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language="pl" style:language-asian="pl" style:language-complex="pl" fo:country="PL" style:country-asian="PL" style:country-complex="PL" fo:color="#000000"/>
    </style:style>
    <style:style style:family="text" style:name="T2" style:display-name="T2" style:parent-style-name="CharStyle3">
      <style:text-properties fo:color="#000000"/>
    </style:style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7">
      <style:text-properties style:text-position="25%" fo:color="#000000"/>
    </style:style>
    <style:style style:family="text" style:name="T6" style:display-name="T6" style:parent-style-name="CharStyle9">
      <style:text-properties style:text-position="25%" fo:color="#000000"/>
    </style:style>
    <style:style style:family="text" style:name="T7" style:display-name="T7" style:parent-style-name="CharStyle9">
      <style:text-properties fo:color="#000000"/>
    </style:style>
    <style:style style:family="text" style:name="T8" style:display-name="T8" style:parent-style-name="CharStyle10">
      <style:text-properties fo:color="#000000"/>
    </style:style>
    <style:style style:family="text" style:name="T9" style:display-name="T9" style:parent-style-name="CharStyle9">
      <style:text-properties fo:language="fr" style:language-asian="fr" style:language-complex="fr" fo:country="FR" style:country-asian="FR" style:country-complex="FR" fo:color="#000000"/>
    </style:style>
    <style:style style:family="text" style:name="T10" style:display-name="T10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0">
      <style:text-properties fo:language="fr" style:language-asian="fr" style:language-complex="fr" fo:country="FR" style:country-asian="FR" style:country-complex="FR" fo:color="#000000"/>
    </style:style>
    <style:style style:family="text" style:name="T14" style:display-name="T14" style:parent-style-name="CharStyle16">
      <style:text-properties fo:color="#000000"/>
    </style:style>
    <style:style style:family="text" style:name="T15" style:display-name="T15" style:parent-style-name="CharStyle17">
      <style:text-properties fo:color="#000000"/>
    </style:style>
    <style:style style:family="text" style:name="T16" style:display-name="T16" style:parent-style-name="CharStyle19">
      <style:text-properties fo:color="#000000"/>
    </style:style>
    <style:style style:family="text" style:name="T17" style:display-name="T17" style:parent-style-name="CharStyle22">
      <style:text-properties fo:color="#000000"/>
    </style:style>
    <style:style style:family="text" style:name="T18" style:display-name="T18" style:parent-style-name="CharStyle22">
      <style:text-properties style:text-position="25%" fo:color="#000000"/>
    </style:style>
    <style:style style:family="text" style:name="T19" style:display-name="T19" style:parent-style-name="CharStyle25">
      <style:text-properties fo:color="#000000"/>
    </style:style>
    <style:style style:family="text" style:name="T20" style:display-name="T20" style:parent-style-name="CharStyle27">
      <style:text-properties fo:color="#000000"/>
    </style:style>
    <style:style style:family="text" style:name="T21" style:display-name="T21" style:parent-style-name="CharStyle28">
      <style:text-properties fo:color="#000000"/>
    </style:style>
    <style:style style:family="text" style:name="T22" style:display-name="T22" style:parent-style-name="CharStyle24">
      <style:text-properties fo:color="#000000"/>
    </style:style>
    <style:style style:family="text" style:name="T23" style:display-name="T23" style:parent-style-name="CharStyle21">
      <style:text-properties fo:color="#000000"/>
    </style:style>
    <style:style style:family="text" style:name="T24" style:display-name="T24" style:parent-style-name="CharStyle29">
      <style:text-properties fo:color="#000000"/>
    </style:style>
    <style:style style:family="text" style:name="T25" style:display-name="T25" style:parent-style-name="CharStyle30">
      <style:text-properties fo:color="#000000"/>
    </style:style>
    <style:style style:family="text" style:name="T26" style:display-name="T26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31">
      <style:text-properties fo:color="#000000"/>
    </style:style>
    <style:style style:family="text" style:name="T28" style:display-name="T28" style:parent-style-name="CharStyle19">
      <style:text-properties fo:language="fr" style:language-asian="fr" style:language-complex="fr" fo:country="FR" style:country-asian="FR" style:country-complex="FR" fo:color="#000000"/>
    </style:style>
    <style:style style:family="text" style:name="T29" style:display-name="T29" style:parent-style-name="CharStyle31">
      <style:text-properties fo:language="fr" style:language-asian="fr" style:language-complex="fr" fo:country="FR" style:country-asian="FR" style:country-complex="FR" fo:color="#000000"/>
    </style:style>
    <style:style style:family="text" style:name="T30" style:display-name="T30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1" style:display-name="P11">
      <style:paragraph-properties fo:break-after="page"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13" style:display-name="P13">
      <style:paragraph-properties fo:break-after="page" fo:line-height="0.002cm" style:page-number="auto"/>
      <style:text-properties/>
    </style:style>
    <style:style style:family="paragraph" style:name="P14" style:display-name="P14">
      <style:paragraph-properties fo:line-height="0.002cm" style:page-number="auto"/>
      <style:text-properties/>
    </style:style>
    <style:style style:family="paragraph" style:name="P15" style:display-name="P15">
      <style:paragraph-properties fo:break-after="page" fo:line-height="0.002cm" style:page-number="auto"/>
      <style:text-properties/>
    </style:style>
    <style:style style:family="paragraph" style:name="P16" style:display-name="P16">
      <style:paragraph-properties fo:line-height="0.002cm" style:page-number="auto"/>
      <style:text-properties/>
    </style:style>
    <style:style style:family="paragraph" style:name="P17" style:display-name="P17">
      <style:paragraph-properties fo:break-after="page" fo:line-height="0.002cm" style:page-number="auto"/>
      <style:text-properties/>
    </style:style>
    <style:style style:family="paragraph" style:name="P18" style:display-name="P18">
      <style:paragraph-properties fo:line-height="0.002cm" style:page-number="auto"/>
      <style:text-properties/>
    </style:style>
    <style:style style:family="paragraph" style:name="P19" style:display-name="P19">
      <style:paragraph-properties fo:break-after="page" fo:line-height="0.002cm" style:page-number="auto"/>
      <style:text-properties/>
    </style:style>
    <style:style style:family="paragraph" style:name="P20" style:display-name="P20">
      <style:paragraph-properties fo:line-height="0.002cm" style:page-number="auto"/>
      <style:text-properties/>
    </style:style>
    <style:style style:family="paragraph" style:name="P21" style:display-name="P21">
      <style:paragraph-properties fo:break-after="page" fo:line-height="0.002cm" style:page-number="auto"/>
      <style:text-properties/>
    </style:style>
    <style:style style:family="paragraph" style:name="P22" style:display-name="P22">
      <style:paragraph-properties fo:line-height="0.002cm" style:page-number="auto"/>
      <style:text-properties/>
    </style:style>
    <style:style style:family="paragraph" style:name="P23" style:display-name="P23">
      <style:paragraph-properties fo:break-after="page" fo:line-height="0.002cm" style:page-number="auto"/>
      <style:text-properties/>
    </style:style>
    <style:style style:family="paragraph" style:name="P24" style:display-name="P24">
      <style:paragraph-properties fo:line-height="0.002cm" style:page-number="auto"/>
      <style:text-properties/>
    </style:style>
    <style:style style:family="paragraph" style:name="P25" style:display-name="P25">
      <style:paragraph-properties fo:break-after="page" fo:line-height="0.002cm" style:page-number="auto"/>
      <style:text-properties/>
    </style:style>
    <style:style style:family="paragraph" style:name="P26" style:display-name="P26">
      <style:paragraph-properties fo:line-height="0.002cm" style:page-number="auto"/>
      <style:text-properties/>
    </style:style>
    <style:style style:family="paragraph" style:name="P27" style:display-name="P27">
      <style:paragraph-properties fo:break-after="page" fo:line-height="0.002cm" style:page-number="auto"/>
      <style:text-properties/>
    </style:style>
    <style:style style:family="paragraph" style:name="P28" style:display-name="P28">
      <style:paragraph-properties fo:line-height="0.002cm" style:page-number="auto"/>
      <style:text-properties/>
    </style:style>
    <style:style style:family="paragraph" style:name="P29" style:display-name="P29">
      <style:paragraph-properties fo:break-after="page" fo:line-height="0.002cm" style:page-number="auto"/>
      <style:text-properties/>
    </style:style>
    <style:style style:family="paragraph" style:name="P30" style:display-name="P30">
      <style:paragraph-properties fo:line-height="0.002cm" style:page-number="auto"/>
      <style:text-properties/>
    </style:style>
    <style:style style:family="paragraph" style:name="P31" style:display-name="P31">
      <style:paragraph-properties fo:break-after="page" fo:line-height="0.002cm" style:page-number="auto"/>
      <style:text-properties/>
    </style:style>
    <style:style style:family="paragraph" style:name="P32" style:display-name="P32">
      <style:paragraph-properties fo:line-height="0.002cm" style:page-number="auto"/>
      <style:text-properties/>
    </style:style>
    <style:style style:family="paragraph" style:name="P33" style:display-name="P33">
      <style:paragraph-properties fo:break-after="page" fo:line-height="0.002cm" style:page-number="auto"/>
      <style:text-properties/>
    </style:style>
    <style:style style:family="paragraph" style:name="P34" style:display-name="P34">
      <style:paragraph-properties fo:line-height="0.002cm" style:page-number="auto"/>
      <style:text-properties/>
    </style:style>
    <style:style style:family="paragraph" style:name="P36" style:display-name="P36">
      <style:paragraph-properties fo:break-after="page" fo:line-height="0.002cm" style:page-number="auto"/>
      <style:text-properties/>
    </style:style>
    <style:style style:family="paragraph" style:name="P37" style:display-name="P37">
      <style:paragraph-properties fo:line-height="0.002cm" style:page-number="auto"/>
      <style:text-properties/>
    </style:style>
    <style:style style:family="paragraph" style:name="P38" style:display-name="P38">
      <style:paragraph-properties fo:break-after="page" fo:line-height="0.002cm" style:page-number="auto"/>
      <style:text-properties/>
    </style:style>
    <style:style style:family="paragraph" style:name="P39" style:display-name="P39">
      <style:paragraph-properties fo:line-height="0.002cm" style:page-number="auto"/>
      <style:text-properties/>
    </style:style>
    <style:style style:family="paragraph" style:name="P41" style:display-name="P41">
      <style:paragraph-properties fo:break-after="page" fo:line-height="0.002cm" style:page-number="auto"/>
      <style:text-properties/>
    </style:style>
    <style:style style:family="paragraph" style:name="P42" style:display-name="P42">
      <style:paragraph-properties fo:line-height="0.002cm" style:page-number="auto"/>
      <style:text-properties/>
    </style:style>
    <style:style style:family="paragraph" style:name="P44" style:display-name="P44">
      <style:paragraph-properties fo:break-after="page" fo:line-height="0.002cm" style:page-number="auto"/>
      <style:text-properties/>
    </style:style>
    <style:style style:family="paragraph" style:name="P45" style:display-name="P45">
      <style:paragraph-properties fo:line-height="0.002cm" style:page-number="auto"/>
      <style:text-properties/>
    </style:style>
    <style:style style:family="paragraph" style:name="P47" style:display-name="P47">
      <style:paragraph-properties fo:break-after="page" fo:line-height="0.002cm" style:page-number="auto"/>
      <style:text-properties/>
    </style:style>
    <style:style style:family="paragraph" style:name="P48" style:display-name="P48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9" style:display-name="P49" style:parent-style-name="Style4">
      <style:paragraph-properties fo:background-color="transparent" fo:margin-top="0.000cm" fo:margin-bottom="0.847cm" fo:line-height="100.%" fo:margin-left="0.000cm" fo:margin-right="0.000cm" fo:text-indent="0.000cm" fo:text-align="center" style:page-number="auto"/>
      <style:text-properties/>
    </style:style>
    <style:style style:family="paragraph" style:name="P50" style:display-name="P50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51" style:display-name="P51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52" style:display-name="P52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53" style:display-name="P53" style:parent-style-name="Style8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703cm" style:type="left"/>
        </style:tab-stops>
      </style:paragraph-properties>
      <style:text-properties/>
    </style:style>
    <style:style style:family="paragraph" style:name="P54" style:display-name="P54" style:parent-style-name="Style8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703cm" style:type="left"/>
        </style:tab-stops>
      </style:paragraph-properties>
      <style:text-properties/>
    </style:style>
    <style:style style:family="paragraph" style:name="P55" style:display-name="P55" style:parent-style-name="Style8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686cm" style:type="left"/>
        </style:tab-stops>
      </style:paragraph-properties>
      <style:text-properties/>
    </style:style>
    <style:style style:family="paragraph" style:name="P58" style:display-name="P5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9" style:display-name="P5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" style:display-name="P60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1" style:display-name="P61" style:parent-style-name="Style6">
      <style:paragraph-properties fo:background-color="transparent" fo:margin-top="0.000cm" fo:margin-bottom="0.776cm" fo:line-height="100.%" fo:margin-left="0.000cm" fo:margin-right="0.000cm" fo:text-indent="0.564cm" fo:text-align="justify" style:page-number="auto"/>
      <style:text-properties/>
    </style:style>
    <style:style style:family="paragraph" style:name="P62" style:display-name="P62" style:parent-style-name="Style4">
      <style:paragraph-properties fo:background-color="transparent" fo:margin-top="0.000cm" fo:margin-bottom="0.635cm" fo:line-height="100.%" fo:margin-left="0.000cm" fo:margin-right="0.000cm" fo:text-indent="0.000cm" fo:text-align="justify" style:page-number="auto">
        <style:tab-stops>
          <style:tab-stop style:position="0.518cm" style:type="left"/>
        </style:tab-stops>
      </style:paragraph-properties>
      <style:text-properties/>
    </style:style>
    <style:style style:family="paragraph" style:name="P63" style:display-name="P63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65" style:display-name="P6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6" style:display-name="P6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7" style:display-name="P67" style:parent-style-name="Style18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68" style:display-name="P68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9" style:display-name="P69" style:parent-style-name="Style20">
      <style:paragraph-properties fo:background-color="transparent" fo:margin-top="0.917cm" fo:margin-bottom="0.000cm" fo:line-height="137.%" fo:margin-left="0.000cm" fo:margin-right="0.000cm" fo:text-indent="0.494cm" fo:text-align="left" style:page-number="auto"/>
      <style:text-properties/>
    </style:style>
    <style:style style:family="paragraph" style:name="P70" style:display-name="P70" style:parent-style-name="Style20">
      <style:paragraph-properties fo:background-color="transparent" fo:margin-top="0.000cm" fo:margin-bottom="0.000cm" fo:line-height="137.%" fo:margin-left="0.000cm" fo:margin-right="0.000cm" fo:text-indent="0.000cm" fo:text-align="center" style:page-number="auto"/>
      <style:text-properties/>
    </style:style>
    <style:style style:family="paragraph" style:name="P71" style:display-name="P71" style:parent-style-name="Style20">
      <style:paragraph-properties fo:background-color="transparent" fo:margin-top="0.000cm" fo:margin-bottom="0.000cm" fo:line-height="137.%" fo:margin-left="0.000cm" fo:margin-right="0.000cm" fo:text-indent="0.000cm" fo:text-align="center" style:page-number="auto"/>
      <style:text-properties/>
    </style:style>
    <style:style style:family="paragraph" style:name="P72" style:display-name="P72" style:parent-style-name="Style20">
      <style:paragraph-properties fo:background-color="transparent" fo:margin-top="0.000cm" fo:margin-bottom="0.000cm" fo:line-height="100.%" fo:margin-left="0.000cm" fo:margin-right="0.000cm" fo:text-indent="0.670cm" fo:text-align="left" style:page-number="auto"/>
      <style:text-properties/>
    </style:style>
    <style:style style:family="paragraph" style:name="P73" style:display-name="P73" style:parent-style-name="Style20">
      <style:paragraph-properties fo:background-color="transparent" fo:margin-top="0.141cm" fo:margin-bottom="0.000cm" fo:line-height="136.%" fo:margin-left="0.000cm" fo:margin-right="0.000cm" fo:text-indent="0.000cm" fo:text-align="center" style:page-number="auto"/>
      <style:text-properties style:text-rotation-angle="90"/>
    </style:style>
    <style:style style:family="paragraph" style:name="P74" style:display-name="P74" style:parent-style-name="Style20">
      <style:paragraph-properties fo:background-color="transparent" fo:margin-top="0.353cm" fo:margin-bottom="0.000cm" fo:line-height="137.%" fo:margin-left="0.000cm" fo:margin-right="0.000cm" fo:text-indent="0.000cm" fo:text-align="center" style:page-number="auto"/>
      <style:text-properties style:text-rotation-angle="90"/>
    </style:style>
    <style:style style:family="paragraph" style:name="P75" style:display-name="P75" style:parent-style-name="Style20">
      <style:paragraph-properties fo:background-color="transparent" fo:margin-top="0.353cm" fo:margin-bottom="0.000cm" fo:line-height="137.%" fo:margin-left="0.000cm" fo:margin-right="0.000cm" fo:text-indent="0.000cm" fo:text-align="center" style:page-number="auto"/>
      <style:text-properties style:text-rotation-angle="90"/>
    </style:style>
    <style:style style:family="paragraph" style:name="P76" style:display-name="P76" style:parent-style-name="Style20">
      <style:paragraph-properties fo:background-color="transparent" fo:margin-top="0.141cm" fo:margin-bottom="0.000cm" fo:line-height="136.%" fo:margin-left="0.000cm" fo:margin-right="0.000cm" fo:text-indent="0.000cm" fo:text-align="center" style:page-number="auto"/>
      <style:text-properties style:text-rotation-angle="90"/>
    </style:style>
    <style:style style:family="paragraph" style:name="P77" style:display-name="P77" style:parent-style-name="Style20">
      <style:paragraph-properties fo:background-color="transparent" fo:margin-top="0.141cm" fo:margin-bottom="0.000cm" fo:line-height="137.%" fo:margin-left="0.000cm" fo:margin-right="0.000cm" fo:text-indent="0.000cm" fo:text-align="center" style:page-number="auto"/>
      <style:text-properties style:text-rotation-angle="90"/>
    </style:style>
    <style:style style:family="paragraph" style:name="P78" style:display-name="P78" style:parent-style-name="Style20">
      <style:paragraph-properties fo:background-color="transparent" fo:margin-top="0.247cm" fo:margin-bottom="0.000cm" fo:line-height="134.%" fo:margin-left="0.000cm" fo:margin-right="0.000cm" fo:text-indent="0.000cm" fo:text-align="center" style:page-number="auto"/>
      <style:text-properties style:text-rotation-angle="90"/>
    </style:style>
    <style:style style:family="paragraph" style:name="P79" style:display-name="P79" style:parent-style-name="Style20">
      <style:paragraph-properties fo:background-color="transparent" fo:margin-top="0.247cm" fo:margin-bottom="0.000cm" fo:line-height="134.%" fo:margin-left="0.000cm" fo:margin-right="0.000cm" fo:text-indent="0.000cm" fo:text-align="center" style:page-number="auto"/>
      <style:text-properties style:text-rotation-angle="90"/>
    </style:style>
    <style:style style:family="paragraph" style:name="P80" style:display-name="P80" style:parent-style-name="Style20">
      <style:paragraph-properties fo:background-color="transparent" fo:margin-top="0.247cm" fo:margin-bottom="0.000cm" fo:line-height="134.%" fo:margin-left="0.000cm" fo:margin-right="0.000cm" fo:text-indent="0.000cm" fo:text-align="center" style:page-number="auto"/>
      <style:text-properties style:text-rotation-angle="90"/>
    </style:style>
    <style:style style:family="paragraph" style:name="P81" style:display-name="P81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2" style:display-name="P82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3" style:display-name="P83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4" style:display-name="P84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5" style:display-name="P85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6" style:display-name="P86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7" style:display-name="P87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8" style:display-name="P88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9" style:display-name="P89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0" style:display-name="P90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1" style:display-name="P91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2" style:display-name="P92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3" style:display-name="P93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4" style:display-name="P94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5" style:display-name="P95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6" style:display-name="P96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7" style:display-name="P97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8" style:display-name="P98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9" style:display-name="P99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0" style:display-name="P100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1" style:display-name="P101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2" style:display-name="P102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3" style:display-name="P103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4" style:display-name="P104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5" style:display-name="P105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6" style:display-name="P106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7" style:display-name="P107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8" style:display-name="P108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9" style:display-name="P109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0" style:display-name="P110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1" style:display-name="P111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2" style:display-name="P112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3" style:display-name="P113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4" style:display-name="P114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5" style:display-name="P115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6" style:display-name="P116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7" style:display-name="P117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8" style:display-name="P118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9" style:display-name="P119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0" style:display-name="P120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1" style:display-name="P121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2" style:display-name="P122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3" style:display-name="P123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4" style:display-name="P124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5" style:display-name="P125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6" style:display-name="P126" style:parent-style-name="Style2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7" style:display-name="P127" style:parent-style-name="Style6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28" style:display-name="P128" style:parent-style-name="Style8">
      <style:paragraph-properties fo:background-color="transparent" fo:margin-top="0.000cm" fo:margin-bottom="0.000cm" fo:line-height="100.%" fo:margin-left="0.000cm" fo:margin-right="0.000cm" fo:text-indent="0.635cm" fo:text-align="justify" style:page-number="auto">
        <style:tab-stops>
          <style:tab-stop style:position="0.813cm" style:type="left"/>
        </style:tab-stops>
      </style:paragraph-properties>
      <style:text-properties/>
    </style:style>
    <style:style style:family="paragraph" style:name="P130" style:display-name="P13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1" style:display-name="P13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2" style:display-name="P132" style:parent-style-name="Style4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133" style:display-name="P133" style:parent-style-name="Style6">
      <style:paragraph-properties fo:background-color="transparent" fo:margin-top="0.000cm" fo:margin-bottom="0.600cm" fo:line-height="100.%" fo:margin-left="0.000cm" fo:margin-right="0.000cm" fo:text-indent="0.529cm" fo:text-align="justify" style:page-number="auto"/>
      <style:text-properties/>
    </style:style>
    <style:style style:family="paragraph" style:name="P134" style:display-name="P134" style:parent-style-name="Style26">
      <style:paragraph-properties fo:background-color="transparent" fo:margin-top="0.000cm" fo:margin-bottom="0.423cm" fo:line-height="100.%" fo:margin-left="0.000cm" fo:margin-right="0.000cm" fo:text-indent="0.000cm" fo:text-align="justify" style:page-number="auto">
        <style:tab-stops>
          <style:tab-stop style:position="0.746cm" style:type="left"/>
        </style:tab-stops>
      </style:paragraph-properties>
      <style:text-properties/>
    </style:style>
    <style:style style:family="paragraph" style:name="P135" style:display-name="P135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36" style:display-name="P136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492cm" style:type="left"/>
        </style:tab-stops>
      </style:paragraph-properties>
      <style:text-properties/>
    </style:style>
    <style:style style:family="paragraph" style:name="P137" style:display-name="P137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138" style:display-name="P138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139" style:display-name="P139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140" style:display-name="P140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41" style:display-name="P141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42" style:display-name="P142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43" style:display-name="P14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4" style:display-name="P14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5" style:display-name="P145" style:parent-style-name="Style4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146" style:display-name="P146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47" style:display-name="P147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48" style:display-name="P148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442cm" style:type="left"/>
        </style:tab-stops>
      </style:paragraph-properties>
      <style:text-properties/>
    </style:style>
    <style:style style:family="paragraph" style:name="P149" style:display-name="P149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150" style:display-name="P150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151" style:display-name="P151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492cm" style:type="left"/>
        </style:tab-stops>
      </style:paragraph-properties>
      <style:text-properties/>
    </style:style>
    <style:style style:family="paragraph" style:name="P152" style:display-name="P152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492cm" style:type="left"/>
        </style:tab-stops>
      </style:paragraph-properties>
      <style:text-properties/>
    </style:style>
    <style:style style:family="paragraph" style:name="P153" style:display-name="P153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492cm" style:type="left"/>
        </style:tab-stops>
      </style:paragraph-properties>
      <style:text-properties/>
    </style:style>
    <style:style style:family="paragraph" style:name="P154" style:display-name="P154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492cm" style:type="left"/>
        </style:tab-stops>
      </style:paragraph-properties>
      <style:text-properties/>
    </style:style>
    <style:style style:family="paragraph" style:name="P155" style:display-name="P155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492cm" style:type="left"/>
        </style:tab-stops>
      </style:paragraph-properties>
      <style:text-properties/>
    </style:style>
    <style:style style:family="paragraph" style:name="P156" style:display-name="P156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492cm" style:type="left"/>
        </style:tab-stops>
      </style:paragraph-properties>
      <style:text-properties/>
    </style:style>
    <style:style style:family="paragraph" style:name="P157" style:display-name="P157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58" style:display-name="P158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59" style:display-name="P15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0" style:display-name="P16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1" style:display-name="P161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2" style:display-name="P162" style:parent-style-name="Style18">
      <style:paragraph-properties fo:background-color="transparent" fo:margin-top="0.000cm" fo:margin-bottom="0.000cm" fo:margin-left="0.282cm" fo:margin-right="0.000cm" fo:text-indent="11.642cm" fo:text-align="justify" style:page-number="auto"/>
      <style:text-properties/>
    </style:style>
    <style:style style:family="paragraph" style:name="P163" style:display-name="P163" style:parent-style-name="Style20">
      <style:paragraph-properties fo:background-color="transparent" fo:margin-top="0.000cm" fo:margin-bottom="0.000cm" fo:line-height="100.%" fo:margin-left="0.000cm" fo:margin-right="0.000cm" fo:text-indent="0.600cm" fo:text-align="left" style:page-number="auto"/>
      <style:text-properties/>
    </style:style>
    <style:style style:family="paragraph" style:name="P164" style:display-name="P164" style:parent-style-name="Style20">
      <style:paragraph-properties fo:background-color="transparent" fo:margin-top="0.000cm" fo:margin-bottom="0.000cm" fo:line-height="140.%" fo:margin-left="0.000cm" fo:margin-right="0.000cm" fo:text-indent="0.000cm" fo:text-align="center" style:page-number="auto"/>
      <style:text-properties/>
    </style:style>
    <style:style style:family="paragraph" style:name="P165" style:display-name="P165" style:parent-style-name="Style20">
      <style:paragraph-properties fo:background-color="transparent" fo:margin-top="0.388cm" fo:margin-bottom="0.000cm" fo:line-height="100.%" fo:margin-left="0.000cm" fo:margin-right="0.000cm" fo:text-indent="0.000cm" fo:text-align="center" style:page-number="auto"/>
      <style:text-properties style:text-rotation-angle="90"/>
    </style:style>
    <style:style style:family="paragraph" style:name="P166" style:display-name="P166" style:parent-style-name="Style20">
      <style:paragraph-properties fo:background-color="transparent" fo:margin-top="0.388cm" fo:margin-bottom="0.000cm" fo:line-height="100.%" fo:margin-left="0.000cm" fo:margin-right="0.000cm" fo:text-indent="0.247cm" fo:text-align="left" style:page-number="auto"/>
      <style:text-properties style:text-rotation-angle="90"/>
    </style:style>
    <style:style style:family="paragraph" style:name="P167" style:display-name="P167" style:parent-style-name="Style20">
      <style:paragraph-properties fo:background-color="transparent" fo:margin-top="0.388cm" fo:margin-bottom="0.000cm" fo:line-height="100.%" fo:margin-left="0.000cm" fo:margin-right="0.000cm" fo:text-indent="0.000cm" fo:text-align="center" style:page-number="auto"/>
      <style:text-properties style:text-rotation-angle="90"/>
    </style:style>
    <style:style style:family="paragraph" style:name="P168" style:display-name="P168" style:parent-style-name="Style20">
      <style:paragraph-properties fo:background-color="transparent" fo:margin-top="0.176cm" fo:margin-bottom="0.000cm" fo:line-height="134.%" fo:margin-left="0.000cm" fo:margin-right="0.000cm" fo:text-indent="0.000cm" fo:text-align="center" style:page-number="auto"/>
      <style:text-properties style:text-rotation-angle="90"/>
    </style:style>
    <style:style style:family="paragraph" style:name="P169" style:display-name="P169" style:parent-style-name="Style20">
      <style:paragraph-properties fo:background-color="transparent" fo:margin-top="0.388cm" fo:margin-bottom="0.000cm" fo:line-height="100.%" fo:margin-left="0.000cm" fo:margin-right="0.000cm" fo:text-indent="0.000cm" fo:text-align="center" style:page-number="auto"/>
      <style:text-properties style:text-rotation-angle="90"/>
    </style:style>
    <style:style style:family="paragraph" style:name="P170" style:display-name="P170" style:parent-style-name="Style20">
      <style:paragraph-properties fo:background-color="transparent" fo:margin-top="0.388cm" fo:margin-bottom="0.000cm" fo:line-height="100.%" fo:margin-left="0.000cm" fo:margin-right="0.000cm" fo:text-indent="0.000cm" fo:text-align="center" style:page-number="auto"/>
      <style:text-properties style:text-rotation-angle="90"/>
    </style:style>
    <style:style style:family="paragraph" style:name="P171" style:display-name="P171" style:parent-style-name="Style20">
      <style:paragraph-properties fo:background-color="transparent" fo:margin-top="0.388cm" fo:margin-bottom="0.000cm" fo:line-height="100.%" fo:margin-left="0.000cm" fo:margin-right="0.000cm" fo:text-indent="0.000cm" fo:text-align="center" style:page-number="auto"/>
      <style:text-properties style:text-rotation-angle="90"/>
    </style:style>
    <style:style style:family="paragraph" style:name="P172" style:display-name="P172" style:parent-style-name="Style20">
      <style:paragraph-properties fo:background-color="transparent" fo:margin-top="0.388cm" fo:margin-bottom="0.000cm" fo:line-height="100.%" fo:margin-left="0.000cm" fo:margin-right="0.000cm" fo:text-indent="0.000cm" fo:text-align="center" style:page-number="auto"/>
      <style:text-properties style:text-rotation-angle="90"/>
    </style:style>
    <style:style style:family="paragraph" style:name="P173" style:display-name="P173" style:parent-style-name="Style20">
      <style:paragraph-properties fo:background-color="transparent" fo:margin-top="1.305cm" fo:margin-bottom="0.000cm" fo:line-height="100.%" fo:margin-left="0.000cm" fo:margin-right="0.000cm" fo:text-indent="0.600cm" fo:text-align="left" style:page-number="auto"/>
      <style:text-properties/>
    </style:style>
    <style:style style:family="paragraph" style:name="P174" style:display-name="P174" style:parent-style-name="Style20">
      <style:paragraph-properties fo:background-color="transparent" fo:margin-top="0.388cm" fo:margin-bottom="0.000cm" fo:line-height="100.%" fo:margin-left="0.000cm" fo:margin-right="0.000cm" fo:text-indent="0.000cm" fo:text-align="center" style:page-number="auto"/>
      <style:text-properties style:text-rotation-angle="90"/>
    </style:style>
    <style:style style:family="paragraph" style:name="P175" style:display-name="P175" style:parent-style-name="Style20">
      <style:paragraph-properties fo:background-color="transparent" fo:margin-top="0.388cm" fo:margin-bottom="0.000cm" fo:line-height="100.%" fo:margin-left="0.000cm" fo:margin-right="0.000cm" fo:text-indent="0.000cm" fo:text-align="center" style:page-number="auto"/>
      <style:text-properties style:text-rotation-angle="90"/>
    </style:style>
    <style:style style:family="paragraph" style:name="P176" style:display-name="P176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7" style:display-name="P177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178" style:display-name="P178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179" style:display-name="P179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180" style:display-name="P18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1" style:display-name="P18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2" style:display-name="P18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3" style:display-name="P18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4" style:display-name="P18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5" style:display-name="P18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6" style:display-name="P186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7" style:display-name="P187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188" style:display-name="P188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189" style:display-name="P189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190" style:display-name="P19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1" style:display-name="P19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2" style:display-name="P19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3" style:display-name="P19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4" style:display-name="P19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5" style:display-name="P19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6" style:display-name="P19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7" style:display-name="P197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8" style:display-name="P198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199" style:display-name="P199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00" style:display-name="P200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01" style:display-name="P20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2" style:display-name="P20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3" style:display-name="P20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4" style:display-name="P20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5" style:display-name="P20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6" style:display-name="P20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7" style:display-name="P207" style:parent-style-name="Style20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08" style:display-name="P208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9" style:display-name="P209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10" style:display-name="P210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11" style:display-name="P211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12" style:display-name="P212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13" style:display-name="P21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4" style:display-name="P21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5" style:display-name="P21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6" style:display-name="P21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7" style:display-name="P21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8" style:display-name="P21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9" style:display-name="P219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0" style:display-name="P220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21" style:display-name="P221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22" style:display-name="P222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23" style:display-name="P22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4" style:display-name="P22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5" style:display-name="P22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6" style:display-name="P22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7" style:display-name="P22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8" style:display-name="P22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9" style:display-name="P229" style:parent-style-name="Style20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30" style:display-name="P230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1" style:display-name="P231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32" style:display-name="P232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33" style:display-name="P233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34" style:display-name="P234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35" style:display-name="P23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6" style:display-name="P23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7" style:display-name="P23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8" style:display-name="P23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9" style:display-name="P23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0" style:display-name="P240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41" style:display-name="P241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2" style:display-name="P242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43" style:display-name="P243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44" style:display-name="P244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45" style:display-name="P24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6" style:display-name="P24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7" style:display-name="P24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8" style:display-name="P24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9" style:display-name="P24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0" style:display-name="P25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1" style:display-name="P251" style:parent-style-name="Style20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52" style:display-name="P252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3" style:display-name="P253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54" style:display-name="P254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55" style:display-name="P255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56" style:display-name="P25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7" style:display-name="P25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8" style:display-name="P25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9" style:display-name="P25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0" style:display-name="P26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1" style:display-name="P26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2" style:display-name="P262" style:parent-style-name="Style20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63" style:display-name="P263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4" style:display-name="P264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65" style:display-name="P265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66" style:display-name="P266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67" style:display-name="P26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8" style:display-name="P26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9" style:display-name="P26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0" style:display-name="P27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1" style:display-name="P27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2" style:display-name="P27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3" style:display-name="P273" style:parent-style-name="Style20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74" style:display-name="P274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5" style:display-name="P275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76" style:display-name="P276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77" style:display-name="P277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78" style:display-name="P278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79" style:display-name="P27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0" style:display-name="P28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1" style:display-name="P28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2" style:display-name="P28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3" style:display-name="P28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4" style:display-name="P28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5" style:display-name="P285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6" style:display-name="P286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87" style:display-name="P287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88" style:display-name="P288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89" style:display-name="P28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0" style:display-name="P29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1" style:display-name="P29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2" style:display-name="P29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3" style:display-name="P29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4" style:display-name="P29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5" style:display-name="P29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6" style:display-name="P296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7" style:display-name="P297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98" style:display-name="P298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99" style:display-name="P299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300" style:display-name="P300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301" style:display-name="P30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2" style:display-name="P30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3" style:display-name="P30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4" style:display-name="P30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5" style:display-name="P30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6" style:display-name="P306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307" style:display-name="P307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8" style:display-name="P308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309" style:display-name="P309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310" style:display-name="P310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311" style:display-name="P31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2" style:display-name="P31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3" style:display-name="P31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4" style:display-name="P31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5" style:display-name="P31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6" style:display-name="P31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7" style:display-name="P317" style:parent-style-name="Style20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18" style:display-name="P318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9" style:display-name="P319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320" style:display-name="P320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321" style:display-name="P321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322" style:display-name="P322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323" style:display-name="P32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4" style:display-name="P32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5" style:display-name="P32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6" style:display-name="P32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7" style:display-name="P32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8" style:display-name="P328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329" style:display-name="P329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0" style:display-name="P330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331" style:display-name="P331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332" style:display-name="P332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333" style:display-name="P33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4" style:display-name="P33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5" style:display-name="P33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6" style:display-name="P33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7" style:display-name="P33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8" style:display-name="P33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9" style:display-name="P339" style:parent-style-name="Style20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40" style:display-name="P340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1" style:display-name="P341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342" style:display-name="P342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343" style:display-name="P343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344" style:display-name="P34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5" style:display-name="P34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6" style:display-name="P34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7" style:display-name="P34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8" style:display-name="P34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9" style:display-name="P34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0" style:display-name="P350" style:parent-style-name="Style20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51" style:display-name="P351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2" style:display-name="P35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3" style:display-name="P35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4" style:display-name="P35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5" style:display-name="P35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6" style:display-name="P35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7" style:display-name="P35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8" style:display-name="P35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9" style:display-name="P35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60" style:display-name="P36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61" style:display-name="P361" style:parent-style-name="Style20">
      <style:paragraph-properties fo:background-color="transparent" fo:margin-top="0.000cm" fo:margin-bottom="0.000cm" fo:line-height="100.%" fo:margin-left="0.000cm" fo:margin-right="0.318cm" fo:text-indent="0.000cm" fo:text-align="right" style:page-number="auto"/>
      <style:text-properties/>
    </style:style>
    <style:style style:family="paragraph" style:name="P362" style:display-name="P362" style:parent-style-name="Style2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3" style:display-name="P36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4" style:display-name="P36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5" style:display-name="P365" style:parent-style-name="Style4">
      <style:paragraph-properties fo:background-color="transparent" fo:margin-top="0.000cm" fo:line-height="100.%" fo:margin-left="0.459cm" fo:margin-right="0.000cm" fo:text-indent="-0.459cm" fo:text-align="justify" style:page-number="auto">
        <style:tab-stops>
          <style:tab-stop style:position="0.076cm" style:type="left"/>
        </style:tab-stops>
      </style:paragraph-properties>
      <style:text-properties/>
    </style:style>
    <style:style style:family="paragraph" style:name="P366" style:display-name="P366" style:parent-style-name="Style6">
      <style:paragraph-properties fo:background-color="transparent" fo:margin-top="0.000cm" fo:margin-bottom="0.000cm" fo:line-height="105.%" fo:margin-left="0.000cm" fo:margin-right="0.000cm" fo:text-indent="0.459cm" fo:text-align="justify" style:page-number="auto"/>
      <style:text-properties/>
    </style:style>
    <style:style style:family="paragraph" style:name="P367" style:display-name="P367" style:parent-style-name="Style6">
      <style:paragraph-properties fo:background-color="transparent" fo:margin-top="0.000cm" fo:margin-bottom="0.000cm" fo:line-height="105.%" fo:margin-left="0.459cm" fo:margin-right="0.000cm" fo:text-indent="-0.459cm" fo:text-align="justify" style:page-number="auto">
        <style:tab-stops>
          <style:tab-stop style:position="-0.017cm" style:type="left"/>
        </style:tab-stops>
      </style:paragraph-properties>
      <style:text-properties/>
    </style:style>
    <style:style style:family="paragraph" style:name="P368" style:display-name="P368" style:parent-style-name="Style6">
      <style:paragraph-properties fo:background-color="transparent" fo:margin-top="0.000cm" fo:margin-bottom="0.000cm" fo:line-height="105.%" fo:margin-left="0.459cm" fo:margin-right="0.000cm" fo:text-indent="-0.459cm" fo:text-align="justify" style:page-number="auto">
        <style:tab-stops>
          <style:tab-stop style:position="0.164cm" style:type="left"/>
        </style:tab-stops>
      </style:paragraph-properties>
      <style:text-properties/>
    </style:style>
    <style:style style:family="paragraph" style:name="P369" style:display-name="P369" style:parent-style-name="Style6">
      <style:paragraph-properties fo:background-color="transparent" fo:margin-top="0.000cm" fo:margin-bottom="0.000cm" fo:line-height="105.%" fo:margin-left="0.459cm" fo:margin-right="0.000cm" fo:text-indent="-0.459cm" fo:text-align="justify" style:page-number="auto">
        <style:tab-stops>
          <style:tab-stop style:position="0.164cm" style:type="left"/>
        </style:tab-stops>
      </style:paragraph-properties>
      <style:text-properties/>
    </style:style>
    <style:style style:family="paragraph" style:name="P370" style:display-name="P370" style:parent-style-name="Style6">
      <style:paragraph-properties fo:background-color="transparent" fo:margin-top="0.000cm" fo:margin-bottom="0.000cm" fo:line-height="105.%" fo:margin-left="0.459cm" fo:margin-right="0.000cm" fo:text-indent="-0.459cm" fo:text-align="justify" style:page-number="auto">
        <style:tab-stops>
          <style:tab-stop style:position="0.164cm" style:type="left"/>
        </style:tab-stops>
      </style:paragraph-properties>
      <style:text-properties/>
    </style:style>
    <style:style style:family="paragraph" style:name="P371" style:display-name="P371" style:parent-style-name="Style6">
      <style:paragraph-properties fo:background-color="transparent" fo:margin-top="0.000cm" fo:margin-bottom="0.000cm" fo:line-height="105.%" fo:margin-left="0.000cm" fo:margin-right="0.000cm" fo:text-indent="0.000cm" fo:text-align="justify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372" style:display-name="P372" style:parent-style-name="Style6">
      <style:paragraph-properties fo:background-color="transparent" fo:margin-top="0.000cm" fo:margin-bottom="0.000cm" fo:line-height="105.%" fo:margin-left="0.000cm" fo:margin-right="0.000cm" fo:text-indent="0.000cm" fo:text-align="justify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373" style:display-name="P373" style:parent-style-name="Style6">
      <style:paragraph-properties fo:background-color="transparent" fo:margin-top="0.000cm" fo:margin-bottom="0.000cm" fo:line-height="105.%" fo:margin-left="0.000cm" fo:margin-right="0.000cm" fo:text-indent="0.000cm" fo:text-align="justify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374" style:display-name="P374" style:parent-style-name="Style6">
      <style:paragraph-properties fo:background-color="transparent" fo:margin-top="0.000cm" fo:margin-bottom="0.000cm" fo:line-height="105.%" fo:margin-left="0.459cm" fo:margin-right="0.000cm" fo:text-indent="-0.459cm" fo:text-align="justify" style:page-number="auto">
        <style:tab-stops>
          <style:tab-stop style:position="0.034cm" style:type="left"/>
        </style:tab-stops>
      </style:paragraph-properties>
      <style:text-properties/>
    </style:style>
    <style:style style:family="paragraph" style:name="P375" style:display-name="P375" style:parent-style-name="Style6">
      <style:paragraph-properties fo:background-color="transparent" fo:margin-top="0.000cm" fo:margin-bottom="0.000cm" fo:line-height="105.%" fo:margin-left="0.459cm" fo:margin-right="0.000cm" fo:text-indent="-0.459cm" fo:text-align="justify" style:page-number="auto">
        <style:tab-stops>
          <style:tab-stop style:position="0.034cm" style:type="left"/>
        </style:tab-stops>
      </style:paragraph-properties>
      <style:text-properties/>
    </style:style>
    <style:style style:family="paragraph" style:name="P376" style:display-name="P376" style:parent-style-name="Style6">
      <style:paragraph-properties fo:background-color="transparent" fo:margin-top="0.000cm" fo:margin-bottom="0.600cm" fo:line-height="105.%" fo:margin-left="0.000cm" fo:margin-right="0.000cm" fo:text-indent="0.000cm" fo:text-align="justify" style:page-number="auto">
        <style:tab-stops>
          <style:tab-stop style:position="0.492cm" style:type="left"/>
        </style:tab-stops>
      </style:paragraph-properties>
      <style:text-properties/>
    </style:style>
    <style:style style:family="paragraph" style:name="P377" style:display-name="P377" style:parent-style-name="Style26">
      <style:paragraph-properties fo:background-color="transparent" fo:margin-top="0.000cm" fo:margin-bottom="0.388cm" fo:line-height="105.%" fo:margin-left="0.000cm" fo:margin-right="0.000cm" fo:text-indent="0.000cm" fo:text-align="justify" style:page-number="auto">
        <style:tab-stops>
          <style:tab-stop style:position="0.755cm" style:type="left"/>
        </style:tab-stops>
      </style:paragraph-properties>
      <style:text-properties/>
    </style:style>
    <style:style style:family="paragraph" style:name="P378" style:display-name="P378" style:parent-style-name="Style6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379" style:display-name="P37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0" style:display-name="P38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1" style:display-name="P381" style:parent-style-name="Style6">
      <style:paragraph-properties fo:background-color="transparent" fo:margin-top="0.000cm" fo:margin-bottom="0.423cm" fo:line-height="100.%" fo:margin-left="0.000cm" fo:margin-right="0.000cm" fo:text-indent="0.000cm" fo:text-align="justify" style:page-number="auto"/>
      <style:text-properties/>
    </style:style>
    <style:style style:family="paragraph" style:name="P382" style:display-name="P382" style:parent-style-name="Style2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83" style:display-name="P383" style:parent-style-name="Style6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84" style:display-name="P384" style:parent-style-name="Style6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85" style:display-name="P385" style:parent-style-name="Style23">
      <style:paragraph-properties fo:background-color="transparent" fo:margin-top="0.000cm" fo:margin-bottom="0.000cm" fo:line-height="100.%" fo:margin-left="0.009cm" fo:margin-right="0.009cm" fo:text-indent="0.000cm" fo:text-align="left" style:page-number="auto"/>
      <style:text-properties/>
    </style:style>
    <style:style style:family="paragraph" style:name="P386" style:display-name="P386" style:parent-style-name="Style20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387" style:display-name="P387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8" style:display-name="P388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9" style:display-name="P389" style:parent-style-name="Style26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390" style:display-name="P390" style:parent-style-name="Style26">
      <style:paragraph-properties fo:background-color="transparent" fo:margin-top="0.000cm" fo:margin-bottom="0.000cm" fo:line-height="107.%" fo:margin-left="0.000cm" fo:margin-right="0.000cm" fo:text-indent="0.000cm" fo:text-align="justify" style:page-number="auto">
        <style:tab-stops>
          <style:tab-stop style:position="0.452cm" style:type="left"/>
        </style:tab-stops>
      </style:paragraph-properties>
      <style:text-properties/>
    </style:style>
    <style:style style:family="paragraph" style:name="P391" style:display-name="P391" style:parent-style-name="Style6">
      <style:paragraph-properties fo:background-color="transparent" fo:margin-top="0.000cm" fo:margin-bottom="0.000cm" fo:line-height="107.%" fo:margin-left="0.000cm" fo:margin-right="0.000cm" fo:text-indent="0.000cm" fo:text-align="justify" style:page-number="auto">
        <style:tab-stops>
          <style:tab-stop style:position="0.460cm" style:type="left"/>
        </style:tab-stops>
      </style:paragraph-properties>
      <style:text-properties/>
    </style:style>
    <style:style style:family="paragraph" style:name="P392" style:display-name="P392" style:parent-style-name="Style6">
      <style:paragraph-properties fo:background-color="transparent" fo:margin-top="0.000cm" fo:margin-bottom="0.000cm" fo:line-height="107.%" fo:margin-left="0.494cm" fo:margin-right="0.000cm" fo:text-indent="-0.494cm" fo:text-align="justify" style:page-number="auto">
        <style:tab-stops>
          <style:tab-stop style:position="0.000cm" style:type="left"/>
        </style:tab-stops>
      </style:paragraph-properties>
      <style:text-properties/>
    </style:style>
    <style:style style:family="paragraph" style:name="P393" style:display-name="P393" style:parent-style-name="Style6">
      <style:paragraph-properties fo:background-color="transparent" fo:margin-top="0.000cm" fo:margin-bottom="0.000cm" fo:line-height="107.%" fo:margin-left="0.494cm" fo:margin-right="0.000cm" fo:text-indent="-0.494cm" fo:text-align="justify" style:page-number="auto">
        <style:tab-stops>
          <style:tab-stop style:position="0.000cm" style:type="left"/>
        </style:tab-stops>
      </style:paragraph-properties>
      <style:text-properties/>
    </style:style>
    <style:style style:family="paragraph" style:name="P394" style:display-name="P394" style:parent-style-name="Style6">
      <style:paragraph-properties fo:background-color="transparent" fo:margin-top="0.000cm" fo:margin-bottom="0.000cm" fo:line-height="107.%" fo:margin-left="0.494cm" fo:margin-right="0.000cm" fo:text-indent="-0.494cm" fo:text-align="justify" style:page-number="auto">
        <style:tab-stops>
          <style:tab-stop style:position="0.008cm" style:type="left"/>
        </style:tab-stops>
      </style:paragraph-properties>
      <style:text-properties/>
    </style:style>
    <style:style style:family="paragraph" style:name="P395" style:display-name="P395" style:parent-style-name="Style6">
      <style:paragraph-properties fo:background-color="transparent" fo:margin-top="0.000cm" fo:margin-bottom="0.000cm" fo:line-height="107.%" fo:margin-left="0.494cm" fo:margin-right="0.000cm" fo:text-indent="-0.494cm" fo:text-align="justify" style:page-number="auto">
        <style:tab-stops>
          <style:tab-stop style:position="0.008cm" style:type="left"/>
        </style:tab-stops>
      </style:paragraph-properties>
      <style:text-properties/>
    </style:style>
    <style:style style:family="paragraph" style:name="P396" style:display-name="P396" style:parent-style-name="Style6">
      <style:paragraph-properties fo:background-color="transparent" fo:margin-top="0.000cm" fo:margin-bottom="0.000cm" fo:line-height="107.%" fo:margin-left="0.000cm" fo:margin-right="0.000cm" fo:text-indent="0.000cm" fo:text-align="justify" style:page-number="auto">
        <style:tab-stops>
          <style:tab-stop style:position="0.502cm" style:type="left"/>
        </style:tab-stops>
      </style:paragraph-properties>
      <style:text-properties/>
    </style:style>
    <style:style style:family="paragraph" style:name="P397" style:display-name="P397" style:parent-style-name="Style6">
      <style:paragraph-properties fo:background-color="transparent" fo:margin-top="0.000cm" fo:margin-bottom="0.000cm" fo:line-height="107.%" fo:margin-left="0.000cm" fo:margin-right="0.000cm" fo:text-indent="0.000cm" fo:text-align="justify" style:page-number="auto">
        <style:tab-stops>
          <style:tab-stop style:position="0.502cm" style:type="left"/>
        </style:tab-stops>
      </style:paragraph-properties>
      <style:text-properties/>
    </style:style>
    <style:style style:family="paragraph" style:name="P398" style:display-name="P398" style:parent-style-name="Style6">
      <style:paragraph-properties fo:background-color="transparent" fo:margin-top="0.000cm" fo:margin-bottom="0.000cm" fo:line-height="107.%" fo:margin-left="0.000cm" fo:margin-right="0.000cm" fo:text-indent="0.000cm" fo:text-align="justify" style:page-number="auto">
        <style:tab-stops>
          <style:tab-stop style:position="0.502cm" style:type="left"/>
        </style:tab-stops>
      </style:paragraph-properties>
      <style:text-properties/>
    </style:style>
    <style:style style:family="paragraph" style:name="P399" style:display-name="P399" style:parent-style-name="Style6">
      <style:paragraph-properties fo:background-color="transparent" fo:margin-top="0.000cm" fo:margin-bottom="0.000cm" fo:line-height="107.%" fo:margin-left="0.000cm" fo:margin-right="0.000cm" fo:text-indent="0.000cm" fo:text-align="justify" style:page-number="auto">
        <style:tab-stops>
          <style:tab-stop style:position="0.502cm" style:type="left"/>
        </style:tab-stops>
      </style:paragraph-properties>
      <style:text-properties/>
    </style:style>
    <style:style style:family="paragraph" style:name="P400" style:display-name="P400" style:parent-style-name="Style6">
      <style:paragraph-properties fo:background-color="transparent" fo:margin-top="0.000cm" fo:margin-bottom="0.000cm" fo:line-height="107.%" fo:margin-left="0.000cm" fo:margin-right="0.000cm" fo:text-indent="0.000cm" fo:text-align="justify" style:page-number="auto">
        <style:tab-stops>
          <style:tab-stop style:position="0.646cm" style:type="left"/>
        </style:tab-stops>
      </style:paragraph-properties>
      <style:text-properties/>
    </style:style>
    <style:style style:family="paragraph" style:name="P401" style:display-name="P40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2" style:display-name="P40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3" style:display-name="P403" style:parent-style-name="Style26">
      <style:paragraph-properties fo:background-color="transparent" fo:margin-top="0.000cm" fo:margin-bottom="0.000cm" fo:line-height="100.%" fo:margin-left="0.600cm" fo:margin-right="0.000cm" fo:text-indent="-0.600cm" fo:text-align="left" style:page-number="auto">
        <style:tab-stops>
          <style:tab-stop style:position="0.083cm" style:type="left"/>
        </style:tab-stops>
      </style:paragraph-properties>
      <style:text-properties/>
    </style:style>
    <style:style style:family="paragraph" style:name="P404" style:display-name="P404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405" style:display-name="P405" style:parent-style-name="Style6">
      <style:paragraph-properties fo:background-color="transparent" fo:margin-top="0.000cm" fo:margin-bottom="0.000cm" fo:line-height="100.%" fo:margin-left="0.494cm" fo:margin-right="0.000cm" fo:text-indent="-0.494cm" fo:text-align="left" style:page-number="auto">
        <style:tab-stops>
          <style:tab-stop style:position="0.087cm" style:type="left"/>
        </style:tab-stops>
      </style:paragraph-properties>
      <style:text-properties/>
    </style:style>
    <style:style style:family="paragraph" style:name="P406" style:display-name="P406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581cm" style:type="left"/>
        </style:tab-stops>
      </style:paragraph-properties>
      <style:text-properties/>
    </style:style>
    <style:style style:family="paragraph" style:name="P407" style:display-name="P407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590cm" style:type="left"/>
        </style:tab-stops>
      </style:paragraph-properties>
      <style:text-properties/>
    </style:style>
    <style:style style:family="paragraph" style:name="P408" style:display-name="P408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590cm" style:type="left"/>
        </style:tab-stops>
      </style:paragraph-properties>
      <style:text-properties/>
    </style:style>
    <style:style style:family="paragraph" style:name="P409" style:display-name="P409" style:parent-style-name="Style6">
      <style:paragraph-properties fo:background-color="transparent" fo:margin-top="0.000cm" fo:margin-bottom="0.000cm" fo:line-height="100.%" fo:margin-left="0.494cm" fo:margin-right="0.000cm" fo:text-indent="-0.494cm" fo:text-align="left" style:page-number="auto">
        <style:tab-stops>
          <style:tab-stop style:position="0.096cm" style:type="left"/>
        </style:tab-stops>
      </style:paragraph-properties>
      <style:text-properties/>
    </style:style>
    <style:style style:family="paragraph" style:name="P410" style:display-name="P410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590cm" style:type="left"/>
        </style:tab-stops>
      </style:paragraph-properties>
      <style:text-properties/>
    </style:style>
    <style:style style:family="paragraph" style:name="P411" style:display-name="P411" style:parent-style-name="Style6">
      <style:paragraph-properties fo:background-color="transparent" fo:margin-top="0.000cm" fo:margin-bottom="0.000cm" fo:line-height="100.%" fo:margin-left="0.494cm" fo:margin-right="0.000cm" fo:text-indent="-0.494cm" fo:text-align="left" style:page-number="auto">
        <style:tab-stops>
          <style:tab-stop style:position="0.096cm" style:type="left"/>
        </style:tab-stops>
      </style:paragraph-properties>
      <style:text-properties/>
    </style:style>
    <style:style style:family="paragraph" style:name="P412" style:display-name="P412" style:parent-style-name="Style6">
      <style:paragraph-properties fo:background-color="transparent" fo:margin-top="0.000cm" fo:margin-bottom="0.423cm" fo:line-height="100.%" fo:margin-left="0.494cm" fo:margin-right="0.000cm" fo:text-indent="-0.494cm" fo:text-align="left" style:page-number="auto">
        <style:tab-stops>
          <style:tab-stop style:position="0.096cm" style:type="left"/>
        </style:tab-stops>
      </style:paragraph-properties>
      <style:text-properties/>
    </style:style>
    <style:style style:family="paragraph" style:name="P413" style:display-name="P413" style:parent-style-name="Style26">
      <style:paragraph-properties fo:background-color="transparent" fo:margin-top="0.000cm" fo:margin-bottom="0.000cm" fo:line-height="107.%" fo:margin-left="0.776cm" fo:margin-right="0.000cm" fo:text-indent="-0.776cm" fo:text-align="left" style:page-number="auto">
        <style:tab-stops>
          <style:tab-stop style:position="0.051cm" style:type="left"/>
        </style:tab-stops>
      </style:paragraph-properties>
      <style:text-properties/>
    </style:style>
    <style:style style:family="paragraph" style:name="P414" style:display-name="P414" style:parent-style-name="Style6">
      <style:paragraph-properties fo:background-color="transparent" fo:margin-top="0.000cm" fo:margin-bottom="0.423cm" fo:line-height="107.%" fo:margin-left="0.000cm" fo:margin-right="0.000cm" fo:text-indent="0.000cm" fo:text-align="left" style:page-number="auto">
        <style:tab-stops>
          <style:tab-stop style:position="0.548cm" style:type="left"/>
        </style:tab-stops>
      </style:paragraph-properties>
      <style:text-properties/>
    </style:style>
    <style:style style:family="paragraph" style:name="P415" style:display-name="P415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6" style:display-name="P416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7" style:display-name="P417" style:parent-style-name="Style6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8" style:display-name="P418" style:parent-style-name="Style6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9" style:display-name="P419" style:parent-style-name="Style23">
      <style:paragraph-properties fo:background-color="transparent" fo:margin-top="0.000cm" fo:margin-bottom="0.000cm" fo:line-height="100.%" fo:margin-left="0.009cm" fo:margin-right="0.009cm" fo:text-indent="0.000cm" fo:text-align="left" style:page-number="auto"/>
      <style:text-properties/>
    </style:style>
    <style:style style:family="paragraph" style:name="P420" style:display-name="P420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21" style:display-name="P421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22" style:display-name="P422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23" style:display-name="P423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556cm" style:type="left"/>
        </style:tab-stops>
      </style:paragraph-properties>
      <style:text-properties/>
    </style:style>
    <style:style style:family="paragraph" style:name="P424" style:display-name="P424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556cm" style:type="left"/>
        </style:tab-stops>
      </style:paragraph-properties>
      <style:text-properties/>
    </style:style>
    <style:style style:family="paragraph" style:name="P425" style:display-name="P425" style:parent-style-name="Style6">
      <style:paragraph-properties fo:background-color="transparent" fo:margin-top="0.000cm" fo:margin-bottom="0.423cm" fo:line-height="100.%" fo:margin-left="0.000cm" fo:margin-right="0.000cm" fo:text-indent="0.000cm" fo:text-align="left" style:page-number="auto">
        <style:tab-stops>
          <style:tab-stop style:position="0.590cm" style:type="left"/>
        </style:tab-stops>
      </style:paragraph-properties>
      <style:text-properties/>
    </style:style>
    <style:style style:family="paragraph" style:name="P426" style:display-name="P426" style:parent-style-name="Style2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700cm" style:type="left"/>
        </style:tab-stops>
      </style:paragraph-properties>
      <style:text-properties/>
    </style:style>
    <style:style style:family="paragraph" style:name="P427" style:display-name="P427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556cm" style:type="left"/>
        </style:tab-stops>
      </style:paragraph-properties>
      <style:text-properties/>
    </style:style>
    <style:style style:family="paragraph" style:name="P428" style:display-name="P428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590cm" style:type="left"/>
        </style:tab-stops>
      </style:paragraph-properties>
      <style:text-properties/>
    </style:style>
    <style:style style:family="paragraph" style:name="P429" style:display-name="P429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590cm" style:type="left"/>
        </style:tab-stops>
      </style:paragraph-properties>
      <style:text-properties/>
    </style:style>
    <style:style style:family="paragraph" style:name="P430" style:display-name="P430" style:parent-style-name="Style6">
      <style:paragraph-properties fo:background-color="transparent" fo:margin-top="0.000cm" fo:margin-bottom="0.423cm" fo:line-height="100.%" fo:margin-left="0.494cm" fo:margin-right="0.000cm" fo:text-indent="-0.494cm" fo:text-align="left" style:page-number="auto">
        <style:tab-stops>
          <style:tab-stop style:position="0.104cm" style:type="left"/>
        </style:tab-stops>
      </style:paragraph-properties>
      <style:text-properties/>
    </style:style>
    <style:style style:family="paragraph" style:name="P431" style:display-name="P431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2" style:display-name="P432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3" style:display-name="P43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4" style:display-name="P43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5" style:display-name="P435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36" style:display-name="P436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37" style:display-name="P437" style:parent-style-name="Style2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8" style:display-name="P438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9" style:display-name="P439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40" style:display-name="P440" style:parent-style-name="Style20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441" style:display-name="P441" style:parent-style-name="Style20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442" style:display-name="P442" style:parent-style-name="Style26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443" style:display-name="P443" style:parent-style-name="Style26">
      <style:paragraph-properties fo:background-color="transparent" fo:margin-top="0.000cm" fo:margin-bottom="0.000cm" fo:line-height="105.%" fo:margin-left="0.494cm" fo:margin-right="0.000cm" fo:text-indent="-0.494cm" fo:text-align="justify" style:page-number="auto">
        <style:tab-stops>
          <style:tab-stop style:position="-0.001cm" style:type="left"/>
        </style:tab-stops>
      </style:paragraph-properties>
      <style:text-properties/>
    </style:style>
    <style:style style:family="paragraph" style:name="P444" style:display-name="P444" style:parent-style-name="Style6">
      <style:paragraph-properties fo:background-color="transparent" fo:margin-top="0.000cm" fo:margin-bottom="0.000cm" fo:line-height="105.%" fo:margin-left="0.494cm" fo:margin-right="0.000cm" fo:text-indent="-0.494cm" fo:text-align="justify" style:page-number="auto">
        <style:tab-stops>
          <style:tab-stop style:position="-0.010cm" style:type="left"/>
        </style:tab-stops>
      </style:paragraph-properties>
      <style:text-properties/>
    </style:style>
    <style:style style:family="paragraph" style:name="P445" style:display-name="P445" style:parent-style-name="Style6">
      <style:paragraph-properties fo:background-color="transparent" fo:margin-top="0.000cm" fo:margin-bottom="0.423cm" fo:line-height="105.%" fo:margin-left="0.494cm" fo:margin-right="0.000cm" fo:text-indent="-0.494cm" fo:text-align="justify" style:page-number="auto">
        <style:tab-stops>
          <style:tab-stop style:position="0.024cm" style:type="left"/>
        </style:tab-stops>
      </style:paragraph-properties>
      <style:text-properties/>
    </style:style>
    <style:style style:family="paragraph" style:name="P446" style:display-name="P446" style:parent-style-name="Style26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628cm" style:type="left"/>
        </style:tab-stops>
      </style:paragraph-properties>
      <style:text-properties/>
    </style:style>
    <style:style style:family="paragraph" style:name="P447" style:display-name="P447" style:parent-style-name="Style6">
      <style:paragraph-properties fo:background-color="transparent" fo:margin-top="0.000cm" fo:margin-bottom="0.423cm" fo:line-height="100.%" fo:margin-left="0.494cm" fo:margin-right="0.000cm" fo:text-indent="-0.494cm" fo:text-align="justify" style:page-number="auto">
        <style:tab-stops>
          <style:tab-stop style:position="-0.018cm" style:type="left"/>
        </style:tab-stops>
      </style:paragraph-properties>
      <style:text-properties/>
    </style:style>
    <style:style style:family="paragraph" style:name="P448" style:display-name="P448" style:parent-style-name="Style26">
      <style:paragraph-properties fo:background-color="transparent" fo:margin-top="0.000cm" fo:margin-bottom="0.000cm" fo:line-height="105.%" fo:margin-left="0.000cm" fo:margin-right="0.000cm" fo:text-indent="0.000cm" fo:text-align="justify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449" style:display-name="P449" style:parent-style-name="Style6">
      <style:paragraph-properties fo:background-color="transparent" fo:margin-top="0.000cm" fo:margin-bottom="0.000cm" fo:line-height="105.%" fo:margin-left="0.494cm" fo:margin-right="0.000cm" fo:text-indent="-0.494cm" fo:text-align="justify" style:page-number="auto">
        <style:tab-stops>
          <style:tab-stop style:position="0.007cm" style:type="left"/>
        </style:tab-stops>
      </style:paragraph-properties>
      <style:text-properties/>
    </style:style>
    <style:style style:family="paragraph" style:name="P450" style:display-name="P450" style:parent-style-name="Style6">
      <style:paragraph-properties fo:background-color="transparent" fo:margin-top="0.000cm" fo:margin-bottom="0.423cm" fo:line-height="105.%" fo:margin-left="0.494cm" fo:margin-right="0.000cm" fo:text-indent="-0.494cm" fo:text-align="justify" style:page-number="auto">
        <style:tab-stops>
          <style:tab-stop style:position="0.041cm" style:type="left"/>
        </style:tab-stops>
      </style:paragraph-properties>
      <style:text-properties/>
    </style:style>
    <style:style style:family="paragraph" style:name="P451" style:display-name="P451" style:parent-style-name="Style26">
      <style:paragraph-properties fo:background-color="transparent" fo:margin-top="0.000cm" fo:margin-bottom="0.000cm" fo:line-height="100.%" fo:margin-left="0.494cm" fo:margin-right="0.000cm" fo:text-indent="-0.494cm" fo:text-align="justify" style:page-number="auto">
        <style:tab-stops>
          <style:tab-stop style:position="0.278cm" style:type="left"/>
        </style:tab-stops>
      </style:paragraph-properties>
      <style:text-properties/>
    </style:style>
    <style:style style:family="paragraph" style:name="P452" style:display-name="P452" style:parent-style-name="Style6">
      <style:paragraph-properties fo:background-color="transparent" fo:margin-top="0.000cm" fo:margin-bottom="0.000cm" fo:line-height="100.%" fo:margin-left="0.494cm" fo:margin-right="0.000cm" fo:text-indent="-0.494cm" fo:text-align="justify" style:page-number="auto">
        <style:tab-stops>
          <style:tab-stop style:position="-0.001cm" style:type="left"/>
        </style:tab-stops>
      </style:paragraph-properties>
      <style:text-properties/>
    </style:style>
    <style:style style:family="paragraph" style:name="P453" style:display-name="P453" style:parent-style-name="Style6">
      <style:paragraph-properties fo:background-color="transparent" fo:margin-top="0.000cm" fo:margin-bottom="0.000cm" fo:line-height="100.%" fo:margin-left="0.494cm" fo:margin-right="0.000cm" fo:text-indent="-0.494cm" fo:text-align="justify" style:page-number="auto">
        <style:tab-stops>
          <style:tab-stop style:position="0.033cm" style:type="left"/>
        </style:tab-stops>
      </style:paragraph-properties>
      <style:text-properties/>
    </style:style>
    <style:style style:family="paragraph" style:name="P454" style:display-name="P454" style:parent-style-name="Style6">
      <style:paragraph-properties fo:background-color="transparent" fo:margin-top="0.000cm" fo:margin-bottom="0.000cm" fo:line-height="100.%" fo:margin-left="0.494cm" fo:margin-right="0.000cm" fo:text-indent="-0.494cm" fo:text-align="justify" style:page-number="auto">
        <style:tab-stops>
          <style:tab-stop style:position="0.041cm" style:type="left"/>
        </style:tab-stops>
      </style:paragraph-properties>
      <style:text-properties/>
    </style:style>
    <style:style style:family="paragraph" style:name="P455" style:display-name="P455" style:parent-style-name="Style6">
      <style:paragraph-properties fo:background-color="transparent" fo:margin-top="0.000cm" fo:margin-bottom="0.000cm" fo:line-height="100.%" fo:margin-left="0.494cm" fo:margin-right="0.000cm" fo:text-indent="-0.494cm" fo:text-align="justify" style:page-number="auto">
        <style:tab-stops>
          <style:tab-stop style:position="0.050cm" style:type="left"/>
        </style:tab-stops>
      </style:paragraph-properties>
      <style:text-properties/>
    </style:style>
    <style:style style:family="paragraph" style:name="P456" style:display-name="P45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7" style:display-name="P45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8" style:display-name="P458" style:parent-style-name="Style6">
      <style:paragraph-properties fo:background-color="transparent" fo:margin-top="0.000cm" fo:margin-bottom="0.000cm" fo:line-height="105.%" fo:margin-left="0.000cm" fo:margin-right="0.000cm" fo:text-indent="0.000cm" fo:text-align="justify" style:page-number="auto">
        <style:tab-stops>
          <style:tab-stop style:position="0.570cm" style:type="left"/>
        </style:tab-stops>
      </style:paragraph-properties>
      <style:text-properties/>
    </style:style>
    <style:style style:family="paragraph" style:name="P459" style:display-name="P459" style:parent-style-name="Style6">
      <style:paragraph-properties fo:background-color="transparent" fo:margin-top="0.000cm" fo:margin-bottom="0.000cm" fo:line-height="105.%" fo:margin-left="0.529cm" fo:margin-right="0.000cm" fo:text-indent="-0.529cm" fo:text-align="justify" style:page-number="auto">
        <style:tab-stops>
          <style:tab-stop style:position="0.050cm" style:type="left"/>
        </style:tab-stops>
      </style:paragraph-properties>
      <style:text-properties/>
    </style:style>
    <style:style style:family="paragraph" style:name="P460" style:display-name="P460" style:parent-style-name="Style6">
      <style:paragraph-properties fo:background-color="transparent" fo:margin-top="0.000cm" fo:margin-bottom="0.000cm" fo:line-height="105.%" fo:margin-left="0.529cm" fo:margin-right="0.000cm" fo:text-indent="-0.529cm" fo:text-align="justify" style:page-number="auto">
        <style:tab-stops>
          <style:tab-stop style:position="0.050cm" style:type="left"/>
        </style:tab-stops>
      </style:paragraph-properties>
      <style:text-properties/>
    </style:style>
    <style:style style:family="paragraph" style:name="P461" style:display-name="P461" style:parent-style-name="Style26">
      <style:paragraph-properties fo:background-color="transparent" fo:margin-top="0.000cm" fo:margin-bottom="0.423cm" fo:line-height="100.%" fo:margin-left="0.000cm" fo:margin-right="0.000cm" fo:text-indent="0.000cm" fo:text-align="justify" style:page-number="auto">
        <style:tab-stops>
          <style:tab-stop style:position="0.850cm" style:type="left"/>
        </style:tab-stops>
      </style:paragraph-properties>
      <style:text-properties/>
    </style:style>
    <style:style style:family="paragraph" style:name="P462" style:display-name="P462" style:parent-style-name="Style6">
      <style:paragraph-properties fo:background-color="transparent" fo:margin-top="0.000cm" fo:margin-bottom="0.423cm" fo:line-height="100.%" fo:margin-left="0.000cm" fo:margin-right="0.000cm" fo:text-indent="0.600cm" fo:text-align="justify" style:page-number="auto"/>
      <style:text-properties/>
    </style:style>
    <style:style style:family="paragraph" style:name="P463" style:display-name="P463" style:parent-style-name="Style2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64" style:display-name="P464" style:parent-style-name="Style6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65" style:display-name="P465" style:parent-style-name="Style6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66" style:display-name="P466" style:parent-style-name="Style23">
      <style:paragraph-properties fo:background-color="transparent" fo:margin-top="0.000cm" fo:margin-bottom="0.000cm" fo:line-height="100.%" fo:margin-left="0.007cm" fo:margin-right="0.009cm" fo:text-indent="0.000cm" fo:text-align="left" style:page-number="auto"/>
      <style:text-properties/>
    </style:style>
    <style:style style:family="paragraph" style:name="P467" style:display-name="P467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8" style:display-name="P468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9" style:display-name="P469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70" style:display-name="P470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71" style:display-name="P471" style:parent-style-name="Style2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72" style:display-name="P472" style:parent-style-name="Style26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545cm" style:type="left"/>
        </style:tab-stops>
      </style:paragraph-properties>
      <style:text-properties/>
    </style:style>
    <style:style style:family="paragraph" style:name="P473" style:display-name="P473" style:parent-style-name="Style6">
      <style:paragraph-properties fo:background-color="transparent" fo:margin-top="0.000cm" fo:margin-bottom="0.000cm" fo:line-height="100.%" fo:margin-left="0.529cm" fo:margin-right="0.000cm" fo:text-indent="-0.529cm" fo:text-align="justify" style:page-number="auto">
        <style:tab-stops>
          <style:tab-stop style:position="0.016cm" style:type="left"/>
        </style:tab-stops>
      </style:paragraph-properties>
      <style:text-properties/>
    </style:style>
    <style:style style:family="paragraph" style:name="P474" style:display-name="P474" style:parent-style-name="Style6">
      <style:paragraph-properties fo:background-color="transparent" fo:margin-top="0.000cm" fo:margin-bottom="0.423cm" fo:line-height="100.%" fo:margin-left="0.529cm" fo:margin-right="0.000cm" fo:text-indent="-0.529cm" fo:text-align="justify" style:page-number="auto">
        <style:tab-stops>
          <style:tab-stop style:position="0.050cm" style:type="left"/>
        </style:tab-stops>
      </style:paragraph-properties>
      <style:text-properties/>
    </style:style>
    <style:style style:family="paragraph" style:name="P475" style:display-name="P475" style:parent-style-name="Style26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681cm" style:type="left"/>
        </style:tab-stops>
      </style:paragraph-properties>
      <style:text-properties/>
    </style:style>
    <style:style style:family="paragraph" style:name="P476" style:display-name="P476" style:parent-style-name="Style6">
      <style:paragraph-properties fo:background-color="transparent" fo:margin-top="0.000cm" fo:margin-bottom="0.423cm" fo:line-height="100.%" fo:margin-left="0.000cm" fo:margin-right="0.000cm" fo:text-indent="0.000cm" fo:text-align="justify" style:page-number="auto">
        <style:tab-stops>
          <style:tab-stop style:position="0.537cm" style:type="left"/>
        </style:tab-stops>
      </style:paragraph-properties>
      <style:text-properties/>
    </style:style>
    <style:style style:family="paragraph" style:name="P477" style:display-name="P477" style:parent-style-name="Style26">
      <style:paragraph-properties fo:background-color="transparent" fo:margin-top="0.000cm" fo:margin-bottom="0.000cm" fo:line-height="100.%" fo:margin-left="0.529cm" fo:margin-right="0.000cm" fo:text-indent="-0.529cm" fo:text-align="justify" style:page-number="auto">
        <style:tab-stops>
          <style:tab-stop style:position="0.287cm" style:type="left"/>
        </style:tab-stops>
      </style:paragraph-properties>
      <style:text-properties/>
    </style:style>
    <style:style style:family="paragraph" style:name="P478" style:display-name="P478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537cm" style:type="left"/>
        </style:tab-stops>
      </style:paragraph-properties>
      <style:text-properties/>
    </style:style>
    <style:style style:family="paragraph" style:name="P479" style:display-name="P479" style:parent-style-name="Style6">
      <style:paragraph-properties fo:background-color="transparent" fo:margin-top="0.000cm" fo:margin-bottom="0.000cm" fo:line-height="100.%" fo:margin-left="0.529cm" fo:margin-right="0.000cm" fo:text-indent="-0.529cm" fo:text-align="justify" style:page-number="auto">
        <style:tab-stops>
          <style:tab-stop style:position="0.058cm" style:type="left"/>
        </style:tab-stops>
      </style:paragraph-properties>
      <style:text-properties/>
    </style:style>
    <style:style style:family="paragraph" style:name="P480" style:display-name="P48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1" style:display-name="P48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2" style:display-name="P482" style:parent-style-name="Style26">
      <style:paragraph-properties fo:background-color="transparent" fo:margin-top="0.000cm" fo:margin-bottom="0.000cm" fo:line-height="100.%" fo:margin-left="0.388cm" fo:margin-right="0.000cm" fo:text-indent="-0.388cm" fo:text-align="justify" style:page-number="auto">
        <style:tab-stops>
          <style:tab-stop style:position="0.316cm" style:type="left"/>
        </style:tab-stops>
      </style:paragraph-properties>
      <style:text-properties/>
    </style:style>
    <style:style style:family="paragraph" style:name="P483" style:display-name="P483" style:parent-style-name="Style6">
      <style:paragraph-properties fo:background-color="transparent" fo:margin-top="0.000cm" fo:margin-bottom="0.000cm" fo:line-height="100.%" fo:margin-left="0.388cm" fo:margin-right="0.000cm" fo:text-indent="-0.388cm" fo:text-align="justify" style:page-number="auto">
        <style:tab-stops>
          <style:tab-stop style:position="0.062cm" style:type="left"/>
        </style:tab-stops>
      </style:paragraph-properties>
      <style:text-properties/>
    </style:style>
    <style:style style:family="paragraph" style:name="P484" style:display-name="P484" style:parent-style-name="Style6">
      <style:paragraph-properties fo:background-color="transparent" fo:margin-top="0.000cm" fo:margin-bottom="0.000cm" fo:line-height="100.%" fo:margin-left="0.388cm" fo:margin-right="0.000cm" fo:text-indent="-0.388cm" fo:text-align="justify" style:page-number="auto">
        <style:tab-stops>
          <style:tab-stop style:position="0.104cm" style:type="left"/>
        </style:tab-stops>
      </style:paragraph-properties>
      <style:text-properties/>
    </style:style>
    <style:style style:family="paragraph" style:name="P485" style:display-name="P485" style:parent-style-name="Style6">
      <style:paragraph-properties fo:background-color="transparent" fo:margin-top="0.000cm" fo:margin-bottom="0.000cm" fo:line-height="100.%" fo:margin-left="0.388cm" fo:margin-right="0.000cm" fo:text-indent="-0.388cm" fo:text-align="justify" style:page-number="auto">
        <style:tab-stops>
          <style:tab-stop style:position="0.104cm" style:type="left"/>
        </style:tab-stops>
      </style:paragraph-properties>
      <style:text-properties/>
    </style:style>
    <style:style style:family="paragraph" style:name="P486" style:display-name="P486" style:parent-style-name="Style6">
      <style:paragraph-properties fo:background-color="transparent" fo:margin-top="0.000cm" fo:margin-bottom="0.000cm" fo:line-height="100.%" fo:margin-left="0.388cm" fo:margin-right="0.000cm" fo:text-indent="-0.388cm" fo:text-align="justify" style:page-number="auto">
        <style:tab-stops>
          <style:tab-stop style:position="0.104cm" style:type="left"/>
        </style:tab-stops>
      </style:paragraph-properties>
      <style:text-properties/>
    </style:style>
    <style:style style:family="paragraph" style:name="P487" style:display-name="P487" style:parent-style-name="Style6">
      <style:paragraph-properties fo:background-color="transparent" fo:margin-top="0.000cm" fo:margin-bottom="0.000cm" fo:line-height="100.%" fo:margin-left="0.388cm" fo:margin-right="0.000cm" fo:text-indent="-0.388cm" fo:text-align="justify" style:page-number="auto">
        <style:tab-stops>
          <style:tab-stop style:position="0.104cm" style:type="left"/>
        </style:tab-stops>
      </style:paragraph-properties>
      <style:text-properties/>
    </style:style>
    <style:style style:family="paragraph" style:name="P488" style:display-name="P488" style:parent-style-name="Style6">
      <style:paragraph-properties fo:background-color="transparent" fo:margin-top="0.000cm" fo:margin-bottom="0.000cm" fo:line-height="100.%" fo:margin-left="0.388cm" fo:margin-right="0.000cm" fo:text-indent="-0.388cm" fo:text-align="justify" style:page-number="auto">
        <style:tab-stops>
          <style:tab-stop style:position="0.104cm" style:type="left"/>
        </style:tab-stops>
      </style:paragraph-properties>
      <style:text-properties/>
    </style:style>
    <style:style style:family="paragraph" style:name="P489" style:display-name="P489" style:parent-style-name="Style6">
      <style:paragraph-properties fo:background-color="transparent" fo:margin-top="0.000cm" fo:margin-bottom="0.000cm" fo:line-height="100.%" fo:margin-left="0.388cm" fo:margin-right="0.000cm" fo:text-indent="-0.388cm" fo:text-align="justify" style:page-number="auto">
        <style:tab-stops>
          <style:tab-stop style:position="0.104cm" style:type="left"/>
        </style:tab-stops>
      </style:paragraph-properties>
      <style:text-properties/>
    </style:style>
    <style:style style:family="paragraph" style:name="P490" style:display-name="P490" style:parent-style-name="Style6">
      <style:paragraph-properties fo:background-color="transparent" fo:margin-top="0.000cm" fo:margin-bottom="0.000cm" fo:line-height="100.%" fo:margin-left="0.388cm" fo:margin-right="0.000cm" fo:text-indent="-0.388cm" fo:text-align="justify" style:page-number="auto">
        <style:tab-stops>
          <style:tab-stop style:position="0.104cm" style:type="left"/>
        </style:tab-stops>
      </style:paragraph-properties>
      <style:text-properties/>
    </style:style>
    <style:style style:family="paragraph" style:name="P491" style:display-name="P491" style:parent-style-name="Style6">
      <style:paragraph-properties fo:background-color="transparent" fo:margin-top="0.000cm" fo:margin-bottom="0.635cm" fo:line-height="100.%" fo:margin-left="0.388cm" fo:margin-right="0.000cm" fo:text-indent="-0.388cm" fo:text-align="justify" style:page-number="auto">
        <style:tab-stops>
          <style:tab-stop style:position="0.104cm" style:type="left"/>
        </style:tab-stops>
      </style:paragraph-properties>
      <style:text-properties/>
    </style:style>
    <style:style style:family="paragraph" style:name="P492" style:display-name="P492" style:parent-style-name="Style26">
      <style:paragraph-properties fo:background-color="transparent" fo:margin-top="0.000cm" fo:margin-bottom="0.423cm" fo:line-height="100.%" fo:margin-left="0.000cm" fo:margin-right="0.000cm" fo:text-indent="0.000cm" fo:text-align="justify" style:page-number="auto">
        <style:tab-stops>
          <style:tab-stop style:position="0.755cm" style:type="left"/>
        </style:tab-stops>
      </style:paragraph-properties>
      <style:text-properties/>
    </style:style>
    <style:style style:family="paragraph" style:name="P493" style:display-name="P493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94" style:display-name="P49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95" style:display-name="P49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96" style:display-name="P496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97" style:display-name="P497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98" style:display-name="P498" style:parent-style-name="Style6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499" style:display-name="P499" style:parent-style-name="Style6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00" style:display-name="P500" style:parent-style-name="Style2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01" style:display-name="P501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02" style:display-name="P502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03" style:display-name="P503" style:parent-style-name="Style20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04" style:display-name="P504" style:parent-style-name="Style6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505" style:display-name="P505" style:parent-style-name="Style6">
      <style:paragraph-properties fo:background-color="transparent" fo:margin-top="0.000cm" fo:margin-bottom="0.000cm" fo:line-height="105.%" fo:margin-left="0.459cm" fo:margin-right="0.000cm" fo:text-indent="-0.459cm" fo:text-align="left" style:page-number="auto">
        <style:tab-stops>
          <style:tab-stop style:position="0.053cm" style:type="left"/>
        </style:tab-stops>
      </style:paragraph-properties>
      <style:text-properties/>
    </style:style>
    <style:style style:family="paragraph" style:name="P506" style:display-name="P506" style:parent-style-name="Style6">
      <style:paragraph-properties fo:background-color="transparent" fo:margin-top="0.000cm" fo:margin-bottom="0.000cm" fo:line-height="105.%" fo:margin-left="0.000cm" fo:margin-right="0.000cm" fo:text-indent="0.000cm" fo:text-align="left" style:page-number="auto">
        <style:tab-stops>
          <style:tab-stop style:position="0.512cm" style:type="left"/>
        </style:tab-stops>
      </style:paragraph-properties>
      <style:text-properties/>
    </style:style>
    <style:style style:family="paragraph" style:name="P507" style:display-name="P507" style:parent-style-name="Style6">
      <style:paragraph-properties fo:background-color="transparent" fo:margin-top="0.000cm" fo:margin-bottom="0.000cm" fo:line-height="105.%" fo:margin-left="0.459cm" fo:margin-right="0.000cm" fo:text-indent="-0.459cm" fo:text-align="left" style:page-number="auto">
        <style:tab-stops>
          <style:tab-stop style:position="0.095cm" style:type="left"/>
        </style:tab-stops>
      </style:paragraph-properties>
      <style:text-properties/>
    </style:style>
    <style:style style:family="paragraph" style:name="P508" style:display-name="P508" style:parent-style-name="Style6">
      <style:paragraph-properties fo:background-color="transparent" fo:margin-top="0.000cm" fo:margin-bottom="0.000cm" fo:line-height="105.%" fo:margin-left="0.000cm" fo:margin-right="0.000cm" fo:text-indent="0.000cm" fo:text-align="left" style:page-number="auto">
        <style:tab-stops>
          <style:tab-stop style:position="0.554cm" style:type="left"/>
        </style:tab-stops>
      </style:paragraph-properties>
      <style:text-properties/>
    </style:style>
    <style:style style:family="paragraph" style:name="P509" style:display-name="P509" style:parent-style-name="Style6">
      <style:paragraph-properties fo:background-color="transparent" fo:margin-top="0.000cm" fo:margin-bottom="0.000cm" fo:line-height="105.%" fo:margin-left="0.000cm" fo:margin-right="0.000cm" fo:text-indent="0.000cm" fo:text-align="left" style:page-number="auto">
        <style:tab-stops>
          <style:tab-stop style:position="0.554cm" style:type="left"/>
        </style:tab-stops>
      </style:paragraph-properties>
      <style:text-properties/>
    </style:style>
    <style:style style:family="paragraph" style:name="P510" style:display-name="P510" style:parent-style-name="Style6">
      <style:paragraph-properties fo:background-color="transparent" fo:margin-top="0.000cm" fo:margin-bottom="0.000cm" fo:line-height="105.%" fo:margin-left="0.459cm" fo:margin-right="0.000cm" fo:text-indent="-0.459cm" fo:text-align="left" style:page-number="auto">
        <style:tab-stops>
          <style:tab-stop style:position="0.095cm" style:type="left"/>
        </style:tab-stops>
      </style:paragraph-properties>
      <style:text-properties/>
    </style:style>
    <style:style style:family="paragraph" style:name="P511" style:display-name="P511" style:parent-style-name="Style6">
      <style:paragraph-properties fo:background-color="transparent" fo:margin-top="0.000cm" fo:margin-bottom="0.000cm" fo:line-height="105.%" fo:margin-left="0.459cm" fo:margin-right="0.000cm" fo:text-indent="-0.459cm" fo:text-align="left" style:page-number="auto">
        <style:tab-stops>
          <style:tab-stop style:position="0.095cm" style:type="left"/>
        </style:tab-stops>
      </style:paragraph-properties>
      <style:text-properties/>
    </style:style>
    <style:style style:family="paragraph" style:name="P512" style:display-name="P512" style:parent-style-name="Style6">
      <style:paragraph-properties fo:background-color="transparent" fo:margin-top="0.000cm" fo:margin-bottom="0.000cm" fo:line-height="105.%" fo:margin-left="0.000cm" fo:margin-right="0.000cm" fo:text-indent="0.000cm" fo:text-align="left" style:page-number="auto">
        <style:tab-stops>
          <style:tab-stop style:position="0.554cm" style:type="left"/>
        </style:tab-stops>
      </style:paragraph-properties>
      <style:text-properties/>
    </style:style>
    <style:style style:family="paragraph" style:name="P513" style:display-name="P513" style:parent-style-name="Style6">
      <style:paragraph-properties fo:background-color="transparent" fo:margin-top="0.000cm" fo:margin-bottom="0.000cm" fo:line-height="105.%" fo:margin-left="0.459cm" fo:margin-right="0.000cm" fo:text-indent="-0.459cm" fo:text-align="left" style:page-number="auto">
        <style:tab-stops>
          <style:tab-stop style:position="0.095cm" style:type="left"/>
        </style:tab-stops>
      </style:paragraph-properties>
      <style:text-properties/>
    </style:style>
    <style:style style:family="paragraph" style:name="P514" style:display-name="P514" style:parent-style-name="Style6">
      <style:paragraph-properties fo:background-color="transparent" fo:margin-top="0.000cm" fo:margin-bottom="0.000cm" fo:line-height="105.%" fo:margin-left="0.459cm" fo:margin-right="0.000cm" fo:text-indent="-0.459cm" fo:text-align="left" style:page-number="auto">
        <style:tab-stops>
          <style:tab-stop style:position="0.095cm" style:type="left"/>
        </style:tab-stops>
      </style:paragraph-properties>
      <style:text-properties/>
    </style:style>
    <style:style style:family="paragraph" style:name="P515" style:display-name="P515" style:parent-style-name="Style6">
      <style:paragraph-properties fo:background-color="transparent" fo:margin-top="0.000cm" fo:margin-bottom="0.000cm" fo:line-height="105.%" fo:margin-left="0.459cm" fo:margin-right="0.000cm" fo:text-indent="-0.459cm" fo:text-align="left" style:page-number="auto">
        <style:tab-stops>
          <style:tab-stop style:position="0.239cm" style:type="left"/>
        </style:tab-stops>
      </style:paragraph-properties>
      <style:text-properties/>
    </style:style>
    <style:style style:family="paragraph" style:name="P516" style:display-name="P516" style:parent-style-name="Style6">
      <style:paragraph-properties fo:background-color="transparent" fo:margin-top="0.000cm" fo:margin-bottom="0.423cm" fo:line-height="105.%" fo:margin-left="0.459cm" fo:margin-right="0.000cm" fo:text-indent="-0.459cm" fo:text-align="left" style:page-number="auto">
        <style:tab-stops>
          <style:tab-stop style:position="0.248cm" style:type="left"/>
        </style:tab-stops>
      </style:paragraph-properties>
      <style:text-properties/>
    </style:style>
    <style:style style:family="paragraph" style:name="P517" style:display-name="P517" style:parent-style-name="Style26">
      <style:paragraph-properties fo:background-color="transparent" fo:margin-top="0.000cm" fo:margin-bottom="0.000cm" fo:line-height="100.%" fo:margin-left="0.459cm" fo:margin-right="0.000cm" fo:text-indent="-0.459cm" fo:text-align="left" style:page-number="auto"/>
      <style:text-properties/>
    </style:style>
    <style:style style:family="paragraph" style:name="P518" style:display-name="P518" style:parent-style-name="Style6">
      <style:paragraph-properties fo:background-color="transparent" fo:margin-top="0.000cm" fo:margin-bottom="0.000cm" fo:line-height="100.%" fo:margin-left="0.459cm" fo:margin-right="0.000cm" fo:text-indent="-0.459cm" fo:text-align="left" style:page-number="auto">
        <style:tab-stops>
          <style:tab-stop style:position="0.053cm" style:type="left"/>
        </style:tab-stops>
      </style:paragraph-properties>
      <style:text-properties/>
    </style:style>
    <style:style style:family="paragraph" style:name="P519" style:display-name="P519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554cm" style:type="left"/>
        </style:tab-stops>
      </style:paragraph-properties>
      <style:text-properties/>
    </style:style>
    <style:style style:family="paragraph" style:name="P520" style:display-name="P52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21" style:display-name="P52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22" style:display-name="P522" style:parent-style-name="Style6">
      <style:paragraph-properties fo:background-color="transparent" fo:margin-top="0.000cm" fo:margin-bottom="0.000cm" fo:line-height="105.%" fo:margin-left="0.529cm" fo:margin-right="0.000cm" fo:text-indent="-0.529cm" fo:text-align="left" style:page-number="auto">
        <style:tab-stops>
          <style:tab-stop style:position="0.015cm" style:type="left"/>
        </style:tab-stops>
      </style:paragraph-properties>
      <style:text-properties/>
    </style:style>
    <style:style style:family="paragraph" style:name="P523" style:display-name="P523" style:parent-style-name="Style6">
      <style:paragraph-properties fo:background-color="transparent" fo:margin-top="0.000cm" fo:margin-bottom="0.000cm" fo:line-height="105.%" fo:margin-left="0.529cm" fo:margin-right="0.000cm" fo:text-indent="-0.529cm" fo:text-align="left" style:page-number="auto">
        <style:tab-stops>
          <style:tab-stop style:position="0.015cm" style:type="left"/>
        </style:tab-stops>
      </style:paragraph-properties>
      <style:text-properties/>
    </style:style>
    <style:style style:family="paragraph" style:name="P524" style:display-name="P524" style:parent-style-name="Style6">
      <style:paragraph-properties fo:background-color="transparent" fo:margin-top="0.000cm" fo:margin-bottom="0.000cm" fo:line-height="105.%" fo:margin-left="0.000cm" fo:margin-right="0.000cm" fo:text-indent="0.000cm" fo:text-align="left" style:page-number="auto">
        <style:tab-stops>
          <style:tab-stop style:position="0.544cm" style:type="left"/>
        </style:tab-stops>
      </style:paragraph-properties>
      <style:text-properties/>
    </style:style>
    <style:style style:family="paragraph" style:name="P525" style:display-name="P525" style:parent-style-name="Style6">
      <style:paragraph-properties fo:background-color="transparent" fo:margin-top="0.000cm" fo:margin-bottom="0.388cm" fo:line-height="105.%" fo:margin-left="0.529cm" fo:margin-right="0.000cm" fo:text-indent="-0.529cm" fo:text-align="left" style:page-number="auto">
        <style:tab-stops>
          <style:tab-stop style:position="0.015cm" style:type="left"/>
        </style:tab-stops>
      </style:paragraph-properties>
      <style:text-properties/>
    </style:style>
    <style:style style:family="paragraph" style:name="P526" style:display-name="P526" style:parent-style-name="Style26">
      <style:paragraph-properties fo:background-color="transparent" fo:margin-top="0.000cm" fo:margin-bottom="0.000cm" fo:line-height="105.%" fo:margin-left="0.741cm" fo:margin-right="0.000cm" fo:text-indent="-0.741cm" fo:text-align="left" style:page-number="auto">
        <style:tab-stops>
          <style:tab-stop style:position="0.040cm" style:type="left"/>
        </style:tab-stops>
      </style:paragraph-properties>
      <style:text-properties/>
    </style:style>
    <style:style style:family="paragraph" style:name="P527" style:display-name="P527" style:parent-style-name="Style6">
      <style:paragraph-properties fo:background-color="transparent" fo:margin-top="0.000cm" fo:margin-bottom="0.000cm" fo:line-height="105.%" fo:margin-left="0.529cm" fo:margin-right="0.000cm" fo:text-indent="-0.529cm" fo:text-align="left" style:page-number="auto">
        <style:tab-stops>
          <style:tab-stop style:position="-0.028cm" style:type="left"/>
        </style:tab-stops>
      </style:paragraph-properties>
      <style:text-properties/>
    </style:style>
    <style:style style:family="paragraph" style:name="P528" style:display-name="P528" style:parent-style-name="Style6">
      <style:paragraph-properties fo:background-color="transparent" fo:margin-top="0.000cm" fo:margin-bottom="0.000cm" fo:line-height="105.%" fo:margin-left="0.529cm" fo:margin-right="0.000cm" fo:text-indent="-0.529cm" fo:text-align="left" style:page-number="auto">
        <style:tab-stops>
          <style:tab-stop style:position="0.006cm" style:type="left"/>
        </style:tab-stops>
      </style:paragraph-properties>
      <style:text-properties/>
    </style:style>
    <style:style style:family="paragraph" style:name="P529" style:display-name="P529" style:parent-style-name="Style6">
      <style:paragraph-properties fo:background-color="transparent" fo:margin-top="0.000cm" fo:margin-bottom="0.000cm" fo:line-height="105.%" fo:margin-left="0.529cm" fo:margin-right="0.000cm" fo:text-indent="-0.529cm" fo:text-align="left" style:page-number="auto">
        <style:tab-stops>
          <style:tab-stop style:position="0.006cm" style:type="left"/>
        </style:tab-stops>
      </style:paragraph-properties>
      <style:text-properties/>
    </style:style>
    <style:style style:family="paragraph" style:name="P530" style:display-name="P530" style:parent-style-name="Style6">
      <style:paragraph-properties fo:background-color="transparent" fo:margin-top="0.000cm" fo:margin-bottom="0.000cm" fo:line-height="105.%" fo:margin-left="0.529cm" fo:margin-right="0.000cm" fo:text-indent="-0.529cm" fo:text-align="left" style:page-number="auto">
        <style:tab-stops>
          <style:tab-stop style:position="0.015cm" style:type="left"/>
        </style:tab-stops>
      </style:paragraph-properties>
      <style:text-properties/>
    </style:style>
    <style:style style:family="paragraph" style:name="P531" style:display-name="P531" style:parent-style-name="Style6">
      <style:paragraph-properties fo:background-color="transparent" fo:margin-top="0.000cm" fo:margin-bottom="0.000cm" fo:line-height="105.%" fo:margin-left="0.529cm" fo:margin-right="0.000cm" fo:text-indent="-0.529cm" fo:text-align="left" style:page-number="auto">
        <style:tab-stops>
          <style:tab-stop style:position="0.015cm" style:type="left"/>
        </style:tab-stops>
      </style:paragraph-properties>
      <style:text-properties/>
    </style:style>
    <style:style style:family="paragraph" style:name="P532" style:display-name="P532" style:parent-style-name="Style6">
      <style:paragraph-properties fo:background-color="transparent" fo:margin-top="0.000cm" fo:margin-bottom="0.000cm" fo:line-height="105.%" fo:margin-left="0.529cm" fo:margin-right="0.000cm" fo:text-indent="-0.529cm" fo:text-align="left" style:page-number="auto">
        <style:tab-stops>
          <style:tab-stop style:position="0.015cm" style:type="left"/>
        </style:tab-stops>
      </style:paragraph-properties>
      <style:text-properties/>
    </style:style>
    <style:style style:family="paragraph" style:name="P533" style:display-name="P533" style:parent-style-name="Style6">
      <style:paragraph-properties fo:background-color="transparent" fo:margin-top="0.000cm" fo:margin-bottom="0.000cm" fo:line-height="105.%" fo:margin-left="0.529cm" fo:margin-right="0.000cm" fo:text-indent="-0.529cm" fo:text-align="left" style:page-number="auto">
        <style:tab-stops>
          <style:tab-stop style:position="0.015cm" style:type="left"/>
        </style:tab-stops>
      </style:paragraph-properties>
      <style:text-properties/>
    </style:style>
    <style:style style:family="paragraph" style:name="P534" style:display-name="P534" style:parent-style-name="Style6">
      <style:paragraph-properties fo:background-color="transparent" fo:margin-top="0.000cm" fo:margin-bottom="0.000cm" fo:line-height="105.%" fo:margin-left="0.529cm" fo:margin-right="0.000cm" fo:text-indent="-0.529cm" fo:text-align="left" style:page-number="auto">
        <style:tab-stops>
          <style:tab-stop style:position="0.015cm" style:type="left"/>
        </style:tab-stops>
      </style:paragraph-properties>
      <style:text-properties/>
    </style:style>
    <style:style style:family="paragraph" style:name="P535" style:display-name="P535" style:parent-style-name="Style6">
      <style:paragraph-properties fo:background-color="transparent" fo:margin-top="0.000cm" fo:margin-bottom="0.000cm" fo:line-height="105.%" fo:margin-left="0.529cm" fo:margin-right="0.000cm" fo:text-indent="-0.529cm" fo:text-align="left" style:page-number="auto">
        <style:tab-stops>
          <style:tab-stop style:position="0.015cm" style:type="left"/>
        </style:tab-stops>
      </style:paragraph-properties>
      <style:text-properties/>
    </style:style>
    <style:style style:family="paragraph" style:name="P536" style:display-name="P536" style:parent-style-name="Style6">
      <style:paragraph-properties fo:background-color="transparent" fo:margin-top="0.000cm" fo:margin-bottom="0.000cm" fo:line-height="105.%" fo:margin-left="0.529cm" fo:margin-right="0.000cm" fo:text-indent="-0.529cm" fo:text-align="left" style:page-number="auto">
        <style:tab-stops>
          <style:tab-stop style:position="0.159cm" style:type="left"/>
        </style:tab-stops>
      </style:paragraph-properties>
      <style:text-properties/>
    </style:style>
    <style:style style:family="paragraph" style:name="P537" style:display-name="P537" style:parent-style-name="Style6">
      <style:paragraph-properties fo:background-color="transparent" fo:margin-top="0.000cm" fo:margin-bottom="0.388cm" fo:line-height="105.%" fo:margin-left="0.529cm" fo:margin-right="0.000cm" fo:text-indent="-0.529cm" fo:text-align="left" style:page-number="auto">
        <style:tab-stops>
          <style:tab-stop style:position="0.159cm" style:type="left"/>
        </style:tab-stops>
      </style:paragraph-properties>
      <style:text-properties/>
    </style:style>
    <style:style style:family="paragraph" style:name="P538" style:display-name="P538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39" style:display-name="P539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502cm" style:type="left"/>
        </style:tab-stops>
      </style:paragraph-properties>
      <style:text-properties/>
    </style:style>
    <style:style style:family="paragraph" style:name="P540" style:display-name="P540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544cm" style:type="left"/>
        </style:tab-stops>
      </style:paragraph-properties>
      <style:text-properties/>
    </style:style>
    <style:style style:family="paragraph" style:name="P541" style:display-name="P541" style:parent-style-name="Style6">
      <style:paragraph-properties fo:background-color="transparent" fo:margin-top="0.000cm" fo:margin-bottom="0.388cm" fo:line-height="100.%" fo:margin-left="0.529cm" fo:margin-right="0.000cm" fo:text-indent="-0.529cm" fo:text-align="left" style:page-number="auto">
        <style:tab-stops>
          <style:tab-stop style:position="0.015cm" style:type="left"/>
        </style:tab-stops>
      </style:paragraph-properties>
      <style:text-properties/>
    </style:style>
    <style:style style:family="paragraph" style:name="P542" style:display-name="P542" style:parent-style-name="Style2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3" style:display-name="P543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502cm" style:type="left"/>
        </style:tab-stops>
      </style:paragraph-properties>
      <style:text-properties/>
    </style:style>
    <style:style style:family="paragraph" style:name="P544" style:display-name="P544" style:parent-style-name="Style6">
      <style:paragraph-properties fo:background-color="transparent" fo:margin-top="0.000cm" fo:margin-bottom="0.000cm" fo:line-height="100.%" fo:margin-left="0.529cm" fo:margin-right="0.000cm" fo:text-indent="-0.529cm" fo:text-align="left" style:page-number="auto">
        <style:tab-stops>
          <style:tab-stop style:position="0.015cm" style:type="left"/>
        </style:tab-stops>
      </style:paragraph-properties>
      <style:text-properties/>
    </style:style>
    <style:style style:family="paragraph" style:name="P545" style:display-name="P545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544cm" style:type="left"/>
        </style:tab-stops>
      </style:paragraph-properties>
      <style:text-properties/>
    </style:style>
    <style:style style:family="paragraph" style:name="P546" style:display-name="P54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7" style:display-name="P54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8" style:display-name="P548" style:parent-style-name="Style26">
      <style:paragraph-properties fo:background-color="transparent" fo:margin-top="0.000cm" fo:margin-bottom="0.423cm" fo:line-height="100.%" fo:margin-left="0.000cm" fo:margin-right="0.000cm" fo:text-indent="0.000cm" fo:text-align="left" style:page-number="auto">
        <style:tab-stops>
          <style:tab-stop style:position="0.816cm" style:type="left"/>
        </style:tab-stops>
      </style:paragraph-properties>
      <style:text-properties/>
    </style:style>
    <style:style style:family="paragraph" style:name="P549" style:display-name="P549" style:parent-style-name="Style6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550" style:display-name="P550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51" style:display-name="P551" style:parent-style-name="Style6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52" style:display-name="P552" style:parent-style-name="Style6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53" style:display-name="P553" style:parent-style-name="Style23">
      <style:paragraph-properties fo:background-color="transparent" fo:margin-top="0.000cm" fo:margin-bottom="0.000cm" fo:line-height="100.%" fo:margin-left="0.007cm" fo:margin-right="0.009cm" fo:text-indent="0.000cm" fo:text-align="left" style:page-number="auto"/>
      <style:text-properties/>
    </style:style>
    <style:style style:family="paragraph" style:name="P554" style:display-name="P554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55" style:display-name="P555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56" style:display-name="P556" style:parent-style-name="Style26">
      <style:paragraph-properties fo:background-color="transparent" fo:margin-top="0.000cm" fo:margin-bottom="0.000cm" fo:line-height="100.%" fo:margin-left="0.494cm" fo:margin-right="0.000cm" fo:text-indent="-0.494cm" fo:text-align="left" style:page-number="auto"/>
      <style:text-properties/>
    </style:style>
    <style:style style:family="paragraph" style:name="P557" style:display-name="P557" style:parent-style-name="Style6">
      <style:paragraph-properties fo:background-color="transparent" fo:margin-top="0.000cm" fo:margin-bottom="0.000cm" fo:line-height="100.%" fo:margin-left="0.494cm" fo:margin-right="0.000cm" fo:text-indent="-0.494cm" fo:text-align="left" style:page-number="auto">
        <style:tab-stops>
          <style:tab-stop style:position="0.009cm" style:type="left"/>
        </style:tab-stops>
      </style:paragraph-properties>
      <style:text-properties/>
    </style:style>
    <style:style style:family="paragraph" style:name="P558" style:display-name="P558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545cm" style:type="left"/>
        </style:tab-stops>
      </style:paragraph-properties>
      <style:text-properties/>
    </style:style>
    <style:style style:family="paragraph" style:name="P559" style:display-name="P559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545cm" style:type="left"/>
        </style:tab-stops>
      </style:paragraph-properties>
      <style:text-properties/>
    </style:style>
    <style:style style:family="paragraph" style:name="P560" style:display-name="P560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545cm" style:type="left"/>
        </style:tab-stops>
      </style:paragraph-properties>
      <style:text-properties/>
    </style:style>
    <style:style style:family="paragraph" style:name="P561" style:display-name="P561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545cm" style:type="left"/>
        </style:tab-stops>
      </style:paragraph-properties>
      <style:text-properties/>
    </style:style>
    <style:style style:family="paragraph" style:name="P562" style:display-name="P562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545cm" style:type="left"/>
        </style:tab-stops>
      </style:paragraph-properties>
      <style:text-properties/>
    </style:style>
    <style:style style:family="paragraph" style:name="P563" style:display-name="P563" style:parent-style-name="Style6">
      <style:paragraph-properties fo:background-color="transparent" fo:margin-top="0.000cm" fo:margin-bottom="0.000cm" fo:line-height="100.%" fo:margin-left="0.494cm" fo:margin-right="0.000cm" fo:text-indent="-0.494cm" fo:text-align="left" style:page-number="auto">
        <style:tab-stops>
          <style:tab-stop style:position="0.051cm" style:type="left"/>
        </style:tab-stops>
      </style:paragraph-properties>
      <style:text-properties/>
    </style:style>
    <style:style style:family="paragraph" style:name="P564" style:display-name="P564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545cm" style:type="left"/>
        </style:tab-stops>
      </style:paragraph-properties>
      <style:text-properties/>
    </style:style>
    <style:style style:family="paragraph" style:name="P565" style:display-name="P565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545cm" style:type="left"/>
        </style:tab-stops>
      </style:paragraph-properties>
      <style:text-properties/>
    </style:style>
    <style:style style:family="paragraph" style:name="P566" style:display-name="P566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689cm" style:type="left"/>
        </style:tab-stops>
      </style:paragraph-properties>
      <style:text-properties/>
    </style:style>
    <style:style style:family="paragraph" style:name="P567" style:display-name="P567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697cm" style:type="left"/>
        </style:tab-stops>
      </style:paragraph-properties>
      <style:text-properties/>
    </style:style>
    <style:style style:family="paragraph" style:name="P568" style:display-name="P568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697cm" style:type="left"/>
        </style:tab-stops>
      </style:paragraph-properties>
      <style:text-properties/>
    </style:style>
    <style:style style:family="paragraph" style:name="P569" style:display-name="P569" style:parent-style-name="Style6">
      <style:paragraph-properties fo:background-color="transparent" fo:margin-top="0.000cm" fo:margin-bottom="0.000cm" fo:line-height="100.%" fo:margin-left="0.600cm" fo:margin-right="0.000cm" fo:text-indent="-0.600cm" fo:text-align="left" style:page-number="auto">
        <style:tab-stops>
          <style:tab-stop style:position="0.098cm" style:type="left"/>
        </style:tab-stops>
      </style:paragraph-properties>
      <style:text-properties/>
    </style:style>
    <style:style style:family="paragraph" style:name="P570" style:display-name="P570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697cm" style:type="left"/>
        </style:tab-stops>
      </style:paragraph-properties>
      <style:text-properties/>
    </style:style>
    <style:style style:family="paragraph" style:name="P573" style:display-name="P57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74" style:display-name="P57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75" style:display-name="P575" style:parent-style-name="Style26">
      <style:paragraph-properties fo:background-color="transparent" fo:margin-top="0.000cm" fo:margin-bottom="0.000cm" fo:line-height="105.%" fo:margin-left="0.600cm" fo:margin-right="0.000cm" fo:text-indent="-0.600cm" fo:text-align="justify" style:page-number="auto"/>
      <style:text-properties/>
    </style:style>
    <style:style style:family="paragraph" style:name="P576" style:display-name="P576" style:parent-style-name="Style6">
      <style:paragraph-properties fo:background-color="transparent" fo:margin-top="0.000cm" fo:margin-bottom="0.000cm" fo:line-height="105.%" fo:margin-left="0.600cm" fo:margin-right="0.000cm" fo:text-indent="-0.600cm" fo:text-align="justify" style:page-number="auto">
        <style:tab-stops>
          <style:tab-stop style:position="-0.128cm" style:type="left"/>
        </style:tab-stops>
      </style:paragraph-properties>
      <style:text-properties/>
    </style:style>
    <style:style style:family="paragraph" style:name="P577" style:display-name="P577" style:parent-style-name="Style6">
      <style:paragraph-properties fo:background-color="transparent" fo:margin-top="0.000cm" fo:margin-bottom="0.000cm" fo:line-height="105.%" fo:margin-left="0.600cm" fo:margin-right="0.000cm" fo:text-indent="-0.600cm" fo:text-align="justify" style:page-number="auto">
        <style:tab-stops>
          <style:tab-stop style:position="-0.086cm" style:type="left"/>
        </style:tab-stops>
      </style:paragraph-properties>
      <style:text-properties/>
    </style:style>
    <style:style style:family="paragraph" style:name="P578" style:display-name="P578" style:parent-style-name="Style6">
      <style:paragraph-properties fo:background-color="transparent" fo:margin-top="0.000cm" fo:margin-bottom="0.000cm" fo:line-height="105.%" fo:margin-left="0.000cm" fo:margin-right="0.000cm" fo:text-indent="0.000cm" fo:text-align="justify" style:page-number="auto">
        <style:tab-stops>
          <style:tab-stop style:position="0.514cm" style:type="left"/>
        </style:tab-stops>
      </style:paragraph-properties>
      <style:text-properties/>
    </style:style>
    <style:style style:family="paragraph" style:name="P579" style:display-name="P579" style:parent-style-name="Style6">
      <style:paragraph-properties fo:background-color="transparent" fo:margin-top="0.000cm" fo:margin-bottom="0.000cm" fo:line-height="105.%" fo:margin-left="0.000cm" fo:margin-right="0.000cm" fo:text-indent="0.000cm" fo:text-align="left" style:page-number="auto">
        <style:tab-stops>
          <style:tab-stop style:position="0.514cm" style:type="left"/>
        </style:tab-stops>
      </style:paragraph-properties>
      <style:text-properties/>
    </style:style>
    <style:style style:family="paragraph" style:name="P580" style:display-name="P580" style:parent-style-name="Style6">
      <style:paragraph-properties fo:background-color="transparent" fo:margin-top="0.000cm" fo:margin-bottom="0.000cm" fo:line-height="105.%" fo:margin-left="0.000cm" fo:margin-right="0.000cm" fo:text-indent="0.000cm" fo:text-align="justify" style:page-number="auto">
        <style:tab-stops>
          <style:tab-stop style:position="0.514cm" style:type="left"/>
        </style:tab-stops>
      </style:paragraph-properties>
      <style:text-properties/>
    </style:style>
    <style:style style:family="paragraph" style:name="P581" style:display-name="P581" style:parent-style-name="Style26">
      <style:paragraph-properties fo:background-color="transparent" fo:margin-top="0.000cm" fo:margin-bottom="0.423cm" fo:line-height="100.%" fo:margin-left="0.000cm" fo:margin-right="0.000cm" fo:text-indent="0.000cm" fo:text-align="justify" style:page-number="auto">
        <style:tab-stops>
          <style:tab-stop style:position="0.776cm" style:type="left"/>
        </style:tab-stops>
      </style:paragraph-properties>
      <style:text-properties/>
    </style:style>
    <style:style style:family="paragraph" style:name="P582" style:display-name="P582" style:parent-style-name="Style6">
      <style:paragraph-properties fo:background-color="transparent" fo:margin-top="0.000cm" fo:margin-bottom="0.423cm" fo:line-height="100.%" fo:margin-left="0.000cm" fo:margin-right="0.000cm" fo:text-indent="0.600cm" fo:text-align="justify" style:page-number="auto"/>
      <style:text-properties/>
    </style:style>
    <style:style style:family="paragraph" style:name="P583" style:display-name="P583" style:parent-style-name="Style2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84" style:display-name="P584" style:parent-style-name="Style6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85" style:display-name="P585" style:parent-style-name="Style6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86" style:display-name="P586" style:parent-style-name="Style23">
      <style:paragraph-properties fo:background-color="transparent" fo:margin-top="0.000cm" fo:margin-bottom="0.000cm" fo:line-height="100.%" fo:margin-left="0.009cm" fo:margin-right="0.009cm" fo:text-indent="0.000cm" fo:text-align="left" style:page-number="auto"/>
      <style:text-properties/>
    </style:style>
    <style:style style:family="paragraph" style:name="P587" style:display-name="P587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88" style:display-name="P588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89" style:display-name="P589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90" style:display-name="P590" style:parent-style-name="Style26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591" style:display-name="P591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471cm" style:type="left"/>
        </style:tab-stops>
      </style:paragraph-properties>
      <style:text-properties/>
    </style:style>
    <style:style style:family="paragraph" style:name="P592" style:display-name="P592" style:parent-style-name="Style6">
      <style:paragraph-properties fo:background-color="transparent" fo:margin-top="0.000cm" fo:margin-bottom="0.423cm" fo:line-height="100.%" fo:margin-left="0.000cm" fo:margin-right="0.000cm" fo:text-indent="0.000cm" fo:text-align="justify" style:page-number="auto">
        <style:tab-stops>
          <style:tab-stop style:position="0.514cm" style:type="left"/>
        </style:tab-stops>
      </style:paragraph-properties>
      <style:text-properties/>
    </style:style>
    <style:style style:family="paragraph" style:name="P593" style:display-name="P593" style:parent-style-name="Style26">
      <style:paragraph-properties fo:background-color="transparent" fo:margin-top="0.000cm" fo:margin-bottom="0.000cm" fo:line-height="100.%" fo:margin-left="0.600cm" fo:margin-right="0.000cm" fo:text-indent="-0.600cm" fo:text-align="justify" style:page-number="auto"/>
      <style:text-properties/>
    </style:style>
    <style:style style:family="paragraph" style:name="P594" style:display-name="P594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95" style:display-name="P59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96" style:display-name="P59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97" style:display-name="P597" style:parent-style-name="Style26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835cm" style:type="left"/>
        </style:tab-stops>
      </style:paragraph-properties>
      <style:text-properties/>
    </style:style>
    <style:style style:family="paragraph" style:name="P598" style:display-name="P598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99" style:display-name="P599" style:parent-style-name="Style26">
      <style:paragraph-properties fo:background-color="transparent" fo:margin-top="0.000cm" fo:margin-bottom="0.423cm" fo:line-height="100.%" fo:margin-left="0.000cm" fo:margin-right="0.000cm" fo:text-indent="0.000cm" fo:text-align="justify" style:page-number="auto">
        <style:tab-stops>
          <style:tab-stop style:position="0.844cm" style:type="left"/>
        </style:tab-stops>
      </style:paragraph-properties>
      <style:text-properties/>
    </style:style>
    <style:style style:family="paragraph" style:name="P600" style:display-name="P600" style:parent-style-name="Style6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601" style:display-name="P601" style:parent-style-name="Style2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02" style:display-name="P602" style:parent-style-name="Style2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03" style:display-name="P603" style:parent-style-name="Style6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04" style:display-name="P604" style:parent-style-name="Style6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05" style:display-name="P605" style:parent-style-name="Style23">
      <style:paragraph-properties fo:background-color="transparent" fo:margin-top="0.000cm" fo:margin-bottom="0.000cm" fo:line-height="100.%" fo:margin-left="0.009cm" fo:margin-right="0.009cm" fo:text-indent="0.000cm" fo:text-align="left" style:page-number="auto"/>
      <style:text-properties/>
    </style:style>
    <style:style style:family="paragraph" style:name="P606" style:display-name="P606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7" style:display-name="P607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8" style:display-name="P608" style:parent-style-name="Style26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609" style:display-name="P609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556cm" style:type="left"/>
        </style:tab-stops>
      </style:paragraph-properties>
      <style:text-properties/>
    </style:style>
    <style:style style:family="paragraph" style:name="P610" style:display-name="P610" style:parent-style-name="Style6">
      <style:paragraph-properties fo:background-color="transparent" fo:margin-top="0.000cm" fo:margin-bottom="0.423cm" fo:line-height="100.%" fo:margin-left="0.000cm" fo:margin-right="0.000cm" fo:text-indent="0.000cm" fo:text-align="left" style:page-number="auto">
        <style:tab-stops>
          <style:tab-stop style:position="0.590cm" style:type="left"/>
        </style:tab-stops>
      </style:paragraph-properties>
      <style:text-properties/>
    </style:style>
    <style:style style:family="paragraph" style:name="P611" style:display-name="P611" style:parent-style-name="Style26">
      <style:paragraph-properties fo:background-color="transparent" fo:margin-top="0.000cm" fo:margin-bottom="0.000cm" fo:line-height="100.%" fo:margin-left="0.600cm" fo:margin-right="0.000cm" fo:text-indent="-0.600cm" fo:text-align="justify" style:page-number="auto"/>
      <style:text-properties/>
    </style:style>
    <style:style style:family="paragraph" style:name="P612" style:display-name="P612" style:parent-style-name="Style6">
      <style:paragraph-properties fo:background-color="transparent" fo:margin-top="0.000cm" fo:margin-bottom="0.000cm" fo:line-height="100.%" fo:margin-left="0.600cm" fo:margin-right="0.000cm" fo:text-indent="-0.600cm" fo:text-align="justify" style:page-number="auto">
        <style:tab-stops>
          <style:tab-stop style:position="-0.044cm" style:type="left"/>
        </style:tab-stops>
      </style:paragraph-properties>
      <style:text-properties/>
    </style:style>
    <style:style style:family="paragraph" style:name="P613" style:display-name="P613" style:parent-style-name="Style6">
      <style:paragraph-properties fo:background-color="transparent" fo:margin-top="0.000cm" fo:margin-bottom="0.423cm" fo:line-height="100.%" fo:margin-left="0.000cm" fo:margin-right="0.000cm" fo:text-indent="0.000cm" fo:text-align="left" style:page-number="auto">
        <style:tab-stops>
          <style:tab-stop style:position="0.590cm" style:type="left"/>
        </style:tab-stops>
      </style:paragraph-properties>
      <style:text-properties/>
    </style:style>
    <style:style style:family="paragraph" style:name="P614" style:display-name="P614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15" style:display-name="P615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556cm" style:type="left"/>
        </style:tab-stops>
      </style:paragraph-properties>
      <style:text-properties/>
    </style:style>
    <style:style style:family="paragraph" style:name="P616" style:display-name="P616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598cm" style:type="left"/>
        </style:tab-stops>
      </style:paragraph-properties>
      <style:text-properties/>
    </style:style>
    <style:style style:family="paragraph" style:name="P617" style:display-name="P617" style:parent-style-name="Style26">
      <style:paragraph-properties fo:background-color="transparent" fo:margin-top="0.000cm" fo:margin-bottom="0.423cm" fo:line-height="100.%" fo:margin-left="0.000cm" fo:margin-right="0.000cm" fo:text-indent="0.000cm" fo:text-align="left" style:page-number="auto">
        <style:tab-stops>
          <style:tab-stop style:position="0.852cm" style:type="left"/>
        </style:tab-stops>
      </style:paragraph-properties>
      <style:text-properties/>
    </style:style>
    <style:style style:family="paragraph" style:name="P618" style:display-name="P618" style:parent-style-name="Style6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620" style:display-name="P62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21" style:display-name="P62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22" style:display-name="P622" style:parent-style-name="Style6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623" style:display-name="P623" style:parent-style-name="Style6">
      <style:paragraph-properties fo:background-color="transparent" fo:margin-top="0.000cm" fo:margin-bottom="0.000cm" fo:line-height="105.%" fo:margin-left="0.000cm" fo:margin-right="0.000cm" fo:text-indent="0.529cm" fo:text-align="justify" style:page-number="auto"/>
      <style:text-properties/>
    </style:style>
    <style:style style:family="paragraph" style:name="P624" style:display-name="P624" style:parent-style-name="Style6">
      <style:paragraph-properties fo:background-color="transparent" fo:margin-top="0.000cm" fo:margin-bottom="0.000cm" fo:line-height="105.%" fo:margin-left="0.000cm" fo:margin-right="0.000cm" fo:text-indent="0.529cm" fo:text-align="justify" style:page-number="auto">
        <style:tab-stops>
          <style:tab-stop style:position="0.992cm" style:type="left"/>
        </style:tab-stops>
      </style:paragraph-properties>
      <style:text-properties/>
    </style:style>
    <style:style style:family="paragraph" style:name="P625" style:display-name="P625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77cm" style:type="left"/>
        </style:tab-stops>
      </style:paragraph-properties>
      <style:text-properties/>
    </style:style>
    <style:style style:family="paragraph" style:name="P626" style:display-name="P626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77cm" style:type="left"/>
        </style:tab-stops>
      </style:paragraph-properties>
      <style:text-properties/>
    </style:style>
    <style:style style:family="paragraph" style:name="P627" style:display-name="P627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77cm" style:type="left"/>
        </style:tab-stops>
      </style:paragraph-properties>
      <style:text-properties/>
    </style:style>
    <style:style style:family="paragraph" style:name="P628" style:display-name="P628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00cm" style:type="left"/>
        </style:tab-stops>
      </style:paragraph-properties>
      <style:text-properties/>
    </style:style>
    <style:style style:family="paragraph" style:name="P629" style:display-name="P629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92cm" style:type="left"/>
        </style:tab-stops>
      </style:paragraph-properties>
      <style:text-properties/>
    </style:style>
    <style:style style:family="paragraph" style:name="P631" style:display-name="P63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32" style:display-name="P63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33" style:display-name="P633" style:parent-style-name="Style6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634" style:display-name="P634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984cm" style:type="left"/>
        </style:tab-stops>
      </style:paragraph-properties>
      <style:text-properties/>
    </style:style>
    <style:style style:family="paragraph" style:name="P635" style:display-name="P635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00cm" style:type="left"/>
        </style:tab-stops>
      </style:paragraph-properties>
      <style:text-properties/>
    </style:style>
    <style:style style:family="paragraph" style:name="P636" style:display-name="P636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984cm" style:type="left"/>
        </style:tab-stops>
      </style:paragraph-properties>
      <style:text-properties/>
    </style:style>
    <style:style style:family="paragraph" style:name="P637" style:display-name="P637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640" style:display-name="P64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1" style:display-name="P64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2" style:display-name="P642" style:parent-style-name="Style26">
      <style:paragraph-properties fo:background-color="transparent" fo:margin-top="0.000cm" fo:margin-bottom="0.459cm" fo:line-height="100.%" fo:margin-left="0.000cm" fo:margin-right="0.000cm" fo:text-indent="0.000cm" fo:text-align="left" style:page-number="auto"/>
      <style:text-properties/>
    </style:style>
    <style:style style:family="paragraph" style:name="P643" style:display-name="P643" style:parent-style-name="Style18">
      <style:paragraph-properties fo:background-color="transparent" fo:margin-top="0.000cm" fo:margin-bottom="0.000cm" fo:margin-left="0.529cm" fo:margin-right="0.000cm" fo:text-align="justify" style:page-number="auto"/>
      <style:text-properties/>
    </style:style>
    <style:style style:family="paragraph" style:name="P644" style:display-name="P644" style:parent-style-name="Style18">
      <style:paragraph-properties fo:background-color="transparent" fo:margin-top="0.000cm" fo:margin-bottom="0.000cm" fo:margin-left="0.529cm" fo:margin-right="0.000cm" fo:text-align="justify" style:page-number="auto"/>
      <style:text-properties/>
    </style:style>
    <style:style style:family="paragraph" style:name="P645" style:display-name="P645" style:parent-style-name="Style18">
      <style:paragraph-properties fo:background-color="transparent" fo:margin-top="0.000cm" fo:margin-bottom="0.000cm" fo:margin-left="0.529cm" fo:margin-right="0.000cm" fo:text-align="justify" style:page-number="auto"/>
      <style:text-properties/>
    </style:style>
    <style:style style:family="paragraph" style:name="P646" style:display-name="P646" style:parent-style-name="Style18">
      <style:paragraph-properties fo:background-color="transparent" fo:margin-top="0.000cm" fo:margin-bottom="0.776cm" fo:margin-left="0.529cm" fo:margin-right="0.000cm" fo:text-align="justify" style:page-number="auto"/>
      <style:text-properties/>
    </style:style>
    <style:style style:family="paragraph" style:name="P647" style:display-name="P647" style:parent-style-name="Style6">
      <style:paragraph-properties fo:background-color="transparent" fo:margin-top="0.000cm" fo:margin-bottom="0.635cm" fo:line-height="100.%" fo:margin-left="0.000cm" fo:margin-right="0.000cm" fo:text-indent="0.000cm" fo:text-align="center" style:page-number="auto"/>
      <style:text-properties/>
    </style:style>
    <style:style style:family="paragraph" style:name="P648" style:display-name="P648" style:parent-style-name="Style18">
      <style:paragraph-properties fo:background-color="transparent" fo:margin-top="0.000cm" fo:margin-bottom="0.000cm" fo:line-height="115.%" fo:margin-left="0.000cm" fo:margin-right="0.000cm" fo:text-indent="0.529cm" fo:text-align="justify" style:page-number="auto"/>
      <style:text-properties/>
    </style:style>
    <style:style style:family="paragraph" style:name="P649" style:display-name="P649">
      <style:paragraph-properties style:page-number="auto"/>
      <style:text-properties fo:font-size="5.pt" style:font-size-asian="5.pt" style:font-size-complex="5.pt"/>
    </style:style>
    <style:style style:family="paragraph" style:name="P650" style:display-name="P650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652" style:display-name="P652" style:master-page-name="PageStyle0">
      <style:paragraph-properties fo:line-height="0.002cm" style:page-number="auto"/>
      <style:text-properties/>
    </style:style>
    <style:style style:family="paragraph" style:name="P653" style:display-name="P653" style:master-page-name="PageStyle1">
      <style:paragraph-properties fo:line-height="0.002cm" style:page-number="auto"/>
      <style:text-properties/>
    </style:style>
    <style:style style:family="paragraph" style:name="P654" style:display-name="P654" style:master-page-name="PageStyle2">
      <style:paragraph-properties fo:line-height="0.002cm" style:page-number="auto"/>
      <style:text-properties/>
    </style:style>
    <style:style style:family="paragraph" style:name="P655" style:display-name="P655" style:master-page-name="PageStyle3">
      <style:paragraph-properties fo:line-height="0.002cm" style:page-number="auto"/>
      <style:text-properties/>
    </style:style>
    <style:style style:family="paragraph" style:name="P656" style:display-name="P656" style:master-page-name="PageStyle4">
      <style:paragraph-properties fo:line-height="0.002cm" style:page-number="auto"/>
      <style:text-properties/>
    </style:style>
    <style:style style:family="paragraph" style:name="P657" style:display-name="P657" style:master-page-name="PageStyle5">
      <style:paragraph-properties fo:line-height="0.002cm" style:page-number="auto"/>
      <style:text-properties/>
    </style:style>
    <style:style style:family="paragraph" style:name="P658" style:display-name="P658" style:master-page-name="PageStyle6">
      <style:paragraph-properties fo:line-height="0.002cm" style:page-number="auto"/>
      <style:text-properties/>
    </style:style>
    <style:style style:family="paragraph" style:name="P659" style:display-name="P659" style:master-page-name="PageStyle7">
      <style:paragraph-properties fo:line-height="0.002cm" style:page-number="auto"/>
      <style:text-properties/>
    </style:style>
    <style:style style:family="paragraph" style:name="P660" style:display-name="P660" style:master-page-name="PageStyle8">
      <style:paragraph-properties fo:line-height="0.002cm" style:page-number="auto"/>
      <style:text-properties/>
    </style:style>
    <style:style style:family="paragraph" style:name="P661" style:display-name="P661" style:master-page-name="PageStyle9">
      <style:paragraph-properties fo:line-height="0.002cm" style:page-number="auto"/>
      <style:text-properties/>
    </style:style>
    <style:style style:family="paragraph" style:name="P662" style:display-name="P662" style:master-page-name="PageStyle10">
      <style:paragraph-properties fo:line-height="0.002cm" style:page-number="auto"/>
      <style:text-properties/>
    </style:style>
    <style:style style:family="paragraph" style:name="P663" style:display-name="P663" style:master-page-name="PageStyle11">
      <style:paragraph-properties fo:line-height="0.002cm" style:page-number="auto"/>
      <style:text-properties/>
    </style:style>
    <style:style style:family="paragraph" style:name="P664" style:display-name="P664" style:master-page-name="PageStyle12">
      <style:paragraph-properties fo:line-height="0.002cm" style:page-number="auto"/>
      <style:text-properties/>
    </style:style>
    <style:style style:family="paragraph" style:name="P665" style:display-name="P665" style:master-page-name="PageStyle13">
      <style:paragraph-properties fo:line-height="0.002cm" style:page-number="auto"/>
      <style:text-properties/>
    </style:style>
    <style:style style:family="paragraph" style:name="P666" style:display-name="P666" style:master-page-name="PageStyle14">
      <style:paragraph-properties fo:line-height="0.002cm" style:page-number="auto"/>
      <style:text-properties/>
    </style:style>
    <style:style style:family="paragraph" style:name="P667" style:display-name="P667" style:master-page-name="PageStyle15">
      <style:paragraph-properties fo:line-height="0.002cm" style:page-number="auto"/>
      <style:text-properties/>
    </style:style>
    <style:style style:family="paragraph" style:name="P668" style:display-name="P668" style:master-page-name="PageStyle16">
      <style:paragraph-properties fo:line-height="0.002cm" style:page-number="auto"/>
      <style:text-properties/>
    </style:style>
    <style:style style:family="paragraph" style:name="P669" style:display-name="P669" style:master-page-name="PageStyle17">
      <style:paragraph-properties fo:line-height="0.002cm" style:page-number="auto"/>
      <style:text-properties/>
    </style:style>
    <style:style style:family="paragraph" style:name="P670" style:display-name="P670" style:master-page-name="PageStyle18">
      <style:paragraph-properties fo:line-height="0.002cm" style:page-number="auto"/>
      <style:text-properties/>
    </style:style>
    <style:style style:family="paragraph" style:name="P671" style:display-name="P671" style:master-page-name="PageStyle19">
      <style:paragraph-properties fo:line-height="0.002cm" style:page-number="auto"/>
      <style:text-properties/>
    </style:style>
    <style:style style:name="Table1" style:family="table">
      <style:table-properties style:writing-mode="lr-tb" style:width="13.123cm" table:align="center"/>
    </style:style>
    <style:style style:name="Table1.C1" style:family="table-column">
      <style:table-column-properties style:column-width="2.879cm"/>
    </style:style>
    <style:style style:name="Table1.C2" style:family="table-column">
      <style:table-column-properties style:column-width="1.161cm"/>
    </style:style>
    <style:style style:name="Table1.C3" style:family="table-column">
      <style:table-column-properties style:column-width="1.161cm"/>
    </style:style>
    <style:style style:name="Table1.C4" style:family="table-column">
      <style:table-column-properties style:column-width="1.168cm"/>
    </style:style>
    <style:style style:name="Table1.C5" style:family="table-column">
      <style:table-column-properties style:column-width="1.337cm"/>
    </style:style>
    <style:style style:name="Table1.C6" style:family="table-column">
      <style:table-column-properties style:column-width="1.337cm"/>
    </style:style>
    <style:style style:name="Table1.C7" style:family="table-column">
      <style:table-column-properties style:column-width="1.355cm"/>
    </style:style>
    <style:style style:name="Table1.C8" style:family="table-column">
      <style:table-column-properties style:column-width="1.346cm"/>
    </style:style>
    <style:style style:name="Table1.C9" style:family="table-column">
      <style:table-column-properties style:column-width="1.379cm"/>
    </style:style>
    <style:style style:name="Table1.R1" style:family="table-row">
      <style:table-row-properties style:row-height="0.423cm"/>
    </style:style>
    <style:style style:name="Table1.R2" style:family="table-row">
      <style:table-row-properties style:row-height="2.930cm"/>
    </style:style>
    <style:style style:name="Table1.R3" style:family="table-row">
      <style:table-row-properties style:row-height="0.399cm"/>
    </style:style>
    <style:style style:name="Table1.R4" style:family="table-row">
      <style:table-row-properties style:row-height="0.399cm"/>
    </style:style>
    <style:style style:name="Table1.R5" style:family="table-row">
      <style:table-row-properties style:row-height="0.406cm"/>
    </style:style>
    <style:style style:name="Table1.R6" style:family="table-row">
      <style:table-row-properties style:row-height="0.399cm"/>
    </style:style>
    <style:style style:name="Table1.R7" style:family="table-row">
      <style:table-row-properties style:row-height="0.406cm"/>
    </style:style>
    <style:style style:name="Table1.R8" style:family="table-row">
      <style:table-row-properties style:row-height="0.406cm"/>
    </style:style>
    <style:style style:name="Table1.R9" style:family="table-row">
      <style:table-row-properties style:row-height="0.406cm"/>
    </style:style>
    <style:style style:name="Table1.R10" style:family="table-row">
      <style:table-row-properties style:row-height="0.406cm"/>
    </style:style>
    <style:style style:name="Table1.R11" style:family="table-row">
      <style:table-row-properties style:row-height="0.406cm"/>
    </style:style>
    <style:style style:name="Table1.R12" style:family="table-row">
      <style:table-row-properties style:row-height="0.406cm"/>
    </style:style>
    <style:style style:name="Table1.R13" style:family="table-row">
      <style:table-row-properties style:row-height="0.399cm"/>
    </style:style>
    <style:style style:name="Table1.R14" style:family="table-row">
      <style:table-row-properties style:row-height="0.406cm"/>
    </style:style>
    <style:style style:name="Table1.R15" style:family="table-row">
      <style:table-row-properties style:row-height="0.399cm"/>
    </style:style>
    <style:style style:name="Table1.R16" style:family="table-row">
      <style:table-row-properties style:row-height="0.399cm"/>
    </style:style>
    <style:style style:name="Table1.R17" style:family="table-row">
      <style:table-row-properties style:row-height="0.406cm"/>
    </style:style>
    <style:style style:name="Table1.R18" style:family="table-row">
      <style:table-row-properties style:row-height="0.423cm"/>
    </style:style>
    <style:style style:name="Table1.Cell1" style:family="table-cell">
      <style:table-cell-properties fo:background-color="#FFFFFF" style:vertical-align="top" style:writing-mode="tb-rl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style:vertical-align="top" fo:border-left="0.004cm solid #000000" fo:border-top="0.004cm solid #000000"/>
    </style:style>
    <style:style style:name="Table1.Cell4" style:family="table-cell">
      <style:table-cell-properties fo:background-color="#FFFFFF" style:vertical-align="top" fo:border-left="0.004cm solid #000000" fo:border-top="0.004cm solid #000000"/>
    </style:style>
    <style:style style:name="Table1.Cell5" style:family="table-cell">
      <style:table-cell-properties fo:background-color="#FFFFFF" style:vertical-align="top" fo:border-left="0.004cm solid #000000" fo:border-top="0.004cm solid #000000"/>
    </style:style>
    <style:style style:name="Table1.Cell6" style:family="table-cell">
      <style:table-cell-properties fo:background-color="#FFFFFF" style:vertical-align="top" fo:border-left="0.004cm solid #000000" fo:border-top="0.004cm solid #000000"/>
    </style:style>
    <style:style style:name="Table1.Cell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8" style:family="table-cell">
      <style:table-cell-properties fo:background-color="#FFFFFF" style:vertical-align="top" fo:border-left="0.004cm solid #000000" fo:border-top="0.004cm solid #000000"/>
    </style:style>
    <style:style style:name="Table1.Cell9" style:family="table-cell">
      <style:table-cell-properties fo:background-color="#FFFFFF" style:vertical-align="top" fo:border-left="0.004cm solid #000000" fo:border-top="0.004cm solid #000000"/>
    </style:style>
    <style:style style:name="Table1.Cell10" style:family="table-cell">
      <style:table-cell-properties fo:background-color="#FFFFFF" style:vertical-align="top" fo:border-left="0.004cm solid #000000" fo:border-top="0.004cm solid #000000"/>
    </style:style>
    <style:style style:name="Table1.Cell11" style:family="table-cell">
      <style:table-cell-properties fo:background-color="#FFFFFF" fo:border-left="0.004cm solid #000000" fo:border-top="0.004cm solid #000000"/>
    </style:style>
    <style:style style:name="Table1.Cell12" style:family="table-cell">
      <style:table-cell-properties fo:background-color="#FFFFFF" fo:border-left="0.004cm solid #000000" fo:border-top="0.004cm solid #000000"/>
    </style:style>
    <style:style style:name="Table1.Cell13" style:family="table-cell">
      <style:table-cell-properties fo:background-color="#FFFFFF" style:vertical-align="top" fo:border-left="0.004cm solid #000000" fo:border-top="0.004cm solid #000000"/>
    </style:style>
    <style:style style:name="Table1.Cell14" style:family="table-cell">
      <style:table-cell-properties fo:background-color="#FFFFFF" style:vertical-align="top" fo:border-left="0.004cm solid #000000" fo:border-top="0.004cm solid #000000"/>
    </style:style>
    <style:style style:name="Table1.Cell15" style:family="table-cell">
      <style:table-cell-properties fo:background-color="#FFFFFF" style:vertical-align="top" fo:border-left="0.004cm solid #000000" fo:border-top="0.004cm solid #000000"/>
    </style:style>
    <style:style style:name="Table1.Cell16" style:family="table-cell">
      <style:table-cell-properties fo:background-color="#FFFFFF" style:vertical-align="top" fo:border-left="0.004cm solid #000000" fo:border-top="0.004cm solid #000000"/>
    </style:style>
    <style:style style:name="Table1.Cell17" style:family="table-cell">
      <style:table-cell-properties fo:background-color="#FFFFFF" style:vertical-align="top" fo:border-left="0.004cm solid #000000" fo:border-top="0.004cm solid #000000"/>
    </style:style>
    <style:style style:name="Table1.Cell18" style:family="table-cell">
      <style:table-cell-properties fo:background-color="#FFFFFF" style:vertical-align="top" fo:border-left="0.004cm solid #000000" fo:border-top="0.004cm solid #000000"/>
    </style:style>
    <style:style style:name="Table1.Cell19" style:family="table-cell">
      <style:table-cell-properties fo:background-color="#FFFFFF" fo:border-left="0.004cm solid #000000" fo:border-right="0.004cm solid #000000" fo:border-top="0.004cm solid #000000"/>
    </style:style>
    <style:style style:name="Table1.Cell20" style:family="table-cell">
      <style:table-cell-properties fo:background-color="#FFFFFF" fo:border-left="0.004cm solid #000000" fo:border-top="0.004cm solid #000000"/>
    </style:style>
    <style:style style:name="Table1.Cell21" style:family="table-cell">
      <style:table-cell-properties fo:background-color="#FFFFFF" style:vertical-align="top" fo:border-left="0.004cm solid #000000" fo:border-top="0.004cm solid #000000"/>
    </style:style>
    <style:style style:name="Table1.Cell22" style:family="table-cell">
      <style:table-cell-properties fo:background-color="#FFFFFF" style:vertical-align="top" fo:border-left="0.004cm solid #000000" fo:border-top="0.004cm solid #000000"/>
    </style:style>
    <style:style style:name="Table1.Cell23" style:family="table-cell">
      <style:table-cell-properties fo:background-color="#FFFFFF" style:vertical-align="top" fo:border-left="0.004cm solid #000000" fo:border-top="0.004cm solid #000000"/>
    </style:style>
    <style:style style:name="Table1.Cell24" style:family="table-cell">
      <style:table-cell-properties fo:background-color="#FFFFFF" style:vertical-align="top" fo:border-left="0.004cm solid #000000" fo:border-top="0.004cm solid #000000"/>
    </style:style>
    <style:style style:name="Table1.Cell25" style:family="table-cell">
      <style:table-cell-properties fo:background-color="#FFFFFF" style:vertical-align="top" fo:border-left="0.004cm solid #000000" fo:border-top="0.004cm solid #000000"/>
    </style:style>
    <style:style style:name="Table1.Cell26" style:family="table-cell">
      <style:table-cell-properties fo:background-color="#FFFFFF" fo:border-left="0.004cm solid #000000" fo:border-top="0.004cm solid #000000"/>
    </style:style>
    <style:style style:name="Table1.Cell27" style:family="table-cell">
      <style:table-cell-properties fo:background-color="#FFFFFF" fo:border-left="0.004cm solid #000000" fo:border-top="0.004cm solid #000000"/>
    </style:style>
    <style:style style:name="Table1.Cell2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29" style:family="table-cell">
      <style:table-cell-properties fo:background-color="#FFFFFF" fo:border-left="0.004cm solid #000000" fo:border-top="0.004cm solid #000000"/>
    </style:style>
    <style:style style:name="Table1.Cell30" style:family="table-cell">
      <style:table-cell-properties fo:background-color="#FFFFFF" style:vertical-align="top" fo:border-left="0.004cm solid #000000" fo:border-top="0.004cm solid #000000"/>
    </style:style>
    <style:style style:name="Table1.Cell31" style:family="table-cell">
      <style:table-cell-properties fo:background-color="#FFFFFF" style:vertical-align="top" fo:border-left="0.004cm solid #000000" fo:border-top="0.004cm solid #000000"/>
    </style:style>
    <style:style style:name="Table1.Cell32" style:family="table-cell">
      <style:table-cell-properties fo:background-color="#FFFFFF" style:vertical-align="top" fo:border-left="0.004cm solid #000000" fo:border-top="0.004cm solid #000000"/>
    </style:style>
    <style:style style:name="Table1.Cell33" style:family="table-cell">
      <style:table-cell-properties fo:background-color="#FFFFFF" style:vertical-align="top" fo:border-left="0.004cm solid #000000" fo:border-top="0.004cm solid #000000"/>
    </style:style>
    <style:style style:name="Table1.Cell34" style:family="table-cell">
      <style:table-cell-properties fo:background-color="#FFFFFF" style:vertical-align="top" fo:border-left="0.004cm solid #000000" fo:border-top="0.004cm solid #000000"/>
    </style:style>
    <style:style style:name="Table1.Cell35" style:family="table-cell">
      <style:table-cell-properties fo:background-color="#FFFFFF" style:vertical-align="top" fo:border-left="0.004cm solid #000000" fo:border-top="0.004cm solid #000000"/>
    </style:style>
    <style:style style:name="Table1.Cell36" style:family="table-cell">
      <style:table-cell-properties fo:background-color="#FFFFFF" style:vertical-align="top" fo:border-left="0.004cm solid #000000" fo:border-top="0.004cm solid #000000"/>
    </style:style>
    <style:style style:name="Table1.Cell3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38" style:family="table-cell">
      <style:table-cell-properties fo:background-color="#FFFFFF" fo:border-left="0.004cm solid #000000" fo:border-top="0.004cm solid #000000"/>
    </style:style>
    <style:style style:name="Table1.Cell39" style:family="table-cell">
      <style:table-cell-properties fo:background-color="#FFFFFF" style:vertical-align="top" fo:border-left="0.004cm solid #000000" fo:border-top="0.004cm solid #000000"/>
    </style:style>
    <style:style style:name="Table1.Cell40" style:family="table-cell">
      <style:table-cell-properties fo:background-color="#FFFFFF" style:vertical-align="top" fo:border-left="0.004cm solid #000000" fo:border-top="0.004cm solid #000000"/>
    </style:style>
    <style:style style:name="Table1.Cell41" style:family="table-cell">
      <style:table-cell-properties fo:background-color="#FFFFFF" style:vertical-align="top" fo:border-left="0.004cm solid #000000" fo:border-top="0.004cm solid #000000"/>
    </style:style>
    <style:style style:name="Table1.Cell42" style:family="table-cell">
      <style:table-cell-properties fo:background-color="#FFFFFF" style:vertical-align="top" fo:border-left="0.004cm solid #000000" fo:border-top="0.004cm solid #000000"/>
    </style:style>
    <style:style style:name="Table1.Cell43" style:family="table-cell">
      <style:table-cell-properties fo:background-color="#FFFFFF" style:vertical-align="top" fo:border-left="0.004cm solid #000000" fo:border-top="0.004cm solid #000000"/>
    </style:style>
    <style:style style:name="Table1.Cell44" style:family="table-cell">
      <style:table-cell-properties fo:background-color="#FFFFFF" style:vertical-align="top" fo:border-left="0.004cm solid #000000" fo:border-top="0.004cm solid #000000"/>
    </style:style>
    <style:style style:name="Table1.Cell45" style:family="table-cell">
      <style:table-cell-properties fo:background-color="#FFFFFF" style:vertical-align="top" fo:border-left="0.004cm solid #000000" fo:border-top="0.004cm solid #000000"/>
    </style:style>
    <style:style style:name="Table1.Cell4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47" style:family="table-cell">
      <style:table-cell-properties fo:background-color="#FFFFFF" fo:border-left="0.004cm solid #000000" fo:border-top="0.004cm solid #000000"/>
    </style:style>
    <style:style style:name="Table1.Cell48" style:family="table-cell">
      <style:table-cell-properties fo:background-color="#FFFFFF" style:vertical-align="top" fo:border-left="0.004cm solid #000000" fo:border-top="0.004cm solid #000000"/>
    </style:style>
    <style:style style:name="Table1.Cell49" style:family="table-cell">
      <style:table-cell-properties fo:background-color="#FFFFFF" style:vertical-align="top" fo:border-left="0.004cm solid #000000" fo:border-top="0.004cm solid #000000"/>
    </style:style>
    <style:style style:name="Table1.Cell50" style:family="table-cell">
      <style:table-cell-properties fo:background-color="#FFFFFF" style:vertical-align="top" fo:border-left="0.004cm solid #000000" fo:border-top="0.004cm solid #000000"/>
    </style:style>
    <style:style style:name="Table1.Cell51" style:family="table-cell">
      <style:table-cell-properties fo:background-color="#FFFFFF" style:vertical-align="top" fo:border-left="0.004cm solid #000000" fo:border-top="0.004cm solid #000000"/>
    </style:style>
    <style:style style:name="Table1.Cell52" style:family="table-cell">
      <style:table-cell-properties fo:background-color="#FFFFFF" style:vertical-align="top" fo:border-left="0.004cm solid #000000" fo:border-top="0.004cm solid #000000"/>
    </style:style>
    <style:style style:name="Table1.Cell53" style:family="table-cell">
      <style:table-cell-properties fo:background-color="#FFFFFF" fo:border-left="0.004cm solid #000000" fo:border-top="0.004cm solid #000000"/>
    </style:style>
    <style:style style:name="Table1.Cell54" style:family="table-cell">
      <style:table-cell-properties fo:background-color="#FFFFFF" style:vertical-align="top" fo:border-left="0.004cm solid #000000" fo:border-top="0.004cm solid #000000"/>
    </style:style>
    <style:style style:name="Table1.Cell5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56" style:family="table-cell">
      <style:table-cell-properties fo:background-color="#FFFFFF" fo:border-left="0.004cm solid #000000" fo:border-top="0.004cm solid #000000"/>
    </style:style>
    <style:style style:name="Table1.Cell57" style:family="table-cell">
      <style:table-cell-properties fo:background-color="#FFFFFF" style:vertical-align="top" fo:border-left="0.004cm solid #000000" fo:border-top="0.004cm solid #000000"/>
    </style:style>
    <style:style style:name="Table1.Cell58" style:family="table-cell">
      <style:table-cell-properties fo:background-color="#FFFFFF" fo:border-left="0.004cm solid #000000" fo:border-top="0.004cm solid #000000"/>
    </style:style>
    <style:style style:name="Table1.Cell59" style:family="table-cell">
      <style:table-cell-properties fo:background-color="#FFFFFF" style:vertical-align="top" fo:border-left="0.004cm solid #000000" fo:border-top="0.004cm solid #000000"/>
    </style:style>
    <style:style style:name="Table1.Cell60" style:family="table-cell">
      <style:table-cell-properties fo:background-color="#FFFFFF" style:vertical-align="top" fo:border-left="0.004cm solid #000000" fo:border-top="0.004cm solid #000000"/>
    </style:style>
    <style:style style:name="Table1.Cell61" style:family="table-cell">
      <style:table-cell-properties fo:background-color="#FFFFFF" fo:border-left="0.004cm solid #000000" fo:border-top="0.004cm solid #000000"/>
    </style:style>
    <style:style style:name="Table1.Cell62" style:family="table-cell">
      <style:table-cell-properties fo:background-color="#FFFFFF" fo:border-left="0.004cm solid #000000" fo:border-top="0.004cm solid #000000"/>
    </style:style>
    <style:style style:name="Table1.Cell63" style:family="table-cell">
      <style:table-cell-properties fo:background-color="#FFFFFF" fo:border-left="0.004cm solid #000000" fo:border-top="0.004cm solid #000000"/>
    </style:style>
    <style:style style:name="Table1.Cell6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65" style:family="table-cell">
      <style:table-cell-properties fo:background-color="#FFFFFF" fo:border-left="0.004cm solid #000000" fo:border-top="0.004cm solid #000000"/>
    </style:style>
    <style:style style:name="Table1.Cell66" style:family="table-cell">
      <style:table-cell-properties fo:background-color="#FFFFFF" style:vertical-align="top" fo:border-left="0.004cm solid #000000" fo:border-top="0.004cm solid #000000"/>
    </style:style>
    <style:style style:name="Table1.Cell67" style:family="table-cell">
      <style:table-cell-properties fo:background-color="#FFFFFF" style:vertical-align="top" fo:border-left="0.004cm solid #000000" fo:border-top="0.004cm solid #000000"/>
    </style:style>
    <style:style style:name="Table1.Cell68" style:family="table-cell">
      <style:table-cell-properties fo:background-color="#FFFFFF" style:vertical-align="top" fo:border-left="0.004cm solid #000000" fo:border-top="0.004cm solid #000000"/>
    </style:style>
    <style:style style:name="Table1.Cell69" style:family="table-cell">
      <style:table-cell-properties fo:background-color="#FFFFFF" style:vertical-align="top" fo:border-left="0.004cm solid #000000" fo:border-top="0.004cm solid #000000"/>
    </style:style>
    <style:style style:name="Table1.Cell70" style:family="table-cell">
      <style:table-cell-properties fo:background-color="#FFFFFF" style:vertical-align="top" fo:border-left="0.004cm solid #000000" fo:border-top="0.004cm solid #000000"/>
    </style:style>
    <style:style style:name="Table1.Cell71" style:family="table-cell">
      <style:table-cell-properties fo:background-color="#FFFFFF" fo:border-left="0.004cm solid #000000" fo:border-top="0.004cm solid #000000"/>
    </style:style>
    <style:style style:name="Table1.Cell72" style:family="table-cell">
      <style:table-cell-properties fo:background-color="#FFFFFF" fo:border-left="0.004cm solid #000000" fo:border-top="0.004cm solid #000000"/>
    </style:style>
    <style:style style:name="Table1.Cell7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74" style:family="table-cell">
      <style:table-cell-properties fo:background-color="#FFFFFF" fo:border-left="0.004cm solid #000000" fo:border-top="0.004cm solid #000000"/>
    </style:style>
    <style:style style:name="Table1.Cell75" style:family="table-cell">
      <style:table-cell-properties fo:background-color="#FFFFFF" style:vertical-align="top" fo:border-left="0.004cm solid #000000" fo:border-top="0.004cm solid #000000"/>
    </style:style>
    <style:style style:name="Table1.Cell76" style:family="table-cell">
      <style:table-cell-properties fo:background-color="#FFFFFF" style:vertical-align="top" fo:border-left="0.004cm solid #000000" fo:border-top="0.004cm solid #000000"/>
    </style:style>
    <style:style style:name="Table1.Cell77" style:family="table-cell">
      <style:table-cell-properties fo:background-color="#FFFFFF" fo:border-left="0.004cm solid #000000" fo:border-top="0.004cm solid #000000"/>
    </style:style>
    <style:style style:name="Table1.Cell78" style:family="table-cell">
      <style:table-cell-properties fo:background-color="#FFFFFF" style:vertical-align="top" fo:border-left="0.004cm solid #000000" fo:border-top="0.004cm solid #000000"/>
    </style:style>
    <style:style style:name="Table1.Cell79" style:family="table-cell">
      <style:table-cell-properties fo:background-color="#FFFFFF" style:vertical-align="top" fo:border-left="0.004cm solid #000000" fo:border-top="0.004cm solid #000000"/>
    </style:style>
    <style:style style:name="Table1.Cell80" style:family="table-cell">
      <style:table-cell-properties fo:background-color="#FFFFFF" style:vertical-align="top" fo:border-left="0.004cm solid #000000" fo:border-top="0.004cm solid #000000"/>
    </style:style>
    <style:style style:name="Table1.Cell81" style:family="table-cell">
      <style:table-cell-properties fo:background-color="#FFFFFF" style:vertical-align="top" fo:border-left="0.004cm solid #000000" fo:border-top="0.004cm solid #000000"/>
    </style:style>
    <style:style style:name="Table1.Cell8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83" style:family="table-cell">
      <style:table-cell-properties fo:background-color="#FFFFFF" fo:border-left="0.004cm solid #000000" fo:border-top="0.004cm solid #000000"/>
    </style:style>
    <style:style style:name="Table1.Cell84" style:family="table-cell">
      <style:table-cell-properties fo:background-color="#FFFFFF" style:vertical-align="top" fo:border-left="0.004cm solid #000000" fo:border-top="0.004cm solid #000000"/>
    </style:style>
    <style:style style:name="Table1.Cell85" style:family="table-cell">
      <style:table-cell-properties fo:background-color="#FFFFFF" fo:border-left="0.004cm solid #000000" fo:border-top="0.004cm solid #000000"/>
    </style:style>
    <style:style style:name="Table1.Cell86" style:family="table-cell">
      <style:table-cell-properties fo:background-color="#FFFFFF" style:vertical-align="top" fo:border-left="0.004cm solid #000000" fo:border-top="0.004cm solid #000000"/>
    </style:style>
    <style:style style:name="Table1.Cell87" style:family="table-cell">
      <style:table-cell-properties fo:background-color="#FFFFFF" fo:border-left="0.004cm solid #000000" fo:border-top="0.004cm solid #000000"/>
    </style:style>
    <style:style style:name="Table1.Cell88" style:family="table-cell">
      <style:table-cell-properties fo:background-color="#FFFFFF" fo:border-left="0.004cm solid #000000" fo:border-top="0.004cm solid #000000"/>
    </style:style>
    <style:style style:name="Table1.Cell89" style:family="table-cell">
      <style:table-cell-properties fo:background-color="#FFFFFF" fo:border-left="0.004cm solid #000000" fo:border-top="0.004cm solid #000000"/>
    </style:style>
    <style:style style:name="Table1.Cell90" style:family="table-cell">
      <style:table-cell-properties fo:background-color="#FFFFFF" style:vertical-align="top" fo:border-left="0.004cm solid #000000" fo:border-top="0.004cm solid #000000"/>
    </style:style>
    <style:style style:name="Table1.Cell9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92" style:family="table-cell">
      <style:table-cell-properties fo:background-color="#FFFFFF" fo:border-left="0.004cm solid #000000" fo:border-top="0.004cm solid #000000"/>
    </style:style>
    <style:style style:name="Table1.Cell93" style:family="table-cell">
      <style:table-cell-properties fo:background-color="#FFFFFF" style:vertical-align="top" fo:border-left="0.004cm solid #000000" fo:border-top="0.004cm solid #000000"/>
    </style:style>
    <style:style style:name="Table1.Cell94" style:family="table-cell">
      <style:table-cell-properties fo:background-color="#FFFFFF" fo:border-left="0.004cm solid #000000" fo:border-top="0.004cm solid #000000"/>
    </style:style>
    <style:style style:name="Table1.Cell95" style:family="table-cell">
      <style:table-cell-properties fo:background-color="#FFFFFF" style:vertical-align="top" fo:border-left="0.004cm solid #000000" fo:border-top="0.004cm solid #000000"/>
    </style:style>
    <style:style style:name="Table1.Cell96" style:family="table-cell">
      <style:table-cell-properties fo:background-color="#FFFFFF" fo:border-left="0.004cm solid #000000" fo:border-top="0.004cm solid #000000"/>
    </style:style>
    <style:style style:name="Table1.Cell97" style:family="table-cell">
      <style:table-cell-properties fo:background-color="#FFFFFF" style:vertical-align="top" fo:border-left="0.004cm solid #000000" fo:border-top="0.004cm solid #000000"/>
    </style:style>
    <style:style style:name="Table1.Cell98" style:family="table-cell">
      <style:table-cell-properties fo:background-color="#FFFFFF" fo:border-left="0.004cm solid #000000" fo:border-top="0.004cm solid #000000"/>
    </style:style>
    <style:style style:name="Table1.Cell99" style:family="table-cell">
      <style:table-cell-properties fo:background-color="#FFFFFF" style:vertical-align="top" fo:border-left="0.004cm solid #000000" fo:border-top="0.004cm solid #000000"/>
    </style:style>
    <style:style style:name="Table1.Cell10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01" style:family="table-cell">
      <style:table-cell-properties fo:background-color="#FFFFFF" fo:border-left="0.004cm solid #000000" fo:border-top="0.004cm solid #000000"/>
    </style:style>
    <style:style style:name="Table1.Cell102" style:family="table-cell">
      <style:table-cell-properties fo:background-color="#FFFFFF" style:vertical-align="top" fo:border-left="0.004cm solid #000000" fo:border-top="0.004cm solid #000000"/>
    </style:style>
    <style:style style:name="Table1.Cell103" style:family="table-cell">
      <style:table-cell-properties fo:background-color="#FFFFFF" style:vertical-align="top" fo:border-left="0.004cm solid #000000" fo:border-top="0.004cm solid #000000"/>
    </style:style>
    <style:style style:name="Table1.Cell104" style:family="table-cell">
      <style:table-cell-properties fo:background-color="#FFFFFF" fo:border-left="0.004cm solid #000000" fo:border-top="0.004cm solid #000000"/>
    </style:style>
    <style:style style:name="Table1.Cell105" style:family="table-cell">
      <style:table-cell-properties fo:background-color="#FFFFFF" style:vertical-align="top" fo:border-left="0.004cm solid #000000" fo:border-top="0.004cm solid #000000"/>
    </style:style>
    <style:style style:name="Table1.Cell106" style:family="table-cell">
      <style:table-cell-properties fo:background-color="#FFFFFF" style:vertical-align="top" fo:border-left="0.004cm solid #000000" fo:border-top="0.004cm solid #000000"/>
    </style:style>
    <style:style style:name="Table1.Cell107" style:family="table-cell">
      <style:table-cell-properties fo:background-color="#FFFFFF" fo:border-left="0.004cm solid #000000" fo:border-top="0.004cm solid #000000"/>
    </style:style>
    <style:style style:name="Table1.Cell108" style:family="table-cell">
      <style:table-cell-properties fo:background-color="#FFFFFF" style:vertical-align="top" fo:border-left="0.004cm solid #000000" fo:border-top="0.004cm solid #000000"/>
    </style:style>
    <style:style style:name="Table1.Cell109" style:family="table-cell">
      <style:table-cell-properties fo:background-color="#FFFFFF" fo:border-left="0.004cm solid #000000" fo:border-right="0.004cm solid #000000" fo:border-top="0.004cm solid #000000"/>
    </style:style>
    <style:style style:name="Table1.Cell110" style:family="table-cell">
      <style:table-cell-properties fo:background-color="#FFFFFF" fo:border-left="0.004cm solid #000000" fo:border-top="0.004cm solid #000000"/>
    </style:style>
    <style:style style:name="Table1.Cell111" style:family="table-cell">
      <style:table-cell-properties fo:background-color="#FFFFFF" style:vertical-align="top" fo:border-left="0.004cm solid #000000" fo:border-top="0.004cm solid #000000"/>
    </style:style>
    <style:style style:name="Table1.Cell112" style:family="table-cell">
      <style:table-cell-properties fo:background-color="#FFFFFF" fo:border-left="0.004cm solid #000000" fo:border-top="0.004cm solid #000000"/>
    </style:style>
    <style:style style:name="Table1.Cell113" style:family="table-cell">
      <style:table-cell-properties fo:background-color="#FFFFFF" style:vertical-align="top" fo:border-left="0.004cm solid #000000" fo:border-top="0.004cm solid #000000"/>
    </style:style>
    <style:style style:name="Table1.Cell114" style:family="table-cell">
      <style:table-cell-properties fo:background-color="#FFFFFF" style:vertical-align="top" fo:border-left="0.004cm solid #000000" fo:border-top="0.004cm solid #000000"/>
    </style:style>
    <style:style style:name="Table1.Cell115" style:family="table-cell">
      <style:table-cell-properties fo:background-color="#FFFFFF" fo:border-left="0.004cm solid #000000" fo:border-top="0.004cm solid #000000"/>
    </style:style>
    <style:style style:name="Table1.Cell116" style:family="table-cell">
      <style:table-cell-properties fo:background-color="#FFFFFF" style:vertical-align="top" fo:border-left="0.004cm solid #000000" fo:border-top="0.004cm solid #000000"/>
    </style:style>
    <style:style style:name="Table1.Cell117" style:family="table-cell">
      <style:table-cell-properties fo:background-color="#FFFFFF" style:vertical-align="top" fo:border-left="0.004cm solid #000000" fo:border-top="0.004cm solid #000000"/>
    </style:style>
    <style:style style:name="Table1.Cell11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19" style:family="table-cell">
      <style:table-cell-properties fo:background-color="#FFFFFF" fo:border-left="0.004cm solid #000000" fo:border-top="0.004cm solid #000000"/>
    </style:style>
    <style:style style:name="Table1.Cell120" style:family="table-cell">
      <style:table-cell-properties fo:background-color="#FFFFFF" style:vertical-align="top" fo:border-left="0.004cm solid #000000" fo:border-top="0.004cm solid #000000"/>
    </style:style>
    <style:style style:name="Table1.Cell121" style:family="table-cell">
      <style:table-cell-properties fo:background-color="#FFFFFF" style:vertical-align="top" fo:border-left="0.004cm solid #000000" fo:border-top="0.004cm solid #000000"/>
    </style:style>
    <style:style style:name="Table1.Cell122" style:family="table-cell">
      <style:table-cell-properties fo:background-color="#FFFFFF" style:vertical-align="top" fo:border-left="0.004cm solid #000000" fo:border-top="0.004cm solid #000000"/>
    </style:style>
    <style:style style:name="Table1.Cell123" style:family="table-cell">
      <style:table-cell-properties fo:background-color="#FFFFFF" style:vertical-align="top" fo:border-left="0.004cm solid #000000" fo:border-top="0.004cm solid #000000"/>
    </style:style>
    <style:style style:name="Table1.Cell124" style:family="table-cell">
      <style:table-cell-properties fo:background-color="#FFFFFF" style:vertical-align="top" fo:border-left="0.004cm solid #000000" fo:border-top="0.004cm solid #000000"/>
    </style:style>
    <style:style style:name="Table1.Cell125" style:family="table-cell">
      <style:table-cell-properties fo:background-color="#FFFFFF" fo:border-left="0.004cm solid #000000" fo:border-top="0.004cm solid #000000"/>
    </style:style>
    <style:style style:name="Table1.Cell126" style:family="table-cell">
      <style:table-cell-properties fo:background-color="#FFFFFF" style:vertical-align="top" fo:border-left="0.004cm solid #000000" fo:border-top="0.004cm solid #000000"/>
    </style:style>
    <style:style style:name="Table1.Cell12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28" style:family="table-cell">
      <style:table-cell-properties fo:background-color="#FFFFFF" fo:border-left="0.004cm solid #000000" fo:border-top="0.004cm solid #000000"/>
    </style:style>
    <style:style style:name="Table1.Cell129" style:family="table-cell">
      <style:table-cell-properties fo:background-color="#FFFFFF" style:vertical-align="top" fo:border-left="0.004cm solid #000000" fo:border-top="0.004cm solid #000000"/>
    </style:style>
    <style:style style:name="Table1.Cell130" style:family="table-cell">
      <style:table-cell-properties fo:background-color="#FFFFFF" style:vertical-align="top" fo:border-left="0.004cm solid #000000" fo:border-top="0.004cm solid #000000"/>
    </style:style>
    <style:style style:name="Table1.Cell131" style:family="table-cell">
      <style:table-cell-properties fo:background-color="#FFFFFF" fo:border-left="0.004cm solid #000000" fo:border-top="0.004cm solid #000000"/>
    </style:style>
    <style:style style:name="Table1.Cell132" style:family="table-cell">
      <style:table-cell-properties fo:background-color="#FFFFFF" style:vertical-align="top" fo:border-left="0.004cm solid #000000" fo:border-top="0.004cm solid #000000"/>
    </style:style>
    <style:style style:name="Table1.Cell133" style:family="table-cell">
      <style:table-cell-properties fo:background-color="#FFFFFF" style:vertical-align="top" fo:border-left="0.004cm solid #000000" fo:border-top="0.004cm solid #000000"/>
    </style:style>
    <style:style style:name="Table1.Cell134" style:family="table-cell">
      <style:table-cell-properties fo:background-color="#FFFFFF" fo:border-left="0.004cm solid #000000" fo:border-top="0.004cm solid #000000"/>
    </style:style>
    <style:style style:name="Table1.Cell135" style:family="table-cell">
      <style:table-cell-properties fo:background-color="#FFFFFF" style:vertical-align="top" fo:border-left="0.004cm solid #000000" fo:border-top="0.004cm solid #000000"/>
    </style:style>
    <style:style style:name="Table1.Cell13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37" style:family="table-cell">
      <style:table-cell-properties fo:background-color="#FFFFFF" fo:border-left="0.004cm solid #000000" fo:border-top="0.004cm solid #000000"/>
    </style:style>
    <style:style style:name="Table1.Cell138" style:family="table-cell">
      <style:table-cell-properties fo:background-color="#FFFFFF" style:vertical-align="top" fo:border-left="0.004cm solid #000000" fo:border-top="0.004cm solid #000000"/>
    </style:style>
    <style:style style:name="Table1.Cell139" style:family="table-cell">
      <style:table-cell-properties fo:background-color="#FFFFFF" style:vertical-align="top" fo:border-left="0.004cm solid #000000" fo:border-top="0.004cm solid #000000"/>
    </style:style>
    <style:style style:name="Table1.Cell140" style:family="table-cell">
      <style:table-cell-properties fo:background-color="#FFFFFF" style:vertical-align="top" fo:border-left="0.004cm solid #000000" fo:border-top="0.004cm solid #000000"/>
    </style:style>
    <style:style style:name="Table1.Cell141" style:family="table-cell">
      <style:table-cell-properties fo:background-color="#FFFFFF" style:vertical-align="top" fo:border-left="0.004cm solid #000000" fo:border-top="0.004cm solid #000000"/>
    </style:style>
    <style:style style:name="Table1.Cell142" style:family="table-cell">
      <style:table-cell-properties fo:background-color="#FFFFFF" fo:border-left="0.004cm solid #000000" fo:border-top="0.004cm solid #000000"/>
    </style:style>
    <style:style style:name="Table1.Cell143" style:family="table-cell">
      <style:table-cell-properties fo:background-color="#FFFFFF" style:vertical-align="top" fo:border-left="0.004cm solid #000000" fo:border-top="0.004cm solid #000000"/>
    </style:style>
    <style:style style:name="Table1.Cell144" style:family="table-cell">
      <style:table-cell-properties fo:background-color="#FFFFFF" fo:border-left="0.004cm solid #000000" fo:border-top="0.004cm solid #000000"/>
    </style:style>
    <style:style style:name="Table1.Cell14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46" style:family="table-cell">
      <style:table-cell-properties fo:background-color="#FFFFFF" fo:border-left="0.004cm solid #000000" fo:border-top="0.004cm solid #000000" fo:border-bottom="0.004cm solid #000000"/>
    </style:style>
    <style:style style:name="Table1.Cell14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48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4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5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5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5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5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54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3.099cm" table:align="center"/>
    </style:style>
    <style:style style:name="Table2.C1" style:family="table-column">
      <style:table-column-properties style:column-width="2.879cm"/>
    </style:style>
    <style:style style:name="Table2.C2" style:family="table-column">
      <style:table-column-properties style:column-width="1.025cm"/>
    </style:style>
    <style:style style:name="Table2.C3" style:family="table-column">
      <style:table-column-properties style:column-width="1.016cm"/>
    </style:style>
    <style:style style:name="Table2.C4" style:family="table-column">
      <style:table-column-properties style:column-width="1.025cm"/>
    </style:style>
    <style:style style:name="Table2.C5" style:family="table-column">
      <style:table-column-properties style:column-width="1.016cm"/>
    </style:style>
    <style:style style:name="Table2.C6" style:family="table-column">
      <style:table-column-properties style:column-width="1.016cm"/>
    </style:style>
    <style:style style:name="Table2.C7" style:family="table-column">
      <style:table-column-properties style:column-width="1.016cm"/>
    </style:style>
    <style:style style:name="Table2.C8" style:family="table-column">
      <style:table-column-properties style:column-width="1.025cm"/>
    </style:style>
    <style:style style:name="Table2.C9" style:family="table-column">
      <style:table-column-properties style:column-width="1.016cm"/>
    </style:style>
    <style:style style:name="Table2.C10" style:family="table-column">
      <style:table-column-properties style:column-width="1.025cm"/>
    </style:style>
    <style:style style:name="Table2.C11" style:family="table-column">
      <style:table-column-properties style:column-width="1.041cm"/>
    </style:style>
    <style:style style:name="Table2.R1" style:family="table-row">
      <style:table-row-properties style:row-height="0.804cm"/>
    </style:style>
    <style:style style:name="Table2.R2" style:family="table-row">
      <style:table-row-properties style:row-height="2.828cm"/>
    </style:style>
    <style:style style:name="Table2.R3" style:family="table-row">
      <style:table-row-properties style:row-height="0.406cm"/>
    </style:style>
    <style:style style:name="Table2.R4" style:family="table-row">
      <style:table-row-properties style:row-height="0.406cm"/>
    </style:style>
    <style:style style:name="Table2.R5" style:family="table-row">
      <style:table-row-properties style:row-height="0.406cm"/>
    </style:style>
    <style:style style:name="Table2.R6" style:family="table-row">
      <style:table-row-properties style:row-height="0.406cm"/>
    </style:style>
    <style:style style:name="Table2.R7" style:family="table-row">
      <style:table-row-properties style:row-height="0.406cm"/>
    </style:style>
    <style:style style:name="Table2.R8" style:family="table-row">
      <style:table-row-properties style:row-height="0.406cm"/>
    </style:style>
    <style:style style:name="Table2.R9" style:family="table-row">
      <style:table-row-properties style:row-height="0.406cm"/>
    </style:style>
    <style:style style:name="Table2.R10" style:family="table-row">
      <style:table-row-properties style:row-height="0.406cm"/>
    </style:style>
    <style:style style:name="Table2.R11" style:family="table-row">
      <style:table-row-properties style:row-height="0.406cm"/>
    </style:style>
    <style:style style:name="Table2.R12" style:family="table-row">
      <style:table-row-properties style:row-height="0.406cm"/>
    </style:style>
    <style:style style:name="Table2.R13" style:family="table-row">
      <style:table-row-properties style:row-height="0.399cm"/>
    </style:style>
    <style:style style:name="Table2.R14" style:family="table-row">
      <style:table-row-properties style:row-height="0.399cm"/>
    </style:style>
    <style:style style:name="Table2.R15" style:family="table-row">
      <style:table-row-properties style:row-height="0.406cm"/>
    </style:style>
    <style:style style:name="Table2.R16" style:family="table-row">
      <style:table-row-properties style:row-height="0.406cm"/>
    </style:style>
    <style:style style:name="Table2.R17" style:family="table-row">
      <style:table-row-properties style:row-height="0.399cm"/>
    </style:style>
    <style:style style:name="Table2.R18" style:family="table-row">
      <style:table-row-properties style:row-height="0.406cm"/>
    </style:style>
    <style:style style:name="Table2.R19" style:family="table-row">
      <style:table-row-properties style:row-height="0.432cm"/>
    </style:style>
    <style:style style:name="Table2.Cell1" style:family="table-cell">
      <style:table-cell-properties fo:background-color="#FFFFFF" style:vertical-align="middle" fo:border-left="0.004cm solid #000000" fo:border-top="0.004cm solid #000000"/>
    </style:style>
    <style:style style:name="Table2.Cell2" style:family="table-cell">
      <style:table-cell-properties fo:background-color="#FFFFFF" style:vertical-align="middle" fo:border-left="0.004cm solid #000000" fo:border-top="0.004cm solid #000000"/>
    </style:style>
    <style:style style:name="Table2.Cell3" style:family="table-cell">
      <style:table-cell-properties fo:background-color="#FFFFFF" style:vertical-align="top" fo:border-left="0.004cm solid #000000" fo:border-top="0.004cm solid #000000"/>
    </style:style>
    <style:style style:name="Table2.Cell4" style:family="table-cell">
      <style:table-cell-properties fo:background-color="#FFFFFF" style:vertical-align="top" fo:border-left="0.004cm solid #000000" fo:border-top="0.004cm solid #000000"/>
    </style:style>
    <style:style style:name="Table2.Cell5" style:family="table-cell">
      <style:table-cell-properties fo:background-color="#FFFFFF" style:vertical-align="top" fo:border-left="0.004cm solid #000000" fo:border-top="0.004cm solid #000000"/>
    </style:style>
    <style:style style:name="Table2.Cell6" style:family="table-cell">
      <style:table-cell-properties fo:background-color="#FFFFFF" style:vertical-align="top" fo:border-left="0.004cm solid #000000" fo:border-top="0.004cm solid #000000"/>
    </style:style>
    <style:style style:name="Table2.Cell7" style:family="table-cell">
      <style:table-cell-properties fo:background-color="#FFFFFF" style:vertical-align="top" fo:border-left="0.004cm solid #000000" fo:border-top="0.004cm solid #000000"/>
    </style:style>
    <style:style style:name="Table2.Cell8" style:family="table-cell">
      <style:table-cell-properties fo:background-color="#FFFFFF" style:vertical-align="top" fo:border-left="0.004cm solid #000000" fo:border-top="0.004cm solid #000000"/>
    </style:style>
    <style:style style:name="Table2.Cell9" style:family="table-cell">
      <style:table-cell-properties fo:background-color="#FFFFFF" style:vertical-align="top" fo:border-left="0.004cm solid #000000" fo:border-top="0.004cm solid #000000"/>
    </style:style>
    <style:style style:name="Table2.Cell1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1" style:family="table-cell">
      <style:table-cell-properties fo:background-color="#FFFFFF" style:vertical-align="top" fo:border-left="0.004cm solid #000000" fo:border-top="0.004cm solid #000000"/>
    </style:style>
    <style:style style:name="Table2.Cell12" style:family="table-cell">
      <style:table-cell-properties fo:background-color="#FFFFFF" style:vertical-align="top" fo:border-left="0.004cm solid #000000" fo:border-top="0.004cm solid #000000"/>
    </style:style>
    <style:style style:name="Table2.Cell13" style:family="table-cell">
      <style:table-cell-properties fo:background-color="#FFFFFF" style:vertical-align="top" fo:border-left="0.004cm solid #000000" fo:border-top="0.004cm solid #000000"/>
    </style:style>
    <style:style style:name="Table2.Cell14" style:family="table-cell">
      <style:table-cell-properties fo:background-color="#FFFFFF" style:vertical-align="middle" fo:border-left="0.004cm solid #000000" fo:border-top="0.004cm solid #000000"/>
    </style:style>
    <style:style style:name="Table2.Cell15" style:family="table-cell">
      <style:table-cell-properties fo:background-color="#FFFFFF" style:vertical-align="middle" fo:border-left="0.004cm solid #000000" fo:border-top="0.004cm solid #000000"/>
    </style:style>
    <style:style style:name="Table2.Cell16" style:family="table-cell">
      <style:table-cell-properties fo:background-color="#FFFFFF" style:vertical-align="middle" fo:border-left="0.004cm solid #000000" fo:border-top="0.004cm solid #000000"/>
    </style:style>
    <style:style style:name="Table2.Cell17" style:family="table-cell">
      <style:table-cell-properties fo:background-color="#FFFFFF" style:vertical-align="middle" fo:border-left="0.004cm solid #000000" fo:border-top="0.004cm solid #000000"/>
    </style:style>
    <style:style style:name="Table2.Cell18" style:family="table-cell">
      <style:table-cell-properties fo:background-color="#FFFFFF" style:vertical-align="middle" fo:border-left="0.004cm solid #000000" fo:border-top="0.004cm solid #000000"/>
    </style:style>
    <style:style style:name="Table2.Cell19" style:family="table-cell">
      <style:table-cell-properties fo:background-color="#FFFFFF" style:vertical-align="middle" fo:border-left="0.004cm solid #000000" fo:border-top="0.004cm solid #000000"/>
    </style:style>
    <style:style style:name="Table2.Cell20" style:family="table-cell">
      <style:table-cell-properties fo:background-color="#FFFFFF" style:vertical-align="middle" fo:border-left="0.004cm solid #000000" fo:border-top="0.004cm solid #000000"/>
    </style:style>
    <style:style style:name="Table2.Cell21" style:family="table-cell">
      <style:table-cell-properties fo:background-color="#FFFFFF" style:vertical-align="middle" fo:border-left="0.004cm solid #000000" fo:border-top="0.004cm solid #000000"/>
    </style:style>
    <style:style style:name="Table2.Cell22" style:family="table-cell">
      <style:table-cell-properties fo:background-color="#FFFFFF" style:vertical-align="top" fo:border-left="0.004cm solid #000000" fo:border-top="0.004cm solid #000000"/>
    </style:style>
    <style:style style:name="Table2.Cell23" style:family="table-cell">
      <style:table-cell-properties fo:background-color="#FFFFFF" fo:border-left="0.004cm solid #000000" fo:border-top="0.004cm solid #000000"/>
    </style:style>
    <style:style style:name="Table2.Cell24" style:family="table-cell">
      <style:table-cell-properties fo:background-color="#FFFFFF" fo:border-left="0.004cm solid #000000" fo:border-right="0.004cm solid #000000" fo:border-top="0.004cm solid #000000"/>
    </style:style>
    <style:style style:name="Table2.Cell25" style:family="table-cell">
      <style:table-cell-properties fo:background-color="#FFFFFF" style:vertical-align="middle" fo:border-left="0.004cm solid #000000" fo:border-top="0.004cm solid #000000"/>
    </style:style>
    <style:style style:name="Table2.Cell26" style:family="table-cell">
      <style:table-cell-properties fo:background-color="#FFFFFF" style:vertical-align="middle" fo:border-left="0.004cm solid #000000" fo:border-top="0.004cm solid #000000"/>
    </style:style>
    <style:style style:name="Table2.Cell27" style:family="table-cell">
      <style:table-cell-properties fo:background-color="#FFFFFF" style:vertical-align="middle" fo:border-left="0.004cm solid #000000" fo:border-top="0.004cm solid #000000"/>
    </style:style>
    <style:style style:name="Table2.Cell28" style:family="table-cell">
      <style:table-cell-properties fo:background-color="#FFFFFF" style:vertical-align="middle" fo:border-left="0.004cm solid #000000" fo:border-top="0.004cm solid #000000"/>
    </style:style>
    <style:style style:name="Table2.Cell29" style:family="table-cell">
      <style:table-cell-properties fo:background-color="#FFFFFF" style:vertical-align="middle" fo:border-left="0.004cm solid #000000" fo:border-top="0.004cm solid #000000"/>
    </style:style>
    <style:style style:name="Table2.Cell30" style:family="table-cell">
      <style:table-cell-properties fo:background-color="#FFFFFF" fo:border-left="0.004cm solid #000000" fo:border-top="0.004cm solid #000000"/>
    </style:style>
    <style:style style:name="Table2.Cell31" style:family="table-cell">
      <style:table-cell-properties fo:background-color="#FFFFFF" fo:border-left="0.004cm solid #000000" fo:border-top="0.004cm solid #000000"/>
    </style:style>
    <style:style style:name="Table2.Cell32" style:family="table-cell">
      <style:table-cell-properties fo:background-color="#FFFFFF" style:vertical-align="middle" fo:border-left="0.004cm solid #000000" fo:border-top="0.004cm solid #000000"/>
    </style:style>
    <style:style style:name="Table2.Cell33" style:family="table-cell">
      <style:table-cell-properties fo:background-color="#FFFFFF" fo:border-left="0.004cm solid #000000" fo:border-top="0.004cm solid #000000"/>
    </style:style>
    <style:style style:name="Table2.Cell34" style:family="table-cell">
      <style:table-cell-properties fo:background-color="#FFFFFF" fo:border-left="0.004cm solid #000000" fo:border-top="0.004cm solid #000000"/>
    </style:style>
    <style:style style:name="Table2.Cell35" style:family="table-cell">
      <style:table-cell-properties fo:background-color="#FFFFFF" fo:border-left="0.004cm solid #000000" fo:border-right="0.004cm solid #000000" fo:border-top="0.004cm solid #000000"/>
    </style:style>
    <style:style style:name="Table2.Cell36" style:family="table-cell">
      <style:table-cell-properties fo:background-color="#FFFFFF" style:vertical-align="middle" fo:border-left="0.004cm solid #000000" fo:border-top="0.004cm solid #000000"/>
    </style:style>
    <style:style style:name="Table2.Cell37" style:family="table-cell">
      <style:table-cell-properties fo:background-color="#FFFFFF" style:vertical-align="middle" fo:border-left="0.004cm solid #000000" fo:border-top="0.004cm solid #000000"/>
    </style:style>
    <style:style style:name="Table2.Cell38" style:family="table-cell">
      <style:table-cell-properties fo:background-color="#FFFFFF" fo:border-left="0.004cm solid #000000" fo:border-top="0.004cm solid #000000"/>
    </style:style>
    <style:style style:name="Table2.Cell39" style:family="table-cell">
      <style:table-cell-properties fo:background-color="#FFFFFF" fo:border-left="0.004cm solid #000000" fo:border-top="0.004cm solid #000000"/>
    </style:style>
    <style:style style:name="Table2.Cell40" style:family="table-cell">
      <style:table-cell-properties fo:background-color="#FFFFFF" fo:border-left="0.004cm solid #000000" fo:border-top="0.004cm solid #000000"/>
    </style:style>
    <style:style style:name="Table2.Cell41" style:family="table-cell">
      <style:table-cell-properties fo:background-color="#FFFFFF" style:vertical-align="middle" fo:border-left="0.004cm solid #000000" fo:border-top="0.004cm solid #000000"/>
    </style:style>
    <style:style style:name="Table2.Cell42" style:family="table-cell">
      <style:table-cell-properties fo:background-color="#FFFFFF" fo:border-left="0.004cm solid #000000" fo:border-top="0.004cm solid #000000"/>
    </style:style>
    <style:style style:name="Table2.Cell43" style:family="table-cell">
      <style:table-cell-properties fo:background-color="#FFFFFF" style:vertical-align="middle" fo:border-left="0.004cm solid #000000" fo:border-top="0.004cm solid #000000"/>
    </style:style>
    <style:style style:name="Table2.Cell44" style:family="table-cell">
      <style:table-cell-properties fo:background-color="#FFFFFF" style:vertical-align="middle" fo:border-left="0.004cm solid #000000" fo:border-top="0.004cm solid #000000"/>
    </style:style>
    <style:style style:name="Table2.Cell45" style:family="table-cell">
      <style:table-cell-properties fo:background-color="#FFFFFF" fo:border-left="0.004cm solid #000000" fo:border-top="0.004cm solid #000000"/>
    </style:style>
    <style:style style:name="Table2.Cell46" style:family="table-cell">
      <style:table-cell-properties fo:background-color="#FFFFFF" fo:border-left="0.004cm solid #000000" fo:border-right="0.004cm solid #000000" fo:border-top="0.004cm solid #000000"/>
    </style:style>
    <style:style style:name="Table2.Cell47" style:family="table-cell">
      <style:table-cell-properties fo:background-color="#FFFFFF" style:vertical-align="middle" fo:border-left="0.004cm solid #000000" fo:border-top="0.004cm solid #000000"/>
    </style:style>
    <style:style style:name="Table2.Cell48" style:family="table-cell">
      <style:table-cell-properties fo:background-color="#FFFFFF" fo:border-left="0.004cm solid #000000" fo:border-top="0.004cm solid #000000"/>
    </style:style>
    <style:style style:name="Table2.Cell49" style:family="table-cell">
      <style:table-cell-properties fo:background-color="#FFFFFF" fo:border-left="0.004cm solid #000000" fo:border-top="0.004cm solid #000000"/>
    </style:style>
    <style:style style:name="Table2.Cell50" style:family="table-cell">
      <style:table-cell-properties fo:background-color="#FFFFFF" style:vertical-align="middle" fo:border-left="0.004cm solid #000000" fo:border-top="0.004cm solid #000000"/>
    </style:style>
    <style:style style:name="Table2.Cell51" style:family="table-cell">
      <style:table-cell-properties fo:background-color="#FFFFFF" fo:border-left="0.004cm solid #000000" fo:border-top="0.004cm solid #000000"/>
    </style:style>
    <style:style style:name="Table2.Cell52" style:family="table-cell">
      <style:table-cell-properties fo:background-color="#FFFFFF" style:vertical-align="middle" fo:border-left="0.004cm solid #000000" fo:border-top="0.004cm solid #000000"/>
    </style:style>
    <style:style style:name="Table2.Cell53" style:family="table-cell">
      <style:table-cell-properties fo:background-color="#FFFFFF" style:vertical-align="middle" fo:border-left="0.004cm solid #000000" fo:border-top="0.004cm solid #000000"/>
    </style:style>
    <style:style style:name="Table2.Cell54" style:family="table-cell">
      <style:table-cell-properties fo:background-color="#FFFFFF" fo:border-left="0.004cm solid #000000" fo:border-top="0.004cm solid #000000"/>
    </style:style>
    <style:style style:name="Table2.Cell55" style:family="table-cell">
      <style:table-cell-properties fo:background-color="#FFFFFF" style:vertical-align="middle" fo:border-left="0.004cm solid #000000" fo:border-top="0.004cm solid #000000"/>
    </style:style>
    <style:style style:name="Table2.Cell56" style:family="table-cell">
      <style:table-cell-properties fo:background-color="#FFFFFF" style:vertical-align="middle" fo:border-left="0.004cm solid #000000" fo:border-top="0.004cm solid #000000"/>
    </style:style>
    <style:style style:name="Table2.Cell57" style:family="table-cell">
      <style:table-cell-properties fo:background-color="#FFFFFF" fo:border-left="0.004cm solid #000000" fo:border-right="0.004cm solid #000000" fo:border-top="0.004cm solid #000000"/>
    </style:style>
    <style:style style:name="Table2.Cell58" style:family="table-cell">
      <style:table-cell-properties fo:background-color="#FFFFFF" fo:border-left="0.004cm solid #000000" fo:border-top="0.004cm solid #000000"/>
    </style:style>
    <style:style style:name="Table2.Cell59" style:family="table-cell">
      <style:table-cell-properties fo:background-color="#FFFFFF" fo:border-left="0.004cm solid #000000" fo:border-top="0.004cm solid #000000"/>
    </style:style>
    <style:style style:name="Table2.Cell60" style:family="table-cell">
      <style:table-cell-properties fo:background-color="#FFFFFF" fo:border-left="0.004cm solid #000000" fo:border-top="0.004cm solid #000000"/>
    </style:style>
    <style:style style:name="Table2.Cell61" style:family="table-cell">
      <style:table-cell-properties fo:background-color="#FFFFFF" fo:border-left="0.004cm solid #000000" fo:border-top="0.004cm solid #000000"/>
    </style:style>
    <style:style style:name="Table2.Cell62" style:family="table-cell">
      <style:table-cell-properties fo:background-color="#FFFFFF" fo:border-left="0.004cm solid #000000" fo:border-top="0.004cm solid #000000"/>
    </style:style>
    <style:style style:name="Table2.Cell63" style:family="table-cell">
      <style:table-cell-properties fo:background-color="#FFFFFF" style:vertical-align="middle" fo:border-left="0.004cm solid #000000" fo:border-top="0.004cm solid #000000"/>
    </style:style>
    <style:style style:name="Table2.Cell64" style:family="table-cell">
      <style:table-cell-properties fo:background-color="#FFFFFF" style:vertical-align="middle" fo:border-left="0.004cm solid #000000" fo:border-top="0.004cm solid #000000"/>
    </style:style>
    <style:style style:name="Table2.Cell65" style:family="table-cell">
      <style:table-cell-properties fo:background-color="#FFFFFF" fo:border-left="0.004cm solid #000000" fo:border-top="0.004cm solid #000000"/>
    </style:style>
    <style:style style:name="Table2.Cell66" style:family="table-cell">
      <style:table-cell-properties fo:background-color="#FFFFFF" fo:border-left="0.004cm solid #000000" fo:border-top="0.004cm solid #000000"/>
    </style:style>
    <style:style style:name="Table2.Cell67" style:family="table-cell">
      <style:table-cell-properties fo:background-color="#FFFFFF" fo:border-left="0.004cm solid #000000" fo:border-top="0.004cm solid #000000"/>
    </style:style>
    <style:style style:name="Table2.Cell6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69" style:family="table-cell">
      <style:table-cell-properties fo:background-color="#FFFFFF" style:vertical-align="middle" fo:border-left="0.004cm solid #000000" fo:border-top="0.004cm solid #000000"/>
    </style:style>
    <style:style style:name="Table2.Cell70" style:family="table-cell">
      <style:table-cell-properties fo:background-color="#FFFFFF" fo:border-left="0.004cm solid #000000" fo:border-top="0.004cm solid #000000"/>
    </style:style>
    <style:style style:name="Table2.Cell71" style:family="table-cell">
      <style:table-cell-properties fo:background-color="#FFFFFF" style:vertical-align="middle" fo:border-left="0.004cm solid #000000" fo:border-top="0.004cm solid #000000"/>
    </style:style>
    <style:style style:name="Table2.Cell72" style:family="table-cell">
      <style:table-cell-properties fo:background-color="#FFFFFF" fo:border-left="0.004cm solid #000000" fo:border-top="0.004cm solid #000000"/>
    </style:style>
    <style:style style:name="Table2.Cell73" style:family="table-cell">
      <style:table-cell-properties fo:background-color="#FFFFFF" style:vertical-align="middle" fo:border-left="0.004cm solid #000000" fo:border-top="0.004cm solid #000000"/>
    </style:style>
    <style:style style:name="Table2.Cell74" style:family="table-cell">
      <style:table-cell-properties fo:background-color="#FFFFFF" fo:border-left="0.004cm solid #000000" fo:border-top="0.004cm solid #000000"/>
    </style:style>
    <style:style style:name="Table2.Cell75" style:family="table-cell">
      <style:table-cell-properties fo:background-color="#FFFFFF" fo:border-left="0.004cm solid #000000" fo:border-top="0.004cm solid #000000"/>
    </style:style>
    <style:style style:name="Table2.Cell76" style:family="table-cell">
      <style:table-cell-properties fo:background-color="#FFFFFF" fo:border-left="0.004cm solid #000000" fo:border-top="0.004cm solid #000000"/>
    </style:style>
    <style:style style:name="Table2.Cell77" style:family="table-cell">
      <style:table-cell-properties fo:background-color="#FFFFFF" fo:border-left="0.004cm solid #000000" fo:border-top="0.004cm solid #000000"/>
    </style:style>
    <style:style style:name="Table2.Cell78" style:family="table-cell">
      <style:table-cell-properties fo:background-color="#FFFFFF" fo:border-left="0.004cm solid #000000" fo:border-top="0.004cm solid #000000"/>
    </style:style>
    <style:style style:name="Table2.Cell7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80" style:family="table-cell">
      <style:table-cell-properties fo:background-color="#FFFFFF" style:vertical-align="middle" fo:border-left="0.004cm solid #000000" fo:border-top="0.004cm solid #000000"/>
    </style:style>
    <style:style style:name="Table2.Cell81" style:family="table-cell">
      <style:table-cell-properties fo:background-color="#FFFFFF" fo:border-left="0.004cm solid #000000" fo:border-top="0.004cm solid #000000"/>
    </style:style>
    <style:style style:name="Table2.Cell82" style:family="table-cell">
      <style:table-cell-properties fo:background-color="#FFFFFF" fo:border-left="0.004cm solid #000000" fo:border-top="0.004cm solid #000000"/>
    </style:style>
    <style:style style:name="Table2.Cell83" style:family="table-cell">
      <style:table-cell-properties fo:background-color="#FFFFFF" fo:border-left="0.004cm solid #000000" fo:border-top="0.004cm solid #000000"/>
    </style:style>
    <style:style style:name="Table2.Cell84" style:family="table-cell">
      <style:table-cell-properties fo:background-color="#FFFFFF" style:vertical-align="middle" fo:border-left="0.004cm solid #000000" fo:border-top="0.004cm solid #000000"/>
    </style:style>
    <style:style style:name="Table2.Cell85" style:family="table-cell">
      <style:table-cell-properties fo:background-color="#FFFFFF" style:vertical-align="middle" fo:border-left="0.004cm solid #000000" fo:border-top="0.004cm solid #000000"/>
    </style:style>
    <style:style style:name="Table2.Cell86" style:family="table-cell">
      <style:table-cell-properties fo:background-color="#FFFFFF" style:vertical-align="middle" fo:border-left="0.004cm solid #000000" fo:border-top="0.004cm solid #000000"/>
    </style:style>
    <style:style style:name="Table2.Cell87" style:family="table-cell">
      <style:table-cell-properties fo:background-color="#FFFFFF" fo:border-left="0.004cm solid #000000" fo:border-top="0.004cm solid #000000"/>
    </style:style>
    <style:style style:name="Table2.Cell88" style:family="table-cell">
      <style:table-cell-properties fo:background-color="#FFFFFF" style:vertical-align="middle" fo:border-left="0.004cm solid #000000" fo:border-top="0.004cm solid #000000"/>
    </style:style>
    <style:style style:name="Table2.Cell89" style:family="table-cell">
      <style:table-cell-properties fo:background-color="#FFFFFF" fo:border-left="0.004cm solid #000000" fo:border-top="0.004cm solid #000000"/>
    </style:style>
    <style:style style:name="Table2.Cell90" style:family="table-cell">
      <style:table-cell-properties fo:background-color="#FFFFFF" fo:border-left="0.004cm solid #000000" fo:border-right="0.004cm solid #000000" fo:border-top="0.004cm solid #000000"/>
    </style:style>
    <style:style style:name="Table2.Cell91" style:family="table-cell">
      <style:table-cell-properties fo:background-color="#FFFFFF" fo:border-left="0.004cm solid #000000" fo:border-top="0.004cm solid #000000"/>
    </style:style>
    <style:style style:name="Table2.Cell92" style:family="table-cell">
      <style:table-cell-properties fo:background-color="#FFFFFF" fo:border-left="0.004cm solid #000000" fo:border-top="0.004cm solid #000000"/>
    </style:style>
    <style:style style:name="Table2.Cell93" style:family="table-cell">
      <style:table-cell-properties fo:background-color="#FFFFFF" fo:border-left="0.004cm solid #000000" fo:border-top="0.004cm solid #000000"/>
    </style:style>
    <style:style style:name="Table2.Cell94" style:family="table-cell">
      <style:table-cell-properties fo:background-color="#FFFFFF" style:vertical-align="middle" fo:border-left="0.004cm solid #000000" fo:border-top="0.004cm solid #000000"/>
    </style:style>
    <style:style style:name="Table2.Cell95" style:family="table-cell">
      <style:table-cell-properties fo:background-color="#FFFFFF" fo:border-left="0.004cm solid #000000" fo:border-top="0.004cm solid #000000"/>
    </style:style>
    <style:style style:name="Table2.Cell96" style:family="table-cell">
      <style:table-cell-properties fo:background-color="#FFFFFF" style:vertical-align="middle" fo:border-left="0.004cm solid #000000" fo:border-top="0.004cm solid #000000"/>
    </style:style>
    <style:style style:name="Table2.Cell97" style:family="table-cell">
      <style:table-cell-properties fo:background-color="#FFFFFF" fo:border-left="0.004cm solid #000000" fo:border-top="0.004cm solid #000000"/>
    </style:style>
    <style:style style:name="Table2.Cell98" style:family="table-cell">
      <style:table-cell-properties fo:background-color="#FFFFFF" style:vertical-align="middle" fo:border-left="0.004cm solid #000000" fo:border-top="0.004cm solid #000000"/>
    </style:style>
    <style:style style:name="Table2.Cell99" style:family="table-cell">
      <style:table-cell-properties fo:background-color="#FFFFFF" style:vertical-align="middle" fo:border-left="0.004cm solid #000000" fo:border-top="0.004cm solid #000000"/>
    </style:style>
    <style:style style:name="Table2.Cell100" style:family="table-cell">
      <style:table-cell-properties fo:background-color="#FFFFFF" style:vertical-align="middle" fo:border-left="0.004cm solid #000000" fo:border-top="0.004cm solid #000000"/>
    </style:style>
    <style:style style:name="Table2.Cell10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02" style:family="table-cell">
      <style:table-cell-properties fo:background-color="#FFFFFF" fo:border-left="0.004cm solid #000000" fo:border-top="0.004cm solid #000000"/>
    </style:style>
    <style:style style:name="Table2.Cell103" style:family="table-cell">
      <style:table-cell-properties fo:background-color="#FFFFFF" fo:border-left="0.004cm solid #000000" fo:border-top="0.004cm solid #000000"/>
    </style:style>
    <style:style style:name="Table2.Cell104" style:family="table-cell">
      <style:table-cell-properties fo:background-color="#FFFFFF" style:vertical-align="middle" fo:border-left="0.004cm solid #000000" fo:border-top="0.004cm solid #000000"/>
    </style:style>
    <style:style style:name="Table2.Cell105" style:family="table-cell">
      <style:table-cell-properties fo:background-color="#FFFFFF" style:vertical-align="middle" fo:border-left="0.004cm solid #000000" fo:border-top="0.004cm solid #000000"/>
    </style:style>
    <style:style style:name="Table2.Cell106" style:family="table-cell">
      <style:table-cell-properties fo:background-color="#FFFFFF" style:vertical-align="middle" fo:border-left="0.004cm solid #000000" fo:border-top="0.004cm solid #000000"/>
    </style:style>
    <style:style style:name="Table2.Cell107" style:family="table-cell">
      <style:table-cell-properties fo:background-color="#FFFFFF" style:vertical-align="middle" fo:border-left="0.004cm solid #000000" fo:border-top="0.004cm solid #000000"/>
    </style:style>
    <style:style style:name="Table2.Cell108" style:family="table-cell">
      <style:table-cell-properties fo:background-color="#FFFFFF" style:vertical-align="middle" fo:border-left="0.004cm solid #000000" fo:border-top="0.004cm solid #000000"/>
    </style:style>
    <style:style style:name="Table2.Cell109" style:family="table-cell">
      <style:table-cell-properties fo:background-color="#FFFFFF" fo:border-left="0.004cm solid #000000" fo:border-top="0.004cm solid #000000"/>
    </style:style>
    <style:style style:name="Table2.Cell110" style:family="table-cell">
      <style:table-cell-properties fo:background-color="#FFFFFF" style:vertical-align="middle" fo:border-left="0.004cm solid #000000" fo:border-top="0.004cm solid #000000"/>
    </style:style>
    <style:style style:name="Table2.Cell111" style:family="table-cell">
      <style:table-cell-properties fo:background-color="#FFFFFF" fo:border-left="0.004cm solid #000000" fo:border-top="0.004cm solid #000000"/>
    </style:style>
    <style:style style:name="Table2.Cell112" style:family="table-cell">
      <style:table-cell-properties fo:background-color="#FFFFFF" fo:border-left="0.004cm solid #000000" fo:border-right="0.004cm solid #000000" fo:border-top="0.004cm solid #000000"/>
    </style:style>
    <style:style style:name="Table2.Cell113" style:family="table-cell">
      <style:table-cell-properties fo:background-color="#FFFFFF" style:vertical-align="middle" fo:border-left="0.004cm solid #000000" fo:border-top="0.004cm solid #000000"/>
    </style:style>
    <style:style style:name="Table2.Cell114" style:family="table-cell">
      <style:table-cell-properties fo:background-color="#FFFFFF" fo:border-left="0.004cm solid #000000" fo:border-top="0.004cm solid #000000"/>
    </style:style>
    <style:style style:name="Table2.Cell115" style:family="table-cell">
      <style:table-cell-properties fo:background-color="#FFFFFF" style:vertical-align="middle" fo:border-left="0.004cm solid #000000" fo:border-top="0.004cm solid #000000"/>
    </style:style>
    <style:style style:name="Table2.Cell116" style:family="table-cell">
      <style:table-cell-properties fo:background-color="#FFFFFF" style:vertical-align="middle" fo:border-left="0.004cm solid #000000" fo:border-top="0.004cm solid #000000"/>
    </style:style>
    <style:style style:name="Table2.Cell117" style:family="table-cell">
      <style:table-cell-properties fo:background-color="#FFFFFF" style:vertical-align="middle" fo:border-left="0.004cm solid #000000" fo:border-top="0.004cm solid #000000"/>
    </style:style>
    <style:style style:name="Table2.Cell118" style:family="table-cell">
      <style:table-cell-properties fo:background-color="#FFFFFF" style:vertical-align="middle" fo:border-left="0.004cm solid #000000" fo:border-top="0.004cm solid #000000"/>
    </style:style>
    <style:style style:name="Table2.Cell119" style:family="table-cell">
      <style:table-cell-properties fo:background-color="#FFFFFF" style:vertical-align="middle" fo:border-left="0.004cm solid #000000" fo:border-top="0.004cm solid #000000"/>
    </style:style>
    <style:style style:name="Table2.Cell120" style:family="table-cell">
      <style:table-cell-properties fo:background-color="#FFFFFF" style:vertical-align="middle" fo:border-left="0.004cm solid #000000" fo:border-top="0.004cm solid #000000"/>
    </style:style>
    <style:style style:name="Table2.Cell121" style:family="table-cell">
      <style:table-cell-properties fo:background-color="#FFFFFF" style:vertical-align="middle" fo:border-left="0.004cm solid #000000" fo:border-top="0.004cm solid #000000"/>
    </style:style>
    <style:style style:name="Table2.Cell122" style:family="table-cell">
      <style:table-cell-properties fo:background-color="#FFFFFF" fo:border-left="0.004cm solid #000000" fo:border-top="0.004cm solid #000000"/>
    </style:style>
    <style:style style:name="Table2.Cell123" style:family="table-cell">
      <style:table-cell-properties fo:background-color="#FFFFFF" fo:border-left="0.004cm solid #000000" fo:border-right="0.004cm solid #000000" fo:border-top="0.004cm solid #000000"/>
    </style:style>
    <style:style style:name="Table2.Cell124" style:family="table-cell">
      <style:table-cell-properties fo:background-color="#FFFFFF" fo:border-left="0.004cm solid #000000" fo:border-top="0.004cm solid #000000"/>
    </style:style>
    <style:style style:name="Table2.Cell125" style:family="table-cell">
      <style:table-cell-properties fo:background-color="#FFFFFF" fo:border-left="0.004cm solid #000000" fo:border-top="0.004cm solid #000000"/>
    </style:style>
    <style:style style:name="Table2.Cell126" style:family="table-cell">
      <style:table-cell-properties fo:background-color="#FFFFFF" style:vertical-align="middle" fo:border-left="0.004cm solid #000000" fo:border-top="0.004cm solid #000000"/>
    </style:style>
    <style:style style:name="Table2.Cell127" style:family="table-cell">
      <style:table-cell-properties fo:background-color="#FFFFFF" fo:border-left="0.004cm solid #000000" fo:border-top="0.004cm solid #000000"/>
    </style:style>
    <style:style style:name="Table2.Cell128" style:family="table-cell">
      <style:table-cell-properties fo:background-color="#FFFFFF" style:vertical-align="middle" fo:border-left="0.004cm solid #000000" fo:border-top="0.004cm solid #000000"/>
    </style:style>
    <style:style style:name="Table2.Cell129" style:family="table-cell">
      <style:table-cell-properties fo:background-color="#FFFFFF" fo:border-left="0.004cm solid #000000" fo:border-top="0.004cm solid #000000"/>
    </style:style>
    <style:style style:name="Table2.Cell130" style:family="table-cell">
      <style:table-cell-properties fo:background-color="#FFFFFF" style:vertical-align="middle" fo:border-left="0.004cm solid #000000" fo:border-top="0.004cm solid #000000"/>
    </style:style>
    <style:style style:name="Table2.Cell131" style:family="table-cell">
      <style:table-cell-properties fo:background-color="#FFFFFF" fo:border-left="0.004cm solid #000000" fo:border-top="0.004cm solid #000000"/>
    </style:style>
    <style:style style:name="Table2.Cell132" style:family="table-cell">
      <style:table-cell-properties fo:background-color="#FFFFFF" fo:border-left="0.004cm solid #000000" fo:border-top="0.004cm solid #000000"/>
    </style:style>
    <style:style style:name="Table2.Cell133" style:family="table-cell">
      <style:table-cell-properties fo:background-color="#FFFFFF" fo:border-left="0.004cm solid #000000" fo:border-top="0.004cm solid #000000"/>
    </style:style>
    <style:style style:name="Table2.Cell134" style:family="table-cell">
      <style:table-cell-properties fo:background-color="#FFFFFF" fo:border-left="0.004cm solid #000000" fo:border-right="0.004cm solid #000000" fo:border-top="0.004cm solid #000000"/>
    </style:style>
    <style:style style:name="Table2.Cell135" style:family="table-cell">
      <style:table-cell-properties fo:background-color="#FFFFFF" style:vertical-align="middle" fo:border-left="0.004cm solid #000000" fo:border-top="0.004cm solid #000000"/>
    </style:style>
    <style:style style:name="Table2.Cell136" style:family="table-cell">
      <style:table-cell-properties fo:background-color="#FFFFFF" style:vertical-align="middle" fo:border-left="0.004cm solid #000000" fo:border-top="0.004cm solid #000000"/>
    </style:style>
    <style:style style:name="Table2.Cell137" style:family="table-cell">
      <style:table-cell-properties fo:background-color="#FFFFFF" fo:border-left="0.004cm solid #000000" fo:border-top="0.004cm solid #000000"/>
    </style:style>
    <style:style style:name="Table2.Cell138" style:family="table-cell">
      <style:table-cell-properties fo:background-color="#FFFFFF" style:vertical-align="middle" fo:border-left="0.004cm solid #000000" fo:border-top="0.004cm solid #000000"/>
    </style:style>
    <style:style style:name="Table2.Cell139" style:family="table-cell">
      <style:table-cell-properties fo:background-color="#FFFFFF" fo:border-left="0.004cm solid #000000" fo:border-top="0.004cm solid #000000"/>
    </style:style>
    <style:style style:name="Table2.Cell140" style:family="table-cell">
      <style:table-cell-properties fo:background-color="#FFFFFF" style:vertical-align="middle" fo:border-left="0.004cm solid #000000" fo:border-top="0.004cm solid #000000"/>
    </style:style>
    <style:style style:name="Table2.Cell141" style:family="table-cell">
      <style:table-cell-properties fo:background-color="#FFFFFF" fo:border-left="0.004cm solid #000000" fo:border-top="0.004cm solid #000000"/>
    </style:style>
    <style:style style:name="Table2.Cell142" style:family="table-cell">
      <style:table-cell-properties fo:background-color="#FFFFFF" fo:border-left="0.004cm solid #000000" fo:border-top="0.004cm solid #000000"/>
    </style:style>
    <style:style style:name="Table2.Cell143" style:family="table-cell">
      <style:table-cell-properties fo:background-color="#FFFFFF" fo:border-left="0.004cm solid #000000" fo:border-top="0.004cm solid #000000"/>
    </style:style>
    <style:style style:name="Table2.Cell144" style:family="table-cell">
      <style:table-cell-properties fo:background-color="#FFFFFF" fo:border-left="0.004cm solid #000000" fo:border-top="0.004cm solid #000000"/>
    </style:style>
    <style:style style:name="Table2.Cell14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46" style:family="table-cell">
      <style:table-cell-properties fo:background-color="#FFFFFF" fo:border-left="0.004cm solid #000000" fo:border-top="0.004cm solid #000000"/>
    </style:style>
    <style:style style:name="Table2.Cell147" style:family="table-cell">
      <style:table-cell-properties fo:background-color="#FFFFFF" fo:border-left="0.004cm solid #000000" fo:border-top="0.004cm solid #000000"/>
    </style:style>
    <style:style style:name="Table2.Cell148" style:family="table-cell">
      <style:table-cell-properties fo:background-color="#FFFFFF" fo:border-left="0.004cm solid #000000" fo:border-top="0.004cm solid #000000"/>
    </style:style>
    <style:style style:name="Table2.Cell149" style:family="table-cell">
      <style:table-cell-properties fo:background-color="#FFFFFF" style:vertical-align="middle" fo:border-left="0.004cm solid #000000" fo:border-top="0.004cm solid #000000"/>
    </style:style>
    <style:style style:name="Table2.Cell150" style:family="table-cell">
      <style:table-cell-properties fo:background-color="#FFFFFF" style:vertical-align="middle" fo:border-left="0.004cm solid #000000" fo:border-top="0.004cm solid #000000"/>
    </style:style>
    <style:style style:name="Table2.Cell151" style:family="table-cell">
      <style:table-cell-properties fo:background-color="#FFFFFF" style:vertical-align="middle" fo:border-left="0.004cm solid #000000" fo:border-top="0.004cm solid #000000"/>
    </style:style>
    <style:style style:name="Table2.Cell152" style:family="table-cell">
      <style:table-cell-properties fo:background-color="#FFFFFF" style:vertical-align="middle" fo:border-left="0.004cm solid #000000" fo:border-top="0.004cm solid #000000"/>
    </style:style>
    <style:style style:name="Table2.Cell153" style:family="table-cell">
      <style:table-cell-properties fo:background-color="#FFFFFF" style:vertical-align="middle" fo:border-left="0.004cm solid #000000" fo:border-top="0.004cm solid #000000"/>
    </style:style>
    <style:style style:name="Table2.Cell154" style:family="table-cell">
      <style:table-cell-properties fo:background-color="#FFFFFF" fo:border-left="0.004cm solid #000000" fo:border-top="0.004cm solid #000000"/>
    </style:style>
    <style:style style:name="Table2.Cell155" style:family="table-cell">
      <style:table-cell-properties fo:background-color="#FFFFFF" style:vertical-align="middle" fo:border-left="0.004cm solid #000000" fo:border-top="0.004cm solid #000000"/>
    </style:style>
    <style:style style:name="Table2.Cell156" style:family="table-cell">
      <style:table-cell-properties fo:background-color="#FFFFFF" fo:border-left="0.004cm solid #000000" fo:border-right="0.004cm solid #000000" fo:border-top="0.004cm solid #000000"/>
    </style:style>
    <style:style style:name="Table2.Cell157" style:family="table-cell">
      <style:table-cell-properties fo:background-color="#FFFFFF" style:vertical-align="middle" fo:border-left="0.004cm solid #000000" fo:border-top="0.004cm solid #000000"/>
    </style:style>
    <style:style style:name="Table2.Cell158" style:family="table-cell">
      <style:table-cell-properties fo:background-color="#FFFFFF" style:vertical-align="middle" fo:border-left="0.004cm solid #000000" fo:border-top="0.004cm solid #000000"/>
    </style:style>
    <style:style style:name="Table2.Cell159" style:family="table-cell">
      <style:table-cell-properties fo:background-color="#FFFFFF" fo:border-left="0.004cm solid #000000" fo:border-top="0.004cm solid #000000"/>
    </style:style>
    <style:style style:name="Table2.Cell160" style:family="table-cell">
      <style:table-cell-properties fo:background-color="#FFFFFF" fo:border-left="0.004cm solid #000000" fo:border-top="0.004cm solid #000000"/>
    </style:style>
    <style:style style:name="Table2.Cell161" style:family="table-cell">
      <style:table-cell-properties fo:background-color="#FFFFFF" style:vertical-align="middle" fo:border-left="0.004cm solid #000000" fo:border-top="0.004cm solid #000000"/>
    </style:style>
    <style:style style:name="Table2.Cell162" style:family="table-cell">
      <style:table-cell-properties fo:background-color="#FFFFFF" fo:border-left="0.004cm solid #000000" fo:border-top="0.004cm solid #000000"/>
    </style:style>
    <style:style style:name="Table2.Cell163" style:family="table-cell">
      <style:table-cell-properties fo:background-color="#FFFFFF" fo:border-left="0.004cm solid #000000" fo:border-top="0.004cm solid #000000"/>
    </style:style>
    <style:style style:name="Table2.Cell164" style:family="table-cell">
      <style:table-cell-properties fo:background-color="#FFFFFF" style:vertical-align="middle" fo:border-left="0.004cm solid #000000" fo:border-top="0.004cm solid #000000"/>
    </style:style>
    <style:style style:name="Table2.Cell165" style:family="table-cell">
      <style:table-cell-properties fo:background-color="#FFFFFF" fo:border-left="0.004cm solid #000000" fo:border-top="0.004cm solid #000000"/>
    </style:style>
    <style:style style:name="Table2.Cell166" style:family="table-cell">
      <style:table-cell-properties fo:background-color="#FFFFFF" style:vertical-align="middle" fo:border-left="0.004cm solid #000000" fo:border-top="0.004cm solid #000000"/>
    </style:style>
    <style:style style:name="Table2.Cell16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68" style:family="table-cell">
      <style:table-cell-properties fo:background-color="#FFFFFF" fo:border-left="0.004cm solid #000000" fo:border-top="0.004cm solid #000000"/>
    </style:style>
    <style:style style:name="Table2.Cell169" style:family="table-cell">
      <style:table-cell-properties fo:background-color="#FFFFFF" fo:border-left="0.004cm solid #000000" fo:border-top="0.004cm solid #000000"/>
    </style:style>
    <style:style style:name="Table2.Cell170" style:family="table-cell">
      <style:table-cell-properties fo:background-color="#FFFFFF" fo:border-left="0.004cm solid #000000" fo:border-top="0.004cm solid #000000"/>
    </style:style>
    <style:style style:name="Table2.Cell171" style:family="table-cell">
      <style:table-cell-properties fo:background-color="#FFFFFF" style:vertical-align="middle" fo:border-left="0.004cm solid #000000" fo:border-top="0.004cm solid #000000"/>
    </style:style>
    <style:style style:name="Table2.Cell172" style:family="table-cell">
      <style:table-cell-properties fo:background-color="#FFFFFF" style:vertical-align="middle" fo:border-left="0.004cm solid #000000" fo:border-top="0.004cm solid #000000"/>
    </style:style>
    <style:style style:name="Table2.Cell173" style:family="table-cell">
      <style:table-cell-properties fo:background-color="#FFFFFF" style:vertical-align="middle" fo:border-left="0.004cm solid #000000" fo:border-top="0.004cm solid #000000"/>
    </style:style>
    <style:style style:name="Table2.Cell174" style:family="table-cell">
      <style:table-cell-properties fo:background-color="#FFFFFF" style:vertical-align="middle" fo:border-left="0.004cm solid #000000" fo:border-top="0.004cm solid #000000"/>
    </style:style>
    <style:style style:name="Table2.Cell175" style:family="table-cell">
      <style:table-cell-properties fo:background-color="#FFFFFF" style:vertical-align="middle" fo:border-left="0.004cm solid #000000" fo:border-top="0.004cm solid #000000"/>
    </style:style>
    <style:style style:name="Table2.Cell176" style:family="table-cell">
      <style:table-cell-properties fo:background-color="#FFFFFF" fo:border-left="0.004cm solid #000000" fo:border-top="0.004cm solid #000000"/>
    </style:style>
    <style:style style:name="Table2.Cell177" style:family="table-cell">
      <style:table-cell-properties fo:background-color="#FFFFFF" style:vertical-align="middle" fo:border-left="0.004cm solid #000000" fo:border-top="0.004cm solid #000000"/>
    </style:style>
    <style:style style:name="Table2.Cell17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79" style:family="table-cell">
      <style:table-cell-properties fo:background-color="#FFFFFF" fo:border-left="0.004cm solid #000000" fo:border-top="0.004cm solid #000000"/>
    </style:style>
    <style:style style:name="Table2.Cell180" style:family="table-cell">
      <style:table-cell-properties fo:background-color="#FFFFFF" style:vertical-align="middle" fo:border-left="0.004cm solid #000000" fo:border-top="0.004cm solid #000000"/>
    </style:style>
    <style:style style:name="Table2.Cell181" style:family="table-cell">
      <style:table-cell-properties fo:background-color="#FFFFFF" fo:border-left="0.004cm solid #000000" fo:border-top="0.004cm solid #000000"/>
    </style:style>
    <style:style style:name="Table2.Cell182" style:family="table-cell">
      <style:table-cell-properties fo:background-color="#FFFFFF" fo:border-left="0.004cm solid #000000" fo:border-top="0.004cm solid #000000"/>
    </style:style>
    <style:style style:name="Table2.Cell183" style:family="table-cell">
      <style:table-cell-properties fo:background-color="#FFFFFF" fo:border-left="0.004cm solid #000000" fo:border-top="0.004cm solid #000000"/>
    </style:style>
    <style:style style:name="Table2.Cell184" style:family="table-cell">
      <style:table-cell-properties fo:background-color="#FFFFFF" fo:border-left="0.004cm solid #000000" fo:border-top="0.004cm solid #000000"/>
    </style:style>
    <style:style style:name="Table2.Cell185" style:family="table-cell">
      <style:table-cell-properties fo:background-color="#FFFFFF" style:vertical-align="middle" fo:border-left="0.004cm solid #000000" fo:border-top="0.004cm solid #000000"/>
    </style:style>
    <style:style style:name="Table2.Cell186" style:family="table-cell">
      <style:table-cell-properties fo:background-color="#FFFFFF" fo:border-left="0.004cm solid #000000" fo:border-top="0.004cm solid #000000"/>
    </style:style>
    <style:style style:name="Table2.Cell187" style:family="table-cell">
      <style:table-cell-properties fo:background-color="#FFFFFF" style:vertical-align="middle" fo:border-left="0.004cm solid #000000" fo:border-top="0.004cm solid #000000"/>
    </style:style>
    <style:style style:name="Table2.Cell188" style:family="table-cell">
      <style:table-cell-properties fo:background-color="#FFFFFF" fo:border-left="0.004cm solid #000000" fo:border-top="0.004cm solid #000000"/>
    </style:style>
    <style:style style:name="Table2.Cell189" style:family="table-cell">
      <style:table-cell-properties fo:background-color="#FFFFFF" fo:border-left="0.004cm solid #000000" fo:border-right="0.004cm solid #000000" fo:border-top="0.004cm solid #000000"/>
    </style:style>
    <style:style style:name="Table2.Cell19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9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9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9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9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9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9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9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9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9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200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3.208cm" table:align="center"/>
    </style:style>
    <style:style style:name="Table3.C1" style:family="table-column">
      <style:table-column-properties style:column-width="4.420cm"/>
    </style:style>
    <style:style style:name="Table3.C2" style:family="table-column">
      <style:table-column-properties style:column-width="4.378cm"/>
    </style:style>
    <style:style style:name="Table3.C3" style:family="table-column">
      <style:table-column-properties style:column-width="4.411cm"/>
    </style:style>
    <style:style style:name="Table3.R1" style:family="table-row">
      <style:table-row-properties style:row-height="2.607cm"/>
    </style:style>
    <style:style style:name="Table3.Cell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2" style:family="table-cell">
      <style:table-cell-properties fo:background-color="#FFFFFF" fo:border-left="0.004cm solid #000000" fo:border-top="0.004cm solid #000000" fo:border-bottom="0.004cm solid #000000"/>
    </style:style>
    <style:style style:name="Table3.Cell3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13.226cm" table:align="center"/>
    </style:style>
    <style:style style:name="Table4.C1" style:family="table-column">
      <style:table-column-properties style:column-width="6.604cm"/>
    </style:style>
    <style:style style:name="Table4.C2" style:family="table-column">
      <style:table-column-properties style:column-width="6.622cm"/>
    </style:style>
    <style:style style:name="Table4.R1" style:family="table-row">
      <style:table-row-properties style:row-height="0.898cm"/>
    </style:style>
    <style:style style:name="Table4.Cell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2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5" style:family="table">
      <style:table-properties style:writing-mode="lr-tb" style:width="13.250cm" table:align="center"/>
    </style:style>
    <style:style style:name="Table5.C1" style:family="table-column">
      <style:table-column-properties style:column-width="3.336cm"/>
    </style:style>
    <style:style style:name="Table5.C2" style:family="table-column">
      <style:table-column-properties style:column-width="3.302cm"/>
    </style:style>
    <style:style style:name="Table5.C3" style:family="table-column">
      <style:table-column-properties style:column-width="3.293cm"/>
    </style:style>
    <style:style style:name="Table5.C4" style:family="table-column">
      <style:table-column-properties style:column-width="3.320cm"/>
    </style:style>
    <style:style style:name="Table5.R1" style:family="table-row">
      <style:table-row-properties style:row-height="3.023cm"/>
    </style:style>
    <style:style style:name="Table5.Cell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4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6" style:family="table">
      <style:table-properties style:writing-mode="lr-tb" style:width="13.226cm" table:align="center"/>
    </style:style>
    <style:style style:name="Table6.C1" style:family="table-column">
      <style:table-column-properties style:column-width="3.302cm"/>
    </style:style>
    <style:style style:name="Table6.C2" style:family="table-column">
      <style:table-column-properties style:column-width="3.302cm"/>
    </style:style>
    <style:style style:name="Table6.C3" style:family="table-column">
      <style:table-column-properties style:column-width="3.284cm"/>
    </style:style>
    <style:style style:name="Table6.C4" style:family="table-column">
      <style:table-column-properties style:column-width="3.336cm"/>
    </style:style>
    <style:style style:name="Table6.R1" style:family="table-row">
      <style:table-row-properties style:row-height="3.429cm"/>
    </style:style>
    <style:style style:name="Table6.Cell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6.Cell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6.Cell3" style:family="table-cell">
      <style:table-cell-properties fo:background-color="#FFFFFF" fo:border-left="0.004cm solid #000000" fo:border-top="0.004cm solid #000000" fo:border-bottom="0.004cm solid #000000"/>
    </style:style>
    <style:style style:name="Table6.Cell4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7" style:family="table">
      <style:table-properties style:writing-mode="lr-tb" style:width="13.208cm" table:align="center"/>
    </style:style>
    <style:style style:name="Table7.C1" style:family="table-column">
      <style:table-column-properties style:column-width="4.403cm"/>
    </style:style>
    <style:style style:name="Table7.C2" style:family="table-column">
      <style:table-column-properties style:column-width="4.385cm"/>
    </style:style>
    <style:style style:name="Table7.C3" style:family="table-column">
      <style:table-column-properties style:column-width="4.420cm"/>
    </style:style>
    <style:style style:name="Table7.R1" style:family="table-row">
      <style:table-row-properties style:row-height="2.591cm"/>
    </style:style>
    <style:style style:name="Table7.Cell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7.Cell2" style:family="table-cell">
      <style:table-cell-properties fo:background-color="#FFFFFF" fo:border-left="0.004cm solid #000000" fo:border-top="0.004cm solid #000000" fo:border-bottom="0.004cm solid #000000"/>
    </style:style>
    <style:style style:name="Table7.Cell3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8" style:family="table">
      <style:table-properties style:writing-mode="lr-tb" style:width="13.199cm" table:align="center"/>
    </style:style>
    <style:style style:name="Table8.C1" style:family="table-column">
      <style:table-column-properties style:column-width="6.604cm"/>
    </style:style>
    <style:style style:name="Table8.C2" style:family="table-column">
      <style:table-column-properties style:column-width="6.595cm"/>
    </style:style>
    <style:style style:name="Table8.R1" style:family="table-row">
      <style:table-row-properties style:row-height="1.337cm"/>
    </style:style>
    <style:style style:name="Table8.Cell1" style:family="table-cell">
      <style:table-cell-properties fo:background-color="#FFFFFF" fo:border-left="0.004cm solid #000000" fo:border-top="0.004cm solid #000000" fo:border-bottom="0.004cm solid #000000"/>
    </style:style>
    <style:style style:name="Table8.Cell2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9" style:family="table">
      <style:table-properties style:writing-mode="lr-tb" style:width="13.199cm" table:align="center"/>
    </style:style>
    <style:style style:name="Table9.C1" style:family="table-column">
      <style:table-column-properties style:column-width="4.411cm"/>
    </style:style>
    <style:style style:name="Table9.C2" style:family="table-column">
      <style:table-column-properties style:column-width="4.385cm"/>
    </style:style>
    <style:style style:name="Table9.C3" style:family="table-column">
      <style:table-column-properties style:column-width="4.403cm"/>
    </style:style>
    <style:style style:name="Table9.R1" style:family="table-row">
      <style:table-row-properties style:row-height="1.727cm"/>
    </style:style>
    <style:style style:name="Table9.Cell1" style:family="table-cell">
      <style:table-cell-properties fo:background-color="#FFFFFF" fo:border-left="0.004cm solid #000000" fo:border-top="0.004cm solid #000000" fo:border-bottom="0.004cm solid #000000"/>
    </style:style>
    <style:style style:name="Table9.Cell2" style:family="table-cell">
      <style:table-cell-properties fo:background-color="#FFFFFF" fo:border-left="0.004cm solid #000000" fo:border-top="0.004cm solid #000000" fo:border-bottom="0.004cm solid #000000"/>
    </style:style>
    <style:style style:name="Table9.Cell3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10" style:family="table">
      <style:table-properties style:writing-mode="lr-tb" style:width="13.217cm" table:align="center"/>
    </style:style>
    <style:style style:name="Table10.C1" style:family="table-column">
      <style:table-column-properties style:column-width="6.595cm"/>
    </style:style>
    <style:style style:name="Table10.C2" style:family="table-column">
      <style:table-column-properties style:column-width="6.622cm"/>
    </style:style>
    <style:style style:name="Table10.R1" style:family="table-row">
      <style:table-row-properties style:row-height="1.337cm"/>
    </style:style>
    <style:style style:name="Table10.Cell1" style:family="table-cell">
      <style:table-cell-properties fo:background-color="#FFFFFF" fo:border-left="0.004cm solid #000000" fo:border-top="0.004cm solid #000000" fo:border-bottom="0.004cm solid #000000"/>
    </style:style>
    <style:style style:name="Table10.Cell2" style:family="table-cell">
      <style:table-cell-properties fo:background-color="#FFFFFF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5" style:num-suffix="."/>
      <text:list-level-style-number text:start-value="1" style:num-format="1" text:level="2" text:style-name="CharStyle27" text:display-levels="2" style:num-suffix="."/>
    </text:list-style>
    <text:list-style style:name="L2">
      <text:list-level-style-number text:start-value="1" style:num-format="1" text:level="1" text:style-name="CharStyle28" style:num-suffix=")"/>
    </text:list-style>
    <text:list-style style:name="L4">
      <text:list-level-style-number text:start-value="1" style:num-format="1" text:level="1" text:style-name="CharStyle7" style:num-suffix="."/>
    </text:list-style>
    <text:list-style style:name="L6">
      <text:list-level-style-number text:start-value="1" style:num-format="1" text:level="1" text:style-name="CharStyle7" style:num-suffix="."/>
    </text:list-style>
    <text:list-style style:name="L8">
      <text:list-level-style-bullet text:bullet-char="•" text:level="1" text:style-name="CharStyle7"/>
    </text:list-style>
    <text:list-style style:name="L10">
      <text:list-level-style-number text:start-value="1" style:num-format="1" text:level="1" text:style-name="CharStyle27" style:num-prefix="4." style:num-suffix="."/>
    </text:list-style>
    <text:list-style style:name="L12">
      <text:list-level-style-number text:start-value="1" style:num-format="I" text:level="1" text:style-name="CharStyle27" style:num-suffix="."/>
    </text:list-style>
    <text:list-style style:name="L14">
      <text:list-level-style-number text:start-value="1" style:num-format="1" text:level="1" text:style-name="CharStyle7" style:num-suffix="."/>
    </text:list-style>
    <text:list-style style:name="L16">
      <text:list-level-style-number text:start-value="1" style:num-format="1" text:level="1" text:style-name="CharStyle7" style:num-suffix="."/>
    </text:list-style>
    <text:list-style style:name="L18">
      <text:list-level-style-number text:start-value="1" style:num-format="1" text:level="1" text:style-name="CharStyle7" style:num-suffix="."/>
    </text:list-style>
    <text:list-style style:name="L20">
      <text:list-level-style-number text:start-value="1" style:num-format="I" text:level="1" text:style-name="CharStyle27" style:num-suffix="."/>
    </text:list-style>
    <text:list-style style:name="L22">
      <text:list-level-style-number text:start-value="1" style:num-format="1" text:level="1" text:style-name="CharStyle7" style:num-suffix="."/>
    </text:list-style>
    <text:list-style style:name="L24">
      <text:list-level-style-number text:start-value="1" style:num-format="1" text:level="1" text:style-name="CharStyle7" style:num-suffix="."/>
    </text:list-style>
    <text:list-style style:name="L26">
      <text:list-level-style-number text:start-value="1" style:num-format="I" text:level="1" text:style-name="CharStyle27" style:num-suffix="."/>
    </text:list-style>
    <text:list-style style:name="L28">
      <text:list-level-style-number text:start-value="1" style:num-format="1" text:level="1" text:style-name="CharStyle7" style:num-suffix="."/>
    </text:list-style>
    <text:list-style style:name="L30">
      <text:list-level-style-number text:start-value="1" style:num-format="1" text:level="1" text:style-name="CharStyle7" style:num-suffix="."/>
    </text:list-style>
    <text:list-style style:name="L32">
      <text:list-level-style-number text:start-value="1" style:num-format="1" text:level="1" text:style-name="CharStyle7" style:num-suffix="."/>
    </text:list-style>
    <text:list-style style:name="L34">
      <text:list-level-style-number text:start-value="1" style:num-format="1" text:level="1" text:style-name="CharStyle7" style:num-suffix="."/>
    </text:list-style>
    <text:list-style style:name="L36">
      <text:list-level-style-number text:start-value="1" style:num-format="I" text:level="1" text:style-name="CharStyle27" style:num-suffix="."/>
    </text:list-style>
    <text:list-style style:name="L38">
      <text:list-level-style-number text:start-value="1" style:num-format="1" text:level="1" text:style-name="CharStyle7" style:num-suffix="."/>
    </text:list-style>
    <text:list-style style:name="L40">
      <text:list-level-style-number text:start-value="1" style:num-format="1" text:level="1" text:style-name="CharStyle7" style:num-suffix="."/>
    </text:list-style>
    <text:list-style style:name="L42">
      <text:list-level-style-number text:start-value="1" style:num-format="1" text:level="1" text:style-name="CharStyle7" style:num-suffix="."/>
    </text:list-style>
    <text:list-style style:name="L44">
      <text:list-level-style-number text:start-value="1" style:num-format="1" text:level="1" text:style-name="CharStyle7" style:num-suffix="."/>
    </text:list-style>
    <text:list-style style:name="L46">
      <text:list-level-style-number text:start-value="1" style:num-format="I" text:level="1" text:style-name="CharStyle28" style:num-suffix="."/>
    </text:list-style>
    <text:list-style style:name="L48">
      <text:list-level-style-number text:start-value="1" style:num-format="1" text:level="1" text:style-name="CharStyle7" style:num-suffix="."/>
    </text:list-style>
    <text:list-style style:name="L50">
      <text:list-level-style-number text:start-value="1" style:num-format="1" text:level="1" text:style-name="CharStyle7" style:num-suffix="."/>
    </text:list-style>
    <text:list-style style:name="L52">
      <text:list-level-style-number text:start-value="1" style:num-format="1" text:level="1" text:style-name="CharStyle7" style:num-suffix="."/>
    </text:list-style>
    <text:list-style style:name="L54">
      <text:list-level-style-number text:start-value="1" style:num-format="1" text:level="1" text:style-name="CharStyle7" style:num-suffix="."/>
    </text:list-style>
    <text:list-style style:name="L56">
      <text:list-level-style-number text:start-value="1" style:num-format="1" text:level="1" text:style-name="CharStyle7" style:num-suffix="."/>
    </text:list-style>
    <text:list-style style:name="L58">
      <text:list-level-style-number text:start-value="1" style:num-format="1" text:level="1" text:style-name="CharStyle7" style:num-suffix="."/>
    </text:list-style>
    <text:list-style style:name="L60">
      <text:list-level-style-number text:start-value="1" style:num-format="1" text:level="1" text:style-name="CharStyle7" style:num-suffix="."/>
    </text:list-style>
    <text:list-style style:name="L62">
      <text:list-level-style-number text:start-value="1" style:num-format="1" text:level="1" text:style-name="CharStyle7" style:num-suffix="."/>
    </text:list-style>
    <text:list-style style:name="L64">
      <text:list-level-style-number text:start-value="3" style:num-format="I" text:level="1" text:style-name="CharStyle27" style:num-suffix="."/>
    </text:list-style>
    <text:list-style style:name="L66">
      <text:list-level-style-number text:start-value="1" style:num-format="1" text:level="1" text:style-name="CharStyle7" style:num-suffix="."/>
    </text:list-style>
    <text:list-style style:name="L68">
      <text:list-level-style-number text:start-value="1" style:num-format="1" text:level="1" text:style-name="CharStyle7" style:num-suffix="."/>
    </text:list-style>
    <text:list-style style:name="L70">
      <text:list-level-style-number text:start-value="1" style:num-format="1" text:level="1" text:style-name="CharStyle7" style:num-suffix="."/>
    </text:list-style>
    <text:list-style style:name="L72">
      <text:list-level-style-number text:start-value="1" style:num-format="1" text:level="1" text:style-name="CharStyle7" style:num-suffix="."/>
    </text:list-style>
    <text:list-style style:name="L74">
      <text:list-level-style-number text:start-value="1" style:num-format="A" text:level="1" text:style-name="CharStyle7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  <style:style style:name="Sect12" style:family="section">
      <style:section-properties fo:margin-left="0.635cm" fo:margin-right="0.635cm">
        <style:columns fo:column-count="1" fo:column-gap="1.270cm"/>
      </style:section-properties>
    </style:style>
    <style:style style:name="Sect13" style:family="section">
      <style:section-properties fo:margin-left="0.635cm" fo:margin-right="0.635cm">
        <style:columns fo:column-count="1" fo:column-gap="1.270cm"/>
      </style:section-properties>
    </style:style>
    <style:style style:name="Sect14" style:family="section">
      <style:section-properties fo:margin-left="0.635cm" fo:margin-right="0.635cm">
        <style:columns fo:column-count="1" fo:column-gap="1.270cm"/>
      </style:section-properties>
    </style:style>
    <style:style style:name="Sect15" style:family="section">
      <style:section-properties fo:margin-left="0.635cm" fo:margin-right="0.635cm">
        <style:columns fo:column-count="1" fo:column-gap="1.270cm"/>
      </style:section-properties>
    </style:style>
    <style:style style:name="Sect16" style:family="section">
      <style:section-properties fo:margin-left="0.635cm" fo:margin-right="0.635cm">
        <style:columns fo:column-count="1" fo:column-gap="1.270cm"/>
      </style:section-properties>
    </style:style>
    <style:style style:name="Sect17" style:family="section">
      <style:section-properties fo:margin-left="0.635cm" fo:margin-right="0.635cm">
        <style:columns fo:column-count="1" fo:column-gap="1.270cm"/>
      </style:section-properties>
    </style:style>
    <style:style style:name="Sect18" style:family="section">
      <style:section-properties fo:margin-left="0.635cm" fo:margin-right="0.635cm">
        <style:columns fo:column-count="1" fo:column-gap="1.270cm"/>
      </style:section-properties>
    </style:style>
    <style:style style:name="Sect19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52"><draw:line text:anchor-type="paragraph" draw:style-name="gr1" svg:x1="0.938cm" svg:y1="17.492cm" svg:x2="6.011cm" svg:y2="17.492cm"><text:p/></draw:line></text:p>
        <text:p text:style-name="P2"><draw:frame draw:style-name="fr1" svg:x="0.854cm" svg:y="2.237cm" text:anchor-type="paragraph"><draw:text-box fo:min-width="13.115cm" fo:min-height="0.568cm"><text:p text:style-name="P48"><text:span text:style-name="T1">Grażyna </text:span><text:span text:style-name="CharStyle3">Prawelska-Skrzypek</text:span></text:p></draw:text-box></draw:frame><draw:frame draw:style-name="fr2" svg:x="0.854cm" svg:y="3.997cm" svg:width="13.115cm" svg:height="13.250cm" text:anchor-type="paragraph"><draw:text-box><text:h text:outline-level="1" text:style-name="P49"><text:bookmark-start text:name="bookmark0"/><text:bookmark-start text:name="bookmark1"/><text:span text:style-name="CharStyle5">POLITYKA KULTURALNA WOJEWÓDZTW</text:span><text:bookmark-end text:name="bookmark0"/><text:bookmark-end text:name="bookmark1"/></text:h><text:p text:style-name="P50"><text:span text:style-name="CharStyle7">Samorządy województw utworzone 5 czerwca 1998 roku zostały zobowiązane do wspierania rozwoju regionalnego, a zwłaszcza rozwoju gospodarczego województw. Wyrazem długofalowej polityki rozwoju regionu jest opracowanie strategii rozwoju województwa. Wśród naczelnych celów, które - zgodnie z art. 12 ustawy powołującej województwa - muszą być uwzględnione w strategii zapisano - między innymi - roz­wój i kształtowanie świadomości kulturowej mieszkańców oraz zachowanie wartości środowiska kulturowego. Jednocześnie w kompetencji województw znalazło się pro­wadzenie licznych instytucji kultury.</text:span></text:p><text:p text:style-name="P51"><text:span text:style-name="CharStyle7">Przydzielenie województwom rozległych kompetencji w zakresie organizacji dzia­łalności artystycznej i kulturalnej, nałożenie na nich obowiązku prowadzenia instytucji artystycznych o regionalnej, a także często krajowej i międzynarodowej skali oddzia­ływania (m.in. filharmonie, opery, operetki, specjalistyczne muzea), w połączeniu z ograniczoną dostępnością środków, zróżnicowanymi potrzebami i aspiracjami miesz­kańców województw zmusza samorządy regionalne do opracowania polityki kultural­nej</text:span><text:span text:style-name="T5">1</text:span><text:span text:style-name="CharStyle7">. Dodatkowym czynnikiem skłaniającym do podjęcia takiego zadania są wyzwania stojące przed polskimi regionami w związku ze zbliżającą się perspektywą integracji Polski z Unią Europejską w której samorządowe regiony są istotnym podmiotem po­lityki publicznej, budującym swoje przewagi konkurencyjne zarówno dla prowadzenia działalności gospodarczej, jak i jako środowisko zamieszkiwania</text:span><text:span text:style-name="T5">2</text:span><text:span text:style-name="CharStyle7">.</text:span></text:p><text:p text:style-name="P52"><text:span text:style-name="CharStyle7">Samorządy wojewódzkie stanęły przed koniecznością określenia pozycji kultury wobec innych dziedzin, ustalenia celów i zadań działalności artystycznej i kulturalnej w regionie oraz dokonywania rozróżnienia co do ich ważności, a także decydowania o priorytetach oraz sposobach realizacji zadań</text:span><text:span text:style-name="T5">3</text:span><text:span text:style-name="CharStyle7">. Problemem stało się też ułożenie rela­cji z innymi publicznymi podmiotami polityki kulturalnej, a zwłaszcza największymi miastami województw. Delikatność sytuacji polega na tym, że niektóre z tych miast utraciły regionalne funkcje administracyjne i zbyt radykalne decyzje organizatorskie mogły rodzić głębokie konflikty. Tymczasem nowe regiony administracyjne w zdecy­dowanej większości są zlepkami kilku byłych województw, o słabo wykształconym</text:span></text:p></draw:text-box></draw:frame><draw:frame draw:style-name="fr3" svg:x="0.880cm" svg:y="17.662cm" svg:width="13.090cm" svg:height="1.058cm" text:anchor-type="paragraph"><draw:text-box><text:p text:style-name="P53"><text:span text:style-name="T6">1</text:span><text:span text:style-name="CharStyle9"><text:tab/>K. Krzysztofik, </text:span><text:span text:style-name="CharStyle10">Ewolucja założeń i programów polityki kulturalnej w Polsce</text:span><text:span text:style-name="CharStyle9"><text:s text:c="1"/>w </text:span><text:span text:style-name="CharStyle10">latach dziewięćdzie­siątych</text:span><text:span text:style-name="CharStyle9"><text:s text:c="1"/>[w.] </text:span><text:span text:style-name="CharStyle10">Kultura polska</text:span><text:span text:style-name="CharStyle9"><text:s text:c="1"/>w </text:span><text:span text:style-name="CharStyle10">dekadzie przemian</text:span><text:span text:style-name="CharStyle9"><text:s text:c="1"/>(red.) </text:span><text:span text:style-name="T9">T. </text:span><text:span text:style-name="CharStyle9">Kostyrko, M. Czerwiński, Instytut Kultury, Warszawa 1999, s. 267-293.</text:span></text:p></draw:text-box></draw:frame><draw:frame draw:style-name="fr4" svg:x="0.880cm" svg:y="18.754cm" svg:width="13.090cm" svg:height="0.686cm" text:anchor-type="paragraph"><draw:text-box><text:p text:style-name="P54"><text:span text:style-name="T6">2</text:span><text:span text:style-name="CharStyle9"><text:tab/>K. Mazurek-Łopacińska (red.), </text:span><text:span text:style-name="CharStyle10">Kultura polska a Unia Europejska - problemy, wyzwania, nadzieje, </text:span><text:span text:style-name="CharStyle9">Wyd. AE, </text:span><text:span text:style-name="T10">Warszawa-Wroclaw </text:span><text:span text:style-name="CharStyle9">1998.</text:span></text:p></draw:text-box></draw:frame><draw:frame draw:style-name="fr5" svg:x="0.880cm" svg:y="19.457cm" svg:width="13.090cm" svg:height="0.744cm" text:anchor-type="paragraph"><draw:text-box><text:p text:style-name="P55"><text:span text:style-name="T6">3</text:span><text:span text:style-name="CharStyle9"><text:tab/></text:span><text:span text:style-name="T9">G. Saez, </text:span><text:span text:style-name="T11">Les politiques culturelles des villes. Institutions et vie culturelles,</text:span><text:span text:style-name="T9"><text:s text:c="1"/>La Documentation Fran­çaise. Les notices, 1996, 29-32.</text:span></text:p></draw:text-box></draw:frame></text:p>
      </text:section>
      <text:section text:style-name="Sect1" text:name="Section1">
        <text:p text:style-name="P653"/>
        <text:p text:style-name="P5"><draw:frame draw:style-name="fr6" svg:x="0.917cm" svg:y="-0.007cm" text:anchor-type="paragraph"><draw:text-box fo:min-width="0.533cm" fo:min-height="0.415cm"><text:p text:style-name="P58"><text:span text:style-name="CharStyle16">134</text:span></text:p></draw:text-box></draw:frame><draw:frame draw:style-name="fr9" svg:x="10.121cm" svg:y="0.120cm" text:anchor-type="paragraph"><draw:text-box fo:min-width="3.828cm" fo:min-height="0.441cm"><text:p text:style-name="P59"><text:span text:style-name="CharStyle17">Grażyna Prawelska-Skrzypek</text:span></text:p></draw:text-box></draw:frame><draw:frame draw:style-name="fr10" svg:x="0.833cm" svg:y="0.982cm" svg:width="13.157cm" svg:height="14.206cm" text:anchor-type="paragraph"><draw:text-box><text:p text:style-name="P60"><text:span text:style-name="CharStyle7">poczuciu tożsamości regionalnej mieszkańców. W tradycjach kulturowych oraz po­przez rozwój kultury próbują one kształtować czynniki integracji mieszkańców. Wo­jewództwa nie mają przy tym wzorca polityki kulturalnej - oprócz oczywiście kilku­letnich doświadczeń miast (zwłaszcza największych). Wciąż nie jest jasna rola jaką nasze państwo przypisuje kulturze na obecnym etapie rozwoju społecznego, w sytuacji transformacji gospodarczej i politycznej, w obliczu przyjętych strategicznych kierun­ków i celów rozwoju kraju. Czy kultura ma bardziej służyć rozwojowi cywilizacyjne­mu, czy budowaniu i umacnianiu tożsamości narodowej, a może wspieraniu rozwoju twórczości artystycznej, czy też ma służyć kształtowaniu wrażliwości artystycznej i wzorców zachowań, albo być bazą dla rozwoju gospodarczego? Z punktu widzenia polityki kulturalnej województw odpowiedzi na te pytania mają bardzo istotne znacze­nie.</text:span></text:p><text:p text:style-name="P61"><text:span text:style-name="CharStyle7">Celem niniejszego opracowania jest pokazanie sposobów ukierunkowania polityki kulturalnej województw, na podstawie zapisów dotyczących kultury w dokumentach ich strategii rozwoju. Analizą objęto teksty strategii wszystkich 16 województw.</text:span></text:p><text:list text:style-name="L0" xml:id="1"><text:list-item><text:h text:outline-level="1" text:style-name="P62">1.<text:bookmark-start text:name="bookmark2"/><text:bookmark-start text:name="bookmark3"/><text:span text:style-name="CharStyle5"><text:tab/>Kultura w diagnozie stanu województw</text:span><text:bookmark-end text:name="bookmark2"/><text:bookmark-end text:name="bookmark3"/></text:h></text:list-item></text:list><text:p text:style-name="P63"><text:span text:style-name="CharStyle7">W analizie stanu większości badanych województw bardzo silnie akcentowane były cechy kulturowe. Jedynie w województwie lubuskim i zachodniopomorskim nie wska­zano wyraźnie cech kultury jako wyznaczających specyfikę województwa. W pozo­stałych województwach najczęściej wskazywano na bogate dziedzictwo kulturowe oraz wielokulturowość (tab. 1). Wielokulturowość najczęściej w trojaki sposób zazna­czała się w diagnozach stanu: jako występująca w następstwie zerwania ciągłości kul­turowej (dolnośląskie), jako historycznie utrwalona w dziedzictwie materialnym i du­chowym (małopolskie, śląskie, podkarpackie, podlaskie) oraz jako utrwalona i wzbo­gacona (opolskie, pomorskie). Do wielokulturowości odnoszono się ponadto w pro­gramach operacyjnych w woj. lubelskim i lubuskim - ale nie na etapie diagnozy. Wie­lokulturowość nie pojawiła się jako cecha diagnostyczna w województwach: łódzkim, mazowieckim, kujawsko-pomorskim, świętokrzyskim oraz wielkopolskim. Najczęściej - aby podkreślić specyfikę i atuty swojego regionu - odwoływano się do kultury, w województwie małopolskim i podkarpackim.</text:span></text:p></draw:text-box></draw:frame></text:p>
      </text:section>
      <text:section text:style-name="Sect2" text:name="Section2">
        <text:p text:style-name="P654"><draw:line text:anchor-type="paragraph" draw:style-name="gr1" svg:x1="0.998cm" svg:y1="20.304cm" svg:x2="6.061cm" svg:y2="20.304cm"><text:p/></draw:line></text:p>
        <text:p text:style-name="P8"><draw:frame draw:style-name="fr11" svg:x="1.531cm" svg:y="0.035cm" text:anchor-type="paragraph"><draw:text-box fo:min-width="6.265cm" fo:min-height="0.432cm"><text:p text:style-name="P65"><text:span text:style-name="CharStyle16">POLITYKA KULTURALNA WOJEWÓDZTW</text:span></text:p></draw:text-box></draw:frame><draw:frame draw:style-name="fr13" svg:x="13.420cm" svg:y="0.069cm" text:anchor-type="paragraph"><draw:text-box fo:min-width="0.517cm" fo:min-height="0.415cm"><text:p text:style-name="P66"><text:span text:style-name="CharStyle16">135</text:span></text:p></draw:text-box></draw:frame><draw:frame draw:style-name="fr14" svg:x="0.820cm" svg:y="0.958cm" svg:width="13.183cm" svg:height="0.855cm" text:anchor-type="paragraph"><draw:text-box><text:p text:style-name="P67"><text:span text:style-name="CharStyle19">Tabela 1</text:span></text:p><text:p text:style-name="P68"><text:span text:style-name="CharStyle19">Kultura w diagnozie województw</text:span></text:p></draw:text-box></draw:frame><draw:frame draw:style-name="fr15" svg:x="0.820cm" svg:y="1.974cm" svg:width="13.123cm" text:anchor-type="paragraph"><draw:text-box fo:min-height="9.821cm"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column table:style-name="Table1.C9"/><table:table-row table:style-name="Table1.R1"><table:table-cell table:style-name="Table1.Cell1" table:number-rows-spanned="2"><text:p text:style-name="P69"><text:span text:style-name="CharStyle22">Silnie akcentowane</text:span></text:p><text:p text:style-name="P70"><text:span text:style-name="CharStyle22">cechy</text:span></text:p><text:p text:style-name="P71"><text:span text:style-name="CharStyle22">kultury wyznaczające specyfikę województwa</text:span></text:p></table:table-cell><table:table-cell table:style-name="Table1.Cell2" table:number-columns-spanned="3"><text:p text:style-name="P72"><text:span text:style-name="CharStyle22">Wielokulturowość</text:span></text:p></table:table-cell><table:table-cell table:style-name="Table1.Cell3" table:number-rows-spanned="2"><text:p text:style-name="P73"><text:span text:style-name="CharStyle22">Bogata kultura ludowa, żywa twórczość artystyczna na wsi</text:span></text:p></table:table-cell><table:table-cell table:style-name="Table1.Cell4" table:number-rows-spanned="2"><text:p text:style-name="P74"><text:span text:style-name="CharStyle22">Silnie wykształcona tożsamość kulturowa</text:span></text:p></table:table-cell><table:table-cell table:style-name="Table1.Cell5" table:number-rows-spanned="2"><text:p text:style-name="P75"><text:span text:style-name="CharStyle22">Bogate dziedzictwo kulturowe</text:span></text:p></table:table-cell><table:table-cell table:style-name="Table1.Cell6" table:number-rows-spanned="2"><text:p text:style-name="P76"><text:span text:style-name="CharStyle22">Bogata oferta i wysoki poziom usług kultury</text:span></text:p></table:table-cell><table:table-cell table:style-name="Table1.Cell7" table:number-rows-spanned="2"><text:p text:style-name="P77"><text:span text:style-name="CharStyle22">Tożsamość regionu na bazie najnowszej historii</text:span></text:p></table:table-cell></table:table-row><table:table-row table:style-name="Table1.R2"><table:table-cell table:style-name="Table1.Cell8"><text:p text:style-name="P78"><text:span text:style-name="CharStyle22">Zerwana ciągłość kulturowa</text:span></text:p></table:table-cell><table:table-cell table:style-name="Table1.Cell9"><text:p text:style-name="P79"><text:span text:style-name="CharStyle22">Historycznie utrwalona</text:span></text:p></table:table-cell><table:table-cell table:style-name="Table1.Cell10"><text:p text:style-name="P80"><text:span text:style-name="CharStyle22">Utrwalona i wzbogacona</text:span></text:p></table:table-cell></table:table-row><table:table-row table:style-name="Table1.R3"><table:table-cell table:style-name="Table1.Cell11"><text:p text:style-name="P81"><text:span text:style-name="CharStyle22">dolnośląskie</text:span></text:p></table:table-cell><table:table-cell table:style-name="Table1.Cell12"><text:p text:style-name="P82"><text:span text:style-name="CharStyle22">X</text:span></text:p></table:table-cell><table:table-cell table:style-name="Table1.Cell13"><text:p text:style-name="P649"/></table:table-cell><table:table-cell table:style-name="Table1.Cell14"><text:p text:style-name="P649"/></table:table-cell><table:table-cell table:style-name="Table1.Cell15"><text:p text:style-name="P649"/></table:table-cell><table:table-cell table:style-name="Table1.Cell16"><text:p text:style-name="P649"/></table:table-cell><table:table-cell table:style-name="Table1.Cell17"><text:p text:style-name="P649"/></table:table-cell><table:table-cell table:style-name="Table1.Cell18"><text:p text:style-name="P649"/></table:table-cell><table:table-cell table:style-name="Table1.Cell19"><text:p text:style-name="P83"><text:span text:style-name="CharStyle22">X</text:span></text:p></table:table-cell></table:table-row><table:table-row table:style-name="Table1.R4"><table:table-cell table:style-name="Table1.Cell20"><text:p text:style-name="P84"><text:span text:style-name="CharStyle22">lubelskie</text:span></text:p></table:table-cell><table:table-cell table:style-name="Table1.Cell21"><text:p text:style-name="P649"/></table:table-cell><table:table-cell table:style-name="Table1.Cell22"><text:p text:style-name="P649"/></table:table-cell><table:table-cell table:style-name="Table1.Cell23"><text:p text:style-name="P649"/></table:table-cell><table:table-cell table:style-name="Table1.Cell24"><text:p text:style-name="P649"/></table:table-cell><table:table-cell table:style-name="Table1.Cell25"><text:p text:style-name="P649"/></table:table-cell><table:table-cell table:style-name="Table1.Cell26"><text:p text:style-name="P85"><text:span text:style-name="CharStyle22">X</text:span></text:p></table:table-cell><table:table-cell table:style-name="Table1.Cell27"><text:p text:style-name="P86"><text:span text:style-name="CharStyle22">X</text:span></text:p></table:table-cell><table:table-cell table:style-name="Table1.Cell28"><text:p text:style-name="P649"/></table:table-cell></table:table-row><table:table-row table:style-name="Table1.R5"><table:table-cell table:style-name="Table1.Cell29"><text:p text:style-name="P87"><text:span text:style-name="CharStyle22">lubuskie</text:span></text:p></table:table-cell><table:table-cell table:style-name="Table1.Cell30"><text:p text:style-name="P649"/></table:table-cell><table:table-cell table:style-name="Table1.Cell31"><text:p text:style-name="P649"/></table:table-cell><table:table-cell table:style-name="Table1.Cell32"><text:p text:style-name="P649"/></table:table-cell><table:table-cell table:style-name="Table1.Cell33"><text:p text:style-name="P649"/></table:table-cell><table:table-cell table:style-name="Table1.Cell34"><text:p text:style-name="P649"/></table:table-cell><table:table-cell table:style-name="Table1.Cell35"><text:p text:style-name="P649"/></table:table-cell><table:table-cell table:style-name="Table1.Cell36"><text:p text:style-name="P649"/></table:table-cell><table:table-cell table:style-name="Table1.Cell37"><text:p text:style-name="P649"/></table:table-cell></table:table-row><table:table-row table:style-name="Table1.R6"><table:table-cell table:style-name="Table1.Cell38"><text:p text:style-name="P88"><text:span text:style-name="CharStyle22">łódzkie</text:span><text:span text:style-name="T18">4</text:span></text:p></table:table-cell><table:table-cell table:style-name="Table1.Cell39"><text:p text:style-name="P649"/></table:table-cell><table:table-cell table:style-name="Table1.Cell40"><text:p text:style-name="P649"/></table:table-cell><table:table-cell table:style-name="Table1.Cell41"><text:p text:style-name="P649"/></table:table-cell><table:table-cell table:style-name="Table1.Cell42"><text:p text:style-name="P649"/></table:table-cell><table:table-cell table:style-name="Table1.Cell43"><text:p text:style-name="P649"/></table:table-cell><table:table-cell table:style-name="Table1.Cell44"><text:p text:style-name="P649"/></table:table-cell><table:table-cell table:style-name="Table1.Cell45"><text:p text:style-name="P649"/></table:table-cell><table:table-cell table:style-name="Table1.Cell46"><text:p text:style-name="P649"/></table:table-cell></table:table-row><table:table-row table:style-name="Table1.R7"><table:table-cell table:style-name="Table1.Cell47"><text:p text:style-name="P89"><text:span text:style-name="CharStyle22">kujawsko-pomorskie</text:span></text:p></table:table-cell><table:table-cell table:style-name="Table1.Cell48"><text:p text:style-name="P649"/></table:table-cell><table:table-cell table:style-name="Table1.Cell49"><text:p text:style-name="P649"/></table:table-cell><table:table-cell table:style-name="Table1.Cell50"><text:p text:style-name="P649"/></table:table-cell><table:table-cell table:style-name="Table1.Cell51"><text:p text:style-name="P649"/></table:table-cell><table:table-cell table:style-name="Table1.Cell52"><text:p text:style-name="P649"/></table:table-cell><table:table-cell table:style-name="Table1.Cell53"><text:p text:style-name="P90"><text:span text:style-name="CharStyle22">X</text:span></text:p></table:table-cell><table:table-cell table:style-name="Table1.Cell54"><text:p text:style-name="P649"/></table:table-cell><table:table-cell table:style-name="Table1.Cell55"><text:p text:style-name="P649"/></table:table-cell></table:table-row><table:table-row table:style-name="Table1.R8"><table:table-cell table:style-name="Table1.Cell56"><text:p text:style-name="P91"><text:span text:style-name="CharStyle22">małopolskie</text:span></text:p></table:table-cell><table:table-cell table:style-name="Table1.Cell57"><text:p text:style-name="P649"/></table:table-cell><table:table-cell table:style-name="Table1.Cell58"><text:p text:style-name="P92"><text:span text:style-name="CharStyle22">X</text:span></text:p></table:table-cell><table:table-cell table:style-name="Table1.Cell59"><text:p text:style-name="P649"/></table:table-cell><table:table-cell table:style-name="Table1.Cell60"><text:p text:style-name="P649"/></table:table-cell><table:table-cell table:style-name="Table1.Cell61"><text:p text:style-name="P93"><text:span text:style-name="CharStyle22">X</text:span></text:p></table:table-cell><table:table-cell table:style-name="Table1.Cell62"><text:p text:style-name="P94"><text:span text:style-name="CharStyle22">X</text:span></text:p></table:table-cell><table:table-cell table:style-name="Table1.Cell63"><text:p text:style-name="P95"><text:span text:style-name="CharStyle22">X</text:span></text:p></table:table-cell><table:table-cell table:style-name="Table1.Cell64"><text:p text:style-name="P649"/></table:table-cell></table:table-row><table:table-row table:style-name="Table1.R9"><table:table-cell table:style-name="Table1.Cell65"><text:p text:style-name="P96"><text:span text:style-name="CharStyle22">mazowieckie</text:span></text:p></table:table-cell><table:table-cell table:style-name="Table1.Cell66"><text:p text:style-name="P649"/></table:table-cell><table:table-cell table:style-name="Table1.Cell67"><text:p text:style-name="P649"/></table:table-cell><table:table-cell table:style-name="Table1.Cell68"><text:p text:style-name="P649"/></table:table-cell><table:table-cell table:style-name="Table1.Cell69"><text:p text:style-name="P649"/></table:table-cell><table:table-cell table:style-name="Table1.Cell70"><text:p text:style-name="P649"/></table:table-cell><table:table-cell table:style-name="Table1.Cell71"><text:p text:style-name="P97"><text:span text:style-name="CharStyle22">X</text:span></text:p></table:table-cell><table:table-cell table:style-name="Table1.Cell72"><text:p text:style-name="P98"><text:span text:style-name="CharStyle22">X</text:span></text:p></table:table-cell><table:table-cell table:style-name="Table1.Cell73"><text:p text:style-name="P649"/></table:table-cell></table:table-row><table:table-row table:style-name="Table1.R10"><table:table-cell table:style-name="Table1.Cell74"><text:p text:style-name="P99"><text:span text:style-name="CharStyle22">opolskie</text:span></text:p></table:table-cell><table:table-cell table:style-name="Table1.Cell75"><text:p text:style-name="P649"/></table:table-cell><table:table-cell table:style-name="Table1.Cell76"><text:p text:style-name="P649"/></table:table-cell><table:table-cell table:style-name="Table1.Cell77"><text:p text:style-name="P100"><text:span text:style-name="CharStyle22">X</text:span></text:p></table:table-cell><table:table-cell table:style-name="Table1.Cell78"><text:p text:style-name="P649"/></table:table-cell><table:table-cell table:style-name="Table1.Cell79"><text:p text:style-name="P649"/></table:table-cell><table:table-cell table:style-name="Table1.Cell80"><text:p text:style-name="P649"/></table:table-cell><table:table-cell table:style-name="Table1.Cell81"><text:p text:style-name="P649"/></table:table-cell><table:table-cell table:style-name="Table1.Cell82"><text:p text:style-name="P649"/></table:table-cell></table:table-row><table:table-row table:style-name="Table1.R11"><table:table-cell table:style-name="Table1.Cell83"><text:p text:style-name="P101"><text:span text:style-name="CharStyle22">podkarpackie</text:span></text:p></table:table-cell><table:table-cell table:style-name="Table1.Cell84"><text:p text:style-name="P649"/></table:table-cell><table:table-cell table:style-name="Table1.Cell85"><text:p text:style-name="P102"><text:span text:style-name="CharStyle22">X</text:span></text:p></table:table-cell><table:table-cell table:style-name="Table1.Cell86"><text:p text:style-name="P649"/></table:table-cell><table:table-cell table:style-name="Table1.Cell87"><text:p text:style-name="P103"><text:span text:style-name="CharStyle22">X</text:span></text:p></table:table-cell><table:table-cell table:style-name="Table1.Cell88"><text:p text:style-name="P104"><text:span text:style-name="CharStyle22">X</text:span></text:p></table:table-cell><table:table-cell table:style-name="Table1.Cell89"><text:p text:style-name="P105"><text:span text:style-name="CharStyle22">X</text:span></text:p></table:table-cell><table:table-cell table:style-name="Table1.Cell90"><text:p text:style-name="P649"/></table:table-cell><table:table-cell table:style-name="Table1.Cell91"><text:p text:style-name="P649"/></table:table-cell></table:table-row><table:table-row table:style-name="Table1.R12"><table:table-cell table:style-name="Table1.Cell92"><text:p text:style-name="P106"><text:span text:style-name="CharStyle22">podlaskie</text:span></text:p></table:table-cell><table:table-cell table:style-name="Table1.Cell93"><text:p text:style-name="P649"/></table:table-cell><table:table-cell table:style-name="Table1.Cell94"><text:p text:style-name="P107"><text:span text:style-name="CharStyle22">X</text:span></text:p></table:table-cell><table:table-cell table:style-name="Table1.Cell95"><text:p text:style-name="P649"/></table:table-cell><table:table-cell table:style-name="Table1.Cell96"><text:p text:style-name="P108"><text:span text:style-name="CharStyle22">X</text:span></text:p></table:table-cell><table:table-cell table:style-name="Table1.Cell97"><text:p text:style-name="P649"/></table:table-cell><table:table-cell table:style-name="Table1.Cell98"><text:p text:style-name="P109"><text:span text:style-name="CharStyle22">X</text:span></text:p></table:table-cell><table:table-cell table:style-name="Table1.Cell99"><text:p text:style-name="P649"/></table:table-cell><table:table-cell table:style-name="Table1.Cell100"><text:p text:style-name="P649"/></table:table-cell></table:table-row><table:table-row table:style-name="Table1.R13"><table:table-cell table:style-name="Table1.Cell101"><text:p text:style-name="P110"><text:span text:style-name="CharStyle22">pomorskie</text:span></text:p></table:table-cell><table:table-cell table:style-name="Table1.Cell102"><text:p text:style-name="P649"/></table:table-cell><table:table-cell table:style-name="Table1.Cell103"><text:p text:style-name="P649"/></table:table-cell><table:table-cell table:style-name="Table1.Cell104"><text:p text:style-name="P111"><text:span text:style-name="CharStyle22">X</text:span></text:p></table:table-cell><table:table-cell table:style-name="Table1.Cell105"><text:p text:style-name="P649"/></table:table-cell><table:table-cell table:style-name="Table1.Cell106"><text:p text:style-name="P649"/></table:table-cell><table:table-cell table:style-name="Table1.Cell107"><text:p text:style-name="P112"><text:span text:style-name="CharStyle22">X</text:span></text:p></table:table-cell><table:table-cell table:style-name="Table1.Cell108"><text:p text:style-name="P649"/></table:table-cell><table:table-cell table:style-name="Table1.Cell109"><text:p text:style-name="P113"><text:span text:style-name="CharStyle22">X</text:span></text:p></table:table-cell></table:table-row><table:table-row table:style-name="Table1.R14"><table:table-cell table:style-name="Table1.Cell110"><text:p text:style-name="P114"><text:span text:style-name="CharStyle22">śląskie</text:span></text:p></table:table-cell><table:table-cell table:style-name="Table1.Cell111"><text:p text:style-name="P649"/></table:table-cell><table:table-cell table:style-name="Table1.Cell112"><text:p text:style-name="P115"><text:span text:style-name="CharStyle22">X</text:span></text:p></table:table-cell><table:table-cell table:style-name="Table1.Cell113"><text:p text:style-name="P649"/></table:table-cell><table:table-cell table:style-name="Table1.Cell114"><text:p text:style-name="P649"/></table:table-cell><table:table-cell table:style-name="Table1.Cell115"><text:p text:style-name="P116"><text:span text:style-name="CharStyle22">X</text:span></text:p></table:table-cell><table:table-cell table:style-name="Table1.Cell116"><text:p text:style-name="P649"/></table:table-cell><table:table-cell table:style-name="Table1.Cell117"><text:p text:style-name="P649"/></table:table-cell><table:table-cell table:style-name="Table1.Cell118"><text:p text:style-name="P649"/></table:table-cell></table:table-row><table:table-row table:style-name="Table1.R15"><table:table-cell table:style-name="Table1.Cell119"><text:p text:style-name="P117"><text:span text:style-name="CharStyle22">świętokrzyskie</text:span></text:p></table:table-cell><table:table-cell table:style-name="Table1.Cell120"><text:p text:style-name="P649"/></table:table-cell><table:table-cell table:style-name="Table1.Cell121"><text:p text:style-name="P649"/></table:table-cell><table:table-cell table:style-name="Table1.Cell122"><text:p text:style-name="P649"/></table:table-cell><table:table-cell table:style-name="Table1.Cell123"><text:p text:style-name="P649"/></table:table-cell><table:table-cell table:style-name="Table1.Cell124"><text:p text:style-name="P649"/></table:table-cell><table:table-cell table:style-name="Table1.Cell125"><text:p text:style-name="P118"><text:span text:style-name="CharStyle22">X</text:span></text:p></table:table-cell><table:table-cell table:style-name="Table1.Cell126"><text:p text:style-name="P649"/></table:table-cell><table:table-cell table:style-name="Table1.Cell127"><text:p text:style-name="P649"/></table:table-cell></table:table-row><table:table-row table:style-name="Table1.R16"><table:table-cell table:style-name="Table1.Cell128"><text:p text:style-name="P119"><text:span text:style-name="CharStyle22">warmińsko-mazurskie</text:span></text:p></table:table-cell><table:table-cell table:style-name="Table1.Cell129"><text:p text:style-name="P649"/></table:table-cell><table:table-cell table:style-name="Table1.Cell130"><text:p text:style-name="P649"/></table:table-cell><table:table-cell table:style-name="Table1.Cell131"><text:p text:style-name="P120"><text:span text:style-name="CharStyle22">X</text:span></text:p></table:table-cell><table:table-cell table:style-name="Table1.Cell132"><text:p text:style-name="P649"/></table:table-cell><table:table-cell table:style-name="Table1.Cell133"><text:p text:style-name="P649"/></table:table-cell><table:table-cell table:style-name="Table1.Cell134"><text:p text:style-name="P121"><text:span text:style-name="CharStyle22">X</text:span></text:p></table:table-cell><table:table-cell table:style-name="Table1.Cell135"><text:p text:style-name="P649"/></table:table-cell><table:table-cell table:style-name="Table1.Cell136"><text:p text:style-name="P649"/></table:table-cell></table:table-row><table:table-row table:style-name="Table1.R17"><table:table-cell table:style-name="Table1.Cell137"><text:p text:style-name="P122"><text:span text:style-name="CharStyle22">wielkopolskie</text:span></text:p></table:table-cell><table:table-cell table:style-name="Table1.Cell138"><text:p text:style-name="P649"/></table:table-cell><table:table-cell table:style-name="Table1.Cell139"><text:p text:style-name="P649"/></table:table-cell><table:table-cell table:style-name="Table1.Cell140"><text:p text:style-name="P649"/></table:table-cell><table:table-cell table:style-name="Table1.Cell141"><text:p text:style-name="P649"/></table:table-cell><table:table-cell table:style-name="Table1.Cell142"><text:p text:style-name="P123"><text:span text:style-name="CharStyle22">X</text:span></text:p></table:table-cell><table:table-cell table:style-name="Table1.Cell143"><text:p text:style-name="P649"/></table:table-cell><table:table-cell table:style-name="Table1.Cell144"><text:p text:style-name="P124"><text:span text:style-name="CharStyle22">X</text:span></text:p></table:table-cell><table:table-cell table:style-name="Table1.Cell145"><text:p text:style-name="P649"/></table:table-cell></table:table-row><table:table-row table:style-name="Table1.R18"><table:table-cell table:style-name="Table1.Cell146"><text:p text:style-name="P125"><text:span text:style-name="CharStyle22">zachodniopomorskie</text:span></text:p></table:table-cell><table:table-cell table:style-name="Table1.Cell147"><text:p text:style-name="P649"/></table:table-cell><table:table-cell table:style-name="Table1.Cell148"><text:p text:style-name="P649"/></table:table-cell><table:table-cell table:style-name="Table1.Cell149"><text:p text:style-name="P649"/></table:table-cell><table:table-cell table:style-name="Table1.Cell150"><text:p text:style-name="P649"/></table:table-cell><table:table-cell table:style-name="Table1.Cell151"><text:p text:style-name="P649"/></table:table-cell><table:table-cell table:style-name="Table1.Cell152"><text:p text:style-name="P649"/></table:table-cell><table:table-cell table:style-name="Table1.Cell153"><text:p text:style-name="P649"/></table:table-cell><table:table-cell table:style-name="Table1.Cell154"><text:p text:style-name="P649"/></table:table-cell></table:table-row></table:table></draw:text-box></draw:frame><draw:frame draw:style-name="fr16" svg:x="0.914cm" svg:y="11.964cm" text:anchor-type="paragraph"><draw:text-box fo:min-width="8.576cm" fo:min-height="0.466cm"><text:p text:style-name="P126"><text:span text:style-name="CharStyle25">Źródło: Opracowanie własne na podstawie strategii wojewódzkich</text:span></text:p></draw:text-box></draw:frame><draw:frame draw:style-name="fr17" svg:x="0.820cm" svg:y="12.793cm" svg:width="13.183cm" svg:height="4.690cm" text:anchor-type="paragraph"><draw:text-box><text:p text:style-name="P127"><text:span text:style-name="CharStyle7">Sposób odwoływania się do kultury w charakterystyce specyfiki województwa jest pierwszym wskazaniem ukierunkowania polityki kulturalnej województw. Prawie we wszystkich diagnozach stanu znajdował się standardowy opis infrastruktury kulturalnej oraz kierunków rozwoju kultury i najważniejszych osiągnięć. W powyższym zestawie­niu starano się pokazać w jakiego typu cechach kultury samorząd województwa upa­trywał cech wyznaczających odrębność regionu. Już na tym etapie analizy można za­uważyć województwa wskazujące na silnie wykształconą tożsamość kulturową (mało­polskie, podkarpackie, śląskie, wielkopolskie), takie, które są dumne z bogatej kultury ludowej i wciąż żywej twórczości artystycznej na wsi (podkarpackie, podlaskie), wskazujące na wysoki poziom usług kultury i bogatą ich ofertę (lubelskie, małopolskie, mazowieckie).</text:span></text:p></draw:text-box></draw:frame><draw:frame draw:style-name="fr18" svg:x="1.431cm" svg:y="20.456cm" text:anchor-type="paragraph"><draw:text-box fo:min-width="6.579cm" fo:min-height="0.448cm"><text:p text:style-name="P128"><text:span text:style-name="T6">4</text:span><text:span text:style-name="CharStyle9"><text:tab/>Brak danych na temat diagnozy stanu województwa.</text:span></text:p></draw:text-box></draw:frame></text:p>
      </text:section>
      <text:section text:style-name="Sect3" text:name="Section3">
        <text:p text:style-name="P655"/>
        <text:p text:style-name="P11"><draw:frame draw:style-name="fr19" svg:x="0.914cm" svg:y="-0.007cm" text:anchor-type="paragraph"><draw:text-box fo:min-width="0.533cm" fo:min-height="0.415cm"><text:p text:style-name="P130"><text:span text:style-name="CharStyle16">136</text:span></text:p></draw:text-box></draw:frame><draw:frame draw:style-name="fr21" svg:x="10.109cm" svg:y="0.102cm" text:anchor-type="paragraph"><draw:text-box fo:min-width="3.835cm" fo:min-height="0.432cm"><text:p text:style-name="P131"><text:span text:style-name="CharStyle17">Grażyna Prawelska-Skrzypek</text:span></text:p></draw:text-box></draw:frame><draw:frame draw:style-name="fr22" svg:x="0.863cm" svg:y="0.898cm" svg:width="13.099cm" svg:height="18.237cm" text:anchor-type="paragraph"><draw:text-box><text:list text:style-name="L0" xml:id="1"><text:list-item><text:h text:outline-level="1" text:style-name="P132">2.<text:bookmark-start text:name="bookmark4"/><text:bookmark-start text:name="bookmark5"/><text:span text:style-name="CharStyle5"><text:tab/>Kultura w misji i celach strategicznych województw</text:span><text:bookmark-end text:name="bookmark4"/><text:bookmark-end text:name="bookmark5"/></text:h></text:list-item></text:list><text:p text:style-name="P133"><text:span text:style-name="CharStyle7">Misja tłumaczona jako posłannictwo, jest najbardziej ogólnym celem rozwoju, wy­znaczającym sens istnienia organizacji. W strategiach województw najczęściej sfor­mułowana była w sposób hasłowy i brakowało w niej bezpośrednich odniesień do kultury. Jedynie w czterech województwach w różnej formie zaznaczono tło kulturalne w ukierunkowaniu rozwoju. W województwie małopolskim miało to formę domyślną - samorząd deklarował bowiem stwarzanie szans wszechstronnego rozwoju ludzi oraz czerpanie z dziedzictwa i zachowywanie tożsamości. W podobny sposób odwołano się do dziedzictwa w strategii województwa śląskiego. W województwie podlaskim wy­raźnie wskazano na wykorzystywanie środowiska kulturowego dla rozwoju gospodar­ki, zaś w województwie pomorskim położono nacisk na rozwój przy poszanowaniu tradycji i wielokulturowości.</text:span></text:p><text:list text:style-name="L0" xml:id="1"><text:list-item><text:list><text:list-item><text:h text:outline-level="2" text:style-name="P134">2.1.<text:bookmark-start text:name="bookmark6"/><text:bookmark-start text:name="bookmark7"/><text:span text:style-name="CharStyle27"><text:tab/>Formy obecności kultury w celach strategicznych rozwoju województw</text:span><text:bookmark-end text:name="bookmark6"/><text:bookmark-end text:name="bookmark7"/></text:h></text:list-item></text:list></text:list-item></text:list><text:p text:style-name="P135"><text:span text:style-name="CharStyle7">Kultura była obecna w celach strategicznych wyznaczających kierunki rozwoju większości województw. Pojawiała się w czterech głównych formach, jako:</text:span></text:p><text:list text:style-name="L2" xml:id="3"><text:list-item><text:p text:style-name="P136"><text:span text:style-name="CharStyle7"><text:tab/>czynnik/nośnik tożsamości regionalnej,</text:span></text:p></text:list-item><text:list-item><text:p text:style-name="P137"><text:span text:style-name="CharStyle7"><text:tab/>czynnik integracji wewnątrzregionalnej,</text:span></text:p></text:list-item><text:list-item><text:p text:style-name="P138"><text:span text:style-name="CharStyle7"><text:tab/>czynnik kształtujący jakość życia,</text:span></text:p></text:list-item><text:list-item><text:p text:style-name="P139"><text:span text:style-name="CharStyle28"><text:tab/></text:span><text:span text:style-name="CharStyle7">czynnik rozwoju gospodarczego.</text:span></text:p></text:list-item></text:list><text:p text:style-name="P140"><text:span text:style-name="CharStyle7">Za nośnik, bądź czynnik tożsamości kulturalnej uznawane było zarówno materialne dziedzictwo kulturowe, jak i tradycja, historia, życie kulturalne, wielokulturowość, a także współczesne osiągnięcia regionu w dziedzinie kultury i sztuki. Ten sposób ujęcia kultury w celach strategicznych cechował 10 z 16 badanych województw.</text:span></text:p><text:p text:style-name="P141"><text:span text:style-name="CharStyle7">Nieco rzadziej w celach strategicznych wskazywano na kulturę jako czynnik budo­wania przewagi konkurencyjnej województwa dla rozwoju gospodarczego (9 z 16). Najczęściej deklarowano zwłaszcza wykorzystywanie dziedzictwa, zabytków, tradycji, walorów kultury dla rozwoju turystyki. W czterech województwach: małopolskim, pomorskim, wielkopolskim i śląskim, w usługach kultury upatrywano czynnika re­strukturyzacji i unowocześnienia gospodarki, przy czym w województwie małopolskim potencjał kultury regionu uznano za bazę dla rozwoju tzw. „przemysłów regionalnej szansy”, za które uznano: „przemysł czasu wolnego” i „przemysł kulturowy”. Inaczej mówiąc, województwo małopolskie upatrywało szans na rozwój gospodarczy w opar­ciu go o potencjał kultury regionu.</text:span></text:p><text:p text:style-name="P142"><text:span text:style-name="CharStyle7">Ponad połowa z badanych województw (8 z 16 badanych) na poziomie strategicz­nym postrzegała kulturę jako główny, albo bardzo ważny czynnik współpracy i inte­gracji wewnątrzregionalnej. Równie często kultura ujmowana jest jako czynnik wpły­wający na jakość życia, wskaźnik poziomu cywilizacyjnego, warunek rozwoju ducho­wego. Deklaracje odwoływały się przy tym do zróżnicowanych potrzeb i aspiracji mieszkańców.</text:span></text:p></draw:text-box></draw:frame></text:p>
      </text:section>
      <text:section text:style-name="Sect4" text:name="Section4">
        <text:p text:style-name="P656"/>
        <text:p text:style-name="P13"><draw:frame draw:style-name="fr23" svg:x="1.510cm" svg:y="0.035cm" text:anchor-type="paragraph"><draw:text-box fo:min-width="6.257cm" fo:min-height="0.432cm"><text:p text:style-name="P143"><text:span text:style-name="CharStyle16">POLITYKA KULTURALNA WOJEWÓDZTW</text:span></text:p></draw:text-box></draw:frame><draw:frame draw:style-name="fr24" svg:x="13.372cm" svg:y="0.042cm" text:anchor-type="paragraph"><draw:text-box fo:min-width="0.517cm" fo:min-height="0.415cm"><text:p text:style-name="P144"><text:span text:style-name="CharStyle16">137</text:span></text:p></draw:text-box></draw:frame><draw:frame draw:style-name="fr25" svg:x="0.868cm" svg:y="0.831cm" svg:width="13.090cm" svg:height="19.761cm" text:anchor-type="paragraph"><draw:text-box><text:list text:style-name="L0" xml:id="1"><text:list-item><text:h text:outline-level="1" text:style-name="P145">3.<text:bookmark-start text:name="bookmark8"/><text:bookmark-start text:name="bookmark9"/><text:span text:style-name="CharStyle5"><text:tab/>Kultura w programach działań operacyjnych</text:span><text:bookmark-end text:name="bookmark8"/><text:bookmark-end text:name="bookmark9"/></text:h></text:list-item></text:list><text:p text:style-name="P146"><text:span text:style-name="CharStyle7">W programach działań operacyjnych w strategiach rozwoju 16 województw za­warto 192 projekty i zadania na rzecz kultury. W niektórych województwach były one bardzo konkretnie sformułowane, co pozwala wnosić, że prawdopodobieństwo realiza­cji i determinacja w działaniu mogą być wysokie. Ponadto w nielicznych przypadkach zostały one sformułowane jako priorytetowe projekty dla rozwoju województwa. Nie­stety były też województwa, które przewidywały bardzo niewiele działań. Największą liczbę projektów (30) przygotowało województwo małopolskie. Warto też podkreślić, że trzy z nich uzyskały status projektów priorytetowych. Są to: utworzenie Fundacji Krajobrazu Małopolski, ochrona i zagospodarowanie zespołu zabytkowego Nowego Wiśnicza oraz Małopolskie Dni Dziedzictwa Kulturowego jako główna regionalna impreza integracyjna województwa i promocji jego dziedzictwa. Dużą liczbę projek­tów przygotowały też województwa: podlaskie, śląskie, dolnośląskie, lubelskie i war­mińsko-mazurskie. W województwie śląskim siedem projektów z zakresu kultury uzy­skało status projektów priorytetowych (stworzenie regionalnego programu konserwacji i udostępniania zabytków, stworzenie Śląskiego Centrum Edukacji Regionalnej w Ko­szęcinie, utworzenie Akademii Sztuk Pięknych w Katowicach, budowa nowego gma­chu Muzeum Śląskiego, budowa regionalnej biblioteki uniwersyteckiej, stworzenie systemu informacji o kulturze, stworzenie regionalnego funduszu kultury).</text:span></text:p><text:p text:style-name="P147"><text:span text:style-name="CharStyle7">Najmniej projektów związanych z kulturą (4) zawarto w strategii województwa wielkopolskiego. Ze względu na treść, wojewódzkie projekty kulturalne można po­dzielić na kilka rodzajów:</text:span></text:p><text:list text:style-name="L4" xml:id="5"><text:list-item><text:p text:style-name="P148"><text:span text:style-name="CharStyle7"><text:tab/>Ochrona i kształtowanie materialnego dziedzictwa kulturalnego.</text:span></text:p></text:list-item><text:list-item><text:p text:style-name="P149"><text:span text:style-name="CharStyle7"><text:tab/>Ochrona i kształtowanie niematerialnego dziedzictwa kulturalnego.</text:span></text:p></text:list-item><text:list-item><text:p text:style-name="P150"><text:span text:style-name="CharStyle7"><text:tab/>Sprzyjanie rozwojowi kultury i sztuki.</text:span></text:p></text:list-item><text:list-item><text:p text:style-name="P151"><text:span text:style-name="CharStyle7"><text:tab/>Sprzyjanie rozwojowi integracyjnych funkcji kultury.</text:span></text:p></text:list-item><text:list-item><text:p text:style-name="P152"><text:span text:style-name="CharStyle7"><text:tab/>Wspieranie podstawowych usług kultury.</text:span></text:p></text:list-item><text:list-item><text:p text:style-name="P153"><text:span text:style-name="CharStyle7"><text:tab/>Utrzymanie i rozbudowa bazy kulturalnej.</text:span></text:p></text:list-item><text:list-item><text:p text:style-name="P154"><text:span text:style-name="CharStyle7"><text:tab/>Wsparcie i pełne wykorzystanie potencjału głównych centrów kultury.</text:span></text:p></text:list-item><text:list-item><text:p text:style-name="P155"><text:span text:style-name="CharStyle7"><text:tab/>Kultura jako narzędzie rozwoju gospodarczego.</text:span></text:p></text:list-item><text:list-item><text:p text:style-name="P156"><text:span text:style-name="CharStyle7"><text:tab/>Kultura jako narzędzie dialogu międzynarodowego.</text:span></text:p></text:list-item></text:list><text:p text:style-name="P157"><text:span text:style-name="CharStyle7">Stosunkowo najwięcej województw (14 i 15) przygotowało projekty działań zwią­zanych z ochroną i kształtowaniem dziedzictwa kulturowego - materialnego i niemate­rialnego (tab. 2). Projekty te miały zarówno charakter całościowych uregulowań (np. stworzenie systemu ochrony dziedzictwa kulturowego), jak również dotyczyły kon­kretnych jednostkowych działań. Najmniej województw przedstawiło projekty związa­ne z utrzymaniem i rozbudową bazy kulturalnej (7), wsparciem podstawowych usług kultury (7) oraz wzmocnieniem potencjału głównych wojewódzkich centrów kultury (8). Województwo śląskie w największym stopniu zamierzało budować nowe obiekty, bądź poprawiać stan bazy materialnej kultury. W tym województwie zgłoszono 33% wszystkich tego typu projektów, przy czym dwa z nich uzyskały status zadań priory­tetowych w województwie.</text:span></text:p><text:p text:style-name="P158"><text:span text:style-name="CharStyle7">Niektóre grupy projektów były typowe dla niektórych województw, np. 41% wszystkich projektów ukierunkowanych na wsparcie rozwoju kultury i sztuki (w tym sztuki współczesnej) zostało zgłoszone w województwie dolnośląskim i małopolskim</text:span></text:p></draw:text-box></draw:frame></text:p>
      </text:section>
      <text:section text:style-name="Sect5" text:name="Section5">
        <text:p text:style-name="P657"/>
        <text:p text:style-name="P15"><draw:frame draw:style-name="fr26" svg:x="0.974cm" svg:y="0.000cm" text:anchor-type="paragraph"><draw:text-box fo:min-width="0.517cm" fo:min-height="0.415cm"><text:p text:style-name="P159"><text:span text:style-name="CharStyle16">138</text:span></text:p></draw:text-box></draw:frame><draw:frame draw:style-name="fr27" svg:x="10.134cm" svg:y="0.120cm" text:anchor-type="paragraph"><draw:text-box fo:min-width="3.835cm" fo:min-height="0.432cm"><text:p text:style-name="P160"><text:span text:style-name="CharStyle17">Grażyna Prawelska-Skrzypek</text:span></text:p></draw:text-box></draw:frame><draw:frame draw:style-name="fr28" svg:x="0.854cm" svg:y="0.982cm" svg:width="13.115cm" svg:height="5.182cm" text:anchor-type="paragraph"><draw:text-box><text:p text:style-name="P161"><text:span text:style-name="CharStyle7">(tab. 2). Spośród projektów wspierających rozwój podstawowych usług kultury, 50% przewidziano do realizacji w województwie podlaskim i świętokrzyskim. Z woje­wództw podkarpackiego, warmińsko-mazurskiego i lubelskiego pochodziło aż 54% projektów przewidujących bezpośrednie wykorzystanie kultury do celów rozwoju go­spodarczego (głównie rozwoju turystyki). Tylko w czterech województwach: małopol­skim, dolnośląskim, warmińsko-mazurskim i podlaskim zaprojektowano większą licz­bę zadań związanych z integracyjnymi funkcjami kultury. W licznych województwach zamierzano realizować przedsięwzięcia kulturalne związane ze współpracą międzyna­rodową- szczególnie w warmińsko-mazurskim i podlaskim.</text:span></text:p><text:p text:style-name="P162"><text:span text:style-name="CharStyle19">Tabela 2 Syntetyczne zestawienie liczby przygotowanych projektów działań na rzecz kultury, według rodza­jów projektów i województw</text:span></text:p></draw:text-box></draw:frame><draw:frame draw:style-name="fr29" svg:x="0.854cm" svg:y="6.283cm" svg:width="13.099cm" text:anchor-type="paragraph"><draw:text-box fo:min-height="10.541cm"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column table:style-name="Table2.C8"/><table:table-column table:style-name="Table2.C9"/><table:table-column table:style-name="Table2.C10"/><table:table-column table:style-name="Table2.C11"/><table:table-row table:style-name="Table2.R1"><table:table-cell table:style-name="Table2.Cell1"><text:p text:style-name="P163"><text:span text:style-name="CharStyle22">Typ projektu</text:span></text:p></table:table-cell><table:table-cell table:style-name="Table2.Cell2" table:number-columns-spanned="2"><text:p text:style-name="P164"><text:span text:style-name="CharStyle22">Dziedzictwo kulturowe</text:span></text:p></table:table-cell><table:table-cell table:style-name="Table2.Cell3" table:number-rows-spanned="2"><text:p text:style-name="P165"><text:span text:style-name="CharStyle22">Rozwój kultury i sztuki</text:span></text:p></table:table-cell><table:table-cell table:style-name="Table2.Cell4" table:number-rows-spanned="2"><text:p text:style-name="P166"><text:span text:style-name="CharStyle22">Integracyjne formy kultury</text:span></text:p></table:table-cell><table:table-cell table:style-name="Table2.Cell5" table:number-rows-spanned="2"><text:p text:style-name="P167"><text:span text:style-name="CharStyle22">Podstawowe usługi kultury</text:span></text:p></table:table-cell><table:table-cell table:style-name="Table2.Cell6" table:number-rows-spanned="2"><text:p text:style-name="P168"><text:span text:style-name="CharStyle22">Utrzymanie i rozbudowa bazy kultury</text:span></text:p></table:table-cell><table:table-cell table:style-name="Table2.Cell7" table:number-rows-spanned="2"><text:p text:style-name="P169"><text:span text:style-name="CharStyle22">Potencjał centów kultury</text:span></text:p></table:table-cell><table:table-cell table:style-name="Table2.Cell8" table:number-rows-spanned="2"><text:p text:style-name="P170"><text:span text:style-name="CharStyle22">Rozwój gospodarczy</text:span></text:p></table:table-cell><table:table-cell table:style-name="Table2.Cell9" table:number-rows-spanned="2"><text:p text:style-name="P171"><text:span text:style-name="CharStyle22">Dialog międzynarodowy</text:span></text:p></table:table-cell><table:table-cell table:style-name="Table2.Cell10" table:number-rows-spanned="2"><text:p text:style-name="P172"><text:span text:style-name="CharStyle22">Razem</text:span></text:p></table:table-cell></table:table-row><table:table-row table:style-name="Table2.R2"><table:table-cell table:style-name="Table2.Cell11"><text:p text:style-name="P173"><text:span text:style-name="CharStyle22">Województwo</text:span></text:p></table:table-cell><table:table-cell table:style-name="Table2.Cell12"><text:p text:style-name="P174"><text:span text:style-name="CharStyle22">Materialne</text:span></text:p></table:table-cell><table:table-cell table:style-name="Table2.Cell13"><text:p text:style-name="P175"><text:span text:style-name="CharStyle22">Niematerialne</text:span></text:p></table:table-cell></table:table-row><table:table-row table:style-name="Table2.R3"><table:table-cell table:style-name="Table2.Cell14"><text:p text:style-name="P176"><text:span text:style-name="CharStyle22">dolnośląskie</text:span></text:p></table:table-cell><table:table-cell table:style-name="Table2.Cell15"><text:p text:style-name="P177"><text:span text:style-name="CharStyle22">4</text:span></text:p></table:table-cell><table:table-cell table:style-name="Table2.Cell16"><text:p text:style-name="P178"><text:span text:style-name="CharStyle22">3</text:span></text:p></table:table-cell><table:table-cell table:style-name="Table2.Cell17"><text:p text:style-name="P179"><text:span text:style-name="CharStyle22">7</text:span></text:p></table:table-cell><table:table-cell table:style-name="Table2.Cell18"><text:p text:style-name="P180"><text:span text:style-name="CharStyle22">3</text:span></text:p></table:table-cell><table:table-cell table:style-name="Table2.Cell19"><text:p text:style-name="P181"><text:span text:style-name="CharStyle22">-</text:span></text:p></table:table-cell><table:table-cell table:style-name="Table2.Cell20"><text:p text:style-name="P182"><text:span text:style-name="CharStyle22">-</text:span></text:p></table:table-cell><table:table-cell table:style-name="Table2.Cell21"><text:p text:style-name="P183"><text:span text:style-name="CharStyle22">-</text:span></text:p></table:table-cell><table:table-cell table:style-name="Table2.Cell22"><text:p text:style-name="P649"/></table:table-cell><table:table-cell table:style-name="Table2.Cell23"><text:p text:style-name="P184"><text:span text:style-name="CharStyle22">1</text:span></text:p></table:table-cell><table:table-cell table:style-name="Table2.Cell24"><text:p text:style-name="P185"><text:span text:style-name="CharStyle22">18</text:span></text:p></table:table-cell></table:table-row><table:table-row table:style-name="Table2.R4"><table:table-cell table:style-name="Table2.Cell25"><text:p text:style-name="P186"><text:span text:style-name="CharStyle22">lubelskie</text:span></text:p></table:table-cell><table:table-cell table:style-name="Table2.Cell26"><text:p text:style-name="P187"><text:span text:style-name="CharStyle22">5</text:span></text:p></table:table-cell><table:table-cell table:style-name="Table2.Cell27"><text:p text:style-name="P188"><text:span text:style-name="CharStyle22">3</text:span></text:p></table:table-cell><table:table-cell table:style-name="Table2.Cell28"><text:p text:style-name="P189"><text:span text:style-name="CharStyle22">5</text:span></text:p></table:table-cell><table:table-cell table:style-name="Table2.Cell29"><text:p text:style-name="P190"><text:span text:style-name="CharStyle22">-</text:span></text:p></table:table-cell><table:table-cell table:style-name="Table2.Cell30"><text:p text:style-name="P191"><text:span text:style-name="CharStyle22">1</text:span></text:p></table:table-cell><table:table-cell table:style-name="Table2.Cell31"><text:p text:style-name="P192"><text:span text:style-name="CharStyle22">1</text:span></text:p></table:table-cell><table:table-cell table:style-name="Table2.Cell32"><text:p text:style-name="P193"><text:span text:style-name="CharStyle22">-</text:span></text:p></table:table-cell><table:table-cell table:style-name="Table2.Cell33"><text:p text:style-name="P194"><text:span text:style-name="CharStyle22">2</text:span></text:p></table:table-cell><table:table-cell table:style-name="Table2.Cell34"><text:p text:style-name="P195"><text:span text:style-name="CharStyle22">1</text:span></text:p></table:table-cell><table:table-cell table:style-name="Table2.Cell35"><text:p text:style-name="P196"><text:span text:style-name="CharStyle22">18</text:span></text:p></table:table-cell></table:table-row><table:table-row table:style-name="Table2.R5"><table:table-cell table:style-name="Table2.Cell36"><text:p text:style-name="P197"><text:span text:style-name="CharStyle22">lubuskie</text:span></text:p></table:table-cell><table:table-cell table:style-name="Table2.Cell37"><text:p text:style-name="P198"><text:span text:style-name="CharStyle22">-</text:span></text:p></table:table-cell><table:table-cell table:style-name="Table2.Cell38"><text:p text:style-name="P199"><text:span text:style-name="CharStyle22">1</text:span></text:p></table:table-cell><table:table-cell table:style-name="Table2.Cell39"><text:p text:style-name="P200"><text:span text:style-name="CharStyle22">2</text:span></text:p></table:table-cell><table:table-cell table:style-name="Table2.Cell40"><text:p text:style-name="P201"><text:span text:style-name="CharStyle22">1</text:span></text:p></table:table-cell><table:table-cell table:style-name="Table2.Cell41"><text:p text:style-name="P202"><text:span text:style-name="CharStyle22">-</text:span></text:p></table:table-cell><table:table-cell table:style-name="Table2.Cell42"><text:p text:style-name="P203"><text:span text:style-name="CharStyle22">1</text:span></text:p></table:table-cell><table:table-cell table:style-name="Table2.Cell43"><text:p text:style-name="P204"><text:span text:style-name="CharStyle22">-</text:span></text:p></table:table-cell><table:table-cell table:style-name="Table2.Cell44"><text:p text:style-name="P205"><text:span text:style-name="CharStyle22">-</text:span></text:p></table:table-cell><table:table-cell table:style-name="Table2.Cell45"><text:p text:style-name="P206"><text:span text:style-name="CharStyle22">1</text:span></text:p></table:table-cell><table:table-cell table:style-name="Table2.Cell46"><text:p text:style-name="P207"><text:span text:style-name="CharStyle22">6</text:span></text:p></table:table-cell></table:table-row><table:table-row table:style-name="Table2.R6"><table:table-cell table:style-name="Table2.Cell47"><text:p text:style-name="P208"><text:span text:style-name="CharStyle22">łódzkie</text:span></text:p></table:table-cell><table:table-cell table:style-name="Table2.Cell48"><text:p text:style-name="P209"><text:span text:style-name="CharStyle22">1</text:span></text:p></table:table-cell><table:table-cell table:style-name="Table2.Cell49"><text:p text:style-name="P210"><text:span text:style-name="CharStyle22">1</text:span></text:p></table:table-cell><table:table-cell table:style-name="Table2.Cell50"><text:p text:style-name="P211"><text:span text:style-name="CharStyle22">5</text:span></text:p></table:table-cell><table:table-cell table:style-name="Table2.Cell51"><text:p text:style-name="P212"><text:span text:style-name="CharStyle22">2</text:span></text:p></table:table-cell><table:table-cell table:style-name="Table2.Cell52"><text:p text:style-name="P213"><text:span text:style-name="CharStyle22">-</text:span></text:p></table:table-cell><table:table-cell table:style-name="Table2.Cell53"><text:p text:style-name="P214"><text:span text:style-name="CharStyle22">-</text:span></text:p></table:table-cell><table:table-cell table:style-name="Table2.Cell54"><text:p text:style-name="P215"><text:span text:style-name="CharStyle22">1</text:span></text:p></table:table-cell><table:table-cell table:style-name="Table2.Cell55"><text:p text:style-name="P216"><text:span text:style-name="CharStyle22">-</text:span></text:p></table:table-cell><table:table-cell table:style-name="Table2.Cell56"><text:p text:style-name="P217"><text:span text:style-name="CharStyle22">-</text:span></text:p></table:table-cell><table:table-cell table:style-name="Table2.Cell57"><text:p text:style-name="P218"><text:span text:style-name="CharStyle22">10</text:span></text:p></table:table-cell></table:table-row><table:table-row table:style-name="Table2.R7"><table:table-cell table:style-name="Table2.Cell58"><text:p text:style-name="P219"><text:span text:style-name="CharStyle22">kujawsko-pomorskie</text:span></text:p></table:table-cell><table:table-cell table:style-name="Table2.Cell59"><text:p text:style-name="P220"><text:span text:style-name="CharStyle22">2</text:span></text:p></table:table-cell><table:table-cell table:style-name="Table2.Cell60"><text:p text:style-name="P221"><text:span text:style-name="CharStyle22">1</text:span></text:p></table:table-cell><table:table-cell table:style-name="Table2.Cell61"><text:p text:style-name="P222"><text:span text:style-name="CharStyle22">2</text:span></text:p></table:table-cell><table:table-cell table:style-name="Table2.Cell62"><text:p text:style-name="P223"><text:span text:style-name="CharStyle22">1</text:span></text:p></table:table-cell><table:table-cell table:style-name="Table2.Cell63"><text:p text:style-name="P224"><text:span text:style-name="CharStyle22">-</text:span></text:p></table:table-cell><table:table-cell table:style-name="Table2.Cell64"><text:p text:style-name="P225"><text:span text:style-name="CharStyle22">-</text:span></text:p></table:table-cell><table:table-cell table:style-name="Table2.Cell65"><text:p text:style-name="P226"><text:span text:style-name="CharStyle22">1</text:span></text:p></table:table-cell><table:table-cell table:style-name="Table2.Cell66"><text:p text:style-name="P227"><text:span text:style-name="CharStyle22">1</text:span></text:p></table:table-cell><table:table-cell table:style-name="Table2.Cell67"><text:p text:style-name="P228"><text:span text:style-name="CharStyle22">1</text:span></text:p></table:table-cell><table:table-cell table:style-name="Table2.Cell68"><text:p text:style-name="P229"><text:span text:style-name="CharStyle22">9</text:span></text:p></table:table-cell></table:table-row><table:table-row table:style-name="Table2.R8"><table:table-cell table:style-name="Table2.Cell69"><text:p text:style-name="P230"><text:span text:style-name="CharStyle22">małopolskie</text:span></text:p></table:table-cell><table:table-cell table:style-name="Table2.Cell70"><text:p text:style-name="P231"><text:span text:style-name="CharStyle22">8</text:span></text:p></table:table-cell><table:table-cell table:style-name="Table2.Cell71"><text:p text:style-name="P232"><text:span text:style-name="CharStyle22">4</text:span></text:p></table:table-cell><table:table-cell table:style-name="Table2.Cell72"><text:p text:style-name="P233"><text:span text:style-name="CharStyle22">8</text:span></text:p></table:table-cell><table:table-cell table:style-name="Table2.Cell73"><text:p text:style-name="P234"><text:span text:style-name="CharStyle22">5</text:span></text:p></table:table-cell><table:table-cell table:style-name="Table2.Cell74"><text:p text:style-name="P235"><text:span text:style-name="CharStyle22">1</text:span></text:p></table:table-cell><table:table-cell table:style-name="Table2.Cell75"><text:p text:style-name="P236"><text:span text:style-name="CharStyle22">1</text:span></text:p></table:table-cell><table:table-cell table:style-name="Table2.Cell76"><text:p text:style-name="P237"><text:span text:style-name="CharStyle22">1</text:span></text:p></table:table-cell><table:table-cell table:style-name="Table2.Cell77"><text:p text:style-name="P238"><text:span text:style-name="CharStyle22">1</text:span></text:p></table:table-cell><table:table-cell table:style-name="Table2.Cell78"><text:p text:style-name="P239"><text:span text:style-name="CharStyle22">1</text:span></text:p></table:table-cell><table:table-cell table:style-name="Table2.Cell79"><text:p text:style-name="P240"><text:span text:style-name="CharStyle22">30</text:span></text:p></table:table-cell></table:table-row><table:table-row table:style-name="Table2.R9"><table:table-cell table:style-name="Table2.Cell80"><text:p text:style-name="P241"><text:span text:style-name="CharStyle22">mazowieckie</text:span></text:p></table:table-cell><table:table-cell table:style-name="Table2.Cell81"><text:p text:style-name="P242"><text:span text:style-name="CharStyle22">2</text:span></text:p></table:table-cell><table:table-cell table:style-name="Table2.Cell82"><text:p text:style-name="P243"><text:span text:style-name="CharStyle22">1</text:span></text:p></table:table-cell><table:table-cell table:style-name="Table2.Cell83"><text:p text:style-name="P244"><text:span text:style-name="CharStyle22">1</text:span></text:p></table:table-cell><table:table-cell table:style-name="Table2.Cell84"><text:p text:style-name="P245"><text:span text:style-name="CharStyle22">-</text:span></text:p></table:table-cell><table:table-cell table:style-name="Table2.Cell85"><text:p text:style-name="P246"><text:span text:style-name="CharStyle22">-</text:span></text:p></table:table-cell><table:table-cell table:style-name="Table2.Cell86"><text:p text:style-name="P247"><text:span text:style-name="CharStyle22">-</text:span></text:p></table:table-cell><table:table-cell table:style-name="Table2.Cell87"><text:p text:style-name="P248"><text:span text:style-name="CharStyle22">1</text:span></text:p></table:table-cell><table:table-cell table:style-name="Table2.Cell88"><text:p text:style-name="P249"><text:span text:style-name="CharStyle22">-</text:span></text:p></table:table-cell><table:table-cell table:style-name="Table2.Cell89"><text:p text:style-name="P250"><text:span text:style-name="CharStyle22">1</text:span></text:p></table:table-cell><table:table-cell table:style-name="Table2.Cell90"><text:p text:style-name="P251"><text:span text:style-name="CharStyle22">6</text:span></text:p></table:table-cell></table:table-row><table:table-row table:style-name="Table2.R10"><table:table-cell table:style-name="Table2.Cell91"><text:p text:style-name="P252"><text:span text:style-name="CharStyle22">opolskie</text:span></text:p></table:table-cell><table:table-cell table:style-name="Table2.Cell92"><text:p text:style-name="P253"><text:span text:style-name="CharStyle22">1</text:span></text:p></table:table-cell><table:table-cell table:style-name="Table2.Cell93"><text:p text:style-name="P254"><text:span text:style-name="CharStyle22">1</text:span></text:p></table:table-cell><table:table-cell table:style-name="Table2.Cell94"><text:p text:style-name="P255"><text:span text:style-name="CharStyle22">-</text:span></text:p></table:table-cell><table:table-cell table:style-name="Table2.Cell95"><text:p text:style-name="P256"><text:span text:style-name="CharStyle22">1</text:span></text:p></table:table-cell><table:table-cell table:style-name="Table2.Cell96"><text:p text:style-name="P257"><text:span text:style-name="CharStyle22">-</text:span></text:p></table:table-cell><table:table-cell table:style-name="Table2.Cell97"><text:p text:style-name="P258"><text:span text:style-name="CharStyle22">2</text:span></text:p></table:table-cell><table:table-cell table:style-name="Table2.Cell98"><text:p text:style-name="P259"><text:span text:style-name="CharStyle22">-</text:span></text:p></table:table-cell><table:table-cell table:style-name="Table2.Cell99"><text:p text:style-name="P260"><text:span text:style-name="CharStyle22">-</text:span></text:p></table:table-cell><table:table-cell table:style-name="Table2.Cell100"><text:p text:style-name="P261"><text:span text:style-name="CharStyle22">-</text:span></text:p></table:table-cell><table:table-cell table:style-name="Table2.Cell101"><text:p text:style-name="P262"><text:span text:style-name="CharStyle22">5</text:span></text:p></table:table-cell></table:table-row><table:table-row table:style-name="Table2.R11"><table:table-cell table:style-name="Table2.Cell102"><text:p text:style-name="P263"><text:span text:style-name="CharStyle22">podkarpackie</text:span></text:p></table:table-cell><table:table-cell table:style-name="Table2.Cell103"><text:p text:style-name="P264"><text:span text:style-name="CharStyle22">1</text:span></text:p></table:table-cell><table:table-cell table:style-name="Table2.Cell104"><text:p text:style-name="P265"><text:span text:style-name="CharStyle22">-</text:span></text:p></table:table-cell><table:table-cell table:style-name="Table2.Cell105"><text:p text:style-name="P266"><text:span text:style-name="CharStyle22">-</text:span></text:p></table:table-cell><table:table-cell table:style-name="Table2.Cell106"><text:p text:style-name="P267"><text:span text:style-name="CharStyle22">-</text:span></text:p></table:table-cell><table:table-cell table:style-name="Table2.Cell107"><text:p text:style-name="P268"><text:span text:style-name="CharStyle22">-</text:span></text:p></table:table-cell><table:table-cell table:style-name="Table2.Cell108"><text:p text:style-name="P269"><text:span text:style-name="CharStyle22">-</text:span></text:p></table:table-cell><table:table-cell table:style-name="Table2.Cell109"><text:p text:style-name="P270"><text:span text:style-name="CharStyle22">1</text:span></text:p></table:table-cell><table:table-cell table:style-name="Table2.Cell110"><text:p text:style-name="P271"><text:span text:style-name="CharStyle22">3</text:span></text:p></table:table-cell><table:table-cell table:style-name="Table2.Cell111"><text:p text:style-name="P272"><text:span text:style-name="CharStyle22">1</text:span></text:p></table:table-cell><table:table-cell table:style-name="Table2.Cell112"><text:p text:style-name="P273"><text:span text:style-name="CharStyle22">6</text:span></text:p></table:table-cell></table:table-row><table:table-row table:style-name="Table2.R12"><table:table-cell table:style-name="Table2.Cell113"><text:p text:style-name="P274"><text:span text:style-name="CharStyle22">podlaskie</text:span></text:p></table:table-cell><table:table-cell table:style-name="Table2.Cell114"><text:p text:style-name="P275"><text:span text:style-name="CharStyle22">6</text:span></text:p></table:table-cell><table:table-cell table:style-name="Table2.Cell115"><text:p text:style-name="P276"><text:span text:style-name="CharStyle22">4</text:span></text:p></table:table-cell><table:table-cell table:style-name="Table2.Cell116"><text:p text:style-name="P277"><text:span text:style-name="CharStyle22">-</text:span></text:p></table:table-cell><table:table-cell table:style-name="Table2.Cell117"><text:p text:style-name="P278"><text:span text:style-name="CharStyle22">3</text:span></text:p></table:table-cell><table:table-cell table:style-name="Table2.Cell118"><text:p text:style-name="P279"><text:span text:style-name="CharStyle22">3</text:span></text:p></table:table-cell><table:table-cell table:style-name="Table2.Cell119"><text:p text:style-name="P280"><text:span text:style-name="CharStyle22">3</text:span></text:p></table:table-cell><table:table-cell table:style-name="Table2.Cell120"><text:p text:style-name="P281"><text:span text:style-name="CharStyle22">-</text:span></text:p></table:table-cell><table:table-cell table:style-name="Table2.Cell121"><text:p text:style-name="P282"><text:span text:style-name="CharStyle22">-</text:span></text:p></table:table-cell><table:table-cell table:style-name="Table2.Cell122"><text:p text:style-name="P283"><text:span text:style-name="CharStyle22">1</text:span></text:p></table:table-cell><table:table-cell table:style-name="Table2.Cell123"><text:p text:style-name="P284"><text:span text:style-name="CharStyle22">20</text:span></text:p></table:table-cell></table:table-row><table:table-row table:style-name="Table2.R13"><table:table-cell table:style-name="Table2.Cell124"><text:p text:style-name="P285"><text:span text:style-name="CharStyle22">pomorskie</text:span></text:p></table:table-cell><table:table-cell table:style-name="Table2.Cell125"><text:p text:style-name="P286"><text:span text:style-name="CharStyle22">2</text:span></text:p></table:table-cell><table:table-cell table:style-name="Table2.Cell126"><text:p text:style-name="P287"><text:span text:style-name="CharStyle22">4</text:span></text:p></table:table-cell><table:table-cell table:style-name="Table2.Cell127"><text:p text:style-name="P288"><text:span text:style-name="CharStyle22">1</text:span></text:p></table:table-cell><table:table-cell table:style-name="Table2.Cell128"><text:p text:style-name="P289"><text:span text:style-name="CharStyle22">-</text:span></text:p></table:table-cell><table:table-cell table:style-name="Table2.Cell129"><text:p text:style-name="P290"><text:span text:style-name="CharStyle22">1</text:span></text:p></table:table-cell><table:table-cell table:style-name="Table2.Cell130"><text:p text:style-name="P291"><text:span text:style-name="CharStyle22">-</text:span></text:p></table:table-cell><table:table-cell table:style-name="Table2.Cell131"><text:p text:style-name="P292"><text:span text:style-name="CharStyle22">1</text:span></text:p></table:table-cell><table:table-cell table:style-name="Table2.Cell132"><text:p text:style-name="P293"><text:span text:style-name="CharStyle22">1</text:span></text:p></table:table-cell><table:table-cell table:style-name="Table2.Cell133"><text:p text:style-name="P294"><text:span text:style-name="CharStyle22">2</text:span></text:p></table:table-cell><table:table-cell table:style-name="Table2.Cell134"><text:p text:style-name="P295"><text:span text:style-name="CharStyle22">12</text:span></text:p></table:table-cell></table:table-row><table:table-row table:style-name="Table2.R14"><table:table-cell table:style-name="Table2.Cell135"><text:p text:style-name="P296"><text:span text:style-name="CharStyle22">śląskie</text:span></text:p></table:table-cell><table:table-cell table:style-name="Table2.Cell136"><text:p text:style-name="P297"><text:span text:style-name="CharStyle22">3</text:span></text:p></table:table-cell><table:table-cell table:style-name="Table2.Cell137"><text:p text:style-name="P298"><text:span text:style-name="CharStyle22">1</text:span></text:p></table:table-cell><table:table-cell table:style-name="Table2.Cell138"><text:p text:style-name="P299"><text:span text:style-name="CharStyle22">4</text:span></text:p></table:table-cell><table:table-cell table:style-name="Table2.Cell139"><text:p text:style-name="P300"><text:span text:style-name="CharStyle22">2</text:span></text:p></table:table-cell><table:table-cell table:style-name="Table2.Cell140"><text:p text:style-name="P301"><text:span text:style-name="CharStyle22">-</text:span></text:p></table:table-cell><table:table-cell table:style-name="Table2.Cell141"><text:p text:style-name="P302"><text:span text:style-name="CharStyle22">6</text:span></text:p></table:table-cell><table:table-cell table:style-name="Table2.Cell142"><text:p text:style-name="P303"><text:span text:style-name="CharStyle22">1</text:span></text:p></table:table-cell><table:table-cell table:style-name="Table2.Cell143"><text:p text:style-name="P304"><text:span text:style-name="CharStyle22">1</text:span></text:p></table:table-cell><table:table-cell table:style-name="Table2.Cell144"><text:p text:style-name="P305"><text:span text:style-name="CharStyle22">1</text:span></text:p></table:table-cell><table:table-cell table:style-name="Table2.Cell145"><text:p text:style-name="P306"><text:span text:style-name="CharStyle22">19</text:span></text:p></table:table-cell></table:table-row><table:table-row table:style-name="Table2.R15"><table:table-cell table:style-name="Table2.Cell146"><text:p text:style-name="P307"><text:span text:style-name="CharStyle22">świętokrzyskie</text:span></text:p></table:table-cell><table:table-cell table:style-name="Table2.Cell147"><text:p text:style-name="P308"><text:span text:style-name="CharStyle22">1</text:span></text:p></table:table-cell><table:table-cell table:style-name="Table2.Cell148"><text:p text:style-name="P309"><text:span text:style-name="CharStyle22">1</text:span></text:p></table:table-cell><table:table-cell table:style-name="Table2.Cell149"><text:p text:style-name="P310"><text:span text:style-name="CharStyle22">-</text:span></text:p></table:table-cell><table:table-cell table:style-name="Table2.Cell150"><text:p text:style-name="P311"><text:span text:style-name="CharStyle22">-</text:span></text:p></table:table-cell><table:table-cell table:style-name="Table2.Cell151"><text:p text:style-name="P312"><text:span text:style-name="CharStyle22">3</text:span></text:p></table:table-cell><table:table-cell table:style-name="Table2.Cell152"><text:p text:style-name="P313"><text:span text:style-name="CharStyle22">-</text:span></text:p></table:table-cell><table:table-cell table:style-name="Table2.Cell153"><text:p text:style-name="P314"><text:span text:style-name="CharStyle22">-</text:span></text:p></table:table-cell><table:table-cell table:style-name="Table2.Cell154"><text:p text:style-name="P315"><text:span text:style-name="CharStyle22">1</text:span></text:p></table:table-cell><table:table-cell table:style-name="Table2.Cell155"><text:p text:style-name="P316"><text:span text:style-name="CharStyle22">-</text:span></text:p></table:table-cell><table:table-cell table:style-name="Table2.Cell156"><text:p text:style-name="P317"><text:span text:style-name="CharStyle22">6</text:span></text:p></table:table-cell></table:table-row><table:table-row table:style-name="Table2.R16"><table:table-cell table:style-name="Table2.Cell157"><text:p text:style-name="P318"><text:span text:style-name="CharStyle22">warmińsko-mazurskie</text:span></text:p></table:table-cell><table:table-cell table:style-name="Table2.Cell158"><text:p text:style-name="P319"><text:span text:style-name="CharStyle22">3</text:span></text:p></table:table-cell><table:table-cell table:style-name="Table2.Cell159"><text:p text:style-name="P320"><text:span text:style-name="CharStyle22">2</text:span></text:p></table:table-cell><table:table-cell table:style-name="Table2.Cell160"><text:p text:style-name="P321"><text:span text:style-name="CharStyle22">1</text:span></text:p></table:table-cell><table:table-cell table:style-name="Table2.Cell161"><text:p text:style-name="P322"><text:span text:style-name="CharStyle22">3</text:span></text:p></table:table-cell><table:table-cell table:style-name="Table2.Cell162"><text:p text:style-name="P323"><text:span text:style-name="CharStyle22">2</text:span></text:p></table:table-cell><table:table-cell table:style-name="Table2.Cell163"><text:p text:style-name="P324"><text:span text:style-name="CharStyle22">1</text:span></text:p></table:table-cell><table:table-cell table:style-name="Table2.Cell164"><text:p text:style-name="P325"><text:span text:style-name="CharStyle22">-</text:span></text:p></table:table-cell><table:table-cell table:style-name="Table2.Cell165"><text:p text:style-name="P326"><text:span text:style-name="CharStyle22">2</text:span></text:p></table:table-cell><table:table-cell table:style-name="Table2.Cell166"><text:p text:style-name="P327"><text:span text:style-name="CharStyle22">3</text:span></text:p></table:table-cell><table:table-cell table:style-name="Table2.Cell167"><text:p text:style-name="P328"><text:span text:style-name="CharStyle22">17</text:span></text:p></table:table-cell></table:table-row><table:table-row table:style-name="Table2.R17"><table:table-cell table:style-name="Table2.Cell168"><text:p text:style-name="P329"><text:span text:style-name="CharStyle22">wielkopolskie</text:span></text:p></table:table-cell><table:table-cell table:style-name="Table2.Cell169"><text:p text:style-name="P330"><text:span text:style-name="CharStyle22">1</text:span></text:p></table:table-cell><table:table-cell table:style-name="Table2.Cell170"><text:p text:style-name="P331"><text:span text:style-name="CharStyle22">2</text:span></text:p></table:table-cell><table:table-cell table:style-name="Table2.Cell171"><text:p text:style-name="P332"><text:span text:style-name="CharStyle22">-</text:span></text:p></table:table-cell><table:table-cell table:style-name="Table2.Cell172"><text:p text:style-name="P333"><text:span text:style-name="CharStyle22">-</text:span></text:p></table:table-cell><table:table-cell table:style-name="Table2.Cell173"><text:p text:style-name="P334"><text:span text:style-name="CharStyle22">-</text:span></text:p></table:table-cell><table:table-cell table:style-name="Table2.Cell174"><text:p text:style-name="P335"><text:span text:style-name="CharStyle22">-</text:span></text:p></table:table-cell><table:table-cell table:style-name="Table2.Cell175"><text:p text:style-name="P336"><text:span text:style-name="CharStyle22">-</text:span></text:p></table:table-cell><table:table-cell table:style-name="Table2.Cell176"><text:p text:style-name="P337"><text:span text:style-name="CharStyle22">1</text:span></text:p></table:table-cell><table:table-cell table:style-name="Table2.Cell177"><text:p text:style-name="P338"><text:span text:style-name="CharStyle22">-</text:span></text:p></table:table-cell><table:table-cell table:style-name="Table2.Cell178"><text:p text:style-name="P339"><text:span text:style-name="CharStyle22">4</text:span></text:p></table:table-cell></table:table-row><table:table-row table:style-name="Table2.R18"><table:table-cell table:style-name="Table2.Cell179"><text:p text:style-name="P340"><text:span text:style-name="CharStyle22">zachodniopomorskie</text:span></text:p></table:table-cell><table:table-cell table:style-name="Table2.Cell180"><text:p text:style-name="P341"><text:span text:style-name="CharStyle22">-</text:span></text:p></table:table-cell><table:table-cell table:style-name="Table2.Cell181"><text:p text:style-name="P342"><text:span text:style-name="CharStyle22">1</text:span></text:p></table:table-cell><table:table-cell table:style-name="Table2.Cell182"><text:p text:style-name="P343"><text:span text:style-name="CharStyle22">1</text:span></text:p></table:table-cell><table:table-cell table:style-name="Table2.Cell183"><text:p text:style-name="P344"><text:span text:style-name="CharStyle22">1</text:span></text:p></table:table-cell><table:table-cell table:style-name="Table2.Cell184"><text:p text:style-name="P345"><text:span text:style-name="CharStyle22">1</text:span></text:p></table:table-cell><table:table-cell table:style-name="Table2.Cell185"><text:p text:style-name="P346"><text:span text:style-name="CharStyle22">-</text:span></text:p></table:table-cell><table:table-cell table:style-name="Table2.Cell186"><text:p text:style-name="P347"><text:span text:style-name="CharStyle22">1</text:span></text:p></table:table-cell><table:table-cell table:style-name="Table2.Cell187"><text:p text:style-name="P348"><text:span text:style-name="CharStyle22">-</text:span></text:p></table:table-cell><table:table-cell table:style-name="Table2.Cell188"><text:p text:style-name="P349"><text:span text:style-name="CharStyle22">1</text:span></text:p></table:table-cell><table:table-cell table:style-name="Table2.Cell189"><text:p text:style-name="P350"><text:span text:style-name="CharStyle22">6</text:span></text:p></table:table-cell></table:table-row><table:table-row table:style-name="Table2.R19"><table:table-cell table:style-name="Table2.Cell190"><text:p text:style-name="P351"><text:span text:style-name="CharStyle22">razem</text:span></text:p></table:table-cell><table:table-cell table:style-name="Table2.Cell191"><text:p text:style-name="P352"><text:span text:style-name="CharStyle22">40</text:span></text:p></table:table-cell><table:table-cell table:style-name="Table2.Cell192"><text:p text:style-name="P353"><text:span text:style-name="CharStyle22">30</text:span></text:p></table:table-cell><table:table-cell table:style-name="Table2.Cell193"><text:p text:style-name="P354"><text:span text:style-name="CharStyle22">37</text:span></text:p></table:table-cell><table:table-cell table:style-name="Table2.Cell194"><text:p text:style-name="P355"><text:span text:style-name="CharStyle22">22</text:span></text:p></table:table-cell><table:table-cell table:style-name="Table2.Cell195"><text:p text:style-name="P356"><text:span text:style-name="CharStyle22">12</text:span></text:p></table:table-cell><table:table-cell table:style-name="Table2.Cell196"><text:p text:style-name="P357"><text:span text:style-name="CharStyle22">15</text:span></text:p></table:table-cell><table:table-cell table:style-name="Table2.Cell197"><text:p text:style-name="P358"><text:span text:style-name="CharStyle22">8</text:span></text:p></table:table-cell><table:table-cell table:style-name="Table2.Cell198"><text:p text:style-name="P359"><text:span text:style-name="CharStyle22">13</text:span></text:p></table:table-cell><table:table-cell table:style-name="Table2.Cell199"><text:p text:style-name="P360"><text:span text:style-name="CharStyle22">15</text:span></text:p></table:table-cell><table:table-cell table:style-name="Table2.Cell200"><text:p text:style-name="P361"><text:span text:style-name="CharStyle22">192</text:span></text:p></table:table-cell></table:table-row></table:table></draw:text-box></draw:frame><draw:frame draw:style-name="fr30" svg:x="0.931cm" svg:y="16.984cm" text:anchor-type="paragraph"><draw:text-box fo:min-width="8.585cm" fo:min-height="0.466cm"><text:p text:style-name="P362"><text:span text:style-name="CharStyle25">Źródło: Opracowanie własne na podstawie strategii wojewódzkich</text:span></text:p></draw:text-box></draw:frame></text:p>
      </text:section>
      <text:section text:style-name="Sect6" text:name="Section6">
        <text:p text:style-name="P658"/>
        <text:p text:style-name="P17"><draw:frame draw:style-name="fr31" svg:x="1.503cm" svg:y="0.035cm" text:anchor-type="paragraph"><draw:text-box fo:min-width="6.257cm" fo:min-height="0.441cm"><text:p text:style-name="P363"><text:span text:style-name="CharStyle16">POLITYKA KULTURALNA WOJEWÓDZTW</text:span></text:p></draw:text-box></draw:frame><draw:frame draw:style-name="fr32" svg:x="13.363cm" svg:y="0.042cm" text:anchor-type="paragraph"><draw:text-box fo:min-width="0.517cm" fo:min-height="0.415cm"><text:p text:style-name="P364"><text:span text:style-name="CharStyle16">139</text:span></text:p></draw:text-box></draw:frame><draw:frame draw:style-name="fr33" svg:x="0.859cm" svg:y="0.889cm" svg:width="13.106cm" svg:height="19.634cm" text:anchor-type="paragraph"><draw:text-box><text:list text:style-name="L0" xml:id="1"><text:list-item><text:h text:outline-level="1" text:style-name="P365">4.<text:bookmark-start text:name="bookmark10"/><text:bookmark-start text:name="bookmark11"/><text:span text:style-name="CharStyle5"><text:tab/>Typowe trajektorie rozwoju kultury. Typy ukierunkowania polityki kulturalnej województw</text:span><text:bookmark-end text:name="bookmark10"/><text:bookmark-end text:name="bookmark11"/></text:h></text:list-item></text:list><text:p text:style-name="P366"><text:span text:style-name="CharStyle7">Na podstawie analizy sposobu odnoszenia się do kultury w strategii województwa, zarówno na etapie diagnozy stanu województwa, jak też obecności kultury w misji i celach strategicznych oraz rodzaju przewidywanych do realizacji działań związanych z kulturą zidentyfikowano kilka typowych trajektorii - sposobów ukierunkowania polityki kulturalnej województw:</text:span></text:p><text:list text:style-name="L6" xml:id="7"><text:list-item><text:p text:style-name="P367"><text:span text:style-name="CharStyle7"><text:tab/>Cywilizacyjno-gospodarcza (podlaskie, podkarpackie, lubelskie, warmińsko- mazurskie, świętokrzyskie, kujawsko-pomorskie):</text:span></text:p></text:list-item></text:list><text:list text:style-name="L8" xml:id="9"><text:list-item><text:p text:style-name="P368"><text:span text:style-name="CharStyle7"><text:tab/>A) cywilizacyjno-gospodarcza w obszarze wielowiekowego przenikania kulturo­wego (podlaskie, podkarpackie, lubelskie),</text:span></text:p></text:list-item><text:list-item><text:p text:style-name="P369"><text:span text:style-name="CharStyle7"><text:tab/>B) cywilizacyjno-gospodarcza bez akcentowania wielokulturowych tradycji (świętokrzyskie, kujawsko-pomorskie),</text:span></text:p></text:list-item><text:list-item><text:p text:style-name="P370"><text:span text:style-name="CharStyle7"><text:tab/>C) gospodarczo-cywilizacyjna przy zróżnicowanym dziedzictwie kulturowym (warmińsko-mazurskie).</text:span></text:p></text:list-item></text:list><text:list text:style-name="L6" xml:id="7"><text:list-item><text:p text:style-name="P371"><text:span text:style-name="CharStyle7"><text:tab/>Regionotwórczej roli kultury (łódzkie).</text:span></text:p></text:list-item><text:list-item><text:p text:style-name="P372"><text:span text:style-name="CharStyle7"><text:tab/>Komercjalizacji i rozwoju kultury oraz jej regionotwórczej roli (małopolskie).</text:span></text:p></text:list-item><text:list-item><text:p text:style-name="P373"><text:span text:style-name="CharStyle7"><text:tab/>Restrukturyzacyjno-inwestycyjna (śląskie).</text:span></text:p></text:list-item><text:list-item><text:p text:style-name="P374"><text:span text:style-name="CharStyle7"><text:tab/>Marginalizacji kultury przy silnym rozwoju gospodarczym (wielkopolskie, mazo­wieckie).</text:span></text:p></text:list-item><text:list-item><text:p text:style-name="P375"><text:span text:style-name="CharStyle7"><text:tab/>Marginalizacji kultury przy zerwanej ciągłości kulturowej (lubuskie, zachodniopo­morskie, opolskie).</text:span></text:p></text:list-item><text:list-item><text:p text:style-name="P376"><text:span text:style-name="CharStyle7"><text:tab/>Mitologizacji kultury i jej regionotwórczej roli (dolnośląskie, pomorskie).</text:span></text:p></text:list-item></text:list><text:list text:style-name="L10" xml:id="11"><text:list-item><text:h text:outline-level="2" text:style-name="P377">4.1.<text:bookmark-start text:name="bookmark12"/><text:bookmark-start text:name="bookmark13"/><text:span text:style-name="CharStyle27"><text:tab/>Trajektoria cywilizacyjno-gospodarcza</text:span><text:bookmark-end text:name="bookmark12"/><text:bookmark-end text:name="bookmark13"/></text:h></text:list-item></text:list><text:p text:style-name="P378"><text:span text:style-name="CharStyle7">Typ słabej rozwiniętych gospodarczo województw wschodniej, północnej i środko­wej Polski, w których kultura ujmowana jest głównie w kategoriach cywilizacyjnych i przez pryzmat rozwoju gospodarczego. Ten typ jest bardzo wyraźnie wyodrębniony, ale nie jest jednorodny. Można do niego zaliczyć województwa: podlaskie, podkarpac­kie, lubelskie, warmińsko-mazurskie, świętokrzyskie oraz kujawsko-pomorskie. W ramach tego typu można wyodrębnić kilka rodzajów ukierunkowania polityk kultu­ralnych ze względu na nacisk położony na aspekty gospodarcze (podlaskie, podkarpac­kie, lubelskie, warmińsko-mazurskie) lub cywilizacyjne (świętokrzyskie). Woje­wództwa podlaskie, podkarpackie, warmińsko-mazurskie oraz województwo lubelskie reprezentują grupę, dla której dodatkową cechą wyróżniającą jest postrzeganie źródeł odrębności regionu w bogatym dziedzictwie kulturowym i historycznie utrwalonej wielokulturowości, związanej z wielowiekowym przenikaniem kulturowym, któremu podlegały obszary tych województw. Postrzeganie kultury w kategoriach gospodar­czych i cywilizacyjnych wyraża się w tym, że bardzo silny nacisk położony jest na ochronę i kształtowanie dziedzictwa kulturowego w celu wykorzystania go do wspar­cia atrakcyjności kulturowej i tym samym animowania rozwoju gospodarczego, a zwłaszcza funkcji turystycznej. Cele te bardzo silnie zostały wyartykułowane na poziomie misji i celów strategicznych w województwie podlaskim, ale zabrakło pomy­</text:span></text:p></draw:text-box></draw:frame></text:p>
      </text:section>
      <text:section text:style-name="Sect7" text:name="Section7">
        <text:p text:style-name="P659"/>
        <text:p text:style-name="P19"><draw:frame draw:style-name="fr34" svg:x="0.917cm" svg:y="-0.007cm" text:anchor-type="paragraph"><draw:text-box fo:min-width="0.517cm" fo:min-height="0.415cm"><text:p text:style-name="P379"><text:span text:style-name="CharStyle16">140</text:span></text:p></draw:text-box></draw:frame><draw:frame draw:style-name="fr35" svg:x="10.079cm" svg:y="0.111cm" text:anchor-type="paragraph"><draw:text-box fo:min-width="3.828cm" fo:min-height="0.432cm"><text:p text:style-name="P380"><text:span text:style-name="CharStyle17">Grażyna Prawelska-Skrzypek</text:span></text:p></draw:text-box></draw:frame><draw:frame draw:style-name="fr36" svg:x="0.799cm" svg:y="0.967cm" svg:width="13.226cm" svg:height="6.401cm" text:anchor-type="paragraph"><draw:text-box><text:p text:style-name="P381"><text:span text:style-name="CharStyle7">słów jak to realizować - brak wskazanych celów operacyjnych i zadań z tego zakresu (podtyp A). W województwie lubelskim z celów strategicznych wyłania się obraz bar­dzo ideowego i spójnego spojrzenia na rozwój kultury i jej rolę w regionie. Jednak cele operacyjne i zadania luźno korespondują z celami strategicznymi. Eksponowane są mocno cele gospodarcze, które w ogóle nie były ujawnione na poziomie strategicznym. Generalnie koncepcja jest tu niespójna. W województwie warmińsko-mazurskim za­równo na poziomie strategicznym, jak i operacyjnym eksponowane są cele gospodar­cze - zwłaszcza związane z rozwojem turystyki (podtyp C). We wszystkich woje­wództwach tej grupy przewidywano różnorodne działania związane ze wsparciem najbardziej podstawowych usług kultury - najmocniej w województwie świętokrzy­skim i podlaskim. W województwie kujawsko-pomorskim ukierunkowanie cywiliza­cyjne wyrażone zostało głównie w odniesieniu do obszarów wiejskich (podtyp B).</text:span></text:p><text:h text:outline-level="2" text:style-name="P382"><text:bookmark-start text:name="bookmark14"/><text:bookmark-start text:name="bookmark15"/><text:span text:style-name="CharStyle27">Podtyp A. Przykład: Ukierunkowanie rozwoju kultury województwa podlaskiego</text:span><text:bookmark-end text:name="bookmark14"/><text:bookmark-end text:name="bookmark15"/></text:h></draw:text-box></draw:frame><draw:frame draw:style-name="fr37" svg:x="0.799cm" svg:y="7.782cm" svg:width="13.226cm" svg:height="1.346cm" text:anchor-type="paragraph"><draw:text-box><text:p text:style-name="P383"><text:span text:style-name="CharStyle28">Diagnoza: </text:span><text:span text:style-name="CharStyle7">Bardzo silnie odczuwana odrębność i specyfika kulturowa, kojarzona głównie z bogatą i różnorodną kulturą ludową. Dla podkreślenia wielokulturowości regionu promowana jest nazwa „polski orient”.</text:span></text:p></draw:text-box></draw:frame><draw:frame draw:style-name="fr38" svg:x="0.799cm" svg:y="9.576cm" svg:width="13.226cm" svg:height="0.914cm" text:anchor-type="paragraph"><draw:text-box><text:p text:style-name="P384"><text:span text:style-name="CharStyle28">Misja: </text:span><text:span text:style-name="CharStyle7">Wyraźna deklaracja dotycząca kultury, a zwłaszcza wykorzystania środowiska kulturowego dla rozwoju gospodarki.</text:span></text:p></draw:text-box></draw:frame><draw:frame draw:style-name="fr39" svg:x="0.893cm" svg:y="10.897cm" text:anchor-type="paragraph"><draw:text-box fo:min-width="2.870cm" fo:min-height="0.517cm"><text:p text:style-name="P385"><text:span text:style-name="CharStyle24">Cele strategiczne:</text:span></text:p></draw:text-box></draw:frame><draw:frame draw:style-name="fr40" svg:x="0.799cm" svg:y="11.329cm" svg:width="13.208cm" text:anchor-type="paragraph"><draw:text-box fo:min-height="2.607cm"><table:table table:style-name="Table3"><table:table-column table:style-name="Table3.C1"/><table:table-column table:style-name="Table3.C2"/><table:table-column table:style-name="Table3.C3"/><table:table-row table:style-name="Table3.R1"><table:table-cell table:style-name="Table3.Cell1"><text:p text:style-name="P386"><text:span text:style-name="CharStyle21">I. Dziedzictwo kulturowe jako czynnik tożsamości regionalnej</text:span></text:p></table:table-cell><table:table-cell table:style-name="Table3.Cell2"><text:p text:style-name="P387"><text:span text:style-name="CharStyle21">II. Rozwój infrastruktury społecznej stosownie do potrzeb i aspiracji miesz­kańców, z poszanowaniem odrębności narodowych, kulturowych i religijnych</text:span></text:p></table:table-cell><table:table-cell table:style-name="Table3.Cell3"><text:p text:style-name="P388"><text:span text:style-name="CharStyle21">III. Ochrona, wzbogacanie i racjonalne wykorzystanie walorów środowiska kultu­rowego dla rozwoju tury­styki i wypoczynku</text:span></text:p></table:table-cell></table:table-row></table:table></draw:text-box></draw:frame><draw:frame draw:style-name="fr41" svg:x="0.799cm" svg:y="14.326cm" svg:width="13.226cm" svg:height="6.392cm" text:anchor-type="paragraph"><draw:text-box><text:h text:outline-level="2" text:style-name="P389"><text:bookmark-start text:name="bookmark16"/><text:bookmark-start text:name="bookmark17"/><text:span text:style-name="CharStyle27">Cele operacyjne i zadania:</text:span><text:bookmark-end text:name="bookmark16"/><text:bookmark-end text:name="bookmark17"/></text:h><text:list text:style-name="L12" xml:id="13"><text:list-item><text:h text:outline-level="2" text:style-name="P390">I.<text:bookmark-start text:name="bookmark18"/><text:bookmark-start text:name="bookmark19"/><text:span text:style-name="CharStyle27"><text:tab/>Kultura jako czynnik tożsamości regionalnej</text:span><text:bookmark-end text:name="bookmark18"/><text:bookmark-end text:name="bookmark19"/></text:h></text:list-item></text:list><text:list text:style-name="L14" xml:id="15"><text:list-item><text:p text:style-name="P391"><text:span text:style-name="CharStyle7"><text:tab/>Wprowadzenie programu ochrony dziedzictwa kulturowego.</text:span></text:p></text:list-item><text:list-item><text:p text:style-name="P392"><text:span text:style-name="CharStyle7"><text:tab/>Rozszerzenie liczby obiektów objętych ochroną konserwatorską, rozwój stref ochro­ny konserwatorskiej.</text:span></text:p></text:list-item><text:list-item><text:p text:style-name="P393"><text:span text:style-name="CharStyle7"><text:tab/>Opracowanie studiów historyczno-konserwatorskich zabytkowych zespołów osadni­czych.</text:span></text:p></text:list-item><text:list-item><text:p text:style-name="P394"><text:span text:style-name="CharStyle7"><text:tab/>Rewaloryzacja obiektów zabytkowych oraz zespołów parkowych.</text:span></text:p></text:list-item><text:list-item><text:p text:style-name="P395"><text:span text:style-name="CharStyle7"><text:tab/>Zapewnienie sposobów użytkowania obiektów zabytkowych gwarantujących utrzy­manie ich w należytym stanie.</text:span></text:p></text:list-item><text:list-item><text:p text:style-name="P396"><text:span text:style-name="CharStyle28"><text:tab/></text:span><text:span text:style-name="CharStyle7">Tworzenie nowych wartości kulturowych w przestrzeni publicznej.</text:span></text:p></text:list-item><text:list-item><text:p text:style-name="P397"><text:span text:style-name="CharStyle7"><text:tab/>Kultywowanie tradycji kulturowych różnorodnych grup społeczności lokalnych.</text:span></text:p></text:list-item><text:list-item><text:p text:style-name="P398"><text:span text:style-name="CharStyle28"><text:tab/></text:span><text:span text:style-name="CharStyle7">Kultywowanie tradycji i zwyczajów minionych pokoleń.</text:span></text:p></text:list-item><text:list-item><text:p text:style-name="P399"><text:span text:style-name="CharStyle7"><text:tab/>Promocja kultury polskiej.</text:span></text:p></text:list-item><text:list-item><text:p text:style-name="P400"><text:span text:style-name="CharStyle7"><text:tab/>Wsparcie działalności kulturalnej mniejszości narodowych.</text:span></text:p></text:list-item></text:list></draw:text-box></draw:frame></text:p>
      </text:section>
      <text:section text:style-name="Sect8" text:name="Section8">
        <text:p text:style-name="P660"/>
        <text:p text:style-name="P21"><draw:frame draw:style-name="fr42" svg:x="1.503cm" svg:y="0.042cm" text:anchor-type="paragraph"><draw:text-box fo:min-width="6.257cm" fo:min-height="0.432cm"><text:p text:style-name="P401"><text:span text:style-name="CharStyle16">POLITYKA KULTURALNA WOJEWÓDZTW</text:span></text:p></draw:text-box></draw:frame><draw:frame draw:style-name="fr43" svg:x="13.372cm" svg:y="0.069cm" text:anchor-type="paragraph"><draw:text-box fo:min-width="0.490cm" fo:min-height="0.415cm"><text:p text:style-name="P402"><text:span text:style-name="CharStyle16">141</text:span></text:p></draw:text-box></draw:frame><draw:frame draw:style-name="fr44" svg:x="0.799cm" svg:y="0.924cm" svg:width="13.226cm" svg:height="9.356cm" text:anchor-type="paragraph"><draw:text-box><text:list text:style-name="L12" xml:id="13"><text:list-item><text:h text:outline-level="2" text:style-name="P403">II.<text:bookmark-start text:name="bookmark20"/><text:bookmark-start text:name="bookmark21"/><text:span text:style-name="CharStyle27"><text:tab/>Rozwój infrastruktury społecznej stosownie do potrzeb i aspiracji mieszkań­ców, z poszanowaniem odrębności narodowych, kulturowych i religijnych</text:span><text:bookmark-end text:name="bookmark20"/><text:bookmark-end text:name="bookmark21"/></text:h></text:list-item></text:list><text:list text:style-name="L16" xml:id="17"><text:list-item><text:p text:style-name="P404"><text:span text:style-name="CharStyle7"><text:tab/>Utrzymanie istniejących placówek kultury.</text:span></text:p></text:list-item><text:list-item><text:p text:style-name="P405"><text:span text:style-name="CharStyle7"><text:tab/>Rozwój nowych placówek kulturalnych w ośrodkach powiatowych i gminnych nie- posiadających takich obiektów.</text:span></text:p></text:list-item><text:list-item><text:p text:style-name="P406"><text:span text:style-name="CharStyle7"><text:tab/>Realizacja Centrum Kultury i Rozrywki w Białymstoku.</text:span></text:p></text:list-item><text:list-item><text:p text:style-name="P407"><text:span text:style-name="CharStyle7"><text:tab/>Wsparcie działań dla rozwoju czytelnictwa.</text:span></text:p></text:list-item><text:list-item><text:p text:style-name="P408"><text:span text:style-name="CharStyle7"><text:tab/>Wsparcie ruchu społeczno-kulturalnego i edukacji kulturalnej dzieci i młodzieży.</text:span></text:p></text:list-item><text:list-item><text:p text:style-name="P409"><text:span text:style-name="CharStyle7"><text:tab/>Wsparcie działalności istniejących placówek, w tym amatorskiego ruchu artystycz­nego.</text:span></text:p></text:list-item><text:list-item><text:p text:style-name="P410"><text:span text:style-name="CharStyle7"><text:tab/>Rozszerzenie i realizacja kalendarza cyklicznych imprez kulturalnych.</text:span></text:p></text:list-item><text:list-item><text:p text:style-name="P411"><text:span text:style-name="CharStyle7"><text:tab/>Inicjowanie wszelkich form twórczego współdziałania pomiędzy kulturami mniej­szości wyznaniowych i narodowych.</text:span></text:p></text:list-item><text:list-item><text:p text:style-name="P412"><text:span text:style-name="CharStyle7"><text:tab/>Wspieranie działań zmierzających do krzewienia idei tolerancji kulturowej i religij­nej.</text:span></text:p></text:list-item></text:list><text:list text:style-name="L12" xml:id="13"><text:list-item><text:h text:outline-level="2" text:style-name="P413">III.<text:bookmark-start text:name="bookmark22"/><text:bookmark-start text:name="bookmark23"/><text:span text:style-name="CharStyle27"><text:tab/>Ochrona, wzbogacenie i racjonalne wykorzystanie walorów środowiska kultu­rowego dla rozwoju turystyki i wypoczynku</text:span><text:bookmark-end text:name="bookmark22"/><text:bookmark-end text:name="bookmark23"/></text:h></text:list-item></text:list><text:list text:style-name="L18" xml:id="19"><text:list-item><text:p text:style-name="P414"><text:span text:style-name="CharStyle7"><text:tab/>Prowadzenie wymiany kulturalnej z zagranicą.</text:span></text:p></text:list-item></text:list><text:p text:style-name="P415"><text:span text:style-name="CharStyle28">Podtyp B. Przykład:</text:span></text:p><text:p text:style-name="P416"><text:span text:style-name="CharStyle28">Ukierunkowanie polityki kulturalnej województwa świętokrzyskiego</text:span></text:p></draw:text-box></draw:frame><draw:frame draw:style-name="fr45" svg:x="0.799cm" svg:y="10.677cm" text:anchor-type="paragraph"><draw:text-box fo:min-width="13.226cm" fo:min-height="0.499cm"><text:p text:style-name="P417"><text:span text:style-name="CharStyle28">Diagnoza: </text:span><text:span text:style-name="CharStyle7">Bogate dziedzictwo kulturowe</text:span></text:p></draw:text-box></draw:frame><draw:frame draw:style-name="fr46" svg:x="0.799cm" svg:y="11.626cm" text:anchor-type="paragraph"><draw:text-box fo:min-width="13.226cm" fo:min-height="0.490cm"><text:p text:style-name="P418"><text:span text:style-name="CharStyle28">Misja: </text:span><text:span text:style-name="CharStyle7">Brak bezpośrednich odniesień</text:span></text:p></draw:text-box></draw:frame><draw:frame draw:style-name="fr47" svg:x="0.893cm" svg:y="12.515cm" text:anchor-type="paragraph"><draw:text-box fo:min-width="2.861cm" fo:min-height="0.517cm"><text:p text:style-name="P419"><text:span text:style-name="CharStyle24">Cele strategiczne:</text:span></text:p></draw:text-box></draw:frame><draw:frame draw:style-name="fr48" svg:x="0.799cm" svg:y="12.947cm" svg:width="13.226cm" text:anchor-type="paragraph"><draw:text-box fo:min-height="0.898cm"><table:table table:style-name="Table4"><table:table-column table:style-name="Table4.C1"/><table:table-column table:style-name="Table4.C2"/><table:table-row table:style-name="Table4.R1"><table:table-cell table:style-name="Table4.Cell1"><text:p text:style-name="P420"><text:span text:style-name="CharStyle21">I. Ochrona dziedzictwa kulturowego</text:span></text:p></table:table-cell><table:table-cell table:style-name="Table4.Cell2"><text:p text:style-name="P421"><text:span text:style-name="CharStyle21">II. Tworzenie warunków rozwoju kultury, turystyki, sportu i rekreacji</text:span></text:p></table:table-cell></table:table-row></table:table></draw:text-box></draw:frame><draw:frame draw:style-name="fr49" svg:x="0.799cm" svg:y="14.250cm" svg:width="13.226cm" svg:height="5.978cm" text:anchor-type="paragraph"><draw:text-box><text:p text:style-name="P422"><text:span text:style-name="CharStyle28">Cele operacyjne i zadania:</text:span></text:p><text:list text:style-name="L20" xml:id="21"><text:list-item><text:p text:style-name="P423"><text:span text:style-name="CharStyle28"><text:tab/>Ochrona dziedzictwa kulturowego</text:span></text:p></text:list-item></text:list><text:list text:style-name="L22" xml:id="23"><text:list-item><text:p text:style-name="P424"><text:span text:style-name="CharStyle7"><text:tab/>Ochrona zabytków w województwie świętokrzyskim.</text:span></text:p></text:list-item><text:list-item><text:p text:style-name="P425"><text:span text:style-name="CharStyle7"><text:tab/>Ochrona i wspieranie sztuki ludowej.</text:span></text:p></text:list-item></text:list><text:list text:style-name="L20" xml:id="21"><text:list-item><text:h text:outline-level="2" text:style-name="P426">II.<text:bookmark-start text:name="bookmark24"/><text:bookmark-start text:name="bookmark25"/><text:span text:style-name="CharStyle27"><text:tab/>Tworzenie warunków rozwoju kultury, turystyki, sportu i rekreacji</text:span><text:bookmark-end text:name="bookmark24"/><text:bookmark-end text:name="bookmark25"/></text:h></text:list-item></text:list><text:list text:style-name="L24" xml:id="25"><text:list-item><text:p text:style-name="P427"><text:span text:style-name="CharStyle7"><text:tab/>Ochrona i rozwój bibliotek i czytelnictwa.</text:span></text:p></text:list-item><text:list-item><text:p text:style-name="P428"><text:span text:style-name="CharStyle7"><text:tab/>Edukacja kulturalna społeczeństwa.</text:span></text:p></text:list-item><text:list-item><text:p text:style-name="P429"><text:span text:style-name="CharStyle7"><text:tab/>Wspieranie amatorskiego ruchu artystycznego.</text:span></text:p></text:list-item><text:list-item><text:p text:style-name="P430"><text:span text:style-name="CharStyle7"><text:tab/>Wykorzystanie tradycji twórczości ludowej, rękodzielniczej i umiejętności zawodo­wych w tworzeniu nowych miejsc pracy i promocji środowiska.</text:span></text:p></text:list-item></text:list><text:p text:style-name="P431"><text:span text:style-name="CharStyle28">Podtyp C. Przykład:</text:span></text:p><text:p text:style-name="P432"><text:span text:style-name="CharStyle28">Ukierunkowanie polityki kulturalnej województwa warmińsko-mazurskiego</text:span></text:p></draw:text-box></draw:frame></text:p>
      </text:section>
      <text:section text:style-name="Sect9" text:name="Section9">
        <text:p text:style-name="P661"/>
        <text:p text:style-name="P23"><draw:frame draw:style-name="fr50" svg:x="0.914cm" svg:y="0.000cm" text:anchor-type="paragraph"><draw:text-box fo:min-width="0.526cm" fo:min-height="0.415cm"><text:p text:style-name="P433"><text:span text:style-name="CharStyle16">142</text:span></text:p></draw:text-box></draw:frame><draw:frame draw:style-name="fr51" svg:x="10.118cm" svg:y="0.111cm" text:anchor-type="paragraph"><draw:text-box fo:min-width="3.835cm" fo:min-height="0.432cm"><text:p text:style-name="P434"><text:span text:style-name="CharStyle17">Grażyna Prawelska-Skrzypek</text:span></text:p></draw:text-box></draw:frame><draw:frame draw:style-name="fr52" svg:x="0.787cm" svg:y="0.940cm" text:anchor-type="paragraph"><draw:text-box fo:min-width="13.250cm" fo:min-height="0.550cm"><text:p text:style-name="P435"><text:span text:style-name="CharStyle29">[Diagnoza' </text:span><text:span text:style-name="CharStyle30">Silnie eksponowana różnorodność i bogactwo dziedzictwa kulturowego!</text:span></text:p></draw:text-box></draw:frame><draw:frame draw:style-name="fr53" svg:x="0.787cm" svg:y="1.871cm" text:anchor-type="paragraph"><draw:text-box fo:min-width="13.250cm" fo:min-height="0.499cm"><text:p text:style-name="P436"><text:span text:style-name="CharStyle28">Misja; </text:span><text:span text:style-name="CharStyle7">Brak bezpośrednich odniesień</text:span></text:p></draw:text-box></draw:frame><draw:frame draw:style-name="fr54" svg:x="0.871cm" svg:y="2.769cm" text:anchor-type="paragraph"><draw:text-box fo:min-width="2.903cm" fo:min-height="0.490cm"><text:p text:style-name="P437"><text:span text:style-name="CharStyle24">Cele strategiczne:</text:span></text:p></draw:text-box></draw:frame><draw:frame draw:style-name="fr55" svg:x="0.787cm" svg:y="3.616cm" svg:width="13.250cm" text:anchor-type="paragraph"><draw:text-box fo:min-height="3.023cm"><table:table table:style-name="Table5"><table:table-column table:style-name="Table5.C1"/><table:table-column table:style-name="Table5.C2"/><table:table-column table:style-name="Table5.C3"/><table:table-column table:style-name="Table5.C4"/><table:table-row table:style-name="Table5.R1"><table:table-cell table:style-name="Table5.Cell1"><text:p text:style-name="P438"><text:span text:style-name="CharStyle21">I. Sprawny system edukacji dostoso­wany do potrzeb gospodarki regionu, sprzyjający rozwo­jowi zasobów ludz­kich</text:span></text:p></table:table-cell><table:table-cell table:style-name="Table5.Cell2"><text:p text:style-name="P439"><text:span text:style-name="CharStyle21">II. Zamożne, wszechstronnie rozwinięte obszary wiejskie filarem gospodarki regionu</text:span></text:p></table:table-cell><table:table-cell table:style-name="Table5.Cell3"><text:p text:style-name="P440"><text:span text:style-name="CharStyle21">HI. Turystyka wio­dącą dziedziną go­spodarki Warmii i Mazur</text:span></text:p></table:table-cell><table:table-cell table:style-name="Table5.Cell4"><text:p text:style-name="P441"><text:span text:style-name="CharStyle21">IV. Bogactwo dzie­dzictwa i kultury regionu istotnym czynnikiem rozwoju społeczno-gospo­darczego</text:span></text:p></table:table-cell></table:table-row></table:table></draw:text-box></draw:frame><draw:frame draw:style-name="fr56" svg:x="0.787cm" svg:y="7.027cm" svg:width="13.250cm" svg:height="13.598cm" text:anchor-type="paragraph"><draw:text-box><text:h text:outline-level="2" text:style-name="P442"><text:bookmark-start text:name="bookmark26"/><text:bookmark-start text:name="bookmark27"/><text:span text:style-name="CharStyle27">Cele operacyjne i zadania:</text:span><text:bookmark-end text:name="bookmark26"/><text:bookmark-end text:name="bookmark27"/></text:h><text:list text:style-name="L26" xml:id="27"><text:list-item><text:h text:outline-level="2" text:style-name="P443">I.<text:bookmark-start text:name="bookmark28"/><text:bookmark-start text:name="bookmark29"/><text:span text:style-name="CharStyle27"><text:tab/>Sprawny system edukacji dostosowany do potrzeb gospodarki regionu, sprzyja­jący rozwojowi zasobów ludzkich</text:span><text:bookmark-end text:name="bookmark28"/><text:bookmark-end text:name="bookmark29"/></text:h></text:list-item></text:list><text:list text:style-name="L28" xml:id="29"><text:list-item><text:p text:style-name="P444"><text:span text:style-name="CharStyle7"><text:tab/>Wprowadzenie do programów nauczania szkół elementów historii regionu i wiedzy o posiadanym dziedzictwie kulturowym.</text:span></text:p></text:list-item><text:list-item><text:p text:style-name="P445"><text:span text:style-name="CharStyle7"><text:tab/>Doskonalenie i rozszerzenie form pozaszkolnej działalności oświatowo-wycho­wawczej w ramach zainteresowań uczniów i organizacji czasu wolnego.</text:span></text:p></text:list-item></text:list><text:list text:style-name="L26" xml:id="27"><text:list-item><text:h text:outline-level="2" text:style-name="P446">II.<text:bookmark-start text:name="bookmark30"/><text:bookmark-start text:name="bookmark31"/><text:span text:style-name="CharStyle27"><text:tab/>Zamożne, wszechstronnie rozwinięte obszary wiejskie filarem gospodarki</text:span><text:bookmark-end text:name="bookmark30"/><text:bookmark-end text:name="bookmark31"/></text:h></text:list-item></text:list><text:list text:style-name="L30" xml:id="31"><text:list-item><text:p text:style-name="P447"><text:span text:style-name="CharStyle7"><text:tab/>Stworzenie odpowiednio wyposażonej sieci szkół, opieki zdrowotnej, dostępu do placówek kultury i sportu.</text:span></text:p></text:list-item></text:list><text:list text:style-name="L26" xml:id="27"><text:list-item><text:h text:outline-level="2" text:style-name="P448">III.<text:bookmark-start text:name="bookmark32"/><text:bookmark-start text:name="bookmark33"/><text:span text:style-name="CharStyle27"><text:tab/>Turystyka wiodącą dziedziną gospodarki Warmii i Mazur</text:span><text:bookmark-end text:name="bookmark32"/><text:bookmark-end text:name="bookmark33"/></text:h></text:list-item></text:list><text:list text:style-name="L32" xml:id="33"><text:list-item><text:p text:style-name="P449"><text:span text:style-name="CharStyle7"><text:tab/>Wyeksponowanie specyfiki i wypromowanie tradycji regionu, opracowanie szero­kiej i urozmaiconej oferty turystycznej opartej o tradycje wydarzeń historycznych w regionie, posiadane obiekty zabytkowe i regionalną kuchnię.</text:span></text:p></text:list-item><text:list-item><text:p text:style-name="P450"><text:span text:style-name="CharStyle7"><text:tab/>Wylansowanie najważniejszych produktów turystycznych regionu w zakresie tury­styki aktywnej, specjalistycznej, wiejskiej i ekoturystyki, kulturowej i turystyki dla osób niepełnosprawnych.</text:span></text:p></text:list-item></text:list><text:list text:style-name="L26" xml:id="27"><text:list-item><text:h text:outline-level="2" text:style-name="P451">IV.<text:bookmark-start text:name="bookmark34"/><text:bookmark-start text:name="bookmark35"/><text:span text:style-name="CharStyle27"><text:tab/>Bogactwo dziedzictwa i kultury regionu istotnym czynnikiem rozwoju spo­łeczno-gospodarczego</text:span><text:bookmark-end text:name="bookmark34"/><text:bookmark-end text:name="bookmark35"/></text:h></text:list-item></text:list><text:list text:style-name="L34" xml:id="35"><text:list-item><text:p text:style-name="P452"><text:span text:style-name="CharStyle7"><text:tab/>Ochrona dziedzictwa kulturowego stanie się priorytetem polityki kulturalnej w regionie - </text:span><text:span text:style-name="CharStyle28">cel priorytetowy.</text:span></text:p></text:list-item><text:list-item><text:p text:style-name="P453"><text:span text:style-name="CharStyle7"><text:tab/>Wsparcie inicjatyw lokalnych w tworzeniu placówek muzealnych, izb regionalnych, kolekcji oraz promocje miejsc historycznych.</text:span></text:p></text:list-item><text:list-item><text:p text:style-name="P454"><text:span text:style-name="CharStyle7"><text:tab/>Budowa nowych i doinwestowanie istniejących instytucji kulturalnych na rzecz zwiększenia zróżnicowanej oferty kulturalnej (Centrum Mniejszości Narodowych, Centrum Szkoleniowe w Górowie Iławieckim dla Młodzieży z Europy Środkowo­wschodniej).</text:span></text:p></text:list-item><text:list-item><text:p text:style-name="P455"><text:span text:style-name="CharStyle7"><text:tab/>Opracowanie i realizowanie programu wspierania i ochrony indywidualnych cech kultury regionalnej.</text:span></text:p></text:list-item></text:list></draw:text-box></draw:frame></text:p>
      </text:section>
      <text:section text:style-name="Sect10" text:name="Section10">
        <text:p text:style-name="P662"/>
        <text:p text:style-name="P25"><draw:frame draw:style-name="fr57" svg:x="1.524cm" svg:y="0.035cm" text:anchor-type="paragraph"><draw:text-box fo:min-width="6.248cm" fo:min-height="0.432cm"><text:p text:style-name="P456"><text:span text:style-name="CharStyle16">POLITYKA KULTURALNA WOJEWÓDZTW</text:span></text:p></draw:text-box></draw:frame><draw:frame draw:style-name="fr58" svg:x="13.384cm" svg:y="0.069cm" text:anchor-type="paragraph"><draw:text-box fo:min-width="0.526cm" fo:min-height="0.415cm"><text:p text:style-name="P457"><text:span text:style-name="CharStyle16">143</text:span></text:p></draw:text-box></draw:frame><draw:frame draw:style-name="fr59" svg:x="0.787cm" svg:y="0.907cm" svg:width="13.250cm" svg:height="2.184cm" text:anchor-type="paragraph"><draw:text-box><text:list text:style-name="L34" xml:id="35"><text:list-item><text:p text:style-name="P458"><text:span text:style-name="CharStyle7"><text:tab/>Zwiększenie opieki nad działalnością twórczą.</text:span></text:p></text:list-item><text:list-item><text:p text:style-name="P459"><text:span text:style-name="CharStyle7"><text:tab/>Wspieranie współpracy partnerskiej regionów i samorządów, w tym wykorzystanie naturalnych powiązań mniejszości narodowych z ich ojczyznami.</text:span></text:p></text:list-item><text:list-item><text:p text:style-name="P460"><text:span text:style-name="CharStyle7"><text:tab/>Promocja dorobku kulturalnego regionu poprzez współtworzenie i współuczestni­ctwo w międzynarodowych programach i imprezach kulturalnych.</text:span></text:p></text:list-item></text:list></draw:text-box></draw:frame><draw:frame draw:style-name="fr60" svg:x="0.787cm" svg:y="3.649cm" svg:width="13.250cm" svg:height="3.447cm" text:anchor-type="paragraph"><draw:text-box><text:list text:style-name="L10" xml:id="11"><text:list-item><text:h text:outline-level="2" text:style-name="P461">4.2.<text:bookmark-start text:name="bookmark36"/><text:bookmark-start text:name="bookmark37"/><text:span text:style-name="CharStyle27"><text:tab/>Trajektoria regionotwórczej roli kultury</text:span><text:bookmark-end text:name="bookmark36"/><text:bookmark-end text:name="bookmark37"/></text:h></text:list-item></text:list><text:p text:style-name="P462"><text:span text:style-name="CharStyle7">Jest ona szczególnie charakterystyczna dla województwa łódzkiego. Kultura jest tu zauważona jako czynnik rozwoju cywilizacyjnego. Zdecydowany nacisk położony jest jednak na jej funkcje integracyjne oraz regionotwórcze.</text:span></text:p><text:h text:outline-level="2" text:style-name="P463"><text:bookmark-start text:name="bookmark38"/><text:bookmark-start text:name="bookmark39"/><text:span text:style-name="CharStyle27">Przykład: Ukierunkowanie rozwoju kultury województwa łódzkiego</text:span><text:bookmark-end text:name="bookmark38"/><text:bookmark-end text:name="bookmark39"/></text:h></draw:text-box></draw:frame><draw:frame draw:style-name="fr61" svg:x="0.787cm" svg:y="7.493cm" text:anchor-type="paragraph"><draw:text-box fo:min-width="13.250cm" fo:min-height="0.499cm"><text:p text:style-name="P464"><text:span text:style-name="CharStyle28">Diagnoza: </text:span><text:span text:style-name="CharStyle7">Brak danych</text:span></text:p></draw:text-box></draw:frame><draw:frame draw:style-name="fr62" svg:x="0.787cm" svg:y="8.451cm" text:anchor-type="paragraph"><draw:text-box fo:min-width="13.250cm" fo:min-height="0.499cm"><text:p text:style-name="P465"><text:span text:style-name="CharStyle28">Misja: </text:span><text:span text:style-name="CharStyle7">Brak bezpośrednich odniesień</text:span></text:p></draw:text-box></draw:frame><draw:frame draw:style-name="fr63" svg:x="0.896cm" svg:y="9.349cm" text:anchor-type="paragraph"><draw:text-box fo:min-width="2.870cm" fo:min-height="0.517cm"><text:p text:style-name="P466"><text:span text:style-name="CharStyle24">Cele strategiczne:</text:span></text:p></draw:text-box></draw:frame><draw:frame draw:style-name="fr64" svg:x="0.811cm" svg:y="9.779cm" svg:width="13.226cm" text:anchor-type="paragraph"><draw:text-box fo:min-height="3.429cm"><table:table table:style-name="Table6"><table:table-column table:style-name="Table6.C1"/><table:table-column table:style-name="Table6.C2"/><table:table-column table:style-name="Table6.C3"/><table:table-column table:style-name="Table6.C4"/><table:table-row table:style-name="Table6.R1"><table:table-cell table:style-name="Table6.Cell1"><text:p text:style-name="P467"><text:span text:style-name="CharStyle21">I. Podniesienie po­ziomu wykształce­nia i rozwój kultu­rowy mieszkańców</text:span></text:p></table:table-cell><table:table-cell table:style-name="Table6.Cell2"><text:p text:style-name="P468"><text:span text:style-name="CharStyle21">II. Uporządkowanie gospodarki prze­strzennej</text:span></text:p></table:table-cell><table:table-cell table:style-name="Table6.Cell3"><text:p text:style-name="P469"><text:span text:style-name="CharStyle21">III. Tworzenie w kraju i za granicą wizerunku regionu przyjaznego i atrak­cyjnego do za­mieszkania, inwe­stowania i współ­pracy</text:span></text:p></table:table-cell><table:table-cell table:style-name="Table6.Cell4"><text:p text:style-name="P470"><text:span text:style-name="CharStyle21">IV. Inicjowanie i wspomaganie rozwoju różnych form i przejawów kultury regionalnej oraz ruchów regio- nalistycznych</text:span></text:p></table:table-cell></table:table-row></table:table></draw:text-box></draw:frame><draw:frame draw:style-name="fr65" svg:x="0.787cm" svg:y="13.607cm" svg:width="13.250cm" svg:height="6.401cm" text:anchor-type="paragraph"><draw:text-box><text:h text:outline-level="2" text:style-name="P471"><text:bookmark-start text:name="bookmark40"/><text:bookmark-start text:name="bookmark41"/><text:span text:style-name="CharStyle27">Cele operacyjne i zadania:</text:span><text:bookmark-end text:name="bookmark40"/><text:bookmark-end text:name="bookmark41"/></text:h><text:list text:style-name="L36" xml:id="37"><text:list-item><text:h text:outline-level="2" text:style-name="P472">I.<text:bookmark-start text:name="bookmark42"/><text:bookmark-start text:name="bookmark43"/><text:span text:style-name="CharStyle27"><text:tab/>Podniesienie poziomu wykształcenia i rozwój kulturowy mieszkańców</text:span><text:bookmark-end text:name="bookmark42"/><text:bookmark-end text:name="bookmark43"/></text:h></text:list-item></text:list><text:list text:style-name="L38" xml:id="39"><text:list-item><text:p text:style-name="P473"><text:span text:style-name="CharStyle7"><text:tab/>Zwiększenie możliwości korzystania z różnych form kultury, szczególnie kultury wyższego rzędu oraz sportu, rekreacji i turystyki.</text:span></text:p></text:list-item><text:list-item><text:p text:style-name="P474"><text:span text:style-name="CharStyle7"><text:tab/>Objęcie mecenatem działalności regionalnych instytucji kulturalnych, sportowych i turystycznych.</text:span></text:p></text:list-item></text:list><text:list text:style-name="L36" xml:id="37"><text:list-item><text:h text:outline-level="2" text:style-name="P475">II.<text:bookmark-start text:name="bookmark44"/><text:bookmark-start text:name="bookmark45"/><text:span text:style-name="CharStyle27"><text:tab/>Uporządkowanie gospodarki przestrzennej</text:span><text:bookmark-end text:name="bookmark44"/><text:bookmark-end text:name="bookmark45"/></text:h></text:list-item></text:list><text:list text:style-name="L40" xml:id="41"><text:list-item><text:p text:style-name="P476"><text:span text:style-name="CharStyle7"><text:tab/>Opracowanie zasad i programów ochrony środowiska kulturowego.</text:span></text:p></text:list-item></text:list><text:list text:style-name="L36" xml:id="37"><text:list-item><text:h text:outline-level="2" text:style-name="P477">III.<text:bookmark-start text:name="bookmark46"/><text:bookmark-start text:name="bookmark47"/><text:span text:style-name="CharStyle27"><text:tab/>Tworzenie w kraju i za granicą wizerunku regionu przyjaznego i atrakcyjne­go do zamieszkania, inwestowania i współpracy</text:span><text:bookmark-end text:name="bookmark46"/><text:bookmark-end text:name="bookmark47"/></text:h></text:list-item></text:list><text:list text:style-name="L42" xml:id="43"><text:list-item><text:p text:style-name="P478"><text:span text:style-name="CharStyle7"><text:tab/>Wzmocnienie poczucia tożsamości regionalnej mieszkańców.</text:span></text:p></text:list-item><text:list-item><text:p text:style-name="P479"><text:span text:style-name="CharStyle7"><text:tab/>Promocja regionu poprzez wspieranie ponadregionalnych i znaczących dla woje­wództwa działalności - kulturalnych, sportowych itp.</text:span></text:p></text:list-item></text:list></draw:text-box></draw:frame></text:p>
      </text:section>
      <text:section text:style-name="Sect11" text:name="Section11">
        <text:p text:style-name="P663"/>
        <text:p text:style-name="P27"><draw:frame draw:style-name="fr66" svg:x="0.914cm" svg:y="-0.025cm" text:anchor-type="paragraph"><draw:text-box fo:min-width="0.533cm" fo:min-height="0.415cm"><text:p text:style-name="P480"><text:span text:style-name="CharStyle16">144</text:span></text:p></draw:text-box></draw:frame><draw:frame draw:style-name="fr67" svg:x="10.109cm" svg:y="0.093cm" text:anchor-type="paragraph"><draw:text-box fo:min-width="3.828cm" fo:min-height="0.432cm"><text:p text:style-name="P481"><text:span text:style-name="CharStyle17">Grażyna Prawelska-Skrzypek</text:span></text:p></draw:text-box></draw:frame><draw:frame draw:style-name="fr68" svg:x="0.871cm" svg:y="0.958cm" svg:width="13.081cm" svg:height="17.568cm" text:anchor-type="paragraph"><draw:text-box><text:list text:style-name="L36" xml:id="37"><text:list-item><text:h text:outline-level="2" text:style-name="P482">IV.<text:bookmark-start text:name="bookmark48"/><text:bookmark-start text:name="bookmark49"/><text:span text:style-name="CharStyle27"><text:tab/>Inicjowanie i wspomaganie rozwoju różnych form i przejawów kultury regio­nalnej oraz ruchów regionalistycznych</text:span><text:bookmark-end text:name="bookmark48"/><text:bookmark-end text:name="bookmark49"/></text:h></text:list-item></text:list><text:list text:style-name="L44" xml:id="45"><text:list-item><text:p text:style-name="P483"><text:span text:style-name="CharStyle7"><text:tab/>Stworzenie odrębności, pewnej indywidualności kulturowej województwa łódzkiego jako podstawy do kształtowania się tożsamości regionalnej jego mieszkańców.</text:span></text:p></text:list-item><text:list-item><text:p text:style-name="P484"><text:span text:style-name="CharStyle7"><text:tab/>Stworzenie wspólnoty regionalnej mieszkańców, której istotą będzie jedność w róż­norodności kulturowej.</text:span></text:p></text:list-item><text:list-item><text:p text:style-name="P485"><text:span text:style-name="CharStyle7"><text:tab/>Podejmowanie szerokich działań na rzecz kultywowania i dalszego rozwijania róż­norodnych form regionalnego życia kulturowego.</text:span></text:p></text:list-item><text:list-item><text:p text:style-name="P486"><text:span text:style-name="CharStyle7"><text:tab/>Ochrona dorobku kulturowego w sferze materialnej i niematerialnej, uwzględniająca wspieranie powstawania i działania lokalnych i regionalnych zespołów folklory­stycznych, skansenów budownictwa, instytucji muzealnych, izb regionalnych, arty­stów ludowych itp.</text:span></text:p></text:list-item><text:list-item><text:p text:style-name="P487"><text:span text:style-name="CharStyle7"><text:tab/>Powołanie fundacji na rzecz rozwoju kultury regionalnej, których zadaniem byłoby gromadzenie środków finansowych i wspieranie finansowe tej kultury.</text:span></text:p></text:list-item><text:list-item><text:p text:style-name="P488"><text:span text:style-name="CharStyle7"><text:tab/>Rozwój centrów regionalnej kultury jako ośrodków działających na rzecz odradzania się integracji kulturowej regionu łódzkiego.</text:span></text:p></text:list-item><text:list-item><text:p text:style-name="P489"><text:span text:style-name="CharStyle7"><text:tab/>Wspieranie organizacji i ruchów regionalistycznych krzewiących idee specyfiki i indywidualności regionu łódzkiego.</text:span></text:p></text:list-item><text:list-item><text:p text:style-name="P490"><text:span text:style-name="CharStyle28"><text:tab/></text:span><text:span text:style-name="CharStyle7">Ochrona i rozwój instytucji kultury o znaczeniu ponadlokalnym, mając na względzie ich funkcje kulturotwórcze i edukacyjne.</text:span></text:p></text:list-item><text:list-item><text:p text:style-name="P491"><text:span text:style-name="CharStyle7"><text:tab/>Wzmocnienie metropolitalnego znaczenia aglomeracji łódzkiej, zwłaszcza takich funkcji jak: szkolnictwo wyższe, usługi medyczne, kulturalne (np. Muzeum Sztuki).</text:span></text:p></text:list-item></text:list><text:list text:style-name="L10" xml:id="11"><text:list-item><text:h text:outline-level="2" text:style-name="P492">4.3.<text:bookmark-start text:name="bookmark50"/><text:bookmark-start text:name="bookmark51"/><text:span text:style-name="CharStyle27"><text:tab/>Trajektoria komercjalizacji i rozwoju kultury oraz jej regionotwórczej roli</text:span><text:bookmark-end text:name="bookmark50"/><text:bookmark-end text:name="bookmark51"/></text:h></text:list-item></text:list><text:p text:style-name="P493"><text:span text:style-name="CharStyle7">Ten typ reprezentowany przez województwo małopolskie cechuje bardzo silne po­czucie tożsamości kulturowej, dużego bogactwa kulturowego, nagromadzenia różno­rodnego i o dużej wartości dziedzictwa kulturowego, a także bogatego i twórczego środowiska artystycznego oraz wysokiego poziomu usług kultury. W polityce duża determinacja dla zachowania istniejącego dziedzictwa kulturowego. Dychotomiczne usytuowanie stolicy regionu - metropolitalna i lokalna </text:span><text:span text:style-name="T26">versus </text:span><text:span text:style-name="CharStyle7">regionalna skala od­działywań w sferze kultury. Stąd duży nacisk położono na budowanie więzi wewnątrz- regionalnych w sferze kultury, a także wzmocnienie tożsamości regionalnej. Region w trudnej sytuacji gospodarczej, w którym zdecydowano o budowaniu przewag konku­rencyjnych w oparciu o potencjał kultury. Jednak większość projektów ma charakter projektów miękkich, nieinwestycyjnych, niezmieniających zasadniczo potencjału ma­terialnego, a tym samym niewzmacniających istniejących przewag. W polityce wyraź­nie wskazane zadania priorytetowe. Jako jedyne z badanych województw podało spo­sób i wskaźniki monitorowania skuteczności realizacji założonych celów rozwoju kul­tury. Należy podkreślić, że nie są to mierniki osiąganych efektów gospodarczych osią­gniętych dzięki rozwojowi kultury.</text:span></text:p></draw:text-box></draw:frame></text:p>
      </text:section>
      <text:section text:style-name="Sect12" text:name="Section12">
        <text:p text:style-name="P664"/>
        <text:p text:style-name="P29"><draw:frame draw:style-name="fr69" svg:x="1.503cm" svg:y="0.035cm" text:anchor-type="paragraph"><draw:text-box fo:min-width="6.257cm" fo:min-height="0.432cm"><text:p text:style-name="P494"><text:span text:style-name="CharStyle16">POLITYKA KULTURALNA WOJEWÓDZTW</text:span></text:p></draw:text-box></draw:frame><draw:frame draw:style-name="fr70" svg:x="13.363cm" svg:y="0.051cm" text:anchor-type="paragraph"><draw:text-box fo:min-width="0.508cm" fo:min-height="0.415cm"><text:p text:style-name="P495"><text:span text:style-name="CharStyle16">145</text:span></text:p></draw:text-box></draw:frame><draw:frame draw:style-name="fr71" svg:x="0.808cm" svg:y="0.915cm" svg:width="13.208cm" svg:height="0.914cm" text:anchor-type="paragraph"><draw:text-box><text:p text:style-name="P496"><text:span text:style-name="CharStyle28">Przykład:</text:span></text:p><text:p text:style-name="P497"><text:span text:style-name="CharStyle28">Ukierunkowanie polityki kulturalnej województwa małopolskiego</text:span></text:p></draw:text-box></draw:frame><draw:frame draw:style-name="fr72" svg:x="0.808cm" svg:y="2.210cm" svg:width="13.208cm" svg:height="1.346cm" text:anchor-type="paragraph"><draw:text-box><text:p text:style-name="P498"><text:span text:style-name="CharStyle28">Diagnoza: </text:span><text:span text:style-name="CharStyle7">Bogate dziedzictwo kulturowe, bogata oferta i poziom usług kultury, silnie wykształcona regionalna tożsamość kulturowa, historycznie ukształtowana wielokultu- rowość</text:span></text:p></draw:text-box></draw:frame><draw:frame draw:style-name="fr73" svg:x="0.808cm" svg:y="4.015cm" svg:width="13.208cm" svg:height="0.923cm" text:anchor-type="paragraph"><draw:text-box><text:p text:style-name="P499"><text:span text:style-name="CharStyle28">Misja: </text:span><text:span text:style-name="CharStyle7">domyślne odwoływanie do kultury: Region szans wszechstronnego rozwoju ludzi..., czerpiący z dziedzictwa przeszłości i zachowujący tożsamość</text:span></text:p></draw:text-box></draw:frame><draw:frame draw:style-name="fr74" svg:x="0.884cm" svg:y="5.343cm" text:anchor-type="paragraph"><draw:text-box fo:min-width="2.870cm" fo:min-height="0.490cm"><text:p text:style-name="P500"><text:span text:style-name="CharStyle24">Cele strategiczne:</text:span></text:p></draw:text-box></draw:frame><draw:frame draw:style-name="fr75" svg:x="0.808cm" svg:y="5.978cm" svg:width="13.208cm" text:anchor-type="paragraph"><draw:text-box fo:min-height="2.591cm"><table:table table:style-name="Table7"><table:table-column table:style-name="Table7.C1"/><table:table-column table:style-name="Table7.C2"/><table:table-column table:style-name="Table7.C3"/><table:table-row table:style-name="Table7.R1"><table:table-cell table:style-name="Table7.Cell1"><text:p text:style-name="P501"><text:span text:style-name="CharStyle21">I. Kultura i dziedzictwo kulturalne jako główny wyznacznik poczucia przy­należności do wspólnego terytorium</text:span></text:p></table:table-cell><table:table-cell table:style-name="Table7.Cell2"><text:p text:style-name="P502"><text:span text:style-name="CharStyle21">11. Potencjał kulturalny regionu jako baza dla roz­woju „przemysłu regional­nej szansy” - „przemysłu czasu wolnego” oraz „przemysłu kulturowego”</text:span></text:p></table:table-cell><table:table-cell table:style-name="Table7.Cell3"><text:p text:style-name="P503"><text:span text:style-name="CharStyle21">III. Regionalny obieg kultu­ry jako główna płaszczyzna współpracy wewnątrzregio- nalnej</text:span></text:p></table:table-cell></table:table-row></table:table></draw:text-box></draw:frame><draw:frame draw:style-name="fr76" svg:x="0.808cm" svg:y="8.968cm" svg:width="13.208cm" svg:height="11.455cm" text:anchor-type="paragraph"><draw:text-box><text:p text:style-name="P504"><text:span text:style-name="CharStyle28">Cele operacyjne i zadania:</text:span></text:p><text:list text:style-name="L46" xml:id="47"><text:list-item><text:p text:style-name="P505"><text:span text:style-name="CharStyle28"><text:tab/>Kultura i dziedzictwo kulturalne jako główny wyznacznik poczucia przynależ­ności do wspólnego terytorium</text:span></text:p></text:list-item></text:list><text:list text:style-name="L48" xml:id="49"><text:list-item><text:p text:style-name="P506"><text:span text:style-name="CharStyle7"><text:tab/>Stworzenie systemu ochrony krajobrazu kulturowego.</text:span></text:p></text:list-item><text:list-item><text:p text:style-name="P507"><text:span text:style-name="CharStyle7"><text:tab/>Wykonanie prac studialnych i projektowych dla utworzenia parków i rezerwatów kulturowych.</text:span></text:p></text:list-item><text:list-item><text:p text:style-name="P508"><text:span text:style-name="CharStyle7"><text:tab/>Pielęgnowanie walorów krajobrazów historycznych regionu.</text:span></text:p></text:list-item><text:list-item><text:p text:style-name="P509"><text:span text:style-name="CharStyle7"><text:tab/>Ochrona zabytków i rewitalizacja starej zabudowy - wiele szczegółowych zadań.</text:span></text:p></text:list-item><text:list-item><text:p text:style-name="P510"><text:span text:style-name="CharStyle7"><text:tab/>Ochrona dziedzictwa kulturowego w obszarach wiejskich - wiele szczegółowych zadań, m.in. utrzymanie regionalnego zróżnicowania krajobrazu architektonicznego.</text:span></text:p></text:list-item><text:list-item><text:p text:style-name="P511"><text:span text:style-name="CharStyle7"><text:tab/>Ochrona najcenniejszych obiektów „in situ” oraz rozwój muzeów typu skansenowe- go, w tym tzw. „żywych skansenów”.</text:span></text:p></text:list-item><text:list-item><text:p text:style-name="P512"><text:span text:style-name="CharStyle7"><text:tab/>Utworzenie Fundacji Krajobrazu Małopolski - </text:span><text:span text:style-name="CharStyle28">zadania priorytetowe.</text:span></text:p></text:list-item><text:list-item><text:p text:style-name="P513"><text:span text:style-name="CharStyle7"><text:tab/>Ochrona i zagospodarowanie zespołu zabytkowego Nowego Wiśnicza - </text:span><text:span text:style-name="CharStyle28">zadanie priorytetowe.</text:span></text:p></text:list-item><text:list-item><text:p text:style-name="P514"><text:span text:style-name="CharStyle7"><text:tab/>Wspieranie aktywności kulturalnej mniejszości narodowych.</text:span></text:p></text:list-item><text:list-item><text:p text:style-name="P515"><text:span text:style-name="CharStyle7"><text:tab/>Wprowadzenie w programach szkolnych ścieżek edukacyjnych pod nazwą „Edu­kacja regionalna - dziedzictwo kulturowe w regionie”.</text:span></text:p></text:list-item><text:list-item><text:p text:style-name="P516"><text:span text:style-name="CharStyle7"><text:tab/>Wdrażanie integracyjnego modelu nauczania w obszarach zamieszkiwanych przez mniejszości narodowe (klasy wielokulturowe) oraz umożliwianie nauki własnych języków i kultywowania tradycji.</text:span></text:p></text:list-item></text:list><text:h text:outline-level="2" text:style-name="P517"><text:bookmark-start text:name="bookmark52"/><text:bookmark-start text:name="bookmark53"/><text:span text:style-name="CharStyle27">II. Potencjał kulturalny regionu jako baza dla rozwoju „przemysłu regionalnej szansy” - „przemysłu czasu wolnego” oraz „przemysłu kulturowego”</text:span><text:bookmark-end text:name="bookmark52"/><text:bookmark-end text:name="bookmark53"/></text:h><text:list text:style-name="L50" xml:id="51"><text:list-item><text:p text:style-name="P518"><text:span text:style-name="CharStyle7"><text:tab/>Wykorzystanie dziedzictwa kulturowego dla tworzenia i rozwoju regionalnych pro­duktów turystycznych.</text:span></text:p></text:list-item><text:list-item><text:p text:style-name="P519"><text:span text:style-name="CharStyle7"><text:tab/>Wspieranie folkloru oraz zanikających zawodów.</text:span></text:p></text:list-item></text:list></draw:text-box></draw:frame></text:p>
      </text:section>
      <text:section text:style-name="Sect13" text:name="Section13">
        <text:p text:style-name="P665"/>
        <text:p text:style-name="P31"><draw:frame draw:style-name="fr77" svg:x="0.986cm" svg:y="-0.025cm" text:anchor-type="paragraph"><draw:text-box fo:min-width="0.517cm" fo:min-height="0.415cm"><text:p text:style-name="P520"><text:span text:style-name="CharStyle16">146</text:span></text:p></draw:text-box></draw:frame><draw:frame draw:style-name="fr78" svg:x="10.130cm" svg:y="0.093cm" text:anchor-type="paragraph"><draw:text-box fo:min-width="3.828cm" fo:min-height="0.432cm"><text:p text:style-name="P521"><text:span text:style-name="CharStyle17">Grażyna Prawelska-Skrzypek</text:span></text:p></draw:text-box></draw:frame><draw:frame draw:style-name="fr79" svg:x="0.808cm" svg:y="0.958cm" svg:width="13.208cm" svg:height="19.068cm" text:anchor-type="paragraph"><draw:text-box><text:list text:style-name="L50" xml:id="51"><text:list-item><text:p text:style-name="P522"><text:span text:style-name="CharStyle7"><text:tab/>Podkreślanie dorobku mniejszości narodowych i grup etnicznych w promocji regio­nu.</text:span></text:p></text:list-item><text:list-item><text:p text:style-name="P523"><text:span text:style-name="CharStyle7"><text:tab/>Stworzenie jednolitego, efektywnego systemu regionalnej informacji i promocji kulturalnej, obejmującego oferty instytucji, imprezy, kreowanie markowego pro­duktu kulturalnego regionu.</text:span></text:p></text:list-item><text:list-item><text:p text:style-name="P524"><text:span text:style-name="CharStyle7"><text:tab/>Utrzymanie pozycji Krakowa jako kulturalnej stolicy Polski.</text:span></text:p></text:list-item><text:list-item><text:p text:style-name="P525"><text:span text:style-name="CharStyle7"><text:tab/>Modernizacja i rozbudowa infrastruktury rozrywkowej (m.in. kina, multikina, re­stauracje kuchni regionalnej, żywe skanseny).</text:span></text:p></text:list-item></text:list><text:list text:style-name="L20" xml:id="21"><text:list-item><text:h text:outline-level="2" text:style-name="P526">III.<text:bookmark-start text:name="bookmark54"/><text:bookmark-start text:name="bookmark55"/><text:span text:style-name="CharStyle27"><text:tab/>Regionalny obieg kultury jako główna płaszczyzna współpracy wewnątrzre- gionalnej</text:span><text:bookmark-end text:name="bookmark54"/><text:bookmark-end text:name="bookmark55"/></text:h></text:list-item></text:list><text:list text:style-name="L52" xml:id="53"><text:list-item><text:p text:style-name="P527"><text:span text:style-name="CharStyle7"><text:tab/>Wykreowanie systemu dojrzałej, partnerskiej współpracy pomiędzy różnymi insty­tucjami kultury dla zapewnienia harmonijnego rozwoju kultury w Małopolsce.</text:span></text:p></text:list-item><text:list-item><text:p text:style-name="P528"><text:span text:style-name="CharStyle7"><text:tab/>Udzielanie z budżetu województwa małopolskiego wsparcia finansowego na reali­zacje zadań publicznych w dziedzinie kultury o charakterze ponadlokalnym.</text:span></text:p></text:list-item><text:list-item><text:p text:style-name="P529"><text:span text:style-name="CharStyle7"><text:tab/>Samorząd województwa jako mecenas dla najważniejszych przedsięwzięć artystycz­nych i kulturalnych.</text:span></text:p></text:list-item><text:list-item><text:p text:style-name="P530"><text:span text:style-name="CharStyle7"><text:tab/>Zawarcie programów współpracy z najważniejszymi partnerami wykonującymi zadania z dziedziny kultury.</text:span></text:p></text:list-item><text:list-item><text:p text:style-name="P531"><text:span text:style-name="CharStyle7"><text:tab/>Obejmowanie patronatem władz samorządowych najważniejszych przedsięwzięć kulturalnych.</text:span></text:p></text:list-item><text:list-item><text:p text:style-name="P532"><text:span text:style-name="CharStyle7"><text:tab/>Unowocześnienie instytucji kultury zarówno pod względem zarządzania, finanso­wania, programowym, wyposażenia, jak i wprowadzenia do obiegu społecznego.</text:span></text:p></text:list-item><text:list-item><text:p text:style-name="P533"><text:span text:style-name="CharStyle7"><text:tab/>Programowanie instytucji kultury uwzględniające rosnącą rolę mediów elektronicz­nych i niosące odpowiedź na postępującą komercjalizację.</text:span></text:p></text:list-item><text:list-item><text:p text:style-name="P534"><text:span text:style-name="CharStyle7"><text:tab/>Włączanie najwartościowszych przedsięwzięć kulturalnych w strategiczne akcje promocyjne podejmowane w regionie.</text:span></text:p></text:list-item><text:list-item><text:p text:style-name="P535"><text:span text:style-name="CharStyle7"><text:tab/>Małopolskie Dni Dziedzictwa Kulturowego jako czynnik integracji regionu i promo­cji jego dziedzictwa - </text:span><text:span text:style-name="CharStyle28">zadanie priorytetowe.</text:span></text:p></text:list-item><text:list-item><text:p text:style-name="P536"><text:span text:style-name="CharStyle7"><text:tab/>Podjęcie współpracy wewnątrzregionalnej w zakresie wspólnie podejmowanych projektów promujących region.</text:span></text:p></text:list-item><text:list-item><text:p text:style-name="P537"><text:span text:style-name="CharStyle7"><text:tab/>Podjęcie przez placówki oświatowe współpracy z regionalnymi instytucjami kultu­ry oraz sektorem organizacji pozarządowych.</text:span></text:p></text:list-item></text:list><text:p text:style-name="P538"><text:span text:style-name="CharStyle7">Inne zadania:</text:span></text:p><text:list text:style-name="L54" xml:id="55"><text:list-item><text:p text:style-name="P539"><text:span text:style-name="CharStyle7"><text:tab/>Tworzenie lokalnych centrów edukacyjnych (z bibliotekami).</text:span></text:p></text:list-item><text:list-item><text:p text:style-name="P540"><text:span text:style-name="CharStyle7"><text:tab/>Rozpoczęcie zadań inwestycyjnych dla realizacji zadań z dziedziny kultury.</text:span></text:p></text:list-item><text:list-item><text:p text:style-name="P541"><text:span text:style-name="CharStyle7"><text:tab/>Uczestnictwo w znaczących programach kulturalnych o randze krajowej i międzyna­rodowej.</text:span></text:p></text:list-item></text:list><text:h text:outline-level="2" text:style-name="P542"><text:bookmark-start text:name="bookmark56"/><text:bookmark-start text:name="bookmark57"/><text:span text:style-name="CharStyle27">Wskaźniki do monitorowania efektów:</text:span><text:bookmark-end text:name="bookmark56"/><text:bookmark-end text:name="bookmark57"/></text:h><text:list text:style-name="L56" xml:id="57"><text:list-item><text:p text:style-name="P543"><text:span text:style-name="CharStyle7"><text:tab/>Zwiedzający muzea i wystawy muzealne na 1000 mieszkańców.</text:span></text:p></text:list-item><text:list-item><text:p text:style-name="P544"><text:span text:style-name="CharStyle7"><text:tab/>Przeciętne miesięczne wydatki na kulturę i rekreację na 1 osobę w gospodarstwach domowych.</text:span></text:p></text:list-item><text:list-item><text:p text:style-name="P545"><text:span text:style-name="CharStyle7"><text:tab/>Nakład prasy regionalnej.</text:span></text:p></text:list-item></text:list></draw:text-box></draw:frame></text:p>
      </text:section>
      <text:section text:style-name="Sect14" text:name="Section14">
        <text:p text:style-name="P666"/>
        <text:p text:style-name="P33"><draw:frame draw:style-name="fr80" svg:x="1.524cm" svg:y="0.035cm" text:anchor-type="paragraph"><draw:text-box fo:min-width="6.257cm" fo:min-height="0.432cm"><text:p text:style-name="P546"><text:span text:style-name="CharStyle16">POLITYKA KULTURALNA WOJEWÓDZTW</text:span></text:p></draw:text-box></draw:frame><draw:frame draw:style-name="fr81" svg:x="13.377cm" svg:y="0.060cm" text:anchor-type="paragraph"><draw:text-box fo:min-width="0.508cm" fo:min-height="0.415cm"><text:p text:style-name="P547"><text:span text:style-name="CharStyle16">147</text:span></text:p></draw:text-box></draw:frame><draw:frame draw:style-name="fr82" svg:x="0.811cm" svg:y="0.915cm" svg:width="13.199cm" svg:height="5.563cm" text:anchor-type="paragraph"><draw:text-box><text:list text:style-name="L10" xml:id="11"><text:list-item><text:h text:outline-level="2" text:style-name="P548">4.4.<text:bookmark-start text:name="bookmark58"/><text:bookmark-start text:name="bookmark59"/><text:span text:style-name="CharStyle27"><text:tab/>Trajektoria restrukturyzacyj no-in westy cyj na</text:span><text:bookmark-end text:name="bookmark58"/><text:bookmark-end text:name="bookmark59"/></text:h></text:list-item></text:list><text:p text:style-name="P549"><text:span text:style-name="CharStyle7">Ukierunkowanie charakterystyczne dla województwa śląskiego. Województwo o silnie wykształconej tożsamości kulturowej i historycznie utrwalonej wielokulturo- wości, podlegające bardzo głębokim zmianom restrukturyzacyjnym. Kultura stanowi ważny element w tym procesie, planowane jest bowiem jej głębokie przekształcenie, stwarzające nową jakość środowiska kulturowego. Dzięki jej rozwojowi województwo planuje podnieść znacząco atrakcyjność środowiska zamieszkiwania, jakość życia w regionie. Planowane są liczne projekty inwestycyjne, a także o charakterze organiza­cyjnym związane zarówno ze stwarzaniem warunków dla rozwoju twórczości arty­stycznej, jak i cywilizacyjnego rozwoju.</text:span></text:p><text:p text:style-name="P550"><text:span text:style-name="CharStyle28">Przykład: Ukierunkowanie rozwoju kultury województwa śląskiego</text:span></text:p></draw:text-box></draw:frame><draw:frame draw:style-name="fr83" svg:x="0.811cm" svg:y="6.858cm" svg:width="13.199cm" svg:height="0.898cm" text:anchor-type="paragraph"><draw:text-box><text:p text:style-name="P551"><text:span text:style-name="CharStyle28">Diagnoza: </text:span><text:span text:style-name="CharStyle7">Wskazanie na silnie wykształconą tożsamość kulturową i historycznie utrwaloną wielokulturowość</text:span></text:p></draw:text-box></draw:frame><draw:frame draw:style-name="fr84" svg:x="0.811cm" svg:y="8.230cm" text:anchor-type="paragraph"><draw:text-box fo:min-width="13.199cm" fo:min-height="0.499cm"><text:p text:style-name="P552"><text:span text:style-name="CharStyle28">Misja: </text:span><text:span text:style-name="CharStyle7">Domyślne odniesienie do kultury poprzez odwołanie się do dziedzictwa</text:span></text:p></draw:text-box></draw:frame><draw:frame draw:style-name="fr85" svg:x="0.905cm" svg:y="9.137cm" text:anchor-type="paragraph"><draw:text-box fo:min-width="2.870cm" fo:min-height="0.526cm"><text:p text:style-name="P553"><text:span text:style-name="CharStyle24">Cele strategiczne:</text:span></text:p></draw:text-box></draw:frame><draw:frame draw:style-name="fr86" svg:x="0.811cm" svg:y="9.567cm" svg:width="13.199cm" text:anchor-type="paragraph"><draw:text-box fo:min-height="1.337cm"><table:table table:style-name="Table8"><table:table-column table:style-name="Table8.C1"/><table:table-column table:style-name="Table8.C2"/><table:table-row table:style-name="Table8.R1"><table:table-cell table:style-name="Table8.Cell1"><text:p text:style-name="P554"><text:span text:style-name="CharStyle21">I. Poprawa jakości środowiska kulturowe­go jako czynnika zwiększenia atrakcyjno­ści terenu</text:span></text:p></table:table-cell><table:table-cell table:style-name="Table8.Cell2"><text:p text:style-name="P555"><text:span text:style-name="CharStyle21">II. Kultura jako czynnik rozwoju zdolno­ści adaptacyjnych mieszkańców do zmian społecznych i gospodarczych</text:span></text:p></table:table-cell></table:table-row></table:table></draw:text-box></draw:frame><draw:frame draw:style-name="fr87" svg:x="0.811cm" svg:y="11.278cm" svg:width="13.199cm" svg:height="8.527cm" text:anchor-type="paragraph"><draw:text-box><text:h text:outline-level="2" text:style-name="P556"><text:bookmark-start text:name="bookmark60"/><text:bookmark-start text:name="bookmark61"/><text:span text:style-name="CharStyle27">I. Poprawa jakości środowiska kulturowego jako czynnika zwiększenia atrakcyj­ności terenu</text:span><text:bookmark-end text:name="bookmark60"/><text:bookmark-end text:name="bookmark61"/></text:h><text:list text:style-name="L58" xml:id="59"><text:list-item><text:p text:style-name="P557"><text:span text:style-name="CharStyle7"><text:tab/>Stworzenie regionalnego programu konserwacji i udostępniania zabytków - zadanie </text:span><text:span text:style-name="CharStyle28">priorytetowe.</text:span></text:p></text:list-item><text:list-item><text:p text:style-name="P558"><text:span text:style-name="CharStyle7"><text:tab/>Rewaloryzacja układów urbanistycznych.</text:span></text:p></text:list-item><text:list-item><text:p text:style-name="P559"><text:span text:style-name="CharStyle7"><text:tab/>Rewaloryzacja zabytkowej zabudowy.</text:span></text:p></text:list-item><text:list-item><text:p text:style-name="P560"><text:span text:style-name="CharStyle7"><text:tab/>Tworzenie warunków dla rozwoju działalności twórczej.</text:span></text:p></text:list-item><text:list-item><text:p text:style-name="P561"><text:span text:style-name="CharStyle7"><text:tab/>Wspieranie istniejących instytucji twórczych w regionie.</text:span></text:p></text:list-item><text:list-item><text:p text:style-name="P562"><text:span text:style-name="CharStyle7"><text:tab/>Stworzenie Regionalnego Funduszu Kultury - zadanie </text:span><text:span text:style-name="CharStyle28">priorytetowe.</text:span></text:p></text:list-item><text:list-item><text:p text:style-name="P563"><text:span text:style-name="CharStyle7"><text:tab/>Poprawianie stanu bazy materialnej istniejących instytucji kultury, modernizacja obiektów kultury o znaczeniu regionalnym.</text:span></text:p></text:list-item><text:list-item><text:p text:style-name="P564"><text:span text:style-name="CharStyle7"><text:tab/>Wspieranie rozbudowy nowoczesnej sieci kin.</text:span></text:p></text:list-item><text:list-item><text:p text:style-name="P565"><text:span text:style-name="CharStyle7"><text:tab/>Utworzenie Akademii Sztuk Pięknych w Katowicach - zadanie </text:span><text:span text:style-name="CharStyle28">priorytetowe.</text:span></text:p></text:list-item><text:list-item><text:p text:style-name="P566"><text:span text:style-name="CharStyle7"><text:tab/>Budowa nowego gmachu Muzeum Śląskiego - zadanie </text:span><text:span text:style-name="CharStyle28">priorytetowe.</text:span></text:p></text:list-item><text:list-item><text:p text:style-name="P567"><text:span text:style-name="CharStyle7"><text:tab/>Budowa regionalnej biblioteki uniwersyteckiej - zadanie </text:span><text:span text:style-name="CharStyle28">priorytetowe.</text:span></text:p></text:list-item><text:list-item><text:p text:style-name="P568"><text:span text:style-name="CharStyle7"><text:tab/>Wspieranie tworzenia szkół artystycznych na poziomie średnim i wyższym.</text:span></text:p></text:list-item><text:list-item><text:p text:style-name="P569"><text:span text:style-name="CharStyle7"><text:tab/>Wsparcie budowy nowych obiektów kultury o wybitnych walorach architektonicz­nych, wzmacniających funkcje metropolitalne Aglomeracji Górnośląskiej i ośrod­ków regionalnych Bielska-Białej, Częstochowy i Rybnika.</text:span></text:p></text:list-item><text:list-item><text:p text:style-name="P570"><text:span text:style-name="CharStyle7"><text:tab/>Organizacja wydarzeń kulturalnych o międzynarodowym znaczeniu.</text:span></text:p></text:list-item></text:list></draw:text-box></draw:frame></text:p>
      </text:section>
      <text:section text:style-name="Sect15" text:name="Section15">
        <text:p text:style-name="P667"/>
        <text:p text:style-name="P36"><draw:frame draw:style-name="fr88" svg:x="0.947cm" svg:y="-0.016cm" text:anchor-type="paragraph"><draw:text-box fo:min-width="0.517cm" fo:min-height="0.415cm"><text:p text:style-name="P573"><text:span text:style-name="CharStyle16">148</text:span></text:p></draw:text-box></draw:frame><draw:frame draw:style-name="fr91" svg:x="10.109cm" svg:y="0.111cm" text:anchor-type="paragraph"><draw:text-box fo:min-width="3.828cm" fo:min-height="0.441cm"><text:p text:style-name="P574"><text:span text:style-name="CharStyle17">Grażyna Prawelska-Skrzypek</text:span></text:p></draw:text-box></draw:frame><draw:frame draw:style-name="fr92" svg:x="0.811cm" svg:y="0.967cm" svg:width="13.199cm" svg:height="3.877cm" text:anchor-type="paragraph"><draw:text-box><text:h text:outline-level="2" text:style-name="P575"><text:bookmark-start text:name="bookmark62"/><text:bookmark-start text:name="bookmark63"/><text:span text:style-name="CharStyle27">II. Kultura jako czynnik rozwoju zdolności adaptacyjnych mieszkańców do zmian społecznych i gospodarczych</text:span><text:bookmark-end text:name="bookmark62"/><text:bookmark-end text:name="bookmark63"/></text:h><text:list text:style-name="L60" xml:id="61"><text:list-item><text:p text:style-name="P576"><text:span text:style-name="CharStyle7"><text:tab/>Stworzenie Śląskiego Centrum Edukacji Regionalnej w Koszęcinie - zadanie </text:span><text:span text:style-name="CharStyle28">prio­rytetowe.</text:span></text:p></text:list-item><text:list-item><text:p text:style-name="P577"><text:span text:style-name="CharStyle7"><text:tab/>Promocja osiągnięć twórców regionu na terenie województwa, Polski i poza grani­cami kraju.</text:span></text:p></text:list-item><text:list-item><text:p text:style-name="P578"><text:span text:style-name="CharStyle7"><text:tab/>Stworzenie systemu informacji o kulturze - zadanie </text:span><text:span text:style-name="CharStyle28">priorytetowe.</text:span></text:p></text:list-item><text:list-item><text:p text:style-name="P579"><text:span text:style-name="CharStyle7"><text:tab/>Wspieranie rzemiosła i rękodzieła artystycznego (wsparcie MŚP).</text:span></text:p></text:list-item><text:list-item><text:p text:style-name="P580"><text:span text:style-name="CharStyle7"><text:tab/>Stworzenie regionalnego mecenatu kultury.</text:span></text:p></text:list-item></text:list></draw:text-box></draw:frame><draw:frame draw:style-name="fr93" svg:x="0.811cm" svg:y="5.403cm" svg:width="13.199cm" svg:height="5.978cm" text:anchor-type="paragraph"><draw:text-box><text:list text:style-name="L10" xml:id="11"><text:list-item><text:h text:outline-level="2" text:style-name="P581">4.5.<text:bookmark-start text:name="bookmark64"/><text:bookmark-start text:name="bookmark65"/><text:span text:style-name="CharStyle27"><text:tab/>Trajektoria marginalizacji kultury przy silnym rozwoju gospodarki</text:span><text:bookmark-end text:name="bookmark64"/><text:bookmark-end text:name="bookmark65"/></text:h></text:list-item></text:list><text:p text:style-name="P582"><text:span text:style-name="CharStyle7">Typ polityki preferowanej przez województwa o największej dynamice rozwoju w kraju - bieguny rozwoju, gdzie postrzegane jest istnienie dziedzictwa kulturowego i pewne cechy odrębności i specyfiki kulturowej, jak też bogata oferta usług kultury. Nacisk w strategii położony jest na inne dziedziny życia. Przykładem są województwa wielkopolskie i mazowieckie. W województwach tych w celach strategicznych zary­sowane są pewne kierunki rozwoju kultury - w wielkopolskim mocniejszy nacisk jest położony na jej wykorzystanie w rozwoju gospodarczym, zaś w mazowieckim na inte­grację wewnątrzregionalną. Wspólną cechą tych województw jest prawie zupełny brak propozycji jakichkolwiek działań konkretnych na rzecz rozwoju kultury.</text:span></text:p><text:h text:outline-level="2" text:style-name="P583"><text:bookmark-start text:name="bookmark66"/><text:bookmark-start text:name="bookmark67"/><text:span text:style-name="CharStyle27">Przykład: Ukierunkowanie rozwoju kultury w województwie wielkopolskim</text:span><text:bookmark-end text:name="bookmark66"/><text:bookmark-end text:name="bookmark67"/></text:h></draw:text-box></draw:frame><draw:frame draw:style-name="fr94" svg:x="0.811cm" svg:y="11.777cm" svg:width="13.199cm" svg:height="0.914cm" text:anchor-type="paragraph"><draw:text-box><text:p text:style-name="P584"><text:span text:style-name="CharStyle28">Diagnoza: </text:span><text:span text:style-name="CharStyle7">Silnie wykształcona tożsamość kulturowa, bogata oferta i wysoki poziom usług kultury</text:span></text:p></draw:text-box></draw:frame><draw:frame draw:style-name="fr95" svg:x="0.811cm" svg:y="13.166cm" text:anchor-type="paragraph"><draw:text-box fo:min-width="13.199cm" fo:min-height="0.490cm"><text:p text:style-name="P585"><text:span text:style-name="CharStyle28">Misja: </text:span><text:span text:style-name="CharStyle7">Brak odniesień do kultury</text:span></text:p></draw:text-box></draw:frame><draw:frame draw:style-name="fr96" svg:x="0.905cm" svg:y="14.063cm" text:anchor-type="paragraph"><draw:text-box fo:min-width="2.870cm" fo:min-height="0.517cm"><text:p text:style-name="P586"><text:span text:style-name="CharStyle24">Cele strategiczne:</text:span></text:p></draw:text-box></draw:frame><draw:frame draw:style-name="fr97" svg:x="0.811cm" svg:y="14.496cm" svg:width="13.199cm" text:anchor-type="paragraph"><draw:text-box fo:min-height="1.727cm"><table:table table:style-name="Table9"><table:table-column table:style-name="Table9.C1"/><table:table-column table:style-name="Table9.C2"/><table:table-column table:style-name="Table9.C3"/><table:table-row table:style-name="Table9.R1"><table:table-cell table:style-name="Table9.Cell1"><text:p text:style-name="P587"><text:span text:style-name="CharStyle21">I. Wykorzystanie bogatej i zróżnicowanej kultury oraz zabytków dla rozwoju turystyki</text:span></text:p></table:table-cell><table:table-cell table:style-name="Table9.Cell2"><text:p text:style-name="P588"><text:span text:style-name="CharStyle21">11. Rozwój usług kultural­nych jako elementu unowo­cześniania struktury gospo­darki</text:span></text:p></table:table-cell><table:table-cell table:style-name="Table9.Cell3"><text:p text:style-name="P589"><text:span text:style-name="CharStyle21">III. Kultura jako warunek rozwoju duchowego miesz­kańców</text:span></text:p></table:table-cell></table:table-row></table:table></draw:text-box></draw:frame><draw:frame draw:style-name="fr98" svg:x="0.811cm" svg:y="16.621cm" svg:width="13.199cm" svg:height="3.463cm" text:anchor-type="paragraph"><draw:text-box><text:h text:outline-level="2" text:style-name="P590"><text:bookmark-start text:name="bookmark68"/><text:bookmark-start text:name="bookmark69"/><text:span text:style-name="CharStyle27">I. Wykorzystanie bogatej i zróżnicowanej kultury oraz zabytków dla rozwoju turystyki</text:span><text:bookmark-end text:name="bookmark68"/><text:bookmark-end text:name="bookmark69"/></text:h><text:list text:style-name="L62" xml:id="63"><text:list-item><text:p text:style-name="P591"><text:span text:style-name="CharStyle7"><text:tab/>Ochrona istniejącego zasobu materialnego i kształtowanie przestrzeni kulturowej.</text:span></text:p></text:list-item><text:list-item><text:p text:style-name="P592"><text:span text:style-name="CharStyle7"><text:tab/>Kształtowanie świadomości dotyczącej dziedzictwa kulturowego.</text:span></text:p></text:list-item></text:list><text:h text:outline-level="2" text:style-name="P593"><text:bookmark-start text:name="bookmark70"/><text:bookmark-start text:name="bookmark71"/><text:span text:style-name="CharStyle27">II. Rozwój usług kulturalnych jako elementu unowocześniania struktury gospo­darki</text:span><text:bookmark-end text:name="bookmark70"/><text:bookmark-end text:name="bookmark71"/></text:h><text:p text:style-name="P594"><text:span text:style-name="CharStyle7">1. Wydarzenia i zasoby kultury jako instrumentu promocji regionu.</text:span></text:p></draw:text-box></draw:frame></text:p>
      </text:section>
      <text:section text:style-name="Sect16" text:name="Section16">
        <text:p text:style-name="P668"/>
        <text:p text:style-name="P38"><draw:frame draw:style-name="fr99" svg:x="1.531cm" svg:y="0.035cm" text:anchor-type="paragraph"><draw:text-box fo:min-width="6.257cm" fo:min-height="0.432cm"><text:p text:style-name="P595"><text:span text:style-name="CharStyle16">POLITYKA KULTURALNA WOJEWÓDZTW</text:span></text:p></draw:text-box></draw:frame><draw:frame draw:style-name="fr100" svg:x="13.420cm" svg:y="0.078cm" text:anchor-type="paragraph"><draw:text-box fo:min-width="0.517cm" fo:min-height="0.415cm"><text:p text:style-name="P596"><text:span text:style-name="CharStyle16">149</text:span></text:p></draw:text-box></draw:frame><draw:frame draw:style-name="fr101" svg:x="0.804cm" svg:y="0.915cm" svg:width="13.217cm" svg:height="0.923cm" text:anchor-type="paragraph"><draw:text-box><text:list text:style-name="L64" xml:id="65"><text:list-item><text:h text:outline-level="2" text:style-name="P597">III.<text:bookmark-start text:name="bookmark72"/><text:bookmark-start text:name="bookmark73"/><text:span text:style-name="CharStyle27"><text:tab/>Kultura jako warunek rozwoju duchowego mieszkańców</text:span><text:bookmark-end text:name="bookmark72"/><text:bookmark-end text:name="bookmark73"/></text:h></text:list-item></text:list><text:p text:style-name="P598"><text:span text:style-name="CharStyle7">1. Ochrona istniejącego zasobu duchowego.</text:span></text:p></draw:text-box></draw:frame><draw:frame draw:style-name="fr102" svg:x="0.804cm" svg:y="2.388cm" svg:width="13.217cm" svg:height="2.607cm" text:anchor-type="paragraph"><draw:text-box><text:list text:style-name="L10" xml:id="11"><text:list-item><text:h text:outline-level="2" text:style-name="P599">4.6.<text:bookmark-start text:name="bookmark74"/><text:bookmark-start text:name="bookmark75"/><text:span text:style-name="CharStyle27"><text:tab/>Trajektoria marginalizacji kultury przy zerwanej ciągłości kulturowej</text:span><text:bookmark-end text:name="bookmark74"/><text:bookmark-end text:name="bookmark75"/></text:h></text:list-item></text:list><text:p text:style-name="P600"><text:span text:style-name="CharStyle7">Ten typ reprezentują województwa: lubuskie, zachodniopomorskie i opolskie. W ich polityce kulturalnej wyraźna jest świadomość zerwanej ciągłości kulturowej oraz wielokulturowości. Kultura pojawia się w celach strategicznych, ale prawie zu­pełnie nie ma propozycji konkretnych działań na tym polu.</text:span></text:p></draw:text-box></draw:frame><draw:frame draw:style-name="fr103" svg:x="0.804cm" svg:y="5.766cm" svg:width="13.217cm" svg:height="0.914cm" text:anchor-type="paragraph"><draw:text-box><text:h text:outline-level="2" text:style-name="P601"><text:bookmark-start text:name="bookmark76"/><text:bookmark-start text:name="bookmark77"/><text:span text:style-name="CharStyle27">Przykład:</text:span><text:bookmark-end text:name="bookmark76"/><text:bookmark-end text:name="bookmark77"/></text:h><text:h text:outline-level="2" text:style-name="P602"><text:bookmark-start text:name="bookmark78"/><text:bookmark-start text:name="bookmark79"/><text:span text:style-name="CharStyle27">Ukierunkowanie polityki kulturalnej województwa zachodniopomorskiego</text:span><text:bookmark-end text:name="bookmark78"/><text:bookmark-end text:name="bookmark79"/></text:h></draw:text-box></draw:frame><draw:frame draw:style-name="fr104" svg:x="0.804cm" svg:y="7.078cm" text:anchor-type="paragraph"><draw:text-box fo:min-width="13.217cm" fo:min-height="0.499cm"><text:p text:style-name="P603"><text:span text:style-name="CharStyle28">Diagnoza: </text:span><text:span text:style-name="CharStyle7">Brak odwołań do kultury wychodzących poza standardowy opis</text:span></text:p></draw:text-box></draw:frame><draw:frame draw:style-name="fr105" svg:x="0.804cm" svg:y="8.027cm" text:anchor-type="paragraph"><draw:text-box fo:min-width="13.217cm" fo:min-height="0.490cm"><text:p text:style-name="P604"><text:span text:style-name="CharStyle28">Misja: </text:span><text:span text:style-name="CharStyle7">Brak odniesień do kultury</text:span></text:p></draw:text-box></draw:frame><draw:frame draw:style-name="fr106" svg:x="0.889cm" svg:y="8.925cm" text:anchor-type="paragraph"><draw:text-box fo:min-width="2.861cm" fo:min-height="0.517cm"><text:p text:style-name="P605"><text:span text:style-name="CharStyle24">Cele strategiczne:</text:span></text:p></draw:text-box></draw:frame><draw:frame draw:style-name="fr107" svg:x="0.804cm" svg:y="9.356cm" svg:width="13.217cm" text:anchor-type="paragraph"><draw:text-box fo:min-height="1.337cm"><table:table table:style-name="Table10"><table:table-column table:style-name="Table10.C1"/><table:table-column table:style-name="Table10.C2"/><table:table-row table:style-name="Table10.R1"><table:table-cell table:style-name="Table10.Cell1"><text:p text:style-name="P606"><text:span text:style-name="CharStyle21">I. Kształtowanie regionalnej tożsamości poprzez kulturę z równoczesnym posza­nowaniem odrębności etnicznych</text:span></text:p></table:table-cell><table:table-cell table:style-name="Table10.Cell2"><text:p text:style-name="P607"><text:span text:style-name="CharStyle21">11. Kształtowanie nowych potrzeb i zaspo- kajanie istniejących wartościowych po­trzeb kulturalnych</text:span></text:p></table:table-cell></table:table-row></table:table></draw:text-box></draw:frame><draw:frame draw:style-name="fr108" svg:x="0.804cm" svg:y="11.075cm" svg:width="13.217cm" svg:height="5.978cm" text:anchor-type="paragraph"><draw:text-box><text:h text:outline-level="2" text:style-name="P608"><text:bookmark-start text:name="bookmark80"/><text:bookmark-start text:name="bookmark81"/><text:span text:style-name="CharStyle27">I. Kształtowanie regionalnej tożsamości poprzez kulturę z równoczesnym posza­nowaniem odrębności etnicznych</text:span><text:bookmark-end text:name="bookmark80"/><text:bookmark-end text:name="bookmark81"/></text:h><text:list text:style-name="L66" xml:id="67"><text:list-item><text:p text:style-name="P609"><text:span text:style-name="CharStyle7"><text:tab/>Zachowanie różnorodności dorobku i dziedzictwa kulturowego.</text:span></text:p></text:list-item><text:list-item><text:p text:style-name="P610"><text:span text:style-name="CharStyle7"><text:tab/>Integracja społeczności regionu w oparciu o dziedzictwo kultury i nowe dokonania.</text:span></text:p></text:list-item></text:list><text:h text:outline-level="2" text:style-name="P611"><text:bookmark-start text:name="bookmark82"/><text:bookmark-start text:name="bookmark83"/><text:span text:style-name="CharStyle27">II. Kształtowanie nowych potrzeb i zaspokajanie istniejących wartościowych po­trzeb kulturalnych</text:span><text:bookmark-end text:name="bookmark82"/><text:bookmark-end text:name="bookmark83"/></text:h><text:list text:style-name="L68" xml:id="69"><text:list-item><text:p text:style-name="P612"><text:span text:style-name="CharStyle7"><text:tab/>Tworzenie warunków rozwoju środowiska kultury oraz wspieranie inicjatyw kultu­ralnych.</text:span></text:p></text:list-item><text:list-item><text:p text:style-name="P613"><text:span text:style-name="CharStyle7"><text:tab/>Wzrost uczestnictwa w kulturze i poziomie edukacji artystycznej.</text:span></text:p></text:list-item></text:list><text:p text:style-name="P614"><text:span text:style-name="CharStyle7">Inne zadania:</text:span></text:p><text:list text:style-name="L70" xml:id="71"><text:list-item><text:p text:style-name="P615"><text:span text:style-name="CharStyle7"><text:tab/>Szczecin jako element europejskiej sieci centrów kultury.</text:span></text:p></text:list-item><text:list-item><text:p text:style-name="P616"><text:span text:style-name="CharStyle7"><text:tab/>Wzrost udziału kultury w procesie integracji europejskiej.</text:span></text:p></text:list-item></text:list></draw:text-box></draw:frame><draw:frame draw:style-name="fr109" svg:x="0.804cm" svg:y="17.611cm" svg:width="13.217cm" svg:height="2.616cm" text:anchor-type="paragraph"><draw:text-box><text:list text:style-name="L10" xml:id="11"><text:list-item><text:h text:outline-level="2" text:style-name="P617">4.7.<text:bookmark-start text:name="bookmark84"/><text:bookmark-start text:name="bookmark85"/><text:span text:style-name="CharStyle27"><text:tab/>Trajektoria mitologizacji kultury i jej regionotwórczej roli</text:span><text:bookmark-end text:name="bookmark84"/><text:bookmark-end text:name="bookmark85"/></text:h></text:list-item></text:list><text:p text:style-name="P618"><text:span text:style-name="CharStyle7">Najsilniej wykształcona w województwie dolnośląskim, ale też w tym kierunku skłania się polityka województwa pomorskiego. Bardzo silne uświadomienie faktu zerwania ciągłości kulturowej, wielokulturowości, istniejących tradycji. Nadawanie kulturze, rozumianej jako baza dla budowy tożsamości regionalnej, szczególnej wagi</text:span></text:p></draw:text-box></draw:frame></text:p>
      </text:section>
      <text:section text:style-name="Sect17" text:name="Section17">
        <text:p text:style-name="P669"/>
        <text:p text:style-name="P41"><draw:frame draw:style-name="fr110" svg:x="0.889cm" svg:y="0.000cm" text:anchor-type="paragraph"><draw:text-box fo:min-width="0.517cm" fo:min-height="0.415cm"><text:p text:style-name="P620"><text:span text:style-name="CharStyle16">152</text:span></text:p></draw:text-box></draw:frame><draw:frame draw:style-name="fr112" svg:x="10.067cm" svg:y="0.127cm" text:anchor-type="paragraph"><draw:text-box fo:min-width="3.835cm" fo:min-height="0.432cm"><text:p text:style-name="P621"><text:span text:style-name="CharStyle17">Grażyna Prawelska-Skrzypek</text:span></text:p></draw:text-box></draw:frame><draw:frame draw:style-name="fr113" svg:x="0.829cm" svg:y="0.991cm" svg:width="13.166cm" svg:height="19.888cm" text:anchor-type="paragraph"><draw:text-box><text:p text:style-name="P622"><text:span text:style-name="CharStyle7">skie, świętokrzyskie, warmińsko-mazurskie, ale także lubelskie i małopolskie. Pośredni charakter miała struktura wydatków w województwach wielkopolskim, podkarpackim. Były tu wyraźne, trwałe i wzmocnione w 2000 roku priorytety w wydatkach (dla te­atrów, oper i operetek w wielkopolskim oraz dla muzeów w podkarpackim), ale nie zaznaczały się one tak ostro jak w pierwszej grupie. Największą różnorodnością wy­datków na kulturę cechowały się województwa wielkopolskie i małopolskie (11 tytu­łów działów i rozdziałów).</text:span></text:p><text:p text:style-name="P623"><text:span text:style-name="CharStyle7">Wielkość udziału wydatków na kulturę w budżecie województwa oraz tendencje zmian nakładów na kulturę w okresie dwóch lat 1999 i 2000, a także struktura wydat­ków na kulturę wykazują wyraźną korelację z wyodrębnionymi na podstawie strategii rozwoju typami profilowania polityki kulturalnej województw.</text:span></text:p><text:list text:style-name="L72" xml:id="73"><text:list-item><text:p text:style-name="P624"><text:span text:style-name="CharStyle7"><text:tab/>W województwach, których polityka kulturalna reprezentuje ukierunkowanie cywilizacyjno-gospodarcze można generalnie zaobserwować w wydatkach budżetu utrzymujący się priorytet dla podstawowych usług kultury i wybranych usług wyższe­go rzędu oraz muzeów. Występują też wyraźne cechy różnicujące poszczególne podty- py-</text:span></text:p></text:list-item></text:list><text:list text:style-name="L74" xml:id="75"><text:list-item><text:p text:style-name="P625"><text:span text:style-name="CharStyle7"><text:tab/>Podtyp cywilizacyjno-gospodarczy obszaru wielowiekowego przenikania kultu­rowego („Ściana wschodnia” - lubelskie, podlaskie, podkarpackie) cechuje się wyraź­nie zaznaczonym i utrzymującym się w wydatkach budżetu województw priorytetem dla kultury (zwłaszcza lubelskie i podlaskie), istotnie wzmocnionym w roku 2000 (por. zwłaszcza wydatki na 1 mieszkańca). Preferowane są tu podstawowe usługi kultury (z wyjątkiem bibliotek w województwie podkarpackim). Zaznaczyły się też wyraźne i trwałe preferencje dla muzeów oraz dyspreferencje dla wydatków z grupy: filharmo­nie, orkiestry (lubelskie, podkarpackie), teatry (podkarpackie) oraz ochrona zabytków (podlaskie).</text:span></text:p></text:list-item><text:list-item><text:p text:style-name="P626"><text:span text:style-name="CharStyle7"><text:tab/>Podtyp cywilizacyjno-gospodarczego ukierunkowania bez akcentowania wielo­kulturowych tradycji (świętokrzyskie, kujawsko-pomorskie) cechuje się spadkiem nakładów na kulturę w okresie 1999-2000. Utrzymują się tu preferencje w wydatkach na podstawowe usługi kultury (w kujawsko-pomorskim głównie biblioteki, w święto­krzyskim - biblioteki i domy kultury oraz muzea).</text:span></text:p></text:list-item><text:list-item><text:p text:style-name="P627"><text:span text:style-name="CharStyle7"><text:tab/>Podtyp gospodarczo-cywilizacyjny przy zróżnicowanym dziedzictwie kulturo­wym (warmińsko-mazurskie) cechuje się utrzymującymi się na niskim poziomie wy­datkami na kulturę (nieco poniżej średniej krajowej), trwałym priorytetem dla podsta­wowych usług kultury oraz wyraźną dyspreferencją dla wydatków z grupy: filharmo­nie, orkiestry, chóry i kapele.</text:span></text:p></text:list-item></text:list><text:list text:style-name="L72" xml:id="73"><text:list-item><text:p text:style-name="P628"><text:span text:style-name="CharStyle7"><text:tab/>W województwie łódzkim, którego polityka kulturalna ukierunkowana jest na re- gionotwórczą funkcję kultury, można zauważyć wysoki udział kultury w wydatkach budżetu województwa. Warto przy tym nadmienić, że jest to jedyne województwo, w którym - w roku 1999, poniesione wydatki na kulturę były wyraźnie niższe od za­mierzonych. To sprawia, że nie wiadomo jak odnieść się do zaplanowanych wysokich wydatków na kulturę w roku 2000. Wydatki na kulturę, w przeliczeniu na 1 mieszkańca utrzymywały się na poziomie średniej krajowej. Charakterystyczny był tu trwały priorytet dla filharmonii, orkiestr, a także stosunkowo wysoki poziom finan­sowania w grupie: teatry, opery i operetki. Wyraźnie preferowane były usługi wyższe­go rzędu. Słabo finansowano zabytki oraz biblioteki.</text:span></text:p></text:list-item><text:list-item><text:p text:style-name="P629"><text:span text:style-name="CharStyle7"><text:tab/>W województwie małopolskim, którego polityka kulturalna ukierunkowana jest na komercjalizację i rozwój kultury oraz jej regionotwórcze wykorzystanie, udział</text:span></text:p></text:list-item></text:list></draw:text-box></draw:frame></text:p>
      </text:section>
      <text:section text:style-name="Sect18" text:name="Section18">
        <text:p text:style-name="P670"/>
        <text:p text:style-name="P44"><draw:frame draw:style-name="fr114" svg:x="1.515cm" svg:y="0.035cm" text:anchor-type="paragraph"><draw:text-box fo:min-width="6.274cm" fo:min-height="0.441cm"><text:p text:style-name="P631"><text:span text:style-name="CharStyle16">POLITYKA KULTURALNA WOJEWÓDZTW</text:span></text:p></draw:text-box></draw:frame><draw:frame draw:style-name="fr116" svg:x="13.402cm" svg:y="0.060cm" text:anchor-type="paragraph"><draw:text-box fo:min-width="0.499cm" fo:min-height="0.415cm"><text:p text:style-name="P632"><text:span text:style-name="CharStyle16">153</text:span></text:p></draw:text-box></draw:frame><draw:frame draw:style-name="fr117" svg:x="0.829cm" svg:y="0.915cm" svg:width="13.166cm" svg:height="17.822cm" text:anchor-type="paragraph"><draw:text-box><text:p text:style-name="P633"><text:span text:style-name="CharStyle7">wydatków na kulturę oraz wydatki w przeliczeniu na 1 mieszkańca utrzymywały się na poziomie średniej krajowej z tendencją wzrostową. Brak było wyraźnie preferowanych dziedzin kultury. Zaobserwowano słabe preferencje dla teatrów i muzeów z tendencją spadkową. Zauważyć też można dyspreferencje dla bibliotek i domów kultury przy jednoczesnym silniejszym niż w innych województwach wsparciu dla ośrodków kultu­ry-</text:span></text:p><text:list text:style-name="L72" xml:id="73"><text:list-item><text:p text:style-name="P634"><text:span text:style-name="CharStyle7"><text:tab/>Województwo śląskie zakładające głębokie strukturalne przekształcenie sektora kultury, między innymi poprzez poważne zadania inwestycyjne wydawało - spośród wszystkich województw - relatywnie najmniej na kulturę w obu analizowanych okre­sach. Stawia to pod znakiem zapytania rzetelność oceny możliwości realizacji woli wprowadzenia zadeklarowanych, głębokich przekształceń w sektorze kultury. W wy­datkach na kulturę w roku 1999 i 2000 nie zaobserwowano wyraźnych, trwałych prefe­rencji - z wyjątkiem wydatków na zespoły pieśni i tańca. Wszystkie dziedziny finan­sowane są na przeciętnym poziomie. W roku 2000 pojawiły się pewne preferencje dla bibliotek. W porównaniu do innych województw utrzymują się stałe dyspreferencje dla filharmonii, orkiestr, kapel i chórów oraz dla ośrodków kultury.</text:span></text:p></text:list-item><text:list-item><text:p text:style-name="P635"><text:span text:style-name="CharStyle7"><text:tab/>Województwa wielkopolskie i mazowieckie, realizujące politykę marginalizacji kultury przy silnym rozwoju gospodarczym, cechuje dość wysoki i stabilny udział wydatków na kulturę w budżecie. W przeliczeniu na 1 mieszkańca utrzymują się one na poziomie średniej krajowej. W obu województwach utrzymuje się wyraźny priorytet dla teatrów, a ponadto w wielkopolskim dla BWA i Estrady, zaś w mazowieckim dla muzeów i zespołów pieśni i tańca. Oba województwa wykazały dyspreferencje dla bibliotek, filharmonii i orkiestr.</text:span></text:p></text:list-item><text:list-item><text:p text:style-name="P636"><text:span text:style-name="CharStyle7"><text:tab/>Województwa, których polityka kulturalna zmierza do marginalizacji kultury przy zerwanej ciągłości kulturowej (lubuskie, zachodniopomorskie, opolskie) cechują się niskim odsetkiem wydatków na kulturę w budżecie. W województwie zachodnio­pomorskim, które w 1999 roku przewidywało dość wysoki poziom finansowania, na­stąpił w okresie 1999-2000 bardzo silny spadek udziału wydatków na kulturę (10%). W 2000 roku we wszystkich tych województwach udział wydatków na kulturę w bu­dżecie utrzymywał się na poziomie wyraźnie niższym niż średnio w kraju, z tendencją spadkową. W zachodniopomorskim i lubuskim bardzo silnie zaznaczył się priorytet dla podstawowych usług kultury, zwłaszcza bibliotek.</text:span></text:p></text:list-item><text:list-item><text:p text:style-name="P637"><text:span text:style-name="CharStyle7"><text:tab/>W województwach, których polityka kulturalna ukierunkowana jest na mitologi- zację kultury i jej regionotwórczą rolę (dolnośląskie, pomorskie) wydatki na kulturę utrzymują się na wysokim poziomie, mimo iż w pomorskim uległy dość znacznemu zmniejszeniu w roku 2000. Wydatki w przeliczeniu na 1 mieszkańca w obu woje­wództwach uległy bardzo wyraźnemu zwiększeniu w okresie 1999-2000. W obu wo­jewództwach utrzymuje się bardzo wyraźny priorytet dla teatrów, opery i operetki. W województwie dolnośląskim jest on też wsparty wysokim finansowaniem filharmo­nii i orkiestr. W pomorskim priorytetowi dla teatrów towarzyszyło silne wsparcie bi­bliotek oraz wyraźne dyspreferencje dla filharmonii, orkiestr oraz zabytków. W dolno­śląskim bardzo wyraźne były dyspreferencje dla podstawowych usług kultury.</text:span></text:p></text:list-item></text:list></draw:text-box></draw:frame></text:p>
      </text:section>
      <text:section text:style-name="Sect19" text:name="Section19">
        <text:p text:style-name="P671"/>
        <text:p text:style-name="P47"><draw:frame draw:style-name="fr118" svg:x="0.931cm" svg:y="-0.007cm" text:anchor-type="paragraph"><draw:text-box fo:min-width="0.533cm" fo:min-height="0.415cm"><text:p text:style-name="P640"><text:span text:style-name="CharStyle16">154</text:span></text:p></draw:text-box></draw:frame><draw:frame draw:style-name="fr121" svg:x="10.109cm" svg:y="0.127cm" text:anchor-type="paragraph"><draw:text-box fo:min-width="3.835cm" fo:min-height="0.432cm"><text:p text:style-name="P641"><text:span text:style-name="CharStyle17">Grażyna Prawelska-Skrzypek</text:span></text:p></draw:text-box></draw:frame><draw:frame draw:style-name="fr122" svg:x="0.880cm" svg:y="0.982cm" svg:width="13.063cm" svg:height="7.426cm" text:anchor-type="paragraph"><draw:text-box><text:h text:outline-level="2" text:style-name="P642"><text:bookmark-start text:name="bookmark86"/><text:bookmark-start text:name="bookmark87"/><text:span text:style-name="CharStyle27">Bibliografia</text:span><text:bookmark-end text:name="bookmark86"/><text:bookmark-end text:name="bookmark87"/></text:h><text:p text:style-name="P643"><text:span text:style-name="CharStyle19">Krzysztofek K., </text:span><text:span text:style-name="CharStyle31">Ewolucja założeń i programów polityki kulturalnej w Polsce w latach dziewięćdzie­siątych</text:span><text:span text:style-name="CharStyle19"><text:s text:c="1"/>[w:] </text:span><text:span text:style-name="CharStyle31">Kultura polska w dekadzie przemian</text:span><text:span text:style-name="CharStyle19"><text:s text:c="1"/>(red.) </text:span><text:span text:style-name="T28">T. </text:span><text:span text:style-name="CharStyle19">Kostyrko, M. Czerwiński, Instytut Kultury, Warszawa 1999, s. 267-293.</text:span></text:p><text:p text:style-name="P644"><text:span text:style-name="CharStyle19">Mazurek-Łopacińska K., </text:span><text:span text:style-name="CharStyle31">Kultura polska a Unia Europejska. Problemy, wyzwania, nadzieje,</text:span><text:span text:style-name="CharStyle19"><text:s text:c="1"/>wyd. AE Warszawa-Wrocław 1998.</text:span></text:p><text:p text:style-name="P645"><text:span text:style-name="CharStyle19">Pongy </text:span><text:span text:style-name="T28">M., </text:span><text:span text:style-name="T29">L'intervention </text:span><text:span text:style-name="CharStyle31">des </text:span><text:span text:style-name="T30">regions </text:span><text:span text:style-name="CharStyle31">et des </text:span><text:span text:style-name="T30">departements,</text:span><text:span text:style-name="T31"><text:s text:c="1"/></text:span><text:span text:style-name="CharStyle19">(red.) </text:span><text:span text:style-name="T28">J. Perret, G. </text:span><text:span text:style-name="T31">Saez, </text:span><text:span text:style-name="T29">Institutions et </text:span><text:span text:style-name="T30">vie </text:span><text:span text:style-name="T29">culturelles,</text:span><text:span text:style-name="T28"><text:s text:c="1"/>La Documentation Française, Les Notices, CNFPT, Paris 1996, s. 37-43.</text:span></text:p><text:p text:style-name="P646"><text:span text:style-name="T28">Saez G., </text:span><text:span text:style-name="T29">Les politiques culturelles des villes. Institutions et vie culturelles,</text:span><text:span text:style-name="T28"><text:s text:c="1"/>La Documentation Fran­çaise, Les Notices, CNFPT, Paris 1996, s. 29-32.</text:span></text:p><text:p text:style-name="P647"><text:span text:style-name="T26">Summary</text:span></text:p><text:p text:style-name="P648"><text:span text:style-name="T31">The </text:span><text:span text:style-name="T28">article </text:span><text:span text:style-name="T31">is showing the culture policy in Polish provinces based on their development strate­gies. Based on the author’s own researches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language="de" style:language-asian="de" style:language-complex="de" fo:country="DE" style:country-asian="DE" style:country-complex="DE" fo:font-weight="normal" style:font-weight-asian="normal" style:font-weight-complex="normal" fo:font-style="italic" style:font-style-asian="italic" style:font-style-complex="italic" style:text-underline-style="none" style:text-line-through-style="none" fo:font-size="12.pt" style:font-size-asian="12.pt" style:font-size-complex="12.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0" style:display-name="CharStyle10" style:parent-style-name="CharStyle9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fo:color="#000000" style:text-position="0.%"/>
    </style:style>
    <style:style style:family="text" style:name="CharStyle14" style:display-name="CharStyle14" style:parent-style-name="CharStyle12">
      <style:text-properties fo:language="pl" style:language-asian="pl" style:language-complex="pl" fo:country="PL" style:country-asian="PL" style:country-complex="PL" fo:font-style="italic" style:font-style-asian="italic" style:font-style-complex="italic" fo:font-size="8.5pt" style:font-size-asian="8.5pt" style:font-size-complex="8.5pt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7" style:display-name="CharStyle17" style:parent-style-name="CharStyle1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22" style:display-name="CharStyle22" style:parent-style-name="CharStyle21">
      <style:text-properties fo:language="pl" style:language-asian="pl" style:language-complex="pl" fo:country="PL" style:country-asian="PL" style:country-complex="PL" fo:font-size="7.pt" style:font-size-asian="7.pt" style:font-size-complex="7.pt" style:font-name="Arial" style:font-name-asian="Arial" style:font-name-complex="Arial"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25" style:display-name="CharStyle25" style:parent-style-name="CharStyle24">
      <style:text-properties fo:language="pl" style:language-asian="pl" style:language-complex="pl" fo:country="PL" style:country-asian="PL" style:country-complex="PL" fo:font-weight="normal" style:font-weight-asian="normal" style:font-weight-complex="normal" fo:font-style="italic" style:font-style-asian="italic" style:font-style-complex="italic" fo:font-size="8.5pt" style:font-size-asian="8.5pt" style:font-size-complex="8.5pt" style:text-scale="100.%" fo:letter-spacing="0.000cm" fo:color="#000000" style:text-position="0.%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28" style:display-name="CharStyle28" style:parent-style-name="CharStyle7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29" style:display-name="CharStyle29" style:parent-style-name="CharStyle7">
      <style:text-properties fo:language="pl" style:language-asian="pl" style:language-complex="pl" fo:country="PL" style:country-asian="PL" style:country-complex="PL" fo:font-weight="bold" style:font-weight-asian="bold" style:font-weight-complex="bold" style:text-underline-style="solid" style:text-scale="100.%" fo:letter-spacing="0.000cm" fo:color="#000000" style:text-position="0.%"/>
    </style:style>
    <style:style style:family="text" style:name="CharStyle30" style:display-name="CharStyle30" style:parent-style-name="CharStyle7">
      <style:text-properties fo:language="pl" style:language-asian="pl" style:language-complex="pl" fo:country="PL" style:country-asian="PL" style:country-complex="PL" style:text-underline-style="solid" style:text-scale="100.%" fo:letter-spacing="0.000cm" fo:color="#000000" style:text-position="0.%"/>
    </style:style>
    <style:style style:family="text" style:name="CharStyle31" style:display-name="CharStyle31" style:parent-style-name="CharStyle19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Tekst treści (3)">
      <style:paragraph-properties fo:background-color="transparent" fo:margin-top="1.446cm" fo:margin-bottom="1.270cm" style:page-number="auto"/>
      <style:text-properties fo:language="de" style:language-asian="de" style:language-complex="de" fo:country="DE" style:country-asian="DE" style:country-complex="DE" fo:font-weight="normal" style:font-weight-asian="normal" style:font-weight-complex="normal" fo:font-style="italic" style:font-style-asian="italic" style:font-style-complex="italic" style:text-underline-style="none" style:text-line-through-style="none" fo:font-size="12.pt" style:font-size-asian="12.pt" style:font-size-complex="12.pt" style:font-name="Times New Roman" style:font-name-asian="Times New Roman" style:font-name-complex="Times New Roman"/>
    </style:style>
    <style:style style:family="paragraph" style:name="Style4" style:display-name="Nagłówek #1">
      <style:paragraph-properties fo:background-color="transparent" fo:margin-bottom="0.6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Style6" style:display-name="Tekst treści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8" style:display-name="Stopka">
      <style:paragraph-properties fo:background-color="transparent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1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5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8" style:display-name="Tekst treści (2)">
      <style:paragraph-properties fo:background-color="transparent" fo:margin-bottom="0.071cm" fo:line-height="123.%" fo:margin-left="0.529cm" fo:text-indent="-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20" style:display-name="Inne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23" style:display-name="Podpis tabeli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26" style:display-name="Nagłówek #2">
      <style:paragraph-properties fo:background-color="transparent" fo:margin-left="0.194cm" fo:text-indent="-0.19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2" style:display-name="T12" style:parent-style-name="CharStyle13">
      <style:text-properties fo:color="#000000"/>
    </style:style>
    <style:style style:family="text" style:name="T13" style:display-name="T13" style:parent-style-name="CharStyle14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35" style:display-name="P35">
      <style:paragraph-properties fo:line-height="0.002cm" style:page-number="auto"/>
      <style:text-properties/>
    </style:style>
    <style:style style:family="paragraph" style:name="P40" style:display-name="P40">
      <style:paragraph-properties fo:line-height="0.002cm" style:page-number="auto"/>
      <style:text-properties/>
    </style:style>
    <style:style style:family="paragraph" style:name="P43" style:display-name="P43">
      <style:paragraph-properties fo:line-height="0.002cm" style:page-number="auto"/>
      <style:text-properties/>
    </style:style>
    <style:style style:family="paragraph" style:name="P46" style:display-name="P46">
      <style:paragraph-properties fo:line-height="0.002cm" style:page-number="auto"/>
      <style:text-properties/>
    </style:style>
    <style:style style:family="paragraph" style:name="P56" style:display-name="P56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7" style:display-name="P57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" style:display-name="P64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294cm" style:type="right"/>
        </style:tab-stops>
      </style:paragraph-properties>
      <style:text-properties/>
    </style:style>
    <style:style style:family="paragraph" style:name="P129" style:display-name="P129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920cm" style:type="right"/>
        </style:tab-stops>
      </style:paragraph-properties>
      <style:text-properties/>
    </style:style>
    <style:style style:family="paragraph" style:name="P571" style:display-name="P571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72" style:display-name="P572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9" style:display-name="P619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903cm" style:type="right"/>
        </style:tab-stops>
      </style:paragraph-properties>
      <style:text-properties/>
    </style:style>
    <style:style style:family="paragraph" style:name="P630" style:display-name="P630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277cm" style:type="right"/>
        </style:tab-stops>
      </style:paragraph-properties>
      <style:text-properties/>
    </style:style>
    <style:style style:family="paragraph" style:name="P638" style:display-name="P638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39" style:display-name="P639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51" style:display-name="P651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8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9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9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651"/>
      </style:header>
      <style:footer>
        <text:p text:style-name="P651"/>
      </style:footer>
    </style:master-page>
    <style:master-page style:name="PageStyle1" style:page-layout-name="Mpm1">
      <style:header>
        <text:p text:style-name="P651"/>
      </style:header>
      <style:footer>
        <text:p text:style-name="P651"/>
      </style:footer>
    </style:master-page>
    <style:master-page style:name="PageStyle2" style:page-layout-name="Mpm2">
      <style:header>
        <text:p text:style-name="P651"/>
      </style:header>
      <style:footer>
        <text:p text:style-name="P651"/>
      </style:footer>
    </style:master-page>
    <style:master-page style:name="PageStyle3" style:page-layout-name="Mpm3">
      <style:header>
        <text:p text:style-name="P651"/>
      </style:header>
      <style:footer>
        <text:p text:style-name="P651"/>
      </style:footer>
    </style:master-page>
    <style:master-page style:name="PageStyle4" style:page-layout-name="Mpm4">
      <style:header>
        <text:p text:style-name="P651"/>
      </style:header>
      <style:footer>
        <text:p text:style-name="P651"/>
      </style:footer>
    </style:master-page>
    <style:master-page style:name="PageStyle5" style:page-layout-name="Mpm5">
      <style:header>
        <text:p text:style-name="P651"/>
      </style:header>
      <style:footer>
        <text:p text:style-name="P651"/>
      </style:footer>
    </style:master-page>
    <style:master-page style:name="PageStyle6" style:page-layout-name="Mpm6">
      <style:header>
        <text:p text:style-name="P651"/>
      </style:header>
      <style:footer>
        <text:p text:style-name="P651"/>
      </style:footer>
    </style:master-page>
    <style:master-page style:name="PageStyle7" style:page-layout-name="Mpm7">
      <style:header>
        <text:p text:style-name="P651"/>
      </style:header>
      <style:footer>
        <text:p text:style-name="P651"/>
      </style:footer>
    </style:master-page>
    <style:master-page style:name="PageStyle8" style:page-layout-name="Mpm8">
      <style:header>
        <text:p text:style-name="P651"/>
      </style:header>
      <style:footer>
        <text:p text:style-name="P651"/>
      </style:footer>
    </style:master-page>
    <style:master-page style:name="PageStyle9" style:page-layout-name="Mpm9">
      <style:header>
        <text:p text:style-name="P651"/>
      </style:header>
      <style:footer>
        <text:p text:style-name="P651"/>
      </style:footer>
    </style:master-page>
    <style:master-page style:name="PageStyle10" style:page-layout-name="Mpm10">
      <style:header>
        <text:p text:style-name="P651"/>
      </style:header>
      <style:footer>
        <text:p text:style-name="P651"/>
      </style:footer>
    </style:master-page>
    <style:master-page style:name="PageStyle11" style:page-layout-name="Mpm11">
      <style:header>
        <text:p text:style-name="P651"/>
      </style:header>
      <style:footer>
        <text:p text:style-name="P651"/>
      </style:footer>
    </style:master-page>
    <style:master-page style:name="PageStyle12" style:page-layout-name="Mpm12">
      <style:header>
        <text:p text:style-name="P651"/>
      </style:header>
      <style:footer>
        <text:p text:style-name="P651"/>
      </style:footer>
    </style:master-page>
    <style:master-page style:name="PageStyle13" style:page-layout-name="Mpm13">
      <style:header>
        <text:p text:style-name="P651"/>
      </style:header>
      <style:footer>
        <text:p text:style-name="P651"/>
      </style:footer>
    </style:master-page>
    <style:master-page style:name="PageStyle14" style:page-layout-name="Mpm14">
      <style:header>
        <text:p text:style-name="P651"/>
      </style:header>
      <style:footer>
        <text:p text:style-name="P651"/>
      </style:footer>
    </style:master-page>
    <style:master-page style:name="PageStyle15" style:page-layout-name="Mpm15">
      <style:header>
        <text:p text:style-name="P651"/>
      </style:header>
      <style:footer>
        <text:p text:style-name="P651"/>
      </style:footer>
    </style:master-page>
    <style:master-page style:name="PageStyle16" style:page-layout-name="Mpm16">
      <style:header>
        <text:p text:style-name="P651"/>
      </style:header>
      <style:footer>
        <text:p text:style-name="P651"/>
      </style:footer>
    </style:master-page>
    <style:master-page style:name="PageStyle17" style:page-layout-name="Mpm17">
      <style:header>
        <text:p text:style-name="P651"/>
      </style:header>
      <style:footer>
        <text:p text:style-name="P651"/>
      </style:footer>
    </style:master-page>
    <style:master-page style:name="PageStyle18" style:page-layout-name="Mpm18">
      <style:header>
        <text:p text:style-name="P651"/>
      </style:header>
      <style:footer>
        <text:p text:style-name="P651"/>
      </style:footer>
    </style:master-page>
    <style:master-page style:name="PageStyle19" style:page-layout-name="Mpm19">
      <style:header>
        <text:p text:style-name="P651"/>
      </style:header>
      <style:footer>
        <text:p text:style-name="P65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