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2" style:display-name="T12" style:parent-style-name="CharStyle6">
      <style:text-properties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4">
      <style:text-properties style:text-position="25%" fo:color="#000000"/>
    </style:style>
    <style:style style:family="text" style:name="T17" style:display-name="T17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9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776cm" fo:line-height="100.%" fo:margin-left="3.916cm" fo:margin-right="0.000cm" fo:text-indent="0.000cm" fo:text-align="right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95.%" fo:margin-left="0.000cm" fo:margin-right="0.000cm" fo:text-indent="0.600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92.%" fo:margin-left="0.000cm" fo:margin-right="0.000cm" fo:text-indent="0.600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92.%" fo:margin-left="0.000cm" fo:margin-right="0.000cm" fo:text-indent="0.600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84.%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89.%" fo:margin-left="0.000cm" fo:margin-right="0.000cm" fo:text-indent="0.529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3">
      <style:paragraph-properties fo:background-color="transparent" fo:margin-top="0.000cm" fo:margin-bottom="0.000cm" fo:line-height="92.%" fo:margin-left="0.000cm" fo:margin-right="0.000cm" fo:text-indent="0.564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13">
      <style:paragraph-properties fo:background-color="transparent" fo:margin-top="0.000cm" fo:margin-bottom="0.000cm" fo:line-height="94.%" fo:margin-left="0.000cm" fo:margin-right="0.000cm" fo:text-indent="0.564cm" fo:text-align="justify" style:page-number="auto"/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99" style:display-name="P99" style:parent-style-name="Style13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1.126cm" style:type="left"/>
        </style:tab-stops>
      </style:paragraph-properties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3" style:display-name="P103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4" style:display-name="P104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5" style:display-name="P10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06" style:display-name="P10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8">
      <style:paragraph-properties fo:background-color="transparent" fo:margin-top="0.000cm" fo:margin-bottom="0.000cm" fo:line-height="100.%" fo:margin-left="5.962cm" fo:margin-right="0.529cm" fo:text-indent="0.000cm" fo:text-align="right" style:page-number="auto"/>
      <style:text-properties/>
    </style:style>
    <style:style style:family="paragraph" style:name="P110" style:display-name="P110" style:parent-style-name="Style13">
      <style:paragraph-properties fo:background-color="transparent" fo:margin-top="0.000cm" fo:margin-bottom="0.000cm" fo:line-height="89.%" fo:margin-left="0.000cm" fo:margin-right="0.000cm" fo:text-indent="0.564cm" fo:text-align="justify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111" style:display-name="P111" style:parent-style-name="Style13">
      <style:paragraph-properties fo:background-color="transparent" fo:margin-top="0.000cm" fo:margin-bottom="0.000cm" fo:line-height="89.%" fo:margin-left="0.000cm" fo:margin-right="0.000cm" fo:text-indent="0.56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2" style:display-name="P112">
      <style:paragraph-properties style:page-number="auto"/>
      <style:text-properties fo:font-size="5.pt" style:font-size-asian="5.pt" style:font-size-complex="5.pt"/>
    </style:style>
    <style:style style:family="paragraph" style:name="P113" style:display-name="P11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5" style:display-name="P115" style:master-page-name="PageStyle0">
      <style:paragraph-properties fo:line-height="0.002cm" style:page-number="auto"/>
      <style:text-properties/>
    </style:style>
    <style:style style:family="paragraph" style:name="P116" style:display-name="P116" style:master-page-name="PageStyle1">
      <style:paragraph-properties fo:line-height="0.002cm" style:page-number="auto"/>
      <style:text-properties/>
    </style:style>
    <style:style style:family="paragraph" style:name="P117" style:display-name="P117" style:master-page-name="PageStyle2">
      <style:paragraph-properties fo:line-height="0.002cm" style:page-number="auto"/>
      <style:text-properties/>
    </style:style>
    <style:style style:family="paragraph" style:name="P118" style:display-name="P118" style:master-page-name="PageStyle3">
      <style:paragraph-properties fo:line-height="0.002cm" style:page-number="auto"/>
      <style:text-properties/>
    </style:style>
    <style:style style:family="paragraph" style:name="P119" style:display-name="P119" style:master-page-name="PageStyle4">
      <style:paragraph-properties fo:line-height="0.002cm" style:page-number="auto"/>
      <style:text-properties/>
    </style:style>
    <style:style style:family="paragraph" style:name="P120" style:display-name="P120" style:master-page-name="PageStyle5">
      <style:paragraph-properties fo:line-height="0.002cm" style:page-number="auto"/>
      <style:text-properties/>
    </style:style>
    <style:style style:family="paragraph" style:name="P121" style:display-name="P121" style:master-page-name="PageStyle6">
      <style:paragraph-properties fo:line-height="0.002cm" style:page-number="auto"/>
      <style:text-properties/>
    </style:style>
    <style:style style:family="paragraph" style:name="P122" style:display-name="P122" style:master-page-name="PageStyle7">
      <style:paragraph-properties fo:line-height="0.002cm" style:page-number="auto"/>
      <style:text-properties/>
    </style:style>
    <style:style style:family="paragraph" style:name="P123" style:display-name="P123" style:master-page-name="PageStyle8">
      <style:paragraph-properties fo:line-height="0.002cm" style:page-number="auto"/>
      <style:text-properties/>
    </style:style>
    <style:style style:family="paragraph" style:name="P124" style:display-name="P124" style:master-page-name="PageStyle9">
      <style:paragraph-properties fo:line-height="0.002cm" style:page-number="auto"/>
      <style:text-properties/>
    </style:style>
    <style:style style:family="paragraph" style:name="P125" style:display-name="P125" style:master-page-name="PageStyle10">
      <style:paragraph-properties fo:line-height="0.002cm" style:page-number="auto"/>
      <style:text-properties/>
    </style:style>
    <style:style style:family="paragraph" style:name="P126" style:display-name="P126" style:master-page-name="PageStyle1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5"><draw:line text:anchor-type="paragraph" draw:style-name="gr1" svg:x1="0.877cm" svg:y1="15.554cm" svg:x2="5.364cm" svg:y2="15.554cm"><text:p/></draw:line></text:p>
        <text:p text:style-name="P3"><draw:frame draw:style-name="fr1" svg:x="7.929cm" svg:y="1.372cm" text:anchor-type="paragraph"><draw:text-box fo:min-width="3.404cm" fo:min-height="0.474cm"><text:p text:style-name="P29"><text:span text:style-name="CharStyle7">ANDRZEJ NOWAK</text:span></text:p></draw:text-box></draw:frame><draw:frame draw:style-name="fr3" svg:x="0.758cm" svg:y="3.006cm" svg:width="10.668cm" svg:height="12.243cm" text:anchor-type="paragraph"><draw:text-box><text:p text:style-name="P30"><text:span text:style-name="CharStyle10">Co robić?</text:span></text:p><text:p text:style-name="P31"><text:span text:style-name="CharStyle10">W poszukiwaniu rosyjskiego </text:span><text:span text:style-name="CharStyle11">Mein Kampf </text:span><text:span text:style-name="CharStyle10">na początku nowego tysiąclecia</text:span></text:p><text:p text:style-name="P32"><text:span text:style-name="CharStyle9">Totalitaryzm w Rosji jest stosunkowo nowym zjawiskiem. Jego istnie­nie zostało zauważone po raz pierwszy w 1956 r. W 43. tomie dru­giego wydania </text:span><text:span text:style-name="CharStyle12">Wielkiej encyklopedii radzieckiej</text:span><text:span text:style-name="CharStyle9"><text:s text:c="1"/>przedstawiono pierw­szą sowiecką definicję „państwa totalitarnego” jako „odmiany państwa burżuazyjnego w jego otwarcie terrorystyczno-dyktatorskiej formie, w której rządy sprawują najbardziej reakcyjno-imperialistyczne elementy”. Jedyne podane przykłady to faszystowskie Włochy i na­zistowskie Niemcy. Nikt nie był nawet w stanie pomyśleć, że można przytoczyć jeszcze jeden przykład, bardziej znany przeciętnemu czy­telnikowi </text:span><text:span text:style-name="CharStyle12">Encyklopedii.</text:span><text:span text:style-name="CharStyle9"><text:s text:c="1"/>Dopiero w 1986 r. </text:span><text:span text:style-name="CharStyle12">Radziecki słownik encyklo­pedyczny</text:span><text:span text:style-name="CharStyle9"><text:s text:c="1"/>poinformował, że pojęcie totalitaryzmu jest „używane inten­sywnie przez antykomunistyczną propagandę do szkalowania krajów socjalistycznych”. Minęły zaledwie trzy lata i w Moskwie odbyła się pierwsza poważna konferencja na temat totalitaryzmu. Podczas tej kon­ferencji, zorganizowanej przez młodych rosyjskich filozofów, history­ków i socjologów, dyskutowano o różnych aspektach rzeczywistości totalitaryzmu nie w Niemczech czy we Włoszech, lecz w ich rodzin­nym kraju: Związku Sowieckim</text:span><text:span text:style-name="T7">1</text:span><text:span text:style-name="CharStyle9">. W dwa lata później Związek Sowiec­ki upadł.</text:span></text:p><text:p text:style-name="P33"><text:span text:style-name="CharStyle9">Co się jednak stało z totalitaryzmem?</text:span></text:p><text:p text:style-name="P34"><text:span text:style-name="CharStyle9">Możemy jeszcze raz pójść tropem sowieckich encyklopedystów. </text:span><text:span text:style-name="CharStyle12">Wielka encyklopedia radziecka</text:span><text:span text:style-name="CharStyle9"><text:s text:c="1"/>w swym trzecim wydaniu (opublikowa­nym w 1977 r.) zaprezentowała nową definicję totalitaryzmu. Przytocz­my ją: totalitaryzm jest to „tendencja w burżuazyjnej myśli politycznej, która w sposób ścisły wiąże ze sobą etatyzm i autorytaryzm”. Po-</text:span></text:p></draw:text-box></draw:frame><draw:frame draw:style-name="fr4" svg:x="0.758cm" svg:y="15.697cm" svg:width="10.668cm" svg:height="1.312cm" text:anchor-type="paragraph"><draw:text-box><text:p text:style-name="P35"><text:span text:style-name="CharStyle14">' Zob. </text:span><text:span text:style-name="T9">A. A. Kara-Murza, </text:span><text:span text:style-name="CharStyle14">A. K. </text:span><text:span text:style-name="T9">Voskresenskij </text:span><text:span text:style-name="CharStyle14">i inni (red.), </text:span><text:span text:style-name="T10">Totalitarizm kak istoricheskij fenomen,</text:span><text:span text:style-name="CharStyle14"><text:s text:c="1"/></text:span><text:span text:style-name="T9">Moskva </text:span><text:span text:style-name="CharStyle14">1989. Orientację w tej bardzo krótkiej historii totalitary­zmu (jako używanego pojęcia) w ZSRR zawdzięczam jednemu z artykułów opubliko­wanych w tym tomie: O. </text:span><text:span text:style-name="T9">Iartseva, </text:span><text:span text:style-name="T10">Vpoiskakh uteriannogo razuma,</text:span><text:span text:style-name="CharStyle14"><text:s text:c="1"/>s. 40-70.</text:span></text:p></draw:text-box></draw:frame></text:p>
      </text:section>
      <text:section text:style-name="Sect1" text:name="Section1">
        <text:p text:style-name="P116"><draw:line text:anchor-type="paragraph" draw:style-name="gr1" svg:x1="0.827cm" svg:y1="0.933cm" svg:x2="11.301cm" svg:y2="0.933cm"><text:p/></draw:line><draw:line text:anchor-type="paragraph" draw:style-name="gr1" svg:x1="0.878cm" svg:y1="15.910cm" svg:x2="5.390cm" svg:y2="15.910cm"><text:p/></draw:line></text:p>
        <text:p text:style-name="P6"><draw:frame draw:style-name="fr5" svg:x="0.785cm" svg:y="0.434cm" text:anchor-type="paragraph"><draw:text-box fo:min-width="0.575cm" fo:min-height="0.432cm"><text:p text:style-name="P37"><text:span text:style-name="CharStyle6">248</text:span></text:p></draw:text-box></draw:frame><draw:frame draw:style-name="fr7" svg:x="4.637cm" svg:y="0.434cm" text:anchor-type="paragraph"><draw:text-box fo:min-width="2.879cm" fo:min-height="0.432cm"><text:p text:style-name="P38"><text:span text:style-name="CharStyle6">ANDRZEJ NOWAK</text:span></text:p></draw:text-box></draw:frame><draw:frame draw:style-name="fr8" svg:x="0.767cm" svg:y="1.229cm" svg:width="10.650cm" svg:height="14.342cm" text:anchor-type="paragraph"><draw:text-box><text:p text:style-name="P39"><text:span text:style-name="CharStyle9">łączenie etatyzmu i autorytaryzmu? To się kojarzy z czymś znanym. Przynajmniej w Moskwie, w ostatnich kilkunastu miesiącach.</text:span></text:p><text:p text:style-name="P40"><text:span text:style-name="CharStyle9">Przypomnijmy pokrótce: afera Jukosu, sposób przeprowadzenia wy­borów parlamentarnych i prezydenckich, niemal całkowita kontrola państwa nad telewizją i innymi wpływowymi mediami, reformy ad­ministracyjne, które przekazują całą realną władzę z regionów do cen­trum. Nie mam już nawet zamiaru wspominać o Czeczenii jako symbo­lu obecnego rosyjskiego myślenia o polityce.</text:span></text:p><text:p text:style-name="P41"><text:span text:style-name="CharStyle9">Mamy jednak do czynienia z innym, choć nie mniej charaktery­stycznym świadectwem cofania się do historii, które jest również jej rewizją. Poczynając od 2003 roku, Putin i Ministerstwo Edukacji zdali sobie sprawę, że niektóre podręczniki do współczesnej historii Rosji krytycznie odnosiły się do obecnej władzy. Podręczniki te natychmiast zostały usunięte ze szkolnych programów nauczania. Odkrycie to skło­niło Putina, by zażądać przejrzenia wszystkich podręczników do his­torii i pozwolić nauczycielom wybierać do nauczania ich przedmiotu jedynie spośród trzech oficjalnie zaaprobowanych. Cieszący się naj­większym uznaniem ministerstwa podręcznik do XX-wiecznej histo­rii Rosji (który prawdopodobnie stanie się jedynym podręcznikiem dla nauczycieli) nie wspomina o etnicznych deportacjach (dla uniknięcia „deformującego” powiązania z wojną w Czeczenii), w znacznej mie­rze redukuje [część dotyczącą] czerwonego terroru w latach 1936-1938 i opisuje lata rządów Putina w tonie pochwał</text:span><text:span text:style-name="T7">2</text:span><text:span text:style-name="CharStyle9">.</text:span></text:p><text:p text:style-name="P42"><text:span text:style-name="CharStyle9">Co to oznacza? Co tłumaczy te tendencje? Czy mająone związek tyl­ko z osobą byłego pułkownika KGB, który objął urząd prezydenta Ro­sji w 2000 r.? Jak przypomina w sposób wymowny w jednym ze swych artykułów </text:span><text:span text:style-name="CharStyle12">Flight from Freedom</text:span><text:span text:style-name="CharStyle9"><text:s text:c="1"/>Richard Pipes: „Choć działania Putina i jego współpracowników odgrywają znaczną rolę, wiele wskazuje na to, że antydemokratyczne, antyliberalne poczynania obecnej admini­stracji nie są narzucane Rosjanom, lecz w istocie przez nich popierane- ”</text:span><text:span text:style-name="T7">3</text:span><text:span text:style-name="CharStyle9">. Liczne badania potwierdzają to nastawienie Rosjan. Oto kilka cha­rakterystycznych przykładów.</text:span></text:p><text:p text:style-name="P43"><text:span text:style-name="CharStyle9">Pytani o wybór między „wolnością” a „porządkiem” 88% respon­dentów w Rosji Środkowej opowiada się za porządkiem. Jedynie 11% odpowiedziało, że nie chciałoby zrezygnować z wolności słowa, pra­</text:span></text:p></draw:text-box></draw:frame><draw:frame draw:style-name="fr9" svg:x="0.836cm" svg:y="15.970cm" svg:width="10.583cm" svg:height="1.007cm" text:anchor-type="paragraph"><draw:text-box><text:p text:style-name="P44"><text:span text:style-name="T13">2</text:span><text:span text:style-name="T9"><text:tab/>M. Lipman, </text:span><text:span text:style-name="CharStyle15">Rewriting History for Putin:</text:span><text:span text:style-name="T9"><text:s text:c="1"/></text:span><text:a xlink:href="http://www.camegie.ru/en/pubs/"><text:span text:style-name="T9">http://www.camegie.ru/en/pubs/</text:span></text:a><text:span text:style-name="T9"><text:s text:c="1"/>media/70357.htm, cytowany za: M. Rivard, </text:span><text:span text:style-name="CharStyle15">The Case for Russian Neo-Imperialism in Ukraine...,</text:span><text:span text:style-name="T9"><text:s text:c="1"/>Working paper for CES, Jagiellonian University, June 2004.</text:span></text:p></draw:text-box></draw:frame><draw:frame draw:style-name="fr10" svg:x="0.836cm" svg:y="16.995cm" svg:width="10.583cm" svg:height="0.660cm" text:anchor-type="paragraph"><draw:text-box><text:p text:style-name="P45"><text:span text:style-name="T13">3</text:span><text:span text:style-name="T9"><text:tab/>R. Pipes, </text:span><text:span text:style-name="CharStyle15">Flight from Freedom. What Russians Think and Want,</text:span><text:span text:style-name="T9"><text:s text:c="1"/>„Foreign Affa­irs” 2004, May-June.</text:span></text:p></draw:text-box></draw:frame></text:p>
      </text:section>
      <text:section text:style-name="Sect2" text:name="Section2">
        <text:p text:style-name="P117"><draw:line text:anchor-type="paragraph" draw:style-name="gr1" svg:x1="0.852cm" svg:y1="0.975cm" svg:x2="11.359cm" svg:y2="0.975cm"><text:p/></draw:line><draw:line text:anchor-type="paragraph" draw:style-name="gr1" svg:x1="0.836cm" svg:y1="16.233cm" svg:x2="5.339cm" svg:y2="16.233cm"><text:p/></draw:line></text:p>
        <text:p text:style-name="P9"><draw:frame draw:style-name="fr11" svg:x="3.528cm" svg:y="0.443cm" text:anchor-type="paragraph"><draw:text-box fo:min-width="5.114cm" fo:min-height="0.466cm"><text:p text:style-name="P47"><text:span text:style-name="CharStyle6">CO ROBIĆ? W POSZUKIWANIU...</text:span></text:p></draw:text-box></draw:frame><draw:frame draw:style-name="fr13" svg:x="10.809cm" svg:y="0.492cm" text:anchor-type="paragraph"><draw:text-box fo:min-width="0.584cm" fo:min-height="0.432cm"><text:p text:style-name="P48"><text:span text:style-name="CharStyle6">249</text:span></text:p></draw:text-box></draw:frame><draw:frame draw:style-name="fr14" svg:x="0.767cm" svg:y="1.263cm" svg:width="10.650cm" svg:height="14.714cm" text:anchor-type="paragraph"><draw:text-box><text:p text:style-name="P49"><text:span text:style-name="CharStyle9">sy i swobody poruszania się na rzecz stabilności. Zarazem 29% było w pełni gotowych wyzbyć się swych wolności w zamian za nic, gdyż nie przywiązują do nich żadnej wartości </text:span><text:span text:style-name="T15">(„Izvestia”, </text:span><text:span text:style-name="CharStyle9">22 grudnia 2003).</text:span></text:p><text:p text:style-name="P50"><text:span text:style-name="CharStyle9">Znaczna część nostalgii za Związkiem Sowieckim ma swe źródło w przekonaniu, że to on uczynił z Rosji wielkie mocarstwo na are­nie międzynarodowej, nadając jej pozycję, którą od tego czasu utraci­ła. Zapytani o to, jak chcieliby, by ich kraj był postrzegany przez inne państwa, 48% odpowiedziało, że jako „potężne, niepokonane, nie­zniszczalne wielkie światowe mocarstwo”. Jedynie 22% pragnęło, by Rosja jawiła się w oczach innych jako „bogata i kwitnąca”, 6% jako „wykształcona, cywilizowana i kulturalna”, 3% jako „miłująca pokój i przyjazna”, a jedynie 1% jako „szanująca prawo i demokratyczna” </text:span><text:span text:style-name="T15">(„Izvestia”, </text:span><text:span text:style-name="CharStyle9">14 listopada 2003). Ustalenia te pozwalają wyjaśnić, dla­czego tak wielu Rosjan - 74% w jednym z badań opinii publicznej - ża­łuje, że Związek Sowiecki się skończył. Nic więc dziwnego, że w ba­daniu opinii publicznej przeprowadzonym w październiku 2003 roku zapytani, jak zareagowaliby, gdyby komuniści dokonali zamachu sta­nu, 23% respondentów odpowiedziało, że czynnie by go poparło, 19%, że współpracowałoby z rebeliantami, 27%, że próbowałoby przetrwać, 16%, że wyemigrowałoby a tylko 10%, że czynnie przeciwstawiłoby mu się </text:span><text:span text:style-name="T15">(„Izvestia”, </text:span><text:span text:style-name="CharStyle9">8 listopada 2003)</text:span><text:span text:style-name="T7">4</text:span><text:span text:style-name="CharStyle9">.</text:span></text:p><text:p text:style-name="P51"><text:span text:style-name="CharStyle9">Zatem etatyzm i autorytaryzm są wcale dobrze widziane we współ­czesnej Rosji, przynajmniej przez znaczącą większość jej mieszkań­ców. </text:span><text:span text:style-name="T15">Putin </text:span><text:span text:style-name="CharStyle9">jest demokratycznym przywódcą w takim samym sensie, w jakim był nim kanclerz Republiki Weimarskiej nominowany 30 stycz­nia 1933 r.</text:span></text:p><text:p text:style-name="P52"><text:span text:style-name="CharStyle9">Czy współczesna Rosja rzeczywiście znajduje się w położeniu po­dobnym do sytuacji Republiki Weimarskiej?</text:span><text:span text:style-name="T7">5</text:span><text:span text:style-name="CharStyle9"><text:s text:c="1"/>Wielu komentatorów wskazywało na pewne z góry założone podobieństwa, zwłaszcza w po­czątkach lat 90. Poszukiwali oni przede wszystkim powiązania skrajnie prawicowych antysemickich elementów z silnymi pozostałościami ide­ologii komunistyczno-imperialnej, czyli sowieckiej. A znaleźli ją pod wieloma postaciami. Można tu przypomnieć Rosyjską Partię Jedności Narodowej po przywództwem Aleksandra Barkaszowa. Partia ta otwar­cie posługiwała się niemieckimi nazistowskimi symbolami (włącznie ze swastyką) i głosiła czysty biologiczny rasizm. Bliska jej była również</text:span></text:p></draw:text-box></draw:frame><draw:frame draw:style-name="fr15" svg:x="0.776cm" svg:y="16.367cm" svg:width="10.643cm" svg:height="0.550cm" text:anchor-type="paragraph"><draw:text-box><text:p text:style-name="P53"><text:span text:style-name="T13">4</text:span><text:span text:style-name="CharStyle14"><text:tab/>Wszystkie dane z badań opinii publicznej za: R. </text:span><text:span text:style-name="T9">Pipes, </text:span><text:span text:style-name="CharStyle15">Flight from Free­dom...</text:span></text:p></draw:text-box></draw:frame><draw:frame draw:style-name="fr16" svg:x="0.776cm" svg:y="17.020cm" svg:width="10.643cm" svg:height="0.669cm" text:anchor-type="paragraph"><draw:text-box><text:p text:style-name="P54"><text:span text:style-name="T13">5</text:span><text:span text:style-name="T9"><text:tab/>Zob. S. E. Hanson and J. S. Kopstein, </text:span><text:span text:style-name="CharStyle15">The Weimar/Russia Comparison, </text:span><text:span text:style-name="T9">„Post-Soviet Affairs” 1997, 13, no. 3.</text:span></text:p></draw:text-box></draw:frame></text:p>
      </text:section>
      <text:section text:style-name="Sect3" text:name="Section3">
        <text:p text:style-name="P118"><draw:line text:anchor-type="paragraph" draw:style-name="gr1" svg:x1="0.806cm" svg:y1="0.933cm" svg:x2="11.296cm" svg:y2="0.933cm"><text:p/></draw:line><draw:line text:anchor-type="paragraph" draw:style-name="gr1" svg:x1="0.857cm" svg:y1="16.512cm" svg:x2="5.378cm" svg:y2="16.512cm"><text:p/></draw:line></text:p>
        <text:p text:style-name="P11"><draw:frame draw:style-name="fr17" svg:x="0.773cm" svg:y="0.434cm" text:anchor-type="paragraph"><draw:text-box fo:min-width="0.584cm" fo:min-height="0.432cm"><text:p text:style-name="P55"><text:span text:style-name="CharStyle6">250</text:span></text:p></draw:text-box></draw:frame><draw:frame draw:style-name="fr18" svg:x="4.634cm" svg:y="0.425cm" text:anchor-type="paragraph"><draw:text-box fo:min-width="2.896cm" fo:min-height="0.432cm"><text:p text:style-name="P56"><text:span text:style-name="CharStyle6">ANDRZEJ NOWAK</text:span></text:p></draw:text-box></draw:frame><draw:frame draw:style-name="fr19" svg:x="0.764cm" svg:y="1.212cm" svg:width="10.659cm" svg:height="15.122cm" text:anchor-type="paragraph"><draw:text-box><text:p text:style-name="P57"><text:span text:style-name="CharStyle9">Partia Narodowo-Bolszewicka, założona w 1993 roku przez Eduarda Limonowa, autora skandalizujących powieści. (Aleksander Sołżenicyn scharakteryzował prozę i politykę Limonowa wypowiadając komentarz na temat ich twórcy - „robaczek, który piszę pornografię”.) Wprawdzie obie partie pozostawały poza parlamentem, lecz zyskały trwałe miejsce na rosyjskim ideologicznym rynku w latach 90. ubiegłego wieku. Ist­niały wszakże dwie znacznie bardziej wpływowe formacje polityczne: Liberalno-Demokratyczna Partia Rosji pod przewodnictwem Władimi­ra Żyrinowskiego i Komunistyczna Partia Federacji Rosyjskiej, spad­kobierczyni KPZR, przekształcona ideologicznie i kierowana przez Gennadija Ziuganowa. Pierwsza z nich, o ultra-nacjonalistycznym cha­rakterze z pewnymi ekstrawaganckimi akcentami, związanymi z dy­namiczną osobowością jej przywódcy, jest w Dumie Państwowej od grudnia 1993 r., druga jest jednym z ważniejszych graczy politycznych w Dumie, również od 1993 r.</text:span></text:p><text:p text:style-name="P58"><text:span text:style-name="CharStyle9">Jakkolwiek owe partie mogłyby się wydawać niebezpieczne w ostat­niej dekadzie, ich czas politycznej chwały, jak się zdaje, dobiegł końca. Partia Żyrinowskiego, tak wpływowa w Rosji Jelcyna, stała się trzecio­rzędnym czynnikiem politycznym w dobie </text:span><text:span text:style-name="T15">Putina. </text:span><text:span text:style-name="CharStyle9">Komuniści Ziuga­nowa znacząco przegrali w ostatnich marcowych wyborach, co tylko potwierdza widoczny schyłek tej partii. Neonazistowska partia Barka- szowa rozpadła się jesienią 2000 roku na kilka mniejszych organizacji. Limonow natomiast spędził większość czasu w ciągu ostatnich trzech lat w więzieniu za nielegalne posiadanie broni</text:span><text:span text:style-name="T7">6</text:span><text:span text:style-name="CharStyle9">.</text:span></text:p><text:p text:style-name="P59"><text:span text:style-name="CharStyle9">I tak czerwono-brunatne widmo rozpłynęło się w lodowatej atmos­ferze prezydentury </text:span><text:span text:style-name="T15">Putina? </text:span><text:span text:style-name="CharStyle9">To rzeczywisty paradoks, na który chcę tu zwrócić uwagę. Etatyzm i autorytaryzm, jakie charakteryzują reżim </text:span><text:span text:style-name="T15">Pu­tina, </text:span><text:span text:style-name="CharStyle9">zyskują aprobatę dużej części kręgów liberalnych (nie w znacze­niu liberalizmu Żyrinowskiego) zarówno w Rosji, jak i na byłym Za­chodzie, właśnie w związku z rozpowszechnioną pośród nich opinią, że jedynie silną ręką można poskromić barbarzyństwo/szowinizm/prawi- cowy ekstremizm właściwy Rosjanom i od niedawna byłym sowieckim ludziom.</text:span></text:p><text:p text:style-name="P60"><text:span text:style-name="CharStyle9">A co z porównaniem Rosji i Republiki Weimarskiej? Uważam, że wciąż jest ono zasadne, choć w innym i bardziej istotnym znaczeniu, niż to krótko opisane powyżej. Jeśli chcemy zrozumieć, dlaczego w Ro­sji po 1991 r. zaroiło się od skrajnie szowinistycznych i antyliberalnych</text:span></text:p></draw:text-box></draw:frame><draw:frame draw:style-name="fr20" svg:x="0.764cm" svg:y="16.681cm" svg:width="10.659cm" svg:height="0.974cm" text:anchor-type="paragraph"><draw:text-box><text:p text:style-name="P61"><text:span text:style-name="T13">6</text:span><text:span text:style-name="CharStyle14"><text:tab/></text:span><text:span text:style-name="T9">A. Um I and, </text:span><text:span text:style-name="CharStyle15">Toward an Uncivil Society? Contextualizing the Decline of Post- Soviet Extremely Right-Wing Parties,</text:span><text:span text:style-name="T9"><text:s text:c="1"/>„Weatherhead Center for International Affairs Working Paper Series”, no. 02-03.</text:span></text:p></draw:text-box></draw:frame></text:p>
      </text:section>
      <text:section text:style-name="Sect4" text:name="Section4">
        <text:p text:style-name="P119"><draw:line text:anchor-type="paragraph" draw:style-name="gr1" svg:x1="0.845cm" svg:y1="0.942cm" svg:x2="11.351cm" svg:y2="0.942cm"><text:p/></draw:line></text:p>
        <text:p text:style-name="P13"><draw:frame draw:style-name="fr21" svg:x="3.512cm" svg:y="0.407cm" text:anchor-type="paragraph"><draw:text-box fo:min-width="5.122cm" fo:min-height="0.457cm"><text:p text:style-name="P62"><text:span text:style-name="CharStyle6">CO ROBIĆ? W POSZUKIWANIU...</text:span></text:p></draw:text-box></draw:frame><draw:frame draw:style-name="fr22" svg:x="10.800cm" svg:y="0.443cm" text:anchor-type="paragraph"><draw:text-box fo:min-width="0.542cm" fo:min-height="0.432cm"><text:p text:style-name="P63"><text:span text:style-name="CharStyle6">251</text:span></text:p></draw:text-box></draw:frame><draw:frame draw:style-name="fr23" svg:x="0.760cm" svg:y="1.221cm" svg:width="10.668cm" svg:height="16.401cm" text:anchor-type="paragraph"><draw:text-box><text:p text:style-name="P64"><text:span text:style-name="CharStyle9">ruchów i jak te same nastawienia decydują o powodzeniu polityki </text:span><text:span text:style-name="T17">Puti­na, </text:span><text:span text:style-name="CharStyle9">musimy znowu zacząć od początku.</text:span></text:p><text:p text:style-name="P65"><text:span text:style-name="CharStyle9">Imperium Związku Sowieckiego to początek współczesnej Rosji. Lecz nie jest to jedynie Alfa Federacji Rosyjskiej, to także jej Omega. Bezpośrednio po roku 1991 wraz z rozpadem Związku Sowieckiego, w warunkach ostrego kryzysu tożsamości i polityki zagranicznej, twór­cy polityki rosyjskiej zdecydowali się określić Rosję jako kontynuację ZSRS. Oznaczało to zdefiniowanie Federacji Rosyjskiej nie jako no­wego bytu z nowym politycznym programem na arenie międzynaro­dowej, lecz jako słaby i tracący siły ZSRS: czasowo pokonane super­mocarstwo, broniące swej geopolitycznej wielkości i wpływów, oraz bezustannie marzące o rewanżu. Tożsamość ta, utrwalona już w latach 1992-1993, przesądziła o kształcie dyskursu używanego w rosyjskiej polityce zagranicznej i o nieodłącznym od niej neoimperializmie. To jest sedno ewolucji politycznej Rosji w ostatnich 14 latach.</text:span></text:p><text:p text:style-name="P66"><text:span text:style-name="CharStyle9">Trudno o większy kontrast w porównaniu z ponazistowskimi Niem­cami niż właśnie pod tym względem. Czyż ktokolwiek mógłby sobie wyobrażać Republikę Federalną Niemiec jako kontynuację III Rze­szy, marzącą o jej przywróceniu? Być może, ale sądzę, że nie na serio. Ale właśnie tu pojawia się paralela z Republiką Weimarską. Zarów­no znaczna część politycznych elit Niemiec i większość przeciętnych Niemców czuła się oszukana i upokorzona po 1918 roku przez trak­tat wersalski, który utorował drogę skrajnej ideologii rewanżyzmu i jej ostatecznemu zwycięstwu, ideologii w rodzaju tej, jaką reprezentował </text:span><text:span text:style-name="T18">Mein Kampf,</text:span><text:span text:style-name="T17"><text:s text:c="1"/></text:span><text:span text:style-name="CharStyle9">a także pragmatycznemu przywódcy, który obiecał przy­wrócenie imperium.</text:span></text:p><text:p text:style-name="P67"><text:span text:style-name="CharStyle9">Być może zamiast poszukiwać jakichś współczesnych rosyjskich odpowiedników różnych odmian skrajnych ruchów w rodzaju </text:span><text:span text:style-name="T18">Stahl­helm,</text:span><text:span text:style-name="T17"><text:s text:c="1"/></text:span><text:span text:style-name="CharStyle9">bardziej efektywne byłoby znalezienie najpierw rosyjskiego </text:span><text:span text:style-name="CharStyle12">Mein </text:span><text:span text:style-name="T18">Kampf!</text:span><text:span text:style-name="T17"><text:s text:c="1"/></text:span><text:span text:style-name="CharStyle9">W rosyjskiej tradycji totalitarnej manifesty tego rodzaju nale­żałoby opatrywać tytułem </text:span><text:span text:style-name="CharStyle12">Co robić?,</text:span><text:span text:style-name="CharStyle9"><text:s text:c="1"/>tak jak to uczynił po raz pierwszy Mikołaj Czemyszewski, a potem sam Włodzimierz Iljicz Lenin. Co ro­bić, by skutecznie obronić rosyjski </text:span><text:span text:style-name="CharStyle12">Sonderweg</text:span><text:span text:style-name="CharStyle9"><text:s text:c="1"/>w dziejach i/lub przy­najmniej pozycję państwa rosyjskiego jako wielkiego mocarstwa? Od­powiedź wydaje się mieć równie żywotne znaczenie dla współczesnego poczucia godności Rosjan, jak miała dla Niemców w okresie Republiki Weimarskiej. Gdzie zatem Rosjanie szukają odpowiedzi na to pytanie?</text:span></text:p><text:p text:style-name="P68"><text:span text:style-name="CharStyle9">Niezbyt daleko w stosunku do oryginalnego </text:span><text:span text:style-name="T18">Mein Kampf,</text:span><text:span text:style-name="T17"><text:s text:c="1"/></text:span><text:span text:style-name="CharStyle9">przede wszystkim w geopolityce. Wybór geopolityki jest absolutnie natural­ny w przypadku największego państwa na świecie, którego sam ogrom</text:span></text:p></draw:text-box></draw:frame></text:p>
      </text:section>
      <text:section text:style-name="Sect5" text:name="Section5">
        <text:p text:style-name="P120"><draw:line text:anchor-type="paragraph" draw:style-name="gr1" svg:x1="0.848cm" svg:y1="0.942cm" svg:x2="11.347cm" svg:y2="0.942cm"><text:p/></draw:line></text:p>
        <text:p text:style-name="P15"><draw:frame draw:style-name="fr24" svg:x="0.815cm" svg:y="0.425cm" text:anchor-type="paragraph"><draw:text-box fo:min-width="0.575cm" fo:min-height="0.432cm"><text:p text:style-name="P69"><text:span text:style-name="CharStyle6">252</text:span></text:p></draw:text-box></draw:frame><draw:frame draw:style-name="fr25" svg:x="4.667cm" svg:y="0.443cm" text:anchor-type="paragraph"><draw:text-box fo:min-width="2.887cm" fo:min-height="0.432cm"><text:p text:style-name="P70"><text:span text:style-name="CharStyle6">ANDRZEJ NOWAK</text:span></text:p></draw:text-box></draw:frame><draw:frame draw:style-name="fr26" svg:x="0.764cm" svg:y="1.229cm" svg:width="10.659cm" svg:height="16.392cm" text:anchor-type="paragraph"><draw:text-box><text:p text:style-name="P71"><text:span text:style-name="CharStyle9">terytorialny jest prawdopodobnie ostatnim nie podlegającym kwestii symbolem pozycji wielkiego mocarstwa. Nowa ideologia oparta na geopolityce została wypracowana w ciągu ostatnich 15 lat wokół po­jęcia </text:span><text:span text:style-name="CharStyle12">eurazjanizmu</text:span><text:span text:style-name="CharStyle9"><text:s text:c="1"/>(choć osobiście wolę nieco inny zapis tego określe­nia, można bowiem nazywać to, co pod nim się kryje po prostu </text:span><text:span text:style-name="CharStyle12">eura- zizmem).</text:span></text:p><text:p text:style-name="P72"><text:span text:style-name="CharStyle9">Przyjrzyjmy się pokrótce trzem fazom jego rozwoju.</text:span></text:p><text:p text:style-name="P73"><text:span text:style-name="CharStyle9">Pierwszy, przygotowawczy, zaczyna się w końcowym okresie epo­ki Gorbaczowa i chwalebnego początku prezydentury Jelcyna. Był to czas rzekomego KOŃCA HISTORII. Gorbaczow głosił go w ramach swej koncepcji </text:span><text:span text:style-name="CharStyle12">wspólnego europejskiego domu,</text:span><text:span text:style-name="CharStyle9"><text:s text:c="1"/>w którym oczywiście należało zaakceptować obecność Związku Sowieckiego; zatriumfować miał pewien rodzaj ideologicznej konwergencji wraz z geopolitycznym układem między ZSRS a USA dotyczącym Wschodniej i Środkowej Europy, zatwierdzonym przez Gorbaczowa i </text:span><text:span text:style-name="T15">George’a </text:span><text:span text:style-name="CharStyle9">Busha podczas rozmów na Malcie. Nie było podpisania aktu kapitulacji, lecz układ dwóch partnerów, którzy mieli się połączyć w szczęśliwym związku, a przynajmniej tak przedstawiała się ideologiczna obietnica epoki Gor­baczowa, która skutecznie przemawiała do dużej części rosyjskich elit intelektualnych.</text:span></text:p><text:p text:style-name="P74"><text:span text:style-name="CharStyle9">Później, po upadku Związku Sowieckiego, zmieniło się kilka ak­centów, lecz obraz całości wciąż był zdominowany przez ideę końca konfliktu. Reżim Jelcyna akceptował koncepcję upadku komunizmu, by rozprawić się z wewnętrznymi wrogami. W miejsce konwergencji wydawała się triumfować ideologiczna obietnica dogonienia Zachodu. Rosyjska pozycja była wówczas słaba, lecz w zamian za pogodzenie się z upadkiem tak zwanego „drugiego świata” (to znaczy byłego bloku sowieckiego) elity rosyjskie oczekiwały, że Rosja dołączy ostatecznie do „pierwszego świata”, to znaczy do świata zachodniego, na równych warunkach z jego przywódcami.</text:span></text:p><text:p text:style-name="P75"><text:span text:style-name="CharStyle9">W owym czasie sieroty po Związku Sowieckim znajdowały się w defensywie. Stara komunistyczna ideologia nie bardzo już mogła służyć jako źródło inspiracji. Nowego impulsu ponownie dostarczyła rosyjska tradycja intelektualna. Podobnie jak bezpośrednio po wojnie krymskiej (1853-1856) - gdy Rosja pokonana przez mocarstwa za­chodnie rozpoczęła serię reform, by zrównać się z europejską awan­gardą nowoczesnego świata - nastąpił czas reakcji. Zachód nigdy nie zaakceptował Rosji, lecz oszukawszy ją i pozbawiwszy naturalnej sfery wpływów w Europie Wschodniej, usiłował odebrać jej rosyjską tożsa­mość, jej duszę, poprzez narzucone reformy i adaptację do zachodnie­</text:span></text:p></draw:text-box></draw:frame></text:p>
      </text:section>
      <text:section text:style-name="Sect6" text:name="Section6">
        <text:p text:style-name="P121"><draw:line text:anchor-type="paragraph" draw:style-name="gr1" svg:x1="0.857cm" svg:y1="0.984cm" svg:x2="11.322cm" svg:y2="0.984cm"><text:p/></draw:line><draw:line text:anchor-type="paragraph" draw:style-name="gr1" svg:x1="0.882cm" svg:y1="13.972cm" svg:x2="5.378cm" svg:y2="13.972cm"><text:p/></draw:line></text:p>
        <text:p text:style-name="P17"><draw:frame draw:style-name="fr27" svg:x="3.515cm" svg:y="0.459cm" text:anchor-type="paragraph"><draw:text-box fo:min-width="5.105cm" fo:min-height="0.457cm"><text:p text:style-name="P76"><text:span text:style-name="CharStyle6">CO ROBIĆ? W POSZUKIWANIU...</text:span></text:p></draw:text-box></draw:frame><draw:frame draw:style-name="fr28" svg:x="10.788cm" svg:y="0.485cm" text:anchor-type="paragraph"><draw:text-box fo:min-width="0.568cm" fo:min-height="0.432cm"><text:p text:style-name="P77"><text:span text:style-name="CharStyle6">253</text:span></text:p></draw:text-box></draw:frame><draw:frame draw:style-name="fr29" svg:x="0.797cm" svg:y="1.263cm" svg:width="10.592cm" svg:height="12.310cm" text:anchor-type="paragraph"><draw:text-box><text:p text:style-name="P78"><text:span text:style-name="CharStyle9">go wzorca. Takie były podstawowe założenia przyjęte przez Mikołaja Danilewskiego, dziewiętnastowiecznego autora koncepcji pluralizmu cywilizacyjnego, który kwestionował eurocentryczną wizję historii po­wszechnej</text:span><text:span text:style-name="T7">7</text:span><text:span text:style-name="CharStyle9">. Można go uznać za praojca nowoczesnej rosyjskiej walki intelektualnej z intelektualną/polityczną „hegemonią” Zachodu/USA? Europy. Jego koncepcja uzasadniająca istnienie konfliktu rosyjskiej i europejskiej tożsamości, pozwoliła mu ostatecznie ogłosić możliwość połączenia ze sobą wszystkich osiągnięć cywilizacyjnych, gdy rosyj­skie (słowiańskie) imperium definitywnie zatriumfuje. Koncepcja ta została rzeczywiście przywrócona do życia we współczesnej rosyjskiej historiografii, naukach politycznych i w literaturze. Opublikowano na ten temat kilka nowych książek</text:span><text:span text:style-name="T7">8</text:span><text:span text:style-name="CharStyle9">.</text:span></text:p><text:p text:style-name="P79"><text:span text:style-name="CharStyle9">Patrząc z perspektywy historycznej można dostrzec, iż idee Dani­lewskiego znalazły kontynuatorów w grupie emigrantów, którzy - po rewolucji bolszewickiej - ukuli właśnie termin: eurazjanizm. Ich przy­wódca, książę Mikołaj Trubieckoj, zasługuje na miano protoplasty współczesnego eurazizmu (faktycznie nazywają go eurazistowskim Marksem). Opublikował swój manifest w 1922 r. pod symbolicznym tytułem: </text:span><text:span text:style-name="CharStyle12">Europa Gegen die Menschheit</text:span><text:span text:style-name="CharStyle9"><text:s text:c="1"/>(Europa przeciwko ludzkości). Głosił on odrębną tożsamość Rosji, związaną z jej położeniem geo­graficznym na północnych peryferiach największego euroazjatyckiego kontynentu. Podkreślał fakt, iż Rosja jest spadkobierczynią nie tylko tradycji bizantyjsko-prawosławnej, lecz także mongolskich zdobyw­ców. Podtrzymując swą eurazjatycką tożsamość Rosja będzie w stanie obronić cały świat przed zachodnimi (europejskimi) roszczeniami dc pełnienia funkcji jedynego wzorca cywilizacyjnego.</text:span></text:p><text:p text:style-name="P80"><text:span text:style-name="CharStyle9">W Związku Sowieckim koncepcja ta znalazła namiętnego zwo­lennika w osobie Lwa Gumilowa, syna Anny Achmatowej, z zawodu geografa, więźnia Gułagu przez ponad 15 lat, i - po wyjściu na wol­ność - autora wielu książek przedstawiających mongolskie dziedzic-</text:span></text:p></draw:text-box></draw:frame><draw:frame draw:style-name="fr30" svg:x="0.815cm" svg:y="14.074cm" svg:width="10.566cm" svg:height="0.982cm" text:anchor-type="paragraph"><draw:text-box><text:p text:style-name="P81"><text:span text:style-name="T13">7</text:span><text:span text:style-name="CharStyle14"><text:tab/>Por. analizę jego poglądów w: A. Nowak, </text:span><text:span text:style-name="T10">Teoria walki cywilizacji Mikołaje Danilewskiego,</text:span><text:span text:style-name="CharStyle14"><text:s text:c="1"/>[w:] tenże, </text:span><text:span text:style-name="T10">Polacy, Rosjanie i biesy. Studia i szkice historyczne z XIX i XX wieku,</text:span><text:span text:style-name="CharStyle14"><text:s text:c="1"/>Kraków 1998, s. 45-68.</text:span></text:p></draw:text-box></draw:frame><draw:frame draw:style-name="fr31" svg:x="0.815cm" svg:y="15.106cm" svg:width="10.566cm" svg:height="2.582cm" text:anchor-type="paragraph"><draw:text-box><text:p text:style-name="P82"><text:span text:style-name="T13">K</text:span><text:span text:style-name="CharStyle14"><text:s text:c="1"/>Por. na przykład najważniejsze monografie o Danilewskim: B. P. </text:span><text:span text:style-name="T19">Balujew, </text:span><text:span text:style-name="T10">Spory o </text:span><text:span text:style-name="T20">sud’bach </text:span><text:span text:style-name="T10">Rossii. N. I. </text:span><text:span text:style-name="T20">Danilevskii </text:span><text:span text:style-name="T10">i jego kniga „Rossiia i </text:span><text:span text:style-name="T20">Evropa",</text:span><text:span text:style-name="T19"><text:s text:c="1"/></text:span><text:span text:style-name="CharStyle14">Moskw; 1999; S. I. Bażow, </text:span><text:span text:style-name="T10">Filosofiia istorii N. I. </text:span><text:span text:style-name="T20">Danilevskogo,</text:span><text:span text:style-name="T19"><text:s text:c="1"/></text:span><text:span text:style-name="CharStyle14">Moskwa 1997; B. N. </text:span><text:span text:style-name="T19">Miche­jew, </text:span><text:span text:style-name="T20">Slavianskii Nostradamus,</text:span><text:span text:style-name="T19"><text:s text:c="1"/></text:span><text:span text:style-name="CharStyle14">t. 1-2, </text:span><text:span text:style-name="T19">Briest </text:span><text:span text:style-name="CharStyle14">1993; W. N. </text:span><text:span text:style-name="T19">Michejew, </text:span><text:span text:style-name="CharStyle14">A. N. </text:span><text:span text:style-name="T19">Arinin </text:span><text:span text:style-name="T10">Samobytnyje idei N. 1. </text:span><text:span text:style-name="T20">Danilevskogo,</text:span><text:span text:style-name="T19"><text:s text:c="1"/></text:span><text:span text:style-name="CharStyle14">Moskwa, 1996; por. także obszerne omówienie in­nych autorów piszących o Danilewskim - N. Martyniuk, </text:span><text:span text:style-name="T10">Za ogradoi </text:span><text:span text:style-name="T20">slavianofilstva. Nikolai Danilevskii-shpenglerianets</text:span><text:span text:style-name="T10">.... kartezianets...,</text:span><text:span text:style-name="CharStyle14"><text:s text:c="1"/></text:span><text:span text:style-name="T19">„Ab </text:span><text:span text:style-name="CharStyle14">Imperio” 2001, no. 1-2 s. 439-463.</text:span></text:p></draw:text-box></draw:frame></text:p>
      </text:section>
      <text:section text:style-name="Sect7" text:name="Section7">
        <text:p text:style-name="P122"><draw:line text:anchor-type="paragraph" draw:style-name="gr1" svg:x1="0.827cm" svg:y1="0.924cm" svg:x2="11.301cm" svg:y2="0.924cm"><text:p/></draw:line></text:p>
        <text:p text:style-name="P19"><draw:frame draw:style-name="fr32" svg:x="0.794cm" svg:y="0.434cm" text:anchor-type="paragraph"><draw:text-box fo:min-width="0.584cm" fo:min-height="0.432cm"><text:p text:style-name="P83"><text:span text:style-name="CharStyle6">254</text:span></text:p></draw:text-box></draw:frame><draw:frame draw:style-name="fr33" svg:x="4.637cm" svg:y="0.425cm" text:anchor-type="paragraph"><draw:text-box fo:min-width="2.887cm" fo:min-height="0.432cm"><text:p text:style-name="P84"><text:span text:style-name="T21">ANDRZEJ NOWAK</text:span></text:p></draw:text-box></draw:frame><draw:frame draw:style-name="fr34" svg:x="0.767cm" svg:y="1.212cm" svg:width="10.650cm" svg:height="16.392cm" text:anchor-type="paragraph"><draw:text-box><text:p text:style-name="P85"><text:span text:style-name="T17">two </text:span><text:span text:style-name="CharStyle9">Rosji w bardzo pozytywnym świetle. Rosja powinna otworzyć się raczej na wpływy pochodzące z Azji, niż na oddziaływanie Europy, która zawsze miała nastawienie agresywne i antyrosyjskie. Ta idea, niezmordowanie propagowana przez Gumilowa, sprawiła, iż zasłużył on sobie na tytuł ojca współczesnego eurazizmu. Zmarł na początku lat 90., dożywszy odrodzenia na wielką skalę swych antyeuropejskich sentymentów.</text:span></text:p><text:p text:style-name="P86"><text:span text:style-name="CharStyle9">Ich rozwój nastąpił w drugiej fazie współczesnego kolektywnego pi­sania </text:span><text:span text:style-name="T18">Mein Kampf.</text:span><text:span text:style-name="T17"><text:s text:c="1"/></text:span><text:span text:style-name="CharStyle9">Rozpoczęła się ona w 1993 r. wraz z bombardowa­niami serbskich pozycji w Bośni przez lotnictwo NATO i z pierwszy­mi rozmowami na temat rozszerzenia tej organizacji, które uważano za dalsze naruszanie przez Zachód rosyjskiej sfery wpływów, a także wraz z pierwszymi jednoznacznymi symptomami niepowodzenia Jelcynow- skich reform. Rosja nie zdołała osiągnąć zachodnich standardów życia i poczuła się (mam na myśli większość jej elit politycznych) odrzuco­na przez Zachód, odrzucona przez pierwszy świat. Nowa faza zyskała trafne miano w jednym z amerykańskich artykułów, opublikowanym w 1993 r., a następnie rozszerzonym do postaci książki pt. </text:span><text:span text:style-name="CharStyle12">Zderzenie cywilizacji.</text:span><text:span text:style-name="CharStyle9"><text:s text:c="1"/>Był to czas, gdy eurazjanizm święcił w Rosji największe triumfy.</text:span></text:p><text:p text:style-name="P87"><text:span text:style-name="CharStyle9">Jego największe nasilenie najlepiej reprezentują </text:span><text:span text:style-name="CharStyle12">Podstawy geopo­lityki,</text:span><text:span text:style-name="CharStyle9"><text:s text:c="1"/>opublikowane po raz pierwszy w 1997 r. W istocie, jeśli istnie­je jakaś jedna książka, która może aspirować do miana rosyjskiego </text:span><text:span text:style-name="T18">Mein Kampf</text:span><text:span text:style-name="T17"><text:s text:c="1"/></text:span><text:span text:style-name="CharStyle9">to jest to właśnie ta publikacja. Aczkolwiek jej młody au­tor (urodzony w 1962 r.), Aleksandr Geliewicz </text:span><text:span text:style-name="T17">Dugin, </text:span><text:span text:style-name="CharStyle9">podkreśla dług wdzięczności zaciągnięty wobec Danilewskiego, Trubieckiego i Gumi­lowa, jego rzeczywista genealogia jest nie mniej ważna niż owe związ­ki historyczne. Jest on synem, wnukiem i prawnukiem oficerów armii rosyjskiej. Jego ojciec był generałem GRU (sowieckiego wywiadu woj­skowego). Młody </text:span><text:span text:style-name="T17">Dugin </text:span><text:span text:style-name="CharStyle9">wiele podróżował po krajach zachodniej Eu­ropy, gdzie zadzierzgnął bliższe więzi znajomości z czołowymi posta­ciami europejskiej </text:span><text:span text:style-name="T22">Nouvelle Droite,</text:span><text:span text:style-name="T23"><text:s text:c="1"/></text:span><text:span text:style-name="CharStyle9">takimi jak </text:span><text:span text:style-name="T23">Alain de Benoist </text:span><text:span text:style-name="CharStyle9">czy Belg - </text:span><text:span text:style-name="T23">Jean-François </text:span><text:span text:style-name="CharStyle9">Thiriart. Tam rozpoczął swoją odmianę rewolucji konserwatywnej - przeznaczonej tylko dla Rosji. Po powrocie do kra­ju, przeszedł drogę przez najbardziej skrajne prawicowe organizacje i instytucje, jak Pamiat’, dziennik </text:span><text:span text:style-name="T17">„Dien’” </text:span><text:span text:style-name="CharStyle9">- główna tuba propagando­wa „czerwono-brunatnej” opozycji w pierwszych latach prezydentury Jelcyna i Partia Narodowo-Bolszewicka pod przywództwem </text:span><text:span text:style-name="T17">Limono­wa. </text:span><text:span text:style-name="CharStyle9">W końcu rozpoczął działalność utworzonego przez siebie Panro- syjskiego Polityczno-Społecznego Ruchu „Eurazja”, którego pierwszy</text:span></text:p></draw:text-box></draw:frame></text:p>
      </text:section>
      <text:section text:style-name="Sect8" text:name="Section8">
        <text:p text:style-name="P123"><draw:line text:anchor-type="paragraph" draw:style-name="gr1" svg:x1="0.836cm" svg:y1="0.942cm" svg:x2="11.308cm" svg:y2="0.942cm"><text:p/></draw:line><draw:line text:anchor-type="paragraph" draw:style-name="gr1" svg:x1="0.861cm" svg:y1="16.215cm" svg:x2="5.348cm" svg:y2="16.215cm"><text:p/></draw:line></text:p>
        <text:p text:style-name="P21"><draw:frame draw:style-name="fr35" svg:x="3.494cm" svg:y="0.416cm" text:anchor-type="paragraph"><draw:text-box fo:min-width="5.105cm" fo:min-height="0.457cm"><text:p text:style-name="P88"><text:span text:style-name="CharStyle6">CO ROBIĆ? W POSZUKIWANIU...</text:span></text:p></draw:text-box></draw:frame><draw:frame draw:style-name="fr36" svg:x="10.767cm" svg:y="0.434cm" text:anchor-type="paragraph"><draw:text-box fo:min-width="0.568cm" fo:min-height="0.432cm"><text:p text:style-name="P89"><text:span text:style-name="CharStyle6">255</text:span></text:p></draw:text-box></draw:frame><draw:frame draw:style-name="fr37" svg:x="0.776cm" svg:y="1.221cm" svg:width="10.634cm" svg:height="14.707cm" text:anchor-type="paragraph"><draw:text-box><text:p text:style-name="P90"><text:span text:style-name="CharStyle9">zjazd odbył się w 2001 r. Rosyjskie Ministerstwo Sprawiedliwości za­rejestrowało ruch „Eurazji”, który - jak donoszono - miał swe oddziały w pięćdziesięciu regionach Rosji. W tym czasie </text:span><text:span text:style-name="T15">Dugin </text:span><text:span text:style-name="CharStyle9">założył własne wydawnictwo „Arktogaja”, zapoczątkował wydawanie własnego cza­sopisma „Elementy: </text:span><text:span text:style-name="T15">Evrazijskoje </text:span><text:span text:style-name="CharStyle9">Obozrienije”, zyskując wsparcie dla wszystkich swych przedsięwzięć ze strony rosyjskiego sztabu general­nego, szczególnie w latach 1996-1997, gdy gen. Igor Rodioniow, szef sztabu, był ministrem obrony Rosji. W 1998 r. </text:span><text:span text:style-name="T15">Dugin </text:span><text:span text:style-name="CharStyle9">został mianowany doradcą do spraw geopolityki Gennadija Seliezniowa, przewodniczące­go Dumy Państwowej. „Do 2001 r. </text:span><text:span text:style-name="T15">Dugin </text:span><text:span text:style-name="CharStyle9">zdołał zbliżyć się do centrum władzy w Moskwie, nawiązawszy bliskie stosunki z kluczowymi ludź­mi w administracji prezydenta Rosji, w tajnych służbach, z wysokiej rangi wojskowymi i z kierownictwem Dumy Państwowej</text:span><text:span text:style-name="T7">9</text:span><text:span text:style-name="CharStyle9">”.</text:span></text:p><text:p text:style-name="P91"><text:span text:style-name="CharStyle9">Jakie są jego nauki? </text:span><text:span text:style-name="T15">Dugin </text:span><text:span text:style-name="CharStyle9">opisuje pierwotny, dualistyczny konflikt między morskimi państwami i cywilizacjami, obecnie reprezentowany­mi przez amerykańską Atlantykę a państwami i cywilizacjami lądowy­mi, bronionymi w dzisiejszych czasach przez Rosję-Eurazję. Korzysta obszernie w tym zakresie z międzywojennej niemieckiej szkoły geo­polityki. Lecz „wzbogaca” swe ustalenia i wnioski o koncepcję belgij­skiego geopolityka Jeana Thiriarta, który uznał zrusyfikowany Zwią­zek Sowiecki za ostatni bastion cywilizacji w Europie zaatakowany przez pozbawiony korzeni, nie ograniczony żadną tradycją amerykań­ski konsumpcjonizm. Jednak Związek Sowiecki został niestety zlikwi­dowany w wyniku spisku „atlantystów” pod przywództwem Waszyng­tonu. USA usiłują zaszczepić swój polityczny i gospodarczy system na całym globie i pragną „przekształcić Rosję w »etniczny rezerwat«, by osiągnąć pełnię kontroli nad światem” (s. 169). By uratować siebie i świat Rosja musi pozbyć się swych „atlantystów”, którzy objęli wła­dzę za Gorbaczowa i we wczesnej epoce Jelcyna. Rosja musi odzyskać swe imperium Eurazji. </text:span><text:span text:style-name="T15">Dugin </text:span><text:span text:style-name="CharStyle9">ostrzega: „Wyrzeczenie się roli budow­niczych imperium będzie oznaczało koniec narodu rosyjskiego jako pewnej rzeczywistości historycznej, jako pewnego zjawiska cywiliza­cyjnego. Taka rezygnacja będzie równoznaczna z narodowym samo­bójstwem” (s. 251). Jakie są granice imperium eurazjatyckiego? </text:span><text:span text:style-name="T15">Dugin </text:span><text:span text:style-name="CharStyle9">wyjaśnił tę kwestię w gazecie wojskowej „Krasnaja Zwiedza” w maju 2001 r.: „Przestrzeń eurazjatycka to terytorium Rosji, kraje Wspólno­</text:span></text:p></draw:text-box></draw:frame><draw:frame draw:style-name="fr38" svg:x="0.776cm" svg:y="16.351cm" svg:width="10.634cm" svg:height="1.337cm" text:anchor-type="paragraph"><draw:text-box><text:p text:style-name="P92"><text:span text:style-name="CharStyle14">’ S. Shenfield, </text:span><text:span text:style-name="CharStyle15">Russian Fascism: Traditions, Tendencies, Movements,</text:span><text:span text:style-name="T9"><text:s text:c="1"/>Armonk 2001, s. 190-220; M. Sedgwick, </text:span><text:span text:style-name="CharStyle15">Against the Modem World. Traditionalism and the Se­cret Intellectual History of the Twentieth Century,</text:span><text:span text:style-name="T9"><text:s text:c="1"/>Oxford 2004, s. 225-240; J. B. Dun­lop, </text:span><text:span text:style-name="CharStyle15">Aleksandr Dugin s Foundations of Geopolitics,</text:span><text:span text:style-name="T9"><text:s text:c="1"/></text:span><text:a xlink:href="http://www.ciaonet.org"><text:span text:style-name="T9">www.ciaonet.org</text:span></text:a><text:span text:style-name="T9">.</text:span></text:p></draw:text-box></draw:frame></text:p>
      </text:section>
      <text:section text:style-name="Sect9" text:name="Section9">
        <text:p text:style-name="P124"><draw:line text:anchor-type="paragraph" draw:style-name="gr1" svg:x1="0.840cm" svg:y1="0.933cm" svg:x2="11.296cm" svg:y2="0.933cm"><text:p/></draw:line><draw:line text:anchor-type="paragraph" draw:style-name="gr1" svg:x1="0.891cm" svg:y1="17.207cm" svg:x2="5.412cm" svg:y2="17.207cm"><text:p/></draw:line></text:p>
        <text:p text:style-name="P23"><draw:frame draw:style-name="fr39" svg:x="0.797cm" svg:y="0.443cm" text:anchor-type="paragraph"><draw:text-box fo:min-width="0.584cm" fo:min-height="0.432cm"><text:p text:style-name="P93"><text:span text:style-name="CharStyle6">256</text:span></text:p></draw:text-box></draw:frame><draw:frame draw:style-name="fr40" svg:x="4.650cm" svg:y="0.434cm" text:anchor-type="paragraph"><draw:text-box fo:min-width="2.879cm" fo:min-height="0.432cm"><text:p text:style-name="P94"><text:span text:style-name="CharStyle6">ANDRZEJ NOWAK</text:span></text:p></draw:text-box></draw:frame><draw:frame draw:style-name="fr41" svg:x="0.755cm" svg:y="1.221cm" svg:width="10.677cm" svg:height="15.570cm" text:anchor-type="paragraph"><draw:text-box><text:p text:style-name="P95"><text:span text:style-name="CharStyle9">ty Niepodległych Państw i część przyległych ziem od zachodu i połu­dnia, gdzie nie ma jednoznacznie określonej geopolitycznej orientacji”. To zaś oznacza całość terytorium Związku Sowieckiego i przynajmniej jego byłe zewnętrzne imperium - „od zachodu i południa”.</text:span></text:p><text:p text:style-name="P96"><text:span text:style-name="CharStyle9">Nie mamy tak wiele miejsca jak Dugin, musimy więc przerwać prezentację jego poglądów stawiając jeszcze jedno pytanie: jak osiąg­nąć ten pomyślny rezultat wielkiej wojny między Atlantyką a Eura­zją? Po pierwsze, należy powstrzymać dezintegrację rosyjskiego pań­stwa i jego strategicznej sfery wpływów oraz wzmocnić centralizację państwa. Następnie, trzeba znaleźć właściwych sojuszników: Europa byłaby najlepszym. „Celem Moskwy jest wyrwać Europę spod kon­troli USA (NATO), wspierać zjednoczenie Europy i wzmacniać więzi z Europą Środkową pod egidą zewnętrznej osi Moskwa-Berlin. Eurazja potrzebuje zjednoczonej, przyjaznej Europy” (s. 309). Należy szcze­gólnie wspierać powstanie „francusko-niemieckiego bloku” (s. 171). „W Niemczech i we Francji”, stwierdził Dugin już w 1997 r., „istnie­je silna antyamerykańska tradycja”. W wyniku powstania Wielkiego Przymierza zawartego przez Rosję i Europę zdominowaną przez Niem­cy, oba mocarstwa dokonają podziału sfer wpływów na obszarach znaj­dujących się pomiędzy nimi. Powinny one wspólnie zlikwidować atlan­tycki (proamerykański) „kordon sanitarny” w tym regionie. Usunięte z ziem Eurazji Stany Zjednoczone będą zmuszone „ograniczyć swe wpływy do obu Ameryk” (s. 367).</text:span></text:p><text:p text:style-name="P97"><text:span text:style-name="CharStyle9">W marcu 1999 r. przewodniczący Dumy Państwowej domagał się, by ta doktryna został włączona do obowiązkowej części programu szkolnego</text:span><text:span text:style-name="T7">10</text:span><text:span text:style-name="CharStyle9">. W sierpniu 2000 r. Dugin spotkał się oficjalnie z głów­nym ideologiem administracji Putina, Glebem Pawłowskim. Cztery miesiące później prezydent Putin oświadczył publicznie: „Rosja za­wsze postrzegała siebie jako państwo eurazjatyckie” </text:span><text:span text:style-name="T15">(</text:span><text:span text:style-name="T15">Strana.ru</text:span><text:span text:style-name="T15">, </text:span><text:span text:style-name="CharStyle9">13 lis­topada 2000). Dugin zareagował entuzjastycznie: „To będzie tysiącle­cie Eurazji.”</text:span></text:p><text:p text:style-name="P98"><text:span text:style-name="CharStyle9">Czy zatem rzeczywiście zmierzamy ku tysiącletniej Eurazji? Praw­dą jest, że koncepcje Dugina dokładnie odpowiadają psychologicznym potrzebom rosyjskiego społeczeństwa: „istnieje alternatywa dla nieuda­nej miłosnej przygody z Zachodem; istnieje tradycja mesjanizmu i bli­skość Azji ... Reżim potrzebuje nowej ideologii, ale tradycyjnej »inte­gralnej i wielkiej«. Wszystko szczęśliwie łączy ze sobą eurazjanizm”, zauważył komentator „Moskowskich Nowosti” (1-14 maja 2001).</text:span></text:p></draw:text-box></draw:frame><draw:frame draw:style-name="fr42" svg:x="1.365cm" svg:y="17.223cm" text:anchor-type="paragraph"><draw:text-box fo:min-width="5.655cm" fo:min-height="0.415cm"><text:p text:style-name="P99"><text:span text:style-name="T13">10</text:span><text:span text:style-name="CharStyle14"><text:tab/>S. Shenfield, </text:span><text:span text:style-name="T10">Russian Fascism...,</text:span><text:span text:style-name="CharStyle14"><text:s text:c="1"/>s. 197.</text:span></text:p></draw:text-box></draw:frame></text:p>
      </text:section>
      <text:section text:style-name="Sect10" text:name="Section10">
        <text:p text:style-name="P125"><draw:line text:anchor-type="paragraph" draw:style-name="gr1" svg:x1="0.840cm" svg:y1="0.967cm" svg:x2="11.338cm" svg:y2="0.967cm"><text:p/></draw:line><draw:line text:anchor-type="paragraph" draw:style-name="gr1" svg:x1="0.831cm" svg:y1="16.249cm" svg:x2="5.336cm" svg:y2="16.249cm"><text:p/></draw:line></text:p>
        <text:p text:style-name="P25"><draw:frame draw:style-name="fr43" svg:x="3.507cm" svg:y="0.443cm" text:anchor-type="paragraph"><draw:text-box fo:min-width="5.122cm" fo:min-height="0.457cm"><text:p text:style-name="P100"><text:span text:style-name="CharStyle6">CO ROBIĆ? W POSZUKIWANIU...</text:span></text:p></draw:text-box></draw:frame><draw:frame draw:style-name="fr44" svg:x="10.797cm" svg:y="0.476cm" text:anchor-type="paragraph"><draw:text-box fo:min-width="0.575cm" fo:min-height="0.432cm"><text:p text:style-name="P101"><text:span text:style-name="CharStyle6">257</text:span></text:p></draw:text-box></draw:frame><draw:frame draw:style-name="fr45" svg:x="0.773cm" svg:y="1.254cm" svg:width="10.643cm" svg:height="14.723cm" text:anchor-type="paragraph"><draw:text-box><text:p text:style-name="P102"><text:span text:style-name="CharStyle9">Lecz, jak się wydaje, prezydent </text:span><text:span text:style-name="T15">Putin </text:span><text:span text:style-name="CharStyle9">podążył wkrótce inną drogą, drogą pojednania z USA, zwłaszcza po 11 września 2001 r. Czy ozna­cza to koniec krótkiej kariery eurazistowskiej ideologii? Aby lepiej zro­zumieć ten paradoks, należy pamiętać, że </text:span><text:span text:style-name="T15">Dugin </text:span><text:span text:style-name="CharStyle9">nie jest całkowicie niezależnym myślicielem politycznym: został wysłany z misją na Za­chód w późnych latach 80., a później z powrotem do własnej ojczyzny. Wysłali go protektorzy z KGB, tak jak oligarchowie zostali wysłani przez swoich opiekunów z KGB, by zaopiekować się zasobami pań­stwa sowieckiego i pomnożyć je, a teraz żąda się ich zwrotu właścicie­lowi. </text:span><text:span text:style-name="T15">Dugin </text:span><text:span text:style-name="CharStyle9">nie ma wpływu na politykę swego państwa, po prostu służy swym protektorom, i dobrze się wywiązał z zadania.</text:span></text:p><text:p text:style-name="P103"><text:span text:style-name="CharStyle9">Obecnie mamy jednak do czynienia z nową, trzecią fazą, w któ­rej ideologia eurazistowska zyskuje nowe znaczenie. Można tę fazę nazwać ZEMSTĄ HISTORII (używając tym razem tytułu rosyjskiej książki, opublikowanej przez akademickiego filozofa Aleksandra Pa- narina)</text:span><text:span text:style-name="T7">11</text:span><text:span text:style-name="CharStyle9">. Faza ta pokrywa się w czasie z dojściem do władzy </text:span><text:span text:style-name="T15">Putina, </text:span><text:span text:style-name="CharStyle9">lecz, co ważniejsze, ze zmianą na arenie międzynarodowej. Nie zmie­niło się stanowisko Rosji, lecz Zachodu, a raczej USA i Europa podąży­ły śladem Rosji. Granica między dobrem i złem została przesunięta na południe, a zmiana ta potwierdziła słuszność rosyjskiej sprawy. Zachód (jeśli jakiś jeszcze w ogóle istnieje) stał się bardziej „rosyjski”, a nie na odwrót. Zamiast mówić o prawach człowieka, wartościach zachodnich nie akceptowanych w Rosji jako mające znaczenie uniwersalne, prezy­dent Bush, po ataku na wieże </text:span><text:span text:style-name="T15">World Trade </text:span><text:span text:style-name="CharStyle9">Center, ogłosił nową wojnę. Prezydent </text:span><text:span text:style-name="T15">Putin, </text:span><text:span text:style-name="CharStyle9">likwidujący swych własnych „terrorystów”, to znaczy Czeczenów, i poskramiający widma prawicowych ekstremistów Barka- szowa czy Limonowa, zyskuje uznanie ze strony Zachodu: od USA i od „starej Europy”. W tym samym czasie nasilający się rozdźwięk między Paryżem i Berlinem z jednej strony a Waszyngtonem z drugiej, stwo­rzył miejsce dla nowej, obiecującej perspektywy ożywienia rosyjskich marzeń o imperium.</text:span></text:p><text:p text:style-name="P104"><text:span text:style-name="CharStyle9">Dokąd popędzi rosyjska </text:span><text:span text:style-name="CharStyle12">trojka</text:span><text:span text:style-name="CharStyle9"><text:s text:c="1"/>w nowej, korzystnej sytuacji? Jak przypomina Zbigniew Brzeziński, reżim </text:span><text:span text:style-name="T15">Putina </text:span><text:span text:style-name="CharStyle9">wciąż jest bardziej po­dobny do faszyzmu Mussoliniego a nie do doskonalszego, prawdziwie totalitarnego modelu III Rzeszy czy Związku Sowieckiego. Tak jak </text:span><text:span text:style-name="CharStyle12">II Duce</text:span><text:span text:style-name="CharStyle9"><text:s text:c="1"/>scentralizował polityczną kontrolę nad gospodarką bez jej nacjo­</text:span></text:p></draw:text-box></draw:frame><draw:frame draw:style-name="fr46" svg:x="0.773cm" svg:y="16.385cm" svg:width="10.643cm" svg:height="1.304cm" text:anchor-type="paragraph"><draw:text-box><text:p text:style-name="P105"><text:span text:style-name="T13">11</text:span><text:span text:style-name="CharStyle14"><text:tab/>Miałem sposobność poddać analizie koncepcje Panarina gdzie indziej. Por. A. Nowak, </text:span><text:span text:style-name="CharStyle15">Poor </text:span><text:span text:style-name="T10">Empire </text:span><text:span text:style-name="CharStyle15">or a Second Rome: Temptations of </text:span><text:span text:style-name="T10">Imperial </text:span><text:span text:style-name="CharStyle15">Discourse in Con­temporary Russian Thinking,</text:span><text:span text:style-name="T9"><text:s text:c="1"/>„Europe. The Polish Foreign Affairs Digest” 2003, vol. 3, no. 3(8), s. 125-155.</text:span></text:p></draw:text-box></draw:frame></text:p>
      </text:section>
      <text:section text:style-name="Sect11" text:name="Section11">
        <text:p text:style-name="P126"><draw:line text:anchor-type="paragraph" draw:style-name="gr1" svg:x1="0.861cm" svg:y1="0.933cm" svg:x2="11.359cm" svg:y2="0.933cm"><text:p/></draw:line><draw:line text:anchor-type="paragraph" draw:style-name="gr1" svg:x1="0.852cm" svg:y1="16.521cm" svg:x2="5.375cm" svg:y2="16.521cm"><text:p/></draw:line></text:p>
        <text:p text:style-name="P27"><draw:frame draw:style-name="fr47" svg:x="0.818cm" svg:y="0.425cm" text:anchor-type="paragraph"><draw:text-box fo:min-width="0.584cm" fo:min-height="0.432cm"><text:p text:style-name="P106"><text:span text:style-name="CharStyle6">258</text:span></text:p></draw:text-box></draw:frame><draw:frame draw:style-name="fr48" svg:x="4.680cm" svg:y="0.434cm" text:anchor-type="paragraph"><draw:text-box fo:min-width="2.887cm" fo:min-height="0.432cm"><text:p text:style-name="P107"><text:span text:style-name="T21">ANDRZEJ NOWAK</text:span></text:p></draw:text-box></draw:frame><draw:frame draw:style-name="fr49" svg:x="0.767cm" svg:y="1.229cm" svg:width="10.650cm" svg:height="5.817cm" text:anchor-type="paragraph"><draw:text-box><text:p text:style-name="P108"><text:span text:style-name="CharStyle9">nalizacji, „pobudził narodową wielkość, dyscyplinę i natchnął życiem mity rzekomo chwalebnej przeszłości”, tak prezydent Putin „usiłuje połączyć tradycje Czeka (gestapo Lenina, w którym jego dziadek roz­począł swą karierę) z przywództwem Stalina z okresu wojny, z rosz­czeniami prawosławia rosyjskiego do roli trzeciego Rzymu i z marze­niami słowianofilów o jednym wielkim państwie Słowian rządzonym z Kremla”</text:span><text:span text:style-name="T7">12</text:span><text:span text:style-name="CharStyle9">. Putin wciąż nie potrzebuje swego </text:span><text:span text:style-name="CharStyle12">Mein Kampf,</text:span><text:span text:style-name="CharStyle9"><text:s text:c="1"/>podobnie jak // </text:span><text:span text:style-name="CharStyle12">Duce.</text:span><text:span text:style-name="CharStyle9"><text:s text:c="1"/>Lecz w intelektualnej i politycznej atmosferze, jaką wytwa­rza w Rosji jego władza i jego program „cywilizowanej zemsty”</text:span><text:span text:style-name="T7">13</text:span><text:span text:style-name="CharStyle9"><text:s text:c="1"/>za poniżenie rosyjskiej/sowieckiej dumy imperialnej, wciąż drzemie moż­liwość, iż pojawi się coś bardziej „ambitnego”.</text:span></text:p><text:p text:style-name="P109"><text:span text:style-name="CharStyle12">przełożył Miłowit Kuniński przekład autoryzowany</text:span></text:p></draw:text-box></draw:frame><draw:frame draw:style-name="fr50" svg:x="0.810cm" svg:y="16.621cm" svg:width="10.601cm" svg:height="0.356cm" text:anchor-type="paragraph"><draw:text-box><text:p text:style-name="P110"><text:span text:style-name="T13">12</text:span><text:span text:style-name="CharStyle14"><text:tab/>Z. Brzeziński, </text:span><text:span text:style-name="T20">Moscows Mussolini,</text:span><text:span text:style-name="T19"><text:s text:c="1"/></text:span><text:span text:style-name="CharStyle14">„Wall </text:span><text:span text:style-name="T19">Street Journal” </text:span><text:span text:style-name="CharStyle14">2004, 20.09.</text:span></text:p></draw:text-box></draw:frame><draw:frame draw:style-name="fr51" svg:x="0.810cm" svg:y="16.986cm" svg:width="10.601cm" svg:height="0.660cm" text:anchor-type="paragraph"><draw:text-box><text:p text:style-name="P111"><text:span text:style-name="T13">13</text:span><text:span text:style-name="CharStyle14"><text:tab/>Zob. Μ. Leontiew, </text:span><text:span text:style-name="CharStyle15">Union of Sword and the Plowshare,</text:span><text:span text:style-name="T9"><text:s text:c="1"/>„Russia in Global Af­fairs” 2004, vol. 2, no. 2, s. 8-1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Stopka">
      <style:paragraph-properties fo:background-color="transparent" fo:line-height="93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629cm" style:type="righ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55cm" style:type="right"/>
        </style:tab-stops>
      </style:paragraph-properties>
      <style:text-properties/>
    </style:style>
    <style:style style:family="paragraph" style:name="P114" style:display-name="P11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183cm" fo:page-height="18.23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14"/>
      </style:header>
      <style:footer>
        <text:p text:style-name="P114"/>
      </style:footer>
    </style:master-page>
    <style:master-page style:name="PageStyle1" style:page-layout-name="Mpm1">
      <style:header>
        <text:p text:style-name="P114"/>
      </style:header>
      <style:footer>
        <text:p text:style-name="P114"/>
      </style:footer>
    </style:master-page>
    <style:master-page style:name="PageStyle2" style:page-layout-name="Mpm2">
      <style:header>
        <text:p text:style-name="P114"/>
      </style:header>
      <style:footer>
        <text:p text:style-name="P114"/>
      </style:footer>
    </style:master-page>
    <style:master-page style:name="PageStyle3" style:page-layout-name="Mpm3">
      <style:header>
        <text:p text:style-name="P114"/>
      </style:header>
      <style:footer>
        <text:p text:style-name="P114"/>
      </style:footer>
    </style:master-page>
    <style:master-page style:name="PageStyle4" style:page-layout-name="Mpm4">
      <style:header>
        <text:p text:style-name="P114"/>
      </style:header>
      <style:footer>
        <text:p text:style-name="P114"/>
      </style:footer>
    </style:master-page>
    <style:master-page style:name="PageStyle5" style:page-layout-name="Mpm5">
      <style:header>
        <text:p text:style-name="P114"/>
      </style:header>
      <style:footer>
        <text:p text:style-name="P114"/>
      </style:footer>
    </style:master-page>
    <style:master-page style:name="PageStyle6" style:page-layout-name="Mpm6">
      <style:header>
        <text:p text:style-name="P114"/>
      </style:header>
      <style:footer>
        <text:p text:style-name="P114"/>
      </style:footer>
    </style:master-page>
    <style:master-page style:name="PageStyle7" style:page-layout-name="Mpm7">
      <style:header>
        <text:p text:style-name="P114"/>
      </style:header>
      <style:footer>
        <text:p text:style-name="P114"/>
      </style:footer>
    </style:master-page>
    <style:master-page style:name="PageStyle8" style:page-layout-name="Mpm8">
      <style:header>
        <text:p text:style-name="P114"/>
      </style:header>
      <style:footer>
        <text:p text:style-name="P114"/>
      </style:footer>
    </style:master-page>
    <style:master-page style:name="PageStyle9" style:page-layout-name="Mpm9">
      <style:header>
        <text:p text:style-name="P114"/>
      </style:header>
      <style:footer>
        <text:p text:style-name="P114"/>
      </style:footer>
    </style:master-page>
    <style:master-page style:name="PageStyle10" style:page-layout-name="Mpm10">
      <style:header>
        <text:p text:style-name="P114"/>
      </style:header>
      <style:footer>
        <text:p text:style-name="P114"/>
      </style:footer>
    </style:master-page>
    <style:master-page style:name="PageStyle11" style:page-layout-name="Mpm11">
      <style:header>
        <text:p text:style-name="P114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