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388cm" loext:contextual-spacing="false" fo:line-height="105%"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388cm" loext:contextual-spacing="false" fo:line-height="100%"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5%"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07%" fo:text-align="justify" style:justify-single-word="false" fo:text-indent="0.529cm" style:auto-text-indent="false" style:page-number="auto"/>
    </style:style>
    <style:style style:name="P16" style:family="paragraph" style:parent-style-name="Tekst_20_treści" style:master-page-name="">
      <style:paragraph-properties fo:margin-left="0cm" fo:margin-right="0cm" fo:margin-top="0cm" fo:margin-bottom="0.388cm" loext:contextual-spacing="false" fo:line-height="100%" fo:text-align="justify" style:justify-single-word="false" fo:text-indent="0.564cm" style:auto-text-indent="false" style:page-number="auto"/>
    </style:style>
    <style:style style:name="P17" style:family="paragraph" style:parent-style-name="Tekst_20_treści" style:master-page-name="">
      <style:paragraph-properties fo:margin-left="0cm" fo:margin-right="0cm" fo:margin-top="0cm" fo:margin-bottom="0.388cm" loext:contextual-spacing="false" fo:line-height="105%" fo:text-align="justify" style:justify-single-word="false" fo:text-indent="0.564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105%" fo:text-align="justify"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07%" fo:text-align="justify" style:justify-single-word="false" fo:text-indent="0.564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06%" fo:text-align="justify" style:justify-single-word="false" fo:text-indent="0.564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05%" fo:text-align="justify" style:justify-single-word="false" fo:text-indent="0.6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24" style:family="paragraph" style:parent-style-name="Standard" style:master-page-name="PageStyle0">
      <style:paragraph-properties fo:line-height="0.002cm" style:page-number="auto"/>
    </style:style>
    <style:style style:name="P25" style:family="paragraph" style:parent-style-name="Standard" style:master-page-name="PageStyle1">
      <style:paragraph-properties fo:line-height="0.002cm" style:page-number="auto"/>
    </style:style>
    <style:style style:name="P26" style:family="paragraph" style:parent-style-name="Standard" style:master-page-name="PageStyle2">
      <style:paragraph-properties fo:line-height="0.002cm" style:page-number="auto"/>
    </style:style>
    <style:style style:name="P27" style:family="paragraph" style:parent-style-name="Standard" style:master-page-name="PageStyle3">
      <style:paragraph-properties fo:line-height="0.002cm" style:page-number="auto"/>
    </style:style>
    <style:style style:name="P28" style:family="paragraph" style:parent-style-name="Standard" style:master-page-name="PageStyle4">
      <style:paragraph-properties fo:line-height="0.002cm" style:page-number="auto"/>
    </style:style>
    <style:style style:name="P29" style:family="paragraph" style:parent-style-name="Standard" style:master-page-name="PageStyle5">
      <style:paragraph-properties fo:line-height="0.002cm" style:page-number="auto"/>
    </style:style>
    <style:style style:name="P30" style:family="paragraph" style:parent-style-name="Standard" style:master-page-name="PageStyle6">
      <style:paragraph-properties fo:line-height="0.002cm" style:page-number="auto"/>
    </style:style>
    <style:style style:name="P31" style:family="paragraph" style:parent-style-name="Standard" style:master-page-name="PageStyle7">
      <style:paragraph-properties fo:line-height="0.002cm" style:page-number="auto"/>
    </style:style>
    <style:style style:name="P32" style:family="paragraph" style:parent-style-name="Standard" style:master-page-name="PageStyle8">
      <style:paragraph-properties fo:line-height="0.002cm" style:page-number="auto"/>
    </style:style>
    <style:style style:name="P33" style:family="paragraph" style:parent-style-name="Standard" style:master-page-name="PageStyle9">
      <style:paragraph-properties fo:line-height="0.002cm" style:page-number="auto"/>
    </style:style>
    <style:style style:name="P34" style:family="paragraph" style:parent-style-name="Standard" style:master-page-name="PageStyle10">
      <style:paragraph-properties fo:line-height="0.002cm" style:page-number="auto"/>
    </style:style>
    <style:style style:name="P35" style:family="paragraph" style:parent-style-name="Standard" style:master-page-name="PageStyle11">
      <style:paragraph-properties fo:line-height="0.002cm" style:page-number="auto"/>
    </style:style>
    <style:style style:name="P36" style:family="paragraph" style:parent-style-name="Standard" style:master-page-name="PageStyle12">
      <style:paragraph-properties fo:line-height="0.002cm" style:page-number="auto"/>
    </style:style>
    <style:style style:name="P37" style:family="paragraph" style:parent-style-name="Standard" style:master-page-name="PageStyle13">
      <style:paragraph-properties fo:line-height="0.002cm" style:page-number="auto"/>
    </style:style>
    <style:style style:name="P38" style:family="paragraph" style:parent-style-name="Standard" style:master-page-name="PageStyle14">
      <style:paragraph-properties fo:line-height="0.002cm" style:page-number="auto"/>
    </style:style>
    <style:style style:name="P39" style:family="paragraph" style:parent-style-name="Standard" style:master-page-name="PageStyle15">
      <style:paragraph-properties fo:line-height="0.002cm" style:page-number="auto"/>
    </style:style>
    <style:style style:name="P40" style:family="paragraph" style:parent-style-name="Standard" style:master-page-name="PageStyle16">
      <style:paragraph-properties fo:line-height="0.002cm" style:page-number="auto"/>
    </style:style>
    <style:style style:name="P41" style:family="paragraph" style:parent-style-name="Standard" style:master-page-name="PageStyle17">
      <style:paragraph-properties fo:line-height="0.002cm" style:page-number="auto"/>
    </style:style>
    <style:style style:name="P42" style:family="paragraph" style:parent-style-name="Standard" style:master-page-name="PageStyle18">
      <style:paragraph-properties fo:line-height="0.002cm" style:page-number="auto"/>
    </style:style>
    <style:style style:name="P43" style:family="paragraph" style:parent-style-name="Standard" style:master-page-name="PageStyle19">
      <style:paragraph-properties fo:line-height="0.002cm" style:page-number="auto"/>
    </style:style>
    <style:style style:name="P44" style:family="paragraph" style:parent-style-name="Standard" style:master-page-name="PageStyle20">
      <style:paragraph-properties fo:line-height="0.002cm" style:page-number="auto"/>
    </style:style>
    <style:style style:name="P45" style:family="paragraph" style:parent-style-name="Standard" style:master-page-name="PageStyle21">
      <style:paragraph-properties fo:line-height="0.002cm" style:page-number="auto"/>
    </style:style>
    <style:style style:name="P46" style:family="paragraph" style:parent-style-name="Standard" style:master-page-name="PageStyle22">
      <style:paragraph-properties fo:line-height="0.002cm" style:page-number="auto"/>
    </style:style>
    <style:style style:name="P47" style:family="paragraph" style:parent-style-name="Standard" style:master-page-name="PageStyle23">
      <style:paragraph-properties fo:line-height="0.002cm" style:page-number="auto"/>
    </style:style>
    <style:style style:name="P48" style:family="paragraph" style:parent-style-name="Standard" style:master-page-name="PageStyle24">
      <style:paragraph-properties fo:line-height="0.002cm" style:page-number="auto"/>
    </style:style>
    <style:style style:name="P49" style:family="paragraph" style:parent-style-name="Standard" style:master-page-name="PageStyle25">
      <style:paragraph-properties fo:line-height="0.002cm" style:page-number="auto"/>
    </style:style>
    <style:style style:name="P50" style:family="paragraph" style:parent-style-name="Standard" style:master-page-name="PageStyle26">
      <style:paragraph-properties fo:line-height="0.002cm" style:page-number="auto"/>
    </style:style>
    <style:style style:name="P51" style:family="paragraph" style:parent-style-name="Standard" style:master-page-name="PageStyle27">
      <style:paragraph-properties fo:line-height="0.002cm" style:page-number="auto"/>
    </style:style>
    <style:style style:name="P52" style:family="paragraph" style:parent-style-name="Standard" style:master-page-name="PageStyle28">
      <style:paragraph-properties fo:line-height="0.002cm" style:page-number="auto"/>
    </style:style>
    <style:style style:name="P53" style:family="paragraph" style:parent-style-name="Standard" style:master-page-name="PageStyle29">
      <style:paragraph-properties fo:line-height="0.002cm" style:page-number="auto"/>
    </style:style>
    <style:style style:name="P54" style:family="paragraph" style:parent-style-name="Standard" style:master-page-name="PageStyle30">
      <style:paragraph-properties fo:line-height="0.002cm" style:page-number="auto"/>
    </style:style>
    <style:style style:name="P55" style:family="paragraph" style:parent-style-name="Standard" style:master-page-name="PageStyle31">
      <style:paragraph-properties fo:line-height="0.002cm" style:page-number="auto"/>
    </style:style>
    <style:style style:name="P56" style:family="paragraph" style:parent-style-name="Standard" style:master-page-name="PageStyle32">
      <style:paragraph-properties fo:line-height="0.002cm" style:page-number="auto"/>
    </style:style>
    <style:style style:name="P57" style:family="paragraph" style:parent-style-name="Standard" style:master-page-name="PageStyle33">
      <style:paragraph-properties fo:line-height="0.002cm" style:page-number="auto"/>
    </style:style>
    <style:style style:name="P58" style:family="paragraph" style:parent-style-name="Standard" style:master-page-name="PageStyle34">
      <style:paragraph-properties fo:line-height="0.002cm" style:page-number="auto"/>
    </style:style>
    <style:style style:name="P59" style:family="paragraph" style:parent-style-name="Standard" style:master-page-name="PageStyle35">
      <style:paragraph-properties fo:line-height="0.002cm" style:page-number="auto"/>
    </style:style>
    <style:style style:name="P60" style:family="paragraph" style:parent-style-name="Standard" style:master-page-name="PageStyle36">
      <style:paragraph-properties fo:line-height="0.002cm" style:page-number="auto"/>
    </style:style>
    <style:style style:name="P61" style:family="paragraph" style:parent-style-name="Standard" style:master-page-name="PageStyle37">
      <style:paragraph-properties fo:line-height="0.002cm" style:page-number="auto"/>
    </style:style>
    <style:style style:name="P62" style:family="paragraph" style:parent-style-name="Standard" style:master-page-name="PageStyle38">
      <style:paragraph-properties fo:line-height="0.002cm" style:page-number="auto"/>
    </style:style>
    <style:style style:name="P63" style:family="paragraph" style:parent-style-name="Standard" style:master-page-name="PageStyle39">
      <style:paragraph-properties fo:line-height="0.002cm" style:page-number="auto"/>
    </style:style>
    <style:style style:name="P64" style:family="paragraph" style:parent-style-name="Tekst_20_treści" style:list-style-name="L1"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356cm"/>
        </style:tab-stops>
      </style:paragraph-properties>
    </style:style>
    <style:style style:name="P65" style:family="paragraph" style:parent-style-name="Tekst_20_treści" style:list-style-name="L1"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467cm"/>
        </style:tab-stops>
      </style:paragraph-properties>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fr" fo:country="FR" style:language-asian="fr" style:country-asian="FR" style:language-complex="fr" style:country-complex="FR"/>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3"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24"/>
        <text:p text:style-name="P2"><draw:frame draw:style-name="fr1" draw:name="Ramka1" text:anchor-type="paragraph" svg:x="0.817cm" svg:y="3.133cm" svg:width="13.19cm" svg:height="0.508cm" draw:z-index="0"><draw:text-box><text:p text:style-name="P3"><text:span text:style-name="CharStyle3">BIOGRAMY OSÓB WYSTĘPUJĄCYCH W KSIĄŻCE</text:span></text:p></draw:text-box></draw:frame><draw:frame draw:style-name="fr1" draw:name="1" text:anchor-type="paragraph" svg:x="0.817cm" svg:y="4.579cm" svg:width="13.19cm" svg:height="15.3cm" draw:z-index="1"><draw:text-box><text:p text:style-name="P13"><text:span text:style-name="CharStyle4">Anders </text:span><text:span text:style-name="CharStyle3">Władysław (1892-1970) generał broni; studia na Politechnice w Rydze, od 1913 w wojsku rosyjskim w szkole oficerów rezerwy kawalerii, w I wojnie światowej por. dragonów, dowodził szwadronem, był ranny, po czym ukończył kurs Akademii Sztabu Generalnego w Petersburgu. Od 1917 r. w I Korpusie Polskim na Wschodzie - brał udział w formowaniu I Pułku Ułanów Krechowieckich, następnie szef sztabu w Armii Wielkopolskiej </text:span><text:span text:style-name="CharStyle3"><text:span text:style-name="T1">generala </text:span></text:span><text:span text:style-name="CharStyle3">Dowbora-Muśnickiego. Brał udział w wojnie 1920 r. W 1. 1921-1923 ukończył w Paryżu Wyższą Szkolę Wojenną </text:span><text:span text:style-name="CharStyle3"><text:span text:style-name="T2">(Ecole Supérieure de Guerre). </text:span></text:span><text:span text:style-name="CharStyle3">Po powrocie do kraju został szefem sztabu gen. T. Rozwadowskiego. W czasie zamachu majowego Piłsudskiego w 1926 r. walczył po stronie Prezydenta i Rządu RP. W tym samym roku został dowódcą Wołyńskiej Brygady Kawalerii, zaś w 1934 r. generałem. W 1937 r. dowodził Nowogródzką Brygadą Kawalerii, a w czasie kampanii wrześniowej Grupą Operacyjną Kawalerii, z częścią której przebił się na południe i stoczył walki z Rosjanami pod Dernakami (27 IX), a następnie pod Tarką; był kilkakrotnie ciężko ranny. 29 IX 1939 dostał się do niewoli rosyjskiej. Więziony był we Lwowie, a następnie w Moskwie na Łubiance - do 4 VIII 1941 r. Od tego dnia do 12 IX 1942 r. był dowódcą Armii Polskiej w ZSRR, którą (w okresie od IV </text:span><text:span text:style-name="CharStyle3"><text:span text:style-name="T1">do </text:span></text:span><text:span text:style-name="CharStyle3">VIII tego roku) wyprowadził na Bliski Wschód - do Iraku i Iranu. Od IX 1942 </text:span><text:span text:style-name="CharStyle3"><text:span text:style-name="T1">do </text:span></text:span><text:span text:style-name="CharStyle3">VIII 1943 byl dowódcą Armii Polskiej na Wschodzie, od 19 VIII 1943 do 8 IX 1946 dowódcą II Korpusu, od 26 II do 21 VI 1945 p.o. Naczelnym Wodzem PSZ na Zachodzie, od 8 XI 1946 ich NW i generalnym inspektorem, od 1950 do 1954 następcą Prezydenta RP na uchodźstwie, od 1954 do 1970 członkiem Rady Trzech (Anders, T. Arciszewski, E. Raczyński) stanowiącej organ zwierzchni obozu zjednoczenia narodowego. W 1. 1946-1970 był pozbawiony obywatelstwa polskiego. Zob. L. Englert, K. </text:span><text:span text:style-name="CharStyle3"><text:span text:style-name="T1">Barbar- ski, </text:span></text:span><text:span text:style-name="CharStyle5">Generał Anders,</text:span><text:span text:style-name="CharStyle3"> Warszawa 1991.</text:span></text:p><text:p text:style-name="P13"><text:span text:style-name="CharStyle4">Bagiński </text:span><text:span text:style-name="CharStyle3">Kazimierz (1890-1966), dziennikarz, działacz ruchu ludowego, w młodo­ści w związkach strzeleckich, następnie w POW. Od 1915 do 1931 w PSL „Wyzwole­nie” - sekretarz, a także wiceprezes ZG. W 1. 1919-1930 poseł na Sejm. W 1930 r. aresztowany i sądzony w procesie brzeskim, po którym w 1933 r. emigrował do Cze­chosłowacji. Wrócił w IV 1939. W okresie tym pozostawał cały czas członkiem RN SL oraz sekr. gen. NKW tego stronnictwa. W 1. 1942-1945 w konspiracyjnym SL „Roch” - członek jego Centralnego Kierownictwa, w 1944 członek RJN. W dniu 28 III 1945 aresztowany, sądzony i skazany w Moskwie w procesie szesnastu. Wrócił w XI 1945. Od VIII 1946 w NKW i RN </text:span><text:span text:style-name="CharStyle3"><text:span text:style-name="T2">PSL. </text:span></text:span><text:span text:style-name="CharStyle3">11 X 1946 aresztowany i skazany na 8 lat więzienia, z którego (na skutek amnestii) wyszedł w VII 1947 r. po czym w X tego roku uciekł do Anglii, a stąd do USA, gdzie do 2 1 1950 r. działał w NKW PSL, a następnie - do 1953</text:span></text:p></draw:text-box></draw:frame></text:p>
      </text:section>
      <text:section text:style-name="Sect1" text:name="Section1">
        <text:p text:style-name="P25"/>
        <text:p text:style-name="P2"><draw:frame draw:style-name="fr1" draw:name="2" text:anchor-type="paragraph" svg:x="0.82cm" svg:y="-0.018cm" draw:z-index="2"><draw:text-box fo:min-height="0.432cm" fo:min-width="0.55cm"><text:p text:style-name="P10"><text:span text:style-name="CharStyle12">302</text:span></text:p></draw:text-box></draw:frame><draw:frame draw:style-name="fr1" draw:name="3" text:anchor-type="paragraph" svg:x="4.757cm" svg:y="-0.026cm" draw:z-index="3"><draw:text-box fo:min-height="0.457cm" fo:min-width="5.249cm"><text:p text:style-name="P10"><text:span text:style-name="CharStyle11">Biogramy osób występujących w książce</text:span></text:p></draw:text-box></draw:frame><draw:frame draw:style-name="fr1" draw:name="4" text:anchor-type="paragraph" svg:x="0.787cm" svg:y="0.854cm" svg:width="13.25cm" svg:height="19.964cm" draw:z-index="4"><draw:text-box><text:p text:style-name="P11"><text:span text:style-name="CharStyle3">w PSL - Odłam Jedności Narodowej i Radzie Politycznej. W 1954 był wiceprezesem Tymczasowej Rady Jedności Narodowej. Zmarł w USA. Zob. F. Wilk, </text:span><text:span text:style-name="CharStyle5">Po zgonie Ka­zimierza Bagińskiego,</text:span><text:span text:style-name="CharStyle3"> „Jutro Polski”, R. 23, nr 12 z 15 IX 1966, s. 1, </text:span><text:span text:style-name="CharStyle5">3-4.</text:span></text:p><text:p text:style-name="P16"><text:span text:style-name="CharStyle4">Banaczyk </text:span><text:span text:style-name="CharStyle3">Władysław „Orkan” (1902-1980), prawnik, działacz ludowy. W 1. 1928— 1932 prezes poznańskiej PAML, 1928-1930 prezes jej Ogólnopolskiego Związku. Założyciel, a następnie (do 1936) prezes Wielkopolskiego ZMW. Od 1926 do 1931 członek PSL „Piast”, a następnie do 1939 r. członek SL. W obydwu tych partiach był członkiem ich Rad Naczelnych. W okresie II RP trzykrotnie aresztowany - w 1930, 1936 i 1937 r. Ten trzeci raz pod zarzutem inspiracji zamachu na szefa OZN płka A. Koca i więziony do 25 VIII 1939 r. W I 1940 r. przedostał się do Francji, gdzie wszedł do KZ SL. W 1. 1940-1942 był kierownikiem Wydziału Społecznego Prezy­dium Rady Ministrów, 1942-1943 wiceprezesem II RN RP, 1943-1944 ministrem spraw wewnętrznych w rządzie Mikołajczyka. W VII 1945 powróci! do kraju, gdzie początkowo działał w PSL, a następnie w ZSL. Od 1945 do 1947 był posłem do KRN, w 1. 1947-1952 posłem do Sejmu.</text:span></text:p><text:p text:style-name="P16"><text:span text:style-name="CharStyle4">Bańczyk </text:span><text:span text:style-name="CharStyle3">Stanisław (1903-1988) nauczyciel, działacz ludowy, w młodości w ZMW RP „Wici” - od 1938 r. prezes jego Zarządu Łódzkiego, następnie członek PSL „Wy­zwolenie” i (od 1931 r.) SL. W okresie 11 RP zwolennik współdziałania w ramach „frontu ludowego” ruchu ludowego z ruchem robotniczym, współredaktor radykalnego „Chłopskiego Życia Gospodarczego” i współpracownik „Dziennika Polskiego”. W 1937 r. więziony. W czasie II wojny w BCh; utrzymywał kontakt z PPR i z inspira­cji tej partii 23 II 1944 r. stanął na czele opozycyjnej do SL „Roch” - SL „Wola Ludu”, na bazie której we IX 1944 r. powstało SL lubelskie, zwane też „lewym". W 1945 r. (od IV </text:span><text:span text:style-name="CharStyle3"><text:span text:style-name="T1">do </text:span></text:span><text:span text:style-name="CharStyle3">IX) był prezesem tegoż stronnictwa, po czym 6 XI tego roku (w dniu po­grzebu W. Witosa) przeszedł, wraz ze swoimi zwolennikami, do PSL Mikołajczyka, w którym został wiceprezesem. Z ramienia tegoż PSL w 1947 r. został posłem na Sejm. W końcu 1948 r. opuścił kraj, dotarł do USA do Mikołajczyka, gdzie wszedł do emigracyjnego NKW PSL w charakterze wiceprezesa. W 1. 1950-1955 był wiceprzew. Prezydium PNKD. Od 1955 r. w opozycji do Mikołajczyka.</text:span></text:p><text:p text:style-name="P18"><text:span text:style-name="CharStyle4">Barycz </text:span><text:span text:style-name="CharStyle3">Henryk (1901-1994), prof. UJ, historyk nauki i kultury. Pochodził z rodzi­ny chłopskiej ze Starego Sącza, gdzie też ukończył 5-klasową szkołę ludową, a następ­nie (w 1. 1911-1920) I Gimnazjum w Nowym Sączu. Studia historyczne odbył na UJ w 1. 1920-1924. Miał szerokie zainteresowania, słuchał wielu wykładowców, lecz za mistrzów obrał sobie W. Sobieskiego i S. Kota. Po studiach przez 2 lata był nauczy­cielem gimn. w Mielcu, lecz już w 1926 r. za staraniem S. Kota i pod jego naukową opieką doktoryzował się na UJ na podstawie dysertacji (składającej się z trzech roz­praw) pt. </text:span><text:span text:style-name="CharStyle5">Trzy studia do historii kultury XVI</text:span><text:span text:style-name="CharStyle3"> w., poświęcone Marcinowi Krowickiemu, Janowi Mączyńskiemu i Piotrowi Kmicie. W tym samym roku został asystentem w Katedrze Historii Kultury kierowanej przez S. Kota. W I. 1926-1937, korzystając ze stypendiów PAU, odbył liczne podróże i badania naukowe w kilku krajach europej­skich. Po likwidacji katedry S. Kota w 1933 r. podjął pracę w archiwum UJ, zostając (od 1935 r.) jego kierownikiem. W 1935 r. wyhabilitował się na podstawie pracy </text:span><text:span text:style-name="CharStyle5">Hi­storia Uniwersytetu Jagiellońskiego w dobie humanizmu.</text:span><text:span text:style-name="CharStyle3"> II wojnę światową przetrwał w Krakowie, zarabiając na życie jako kasjer w tramwajach; działał też w Radzie Głów­</text:span></text:p></draw:text-box></draw:frame></text:p>
      </text:section>
      <text:section text:style-name="Sect1" text:name="Section2">
        <text:p text:style-name="P26"/>
        <text:p text:style-name="P2"><draw:frame draw:style-name="fr1" draw:name="5" text:anchor-type="paragraph" svg:x="4.727cm" svg:y="-0.009cm" draw:z-index="5"><draw:text-box fo:min-height="0.457cm" fo:min-width="5.241cm"><text:p text:style-name="P10"><text:span text:style-name="CharStyle11">Biogramy osób występujących</text:span><text:span text:style-name="CharStyle12"> w </text:span><text:span text:style-name="CharStyle11">książce</text:span></text:p></draw:text-box></draw:frame><draw:frame draw:style-name="fr1" draw:name="6" text:anchor-type="paragraph" svg:x="13.347cm" svg:y="-0.009cm" draw:z-index="6"><draw:text-box fo:min-height="0.432cm" fo:min-width="0.55cm"><text:p text:style-name="P10"><text:span text:style-name="CharStyle12">303</text:span></text:p></draw:text-box></draw:frame><draw:frame draw:style-name="fr1" draw:name="7" text:anchor-type="paragraph" svg:x="0.79cm" svg:y="0.847cm" svg:width="13.242cm" svg:height="19.964cm" draw:z-index="7"><draw:text-box><text:p text:style-name="P4"><text:span text:style-name="CharStyle3">nej Opiekuńczej. W 1946 r. uzyskał na UJ stopień prof. nadzwyczajnego, jednakże już w 1949 r. musiał opuścić UJ, jako ideologicznie niepewny. Przeniesiono go na Uni­wersytet Wrocławski, skąd do Krakowa powrócił dopiero w roku 1953. Tutaj począt­kowo pracował w Katedrze Historii Polski Feudalnej UJ, a od r. 1957, kiedy to uzyskał stopień prof. zwyczajnego, został kierownikiem Katedry Historii Nauki, którą kierował do połowy 1970 r. Od 1957 r. powrócił też do Archiwum UJ, którym kierował do 1963 r. Na emeryturę odszedł z UJ w 1971 r. Równolegle z pracą na UJ Barycz współ­pracował ściśle z PAU i z PAN. W 1949 r. został członkiem korespondentem PAU, a w 1973 członkiem rzeczywistym PAN. Do PAU miał stosunek bardzo pozytywny (może nawet emocjonalny za liczne stypendia) i po wojnie, jak też w latach „odwilży” (1956-1957) usiłował ją ratować przed zamianą na PAN. Gdy w 1986 r. reaktywowa­no PAU, został jej wiceprezesem. W II Rzeczypospolitej, a także w okresie powojen­nym działał w różnych towarzystwach i instytucjach naukowych. W utworzonej przez Ministerstwo WRiOP Komisji do Dziejów Wychowania i Szkolnictwa w Polsce, Ko­misji Historycznej Naukowego Towarzystwa Pedagogicznego, Komisji Historycznej PAU. W 1. 1954-1962 był etatowym pracownikiem Zakładu Historii Nauki i Techniki PAN. Kierował także jej Zespołem Historii Nauki Okresu Staropolskiego i przez 37 lat współpracował z Radą Naukową Polskiego Słownika Biograficznego. Barycz pozo­stawił po sobie niezwykle bogatą (w sensie ilościowym i tematyki badawczej) spuści­znę naukową. Opublikował 647 prac, w tym 30 książek. Pisał wielkie syntezy i szkice, biografie oraz wydawał źródła. Jego główne obszary badawcze to: dzieje nauki pol­skiej od okresu odrodzenia i baroku aż do Młodej Polski; związki nauki polskiej z Za­chodem, postacie ludzi z krakowskiego świata nauki; rodzinna Sądecczyzna, Śląsk, a nade wszystko dzieje Uniwersytetu Jagiellońskiego, którego był najlepszym znawcą i którego </text:span><text:span text:style-name="CharStyle5">Historia Uniwersytetu Jagiellońskiego w epoce humanizmu</text:span><text:span text:style-name="CharStyle3"> (1935) i </text:span><text:span text:style-name="CharStyle5">Uniwer­sytet Jagielloński w życiu narodu polskiego</text:span><text:span text:style-name="CharStyle3"> (1964) zachwycają warsztatem naukowym do dziś. Barycz zajmował się także okresem reformacji, do czego zmuszało go reda­gowanie (w 1. 1948-1955), założonego niegdyś przez S. Kota, czasopisma naukowego „Reformacja w Polsce”. Wykształcił też wielu znakomitych historyków - magistrów i doktorów, spośród których kilku uzyskało stopnie profesorskie.</text:span></text:p><text:p text:style-name="P19"><text:span text:style-name="CharStyle3">W pracy dydaktycznej, wzorem swego mistrza S. Kota, kładł wielki nacisk na pracę ze źródłami. Z Kotem utrzymywał kontakt także po II wojnie, ale (w przeciwieństwie do J. Hulewicza) wyłącznie na płaszczyźnie naukowej. Trzymał się z dala od polityki. Szerzej zob. A. Banach, </text:span><text:span text:style-name="CharStyle5">Henryk Barycz (1901-1994)</text:span><text:span text:style-name="CharStyle3"> [w:] </text:span><text:span text:style-name="CharStyle5">Uniwersytet Jagielloński. Złota Księga Wydziału Historycznego,</text:span><text:span text:style-name="CharStyle3"> pod. red. J. Dybca, Kraków 2000, s. 404-^-14; J. Dybiec, </text:span><text:span text:style-name="CharStyle5">Bibliografia prac prof. dra Henryka Baryczą za lata 1966-1993,</text:span><text:span text:style-name="CharStyle3"> „Rocznik Sądecki”, t. XXIII, 1995, s. 9-26; U. Perkowska, J. Dybiec, </text:span><text:span text:style-name="CharStyle5">Henryk Barycz (1901- 1994) i jego badania nad Sądecczyzną,</text:span><text:span text:style-name="CharStyle3"> tamże, s. 27-31.</text:span></text:p><text:p text:style-name="P19"><text:span text:style-name="CharStyle4">Bednarski </text:span><text:span text:style-name="CharStyle3">Stanisław (1896-1942) ksiądz SJ, historyk Kościoła, redaktor. Pocho­dził z Nowego Sącza, maturę zdał w 1926 r. w Chyrowie, święcenia kapłańskie otrzy­mał w 1922 r. w Krakowie, po czym studiował na UJ historię kultury, literatury i sztu­ki. W 1932 r. uzyskał tu stopień doktora na podstawie pracy: </text:span><text:span text:style-name="CharStyle5">Upadek i odrodzenie szkól jezuickich w Polsce,</text:span><text:span text:style-name="CharStyle3"> którą pisał pod kierunkiem S. Kota. Po licznych podróżach i badaniach w archiwach zagranicznych osiadł na stałe w Krakowie, gdzie redagował kilka pism jezuickich. Wykładał też historię sztuki chrześcijańskiej oraz metodologię pracy naukowej na jezuickim wydziale filozoficznym. W czasie II wojny dwukrotnie</text:span></text:p></draw:text-box></draw:frame></text:p>
      </text:section>
      <text:section text:style-name="Sect1" text:name="Section3">
        <text:p text:style-name="P27"/>
        <text:p text:style-name="P2"><draw:frame draw:style-name="fr1" draw:name="8" text:anchor-type="paragraph" svg:x="0.826cm" svg:y="-0.018cm" draw:z-index="8"><draw:text-box fo:min-height="0.432cm" fo:min-width="0.568cm"><text:p text:style-name="P10"><text:span text:style-name="CharStyle12">304</text:span></text:p></draw:text-box></draw:frame><draw:frame draw:style-name="fr1" draw:name="9" text:anchor-type="paragraph" svg:x="4.763cm" svg:y="-0.018cm" draw:z-index="9"><draw:text-box fo:min-height="0.448cm" fo:min-width="5.249cm"><text:p text:style-name="P10"><text:span text:style-name="CharStyle11">Biogramy osób występujących</text:span><text:span text:style-name="CharStyle12"> w </text:span><text:span text:style-name="CharStyle11">książce</text:span></text:p></draw:text-box></draw:frame><draw:frame draw:style-name="fr1" draw:name="10" text:anchor-type="paragraph" svg:x="0.799cm" svg:y="0.847cm" svg:width="13.226cm" svg:height="19.964cm" draw:z-index="10"><draw:text-box><text:p text:style-name="P6"><text:span text:style-name="CharStyle3">aresztowany przez Niemców - zmarł z wycieńczenia w Dachau po dwuletnim pobycie w obozach. Biogram z bibliografią pióra ks. L. Grzebienia, </text:span><text:span text:style-name="CharStyle5">Słownik polskich teologów katolickich 1918-1981,</text:span><text:span text:style-name="CharStyle3"> t. V, red. nauk. ks. L. Grzebień, Warszawa 1983, s. 89-95; tegoż: </text:span><text:span text:style-name="CharStyle5">Encyklopedia Katolicka,</text:span><text:span text:style-name="CharStyle3"> t. II, Lublin 1976, s. 174.</text:span></text:p><text:p text:style-name="P19"><text:span text:style-name="CharStyle4">Białas </text:span><text:span text:style-name="CharStyle3">Franciszek (1900-1970) robotnik, w II RP działacz PPS, od 1940 r. PPS - WRN. W X 1943 r. został przew. Społecznego Komitetu Antykomunistycznego „An­tyku’', od VIII 1944 dyr. Departamentu Pracy i Opieki Społecznej w Delegaturze Rzą­du na Kraj. Od 1946 r. na emigracji; członek władz tamtejszej PPS związany z tzw. ośrodkiem paryskim Z. Zaremby. W 1. 1946-1954 był kolejno członkiem: Rady Pol­skich Stronnictw Demokratycznych, Koncentracji Demokratycznej, Porozumienia Stronnictw Demokratycznych i Rady Politycznej. Był też założycielem i przew. Mię­dzynarodowego Centrum Wolnych Związków Zawodowych na Uchodźstwie.</text:span></text:p><text:p text:style-name="P19"><text:span text:style-name="CharStyle4">Biega </text:span><text:span text:style-name="CharStyle3">Bolesław, działacz SP, w 1. 1944-1945 sekretarz RJN, w 1945 (przed 26 III) aresztowany przez NKWD. Po powrocie K. Popiela w VII 1945 r. do kraju prezes Zarządu Stołecznego SP w Warszawie. Po rozbiciu SP przez UB w 1947 r. na emigra­cji. W I. 1950-1955 zastępca członka Wydziału Wykonawczego PNKD i z jego ramie­nia członek ACEN.</text:span></text:p><text:p text:style-name="P18"><text:span text:style-name="CharStyle4">Bielecki </text:span><text:span text:style-name="CharStyle3">Tadeusz (1901-1982) polityk, absolwent UJ. Od lat studenckich wybijają­cy się działacz i przywódca młodzieżowego ruchu narodowego. Od 1924 członek Ligi Narodowej, od 1926 Obozu Wielkiej Polski, od 1926 SN. W 1935 został wiceprez. SN, zaś 26 VI 1939 r. </text:span><text:span text:style-name="CharStyle3"><text:span text:style-name="T1">prez, </text:span></text:span><text:span text:style-name="CharStyle3">jego ZG. W 1. 1930-1935 był posłem na Sejm. Po wybuchu wojny rychło znalazł się we Francji, gdzie 23 I 1940 r. został wybrany wiceprzew.</text:span></text:p><text:list xml:id="list793075624" text:style-name="L1"><text:list-item><text:p text:style-name="P64"><text:span text:style-name="CharStyle3"><text:tab/>Rady Narodowej RP. Z funkcji tej został odwołany 5 III 1941 r., gdyż po kapitulacji Francji (aż do 28 VI 1941 r.) zwlekał z przyjazdem do Londynu. Z członkostwa w owej Radzie sam ustąpił w końcu VII 1941 r. na znak protestu przeciwko układowi Sikorski - Majski z 30 VII tego roku. W I. 1942-1982 był prezesem Komitetu Zagra­nicznego Obozu Narodowego, a następnie - prezesem emigracyjnego SN. W czasie</text:span></text:p></text:list-item><text:list-item><text:p text:style-name="P65"><text:span text:style-name="CharStyle3"><text:tab/>wojny pozostawał w zdecydowanej opozycji do rządu Sikorskiego, a następnie Mi­kołajczyka. Po wojnie w I. 1949-1954, członek Rady Politycznej, 1954-1970 przew. Rady Jedności Narodowej. J.J. Terej, </text:span><text:span text:style-name="CharStyle5">Rzeczywistość i polityka. Ze studiów nad dziejami najnowszymi Narodowej Demokracji,</text:span><text:span text:style-name="CharStyle3"> Warszawa 1971, s. 28 i inne; E. Duraczyński, R. Turkowski, </text:span><text:span text:style-name="CharStyle5">O Polsce na uchodźstwie 1939-1945. Rada Narodowa Rzeczypospolitej Polskiej.</text:span><text:span text:style-name="CharStyle3"> Warszawa 1997, s. 11, 14 i inne; Arkadiusz Urban, </text:span><text:span text:style-name="CharStyle5">Emigracyjny dramat, </text:span><text:span text:style-name="CharStyle3">Warszawa 1998, s. 8, 36 i inne.</text:span></text:p></text:list-item></text:list><text:p text:style-name="P19"><text:span text:style-name="CharStyle4">Bobrowski </text:span><text:span text:style-name="CharStyle3">Emil (1876-1938) lekarz społecznik, legionista, działacz krakowskiej PPSD, a następnie PPS związany do końca z jej piłsudczykowskim skrzydłem. Od 1913 (po wyborach uzupełniających w Okręgu Podgórze-Wieliczka) poseł do parla­mentu austriackiego, w 1918 członek PKL. Przed I wojną (od 1915) i po odzyskaniu niepodległości (od 1918) radny Rady Miejskiej Krakowa. Wieloletni dyrektor Podgór­skiej Kasy Chorych, członek RN PPS. W 1928 r. odszedł z PPS wraz z grupą zwolen­ników Piłsudskiego do stworzonej przez R. Jaworowskiego rozłamowej - PPS dawna Frakcja Rewolucyjna, za co w 1931 r. został formalnie usunięty z RN PPS. Bliższe szczegóły zob. W. Najdus, </text:span><text:span text:style-name="CharStyle5">Zygmunt Marek prawnik i polityk 1872-1931,</text:span><text:span text:style-name="CharStyle3"> Warszawa</text:span></text:p></draw:text-box></draw:frame></text:p>
      </text:section>
      <text:section text:style-name="Sect1" text:name="Section4">
        <text:p text:style-name="P28"/>
        <text:p text:style-name="P2"><draw:frame draw:style-name="fr1" draw:name="11" text:anchor-type="paragraph" svg:x="4.757cm" svg:y="-0.018cm" draw:z-index="11"><draw:text-box fo:min-height="0.457cm" fo:min-width="5.249cm"><text:p text:style-name="P10"><text:span text:style-name="CharStyle11">Biogramy osób występujących w książce</text:span></text:p></draw:text-box></draw:frame><draw:frame draw:style-name="fr1" draw:name="12" text:anchor-type="paragraph" svg:x="13.384cm" svg:y="-0.026cm" draw:z-index="12"><draw:text-box fo:min-height="0.432cm" fo:min-width="0.559cm"><text:p text:style-name="P10"><text:span text:style-name="CharStyle12">305</text:span></text:p></draw:text-box></draw:frame><draw:frame draw:style-name="fr1" draw:name="13" text:anchor-type="paragraph" svg:x="0.796cm" svg:y="0.854cm" svg:width="13.233cm" svg:height="19.973cm" draw:z-index="13"><draw:text-box><text:p text:style-name="P8"><text:span text:style-name="CharStyle3">1992, s. 31 i inne; </text:span><text:span text:style-name="CharStyle5">Słownik biograficzny działaczy polskiego ruchu robotniczego,</text:span><text:span text:style-name="CharStyle3"> t. 1, Warszawa 1978, s. 253-254.</text:span></text:p><text:p text:style-name="P19"><text:span text:style-name="CharStyle4">Boruta-Spiechowicz </text:span><text:span text:style-name="CharStyle3">Mieczysław (1894-1985) generał. Pochodził z Rzeszowa. W młodości był w harcerstwie i Związku Strzeleckim, w czasie I wojny światowej w Legionach Polskich i w II Brygadzie; walczył m.in. pod Rarańczą i Kaniowem. Na­stępnie służył w „Błękitnej Armii” gen. J. Hallera we Francji. Po powrocie do kraju ukończył Szkołę Sztabu Generalnego i sprawował różne stanowiska dowódcze - w Modlinie, Poznaniu, Zambrowie i Baranowiczach. Pracował też w Generalnym In­spektoracie Sił Zbrojnych (GISZ). Tuż przed wybuchem II wojny dowodził 22 Dywizją Piechoty Górskiej w Przemyślu. Po kampanii wrześniowej został areszto­wany i uwięziony w Moskwie, po czym zwolniony po układzie Sikorski - Majski z 30 VII 1941 r. Od IX 1941 był dowódcą 5 DP w Armii Polskiej w ZSRR, od III 1942 do 1943 dowódcą oddziałów tej armii ewakuowanych z ZSRR do Iranu, od II 1943 do­wódcą I Korpusu w Anglii. W XII 1945 r. wrócił do kraju, gdzie został zastępcą szefa Departamentu Piechoty i Kawalerii MON. W VII 1952 r. na własną prośbę przeszedł do rezerwy i prowadził gospodarstwo rolne pod Szczecinem. Z. Mierzwiński, </text:span><text:span text:style-name="CharStyle5">Genera­łowie II Rzeczypospolitej,</text:span><text:span text:style-name="CharStyle3"> Warszawa 1990, s. 53-58.</text:span></text:p><text:p text:style-name="P19"><text:span text:style-name="CharStyle4">Bryja </text:span><text:span text:style-name="CharStyle3">Wincenty (1897-1973), absolwent Wydziału Prawa UJ i Akademii Handlo­wej w Krakowie. Od 1924 r. w PSL „Piast”, od 1936 w Zrzeszeniu Inteligencji Ludo­wej i Przyjaciół Wsi jako sekr. gen., a od 1938 wiceprezes i jednocześnie naczelny redaktor pisma tego zrzeszenia pn. „Zagon”. Po wybuchu wojny dalej kierował tym Zrzeszeniem; nosiło ono nazwę Związek Pracy Ludowej „Orka”. Jednocześnie był kierownikiem sekcji finansowo-budżetowej w Delegaturze Rządu na Kraj, a także wchodził w skład Wydz. Organiz. SL „Roch”. Po wojnie został członkiem RN i skarb­nikiem NKW PSL. W 1. 1945-1947 był posłem do KRN i na Sejm. W końcu X 1947 r„ przy próbie ucieczki na Zachód, został na terenie Czechosłowacji (razem z M. Hu- lewiczową i M. Dąbrowskim) aresztowany, deportowany do kraju i we wspólnym ich procesie (w dniu 8 X 1951) skazany przez Wojskowy Sąd Rejonowy w Warszawie na 10 lat więzienia. Zob. </text:span><text:span text:style-name="CharStyle5">Mikołajczykowscy szpiedzy i dywersanci - agenci imperializmu przed Sądem Wojskowym</text:span><text:span text:style-name="CharStyle3"> w </text:span><text:span text:style-name="CharStyle5">Warszawie,</text:span><text:span text:style-name="CharStyle3"> „Trybuna Ludu”, R. 4, nry 278-281 z 6-9 X 1951 r.</text:span></text:p><text:p text:style-name="P18"><text:span text:style-name="CharStyle4">Buczek </text:span><text:span text:style-name="CharStyle3">Karol (1902-1983) prof. historii, mediewista. Stopień doc. uzyskał w 1936 r. na UJ, prof. w 1957 w PAN, w której pracował od 1956 r. W 1. 1927-1939 był bibliotekarzem (od 1931 kustoszem) Muzeum Książąt Czartoryskich w Krakowie. Od 1934 do 1939 należał do SL w tym mieście, w czasie II wojny do konspiracyjnego SL „Roch”, redagując jego organ prasowy - tygodnik „Myśl i Czyn”, a także deka- dówkę Związku Pracy Ludowej „Orka” pt. „Za pługiem”. Po II wojnie działał w PSL - był prezesem jego Zarządu Grodzkiego w Krakowie oraz redaktorem naczelnym tygo­dnika „Piast”. W nocy z 16/17 IX 1946 r. został przez UB aresztowany, osadzony w więzieniu i w 1947 r. sądzony w słynnym procesie krakowskim (zwanym też Wiel­kim) razem z całym krakowskim ZW PSL oraz II Zarządem Głównym poakowskiej organizacji WIN. W procesie tym skazany został na 15 lat więzienia, które odsiadywał do 14 XI 1954 r. - głównie we Wronkach i na Mokotowie. Do tego ostatniego więzie­nia przywieziono go w przebraniu gestapowca. Własnoręczny życiorys Buczka z 4 XI</text:span></text:p></draw:text-box></draw:frame></text:p>
      </text:section>
      <text:section text:style-name="Sect1" text:name="Section5">
        <text:p text:style-name="P29"/>
        <text:p text:style-name="P2"><draw:frame draw:style-name="fr1" draw:name="14" text:anchor-type="paragraph" svg:x="0.841cm" svg:y="-0.018cm" draw:z-index="14"><draw:text-box fo:min-height="0.432cm" fo:min-width="0.568cm"><text:p text:style-name="P10"><text:span text:style-name="CharStyle12">306</text:span></text:p></draw:text-box></draw:frame><draw:frame draw:style-name="fr1" draw:name="15" text:anchor-type="paragraph" svg:x="4.787cm" svg:y="-0.009cm" draw:z-index="15"><draw:text-box fo:min-height="0.448cm" fo:min-width="5.241cm"><text:p text:style-name="P10"><text:span text:style-name="CharStyle11">Biogramy osób występujących</text:span><text:span text:style-name="CharStyle12"> w </text:span><text:span text:style-name="CharStyle11">książce</text:span></text:p></draw:text-box></draw:frame><draw:frame draw:style-name="fr1" draw:name="16" text:anchor-type="paragraph" svg:x="0.79cm" svg:y="0.863cm" svg:width="13.242cm" svg:height="19.964cm" draw:z-index="16"><draw:text-box><text:p text:style-name="P4"><text:span text:style-name="CharStyle3">1977 r. złożony w redakcji </text:span><text:span text:style-name="CharStyle5">PSB</text:span><text:span text:style-name="CharStyle3"> w Krakowie. Zob. też A. Fitowa, </text:span><text:span text:style-name="CharStyle5">Stanisław Mierzwa na tle swoich czasów,</text:span><text:span text:style-name="CharStyle3"> Wierzchosławice 1994, s. 80 i inne.</text:span></text:p><text:p text:style-name="P19"><text:span text:style-name="CharStyle4">Buczko </text:span><text:span text:style-name="CharStyle3">Iwan (1891-1974) biskup obrządku greckokatolickiego, pochodził z m. Hermanowo, koło Lwowa. Gimnazjum ukończył we Lwowie, w 1. 1911-1915 studiował na papieskim uniwersytecie w Rzymie, gdzie uzyskał doktorat i (21 II 1915 r.) święcenia kapłańskie. Po powrocie do kraju był wikariuszem w katedrze św. Jura, pracownikiem konsystorza metropolitalnego, prefektem i wykładowcą w seminarium archidiecezjalnym. W 1919 r. założył małe seminarium diecezjalne, zwane potocznie „bursą księdza Buczki”. Sakrę biskupią przyjął w Rzymie 20 X 1929 z rąk abpa A. Szeptyckiego i został wikariuszem generalnym archidiecezji lwowskiej. W 1. 1929-1933 był archidiakonem lwowskiej kapituły metropolitalnej, w 1935 r. zo­stał jej archiprezbiterem. Tuż przed II wojną, na polecenie abpa Szeptyckiego wyjechał do USA w celu wizytacji tamtejszych parafii unickich, gdzie od 1940 r. został bisku­pem pomocniczym egzarchy w Filadelfii. W 1942 r. zamieszkał na stałe w Rzymie jako reprezentant interesów ukraińskich w Watykanie. W 1946 r. został wizytatorem apostolskim dla Ukraińców w Europie Zachodnie, w 1953 arcybiskupem tytularnym Leucadii. Od 1958 był konsultorem Kongregacji dla Kościołów Wschodnich i z tej racji uczestniczył w II Soborze Watykańskim. Pełnił jednocześnie funkcję wiceprzew. Ukraińskiej Konferencji Episkopatu. Był patronem ukraińskiej kultury i nauki, człon­kiem Towarzystwa Naukowego im. Szewczenki w Sarcelles we Francji i doktorem </text:span><text:span text:style-name="CharStyle5">honoris causa</text:span><text:span text:style-name="CharStyle3"> Wolnego Uniwersytetu Ukraińskiego. Władze polskie II RP zarzucały mu aktywny udział w ruchu na rzecz ukrainizacji obrządku greckokatolickiego. Zmarł w Rzymie. K. Krasowski, </text:span><text:span text:style-name="CharStyle5">Biskupi katoliccy II Rzeczypospolitej. Słownik Biograficzny, </text:span><text:span text:style-name="CharStyle3">Poznań 1996, wyd. Bene </text:span><text:span text:style-name="CharStyle3"><text:span text:style-name="T1">Nati, </text:span></text:span><text:span text:style-name="CharStyle3">s. 263-264.</text:span></text:p><text:p text:style-name="P19"><text:span text:style-name="CharStyle4">Choromański </text:span><text:span text:style-name="CharStyle3">Zygmunt (1892-1968) biskup, działacz kościelny, od 1946 sekretarz Konferencji Episkopatu Polski; był członkiem Komisji Mieszanej, od 1956 Komisji Wspólnej do Rozpatrywania Spraw Spornych, złożonej z członków episkopatu i rządu. Był współtwórcą Porozumienia Episkopatu Polski z Rządem (1950-1956); prowadził też dalsze rozmowy w władzami państwowymi w sprawie działalności Kościoła kato­lickiego i normalizacji jego stosunków z państwem. </text:span><text:span text:style-name="CharStyle5">Encyklopedia Katolicka,</text:span><text:span text:style-name="CharStyle3"> t. 3, s. 235-236.</text:span></text:p><text:p text:style-name="P19"><text:span text:style-name="CharStyle4">Cieński </text:span><text:span text:style-name="CharStyle3">Włodzimierz ks. (1897-1983). Przed II wojną pracował w kościele Marii Magdaleny we Lwowie, gdzie został aresztowany i uwięziony w ZSRR. Po zwolnieniu w VIII 1941 r. został kapelanem organizowanej przez gen. W. Andersa Armii Polskiej w ZSRR. S. Kot w liście do Sikorskiego z 8 IX tego roku napisał, że był on szwagrem Edwarda Dubanowicza przed wojną w opozycji, że „rozsądny”. W 1942 r. Cieński przeszedł z Andersem na Bliski Wschód, gdzie dalej pozostał pod jego komendą - tym razem jako kapelan II Korpusu. Uczestniczył z nim w walkach pod Monte Cassino. Po wojnie nie wrócił do kraju. Osiadł w Anglii, gdzie współpracował z arcybiskupem J. Gawliną - zwłaszcza w Polskiej Akcji Katolickiej. Był współzałożycielem Instytutu Polskiego Akcji Katolickiej w Anglii. Pod koniec życia wstąpił do zakonu Cystersów we Francji, gdzie też zmarł. S. Kot, </text:span><text:span text:style-name="CharStyle5">Listy z Rosji do Gen. Sikorskiego,</text:span><text:span text:style-name="CharStyle3"> Londyn 1955, s. 86; </text:span><text:span text:style-name="CharStyle5">Nekrolog</text:span><text:span text:style-name="CharStyle3"> ks. Cieńskiego pióra W. Dłużewskiego, „Duszpasterz Polski za Grani­cą”, R. 34, Rzym 1983, s. 296-298; informacja bibliogr. ks. prof. L. Grzebień SJ.</text:span></text:p></draw:text-box></draw:frame></text:p>
      </text:section>
      <text:section text:style-name="Sect1" text:name="Section6">
        <text:p text:style-name="P30"/>
        <text:p text:style-name="P2"><draw:frame draw:style-name="fr1" draw:name="17" text:anchor-type="paragraph" svg:x="4.763cm" svg:y="-0.018cm" draw:z-index="17"><draw:text-box fo:min-height="0.448cm" fo:min-width="5.241cm"><text:p text:style-name="P10"><text:span text:style-name="CharStyle11">Biogramy osób występujących w książce</text:span></text:p></draw:text-box></draw:frame><draw:frame draw:style-name="fr1" draw:name="18" text:anchor-type="paragraph" svg:x="13.381cm" svg:y="-0.026cm" draw:z-index="18"><draw:text-box fo:min-height="0.432cm" fo:min-width="0.559cm"><text:p text:style-name="P10"><text:span text:style-name="CharStyle12">307</text:span></text:p></draw:text-box></draw:frame><draw:frame draw:style-name="fr1" draw:name="19" text:anchor-type="paragraph" svg:x="0.79cm" svg:y="0.838cm" svg:width="13.242cm" svg:height="19.981cm" draw:z-index="19"><draw:text-box><text:p text:style-name="P19"><text:span text:style-name="CharStyle4">Ciołkosz </text:span><text:span text:style-name="CharStyle3">Adam (1901-1978) polityk, publicysta, działacz i ideolog PPS. Absol­went Wydziału Prawa UJ i Szkoły Nauk Politycznych w Krakowie. Świetny mówca i polemista. Używał ps. „Kremerowski”, „Ewa”, „Idzikowski”. W młodości był w harcerstwie, a następnie w POW. Od 1921 w PPS, od 1931 w jej CKW. Był prze­ciwnikiem W. Witosa i w 1926 r. poparł zamach majowy Piłsudskiego, lecz już od 1929 r. przeszedł do opozycji wobec sanacji. W dniu 29 VI 1930 r. wziął udział w Kongresie antysanacyjnego Centrolewu w Krakowie, za co w nocy z 9/10 IX tego roku został - razem z wieloma innymi działaczami opozycji - aresztowany, osadzony w twierdzy wojskowej w Brześciu nad Bugiem, po czym w 1932 r. skazany w tzw. procesie brzeskim na 3 lata więzienia. Wyrokowi poddał się, odsiedział 1 rok, gdyż ułaskawił go prezydent. Od 1935 r. Ciołkosz stanął na czele krakowskiej PPS i objął redakcję „Naprzodu”. W 1937 r. został członkiem CKW PPS. Po wybuchu 11 wojny już w II 1940 r. znalazł się (razem z żoną Lidią, także działaczką PPS) we Francji, a następnie w Anglii. Wszedł do KZ PPS, z ramienia którego utrzymywał kontakty z Międzynarodówką Socjalistyczną; w jego też rękach spoczywała łączność z krajem. Od 4 III 1940 do 21 III 1945 r. był członkiem I </text:span><text:span text:style-name="CharStyle3"><text:span text:style-name="T1">i </text:span></text:span><text:span text:style-name="CharStyle3">II Rady Narodowej RP, pozostając jednocześnie w ostrej opozycji do Frontu Morges i do rządu Sikorskiego, a następnie Mikołajczyka. Był przeciwnikiem umowy Sikorski - Majski z 30 VII 1941 r. Po woj­nie nie zaakceptował uchwal konferencji jałtańskiej i nie powrócił do kraju. Działał w emigracyjnej PPS, wchodząc do jej KZ (od 1957 był prezesem RN) oraz do współ­tworzonych przez tę partię, a pozostających w opozycji do prezydenta A. Zaleskiego, instytucji rządowych i politycznych. W 1. 1947-1948 był członkiem Koncentracji De­mokratycznej, 1948-1949 Porozumienia Stronnictw Demokratycznych (członek jego Sekretariatu), 1949-1954 w Radzie Politycznej (członek jej Wydziału Wykonawcze­go), 1954-1959 i 1963-1967 wiceprzew. i przew. Egzekutywy Zjednoczenia Narodo­wego. W 1. 1954-1972 członek Rady Jedności Narodowej, 1972-1978 członek Rady Narodowej RP. Redaktor wydawanego w Londynie „Robotnika”. </text:span><text:span text:style-name="CharStyle5">Słownik biograficzny działaczy ruchu robotniczego...,</text:span><text:span text:style-name="CharStyle3"> t. 1, red. F. Tych, Warszawa 1985, wyd. II, biogram pióra M. Śliwy, s. 437-441; </text:span><text:span text:style-name="CharStyle5">„My tu żyjemy jak w obozie warownym " Listy PPS - WRJN Warszawa-Londyn 1940-1945,</text:span><text:span text:style-name="CharStyle3"> red. O. Zaremba-Blatonowa, L. Ciołkoszowa, W. Czapska-Jordan, Londyn 1992, passim; A. Siwik, </text:span><text:span text:style-name="CharStyle5">Polska Partia Socjalistyczna na emigracji w latach 1945-1956,</text:span><text:span text:style-name="CharStyle3"> Kraków 1998, s. 9, 11-19 i inne.</text:span></text:p><text:p text:style-name="P18"><text:span text:style-name="CharStyle4">Croce </text:span><text:span text:style-name="CharStyle3">Benedetto (1866-1952) wioski filozof, krytyk literacki, liberalny publicysta i polityk. Był najwybitniejszym przedstawicielem włoskiego idealizmu XX w. oraz jednym z czołowych estetyków tego okresu, a przy tym krytykiem Mussoliniego i faszyzmu. Od ideologii tej odżegnał się w ogłoszonym w 1925 r. specjalnym manife­ście, który znalazł szeroki oddźwięk w światowych kołach intelektualistów.</text:span></text:p><text:p text:style-name="P19"><text:span text:style-name="CharStyle4">Dąbrowski </text:span><text:span text:style-name="CharStyle3">Jan (1890-1965) historyk mediewista, od 1912 r. dr, 1919 doc., 1920 prof. nadzw., 1924 prof. zw. UJ. Związany był także ściśle z PAU i PAN. W 1925 r. został członkiem korespondentem, w 1935 członkiem czynnym PAU. Po II wojnie był dziekanem i prorektorem, a od 1920 aż do emerytury w 1961 był kierownikiem Kate­dry Historii Średniowiecznej UJ. Współtworzył też (na gruzach PAU) krakowski od­dział PAN, którego w I. 1956-1961 był sekretarzem naukowym. W czasie 1 wojny współpracował blisko z Kotem w Biurze Prasowym Departamentu Wojskowego NKN. Współpracowali też ściśle z sobą po rozwiązaniu NKN i współpraca ta przerodziła się</text:span></text:p></draw:text-box></draw:frame></text:p>
      </text:section>
      <text:section text:style-name="Sect1" text:name="Section7">
        <text:p text:style-name="P31"/>
        <text:p text:style-name="P2"><draw:frame draw:style-name="fr1" draw:name="20" text:anchor-type="paragraph" svg:x="0.841cm" svg:y="0cm" draw:z-index="20"><draw:text-box fo:min-height="0.432cm" fo:min-width="0.559cm"><text:p text:style-name="P10"><text:span text:style-name="CharStyle12">308</text:span></text:p></draw:text-box></draw:frame><draw:frame draw:style-name="fr1" draw:name="21" text:anchor-type="paragraph" svg:x="4.787cm" svg:y="0.016cm" draw:z-index="21"><draw:text-box fo:min-height="0.448cm" fo:min-width="5.258cm"><text:p text:style-name="P10"><text:span text:style-name="CharStyle11">Biogramy osób występujących w książce</text:span></text:p></draw:text-box></draw:frame><draw:frame draw:style-name="fr1" draw:name="22" text:anchor-type="paragraph" svg:x="0.799cm" svg:y="0.889cm" svg:width="13.226cm" svg:height="19.973cm" draw:z-index="22"><draw:text-box><text:p text:style-name="P4"><text:span text:style-name="CharStyle3">rychło w przyjaźń. W 1918 r. redagowali razem pismo „Przyszłość” i pisali przemien­nie artykuły wstępne do „Gońca”. W 1930 r. Dąbrowski podpisał zainicjowany przez Kota protest brzeski profesorów UJ. Po 11 wojnie postawa polityczna Dąbrowskiego, a zwłaszcza zaangażowanie się jego w likwidację PAU i powoływanie w jej miejsce (na wzór radziecki) PAN, zniechęciła do niego Kota. Pod względem naukowym Dą­browski należał do wybitniejszych postaci UJ oraz PAU i PAN. Jego zainteresowania i obszary badawcze były bardzo rozległe. Badał i opisywał głównie dzieje Krakowa i stosunki polsko-węgierskie, których był bezsprzecznie najlepszym znawcą. Szerzej zob. K. Bączkowski, </text:span><text:span text:style-name="CharStyle5">Jan Dąbrowski (1890-1965)</text:span><text:span text:style-name="CharStyle3"> [w:] </text:span><text:span text:style-name="CharStyle5">Uniwersytet Jagielloński. Złota Księga Wydziału Historycznego,</text:span><text:span text:style-name="CharStyle3"> red. J. Dybiec, Kraków 2000, s. 323-333, </text:span><text:span text:style-name="CharStyle5">Jan Dą­browski. Dziennik 1914-1918,</text:span><text:span text:style-name="CharStyle3"> oprać. J. Zdrada przy współudziale E. Dąbrowskiej, Kraków 1977, s. 17 i inne.</text:span></text:p><text:p text:style-name="P19"><text:span text:style-name="CharStyle4">Daszyński </text:span><text:span text:style-name="CharStyle3">Ignacy (1886-1936) od 1892 współzałożyciel i przywódca PPSD, od 1893 red. jej organu „Naprzodu”. W 1. 1897-1918 poseł do parlamentu austriackiego. Od 1901 był w ścisłym kontakcie z J. Piłsudskim. W 1906 r. poparł stworzoną przez niego PPS-Frakcję Rewolucyjną i popierał go aż do przewrotu majowego z 1926 r. W 1. 1912-1914 należał do TKSSN, po wybuchu 1 wojny został zastępcą przewodni­czącego NKN. W XI 1918 r. utworzył Tymczasowy Rząd Ludowy w Lublinie. W II Rzeczypospolitej zasiadał w najwyższych władzach PPS, a także w stworzonym przez niego TUR. W 1. 1920-1921 był wicepremierem Rządu Obrony Narodowej, 1919— 1930 posłem na Sejm, 1922-1927 wicemarszałkiem, 1928-1930 marszałkiem Sejmu.</text:span></text:p><text:p text:style-name="P18"><text:span text:style-name="CharStyle4">Drobner </text:span><text:span text:style-name="CharStyle3">Bolesław (1883-1968) ps. „Jan Dębczak”, „Doktór”, Jan Okuński”. Po­chodził z Krakowa. Studia chemiczne odbył w Zurychu i Fryburgu. Od lat gimnazjal­nych działał w ruchu socjalistycznym. Najpierw był członkiem PPSD, a następnie także PPS „Proletariat”, w której od 1902 r. był członkiem jej CK W. Równocześnie działał w Stowarzyszeniu Austriackich Socjaldemokratów. W 1905 r. brał udział w rewolucji antycarskiej, w czasie 1 wojny światowej służył w Legionach Polskich. W niepodległej Polsce był przez szereg lat (1921-1928) w opozycji do PPS, gdyż wbrew jej kierownictwu opowiadał się za ściślejszą współpracą z komunistami (tzw. Jednolitym frontem”) i za dyktaturą proletariatu. Po roku 1929 zbliżył się znów do tej partii, będąc nawet w I. 1934-1936 członkiem jej RN, jednakże już w 1936 r. został z niej wykluczony. W okresie tym był wielokrotnie aresztowany (głównie za kontakty z komunistami), sądzony i osadzany w więzieniach. Po wybuchu II wojny udał się do Lwowa, gdzie 28 VI 1940 r. został aresztowany i wywieziony do ZSRR. Zwolniono go w X 1941 r. Od 1942 r. pozostawał w kontakcie z W. Wasilewską i redakcją „Nowych Widnokręgów”, od V 1943 r. wstąpił do ZPP, zostając rychło członkiem Prezydium jego ZG. Pracował wówczas w Moskwie w Komisariacie Ludowym Handlu ZSRR. W VII 1944 r. wrócił do kraju i wszedł w skład PKWN w charakterze kierownika re­sortu pracy, opieki społecznej i zdrowia. Od IX 1944 r. działał w lubelskiej, tzw. odro­dzonej PPS - był członkiem Prezydium jej RN. Przez krótki okres był prezydentem Wrocławia, w 1. 1946-1948 przewodniczącym WK PPS w Krakowie. Od zjednoczenia PPS z PPR w 1948 r. do końca życia należał do PZPR, w okresie „odwilży” paździer­nikowej (od 27 X 1956 do 14 II 1957) był I sekr. KW PZPR w Krakowie, od 1947 r. przez trzy kolejne kadencje posłem do Sejmu, od I 1945 r. członkiem MRN w Krako­wie. Radnym Krakowa był już w okresie międzywojennym - od 1933 r. Zob. jego</text:span></text:p></draw:text-box></draw:frame></text:p>
      </text:section>
      <text:section text:style-name="Sect1" text:name="Section8">
        <text:p text:style-name="P32"/>
        <text:p text:style-name="P2"><draw:frame draw:style-name="fr1" draw:name="23" text:anchor-type="paragraph" svg:x="4.748cm" svg:y="0.016cm" draw:z-index="23"><draw:text-box fo:min-height="0.448cm" fo:min-width="5.241cm"><text:p text:style-name="P10"><text:span text:style-name="CharStyle11">Biogramy osób występujących w książce</text:span></text:p></draw:text-box></draw:frame><draw:frame draw:style-name="fr1" draw:name="24" text:anchor-type="paragraph" svg:x="13.369cm" svg:y="0cm" draw:z-index="24"><draw:text-box fo:min-height="0.432cm" fo:min-width="0.559cm"><text:p text:style-name="P10"><text:span text:style-name="CharStyle12">309</text:span></text:p></draw:text-box></draw:frame><draw:frame draw:style-name="fr1" draw:name="25" text:anchor-type="paragraph" svg:x="0.804cm" svg:y="0.88cm" svg:width="13.217cm" svg:height="19.973cm" draw:z-index="25"><draw:text-box><text:p text:style-name="P7"><text:span text:style-name="CharStyle3">biogram pióra K. Kaweckiej w </text:span><text:span text:style-name="CharStyle5">Słowniku biograficznym działaczy polskiego ruchu robotniczego,</text:span><text:span text:style-name="CharStyle3"> t. 1, Warszawa 1978, s. 478-480; M. Śliwa, </text:span><text:span text:style-name="CharStyle5">Bolesław Drobner. Szkic o działalności politycznej,</text:span><text:span text:style-name="CharStyle3"> Kraków-Wrocław 1984.</text:span></text:p><text:p text:style-name="P13"><text:span text:style-name="CharStyle4">Drohojowski </text:span><text:span text:style-name="CharStyle3">Jan (1901-1980) dziennikarz, dyplomata, po zamachu majowym Pił­sudskiego z 1926 r. odsunięty od pracy i przez 13 lat przebywał na emigracji. Od XII 1939 1 sekretarz ambasady RP w Waszyngtonie, po czym poseł RP w Hawanie. Od IV 1943 r. w rządzie Sikorskiego w charakterze zastępcy ministra Informacji i Dokumen­tacji, tj. S. Kota. W XII 1944 r. z funkcji tej został zdymisjonowany przez A. Pragiera, następcę Kota w rządzie T. Arciszewskiego. W 1945 r. poprzez Stefana Litauera skontaktował się z przedstawicielstwem PKWN w Londynie i w czerwcu tego roku towarzyszył Mikołajczykowi w jego podróży do Moskwy w charakterze doradcy tech­nicznego. Po zakończeniu konferencji Mikołajczyk skierował go do Londynu z zada­niem zorganizowania konferencji prasowej na temat tychże rozmów oraz nakłonienia do przyjazdu do Warszawy Stanisława Thugutta, Stanisława Grabskiego, Karola Po­piela i ks. Zygmunta Kaczyńskiego. Miał też przeprowadzić rozmowę z Kotem. W lipcu 1945 wrócił do kraju, po czym w dniu 1 X 1945 r. otrzymał nominację na posła RP w Meksyku, którą przyjął. Zob. jego </text:span><text:span text:style-name="CharStyle5">Wspomnienia dyplomatyczne,</text:span><text:span text:style-name="CharStyle3"> Kraków 1969, wyd. II.</text:span></text:p><text:p text:style-name="P13"><text:span text:style-name="CharStyle4"><text:span text:style-name="T3">Dvornik </text:span></text:span><text:span text:style-name="CharStyle3">Frantiśek (1893-1975) historyk Kościoła i kultury, wyświęcony na księ­dza w 1916 r. Studia teologiczne odbył w Ołomuńcu, następnie slawistyczne i arche­ologiczne w Pradze, po czym bizantyniczne na Sorbonie. We Francji studiował też w </text:span><text:span text:style-name="CharStyle3"><text:span text:style-name="T2">Institut </text:span></text:span><text:span text:style-name="CharStyle3"><text:span text:style-name="T3">d'Etudes Slaves </text:span></text:span><text:span text:style-name="CharStyle3">oraz w </text:span><text:span text:style-name="CharStyle3"><text:span text:style-name="T2">École de Sciences Politiques, </text:span></text:span><text:span text:style-name="CharStyle3">gdzie w </text:span><text:span text:style-name="CharStyle3"><text:span text:style-name="T2">1926 r. </text:span></text:span><text:span text:style-name="CharStyle3">uzy­skał doktorat. W 1928 r. został </text:span><text:span text:style-name="CharStyle3"><text:span text:style-name="T3">prof, </text:span></text:span><text:span text:style-name="CharStyle3">historii Kościoła na Uniwersytecie Karola w Pra­dze. Był inicjatorem i współredaktorem czasopisma naukowego </text:span><text:span text:style-name="CharStyle3"><text:span text:style-name="T3">„Bizantinoslavica”. </text:span></text:span><text:span text:style-name="CharStyle3">Podczas II wojny światowej wykładał w College de France oraz </text:span><text:span text:style-name="CharStyle3"><text:span text:style-name="T2">École de Hautes Etu­des </text:span></text:span><text:span text:style-name="CharStyle3">w Paryżu. W 1. 1948-1965 był </text:span><text:span text:style-name="CharStyle3"><text:span text:style-name="T3">prof, </text:span></text:span><text:span text:style-name="CharStyle3">bizantynistyki w </text:span><text:span text:style-name="CharStyle3"><text:span text:style-name="T3">Dumbarton Oaks </text:span></text:span><text:span text:style-name="CharStyle3">Center for </text:span><text:span text:style-name="CharStyle3"><text:span text:style-name="T3">Byzantine Studies </text:span></text:span><text:span text:style-name="CharStyle3">w Waszyngtonie oraz w </text:span><text:span text:style-name="CharStyle3"><text:span text:style-name="T3">Harvard University. </text:span></text:span><text:span text:style-name="CharStyle3">Był światowej sławy uczonym; szczególnie wiele wniósł w kwestii stosunku Bizancjum do Kościoła i za­chodnich Słowian. Rozwijał też w swoich pracach zagadnienie ekumenizmu i roli kul­tury w kształtowaniu się narodów europejskich. Otrzymał doktorat </text:span><text:span text:style-name="CharStyle5">honoris causa</text:span><text:span text:style-name="CharStyle3"> na Sorbonie oraz na Uniwersytecie w Londynie, a także Order Legii Honorowej. </text:span><text:span text:style-name="CharStyle5">Encyklo­pedia Katolicka,</text:span><text:span text:style-name="CharStyle3"> </text:span><text:span text:style-name="CharStyle3"><text:span text:style-name="T2">T. </text:span></text:span><text:span text:style-name="CharStyle3">IV, biogram pióra J. Duchniewskiego Lublin 1983, s. 402-403.</text:span></text:p><text:p text:style-name="P14"><text:span text:style-name="CharStyle4">Estreicher </text:span><text:span text:style-name="CharStyle3">Karol (1906-1984) historyk sztuki, piąty z kolei potomek wielce zasłu­żonego dla UJ oraz całej kultury i nauki polskiej rodu Estreicherów. Absolwent UJ, od 1932 dr, od 1947 doc., od 1954 </text:span><text:span text:style-name="CharStyle3"><text:span text:style-name="T3">prof, </text:span></text:span><text:span text:style-name="CharStyle3">nadzw., od 1972 </text:span><text:span text:style-name="CharStyle3"><text:span text:style-name="T3">prof. </text:span></text:span><text:span text:style-name="CharStyle3">zw. na tym Uniwersytecie. Autor wielu wybitnych prac z dziedziny historii sztuki, w tym </text:span><text:span text:style-name="CharStyle5">Historii sztuki w zarysie </text:span><text:span text:style-name="CharStyle3">(1973), </text:span><text:span text:style-name="CharStyle5">Przewodnika po Krakowie</text:span><text:span text:style-name="CharStyle3"> (1931) i </text:span><text:span text:style-name="CharStyle5">Collegium Maius</text:span><text:span text:style-name="CharStyle3"> (1968). Był odnowicie­lem tego ostatniego obiektu i jego dyrektorem. Przez 30 lat kierował Towarzystwem Przyjaciół Sztuk Pięknych w Krakowie, przez 18 lat redagował „Rocznik Krakowski”. Kontynuował też pracę nad dziełem swojego ojca (Stanisława) i dziadka (Karola) - </text:span><text:span text:style-name="CharStyle5">Bibliografią polską.</text:span><text:span text:style-name="CharStyle3"> W 1954 r. zainicjował pracę nad drugą edycją tej bibliografii za wiek XIX. Zaczęła ona wychodzić od 1959 r. Po wybuchu II wojny światowej znalazł się rychło na Zachodzie - najpierw we Francji, gdzie zatrudniony został przez rząd W. Sikorskiego w charakterze kierownika Biura Rewindykacji Strat Kulturalnych. Już</text:span></text:p></draw:text-box></draw:frame></text:p>
      </text:section>
      <text:section text:style-name="Sect1" text:name="Section9">
        <text:p text:style-name="P33"/>
        <text:p text:style-name="P2"><draw:frame draw:style-name="fr1" draw:name="26" text:anchor-type="paragraph" svg:x="0.833cm" svg:y="-0.026cm" draw:z-index="26"><draw:text-box fo:min-height="0.432cm" fo:min-width="0.559cm"><text:p text:style-name="P10"><text:span text:style-name="CharStyle12">310</text:span></text:p></draw:text-box></draw:frame><draw:frame draw:style-name="fr1" draw:name="27" text:anchor-type="paragraph" svg:x="4.787cm" svg:y="-0.018cm" draw:z-index="27"><draw:text-box fo:min-height="0.448cm" fo:min-width="5.241cm"><text:p text:style-name="P10"><text:span text:style-name="CharStyle11">Biogramy osób występujących</text:span><text:span text:style-name="CharStyle12"> w </text:span><text:span text:style-name="CharStyle11">książce</text:span></text:p></draw:text-box></draw:frame><draw:frame draw:style-name="fr1" draw:name="28" text:anchor-type="paragraph" svg:x="0.774cm" svg:y="0.863cm" svg:width="13.275cm" svg:height="19.999cm" draw:z-index="28"><draw:text-box><text:p text:style-name="P7"><text:span text:style-name="CharStyle3">bowiem w końcu sierpnia 1939 r. zaangażowany był osobiście w ukrycie przed Niem­cami w Sandomierzu ołtarza Wita Stwosza. Po kapitulacji Francji, w czerwcu 1940 r., przewiózł najcenniejsze, zdeponowane tu skarby narodowe (m.in. arrasy wawelskie i regalia) do Londynu. Tutaj dalej współpracował z rządem Sikorskiego, a następnie Mikołajczyka w dziedzinie rejestrowania strat polskich dzieł sztuki w czasie tej wojny. W 1944 r. opublikował w tym celu w Londynie katalog owych strat pt. </text:span><text:span text:style-name="CharStyle5"><text:span text:style-name="T1">Cultural </text:span></text:span><text:span text:style-name="CharStyle5">losses of Poland.</text:span><text:span text:style-name="CharStyle3"> We Francji i Londynie współpracował też harmonijnie ze S. Kotem, co opisał w swoim </text:span><text:span text:style-name="CharStyle5">Dzienniku wypadków,</text:span><text:span text:style-name="CharStyle3"> t. 1, 1939-1945, wyd. w Krakowie w 2001 roku. Przechowywał m.in. togę, w której Kot odbierał doktorat </text:span><text:span text:style-name="CharStyle5">honoris causa</text:span><text:span text:style-name="CharStyle3"> w Oksfordzie, a którą następnie przekazał UJ. Szerzej zob. J. Wyrozumski, </text:span><text:span text:style-name="CharStyle5">Karol Estreicher (4 III 1906-29 IV 1984),</text:span><text:span text:style-name="CharStyle3"> „Rocznik Krakowski”, t. 5, 1987, s. 151-154; A. Piskorz, </text:span><text:span text:style-name="CharStyle5">Karol Estreicher (1906-1984)</text:span><text:span text:style-name="CharStyle3"> [w:] </text:span><text:span text:style-name="CharStyle5">Uniwersytet Jagielloński. Złota Księga Wydziału Histo­rycznego,</text:span><text:span text:style-name="CharStyle3"> red. J. Dybiec, Kraków 2000, s. 473-483.</text:span></text:p><text:p text:style-name="P19"><text:span text:style-name="CharStyle4">Folkierski </text:span><text:span text:style-name="CharStyle3">Władysław (1890-1961) prof. UJ, </text:span><text:span text:style-name="CharStyle3"><text:span text:style-name="T1">romanista, </text:span></text:span><text:span text:style-name="CharStyle3">publicysta i polityk en­decki. Czołowy działacz tego obozu w Okręgu Kraków, a także na szczeblu central­nym. W 1. 1935-1939 członek Komitetu Głównego SN, 1937-1939 przewodniczący jego RN. Po klęsce wrześniowej na emigracji; członek, a od 1 III 1941 zastępca przew. I Rady Narodowej RP i jednocześnie - </text:span><text:span text:style-name="CharStyle3"><text:span text:style-name="T1">do </text:span></text:span><text:span text:style-name="CharStyle3">VI 1944 kierownik emigracyjnego SN. Po rozłamie w tym stronnictwie poparł jego prezesa T. Bieleckiego. W 1. 1944-1949 był ministrem WRiOP oraz ministrem Prac Kongresowych w kolejnych gabinetach T. Arciszewskiego i gen. T. Bora-Komorowskiego.</text:span></text:p><text:p text:style-name="P20"><text:span text:style-name="CharStyle4">Gadomski </text:span><text:span text:style-name="CharStyle3">Feliks działacz SD, w czasie II wojny w Londynie - od 1943 kierownik Działu Akcji Kontynentalnej w Ministerstwie Spraw Wewnętrznych. W 1. 1950-1955 zastępca członka Wydziału Wykonawczego PNKD.</text:span></text:p><text:p text:style-name="P19"><text:span text:style-name="CharStyle4">Gajoch </text:span><text:span text:style-name="CharStyle3">Jan ps. „Krzemień” (1900-1968) rolnik, działacz ludowy i spółdzielczy. Od 1933 prezes Zarządu Powiatowego ZMW RP „Wici” na pow. Kraków, od 1936-1939 prezes Zarządu SL na ten powiat, którą to funkcję pełnił także w czasie II wojny. </text:span><text:span text:style-name="CharStyle4">W </text:span><text:span text:style-name="CharStyle3">lutym 1945 r. uwięziony przez NKWD, a później wielokrotnie więziony przez UB za działalność w PSL i obronę chłopów wywłaszczanych z ich gospodarstw w czasie budowy pod Krakowem Huty im. Lenina.</text:span></text:p><text:p text:style-name="P19"><text:span text:style-name="CharStyle4">Gawlina </text:span><text:span text:style-name="CharStyle3">Józef (1892-1964) biskup. Studia teologiczne i prawnicze ukończył we Wrocławiu. W czasie I wojny św. służył w armii pruskiej. W 1921 r. wyświęcony na kapłana; był następnie sekretarzem kurii w Katowicach i proboszczem w Chorzowie. W 1929 r. kierował Katolicką Agencją Prasową i w tym samym roku został konsekro­wany na biskupa. Od 13 II 1933 biskup połowy WP, a następnie PSZ na zachodzie. Po wojnie osiadł w Rzymie.</text:span></text:p><text:p text:style-name="P21"><text:span text:style-name="CharStyle4">Gieysztor </text:span><text:span text:style-name="CharStyle3">Aleksander (1916-1999) prof. historii; studiował na Uniwersytecie War­szawskim oraz (jako stypendysta Funduszu Kultury Narodowej) w Paryżu. W 1939 walczył w kampanii wrześniowej, następnie wstąpił do AK, w której był szefem Wy­działu Informacji BIP-u KG, a w czasie powstania warszawskiego sekretarzem szefa BIP-u płk. J. Rzepeckiego. W 1943 współpracował z pismem SD „Nowe Drogi”. Po powstaniu przebywał w obozach niemieckich; wrócił do kraju w 1945 r. i rozpoczął</text:span></text:p></draw:text-box></draw:frame></text:p>
      </text:section>
      <text:section text:style-name="Sect1" text:name="Section10">
        <text:p text:style-name="P34"/>
        <text:p text:style-name="P2"><draw:frame draw:style-name="fr1" draw:name="29" text:anchor-type="paragraph" svg:x="4.741cm" svg:y="-0.009cm" draw:z-index="29"><draw:text-box fo:min-height="0.448cm" fo:min-width="5.232cm"><text:p text:style-name="P10"><text:span text:style-name="CharStyle11">Biogramy osób występujących w książce</text:span></text:p></draw:text-box></draw:frame><draw:frame draw:style-name="fr1" draw:name="30" text:anchor-type="paragraph" svg:x="13.36cm" svg:y="-0.018cm" draw:z-index="30"><draw:text-box fo:min-height="0.432cm" fo:min-width="0.517cm"><text:p text:style-name="P10"><text:span text:style-name="CharStyle12">311</text:span></text:p></draw:text-box></draw:frame><draw:frame draw:style-name="fr1" draw:name="31" text:anchor-type="paragraph" svg:x="0.796cm" svg:y="0.847cm" svg:width="13.233cm" svg:height="19.981cm" draw:z-index="31"><draw:text-box><text:p text:style-name="P7"><text:span text:style-name="CharStyle3">pracę naukową. Był wieloletnim prof. Uniwersytetu Warszawskiego i dyr. jego Insty­tutu Historycznego, członkiem rzeczywistym PAN i przez kilka lat (1981-1983, 1990— 1992) jej prezesem, dyr. Zamku Królewskiego w Warszawie (1980-1991), przew. Międzynarodowego Komitetu Nauk Historycznych (1980-1985) oraz doktorem </text:span><text:span text:style-name="CharStyle5">hono­ris causa</text:span><text:span text:style-name="CharStyle3"> wielu polskich i obcych uniwersytetów. G. Mazur, </text:span><text:span text:style-name="CharStyle5">Biuro Informacji i Propa­gandy SZP-ZWZ-AK 1939-1945,</text:span><text:span text:style-name="CharStyle3"> Warszawa 1987, s. 388-389 i inne.</text:span></text:p><text:p text:style-name="P14"><text:span text:style-name="CharStyle4">Glaser </text:span><text:span text:style-name="CharStyle3">Stefan (1895-1984) dr praw, prof. </text:span><text:span text:style-name="CharStyle4">KUL </text:span><text:span text:style-name="CharStyle3">i Uniwersytetu Stefana Batorego w Wilnie, a następnie w </text:span><text:span text:style-name="CharStyle3"><text:span text:style-name="T1">Liége </text:span></text:span><text:span text:style-name="CharStyle3">i Gandawie. Politycznie związany z Chrześcijańską Demokracją i z Frontem Morges. Po wybuchu II wojny na emigracji - od końca X 1939 r. współorganizował SP we Francji, od 1941 r. był członkiem jego ZG. W 1. 1939-1941 wchodzi) do rządu Sikorskiego w charakterze dyr. departamentu Mini­sterstwa Sprawiedliwości. Od 14 VIII 1941 do 5 VII 1945 był posłem RP przy królew­skim rządzie Belgii w Londynie, a następnie w Brukseli i jednocześnie posłem RP w Luksemburgu; od 1952 wiceprezesem PNKD w USA. W. Bujak, </text:span><text:span text:style-name="CharStyle5">Historia Stron­nictwa Pracy 1937-1946-1950,</text:span><text:span text:style-name="CharStyle3"> Warszawa 1988, s. 43, 46 i inne; </text:span><text:span text:style-name="CharStyle5">Protokoły posiedzeń </text:span><text:span text:style-name="CharStyle3">Rady Ministrów RP..., t. IV, s. 358; A. Urban, </text:span><text:span text:style-name="CharStyle5">Emigracyjny dramat,</text:span><text:span text:style-name="CharStyle3"> Warszawa 1998, s. 148.</text:span></text:p><text:p text:style-name="P13"><text:span text:style-name="CharStyle4">Grabski </text:span><text:span text:style-name="CharStyle3">Stanisław (1871-1949) prof. ekonomii, do połowy 1926 r. czołowy dzia­łacz i ideolog Narodowej Demokracji, w 1. 1919-1927 poseł na Sejm RP z ramienia Związku Ludowo-Narodowego, 1923, 1925-1926 minister WRiOP w gabinetach W. Grabskiego, A. Skrzyńskiego i W. Witosa. W czasie II wojny, od X 1939 </text:span><text:span text:style-name="CharStyle3"><text:span text:style-name="T1">do </text:span></text:span><text:span text:style-name="CharStyle3">VIII 1941 więziony w ZSRR, w połowie X 1941 r. premier Sikorski sprowadził go do Lon­dynu i już w następnym miesiącu powierzył przewodnictwo Komisji Spraw Ustrojo­wych. 2 II 1942 r. powołany został na członka II Rady Narodowej RP, a od tego mie­siąca wybrany na jej przew., którą to funkcję sprawował do rozwiązania tejże Rady w dniu 21 III 1945 r. Politycznie związany był wówczas z Sikorskim, a następnie z Mikołajczykiem, z którym dwukrotnie (w VIII </text:span><text:span text:style-name="CharStyle3"><text:span text:style-name="T1">i </text:span></text:span><text:span text:style-name="CharStyle3">X 1945 r.) przebywał na rozmowach ze Stalinem w Moskwie. W VI 1945 r. powrócił do kraju i w dniu 30 tego miesiąca objął funkcję wiceprzew. KRN i sprawował ją do rozwiązania tejże Rady w 1947 r. Następnie powróci! do nauki. Szerzej o jego działalności w czasie II wojny zob. E. Duraczyński, R. Turkowski, </text:span><text:span text:style-name="CharStyle5">O Polsce na uchodźstwie 1939-1945. Rada Narodowa Rzeczypospolitej Polskiej,</text:span><text:span text:style-name="CharStyle3"> Warszawa 1997, s. 77-81 i inne; T. Mołdawa, </text:span><text:span text:style-name="CharStyle5">Ludzie władzy 1944-1991</text:span><text:span text:style-name="CharStyle3">, Warszawa 1991, s. 356.</text:span></text:p><text:p text:style-name="P13"><text:span text:style-name="CharStyle4">Grosfeld </text:span><text:span text:style-name="CharStyle3">Ludwik (1889-1955) prawnik, działacz socjalistyczny, przed II wojną członek Rady Naczelnej PPS i centralnego Sądu Partyjnego, obrońca w procesach politycznych. Od 1939 na emigracji, od 1940 członek, od 1942 sekr. KZ PPS. Od 14 VII 1943 do 24 XI 1944 minister skarbu w rządzie Mikołajczyka. W XI 1945 wrócił do kraju, przystąpił do lubelskiej PPS i został członkiem jej RN, posłem do KRN, a po wyborach do Sejmu ze I 1947 r. ministrem Żeglugi i Handlu Zagranicznego w rządzie J. Cyrankiewicza. Zob. T. Moldawa, ibidem, s. 357.</text:span></text:p><text:p text:style-name="P15"><text:span text:style-name="CharStyle4">Halecki </text:span><text:span text:style-name="CharStyle3">Oskar (1891-1973) historyk, mediewista, absolwent UJ. Od 1919 r. był prof. na Uniwersytecie Warszawskim, od 1929 członkiem PAU. Po wybuchu II wojny znalazł się na emigracji skąd do kraju już nie powrócił. W XII 1939 r. został rektorem</text:span></text:p></draw:text-box></draw:frame></text:p>
      </text:section>
      <text:section text:style-name="Sect1" text:name="Section11">
        <text:p text:style-name="P35"/>
        <text:p text:style-name="P2"><draw:frame draw:style-name="fr1" draw:name="32" text:anchor-type="paragraph" svg:x="0.841cm" svg:y="-0.018cm" draw:z-index="32"><draw:text-box fo:min-height="0.432cm" fo:min-width="0.559cm"><text:p text:style-name="P10"><text:span text:style-name="CharStyle12">312</text:span></text:p></draw:text-box></draw:frame><draw:frame draw:style-name="fr1" draw:name="33" text:anchor-type="paragraph" svg:x="4.778cm" svg:y="-0.009cm" draw:z-index="33"><draw:text-box fo:min-height="0.448cm" fo:min-width="5.241cm"><text:p text:style-name="P10"><text:span text:style-name="CharStyle11">Biogramy osób występujących w książce</text:span></text:p></draw:text-box></draw:frame><draw:frame draw:style-name="fr1" draw:name="34" text:anchor-type="paragraph" svg:x="0.817cm" svg:y="0.871cm" svg:width="13.19cm" svg:height="19.957cm" draw:z-index="34"><draw:text-box><text:p text:style-name="P4"><text:span text:style-name="CharStyle3">polskiego uniwersytetu w Paryżu, w 1942 wspólnie z W. Lednickim współorganizował w N. Jorku Polski Instytut Naukowy w Ameryce. W 1944 został prof. Uniwersytetu Fordham w N. Jorku, gdzie też w 1. 1953-1962 prezesował wspomnianemu wyżej Polskiemu Instytutowi Naukowemu. W 1950 r. wszedł w skład Rady, powstałego w N. Jorku, Związku Polskich Federalistów w USA. Od tego też roku był członkiem Polskiego Towarzystwa Naukowego na Obczyźnie. Od 1953 r. wchodził w skład na­czelnych władz PTH na Obczyźnie, którego był współzałożycielem. We wrześniu 1955 r. przewodniczył delegacji historyków emigracyjnych na X Międzynarodowy Zjazd Historyków w Rzymie. W 1972 r. został kierownikiem działu naukowego Insty­tutu Józefa Piłsudskiego w Ameryce. Był ponadto redaktorem wielu zbiorowych wy­dawnictw naukowych, serii wydawniczych i pism, a także autorem haseł o nauce pol­skiej do Encyklopaedia Britannica. Szerzej zob. </text:span><text:span text:style-name="CharStyle5">Literatura polska na obczyźnie 1940- 1960,</text:span><text:span text:style-name="CharStyle3"> t. I-II, red. Tymon Terlecki, Londyn 1965; </text:span><text:span text:style-name="CharStyle5">Mobilizacja uchodźstwa do walki po­litycznej 1945-1990.</text:span><text:span text:style-name="CharStyle3"> Praca zbiorowa, red. Leonidas Kliszewicz, Londyn 1995.</text:span></text:p><text:p text:style-name="P13"><text:span text:style-name="CharStyle4">Hochfeld </text:span><text:span text:style-name="CharStyle3">Julian (1911-1966) socjolog, dziennikarz, od 1930 r. lewicowy działacz socjalistyczny. W czasie II wojny w ZSRR, następnie na Bliskim Wschodzie i w An­glii. W dniu 9 VIII 1945 r. wrócił do kraju i rozpoczął działalność w lubelskiej PPS. Został posłem do KRN, od 1947 do 1961 r. do Sejmu. W 1. 1945-1947 redaktor na­czelny „Przeglądu Socjalistycznego”, 1946-1947 „Robotnika”. Od 1948 r. w PZPR i jednocześnie prof. Szkoły Głównej Handlowej, następnie SGPiS i Uniwersytetu War­szawskiego. W 1. 1957-1960 dyr. Polskiego Instytutu Spraw Międzynarodowych. Od 1962 wicedyr. Departamentu Nauk Społecznych UNESCO, T. Mołdawa, op.cit., s. 360.</text:span></text:p><text:p text:style-name="P13"><text:span text:style-name="CharStyle4">Hulewicz </text:span><text:span text:style-name="CharStyle3">Jan (1907-1980) historyk kultury i oświaty, absolwent Uniwersytetu JK we Lwowie, uczeń najpierw prof. W. Bruchnalskiego, a następnie S. Kota, od 1 1930 r. dr Uniwersytetu JK; od VI 1936 doc. UJ, od X 1946 prof. Już przed II wojną, niewąt­pliwie pod wpływem Kota, stał się sympatykiem SL i sympatią tą obdarzał ludowców do końca życia; z tym jednakże, że po wojnie skierowana była ona ku dawnej, Wito- sowej części SL, którą w Krakowie uosabiał głównie S. Mierzwa. W początkach kwietnia 1940 r., na wezwanie Kota, Hulewicz udał się (szlakiem przerzutowym przez Sądeckie, Słowację, Węgry i Jugosławię) do Francji, gdzie od 27 IV tego roku został urzędnikiem przy prezydium Rady Ministrów rządu gen. W. Sikorskiego, zaś od lipca tego samego roku objął kierownictwo (po prof. K.A. Wodzickim) Funduszu Kultury Narodowej. Fundusz ten utworzony został w dniu 10 1 1940 r. na wniosek S. Kota i podlegał kierowanemu przez niego MSW. Hulewicz stał na czele Funduszu do lipca 1943 r., po czym od tego czasu do lipca 1945 r. sprawował kierownictwo Działu Nauki i Szkół Wyższych w Ministerstwie WRiOP Rządu RP. Od 13 VI 1942 r. na wniosek Rady Ministrów RP, zasiadał też (w miejsce Kota) w polskim Komitecie Współpracy Kulturalnej. Od momentu podjęcia pracy w MWRiOP Rządu S. Mikołajczyka Hule­wicz zbliżył się bardziej do KZ SL. Mianowicie 19 1 1944 r. został prezesem powoła­nego wówczas w Anglii przez ów Komitet, Klubu Inteligencji Ludowej „Przebudowa”, którego celem miało być wypracowanie przez inteligencję sympatyzującą z SL „wy­tycznych ideowych” i „wniosków praktycznych” dla propagowania i utrwalania idei ruchu ludowego. W ramach działalności tegoż Koła opracował on i wygłosił referat nt. potrzeb oświatowych Polski powojennej. W dniu 11 XI 1944 r. został członkiem Za­</text:span></text:p></draw:text-box></draw:frame></text:p>
      </text:section>
      <text:section text:style-name="Sect1" text:name="Section12">
        <text:p text:style-name="P36"/>
        <text:p text:style-name="P2"><draw:frame draw:style-name="fr1" draw:name="35" text:anchor-type="paragraph" svg:x="4.733cm" svg:y="-0.018cm" draw:z-index="35"><draw:text-box fo:min-height="0.448cm" fo:min-width="5.232cm"><text:p text:style-name="P10"><text:span text:style-name="CharStyle11">Biogramy osób występujących w książce</text:span></text:p></draw:text-box></draw:frame><draw:frame draw:style-name="fr1" draw:name="36" text:anchor-type="paragraph" svg:x="13.335cm" svg:y="-0.018cm" draw:z-index="36"><draw:text-box fo:min-height="0.432cm" fo:min-width="0.559cm"><text:p text:style-name="P10"><text:span text:style-name="CharStyle12">313</text:span></text:p></draw:text-box></draw:frame><draw:frame draw:style-name="fr1" draw:name="37" text:anchor-type="paragraph" svg:x="0.796cm" svg:y="0.838cm" svg:width="13.233cm" svg:height="19.939cm" draw:z-index="37"><draw:text-box><text:p text:style-name="P4"><text:span text:style-name="CharStyle3">rządu utworzonego w Anglii przez ludowców Polskiego Instytutu Agrarno- Społecznego, w którym sekretarzował Sekcji Oświaty i Kultury. Do Polski wrócił ra­zem z pierwszą żoną Marią w dniu 24 VII 1945 r., po czym już we wrześniu tego roku (na wniosek ówczesnego Ministra Oświaty w TRJN Cz. Wycecha) wyjechał razem z rektorem Uniwersytetu Warszawskiego prof. S. Pieńkowskim i prezesem ZNP K. Majem do Anglii, aby nakłaniać tamtejsze środowiska uczonych i nauczycieli do powrotu do kraju. 7 XI 1945 r. był jeszcze w Londynie, po czym w tym miesiącu po­wrócił do kraju i od 15 I 1946 r. rozpoczął pracę na UJ jako doc. etatowy. 9 X 1946 został mianowany prof. nadzw., 2 VII 1959 prof. zw. Na emeryturę przeszedł w 1977 r. Do niezaprzeczalnych zasług z okresu emigracyjnego należy przede wszystkim jego działalność w FKN, poprzez który organizował pomoc (w postaci słania paczek i pie­niędzy) dla uczonych oraz artystów w kraju i rozsianych po świecie, a także opracowa­nie i zredagowanie wspólnie z T. Terleckim dwutomowej pracy pt. </text:span><text:span text:style-name="CharStyle5">Straty kultury pol­skiej 1939-1944,</text:span><text:span text:style-name="CharStyle3"> która kosztem wspomnianego Funduszu ukazała się w Glasgow w 1945 r. Z okresu powojennego na uwypuklenie zasługuje przede wszystkim redago­wanie od 1946 r. (założonej jeszcze przez S. Kota w 1919 r.) serii wydawniczej „Bi­blioteka Narodowa”. Hulewicz redagował ją przez pierwsze 6 lat sam, a następnie z doc. S. Sandlerem i od roku 1969 z prof. M. Klimowiczem.</text:span></text:p><text:p text:style-name="P19"><text:span text:style-name="CharStyle3">R. Buczek, </text:span><text:span text:style-name="CharStyle5">Stronnictwo Ludowe w latach 1939—45,</text:span><text:span text:style-name="CharStyle3"> Londyn 1975, s. 96—99 i inne; </text:span><text:span text:style-name="CharStyle5">Protokoły posiedzeń Rady Ministrów Rzeczypospolitej Polskiej,</text:span><text:span text:style-name="CharStyle3"> t. IV, Kraków 1998, red. nauk. M. Zgómiak, oprać. W. Rojek przy współpracy A. Suchcitza, s. 341; M. Hułas, </text:span><text:span text:style-name="CharStyle5">Goście czy intruzi? Rząd polski na uchodźstwie wrzesień 1939 — lipiec 1943, </text:span><text:span text:style-name="CharStyle3">Warszawa 1996, s. 15; zbiory prywatne R. Hulewiczowej; relacja ustna J. Hulewicza uzyskana przez autorkę w roku 1971. Bliższe szczegóły z jego pracy naukowej zob. R. Dutkowa, </text:span><text:span text:style-name="CharStyle5">Jan Hulewicz- Uczony i pedagog.</text:span><text:span text:style-name="CharStyle3"> „Przegląd Historyczno-Oświatowy”, Warszawa 1982, R. 25, nr 3-4, s. 223-227; tejże, </text:span><text:span text:style-name="CharStyle5">Jan Hulewicz (1907-1980)</text:span><text:span text:style-name="CharStyle3"> [w:] </text:span><text:span text:style-name="CharStyle5">Uniwersytet Jagielloński. Złota Księga Wydziału Historycznego,</text:span><text:span text:style-name="CharStyle3"> red. J. Dybiec, Kra­ków 2000, s. 499-509. O działalności Hulewicza w ramach FKN zob. M. Danilewicz- Zielińska, </text:span><text:span text:style-name="CharStyle5">O Janie Hulewiczu.</text:span><text:span text:style-name="CharStyle3"> „Rocznik Polskiego Towarzystwa Naukowego na Ob­czyźnie”, Rok 1980-81, Londyn 1982, nr 1 serii drugiej, nr 24 serii ogólnego zbioru, s. 12; tejże, </text:span><text:span text:style-name="CharStyle5">Szkice o literaturze emigracyjnej,</text:span><text:span text:style-name="CharStyle3"> Oss. 1992, s. 80-83.</text:span></text:p><text:p text:style-name="P19"><text:span text:style-name="CharStyle4">Hulewiczowa </text:span><text:span text:style-name="CharStyle3">Maria (1913-1978) z domu Kaliska </text:span><text:span text:style-name="CharStyle5"><text:span text:style-name="T1">secundo voto</text:span></text:span><text:span text:style-name="CharStyle3"><text:span text:style-name="T1"> </text:span></text:span><text:span text:style-name="CharStyle3">Przymanowska urodziła się w Wilnie. W 1932 r. zdała egzamin dojrzałości w Gimnazjum Żeńskim Eugenii Czyżewiczowej w Warszawie, po czym studiowała w Wyższej Szkole Dzien­nikarskiej w Warszawie, którą ukończyła w VI 1937 r., 3 VII 1934 r. wyszła za mąż za J. Hulewicza i od tego czasu zbliżyła się do SL. Razem z I. Kotową i H. Mierzwiną działała w Sekcji Kobiet Okręgu SL na Małopolskę i Śląsk. Od 15 111 1937 r. była formalnym członkiem SL (nr legitymacji 56 878) pod zmienionym nazwiskiem „Maria Brzeska”. Po wybuchu wojny, od 19 III 1940 r. do 31 XII tego roku pracowała jawnie w Sekcji Charytatywnej Obywatelskiego Komitetu Pomocy w Krakowie, w charakte­rze „siły pomocniczej w pracach biurowych”. Od następnego roku, pod ps. „Brzeska” przeszła do pracy konspiracyjnej w SL „Roch” - do jego działu pomocy dla inteligen­cji Krakowa oraz do Ludowego Związku Kobiet (LZK). W 1942 r. przerzucono ją z Krakowa do polskiej placówki konsulamo-łącznikowej w Budapeszcie (kierowanej przez ludowca E. Fietza-Fietowicza), a w 1943 do Londynu, gdzie zatrudniona została w komórce łączności z krajem, tj. w Wydziale Społecznym MSW kierowanym przez</text:span></text:p></draw:text-box></draw:frame></text:p>
      </text:section>
      <text:section text:style-name="Sect1" text:name="Section13">
        <text:p text:style-name="P37"/>
        <text:p text:style-name="P2"><draw:frame draw:style-name="fr1" draw:name="38" text:anchor-type="paragraph" svg:x="0.838cm" svg:y="-0.018cm" draw:z-index="38"><draw:text-box fo:min-height="0.432cm" fo:min-width="0.559cm"><text:p text:style-name="P10"><text:span text:style-name="CharStyle12">314</text:span></text:p></draw:text-box></draw:frame><draw:frame draw:style-name="fr1" draw:name="39" text:anchor-type="paragraph" svg:x="4.766cm" svg:y="-0.018cm" draw:z-index="39"><draw:text-box fo:min-height="0.448cm" fo:min-width="5.241cm"><text:p text:style-name="P10"><text:span text:style-name="CharStyle11">Biogramy osób występujących</text:span><text:span text:style-name="CharStyle12"> w </text:span><text:span text:style-name="CharStyle11">książce</text:span></text:p></draw:text-box></draw:frame><draw:frame draw:style-name="fr1" draw:name="40" text:anchor-type="paragraph" svg:x="0.82cm" svg:y="0.82cm" svg:width="13.183cm" svg:height="19.973cm" draw:z-index="40"><draw:text-box><text:p text:style-name="P4"><text:span text:style-name="CharStyle3">ludowca P. Siudaka. Współpracowała też z polską radiostacją w Londynie „Świt”, w XI 1944 r. została członkiem utworzonego tam przez ludowców Polskiego Instytutu Agrarno-Społecznego. 24 VII 1945 r. wróciła do kraju, zamieszkała w Warszawie, gdzie kontynuowała, rozpoczętą już w Londynie, współpracę z prezesem PSL i wice­premierem TRJN S. Mikołajczykiem. Była wówczas jego osobistą sekretarką; proto­kołowała jego różne spotkania i oficjalne wystąpienia, organizowała spotkania z poli­tykami i dziennikarzami, prowadziła „diariusz” zajęć, ale była też jego nieformalną żoną. Mikołajczyk, czyniąc w X 1947 r. zabiegi w ambasadzie amerykańskiej o zorga­nizowanie mu ucieczki z kraju, prosił o możliwość zabrania jej ze sobą, gdyż - jak sam to uzasadniał - faktycznie jest ona jego żoną. Amerykanie nie zgodzili się na to, ale zaproponowali, aby dotarła do ich ambasady w Pradze, skąd przerzucą ją do ich strefy w Niemczech. Próbę taką podjęła i razem ze skarbnikiem NKW PSL W. Bryją i łącz­nikiem Mikołajczyka do ambasady USA, późniejszym jego sekretarzem, M. Dąbrow­skim, już w tym samym miesiącu, tj. w X 1947 r., przekroczyła granicę Polski. Nie­stety na Słowacji, dokąd dotarli pieszo przez Tatry, zostali aresztowani, przewiezieni do Polski i 6 X 1951 r. razem z P. Siudakiem i W. Kulerskim postawieni przed Sądem Wojskowym w Warszawie. Wszyscy, w dniu 8 X tego roku, zasądzeni zostali na dłu­goletnie więzienie. Hulewiczowa - na łączną karę 7 lat z utratą praw na lat 5 i przepa­dek mienia. Po warunkowym wyjściu z więzienia w V 1954 (zawieszono jej resztę kary na 2 lata) próbowała oficjalnie wyjechać na Zachód, ale nie udało się jej. Osta­tecznie osiadła w Warszawie, gdzie zmarła w wieku 65 lat. Zbiory prywatne R. Hule- wiczowej; R. Buczek, </text:span><text:span text:style-name="CharStyle5">Stronnictwo Ludowe w latach 1939-45,</text:span><text:span text:style-name="CharStyle3"> Londyn 1975, s. 96, 98- 99; tegoż, </text:span><text:span text:style-name="CharStyle5">Stanisław Mikołajczyk,</text:span><text:span text:style-name="CharStyle3"> t. II, Toronto 1996, s. 138-145, 553; </text:span><text:span text:style-name="CharStyle5">Ucieczka Mi­kołajczyka z PRL w 1947 r.</text:span><text:span text:style-name="CharStyle3"> „Zeszyty Historyczne” (Paryż) 1985, z. 74; M. Dąbrowski, </text:span><text:span text:style-name="CharStyle5">Pechowa ucieczka. </text:span><text:span text:style-name="CharStyle5"><text:span text:style-name="T1">„Arcana",</text:span></text:span><text:span text:style-name="CharStyle3"><text:span text:style-name="T1"> </text:span></text:span><text:span text:style-name="CharStyle3">Kraków 1996; B. Matusowa, </text:span><text:span text:style-name="CharStyle5">Na partyzancki poszły bój, </text:span><text:span text:style-name="CharStyle3">Warszawa 1968, s. 28 i inne; </text:span><text:span text:style-name="CharStyle5">Mikołajczykowscy szpiedzy i dywersanci - agenci impe­rializmu przed Sądem Wojskowym w Warszawie.</text:span><text:span text:style-name="CharStyle3"> „Trybuna Ludu”, nry 278-281 z 6-9 X 1951 r.; zbiory ZHRL w Warszawie.</text:span></text:p><text:p text:style-name="P14"><text:span text:style-name="CharStyle4">Kaczyński </text:span><text:span text:style-name="CharStyle3">Zygmunt (1894-1953) ks. prałat, publicysta, od 1918 działacz chadecki, w i. 1923-1928 we władzach naczelnych tego ruchu, 1919-1928 poseł na Sejm RP, 1930-1939 dyr. Katolickiej Agencji Prasowej. Od zamachu majowego Piłsudskiego w 1926 r. przeszedł do opozycji i związał się z gen. W. Sikorskim. W 1936 r. przyczy­nił się walnie do zawiązania się Frontu </text:span><text:span text:style-name="CharStyle3"><text:span text:style-name="T3">Morges, </text:span></text:span><text:span text:style-name="CharStyle3">w 1937 do powstania (z połączenia ChD i NPR) SP. W XII 1939 r. wyjechał z kraju i poprzez Węgry w V 1940 r. dotarł do Paryża, gdzie wszedł w skład ZG wspomnianego stronnictwa. Od 5 XI 1941 r. wchodził do rządowej Komisji Spraw Ustrojowych, od 3 II 1942 do 14 VII 1943 był członkiem II RN RP, od 14 VII 1943 do 24 XI 1944 ministrem WRiOP w rządzie Mi­kołajczyka. Był jednocześnie kapelanem prezydenta W. Raczkiewicza. 25 VI 1945 r. opowiedział się za powrotem do kraju, gdzie też 6 VII tego roku powrócił razem z prezesem SP K. Popielem. W kraju redagował pismo kościelne - „Tygodnik War­szawski” i poufnie działał w starym (Popielowym) SP. We IX 1948 r. został przez UB aresztowany i 29 VIII 1951 r. skazany przez Wojskowy Sąd Rejonowy w Warszawie na łączną karę 10 lat więzienia z utratą praw i przepadkiem mienia. Zmarł w więzieniu mokotowskim 13 V 1953 r. E. Duraczyński, R. Turkowski, </text:span><text:span text:style-name="CharStyle5">O Polsce na uchodźstwie 1939-1945. Rada Narodowa Rzeczypospolitej Polskiej,</text:span><text:span text:style-name="CharStyle3"> Warszawa 1997, s. 55, 80 i inne; W. Bujak, </text:span><text:span text:style-name="CharStyle5">Historia Stronnictwa Pracy 1937. 1946. 1950,</text:span><text:span text:style-name="CharStyle3"> Warszawa 1988, s. 10,</text:span></text:p></draw:text-box></draw:frame></text:p>
      </text:section>
      <text:section text:style-name="Sect1" text:name="Section14">
        <text:p text:style-name="P38"/>
        <text:p text:style-name="P2"><draw:frame draw:style-name="fr1" draw:name="41" text:anchor-type="paragraph" svg:x="4.748cm" svg:y="-0.026cm" draw:z-index="41"><draw:text-box fo:min-height="0.457cm" fo:min-width="5.241cm"><text:p text:style-name="P10"><text:span text:style-name="CharStyle11">Biogramy osób występujących w książce</text:span></text:p></draw:text-box></draw:frame><draw:frame draw:style-name="fr1" draw:name="42" text:anchor-type="paragraph" svg:x="13.36cm" svg:y="-0.026cm" draw:z-index="42"><draw:text-box fo:min-height="0.432cm" fo:min-width="0.55cm"><text:p text:style-name="P10"><text:span text:style-name="CharStyle12">315</text:span></text:p></draw:text-box></draw:frame><draw:frame draw:style-name="fr1" draw:name="43" text:anchor-type="paragraph" svg:x="0.804cm" svg:y="0.838cm" svg:width="13.217cm" svg:height="19.948cm" draw:z-index="43"><draw:text-box><text:p text:style-name="P8"><text:span text:style-name="CharStyle3">19 i inne; </text:span><text:span text:style-name="CharStyle5">Słownik biograficzny katolicyzmu społecznego</text:span><text:span text:style-name="CharStyle3"> w </text:span><text:span text:style-name="CharStyle5">Polsce,</text:span><text:span text:style-name="CharStyle3"> biogram pióra E. Balawajdera, Lublin 1994, s. 7-9.</text:span></text:p><text:p text:style-name="P19"><text:span text:style-name="CharStyle4">Karski </text:span><text:span text:style-name="CharStyle3">Jan, faktycznie Kozielewski (1914-2000) brat ppłka Policji Państwowej m. Warszawy, ps. „Witold”, „Znamirowski”. Pochodził z Łodzi, od początku 1939 r. pracował w MSZ, walczył w kampanii wrześniowej, po czym został kurierem kraju do rządu polskiego na uchodźstwie, a następnie emisariuszem tegoż rządu do kraju. Pierwszy raz wysłano go do rządu Sikorskiego we Francji w dniu 20 I 1940 r., a z kolei za 3 miesiące (w kwietniu) rząd ów skierował go z misją do kraju (a ściślej Sikorski i Kot). W czerwcu 1940 r. w drodze powrotnej na Zachód został na Słowacji (z obciążającym go mikrofilmem) aresztowany, w związku z czym usiłował popełnić samobójstwo. Odstawiony przez Gestapo do szpitala w Nowym Sączu, został stamtąd wykradziony przez krakowską PPS i ukryty w Krakowie, gdzie przez jakiś czas pro­wadził nasłuchy radiowe na rzecz tutejszej konspiracji cywilnej i wojskowej. We wrze­śniu 1942 r. został znów wysłany do rządu w Londynie, gdzie dotarł w końcu listopa­da. W sumie czterokrotnie spełniał ową misję kurierską między krajem a Rządem RP na uchodźstwie. Już w czasie wojny zasłynął jako człowiek, który dwukrotnie przekra­dał się do warszawskiego getta i obozu w Izbicy Lubelskiej, aby zaświadczyć wobec ówczesnych mężów stanu na Zachodzie i w USA o dramacie więzionych i mordowa­nych przez hitlerowców Żydów. Natomiast ówczesne losy całego narodu polskiego i jego heroiczną walkę o niepodległy byt opisał w wydanej w Bostonie w USA w 1944 r. książce: </text:span><text:span text:style-name="CharStyle5">Story of a Secret State (Historia Państwa Podziemnego),</text:span><text:span text:style-name="CharStyle3"> przetłuma­czonej na wiele języków, ostatnio także na język polski. Po wojnie osiadł w USA, wykładał (jużjako profesor) na uniwersytecie Georgetown w Waszyngtonie. Ożenił się z Żydówką - PoląNireńską i do końca swoich dni działał na rzecz pojednania i poro­zumienia pomiędzy Polakami a Żydami. W 1953 i 1983 r. został doktorem </text:span><text:span text:style-name="CharStyle5">honoris causa</text:span><text:span text:style-name="CharStyle3"> Uniwersytetu Georgetown w Waszyngtonie, a 18 VI 1991 r. Uniwersytetu War­szawskiego. Zob. depesze w sprawie Karskiego pomiędzy krajem a rządem w AAN, zespół 202/1, tęcz. 2, 3, 4, 6, 7, 19; S.M. Jankowski, </text:span><text:span text:style-name="CharStyle5">Emisariusz. „Witold",</text:span><text:span text:style-name="CharStyle3"> Nowy Jork 1991; tegoż, </text:span><text:span text:style-name="CharStyle5">Człowiek o wielu nazwiskach,</text:span><text:span text:style-name="CharStyle3"> Katowice 1994; E. Thomas Wood, Stani­sław M. Jankowski, </text:span><text:span text:style-name="CharStyle5">Karski - How One Man Tried to Stop the Holocaust,</text:span><text:span text:style-name="CharStyle3"> Nowy York 1994; tychże, </text:span><text:span text:style-name="CharStyle5">Karski - opowieść o emisariuszu,</text:span><text:span text:style-name="CharStyle3"> Kraków-Oświęcim 1996; tychże, </text:span><text:span text:style-name="CharStyle5">Jan Karski - Einer gegen den Holocaust. Ais Kurier in geheimer Mission,</text:span><text:span text:style-name="CharStyle3"> Gerlingen 1997, Miinchen 1998.</text:span></text:p><text:p text:style-name="P19"><text:span text:style-name="CharStyle4">Kiernik </text:span><text:span text:style-name="CharStyle3">Władysław (1879-1971) adwokat, działacz ludowy, w I. 1913-1931 w PSL „Piast”, 1931-1939 w SL. W czasie II wojny w SL „Roch”, w 1. 1945-1947 w PSL S. Mikołajczyka, 1947-1949 w tzw. odrodzonym PSL, od 1949 w ZSL. W stronnictwach tych (wyjąwszy SL „Roch”) był członkiem ich władz centralnych - w „Piaście” wiceprezes ZG, w SL i PSL wiceprezes NKW, a następnie prezes RN, w ZSL członek RN. Był trzykrotnie posłem - w 1. 1919-1933 na Sejm, 1945-1947 do KRN, 1947-1952 na Sejm. W 1923 r. był ministrem spraw wewn. w rządzie Witosa, 1925-1926 ministrem rolnictwa i dóbr państwowych w rządzie A. Skrzyńskiego i na tym samym urzędzie w trzecim gabinecie Witosa. We IX 1930 r. aresztowany za udział w Centrolewie, w 1933 skazany w procesie brzeskim na dwa i pół roku, w związku z czym emigrował do Czechosłowacji. Wrócił do kraju w III 1939 r. W VI 1945 r. uczestniczył w rozmowach moskiewskich konstytuujących TRJN, w którym otrzymał</text:span></text:p></draw:text-box></draw:frame></text:p>
      </text:section>
      <text:section text:style-name="Sect1" text:name="Section15">
        <text:p text:style-name="P39"/>
        <text:p text:style-name="P2"><draw:frame draw:style-name="fr1" draw:name="44" text:anchor-type="paragraph" svg:x="0.833cm" svg:y="-0.018cm" draw:z-index="44"><draw:text-box fo:min-height="0.432cm" fo:min-width="0.559cm"><text:p text:style-name="P10"><text:span text:style-name="CharStyle12">316</text:span></text:p></draw:text-box></draw:frame><draw:frame draw:style-name="fr1" draw:name="45" text:anchor-type="paragraph" svg:x="4.763cm" svg:y="-0.026cm" draw:z-index="45"><draw:text-box fo:min-height="0.457cm" fo:min-width="5.249cm"><text:p text:style-name="P10"><text:span text:style-name="CharStyle11">Biogramy osób występujących</text:span><text:span text:style-name="CharStyle12"> w </text:span><text:span text:style-name="CharStyle11">książce</text:span></text:p></draw:text-box></draw:frame><draw:frame draw:style-name="fr1" draw:name="46" text:anchor-type="paragraph" svg:x="0.808cm" svg:y="0.847cm" svg:width="13.208cm" svg:height="19.948cm" draw:z-index="46"><draw:text-box><text:p text:style-name="P4"><text:span text:style-name="CharStyle3">tekę ministra administracji. Od 1946 r. stał się jednym z czołowych krytyków i opo­nentów Mikołajczyka. Szerzej zob. J.R. Szaflik, </text:span><text:span text:style-name="CharStyle5">Władysław Kiernik - polityk i działacz ruchu ludowego (1879-1971)</text:span><text:span text:style-name="CharStyle3"> [w:] </text:span><text:span text:style-name="CharStyle5">Historia XIX i XX wieku. Studia i Szkice. Prace ofiarowane Henrykowi Jabłońskiemu w siedemdziesiątą rocznicę urodzin,</text:span><text:span text:style-name="CharStyle3"> Oss. 1979, s. 225-243.</text:span></text:p><text:p text:style-name="P19"><text:span text:style-name="CharStyle4">Knot </text:span><text:span text:style-name="CharStyle3">Antoni (1904-1982) prof. historyk oświaty, bibliotekarz. Pochodził z Koło­myi. Gimnazjum ukończył w 1922 r. w Samborze, studia (z zakresu historii i poloni­styki) w 1926 r. na Uniwersytecie Lwowskim, gdzie też w roku 1929 zdobył doktorat z filozofii. W 1. 1927-1932 był asystentem na tym Uniwersytecie w katedrze historii oświaty i szkolnictwa u prof. S. Łempickiego, w 1. 1932-1936 archiwariuszem w Ar­chiwum Uniwersytetu. Jednocześnie (od 1929 do 1939) pracował w szkolnictwie; naj­pierw w charakterze nauczyciela, a następnie członka Państwowej Komisji Egzamina­cyjnej dla nauczycieli szkół średnich we Lwowie. Lata wojny przetrwał w tym mieście, pracując w różnych bibliotekach i w Archiwum Miejskim. W I 1945 r. repatriował się do Przemyśla, a następnie Krakowa, gdzie podjął pracę w Bibliotece Jagiellońskiej. 9 V 1945 r. znalazł się już we Wrocławiu, gdzie został dyr. Biblioteki Uniwersyteckiej oraz kierownikiem Referatu Rewindykacyjnego Uniwersytetu i Politechniki na teren Dolnego Śląska. Od 1946 r. rozpoczął starania o przeniesienie do Wrocławia lwow­skich zbiorów Zakładu Narodowego im. Ossolińskich i w lipcu tego roku został peł­nomocnikiem wojewody wrocławskiego do przejęcia owych zbiorów. Po przeniesieniu do Wrocławia także Wydawnictwa Zakładu Narodowego im. Ossolińskich w dniu 22 III 1947 został naczelnym dyr. tego Zakładu, którą to funkcję pełnił do 30 VI 1949 r. Politycznie działał w SD. Szerzej o jego działalności naukowej i organizator­skiej zob. J. Szocki, </text:span><text:span text:style-name="CharStyle5">Antoni Knot - historyk oświaty, bibliotekarz, organizator życia naukowego,</text:span><text:span text:style-name="CharStyle3"> „Przegląd Biblioteczny” 1982, </text:span><text:span text:style-name="CharStyle5">/2.</text:span><text:span text:style-name="CharStyle3"> Nadbitka w zbiorach </text:span><text:span text:style-name="CharStyle5">PSB</text:span><text:span text:style-name="CharStyle3"> w Krakowie.</text:span></text:p><text:p text:style-name="P18"><text:span text:style-name="CharStyle4">Korboński </text:span><text:span text:style-name="CharStyle3">Stefan (1901-1989) adwokat, działacz ruchu ludowego; w 11 RP czło­nek PSL „Wyzwolenie”, a następnie SL; do 1939 prezes Zarządu Wojewódzkiego SL w Białymstoku. W 1. 1940-1941 członek Politycznego Komitetu Porozumiewawczego, 1941-1944 kierownik Kierownictwa Walki Cywilnej, a następnie Kierownictwa Walki Podziemnej. Od IX 1944 dyr. Departamentu w Delegaturze Rządu na Kraj, od III do VI 1945 p.o. Delegata Rządu, z której to funkcji zrezygnował w związku z przyjazdem do kraju Mikołajczyka. Od VIII 1945 w PSL - prezes Zarządu Stołecznego, członek RN i NKW. Od 1947 na emigracji - do 1950 r. członek tamtejszego NKW i RN PSL.</text:span></text:p><text:p text:style-name="P19"><text:span text:style-name="CharStyle4">Kotowa </text:span><text:span text:style-name="CharStyle3">Ida (1884-1965) była historykiem literatury. Doktoryzowała się pod kie­runkiem naukowym prof. W. Bruchnalskiego. Była także działaczką Ligi Kobiet NKN i ruchu ludowego. W 1. 1936-1939 przewodniczyła Sekcji Kobiet Okręgu SL na Mało- polskę i Śląsk w dniu 28 II 1938 weszła do RN SL. Jej staraniem, od połowy 1936 r. ukazywał się w Krakowie dodatek do organu prasowego tegoż Okręgu SL - „Piasta” zatytułowany „Dział Kobiet”. Bliższe szczegóły zob. jej biogram w </text:span><text:span text:style-name="CharStyle5">PSB</text:span><text:span text:style-name="CharStyle3"> (t. XIV, 1968-1969, s. 478—479) pióra J. Hulewicza; F. Wilk, wspomnienia pośmiertne za­mieszczone w londyńskim „Jutrze Polski”, nr 4 z 1965 r.</text:span></text:p><text:p text:style-name="P19"><text:span text:style-name="CharStyle4">Kozłowski </text:span><text:span text:style-name="CharStyle3">Leon (1892-1944) uczony i polityk sanacyjny; w latach 1921-1931 i w 1935 prof. archeologii Uniwersytetu JK we Lwowie. W czasie I wojny św. w Le­</text:span></text:p></draw:text-box></draw:frame></text:p>
      </text:section>
      <text:section text:style-name="Sect1" text:name="Section16">
        <text:p text:style-name="P40"/>
        <text:p text:style-name="P2"><draw:frame draw:style-name="fr1" draw:name="47" text:anchor-type="paragraph" svg:x="4.745cm" svg:y="-0.026cm" draw:z-index="47"><draw:text-box fo:min-height="0.457cm" fo:min-width="5.249cm"><text:p text:style-name="P10"><text:span text:style-name="CharStyle11">Biogramy osób występujących w książce</text:span></text:p></draw:text-box></draw:frame><draw:frame draw:style-name="fr1" draw:name="48" text:anchor-type="paragraph" svg:x="13.372cm" svg:y="-0.018cm" draw:z-index="48"><draw:text-box fo:min-height="0.432cm" fo:min-width="0.55cm"><text:p text:style-name="P10"><text:span text:style-name="CharStyle12">317</text:span></text:p></draw:text-box></draw:frame><draw:frame draw:style-name="fr1" draw:name="49" text:anchor-type="paragraph" svg:x="0.799cm" svg:y="0.838cm" svg:width="13.226cm" svg:height="19.957cm" draw:z-index="49"><draw:text-box><text:p text:style-name="P7"><text:span text:style-name="CharStyle3">gionach i PO W, od 1928 w BBWR; 1929-1935 poseł na Sejm, od 1935 senator; 1930— 1932 minister reform rolnych, 1934-1935 premier. Po wybuchu II wojny więziony w ZSRR, po zwolnieniu w 1941 r. w Armii gen. Andersa, z której zbiegł do Polski, za co został przez sąd tej Armii skazany na karę śmierci. Niemcy go internowali i wy­wieźli do Berlina, gdzie zginął w czasie bombardowania.</text:span></text:p><text:p text:style-name="P19"><text:span text:style-name="CharStyle4">Krawiec </text:span><text:span text:style-name="CharStyle3">Lucjan, działacz socjalistyczny i zw. zaw. Przed II wojną prof. historii na Uniwersytecie w Wilnie, w czasie tej wojny żołnierz AK i sekretarz OKR PPS-WRN w Wilnie, z ramienia której wchodził do Wileńskiej Koncentracji Demokratycznej i brał udział w redagowaniu jej pism konspiracyjnych. Po wojnie na emigracji - po­czątkowo w II Korpusie gen. W. Andersa we Włoszech, następnie przew. sekcji PPS w Paryżu. Był przeciwny sojuszowi tej partii z endecją i z tej racji krytykował jej udział w Radzie Politycznej. W II 1948 r. został red. pisma PPS we Francji pt. „Lud Polski”. W V 1948 r. na I Zjeździe PPS na emigracji, który odbył się w Belgii, wszedł do Rady Partyjnej PPS, jednakże w I 1955 r. został z tej partii wykluczony za działal­ność rozłamową - współredagował bowiem wówczas opozycyjne do Centralnego Ko­mitetu Zagranicznego PPS pismo pt. „Równość”. W VII 1955 r. był współzałożycie­lem odpryskowej partii pn. Polska Partia Socjalno-Demokratyczna, co ogłoszone zo­stało na łamach pisma PSL - „Jutra Polski”. Od lii 1948 do VII 1949 redagował w Paryżu „Robotnika w Walce” o wyraźnie „antylegalistycznym” (a bliskim PSL Mi­kołajczyka) profilu politycznym. Wspólnie z Henrykiem Polowcem stał na czele opo­zycyjnej „grupy paryskiej” PPS głoszącej „czystość ideową” PPS oraz sprzeciwiającej się sojuszom z prawicą, której hasłem politycznym był wspomniany wyżej „legalizm” oraz Jedność narodowa”. A. Siwik, </text:span><text:span text:style-name="CharStyle5">PPS na emigracji w latach 1945-1956,</text:span><text:span text:style-name="CharStyle3"> Kraków 1998, s. 68-69 i inne; K. Dunin-Wąsowicz, </text:span><text:span text:style-name="CharStyle5">Polski ruch socjalistyczny 1939-1945, </text:span><text:span text:style-name="CharStyle3">Warszawa 1993, s. 116, 187.</text:span></text:p><text:p text:style-name="P19"><text:span text:style-name="CharStyle4">Kukieł </text:span><text:span text:style-name="CharStyle3">Marian Włodzimierz (1885-1973) generał, historyk wojskowości, polityk. W 1. 1914—1917 w Legionach, 1918-1926 w WP (m.in. szef Wojskowego Biura Histo­rycznego), 1927-1929 doc. UJ, członek PAU; od 1931-1939 dyr. Muzeum XX Czartoryskich w Krakowie. Politycznie - od zamachu majowego Piłsudskiego w 1926 r. w opozycji do rządzącej sanacji, od 1936 związany z Frontem Morges i zało­żonym, również w tej miejscowości, przez gen. Sikorskiego tajnym Związkiem Odro­dzenia Rzeczypospolitej, w ramach którego podlegał mu Kraków i Lwów. Po powsta­niu 15 X 1937 r. SP - został przewodniczącym jego Rady Wojewódzkiej w Krakowie. W 1938 r. krytykował zajęcie przez Polskę Zaolzia. W czasie II wojny wrócił do czyn­nej służby w Polskich Siłach Zbrojnych na Zachodzie (m.in. dow. I Korpusu), w 1. 1939-1942 był I wiceministrem w Ministerstwie Spraw Wojskowych, 1942-1949 ministrem Obrony Narodowej w rządzie W. Sikorskiego, a następnie S. Mikołajczyka, T. Arciszewskiego i T. Bora-Komorowskiego. Od 1946 r. dyr. Instytutu Historycznego im. Sikorskiego w Londynie i prezes tamtejszego Polskiego Towarzystwa Historycz­nego. W 1951 r. był mediatorem prezydenta RP na uchodźstwie A. Zaleskiego w spra­wie zjednoczenia polskiej emigracji. M. Hułas, </text:span><text:span text:style-name="CharStyle5">Goście czy intruzi? Rząd polski na uchodźstwie wrzesień 1939 - lipiec 1943,</text:span><text:span text:style-name="CharStyle3"> Warszawa 1996, s. 5 i inne; A. Urban, </text:span><text:span text:style-name="CharStyle5">Emi­gracyjny dramat,</text:span><text:span text:style-name="CharStyle3"> Warszawa 1998, s. 21 i inne; E. Duraczyński, R. Turkowski, </text:span><text:span text:style-name="CharStyle5">O Pol­sce na uchodźstwie 1939-1945. Rada Narodowa Rzeczypospolitej Polskiej,</text:span><text:span text:style-name="CharStyle3"> Warszawa 1997, s. 11 i inne; Z. Mierzwiński, </text:span><text:span text:style-name="CharStyle5">Generałowie II Rzeczypospolitej,</text:span><text:span text:style-name="CharStyle3"> Warszawa 1990,</text:span></text:p></draw:text-box></draw:frame></text:p>
      </text:section>
      <text:section text:style-name="Sect1" text:name="Section17">
        <text:p text:style-name="P41"/>
        <text:p text:style-name="P2"><draw:frame draw:style-name="fr1" draw:name="50" text:anchor-type="paragraph" svg:x="0.804cm" svg:y="0cm" draw:z-index="50"><draw:text-box fo:min-height="0.432cm" fo:min-width="0.559cm"><text:p text:style-name="P10"><text:span text:style-name="CharStyle12">318</text:span></text:p></draw:text-box></draw:frame><draw:frame draw:style-name="fr1" draw:name="51" text:anchor-type="paragraph" svg:x="4.741cm" svg:y="-0.018cm" draw:z-index="51"><draw:text-box fo:min-height="0.457cm" fo:min-width="5.258cm"><text:p text:style-name="P10"><text:span text:style-name="CharStyle11">Biogramy osób występujących</text:span><text:span text:style-name="CharStyle12"> w </text:span><text:span text:style-name="CharStyle11">książce</text:span></text:p></draw:text-box></draw:frame><draw:frame draw:style-name="fr1" draw:name="52" text:anchor-type="paragraph" svg:x="0.787cm" svg:y="0.854cm" svg:width="13.25cm" svg:height="19.567cm" draw:z-index="52"><draw:text-box><text:p text:style-name="P11"><text:span text:style-name="CharStyle3">s. 137-144; </text:span><text:span text:style-name="CharStyle5">Muzeum Czartoryskich, Historia i zbiory,</text:span><text:span text:style-name="CharStyle3"> Kraków 1998, red. nauk. Z. Żygulski (junior), s. 167; J. Zuziak, </text:span><text:span text:style-name="CharStyle5">Generał Marian Kukieł 1885-1973. Żołnierz, historyk, polityk,</text:span><text:span text:style-name="CharStyle3"> Pruszków 1997.</text:span></text:p><text:p text:style-name="P17"><text:span text:style-name="CharStyle4">Kulerski </text:span><text:span text:style-name="CharStyle3">Witold (1911-1997) dziennikarz, przed II wojną św. wydawca „Gazety Grudziądzkiej”, działacz SL na Pomorze i w 1. 1938-1939 członek RN tego stronnic­twa. W I 1940 r. poprzez Kraków i Węgry przedostał się do Francji, gdzie rozpoczął współpracę z S. Mikołajczykiem i kierowanym przez niego KZ SL, którego to komi­tetu formalnym członkiem stał się w jesieni tego roku. W 1940 r. wszedł także w skład 1 RN RP w charakterze dyrektora jej Biura. 3 II 1942 powołany został do 11 RN RP, w której był jej sekretarzem, a także członkiem Komisji Spraw Zagranicznych. Obie te funkcje pełnił do rozwiązania przez prezydenta W. Raczkiewicza II RN RP w dniu 23 III 1945 r. Prowadził także kancelarię Ministerstwa Spraw Wewnętrznych. W IV 1944 r. wszedł w skład utworzonej przez Rząd RP Rady do Spraw Ratowania Ludności Żydowskiej, zaś w listopadzie tego roku do powołanego przez ludowców w Londynie Polskiego Instytutu Agrarno-Społecznego. Po powrocie w 1945 r. do kraju działał w PSL - na jego I Kongresie w I 1946 r. został sekretarzem RN. W maju tego roku wszedł w skład Spółdzielni Wydawniczej PSL. Po ucieczce Mikołajczyka z Polski byl sądzony w dniu 8 X 1951 r. i skazany przez Wojskowy Sąd Rejonowy w Warszawie na 12 lat więzienia pod zarzutem „szpiegostwa na rzecz wywiadu anglo- amerykańskiego”. Należał niewątpliwie do najbliższych i najwierniejszych współpra­cowników Mikołajczyka. E. Duraczyński, R. Turkowski, </text:span><text:span text:style-name="CharStyle5">O Polsce na uchodźstwie 1939-1945. Rada Narodowa Rzeczypospolitej Polskiej,</text:span><text:span text:style-name="CharStyle3"> Warszawa 1997, s. 49, 87 i inne; zob. też biogramy M. Hulewiczowej, W. Bryi i P. Siudaka.</text:span></text:p><text:p text:style-name="P18"><text:span text:style-name="CharStyle4">Kuncewicz </text:span><text:span text:style-name="CharStyle3">Jerzy (1893-1984) prawnik, działacz ludowy, publicysta. Studiował w </text:span><text:span text:style-name="CharStyle3"><text:span text:style-name="T2">Liège, </text:span></text:span><text:span text:style-name="CharStyle3">a następnie na Uniwersytecie Warszawskim. Od 1912 r. prowadzi! działal­ność niepodległościową na Lubelszczyźnie. W czasie I wojny światowej należał do POW i PSL „Wyzwolenie”, z ramienia którego był delegatem do CKN w Warszawie. Następnie działał w PSL „Piast”, w którym w latach 1921-1924 był członkiem RN oraz w roku 1924 prezesem ZW w Warszawie. Po zjednoczeniu ruchu ludowego dzia­łał w SL; w 1. 1931-1933 był członkiem jego Głównej Komisji Rewizyjnej, w 1. 1933— 1938 członkiem RN, w 1938 r. członkiem Sądu Partyjnego. W okresie 11 RP był jed­nym ze współtwórców programów rolnych PSL „Piast” i SL. Po wybuchu II wojny światowej znalazł się szybko we Francji, a następnie w Anglii. W X 1939 r. współor­ganizował w Paryżu KZ SL, z którego jednak rychło ustąpił i wraz z nieliczną grupką ludowców (wchodzili do niej m.in. Z. Nagórski i S. Scigalski) związał się z sanacją, przechodząc jednocześnie do zdecydowanej opozycji wobec rządu Sikorskiego, a na­stępnie Mikołajczyka. Opozycja ta rozciągnęła się też na działalność i osobę Kota oraz powojenne PSL. W 1945 r. stanął na czele nowo powstałego na emigracji SL „Wol­ność”, które połączyło się z emigracyjnym PSL dopiero w 1970 r. W 1. 1949-1953 był wiceprzew. emigracyjnej Rady Narodowej. Do kraju powrócił (wraz z żoną, pisarką Marią Kuncewiczową) w 1971 r. i tu zmarł. J. Gmitruk, </text:span><text:span text:style-name="CharStyle5">Jerzy Kuncewicz - współtwór­ca i prezes SL „ Wolność "</text:span><text:span text:style-name="CharStyle3"> [w:] </text:span><text:span text:style-name="CharStyle5">Materiały z sesji naukowej zorganizowanej w Kazi­mierzu Dolnym w 1992 r..</text:span><text:span text:style-name="CharStyle3"> Lublin 1993; W. Witos, </text:span><text:span text:style-name="CharStyle5">Dzieła wybrane,</text:span><text:span text:style-name="CharStyle3"> t. 3, </text:span><text:span text:style-name="CharStyle5">Moja tu­łaczka w Czechosłowacji,</text:span><text:span text:style-name="CharStyle3"> oprać. E. Karczewski, J.R. Szaflik. Warszawa 1995.</text:span></text:p></draw:text-box></draw:frame></text:p>
      </text:section>
      <text:section text:style-name="Sect1" text:name="Section18">
        <text:p text:style-name="P42"/>
        <text:p text:style-name="P2"><draw:frame draw:style-name="fr1" draw:name="53" text:anchor-type="paragraph" svg:x="4.757cm" svg:y="-0.018cm" draw:z-index="53"><draw:text-box fo:min-height="0.448cm" fo:min-width="5.241cm"><text:p text:style-name="P10"><text:span text:style-name="CharStyle11">Biogramy osób występujących w książce</text:span></text:p></draw:text-box></draw:frame><draw:frame draw:style-name="fr1" draw:name="54" text:anchor-type="paragraph" svg:x="13.377cm" svg:y="-0.026cm" draw:z-index="54"><draw:text-box fo:min-height="0.432cm" fo:min-width="0.559cm"><text:p text:style-name="P10"><text:span text:style-name="CharStyle12">319</text:span></text:p></draw:text-box></draw:frame><draw:frame draw:style-name="fr1" draw:name="55" text:anchor-type="paragraph" svg:x="0.796cm" svg:y="0.838cm" svg:width="13.233cm" svg:height="19.957cm" draw:z-index="55"><draw:text-box><text:p text:style-name="P8"><text:span text:style-name="CharStyle3">s. 516; R. Buczek, </text:span><text:span text:style-name="CharStyle5">Stronnictwo Ludowe w latach 1939—45,</text:span><text:span text:style-name="CharStyle3"> Londyn 1975, s. 14, 42—44 i inne; A. Urban, </text:span><text:span text:style-name="CharStyle5">Emigracyjny dramat.</text:span><text:span text:style-name="CharStyle3"> Warszawa 1998, s. 36, 54 i inne.</text:span></text:p><text:p text:style-name="P19"><text:span text:style-name="CharStyle4">Lasocki </text:span><text:span text:style-name="CharStyle3">Zygmunt (1867-1948), hr., dr praw UJ, dyplomata, działacz ludowy. W 1891 rozpoczął pracę zawodową- najpierw jako urzędnik administracji państwowej przy Namiestnictwie berneńskim na Morawach, następnie w Namiestnictwie we Lwo­wie i w starostwie w Stanisławowie. Od 1901 pracował w Wiedniu, początkowo w Ministerstwie Spraw Wewnętrznych, po czym w departamencie dla spraw Galicji. W 1. 1903-1907 był starostą w Tarnobrzegu, gdzie w 1907 r. wstąpił do PSL, z ramie­nia którego w 1911 r. został posłem do parlamentu austriackiego. W końcu 1913 r. był jednym z inicjatorów rozłamu w tym stronnictwie, na PSL „Piast” i PSL-Lewicę. Zna­lazł się w „Piaście”, w którym w następnym roku został członkiem Naczelnej Rady Ludowej i w którym przez całą I wojnę odgrywał czołową rolę. W czasie tej wojny początkowo popierał proaustriacki NKN, jednakże od 1917 r. zerwał z tą orientacją, opowiadając się za pełną niepodległością Polski. W X 1918 r. wstąpił do PKL pod przewodnictwem W. Witosa. Był w niej szefem administracji dla Galicji w Krakowie, a w następnym roku w Komisji Rządzącej dla Galicji i Śląska Cieszyńskiego we Lwo­wie. W 1. 1920-1921 pracował (pod koniec jako przewodniczący) w Wydziale Samo­rządowym we Lwowie. Jesienią 1921 r. rozpoczął pracę w dyplomacji - najpierw był posłem w Wiedniu, a od końca 1924 r. w Pradze. Po zamachu majowym Piłsudskiego, jako zwolennika W. Witosa i ściślejszej współpracy z Czechosłowacją, zaczęto go marginalizować, po czym w X 1927 r. odwołano z poselstwa i przeniesiono w stan spoczynku. Od tej pory zajął się pracą publicystyczną i naukową, jak też zaktywizował swoją działalność w ruchu ludowym, zacieśniając jeszcze bardziej swoje związki z W. Witosem. W 1931 r. wszedł do RN SL, w której pozostał do 1938 r. W czasie procesu brzeskiego bronił Witosa, a po wyroku skazującym pomógł mu ulokować się w Czechosłowacji. Pozostawał z nim w stałym kontakcie i wziął udział w dwu delega­cjach do władz państwowych, które zorganizował prof. F. Bujak, a których celem było m.in. uzyskanie amnestii dla Witosa. Pierwsza z nich udała się w dniu 22 II 1936 r. do premiera M. Zyndram-Kościałkowskiego, druga zaś w dniu 30 III 1939 r. do Rezy­denta 1. Mościckiego. W czasie 11 wojny, już od przełomu lat 1939 i 1940, był współ­założycielem i członkiem Krakowskiego Komitetu Międzypartyjnego, stanowiącego zaplecze polityczne dla rządu gen. W. Sikorskiego. Od III 1940 był członkiem pierw­szego Zarządu Okręgowego SL „Roch” w Krakowie, członkiem Rady Głównej Opie­kuńczej i przewodniczącym jej Komitetu dla m. Krakowa oraz członkiem Polskiego Komitetu Opieki Społecznej, działającego pod patronatem ks. metropolity A. Sapiehy. W 1941 r. Niemcy usunęli go z RGO i wysiedlili z Krakowa do Bieżanowa, odsuwając w ten sposób od działalności politycznej i opiekuńczej. Po wojnie powrócił do pracy publicystycznej i naukowej. Zob. jego biogram w </text:span><text:span text:style-name="CharStyle5">PSB,</text:span><text:span text:style-name="CharStyle3"> t. XVI, 1971 r., s. 551-554 pióra A. Szklarskiej-Lohmannowej; też J. Rączkowski, </text:span><text:span text:style-name="CharStyle5">Wśród polityków i artystów. </text:span><text:span text:style-name="CharStyle3">(Ze </text:span><text:span text:style-name="CharStyle5">wspomnień redaktora),</text:span><text:span text:style-name="CharStyle3"> oprać. W. Stankiewicz, M. Wronkowska, Warszawa 1969, s. 300-309 i inne; E. Bielenin, </text:span><text:span text:style-name="CharStyle5">Szkice z przeszłości,</text:span><text:span text:style-name="CharStyle3"> Warszawa 1980, s. 92-94 i inne; J. Marcinkowski, A. Fitowa, </text:span><text:span text:style-name="CharStyle5">Ruch ludowy w Małopolsce i na Śląsku 1939-1945. Lu­dzie, myśl programowa, prasa konspiracyjna,</text:span><text:span text:style-name="CharStyle3"> Warszawa 1987, s. 340-343.</text:span></text:p><text:p text:style-name="P20"><text:span text:style-name="CharStyle4">Lednicki </text:span><text:span text:style-name="CharStyle3">Wacław (1891-1967) prof., historyk literatury słowiańskiej. W latach 1910-1915 studiował na UJ i na Uniwersytecie w Moskwie, gdzie przez pewien czas</text:span></text:p></draw:text-box></draw:frame></text:p>
      </text:section>
      <text:section text:style-name="Sect1" text:name="Section19">
        <text:p text:style-name="P43"/>
        <text:p text:style-name="P2"><draw:frame draw:style-name="fr1" draw:name="56" text:anchor-type="paragraph" svg:x="0.817cm" svg:y="-0.009cm" draw:z-index="56"><draw:text-box fo:min-height="0.432cm" fo:min-width="0.568cm"><text:p text:style-name="P10"><text:span text:style-name="CharStyle12">320</text:span></text:p></draw:text-box></draw:frame><draw:frame draw:style-name="fr1" draw:name="57" text:anchor-type="paragraph" svg:x="4.754cm" svg:y="-0.009cm" draw:z-index="57"><draw:text-box fo:min-height="0.448cm" fo:min-width="5.274cm"><text:p text:style-name="P10"><text:span text:style-name="CharStyle11">Biogramy osób występujących w książce</text:span></text:p></draw:text-box></draw:frame><draw:frame draw:style-name="fr1" draw:name="58" text:anchor-type="paragraph" svg:x="0.799cm" svg:y="0.863cm" svg:width="13.226cm" svg:height="19.084cm" draw:z-index="58"><draw:text-box><text:p text:style-name="P4"><text:span text:style-name="CharStyle3">był nauczycielem w polskich szkołach. W 1922 r. uzyskał doktorat na UJ, w 1926 r. hab. na USB w Wilnie. Od tego też roku do 1928 wykładał języki i literaturę słowiań­ską na uniwersytecie w Brukseli, gdzie w 1932 r. został </text:span><text:span text:style-name="CharStyle3"><text:span text:style-name="T3">prof. </text:span></text:span><text:span text:style-name="CharStyle3">Był też od 1928 </text:span><text:span text:style-name="CharStyle3"><text:span text:style-name="T2">prof, </text:span></text:span><text:span text:style-name="CharStyle3">nadzw., a od 1935 r. </text:span><text:span text:style-name="CharStyle3"><text:span text:style-name="T3">prof. </text:span></text:span><text:span text:style-name="CharStyle3">zw. UJ, od 1937 r. członkiem korespondentem PAU. Od wybuchu II wojny przebywał w USA, gdzie wykładał na </text:span><text:span text:style-name="CharStyle3"><text:span text:style-name="T2">Harvardzie, </text:span></text:span><text:span text:style-name="CharStyle3">w </text:span><text:span text:style-name="CharStyle3"><text:span text:style-name="T2">Ecole Libre des Hautes </text:span></text:span><text:span text:style-name="CharStyle3">w </text:span><text:span text:style-name="CharStyle3"><text:span text:style-name="T2">N. </text:span></text:span><text:span text:style-name="CharStyle3">Yorku i uniwersytecie w Berkeley, będąc tu dziekanem Wydziału Literatur i Języków Słowiańskich. Był współzałożycielem Polskiego Instytutu Nauko­wego w N. Yorku oraz członkiem wielu instytucji naukowych polskich i zagranicz­nych. W 1947 r. uzyskał doktorat </text:span><text:span text:style-name="CharStyle5">honoris causa</text:span><text:span text:style-name="CharStyle3"> Uniwersytetu w Brukseli. Zob. </text:span><text:span text:style-name="CharStyle5">Mały słownik pisarzy polskich na obczyźnie 1939-1980,</text:span><text:span text:style-name="CharStyle3"> red. B. Klimaszewski, Warszawa 1992, s. 199-200.</text:span></text:p><text:p text:style-name="P19"><text:span text:style-name="CharStyle4">Lubicz-Zaleski </text:span><text:span text:style-name="CharStyle3">Zygmunt (1882-1967), poeta, krytyk i historyk literatury, wielki zwolennik i działacz na rzecz kulturalnego zbliżenia Polski i Francji. Od 1914 r. mieszkał stale we Francji, od 1922 r. wykładał język polski na Sorbonie. W 1923 r. na wniosek PAU został sekretarzem generalnym sekcji polskiej Instytutu Badań Słowiań­skich, w którym przejawiał wielką aktywność. Za jego staraniem Instytut ten wydał (w ramach serii </text:span><text:span text:style-name="CharStyle3"><text:span text:style-name="T2">„Bibliothèque Polonaise”) </text:span></text:span><text:span text:style-name="CharStyle3">wiele cennych pozycji polskich. Zaleski był też członkiem Komitetu Miejscowego Biblioteki Polskiej w Paryżu, a także, od 1926 r. delegatem ministra WRiOP do spraw naukowych we Francji. J. Piskurewicz, </text:span><text:span text:style-name="CharStyle5">Prima </text:span><text:span text:style-name="CharStyle5"><text:span text:style-name="T3">inter pares. </text:span></text:span><text:span text:style-name="CharStyle5">Polska Akademia Umiejętności</text:span><text:span text:style-name="CharStyle3"> w </text:span><text:span text:style-name="CharStyle5">latach II Rzeczypospolitej,</text:span><text:span text:style-name="CharStyle3"> Kraków 1998, s. 64, 123, 125-126.</text:span></text:p><text:p text:style-name="P19"><text:span text:style-name="CharStyle4">Ładoś </text:span><text:span text:style-name="CharStyle3">Aleksander (1891-1963) dyplomata, absolwent Wydziału Filozoficznego Uniwersytetu we Lwowie, od 1914 r. w PSL „Piast”, po wybuchu 1 wojny światowej w Sekcji Wschodniej NKN, w 1915 r. aresztowany przez władze austriackie, a następ­nie wydalony z kraju za udział rozwiązaniu Legionu Wschodniego. Do końca wojny przebywał w Szwajcarii, po czym wrócił do kraju i do 1932 r. pracował w dyplomacji (MSZ, poseł RP w Rydze, konsul w Monachium). Po zwolnieniu go z tej służby przez ministra J. Becka wstąpił do SL i uprawiał publicystykę. Po wybuchu II wojny we Francji - od 3 X 1939 r. minister bez teki w rządzie Sikorskiego, od 31 V 1940 r. </text:span><text:span text:style-name="CharStyle5"><text:span text:style-name="T2">chargé </text:span></text:span><text:span text:style-name="CharStyle5"><text:span text:style-name="T3">d'affaires</text:span></text:span><text:span text:style-name="CharStyle3"><text:span text:style-name="T3"> </text:span></text:span><text:span text:style-name="CharStyle3">w Szwajcarii, którą to funkcję z ramienia TRJN sprawował też w 1. 1945-1946 we Francji. Po ucieczce Mikołajczyka z kraju działał krótko w emigra­cyjnym PSL na terenie Francji. W 1957 r. powrócił do kraju. Zob. </text:span><text:span text:style-name="CharStyle5">PSB,</text:span><text:span text:style-name="CharStyle3"> R. 73, t. XVIII, s. 183-186.</text:span></text:p><text:p text:style-name="P19"><text:span text:style-name="CharStyle4">Michalski </text:span><text:span text:style-name="CharStyle3">Konstanty (1879-1947) ks. misjonarz, publicysta, </text:span><text:span text:style-name="CharStyle3"><text:span text:style-name="T3">prof, </text:span></text:span><text:span text:style-name="CharStyle3">teologii i filozo­fii katolickiej na UJ, czołowy przedstawiciel polskiej mediewistyki filozoficznej. W 1931 r. rektor UJ, od 1927 r. członek PAU. W 1930 r. podpisał wraz z 44 profesorami UJ protest brzeski. W XI 1939 r. został wraz z profesorami UJ aresz­towany i osadzony w obozie w Sachsenhausen. Po zwolnieniu w II 1940 r. do końca wojny pracował jako duszpasterz w różnych parafiach diecezji sandomierskiej, po czym wrócił do pracy na Wydziale Teologicznym UJ. Zmarł w Krakowie. Szerzej zob. </text:span><text:span text:style-name="CharStyle5">Słownik polskich teologów katolickich,</text:span><text:span text:style-name="CharStyle3"> t. 6, pod red. L. Grzebienia, Warszawa 1983, s. 456^164.</text:span></text:p></draw:text-box></draw:frame></text:p>
      </text:section>
      <text:section text:style-name="Sect1" text:name="Section20">
        <text:p text:style-name="P44"/>
        <text:p text:style-name="P2"><draw:frame draw:style-name="fr1" draw:name="59" text:anchor-type="paragraph" svg:x="4.754cm" svg:y="-0.018cm" draw:z-index="59"><draw:text-box fo:min-height="0.457cm" fo:min-width="5.241cm"><text:p text:style-name="P10"><text:span text:style-name="CharStyle11">Biogramy osób występujących w książce</text:span></text:p></draw:text-box></draw:frame><draw:frame draw:style-name="fr1" draw:name="60" text:anchor-type="paragraph" svg:x="13.372cm" svg:y="-0.018cm" draw:z-index="60"><draw:text-box fo:min-height="0.432cm" fo:min-width="0.526cm"><text:p text:style-name="P10"><text:span text:style-name="CharStyle12">321</text:span></text:p></draw:text-box></draw:frame><draw:frame draw:style-name="fr1" draw:name="61" text:anchor-type="paragraph" svg:x="0.808cm" svg:y="0.847cm" svg:width="13.208cm" svg:height="19.981cm" draw:z-index="61"><draw:text-box><text:p text:style-name="P14"><text:span text:style-name="CharStyle4">Mierzwa </text:span><text:span text:style-name="CharStyle3">Stanisław (1905-1985) „Słomka”, prawnik i polityk. W latach 1930— 1937 działał w krakowskim ZMW RP „Znicz” (1933-1935 jako prezes) oraz w krakow­skiej i w ogólnopolskiej PAML. W krakowskiej w I. 1933-1934 był prezesem, w ogól­nopolskiej sprawował funkcję wiceprezesa w 1. 1932-1934. Od 1932 r. był członkiem SL, w I. 1935-1939 sekretarzem jego ZO na Małopolskę i Śląsk oraz członkiem RN i NKW. Współpracował też wówczas z redakcją „Piasta”. W XII 1939 r. został człon­kiem konspiracyjnego Okręgowego Kierownictwa Ruchu Ludowego w Krakowie i Krakowskiego Komitetu Międzypartyjnego, od 1942 do 1945 r. członkiem CKRL, zaś od IV 1944 r. RJN. Aresztowany w Pruszkowie przez NKWD 28 HI 1945 r. razem z czołowymi przywódcami Polskiego Państwa Podziemnego, wywieziony do Moskwy i tam sądzony w procesie szesnastu, w którym skazano go na 4 miesiące więzienia. Zwolniony razem z Z. Stypułkowskim w dniu 30 VII 1945 r„ po sześciu dniach prze­bywania w Moskwie pod opieką ambasady polskiej odstawiony do kraju, w którym znalazł się 8 VIII. Po powrocie współorganizował wraz z W. Witosem i S. Mikołaj­czykiem PSL, w którym został członkiem NKW, RN oraz zastępcą sekr. gen. 17 IX 1946 r. aresztowany powtórnie i w dniu 10 IX 1947 r. zasądzony w słynnym procesie krakowskim PSL i WiN na 10 lat więzienia. Siedział w różnych więzieniach 7 lat - do 6 VIII 1953 r., kiedy to go „urlopowano” i dopiero w następnym roku - 24 IV „zawie­szono” mu resztę niedocierpianej kary. Mierzwa kultywował i pielęgnował w ruchu ludowym linię polityki W. Witosa i S. Mikołajczyka. Po śmierci tego drugiego w roku 1966 okrzyknięty został przez ludowców prezesem witosowskiego nurtu PSL. A. Fi- towa, </text:span><text:span text:style-name="CharStyle5">Stanisława Mierzwa „Słomka” na tle swojego czasu,</text:span><text:span text:style-name="CharStyle3"> Wierzchosłowice 1994; tejże w polskim oprać, nauk. </text:span><text:span text:style-name="CharStyle5">NKWD i polskie podziemie 1944-1945.</text:span><text:span text:style-name="CharStyle3"> Z </text:span><text:span text:style-name="CharStyle5">„teczek spe­cjalnych” Józefa</text:span><text:span text:style-name="CharStyle3"> W. </text:span><text:span text:style-name="CharStyle5">Stalina,</text:span><text:span text:style-name="CharStyle3"> Kraków 1998, s. 24, 108 i inne; </text:span><text:span text:style-name="CharStyle5">Proces szesnastu. Doku­menty NKWD,</text:span><text:span text:style-name="CharStyle3"> Warszawa 1995. Oprać. A. Chmielarz, A.K. Kunert.</text:span></text:p><text:p text:style-name="P13"><text:span text:style-name="CharStyle4">Modelski </text:span><text:span text:style-name="CharStyle3">Izydor (1889-1962) w 1923 r. płk, w II RP prezes Związku Hallerczy­ków, związany politycznie z Frontem Morges, od 1937 r. wiceprezes RN Stronnictwa Pracy. Po wybuchu wojny we Francji - zastępca ministra spraw wojskowych (M. Ku- kiela) w rządzie Sikorskiego i jednocześnie wiceprezes RN SP. Od 3 V 1940 gen. bryg., 6 VII 1945 r. powrócił z K. Popielem do kraju.</text:span></text:p><text:p text:style-name="P13"><text:span text:style-name="CharStyle4">Młodożeniec </text:span><text:span text:style-name="CharStyle3">Stanisław (1895-1959) poeta, absolwent polonistyki UJ, współtwórca nowego kierunku literackiego - futuryzmu. Silnie związany ze wsią i warstwą chłop­ską, co znajdowało oddźwięk w jego twórczości pisarskiej i poetyckiej. Należał do ZWM RP „Wici” - od XII 1937 r. był zastępcą członka ZG. Do „Wici”, organu praso­wego tegoż związku, redagował dodatek pt.: „Kultura Gromad”. Jego pieśń </text:span><text:span text:style-name="CharStyle5">Do niebie­skich pował</text:span><text:span text:style-name="CharStyle3"> jest do dziś hymnem wiciarzy. Brał udział w kampanii wrześniowej, po której przez Węgry, Jugosławię i Turcję udał się do Palestyny, gdzie wstąpił do Samo­dzielnej Brygady Strzelców Karpackich. W 1. 1941-1942 pracował w redakcji pisma „Gazeta Polska. Dziennik Informacyjny Polaków na Bliskim Wschodzie”. W XI 1942 r. zaczął redagować w Londynie pismo SL - „Zielony Sztandar”, które po sied­miu numerach upadło. Pracował też w radiostacji „Świt”. Od XII 1944 do 1954 r. re­dagował pismo ludowców „Jutro Polski”. W 1957 r. powrócił do kraju i związał się z prasą ZSL. W czasie II wojny współpracował ściśle i lojalnie z S. Kotem (m.in. w dziedzinie propagandy rządu RP w Londynie), po wojnie zaś - od przełomu 1953/54 doszło pomiędzy nimi do bardzo ostrego konfliktu, w czasie którego Młodożeniec</text:span></text:p></draw:text-box></draw:frame></text:p>
      </text:section>
      <text:section text:style-name="Sect1" text:name="Section21">
        <text:p text:style-name="P45"/>
        <text:p text:style-name="P2"><draw:frame draw:style-name="fr1" draw:name="62" text:anchor-type="paragraph" svg:x="0.833cm" svg:y="-0.018cm" draw:z-index="62"><draw:text-box fo:min-height="0.432cm" fo:min-width="0.559cm"><text:p text:style-name="P10"><text:span text:style-name="CharStyle12">322</text:span></text:p></draw:text-box></draw:frame><draw:frame draw:style-name="fr1" draw:name="63" text:anchor-type="paragraph" svg:x="4.77cm" svg:y="-0.018cm" draw:z-index="63"><draw:text-box fo:min-height="0.457cm" fo:min-width="5.249cm"><text:p text:style-name="P10"><text:span text:style-name="CharStyle11">Biogramy osób występujących</text:span><text:span text:style-name="CharStyle12"> w </text:span><text:span text:style-name="CharStyle11">książce</text:span></text:p></draw:text-box></draw:frame><draw:frame draw:style-name="fr1" draw:name="64" text:anchor-type="paragraph" svg:x="0.774cm" svg:y="0.854cm" svg:width="13.275cm" svg:height="19.973cm" draw:z-index="64"><draw:text-box><text:p text:style-name="P7"><text:span text:style-name="CharStyle3">posuwał się do nieprzyzwoitych epitetów pod adresem Kota. Konflikt ten, szczegóło­wo, aczkolwiek zbyt surowo dla Kota, opisał R. Buczek w monografii S. Mikołajczyka. Zob. </text:span><text:span text:style-name="CharStyle5">Stanisław Mikołajczyk,</text:span><text:span text:style-name="CharStyle3"> t. II, Toronto 1996, s. 341-370 i inne. O pracy redakcyjnej Młodożeńca zob. S. Lewandowska, </text:span><text:span text:style-name="CharStyle5">Prasa polskiej emigracji wo­jennej 1939-1945,</text:span><text:span text:style-name="CharStyle3"> Warszawa 1993, s. 50 i inne.</text:span></text:p><text:p text:style-name="P22"><text:span text:style-name="CharStyle4">Nowakowski </text:span><text:span text:style-name="CharStyle3">Zygmunt (1891-1963) właśc. Z. Tempka, syn nauczycielki z Nowa­kowskich Tempkowej, z wykształcenia dr filozofii UJ, w młodości aktor, reżyser, kry­tyk teatralny, następnie pisarz i publicysta. Pisał książki dla młodzieży, był autorem m.in. poświęconej jego matce powieści </text:span><text:span text:style-name="CharStyle5">Przylądek Dobrej Nadziei</text:span><text:span text:style-name="CharStyle3"> i sztuki teatralnej o Legionach Polskich </text:span><text:span text:style-name="CharStyle5">Gałązka rozmarynu.</text:span><text:span text:style-name="CharStyle3"> W 1. 1930-1939 był najpoczytniejszym felietonistą „Ilustrowanego Kuriera Codziennego”. W jego felietonach znaleźć można było sporo przygany pod adresem ówczesnych władz i niektórych dygnitarzy sanacyj­nych. Politycznie związany był z chadecją, przyjaźnił się m.in. z gen. W. Sikorskim. 101 1931 r. podpisał ogłoszoną w tym dniu przez literatów krakowskich odezwę, w której solidaryzowali się oni z protestem profesorów UJ w sprawie brzeskiej. W X 1939 r. wstąpił do powstałego wówczas (z połączenia PSChD i NPR) SP, w którym objął funkcję wiceprezesa Zarządu Wojewódzkiego w Krakowie. Po wybuchu II wojny światowej znalazł się rychło w Paryżu, gdzie od 17 111 1940 r. został współredaktorem i kierownikiem publicystycznym, założonego tam przez M. Grydzewskiego, pisma pt.: „Wiadomości Polskie”. Pracował przy jego redagowaniu i edycji również w Londynie - </text:span><text:span text:style-name="CharStyle3"><text:span text:style-name="T1">do </text:span></text:span><text:span text:style-name="CharStyle3">II 1944 r. W pierwszym okresie pobytu na emigracji współpracował ściśle z Si­korskim i wspierał jego rząd, m.in. w felietonach pisanych do organu prasowego tegoż rządu - „Dziennika Polskiego”. Od XII 1939 r. </text:span><text:span text:style-name="CharStyle3"><text:span text:style-name="T1">do </text:span></text:span><text:span text:style-name="CharStyle3">II 1942 r. był członkiem 1 Rady Narodowej RP, w której również wspierał Sikorskiego. Jednakże po układzie tegoż z ZSRR z dnia 30 VII 1941 r. przeszedł do zdecydowanej opozycji wobec polityki wschodniej Sikorskiego i jego następcy S. Mikołajczyka. Za premierostwa tego dru­giego stosunki z nim Nowakowskiego przeszły wręcz w fazę wrogości. Po wojnie Nowakowski pozostał w Londynie, gdzie też zmarł. Przez kilka lat współpracował z „Wolną Europą”. Cz. Brzoza, </text:span><text:span text:style-name="CharStyle5">Kraków między wojnami. Kalendarium 28 X1918-6 IX 1939,</text:span><text:span text:style-name="CharStyle3"> Kraków 1998, s. 235, 322, 354; S. Lewandowska, </text:span><text:span text:style-name="CharStyle5">Prasa polskiej emigracji wo­jennej 1939-1945,</text:span><text:span text:style-name="CharStyle3"> Warszawa 1993, s. 65, 74, 195 i inne; E. Duraczyński, R. Turkow­ski, </text:span><text:span text:style-name="CharStyle5">O Polsce na uchodźstwiel939—1945. Rada Narodowa Rzeczypospolitej Polskiej, </text:span><text:span text:style-name="CharStyle3">s. 15, 23, 25, 53 i inne.</text:span></text:p><text:p text:style-name="P23"><text:span text:style-name="CharStyle4">Olchowicz </text:span><text:span text:style-name="CharStyle3">Wacław (1895-1946) syn Konrada Olchowicza, znanego dziennikarza i wydawcy „Kuriera Warszawskiego”, brat Konrada Olchowicza (juniora), który prze­jął po ojcu wydawanie wspomnianego pisma. Wacław był wicedyr. adm. tegoż pisma oraz członkiem zarządu Związku Wydawców Dzienników i Czasopism RP. Po II woj­nie światowej pracował jako wiceprezes zarządu Spółdzielni „Tłocznia” w Kaliszu. Sympatyzował z ruchem ludowym i przyjaźnił się z W. Witosem. Zmarł w Kaliszu. Wzmiankę tę zamieścił o nim w biogramie jego ojca w </text:span><text:span text:style-name="CharStyle5">PSB,</text:span><text:span text:style-name="CharStyle3"> t. </text:span><text:span text:style-name="CharStyle3"><text:span text:style-name="T1">XXH, </text:span></text:span><text:span text:style-name="CharStyle3">1978, s. 727 Cz. Lechicki. Zob. też „Piast”, 1946, nr 42.</text:span></text:p><text:p text:style-name="P23"><text:span text:style-name="CharStyle4">Panas </text:span><text:span text:style-name="CharStyle3">Józef (1887-1940) ks. płk, działacz niepodległościowy, publicysta. Przed I wojną światową działał w „Sokole” i Drużynach Bartoszowych, od 30 VIII 1914 r. w Legionie Wschodnim. Następnie był kapelanem II Pułku II Brygady Legionów Pol­</text:span></text:p></draw:text-box></draw:frame></text:p>
      </text:section>
      <text:section text:style-name="Sect1" text:name="Section22">
        <text:p text:style-name="P46"/>
        <text:p text:style-name="P2"><draw:frame draw:style-name="fr1" draw:name="65" text:anchor-type="paragraph" svg:x="4.763cm" svg:y="-0.026cm" draw:z-index="65"><draw:text-box fo:min-height="0.457cm" fo:min-width="5.241cm"><text:p text:style-name="P10"><text:span text:style-name="CharStyle11">Biogramy osób występujących w książce</text:span></text:p></draw:text-box></draw:frame><draw:frame draw:style-name="fr1" draw:name="66" text:anchor-type="paragraph" svg:x="13.39cm" svg:y="-0.018cm" draw:z-index="66"><draw:text-box fo:min-height="0.432cm" fo:min-width="0.55cm"><text:p text:style-name="P10"><text:span text:style-name="CharStyle12">323</text:span></text:p></draw:text-box></draw:frame><draw:frame draw:style-name="fr1" draw:name="67" text:anchor-type="paragraph" svg:x="0.799cm" svg:y="0.829cm" svg:width="13.226cm" svg:height="19.981cm" draw:z-index="67"><draw:text-box><text:p text:style-name="P7"><text:span text:style-name="CharStyle3">skich, po czym został przeniesiony do ich Komendy Głównej. W 1918 r. uwięziła go Austria, którą wówczas oskarżył o zdradę Legionów w traktacie brzeskim. Po zwolnie­niu wstąpił do WP i objął szefostwo dziekanatu X DOK. 17 V 1926 r. na znak protestu przeciw zamachowi majowemu rzucił w kościele garnizonowym w Warszawie swoimi orderami w przedstawiciela Piłsudskiego, gdyż - wg jego słów - pochodziły od tych, którzy spowodowali bratobójczy rozlew krwi. Odszedł wówczas z wojska, przystępu­jąc jednocześnie do PSL „Piast”, w którym pełnił funkcję członka ZO na Małopolskę i Śląsk oraz jego członka RN. Po zjednoczeniu stronnictw chłopskich w 1931 r. był nieprzerwanie do 1939 r. członkiem RN SL, zaś w 1938 r. został też członkiem NKW tego stronnictwa, kierował w nim Komisją Gospodarczą. W 1. 1930-1934 był nacz. red. „Gazety Grudziądzkiej”, pisywał też artykuły niemal do wszystkich organów pra­sowych ruchu ludowego. Był zwolennikiem W. Witosa i radykalnych metod walki z reżimem sanacyjnym. Wchodził także do władz naczelnych Związku Hallerczyków. Zaginął wiosną 1940 r. - prawdopodobnie zmarł w więzieniu NKWD we Lwowie. </text:span><text:span text:style-name="CharStyle5">Słownik biograficzny działaczy ruchu ludowego. Makieta,</text:span><text:span text:style-name="CharStyle3"> Warszawa 1989, s. 310-311.</text:span></text:p><text:p text:style-name="P19"><text:span text:style-name="CharStyle4">Paul </text:span><text:span text:style-name="CharStyle3">Tadeusz (1906-1967) po II wojnie działał w PSL kierowanym przez Mikołaj­czyka. Następnie z jego pomocą przedostał się poprzez Niemcy do USA. W HI 1955 r. na I Kongresie PSL w Paryżu wybrany został sekretarzem naczelnym NKW PSL. Na funkcję tę wybrano go ponownie na drugim (w X 1959) i trzecim (w X 1963) Kongre­sie PSL, które również odbywały się w Paryżu.</text:span></text:p><text:p text:style-name="P18"><text:span text:style-name="CharStyle4">Pigoń </text:span><text:span text:style-name="CharStyle3">Stanisław (1885-1968) historyk literatury polskiej - najwybitniejszy mic- kiewiczolog, także filolog-edytor, publicysta. Doktorat na UJ uzyskał w 1914 r., na­stępnie brał udział w I wojnie światowej, po której pracował na Uniwersytecie Poznań­skim, gdzie w 1921 r. habilitował się. Brał też udział w wojnie polsko-bolszewickiej w 1920 r. Od 1921 r. był prof. Uniwersytetu SB w Wilnie i, w 1. 1927-1928, jego rek­torem. Od 1931 r. kierownikiem Katedry Historii Literatury Polskiej na UJ. Był człon­kiem rzeczywistym PAU, a następnie PAN oraz wielu towarzystw naukowych. W czasie n wojny - od 1942 r. pracował w tajnym UJ, w którym pozostał już do końca życia. Od lat akademickich działał także społecznie, przy czym, tak jak w nauce jego prace w sporej części nakierowane były na badanie kultury i literatury wiejskiej, tak samo w działalności społecznej starał się nieść pomoc uczącej się młodzieży wiejskiej. Już w czasie studiów działał i pracował (jako bibliotekarz) w Czytelni im. A. Mickie­wicza, która w pewnym aspekcie była poprzedniczką PAML. </text:span><text:span text:style-name="CharStyle4">W XH 1930 </text:span><text:span text:style-name="CharStyle3">r. Pigoń, wraz z grupą profesorów z USB w Wilnie, przyłączył się (jak podała „Gazeta War­szawska” nr 379) do protestu profesorów UJ w sprawie Brześcia. W 1933 r. wraz z trzydziestoma innymi profesorami wystąpił przeciw reformie jędrzejewiczowskiej w obronie wolności szkół akademickich. Na UJ był kuratorem studenckiej organizacji Bratnia Pomoc, a także (w 1. 1933-1939) Bursy Akademickiej przy ul. Garbarskiej 7a (zwanej Pigoniówką), w której mieszkali przeważnie najbiedniejsi studenci chłopskie­go pochodzenia. Wygłaszał społecznie odczyty dla PAML, m.in. na temat kultury wsi polskiej. Należał do Zrzeszenia Inteligencji Ludowej i Przyjaciół Wsi „Zagon”. W dniu 30 III 1939 r. udał się wraz z delegacją kilku prof. i opozycyjnych polityków do prezy­denta 1. Mościckiego z postulatem zreformowania systemu rządzenia Polską, a także amnestii dla więźniów brzeskich. W delegacji tej byli wówczs: działacz ludowy hr. Zygmunt Lasocki, prezydent m. Poznania Cyryl Ratajski, profesorowie: Franciszek</text:span></text:p></draw:text-box></draw:frame></text:p>
      </text:section>
      <text:section text:style-name="Sect1" text:name="Section23">
        <text:p text:style-name="P47"/>
        <text:p text:style-name="P2"><draw:frame draw:style-name="fr1" draw:name="68" text:anchor-type="paragraph" svg:x="0.82cm" svg:y="-0.018cm" draw:z-index="68"><draw:text-box fo:min-height="0.432cm" fo:min-width="0.568cm"><text:p text:style-name="P10"><text:span text:style-name="CharStyle12">324</text:span></text:p></draw:text-box></draw:frame><draw:frame draw:style-name="fr1" draw:name="69" text:anchor-type="paragraph" svg:x="4.766cm" svg:y="-0.018cm" draw:z-index="69"><draw:text-box fo:min-height="0.448cm" fo:min-width="5.241cm"><text:p text:style-name="P10"><text:span text:style-name="CharStyle11">Biogramy osób występujących</text:span><text:span text:style-name="CharStyle12"> w </text:span><text:span text:style-name="CharStyle11">książce</text:span></text:p></draw:text-box></draw:frame><draw:frame draw:style-name="fr1" draw:name="70" text:anchor-type="paragraph" svg:x="0.804cm" svg:y="0.847cm" svg:width="13.217cm" svg:height="19.964cm" draw:z-index="70"><draw:text-box><text:p text:style-name="P4"><text:span text:style-name="CharStyle3">Bujak, Stanisław Estreicher, Stefan Glaser, Stanisław Grabski i Adam Krzyżanowski. </text:span><text:span text:style-name="CharStyle4">W </text:span><text:span text:style-name="CharStyle3">czasie II wojny współpracował z konspiracyjnym SL „Roch” w Krakowie, wcho­dząc w skład jego Okręgowej Komisji Oświaty i Kultury. Po tej wojnie jeszcze bar­dziej zbliżył się do ludowców z kręgu W. Witosa i S. Mikołajczyka. Wstąpił do powo­łanego przez nich w Krakowie Chłopskiego Towarzystwa Oświaty i Kultury. W dniu 5 XI 1946 r. (wraz z prof. F. Bujakiem) udał się z delegacją krakowskich ludowców do prezydenta B. Bieruta w obronie aresztowanych przez UB czołowych ich działaczy ze S. Mierzwą i K. Buczkiem na czele. Witosowi poświęcił specjalną rozprawkę pt. </text:span><text:span text:style-name="CharStyle5">Win­centy Witos jako pisarz i mówca</text:span><text:span text:style-name="CharStyle3"> [w:] </text:span><text:span text:style-name="CharStyle5">Drzewiej i wczoraj. Wśród zagadnień kultury i literatury,</text:span><text:span text:style-name="CharStyle3"> Kraków 1966. O działalności naukowej prof. Pigonia zob. m.in. K. Wyka, </text:span><text:span text:style-name="CharStyle5">Stanisław Pigoń jako uczony,</text:span><text:span text:style-name="CharStyle3"> „Pamiętnik Literacki”, 1970, z. 1; </text:span><text:span text:style-name="CharStyle5">Księga pamiątkowa ku czci Stanisława Pigonia,</text:span><text:span text:style-name="CharStyle3"> komitet red. Z. Czerny, H. Markiewicz, J. Nowakowski, M. Romankówna, K. Wyka, Kraków 1961; </text:span><text:span text:style-name="CharStyle5">Stanisław Pigoń. Człowiek i dzieło,</text:span><text:span text:style-name="CharStyle3"> red. H. Markiewicz, M. Rydlowa, T. Ulewicz, Kraków 1972; Uniwersytet Jagielloński. Złota Księga Wydziału Filologicznego, pod red. J. Michalika, W. Wałeckiego, biogram pióra J. Maślanki, Kraków 2000, s. 319-334.</text:span></text:p><text:p text:style-name="P13"><text:span text:style-name="CharStyle4">Piwowarczyk </text:span><text:span text:style-name="CharStyle3">Jan (1889-1959) ks. prałat, prof. UJ, etyk, socjolog, publicysta. </text:span><text:span text:style-name="CharStyle4">W </text:span><text:span text:style-name="CharStyle3">1. 1922-1939 pracował w redakcji „Głosu Narodu”. Działał w Chrześcijańskich Związkach Zawodowych, w Czytelni Księży oraz był członkiem Społecznej Rady Prymasowskiej. W 1. 1928-1933 wykładał katolicką naukę społeczną na Wydziale Teologicznym UJ; odwołany z tej funkcji przez Ministerstwo WRiOP z powodu na­stawienia opozycyjnego. W czasie II wojny był rektorem tajnego Seminarium Du­chownego w Krakowie, w 1. 1945-1952 red. nacz. „Tygodnika Powszechnego”, w 1. 1947-1952 wykładowcą katolickiej etyki społecznej na Wydziale Teologicznym UJ. W 1. 1953-1955 musiał opuścić Kraków z powodu nagonki władz o „antypań­stwową” działalność. </text:span><text:span text:style-name="CharStyle5">Słownik polskich teologów katolickich 1918-1981,</text:span><text:span text:style-name="CharStyle3"> t. 6, pod red. ks. L. Grzebienia SJ, Warszawa 1983, s. 693.</text:span></text:p><text:p text:style-name="P14"><text:span text:style-name="CharStyle4">Popiel </text:span><text:span text:style-name="CharStyle3">Karol (1887-1977) ps. „Komicz”, „K. Prawdzie”, prawnik, polityk, publicy­sta. W młodości działacz niepodległościowy, zwolennik Piłsudskiego i członek utwo­rzonego przez niego CKN, z którego w 1917 r. wystąpił i przeszedł na stronę </text:span><text:span text:style-name="CharStyle4">W. </text:span><text:span text:style-name="CharStyle3">Sikorskiego. </text:span><text:span text:style-name="CharStyle4">W </text:span><text:span text:style-name="CharStyle3">1920 r. współorganizował NPR, której w I. 1929-1937 był preze­sem. </text:span><text:span text:style-name="CharStyle4">W </text:span><text:span text:style-name="CharStyle3">1. 1922-1927 był posłem na Sejm. Po zamachu majowym Piłsudskiego w 1926 r. przeszedł do zdecydowanej opozycji i w VI 1930 r. wziął udział w kongresie Centrolewu, w związku z czym w nocy 9/10 IX tego roku został aresztowany i osadzo­ny w twierdzy brzeskiej, przetrzymywano go tam do 29 XII 1930 r. W 1936 r. przyłą­czył się do antysanacyjnego Frontu Morges, w następnym roku został urzędującym prezesem (w zastępstwie W. Korfantego) powstałego wówczas SP. Po wybuchu II wojny światowej rychło znalazł się we Francji, a następnie w Anglii, gdzie wszedł w skład Rządu RP na uchodźstwie. W 1. 1939-1941 był w nim wiceministrem opieki społecznej, w 1. 1941-1942 ministrem sprawiedliwości, w I. 1943-1944 ministrem odbudowy administracji. Po wojnie, w dniu 6 VII 1945 r. powrócił do kraju. Począt­kowo usiłował reaktywować przedwojenne SP. Wobec niepowodzenia tej akcji w 1946 r. wystąpił z koncepcją utworzenia Chrześcijańskiego Stronnictwa Pracy, a w następnym roku Stronnictwa Chrześcijańsko-Społecznego. Nie uzyskawszy na to zgody władz, w dniu 26 X 1947 r. wyjechał legalnie z Polski, najpierw do USA, a na­</text:span></text:p></draw:text-box></draw:frame></text:p>
      </text:section>
      <text:section text:style-name="Sect1" text:name="Section24">
        <text:p text:style-name="P48"/>
        <text:p text:style-name="P2"><draw:frame draw:style-name="fr1" draw:name="71" text:anchor-type="paragraph" svg:x="4.754cm" svg:y="0cm" draw:z-index="71"><draw:text-box fo:min-height="0.448cm" fo:min-width="5.241cm"><text:p text:style-name="P10"><text:span text:style-name="CharStyle11">Biogramy osób występujących</text:span><text:span text:style-name="CharStyle12"> w </text:span><text:span text:style-name="CharStyle11">książce</text:span></text:p></draw:text-box></draw:frame><draw:frame draw:style-name="fr1" draw:name="72" text:anchor-type="paragraph" svg:x="13.372cm" svg:y="-0.009cm" draw:z-index="72"><draw:text-box fo:min-height="0.432cm" fo:min-width="0.55cm"><text:p text:style-name="P10"><text:span text:style-name="CharStyle12">325</text:span></text:p></draw:text-box></draw:frame><draw:frame draw:style-name="fr1" draw:name="73" text:anchor-type="paragraph" svg:x="0.817cm" svg:y="0.863cm" svg:width="13.19cm" svg:height="19.957cm" draw:z-index="73"><draw:text-box><text:p text:style-name="P4"><text:span text:style-name="CharStyle3">stępnie do Włoch, gdzie od 1962 r. osiedlił się w Rzymie i gdzie zmarł. Na emigracji przewodniczył SP, reprezentując je (w 1. 1948-1950) w Porozumieniu Stronnictw De­mokratycznych, a następnie (w I. 1950-1955) w PNKD, w którym był przew. Wy­działu Wykonawczego. Współpracował w owych latach bardzo ściśle z Mikołajczy­kiem. Był też współzałożycielem Unii Chrześcijańsko-Demokratycznej Europy Środ­kowej oraz działał w Międzynarodowej Unii Chrześcijańskich Demokratów. Zob. jego biogramy: T. Monasterskiej w </text:span><text:span text:style-name="CharStyle5">PSB,</text:span><text:span text:style-name="CharStyle3"> t. XXVII, 1983, s. 558-559; M. Bochenka w </text:span><text:span text:style-name="CharStyle5">Słowniku Historii Polski 1939-1948,</text:span><text:span text:style-name="CharStyle3"> Kraków 1994, s. 142-145; W. Bujak, </text:span><text:span text:style-name="CharStyle5">Historia Stronnictwa Pracy 1937, 1946, 1950,</text:span><text:span text:style-name="CharStyle3"> Warszawa 1988, s. 16-17, 20 i inne.</text:span></text:p><text:p text:style-name="P13"><text:span text:style-name="CharStyle4">Pułaski </text:span><text:span text:style-name="CharStyle3">Franciszek (1875-1956) bibliotekarz, dyplomata, historyk. Od 1902 r. pra­cował w Bibliotece Krasińskich w Warszawie, był współzałożycielem i sekretarzem generalnym Towarzystwa Naukowego Warszawskiego i przez pewien czas kierowni­kiem programowym Polskiego Radia. W 1. 1924-1926 był przewodniczącym Rady Naukowej Ministerstwa Spraw Zagranicznych. Od 1926 przedstawicielem PAU do Biblioteki Polskiej w Paryżu, której też (po śmierci W. Mickiewicza) został kierowni­kiem. J. Piskurewicz, </text:span><text:span text:style-name="CharStyle5">Prima inter pares. Polska Akademia Umiejętności w latach 11 Rzeczypospolitej,</text:span><text:span text:style-name="CharStyle3"> Kraków 1998, s. 120-121; </text:span><text:span text:style-name="CharStyle5">Encyklopedia wiedzy o książce,</text:span><text:span text:style-name="CharStyle3"> Oss. 1971, s. 2038. Bliższe szczegóły zjego życia zob. biogram w </text:span><text:span text:style-name="CharStyle5">PSB</text:span><text:span text:style-name="CharStyle3"> pióra A. Szklarskiej- Lohmannowej , t. 29, s. 374-379.</text:span></text:p><text:p text:style-name="P13"><text:span text:style-name="CharStyle4">Pużak </text:span><text:span text:style-name="CharStyle3">Kazimierz (1883-1950) „Bazyli”, „Kazimierz Bazylewski”, „Grzegorz”, „Seret”, prawnik, działacz niepodległościowy i socjalistyczny. Już w latach gimnazjal­nych działał w młodzieżowych organizacjach niepodległościowych, m.in. w związanej z ruchem socjalistycznym organizacji „Promieniści”. Od 1904 r. należał do PPS, a od 1906 r. do PPS-Frakcji Rewolucyjnej. W 1911 r. został aresztowany przez władze cesarskie, sądzony i skazany na 8 lat katorgi. Wyrok odsiadywał do roku 1917, naj­pierw w Warszawie, a następnie w Twierdzy Szlisselburskiej. Do kraju powrócił w 1918 r. W 1. 1919-1935 byl posłem na Sejm oraz - do 1939 r. - członkiem RN i CKW PPS. Od 1921 do 1939 r. był sekr. gen. tej partii. W II RP, po początkowym poparciu zamachu majowego Piłsudskiego z 1926 r., przeszedł do opozycji. Po wybu­chu II wojny światowej był czołowym organizatorem i przywódcą PPS-WRN oraz jej oddziałów zbrojnych pn. Gwardia Ludowa PPS. Od II 1940 r. do 1945 r. wchodził w skład konspiracyjnej reprezentacji politycznej narodu w postaci PKP-KRP-RJN. W tej ostatniej był przew. Komisji Głównej. W VI 1944 r. prezydent RP W. Raczkie- wicz zaproponował mu stanowisko następcy Prezydenta, którego on nie przyjął. 27 III 1945 r. został aresztowany, razem z gen. L. Okulickim i S.J. Jankowskim, przez NKWD w Pruszkowie, po czym wywieziony do Moskwy i tam sądzony w procesie szesnastu. Skazano go na półtora roku więzienia, zwolniono w XI 1945 r. W kraju aresztowany został powtórnie w V 1948 r. Sądzony w procesie pokazowym PPS-WRN i w XI 1948 r. skazany na 10 lat więzienia, a w wyniku amnestii na 5. Zmarł, w istocie zamęczony, w więzieniu w Rawiczu. Do W. Witosa, S. Mikołajczyka i w ogóle do SL był więcej niż krytycznie usposobiony. Podobnie krytycznie odnosił się do rządu Si­korskiego w początkach II wojny. Uznanie dla tego rządu ograniczyć chciał do spraw prowadzenia wojny, polityki zagranicznej i odtwarzania wojska polskiego na obczyź­nie. Świadczą o tym dobitnie jego wspomnienia, opublikowane w „Zeszytach Histo­rycznych”, Paryż 1977, nr 41 i korespondencja z KZ PPS (zwłaszcza A. Ciołkoszem)</text:span></text:p></draw:text-box></draw:frame></text:p>
      </text:section>
      <text:section text:style-name="Sect1" text:name="Section25">
        <text:p text:style-name="P49"/>
        <text:p text:style-name="P2"><draw:frame draw:style-name="fr1" draw:name="74" text:anchor-type="paragraph" svg:x="0.833cm" svg:y="-0.018cm" draw:z-index="74"><draw:text-box fo:min-height="0.432cm" fo:min-width="0.559cm"><text:p text:style-name="P10"><text:span text:style-name="CharStyle12">326</text:span></text:p></draw:text-box></draw:frame><draw:frame draw:style-name="fr1" draw:name="75" text:anchor-type="paragraph" svg:x="4.77cm" svg:y="-0.018cm" draw:z-index="75"><draw:text-box fo:min-height="0.448cm" fo:min-width="5.249cm"><text:p text:style-name="P10"><text:span text:style-name="CharStyle11">Biogramy osób występujących</text:span><text:span text:style-name="CharStyle12"> w </text:span><text:span text:style-name="CharStyle11">książce</text:span></text:p></draw:text-box></draw:frame><draw:frame draw:style-name="fr1" draw:name="76" text:anchor-type="paragraph" svg:x="0.79cm" svg:y="0.854cm" svg:width="13.242cm" svg:height="19.964cm" draw:z-index="76"><draw:text-box><text:p text:style-name="P4"><text:span text:style-name="CharStyle3">z lat 1940-1945 opublikowana w </text:span><text:span text:style-name="CharStyle5">„My tu żyjemy jak w obozie warownym". Listy PPS- WRN Warszawa-Londyn 1940-1945,</text:span><text:span text:style-name="CharStyle3"> red. O. Zaremba-Blatonowa, L. Ciolkoszowa, W. Czapska-Jordan, Londyn 1992. Zob. też </text:span><text:span text:style-name="CharStyle5">PSB,</text:span><text:span text:style-name="CharStyle3"> 1986, t. XXIX, s. 505-511; </text:span><text:span text:style-name="CharStyle5">Proces szesnastu. Dokumenty NKWD,</text:span><text:span text:style-name="CharStyle3"> oprać. A. Chmielarz, A. Kunert, Warszawa 1995, s. 271-274 i inne.</text:span></text:p><text:p text:style-name="P19"><text:span text:style-name="CharStyle4">Retinger </text:span><text:span text:style-name="CharStyle3">Józef Hieronim (1888-1960) „Salamander”, polityk i publicysta. Urodzo­ny w Krakowie, lecz częściej przebywał poza granicami Polski. Studiował najpierw we Francji - literaturę na Sorbonie, w </text:span><text:span text:style-name="CharStyle3"><text:span text:style-name="T2">Ecole des Sciences Politiques </text:span></text:span><text:span text:style-name="CharStyle3">w Paryżu nauki poli­tyczne. Następnie w Monachium psychologię i w Londynie, w </text:span><text:span text:style-name="CharStyle3"><text:span text:style-name="T3">School of Economics </text:span></text:span><text:span text:style-name="CharStyle3">ekonomię. W 1908 r. uzyskał doktorat. Od 1919 r. przebywał w Meksyku, gdzie brał udział w tamtejszej rewolucji. Działał też w międzynarodowych związkach zawodo­wych, utrzymując przy tym żywe kontakty z Polską. Przed II wojną światową założył w Krakowie własnym sumptem „Miesięcznik Literacki i Artystyczny”. Spotykał się też z opozycyjnymi politykami, m.in. z gen. W. Sikorskim i S. Kotem. Usiłował zjednać sobie przebywającego na emigracji w Czechosłowacji W. Witosa oraz kontaktował się z polskimi masonami. W 1914 r. wyjechał do Francji - podobno jako emisariusz gali­cyjskiej Narodowej Demokracji w celu wspierania idei formowania armii polskiej we Francji. Od tego czasu Retinger występował będzie w polityce europejskiej w charak­terze „szarej eminencji”, wykonującej rozmaite tajne misje polityczne. Według dość licznych przekazów, już przed II wojną był on uważany za agenta wywiadu angielskie­go. W czasie tej wojny był doradcą premiera W. Sikorskiego, a następnie S. Mikołaj­czyka w randze radcy prawnego Prezydium Rady Ministrów. Po układzie Sikorski - Majski z 30 VII 1941 r. został mianowany przez rząd Sikorskiego tymczasowym </text:span><text:span text:style-name="CharStyle5">char­ge </text:span><text:span text:style-name="CharStyle5"><text:span text:style-name="T3">d’affaires</text:span></text:span><text:span text:style-name="CharStyle3"><text:span text:style-name="T3"> </text:span></text:span><text:span text:style-name="CharStyle3">w Moskwie, w której przebywał w tym charakterze od 12 VIII 1941 do </text:span><text:span text:style-name="CharStyle3"><text:span text:style-name="T2">Il </text:span></text:span><text:span text:style-name="CharStyle3">IX tegoż roku. Do Londynu powrócił 12 IX. W 1944 r. w porozumieniu z rządem angielskim i premierem Mikołajczykiem został zrzucony do kraju (w nocy z 3/4 IV) jako emisariusz rządowy w celu rozpoznania nastrojów we władzach Podziemnego Państwa Polskiego i przygotowania gruntu do zaakceptowania przez kraj tzw. polityki wschodniej Mikołajczyka, tj. ustępstw granicznych na rzecz ZSRR za cenę suwerenno­ści wewnętrznej Polski. Po spełnieniu tej misji miał on odlecieć do Londynu tzw. „II Mostem” z 15/16 IV 1944 r., lecz spóźnił się na ten lot, co było zapewne celowym działaniem ludzi z AK, którzy mieli dostarczyć go na lotnisko, gdyż w ówczesnym polskim wywiadzie wojskowym przewijała się myśl zlikwidowania Retingera jako angielskiego (a podejrzewano, że też sowieckiego) agenta. Zresztą w drodze powrotnej z tego niedoszłego lotu wóz wiozący Retingera przewrócił się w wodzie i Retinger wyszedł z tego wypadku ze sporym szwankiem na zdrowiu. Do Londynu wrócił „III Mostem” z 25/26 VII 1944 r. Współcześnie pisze się o Retingerze jako o „Polaku Europejczyku”, który był „pionierem” i „niestrudzonym propagatorem zjednoczenia Europy”. Z </text:span><text:span text:style-name="CharStyle5">archiwum Józefa Retingera. Listy do przywódców Ruchu Ludowego,</text:span><text:span text:style-name="CharStyle3"> oprać. T. Kisielewski, „Dzieje Najnowsze” 1992, nr 3, s. 91-104; O. Terlecki, </text:span><text:span text:style-name="CharStyle5">Barwne życie szarej eminencji,</text:span><text:span text:style-name="CharStyle3"> Kraków (brak roku wyd. - książka ta ukazała się w 1978 r. w Londy­nie pt.: </text:span><text:span text:style-name="CharStyle5">Wielka awantura);</text:span><text:span text:style-name="CharStyle3"> J. Pomian, </text:span><text:span text:style-name="CharStyle5">Józef Retinger - życie i pamiętniki pioniera Jed­ności Europejskiej,</text:span><text:span text:style-name="CharStyle3"> Warszawa 1994; J. Ciechanowski, </text:span><text:span text:style-name="CharStyle5">Józef Retinger (1888-1957) w świetle raportów brytyjskiego wywiadu z l. 1913-1941.</text:span><text:span text:style-name="CharStyle3"> „Zeszyty Historyczne”, Pa­ryż 1982, z. 59; Z.S. Siemaszko, </text:span><text:span text:style-name="CharStyle5">Retinger w Polsce w 1944 r.</text:span><text:span text:style-name="CharStyle3"> „Zeszyty Historyczne”, Paryż 1967, z. 12, s. 56-115; S.W. Dobrowolski, </text:span><text:span text:style-name="CharStyle5">Memuary pacyfisty,</text:span><text:span text:style-name="CharStyle3"> Kraków 1989;</text:span></text:p></draw:text-box></draw:frame></text:p>
      </text:section>
      <text:section text:style-name="Sect1" text:name="Section26">
        <text:p text:style-name="P50"/>
        <text:p text:style-name="P2"><draw:frame draw:style-name="fr1" draw:name="77" text:anchor-type="paragraph" svg:x="4.766cm" svg:y="-0.009cm" draw:z-index="77"><draw:text-box fo:min-height="0.457cm" fo:min-width="5.258cm"><text:p text:style-name="P10"><text:span text:style-name="CharStyle11">Biogramy osób występujących w książce</text:span></text:p></draw:text-box></draw:frame><draw:frame draw:style-name="fr1" draw:name="78" text:anchor-type="paragraph" svg:x="13.402cm" svg:y="-0.018cm" draw:z-index="78"><draw:text-box fo:min-height="0.432cm" fo:min-width="0.55cm"><text:p text:style-name="P10"><text:span text:style-name="CharStyle12">327</text:span></text:p></draw:text-box></draw:frame><draw:frame draw:style-name="fr1" draw:name="79" text:anchor-type="paragraph" svg:x="0.796cm" svg:y="0.854cm" svg:width="13.233cm" svg:height="19.957cm" draw:z-index="79"><draw:text-box><text:p text:style-name="P7"><text:span text:style-name="CharStyle5">Mały słownik pisarzy polskich na obczyźnie 1939-1980,</text:span><text:span text:style-name="CharStyle3"> Warszawa 1992, red. nauk. B. Klimaszewski, s. 287-288; </text:span><text:span text:style-name="CharStyle5">Protokoły posiedzeń Rady Ministrów Rzeczypospolitej Polskiej,</text:span><text:span text:style-name="CharStyle3"> t. III, red. naukowy M. Zgórniak, oprać. W. Rojek przy współpr. A. Suchcitza, Kraków 1996, s. 142, 166; M. Mikołajczyk, </text:span><text:span text:style-name="CharStyle5">Jak rodziła się Unia Euro­pejska. Fundament z węgla i stali. Józef Retinger - Polak Europejczyk,</text:span><text:span text:style-name="CharStyle3"> „Polityka”, 2001, nr 17, s. 71.</text:span></text:p><text:p text:style-name="P19"><text:span text:style-name="CharStyle4">Rzymowski </text:span><text:span text:style-name="CharStyle3">Wincenty (1883-1950) dziennikarz, polityk, pisarz. Do 1926 r. zwią­zany z obozem piłsudczyków, następnie w opozycji. W 1937 r. współorganizował w Warszawie Klub Demokratyczny, a następnie SD, którego w 1. 1944-1949 był pre­zesem. W 1944 r. był kierownikiem resortu kultury i sztuki PKWN, w 1. 1945-1947 ministrem spraw zagranicznych, a następnie ministrem bez teki oraz posłem na Sejm. Zob. T. Mołdawa, op.cit., s. 420.</text:span></text:p><text:p text:style-name="P19"><text:span text:style-name="CharStyle4">Sapieha </text:span><text:span text:style-name="CharStyle3">Stefan Adam (1867-1951) książę, kardynał, od 1925 r. metropolita kra­kowski, w czasie 11 wojny traktowany przez znaczną część społeczeństwa i działaczy niepodległościowych jako duchowy zwierzchnik narodu, zaangażowany szczególnie w organizację Komitetów Pomocy ofiarom tej wojny. Z działalności tej znany on był już w czasie I wojny światowej, kiedy to założył Komitet Biskupi pomocy ofiarom wojny. Był krytycznie usposobiony do niektórych metod rządzenia sanacji; w dniu 23 VI 1937 r. spowodował przeniesienie zwłok J. Piłsudskiego z krypty św. Leonarda na Wawelu do Wieży Srebrnych Dzwonów, co wywołało ostry konflikt między metro­politą a rządem, który podał się demonstracyjnie do dymisji. Później konflikt ten nieco złagodzono, ale Sapieha decyzji tej już nie zmienił. O tej ostatniej kwestii zob. A. Gar­licki, </text:span><text:span text:style-name="CharStyle5">Józef Piłsudski 1867-1935,</text:span><text:span text:style-name="CharStyle3"> Warszawa 1988, s. 703.</text:span></text:p><text:p text:style-name="P19"><text:span text:style-name="CharStyle4">Sieniewicz </text:span><text:span text:style-name="CharStyle3">Konrad (1912-1996) ps. „Sokołowski”, absolwent UW, adwokat, przed II wojną światową związany z chadecją. W 1. 1939-1940 należał do organizacji kon­spiracyjnej „Grunwald” - był jej szefem politycznym i redagował jej pismo pt.: „War­ta”. Wiosną 1940 r. organizacja ta weszła do innej, większej organizacji konspiracyjnej - „Unii” i Sieniewicz został członkiem jej ZG oraz redaktorem jej pisma podziemnego „Naród”. Z kolei po połączeniu 13 II 1943 r. „Unii” ze SP wszedł do ZG tej partii w charakterze zastępcy jej sekretarza generalnego; objął też funkcję wiceprezesa Za­rządu Stołecznego. Został też z jej ramienia członkiem Delegatury Rządu na Kraj; w 1945 r. objął komisję administracyjną. Po powrocie do kraju w dniu 6 VII 1945 r. prezesa SP, K. Popiela Sieniewicz próbował razem z nim wznowić jawną działalność SP i 15 VII tego roku został sekretarzem ZG SP. Jednakże już w XI tego roku usunęli go z Zarządu zwolennicy współpracy z PPR, tzw. zrywowcy. 17 maja 1945 r. został aresztowany i uwięziony. Po uwolnieniu był sekretarzem generalnym opozycyjnego (Popielowego) SP, po czym w grudniu tego roku wyemigrował do Anglii, gdzie działał w SP na emigracji, współtworząc tam Międzynarodówkę Chrześcijańsko- Demokratyczną. W 1. 1948-1950 był członkiem Porozumienia Stronnictw Demokra­tycznych; w 1950-1955 członkiem Wydziału Wykonawczego PNKD w USA. Od 1950 pełnił także funkcję sekr. gen. Chrześcijańsko-Demokratycznej Unii Środkowej Euro­py i od 1952 był jej przedstawicielem w ONZ. Na emigracji, podobnie jak i w kraju, współdziałał ściśle z K. Popielem. W 1993 r. powrócił do kraju i tu zmarł. W. Bujak, </text:span><text:span text:style-name="CharStyle5">Historia Stronnictwa Pracy 1939, 1946, 1950,</text:span><text:span text:style-name="CharStyle3"> Warszawa 1988, s. 6, 59 i inne;</text:span></text:p></draw:text-box></draw:frame></text:p>
      </text:section>
      <text:section text:style-name="Sect1" text:name="Section27">
        <text:p text:style-name="P51"/>
        <text:p text:style-name="P2"><draw:frame draw:style-name="fr1" draw:name="80" text:anchor-type="paragraph" svg:x="0.82cm" svg:y="-0.026cm" draw:z-index="80"><draw:text-box fo:min-height="0.432cm" fo:min-width="0.55cm"><text:p text:style-name="P10"><text:span text:style-name="CharStyle12">328</text:span></text:p></draw:text-box></draw:frame><draw:frame draw:style-name="fr1" draw:name="81" text:anchor-type="paragraph" svg:x="4.748cm" svg:y="-0.026cm" draw:z-index="81"><draw:text-box fo:min-height="0.457cm" fo:min-width="5.249cm"><text:p text:style-name="P10"><text:span text:style-name="CharStyle11">Biogramy osób występujących w książce</text:span></text:p></draw:text-box></draw:frame><draw:frame draw:style-name="fr1" draw:name="82" text:anchor-type="paragraph" svg:x="0.769cm" svg:y="0.847cm" svg:width="13.284cm" svg:height="19.973cm" draw:z-index="82"><draw:text-box><text:p text:style-name="P9"><text:span text:style-name="CharStyle3">A. Urban, </text:span><text:span text:style-name="CharStyle5">Emigracyjny dramat,</text:span><text:span text:style-name="CharStyle3"> Warszawa 1998, s. 70, 148 i inne; </text:span><text:span text:style-name="CharStyle5">Zmarli. Konrad Sieniewicz,</text:span><text:span text:style-name="CharStyle3"> „Więź”, R. XL, 1997, nr 5, s. 203.</text:span></text:p><text:p text:style-name="P19"><text:span text:style-name="CharStyle4">Siudak </text:span><text:span text:style-name="CharStyle3">Paweł (1905-1972) wykształcenie średnie ekonomiczne, działacz wielko­polskiego ZMW oraz PSL „Piast”, a następnie SL w Poznańskiem; w 1. 1929-1939 kierownik sekretariatu tego stronnictwa. W 1. 1935-1939 łącznik z przebywającym na emigracji w Czechosłowacji W. Witosem. W 1938 r. więziony przez 7 miesięcy za działalność antysanacyjną. Uczestnik kampanii wrześniowej. W I 1940 r. przez Węgry przedostał się do Francji. Od jesieni 1940 r. został członkiem KZ SL. Od VI 1940 r. objął (po Banaczyku) kierownictwo Działu Społecznego w kierowanym przez Kota MSW. W jego rękach spoczywała łączność cywilna z krajem, w tym z kierownictwem SL „Roch”. Funkcję tę pełnił również w rządzie Mikołajczyka. Po jego dymisji nowy rząd pozwalniał urzędników, wywodzących się z SL. W tym również Siudaka. W VI 1945 r. powrócił do kraju i włączył się do działalności politycznej w PSL, pracując jednocześnie, do 1947 r., w gabinecie Prezesa Rady Ministrów. Po ucieczce Mikołaj­czyka z kraju został aresztowany i w dniach 6-8 X 1951 r. sądzony przez Wojskowy Sąd Rejonowy w Warszawie razem z M. Hulewiczową, W. Bryją, M. Dąbrowskim i W. Kulerskim. Oskarżono ich „o działalność zmierzającą do obalenia ustroju Polski Ludowej i o szpiegostwo na rzecz wywiadu anglo-amerykańskiego”. Siudak, skazany został wówczas na 11 lat więzienia. Zob. biogramy M. Hulewiczowej, W. Bryii i W. Kulerskiego.</text:span></text:p><text:p text:style-name="P19"><text:span text:style-name="CharStyle4">Sokalski </text:span><text:span text:style-name="CharStyle3">Wojciech (1914-1977) przed II wojną światową student prawa Uniwer­sytetu JK we Lwowie. Od 1937 r. działacz tamtejszej PAML i SL. W 1. 1937-1938 kierownik sekretariatu lwowskiego ZW SL, 1938-1939 członek RN SL. W 1937 r. był pełnomocnikiem SL do organizacji strajku chłopskiego w Małopolsce Wschodniej. W 1938 r. kontaktował się często (korespondencyjnie i osobiście) z przebywającym w Czechosłowacji W. Witosem, któremu zdawał sprawozdania z działalności SL na tere­nie Lwowa i Warszawy oraz odbierał zalecenia dotyczące przygotowań do następnego strajku chłopskiego. Był zwolennikiem radykalnych metod walki SL z obozem sana­cyjnym. Po wybuchu II wojny - do 1941 r. więziony w ZSRR; po zwolnieniu wyjechał do Anglii, gdzie wszedł w skład KZ SL. Pod koniec 1947 r. wprowadzony został (jako reprezentant PSL) do MUCh. Pozostał na emigracji i działał w tamtejszym PSL. R. Buczek, </text:span><text:span text:style-name="CharStyle5">Stanisław Mikołajczyk,</text:span><text:span text:style-name="CharStyle3"> t. II, s. 254 i inne; S. Malawski, </text:span><text:span text:style-name="CharStyle5">Akademicka mło­dzież ludowa we Lwowie</text:span><text:span text:style-name="CharStyle3"> [w:] </text:span><text:span text:style-name="CharStyle5">Akademicka młodzież ludowa w II Rzeczypospolitej. Relacje, materiały, dokumenty,</text:span><text:span text:style-name="CharStyle3"> red. S. Malawski, Warszawa 1974, s. 100 inne; W. Witos, </text:span><text:span text:style-name="CharStyle5">Moje wspomnienia,</text:span><text:span text:style-name="CharStyle3"> t. III, Paryż 1965, s. 438 i inne.</text:span></text:p><text:p text:style-name="P18"><text:span text:style-name="CharStyle4">Soroka </text:span><text:span text:style-name="CharStyle3">Wacław (1917-1999) prof. historii, ps. „Halny”, „Paweł Jałczyn”, „Paweł Pogarda”, „Gdeszyński”, „Stanisław Cieśla”, „Skalnik”, „Lelum”, działacz ludowy, członek AK z woj. lubelskiego. Pochodził z m. Gdeszyn, pow. Hrubieszów. W 1939 r. ukończył na KUL prawo i został asystentem na tej uczelni. W okresie studenckim był prezesem lubelskiego Zarządu Stowarzyszenia Katolickiej Młodzieży Akademickiej „Odrodzenie”. W 1. 1940-1943 działał w ZWZ-AK w tym pow., po czym, wiosną 1943 r. przeniósł się w Krasnystawskie, gdzie został członkiem organizacji konspira­cyjnej pn. Ognisko Postępu Polski „Ziarno”; redagował jej pisma: „Ziarno” i „Zew”. Po scaleniu w 1943 r. „Ziarna” z AK został zastępcą szefa BIP-u w Inspektoracie Re­</text:span></text:p></draw:text-box></draw:frame></text:p>
      </text:section>
      <text:section text:style-name="Sect1" text:name="Section28">
        <text:p text:style-name="P52"/>
        <text:p text:style-name="P2"><draw:frame draw:style-name="fr1" draw:name="83" text:anchor-type="paragraph" svg:x="4.791cm" svg:y="-0.018cm" draw:z-index="83"><draw:text-box fo:min-height="0.448cm" fo:min-width="5.249cm"><text:p text:style-name="P10"><text:span text:style-name="CharStyle11">Biogramy osób występujących w książce</text:span></text:p></draw:text-box></draw:frame><draw:frame draw:style-name="fr1" draw:name="84" text:anchor-type="paragraph" svg:x="13.42cm" svg:y="0.007cm" draw:z-index="84"><draw:text-box fo:min-height="0.432cm" fo:min-width="0.559cm"><text:p text:style-name="P10"><text:span text:style-name="CharStyle12">329</text:span></text:p></draw:text-box></draw:frame><draw:frame draw:style-name="fr1" draw:name="85" text:anchor-type="paragraph" svg:x="0.804cm" svg:y="0.838cm" svg:width="13.217cm" svg:height="19.973cm" draw:z-index="85"><draw:text-box><text:p text:style-name="P12"><text:span text:style-name="CharStyle3">jonowym AK Chełm. W 1943 r., nie rezygnując z AK, wstąpił do SL „Roch” oraz BCh i zorganizował, w ramach tegoż SL, Instytut Oświaty i Kultury Wsi Okręgu IV (lubel­skiego), którym też kierował. Od 25 IV do 25 VII 1944 r. redagował organ SL „Roch” i BCh Komendy Obwodu Krasnystaw tygodnik powielany „Wyzwolenie”. Po wkro­czeniu w Lubelskie Armii Czerwonej dalej działał w podziemiu; był wówczas zastępcą szefa BIP-u na Okręg Lublin oraz (przejściowo) redaktorem „Wiadomości Urzędo­wych” organu Okręgowej Delegatury Rządu. Od VIII 1944 r. powrócił na KUL, obej­mując równocześnie kierownictwo Komisji Propagandowo-Prasowej tamtejszego SL „Roch”. W lutym 1945 r. wyjechał do Krakowa, gdzie podjął studia doktoranckie na sem. S. Kutrzeby na UJ. W lipcu 1946 wyjechał za granicę, gdzie uaktywnił się w, kierowanym przez Mikołajczyka, PSL. Został członkiem Zarządu i sekretarzem PSL we Francji. W 1948 r. uzyskał doktorat z prawa („Docteur en </text:span><text:span text:style-name="CharStyle3"><text:span text:style-name="T3">droit”) </text:span></text:span><text:span text:style-name="CharStyle3">w </text:span><text:span text:style-name="CharStyle3"><text:span text:style-name="T3">Louvain </text:span></text:span><text:span text:style-name="CharStyle3">i w tym samym roku został kierownikiem sekcji europejskiej MUCh, od 26 II 1952 r. sekretarzem Rady Europejskiej PSL, której przew. Zarządu był Kot. Współredagował z Pawłem Miszczakiem „Biuletyn Wewnętrzny Rady Europejskiej PSL”. 27 IV 1954 r. wyjechał z rodziną do USA, gdzie w maju tego roku objął kierownictwo Centralnego Biura MUCh w Nowym Jorku. W następnych latach prowadził różne zajęcia na India­na </text:span><text:span text:style-name="CharStyle3"><text:span text:style-name="T3">University </text:span></text:span><text:span text:style-name="CharStyle3">w </text:span><text:span text:style-name="CharStyle3"><text:span text:style-name="T3">Bloomington </text:span></text:span><text:span text:style-name="CharStyle3">oraz </text:span><text:span text:style-name="CharStyle3"><text:span text:style-name="T3">University of </text:span></text:span><text:span text:style-name="CharStyle3">Illinois w </text:span><text:span text:style-name="CharStyle3"><text:span text:style-name="T3">Champaign </text:span></text:span><text:span text:style-name="CharStyle3">- Urbana. Od 1963 r. był </text:span><text:span text:style-name="CharStyle3"><text:span text:style-name="T3">prof, </text:span></text:span><text:span text:style-name="CharStyle3">historii na </text:span><text:span text:style-name="CharStyle3"><text:span text:style-name="T3">University of Wisconsin </text:span></text:span><text:span text:style-name="CharStyle3">w </text:span><text:span text:style-name="CharStyle3"><text:span text:style-name="T3">Stevens </text:span></text:span><text:span text:style-name="CharStyle3">Point, w którym to okresie działał wiele na rzecż promocji kultury i nauki polskiej w USA, doczekawszy się za to m.in. Medalu Zasługi UJ. W okresie francuskim ściśle współpracował z Ko­tem i po jego wyjeździe Kot w liście do żony z 28 IV tego roku pisał, że bez niego jest jak „bez ręki”, że „wali się” na niego dużo drobnych spraw, które Soroka załatwiał. Po śmierci Kota Soroka w 1976 r. opublikował </text:span><text:span text:style-name="CharStyle3"><text:span text:style-name="T3">art. </text:span></text:span><text:span text:style-name="CharStyle3">pt. </text:span><text:span text:style-name="CharStyle5">Stanisław Kot: Scholar,</text:span><text:span text:style-name="CharStyle3"> w: „The </text:span><text:span text:style-name="CharStyle3"><text:span text:style-name="T3">Polish Review”, </text:span></text:span><text:span text:style-name="CharStyle3">t. 21, nr 1-2, s. 92-112, zawierający niepełną bibliografię pism Kota. W 1953 r. Soroka opublikował m.in. (nakładem „Jutra Polski”) 16-stronicową broszurę </text:span><text:span text:style-name="CharStyle5">Stronnictwa i ich przeciwnicy.</text:span><text:span text:style-name="CharStyle3"> Współpracował też z „Kulturą” paryską, śląc listy do Redakcji i recenzje wydanych w kraju książek, a dotyczących AK i BCh w Lubel­skiem. Zob. „Kultura”, 1958, nr 7 (129-8) 130, s. 233; „Zeszyty Historyczne”, 1965, z. 7, s. 201-206 i tamże, z. 31 z 1975 r„ s. 225-231. W 1962 r. w „Kulturze”, R. 16, nr 11, na s. 95—109 opublikował artykuł pt. </text:span><text:span text:style-name="CharStyle5">Książka polska w </text:span><text:span text:style-name="CharStyle5"><text:span text:style-name="T3">St. </text:span></text:span><text:span text:style-name="CharStyle5">Zjednoczonych.</text:span><text:span text:style-name="CharStyle3"> Zob. też jego: </text:span><text:span text:style-name="CharStyle5">Wspomnienia</text:span><text:span text:style-name="CharStyle3"> [w:] </text:span><text:span text:style-name="CharStyle5">Działalność Katolickiego Uniwersytetu Lubelskiego w czasie okupacji. Relacje i dokumenty,</text:span><text:span text:style-name="CharStyle3"> red. J. Ziółek, Lublin 1983, s. 103-113; ob­szerny biogram pióra Andrzeja A. Zięby w drukującym się t. 40 (z. 166) </text:span><text:span text:style-name="CharStyle5">PSB;</text:span><text:span text:style-name="CharStyle3"> R. Buczek, </text:span><text:span text:style-name="CharStyle5">Stanisław Mikołajczyk,</text:span><text:span text:style-name="CharStyle3"> t. II, Toronto 1996, s. 260, 263 i inne; </text:span><text:span text:style-name="CharStyle5">Polityka polskiej demokracji. 1. Ili Kongres PSL we Francji w dniach 23-25 lutego 1952. II Sesja Polskiego Narodowego Komitetu Demokratycznego w dniach 23—25 lutego 1952,</text:span><text:span text:style-name="CharStyle3"> Paryż 1952, s. 32, 35; </text:span><text:span text:style-name="CharStyle5">Materiały źródłowe do historii polskiego ruchu ludowego, </text:span><text:span text:style-name="CharStyle3">t. IV, oprać. Z. Mańkowski, J. Nowak, Warszawa 1966, s. 339, 578 i inne; </text:span><text:span text:style-name="CharStyle5">Słownik biograficzny żołnierzy Batalionów Chłopskich. IV Okręg Lublin,</text:span><text:span text:style-name="CharStyle3"> Lublin 1998, s. 554.</text:span></text:p><text:p text:style-name="P14"><text:span text:style-name="CharStyle4">Spychalski </text:span><text:span text:style-name="CharStyle3">Józef (1898-1944) płk, ps. „Socha”, „Maciej”, „Surma”, „Grudzień”, „Ścibor”, „Luty”. Pochodził z Łodzi. W 1. 1915-1918 należał do POW, po czym wstą­pił ochotniczo do 31 pp WP w Sieradzu, gdzie wcześniej był nauczycielem w szkole ludowej. W 1919 r. ukończył, w stopniu ppor., Szkołę Podchorążych w Warszawie. W 1. 1919-1920 walczył w wojnie polsko-bolszewickiej. W okresie II RP pełnił w WP wiele funkcji dowódczych i szkoleniowych. W 1934 r. awansował na majora i jedno­</text:span></text:p></draw:text-box></draw:frame></text:p>
      </text:section>
      <text:section text:style-name="Sect1" text:name="Section29">
        <text:p text:style-name="P53"/>
        <text:p text:style-name="P2"><draw:frame draw:style-name="fr1" draw:name="86" text:anchor-type="paragraph" svg:x="0.847cm" svg:y="-0.009cm" draw:z-index="86"><draw:text-box fo:min-height="0.432cm" fo:min-width="0.559cm"><text:p text:style-name="P10"><text:span text:style-name="CharStyle12">330</text:span></text:p></draw:text-box></draw:frame><draw:frame draw:style-name="fr1" draw:name="87" text:anchor-type="paragraph" svg:x="4.784cm" svg:y="-0.009cm" draw:z-index="87"><draw:text-box fo:min-height="0.448cm" fo:min-width="5.249cm"><text:p text:style-name="P10"><text:span text:style-name="CharStyle11">Biogramy osób występujących</text:span><text:span text:style-name="CharStyle12"> w </text:span><text:span text:style-name="CharStyle11">książce</text:span></text:p></draw:text-box></draw:frame><draw:frame draw:style-name="fr1" draw:name="88" text:anchor-type="paragraph" svg:x="0.82cm" svg:y="0.854cm" svg:width="13.183cm" svg:height="19.957cm" draw:z-index="88"><draw:text-box><text:p text:style-name="P4"><text:span text:style-name="CharStyle3">cześnie dowódcę batalionu w 55 pp Strzelców Wielkopolskich w Lesznie. W 1938 r. został dowódcą batalionu stołecznego, z którym brał udział w walkach o Warszawę we wrześniu 1939 r. 27 IX tego roku zameldował się u gen. M. Tokarzewskiego- Karaszewicza, z którego poruczenia został dowódcą Okręgu SZP Lublin, gdzie przybył 10 X 1939 r. Rychło jednak, na skutek masowych aresztowań, powrócił do Warszawy, skąd dowodził tym Okręgiem do VI 1940 r. W końcu tego miesiąca odwołano go z tego stanowiska, jako „spalonego” i powierzono mu, jako inspektorowi KG ZWZ, zorganizowanie Obszaru II ZWZ Białystok-Nowogródek-Polesie. Po udaniu się na ten teren - w dniu 21 X 1940 r. - został we wsi Dąb Wielki w rejonie Kołak Kościelnych aresztowany przez NKWD i uwięziony w ZSRR. Zwolniono go po układzie Sikorski - Majski z 30 VII 1941 r. Wstąpił wówczas do Armii Polskiej w ZSRR, jednakże już w grudniu tego roku - po wizycie tam Sikorskiego - przeniesiony został do sztabu w Londynie. Kot w liście do Sikorskiego z 8 IX 1941 r. napisał o nim: „płk Spychalski (pierwszorzędny)”. W 1942 r., w nocy z 30/31 III został zrzucony do kraju w rejonie Tłuszcza. Od 6 III tego roku był już w stopniu płka. W kraju miał pełnić funkcję ofice­ra łącznikowego NW do KG AK, faktycznie został tylko inspektorem tej Komendy. 1 IX 1942 r. otrzymał nominację na Komendanta Okręgu AK Kraków. W okresie peł­nienia tej funkcji, w dniu 24 III 1944 r. został w Krakowie aresztowany i osadzony w więzieniu na Montelupich. Po trzech miesiącach, w trakcie których AK próbowała zorganizować jego porwanie, został wywieziony do Niemiec i tam, prawdopodobnie po wybuchu powstania warszawskiego, rozstrzelany. A. Wemic, </text:span><text:span text:style-name="CharStyle5">Płk Józef Spychalski „Luty" w 40-tą rocznicę aresztowania,</text:span><text:span text:style-name="CharStyle3"> „Tygodnik Powszechny”, 1984, nr 5 z 20 I, s. 1, 4; S. Kot, </text:span><text:span text:style-name="CharStyle5">Listy z Rosji do Gen. Sikorskiego,</text:span><text:span text:style-name="CharStyle3"> Londyn 1955, s. 87.</text:span></text:p><text:p text:style-name="P13"><text:span text:style-name="CharStyle4">Stańczyk </text:span><text:span text:style-name="CharStyle3">Jan (1886-1953) działacz socjalistyczny i związkowy. W PPS od 1904 r. w I. 1919-1939 członek jej RN, 1922-1935 poseł na Sejm. W czasie II wojny świato­wej minister pracy i opieki społecznej w gabinetach Sikorskiego i Mikołajczyka, a także do 1946 r. w TRJN E. Osóbki-Morawskiego. Po powrocie do kraju w VII 1945 r. odsunął się od Mikołajczyka, wstąpił do tzw. odrodzonej PPS, zostając człon­kiem jej RN, zaś po połączeniu tej partii w 1948 r. z PPR, został członkiem PZPR. Zob. T. Mołdawa, op.cit., s. 424.</text:span></text:p><text:p text:style-name="P13"><text:span text:style-name="CharStyle4">Stieber </text:span><text:span text:style-name="CharStyle3">Zdzisław (1903-1980) językoznawca, slawista. Pochodził ze Szczakowej k. Jaworzna. Studiował w Krakowie na UJ. W 1. 1937-1945 prof. filologii słowiańskiej na Uniwersytecie we Lwowie. W czasie II wojny światowej brał udział w tajnym na­uczaniu. Od 1945 r. wykładał na Uniwersytecie w Lodzi, od 1952 r. w Warszawie. W 1945 r. został członkiem PAU, w 1954 r. PAN. W 1961 r. objął kierownictwo Za­kładu Słowianoznawstwa PAN.</text:span></text:p><text:p text:style-name="P14"><text:span text:style-name="CharStyle4">Strasburger </text:span><text:span text:style-name="CharStyle3">Henryk (1887-1951) przed II wojną przew. RN „Lewiatana”, w rzą­dzie Sikorskiego najpierw podsekretarz stanu, a następnie (do VI 1942 r.) minister skarbu oraz przemysłu i handlu. W rządzie Mikołajczyka (1943-1944) minister stanu.</text:span></text:p><text:p text:style-name="P13"><text:span text:style-name="CharStyle4">Stroński </text:span><text:span text:style-name="CharStyle3">Stanisław (1882-1955) prof. filologii romańskiej, polityk i publicysta, w 1. 1913-1914 poseł do Sejmu Krajowego, 1922-1935 do Sejmu RP. Do 1935 r. był faktycznym członkiem SN, z którego formalnie wystąpił dopiero w 1938 r., po czym politycznie związał się ze środowiskiem Frontu Morges. Z W. Sikorskim bliższe kon­</text:span></text:p></draw:text-box></draw:frame></text:p>
      </text:section>
      <text:section text:style-name="Sect1" text:name="Section30">
        <text:p text:style-name="P54"/>
        <text:p text:style-name="P2"><draw:frame draw:style-name="fr1" draw:name="89" text:anchor-type="paragraph" svg:x="4.748cm" svg:y="-0.018cm" draw:z-index="89"><draw:text-box fo:min-height="0.448cm" fo:min-width="5.258cm"><text:p text:style-name="P10"><text:span text:style-name="CharStyle11">Biogramy osób występujących</text:span><text:span text:style-name="CharStyle12"> w </text:span><text:span text:style-name="CharStyle11">książce</text:span></text:p></draw:text-box></draw:frame><draw:frame draw:style-name="fr1" draw:name="90" text:anchor-type="paragraph" svg:x="13.393cm" svg:y="-0.018cm" draw:z-index="90"><draw:text-box fo:min-height="0.432cm" fo:min-width="0.517cm"><text:p text:style-name="P10"><text:span text:style-name="CharStyle12">331</text:span></text:p></draw:text-box></draw:frame><draw:frame draw:style-name="fr1" draw:name="91" text:anchor-type="paragraph" svg:x="0.787cm" svg:y="0.847cm" svg:width="13.25cm" svg:height="19.964cm" draw:z-index="91"><draw:text-box><text:p text:style-name="P4"><text:span text:style-name="CharStyle3">takty miał już od 1928 r. W II RP koła lewicowo-demokratyczne bardzo mu pamiętały słynne jego artykuły związane z prezydenturą i zabójstwem przez fanatyka endeckiego G. Naruszewicza. Najpierw w „Warszawiance” artykuł z 14 XII 1922 r. pt.: </text:span><text:span text:style-name="CharStyle5">Zawada, </text:span><text:span text:style-name="CharStyle3">a później w „Rzeczypospolitej” z 17 tego miesiąca pt.: </text:span><text:span text:style-name="CharStyle5">Ciszej nad tą trumną panowie oskarżyciele,</text:span><text:span text:style-name="CharStyle3"> którego to artykułu sam Stroński miał się w przyszłości wstydzić. Około 20 IX 1939 r. Stroński, w porozumieniu z gen. Sikorskim, znalazł się w Paryżu, gdzie wspólnie z nim brał udział przy tworzeniu rządu polskiego na wychodźstwie. W pierw­szym gabinecie Sikorskiego został on wicepremierem (początkowo Sikorski wysunął go nawet na premiera) i (od 19 VII 1939 r.) Ministrem Informacji i Dokumentacji. Jednakże 7 XII tego roku wszedł do rządu Kot i Stroński zaczął tracić na jego rzecz swoją pozycję. Kot został najpierw ministrem bez teki, po czym rychło szefem Prezy­dium Rady Ministrów i (od 9 X 1940 r.) Ministrem Spraw Wewnętrznych. Od 2 1 1941 r. objął też po gen. K. Sosnkowskim Komitet dla Spraw Kraju i stał się najbliż­szym doradcą Sikorskiego; zaczęto go wówczas tytułować wicepremierem. Działo się to niewątpliwie za przyzwoleniem Sikorskiego, który wyjeżdżając w III 1941 r. do USA funkcję zastępcy premiera powierzył właśnie Kotowi. Nie ulega jednak kwestii, iż Stroński i Kot byli w rządzie Sikorskiego najwybitniejszymi umysłowościami. Łą­czył ich więc intelekt, jednakowa niechęć do sanacji i lojalność polityczna oraz osobi­sta wobec Sikorskiego, ale wiele też ich dzieliło. Dzieliła ich różna przeszłość poli­tyczna, dzielił zatarg wobec habilitacji Kota na UJ, dzieliła rywalizacja o stanowiska i wpływy w rządzie Sikorskiego, w której to rywalizacji Kot wygrywał ze Strońskim. Po odebraniu przez Sikorskiego 18 III 1943 r. Strońskiemu teki Ministra Informacji i Dokumentacji i przekazaniu jej Kotowi Stroński demonstracyjnie odsunął się całkiem od rządu, ale od tego też czasu stał się nieprzejednanym wrogiem Kota. Według F. Wilka Stroński, za pośrednictwem swojego syna Andrzeja, mącił pomiędzy Kotem a Andersem w ZSRR; on też, pisząc po wojnie z Andersem (jako </text:span><text:span text:style-name="CharStyle5">ghost writer)</text:span><text:span text:style-name="CharStyle3"> jego książkę wspomnieniową pt. </text:span><text:span text:style-name="CharStyle5">Bez ostatniego rozdziału</text:span><text:span text:style-name="CharStyle3"> przedstawił w niej Kota z okresu jego ambasadorowania w ZSRR jako „szkodnika”, rzucającego Andersowi „kłody pod nogi”. F. Wilk, </text:span><text:span text:style-name="CharStyle5">Profesor Stanisław Kot. Życie i dzieło,</text:span><text:span text:style-name="CharStyle3"> Londyn 1976, s. 13-14, 19-20; M. Hułas, </text:span><text:span text:style-name="CharStyle5">Goście czy intruzi? Rząd polski na uchodźstwie wrzesień 1939 - lipiec 1943, </text:span><text:span text:style-name="CharStyle3">Warszawa 1996, s. 69, 73, 139, 144; E. Duraczyński, </text:span><text:span text:style-name="CharStyle5">Rząd polski na uchodźstwie 1939-1945,</text:span><text:span text:style-name="CharStyle3"> Warszawa 1993, s. 36-45; </text:span><text:span text:style-name="CharStyle5">Mały słownik pisarzy polskich na obczyźnie, </text:span><text:span text:style-name="CharStyle3">red. B. Klimaszewski, Warszawa 1992, s. 303-305.</text:span></text:p><text:p text:style-name="P18"><text:span text:style-name="CharStyle4">Sulimirski </text:span><text:span text:style-name="CharStyle3">Tadeusz (1898-1983) prof. archeologii, ziemianin. Studiował prawo i archeologię na Uniwersytecie JK we Lwowie, doktoryzując się (w 1. 1924-1929) z obydwu tych dyscyplin. W 1931 r. wyhabilitował się i objął po swoim mistrzu - Leonie Kozłowskim - katedrę archeologii na tym Uniwersytecie. Od 1936 r. był prof. prehistorii na UJ, a także sekretarzem Komisji Archeologii PAU. W 1939 r. brał udział w kampanii wrześniowej, po czym służył w PSZ we Francji i w Szkocji. W 1. 1941— 1943 pracował w Urzędzie Oświaty i Spraw Szkolnych Rządu RP na uchodźstwie, w którym kierował Wydziałem Ogólnym, nadzorując szkolnictwo polskie na obszarze całego imperium brytyjskiego. Po wojnie pozostał na emigracji, gdzie był współzało­życielem i prezesem wielu polskich instytucji społecznych i naukowych, jak: Instytutu Polskiego i Muzeum im. gen. Władysława Sikorskiego w Londynie, PTH na obczyź­nie, Polskiego Uniwersytetu na Obczyźnie w Londynie. Współredagował „Teki Histo­ryczne” oraz wykładał archeologię Polski i Europy Środkowo-Wschodniej, m.in. na</text:span></text:p></draw:text-box></draw:frame></text:p>
      </text:section>
      <text:section text:style-name="Sect1" text:name="Section31">
        <text:p text:style-name="P55"/>
        <text:p text:style-name="P2"><draw:frame draw:style-name="fr1" draw:name="92" text:anchor-type="paragraph" svg:x="0.847cm" svg:y="-0.018cm" draw:z-index="92"><draw:text-box fo:min-height="0.432cm" fo:min-width="0.55cm"><text:p text:style-name="P10"><text:span text:style-name="CharStyle12">332</text:span></text:p></draw:text-box></draw:frame><draw:frame draw:style-name="fr1" draw:name="93" text:anchor-type="paragraph" svg:x="4.784cm" svg:y="-0.018cm" draw:z-index="93"><draw:text-box fo:min-height="0.448cm" fo:min-width="5.249cm"><text:p text:style-name="P10"><text:span text:style-name="CharStyle11">Biogramy osób występujących</text:span><text:span text:style-name="CharStyle12"> w </text:span><text:span text:style-name="CharStyle11">książce</text:span></text:p></draw:text-box></draw:frame><draw:frame draw:style-name="fr1" draw:name="94" text:anchor-type="paragraph" svg:x="0.787cm" svg:y="0.838cm" svg:width="13.25cm" svg:height="19.93cm" draw:z-index="94"><draw:text-box><text:p text:style-name="P7"><text:span text:style-name="CharStyle3">Uniwersytecie w </text:span><text:span text:style-name="CharStyle3"><text:span text:style-name="T1">Oxfordzie </text:span></text:span><text:span text:style-name="CharStyle3">i w Londynie. </text:span><text:span text:style-name="CharStyle5">Słownik historyków polskich,</text:span><text:span text:style-name="CharStyle3"> pod red. Marii Prosińskiej-Jackel, Warszawa 1994, s. 502-503; M. Hułas, </text:span><text:span text:style-name="CharStyle5">Goście czy intruzi? Rząd polski na uchodźstwie wrzesień 1939 - lipiec 1945,</text:span><text:span text:style-name="CharStyle3"> Warszawa 1996, s. 189.</text:span></text:p><text:p text:style-name="P19"><text:span text:style-name="CharStyle4">Szczyrek </text:span><text:span text:style-name="CharStyle3">Jan (1882-1947) dziennikarz, od 1902 r. działacz socjalistyczny, od 1918 r. przew. OKR PPS we Lwowie, w 1. 1933-1938 redaktor tamtejszej „Trybuny Robotniczej”. Od 1943 r. należał do tzw. lewicy partyjnej, od 1935 r. był zwolenni­kiem jednolitego „frontu ludowego” PPS z komunistami, co doprowadziło go do wy­rzucenia z PPS w 1936 r. Po wybuchu II wojny światowej został uwięziony i wywie</text:span><text:span text:style-name="CharStyle3"><text:span text:style-name="T4">: </text:span></text:span><text:span text:style-name="CharStyle3">ziony do ZSRR. Po układzie Sikorski - Majski z 30 VII 1941 r. został zwolniony i od XII tego roku przebywał już w Londynie, gdzie wszedł w skład KZ PPS. Wystąpił z niego (na tle konfliktu w związku z popieraniem polityki wschodniej Mikołajczyka) 12 III 1945 r. 9 VIII tego roku powrócił do kraju i włączył się do działalności w lewi­cowej PPS (zwanej też lubelską), wchodząc w skład jej RN. W okresie londyńskim Szczyrek popierał rząd Sikorskiego i współpracował z politykami Frontu Morges. Wspierał też krajowych Polskich Socjalistów, będących w opozycji do prawicowej, ich zdaniem, PPS-WRN. Od 3 II 1942 r. był członkiem II RN RP, w której zasiadał do jej rozwiązania 23 III 1945 r. Zob. E. Duraczyński, R. Turkowski, </text:span><text:span text:style-name="CharStyle5">O Polsce na uchodź­stwie 1939—1945. Rada Narodowa Rzeczypospolitej Polskiej,</text:span><text:span text:style-name="CharStyle3"> Warszawa 1997, s. 84 i inne; A. Siwik, </text:span><text:span text:style-name="CharStyle5">PPS na emigracji w latach 1945-1956,</text:span><text:span text:style-name="CharStyle3"> s. 14 i inne; J. Tomicki, </text:span><text:span text:style-name="CharStyle5">Pol­ska Partia Socjalistyczna 1892-1948,</text:span><text:span text:style-name="CharStyle3"> Warszawa 1983, s. 346 i inne.</text:span></text:p><text:p text:style-name="P19"><text:span text:style-name="CharStyle4">Szeląg </text:span><text:span text:style-name="CharStyle3">Franciszek (1907-1973) absolwent Uniwersytetu Poznańskiego, dr chemii. W okresie studiów (1926-1931) działacz PAML, a następnie (1928-1936) Wielkopol­skiego ZMW. Po wybuchu wojny przedostał się na Węgry, w 1940 r. do Francji, gdzie Kot wprowadzi! go do Prezydium Rady Ministrów RP, najpierw w charakterze refe­renta do spraw ekonomicznych, a następnie na zastępcę Dyrektora Biura Prezydialne­go, pełniącego jednocześnie funkcję kierownika Działu Ogólnego i kierownika kance­larii PRM. Od połowy 1942 r. był także protokolantem Komitetu Politycznego Mini­strów, którym po kryzysie rządowym z sierpnia 1941 r. kierował S. Mikołajczyk. W rządzie Mikołajczyka był zastępcą szefa gabinetu premiera. W 1945 r. powrócił do kraju. W 1. 1945-1947 pracował w dyplomacji, był radcą MSZ, a przez pewien czas I sekretarzem Ambasady RP w Londynie. Od 1948 r. pracował naukowo w Akademii Handlowej (od 1950 r. Wyższej Szkole Ekonomicznej) w Poznaniu, pełniąc w niej m.in. funkcję prorektora.</text:span></text:p><text:p text:style-name="P19"><text:span text:style-name="CharStyle4">Szumski </text:span><text:span text:style-name="CharStyle3">Romuald (1901-1964) prawnik, publicysta, działacz PPS. Przed II wojną radny m. Krakowa, członek OKR PPS w Krakowie i redaktor jego organu prasowego „Naprzodu”. Po wybuchu II wojny światowej więziony w ZSRR; zwolniony w VIII 1941 r. i zatrudniony tam przez Ambasadę RP w charakterze jej Delegata. Po wyjeź- dzie w 1942 r. na Zachód, działał w PPS w Londynie, a następnie w USA, gdzie (wspólnie z Otto Pehrem) redagował „Robotnika Polskiego” i działał w Związku So­cjalistów Polskich w Ameryce. Po X 1956 r. wrócił do kraju, gdzie też zmarł. A. Pilch, </text:span><text:span text:style-name="CharStyle5">Dzieje ruchu robotniczego w Krakowskiem 1918-1939,</text:span><text:span text:style-name="CharStyle3"> Kraków 1987, cz. I, s. 232; </text:span><text:span text:style-name="CharStyle5">„My tu żyjemy jak</text:span><text:span text:style-name="CharStyle3"> w </text:span><text:span text:style-name="CharStyle5">obozie warownym”. Listy PPS-WRN Warszawa-Londyn 1940- 1945,</text:span><text:span text:style-name="CharStyle3"> red. O. Zaremba-Blatonowa, L. Ciołkoszowa, W. Czapska-Jordan, Londyn 1992, s. 538.</text:span></text:p></draw:text-box></draw:frame></text:p>
      </text:section>
      <text:section text:style-name="Sect1" text:name="Section32">
        <text:p text:style-name="P56"/>
        <text:p text:style-name="P2"><draw:frame draw:style-name="fr1" draw:name="95" text:anchor-type="paragraph" svg:x="4.736cm" svg:y="-0.018cm" draw:z-index="95"><draw:text-box fo:min-height="0.448cm" fo:min-width="5.249cm"><text:p text:style-name="P10"><text:span text:style-name="CharStyle11">Biogramy osób występujących</text:span><text:span text:style-name="CharStyle12"> w </text:span><text:span text:style-name="CharStyle11">książce</text:span></text:p></draw:text-box></draw:frame><draw:frame draw:style-name="fr1" draw:name="96" text:anchor-type="paragraph" svg:x="13.363cm" svg:y="-0.018cm" draw:z-index="96"><draw:text-box fo:min-height="0.432cm" fo:min-width="0.55cm"><text:p text:style-name="P10"><text:span text:style-name="CharStyle12">333</text:span></text:p></draw:text-box></draw:frame><draw:frame draw:style-name="fr1" draw:name="97" text:anchor-type="paragraph" svg:x="0.799cm" svg:y="0.838cm" svg:width="13.226cm" svg:height="19.957cm" draw:z-index="97"><draw:text-box><text:p text:style-name="P13"><text:span text:style-name="CharStyle4">Turowski </text:span><text:span text:style-name="CharStyle3">Wojciech (1894-1959) ks. gen. pallotynów, urodził się w m. Uniszewo w woj. olsztyńskim. Był wychowankiem ks. A. Mazewskiego, który w 1907 r. prze­szczepił do Polski Stowarzyszenie Apostolstwa Katolickiego. Turowski po Mazew- skim zakładał ów Apostolat w Polsce. Nowicjat ukończył w 1911 r. w domu palloty­nów w Kopcu, wtedy też nastąpiło „obłóczenie” go w szaty tego Stowarzyszenia. W 1912 r., już jako kleryk, wyjechał na studia filozoficzne do Limburga. 10 VII 1921 r. został tam wyświęcony na księdza, był pierwszym polskim księdzem wśród wychowanków pallotynów. Po ukończeniu studiów w 1922 r. wrócił do kraju, gdzie w 1. 1925-1932 był superjorem pallotynów. 1 V 1927 r. podpisał umowę z ks. A. Ka- kowskim o przejęciu i uruchomieniu przez pallotynów drukarni archidiecezjalnej w Warszawie na Krakowskim Przedmieściu 71. W wyniku tej umowy 8 II 1929 r. Turowski z dwoma innymi pallotynami - ks. Męcikowskim i ks. Wierzbicą - założył w Warszawie wielki dziennik pt. „Polska”, wydawany przez Dom Prasy Katolickiej. Z uruchomionej przez niego drukarni wychodziły też miesięczniki i książki. W 1931 r. Turowski (wraz z ks. A. Zarazą) uczestniczył jako pierwszy Polak w VI Kapitule Sto­warzyszenia Księży Pallotynów. </text:span><text:span text:style-name="CharStyle3"><text:span text:style-name="T1">Na </text:span></text:span><text:span text:style-name="CharStyle3">VII Kapitule w 1937 r. wybrano go do Zarządu Stowarzyszenia w charakterze radcy </text:span><text:span text:style-name="CharStyle3"><text:span text:style-name="T1">i </text:span></text:span><text:span text:style-name="CharStyle3">sekr. </text:span><text:span text:style-name="CharStyle3"><text:span text:style-name="T1">gen. Na </text:span></text:span><text:span text:style-name="CharStyle3">VIII Kapitule w 1947 r. wybrany został generałem tego Stowarzyszenia, które od tego czasu wróciło do nazwy Societas Apostolatus Catholici (SAC). Po wybuchu II wojny Turowski przedostał się do Rzy­mu, gdzie w 1950 r. uzyskał od papieża Piusa XII nominację na biskupa tytularnego i koadiutora częstochowskiego biskupa T. Kubiny z prawem następstwa. Złożył więc wówczas urząd generała SAC i udał się do Polski, lecz nie pozwolono mu objąć tych stanowisk, w związku z czym powrócił do poprzedniej funkcji w Rzymie. Na skutek konfliktu z Kongregacją Świętego Oficjum na tle założonego przez pallotynów nie­mieckich „Ruchu Apostolskiego z Schoenstatt” </text:span><text:span text:style-name="CharStyle3"><text:span text:style-name="T1">na </text:span></text:span><text:span text:style-name="CharStyle3">IX Kapitule SAC w 1953 r. odsu­nięto go ze stanowiska generała tego Stowarzyszenia i wykluczono z jego Rady Gene­ralnej. </text:span><text:span text:style-name="CharStyle5">Pallotyni w Polsce,</text:span><text:span text:style-name="CharStyle3"> napisał ks. dr F. Cegiełko, P.S.M. Warszawa 1935. Wydaw­nictwo Księży Pallotynów, s. 140-142 i inne; ks. F.B. Sac, </text:span><text:span text:style-name="CharStyle5">Na drogach nieskończono­ści. Życie i spuścizna duchowa</text:span><text:span text:style-name="CharStyle3"> św. </text:span><text:span text:style-name="CharStyle5">Wincentego Pallotiego,</text:span><text:span text:style-name="CharStyle3"> Pallotinum 1981, s. 212— 213 i inne.</text:span></text:p><text:p text:style-name="P13"><text:span text:style-name="CharStyle4">Tokarzewski-Karaszewicz </text:span><text:span text:style-name="CharStyle3">Michał (1893-1964) gen. broni. W młodości był w Związku Walki Czynnej i w Związku Strzeleckim w Krakowie, gdzie studiował medycynę na UJ. Następnie w armii austriackiej, zaś od VIII 1914 </text:span><text:span text:style-name="CharStyle3"><text:span text:style-name="T1">do </text:span></text:span><text:span text:style-name="CharStyle3">VII 1917 w Le­gionach Polskich, a po ich kryzysie przysięgowym i po internowaniu w Beniaminowie, w POW. Od XI 1918 r. był już w WP, od 1928 r. jako dowódca Okręgu Korpusu Lwów, a następnie Toruń. W opinii społecznej II RP uchodził za przedstawiciela tzw. lewicy sanacyjnej, krytycznie usposobionej do niektórych metod rządzenia państwem; jawnie manifestował swą sympatię do SL i marszałka M. Rataja. W poglądach ide­owych był teozofem. W kampanii wrześniowej dowodził Grupą Operacyjną jego imie­nia. W dniu 27 IX 1939 r. utworzył w Warszawie pod swoim dowództwem konspira­cyjną organizację wojskową pn. Służba Zwycięstwu Polski (SZP), po czym 10 X po­wołał przy niej, złożoną z opozycyjnych polityków, Radę Główną Polityczną (RGP), przekształconą w II 1940 r. w Polityczny Komitet Porozumiewawczy (PKP). SZP łącznie z RGP uważały się za „legalne następstwo Rzeczypospolitej”, zaś meldunki o ich powstaniu Tokarzewski słał do marszałka E. Rydza-Śmigłego, z którego pełno­mocnictwa (przekazanego mu przez gen. J. Rómmla) działał. Z tego głównie względu</text:span></text:p></draw:text-box></draw:frame></text:p>
      </text:section>
      <text:section text:style-name="Sect1" text:name="Section33">
        <text:p text:style-name="P57"/>
        <text:p text:style-name="P2"><draw:frame draw:style-name="fr1" draw:name="98" text:anchor-type="paragraph" svg:x="0.841cm" svg:y="-0.018cm" draw:z-index="98"><draw:text-box fo:min-height="0.432cm" fo:min-width="0.568cm"><text:p text:style-name="P10"><text:span text:style-name="CharStyle12">334</text:span></text:p></draw:text-box></draw:frame><draw:frame draw:style-name="fr1" draw:name="99" text:anchor-type="paragraph" svg:x="4.778cm" svg:y="-0.018cm" draw:z-index="99"><draw:text-box fo:min-height="0.448cm" fo:min-width="5.249cm"><text:p text:style-name="P10"><text:span text:style-name="CharStyle11">Biogramy osób występujących w książce</text:span></text:p></draw:text-box></draw:frame><draw:frame draw:style-name="fr1" draw:name="100" text:anchor-type="paragraph" svg:x="0.79cm" svg:y="0.854cm" svg:width="13.242cm" svg:height="19.533cm" draw:z-index="100"><draw:text-box><text:p text:style-name="P4"><text:span text:style-name="CharStyle3">4 XII 1939 r. został przez Sikorskiego odwołany z funkcji Dowódcy Głównego SZP w Warszawie i skierowany do Lwowa na Komendanta Obszaru nr 3, powołanego 13 XI 1939 r. we Francji (w miejsce SZP) ZWZ. Do Lwowa udał się 22 II 1940 r. Nie dotarł tam, gdyż przy przekraczaniu granicy na Sanie z 6/7 III został pod Muniną aresztowany i osadzony w więzieniu w Moskwie, na Łubiance, z którego wyszedł w VIII 1941 r. W Armii Polskiej w ZSRR był dowódcą 6. Lwowskiej DP, a po jej przejściu na Bliski Wschód (w 1. 1943-1944) zastępcą dowódcy Armii Polskiej na Wschodzie, po czym dowódcą III Polskiego Korpusu na Wschodzie. W 1946 r. przybył do Anglii do Polskiego Korpusu Przysposobienia i Rozmieszczenia. W 1947 r. został zdemobilizowany. Zmarł w Maroku, pochowany w Anglii. W okresie II wojny i tuż po jej zakończeniu był zdecydowanym przeciwnikiem polityki Mikołajczyka. Kotowi w ZSRR początkowo tłumaczył się ze swoich poczynań politycznych we wrześniu i październiku w Warszawie i ten brał go w obronę w listach do Sikorskiego, później jednak Tokarzewski przyjął wobec Kota postawę zdecydowanie nieprzyjazną. Zob. M. Ney-Krwawicz, </text:span><text:span text:style-name="CharStyle5">Komendanci Armii Krajowej,</text:span><text:span text:style-name="CharStyle3"> Warszawa 1992, s. 17-61; S. Kot, </text:span><text:span text:style-name="CharStyle5">Listy z Rosji do generała Sikorskiego,</text:span><text:span text:style-name="CharStyle3"> Londyn 1955, s. 86 i inne.; S. Kot, </text:span><text:span text:style-name="CharStyle5">Stosunki Ambasady RP w ZSRR z wojskiem {do wiadomości generała Andersa),</text:span><text:span text:style-name="CharStyle3"> oprać. K. Za­morski „Zeszyty Historyczne” (Paryż) 1997, z. 119, s. 124-139. Ta ostatnia publikacja to niedokończony szkic Kota z II połowy 1942 r. na temat stosunków, jakie panowały pomiędzy kierowaną przez niego Ambasadą RP a dowodzoną przez Andersa Armią Polską. Kot zarzuca dowództwu tej armii, w szczególności gen. M. Tokarzewskiemu, L. Okulickiemu i Z. Szyszko-Bohuszowi, celowe utrudnianie pracy Ambasady, jej dezawuowanie, a także prowadzenie polityki, która w pewnych kwestiach, np. naro­dowościowej, przynosiła szkodę i ujmę Polsce.</text:span></text:p><text:p text:style-name="P19"><text:span text:style-name="CharStyle4"><text:span text:style-name="T1">Vetulani </text:span></text:span><text:span text:style-name="CharStyle3">Adam Joachim (1901-1976) prof. UJ, historyk prawa polskiego i kano­nicznego, uczeń prof. S. Kutrzeby. Pochodził z Sanoka. Studia na UJ rozpoczął w 1919 r., przerwane w 1920 r., jego ochotniczym udziałem w wojnie polsko- bolszewickiej. W 1. 1925-1926 odbył studia we Francji. W 1928 r. uzyskał na UJ habi­litację, w 1934 r. został prof. nadzw., w 1946 r., prof. zwyczajnym. Od 21 III 1935 r. do wybuchu II wojny był kuratorem i „życzliwym protektorem” PAML na UJ. Poli­tycznie związany był z opozycyjnym wobec rządu Frontem Morges, z którego orga­nami prasowymi współpracował wówczas razem ze swoim uniwersyteckim kolegą doc. Janem Hulewiczem. Brał udział w kampanii wrześniowej, a następnie przedostał się do Francji, gdzie wstąpił do 2 Dywizji Strzelców Pieszych, z którą w VI 1940 r. przeszedł do Szwajcarii i tu został internowany. W obozie tym rozwinął działalność kulturalno-oświatową, zostając w nim - z nominacji Stanisława Mikołajczyka - kie­rownikiem Funduszu Kultury Narodowej. Współpracował w tym zakresie ze wspo­mnianym tu J. Hulewiczem - kierownikiem owego Funduszu w Rządzie RP na uchodźstwie. Swoje przeżycia i swoją działalność </text:span><text:span text:style-name="CharStyle3"><text:span text:style-name="T1">Vetulani </text:span></text:span><text:span text:style-name="CharStyle3">opisał w książce wspo­mnieniowej pt. </text:span><text:span text:style-name="CharStyle5">Poza płomieniami wojny. Internowani w Szwajcarii 1940—1945,</text:span><text:span text:style-name="CharStyle3"> War­szawa 1976. W niej właśnie (na s. 277) wspomina on o swojej współpracy z tygodni­kami Frontu Morges. Do kraju i na UJ wrócił 15 IX 1945 r. Początkowo objął Katedrę Prawa Kościelnego (którą kierował już od 1928 r.), od 1946 r. Katedrę Historii Ustroju Polski, a po niej Katedrę Historii Państwa i Prawa Polskiego, którą kierował do eme­rytury w 1970 r.</text:span></text:p></draw:text-box></draw:frame></text:p>
      </text:section>
      <text:section text:style-name="Sect1" text:name="Section34">
        <text:p text:style-name="P58"/>
        <text:p text:style-name="P2"><draw:frame draw:style-name="fr1" draw:name="101" text:anchor-type="paragraph" svg:x="4.754cm" svg:y="-0.026cm" draw:z-index="101"><draw:text-box fo:min-height="0.457cm" fo:min-width="5.241cm"><text:p text:style-name="P10"><text:span text:style-name="CharStyle11">Biogramy osób występujących w książce</text:span></text:p></draw:text-box></draw:frame><draw:frame draw:style-name="fr1" draw:name="102" text:anchor-type="paragraph" svg:x="13.381cm" svg:y="-0.018cm" draw:z-index="102"><draw:text-box fo:min-height="0.432cm" fo:min-width="0.55cm"><text:p text:style-name="P10"><text:span text:style-name="CharStyle12">335</text:span></text:p></draw:text-box></draw:frame><draw:frame draw:style-name="fr1" draw:name="103" text:anchor-type="paragraph" svg:x="0.808cm" svg:y="0.829cm" svg:width="13.208cm" svg:height="19.973cm" draw:z-index="103"><draw:text-box><text:p text:style-name="P14"><text:span text:style-name="CharStyle3">W I. 1946-1947 był też dziekanem Wydziału Prawa. Politycznie związał się wów­czas z PSL S. Mikołajczyka, w którym to stronnictwie w 1. 1945-1947 był też wicepre­zesem Koła Kraków-Miasto. Za działalność tę (jak większość ówczesnych działaczy PSL) był aresztowany. W okresie PRL nie należał do żadnej partii, lecz sympatię do tego skrzydła ruchu ludowego przejawiał do końca życia i utrzymywał osobisty kon­takt z jego działaczami, głównie z S. Mierzwą. Vetulani współpracował także z PAN; był jej członkiem, wydawał jej nakładem własne prace, a także zainicjował m.in. serię wydawniczą pt. </text:span><text:span text:style-name="CharStyle5">Pomniki Dawnego Prawa Polskiego - Prawo Wiejskie,</text:span><text:span text:style-name="CharStyle3"> niemniej w 1957 r. występował energicznie (aczkolwiek bezskutecznie) za reaktywacją PAU, działając w tym względzie po myśli, a także w porozumieniu z prof. Kotem. Był on uczonym cenionym bardzo przez Kościół, a także w świecie; trzy europejskie uniwer­sytety (w Strasburgu, w Nancy, i w Pecs) nadały mu tytuł doktora </text:span><text:span text:style-name="CharStyle5">honoris causa;</text:span><text:span text:style-name="CharStyle3"> nale­żał też do wielu towarzystw naukowych. Szerzej zob. S. Grodziski, </text:span><text:span text:style-name="CharStyle5">Adam Vetulani 1901-1976,</text:span><text:span text:style-name="CharStyle3"> „Czasopismo Prawno-Historyczne”. Poznań 1977, t. 29, z. 1, s. 153-161; J. Mężyk, </text:span><text:span text:style-name="CharStyle5">Akademicka młodzież ludowa w Krakowie</text:span><text:span text:style-name="CharStyle3"> [w:] </text:span><text:span text:style-name="CharStyle5">Akademicka młodzież ludo­wa w ¡1 Rzeczypospolitej...,</text:span><text:span text:style-name="CharStyle3"> red. S. Malawski, Warszawa 1974, s. 122-123 i inne; bio­gram pióra W. Uruszczaka [w:] </text:span><text:span text:style-name="CharStyle5">Uniwersytet Jagielloński. Złota Księga Wydziału Pra­wa i Administracji</text:span><text:span text:style-name="CharStyle3"> pod red. J. Stelmacha i W. Uruszczaka, Kraków 2000, s. 393-399; Arch. UJ, teczka osobowa, sygn. S II 619.</text:span></text:p><text:p text:style-name="P13"><text:span text:style-name="CharStyle4">Wajsblum </text:span><text:span text:style-name="CharStyle3">Marek (1903-1962) pochodził ze spolonizowanej rodziny żydowskiej. Gimnazjum ukończył w Warszawie, studia na tamtejszym uniwersytecie. Od 1926 r. studiował na UJ historię reformacji polskiej na seminarium historii kultury u S. Kota. Pod jego kierunkiem doktoryzował się na podstawie pracy: </text:span><text:span text:style-name="CharStyle5">Dyteiści Małopolscy: Sta­nisław Parnowski i Farnowianie.</text:span><text:span text:style-name="CharStyle3"> Był niewątpliwie jednym z najzdolniejszych badaczy polskiej reformacji. W okresie międzywojennym imał się różnych zajęć (m.in. publicy­styka, tłumaczenia, recenzje, praca w szkolnictwie, rzadziej naukowa). Po wybuchu II wojny światowej początkowo przebywał na wschodnich rubieżach Polski (Pińsk, Łuniniec), następnie w ZSRR, gdzie zatrudniony został przez S. Kota w Ambasadzie RP w Kujbyszewie, po czym ukryty przed NKWD w Armii Polskiej w ZSRR pod zmienionym nazwiskiem (Józef Nowak), z którą ewakuował się na Bliski Wschód. W 1. 1943-1945 pracował jako sekretarz Biura Polskiego Naukowego w Jerozolimie, następnie w PSZ na Zachodzie. Zdemobilizowany w 1948 r., pozostał na emigracji w Anglii. Pracował naukowo i działał w ruchu esperanckim. Szerzej zob. </text:span><text:span text:style-name="CharStyle5">Zawsze by­łem Żydem dla Polaków i Polakiem dla Żydów. Listy Marka Wajsbluma do Stanisława Kota z lat 1927-1961,</text:span><text:span text:style-name="CharStyle3"> oprać. Z. Pietrzyk i Z. Koziński, Kraków 1996.</text:span></text:p><text:p text:style-name="P13"><text:span text:style-name="CharStyle4">Weintraub </text:span><text:span text:style-name="CharStyle3">Wiktor (1908-1988) prof., historyk literatury. Ukończył polonistykę na UJ, w 1930 r. uzyskał stopień doktora. Uczestniczył w seminarium prof. Kota i pod jego kierunkiem pisał pierwsze rozprawki naukowe, specjalizując się głównie w twór­czości Mickiewicza i Kochanowskiego. W 1934 r., z poręki Kota, otrzymał pracę w redagowanych przez M. Grydzewskiego „Wiadomościach Literackich” i przeniósł się do Warszawy. W 1941 r. schronił się przed Niemcami w ZSRR w okolicach Uralu. We wrześniu tego roku Kot zatrudnił go w Ambasadzie RP w Moskwie, następnie w Kujbyszewie, dla której redagował z nasłuchów radiowych komunikaty prasowe, a także współredagował (razem z T. Parnickim, K. Pruszyńskim i B. Singerem) pismo tej Ambasady pt. „Polska”. W lecie 1942 r. wyjechał z ZSRR i przez Teheran dotarł do</text:span></text:p></draw:text-box></draw:frame></text:p>
      </text:section>
      <text:section text:style-name="Sect1" text:name="Section35">
        <text:p text:style-name="P59"/>
        <text:p text:style-name="P2"><draw:frame draw:style-name="fr1" draw:name="104" text:anchor-type="paragraph" svg:x="0.817cm" svg:y="0cm" draw:z-index="104"><draw:text-box fo:min-height="0.432cm" fo:min-width="0.559cm"><text:p text:style-name="P10"><text:span text:style-name="CharStyle12">336</text:span></text:p></draw:text-box></draw:frame><draw:frame draw:style-name="fr1" draw:name="105" text:anchor-type="paragraph" svg:x="4.745cm" svg:y="-0.009cm" draw:z-index="105"><draw:text-box fo:min-height="0.448cm" fo:min-width="5.258cm"><text:p text:style-name="P10"><text:span text:style-name="CharStyle11">Biogramy osób występujących</text:span><text:span text:style-name="CharStyle12"> w </text:span><text:span text:style-name="CharStyle11">książce</text:span></text:p></draw:text-box></draw:frame><draw:frame draw:style-name="fr1" draw:name="106" text:anchor-type="paragraph" svg:x="0.799cm" svg:y="0.854cm" svg:width="13.226cm" svg:height="19.964cm" draw:z-index="106"><draw:text-box><text:p text:style-name="P4"><text:span text:style-name="CharStyle3">Palestyny, gdzie znów podjął współpracę z Kotem i z jego poruczenia od 1943 r. reda­gował (dla II Korpusu gen. Andersa i polskiej emigracji wojennej na Bliskim Wscho­dzie) dwutygodnik pt. „W Drodze”. Współpracował z nim przy tym piśmie W. Broniewski, którego Kot w tym celu wyreklamował z wojska. W III 1945 r. Wein- traub wyjechał do Londynu, gdzie zatrudniony został w Ministerstwie Informacji Rzą­du RP w funkcji redaktora. Od roku 1946 pisywał też artykuły do nowej mutacji tygo­dnika Grydzewskiego „Wiadomości” oraz do paryskiej „Kultury”. W 1. 1948-1950 był też sekretarzem i zastępcą redaktora „Tek Historycznych”, będących kwartalnikiem PTH w Wielkiej Brytanii. W 1950 r. wyjechał do USA, gdzie zlecono mu wykłady literatury polskiej na Harvardzie. W 1954 r. został prof. Języków i literatury słowiań­skiej” na tym uniwersytecie, zaś od 1971 r. także prof. polonistyki. Zob. W. Weintraub, </text:span><text:span text:style-name="CharStyle5">O współczesnych i o sobie. Wspomnienia, sylwetki, szkice literackie,</text:span><text:span text:style-name="CharStyle3"> oprać, i wstęp S. Barańczak, Kraków 1994, s. 11^41 i inne.</text:span></text:p><text:p text:style-name="P19"><text:span text:style-name="CharStyle4">Wiatr </text:span><text:span text:style-name="CharStyle3">Narcyz (1907-1945) ps. „Władysław Brzoza”, „Kłonica”, „Podkulek”, „Za- wojna”. Prawnik, działacz PAML, „Wici” i SL „Roch”. Pochodził ze Stróż Niżnych w b. pow. Grybów. Gimnazjum ukończył w Nowym Sączu, studia prawnicze (w 1. 1929-1934) w Poznaniu, gdzie działał w tamtejszym wielkopolskim PAML i ZMW. W 1935 r. powrócił w rodzinne strony i w 1935 r. rozpoczął aplikację adwo­kacką w Nowym Sączu. Pracę tę łączył z aktywną działalnością w ZMW RP „Wici” w tym powiecie i w jego ZW w Krakowie. Do wybuchu II wojny byl prezesem ZP „Wici” w N. Sączu i sekretarzem Wojewódzkiej Rady Nadzorczej tego Związku w Krakowie. Z uwagi na jego radykalizm i zdecydowaną antysanacyjność, a także kontakty z komunistami został aresztowany w dniu 12 111 1937 r. i osadzony w Berezie Kartuskiej; przetrzymywano go w tym obozie odosobnienia dla komunistów do końca maja tego roku. Po wybuchu II wojny i udziale w kampanii wrześniowej wstąpił naj­pierw do ZWZ, a następnie, od VII 1941 r„ do BCh, w których rychło objął funkcję komendanta Okręgu VI (na Małopolskę i Śląsk). Od IV 1944 r. został też członkiem władz okręgowych konspiracyjnego SL „Roch” na ten region Polski. Po wkroczeniu do Polski Armii Czerwonej był zwolennikiem ujawnienia BCh i SL „Roch”. Sam jednak nie ujawniał się, czekał na zbiorowe wyjście ludowców z konspiracji, które zahamo­wane zostało aresztowaniem przez NKWD w dniu 28 111 1945 r. szesnastu przywód­ców Polskiego Państwa Podziemnego. W dniu 21 IV 1945 r. UB wraz z NKWD urzą­dziło na niego na krakowskich Plantach zasadzkę, w czasie której został zastrzelony.</text:span></text:p><text:p text:style-name="P18"><text:span text:style-name="CharStyle4">Wilk </text:span><text:span text:style-name="CharStyle3">Franciszek (1914-1990) polonista, absolwent Uniwersytetu JK we Lwowie, działacz młodzieżowego ruchu ludowego i SL, spółdzielca. W 1. 1937-1939 prezes PAML na lwowskim uniwersytecie, w 1937 r. współorganizator strajku chłopskiego w Małopolsce Wschodniej. Po wybuchu II wojny w konspiracyjnym ruchu ludowym - łącznik do lwowskiego </text:span><text:span text:style-name="CharStyle5">ZWL.</text:span><text:span text:style-name="CharStyle3"> 1 III 1940 r. aresztowany przez NKWD, wywieziony do ZSRR i więziony do 111 1942 r„ po czym od maja tego roku zatrudniony przez Kota w Ambasadzie RP w Moskwie. W II połowie 1942 r. przebywał w Teheranie, następ­nie (od X tego roku) w Jerozolimie, gdzie współdziałał ściśle z przebywającym tam w charakterze ministra stanu S. Kotem. 26 III 1943 r. Wilk przybył do Londynu. Tu wprowadzono go do KZ SL oraz II Rady Narodowej RP, w której zasiadał do jej roz­wiązania w dniu 21 III 1945 r. Od 11 XI 1944 r. był wiceprezesem powołanego w An­glii przez SL Polskiego Instytutu Agrarno-Społecznego, zaś 24 X tego roku został</text:span></text:p></draw:text-box></draw:frame></text:p>
      </text:section>
      <text:section text:style-name="Sect1" text:name="Section36">
        <text:p text:style-name="P60"/>
        <text:p text:style-name="P2"><draw:frame draw:style-name="fr1" draw:name="107" text:anchor-type="paragraph" svg:x="4.754cm" svg:y="-0.018cm" draw:z-index="107"><draw:text-box fo:min-height="0.457cm" fo:min-width="5.249cm"><text:p text:style-name="P10"><text:span text:style-name="CharStyle11">Biogramy osób występujących</text:span><text:span text:style-name="CharStyle12"> w </text:span><text:span text:style-name="CharStyle11">książce</text:span></text:p></draw:text-box></draw:frame><draw:frame draw:style-name="fr1" draw:name="108" text:anchor-type="paragraph" svg:x="13.39cm" svg:y="-0.026cm" draw:z-index="108"><draw:text-box fo:min-height="0.432cm" fo:min-width="0.559cm"><text:p text:style-name="P10"><text:span text:style-name="CharStyle12">337</text:span></text:p></draw:text-box></draw:frame><draw:frame draw:style-name="fr1" draw:name="109" text:anchor-type="paragraph" svg:x="0.808cm" svg:y="0.847cm" svg:width="13.208cm" svg:height="19.981cm" draw:z-index="109"><draw:text-box><text:p text:style-name="P4"><text:span text:style-name="CharStyle3">nominalnym wydawcą, po czym 26 IV 1954 r. naczelnym redaktorem organu praso­wego tegoż stronnictwa - „Jutro Polski”. Od 1946 r. został delegatem NKW PSL na Wielką Brytanię oraz kierownikiem oddziału londyńskiego MUCh. Od 1947 r. do koń­ca życia był prezesem PSL w Anglii, od 1952 r. wiceprzew. Rady Europejskiej tego stronnictwa, w 1. 1955-1963 jego pierwszym wiceprezesem na emigracji, w 1. 1963— 1968 był przew. RN, a od 1968 r. do śmierci prezesem. W 1972 r. połączył on PSL z Radą Trzech i „ośrodkiem zamkowym”, przyczyniając się w ten sposób do zjedno­czenia polskiej emigracji. Począwszy od pobytu w Rosji do śmierci Kota należał do najwierniejszych jego współpracowników i przyjaciół. J. Gmitruk, </text:span><text:span text:style-name="CharStyle5">Franciszek Wilk (1914-1990),</text:span><text:span text:style-name="CharStyle3"> „Roczniki Dziejów Ruchu Ludowego”, Warszawa 1992, nr 27, s. 97-100 (w biogramie tym są usterki); R. Buczek, </text:span><text:span text:style-name="CharStyle5">Stanisław Mikołajczyk,</text:span><text:span text:style-name="CharStyle3"> t. II, Toronto 1996, s. 341-370 i inne; E. Duraczyński, R. Turkowski, </text:span><text:span text:style-name="CharStyle5">O Polsce na uchodźstwie 1939- 1945. Rada Narodowa Rzeczypospolitej Polskiej 1939-1945,</text:span><text:span text:style-name="CharStyle3"> Warszawa 1997, s. 87 i inne.</text:span></text:p><text:p text:style-name="P13"><text:span text:style-name="CharStyle4">Wójcik </text:span><text:span text:style-name="CharStyle3">Stanisław (1901-1989) prawnik, działacz ruchu ludowego. W młodości członek PO W, PAML i lubelskiego ZMW RP „Wici”. Od 1922 r. w PSL „Piast”, a od 1931 r. w SL; w I. 1933-1939 członek RN i wiceprezes tego stronnictwa w Lublinie. Po wybuchu wojny przewodniczący woj. kierownictwa SL „Roch” w Lublinie. Od XI 1943 </text:span><text:span text:style-name="CharStyle3"><text:span text:style-name="T1">do </text:span></text:span><text:span text:style-name="CharStyle3">V 1944 więziony przez Niemców, następnie kierownik Wydz. Organiz. Cen­tralnego Kierownictwa SL „Roch”. Po wojnie w PSL, od 12 VII 1945 r. jego sekretarz generalny, od I 1946 r. członek RN. Z ramienia tego stronnictwa poseł do KRN i (od I 1947 r.) do Sejmu. Po ucieczce Mikołajczyka usunięty z PSL. W końcu XII 1948 r. wyjechał do USA, gdzie (od IV 1949 r.) ponownie objął funkcję sekr. gen. PSL na emigracji. W 1. 1948-1950 wchodził w skład Porozumienia Stronnictw Demokratycz­nych, 1950-1955 do PNKD, pełniąc w nim funkcję sekretarza Wydziału Wyko­nawczego. Do tego czasu jak najściślej współpracował z Mikołajczykiem. Jednakże od końca 1954 r. drogi ich definitywnie się rozeszły, dając początek rozłamowi w emigra­cyjnym PSL.</text:span></text:p><text:p text:style-name="P13"><text:span text:style-name="CharStyle4">Załęski </text:span><text:span text:style-name="CharStyle3">Bronisław (1914—?) pochodził z Tarnopola, studiował prawo na Uniwer­sytecie JK we Lwowie. Od 1937 r. był jednym z czynniejszych działaczy tamtejszej PAML, w tym też roku włączył się aktywnie w organizację strajku chłopskiego, za co został aresztowany. W 1939 r. brał udział w kampanii wrześniowej, po czym został zaprzysiężony do kierowanej przez F. Wilka „piątki” PAML-owców współpracującej z ZWZ. Po aresztowaniu Wilka przez NKWD w dniu 1 III 1940 r. Załęski próbował ucieczki na Węgry, jednakże koło Turki został przez Rosjan aresztowany i wywieziony do obozu. Uwolniony po układzie Sikorski - Majski z 30 VII 1941 r., z pomocą Kota, w 1942 r. odesłany został do Londynu, gdzie wszedł do KZ SL. W lecie 1945 r. po­wrócił do kraju i rozpoczął działalność w PSL, był sekretarzem ZW w Katowicach i (od 21 II 1946 r.) członkiem NKW tego stronnictwa. W związku z represjami UB wobec PSL zbiegł do Niemiec, skąd Mikołajczyk sprowadził go do USA, gdzie wszedł do NKW PSL.</text:span></text:p><text:p text:style-name="P14"><text:span text:style-name="CharStyle4">Zamorski </text:span><text:span text:style-name="CharStyle3">Jan (1874-1948) nauczyciel gimnastyki i wieloletni działacz endecki, absolwent WF UJ, a także rocznego studium romanistyki na Sorbonie. W 1. 1907-1918 był posłem do parlamentu austriackiego, zaś w I. 1913-1914 do Sejmu Krajowego (galicyjskiego). Od 1910 r. należał do Ligi Narodowej, a następnie do Związku Ludo­</text:span></text:p></draw:text-box></draw:frame></text:p>
      </text:section>
      <text:section text:style-name="Sect1" text:name="Section37">
        <text:p text:style-name="P61"/>
        <text:p text:style-name="P2"><draw:frame draw:style-name="fr1" draw:name="110" text:anchor-type="paragraph" svg:x="0.833cm" svg:y="-0.026cm" draw:z-index="110"><draw:text-box fo:min-height="0.432cm" fo:min-width="0.55cm"><text:p text:style-name="P10"><text:span text:style-name="CharStyle12">338</text:span></text:p></draw:text-box></draw:frame><draw:frame draw:style-name="fr1" draw:name="111" text:anchor-type="paragraph" svg:x="4.778cm" svg:y="-0.018cm" draw:z-index="111"><draw:text-box fo:min-height="0.448cm" fo:min-width="5.249cm"><text:p text:style-name="P10"><text:span text:style-name="CharStyle11">Biogramy osób występujących książce</text:span></text:p></draw:text-box></draw:frame><draw:frame draw:style-name="fr1" draw:name="112" text:anchor-type="paragraph" svg:x="0.808cm" svg:y="0.847cm" svg:width="13.208cm" svg:height="19.54cm" draw:z-index="112"><draw:text-box><text:p text:style-name="P4"><text:span text:style-name="CharStyle3">wo-Narodowego, w którym był wiceprezesem jego RN i z ramienia którego w 1. 1919— 1927 był posłem do Sejmu RP. Przed 1 wojną założył pisma: „Tygodnik Podolski” i „Głos Polski”. W 1914 r. wydawał w Krakowie „Ilustrowaną Gazetę Polską”. W 1911 r. odziedziczył po ks. Stojałowskim tygodniki „Wieniec” i „Pszczółka”, które wydawał do 1932 r., zmieniając ich charakter ideowy z ludowego na endecki. Po wy­buchu 1 wojny, w 1915 r., został przez Austrię uwięziony, postawiony przed sądem i skazany za „rusofilstwo”, a konkretnie za rozbicie Legionu Wschodniego. Po procesie został wcielony do wojska i wysłany na front włoski. Do kraju wrócił po długiej po­niewierce po obozach jenieckich dopiero w 1919 r. W tym i następnym roku był Dele­gatem Rządu RP do Międzysojuszniczej Komisji Plebiscytowej, z której protestacyjnie (na skutek stronniczości Francji) złożył rezygnację 30 III 1920 r. Po zamachu majo­wym Piłsudskiego jego aktywność polityczna znacznie zmalała, przeszedł wówczas na pozycje krytyków państwa totalitarnego. A. Banach, </text:span><text:span text:style-name="CharStyle5">Młodzież chłopska na Uniwersy­tecie Jagiellońskim w latach 1860/61-1917/18,</text:span><text:span text:style-name="CharStyle3"> Kraków 1997, s. 334; </text:span><text:span text:style-name="CharStyle5">Kto był kim w Drugiej Rzeczypospolitej,</text:span><text:span text:style-name="CharStyle3"> red. nauk. J.M. Majchrowski przy współpracy G. Mazura i K. Stepana, biogram pióra Cz. Brzozy, Warszawa 1994, s. 485; E. Orlof, </text:span><text:span text:style-name="CharStyle5">Sprawa Spiszą i Orawy w okresie plebiscytowym (lipiec 1919 - lipiec 1920). Przyczynek do akcji polskiej</text:span><text:span text:style-name="CharStyle3"> [w:] </text:span><text:span text:style-name="CharStyle5">Z dziejów Europy Środkowej w XX wieku. Studia ofiarowane Henry­kowi Batowskiemu w 90. rocznicę urodzin,</text:span><text:span text:style-name="CharStyle3"> red. M. Pułaski, 1. Stawowy-Kawka, W. Rojek, A. Patek, Kraków 1997, s. 55; J. Myśliński, </text:span><text:span text:style-name="CharStyle5">Prasa w Galicji w dobie auto­nomicznej 1867-1918,</text:span><text:span text:style-name="CharStyle3"> Warszawa 1972, s. 22.</text:span></text:p><text:p text:style-name="P14"><text:span text:style-name="CharStyle4">Zaremba </text:span><text:span text:style-name="CharStyle3">Władysław (1902-1972) rolnik po dwu klasach szkoły powszechnej. Po­chodził z Orzechówki pow. Brzozów. Od 1920 r. prowadził gospodarstwo rolne w Podhajcach w woj. tarnopolskim. Od 1924 r. należał do PSL „Piast”, a następnie do SL; w 1. 1935-1939 był członkiem jego RN. Od V 1936 do IX 1938 członek (w ostatnim okresie też wiceprezes) Zarządu Okręgu SL na Małopolskę i Śląsk. W 1937 r. był więziony za organizację strajku chłopskiego w pow. Podhajce. W 1939 r. brał udział w kampanii wrześniowej. W II 1940 r. został wywieziony wraz z rodziną do ZSRR. W 1941 r., po układzie Sikorski - Majski został zwolniony, po czym odesłany przez Kota do Londynu. Tutaj wszedł do KZ SL i, od 3 II 1942 r., do II RN RP, w której pozostał do rozwiązania jej w dniu 23 III 1945 r. Latem 1945 r. wrócił do kraju i osiadł na gospodarstwie rolnym w Boguchwałowie, pow. Głubczyce, w którym to powiecie został prezesem ZP PSL. Objął także funkcję wiceprezesa ZW tego stronnictwa w Katowicach oraz wszedł do KRN. Od XI 1946 do VI 1947 r. był więziony; 2 II 1947 r. zaocznie wprowadzono go w skład NKW PSL. W końcu 1948 r. zbiegł za granicę i w V 1949 r., przy pomocy Mikołajczyka, dotarł do USA, gdzie wszedł w skład RN i NKW PSL. W 1. 1950-1955 był zastępcą członka Wydziału Wy­konawczego PNKD. Od 1954 r. z ramienia tegoż PNKD wchodził w skład Zgroma­dzenia Ujarzmionych Narodów Europejskich (ACEN). W 1967 r. wrócił do kraju na dawne gospodarstwo rolne w Boguchwałowie. W. Witos, </text:span><text:span text:style-name="CharStyle5">Dzieła wybrane,</text:span><text:span text:style-name="CharStyle3"> t. 3. </text:span><text:span text:style-name="CharStyle5">Moja tułaczka</text:span><text:span text:style-name="CharStyle3"> w </text:span><text:span text:style-name="CharStyle5">Czechosłowacji,</text:span><text:span text:style-name="CharStyle3"> do druku przygotowali i przypisami opatrzyli E. Karczewski, J.R. Szaflik, Warszawa 1995, s. 539 (biogram z usterkami); R. Buczek, </text:span><text:span text:style-name="CharStyle5">Stanisław Mikołajczyk,</text:span><text:span text:style-name="CharStyle3"> t. II, Toronto 1996, s. 135-136 i inne; E. Duraczyński, R. Tur­kowski, </text:span><text:span text:style-name="CharStyle5">O Polsce na uchodźstwie 1939-1945. Rada Narodowa Rzeczypospolitej Pol­skiej,</text:span><text:span text:style-name="CharStyle3"> Warszawa 1997, s. 89 i inne.</text:span></text:p></draw:text-box></draw:frame></text:p>
      </text:section>
      <text:section text:style-name="Sect1" text:name="Section38">
        <text:p text:style-name="P62"/>
        <text:p text:style-name="P2"><draw:frame draw:style-name="fr1" draw:name="113" text:anchor-type="paragraph" svg:x="4.775cm" svg:y="-0.018cm" draw:z-index="113"><draw:text-box fo:min-height="0.457cm" fo:min-width="5.232cm"><text:p text:style-name="P10"><text:span text:style-name="CharStyle11">Biogramy osób występujących</text:span><text:span text:style-name="CharStyle12"> H’ </text:span><text:span text:style-name="CharStyle11">książce</text:span></text:p></draw:text-box></draw:frame><draw:frame draw:style-name="fr1" draw:name="114" text:anchor-type="paragraph" svg:x="13.393cm" svg:y="-0.018cm" draw:z-index="114"><draw:text-box fo:min-height="0.432cm" fo:min-width="0.55cm"><text:p text:style-name="P10"><text:span text:style-name="CharStyle12">339</text:span></text:p></draw:text-box></draw:frame><draw:frame draw:style-name="fr1" draw:name="115" text:anchor-type="paragraph" svg:x="0.82cm" svg:y="0.838cm" svg:width="13.183cm" svg:height="13.208cm" draw:z-index="115"><draw:text-box><text:p text:style-name="P14"><text:span text:style-name="CharStyle4">Żuławski </text:span><text:span text:style-name="CharStyle3">Zygmunt (1880-1949), działacz ruchu robotniczego, klasowych związ­ków zawodowych i Kasy Chorych. Od 1904 r. w PPSD, w I. 1911-1918 członek jej Komitetu Wykonawczego, 1921-1939 w RN I CKW PPS. W 1. 1919-1939 sekr. gen. Komisji Centralnej Związków Zawodowych i członek kierownictwa Międzynarodowej Federacji Związków Zawodowych, 1922-1935 poseł na Sejm. W czasie II wojny w konspiracyjnej PPS w Krakowie, lecz w opozycji do warszawskiego kierownictwa PPS-WRN. Od początku poparł rząd Sikorskiego i cieszył się jego zaufaniem. Na przełomie 1939/1940 współtworzył Krakowski Komitet Międzypartyjny, stanowiący zaplecze polityczne dla tego rządu. W VI 1945 r. uczestniczył w moskiewskich roz­mowach konstytuujących TRJN. W tym też roku próbował, bez powodzenia, utworzyć nową socjalistyczną partię pod dawną nazwą PPSD, po czym przystąpił do tzw. odro­dzonej (czyli lubelskiej) PPS. W XI 1946 r. wystąpił z niej, zbliżył się do PSL, z które­go listy w I 1947 r. wybrany został posłem do Sejmu. Zasłynął w nim z pięknej i od­ważnej mowy obrończej demokracji, a także PSL i Mikołajczyka. Bliższe szczegóły zob. M. Śliwa, </text:span><text:span text:style-name="CharStyle5">Zygmunt Żuławski. Zarys biografii,</text:span><text:span text:style-name="CharStyle3"> Kraków 1993.</text:span></text:p><text:p text:style-name="P13"><text:span text:style-name="CharStyle4">Żymierski </text:span><text:span text:style-name="CharStyle3">Michał (1890-1989) ps. „Rola”, absolwent wydziału prawa UJ, generał, w młodości w Legionach Polskich i POW, w 1. 1919-1927 w WP. W czasie zamachu majowego Piłsudskiego w 1926 r. byl po stronie rządu, w 1927 r. skazany na 5 lat wię­zienia za nadużycia, zdegradowany i usunięty z wojska. W 1. 1931-1938 przebywał we Francji, gdzie współpracował z wywiadem radzieckim. W czasie II wojny chciał wstą­pić do BCh, lecz go nie przyjęto. Od 1942 r. współpracował z PPR i jej Gwardią Lu­dową. 1 I 1944 r. został dowódcą AL. W VII 1944 r. PPR przerzuciła go do Moskwy z delegacją KRN, której był członkiem. W tym samym miesiącu został naczelnym dowódcą Ludowego Wojska Polskiego i kierownikiem resortu Obrony Narodowej w PKWN. 3 V 1945 r. został marszałkiem Polski, do 1949 r. był równocześnie mini­strem Obrony Narodowej. W I. 1949-1952 członek Rady Państwa, 1952-1955 więzio­ny, w 1956 r. zrehabilitowany i awansowany na prezesa Narodowego Banku Polskie­go. W 1. 1981-1986 był członkiem KC PZPR. Zob. m.in. J. Poksiński, </text:span><text:span text:style-name="CharStyle5">TUN. Represje wobec oficerów Wojska Polskiego</text:span><text:span text:style-name="CharStyle3"> w </text:span><text:span text:style-name="CharStyle5">latach 1949-1956,</text:span><text:span text:style-name="CharStyle3"> Warszawa 1992, s. 9, 12 i inne. Zob. T. Moldawa, op.cit., s. 450.</text:span></text:p></draw:text-box></draw:frame><draw:frame draw:style-name="fr1" draw:name="116" text:anchor-type="paragraph" svg:x="0.82cm" svg:y="14.824cm" svg:width="13.183cm" svg:height="0.49cm" draw:z-index="116"><draw:text-box><text:p text:style-name="P5"><text:span text:style-name="CharStyle3">Opracowanie </text:span><text:span text:style-name="CharStyle5">Alina Fitowa</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margin-top="0cm" fo:margin-bottom="0.423cm" loext:contextual-spacing="false" fo:text-indent="0.564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5"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7"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8" style:family="text" style:parent-style-name="CharStyle7">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9" style:family="text" style:parent-style-name="CharStyle7">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11"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12" style:family="text" style:parent-style-name="CharStyle11">
      <style:text-properties fo:color="#000000" style:text-position="0% 100%" fo:font-size="9pt" fo:letter-spacing="normal" fo:language="pl" fo:country="PL" fo:font-style="normal" style:font-size-asian="9pt" style:language-asian="pl" style:country-asian="PL" style:font-style-asian="normal" style:font-size-complex="9pt" style:language-complex="pl" style:country-complex="PL" style:font-style-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75cm" fo:page-height="22.047cm" style:num-format="1" style:print-orientation="portrait"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style:master-page style:name="PageStyle24" style:page-layout-name="Mpm2">
      <style:header>
        <text:p text:style-name="MP1"/>
      </style:header>
      <style:footer>
        <text:p text:style-name="MP2"/>
      </style:footer>
    </style:master-page>
    <style:master-page style:name="PageStyle25" style:page-layout-name="Mpm2">
      <style:header>
        <text:p text:style-name="MP1"/>
      </style:header>
      <style:footer>
        <text:p text:style-name="MP2"/>
      </style:footer>
    </style:master-page>
    <style:master-page style:name="PageStyle26" style:page-layout-name="Mpm2">
      <style:header>
        <text:p text:style-name="MP1"/>
      </style:header>
      <style:footer>
        <text:p text:style-name="MP2"/>
      </style:footer>
    </style:master-page>
    <style:master-page style:name="PageStyle27" style:page-layout-name="Mpm2">
      <style:header>
        <text:p text:style-name="MP1"/>
      </style:header>
      <style:footer>
        <text:p text:style-name="MP2"/>
      </style:footer>
    </style:master-page>
    <style:master-page style:name="PageStyle28" style:page-layout-name="Mpm2">
      <style:header>
        <text:p text:style-name="MP1"/>
      </style:header>
      <style:footer>
        <text:p text:style-name="MP2"/>
      </style:footer>
    </style:master-page>
    <style:master-page style:name="PageStyle29" style:page-layout-name="Mpm2">
      <style:header>
        <text:p text:style-name="MP1"/>
      </style:header>
      <style:footer>
        <text:p text:style-name="MP2"/>
      </style:footer>
    </style:master-page>
    <style:master-page style:name="PageStyle30" style:page-layout-name="Mpm2">
      <style:header>
        <text:p text:style-name="MP1"/>
      </style:header>
      <style:footer>
        <text:p text:style-name="MP2"/>
      </style:footer>
    </style:master-page>
    <style:master-page style:name="PageStyle31" style:page-layout-name="Mpm2">
      <style:header>
        <text:p text:style-name="MP1"/>
      </style:header>
      <style:footer>
        <text:p text:style-name="MP2"/>
      </style:footer>
    </style:master-page>
    <style:master-page style:name="PageStyle32" style:page-layout-name="Mpm2">
      <style:header>
        <text:p text:style-name="MP1"/>
      </style:header>
      <style:footer>
        <text:p text:style-name="MP2"/>
      </style:footer>
    </style:master-page>
    <style:master-page style:name="PageStyle33" style:page-layout-name="Mpm2">
      <style:header>
        <text:p text:style-name="MP1"/>
      </style:header>
      <style:footer>
        <text:p text:style-name="MP2"/>
      </style:footer>
    </style:master-page>
    <style:master-page style:name="PageStyle34" style:page-layout-name="Mpm2">
      <style:header>
        <text:p text:style-name="MP1"/>
      </style:header>
      <style:footer>
        <text:p text:style-name="MP2"/>
      </style:footer>
    </style:master-page>
    <style:master-page style:name="PageStyle35" style:page-layout-name="Mpm2">
      <style:header>
        <text:p text:style-name="MP1"/>
      </style:header>
      <style:footer>
        <text:p text:style-name="MP2"/>
      </style:footer>
    </style:master-page>
    <style:master-page style:name="PageStyle36" style:page-layout-name="Mpm2">
      <style:header>
        <text:p text:style-name="MP1"/>
      </style:header>
      <style:footer>
        <text:p text:style-name="MP2"/>
      </style:footer>
    </style:master-page>
    <style:master-page style:name="PageStyle37" style:page-layout-name="Mpm2">
      <style:header>
        <text:p text:style-name="MP1"/>
      </style:header>
      <style:footer>
        <text:p text:style-name="MP2"/>
      </style:footer>
    </style:master-page>
    <style:master-page style:name="PageStyle38" style:page-layout-name="Mpm2">
      <style:header>
        <text:p text:style-name="MP1"/>
      </style:header>
      <style:footer>
        <text:p text:style-name="MP2"/>
      </style:footer>
    </style:master-page>
    <style:master-page style:name="PageStyle39"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initial-creator/>
    <meta:keyword/>
    <dc:date>2021-03-22T13:44:36.777000000</dc:date>
    <meta:editing-duration>PT2M3S</meta:editing-duration>
    <meta:editing-cycles>1</meta:editing-cycles>
    <meta:document-statistic meta:table-count="0" meta:image-count="0" meta:object-count="0" meta:page-count="39" meta:paragraph-count="209" meta:word-count="20888" meta:character-count="135906" meta:non-whitespace-character-count="115247"/>
    <meta:generator>LibreOffice/5.3.3.2$Windows_x86 LibreOffice_project/3d9a8b4b4e538a85e0782bd6c2d430bafe583448</meta:generator>
  </office:meta>
</office:document-meta>
</file>