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744cm"/>
        </style:tab-stops>
      </style:paragraph-properties>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106cm" style:contextual-spacing="false"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6cm"/>
        </style:tab-stops>
      </style:paragraph-properties>
    </style:style>
    <style:style style:name="P1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34cm"/>
        </style:tab-stops>
      </style:paragraph-properties>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9cm"/>
        </style:tab-stops>
      </style:paragraph-properties>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2cm"/>
        </style:tab-stops>
      </style:paragraph-properties>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53cm"/>
        </style:tab-stops>
      </style:paragraph-properties>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07cm"/>
        </style:tab-stops>
      </style:paragraph-properties>
    </style:style>
    <style:style style:name="P21"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62cm"/>
        </style:tab-stops>
      </style:paragraph-properties>
    </style:style>
    <style:style style:name="P22"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71cm"/>
        </style:tab-stops>
      </style:paragraph-properties>
    </style:style>
    <style:style style:name="P23"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1cm"/>
        </style:tab-stops>
      </style:paragraph-properties>
    </style:style>
    <style:style style:name="P24"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91cm"/>
        </style:tab-stops>
      </style:paragraph-properties>
    </style:style>
    <style:style style:name="P25"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27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1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8cm"/>
        </style:tab-stops>
      </style:paragraph-properties>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071cm" style:contextual-spacing="false" fo:text-align="justify" style:justify-single-word="false" fo:text-indent="0.564cm" style:auto-text-indent="false" style:page-number="auto"/>
    </style:style>
    <style:style style:name="P33"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787cm"/>
        </style:tab-stops>
      </style:paragraph-properties>
    </style:style>
    <style:style style:name="P35"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13cm"/>
        </style:tab-stops>
      </style:paragraph-properties>
    </style:style>
    <style:style style:name="P36"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45cm"/>
        </style:tab-stops>
      </style:paragraph-properties>
    </style:style>
    <style:style style:name="P37"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78cm"/>
        </style:tab-stops>
      </style:paragraph-properties>
    </style:style>
    <style:style style:name="P38"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54cm"/>
        </style:tab-stops>
      </style:paragraph-properties>
    </style:style>
    <style:style style:name="P39"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38cm"/>
        </style:tab-stops>
      </style:paragraph-properties>
    </style:style>
    <style:style style:name="P40"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71cm"/>
        </style:tab-stops>
      </style:paragraph-properties>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4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62cm"/>
        </style:tab-stops>
      </style:paragraph-properties>
    </style:style>
    <style:style style:name="P4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1cm"/>
        </style:tab-stops>
      </style:paragraph-properties>
    </style:style>
    <style:style style:name="P44" style:family="paragraph" style:parent-style-name="Footer" style:master-page-name="">
      <style:paragraph-properties fo:margin-left="0cm" fo:margin-right="0cm" fo:margin-top="0cm" fo:margin-bottom="0cm" style:contextual-spacing="false" fo:line-height="100%" fo:text-align="start" style:justify-single-word="false" fo:text-indent="0.6cm" style:auto-text-indent="false" style:page-number="auto" fo:padding="0cm" fo:border-left="none" fo:border-right="none" fo:border-top="0.06pt solid #000000" fo:border-bottom="none">
        <style:tab-stops>
          <style:tab-stop style:position="0.838cm"/>
        </style:tab-stops>
      </style:paragraph-properties>
    </style:style>
    <style:style style:name="P45"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46" style:family="paragraph" style:parent-style-name="Tekst_20_treści_20__28_2_29_" style:master-page-name="">
      <style:paragraph-properties fo:margin-left="0.529cm" fo:margin-right="0cm" fo:margin-top="0cm" fo:margin-bottom="0.071cm" style:contextual-spacing="false" fo:text-align="justify" style:justify-single-word="false" fo:text-indent="0.035cm" style:auto-text-indent="false" style:page-number="auto"/>
    </style:style>
    <style:style style:name="P47"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Standard" style:master-page-name="PageStyle5">
      <style:paragraph-properties fo:line-height="0.002cm" style:page-number="auto"/>
    </style:style>
    <style:style style:name="P54" style:family="paragraph" style:parent-style-name="Standard" style:master-page-name="PageStyle6">
      <style:paragraph-properties fo:line-height="0.002cm" style:page-number="auto"/>
    </style:style>
    <style:style style:name="P55" style:family="paragraph" style:parent-style-name="Standard" style:master-page-name="PageStyle7">
      <style:paragraph-properties fo:line-height="0.002cm" style:page-number="auto"/>
    </style:style>
    <style:style style:name="P56" style:family="paragraph" style:parent-style-name="Standard" style:master-page-name="PageStyle8">
      <style:paragraph-properties fo:line-height="0.002cm" style:page-number="auto"/>
    </style:style>
    <style:style style:name="P57" style:family="paragraph" style:parent-style-name="Standard" style:master-page-name="PageStyle9">
      <style:paragraph-properties fo:line-height="0.002cm" style:page-number="auto"/>
    </style:style>
    <style:style style:name="P58" style:family="paragraph" style:parent-style-name="Standard" style:master-page-name="PageStyle10">
      <style:paragraph-properties fo:line-height="0.002cm" style:page-number="auto"/>
    </style:style>
    <style:style style:name="P59" style:family="paragraph" style:parent-style-name="Standard" style:master-page-name="PageStyle11">
      <style:paragraph-properties fo:line-height="0.002cm" style:page-number="auto"/>
    </style:style>
    <style:style style:name="P60" style:family="paragraph" style:parent-style-name="Standard" style:master-page-name="PageStyle12">
      <style:paragraph-properties fo:line-height="0.002cm" style:page-number="auto"/>
    </style:style>
    <style:style style:name="P61" style:family="paragraph" style:parent-style-name="Standard" style:master-page-name="PageStyle13">
      <style:paragraph-properties fo:line-height="0.002cm" style:page-number="auto"/>
    </style:style>
    <style:style style:name="P62"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63"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4" style:family="paragraph" style:parent-style-name="Footer" style:list-style-name="L1"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0.347cm"/>
        </style:tab-stops>
      </style:paragraph-properties>
    </style:style>
    <style:style style:name="P65" style:family="paragraph" style:parent-style-name="Footer" style:list-style-name="L1"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0.339cm"/>
        </style:tab-stops>
      </style:paragraph-properties>
    </style:style>
    <style:style style:name="P66" style:family="paragraph" style:parent-style-name="Footer" style:list-style-name="L2"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311cm"/>
        </style:tab-stops>
      </style:paragraph-properties>
    </style:style>
    <style:style style:name="P67" style:family="paragraph" style:parent-style-name="Tekst_20_treści" style:list-style-name="L3"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924cm"/>
        </style:tab-stops>
      </style:paragraph-properties>
    </style:style>
    <style:style style:name="P68" style:family="paragraph" style:parent-style-name="Tekst_20_treści" style:list-style-name="L3"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933cm"/>
        </style:tab-stops>
      </style:paragraph-properties>
    </style:style>
    <style:style style:name="P69" style:family="paragraph" style:parent-style-name="Tekst_20_treści" style:list-style-name="L3"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915cm"/>
        </style:tab-stops>
      </style:paragraph-properties>
    </style:style>
    <style:style style:name="P70"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24cm"/>
        </style:tab-stops>
      </style:paragraph-properties>
    </style:style>
    <style:style style:name="P71"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33cm"/>
        </style:tab-stops>
      </style:paragraph-properties>
    </style:style>
    <style:style style:name="P72"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ru" fo:country="RU" style:language-asian="ru" style:country-asian="RU" style:language-complex="ru" style:country-complex="RU"/>
    </style:style>
    <style:style style:name="T3" style:family="text">
      <style:text-properties fo:color="#000000" loext:opacity="100%" style:text-position="25% 58%"/>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it" fo:country="IT" style:language-asian="it" style:country-asian="IT" style:language-complex="it" style:country-complex="IT"/>
    </style:style>
    <style:style style:name="T6"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draw:line text:anchor-type="paragraph" draw:z-index="0" draw:name="Kształt1" draw:style-name="gr1" draw:text-style-name="P72" svg:x1="0.945cm" svg:y1="14.928cm" svg:x2="5.99cm" svg:y2="14.928cm"><text:p/></draw:line></text:p>
        <text:p text:style-name="P2"><draw:frame draw:style-name="fr1" draw:name="Ramka1" text:anchor-type="paragraph" svg:x="0.861cm" svg:y="1.372cm" svg:width="13.106cm" svg:height="1.998cm" draw:z-index="1"><draw:text-box><text:h text:style-name="P63" text:outline-level="2"><text:bookmark-start text:name="bookmark1"/><text:bookmark-start text:name="bookmark0"/><text:span text:style-name="CharStyle3">Олександр Назарович Саган</text:span><text:bookmark-end text:name="bookmark1"/><text:bookmark-end text:name="bookmark0"/></text:h><text:p text:style-name="P9"><text:span text:style-name="CharStyle5">1нститут ф1лософ11 ¡мен1 Г.С. Сковороди НАН УкраТни</text:span></text:p><text:h text:style-name="P63" text:outline-level="2"><text:bookmark-start text:name="bookmark3"/><text:bookmark-start text:name="bookmark2"/><text:span text:style-name="CharStyle3">Ольга Володимиргвна Недавня</text:span><text:bookmark-end text:name="bookmark3"/><text:bookmark-end text:name="bookmark2"/></text:h><text:p text:style-name="P3"><text:span text:style-name="CharStyle5">1нститут фшософп ¡меш Г.С. Сковороди НАН УкраТни</text:span></text:p></draw:text-box></draw:frame><draw:frame draw:style-name="fr1" draw:name="1" text:anchor-type="paragraph" svg:x="0.861cm" svg:y="4.759cm" svg:width="13.106cm" svg:height="9.839cm" draw:z-index="2"><draw:text-box><text:h text:style-name="P62" text:outline-level="1"><text:bookmark-start text:name="bookmark5"/><text:bookmark-start text:name="bookmark4"/><text:span text:style-name="CharStyle7">Украшська Греко-Католицька Церква:<text:line-break/>чинники становления 1 особливост1 розвитку</text:span><text:bookmark-end text:name="bookmark5"/><text:bookmark-end text:name="bookmark4"/></text:h><text:p text:style-name="P4"><text:span text:style-name="CharStyle9">УкраТнська Греко-Католицька Церква (УГКЦ) е класичним прикладом уншноТ Церкви, утвореноТ внаслщок, з одного боку, приеднання до католицькоТ Церкви на умовах визнання католицькоТ догматики й характерних для неТ засадових принцишв церковно! орган1зацн, з ¡ншого - збереження притаманних схщному християнству традищй, обряд1в, елеменпв церковного устрою.</text:span></text:p><text:p text:style-name="P10"><text:span text:style-name="CharStyle9">Становления унп - надзвичайно складний 1 завжди неоднозначний процес. А тому ТТ оц1нка в описах сучасниюв 1 коментарях наступних поколшь досл1дник1в е суперечливою. Деяк1 ¡з автор1в, переважно греко-католики, намагаються В1днайти корен1 унп ще в ¡сторп КиТвськоТ Рус1 чи деяких П1зн1ших час1в', ¡, за прикладом митрополита 1пат1я Пот1я, довести, що ушя з Римом була для КиТвськоТ митрополп не „нововведениям, а наверненням до традицп”</text:span><text:span text:style-name="CharStyle9"><text:span text:style-name="T3">1 2</text:span></text:span><text:span text:style-name="CharStyle9">. Проте зазначимо, що згадки про контакта украТнщв ¡з Римом важко сприймати як послщовно запежн1 й р1внозначн1 момента щлеспрямованого поступу до унп. Саме так Тх ощнюють православш автори, як1 характеризують контакти католиюв з украТнцями або ж як „давю заз1хання Риму на православну УкраТну” 1 вважають укладення унп 1596 р. вимушеним кроком-в1дпов1ддю православних на тиск католиюв, або ж як несвщоме чи усвщомлене захоплення „захщною прелестью”</text:span><text:span text:style-name="CharStyle9"><text:span text:style-name="T3">3</text:span></text:span><text:span text:style-name="CharStyle9">. Особливо „обурено про ун1ю” писали московсью автори</text:span><text:span text:style-name="CharStyle9"><text:span text:style-name="T3">4</text:span></text:span><text:span text:style-name="CharStyle9">, як1</text:span></text:p></draw:text-box></draw:frame><draw:frame draw:style-name="fr1" draw:name="2" text:anchor-type="paragraph" svg:x="0.894cm" svg:y="15.079cm" svg:width="13.047cm" svg:height="1.431cm" draw:z-index="3"><draw:text-box><text:p text:style-name="P13"><text:span text:style-name="CharStyle12"><text:span text:style-name="T3">1</text:span></text:span><text:span text:style-name="CharStyle12"><text:tab/>Див.: 1. Паславський, </text:span><text:span text:style-name="CharStyle11">Берестейська ун1я / украИнське християнська традиция,</text:span><text:span text:style-name="CharStyle12"> Льв1в 1997;</text:span></text:p><text:list xml:id="list3171127734" text:style-name="L1"><text:list-item><text:p text:style-name="P64"><text:span text:style-name="CharStyle12"><text:tab/>Кудрик, </text:span><text:span text:style-name="CharStyle11">Малов1доме з ¡стори греко-католицько! церкви,</text:span><text:span text:style-name="CharStyle12"> Т. 1, Вшншег 1952, с. 18-21;</text:span></text:p></text:list-item><text:list-item><text:p text:style-name="P65"><text:span text:style-name="CharStyle12"><text:tab/>Томаллвський, </text:span><text:span text:style-name="CharStyle11">Церковный бш украшсько! справа,</text:span><text:span text:style-name="CharStyle12"> Вщень 1916, с. 11-13; I. Шевшв, </text:span><text:span text:style-name="CharStyle11">За еднкть церкви I народу,</text:span><text:span text:style-name="CharStyle12"> Мельбурн 1973, с. 15-17, 25.</text:span></text:p></text:list-item></text:list></draw:text-box></draw:frame><draw:frame draw:style-name="fr1" draw:name="3" text:anchor-type="paragraph" svg:x="0.894cm" svg:y="16.536cm" svg:width="13.047cm" svg:height="0.339cm" draw:z-index="4"><draw:text-box><text:p text:style-name="P14"><text:span text:style-name="CharStyle12"><text:span text:style-name="T3">2</text:span></text:span><text:span text:style-name="CharStyle12"><text:tab/>С. Сеник, </text:span><text:span text:style-name="CharStyle11">Украшська церква в XVII ст.</text:span><text:span text:style-name="CharStyle12"> [в:] Ковчег, Ч. 1, Льв1в 1993, с. 26.</text:span></text:p></draw:text-box></draw:frame><draw:frame draw:style-name="fr1" draw:name="4" text:anchor-type="paragraph" svg:x="0.894cm" svg:y="16.917cm" svg:width="13.047cm" svg:height="1.685cm" draw:z-index="5"><draw:text-box><text:p text:style-name="P16"><text:span text:style-name="CharStyle12"><text:span text:style-name="T3">3</text:span></text:span><text:span text:style-name="CharStyle12"><text:tab/>Див.: В. Антонович, </text:span><text:span text:style-name="CharStyle11">Що принесла Украш ун1я,</text:span><text:span text:style-name="CharStyle12"> Вшншег 1991; М.С. Грушевський, </text:span><text:span text:style-name="CharStyle11">Культурно- -нацйзнальний рух в ХП-ХУП вшах</text:span><text:span text:style-name="CharStyle12"> [в:] </text:span><text:span text:style-name="CharStyle11">Духовна Укра'ша. Зб1рка творив,</text:span><text:span text:style-name="CharStyle12"> КиТв 1994, с. 147; Ю.М. Ефремов, </text:span><text:span text:style-name="CharStyle11">Церковный раскол 1596 года - причины и следствия. Из истории греко-католи­ческой церкви,</text:span><text:span text:style-name="CharStyle12"> КиТв 1992, с. 17; Б.Я. Рамм, </text:span><text:span text:style-name="CharStyle11">Папство и Русь в Х-ХУ веках,</text:span><text:span text:style-name="CharStyle12"> Москва-Ленинград 1959, с. 33-67, 155-223 та 1н.</text:span></text:p></draw:text-box></draw:frame><draw:frame draw:style-name="fr1" draw:name="5" text:anchor-type="paragraph" svg:x="0.894cm" svg:y="18.653cm" svg:width="13.047cm" svg:height="0.737cm" draw:z-index="6"><draw:text-box><text:p text:style-name="P15"><text:span text:style-name="CharStyle12"><text:span text:style-name="T3">А</text:span></text:span><text:span text:style-name="CharStyle12"> А. Поссевино, </text:span><text:span text:style-name="CharStyle11">Исторические сочинения о России XVI в.,</text:span><text:span text:style-name="CharStyle12"> Москва 1983, с.76-87; И.Ф. Оксиюк, </text:span><text:span text:style-name="CharStyle11">Уния. Исторический очерк,</text:span><text:span text:style-name="CharStyle12"> Кшв 1990, с. 5-9.</text:span></text:p></draw:text-box></draw:frame></text:p>
      </text:section>
      <text:section text:style-name="Sect1" text:name="Section1">
        <text:p text:style-name="P49"><draw:line text:anchor-type="paragraph" draw:z-index="7" draw:name="Kształt2" draw:style-name="gr1" draw:text-style-name="P72" svg:x1="0.949cm" svg:y1="15.427cm" svg:x2="6.02cm" svg:y2="15.427cm"><text:p/></draw:line></text:p>
        <text:p text:style-name="P2"><draw:frame draw:style-name="fr1" draw:name="6" text:anchor-type="paragraph" svg:x="0.855cm" svg:y="0.009cm" draw:z-index="8"><draw:text-box fo:min-height="0.39cm" fo:min-width="0.559cm"><text:p text:style-name="P8"><text:span text:style-name="CharStyle18">200</text:span></text:p></draw:text-box></draw:frame><draw:frame draw:style-name="fr1" draw:name="7" text:anchor-type="paragraph" svg:x="4.311cm" svg:y="-0.049cm" draw:z-index="9"><draw:text-box fo:min-height="0.432cm" fo:min-width="6.114cm"><text:p text:style-name="P8"><text:span text:style-name="CharStyle18">POLSKO-UKRAIŃSKIE BADANIA RELIGII</text:span></text:p></draw:text-box></draw:frame><draw:frame draw:style-name="fr1" draw:name="8" text:anchor-type="paragraph" svg:x="0.84cm" svg:y="0.967cm" svg:width="13.148cm" svg:height="14.004cm" draw:z-index="10"><draw:text-box><text:p text:style-name="P5"><text:span text:style-name="CharStyle9">украТнську ун1Ю використовували як виправдання необх1дност1 втручання в украТнсью справи, а п&gt;зн1ше - 1 лшвщацп УкраТнського православ’я. Згодом ¡де'Т „ушкодження” православ’я стали пщгрунтям лжвщацп унп як при царизм1 (XIX ст.), так I в радянсью тотал1тарн1 часи XX ст. Автори-католики , навпаки, вважають ун1ю св1доцтвом споконв1чного зустр1чного руху зах1дних 1 сх1дних украТнських християн.</text:span></text:p><text:p text:style-name="P30"><text:span text:style-name="CharStyle9">Вплив цих двох стереотишв на ощнку унп менш помпний в досл1дженнях цього явища та його передюторп у працях сучасних украТнських рел1пезнавц1в</text:span><text:span text:style-name="CharStyle9"><text:span text:style-name="T3">3 * * 6</text:span></text:span><text:span text:style-name="CharStyle9">. Проте й ниш украТнсько-римськ1 зв’язки розглядаються насамперед в уншному контексл</text:span><text:span text:style-name="CharStyle9"><text:span text:style-name="T3">7 8</text:span></text:span><text:span text:style-name="CharStyle9">. Тому уточнения ¡дейного зм1сту того вектору в украТнському християнств1, що традицшно називаеться уншним, потребуе насамперед докладшшого з’ясування зм!сту уншних ¡дей I практики найб1льш впливаючих на УкраТну зовшшшх християнських чинниюв та обставин знайомства з уншними проблемами украТнських християн.</text:span></text:p><text:p text:style-name="P30"><text:span text:style-name="CharStyle9">Треим фактором становления унп, а, отже, й ТТ ощнки, е польський. Поляки були одними ¡3 ¡ющаторв унп, яка, на Тх погляд, йшла в русл! нацюнально- державницькоТ полггики 1 мала стати запорукою едност1 1 стаб1льност1 держави. Тому, не дивлячись на деяк1 розходження у поглядах щодо рол! Реч1 ПосполитоТ у становленн1 унп, быышсть дослщниюв</text:span><text:span text:style-name="CharStyle9"><text:span text:style-name="T3">9</text:span></text:span><text:span text:style-name="CharStyle9"> справедливо вважають, що спершу польсью верхи спод1валися на ун1ю як на знаряддя асимшяцп украТнських пщданих. Коли ж таю надп не виправдалися (ушати апелювали до Риму щодо порушення сво'Тх прав, а православш пщшмали збройш повстання), тод! ун1я для поляюв стала небажаною.</text:span></text:p><text:p text:style-name="P30"><text:span text:style-name="CharStyle9">I, нарешт!, не можна нехтувати 1 таким вагомим фактором становления унп, як об’ективна наявшсть ушйних щей у практичнш Д1яльност1 церкви-матер1 КиТвськоТ митрополп - Константинопольського патр1архату. Як вщомо, ще з початку XV ст. Константинопольськ1 патр1архи у своТй боротьб1 з ¡сламським св1том намагалися отримати пщтримку вщ мщного в полпичному 1 еконо- м1чному план! Риму. 1нша справа, що жодна 13 константинопольсько-римських угод не була реал1зована, а тому вони так 1 залишилася неясними, а, отже, малопом1тними для украТнського християнського загалу. 3 ¡ншого боку, усшшна дшлыпсть Константинопольського патр1архату в Османсьюй ¡мперп теж можна розглядати як полггичну ун1ю заради виживання Церкви.</text:span></text:p></draw:text-box></draw:frame><draw:frame draw:style-name="fr1" draw:name="9" text:anchor-type="paragraph" svg:x="0.889cm" svg:y="15.572cm" svg:width="13.099cm" svg:height="0.399cm" draw:z-index="11"><draw:text-box><text:p text:style-name="P15"><text:span text:style-name="CharStyle12"><text:span text:style-name="T3">3</text:span></text:span><text:span text:style-name="CharStyle12"> I. Нагасвський, </text:span><text:span text:style-name="CharStyle11">Католицька церква в минулому 1 сучасному УкраИни,</text:span><text:span text:style-name="CharStyle12"> Ф1лядельф1я 1950;</text:span></text:p></draw:text-box></draw:frame><draw:frame draw:style-name="fr1" draw:name="10" text:anchor-type="paragraph" svg:x="0.889cm" svg:y="16.028cm" svg:width="13.099cm" svg:height="0.279cm" draw:z-index="12"><draw:text-box><text:p text:style-name="P6"><text:span text:style-name="CharStyle12">УкраТнська греко-католицька церква, Льв1в 1992.</text:span></text:p></draw:text-box></draw:frame><draw:frame draw:style-name="fr1" draw:name="11" text:anchor-type="paragraph" svg:x="0.889cm" svg:y="16.341cm" svg:width="13.099cm" svg:height="0.347cm" draw:z-index="13"><draw:text-box><text:list xml:id="list1893406933" text:style-name="L2"><text:list-item><text:p text:style-name="P66"><text:span text:style-name="CharStyle11"><text:tab/>1стор1я УкраГнсько! греко-католицько! церкви</text:span><text:span text:style-name="CharStyle12"> [в:] </text:span><text:span text:style-name="CharStyle11">Католицизм. !сторт релшй в Укра'шг.</text:span></text:p></text:list-item></text:list></draw:text-box></draw:frame><draw:frame draw:style-name="fr1" draw:name="12" text:anchor-type="paragraph" svg:x="0.889cm" svg:y="16.757cm" svg:width="13.099cm" svg:height="0.288cm" draw:z-index="14"><draw:text-box><text:p text:style-name="P7"><text:span text:style-name="CharStyle12">у Ют., Т. 4, КиТв 1997; </text:span><text:span text:style-name="CharStyle11">УкраГнська церква М1Ж Сходом I Заходом,</text:span><text:span text:style-name="CharStyle12"> КиТв 1996, с. 46-80 та ¡н.</text:span></text:p></draw:text-box></draw:frame><draw:frame draw:style-name="fr1" draw:name="13" text:anchor-type="paragraph" svg:x="0.889cm" svg:y="17.06cm" svg:width="13.099cm" svg:height="1.025cm" draw:z-index="15"><draw:text-box><text:p text:style-name="P17"><text:span text:style-name="CharStyle12"><text:span text:style-name="T3">7</text:span></text:span><text:span text:style-name="CharStyle12"><text:tab/>Б. Гудзяк, </text:span><text:span text:style-name="CharStyle11">1стор1я в1докремлення: Кшвська митрополия, Царгородський патриархат /' генеза Берестейсько! унИ</text:span><text:span text:style-name="CharStyle12"> [в:] Ковчег, Льв1в 1993, Ч. 1, с. 1-23; </text:span><text:span text:style-name="CharStyle11">Укратська церква М1Ж Сходом / Заходом, </text:span><text:span text:style-name="CharStyle12">КиТв 1996, с. 46-82.</text:span></text:p></draw:text-box></draw:frame><draw:frame draw:style-name="fr1" draw:name="14" text:anchor-type="paragraph" svg:x="0.889cm" svg:y="18.136cm" svg:width="13.099cm" svg:height="0.695cm" draw:z-index="16"><draw:text-box><text:p text:style-name="P18"><text:span text:style-name="CharStyle12"><text:span text:style-name="T3">8</text:span></text:span><text:span text:style-name="CharStyle12"><text:tab/>Див.: </text:span><text:span text:style-name="CharStyle11">Лист канцлера Лева Сапеги до сп. Иосафата Кунцевича</text:span><text:span text:style-name="CharStyle12"> [в;] Митрополит 1ларюн. </text:span><text:span text:style-name="CharStyle11">Берестейська ушя, И генеза, теория, практика,</text:span><text:span text:style-name="CharStyle12"> Вшшпег 1993, Додаток, с. 75-84.</text:span></text:p></draw:text-box></draw:frame><draw:frame draw:style-name="fr1" draw:name="15" text:anchor-type="paragraph" svg:x="0.889cm" svg:y="18.847cm" svg:width="13.099cm" svg:height="2.099cm" draw:z-index="17"><draw:text-box><text:p text:style-name="P17"><text:span text:style-name="CharStyle12"><text:span text:style-name="T3">9</text:span></text:span><text:span text:style-name="CharStyle12"><text:tab/>В. Липинський, </text:span><text:span text:style-name="CharStyle11">Белкуя / церква в ¡сторИ Укроти,</text:span><text:span text:style-name="CharStyle12"> КиТв 1995; О. Левицький, </text:span><text:span text:style-name="CharStyle11">Внутрпинш стан зах1дно-русько1 церкви в Польсько-Литовськш держав! в к1нц! ХУ1 столття та Ун1я</text:span><text:span text:style-name="CharStyle12"> [в:] </text:span><text:span text:style-name="CharStyle11">Розв1дки про церковш в!дносини на Укра1ш-Руси ХУ1-ХУП1</text:span><text:span text:style-name="CharStyle12"> в/к/в, Льв1в 1991, с. 5-10; С. Голубевъ, </text:span><text:span text:style-name="CharStyle11">Киевскш митрополитъ Петръ Могила и его сподвижники. (Опытъ церковно-исторического изследоватя), </text:span><text:span text:style-name="CharStyle12">Т. 1, Юев 1883, с. 80-84; I. Паславський, </text:span><text:span text:style-name="CharStyle11">М1ж Сходом / Заходом. Парис з культурно-пол1тично1 ¡сторд Укратсько!' Церкви,</text:span><text:span text:style-name="CharStyle12"> Льв1в 1994, с. 45-61 та ¡н.</text:span></text:p></draw:text-box></draw:frame></text:p>
      </text:section>
      <text:section text:style-name="Sect1" text:name="Section2">
        <text:p text:style-name="P50"><draw:line text:anchor-type="paragraph" draw:z-index="18" draw:name="Kształt3" draw:style-name="gr1" draw:text-style-name="P72" svg:x1="0.949cm" svg:y1="16.418cm" svg:x2="6.004cm" svg:y2="16.418cm"><text:p/></draw:line></text:p>
        <text:p text:style-name="P2"><draw:frame draw:style-name="fr1" draw:name="16" text:anchor-type="paragraph" svg:x="1.49cm" svg:y="-0.067cm" draw:z-index="19"><draw:text-box fo:min-height="0.423cm" fo:min-width="12.353cm"><text:p text:style-name="P8"><text:span text:style-name="CharStyle17">Украёнська Греко-Католицька Церква: чинники становления </text:span><text:span text:style-name="CharStyle17"><text:span text:style-name="T1">i </text:span></text:span><text:span text:style-name="CharStyle17">особливост! розвитку</text:span><text:span text:style-name="CharStyle18"><text:span text:style-name="T2"> 201</text:span></text:span></text:p></draw:text-box></draw:frame><draw:frame draw:style-name="fr1" draw:name="17" text:anchor-type="paragraph" svg:x="0.84cm" svg:y="0.924cm" svg:width="13.148cm" svg:height="15.206cm" draw:z-index="20"><draw:text-box><text:p text:style-name="P11"><text:span text:style-name="CharStyle9">Таким чином, украУнська православна </text:span><text:span text:style-name="CharStyle9"><text:span text:style-name="T4">iepapxia </text:span></text:span><text:span text:style-name="CharStyle9">мала уявлення про сх1днохристиянську позищю на причини потреби та К1нцеву мету можливих християнських ун1й та ун1й в ¡новфному середовищ1 (ун1я як протикризовий </text:span><text:span text:style-name="CharStyle9"><text:span text:style-name="T4">3aci6, </text:span></text:span><text:span text:style-name="CharStyle9">спроможний захистити Церкву вщ утисюв та орган1зац1йних негаразд1в чи несприятливоУ кон’юнктури ¡ноконфес1йноУ свггськоУ влади)</text:span><text:span text:style-name="CharStyle9"><text:span text:style-name="T3">10</text:span></text:span><text:span text:style-name="CharStyle9">. 3 </text:span><text:span text:style-name="CharStyle9"><text:span text:style-name="T1">nici </text:span></text:span><text:span text:style-name="CharStyle9">точки зору не такими крамольними е й певш проун1йн1 висловлювання й дн деяких украУнських православних юприюв, як це намагапися й намагаються дос1 подати </text:span><text:span text:style-name="CharStyle9"><text:span text:style-name="T1">MOCKOBCbKi </text:span></text:span><text:span text:style-name="CharStyle9">автори</text:span><text:span text:style-name="CharStyle9"><text:span text:style-name="T3">11</text:span></text:span><text:span text:style-name="CharStyle9">. Понад те, не е секретом, що </text:span><text:span text:style-name="CharStyle9"><text:span text:style-name="T1">i </text:span></text:span><text:span text:style-name="CharStyle9">поборник православноУ В1ри князь К. Острозький на початку 90-х роюв XVI ст. не лише був ¡шщатором „досягнення порозумжня </text:span><text:span text:style-name="CharStyle9"><text:span text:style-name="T1">i </text:span></text:span><text:span text:style-name="CharStyle9">едност1” з Римською церквою, але й подав на розгляд </text:span><text:span text:style-name="CharStyle9"><text:span text:style-name="T5">iepapxii </text:span></text:span><text:span text:style-name="CharStyle20"><text:span text:style-name="T5">bìcìm</text:span></text:span><text:span text:style-name="CharStyle9"><text:span text:style-name="T5"> </text:span></text:span><text:span text:style-name="CharStyle9">укладених ним умов ушУ, яю нав1ть частково совпадали ¡з тими артикулами, як1 були пщписаш в Брест1</text:span><text:span text:style-name="CharStyle9"><text:span text:style-name="T3">12</text:span></text:span><text:span text:style-name="CharStyle9">.</text:span></text:p><text:p text:style-name="P11"><text:span text:style-name="CharStyle9">Тому так1 „вщхилення” украУнськоУ релшшноУ пол1тики можна вважати законом1рними. Адже ун1йн1 угоди, на як1 йшла Константинопольська церква, були вимушеними для неУ, оскщьки задумувалися, чи пщтримувалися </text:span><text:span text:style-name="CharStyle9"><text:span text:style-name="T5">uiei </text:span></text:span><text:span text:style-name="CharStyle9">Церквою в своУх специф1чних ¡нтересах, вщмшних вщ украУнських.</text:span></text:p><text:p text:style-name="P11"><text:span text:style-name="CharStyle9">Кон’юнктура XVII ст. внесла своУ корективи. УкраУнсью церковж та </text:span><text:span text:style-name="CharStyle20"><text:span text:style-name="T5">cbìtcbkì </text:span></text:span><text:span text:style-name="CharStyle9">Д1яч1 розумши, що Ух вщносини з Апостольською Столицею далеко не таю </text:span><text:span text:style-name="CharStyle9"><text:span text:style-name="T5">piBHonpaBHi, </text:span></text:span><text:span text:style-name="CharStyle9">як це було у </text:span><text:span text:style-name="CharStyle9"><text:span text:style-name="T5">X-XIII </text:span></text:span><text:span text:style-name="CharStyle9">стол1ттях. А тому чим проблемшшим ставав розвиток украУнськоУ православноУ церкви, тим бшьше звучало р1зноман1тних ¡дей щодо сутност1 христианства як такого </text:span><text:span text:style-name="CharStyle9"><text:span text:style-name="T1">i </text:span></text:span><text:span text:style-name="CharStyle9">можпивостей його подальшого розвитку</text:span><text:span text:style-name="CharStyle9"><text:span text:style-name="T3">13</text:span></text:span><text:span text:style-name="CharStyle9">. Наприклад, напередодш укладання БерестейськоУ унп - у 1592 р. - львшсью братчики писали до Константинопольського </text:span><text:span text:style-name="CharStyle9"><text:span text:style-name="T5">naTpiapxa, </text:span></text:span><text:span text:style-name="CharStyle9">що багато обивател1в погодилися б на ошку папи над своею церквою аби захиститися вщ всУляких негаразд1в й заради життя „у </text:span><text:span text:style-name="CharStyle20"><text:span text:style-name="T5">cbhtìm</text:span></text:span><text:span text:style-name="CharStyle9"><text:span text:style-name="T5"> </text:span></text:span><text:span text:style-name="CharStyle9">супокоУ”, аби лиш збереглися звичаУ</text:span><text:span text:style-name="CharStyle9"><text:span text:style-name="T3">14</text:span></text:span><text:span text:style-name="CharStyle9">. Звичайно, таю думки не були масовими, але набули вже такоУ ваги, що братчики не визнали за можливе промовчати.</text:span></text:p><text:p text:style-name="P11"><text:span text:style-name="CharStyle9">Зазначимо, що льв1всью М1щани мали над1ю завдяки </text:span><text:span text:style-name="CharStyle9"><text:span text:style-name="T5">oniui </text:span></text:span><text:span text:style-name="CharStyle9">Римського папи позбутися тиску </text:span><text:span text:style-name="CharStyle9"><text:span text:style-name="T5">Peni </text:span></text:span><text:span text:style-name="CharStyle9">ПосполитоУ. Це дало б можливхть не лише користуватися на </text:span><text:span text:style-name="CharStyle9"><text:span text:style-name="T5">piBHHX </text:span></text:span><text:span text:style-name="CharStyle9">з поляками набутками духовного европейського розвитку, але й брати в ньому участь як повноправна европейська нащя, сприяло б поновленню природних для украУнщв европейських </text:span><text:span text:style-name="CharStyle9"><text:span text:style-name="T4">opieHTHpiß. </text:span></text:span><text:span text:style-name="CharStyle9">Тому, на наш погляд, ушя з Римом в украУнському сприйнятп не була частиною репонапьно розпочатоУ загальнохристиянськоУ ушУ. Це - швидше пошук ¡нтеграцп ¡з найбУлыпою в Сврот оргашзованою силою для повернення свого р1вноправного М1сця в европейсьюй культурно-цившзащйнш сп1льнот1. Ц1 щеУ звучать у працях як</text:span></text:p></draw:text-box></draw:frame><draw:frame draw:style-name="fr1" draw:name="18" text:anchor-type="paragraph" svg:x="0.84cm" svg:y="16.621cm" svg:width="13.141cm" svg:height="0.686cm" draw:z-index="21"><draw:text-box><text:p text:style-name="P34"><text:span text:style-name="CharStyle12"><text:span text:style-name="T3">10</text:span></text:span><text:span text:style-name="CharStyle12"><text:tab/>Дет. див.: В. Шевченко, </text:span><text:span text:style-name="CharStyle11">Православно-католицька полемика та проблемы унШносгт в житпи Руси-Укра1ни доберестейського </text:span><text:span text:style-name="CharStyle11"><text:span text:style-name="T5">nepiody,</text:span></text:span><text:span text:style-name="CharStyle12"><text:span text:style-name="T5"> </text:span></text:span><text:span text:style-name="CharStyle12">Кшв 2001, с. 135-347.</text:span></text:p></draw:text-box></draw:frame><draw:frame draw:style-name="fr1" draw:name="19" text:anchor-type="paragraph" svg:x="0.84cm" svg:y="17.341cm" svg:width="13.141cm" svg:height="1.025cm" draw:z-index="22"><draw:text-box><text:p text:style-name="P35"><text:span text:style-name="CharStyle12"><text:span text:style-name="T3">11</text:span></text:span><text:span text:style-name="CharStyle12"><text:tab/>Наприклад: </text:span><text:span text:style-name="CharStyle11">Послания до папи Сикста IV (1471-1484) </text:span><text:span text:style-name="CharStyle11"><text:span text:style-name="T5">eid </text:span></text:span><text:span text:style-name="CharStyle11">митрополита </text:span><text:span text:style-name="CharStyle11"><text:span text:style-name="T5">Mucaùia </text:span></text:span><text:span text:style-name="CharStyle11">(1475-1488), Лаврсъкого архемандрита 1оана, Веленського Св. Тро'щького архимандрита Макарея, Князев та паше руських...</text:span><text:span text:style-name="CharStyle12"> [в:] </text:span><text:span text:style-name="CharStyle11">Архивъ Юго-Западной </text:span><text:span text:style-name="CharStyle11"><text:span text:style-name="T5">Pocciu,</text:span></text:span><text:span text:style-name="CharStyle12"><text:span text:style-name="T5"> </text:span></text:span><text:span text:style-name="CharStyle12">Ч. 1, Т. </text:span><text:span text:style-name="CharStyle12"><text:span text:style-name="T5">VII, </text:span></text:span><text:span text:style-name="CharStyle12">Киев 1887, с. 199-231.</text:span></text:p></draw:text-box></draw:frame><draw:frame draw:style-name="fr1" draw:name="20" text:anchor-type="paragraph" svg:x="0.84cm" svg:y="18.39cm" svg:width="13.141cm" svg:height="0.347cm" draw:z-index="23"><draw:text-box><text:p text:style-name="P36"><text:span text:style-name="CharStyle11"><text:span text:style-name="T3">12</text:span></text:span><text:span text:style-name="CharStyle11"><text:tab/>Основы документы Берестейсько!унИ,</text:span><text:span text:style-name="CharStyle12"> Льв1в 1996, с. 15.</text:span></text:p></draw:text-box></draw:frame><draw:frame draw:style-name="fr1" draw:name="21" text:anchor-type="paragraph" svg:x="0.84cm" svg:y="18.771cm" svg:width="13.141cm" svg:height="1.034cm" draw:z-index="24"><draw:text-box><text:p text:style-name="P42"><text:span text:style-name="CharStyle12"><text:span text:style-name="T3">13</text:span></text:span><text:span text:style-name="CharStyle12"><text:tab/>Див.: </text:span><text:span text:style-name="CharStyle11">Послаше Кеевскаго воеводы князя Острожскаго Владимирскому и Брестскому епископу Ипатеео Потью... 1593, 1юня 21</text:span><text:span text:style-name="CharStyle12"> [в:] </text:span><text:span text:style-name="CharStyle11">Акты, относящееся къ </text:span><text:span text:style-name="CharStyle11"><text:span text:style-name="T5">ucmopiu </text:span></text:span><text:span text:style-name="CharStyle11">Западной </text:span><text:span text:style-name="CharStyle11"><text:span text:style-name="T5">Pocciu,</text:span></text:span><text:span text:style-name="CharStyle12"><text:span text:style-name="T5"> </text:span></text:span><text:span text:style-name="CharStyle12">Т. 4, Санкт Петербург 1851, № 45, с. 63-66.</text:span></text:p></draw:text-box></draw:frame><draw:frame draw:style-name="fr1" draw:name="22" text:anchor-type="paragraph" svg:x="0.84cm" svg:y="19.838cm" svg:width="13.141cm" svg:height="1.076cm" draw:z-index="25"><draw:text-box><text:p text:style-name="P41"><text:span text:style-name="CharStyle11"><text:span text:style-name="T3">м</text:span></text:span><text:span text:style-name="CharStyle11"> Два посланея Львовского ставропигеальнаго православного братства Константинопольскому </text:span><text:span text:style-name="CharStyle11"><text:span text:style-name="T5">nampiapxy </text:span></text:span><text:span text:style-name="CharStyle11">¡еремеи... 1592 Февраля 6 и Сентября 7</text:span><text:span text:style-name="CharStyle12"> [в:] </text:span><text:span text:style-name="CharStyle11">Акты, относящееся къ </text:span><text:span text:style-name="CharStyle11"><text:span text:style-name="T5">ucmopiu </text:span></text:span><text:span text:style-name="CharStyle11">Западной </text:span><text:span text:style-name="CharStyle11"><text:span text:style-name="T5">Pocciu,</text:span></text:span><text:span text:style-name="CharStyle12"><text:span text:style-name="T5"> </text:span></text:span><text:span text:style-name="CharStyle12">Т. 4, Санкт Петербург 1851, №. 33, с. 42-47.</text:span></text:p></draw:text-box></draw:frame></text:p>
      </text:section>
      <text:section text:style-name="Sect1" text:name="Section3">
        <text:p text:style-name="P51"><draw:line text:anchor-type="paragraph" draw:z-index="26" draw:name="Kształt4" draw:style-name="gr1" draw:text-style-name="P72" svg:x1="0.928cm" svg:y1="16.866cm" svg:x2="6.017cm" svg:y2="16.866cm"><text:p/></draw:line></text:p>
        <text:p text:style-name="P2"><draw:frame draw:style-name="fr1" draw:name="23" text:anchor-type="paragraph" svg:x="0.885cm" svg:y="0cm" draw:z-index="27"><draw:text-box fo:min-height="0.39cm" fo:min-width="0.55cm"><text:p text:style-name="P8"><text:span text:style-name="CharStyle18">202</text:span></text:p></draw:text-box></draw:frame><draw:frame draw:style-name="fr1" draw:name="24" text:anchor-type="paragraph" svg:x="4.339cm" svg:y="-0.049cm" draw:z-index="28"><draw:text-box fo:min-height="0.441cm" fo:min-width="6.114cm"><text:p text:style-name="P8"><text:span text:style-name="CharStyle18">POLSKO-UKRAIŃSKIE BADANIA RELIGII</text:span></text:p></draw:text-box></draw:frame><draw:frame draw:style-name="fr1" draw:name="25" text:anchor-type="paragraph" svg:x="0.852cm" svg:y="0.931cm" svg:width="13.123cm" svg:height="15.333cm" draw:z-index="29"><draw:text-box><text:p text:style-name="P5"><text:span text:style-name="CharStyle9">украшських уншних Д1яч1в</text:span><text:span text:style-name="CharStyle9"><text:span text:style-name="T3">15</text:span></text:span><text:span text:style-name="CharStyle9">, так 1 деяких православных владик, як1 хоча й були противниками унп, однак намагалися примирити „Русь ¡з Руссю”</text:span><text:span text:style-name="CharStyle9"><text:span text:style-name="T3">16</text:span></text:span><text:span text:style-name="CharStyle9">.</text:span></text:p><text:p text:style-name="P11"><text:span text:style-name="CharStyle9">Не сл1д забувати також про те, що сприйняття унп з Римом не могло не накластися на сприйнятп укра’шцями п реал1затор1в. Адже римо-католицизм репрезентували католики-поляки, як1, Н1де правди Д1ти, на той час були одними 13 найбшьших експлуататор1в укра’шського населения.</text:span></text:p><text:p text:style-name="P11"><text:span text:style-name="CharStyle9">Подалыпа ¡стор1я укладення Берестейсько! ун1!' показала, що ця акщя не вир1шила </text:span><text:span text:style-name="CharStyle20">61льшост1</text:span><text:span text:style-name="CharStyle9"> тих проблем, як1 стояли перед православною церквою. Б1льше того - виникли нов1 проблеми, найб1льшою ¡з яких була необхщшсть визначення власно! ¡дентичносп (православн1 - католики). Ця проблема, як вже зазначалося, не е спровокованою лише ушею, а була закладена столгггями розвитку украТнськоТ християнсько! традицп М1ж християнськими Сходом 1 Заходом. Нав1ть не зважаючи на те, що Берестейсыа артикули передбачали збереження старих церковних звичаГв (причастя хл1бом й вином, одружене священство, виборш архиере!, непорушшсть пасхалп тощо), ушатам було досить не просто визначитися в новш - уншнш - якостп 3 ¡ншого боку, для </text:span><text:span text:style-name="CharStyle20">61льшост1 </text:span><text:span text:style-name="CharStyle9">тих, хто запишилися в православнш традицп, ушати стали зрадниками православ’я, не-православними. Цю позищю засвщчила як миттева реакщя - православний Берестейський Собор, котрий закшчився прокляттям ушалв, так 1 П1зн1ша недов1ра православних до уншних ¡шщатив у XVII 1 наступних столптях. Необхщно пщкреслити, що навггь Т1 православш, як1 намагалися примирити „Русь з Руссю”, визнавали ушатш „своТми” як теж-укра’шщв, але не теж-православних. А тому в масовш свщомост1 укра’шського православного населения XVII ст. ушати розглядалися як католики</text:span><text:span text:style-name="CharStyle9"><text:span text:style-name="T3">17</text:span></text:span><text:span text:style-name="CharStyle9">.</text:span></text:p><text:p text:style-name="P11"><text:span text:style-name="CharStyle9">Ушати змушеш були доводити, що не творять чогось нового, а спираються на давню християнську спадщину</text:span><text:span text:style-name="CharStyle9"><text:span text:style-name="T3">18</text:span></text:span><text:span text:style-name="CharStyle9">, на загал не заявляли про себе, як про ¡нов1рних щодо православних. Однак подальип дп православних прискорювали поди. Висвячення в 1620 р. ново! православно! ¡ерархп, боротьба за и державне визнання 1 його досягнення в 1632 р. дали потужний поштовх до самоусвщомлення ушатами свое! конфесшно! „¡накшосп” ще до того, як вона наповнилася реальним змютом на практищ.</text:span></text:p><text:p text:style-name="P11"><text:span text:style-name="CharStyle9">Вт1м, процесу вщходження ушатськоТ Церкви вщ православного русла розвитку год! було уникнути. Врешп, Берестейська ушя й укладалася для того, щоб полшшити (чого спод1валися творщ ун11) становище православно! церкви через його „зовшшш” 1 „внутршш” зм1ни. При цьому церкв1 практично було не можливо залишатися такою, якою вона до того ¡снувала - це закон розвитку</text:span></text:p></draw:text-box></draw:frame><draw:frame draw:style-name="fr1" draw:name="26" text:anchor-type="paragraph" svg:x="0.877cm" svg:y="17.018cm" svg:width="13.099cm" svg:height="0.744cm" draw:z-index="30"><draw:text-box><text:p text:style-name="P21"><text:span text:style-name="CharStyle12"><text:span text:style-name="T3">15</text:span></text:span><text:span text:style-name="CharStyle12"><text:tab/>Див.: </text:span><text:span text:style-name="CharStyle11">Листъ Ипат/я Потея къ князю Константину Константиновичу Острожскому 3 ¡юня 1598 года</text:span><text:span text:style-name="CharStyle12"> [в:] </text:span><text:span text:style-name="CharStyle11">Русская Историческая Библютека,</text:span><text:span text:style-name="CharStyle12"> Т. XIX, Кн. 3, Петербургъ 1903, с. 992-994.</text:span></text:p></draw:text-box></draw:frame><draw:frame draw:style-name="fr1" draw:name="27" text:anchor-type="paragraph" svg:x="0.877cm" svg:y="17.789cm" svg:width="13.099cm" svg:height="0.669cm" draw:z-index="31"><draw:text-box><text:p text:style-name="P22"><text:span text:style-name="CharStyle12"><text:span text:style-name="T3">16</text:span></text:span><text:span text:style-name="CharStyle12"><text:tab/>Дет. див.: О. Недавня, </text:span><text:span text:style-name="CharStyle11">Греко-католицизм в контекст! самовизначення укра/нфв м/ж Сходом / Заходом,</text:span><text:span text:style-name="CharStyle12"> Ки’1в 2000, с. 90-131.</text:span></text:p></draw:text-box></draw:frame><draw:frame draw:style-name="fr1" draw:name="28" text:anchor-type="paragraph" svg:x="0.877cm" svg:y="18.508cm" svg:width="13.099cm" svg:height="1.711cm" draw:z-index="32"><draw:text-box><text:p text:style-name="P23"><text:span text:style-name="CharStyle12"><text:span text:style-name="T3">17</text:span></text:span><text:span text:style-name="CharStyle12"><text:tab/>Б. Флоря, </text:span><text:span text:style-name="CharStyle11">Нацюнально-конфеайна св1дом1сть населения Сходно! УкраГни в першш половин/ XVII столття</text:span><text:span text:style-name="CharStyle12"> [в:] </text:span><text:span text:style-name="CharStyle11">Берестейська ун/я та внутрпинс життя Церкви в XVII ст. Матер/али Четвертих „Берестейських читань",</text:span><text:span text:style-name="CharStyle12"> Льв1в 1997, с. 125-131; </text:span><text:span text:style-name="CharStyle11">Листъ И пат ¡я Потея къ князю Константину Константиновичу Острожскому 3 июня 1598 г.</text:span><text:span text:style-name="CharStyle12"> [в:] </text:span><text:span text:style-name="CharStyle11">Русская Историческая Библютека,</text:span><text:span text:style-name="CharStyle12"> Т. XIX, Кн. 3, Петербургъ 1903, с. 993.</text:span></text:p></draw:text-box></draw:frame><draw:frame draw:style-name="fr1" draw:name="29" text:anchor-type="paragraph" svg:x="0.877cm" svg:y="20.253cm" svg:width="13.099cm" svg:height="0.737cm" draw:z-index="33"><draw:text-box><text:p text:style-name="P33"><text:span text:style-name="CharStyle11"><text:span text:style-name="T3">11</text:span></text:span><text:span text:style-name="CharStyle11"> Антиризисъ или Аполог/я противъ Христофора Филарета</text:span><text:span text:style-name="CharStyle12"> [в:] </text:span><text:span text:style-name="CharStyle11">Русская Историческая Библютека,</text:span><text:span text:style-name="CharStyle12"> Т. XIX, Кн. 3, Петербургъ 1903, с. 603.</text:span></text:p></draw:text-box></draw:frame></text:p>
      </text:section>
      <text:section text:style-name="Sect1" text:name="Section4">
        <text:p text:style-name="P52"/>
        <text:p text:style-name="P2"><draw:frame draw:style-name="fr1" draw:name="30" text:anchor-type="paragraph" svg:x="1.508cm" svg:y="-0.058cm" draw:z-index="34"><draw:text-box fo:min-height="0.423cm" fo:min-width="12.386cm"><text:p text:style-name="P8"><text:span text:style-name="CharStyle17">Украшська Греко-Католицька Церква: чинники становления </text:span><text:span text:style-name="CharStyle17"><text:span text:style-name="T5">i </text:span></text:span><text:span text:style-name="CharStyle17">особливоспи розвитку</text:span><text:span text:style-name="CharStyle18"><text:span text:style-name="T2"> 203</text:span></text:span></text:p></draw:text-box></draw:frame><draw:frame draw:style-name="fr1" draw:name="31" text:anchor-type="paragraph" svg:x="0.84cm" svg:y="0.924cm" svg:width="13.148cm" svg:height="18.254cm" draw:z-index="35"><draw:text-box><text:p text:style-name="P5"><text:span text:style-name="CharStyle9">бёльшостё суспёльних ёнституцёй. Саме тому будь-яка церква 1 в перёод свого розквёту шдлягае ¡сторичному розвитковё, а отже, змёнюеться. Чи могла унёатська Церква змёнюватися в ¡ншому напрямку, а саме, перетворюватися у зразок ёдеальноё нероздёленоё християнськоё церкви? На наш погляд, нё.</text:span></text:p><text:p text:style-name="P11"><text:span text:style-name="CharStyle9">Православной церквё в Украёнё, котра сама гостро потребувала допомоги, навряд чи було по силам спромогтися на активну роль пёонера вёдновлення християнського еднання. Щоправда, украёнськё ёнёцёатори Берестейськоё унёё, зокрема 1патёй Потёй, пёдкреслювали, що вони намагаються вёдродити християнську еднёсть Сходу й Заходу, продовжуючи справу Флорентёйськоё унп</text:span><text:span text:style-name="CharStyle9"><text:span text:style-name="T3">19</text:span></text:span><text:span text:style-name="CharStyle9">. Були такё твердження ёх тактичними аргументами, чи виявом щирого бажання - в будь-якому разё доводиться визнати, що в християнському свётё XVII 1 подальших столёть подёбнё намагання об’ективно були утопёчними. Адже всё тогочаснё захёдно- 1 схёднохристиянськё церкви, попри словеснё заяви, нёколи не пёдтримували реальними справами ёдеё реставрацёё церковно? спёльностё (як до 1054 р.), оскёльки розумёли и надто по-рёзному. Й це не залишалось невёдомим в Украёнё, де вже була розповсюджена книга П. Скарги „Про еднёсть костьола Божого”</text:span><text:span text:style-name="CharStyle9"><text:span text:style-name="T3">20</text:span></text:span><text:span text:style-name="CharStyle9">.</text:span></text:p><text:p text:style-name="P11"><text:span text:style-name="CharStyle9">Унёя православних украёнцёв з Римом наприкёнцё XVI ст. породила ще одне важливе питания - наскёльки виправданою була ставка на конфесёю, яка ще на початку цього столёття пережила потужну кризу (зародження протестантизму, еретичнё рухи тощо)? Подальша ёсторёя довела правильность украонського вибору - католицизм не вичерпав своё потенцп 1 вёдпорнёсть занепаду на початку столёття швидко переросла в оновлення цёеё конфесёё. Берестейська унёя укладалася саме в перёод чергового подйому католицькоё Церкви, коли були врахованё всё недолёки попереднього розвитку.</text:span></text:p><text:p text:style-name="P11"><text:span text:style-name="CharStyle9">У становление унп ми не повинно забувати також етнёчний та полотичний чинники. Украёнцё-унёати часто ставали не лише католиками, але й навоть у першому поколение бажали ёдентифёкувати себе поляками. Нино важко сказати, наскёльки свёдомим ё добровёльним був такий ёх вибёр. Але однозначно можна сказати, що украёнцё ХУ1-ХУП столёть чётко розмежовували нацёональний ё релёгёйний чинники. Украёнськё християни вже не в одному поколённё спостерёгали полякёв-некатоликёв, не кажучи про те, що вёддавна спёлкувалися з католиками-неполяками. Тому тут можна вести мову лише про те, чи обов’язково украёнцё римо-католики мусили приеднуватися до полётичного польського табору.</text:span></text:p><text:p text:style-name="P11"><text:span text:style-name="CharStyle9">3 ёншого боку, вирёшення проблеми етнёчноё та полётичноё самоёдентифёкацёё мало вёдповёднё полётичнё наслёдки. Так, новонаверненё украёнцё римо- та греко- католики, якщо й поповнювали сили супротивника, то цей супротивник добровольно чи вимушено, але з часом послаблював свёй тиск на украёнськё населения. Тё ж украёнцё, якё залишилися або повернулися до православ’я, як виявила згодом ёсторёя, працювали не на утворення власноё держави, а змёцнювали супротивника значно серйознёшого - Московщину. Не пройшло й столёття з часу укладення Берестейськоё унёё, як украёнцё отримали першё</text:span></text:p></draw:text-box></draw:frame><draw:frame draw:style-name="fr1" draw:name="32" text:anchor-type="paragraph" svg:x="0.889cm" svg:y="19.77cm" svg:width="13.072cm" svg:height="0.33cm" draw:z-index="36"><draw:text-box><text:p text:style-name="P44"><text:span text:style-name="CharStyle12"><text:span text:style-name="T3">19</text:span></text:span><text:span text:style-name="CharStyle12"><text:tab/>Там само.</text:span></text:p></draw:text-box></draw:frame><draw:frame draw:style-name="fr1" draw:name="33" text:anchor-type="paragraph" svg:x="0.889cm" svg:y="20.193cm" svg:width="13.072cm" svg:height="0.737cm" draw:z-index="37"><draw:text-box><text:p text:style-name="P26"><text:span text:style-name="CharStyle11"><text:span text:style-name="T3">20</text:span></text:span><text:span text:style-name="CharStyle11"><text:tab/>О единстве церкви Божией Петра Скарги 1577 г.</text:span><text:span text:style-name="CharStyle12"> [в:] </text:span><text:span text:style-name="CharStyle11">Русская Историческая Библютека, </text:span><text:span text:style-name="CharStyle12">Т. </text:span><text:span text:style-name="CharStyle12"><text:span text:style-name="T5">VII, </text:span></text:span><text:span text:style-name="CharStyle12">Кн. 2, Санкт Петербург 1882, с. 223-526.</text:span></text:p></draw:text-box></draw:frame></text:p>
      </text:section>
      <text:section text:style-name="Sect1" text:name="Section5">
        <text:p text:style-name="P53"><draw:line text:anchor-type="paragraph" draw:z-index="38" draw:name="Kształt5" draw:style-name="gr1" draw:text-style-name="P72" svg:x1="0.958cm" svg:y1="17.9cm" svg:x2="6.047cm" svg:y2="17.9cm"><text:p/></draw:line></text:p>
        <text:p text:style-name="P2"><draw:frame draw:style-name="fr1" draw:name="34" text:anchor-type="paragraph" svg:x="0.864cm" svg:y="0.009cm" draw:z-index="39"><draw:text-box fo:min-height="0.39cm" fo:min-width="0.559cm"><text:p text:style-name="P8"><text:span text:style-name="CharStyle18">204</text:span></text:p></draw:text-box></draw:frame><draw:frame draw:style-name="fr1" draw:name="35" text:anchor-type="paragraph" svg:x="4.318cm" svg:y="-0.042cm" draw:z-index="40"><draw:text-box fo:min-height="0.441cm" fo:min-width="6.121cm"><text:p text:style-name="P8"><text:span text:style-name="CharStyle18">POLSKO-UKRAIŃSKIE BADANIA RELIGII</text:span></text:p></draw:text-box></draw:frame><draw:frame draw:style-name="fr1" draw:name="36" text:anchor-type="paragraph" svg:x="0.84cm" svg:y="0.982cm" svg:width="13.148cm" svg:height="16.552cm" draw:z-index="41"><draw:text-box><text:p text:style-name="P5"><text:span text:style-name="CharStyle9">уроки-наслщки практичней' релшшно'Т самощентиф1каци, яка суттево вплинула на перспективи Тх нацюнального розвитку. Можна полем1зувати, чи були (або наскыьки були) Ц1 уроки позитивними для послщовних ун1ат1в, але для переконаних православних вони виявилися надзвичайно пркими. Адже до тиску поляюв римо-католик1в укра'Тнщ звикли - в1н був знаною реал1ею життя, а тому мав вироблеш методи протидп. 1нша справа - Москва. Адже висуваючи гасло „хочемо пщ московського царя православного”, укра'Тнц1 чекали допомоги, 1, чи не найперше, - пщтримки у справах В1ри. А натом1сть отримали пщозру в „ушкодженш В1ри” аж до невизнання хрещення, та той же пол1тично-рел1гшний тиск, що сприймався значно прикрше вщ однов1рц!в.</text:span></text:p><text:p text:style-name="P30"><text:span text:style-name="CharStyle9">Все це не могло не В1дбитися на визначенш ушат1в щодо православних 1 щодо подальшо'Т розбудови УГКЦ. Якщо в перил десятил1ття П1сля Берестя ушатсью провщники всыяко наголошували на ревному дотриманн1 старих звича'Тв, спод1валися на вщновлення едносп УкраТнсько'Т церкви, то згодом Тх позиц1я змшюеться. Ун1ати в сво'Тх планах 1 Д1ях починають менше оглядатися на можливе схвалення чи несхвалення православних, все р1шуч1ше розбудовуючи свою церкву зпдно з обраним у 1596 р. шляхом. Дослщники ф1ксують приблизно з 60-х рок1в XVII ст. явне поповнення ушатсько'Т церкви низкою прикмет, притаманних церкв1 католицькш (своерщну латин1зац1ю церкви)</text:span><text:span text:style-name="CharStyle9"><text:span text:style-name="T3">21</text:span></text:span><text:span text:style-name="CharStyle9">.</text:span></text:p><text:p text:style-name="P30"><text:span text:style-name="CharStyle9">Ми не будемо зупинятися на характеристик ще'Т латиюзацп, зазначимо лише, що довгий час не лише у православних автор1в, але й у рел1пезнавчих досл1дженнях вона розумыася лише як негативне явище</text:span><text:span text:style-name="CharStyle9"><text:span text:style-name="T3">22</text:span></text:span><text:span text:style-name="CharStyle9">, або, принаймш, як щось невластнее для УГКЦ, прийняте в силу несприятливих обставин. Греко- -католицью автори вживають цей термш або для означения процешв прозахщних зм1н в церкв1 (зм1ни обрядового плану), викликаних ТТ внутр1шн1ми потребами (чи лопкою розвитку украТнського християнства), або ж для означения тиску сильн1Ш01 епшьноти, за яким сто'Тть стратепчна мета - полошзащя. Як писав Петро Скарга, вщ едност1 в одн1й латинськш Церкв1 залежить едшеть в однж Польськш держав1</text:span><text:span text:style-name="CharStyle9"><text:span text:style-name="T3">23</text:span></text:span><text:span text:style-name="CharStyle9">. А тому можна зробити дещо парадоксальний висновок: „Головна Ц1ль унп - нейтрал1зац1я латишзацп украТнського народу”</text:span><text:span text:style-name="CharStyle9"><text:span text:style-name="T3">24</text:span></text:span><text:span text:style-name="CharStyle9">. Адже найпершою умовою укра'Тнщв при П1дписанн1 Берестейсько'Т унй було залишення Тх обрядових особливостей. Нам сл1д також розводити М1ж собою понятгя „латишзацп” 1 „католичення”. Пщ останшм ми розум1емо перехщ укра'Тнщв в римо-католицизм, що здшснювався пщ впливом чи тиском пашвно'Т </text:span><text:span text:style-name="CharStyle20">61льшост1 </text:span><text:span text:style-name="CharStyle9">Реч1 Посполито'Т.</text:span></text:p><text:p text:style-name="P30"><text:span text:style-name="CharStyle9">Зазначимо, що змши в церковнш обрядовосп 1 навпь богослужшнях характеры практично для вс1х церков. Нав1ть серед православних церков немае жодно'Т, яка б залишила свое богослужшня протягом стол1ть розвитку абсолютно незмшним. Тому, як зазначають дослщники, „феномен Берестейсько'Т унй'</text:span></text:p></draw:text-box></draw:frame><draw:frame draw:style-name="fr1" draw:name="37" text:anchor-type="paragraph" svg:x="0.907cm" svg:y="18.06cm" svg:width="13.072cm" svg:height="1.422cm" draw:z-index="42"><draw:text-box><text:p text:style-name="P37"><text:span text:style-name="CharStyle12"><text:span text:style-name="T3">21</text:span></text:span><text:span text:style-name="CharStyle12"><text:tab/>Встановлення свята Непорочного Зачаття Д1ви </text:span><text:span text:style-name="CharStyle12"><text:span text:style-name="T5">Mapii, </text:span></text:span><text:span text:style-name="CharStyle12">запровадження процесн з Найсвяттшими Тайнами на Свято Божого </text:span><text:span text:style-name="CharStyle12"><text:span text:style-name="T5">Tina </text:span></text:span><text:span text:style-name="CharStyle12">та ¡н. Див.: П. Галадза, </text:span><text:span text:style-name="CharStyle11">Штург^чне питания </text:span><text:span text:style-name="CharStyle11"><text:span text:style-name="T5">i </text:span></text:span><text:span text:style-name="CharStyle11">розвиток богослужшь напередодш Берестейсько! унп аж до ктця XVII ст.</text:span><text:span text:style-name="CharStyle12"> [в:] </text:span><text:span text:style-name="CharStyle11">Берестейська унт та внутрпине життя Церкви вXVIIст. Материале Четвертих „Берестейських читань",</text:span><text:span text:style-name="CharStyle12"> Льв1в 1997, с. 15.</text:span></text:p></draw:text-box></draw:frame><draw:frame draw:style-name="fr1" draw:name="38" text:anchor-type="paragraph" svg:x="0.907cm" svg:y="19.516cm" svg:width="13.072cm" svg:height="0.339cm" draw:z-index="43"><draw:text-box><text:p text:style-name="P38"><text:span text:style-name="CharStyle12"><text:span text:style-name="T3">22</text:span></text:span><text:span text:style-name="CharStyle12"><text:tab/>Див.: П. Яроцький, </text:span><text:span text:style-name="CharStyle11">Латинвацт</text:span><text:span text:style-name="CharStyle12"> [в:] </text:span><text:span text:style-name="CharStyle11">Релшсзнавчий словник,</text:span><text:span text:style-name="CharStyle12"> КиТв 1996, с. 177.</text:span></text:p></draw:text-box></draw:frame><draw:frame draw:style-name="fr1" draw:name="39" text:anchor-type="paragraph" svg:x="0.907cm" svg:y="19.89cm" svg:width="13.072cm" svg:height="0.686cm" draw:z-index="44"><draw:text-box><text:p text:style-name="P39"><text:span text:style-name="CharStyle11"><text:span text:style-name="T3">23</text:span></text:span><text:span text:style-name="CharStyle11"><text:tab/>О единстве церкви Божией Петра Скарги 1577 г.</text:span><text:span text:style-name="CharStyle12"> [в:] </text:span><text:span text:style-name="CharStyle11">Русская Историческая Библиотека, </text:span><text:span text:style-name="CharStyle12">Т. </text:span><text:span text:style-name="CharStyle12"><text:span text:style-name="T5">VII, </text:span></text:span><text:span text:style-name="CharStyle12">Кн. 2, Санкт Петербург 1882, с. 223-526.</text:span></text:p></draw:text-box></draw:frame><draw:frame draw:style-name="fr1" draw:name="40" text:anchor-type="paragraph" svg:x="0.907cm" svg:y="20.609cm" svg:width="13.072cm" svg:height="0.381cm" draw:z-index="45"><draw:text-box><text:p text:style-name="P33"><text:span text:style-name="CharStyle12"><text:span text:style-name="T3">24</text:span></text:span><text:span text:style-name="CharStyle12">1. Шевщв, </text:span><text:span text:style-name="CharStyle11">За сдн/сть церкви </text:span><text:span text:style-name="CharStyle11"><text:span text:style-name="T5">i </text:span></text:span><text:span text:style-name="CharStyle11">народу</text:span><text:span text:style-name="CharStyle12"> [в:] </text:span><text:span text:style-name="CharStyle11">За едшеть церкви </text:span><text:span text:style-name="CharStyle11"><text:span text:style-name="T5">i </text:span></text:span><text:span text:style-name="CharStyle11">народу,</text:span><text:span text:style-name="CharStyle12"> Мельбурн 1973, с. 24.</text:span></text:p></draw:text-box></draw:frame></text:p>
      </text:section>
      <text:section text:style-name="Sect1" text:name="Section6">
        <text:p text:style-name="P54"><draw:line text:anchor-type="paragraph" draw:z-index="46" draw:name="Kształt6" draw:style-name="gr1" draw:text-style-name="P72" svg:x1="0.967cm" svg:y1="18.5cm" svg:x2="6.02cm" svg:y2="18.5cm"><text:p/></draw:line></text:p>
        <text:p text:style-name="P2"><draw:frame draw:style-name="fr1" draw:name="41" text:anchor-type="paragraph" svg:x="1.499cm" svg:y="-0.067cm" draw:z-index="47"><draw:text-box fo:min-height="0.423cm" fo:min-width="12.379cm"><text:p text:style-name="P8"><text:span text:style-name="CharStyle17">Укра1нська Греко-Католицька Церква: чинники становления</text:span><text:span text:style-name="CharStyle18"><text:span text:style-name="T2"> I </text:span></text:span><text:span text:style-name="CharStyle17">особливост! розвитку</text:span><text:span text:style-name="CharStyle18"><text:span text:style-name="T2"> 205</text:span></text:span></text:p></draw:text-box></draw:frame><draw:frame draw:style-name="fr1" draw:name="42" text:anchor-type="paragraph" svg:x="0.847cm" svg:y="0.915cm" svg:width="13.132cm" svg:height="17.297cm" draw:z-index="48"><draw:text-box><text:p text:style-name="P5"><text:span text:style-name="CharStyle9">в площиш традицп е новацшним. Ця новащя збагачус традищю, розвивае п. Але такий розвиток суперечливий як у реальному переб1гу под1й, так 1 в духовному освоснш 1х Д1йсност1”</text:span><text:span text:style-name="CharStyle9"><text:span text:style-name="T3">25</text:span></text:span><text:span text:style-name="CharStyle9">.1 проблема полягае в тому, як ощнити природшсть таких ЗМ1Н.</text:span></text:p><text:p text:style-name="P11"><text:span text:style-name="CharStyle9">Сучасним укра'Гнським рел1пезнавцям, шсля чотирьох столИь розвитку УГКЦ, прост1ше ощнювати поступ щеТ церкви, в тому числ1 1 явища латишзацп. Тому нин1 науковий доробок, присвячений р1зним аспектам еволюцн УГКЦ, активно поповнюеться новими зм1стовними працями, в яких автори, спираючись на широку джерельну базу, аргументовано обгрунтовують необх1дн1сть, безальтернативность, конечшсть, врешт1 1 приваблив1сть латишзацп вже В1д початку розбудови ушатськоТ церкви (з теоретичних напрацювань, В1дображених у церковних виданнях, з лггурпчних практик, оргашзацп чернечих згромаджень тощо)</text:span><text:span text:style-name="CharStyle9"><text:span text:style-name="T3">26</text:span></text:span><text:span text:style-name="CharStyle9">.</text:span></text:p><text:p text:style-name="P12"><text:span text:style-name="CharStyle9">Таким чином, можна стверджувати, що прагматично мисляч1 украТнсью православш Д1яч1 усвщомлювали нездатшсть православ’я змшюватися зпдно виклик1в европейського духовного поступу. „Найпросунут1Ш1” у православ’Т могилянсью реформи вщбувалися на меж1 „звинувачення у католицизмИ’</text:span><text:span text:style-name="CharStyle9"><text:span text:style-name="T3">27 </text:span></text:span><text:span text:style-name="CharStyle9">1 постшною загрозою (принаймш на перших порах) ф1зично'Т розправи над реформаторами. Так, московсыа богослови й дониш шдозршо ставляться до спадщини Могили. Як писав у св1й час Г. Флоровський:</text:span></text:p><text:p text:style-name="P45"><text:span text:style-name="CharStyle5">„(...) все в могилянств1 пронизано чужим, латинським духом. Це була гостра ромашзащя православ’я, латинська псевдоморфоза православ’я. На спустошеному м1сш будуеться латинська 1 латинствуюча школа, I латишзацп шддаеться не лише обряд 1 мова, але й богослов’я, 1 св1тогляд, 1 сама релтйна психолопя. Латишзуеться сама душа народу”</text:span><text:span text:style-name="CharStyle5"><text:span text:style-name="T3">28</text:span></text:span><text:span text:style-name="CharStyle5">.</text:span></text:p><text:p text:style-name="P10"><text:span text:style-name="CharStyle9">I це сказано про владику, якого ниш визнали святим. Зрозумгло, що реформи, запроваджеш Могилою, не могли продовжуватися в часи московського панування. Натомють, в ушатськш церкв1 европейсью тенденцп наростали - досить згадати досвщ становления ПочаТвського монастиря, який став одним ¡з найб1льших рел1пйних та культурних центр1в Волиш лише в часи перебування в УГКЦ.</text:span></text:p><text:p text:style-name="P10"><text:span text:style-name="CharStyle9">Оевропейщення ушатськоТ церкви було важливим 1 в тому плаш, що польсью можновладщ, розглядаючи ушю як перехщний етап до католицизму, всшяко ускладнювали становления греко-католицькоТ самощентифжацп та пошук Тхнього м1сця в церковшй систем! РимськоТ юрисдикцп. Взагал1 польсью можновладщ, з Тх досвщом „упокорення” укра'Тнщв та довгого й завзятого рел1Г1йного протистояння з ними, були не готов1 як адекватно репрезентувати для украТнщв захщнохристиянський свп, так 1 прийняти украТнщв-ушапв як його р1внощнних члешв. Польська владна верх1вка вщ початку розбудови ушатськоТ церкви фактично поставили ТТ в умови виживання. Те, що церква не зникла в умовах пост1йних заборон 1 навггь прямого нищення владними структурами свщчить про ТТ великий потенщал 1 об’ективний, а не штучний (чи суб’ективний)</text:span></text:p></draw:text-box></draw:frame><draw:frame draw:style-name="fr1" draw:name="43" text:anchor-type="paragraph" svg:x="0.847cm" svg:y="18.704cm" svg:width="13.132cm" svg:height="0.695cm" draw:z-index="49"><draw:text-box><text:p text:style-name="P24"><text:span text:style-name="CharStyle12"><text:span text:style-name="T3">25</text:span></text:span><text:span text:style-name="CharStyle12"><text:tab/>М. Фурса, </text:span><text:span text:style-name="CharStyle11">Берестейська ун1я в контекст/ розвитку культури: традицшюсть </text:span><text:span text:style-name="CharStyle12">I </text:span><text:span text:style-name="CharStyle11">традшроналвм</text:span><text:span text:style-name="CharStyle12"> [в:] </text:span><text:span text:style-name="CharStyle11">Берестейська ун^я (1596-1996). Статпи й матер^али,</text:span><text:span text:style-name="CharStyle12"> Льв1в 1996, с. 54-57.</text:span></text:p></draw:text-box></draw:frame><draw:frame draw:style-name="fr1" draw:name="44" text:anchor-type="paragraph" svg:x="0.847cm" svg:y="19.424cm" svg:width="13.132cm" svg:height="0.347cm" draw:z-index="50"><draw:text-box><text:p text:style-name="P25"><text:span text:style-name="CharStyle12"><text:span text:style-name="T3">26</text:span></text:span><text:span text:style-name="CharStyle12"><text:tab/>Див. пращ П. Галадзи, С. Сеник, П. Шдручного та ¡н.</text:span></text:p></draw:text-box></draw:frame><draw:frame draw:style-name="fr1" draw:name="45" text:anchor-type="paragraph" svg:x="0.847cm" svg:y="19.805cm" svg:width="13.132cm" svg:height="0.686cm" draw:z-index="51"><draw:text-box><text:p text:style-name="P39"><text:span text:style-name="CharStyle12"><text:span text:style-name="T3">27</text:span></text:span><text:span text:style-name="CharStyle12"><text:tab/>Див.: I. Шевченко, </text:span><text:span text:style-name="CharStyle11">Багатоликий св:т реформ Петра Могили</text:span><text:span text:style-name="CharStyle12"> [в:] </text:span><text:span text:style-name="CharStyle11">Украина М1Ж Сходом I Заходом. Нариси з ¡сторП культури до початку XVIII ст.,</text:span><text:span text:style-name="CharStyle12"> Льв1в 2001, с. 175-198.</text:span></text:p></draw:text-box></draw:frame><draw:frame draw:style-name="fr1" draw:name="46" text:anchor-type="paragraph" svg:x="0.847cm" svg:y="20.525cm" svg:width="13.132cm" svg:height="0.39cm" draw:z-index="52"><draw:text-box><text:p text:style-name="P40"><text:span text:style-name="CharStyle12"><text:span text:style-name="T3">28</text:span></text:span><text:span text:style-name="CharStyle12"><text:tab/>Г. Флоровский, </text:span><text:span text:style-name="CharStyle11">Пути русского богословия,</text:span><text:span text:style-name="CharStyle12"> Изд. 3-е, Париж 1983, с. 49.</text:span></text:p></draw:text-box></draw:frame></text:p>
      </text:section>
      <text:section text:style-name="Sect1" text:name="Section7">
        <text:p text:style-name="P55"><draw:line text:anchor-type="paragraph" draw:z-index="53" draw:name="Kształt7" draw:style-name="gr1" draw:text-style-name="P72" svg:x1="0.958cm" svg:y1="18.272cm" svg:x2="6.038cm" svg:y2="18.272cm"><text:p/></draw:line></text:p>
        <text:p text:style-name="P2"><draw:frame draw:style-name="fr1" draw:name="47" text:anchor-type="paragraph" svg:x="0.889cm" svg:y="0.026cm" draw:z-index="54"><draw:text-box fo:min-height="0.39cm" fo:min-width="0.559cm"><text:p text:style-name="P8"><text:span text:style-name="CharStyle18">206</text:span></text:p></draw:text-box></draw:frame><draw:frame draw:style-name="fr1" draw:name="48" text:anchor-type="paragraph" svg:x="4.353cm" svg:y="-0.034cm" draw:z-index="55"><draw:text-box fo:min-height="0.432cm" fo:min-width="6.114cm"><text:p text:style-name="P8"><text:span text:style-name="CharStyle18">POLSKO-UKRAIŃSKIE BADANIA RELIGII</text:span></text:p></draw:text-box></draw:frame><draw:frame draw:style-name="fr1" draw:name="49" text:anchor-type="paragraph" svg:x="0.847cm" svg:y="0.991cm" svg:width="13.132cm" svg:height="16.976cm" draw:z-index="56"><draw:text-box><text:p text:style-name="P5"><text:span text:style-name="CharStyle9">характер походження. Об’ективна потреба в щй церкв1 пщтверджуеться 1 подальшою ¡стор1ею УкраТни. А тому нищення церкви царською, а згодом 1 б1льшовицькою владами не могло мати усп1ху</text:span><text:span text:style-name="CharStyle9"><text:span text:style-name="T3">29</text:span></text:span><text:span text:style-name="CharStyle9">.</text:span></text:p><text:p text:style-name="P30"><text:span text:style-name="CharStyle9">Тому ми можемо розглядати ун1ю як результат розвитку особливого напряму украТнськоТ християнськоТ думки, генезис яко!' пов‘язаний з перманентною проблемою адекватного духовного самовизначення укра'Тнщв в Тх культурно- цив1Л1зац1йному оточенн1, зокрема М1ж християнським Сходом 1 Заходом. Це стало чинником того, що УГКЦ фактично „одухотворила украТнське вщродження в Галичин1 на початку 1 наприк1нц1 XX ст.”</text:span><text:span text:style-name="CharStyle9"><text:span text:style-name="T3">30</text:span></text:span></text:p><text:p text:style-name="P30"><text:span text:style-name="CharStyle9">Слщ В1дзначити, що УГКЦ, особливо в XX ст., пережила значш внутр1шн1 напруження та тертя, породжеш як давшми, так 1 новими суперечностями в ТТ лон1, що посилювалися умовами нелегально!' д1яльност1 та маншулящями оргашв держбезпеки й апарату Ради у справах рел1пй. А це питания обрядовоТ ор1ентацп церкви (боротьба „восточниюв” 1 „западниюв”), ставлення до греко- католиюв, яких змусили перейти в православ’я, питания залежност1 (ступеню автономп) УГКЦ вщ Ватикану, а також законност1 й юрисдикцшност1 патр1аршого титулу, прийнятого у 1975 р. кардиналом Йосипом Слшим усупереч В1дмов1 папи надати церкв1 статус патр1архату. Не менш „болючим” було 1 питания вироблення стратепчноТ лшп церкви у ставленш до радянськоТ влади.</text:span></text:p><text:p text:style-name="P30"><text:span text:style-name="CharStyle9">Складнють становления й ¡нститущйного формування УГКЦ, постшю заборони ТТ розвою спричинилися ДО ТТ Т1СНОГО зв’язку 3 ¡сторичним Й ПОЛ1ТИЧНИМ контекстом розвитку УкраТни. Тому не дивно, що вщродження церкви навпь дещо випередило набуття УкраТною незалежность Починаючи з 1989 р., який став початком масового вщновлення ¡нфраструктури Ц1е'1 церкви, УГКЦ за останне десятил1ття повшстю вщновила себе кшьюсно - досягла 1 перейшла межу довоенного кыьюсного максимуму.</text:span></text:p><text:p text:style-name="P30"><text:span text:style-name="CharStyle9">Найбшьш помггними прикметами поступального розвитку УГКЦ стали р1шучий 1 принциповий голос церкви у складних 1 дражливих перипепях суспыьного житгя УкраТни, а також р1шення про перенесения кер1вного осщку УГКЦ в столицю краТни. Хоч це ще не дор1внюе виходу Церкви на „велику” УкраТну, але спонукае до анал1зу вщповщних можливостей УГКЦ. ГТ Глава Любомир Гузар, мотивуючи р1шення щодо перенесения своеТ резиденцп у КиТв, наголосив, що УГКЦ, „частина киТвського кореня”, повертаеться на Схщ, що перенесения центру потр1бно для консолщацп греко-католицьких осередюв по вс1й УкраТн! й у Д1аспор1 та для зручшших зовшшшх зв’язюв Церкви</text:span><text:span text:style-name="CharStyle9"><text:span text:style-name="T3">31</text:span></text:span><text:span text:style-name="CharStyle9">.</text:span></text:p><text:p text:style-name="P30"><text:span text:style-name="CharStyle9">Богословське обгрунтування перенесения осщку викладене предстоятелем УГКЦ у його програмнш доповщ1 „Один божий народ у краТ на киТвських горах”. Як зазначае владика, переТзд кер1вництва Церкви - „це не лише ф1зичне перем1щення, але й розв’язання значних церковних справ”, особливо у царит вщносин ¡3 православними. У доповщ! визначено подалыш можлив! шляхи</text:span></text:p></draw:text-box></draw:frame><draw:frame draw:style-name="fr1" draw:name="50" text:anchor-type="paragraph" svg:x="0.882cm" svg:y="18.424cm" svg:width="13.09cm" svg:height="0.399cm" draw:z-index="57"><draw:text-box><text:p text:style-name="P19"><text:span text:style-name="CharStyle12"><text:span text:style-name="T3">29</text:span></text:span><text:span text:style-name="CharStyle12"><text:tab/>Див.: Б. Боцюрюв, </text:span><text:span text:style-name="CharStyle11">УГКЦ в катакомбах</text:span><text:span text:style-name="CharStyle12"> [в:] Ковчег, Льв1в 1993, Ч. 1, с. 113-152.</text:span></text:p></draw:text-box></draw:frame><draw:frame draw:style-name="fr1" draw:name="51" text:anchor-type="paragraph" svg:x="0.882cm" svg:y="18.856cm" svg:width="13.09cm" svg:height="1.651cm" draw:z-index="58"><draw:text-box><text:p text:style-name="P20"><text:span text:style-name="CharStyle12"><text:span text:style-name="T3">30</text:span></text:span><text:span text:style-name="CharStyle12"><text:tab/>Див: I. Паславський, </text:span><text:span text:style-name="CharStyle11">М1ж Сходом / Заходом. Нариси з культурно-полтично! ¡сторп Укра1нсько1 Церкви,</text:span><text:span text:style-name="CharStyle12"> Льв1в 1994; 1.-П. Химка, </text:span><text:span text:style-name="CharStyle11">Греко-католицька церква I нацюнальне в1дродження у Галичин! 1772-1918</text:span><text:span text:style-name="CharStyle12"> [в:] Ковчег, Льв1в 1993; О. Тур1й, </text:span><text:span text:style-name="CharStyle11">Греко-Католицька Церква в суспмьно- -полипичному житпи Галичини 1848-1867,</text:span><text:span text:style-name="CharStyle12"> Автореф. дис. на здоб. вчен. ступ. канд. ¡ст. наук, Льв&gt;в 1994.</text:span></text:p></draw:text-box></draw:frame><draw:frame draw:style-name="fr1" draw:name="52" text:anchor-type="paragraph" svg:x="0.882cm" svg:y="20.6cm" svg:width="13.09cm" svg:height="0.39cm" draw:z-index="59"><draw:text-box><text:p text:style-name="P43"><text:span text:style-name="CharStyle12"><text:span text:style-name="T3">31</text:span></text:span><text:span text:style-name="CharStyle12"><text:tab/>27 жовтня 2002 р. розпочато буд1вництво Патр1аршого греко-католицького собору в Киевг</text:span></text:p></draw:text-box></draw:frame></text:p>
      </text:section>
      <text:section text:style-name="Sect1" text:name="Section8">
        <text:p text:style-name="P56"/>
        <text:p text:style-name="P2"><draw:frame draw:style-name="fr1" draw:name="53" text:anchor-type="paragraph" svg:x="1.533cm" svg:y="-0.067cm" draw:z-index="60"><draw:text-box fo:min-height="0.423cm" fo:min-width="12.379cm"><text:p text:style-name="P8"><text:span text:style-name="CharStyle17">Украшська Греко-Католицька Церква: чинники становления </text:span><text:span text:style-name="CharStyle17"><text:span text:style-name="T6">i </text:span></text:span><text:span text:style-name="CharStyle17">особливост! розвитку</text:span><text:span text:style-name="CharStyle18"><text:span text:style-name="T2"> 207</text:span></text:span></text:p></draw:text-box></draw:frame><draw:frame draw:style-name="fr1" draw:name="54" text:anchor-type="paragraph" svg:x="0.864cm" svg:y="0.907cm" svg:width="13.099cm" svg:height="19.516cm" draw:z-index="61"><draw:text-box><text:p text:style-name="P5"><text:span text:style-name="CharStyle9">розвитку </text:span><text:span text:style-name="CharStyle9"><text:span text:style-name="T6">i </text:span></text:span><text:span text:style-name="CharStyle9">перспективи церкви. Зокрема пщтверджуеться рух церкви вщ юрисдикцшно! залежност! вщ ЛатинськоГ церкви до церковно!' </text:span><text:span text:style-name="CharStyle9"><text:span text:style-name="T6">noMicHOCTi. </text:span></text:span><text:span text:style-name="CharStyle9">Адже церква „в1дчувае, що готова, вщповщно до схщнохристиянсько!' традицп, довершити свою структуру до р1вня патр1архату”, а тому, вщгукуючись „на заклик Святшшого Отця спшьно працювати над сучасним тлумаченням принципу примату папи, пропонуе Латинськш церкв1 перейти на сопричасну модель стосунюв м1ж обома церквами”. Такий крок, на думку предстоятеля УГКЦ, дозволить „усунути з М1жцерковного житгя ¡сторичн1 антагошзми та упередження, що перешкоджали католицько-православному порозумшню”.</text:span></text:p><text:p text:style-name="P11"><text:span text:style-name="CharStyle9">Принципово новим у позицп УГКЦ можна назвати декларування </text:span><text:span text:style-name="CharStyle9"><text:span text:style-name="T6">i </text:span></text:span><text:span text:style-name="CharStyle9">заклики до ¡нших християнських Церков кшвсько!' традицп поступово зв1льнятися вщ „пщпорядкування полпичним ¡нтересам чужих держав” </text:span><text:span text:style-name="CharStyle9"><text:span text:style-name="T6">i </text:span></text:span><text:span text:style-name="CharStyle9">„спрямувати налагоджеш взаемокорисш зв’язки з р&gt;зними народами на благо свое!' держави” та переходити „вщ «екумешзму ультиматум1в» до партнерського Д1алогу”. Цив1Л1зоване комплексне вир1шення дол1 Кшвсько!' церкви може стати, на думку кардинала, справжньою ,щаборатор1ею екумешзму”, оскыьки формуватиме </text:span><text:span text:style-name="CharStyle20"><text:span text:style-name="T6">„hobi </text:span></text:span><text:span text:style-name="CharStyle9">екумешчш модел1 порозумшня” християн на </text:span><text:span text:style-name="CharStyle20"><text:span text:style-name="T6">ochobi</text:span></text:span><text:span text:style-name="CharStyle9"><text:span text:style-name="T6"> </text:span></text:span><text:span text:style-name="CharStyle9">першосп в любовь</text:span></text:p><text:p text:style-name="P11"><text:span text:style-name="CharStyle9">Не викликае сумшв1в Ч1тка </text:span><text:span text:style-name="CharStyle9"><text:span text:style-name="T6">i </text:span></text:span><text:span text:style-name="CharStyle9">принципова нацюнальна свщомють „нових” греко-католик1в неофтв. Нимало з них живуть в найбгпьш русифжованих районах з переважною присутшстю Укра'Гнсько! православно!' церкви Москов­ского патр1архату. 1х УГКЦ приваблюе якраз чи не в першу чергу своею не декларативною чи формальною (як це бувае сьогодш в православних цервах), а справжньою нацюнальною ор1енташею. Ця категор1я неофтв, безперечно, дала помггне число нових прихожан в схщних та швденних областях Укра'ши. Можливо, з актуал1зац1ею нацюнально!' свщомост1 частини етшчних укра'Гнщв на цих теренах такий контингент буде збшьшуватися, особливо, якщо реальна укра!'шзащя буде йти в УПЦ КП та УАПЦ тепер1шн1ми, не досить задовгльними темпами.</text:span></text:p><text:p text:style-name="P11"><text:span text:style-name="CharStyle9">Проте ми не повинш переощнювати кыьюсний потенщал под1бних навернень. Адже майбутш В1рогщн1 усшхи укра!'шзацп (яка поки що, на жаль, е проблемою) зрусиф1кованих репошв залежать вщ оргашзацп й розширення р1зних ¡нституцш (просв1тницьких, культурних тощо), де бажаюч1 зможуть задовольнити свое прагнення прилучитися до нацюнальних щнностей. Обрання конфесп лише за те, що вона е „нацюнальною ¡нститущею”, „найнацюналь- шшою” церквою, не е досить надшним чинником росту. Це вже вщчули або ж обов’язково вщчують греко-католицьк1 кл1рики, особливо в центральна Укра'пи, серед вимогливих </text:span><text:span text:style-name="CharStyle9"><text:span text:style-name="T6">i </text:span></text:span><text:span text:style-name="CharStyle9">з високим </text:span><text:span text:style-name="CharStyle20"><text:span text:style-name="T6">ocbithim</text:span></text:span><text:span text:style-name="CharStyle9"><text:span text:style-name="T6"> </text:span></text:span><text:span text:style-name="CharStyle9">цензом прихожан, як1 мають широкий доступ до р1зноман1тно!‘ альтернативно!' ¡нформацп. Велика кыьюсть останшх вже не в першому поколшш втратили будь-як1 реальш конфесшш традицп, !'х нацюнальш почутгя стримашнл, а рацюнашзм </text:span><text:span text:style-name="CharStyle9"><text:span text:style-name="T6">i </text:span></text:span><text:span text:style-name="CharStyle9">прагматизм часто е визначальним чинником як !'х вчинюв, так </text:span><text:span text:style-name="CharStyle9"><text:span text:style-name="T6">i </text:span></text:span><text:span text:style-name="CharStyle9">духовних запит1в. Ц1 люди спокшно вщносяться до вишитих рушниюв на ¡конах, взагал1 до прюритетного наголосу на нацюнальному в церкв1, натомють вони чутлив1 до зрозумших сьогодшшнш людиш, адресних форм Д1яльност1 церкви. Характерно, що на сучасному „ринку рел1пй” Ц1 неофпи найчаспше поповнюють римо-католицьку або протестантсью церкви.</text:span></text:p></draw:text-box></draw:frame></text:p>
      </text:section>
      <text:section text:style-name="Sect1" text:name="Section9">
        <text:p text:style-name="P57"><draw:line text:anchor-type="paragraph" draw:z-index="62" draw:name="Kształt8" draw:style-name="gr1" draw:text-style-name="P72" svg:x1="0.967cm" svg:y1="19.609cm" svg:x2="6.038cm" svg:y2="19.609cm"><text:p/></draw:line></text:p>
        <text:p text:style-name="P2"><draw:frame draw:style-name="fr1" draw:name="55" text:anchor-type="paragraph" svg:x="0.855cm" svg:y="0.009cm" draw:z-index="63"><draw:text-box fo:min-height="0.39cm" fo:min-width="0.559cm"><text:p text:style-name="P8"><text:span text:style-name="CharStyle18">208</text:span></text:p></draw:text-box></draw:frame><draw:frame draw:style-name="fr1" draw:name="56" text:anchor-type="paragraph" svg:x="4.311cm" svg:y="-0.042cm" draw:z-index="64"><draw:text-box fo:min-height="0.432cm" fo:min-width="6.105cm"><text:p text:style-name="P8"><text:span text:style-name="CharStyle18">POLSKO-UKRAIŃSKIE BADANIA RELIGII</text:span></text:p></draw:text-box></draw:frame><draw:frame draw:style-name="fr1" draw:name="57" text:anchor-type="paragraph" svg:x="0.847cm" svg:y="0.974cm" svg:width="13.132cm" svg:height="17.847cm" draw:z-index="65"><draw:text-box><text:p text:style-name="P30"><text:span text:style-name="CharStyle9">УГКЦ, на В1дм1ну В1д православних церков, ниш вщмовилася В1д „експлуатащ!” ореолу мучеництва. Адже в умовах домшування мало пошформованих в ¡сторичних под1ях перес1чних укра!"нц1в Центрально!" 1 ГПвденноТ УкраТни, цього ниш явно недостатньо для пщтримки авторитету церкви. Головний акцент у пропов1дях в греко-католицьких храмах та публ1кац1ях в церковшй перюдищ робиться на сучасних проблемах. Кр1м того, для мешканц1в з вищим освпшм цензом практично в ус1х репонах краТни мае неабияке значения вщтворення 1 оргашзащя наукових 1 освптпх ¡нституцш церкви. Про увагу церкви до цього питания свщчить розбудова науково-освпшх структур Льв1всько'1 Богословсько!" Академп, р1ст видавничих програм церкви тощо.</text:span></text:p><text:p text:style-name="P30"><text:span text:style-name="CharStyle9">Греко-католицька перюдика та церковш видання ниш тематично не обмежуються суто „традицшними” церковними темами, а оперативно й вщверто обговорюють гостр1 питания життя особи 1 сусшльства. Тому активним 1 „включеним” у церковне життя „пошуювцям” ¡мпонуватиме вщтворення й динам1чне формування Д1евих найр1зномаштшших прицерковних мирянських оргашзацш: молод1жних, дитячих, жшочих, професшних, проблемних (родинних, для людей з особливими потребами, тощо), просвггницьких, благодшних тощо. Церква активно використовуе можливосп сучасних ¡нформацшних технолопй, створюючи своТ сайти</text:span><text:span text:style-name="CharStyle9"><text:span text:style-name="T3">32</text:span></text:span><text:span text:style-name="CharStyle9">, як1 мютять нимало щкавого 1 сучасними засобами поданого матер&gt;алу.</text:span></text:p><text:p text:style-name="P32"><text:span text:style-name="CharStyle9">Як бачимо, УГКЦ прагне вийти на ширше коло здобутюв та проблем християнського св1ту, здолати хуторянсьюсть УкраТни в Сврош. При цьому Церква звертаеться не лльки на Захщ, але й на Схщ. Проте вс1 звернення до Русько!" православно!" церкви з боку греко-католиюв не мають позитивних кроюв. Зустр1ч митрополита Володимира (Сабодана) ¡з тод1 ще епископом-пом1чником глави УГКЦ Любомиром (Гузарем) наприюнщ 1997 р. 1 Тх сшльна Заява про необхщшсть пщняття морал1 украТнського сусшльства можна розглядати швидше винятком, ашж правилом сшвжитгя Церков в УкраТнь Про це свщчить реакщя ¡ерархп УПЦ МП на р1шення греко-католиюв запровадити патриархат 1 перенести адмЫстративний центр до Киева. Наприклад, архиепископ Льв1вський 1 Галицький УПЦ Августин висловився, що</text:span></text:p><text:p text:style-name="P46"><text:span text:style-name="CharStyle5">„(...) перенесения кафедри глави УГКЦ 31 Львова до Киева та створення в Роси католицьких епарх1й по казус, що маски нарепит знято. Це те саме повернення на Схщ, про яке римо-католики говорили неодноразово... Це справжня духовна експаная”</text:span><text:span text:style-name="CharStyle5"><text:span text:style-name="T3">33</text:span></text:span><text:span text:style-name="CharStyle5">.</text:span></text:p><text:p text:style-name="P31"><text:span text:style-name="CharStyle9">Цей ¡ерарх закликав своТх в1рних протестувати проти побудови католицьких храм1в в Киев1. Под1бну нетерпимють та невиправдаш амбщп дружно демонстрували деяк1 православш полпики та радикальш „Л1В1”, ще раз засвщчуючи свою по сут1 аналопчну щеолопчну позищю, в даному раз1 - у сфер1 практичного розгортання начебто вщмшних свпоглядних принцишв (наприклад, народний депутат УкраТни Андрей Деркач, Наталя В1тренко, Катерина Самойлик)</text:span><text:span text:style-name="CharStyle9"><text:span text:style-name="T3">34</text:span></text:span><text:span text:style-name="CharStyle9">.</text:span></text:p></draw:text-box></draw:frame><draw:frame draw:style-name="fr1" draw:name="58" text:anchor-type="paragraph" svg:x="1.415cm" svg:y="19.763cm" svg:width="8.094cm" svg:height="0.39cm" draw:z-index="66"><draw:text-box><text:p text:style-name="P27"><text:span text:style-name="CharStyle12"><text:span text:style-name="T3">32</text:span></text:span><text:span text:style-name="CharStyle12"><text:tab/></text:span><text:span text:style-name="CharStyle12"><text:span text:style-name="T6">www.ugcc.org.ua;www.risu.org.ua;</text:span></text:span><text:a xlink:type="simple" xlink:href="http://www.zustrich.lviv.ua/" text:style-name="Internet_20_link" text:visited-style-name="Visited_20_Internet_20_Link"><text:span text:style-name="CharStyle12">www.zustrich.lviv.ua</text:span></text:a><text:span text:style-name="CharStyle12"><text:span text:style-name="T6"> </text:span></text:span><text:span text:style-name="CharStyle12">та ¡и.</text:span></text:p></draw:text-box></draw:frame><draw:frame draw:style-name="fr1" draw:name="59" text:anchor-type="paragraph" svg:x="1.415cm" svg:y="20.186cm" svg:width="8.094cm" svg:height="0.33cm" draw:z-index="67"><draw:text-box><text:p text:style-name="P28"><text:span text:style-name="CharStyle12"><text:span text:style-name="T3">33</text:span></text:span><text:span text:style-name="CharStyle12"><text:tab/>Жива вода, 2002, № 4, с. 5.</text:span></text:p></draw:text-box></draw:frame><draw:frame draw:style-name="fr1" draw:name="60" text:anchor-type="paragraph" svg:x="1.415cm" svg:y="20.558cm" svg:width="8.094cm" svg:height="0.399cm" draw:z-index="68"><draw:text-box><text:p text:style-name="P28"><text:span text:style-name="CharStyle12"><text:span text:style-name="T3">34</text:span></text:span><text:span text:style-name="CharStyle12"><text:tab/>В1рую, 2002, № 6-7, с. 4; Жива вода, 2002, № 4, с. 5.</text:span></text:p></draw:text-box></draw:frame></text:p>
      </text:section>
      <text:section text:style-name="Sect1" text:name="Section10">
        <text:p text:style-name="P58"><draw:line text:anchor-type="paragraph" draw:z-index="69" draw:name="Kształt9" draw:style-name="gr1" draw:text-style-name="P72" svg:x1="0.958cm" svg:y1="19.932cm" svg:x2="6.011cm" svg:y2="19.932cm"><text:p/></draw:line></text:p>
        <text:p text:style-name="P2"><draw:frame draw:style-name="fr1" draw:name="61" text:anchor-type="paragraph" svg:x="1.499cm" svg:y="-0.067cm" draw:z-index="70"><draw:text-box fo:min-height="0.423cm" fo:min-width="12.395cm"><text:p text:style-name="P8"><text:span text:style-name="CharStyle17">Укра1нська Греко-Католицька Церква: чинники становления ! особливоспи розвитку</text:span><text:span text:style-name="CharStyle18"><text:span text:style-name="T2"> 209</text:span></text:span></text:p></draw:text-box></draw:frame><draw:frame draw:style-name="fr1" draw:name="62" text:anchor-type="paragraph" svg:x="0.847cm" svg:y="0.915cm" svg:width="13.132cm" svg:height="18.651cm" draw:z-index="71"><draw:text-box><text:p text:style-name="P10"><text:span text:style-name="CharStyle9">Отже, пщсумовуючи тенденцш розвитку греко-католицько! Церкви в Украпп можна зробити таю </text:span><text:span text:style-name="CharStyle21">висновки:</text:span></text:p><text:list xml:id="list2435583643" text:style-name="L3"><text:list-item><text:p text:style-name="P67"><text:span text:style-name="CharStyle9"><text:tab/>Об’еднання православно!’ церкви в Украпп з Апостольською Столицею у 1596 р. в умовах загрози полошзацп та латишзацп дало можливють зберегти сх1дний церковний обряд, який гарантувався спещальною папською буллою. Наступи! ¡сторичш подй’ показали важливють цього документу, адже так звана ГПнська ун1я (1621 р.) поставила за мету полошзувати православних 1 нав’язати римо-католицький обряд.</text:span></text:p></text:list-item><text:list-item><text:p text:style-name="P68"><text:span text:style-name="CharStyle9"><text:tab/>Шдписання унп актуал1зувало проблему нацюнально!’ самосв1домост1 украТнського народу. Адже стр1мке окатоличення православних маскувалося фразами про навернення Тх до „справжньо!” (католицько’!) В1ри. Внутр1шн1й ошр допом1г УГКЦ усвщомити себе як нос1я тих ознак, яю разом складають народ, нац1ю. Адже гноблення украТнського 1 б1лоруського народ1в окр1м рел1пйного, мало й нащональний характер. Створена на Берестейському собора ушатська церква стала засобом оборони украТнськоТ мови. Як зазначае вщомий дослщник М. Береславський, Галичина В1Д 1340 р. перебувала пщ окупашею 1 чужомовним впливом - це стало чинником збереження рщно! мови 1 нацюнально! самосв1дом1ст1 украТнщв</text:span><text:span text:style-name="CharStyle9"><text:span text:style-name="T3">35</text:span></text:span><text:span text:style-name="CharStyle9">. Шсля шдписання унп украТнське духовенство вщкрило „ушатсью школи”, яю довгий час були осередком украТнськоТ духовность Як згодом писав Д. Дорошенко, „Греко-католицька церква врятувала Галичину вщ нацюнально! смертц стала батьювською в1рою”</text:span><text:span text:style-name="CharStyle9"><text:span text:style-name="T3">36</text:span></text:span><text:span text:style-name="CharStyle9">.</text:span></text:p></text:list-item><text:list-item><text:p text:style-name="P67"><text:span text:style-name="CharStyle9"><text:tab/>Культурницький аспект розвитку УГКЦ сприяв тому, що Церква залишилася Д1яти теля юлькох офщшних !!' заборон (у першш половит XIX 1XX </text:span><text:span text:style-name="CharStyle20">стол1ттях).</text:span><text:span text:style-name="CharStyle9"> Виняткову роль ушатство в1д1грало при збереженш схщних обряд1в та украТнськоТ мови. Адже Берестейська ушя 1596 р. забезпечила автономшеть УкраТнськоТ церкви в християнському свт, вщвернула пере- творення Г! в латинську культурну форму, утвердила ¡дею вселенськост1 християнства.</text:span></text:p></text:list-item><text:list-item><text:p text:style-name="P69"><text:span text:style-name="CharStyle9"><text:tab/>Поряд ¡з багатьма позитивними факторами, ми не повинш однобоко ощнювати ту роль, яку В1д1грала УГКЦ у розвитку украТнського народу та його культури. Адже ушя фактично розколола сусшльство на два ворогуюч1 табори, призвела до збройно! боротьби „Рус1 ¡з Руссю”. Це значною М1рою розпорошило державницью тенденцп в сусп¡льстец переключило Тх не на творения власно! держави, а на вияснення питания щодо „правдивое™” Т1е! чи ¡ншо! В1ри. Попри ¡нш1 чинники, ушя стала одним ¡з важливих фактор1в того, що украТнсью православш були фактично виштовхнуп у „силове поле” Московщини. Пошук православного царя можна розглядати 1 як своерщну ностальпю за „не ушкодженою В1рою”.</text:span></text:p></text:list-item><text:list-item><text:p text:style-name="P69"><text:span text:style-name="CharStyle9"><text:tab/>УГКЦ шсля виходу з пщшлля у 90-Т1 роки XX ст., як 1 в „катакомбний” перюд, виявила здатшеть нарощувати св1й потенщал в тих чи ¡нших умовах. За досить (на 1998 р.) короткий строк церква досягла „должвщащйного” числа громад (станом на 1946 р.) та в щлому вщновила сво! структури, яю тепер присутш в ус1х областях УкраТни й охоплюють ус1 традищйш для церкви сфери служшня.</text:span></text:p></text:list-item></text:list></draw:text-box></draw:frame><draw:frame draw:style-name="fr1" draw:name="63" text:anchor-type="paragraph" svg:x="1.39cm" svg:y="20.084cm" svg:width="11.421cm" svg:height="0.399cm" draw:z-index="72"><draw:text-box><text:p text:style-name="P27"><text:span text:style-name="CharStyle12"><text:span text:style-name="T3">35</text:span></text:span><text:span text:style-name="CharStyle12"><text:tab/>М. Береславський, </text:span><text:span text:style-name="CharStyle11">3 ¡сторп Укра&gt;’нсько1' Греко-Католицько[ Церкви,</text:span><text:span text:style-name="CharStyle12"> Льв1в 1992, с. 26.</text:span></text:p></draw:text-box></draw:frame><draw:frame draw:style-name="fr1" draw:name="64" text:anchor-type="paragraph" svg:x="1.39cm" svg:y="20.516cm" svg:width="11.421cm" svg:height="0.39cm" draw:z-index="73"><draw:text-box><text:p text:style-name="P29"><text:span text:style-name="CharStyle12"><text:span text:style-name="T3">36</text:span></text:span><text:span text:style-name="CharStyle12"><text:tab/>Д. Дорошенко, </text:span><text:span text:style-name="CharStyle11">Нарис ¡сторп Укра'ши,</text:span><text:span text:style-name="CharStyle12"> Льв1в 1991, с. 491-492.</text:span></text:p></draw:text-box></draw:frame></text:p>
      </text:section>
      <text:section text:style-name="Sect1" text:name="Section11">
        <text:p text:style-name="P59"/>
        <text:p text:style-name="P2"><draw:frame draw:style-name="fr1" draw:name="65" text:anchor-type="paragraph" svg:x="0.873cm" svg:y="0.009cm" draw:z-index="74"><draw:text-box fo:min-height="0.39cm" fo:min-width="0.559cm"><text:p text:style-name="P8"><text:span text:style-name="CharStyle18">210</text:span></text:p></draw:text-box></draw:frame><draw:frame draw:style-name="fr1" draw:name="66" text:anchor-type="paragraph" svg:x="4.327cm" svg:y="-0.042cm" draw:z-index="75"><draw:text-box fo:min-height="0.432cm" fo:min-width="6.121cm"><text:p text:style-name="P8"><text:span text:style-name="CharStyle18">POLSKO-UKRAIŃSKIE BADANIA RELIGII</text:span></text:p></draw:text-box></draw:frame><draw:frame draw:style-name="fr1" draw:name="67" text:anchor-type="paragraph" svg:x="0.855cm" svg:y="0.974cm" svg:width="13.115cm" svg:height="19.93cm" draw:z-index="76"><draw:text-box><text:list xml:id="list81410623042022" text:continue-numbering="true" text:style-name="L3"><text:list-item><text:p text:style-name="P70"><text:span text:style-name="CharStyle9"><text:tab/>Нин1 для розвитку УГКЦ характерш так1 поступальш тенденцп, як пошук (в Ц1лому усп1шний) свое! актуально! ¡дентичносп в сучасних украТнських реал1ях та модерн1зац1я (певною М1рою „латишзащя” в означеному вище значенш). Ц1 процеси виявляються в тому, що УГКЦ намагаеться оперативно в1дгукуватися на виклики часу, актуальш потреби вщуючих. Звернення Глави УГКЦ (як й ¡нпи акцп Церкви) все част1ше виходять на всеукраТнський р1вень й характеризуются реапютичними ощнками складно! духовно! ситуацп в кра'!н1, незалежшстю та послщовшстю у вщстоюванш власних позицш. Разом з тим, церква визнае необх1дн1сть вдосконалення свое! Д1яльност1, демонструс певну самокритичшсть, визнаючи власш помилки.</text:span></text:p></text:list-item><text:list-item><text:p text:style-name="P70"><text:span text:style-name="CharStyle9"><text:tab/>Одним з насл1ДК1в динам1зацп розвитку УГКЦ е певна тенденц1я до и поширення (поки що скромне, але досить пом1тне) у „наддшпрянськш” У крапп, як 1 р1шення ТТ кер1вництва про перенесения осщку церкви до столищ держави. Поза вихщцями з Галичини, УГКЦ мае свш потенцшний контингент 1 в незахщних областях УкраТни завдяки своТй модершзацп при збереженш нащонапьного обличчя (поруч з УПЦ КП та УАПЦ, як1 хоча й е нацюнальними за своею суттю, але не в стаж енергшно осучаснюватися). Як продовжиться тенденщя „крокування на Схщ”, насюльки будуть зреал1зоваю вщповщш потенцп приросту, запежить насамперед вщ послщовност1 зусиль УГКЦ, спрямованих на осучаснення служшня, та вщ гнучко! збалансованоТ В1дповщ1 и служител1в на нащонально зор1ентован1 та прагматично потр1бш ¡ндивщуальш духовш запити „пошукач1в” з „велико?’ УкраТни.</text:span></text:p></text:list-item><text:list-item><text:p text:style-name="P70"><text:span text:style-name="CharStyle9"><text:tab/>Сучасна УГКЦ Н1 за мююнерською, ш за сощальною актившстю не поступаеться представникам протестантських та неохристиянських церков. Проте храми й обряди церкви бгльш вщповщають уявленню перес1чного украТнця про Божий Д1М, ашж спортзали й кшотеатри неохристиян. В умовах нестаб1льного 1 часто скандального розвитку православ’я, яке зазнае все нових розкол1в, так1 риси УГКЦ можуть стати потужним фактором Т! кшьюсного зростання.</text:span></text:p></text:list-item><text:list-item><text:p text:style-name="P71"><text:span text:style-name="CharStyle9"><text:tab/>УГКЦ не лише формально, але й фактично еволющонуе як католицька конфес1я, а особливосп поступу сучасного католицизму позначаються на рел1пйному бутп греко-католиюв принаймш не менше, юж вплив Тх схщнохристиянського спадку. Це позначаеться на релшшному бутп греко- -католиюв, актуал1зуе в них риси, анапопчш рисам ¡нших католицьких церков, особливо з часу розгортання ¡нкультурацп у римо-католицькш церквг Тому, попри складову цих процес1в - ошр „восточниюв” (прихильнишв збереження схщного спадку УГКЦ), в щлому Д1яльшсть церкви та великою М1рою ментал1тет ТТ члешв об’ективно все бшьше нагадують католицью (зокрема сусщсьш схщно- центральш европейсью) аналоги. Ця триваюча тенденщя розвитку УГКЦ, попри деяк1 „внутр1шш” й „зовшшш” проблеми тако! складно!, небезпроблемно! еволюцп, демонструс сукупний баланс, корисний для духовних 1 нащодержавних ¡нтереав украТнщв. Адже греко-католики мають можпивють пл1дно розвивати власш християнсью, духовш традицп у сшвтворенш ¡з такою християнською традищею, яка усшшно йде в ногу з часом, традищею, яка й надал1 надихае духовний розвиток европейсько! цив1Л1зацп. Отже, ця тенденщя мае в умовах незалежносп УкраТни серйозш шанси розвиватися й дал1, та ширше розкривати свш пл1дний потенщал.</text:span></text:p></text:list-item></text:list></draw:text-box></draw:frame></text:p>
      </text:section>
      <text:section text:style-name="Sect1" text:name="Section12">
        <text:p text:style-name="P60"/>
        <text:p text:style-name="P2"><draw:frame draw:style-name="fr1" draw:name="68" text:anchor-type="paragraph" svg:x="0.882cm" svg:y="-0.058cm" svg:width="13.063cm" svg:height="0.363cm" draw:z-index="77"><draw:text-box><text:p text:style-name="P47"><text:span text:style-name="CharStyle17">Укртнська Греко-Католицька Церква: чинники становления </text:span><text:span text:style-name="CharStyle17"><text:span text:style-name="T5">i </text:span></text:span><text:span text:style-name="CharStyle17">особливост! розвитку 2</text:span><text:span text:style-name="CharStyle18"><text:span text:style-name="T2">11</text:span></text:span></text:p></draw:text-box></draw:frame><draw:frame draw:style-name="fr1" draw:name="69" text:anchor-type="paragraph" svg:x="0.882cm" svg:y="1.016cm" svg:width="13.063cm" svg:height="3.362cm" draw:z-index="78"><draw:text-box><text:p text:style-name="P11"><text:span text:style-name="CharStyle9">На 1.01.2004 р. УГКЦ нараховувала в УкраГш понад 5,5 млн. </text:span><text:span text:style-name="CharStyle20"><text:span text:style-name="T5">cboìx </text:span></text:span><text:span text:style-name="CharStyle9">посл1довник1в. За юлыастю рел1Г1йних орган1зац1й (3480) вона займае друге м1сце в УкраТнк Церковну службу в УГКЦ здШснюють понад 2 тис. священиюв. 95% мереж1 греко-католиюв зосереджено в трьох гапичанських (Льв1вська, Терноп1льська, 1вано-Франк1вська) та Закарпатсыай областях. Очолюе УГКЦ кардинал Любомир Гузар. Церква мае 92 монастир1 з 1134 насельниками, 14м1С1й, 2 братства, 13 навчальних заклад1в (1580 слухач1в), 1132 недЕлью школи, видруковуе 25 газет </text:span><text:span text:style-name="CharStyle9"><text:span text:style-name="T5">i </text:span></text:span><text:span text:style-name="CharStyle9">журнал1в.</text:span></text:p></draw:text-box></draw:frame></text:p>
      </text:section>
      <text:section text:style-name="Sect1" text:name="Section13">
        <text:p text:style-name="P6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ru" fo:country="RU" style:font-name-asian="Arial Unicode MS" style:font-size-asian="12pt" style:language-asian="ru" style:country-asian="RU" style:font-name-complex="Arial Unicode MS" style:font-size-complex="12pt" style:language-complex="ru" style:country-complex="RU"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ru" fo:country="RU" style:font-name-asian="Arial Unicode MS" style:font-size-asian="12pt" style:language-asian="ru" style:country-asian="RU" style:font-name-complex="Arial Unicode MS" style:font-size-complex="12pt" style:language-complex="ru" style:country-complex="RU"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247cm" fo:margin-bottom="0cm" style:contextual-spacing="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06cm" style:contextual-spacing="false" fo:line-height="111%"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058cm" style:contextual-spacing="false" fo:line-height="97%"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6%" fo:text-indent="0.564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ru" fo:country="RU" style:font-name-asian="Arial Unicode MS" style:font-family-asian="'Arial Unicode MS'" style:font-size-asian="12pt" style:language-asian="ru" style:country-asian="RU" style:font-name-complex="Arial Unicode MS" style:font-family-complex="'Arial Unicode MS'" style:font-size-complex="12pt" style:language-complex="ru" style:country-complex="RU" style:text-scale="100%"/>
    </style:style>
    <style:style style:name="CharStyle3"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9" style:family="text" style:parent-style-name="DefaultFontStyle">
      <style:text-properties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8pt"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CharStyle12" style:family="text" style:parent-style-name="CharStyle11">
      <style:text-properties fo:color="#000000" loext:opacity="100%" style:text-position="0% 100%" fo:letter-spacing="normal" fo:language="ru" fo:country="RU" fo:font-style="normal" fo:font-weight="normal" style:language-asian="ru" style:country-asian="RU" style:font-style-asian="normal" style:font-weight-asian="normal" style:language-complex="ru" style:country-complex="RU" style:font-style-complex="normal" style:font-weight-complex="normal"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8pt"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CharStyle18" style:family="text" style:parent-style-name="CharStyle17">
      <style:text-properties fo:color="#000000" loext:opacity="100%" style:text-position="0% 100%" fo:letter-spacing="normal" fo:language="pl" fo:country="PL" fo:font-style="normal" fo:font-weight="normal" style:language-asian="pl" style:country-asian="PL" style:font-style-asian="normal" style:font-weight-asian="normal" style:language-complex="pl" style:country-complex="PL" style:font-style-complex="normal" style:font-weight-complex="normal" style:text-scale="100%"/>
    </style:style>
    <style:style style:name="CharStyle19" style:family="text" style:parent-style-name="CharStyle14">
      <style:text-properties fo:color="#000000" loext:opacity="100%" style:text-position="0% 100%" fo:font-size="8pt" fo:letter-spacing="normal" fo:language="ru" fo:country="RU" fo:font-style="italic" fo:font-weight="bold" style:font-size-asian="8pt" style:language-asian="ru" style:country-asian="RU" style:font-style-asian="italic" style:font-weight-asian="bold" style:font-size-complex="8pt" style:language-complex="ru" style:country-complex="RU" style:font-style-complex="italic" style:font-weight-complex="bold" style:text-scale="100%"/>
    </style:style>
    <style:style style:name="CharStyle20" style:family="text" style:parent-style-name="CharStyle9">
      <style:text-properties fo:font-variant="small-caps" fo:color="#000000" loext:opacity="100%" style:text-position="0% 100%" fo:letter-spacing="normal" fo:language="ru" fo:country="RU" style:language-asian="ru" style:country-asian="RU" style:language-complex="ru" style:country-complex="RU" style:text-scale="100%"/>
    </style:style>
    <style:style style:name="CharStyle21" style:family="text" style:parent-style-name="CharStyle9">
      <style:text-properties fo:color="#000000" loext:opacity="100%" style:text-position="0% 100%" fo:font-size="9pt" fo:letter-spacing="normal" fo:language="ru" fo:country="RU" fo:font-weight="bold" style:font-size-asian="9pt" style:language-asian="ru" style:country-asian="RU" style:font-weight-asian="bold" style:font-size-complex="9pt" style:language-complex="ru" style:country-complex="RU"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46cm" fo:page-height="21.9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19" meta:word-count="5399" meta:character-count="39263" meta:non-whitespace-character-count="33983"/>
    <meta:generator>LibreOffice/7.0.2.2$Windows_X86_64 LibreOffice_project/8349ace3c3162073abd90d81fd06dcfb6b36b994</meta:generator>
  </office:meta>
</office:document-meta>
</file>