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  <style:text-properties style:font-name="Times New Roman"/>
    </style:style>
    <style:style style:name="P2" style:parent-style-name="Tekstpodstawowy" style:family="paragraph">
      <style:text-properties style:font-name="Times New Roman"/>
    </style:style>
    <style:style style:name="P3" style:parent-style-name="Tekstpodstawowy" style:family="paragraph">
      <style:text-properties style:font-name="Times New Roman" fo:font-size="14.5pt" style:font-size-asian="14.5pt"/>
    </style:style>
    <style:style style:name="P4" style:parent-style-name="Normalny" style:family="paragraph">
      <style:paragraph-properties fo:margin-top="0.0694in" fo:margin-left="1.0576in">
        <style:tab-stops/>
      </style:paragraph-properties>
    </style:style>
    <style:style style:name="T5" style:parent-style-name="Domyślnaczcionkaakapitu" style:family="text">
      <style:text-properties fo:font-weight="bold" style:font-weight-asian="bold" fo:color="#231F20" fo:font-size="16pt" style:font-size-asian="16pt"/>
    </style:style>
    <style:style style:name="P6" style:parent-style-name="Tekstpodstawowy" style:family="paragraph">
      <style:text-properties fo:font-weight="bold" style:font-weight-asian="bold" fo:font-size="19pt" style:font-size-asian="19pt"/>
    </style:style>
    <style:style style:name="P7" style:parent-style-name="Tekstpodstawowy" style:family="paragraph">
      <style:text-properties fo:font-weight="bold" style:font-weight-asian="bold" fo:font-size="19pt" style:font-size-asian="19pt"/>
    </style:style>
    <style:style style:name="P8" style:parent-style-name="Tekstpodstawowy" style:family="paragraph">
      <style:paragraph-properties fo:margin-top="0.0041in"/>
      <style:text-properties fo:font-weight="bold" style:font-weight-asian="bold" fo:font-size="14.5pt" style:font-size-asian="14.5pt"/>
    </style:style>
    <style:style style:name="P9" style:parent-style-name="Tekstpodstawowy" style:family="paragraph">
      <style:paragraph-properties fo:text-align="justify" fo:margin-top="0.0006in" fo:line-height="127%" fo:margin-left="0.0812in" fo:margin-right="0.3013in">
        <style:tab-stops/>
      </style:paragraph-properties>
    </style:style>
    <style:style style:name="T10" style:parent-style-name="Domyślnaczcionkaakapitu" style:family="text">
      <style:text-properties fo:color="#231F20" fo:letter-spacing="-0.0041in"/>
    </style:style>
    <style:style style:name="T11" style:parent-style-name="Domyślnaczcionkaakapitu" style:family="text">
      <style:text-properties fo:color="#231F20"/>
    </style:style>
    <style:style style:name="T12" style:parent-style-name="Domyślnaczcionkaakapitu" style:family="text">
      <style:text-properties fo:color="#231F20" fo:letter-spacing="-0.002in"/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83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83in"/>
    </style:style>
    <style:style style:name="T19" style:parent-style-name="Domyślnaczcionkaakapitu" style:family="text">
      <style:text-properties fo:color="#231F20"/>
    </style:style>
    <style:style style:name="T20" style:parent-style-name="Domyślnaczcionkaakapitu" style:family="text">
      <style:text-properties fo:color="#231F20" fo:letter-spacing="-0.0083in"/>
    </style:style>
    <style:style style:name="T21" style:parent-style-name="Domyślnaczcionkaakapitu" style:family="text">
      <style:text-properties fo:color="#231F20"/>
    </style:style>
    <style:style style:name="T22" style:parent-style-name="Domyślnaczcionkaakapitu" style:family="text">
      <style:text-properties fo:color="#231F20" fo:letter-spacing="-0.0083in"/>
    </style:style>
    <style:style style:name="T23" style:parent-style-name="Domyślnaczcionkaakapitu" style:family="text">
      <style:text-properties fo:color="#231F20"/>
    </style:style>
    <style:style style:name="T24" style:parent-style-name="Domyślnaczcionkaakapitu" style:family="text">
      <style:text-properties fo:color="#231F20" fo:letter-spacing="-0.0083in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color="#231F20" fo:letter-spacing="-0.0083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083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111in"/>
    </style:style>
    <style:style style:name="T31" style:parent-style-name="Domyślnaczcionkaakapitu" style:family="text">
      <style:text-properties fo:color="#231F20"/>
    </style:style>
    <style:style style:name="P32" style:parent-style-name="Tekstpodstawowy" style:family="paragraph">
      <style:paragraph-properties fo:text-align="justify" fo:line-height="127%" fo:margin-left="0.0812in" fo:margin-right="0.3013in" fo:text-indent="0.1388in">
        <style:tab-stops/>
      </style:paragraph-properties>
    </style:style>
    <style:style style:name="T33" style:parent-style-name="Domyślnaczcionkaakapitu" style:family="text">
      <style:text-properties fo:color="#231F20" fo:letter-spacing="-0.002in"/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131in"/>
    </style:style>
    <style:style style:name="T37" style:parent-style-name="Domyślnaczcionkaakapitu" style:family="text">
      <style:text-properties fo:color="#231F20"/>
    </style:style>
    <style:style style:name="P38" style:parent-style-name="Tekstpodstawowy" style:family="paragraph">
      <style:paragraph-properties fo:text-align="justify" fo:line-height="127%" fo:margin-left="0.0812in" fo:margin-right="0.3013in">
        <style:tab-stops/>
      </style:paragraph-properties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76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69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76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69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076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076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069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069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-0.0069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-0.0076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076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-0.0076in"/>
    </style:style>
    <style:style style:name="T65" style:parent-style-name="Domyślnaczcionkaakapitu" style:family="text">
      <style:text-properties fo:color="#231F20" fo:letter-spacing="-0.002in"/>
    </style:style>
    <style:style style:name="T66" style:parent-style-name="Domyślnaczcionkaakapitu" style:family="text">
      <style:text-properties fo:color="#231F20" fo:letter-spacing="-0.0076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076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076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076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076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76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104in"/>
    </style:style>
    <style:style style:name="T79" style:parent-style-name="Domyślnaczcionkaakapitu" style:family="text">
      <style:text-properties fo:color="#231F20" fo:letter-spacing="-0.0027in"/>
    </style:style>
    <style:style style:name="P80" style:parent-style-name="Tekstpodstawowy" style:family="paragraph">
      <style:paragraph-properties fo:margin-top="0.0013in"/>
    </style:style>
    <style:style style:name="P81" style:parent-style-name="Tekstpodstawowy" style:master-page-name="MP1" style:family="paragraph">
      <style:paragraph-properties fo:break-before="page" fo:text-align="justify" fo:margin-top="0.075in" fo:line-height="127%" fo:margin-left="0.0812in" fo:margin-right="0.0777in" fo:text-indent="0.1388in">
        <style:tab-stops/>
      </style:paragraph-properties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0.0013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0.0111in"/>
    </style:style>
    <style:style style:name="T92" style:parent-style-name="Domyślnaczcionkaakapitu" style:family="text">
      <style:text-properties fo:color="#231F20"/>
    </style:style>
    <style:style style:name="P93" style:parent-style-name="Tekstpodstawowy" style:family="paragraph">
      <style:paragraph-properties fo:text-align="justify" fo:line-height="127%" fo:margin-left="0.0812in" fo:margin-right="0.0777in" fo:text-indent="0.1388in">
        <style:tab-stops/>
      </style:paragraph-properties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0.0013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/>
    </style:style>
    <style:style style:name="T100" style:parent-style-name="Domyślnaczcionkaakapitu" style:family="text">
      <style:text-properties fo:color="#231F20" fo:letter-spacing="-0.0083in"/>
    </style:style>
    <style:style style:name="T101" style:parent-style-name="Domyślnaczcionkaakapitu" style:family="text">
      <style:text-properties fo:color="#231F20" fo:letter-spacing="0.0138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09in"/>
    </style:style>
    <style:style style:name="T104" style:parent-style-name="Domyślnaczcionkaakapitu" style:family="text">
      <style:text-properties fo:color="#231F20"/>
    </style:style>
    <style:style style:name="P105" style:parent-style-name="Tekstpodstawowy" style:master-page-name="MP2" style:family="paragraph">
      <style:paragraph-properties fo:break-before="page" fo:text-align="justify" fo:margin-top="0.075in" fo:line-height="127%" fo:margin-left="0.0805in" fo:margin-right="0.0777in">
        <style:tab-stops/>
      </style:paragraph-properties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062in"/>
    </style:style>
    <style:style style:name="T110" style:parent-style-name="Domyślnaczcionkaakapitu" style:family="text">
      <style:text-properties fo:color="#231F20" fo:letter-spacing="0.0062in" fo:font-size="9.5pt" style:font-size-asian="9.5pt"/>
    </style:style>
    <style:style style:name="T111" style:parent-style-name="Domyślnaczcionkaakapitu" style:family="text">
      <style:text-properties fo:color="#231F20" fo:letter-spacing="0.0062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/>
    </style:style>
    <style:style style:name="P114" style:parent-style-name="Tekstpodstawowy" style:family="paragraph">
      <style:paragraph-properties fo:text-align="justify" fo:line-height="127%" fo:margin-left="0.0805in" fo:margin-right="0.0777in" fo:text-indent="0.1388in">
        <style:tab-stops/>
      </style:paragraph-properties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02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0.0125in"/>
    </style:style>
    <style:style style:name="T121" style:parent-style-name="Domyślnaczcionkaakapitu" style:family="text">
      <style:text-properties fo:color="#231F20" fo:letter-spacing="0.0013in"/>
    </style:style>
    <style:style style:name="P122" style:parent-style-name="Tekstpodstawowy" style:family="paragraph">
      <style:paragraph-properties fo:text-align="justify" fo:line-height="127%" fo:margin-left="0.0805in" fo:margin-right="0.0777in" fo:text-indent="0.1388in">
        <style:tab-stops/>
      </style:paragraph-properties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083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font-style="italic" style:font-style-asian="italic" fo:color="#231F20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0.0041in"/>
    </style:style>
    <style:style style:name="T132" style:parent-style-name="Domyślnaczcionkaakapitu" style:family="text">
      <style:text-properties fo:color="#231F20"/>
    </style:style>
    <style:style style:name="P133" style:parent-style-name="Tekstpodstawowy" style:master-page-name="MP3" style:family="paragraph">
      <style:paragraph-properties fo:break-before="page" fo:text-align="justify" fo:margin-top="0.075in" fo:line-height="127%" fo:margin-left="0.0812in" fo:margin-right="0.0791in" fo:text-indent="0.1388in">
        <style:tab-stops/>
      </style:paragraph-properties>
    </style:style>
    <style:style style:name="T134" style:parent-style-name="Domyślnaczcionkaakapitu" style:family="text">
      <style:text-properties fo:color="#231F20"/>
    </style:style>
    <style:style style:name="P135" style:parent-style-name="Tekstpodstawowy" style:family="paragraph">
      <style:text-properties fo:font-size="8.5pt" style:font-size-asian="8.5pt"/>
    </style:style>
    <style:style style:name="P136" style:parent-style-name="Tekstpodstawowy" style:family="paragraph">
      <style:paragraph-properties fo:margin-top="0.0694in" fo:margin-left="0.0812in">
        <style:tab-stops/>
      </style:paragraph-properties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/>
    </style:style>
    <style:style style:name="P139" style:parent-style-name="Normalny" style:family="paragraph">
      <style:paragraph-properties fo:margin-top="0.0451in" fo:margin-left="2.8069in">
        <style:tab-stops/>
      </style:paragraph-properties>
    </style:style>
    <style:style style:name="T140" style:parent-style-name="Domyślnaczcionkaakapitu" style:family="text">
      <style:text-properties fo:font-style="italic" style:font-style-asian="italic" fo:color="#231F20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Wprowadzenie do tomu 2</text:span></text:p>
      <text:p text:style-name="P6"/>
      <text:p text:style-name="P7"/>
      <text:p text:style-name="P8"/>
      <text:p text:style-name="P9"><text:span text:style-name="T10">Tom<text:s/></text:span><text:span text:style-name="T11">II<text:s/></text:span><text:span text:style-name="T12">dedykowany<text:s/></text:span><text:span text:style-name="T13">Profesorowi dr hab. Zygmuntowi Górce obejmuje prace <text:s/>z zakresu geografii miasta – dyscypliny z zakresu nauk geograficznych, bli- skiej sferze zainteresowań Jubilata.<text:s/></text:span><text:span text:style-name="T14">Wśród<text:s/></text:span><text:span text:style-name="T15">opracowań poświęconych miastu znajdujemy</text:span><text:span text:style-name="T16"><text:s/></text:span><text:span text:style-name="T17">artykuły</text:span><text:span text:style-name="T18"><text:s/></text:span><text:span text:style-name="T19">o</text:span><text:span text:style-name="T20"><text:s/></text:span><text:span text:style-name="T21">tematyce</text:span><text:span text:style-name="T22"><text:s/></text:span><text:span text:style-name="T23">miejskiej</text:span><text:span text:style-name="T24"><text:s/></text:span><text:span text:style-name="T25">poruszającej</text:span><text:span text:style-name="T26"><text:s/></text:span><text:span text:style-name="T27">szereg</text:span><text:span text:style-name="T28"><text:s/></text:span><text:span text:style-name="T29">szczegółowych pól badawczych geografii miasta. Pola te obejmują miejskie badania ludno- ściowe, społeczne, analizy podstaw rozwoju ekonomicznego miast, plano- wanie przestrzenne miast, a także współczesne nurty badawcze osadzone <text:s text:c="2"/>w koncepcji miasta</text:span><text:span text:style-name="T30"><text:s/></text:span><text:span text:style-name="T31">zrównoważonego.</text:span></text:p>
      <text:p text:style-name="P32"><text:span text:style-name="T33">Wśród<text:s/></text:span><text:span text:style-name="T34">prac z zakresu miejskich badań ludnościowych znajdujemy trzy opracowania. Pierwsze z nich autorstwa Z. Długosza i Sz. Białego zawiera refleksje na temat <text:s/>przemian <text:s/>demograficznych <text:s/>w <text:s/>dużych <text:s/>miastach <text:s/>Polski u progu XXI wieku. Na uw</text:span><text:span text:style-name="T35">agę zasługuje tu analiza zjawiska starzenia się lud- ności tych miast odniesiona do całej populacji miejskiej Polski oraz ludności wiejskiej. <text:s/>Problematyka <text:s/>demograficzna <text:s/>jest <text:s/>przedmiotem</text:span><text:span text:style-name="T36"><text:s/></text:span><text:span text:style-name="T37">zainteresowania</text:span></text:p>
      <text:p text:style-name="P38"><text:span text:style-name="T39">J. Gałki, S. Kurka i M. Wójtowicza, autorów kolejn</text:span><text:span text:style-name="T40">ego opracowania z zakresu miejskich badań ludnościowych. Wymienieni autorzy prowadzą dogłębną analizę zmian koncentracji przestrzennej ludności Krakowa w kontekście przemian dynamiki ludnościowej Krakowskiego Obszaru Metropolitalnego. W szczególności zosta</text:span><text:span text:style-name="T41">ł rozwinięty wątek zmian struktury demograficznej ludności, analizie poddano także procesy starzenia się ludności Krakowa <text:s text:c="7"/>i strefy zewnętrznej Krakowskiego Obszaru Metropolitalnego. Wątki demo- graficznego</text:span><text:span text:style-name="T42"><text:s/></text:span><text:span text:style-name="T43">kurczenia</text:span><text:span text:style-name="T44"><text:s/></text:span><text:span text:style-name="T45">się</text:span><text:span text:style-name="T46"><text:s/></text:span><text:span text:style-name="T47">miasta</text:span><text:span text:style-name="T48"><text:s/></text:span><text:span text:style-name="T49">zostały</text:span><text:span text:style-name="T50"><text:s/></text:span><text:span text:style-name="T51">podniesione</text:span><text:span text:style-name="T52"><text:s/></text:span><text:span text:style-name="T53">w</text:span><text:span text:style-name="T54"><text:s/></text:span><text:span text:style-name="T55">artykule</text:span><text:span text:style-name="T56"><text:s/></text:span><text:span text:style-name="T57">J.</text:span><text:span text:style-name="T58"><text:s/></text:span><text:span text:style-name="T59">Jakóbczyk- Gryszkiewicz, która wskazuje na niekorzystne tendencje depopulacyjne, które ujawniły się w Łodzi. Do dużej depopulacji przyczyniły się, zdaniem Autorki,</text:span><text:span text:style-name="T60"><text:s/></text:span><text:span text:style-name="T61">wysoki</text:span><text:span text:style-name="T62"><text:s/></text:span><text:span text:style-name="T63">ubytek</text:span><text:span text:style-name="T64"><text:s/></text:span><text:span text:style-name="T65">naturalny,</text:span><text:span text:style-name="T66"><text:s/></text:span><text:span text:style-name="T67">ujemne</text:span><text:span text:style-name="T68"><text:s/></text:span><text:span text:style-name="T69">saldo</text:span><text:span text:style-name="T70"><text:s/></text:span><text:span text:style-name="T71">migracji,</text:span><text:span text:style-name="T72"><text:s/></text:span><text:span text:style-name="T73">szybkie</text:span><text:span text:style-name="T74"><text:s/></text:span><text:span text:style-name="T75">procesy</text:span><text:span text:style-name="T76"><text:s/></text:span><text:span text:style-name="T77">sta- rzenia się ludności, silne procesy feminizacji i zmiany modelu</text:span><text:span text:style-name="T78"><text:s/></text:span><text:span text:style-name="T79">rodziny.</text:span></text:p>
      <text:p text:style-name="Tekstpodstawowy"/>
      <text:p text:style-name="P80"><draw:frame draw:z-index="251658240" draw:style-name="a0" draw:name="image1.png" text:anchor-type="paragraph" svg:x="5.04077in" svg:y="0.17517in" svg:width="0.22228in" svg:height="0.20417in" style:rel-width="scale" style:rel-height="scale"><draw:image xlink:href="media/image1.png" xlink:type="simple" xlink:show="embed" xlink:actuate="onLoad"/><svg:title/><svg:desc/></draw:frame></text:p>
      <text:soft-page-break/>
      <text:p text:style-name="P81"><text:span text:style-name="T82">Procesy społeczne w mieści są przedmiotem zainteresowania A. Kwiatek- Sołtys <text:s/>i <text:s/>H. <text:s/>Mainet <text:s/>które <text:s/>badają <text:s/>jakość <text:s/>życia <text:s/>w <text:s/>małych <text:s/>miastach <text:s/>Francji <text:s/>i Polsk</text:span><text:span text:style-name="T83">i należących do światowej sieci Cittaslow. Autorki starają się skon- frontować ze sobą wymienione małe miasta z innymi niedużymi ośrod- <text:s/>kami w danym regionie w zakresie poziomu i jakości życia. W <text:s/>perspek- tywie społecznej odczytujemy także artykuł A. Łys</text:span><text:span text:style-name="T84">zczarz, która próbuje określić wpływ sytuacji materialnej mieszkańców Rzeszowa oraz miejsca zamieszkania na postrzeganie przez nich <text:s/>wizerunku <text:s/>miasta. <text:s/>Wizerunek <text:s/>ten był badany z perspektywy mieszkańca strefy starośródmiejskiej, sub- urbium oraz podmiejs</text:span><text:span text:style-name="T85">kiej. Społeczne aspekty oddziaływań miasta stara<text:s/></text:span><text:span text:style-name="T86">się<text:s/></text:span><text:span text:style-name="T87">prześledzić w artykule przedstawiającym wpływ Krakowa na jego strefę podmiejską H. Pawlak. Autorka analizie poddała opinie wyrażane przez mieszkańców podmiejskich wsi na temat wybranych ekonomicznych i s</text:span><text:span text:style-name="T88">po- łecznych wymiarów ich życia w kontekście oddziaływań <text:s/>wielkiego <text:s/>mia- <text:s/>sta. Teoretyczne podejście do problematyki społecznej miasta prezentuje opracowanie Anny i Jerzego Runge. Autorzy zwracają uwagę na problemy powstające przy badaniu przestrzeni społ</text:span><text:span text:style-name="T89">ecznej w odniesieniu do złożo- nych układów osadniczych. Złożonym układem osadniczym jest konurbacja katowicka w obrębie której zostały zidentyfikowane odmienne od klasycz- nych modeli, typy relacji zachodzących między strukturą osadniczą a odpo- wiadającą</text:span><text:span text:style-name="T90"><text:s/>jej strukturą<text:s/></text:span><text:span text:style-name="T91"><text:s/></text:span><text:span text:style-name="T92">społeczną.</text:span></text:p>
      <text:p text:style-name="P93"><text:span text:style-name="T94">Niezmiernie <text:s text:c="2"/>zróżnicowane <text:s text:c="2"/>tematycznie <text:s text:c="2"/>i <text:s text:c="2"/>metodycznie <text:s text:c="2"/>są <text:s text:c="2"/>artykuły <text:s text:c="3"/>z zakresu geografii miasta sięgające do ich podstaw rozwoju ekonomicz- nego. O czynnikach sukcesu kreatywnej destrukcji gospodarki Bielska-Białej piszą</text:span><text:span text:style-name="T95"><text:s/>K. Gwosdz i B. Domański. Autorzy próbują ustalić czynniki i mechani- zmy wpływające na zdolność miasta przemysłowego do zachowania swo- <text:s/>jej dynamiki rozwojowej oraz odporność na kryzysy zewnętrzne. Rozwój gospodarczy Bielska-Białej Autorzy interpretują t</text:span><text:span text:style-name="T96">akże w kategoriach zlo- kalizowanych zdolności. Komponent ekonomiczny rozwoju społeczno-eko- nomicznego miasta jest przedmiotem uwagi M. Paneckiej-Niepsój. W<text:s/></text:span><text:span text:style-name="T97">tym <text:s/></text:span><text:span text:style-name="T98">kontekście Autorka analizuje przestrzenne zróżnicowania miast średniej wielkości w Polsce. Ba</text:span><text:span text:style-name="T99">da ona różnorodne wskaźniki ekonomiczne, które są podstawą do konstrukcji rankingu miast według syntetycznego wskaźnika opisującego <text:s/>ich <text:s/>sytuację <text:s/>ekonomiczną. <text:s/>Artykuł <text:s/>autorstwa <text:s/></text:span><text:span text:style-name="T100">P.<text:s/></text:span><text:span text:style-name="T101"><text:s/></text:span><text:span text:style-name="T102">Raźniaka,<text:s/></text:span><text:span text:style-name="T103"><text:s/></text:span><text:span text:style-name="T104">A.</text:span></text:p>
      <text:soft-page-break/>
      <text:p text:style-name="P105"><text:span text:style-name="T106">Winiarczyk-Raźniak i Z. Długosza zwraca uwagę na rozwój miast Ameryki Łacińskiej w warunkach kryzysu gospodarczego. Wpływ tego kryzysu jest badany pod kątem zmian wyników finansowych korporacji umieszczonych na liście Forbes Global 2000 działających w duży</text:span><text:span text:style-name="T107">ch metropoliach tego kon- tynentu. Autorzy tworzą ranking dużych miast przy wykorzystaniu podsta- wowych danych finansowych dotyczących zlokalizowanych w nich korpora- cji. Tematykę gospodarczą podejmuje L. Luchter, która omawia przemiany struktury rodzajo</text:span><text:span text:style-name="T108">wo-przestrzennej elektrowni w Polsce opartych na odna- wialnych zasobach energii<text:s/></text:span><text:span text:style-name="T109">(</text:span><text:span text:style-name="T110">OZE</text:span><text:span text:style-name="T111">).<text:s/></text:span><text:span text:style-name="T112">Rozwój energetyki odnawialnej <text:s/>jest <text:s/>celem polityki energetyczno-klimatycznej UE, a także Polski. Autorka wska- zuje, iż lokomotywą rozwoju energetyki odnawialnej będzi</text:span><text:span text:style-name="T113">e energetyka wiatrowa.</text:span></text:p>
      <text:p text:style-name="P114"><text:span text:style-name="T115">Ideę miasta zrównoważonego podejmują w swych artykułach dwaj auto-<text:s/></text:span><text:span text:style-name="T116">rzy.<text:s/></text:span><text:span text:style-name="T117">A. Hulicka ideę tą wpisuje w koncepcję „miasta zielonego”. Autorka dokonuje charakterystyki i oceny działań pro-środowiskowych samorzą- dów z zakresu tworzenia z</text:span><text:span text:style-name="T118">ielonych dachów. Koncepcja ta jest ilustrowana przykładami z miast Ameryki Północnej. Idea miasta zrównoważonego znajduje także swój wyraz w koncepcji miasta inteligentnego o <text:s/>którym <text:s/>pisze Ł. Kowalski. Celem artykułu jest przegląd rozwiązań nawiązujących<text:s/></text:span><text:span text:style-name="T119"><text:s text:c="2"/>do koncepcji inteligentnego miasta, które mają służyć władzom samorządo- wym do skutecznego planowania rozwoju swoich<text:s/></text:span><text:span text:style-name="T120"><text:s/></text:span><text:span text:style-name="T121">miast.</text:span></text:p>
      <text:p text:style-name="P122"><text:span text:style-name="T123">Planowanie miejskie oraz polityka miejska są przedmiotem uwagi dwóch kolejnych autorów. Pierwszy z nich<text:s/></text:span><text:span text:style-name="T124">P.<text:s/></text:span><text:span text:style-name="T125">Godzina omawia proble</text:span><text:span text:style-name="T126">matykę pla- nowania przestrzennego Krakowa. Autor prezentuje dwa dokumenty pla- nistyczne tj. studium uwarunkowań i kierunków zagospodarowania prze- strzennego i miejscowy plan zagospodarowania przestrzennego. Polityka zagospodarowania przestrzennego oceni</text:span><text:span text:style-name="T127">ana jest według koncepcji<text:s/></text:span><text:span text:style-name="T128">smart growth</text:span><text:span text:style-name="T129">. Autor proponuje zgodnie z koncepcją <text:s/>modelu <text:s/>miasta <text:s/>zwartego <text:s/>sieć ośrodków wielofunkcyjnych rozmieszczonych na obszarze Krakowa. Przedmiotem drugiego z artykułów traktujących o szeroko pojętym plano- waniu przestrz</text:span><text:span text:style-name="T130">ennym, autorstwa G. Węcławowicza, jest propozycja zmiany strategii <text:s/>rozwoju <text:s/>miasta <text:s/>w <text:s text:c="2"/>zarządzaniu <text:s text:c="2"/>jego <text:s text:c="2"/>przestrzenią. <text:s text:c="2"/>Propozycja ta dotyczy zwiększenia udziału mieszkańców miast w zarządzaniu, zgodnie <text:s/>z <text:s/>koncepcją</text:span><text:span text:style-name="T131"><text:s/></text:span><text:span text:style-name="T132">współzarządzania.</text:span></text:p>
      <text:soft-page-break/>
      <text:p text:style-name="P133"><text:span text:style-name="T134">W tomie II, podobnie jak i w I, zamieszczone zostały artykuły dedykowane Jubilatowi przez współpracowników, przyjaciół i uczniów. Gratulując Panu Profesorowi wspaniałego Jubileuszu, życzymy zdrowia i dalszych osiągnięć naukowych i dydaktycznych.</text:span></text:p>
      <text:p text:style-name="P135"/>
      <text:p text:style-name="P136"><text:span text:style-name="T137">Kraków, 8</text:span><text:span text:style-name="T138"><text:s/>października 2015 r.</text:span></text:p>
      <text:p text:style-name="P139"><text:span text:style-name="T140">Maria Soja i Andrzej Zbor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mbria" style:font-name-asian="Cambria" style:font-name-complex="Cambri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5555in" fo:page-height="8.6666in" style:print-orientation="portrait" fo:margin-top="0.8055in" fo:margin-left="0.430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5555in" fo:page-height="8.6666in" style:print-orientation="portrait" fo:margin-top="0.80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5555in" fo:page-height="8.6666in" style:print-orientation="portrait" fo:margin-top="0.80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5555in" fo:page-height="8.6666in" style:print-orientation="portrait" fo:margin-top="0.80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prowadzenie do tomu 2 </dc:title>
    <dc:subject>nauki przyrodnicze, nauki społeczne, gopodarka</dc:subject>
    <meta:initial-creator>Maria Soja</meta:initial-creator>
    <dc:creator>Daniel Baumann</dc:creator>
    <meta:creation-date>2021-03-12T13:54:00Z</meta:creation-date>
    <dc:date>2021-03-12T13:54:00Z</dc:date>
    <meta:template xlink:href="Normal" xlink:type="simple"/>
    <meta:editing-cycles>2</meta:editing-cycles>
    <meta:editing-duration>PT0S</meta:editing-duration>
    <meta:user-defined meta:name="Created" meta:value-type="date">2015-09-10T00:00:00Z</meta:user-defined>
    <meta:user-defined meta:name="Creator">Adobe InDesign CS6 (Windows)</meta:user-defined>
    <meta:user-defined meta:name="LastSaved" meta:value-type="date">2021-03-12T00:00:00Z</meta:user-defined>
    <meta:document-statistic meta:page-count="4" meta:paragraph-count="94" meta:word-count="94" meta:character-count="6818" meta:row-count="94" meta:non-whitespace-character-count="6818"/>
  </office:meta>
</office:document-meta>
</file>