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7" style:display-name="T7" style:parent-style-name="CharStyle14">
      <style:text-properties fo:color="#000000"/>
    </style:style>
    <style:style style:family="text" style:name="T10" style:display-name="T10" style:parent-style-name="CharStyle13">
      <style:text-properties fo:language="it" style:language-asian="it" style:language-complex="it" fo:country="IT" style:country-asian="IT" style:country-complex="IT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3" style:display-name="T13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8">
      <style:text-properties fo:language="it" style:language-asian="it" style:language-complex="it" fo:country="IT" style:country-asian="IT" style:country-complex="IT" fo:color="#000000"/>
    </style:style>
    <style:style style:family="text" style:name="T15" style:display-name="T1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5">
      <style:text-properties fo:language="it" style:language-asian="it" style:language-complex="it" fo:country="IT" style:country-asian="IT" style:country-complex="IT" fo:color="#000000"/>
    </style:style>
    <style:style style:family="text" style:name="T18" style:display-name="T18" style:parent-style-name="CharStyle5">
      <style:text-properties fo:language="ru" style:language-asian="ru" style:language-complex="ru" fo:country="RU" style:country-asian="RU" style:country-complex="RU" fo:color="#000000"/>
    </style:style>
    <style:style style:family="text" style:name="T19" style:display-name="T19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20" style:display-name="T20" style:parent-style-name="CharStyle8">
      <style:text-properties fo:language="ru" style:language-asian="ru" style:language-complex="ru" fo:country="RU" style:country-asian="RU" style:country-complex="RU" fo:color="#000000"/>
    </style:style>
    <style:style style:family="text" style:name="T21" style:display-name="T21" style:parent-style-name="CharStyle8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>
      <style:paragraph-properties fo:break-after="page"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0" style:display-name="P50">
      <style:paragraph-properties fo:break-after="page" fo:line-height="0.002cm" style:page-number="auto"/>
      <style:text-properties/>
    </style:style>
    <style:style style:family="paragraph" style:name="P51" style:display-name="P51">
      <style:paragraph-properties fo:line-height="0.002cm" style:page-number="auto"/>
      <style:text-properties/>
    </style:style>
    <style:style style:family="paragraph" style:name="P52" style:display-name="P52">
      <style:paragraph-properties fo:break-after="page" fo:line-height="0.002cm" style:page-number="auto"/>
      <style:text-properties/>
    </style:style>
    <style:style style:family="paragraph" style:name="P53" style:display-name="P53">
      <style:paragraph-properties fo:line-height="0.002cm" style:page-number="auto"/>
      <style:text-properties/>
    </style:style>
    <style:style style:family="paragraph" style:name="P54" style:display-name="P54">
      <style:paragraph-properties fo:break-after="page" fo:line-height="0.002cm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9" style:display-name="P7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110" style:display-name="P11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1" style:display-name="P121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2" style:display-name="P122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34" style:display-name="P134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35" style:display-name="P135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36" style:display-name="P13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42" style:display-name="P142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43" style:display-name="P143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44" style:display-name="P144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45" style:display-name="P145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46" style:display-name="P146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47" style:display-name="P147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52" style:display-name="P15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54" style:display-name="P154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55" style:display-name="P155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56" style:display-name="P156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58" style:display-name="P158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59" style:display-name="P159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60" style:display-name="P160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63" style:display-name="P163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66" style:display-name="P166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67" style:display-name="P167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69" style:display-name="P169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170" style:display-name="P17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4" style:display-name="P17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75" style:display-name="P17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76" style:display-name="P17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" style:display-name="P17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78" style:display-name="P17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0" style:display-name="P18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1" style:display-name="P18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2" style:display-name="P18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3" style:display-name="P18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4" style:display-name="P18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5" style:display-name="P18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6" style:display-name="P18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8" style:display-name="P18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9" style:display-name="P18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0" style:display-name="P19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91" style:display-name="P19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92" style:display-name="P19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93" style:display-name="P19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94" style:display-name="P19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95" style:display-name="P19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6" style:display-name="P19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99" style:display-name="P19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200" style:display-name="P20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03" style:display-name="P203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04" style:display-name="P20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205" style:display-name="P20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6" style:display-name="P20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08" style:display-name="P208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09" style:display-name="P20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210" style:display-name="P21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1" style:display-name="P21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2" style:display-name="P21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3" style:display-name="P21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4" style:display-name="P214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15" style:display-name="P21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6" style:display-name="P216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17" style:display-name="P21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8" style:display-name="P21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9" style:display-name="P219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20" style:display-name="P2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1" style:display-name="P22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2" style:display-name="P222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23" style:display-name="P22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4" style:display-name="P224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25" style:display-name="P225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26" style:display-name="P226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27" style:display-name="P227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28" style:display-name="P22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9" style:display-name="P229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30" style:display-name="P230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31" style:display-name="P23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2" style:display-name="P232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33" style:display-name="P233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34" style:display-name="P23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37" style:display-name="P23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38" style:display-name="P23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39" style:display-name="P239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40" style:display-name="P24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41" style:display-name="P24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42" style:display-name="P24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43" style:display-name="P24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44" style:display-name="P24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45" style:display-name="P24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46" style:display-name="P24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47" style:display-name="P24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48" style:display-name="P24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49" style:display-name="P249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51" style:display-name="P251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52" style:display-name="P252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53" style:display-name="P25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54" style:display-name="P25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55" style:display-name="P25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56" style:display-name="P25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57" style:display-name="P25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58" style:display-name="P25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59" style:display-name="P25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60" style:display-name="P26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61" style:display-name="P26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62" style:display-name="P26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65" style:display-name="P26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66" style:display-name="P26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67" style:display-name="P26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68" style:display-name="P26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69" style:display-name="P269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70" style:display-name="P27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71" style:display-name="P27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72" style:display-name="P272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73" style:display-name="P273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74" style:display-name="P274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75" style:display-name="P27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76" style:display-name="P276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77" style:display-name="P277" style:parent-style-name="Style4">
      <style:paragraph-properties fo:background-color="transparent" fo:margin-top="0.000cm" fo:margin-bottom="0.000cm" fo:line-height="105.%" fo:margin-left="0.000cm" fo:margin-right="0.000cm" fo:text-indent="0.494cm" fo:text-align="justify" style:page-number="auto">
        <style:tab-stops>
          <style:tab-stop style:position="0.947cm" style:type="left"/>
        </style:tab-stops>
      </style:paragraph-properties>
      <style:text-properties/>
    </style:style>
    <style:style style:family="paragraph" style:name="P278" style:display-name="P27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79" style:display-name="P279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80" style:display-name="P280" style:parent-style-name="Style4">
      <style:paragraph-properties fo:background-color="transparent" fo:margin-top="0.000cm" fo:margin-bottom="0.000cm" fo:line-height="105.%" fo:margin-left="0.000cm" fo:margin-right="0.000cm" fo:text-indent="0.494cm" fo:text-align="justify" style:page-number="auto">
        <style:tab-stops>
          <style:tab-stop style:position="0.947cm" style:type="left"/>
        </style:tab-stops>
      </style:paragraph-properties>
      <style:text-properties/>
    </style:style>
    <style:style style:family="paragraph" style:name="P281" style:display-name="P28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82" style:display-name="P28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83" style:display-name="P283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84" style:display-name="P28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85" style:display-name="P285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86" style:display-name="P286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87" style:display-name="P287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88" style:display-name="P28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89" style:display-name="P28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90" style:display-name="P29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91" style:display-name="P291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92" style:display-name="P29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93" style:display-name="P293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94" style:display-name="P294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95" style:display-name="P29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96" style:display-name="P29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297" style:display-name="P29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8" style:display-name="P29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9" style:display-name="P29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00" style:display-name="P30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01" style:display-name="P30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02" style:display-name="P30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3" style:display-name="P30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4" style:display-name="P30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5" style:display-name="P30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6" style:display-name="P30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7" style:display-name="P30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08" style:display-name="P30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09" style:display-name="P30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10" style:display-name="P31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11" style:display-name="P31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2" style:display-name="P31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13" style:display-name="P31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14" style:display-name="P31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15" style:display-name="P31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6" style:display-name="P31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17" style:display-name="P31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8" style:display-name="P31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19" style:display-name="P319" style:parent-style-name="Style4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1.052cm" style:type="left"/>
        </style:tab-stops>
      </style:paragraph-properties>
      <style:text-properties/>
    </style:style>
    <style:style style:family="paragraph" style:name="P320" style:display-name="P3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1" style:display-name="P32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22" style:display-name="P32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23" style:display-name="P32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24" style:display-name="P32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25" style:display-name="P32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6" style:display-name="P32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7" style:display-name="P32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28" style:display-name="P32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9" style:display-name="P32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0" style:display-name="P33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1" style:display-name="P33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32" style:display-name="P33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3" style:display-name="P33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4" style:display-name="P334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35" style:display-name="P335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36" style:display-name="P336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37" style:display-name="P337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88cm" style:type="left"/>
        </style:tab-stops>
      </style:paragraph-properties>
      <style:text-properties/>
    </style:style>
    <style:style style:family="paragraph" style:name="P338" style:display-name="P338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39" style:display-name="P339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40" style:display-name="P340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41" style:display-name="P341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42" style:display-name="P342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43" style:display-name="P343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44" style:display-name="P344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45" style:display-name="P345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46" style:display-name="P346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347" style:display-name="P347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48" style:display-name="P348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88cm" style:type="left"/>
        </style:tab-stops>
      </style:paragraph-properties>
      <style:text-properties/>
    </style:style>
    <style:style style:family="paragraph" style:name="P349" style:display-name="P349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50" style:display-name="P350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351" style:display-name="P351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52" style:display-name="P352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53" style:display-name="P353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54" style:display-name="P354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55" style:display-name="P355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56" style:display-name="P356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357" style:display-name="P357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58" style:display-name="P358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59" style:display-name="P359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60" style:display-name="P360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61" style:display-name="P361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62" style:display-name="P362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63" style:display-name="P363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64" style:display-name="P364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65" style:display-name="P365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66" style:display-name="P366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67" style:display-name="P367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68" style:display-name="P36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9" style:display-name="P36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0" style:display-name="P37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1" style:display-name="P37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2" style:display-name="P37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3" style:display-name="P37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74" style:display-name="P37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5" style:display-name="P37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6" style:display-name="P37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77" style:display-name="P37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78" style:display-name="P37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9" style:display-name="P37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80" style:display-name="P38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1" style:display-name="P38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82" style:display-name="P38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3" style:display-name="P38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4" style:display-name="P38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85" style:display-name="P38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86" style:display-name="P38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87" style:display-name="P38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88" style:display-name="P38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9" style:display-name="P38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90" style:display-name="P39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1" style:display-name="P39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2" style:display-name="P39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93" style:display-name="P39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4" style:display-name="P39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5" style:display-name="P39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96" style:display-name="P39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97" style:display-name="P39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98" style:display-name="P39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99" style:display-name="P39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0" style:display-name="P40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01" style:display-name="P40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02" style:display-name="P40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03" style:display-name="P40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4" style:display-name="P40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5" style:display-name="P40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06" style:display-name="P40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07" style:display-name="P40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08" style:display-name="P40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09" style:display-name="P40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10" style:display-name="P41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11" style:display-name="P41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2" style:display-name="P412" style:parent-style-name="Style4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934cm" style:type="left"/>
        </style:tab-stops>
      </style:paragraph-properties>
      <style:text-properties/>
    </style:style>
    <style:style style:family="paragraph" style:name="P413" style:display-name="P41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4" style:display-name="P41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5" style:display-name="P41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16" style:display-name="P41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17" style:display-name="P41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18" style:display-name="P41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19" style:display-name="P41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20" style:display-name="P4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1" style:display-name="P42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22" style:display-name="P42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23" style:display-name="P42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4" style:display-name="P42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5" style:display-name="P42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6" style:display-name="P42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7" style:display-name="P42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8" style:display-name="P42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9" style:display-name="P429" style:parent-style-name="Style4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934cm" style:type="left"/>
        </style:tab-stops>
      </style:paragraph-properties>
      <style:text-properties/>
    </style:style>
    <style:style style:family="paragraph" style:name="P430" style:display-name="P43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1" style:display-name="P43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32" style:display-name="P43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33" style:display-name="P43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34" style:display-name="P43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35" style:display-name="P43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36" style:display-name="P43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37" style:display-name="P4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8" style:display-name="P4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9" style:display-name="P43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40" style:display-name="P44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41" style:display-name="P44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42" style:display-name="P442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43" style:display-name="P44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44" style:display-name="P444" style:parent-style-name="Style4">
      <style:paragraph-properties fo:background-color="transparent" fo:margin-top="0.000cm" fo:margin-bottom="0.000cm" fo:line-height="105.%" fo:margin-left="0.000cm" fo:margin-right="0.000cm" fo:text-indent="0.49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445" style:display-name="P445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46" style:display-name="P446" style:parent-style-name="Style4">
      <style:paragraph-properties fo:background-color="transparent" fo:margin-top="0.000cm" fo:margin-bottom="0.000cm" fo:line-height="105.%" fo:margin-left="0.000cm" fo:margin-right="0.000cm" fo:text-indent="0.49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447" style:display-name="P447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48" style:display-name="P44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49" style:display-name="P44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50" style:display-name="P450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51" style:display-name="P45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52" style:display-name="P452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53" style:display-name="P45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54" style:display-name="P454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55" style:display-name="P455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56" style:display-name="P456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57" style:display-name="P45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58" style:display-name="P45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59" style:display-name="P459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60" style:display-name="P460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61" style:display-name="P46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62" style:display-name="P462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63" style:display-name="P463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64" style:display-name="P464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65" style:display-name="P465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66" style:display-name="P46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67" style:display-name="P46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68" style:display-name="P46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69" style:display-name="P46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70" style:display-name="P47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471" style:display-name="P47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2" style:display-name="P47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3" style:display-name="P47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74" style:display-name="P47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5" style:display-name="P47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6" style:display-name="P47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77" style:display-name="P47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78" style:display-name="P47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79" style:display-name="P47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0" style:display-name="P48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81" style:display-name="P48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2" style:display-name="P482" style:parent-style-name="Style4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483" style:display-name="P48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84" style:display-name="P48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85" style:display-name="P485" style:parent-style-name="Style4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486" style:display-name="P48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7" style:display-name="P48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88" style:display-name="P48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89" style:display-name="P48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90" style:display-name="P49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91" style:display-name="P49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92" style:display-name="P49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3" style:display-name="P49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94" style:display-name="P49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95" style:display-name="P49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96" style:display-name="P49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97" style:display-name="P49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98" style:display-name="P49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9" style:display-name="P49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00" style:display-name="P50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01" style:display-name="P50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2" style:display-name="P50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3" style:display-name="P50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04" style:display-name="P50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5" style:display-name="P50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6" style:display-name="P506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07" style:display-name="P507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08" style:display-name="P508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09" style:display-name="P50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10" style:display-name="P51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11" style:display-name="P51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12" style:display-name="P51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13" style:display-name="P51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14" style:display-name="P51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15" style:display-name="P515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16" style:display-name="P516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17" style:display-name="P517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18" style:display-name="P518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19" style:display-name="P51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20" style:display-name="P52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21" style:display-name="P52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22" style:display-name="P52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23" style:display-name="P523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24" style:display-name="P52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25" style:display-name="P52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26" style:display-name="P526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27" style:display-name="P527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28" style:display-name="P528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29" style:display-name="P529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30" style:display-name="P530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31" style:display-name="P531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32" style:display-name="P53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33" style:display-name="P533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34" style:display-name="P534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35" style:display-name="P535" style:parent-style-name="Style4">
      <style:paragraph-properties fo:background-color="transparent" fo:margin-top="0.000cm" fo:margin-bottom="0.000cm" fo:line-height="105.%" fo:margin-left="0.494cm" fo:margin-right="0.000cm" fo:text-indent="-0.494cm" fo:text-align="justify" style:page-number="auto"/>
      <style:text-properties/>
    </style:style>
    <style:style style:family="paragraph" style:name="P536" style:display-name="P536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37" style:display-name="P537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38" style:display-name="P538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39" style:display-name="P539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40" style:display-name="P54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1" style:display-name="P54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2" style:display-name="P54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3" style:display-name="P54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44" style:display-name="P54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45" style:display-name="P54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6" style:display-name="P54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47" style:display-name="P54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48" style:display-name="P54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9" style:display-name="P54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50" style:display-name="P55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51" style:display-name="P5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2" style:display-name="P55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53" style:display-name="P55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4" style:display-name="P55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55" style:display-name="P55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6" style:display-name="P55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57" style:display-name="P55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58" style:display-name="P55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59" style:display-name="P55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60" style:display-name="P56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61" style:display-name="P56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2" style:display-name="P56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63" style:display-name="P56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64" style:display-name="P56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65" style:display-name="P56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66" style:display-name="P56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7" style:display-name="P56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68" style:display-name="P56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9" style:display-name="P56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70" style:display-name="P57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1" style:display-name="P57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72" style:display-name="P57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73" style:display-name="P57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4" style:display-name="P57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5" style:display-name="P575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76" style:display-name="P576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77" style:display-name="P577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78" style:display-name="P578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79" style:display-name="P579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80" style:display-name="P580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81" style:display-name="P581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82" style:display-name="P582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83" style:display-name="P583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84" style:display-name="P584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85" style:display-name="P585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86" style:display-name="P586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87" style:display-name="P587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88" style:display-name="P588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89" style:display-name="P589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90" style:display-name="P590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91" style:display-name="P591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92" style:display-name="P592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93" style:display-name="P593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94" style:display-name="P594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95" style:display-name="P595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96" style:display-name="P596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97" style:display-name="P597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598" style:display-name="P598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99" style:display-name="P599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600" style:display-name="P600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601" style:display-name="P601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602" style:display-name="P602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603" style:display-name="P603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604" style:display-name="P604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605" style:display-name="P605" style:parent-style-name="Style4">
      <style:paragraph-properties fo:background-color="transparent" fo:margin-top="0.000cm" fo:margin-bottom="0.000cm" fo:line-height="107.%" fo:margin-left="0.494cm" fo:margin-right="0.000cm" fo:text-indent="-0.494cm" fo:text-align="justify" style:page-number="auto"/>
      <style:text-properties/>
    </style:style>
    <style:style style:family="paragraph" style:name="P606" style:display-name="P60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7" style:display-name="P60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8" style:display-name="P60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09" style:display-name="P60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0" style:display-name="P61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1" style:display-name="P61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2" style:display-name="P61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3" style:display-name="P61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4" style:display-name="P61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5" style:display-name="P61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6" style:display-name="P61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7" style:display-name="P61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8" style:display-name="P61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9" style:display-name="P61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20" style:display-name="P6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1" style:display-name="P62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22" style:display-name="P62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23" style:display-name="P62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24" style:display-name="P62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25" style:display-name="P62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6" style:display-name="P62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7" style:display-name="P62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8" style:display-name="P62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29" style:display-name="P62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30" style:display-name="P63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31" style:display-name="P63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32" style:display-name="P63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33" style:display-name="P63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34" style:display-name="P63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35" style:display-name="P63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6" style:display-name="P63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37" style:display-name="P63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8" style:display-name="P63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9" style:display-name="P63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0" style:display-name="P64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1" style:display-name="P641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2" style:display-name="P642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3" style:display-name="P643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44" style:display-name="P644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5" style:display-name="P645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46" style:display-name="P646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47" style:display-name="P647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8" style:display-name="P64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9" style:display-name="P649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50" style:display-name="P650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1" style:display-name="P651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52" style:display-name="P652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53" style:display-name="P653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54" style:display-name="P654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55" style:display-name="P655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6" style:display-name="P656" style:parent-style-name="Style4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657" style:display-name="P657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58" style:display-name="P658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59" style:display-name="P659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0" style:display-name="P660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61" style:display-name="P661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2" style:display-name="P662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3" style:display-name="P663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64" style:display-name="P664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65" style:display-name="P665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6" style:display-name="P666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67" style:display-name="P667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8" style:display-name="P66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9" style:display-name="P669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70" style:display-name="P670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71" style:display-name="P671" style:parent-style-name="Style4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72" style:display-name="P67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3" style:display-name="P67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4" style:display-name="P674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75" style:display-name="P675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76" style:display-name="P676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77" style:display-name="P677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78" style:display-name="P678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79" style:display-name="P679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80" style:display-name="P680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81" style:display-name="P681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82" style:display-name="P68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83" style:display-name="P683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84" style:display-name="P684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85" style:display-name="P685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86" style:display-name="P686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87" style:display-name="P687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88" style:display-name="P688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89" style:display-name="P689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90" style:display-name="P690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91" style:display-name="P691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92" style:display-name="P692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93" style:display-name="P693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94" style:display-name="P694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95" style:display-name="P695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96" style:display-name="P696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97" style:display-name="P697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98" style:display-name="P698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699" style:display-name="P699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700" style:display-name="P700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701" style:display-name="P701" style:parent-style-name="Style4">
      <style:paragraph-properties fo:background-color="transparent" fo:margin-top="0.000cm" fo:margin-bottom="0.000cm" fo:line-height="105.%" fo:margin-left="0.459cm" fo:margin-right="0.000cm" fo:text-indent="-0.459cm" fo:text-align="justify" style:page-number="auto"/>
      <style:text-properties/>
    </style:style>
    <style:style style:family="paragraph" style:name="P702" style:display-name="P70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3" style:display-name="P70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4" style:display-name="P70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05" style:display-name="P70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06" style:display-name="P70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07" style:display-name="P70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08" style:display-name="P70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09" style:display-name="P70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10" style:display-name="P71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11" style:display-name="P71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2" style:display-name="P71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3" style:display-name="P71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4" style:display-name="P71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5" style:display-name="P71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6" style:display-name="P71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17" style:display-name="P71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8" style:display-name="P71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19" style:display-name="P71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0" style:display-name="P72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21" style:display-name="P72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2" style:display-name="P72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23" style:display-name="P72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4" style:display-name="P72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5" style:display-name="P72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26" style:display-name="P72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27" style:display-name="P72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8" style:display-name="P72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29" style:display-name="P72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30" style:display-name="P73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1" style:display-name="P73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32" style:display-name="P73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33" style:display-name="P73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34" style:display-name="P73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35" style:display-name="P73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6" style:display-name="P73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37" style:display-name="P73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8" style:display-name="P7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9" style:display-name="P73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0" style:display-name="P74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1" style:display-name="P74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2" style:display-name="P74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3" style:display-name="P74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4" style:display-name="P74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45" style:display-name="P74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46" style:display-name="P74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7" style:display-name="P74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8" style:display-name="P74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9" style:display-name="P74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0" style:display-name="P75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1" style:display-name="P7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2" style:display-name="P75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3" style:display-name="P75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4" style:display-name="P75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55" style:display-name="P75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56" style:display-name="P75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7" style:display-name="P75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58" style:display-name="P75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9" style:display-name="P75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0" style:display-name="P76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1" style:display-name="P76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2" style:display-name="P76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3" style:display-name="P76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4" style:display-name="P76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5" style:display-name="P76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6" style:display-name="P76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7" style:display-name="P76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8" style:display-name="P76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9" style:display-name="P76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0" style:display-name="P77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1" style:display-name="P77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2" style:display-name="P77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3" style:display-name="P77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4" style:display-name="P77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5" style:display-name="P77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6" style:display-name="P77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7" style:display-name="P77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8" style:display-name="P77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9" style:display-name="P77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80" style:display-name="P78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1" style:display-name="P78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2" style:display-name="P78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83" style:display-name="P78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84" style:display-name="P784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85" style:display-name="P78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6" style:display-name="P78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7" style:display-name="P78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88" style:display-name="P78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9" style:display-name="P78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90" style:display-name="P79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1" style:display-name="P79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2" style:display-name="P792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93" style:display-name="P79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94" style:display-name="P79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5" style:display-name="P79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6" style:display-name="P796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97" style:display-name="P797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98" style:display-name="P798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99" style:display-name="P799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00" style:display-name="P800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01" style:display-name="P801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02" style:display-name="P80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3" style:display-name="P803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04" style:display-name="P80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5" style:display-name="P805" style:parent-style-name="Style4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06" style:display-name="P80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7" style:display-name="P80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8" style:display-name="P808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09" style:display-name="P809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810" style:display-name="P810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11" style:display-name="P811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812" style:display-name="P812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13" style:display-name="P813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814" style:display-name="P814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15" style:display-name="P815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16" style:display-name="P816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17" style:display-name="P817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18" style:display-name="P818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19" style:display-name="P819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20" style:display-name="P820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21" style:display-name="P821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22" style:display-name="P822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23" style:display-name="P823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24" style:display-name="P824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25" style:display-name="P825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26" style:display-name="P826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827" style:display-name="P827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66cm" style:type="left"/>
        </style:tab-stops>
      </style:paragraph-properties>
      <style:text-properties/>
    </style:style>
    <style:style style:family="paragraph" style:name="P828" style:display-name="P828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29" style:display-name="P829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30" style:display-name="P830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831" style:display-name="P831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32" style:display-name="P832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33" style:display-name="P833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34" style:display-name="P834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35" style:display-name="P835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36" style:display-name="P836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837" style:display-name="P837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838" style:display-name="P838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66cm" style:type="left"/>
        </style:tab-stops>
      </style:paragraph-properties>
      <style:text-properties/>
    </style:style>
    <style:style style:family="paragraph" style:name="P839" style:display-name="P83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0" style:display-name="P84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1" style:display-name="P841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42" style:display-name="P842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43" style:display-name="P843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44" style:display-name="P844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45" style:display-name="P845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46" style:display-name="P846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47" style:display-name="P847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48" style:display-name="P848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49" style:display-name="P849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50" style:display-name="P850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51" style:display-name="P8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2" style:display-name="P852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53" style:display-name="P853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54" style:display-name="P85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5" style:display-name="P85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6" style:display-name="P856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57" style:display-name="P857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58" style:display-name="P858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59" style:display-name="P859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60" style:display-name="P86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1" style:display-name="P861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62" style:display-name="P862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63" style:display-name="P863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64" style:display-name="P864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65" style:display-name="P865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66" style:display-name="P866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67" style:display-name="P867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868" style:display-name="P86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9" style:display-name="P869" style:parent-style-name="Style12">
      <style:paragraph-properties fo:background-color="transparent" fo:margin-top="0.000cm" fo:margin-bottom="0.000cm" fo:line-height="106.%" fo:margin-left="0.000cm" fo:margin-right="0.000cm" fo:text-indent="0.000cm" fo:text-align="left" style:page-number="auto">
        <style:tab-stops>
          <style:tab-stop style:position="3.446cm" style:type="left"/>
        </style:tab-stops>
      </style:paragraph-properties>
      <style:text-properties/>
    </style:style>
    <style:style style:family="paragraph" style:name="P870" style:display-name="P870" style:parent-style-name="Style4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871" style:display-name="P871" style:parent-style-name="Style4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872" style:display-name="P872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73" style:display-name="P873" style:parent-style-name="Style4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874" style:display-name="P874" style:parent-style-name="Style4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875" style:display-name="P875" style:parent-style-name="Style4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876" style:display-name="P876">
      <style:paragraph-properties style:page-number="auto"/>
      <style:text-properties fo:font-size="5.pt" style:font-size-asian="5.pt" style:font-size-complex="5.pt"/>
    </style:style>
    <style:style style:family="paragraph" style:name="P877" style:display-name="P87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879" style:display-name="P879" style:master-page-name="PageStyle0">
      <style:paragraph-properties fo:line-height="0.002cm" style:page-number="auto"/>
      <style:text-properties/>
    </style:style>
    <style:style style:family="paragraph" style:name="P880" style:display-name="P880" style:master-page-name="PageStyle1">
      <style:paragraph-properties fo:line-height="0.002cm" style:page-number="auto"/>
      <style:text-properties/>
    </style:style>
    <style:style style:family="paragraph" style:name="P881" style:display-name="P881" style:master-page-name="PageStyle2">
      <style:paragraph-properties fo:line-height="0.002cm" style:page-number="auto"/>
      <style:text-properties/>
    </style:style>
    <style:style style:family="paragraph" style:name="P882" style:display-name="P882" style:master-page-name="PageStyle3">
      <style:paragraph-properties fo:line-height="0.002cm" style:page-number="auto"/>
      <style:text-properties/>
    </style:style>
    <style:style style:family="paragraph" style:name="P883" style:display-name="P883" style:master-page-name="PageStyle4">
      <style:paragraph-properties fo:line-height="0.002cm" style:page-number="auto"/>
      <style:text-properties/>
    </style:style>
    <style:style style:family="paragraph" style:name="P884" style:display-name="P884" style:master-page-name="PageStyle5">
      <style:paragraph-properties fo:line-height="0.002cm" style:page-number="auto"/>
      <style:text-properties/>
    </style:style>
    <style:style style:family="paragraph" style:name="P885" style:display-name="P885" style:master-page-name="PageStyle6">
      <style:paragraph-properties fo:line-height="0.002cm" style:page-number="auto"/>
      <style:text-properties/>
    </style:style>
    <style:style style:family="paragraph" style:name="P886" style:display-name="P886" style:master-page-name="PageStyle7">
      <style:paragraph-properties fo:line-height="0.002cm" style:page-number="auto"/>
      <style:text-properties/>
    </style:style>
    <style:style style:family="paragraph" style:name="P887" style:display-name="P887" style:master-page-name="PageStyle8">
      <style:paragraph-properties fo:line-height="0.002cm" style:page-number="auto"/>
      <style:text-properties/>
    </style:style>
    <style:style style:family="paragraph" style:name="P888" style:display-name="P888" style:master-page-name="PageStyle9">
      <style:paragraph-properties fo:line-height="0.002cm" style:page-number="auto"/>
      <style:text-properties/>
    </style:style>
    <style:style style:family="paragraph" style:name="P889" style:display-name="P889" style:master-page-name="PageStyle10">
      <style:paragraph-properties fo:line-height="0.002cm" style:page-number="auto"/>
      <style:text-properties/>
    </style:style>
    <style:style style:family="paragraph" style:name="P890" style:display-name="P890" style:master-page-name="PageStyle11">
      <style:paragraph-properties fo:line-height="0.002cm" style:page-number="auto"/>
      <style:text-properties/>
    </style:style>
    <style:style style:family="paragraph" style:name="P891" style:display-name="P891" style:master-page-name="PageStyle12">
      <style:paragraph-properties fo:line-height="0.002cm" style:page-number="auto"/>
      <style:text-properties/>
    </style:style>
    <style:style style:family="paragraph" style:name="P892" style:display-name="P892" style:master-page-name="PageStyle13">
      <style:paragraph-properties fo:line-height="0.002cm" style:page-number="auto"/>
      <style:text-properties/>
    </style:style>
    <style:style style:family="paragraph" style:name="P893" style:display-name="P893" style:master-page-name="PageStyle14">
      <style:paragraph-properties fo:line-height="0.002cm" style:page-number="auto"/>
      <style:text-properties/>
    </style:style>
    <style:style style:family="paragraph" style:name="P894" style:display-name="P894" style:master-page-name="PageStyle15">
      <style:paragraph-properties fo:line-height="0.002cm" style:page-number="auto"/>
      <style:text-properties/>
    </style:style>
    <style:style style:family="paragraph" style:name="P895" style:display-name="P895" style:master-page-name="PageStyle16">
      <style:paragraph-properties fo:line-height="0.002cm" style:page-number="auto"/>
      <style:text-properties/>
    </style:style>
    <style:style style:family="paragraph" style:name="P896" style:display-name="P896" style:master-page-name="PageStyle17">
      <style:paragraph-properties fo:line-height="0.002cm" style:page-number="auto"/>
      <style:text-properties/>
    </style:style>
    <style:style style:family="paragraph" style:name="P897" style:display-name="P897" style:master-page-name="PageStyle18">
      <style:paragraph-properties fo:line-height="0.002cm" style:page-number="auto"/>
      <style:text-properties/>
    </style:style>
    <style:style style:family="paragraph" style:name="P898" style:display-name="P898" style:master-page-name="PageStyle19">
      <style:paragraph-properties fo:line-height="0.002cm" style:page-number="auto"/>
      <style:text-properties/>
    </style:style>
    <style:style style:family="paragraph" style:name="P899" style:display-name="P899" style:master-page-name="PageStyle20">
      <style:paragraph-properties fo:line-height="0.002cm" style:page-number="auto"/>
      <style:text-properties/>
    </style:style>
    <style:style style:family="paragraph" style:name="P900" style:display-name="P900" style:master-page-name="PageStyle21">
      <style:paragraph-properties fo:line-height="0.002cm" style:page-number="auto"/>
      <style:text-properties/>
    </style:style>
    <style:style style:family="paragraph" style:name="P901" style:display-name="P901" style:master-page-name="PageStyle22">
      <style:paragraph-properties fo:line-height="0.002cm" style:page-number="auto"/>
      <style:text-properties/>
    </style:style>
    <style:style style:family="paragraph" style:name="P902" style:display-name="P902" style:master-page-name="PageStyle23">
      <style:paragraph-properties fo:line-height="0.002cm" style:page-number="auto"/>
      <style:text-properties/>
    </style:style>
    <style:style style:family="paragraph" style:name="P903" style:display-name="P903" style:master-page-name="PageStyle24">
      <style:paragraph-properties fo:line-height="0.002cm" style:page-number="auto"/>
      <style:text-properties/>
    </style:style>
    <style:style style:family="paragraph" style:name="P904" style:display-name="P904" style:master-page-name="PageStyle25">
      <style:paragraph-properties fo:line-height="0.002cm" style:page-number="auto"/>
      <style:text-properties/>
    </style:style>
    <text:list-style style:name="L0">
      <text:list-level-style-number text:start-value="5" style:num-format="A" text:level="1" text:style-name="CharStyle5" style:num-suffix="."/>
    </text:list-style>
    <text:list-style style:name="L2">
      <text:list-level-style-number text:start-value="5" style:num-format="A" text:level="1" text:style-name="CharStyle5" style:num-suffix="."/>
    </text:list-style>
    <text:list-style style:name="L4">
      <text:list-level-style-number text:start-value="1934" style:num-format="1" text:level="1" text:style-name="CharStyle5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  <style:style style:name="Sect24" style:family="section">
      <style:section-properties fo:margin-left="0.635cm" fo:margin-right="0.635cm">
        <style:columns fo:column-count="1" fo:column-gap="1.270cm"/>
      </style:section-properties>
    </style:style>
    <style:style style:name="Sect2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79"/>
        <text:p text:style-name="P2"><draw:frame draw:style-name="fr1" svg:x="0.871cm" svg:y="2.528cm" svg:width="13.090cm" svg:height="0.940cm" text:anchor-type="paragraph"><draw:text-box><text:h text:outline-level="2" text:style-name="P55"><text:bookmark-start text:name="bookmark0"/><text:bookmark-start text:name="bookmark1"/><text:span text:style-name="CharStyle3">Kazimierz Banek, Monika Banek</text:span><text:bookmark-end text:name="bookmark0"/><text:bookmark-end text:name="bookmark1"/></text:h><text:p text:style-name="P56"><text:span text:style-name="CharStyle5">Instytut Religioznawstwa Uniwersytetu Jagiellońskiego</text:span></text:p></draw:text-box></draw:frame><draw:frame draw:style-name="fr2" svg:x="0.871cm" svg:y="4.865cm" text:anchor-type="paragraph"><draw:text-box fo:min-width="13.090cm" fo:min-height="0.644cm"><text:h text:outline-level="1" text:style-name="P57"><text:bookmark-start text:name="bookmark2"/><text:bookmark-start text:name="bookmark3"/><text:span text:style-name="CharStyle7">Bibliografia prac na temat polsko-ukraińskich badań religii</text:span><text:bookmark-end text:name="bookmark2"/><text:bookmark-end text:name="bookmark3"/></text:h></draw:text-box></draw:frame><draw:frame draw:style-name="fr3" svg:x="0.871cm" svg:y="6.482cm" svg:width="13.090cm" svg:height="13.471cm" text:anchor-type="paragraph"><draw:text-box><text:p text:style-name="P58"><text:span text:style-name="CharStyle5">Abkowicz Μ.: </text:span><text:span text:style-name="CharStyle8">Główne zasady doktrynalne religii karaimskiej</text:span><text:span text:style-name="CharStyle5"><text:s text:c="1"/>[w:] </text:span><text:span text:style-name="CharStyle8">Karaimi.</text:span><text:span text:style-name="CharStyle5"><text:s text:c="1"/>III Pieniężnieńskie Spo­tkania z Religiami (materiały z sesji naukowej) pod red. A. Dubińskiego i E. Śliwki </text:span><text:span text:style-name="T5">SVD, </text:span><text:span text:style-name="CharStyle5">Pie­niężno 1987, Muzeum Misyjno-Etnograficzne Seminarium Duchownego Księży Werbistów, s. 9- 15.</text:span></text:p><text:p text:style-name="P59"><text:span text:style-name="CharStyle5">Abkowicz R.: </text:span><text:span text:style-name="CharStyle8">Ne anłatadłar biźnin moedłerimiz da eżge ajryksy kinłerimiz</text:span><text:span text:style-name="CharStyle5"><text:s text:c="1"/>(Co oznaczają nasze święta i inne dni uroczyste) [w:] </text:span><text:span text:style-name="CharStyle8">Łuwachłar dert jiłha,</text:span><text:span text:style-name="CharStyle5"><text:s text:c="1"/>Łuck 1932, s. 8-9.</text:span></text:p><text:p text:style-name="P60"><text:span text:style-name="CharStyle5">Abrahamowicz Z.: </text:span><text:span text:style-name="CharStyle8">Karaimi</text:span><text:span text:style-name="CharStyle5"><text:s text:c="1"/>[w:] </text:span><text:span text:style-name="CharStyle8">Księga podróży Ewliji Czelebiego,</text:span><text:span text:style-name="CharStyle5"><text:s text:c="1"/>KiW, Warszawa 1969, s. 441— 442, 447.</text:span></text:p><text:p text:style-name="P61"><text:span text:style-name="CharStyle5">Aczkinazi I.W.: </text:span><text:span text:style-name="CharStyle8">Pogriebalnyj obrjad krymczakow,</text:span><text:span text:style-name="CharStyle5"><text:s text:c="1"/>„Matieriały po archieołogii, istorii i etnografii Tawrii”, Simfieropol 1991, wyp. III, s. 193-198.</text:span></text:p><text:p text:style-name="P62"><text:span text:style-name="CharStyle5">Aczkinazi I.W.: </text:span><text:span text:style-name="CharStyle8">Krymczaki. Istoriko-etnograficzeskij oczerk,</text:span><text:span text:style-name="CharStyle5"><text:s text:c="1"/>Symferopol 2000, s. 190.</text:span></text:p><text:p text:style-name="P63"><text:span text:style-name="CharStyle5">Adelson J.: </text:span><text:span text:style-name="CharStyle8">Żydzi w Polsce 1944-1984</text:span><text:span text:style-name="CharStyle5"><text:s text:c="1"/>[w:] </text:span><text:span text:style-name="CharStyle8">Kalendarz żydowski 1985-1986,</text:span><text:span text:style-name="CharStyle5"><text:s text:c="1"/>Warszawa 1985, s. 162— 176.</text:span></text:p><text:p text:style-name="P64"><text:span text:style-name="CharStyle5">Ajbabin A.I.: </text:span><text:span text:style-name="CharStyle8">Etniczieskaja prinadlieżnost mogilników Kryma lV-pierwoj połowiny VII w. n.e.,</text:span><text:span text:style-name="CharStyle5"><text:s text:c="1"/>Na­ukowa Dumka, Kijew 1987.</text:span></text:p><text:p text:style-name="P65"><text:span text:style-name="CharStyle5">Ajbabin A.I.: </text:span><text:span text:style-name="CharStyle8">Chronologija mogilników Kryma pozdnierimskowo i ranniesriedniewiekowowo wrie- mieni,</text:span><text:span text:style-name="CharStyle5"><text:s text:c="1"/>„Matieriały po archieołogii, istorii i etnografii Tawrii”, Wyp. I, Simfieropol 1990.</text:span></text:p><text:p text:style-name="P66"><text:span text:style-name="CharStyle5">Ajbabin A.I., Giercen A.G., Chrapunow I.N.: </text:span><text:span text:style-name="CharStyle8">Osnownyje problemy etniczeskoj istorii Kryma,</text:span><text:span text:style-name="CharStyle5"><text:s text:c="1"/>„Matie­riały po archieołogii, istorii i etnografii Tawrii”, Wyp. III, Simfieropol 1993, s. 211-222.</text:span></text:p><text:p text:style-name="P67"><text:span text:style-name="CharStyle5">Aleksiejenko N.A.: </text:span><text:span text:style-name="CharStyle8">Pieczati cierkownych ierarchow iz Chiersona,</text:span><text:span text:style-name="CharStyle5"><text:s text:c="1"/></text:span><text:span text:style-name="T5">„Nomos”, </text:span><text:span text:style-name="CharStyle5">Kraków 1999/2000, nr 28/29, s. 95-103.</text:span></text:p><text:p text:style-name="P68"><text:span text:style-name="T5">Allerhand </text:span><text:span text:style-name="CharStyle5">Μ.: </text:span><text:span text:style-name="CharStyle8">Przysięga kobiety ciężarnej u Żydów,</text:span><text:span text:style-name="CharStyle5"><text:s text:c="1"/>„Lud”, Lwów 1898, t. 4, s. 180-184.</text:span></text:p><text:p text:style-name="P69"><text:span text:style-name="T5">Allerhand </text:span><text:span text:style-name="CharStyle5">Μ.: </text:span><text:span text:style-name="CharStyle8">Zapiski ludoznawcze z życia Żydów (Mara w znaczenie imion),</text:span><text:span text:style-name="CharStyle5"><text:s text:c="1"/>„Lud”, Lwów 1899, t. 5, s. 50-52, 131-133.</text:span></text:p><text:p text:style-name="P70"><text:span text:style-name="CharStyle5">Andriewskij A.: </text:span><text:span text:style-name="CharStyle8">Krym i krymskije Tatary,</text:span><text:span text:style-name="CharStyle5"><text:s text:c="1"/>Kijów 1892.</text:span></text:p><text:p text:style-name="P71"><text:span text:style-name="CharStyle8">Anticznaja kultura siewiernowo priczernomorja</text:span><text:span text:style-name="CharStyle5"><text:s text:c="1"/>w </text:span><text:span text:style-name="CharStyle8">pierwyje wieka naszej ery,</text:span><text:span text:style-name="CharStyle5"><text:s text:c="1"/>red. W.A. </text:span><text:span text:style-name="T5">Anochin, </text:span><text:span text:style-name="CharStyle5">Naukowa Dumka, Kijew 1986, ss. 168.</text:span></text:p><text:p text:style-name="P72"><text:span text:style-name="CharStyle8">Anticznyj mir. Mzantija,</text:span><text:span text:style-name="CharStyle5"><text:s text:c="1"/>red. W.F. Mieszczieriakow, </text:span><text:span text:style-name="T5">Charkow </text:span><text:span text:style-name="CharStyle5">1997, ss. 330.</text:span></text:p><text:p text:style-name="P73"><text:span text:style-name="CharStyle5">Antoni J. [dr </text:span><text:span text:style-name="T5">Rolle]: </text:span><text:span text:style-name="CharStyle8">Dzieje osadnictwa tatarskiego na wołoskim pograniczu,</text:span><text:span text:style-name="CharStyle5"><text:s text:c="1"/>„Biblioteka Warszaw­ska”, Warszawa 1892, t. 2, s. 381-406, t. 3, s. 83-119.</text:span></text:p><text:p text:style-name="P74"><text:span text:style-name="CharStyle5">Antoni J. [dr </text:span><text:span text:style-name="T5">Rolle]: </text:span><text:span text:style-name="CharStyle8">Dzieje osadnictwa tatarskiego na wołoskim pograniczu</text:span><text:span text:style-name="CharStyle5"><text:s text:c="1"/>[w:] </text:span><text:span text:style-name="CharStyle8">Sylwetki i szkice historyczne i literackie.</text:span><text:span text:style-name="CharStyle5"><text:s text:c="1"/>Seria IX, Kraków 1893, s. 247-385.</text:span></text:p><text:p text:style-name="P75"><text:span text:style-name="CharStyle5">Antoniewicz W.: </text:span><text:span text:style-name="CharStyle8">Bożnica</text:span><text:span text:style-name="CharStyle5"><text:s text:c="1"/>w </text:span><text:span text:style-name="CharStyle8">Bełzie,</text:span><text:span text:style-name="CharStyle5"><text:s text:c="1"/>„Ziemia”, Warszawa 1914, nr 1, s. 9-10.</text:span></text:p><text:p text:style-name="P76"><text:span text:style-name="T5">Antonowa </text:span><text:span text:style-name="CharStyle5">I.A., Filippienko W.F.: </text:span><text:span text:style-name="CharStyle8">Monastyri Kryma: istorija i liegendy</text:span><text:span text:style-name="CharStyle5"><text:s text:c="1"/>[w:] </text:span><text:span text:style-name="CharStyle8">Bogi Tawridy. Istorija religij narodow Kryma,</text:span><text:span text:style-name="CharStyle5"><text:s text:c="1"/>Sewastopol 1997, s. 109-171.</text:span></text:p><text:p text:style-name="P77"><text:span text:style-name="CharStyle5">A.R. [Rojecki A.]: [rec. z:] </text:span><text:span text:style-name="CharStyle8">Karaici w Polsce (O artykule dr Μ. Bałabana),</text:span><text:span text:style-name="CharStyle5"><text:s text:c="1"/>„Myśl Karaimska”, Wilno 1924, t. 1, z. l,s. 3^1.</text:span></text:p></draw:text-box></draw:frame></text:p>
      </text:section>
      <text:section text:style-name="Sect1" text:name="Section1">
        <text:p text:style-name="P880"/>
        <text:p text:style-name="P5"><draw:frame draw:style-name="fr4" svg:x="0.877cm" svg:y="-0.004cm" text:anchor-type="paragraph"><draw:text-box fo:min-width="0.559cm" fo:min-height="0.415cm"><text:p text:style-name="P79"><text:span text:style-name="CharStyle14">228</text:span></text:p></draw:text-box></draw:frame><draw:frame draw:style-name="fr6" svg:x="4.339cm" svg:y="-0.028cm" text:anchor-type="paragraph"><draw:text-box fo:min-width="6.121cm" fo:min-height="0.448cm"><text:p text:style-name="P80"><text:span text:style-name="CharStyle14">POLSKO-UKRAIŃSKIE BADANIA RELIGII</text:span></text:p></draw:text-box></draw:frame><draw:frame draw:style-name="fr7" svg:x="0.877cm" svg:y="0.988cm" svg:width="13.081cm" svg:height="19.618cm" text:anchor-type="paragraph"><draw:text-box><text:p text:style-name="P81"><text:span text:style-name="CharStyle5">Awedyk K.: </text:span><text:span text:style-name="CharStyle8">Opisanie wszystkich dworniejszych okoliczności nawrócenia do wiary i. Contra- -Talmudystów albo historia krótka,</text:span><text:span text:style-name="CharStyle5"><text:s text:c="1"/>Lwów 1760.</text:span></text:p><text:p text:style-name="P82"><text:span text:style-name="CharStyle5">Babienczikow W.P.: </text:span><text:span text:style-name="CharStyle8">Niekropol Nieapolija skifskowo,</text:span><text:span text:style-name="CharStyle5"><text:s text:c="1"/>„Istorija i archieołogia driewniewo Kryma”, Kijew 1957.</text:span></text:p><text:p text:style-name="P83"><text:span text:style-name="CharStyle5">Babinow J.A.: </text:span><text:span text:style-name="CharStyle8">Bogowie i herosi starożytnej Taurydy,</text:span><text:span text:style-name="CharStyle5"><text:s text:c="1"/>tłum. K. Banek, „Nomos”, Kraków 1999, nr 26/27, s. 13-24.</text:span></text:p><text:p text:style-name="P84"><text:span text:style-name="CharStyle5">Babinow J.A.: </text:span><text:span text:style-name="CharStyle8">Nietradicionnyje rieligii i kulty na Ukrainie,</text:span><text:span text:style-name="CharStyle5"><text:s text:c="1"/>„Nomos”, Kraków 1999/2000, nr 28/29, s. 121-130.</text:span></text:p><text:p text:style-name="P85"><text:span text:style-name="CharStyle5">Babinow J.A.: </text:span><text:span text:style-name="CharStyle8">Poszukiwania ukraińskiego modelu stosunków państwowo-religijnych,</text:span><text:span text:style-name="CharStyle5"><text:s text:c="1"/>„Nomos”, Kra­ków 2001, nr 34/36, s. 11-17.</text:span></text:p><text:p text:style-name="P86"><text:span text:style-name="CharStyle5">Babiński G.: </text:span><text:span text:style-name="CharStyle8">Religia i nacjonalizm w Środkowej i Wschodniej Europie</text:span><text:span text:style-name="CharStyle5"><text:s text:c="1"/>[w:] I. Borowik, A. Szyjewski (red.), </text:span><text:span text:style-name="CharStyle8">Religie i Kościoły</text:span><text:span text:style-name="CharStyle5"><text:s text:c="1"/>w </text:span><text:span text:style-name="CharStyle8">społeczeństwach postkomunistycznych,</text:span><text:span text:style-name="CharStyle5"><text:s text:c="1"/>Zakład Wyd. „Nomos”, Kra­ków 1993, s. 193-198.</text:span></text:p><text:p text:style-name="P87"><text:span text:style-name="CharStyle5">Babiński G.: </text:span><text:span text:style-name="CharStyle8">Pogranicze etniczne, pogranicze kulturowe, peryferie,</text:span><text:span text:style-name="CharStyle5"><text:s text:c="1"/>„Pogranicze”, t. IV, Białystok 1994, s. 5-28.</text:span></text:p><text:p text:style-name="P88"><text:span text:style-name="CharStyle5">Babiński G.: </text:span><text:span text:style-name="CharStyle8">Religia a konflikty etniczne. Kategorie pojęciowe, analizy wzajemnych relacji,</text:span><text:span text:style-name="CharStyle5"><text:s text:c="1"/>„Nomos”, Kraków 1994, nr 7/8, s. 157-167.</text:span></text:p><text:p text:style-name="P89"><text:span text:style-name="CharStyle5">Babiński G.: </text:span><text:span text:style-name="CharStyle8">Nacjonalizm czy regionalizmy? Ruchy etnoregionalne w Europie</text:span><text:span text:style-name="CharStyle5"><text:s text:c="1"/>[w:] G. Babiński, W. Miodunka (red.), </text:span><text:span text:style-name="CharStyle8">Europa państw - Europa narodów,</text:span><text:span text:style-name="CharStyle5"><text:s text:c="1"/>Zakład Wyd. „Nomos”, Kraków 1995, s. 47-76.</text:span></text:p><text:p text:style-name="P90"><text:span text:style-name="CharStyle5">Babiński G.: </text:span><text:span text:style-name="CharStyle8">Religion and Identity in the Central and Eastern Europę</text:span><text:span text:style-name="CharStyle5"><text:s text:c="1"/>[w:] I. Borowik, P. Jabłoński (red.), </text:span><text:span text:style-name="CharStyle8">The Futurę of Religion. East and West,</text:span><text:span text:style-name="CharStyle5"><text:s text:c="1"/>Zakład Wyd. „Nomos”, Kraków 1995, s. 135-146.</text:span></text:p><text:p text:style-name="P91"><text:span text:style-name="CharStyle5">Babiński G.: </text:span><text:span text:style-name="CharStyle8">Identyfikacja etniczna i religijna na polsko-ukraińskim pograniczu</text:span><text:span text:style-name="CharStyle5"><text:s text:c="1"/>[w:] A. Sadowski (red.), </text:span><text:span text:style-name="CharStyle8">Wschodnie pogranicze</text:span><text:span text:style-name="CharStyle5"><text:s text:c="1"/>w </text:span><text:span text:style-name="CharStyle8">perspektywie socjologicznej,</text:span><text:span text:style-name="CharStyle5"><text:s text:c="1"/>Białystok 1995.</text:span></text:p><text:p text:style-name="P92"><text:span text:style-name="CharStyle5">Babiński G.: </text:span><text:span text:style-name="CharStyle8">Borderland Identity. Religious and National Identification in the Polish-Ukrainian Bor- derland</text:span><text:span text:style-name="CharStyle5"><text:s text:c="1"/>[w:] </text:span><text:span text:style-name="CharStyle8">New Religious Phenomena in Central and Eastern Europę.</text:span><text:span text:style-name="CharStyle5"><text:s text:c="1"/>Edited by I. Borowik, G. Babiński, Zakład Wyd. „Nomos”, Kraków 1997, s. 93-112.</text:span></text:p><text:p text:style-name="P93"><text:span text:style-name="CharStyle5">Babiński G.: </text:span><text:span text:style-name="CharStyle8">Pogranicze polsko-ukraińskie. Etniczność, zróżnicowanie religijne, tożsamość,</text:span><text:span text:style-name="CharStyle5"><text:s text:c="1"/>Zakład Wyd. „Nomos”, Kraków 1997, ss. 280.</text:span></text:p><text:p text:style-name="P94"><text:span text:style-name="CharStyle5">Babiński G.: </text:span><text:span text:style-name="CharStyle8">Pogranicze etniczne i kulturowe</text:span><text:span text:style-name="CharStyle5"><text:s text:c="1"/>[w:] M. Malikowski, D. Wojakowski (red.), </text:span><text:span text:style-name="CharStyle8">Między Polską a Ukrainą. Pogranicze - Mniejszości - Współpraca regionalna,</text:span><text:span text:style-name="CharStyle5"><text:s text:c="1"/>Rzeszów 1999, s. 19-27.</text:span></text:p><text:p text:style-name="P95"><text:span text:style-name="CharStyle8">Bachczisarajskij istoriko-kulturnyj zapowiednik,</text:span><text:span text:style-name="CharStyle5"><text:s text:c="1"/>red. J.M. Mogariczew, </text:span><text:span text:style-name="CharStyle8">Tawrija,</text:span><text:span text:style-name="CharStyle5"><text:s text:c="1"/>Simfieropol 1995, ss. 64.</text:span></text:p><text:p text:style-name="P96"><text:span text:style-name="CharStyle5">Baltanowa G.: </text:span><text:span text:style-name="CharStyle8">Nowe muzułmańskie i niemuzułmańskie ruchy religijne w Tatarstanie,</text:span><text:span text:style-name="CharStyle5"><text:s text:c="1"/>tłum. P. Grzon- ka, konsultacja S. Guliński, „Nomos”, Kraków 1994, nr 7/8, s. 111-118.</text:span></text:p><text:p text:style-name="P97"><text:span text:style-name="CharStyle5">Bałaban M.: </text:span><text:span text:style-name="CharStyle8">Dawid ben Samuel Ha-Lewi (lewita) (1587-1667)</text:span><text:span text:style-name="CharStyle5"><text:s text:c="1"/>[w:] Polski Słownik Biograficzny, Kraków 1938, t. IV, szpal. 461.</text:span></text:p><text:p text:style-name="P98"><text:span text:style-name="CharStyle5">[Rabin lwowski]</text:span></text:p><text:p text:style-name="P99"><text:span text:style-name="CharStyle5">Bałaban M.: </text:span><text:span text:style-name="CharStyle8">Notaki bibliograficzne do historii Żydów 1903-1904,</text:span><text:span text:style-name="CharStyle5"><text:s text:c="1"/>„Kwartalnik Historyczny”, Lwów 1904, z. 2.</text:span></text:p><text:p text:style-name="P100"><text:span text:style-name="CharStyle5">Bałaban M.: </text:span><text:span text:style-name="CharStyle8">Żydzi lwowscy na przełomie XVI i XVII wieku,</text:span><text:span text:style-name="CharStyle5"><text:s text:c="1"/>Lwów 1906, ss. XXIII + 601.</text:span></text:p><text:p text:style-name="P101"><text:span text:style-name="CharStyle5">Bałaban M.: </text:span><text:span text:style-name="CharStyle8">Dzielnica żydowska, jej dzieje i zabytki,</text:span><text:span text:style-name="CharStyle5"><text:s text:c="1"/>Lwów 1909, ss. 99.</text:span></text:p><text:p text:style-name="P102"><text:span text:style-name="CharStyle5">Bałaban M.: </text:span><text:span text:style-name="CharStyle8">Dzieje Żydów w Galicji i w Rzeczypospolitej Krakowskiej 1772-1868,</text:span><text:span text:style-name="CharStyle5"><text:s text:c="1"/>Lwów 1916, ss. 238.</text:span></text:p><text:p text:style-name="P103"><text:span text:style-name="CharStyle5">Bałaban M.: </text:span><text:span text:style-name="CharStyle8">Karaici w Polsce,</text:span><text:span text:style-name="CharStyle5"><text:s text:c="1"/>„Nowe Życie”, Wrocław 1924, t. 1, s. 1-23, 166-176, 323-340; t. 2, s. 14-26, 92-206.</text:span></text:p><text:p text:style-name="P104"><text:span text:style-name="CharStyle5">Bałaban M.: </text:span><text:span text:style-name="CharStyle8">Karaici w Polsce</text:span><text:span text:style-name="CharStyle5"><text:s text:c="1"/>[w:] tenże: Studia Historyczne, Warszawa 1927, M.J. Freid i S-ka, ss. 92.</text:span></text:p><text:p text:style-name="P105"><text:span text:style-name="CharStyle5">Bandtke J.W.: </text:span><text:span text:style-name="CharStyle8">O Tatarach, mieszkańcach Królestwa Polskiego,</text:span><text:span text:style-name="CharStyle5"><text:s text:c="1"/>„Album Literacki”, Warszawa 1843.</text:span></text:p><text:p text:style-name="P106"><text:span text:style-name="CharStyle5">Banek K.: </text:span><text:span text:style-name="CharStyle8">Tatarzy wracają</text:span><text:span text:style-name="CharStyle5"><text:s text:c="1"/>(część I), „POgórze-POwiśle. Miesięcznik Społeczno-Kulturalny”, Tar­nów 1999, nr wrzesień-paździemik, s. 19-21.</text:span></text:p><text:p text:style-name="P107"><text:span text:style-name="CharStyle5">Banek K.: </text:span><text:span text:style-name="CharStyle8">Tatarzy wracają</text:span><text:span text:style-name="CharStyle5"><text:s text:c="1"/>(część II), „POgórze-POwiśle”, Tarnów 1999, nr z grudnia, s. 36-38.</text:span></text:p><text:p text:style-name="P108"><text:span text:style-name="CharStyle5">Banek K.: </text:span><text:span text:style-name="CharStyle8">Grecko-scytyjskie kontakty religijne</text:span><text:span text:style-name="CharStyle5"><text:s text:c="1"/>[w:] </text:span><text:span text:style-name="CharStyle8">Wostok-Zapad: Mieżkonfiessionalnyj dialog,</text:span><text:span text:style-name="CharStyle5"><text:s text:c="1"/>red. J.A. Babinow, Siewastopol 2003, s. 129-134.</text:span></text:p></draw:text-box></draw:frame></text:p>
      </text:section>
      <text:section text:style-name="Sect2" text:name="Section2">
        <text:p text:style-name="P881"/>
        <text:p text:style-name="P8"><draw:frame draw:style-name="fr8" svg:x="3.535cm" svg:y="-0.055cm" text:anchor-type="paragraph"><draw:text-box fo:min-width="7.713cm" fo:min-height="0.441cm"><text:p text:style-name="P110"><text:span text:style-name="T10">Bibliografìa </text:span><text:span text:style-name="CharStyle13">prac na temat polsko-ukraińskich badań religii</text:span></text:p></draw:text-box></draw:frame><draw:frame draw:style-name="fr10" svg:x="13.347cm" svg:y="-0.028cm" text:anchor-type="paragraph"><draw:text-box fo:min-width="0.568cm" fo:min-height="0.415cm"><text:p text:style-name="P111"><text:span text:style-name="CharStyle14">229</text:span></text:p></draw:text-box></draw:frame><draw:frame draw:style-name="fr11" svg:x="0.884cm" svg:y="0.937cm" svg:width="13.063cm" svg:height="19.948cm" text:anchor-type="paragraph"><draw:text-box><text:p text:style-name="P112"><text:span text:style-name="CharStyle5">Banek K.: </text:span><text:span text:style-name="CharStyle8">Scytowie wobec kultu Dionizosa</text:span><text:span text:style-name="CharStyle5"><text:s text:c="1"/>w </text:span><text:span text:style-name="CharStyle8">Olbii,</text:span><text:span text:style-name="CharStyle5"><text:s text:c="1"/></text:span><text:span text:style-name="T5">„Nomos”, </text:span><text:span text:style-name="CharStyle5">Kraków 2003/2004, nr 41/42, s. 53- 61.</text:span></text:p><text:p text:style-name="P113"><text:span text:style-name="CharStyle5">Bar B.: </text:span><text:span text:style-name="CharStyle8">Przyczynki do stosunków Karaimów polskich ze Wschodem muzułmańskim</text:span><text:span text:style-name="CharStyle5"><text:s text:c="1"/>[w:] </text:span><text:span text:style-name="CharStyle8">Księga pa­miątkowa ku czci J.E. Hachana H. Seraji Szapszała w IO-tą rocznicę Jego ingresu,</text:span><text:span text:style-name="CharStyle5"><text:s text:c="1"/>Wilno 1938, ss. 11.</text:span></text:p><text:p text:style-name="P114"><text:span text:style-name="CharStyle5">Baran J.: </text:span><text:span text:style-name="CharStyle8">Dokąd zmierzasz Ukraino?</text:span><text:span text:style-name="CharStyle5"><text:s text:c="1"/>[rec. z:] W. Pawluczuk: </text:span><text:span text:style-name="CharStyle8">Ukraina. Polityka i mistyka,</text:span><text:span text:style-name="CharStyle5"><text:s text:c="1"/>Kraków</text:span></text:p><text:p text:style-name="P115"><text:span text:style-name="CharStyle5">1998, Zakład Wyd. </text:span><text:span text:style-name="T5">„Nomos”, </text:span><text:span text:style-name="CharStyle5">s. 263, „Dziennik Polski” 1998, nr z 11.09. Baranowski W.: </text:span><text:span text:style-name="CharStyle8">Język sakralny polskich Tatarów,</text:span><text:span text:style-name="CharStyle5"><text:s text:c="1"/>„Euhemer”, nr 3, Warszawa 1988, s. 83-94. Bator W.: </text:span><text:span text:style-name="CharStyle8">Protowęgrzy w Meotydzie i na Krymie,</text:span><text:span text:style-name="CharStyle5"><text:s text:c="1"/></text:span><text:span text:style-name="T5">„Nomos”, </text:span><text:span text:style-name="CharStyle5">Kraków 1999/2000, nr 28/29, s. 79-81. Bersohn Μ.: </text:span><text:span text:style-name="CharStyle8">Kilka słów o dawniejszych bożnicach drewnianych w Polsce,</text:span><text:span text:style-name="CharStyle5"><text:s text:c="1"/>Kraków 1896, ss. 16. Biełyj O.B.: </text:span><text:span text:style-name="CharStyle8">Iz istorii karaimskoj obszcziny Bachczisaraja,</text:span><text:span text:style-name="CharStyle5"><text:s text:c="1"/></text:span><text:span text:style-name="T5">„Nomos”, </text:span><text:span text:style-name="CharStyle5">Kraków 1999/2000, nr 28/29, s. 153-165.</text:span></text:p><text:p text:style-name="P116"><text:span text:style-name="CharStyle5">Bierzanek R.: </text:span><text:span text:style-name="CharStyle8">Ludność żydowska na Ziemiach Wschodnich,</text:span><text:span text:style-name="CharStyle5"><text:s text:c="1"/>„Rocznik Ziem Wschodnich”, Kalendarz na rok 1939, Warszawa 1939.</text:span></text:p><text:p text:style-name="P117"><text:span text:style-name="T5">Blazejowskyj </text:span><text:span text:style-name="CharStyle5">D.: </text:span><text:span text:style-name="CharStyle8">Historical Sematism of the Eparchy of </text:span><text:span text:style-name="T12">Peremysl </text:span><text:span text:style-name="CharStyle8">including the Apostolic </text:span><text:span text:style-name="T12">Admini­stration </text:span><text:span text:style-name="CharStyle8">of </text:span><text:span text:style-name="T12">Lemkovscyna </text:span><text:span text:style-name="CharStyle8">(1828-1939),</text:span><text:span text:style-name="CharStyle5"><text:s text:c="1"/>Kamenyar, Lviv 1995.</text:span></text:p><text:p text:style-name="P118"><text:span text:style-name="CharStyle5">Bociurkiw B.: </text:span><text:span text:style-name="CharStyle8">Ukraiński Kościół Katolicki na Ukrainie za Gorbaczowa,</text:span><text:span text:style-name="CharStyle5"><text:s text:c="1"/>Więź, Warszawa 1991, nr 11-12, s. 150-171.</text:span></text:p><text:p text:style-name="P119"><text:span text:style-name="T5">Bogdanowa </text:span><text:span text:style-name="CharStyle5">H.A., Guszczina I.I.: </text:span><text:span text:style-name="CharStyle8">Razkopki mogilników pierwych wieków naszej ery</text:span><text:span text:style-name="CharStyle5"><text:s text:c="1"/>w </text:span><text:span text:style-name="CharStyle8">jugo- -zapadnom Krymu,</text:span><text:span text:style-name="CharStyle5"><text:s text:c="1"/>„Sowietskaja archeołogija” 1964, nr 1.</text:span></text:p><text:p text:style-name="P120"><text:span text:style-name="T5">Bogdanowa </text:span><text:span text:style-name="CharStyle5">H.A., Guszczina I.I., Loboda 1.1.: </text:span><text:span text:style-name="CharStyle8">Mogilnik Skalistoje HI</text:span><text:span text:style-name="CharStyle5"><text:s text:c="1"/>w </text:span><text:span text:style-name="CharStyle8">jugo-zapadnom Krymu (I-III w.),</text:span><text:span text:style-name="CharStyle5"><text:s text:c="1"/>„Sowietskaja archeołogija” 1976, nr 4.</text:span></text:p><text:p text:style-name="P121"><text:span text:style-name="CharStyle8">Bogi Tawridy. Istorija religij narodow Kryma,</text:span><text:span text:style-name="CharStyle5"><text:s text:c="1"/>pod red. A.S. Głuszaka, P.I. Artiucha, Sewastopol 1997, ss. 255.</text:span></text:p><text:p text:style-name="P122"><text:span text:style-name="CharStyle5">Bolewski J.: </text:span><text:span text:style-name="CharStyle8">Tajemnice chasydów,</text:span><text:span text:style-name="CharStyle5"><text:s text:c="1"/>„Przegląd Powszechny”, Warszawa 1988, nr 3, s. 392-403. Bondar S.: </text:span><text:span text:style-name="CharStyle8">Religie i życie narodowe Ukrainy - poprzez dialog ku harmonii,</text:span><text:span text:style-name="CharStyle5"><text:s text:c="1"/>tłum. E. Przybył, </text:span><text:span text:style-name="T5">„No­mos”, </text:span><text:span text:style-name="CharStyle5">Kraków 1994, nr 7/8, s. 91-93.</text:span></text:p><text:p text:style-name="P123"><text:span text:style-name="CharStyle5">Bondarenko W.: </text:span><text:span text:style-name="CharStyle8">Prawosławia</text:span><text:span text:style-name="CharStyle5"><text:s text:c="1"/>w </text:span><text:span text:style-name="CharStyle8">Ukrajini: Ras kol zamist awtokefaliju,</text:span><text:span text:style-name="CharStyle5"><text:s text:c="1"/>„Ludyna i Świt” 1992, nr 9- 10, s. 3.</text:span></text:p><text:p text:style-name="P124"><text:span text:style-name="T5">Borawski </text:span><text:span text:style-name="CharStyle5">P.: Z </text:span><text:span text:style-name="CharStyle8">dziejów kolonizacji tatarskiej w Wielkim Księstwie Litewskim i Polsce,</text:span><text:span text:style-name="CharStyle5"><text:s text:c="1"/>„Przegląd Orientalistyczny”, Warszawa 1977, nr 4, s. 291-304.</text:span></text:p><text:p text:style-name="P125"><text:span text:style-name="T5">Borawski </text:span><text:span text:style-name="CharStyle5">P.: </text:span><text:span text:style-name="CharStyle8">Obrzędy i zwyczaje religijne Tatarów na ziemiach polsko-litewskich,</text:span><text:span text:style-name="CharStyle5"><text:s text:c="1"/>„Euhemer”, War­szawa 1978, nr 4, s. 65-75.</text:span></text:p><text:p text:style-name="P126"><text:span text:style-name="CharStyle5">Borowski P.: </text:span><text:span text:style-name="CharStyle8">O sytuacji wyznaniowej ludności tatarskiej w Wielkim Księstwie Litewskim i w Polsce </text:span><text:span text:style-name="T12">(XV1-XVIII </text:span><text:span text:style-name="CharStyle8">w.),</text:span><text:span text:style-name="CharStyle5"><text:s text:c="1"/>„Euhemer”, Warszawa 1980, nr 4, s. 43-54.</text:span></text:p><text:p text:style-name="P127"><text:span text:style-name="CharStyle5">Borowski P.: </text:span><text:span text:style-name="CharStyle8">Tolerancja religijna wobec ludności tatarskiej</text:span><text:span text:style-name="CharStyle5"><text:s text:c="1"/>w </text:span><text:span text:style-name="CharStyle8">Wielkim Księstwie Litewskim (XVI- XVIII w.),</text:span><text:span text:style-name="CharStyle5"><text:s text:c="1"/>„Przegląd Humanistyczny”, Warszawa 1981, nr3, s. 51-66.</text:span></text:p><text:p text:style-name="P128"><text:span text:style-name="CharStyle5">Borowski P.: </text:span><text:span text:style-name="CharStyle8">Folklor ludności tatarskiej na ziemiach polsko-litewskich,</text:span><text:span text:style-name="CharStyle5"><text:s text:c="1"/>„Przegląd Orientalistyczny”, Warszawa 1981, nr 2, s. 113-128.</text:span></text:p><text:p text:style-name="P129"><text:span text:style-name="CharStyle5">Borowski P.: </text:span><text:span text:style-name="CharStyle8">Tatarzy</text:span><text:span text:style-name="CharStyle5"><text:s text:c="1"/>w </text:span><text:span text:style-name="CharStyle8">dawnej Rzeczypospolitej, ''Naiszawa.</text:span><text:span text:style-name="CharStyle5"><text:s text:c="1"/>1986, LSW, ss. 318.</text:span></text:p><text:p text:style-name="P130"><text:span text:style-name="CharStyle5">Borowski P., Dubiński A.: </text:span><text:span text:style-name="CharStyle8">Tatarzypolscy. Dzieje, obyczaje, legendy, tradycje,</text:span><text:span text:style-name="CharStyle5"><text:s text:c="1"/>Iskry, Warszawa 1986, ss. 270.</text:span></text:p><text:p text:style-name="P131"><text:span text:style-name="CharStyle5">Borowik I.: </text:span><text:span text:style-name="CharStyle8">Religia jako podłoże konfliktów w Środkowo-Wschodniej Europie po upadku komunizmu </text:span><text:span text:style-name="CharStyle5">[w:] </text:span><text:span text:style-name="T5">„Nomos”, </text:span><text:span text:style-name="CharStyle5">Kraków 1994, nr 7/8, s. 267-272.</text:span></text:p><text:p text:style-name="P132"><text:span text:style-name="CharStyle5">Borowik I.: </text:span><text:span text:style-name="CharStyle8">Stosunki Kościół-państwo</text:span><text:span text:style-name="CharStyle5"><text:s text:c="1"/>w </text:span><text:span text:style-name="CharStyle8">Europie Wschodniej w kontekście globalizacji</text:span><text:span text:style-name="CharStyle5"><text:s text:c="1"/>[w:] </text:span><text:span text:style-name="CharStyle8">Religia i kultura w globalizującym się świecie.</text:span><text:span text:style-name="CharStyle5"><text:s text:c="1"/>Praca zbiorowa pod red. Μ. Kempnego i G. Woronieckiej, Zakład Wyd. </text:span><text:span text:style-name="T5">„Nomos”, </text:span><text:span text:style-name="CharStyle5">Kraków 1999, s. 247-264.</text:span></text:p><text:p text:style-name="P133"><text:span text:style-name="CharStyle5">Borowik 1.: </text:span><text:span text:style-name="CharStyle8">Odbudowywanie pamięci. Przemiany religijne w Środkowo-Wschodniej Europie po upadku komunizmu,</text:span><text:span text:style-name="CharStyle5"><text:s text:c="1"/>Zakład Wyd. </text:span><text:span text:style-name="T5">„Nomos”, </text:span><text:span text:style-name="CharStyle5">Kraków 2000, ss. 285 + 3 nlb.</text:span></text:p><text:p text:style-name="P134"><text:span text:style-name="CharStyle5">Borowik I., Doktór T.: </text:span><text:span text:style-name="CharStyle8">Pluralizm religijny i moralny w Polsce,</text:span><text:span text:style-name="CharStyle5"><text:s text:c="1"/>Zakład Wyd. </text:span><text:span text:style-name="T5">„Nomos”, </text:span><text:span text:style-name="CharStyle5">Kraków 2001, ss. 378.</text:span></text:p><text:p text:style-name="P135"><text:span text:style-name="CharStyle5">Borowik I.: </text:span><text:span text:style-name="CharStyle8">Where is </text:span><text:span text:style-name="T12">Orthodoxy </text:span><text:span text:style-name="CharStyle8">Going? Sociological </text:span><text:span text:style-name="T12">Remarks </text:span><text:span text:style-name="CharStyle8">on </text:span><text:span text:style-name="T12">Orthodoxy </text:span><text:span text:style-name="CharStyle8">and </text:span><text:span text:style-name="T12">Orthodox </text:span><text:span text:style-name="CharStyle8">Churches </text:span><text:span text:style-name="T12">in </text:span><text:span text:style-name="CharStyle8">Eastern Europę </text:span><text:span text:style-name="T12">öfter </text:span><text:span text:style-name="CharStyle8">the Collapse of Communism</text:span><text:span text:style-name="CharStyle5"><text:s text:c="1"/>[w:] </text:span><text:span text:style-name="T12">Religion </text:span><text:span text:style-name="CharStyle8">and </text:span><text:span text:style-name="T12">social </text:span><text:span text:style-name="CharStyle8">change </text:span><text:span text:style-name="T12">in </text:span><text:span text:style-name="CharStyle8">post- -communist Europę.</text:span><text:span text:style-name="CharStyle5"><text:s text:c="1"/>Edited by I. Borowik, Μ. Tomka, Zakład Wyd. </text:span><text:span text:style-name="T5">„Nomos”, </text:span><text:span text:style-name="CharStyle5">Kraków 2001, s. 43-56.</text:span></text:p></draw:text-box></draw:frame></text:p>
      </text:section>
      <text:section text:style-name="Sect3" text:name="Section3">
        <text:p text:style-name="P882"/>
        <text:p text:style-name="P10"><draw:frame draw:style-name="fr12" svg:x="0.898cm" svg:y="0.005cm" text:anchor-type="paragraph"><draw:text-box fo:min-width="0.559cm" fo:min-height="0.415cm"><text:p text:style-name="P136"><text:span text:style-name="CharStyle14">230</text:span></text:p></draw:text-box></draw:frame><draw:frame draw:style-name="fr13" svg:x="4.343cm" svg:y="-0.037cm" text:anchor-type="paragraph"><draw:text-box fo:min-width="6.114cm" fo:min-height="0.448cm"><text:p text:style-name="P137"><text:span text:style-name="CharStyle14">POLSKO-UKRAIŃSKIE BADANIA RELIGII</text:span></text:p></draw:text-box></draw:frame><draw:frame draw:style-name="fr14" svg:x="0.880cm" svg:y="0.979cm" svg:width="13.072cm" svg:height="19.981cm" text:anchor-type="paragraph"><draw:text-box><text:p text:style-name="P138"><text:span text:style-name="CharStyle5">Bryko wski R.: </text:span><text:span text:style-name="CharStyle8">W sprawie architektury cerkiewnej województwa rzeszowskiego,</text:span><text:span text:style-name="CharStyle5"><text:s text:c="1"/>Ochrona Zabytków 1956, nr 2, s. 99-112.</text:span></text:p><text:p text:style-name="P139"><text:span text:style-name="CharStyle5">Brykowski R.: </text:span><text:span text:style-name="CharStyle8">Łemkowska drewniana architektura cerkiewna</text:span><text:span text:style-name="CharStyle5"><text:s text:c="1"/>w </text:span><text:span text:style-name="CharStyle8">Polsce, na Słowacji i Rusi Zakarpac- kiej,</text:span><text:span text:style-name="CharStyle5"><text:s text:c="1"/>Wrocław 1986.</text:span></text:p><text:p text:style-name="P140"><text:span text:style-name="CharStyle5">Brzezina M.: </text:span><text:span text:style-name="CharStyle8">Stylizacja huculska,</text:span><text:span text:style-name="CharStyle5"><text:s text:c="1"/>Kraków 1992.</text:span></text:p><text:p text:style-name="P141"><text:span text:style-name="T13">Budziak </text:span><text:span text:style-name="CharStyle5">J.: </text:span><text:span text:style-name="CharStyle8">Zabytki sakralne Leska,</text:span><text:span text:style-name="CharStyle5"><text:s text:c="1"/>Warszawa 1992.</text:span></text:p><text:p text:style-name="P142"><text:span text:style-name="CharStyle5">Budzyński Z.: </text:span><text:span text:style-name="CharStyle8">Ludność żydowska zachodniej Rusi Czerwonej</text:span><text:span text:style-name="CharStyle5"><text:s text:c="1"/>w // </text:span><text:span text:style-name="CharStyle8">połowie XVIII w. według źródeł kościelnych</text:span><text:span text:style-name="CharStyle5"><text:s text:c="1"/>[w:] F. Kiryk (red.), </text:span><text:span text:style-name="CharStyle8">Żydzi w Małopolsce,</text:span><text:span text:style-name="CharStyle5"><text:s text:c="1"/>Przemyśl 1991.</text:span></text:p><text:p text:style-name="P143"><text:span text:style-name="CharStyle5">Budzyński Z.: </text:span><text:span text:style-name="CharStyle8">Ludność pogranicza polsko-ruskiego</text:span><text:span text:style-name="CharStyle5"><text:s text:c="1"/>w </text:span><text:span text:style-name="CharStyle8">IIpołowie XVIII wieku,</text:span><text:span text:style-name="CharStyle5"><text:s text:c="1"/>t. 1—II, Przemyśl-Rze- szów 1993.</text:span></text:p><text:p text:style-name="P144"><text:span text:style-name="CharStyle5">Bugajska-Moskal Ż.: „Chrześcijaństwo i kultura” - Tamopol-Kijów, grudzień 1998. Reminiscencje pokonferencyjne, „Nomos”, Kraków 1998/1999, nr 24/25, s. 174-177.</text:span></text:p><text:p text:style-name="P145"><text:span text:style-name="CharStyle5">Bukowski Z.: </text:span><text:span text:style-name="CharStyle8">Obrządek grzebalny u Scytów strefy stepowej Północnego Nadczarnomorza.</text:span><text:span text:style-name="CharStyle5"><text:s text:c="1"/>(Uwagi na marginesie pracy R. </text:span><text:span text:style-name="T13">Rolle: </text:span><text:span text:style-name="CharStyle8">Totenkult der Skythen,</text:span><text:span text:style-name="CharStyle5"><text:s text:c="1"/>cz. 1, 1979), „Archeologia”, Poznań 1982, t. 33, s. 205-215.</text:span></text:p><text:p text:style-name="P146"><text:span text:style-name="CharStyle5">Bystroń J.S.: </text:span><text:span text:style-name="CharStyle8">Uwagi nad dziesięciu pieśniami ludowymi Żydów polskich,</text:span><text:span text:style-name="CharStyle5"><text:s text:c="1"/>Warszawa-Lwów 1923, ss. 16.</text:span></text:p><text:p text:style-name="P147"><text:span text:style-name="CharStyle5">Ch.: </text:span><text:span text:style-name="CharStyle8">Materiały do etnografii Żydów polskich,</text:span><text:span text:style-name="CharStyle5"><text:s text:c="1"/>„Lud”, Lwów 1898, t. 4, s. 436-438.</text:span></text:p><text:p text:style-name="P148"><text:span text:style-name="CharStyle5">[M.in. Przesądy, obrzędy, lecznictwo]</text:span></text:p><text:p text:style-name="P149"><text:span text:style-name="CharStyle5">Chartachaj F.: </text:span><text:span text:style-name="CharStyle8">Istoriczeskije sudby krymskich tatar,</text:span><text:span text:style-name="CharStyle5"><text:s text:c="1"/>„Wiestnik Jewropy” 1866, nr 2; 1867, nr 6.</text:span></text:p><text:p text:style-name="P150"><text:span text:style-name="CharStyle5">Charyszyn M.: </text:span><text:span text:style-name="CharStyle8">Istorija pidporiadkuwannia ukraj inskoj cerkwi moskowskomu patriarchatu,</text:span><text:span text:style-name="CharStyle5"><text:s text:c="1"/>Kijiw 1995.</text:span></text:p><text:p text:style-name="P151"><text:span text:style-name="CharStyle5">Chmyłowskyj M.: </text:span><text:span text:style-name="CharStyle8">Relihija</text:span><text:span text:style-name="CharStyle5"><text:s text:c="1"/>w </text:span><text:span text:style-name="CharStyle8">Ukrajini: stan i perspektywy</text:span><text:span text:style-name="CharStyle5"><text:s text:c="1"/>[w:] Druhyj Miżnarodnyj Konhres Ukraji- nistiw, Lwi w 1994, s. 161.</text:span></text:p><text:p text:style-name="P152"><text:span text:style-name="CharStyle5">Chojnowski A.: </text:span><text:span text:style-name="CharStyle8">Ukraina,</text:span><text:span text:style-name="CharStyle5"><text:s text:c="1"/>Warszawa 1997.</text:span></text:p><text:p text:style-name="P153"><text:span text:style-name="CharStyle5">Chrapunow I.N.: </text:span><text:span text:style-name="CharStyle8">Oczierki etniczieskoj istorii Kryma w ranniem żelieznom wiekie. Tawry. Skify. Sar­maty,</text:span><text:span text:style-name="CharStyle5"><text:s text:c="1"/></text:span><text:span text:style-name="T13">Simferopol </text:span><text:span text:style-name="CharStyle5">1995, ss. 82.</text:span></text:p><text:p text:style-name="P154"><text:span text:style-name="CharStyle5">Cinal A. i S.: </text:span><text:span text:style-name="CharStyle8">Polityczno-religijny konflikt polsko-ukraiński</text:span><text:span text:style-name="CharStyle5"><text:s text:c="1"/>w </text:span><text:span text:style-name="CharStyle8">świetle źródła arabskiego z czasów Chmielnickiego</text:span><text:span text:style-name="CharStyle5"><text:s text:c="1"/>[w:] „Nomos”, Kraków 1994, nr 7/8, s. 119-130.</text:span></text:p><text:p text:style-name="P155"><text:span text:style-name="CharStyle5">Cinal S.: </text:span><text:span text:style-name="CharStyle8">Mieżrieligioznyje ikonograficzieskoje issliedowanije karaimskowo chagana Chadżi Seraj Beja Szapszała</text:span><text:span text:style-name="CharStyle5"><text:s text:c="1"/>[w:] </text:span><text:span text:style-name="CharStyle8">Wzaimootnoszienija rieligioznych konflessij</text:span><text:span text:style-name="CharStyle5"><text:s text:c="1"/>w </text:span><text:span text:style-name="CharStyle8">mnogonacionalnom regionie, </text:span><text:span text:style-name="CharStyle5">red. J.A. Babinow, Sewastopol 2001, s. 192-197.</text:span></text:p><text:p text:style-name="P156"><text:span text:style-name="CharStyle5">Cinal S.: </text:span><text:span text:style-name="CharStyle8">Od Ba</text:span><text:span text:style-name="T14">'ala </text:span><text:span text:style-name="CharStyle8">z Ugarit do Jowisza Dolicheńskiego z Bałakławy</text:span><text:span text:style-name="CharStyle5"><text:s text:c="1"/>[w:] </text:span><text:span text:style-name="CharStyle8">Wostok-Zapad: Mieżkon- flessionalnyj dialog,</text:span><text:span text:style-name="CharStyle5"><text:s text:c="1"/>red. J.A. Babinow, Sewastopol 2003, s. 135-144.</text:span></text:p><text:p text:style-name="P157"><text:span text:style-name="CharStyle5">Czerwiakow S.M.: </text:span><text:span text:style-name="CharStyle8">Armianskoje soobszcziestwo</text:span><text:span text:style-name="CharStyle5"><text:s text:c="1"/>w </text:span><text:span text:style-name="CharStyle8">Krymu</text:span><text:span text:style-name="CharStyle5"><text:s text:c="1"/>[w:] </text:span><text:span text:style-name="CharStyle8">Bogi Tawridy, Istorija religij narodow Kryma,</text:span><text:span text:style-name="CharStyle5"><text:s text:c="1"/>Sewastopol 1997, s. 191-207.</text:span></text:p><text:p text:style-name="P158"><text:span text:style-name="CharStyle5">Cieśla H.: </text:span><text:span text:style-name="CharStyle8">Ornament żydowskich kamieni nagrobnych i jego symbolika,</text:span><text:span text:style-name="CharStyle5"><text:s text:c="1"/>„Sprawozdania Towarzystwa Naukowego we Lwowie”, Lwów 1939, </text:span><text:span text:style-name="T13">vol. </text:span><text:span text:style-name="CharStyle5">15, z. 3.</text:span></text:p><text:p text:style-name="P159"><text:span text:style-name="CharStyle5">Cieszyński N.L.: </text:span><text:span text:style-name="CharStyle8">Najmniejsza mniejszość w Polsce</text:span><text:span text:style-name="CharStyle5"><text:s text:c="1"/>[w:] Roczniki Katolickie na Rok Pański 1930, Poznań 1930, s. 323-331.</text:span></text:p><text:p text:style-name="P160"><text:span text:style-name="CharStyle8">Cmentarze unickie w Bieszczadach,</text:span><text:span text:style-name="CharStyle5"><text:s text:c="1"/>Spotkania z Zabytkami, 1990, nr 3, s. 54.</text:span></text:p><text:p text:style-name="P161"><text:span text:style-name="CharStyle5">Cywiński B.: </text:span><text:span text:style-name="CharStyle8">Ogniem próbowane. Z dziejów najnowszych Kościoła katolickiego w Europie Środko­wo-Wschodniej,</text:span><text:span text:style-name="CharStyle5"><text:s text:c="1"/>1.1, Warszawa 1982, t. II, Lublin-Rzym 1990.</text:span></text:p><text:p text:style-name="P162"><text:span text:style-name="CharStyle5">Czemysz N.: </text:span><text:span text:style-name="CharStyle8">Stosunek ukraińskich studentów do Cerkwi i religii</text:span><text:span text:style-name="CharStyle5"><text:s text:c="1"/>[w:] </text:span><text:span text:style-name="CharStyle8">Religie i Kościoły</text:span><text:span text:style-name="CharStyle5"><text:s text:c="1"/>w </text:span><text:span text:style-name="CharStyle8">społeczeń­stwach postkomunistycznych.</text:span><text:span text:style-name="CharStyle5"><text:s text:c="1"/>Praca zbiorowa pod </text:span><text:span text:style-name="T13">red. </text:span><text:span text:style-name="CharStyle5">I. Borowik, A. Szyjewskiego, Zakład Wyd. „Nomos”, Kraków 1993, s. 127-130.</text:span></text:p><text:p text:style-name="P163"><text:span text:style-name="CharStyle5">Czacki T.: </text:span><text:span text:style-name="CharStyle8">Rozprawa o Żydach i Karaitach,</text:span><text:span text:style-name="CharStyle5"><text:s text:c="1"/>Wilno 1807.</text:span></text:p><text:p text:style-name="P164"><text:span text:style-name="CharStyle5">Czacki T.: </text:span><text:span text:style-name="CharStyle8">Jak i kiedy Tatarowie zaczęli mieć u nas osady,</text:span><text:span text:style-name="CharStyle5"><text:s text:c="1"/>Wilno 1816.</text:span></text:p><text:p text:style-name="P165"><text:span text:style-name="CharStyle5">Czacki T.: </text:span><text:span text:style-name="CharStyle8">Rozprawa o Żydach i Karaitach,</text:span><text:span text:style-name="CharStyle5"><text:s text:c="1"/>Kraków 1860, ss. 176.</text:span></text:p><text:p text:style-name="P166"><text:span text:style-name="CharStyle5">Czajkowski J. (red.): </text:span><text:span text:style-name="CharStyle8">Łemkowie</text:span><text:span text:style-name="CharStyle5"><text:s text:c="1"/>w </text:span><text:span text:style-name="CharStyle8">historii i kulturze Karpat,</text:span><text:span text:style-name="CharStyle5"><text:s text:c="1"/>Rzeszów 1992.</text:span></text:p><text:p text:style-name="P167"><text:span text:style-name="CharStyle8">Czornyj </text:span><text:span text:style-name="T15">sled </text:span><text:span text:style-name="CharStyle8">Biełogo Bratstwa,</text:span><text:span text:style-name="CharStyle5"><text:s text:c="1"/>„Kijewskie Nowosti”, 02.1996.</text:span></text:p><text:p text:style-name="P168"><text:span text:style-name="CharStyle5">Czubryński A.: </text:span><text:span text:style-name="CharStyle8">Refleksje w sprawie żydowskiej,</text:span><text:span text:style-name="CharStyle5"><text:s text:c="1"/>„Wolnomyśliciel Polski”, Warszawa 1933, nr 27, s. 712-717.</text:span></text:p><text:p text:style-name="P169"><text:span text:style-name="CharStyle5">Czubryński A.: </text:span><text:span text:style-name="CharStyle8">Lajkonik. Tatarzy. Boże Ciało. Studium mitologiczne,</text:span><text:span text:style-name="CharStyle5"><text:s text:c="1"/>„Kurier literacko-naukowy”, 1935, nr 24, s. </text:span><text:span text:style-name="T13">IV-V.</text:span></text:p></draw:text-box></draw:frame></text:p>
      </text:section>
      <text:section text:style-name="Sect4" text:name="Section4">
        <text:p text:style-name="P883"/>
        <text:p text:style-name="P12"><draw:frame draw:style-name="fr15" svg:x="3.547cm" svg:y="-0.055cm" text:anchor-type="paragraph"><draw:text-box fo:min-width="7.713cm" fo:min-height="0.432cm"><text:p text:style-name="P170"><text:span text:style-name="T10">Bibliografia </text:span><text:span text:style-name="CharStyle13">prac na temat polsko-ukraińskich badań religii</text:span></text:p></draw:text-box></draw:frame><draw:frame draw:style-name="fr16" svg:x="13.369cm" svg:y="-0.046cm" text:anchor-type="paragraph"><draw:text-box fo:min-width="0.526cm" fo:min-height="0.415cm"><text:p text:style-name="P171"><text:span text:style-name="CharStyle14">231</text:span></text:p></draw:text-box></draw:frame><draw:frame draw:style-name="fr17" svg:x="0.880cm" svg:y="0.928cm" svg:width="13.072cm" svg:height="19.609cm" text:anchor-type="paragraph"><draw:text-box><text:p text:style-name="P172"><text:span text:style-name="CharStyle5">Danilewicz A.: </text:span><text:span text:style-name="CharStyle8">Ormianie</text:span><text:span text:style-name="CharStyle5"><text:s text:c="1"/>z </text:span><text:span text:style-name="CharStyle8">prawego brzegu Czeremoszu,</text:span><text:span text:style-name="CharStyle5"><text:s text:c="1"/>Kraków 1994.</text:span></text:p><text:p text:style-name="P173"><text:span text:style-name="CharStyle8">Dar Polski Białorusinom, Rosjanom i Ukraińcom na Tysiąclecie ich Chrztu Świętego,</text:span><text:span text:style-name="CharStyle5"><text:s text:c="1"/>Londyn 1989. </text:span><text:span text:style-name="T5">Darski </text:span><text:span text:style-name="CharStyle5">J.: </text:span><text:span text:style-name="CharStyle8">Ukraina,</text:span><text:span text:style-name="CharStyle5"><text:s text:c="1"/>Warszawa 1993.</text:span></text:p><text:p text:style-name="P174"><text:span text:style-name="T5">Djulbierowa </text:span><text:span text:style-name="CharStyle5">L.J.: </text:span><text:span text:style-name="CharStyle8">Krimski </text:span><text:span text:style-name="T14">tatari: </text:span><text:span text:style-name="CharStyle8">nacionalna idieja i nacionalna politika</text:span><text:span text:style-name="CharStyle5"><text:s text:c="1"/>[w:] </text:span><text:span text:style-name="CharStyle8">Gosudarstwiennaja włast i politiczieskoje uczastie,</text:span><text:span text:style-name="CharStyle5"><text:s text:c="1"/>red. J.A. </text:span><text:span text:style-name="T5">Babinow, </text:span><text:span text:style-name="CharStyle5">Sewastopol 2003, s. 49-52.</text:span></text:p><text:p text:style-name="P175"><text:span text:style-name="CharStyle5">Dłuski Μ.: </text:span><text:span text:style-name="CharStyle8">List Rabina Lizbońskiego do Rabina Brzeskiego, z dyalektu rabińsko-talmudycznegoprze­tłumaczony,</text:span><text:span text:style-name="CharStyle5"><text:s text:c="1"/>Wilno 1817, ss. 8.</text:span></text:p><text:p text:style-name="P176"><text:span text:style-name="CharStyle5">Dmytryk I.: </text:span><text:span text:style-name="CharStyle8">IV lasach Łemkowszczyzny,</text:span><text:span text:style-name="CharStyle5"><text:s text:c="1"/>Kontakt, 1986, nr 3, s. 54—59.</text:span></text:p><text:p text:style-name="P177"><text:span text:style-name="CharStyle8">Do pytannia pro nezależnist Ukrajinskoj Prawosławnoj Cerkwy,</text:span><text:span text:style-name="CharStyle5"><text:s text:c="1"/>„Prawoslawnyj Wistnyk” 1990, s. 19-21.</text:span></text:p><text:p text:style-name="P178"><text:span text:style-name="T5">Dresdner </text:span><text:span text:style-name="CharStyle5">K.: </text:span><text:span text:style-name="CharStyle8">Kultura i sztuka ludu żydowskiego na ziemiach polskich,</text:span><text:span text:style-name="CharStyle5"><text:s text:c="1"/>Lwów 1935.</text:span></text:p><text:p text:style-name="P179"><text:span text:style-name="CharStyle5">Dubiński A.: </text:span><text:span text:style-name="CharStyle8">Początki zainteresowań językiem i literaturą karaimską w nauce europejskiej do końca XIX wieku,</text:span><text:span text:style-name="CharStyle5"><text:s text:c="1"/>„Przegląd </text:span><text:span text:style-name="T5">Oriental</text:span><text:span text:style-name="CharStyle5">istyczny”, Warszawa 1959, nr 2, s. 135-144.</text:span></text:p><text:p text:style-name="P180"><text:span text:style-name="CharStyle5">Dubiński A.: Z </text:span><text:span text:style-name="CharStyle8">dziejów badań nad językiem i literaturą karaimską (od końca XIX wieku),</text:span><text:span text:style-name="CharStyle5"><text:s text:c="1"/>„Przegląd Orientalistyczny”, Warszawa 1960, nr 2, s. 145-156.</text:span></text:p><text:p text:style-name="P181"><text:span text:style-name="CharStyle5">Dubiński A.: </text:span><text:span text:style-name="CharStyle8">Józef </text:span><text:span text:style-name="T14">ben </text:span><text:span text:style-name="CharStyle8">Jeszua (w. XVII) podróżnik, kwestarz, duchowny i poeta karaimski</text:span><text:span text:style-name="CharStyle5"><text:s text:c="1"/>[w:] Polski Słownik Biograficzny, 1965, t. 11/12, z. 49, s. 303.</text:span></text:p><text:p text:style-name="P182"><text:span text:style-name="CharStyle5">Dubiński A.: </text:span><text:span text:style-name="CharStyle8">Terminy wróżbiarskie</text:span><text:span text:style-name="CharStyle5"><text:s text:c="1"/>w </text:span><text:span text:style-name="CharStyle8">karaimskich przekładach Biblii,</text:span><text:span text:style-name="CharStyle5"><text:s text:c="1"/>„Euhemer”, Warszawa 1965, nr 6, s. 13-23.</text:span></text:p><text:p text:style-name="P183"><text:span text:style-name="CharStyle5">Dubiński A.: </text:span><text:span text:style-name="T12">Die </text:span><text:span text:style-name="CharStyle8">magisch-weissagerische Terminologie im Karaimischen,</text:span><text:span text:style-name="CharStyle5"><text:s text:c="1"/>„Ural-Altaische </text:span><text:span text:style-name="T5">Jahrbüch­er”, </text:span><text:span text:style-name="CharStyle5">1965, t. 36, z. 3—4, s. 311-325.</text:span></text:p><text:p text:style-name="P184"><text:span text:style-name="CharStyle5">Dubiński A.: </text:span><text:span text:style-name="CharStyle8">Z pobytu u Tatarów na Podlasiu,</text:span><text:span text:style-name="CharStyle5"><text:s text:c="1"/>„Przegląd Orientalistyczny”, Warszawa 1968, nr 1, s. 69-73.</text:span></text:p><text:p text:style-name="P185"><text:span text:style-name="CharStyle5">Dubiński A.: </text:span><text:span text:style-name="CharStyle8">Książka karaimska</text:span><text:span text:style-name="CharStyle5"><text:s text:c="1"/>[w:] </text:span><text:span text:style-name="CharStyle8">Encyklopedia wiedzy o książce,</text:span><text:span text:style-name="CharStyle5"><text:s text:c="1"/>Wrocław-Warszawa-Kraków 1971, sapał. 1265-1266.</text:span></text:p><text:p text:style-name="P186"><text:span text:style-name="CharStyle5">Dubiński A.: </text:span><text:span text:style-name="CharStyle8">Prace karaimoznawcze prof. Ananiasza Zajączkowskiego,</text:span><text:span text:style-name="CharStyle5"><text:s text:c="1"/>„Przegląd Orientalistyczny”, Warszawa 1971, nr 3, s. 282-285.</text:span></text:p><text:p text:style-name="P187"><text:span text:style-name="CharStyle5">Dubiński A.: </text:span><text:span text:style-name="CharStyle8">Józef Sulimowicz (1913-1973),</text:span><text:span text:style-name="CharStyle5"><text:s text:c="1"/>„Przegląd Orientalistyczny”, Warszawa 1973, nr 4, s. 365-366.</text:span></text:p><text:p text:style-name="P188"><text:span text:style-name="CharStyle5">Dubiński A.: </text:span><text:span text:style-name="CharStyle8">Bibliografia opracowań języka i literatury oraz publikowanych tekstów karaimskich, </text:span><text:span text:style-name="CharStyle5">[w:] </text:span><text:span text:style-name="CharStyle8">Słownik karaimsko-rosyjsko-polski</text:span><text:span text:style-name="CharStyle5"><text:s text:c="1"/>pod red. N.A. </text:span><text:span text:style-name="T5">Baskakowa, </text:span><text:span text:style-name="CharStyle5">S.M. Szapszała, A. Zającz­kowskiego, Moskwa 1974, s. 14—28.</text:span></text:p><text:p text:style-name="P189"><text:span text:style-name="CharStyle5">Dubiński A.: </text:span><text:span text:style-name="CharStyle8">Pół wieku karaimoznawstwa w Polsce,</text:span><text:span text:style-name="CharStyle5"><text:s text:c="1"/>„Euhemer”, Warszawa 1975, nr 4, s. 15-20.</text:span></text:p><text:p text:style-name="P190"><text:span text:style-name="CharStyle5">Dubiński A.: </text:span><text:span text:style-name="CharStyle8">300-lecie osadnictwa tatarskiego na białostocczyżnie,</text:span><text:span text:style-name="CharStyle5"><text:s text:c="1"/>„Euhemer”, Warszawa 1980, nr 2, s. 135-136.</text:span></text:p><text:p text:style-name="P191"><text:span text:style-name="CharStyle5">Dubiński A.: </text:span><text:span text:style-name="CharStyle8">Publikacje religioznawcze w zakresie karaimoznawstwa polskiego (od 1918 roku) - bibliografia,</text:span><text:span text:style-name="CharStyle5"><text:s text:c="1"/>„Studia Religioznawcze”, Warszawa 1986, nr 18, s. 61-73.</text:span></text:p><text:p text:style-name="P192"><text:span text:style-name="CharStyle5">Dubiński A.: </text:span><text:span text:style-name="CharStyle8">Publikacje religioznawcze</text:span><text:span text:style-name="CharStyle5"><text:s text:c="1"/>w </text:span><text:span text:style-name="CharStyle8">zakresie karaimoznawstwa polskiego</text:span><text:span text:style-name="CharStyle5"><text:s text:c="1"/>[w:] </text:span><text:span text:style-name="CharStyle8">Karaimi. </text:span><text:span text:style-name="CharStyle5">III Pieniężnieńskie spotkania z religiami (materiały z sesji naukowej), red. A. Dubiński, E. Śliw­ka, Pieniężno 1987, s. 75-93.</text:span></text:p><text:p text:style-name="P193"><text:span text:style-name="CharStyle5">Dubiński A.: </text:span><text:span text:style-name="CharStyle8">Zżycia Karaimów trockich</text:span><text:span text:style-name="CharStyle5"><text:s text:c="1"/>w </text:span><text:span text:style-name="CharStyle8">okresie międzywojennym</text:span><text:span text:style-name="CharStyle5"><text:s text:c="1"/>[w:] </text:span><text:span text:style-name="CharStyle8">Karaimi.</text:span><text:span text:style-name="CharStyle5"><text:s text:c="1"/>III Pieniężnieńskie Spotkania z Religiami (materiały z sesji naukowej) pod red. A. Dubińskiego i E. Śliwki </text:span><text:span text:style-name="T5">SVD, </text:span><text:span text:style-name="CharStyle5">Pieniężno 1987, s. 30-40.</text:span></text:p><text:p text:style-name="P194"><text:span text:style-name="CharStyle5">Dubiński A.: </text:span><text:span text:style-name="CharStyle8">Karaimski Związek Religijny w PRL</text:span><text:span text:style-name="CharStyle5"><text:s text:c="1"/>[w:] </text:span><text:span text:style-name="CharStyle8">Mała encyklopedia religioznawcza,</text:span><text:span text:style-name="CharStyle5"><text:s text:c="1"/>„Euhe­mer”, Warszawa 1988, nr 1, s. 108-109.</text:span></text:p><text:p text:style-name="P195"><text:span text:style-name="CharStyle5">[Sygnowane: A.D.]</text:span></text:p><text:p text:style-name="P196"><text:span text:style-name="T5">Dubinskij </text:span><text:span text:style-name="CharStyle5">A.: </text:span><text:span text:style-name="CharStyle8">Osnowy karaimskoj religii</text:span><text:span text:style-name="CharStyle5"><text:s text:c="1"/>[w:] </text:span><text:span text:style-name="CharStyle8">Bogi Tawridy. Istorija religij narodow Kryma,</text:span><text:span text:style-name="CharStyle5"><text:s text:c="1"/>Sewa­stopol 1997, s. 208-219.</text:span></text:p><text:p text:style-name="P197"><text:span text:style-name="CharStyle5">Duda T.: </text:span><text:span text:style-name="CharStyle8">Stosunki wyznaniowe wśród Łemków grekokatolickich zamieszkałych na terenie obecnej diecezji tarnowskiej</text:span><text:span text:style-name="CharStyle5"><text:s text:c="1"/>w </text:span><text:span text:style-name="CharStyle8">XIX i XX</text:span><text:span text:style-name="CharStyle5"><text:s text:c="1"/>w. [w:] Tarnowskie Studia Teologiczne, 1986, t. 10.</text:span></text:p><text:p text:style-name="P198"><text:span text:style-name="CharStyle5">Dziewierski Μ., Pactwa B., Siewierski B.: </text:span><text:span text:style-name="CharStyle8">Dylematy tożsamości. Studium społeczności łemkowskiej w Polsce,</text:span><text:span text:style-name="CharStyle5"><text:s text:c="1"/>Katowice 1992.</text:span></text:p><text:p text:style-name="P199"><text:span text:style-name="CharStyle5">Dziewulska-Łosiowa A.: </text:span><text:span text:style-name="CharStyle8">Ananiasz Rojecki (1896-1978),</text:span><text:span text:style-name="CharStyle5"><text:s text:c="1"/>„Acta Geophysica Polonica”, 1979, t. 27, nr 4, s. 413-417.</text:span></text:p></draw:text-box></draw:frame></text:p>
      </text:section>
      <text:section text:style-name="Sect5" text:name="Section5">
        <text:p text:style-name="P884"/>
        <text:p text:style-name="P14"><draw:frame draw:style-name="fr18" svg:x="0.859cm" svg:y="0.014cm" text:anchor-type="paragraph"><draw:text-box fo:min-width="0.559cm" fo:min-height="0.415cm"><text:p text:style-name="P200"><text:span text:style-name="CharStyle14">232</text:span></text:p></draw:text-box></draw:frame><draw:frame draw:style-name="fr19" svg:x="4.306cm" svg:y="-0.028cm" text:anchor-type="paragraph"><draw:text-box fo:min-width="6.114cm" fo:min-height="0.448cm"><text:p text:style-name="P201"><text:span text:style-name="CharStyle14">POLSKO-UKRAIŃSKIE BADANIA RELIGII</text:span></text:p></draw:text-box></draw:frame><draw:frame draw:style-name="fr20" svg:x="0.850cm" svg:y="0.988cm" svg:width="13.132cm" svg:height="19.964cm" text:anchor-type="paragraph"><draw:text-box><text:p text:style-name="P202"><text:span text:style-name="T13">Dzwonkowski </text:span><text:span text:style-name="CharStyle5">R.: </text:span><text:span text:style-name="CharStyle8">Problemy liczebności Polaków i katolików obrządku łacińskiego na Białorusi i Ukrainie</text:span><text:span text:style-name="CharStyle5"><text:s text:c="1"/>[w:] Z. Sułkowski, J. Skarbek (red.), </text:span><text:span text:style-name="CharStyle8">Mniejszości narodowe i religijne w Europie Środ­kowo-Wschodniej w świetle statystyk XIX i XX wieku,</text:span><text:span text:style-name="CharStyle5"><text:s text:c="1"/>Instytut Europy Środkowo-Wschodniej, Lublin 1995, s. 138-151.</text:span></text:p><text:list text:style-name="L0" xml:id="1"><text:list-item><text:p text:style-name="P203"><text:span text:style-name="CharStyle5">K.: </text:span><text:span text:style-name="CharStyle8">Kienesa karaimska w Wilnie (zpowodu rocznicy poświęcenia),</text:span><text:span text:style-name="CharStyle5"><text:s text:c="1"/>„Myśl Karaimska”, Wilno 1924, t. 1, z. 1, s. 23.</text:span></text:p></text:list-item></text:list><text:list text:style-name="L2" xml:id="3"><text:list-item><text:p text:style-name="P204"><text:span text:style-name="CharStyle5"><text:tab/>K.: </text:span><text:span text:style-name="CharStyle8">W sprawie stosunku Karaimów do Rządu, organizacji duchownych, władz karaimskich oraz</text:span></text:p></text:list-item></text:list><text:p text:style-name="P205"><text:span text:style-name="CharStyle8">wewnętrznego ustroju gmin karaimskich,</text:span><text:span text:style-name="CharStyle5"><text:s text:c="1"/>„Myśl Karaimska”, Wilno 1924, t. 1, z. 1, s. 7-8.</text:span></text:p><text:p text:style-name="P206"><text:span text:style-name="CharStyle5">Elenskyj W.: </text:span><text:span text:style-name="CharStyle8">Relihiija i ukrainske suspilstwo,</text:span><text:span text:style-name="CharStyle5"><text:s text:c="1"/>„Ludyna i Świt” 1996, nr 1-2, s. 5.</text:span></text:p><text:p text:style-name="P207"><text:span text:style-name="CharStyle8">Encyclopedy </text:span><text:span text:style-name="T15">of Ukraine,</text:span><text:span text:style-name="T13"><text:s text:c="1"/></text:span><text:span text:style-name="CharStyle5">D. Husar-Struk, V. Kubijowyć </text:span><text:span text:style-name="T13">(eds.), Vol. Ill, Toronto-Buffalo-London </text:span><text:span text:style-name="CharStyle5">1993.</text:span></text:p><text:p text:style-name="P208"><text:span text:style-name="CharStyle5">Engelking A: </text:span><text:span text:style-name="CharStyle8">Jak Polak to katolik. Co to znaczy?</text:span><text:span text:style-name="CharStyle5"><text:s text:c="1"/>[w:] A. Sadowski (red.), </text:span><text:span text:style-name="CharStyle8">Wschodnie pogranicze w perspektywie socjologicznej,</text:span><text:span text:style-name="CharStyle5"><text:s text:c="1"/>Białystok 1995, s. 138-146.</text:span></text:p><text:list text:style-name="L2" xml:id="3"><text:list-item><text:p text:style-name="P209"><text:span text:style-name="CharStyle5"><text:tab/>: </text:span><text:span text:style-name="CharStyle8">Chedery żydowskie,</text:span><text:span text:style-name="CharStyle5"><text:s text:c="1"/>„Gazeta Radomska”, Radom 1886, nr 45.</text:span></text:p></text:list-item></text:list><text:p text:style-name="P210"><text:span text:style-name="CharStyle5">Falkowski </text:span><text:span text:style-name="T13">J., </text:span><text:span text:style-name="CharStyle5">Pasznycki B.: </text:span><text:span text:style-name="CharStyle8">Na pograniczu łemkowsko-bojkowskim. Zarys etnograficzny,</text:span><text:span text:style-name="CharStyle5"><text:s text:c="1"/>Lwów 1935. Falkowski J.: </text:span><text:span text:style-name="CharStyle8">Północno-wschodnie pogranicze Huculszczyzny,</text:span><text:span text:style-name="CharStyle5"><text:s text:c="1"/>Lwów 1938.</text:span></text:p><text:p text:style-name="P211"><text:span text:style-name="CharStyle5">Fallek Z.: </text:span><text:span text:style-name="CharStyle8">Żydzi w Polsce odrodzonej,</text:span><text:span text:style-name="CharStyle5"><text:s text:c="1"/>Warszawa 1932.</text:span></text:p><text:p text:style-name="P212"><text:span text:style-name="CharStyle5">Fedoriw J.: </text:span><text:span text:style-name="CharStyle8">Orhanizacijna Struktura Ukrajinskoji Cerkwy,</text:span><text:span text:style-name="CharStyle5"><text:s text:c="1"/>Toronto 1990.</text:span></text:p><text:p text:style-name="P213"><text:span text:style-name="CharStyle5">Fedyneć H.: </text:span><text:span text:style-name="CharStyle8">Wsmertelnych obijmach biłych bratiw,</text:span><text:span text:style-name="CharStyle5"><text:s text:c="1"/>„Złahoda”, 04.12.1993.</text:span></text:p><text:p text:style-name="P214"><text:span text:style-name="CharStyle5">Fenczak A., Gąsiorowska-Czamy N.: </text:span><text:span text:style-name="CharStyle8">Ukraińska mniejszość narodowa</text:span><text:span text:style-name="CharStyle5"><text:s text:c="1"/>w </text:span><text:span text:style-name="CharStyle8">województwie przemyskim w latach ¡989-1993,</text:span><text:span text:style-name="CharStyle5"><text:s text:c="1"/>„Fraza”, Rzeszów 1995, nr 8, s. 138-158.</text:span></text:p><text:p text:style-name="P215"><text:span text:style-name="CharStyle5">Fiedorow-Dawydow G.A.: </text:span><text:span text:style-name="CharStyle8">Na okrainach anticznowo mira,</text:span><text:span text:style-name="CharStyle5"><text:s text:c="1"/>„Nauka”, Moskwa 1975, s. 104.</text:span></text:p><text:p text:style-name="P216"><text:span text:style-name="CharStyle5">Fiłatow A.S.: </text:span><text:span text:style-name="CharStyle8">Christiansko-musułmanskij dialog</text:span><text:span text:style-name="CharStyle5"><text:s text:c="1"/>w </text:span><text:span text:style-name="CharStyle8">Krymu</text:span><text:span text:style-name="CharStyle5"><text:s text:c="1"/>[w:] </text:span><text:span text:style-name="CharStyle8">Wostok-Zapad: Mieżkonjiessionalnyj dialog,</text:span><text:span text:style-name="CharStyle5"><text:s text:c="1"/>red. J.A. Babinow, Sewastopol 2003, s. 199-203.</text:span></text:p><text:p text:style-name="P217"><text:span text:style-name="T13">Finkel </text:span><text:span text:style-name="CharStyle5">L.M.E.: </text:span><text:span text:style-name="CharStyle8">Napad Tatarów na Lwów w roku 1695,</text:span><text:span text:style-name="CharStyle5"><text:s text:c="1"/>Lwów 1890.</text:span></text:p><text:p text:style-name="P218"><text:span text:style-name="CharStyle5">Firkowicz A.: </text:span><text:span text:style-name="CharStyle8">Putiewyje zamietki,</text:span><text:span text:style-name="CharStyle5"><text:s text:c="1"/>„Karaimskaja żizń”, 1911, nr 3-6; 1912, nr 10-12.</text:span></text:p><text:p text:style-name="P219"><text:span text:style-name="CharStyle5">Firkowicz B. [bp.]: </text:span><text:span text:style-name="CharStyle8">Z powodu 10-tej rocznicy zgonu,</text:span><text:span text:style-name="CharStyle5"><text:s text:c="1"/>„Myśl Karaimska”, Wilno 1926, t. 1, z. 3, s. 17- 18.</text:span></text:p><text:p text:style-name="P220"><text:span text:style-name="CharStyle5">Firkowicz S.: </text:span><text:span text:style-name="CharStyle8">Kołtchałar. Krótkie modlitwy karaimskie,</text:span><text:span text:style-name="CharStyle5"><text:s text:c="1"/>Wilno 1935, ss. 32.</text:span></text:p><text:p text:style-name="P221"><text:span text:style-name="CharStyle5">Firkowicz S.: </text:span><text:span text:style-name="CharStyle8">O Karaimach</text:span><text:span text:style-name="CharStyle5"><text:s text:c="1"/>w </text:span><text:span text:style-name="CharStyle8">Polsce,</text:span><text:span text:style-name="CharStyle5"><text:s text:c="1"/>Troki 1938, Wyd. S. Firkowicz, ss. 22.</text:span></text:p><text:p text:style-name="P222"><text:span text:style-name="CharStyle5">Fr. Kr.: [rec. z:] Z. Pazdro: </text:span><text:span text:style-name="CharStyle8">Przyczynek do historii morderstwa rytualnego,</text:span><text:span text:style-name="CharStyle5"><text:s text:c="1"/>Lwów 1899, s. 6, „Lud”, Lwów 1899, t. V, s. 387.</text:span></text:p><text:p text:style-name="P223"><text:span text:style-name="CharStyle5">Gajek J.: </text:span><text:span text:style-name="CharStyle8">Huculskie obrzędy rodzinne i doroczne,</text:span><text:span text:style-name="CharStyle5"><text:s text:c="1"/>„Teatr Ludowy”, 1929, nr 21, s. 229-234. Ganszyniec R.: </text:span><text:span text:style-name="CharStyle8">Ubój rytualny,</text:span><text:span text:style-name="CharStyle5"><text:s text:c="1"/>„Filomata”, Kraków 1936, nr 79, s. 348-355.</text:span></text:p><text:p text:style-name="P224"><text:span text:style-name="CharStyle5">Gąsowski T.: </text:span><text:span text:style-name="CharStyle8">Między gettem a światem. Dylematy ideowe Żydów galicyjskich na przełomie XIX i XX wieku,</text:span><text:span text:style-name="CharStyle5"><text:s text:c="1"/>Kraków 1996.</text:span></text:p><text:p text:style-name="P225"><text:span text:style-name="CharStyle5">Giercen A.G., Mogariczew J.M.: </text:span><text:span text:style-name="CharStyle8">Kriepost dragocennostiej. Kyrk-or, Czufut-Kale,</text:span><text:span text:style-name="CharStyle5"><text:s text:c="1"/>„Tawrija”, Simfie- ropol 1993, ss. 126.</text:span></text:p><text:p text:style-name="P226"><text:span text:style-name="CharStyle5">Głuszak A.S., Artiuch P.I.: </text:span><text:span text:style-name="CharStyle8">Osobiennosti nacjonalno-religioznych otnoszenii w Krymu</text:span><text:span text:style-name="CharStyle5"><text:s text:c="1"/>[w:] </text:span><text:span text:style-name="CharStyle8">Bogi Taw- ridy. Istorija religij narodow Kry ma,</text:span><text:span text:style-name="CharStyle5"><text:s text:c="1"/>Sewastopol 1997, s. 13.</text:span></text:p><text:p text:style-name="P227"><text:span text:style-name="CharStyle5">Głuszak A.S., NaumowaN.W.: </text:span><text:span text:style-name="CharStyle8">Christianstwo w Chiersoniesie i na Bosporie</text:span><text:span text:style-name="CharStyle5"><text:s text:c="1"/>[w:] </text:span><text:span text:style-name="CharStyle8">Bogi Tawridy. Isto­rija religij narodow Kryma,</text:span><text:span text:style-name="CharStyle5"><text:s text:c="1"/>Sewastopol 1997, ss. 58-108.</text:span></text:p><text:p text:style-name="P228"><text:span text:style-name="CharStyle5">Gmiter M., Zejdowski J.: </text:span><text:span text:style-name="CharStyle8">Cerkwie pogranicza - raport,</text:span><text:span text:style-name="CharStyle5"><text:s text:c="1"/>Spotkania z Zabytkami, 1992, nr 8, s. 18-22. Górak J.: </text:span><text:span text:style-name="CharStyle8">Dawne cerkwie drewniane</text:span><text:span text:style-name="CharStyle5"><text:s text:c="1"/>w </text:span><text:span text:style-name="CharStyle8">województwie zamojskim,</text:span><text:span text:style-name="CharStyle5"><text:s text:c="1"/>Zamość 1984.</text:span></text:p><text:p text:style-name="P229"><text:span text:style-name="CharStyle5">Grad Z. </text:span><text:span text:style-name="T13">[SVD]: </text:span><text:span text:style-name="CharStyle8">Dzień Karaimski</text:span><text:span text:style-name="CharStyle5"><text:s text:c="1"/>w </text:span><text:span text:style-name="CharStyle8">Pieniężnie</text:span><text:span text:style-name="CharStyle5"><text:s text:c="1"/>[w:] </text:span><text:span text:style-name="CharStyle8">Karaimi.</text:span><text:span text:style-name="CharStyle5"><text:s text:c="1"/>III Pieniężnieńskie Spotkania z Reli­giami (materiały z sesji naukowej) pod red. A. Dubińskiego i E. Śliwki </text:span><text:span text:style-name="T13">SVD, </text:span><text:span text:style-name="CharStyle5">Pieniężno 1987, s. 3-8.</text:span></text:p><text:p text:style-name="P230"><text:span text:style-name="CharStyle5">Grelewski S.: </text:span><text:span text:style-name="CharStyle8">Wyznanie karaimskie</text:span><text:span text:style-name="CharStyle5"><text:s text:c="1"/>[w:] tenże: </text:span><text:span text:style-name="CharStyle8">Wyznania protestanckie i sekty religijne</text:span><text:span text:style-name="CharStyle5"><text:s text:c="1"/>w </text:span><text:span text:style-name="CharStyle8">Polsce współczesnej. Zarys stanu prawnego wyznań religijnych w Polsce,</text:span><text:span text:style-name="CharStyle5"><text:s text:c="1"/>Diec. Zakład Graficzno- -Drukarski, Sandomierz 1935, ss. 102.</text:span></text:p><text:p text:style-name="P231"><text:span text:style-name="CharStyle5">[Także Lublin 1937, TN KUL, ss. 102]</text:span></text:p><text:p text:style-name="P232"><text:span text:style-name="T13">Grigorjanc </text:span><text:span text:style-name="CharStyle5">W.E.: </text:span><text:span text:style-name="CharStyle8">O mieżetniczeskoj situacii w Krymu</text:span><text:span text:style-name="CharStyle5"><text:s text:c="1"/>[w:] </text:span><text:span text:style-name="CharStyle8">Piligrimy Kryma.</text:span><text:span text:style-name="CharStyle5"><text:s text:c="1"/>Osień-98 (Mieżduna- rodnaja naucznaja konferencija. Matieriały), Krymskoj Archiw, Simfieropol 1999, s. 41-50.</text:span></text:p><text:p text:style-name="P233"><text:span text:style-name="CharStyle5">Grigorjanc W.E.: </text:span><text:span text:style-name="CharStyle8">Iz istorii armiano-katolikow Kryma</text:span><text:span text:style-name="CharStyle5"><text:s text:c="1"/>w </text:span><text:span text:style-name="T15">XIE-XV </text:span><text:span text:style-name="CharStyle8">wiekach,</text:span><text:span text:style-name="CharStyle5"><text:s text:c="1"/>„Nomos”, Kraków 1999/2000, nr 28/29, s. 105-114.</text:span></text:p></draw:text-box></draw:frame></text:p>
      </text:section>
      <text:section text:style-name="Sect6" text:name="Section6">
        <text:p text:style-name="P885"/>
        <text:p text:style-name="P16"><draw:frame draw:style-name="fr21" svg:x="3.508cm" svg:y="-0.064cm" text:anchor-type="paragraph"><draw:text-box fo:min-width="7.705cm" fo:min-height="0.432cm"><text:p text:style-name="P234"><text:span text:style-name="T10">Bibliografìa </text:span><text:span text:style-name="CharStyle13">prac na temat polsko-ukraińskich badań religii</text:span></text:p></draw:text-box></draw:frame><draw:frame draw:style-name="fr22" svg:x="13.323cm" svg:y="-0.055cm" text:anchor-type="paragraph"><draw:text-box fo:min-width="0.542cm" fo:min-height="0.415cm"><text:p text:style-name="P235"><text:span text:style-name="CharStyle14">233</text:span></text:p></draw:text-box></draw:frame><draw:frame draw:style-name="fr23" svg:x="0.859cm" svg:y="0.928cm" svg:width="13.115cm" svg:height="19.618cm" text:anchor-type="paragraph"><draw:text-box><text:p text:style-name="P236"><text:span text:style-name="CharStyle5">Grott B.: </text:span><text:span text:style-name="CharStyle8">Runwira - ukraiński ruch neopogański,</text:span><text:span text:style-name="CharStyle5"><text:s text:c="1"/>„Kultura i Społeczeństwo”, Warszawa 1992, z. 4, s. 147-153.</text:span></text:p><text:p text:style-name="P237"><text:span text:style-name="CharStyle5">Grott B.: </text:span><text:span text:style-name="CharStyle8">Neopogańska koncepcja Lwa Syłenki i jej perspektywy na współczesnej Ukrainie</text:span><text:span text:style-name="CharStyle5"><text:s text:c="1"/>[w:] </text:span><text:span text:style-name="CharStyle8">Reli­gie i Kościoły</text:span><text:span text:style-name="CharStyle5"><text:s text:c="1"/>w </text:span><text:span text:style-name="CharStyle8">społeczeństwach postkomunistycznych.</text:span><text:span text:style-name="CharStyle5"><text:s text:c="1"/>Praca zbiorowa pod </text:span><text:span text:style-name="T5">red. </text:span><text:span text:style-name="CharStyle5">I. Borowik, A. Szyjewskiego, Zakład Wyd. </text:span><text:span text:style-name="T5">„Nomos”, </text:span><text:span text:style-name="CharStyle5">Kraków 1993, s. 177-184.</text:span></text:p><text:p text:style-name="P238"><text:span text:style-name="CharStyle5">Grott B.: </text:span><text:span text:style-name="CharStyle8">Integralny nacjonalizm ukraiński, jego aksjologia i stosunek do religii,</text:span><text:span text:style-name="CharStyle5"><text:s text:c="1"/>„Kultura i Społe­czeństwo”, Warszawa 1998, z. 3, s. 45.</text:span></text:p><text:p text:style-name="P239"><text:span text:style-name="CharStyle5">Grott B.: </text:span><text:span text:style-name="CharStyle8">Nacjonalizm ukraiński, jego wczoraj, dziś i jutro,</text:span><text:span text:style-name="CharStyle5"><text:s text:c="1"/>„Przegląd Wschodni” 1999, nr 4, s. 26.</text:span></text:p><text:p text:style-name="P240"><text:span text:style-name="CharStyle5">Grott B.: </text:span><text:span text:style-name="T12">Der ukrainische Nationalismus </text:span><text:span text:style-name="CharStyle8">- </text:span><text:span text:style-name="T12">Axiologie und Praxis</text:span><text:span text:style-name="T5"><text:s text:c="1"/>[w:] </text:span><text:span text:style-name="T12">Österreichische Osthefte,</text:span><text:span text:style-name="T5"><text:s text:c="1"/>Wien 2000.</text:span></text:p><text:p text:style-name="P241"><text:span text:style-name="CharStyle5">Gryb </text:span><text:span text:style-name="T5">O.B.: </text:span><text:span text:style-name="CharStyle8">Neomistyczne kierunki religijne doby postkomunizmu na Ukrainie,</text:span><text:span text:style-name="CharStyle5"><text:s text:c="1"/>tłum. I. Borowik, O. Kamianaja [w:] </text:span><text:span text:style-name="CharStyle8">Religie i Kościoły w społeczeństwach postkomunistycznych.</text:span><text:span text:style-name="CharStyle5"><text:s text:c="1"/>Praca zbiorowa pod </text:span><text:span text:style-name="T5">red. </text:span><text:span text:style-name="CharStyle5">I. Borowik, A. Szyjewskiego, Zakład Wyd. </text:span><text:span text:style-name="T5">„Nomos”, </text:span><text:span text:style-name="CharStyle5">Kraków 1993, s. 171-176.</text:span></text:p><text:p text:style-name="P242"><text:span text:style-name="CharStyle5">Grynsztejn J., </text:span><text:span text:style-name="T5">Kemer </text:span><text:span text:style-name="CharStyle5">J.: </text:span><text:span text:style-name="CharStyle8">Przepisy o organizacji gmin wyznaniowych żydowskich,</text:span><text:span text:style-name="CharStyle5"><text:s text:c="1"/>Warszawa 1931.</text:span></text:p><text:p text:style-name="P243"><text:span text:style-name="CharStyle5">Grzegorzewski J.: </text:span><text:span text:style-name="CharStyle8">Obrzęd obrzezania u Karaimów w Haliczu,</text:span><text:span text:style-name="CharStyle5"><text:s text:c="1"/>„Rocznik Orientalistyczny”, 1916— 1918, t. 1, cz. 2, s. 294-296.</text:span></text:p><text:p text:style-name="P244"><text:span text:style-name="CharStyle5">Gursztyn P.: </text:span><text:span text:style-name="CharStyle8">Ból postzimnowojennego świata</text:span><text:span text:style-name="CharStyle5"><text:s text:c="1"/>[rec. z:] W. Pawluczuk: </text:span><text:span text:style-name="CharStyle8">Ukraina. Polityka i mistyka, </text:span><text:span text:style-name="CharStyle5">Kraków 1998, Zakład Wyd. </text:span><text:span text:style-name="T5">„Nomos”, </text:span><text:span text:style-name="CharStyle5">ss. 263, „Nowe Państwo” 1998, nr z 26.06.</text:span></text:p><text:p text:style-name="P245"><text:span text:style-name="CharStyle5">Hadży Seraja Szapszał: </text:span><text:span text:style-name="CharStyle8">O zatraceniu języka ojczystego przez Tatarów w Polsce,</text:span><text:span text:style-name="CharStyle5"><text:s text:c="1"/>„Rocznik Tatarski”, Wilno 1932,1.1, s. 34-48.</text:span></text:p><text:p text:style-name="P246"><text:span text:style-name="CharStyle5">Halajko J., Zimniak-Hałajko Μ.: </text:span><text:span text:style-name="CharStyle8">RUNwira jako przykład twórczości religijnej</text:span><text:span text:style-name="CharStyle5"><text:s text:c="1"/>[w:] </text:span><text:span text:style-name="CharStyle8">Religia i kultura </text:span><text:span text:style-name="CharStyle5">w </text:span><text:span text:style-name="CharStyle8">globalizującym się świecie.</text:span><text:span text:style-name="CharStyle5"><text:s text:c="1"/>Praca zbiorowa pod red. Μ. Kempnego i G. Woronieckiej, Zakład Wyd. </text:span><text:span text:style-name="T5">„Nomos”, </text:span><text:span text:style-name="CharStyle5">Kraków 1999, s. 172-196.</text:span></text:p><text:p text:style-name="P247"><text:span text:style-name="CharStyle5">Harasym 1.: </text:span><text:span text:style-name="CharStyle8">Narys wybranych aspektiw istoriji Hreko-katołyćkoj Cerkwy (1945-1985),</text:span><text:span text:style-name="CharStyle5"><text:s text:c="1"/>Zustriczi, 1990, nr 5-6, s. 20-30.</text:span></text:p><text:p text:style-name="P248"><text:span text:style-name="CharStyle5">Hauke-Ligowski A.: </text:span><text:span text:style-name="CharStyle8">Kościół katolicki na wielonarodowej, wielokulturowej i wielowyznaniowej Ukrainie postsowieckiej</text:span><text:span text:style-name="CharStyle5"><text:s text:c="1"/>[w:] </text:span><text:span text:style-name="CharStyle8">Polska wobec transformacji na Wschodzie,</text:span><text:span text:style-name="CharStyle5"><text:s text:c="1"/>Wyd. Poznańskie, Po­znań 1996, s. 205-210.</text:span></text:p><text:p text:style-name="P249"><text:span text:style-name="T5">Hecht </text:span><text:span text:style-name="CharStyle5">G.: </text:span><text:span text:style-name="CharStyle8">Karaimi - „Synowie Zakonu”,</text:span><text:span text:style-name="CharStyle5"><text:s text:c="1"/>Warszawski Instytut Wydawniczy, Warszawa 1938, ss. 40.</text:span></text:p><text:p text:style-name="P250"><text:span text:style-name="CharStyle5">Hellenijusz E.: </text:span><text:span text:style-name="CharStyle8">Dawna Ukraina. O cudownym św. Antonim Kraśniańskim</text:span><text:span text:style-name="CharStyle5"><text:s text:c="1"/>[w:] </text:span><text:span text:style-name="CharStyle8">Kilka rysów i pamią­tek,</text:span><text:span text:style-name="CharStyle5"><text:s text:c="1"/>Poznań 1860, s. 5-30.</text:span></text:p><text:p text:style-name="P251"><text:span text:style-name="CharStyle5">Hertz A.: </text:span><text:span text:style-name="CharStyle8">Obraz Żyda w świadomości Polaków,</text:span><text:span text:style-name="CharStyle5"><text:s text:c="1"/>„Znak”, Kraków 1983, nr 2-3, s. 427-452.</text:span></text:p><text:p text:style-name="P252"><text:span text:style-name="CharStyle5">Himka J.P.: </text:span><text:span text:style-name="CharStyle8">Kościół greckokatolicki a procesy narodotwórcze wśród Ukraińców</text:span><text:span text:style-name="CharStyle5"><text:s text:c="1"/>w </text:span><text:span text:style-name="CharStyle8">Galicji,</text:span><text:span text:style-name="CharStyle5"><text:s text:c="1"/>„Znak”, 1985, nr 365, s. 41-52.</text:span></text:p><text:p text:style-name="P253"><text:span text:style-name="CharStyle5">Himka J.P.: </text:span><text:span text:style-name="T12">Dimension </text:span><text:span text:style-name="CharStyle8">of a Triangle: </text:span><text:span text:style-name="T12">Polish-Ukrainians-Jewish </text:span><text:span text:style-name="CharStyle8">Relations inAustrian Galicia,</text:span><text:span text:style-name="CharStyle5"><text:s text:c="1"/></text:span><text:span text:style-name="T5">„Polin </text:span><text:span text:style-name="CharStyle5">Studies </text:span><text:span text:style-name="T5">in </text:span><text:span text:style-name="CharStyle5">Polish Jewry”, 1999, 12.</text:span></text:p><text:p text:style-name="P254"><text:span text:style-name="CharStyle5">Hoffmann H.: </text:span><text:span text:style-name="CharStyle8">Międzynarodowa konferencja naukowa: Problemy badania religii we Wschodniej Eu­ropie</text:span><text:span text:style-name="CharStyle5"><text:s text:c="1"/>(Sewastopol-Krym 7.07.1999), </text:span><text:span text:style-name="T5">„Nomos”, </text:span><text:span text:style-name="CharStyle5">Kraków 1999, nr 26/27, s. 186-188.</text:span></text:p><text:p text:style-name="P255"><text:span text:style-name="CharStyle5">Hoffmann H., Lippki S.: </text:span><text:span text:style-name="CharStyle8">Obóz naukowy Koła Naukowego Religioznawstwa.</text:span><text:span text:style-name="CharStyle5"><text:s text:c="1"/>Sewastopol-Krym (28.06-14.07.1999), </text:span><text:span text:style-name="T5">„Nomos”, </text:span><text:span text:style-name="CharStyle5">Kraków 1999, nr 26/27, s. 164-169.</text:span></text:p><text:p text:style-name="P256"><text:span text:style-name="CharStyle5">Hoffmann H.: </text:span><text:span text:style-name="CharStyle8">O nowym ukraińskim podręczniku religioznawstwa</text:span><text:span text:style-name="CharStyle5"><text:s text:c="1"/>[rec. z:] J.A. </text:span><text:span text:style-name="T5">Babinow: </text:span><text:span text:style-name="CharStyle8">Osnowy rieligiowiedenija,</text:span><text:span text:style-name="CharStyle5"><text:s text:c="1"/>„Ribest”, Sewastopol 1997, </text:span><text:span text:style-name="T5">„Nomos”, </text:span><text:span text:style-name="CharStyle5">Kraków 1999, nr 26/27, s. 170-173.</text:span></text:p><text:p text:style-name="P257"><text:span text:style-name="CharStyle5">Hoffmann H.: </text:span><text:span text:style-name="CharStyle8">Współczesne badania religii narodów Ukrainy i Krymu w Instytucie Religioznawstwa Uniwersytetu Jagiellońskiego,</text:span><text:span text:style-name="CharStyle5"><text:s text:c="1"/></text:span><text:span text:style-name="T5">„Nomos”, </text:span><text:span text:style-name="CharStyle5">Kraków 1999/2000, nr 28/29, s. 7-19.</text:span></text:p><text:p text:style-name="P258"><text:span text:style-name="CharStyle5">Hoffmann H.: </text:span><text:span text:style-name="CharStyle8">Krymczaki - krymscy wyznawcy judaizmu,</text:span><text:span text:style-name="CharStyle5"><text:s text:c="1"/></text:span><text:span text:style-name="T5">„Nomos”, </text:span><text:span text:style-name="CharStyle5">Kraków 2000, nr 30/31, s. 167— 170.</text:span></text:p><text:p text:style-name="P259"><text:span text:style-name="CharStyle5">Hoffmann H., Jaszajewa T.J.: II Krymska Międzynarodowa Konferencja Religioznawcza „Problemy religii regionu Morza Czarnego i Śródziemnego” (Sewastopol/Chersonez-Krym 18-19.05.2000), </text:span><text:span text:style-name="T5">„Nomos”, </text:span><text:span text:style-name="CharStyle5">Kraków 2000, nr 30/31, s. 175-179.</text:span></text:p><text:p text:style-name="P260"><text:span text:style-name="CharStyle5">Hoffmann H.: </text:span><text:span text:style-name="CharStyle8">Akademickie religioznawstwo w ujęciu ukraińskich badaczy religii,</text:span><text:span text:style-name="CharStyle5"><text:s text:c="1"/></text:span><text:span text:style-name="T5">„Nomos”, </text:span><text:span text:style-name="CharStyle5">Kraków 2002, nr 37/38, s. 135-142.</text:span></text:p><text:p text:style-name="P261"><text:span text:style-name="CharStyle5">Hoffmann H.: III Krymska Międzynarodowa Konferencja Religioznawcza. Współzależności religij­nych konfesji w wielonarodowościowym regionie: historia i współczesność (Sewasto­pol/Chersonez-Krym 22-23.05.2001), </text:span><text:span text:style-name="T5">„Nomos”, </text:span><text:span text:style-name="CharStyle5">Kraków 2002, nr 37/38, s. 156-158.</text:span></text:p></draw:text-box></draw:frame></text:p>
      </text:section>
      <text:section text:style-name="Sect7" text:name="Section7">
        <text:p text:style-name="P886"/>
        <text:p text:style-name="P18"><draw:frame draw:style-name="fr24" svg:x="0.901cm" svg:y="-0.012cm" text:anchor-type="paragraph"><draw:text-box fo:min-width="0.559cm" fo:min-height="0.415cm"><text:p text:style-name="P262"><text:span text:style-name="CharStyle14">234</text:span></text:p></draw:text-box></draw:frame><draw:frame draw:style-name="fr25" svg:x="4.355cm" svg:y="-0.028cm" text:anchor-type="paragraph"><draw:text-box fo:min-width="6.114cm" fo:min-height="0.448cm"><text:p text:style-name="P263"><text:span text:style-name="CharStyle14">POLSKO-UKRAIŃSKIE BADANIA RELIGII</text:span></text:p></draw:text-box></draw:frame><draw:frame draw:style-name="fr26" svg:x="0.877cm" svg:y="0.979cm" svg:width="13.081cm" svg:height="19.618cm" text:anchor-type="paragraph"><draw:text-box><text:p text:style-name="P264"><text:span text:style-name="CharStyle5">Hoffmann H.: </text:span><text:span text:style-name="CharStyle8">Współpraca religioznawców</text:span><text:span text:style-name="CharStyle5"><text:s text:c="1"/>z </text:span><text:span text:style-name="CharStyle8">Narodowej Akademii Nauk Ukrainy i Instytutu Religio­znawstwa Uniwersytetu Jagiellońskiego,</text:span><text:span text:style-name="CharStyle5"><text:s text:c="1"/>„Nomos”, Kraków 2002, nr 37/38, s. 161-162.</text:span></text:p><text:p text:style-name="P265"><text:span text:style-name="CharStyle5">Hoffmann H.: IV Międzynarodowa Konferencja Naukowa: Dionizos-Bakch-Bachus w rosyjskiej i światowej kulturze (Ałupka-Krym 17-19.05.2002), „Nomos”, Kraków 2002, nr 39/40, s. 167— 168.</text:span></text:p><text:p text:style-name="P266"><text:span text:style-name="CharStyle5">Hoffmann H., Jaszajewa T.J.: IV Krymska Międzynarodowa Konferencja Religioznawcza: Wschód - Zachód. Dialog Międzywyznaniowy (Sewastopol-Krym 21-22.05. 2002), „Nomos”, Kraków 2002, nr 39/40, s. 169-172.</text:span></text:p><text:p text:style-name="P267"><text:span text:style-name="CharStyle5">Holzer J.: </text:span><text:span text:style-name="CharStyle8">Żydowskie dążenia polityczne w II Rzeczpospolitej,</text:span><text:span text:style-name="CharStyle5"><text:s text:c="1"/>„Znak”, Kraków 1983, nr 2-3, s. 366- 382.</text:span></text:p><text:p text:style-name="P268"><text:span text:style-name="CharStyle5">Hom M.: </text:span><text:span text:style-name="CharStyle8">Profesor Majer Bałaban jako badacz Żydów dawnej Rzeczypospolitej,</text:span><text:span text:style-name="CharStyle5"><text:s text:c="1"/>„Biuletyn Żydow­skiego Instytutu Historycznego”, Warszawa 1977, nr 3, s. 3-14.</text:span></text:p><text:p text:style-name="P269"><text:span text:style-name="CharStyle5">Horoszkiewicz R.: </text:span><text:span text:style-name="CharStyle8">Tatarzy na Polesiu,</text:span><text:span text:style-name="CharStyle5"><text:s text:c="1"/>„Słowo”, Wilno 1930, nr 142, s. 2.</text:span></text:p><text:p text:style-name="P270"><text:span text:style-name="CharStyle5">H.P. [Przezdziecki H.]: </text:span><text:span text:style-name="CharStyle8">Karaici</text:span><text:span text:style-name="CharStyle5"><text:s text:c="1"/>[w:] </text:span><text:span text:style-name="CharStyle8">Podręczna encyklopedia kościelna,</text:span><text:span text:style-name="CharStyle5"><text:s text:c="1"/>Warszawa 1910, t. XIX-XX, s. 323-325.</text:span></text:p><text:p text:style-name="P271"><text:span text:style-name="CharStyle5">Hreczko I.: </text:span><text:span text:style-name="CharStyle8">Stosunki międzywyznaniowe na Ukrainie Zachodniej po upadku komunizmu</text:span><text:span text:style-name="CharStyle5"><text:s text:c="1"/>[w:] </text:span><text:span text:style-name="CharStyle8">Religie i Kościoły</text:span><text:span text:style-name="CharStyle5"><text:s text:c="1"/>w </text:span><text:span text:style-name="CharStyle8">społeczeństwach postkomunistycznych.</text:span><text:span text:style-name="CharStyle5"><text:s text:c="1"/>Praca zbiorowa pod red. I. Borowik, A. Szy- jewskiego, Zakład Wyd. „Nomos”, Kraków 1993, s. 60-62.</text:span></text:p><text:p text:style-name="P272"><text:span text:style-name="CharStyle5">Hreczko I.: </text:span><text:span text:style-name="CharStyle8">Odrodzenie tradycyjnych wyznań chrześcijańskich na Ukrainie,</text:span><text:span text:style-name="CharStyle5"><text:s text:c="1"/>„Nomos”, Kraków 1994, nr 7/8, s. 241-246.</text:span></text:p><text:p text:style-name="P273"><text:span text:style-name="CharStyle8">Hreko-katołyckyj cerkownyj kałendar 1989,</text:span><text:span text:style-name="CharStyle5"><text:s text:c="1"/>Warszawa 1989.</text:span></text:p><text:p text:style-name="P274"><text:span text:style-name="CharStyle5">Hruszewskyj M.: </text:span><text:span text:style-name="CharStyle8">Duchowna Ukrajina,</text:span><text:span text:style-name="CharStyle5"><text:s text:c="1"/>Kyjiw 1994, s. 108.</text:span></text:p><text:p text:style-name="P275"><text:span text:style-name="CharStyle5">Hwat I.: </text:span><text:span text:style-name="CharStyle8">Ukraiński Kościół katolicki w czasie pontyfikatu Jana Pawła II,</text:span><text:span text:style-name="CharStyle5"><text:s text:c="1"/>Spotkania. Niezależne Pismo Katolików, 1987, nr 33-34, s. 79-92.</text:span></text:p><text:p text:style-name="P276"><text:span text:style-name="CharStyle8">Ingres J.E. Hachana Karaimów (Hadży S. Szapszała),</text:span><text:span text:style-name="CharStyle5"><text:s text:c="1"/>„Myśl Karaimska”, Wilno 1929, t. 2, z. 1,</text:span></text:p><text:p text:style-name="P277"><text:span text:style-name="CharStyle5">s.<text:tab/>49-50.</text:span></text:p><text:p text:style-name="P278"><text:span text:style-name="CharStyle8">Istorija rieligil w Ukrainii,</text:span><text:span text:style-name="CharStyle5"><text:s text:c="1"/>red. A. Kołodnij; t. I: </text:span><text:span text:style-name="CharStyle8">Dochristianski wiruwannja prijnjattja christijan- stwa,</text:span><text:span text:style-name="CharStyle5"><text:s text:c="1"/>red. B. Łobowik, Kijiw 1996.</text:span></text:p><text:p text:style-name="P279"><text:span text:style-name="CharStyle5">Izopolski E.: </text:span><text:span text:style-name="CharStyle8">Badania podań ludu. Pamiątki Ukrainy,</text:span><text:span text:style-name="CharStyle5"><text:s text:c="1"/>„Athenaeum” Wilno 1842, t. V, s. 25; 1943,</text:span></text:p><text:p text:style-name="P280"><text:span text:style-name="CharStyle5">t.<text:tab/>III, s. 47-59.</text:span></text:p><text:p text:style-name="P281"><text:span text:style-name="CharStyle5">Jabłoński M.: </text:span><text:span text:style-name="CharStyle8">Greckokatolicka diecezja przemyska w latach 1918-1939</text:span><text:span text:style-name="CharStyle5"><text:s text:c="1"/>[w:] </text:span><text:span text:style-name="CharStyle8">Polska - Ukraina. 1000 lat sąsiedztwa,</text:span><text:span text:style-name="CharStyle5"><text:s text:c="1"/>t. 1, Przemyśl 1990, s. 229-250.</text:span></text:p><text:p text:style-name="P282"><text:span text:style-name="CharStyle5">Jagmin T.: </text:span><text:span text:style-name="CharStyle8">Polacy grekokatolicy na Ziemi Czerwieńskiej,</text:span><text:span text:style-name="CharStyle5"><text:s text:c="1"/>Lwów 1939.</text:span></text:p><text:p text:style-name="P283"><text:span text:style-name="CharStyle5">Janczuk O.: </text:span><text:span text:style-name="CharStyle8">Czorny sprawy biłoho bratstwa,</text:span><text:span text:style-name="CharStyle5"><text:s text:c="1"/>„Uriadowyj Kuijer”, 11.11.1993.</text:span></text:p><text:p text:style-name="P284"><text:span text:style-name="CharStyle5">Janów J..· </text:span><text:span text:style-name="CharStyle8">„Sabałowa bajka" H. Sienkiewicza i legendy o „dziwnych sądach bożych",</text:span><text:span text:style-name="CharStyle5"><text:s text:c="1"/>„Lud”, t. XXX, 1931, s. 76-144.</text:span></text:p><text:p text:style-name="P285"><text:span text:style-name="CharStyle5">[Podhale oraz folklor litewski i ukraiński].</text:span></text:p><text:p text:style-name="P286"><text:span text:style-name="CharStyle5">Janusz B.: </text:span><text:span text:style-name="CharStyle8">Karaici i cmentarzysko ich,</text:span><text:span text:style-name="CharStyle5"><text:s text:c="1"/>„Ziemia”, Warszawa 1911, nr 1, s. 3-7.</text:span></text:p><text:p text:style-name="P287"><text:span text:style-name="CharStyle5">Janusz B.: </text:span><text:span text:style-name="CharStyle8">Karaici w Polsce,</text:span><text:span text:style-name="CharStyle5"><text:s text:c="1"/>Księg. Geograficzna „Orbis”, Kraków 1927, ss. 114.</text:span></text:p><text:p text:style-name="P288"><text:span text:style-name="CharStyle5">Jaroszyńska I.: </text:span><text:span text:style-name="CharStyle8">Skupiska karaimskie poza Polską</text:span><text:span text:style-name="CharStyle5"><text:s text:c="1"/>[w:] </text:span><text:span text:style-name="CharStyle8">Karaimi.</text:span><text:span text:style-name="CharStyle5"><text:s text:c="1"/>III Pieniężnieńskie Spotkania z Reli­giami (materiały z sesji naukowej) pod red. A. Dubińskiego i E. Śliwki SVD, Pieniężno 1987, s. 51-54.</text:span></text:p><text:p text:style-name="P289"><text:span text:style-name="CharStyle5">Jasiński Z., Korbel J. (red.): </text:span><text:span text:style-name="CharStyle8">Zderzenia i przenikanie kultur na pograniczach.</text:span><text:span text:style-name="CharStyle5"><text:s text:c="1"/>Materiały z konferencji naukowej w Opolu, 19-20.10.1987, Opole 1989.</text:span></text:p><text:p text:style-name="P290"><text:span text:style-name="CharStyle5">Jaszajewa T.J.: </text:span><text:span text:style-name="CharStyle8">Driewnieruskije enkolpiony iz razkopok wizantijskowo Chiersoniesa,</text:span><text:span text:style-name="CharStyle5"><text:s text:c="1"/>„Nomos”, Kra­ków 1999/2000, nr 28/29, s. 83-93.</text:span></text:p><text:p text:style-name="P291"><text:span text:style-name="CharStyle8">K etnografii karaimstwa,</text:span><text:span text:style-name="CharStyle5"><text:s text:c="1"/>„Karaimskaja żizń” 1912, nr 1911, s. 29-32.</text:span></text:p><text:p text:style-name="P292"><text:span text:style-name="CharStyle5">Kadjejew W.I.: </text:span><text:span text:style-name="CharStyle8">Chiersonies Tawriczeskij. Byt i kultura (I-llIw. ne.),</text:span><text:span text:style-name="CharStyle5"><text:s text:c="1"/>Charków 1996, ss. 208.</text:span></text:p><text:p text:style-name="P293"><text:span text:style-name="CharStyle5">Kaindl R.F.: </text:span><text:span text:style-name="CharStyle8">Pasterstwo i wierzenia pasterskie u Hucułów,</text:span><text:span text:style-name="CharStyle5"><text:s text:c="1"/>„Lud”, Lwów 1986, t. 2, s. 201-210.</text:span></text:p><text:p text:style-name="P294"><text:span text:style-name="CharStyle5">Kalinin J.A., Charkowszczenko E.A.: </text:span><text:span text:style-name="CharStyle8">Relihioznawstwo,</text:span><text:span text:style-name="CharStyle5"><text:s text:c="1"/>Kyjiw 1994, s. 140.</text:span></text:p><text:p text:style-name="P295"><text:span text:style-name="CharStyle5">Kamp H.D.: </text:span><text:span text:style-name="CharStyle8">Dzieje Kościoła grecko-katolickiego na Ukrainie po 11 wojnie światowej,</text:span><text:span text:style-name="CharStyle5"><text:s text:c="1"/>Warszawa 1985.</text:span></text:p><text:p text:style-name="P296"><text:span text:style-name="CharStyle5">Kapralska Ł.: </text:span><text:span text:style-name="CharStyle8">Pluralizm kulturowy i etniczny a odrębność regionalna Kresów południowo- -wschodnich</text:span><text:span text:style-name="CharStyle5"><text:s text:c="1"/>w </text:span><text:span text:style-name="CharStyle8">latach 1918-1939,</text:span><text:span text:style-name="CharStyle5"><text:s text:c="1"/>Zakład Wyd. „Nomos”, Kraków 2000, ss. 254.</text:span></text:p></draw:text-box></draw:frame></text:p>
      </text:section>
      <text:section text:style-name="Sect8" text:name="Section8">
        <text:p text:style-name="P887"/>
        <text:p text:style-name="P20"><draw:frame draw:style-name="fr27" svg:x="3.514cm" svg:y="-0.064cm" text:anchor-type="paragraph"><draw:text-box fo:min-width="7.705cm" fo:min-height="0.432cm"><text:p text:style-name="P297"><text:span text:style-name="CharStyle13">Bibliografia prac na lemat polsko-ukraińskich badań religii</text:span></text:p></draw:text-box></draw:frame><draw:frame draw:style-name="fr28" svg:x="13.317cm" svg:y="-0.055cm" text:anchor-type="paragraph"><draw:text-box fo:min-width="0.550cm" fo:min-height="0.415cm"><text:p text:style-name="P298"><text:span text:style-name="CharStyle14">235</text:span></text:p></draw:text-box></draw:frame><draw:frame draw:style-name="fr29" svg:x="0.855cm" svg:y="0.894cm" svg:width="13.123cm" svg:height="19.279cm" text:anchor-type="paragraph"><draw:text-box><text:p text:style-name="P299"><text:span text:style-name="CharStyle8">Karaimi</text:span><text:span text:style-name="CharStyle5"><text:s text:c="1"/>[w:] </text:span><text:span text:style-name="CharStyle8">Świat i życie. Zarys encyklopedyczny współczesnej wiedzy i kultury.</text:span><text:span text:style-name="CharStyle5"><text:s text:c="1"/>Praca zbiorowa pod red. Z. Łempickiego, Lwów 1936, t. 4, szpal. 1036-1037, t. 5, szpal. 893.</text:span></text:p><text:p text:style-name="P300"><text:span text:style-name="CharStyle8">Karaimi.</text:span><text:span text:style-name="CharStyle5"><text:s text:c="1"/>III Pieniężnieńskie Spotkania z Religiami (Materiały z sesji naukowej) pod red. A. Dubiń- skiego i E. Śliwki </text:span><text:span text:style-name="T13">SVD, </text:span><text:span text:style-name="CharStyle5">Pieniężno 1987, ss. 104.</text:span></text:p><text:p text:style-name="P301"><text:span text:style-name="CharStyle5">„Karaj A wazy” („Głos Karaima”, czasopismo w języku karaimskim), Wyd. A. Mardkowicz, Łuck, z. 1-12.</text:span></text:p><text:p text:style-name="P302"><text:span text:style-name="CharStyle5">[Pismo ukazywało się w latach 1931-1938]</text:span></text:p><text:p text:style-name="P303"><text:span text:style-name="CharStyle5">Karłowicz J.: </text:span><text:span text:style-name="CharStyle8">Znachorzy na Ukrainie,</text:span><text:span text:style-name="CharStyle5"><text:s text:c="1"/>„Wisła”, Warszawa 1887, t. 1, s. 263.</text:span></text:p><text:p text:style-name="P304"><text:span text:style-name="CharStyle5">Karmazyn-Kakowskyj W.: </text:span><text:span text:style-name="CharStyle8">Mystectwo łemkiwskoji cerkwi,</text:span><text:span text:style-name="CharStyle5"><text:s text:c="1"/>Rzym 1975.</text:span></text:p><text:p text:style-name="P305"><text:span text:style-name="CharStyle5">Karyszkowskij </text:span><text:span text:style-name="T13">P.O.: </text:span><text:span text:style-name="CharStyle8">Moniety Olbii,</text:span><text:span text:style-name="CharStyle5"><text:s text:c="1"/>Kijew 1988.</text:span></text:p><text:p text:style-name="P306"><text:span text:style-name="CharStyle8">Katalog zabytków sztuki w Polsce. Krosno, Dukla i okolice,</text:span><text:span text:style-name="CharStyle5"><text:s text:c="1"/>Seria Nowa, 1.1, z. 1, Warszawa 1977.</text:span></text:p><text:p text:style-name="P307"><text:span text:style-name="CharStyle8">Katalog zabytków sztuki w Polsce. Lesko, Sanok, Ustrzyki Dolne i okolice,</text:span><text:span text:style-name="CharStyle5"><text:s text:c="1"/>Seria Nowa, t. I, z. 2, War­szawa 1982.</text:span></text:p><text:p text:style-name="P308"><text:span text:style-name="CharStyle8">Katalog zabytków sztuki w Polsce. Leżajsk, Sokołów Małopolski i okolice,</text:span><text:span text:style-name="CharStyle5"><text:s text:c="1"/>Seria Nowa, t. III, z. 4, Warszawa 1989.</text:span></text:p><text:p text:style-name="P309"><text:span text:style-name="CharStyle5">Kichler J.: </text:span><text:span text:style-name="CharStyle8">Żydzi w Polsce w obliczu przemian,</text:span><text:span text:style-name="CharStyle5"><text:s text:c="1"/>„Przegląd Religioznawczy”, Warszawa 1993, nr 1, s. 109-115.</text:span></text:p><text:p text:style-name="P310"><text:span text:style-name="CharStyle5">Kijak S.: </text:span><text:span text:style-name="CharStyle8">Idienticznist Ukrainskoj katolickoj cierkwi wizantijskowo obrjadu</text:span><text:span text:style-name="CharStyle5"><text:s text:c="1"/>w </text:span><text:span text:style-name="CharStyle8">kontieksti ji wsielien- skosti</text:span><text:span text:style-name="CharStyle5"><text:s text:c="1"/>[w:] </text:span><text:span text:style-name="CharStyle8">Ukraińskie rieligieznawstwo,</text:span><text:span text:style-name="CharStyle5"><text:s text:c="1"/>red. A. Kołodnij, 2002, nr 24, s. 75-85.</text:span></text:p><text:p text:style-name="P311"><text:span text:style-name="CharStyle5">Kiryk F. (red.): </text:span><text:span text:style-name="CharStyle8">Żydzi</text:span><text:span text:style-name="CharStyle5"><text:s text:c="1"/>w </text:span><text:span text:style-name="CharStyle8">Małopolsce,</text:span><text:span text:style-name="CharStyle5"><text:s text:c="1"/>Przemyśl 1991.</text:span></text:p><text:p text:style-name="P312"><text:span text:style-name="CharStyle5">Kłoczowski J.: </text:span><text:span text:style-name="CharStyle8">Młodsza Europa. Europa Środkowo-Wschodnia w kręgu cywilizacji chrześcijańskiej średniowiecza,</text:span><text:span text:style-name="CharStyle5"><text:s text:c="1"/>Państwowy Instytut Wydawniczy, Warszawa 1998.</text:span></text:p><text:p text:style-name="P313"><text:span text:style-name="CharStyle5">Kmicic [Bielecki M.]: </text:span><text:span text:style-name="CharStyle8">Przesądy antysemickie</text:span><text:span text:style-name="CharStyle5"><text:s text:c="1"/>w </text:span><text:span text:style-name="CharStyle8">świetle faktów i cyfr,</text:span><text:span text:style-name="CharStyle5"><text:s text:c="1"/>„Wiedza”, Wilno 1909, t. 1, s. 358, 392, 422, 488, 519, 551, 585.</text:span></text:p><text:p text:style-name="P314"><text:span text:style-name="CharStyle5">Kmicic [Bielecki M.]: </text:span><text:span text:style-name="CharStyle8">Religia Żydów i jej wpływ na ukształtowanie się ich stosunku do innych naro­dów,</text:span><text:span text:style-name="CharStyle5"><text:s text:c="1"/>„Wiedza”, Wilno 1909, t. 1, nr 12, s. 358-368, nr 13, s. 392-399, nr 14, s. 422-433, nr 15, s. 454-456.</text:span></text:p><text:p text:style-name="P315"><text:span text:style-name="CharStyle5">Kolankowski L.: </text:span><text:span text:style-name="CharStyle8">Kościoła Cerkiew w Galicji Wschodniej,</text:span><text:span text:style-name="CharStyle5"><text:s text:c="1"/>Kraków 1909.</text:span></text:p><text:p text:style-name="P316"><text:span text:style-name="CharStyle5">Kolankowski L.: </text:span><text:span text:style-name="CharStyle8">Dzieje chanatu krymskiego w XV i XVI wieku</text:span><text:span text:style-name="CharStyle5"><text:s text:c="1"/>[w:] Sprawozdania z czynności i po­siedzeń Akademii Umiejętności w Krakowie, 1918, nr 5.</text:span></text:p><text:p text:style-name="P317"><text:span text:style-name="CharStyle5">Kolberg O.: </text:span><text:span text:style-name="CharStyle8">Ruś Karpacka cz. I-II</text:span><text:span text:style-name="CharStyle5"><text:s text:c="1"/>[w:] </text:span><text:span text:style-name="CharStyle8">Dzieła wszystkie,</text:span><text:span text:style-name="CharStyle5"><text:s text:c="1"/>Poznań 1917, t. 54-55.</text:span></text:p><text:p text:style-name="P318"><text:span text:style-name="CharStyle5">Kolodny </text:span><text:span text:style-name="T13">A., Philipovitch </text:span><text:span text:style-name="CharStyle5">L.: </text:span><text:span text:style-name="T15">The </text:span><text:span text:style-name="CharStyle8">Non-traditional </text:span><text:span text:style-name="T15">Religiosity in the Context of the Spiritual Revival of Ukraine</text:span><text:span text:style-name="T13"><text:s text:c="1"/>[w:] </text:span><text:span text:style-name="T15">New Religious Phenomena in Central and Eastern Europe.</text:span><text:span text:style-name="T13"><text:s text:c="1"/>Edited by I. </text:span><text:span text:style-name="CharStyle5">Borowik,</text:span></text:p><text:list text:style-name="L2" xml:id="3"><text:list-item><text:p text:style-name="P319"><text:span text:style-name="T13"><text:tab/></text:span><text:span text:style-name="CharStyle5">Babiński, Zakład Wyd. „Nomos”, Kraków 1997, s. 301-314.</text:span></text:p></text:list-item></text:list><text:p text:style-name="P320"><text:span text:style-name="CharStyle5">Kołbuk W.: </text:span><text:span text:style-name="CharStyle8">Kościoły wschodnie na ziemiach dawnej Rzeczypospolitej 1772-1914,</text:span><text:span text:style-name="CharStyle5"><text:s text:c="1"/>Lublin 1992.</text:span></text:p><text:p text:style-name="P321"><text:span text:style-name="CharStyle5">Kołodnyj A.: </text:span><text:span text:style-name="CharStyle8">Czynnik religijny w odrodzeniu narodowym Ukrainy,</text:span><text:span text:style-name="CharStyle5"><text:s text:c="1"/>tłum. E. Przybył, „Nomos”, Kra­ków 1995, nr 9, s. 100-103.</text:span></text:p><text:p text:style-name="P322"><text:span text:style-name="CharStyle5">Kołodnyj A.: </text:span><text:span text:style-name="CharStyle8">Dorogamipoiska istiny</text:span><text:span text:style-name="CharStyle5"><text:s text:c="1"/>[w:] </text:span><text:span text:style-name="CharStyle8">Bogi Tawridy. Istorija religij narodow Kryma,</text:span><text:span text:style-name="CharStyle5"><text:s text:c="1"/>Sewastopol 1997, s. 242-243.</text:span></text:p><text:p text:style-name="P323"><text:span text:style-name="CharStyle5">Kołodziejczyk A.: </text:span><text:span text:style-name="CharStyle8">Przyczynek do historii Tatarów bialskich. Księga małżeństw, urodzin i zgonów gminy mahometańskiej</text:span><text:span text:style-name="CharStyle5"><text:s text:c="1"/>w </text:span><text:span text:style-name="CharStyle8">Studzionce ze zbiorów Archiwum Państwowego w Lublinie,</text:span><text:span text:style-name="CharStyle5"><text:s text:c="1"/>„Archeion”, 1986, t. 80, s. 221-233.</text:span></text:p><text:p text:style-name="P324"><text:span text:style-name="CharStyle5">Kołotuchin W.A.: </text:span><text:span text:style-name="CharStyle8">K woprosu o ławrach i kiził-kobinskoj kulturie,</text:span><text:span text:style-name="CharStyle5"><text:s text:c="1"/>„Sowietskaja Archeołogija”, 1985, nr 2.</text:span></text:p><text:p text:style-name="P325"><text:span text:style-name="CharStyle5">Kołtuchow S.G., Kisłyj A.E., Toszcziew G.N.: </text:span><text:span text:style-name="CharStyle8">Kurgannyje driewnosti Kryma,</text:span><text:span text:style-name="CharStyle5"><text:s text:c="1"/>Zaporożie 1994.</text:span></text:p><text:p text:style-name="P326"><text:span text:style-name="CharStyle5">Kondratowicz S.: </text:span><text:span text:style-name="CharStyle8">Karaimi polscy,</text:span><text:span text:style-name="CharStyle5"><text:s text:c="1"/>„Tygodnik Powszechny”, Kraków 1986, nr 30, s. 5.</text:span></text:p><text:p text:style-name="P327"><text:span text:style-name="CharStyle5">Konopacki M.: </text:span><text:span text:style-name="CharStyle8">Elementy folkloru Tatarów na pograniczu polsko-białorusko-litewskim,</text:span><text:span text:style-name="CharStyle5"><text:s text:c="1"/>„Literatura Ludowa”, Wrocław 1963, nr 1, s. 29-42.</text:span></text:p><text:p text:style-name="P328"><text:span text:style-name="CharStyle5">Korczak-Michalewski S.: </text:span><text:span text:style-name="CharStyle8">Bibliografia karaimska,</text:span><text:span text:style-name="CharStyle5"><text:s text:c="1"/>Wyd. „Zjednoczenie”, Warszawa 1979, ss. 16.</text:span></text:p><text:p text:style-name="P329"><text:span text:style-name="CharStyle5">Kordaszewicz S.: </text:span><text:span text:style-name="CharStyle8">Dzieje dawniejsze miasta Ostroga,</text:span><text:span text:style-name="CharStyle5"><text:s text:c="1"/>Warszawa 1913.</text:span></text:p><text:p text:style-name="P330"><text:span text:style-name="CharStyle5">[M.in. kolonizacja tatarska na Wołyniu]</text:span></text:p><text:p text:style-name="P331"><text:span text:style-name="CharStyle5">Kowalewski M. [ks.]: </text:span><text:span text:style-name="CharStyle8">Karaimi</text:span><text:span text:style-name="CharStyle5"><text:s text:c="1"/>[w:] </text:span><text:span text:style-name="CharStyle8">Mały słownik teologiczny,</text:span><text:span text:style-name="CharStyle5"><text:s text:c="1"/>Księg. św. Wojciecha, Poznań 1960, s. 185.</text:span></text:p></draw:text-box></draw:frame></text:p>
      </text:section>
      <text:section text:style-name="Sect9" text:name="Section9">
        <text:p text:style-name="P888"/>
        <text:p text:style-name="P22"><draw:frame draw:style-name="fr30" svg:x="0.859cm" svg:y="0.005cm" text:anchor-type="paragraph"><draw:text-box fo:min-width="0.559cm" fo:min-height="0.415cm"><text:p text:style-name="P332"><text:span text:style-name="CharStyle14">236</text:span></text:p></draw:text-box></draw:frame><draw:frame draw:style-name="fr31" svg:x="4.313cm" svg:y="-0.028cm" text:anchor-type="paragraph"><draw:text-box fo:min-width="6.114cm" fo:min-height="0.441cm"><text:p text:style-name="P333"><text:span text:style-name="CharStyle14">POLSKO-UKRAIŃSKIE BADANIA RELIGII</text:span></text:p></draw:text-box></draw:frame><draw:frame draw:style-name="fr32" svg:x="0.850cm" svg:y="0.979cm" svg:width="13.132cm" svg:height="19.990cm" text:anchor-type="paragraph"><draw:text-box><text:p text:style-name="P334"><text:span text:style-name="CharStyle5">Kowalski T.: </text:span><text:span text:style-name="CharStyle8">Sprawozdanie z wycieczki naukowej do Karaimów w Wilnie i Trokach odbytej</text:span><text:span text:style-name="CharStyle5"><text:s text:c="1"/>w </text:span><text:span text:style-name="CharStyle8">dniach od 22 maja do 3 czerwca 1925,</text:span><text:span text:style-name="CharStyle5"><text:s text:c="1"/>„Sprawozdania z posiedzeń Akademii Umiejętności”, Kraków 1925, nr 6, s. 25-29.</text:span></text:p><text:p text:style-name="P335"><text:span text:style-name="CharStyle5">Kowalski T.: </text:span><text:span text:style-name="CharStyle8">Pieśni obrzędowe w narzeczu Karaimów z Trok,</text:span><text:span text:style-name="CharStyle5"><text:s text:c="1"/>„Rocznik Orientalistyczny”, Kraków 1927, t. 3, s. 216-254.</text:span></text:p><text:p text:style-name="P336"><text:span text:style-name="CharStyle5">Kowalski T.: [rec. z:] Szapszał H.S.: </text:span><text:span text:style-name="CharStyle8">Turecka monografia o Karaimach krymskich,</text:span><text:span text:style-name="CharStyle5"><text:s text:c="1"/>Istambuł 1928,</text:span></text:p><text:p text:style-name="P337"><text:span text:style-name="CharStyle5">s.<text:tab/>43, „Myśl Karaimska”, Wilno 1929, t. 2, z. 2, s. 1-8.</text:span></text:p><text:p text:style-name="P338"><text:span text:style-name="CharStyle5">Kowalski T.: </text:span><text:span text:style-name="CharStyle8">Karaimische </text:span><text:span text:style-name="T12">Texte in </text:span><text:span text:style-name="CharStyle8">Dialekt </text:span><text:span text:style-name="T12">von </text:span><text:span text:style-name="CharStyle8">Troki</text:span><text:span text:style-name="CharStyle5"><text:s text:c="1"/>(Prace Komisji Orientalistycznej Polskiej Aka­demii Umiejętności, nr 11), Kraków, 1929.</text:span></text:p><text:p text:style-name="P339"><text:span text:style-name="CharStyle5">Kowalski T.: </text:span><text:span text:style-name="CharStyle8">Teksty karaimskie w narzeczu trockim,</text:span><text:span text:style-name="CharStyle5"><text:s text:c="1"/>Kraków 1929, PAU.</text:span></text:p><text:p text:style-name="P340"><text:span text:style-name="CharStyle5">Kowalski T.: </text:span><text:span text:style-name="CharStyle8">Przyczynki do etnografii i dialektologii karaimskiej,</text:span><text:span text:style-name="CharStyle5"><text:s text:c="1"/>„Rocznik Orientalistyczny”, Kra­ków 1929, t. 5, s. 201-239.</text:span></text:p><text:p text:style-name="P341"><text:span text:style-name="CharStyle5">Kowalski T.: </text:span><text:span text:style-name="CharStyle8">Teksty religijne</text:span><text:span text:style-name="CharStyle5"><text:s text:c="1"/>[w:] </text:span><text:span text:style-name="CharStyle8">Teksty karaimskie w narzeczu trockim ze wstępem i objaśnieniami w języku niemieckim, tudzież ze słownikiem karaimsko-polsko-niemieckim,</text:span><text:span text:style-name="CharStyle5"><text:s text:c="1"/>Kraków 1929, Prace Komisji Orientalistycznej PAU nr 11, s. 1-54.</text:span></text:p><text:p text:style-name="P342"><text:span text:style-name="CharStyle5">Kowalski </text:span><text:span text:style-name="T16">T.: </text:span><text:span text:style-name="CharStyle5">[rec. z:] H.S. Szapszał: </text:span><text:span text:style-name="CharStyle8">Kyrym Karai Tiirkleri,</text:span><text:span text:style-name="CharStyle5"><text:s text:c="1"/>Istambuł 1928, „Myśl Karaimska”, Wilno 1929, t. 2, z. 2, s. 1-8.</text:span></text:p><text:p text:style-name="P343"><text:span text:style-name="CharStyle5">Kowalski T.: [rec. z:] A. Mardkowicz: </text:span><text:span text:style-name="CharStyle8">Zemerłer. Pieśni religijne Karaimów,</text:span><text:span text:style-name="CharStyle5"><text:s text:c="1"/>Łuck 1930, Wyd. A. Mardkowicz, s. 24, „Myśl Karaimska”, Wilno 1930-1931, t. 2, z. 3-4, s. 62.</text:span></text:p><text:p text:style-name="P344"><text:span text:style-name="CharStyle5">Kowalski T.: </text:span><text:span text:style-name="CharStyle8">Z pożółkłych kart,</text:span><text:span text:style-name="CharStyle5"><text:s text:c="1"/>„Myśl Karaimska”, Wilno 1930-1931, t. 2, z. 3-4, s. 12-25.</text:span></text:p><text:p text:style-name="P345"><text:span text:style-name="CharStyle5">Kowalski T.: [rec. z:] A. Mardkowicz: </text:span><text:span text:style-name="CharStyle8">Birtihi kekłernin. Jomahy askan zamanłarnyn</text:span><text:span text:style-name="CharStyle5"><text:s text:c="1"/>(Ziarno niebios. Opowieść z minionych czasów), Łuck 1931, Wyd. A. Mardkowicz, „Myśl Karaimska”, Wilno</text:span></text:p><text:list text:style-name="L4" xml:id="5"><text:list-item><text:p text:style-name="P346"><text:span text:style-name="CharStyle5"><text:tab/>t. 10, s. 11-112.</text:span></text:p></text:list-item></text:list><text:p text:style-name="P347"><text:span text:style-name="CharStyle5">Kowalski T.: </text:span><text:span text:style-name="CharStyle8">Materiały karaimskie ś.p. Jana Grzegorzewskiego,</text:span><text:span text:style-name="CharStyle5"><text:s text:c="1"/>„Myśl Karaimska”, Wilno 1934,</text:span></text:p><text:p text:style-name="P348"><text:span text:style-name="CharStyle5">t.<text:tab/>10, s. 19-28.</text:span></text:p><text:p text:style-name="P349"><text:span text:style-name="CharStyle5">Kowalski T.: [rec. z:] A. Zajączkowski: </text:span><text:span text:style-name="CharStyle8">Elementy tureckie na ziemiach polskich,</text:span><text:span text:style-name="CharStyle5"><text:s text:c="1"/>„Rocznik Tatarski”</text:span></text:p><text:list text:style-name="L4" xml:id="5"><text:list-item><text:p text:style-name="P350"><text:span text:style-name="CharStyle5"><text:tab/>t. 2, „Myśl Karaimska”, Wilno 1936, </text:span><text:span text:style-name="T16">t. </text:span><text:span text:style-name="CharStyle5">11, s. 86-89.</text:span></text:p></text:list-item></text:list><text:p text:style-name="P351"><text:span text:style-name="CharStyle5">Kowalski T.: [rec. z:] „Karaj A wazy” („Głos Karaima”, czasopismo w języku karaimskim), Łuck 1931-1938, „Myśl Karaimska”, Wilno 1934, L 10, s. 108-110; 1936, </text:span><text:span text:style-name="T16">t. </text:span><text:span text:style-name="CharStyle5">11, s. 98-99.</text:span></text:p><text:p text:style-name="P352"><text:span text:style-name="CharStyle5">Kowalski T.: </text:span><text:span text:style-name="CharStyle8">Najpilniejsze zadania karaimoznawstwa,</text:span><text:span text:style-name="CharStyle5"><text:s text:c="1"/>„Myśl Karaimska”, Wilno 1936, t. 11, s. 12- 24.</text:span></text:p><text:p text:style-name="P353"><text:span text:style-name="CharStyle5">Kowalski T.: [rec. z:] A. Mardkowicz: </text:span><text:span text:style-name="CharStyle8">Aziz tas</text:span><text:span text:style-name="CharStyle5"><text:s text:c="1"/>(Święty Kamień), Łuck 1934, Wyd. A. Mardkowicz, „Myśl Karaimska”, Wilno 1936, </text:span><text:span text:style-name="T16">t. </text:span><text:span text:style-name="CharStyle5">11, s. 96-98.</text:span></text:p><text:p text:style-name="P354"><text:span text:style-name="CharStyle5">[Sygnowane: T.K.]</text:span></text:p><text:p text:style-name="P355"><text:span text:style-name="CharStyle5">Kowalski T.: [rec. z:] A. Zajączkowski: </text:span><text:span text:style-name="CharStyle8">Karaimi na Wołyniu,</text:span><text:span text:style-name="CharStyle5"><text:s text:c="1"/>Równe 1933, „Myśl Karaimska”, Wilno</text:span></text:p><text:list text:style-name="L4" xml:id="5"><text:list-item><text:p text:style-name="P356"><text:span text:style-name="CharStyle5"><text:tab/></text:span><text:span text:style-name="T16">t. </text:span><text:span text:style-name="CharStyle5">11, s. 89-90.</text:span></text:p></text:list-item></text:list><text:p text:style-name="P357"><text:span text:style-name="CharStyle5">Kracik J.: </text:span><text:span text:style-name="CharStyle8">Święte obrazy wśród grzesznych Sarmatów. Ze studiów nad recepcją kultowego dziedzic­twa,</text:span><text:span text:style-name="CharStyle5"><text:s text:c="1"/>„Nasza Przeszłość”, Kraków 1991, t. 76, s. 141-192.</text:span></text:p><text:p text:style-name="P358"><text:span text:style-name="CharStyle5">Krajewska Μ.: </text:span><text:span text:style-name="CharStyle8">Cmentarze żydowskie,</text:span><text:span text:style-name="CharStyle5"><text:s text:c="1"/>„Więź”, Warszawa 1981, nr 1.</text:span></text:p><text:p text:style-name="P359"><text:span text:style-name="CharStyle5">Krajewska Μ.: </text:span><text:span text:style-name="CharStyle8">Cmentarze żydowskie - mowa kamieni,</text:span><text:span text:style-name="CharStyle5"><text:s text:c="1"/>„Znak”, Kraków 1983, nr 2-3, s. 397-410.</text:span></text:p><text:p text:style-name="P360"><text:span text:style-name="CharStyle5">Krajewska Μ.: </text:span><text:span text:style-name="CharStyle8">Symbolika nagrobków żydowskich</text:span><text:span text:style-name="CharStyle5"><text:s text:c="1"/>[w:] </text:span><text:span text:style-name="CharStyle8">Kalendarz żydowski 1984-1985,</text:span><text:span text:style-name="CharStyle5"><text:s text:c="1"/>Warszawa 1984, s. 90-98.</text:span></text:p><text:p text:style-name="P361"><text:span text:style-name="CharStyle5">Krajewska Μ.: „Świadkiem niech będzie ten kamień” (cmentarze żydowskie w Polsce) [w:] </text:span><text:span text:style-name="CharStyle8">Kalen­darz żydowski 1986-1987,</text:span><text:span text:style-name="CharStyle5"><text:s text:c="1"/>Warszawa, s. 206-210.</text:span></text:p><text:p text:style-name="P362"><text:span text:style-name="CharStyle5">Krasz [Zajączkowski A.]: [rec. z:] T. Kowalski: </text:span><text:span text:style-name="CharStyle8">Pieśni obrzędowe w narzeczu Karaimów z Trok, </text:span><text:span text:style-name="CharStyle5">„Rocznik Orientalistyczy” 1927, t. 3, s. 216-254, „Myśl Karaimska”, Kraków 1928, </text:span><text:span text:style-name="T16">t. </text:span><text:span text:style-name="CharStyle5">1, z. 4-5, s. 70-72.</text:span></text:p><text:p text:style-name="P363"><text:span text:style-name="CharStyle5">Krasz [Zajączkowski A.]: [rec. z:] T. Kowalski: </text:span><text:span text:style-name="CharStyle8">Teksty religijne,</text:span><text:span text:style-name="CharStyle5"><text:s text:c="1"/>Kraków 1929, Prace Komisji Orientalistycznej PAU nr 11, s. 1-54, „Myśl Karaimska”, Wilno 1929, t. 2, z. 2, s. 35-38.</text:span></text:p><text:p text:style-name="P364"><text:span text:style-name="CharStyle5">Kraszewski J.I.: </text:span><text:span text:style-name="CharStyle8">Wspomnienia Wołyńskie,</text:span><text:span text:style-name="CharStyle5"><text:s text:c="1"/>t. 2.</text:span></text:p><text:p text:style-name="P365"><text:span text:style-name="CharStyle5">[Czary u Hucułów]</text:span></text:p><text:p text:style-name="P366"><text:span text:style-name="CharStyle5">Krcek F.: [rec. z:] Z. Pazdro: </text:span><text:span text:style-name="CharStyle8">Przyczynek do historii morderstw rytualnych,</text:span><text:span text:style-name="CharStyle5"><text:s text:c="1"/>Lwów 1899, „Lud”, Lwów 1899, </text:span><text:span text:style-name="T16">t. </text:span><text:span text:style-name="CharStyle5">V, s. 387.</text:span></text:p><text:p text:style-name="P367"><text:span text:style-name="CharStyle5">Krochmal A. : </text:span><text:span text:style-name="CharStyle8">Stosunki między grekokatolikami i prawosławnymi na Łemkowszczyźnie w latach 1918- 1939</text:span><text:span text:style-name="CharStyle5"><text:s text:c="1"/>[w:] </text:span><text:span text:style-name="CharStyle8">Łemkowie w historii i kulturze Karpat,</text:span><text:span text:style-name="CharStyle5"><text:s text:c="1"/>cz. 1, Rzeszów 1992, s. 285-298.</text:span></text:p></draw:text-box></draw:frame></text:p>
      </text:section>
      <text:section text:style-name="Sect10" text:name="Section10">
        <text:p text:style-name="P889"/>
        <text:p text:style-name="P24"><draw:frame draw:style-name="fr33" svg:x="3.517cm" svg:y="-0.055cm" text:anchor-type="paragraph"><draw:text-box fo:min-width="7.705cm" fo:min-height="0.432cm"><text:p text:style-name="P368"><text:span text:style-name="CharStyle13">Bibliografia prac na temat polsko-ukraińskich badań religii</text:span></text:p></draw:text-box></draw:frame><draw:frame draw:style-name="fr34" svg:x="13.330cm" svg:y="-0.046cm" text:anchor-type="paragraph"><draw:text-box fo:min-width="0.559cm" fo:min-height="0.415cm"><text:p text:style-name="P369"><text:span text:style-name="CharStyle14">237</text:span></text:p></draw:text-box></draw:frame><draw:frame draw:style-name="fr35" svg:x="0.868cm" svg:y="0.928cm" svg:width="13.099cm" svg:height="19.600cm" text:anchor-type="paragraph"><draw:text-box><text:p text:style-name="P370"><text:span text:style-name="CharStyle5">Kroh A.: </text:span><text:span text:style-name="CharStyle8">Rekolekcje łemkowskie,</text:span><text:span text:style-name="CharStyle5"><text:s text:c="1"/>„Tygodnik Powszechny”, 1981, nr 43.</text:span></text:p><text:p text:style-name="P371"><text:span text:style-name="CharStyle5">Kruszyński J.: </text:span><text:span text:style-name="CharStyle8">Żydzi a Polska,</text:span><text:span text:style-name="CharStyle5"><text:s text:c="1"/>Włocławek 1938, ss. 41.</text:span></text:p><text:p text:style-name="P372"><text:span text:style-name="CharStyle5">Kryciński S.: Cerkwie w Bieszczadach, Warszawa 1991.</text:span></text:p><text:p text:style-name="P373"><text:span text:style-name="CharStyle5">Kryczyński L.: </text:span><text:span text:style-name="CharStyle8">Materiały bibliograficzne do historii Tatarów Polski, Litwy, Białorusi i Ukrainy,</text:span><text:span text:style-name="CharStyle5"><text:s text:c="1"/></text:span><text:span text:style-name="T13">Pe­trograd </text:span><text:span text:style-name="CharStyle5">1917, </text:span><text:span text:style-name="T17">ss. </text:span><text:span text:style-name="CharStyle5">II + 84.</text:span></text:p><text:p text:style-name="P374"><text:span text:style-name="CharStyle5">Kryczyński L.: </text:span><text:span text:style-name="CharStyle8">Tatarzypolscy a świat islamu,</text:span><text:span text:style-name="CharStyle5"><text:s text:c="1"/>„Wschód”, 1932, nr 1-2, s. 61-66.</text:span></text:p><text:p text:style-name="P375"><text:span text:style-name="CharStyle5">Kryczyński L.: </text:span><text:span text:style-name="CharStyle8">Bibliografia do historii Tatarów polskich,</text:span><text:span text:style-name="CharStyle5"><text:s text:c="1"/>Zamość 1935, </text:span><text:span text:style-name="T17">ss. </text:span><text:span text:style-name="CharStyle5">XV + 69.</text:span></text:p><text:p text:style-name="P376"><text:span text:style-name="CharStyle5">Kryczyński L.: </text:span><text:span text:style-name="CharStyle8">Tatarzy polscy a wschód muzułmański,</text:span><text:span text:style-name="CharStyle5"><text:s text:c="1"/>„Rocznik Tatarski”, Wilno 1935, t. II, s. 24- 29.</text:span></text:p><text:p text:style-name="P377"><text:span text:style-name="CharStyle5">Kryczyński S.: </text:span><text:span text:style-name="CharStyle8">Tatarsko-tureckie osadnictwo w ziemi mieleckiej,</text:span><text:span text:style-name="CharStyle5"><text:s text:c="1"/>„Rocznik Tatarski”, Wilno 1935, t. II.</text:span></text:p><text:p text:style-name="P378"><text:span text:style-name="CharStyle5">Kryczyński S.: </text:span><text:span text:style-name="CharStyle8">Tatarzy polscy,</text:span><text:span text:style-name="CharStyle5"><text:s text:c="1"/>Warszawa 1939.</text:span></text:p><text:p text:style-name="P379"><text:span text:style-name="CharStyle8">Krymskij Afon</text:span><text:span text:style-name="CharStyle5"><text:s text:c="1"/>(Bachczisarajskij Uspienskij monastyr w istoriczeskich opisannjach), red. W.N. Bori­sów, Simfieropol 1995, ss. 44.</text:span></text:p><text:p text:style-name="P380"><text:span text:style-name="CharStyle8">Kto takije karaimy?</text:span><text:span text:style-name="CharStyle5"><text:s text:c="1"/>[w:] </text:span><text:span text:style-name="CharStyle8">Krym mnogonacionalnyj,</text:span><text:span text:style-name="CharStyle5"><text:s text:c="1"/>Wyp. </text:span><text:span text:style-name="T13">I, Simferopol </text:span><text:span text:style-name="CharStyle5">1988, s. 39-42.</text:span></text:p><text:p text:style-name="P381"><text:span text:style-name="CharStyle5">Kudyło J.: </text:span><text:span text:style-name="CharStyle8">Ukraina. Polityka i mistyka,</text:span><text:span text:style-name="CharStyle5"><text:s text:c="1"/></text:span><text:span text:style-name="T17">[ree. </text:span><text:span text:style-name="CharStyle5">z:] W. Pawluczuk: </text:span><text:span text:style-name="CharStyle8">Ukraina. Polityka i mistyka,</text:span><text:span text:style-name="CharStyle5"><text:s text:c="1"/>Zakład Wyd. „Nomos”, Kraków 1998, ss. 262, „Proglas” 1998, nr 9.</text:span></text:p><text:p text:style-name="P382"><text:span text:style-name="CharStyle5">Kułakowskij J.A.: </text:span><text:span text:style-name="CharStyle8">Alany po swiedienijam kłassiczeskich i wizantyjskich pisatieliej,</text:span><text:span text:style-name="CharStyle5"><text:s text:c="1"/>Kijew 1899.</text:span></text:p><text:p text:style-name="P383"><text:span text:style-name="CharStyle5">Kurek J.: </text:span><text:span text:style-name="CharStyle8">Zagrożone cerkwie,</text:span><text:span text:style-name="CharStyle5"><text:s text:c="1"/>Spotkania z Zabytkami, 1990, nr 5, s. 36-39.</text:span></text:p><text:p text:style-name="P384"><text:span text:style-name="CharStyle5">Kuszul S.I.: </text:span><text:span text:style-name="CharStyle8">Obszczestwiennaja żizń karaimów w 20-30-ch godach, Krym mnogonacjonalnyj. Wopro- sy i otwiety.</text:span><text:span text:style-name="CharStyle5"><text:s text:c="1"/>Wyp. III. Simfieropol 1990, s. 193-198.</text:span></text:p><text:p text:style-name="P385"><text:span text:style-name="CharStyle5">Kutajsow W.A.: </text:span><text:span text:style-name="CharStyle8">Kierkinitida,</text:span><text:span text:style-name="CharStyle5"><text:s text:c="1"/>Simfieropol 1992, ss. 192.</text:span></text:p><text:p text:style-name="P386"><text:span text:style-name="CharStyle5">Kutajsow W.A.: </text:span><text:span text:style-name="CharStyle8">Kult Artemidy Efesskoj w Kerkinitidie</text:span><text:span text:style-name="CharStyle5"><text:s text:c="1"/>[w:] </text:span><text:span text:style-name="CharStyle8">Probliemy rieligij stran Cziernomorsko- -Sriediziemnomorskowo riegiona,</text:span><text:span text:style-name="CharStyle5"><text:s text:c="1"/>Sewastopol-Krakow 2001, s. 158-160.</text:span></text:p><text:p text:style-name="P387"><text:span text:style-name="CharStyle5">Kutajsow W.A.: </text:span><text:span text:style-name="CharStyle8">Kult Gierakla</text:span><text:span text:style-name="CharStyle5"><text:s text:c="1"/>w </text:span><text:span text:style-name="CharStyle8">Kierkinitidie i Siewiero-Zapadnom Krymu</text:span><text:span text:style-name="CharStyle5"><text:s text:c="1"/>[w:] </text:span><text:span text:style-name="CharStyle8">Wzaimootnoszienija rieligioznych konfiessij w mnogonacionalnom regionie,</text:span><text:span text:style-name="CharStyle5"><text:s text:c="1"/>red. J.A. Babinow, Sewastopol 2001, s. 10-14.</text:span></text:p><text:p text:style-name="P388"><text:span text:style-name="CharStyle5">Kwasek Z.: </text:span><text:span text:style-name="CharStyle8">Zabytkom bieszczadzkim na pomoc,</text:span><text:span text:style-name="CharStyle5"><text:s text:c="1"/>Spotkania z Zabytkami, 1987, nr 3, s. 47-48.</text:span></text:p><text:p text:style-name="P389"><text:span text:style-name="CharStyle5">Kwiecień M.: </text:span><text:span text:style-name="CharStyle8">Polityczny wymiar nowych ruchów religijnych na Ukrainie. Tożsamość narodowa w granicach ezoteryzmu religijnego,</text:span><text:span text:style-name="CharStyle5"><text:s text:c="1"/>„Przegląd Religioznawczy”, Warszawa 2002, nr 206, s. 131— 139.</text:span></text:p><text:p text:style-name="P390"><text:span text:style-name="CharStyle5">Kwilecki A.: </text:span><text:span text:style-name="CharStyle8">Fragmenty najnowszej historii Łemków,</text:span><text:span text:style-name="CharStyle5"><text:s text:c="1"/>„Rocznik Sądecki”, 1967, t. </text:span><text:span text:style-name="T17">VII.</text:span></text:p><text:p text:style-name="P391"><text:span text:style-name="CharStyle5">Kwilecki A.: </text:span><text:span text:style-name="CharStyle8">Łemkowie. Zagadnienia migracji i asymilacji,</text:span><text:span text:style-name="CharStyle5"><text:s text:c="1"/>PWN, Warszawa 1974.</text:span></text:p><text:p text:style-name="P392"><text:span text:style-name="CharStyle5">Langer T.: </text:span><text:span text:style-name="CharStyle8">Karaimski Związek Wyznaniowy</text:span><text:span text:style-name="CharStyle5"><text:s text:c="1"/>[w:] Langer T.: </text:span><text:span text:style-name="CharStyle8">Państwo a nierzymskokatolickie związki wyznaniowe w Polsce Ludowej,</text:span><text:span text:style-name="CharStyle5"><text:s text:c="1"/>Wyd. Poznańskie, Poznań 1967, s. 183-185.</text:span></text:p><text:p text:style-name="P393"><text:span text:style-name="CharStyle5">Lechnicki J.E.: </text:span><text:span text:style-name="CharStyle8">Statystyka gubernii litewsko-grodzieńskiej,</text:span><text:span text:style-name="CharStyle5"><text:s text:c="1"/>Wilno 1817, ss. 38. [Statystyka Tatarów]</text:span></text:p><text:p text:style-name="P394"><text:span text:style-name="CharStyle8">Legendy i wierzenia ludu ukraińskiego,</text:span><text:span text:style-name="CharStyle5"><text:s text:c="1"/>„Tygodnik Ilustrowany”, Warszawa 1860, t. 2, s. 406.</text:span></text:p><text:p text:style-name="P395"><text:span text:style-name="T13">Lesion </text:span><text:span text:style-name="CharStyle5">M.: </text:span><text:span text:style-name="CharStyle8">Folklor pogranicza polsko-ukraińskiego</text:span><text:span text:style-name="CharStyle5"><text:s text:c="1"/>[w:] </text:span><text:span text:style-name="CharStyle8">Literatura ludowa i literatura chłopska, </text:span><text:span text:style-name="CharStyle5">Lublin 1977, s. 173-194.</text:span></text:p><text:p text:style-name="P396"><text:span text:style-name="CharStyle5">Lesisz T.: </text:span><text:span text:style-name="CharStyle8">Motywy religijne w twórczości poetów ukraińskich,</text:span><text:span text:style-name="CharStyle5"><text:s text:c="1"/></text:span><text:span text:style-name="T13">„Novum”, </text:span><text:span text:style-name="CharStyle5">Warszawa 1979, nr 2, s. 111-136.</text:span></text:p><text:p text:style-name="P397"><text:span text:style-name="CharStyle5">Leszczyński A.: </text:span><text:span text:style-name="CharStyle8">Spór między kahałami Grodna i Tykocina o hegemonię nad skupiskami żydowskimi pogranicza Korony i Litwy w XVII wieku w świetle dokumentów,</text:span><text:span text:style-name="CharStyle5"><text:s text:c="1"/>„Biuletyn Żydowskiego Insty­tutu Historycznego”, Warszawa 1984, nr 1-2, s. 135-150.</text:span></text:p><text:p text:style-name="P398"><text:span text:style-name="CharStyle5">Lew H.: </text:span><text:span text:style-name="CharStyle8">O lecznictwie i przesądach leczniczych ludu żydowskiego,</text:span><text:span text:style-name="CharStyle5"><text:s text:c="1"/>„Izraelita”, Warszawa 1896, nr 35-47.</text:span></text:p><text:p text:style-name="P399"><text:span text:style-name="CharStyle5">Lew H.: </text:span><text:span text:style-name="CharStyle8">Z wierzeń i wyobrażeń ludu żydowskiego,</text:span><text:span text:style-name="CharStyle5"><text:s text:c="1"/>„Izraelita”, Warszawa 1896, t. 31, nr 30-31.</text:span></text:p><text:p text:style-name="P400"><text:span text:style-name="CharStyle5">Lew H.: </text:span><text:span text:style-name="CharStyle8">Z ludoznawstwa żydowskiego - śmierć i obrzędy pogrzebowe u Żydów,</text:span><text:span text:style-name="CharStyle5"><text:s text:c="1"/>„Izraelita”, Warsza­wa 1899, t. 34, nr 17-23.</text:span></text:p><text:p text:style-name="P401"><text:span text:style-name="CharStyle5">Lewicki T.: </text:span><text:span text:style-name="CharStyle8">Judaizm w Europie wschodniej</text:span><text:span text:style-name="CharStyle5"><text:s text:c="1"/>[w:] </text:span><text:span text:style-name="CharStyle8">Słownik starożytności słowiańskich,</text:span><text:span text:style-name="CharStyle5"><text:s text:c="1"/>Wyd. Ossoli­neum, Wrocław 1965, t. 2, cz. 2.</text:span></text:p><text:p text:style-name="P402"><text:span text:style-name="CharStyle5">Lewicki T.: </text:span><text:span text:style-name="CharStyle8">Początki osadnictwa żydowskiego w Europie środkowej i wschodniej</text:span><text:span text:style-name="CharStyle5"><text:s text:c="1"/>[w:] </text:span><text:span text:style-name="CharStyle8">Kalendarz żydowski 1984-1985,</text:span><text:span text:style-name="CharStyle5"><text:s text:c="1"/>Warszawa 1984, s. 36-39.</text:span></text:p></draw:text-box></draw:frame></text:p>
      </text:section>
      <text:section text:style-name="Sect11" text:name="Section11">
        <text:p text:style-name="P890"/>
        <text:p text:style-name="P26"><draw:frame draw:style-name="fr36" svg:x="0.889cm" svg:y="0.005cm" text:anchor-type="paragraph"><draw:text-box fo:min-width="0.559cm" fo:min-height="0.415cm"><text:p text:style-name="P403"><text:span text:style-name="CharStyle14">238</text:span></text:p></draw:text-box></draw:frame><draw:frame draw:style-name="fr37" svg:x="4.343cm" svg:y="-0.037cm" text:anchor-type="paragraph"><draw:text-box fo:min-width="6.105cm" fo:min-height="0.441cm"><text:p text:style-name="P404"><text:span text:style-name="CharStyle14">POLSKO-UKRAIŃSKIE BADANIA RELIGII</text:span></text:p></draw:text-box></draw:frame><draw:frame draw:style-name="fr38" svg:x="0.880cm" svg:y="0.970cm" svg:width="13.072cm" svg:height="19.957cm" text:anchor-type="paragraph"><draw:text-box><text:p text:style-name="P405"><text:span text:style-name="CharStyle5">Lewin I.: </text:span><text:span text:style-name="CharStyle8">Klątwa żydowska na Litwie w XVII i XVIII wieku,</text:span><text:span text:style-name="CharStyle5"><text:s text:c="1"/>„Pamiętnik Historyczno-Prawny”, Lwów 1932, t. l,z. 4.</text:span></text:p><text:p text:style-name="P406"><text:span text:style-name="CharStyle5">Lewin I.: </text:span><text:span text:style-name="CharStyle8">Z historii i tradycji. Szkice z dziejów kultury żydowskiej,</text:span><text:span text:style-name="CharStyle5"><text:s text:c="1"/>PWN - Żydowski Instytut Histo­ryczny, Warszawa 1983, ss. 240.</text:span></text:p><text:p text:style-name="P407"><text:span text:style-name="CharStyle5">Libiszowska-Żółtkowska M.: </text:span><text:span text:style-name="CharStyle8">Karaimski Związek Religijny</text:span><text:span text:style-name="CharStyle5"><text:s text:c="1"/>w </text:span><text:span text:style-name="CharStyle8">RP</text:span><text:span text:style-name="CharStyle5"><text:s text:c="1"/>[w:] </text:span><text:span text:style-name="CharStyle8">Leksykon religioznawczy</text:span><text:span text:style-name="CharStyle5"><text:s text:c="1"/>pod red. M. Nowaczyka i Z. Stachowskiego, „Przegląd Religioznawczy”, Warszawa 1998, nr 1-2, s. 290-291.</text:span></text:p><text:p text:style-name="P408"><text:span text:style-name="CharStyle5">Lewi E.J.: </text:span><text:span text:style-name="CharStyle8">Krymczaki: etnos i religija</text:span><text:span text:style-name="CharStyle5"><text:s text:c="1"/>[w:] </text:span><text:span text:style-name="CharStyle8">Bogi Tawridy. Istorija religij narodow Kryma,</text:span><text:span text:style-name="CharStyle5"><text:s text:c="1"/>Sewastopol 1997, s. 229-241.</text:span></text:p><text:p text:style-name="P409"><text:span text:style-name="CharStyle5">Lilientalowa R.: </text:span><text:span text:style-name="CharStyle8">Przesądy żydowskie,</text:span><text:span text:style-name="CharStyle5"><text:s text:c="1"/>„Wisła”, Warszawa 1898, t. 12, s. 276-284; 1900, t. 14, s. 318— 322, 639-644.</text:span></text:p><text:p text:style-name="P410"><text:span text:style-name="CharStyle5">Lilientalowa R.: </text:span><text:span text:style-name="CharStyle8">Pieśni ludowe żydowskie. Religijno-obyczajowe,</text:span><text:span text:style-name="CharStyle5"><text:s text:c="1"/>„Wisła”, Warszawa 1904, t. 18, s. 546-549.</text:span></text:p><text:p text:style-name="P411"><text:span text:style-name="CharStyle5">Lilientalowa R.: </text:span><text:span text:style-name="CharStyle8">Wierzenia, przesądy i praktyki ludu żydowskiego,</text:span><text:span text:style-name="CharStyle5"><text:s text:c="1"/>„Wisła”, Warszawa 1904, t. 18,</text:span></text:p><text:p text:style-name="P412"><text:span text:style-name="CharStyle5">s.<text:tab/>105-113; 1905, t. 19, s. 148-176.</text:span></text:p><text:p text:style-name="P413"><text:span text:style-name="CharStyle5">[M.in. śmierć, obrzędy pogrzebowe, anioł śmierci; Natura nieożywiona - Ziemia, ogień, woda] Lilientalowa R.: </text:span><text:span text:style-name="CharStyle8">Święta żydowskie w przeszłości i teraźniejszości,</text:span><text:span text:style-name="CharStyle5"><text:s text:c="1"/>Kraków 1908, ss. 98.</text:span></text:p><text:p text:style-name="P414"><text:span text:style-name="CharStyle5">Lilientalowa R.: </text:span><text:span text:style-name="CharStyle8">Święta żydowskie w przeszłości i teraźniejszości,</text:span><text:span text:style-name="CharStyle5"><text:s text:c="1"/>Kraków 1919, ss. 103.</text:span></text:p><text:p text:style-name="P415"><text:span text:style-name="CharStyle5">Lipiński A.: </text:span><text:span text:style-name="CharStyle8">Pogrzeb u Hebrajczyków</text:span><text:span text:style-name="CharStyle5"><text:s text:c="1"/>[w:] </text:span><text:span text:style-name="CharStyle8">Podręczna encyklopedia kościelna,</text:span><text:span text:style-name="CharStyle5"><text:s text:c="1"/>Warszawa 1913, t. 31- 32.</text:span></text:p><text:p text:style-name="P416"><text:span text:style-name="T13">Lippki </text:span><text:span text:style-name="CharStyle5">S.: II Międzynarodowa Konferencja Naukowa i Festiwal wina Dionizos-Bachus-Bakch w ro­syjskiej i światowej kulturze (Sudak/Nowy Świat - Krym 14—16 maja 2000).</text:span></text:p><text:p text:style-name="P417"><text:span text:style-name="CharStyle5">Lubaszenko W.: </text:span><text:span text:style-name="CharStyle8">Kościoły protestanckie na Ukrainie postradzieckiej w drodze do społecznej samore­alizacji,</text:span><text:span text:style-name="CharStyle5"><text:s text:c="1"/>tłum. I. Borowik, „Nomos”, Kraków 1994, nr 7/8, s. 45—48.</text:span></text:p><text:p text:style-name="P418"><text:span text:style-name="CharStyle8">Lawachłar dert jiłha</text:span><text:span text:style-name="CharStyle5"><text:s text:c="1"/>(Kalendarz na cztery lata 1 X 1932-16 IX 1936), Wyd. A. Mardkowicz, Łuck 1932, ss. 20.</text:span></text:p><text:p text:style-name="P419"><text:span text:style-name="CharStyle8">Łemkowie. Kultura - Sztuka - Język.</text:span><text:span text:style-name="CharStyle5"><text:s text:c="1"/>Materiały z Sympozjum zorganizowanego przez Komisję Tury­styki Górskiej ZG PTTK, Warszawa-Kraków 1987.</text:span></text:p><text:p text:style-name="P420"><text:span text:style-name="CharStyle8">Łemkowie</text:span><text:span text:style-name="CharStyle5"><text:s text:c="1"/>w </text:span><text:span text:style-name="CharStyle8">historii i kulturze Karpat,</text:span><text:span text:style-name="CharStyle5"><text:s text:c="1"/>cz. 1 pod red. J. Czajkowskiego, Rzeszów 1992.</text:span></text:p><text:p text:style-name="P421"><text:span text:style-name="CharStyle5">Lopaciński H.: </text:span><text:span text:style-name="T13">[rec. </text:span><text:span text:style-name="CharStyle5">z:] H. Lew: </text:span><text:span text:style-name="CharStyle8">Śmierć i obrzędy pogrzebowe u Żydów,</text:span><text:span text:style-name="CharStyle5"><text:s text:c="1"/>„Izraelita” 1899, nr 17-23, „Wisła”, Warszawa 1899, t. 13, s. 693-694.</text:span></text:p><text:p text:style-name="P422"><text:span text:style-name="CharStyle5">Lukomska I.: </text:span><text:span text:style-name="CharStyle8">Zwidkila wziałosia Biłe Bratstwo abo jak stworyty relihiju,</text:span><text:span text:style-name="CharStyle5"><text:s text:c="1"/>„Weczimij Kyjiw”, 09.07.1993.</text:span></text:p><text:p text:style-name="P423"><text:span text:style-name="CharStyle5">Luźny R.: </text:span><text:span text:style-name="CharStyle8">Ewangelia i kultura w tysiącletnich dziejach Rusi-Ukrainy,</text:span><text:span text:style-name="CharStyle5"><text:s text:c="1"/>„Ethos”, 1988, nr 1, s. 91-108.</text:span></text:p><text:p text:style-name="P424"><text:span text:style-name="CharStyle5">Łypa J.: </text:span><text:span text:style-name="CharStyle8">Pryznaczennia Ukrajiny,</text:span><text:span text:style-name="CharStyle5"><text:s text:c="1"/>Lwi w 1928.</text:span></text:p><text:p text:style-name="P425"><text:span text:style-name="CharStyle5">Łypynśkyj W.: </text:span><text:span text:style-name="CharStyle8">Relihija i cerkwa w istoriji Ukrajini,</text:span><text:span text:style-name="CharStyle5"><text:s text:c="1"/>Kijiw 1995, s. 66.</text:span></text:p><text:p text:style-name="P426"><text:span text:style-name="T13">Mahler </text:span><text:span text:style-name="CharStyle5">O.: </text:span><text:span text:style-name="CharStyle8">Przewodnik po zabytkach żydowskich Krakowa,</text:span><text:span text:style-name="CharStyle5"><text:s text:c="1"/>Kraków 1931, ss. 58.</text:span></text:p><text:p text:style-name="P427"><text:span text:style-name="CharStyle5">Majerczyk Z.: </text:span><text:span text:style-name="CharStyle8">Wesele żydowskie w małym miasteczku,</text:span><text:span text:style-name="CharStyle5"><text:s text:c="1"/>„Izraelita”, Warszawa 1902, t. 37, nr 50.</text:span></text:p><text:p text:style-name="P428"><text:span text:style-name="CharStyle5">Majewski K.: </text:span><text:span text:style-name="CharStyle8">Gliniane modele chat kultury ceramiki malowanej na Ukrainie,</text:span><text:span text:style-name="CharStyle5"><text:s text:c="1"/>„Światowit”, 1934,</text:span></text:p><text:p text:style-name="P429"><text:span text:style-name="CharStyle5">t.<text:tab/>XVI, s. 159-174.</text:span></text:p><text:p text:style-name="P430"><text:span text:style-name="CharStyle5">[Modele jako ofiary zastępcze podczas grzebania zmarłych]</text:span></text:p><text:p text:style-name="P431"><text:span text:style-name="CharStyle5">Majko W.W.: </text:span><text:span text:style-name="CharStyle8">Jeszczio raz o rieligioznom sinkrietizmie Krymskoj Chazarii VIII-pierwoj połowiny X ww.</text:span><text:span text:style-name="CharStyle5"><text:s text:c="1"/>[w:] </text:span><text:span text:style-name="CharStyle8">Wzaimootnoszienija rieligioznych konftessij</text:span><text:span text:style-name="CharStyle5"><text:s text:c="1"/>w </text:span><text:span text:style-name="CharStyle8">mnogonacionalnom regionie,</text:span><text:span text:style-name="CharStyle5"><text:s text:c="1"/>red. J.A. Babinow, Sewastopol 2001, s. 39-44.</text:span></text:p><text:p text:style-name="P432"><text:span text:style-name="CharStyle5">Majkowicz T.: </text:span><text:span text:style-name="CharStyle8">Kościół greckokatolicki w PRL</text:span><text:span text:style-name="CharStyle5"><text:s text:c="1"/>[w:] </text:span><text:span text:style-name="CharStyle8">Polska - Ukraina. 1000 lat sąsiedztwa,</text:span><text:span text:style-name="CharStyle5"><text:s text:c="1"/>t. 1, Przemyśl 1990, s. 251-256.</text:span></text:p><text:p text:style-name="P433"><text:span text:style-name="CharStyle5">Majkowicz T.: </text:span><text:span text:style-name="CharStyle8">Informacje o stanie posiadania Diecezji Przemyskiej obrządku bizantyjsko- -ukraińskiego,</text:span><text:span text:style-name="CharStyle5"><text:s text:c="1"/>„Pieremiski Eparchialni widomosti”, 1995, s. 54.</text:span></text:p><text:p text:style-name="P434"><text:span text:style-name="CharStyle5">Majkowski E.: </text:span><text:span text:style-name="CharStyle8">Wiadomości o Karaimach kukizowskich i ich kienesie,</text:span><text:span text:style-name="CharStyle5"><text:s text:c="1"/>„Myśl Karaimska”, Wilno 1939, t. 12, s. 99-105.</text:span></text:p><text:p text:style-name="P435"><text:span text:style-name="CharStyle5">Malczyński K.: </text:span><text:span text:style-name="T13">[rec. </text:span><text:span text:style-name="CharStyle5">z:] J. Umiński: </text:span><text:span text:style-name="CharStyle8">Niebezpieczeństwo tatarskie w połowie XIII wieku i papież Inno­centy IV,</text:span><text:span text:style-name="CharStyle5"><text:s text:c="1"/>Lwów 1922, „Kwartalnik Historyczny”, Lwów 1925, t. XXXVII, z. 3—4, s. 408-416, z. 1-2, s. 187-195.</text:span></text:p><text:p text:style-name="P436"><text:span text:style-name="CharStyle5">Malikowski M., Wojakowski D. (red.): </text:span><text:span text:style-name="CharStyle8">Między Polską a Ukrainą. Pogranicze - Mniejszości - Współ­praca regionalna,</text:span><text:span text:style-name="CharStyle5"><text:s text:c="1"/>Rzeszów 1999.</text:span></text:p></draw:text-box></draw:frame></text:p>
      </text:section>
      <text:section text:style-name="Sect12" text:name="Section12">
        <text:p text:style-name="P891"/>
        <text:p text:style-name="P28"><draw:frame draw:style-name="fr39" svg:x="3.565cm" svg:y="-0.064cm" text:anchor-type="paragraph"><draw:text-box fo:min-width="7.696cm" fo:min-height="0.432cm"><text:p text:style-name="P437"><text:span text:style-name="T10">Bibliografìa </text:span><text:span text:style-name="CharStyle13">prac na temat polsko-ukraińskich badań religii</text:span></text:p></draw:text-box></draw:frame><draw:frame draw:style-name="fr40" svg:x="13.360cm" svg:y="-0.046cm" text:anchor-type="paragraph"><draw:text-box fo:min-width="0.559cm" fo:min-height="0.415cm"><text:p text:style-name="P438"><text:span text:style-name="CharStyle14">239</text:span></text:p></draw:text-box></draw:frame><draw:frame draw:style-name="fr41" svg:x="0.880cm" svg:y="0.919cm" svg:width="13.072cm" svg:height="19.964cm" text:anchor-type="paragraph"><draw:text-box><text:p text:style-name="P439"><text:span text:style-name="CharStyle5">Małafiejew L.F.: </text:span><text:span text:style-name="CharStyle8">Konfiessii stran Pricziernomorja i probliemy geopolitiki</text:span><text:span text:style-name="CharStyle5"><text:s text:c="1"/>[w:] </text:span><text:span text:style-name="CharStyle8">Probliemy rieligij stran Cziernomorsko-Sriediziemnomorskowo regiona,</text:span><text:span text:style-name="CharStyle5"><text:s text:c="1"/>Sewastopol-Krakow 2001, s. 43-45.</text:span></text:p><text:p text:style-name="P440"><text:span text:style-name="CharStyle5">Małafiejew L.F., Anfałowa S.L.: </text:span><text:span text:style-name="CharStyle8">Sootnoszienije rieligii i grażdanskowo obszcziestwa w sowriemien- noj Ukrainie</text:span><text:span text:style-name="CharStyle5"><text:s text:c="1"/>[w:] </text:span><text:span text:style-name="CharStyle8">Gosudarstwiennaja włast i politiczieskoje uczastie,</text:span><text:span text:style-name="CharStyle5"><text:s text:c="1"/>red. J.A. Babinow, Sewa­stopol 2003, s. 109-111.</text:span></text:p><text:p text:style-name="P441"><text:span text:style-name="CharStyle5">Marciniak T.: </text:span><text:span text:style-name="CharStyle8">Ormianie polscy - wczoraj i dziś</text:span><text:span text:style-name="CharStyle5"><text:s text:c="1"/>[w:] </text:span><text:span text:style-name="CharStyle8">Mniejszości narodowe i religijne w Europie Środkowowschodniej</text:span><text:span text:style-name="CharStyle5"><text:s text:c="1"/>w </text:span><text:span text:style-name="CharStyle8">świetle statystykXIX iXXwieku,</text:span><text:span text:style-name="CharStyle5"><text:s text:c="1"/>Lublin 1995.</text:span></text:p><text:p text:style-name="P442"><text:span text:style-name="CharStyle5">Marciniak T.: </text:span><text:span text:style-name="CharStyle8">Trzecia fala, trzeci aspekt. Nowa zaradność ormiańskiej imigracji w Polsce,</text:span><text:span text:style-name="CharStyle5"><text:s text:c="1"/>„Przegląd Polonijny”, 1998, nr3.</text:span></text:p><text:p text:style-name="P443"><text:span text:style-name="CharStyle5">Marciniak T.: </text:span><text:span text:style-name="CharStyle8">Ormianie w Polsce - </text:span><text:span text:style-name="T14">religia </text:span><text:span text:style-name="CharStyle8">i język</text:span><text:span text:style-name="CharStyle5"><text:s text:c="1"/>[w:] </text:span><text:span text:style-name="CharStyle8">Religia i kultura</text:span><text:span text:style-name="CharStyle5"><text:s text:c="1"/>w </text:span><text:span text:style-name="CharStyle8">globalizującym się świecie. </text:span><text:span text:style-name="CharStyle5">Praca zbiorowa pod red. M. Kempnego i G. Woronieckiej, Zakład Wyd. „Nomos”, Kraków 1999,</text:span></text:p><text:p text:style-name="P444"><text:span text:style-name="CharStyle5">s.<text:tab/>227-238.</text:span></text:p><text:p text:style-name="P445"><text:span text:style-name="CharStyle5">[Marcinkowski A.] Nowosielski A.: </text:span><text:span text:style-name="CharStyle8">Lud ukraiński,</text:span><text:span text:style-name="CharStyle5"><text:s text:c="1"/>nakład i druk Teofila GlUcksberga, Wilno 1857,</text:span></text:p><text:p text:style-name="P446"><text:span text:style-name="CharStyle5">t.<text:tab/>II, s. 27^19.</text:span></text:p><text:p text:style-name="P447"><text:span text:style-name="CharStyle5">[opowieści o diable ukraińskim].</text:span></text:p><text:p text:style-name="P448"><text:span text:style-name="CharStyle5">Marczenko K.K., Żitnikow W.G., Jakowienko E.W.: </text:span><text:span text:style-name="CharStyle8">Elizawietowskoje gorodiszcze - grieko- -warwarskoje torżiszcze w dieltie </text:span><text:span text:style-name="T14">Dona,</text:span><text:span text:style-name="T17"><text:s text:c="1"/></text:span><text:span text:style-name="CharStyle5">1988, „Sowietskaja Archieołogija”, nr 3.</text:span></text:p><text:p text:style-name="P449"><text:span text:style-name="CharStyle5">Marczenko L.W.: </text:span><text:span text:style-name="CharStyle8">Sobor światowo rawnoapostolnowo kniazja Władimira</text:span><text:span text:style-name="CharStyle5"><text:s text:c="1"/>w </text:span><text:span text:style-name="CharStyle8">Chersonesie,</text:span><text:span text:style-name="CharStyle5"><text:s text:c="1"/>„Nomos”, Kraków 1999/2000, nr 28/29, s. 65-74.</text:span></text:p><text:p text:style-name="P450"><text:span text:style-name="CharStyle5">Mardkowicz A.: </text:span><text:span text:style-name="CharStyle8">Synowie Zakonu (Kilka stów o Karaimach),</text:span><text:span text:style-name="CharStyle5"><text:s text:c="1"/>Wyd. A. Mardkowicz, Łuck 1930, s. 20.</text:span></text:p><text:p text:style-name="P451"><text:span text:style-name="CharStyle5">Mardkowicz A.: </text:span><text:span text:style-name="CharStyle8">Zemerler. Pieśni religijne Karaimów (w języku karaimskim),</text:span><text:span text:style-name="CharStyle5"><text:s text:c="1"/>Wyd. A. Mardkowicz, Łuck 1930, ss. 24.</text:span></text:p><text:p text:style-name="P452"><text:span text:style-name="CharStyle5">Mardkowicz A.: </text:span><text:span text:style-name="CharStyle8">Birtihi kekłernin. Jomahy askan zamanłarnyn</text:span><text:span text:style-name="CharStyle5"><text:s text:c="1"/>(Ziarno niebios. Opowieść z minio­nych czasów), Wyd. A. Mardkowicz, Łuck 1931, ss. 40.</text:span></text:p><text:p text:style-name="P453"><text:span text:style-name="CharStyle5">Mardkowicz A.: </text:span><text:span text:style-name="CharStyle8">Ogniska karaimskie (Łuck, Halicz, Wilno. Troki),</text:span><text:span text:style-name="CharStyle5"><text:s text:c="1"/>Wyd. A. Mardkowicz, Łuck 1932, ss. 12.</text:span></text:p><text:p text:style-name="P454"><text:span text:style-name="CharStyle5">[Wyd. 2, 1934; wyd. 3, 1936]</text:span></text:p><text:p text:style-name="P455"><text:span text:style-name="CharStyle5">Mardkowicz A.: </text:span><text:span text:style-name="CharStyle8">Aziz tas</text:span><text:span text:style-name="CharStyle5"><text:s text:c="1"/>(Święty Kamień), Wyd. A. Mardkowicz, Łuck 1934, ss. 18.</text:span></text:p><text:p text:style-name="P456"><text:span text:style-name="CharStyle5">Mardkowicz A.: </text:span><text:span text:style-name="CharStyle8">Karaim, jego życie i zwyczaje w przysłowiach ludowych,</text:span><text:span text:style-name="CharStyle5"><text:s text:c="1"/>Łuck 1935.</text:span></text:p><text:p text:style-name="P457"><text:span text:style-name="CharStyle5">Mark B.: </text:span><text:span text:style-name="CharStyle8">Judaizm średniowieczny i nowożytny. Racjonalizm i wielki rozłam (Karaimizm)</text:span><text:span text:style-name="CharStyle5"><text:s text:c="1"/>[w:] </text:span><text:span text:style-name="CharStyle8">Zarys dziejów religii.</text:span><text:span text:style-name="CharStyle5"><text:s text:c="1"/>Praca zbiorowa pod red. Z. Poniatowskiego, Iskry, Warszawa 1964, s. 330-334.</text:span></text:p><text:p text:style-name="P458"><text:span text:style-name="CharStyle5">Masiarz W.: </text:span><text:span text:style-name="CharStyle8">Kościół katolicki w Rosji </text:span><text:span text:style-name="T14">od </text:span><text:span text:style-name="CharStyle8">XVII </text:span><text:span text:style-name="T14">do </text:span><text:span text:style-name="CharStyle8">XX wieku,</text:span><text:span text:style-name="CharStyle5"><text:s text:c="1"/>„Przegląd Religioznawczy”, 2001, nr 200, s. 19—47.</text:span></text:p><text:p text:style-name="P459"><text:span text:style-name="CharStyle5">Maszkowski K.: </text:span><text:span text:style-name="CharStyle8">Kolędnicy na Hucułach,</text:span><text:span text:style-name="CharStyle5"><text:s text:c="1"/>„Wierchy”, 1927, s. 88-109.</text:span></text:p><text:p text:style-name="P460"><text:span text:style-name="CharStyle5">Matreńczuk A.: </text:span><text:span text:style-name="CharStyle8">Mało nas, ale jesteśmy Ormianami,</text:span><text:span text:style-name="CharStyle5"><text:s text:c="1"/>„Przegląd Prawosławny”, 1996, nr 7.</text:span></text:p><text:p text:style-name="P461"><text:span text:style-name="CharStyle5">Matusiak S.: </text:span><text:span text:style-name="T17">[ree. </text:span><text:span text:style-name="CharStyle5">z:] R. Łilientalowa: </text:span><text:span text:style-name="CharStyle8">Święta żydowskie w przeszłości i teraźniejszości,</text:span><text:span text:style-name="CharStyle5"><text:s text:c="1"/>Kraków 1908, s. 98, „Lud”, Lwów 1909, t. XV, s. 153-154.</text:span></text:p><text:p text:style-name="P462"><text:span text:style-name="CharStyle5">Melnyk M.: </text:span><text:span text:style-name="CharStyle8">Zrozumieć Ukrainę</text:span><text:span text:style-name="CharStyle5"><text:s text:c="1"/></text:span><text:span text:style-name="T17">[ree: </text:span><text:span text:style-name="CharStyle5">z] W. Pawluczuk: </text:span><text:span text:style-name="CharStyle8">Ukraina. Polityka i mistyka,</text:span><text:span text:style-name="CharStyle5"><text:s text:c="1"/>Zakład Wyd. „Nomos”, Kraków 1998, s. 263, „Dziś” 2000, nr 6.</text:span></text:p><text:p text:style-name="P463"><text:span text:style-name="CharStyle5">Melnyk M.: </text:span><text:span text:style-name="CharStyle8">Pawluczuk Ukraina. Polityka i mistyka,</text:span><text:span text:style-name="CharStyle5"><text:s text:c="1"/>„Przegląd Wschodni” 2000, t. VI, z. 3.</text:span></text:p><text:p text:style-name="P464"><text:span text:style-name="CharStyle5">Mendelsohn E.: </text:span><text:span text:style-name="CharStyle8">Żydzi Europy Środkowo-Wschodniej</text:span><text:span text:style-name="CharStyle5"><text:s text:c="1"/>w </text:span><text:span text:style-name="CharStyle8">okresie międzywojennym,</text:span><text:span text:style-name="CharStyle5"><text:s text:c="1"/>Warszawa 1992. Michna E.: </text:span><text:span text:style-name="CharStyle8">Łemkowie. Grupa etniczna czy naród?,</text:span><text:span text:style-name="CharStyle5"><text:s text:c="1"/>Zakład Wyd. „Nomos”, Kraków 1995, ss. 147. Miemietow A.: </text:span><text:span text:style-name="CharStyle8">Krymskije Tatary (Istoriko-lingwisticzeskij oczerk),</text:span><text:span text:style-name="CharStyle5"><text:s text:c="1"/>„Anajurt”, Simfieropol 1993, ss. 54.</text:span></text:p><text:p text:style-name="P465"><text:span text:style-name="CharStyle5">Mieses M.: </text:span><text:span text:style-name="CharStyle8">Święto Nowego Roku,</text:span><text:span text:style-name="CharStyle5"><text:s text:c="1"/>„Nasz Przegląd”, Warszawa 1933, nr 265, s. 4.</text:span></text:p><text:p text:style-name="P466"><text:span text:style-name="CharStyle5">Mieses M.: </text:span><text:span text:style-name="CharStyle8">Judaizanci we wschodniej Europie,</text:span><text:span text:style-name="CharStyle5"><text:s text:c="1"/>„Miesięcznik Żydowski”, Warszawa 1933, nr 9-10; 1934, nr 3.</text:span></text:p><text:p text:style-name="P467"><text:span text:style-name="CharStyle5">Mieses M.: </text:span><text:span text:style-name="CharStyle8">Święto żniw jako uroczystość poświęcenia świątyni,</text:span><text:span text:style-name="CharStyle5"><text:s text:c="1"/>„Nasz Przegląd”, Warszawa 1934, nr 270, s. 4.</text:span></text:p><text:p text:style-name="P468"><text:span text:style-name="CharStyle8">Mitologia huculska. Opowieści Hucułów z Żabiego, Hołow, Jaworowa, Roztok i Berwinkowej.</text:span><text:span text:style-name="CharStyle5"><text:s text:c="1"/>Oprać. U. Kalita i B. Bracha, Oficyna Wydawnicza p.w. św. Mikołaja, Lublin 1992, ss. 97, </text:span><text:span text:style-name="T17">il.</text:span></text:p><text:p text:style-name="P469"><text:span text:style-name="CharStyle8">Mniejszości narodowe i religijne w Europie Środkowowschodniej,</text:span><text:span text:style-name="CharStyle5"><text:s text:c="1"/>pod red. J. Kloczowskiego, t. </text:span><text:span text:style-name="T17">VII, </text:span><text:span text:style-name="CharStyle5">Lublin 1993.</text:span></text:p><text:p text:style-name="P470"><text:span text:style-name="CharStyle8">Modlitwy z Synagogi Wielkiej</text:span><text:span text:style-name="CharStyle5"><text:s text:c="1"/>w </text:span><text:span text:style-name="CharStyle8">Tykocinie,</text:span><text:span text:style-name="CharStyle5"><text:s text:c="1"/>tłum. A. Pakentreger, oprać. P. Mitzner, „Znak”, Kraków 1983, nr 2-3, s. 273-281.</text:span></text:p></draw:text-box></draw:frame></text:p>
      </text:section>
      <text:section text:style-name="Sect13" text:name="Section13">
        <text:p text:style-name="P892"/>
        <text:p text:style-name="P30"><draw:frame draw:style-name="fr42" svg:x="0.868cm" svg:y="0.005cm" text:anchor-type="paragraph"><draw:text-box fo:min-width="0.568cm" fo:min-height="0.415cm"><text:p text:style-name="P471"><text:span text:style-name="CharStyle14">240</text:span></text:p></draw:text-box></draw:frame><draw:frame draw:style-name="fr43" svg:x="4.322cm" svg:y="-0.028cm" text:anchor-type="paragraph"><draw:text-box fo:min-width="6.105cm" fo:min-height="0.441cm"><text:p text:style-name="P472"><text:span text:style-name="CharStyle14">POLSKO-UKRAIŃSKIE BADANIA RELIGII</text:span></text:p></draw:text-box></draw:frame><draw:frame draw:style-name="fr44" svg:x="0.868cm" svg:y="0.970cm" svg:width="13.099cm" svg:height="19.957cm" text:anchor-type="paragraph"><draw:text-box><text:p text:style-name="P473"><text:span text:style-name="CharStyle5">Moklak J.: </text:span><text:span text:style-name="CharStyle8">Aspekty polityczne życia religijnego Ukraińców</text:span><text:span text:style-name="CharStyle5"><text:s text:c="1"/>w </text:span><text:span text:style-name="CharStyle8">Galicji. Ekspansja prawosławia rosyj­skiego</text:span><text:span text:style-name="CharStyle5"><text:s text:c="1"/>[w:] </text:span><text:span text:style-name="CharStyle8">Polska - Ukraina. 1000 lat sąsiedztwa,</text:span><text:span text:style-name="CharStyle5"><text:s text:c="1"/>t. 21, Przemyśl, 1990, s. 199-206.</text:span></text:p><text:p text:style-name="P474"><text:span text:style-name="CharStyle5">Mokry W.: </text:span><text:span text:style-name="CharStyle8">Rusini, Łemkowie, Ukraińcy,</text:span><text:span text:style-name="CharStyle5"><text:s text:c="1"/>„Tygodnik Powszechny”, 1984, nr 43, s. 4.</text:span></text:p><text:p text:style-name="P475"><text:span text:style-name="CharStyle5">Mokry W.: </text:span><text:span text:style-name="CharStyle8">Od cerkwi do kościoła,</text:span><text:span text:style-name="CharStyle5"><text:s text:c="1"/>Magury’86, Warszawa 1986, s. 92-103.</text:span></text:p><text:p text:style-name="P476"><text:span text:style-name="CharStyle5">Mokry W.: </text:span><text:span text:style-name="CharStyle8">Rola religii w odrodzeniu narodowym Ukraińców epoki romantyzmu</text:span><text:span text:style-name="CharStyle5"><text:s text:c="1"/>[w:] </text:span><text:span text:style-name="CharStyle8">Naród i religia, </text:span><text:span text:style-name="CharStyle5">Gdańsk 1994.</text:span></text:p><text:p text:style-name="P477"><text:span text:style-name="CharStyle5">Moszkow: </text:span><text:span text:style-name="CharStyle8">Scytowie i współplemieńcy ich Trakowie. Ślady tych narodów w czasach obecnych,</text:span><text:span text:style-name="CharStyle5"><text:s text:c="1"/>„Wi­sła”, Warszawa 1897, s. 147-160.</text:span></text:p><text:p text:style-name="P478"><text:span text:style-name="CharStyle5">Moszyńska 1: </text:span><text:span text:style-name="CharStyle8">Bajki i zagadki ludu ukraińskiego,</text:span><text:span text:style-name="CharStyle5"><text:s text:c="1"/>„Zbiór Wiadomości do Antropologii Krajowej”, Kraków 1885, t. 9, cz. 3, s. 73-172.</text:span></text:p><text:p text:style-name="P479"><text:span text:style-name="CharStyle5">[M.in. Pro babu, jak czorta odurzyła polyła, s. 130, Jak baba czorta hołyła, s. 130-132]</text:span></text:p><text:p text:style-name="P480"><text:span text:style-name="CharStyle5">Muchamiediarow Sz.F.: </text:span><text:span text:style-name="CharStyle8">Islam w Krymu</text:span><text:span text:style-name="CharStyle5"><text:s text:c="1"/>[w:] </text:span><text:span text:style-name="CharStyle8">Bogi Tawridy. Istorija narodow Kryma,</text:span><text:span text:style-name="CharStyle5"><text:s text:c="1"/>Sewastopol 1997, s. 172-190.</text:span></text:p><text:p text:style-name="P481"><text:span text:style-name="CharStyle5">Mulkiewicz-Goldberg O.: </text:span><text:span text:style-name="CharStyle8">Problematyka żydowska</text:span><text:span text:style-name="CharStyle5"><text:s text:c="1"/>w </text:span><text:span text:style-name="CharStyle8">etnografii polskiej,</text:span><text:span text:style-name="CharStyle5"><text:s text:c="1"/>„Lud”, Wrocław 1988, t. 72,</text:span></text:p><text:p text:style-name="P482"><text:span text:style-name="CharStyle5">s.<text:tab/>67-89.</text:span></text:p><text:p text:style-name="P483"><text:span text:style-name="CharStyle5">Musiał J.: </text:span><text:span text:style-name="CharStyle8">Stan prawny i sytuacja faktyczna świątyń unickich na terenie diecezji przemyskiej w latach 1945-1985</text:span><text:span text:style-name="CharStyle5"><text:s text:c="1"/>[w:] </text:span><text:span text:style-name="CharStyle8">Polska - Ukraina. 1000 lat sąsiedztwa,</text:span><text:span text:style-name="CharStyle5"><text:s text:c="1"/>t. 1, Przemyśl 1990, s. 257-262.</text:span></text:p><text:p text:style-name="P484"><text:span text:style-name="CharStyle5">„Myśl Karaimska”. Ilustrowane czasopismo naukowe, literackie, społeczne, Wilno Zarząd Wileń­skiego Stowarzyszenia Karaimów, Towarzystwo Miłośników Historii i Literatury Karaimskiej,</text:span></text:p><text:p text:style-name="P485"><text:span text:style-name="CharStyle5">t.<text:tab/>1-12.</text:span></text:p><text:p text:style-name="P486"><text:span text:style-name="CharStyle5">[Ukazywało się w latach 1924-1939; Nowa seria t. 1-2, Wrocław 1946-1947]</text:span></text:p><text:p text:style-name="P487"><text:span text:style-name="CharStyle5">Nałęcz A.: </text:span><text:span text:style-name="CharStyle8">Cerkwie grecko-katolickie w diecezji przemyskiej po 1945 roku. Zarys problematyki, </text:span><text:span text:style-name="CharStyle5">Przemyśl 1988.</text:span></text:p><text:p text:style-name="P488"><text:span text:style-name="CharStyle5">Nasbaum H.: </text:span><text:span text:style-name="CharStyle8">Szkice historyczne z życia Żydów w Warszawie od pierwszych śladów ich pobytu w tym mieście do chwili obecnej,</text:span><text:span text:style-name="CharStyle5"><text:s text:c="1"/>Warszawa 1881.</text:span></text:p><text:p text:style-name="P489"><text:span text:style-name="CharStyle5">Nawrocki </text:span><text:span text:style-name="CharStyle8">I.: Obrazy „Żyda" i „wyznawcy religii mojżeszowej"</text:span><text:span text:style-name="CharStyle5"><text:s text:c="1"/>w </text:span><text:span text:style-name="CharStyle8">świadomości Polaków a lingwi­styczny aspekt procesu stereotypizacji</text:span><text:span text:style-name="CharStyle5"><text:s text:c="1"/>[w:] </text:span><text:span text:style-name="CharStyle8">Religia a obcość.</text:span><text:span text:style-name="CharStyle5"><text:s text:c="1"/>Praca zbiorowa pod red. E. Nowic­kiej, Zakład Wyd. „Nomos”, Kraków 1991, s. 108-116.</text:span></text:p><text:p text:style-name="P490"><text:span text:style-name="CharStyle5">Nessel W.A., </text:span><text:span text:style-name="CharStyle8">Domasznieje swjatiliszczie pierwych wieków n.e. na Gierakliejskom połuostrowie</text:span><text:span text:style-name="CharStyle5"><text:s text:c="1"/>[w:] </text:span><text:span text:style-name="CharStyle8">Wostok-Zapad: Mieżkonfiessionalnyj diałog,</text:span><text:span text:style-name="CharStyle5"><text:s text:c="1"/>red. J.A. Babino w, Sewastopol 2003, s. 21-26.</text:span></text:p><text:p text:style-name="P491"><text:span text:style-name="CharStyle8">New Religious Phenomena in Central and Eastern Europę,</text:span><text:span text:style-name="CharStyle5"><text:s text:c="1"/>edited by I. Borowik, G. Babiński, Zakład Wyd. „Nomos”, Kraków 1997, ss. 392.</text:span></text:p><text:p text:style-name="P492"><text:span text:style-name="CharStyle8">Nezależnij Ukrajini — nacionalnu Cerkwu,</text:span><text:span text:style-name="CharStyle5"><text:s text:c="1"/>„Nasza Wira”, 1992, nr 7.</text:span></text:p><text:p text:style-name="P493"><text:span text:style-name="CharStyle5">Nowakowski K.Z.: </text:span><text:span text:style-name="CharStyle8">Sytuacja polityczna na Łemkowszczyźnie w latach 1918-1939</text:span><text:span text:style-name="CharStyle5"><text:s text:c="1"/>[w:] </text:span><text:span text:style-name="CharStyle8">Łemkowie </text:span><text:span text:style-name="CharStyle5">w </text:span><text:span text:style-name="CharStyle8">historii i kulturze Karpat,</text:span><text:span text:style-name="CharStyle5"><text:s text:c="1"/>Rzeszów 1992, s. 313-350.</text:span></text:p><text:p text:style-name="P494"><text:span text:style-name="CharStyle5">Nowicka E.: </text:span><text:span text:style-name="CharStyle8">Polacy czy cudzoziemcy. Polacy za wschodnią granicą,</text:span><text:span text:style-name="CharStyle5"><text:s text:c="1"/>Zakład Wyd. „Nomos”, Kraków 2000.</text:span></text:p><text:p text:style-name="P495"><text:span text:style-name="CharStyle5">Nowicki A.: </text:span><text:span text:style-name="CharStyle8">Ateizm na Ukrainie</text:span><text:span text:style-name="CharStyle5"><text:s text:c="1"/>[w:] </text:span><text:span text:style-name="CharStyle8">Mała encyklopedia religioznawstwa marksistowskiego,</text:span><text:span text:style-name="CharStyle5"><text:s text:c="1"/>„Euhe- mer”, Warszawa 1970, nr 3-4, s. 30-31.</text:span></text:p><text:p text:style-name="P496"><text:span text:style-name="CharStyle5">Nowiczenkowa N.G.: </text:span><text:span text:style-name="CharStyle8">O ritualnoj kulturie swiatiliszcza u pieriewała Gurzufskoje Siedło</text:span><text:span text:style-name="CharStyle5"><text:s text:c="1"/>[w:] </text:span><text:span text:style-name="CharStyle8">Piligri- my Kryma.</text:span><text:span text:style-name="CharStyle5"><text:s text:c="1"/>Osień-98 (Mieżdunarodnaja naucznaja konfieriencja. Matieriały), Simfieropol 1999, ss. 201-209.</text:span></text:p><text:p text:style-name="P497"><text:span text:style-name="CharStyle5">Nowiczienkowa N.G., Nowiczienkow W.I.: </text:span><text:span text:style-name="CharStyle8">O rieligioznych wierowanijach nasielienija gornowo Kryma</text:span><text:span text:style-name="CharStyle5"><text:s text:c="1"/>(po matieriałam swiatiliszcza anticznowo wriemieni u pieriewała Gurzufskoje Siedło) [w:] </text:span><text:span text:style-name="CharStyle8">Wzaimootnoszienija rieligioznych konfiessij w mnogonacionalnom regionie,</text:span><text:span text:style-name="CharStyle5"><text:s text:c="1"/>red. J.A. Babinow, Sewastopol 2001, s. 15-19.</text:span></text:p><text:p text:style-name="P498"><text:span text:style-name="CharStyle5">Nowosielski A. [Marcinkowski]: </text:span><text:span text:style-name="CharStyle8">Lud ukraiński,</text:span><text:span text:style-name="CharStyle5"><text:s text:c="1"/>Wilno 1857, t. 1-2.</text:span></text:p><text:p text:style-name="P499"><text:span text:style-name="CharStyle5">Nowosielski A. [Marcinkowski]: </text:span><text:span text:style-name="CharStyle8">Badania wierzeń i podań ukraińskich,</text:span><text:span text:style-name="CharStyle5"><text:s text:c="1"/>„Kłosy”, 1877, t. 1, s. 194— 206.</text:span></text:p><text:p text:style-name="P500"><text:span text:style-name="CharStyle5">Nowosielski A. [Marcinkowski]: </text:span><text:span text:style-name="CharStyle8">Badania zwyczajów ludu ukraińskiego,</text:span><text:span text:style-name="CharStyle5"><text:s text:c="1"/>„Tygodnik Powszechny”, Kraków 1878, s. 255-272, 288-303.</text:span></text:p><text:p text:style-name="P501"><text:span text:style-name="CharStyle5">Nyczanka M.: </text:span><text:span text:style-name="CharStyle8">Na bezdrożach historii,</text:span><text:span text:style-name="CharStyle5"><text:s text:c="1"/>Magury’86, Warszawa 1986, s. 115-121.</text:span></text:p><text:p text:style-name="P502"><text:span text:style-name="CharStyle8">Obszczije zamietki o karaimach,</text:span><text:span text:style-name="CharStyle5"><text:s text:c="1"/>„Karaimskaja żizń” 1911, nr 3-4, s. 37-71.</text:span></text:p><text:p text:style-name="P503"><text:span text:style-name="CharStyle5">Oczir-Gorjajewa M.A.: </text:span><text:span text:style-name="CharStyle8">Sawromatskaja problema w skifo-sarmatskoj archieołogii,</text:span><text:span text:style-name="CharStyle5"><text:s text:c="1"/>„Rossijskaja Ar- chieołogija" 1992, nr 2.</text:span></text:p></draw:text-box></draw:frame></text:p>
      </text:section>
      <text:section text:style-name="Sect14" text:name="Section14">
        <text:p text:style-name="P893"/>
        <text:p text:style-name="P32"><draw:frame draw:style-name="fr45" svg:x="3.535cm" svg:y="-0.055cm" text:anchor-type="paragraph"><draw:text-box fo:min-width="7.705cm" fo:min-height="0.432cm"><text:p text:style-name="P504"><text:span text:style-name="CharStyle13">Bibliografia prac na temat polsko-ukraińskich badań religii</text:span></text:p></draw:text-box></draw:frame><draw:frame draw:style-name="fr46" svg:x="13.339cm" svg:y="-0.055cm" text:anchor-type="paragraph"><draw:text-box fo:min-width="0.526cm" fo:min-height="0.415cm"><text:p text:style-name="P505"><text:span text:style-name="CharStyle14">241</text:span></text:p></draw:text-box></draw:frame><draw:frame draw:style-name="fr47" svg:x="0.877cm" svg:y="0.928cm" svg:width="13.081cm" svg:height="19.973cm" text:anchor-type="paragraph"><draw:text-box><text:p text:style-name="P506"><text:span text:style-name="CharStyle5">Odyniec H.: </text:span><text:span text:style-name="CharStyle8">Kwestia ludu starozakonnego w Polsce,</text:span><text:span text:style-name="CharStyle5"><text:s text:c="1"/>Kraków 1872.</text:span></text:p><text:p text:style-name="P507"><text:span text:style-name="CharStyle5">Ohyjenko I.: Ukrajinska Cerkwa, Kijiw 1993.</text:span></text:p><text:p text:style-name="P508"><text:span text:style-name="T5">Olchowskij </text:span><text:span text:style-name="CharStyle5">W.S., Chrapunow I.N.: </text:span><text:span text:style-name="CharStyle8">Krymskaja Skifija,</text:span><text:span text:style-name="CharStyle5"><text:s text:c="1"/>Simfieropol 1990.</text:span></text:p><text:p text:style-name="P509"><text:span text:style-name="T5">Olchowskij </text:span><text:span text:style-name="CharStyle5">W.S.: </text:span><text:span text:style-name="CharStyle8">Pogriebalno-pominalnaja obriadnost nasielienija stiepnoj Skifii </text:span><text:span text:style-name="T12">(VII-III</text:span><text:span text:style-name="T5"><text:s text:c="1"/></text:span><text:span text:style-name="CharStyle5">w. </text:span><text:span text:style-name="CharStyle8">do n.e.),</text:span><text:span text:style-name="CharStyle5"><text:s text:c="1"/>Moskwa 1991.</text:span></text:p><text:p text:style-name="P510"><text:span text:style-name="CharStyle5">Olszewski D.: </text:span><text:span text:style-name="CharStyle8">Relacje między Kościołem łacińskim i greckokatolickim w Galicji Wschodniej na przełomie XIX i XX wieku,</text:span><text:span text:style-name="CharStyle5"><text:s text:c="1"/></text:span><text:span text:style-name="T5">„Nomos”, </text:span><text:span text:style-name="CharStyle5">Kraków 1999, nr 24/25, s. 113-127.</text:span></text:p><text:p text:style-name="P511"><text:span text:style-name="CharStyle5">Oniszczukij W.: </text:span><text:span text:style-name="CharStyle8">Rozpaczliwe ukraińskie pytanie</text:span><text:span text:style-name="CharStyle5"><text:s text:c="1"/>[rec. z:] W. Pawluczuk: </text:span><text:span text:style-name="CharStyle8">Ukraina. Polityka i mistyka, </text:span><text:span text:style-name="CharStyle5">Zakład Wyd. </text:span><text:span text:style-name="T5">„Nomos”, </text:span><text:span text:style-name="CharStyle5">Kraków 1998, ss. 263, „Kurier Poranny” 1998, nr z 9.05.</text:span></text:p><text:p text:style-name="P512"><text:span text:style-name="CharStyle5">Ostrowińska A.: </text:span><text:span text:style-name="CharStyle8">Wyznaniowe dzisiajŁemkowszczyzny,</text:span><text:span text:style-name="CharStyle5"><text:s text:c="1"/>Magury’90, Warszawa 1990, s. 85-98.</text:span></text:p><text:p text:style-name="P513"><text:span text:style-name="CharStyle8">O tożsamości grekokatolików. Zbiór dokumentów z historii Cerkwii Greckokatolickiej w Polsce,</text:span><text:span text:style-name="CharStyle5"><text:s text:c="1"/>War­szawa 1992.</text:span></text:p><text:p text:style-name="P514"><text:span text:style-name="CharStyle5">Pałubicki W.: </text:span><text:span text:style-name="CharStyle8">Baal Szem Tow</text:span><text:span text:style-name="CharStyle5"><text:s text:c="1"/>[w:] </text:span><text:span text:style-name="CharStyle8">Leksykon religioznawczy</text:span><text:span text:style-name="CharStyle5"><text:s text:c="1"/>pod red. Μ. Nowaczyka i Z. Stachow- skiego, „Przegląd Religioznawczy”, Warszawa 1998, nr 1-2, s. 65.</text:span></text:p><text:p text:style-name="P515"><text:span text:style-name="CharStyle5">[Sygnowane: W.P.]</text:span></text:p><text:p text:style-name="P516"><text:span text:style-name="CharStyle5">Pałubicki W.: </text:span><text:span text:style-name="CharStyle8">Chasyd</text:span><text:span text:style-name="CharStyle5"><text:s text:c="1"/>[w:] </text:span><text:span text:style-name="CharStyle8">Leksykon religioznawczy</text:span><text:span text:style-name="CharStyle5"><text:s text:c="1"/>pod red. Μ. Nowaczyka i Z. Stachowskiego, „Przegląd Religioznawczy”, Warszawa 1998, nr 1-2, s. 122.</text:span></text:p><text:p text:style-name="P517"><text:span text:style-name="CharStyle5">[Sygnowane: W.P.]</text:span></text:p><text:p text:style-name="P518"><text:span text:style-name="CharStyle5">Panas K.: </text:span><text:span text:style-name="CharStyle8">Istorija Ukrajinskoji Cerkwy,</text:span><text:span text:style-name="CharStyle5"><text:s text:c="1"/>Lwi w 1992.</text:span></text:p><text:p text:style-name="P519"><text:span text:style-name="CharStyle5">Papierzyńska-Turek Μ.: </text:span><text:span text:style-name="CharStyle8">Religia i Kościół w ukraińskiej myśli politycznej w Polsce w latach 1918- 1939</text:span><text:span text:style-name="CharStyle5"><text:s text:c="1"/>[w:] </text:span><text:span text:style-name="CharStyle8">Polska - Polacy - mniejszości narodowe,</text:span><text:span text:style-name="CharStyle5"><text:s text:c="1"/>Zakład Narodowy im. Ossolińskich - Wyd., Wrocław 1992.</text:span></text:p><text:p text:style-name="P520"><text:span text:style-name="CharStyle5">Papierzyńska-Turek Μ.: </text:span><text:span text:style-name="CharStyle8">Religia i Kościół w kształtowaniu się nowoczesnego narodu ukraińskiego na pograniczu polsko-ukraińskim</text:span><text:span text:style-name="CharStyle5"><text:s text:c="1"/>[w:] S. Kozak (red.), Warszawskie Zeszyty Ukrainoznawcze, z. 2, Warszawa 1994.</text:span></text:p><text:p text:style-name="P521"><text:span text:style-name="CharStyle5">Papierzyńska-Turek Μ.: </text:span><text:span text:style-name="CharStyle8">Grekokatolicy</text:span><text:span text:style-name="CharStyle5"><text:s text:c="1"/>[w:] </text:span><text:span text:style-name="CharStyle8">Leksykon religioznawczy</text:span><text:span text:style-name="CharStyle5"><text:s text:c="1"/>pod red. Μ. Nowaczyka i Z. Stachowskiego, „Przegląd Religioznawczy”, Warszawa 1998, nr 1-2, s. 214-218.</text:span></text:p><text:p text:style-name="P522"><text:span text:style-name="CharStyle5">[Sygnowane: M.P.T.]</text:span></text:p><text:p text:style-name="P523"><text:span text:style-name="CharStyle5">Pasek Z.: </text:span><text:span text:style-name="CharStyle8">Żydzi i chrześcijanie na krakowskim Kazimierzu. Wzajemne stosunki w wiekach </text:span><text:span text:style-name="T12">XV1-XVIII, </text:span><text:span text:style-name="CharStyle5">„Studia Religiologica”, Kraków 1994, z. 27, s. 49-73.</text:span></text:p><text:p text:style-name="P524"><text:span text:style-name="CharStyle5">Paszko A.: </text:span><text:span text:style-name="CharStyle8">Społeczno-polityczne położenie Cerkwi prawosławnej na ziemiach białoruskich i ukraiń­skich państwa polsko-litewskiego przed rokiem 1596,</text:span><text:span text:style-name="CharStyle5"><text:s text:c="1"/></text:span><text:span text:style-name="T5">„Nomos”, </text:span><text:span text:style-name="CharStyle5">Kraków 1996, nr 16, s. 5-31.</text:span></text:p><text:p text:style-name="P525"><text:span text:style-name="CharStyle5">Paszko A.: </text:span><text:span text:style-name="CharStyle8">Runwira</text:span><text:span text:style-name="CharStyle5"><text:s text:c="1"/>[w:] </text:span><text:span text:style-name="CharStyle8">Leksykon religioznawczy</text:span><text:span text:style-name="CharStyle5"><text:s text:c="1"/>pod red. Μ. Nowaczyka i Z. Stachowskiego, „Przegląd Religioznawczy”, Warszawa 1998, nr 3-4, s. 174.</text:span></text:p><text:p text:style-name="P526"><text:span text:style-name="CharStyle5">[Sygnowane: A.P.]</text:span></text:p><text:p text:style-name="P527"><text:span text:style-name="CharStyle5">Paszko A.: </text:span><text:span text:style-name="CharStyle8">Neopogańska koncepcja Lwa Syłenki w perspektywie aktualnej sytuacji społeczno- -gospodarczej i wyznaniowej Ukrainy,</text:span><text:span text:style-name="CharStyle5"><text:s text:c="1"/>„Przegląd Polonijny”, 1998, nr 2, s. 95-117.</text:span></text:p><text:p text:style-name="P528"><text:span text:style-name="CharStyle5">Paszko A.: [rec. z:] W. Poliszczuk: </text:span><text:span text:style-name="CharStyle8">Ideologia nacjonalizmu ukraińskiego</text:span><text:span text:style-name="CharStyle5"><text:s text:c="1"/></text:span><text:span text:style-name="T5">(Toronto-Warszawa </text:span><text:span text:style-name="CharStyle5">1996), „Dzieje Najnowsze”, Warszawa 1998, nr 2, s. 179-183.</text:span></text:p><text:p text:style-name="P529"><text:span text:style-name="CharStyle5">Pawluczuk W.: </text:span><text:span text:style-name="CharStyle8">New Age i nowe ruchy religijne w krajach Europy Środkowo-Wschodniej,</text:span><text:span text:style-name="CharStyle5"><text:s text:c="1"/></text:span><text:span text:style-name="T5">„Nomos”, </text:span><text:span text:style-name="CharStyle5">Kraków 1995, nr 11, s. 29-54.</text:span></text:p><text:p text:style-name="P530"><text:span text:style-name="CharStyle5">Pawluczuk W.: </text:span><text:span text:style-name="CharStyle8">Polityczno-etniczna problematyka współczesnej Ukrainy</text:span><text:span text:style-name="CharStyle5"><text:s text:c="1"/>[w:] </text:span><text:span text:style-name="CharStyle8">Wschodnie pogranicze w perspektywie socjologicznej,</text:span><text:span text:style-name="CharStyle5"><text:s text:c="1"/>Białystok 1995.</text:span></text:p><text:p text:style-name="P531"><text:span text:style-name="CharStyle5">Pawluczuk W.: </text:span><text:span text:style-name="CharStyle8">Kościół prawosławny na postkomunistycznej Ukrainie</text:span><text:span text:style-name="CharStyle5"><text:s text:c="1"/>[w:] </text:span><text:span text:style-name="CharStyle8">Prawosławie,</text:span><text:span text:style-name="CharStyle5"><text:s text:c="1"/>„Studia Religiologica”, Kraków 1996, z. 29, s. 135-148.</text:span></text:p><text:p text:style-name="P532"><text:span text:style-name="CharStyle5">Pawluczuk W.: </text:span><text:span text:style-name="CharStyle8">Ukraina odsłania twarz,</text:span><text:span text:style-name="CharStyle5"><text:s text:c="1"/>„Zdanie”, Kraków 1996, nr 1.</text:span></text:p><text:p text:style-name="P533"><text:span text:style-name="CharStyle5">Pawluczuk W.: </text:span><text:span text:style-name="CharStyle8">Polityka i mistyka na Ukrainie,</text:span><text:span text:style-name="CharStyle5"><text:s text:c="1"/></text:span><text:span text:style-name="T5">„Nomos”, </text:span><text:span text:style-name="CharStyle5">Kraków 1996, nr 16, s. 129-139.</text:span></text:p><text:p text:style-name="P534"><text:span text:style-name="CharStyle5">Pawluczuk W.: </text:span><text:span text:style-name="CharStyle8">Ukraina i Białoruś,</text:span><text:span text:style-name="CharStyle5"><text:s text:c="1"/>„Myśl Obronna Polski Południowej. Kwartalnik Teoretyczno- -Historyczny” 1997, nr 11-12, s. 5-11.</text:span></text:p><text:p text:style-name="P535"><text:span text:style-name="CharStyle5">Pawluczuk W.: </text:span><text:span text:style-name="CharStyle8">Gnoza narodowa na Ukrainie</text:span><text:span text:style-name="CharStyle5"><text:s text:c="1"/>[w:] </text:span><text:span text:style-name="CharStyle8">Gnoza polityczna,</text:span><text:span text:style-name="CharStyle5"><text:s text:c="1"/>Kraków 1998, Księgarnia Aka­demicka Uniwersytetu Jagiellońskiego, s. 103-119.</text:span></text:p><text:p text:style-name="P536"><text:span text:style-name="CharStyle5">Pawluczuk W.: </text:span><text:span text:style-name="CharStyle8">Ukraina. Polityka i mistyka,</text:span><text:span text:style-name="CharStyle5"><text:s text:c="1"/>Zakład Wyd. </text:span><text:span text:style-name="T5">„Nomos”, </text:span><text:span text:style-name="CharStyle5">Kraków 1998, ss. 263.</text:span></text:p><text:p text:style-name="P537"><text:span text:style-name="CharStyle5">Pawluczuk W.: </text:span><text:span text:style-name="CharStyle8">Religijność współczesnej Ukrainy,</text:span><text:span text:style-name="CharStyle5"><text:s text:c="1"/>„Nowe Kontrasty”, 1999, nr 3.</text:span></text:p><text:p text:style-name="P538"><text:span text:style-name="CharStyle5">Pawluczuk W.: </text:span><text:span text:style-name="CharStyle8">Ukraińska Cerkiew Autokefalna,</text:span><text:span text:style-name="CharStyle5"><text:s text:c="1"/>„Nowe Kontrasty”, 1999, nr 4.</text:span></text:p><text:p text:style-name="P539"><text:span text:style-name="CharStyle5">Pawluczuk W.: </text:span><text:span text:style-name="CharStyle8">Dokąd zmierza Ukraina?,</text:span><text:span text:style-name="CharStyle5"><text:s text:c="1"/>„Dialog”, 1999, nr 7.</text:span></text:p></draw:text-box></draw:frame></text:p>
      </text:section>
      <text:section text:style-name="Sect15" text:name="Section15">
        <text:p text:style-name="P894"/>
        <text:p text:style-name="P34"><draw:frame draw:style-name="fr48" svg:x="0.880cm" svg:y="0.005cm" text:anchor-type="paragraph"><draw:text-box fo:min-width="0.559cm" fo:min-height="0.415cm"><text:p text:style-name="P540"><text:span text:style-name="CharStyle14">242</text:span></text:p></draw:text-box></draw:frame><draw:frame draw:style-name="fr49" svg:x="4.334cm" svg:y="-0.028cm" text:anchor-type="paragraph"><draw:text-box fo:min-width="6.114cm" fo:min-height="0.448cm"><text:p text:style-name="P541"><text:span text:style-name="CharStyle14">POLSKO-UKRAIŃSKIE BADANIA RELIGII</text:span></text:p></draw:text-box></draw:frame><draw:frame draw:style-name="fr50" svg:x="0.871cm" svg:y="0.979cm" svg:width="13.090cm" svg:height="19.999cm" text:anchor-type="paragraph"><draw:text-box><text:p text:style-name="P542"><text:span text:style-name="CharStyle5">Pawluczuk W.: </text:span><text:span text:style-name="CharStyle8">Ukraina w zapaści,</text:span><text:span text:style-name="CharStyle5"><text:s text:c="1"/>„Nomos”, Kraków 1999/2000, nr 28/29, s. 21-28.</text:span></text:p><text:p text:style-name="P543"><text:span text:style-name="CharStyle5">Pawluczuk W.: </text:span><text:span text:style-name="CharStyle8">Religijne uwarunkowanie rozwoju społeczno-politycznego</text:span><text:span text:style-name="CharStyle5"><text:s text:c="1"/>[w:] </text:span><text:span text:style-name="CharStyle8">Kościół prawosławny </text:span><text:span text:style-name="CharStyle5">w </text:span><text:span text:style-name="CharStyle8">dziejach Rzeczpospolitej i krajów sąsiednich,</text:span><text:span text:style-name="CharStyle5"><text:s text:c="1"/>Białystok 2000, s. 24—28.</text:span></text:p><text:p text:style-name="P544"><text:span text:style-name="CharStyle5">Pelc P.: </text:span><text:span text:style-name="CharStyle8">Położenie prawne Kościoła Greckokatolickiego w Polsce (1944-1989),</text:span><text:span text:style-name="CharStyle5"><text:s text:c="1"/>„Studia Modreviana”, R. l,t. I, 1993.</text:span></text:p><text:p text:style-name="P545"><text:span text:style-name="CharStyle5">Peltyn S.H.: </text:span><text:span text:style-name="CharStyle8">Nasz rytuał,</text:span><text:span text:style-name="CharStyle5"><text:s text:c="1"/>„Izraelita”, Warszawa 1866, nr 24.</text:span></text:p><text:p text:style-name="P546"><text:span text:style-name="CharStyle5">Pełczyński G.: </text:span><text:span text:style-name="CharStyle8">Świadomość etniczna Karaimów polskich</text:span><text:span text:style-name="CharStyle5"><text:s text:c="1"/>[w:] </text:span><text:span text:style-name="CharStyle8">Karaimi.</text:span><text:span text:style-name="CharStyle5"><text:s text:c="1"/>III Pieniężnieńskie Spotkania z Religiami (materiały z sesji naukowej) pod red. A. Dubińskiego i E. Śliwki SVD, Pieniężno 1987, s. 55-63.</text:span></text:p><text:p text:style-name="P547"><text:span text:style-name="CharStyle5">Pełczyński G.: </text:span><text:span text:style-name="CharStyle8">Obrzędowość rodzinna u Karaimów polskich,</text:span><text:span text:style-name="CharStyle5"><text:s text:c="1"/>„Lud”, Wrocław 1987, t. LXXI, s. 179— 190.</text:span></text:p><text:p text:style-name="P548"><text:span text:style-name="CharStyle5">Pełczyński G.: </text:span><text:span text:style-name="CharStyle8">Ormianie polscy w XX wieku,</text:span><text:span text:style-name="CharStyle5"><text:s text:c="1"/>Warszawa 1997.</text:span></text:p><text:p text:style-name="P549"><text:span text:style-name="CharStyle5">Pełczyński G.: </text:span><text:span text:style-name="CharStyle8">Świadomość etniczna Ormian polskich</text:span><text:span text:style-name="CharStyle5"><text:s text:c="1"/>[w:] </text:span><text:span text:style-name="CharStyle8">Mniejszości narodowe</text:span><text:span text:style-name="CharStyle5"><text:s text:c="1"/>w </text:span><text:span text:style-name="CharStyle8">Polsce</text:span><text:span text:style-name="CharStyle5"><text:s text:c="1"/>pod red. Z. Kurczą, Wrocław 1997.</text:span></text:p><text:p text:style-name="P550"><text:span text:style-name="CharStyle5">Pełka L.J.: </text:span><text:span text:style-name="CharStyle8">Skopcy</text:span><text:span text:style-name="CharStyle5"><text:s text:c="1"/>[w:] </text:span><text:span text:style-name="CharStyle8">Leksykon religioznawczy</text:span><text:span text:style-name="CharStyle5"><text:s text:c="1"/>pod red. M. Nowaczyka i Z. Stachowskiego, „Prze­gląd Religioznawczy”, Warszawa 1998, nr 3-4, s. 196.</text:span></text:p><text:p text:style-name="P551"><text:span text:style-name="CharStyle5">[Sygnowane: L.J.P.]</text:span></text:p><text:p text:style-name="P552"><text:span text:style-name="CharStyle5">Pełka L.J.: </text:span><text:span text:style-name="CharStyle8">Jaryło, Jaruń</text:span><text:span text:style-name="CharStyle5"><text:s text:c="1"/>[w:] </text:span><text:span text:style-name="CharStyle8">Leksykon religioznawczy</text:span><text:span text:style-name="CharStyle5"><text:s text:c="1"/>pod red. M. Nowaczyka i Z. Stachowskiego, „Przegląd Religioznawczy”, Warszawa 1998, nr 1-2, s. 269.</text:span></text:p><text:p text:style-name="P553"><text:span text:style-name="CharStyle5">[Sygnowane: L.J.P.]</text:span></text:p><text:p text:style-name="P554"><text:span text:style-name="CharStyle5">Pełka L.J.: </text:span><text:span text:style-name="CharStyle8">Księga Wełesa</text:span><text:span text:style-name="CharStyle5"><text:s text:c="1"/>[w:] </text:span><text:span text:style-name="CharStyle8">Leksykon religioznawczy</text:span><text:span text:style-name="CharStyle5"><text:s text:c="1"/>pod red. M. Nowaczyka i Z. Stachowskiego, „Przegląd Religioznawczy”, Warszawa 1998, nr 1-2, s. 376.</text:span></text:p><text:p text:style-name="P555"><text:span text:style-name="CharStyle5">[Sygnowane: L.J.P.]</text:span></text:p><text:p text:style-name="P556"><text:span text:style-name="CharStyle5">Pełka L.J.: </text:span><text:span text:style-name="CharStyle8">Biblijna koncepcja grzechu</text:span><text:span text:style-name="CharStyle5"><text:s text:c="1"/>w </text:span><text:span text:style-name="CharStyle8">słowiańskiej i żydowskiej kulturze ludowej,</text:span><text:span text:style-name="CharStyle5"><text:s text:c="1"/>„Nomos”, Kra­ków 2002, nr 39/40, s. 156-158.</text:span></text:p><text:p text:style-name="P557"><text:span text:style-name="CharStyle5">Penkalla A.: </text:span><text:span text:style-name="CharStyle8">Gmina i cmentarz żydowski w Ożarowie (woj. tarnobrzeskie),</text:span><text:span text:style-name="CharStyle5"><text:s text:c="1"/>„Biuletyn Żydowskiego Instytutu Historycznego”, Warszawa 1979, nr 2, s. 53-68.</text:span></text:p><text:p text:style-name="P558"><text:span text:style-name="CharStyle5">Piechotkowie M. i K.: </text:span><text:span text:style-name="CharStyle8">Bożnice polskie X1V-XVI1I wieku</text:span><text:span text:style-name="CharStyle5"><text:s text:c="1"/>[w:] </text:span><text:span text:style-name="CharStyle8">Kalendarz Żydowski 1985-1986,</text:span><text:span text:style-name="CharStyle5"><text:s text:c="1"/>War­szawa 1985, s. 63-83.</text:span></text:p><text:p text:style-name="P559"><text:span text:style-name="CharStyle5">Piekarski S.: </text:span><text:span text:style-name="CharStyle8">Wyznanie karaimskie</text:span><text:span text:style-name="CharStyle5"><text:s text:c="1"/>[w:] Piekarski S.: </text:span><text:span text:style-name="CharStyle8">Wyznania religijne w Polsce,</text:span><text:span text:style-name="CharStyle5"><text:s text:c="1"/>Wyd. M. Arcta, Warszawa 1927, ss. 91.</text:span></text:p><text:p text:style-name="P560"><text:span text:style-name="CharStyle5">Piekarski S.: </text:span><text:span text:style-name="CharStyle8">Karaimi</text:span><text:span text:style-name="CharStyle5"><text:s text:c="1"/>[w:] Piekarski S.: </text:span><text:span text:style-name="CharStyle8">Prawdy i herezje. Encyklopedia wyznań wszystkich ludów i czasów. Religie, wyznania, dogmaty, obrzędy, kościoły, sekty,</text:span><text:span text:style-name="CharStyle5"><text:s text:c="1"/>Wyd. M. Arcta, Warszawa 1930, s. 219-220.</text:span></text:p><text:p text:style-name="P561"><text:span text:style-name="CharStyle5">Pieradzka K.: </text:span><text:span text:style-name="CharStyle8">Na szlakach Łemkowszczyzny,</text:span><text:span text:style-name="CharStyle5"><text:s text:c="1"/>Kraków 1939.</text:span></text:p><text:p text:style-name="P562"><text:span text:style-name="CharStyle5">Piętrowa L.N.: </text:span><text:span text:style-name="CharStyle8">Roi rieligioznowo faktora w stanowlienii grazdanskowo obszcziestwa</text:span><text:span text:style-name="CharStyle5"><text:s text:c="1"/>[w:] </text:span><text:span text:style-name="CharStyle8">Gosudar- stwiennaja włast ipoliticzieskoje uczastie,</text:span><text:span text:style-name="CharStyle5"><text:s text:c="1"/>red. J.A. Babinow, Sewastopol, s. 129-133.</text:span></text:p><text:p text:style-name="P563"><text:span text:style-name="CharStyle5">Pilecki Sz.: </text:span><text:span text:style-name="CharStyle8">Karaimi w Polsce po 1945 r. Migracja podczas i po 11 wojnie światowej</text:span><text:span text:style-name="CharStyle5"><text:s text:c="1"/>[w:] </text:span><text:span text:style-name="CharStyle8">Karaimi. </text:span><text:span text:style-name="CharStyle5">III Pieniężnieńskie Spotkania z Religiami (materiały z sesji naukowej) pod red. A. Dubińskiego i E. Śliwki SVD, Pieniężno 1987, s. 41-50.</text:span></text:p><text:p text:style-name="P564"><text:span text:style-name="CharStyle5">Piotrowicz W.: </text:span><text:span text:style-name="CharStyle8">Wyznanie karaimskie</text:span><text:span text:style-name="CharStyle5"><text:s text:c="1"/>[w:] </text:span><text:span text:style-name="CharStyle8">Z zagadnień wyznaniowych w Polsce,</text:span><text:span text:style-name="CharStyle5"><text:s text:c="1"/>Wyd. „Źródła Mo­cy”, Wilno 1929, s. 185-199.</text:span></text:p><text:p text:style-name="P565"><text:span text:style-name="CharStyle5">Piotrowicz W.: </text:span><text:span text:style-name="CharStyle8">Wyznanie karaimskie</text:span><text:span text:style-name="CharStyle5"><text:s text:c="1"/>[w:] Piotrowicz W.: </text:span><text:span text:style-name="CharStyle8">Wyznania religijne w województwie wileń­skim,</text:span><text:span text:style-name="CharStyle5"><text:s text:c="1"/>Wilno 1930, s. 45—48.</text:span></text:p><text:p text:style-name="P566"><text:span text:style-name="CharStyle5">Piotrowski W.: </text:span><text:span text:style-name="CharStyle8">Dzień „Juria" na Ukrainie,</text:span><text:span text:style-name="CharStyle5"><text:s text:c="1"/>„Ziemia”, Warszawa 1912, nr 28, s. 462.</text:span></text:p><text:p text:style-name="P567"><text:span text:style-name="CharStyle5">Piotrowski W.: </text:span><text:span text:style-name="CharStyle8">Kult wróżek i znachorek na Ukrainie,</text:span><text:span text:style-name="CharStyle5"><text:s text:c="1"/>„Ziemia”, Warszawa 1913, nr 33, s. 542-546, nr 34, s. 559-561.</text:span></text:p><text:p text:style-name="P568"><text:span text:style-name="CharStyle5">Piotrowski W.: </text:span><text:span text:style-name="CharStyle8">Obrzęd pogrzebowy na Ukrainie,</text:span><text:span text:style-name="CharStyle5"><text:s text:c="1"/>„Ziemia”, Warszawa 1913, nr 14, s. 220-221.</text:span></text:p><text:p text:style-name="P569"><text:span text:style-name="CharStyle5">Piotrowski W.: </text:span><text:span text:style-name="CharStyle8">Noc letnia</text:span><text:span text:style-name="CharStyle5"><text:s text:c="1"/>w </text:span><text:span text:style-name="CharStyle8">wierzeniach ludu ukraińskiego,</text:span><text:span text:style-name="CharStyle5"><text:s text:c="1"/>„Ziemia”, Warszawa 1914, nr 26, s. 404-406.</text:span></text:p><text:p text:style-name="P570"><text:span text:style-name="CharStyle8">Podania, obrzędy i zwyczaje ukraińskiego ludu</text:span><text:span text:style-name="CharStyle5"><text:s text:c="1"/>[w:] </text:span><text:span text:style-name="CharStyle8">Kalendarz Wildta,</text:span><text:span text:style-name="CharStyle5"><text:s text:c="1"/>Kraków 1863, s. 74-86.</text:span></text:p><text:p text:style-name="P571"><text:span text:style-name="CharStyle5">Podbereski A.: </text:span><text:span text:style-name="CharStyle8">Materiały do demonologii ludu ukraińskiego. Z opowiadań ludowych w powiecie czehryńskim spisał...,</text:span><text:span text:style-name="CharStyle5"><text:s text:c="1"/>„Zbiór Wiadomości do Antropologii Krajowej”, Kraków 1880, t. 4, s. 3-82.</text:span></text:p><text:p text:style-name="P572"><text:span text:style-name="CharStyle8">[Widma i duchy. - Zmory i upiory. — Wiedźmy. - Biesy, mary i nocne omrokr,</text:span><text:span text:style-name="CharStyle5"><text:s text:c="1"/>także, Kraków 1880, ss. 82]</text:span></text:p></draw:text-box></draw:frame></text:p>
      </text:section>
      <text:section text:style-name="Sect16" text:name="Section16">
        <text:p text:style-name="P895"/>
        <text:p text:style-name="P36"><draw:frame draw:style-name="fr51" svg:x="3.522cm" svg:y="-0.064cm" text:anchor-type="paragraph"><draw:text-box fo:min-width="7.705cm" fo:min-height="0.432cm"><text:p text:style-name="P573"><text:span text:style-name="CharStyle13">Bibliografia prac na temat polsko-ukraińskich badań religii</text:span></text:p></draw:text-box></draw:frame><draw:frame draw:style-name="fr52" svg:x="13.326cm" svg:y="-0.055cm" text:anchor-type="paragraph"><draw:text-box fo:min-width="0.550cm" fo:min-height="0.415cm"><text:p text:style-name="P574"><text:span text:style-name="CharStyle14">243</text:span></text:p></draw:text-box></draw:frame><draw:frame draw:style-name="fr53" svg:x="0.863cm" svg:y="0.928cm" svg:width="13.106cm" svg:height="19.618cm" text:anchor-type="paragraph"><draw:text-box><text:p text:style-name="P575"><text:span text:style-name="CharStyle5">Podoleński St.: </text:span><text:span text:style-name="CharStyle8">Szkolnictwo żydowskie w oświetleniu samych Żydów,</text:span><text:span text:style-name="CharStyle5"><text:s text:c="1"/>„Przegląd Powszechny”, War­szawa 1924, t. 164, nr 491, s. 126-192.</text:span></text:p><text:p text:style-name="P576"><text:span text:style-name="CharStyle8">Pogrzeb dziecka na Ukrainie,</text:span><text:span text:style-name="CharStyle5"><text:s text:c="1"/>„Kłosy”, 1874, t. 1, s. 25.</text:span></text:p><text:p text:style-name="P577"><text:span text:style-name="CharStyle8">Polacy o Ukraińcach, Ukraińcy o Polakach,</text:span><text:span text:style-name="CharStyle5"><text:s text:c="1"/>Gdańsk 1993.</text:span></text:p><text:p text:style-name="P578"><text:span text:style-name="CharStyle5">Polin S.W.: </text:span><text:span text:style-name="CharStyle8">O Skifii kSarmatii,</text:span><text:span text:style-name="CharStyle5"><text:s text:c="1"/>Kijew 1992.</text:span></text:p><text:p text:style-name="P579"><text:span text:style-name="CharStyle8">Polska - Ukraina. 1000 lat sąsiedztwa,</text:span><text:span text:style-name="CharStyle5"><text:s text:c="1"/>t. 1, Przemyśl 1990.</text:span></text:p><text:p text:style-name="P580"><text:span text:style-name="CharStyle5">Polkanow A.I.: </text:span><text:span text:style-name="CharStyle8">Krymskije karaimy,</text:span><text:span text:style-name="CharStyle5"><text:s text:c="1"/>Bachczisarąj 1994, ss. 90.</text:span></text:p><text:p text:style-name="P581"><text:span text:style-name="CharStyle5">Połkanow J.A.: </text:span><text:span text:style-name="CharStyle8">Wieroispowiedanije karaimskoję,</text:span><text:span text:style-name="CharStyle5"><text:s text:c="1"/>„Nauka i religija” 1993, nr 9, s. 32-33; 1994, nr 3, s. 51.</text:span></text:p><text:p text:style-name="P582"><text:span text:style-name="CharStyle5">Połkanow J.A.: </text:span><text:span text:style-name="CharStyle8">Obriady i obyczai krymskich karaimow-tjurkow: żenitba, rażdienije riebienka, pocho- rony,</text:span><text:span text:style-name="CharStyle5"><text:s text:c="1"/>Bachczisarąj 1994, ss. 52.</text:span></text:p><text:p text:style-name="P583"><text:span text:style-name="CharStyle5">Połkanow J.A.: </text:span><text:span text:style-name="CharStyle8">Karaimy - karai w Ukrainie,</text:span><text:span text:style-name="CharStyle5"><text:s text:c="1"/>„Karaimskaja kultura w Ukrainie: wcziera, siegodnia, ...zawtra?, Kijew 1994, ss. 7</text:span></text:p><text:p text:style-name="P584"><text:span text:style-name="CharStyle5">Połkanow J.A.: </text:span><text:span text:style-name="CharStyle8">Liegiendy i priedanija karajew (krymskich karaimow-tjurkow),</text:span><text:span text:style-name="CharStyle5"><text:s text:c="1"/>Simfieropol 1995, ss. 67.</text:span></text:p><text:p text:style-name="P585"><text:span text:style-name="CharStyle5">Posłannia Swiaszczennoho Synodu ukrajinskoj prawoslawnoj Cerkwi Kyjiwskoho Patriarchatu, „Hołos Ukrajiny” 27.03.1993.</text:span></text:p><text:p text:style-name="P586"><text:span text:style-name="CharStyle5">Postanowa Swiaszczennoho Synodu Ruskoj Prawoslawnoj Cerkwy 14 łystopada 1989 r., „Prawo- sławnyj Wistnyk” 1990, nr 2, s. 3.</text:span></text:p><text:p text:style-name="P587"><text:span text:style-name="CharStyle5">Potocki A.: </text:span><text:span text:style-name="CharStyle8">Parafie bieszczadzkie,</text:span><text:span text:style-name="CharStyle5"><text:s text:c="1"/>Przemyśl 1988.</text:span></text:p><text:p text:style-name="P588"><text:span text:style-name="CharStyle5">Potocki A.: </text:span><text:span text:style-name="CharStyle8">Polska południowo-wschodnia - ziemia spotkania, ziemia rozdarcia, ziemia pojednania... </text:span><text:span text:style-name="CharStyle5">[w:] </text:span><text:span text:style-name="CharStyle8">Dar Polski Białorusinom, Rosjanom i Ukraińcom na Tysiąclecie ich Chrztu Świętego,</text:span><text:span text:style-name="CharStyle5"><text:s text:c="1"/>Lon­dyn 1989, s. 159-165.</text:span></text:p><text:p text:style-name="P589"><text:span text:style-name="CharStyle5">Poznański S.: </text:span><text:span text:style-name="CharStyle8">Kilka uwag do artykułu J. Smoleńskiego: „Karaimi i ich świątynia w Łucku",</text:span><text:span text:style-name="CharStyle5"><text:s text:c="1"/>„Zie­mia”, Warszawa 1912, nr 12, s. 304-307.</text:span></text:p><text:p text:style-name="P590"><text:span text:style-name="CharStyle5">Poznański S.: </text:span><text:span text:style-name="CharStyle8">Kronika historyczna karaity Mordechaja Sultanskiego,</text:span><text:span text:style-name="CharStyle5"><text:s text:c="1"/>Wyd. Zecher Caddikim, War­szawa 1920.</text:span></text:p><text:p text:style-name="P591"><text:span text:style-name="CharStyle5">Poźniak T.: </text:span><text:span text:style-name="CharStyle8">Ukraina między polityką a mistyką</text:span><text:span text:style-name="CharStyle5"><text:s text:c="1"/>[rec. z:] W. Pawluczuk: </text:span><text:span text:style-name="CharStyle8">Ukraina. Polityka i mistyka, </text:span><text:span text:style-name="CharStyle5">Zakład Wyd. „Nomos”, Kraków 1998, ss. 262, „Literatura Ludowa” 1998, nr 4-5.</text:span></text:p><text:p text:style-name="P592"><text:span text:style-name="CharStyle5">Prach B.: </text:span><text:span text:style-name="CharStyle8">Apostolska Administracja Łemkowszczyzny</text:span><text:span text:style-name="CharStyle5"><text:s text:c="1"/>[w:] </text:span><text:span text:style-name="CharStyle8">Łemkowie</text:span><text:span text:style-name="CharStyle5"><text:s text:c="1"/>w </text:span><text:span text:style-name="CharStyle8">historii i kulturze Karpat, </text:span><text:span text:style-name="CharStyle5">Rzeszów 1992, s. 299-312.</text:span></text:p><text:p text:style-name="P593"><text:span text:style-name="CharStyle8">Prawosławie jako typ kultury.</text:span><text:span text:style-name="CharStyle5"><text:s text:c="1"/>Praca zbiorowa pod red. J. Zieniuka, Białystok 1999.</text:span></text:p><text:p text:style-name="P594"><text:span text:style-name="CharStyle8">Problemy badania religii we wschodniej Europie.</text:span><text:span text:style-name="CharStyle5"><text:s text:c="1"/>Materiały z międzynarodowej konferencji nauko­wej (Sewastopol/Chersonez-Krym 7.07.1999 r.) pod red. J.A. Babinowa i H. Hoffmanna, „No­mos”, Kraków 1999/2000, nr 28/29, s. 1-168.</text:span></text:p><text:p text:style-name="P595"><text:span text:style-name="CharStyle8">Przed Tysiącleciem Chrztu Rusi. Rzymskie spotkania biskupów polskich i ukraińskich,</text:span><text:span text:style-name="CharStyle5"><text:s text:c="1"/>Znak, nr 395, s. 29-37.</text:span></text:p><text:p text:style-name="P596"><text:span text:style-name="CharStyle8">Przesądy żydowskie w Kole, gub. Kaliskiej,</text:span><text:span text:style-name="CharStyle5"><text:s text:c="1"/>„Tygodnik Piotrkowski”, 1893, nr 36.</text:span></text:p><text:p text:style-name="P597"><text:span text:style-name="CharStyle5">Przybył E.: </text:span><text:span text:style-name="CharStyle8">Poczajów</text:span><text:span text:style-name="CharStyle5"><text:s text:c="1"/>[w:] </text:span><text:span text:style-name="CharStyle8">Miejsca święte. Leksykon</text:span><text:span text:style-name="CharStyle5"><text:s text:c="1"/>pod red. Z. Paska, Wyd. Znak, Kraków 1997, s. 208-209.</text:span></text:p><text:p text:style-name="P598"><text:span text:style-name="CharStyle5">[Sygnowane: (EP)]</text:span></text:p><text:p text:style-name="P599"><text:span text:style-name="CharStyle8">Przywilej króla Michała Korybuta Wiśniowieckiego dla Tatarów wołyńskich 1669 r.,</text:span><text:span text:style-name="CharStyle5"><text:s text:c="1"/>„Rocznik Tatar­ski”, Wilno 1935, t. II, s. 229-302.</text:span></text:p><text:p text:style-name="P600"><text:span text:style-name="CharStyle5">Pudliński J.: </text:span><text:span text:style-name="CharStyle8">Na tatarskim szlaku. (Muzułmański Związek Religijny w Polsce),</text:span><text:span text:style-name="CharStyle5"><text:s text:c="1"/>„Ład”, Warszawa 1984, nr 15, s. 3.</text:span></text:p><text:p text:style-name="P601"><text:span text:style-name="CharStyle5">Pudło K.: </text:span><text:span text:style-name="CharStyle8">Dzieje Łemków po 11 wojnie światowej. (Zarys problematyki),</text:span><text:span text:style-name="CharStyle5"><text:s text:c="1"/>[w:j </text:span><text:span text:style-name="CharStyle8">Łemkowie w historii i kulturze Karpat,</text:span><text:span text:style-name="CharStyle5"><text:s text:c="1"/>Rzeszów 1992, s. 351-380.</text:span></text:p><text:p text:style-name="P602"><text:span text:style-name="CharStyle5">Puzdrowskij A.E., Zajcew J.P., Nowikow I.I.: </text:span><text:span text:style-name="CharStyle8">Sarmatskoje pogriebienije iz okriestnostiej Nieapolija Skiwskowo,</text:span><text:span text:style-name="CharStyle5"><text:s text:c="1"/>„Problemy archieołogii Siewiemowo Pricziemomorja, Chierson 1991.</text:span></text:p><text:p text:style-name="P603"><text:span text:style-name="CharStyle5">Radziszewska K.: </text:span><text:span text:style-name="CharStyle8">Zaginiony świat galicyjskich chasydów,</text:span><text:span text:style-name="CharStyle5"><text:s text:c="1"/>„Nurt”, Poznań 1987, nr 2, s. 32-33.</text:span></text:p><text:p text:style-name="P604"><text:span text:style-name="CharStyle5">Rajewskij D.S.: </text:span><text:span text:style-name="CharStyle8">K istorii skifsko-grieczeskich otnoszenij (11</text:span><text:span text:style-name="CharStyle5"><text:s text:c="1"/>w. </text:span><text:span text:style-name="CharStyle8">do n.e.-ll w. n.e.),</text:span><text:span text:style-name="CharStyle5"><text:s text:c="1"/>„Wiestnik Driewniej Istorii” 1973, nr 2.</text:span></text:p><text:p text:style-name="P605"><text:span text:style-name="CharStyle5">[rec. z:] N.L. Cieszyński: </text:span><text:span text:style-name="CharStyle8">Najmniejsza mniejszość</text:span><text:span text:style-name="CharStyle5"><text:s text:c="1"/>w </text:span><text:span text:style-name="CharStyle8">Polsce</text:span><text:span text:style-name="CharStyle5"><text:s text:c="1"/>[w:] Roczniki Katolickie na Rok Pański 1930, Poznań 1930, s. 323-331, „Myśl Karaimska”, Wilno 1930-1931, t. 2, z. 3^ł, s. 59.</text:span></text:p></draw:text-box></draw:frame></text:p>
      </text:section>
      <text:section text:style-name="Sect17" text:name="Section17">
        <text:p text:style-name="P896"/>
        <text:p text:style-name="P38"><draw:frame draw:style-name="fr54" svg:x="0.884cm" svg:y="-0.004cm" text:anchor-type="paragraph"><draw:text-box fo:min-width="0.559cm" fo:min-height="0.415cm"><text:p text:style-name="P606"><text:span text:style-name="CharStyle14">244</text:span></text:p></draw:text-box></draw:frame><draw:frame draw:style-name="fr55" svg:x="4.330cm" svg:y="-0.028cm" text:anchor-type="paragraph"><draw:text-box fo:min-width="6.130cm" fo:min-height="0.441cm"><text:p text:style-name="P607"><text:span text:style-name="CharStyle14">POLSKO-UKRAIŃSKIE BADANIA RELIGII</text:span></text:p></draw:text-box></draw:frame><draw:frame draw:style-name="fr56" svg:x="0.877cm" svg:y="0.970cm" svg:width="13.081cm" svg:height="19.990cm" text:anchor-type="paragraph"><draw:text-box><text:p text:style-name="P608"><text:span text:style-name="CharStyle5">[rec. z:] T. Kowalski: </text:span><text:span text:style-name="CharStyle8">Przyczynki do etnografii i dialektologii karaimskiej,</text:span><text:span text:style-name="CharStyle5"><text:s text:c="1"/>„Rocznik </text:span><text:span text:style-name="T5">Oriental </text:span><text:span text:style-name="CharStyle5">¡stycz­ny”, Kraków 1929, t. 5, s. 201-239, „Myśl Karaimska”, Wilno 1929, t. 2, z. 4, s. 38.</text:span></text:p><text:p text:style-name="P609"><text:span text:style-name="CharStyle5">[rec. z:] W. Piotrowicz: </text:span><text:span text:style-name="CharStyle8">Wyznanie karaimskie,</text:span><text:span text:style-name="CharStyle5"><text:s text:c="1"/>Wilno 1929, Wyd. „Źródła Mocy”, s. 185-199, „Myśl Karaimska”, Wilno 1929, t. 2, z. 2, s. 38.</text:span></text:p><text:p text:style-name="P610"><text:span text:style-name="T5">Reinfuss </text:span><text:span text:style-name="CharStyle5">R.: </text:span><text:span text:style-name="CharStyle8">Łemkowie</text:span><text:span text:style-name="CharStyle5"><text:s text:c="1"/>w </text:span><text:span text:style-name="CharStyle8">przeszłości i obecnie</text:span><text:span text:style-name="CharStyle5"><text:s text:c="1"/>[w:] </text:span><text:span text:style-name="CharStyle8">Łemkowie. Kultura - Sztuka - Język,</text:span><text:span text:style-name="CharStyle5"><text:s text:c="1"/>Warszawa- Kraków 1987.</text:span></text:p><text:p text:style-name="P611"><text:span text:style-name="T5">Reinfuss </text:span><text:span text:style-name="CharStyle5">R.: </text:span><text:span text:style-name="CharStyle8">Śladami Łemków,</text:span><text:span text:style-name="CharStyle5"><text:s text:c="1"/>Wyd. PTTK „Kraj”, Warszawa 1990.</text:span></text:p><text:p text:style-name="P612"><text:span text:style-name="T5">Reinfuss </text:span><text:span text:style-name="CharStyle5">R.: </text:span><text:span text:style-name="CharStyle8">Związki kulturowe po obu stronach Karpat w rejonie Łemkowszczyzny</text:span><text:span text:style-name="CharStyle5"><text:s text:c="1"/>[w:] </text:span><text:span text:style-name="CharStyle8">Łemkowie w historii i kulturze Karpat,</text:span><text:span text:style-name="CharStyle5"><text:s text:c="1"/>Rzeszów 1992.</text:span></text:p><text:p text:style-name="P613"><text:span text:style-name="CharStyle8">Religia i kultura w globalizującym się świecie.</text:span><text:span text:style-name="CharStyle5"><text:s text:c="1"/>Praca zbiorowa pod red. Μ. Kempnego i G. Woro- nieckiej, Zakład Wyd. </text:span><text:span text:style-name="T5">„Nomos”, </text:span><text:span text:style-name="CharStyle5">Kraków 1999, ss. 342.</text:span></text:p><text:p text:style-name="P614"><text:span text:style-name="CharStyle8">Religie i Kościoły w społeczeństwach postkomunistycznych.</text:span><text:span text:style-name="CharStyle5"><text:s text:c="1"/>Praca zbiorowa pod red. 1. Borowik i A. Szyjewskiego, Zakład Wyd. </text:span><text:span text:style-name="T5">„Nomos”, </text:span><text:span text:style-name="CharStyle5">Kraków 1993, ss. 276.</text:span></text:p><text:p text:style-name="P615"><text:span text:style-name="T12">Religion </text:span><text:span text:style-name="CharStyle8">and </text:span><text:span text:style-name="T12">social </text:span><text:span text:style-name="CharStyle8">change </text:span><text:span text:style-name="T12">in </text:span><text:span text:style-name="CharStyle8">post-communist Europę.</text:span><text:span text:style-name="CharStyle5"><text:s text:c="1"/>Edited by 1. Borowik, Μ. Tomka, Zakład Wyd. </text:span><text:span text:style-name="T5">„Nomos”, </text:span><text:span text:style-name="CharStyle5">Kraków 2001, ss. 231.</text:span></text:p><text:p text:style-name="P616"><text:span text:style-name="CharStyle5">Reychman J.: </text:span><text:span text:style-name="CharStyle8">Z folkloru Tatarów polskich,</text:span><text:span text:style-name="CharStyle5"><text:s text:c="1"/>„Wschód”, 1933, nr 3-4, s. 72-73.</text:span></text:p><text:p text:style-name="P617"><text:span text:style-name="CharStyle5">Reychman J.: </text:span><text:span text:style-name="CharStyle8">Karaimi,</text:span><text:span text:style-name="CharStyle5"><text:s text:c="1"/>[w:] </text:span><text:span text:style-name="CharStyle8">Słownik starożytności słowiańskich,</text:span><text:span text:style-name="CharStyle5"><text:s text:c="1"/>Wrocław 1965, t. 2, cz. 2, Wyd. Ossolineum, s. 372.</text:span></text:p><text:p text:style-name="P618"><text:span text:style-name="CharStyle5">Różański F.: </text:span><text:span text:style-name="CharStyle8">Izraelici, ich religia, obyczaje i zwyczaje,</text:span><text:span text:style-name="CharStyle5"><text:s text:c="1"/>Lwów 1861, t. 1, s. X + 309, t. 2, ss. X + 378. [Wyd. 2, Lwów 1879, t. 1-2]</text:span></text:p><text:p text:style-name="P619"><text:span text:style-name="CharStyle5">Rudkowski S.: </text:span><text:span text:style-name="CharStyle8">Tutuwłanmahy Karajłarnyn Łuckada. Sahync</text:span><text:span text:style-name="CharStyle5"><text:s text:c="1"/>(Osiedlenie Karaimów w Lucku. Poda­nie), Wyd. autora, Łuck 1933, ss. 8.</text:span></text:p><text:p text:style-name="P620"><text:span text:style-name="CharStyle5">Rulikowski E.: </text:span><text:span text:style-name="CharStyle8">Ukraina,</text:span><text:span text:style-name="CharStyle5"><text:s text:c="1"/>„Biblioteka Warszawska”, Warszawa 1852, t. 4, s. 454-571.</text:span></text:p><text:p text:style-name="P621"><text:span text:style-name="CharStyle5">Rulikowski E.: </text:span><text:span text:style-name="CharStyle8">Zapiski etnograficzne z Ukrainy,</text:span><text:span text:style-name="CharStyle5"><text:s text:c="1"/>„Zbiór Wiadomości do Antropologii Krajowej”, Kraków 1879, t. 3, cz. 3, s. 62-166.</text:span></text:p><text:p text:style-name="P622"><text:span text:style-name="CharStyle5">[1. Podania, s. 62-89; 2. Mity, s. 89-95; 3. Wierzenia, s. 95-100; 4. Wyobrażenia o przyrodzie, s. 100-102; 5. Czary, s. 102-109; 6. Choroby i leki, s. 109-110; 7. Zamawiania i gusła, s. 110— 119; 8. Wróżby, s. 119-120; 9. Obrzędy, s. 120-123; 10. Zwyczaje doroczne i inne, s. 124-129]</text:span></text:p><text:p text:style-name="P623"><text:span text:style-name="CharStyle5">Sadowski A.: </text:span><text:span text:style-name="CharStyle8">Prawosławie a identyfikacja narodowa na Białostocczyźnie,</text:span><text:span text:style-name="CharStyle5"><text:s text:c="1"/></text:span><text:span text:style-name="T5">„Nomos”, </text:span><text:span text:style-name="CharStyle5">Kraków 1994, nr 7/8, s. 39—44.</text:span></text:p><text:p text:style-name="P624"><text:span text:style-name="CharStyle5">Sagan O.: </text:span><text:span text:style-name="CharStyle8">Ukrajinske prawosławia: istoriosofskie osmysłennia fenomenu,</text:span><text:span text:style-name="CharStyle5"><text:s text:c="1"/>„Ukrajinske Relihioznaw- stwo. Biuletyń”, Kijiw 1996, nr 1.</text:span></text:p><text:p text:style-name="P625"><text:span text:style-name="CharStyle5">Sagan O.: </text:span><text:span text:style-name="CharStyle8">Nacionalniprojawiprawosławja: ukrainskij aspiekt,</text:span><text:span text:style-name="CharStyle5"><text:s text:c="1"/>Kijiw 2001, s. 256.</text:span></text:p><text:p text:style-name="P626"><text:span text:style-name="CharStyle5">Saładiak A.: </text:span><text:span text:style-name="CharStyle8">Pamiątki i zabytki kultury ukraińskiej w Polsce,</text:span><text:span text:style-name="CharStyle5"><text:s text:c="1"/>Warszawa 1993.</text:span></text:p><text:p text:style-name="P627"><text:span text:style-name="CharStyle5">Sarnecki Μ.: </text:span><text:span text:style-name="CharStyle8">Znachorzy na Ukrainie,</text:span><text:span text:style-name="CharStyle5"><text:s text:c="1"/>„Wisła”, Warszawa 1887, t. 1, s. 263-271, 299-303.</text:span></text:p><text:p text:style-name="P628"><text:span text:style-name="CharStyle5">Sas J.: </text:span><text:span text:style-name="CharStyle8">Z historii misji polskiej na Krymie. Misja ks. Piotra Borowskiego TJ. (1743-1747),</text:span><text:span text:style-name="CharStyle5"><text:s text:c="1"/>„Przegląd Powszechny”, Warszawa 1909, cz. III, s. 369-388.</text:span></text:p><text:p text:style-name="P629"><text:span text:style-name="CharStyle5">Sawielja OJ.: </text:span><text:span text:style-name="CharStyle8">Driewnyje bogi Tawriki</text:span><text:span text:style-name="CharStyle5"><text:s text:c="1"/>[w:] </text:span><text:span text:style-name="CharStyle8">Bogi Tabridy. Istorija religij narodow Kryma,</text:span><text:span text:style-name="CharStyle5"><text:s text:c="1"/>Sewastopol 1997, s. 14-36.</text:span></text:p><text:p text:style-name="P630"><text:span text:style-name="CharStyle5">Sawielja O.J., Sarnowski T.: </text:span><text:span text:style-name="CharStyle8">Rimskije woinskije kulty w Krymu,</text:span><text:span text:style-name="CharStyle5"><text:s text:c="1"/></text:span><text:span text:style-name="T5">„Nomos”, </text:span><text:span text:style-name="CharStyle5">Kraków 1999/2000, nr 28/29, s. 141-145.</text:span></text:p><text:p text:style-name="P631"><text:span text:style-name="CharStyle5">Sawicki L: </text:span><text:span text:style-name="CharStyle8">Karaimski Związek Religijny w Rzeczypospolitej Polskiej</text:span><text:span text:style-name="CharStyle5"><text:s text:c="1"/>[w:] Sawicki J.: </text:span><text:span text:style-name="CharStyle8">Studia nad po­łożeniem prawnym mniejszości religijnych</text:span><text:span text:style-name="CharStyle5"><text:s text:c="1"/>w </text:span><text:span text:style-name="CharStyle8">Państwie Polskim,</text:span><text:span text:style-name="CharStyle5"><text:s text:c="1"/>Wyd. Kasa im. Mianowskiego, Warszawa 1937, s. 198-208.</text:span></text:p><text:p text:style-name="P632"><text:span text:style-name="CharStyle5">Schneider J.: </text:span><text:span text:style-name="CharStyle8">Z kraju Hucułów. Wierzenia, gusła, przesądy,</text:span><text:span text:style-name="CharStyle5"><text:s text:c="1"/>„Lud”, Lwów 1899, t. 5, s. 207-220, 1900, t. 6, s. 257-267.</text:span></text:p><text:p text:style-name="P633"><text:span text:style-name="T5">Segel </text:span><text:span text:style-name="CharStyle5">B.W.: </text:span><text:span text:style-name="CharStyle8">Materiały do etnografii Żydów wschodnio-galicyjskich,</text:span><text:span text:style-name="CharStyle5"><text:s text:c="1"/>„Zbiór Wiadomości do Antro­pologii Krajowej”, Kraków 1892, t. 17, cz. 2, s. 261-332.</text:span></text:p><text:p text:style-name="P634"><text:span text:style-name="CharStyle5">[M.in. Powieści i baśnie, s. 261-306, wierzenia, s. 319-320, przesądy, s. 320-324, wróżby i przepo­wiednie, s. 324, medycyna ludowa, s. 325-328]</text:span></text:p><text:p text:style-name="P635"><text:span text:style-name="T5">Segel </text:span><text:span text:style-name="CharStyle5">B.W.: </text:span><text:span text:style-name="CharStyle8">Materiały do etnografii Żydów wschodnio-galicyjskich,</text:span><text:span text:style-name="CharStyle5"><text:s text:c="1"/>Kraków 1893, s. 72.</text:span></text:p><text:p text:style-name="P636"><text:span text:style-name="T5">Segel </text:span><text:span text:style-name="CharStyle5">B.W.: </text:span><text:span text:style-name="CharStyle8">O Chasydach i chasydyzmie,</text:span><text:span text:style-name="CharStyle5"><text:s text:c="1"/>„Wisła”, Warszawa 1894, t. 8, s. 304—312, 509-521, 677- 690.</text:span></text:p><text:p text:style-name="P637"><text:span text:style-name="T5">Segel </text:span><text:span text:style-name="CharStyle5">B.W.: </text:span><text:span text:style-name="CharStyle8">Wierzenia i lecznictwo ludowe Żydów,</text:span><text:span text:style-name="CharStyle5"><text:s text:c="1"/>„Lud”, Lwów 1897, t. 3, s. 49-61.</text:span></text:p><text:p text:style-name="P638"><text:span text:style-name="CharStyle5">Serednicki A.: </text:span><text:span text:style-name="CharStyle8">Ukraińskie Towarzystwo Społeczno-Kulturalne,</text:span><text:span text:style-name="CharStyle5"><text:s text:c="1"/>Warszawa 1976.</text:span></text:p></draw:text-box></draw:frame></text:p>
      </text:section>
      <text:section text:style-name="Sect18" text:name="Section18">
        <text:p text:style-name="P897"/>
        <text:p text:style-name="P40"><draw:frame draw:style-name="fr57" svg:x="3.556cm" svg:y="-0.064cm" text:anchor-type="paragraph"><draw:text-box fo:min-width="7.713cm" fo:min-height="0.441cm"><text:p text:style-name="P639"><text:span text:style-name="T10">Bibliografìa </text:span><text:span text:style-name="CharStyle13">prac na temat polsko-ukraińskich badań religii</text:span></text:p></draw:text-box></draw:frame><draw:frame draw:style-name="fr58" svg:x="13.360cm" svg:y="-0.037cm" text:anchor-type="paragraph"><draw:text-box fo:min-width="0.559cm" fo:min-height="0.415cm"><text:p text:style-name="P640"><text:span text:style-name="CharStyle14">245</text:span></text:p></draw:text-box></draw:frame><draw:frame draw:style-name="fr59" svg:x="0.889cm" svg:y="0.919cm" svg:width="13.056cm" svg:height="19.957cm" text:anchor-type="paragraph"><draw:text-box><text:p text:style-name="P641"><text:span text:style-name="CharStyle5">Simonienko A.W.: </text:span><text:span text:style-name="CharStyle8">Sarmaty Tawrii,</text:span><text:span text:style-name="CharStyle5"><text:s text:c="1"/>Naukowa Dumka, Kijew 1993.</text:span></text:p><text:p text:style-name="P642"><text:span text:style-name="T17">Sinani </text:span><text:span text:style-name="CharStyle5">I.O.: </text:span><text:span text:style-name="CharStyle8">Istorija wozniknowienija i razwitija karaimizma,</text:span><text:span text:style-name="CharStyle5"><text:s text:c="1"/>Simfieropol 1888, s. 79-81.</text:span></text:p><text:p text:style-name="P643"><text:span text:style-name="CharStyle5">Sinicyn E.: </text:span><text:span text:style-name="CharStyle8">Współczesna społeczno-polityczna sytuacja na Ukrainie i jej wpływ na poziom religijności oraz dynamiką orientacji wyznaniowych ludności,</text:span><text:span text:style-name="CharStyle5"><text:s text:c="1"/>„Nomos”, Kraków 1993, nr 3-4, s. 168-173.</text:span></text:p><text:p text:style-name="P644"><text:span text:style-name="CharStyle5">Siwicki M.: </text:span><text:span text:style-name="CharStyle8">Dzieje konfliktów polsko-ukraińskich,</text:span><text:span text:style-name="CharStyle5"><text:s text:c="1"/>t. I-II, Warszawa 1992.</text:span></text:p><text:p text:style-name="P645"><text:span text:style-name="CharStyle5">Smimow W.: </text:span><text:span text:style-name="CharStyle8">Tatarskije jarłyki,</text:span><text:span text:style-name="CharStyle5"><text:s text:c="1"/>„Izwiestija Tawriczeskoj uczennoj archiwnoj komissii” 1917, nr 54, s. 4-5.</text:span></text:p><text:p text:style-name="P646"><text:span text:style-name="CharStyle5">Smoleński J.: </text:span><text:span text:style-name="CharStyle8">Karaimi i bożnica ich w Łucku,</text:span><text:span text:style-name="CharStyle5"><text:s text:c="1"/>„Ziemia”, Warszawa 1912, nr 3, s. 38—40, nr 4, s. 51- 53, nr 5, s. 68-70, nr 6, s. 84-86, nr 7, s. 99-100, nr 8, s. 116-119.</text:span></text:p><text:p text:style-name="P647"><text:span text:style-name="CharStyle5">Smoleński J.: </text:span><text:span text:style-name="CharStyle8">Łemkowie i Łemkowszczyzna,</text:span><text:span text:style-name="CharStyle5"><text:s text:c="1"/>„Wierchy”, Kraków 1935.</text:span></text:p><text:p text:style-name="P648"><text:span text:style-name="CharStyle5">Solomonik E.I.: </text:span><text:span text:style-name="CharStyle8">Graffiti s chory Chiersoniesa,</text:span><text:span text:style-name="CharStyle5"><text:s text:c="1"/>Naukowa Dumka, Kijew 1984, ss. 144.</text:span></text:p><text:p text:style-name="P649"><text:span text:style-name="CharStyle5">Sołtys W.: </text:span><text:span text:style-name="CharStyle8">Związki wsi i dworu z cerkwią we wsiach beskidzkich ipodbeskidzkich </text:span><text:span text:style-name="T14">od</text:span><text:span text:style-name="CharStyle8">XVI</text:span><text:span text:style-name="CharStyle5"><text:s text:c="1"/>w. </text:span><text:span text:style-name="CharStyle8">do końca ery galicyjskiej</text:span><text:span text:style-name="CharStyle5"><text:s text:c="1"/>[w:] </text:span><text:span text:style-name="CharStyle8">Łemkowie w historii i kulturze Karpat,</text:span><text:span text:style-name="CharStyle5"><text:s text:c="1"/>Editions Spotkania, Rzeszów 1992.</text:span></text:p><text:p text:style-name="P650"><text:span text:style-name="T17">Spira </text:span><text:span text:style-name="CharStyle5">R.: </text:span><text:span text:style-name="CharStyle8">Sławni rabini polscy,</text:span><text:span text:style-name="CharStyle5"><text:s text:c="1"/>„Tygodnik Powszechny”, Kraków 1985, nr 16, s. 6.</text:span></text:p><text:p text:style-name="P651"><text:span text:style-name="CharStyle5">Starowojt A.: </text:span><text:span text:style-name="CharStyle8">Wielowyznaniowość jako cecha specyficznej sytuacji religijnej na Ukrainie,</text:span><text:span text:style-name="CharStyle5"><text:s text:c="1"/>tłum. I. Borowik, „Nomos”, Kraków 1994, nr 7/8, s. 277-281.</text:span></text:p><text:p text:style-name="P652"><text:span text:style-name="CharStyle5">Stępień S. (red.): </text:span><text:span text:style-name="CharStyle8">Polska - Ukraina. 1000 lat sąsiedztwa,</text:span><text:span text:style-name="CharStyle5"><text:s text:c="1"/>t. 1, P-WIN, Przemyśl 1990, t. 2 1994, t. 3 1996, t. 4 1998.</text:span></text:p><text:p text:style-name="P653"><text:span text:style-name="CharStyle5">Stępień S.: </text:span><text:span text:style-name="CharStyle8">Polska - Ukraina. 1000 lat sąsiedztwa</text:span><text:span text:style-name="CharStyle5"><text:s text:c="1"/>[w:] </text:span><text:span text:style-name="CharStyle8">Polska - Ukraina. 1000 lal sąsiedztwa. Studia z dziejów chrześcijaństwa na pograniczu etnicznym,</text:span><text:span text:style-name="CharStyle5"><text:s text:c="1"/>t. 1, pod red. tegoż, Przemyśl 1990, s. 11.</text:span></text:p><text:p text:style-name="P654"><text:span text:style-name="CharStyle5">Stępień S.: </text:span><text:span text:style-name="CharStyle8">Życie religijne społeczności ukraińskiej w II Rzeczypospolitej</text:span><text:span text:style-name="CharStyle5"><text:s text:c="1"/>[w:] </text:span><text:span text:style-name="CharStyle8">Polska - Ukraina. 1000 lat sąsiedztwa,</text:span><text:span text:style-name="CharStyle5"><text:s text:c="1"/>t. 1, pod red. tegoż, Przemyśl 1990, s. 207-228.</text:span></text:p><text:p text:style-name="P655"><text:span text:style-name="CharStyle5">Stępień S.: </text:span><text:span text:style-name="CharStyle8">Polacy - Ukraińcy: tradycje wspólnej przeszłości czy ścieranie się racji narodowych</text:span><text:span text:style-name="CharStyle5"><text:s text:c="1"/>[w:]</text:span></text:p><text:p text:style-name="P656"><text:span text:style-name="CharStyle5">W. Bonusiak (red.): </text:span><text:span text:style-name="CharStyle8">Polska — Niemcy - Ukraina</text:span><text:span text:style-name="CharStyle5"><text:s text:c="1"/>w </text:span><text:span text:style-name="CharStyle8">Europie,</text:span><text:span text:style-name="CharStyle5"><text:s text:c="1"/>WSP, Rzeszów 1996, s. 157-185. Stieber Z.: </text:span><text:span text:style-name="CharStyle8">Wschodnia granica Łemków,</text:span><text:span text:style-name="CharStyle5"><text:s text:c="1"/>Sprawozdania z posiedzeń PAU, 1935, t. XL, nr 8. Stokołos N.: </text:span><text:span text:style-name="CharStyle8">Sproba etnokonfiesijnoj transformacii prawosławia u Polszi (1923-1939 rr)</text:span><text:span text:style-name="CharStyle5"><text:s text:c="1"/>[w:] </text:span><text:span text:style-name="CharStyle8">Ukra­ińskie rieligieznwstwo,</text:span><text:span text:style-name="CharStyle5"><text:s text:c="1"/>red. A. Kołodnij, 2002, nr 24, s. 12-20.</text:span></text:p><text:p text:style-name="P657"><text:span text:style-name="CharStyle5">Stroński H.: </text:span><text:span text:style-name="CharStyle8">Skazany na milczenie. Kościół rzymskokatolicki na Ukrainie radzieckiej w latach 1920- 1930,</text:span><text:span text:style-name="CharStyle5"><text:s text:c="1"/>„Więź”, Warszawa 1996, nr 10, s. 96-119.</text:span></text:p><text:p text:style-name="P658"><text:span text:style-name="CharStyle5">Stroński H.: </text:span><text:span text:style-name="CharStyle8">Kościół rzymskokatolicki w niepodległej Ukrainie,</text:span><text:span text:style-name="CharStyle5"><text:s text:c="1"/>„Nomos”, Kraków 1998/1999, nr 24/25, s. 153-161.</text:span></text:p><text:p text:style-name="P659"><text:span text:style-name="CharStyle5">Strzałko F.: </text:span><text:span text:style-name="CharStyle8">Studia do dziejów drewnianej architektury sakralnej,</text:span><text:span text:style-name="CharStyle5"><text:s text:c="1"/>Londyn 1989.</text:span></text:p><text:p text:style-name="P660"><text:span text:style-name="CharStyle5">Strzemski M.: </text:span><text:span text:style-name="CharStyle8">Warszawska szkoła rabinów (1826-1863) najdziwniejsza w świecie,</text:span><text:span text:style-name="CharStyle5"><text:s text:c="1"/>„Znak”, Kraków 1983, nr 2-3, s. 361-364.</text:span></text:p><text:p text:style-name="P661"><text:span text:style-name="CharStyle5">Strzemski M.: </text:span><text:span text:style-name="CharStyle8">Talmud po krakowsku,</text:span><text:span text:style-name="CharStyle5"><text:s text:c="1"/>„Znak”, Kraków 1983, nr 2-3, s. 292-294.</text:span></text:p><text:p text:style-name="P662"><text:span text:style-name="CharStyle5">Subtelnyj O.: </text:span><text:span text:style-name="CharStyle8">Ukrajina. Istorija,</text:span><text:span text:style-name="CharStyle5"><text:s text:c="1"/>Kijiw 1992.</text:span></text:p><text:p text:style-name="P663"><text:span text:style-name="CharStyle5">Sulimirski T.: </text:span><text:span text:style-name="CharStyle8">Trakowie w północnych Karpatach i problem pochodzenia Wołochów,</text:span><text:span text:style-name="CharStyle5"><text:s text:c="1"/>„Acta </text:span><text:span text:style-name="T17">Arche­ologica </text:span><text:span text:style-name="CharStyle5">Carpathica” 1988, t. XIV.</text:span></text:p><text:p text:style-name="P664"><text:span text:style-name="CharStyle5">Sulimowicz A.: </text:span><text:span text:style-name="CharStyle8">Karaimi</text:span><text:span text:style-name="CharStyle5"><text:s text:c="1"/>w </text:span><text:span text:style-name="CharStyle8">Polsce i na Litwie (do 1945 roku)</text:span><text:span text:style-name="CharStyle5"><text:s text:c="1"/>[w:] </text:span><text:span text:style-name="CharStyle8">Karaimi.</text:span><text:span text:style-name="CharStyle5"><text:s text:c="1"/>III Pieniężnieńskie Spo­tkania z Religiami (materiały z sesji naukowej) pod red. A. Dubińskiego i E. Śliwki </text:span><text:span text:style-name="T17">SVD, </text:span><text:span text:style-name="CharStyle5">Pie­niężno 1987, s. 20-29.</text:span></text:p><text:p text:style-name="P665"><text:span text:style-name="CharStyle5">Sulimowicz J.: </text:span><text:span text:style-name="CharStyle8">Mistar i halicko-karaimskie Surałar,</text:span><text:span text:style-name="CharStyle5"><text:s text:c="1"/>„Roczniki Biblioteczne”, 1968, z. 1/4, s. 37-49. Sulimowicz J.: </text:span><text:span text:style-name="CharStyle8">Materiał leksykalny krymokaraimskiego zabytku językowego (druk z 1734 r.),</text:span><text:span text:style-name="CharStyle5"><text:s text:c="1"/>„Rocz­nik Orientalistyczny”, Kraków 1972, t. 35, z. 1, s. 37-64.</text:span></text:p><text:p text:style-name="P666"><text:span text:style-name="CharStyle5">Swerstiuk E.: </text:span><text:span text:style-name="CharStyle8">Problem chrystianizacji na gruncie dechrystianizacji,</text:span><text:span text:style-name="CharStyle5"><text:s text:c="1"/>tłum. I. Borowik, O. Kamianaja, [w:] </text:span><text:span text:style-name="CharStyle8">Religie i Kościoły w społeczeństwach postkomunistycznych.</text:span><text:span text:style-name="CharStyle5"><text:s text:c="1"/>Praca zbiorowa pod red. 1. Bo­rowik, A. Szyjewskiego, Zakład Wyd. „Nomos”, Kraków 1993, s. 36-40.</text:span></text:p><text:p text:style-name="P667"><text:span text:style-name="CharStyle5">Szachno S.: </text:span><text:span text:style-name="CharStyle8">Kitab tatarski Assanowicza z roku 1891,</text:span><text:span text:style-name="CharStyle5"><text:s text:c="1"/>Wilno 1938.</text:span></text:p><text:p text:style-name="P668"><text:span text:style-name="CharStyle5">Szafrański W.: </text:span><text:span text:style-name="T17">[ree. </text:span><text:span text:style-name="CharStyle5">z:] J.R. Daszkiewicz, </text:span><text:span text:style-name="T17">E. </text:span><text:span text:style-name="CharStyle5">Tryjarski: </text:span><text:span text:style-name="CharStyle8">Kamiennyje baby Pricziernomorskich Stiepiej.</text:span></text:p><text:p text:style-name="P669"><text:span text:style-name="CharStyle8">Kollekcija iz Askanii-Nowa,</text:span><text:span text:style-name="CharStyle5"><text:s text:c="1"/>1982, „Euhemer”, Warszawa 1983, nr 3, s. 112-114. Szajan W.: </text:span><text:span text:style-name="CharStyle8">Wirapredkiw naszych,</text:span><text:span text:style-name="CharStyle5"><text:s text:c="1"/>Hamilton 1987.</text:span></text:p><text:p text:style-name="P670"><text:span text:style-name="CharStyle5">Szapszał H.S.: </text:span><text:span text:style-name="CharStyle8">Istorija proischożdenija doiżnosti i charakter dejatelnosti karaimskich gachanow, </text:span><text:span text:style-name="T17">„Izvestija Duchovnago Pravlenija”, </text:span><text:span text:style-name="CharStyle5">1918, z. 1, s. 4-6.</text:span></text:p><text:p text:style-name="P671"><text:span text:style-name="CharStyle5">Szapszał H.S.: </text:span><text:span text:style-name="CharStyle8">Kazanie</text:span><text:span text:style-name="CharStyle5"><text:s text:c="1"/>w </text:span><text:span text:style-name="CharStyle8">języku karaimskim wygłoszone w eupatoryjskiej katedralnej kienesie, </text:span><text:span text:style-name="T17">„Izviestija Duchovnago Pravlenija”, </text:span><text:span text:style-name="CharStyle5">1918, z. 2, s. 2-3.</text:span></text:p></draw:text-box></draw:frame></text:p>
      </text:section>
      <text:section text:style-name="Sect19" text:name="Section19">
        <text:p text:style-name="P898"/>
        <text:p text:style-name="P42"><draw:frame draw:style-name="fr60" svg:x="0.877cm" svg:y="0.005cm" text:anchor-type="paragraph"><draw:text-box fo:min-width="0.559cm" fo:min-height="0.415cm"><text:p text:style-name="P672"><text:span text:style-name="CharStyle14">246</text:span></text:p></draw:text-box></draw:frame><draw:frame draw:style-name="fr61" svg:x="4.322cm" svg:y="-0.028cm" text:anchor-type="paragraph"><draw:text-box fo:min-width="6.105cm" fo:min-height="0.432cm"><text:p text:style-name="P673"><text:span text:style-name="CharStyle14">POLSKO-UKRAIŃSKIE BADANIA RELIGII</text:span></text:p></draw:text-box></draw:frame><draw:frame draw:style-name="fr62" svg:x="0.877cm" svg:y="0.979cm" svg:width="13.081cm" svg:height="19.592cm" text:anchor-type="paragraph"><draw:text-box><text:p text:style-name="P674"><text:span text:style-name="CharStyle5">Szapszał H.S.: </text:span><text:span text:style-name="CharStyle8">Kyrym Karai </text:span><text:span text:style-name="T12">Türkleri,</text:span><text:span text:style-name="T5"><text:s text:c="1"/>Istanbul </text:span><text:span text:style-name="CharStyle5">1928, ss. 43.</text:span></text:p><text:p text:style-name="P675"><text:span text:style-name="CharStyle5">Szapszał H.S.: </text:span><text:span text:style-name="T13">[rec. </text:span><text:span text:style-name="CharStyle5">z:] </text:span><text:span text:style-name="T15">Evliya </text:span><text:span text:style-name="CharStyle8">Celebi seyahatnamesi</text:span><text:span text:style-name="CharStyle5"><text:s text:c="1"/>(Opis podróży </text:span><text:span text:style-name="T13">Ewliji </text:span><text:span text:style-name="CharStyle5">Czelebiego), </text:span><text:span text:style-name="T13">Istanbul </text:span><text:span text:style-name="CharStyle5">1928, t. 7, ss. 912, „Myśl Karaimska”, Wilno 1930-1931, t. 2, z. 3-4, s. 63-67.</text:span></text:p><text:p text:style-name="P676"><text:span text:style-name="CharStyle5">Szapszał H.S.: </text:span><text:span text:style-name="CharStyle8">Karaimy na służbie u krymskich chanów,</text:span><text:span text:style-name="CharStyle5"><text:s text:c="1"/>„Myśl Karaimska” 1929, nr 1, s. 5-22.</text:span></text:p><text:p text:style-name="P677"><text:span text:style-name="CharStyle5">Szapszał H.S.: </text:span><text:span text:style-name="T13">[rec. </text:span><text:span text:style-name="CharStyle5">z:] </text:span><text:span text:style-name="CharStyle8">Caraimii, un </text:span><text:span text:style-name="T15">scuri istoric,</text:span><text:span text:style-name="T13"><text:s text:c="1"/>Chisinau </text:span><text:span text:style-name="CharStyle5">1932, s. 16, „Myśl Karaimska”, Wilno 1934, t. 10, s. 107.</text:span></text:p><text:p text:style-name="P678"><text:span text:style-name="CharStyle5">Szapszał H.S.: </text:span><text:span text:style-name="CharStyle8">Przeszłość i teraźniejszość Karaimów,</text:span><text:span text:style-name="CharStyle5"><text:s text:c="1"/>Wilno 1934, ss. 12.</text:span></text:p><text:p text:style-name="P679"><text:span text:style-name="CharStyle5">Szapszał S.M.: </text:span><text:span text:style-name="CharStyle8">Karaimy i Czufut-Kale</text:span><text:span text:style-name="CharStyle5"><text:s text:c="1"/>w </text:span><text:span text:style-name="CharStyle8">Krymu,</text:span><text:span text:style-name="CharStyle5"><text:s text:c="1"/>2-e izd., Bachczysaraj 1934.</text:span></text:p><text:p text:style-name="P680"><text:span text:style-name="CharStyle5">Szarzyński P.: </text:span><text:span text:style-name="CharStyle8">Cmentarze żydowskie</text:span><text:span text:style-name="CharStyle5"><text:s text:c="1"/>w </text:span><text:span text:style-name="CharStyle8">Polsce: Zostaną tylko fotografie?,</text:span><text:span text:style-name="CharStyle5"><text:s text:c="1"/>„Polityka”, Warszawa 1988, nr 6, s. 7.</text:span></text:p><text:p text:style-name="P681"><text:span text:style-name="CharStyle5">Szematyzm Greckokatolickiego Biskupstwa Przemyskiego na rok 1909, Przemyśl 1909.</text:span></text:p><text:p text:style-name="P682"><text:span text:style-name="CharStyle5">Szematizm hreko-katołyckoji peremyskoji eparchiji zarik 1934, Peremyszl, 1934.</text:span></text:p><text:p text:style-name="P683"><text:span text:style-name="CharStyle5">Szematyzm hreko-katołyckoho duchowieństwa Apostolskoji Administraciji Łemkowszczyzny 1936 r„ Lwów 1936.</text:span></text:p><text:p text:style-name="P684"><text:span text:style-name="CharStyle5">Szematizm hreko-katołyckoho duszpastyrstwa u Polszczi za 1988 rik, [w:] Hreko-katolyckyj cerkow- nyj kałendar 1989, Warszawa 1989.</text:span></text:p><text:p text:style-name="P685"><text:span text:style-name="CharStyle5">Szematizm Lwiwskoi Eparchii Katolickoi Cerkwy Bizantijsko-Ukrajińskoho Obriadu na rik 1998, </text:span><text:span text:style-name="T13">Lviv </text:span><text:span text:style-name="CharStyle5">1998.</text:span></text:p><text:p text:style-name="P686"><text:span text:style-name="CharStyle5">Szewczenko A.W.: </text:span><text:span text:style-name="CharStyle8">Bogi anticznowo Chiersoniesa,</text:span><text:span text:style-name="CharStyle5"><text:s text:c="1"/>[w:] </text:span><text:span text:style-name="CharStyle8">Bogi Tawridy. Istorija religij narodow Kry- ma,</text:span><text:span text:style-name="CharStyle5"><text:s text:c="1"/>Sewastopol 1997, s. 37-57.</text:span></text:p><text:p text:style-name="P687"><text:span text:style-name="CharStyle5">Szewczenko A.W.: </text:span><text:span text:style-name="CharStyle8">Ziemliedielczieskije kulty anticznowo Chiersoniesa,</text:span><text:span text:style-name="CharStyle5"><text:s text:c="1"/></text:span><text:span text:style-name="T5">„Nomos”, </text:span><text:span text:style-name="CharStyle5">Kraków </text:span><text:span text:style-name="T18">1999/2000, </text:span><text:span text:style-name="CharStyle5">nr </text:span><text:span text:style-name="T18">28/29, </text:span><text:span text:style-name="CharStyle5">s. 147-152.</text:span></text:p><text:p text:style-name="P688"><text:span text:style-name="CharStyle5">Szewczenko A.W.: </text:span><text:span text:style-name="CharStyle8">Chtoniczieskije kulty Chiersoniesa</text:span><text:span text:style-name="CharStyle5"><text:s text:c="1"/>[w:] </text:span><text:span text:style-name="CharStyle8">Wzaimootnoszienija rieligioznych kon- fiessij</text:span><text:span text:style-name="CharStyle5"><text:s text:c="1"/>w </text:span><text:span text:style-name="CharStyle8">mnogonacionalnom regionie,</text:span><text:span text:style-name="CharStyle5"><text:s text:c="1"/>red. J.A. </text:span><text:span text:style-name="T5">Babinow, </text:span><text:span text:style-name="CharStyle5">Sewastopol 2001, s. 3-9.</text:span></text:p><text:p text:style-name="P689"><text:span text:style-name="CharStyle5">Szewczenko A.W., Kostromicziewa T.I.: </text:span><text:span text:style-name="T19">Demetra </text:span><text:span text:style-name="CharStyle8">i Kora-Persefona w koroplastikie Chiersoniesa </text:span><text:span text:style-name="CharStyle5">[w:] </text:span><text:span text:style-name="CharStyle8">Anticznaja kultura siewiernowo Pricziernomorja w pierwyje wieka nasziej ery,</text:span><text:span text:style-name="CharStyle5"><text:s text:c="1"/>red. W.A. </text:span><text:span text:style-name="T5">Anochin, </text:span><text:span text:style-name="CharStyle5">Kijew 1986, s. 77-86.</text:span></text:p><text:p text:style-name="P690"><text:span text:style-name="CharStyle5">Szewczenko A.W.: </text:span><text:span text:style-name="CharStyle8">Wostocznyje kulty</text:span><text:span text:style-name="CharStyle5"><text:s text:c="1"/>w </text:span><text:span text:style-name="CharStyle8">ellinisticzieskom Chiersoniesie</text:span><text:span text:style-name="CharStyle5"><text:s text:c="1"/>[w:] </text:span><text:span text:style-name="CharStyle8">Wostok-Zapad: Mież- konfiessionalnyj </text:span><text:span text:style-name="T15">dialog,</text:span><text:span text:style-name="T13"><text:s text:c="1"/></text:span><text:span text:style-name="CharStyle5">red. J. A. </text:span><text:span text:style-name="T5">Babinow, </text:span><text:span text:style-name="CharStyle5">Sewatopol 2003, s. 14—18.</text:span></text:p><text:p text:style-name="P691"><text:span text:style-name="T5">Szewjakowa </text:span><text:span text:style-name="CharStyle5">D.P., </text:span><text:span text:style-name="CharStyle8">Roi siewastopolskich griekow w wozrożdienii prawosławija w Krymu</text:span><text:span text:style-name="CharStyle5"><text:s text:c="1"/>[w:] </text:span><text:span text:style-name="CharStyle8">Wza­imootnoszienija rieligioznych konfiessij</text:span><text:span text:style-name="CharStyle5"><text:s text:c="1"/>w </text:span><text:span text:style-name="CharStyle8">mnogonacionalnom regionie,</text:span><text:span text:style-name="CharStyle5"><text:s text:c="1"/></text:span><text:span text:style-name="T5">red. </text:span><text:span text:style-name="CharStyle5">J.A. </text:span><text:span text:style-name="T5">Babinow, </text:span><text:span text:style-name="CharStyle5">Sewa­stopol 2001, s. 104—110.</text:span></text:p><text:p text:style-name="P692"><text:span text:style-name="CharStyle5">Szuchewycz W.: </text:span><text:span text:style-name="CharStyle8">Huculszczyzna,</text:span><text:span text:style-name="CharStyle5"><text:s text:c="1"/>Lwów 1902-1908, t. </text:span><text:span text:style-name="T5">1-IV.</text:span></text:p><text:p text:style-name="P693"><text:span text:style-name="CharStyle5">[demonologia huculska, t. </text:span><text:span text:style-name="T18">II].</text:span></text:p><text:p text:style-name="P694"><text:span text:style-name="CharStyle5">Szyszko-Bohusz A.: </text:span><text:span text:style-name="CharStyle8">Materiały do architektury bożnic w Polsce,</text:span><text:span text:style-name="CharStyle5"><text:s text:c="1"/>„Prace Komisji do Badań Historii Sztuki”, Kraków 1927, t. IV, z. 1.</text:span></text:p><text:p text:style-name="P695"><text:span text:style-name="CharStyle5">Szyszman A.: </text:span><text:span text:style-name="CharStyle8">Osadnictwo karaimskie i tatarskie na ziemiach Wielkiego Księstwa Litewskiego,</text:span><text:span text:style-name="CharStyle5"><text:s text:c="1"/>„Myśl Karaimska”, 1932-1934, z. 10, s. 29-36.</text:span></text:p><text:p text:style-name="P696"><text:span text:style-name="CharStyle5">Szyszman S.: </text:span><text:span text:style-name="CharStyle8">Le roi </text:span><text:span text:style-name="T19">Bulan </text:span><text:span text:style-name="CharStyle8">et le probleme </text:span><text:span text:style-name="T15">de </text:span><text:span text:style-name="CharStyle8">la </text:span><text:span text:style-name="T15">conversion </text:span><text:span text:style-name="CharStyle8">des </text:span><text:span text:style-name="T15">Khazars,</text:span><text:span text:style-name="T13"><text:s text:c="1"/>„Ephemerides Theologicae Lovanienses”, </text:span><text:span text:style-name="CharStyle5">1957, t. 33, s. 68-76.</text:span></text:p><text:p text:style-name="P697"><text:span text:style-name="CharStyle5">Szyszman S.: </text:span><text:span text:style-name="T15">Les Khazars. </text:span><text:span text:style-name="CharStyle8">Problemes et </text:span><text:span text:style-name="T12">controverses,</text:span><text:span text:style-name="T5"><text:s text:c="1"/>„Revue </text:span><text:span text:style-name="T13">de </text:span><text:span text:style-name="CharStyle5">1’Histoire </text:span><text:span text:style-name="T13">de Religions”, 1957, t. 152, z. 2, s. 174-221.</text:span></text:p><text:p text:style-name="P698"><text:span text:style-name="T13">Szyszman S.: </text:span><text:span text:style-name="CharStyle8">Stulecie Karaimskiego Zarządu Duchownego</text:span><text:span text:style-name="CharStyle5"><text:s text:c="1"/>w </text:span><text:span text:style-name="CharStyle8">Trokach,</text:span><text:span text:style-name="CharStyle5"><text:s text:c="1"/>„Teki Historyczne”, 1957, t. 8, s. 70-74.</text:span></text:p><text:p text:style-name="P699"><text:span text:style-name="CharStyle5">Szyszman S.: </text:span><text:span text:style-name="CharStyle8">Oii la </text:span><text:span text:style-name="T15">conversion </text:span><text:span text:style-name="CharStyle8">du roi khazar </text:span><text:span text:style-name="T15">Bulan </text:span><text:span text:style-name="CharStyle8">A-T-Elle eu </text:span><text:span text:style-name="T15">lieu?</text:span><text:span text:style-name="T13"><text:s text:c="1"/></text:span><text:span text:style-name="CharStyle5">[w:] </text:span><text:span text:style-name="CharStyle8">Hommages </text:span><text:span text:style-name="T12">ä Andre Du­pont-Sommer,</text:span><text:span text:style-name="T5"><text:s text:c="1"/></text:span><text:span text:style-name="CharStyle5">Paris 1971, s. 529-538.</text:span></text:p><text:p text:style-name="P700"><text:span text:style-name="CharStyle5">Szyszman S.: </text:span><text:span text:style-name="CharStyle8">Le Karaisme. Ses </text:span><text:span text:style-name="T15">doctrines </text:span><text:span text:style-name="CharStyle8">et </text:span><text:span text:style-name="T15">son </text:span><text:span text:style-name="CharStyle8">histoire,</text:span><text:span text:style-name="CharStyle5"><text:s text:c="1"/></text:span><text:span text:style-name="T13">L’Age d’Homme, Lausanne </text:span><text:span text:style-name="CharStyle5">1980, s. 247. Sziszman S.: </text:span><text:span text:style-name="CharStyle8">Karaizm, </text:span><text:span text:style-name="T20">как </text:span><text:span text:style-name="CharStyle8">uczenije, i jewo rasprostranienije w mirie,</text:span><text:span text:style-name="CharStyle5"><text:s text:c="1"/>„Kasiewiet”, 1994, s. 32-35. Ślęzak Μ.: </text:span><text:span text:style-name="CharStyle8">Przynależność religijna jako czynnik konsolidujący i destabilizujący społeczność lokalną na terenach etnicznie i wyznaniowe mieszanych</text:span><text:span text:style-name="CharStyle5"><text:s text:c="1"/>[w:] </text:span><text:span text:style-name="CharStyle8">Religia i kultura w globalizującym się świe­cie.</text:span><text:span text:style-name="CharStyle5"><text:s text:c="1"/>Praca zbiorowa pod red. Μ. Kempnego i G. Woronieckiej, Zakład Wyd. </text:span><text:span text:style-name="T5">„Nomos”, </text:span><text:span text:style-name="CharStyle5">Kraków 1999, s. 164-171.</text:span></text:p><text:p text:style-name="P701"><text:span text:style-name="CharStyle5">Ślęzak Μ.: </text:span><text:span text:style-name="CharStyle8">Rewindykacje majątku Cerkwi greckokatolickiej</text:span><text:span text:style-name="CharStyle5"><text:s text:c="1"/>w </text:span><text:span text:style-name="CharStyle8">Polsce i ich odbiór społeczny,</text:span><text:span text:style-name="CharStyle5"><text:s text:c="1"/>„Prze­gląd Religioznawczy”, Warszawa 2001, nr 199, s. 99-117.</text:span></text:p></draw:text-box></draw:frame></text:p>
      </text:section>
      <text:section text:style-name="Sect20" text:name="Section20">
        <text:p text:style-name="P899"/>
        <text:p text:style-name="P44"><draw:frame draw:style-name="fr63" svg:x="3.551cm" svg:y="-0.064cm" text:anchor-type="paragraph"><draw:text-box fo:min-width="7.696cm" fo:min-height="0.432cm"><text:p text:style-name="P702"><text:span text:style-name="CharStyle13">Bibliografia prac na temat polsko-ukraińskich badań religii</text:span></text:p></draw:text-box></draw:frame><draw:frame draw:style-name="fr64" svg:x="13.356cm" svg:y="-0.055cm" text:anchor-type="paragraph"><draw:text-box fo:min-width="0.559cm" fo:min-height="0.415cm"><text:p text:style-name="P703"><text:span text:style-name="CharStyle14">247</text:span></text:p></draw:text-box></draw:frame><draw:frame draw:style-name="fr65" svg:x="0.877cm" svg:y="0.885cm" svg:width="13.081cm" svg:height="19.999cm" text:anchor-type="paragraph"><draw:text-box><text:p text:style-name="P704"><text:span text:style-name="CharStyle5">Ślęzak Μ.: [rec. z:] O. Szuba: </text:span><text:span text:style-name="CharStyle8">Relihija w etno-nacjonalnomu rozwytku Ukrajiny,</text:span><text:span text:style-name="CharStyle5"><text:s text:c="1"/>Kyjiw 1999, s. 323, „Przegląd Religioznawczy”, Warszawa 2001, s. 175-179.</text:span></text:p><text:p text:style-name="P705"><text:span text:style-name="CharStyle5">Ślęzak Μ.: </text:span><text:span text:style-name="CharStyle8">Wpływ wyznania oraz postawy duchownych na orientacją narodową i świadomość etnicz- no-narodową Łemków,</text:span><text:span text:style-name="CharStyle5"><text:s text:c="1"/>„Przegląd Religioznawczy”, Warszawa 2001, nr 200, s. 109-122.</text:span></text:p><text:p text:style-name="P706"><text:span text:style-name="CharStyle5">Śliwa T.: </text:span><text:span text:style-name="CharStyle8">Kościół greckokatolicki w Polsce w latach 1918-1939</text:span><text:span text:style-name="CharStyle5"><text:s text:c="1"/>[w:] </text:span><text:span text:style-name="CharStyle8">Kościół</text:span><text:span text:style-name="CharStyle5"><text:s text:c="1"/>w </text:span><text:span text:style-name="CharStyle8">II Rzeczypospolitej, </text:span><text:span text:style-name="CharStyle5">red. Z. Zieliński, S. Wilk, Lublin 1981, s. 149-164.</text:span></text:p><text:p text:style-name="P707"><text:span text:style-name="CharStyle5">Świątkowski H.: </text:span><text:span text:style-name="CharStyle8">Wyznanie karaimskie</text:span><text:span text:style-name="CharStyle5"><text:s text:c="1"/>[w:] Świątkowski H.: </text:span><text:span text:style-name="CharStyle8">Wyznania religijne w Polsce ze szcze­gólnym uwzględnieniem ich stanu prawnego.</text:span><text:span text:style-name="CharStyle5"><text:s text:c="1"/>Warszawa 1937, s. 134—139.</text:span></text:p><text:p text:style-name="P708"><text:span text:style-name="CharStyle5">Świderska E.: </text:span><text:span text:style-name="CharStyle8">Tendencje społeczno-kulturowe wśród Żydów polskich w XIX wieku,</text:span><text:span text:style-name="CharStyle5"><text:s text:c="1"/>„Znak”, Kraków 1983, nr 2-3, s. 344-358.</text:span></text:p><text:p text:style-name="P709"><text:span text:style-name="CharStyle8">Święta i obrzędy radzieckiej Ukrainy,</text:span><text:span text:style-name="CharStyle5"><text:s text:c="1"/>tłum, z </text:span><text:span text:style-name="T5">ros. </text:span><text:span text:style-name="CharStyle5">L.J. Pełka, „Biuletyn Informacyjny ZG TKKŚ”, Warszawa 1973, nr 5, s. 35-41.</text:span></text:p><text:p text:style-name="P710"><text:span text:style-name="CharStyle5">Tamowycz J.: </text:span><text:span text:style-name="CharStyle8">Ilustrowana istoria Łemkiwszczyzny,</text:span><text:span text:style-name="CharStyle5"><text:s text:c="1"/>Lwów 1936.</text:span></text:p><text:p text:style-name="P711"><text:span text:style-name="CharStyle8">Tatarzy Podlascy,</text:span><text:span text:style-name="CharStyle5"><text:s text:c="1"/>Muzeum Okręgowe w Białymstoku, Białystok 1989, ss. 36.</text:span></text:p><text:p text:style-name="P712"><text:span text:style-name="T5">Taubes </text:span><text:span text:style-name="CharStyle5">Z.: </text:span><text:span text:style-name="CharStyle8">Legendy żydowskie,</text:span><text:span text:style-name="CharStyle5"><text:s text:c="1"/>Lwów 1905.</text:span></text:p><text:p text:style-name="P713"><text:span text:style-name="CharStyle5">Tazbir J.: </text:span><text:span text:style-name="CharStyle8">Staropolski obraz Żyda,</text:span><text:span text:style-name="CharStyle5"><text:s text:c="1"/>„Polityka”, Warszawa 1985, nr 51-52, s. 13.</text:span></text:p><text:p text:style-name="P714"><text:span text:style-name="CharStyle5">Tazbir J.: </text:span><text:span text:style-name="CharStyle8">Polskie przedmurze chrześcijańskiej Europy,</text:span><text:span text:style-name="CharStyle5"><text:s text:c="1"/>Warszawa 1987.</text:span></text:p><text:p text:style-name="P715"><text:span text:style-name="CharStyle8">Temna cia sprawa - Bile Bratstwo,</text:span><text:span text:style-name="CharStyle5"><text:s text:c="1"/>„Kijiwsky Wisti” 06.11.1993.</text:span></text:p><text:p text:style-name="P716"><text:span text:style-name="CharStyle8">The </text:span><text:span text:style-name="T12">Future </text:span><text:span text:style-name="CharStyle8">of </text:span><text:span text:style-name="T12">Religion. East </text:span><text:span text:style-name="CharStyle8">and </text:span><text:span text:style-name="T12">West.</text:span><text:span text:style-name="T5"><text:s text:c="1"/></text:span><text:span text:style-name="CharStyle5">Edited by I. Borowik, P. Jabłoński, Zakład Wyd. </text:span><text:span text:style-name="T5">„Nomos”, </text:span><text:span text:style-name="CharStyle5">Kraków 1995, ss. 236.</text:span></text:p><text:p text:style-name="P717"><text:span text:style-name="CharStyle5">Tierienożkin A.I.: </text:span><text:span text:style-name="CharStyle8">Kimmierijcy,</text:span><text:span text:style-name="CharStyle5"><text:s text:c="1"/>Kijew 1976, ss. 223.</text:span></text:p><text:p text:style-name="P718"><text:span text:style-name="T5">Tochtermann </text:span><text:span text:style-name="CharStyle5">J.J.: </text:span><text:span text:style-name="CharStyle8">Ilość, rozmieszczenie i struktura zawodowa Tatarów w Polsce,</text:span><text:span text:style-name="CharStyle5"><text:s text:c="1"/>„Wiadomości Geo­graficzne”, 1935, nr 8-10, s. 53-58.</text:span></text:p><text:p text:style-name="P719"><text:span text:style-name="CharStyle5">Tokarczyk A.: </text:span><text:span text:style-name="CharStyle8">Obiad po karaimsku,</text:span><text:span text:style-name="CharStyle5"><text:s text:c="1"/>„Fakty i Myśli”, Bydgoszcz 1970, nr 5.</text:span></text:p><text:p text:style-name="P720"><text:span text:style-name="CharStyle5">Tokarczyk A.: </text:span><text:span text:style-name="CharStyle8">Karaimski Związek Wyznaniowy</text:span><text:span text:style-name="CharStyle5"><text:s text:c="1"/>[w:] </text:span><text:span text:style-name="CharStyle8">Informator o wyznaniach nierzymskokatolickich w Polsce,</text:span><text:span text:style-name="CharStyle5"><text:s text:c="1"/>Warszawa 1968, s. 116-118.</text:span></text:p><text:p text:style-name="P721"><text:span text:style-name="CharStyle5">Tokarczyk A.: </text:span><text:span text:style-name="CharStyle8">Karaimi</text:span><text:span text:style-name="CharStyle5"><text:s text:c="1"/>[w:] Tokarczyk A.: </text:span><text:span text:style-name="CharStyle8">Trzydzieści wyznań,</text:span><text:span text:style-name="CharStyle5"><text:s text:c="1"/>Warszawa 1971, KiW, s. 288-297.</text:span></text:p><text:p text:style-name="P722"><text:span text:style-name="CharStyle5">Tokarczyk A.: </text:span><text:span text:style-name="CharStyle8">Karaimizm i karaimi w Polsce,</text:span><text:span text:style-name="CharStyle5"><text:s text:c="1"/>„Człowiek i Światopogląd”, Warszawa 1985, nr 8, s. 104-117.</text:span></text:p><text:p text:style-name="P723"><text:span text:style-name="CharStyle5">Tomalik S.: </text:span><text:span text:style-name="CharStyle8">Biuletyn studiów o Karaitach,</text:span><text:span text:style-name="CharStyle5"><text:s text:c="1"/>„Ruch Biblijny i Liturgiczny”, Kraków 1974, nr 3, s. 188.</text:span></text:p><text:p text:style-name="P724"><text:span text:style-name="CharStyle5">Torzecki R.: </text:span><text:span text:style-name="CharStyle8">Kwestia ukraińska w Polsce w latach 1923-1929,</text:span><text:span text:style-name="CharStyle5"><text:s text:c="1"/>Kraków 1989.</text:span></text:p><text:p text:style-name="P725"><text:span text:style-name="CharStyle5">Torzecki R.: </text:span><text:span text:style-name="CharStyle8">Polacy i Ukraińcy. Sprawa ukraińska</text:span><text:span text:style-name="CharStyle5"><text:s text:c="1"/>w </text:span><text:span text:style-name="CharStyle8">czasie 11 wojny światowej na terenie II Rzeczy­pospolitej,</text:span><text:span text:style-name="CharStyle5"><text:s text:c="1"/>Warszawa 1993.</text:span></text:p><text:p text:style-name="P726"><text:span text:style-name="CharStyle5">Traczyk A.K.: </text:span><text:span text:style-name="CharStyle8">Obrzędowość i obyczaje u Karaimów</text:span><text:span text:style-name="CharStyle5"><text:s text:c="1"/>[w:] </text:span><text:span text:style-name="CharStyle8">Karaimi.</text:span><text:span text:style-name="CharStyle5"><text:s text:c="1"/>III Pieniężnieńskie Spotkania z Religiami (materiały z sesji naukowej) pod red. A. Dubińskiego i E. Śliwki </text:span><text:span text:style-name="T5">SVD, </text:span><text:span text:style-name="CharStyle5">1987, s. 64- 74.</text:span></text:p><text:p text:style-name="P727"><text:span text:style-name="CharStyle5">Trajdos T.M.: </text:span><text:span text:style-name="CharStyle8">Cerkiewka</text:span><text:span text:style-name="CharStyle5"><text:s text:c="1"/>w </text:span><text:span text:style-name="CharStyle8">Bielicznej ocalona,</text:span><text:span text:style-name="CharStyle5"><text:s text:c="1"/>Spotkania z Zabytkami, 1986, nr 3, s. 47.</text:span></text:p><text:p text:style-name="P728"><text:span text:style-name="CharStyle5">Trzciński A.: </text:span><text:span text:style-name="CharStyle8">Formy nagrobkowe na cmentarzach żydowskich w Polsce</text:span><text:span text:style-name="CharStyle5"><text:s text:c="1"/>[w:] </text:span><text:span text:style-name="CharStyle8">Kalendarz Żydowski 1984-1985,</text:span><text:span text:style-name="CharStyle5"><text:s text:c="1"/>Wydawnictwo Związku Żydowskiego, Warszawa 1984, s. 80-89.</text:span></text:p><text:p text:style-name="P729"><text:span text:style-name="CharStyle8">Trzeba powiedzieć to słowo: braterstwo. Rozmowa z ks. Biskupem Janem Martyniakiem,</text:span><text:span text:style-name="CharStyle5"><text:s text:c="1"/>„Więź”, Warszawa 1991, nr 11-12, s. 131-139.</text:span></text:p><text:p text:style-name="P730"><text:span text:style-name="CharStyle5">Trzeciak S.: </text:span><text:span text:style-name="CharStyle8">Pojęcia religijne u Żydów,</text:span><text:span text:style-name="CharStyle5"><text:s text:c="1"/>Warszawa 1908, s. 8.</text:span></text:p><text:p text:style-name="P731"><text:span text:style-name="CharStyle5">Tuhan-Baranowski S.: </text:span><text:span text:style-name="CharStyle8">Przyczyny zaginięcia języka ojczystego przez Tatarów w Polsce,</text:span><text:span text:style-name="CharStyle5"><text:s text:c="1"/>„Życie Tatar­skie”, Wilno 1936, nr 1, s. 1-5.</text:span></text:p><text:p text:style-name="P732"><text:span text:style-name="CharStyle5">Tunmann: </text:span><text:span text:style-name="CharStyle8">Krymskoje chanstwo (pieriewod c niemieckowo izdanija 1784 r.</text:span><text:span text:style-name="CharStyle5"><text:s text:c="1"/>N.Ł. Ernsta i S.Ł. Bieław- skoj), „Tawrija”, Simfieropol 1991, s. 94.</text:span></text:p><text:p text:style-name="P733"><text:span text:style-name="CharStyle5">Turowskij E.J., Demianczuk S.G.: </text:span><text:span text:style-name="CharStyle8">Izobrażienija bogow i gierojew na monietach anticznowo Chierso- na</text:span><text:span text:style-name="CharStyle5"><text:s text:c="1"/>[w:] </text:span><text:span text:style-name="CharStyle8">Probliemy riligij stran </text:span><text:span text:style-name="T12">Cziernomorsko-Sriediziemnomorskowo </text:span><text:span text:style-name="CharStyle8">regiona,</text:span><text:span text:style-name="CharStyle5"><text:s text:c="1"/></text:span><text:span text:style-name="T5">Sewastopol-Kra­kow </text:span><text:span text:style-name="CharStyle5">2001, s. 121-125.</text:span></text:p><text:p text:style-name="P734"><text:span text:style-name="CharStyle5">Tyloch W.: </text:span><text:span text:style-name="CharStyle8">Karaimi</text:span><text:span text:style-name="CharStyle5"><text:s text:c="1"/>[w:] </text:span><text:span text:style-name="CharStyle8">Mały słownik religioznawczy,</text:span><text:span text:style-name="CharStyle5"><text:s text:c="1"/>pod red. Z. Poniatowskiego, Wiedza Po­wszechna, Warszawa 1969, s. 211-212.</text:span></text:p><text:p text:style-name="P735"><text:span text:style-name="CharStyle5">[Sygnowane: W.T.]</text:span></text:p><text:p text:style-name="P736"><text:span text:style-name="CharStyle5">Tyloch W.: </text:span><text:span text:style-name="CharStyle8">Karaimi,</text:span><text:span text:style-name="CharStyle5"><text:s text:c="1"/>[w:] </text:span><text:span text:style-name="CharStyle8">Leksykon religioznawczy</text:span><text:span text:style-name="CharStyle5"><text:s text:c="1"/>pod red. Μ. Nowaczyka i Z. Stachowskiego, „Przegląd Religioznawczy”, Warszawa 1998, nr 1-2, s. 290.</text:span></text:p><text:p text:style-name="P737"><text:span text:style-name="CharStyle5">[Sygnowane: W.T.]</text:span></text:p></draw:text-box></draw:frame></text:p>
      </text:section>
      <text:section text:style-name="Sect21" text:name="Section21">
        <text:p text:style-name="P900"/>
        <text:p text:style-name="P46"><draw:frame draw:style-name="fr66" svg:x="0.893cm" svg:y="0.005cm" text:anchor-type="paragraph"><draw:text-box fo:min-width="0.550cm" fo:min-height="0.415cm"><text:p text:style-name="P738"><text:span text:style-name="CharStyle14">248</text:span></text:p></draw:text-box></draw:frame><draw:frame draw:style-name="fr67" svg:x="4.339cm" svg:y="-0.028cm" text:anchor-type="paragraph"><draw:text-box fo:min-width="6.114cm" fo:min-height="0.432cm"><text:p text:style-name="P739"><text:span text:style-name="CharStyle14">POLSKO-UKRAIŃSKIE BADANIA RELIGII</text:span></text:p></draw:text-box></draw:frame><draw:frame draw:style-name="fr68" svg:x="0.877cm" svg:y="0.970cm" svg:width="13.081cm" svg:height="19.964cm" text:anchor-type="paragraph"><draw:text-box><text:p text:style-name="P740"><text:span text:style-name="CharStyle5">Tyszkiewicz J.: </text:span><text:span text:style-name="CharStyle8">Karaimi litewscy i polscy,</text:span><text:span text:style-name="CharStyle5"><text:s text:c="1"/>„Ziemia”, Warszawa 1982.</text:span></text:p><text:p text:style-name="P741"><text:span text:style-name="CharStyle5">Udziela S.: </text:span><text:span text:style-name="CharStyle8">Ziemia łemkowska przed półwieczem,</text:span><text:span text:style-name="CharStyle5"><text:s text:c="1"/>Lwów 1934.</text:span></text:p><text:p text:style-name="P742"><text:span text:style-name="CharStyle5">Ukraińcy w Polsce. Poszukiwania i odkrycia, Koszalin-Poznań 1992.</text:span></text:p><text:p text:style-name="P743"><text:span text:style-name="CharStyle8">Ukraińcy</text:span><text:span text:style-name="CharStyle5"><text:s text:c="1"/>w </text:span><text:span text:style-name="CharStyle8">Polsce 1989-J993,</text:span><text:span text:style-name="CharStyle5"><text:s text:c="1"/>Warszawa 1993.</text:span></text:p><text:p text:style-name="P744"><text:span text:style-name="CharStyle5">Umiński J.: </text:span><text:span text:style-name="CharStyle8">Niebezpieczeństwo tatarskie w połowie XIII wieku i papież Innocenty IV,</text:span><text:span text:style-name="CharStyle5"><text:s text:c="1"/>Lwów 1922, ss. XVII + 153.</text:span></text:p><text:p text:style-name="P745"><text:span text:style-name="CharStyle5">Urban K.: </text:span><text:span text:style-name="CharStyle8">Związek Religijny Wyznania Mojżeszowego w Polsce,</text:span><text:span text:style-name="CharStyle5"><text:s text:c="1"/>„Zeszyty Naukowe AE Kraków”, Kraków 1986, nr 216, s. 81-97.</text:span></text:p><text:p text:style-name="P746"><text:span text:style-name="CharStyle5">[Analiza statystyczna]</text:span></text:p><text:p text:style-name="P747"><text:span text:style-name="CharStyle5">Urban K.: </text:span><text:span text:style-name="CharStyle8">Mniejszości religijne w Polsce 1945-1991,</text:span><text:span text:style-name="CharStyle5"><text:s text:c="1"/>Zakład Wyd. „Nomos, Kraków 1994.</text:span></text:p><text:p text:style-name="P748"><text:span text:style-name="CharStyle5">Usmanow W.: </text:span><text:span text:style-name="CharStyle8">Tatarskije istoriczeskije istoczniki </text:span><text:span text:style-name="T15">XVII-XVIII </text:span><text:span text:style-name="CharStyle8">w.,</text:span><text:span text:style-name="CharStyle5"><text:s text:c="1"/>Kazań 1972.</text:span></text:p><text:p text:style-name="P749"><text:span text:style-name="CharStyle5">Wajgel L.: </text:span><text:span text:style-name="CharStyle8">Zwyczaje i obyczaje Hucułów,</text:span><text:span text:style-name="CharStyle5"><text:s text:c="1"/>Lwów 1884.</text:span></text:p><text:p text:style-name="P750"><text:span text:style-name="CharStyle5">Waloch J.: Kalejdoskop tatarski, „Fakty”, Bydgoszcz 1984, nr 51-52, s. 13-14.</text:span></text:p><text:p text:style-name="P751"><text:span text:style-name="CharStyle5">[Islam w Polsce]</text:span></text:p><text:p text:style-name="P752"><text:span text:style-name="CharStyle8">Warszawski Ukrajinoznawczi Zapysky,</text:span><text:span text:style-name="CharStyle5"><text:s text:c="1"/>Warszawa 1989.</text:span></text:p><text:p text:style-name="P753"><text:span text:style-name="CharStyle5">Wassyjan </text:span><text:span text:style-name="T13">Ju.: </text:span><text:span text:style-name="CharStyle8">Boh i nacija</text:span><text:span text:style-name="CharStyle5"><text:s text:c="1"/>[w:] </text:span><text:span text:style-name="CharStyle8">OUN, Mynułoe i majbuttia,</text:span><text:span text:style-name="CharStyle5"><text:s text:c="1"/>Kijiw 1993, s. 152.</text:span></text:p><text:p text:style-name="P754"><text:span text:style-name="CharStyle5">Wawrzonek M.: </text:span><text:span text:style-name="CharStyle8">„Drugi oddech" Ukrainy</text:span><text:span text:style-name="CharStyle5"><text:s text:c="1"/>[rec. z:] W. Pawluczuk: </text:span><text:span text:style-name="CharStyle8">Ukraina. Polityka i mistyka,</text:span><text:span text:style-name="CharStyle5"><text:s text:c="1"/>Za­kład Wyd. „Nomos”, Kraków 1998, ss. 263, „Znak” 1999, nr 6.</text:span></text:p><text:p text:style-name="P755"><text:span text:style-name="CharStyle5">Wątróbski L.: </text:span><text:span text:style-name="CharStyle8">Związek Religijny Wyznania Mojżeszowego w PRL,</text:span><text:span text:style-name="CharStyle5"><text:s text:c="1"/></text:span><text:span text:style-name="T13">„Novum”, </text:span><text:span text:style-name="CharStyle5">Warszawa 1980, nr 2, s. 116-124.</text:span></text:p><text:p text:style-name="P756"><text:span text:style-name="CharStyle5">Wątróbski L.: </text:span><text:span text:style-name="CharStyle8">Karaimski Związek Religijny,</text:span><text:span text:style-name="CharStyle5"><text:s text:c="1"/></text:span><text:span text:style-name="T13">„Novum”, </text:span><text:span text:style-name="CharStyle5">Warszawa 1980, nr 5, s. 153-157.</text:span></text:p><text:p text:style-name="P757"><text:span text:style-name="CharStyle5">Wereszczyński J.: </text:span><text:span text:style-name="CharStyle8">Pobudka na Jego Cesarską Miłość wszystkiego chrześcijaństwa przeciw Turkom y Tatarom,</text:span><text:span text:style-name="CharStyle5"><text:s text:c="1"/>Kraków 1594.</text:span></text:p><text:p text:style-name="P758"><text:span text:style-name="CharStyle8">Wesele na Kirkucie,</text:span><text:span text:style-name="CharStyle5"><text:s text:c="1"/>„Gazeta Radomska”, Radom 1894, nr 58.</text:span></text:p><text:p text:style-name="P759"><text:span text:style-name="CharStyle5">Węgrzynek H.: </text:span><text:span text:style-name="CharStyle8">Żydzi</text:span><text:span text:style-name="CharStyle5"><text:s text:c="1"/>w </text:span><text:span text:style-name="CharStyle8">Koronie i Litwie w XV i XVI wieku</text:span><text:span text:style-name="CharStyle5"><text:s text:c="1"/>[w:] </text:span><text:span text:style-name="CharStyle8">Kalendarz Żydowski 1986-1987, </text:span><text:span text:style-name="CharStyle5">Warszawa 1986, s. 33-45.</text:span></text:p><text:p text:style-name="P760"><text:span text:style-name="CharStyle8">Wiedźmy, czarty i święci Huculszczyzny. Mity i legendy.</text:span><text:span text:style-name="CharStyle5"><text:s text:c="1"/>Oprać. O. Hnatuk, Wyd. „Tyrsa” Sp. z o.o., Warszawa 1997, ss. 255 + il.</text:span></text:p><text:p text:style-name="P761"><text:span text:style-name="CharStyle5">Wiench P.: </text:span><text:span text:style-name="CharStyle8">Neo-Poganism </text:span><text:span text:style-name="T15">in </text:span><text:span text:style-name="CharStyle8">Central </text:span><text:span text:style-name="T15">Eastern </text:span><text:span text:style-name="CharStyle8">European </text:span><text:span text:style-name="T15">Countries</text:span><text:span text:style-name="T13"><text:s text:c="1"/></text:span><text:span text:style-name="CharStyle5">[w:] </text:span><text:span text:style-name="T15">New Religious Phenomena in </text:span><text:span text:style-name="CharStyle8">Central </text:span><text:span text:style-name="T15">and Eastern Europe.</text:span><text:span text:style-name="T13"><text:s text:c="1"/>Edited by I. </text:span><text:span text:style-name="CharStyle5">Borowik, </text:span><text:span text:style-name="T13">G. </text:span><text:span text:style-name="CharStyle5">Babiński, Zakład Wyd. „Nomos”, Kraków 1997, s. 283-292.</text:span></text:p><text:p text:style-name="P762"><text:span text:style-name="CharStyle5">Winogradów J.G.: </text:span><text:span text:style-name="CharStyle8">Wotiwnaja nadpis doczieri carja Skiłura iz Pantikapieja i problemy istroii Skifii i Bospora </text:span><text:span text:style-name="T15">wo </text:span><text:span text:style-name="CharStyle8">II w. do n.e.,</text:span><text:span text:style-name="CharStyle5"><text:s text:c="1"/>„Wiestnik driewniej istorii”, 1987, nr 1.</text:span></text:p><text:p text:style-name="P763"><text:span text:style-name="CharStyle5">Winogradów J.G.: </text:span><text:span text:style-name="CharStyle8">Politiczeskaja istrija Olwijskowopolisa VII-Iw. do n.e.</text:span><text:span text:style-name="CharStyle5"><text:s text:c="1"/>Istoriko-epigraficzeskoje issledowanije, Moskwa 1989.</text:span></text:p><text:p text:style-name="P764"><text:span text:style-name="CharStyle5">Wierciński A.: </text:span><text:span text:style-name="CharStyle8">Orzeł i zając: próba interpretacji plafonu sufitowego synagogi w Chodorowie</text:span><text:span text:style-name="CharStyle5"><text:s text:c="1"/>[w:] </text:span><text:span text:style-name="CharStyle8">Żydzi i judaizm we współczesnych badaniach polskich,</text:span><text:span text:style-name="CharStyle5"><text:s text:c="1"/>Kraków 1997, Księgarnia Akademicka, s. 375-381.</text:span></text:p><text:p text:style-name="P765"><text:span text:style-name="CharStyle5">Wierzyński J.: </text:span><text:span text:style-name="CharStyle8">Dokument z r. 1706 z Archiwum Karaimskiego w Trokach,</text:span><text:span text:style-name="CharStyle5"><text:s text:c="1"/>„Myśl Karaimska”, Wilno 1934, t. 10, s. 11-18.</text:span></text:p><text:p text:style-name="P766"><text:span text:style-name="T13">Wildstein </text:span><text:span text:style-name="CharStyle5">P.: </text:span><text:span text:style-name="CharStyle8">Związek Religijny Wyznania Mojżeszowego</text:span><text:span text:style-name="CharStyle5"><text:s text:c="1"/>w </text:span><text:span text:style-name="CharStyle8">PRL</text:span><text:span text:style-name="CharStyle5"><text:s text:c="1"/>[w:] </text:span><text:span text:style-name="CharStyle8">Mała encyklopedia religio­znawcza,</text:span><text:span text:style-name="CharStyle5"><text:s text:c="1"/>„Euhemer”, Warszawa 1988, nr 1, s. 309-310.</text:span></text:p><text:p text:style-name="P767"><text:span text:style-name="CharStyle5">[Sygnowane: P.W.]</text:span></text:p><text:p text:style-name="P768"><text:span text:style-name="CharStyle8">Wilno i Troki. Karaimskie gminy wyznaniowe,</text:span><text:span text:style-name="CharStyle5"><text:s text:c="1"/>„Myśl Karaimska”, Wilno 1926, t. 1, z. 3, s. 24-25.</text:span></text:p><text:p text:style-name="P769"><text:span text:style-name="CharStyle5">Witwicki S.: </text:span><text:span text:style-name="CharStyle8">Zwyczaje, przesądy i zabobony Hucułów,</text:span><text:span text:style-name="CharStyle5"><text:s text:c="1"/>„Pamiętnik Towarzystwa Tatrzańskiego”, 1877, t. 2, s. 76-82.</text:span></text:p><text:p text:style-name="P770"><text:span text:style-name="CharStyle8">W kręgu współczesnych przemian religijnych,</text:span><text:span text:style-name="CharStyle5"><text:s text:c="1"/>pod red. H. Hoffmanna i Z. Paska, „Nomos. Kwartalnik religioznawczy”, Kraków 2000, nr 30/31, s. 179.</text:span></text:p><text:p text:style-name="P771"><text:span text:style-name="CharStyle5">[Autorzy: T. Paleczny, Z. Pasek, A. Chmielowska, K. Urban, M. </text:span><text:span text:style-name="T13">Karas, </text:span><text:span text:style-name="CharStyle5">T. Niecikowski, M. Horody- ski, S. Beźnic, A. Szyjewski, H. Hoffmann, S. Lippki, T. Jusufowna Jaszajewa]</text:span></text:p><text:p text:style-name="P772"><text:span text:style-name="CharStyle5">Wojakowski D.: </text:span><text:span text:style-name="CharStyle8">Stosunki etniczne i wyznaniowe na pograniczu polsko-ukraińskim,</text:span><text:span text:style-name="CharStyle5"><text:s text:c="1"/>„Przegląd Polo­nijny”, R. XXI, z. 4, Kraków 1995, s. 81-95.</text:span></text:p><text:p text:style-name="P773"><text:span text:style-name="CharStyle5">Wojakowski D.: </text:span><text:span text:style-name="CharStyle8">Religia w kulturze Ukraińców</text:span><text:span text:style-name="CharStyle5"><text:s text:c="1"/>w </text:span><text:span text:style-name="CharStyle8">południowo-wschodniej Polsce (1947-1995)</text:span><text:span text:style-name="CharStyle5"><text:s text:c="1"/>[w:] S. Czerepanowa (red.): </text:span><text:span text:style-name="CharStyle8">Diałoh kultur. Ukrajina u switomu konteksti.</text:span><text:span text:style-name="CharStyle5"><text:s text:c="1"/>Materiały perszych czytań, </text:span><text:span text:style-name="T13">Kamenyar, Lviv </text:span><text:span text:style-name="CharStyle5">1996, s. 165-170.</text:span></text:p></draw:text-box></draw:frame></text:p>
      </text:section>
      <text:section text:style-name="Sect22" text:name="Section22">
        <text:p text:style-name="P901"/>
        <text:p text:style-name="P48"><draw:frame draw:style-name="fr69" svg:x="3.517cm" svg:y="-0.064cm" text:anchor-type="paragraph"><draw:text-box fo:min-width="7.705cm" fo:min-height="0.432cm"><text:p text:style-name="P774"><text:span text:style-name="T10">Bibliografia </text:span><text:span text:style-name="CharStyle13">prac na temat polsko-ukraińskich badań religii</text:span></text:p></draw:text-box></draw:frame><draw:frame draw:style-name="fr70" svg:x="13.323cm" svg:y="-0.055cm" text:anchor-type="paragraph"><draw:text-box fo:min-width="0.559cm" fo:min-height="0.415cm"><text:p text:style-name="P775"><text:span text:style-name="CharStyle14">249</text:span></text:p></draw:text-box></draw:frame><draw:frame draw:style-name="fr71" svg:x="0.877cm" svg:y="0.919cm" svg:width="13.081cm" svg:height="19.973cm" text:anchor-type="paragraph"><draw:text-box><text:p text:style-name="P776"><text:span text:style-name="CharStyle5">Wojakowski D.: </text:span><text:span text:style-name="CharStyle8">Sytuacja religijna na pograniczu polsko-ukraińskim</text:span><text:span text:style-name="CharStyle5"><text:s text:c="1"/>w </text:span><text:span text:style-name="CharStyle8">kontekście stosunków etnicz­nych,</text:span><text:span text:style-name="CharStyle5"><text:s text:c="1"/>„Przegląd Polonijny”, R. XXIII, z. 3, Kraków 1997, s. 87-106.</text:span></text:p><text:p text:style-name="P777"><text:span text:style-name="CharStyle5">Wojakowski D.: </text:span><text:span text:style-name="CharStyle8">Religia a konflikty etniczne na pograniczu polsko-ukraińskim</text:span><text:span text:style-name="CharStyle5"><text:s text:c="1"/>[w:] M. Malikowski, Z. Seręga (red.): </text:span><text:span text:style-name="CharStyle8">Konflikty społeczne w Polsce w okresie zmian systemowych,</text:span><text:span text:style-name="CharStyle5"><text:s text:c="1"/>t. II, Wyd. WSP, Rzeszów 2000, s. 385-396.</text:span></text:p><text:p text:style-name="P778"><text:span text:style-name="CharStyle5">Wojakowski D.: </text:span><text:span text:style-name="CharStyle8">Polacy i Ukraińcy. Rzecz o pluralizmie i tożsamości na pograniczu,</text:span><text:span text:style-name="CharStyle5"><text:s text:c="1"/>Zakład Wyd. „Nomos”, Kraków 2002, ss. 298.</text:span></text:p><text:p text:style-name="P779"><text:span text:style-name="CharStyle5">Wojewoda Z.: </text:span><text:span text:style-name="CharStyle8">Zarys historii Kościoła greckokatolickiego</text:span><text:span text:style-name="CharStyle5"><text:s text:c="1"/>w </text:span><text:span text:style-name="CharStyle8">Polsce</text:span><text:span text:style-name="CharStyle5"><text:s text:c="1"/>w </text:span><text:span text:style-name="CharStyle8">latach 1944-1989,</text:span><text:span text:style-name="CharStyle5"><text:s text:c="1"/>Zakład Wyd. „Nomos”, Kraków 1994, ss. 125.</text:span></text:p><text:p text:style-name="P780"><text:span text:style-name="CharStyle5">Woronow J.N.: </text:span><text:span text:style-name="CharStyle8">Dioskuriada - Siebastopolis - Cchum,</text:span><text:span text:style-name="CharStyle5"><text:s text:c="1"/>Izdatielstwo „Nauka”, Moskwa 1980, ss. 128. Woronowicz A.I.: </text:span><text:span text:style-name="CharStyle8">Język muślimówpolskich,</text:span><text:span text:style-name="CharStyle5"><text:s text:c="1"/>„Życie Tatarskie”, Wilno 1934, nr 11.</text:span></text:p><text:p text:style-name="P781"><text:span text:style-name="CharStyle8">Wsieukrainskyj Prawosławny/ Sobor. Wybory Patriarcha,</text:span><text:span text:style-name="CharStyle5"><text:s text:c="1"/>„Kijewskije Nowosti”, 10.12.1993.</text:span></text:p><text:p text:style-name="P782"><text:span text:style-name="CharStyle8">Wybór modlitw karaimskich</text:span><text:span text:style-name="CharStyle5"><text:s text:c="1"/>[w:] </text:span><text:span text:style-name="CharStyle8">Karaimi.</text:span><text:span text:style-name="CharStyle5"><text:s text:c="1"/>III Pieniężnieńskie Spotkania z Religiami (materiały z sesji naukowej) pod red. A. Dubińskiego i E. Śliwki SVD, Pieniężno 1987, s. 95-100.</text:span></text:p><text:p text:style-name="P783"><text:span text:style-name="CharStyle8">Wykaz kongregacji i synagog (w Polsce)</text:span><text:span text:style-name="CharStyle5"><text:s text:c="1"/>[w:] </text:span><text:span text:style-name="CharStyle8">Kalendarz Żydowski 1986-1987,</text:span><text:span text:style-name="CharStyle5"><text:s text:c="1"/>Związek Religijny Wyznania Mojżeszowego w Polsce, Warszawa 1986, s. 6.</text:span></text:p><text:p text:style-name="P784"><text:span text:style-name="CharStyle5">Wysotskaja T.N.: </text:span><text:span text:style-name="CharStyle8">Pozdnieskifskije pogriebienija w kurganie bliz gorodiszcza Kiermen-Kyr,</text:span><text:span text:style-name="CharStyle5"><text:s text:c="1"/>Naukowa Dumka, Kijew 1968.</text:span></text:p><text:p text:style-name="P785"><text:span text:style-name="CharStyle5">Wysotskaja T.N.: </text:span><text:span text:style-name="CharStyle8">Pozdnie skijy</text:span><text:span text:style-name="CharStyle5"><text:s text:c="1"/>w </text:span><text:span text:style-name="CharStyle8">jugo-zapadnom Krymu,</text:span><text:span text:style-name="CharStyle5"><text:s text:c="1"/>Naukowa Dumka, Kijew 1972.</text:span></text:p><text:p text:style-name="P786"><text:span text:style-name="CharStyle5">Wysotskaja T.N.: </text:span><text:span text:style-name="CharStyle8">Nieapol - stolica gosudarstwa pozdnich skifow,</text:span><text:span text:style-name="CharStyle5"><text:s text:c="1"/>Naukowa Dumka, Kijew 1979.</text:span></text:p><text:p text:style-name="P787"><text:span text:style-name="CharStyle5">Wysotskaja T.N., Machniewa O.A.: </text:span><text:span text:style-name="CharStyle8">Nowyje pozdnieskifskije mogilniki</text:span><text:span text:style-name="CharStyle5"><text:s text:c="1"/>w </text:span><text:span text:style-name="CharStyle8">Cientralnom Krymu,</text:span><text:span text:style-name="CharStyle5"><text:s text:c="1"/>Na­ukowa Dumka, Kijew 1983.</text:span></text:p><text:p text:style-name="P788"><text:span text:style-name="CharStyle5">Wysotskaja T.N.: </text:span><text:span text:style-name="CharStyle8">Ust-Alminskoje gorodiszcze i niekropol,</text:span><text:span text:style-name="CharStyle5"><text:s text:c="1"/>Kijew 1994.</text:span></text:p><text:p text:style-name="P789"><text:span text:style-name="CharStyle8">Wystawa pamiątek przeszłości ze zbiorów Karaimów polskich</text:span><text:span text:style-name="CharStyle5"><text:s text:c="1"/>[w:] </text:span><text:span text:style-name="CharStyle8">Karaimi.</text:span><text:span text:style-name="CharStyle5"><text:s text:c="1"/>III Pieniężnieńskie Spo­tkania z Religiami (materiały z sesji naukowej) pod red. A. Dubińskiego i E. Śliwki SVD, Pie­niężno 1987, Muzeum Misyjno-Etnograficzne Seminarium Duchownego Księży Werbistów, s. 94.</text:span></text:p><text:p text:style-name="P790"><text:span text:style-name="CharStyle5">Wyszomirski T.: </text:span><text:span text:style-name="CharStyle8">Polscy Karaimi,</text:span><text:span text:style-name="CharStyle5"><text:s text:c="1"/>„Myśl Społeczna”, Warszawa 1979, nr 7, s. 6.</text:span></text:p><text:p text:style-name="P791"><text:span text:style-name="CharStyle5">[Sygnowane: T.W.]</text:span></text:p><text:p text:style-name="P792"><text:span text:style-name="CharStyle5">X: </text:span><text:span text:style-name="CharStyle8">Z walnego zgromadzenia w Trokach w dniu 18 stycznia 1925 roku,</text:span><text:span text:style-name="CharStyle5"><text:s text:c="1"/>„Myśl Karaimska”, Wilno 1925, t. l,z. 2, s. 39-40.</text:span></text:p><text:p text:style-name="P793"><text:span text:style-name="CharStyle5">X: </text:span><text:span text:style-name="CharStyle8">Zarządzenie władz w sprawie przechodzenia na wiarę niechrześcijańską,</text:span><text:span text:style-name="CharStyle5"><text:s text:c="1"/>„Myśl Karaimska”, Wil­no 1925, t. 1, z. 2, s. 38-39.</text:span></text:p><text:p text:style-name="P794"><text:span text:style-name="CharStyle8">Zabobony żydowskie,</text:span><text:span text:style-name="CharStyle5"><text:s text:c="1"/>„Tygodnik Piotrkowski”, 1895, nr 12.</text:span></text:p><text:p text:style-name="P795"><text:span text:style-name="CharStyle8">Zajawa Rady u Sprawach Relihijipry Kabineti Ministriw Ukrajiny,</text:span><text:span text:style-name="CharStyle5"><text:s text:c="1"/>„Hołos Ukrajiny”, 02.06.1992.</text:span></text:p><text:p text:style-name="P796"><text:span text:style-name="CharStyle8">Zajawa Zmiszanoj Komisiji z bogosłowskoho diałohu miż prawosławnoju i Rymsko Katołyckoju Cer- kwami,</text:span><text:span text:style-name="CharStyle5"><text:s text:c="1"/>„Prawosławnyj Wistnik” 1990, nr 10, s. 5-6.</text:span></text:p><text:p text:style-name="P797"><text:span text:style-name="CharStyle5">Zajączkowski A.: </text:span><text:span text:style-name="CharStyle8">Życie i działalność b.p. A. Firkowicza (1785-1874),</text:span><text:span text:style-name="CharStyle5"><text:s text:c="1"/>„Myśl Karaimska”, Wilno 1925, t. l,z. 2, s. 11-19.</text:span></text:p><text:p text:style-name="P798"><text:span text:style-name="CharStyle5">Zajączkowski A.: </text:span><text:span text:style-name="CharStyle8">Literatura karaimska (szkic bibliograficzny),</text:span><text:span text:style-name="CharStyle5"><text:s text:c="1"/>„Myśl Karaimska”, Wilno 1926, t. 1, z. 3, s. 7-17.</text:span></text:p><text:p text:style-name="P799"><text:span text:style-name="CharStyle5">Zajączkowski A.: </text:span><text:span text:style-name="CharStyle8">Na marginesie studium Bałabana: Karaici w Polsce,</text:span><text:span text:style-name="CharStyle5"><text:s text:c="1"/>„Myśl Karaimska”, Wilno 1928, t. 1, z. 4-5, s. 35-69.</text:span></text:p><text:p text:style-name="P800"><text:span text:style-name="CharStyle5">[= rec. pracy M. Bałabana: </text:span><text:span text:style-name="CharStyle8">Karaici w Polsce</text:span><text:span text:style-name="CharStyle5"><text:s text:c="1"/>[w:] M. Bałaban: Studia Historyczne, Warszawa 1927, ss. 92]</text:span></text:p><text:p text:style-name="P801"><text:span text:style-name="CharStyle5">Zajączkowski A.: [rec. z:] B. Janusz: </text:span><text:span text:style-name="CharStyle8">Karaici w Polsce,</text:span><text:span text:style-name="CharStyle5"><text:s text:c="1"/>Kraków 1927, 114 s., „Myśl Karaimska”, Wilno 1928, Ł 1, z. 4-5, s. 72-74.</text:span></text:p><text:p text:style-name="P802"><text:span text:style-name="CharStyle5">[Sygnowane: A.Z.]</text:span></text:p><text:p text:style-name="P803"><text:span text:style-name="CharStyle5">Zajączkowski A.: [rec. z:] T. Kowalski: </text:span><text:span text:style-name="CharStyle8">Teksty karaimskie</text:span><text:span text:style-name="CharStyle5"><text:s text:c="1"/>w </text:span><text:span text:style-name="CharStyle8">narzeczu trockim ze wstępem i objaśnie­niami w Jęz. niemieckim, tudzież ze słownikiem karaimsko-polsko-niemieckim.</text:span><text:span text:style-name="CharStyle5"><text:s text:c="1"/>Prace Komisji Orientalistycznej PAU, nr 11, Kraków 1929, s. 311; „Myśl Karaimska”, Wilno 1929, t. 2, z. 2, s. 35-38.</text:span></text:p><text:p text:style-name="P804"><text:span text:style-name="CharStyle5">[Sygnowane: Krasz]</text:span></text:p><text:p text:style-name="P805"><text:span text:style-name="CharStyle5">Zajączkowski A.: </text:span><text:span text:style-name="CharStyle8">Opis podróży do Ziemi Świętej,</text:span><text:span text:style-name="CharStyle5"><text:s text:c="1"/>„Myśl Karaimska”, Wilno 1930-1931, t. 2, z. 3-4, s. 26-42.</text:span></text:p></draw:text-box></draw:frame></text:p>
      </text:section>
      <text:section text:style-name="Sect23" text:name="Section23">
        <text:p text:style-name="P902"/>
        <text:p text:style-name="P50"><draw:frame draw:style-name="fr72" svg:x="0.880cm" svg:y="0.014cm" text:anchor-type="paragraph"><draw:text-box fo:min-width="0.568cm" fo:min-height="0.415cm"><text:p text:style-name="P806"><text:span text:style-name="CharStyle14">250</text:span></text:p></draw:text-box></draw:frame><draw:frame draw:style-name="fr73" svg:x="4.343cm" svg:y="-0.028cm" text:anchor-type="paragraph"><draw:text-box fo:min-width="6.105cm" fo:min-height="0.441cm"><text:p text:style-name="P807"><text:span text:style-name="CharStyle14">POLSKO-UKRAIŃSKIE BADANIA RELIGII</text:span></text:p></draw:text-box></draw:frame><draw:frame draw:style-name="fr74" svg:x="0.871cm" svg:y="0.979cm" svg:width="13.090cm" svg:height="19.618cm" text:anchor-type="paragraph"><draw:text-box><text:p text:style-name="P808"><text:span text:style-name="CharStyle5">Zajączkowski </text:span><text:span text:style-name="T17">A.: [ree. </text:span><text:span text:style-name="CharStyle5">z:] A. Mardkowicz: </text:span><text:span text:style-name="CharStyle8">Synowie Zakonu (Kilka słów o Karaimach),</text:span><text:span text:style-name="CharStyle5"><text:s text:c="1"/>Łuck 1930, ss. 20, „Myśl Karaimska”, Wilno 1930-1931, t. 2, z. 3^ł, s. 68-70.</text:span></text:p><text:p text:style-name="P809"><text:span text:style-name="CharStyle5">[Sygnowane A.Z.]</text:span></text:p><text:p text:style-name="P810"><text:span text:style-name="CharStyle5">Zajączkowski </text:span><text:span text:style-name="T17">A.: [ree. </text:span><text:span text:style-name="CharStyle5">z:] A. Mardkowicz: </text:span><text:span text:style-name="CharStyle8">Ogniska karaimskie (Łuck, Halicz, Wilno, Troki),</text:span><text:span text:style-name="CharStyle5"><text:s text:c="1"/>Wyd. A. Mardkowicz, Łuck 1932, s. 12, „Myśl Karaimska”, Wilno 1934, t. 10, s. 116.</text:span></text:p><text:p text:style-name="P811"><text:span text:style-name="CharStyle5">Zajączkowski A.: </text:span><text:span text:style-name="CharStyle8">Karaimi na Wołyniu,</text:span><text:span text:style-name="CharStyle5"><text:s text:c="1"/>Równe 1933, ss. 45.</text:span></text:p><text:p text:style-name="P812"><text:span text:style-name="CharStyle5">Zajączkowski </text:span><text:span text:style-name="T13">A.: [rec. </text:span><text:span text:style-name="CharStyle5">z:] H.S. Szapszał: </text:span><text:span text:style-name="CharStyle8">Przeszłość i teraźniejszość Karaimów,</text:span><text:span text:style-name="CharStyle5"><text:s text:c="1"/>Wilno 1934, ss. 12, „Myśl Karaimska”, Wilno 1936, </text:span><text:span text:style-name="T16">t. </text:span><text:span text:style-name="CharStyle5">11, s. 85-86.</text:span></text:p><text:p text:style-name="P813"><text:span text:style-name="CharStyle5">[Sygnowane: A.Z.]</text:span></text:p><text:p text:style-name="P814"><text:span text:style-name="CharStyle5">Zajączkowski </text:span><text:span text:style-name="T17">A.: [ree. </text:span><text:span text:style-name="CharStyle5">z:] </text:span><text:span text:style-name="CharStyle8">„Onarmach" </text:span><text:span text:style-name="T15">vachtlych </text:span><text:span text:style-name="CharStyle8">karaj tildia. Burunhu bitik</text:span><text:span text:style-name="CharStyle5"><text:s text:c="1"/>(„Rozkwit”, czasopismo w języku karaimskim, t. 1) </text:span><text:span text:style-name="T13">Kaunas </text:span><text:span text:style-name="CharStyle5">1934, ss. 23, „Myśl Karaimska”, Wilno 1936, </text:span><text:span text:style-name="T16">t. </text:span><text:span text:style-name="CharStyle5">11, s. 100.</text:span></text:p><text:p text:style-name="P815"><text:span text:style-name="CharStyle5">Zajączkowski W.: </text:span><text:span text:style-name="T13">[rec. </text:span><text:span text:style-name="CharStyle5">z:] S. Firkowicz: </text:span><text:span text:style-name="CharStyle8">Kołtchałar. Krótkie modlitwy karaimskie,</text:span><text:span text:style-name="CharStyle5"><text:s text:c="1"/>Wilno 1935, ss. 32, „Myśl Karaimska”, Wilno 1939, t. 12, s. 136.</text:span></text:p><text:p text:style-name="P816"><text:span text:style-name="CharStyle5">Zajączkowski A.: </text:span><text:span text:style-name="CharStyle8">Elementy tureckie na ziemiach polskich,</text:span><text:span text:style-name="CharStyle5"><text:s text:c="1"/>„Rocznik Tatarski”, Wilno 1935, </text:span><text:span text:style-name="T16">t. </text:span><text:span text:style-name="CharStyle5">II, s. 199-228.</text:span></text:p><text:p text:style-name="P817"><text:span text:style-name="CharStyle5">Zajączkowski A.: </text:span><text:span text:style-name="CharStyle8">Karaimi</text:span><text:span text:style-name="CharStyle5"><text:s text:c="1"/>[w:] </text:span><text:span text:style-name="CharStyle8">Encyklopedia nauk politycznych (Zagadnienia społeczne, polityczne i gospodarcze),</text:span><text:span text:style-name="CharStyle5"><text:s text:c="1"/>red. nacz. E.J. </text:span><text:span text:style-name="T13">Reyman, </text:span><text:span text:style-name="CharStyle5">Warszawa 1936, t. 3, s. 47-49.</text:span></text:p><text:p text:style-name="P818"><text:span text:style-name="CharStyle5">Zajączkowski </text:span><text:span text:style-name="T13">A.: [rec. </text:span><text:span text:style-name="CharStyle5">z:] D. Sidersky: </text:span><text:span text:style-name="T21">Le </text:span><text:span text:style-name="CharStyle8">Caraisme </text:span><text:span text:style-name="T21">et ses doctrines,</text:span><text:span text:style-name="T16"><text:s text:c="1"/></text:span><text:span text:style-name="T5">„Revue </text:span><text:span text:style-name="T16">de l'Histoire des Reli­gions” 1936, R. 64, nr 2-3, s. 197-221, </text:span><text:span text:style-name="CharStyle5">„Myśl Karaimska”, Wilno </text:span><text:span text:style-name="T16">1939, t. 12, s. 126-127.</text:span></text:p><text:p text:style-name="P819"><text:span text:style-name="CharStyle5">Zajączkowski </text:span><text:span text:style-name="T16">A.: </text:span><text:span text:style-name="T13">[rec. </text:span><text:span text:style-name="CharStyle5">z:] </text:span><text:span text:style-name="T16">G. </text:span><text:span text:style-name="T5">Hecht: </text:span><text:span text:style-name="CharStyle8">Karaimi </text:span><text:span text:style-name="T12">- </text:span><text:span text:style-name="CharStyle8">„Synowie Zakonu",</text:span><text:span text:style-name="CharStyle5"><text:s text:c="1"/>Warszawa 1938, ss. 40, „Myśl Karaimska”, Wilno 1939, t. 12, s. 129-131.</text:span></text:p><text:p text:style-name="P820"><text:span text:style-name="CharStyle5">Zajączkowski A.: </text:span><text:span text:style-name="CharStyle8">Najstarsza wiadomość o Języku tureckim Karaimów w Polsce (z XVII w.),</text:span><text:span text:style-name="CharStyle5"><text:s text:c="1"/>„Myśl Karaimska”, Wilno 1939, z. 12, s. 90-99.</text:span></text:p><text:p text:style-name="P821"><text:span text:style-name="CharStyle5">Zajączkowski A.: </text:span><text:span text:style-name="CharStyle8">O kulturze chazarskiej i jej spadkobiercach,</text:span><text:span text:style-name="CharStyle5"><text:s text:c="1"/>„Myśl Karaimska (seria nowa)”, Wro­cław 1946, </text:span><text:span text:style-name="T16">t. </text:span><text:span text:style-name="CharStyle5">1, s. 5-34.</text:span></text:p><text:p text:style-name="P822"><text:span text:style-name="CharStyle5">Zajączkowski A.: </text:span><text:span text:style-name="CharStyle8">Ze studiów nad zagadnieniem chazarskim,</text:span><text:span text:style-name="CharStyle5"><text:s text:c="1"/>Prace Komisji Orientalistycznej PAU, nr 36, Kraków 1947, ss. 99.</text:span></text:p><text:p text:style-name="P823"><text:span text:style-name="CharStyle5">Zajączkowski I.: </text:span><text:span text:style-name="CharStyle8">Akty Ustawodawcze o Karaimskim Związku Religijnym w Rzeczypospolitej Polskiej, </text:span><text:span text:style-name="CharStyle5">„Myśl Karaimska”, Wilno 1939, t. 12, s. 73.</text:span></text:p><text:p text:style-name="P824"><text:span text:style-name="CharStyle5">Zajączkowski W.: </text:span><text:span text:style-name="CharStyle8">Bibliografia prac H. Seraji Szapszała,</text:span><text:span text:style-name="CharStyle5"><text:s text:c="1"/>„Myśl Karaimska”, Wilno 1939, t. 12, s. 6- 10.</text:span></text:p><text:p text:style-name="P825"><text:span text:style-name="CharStyle5">Zajączkowski W.: </text:span><text:span text:style-name="T17">[ree. </text:span><text:span text:style-name="CharStyle5">z:] S. Firkowicz: </text:span><text:span text:style-name="CharStyle8">O Karaimach</text:span><text:span text:style-name="CharStyle5"><text:s text:c="1"/>w </text:span><text:span text:style-name="CharStyle8">Polsce,</text:span><text:span text:style-name="CharStyle5"><text:s text:c="1"/>Troki 1938, ss. 22, „Myśl Karaim­ska”, Wilno 1939, t. 12, s. 137.</text:span></text:p><text:p text:style-name="P826"><text:span text:style-name="CharStyle5">Zajączkowski W.: </text:span><text:span text:style-name="CharStyle8">Z dziejów gminy karaimskiej</text:span><text:span text:style-name="CharStyle5"><text:s text:c="1"/>w </text:span><text:span text:style-name="CharStyle8">Łucku,</text:span><text:span text:style-name="CharStyle5"><text:s text:c="1"/>„Myśl Karaimska”, Wilno 1939, t. 12,</text:span></text:p><text:p text:style-name="P827"><text:span text:style-name="CharStyle5">s.<text:tab/>109-110.</text:span></text:p><text:p text:style-name="P828"><text:span text:style-name="CharStyle5">Zajączkowski A.: </text:span><text:span text:style-name="CharStyle8">Pomniki średniowiecznego piśmiennictwa karaimskiego,</text:span><text:span text:style-name="CharStyle5"><text:s text:c="1"/>„Rocznik </text:span><text:span text:style-name="T5">Oriental </text:span><text:span text:style-name="CharStyle5">¡stycz­ny”, Kraków 1961, t. 24, z. 2, s. 158-169.</text:span></text:p><text:p text:style-name="P829"><text:span text:style-name="CharStyle5">[= </text:span><text:span text:style-name="T17">ree. </text:span><text:span text:style-name="CharStyle5">prac: 1 - </text:span><text:span text:style-name="T13">Kitab </text:span><text:span text:style-name="CharStyle5">al-Anwar wal </text:span><text:span text:style-name="T13">Maraqib... by Al-Qirqisani. Ed. </text:span><text:span text:style-name="CharStyle5">by L. Nemoy, New York 1939- 1943, </text:span><text:span text:style-name="T13">vol. </text:span><text:span text:style-name="CharStyle5">1-5; 2 - L. Nemoy: </text:span><text:span text:style-name="T13">Karaite Anthology, </text:span><text:span text:style-name="CharStyle5">New </text:span><text:span text:style-name="T5">Heven 1955]</text:span></text:p><text:p text:style-name="P830"><text:span text:style-name="CharStyle5">Zajączkowski </text:span><text:span text:style-name="T13">A.: </text:span><text:span text:style-name="T15">Karaims in Poland,</text:span><text:span text:style-name="T13"><text:s text:c="1"/>Warszawa 1961, </text:span><text:span text:style-name="CharStyle5">PWN, </text:span><text:span text:style-name="T13">ss. 115.</text:span></text:p><text:p text:style-name="P831"><text:span text:style-name="CharStyle5">Zajączkowski </text:span><text:span text:style-name="T13">A.: </text:span><text:span text:style-name="T15">Khazarian Culture and its Inheritors,</text:span><text:span text:style-name="T13"><text:s text:c="1"/>„Acta Orientalia Hungarica”, 1961, t. 12, z. 1-3, s. 299-307.</text:span></text:p><text:p text:style-name="P832"><text:span text:style-name="CharStyle5">Zajączkowski </text:span><text:span text:style-name="T13">A.: </text:span><text:span text:style-name="T15">Hazar </text:span><text:span text:style-name="T12">kültürü </text:span><text:span text:style-name="T14">ve </text:span><text:span text:style-name="T15">varisleri </text:span><text:span text:style-name="CharStyle8">(Kultura </text:span><text:span text:style-name="T15">chazarska </text:span><text:span text:style-name="CharStyle8">i jej spadkobiercy),</text:span><text:span text:style-name="CharStyle5"><text:s text:c="1"/></text:span><text:span text:style-name="T5">„Belleten”, Türk </text:span><text:span text:style-name="T13">Tarih Kurumu, Ankara 1962, t. 26, z. 107, s. 477-483.</text:span></text:p><text:p text:style-name="P833"><text:span text:style-name="CharStyle5">Zajączkowski </text:span><text:span text:style-name="T13">A.: </text:span><text:span text:style-name="T15">Les elements </text:span><text:span text:style-name="T21">ethniques d'origine turque dans l'Etat Polonais (a l'occasion du Mil­lenium),</text:span><text:span text:style-name="T16"><text:s text:c="1"/>„Belleten”, Türk Tarih Kurumu, Ankara 1962, t. 26, z. 103, s. 537-565.</text:span></text:p><text:p text:style-name="P834"><text:span text:style-name="CharStyle5">Zajączkowski </text:span><text:span text:style-name="T16">A.: </text:span><text:span text:style-name="T21">Die Karaimische </text:span><text:span text:style-name="CharStyle8">Literatur</text:span><text:span text:style-name="CharStyle5"><text:s text:c="1"/></text:span><text:span text:style-name="T16">[w:] </text:span><text:span text:style-name="T21">Philologiae Turcicae </text:span><text:span text:style-name="CharStyle8">Fundamenta,</text:span><text:span text:style-name="CharStyle5"><text:s text:c="1"/>Wiesbaden </text:span><text:span text:style-name="T16">1964, t. 2, s. 793-801.</text:span></text:p><text:p text:style-name="P835"><text:span text:style-name="CharStyle5">Zajączkowski </text:span><text:span text:style-name="T16">A.: </text:span><text:span text:style-name="CharStyle8">Nabożeństwo karaimskie</text:span><text:span text:style-name="CharStyle5"><text:s text:c="1"/></text:span><text:span text:style-name="T16">[w:] </text:span><text:span text:style-name="CharStyle8">Karaimi.</text:span><text:span text:style-name="CharStyle5"><text:s text:c="1"/>III Pieniężnieńskie Spotkania z Religiami (materiały z sesji naukowej) pod red. A. Dubińskiego i E. Śliwki </text:span><text:span text:style-name="T16">SVD, </text:span><text:span text:style-name="CharStyle5">Pieniężno 1987, s. 16-19.</text:span></text:p><text:p text:style-name="P836"><text:span text:style-name="CharStyle5">Zajączkowski W.: </text:span><text:span text:style-name="CharStyle8">Firkowicz Bogusław (1865-1915) starszy hazzan i p.o. hachana Karaimów pol­skich</text:span><text:span text:style-name="CharStyle5"><text:s text:c="1"/>[w:] Polski Słownik Biograficzny 1948, t. 6, z. 30, s. 473-474.</text:span></text:p><text:p text:style-name="P837"><text:span text:style-name="CharStyle5">Zajączkowski W.: </text:span><text:span text:style-name="CharStyle8">Bibliografia Tadeusza Kowalskiego,</text:span><text:span text:style-name="CharStyle5"><text:s text:c="1"/>„Rocznik Orientalistyczny”, Kraków 1953,</text:span></text:p><text:p text:style-name="P838"><text:span text:style-name="CharStyle5">t.<text:tab/>17, </text:span><text:span text:style-name="T16">s. XV1I-XXXVI.</text:span></text:p></draw:text-box></draw:frame></text:p>
      </text:section>
      <text:section text:style-name="Sect24" text:name="Section24">
        <text:p text:style-name="P903"/>
        <text:p text:style-name="P52"><draw:frame draw:style-name="fr75" svg:x="3.526cm" svg:y="-0.055cm" text:anchor-type="paragraph"><draw:text-box fo:min-width="7.713cm" fo:min-height="0.432cm"><text:p text:style-name="P839"><text:span text:style-name="T10">Bibliografìa </text:span><text:span text:style-name="CharStyle13">prac na temat polsko-ukraińskich badań religii</text:span></text:p></draw:text-box></draw:frame><draw:frame draw:style-name="fr76" svg:x="13.339cm" svg:y="-0.046cm" text:anchor-type="paragraph"><draw:text-box fo:min-width="0.526cm" fo:min-height="0.415cm"><text:p text:style-name="P840"><text:span text:style-name="CharStyle14">251</text:span></text:p></draw:text-box></draw:frame><draw:frame draw:style-name="fr77" svg:x="0.859cm" svg:y="0.937cm" svg:width="13.115cm" svg:height="19.609cm" text:anchor-type="paragraph"><draw:text-box><text:p text:style-name="P841"><text:span text:style-name="CharStyle5">Zajączkowski W.: </text:span><text:span text:style-name="T12">Die arabischen und neupersischen Lehnwörter </text:span><text:span text:style-name="CharStyle8">im </text:span><text:span text:style-name="T12">Karaimischen,</text:span><text:span text:style-name="T5"><text:s text:c="1"/></text:span><text:span text:style-name="CharStyle5">„Folia </text:span><text:span text:style-name="T5">Orienta- lia”, Wroclaw 1961, t. 3, s. 177-212.</text:span></text:p><text:p text:style-name="P842"><text:span text:style-name="CharStyle5">Zajączkowski W.: </text:span><text:span text:style-name="CharStyle8">Izaak z Trok </text:span><text:span text:style-name="T12">(1533-1594), </text:span><text:span text:style-name="CharStyle8">polemista karaimski</text:span><text:span text:style-name="CharStyle5"><text:s text:c="1"/>[w:] Poląki Słownik Biograficzny, 1962, t. 10, z. 44, s. 193-194.</text:span></text:p><text:p text:style-name="P843"><text:span text:style-name="CharStyle5">Zajączkowski W.: </text:span><text:span text:style-name="CharStyle8">Seraja Szapszal (8 V 1873-18 XI 1961),</text:span><text:span text:style-name="CharStyle5"><text:s text:c="1"/>„Przegląd Orientalistyczny”, Warszawa 1962, nr l,s. 91-92.</text:span></text:p><text:p text:style-name="P844"><text:span text:style-name="CharStyle5">Zajączkowski W.: </text:span><text:span text:style-name="CharStyle8">Łobanos Józef (1878-1947), pisarz karaimski, duchowny</text:span><text:span text:style-name="CharStyle5"><text:s text:c="1"/>[w:] Polski Słownik Bio­graficzny, 1973, t. 18, s. 369.</text:span></text:p><text:p text:style-name="P845"><text:span text:style-name="CharStyle5">Zajączkowski W.: </text:span><text:span text:style-name="CharStyle8">Łucki Józef Salomon (1770-1855), pisarz karaimski</text:span><text:span text:style-name="CharStyle5"><text:s text:c="1"/>[w:] Polski Słownik Biogra­ficzny, 1973, t. 18, s. 512-513.</text:span></text:p><text:p text:style-name="P846"><text:span text:style-name="CharStyle5">Zajączkowski W.: </text:span><text:span text:style-name="CharStyle8">Łucki Sima Izaak (zm. 1776), karaimski pisarz i bibliograf [w:]</text:span><text:span text:style-name="CharStyle5"><text:s text:c="1"/>Polski Słownik Biograficzny, 1973, t. 18, s. 513.</text:span></text:p><text:p text:style-name="P847"><text:span text:style-name="CharStyle5">Zajączkowski W.: </text:span><text:span text:style-name="CharStyle8">Malinowski Józef (w. </text:span><text:span text:style-name="T12">XVI/XVII), </text:span><text:span text:style-name="CharStyle8">teolog karaimski</text:span><text:span text:style-name="CharStyle5"><text:s text:c="1"/>[w:] Polski Słownik Biograficz­ny, 1974, t. 19, s. 345-346.</text:span></text:p><text:p text:style-name="P848"><text:span text:style-name="CharStyle5">Zajączkowski W.: </text:span><text:span text:style-name="CharStyle8">The Karaites </text:span><text:span text:style-name="T12">in </text:span><text:span text:style-name="T14">Eastern Europe</text:span><text:span text:style-name="T17"><text:s text:c="1"/></text:span><text:span text:style-name="CharStyle5">[w:] Encyclopaedia of Islam, </text:span><text:span text:style-name="T17">Leiden </text:span><text:span text:style-name="CharStyle5">1975, t. 4, s. 608-609.</text:span></text:p><text:p text:style-name="P849"><text:span text:style-name="CharStyle5">Zajączkowski W.: </text:span><text:span text:style-name="CharStyle8">Karaimische </text:span><text:span text:style-name="T12">kultische Lieder,</text:span><text:span text:style-name="T5"><text:s text:c="1"/>„Ural-Altaische Jahrbücher”, </text:span><text:span text:style-name="CharStyle5">1976, t. 48, s. 249- 257.</text:span></text:p><text:p text:style-name="P850"><text:span text:style-name="CharStyle5">Zajączkowski W.: </text:span><text:span text:style-name="T12">Beitrag zur Erforschung des karaimischen Wortschatzes,</text:span><text:span text:style-name="T5"><text:s text:c="1"/></text:span><text:span text:style-name="CharStyle5">„Folia </text:span><text:span text:style-name="T5">Orientalia”, </text:span><text:span text:style-name="CharStyle5">Wro­cław </text:span><text:span text:style-name="T5">1977, t. 18, s. 199-204.</text:span></text:p><text:p text:style-name="P851"><text:span text:style-name="CharStyle5">Zajcew </text:span><text:span text:style-name="T5">J.P., Puzdrowskij A.E.: </text:span><text:span text:style-name="T12">Nieapol Skifskij</text:span><text:span text:style-name="T5"><text:s text:c="1"/></text:span><text:span text:style-name="CharStyle5">w </text:span><text:span text:style-name="T12">epochu diofantowych wojn,</text:span><text:span text:style-name="T5"><text:s text:c="1"/></text:span><text:span text:style-name="CharStyle5">Kijew </text:span><text:span text:style-name="T5">1994.</text:span></text:p><text:p text:style-name="P852"><text:span text:style-name="CharStyle5">Zajczyk </text:span><text:span text:style-name="T5">Sz.: </text:span><text:span text:style-name="CharStyle8">Bożnice drewniane na terenie woj. białostockiego</text:span><text:span text:style-name="CharStyle5"><text:s text:c="1"/>[w:] </text:span><text:span text:style-name="CharStyle8">Województwo Białostockie. Prze­szłość - Zabytki,</text:span><text:span text:style-name="CharStyle5"><text:s text:c="1"/>Białystok 1929.</text:span></text:p><text:p text:style-name="P853"><text:span text:style-name="CharStyle5">Zajczyk Sz.: </text:span><text:span text:style-name="CharStyle8">Architektura barokowych bożnic murowanych</text:span><text:span text:style-name="CharStyle5"><text:s text:c="1"/>w </text:span><text:span text:style-name="CharStyle8">Polsce,</text:span><text:span text:style-name="CharStyle5"><text:s text:c="1"/>„Biuletyn Naukowy Zakładu Architektury Politechniki Warszawskiej”, Warszawa 1933, nr 4.</text:span></text:p><text:p text:style-name="P854"><text:span text:style-name="CharStyle5">Zarachowicz Z.: </text:span><text:span text:style-name="CharStyle8">Restauracja kienesy,</text:span><text:span text:style-name="CharStyle5"><text:s text:c="1"/>„Myśl Karaimska”, Wilno 1925, t. 1, z. 2, s. 42.</text:span></text:p><text:p text:style-name="P855"><text:span text:style-name="CharStyle5">Zarachowicz Z.: </text:span><text:span text:style-name="CharStyle8">Halicz. Restauracja kienesy,</text:span><text:span text:style-name="CharStyle5"><text:s text:c="1"/>„Myśl Karaimska”,Wilno 1926, t. 1, z. 3, s. 27. [Sygnowane: Z.Z.]</text:span></text:p><text:p text:style-name="P856"><text:span text:style-name="CharStyle5">Zarachowicz Z.: </text:span><text:span text:style-name="CharStyle8">Dziesięciolecie kapłaństwa Ułłu Hazzana Szemai Firkowicza,</text:span><text:span text:style-name="CharStyle5"><text:s text:c="1"/>„Myśl Karaimska”, Wilno 1930-1931, t. 2, z. 3^4, s. 77-81.</text:span></text:p><text:p text:style-name="P857"><text:span text:style-name="T5">Zavgorodniy </text:span><text:span text:style-name="CharStyle5">Y.: </text:span><text:span text:style-name="T12">Eastern Neo-Religions </text:span><text:span text:style-name="T14">in thè </text:span><text:span text:style-name="T12">Ukraine </text:span><text:span text:style-name="CharStyle8">on </text:span><text:span text:style-name="T14">thè </text:span><text:span text:style-name="T12">Eve of </text:span><text:span text:style-name="T14">thè </text:span><text:span text:style-name="T12">Third Millennium</text:span><text:span text:style-name="T5"><text:s text:c="1"/>[w:] </text:span><text:span text:style-name="T12">The Future of Religion. East and West.</text:span><text:span text:style-name="T5"><text:s text:c="1"/>Edited </text:span><text:span text:style-name="CharStyle5">by </text:span><text:span text:style-name="T5">I. </text:span><text:span text:style-name="CharStyle5">Borowik, </text:span><text:span text:style-name="T5">P. </text:span><text:span text:style-name="CharStyle5">Jabłoński, Zakład </text:span><text:span text:style-name="T5">Wyd. „Nomos”, </text:span><text:span text:style-name="CharStyle5">Kraków </text:span><text:span text:style-name="T5">1995, s. 110-116.</text:span></text:p><text:p text:style-name="P858"><text:span text:style-name="T5">Zdioruk S.: </text:span><text:span text:style-name="CharStyle8">Narodowe interesy Ukrainy</text:span><text:span text:style-name="CharStyle5"><text:s text:c="1"/>w </text:span><text:span text:style-name="CharStyle8">sferze religijno-narodowego systemu współczesnego świa­ta,</text:span><text:span text:style-name="CharStyle5"><text:s text:c="1"/>tłum. I. Borowik, </text:span><text:span text:style-name="T5">„Nomos”, </text:span><text:span text:style-name="CharStyle5">Kraków 1994, nr 7/8, s. 196-202.</text:span></text:p><text:p text:style-name="P859"><text:span text:style-name="CharStyle5">Z </text:span><text:span text:style-name="CharStyle8">działalności Zarządu Głównego Związku Religijnego Wyznania Mojżeszowego w Polsce</text:span><text:span text:style-name="CharStyle5"><text:s text:c="1"/>[w:] </text:span><text:span text:style-name="CharStyle8">Ka­lendarz Żydowski 1986-1987,</text:span><text:span text:style-name="CharStyle5"><text:s text:c="1"/>Warszawa 1986, s. 191-195.</text:span></text:p><text:p text:style-name="P860"><text:span text:style-name="CharStyle5">Z </text:span><text:span text:style-name="CharStyle8">dziejów gminy starozakonnej w Warszawie</text:span><text:span text:style-name="CharStyle5"><text:s text:c="1"/>w </text:span><text:span text:style-name="CharStyle8">wieku XIX,</text:span><text:span text:style-name="CharStyle5"><text:s text:c="1"/>Warszawa 1907, </text:span><text:span text:style-name="T17">ss. </text:span><text:span text:style-name="CharStyle5">VI + 283.</text:span></text:p><text:p text:style-name="P861"><text:span text:style-name="CharStyle5">Ziętek D.: II Międzynarodowa Konferencja Naukowa Dionizos-Bakch-Bachus w rosyjskiej i świato­wej kulturze (Nowy Świat - Krym 22-23.05.2001), </text:span><text:span text:style-name="T5">„Nomos”, </text:span><text:span text:style-name="CharStyle5">Kraków 2002, nr 37/38, s. 153— 155.</text:span></text:p><text:p text:style-name="P862"><text:span text:style-name="CharStyle5">Zilbersztejn S.: </text:span><text:span text:style-name="CharStyle8">Postępowa Synagoga na Daniłowiczowskiej w Warszawie,</text:span><text:span text:style-name="CharStyle5"><text:s text:c="1"/>„Biuletyn Żydowskiego Instytutu Historycznego”, Warszawa 1970, nr 74, s. 31-57.</text:span></text:p><text:p text:style-name="P863"><text:span text:style-name="CharStyle5">Ziółkowski Μ.: </text:span><text:span text:style-name="CharStyle8">Gdzie jest Kościół, tam jest nasza dusza, tam jest i nasz Naród</text:span><text:span text:style-name="CharStyle5"><text:s text:c="1"/>[w:] </text:span><text:span text:style-name="CharStyle8">Dar Polski Biało­rusinom, Rosjanom i Ukraińcom na Tysiąclecie ich Chrztu Świętego,</text:span><text:span text:style-name="CharStyle5"><text:s text:c="1"/>Londyn 1989, s. 151-158.</text:span></text:p><text:p text:style-name="P864"><text:span text:style-name="T5">Znamierowska-Pröfferowa </text:span><text:span text:style-name="CharStyle5">Μ.: </text:span><text:span text:style-name="CharStyle8">Materiały dotyczące obrzędowości Karaimów Wileńszczyzny,</text:span><text:span text:style-name="CharStyle5"><text:s text:c="1"/>„Etno­grafia Polska”, Warszawa-Wrocław 1960, t. 3, s. 426-432.</text:span></text:p><text:p text:style-name="P865"><text:span text:style-name="CharStyle5">Zołotariew M.I., </text:span><text:span text:style-name="T5">Korobkow </text:span><text:span text:style-name="CharStyle5">D.J.: </text:span><text:span text:style-name="CharStyle8">O krieszczienii żitieliej Chiersoniesa Tawriczieskowo w IV wiekie, </text:span><text:span text:style-name="T5">„Nomos”, </text:span><text:span text:style-name="CharStyle5">Kraków 1999/2000, nr 28/29, s. 131-140.</text:span></text:p><text:p text:style-name="P866"><text:span text:style-name="CharStyle8">Zrozumieć Ukrainę</text:span><text:span text:style-name="CharStyle5"><text:s text:c="1"/>(dyskusja związana z książką W. Pawluczuka: </text:span><text:span text:style-name="CharStyle8">Ukraina. Polityka i mistyka,</text:span><text:span text:style-name="CharStyle5"><text:s text:c="1"/>Za­kład Wyd. </text:span><text:span text:style-name="T5">„Nomos”, </text:span><text:span text:style-name="CharStyle5">Kraków 1998, (ss. 263), „Przegląd Prawosławny” 1998, nr 9.</text:span></text:p><text:p text:style-name="P867"><text:span text:style-name="T5">Zubar </text:span><text:span text:style-name="CharStyle5">W.M., </text:span><text:span text:style-name="T5">Sawielja </text:span><text:span text:style-name="CharStyle5">O.J.: </text:span><text:span text:style-name="CharStyle8">Nowyj sarmatskij mogilnik drugoj połowiny I-poczatku II st. n.e. w Piwdienno-Zachidnomu Krymu,</text:span><text:span text:style-name="CharStyle5"><text:s text:c="1"/></text:span><text:span text:style-name="T17">„Archeologia”, </text:span><text:span text:style-name="CharStyle5">1989, nr 2.</text:span></text:p><text:p text:style-name="P868"><text:span text:style-name="T5">Zubar </text:span><text:span text:style-name="CharStyle5">W.M.: </text:span><text:span text:style-name="CharStyle8">Chiersonies Tawriczeskij,</text:span><text:span text:style-name="CharStyle5"><text:s text:c="1"/>Naukowa Dumka, Kijew 1997, ss. 128.</text:span></text:p></draw:text-box></draw:frame></text:p>
      </text:section>
      <text:section text:style-name="Sect25" text:name="Section25">
        <text:p text:style-name="P904"/>
        <text:p text:style-name="P54"><draw:frame draw:style-name="fr78" svg:x="0.884cm" svg:y="-0.028cm" svg:width="13.063cm" svg:height="0.347cm" text:anchor-type="paragraph"><draw:text-box><text:p text:style-name="P869"><text:span text:style-name="CharStyle14">252<text:tab/>POLSKO-UKRAIŃSKIE BADANIA RELIGII</text:span></text:p></draw:text-box></draw:frame><draw:frame draw:style-name="fr79" svg:x="0.884cm" svg:y="1.030cm" svg:width="13.063cm" svg:height="4.013cm" text:anchor-type="paragraph"><draw:text-box><text:p text:style-name="P870"><text:span text:style-name="CharStyle5">Żdan M.: </text:span><text:span text:style-name="CharStyle8">Kilka słów o śladach Tatarszczyzny na terytorium województwa lwowskiego,</text:span><text:span text:style-name="CharStyle5"><text:s text:c="1"/>„Rocznik Ta­tarski”, Wilno 1935, t. II, s. 396-399.</text:span></text:p><text:p text:style-name="P871"><text:span text:style-name="CharStyle5">Żebrowski T.: </text:span><text:span text:style-name="CharStyle8">O rozkopaniu mogiły tatarskiej pod Przemyślem na Wzniesieniu,</text:span><text:span text:style-name="CharStyle5"><text:s text:c="1"/>Krakowski Oddział Archiwium PAN, sygn. TNK - 75, k. 83 v.</text:span></text:p><text:p text:style-name="P872"><text:span text:style-name="CharStyle5">[Materiał z 23 XI 1869 roku]</text:span></text:p><text:p text:style-name="P873"><text:span text:style-name="CharStyle5">Żelazny W.: </text:span><text:span text:style-name="CharStyle8">New Age kontra Eurazja</text:span><text:span text:style-name="CharStyle5"><text:s text:c="1"/></text:span><text:span text:style-name="T17">[ree. </text:span><text:span text:style-name="CharStyle5">z:] W. Pawluczuk: </text:span><text:span text:style-name="CharStyle8">Ukraina. Polityka i mistyka,</text:span><text:span text:style-name="CharStyle5"><text:s text:c="1"/>Kraków 1998, Zakład Wyd. „Nomos”, ss. 263, „Sprawy narodowościowe. Nowa Seria” 2001, z. 18.</text:span></text:p><text:p text:style-name="P874"><text:span text:style-name="CharStyle5">Żmigrodzki M.: </text:span><text:span text:style-name="CharStyle8">Ukraina. 1. Theogonia i kosmografia ludu Ukrainy,</text:span><text:span text:style-name="CharStyle5"><text:s text:c="1"/>„Lud”, Lwów 1896, t. 2, s. 321— 329.</text:span></text:p><text:p text:style-name="P875"><text:span text:style-name="CharStyle5">Żujkowa M.: </text:span><text:span text:style-name="CharStyle8">Władimir Gnatiuk i jewo oczerk ukrainskoj mifołogii,</text:span><text:span text:style-name="CharStyle5"><text:s text:c="1"/>„Etnolingwistyka”, Lublin 2001, nr 13, s. 291-29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top="1.65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margin-bottom="1.0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1">
      <style:text-properties fo:color="#000000"/>
    </style:style>
    <style:style style:family="text" style:name="T8" style:display-name="T8" style:parent-style-name="CharStyle15">
      <style:text-properties fo:language="it" style:language-asian="it" style:language-complex="it" fo:country="IT" style:country-asian="IT" style:country-complex="IT" fo:color="#000000"/>
    </style:style>
    <style:style style:family="text" style:name="T9" style:display-name="T9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78" style:display-name="P7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474cm" style:type="right"/>
        </style:tab-stops>
      </style:paragraph-properties>
      <style:text-properties/>
    </style:style>
    <style:style style:family="paragraph" style:name="P109" style:display-name="P10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270cm" style:type="right"/>
        </style:tab-stops>
      </style:paragraph-properties>
      <style:text-properties/>
    </style:style>
    <style:style style:family="paragraph" style:name="P878" style:display-name="P87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878"/>
      </style:header>
      <style:footer>
        <text:p text:style-name="P878"/>
      </style:footer>
    </style:master-page>
    <style:master-page style:name="PageStyle1" style:page-layout-name="Mpm1">
      <style:header>
        <text:p text:style-name="P878"/>
      </style:header>
      <style:footer>
        <text:p text:style-name="P878"/>
      </style:footer>
    </style:master-page>
    <style:master-page style:name="PageStyle2" style:page-layout-name="Mpm2">
      <style:header>
        <text:p text:style-name="P878"/>
      </style:header>
      <style:footer>
        <text:p text:style-name="P878"/>
      </style:footer>
    </style:master-page>
    <style:master-page style:name="PageStyle3" style:page-layout-name="Mpm3">
      <style:header>
        <text:p text:style-name="P878"/>
      </style:header>
      <style:footer>
        <text:p text:style-name="P878"/>
      </style:footer>
    </style:master-page>
    <style:master-page style:name="PageStyle4" style:page-layout-name="Mpm4">
      <style:header>
        <text:p text:style-name="P878"/>
      </style:header>
      <style:footer>
        <text:p text:style-name="P878"/>
      </style:footer>
    </style:master-page>
    <style:master-page style:name="PageStyle5" style:page-layout-name="Mpm5">
      <style:header>
        <text:p text:style-name="P878"/>
      </style:header>
      <style:footer>
        <text:p text:style-name="P878"/>
      </style:footer>
    </style:master-page>
    <style:master-page style:name="PageStyle6" style:page-layout-name="Mpm6">
      <style:header>
        <text:p text:style-name="P878"/>
      </style:header>
      <style:footer>
        <text:p text:style-name="P878"/>
      </style:footer>
    </style:master-page>
    <style:master-page style:name="PageStyle7" style:page-layout-name="Mpm7">
      <style:header>
        <text:p text:style-name="P878"/>
      </style:header>
      <style:footer>
        <text:p text:style-name="P878"/>
      </style:footer>
    </style:master-page>
    <style:master-page style:name="PageStyle8" style:page-layout-name="Mpm8">
      <style:header>
        <text:p text:style-name="P878"/>
      </style:header>
      <style:footer>
        <text:p text:style-name="P878"/>
      </style:footer>
    </style:master-page>
    <style:master-page style:name="PageStyle9" style:page-layout-name="Mpm9">
      <style:header>
        <text:p text:style-name="P878"/>
      </style:header>
      <style:footer>
        <text:p text:style-name="P878"/>
      </style:footer>
    </style:master-page>
    <style:master-page style:name="PageStyle10" style:page-layout-name="Mpm10">
      <style:header>
        <text:p text:style-name="P878"/>
      </style:header>
      <style:footer>
        <text:p text:style-name="P878"/>
      </style:footer>
    </style:master-page>
    <style:master-page style:name="PageStyle11" style:page-layout-name="Mpm11">
      <style:header>
        <text:p text:style-name="P878"/>
      </style:header>
      <style:footer>
        <text:p text:style-name="P878"/>
      </style:footer>
    </style:master-page>
    <style:master-page style:name="PageStyle12" style:page-layout-name="Mpm12">
      <style:header>
        <text:p text:style-name="P878"/>
      </style:header>
      <style:footer>
        <text:p text:style-name="P878"/>
      </style:footer>
    </style:master-page>
    <style:master-page style:name="PageStyle13" style:page-layout-name="Mpm13">
      <style:header>
        <text:p text:style-name="P878"/>
      </style:header>
      <style:footer>
        <text:p text:style-name="P878"/>
      </style:footer>
    </style:master-page>
    <style:master-page style:name="PageStyle14" style:page-layout-name="Mpm14">
      <style:header>
        <text:p text:style-name="P878"/>
      </style:header>
      <style:footer>
        <text:p text:style-name="P878"/>
      </style:footer>
    </style:master-page>
    <style:master-page style:name="PageStyle15" style:page-layout-name="Mpm15">
      <style:header>
        <text:p text:style-name="P878"/>
      </style:header>
      <style:footer>
        <text:p text:style-name="P878"/>
      </style:footer>
    </style:master-page>
    <style:master-page style:name="PageStyle16" style:page-layout-name="Mpm16">
      <style:header>
        <text:p text:style-name="P878"/>
      </style:header>
      <style:footer>
        <text:p text:style-name="P878"/>
      </style:footer>
    </style:master-page>
    <style:master-page style:name="PageStyle17" style:page-layout-name="Mpm17">
      <style:header>
        <text:p text:style-name="P878"/>
      </style:header>
      <style:footer>
        <text:p text:style-name="P878"/>
      </style:footer>
    </style:master-page>
    <style:master-page style:name="PageStyle18" style:page-layout-name="Mpm18">
      <style:header>
        <text:p text:style-name="P878"/>
      </style:header>
      <style:footer>
        <text:p text:style-name="P878"/>
      </style:footer>
    </style:master-page>
    <style:master-page style:name="PageStyle19" style:page-layout-name="Mpm19">
      <style:header>
        <text:p text:style-name="P878"/>
      </style:header>
      <style:footer>
        <text:p text:style-name="P878"/>
      </style:footer>
    </style:master-page>
    <style:master-page style:name="PageStyle20" style:page-layout-name="Mpm20">
      <style:header>
        <text:p text:style-name="P878"/>
      </style:header>
      <style:footer>
        <text:p text:style-name="P878"/>
      </style:footer>
    </style:master-page>
    <style:master-page style:name="PageStyle21" style:page-layout-name="Mpm21">
      <style:header>
        <text:p text:style-name="P878"/>
      </style:header>
      <style:footer>
        <text:p text:style-name="P878"/>
      </style:footer>
    </style:master-page>
    <style:master-page style:name="PageStyle22" style:page-layout-name="Mpm22">
      <style:header>
        <text:p text:style-name="P878"/>
      </style:header>
      <style:footer>
        <text:p text:style-name="P878"/>
      </style:footer>
    </style:master-page>
    <style:master-page style:name="PageStyle23" style:page-layout-name="Mpm23">
      <style:header>
        <text:p text:style-name="P878"/>
      </style:header>
      <style:footer>
        <text:p text:style-name="P878"/>
      </style:footer>
    </style:master-page>
    <style:master-page style:name="PageStyle24" style:page-layout-name="Mpm24">
      <style:header>
        <text:p text:style-name="P878"/>
      </style:header>
      <style:footer>
        <text:p text:style-name="P878"/>
      </style:footer>
    </style:master-page>
    <style:master-page style:name="PageStyle25" style:page-layout-name="Mpm25">
      <style:header>
        <text:p text:style-name="P878"/>
      </style:header>
      <style:footer>
        <text:p text:style-name="P87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