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3">
      <style:text-properties fo:color="#000000"/>
    </style:style>
    <style:style style:family="text" style:name="T5" style:display-name="T5" style:parent-style-name="CharStyle6">
      <style:text-properties style:text-position="25%" fo:color="#000000"/>
    </style:style>
    <style:style style:family="text" style:name="T6" style:display-name="T6" style:parent-style-name="CharStyle3">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it" style:language-asian="it" style:language-complex="it" fo:country="IT" style:country-asian="IT" style:country-complex="IT" fo:color="#000000"/>
    </style:style>
    <style:style style:family="text" style:name="T9" style:display-name="T9" style:parent-style-name="CharStyle11">
      <style:text-properties fo:color="#000000"/>
    </style:style>
    <style:style style:family="text" style:name="T10" style:display-name="T10" style:parent-style-name="CharStyle10">
      <style:text-properties style:text-position="25%" fo:color="#000000"/>
    </style:style>
    <style:style style:family="text" style:name="T11" style:display-name="T11" style:parent-style-name="CharStyle10">
      <style:text-properties fo:language="en" style:language-asian="en" style:language-complex="en" fo:country="US" style:country-asian="US" style:country-complex="US" fo:color="#000000"/>
    </style:style>
    <style:style style:family="text" style:name="T13" style:display-name="T13" style:parent-style-name="CharStyle17">
      <style:text-properties fo:color="#000000"/>
    </style:style>
    <style:style style:family="text" style:name="T15" style:display-name="T15" style:parent-style-name="CharStyle16">
      <style:text-properties fo:color="#000000"/>
    </style:style>
    <style:style style:family="text" style:name="T16" style:display-name="T16" style:parent-style-name="CharStyle20">
      <style:text-properties fo:color="#000000"/>
    </style:style>
    <style:style style:family="text" style:name="T17" style:display-name="T17" style:parent-style-name="CharStyle21">
      <style:text-properties fo:color="#000000"/>
    </style:style>
    <style:style style:family="text" style:name="T18" style:display-name="T18" style:parent-style-name="CharStyle21">
      <style:text-properties style:text-position="25%" fo:color="#000000"/>
    </style:style>
    <style:style style:family="text" style:name="T19" style:display-name="T19" style:parent-style-name="CharStyle11">
      <style:text-properties fo:language="en" style:language-asian="en" style:language-complex="en" fo:country="US" style:country-asian="US" style:country-complex="US" fo:color="#000000"/>
    </style:style>
    <style:style style:family="text" style:name="T20" style:display-name="T20" style:parent-style-name="CharStyle10">
      <style:text-properties fo:language="en" style:language-asian="en" style:language-complex="en" fo:country="US" style:country-asian="US" style:country-complex="US" style:text-position="25%" fo:color="#000000"/>
    </style:style>
    <style:style style:family="text" style:name="T21" style:display-name="T21" style:parent-style-name="CharStyle3">
      <style:text-properties fo:language="de" style:language-asian="de" style:language-complex="de" fo:country="DE" style:country-asian="DE" style:country-complex="DE" fo:color="#000000"/>
    </style:style>
    <style:style style:family="text" style:name="T22" style:display-name="T22" style:parent-style-name="CharStyle11">
      <style:text-properties fo:language="de" style:language-asian="de" style:language-complex="de" fo:country="DE" style:country-asian="DE" style:country-complex="DE" fo:color="#000000"/>
    </style:style>
    <style:style style:family="text" style:name="T23" style:display-name="T23" style:parent-style-name="CharStyle10">
      <style:text-properties fo:language="de" style:language-asian="de" style:language-complex="de" fo:country="DE" style:country-asian="DE" style:country-complex="DE" fo:color="#000000"/>
    </style:style>
    <style:style style:family="text" style:name="T24" style:display-name="T24" style:parent-style-name="CharStyle22">
      <style:text-properties fo:color="#000000"/>
    </style:style>
    <style:style style:family="text" style:name="T25" style:display-name="T25" style:parent-style-name="CharStyle21">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7">
      <style:paragraph-properties fo:background-color="transparent" fo:margin-top="0.000cm" fo:margin-left="0.000cm" fo:margin-right="0.000cm" fo:text-indent="0.000cm" fo:text-align="center" style:page-number="auto"/>
      <style:text-properties/>
    </style:style>
    <style:style style:family="paragraph" style:name="P33" style:display-name="P33" style:parent-style-name="Style2">
      <style:paragraph-properties fo:background-color="transparent" fo:margin-top="0.000cm" fo:margin-bottom="0.071cm" fo:line-height="100.%" fo:margin-left="0.000cm" fo:margin-right="0.000cm" fo:text-indent="0.000cm" fo:text-align="justify" style:page-number="auto">
        <style:tab-stops>
          <style:tab-stop style:position="6.342cm" style:type="left"/>
        </style:tab-stops>
      </style:paragraph-properties>
      <style:text-properties/>
    </style:style>
    <style:style style:family="paragraph" style:name="P34" style:display-name="P34" style:parent-style-name="Style2">
      <style:paragraph-properties fo:background-color="transparent" fo:margin-top="0.000cm" fo:margin-bottom="0.071cm" fo:line-height="100.%" fo:margin-left="0.000cm" fo:margin-right="0.000cm" fo:text-indent="0.000cm" fo:text-align="justify" style:page-number="auto">
        <style:tab-stops>
          <style:tab-stop style:position="6.342cm" style:type="left"/>
        </style:tab-stops>
      </style:paragraph-properties>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 style:display-name="P36"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37" style:display-name="P37" style:parent-style-name="Style9">
      <style:paragraph-properties fo:background-color="transparent" fo:margin-top="0.000cm" fo:margin-bottom="0.000cm" fo:margin-left="0.000cm" fo:margin-right="0.000cm" fo:text-indent="0.600cm" fo:text-align="left" style:page-number="auto">
        <style:tab-stops>
          <style:tab-stop style:position="0.735cm" style:type="left"/>
        </style:tab-stops>
      </style:paragraph-properties>
      <style:text-properties/>
    </style:style>
    <style:style style:family="paragraph" style:name="P38" style:display-name="P38" style:parent-style-name="Style9">
      <style:paragraph-properties fo:background-color="transparent" fo:margin-top="0.000cm" fo:margin-bottom="0.000cm" fo:margin-left="0.000cm" fo:margin-right="0.000cm" fo:text-indent="0.564cm" fo:text-align="justify" style:page-number="auto">
        <style:tab-stops>
          <style:tab-stop style:position="0.686cm" style:type="left"/>
        </style:tab-stops>
      </style:paragraph-properties>
      <style:text-properties/>
    </style:style>
    <style:style style:family="paragraph" style:name="P39" style:display-name="P39" style:parent-style-name="Style9">
      <style:paragraph-properties fo:background-color="transparent" fo:margin-top="0.000cm" fo:margin-bottom="0.000cm" fo:margin-left="0.000cm" fo:margin-right="0.000cm" fo:text-indent="0.564cm" fo:text-align="justify" style:page-number="auto">
        <style:tab-stops>
          <style:tab-stop style:position="0.677cm" style:type="left"/>
        </style:tab-stops>
      </style:paragraph-properties>
      <style:text-properties/>
    </style:style>
    <style:style style:family="paragraph" style:name="P41" style:display-name="P4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 style:display-name="P45" style:parent-style-name="Style2">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46" style:display-name="P46" style:parent-style-name="Style5">
      <style:paragraph-properties fo:background-color="transparent" fo:margin-top="0.000cm" fo:margin-bottom="0.000cm" fo:line-height="120.%" fo:margin-left="0.564cm" fo:margin-right="0.000cm" fo:text-align="justify" style:page-number="auto"/>
      <style:text-properties/>
    </style:style>
    <style:style style:family="paragraph" style:name="P47" style:display-name="P47" style:parent-style-name="Style2">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48" style:display-name="P48" style:parent-style-name="Style5">
      <style:paragraph-properties fo:background-color="transparent" fo:margin-top="0.000cm" fo:margin-bottom="0.000cm" fo:line-height="121.%" fo:margin-left="0.564cm" fo:margin-right="0.000cm" fo:text-align="justify"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 style:display-name="P50" style:parent-style-name="Style9">
      <style:paragraph-properties fo:background-color="transparent" fo:margin-top="0.000cm" fo:margin-bottom="0.000cm" fo:line-height="115.%" fo:margin-left="0.000cm" fo:margin-right="0.000cm" fo:text-indent="0.600cm" fo:text-align="justify" style:page-number="auto">
        <style:tab-stops>
          <style:tab-stop style:position="0.769cm" style:type="left"/>
        </style:tab-stops>
      </style:paragraph-properties>
      <style:text-properties/>
    </style:style>
    <style:style style:family="paragraph" style:name="P51" style:display-name="P51" style:parent-style-name="Style9">
      <style:paragraph-properties fo:background-color="transparent" fo:margin-top="0.000cm" fo:margin-bottom="0.000cm" fo:line-height="115.%" fo:margin-left="0.000cm" fo:margin-right="0.000cm" fo:text-indent="0.600cm" fo:text-align="justify" style:page-number="auto">
        <style:tab-stops>
          <style:tab-stop style:position="0.694cm" style:type="left"/>
        </style:tab-stops>
      </style:paragraph-properties>
      <style:text-properties/>
    </style:style>
    <style:style style:family="paragraph" style:name="P52" style:display-name="P52" style:parent-style-name="Style9">
      <style:paragraph-properties fo:background-color="transparent" fo:margin-top="0.000cm" fo:margin-bottom="0.000cm" fo:line-height="115.%" fo:margin-left="0.000cm" fo:margin-right="0.000cm" fo:text-indent="0.600cm" fo:text-align="justify" style:page-number="auto">
        <style:tab-stops>
          <style:tab-stop style:position="0.677cm" style:type="left"/>
        </style:tab-stops>
      </style:paragraph-properties>
      <style:text-properties/>
    </style:style>
    <style:style style:family="paragraph" style:name="P53" style:display-name="P53" style:parent-style-name="Style9">
      <style:paragraph-properties fo:background-color="transparent" fo:margin-top="0.000cm" fo:margin-bottom="0.000cm" fo:line-height="115.%" fo:margin-left="0.000cm" fo:margin-right="0.000cm" fo:text-indent="0.600cm" fo:text-align="justify" style:page-number="auto">
        <style:tab-stops>
          <style:tab-stop style:position="0.761cm" style:type="left"/>
        </style:tab-stops>
      </style:paragraph-properties>
      <style:text-properties/>
    </style:style>
    <style:style style:family="paragraph" style:name="P54" style:display-name="P54" style:parent-style-name="Style9">
      <style:paragraph-properties fo:background-color="transparent" fo:margin-top="0.000cm" fo:margin-bottom="0.000cm" fo:line-height="115.%" fo:margin-left="0.000cm" fo:margin-right="0.000cm" fo:text-indent="0.600cm" fo:text-align="left" style:page-number="auto"/>
      <style:text-properties/>
    </style:style>
    <style:style style:family="paragraph" style:name="P55" style:display-name="P55" style:parent-style-name="Style9">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529cm" fo:text-align="justify" style:page-number="auto">
        <style:tab-stops>
          <style:tab-stop style:position="0.971cm" style:type="left"/>
        </style:tab-stops>
      </style:paragraph-properties>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529cm" fo:text-align="justify" style:page-number="auto">
        <style:tab-stops>
          <style:tab-stop style:position="0.971cm" style:type="left"/>
        </style:tab-stops>
      </style:paragraph-properties>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529cm" fo:text-align="justify" style:page-number="auto">
        <style:tab-stops>
          <style:tab-stop style:position="0.971cm" style:type="left"/>
        </style:tab-stops>
      </style:paragraph-properties>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529cm" fo:text-align="justify" style:page-number="auto">
        <style:tab-stops>
          <style:tab-stop style:position="0.899cm" style:type="left"/>
        </style:tab-stops>
      </style:paragraph-properties>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7" style:display-name="P67" style:parent-style-name="Style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68" style:display-name="P68" style:parent-style-name="Style5">
      <style:paragraph-properties fo:background-color="transparent" fo:margin-top="0.000cm" fo:margin-bottom="0.000cm" fo:line-height="120.%" fo:margin-left="0.529cm" fo:margin-right="0.000cm" fo:text-indent="0.494cm" fo:text-align="justify" style:page-number="auto"/>
      <style:text-properties/>
    </style:style>
    <style:style style:family="paragraph" style:name="P69" style:display-name="P69"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9">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71" style:display-name="P71" style:parent-style-name="Style9">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5">
      <style:paragraph-properties fo:background-color="transparent" fo:margin-top="0.000cm" fo:margin-bottom="0.000cm" fo:line-height="120.%" fo:margin-left="0.529cm" fo:margin-right="0.000cm" fo:text-indent="0.000cm" fo:text-align="justify" style:page-number="auto"/>
      <style:text-properties/>
    </style:style>
    <style:style style:family="paragraph" style:name="P75" style:display-name="P75" style:parent-style-name="Style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76" style:display-name="P76" style:parent-style-name="Style5">
      <style:paragraph-properties fo:background-color="transparent" fo:margin-top="0.000cm" fo:margin-bottom="0.000cm" fo:line-height="120.%" fo:margin-left="0.529cm" fo:margin-right="0.000cm" fo:text-indent="0.494cm" fo:text-align="justify" style:page-number="auto"/>
      <style:text-properties/>
    </style:style>
    <style:style style:family="paragraph" style:name="P77" style:display-name="P77" style:parent-style-name="Style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78" style:display-name="P78" style:parent-style-name="Style5">
      <style:paragraph-properties fo:background-color="transparent" fo:margin-top="0.000cm" fo:margin-bottom="0.000cm" fo:line-height="118.%" fo:margin-left="0.529cm" fo:margin-right="0.000cm" fo:text-indent="0.494cm" fo:text-align="justify" style:page-number="auto"/>
      <style:text-properties/>
    </style:style>
    <style:style style:family="paragraph" style:name="P79" style:display-name="P79" style:parent-style-name="Style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80" style:display-name="P80" style:parent-style-name="Style5">
      <style:paragraph-properties fo:background-color="transparent" fo:margin-top="0.000cm" fo:margin-bottom="0.000cm" fo:line-height="120.%" fo:margin-left="0.529cm" fo:margin-right="0.000cm" fo:text-indent="0.000cm" fo:text-align="justify" style:page-number="auto"/>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3" style:display-name="P83" style:parent-style-name="Style9">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84" style:display-name="P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 style:display-name="P8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529cm" fo:text-align="justify" style:page-number="auto">
        <style:tab-stops>
          <style:tab-stop style:position="0.992cm" style:type="left"/>
        </style:tab-stops>
      </style:paragraph-properties>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529cm" fo:text-align="justify" style:page-number="auto">
        <style:tab-stops>
          <style:tab-stop style:position="1.017cm" style:type="left"/>
        </style:tab-stops>
      </style:paragraph-properties>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529cm" fo:text-align="justify" style:page-number="auto">
        <style:tab-stops>
          <style:tab-stop style:position="1.009cm" style:type="left"/>
        </style:tab-stops>
      </style:paragraph-properties>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 style:display-name="P93" style:parent-style-name="Style9">
      <style:paragraph-properties fo:background-color="transparent" fo:margin-top="0.000cm" fo:margin-bottom="0.000cm" fo:line-height="115.%" fo:margin-left="0.000cm" fo:margin-right="0.000cm" fo:text-indent="0.564cm" fo:text-align="justify" style:page-number="auto">
        <style:tab-stops>
          <style:tab-stop style:position="0.787cm" style:type="left"/>
        </style:tab-stops>
      </style:paragraph-properties>
      <style:text-properties/>
    </style:style>
    <style:style style:family="paragraph" style:name="P94" style:display-name="P94" style:parent-style-name="Style9">
      <style:paragraph-properties fo:background-color="transparent" fo:margin-top="0.000cm" fo:margin-bottom="0.000cm" fo:line-height="115.%" fo:margin-left="0.000cm" fo:margin-right="0.000cm" fo:text-indent="0.564cm" fo:text-align="justify" style:page-number="auto">
        <style:tab-stops>
          <style:tab-stop style:position="0.787cm" style:type="left"/>
        </style:tab-stops>
      </style:paragraph-properties>
      <style:text-properties/>
    </style:style>
    <style:style style:family="paragraph" style:name="P95" style:display-name="P95" style:parent-style-name="Style9">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96" style:display-name="P96" style:parent-style-name="Style9">
      <style:paragraph-properties fo:background-color="transparent" fo:margin-top="0.000cm" fo:margin-bottom="0.000cm" fo:margin-left="0.000cm" fo:margin-right="0.000cm" fo:text-indent="0.564cm" fo:text-align="left" style:page-number="auto"/>
      <style:text-properties/>
    </style:style>
    <style:style style:family="paragraph" style:name="P97" style:display-name="P9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 style:display-name="P101" style:parent-style-name="Style2">
      <style:paragraph-properties fo:background-color="transparent" fo:margin-top="0.000cm" fo:margin-bottom="0.000cm" fo:line-height="100.%" fo:margin-left="0.000cm" fo:margin-right="0.000cm" fo:text-indent="0.564cm" fo:text-align="justify" style:page-number="auto">
        <style:tab-stops>
          <style:tab-stop style:position="1.009cm" style:type="left"/>
        </style:tab-stops>
      </style:paragraph-properties>
      <style:text-properties/>
    </style:style>
    <style:style style:family="paragraph" style:name="P102" style:display-name="P102" style:parent-style-name="Style2">
      <style:paragraph-properties fo:background-color="transparent" fo:margin-top="0.000cm" fo:margin-bottom="0.000cm" fo:line-height="100.%" fo:margin-left="0.000cm" fo:margin-right="0.000cm" fo:text-indent="0.564cm" fo:text-align="justify" style:page-number="auto">
        <style:tab-stops>
          <style:tab-stop style:position="1.034cm" style:type="left"/>
        </style:tab-stops>
      </style:paragraph-properties>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564cm" fo:text-align="justify" style:page-number="auto">
        <style:tab-stops>
          <style:tab-stop style:position="1.026cm" style:type="left"/>
        </style:tab-stops>
      </style:paragraph-properties>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5" style:display-name="P10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6" style:display-name="P106" style:parent-style-name="Style9">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07" style:display-name="P107" style:parent-style-name="Style9">
      <style:paragraph-properties fo:background-color="transparent" fo:margin-top="0.000cm" fo:margin-bottom="0.000cm" fo:line-height="115.%" fo:margin-left="0.000cm" fo:margin-right="0.000cm" fo:text-indent="0.564cm" fo:text-align="justify" style:page-number="auto">
        <style:tab-stops>
          <style:tab-stop style:position="0.770cm" style:type="left"/>
        </style:tab-stops>
      </style:paragraph-properties>
      <style:text-properties/>
    </style:style>
    <style:style style:family="paragraph" style:name="P108" style:display-name="P1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5">
      <style:paragraph-properties fo:background-color="transparent" fo:margin-top="0.000cm" fo:margin-bottom="0.000cm" fo:line-height="121.%" fo:margin-left="0.564cm" fo:margin-right="0.000cm" fo:text-align="justify" style:page-number="auto"/>
      <style:text-properties/>
    </style:style>
    <style:style style:family="paragraph" style:name="P111" style:display-name="P111" style:parent-style-name="Style2">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12" style:display-name="P112" style:parent-style-name="Style2">
      <style:paragraph-properties fo:background-color="transparent" fo:margin-top="0.000cm" fo:margin-bottom="0.141cm" fo:line-height="105.%" fo:margin-left="0.000cm" fo:margin-right="0.000cm" fo:text-indent="0.564cm" fo:text-align="justify" style:page-number="auto"/>
      <style:text-properties/>
    </style:style>
    <style:style style:family="paragraph" style:name="P113" style:display-name="P113" style:parent-style-name="Style5">
      <style:paragraph-properties fo:background-color="transparent" fo:margin-top="0.000cm" fo:margin-bottom="0.000cm" fo:line-height="118.%" fo:margin-left="0.564cm" fo:margin-right="0.000cm" fo:text-indent="0.000cm" fo:text-align="justify" style:page-number="auto"/>
      <style:text-properties/>
    </style:style>
    <style:style style:family="paragraph" style:name="P114" style:display-name="P11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 style:display-name="P115" style:parent-style-name="Style2">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16" style:display-name="P116" style:parent-style-name="Style5">
      <style:paragraph-properties fo:background-color="transparent" fo:margin-top="0.000cm" fo:margin-bottom="0.000cm" fo:margin-left="0.564cm" fo:margin-right="0.000cm" fo:text-align="justify" style:page-number="auto"/>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 style:display-name="P118" style:parent-style-name="Style9">
      <style:paragraph-properties fo:background-color="transparent" fo:margin-top="0.000cm" fo:margin-bottom="0.000cm" fo:line-height="109.%" fo:margin-left="0.000cm" fo:margin-right="0.000cm" fo:text-indent="0.564cm" fo:text-align="justify" style:page-number="auto">
        <style:tab-stops>
          <style:tab-stop style:position="0.737cm" style:type="left"/>
        </style:tab-stops>
      </style:paragraph-properties>
      <style:text-properties/>
    </style:style>
    <style:style style:family="paragraph" style:name="P119" style:display-name="P119" style:parent-style-name="Style9">
      <style:paragraph-properties fo:background-color="transparent" fo:margin-top="0.000cm" fo:margin-bottom="0.000cm" fo:line-height="111.%" fo:margin-left="0.000cm" fo:margin-right="0.000cm" fo:text-indent="0.564cm" fo:text-align="justify" style:page-number="auto">
        <style:tab-stops>
          <style:tab-stop style:position="0.787cm" style:type="left"/>
        </style:tab-stops>
      </style:paragraph-properties>
      <style:text-properties/>
    </style:style>
    <style:style style:family="paragraph" style:name="P120" style:display-name="P120" style:parent-style-name="Style9">
      <style:paragraph-properties fo:background-color="transparent" fo:margin-top="0.000cm" fo:margin-bottom="0.000cm" fo:line-height="111.%" fo:margin-left="0.000cm" fo:margin-right="0.000cm" fo:text-indent="0.564cm" fo:text-align="justify" style:page-number="auto">
        <style:tab-stops>
          <style:tab-stop style:position="0.844cm" style:type="left"/>
        </style:tab-stops>
      </style:paragraph-properties>
      <style:text-properties/>
    </style:style>
    <style:style style:family="paragraph" style:name="P121" style:display-name="P12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 style:display-name="P124"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25" style:display-name="P125" style:parent-style-name="Style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26" style:display-name="P126" style:parent-style-name="Style5">
      <style:paragraph-properties fo:background-color="transparent" fo:margin-top="0.000cm" fo:margin-bottom="0.071cm" fo:margin-left="0.564cm" fo:margin-right="0.000cm" fo:text-align="justify" style:page-number="auto"/>
      <style:text-properties/>
    </style:style>
    <style:style style:family="paragraph" style:name="P127" style:display-name="P12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 style:display-name="P128" style:parent-style-name="Style9">
      <style:paragraph-properties fo:background-color="transparent" fo:margin-top="0.000cm" fo:margin-bottom="0.000cm" fo:line-height="115.%" fo:margin-left="0.000cm" fo:margin-right="0.000cm" fo:text-indent="0.564cm" fo:text-align="justify" style:page-number="auto">
        <style:tab-stops>
          <style:tab-stop style:position="0.770cm" style:type="left"/>
        </style:tab-stops>
      </style:paragraph-properties>
      <style:text-properties/>
    </style:style>
    <style:style style:family="paragraph" style:name="P129" style:display-name="P129" style:parent-style-name="Style9">
      <style:paragraph-properties fo:background-color="transparent" fo:margin-top="0.000cm" fo:margin-bottom="0.000cm" fo:line-height="115.%" fo:margin-left="0.000cm" fo:margin-right="0.000cm" fo:text-indent="0.564cm" fo:text-align="justify" style:page-number="auto">
        <style:tab-stops>
          <style:tab-stop style:position="0.844cm" style:type="left"/>
        </style:tab-stops>
      </style:paragraph-properties>
      <style:text-properties/>
    </style:style>
    <style:style style:family="paragraph" style:name="P130" style:display-name="P1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33" style:display-name="P133" style:parent-style-name="Style5">
      <style:paragraph-properties fo:background-color="transparent" fo:margin-top="0.000cm" fo:margin-bottom="0.000cm" fo:line-height="121.%" fo:margin-left="0.529cm" fo:margin-right="0.000cm" fo:text-indent="0.000cm" fo:text-align="justify" style:page-number="auto"/>
      <style:text-properties/>
    </style:style>
    <style:style style:family="paragraph" style:name="P134" style:display-name="P13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 style:display-name="P13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 style:display-name="P136" style:parent-style-name="Style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37" style:display-name="P137" style:parent-style-name="Style5">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38" style:display-name="P138" style:parent-style-name="Style9">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39" style:display-name="P1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5">
      <style:paragraph-properties fo:background-color="transparent" fo:margin-top="0.000cm" fo:margin-bottom="0.141cm" fo:line-height="63.%" fo:margin-left="0.529cm" fo:margin-right="0.000cm" fo:text-indent="0.000cm" fo:text-align="justify" style:page-number="auto"/>
      <style:text-properties/>
    </style:style>
    <style:style style:family="paragraph" style:name="P142" style:display-name="P142" style:parent-style-name="Style2">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43" style:display-name="P143" style:parent-style-name="Style5">
      <style:paragraph-properties fo:background-color="transparent" fo:margin-top="0.000cm" fo:margin-bottom="0.000cm" fo:margin-left="0.564cm" fo:margin-right="0.000cm" fo:text-indent="0.529cm" fo:text-align="justify" style:page-number="auto"/>
      <style:text-properties/>
    </style:style>
    <style:style style:family="paragraph" style:name="P144" style:display-name="P14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5" style:display-name="P145" style:parent-style-name="Style2">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46" style:display-name="P146" style:parent-style-name="Style5">
      <style:paragraph-properties fo:background-color="transparent" fo:margin-top="0.000cm" fo:margin-bottom="0.000cm" fo:margin-left="0.564cm" fo:margin-right="0.000cm" fo:text-indent="0.529cm" fo:text-align="justify" style:page-number="auto"/>
      <style:text-properties/>
    </style:style>
    <style:style style:family="paragraph" style:name="P147" style:display-name="P147" style:parent-style-name="Style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48" style:display-name="P148" style:parent-style-name="Style9">
      <style:paragraph-properties fo:background-color="transparent" fo:margin-top="0.000cm" fo:margin-bottom="0.000cm" fo:line-height="111.%" fo:margin-left="0.000cm" fo:margin-right="0.000cm" fo:text-indent="0.564cm" fo:text-align="justify" style:page-number="auto">
        <style:tab-stops>
          <style:tab-stop style:position="0.787cm" style:type="left"/>
        </style:tab-stops>
      </style:paragraph-properties>
      <style:text-properties/>
    </style:style>
    <style:style style:family="paragraph" style:name="P149" style:display-name="P149" style:parent-style-name="Style9">
      <style:paragraph-properties fo:background-color="transparent" fo:margin-top="0.000cm" fo:margin-bottom="0.000cm" fo:line-height="111.%" fo:margin-left="0.000cm" fo:margin-right="0.000cm" fo:text-indent="0.564cm" fo:text-align="left" style:page-number="auto">
        <style:tab-stops>
          <style:tab-stop style:position="0.827cm" style:type="left"/>
        </style:tab-stops>
      </style:paragraph-properties>
      <style:text-properties/>
    </style:style>
    <style:style style:family="paragraph" style:name="P150" style:display-name="P150" style:parent-style-name="Style9">
      <style:paragraph-properties fo:background-color="transparent" fo:margin-top="0.000cm" fo:margin-bottom="0.000cm" fo:line-height="111.%" fo:margin-left="0.000cm" fo:margin-right="0.000cm" fo:text-indent="0.564cm" fo:text-align="left" style:page-number="auto">
        <style:tab-stops>
          <style:tab-stop style:position="0.835cm" style:type="left"/>
        </style:tab-stops>
      </style:paragraph-properties>
      <style:text-properties/>
    </style:style>
    <style:style style:family="paragraph" style:name="P151" style:display-name="P1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 style:display-name="P154" style:parent-style-name="Style2">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155" style:display-name="P155" style:parent-style-name="Style5">
      <style:paragraph-properties fo:background-color="transparent" fo:margin-top="0.000cm" fo:margin-bottom="0.000cm" fo:margin-left="0.529cm" fo:margin-right="0.000cm" fo:text-indent="0.035cm" fo:text-align="justify" style:page-number="auto"/>
      <style:text-properties/>
    </style:style>
    <style:style style:family="paragraph" style:name="P156" style:display-name="P15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7" style:display-name="P157" style:parent-style-name="Style9">
      <style:paragraph-properties fo:background-color="transparent" fo:margin-top="0.000cm" fo:margin-bottom="0.000cm" fo:line-height="115.%" fo:margin-left="0.000cm" fo:margin-right="0.000cm" fo:text-indent="0.564cm" fo:text-align="justify" style:page-number="auto">
        <style:tab-stops>
          <style:tab-stop style:position="0.804cm" style:type="left"/>
        </style:tab-stops>
      </style:paragraph-properties>
      <style:text-properties/>
    </style:style>
    <style:style style:family="paragraph" style:name="P158" style:display-name="P158" style:parent-style-name="Style9">
      <style:paragraph-properties fo:background-color="transparent" fo:margin-top="0.000cm" fo:margin-bottom="0.000cm" fo:line-height="115.%" fo:margin-left="0.000cm" fo:margin-right="0.000cm" fo:text-indent="0.564cm" fo:text-align="justify" style:page-number="auto">
        <style:tab-stops>
          <style:tab-stop style:position="0.762cm" style:type="left"/>
        </style:tab-stops>
      </style:paragraph-properties>
      <style:text-properties/>
    </style:style>
    <style:style style:family="paragraph" style:name="P159" style:display-name="P159" style:parent-style-name="Style9">
      <style:paragraph-properties fo:background-color="transparent" fo:margin-top="0.000cm" fo:margin-bottom="0.000cm" fo:line-height="115.%" fo:margin-left="0.000cm" fo:margin-right="0.000cm" fo:text-indent="0.564cm" fo:text-align="left" style:page-number="auto">
        <style:tab-stops>
          <style:tab-stop style:position="0.827cm" style:type="left"/>
        </style:tab-stops>
      </style:paragraph-properties>
      <style:text-properties/>
    </style:style>
    <style:style style:family="paragraph" style:name="P160" style:display-name="P160" style:parent-style-name="Style9">
      <style:paragraph-properties fo:background-color="transparent" fo:margin-top="0.000cm" fo:margin-bottom="0.000cm" fo:line-height="115.%" fo:margin-left="0.000cm" fo:margin-right="0.000cm" fo:text-indent="0.564cm" fo:text-align="left" style:page-number="auto">
        <style:tab-stops>
          <style:tab-stop style:position="0.827cm" style:type="left"/>
        </style:tab-stops>
      </style:paragraph-properties>
      <style:text-properties/>
    </style:style>
    <style:style style:family="paragraph" style:name="P161" style:display-name="P16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4" style:display-name="P16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5" style:display-name="P165" style:parent-style-name="Style19">
      <style:paragraph-properties fo:background-color="transparent" fo:margin-top="0.000cm" fo:line-height="100.%" fo:margin-left="0.000cm" fo:margin-right="0.000cm" fo:text-indent="0.000cm" fo:text-align="justify" style:page-number="auto"/>
      <style:text-properties/>
    </style:style>
    <style:style style:family="paragraph" style:name="P166" style:display-name="P16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 style:display-name="P167" style:parent-style-name="Style2">
      <style:paragraph-properties fo:background-color="transparent" fo:margin-top="0.000cm" fo:margin-bottom="0.000cm" fo:line-height="100.%" fo:margin-left="0.000cm" fo:margin-right="0.000cm" fo:text-indent="0.564cm" fo:text-align="justify" style:page-number="auto">
        <style:tab-stops>
          <style:tab-stop style:position="0.992cm" style:type="left"/>
        </style:tab-stops>
      </style:paragraph-properties>
      <style:text-properties/>
    </style:style>
    <style:style style:family="paragraph" style:name="P168" style:display-name="P168" style:parent-style-name="Style2">
      <style:paragraph-properties fo:background-color="transparent" fo:margin-top="0.000cm" fo:margin-bottom="0.000cm" fo:line-height="100.%" fo:margin-left="0.000cm" fo:margin-right="0.000cm" fo:text-indent="0.564cm" fo:text-align="justify" style:page-number="auto">
        <style:tab-stops>
          <style:tab-stop style:position="0.984cm" style:type="left"/>
        </style:tab-stops>
      </style:paragraph-properties>
      <style:text-properties/>
    </style:style>
    <style:style style:family="paragraph" style:name="P169" style:display-name="P169" style:parent-style-name="Style9">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70" style:display-name="P170" style:parent-style-name="Style15">
      <style:paragraph-properties fo:background-color="transparent" fo:margin-top="0.000cm" fo:margin-bottom="0.000cm" fo:line-height="100.%" fo:margin-left="0.000cm" fo:margin-right="0.000cm" fo:text-indent="1.094cm" fo:text-align="justify" style:page-number="auto">
        <style:tab-stops>
          <style:tab-stop style:position="12.583cm" style:type="left"/>
        </style:tab-stops>
      </style:paragraph-properties>
      <style:text-properties/>
    </style:style>
    <style:style style:family="paragraph" style:name="P171" style:display-name="P17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 style:display-name="P172" style:parent-style-name="Style2">
      <style:paragraph-properties fo:background-color="transparent" fo:margin-top="0.000cm" fo:margin-bottom="0.000cm" fo:line-height="100.%" fo:margin-left="0.000cm" fo:margin-right="0.000cm" fo:text-indent="0.564cm" fo:text-align="justify" style:page-number="auto">
        <style:tab-stops>
          <style:tab-stop style:position="0.984cm" style:type="left"/>
        </style:tab-stops>
      </style:paragraph-properties>
      <style:text-properties/>
    </style:style>
    <style:style style:family="paragraph" style:name="P173" style:display-name="P173" style:parent-style-name="Style2">
      <style:paragraph-properties fo:background-color="transparent" fo:margin-top="0.000cm" fo:margin-bottom="0.000cm" fo:line-height="100.%" fo:margin-left="0.000cm" fo:margin-right="0.000cm" fo:text-indent="0.564cm" fo:text-align="justify" style:page-number="auto">
        <style:tab-stops>
          <style:tab-stop style:position="0.984cm" style:type="left"/>
        </style:tab-stops>
      </style:paragraph-properties>
      <style:text-properties/>
    </style:style>
    <style:style style:family="paragraph" style:name="P174" style:display-name="P17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 style:display-name="P175">
      <style:paragraph-properties style:page-number="auto"/>
      <style:text-properties fo:font-size="5.pt" style:font-size-asian="5.pt" style:font-size-complex="5.pt"/>
    </style:style>
    <style:style style:family="paragraph" style:name="P176" style:display-name="P176">
      <style:paragraph-properties style:page-number="auto"/>
      <style:text-properties fo:font-size="5.0000000000000003e-002pt" style:font-size-asian="5.0000000000000003e-002pt" style:font-size-complex="5.0000000000000003e-002pt"/>
    </style:style>
    <style:style style:family="paragraph" style:name="P178" style:display-name="P178" style:master-page-name="PageStyle0">
      <style:paragraph-properties fo:line-height="0.002cm" style:page-number="auto"/>
      <style:text-properties/>
    </style:style>
    <style:style style:family="paragraph" style:name="P179" style:display-name="P179" style:master-page-name="PageStyle1">
      <style:paragraph-properties fo:line-height="0.002cm" style:page-number="auto"/>
      <style:text-properties/>
    </style:style>
    <style:style style:family="paragraph" style:name="P180" style:display-name="P180" style:master-page-name="PageStyle2">
      <style:paragraph-properties fo:line-height="0.002cm" style:page-number="auto"/>
      <style:text-properties/>
    </style:style>
    <style:style style:family="paragraph" style:name="P181" style:display-name="P181" style:master-page-name="PageStyle3">
      <style:paragraph-properties fo:line-height="0.002cm" style:page-number="auto"/>
      <style:text-properties/>
    </style:style>
    <style:style style:family="paragraph" style:name="P182" style:display-name="P182" style:master-page-name="PageStyle4">
      <style:paragraph-properties fo:line-height="0.002cm" style:page-number="auto"/>
      <style:text-properties/>
    </style:style>
    <style:style style:family="paragraph" style:name="P183" style:display-name="P183" style:master-page-name="PageStyle5">
      <style:paragraph-properties fo:line-height="0.002cm" style:page-number="auto"/>
      <style:text-properties/>
    </style:style>
    <style:style style:family="paragraph" style:name="P184" style:display-name="P184" style:master-page-name="PageStyle6">
      <style:paragraph-properties fo:line-height="0.002cm" style:page-number="auto"/>
      <style:text-properties/>
    </style:style>
    <style:style style:family="paragraph" style:name="P185" style:display-name="P185" style:master-page-name="PageStyle7">
      <style:paragraph-properties fo:line-height="0.002cm" style:page-number="auto"/>
      <style:text-properties/>
    </style:style>
    <style:style style:family="paragraph" style:name="P186" style:display-name="P186" style:master-page-name="PageStyle8">
      <style:paragraph-properties fo:line-height="0.002cm" style:page-number="auto"/>
      <style:text-properties/>
    </style:style>
    <style:style style:family="paragraph" style:name="P187" style:display-name="P187" style:master-page-name="PageStyle9">
      <style:paragraph-properties fo:line-height="0.002cm" style:page-number="auto"/>
      <style:text-properties/>
    </style:style>
    <style:style style:family="paragraph" style:name="P188" style:display-name="P188" style:master-page-name="PageStyle10">
      <style:paragraph-properties fo:line-height="0.002cm" style:page-number="auto"/>
      <style:text-properties/>
    </style:style>
    <style:style style:family="paragraph" style:name="P189" style:display-name="P189" style:master-page-name="PageStyle11">
      <style:paragraph-properties fo:line-height="0.002cm" style:page-number="auto"/>
      <style:text-properties/>
    </style:style>
    <style:style style:family="paragraph" style:name="P190" style:display-name="P190" style:master-page-name="PageStyle12">
      <style:paragraph-properties fo:line-height="0.002cm" style:page-number="auto"/>
      <style:text-properties/>
    </style:style>
    <style:style style:family="paragraph" style:name="P191" style:display-name="P191" style:master-page-name="PageStyle13">
      <style:paragraph-properties fo:line-height="0.002cm" style:page-number="auto"/>
      <style:text-properties/>
    </style:style>
    <text:list-style style:name="L0">
      <text:list-level-style-bullet text:bullet-char="-" text:level="1" text:style-name="CharStyle3"/>
    </text:list-style>
    <text:list-style style:name="L2">
      <text:list-level-style-number text:start-value="1" style:num-format="a" text:level="1" text:style-name="CharStyle3" style:num-suffix=")"/>
    </text:list-style>
    <text:list-style style:name="L4">
      <text:list-level-style-number text:start-value="1" style:num-format="a" text:level="1" text:style-name="CharStyle3" style:num-suffix=")"/>
    </text:list-style>
    <text:list-style style:name="L6">
      <text:list-level-style-number text:start-value="1" style:num-format="1" text:level="1" text:style-name="CharStyle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78"><draw:line text:anchor-type="paragraph" draw:style-name="gr1" svg:x1="0.766cm" svg:y1="15.431cm" svg:x2="5.819cm" svg:y2="15.431cm"><text:p/></draw:line></text:p>
        <text:p text:style-name="P2"><draw:frame draw:style-name="fr1" svg:x="0.663cm" svg:y="1.901cm" svg:width="13.141cm" svg:height="0.907cm" text:anchor-type="paragraph"><draw:text-box><text:p text:style-name="P30"><text:span text:style-name="CharStyle4">Irena Borowik</text:span></text:p><text:p text:style-name="P31"><text:span text:style-name="CharStyle6">Instytut Religioznawstwa Uniwersytetu Jagiellońskiego</text:span></text:p></draw:text-box></draw:frame><draw:frame draw:style-name="fr2" svg:x="0.663cm" svg:y="4.221cm" svg:width="13.141cm" svg:height="10.777cm" text:anchor-type="paragraph"><draw:text-box><text:h text:outline-level="1" text:style-name="P32"><text:bookmark-start text:name="bookmark0"/><text:bookmark-start text:name="bookmark1"/><text:span text:style-name="CharStyle8">Biografia i tożsamość.<text:line-break/>Traumatyczne doświadczenia Tatarów Krymskich<text:line-break/>w XX wieku*</text:span><text:bookmark-end text:name="bookmark0"/><text:bookmark-end text:name="bookmark1"/></text:h><text:p text:style-name="P33"><text:span text:style-name="CharStyle3">Upadek komunizmu i rozpad Związku Radzieckiego odsłoniły mniej lub bardziej skrywane, znane lub nieznane, krzywdy jednostek, grup społecznych i całych narodów. Tatarzy Krymscy są przykładem narodu skazanego przez J. Stalina na niebyt, roztopie­nie się w tyglu tworzenia „radzieckiego” człowieka, „radzieckiego narodu” w ramach radzieckiego państwa. Jeszcze trwała wojna, jeszcze liczni Tatarzy walczyli w szere­gach Armii Czerwonej, kiedy w dniu 11 maja 1944 roku zostało wydane, podpisane przez Stalina, ściśle tajne postanowienie Państwowego Komitetu Obrony nr 5859, któ­re ogłaszało co następuje:<text:tab/></text:span></text:p><text:p text:style-name="P34"><text:span text:style-name="CharStyle6">„Biorąc pod uwagę powyższe Państwowy Komitet Obrony postanawia: 1. wszystkich Tata­rów wysiedlić z terytorium Krymu i osiedlić na stałe jako specprzesiedleńców w powiatach Uz- bekistańskiej SRR. Wysiedleniem obciążyć NKWD ZSSR. Zobowiązać NKWD (t. Beria) do za­kończenia wysiedlania Krymskich Tatarów do 1 czerwca 1944 roku”</text:span><text:span text:style-name="T5">* 1</text:span><text:span text:style-name="CharStyle6">.</text:span></text:p><text:p text:style-name="P35"><text:span text:style-name="CharStyle3">Wcześniej NKWD spreparowało dowody rzekomej, nigdy nie potwierdzonej, współ­pracy z Niemcami</text:span><text:span text:style-name="T6">2</text:span><text:span text:style-name="CharStyle3">. Akcja wysiedleńcza rozpoczęła się w nocy z 17 na 18 maja 1944 roku i następnie 2-3 tygodnie trwała podróż (w zależności od miejsca przeznaczenia) w głąb Związku Radzieckiego ponad 194 tys. Tatarów Krymskich. Większość, bo dwie trzecie, trafiła do Uzbekistanu. Wysiedlenie stało się dramatem narodowym Krymskich Tatarów. W pierwszych latach, w okresie 1944-1948, jak podają oficjalne statystyki, z powodu głodu, złych warunków życia i chorób umarło 44 887 osób</text:span><text:span text:style-name="T6">3</text:span><text:span text:style-name="CharStyle3">. Urodziło się</text:span></text:p></draw:text-box></draw:frame><draw:frame draw:style-name="fr3" svg:x="0.714cm" svg:y="15.633cm" svg:width="13.063cm" svg:height="1.379cm" text:anchor-type="paragraph"><draw:text-box><text:p text:style-name="P36"><text:span text:style-name="CharStyle10">* Materiały do tego artykułu W znacznej części zostały zebrane i częściowo wykorzystane w rozdziale </text:span><text:span text:style-name="T8">VII </text:span><text:span text:style-name="CharStyle10">mojej książki pt. </text:span><text:span text:style-name="CharStyle11">Odbudowywanie pamięci. Przemiany religijne w Środkowo-Wschodniej Europie po upadku komunizmu,</text:span><text:span text:style-name="CharStyle10"><text:s text:c="1"/>opublikowanej w Zakładzie Wydawniczym NOMOS w 2000 r. Niniejszy artykuł wy­nika z zamiaru kontynuacji badań za pomocą wykorzystania metody biograficznej.</text:span></text:p></draw:text-box></draw:frame><draw:frame draw:style-name="fr4" svg:x="0.714cm" svg:y="17.039cm" svg:width="13.063cm" svg:height="0.339cm" text:anchor-type="paragraph"><draw:text-box><text:p text:style-name="P37"><text:span text:style-name="T10">1</text:span><text:span text:style-name="CharStyle10"><text:tab/>Za: W. Broszewan, P. Tyglianc, </text:span><text:span text:style-name="CharStyle11">Izgnanie i wozwraszczenie,</text:span><text:span text:style-name="CharStyle10"><text:s text:c="1"/></text:span><text:span text:style-name="T11">Simferopol’ </text:span><text:span text:style-name="CharStyle10">1994, s. 124.</text:span></text:p></draw:text-box></draw:frame><draw:frame draw:style-name="fr5" svg:x="0.714cm" svg:y="17.411cm" svg:width="13.063cm" svg:height="1.711cm" text:anchor-type="paragraph"><draw:text-box><text:p text:style-name="P38"><text:span text:style-name="T10">2</text:span><text:span text:style-name="CharStyle10"><text:tab/>Kilka miesięcy później te same oskarżenia powtórzono w odniesieniu do innych narodów wysiedla­nych z Krymu - Greków, Turków, Ormian, Bułgarów, Kurdów i Cyganów. Podobne w metodzie przesie­dlenia dotyczyły także ludów Azji, m.in. Czeczeńców. Jak podają szczegółowe statystyki w 1949 r. łącznie na przymusowym przesiedleniu przebywało w Związku Radzieckim 2 134 188 osób, a ogółem przesiedle­niu podległo ponad 3 miliony. Tamże, s. 27-28.</text:span></text:p></draw:text-box></draw:frame><draw:frame draw:style-name="fr6" svg:x="0.714cm" svg:y="19.147cm" svg:width="13.063cm" svg:height="0.753cm" text:anchor-type="paragraph"><draw:text-box><text:p text:style-name="P39"><text:span text:style-name="T10">3</text:span><text:span text:style-name="CharStyle10"><text:tab/>O.A. </text:span><text:span text:style-name="T11">Gabrielian, </text:span><text:span text:style-name="CharStyle10">W.P. Pietrow, </text:span><text:span text:style-name="CharStyle11">Krym. Dieportirowannyje grażdanie: wozwraszczenije, obustrojstwo, socialnaja adaptacija,</text:span><text:span text:style-name="CharStyle10"><text:s text:c="1"/>Simfieropol’ 1997, s. 10.</text:span></text:p></draw:text-box></draw:frame></text:p>
      </text:section>
      <text:section text:style-name="Sect1" text:name="Section1">
        <text:p text:style-name="P179"><draw:line text:anchor-type="paragraph" draw:style-name="gr1" svg:x1="0.781cm" svg:y1="17.284cm" svg:x2="5.861cm" svg:y2="17.284cm"><text:p/></draw:line></text:p>
        <text:p text:style-name="P5"><draw:frame draw:style-name="fr7" svg:x="0.723cm" svg:y="0.538cm" text:anchor-type="paragraph"><draw:text-box fo:min-width="0.399cm" fo:min-height="0.372cm"><text:p text:style-name="P41"><text:span text:style-name="CharStyle17">78</text:span></text:p></draw:text-box></draw:frame><draw:frame draw:style-name="fr9" svg:x="4.177cm" svg:y="0.453cm" text:anchor-type="paragraph"><draw:text-box fo:min-width="6.105cm" fo:min-height="0.441cm"><text:p text:style-name="P42"><text:span text:style-name="CharStyle17">POLSKO-UKRAIŃSKIE BADANIA RELIGII</text:span></text:p></draw:text-box></draw:frame><draw:frame draw:style-name="fr10" svg:x="0.663cm" svg:y="1.427cm" svg:width="13.141cm" svg:height="14.291cm" text:anchor-type="paragraph"><draw:text-box><text:p text:style-name="P43"><text:span text:style-name="CharStyle3">w tym czasie wśród przesiedleńców 6564 dzieci</text:span><text:span text:style-name="T6">4</text:span><text:span text:style-name="CharStyle3">. Według innych danych straty były jeszcze większe i już w pierwszym półroczu, łącznie z tymi, którzy umarli w czasie transportu, życie straciło 109 956 osób</text:span><text:span text:style-name="T6">5</text:span><text:span text:style-name="CharStyle3">.</text:span></text:p><text:p text:style-name="P44"><text:span text:style-name="CharStyle3">A zatem możemy sobie wyobrazić majową noc na pięknym Półwyspie Krymskim, gdzie wiosna rozpoczyna się wcześnie, lato kończy się późno, i gdzie łagodne góry wpadają do Morza Czarnego, które wbrew swej nazwie ma kolor szmaragdowy. Akcja wysiedleńcza rozpoczyna się w ową majową noc. W maju 2004 roku dzieci, które tej nocy się rodziły skończyły 60 lat, te które miały lat 10 skończyły 70, a ówczesne panny i kawalerowie, żyjący jeszcze, mają około 80 lat</text:span><text:span text:style-name="T6">6</text:span><text:span text:style-name="CharStyle3">.</text:span></text:p><text:p text:style-name="P45"><text:span text:style-name="CharStyle3">Wspomina jeden z uczestniczących w niej żołnierzy:</text:span></text:p><text:p text:style-name="P46"><text:span text:style-name="CharStyle6">„Szliśmy przez kilka godzin w nieznanym kierunku po bezkresnym stepie, a około czwartej nad ranem podeszliśmy ku wiosce. I dopiero teraz nas poinformowano: to wieś Ojsul, zamieszka­na przez Tatarów, wszyscy dzisiaj powinni być wysiedleni. (...) O czwartej rozpoczęliśmy opera­cję. Zachodziliśmy do domów, budziliśmy gospodarzy i mówiliśmy: »W imieniu radzieckiej wła­dzy! Za zdradę ojczyzny wysiedla się was w inne rejony Związku Radzieckiego!«”</text:span><text:span text:style-name="T5">7</text:span><text:span text:style-name="CharStyle6">.</text:span></text:p><text:p text:style-name="P47"><text:span text:style-name="CharStyle3">Zgodnie z opowieścią tego żołnierza wysiedleńcy mieli 2 godziny na spakowanie niezbędnych rzeczy, które nie mogły ważyć więcej niż 200 kg na rodzinę. Ale są i inne relacje, w myśl których dawano nie 2 godziny a 20 minut, kiedy to nie było czasu na zabranie czegokolwiek. Jedna z przesiedlanych wówczas kobiet wspomina:</text:span></text:p><text:p text:style-name="P48"><text:span text:style-name="CharStyle6">„O piątej rano 18 maja usłyszeliśmy krzyki żołnierzy: »Wstawać! Szybko! Jesteście przesie­dleni! Dajemy 20 minut, bierzcie wszystko co możecie i wychodźcie na szosę! Załadowali nas na ciężarówkę i zawieźli do stacji Belbek. Stało tam już kilka eszelonów. Okna towarowych wago­nów były otoczone drutem kolczastym, a wewnątrz były dwupiętrowe drewniane legowiska. Wa­gony nabito ludźmi do oporu...«”</text:span><text:span text:style-name="T5">8</text:span><text:span text:style-name="CharStyle6">.</text:span></text:p><text:p text:style-name="P49"><text:span text:style-name="CharStyle3">Te dwa przywołane wspomnienia stawiają obok siebie wysiedlającego żołnierza i wysiedlaną kobietę, mówią o nieuniknionym historyczno-biograficznym splocie obu osób, i co do obu uprzytamniają podstawowy fakt - była jakaś przeszłość, która tej no­cy kulminuje, i jakaś przyszłość, która potoczy się dalej. Prowadzi to do założenia, że w przypadku Krymskich Tatarów, podobnie jak w innych przypadkach, studiowanie biografii powinno prowadzić do odsłonięcia istotnych doświadczeń nie tylko poszcze­gólnych osób, ale także narodu, najpierw poddanego doświadczeniu, jakim było wy­siedlenie, a następnie, po latach, i po upadku komunizmu innej traumie</text:span><text:span text:style-name="T6">9</text:span><text:span text:style-name="CharStyle3">, bólowi po­wrotu na Krym, który - jak ktoś bardzo kochany - zmienił się przez te lata nie do po­znania, a i miłości już raczej nie odwzajemnia.</text:span></text:p></draw:text-box></draw:frame><draw:frame draw:style-name="fr11" svg:x="0.730cm" svg:y="17.429cm" svg:width="13.072cm" svg:height="0.399cm" text:anchor-type="paragraph"><draw:text-box><text:p text:style-name="P50"><text:span text:style-name="T10">4</text:span><text:span text:style-name="CharStyle10"><text:tab/>W. Broszewan, P. Tyglianc, dz.cyt., s.106.</text:span></text:p></draw:text-box></draw:frame><draw:frame draw:style-name="fr12" svg:x="0.730cm" svg:y="17.852cm" svg:width="13.072cm" svg:height="0.702cm" text:anchor-type="paragraph"><draw:text-box><text:p text:style-name="P51"><text:span text:style-name="T10">5</text:span><text:span text:style-name="CharStyle10"><text:tab/>M.N. Guboglo, S.M. Czerwonnaja, </text:span><text:span text:style-name="CharStyle11">Krymskotatarskoje nacionalnoje dwiżenie,</text:span><text:span text:style-name="CharStyle10"><text:s text:c="1"/>1.1, </text:span><text:span text:style-name="CharStyle11">lstoria. Problemy. Pierspiektiwy,</text:span><text:span text:style-name="CharStyle10"><text:s text:c="1"/>L II, </text:span><text:span text:style-name="CharStyle11">Dokumienty. Materiały. Chronika,</text:span><text:span text:style-name="CharStyle10"><text:s text:c="1"/>Moskwa 1992, s. 81.</text:span></text:p></draw:text-box></draw:frame><draw:frame draw:style-name="fr13" svg:x="0.730cm" svg:y="18.581cm" svg:width="13.072cm" svg:height="1.379cm" text:anchor-type="paragraph"><draw:text-box><text:p text:style-name="P52"><text:span text:style-name="T10">6</text:span><text:span text:style-name="CharStyle10"><text:tab/>Proporcje na przykładzie jednego z transportów, jak donoszono Berii z Uzbekistanu, z datą 8 czerwca (czyli 20 dni po wysłaniu pierwszych transportów): „Informuje się o przybyciu ostatniego eszelonu CK- -579, w składzie 385 rodzin, osób 1813, w tym: mężczyzn - 303, kobiet - 685, dzieci - 825”, za: W. Bro­szewan, P. Tyglianc, dz.cyt., s. 45.</text:span></text:p></draw:text-box></draw:frame><draw:frame draw:style-name="fr14" svg:x="0.730cm" svg:y="19.987cm" svg:width="13.072cm" svg:height="0.347cm" text:anchor-type="paragraph"><draw:text-box><text:p text:style-name="P53"><text:span text:style-name="T10">7</text:span><text:span text:style-name="CharStyle10"><text:tab/>Za W. Broszewan, P. Tyglianc, dz.cyt., s. 42 i n.</text:span></text:p></draw:text-box></draw:frame><draw:frame draw:style-name="fr15" svg:x="0.730cm" svg:y="20.359cm" svg:width="13.072cm" svg:height="0.288cm" text:anchor-type="paragraph"><draw:text-box><text:p text:style-name="P54"><text:span text:style-name="CharStyle10">’Tamże.</text:span></text:p></draw:text-box></draw:frame><draw:frame draw:style-name="fr16" svg:x="0.730cm" svg:y="20.740cm" svg:width="13.072cm" svg:height="0.762cm" text:anchor-type="paragraph"><draw:text-box><text:p text:style-name="P55"><text:span text:style-name="T10">9</text:span><text:span text:style-name="CharStyle10"><text:s text:c="1"/>Por. P. Sztompka i kategoria traumy [w:] </text:span><text:span text:style-name="CharStyle11">Trauma wielkiej zmiany. Społeczne koszty transformacji, </text:span><text:span text:style-name="CharStyle10">Warszawa 2000.</text:span></text:p></draw:text-box></draw:frame></text:p>
      </text:section>
      <text:section text:style-name="Sect2" text:name="Section2">
        <text:p text:style-name="P180"><draw:line text:anchor-type="paragraph" draw:style-name="gr1" svg:x1="0.766cm" svg:y1="18.327cm" svg:x2="5.819cm" svg:y2="18.327cm"><text:p/></draw:line></text:p>
        <text:p text:style-name="P8"><draw:frame draw:style-name="fr17" svg:x="1.789cm" svg:y="0.453cm" text:anchor-type="paragraph"><draw:text-box fo:min-width="10.897cm" fo:min-height="0.406cm"><text:p text:style-name="P57"><text:span text:style-name="CharStyle16">Biografia i tożsamość. Traumatyczne doświadczenia Tatarów Krymskich w XX wieku</text:span></text:p></draw:text-box></draw:frame><draw:frame draw:style-name="fr19" svg:x="13.354cm" svg:y="0.478cm" text:anchor-type="paragraph"><draw:text-box fo:min-width="0.406cm" fo:min-height="0.372cm"><text:p text:style-name="P58"><text:span text:style-name="CharStyle17">79</text:span></text:p></draw:text-box></draw:frame><draw:frame draw:style-name="fr20" svg:x="0.688cm" svg:y="1.385cm" svg:width="13.090cm" svg:height="16.561cm" text:anchor-type="paragraph"><draw:text-box><text:h text:outline-level="2" text:style-name="P59"><text:bookmark-start text:name="bookmark2"/><text:bookmark-start text:name="bookmark3"/><text:span text:style-name="CharStyle20">O metodzie biograficznej w kontekście tożsamości</text:span><text:bookmark-end text:name="bookmark2"/><text:bookmark-end text:name="bookmark3"/></text:h><text:p text:style-name="P60"><text:span text:style-name="CharStyle3">Po raz pierwszy metoda ta została zastosowana przez Floriana Znanieckiego i Williama I. Thomasa w badaniach nad procesem przystosowania chłopów polskich emigrujących do Ameryki w XIX wieku</text:span><text:span text:style-name="T6">10</text:span><text:span text:style-name="CharStyle3">. Jej prototypem były stosowane już wcześniej sposoby zbierania materiałów w wywiadach terenowych, głównie etnograficznych i antropologicznych. Jest to metoda bardzo zróżnicowana pod względem sposobu ro­zumienia podstawowego pojęcia „biografia”, przejścia od kwestii metody do techniki badawczej, a także co do późniejszego rygoryzmu w traktowaniu uzyskanych danych i ich analizy. Niewątpliwe jest, że metoda biograficzna ma charakter jakościowy. Moż­na sądzić, że unikalność zebranych za jej pomocą danych polega na spotęgowaniu czynnika subiektywnego i dowartościowaniu owej subiektywności. O ile bowiem - przykładowo - w wywiadzie pogłębionym, dowartościowana jest subiektywność jako wyrażana opinia „na jakiś temat”, o tyle tu owo dowartościowanie jest zwielokrotnione przez fakt, że chodzi nie „o jakiś temat”, ale o czyjeś własne życie, własne doświad­czenia, opinie o własnych przypadkach, planach, pewności i rozterkach.</text:span></text:p><text:p text:style-name="P61"><text:span text:style-name="CharStyle3">Za pomocą metody biograficznej możemy zatem uzyskać:</text:span></text:p><text:list text:style-name="L0" xml:id="1"><text:list-item><text:p text:style-name="P62"><text:span text:style-name="CharStyle3"><text:tab/>opis zdarzeń, zachowań, doświadczeń, faktów;</text:span></text:p></text:list-item><text:list-item><text:p text:style-name="P63"><text:span text:style-name="CharStyle3"><text:tab/>interpretację tychże (czyli sposób ich rozumienia przez określoną osobę);</text:span></text:p></text:list-item><text:list-item><text:p text:style-name="P64"><text:span text:style-name="CharStyle3"><text:tab/>ocenę w kategoriach właściwe/niewłaściwe, dobre/złe, moralne/niemoralne</text:span><text:span text:style-name="T6">11</text:span><text:span text:style-name="CharStyle3">;</text:span></text:p></text:list-item><text:list-item><text:p text:style-name="P65"><text:span text:style-name="CharStyle3"><text:tab/>relację ze zmiany interpretacji jakiegoś określonego wydarzenia biograficznego i jego oceny wskutek zmiany okoliczności, czasu itp.</text:span></text:p></text:list-item></text:list><text:p text:style-name="P66"><text:span text:style-name="CharStyle3">Oczywiste jest, że w samym wywiadzie biograficznym, czyli opowieści o własnym życiu, najczęściej te elementy przeplatają się ze sobą i można je wydzielić tylko anali­tycznie. Sam „fakt” bowiem jako taki jest przefiltrowany przez doświadczenie określo­nej osoby, zmienione później przez pamięć, rozmowy z innymi, potencjalne wypiera­nie, konfabulacje i inne mechanizmy o charakterze psychologicznym. Norman K. Den- zin wręcz twierdzi, iż „biografia przedstawia doświadczenia i definicje danej osoby, danej grupy lub danej organizacji tak, jak ta osoba, grupa lub organizacja interpretuje te doświadczenia”</text:span><text:span text:style-name="T6">12</text:span><text:span text:style-name="CharStyle3">, z czego wynikałoby, że mamy do czynienia w opowieści wyłącz­nie z interpretacjami. Niezależnie jednak od tego pewne zdania są próbami rekonstruk­cji faktów, podczas gdy inne zdecydowanie wyrażają oceny.</text:span></text:p><text:p text:style-name="P67"><text:span text:style-name="CharStyle3">Przykładem rekonstrukcji faktów związanych z własnymi działaniami respondentki, działaczki kultury z Sewastopola, M.J., zmierzających do założenia klasy języka krym- sko-tatarskiego jest poniższa wypowiedź:</text:span></text:p><text:p text:style-name="P68"><text:span text:style-name="CharStyle6">„Szukałam pieniędzy na tę klasę. Władze edukacyjne odmówiły. To władze od imigracji dały mały grosik. Zaprosiliśmy nauczycielkę, absolwentkę Uniwersytetu, tatarskiej filologii, rozumie pani, nauczycieli nie ma... Zarabiała ona bardzo mało, 50 hrywien (wówczas 20 USD - I.B.). Po­</text:span></text:p></draw:text-box></draw:frame><draw:frame draw:style-name="fr21" svg:x="0.688cm" svg:y="18.479cm" svg:width="13.081cm" svg:height="0.399cm" text:anchor-type="paragraph"><draw:text-box><text:p text:style-name="P69"><text:span text:style-name="T10">10</text:span><text:span text:style-name="CharStyle10">1. Thomas, F. Znaniecki, </text:span><text:span text:style-name="CharStyle11">Chiop polski</text:span><text:span text:style-name="CharStyle10"><text:s text:c="1"/>w </text:span><text:span text:style-name="CharStyle11">Europie i Ameryce,</text:span><text:span text:style-name="CharStyle10"><text:s text:c="1"/>L 1-5, Warszawa 1976.</text:span></text:p></draw:text-box></draw:frame><draw:frame draw:style-name="fr22" svg:x="0.688cm" svg:y="18.911cm" svg:width="13.081cm" svg:height="1.363cm" text:anchor-type="paragraph"><draw:text-box><text:p text:style-name="P70"><text:span text:style-name="T10">11</text:span><text:span text:style-name="CharStyle10"><text:tab/>Nie jest moją intencją udowadnianie wyższości metod badań jakościowych nad ilościowymi lub od­wrotnie. Są to różne typy metod, oba posiadają istotne wady i zalety, oba były przeze mnie w przeszłości stosowane. Opowiadam się za: dostosowaniem typu metody do przedmiotu badań; stosowaniem obu typów jednocześnie w uzasadnionych przypadkach.</text:span></text:p></draw:text-box></draw:frame><draw:frame draw:style-name="fr23" svg:x="0.688cm" svg:y="20.308cm" svg:width="13.081cm" svg:height="1.092cm" text:anchor-type="paragraph"><draw:text-box><text:p text:style-name="P71"><text:span text:style-name="T10">12</text:span><text:span text:style-name="CharStyle10"><text:tab/>N.K. Denzin, </text:span><text:span text:style-name="CharStyle11">The Research Act,</text:span><text:span text:style-name="CharStyle10"><text:s text:c="1"/>Chicago 1970, s. 220 i n., za: I.K. Heling, </text:span><text:span text:style-name="CharStyle11">Metoda badań biograficz­nych</text:span><text:span text:style-name="CharStyle10"><text:s text:c="1"/>[w:] J. Włodarek, M. Ziółkowski (red.), </text:span><text:span text:style-name="CharStyle11">Metoda biograficzna w socjologii,</text:span><text:span text:style-name="CharStyle10"><text:s text:c="1"/>Warszawa-Poznań 1990, s. 13.</text:span></text:p></draw:text-box></draw:frame></text:p>
      </text:section>
      <text:section text:style-name="Sect3" text:name="Section3">
        <text:p text:style-name="P181"><draw:line text:anchor-type="paragraph" draw:style-name="gr1" svg:x1="0.760cm" svg:y1="20.468cm" svg:x2="5.831cm" svg:y2="20.468cm"><text:p/></draw:line></text:p>
        <text:p text:style-name="P10"><draw:frame draw:style-name="fr24" svg:x="0.693cm" svg:y="0.529cm" text:anchor-type="paragraph"><draw:text-box fo:min-width="0.390cm" fo:min-height="0.372cm"><text:p text:style-name="P72"><text:span text:style-name="CharStyle17">80</text:span></text:p></draw:text-box></draw:frame><draw:frame draw:style-name="fr25" svg:x="4.131cm" svg:y="0.453cm" text:anchor-type="paragraph"><draw:text-box fo:min-width="6.114cm" fo:min-height="0.441cm"><text:p text:style-name="P73"><text:span text:style-name="CharStyle17">POLSKO-UKRAIŃSKIE BADANIA RELIGII</text:span></text:p></draw:text-box></draw:frame><draw:frame draw:style-name="fr26" svg:x="0.676cm" svg:y="1.512cm" svg:width="13.115cm" svg:height="18.000cm" text:anchor-type="paragraph"><draw:text-box><text:p text:style-name="P74"><text:span text:style-name="CharStyle6">pracowała rok i odeszła. Teraz znalazłam studentkę (...) i ona się zgodziła. Trudno jest. Nie ma podręcznika, nic nie ma. Coś tam znalazłam, no i lekcje są, dwa razy w tygodniu, po szkole”</text:span><text:span text:style-name="T5">11</text:span><text:span text:style-name="CharStyle6">.</text:span></text:p><text:p text:style-name="P75"><text:span text:style-name="CharStyle3">Ta sama respondentka, mówiąc o trudnościach związanych z powrotem na Krym po 1991 roku osób narodowości krymsko-tatarskiej, mówi sposobem, w którym trudno od siebie oddzielić fakty, szukanie ich przyczyn i ocenę zjawiska:</text:span></text:p><text:p text:style-name="P76"><text:span text:style-name="CharStyle6">„Starzy ludzie pierwsi zaczęli umierać. (Tu respondentka podaję fakt, statystyka dotycząca umieralności na Krymie potwierdza go - I.B.). Oni po raz drugi przeżyli tragedię. Pierwszą - kie­dy ich stąd wyrzucili, drugi - po przyjeździe tutaj, kiedy zobaczyli, że to nie ten Krym, który był ich Krymem. Inny światopogląd tu u ludzi i wszystko już inne. I znów nostalgia, niedostatek me­dycyny, trudne warunki, w domu ani wody, ani światła, ani kanalizacji, ani drogi... Dlatego starzy umierają...”</text:span><text:span text:style-name="T5">* 14</text:span><text:span text:style-name="CharStyle6">.</text:span></text:p><text:p text:style-name="P77"><text:span text:style-name="CharStyle3">Tym co wydaje się szczególnie interesujące w przypadku Tatarów Krymskich jest owo nałożenie się doświadczenia biograficznego i narodowego, kolektywnego, zwią­zanego z wygnaniem z Krymu w 1944 roku i z powrotem (powrotami) po 1991 roku. Czynnik narodowy i biograficzny zazębiają się tu w sposób nieunikniony jak zawsze zresztą wówczas, gdy jednostkowy, indywidualny los jest jednoznacznie zdetermino­wany przez przynależność do określonej zbiorowości. A tak właśnie było w tym przy­padku. Los, upostaciowany jako Stalin, Beria i ci, którzy wykonywali ich rozkazy, ude­rzał w poszczególnych mieszkańców Półwyspu Krymskiego dlatego właśnie, że przy­należeli do określonego narodu. Ich los na obcej ziemi także był przez to określony - walka o zdjęcie odium zdrajców radzieckiej ojczyzny oraz powrót na „nie ten Krym”. Przynależność do grupy narodowej stała się więc stygmatem. Osoby, z którymi prze­prowadzone były w 1998 roku wywiady, te, które wróciły mówią o tym w sposób wy­raźny: „patrzenie spode łba” wyraża wrogość, niechęć, nieufność do obcego, odmowa pracy ze względu na narodowość zapisaną w paszporcie jest odbierana podobnie:</text:span></text:p><text:p text:style-name="P78"><text:span text:style-name="CharStyle6">„Kiedy przyjechałam do Sewastopola - wspomina M.J. - cokolwiek o Krymskich Tatarach wiedziały tu jednostki. 2, 3 czy czterech ludzi. I wiedzieli tylko tyle, że to wrogowie. Tak praco­wała propaganda w powojennym okresie. Kiedy gdzieś poszłaś i powiedziałaś, że jesteś Krymska Tatarka, ludzie patrzyli spode łba. Nie mogłam tego zrozumieć”.</text:span></text:p><text:p text:style-name="P79"><text:span text:style-name="CharStyle3">A.A. mówi:</text:span></text:p><text:p text:style-name="P80"><text:span text:style-name="CharStyle6">„(...) naszych do pracy nie biorą, odczuwamy to jako ukryte prześladowanie, otwarcie się nic nie mówi, ale przychodzi człowiek, mówią, jest praca, a jak pokazuje paszport, widzą, że on jest Ta­tarem i pracy nie dadzą”.</text:span></text:p><text:p text:style-name="P81"><text:span text:style-name="CharStyle3">Z punktu widzenia metody biograficznej, wydaje się, że badanie splotu tożsamości indywidualnej i narodowej Tatarów Krymskich może się koncentrować wokół dwóch punktów zwrotnych ich doświadczenia - wygnania i powrotu. Miałaby tu zastosowanie zmodyfikowana koncepcja Anselma Straussa, który biografię widzi przez pryzmat owych </text:span><text:span text:style-name="CharStyle21">tuming points.</text:span><text:span text:style-name="CharStyle3"><text:s text:c="1"/>Z tym, że A. Strauss wyraźnie odnosi je do rozwoju jednostki i do tych bardzo ważnych wydarzeń w jej życiu, które mają charakter transformacyjny i jako takie są przez opowiadających swoje życie postrzegane. Jak piszę Mieczysław Marciniak, który próbował tę metodę zastosować do badań nad instruktorami rebirtrin- gu (ruch o charakterze parareligijnym, uznającym możliwość ponownych narodzin </text:span><text:span text:style-name="CharStyle21">[re-birth]</text:span><text:span text:style-name="CharStyle3"><text:s text:c="1"/>poprzez oddech) - „Charakter tego zdarzenia jest taki, że najpełniej oddają</text:span></text:p></draw:text-box></draw:frame><draw:frame draw:style-name="fr27" svg:x="1.217cm" svg:y="20.622cm" svg:width="5.140cm" svg:height="0.390cm" text:anchor-type="paragraph"><draw:text-box><text:p text:style-name="P82"><text:span text:style-name="T10">11</text:span><text:span text:style-name="CharStyle10"><text:s text:c="1"/>Wywiad z M.J., Sewastopol, 7.08.1998.</text:span></text:p></draw:text-box></draw:frame><draw:frame draw:style-name="fr28" svg:x="1.217cm" svg:y="21.052cm" svg:width="5.140cm" svg:height="0.363cm" text:anchor-type="paragraph"><draw:text-box><text:p text:style-name="P83"><text:span text:style-name="T10">14</text:span><text:span text:style-name="CharStyle10"><text:tab/>Jw. 14.08.1998.</text:span></text:p></draw:text-box></draw:frame></text:p>
      </text:section>
      <text:section text:style-name="Sect4" text:name="Section4">
        <text:p text:style-name="P182"><draw:line text:anchor-type="paragraph" draw:style-name="gr2" svg:x1="0.769cm" svg:y1="17.284cm" svg:x2="5.824cm" svg:y2="17.284cm"><text:p/></draw:line></text:p>
        <text:p text:style-name="P12"><draw:frame draw:style-name="fr29" svg:x="1.718cm" svg:y="0.462cm" text:anchor-type="paragraph"><draw:text-box fo:min-width="10.922cm" fo:min-height="0.399cm"><text:p text:style-name="P84"><text:span text:style-name="CharStyle16">Biografia i tożsamość. Traumatyczne doświadczenia Tatarów Krymskich w XX wieku</text:span></text:p></draw:text-box></draw:frame><draw:frame draw:style-name="fr30" svg:x="13.309cm" svg:y="0.471cm" text:anchor-type="paragraph"><draw:text-box fo:min-width="0.363cm" fo:min-height="0.372cm"><text:p text:style-name="P85"><text:span text:style-name="CharStyle17">81</text:span></text:p></draw:text-box></draw:frame><draw:frame draw:style-name="fr31" svg:x="0.676cm" svg:y="1.409cm" svg:width="13.115cm" svg:height="13.174cm" text:anchor-type="paragraph"><draw:text-box><text:p text:style-name="P86"><text:span text:style-name="CharStyle3">go stwierdzenia typu »wtedy zrozumiałem, że...«, albo »od tego momentu stałem się innym człowiekiem...«”</text:span><text:span text:style-name="T6">15</text:span><text:span text:style-name="CharStyle3">.</text:span></text:p><text:p text:style-name="P87"><text:span text:style-name="CharStyle3">Tu zwrotne momenty byłyby wywołane raczej przez historię. W przypadku wygna­nia, ta determinanta historyczna byłaby nieodwołalna, w przypadku powrotu - historia stwarza możliwość, a decyzja należy do jednostki. Tu historia - parafrazując określenie Kurta Lewina-jest odźwiernym </text:span><text:span text:style-name="CharStyle21">(gate keeper)</text:span><text:span text:style-name="T18">16</text:span><text:span text:style-name="CharStyle21">,</text:span><text:span text:style-name="CharStyle3"><text:s text:c="1"/>historia i jej główni aktorzy: najpierw Włodzimierz Lenin, później Józef Stalin i w ostatnim akcie Michaił Gorbaczow.</text:span></text:p><text:p text:style-name="P88"><text:span text:style-name="CharStyle3">Samą opowieść biograficzną można analizować na wiele sposobów i na różnym po­ziomie metodologicznej precyzji. Wielce interesujące są przykłady proponowane przez Marka Czyżewskiego, który twierdzi, że jednostkami analitycznymi mogą być idiomy. Wyróżnia on 3 idiomy:</text:span></text:p><text:list text:style-name="L2" xml:id="3"><text:list-item><text:p text:style-name="P89"><text:span text:style-name="CharStyle3"><text:tab/>interakcyjny - występowanie szczególnych treści kulturowych w powiązaniu ze szczególnymi formami porządku interakcyjnego;</text:span></text:p></text:list-item><text:list-item><text:p text:style-name="P90"><text:span text:style-name="CharStyle3"><text:tab/>polityczny - występowanie powiązań pomiędzy szczególnymi formami porządku interakcyjnego a komunikowaniem szczególnych treści politycznych (inaczej: jak pewna orientacja polityczna może się wiązać z określonym sposobem zachowania i mówienia, stylem bycia);</text:span></text:p></text:list-item><text:list-item><text:p text:style-name="P91"><text:span text:style-name="CharStyle3"><text:tab/>biograficzny - to powiązanie pomiędzy różnymi treściowo doświadczeniami wojennymi i kulturowo ukształtowanymi sposobami ich relacjonowania, w tym sposo­bami narracji i argumentacji (w cytowanych badaniach - np. idiom wileński). W tym kontekście M. Czyżewski stawia pytanie o „polski idiom biograficzny”</text:span><text:span text:style-name="T6">17</text:span><text:span text:style-name="CharStyle3">.</text:span></text:p></text:list-item></text:list><text:p text:style-name="P92"><text:span text:style-name="CharStyle3">F. Schutze dopracował się dość precyzyjnego zestawu kategorii służących do inter­pretacji wywiadów narracyjnych (biograficzny może być typem wywiadu narracyjne­go), powołując specyficzne terminy, takie jak: komentarze teoretyczne, konstrukcja w tle, przesłonięcie, komentarze argumentacyjne, koda, które przynależą do języka analizy wywiadów narracyjnych. Ponadto istotne są tzw. struktury procesowe, wyła­niające się w analizie strukturalnej wywiadów, tj.: biograficzne schematy działania, wzorce instytucjonalne, trajektoria i biograficzne metamorfozy</text:span><text:span text:style-name="T6">18</text:span><text:span text:style-name="CharStyle3">. Tu te terminy tylko sygnalizujemy, gdyż na obecnym etapie nie byłoby właściwe przywiązywanie się do określonego z góry sposobu analizy narracji biograficznej pod względem jednostek analitycznych.</text:span></text:p></draw:text-box></draw:frame><draw:frame draw:style-name="fr32" svg:x="0.709cm" svg:y="17.438cm" svg:width="13.081cm" svg:height="0.728cm" text:anchor-type="paragraph"><draw:text-box><text:p text:style-name="P93"><text:span text:style-name="T10">15</text:span><text:span text:style-name="CharStyle10"><text:tab/>Μ. Marciniak, </text:span><text:span text:style-name="CharStyle11">O pewnym sposobie analizowania biografii</text:span><text:span text:style-name="CharStyle10"><text:s text:c="1"/>[w:] I. Borowik (red.), </text:span><text:span text:style-name="CharStyle11">Religia i życie co­dzienne,</text:span><text:span text:style-name="CharStyle10"><text:s text:c="1"/>Kraków 1991, s. 72.</text:span></text:p></draw:text-box></draw:frame><draw:frame draw:style-name="fr33" svg:x="0.709cm" svg:y="18.209cm" svg:width="13.081cm" svg:height="0.695cm" text:anchor-type="paragraph"><draw:text-box><text:p text:style-name="P94"><text:span text:style-name="T10">16</text:span><text:span text:style-name="CharStyle10"><text:tab/>Por. A. Kłoskowska, </text:span><text:span text:style-name="CharStyle11">Kulturologiczna analiza biograficzna</text:span><text:span text:style-name="CharStyle10"><text:s text:c="1"/>[w:] J. Włodarek, Μ. Ziółkowski (red.), </text:span><text:span text:style-name="CharStyle11">Metoda biograficzna w socjologii,</text:span><text:span text:style-name="CharStyle10"><text:s text:c="1"/>Warszawa-Poznań 1990, s. 189.</text:span></text:p></draw:text-box></draw:frame><draw:frame draw:style-name="fr34" svg:x="0.709cm" svg:y="18.928cm" svg:width="13.081cm" svg:height="2.057cm" text:anchor-type="paragraph"><draw:text-box><text:p text:style-name="P95"><text:span text:style-name="T10">17</text:span><text:span text:style-name="CharStyle10"><text:tab/>Μ. Czyżewski, </text:span><text:span text:style-name="CharStyle11">Generalne kierunki opracowania, wymiary analityczne</text:span><text:span text:style-name="CharStyle10"><text:s text:c="1"/>[w:] Μ. Czyżewski, A. Pio­trowski, A. Rokoszewska-Pawełek, </text:span><text:span text:style-name="CharStyle11">Biografia a tożsamość narodowa,</text:span><text:span text:style-name="CharStyle10"><text:s text:c="1"/>Łódź 1996, s. 49. Kategorie anali­tyczne relacjonowane przez Μ. Czyżewskiego są związane z projektem badawczym, poświęconym badaniu kolektywnych aspektów biograficznych doświadczeń związanych z poczuciem tożsamości narodowej, a usytuowanych w okresie wojny i tuż po wojnie. Prezentacja wyników badań jest celem wyżej wspomnia­nej, zbiorowej książki.</text:span></text:p></draw:text-box></draw:frame><draw:frame draw:style-name="fr35" svg:x="0.709cm" svg:y="21.018cm" svg:width="13.081cm" svg:height="0.406cm" text:anchor-type="paragraph"><draw:text-box><text:p text:style-name="P96"><text:span text:style-name="T10">11</text:span><text:span text:style-name="CharStyle10"><text:s text:c="1"/>Por. K. Kaźmierska, </text:span><text:span text:style-name="CharStyle11">Wywiad narracyjny - technika i pojęcia analityczne</text:span><text:span text:style-name="CharStyle10"><text:s text:c="1"/>[w:] tamże, s. 40-43.</text:span></text:p></draw:text-box></draw:frame></text:p>
      </text:section>
      <text:section text:style-name="Sect5" text:name="Section5">
        <text:p text:style-name="P183"><draw:line text:anchor-type="paragraph" draw:style-name="gr1" svg:x1="0.751cm" svg:y1="18.784cm" svg:x2="5.831cm" svg:y2="18.784cm"><text:p/></draw:line></text:p>
        <text:p text:style-name="P14"><draw:frame draw:style-name="fr36" svg:x="0.744cm" svg:y="0.513cm" text:anchor-type="paragraph"><draw:text-box fo:min-width="0.390cm" fo:min-height="0.372cm"><text:p text:style-name="P97"><text:span text:style-name="CharStyle17">82</text:span></text:p></draw:text-box></draw:frame><draw:frame draw:style-name="fr37" svg:x="4.189cm" svg:y="0.453cm" text:anchor-type="paragraph"><draw:text-box fo:min-width="6.114cm" fo:min-height="0.441cm"><text:p text:style-name="P98"><text:span text:style-name="CharStyle17">POLSKO-UKRAIŃSKIE BADANIA RELIGII</text:span></text:p></draw:text-box></draw:frame><draw:frame draw:style-name="fr38" svg:x="0.660cm" svg:y="1.445cm" svg:width="13.148cm" svg:height="15.773cm" text:anchor-type="paragraph"><draw:text-box><text:h text:outline-level="2" text:style-name="P99"><text:bookmark-start text:name="bookmark4"/><text:bookmark-start text:name="bookmark5"/><text:span text:style-name="CharStyle20">Tożsamość</text:span><text:bookmark-end text:name="bookmark4"/><text:bookmark-end text:name="bookmark5"/></text:h><text:p text:style-name="P100"><text:span text:style-name="CharStyle3">Na gruncie socjologii wiele jest pojęć niepewnych, nieostrych. Należy do nich m.in. tożsamość. Samą tożsamość można rozumieć z dwóch perspektyw - jako pewnego rodzaju „samość”, inaczej identyczność podmiotu i przedmiotu doświadczenia, do­świadczenie siebie, swej „samości” i bycie z tym doświadczeniem identycznym oraz jako odrębność od tej tożsamości poprzez określenie różnicy między doświadczającym siebie podmiotem a tak czy inaczej definiowanym otoczeniem</text:span><text:span text:style-name="T6">1</text:span><text:span text:style-name="CharStyle3"><text:s text:c="1"/>. Każdy człowiek, uczestnik życia społecznego, ma wiele różnych tożsamości, a nawet na pytania doty­czące tej samej, określonej tożsamości, np. narodowej, może dawać różne odpowiedzi w zależności od kontekstu, w jakim dany rodzaj tożsamości jest wywołany. Tożsamo­ści człowieka tworzą układy odniesienia, w których funkcjonuje. Można więc mówić o tożsamości ja, indywidualnej, egotycznej, osobowościowej - z socjologicznego punktu widzenia tożsamość taką można nazwać jednostkową albo biograficzną. Toż­samość ta ma swoistą geografię - jej istotnym elementem jest świadomość własnych fizycznych i mentalnych granic (tożsamość siebie jako ,ja” i „nie ja”). Konstytuuje ją także poczucie ciągłości istnienia w czasie. Jednostka ma takie poczucie pomimo za­chodzących przemian różnego rodzaju:</text:span></text:p><text:list text:style-name="L4" xml:id="5"><text:list-item><text:p text:style-name="P101"><text:span text:style-name="CharStyle3"><text:tab/>przechodzenia poprzez poszczególne etapy życia, takie jak kolejno dzieciństwo, dorastanie, dojrzałość, starość;</text:span></text:p></text:list-item><text:list-item><text:p text:style-name="P102"><text:span text:style-name="CharStyle3"><text:tab/>podejmowania i pełnienia różnych i odmiennych ról, wymagających złożonych modyfikacji zachowań, np. roli wnuczki, córki, siostry, matki, ciotki czy babci w ro­dzinnym układzie odniesienia w przypadku kobiety;</text:span></text:p></text:list-item><text:list-item><text:p text:style-name="P103"><text:span text:style-name="CharStyle3"><text:tab/>traumatycznych lub innych, transformacyjnych przeżyć, o których mówi się, że „zmieniają świadomość”, przeżyć, w wyniku których człowiek staje się „innym czło­wiekiem” albo „nowym człowiekiem” - np. w wyniku religijnych nawróceń czy rady­kalnych konwersji. Pomimo to jednak jednostka ma, także w takich przypadkach, po­czucie ciągłości trwania, czyli ciągłość jednostkowej, biograficznej tożsamości.</text:span></text:p></text:list-item></text:list><text:p text:style-name="P104"><text:span text:style-name="CharStyle3">Inny obszar kształtowania i trwania tożsamości stanowi kultura i jej symbole</text:span><text:span text:style-name="T6">* 20</text:span><text:span text:style-name="CharStyle3">. Mówi się także o tożsamości pokoleniowej - identyfikacja oparta na przynależności do tego samego pokolenia i często (chociaż nie zawsze) konstytuowana na podstawie ja­kiegoś pokoleniowego, integrującego przeżycia. Można mówić o tożsamości płciowej, opartej na identyfikacji z rolą wyznaczoną przez płeć i jej aspektami psychologiczny­mi, socjologicznymi i kulturowymi (płeć jako konstrukt społeczny).</text:span></text:p><text:p text:style-name="P105"><text:span text:style-name="CharStyle3">Tożsamość narodowa jest wynikiem identyfikacji z określonym narodem, jego hi­storią, cechami, geopolitycznym ulokowaniem.</text:span></text:p></draw:text-box></draw:frame><draw:frame draw:style-name="fr39" svg:x="0.702cm" svg:y="18.944cm" svg:width="13.072cm" svg:height="0.737cm" text:anchor-type="paragraph"><draw:text-box><text:p text:style-name="P106"><text:span text:style-name="CharStyle10">” Por. A. Jakobson-Widding, za: Z. Bokszański, </text:span><text:span text:style-name="CharStyle11">Tożsamość narodowa: pojęcie i problematyka badaw­cza</text:span><text:span text:style-name="CharStyle10"><text:s text:c="1"/>[w:] tamże, s. 30.</text:span></text:p></draw:text-box></draw:frame><draw:frame draw:style-name="fr40" svg:x="0.702cm" svg:y="19.715cm" svg:width="13.072cm" svg:height="1.787cm" text:anchor-type="paragraph"><draw:text-box><text:p text:style-name="P107"><text:span text:style-name="T10">20</text:span><text:span text:style-name="CharStyle10"><text:tab/>Można nie tylko mówić o tożsamości w obszarze kultury i o kulturyzacji tożsamości (socjalizacja do kultury), ale także o specyficznej formie analizy biograficznej związanej z perspektywą antropologiczną. Próbę biograficznej analizy kulturologicznej podjęła m.in. Antonina Kłoskowska, analizując „parami” dwie biografie uczonych - Władysława Tatarkiewicza i Stanisława Ossowskiego. Por. A. Kłoskowska, dz.cyt., s. 171-195.</text:span></text:p></draw:text-box></draw:frame></text:p>
      </text:section>
      <text:section text:style-name="Sect6" text:name="Section6">
        <text:p text:style-name="P184"><draw:line text:anchor-type="paragraph" draw:style-name="gr2" svg:x1="0.773cm" svg:y1="19.038cm" svg:x2="5.828cm" svg:y2="19.038cm"><text:p/></draw:line></text:p>
        <text:p text:style-name="P16"><draw:frame draw:style-name="fr41" svg:x="1.773cm" svg:y="0.462cm" text:anchor-type="paragraph"><draw:text-box fo:min-width="10.913cm" fo:min-height="0.399cm"><text:p text:style-name="P108"><text:span text:style-name="CharStyle16">Biografia i tożsamość. Traumatyczne doświadczenia Tatarów Krymskich w XX wieku</text:span></text:p></draw:text-box></draw:frame><draw:frame draw:style-name="fr42" svg:x="13.354cm" svg:y="0.478cm" text:anchor-type="paragraph"><draw:text-box fo:min-width="0.381cm" fo:min-height="0.372cm"><text:p text:style-name="P109"><text:span text:style-name="CharStyle17">83</text:span></text:p></draw:text-box></draw:frame><draw:frame draw:style-name="fr43" svg:x="0.663cm" svg:y="1.385cm" svg:width="13.141cm" svg:height="16.840cm" text:anchor-type="paragraph"><draw:text-box><text:p text:style-name="P110"><text:span text:style-name="CharStyle6">„Świat końca XX wieku - jak piszę znawca problematyki narodowościowej Grzegorz Babiń­ski -jest wyraźnie światem kultur narodowych i etnicznych (...). Wiele wskazuje na to, że zjed­noczona Europa będzie bardziej Europą ojczyzn niż »stanami zjednoczonymi Europy«”</text:span><text:span text:style-name="T5">21</text:span><text:span text:style-name="CharStyle6">.</text:span></text:p><text:p text:style-name="P111"><text:span text:style-name="CharStyle3">Można nawet twierdzić, że w wielu punktach Europy waga tożsamości narodowej w ostatnim dziesięcioleciu wyraźnie wzrosła, a jest szczególnie istotna tam, gdzie stwarza problemy styk naród-państwo, tj. tam, gdzie aspirujący do samostanowienia naród nie posiada legitymizującej go politycznie struktury w postaci państwa. Wojny na Bałkanach, konflikt Rosja-Czeczenia są dramatycznymi przykładami. Los Tatarów Krymskich także należy do podobnej trajektorii.</text:span></text:p><text:p text:style-name="P112"><text:span text:style-name="CharStyle3">Tożsamość narodowa wpisuje się w obszar zbliżony do religii, jest swoistym </text:span><text:span text:style-name="CharStyle21">sa­crum</text:span><text:span text:style-name="CharStyle3"><text:s text:c="1"/>i podlega mitologizacji. Jak podkreśla Zdzisław Mach w odniesieniu do Polski:</text:span></text:p><text:p text:style-name="P113"><text:span text:style-name="CharStyle6">„(...) państwo było częścią narodowej tożsamości i nacjonalizmu jako mit, pamięć przeszłości (w takich przypadkach jak Polska czy Węgry), czy też marzeniem nakierowanym ku przyszło­ści”</text:span><text:span text:style-name="T5">22</text:span><text:span text:style-name="CharStyle6">.</text:span></text:p><text:p text:style-name="P114"><text:span text:style-name="CharStyle3">Dla Tatarów Krymskich takim punktem odniesienia była chyba częściej ojczyzna w postaci Krymu, chociaż oczywiście świetność państwowa także stanowi część toż­samości narodowej i mitu związanego z przeszłością.</text:span></text:p><text:p text:style-name="P115"><text:span text:style-name="CharStyle3">W przypadku Tatarów Krymskich specyfika tożsamości narodowej polega na „na­znaczeniu” narodowością oraz na fakcie, że traumatyczne doświadczenie ma jednocze­śnie charakter jednostkowy i zbiorowy, że staje się istotnym elementem narodowej mitologii i określa trajektorię przyszłych doświadczeń tysięcy ludzi i przyszłych po­koleń. Zawiera w sobie także założenie zwaloryzowania punktu zwrotnego biografii poprzez inny, także zwrotny dla narodowej tożsamości punkt, który przyczyny prowa­dzące do wygnania unieważni i pozwoli niejako - nie rzeczywiście, a tylko hipotetycz­nie i właśnie mitologicznie - wrócić do punktu wyjścia. Jak wskazują nasze badania, które z punktu widzenia obecnego celu można uznać za pilotażowe, wspomnienie Krymu było istotnym elementem zachowania integracji na zesłaniu:</text:span></text:p><text:p text:style-name="P116"><text:span text:style-name="CharStyle6">„U nas w domu, wszystkie rozmowy jakie się odbywały, wszystkie były związane z Krymem. Nikt sobie nawet nie wyobrażał, nawet przez minutę, pomimo tego że tak nas skrzywdzono, na­zwano zdrajcami, sprzedawczykami, tego przecież nie było, i wszędzie, dwoje, troje się zbierze, i rozmowa o Krymie. To i tak ludzie nigdy tej świadomości nie stracili, i każda myśl nakierowana była na jedno - jakby tu wrócić na Krym”</text:span><text:span text:style-name="T5">23</text:span><text:span text:style-name="CharStyle6">.</text:span></text:p><text:p text:style-name="P117"><text:span text:style-name="CharStyle3">W tych okolicznościach wydaje się nieunikniona mitologizacja „małej ojczyzny”, która - zakazana i daleka - musiała wydawać się w opowieściach jeszcze piękniejsza, ziemia jeszcze dorodniejsza, winnice wspanialsze, winogrona słodsze, a połowy zna­komitsze. To oczywiście hipoteza: czy rzeczywiście i jeżeli tak, to jakich treści mitolo­gicznych nabierał na zesłaniu Krym, może się okazać dopiero w dalszych badaniach. A nade wszystko może się okazać czy wyobrażenia związane z Krymem różniły się w biografiach tych, którzy po 1991 roku na Krym wrócili i tych, którzy zostali w Uz­bekistanie.</text:span></text:p></draw:text-box></draw:frame><draw:frame draw:style-name="fr44" svg:x="0.730cm" svg:y="19.198cm" svg:width="13.072cm" svg:height="0.711cm" text:anchor-type="paragraph"><draw:text-box><text:p text:style-name="P118"><text:span text:style-name="T10">21</text:span><text:span text:style-name="CharStyle10"><text:tab/>G. Babiński, </text:span><text:span text:style-name="CharStyle11">Pogranicze polsko-ukraińskie. Etniczność, zróżnicowanie religijne, tożsamość,</text:span><text:span text:style-name="CharStyle10"><text:s text:c="1"/>Kraków 1997, s. 24.</text:span></text:p></draw:text-box></draw:frame><draw:frame draw:style-name="fr45" svg:x="0.730cm" svg:y="19.951cm" svg:width="13.072cm" svg:height="1.016cm" text:anchor-type="paragraph"><draw:text-box><text:p text:style-name="P119"><text:span text:style-name="T10">22</text:span><text:span text:style-name="CharStyle10"><text:tab/>Z. Mach, </text:span><text:span text:style-name="CharStyle11">The Roman </text:span><text:span text:style-name="T19">Catholic Church and the Transformation of Social Identity in Eastern and Central Europe</text:span><text:span text:style-name="T11"><text:s text:c="1"/></text:span><text:span text:style-name="CharStyle10">[w:] </text:span><text:span text:style-name="T11">I. </text:span><text:span text:style-name="CharStyle10">Borowik, </text:span><text:span text:style-name="T11">G. </text:span><text:span text:style-name="CharStyle10">Babiński, </text:span><text:span text:style-name="T19">New Religious Phenomena in Central and Eastern Europe, </text:span><text:span text:style-name="CharStyle10">Kraków </text:span><text:span text:style-name="T11">1997, s. 65.</text:span></text:p></draw:text-box></draw:frame><draw:frame draw:style-name="fr46" svg:x="0.730cm" svg:y="21.018cm" svg:width="13.072cm" svg:height="0.406cm" text:anchor-type="paragraph"><draw:text-box><text:p text:style-name="P120"><text:span text:style-name="T20">23</text:span><text:span text:style-name="T11"><text:tab/></text:span><text:span text:style-name="CharStyle10">Mówi </text:span><text:span text:style-name="T11">A.A., </text:span><text:span text:style-name="CharStyle10">pracownik Medżlisu w Symferopolu, 6.08.1998.</text:span></text:p></draw:text-box></draw:frame></text:p>
      </text:section>
      <text:section text:style-name="Sect7" text:name="Section7">
        <text:p text:style-name="P185"><draw:line text:anchor-type="paragraph" draw:style-name="gr1" svg:x1="0.781cm" svg:y1="20.156cm" svg:x2="5.861cm" svg:y2="20.156cm"><text:p/></draw:line></text:p>
        <text:p text:style-name="P18"><draw:frame draw:style-name="fr47" svg:x="0.723cm" svg:y="0.513cm" text:anchor-type="paragraph"><draw:text-box fo:min-width="0.399cm" fo:min-height="0.372cm"><text:p text:style-name="P121"><text:span text:style-name="CharStyle17">84</text:span></text:p></draw:text-box></draw:frame><draw:frame draw:style-name="fr48" svg:x="4.168cm" svg:y="0.445cm" text:anchor-type="paragraph"><draw:text-box fo:min-width="6.121cm" fo:min-height="0.448cm"><text:p text:style-name="P122"><text:span text:style-name="CharStyle17">POLSKO-UKRAIŃSKIE BADANIA RELIGII</text:span></text:p></draw:text-box></draw:frame><draw:frame draw:style-name="fr49" svg:x="0.663cm" svg:y="1.469cm" svg:width="13.141cm" svg:height="3.447cm" text:anchor-type="paragraph"><draw:text-box><text:p text:style-name="P123"><text:span text:style-name="CharStyle3">W tych okolicznościach równie ważnym przedmiotem badania są rzeczywiste bio­graficzne wspomnienia i opowieści tych, którzy jeszcze pamiętają wygnanie, jak i pe­netracja zbiorowej pamięci, konstruktów pokoleniowych przekazywanych w rodzinie. Można założyć, że w dalszej przyszłości opowieść o wygnaniu i powrocie będzie słu­żyć jako bardzo ważny punkt odniesienia dla świadomości narodowej, heroicznego mitu przetrwania. Jego istotne elementy są już obecne w literaturze przedmiotu, opo­wieściach i podaniach o tym, jak rozpoczynał się opór, czyli kształtowanie narodowego ruchu Tatarów Krymskich.</text:span></text:p></draw:text-box></draw:frame><draw:frame draw:style-name="fr50" svg:x="0.663cm" svg:y="6.092cm" svg:width="13.141cm" svg:height="13.741cm" text:anchor-type="paragraph"><draw:text-box><text:h text:outline-level="2" text:style-name="P124"><text:bookmark-start text:name="bookmark6"/><text:bookmark-start text:name="bookmark7"/><text:span text:style-name="CharStyle20">Ruch narodowy Krymskich Tatarów</text:span><text:bookmark-end text:name="bookmark6"/><text:bookmark-end text:name="bookmark7"/></text:h><text:p text:style-name="P125"><text:span text:style-name="CharStyle3">Na połowę lat 50. XX wieku datują się pierwsze formy zorganizowanego oporu Tata­rów Krymskich i ruchu na rzecz powrotu na swoje ziemie. W pierwszej fazie owego ruchu, który czasem jest też określany mianem odrodzenia narodowego, aktywność jego liderów (R. Dżemilew, R. </text:span><text:span text:style-name="T21">Mustafajew, </text:span><text:span text:style-name="CharStyle3">Μ. Chaliłow i inni) kieruje się na organi­zowanie pisemnych petycji do władz państwowych i politycznych, wskazujących na nieuzasadnione prześladowania Tatarów Krymskich oraz żądających ich rehabilitacji i powrotu na Krym. Dobrym przykładem tego rodzaju petycji jest </text:span><text:span text:style-name="CharStyle21">Posłanie Krymsko- -Tatarskiego Narodu na XXIII Zjazd KPZR</text:span><text:span text:style-name="CharStyle3"><text:s text:c="1"/>w marcu 1966 roku, w którym mówi się iż:</text:span></text:p><text:p text:style-name="P126"><text:span text:style-name="CharStyle6">„Wszystko zrobiono by: 1) zniszczyć państwowość Krymskich Tatarów; 2) zniszczyć możli­wie najwięcej samych Krymskich Tatarów; 3) najpierw oczernić naród i tym samym usprawie­dliwić antyleninowski akt prześladowania, a następnie nigdzie nie wspominać nawet o Krymskich Tatarach, by nie tylko w Związku Radzieckim, ale i na całym świecie zapomniano o ich istnieniu; 4) zniszczyć kulturę, sztukę i literaturę Krymskich Tatarów; 5) zniszczyć historię tego narodu; 6) zniszczyć jego język; 7) zniszczyć jego obyczaje; 8) zrobić wszystko, by każdy Tatar Krymski wstydzi! się nazwać siebie Krymskim Tatarem; 9) udowodnić każdemu przedstawicielowi tego narodu, że w nim samym, wśród jego dzieci, i u tych jego potomków, którzy jeszcze się nie uro­dzili - nie ma przyszłości”</text:span><text:span text:style-name="T5">24</text:span><text:span text:style-name="CharStyle6">.</text:span></text:p><text:p text:style-name="P127"><text:span text:style-name="CharStyle3">Powstawały tzw. grupy inicjatywne, najczęściej wśród młodzieży, i to one właśnie zajmowały się zbieraniem podpisów pod petycjami. Ruch ten został poddany prześla­dowaniom, odbywały się rozprawy sądowe, na których zapadały wyroki, a podstawo­wym oskarżeniem nie była rzeczywista działalność tych grup, ale posądzenia o „anty- sowieckość”. Prześladowania wzmacniały opór, m.in. w Taszkiencie, stolicy Uzbeki­stanu, w 1961 roku powstał „Związek Krymskotatarskiej Młodzieży na Rzecz Powrotu na Krym”, którego liderów już wkrótce aresztowano i skazano na cztery lata ciężkich robót. Nie powstrzymało to jednak rozwoju ruchu narodowego. W 1964 roku podobny związek powstał w Moskwie, a później w innych republikach. Z ruchu młodzieżowego wyrośli późniejsi najbardziej znaczący przywódcy odrodzenia narodowego: Mustafa Dżemilew, Reszat Dżemilew, Ajsze Sejtmuratowa</text:span><text:span text:style-name="T6">25</text:span><text:span text:style-name="CharStyle3">. Działalność odrodzeniowa zata­czała coraz szersze koła, w czym pomocna była literatura publikowana w samizdatach, jak nazywano w Związku Radzieckim podziemne, nielegalne wydawnictwa.</text:span></text:p></draw:text-box></draw:frame><draw:frame draw:style-name="fr51" svg:x="0.739cm" svg:y="20.299cm" svg:width="13.021cm" svg:height="0.744cm" text:anchor-type="paragraph"><draw:text-box><text:p text:style-name="P128"><text:span text:style-name="T10">24</text:span><text:span text:style-name="CharStyle10"><text:tab/>M.N. Guboglo, S.M. Czerwonnaja, </text:span><text:span text:style-name="CharStyle11">Krymskotatarskoje nacionalnoje dwiżenie,</text:span><text:span text:style-name="CharStyle10"><text:s text:c="1"/>t. I, </text:span><text:span text:style-name="CharStyle11">Istoria. Problemy. </text:span><text:span text:style-name="T22">Pierspiektivy·,</text:span><text:span text:style-name="T23"><text:s text:c="1"/></text:span><text:span text:style-name="CharStyle10">t. II, </text:span><text:span text:style-name="CharStyle11">Dokumienty. Materiały. Chronika,</text:span><text:span text:style-name="CharStyle10"><text:s text:c="1"/>Moskwa 1992, s. 79.</text:span></text:p></draw:text-box></draw:frame><draw:frame draw:style-name="fr52" svg:x="0.739cm" svg:y="21.070cm" svg:width="13.021cm" svg:height="0.415cm" text:anchor-type="paragraph"><draw:text-box><text:p text:style-name="P129"><text:span text:style-name="T10">25</text:span><text:span text:style-name="CharStyle10"><text:tab/>W. Broszewan, P. Tyglianc, dz.cyt., s. 113.</text:span></text:p></draw:text-box></draw:frame></text:p>
      </text:section>
      <text:section text:style-name="Sect8" text:name="Section8">
        <text:p text:style-name="P186"><draw:line text:anchor-type="paragraph" draw:style-name="gr1" svg:x1="0.803cm" svg:y1="20.798cm" svg:x2="5.840cm" svg:y2="20.798cm"><text:p/></draw:line></text:p>
        <text:p text:style-name="P20"><draw:frame draw:style-name="fr53" svg:x="1.743cm" svg:y="0.462cm" text:anchor-type="paragraph"><draw:text-box fo:min-width="10.888cm" fo:min-height="0.399cm"><text:p text:style-name="P130"><text:span text:style-name="CharStyle16">Biografia i tożsamość. Traumatyczne doświadczenia Tatarów Krymskich</text:span><text:span text:style-name="CharStyle17"><text:s text:c="1"/>w </text:span><text:span text:style-name="CharStyle16">XX wieku</text:span></text:p></draw:text-box></draw:frame><draw:frame draw:style-name="fr54" svg:x="13.300cm" svg:y="0.478cm" text:anchor-type="paragraph"><draw:text-box fo:min-width="0.390cm" fo:min-height="0.372cm"><text:p text:style-name="P131"><text:span text:style-name="CharStyle17">85</text:span></text:p></draw:text-box></draw:frame><draw:frame draw:style-name="fr55" svg:x="0.684cm" svg:y="1.409cm" svg:width="13.099cm" svg:height="18.923cm" text:anchor-type="paragraph"><draw:text-box><text:p text:style-name="P132"><text:span text:style-name="CharStyle3">W latach 80. XX wieku zjawisko to weszło w nową fazę, m.in. ze względu na sze­roki napływ inteligencji już wykształconej w warunkach zesłania. Nową cechą było także to, że ruch narodowy w bezpośredni sposób (również w przypadku innych naro­dów azjatyckich) wiązał się ze wzrostem świadomości przynależenia do świata islamu. Owocowało to działalnością oświatową tej grupy. Jak piszę A. Małaszenko:</text:span></text:p><text:p text:style-name="P133"><text:span text:style-name="CharStyle6">„(...) pierwszoplanowym zadaniem stało się zapoznanie muzułmanów z historią, filozofią religii, podniesienie moralności itp. Na nieco wyższym poziomie, tym niemniej stanowiło to kontynuację tradycji tajnych szkół i nielegalnych kółek formowanych dla studiowania Koranu i Sunny”</text:span><text:span text:style-name="T5">26</text:span><text:span text:style-name="CharStyle6">.</text:span></text:p><text:p text:style-name="P134"><text:span text:style-name="CharStyle3">Niemałą rolę odegrało także upublicznienie tragedii Tatarów Krymskich w zachod­nich środkach masowego przekazu. Już w czerwcu 1967 roku została przygotowana, za­skakująca wszystkich, demonstracja Tatarów Krymskich (ok. tysiąca osób) na Placu Czerwonym. By jej uniknąć ówczesne władze zgodziły się na spotkanie z ich delegacją.</text:span></text:p><text:p text:style-name="P135"><text:span text:style-name="CharStyle3">Podstawowym żądaniem ruchu narodowego była rehabilitacja narodu i zezwolenie na powrót na swoje ziemie. W rezultacie tych starań władze Związku Radzieckiego podjęły we wrześniu 1967 roku decyzję o wycofaniu zakazu powrotu Tatarów na Krym i uznały oskarżenia o zdradę za fałszywe. Szybko jednak okazało się, że prak­tyczne znaczenie tej decyzji jest ograniczone, ponieważ ci wszyscy spośród 12 tysięcy, którzy natychmiast wyjechali z Uzbekistanu, napotkali na nieprzezwyciężalne trudno­ści na miejscu. Jednym ze sposobów powstrzymania powrotu Tatarów była odmowa zameldowania na Krymie, odmowa wydania paszportu, odmowa udostępnienia jakie­gokolwiek miejsca do zamieszkania. Od 1973 roku władze surowo rozprawiają się z tymi, którzy wracają - z aresztami i zesłaniem włącznie. To znów wywołało falę re­akcji i ożywienia w ruchu narodowym. Lata 60. XX wieku uformowały nowe pokole­nie liderów ruchu narodowego, a spośród nich najbardziej znaczącą pozycję zajął Mu­stafa Dżemilew, jeden z członków założonej w 1969 roku przez 15 osób Grupy Inicja­tywnej na rzecz Obrony Praw Obywatelskich w Związku Radzieckim. Działają też cały czas grupy inicjatywne na rzecz powrotu na Krym.</text:span></text:p><text:p text:style-name="P136"><text:span text:style-name="CharStyle3">Zapis kolejnej rozprawy sądowej M. Dżemilewa z 1976 roku uświadamia mecha­nizm działania sądów w Związku Radzieckim, sposób prokurowania dowodów i świadków, pozornie poprawną, ale faktycznie niedopuszczającą obrony procedurę prowadzenia rozprawy i wyrok, który z pewnością zapadł zanim jeszcze do rozprawy doszło. Obecny lider Krymskich Tatarów w więzieniu spędził łącznie 18 lat. Gdy w 1976 roku odsiadywał 3-letni wyrok w mieście Omsk, został oskarżony o to, że od jesieni 1974 do czerwca 1975 roku upowszechniał kłamliwe informacje, oczerniające ustrój państwowy Związku Radzieckiego i jego ład społeczny, a także o to, że informa­cje te rozprowadzał w pisemnej formie. Owe „kłamliwe” oskarżenia i informacje doty­czyły niesprawiedliwego traktowania Krymskich Tatarów, uniemożliwiania im po­wrotu na Krym, wynaradawiania dzieci poprzez zakazywanie nauki języka. Oskarżenie jest cyniczne w formie i z definicji neguje argumenty Dżemilewa, zaś sąd odmawia przesłuchania świadków potwierdzających je. Prokurator mówi m.in.:</text:span></text:p><text:p text:style-name="P137"><text:span text:style-name="CharStyle6">„W projekcie tak zwanej Deklaracji Zasad Narodowego Ruchu Krymskich Tatarów podsądny w pierwszym punkcie tegoż »projektu« jako cel podaję odrodzenie krymskotatarskiego narodu, chociaż z góry wie o równoprawnym położeniu tej nacji i innych w naszym kraju. W tym samym dokumencie Dżemilew oczernia jedną z podstawowych zasad polityki narodowej naszego pań­stwa - zasady równości wszystkich narodów i nawołuje by »zwracać się do różnych kompetent­</text:span></text:p></draw:text-box></draw:frame><draw:frame draw:style-name="fr56" svg:x="1.226cm" svg:y="20.960cm" text:anchor-type="paragraph"><draw:text-box fo:min-width="8.119cm" fo:min-height="0.441cm"><text:p text:style-name="P138"><text:span text:style-name="T10">26</text:span><text:span text:style-name="CharStyle10"><text:tab/>A.W. Małaszenko, </text:span><text:span text:style-name="CharStyle11">Musułmanskij mirSNG,</text:span><text:span text:style-name="CharStyle10"><text:s text:c="1"/>Moskwa 1996, s. 61.</text:span></text:p></draw:text-box></draw:frame></text:p>
      </text:section>
      <text:section text:style-name="Sect9" text:name="Section9">
        <text:p text:style-name="P187"><draw:line text:anchor-type="paragraph" draw:style-name="gr2" svg:x1="0.751cm" svg:y1="19.757cm" svg:x2="5.816cm" svg:y2="19.757cm"><text:p/></draw:line></text:p>
        <text:p text:style-name="P22"><draw:frame draw:style-name="fr57" svg:x="0.709cm" svg:y="0.547cm" text:anchor-type="paragraph"><draw:text-box fo:min-width="0.399cm" fo:min-height="0.372cm"><text:p text:style-name="P139"><text:span text:style-name="CharStyle17">86</text:span></text:p></draw:text-box></draw:frame><draw:frame draw:style-name="fr58" svg:x="4.138cm" svg:y="0.453cm" text:anchor-type="paragraph"><draw:text-box fo:min-width="6.138cm" fo:min-height="0.432cm"><text:p text:style-name="P140"><text:span text:style-name="CharStyle17">POLSKO-UKRAIŃSKIE BADANIA RELIGII</text:span></text:p></draw:text-box></draw:frame><draw:frame draw:style-name="fr59" svg:x="0.642cm" svg:y="1.503cm" svg:width="13.183cm" svg:height="17.272cm" text:anchor-type="paragraph"><draw:text-box><text:p text:style-name="P141"><text:span text:style-name="CharStyle6">nych organów«, by rozwiązały tzw. »problem krymskotatarski«, którego, jak on sam wie, nie „„•&gt;27 ma</text:span></text:p><text:p text:style-name="P142"><text:span text:style-name="CharStyle3">W końcowym słowie oskarżyciel zapytuje:</text:span></text:p><text:p text:style-name="P143"><text:span text:style-name="CharStyle6">„O jakich bezprawnych represjach rzecz tu idzie? Cóż to za deklaracja? O jakim ruchu naro­dowym się mówi? To wymysł jednej osoby, nie na żarty czyniącej zamach na nasz ustrój spo­łeczny i polityczny, złośliwe kłamstwa wobec wszystkiego, co jest drogie dla każdego radziec­kiego człowieka (...). I to w czasie kiedy cały świat wie o tym, że w naszym kraju problemy naro­dowe są rozwiązane ostatecznie i sprawiedliwie jak w żadnym innym, kiedy cały świat zachwyca się pokojową polityką naszego państwa”</text:span><text:span text:style-name="T5">27 28</text:span><text:span text:style-name="CharStyle6">.</text:span></text:p><text:p text:style-name="P144"><text:span text:style-name="CharStyle3">Proces zakończył się wyrokiem skazującym Dżemilewa na kolejne 3 lata. Był on szeroko relacjonowany w mass mediach na Zachodzie. A tymczasem do władzy w Związku Radzieckim doszedł Michaił Gorbaczow. Okres pierestrojki oznaczał po­lepszenie sytuacji i możliwości starań o pełną rehabilitację. Ruch narodowy wchodzi też w nową fazę. W maju 1989 roku powstaje Organizacja Krymskotatarskiego Naro­dowego Ruchu (OKNR), druga - obok Narodowego Ruchu Krymskich Tatarów (NRKT) - i bardziej radykalna struktura polityczna. Jednym z nowych haseł było utworzenie z Krymu odrębnego państwa i sprzeciw wobec referendum w sprawie na­dania Krymowi autonomii. Wypadki potoczyły się jednak inaczej niż tego oczekiwali liderzy OKNR i uczestnicy referendum, które odbyło się 20 stycznia 1991 roku. Gło­sowano wówczas za powstaniem Krymskiej Autonomicznej Republiki, a w lutym tego samego roku wynik referendum został zatwierdzony przez Najwyższą Radę Ukrainy. Tym samym rozpoczął się nowy etap w doświadczeniu Krymskich Tatarów. Ich naj­ważniejsze postulaty - możliwość powrotu do ojczyzny i odzyskanie przez Krym auto­nomicznego statusu zostały zrealizowane. Czy to znaczy, że skończyły się też proble­my i życie tego narodu uległo normalizacji? Nie trzeba długo być na Krymie, by zo­rientować się, że zaczął się kolejny trudny okres.</text:span></text:p><text:p text:style-name="P145"><text:span text:style-name="CharStyle3">Z pewnego punktu widzenia można mówić, że na Krymie, wśród Tatarów Krym­skich, dostrzegalne jest odrodzenie narodowe i religijne jednocześnie. Nie jest to jed­nak kwestia tak jednoznaczna, jak wynikałoby z powierzchownej interpretacji danych. Respondenci jednoznacznie podkreślali rolę religii, zarówno w przeszłości, jak i obec­nie. Jeden z nich stwierdza bowiem:</text:span></text:p><text:p text:style-name="P146"><text:span text:style-name="CharStyle6">„Wiara pomogła nam przetrwać, i to jest sto procent prawdy. U nas wszyscy są religijni, ate- izmu jako takiego nie było. No może, jeżeli ktoś był na kierowniczym stanowisku i miał legity­mację partyjną w kieszeni, a my staraliśmy się przestrzegać wszystkich naszych obyczajów. Na przykład jest muzułmański post, i wszyscy go przestrzegali. Choć to utrudniano. Na przykład w pracy, no, jak post nie można jeść ni pić cały dzień, od wschodu do zachodu, przyjdzie muzuł­manin do pracy... to starali się by on się złamał, dochodziło do smarowania ust... taka to ta so­wiecka polityka była. Ale ludzie u nas bardzo pobożni, przestrzegano tego wszystkiego, czego należy przestrzegać w islamie, np. </text:span><text:span text:style-name="CharStyle22">sumet,</text:span><text:span text:style-name="CharStyle6"><text:s text:c="1"/>tj. obrzezanie dzieci płci męskiej, tak robiono, w ukry­ciu, ale tak. I modlili się. I religia bardzo nam pomagała, podtrzymywała nas, jako naród”</text:span><text:span text:style-name="T5">29</text:span><text:span text:style-name="CharStyle6">.</text:span></text:p><text:p text:style-name="P147"><text:span text:style-name="CharStyle3">Według badań socjologicznych, ponad 90% Tatarów Krymskich (93,8%) identyfi­kuje się z islamem, ale zdecydowanie mniej (39,2%) potwierdza spełnianie religijnych</text:span></text:p></draw:text-box></draw:frame><draw:frame draw:style-name="fr60" svg:x="0.702cm" svg:y="19.909cm" svg:width="13.039cm" svg:height="0.737cm" text:anchor-type="paragraph"><draw:text-box><text:p text:style-name="P148"><text:span text:style-name="T10">27</text:span><text:span text:style-name="CharStyle10"><text:tab/>M.P. Soproniuk, </text:span><text:span text:style-name="CharStyle11">Rossijskaja Fiedieracja protiw Mustafy Diemilewa. Aprel 1997 g. Omskij process, </text:span><text:span text:style-name="CharStyle10">Kijew 1998, AO Izdatielstwo „Stolica”, s. 9.</text:span></text:p></draw:text-box></draw:frame><draw:frame draw:style-name="fr61" svg:x="0.702cm" svg:y="20.680cm" svg:width="13.039cm" svg:height="0.321cm" text:anchor-type="paragraph"><draw:text-box><text:p text:style-name="P149"><text:span text:style-name="T10">28</text:span><text:span text:style-name="CharStyle10"><text:tab/>Tamże, s. 54.</text:span></text:p></draw:text-box></draw:frame><draw:frame draw:style-name="fr62" svg:x="0.702cm" svg:y="21.052cm" svg:width="13.039cm" svg:height="0.406cm" text:anchor-type="paragraph"><draw:text-box><text:p text:style-name="P150"><text:span text:style-name="T10">29</text:span><text:span text:style-name="CharStyle10"><text:tab/>Wywiad z M.J.</text:span></text:p></draw:text-box></draw:frame></text:p>
      </text:section>
      <text:section text:style-name="Sect10" text:name="Section10">
        <text:p text:style-name="P188"><draw:line text:anchor-type="paragraph" draw:style-name="gr1" svg:x1="0.751cm" svg:y1="18.623cm" svg:x2="5.807cm" svg:y2="18.623cm"><text:p/></draw:line></text:p>
        <text:p text:style-name="P24"><draw:frame draw:style-name="fr63" svg:x="1.734cm" svg:y="0.462cm" text:anchor-type="paragraph"><draw:text-box fo:min-width="10.904cm" fo:min-height="0.399cm"><text:p text:style-name="P151"><text:span text:style-name="CharStyle16">Biografia i tożsamość. Traumatyczne doświadczenia Tatarów Krymskich w XX wieku</text:span></text:p></draw:text-box></draw:frame><draw:frame draw:style-name="fr64" svg:x="13.309cm" svg:y="0.462cm" text:anchor-type="paragraph"><draw:text-box fo:min-width="0.399cm" fo:min-height="0.372cm"><text:p text:style-name="P152"><text:span text:style-name="CharStyle17">87</text:span></text:p></draw:text-box></draw:frame><draw:frame draw:style-name="fr65" svg:x="0.642cm" svg:y="1.367cm" svg:width="13.183cm" svg:height="16.349cm" text:anchor-type="paragraph"><draw:text-box><text:p text:style-name="P153"><text:span text:style-name="CharStyle3">obrzędów</text:span><text:span text:style-name="T6">30</text:span><text:span text:style-name="CharStyle3">. Inne badania z 1996 roku częściowo tylko potwierdzają te dane. Mniej niż połowa spośród wierzących (poniżej 39%) uczęszcza do meczetu w każdy piątek, a tylko 10% praktykuje w domu codzienną modlitwę nakazywaną przez islam. Nikt spośród badanych nie odbył pielgrzymki do Mekki, ani nie potrafił z pamięci recyto­wać sury Koranu</text:span><text:span text:style-name="T6">31</text:span><text:span text:style-name="CharStyle3">.</text:span></text:p><text:p text:style-name="P154"><text:span text:style-name="CharStyle3">W przypadku islamu religijne i polityczne struktury nakładają się na siebie. Ruch narodowy i przynależność do niego kształtuje się na podstawie kryterium wyznanio­wego. Kurułtaj, będący odpowiednikiem parlamentu Krymskich Tatarów, zbiera się co trzy lata. Formują go delegaci wyłonieni w ogólnonarodowych miejscowych wybo­rach, organizowanych przy wspólnotach muzułmańskich </text:span><text:span text:style-name="T25">(ummach </text:span><text:span text:style-name="CharStyle21">-</text:span><text:span text:style-name="CharStyle3"><text:s text:c="1"/>odpowiednikach parafii w chrześcijaństwie). Jedną z najważniejszych kompetencji Kurułtaju jest doko­nanie wyboru Medżlisu, który jest odpowiednikiem rządu, posiadającego hierarchicz­nie uporządkowane centralne i lokalne struktury. W składzie Medżlisu funkcjonuje 7 oddziałów, tj. kolejno: prawno-pol¡tyczny, informacyjny, do związków z samorzą­dami, odrodzenia kultury, języka i edukacji, współdziałania na rzecz powrotu i zago­spodarowania Krymskich Tatarów, ekonomiki i inwestycji, koordynacji działalności. Pierwszy Kurułtaj miał miejsce na Krymie w listopadzie 1995 roku. Chociaż świeckie i religijne władze są odrębne, to praktycznie jednak istnieje między nimi ścisłe współ­działanie i wzajemna zależność. Kler - jak piszę doświadczona badaczka Krymskich Tatarów, Świetlana Czerwonnaja:</text:span></text:p><text:p text:style-name="P155"><text:span text:style-name="CharStyle6">„(...) wspiera szereg ważnych decyzji politycznych Kurułtaju i Medżlisu Krymskich Tatarów, </text:span><text:span text:style-name="CharStyle22">mułłowie</text:span><text:span text:style-name="CharStyle6"><text:s text:c="1"/>i </text:span><text:span text:style-name="CharStyle22">imamowie</text:span><text:span text:style-name="CharStyle6"><text:s text:c="1"/>w meczetach wyjaśniają, propagują, potwierdzają i popierają te decyzje po­przez kierowanie swego szanowanego słowa ku wiernym. Dobrym przykładem może być ten związany z wyborami w marcu 1994 roku do Rady Najwyższej Krymu. </text:span><text:span text:style-name="CharStyle22">Mufti</text:span><text:span text:style-name="CharStyle6"><text:s text:c="1"/>Krymu i </text:span><text:span text:style-name="CharStyle22">mułłowie </text:span><text:span text:style-name="CharStyle6">poparli wszystkich kandydatów nominowanych przez Medżlis i Krymscy Tatarzy głosowali zgodnie z tym poparciem. Po wyborach posłowie przysięgali wierność Krymskim Tatarom w me­czecie Wielki Chan w Bachczysaraju”</text:span><text:span text:style-name="T5">32</text:span><text:span text:style-name="CharStyle6">.</text:span></text:p><text:p text:style-name="P156"><text:span text:style-name="CharStyle3">Sesje Kurułtaju rozpoczynają się od wspólnych modłów. Przedstawiciele kleru obecni na Kurułtaju mają prawo głosu. Tym niemniej obserwacje wskazują, że we wzajemnych relacjach obecnie Medżlis zdecydowanie dominuje i dąży do podporząd­kowania sobie struktur religijnych. Dobitnym tego wyrazem jest fakt, że na obradach pierwszego Kurułtaju w 1995 roku, z inicjatywy jednego z liderów politycznych - ów­czesnego przywódcy prawicowej partii Adalet — </text:span><text:span text:style-name="CharStyle21">mufti</text:span><text:span text:style-name="CharStyle3"><text:s text:c="1"/>Ibrahimow został usunięty z pełnionej funkcji i na jego miejsce wybrano </text:span><text:span text:style-name="T21">Nuri Mustafajewa. </text:span><text:span text:style-name="CharStyle3">Fakt ten Czerwonnaja interpretuje jako wynik wzrostu zależności Duchowego Zarządu od Medżlisu i partii politycznych, m.in. ze względu na niższe kompetencje religijne obecnego </text:span><text:span text:style-name="CharStyle21">muftiego, </text:span><text:span text:style-name="CharStyle3">jego brak wykształcenia, a także przywódczych aspiracji</text:span><text:span text:style-name="T6">33</text:span><text:span text:style-name="CharStyle3">. Siłą integrującą wszystkich Krymskich Tatarów jest Medżlis, oparty na strukturach stworzonych wcześniej, jeszcze na wygnaniu, w Ruchu Odrodzenia Narodowego.</text:span></text:p></draw:text-box></draw:frame><draw:frame draw:style-name="fr66" svg:x="0.702cm" svg:y="18.784cm" svg:width="13.123cm" svg:height="0.728cm" text:anchor-type="paragraph"><draw:text-box><text:p text:style-name="P157"><text:span text:style-name="T10">30</text:span><text:span text:style-name="CharStyle10"><text:tab/>O.A. </text:span><text:span text:style-name="T11">Gabrielian, </text:span><text:span text:style-name="CharStyle10">W.P. Pietrow, </text:span><text:span text:style-name="CharStyle11">Dieportirowannyje grażdanie: wozwraszczenije, obustrojstwo, so- cialnaja adaptacija,</text:span><text:span text:style-name="CharStyle10"><text:s text:c="1"/>Simfieropol’ 1997, s. 41.</text:span></text:p></draw:text-box></draw:frame><draw:frame draw:style-name="fr67" svg:x="0.702cm" svg:y="19.546cm" svg:width="13.123cm" svg:height="0.998cm" text:anchor-type="paragraph"><draw:text-box><text:p text:style-name="P158"><text:span text:style-name="T10">31</text:span><text:span text:style-name="CharStyle10"><text:tab/>S. Czerwonnaja, </text:span><text:span text:style-name="CharStyle11">Islam </text:span><text:span text:style-name="T19">in the Crimea Today: The Islamic Factor in the Modern Political Platforms of the Crimean Tatars</text:span><text:span text:style-name="T11"><text:s text:c="1"/></text:span><text:span text:style-name="CharStyle10">[w:] </text:span><text:span text:style-name="T11">I. </text:span><text:span text:style-name="CharStyle10">Borowik </text:span><text:span text:style-name="T11">(red.), </text:span><text:span text:style-name="T19">Church - State Relations in Central and Eastern Europe, </text:span><text:span text:style-name="CharStyle10">Kraków </text:span><text:span text:style-name="T11">1999, s. 264.</text:span></text:p></draw:text-box></draw:frame><draw:frame draw:style-name="fr68" svg:x="0.702cm" svg:y="20.595cm" svg:width="13.123cm" svg:height="0.321cm" text:anchor-type="paragraph"><draw:text-box><text:p text:style-name="P159"><text:span text:style-name="T20">32</text:span><text:span text:style-name="T11"><text:tab/></text:span><text:span text:style-name="CharStyle10">Tamże, </text:span><text:span text:style-name="T11">s. 262.</text:span></text:p></draw:text-box></draw:frame><draw:frame draw:style-name="fr69" svg:x="0.702cm" svg:y="20.976cm" svg:width="13.123cm" svg:height="0.406cm" text:anchor-type="paragraph"><draw:text-box><text:p text:style-name="P160"><text:span text:style-name="T20">33</text:span><text:span text:style-name="T11"><text:tab/></text:span><text:span text:style-name="CharStyle10">Tamże, </text:span><text:span text:style-name="T11">s. 266.</text:span></text:p></draw:text-box></draw:frame></text:p>
      </text:section>
      <text:section text:style-name="Sect11" text:name="Section11">
        <text:p text:style-name="P189"><draw:line text:anchor-type="paragraph" draw:style-name="gr1" svg:x1="0.778cm" svg:y1="20.833cm" svg:x2="5.849cm" svg:y2="20.833cm"><text:p/></draw:line></text:p>
        <text:p text:style-name="P26"><draw:frame draw:style-name="fr70" svg:x="0.702cm" svg:y="0.529cm" text:anchor-type="paragraph"><draw:text-box fo:min-width="0.390cm" fo:min-height="0.372cm"><text:p text:style-name="P161"><text:span text:style-name="CharStyle17">88</text:span></text:p></draw:text-box></draw:frame><draw:frame draw:style-name="fr71" svg:x="4.147cm" svg:y="0.453cm" text:anchor-type="paragraph"><draw:text-box fo:min-width="6.114cm" fo:min-height="0.432cm"><text:p text:style-name="P162"><text:span text:style-name="CharStyle17">POLSKO-UKRAIŃSKIE BADANIA RELIGII</text:span></text:p></draw:text-box></draw:frame><draw:frame draw:style-name="fr72" svg:x="0.676cm" svg:y="1.460cm" svg:width="13.115cm" svg:height="11.040cm" text:anchor-type="paragraph"><draw:text-box><text:p text:style-name="P163"><text:span text:style-name="CharStyle3">Niezależnie od wiodącej roli Medżlisu, opartego, jak już pisaliśmy, na ruchu odro­dzenia narodowego, istnieją - co prawda obecnie mniej znaczące, ale ważne być może dla przyszłości - partie polityczne. Niektóre z nich w swoich programach wprost na­wiązują do islamu. Być może, najważniejsza z tego punktu widzenia jest partia Adalet, założona w 1995 roku. Program tej partii zakłada „czystość moralną” muzułmanów i odrzucanie wpływów świata zewnętrznego, nawołuje Krymskich Tatarów do życia zgodnego z tradycją religijną i przestrzegania religijnych zasad, stwierdza, iż islam jest nieodłączną, integralną częścią kultury duchowej narodu. Podobno partia ta (dane nie­potwierdzone, ale powtarzane w różnych źródłach) szkoli bojówki złożone z młodzie­ży, mające na celu (w razie potrzeby) obronę Tatarów i walkę o ich prawa. Krymska Partia Islamskiej Wiary, kierowana przez Ajdera Ismaiłowa, propaguje hasła bardziej radykalne: powrót do wielożeństwa (by zwiększyć liczbę Krymskich Tatarów), oparcie prawa na </text:span><text:span text:style-name="CharStyle21">szariacie</text:span><text:span text:style-name="CharStyle3"><text:s text:c="1"/>oraz dążenie do stworzenia islamskiego państwa na Krymie. Partia ta m.in., bazując na uczuciach solidarności religijnej wśród muzułmanów, aktywnie nawoływała do przeciwdziałania agresji rosyjskiej w Czeczenii. Miało to swój wymiar praktyczny - pierwszy oddział ochotników wyruszył na Kaukaz bezpośrednio po spo­tkaniach organizowanych przez tę partię.</text:span></text:p><text:p text:style-name="P164"><text:span text:style-name="CharStyle3">Wspomniane partie nie mają jednak szerszego poparcia. Dominujący Medżlis i sam jego przewodniczący, który jest niekwestionowanym autorytetem, opowiadają się za polityką umiarkowaną, świeckością Krymu i odrębnością struktur władzy od struktur religijnych. Negocjowanie i starania o polepszenie sytuacji Tatarów Krymskich za po­średnictwem metod pokojowych uznają oni za najlepsze narzędzie służące realizacji długofalowych celów. Niewielka część Tatarów Krymskich, wywodząca się głównie z inteligencji i zapewne nieidentyfikująca się z islamem</text:span><text:span text:style-name="T6">34</text:span><text:span text:style-name="CharStyle3">, uważa funkcje przedstawi­cielskie sprawowane przez Medżlis za uzurpowanie sobie władzy. W przyszłości war­stwy te, być może, wesprą opozycję, która wyłoniła się w samym Medżlisie.</text:span></text:p></draw:text-box></draw:frame><draw:frame draw:style-name="fr73" svg:x="0.676cm" svg:y="13.661cm" svg:width="13.115cm" svg:height="6.900cm" text:anchor-type="paragraph"><draw:text-box><text:h text:outline-level="2" text:style-name="P165"><text:bookmark-start text:name="bookmark8"/><text:bookmark-start text:name="bookmark9"/><text:span text:style-name="CharStyle20">Biografia i tożsamość raz jeszcze</text:span><text:bookmark-end text:name="bookmark8"/><text:bookmark-end text:name="bookmark9"/></text:h><text:p text:style-name="P166"><text:span text:style-name="CharStyle3">Tatarzy Krymscy znaleźli się wśród, jak jest to szacowane, 89% mniejszości narodo­wych najciężej doświadczonych prześladowaniami Stalina i totalitarnego systemu wła­dzy w ZSRR. Na ich przykładzie, drastyczniej niż w innych przypadkach, widoczne było druzgocące działanie systemu, zmierzającego w tym przypadku do zniszczenia narodu i pamięci o nim. Badanie doświadczeń biograficznych, skoncentrowanych wo­kół punktów zwrotnych w postaci wygania i powrotu z wygnania winno pozwolić na odsłonięcie:</text:span></text:p><text:list text:style-name="L6" xml:id="7"><text:list-item><text:p text:style-name="P167"><text:span text:style-name="CharStyle3"><text:tab/>Treści zawartych w kolektywnej pamięci Tatarów, związanych z wygnaniem, a także mechanizm mitologizacji przeszłości. Możliwe to będzie poprzez przeprowa­dzenie wywiadów z przedstawicielami trzech pokoleń: tych, którzy pamiętają wygna­nie, ich dzieci oraz ich wnuków.</text:span></text:p></text:list-item><text:list-item><text:p text:style-name="P168"><text:span text:style-name="CharStyle3"><text:tab/>Biograficznych i narodowych racjonalizacji związanych z powrotem na Krym. Będzie to możliwe poprzez przeprowadzenie wywiadów z tymi, którzy wrócili na</text:span></text:p></text:list-item></text:list></draw:text-box></draw:frame><draw:frame draw:style-name="fr74" svg:x="1.217cm" svg:y="20.985cm" text:anchor-type="paragraph"><draw:text-box fo:min-width="5.156cm" fo:min-height="0.441cm"><text:p text:style-name="P169"><text:span text:style-name="T10">34</text:span><text:span text:style-name="CharStyle10"><text:tab/>Wywiad z M.J., Sewastopol, 7.08.1998.</text:span></text:p></draw:text-box></draw:frame></text:p>
      </text:section>
      <text:section text:style-name="Sect12" text:name="Section12">
        <text:p text:style-name="P190"/>
        <text:p text:style-name="P28"><draw:frame draw:style-name="fr75" svg:x="0.727cm" svg:y="0.462cm" svg:width="13.063cm" svg:height="0.347cm" text:anchor-type="paragraph"><draw:text-box><text:p text:style-name="P170"><text:span text:style-name="CharStyle16">Biografia i tożsamość. Traumatyczne doświadczenia Tatarów Krymskich w XX wieku</text:span><text:span text:style-name="CharStyle17"><text:tab/>89</text:span></text:p></draw:text-box></draw:frame><draw:frame draw:style-name="fr76" svg:x="0.676cm" svg:y="1.503cm" svg:width="13.115cm" svg:height="4.639cm" text:anchor-type="paragraph"><draw:text-box><text:p text:style-name="P171"><text:span text:style-name="CharStyle3">Krym jak też i z tymi, którzy zdecydowali się nie wracać. Co przesądza, jakie argu­menty są formułowane na rzecz odmiennych decyzji? Czy można będzie wyodrębnić dwie różne trajektorie doświadczeń prowadzące do określonego typu konkluzji?</text:span></text:p><text:list text:style-name="L6" xml:id="7"><text:list-item><text:p text:style-name="P172"><text:span text:style-name="CharStyle3"><text:tab/>Relacji pomiędzy Tarami Krymskimi a nie-Tatarami, głównie Uzbekami i Rosja­nami. Wizerunki i wartości własnego narodu porównane do wizerunków i wartości narodów „sąsiednich” - zarówno na wygnaniu, jak i z perspektywy „po rozpadzie Związku Radzieckiego”.</text:span></text:p></text:list-item><text:list-item><text:p text:style-name="P173"><text:span text:style-name="CharStyle3"><text:tab/>Miejsca religii w systemie biografii i tożsamości narodowej, a także indywidual­nych i społecznych funkcji religii.</text:span></text:p></text:list-item></text:list><text:p text:style-name="P174"><text:span text:style-name="CharStyle3">Zakładamy, że na razie są to tylko ramy i oczekiwania, które mogą się z czasem wypełnić badaniami, treściami i problemami na obecnym etapie nieprzewidywanymi.</text:span></text:p></draw:text-box></draw:frame></text:p>
      </text:section>
      <text:section text:style-name="Sect13" text:name="Section13">
        <text:p text:style-name="P191"/>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rial" style:font-name-asian="Arial" style:font-name-complex="Arial"/>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8" style:display-name="CharStyle18" style:parent-style-name="CharStyle13">
      <style:text-properties fo:language="pl" style:language-asian="pl" style:language-complex="pl" fo:country="PL" style:country-asian="PL" style:country-complex="PL" fo:font-style="italic" style:font-style-asian="italic" style:font-style-complex="italic" fo:font-size="7.5pt" style:font-size-asian="7.5pt" style:font-size-complex="7.5pt" style:font-name="Arial" style:font-name-asian="Arial" style:font-name-complex="Arial"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1" style:display-name="CharStyle21"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line-height="119.%" fo:margin-left="0.564cm" fo:text-indent="0.49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7" style:display-name="Nagłówek #1">
      <style:paragraph-properties fo:background-color="transparent" fo:margin-bottom="0.988cm" fo:line-height="108.%"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9" style:display-name="Stopka">
      <style:paragraph-properties fo:background-color="transparent" fo:line-height="113.%" fo:text-indent="0.56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Arial" style:font-name-asian="Arial" style:font-name-complex="Arial"/>
    </style:style>
    <style:style style:family="paragraph" style:name="Style19" style:display-name="Nagłówek #2">
      <style:paragraph-properties fo:background-color="transparent" fo:margin-bottom="0.847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4">
      <style:text-properties fo:color="#000000"/>
    </style:style>
    <style:style style:family="text" style:name="T14" style:display-name="T14"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0" style:display-name="P40" style:parent-style-name="Style12">
      <style:paragraph-properties fo:background-color="transparent" fo:margin-top="0.000cm" fo:margin-bottom="0.000cm" fo:line-height="100.%" fo:margin-left="0.000cm" fo:margin-right="0.000cm" fo:text-indent="0.000cm" fo:text-align="left" style:page-number="auto">
        <style:tab-stops>
          <style:tab-stop style:position="9.449cm" style:type="right"/>
        </style:tab-stops>
      </style:paragraph-properties>
      <style:text-properties/>
    </style:style>
    <style:style style:family="paragraph" style:name="P56" style:display-name="P56" style:parent-style-name="Style12">
      <style:paragraph-properties fo:background-color="transparent" fo:margin-top="0.000cm" fo:margin-bottom="0.000cm" fo:line-height="100.%" fo:margin-left="0.000cm" fo:margin-right="0.000cm" fo:text-indent="0.000cm" fo:text-align="left" style:page-number="auto">
        <style:tab-stops>
          <style:tab-stop style:position="11.862cm" style:type="right"/>
        </style:tab-stops>
      </style:paragraph-properties>
      <style:text-properties/>
    </style:style>
    <style:style style:family="paragraph" style:name="P177" style:display-name="P177">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460cm" fo:page-height="21.9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77"/>
      </style:header>
      <style:footer>
        <text:p text:style-name="P177"/>
      </style:footer>
    </style:master-page>
    <style:master-page style:name="PageStyle1" style:page-layout-name="Mpm1">
      <style:header>
        <text:p text:style-name="P177"/>
      </style:header>
      <style:footer>
        <text:p text:style-name="P177"/>
      </style:footer>
    </style:master-page>
    <style:master-page style:name="PageStyle2" style:page-layout-name="Mpm2">
      <style:header>
        <text:p text:style-name="P177"/>
      </style:header>
      <style:footer>
        <text:p text:style-name="P177"/>
      </style:footer>
    </style:master-page>
    <style:master-page style:name="PageStyle3" style:page-layout-name="Mpm3">
      <style:header>
        <text:p text:style-name="P177"/>
      </style:header>
      <style:footer>
        <text:p text:style-name="P177"/>
      </style:footer>
    </style:master-page>
    <style:master-page style:name="PageStyle4" style:page-layout-name="Mpm4">
      <style:header>
        <text:p text:style-name="P177"/>
      </style:header>
      <style:footer>
        <text:p text:style-name="P177"/>
      </style:footer>
    </style:master-page>
    <style:master-page style:name="PageStyle5" style:page-layout-name="Mpm5">
      <style:header>
        <text:p text:style-name="P177"/>
      </style:header>
      <style:footer>
        <text:p text:style-name="P177"/>
      </style:footer>
    </style:master-page>
    <style:master-page style:name="PageStyle6" style:page-layout-name="Mpm6">
      <style:header>
        <text:p text:style-name="P177"/>
      </style:header>
      <style:footer>
        <text:p text:style-name="P177"/>
      </style:footer>
    </style:master-page>
    <style:master-page style:name="PageStyle7" style:page-layout-name="Mpm7">
      <style:header>
        <text:p text:style-name="P177"/>
      </style:header>
      <style:footer>
        <text:p text:style-name="P177"/>
      </style:footer>
    </style:master-page>
    <style:master-page style:name="PageStyle8" style:page-layout-name="Mpm8">
      <style:header>
        <text:p text:style-name="P177"/>
      </style:header>
      <style:footer>
        <text:p text:style-name="P177"/>
      </style:footer>
    </style:master-page>
    <style:master-page style:name="PageStyle9" style:page-layout-name="Mpm9">
      <style:header>
        <text:p text:style-name="P177"/>
      </style:header>
      <style:footer>
        <text:p text:style-name="P177"/>
      </style:footer>
    </style:master-page>
    <style:master-page style:name="PageStyle10" style:page-layout-name="Mpm10">
      <style:header>
        <text:p text:style-name="P177"/>
      </style:header>
      <style:footer>
        <text:p text:style-name="P177"/>
      </style:footer>
    </style:master-page>
    <style:master-page style:name="PageStyle11" style:page-layout-name="Mpm11">
      <style:header>
        <text:p text:style-name="P177"/>
      </style:header>
      <style:footer>
        <text:p text:style-name="P177"/>
      </style:footer>
    </style:master-page>
    <style:master-page style:name="PageStyle12" style:page-layout-name="Mpm12">
      <style:header>
        <text:p text:style-name="P177"/>
      </style:header>
      <style:footer>
        <text:p text:style-name="P177"/>
      </style:footer>
    </style:master-page>
    <style:master-page style:name="PageStyle13" style:page-layout-name="Mpm13">
      <style:header>
        <text:p text:style-name="P177"/>
      </style:header>
      <style:footer>
        <text:p text:style-name="P17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