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7cm" fo:margin-left="0.173cm" fo:margin-top="0cm" fo:margin-bottom="0cm" table:align="left" style:writing-mode="lr-tb"/>
    </style:style>
    <style:style style:name="Tabela1.A" style:family="table-column">
      <style:table-column-properties style:column-width="2.401cm"/>
    </style:style>
    <style:style style:name="Tabela1.B" style:family="table-column">
      <style:table-column-properties style:column-width="3.2cm"/>
    </style:style>
    <style:style style:name="Tabela1.C" style:family="table-column">
      <style:table-column-properties style:column-width="2.499cm"/>
    </style:style>
    <style:style style:name="Tabela1.D" style:family="table-column">
      <style:table-column-properties style:column-width="2.3cm"/>
    </style:style>
    <style:style style:name="Tabela1.1" style:family="table-row">
      <style:table-row-properties style:row-height="1.099cm" fo:keep-together="auto"/>
    </style:style>
    <style:style style:name="Tabela1.A1" style:family="table-cell">
      <style:table-cell-properties style:border-line-width-left="0.026cm 0.014cm 0.014cm" style:border-line-width-top="0.026cm 0.014cm 0.014cm" fo:padding-left="0.026cm" fo:padding-right="0cm" fo:padding-top="0cm" fo:padding-bottom="0cm" fo:border-left="1.5pt double #231f20" fo:border-right="0.25pt solid #231f20" fo:border-top="1.5pt double #231f20" fo:border-bottom="0.25pt solid #231f20"/>
    </style:style>
    <style:style style:name="Tabela1.B1" style:family="table-cell">
      <style:table-cell-properties style:border-line-width-top="0.026cm 0.014cm 0.014cm" fo:padding-left="0.026cm" fo:padding-right="0cm" fo:padding-top="0cm" fo:padding-bottom="0cm" fo:border-left="0.25pt solid #231f20" fo:border-right="0.25pt solid #231f20" fo:border-top="1.5pt double #231f20" fo:border-bottom="0.25pt solid #231f20"/>
    </style:style>
    <style:style style:name="Tabela1.E1" style:family="table-cell">
      <style:table-cell-properties style:border-line-width-right="0.014cm 0.014cm 0.026cm" style:border-line-width-top="0.026cm 0.014cm 0.014cm" fo:padding-left="0.026cm" fo:padding-right="0cm" fo:padding-top="0cm" fo:padding-bottom="0cm" fo:border-left="0.25pt solid #231f20" fo:border-right="1.5pt double #231f20" fo:border-top="1.5pt double #231f20" fo:border-bottom="0.25pt solid #231f20"/>
    </style:style>
    <style:style style:name="Tabela1.2" style:family="table-row">
      <style:table-row-properties style:row-height="0.385cm" fo:keep-together="auto"/>
    </style:style>
    <style:style style:name="Tabela1.A2" style:family="table-cell">
      <style:table-cell-properties style:border-line-width-left="0.026cm 0.014cm 0.014cm" fo:padding-left="0.026cm" fo:padding-right="0cm" fo:padding-top="0cm" fo:padding-bottom="0cm" fo:border-left="1.5pt double #231f20" fo:border-right="0.25pt solid #231f20" fo:border-top="0.25pt solid #231f20" fo:border-bottom="0.25pt solid #231f20"/>
    </style:style>
    <style:style style:name="Tabela1.B2" style:family="table-cell">
      <style:table-cell-properties fo:padding-left="0.026cm" fo:padding-right="0cm" fo:padding-top="0cm" fo:padding-bottom="0cm" fo:border="0.25pt solid #231f20"/>
    </style:style>
    <style:style style:name="Tabela1.E2" style:family="table-cell">
      <style:table-cell-properties style:border-line-width-right="0.014cm 0.014cm 0.026cm" fo:padding-left="0.026cm" fo:padding-right="0cm" fo:padding-top="0cm" fo:padding-bottom="0cm" fo:border-left="0.25pt solid #231f20" fo:border-right="1.5pt double #231f20" fo:border-top="0.25pt solid #231f20" fo:border-bottom="0.25pt solid #231f20"/>
    </style:style>
    <style:style style:name="Tabela1.3" style:family="table-row">
      <style:table-row-properties style:row-height="2.184cm" fo:keep-together="auto"/>
    </style:style>
    <style:style style:name="Tabela1.A3" style:family="table-cell">
      <style:table-cell-properties style:border-line-width-left="0.026cm 0.014cm 0.014cm" style:border-line-width-bottom="0.026cm 0.014cm 0.014cm" fo:padding-left="0.026cm" fo:padding-right="0cm" fo:padding-top="0cm" fo:padding-bottom="0cm" fo:border-left="1.5pt double #231f20" fo:border-right="0.25pt solid #231f20" fo:border-top="0.25pt solid #231f20" fo:border-bottom="1.5pt double #231f20"/>
    </style:style>
    <style:style style:name="Tabela1.4" style:family="table-row">
      <style:table-row-properties style:row-height="1.824cm" fo:keep-together="auto"/>
    </style:style>
    <style:style style:name="Tabela1.A4" style:family="table-cell">
      <style:table-cell-properties style:border-line-width-left="0.026cm 0.014cm 0.014cm" style:border-line-width-top="0.026cm 0.014cm 0.014cm" style:border-line-width-bottom="0.026cm 0.014cm 0.014cm" fo:padding-left="0.026cm" fo:padding-right="0cm" fo:padding-top="0cm" fo:padding-bottom="0cm" fo:border-left="1.5pt double #231f20" fo:border-right="0.25pt solid #231f20" fo:border-top="1.5pt double #231f20" fo:border-bottom="1.5pt double #231f20"/>
    </style:style>
    <style:style style:name="Tabela1.5" style:family="table-row">
      <style:table-row-properties style:row-height="1.464cm" fo:keep-together="auto"/>
    </style:style>
    <style:style style:name="Tabela2" style:family="table">
      <style:table-properties style:width="12.7cm" fo:margin-left="0.196cm" fo:margin-top="0cm" fo:margin-bottom="0cm" table:align="left" style:writing-mode="lr-tb"/>
    </style:style>
    <style:style style:name="Tabela2.A" style:family="table-column">
      <style:table-column-properties style:column-width="2.401cm"/>
    </style:style>
    <style:style style:name="Tabela2.B" style:family="table-column">
      <style:table-column-properties style:column-width="3.2cm"/>
    </style:style>
    <style:style style:name="Tabela2.C" style:family="table-column">
      <style:table-column-properties style:column-width="2.499cm"/>
    </style:style>
    <style:style style:name="Tabela2.D" style:family="table-column">
      <style:table-column-properties style:column-width="2.3cm"/>
    </style:style>
    <style:style style:name="Tabela2.1" style:family="table-row">
      <style:table-row-properties style:row-height="0.42cm" fo:keep-together="auto"/>
    </style:style>
    <style:style style:name="Tabela2.A1" style:family="table-cell">
      <style:table-cell-properties style:border-line-width-left="0.026cm 0.014cm 0.014cm" fo:padding-left="0.004cm" fo:padding-right="0cm" fo:padding-top="0cm" fo:padding-bottom="0cm" fo:border-left="1.5pt double #231f20" fo:border-right="0.25pt solid #231f20" fo:border-top="0.25pt solid #231f20" fo:border-bottom="0.25pt solid #231f20"/>
    </style:style>
    <style:style style:name="Tabela2.B1" style:family="table-cell">
      <style:table-cell-properties fo:padding-left="0.004cm" fo:padding-right="0cm" fo:padding-top="0cm" fo:padding-bottom="0cm" fo:border="0.25pt solid #231f20"/>
    </style:style>
    <style:style style:name="Tabela2.E1" style:family="table-cell">
      <style:table-cell-properties style:border-line-width-right="0.014cm 0.014cm 0.026cm" fo:padding-left="0.004cm" fo:padding-right="0cm" fo:padding-top="0cm" fo:padding-bottom="0cm" fo:border-left="0.25pt solid #231f20" fo:border-right="1.5pt double #231f20" fo:border-top="0.25pt solid #231f20" fo:border-bottom="0.25pt solid #231f20"/>
    </style:style>
    <style:style style:name="Tabela2.2" style:family="table-row">
      <style:table-row-properties style:row-height="3.298cm" fo:keep-together="auto"/>
    </style:style>
    <style:style style:name="Tabela2.3" style:family="table-row">
      <style:table-row-properties style:row-height="1.499cm" fo:keep-together="auto"/>
    </style:style>
    <style:style style:name="Tabela2.5" style:family="table-row">
      <style:table-row-properties style:row-height="1.125cm" fo:keep-together="auto"/>
    </style:style>
    <style:style style:name="Tabela2.A5" style:family="table-cell">
      <style:table-cell-properties style:border-line-width-left="0.026cm 0.014cm 0.014cm" style:border-line-width-bottom="0.014cm 0.014cm 0.026cm" fo:padding-left="0.004cm" fo:padding-right="0cm" fo:padding-top="0cm" fo:padding-bottom="0cm" fo:border-left="1.5pt double #231f20" fo:border-right="0.25pt solid #231f20" fo:border-top="0.25pt solid #231f20" fo:border-bottom="1.5pt double #231f20"/>
    </style:style>
    <style:style style:name="Tabela2.B5" style:family="table-cell">
      <style:table-cell-properties style:border-line-width-bottom="0.014cm 0.014cm 0.026cm" fo:padding-left="0.004cm" fo:padding-right="0cm" fo:padding-top="0cm" fo:padding-bottom="0cm" fo:border-left="0.25pt solid #231f20" fo:border-right="0.25pt solid #231f20" fo:border-top="0.25pt solid #231f20" fo:border-bottom="1.5pt double #231f20"/>
    </style:style>
    <style:style style:name="Tabela2.E5" style:family="table-cell">
      <style:table-cell-properties style:border-line-width-right="0.014cm 0.014cm 0.026cm" style:border-line-width-bottom="0.014cm 0.014cm 0.026cm" fo:padding-left="0.004cm" fo:padding-right="0cm" fo:padding-top="0cm" fo:padding-bottom="0cm" fo:border-left="0.25pt solid #231f20" fo:border-right="1.5pt double #231f20" fo:border-top="0.25pt solid #231f20" fo:border-bottom="1.5pt double #231f20"/>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0pt" fo:font-style="italic" style:font-size-asian="10pt" style:font-style-asian="italic"/>
    </style:style>
    <style:style style:name="P4" style:family="paragraph" style:parent-style-name="Text_20_body">
      <style:text-properties fo:font-size="15pt" fo:font-weight="bold" style:font-size-asian="15pt" style:font-weight-asian="bold"/>
    </style:style>
    <style:style style:name="P5" style:family="paragraph" style:parent-style-name="Text_20_body">
      <style:text-properties fo:font-size="11pt" fo:font-weight="bold" style:font-size-asian="11pt" style:font-weight-asian="bold"/>
    </style:style>
    <style:style style:name="P6" style:family="paragraph" style:parent-style-name="Text_20_body">
      <style:text-properties fo:font-size="11pt" style:font-size-asian="11pt"/>
    </style:style>
    <style:style style:name="P7" style:family="paragraph" style:parent-style-name="Text_20_body">
      <style:paragraph-properties fo:margin-top="0.018cm" fo:margin-bottom="0cm" loext:contextual-spacing="false"/>
    </style:style>
    <style:style style:name="P8" style:family="paragraph" style:parent-style-name="Text_20_body">
      <style:paragraph-properties fo:margin-top="0.018cm" fo:margin-bottom="0cm" loext:contextual-spacing="false"/>
      <style:text-properties fo:font-size="9.5pt" style:font-size-asian="9.5pt"/>
    </style:style>
    <style:style style:name="P9" style:family="paragraph" style:parent-style-name="Text_20_body">
      <style:paragraph-properties fo:margin-left="0.099cm" fo:margin-right="0cm" fo:margin-top="0.062cm" fo:margin-bottom="0cm" loext:contextual-spacing="false" fo:text-indent="0cm" style:auto-text-indent="false"/>
    </style:style>
    <style:style style:name="P10" style:family="paragraph" style:parent-style-name="Text_20_body">
      <style:paragraph-properties fo:margin-top="0.005cm" fo:margin-bottom="0cm" loext:contextual-spacing="false"/>
      <style:text-properties fo:font-size="13pt" style:font-size-asian="13pt"/>
    </style:style>
    <style:style style:name="P11" style:family="paragraph" style:parent-style-name="Text_20_body">
      <style:paragraph-properties fo:margin-top="0.005cm" fo:margin-bottom="0cm" loext:contextual-spacing="false"/>
      <style:text-properties fo:font-size="6.5pt" style:font-size-asian="6.5pt"/>
    </style:style>
    <style:style style:name="P12" style:family="paragraph" style:parent-style-name="Text_20_body">
      <style:paragraph-properties fo:margin-top="0.005cm" fo:margin-bottom="0cm" loext:contextual-spacing="false"/>
      <style:text-properties fo:font-size="7.5pt" style:font-size-asian="7.5pt"/>
    </style:style>
    <style:style style:name="P13" style:family="paragraph" style:parent-style-name="Text_20_body">
      <style:paragraph-properties fo:margin-top="0.012cm" fo:margin-bottom="0cm" loext:contextual-spacing="false"/>
    </style:style>
    <style:style style:name="P14" style:family="paragraph" style:parent-style-name="Text_20_body">
      <style:paragraph-properties fo:margin-top="0.012cm" fo:margin-bottom="0cm" loext:contextual-spacing="false"/>
      <style:text-properties fo:font-size="17.5pt" fo:font-weight="bold" style:font-size-asian="17.5pt" style:font-weight-asian="bold"/>
    </style:style>
    <style:style style:name="P15" style:family="paragraph" style:parent-style-name="Text_20_body">
      <style:paragraph-properties fo:margin-left="0.199cm" fo:margin-right="0.192cm" fo:line-height="103%" fo:text-align="justify" style:justify-single-word="false" fo:text-indent="0.499cm" style:auto-text-indent="false"/>
    </style:style>
    <style:style style:name="P16" style:family="paragraph" style:parent-style-name="Text_20_body">
      <style:paragraph-properties fo:margin-left="0.199cm" fo:margin-right="0.191cm" fo:line-height="103%" fo:text-align="justify" style:justify-single-word="false" fo:text-indent="0cm" style:auto-text-indent="false"/>
    </style:style>
    <style:style style:name="P17" style:family="paragraph" style:parent-style-name="Text_20_body">
      <style:paragraph-properties fo:margin-left="0.199cm" fo:margin-right="0.191cm" fo:margin-top="0.002cm" fo:margin-bottom="0cm" loext:contextual-spacing="false" fo:line-height="103%" fo:text-align="justify" style:justify-single-word="false" fo:text-indent="0cm" style:auto-text-indent="false"/>
    </style:style>
    <style:style style:name="P18" style:family="paragraph" style:parent-style-name="Text_20_body">
      <style:paragraph-properties fo:margin-left="0.199cm" fo:margin-right="0.191cm" fo:margin-top="0.161cm" fo:margin-bottom="0cm" loext:contextual-spacing="false" fo:line-height="103%" fo:text-align="justify" style:justify-single-word="false" fo:text-indent="0cm" style:auto-text-indent="false"/>
    </style:style>
    <style:style style:name="P19" style:family="paragraph" style:parent-style-name="Text_20_body">
      <style:paragraph-properties fo:margin-left="0.199cm" fo:margin-right="0.196cm" fo:line-height="103%" fo:text-align="justify" style:justify-single-word="false" fo:text-indent="0.499cm" style:auto-text-indent="false"/>
    </style:style>
    <style:style style:name="P20" style:family="paragraph" style:parent-style-name="Text_20_body">
      <style:paragraph-properties fo:margin-left="0.199cm" fo:margin-right="0.196cm" fo:line-height="103%" fo:text-align="end" style:justify-single-word="false" fo:text-indent="0.499cm" style:auto-text-indent="false"/>
    </style:style>
    <style:style style:name="P21" style:family="paragraph" style:parent-style-name="Text_20_body">
      <style:paragraph-properties fo:margin-left="0.199cm" fo:margin-right="0.196cm" fo:margin-top="0.161cm" fo:margin-bottom="0cm" loext:contextual-spacing="false" fo:line-height="103%" fo:text-align="justify" style:justify-single-word="false" fo:text-indent="0.499cm" style:auto-text-indent="false"/>
    </style:style>
    <style:style style:name="P22" style:family="paragraph" style:parent-style-name="Text_20_body">
      <style:paragraph-properties fo:margin-left="0.199cm" fo:margin-right="0.196cm" fo:margin-top="0.002cm" fo:margin-bottom="0cm" loext:contextual-spacing="false" fo:line-height="103%" fo:text-align="justify" style:justify-single-word="false" fo:text-indent="0.499cm" style:auto-text-indent="false"/>
    </style:style>
    <style:style style:name="P23" style:family="paragraph" style:parent-style-name="Text_20_body">
      <style:paragraph-properties fo:margin-left="0.199cm" fo:margin-right="0.196cm" fo:line-height="103%" fo:text-align="justify" style:justify-single-word="false" fo:text-indent="0cm" style:auto-text-indent="false"/>
    </style:style>
    <style:style style:name="P24" style:family="paragraph" style:parent-style-name="Text_20_body">
      <style:paragraph-properties fo:margin-left="0.199cm" fo:margin-right="0.196cm" fo:margin-top="0.161cm" fo:margin-bottom="0cm" loext:contextual-spacing="false" fo:line-height="103%" fo:text-align="justify" style:justify-single-word="false" fo:text-indent="0cm" style:auto-text-indent="false"/>
    </style:style>
    <style:style style:name="P25" style:family="paragraph" style:parent-style-name="Text_20_body">
      <style:paragraph-properties fo:margin-left="0.199cm" fo:margin-right="0.196cm" fo:margin-top="0.018cm" fo:margin-bottom="0cm" loext:contextual-spacing="false" fo:line-height="103%" fo:text-align="justify" style:justify-single-word="false" fo:text-indent="0cm" style:auto-text-indent="false"/>
    </style:style>
    <style:style style:name="P26" style:family="paragraph" style:parent-style-name="Text_20_body">
      <style:paragraph-properties fo:margin-left="0.199cm" fo:margin-right="0.191cm" fo:line-height="103%" fo:text-align="justify" style:justify-single-word="false" fo:text-indent="0.499cm" style:auto-text-indent="false"/>
    </style:style>
    <style:style style:name="P27" style:family="paragraph" style:parent-style-name="Text_20_body">
      <style:paragraph-properties fo:margin-left="0.199cm" fo:margin-right="0.191cm" fo:margin-top="0.002cm" fo:margin-bottom="0cm" loext:contextual-spacing="false" fo:line-height="103%" fo:text-align="justify" style:justify-single-word="false" fo:text-indent="0.499cm" style:auto-text-indent="false"/>
    </style:style>
    <style:style style:name="P28" style:family="paragraph" style:parent-style-name="Text_20_body">
      <style:paragraph-properties fo:margin-left="0.199cm" fo:margin-right="0.191cm" fo:margin-top="0.018cm" fo:margin-bottom="0cm" loext:contextual-spacing="false" fo:line-height="103%" fo:text-align="justify" style:justify-single-word="false" fo:text-indent="0.499cm" style:auto-text-indent="false"/>
    </style:style>
    <style:style style:name="P29" style:family="paragraph" style:parent-style-name="Text_20_body">
      <style:paragraph-properties fo:margin-top="0.004cm" fo:margin-bottom="0cm" loext:contextual-spacing="false"/>
      <style:text-properties fo:font-size="8.5pt" style:font-size-asian="8.5pt"/>
    </style:style>
    <style:style style:name="P30" style:family="paragraph" style:parent-style-name="Text_20_body" style:master-page-name="Converted1">
      <style:paragraph-properties fo:margin-top="0.004cm" fo:margin-bottom="0cm" loext:contextual-spacing="false" style:page-number="228"/>
      <style:text-properties fo:font-size="8pt" style:font-size-asian="8pt"/>
    </style:style>
    <style:style style:name="P31" style:family="paragraph" style:parent-style-name="Text_20_body" style:master-page-name="Converted5">
      <style:paragraph-properties fo:margin-top="0.004cm" fo:margin-bottom="0cm" loext:contextual-spacing="false" style:page-number="auto"/>
      <style:text-properties fo:font-size="8pt" style:font-size-asian="8pt"/>
    </style:style>
    <style:style style:name="P32" style:family="paragraph" style:parent-style-name="Text_20_body" style:master-page-name="Converted2">
      <style:paragraph-properties fo:margin-top="0.009cm" fo:margin-bottom="0cm" loext:contextual-spacing="false" style:page-number="auto"/>
      <style:text-properties fo:font-size="8pt" style:font-size-asian="8pt"/>
    </style:style>
    <style:style style:name="P33" style:family="paragraph" style:parent-style-name="Text_20_body" style:master-page-name="Converted3">
      <style:paragraph-properties fo:margin-top="0.009cm" fo:margin-bottom="0cm" loext:contextual-spacing="false" style:page-number="auto"/>
      <style:text-properties fo:font-size="8pt" style:font-size-asian="8pt"/>
    </style:style>
    <style:style style:name="P34" style:family="paragraph" style:parent-style-name="Text_20_body" style:master-page-name="Converted4">
      <style:paragraph-properties fo:margin-top="0.009cm" fo:margin-bottom="0cm" loext:contextual-spacing="false" style:page-number="auto"/>
      <style:text-properties fo:font-size="8pt" style:font-size-asian="8pt"/>
    </style:style>
    <style:style style:name="P35" style:family="paragraph" style:parent-style-name="Text_20_body" style:master-page-name="Converted7">
      <style:paragraph-properties fo:margin-top="0.009cm" fo:margin-bottom="0cm" loext:contextual-spacing="false" style:page-number="auto"/>
      <style:text-properties fo:font-size="8pt" style:font-size-asian="8pt"/>
    </style:style>
    <style:style style:name="P36" style:family="paragraph" style:parent-style-name="Text_20_body" style:master-page-name="Converted8">
      <style:paragraph-properties fo:margin-top="0.009cm" fo:margin-bottom="0cm" loext:contextual-spacing="false" style:page-number="auto"/>
      <style:text-properties fo:font-size="8pt" style:font-size-asian="8pt"/>
    </style:style>
    <style:style style:name="P37" style:family="paragraph" style:parent-style-name="Text_20_body" style:master-page-name="Converted9">
      <style:paragraph-properties fo:margin-top="0.009cm" fo:margin-bottom="0cm" loext:contextual-spacing="false" style:page-number="auto"/>
      <style:text-properties fo:font-size="8pt" style:font-size-asian="8pt"/>
    </style:style>
    <style:style style:name="P38" style:family="paragraph" style:parent-style-name="Text_20_body" style:master-page-name="Converted10">
      <style:paragraph-properties fo:margin-top="0.009cm" fo:margin-bottom="0cm" loext:contextual-spacing="false" style:page-number="auto"/>
      <style:text-properties fo:font-size="8pt" style:font-size-asian="8pt"/>
    </style:style>
    <style:style style:name="P39" style:family="paragraph" style:parent-style-name="Text_20_body" style:master-page-name="Converted11">
      <style:paragraph-properties fo:margin-top="0.009cm" fo:margin-bottom="0cm" loext:contextual-spacing="false" style:page-number="auto"/>
      <style:text-properties fo:font-size="8pt" style:font-size-asian="8pt"/>
    </style:style>
    <style:style style:name="P40" style:family="paragraph" style:parent-style-name="Text_20_body" style:master-page-name="Converted12">
      <style:paragraph-properties fo:margin-top="0.009cm" fo:margin-bottom="0cm" loext:contextual-spacing="false" style:page-number="auto"/>
      <style:text-properties fo:font-size="8pt" style:font-size-asian="8pt"/>
    </style:style>
    <style:style style:name="P41" style:family="paragraph" style:parent-style-name="Text_20_body" style:master-page-name="Converted13">
      <style:paragraph-properties fo:margin-top="0.009cm" fo:margin-bottom="0cm" loext:contextual-spacing="false" style:page-number="auto"/>
      <style:text-properties fo:font-size="8pt" style:font-size-asian="8pt"/>
    </style:style>
    <style:style style:name="P42" style:family="paragraph" style:parent-style-name="Text_20_body" style:master-page-name="Converted14">
      <style:paragraph-properties fo:margin-top="0.009cm" fo:margin-bottom="0cm" loext:contextual-spacing="false" style:page-number="auto"/>
      <style:text-properties fo:font-size="8pt" style:font-size-asian="8pt"/>
    </style:style>
    <style:style style:name="P43" style:family="paragraph" style:parent-style-name="Text_20_body" style:master-page-name="Converted15">
      <style:paragraph-properties fo:margin-top="0.009cm" fo:margin-bottom="0cm" loext:contextual-spacing="false" style:page-number="auto"/>
      <style:text-properties fo:font-size="8pt" style:font-size-asian="8pt"/>
    </style:style>
    <style:style style:name="P44" style:family="paragraph" style:parent-style-name="Text_20_body" style:master-page-name="Converted16">
      <style:paragraph-properties fo:margin-top="0.009cm" fo:margin-bottom="0cm" loext:contextual-spacing="false" style:page-number="auto"/>
      <style:text-properties fo:font-size="8pt" style:font-size-asian="8pt"/>
    </style:style>
    <style:style style:name="P45" style:family="paragraph" style:parent-style-name="Text_20_body" style:master-page-name="Converted17">
      <style:paragraph-properties fo:margin-top="0.009cm" fo:margin-bottom="0cm" loext:contextual-spacing="false" style:page-number="auto"/>
      <style:text-properties fo:font-size="8pt" style:font-size-asian="8pt"/>
    </style:style>
    <style:style style:name="P46" style:family="paragraph" style:parent-style-name="Text_20_body">
      <style:paragraph-properties fo:margin-left="0.199cm" fo:margin-right="0.467cm" fo:margin-top="0.161cm" fo:margin-bottom="0cm" loext:contextual-spacing="false" fo:line-height="103%" fo:text-indent="0cm" style:auto-text-indent="false"/>
    </style:style>
    <style:style style:name="P47" style:family="paragraph" style:parent-style-name="Text_20_body">
      <style:paragraph-properties fo:margin-left="0.199cm" fo:margin-right="0cm" fo:text-indent="0cm" style:auto-text-indent="false"/>
    </style:style>
    <style:style style:name="P48" style:family="paragraph" style:parent-style-name="Text_20_body">
      <style:paragraph-properties fo:margin-left="0.199cm" fo:margin-right="0cm" fo:text-align="justify" style:justify-single-word="false" fo:text-indent="0cm" style:auto-text-indent="false"/>
    </style:style>
    <style:style style:name="P49" style:family="paragraph" style:parent-style-name="Text_20_body">
      <style:paragraph-properties fo:margin-left="0.199cm" fo:margin-right="0cm" fo:margin-top="0.161cm" fo:margin-bottom="0cm" loext:contextual-spacing="false" fo:text-align="justify" style:justify-single-word="false" fo:text-indent="0cm" style:auto-text-indent="false"/>
    </style:style>
    <style:style style:name="P50" style:family="paragraph" style:parent-style-name="Text_20_body">
      <style:paragraph-properties fo:margin-left="0.199cm" fo:margin-right="0.187cm" fo:line-height="103%" fo:text-align="justify" style:justify-single-word="false" fo:text-indent="0.499cm" style:auto-text-indent="false"/>
    </style:style>
    <style:style style:name="P51" style:family="paragraph" style:parent-style-name="Text_20_body">
      <style:paragraph-properties fo:margin-left="0.199cm" fo:margin-right="0.185cm" fo:margin-top="0.161cm" fo:margin-bottom="0cm" loext:contextual-spacing="false" fo:line-height="103%" fo:text-align="justify" style:justify-single-word="false" fo:text-indent="0cm" style:auto-text-indent="false"/>
    </style:style>
    <style:style style:name="P52" style:family="paragraph" style:parent-style-name="Text_20_body">
      <style:paragraph-properties fo:margin-left="0.199cm" fo:margin-right="0.187cm" fo:line-height="103%" fo:text-align="justify" style:justify-single-word="false" fo:text-indent="0cm" style:auto-text-indent="false"/>
    </style:style>
    <style:style style:name="P53" style:family="paragraph" style:parent-style-name="Text_20_body">
      <style:paragraph-properties fo:margin-left="0.199cm" fo:margin-right="0.266cm" fo:line-height="103%" fo:text-align="justify" style:justify-single-word="false" fo:text-indent="0.499cm" style:auto-text-indent="false"/>
    </style:style>
    <style:style style:name="P54" style:family="paragraph" style:parent-style-name="Text_20_body">
      <style:paragraph-properties fo:margin-left="0.199cm" fo:margin-right="0.266cm" fo:margin-top="0.002cm" fo:margin-bottom="0cm" loext:contextual-spacing="false" fo:line-height="103%" fo:text-align="justify" style:justify-single-word="false" fo:text-indent="0.499cm" style:auto-text-indent="false"/>
    </style:style>
    <style:style style:name="P55" style:family="paragraph" style:parent-style-name="Text_20_body">
      <style:paragraph-properties fo:margin-top="0.005cm" fo:margin-bottom="0.002cm" loext:contextual-spacing="false"/>
      <style:text-properties fo:font-size="5pt" fo:font-weight="bold" style:font-size-asian="5pt" style:font-weight-asian="bold"/>
    </style:style>
    <style:style style:name="P56" style:family="paragraph" style:parent-style-name="Text_20_body" style:master-page-name="Converted6">
      <style:paragraph-properties fo:margin-top="0.014cm" fo:margin-bottom="0.002cm" loext:contextual-spacing="false" style:page-number="auto"/>
      <style:text-properties fo:font-size="14pt" fo:font-weight="bold" style:font-size-asian="14pt" style:font-weight-asian="bold"/>
    </style:style>
    <style:style style:name="P57" style:family="paragraph" style:parent-style-name="Text_20_body">
      <style:paragraph-properties fo:margin-top="0.011cm" fo:margin-bottom="0cm" loext:contextual-spacing="false"/>
      <style:text-properties fo:font-size="12pt" style:font-size-asian="12pt"/>
    </style:style>
    <style:style style:name="P58" style:family="paragraph" style:parent-style-name="Text_20_body" style:master-page-name="Converted21">
      <style:paragraph-properties fo:margin-top="0.011cm" fo:margin-bottom="0cm" loext:contextual-spacing="false" style:page-number="auto"/>
      <style:text-properties fo:font-size="8pt" fo:font-style="italic" style:font-size-asian="8pt" style:font-style-asian="italic"/>
    </style:style>
    <style:style style:name="P59" style:family="paragraph" style:parent-style-name="Text_20_body">
      <style:paragraph-properties fo:margin-top="0.014cm" fo:margin-bottom="0cm" loext:contextual-spacing="false"/>
      <style:text-properties fo:font-size="11pt" style:font-size-asian="11pt"/>
    </style:style>
    <style:style style:name="P60" style:family="paragraph" style:parent-style-name="Text_20_body">
      <style:paragraph-properties fo:margin-top="0.014cm" fo:margin-bottom="0cm" loext:contextual-spacing="false"/>
      <style:text-properties fo:font-size="11pt" fo:font-weight="bold" style:font-size-asian="11pt" style:font-weight-asian="bold"/>
    </style:style>
    <style:style style:name="P61" style:family="paragraph" style:parent-style-name="Text_20_body">
      <style:paragraph-properties fo:margin-top="0.016cm" fo:margin-bottom="0cm" loext:contextual-spacing="false"/>
      <style:text-properties fo:font-size="11pt" fo:font-weight="bold" style:font-size-asian="11pt" style:font-weight-asian="bold"/>
    </style:style>
    <style:style style:name="P62" style:family="paragraph" style:parent-style-name="Text_20_body">
      <style:paragraph-properties fo:margin-top="0.016cm" fo:margin-bottom="0cm" loext:contextual-spacing="false"/>
      <style:text-properties fo:font-size="11.5pt" fo:font-weight="bold" style:font-size-asian="11.5pt" style:font-weight-asian="bold"/>
    </style:style>
    <style:style style:name="P63" style:family="paragraph" style:parent-style-name="Text_20_body">
      <style:paragraph-properties fo:margin-top="0.016cm" fo:margin-bottom="0cm" loext:contextual-spacing="false"/>
      <style:text-properties fo:font-size="11.5pt" style:font-size-asian="11.5pt"/>
    </style:style>
    <style:style style:name="P64" style:family="paragraph" style:parent-style-name="Text_20_body">
      <style:paragraph-properties fo:margin-top="0.016cm" fo:margin-bottom="0cm" loext:contextual-spacing="false"/>
      <style:text-properties fo:font-size="8pt" fo:font-weight="bold" style:font-size-asian="8pt" style:font-weight-asian="bold"/>
    </style:style>
    <style:style style:name="P65" style:family="paragraph" style:parent-style-name="Text_20_body">
      <style:paragraph-properties fo:margin-top="0.019cm" fo:margin-bottom="0cm" loext:contextual-spacing="false"/>
      <style:text-properties fo:font-weight="bold" style:font-weight-asian="bold"/>
    </style:style>
    <style:style style:name="P66" style:family="paragraph" style:parent-style-name="Text_20_body" style:master-page-name="Converted18">
      <style:paragraph-properties fo:margin-top="0.019cm" fo:margin-bottom="0cm" loext:contextual-spacing="false" style:page-number="auto"/>
      <style:text-properties fo:font-size="8pt" style:font-size-asian="8pt"/>
    </style:style>
    <style:style style:name="P67" style:family="paragraph" style:parent-style-name="Text_20_body" style:master-page-name="Converted19">
      <style:paragraph-properties fo:margin-top="0.019cm" fo:margin-bottom="0cm" loext:contextual-spacing="false" style:page-number="auto"/>
      <style:text-properties fo:font-size="8pt" style:font-size-asian="8pt"/>
    </style:style>
    <style:style style:name="P68" style:family="paragraph" style:parent-style-name="Text_20_body" style:master-page-name="Converted20">
      <style:paragraph-properties fo:margin-top="0.019cm" fo:margin-bottom="0cm" loext:contextual-spacing="false" style:page-number="auto"/>
      <style:text-properties fo:font-size="8pt" style:font-size-asian="8pt"/>
    </style:style>
    <style:style style:name="P69" style:family="paragraph" style:parent-style-name="Text_20_body">
      <style:paragraph-properties fo:margin-left="0.199cm" fo:margin-right="0.183cm" fo:line-height="103%" fo:text-align="justify" style:justify-single-word="false" fo:text-indent="0.499cm" style:auto-text-indent="false"/>
    </style:style>
    <style:style style:name="P70" style:family="paragraph" style:parent-style-name="Text_20_body">
      <style:paragraph-properties fo:margin-top="0.007cm" fo:margin-bottom="0cm" loext:contextual-spacing="false"/>
      <style:text-properties fo:font-size="8pt" style:font-size-asian="8pt"/>
    </style:style>
    <style:style style:name="P71" style:family="paragraph" style:parent-style-name="Text_20_body">
      <style:paragraph-properties fo:margin-top="0.007cm" fo:margin-bottom="0cm" loext:contextual-spacing="false"/>
      <style:text-properties fo:font-size="11.5pt" fo:font-weight="bold" style:font-size-asian="11.5pt" style:font-weight-asian="bold"/>
    </style:style>
    <style:style style:name="P72" style:family="paragraph" style:parent-style-name="Standard" style:master-page-name="Standard">
      <style:paragraph-properties fo:margin-left="0.199cm" fo:margin-right="0cm" fo:margin-top="0.113cm" fo:margin-bottom="0cm" loext:contextual-spacing="false" fo:text-align="justify" style:justify-single-word="false" fo:text-indent="0cm" style:auto-text-indent="false" style:page-number="auto">
        <style:tab-stops>
          <style:tab-stop style:position="3.754cm"/>
          <style:tab-stop style:position="11.947cm"/>
        </style:tab-stops>
      </style:paragraph-properties>
    </style:style>
    <style:style style:name="P73" style:family="paragraph" style:parent-style-name="Standard">
      <style:paragraph-properties fo:margin-left="0.199cm" fo:margin-right="0cm" fo:margin-top="0cm" fo:margin-bottom="0cm" loext:contextual-spacing="false" fo:text-align="justify" style:justify-single-word="false" fo:text-indent="0cm" style:auto-text-indent="false"/>
    </style:style>
    <style:style style:name="P74"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75" style:family="paragraph" style:parent-style-name="Standard">
      <style:paragraph-properties fo:margin-left="0.199cm" fo:margin-right="0cm" fo:margin-top="0.002cm" fo:margin-bottom="0cm" loext:contextual-spacing="false" fo:text-align="start" style:justify-single-word="false" fo:text-indent="0cm" style:auto-text-indent="false"/>
    </style:style>
    <style:style style:name="P76" style:family="paragraph" style:parent-style-name="Standard">
      <style:paragraph-properties fo:margin-left="0.199cm" fo:margin-right="0cm" fo:margin-top="0.079cm" fo:margin-bottom="0cm" loext:contextual-spacing="false" fo:text-align="start" style:justify-single-word="false" fo:text-indent="0cm" style:auto-text-indent="false"/>
    </style:style>
    <style:style style:name="P77" style:family="paragraph" style:parent-style-name="Standard">
      <style:paragraph-properties fo:margin-left="0.199cm" fo:margin-right="0cm" fo:margin-top="0.093cm" fo:margin-bottom="0cm" loext:contextual-spacing="false" fo:text-align="start" style:justify-single-word="false" fo:text-indent="0cm" style:auto-text-indent="false"/>
    </style:style>
    <style:style style:name="P78" style:family="paragraph" style:parent-style-name="Standard">
      <style:paragraph-properties fo:margin-left="0.199cm" fo:margin-right="0cm" fo:margin-top="0.263cm" fo:margin-bottom="0cm" loext:contextual-spacing="false" fo:text-align="start" style:justify-single-word="false" fo:text-indent="0cm" style:auto-text-indent="false"/>
    </style:style>
    <style:style style:name="P79" style:family="paragraph" style:parent-style-name="Standard">
      <style:paragraph-properties fo:margin-left="0.199cm" fo:margin-right="0cm" fo:margin-top="0.065cm" fo:margin-bottom="0cm" loext:contextual-spacing="false" fo:text-align="start" style:justify-single-word="false" fo:text-indent="0cm" style:auto-text-indent="false"/>
    </style:style>
    <style:style style:name="P80" style:family="paragraph" style:parent-style-name="Standard">
      <style:paragraph-properties fo:margin-left="0.199cm" fo:margin-right="8.802cm" fo:margin-top="0.194cm" fo:margin-bottom="0cm" loext:contextual-spacing="false" fo:line-height="110%" fo:text-align="start" style:justify-single-word="false" fo:text-indent="0cm" style:auto-text-indent="false"/>
    </style:style>
    <style:style style:name="P81" style:family="paragraph" style:parent-style-name="Standard">
      <style:paragraph-properties fo:margin-left="0.123cm" fo:margin-right="0.123cm" fo:margin-top="0cm" fo:margin-bottom="0cm" loext:contextual-spacing="false" fo:text-align="center" style:justify-single-word="false" fo:text-indent="0cm" style:auto-text-indent="false"/>
    </style:style>
    <style:style style:name="P82" style:family="paragraph" style:parent-style-name="Standard">
      <style:paragraph-properties fo:margin-left="0.123cm" fo:margin-right="0.123cm" fo:margin-top="0.023cm" fo:margin-bottom="0cm" loext:contextual-spacing="false" fo:text-align="center" style:justify-single-word="false" fo:text-indent="0cm" style:auto-text-indent="false"/>
    </style:style>
    <style:style style:name="P83" style:family="paragraph" style:parent-style-name="Standard">
      <style:paragraph-properties fo:margin-left="0.123cm" fo:margin-right="0.123cm" fo:margin-top="0.291cm" fo:margin-bottom="0cm" loext:contextual-spacing="false" fo:text-align="center" style:justify-single-word="false" fo:text-indent="0cm" style:auto-text-indent="false"/>
    </style:style>
    <style:style style:name="P84" style:family="paragraph" style:parent-style-name="Standard">
      <style:paragraph-properties fo:margin-left="0.7cm" fo:margin-right="0cm" fo:margin-top="0.028cm" fo:margin-bottom="0cm" loext:contextual-spacing="false" fo:text-align="start" style:justify-single-word="false" fo:text-indent="0cm" style:auto-text-indent="false"/>
    </style:style>
    <style:style style:name="P85" style:family="paragraph" style:parent-style-name="Standard">
      <style:paragraph-properties fo:margin-left="0.199cm" fo:margin-right="0.198cm" fo:margin-top="0.016cm" fo:margin-bottom="0cm" loext:contextual-spacing="false" fo:line-height="103%" fo:text-align="justify" style:justify-single-word="false" fo:text-indent="0.499cm" style:auto-text-indent="false"/>
    </style:style>
    <style:style style:name="P86" style:family="paragraph" style:parent-style-name="Standard">
      <style:paragraph-properties fo:margin-left="0cm" fo:margin-right="0.266cm" fo:margin-top="0.162cm" fo:margin-bottom="0cm" loext:contextual-spacing="false" fo:text-align="end" style:justify-single-word="false" fo:text-indent="0cm" style:auto-text-indent="false"/>
    </style:style>
    <style:style style:name="P87" style:family="paragraph" style:parent-style-name="Standard">
      <style:paragraph-properties fo:margin-left="1.423cm" fo:margin-right="0cm" fo:margin-top="0.019cm" fo:margin-bottom="0cm" loext:contextual-spacing="false" fo:text-align="start" style:justify-single-word="false" fo:text-indent="0cm" style:auto-text-indent="false"/>
    </style:style>
    <style:style style:name="P88" style:family="paragraph" style:parent-style-name="Standard">
      <style:paragraph-properties fo:margin-left="0.199cm" fo:margin-right="0.266cm" fo:margin-top="0.233cm" fo:margin-bottom="0cm" loext:contextual-spacing="false" fo:line-height="103%" fo:text-align="justify" style:justify-single-word="false" fo:text-indent="0cm" style:auto-text-indent="false"/>
    </style:style>
    <style:style style:name="P89" style:family="paragraph" style:parent-style-name="Standard">
      <style:paragraph-properties fo:margin-left="0.199cm" fo:margin-right="0.196cm" fo:margin-top="0.028cm" fo:margin-bottom="0cm" loext:contextual-spacing="false" fo:line-height="103%" fo:text-align="justify" style:justify-single-word="false" fo:text-indent="0.499cm" style:auto-text-indent="false"/>
    </style:style>
    <style:style style:name="P90" style:family="paragraph" style:parent-style-name="Standard">
      <style:paragraph-properties fo:margin-left="0.199cm" fo:margin-right="0.196cm" fo:margin-top="0.002cm" fo:margin-bottom="0cm" loext:contextual-spacing="false" fo:line-height="103%" fo:text-align="justify" style:justify-single-word="false" fo:text-indent="0.499cm" style:auto-text-indent="false"/>
    </style:style>
    <style:style style:name="P91" style:family="paragraph" style:parent-style-name="Standard">
      <style:paragraph-properties fo:margin-left="0.199cm" fo:margin-right="0.196cm" fo:margin-top="0.014cm" fo:margin-bottom="0cm" loext:contextual-spacing="false" fo:line-height="103%" fo:text-align="justify" style:justify-single-word="false" fo:text-indent="0.499cm" style:auto-text-indent="false"/>
    </style:style>
    <style:style style:name="P92" style:family="paragraph" style:parent-style-name="Standard">
      <style:paragraph-properties fo:margin-left="1.199cm" fo:margin-right="0.196cm" fo:margin-top="0cm" fo:margin-bottom="0cm" loext:contextual-spacing="false" fo:line-height="103%" fo:text-align="justify" style:justify-single-word="false" fo:text-indent="-1cm" style:auto-text-indent="false"/>
    </style:style>
    <style:style style:name="P93" style:family="paragraph" style:parent-style-name="Standard">
      <style:paragraph-properties fo:margin-left="1.199cm" fo:margin-right="0.196cm" fo:margin-top="0.088cm" fo:margin-bottom="0cm" loext:contextual-spacing="false" fo:line-height="103%" fo:text-align="justify" style:justify-single-word="false" fo:text-indent="-1cm" style:auto-text-indent="false"/>
    </style:style>
    <style:style style:name="P94" style:family="paragraph" style:parent-style-name="Standard">
      <style:paragraph-properties fo:margin-left="1.199cm" fo:margin-right="0.196cm" fo:margin-top="0.079cm" fo:margin-bottom="0cm" loext:contextual-spacing="false" fo:line-height="103%" fo:text-align="justify" style:justify-single-word="false" fo:text-indent="-1cm" style:auto-text-indent="false"/>
    </style:style>
    <style:style style:name="P95" style:family="paragraph" style:parent-style-name="Standard">
      <style:paragraph-properties fo:margin-left="1.199cm" fo:margin-right="0.196cm" fo:margin-top="0.162cm" fo:margin-bottom="0cm" loext:contextual-spacing="false" fo:line-height="103%" fo:text-align="justify" style:justify-single-word="false" fo:text-indent="-1cm" style:auto-text-indent="false"/>
    </style:style>
    <style:style style:name="P96" style:family="paragraph" style:parent-style-name="Standard">
      <style:paragraph-properties fo:margin-left="1.199cm" fo:margin-right="0.196cm" fo:margin-top="0.093cm" fo:margin-bottom="0cm" loext:contextual-spacing="false" fo:line-height="103%" fo:text-align="justify" style:justify-single-word="false" fo:text-indent="-1cm" style:auto-text-indent="false"/>
    </style:style>
    <style:style style:name="P97" style:family="paragraph" style:parent-style-name="Standard">
      <style:paragraph-properties fo:margin-left="1.199cm" fo:margin-right="0.196cm" fo:margin-top="0.095cm" fo:margin-bottom="0cm" loext:contextual-spacing="false" fo:line-height="103%" fo:text-align="justify" style:justify-single-word="false" fo:text-indent="-1cm" style:auto-text-indent="false"/>
    </style:style>
    <style:style style:name="P98" style:family="paragraph" style:parent-style-name="Standard">
      <style:paragraph-properties fo:margin-left="1.199cm" fo:margin-right="0.196cm" fo:margin-top="0.201cm" fo:margin-bottom="0cm" loext:contextual-spacing="false" fo:line-height="103%" fo:text-align="justify" style:justify-single-word="false" fo:text-indent="-1cm" style:auto-text-indent="false"/>
    </style:style>
    <style:style style:name="P99" style:family="paragraph" style:parent-style-name="Standard">
      <style:paragraph-properties fo:margin-left="1.199cm" fo:margin-right="0.196cm" fo:margin-top="0.065cm" fo:margin-bottom="0cm" loext:contextual-spacing="false" fo:line-height="103%" fo:text-align="justify" style:justify-single-word="false" fo:text-indent="-1cm" style:auto-text-indent="false"/>
    </style:style>
    <style:style style:name="P100" style:family="paragraph" style:parent-style-name="Standard">
      <style:paragraph-properties fo:margin-left="1.199cm" fo:margin-right="0.196cm" fo:margin-top="0.078cm" fo:margin-bottom="0cm" loext:contextual-spacing="false" fo:line-height="103%" fo:text-align="justify" style:justify-single-word="false" fo:text-indent="-1cm" style:auto-text-indent="false"/>
    </style:style>
    <style:style style:name="P101" style:family="paragraph" style:parent-style-name="Standard">
      <style:paragraph-properties fo:margin-left="0cm" fo:margin-right="0.196cm" fo:margin-top="0.079cm" fo:margin-bottom="0cm" loext:contextual-spacing="false" fo:line-height="103%" fo:text-align="end" style:justify-single-word="false" fo:text-indent="0cm" style:auto-text-indent="false"/>
    </style:style>
    <style:style style:name="P102" style:family="paragraph" style:parent-style-name="Standard">
      <style:paragraph-properties fo:margin-left="1.199cm" fo:margin-right="0cm" fo:margin-top="0.014cm" fo:margin-bottom="0cm" loext:contextual-spacing="false" fo:text-align="start" style:justify-single-word="false" fo:text-indent="0cm" style:auto-text-indent="false"/>
    </style:style>
    <style:style style:name="P103" style:family="paragraph" style:parent-style-name="Standard">
      <style:paragraph-properties fo:margin-left="1.199cm" fo:margin-right="0cm" fo:margin-top="0cm" fo:margin-bottom="0cm" loext:contextual-spacing="false" fo:line-height="0.289cm" fo:text-align="start" style:justify-single-word="false" fo:text-indent="0cm" style:auto-text-indent="false"/>
    </style:style>
    <style:style style:name="P104" style:family="paragraph" style:parent-style-name="Standard">
      <style:paragraph-properties fo:margin-left="0.199cm" fo:margin-right="0.058cm" fo:margin-top="0.079cm" fo:margin-bottom="0cm" loext:contextual-spacing="false" fo:line-height="126%" fo:text-align="start" style:justify-single-word="false" fo:text-indent="0cm" style:auto-text-indent="false"/>
    </style:style>
    <style:style style:name="P105" style:family="paragraph" style:parent-style-name="Standard">
      <style:paragraph-properties fo:margin-left="1.199cm" fo:margin-right="0.198cm" fo:margin-top="0.079cm" fo:margin-bottom="0cm" loext:contextual-spacing="false" fo:line-height="103%" fo:text-align="justify" style:justify-single-word="false" fo:text-indent="-1cm" style:auto-text-indent="false"/>
    </style:style>
    <style:style style:name="P106" style:family="paragraph" style:parent-style-name="Standard">
      <style:paragraph-properties fo:margin-left="1.199cm" fo:margin-right="0.196cm" fo:margin-top="0.164cm" fo:margin-bottom="0cm" loext:contextual-spacing="false" fo:line-height="103%" fo:text-align="justify" style:justify-single-word="false" fo:text-indent="-1.002cm" style:auto-text-indent="false"/>
    </style:style>
    <style:style style:name="P107" style:family="paragraph" style:parent-style-name="Standard">
      <style:paragraph-properties fo:margin-left="1.199cm" fo:margin-right="0.194cm" fo:margin-top="0.065cm" fo:margin-bottom="0cm" loext:contextual-spacing="false" fo:line-height="103%" fo:text-align="justify" style:justify-single-word="false" fo:text-indent="-1.002cm" style:auto-text-indent="false"/>
    </style:style>
    <style:style style:name="P108" style:family="paragraph" style:parent-style-name="Standard">
      <style:paragraph-properties fo:margin-left="0.123cm" fo:margin-right="1.251cm" fo:margin-top="0.014cm" fo:margin-bottom="0cm" loext:contextual-spacing="false" fo:text-align="center" style:justify-single-word="false" fo:text-indent="0cm" style:auto-text-indent="false"/>
    </style:style>
    <style:style style:name="P109" style:family="paragraph" style:parent-style-name="Standard">
      <style:paragraph-properties fo:margin-left="0.123cm" fo:margin-right="0.12cm" fo:margin-top="0.162cm" fo:margin-bottom="0cm" loext:contextual-spacing="false" fo:line-height="208%" fo:text-align="center" style:justify-single-word="false" fo:text-indent="0cm" style:auto-text-indent="false"/>
    </style:style>
    <style:style style:name="P110" style:family="paragraph" style:parent-style-name="Standard">
      <style:paragraph-properties fo:margin-left="0.123cm" fo:margin-right="0.148cm" fo:margin-top="0cm" fo:margin-bottom="0cm" loext:contextual-spacing="false" fo:text-align="center" style:justify-single-word="false" fo:text-indent="0cm" style:auto-text-indent="false"/>
    </style:style>
    <style:style style:name="P111" style:family="paragraph" style:parent-style-name="List_20_Paragraph" style:list-style-name="WWNum2">
      <style:paragraph-properties fo:margin-left="0.607cm" fo:margin-right="0cm" fo:margin-top="0cm" fo:margin-bottom="0cm" loext:contextual-spacing="false" fo:line-height="100%" fo:text-align="justify" style:justify-single-word="false" fo:text-indent="-0.407cm" style:auto-text-indent="false">
        <style:tab-stops>
          <style:tab-stop style:position="0.609cm"/>
        </style:tab-stops>
      </style:paragraph-properties>
    </style:style>
    <style:style style:name="P112" style:family="paragraph" style:parent-style-name="List_20_Paragraph" style:list-style-name="WWNum2">
      <style:paragraph-properties fo:margin-left="1.588cm" fo:margin-right="0cm" fo:margin-top="0.014cm" fo:margin-bottom="0cm" loext:contextual-spacing="false" fo:line-height="100%" fo:text-align="start" style:justify-single-word="false" fo:text-indent="-0.388cm" style:auto-text-indent="false">
        <style:tab-stops>
          <style:tab-stop style:position="1.589cm"/>
        </style:tab-stops>
      </style:paragraph-properties>
    </style:style>
    <style:style style:name="P113" style:family="paragraph" style:parent-style-name="Table_20_Paragraph">
      <style:paragraph-properties fo:margin-left="0cm" fo:margin-right="0cm" fo:line-height="0.339cm" fo:text-align="center" style:justify-single-word="false" fo:text-indent="0cm" style:auto-text-indent="false"/>
    </style:style>
    <style:style style:name="P114" style:family="paragraph" style:parent-style-name="Table_20_Paragraph">
      <style:paragraph-properties fo:margin-left="0cm" fo:margin-right="0cm" fo:margin-top="0.002cm" fo:margin-bottom="0cm" loext:contextual-spacing="false" fo:text-indent="0cm" style:auto-text-indent="false"/>
      <style:text-properties fo:font-size="8pt" fo:font-weight="bold" style:font-size-asian="8pt" style:font-weight-asian="bold"/>
    </style:style>
    <style:style style:name="P115" style:family="paragraph" style:parent-style-name="Table_20_Paragraph">
      <style:paragraph-properties fo:margin-left="0cm" fo:margin-right="0cm" fo:margin-top="0.011cm" fo:margin-bottom="0cm" loext:contextual-spacing="false" fo:text-align="center" style:justify-single-word="false" fo:text-indent="0cm" style:auto-text-indent="false"/>
    </style:style>
    <style:style style:name="P116" style:family="paragraph" style:parent-style-name="Table_20_Paragraph">
      <style:paragraph-properties fo:margin-left="0.06cm" fo:margin-right="0.078cm" fo:line-height="0.312cm" fo:text-align="center" style:justify-single-word="false" fo:text-indent="0cm" style:auto-text-indent="false"/>
    </style:style>
    <style:style style:name="P117" style:family="paragraph" style:parent-style-name="Table_20_Paragraph">
      <style:paragraph-properties fo:margin-left="0.06cm" fo:margin-right="0.078cm" fo:margin-top="0.014cm" fo:margin-bottom="0cm" loext:contextual-spacing="false" fo:line-height="103%" fo:text-align="center" style:justify-single-word="false" fo:text-indent="0cm" style:auto-text-indent="false"/>
    </style:style>
    <style:style style:name="P118" style:family="paragraph" style:parent-style-name="Table_20_Paragraph">
      <style:paragraph-properties fo:margin-left="0.847cm" fo:margin-right="0.471cm" fo:margin-top="0.146cm" fo:margin-bottom="0cm" loext:contextual-spacing="false" fo:line-height="103%" fo:text-indent="-0.346cm" style:auto-text-indent="false"/>
    </style:style>
    <style:style style:name="P119" style:family="paragraph" style:parent-style-name="Table_20_Paragraph">
      <style:paragraph-properties fo:margin-left="0.584cm" fo:margin-right="0.584cm" fo:text-align="center" style:justify-single-word="false" fo:text-indent="0cm" style:auto-text-indent="false"/>
    </style:style>
    <style:style style:name="P120" style:family="paragraph" style:parent-style-name="Table_20_Paragraph">
      <style:paragraph-properties fo:margin-left="0.568cm" fo:margin-right="0.568cm" fo:text-align="center" style:justify-single-word="false" fo:text-indent="0cm" style:auto-text-indent="false"/>
    </style:style>
    <style:style style:name="P121" style:family="paragraph" style:parent-style-name="Table_20_Paragraph">
      <style:paragraph-properties fo:margin-left="0.572cm" fo:margin-right="0.291cm" fo:margin-top="0.146cm" fo:margin-bottom="0cm" loext:contextual-spacing="false" fo:line-height="103%" fo:text-indent="-0.229cm" style:auto-text-indent="false"/>
    </style:style>
    <style:style style:name="P122" style:family="paragraph" style:parent-style-name="Table_20_Paragraph">
      <style:paragraph-properties fo:margin-left="0cm" fo:margin-right="0.018cm" fo:line-height="0.339cm" fo:text-align="center" style:justify-single-word="false" fo:text-indent="0cm" style:auto-text-indent="false"/>
    </style:style>
    <style:style style:name="P123" style:family="paragraph" style:parent-style-name="Table_20_Paragraph">
      <style:paragraph-properties fo:margin-left="0cm" fo:margin-right="0.018cm" fo:margin-top="0.011cm" fo:margin-bottom="0cm" loext:contextual-spacing="false" fo:text-align="center" style:justify-single-word="false" fo:text-indent="0cm" style:auto-text-indent="false"/>
    </style:style>
    <style:style style:name="P124" style:family="paragraph" style:parent-style-name="Table_20_Paragraph">
      <style:paragraph-properties fo:margin-left="0.021cm" fo:margin-right="0cm" fo:line-height="0.339cm" fo:text-align="center" style:justify-single-word="false" fo:text-indent="0cm" style:auto-text-indent="false"/>
    </style:style>
    <style:style style:name="P125" style:family="paragraph" style:parent-style-name="Table_20_Paragraph">
      <style:paragraph-properties fo:margin-left="0.021cm" fo:margin-right="0cm" fo:margin-top="0.011cm" fo:margin-bottom="0cm" loext:contextual-spacing="false" fo:text-align="center" style:justify-single-word="false" fo:text-indent="0cm" style:auto-text-indent="false"/>
    </style:style>
    <style:style style:name="P126" style:family="paragraph" style:parent-style-name="Table_20_Paragraph">
      <style:paragraph-properties fo:margin-left="0.023cm" fo:margin-right="0cm" fo:line-height="103%" fo:text-indent="0cm" style:auto-text-indent="false"/>
    </style:style>
    <style:style style:name="P127" style:family="paragraph" style:parent-style-name="Table_20_Paragraph">
      <style:paragraph-properties fo:margin-left="0.023cm" fo:margin-right="0cm" fo:text-align="justify" style:justify-single-word="false" fo:text-indent="0cm" style:auto-text-indent="false"/>
    </style:style>
    <style:style style:name="P128" style:family="paragraph" style:parent-style-name="Table_20_Paragraph">
      <style:paragraph-properties fo:margin-left="0cm" fo:margin-right="0.044cm" fo:line-height="103%" fo:text-indent="0cm" style:auto-text-indent="false"/>
    </style:style>
    <style:style style:name="P129" style:family="paragraph" style:parent-style-name="Table_20_Paragraph">
      <style:paragraph-properties fo:margin-left="0cm" fo:margin-right="0.252cm" fo:line-height="103%" fo:text-indent="0cm" style:auto-text-indent="false"/>
    </style:style>
    <style:style style:name="P130" style:family="paragraph" style:parent-style-name="Table_20_Paragraph">
      <style:paragraph-properties fo:margin-left="0cm" fo:margin-right="0.81cm" fo:margin-top="0.009cm" fo:margin-bottom="0cm" loext:contextual-spacing="false" fo:line-height="103%" fo:text-indent="0cm" style:auto-text-indent="false"/>
    </style:style>
    <style:style style:name="P131" style:family="paragraph" style:parent-style-name="Table_20_Paragraph">
      <style:paragraph-properties fo:margin-left="0cm" fo:margin-right="0.115cm" fo:line-height="103%" fo:text-indent="0cm" style:auto-text-indent="false"/>
    </style:style>
    <style:style style:name="P132" style:family="paragraph" style:parent-style-name="Table_20_Paragraph">
      <style:paragraph-properties fo:margin-left="0cm" fo:margin-right="0.861cm" fo:line-height="103%" fo:text-indent="0cm" style:auto-text-indent="false"/>
    </style:style>
    <style:style style:name="P133" style:family="paragraph" style:parent-style-name="Table_20_Paragraph">
      <style:paragraph-properties fo:margin-left="0cm" fo:margin-right="0.085cm" fo:line-height="103%" fo:text-indent="0cm" style:auto-text-indent="false"/>
    </style:style>
    <style:style style:name="P134" style:family="paragraph" style:parent-style-name="Table_20_Paragraph">
      <style:paragraph-properties fo:margin-left="0cm" fo:margin-right="0.136cm" fo:line-height="103%" fo:text-indent="0cm" style:auto-text-indent="false"/>
    </style:style>
    <style:style style:name="P135" style:family="paragraph" style:parent-style-name="Table_20_Paragraph">
      <style:paragraph-properties fo:margin-left="0cm" fo:margin-right="0.136cm" fo:margin-top="0.002cm" fo:margin-bottom="0cm" loext:contextual-spacing="false" fo:line-height="103%" fo:text-indent="0cm" style:auto-text-indent="false"/>
    </style:style>
    <style:style style:name="P136" style:family="paragraph" style:parent-style-name="Table_20_Paragraph">
      <style:paragraph-properties fo:margin-left="0cm" fo:margin-right="0.161cm" fo:line-height="103%" fo:text-indent="0cm" style:auto-text-indent="false"/>
    </style:style>
    <style:style style:name="P137" style:family="paragraph" style:parent-style-name="Table_20_Paragraph">
      <style:paragraph-properties fo:margin-left="0.023cm" fo:margin-right="0.041cm" fo:margin-top="0.005cm" fo:margin-bottom="0cm" loext:contextual-spacing="false" fo:line-height="103%" fo:text-align="justify" style:justify-single-word="false" fo:text-indent="0cm" style:auto-text-indent="false"/>
    </style:style>
    <style:style style:name="P138" style:family="paragraph" style:parent-style-name="Table_20_Paragraph">
      <style:paragraph-properties fo:margin-left="0cm" fo:margin-right="0.236cm" fo:margin-top="0.011cm" fo:margin-bottom="0cm" loext:contextual-spacing="false" fo:line-height="103%" fo:text-indent="0cm" style:auto-text-indent="false"/>
    </style:style>
    <style:style style:name="P139" style:family="paragraph" style:parent-style-name="Table_20_Paragraph">
      <style:paragraph-properties fo:margin-left="0cm" fo:margin-right="0.471cm" fo:margin-top="0.002cm" fo:margin-bottom="0cm" loext:contextual-spacing="false" fo:line-height="103%" fo:text-indent="0cm" style:auto-text-indent="false"/>
    </style:style>
    <style:style style:name="P140" style:family="paragraph" style:parent-style-name="Table_20_Paragraph">
      <style:paragraph-properties fo:margin-left="0cm" fo:margin-right="0.002cm" fo:margin-top="0.011cm" fo:margin-bottom="0cm" loext:contextual-spacing="false" fo:line-height="103%" fo:text-indent="0cm" style:auto-text-indent="false"/>
    </style:style>
    <style:style style:name="P141" style:family="paragraph" style:parent-style-name="Table_20_Paragraph">
      <style:paragraph-properties fo:margin-left="0cm" fo:margin-right="0.203cm" fo:margin-top="0.011cm" fo:margin-bottom="0cm" loext:contextual-spacing="false" fo:line-height="103%" fo:text-indent="0cm" style:auto-text-indent="false"/>
    </style:style>
    <style:style style:name="P142" style:family="paragraph" style:parent-style-name="Table_20_Paragraph">
      <style:paragraph-properties fo:margin-left="0cm" fo:margin-right="0.014cm" fo:margin-top="0.011cm" fo:margin-bottom="0cm" loext:contextual-spacing="false" fo:line-height="103%" fo:text-indent="0cm" style:auto-text-indent="false"/>
    </style:style>
    <style:style style:name="P143" style:family="paragraph" style:parent-style-name="Table_20_Paragraph">
      <style:paragraph-properties fo:margin-left="0cm" fo:margin-right="0.256cm" fo:margin-top="0.002cm" fo:margin-bottom="0cm" loext:contextual-spacing="false" fo:line-height="103%" fo:text-indent="0cm" style:auto-text-indent="false"/>
    </style:style>
    <style:style style:name="P144" style:family="paragraph" style:parent-style-name="Table_20_Paragraph">
      <style:paragraph-properties fo:margin-left="0.002cm" fo:margin-right="0.171cm" fo:margin-top="0.011cm" fo:margin-bottom="0cm" loext:contextual-spacing="false" fo:text-align="center" style:justify-single-word="false" fo:text-indent="0cm" style:auto-text-indent="false"/>
    </style:style>
    <style:style style:name="P145" style:family="paragraph" style:parent-style-name="Table_20_Paragraph">
      <style:paragraph-properties fo:margin-left="0cm" fo:margin-right="0.187cm" fo:margin-top="0.011cm" fo:margin-bottom="0cm" loext:contextual-spacing="false" fo:line-height="103%" fo:text-indent="0cm" style:auto-text-indent="false"/>
    </style:style>
    <style:style style:name="P146" style:family="paragraph" style:parent-style-name="Table_20_Paragraph">
      <style:paragraph-properties fo:margin-left="0cm" fo:margin-right="0.028cm" fo:margin-top="0.011cm" fo:margin-bottom="0cm" loext:contextual-spacing="false" fo:line-height="103%" fo:text-indent="0cm" style:auto-text-indent="false"/>
    </style:style>
    <style:style style:name="P147" style:family="paragraph" style:parent-style-name="Table_20_Paragraph">
      <style:paragraph-properties fo:margin-left="0.023cm" fo:margin-right="0.369cm" fo:margin-top="0.005cm" fo:margin-bottom="0cm" loext:contextual-spacing="false" fo:line-height="103%" fo:text-indent="0cm" style:auto-text-indent="false"/>
    </style:style>
    <style:style style:name="P148" style:family="paragraph" style:parent-style-name="Table_20_Paragraph" style:list-style-name="WWNum1">
      <style:paragraph-properties fo:margin-left="0.044cm" fo:margin-right="0.235cm" fo:margin-top="0.011cm" fo:margin-bottom="0cm" loext:contextual-spacing="false" fo:line-height="103%" fo:text-align="start" style:justify-single-word="false" fo:text-indent="0cm" style:auto-text-indent="false">
        <style:tab-stops>
          <style:tab-stop style:position="0.346cm"/>
        </style:tab-stops>
      </style:paragraph-properties>
    </style:style>
    <style:style style:name="P149" style:family="paragraph" style:parent-style-name="Table_20_Paragraph" style:list-style-name="WWNum1">
      <style:paragraph-properties fo:margin-left="0.33cm" fo:margin-right="0cm" fo:margin-top="0.002cm" fo:margin-bottom="0cm" loext:contextual-spacing="false" fo:line-height="100%" fo:text-align="start" style:justify-single-word="false" fo:text-indent="-0.286cm" style:auto-text-indent="false">
        <style:tab-stops>
          <style:tab-stop style:position="0.332cm"/>
        </style:tab-stops>
      </style:paragraph-properties>
    </style:style>
    <style:style style:name="P150" style:family="paragraph" style:parent-style-name="Table_20_Paragraph">
      <style:paragraph-properties fo:margin-left="0cm" fo:margin-right="0.413cm" fo:margin-top="0.011cm" fo:margin-bottom="0cm" loext:contextual-spacing="false" fo:line-height="103%" fo:text-indent="0cm" style:auto-text-indent="false"/>
    </style:style>
    <style:style style:name="P151" style:family="paragraph" style:parent-style-name="Table_20_Paragraph">
      <style:paragraph-properties fo:margin-left="0.002cm" fo:margin-right="0.155cm" fo:margin-top="0.011cm" fo:margin-bottom="0cm" loext:contextual-spacing="false" fo:text-align="center" style:justify-single-word="false" fo:text-indent="0cm" style:auto-text-indent="false"/>
    </style:style>
    <style:style style:name="P152" style:family="paragraph" style:parent-style-name="Heading_20_1">
      <style:paragraph-properties fo:margin-left="4.759cm" fo:margin-right="0.467cm" fo:margin-top="0.161cm" fo:margin-bottom="0cm" loext:contextual-spacing="false" fo:line-height="103%" fo:text-indent="-4.258cm" style:auto-text-indent="false"/>
    </style:style>
    <style:style style:name="P153" style:family="paragraph" style:parent-style-name="Heading_20_1">
      <style:paragraph-properties fo:margin-left="5.068cm" fo:margin-right="2.635cm" fo:line-height="103%" fo:text-indent="-2.168cm" style:auto-text-indent="false"/>
    </style:style>
    <style:style style:name="P154" style:family="paragraph" style:parent-style-name="Heading_20_1">
      <style:paragraph-properties fo:margin-left="6.055cm" fo:margin-right="0cm" fo:margin-top="0.161cm" fo:margin-bottom="0cm" loext:contextual-spacing="false" fo:line-height="103%" fo:text-indent="-5.784cm" style:auto-text-indent="false"/>
    </style:style>
    <style:style style:name="P155" style:family="paragraph" style:parent-style-name="Heading_20_1">
      <style:paragraph-properties fo:margin-left="2.596cm" fo:margin-right="0cm" fo:text-indent="0cm" style:auto-text-indent="false"/>
    </style:style>
    <style:style style:name="P156" style:family="paragraph" style:parent-style-name="Heading_20_1">
      <style:paragraph-properties fo:margin-left="3.533cm" fo:margin-right="0.467cm" fo:line-height="103%" fo:text-indent="-1.034cm" style:auto-text-indent="false"/>
    </style:style>
    <style:style style:name="P157" style:family="paragraph" style:parent-style-name="Heading_20_1">
      <style:paragraph-properties fo:margin-left="3.02cm" fo:margin-right="0cm" fo:text-indent="0cm" style:auto-text-indent="false"/>
    </style:style>
    <style:style style:name="P158" style:family="paragraph" style:parent-style-name="Heading_20_1">
      <style:paragraph-properties fo:margin-left="0cm" fo:margin-right="0.123cm" fo:text-align="center" style:justify-single-word="false" fo:text-indent="0cm" style:auto-text-indent="false"/>
    </style:style>
    <style:style style:name="P159"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160"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6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62" style:family="paragraph">
      <loext:graphic-properties draw:fill="solid" draw:fill-color="#ffffff"/>
      <style:paragraph-properties fo:text-align="center"/>
    </style:style>
    <style:style style:name="T1" style:family="text">
      <style:text-properties fo:color="#231f20" style:text-position="-12% 100%" fo:font-size="12pt" style:font-size-asian="12pt"/>
    </style:style>
    <style:style style:name="T2" style:family="text">
      <style:text-properties fo:color="#231f20" style:text-position="-12% 100%" fo:font-size="12pt" fo:letter-spacing="-0.002cm" style:font-size-asian="12pt"/>
    </style:style>
    <style:style style:name="T3" style:family="text">
      <style:text-properties fo:color="#231f20" fo:font-size="9pt" style:text-underline-style="solid" style:text-underline-width="auto" style:text-underline-color="#231f20" style:font-size-asian="9pt"/>
    </style:style>
    <style:style style:name="T4" style:family="text">
      <style:text-properties fo:color="#231f20" fo:font-size="9pt" fo:letter-spacing="-0.004cm" style:text-underline-style="solid" style:text-underline-width="auto" style:text-underline-color="#231f20" style:font-size-asian="9pt"/>
    </style:style>
    <style:style style:name="T5" style:family="text">
      <style:text-properties fo:color="#231f20" fo:font-size="9pt" fo:letter-spacing="-0.004cm" style:font-size-asian="9pt"/>
    </style:style>
    <style:style style:name="T6" style:family="text">
      <style:text-properties fo:color="#231f20" fo:font-size="9pt" fo:letter-spacing="-0.004cm" fo:font-style="italic" style:font-size-asian="9pt" style:font-style-asian="italic"/>
    </style:style>
    <style:style style:name="T7" style:family="text">
      <style:text-properties fo:color="#231f20" fo:font-size="9pt" fo:font-style="italic" style:font-size-asian="9pt" style:font-style-asian="italic"/>
    </style:style>
    <style:style style:name="T8" style:family="text">
      <style:text-properties fo:color="#231f20" fo:font-size="9pt" style:font-size-asian="9pt"/>
    </style:style>
    <style:style style:name="T9" style:family="text">
      <style:text-properties fo:color="#231f20" fo:font-size="9pt" fo:letter-spacing="-0.03cm" style:font-size-asian="9pt"/>
    </style:style>
    <style:style style:name="T10" style:family="text">
      <style:text-properties fo:color="#231f20" fo:font-size="9pt" fo:letter-spacing="-0.012cm" style:font-size-asian="9pt"/>
    </style:style>
    <style:style style:name="T11" style:family="text">
      <style:text-properties fo:color="#231f20" fo:font-size="9pt" fo:letter-spacing="-0.012cm" fo:font-style="italic" style:font-size-asian="9pt" style:font-style-asian="italic"/>
    </style:style>
    <style:style style:name="T12" style:family="text">
      <style:text-properties fo:color="#231f20" fo:font-size="9pt" fo:letter-spacing="-0.019cm" style:font-size-asian="9pt"/>
    </style:style>
    <style:style style:name="T13" style:family="text">
      <style:text-properties fo:color="#231f20" fo:font-size="9pt" fo:letter-spacing="-0.019cm" fo:font-style="italic" style:font-size-asian="9pt" style:font-style-asian="italic"/>
    </style:style>
    <style:style style:name="T14" style:family="text">
      <style:text-properties fo:color="#231f20" fo:font-size="9pt" fo:letter-spacing="-0.014cm" style:font-size-asian="9pt"/>
    </style:style>
    <style:style style:name="T15" style:family="text">
      <style:text-properties fo:color="#231f20" fo:font-size="9pt" fo:letter-spacing="-0.014cm" fo:font-style="italic" style:font-size-asian="9pt" style:font-style-asian="italic"/>
    </style:style>
    <style:style style:name="T16" style:family="text">
      <style:text-properties fo:color="#231f20" fo:font-size="9pt" fo:letter-spacing="-0.007cm" style:font-size-asian="9pt"/>
    </style:style>
    <style:style style:name="T17" style:family="text">
      <style:text-properties fo:color="#231f20" fo:font-size="9pt" fo:letter-spacing="-0.007cm" fo:font-style="italic" style:font-size-asian="9pt" style:font-style-asian="italic"/>
    </style:style>
    <style:style style:name="T18" style:family="text">
      <style:text-properties fo:color="#231f20" fo:font-size="9pt" fo:letter-spacing="-0.009cm" style:font-size-asian="9pt"/>
    </style:style>
    <style:style style:name="T19" style:family="text">
      <style:text-properties fo:color="#231f20" fo:font-size="9pt" fo:letter-spacing="-0.009cm" fo:font-style="italic" style:font-size-asian="9pt" style:font-style-asian="italic"/>
    </style:style>
    <style:style style:name="T20" style:family="text">
      <style:text-properties fo:color="#231f20" fo:font-size="9pt" fo:letter-spacing="-0.026cm" style:font-size-asian="9pt"/>
    </style:style>
    <style:style style:name="T21" style:family="text">
      <style:text-properties fo:color="#231f20" fo:font-size="9pt" fo:letter-spacing="-0.026cm" fo:font-style="italic" style:font-size-asian="9pt" style:font-style-asian="italic"/>
    </style:style>
    <style:style style:name="T22" style:family="text">
      <style:text-properties fo:color="#231f20" fo:font-size="9pt" fo:letter-spacing="-0.018cm" style:font-size-asian="9pt"/>
    </style:style>
    <style:style style:name="T23" style:family="text">
      <style:text-properties fo:color="#231f20" fo:font-size="9pt" fo:letter-spacing="-0.018cm" fo:font-style="italic" style:font-size-asian="9pt" style:font-style-asian="italic"/>
    </style:style>
    <style:style style:name="T24" style:family="text">
      <style:text-properties fo:color="#231f20" fo:font-size="9pt" fo:letter-spacing="-0.005cm" style:font-size-asian="9pt"/>
    </style:style>
    <style:style style:name="T25" style:family="text">
      <style:text-properties fo:color="#231f20" fo:font-size="9pt" fo:letter-spacing="-0.005cm" fo:font-style="italic" style:font-size-asian="9pt" style:font-style-asian="italic"/>
    </style:style>
    <style:style style:name="T26" style:family="text">
      <style:text-properties fo:color="#231f20" fo:font-size="9pt" fo:font-weight="bold" style:font-size-asian="9pt" style:font-weight-asian="bold"/>
    </style:style>
    <style:style style:name="T27" style:family="text">
      <style:text-properties fo:color="#231f20" fo:font-size="9pt" fo:letter-spacing="-0.016cm" style:font-size-asian="9pt"/>
    </style:style>
    <style:style style:name="T28" style:family="text">
      <style:text-properties fo:color="#231f20" fo:font-size="9pt" fo:letter-spacing="-0.016cm" fo:font-style="italic" style:font-size-asian="9pt" style:font-style-asian="italic"/>
    </style:style>
    <style:style style:name="T29" style:family="text">
      <style:text-properties fo:color="#231f20" fo:font-size="9pt" fo:letter-spacing="-0.037cm" style:font-size-asian="9pt"/>
    </style:style>
    <style:style style:name="T30" style:family="text">
      <style:text-properties fo:color="#231f20" fo:font-size="9pt" fo:letter-spacing="-0.028cm" fo:font-style="italic" style:font-size-asian="9pt" style:font-style-asian="italic"/>
    </style:style>
    <style:style style:name="T31" style:family="text">
      <style:text-properties fo:color="#231f20" fo:font-size="9pt" fo:letter-spacing="-0.002cm" style:font-size-asian="9pt"/>
    </style:style>
    <style:style style:name="T32" style:family="text">
      <style:text-properties fo:color="#231f20" fo:font-size="9pt" fo:letter-spacing="-0.002cm" fo:font-style="italic" style:font-size-asian="9pt" style:font-style-asian="italic"/>
    </style:style>
    <style:style style:name="T33" style:family="text">
      <style:text-properties fo:color="#231f20" fo:font-size="9pt" fo:letter-spacing="-0.023cm" style:font-size-asian="9pt"/>
    </style:style>
    <style:style style:name="T34" style:family="text">
      <style:text-properties fo:color="#231f20" fo:font-size="9pt" fo:letter-spacing="-0.023cm" fo:font-style="italic" style:font-size-asian="9pt" style:font-style-asian="italic"/>
    </style:style>
    <style:style style:name="T35" style:family="text">
      <style:text-properties fo:color="#231f20" fo:font-size="9pt" fo:letter-spacing="0.002cm" style:font-size-asian="9pt"/>
    </style:style>
    <style:style style:name="T36" style:family="text">
      <style:text-properties fo:color="#231f20" fo:font-size="9pt" fo:letter-spacing="-0.011cm" fo:font-style="italic" style:font-size-asian="9pt" style:font-style-asian="italic"/>
    </style:style>
    <style:style style:name="T37" style:family="text">
      <style:text-properties fo:color="#231f20" fo:font-size="9pt" fo:letter-spacing="-0.021cm" style:font-size-asian="9pt"/>
    </style:style>
    <style:style style:name="T38" style:family="text">
      <style:text-properties fo:color="#231f20" fo:font-size="9pt" fo:letter-spacing="-0.021cm" fo:font-style="italic" style:font-size-asian="9pt" style:font-style-asian="italic"/>
    </style:style>
    <style:style style:name="T39" style:family="text">
      <style:text-properties fo:color="#231f20" fo:font-size="9pt" fo:letter-spacing="-0.041cm" style:font-size-asian="9pt"/>
    </style:style>
    <style:style style:name="T40" style:family="text">
      <style:text-properties fo:color="#231f20" fo:font-size="9pt" fo:letter-spacing="0.007cm" style:font-size-asian="9pt"/>
    </style:style>
    <style:style style:name="T41" style:family="text">
      <style:text-properties fo:color="#231f20" fo:font-size="9pt" fo:letter-spacing="-0.048cm" style:font-size-asian="9pt"/>
    </style:style>
    <style:style style:name="T42" style:family="text">
      <style:text-properties fo:color="#231f20" fo:font-size="9pt" fo:letter-spacing="-0.044cm" style:font-size-asian="9pt"/>
    </style:style>
    <style:style style:name="T43" style:family="text">
      <style:text-properties fo:color="#231f20"/>
    </style:style>
    <style:style style:name="T44" style:family="text">
      <style:text-properties fo:color="#231f20" fo:font-size="12pt" style:font-size-asian="12pt"/>
    </style:style>
    <style:style style:name="T45" style:family="text">
      <style:text-properties fo:color="#231f20" fo:font-size="9.5pt" style:font-size-asian="9.5pt"/>
    </style:style>
    <style:style style:name="T46" style:family="text">
      <style:text-properties fo:color="#231f20" fo:font-size="9.5pt" style:font-size-asian="9.5pt" style:text-scale="95%"/>
    </style:style>
    <style:style style:name="T47" style:family="text">
      <style:text-properties fo:color="#231f20" fo:font-size="9.5pt" fo:font-weight="bold" style:font-size-asian="9.5pt" style:font-weight-asian="bold"/>
    </style:style>
    <style:style style:name="T48" style:family="text">
      <style:text-properties fo:color="#231f20" fo:font-size="9.5pt" fo:font-weight="bold" style:font-size-asian="9.5pt" style:font-weight-asian="bold" style:text-scale="95%"/>
    </style:style>
    <style:style style:name="T49" style:family="text">
      <style:text-properties fo:color="#231f20" fo:font-size="9.5pt" fo:letter-spacing="-0.007cm" style:font-size-asian="9.5pt"/>
    </style:style>
    <style:style style:name="T50" style:family="text">
      <style:text-properties fo:color="#231f20" fo:font-size="9.5pt" fo:font-style="italic" style:font-size-asian="9.5pt" style:font-style-asian="italic"/>
    </style:style>
    <style:style style:name="T51" style:family="text">
      <style:text-properties fo:color="#231f20" fo:font-size="9.5pt" fo:font-style="italic" style:font-size-asian="9.5pt" style:font-style-asian="italic" style:text-scale="95%"/>
    </style:style>
    <style:style style:name="T52" style:family="text">
      <style:text-properties fo:color="#231f20" fo:font-size="9.5pt" fo:letter-spacing="-0.023cm" style:font-size-asian="9.5pt"/>
    </style:style>
    <style:style style:name="T53" style:family="text">
      <style:text-properties fo:color="#231f20" fo:font-size="9.5pt" fo:letter-spacing="-0.014cm" style:font-size-asian="9.5pt"/>
    </style:style>
    <style:style style:name="T54" style:family="text">
      <style:text-properties fo:color="#231f20" fo:font-size="9.5pt" fo:letter-spacing="-0.005cm" style:font-size-asian="9.5pt"/>
    </style:style>
    <style:style style:name="T55" style:family="text">
      <style:text-properties fo:color="#231f20" fo:font-size="9.5pt" fo:letter-spacing="-0.011cm" style:font-size-asian="9.5pt"/>
    </style:style>
    <style:style style:name="T56" style:family="text">
      <style:text-properties fo:color="#231f20" fo:font-size="9.5pt" fo:letter-spacing="-0.009cm" style:font-size-asian="9.5pt"/>
    </style:style>
    <style:style style:name="T57" style:family="text">
      <style:text-properties fo:color="#231f20" fo:font-size="9.5pt" fo:letter-spacing="-0.016cm" style:font-size-asian="9.5pt"/>
    </style:style>
    <style:style style:name="T58" style:family="text">
      <style:text-properties fo:color="#231f20" fo:font-size="9.5pt" fo:letter-spacing="-0.018cm" style:font-size-asian="9.5pt"/>
    </style:style>
    <style:style style:name="T59" style:family="text">
      <style:text-properties fo:color="#231f20" fo:font-size="14pt" fo:font-weight="bold" style:font-size-asian="14pt" style:font-weight-asian="bold"/>
    </style:style>
    <style:style style:name="T60" style:family="text">
      <style:text-properties fo:color="#231f20" fo:letter-spacing="0.049cm"/>
    </style:style>
    <style:style style:name="T61" style:family="text">
      <style:text-properties fo:color="#231f20" fo:letter-spacing="0.004cm"/>
    </style:style>
    <style:style style:name="T62" style:family="text">
      <style:text-properties fo:color="#231f20" fo:letter-spacing="0.004cm" style:text-scale="105%"/>
    </style:style>
    <style:style style:name="T63" style:family="text">
      <style:text-properties fo:color="#231f20" fo:letter-spacing="0.004cm" fo:font-style="italic" style:font-style-asian="italic"/>
    </style:style>
    <style:style style:name="T64" style:family="text">
      <style:text-properties fo:color="#231f20" fo:font-style="italic" style:font-style-asian="italic"/>
    </style:style>
    <style:style style:name="T65" style:family="text">
      <style:text-properties fo:color="#231f20" fo:font-style="italic" style:font-style-asian="italic" style:text-scale="105%"/>
    </style:style>
    <style:style style:name="T66" style:family="text">
      <style:text-properties fo:color="#231f20" fo:letter-spacing="0.081cm"/>
    </style:style>
    <style:style style:name="T67" style:family="text">
      <style:text-properties fo:color="#231f20" fo:letter-spacing="-0.037cm"/>
    </style:style>
    <style:style style:name="T68" style:family="text">
      <style:text-properties fo:color="#231f20" fo:letter-spacing="0.041cm"/>
    </style:style>
    <style:style style:name="T69" style:family="text">
      <style:text-properties fo:color="#231f20" fo:letter-spacing="-0.007cm"/>
    </style:style>
    <style:style style:name="T70" style:family="text">
      <style:text-properties fo:color="#231f20" fo:letter-spacing="-0.007cm" fo:font-style="italic" style:font-style-asian="italic"/>
    </style:style>
    <style:style style:name="T71" style:family="text">
      <style:text-properties fo:color="#231f20" fo:letter-spacing="-0.014cm"/>
    </style:style>
    <style:style style:name="T72" style:family="text">
      <style:text-properties fo:color="#231f20" fo:letter-spacing="-0.014cm" style:text-scale="105%"/>
    </style:style>
    <style:style style:name="T73" style:family="text">
      <style:text-properties fo:color="#231f20" fo:letter-spacing="-0.014cm" fo:font-style="italic" style:font-style-asian="italic"/>
    </style:style>
    <style:style style:name="T74" style:family="text">
      <style:text-properties fo:color="#231f20" style:text-scale="105%"/>
    </style:style>
    <style:style style:name="T75" style:family="text">
      <style:text-properties fo:color="#231f20" fo:letter-spacing="-0.011cm" style:text-scale="105%"/>
    </style:style>
    <style:style style:name="T76" style:family="text">
      <style:text-properties fo:color="#231f20" fo:letter-spacing="-0.011cm"/>
    </style:style>
    <style:style style:name="T77" style:family="text">
      <style:text-properties fo:color="#231f20" fo:letter-spacing="-0.041cm" style:text-scale="105%"/>
    </style:style>
    <style:style style:name="T78" style:family="text">
      <style:text-properties fo:color="#231f20" fo:letter-spacing="-0.041cm"/>
    </style:style>
    <style:style style:name="T79" style:family="text">
      <style:text-properties fo:color="#231f20" fo:letter-spacing="-0.009cm" style:text-scale="105%"/>
    </style:style>
    <style:style style:name="T80" style:family="text">
      <style:text-properties fo:color="#231f20" fo:letter-spacing="-0.009cm"/>
    </style:style>
    <style:style style:name="T81" style:family="text">
      <style:text-properties fo:color="#231f20" fo:letter-spacing="-0.009cm" fo:font-style="italic" style:font-style-asian="italic"/>
    </style:style>
    <style:style style:name="T82" style:family="text">
      <style:text-properties fo:color="#231f20" fo:letter-spacing="-0.016cm" style:text-scale="105%"/>
    </style:style>
    <style:style style:name="T83" style:family="text">
      <style:text-properties fo:color="#231f20" fo:letter-spacing="-0.016cm"/>
    </style:style>
    <style:style style:name="T84" style:family="text">
      <style:text-properties fo:color="#231f20" fo:letter-spacing="-0.018cm" style:text-scale="105%"/>
    </style:style>
    <style:style style:name="T85" style:family="text">
      <style:text-properties fo:color="#231f20" fo:letter-spacing="-0.018cm"/>
    </style:style>
    <style:style style:name="T86" style:family="text">
      <style:text-properties fo:color="#231f20" fo:letter-spacing="-0.018cm" fo:font-style="italic" style:font-style-asian="italic"/>
    </style:style>
    <style:style style:name="T87" style:family="text">
      <style:text-properties fo:color="#231f20" fo:letter-spacing="0.03cm" style:text-scale="105%"/>
    </style:style>
    <style:style style:name="T88" style:family="text">
      <style:text-properties fo:color="#231f20" fo:letter-spacing="-0.056cm" style:text-scale="105%"/>
    </style:style>
    <style:style style:name="T89" style:family="text">
      <style:text-properties fo:color="#231f20" fo:letter-spacing="-0.005cm" style:text-scale="105%"/>
    </style:style>
    <style:style style:name="T90" style:family="text">
      <style:text-properties fo:color="#231f20" fo:letter-spacing="-0.005cm"/>
    </style:style>
    <style:style style:name="T91" style:family="text">
      <style:text-properties fo:color="#231f20" fo:letter-spacing="-0.005cm" fo:font-style="italic" style:font-style-asian="italic"/>
    </style:style>
    <style:style style:name="T92" style:family="text">
      <style:text-properties fo:color="#231f20" fo:letter-spacing="0.005cm" style:text-scale="105%"/>
    </style:style>
    <style:style style:name="T93" style:family="text">
      <style:text-properties fo:color="#231f20" fo:letter-spacing="0.005cm"/>
    </style:style>
    <style:style style:name="T94" style:family="text">
      <style:text-properties fo:color="#231f20" fo:letter-spacing="0.005cm" fo:font-style="italic" style:font-style-asian="italic"/>
    </style:style>
    <style:style style:name="T95" style:family="text">
      <style:text-properties fo:color="#231f20" fo:letter-spacing="0.099cm"/>
    </style:style>
    <style:style style:name="T96" style:family="text">
      <style:text-properties fo:color="#231f20" fo:letter-spacing="0.099cm" fo:font-style="italic" style:font-style-asian="italic"/>
    </style:style>
    <style:style style:name="T97" style:family="text">
      <style:text-properties fo:color="#231f20" fo:letter-spacing="0.074cm"/>
    </style:style>
    <style:style style:name="T98" style:family="text">
      <style:text-properties fo:color="#231f20" fo:font-size="11pt" style:font-size-asian="11pt"/>
    </style:style>
    <style:style style:name="T99" style:family="text">
      <style:text-properties fo:color="#231f20" fo:font-weight="bold" style:font-weight-asian="bold"/>
    </style:style>
    <style:style style:name="T100" style:family="text">
      <style:text-properties fo:color="#231f20" style:text-position="58% 100%" fo:font-size="6pt" style:font-size-asian="6pt"/>
    </style:style>
    <style:style style:name="T101" style:family="text">
      <style:text-properties fo:color="#231f20" style:text-position="58% 100%" fo:font-size="6pt" fo:letter-spacing="-0.005cm" style:font-size-asian="6pt"/>
    </style:style>
    <style:style style:name="T102" style:family="text">
      <style:text-properties fo:color="#231f20" style:text-position="58% 100%" fo:font-size="6pt" fo:letter-spacing="-0.009cm" style:font-size-asian="6pt"/>
    </style:style>
    <style:style style:name="T103" style:family="text">
      <style:text-properties fo:color="#231f20" fo:letter-spacing="0.072cm"/>
    </style:style>
    <style:style style:name="T104" style:family="text">
      <style:text-properties fo:color="#231f20" style:text-position="60% 100%" fo:font-size="5pt" style:font-size-asian="5pt"/>
    </style:style>
    <style:style style:name="T105" style:family="text">
      <style:text-properties fo:color="#231f20" style:text-position="60% 100%" fo:font-size="5pt" fo:letter-spacing="0.002cm" style:font-size-asian="5pt"/>
    </style:style>
    <style:style style:name="T106" style:family="text">
      <style:text-properties fo:color="#231f20" fo:letter-spacing="0.046cm"/>
    </style:style>
    <style:style style:name="T107" style:family="text">
      <style:text-properties fo:color="#231f20" fo:letter-spacing="0.007cm"/>
    </style:style>
    <style:style style:name="T108" style:family="text">
      <style:text-properties fo:color="#231f20" fo:letter-spacing="0.102cm"/>
    </style:style>
    <style:style style:name="T109" style:family="text">
      <style:text-properties fo:color="#231f20" fo:letter-spacing="0.016cm"/>
    </style:style>
    <style:style style:name="T110" style:family="text">
      <style:text-properties fo:color="#231f20" fo:letter-spacing="-0.026cm"/>
    </style:style>
    <style:style style:name="T111" style:family="text">
      <style:text-properties fo:color="#231f20" fo:letter-spacing="-0.049cm"/>
    </style:style>
    <style:style style:name="T112" style:family="text">
      <style:text-properties fo:color="#231f20" fo:letter-spacing="-0.032cm"/>
    </style:style>
    <style:style style:name="T113" style:family="text">
      <style:text-properties fo:color="#231f20" fo:letter-spacing="-0.025cm"/>
    </style:style>
    <style:style style:name="T114" style:family="text">
      <style:text-properties fo:color="#231f20" fo:letter-spacing="-0.046cm"/>
    </style:style>
    <style:style style:name="T115" style:family="text">
      <style:text-properties fo:color="#231f20" fo:letter-spacing="-0.021cm"/>
    </style:style>
    <style:style style:name="T116" style:family="text">
      <style:text-properties fo:color="#231f20" fo:letter-spacing="-0.019cm"/>
    </style:style>
    <style:style style:name="T117" style:family="text">
      <style:text-properties fo:color="#231f20" fo:font-size="8.5pt" fo:font-weight="bold" style:font-size-asian="8.5pt" style:font-weight-asian="bold"/>
    </style:style>
    <style:style style:name="T118" style:family="text">
      <style:text-properties fo:color="#231f20" fo:font-size="8.5pt" fo:font-weight="bold" style:font-size-asian="8.5pt" style:font-weight-asian="bold" style:text-scale="100%"/>
    </style:style>
    <style:style style:name="T119" style:family="text">
      <style:text-properties fo:color="#231f20" fo:font-size="8.5pt" style:font-size-asian="8.5pt"/>
    </style:style>
    <style:style style:name="T120" style:family="text">
      <style:text-properties fo:color="#231f20" fo:font-size="8.5pt" fo:letter-spacing="-0.019cm" style:font-size-asian="8.5pt"/>
    </style:style>
    <style:style style:name="T121" style:family="text">
      <style:text-properties fo:color="#231f20" fo:font-size="8.5pt" fo:letter-spacing="-0.018cm" style:font-size-asian="8.5pt"/>
    </style:style>
    <style:style style:name="T122" style:family="text">
      <style:text-properties fo:color="#231f20" fo:font-size="8.5pt" fo:letter-spacing="-0.002cm" style:font-size-asian="8.5pt"/>
    </style:style>
    <style:style style:name="T123" style:family="text">
      <style:text-properties fo:color="#231f20" fo:font-size="8.5pt" fo:letter-spacing="-0.044cm" style:font-size-asian="8.5pt"/>
    </style:style>
    <style:style style:name="T124" style:family="text">
      <style:text-properties fo:color="#231f20" fo:font-size="8.5pt" fo:letter-spacing="-0.007cm" fo:font-weight="bold" style:font-size-asian="8.5pt" style:font-weight-asian="bold"/>
    </style:style>
    <style:style style:name="T125" style:family="text">
      <style:text-properties fo:color="#231f20" fo:font-size="8.5pt" fo:letter-spacing="-0.011cm" fo:font-weight="bold" style:font-size-asian="8.5pt" style:font-weight-asian="bold"/>
    </style:style>
    <style:style style:name="T126" style:family="text">
      <style:text-properties fo:color="#231f20" fo:font-size="8.5pt" fo:letter-spacing="-0.011cm" style:font-size-asian="8.5pt"/>
    </style:style>
    <style:style style:name="T127" style:family="text">
      <style:text-properties fo:color="#231f20" fo:font-size="8.5pt" fo:letter-spacing="-0.016cm" style:font-size-asian="8.5pt"/>
    </style:style>
    <style:style style:name="T128" style:family="text">
      <style:text-properties fo:color="#231f20" fo:font-size="8.5pt" fo:letter-spacing="-0.009cm" style:font-size-asian="8.5pt"/>
    </style:style>
    <style:style style:name="T129" style:family="text">
      <style:text-properties fo:color="#231f20" fo:font-size="8.5pt" fo:letter-spacing="-0.005cm" style:font-size-asian="8.5pt"/>
    </style:style>
    <style:style style:name="T130" style:family="text">
      <style:text-properties fo:color="#231f20" fo:font-size="8.5pt" fo:font-style="italic" style:font-size-asian="8.5pt" style:font-style-asian="italic"/>
    </style:style>
    <style:style style:name="T131" style:family="text">
      <style:text-properties fo:color="#231f20" fo:font-size="8.5pt" fo:letter-spacing="-0.032cm" style:font-size-asian="8.5pt"/>
    </style:style>
    <style:style style:name="T132" style:family="text">
      <style:text-properties fo:color="#231f20" fo:letter-spacing="-0.028cm"/>
    </style:style>
    <style:style style:name="T133" style:family="text">
      <style:text-properties fo:color="#231f20" fo:letter-spacing="-0.028cm" fo:font-style="italic" style:font-style-asian="italic"/>
    </style:style>
    <style:style style:name="T134" style:family="text">
      <style:text-properties fo:color="#231f20" fo:letter-spacing="-0.002cm"/>
    </style:style>
    <style:style style:name="T135" style:family="text">
      <style:text-properties fo:color="#231f20" fo:letter-spacing="-0.023cm"/>
    </style:style>
    <style:style style:name="T136" style:family="text">
      <style:text-properties fo:color="#231f20" fo:letter-spacing="-0.042cm"/>
    </style:style>
    <style:style style:name="T137" style:family="text">
      <style:text-properties fo:color="#231f20" style:text-scale="99%"/>
    </style:style>
    <style:style style:name="T138" style:family="text">
      <style:text-properties fo:color="#231f20" fo:letter-spacing="0.018cm"/>
    </style:style>
    <style:style style:name="T139" style:family="text">
      <style:text-properties fo:color="#231f20" style:text-scale="100%"/>
    </style:style>
    <style:style style:name="T140" style:family="text">
      <style:text-properties fo:color="#231f20" fo:letter-spacing="0.012cm"/>
    </style:style>
    <style:style style:name="T141" style:family="text">
      <style:text-properties fo:color="#231f20" fo:letter-spacing="0.051cm"/>
    </style:style>
    <style:style style:name="T142" style:family="text">
      <style:text-properties fo:color="#231f20" fo:letter-spacing="0.058cm"/>
    </style:style>
    <style:style style:name="T143" style:family="text">
      <style:text-properties fo:color="#231f20" fo:letter-spacing="0.023cm"/>
    </style:style>
    <style:style style:name="T144" style:family="text">
      <style:text-properties fo:color="#231f20" fo:letter-spacing="0.025cm"/>
    </style:style>
    <style:style style:name="T145" style:family="text">
      <style:text-properties fo:color="#231f20" fo:letter-spacing="0.034cm"/>
    </style:style>
    <style:style style:name="T146" style:family="text">
      <style:text-properties fo:color="#231f20" fo:letter-spacing="-0.048cm"/>
    </style:style>
    <style:style style:name="T147" style:family="text">
      <style:text-properties fo:color="#231f20" fo:letter-spacing="0.062cm"/>
    </style:style>
    <style:style style:name="T148" style:family="text">
      <style:text-properties fo:color="#231f20" fo:letter-spacing="0.009cm"/>
    </style:style>
    <style:style style:name="T149" style:family="text">
      <style:text-properties fo:color="#231f20" fo:letter-spacing="0.011cm"/>
    </style:style>
    <style:style style:name="T150" style:family="text">
      <style:text-properties fo:color="#231f20" fo:letter-spacing="0.002cm"/>
    </style:style>
    <style:style style:name="T151" style:family="text">
      <style:text-properties fo:color="#231f20" fo:letter-spacing="0.079cm"/>
    </style:style>
    <style:style style:name="T152" style:family="text">
      <style:text-properties fo:color="#231f20" fo:letter-spacing="0.032cm"/>
    </style:style>
    <style:style style:name="T153" style:family="text">
      <style:text-properties fo:color="#231f20" fo:letter-spacing="0.026cm" fo:font-style="italic" style:font-style-asian="italic"/>
    </style:style>
    <style:style style:name="T154" style:family="text">
      <style:text-properties fo:color="#231f20" style:text-scale="101%"/>
    </style:style>
    <style:style style:name="T155" style:family="text">
      <style:text-properties fo:color="#231f20" fo:letter-spacing="0.028cm"/>
    </style:style>
    <style:style style:name="T156" style:family="text">
      <style:text-properties fo:color="#231f20" fo:letter-spacing="0.083cm"/>
    </style:style>
    <style:style style:name="T157" style:family="text">
      <style:text-properties fo:color="#231f20" fo:letter-spacing="0.019cm"/>
    </style:style>
    <style:style style:name="T158" style:family="text">
      <style:text-properties fo:color="#231f20" fo:letter-spacing="0.044cm"/>
    </style:style>
    <style:style style:name="T159" style:family="text">
      <style:text-properties fo:color="#231f20" fo:letter-spacing="0.064cm"/>
    </style:style>
    <style:style style:name="T160" style:family="text">
      <style:text-properties fo:color="#231f20" fo:letter-spacing="0.065cm"/>
    </style:style>
    <style:style style:name="T161" style:family="text">
      <style:text-properties fo:color="#231f20" fo:letter-spacing="-0.012cm" fo:font-style="italic" style:font-style-asian="italic"/>
    </style:style>
    <style:style style:name="T162" style:family="text">
      <style:text-properties fo:color="#231f20" fo:letter-spacing="-0.012cm"/>
    </style:style>
    <style:style style:name="T163" style:family="text">
      <style:text-properties fo:color="#231f20" fo:letter-spacing="-0.053cm"/>
    </style:style>
    <style:style style:name="T164" style:family="text">
      <style:text-properties fo:color="#231f20" fo:letter-spacing="-0.03cm"/>
    </style:style>
    <style:style style:name="T165" style:family="text">
      <style:text-properties fo:color="#231f20" fo:letter-spacing="-0.035cm"/>
    </style:style>
    <style:style style:name="T166" style:family="text">
      <style:text-properties fo:color="#231f20" fo:letter-spacing="-0.039cm"/>
    </style:style>
    <style:style style:name="T167" style:family="text">
      <style:text-properties fo:color="#231f20" fo:letter-spacing="-0.055cm"/>
    </style:style>
    <style:style style:name="T168" style:family="text">
      <style:text-properties fo:color="#231f20" fo:letter-spacing="-0.055cm" fo:font-style="italic" style:font-style-asian="italic"/>
    </style:style>
    <style:style style:name="T169" style:family="text">
      <style:text-properties fo:color="#231f20" fo:letter-spacing="-0.004cm"/>
    </style:style>
    <style:style style:name="T170" style:family="text">
      <style:text-properties fo:color="#231f20" fo:letter-spacing="0.071cm"/>
    </style:style>
    <style:style style:name="T171" style:family="text">
      <style:text-properties fo:color="#231f20" fo:letter-spacing="-0.062cm"/>
    </style:style>
    <style:style style:name="T172" style:family="text">
      <style:text-properties fo:color="#231f20" fo:letter-spacing="-0.064cm"/>
    </style:style>
    <style:style style:name="T173" style:family="text">
      <style:text-properties fo:color="#231f20" fo:letter-spacing="0.014cm"/>
    </style:style>
    <style:style style:name="T174" style:family="text">
      <style:text-properties fo:color="#231f20" fo:font-size="10.5pt" style:font-size-asian="10.5pt"/>
    </style:style>
    <style:style style:name="T175" style:family="text">
      <style:text-properties fo:color="#231f20" fo:font-size="10.5pt" fo:letter-spacing="0.018cm" style:font-size-asian="10.5pt"/>
    </style:style>
    <style:style style:name="T176" style:family="text">
      <style:text-properties fo:color="#231f20" fo:font-size="8pt" style:font-size-asian="8pt"/>
    </style:style>
    <style:style style:name="T177" style:family="text">
      <style:text-properties fo:font-size="12pt" style:font-size-asian="12pt"/>
    </style:style>
    <style:style style:name="T178" style:family="text">
      <style:text-properties fo:font-size="9.5pt" style:font-size-asian="9.5pt"/>
    </style:style>
    <style:style style:name="T179" style:family="text">
      <style:text-properties fo:font-size="9.5pt" fo:font-weight="bold" style:font-size-asian="9.5pt" style:font-weight-asian="bold"/>
    </style:style>
    <style:style style:name="T180" style:family="text">
      <style:text-properties fo:font-size="9.5pt" fo:font-style="italic" style:font-size-asian="9.5pt" style:font-style-asian="italic"/>
    </style:style>
    <style:style style:name="T181" style:family="text">
      <style:text-properties fo:font-size="14pt" fo:font-weight="bold" style:font-size-asian="14pt" style:font-weight-asian="bold"/>
    </style:style>
    <style:style style:name="T182" style:family="text">
      <style:text-properties fo:font-size="11pt" style:font-size-asian="11pt"/>
    </style:style>
    <style:style style:name="T183" style:family="text">
      <style:text-properties fo:font-size="9pt" fo:font-style="italic" style:font-size-asian="9pt" style:font-style-asian="italic"/>
    </style:style>
    <style:style style:name="T184" style:family="text">
      <style:text-properties fo:font-size="9pt" style:font-size-asian="9pt"/>
    </style:style>
    <style:style style:name="T185" style:family="text">
      <style:text-properties fo:font-size="9pt" fo:font-weight="bold" style:font-size-asian="9pt" style:font-weight-asian="bold"/>
    </style:style>
    <style:style style:name="T186" style:family="text">
      <style:text-properties fo:font-size="8.5pt" fo:font-weight="bold" style:font-size-asian="8.5pt" style:font-weight-asian="bold"/>
    </style:style>
    <style:style style:name="T187" style:family="text">
      <style:text-properties fo:font-size="8.5pt" style:font-size-asian="8.5pt"/>
    </style:style>
    <style:style style:name="T188" style:family="text">
      <style:text-properties fo:font-style="italic" style:font-style-asian="italic"/>
    </style:style>
    <style:style style:name="T189" style:family="text">
      <style:text-properties fo:font-size="10.5pt" style:font-size-asian="10.5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51pt solid #231f2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2"><text:span text:style-name="T1">Nr</text:span><text:span text:style-name="T2"> </text:span><text:span text:style-name="T1">14</text:span><text:span text:style-name="T3"> <text:tab/>ROCZNIK</text:span><text:span text:style-name="T4"> </text:span><text:span text:style-name="T3">INTEGRACJI</text:span><text:span text:style-name="T4"> </text:span><text:span text:style-name="T3">EUROPEJSKIEJ<text:tab/></text:span><text:span text:style-name="T1">2020</text:span></text:p>
        <text:p text:style-name="P7"/>
        <text:p text:style-name="P73"><draw:frame draw:style-name="fr1" text:anchor-type="char" svg:x="9.809cm" svg:y="0.111cm" svg:width="4.882cm" svg:height="0.579cm" draw:z-index="5"><draw:text-box><text:p text:style-name="P9"><text:span text:style-name="T43">DOI : 10.14746/rie.2020.14.15</text:span></text:p></draw:text-box></draw:frame><text:span text:style-name="T44">BOŻENA GIERAT-BIEROŃ</text:span></text:p>
        <text:p text:style-name="P80"><text:span text:style-name="T45">Uniwersytet Jagielloński ORCID: 000-0002-4527-4748</text:span></text:p>
        <text:p text:style-name="P1"/>
        <text:p text:style-name="P10"/>
        <text:p text:style-name="P81"><text:span text:style-name="T59">Relacje zewnętrze Unii Europejskiej w dziedzinie kultury.</text:span></text:p>
        <text:p text:style-name="P82"><text:span text:style-name="T59">Słabości polityki</text:span></text:p>
        <text:p text:style-name="P4"/>
        <text:p text:style-name="P14"/>
        <text:p text:style-name="P15"><text:span text:style-name="T43">Sektor kultury aspiruje dziś do ważnej roli w stosunkach międzynarodowych <text:s text:c="2"/>Unii <text:s/>Europejskiej, <text:s/>jednakże <text:s/>dysponuje <text:s/>ograniczonymi <text:s/>możliwościami <text:s/></text:span><text:span text:style-name="T60"><text:s/></text:span><text:span text:style-name="T43">formalno-</text:span></text:p>
        <text:p text:style-name="P16"><text:span text:style-name="T43">-instytucjonalnymi. Polityka kulturalna Unii Europejskiej powiększająca z biegiem czasu zasięg oddziaływania o wymiar pozaeuropejski, dziś sytuuje się na dwóch filarach: wewnętrznym i zewnętrznym. Niniejszy artykuł jest próbą prześledzenia rozbieżności (wraz z ich konsekwencjami) występujących między deklaratywnym charakterem relacji zewnętrznych Unii Europejskiej w sektorze kultury a realny- <text:s text:c="4"/>mi kompetencjami organów UE odpowiedzialnymi za prowadzenie </text:span><text:span text:style-name="T61">zagranicznej </text:span><text:span text:style-name="T43">polityki kulturalnej UE. Jest próbą analizy dychotomii definiowanej między party- kularnym rozumieniem dyplomacji kulturalnej a globalnym podejściem do wyko- rzystania </text:span><text:span text:style-name="T64">soft power </text:span><text:span text:style-name="T43">w XXI wieku. Problem kulturalnych relacji zewnętrznych UE polega na tym, iż proces decyzyjny instytucji unijnych wstrzymuje oddziaływanie kulturowo-cywilizacyjne</text:span><text:span text:style-name="T66"> </text:span><text:span text:style-name="T43">Europy.</text:span></text:p>
        <text:p text:style-name="P19"><text:span text:style-name="T43">Zasadniczym celem rozważań jest prześledzenie i ocena zmian w priorytetach po- lityki kulturalnej UE, jakie zachodziły na przestrzeni lat; wskazanie mechanizmów rozszerzających wpływy kultury, scharakteryzowanie natury tychże rozszerzeń, a</text:span><text:span text:style-name="T67"> </text:span><text:span text:style-name="T43">tak- że ich skutków politycznych. W artykule weryfikowane są trzy hipotezy <text:s text:c="2"/></text:span><text:span text:style-name="T68"><text:s/></text:span><text:span text:style-name="T43">badawcze:</text:span></text:p>
        <text:p text:style-name="P23"><text:span text:style-name="T43">1)</text:span><text:span text:style-name="T69"> </text:span><text:span text:style-name="T43">dziedzina</text:span><text:span text:style-name="T69"> </text:span><text:span text:style-name="T43">kultury</text:span><text:span text:style-name="T69"> </text:span><text:span text:style-name="T43">była</text:span><text:span text:style-name="T69"> </text:span><text:span text:style-name="T43">stopniowo</text:span><text:span text:style-name="T69"> </text:span><text:span text:style-name="T43">i</text:span><text:span text:style-name="T69"> </text:span><text:span text:style-name="T43">efektywnie</text:span><text:span text:style-name="T69"> </text:span><text:span text:style-name="T43">włączana</text:span><text:span text:style-name="T69"> </text:span><text:span text:style-name="T43">przez</text:span><text:span text:style-name="T69"> </text:span><text:span text:style-name="T43">Komisję</text:span><text:span text:style-name="T69"> </text:span><text:span text:style-name="T43">Europejską i Wysokiego Przedstawiciela Unii do spraw zagranicznych i polityki bezpieczeństwa (WP) do relacji zewnętrznych jako </text:span><text:span text:style-name="T69">tzw. </text:span><text:span text:style-name="T43">miękka siła; 2) działania zewnętrzne w dzie- dzinie kultury nie mają szans wejść w fazę dojrzałą, ponieważ posiadają ograniczenia formalne;</text:span><text:span text:style-name="T71"> </text:span><text:span text:style-name="T43">3)</text:span><text:span text:style-name="T71"> </text:span><text:span text:style-name="T43">UE</text:span><text:span text:style-name="T71"> </text:span><text:span text:style-name="T43">i</text:span><text:span text:style-name="T71"> </text:span><text:span text:style-name="T43">państwa</text:span><text:span text:style-name="T71"> </text:span><text:span text:style-name="T43">członkowskie</text:span><text:span text:style-name="T71"> </text:span><text:span text:style-name="T43">nie</text:span><text:span text:style-name="T71"> </text:span><text:span text:style-name="T43">osiągnęły</text:span><text:span text:style-name="T71"> </text:span><text:span text:style-name="T43">konsensusu</text:span><text:span text:style-name="T71"> </text:span><text:span text:style-name="T43">w</text:span><text:span text:style-name="T71"> </text:span><text:span text:style-name="T43">obszarze</text:span><text:span text:style-name="T71"> </text:span><text:span text:style-name="T43">promo- cji kultury na zewnątrz UE, dlatego działania zewnętrzne UE w dziedzinie kultury są postrzegane jako enigmatyczne, jeśli chodzi o skutki polityczne.</text:span></text:p>
        <text:p text:style-name="P26"><text:span text:style-name="T43">Artykuł został oparty na analizach jakościowych, czyli zawartości treści doku- mentów oraz potencjału systemu instytucjonalnego UE. Ramy czasowe przedsta- wianego dyskursu to okres od 2005 do 2020 r. Artykuł składa się z dwóch części. Pierwszą stanowią rozważania dotyczące założeń ideowych i priorytetów polityki kulturalnej UE w stosunku do państw trzecich w latach 2005–2020, kształtujących podstawy programów i działań Europejskiej Służby Działań Zewnętrznych (WSDZ) w sektorze kultury. W drugiej części tekstu znajduje się omówienie zasad funkcjo- nowania ESDZ z naciskiem na kompetencje w dziedzinie kultury oraz ocenę starań WP w kierunku strategizacji kultury. Całość zamyka podsumowanie weryfikujące hipotezy badawcze.</text:span></text:p>
      </text:section>
      <text:p text:style-name="P30"/>
      <text:h text:style-name="P152" text:outline-level="2"><text:span text:style-name="T43">Kultura w stosunkach międzynarodowych UE: Konwencja UNESCO (2005), Agenda kultury (2007)</text:span></text:h>
      <text:p text:style-name="P5"/>
      <text:p text:style-name="P26"><text:span text:style-name="T74">Istotną zmianę w procesie wprowadzania kultury do zagadnień polityki ze- wnętrznej UE odegrały w pierwszej dekadzie XX </text:span><text:span text:style-name="T75">w. </text:span><text:span text:style-name="T74">dwa dokumenty:</text:span><text:span text:style-name="T77"> </text:span><text:span text:style-name="T74">Konwencja UNESCO w sprawie ochrony i promowania różnorodności form wyrazu kulturo- wego z 2005 </text:span><text:span text:style-name="T79">r. </text:span><text:span text:style-name="T74">(</text:span><text:span text:style-name="T65">Konwencja UNESCO</text:span><text:span text:style-name="T74">, 2005) oraz Europejska Agenda ds. kultury z 2007 </text:span><text:span text:style-name="T79">r. </text:span><text:span text:style-name="T74">(KE: Europejska agenda, 2007). Było to w okresie, w którym nie ukon- stytuowała</text:span><text:span text:style-name="T82"> </text:span><text:span text:style-name="T74">się</text:span><text:span text:style-name="T82"> </text:span><text:span text:style-name="T74">jeszcze</text:span><text:span text:style-name="T82"> </text:span><text:span text:style-name="T74">Europejska</text:span><text:span text:style-name="T82"> </text:span><text:span text:style-name="T74">Służba</text:span><text:span text:style-name="T82"> </text:span><text:span text:style-name="T74">Działań</text:span><text:span text:style-name="T82"> </text:span><text:span text:style-name="T74">Zewnętrznych</text:span><text:span text:style-name="T82"> </text:span><text:span text:style-name="T74">(ESDZ),</text:span><text:span text:style-name="T82"> </text:span><text:span text:style-name="T74">czyli</text:span><text:span text:style-name="T84"> </text:span><text:span text:style-name="T65">de facto </text:span><text:span text:style-name="T74">nie podjęto istotnych działań z zakresu dyplomacji kulturalnej. Konwencja UNESCO w sprawie ochrony i promowania różnorodności form wyrazu kulturo- wego była pierwszym dokumentem UNESCO podpisanym przez Komisję Euro- pejską w imieniu państw członkowskich, do czego upoważniła ją Rada Europej- ska w listopadzie 2004 </text:span><text:span text:style-name="T79">r. </text:span><text:span text:style-name="T74">Dokument zachęcał do popierania idei różnorodności kulturowej na świecie oraz kształtowania polityk publicznych przyczyniających się do jej wzmacniania. Artykuł 4 Konwencji precyzował najważniejsze defini- cje, czyli „różnorodność kulturową”, „treści kulturowe, „formy wyrazu kulturo- wego”, „działalność, dobra i usługi kulturalne”, „przemysły kultury”, „ochronę” <text:s/>i „międzykulturowość”. Konwencja podkreślała konieczność zaakceptowania przez państwa UE idei wielości/rozmaitości form, przez które twórcy przekazu- ją artystyczną ekspresję. Zalecała, aby państwa – programując narodowe polity- ki kulturalne – wprowadzały do działań koncept „różnorodności form <text:s text:c="2"/></text:span><text:span text:style-name="T87"><text:s/></text:span><text:span text:style-name="T74">wyrazu”.</text:span></text:p>
      <text:p text:style-name="P17"><text:span text:style-name="T74">„Międzykulturowość” zgodnie z art. 4 ust. 8 Konwencji definiowano jako „… występowanie różnych kultur i równoważnych interakcji między nimi”. Powyż- sze idee miały podlegać ochronie i promocji. Ratyfikowanie Konwencji przez</text:span><text:span text:style-name="T88"> </text:span><text:span text:style-name="T74">UE pozwalało</text:span><text:span text:style-name="T72"> </text:span><text:span text:style-name="T74">Unii</text:span><text:span text:style-name="T72"> </text:span><text:span text:style-name="T74">na</text:span><text:span text:style-name="T72"> </text:span><text:span text:style-name="T74">redefiniowanie</text:span><text:span text:style-name="T72"> </text:span><text:span text:style-name="T74">priorytetów</text:span><text:span text:style-name="T72"> </text:span><text:span text:style-name="T74">w</text:span><text:span text:style-name="T72"> </text:span><text:span text:style-name="T74">relacjach</text:span><text:span text:style-name="T72"> </text:span><text:span text:style-name="T74">wobec</text:span><text:span text:style-name="T72"> </text:span><text:span text:style-name="T74">państw</text:span><text:span text:style-name="T72"> </text:span><text:span text:style-name="T74">trzecich. Istotne było zachowanie równowagi w trosce o ochronę głównych idei </text:span><text:span text:style-name="T62">między </text:span><text:span text:style-name="T74">państwami rozwiniętymi a rozwijającymi się. Artykuł 12 Konwencji dookreślał kwestie współpracy międzynarodowej. </text:span><text:span text:style-name="T89">Temu </text:span><text:span text:style-name="T74">służyć miał dialog między stronami przy wzmocnieniu roli instytucji publicznych zdolnych do wyznaczania strate- gicznych celów oraz organizacji sektora non-profit będącymi podmiotami społe- czeństwa</text:span><text:span text:style-name="T92"> </text:span><text:span text:style-name="T74">obywatelskiego.</text:span></text:p>
      <text:p text:style-name="P27"><text:span text:style-name="T43">Konwencja UNESCO broniła pluralizmu kulturowego jako aksjomatu współcze- snej polityki kulturalnej. Podkreślała możliwość „stworzenia jednostce wyboru form wyrazu kulturowego”, na co wskazywał art. 2 ust. 1 Konwencji, a co podkreślała Europejska Konwencja Praw Człowieka i Podstawowych Wolności (EKPCZ) Rady Europy (Bieczyński, 2011). Konwencja zwracała uwagę na demokrację kultural- <text:s text:c="4"/>ną i równość. Wymowę równościową Konwencji dostrzegł raport z jej wdrożenia przygotowany przez Dyrekcję Generalną ds. Polityk <text:s/>Wewnętrznych <text:s/>Unii <text:s/>(Rataj- ski, 2014). Wskazywał on na zależność zachodzącą pomiędzy państwem demokra- tycznym a problematyką promowania różnych form wyrazu kulturowego. </text:span><text:span text:style-name="T61">Raport</text:span><text:span text:style-name="T95"> </text:span><text:span text:style-name="T43">podkreślał, że w państwach, których władza rozumie i przestrzega prawa jednost- <text:s text:c="4"/>ki i wolności twórczej może realizować się w pełni idea pluralizmu </text:span><text:span text:style-name="T61">kulturowego.</text:span><text:span text:style-name="T95"> </text:span><text:span text:style-name="T43">Dokument dostrzegał możliwość propagowania różnorodności kulturowej poprzez działania</text:span><text:span text:style-name="T97"> </text:span><text:span text:style-name="T43">zewnętrzne</text:span><text:span text:style-name="T97"> </text:span><text:span text:style-name="T43">UE.</text:span><text:span text:style-name="T97"> </text:span><text:span text:style-name="T43">Ich</text:span><text:span text:style-name="T97"> </text:span><text:span text:style-name="T43">celem</text:span><text:span text:style-name="T97"> </text:span><text:span text:style-name="T43">byłoby</text:span><text:span text:style-name="T97"> </text:span><text:span text:style-name="T43">„…udoskonalanie</text:span><text:span text:style-name="T97"> </text:span><text:span text:style-name="T43">»integracji</text:span><text:span text:style-name="T97"> </text:span><text:span text:style-name="T43">świato-</text:span></text:p>
      <text:p text:style-name="P32"/>
      <text:p text:style-name="P46"><text:span text:style-name="T43">wej«, aby zapewnić pokój i ochronę socjalną jako swoiste egzystencjalne dopełnie- nie globalizacji o charakterze wyłącznie gospodarczym” <text:s text:c="2"/>(ibidem).</text:span></text:p>
      <text:p text:style-name="P26"><text:span text:style-name="T43">Europejska Agenda kultury w dobie globalizacji (KE: </text:span><text:span text:style-name="T64">Europejska agenda</text:span><text:span text:style-name="T43">) czyli pierwszy dokument strategiczny UE w dziedzinie kultury, przedstawiony przez Ko- misję Europejską 10 maja 2007 </text:span><text:span text:style-name="T80">r. </text:span><text:span text:style-name="T43">włączyła propagowanie kultury do dziedziny sto- sunków międzynarodowych Unii. Cele strategicznie Agendy dzieliły się na: 1) pro- mocję różnorodności kulturowej i dialogu międzykulturowego; 2) </text:span><text:span text:style-name="T61">propagowanie </text:span><text:span text:style-name="T43">kultury jako katalizatora kreatywności w ramach strategii lizbońskiej oraz na rzecz wzrostu gospodarczego i zatrudnienia; 3) propagowanie kultury jako istotnego elementu stosunków międzynarodowych UE. Priorytet </text:span><text:span text:style-name="T99">3 </text:span><text:span text:style-name="T64">Kultura jako istotny ele- ment w stosunkach międzynarodowych </text:span><text:span text:style-name="T43">odnosił się do stosunkowo nierozpoznanego jeszcze obszaru interwencji UE w dziedzinie kultury. Komisja zauważała potencjał </text:span><text:span text:style-name="T64">soft power</text:span><text:span text:style-name="T43">. Uznając kulturę za depozytariusza wartości i norm europejskich (god- ność ludzka, solidarność, tolerancja, wolność słowa, poszanowanie różnorodności <text:s text:c="5"/>i dialogu międzykulturowego), dostrzeżono jej wartość promocyjną. Dotychcza- <text:s/>sowa polityka zewnętrzna w dziedzinie kultury – oceniona pozytywnie – skupiała <text:s text:c="3"/>się w dużej mierze na ochronie dziedzictwa kulturowego i dialogu międzykultu- rowym</text:span><text:span text:style-name="T100">1 <text:s/></text:span><text:span text:style-name="T43">(Decyzja nr 1983/2006/WE, 2006) jako narzędziach utrzymywania poko- <text:s text:c="2"/>ju. Działania w tych obszarach skutkowały utworzeniem Fundacji im. A. </text:span><text:span text:style-name="T61">Lindth <text:s text:c="4"/></text:span><text:span text:style-name="T95"><text:s/></text:span><text:span text:style-name="T43">w Aleksandrii oraz zbliżeniem UE z państwami bałkańskimi. W Agendzie wska- zano na konieczność działań zintegrowanych, tak w UE, jak i poza nią, przy czym głównym pomostem zintegrowanych aktywności miało być wzmocnienie „dialogu międzykulturowego ze wszystkimi krajami i regionami, poprzez wykorzystanie </text:span><text:span text:style-name="T61">np. </text:span><text:span text:style-name="T43">więzów językowych Europy z wieloma krajami” (KE: </text:span><text:span text:style-name="T64">Europejska agenda</text:span><text:span text:style-name="T43">). Zatem Dialog rozumiano szeroko. Promując kulturę europejską w państwie </text:span><text:span text:style-name="T61">partnerskim, </text:span><text:span text:style-name="T43">należało równocześnie promować kulturę państwa partnerskiego w Europie. Rela- <text:s/>cje zewnętrzne UE miały przebiegać dwutorowo: Komisja zapewniła o systema- tycznym włączaniu kultury do polityk zewnętrznych w celu większej widoczności <text:s text:c="5"/>i skuteczności sektora kultury w działaniach dyplomatycznych UE; a także – po- stanowiła wspierać konkretne wydarzenia artystyczne jako element polityki rozwo- ju. Aby dodatkowo podkreślić wagę działań zewnętrznych UE w sektorze kultury, priorytet 3 rozpisano na 5 zadań szczegółowych, wśród których do najważniejszych należały: ułatwianie dostępu do rynku europejskiego dla produktów z krajów roz- wijających się, <text:s/>promowanie <text:s/>różnorodności <text:s/>form <text:s/>wyrazu <text:s/>kulturowego <text:s/>na <text:s/>świecie z uwzględnieniem kultury lokalnej; propagowanie aktywnego udziału UE w pra- <text:s/>cach</text:span><text:span text:style-name="T103"> </text:span><text:span text:style-name="T43">organizacji</text:span><text:span text:style-name="T103"> </text:span><text:span text:style-name="T43">międzynarodowych</text:span><text:span text:style-name="T103"> </text:span><text:span text:style-name="T43">zajmujących</text:span><text:span text:style-name="T103"> </text:span><text:span text:style-name="T43">się</text:span><text:span text:style-name="T103"> </text:span><text:span text:style-name="T43">kulturą</text:span><text:span text:style-name="T103"> </text:span><text:span text:style-name="T43">i</text:span><text:span text:style-name="T103"> </text:span><text:span text:style-name="T43">w</text:span><text:span text:style-name="T103"> </text:span><text:span text:style-name="T43">ramach</text:span><text:span text:style-name="T103"> </text:span><text:span text:style-name="T43">procesu</text:span></text:p>
      <text:p text:style-name="P47"><text:span text:style-name="T43">„Sojuszu <text:s/>Cywilizacji” ONZ</text:span><text:span text:style-name="T100">2</text:span><text:span text:style-name="T43">.</text:span></text:p>
      <text:p text:style-name="P28"><draw:line text:anchor-type="char" draw:z-index="6" draw:style-name="gr2" draw:text-style-name="P162" svg:x1="2cm" svg:y1="2.417cm" svg:x2="4.54cm" svg:y2="2.417cm"><text:p/></draw:line><text:span text:style-name="T43">Propozycje Komisji Europejskiej zawarte w Agendzie zostały zaakceptowane przez Parlament Europejski (Rezolucja PE, 2008), Radę (Rezolucja Rady, 2007) <text:s text:c="8"/>i Komitet Regionów (Opinia Komitetu Regionów, 2008). Rezolucja Parlamentu Europejskiego podkreślała dialog jako instrument współpracy międzynarodowej, rozwijanie <text:s text:c="2"/>kompetencji <text:s text:c="2"/>międzykulturowych <text:s text:c="2"/>i <text:s text:c="2"/>wielojęzykowych. <text:s text:c="2"/>Istotnym</text:span><text:span text:style-name="T60"> </text:span><text:span text:style-name="T43">wąt-</text:span></text:p>
      <text:p text:style-name="P84"><text:span text:style-name="T104">1 <text:s/></text:span><text:span text:style-name="T8">Rok 2008 został ogłoszony „Europejskim Rokiem Dialogu Międzykulturowego”.</text:span></text:p>
      <text:p text:style-name="P85"><text:span text:style-name="T104">2 </text:span><text:span text:style-name="T8">Konsekwencją niektórych zapisów Agendy były protokoły do umów handlowych podejmujące aspekty kulturalne.</text:span></text:p>
      <text:p text:style-name="P33"/>
      <text:p text:style-name="P18"><text:span text:style-name="T43">kiem był postulat włączenia <text:s/>kultury <text:s/>i <text:s/>stosunków <text:s/>międzynarodowych <text:s/>w <text:s/>kulturze do europejskiej polityki rozwoju. Komitet Regionów, opiniując europejską Agen- <text:s text:c="2"/>dę ds. kultury, podkreślił jej możliwy wpływ na politykę regionalną w Europie, przypominając o istotnej roli samorządów terytorialnych w promocji dziedzictwa kulturowego oraz innowacji artystycznych. Zgodnie z postanowieniami odnowio- <text:s/>nej strategii lizbońskiej, europejskie regiony zobowiązane były do prac na rzecz wzmocnienia turystyki, której nieodzownym instrumentem jest <text:s/>promocja <text:s/>bogac- twa</text:span><text:span text:style-name="T106"> </text:span><text:span text:style-name="T43">kultur.</text:span></text:p>
      <text:p text:style-name="P26"><text:span text:style-name="T43">Przyjęcie Europejskiej Agendy ds. kultury i jej realizacja było krokiem milo- <text:s/>wym w transformacji założeń polityki kulturalnej UE. Dzięki wdrożeniu Agendy, kultura zyskała miejsce pełnoprawnej polityki unijnej, kompatybilnej z ważnymi aktami normatywnymi UE. Oprócz regularnie ogłaszanych i prowadzonych pro- gramów wspólnotowych na rzecz kultury, zyskała nowy obszar aktywności, </text:span><text:span text:style-name="T61">którym </text:span><text:span text:style-name="T43">były relacje zewnętrzne. Pozycjonowanie kultury w stosunkach międzynarodowych zostało potwierdzone w Sprawozdaniu Komisji do Parlamentu Europejskiego, Rady Europejskiej, Komitetu Ekonomiczno-Społecznego i Komitetu Regionów w spra- wie wdrożenia Europejskiej Agendy Kultury (Sprawozdanie Komisji, 2010). Spra- wozdanie monitorowało implementację założeń Agendy, analizując </text:span><text:span text:style-name="T61">zastosowanie </text:span><text:span text:style-name="T43">trzech najważniejszych jej priorytetów w praktyce. I tak jeśli chodzi o cel 3, Komi- sja wydzieliła dwa obszary promocji kultury w polityce zagranicznej UE. Należały <text:s/>do nich: Europejska Polityka Sąsiedztwa (ENP) oraz polityka rozwoju względem krajów trzecich. W ramach polityki sąsiedztwa wyszczególniono Unię dla Śród- ziemnomorza oraz program kulturalny Partnerstwa Wschodniego, który ostatecznie zastał zainicjowany w 2011 </text:span><text:span text:style-name="T80">r. </text:span><text:span text:style-name="T43">W ramach polityki rozwoju, Komisja zwróciła uwagę na współpracę kulturalną UE z państwami AKP oraz w obrębie funduszy struktu- ralnych.</text:span></text:p>
      <text:p text:style-name="P6"/>
      <text:p text:style-name="P7"/>
      <text:h text:style-name="P153" text:outline-level="2"><text:span text:style-name="T43">Testowanie stosunków międzynarodowych UE w sektorze kultury</text:span></text:h>
      <text:p text:style-name="P5"/>
      <text:p text:style-name="P50"><text:span text:style-name="T93">Dalsze plany </text:span><text:span text:style-name="T43">w </text:span><text:span text:style-name="T93">relacjach zewnętrznych </text:span><text:span text:style-name="T43">UE w </text:span><text:span text:style-name="T93">sektorze kultury Komisja </text:span><text:span text:style-name="T61">Eu- </text:span><text:span text:style-name="T93">ropejska oparła </text:span><text:span text:style-name="T43">o </text:span><text:span text:style-name="T93">wyniki badań empirycznych. Były </text:span><text:span text:style-name="T61">one </text:span><text:span text:style-name="T93">zebrane </text:span><text:span text:style-name="T43">w </text:span><text:span text:style-name="T107">ekspertyzie </text:span><text:span text:style-name="T63">Preparatory </text:span><text:span text:style-name="T94">Action </text:span><text:span text:style-name="T93">(Preparatory Action, 2014) przygotowanej </text:span><text:span text:style-name="T61">pod </text:span><text:span text:style-name="T107">kierunkiem </text:span><text:span text:style-name="T93">hinduskiego badacza </text:span><text:span text:style-name="T43">i </text:span><text:span text:style-name="T93">byłego eksperta UNESCO </text:span><text:span text:style-name="T43">Yudhishthira <text:s/></text:span><text:span text:style-name="T93">Raja <text:s/>Isara. <text:s/></text:span><text:span text:style-name="T61">Ra- </text:span><text:span text:style-name="T93">port został opublikowany </text:span><text:span text:style-name="T43">i </text:span><text:span text:style-name="T93">udostępniony </text:span><text:span text:style-name="T43">w </text:span><text:span text:style-name="T93">2014 </text:span><text:span text:style-name="T69">r. </text:span><text:span text:style-name="T93">Badanie, obejmujące </text:span><text:span text:style-name="T43">54 </text:span><text:span text:style-name="T93">pań- stwa pozaunijne </text:span><text:span text:style-name="T43">i 16 </text:span><text:span text:style-name="T93">państw sąsiedzkich </text:span><text:span text:style-name="T61">UE, </text:span><text:span text:style-name="T93">było możliwe dzięki </text:span><text:span text:style-name="T107">Rezolucji </text:span><text:span text:style-name="T93">Parlamentu Europejskiego </text:span><text:span text:style-name="T43">z </text:span><text:span text:style-name="T93">dnia </text:span><text:span text:style-name="T43">12 </text:span><text:span text:style-name="T93">maja </text:span><text:span text:style-name="T43">2011 </text:span><text:span text:style-name="T69">r. </text:span><text:span text:style-name="T93">(Rezolucja </text:span><text:span text:style-name="T61">PE, </text:span><text:span text:style-name="T43">2011) <text:s/>w <text:s/></text:span><text:span text:style-name="T93">spra- </text:span><text:span text:style-name="T61">wie </text:span><text:span text:style-name="T93">kulturowego wymiaru działań zewnętrznych </text:span><text:span text:style-name="T61">UE, </text:span><text:span text:style-name="T93">która uruchomiła </text:span><text:span text:style-name="T107">środki </text:span><text:span text:style-name="T93">grantowe przeznaczone </text:span><text:span text:style-name="T43">na </text:span><text:span text:style-name="T61">ten </text:span><text:span text:style-name="T93">cel. Badanie polegało </text:span><text:span text:style-name="T43">na </text:span><text:span text:style-name="T93">rozeznaniu </text:span><text:span text:style-name="T107">możliwości </text:span><text:span text:style-name="T93">współpracy </text:span><text:span text:style-name="T43">UE z </text:span><text:span text:style-name="T93">państwami Azji (Japonia, Korea Pd., Chiny), krajami </text:span><text:span text:style-name="T107">arabskimi </text:span><text:span text:style-name="T93">(Algieria, Jordania, Liban), kaukaskimi (Armenia, Azerbejdżan), Rosją, </text:span><text:span text:style-name="T107">Ukrainą <text:s text:c="2"/></text:span><text:span text:style-name="T43">i <text:s/></text:span><text:span text:style-name="T61">USA </text:span><text:span text:style-name="T43">w <text:s/></text:span><text:span text:style-name="T93">dziedzinie </text:span><text:span text:style-name="T43">kultury, <text:s/></text:span><text:span text:style-name="T93">biorąc </text:span><text:span text:style-name="T61">pod </text:span><text:span text:style-name="T93">uwagę lokalne plany rozwojowe, </text:span><text:span text:style-name="T43">a </text:span><text:span text:style-name="T93">tak-</text:span><text:span text:style-name="T108"> </text:span><text:span text:style-name="T43">że </text:span><text:span text:style-name="T93">współpracę regionalną. Raport dostarczył szereg konkluzji. Wskazywały </text:span><text:span text:style-name="T107">one <text:s/></text:span><text:span text:style-name="T43">na <text:s/></text:span><text:span text:style-name="T93">wolę współpracy badanych państw </text:span><text:span text:style-name="T43">z <text:s/></text:span><text:span text:style-name="T61">UE, </text:span><text:span text:style-name="T93">zwłaszcza </text:span><text:span text:style-name="T43">w <text:s/></text:span><text:span text:style-name="T93">zakresie <text:s text:c="3"/></text:span><text:span text:style-name="T106"><text:s/></text:span><text:span text:style-name="T107">możliwości</text:span></text:p>
      <text:p text:style-name="P34"/>
      <text:p text:style-name="P51"><text:span text:style-name="T93">tworzenia nowych miejsc pracy </text:span><text:span text:style-name="T43">w </text:span><text:span text:style-name="T93">przemysłach kreatywnych. Dnia </text:span><text:span text:style-name="T43">10 </text:span><text:span text:style-name="T107">czerwca </text:span><text:span text:style-name="T93">2014 </text:span><text:span text:style-name="T69">r. </text:span><text:span text:style-name="T93">Komisja Europejska wydała często cytowany Komunikat prasowy </text:span><text:span text:style-name="T63">Dy-</text:span><text:span text:style-name="T96"> </text:span><text:span text:style-name="T94">plomacja kulturalna </text:span><text:span text:style-name="T64">UE </text:span><text:span text:style-name="T94">potrzebuje nowego impulsu </text:span><text:span text:style-name="T93">(KE: Komunikat </text:span><text:span text:style-name="T43">prasowy, </text:span><text:span text:style-name="T93">2014) komentujący konkluzje </text:span><text:span text:style-name="T43">ww. </text:span><text:span text:style-name="T93">raportu. Ówczesna Komisarz </text:span><text:span text:style-name="T43">UE </text:span><text:span text:style-name="T61">ds. </text:span><text:span text:style-name="T107">edukacji, </text:span><text:span text:style-name="T43">kultury, </text:span><text:span text:style-name="T93">wielojęzyczności </text:span><text:span text:style-name="T43">i </text:span><text:span text:style-name="T93">młodzieży Androulla </text:span><text:span text:style-name="T43">Vasiliou </text:span><text:span text:style-name="T93">użyła </text:span><text:span text:style-name="T43">w </text:span><text:span text:style-name="T107">Komunikacie </text:span><text:span text:style-name="T93">terminu „dyplomacja kulturalna” wskazując </text:span><text:span text:style-name="T43">na </text:span><text:span text:style-name="T93">konieczność uruchomienia </text:span><text:span text:style-name="T61">pro- </text:span><text:span text:style-name="T93">cedur dyplomatycznych </text:span><text:span text:style-name="T43">w </text:span><text:span text:style-name="T93">kulturze, które miałaby zastąpić współpracę między- instytucjonalną. Uznała kulturę </text:span><text:span text:style-name="T43">za <text:s/></text:span><text:span text:style-name="T93">ważny „towar” eksportowy </text:span><text:span text:style-name="T43">UE <text:s/>ze <text:s/></text:span><text:span text:style-name="T107">względu <text:s/></text:span><text:span text:style-name="T43">na </text:span><text:span text:style-name="T93">pielęgnowanie wartości europejskich, </text:span><text:span text:style-name="T61">ale </text:span><text:span text:style-name="T93">także wykorzystania </text:span><text:span text:style-name="T61">jej </text:span><text:span text:style-name="T107">potencjału </text:span><text:span text:style-name="T93">ekonomicznego. Komunikat </text:span><text:span text:style-name="T43">KE <text:s/></text:span><text:span text:style-name="T93">definiował unijne obszary działania </text:span><text:span text:style-name="T43">w <text:s text:c="3"/></text:span><text:span text:style-name="T109"><text:s/></text:span><text:span text:style-name="T107">zakresie</text:span></text:p>
      <text:p text:style-name="P52"><text:span text:style-name="T43">„dyplomacji kulturalnej”. Należały do nich m.in. możliwość tworzenia attachatów kulturalnych przy delegaturach UE, nowe metody finansowania kultury, współ- praca międzynarodowa w sektorze kultury za pośrednictwem instytutów kultury państw członkowskich UE, usuwanie barier w mobilności artystów, wykorzysty- wanie potencjału kultury w miastach, zachęcanie młodych ludzi do tworzenia projektów kulturalnych i – co być może najważniejsze – monitorowanie i ocena projektów oraz strategii dyplomacji <text:s/>kulturalnej.</text:span></text:p>
      <text:p text:style-name="P19"><text:span text:style-name="T43">Właściwie</text:span><text:span text:style-name="T69"> </text:span><text:span text:style-name="T43">od</text:span><text:span text:style-name="T69"> </text:span><text:span text:style-name="T43">Komunikatu</text:span><text:span text:style-name="T69"> </text:span><text:span text:style-name="T43">KE</text:span><text:span text:style-name="T69"> </text:span><text:span text:style-name="T43">z</text:span><text:span text:style-name="T69"> </text:span><text:span text:style-name="T43">czerwca</text:span><text:span text:style-name="T69"> </text:span><text:span text:style-name="T43">2014</text:span><text:span text:style-name="T69"> </text:span><text:span text:style-name="T76">r.</text:span><text:span text:style-name="T69"> </text:span><text:span text:style-name="T43">coraz</text:span><text:span text:style-name="T69"> </text:span><text:span text:style-name="T43">wyraźniej</text:span><text:span text:style-name="T69"> </text:span><text:span text:style-name="T43">politycy</text:span><text:span text:style-name="T69"> </text:span><text:span text:style-name="T43">UE</text:span><text:span text:style-name="T69"> </text:span><text:span text:style-name="T43">mó- wili o „dyplomacji kulturalnej”, choć oficjalne dokumenty unijne pozostały przy ter- minologii „działań zewnętrznych w kulturze”. </text:span><text:span text:style-name="T71">To </text:span><text:span text:style-name="T43">świadczyło o dystansowaniu się in- stytucji od prowadzenia dyplomacji kulturalnej </text:span><text:span text:style-name="T64">per se </text:span><text:span text:style-name="T43">i trzymania się litery</text:span><text:span text:style-name="T110"> </text:span><text:span text:style-name="T43">traktatów, ponadto – dowodziło niejednoznaczności stanowisk politycznych. Na przykład Kon- kluzje</text:span><text:span text:style-name="T80"> </text:span><text:span text:style-name="T43">Rady</text:span><text:span text:style-name="T80"> </text:span><text:span text:style-name="T43">z</text:span><text:span text:style-name="T80"> </text:span><text:span text:style-name="T43">dnia</text:span><text:span text:style-name="T80"> </text:span><text:span text:style-name="T43">24</text:span><text:span text:style-name="T80"> </text:span><text:span text:style-name="T43">listopada</text:span><text:span text:style-name="T80"> </text:span><text:span text:style-name="T43">2015</text:span><text:span text:style-name="T80"> </text:span><text:span text:style-name="T76">r.</text:span><text:span text:style-name="T80"> </text:span><text:span text:style-name="T43">w</text:span><text:span text:style-name="T80"> </text:span><text:span text:style-name="T43">sprawie</text:span><text:span text:style-name="T80"> </text:span><text:span text:style-name="T43">kultury</text:span><text:span text:style-name="T80"> </text:span><text:span text:style-name="T43">w</text:span><text:span text:style-name="T80"> </text:span><text:span text:style-name="T43">stosunkach</text:span><text:span text:style-name="T80"> </text:span><text:span text:style-name="T43">zewnętrznych UE ze szczególnym uwzględnieniem kultury we współpracy na rzecz rozwoju (Kon- kluzje </text:span><text:span text:style-name="T90">Rady, </text:span><text:span text:style-name="T43">2015) proponowały działania w dwóch zakresach: w ramach stosunków zewnętrznych UE oraz w ramach współpracy na rzecz rozwoju. W ramach</text:span><text:span text:style-name="T111"> </text:span><text:span text:style-name="T43">stosunków zewnętrznych Rada podkreślała odświeżenie dialogu wielokulturowego oraz</text:span><text:span text:style-name="T112"> </text:span><text:span text:style-name="T43">koniecz- ność</text:span><text:span text:style-name="T80"> </text:span><text:span text:style-name="T43">strategicznego</text:span><text:span text:style-name="T76"> </text:span><text:span text:style-name="T43">podejścia</text:span><text:span text:style-name="T80"> </text:span><text:span text:style-name="T43">do</text:span><text:span text:style-name="T80"> </text:span><text:span text:style-name="T43">kultury,</text:span><text:span text:style-name="T80"> </text:span><text:span text:style-name="T43">polegającego</text:span><text:span text:style-name="T76"> </text:span><text:span text:style-name="T43">na</text:span><text:span text:style-name="T80"> </text:span><text:span text:style-name="T43">systematycznym</text:span><text:span text:style-name="T76"> </text:span><text:span text:style-name="T43">włączaniu tego</text:span><text:span text:style-name="T83"> </text:span><text:span text:style-name="T43">sektora</text:span><text:span text:style-name="T83"> </text:span><text:span text:style-name="T43">w</text:span><text:span text:style-name="T83"> </text:span><text:span text:style-name="T43">„priorytety</text:span><text:span text:style-name="T83"> </text:span><text:span text:style-name="T43">tematyczne</text:span><text:span text:style-name="T83"> </text:span><text:span text:style-name="T43">i</text:span><text:span text:style-name="T83"> </text:span><text:span text:style-name="T43">geograficzne,</text:span><text:span text:style-name="T83"> </text:span><text:span text:style-name="T43">realistyczne</text:span><text:span text:style-name="T83"> </text:span><text:span text:style-name="T43">cele</text:span><text:span text:style-name="T83"> </text:span><text:span text:style-name="T43">i</text:span><text:span text:style-name="T83"> </text:span><text:span text:style-name="T43">wyniki,</text:span><text:span text:style-name="T83"> </text:span><text:span text:style-name="T43">grupy docelowe, wspólne interesy i inicjatywy, przepisy dotyczące finansowania” (ibidem). Strategiczne podejście miało na celu włączanie kultury w działania antykryzysowe (np. kryzys imigracyjny), zwalczanie postaw ksenofobicznych czy przeciwdziałanie niszczeniu dziedzictwa kulturowego w państwach poza UE. W ramach współpracy <text:s/>na rzecz rozwoju, Rada postulowała uznanie kultury jako czynnika prorozwojowego. Konkluzje podkreślały </text:span><text:span text:style-name="T64">soft power </text:span><text:span text:style-name="T43">kultury jako siły wspomagającej działania poko- jowe na terenach ogarniętych konfliktami lub pokonfliktowych, dziedziny wolności wypowiedzi, stymulującej aktywne postawy obywatelskie i przemiany demokratycz- ne. Rezolucja wzywała do spotkań roboczych wypracowujących zadania dla kultury w ramach długofalowej strategii rozwoju UE, a także wzywała Komisję Europejską wraz</text:span><text:span text:style-name="T76"> </text:span><text:span text:style-name="T43">z</text:span><text:span text:style-name="T85"> </text:span><text:span text:style-name="T43">WP</text:span><text:span text:style-name="T113"> </text:span><text:span text:style-name="T43">do</text:span><text:span text:style-name="T76"> </text:span><text:span text:style-name="T43">opracowania</text:span><text:span text:style-name="T76"> </text:span><text:span text:style-name="T43">i</text:span><text:span text:style-name="T76"> </text:span><text:span text:style-name="T43">przedstawienia</text:span><text:span text:style-name="T76"> </text:span><text:span text:style-name="T43">Radzie</text:span><text:span text:style-name="T76"> </text:span><text:span text:style-name="T43">konkretnego</text:span><text:span text:style-name="T76"> </text:span><text:span text:style-name="T43">planu</text:span><text:span text:style-name="T76"> </text:span><text:span text:style-name="T43">włączenia</text:span><text:span text:style-name="T76"> </text:span><text:span text:style-name="T43">kul- tury do strategii rozwojowych UE. W Konkluzjach Rady z dnia 15 czerwca 2017 </text:span><text:span text:style-name="T76">r. <text:s text:c="2"/></text:span><text:span text:style-name="T43">w sprawie strategicznego podejścia UE do międzynarodowych stosunków kultural- nych (Konkluzje </text:span><text:span text:style-name="T90">Rady, </text:span><text:span text:style-name="T43">2017) uznano rolę kultury w stosunkach międzynarodowych UE w takich dziedzinach jak: zwalczanie terroryzmu, odporność społeczeństw i roz- wiązywanie</text:span><text:span text:style-name="T114"> </text:span><text:span text:style-name="T43">konfliktów.</text:span></text:p>
      <text:p text:style-name="P31"/>
      <text:h text:style-name="P154" text:outline-level="2"><text:span text:style-name="T43">W stronę strategii EU w dziedzinie międzynarodowych stosunków kulturalnych (2016)</text:span></text:h>
      <text:p text:style-name="P5"/>
      <text:p text:style-name="P53"><text:span text:style-name="T43">W</text:span><text:span text:style-name="T113"> </text:span><text:span text:style-name="T43">listopadzie</text:span><text:span text:style-name="T85"> </text:span><text:span text:style-name="T43">2015</text:span><text:span text:style-name="T85"> </text:span><text:span text:style-name="T76">r.</text:span><text:span text:style-name="T85"> </text:span><text:span text:style-name="T43">Rada</text:span><text:span text:style-name="T85"> </text:span><text:span text:style-name="T43">zwróciła</text:span><text:span text:style-name="T85"> </text:span><text:span text:style-name="T43">się</text:span><text:span text:style-name="T85"> </text:span><text:span text:style-name="T43">oficjalnie</text:span><text:span text:style-name="T85"> </text:span><text:span text:style-name="T43">do</text:span><text:span text:style-name="T85"> </text:span><text:span text:style-name="T43">Komisji</text:span><text:span text:style-name="T85"> </text:span><text:span text:style-name="T43">oraz</text:span><text:span text:style-name="T113"> </text:span><text:span text:style-name="T43">WP</text:span><text:span text:style-name="T112"> </text:span><text:span text:style-name="T43">o</text:span><text:span text:style-name="T85"> </text:span><text:span text:style-name="T43">opracowa- nie strategicznego podejścia do kultury w relacjach zewnętrznych UE i w dyplomacji publicznej UE. W ślad za tym WP zdecydował o ogłoszeniu wspólnego Komunikatu do Parlamentu Europejskiego i Rady </text:span><text:span text:style-name="T64">W stronę strategii UE w dziedzinie międzyna- rodowych stosunków kulturalnych</text:span><text:span text:style-name="T43">. Komunikat został ogłoszony 8 czerwca 2016 </text:span><text:span text:style-name="T76">r. </text:span><text:span text:style-name="T43">(Wspólny Komunikat, 2016). Przyjęto nazywać ten dokument „strategią”.</text:span></text:p>
      <text:p text:style-name="P54"><text:span text:style-name="T43">UE zamierzała dzięki kulturze wzmocnić swoją pozycję na arenie międzynarodo- wej. Uznano, że istotą działań unijnych w dziedzinie kultury będzie nadal promowa- nie różnorodności kulturowej i poszanowania praw człowieka oraz wzajemnego sza- cunku, a także dialogu międzykulturowego; przestrzeganie zasad komplementarności i pomocniczości oraz promowanie podejścia przekrojowego do kultury. UE podtrzy- mywała</text:span><text:span text:style-name="T71"> </text:span><text:span text:style-name="T43">tym</text:span><text:span text:style-name="T71"> </text:span><text:span text:style-name="T43">samym</text:span><text:span text:style-name="T71"> </text:span><text:span text:style-name="T43">sprawdzone</text:span><text:span text:style-name="T71"> </text:span><text:span text:style-name="T43">metody</text:span><text:span text:style-name="T71"> </text:span><text:span text:style-name="T64">soft</text:span><text:span text:style-name="T73"> </text:span><text:span text:style-name="T64">power</text:span><text:span text:style-name="T43">.</text:span><text:span text:style-name="T115"> </text:span><text:span text:style-name="T43">W</text:span><text:span text:style-name="T115"> </text:span><text:span text:style-name="T43">celu</text:span><text:span text:style-name="T71"> </text:span><text:span text:style-name="T43">promowania</text:span><text:span text:style-name="T71"> </text:span><text:span text:style-name="T43">powyższych idei, wskazała: Instrumenty Partnerstwa, Europejski Instrument na rzecz Wspierania Demokracji</text:span><text:span text:style-name="T76"> </text:span><text:span text:style-name="T43">i</text:span><text:span text:style-name="T76"> </text:span><text:span text:style-name="T43">Praw</text:span><text:span text:style-name="T76"> </text:span><text:span text:style-name="T43">Człowieka</text:span><text:span text:style-name="T76"> </text:span><text:span text:style-name="T43">(Rozporządzenie</text:span><text:span text:style-name="T76"> </text:span><text:span text:style-name="T43">PE</text:span><text:span text:style-name="T76"> </text:span><text:span text:style-name="T43">i</text:span><text:span text:style-name="T76"> </text:span><text:span text:style-name="T43">Rady</text:span><text:span text:style-name="T76"> </text:span><text:span text:style-name="T43">nr</text:span><text:span text:style-name="T76"> </text:span><text:span text:style-name="T43">235/2014,</text:span><text:span text:style-name="T76"> </text:span><text:span text:style-name="T43">2014),</text:span><text:span text:style-name="T76"> </text:span><text:span text:style-name="T43">Instru- ment na rzecz przyczyniania się do Stabilności i Pokoju (Rozporządzenie PE i Rady nr 230/2014, 2014), program Kreatywna Europa (Rozporządzenie PE i </text:span><text:span text:style-name="T90">Rady, </text:span><text:span text:style-name="T43">2013) oraz funkcjonujące geograficzne ramy współpracy: Politykę Rozszerzania (PR), EPS oraz Umowy o Partnerstwie AKP-UE. W ramach Polityki Rozszerzenia, istniejącymi instrumentami</text:span><text:span text:style-name="T116"> </text:span><text:span text:style-name="T43">pomocy</text:span><text:span text:style-name="T116"> </text:span><text:span text:style-name="T43">państwom</text:span><text:span text:style-name="T116"> </text:span><text:span text:style-name="T43">Europy</text:span><text:span text:style-name="T116"> </text:span><text:span text:style-name="T43">Południowo-Wschodniej</text:span><text:span text:style-name="T116"> </text:span><text:span text:style-name="T43">w</text:span><text:span text:style-name="T116"> </text:span><text:span text:style-name="T43">zakresie</text:span><text:span text:style-name="T116"> </text:span><text:span text:style-name="T43">kultury były: Instrumenty Pomocy Przedakcesyjnej </text:span><text:span text:style-name="T69">(IPA), </text:span><text:span text:style-name="T43">Instrumenty wynikające z procesu lublańskiego I i II w zakresie dziedzictwa kulturowego oraz wsparcie w ramach pro- gramu „Kreatywna Europa”. Wszystkie proponowane instrumenty pomocowe</text:span><text:span text:style-name="T116"> </text:span><text:span text:style-name="T43">zostały zawarte w poniższej tabelce wraz z przypisanymi im obszarami</text:span><text:span text:style-name="T116"> </text:span><text:span text:style-name="T43">geograficznymi.</text:span></text:p>
      <text:p text:style-name="P11"/>
      <text:p text:style-name="P86"><text:span text:style-name="T8">Tabela 1</text:span></text:p>
      <text:p text:style-name="P87"><text:span text:style-name="T47">Programy i instrumenty UE wykorzystywane w relacjach zewnętrznych</text:span></text:p>
      <text:p text:style-name="P55"/>
      <table:table table:name="Tabela1" table:style-name="Tabela1">
        <table:table-column table:style-name="Tabela1.A"/>
        <table:table-column table:style-name="Tabela1.B"/>
        <table:table-column table:style-name="Tabela1.C"/>
        <table:table-column table:style-name="Tabela1.D" table:number-columns-repeated="2"/>
        <table:table-row table:style-name="Tabela1.1">
          <table:table-cell table:style-name="Tabela1.A1" office:value-type="string">
            <text:p text:style-name="P116"><text:span text:style-name="T117">Geograficzne</text:span></text:p>
            <text:p text:style-name="P117"><text:span text:style-name="T117">ramy współpracy</text:span><text:span text:style-name="T118"> </text:span><text:span text:style-name="T117">kulturalnej UE</text:span></text:p>
          </table:table-cell>
          <table:table-cell table:style-name="Tabela1.B1" office:value-type="string">
            <text:p text:style-name="P118"><text:span text:style-name="T117">Charakterystyka programów</text:span></text:p>
          </table:table-cell>
          <table:table-cell table:style-name="Tabela1.B1" office:value-type="string">
            <text:p text:style-name="P114"/>
            <text:p text:style-name="P119"><text:span text:style-name="T117">Specyfika</text:span></text:p>
          </table:table-cell>
          <table:table-cell table:style-name="Tabela1.B1" office:value-type="string">
            <text:p text:style-name="P114"/>
            <text:p text:style-name="P120"><text:span text:style-name="T117">Państwa</text:span></text:p>
          </table:table-cell>
          <table:table-cell table:style-name="Tabela1.E1" office:value-type="string">
            <text:p text:style-name="P121"><text:span text:style-name="T117">Instrumenty wsparcia</text:span></text:p>
          </table:table-cell>
        </table:table-row>
        <table:table-row table:style-name="Tabela1.2">
          <table:table-cell table:style-name="Tabela1.A2" office:value-type="string">
            <text:p text:style-name="P122"><text:span text:style-name="T119">1</text:span></text:p>
          </table:table-cell>
          <table:table-cell table:style-name="Tabela1.B2" office:value-type="string">
            <text:p text:style-name="P113"><text:span text:style-name="T119">2</text:span></text:p>
          </table:table-cell>
          <table:table-cell table:style-name="Tabela1.B2" office:value-type="string">
            <text:p text:style-name="P113"><text:span text:style-name="T119">3</text:span></text:p>
          </table:table-cell>
          <table:table-cell table:style-name="Tabela1.B2" office:value-type="string">
            <text:p text:style-name="P113"><text:span text:style-name="T119">4</text:span></text:p>
          </table:table-cell>
          <table:table-cell table:style-name="Tabela1.E2" office:value-type="string">
            <text:p text:style-name="P124"><text:span text:style-name="T119">5</text:span></text:p>
          </table:table-cell>
        </table:table-row>
        <table:table-row table:style-name="Tabela1.3">
          <table:table-cell table:style-name="Tabela1.A3" table:number-rows-spanned="3" office:value-type="string">
            <text:p text:style-name="P126"><text:span text:style-name="T117">Polityka Rozsze- rzenia UE (PR)</text:span></text:p>
          </table:table-cell>
          <table:table-cell table:style-name="Tabela1.B2" office:value-type="string">
            <text:p text:style-name="Standard"/>
          </table:table-cell>
          <table:table-cell table:style-name="Tabela1.B2" office:value-type="string">
            <text:p text:style-name="P128"><text:span text:style-name="T119">Pomoc państwom bałkańskim i Bał- kanów Zachodnich.</text:span></text:p>
          </table:table-cell>
          <table:table-cell table:style-name="Tabela1.B2" office:value-type="string">
            <text:p text:style-name="P129"><text:span text:style-name="T119">Albania, Bośnia i Hercegowina, Północna Mace- donia, Kosowo,</text:span></text:p>
            <text:p text:style-name="P130"><text:span text:style-name="T119">Czarnogóra i Serbia.</text:span></text:p>
          </table:table-cell>
          <table:table-cell table:style-name="Tabela1.E2" office:value-type="string">
            <text:p text:style-name="P131"><text:span text:style-name="T119">Instrumenty Po- mocy Przedakce- syjnej (IPA).</text:span></text:p>
          </table:table-cell>
        </table:table-row>
        <table:table-row table:style-name="Tabela1.4">
          <table:covered-table-cell/>
          <table:table-cell table:style-name="Tabela1.B2" office:value-type="string">
            <text:p text:style-name="P132"><text:span text:style-name="T119">Proces lublański I Proces lublański II</text:span></text:p>
          </table:table-cell>
          <table:table-cell table:style-name="Tabela1.B2" office:value-type="string">
            <text:p text:style-name="P133"><text:span text:style-name="T119">Wsparcie i ochrona europejskiego dzie- dzictwa kulturowe- go państw Europy pd-zach.</text:span></text:p>
          </table:table-cell>
          <table:table-cell table:style-name="Tabela1.B2" office:value-type="string">
            <text:p text:style-name="Standard"/>
          </table:table-cell>
          <table:table-cell table:style-name="Tabela1.E2" office:value-type="string">
            <text:p text:style-name="Standard"/>
          </table:table-cell>
        </table:table-row>
        <table:table-row table:style-name="Tabela1.5">
          <table:covered-table-cell/>
          <table:table-cell table:style-name="Tabela1.B2" office:value-type="string">
            <text:p text:style-name="P134"><text:span text:style-name="T119">Program Kreatywna Eu- ropa (2014–2020)</text:span></text:p>
          </table:table-cell>
          <table:table-cell table:style-name="Tabela1.B2" office:value-type="string">
            <text:p text:style-name="P136"><text:span text:style-name="T119">Interdyscyplinarne działania na rzecz kultury i dziedzic- twa.</text:span></text:p>
          </table:table-cell>
          <table:table-cell table:style-name="Tabela1.B2" office:value-type="string">
            <text:p text:style-name="Standard"/>
          </table:table-cell>
          <table:table-cell table:style-name="Tabela1.E2" office:value-type="string">
            <text:p text:style-name="Standard"/>
          </table:table-cell>
        </table:table-row>
      </table:table>
      <text:p text:style-name="P56"/>
      <table:table table:name="Tabela2" table:style-name="Tabela2">
        <table:table-column table:style-name="Tabela2.A"/>
        <table:table-column table:style-name="Tabela2.B"/>
        <table:table-column table:style-name="Tabela2.C"/>
        <table:table-column table:style-name="Tabela2.D" table:number-columns-repeated="2"/>
        <table:table-row table:style-name="Tabela2.1">
          <table:table-cell table:style-name="Tabela2.A1" office:value-type="string">
            <text:p text:style-name="P123"><text:span text:style-name="T119">1</text:span></text:p>
          </table:table-cell>
          <table:table-cell table:style-name="Tabela2.B1" office:value-type="string">
            <text:p text:style-name="P115"><text:span text:style-name="T119">2</text:span></text:p>
          </table:table-cell>
          <table:table-cell table:style-name="Tabela2.B1" office:value-type="string">
            <text:p text:style-name="P115"><text:span text:style-name="T119">3</text:span></text:p>
          </table:table-cell>
          <table:table-cell table:style-name="Tabela2.B1" office:value-type="string">
            <text:p text:style-name="P115"><text:span text:style-name="T119">4</text:span></text:p>
          </table:table-cell>
          <table:table-cell table:style-name="Tabela2.E1" office:value-type="string">
            <text:p text:style-name="P125"><text:span text:style-name="T119">5</text:span></text:p>
          </table:table-cell>
        </table:table-row>
        <table:table-row table:style-name="Tabela2.2">
          <table:table-cell table:style-name="Tabela2.A1" table:number-rows-spanned="2" office:value-type="string">
            <text:p text:style-name="P137"><text:span text:style-name="T117">Europejska Poli- tyka Sąsiedztwa (EPS)</text:span></text:p>
            <text:p text:style-name="P127"><text:span text:style-name="T117">16 państw</text:span></text:p>
          </table:table-cell>
          <table:table-cell table:style-name="Tabela2.B1" office:value-type="string">
            <text:p text:style-name="P138"><text:span text:style-name="T119">Inicjatywami na rzecz współpracy regionalnej w regionie Morza Śród- ziemnego,</text:span></text:p>
            <text:p text:style-name="P139"><text:span text:style-name="T117">Proces barceloński, Meda.</text:span></text:p>
          </table:table-cell>
          <table:table-cell table:style-name="Tabela2.B1" office:value-type="string">
            <text:p text:style-name="P140"><text:span text:style-name="T119">Ochrona dziedzic- twa, polityka audio- wizualna, umowy bilateralne.</text:span></text:p>
          </table:table-cell>
          <table:table-cell table:style-name="Tabela2.B1" office:value-type="string">
            <text:p text:style-name="P141"><text:span text:style-name="T119">Algieria, Egipt, Izrael, Jordania, Liban, Libia, Maroko, Pale- styna, Syria oraz Tunezja.</text:span></text:p>
          </table:table-cell>
          <table:table-cell table:style-name="Tabela2.E1" office:value-type="string">
            <text:p text:style-name="P142"><text:span text:style-name="T119">Europejski Instru- ment Sąsiedztwa (2014–2017)</text:span></text:p>
            <text:p text:style-name="P143"><text:span text:style-name="T119">– 17 mln euro na wspieranie mediów,</text:span><text:span text:style-name="T120"> </text:span><text:span text:style-name="T119">kultury oraz rozwój regionu Morza Śródziemnego.</text:span></text:p>
          </table:table-cell>
        </table:table-row>
        <table:table-row table:style-name="Tabela2.3">
          <table:covered-table-cell/>
          <table:table-cell table:style-name="Tabela2.B1" office:value-type="string">
            <text:p text:style-name="P144"><text:span text:style-name="T119">Partnerstwo Wschodnie.</text:span></text:p>
          </table:table-cell>
          <table:table-cell table:style-name="Tabela2.B1" office:value-type="string">
            <text:p text:style-name="P145"><text:span text:style-name="T119">Platforma 4 PW: edukacja i kultura.</text:span></text:p>
          </table:table-cell>
          <table:table-cell table:style-name="Tabela2.B1" office:value-type="string">
            <text:p text:style-name="P146"><text:span text:style-name="T119">Armenia, Azer- bejdżan, Białoruś, Gruzja, Mołdawia oraz Ukraina.</text:span></text:p>
          </table:table-cell>
          <table:table-cell table:style-name="Tabela2.E1" office:value-type="string">
            <text:p text:style-name="Standard"/>
          </table:table-cell>
        </table:table-row>
        <table:table-row table:style-name="Tabela2.2">
          <table:table-cell table:style-name="Tabela2.A1" office:value-type="string">
            <text:p text:style-name="P147"><text:span text:style-name="T117">Współpraca na rzecz rozwoju</text:span></text:p>
          </table:table-cell>
          <table:table-cell table:style-name="Tabela2.B1" office:value-type="string">
            <text:list xml:id="list1092722814" text:style-name="WWNum1">
              <text:list-item>
                <text:p text:style-name="P148"><text:span text:style-name="T119">Programy</text:span><text:span text:style-name="T121"> </text:span><text:span text:style-name="T119">geograficz- ne: 47 państw rozwi- jających się (Ameryce Łacińska, Azja Połu- dniowa,</text:span><text:span text:style-name="T122"> </text:span><text:span text:style-name="T119">Południowo-</text:span></text:p>
              </text:list-item>
            </text:list>
            <text:p text:style-name="P135"><text:span text:style-name="T119">-Wschodnia i Środkowa, Bliski Wschód, Afryka Południowa;</text:span></text:p>
            <text:list xml:id="list152451639365676" text:continue-numbering="true" text:style-name="WWNum1">
              <text:list-item>
                <text:p text:style-name="P149"><text:span text:style-name="T122">Program</text:span><text:span text:style-name="T123"> </text:span><text:span text:style-name="T122">panafrykański.</text:span></text:p>
              </text:list-item>
            </text:list>
          </table:table-cell>
          <table:table-cell table:style-name="Tabela2.B1" office:value-type="string">
            <text:p text:style-name="Standard"/>
          </table:table-cell>
          <table:table-cell table:style-name="Tabela2.B1" office:value-type="string">
            <text:p text:style-name="Standard"/>
          </table:table-cell>
          <table:table-cell table:style-name="Tabela2.E1" office:value-type="string">
            <text:p text:style-name="P150"><text:span text:style-name="T119">Instrument Finansowania Współpracy na rzecz Rozwoju.</text:span></text:p>
          </table:table-cell>
        </table:table-row>
        <table:table-row table:style-name="Tabela2.5">
          <table:table-cell table:style-name="Tabela2.A5" office:value-type="string">
            <text:p text:style-name="P137"><text:span text:style-name="T117">Umowa o part- nerstwie</text:span><text:span text:style-name="T124"> </text:span><text:span text:style-name="T117">AKP-UE (2000)</text:span></text:p>
          </table:table-cell>
          <table:table-cell table:style-name="Tabela2.B5" office:value-type="string">
            <text:p text:style-name="P151"><text:span text:style-name="T119">Program Kultury AKP+.</text:span></text:p>
          </table:table-cell>
          <table:table-cell table:style-name="Tabela2.B5" office:value-type="string">
            <text:p text:style-name="Standard"/>
          </table:table-cell>
          <table:table-cell table:style-name="Tabela2.B5" office:value-type="string">
            <text:p text:style-name="Standard"/>
          </table:table-cell>
          <table:table-cell table:style-name="Tabela2.E5" office:value-type="string">
            <text:p text:style-name="P142"><text:span text:style-name="T119">Europejski Fundusz Rozwoju (EFR).</text:span></text:p>
          </table:table-cell>
        </table:table-row>
      </table:table>
      <text:p text:style-name="P88"><text:span text:style-name="T117">Źródło:</text:span><text:span text:style-name="T125"> </text:span><text:span text:style-name="T119">Opracowanie</text:span><text:span text:style-name="T126"> </text:span><text:span text:style-name="T119">własne</text:span><text:span text:style-name="T126"> </text:span><text:span text:style-name="T119">na</text:span><text:span text:style-name="T126"> </text:span><text:span text:style-name="T119">podstawie</text:span><text:span text:style-name="T126"> </text:span><text:span text:style-name="T119">KE:</text:span><text:span text:style-name="T127"> </text:span><text:span text:style-name="T119">Wysoki</text:span><text:span text:style-name="T126"> </text:span><text:span text:style-name="T119">Przedstawiciel</text:span><text:span text:style-name="T126"> </text:span><text:span text:style-name="T119">Unii</text:span><text:span text:style-name="T126"> </text:span><text:span text:style-name="T119">do</text:span><text:span text:style-name="T126"> </text:span><text:span text:style-name="T119">spraw</text:span><text:span text:style-name="T128"> </text:span><text:span text:style-name="T119">zagranicznych</text:span><text:span text:style-name="T126"> </text:span><text:span text:style-name="T119">i</text:span><text:span text:style-name="T128"> </text:span><text:span text:style-name="T119">po- lityki bezpieczeństwa. Wspólny Komunikat do Parlamentu Europejskiego i </text:span><text:span text:style-name="T129">Rady, </text:span><text:span text:style-name="T130">W stronę strategii UE w dziedzinie międzynarodowych stosunków kulturalnych</text:span><text:span text:style-name="T119">, JOIN (2016) 29 final. Bruksela,</text:span><text:span text:style-name="T131"> </text:span><text:span text:style-name="T119">8.06.2016.</text:span></text:p>
      <text:p text:style-name="P57"/>
      <text:p text:style-name="P54"><text:span text:style-name="T43">Strategia proponowała 3 zasadnicze cele działania, zmierzające do poprawy sto- sunków międzynarodowych w oparciu o nowe zasady dyplomacji kulturalnej. Nale- żały do nich: 1) wspieranie kultury jako siły napędowej zrównoważonego rozwoju społecznego i gospodarczego; 2) promowanie kultury i dialogu międzykulturowego <text:s/>w</text:span><text:span text:style-name="T69"> </text:span><text:span text:style-name="T43">pokojowych</text:span><text:span text:style-name="T80"> </text:span><text:span text:style-name="T43">stosunkach</text:span><text:span text:style-name="T80"> </text:span><text:span text:style-name="T43">między</text:span><text:span text:style-name="T80"> </text:span><text:span text:style-name="T43">społecznościami;</text:span><text:span text:style-name="T80"> </text:span><text:span text:style-name="T43">3)</text:span><text:span text:style-name="T80"> </text:span><text:span text:style-name="T43">zacieśnianie</text:span><text:span text:style-name="T80"> </text:span><text:span text:style-name="T43">współpracy</text:span><text:span text:style-name="T80"> </text:span><text:span text:style-name="T43">w</text:span><text:span text:style-name="T69"> </text:span><text:span text:style-name="T43">za- kresie dziedzictwa kulturowego. Wymienione Cele, choć pozornie przypominały cele agendy z 2008 </text:span><text:span text:style-name="T76">r. </text:span><text:span text:style-name="T43">posiadały rozbudowane, wielopiętrowe i skomplikowane zadania szczegółowe. Na przykład Cel nr 1 odnosił się do wsparcia dla „Europejskich Stolic Kultury” (rozwój miast poprzez kulturę) oraz rozwoju partnerstw miast europejskich z miastami Ameryki Łacińskiej oraz budowania strategii w miastach historycznych. </text:span><text:span text:style-name="T69">Ważny </text:span><text:span text:style-name="T43">był rozwój mediów – współpraca z państwami Afryki Północnej w ramach programu Med. Culture (2014–2018) oraz programu dla filmowców MedFilm. Duże wsparcie przewidywano dla sektora kreatywnego (program „Kreatywna Europa”), <text:s text:c="3"/>w tym nowych modeli biznesowych i strategii eksportowych. Proponowano wspiera- nie</text:span><text:span text:style-name="T69"> </text:span><text:span text:style-name="T43">sieci,</text:span><text:span text:style-name="T69"> </text:span><text:span text:style-name="T43">centrów</text:span><text:span text:style-name="T69"> </text:span><text:span text:style-name="T43">kreatywnych</text:span><text:span text:style-name="T69"> </text:span><text:span text:style-name="T43">i</text:span><text:span text:style-name="T69"> </text:span><text:span text:style-name="T43">klastrów</text:span><text:span text:style-name="T69"> </text:span><text:span text:style-name="T43">na</text:span><text:span text:style-name="T69"> </text:span><text:span text:style-name="T43">terenie</text:span><text:span text:style-name="T132"> </text:span><text:span text:style-name="T43">Azji</text:span><text:span text:style-name="T69"> </text:span><text:span text:style-name="T43">(małe</text:span><text:span text:style-name="T69"> </text:span><text:span text:style-name="T43">i</text:span><text:span text:style-name="T69"> </text:span><text:span text:style-name="T43">średnie</text:span><text:span text:style-name="T69"> </text:span><text:span text:style-name="T43">przedsiębior- stwa w Korei</text:span><text:span text:style-name="T134"> </text:span><text:span text:style-name="T43">Pd.).</text:span></text:p>
      <text:p text:style-name="P54"><text:span text:style-name="T43">Postawienie w Celu nr 2 na propagowanie dialogu międzykulturowego w pokojo- wych</text:span><text:span text:style-name="T83"> </text:span><text:span text:style-name="T43">stosunkach</text:span><text:span text:style-name="T83"> </text:span><text:span text:style-name="T43">między</text:span><text:span text:style-name="T83"> </text:span><text:span text:style-name="T43">społecznościami</text:span><text:span text:style-name="T83"> </text:span><text:span text:style-name="T43">też</text:span><text:span text:style-name="T83"> </text:span><text:span text:style-name="T43">nie</text:span><text:span text:style-name="T83"> </text:span><text:span text:style-name="T43">było</text:span><text:span text:style-name="T83"> </text:span><text:span text:style-name="T43">nowością.</text:span><text:span text:style-name="T83"> </text:span><text:span text:style-name="T43">Dialog</text:span><text:span text:style-name="T83"> </text:span><text:span text:style-name="T43">międzykultu- rowy</text:span><text:span text:style-name="T135"> </text:span><text:span text:style-name="T43">miał</text:span><text:span text:style-name="T113"> </text:span><text:span text:style-name="T43">być</text:span><text:span text:style-name="T113"> </text:span><text:span text:style-name="T43">tym</text:span><text:span text:style-name="T113"> </text:span><text:span text:style-name="T43">razem</text:span><text:span text:style-name="T113"> </text:span><text:span text:style-name="T43">promowany</text:span><text:span text:style-name="T135"> </text:span><text:span text:style-name="T43">poprzez</text:span><text:span text:style-name="T113"> </text:span><text:span text:style-name="T43">projekty</text:span><text:span text:style-name="T113"> </text:span><text:span text:style-name="T43">międzynarodowej</text:span><text:span text:style-name="T113"> </text:span><text:span text:style-name="T43">współpracy,</text:span></text:p>
      <text:p text:style-name="P35"/>
      <text:p text:style-name="P24"><text:span text:style-name="T43">dofinansowane</text:span><text:span text:style-name="T85"> </text:span><text:span text:style-name="T43">w</text:span><text:span text:style-name="T85"> </text:span><text:span text:style-name="T43">ramach</text:span><text:span text:style-name="T85"> </text:span><text:span text:style-name="T43">„Kreatywnej</text:span><text:span text:style-name="T85"> </text:span><text:span text:style-name="T43">Europy”,</text:span><text:span text:style-name="T85"> </text:span><text:span text:style-name="T43">Partnerstwa</text:span><text:span text:style-name="T113"> </text:span><text:span text:style-name="T43">Wschodniego,</text:span><text:span text:style-name="T85"> </text:span><text:span text:style-name="T43">w</text:span><text:span text:style-name="T85"> </text:span><text:span text:style-name="T43">oparciu o struktury działalności Fundacji im. Anny Lindh oraz poprzez Instrument na rzecz Przyczyniania się do Stabilności i Pokoju. Zalecano szkolenia dla obserwatorów mię- dzynarodowych misji i wyborów (tu drażliwe kwestie kulturowe i etniczne), wspie- ranie praw kulturalnych (zgodnie z Międzynarodowym paktem praw gospodarczych, społecznych i kulturalnych, w tym praw ludności tubylczej określonych w przyjętej przez ONZ Deklaracji praw ludów tubylczych (UNDRIP)). Realizacja celu nr 3 od- noszącego się do ochrony dziedzictwa kulturowego miała opierać się o bazy infor- macyjne, pozwalające na inwentaryzację dzieł zrabowanych; dane dotyczące zaka- <text:s/>zu nielegalnego handlu artefaktami sztuki, grabieży wojennych, systemu certyfikacji przywozu dóbr kultury do UE itp.</text:span></text:p>
      <text:p text:style-name="P20"><text:span text:style-name="T43">Istotną częścią </text:span><text:span text:style-name="T64">Strategii </text:span><text:span text:style-name="T43">z 2016 </text:span><text:span text:style-name="T76">r. </text:span><text:span text:style-name="T43">były postulaty dotyczące wprost</text:span><text:span text:style-name="T136"> </text:span><text:span text:style-name="T43">dyplomacji</text:span><text:span text:style-name="T90"> </text:span><text:span text:style-name="T43">kul-</text:span><text:span text:style-name="T137"> </text:span><text:span text:style-name="T43">turalnej. Opierając się na raportach i dokumentach unijnych uznano, że</text:span><text:span text:style-name="T138"> </text:span><text:span text:style-name="T43">w</text:span><text:span text:style-name="T61"> </text:span><text:span text:style-name="T43">dyplomacji</text:span><text:span text:style-name="T139"> </text:span><text:span text:style-name="T43">kulturalnej musi zachodzić spójność między działaniami państw członkowskich</text:span><text:span text:style-name="T107"> </text:span><text:span text:style-name="T43">i</text:span><text:span text:style-name="T140"> </text:span><text:span text:style-name="T43">ich</text:span><text:span text:style-name="T139"> </text:span><text:span text:style-name="T43">służbą dyplomatyczną, samorządami a instytucjami unijnymi. W związku z</text:span><text:span text:style-name="T141"> </text:span><text:span text:style-name="T43">tym</text:span><text:span text:style-name="T138"> </text:span><text:span text:style-name="T43">wy-</text:span><text:span text:style-name="T137"> </text:span><text:span text:style-name="T43">różniono 2 cele dyplomatyczne: 1) zacieśnioną współpracę w UE; 2)</text:span><text:span text:style-name="T142"> </text:span><text:span text:style-name="T43">wymianę</text:span><text:span text:style-name="T143"> </text:span><text:span text:style-name="T43">mię-</text:span><text:span text:style-name="T137"> </text:span><text:span text:style-name="T43">dzykulturową</text:span><text:span text:style-name="T71"> </text:span><text:span text:style-name="T43">studentów,</text:span><text:span text:style-name="T71"> </text:span><text:span text:style-name="T43">badaczy</text:span><text:span text:style-name="T71"> </text:span><text:span text:style-name="T43">i</text:span><text:span text:style-name="T71"> </text:span><text:span text:style-name="T43">absolwentów.</text:span><text:span text:style-name="T71"> </text:span><text:span text:style-name="T43">Podstawą</text:span><text:span text:style-name="T71"> </text:span><text:span text:style-name="T43">współpracy</text:span><text:span text:style-name="T71"> </text:span><text:span text:style-name="T43">miały</text:span><text:span text:style-name="T71"> </text:span><text:span text:style-name="T43">być</text:span><text:span text:style-name="T71"> </text:span><text:span text:style-name="T43">za-</text:span><text:span text:style-name="T137"> </text:span><text:span text:style-name="T43">soby państw członkowskich UE: instytucje kultury państw</text:span><text:span text:style-name="T144"> </text:span><text:span text:style-name="T43">członkowskich,</text:span><text:span text:style-name="T61"> </text:span><text:span text:style-name="T43">ambasady</text:span><text:span text:style-name="T139"> </text:span><text:span text:style-name="T43">i konsulaty oraz Stowarzyszenie Narodowych Instytutów Kultury</text:span><text:span text:style-name="T60"> </text:span><text:span text:style-name="T43">Unii</text:span><text:span text:style-name="T145"> </text:span><text:span text:style-name="T43">Europejskiej</text:span><text:span text:style-name="T139"> </text:span><text:span text:style-name="T43">(European Union National Institutes for Culture, EUNIC). Uznano, że</text:span><text:span text:style-name="T146"> </text:span><text:span text:style-name="T43">należy</text:span><text:span text:style-name="T90"> </text:span><text:span text:style-name="T43">wzmoc-</text:span><text:span text:style-name="T137"> </text:span><text:span text:style-name="T43">nić</text:span><text:span text:style-name="T110"> </text:span><text:span text:style-name="T43">rolę</text:span><text:span text:style-name="T110"> </text:span><text:span text:style-name="T43">Delegatur</text:span><text:span text:style-name="T110"> </text:span><text:span text:style-name="T43">UE</text:span><text:span text:style-name="T110"> </text:span><text:span text:style-name="T43">zakładając</text:span><text:span text:style-name="T110"> </text:span><text:span text:style-name="T43">w</text:span><text:span text:style-name="T110"> </text:span><text:span text:style-name="T43">nich</text:span><text:span text:style-name="T110"> </text:span><text:span text:style-name="T43">punkty</text:span><text:span text:style-name="T110"> </text:span><text:span text:style-name="T43">kontaktowe</text:span><text:span text:style-name="T110"> </text:span><text:span text:style-name="T43">ds.</text:span><text:span text:style-name="T110"> </text:span><text:span text:style-name="T43">kultury.</text:span><text:span text:style-name="T110"> </text:span><text:span text:style-name="T43">Komisja</text:span><text:span text:style-name="T110"> </text:span><text:span text:style-name="T43">miała</text:span><text:span text:style-name="T139"> </text:span><text:span text:style-name="T43">zaproponować nowy rodzaj współpracy pomiędzy ESDZ, instytutami</text:span><text:span text:style-name="T147"> </text:span><text:span text:style-name="T43">kultury</text:span><text:span text:style-name="T148"> </text:span><text:span text:style-name="T43">państw członkowskich</text:span><text:span text:style-name="T71"> </text:span><text:span text:style-name="T43">oraz</text:span><text:span text:style-name="T71"> </text:span><text:span text:style-name="T43">ich</text:span><text:span text:style-name="T71"> </text:span><text:span text:style-name="T43">organizacjami</text:span><text:span text:style-name="T83"> </text:span><text:span text:style-name="T43">patronackimi</text:span><text:span text:style-name="T83"> </text:span><text:span text:style-name="T43">(w</text:span><text:span text:style-name="T71"> </text:span><text:span text:style-name="T43">ramach</text:span><text:span text:style-name="T71"> </text:span><text:span text:style-name="T43">ich</text:span><text:span text:style-name="T71"> </text:span><text:span text:style-name="T43">uprawień),</text:span><text:span text:style-name="T71"> </text:span><text:span text:style-name="T43">wyzna- czający zasady współpracy paneuropejskiej. </text:span><text:span text:style-name="T90">Ważnym </text:span><text:span text:style-name="T43">konceptem</text:span><text:span text:style-name="T149"> </text:span><text:span text:style-name="T43">programowym</text:span><text:span text:style-name="T150"> </text:span><text:span text:style-name="T43">było powołanie do życia „Europejskich Domów Kultury” w państwach trzecich</text:span><text:span text:style-name="T141"> </text:span><text:span text:style-name="T43">w</text:span><text:span text:style-name="T93"> </text:span><text:span text:style-name="T43">koalicji</text:span><text:span text:style-name="T139"> </text:span><text:span text:style-name="T43">z instytutami kultury państw członkowskich znajdującymi się na</text:span><text:span text:style-name="T151"> </text:span><text:span text:style-name="T43">terytorium</text:span><text:span text:style-name="T152"> </text:span><text:span text:style-name="T43">danego</text:span><text:span text:style-name="T139"> </text:span><text:span text:style-name="T43">państwa. Kluczową kwestią były wspólne imprezy kulturalne. W</text:span><text:span text:style-name="T143"> </text:span><text:span text:style-name="T64">Strategii</text:span><text:span text:style-name="T153"> </text:span><text:span text:style-name="T43">zdecydo-</text:span><text:span text:style-name="T137"> </text:span><text:span text:style-name="T43">wano również o utworzeniu w 2016 </text:span><text:span text:style-name="T76">r. </text:span><text:span text:style-name="T43">internetowej Platformy</text:span><text:span text:style-name="T149"> </text:span><text:span text:style-name="T43">dyplomacji kulturalnej.</text:span><text:span text:style-name="T139"> </text:span><text:span text:style-name="T43">Dnia 23 maja 2017 </text:span><text:span text:style-name="T76">r. </text:span><text:span text:style-name="T43">Rada akceptując Wspólny Komunikat KE</text:span><text:span text:style-name="T151"> </text:span><text:span text:style-name="T43">ogłosiła</text:span><text:span text:style-name="T109"> </text:span><text:span text:style-name="T43">Konklu-</text:span><text:span text:style-name="T154"> </text:span><text:span text:style-name="T43">zje w sprawie strategicznego podejścia UE do międzynarodowych</text:span><text:span text:style-name="T150"> </text:span><text:span text:style-name="T43">stosunków</text:span><text:span text:style-name="T143"> </text:span><text:span text:style-name="T43">kultu-</text:span><text:span text:style-name="T139"> </text:span><text:span text:style-name="T43">ralnych (Konkluzje </text:span><text:span text:style-name="T90">Rady, </text:span><text:span text:style-name="T43">2017). Rekomendowała państwom</text:span><text:span text:style-name="T155"> </text:span><text:span text:style-name="T43">członkowskim</text:span><text:span text:style-name="T145"> </text:span><text:span text:style-name="T43">ściślej-</text:span><text:span text:style-name="T139"> </text:span><text:span text:style-name="T43">szą współpracę z odpowiednimi ministerstwami oraz władzami lokalnymi</text:span><text:span text:style-name="T156"> </text:span><text:span text:style-name="T43">w</text:span><text:span text:style-name="T157"> </text:span><text:span text:style-name="T43">kwestii</text:span><text:span text:style-name="T154"> </text:span><text:span text:style-name="T43">wsparcia</text:span><text:span text:style-name="T141"> </text:span><text:span text:style-name="T43">działań</text:span><text:span text:style-name="T141"> </text:span><text:span text:style-name="T43">zewnętrznych</text:span><text:span text:style-name="T141"> </text:span><text:span text:style-name="T43">UE,</text:span><text:span text:style-name="T141"> </text:span><text:span text:style-name="T43">zaś</text:span><text:span text:style-name="T141"> </text:span><text:span text:style-name="T43">KE</text:span><text:span text:style-name="T141"> </text:span><text:span text:style-name="T43">–</text:span><text:span text:style-name="T141"> </text:span><text:span text:style-name="T43">nadanie</text:span><text:span text:style-name="T141"> </text:span><text:span text:style-name="T43">priorytetu</text:span><text:span text:style-name="T141"> </text:span><text:span text:style-name="T43">inicjatywom</text:span><text:span text:style-name="T141"> </text:span><text:span text:style-name="T43">kul-</text:span><text:span text:style-name="T139"> </text:span><text:span text:style-name="T43">turalnym na forum międzynarodowym przy użyciu istniejących</text:span><text:span text:style-name="T107"> </text:span><text:span text:style-name="T43">polityk</text:span><text:span text:style-name="T151"> </text:span><text:span text:style-name="T43">unijnych,</text:span><text:span text:style-name="T154"> </text:span><text:span text:style-name="T43">ESDZ (utworzenie Grupy Przyjaciół Prezydencji), wzmożenie</text:span><text:span text:style-name="T158"> </text:span><text:span text:style-name="T43">działań</text:span><text:span text:style-name="T107"> </text:span><text:span text:style-name="T43">Platformy</text:span><text:span text:style-name="T154"> </text:span><text:span text:style-name="T43">dyplomacji kulturalnej UE. Rekomendowano również inicjatywę</text:span><text:span text:style-name="T157"> </text:span><text:span text:style-name="T43">programów</text:span><text:span text:style-name="T159"> </text:span><text:span text:style-name="T43">pilo-</text:span><text:span text:style-name="T139"> </text:span><text:span text:style-name="T43">tażowych</text:span><text:span text:style-name="T160"> </text:span><text:span text:style-name="T43">we</text:span><text:span text:style-name="T160"> </text:span><text:span text:style-name="T43">współpracy</text:span><text:span text:style-name="T160"> </text:span><text:span text:style-name="T43">z</text:span><text:span text:style-name="T160"> </text:span><text:span text:style-name="T43">organizacjami</text:span><text:span text:style-name="T160"> </text:span><text:span text:style-name="T43">pozarządowymi,</text:span><text:span text:style-name="T160"> </text:span><text:span text:style-name="T43">klastrami</text:span><text:span text:style-name="T160"> </text:span><text:span text:style-name="T43">EUNIC</text:span><text:span text:style-name="T160"> </text:span><text:span text:style-name="T43">oraz</text:span></text:p>
      <text:p text:style-name="P48"><text:span text:style-name="T43">Delegaturami UE.</text:span></text:p>
      <text:p text:style-name="P6"/>
      <text:p text:style-name="P59"/>
      <text:h text:style-name="P155" text:outline-level="2"><text:span text:style-name="T43">Nowy europejski program na rzecz kultury (2018)</text:span></text:h>
      <text:p text:style-name="P61"/>
      <text:p text:style-name="P19"><text:span text:style-name="T64">Nowy</text:span><text:span text:style-name="T161"> </text:span><text:span text:style-name="T64">europejski</text:span><text:span text:style-name="T161"> </text:span><text:span text:style-name="T64">program</text:span><text:span text:style-name="T161"> </text:span><text:span text:style-name="T64">na</text:span><text:span text:style-name="T161"> </text:span><text:span text:style-name="T64">rzecz</text:span><text:span text:style-name="T161"> </text:span><text:span text:style-name="T64">kultury</text:span><text:span text:style-name="T43">,</text:span><text:span text:style-name="T162"> </text:span><text:span text:style-name="T43">przedstawiony</text:span><text:span text:style-name="T162"> </text:span><text:span text:style-name="T43">przez</text:span><text:span text:style-name="T162"> </text:span><text:span text:style-name="T43">Komisję</text:span><text:span text:style-name="T162"> </text:span><text:span text:style-name="T43">Europej- ską</text:span><text:span text:style-name="T116"> </text:span><text:span text:style-name="T43">w</text:span><text:span text:style-name="T116"> </text:span><text:span text:style-name="T43">jej</text:span><text:span text:style-name="T116"> </text:span><text:span text:style-name="T43">Komunikacie</text:span><text:span text:style-name="T116"> </text:span><text:span text:style-name="T43">do</text:span><text:span text:style-name="T116"> </text:span><text:span text:style-name="T43">PE,</text:span><text:span text:style-name="T116"> </text:span><text:span text:style-name="T43">Rady</text:span><text:span text:style-name="T116"> </text:span><text:span text:style-name="T43">i</text:span><text:span text:style-name="T116"> </text:span><text:span text:style-name="T43">Komitetu</text:span><text:span text:style-name="T116"> </text:span><text:span text:style-name="T43">Społeczno-Ekonomicznego</text:span><text:span text:style-name="T116"> </text:span><text:span text:style-name="T43">i</text:span><text:span text:style-name="T116"> </text:span><text:span text:style-name="T43">Komitetu Regionów 22 maja 2018 </text:span><text:span text:style-name="T76">r. </text:span><text:span text:style-name="T43">(Komunikat Komisji, 2018) zakładał 3 cele <text:s text:c="2"/></text:span><text:span text:style-name="T143"><text:s/></text:span><text:span text:style-name="T43">strategiczne:</text:span></text:p>
      <text:p text:style-name="P36"/>
      <text:p text:style-name="P24"><text:span text:style-name="T43">1) wymiar społeczny – wykorzystanie wagi kultury i różnorodności kulturowej do</text:span><text:span text:style-name="T78"> </text:span><text:span text:style-name="T43">ce- lów spójności społecznej i dobrostanu; 2) wymiar gospodarczy – wspieranie</text:span><text:span text:style-name="T115"> </text:span><text:span text:style-name="T43">kreatyw- ności</text:span><text:span text:style-name="T71"> </text:span><text:span text:style-name="T43">opartej</text:span><text:span text:style-name="T71"> </text:span><text:span text:style-name="T43">na</text:span><text:span text:style-name="T71"> </text:span><text:span text:style-name="T43">kulturze</text:span><text:span text:style-name="T71"> </text:span><text:span text:style-name="T43">w</text:span><text:span text:style-name="T71"> </text:span><text:span text:style-name="T43">obszarze</text:span><text:span text:style-name="T71"> </text:span><text:span text:style-name="T43">edukacji</text:span><text:span text:style-name="T71"> </text:span><text:span text:style-name="T43">i</text:span><text:span text:style-name="T71"> </text:span><text:span text:style-name="T43">innowacji</text:span><text:span text:style-name="T71"> </text:span><text:span text:style-name="T43">oraz</text:span><text:span text:style-name="T71"> </text:span><text:span text:style-name="T43">w</text:span><text:span text:style-name="T71"> </text:span><text:span text:style-name="T43">zakresie</text:span><text:span text:style-name="T71"> </text:span><text:span text:style-name="T43">miejsc</text:span><text:span text:style-name="T71"> </text:span><text:span text:style-name="T43">pracy i wzrostu gospodarczego; 3) wymiar zewnętrzny – wzmacnianie międzynarodowych stosunków kulturalnych.</text:span></text:p>
      <text:p text:style-name="P19"><text:span text:style-name="T43">Kluczowym zagadnieniem programu </text:span><text:span text:style-name="T90">(tzw. </text:span><text:span text:style-name="T43">nowej Agendy w kulturze) rzutującym na</text:span><text:span text:style-name="T71"> </text:span><text:span text:style-name="T43">całościowy</text:span><text:span text:style-name="T71"> </text:span><text:span text:style-name="T43">jego</text:span><text:span text:style-name="T71"> </text:span><text:span text:style-name="T43">sens</text:span><text:span text:style-name="T71"> </text:span><text:span text:style-name="T43">było</text:span><text:span text:style-name="T71"> </text:span><text:span text:style-name="T43">budowanie</text:span><text:span text:style-name="T71"> </text:span><text:span text:style-name="T43">„zdolności</text:span><text:span text:style-name="T71"> </text:span><text:span text:style-name="T43">kulturowej”</text:span><text:span text:style-name="T100">3</text:span><text:span text:style-name="T43">,</text:span><text:span text:style-name="T71"> </text:span><text:span text:style-name="T43">czyli</text:span><text:span text:style-name="T71"> </text:span><text:span text:style-name="T43">specyficznych możliwości/umiejętności</text:span><text:span text:style-name="T71"> </text:span><text:span text:style-name="T43">sektora</text:span><text:span text:style-name="T71"> </text:span><text:span text:style-name="T43">kultury</text:span><text:span text:style-name="T71"> </text:span><text:span text:style-name="T43">definiowanych</text:span><text:span text:style-name="T71"> </text:span><text:span text:style-name="T43">jako</text:span><text:span text:style-name="T71"> </text:span><text:span text:style-name="T43">„…zapewnienie</text:span><text:span text:style-name="T71"> </text:span><text:span text:style-name="T43">dostępu do szerokiej gamy jakościowych wydarzeń kulturalnych, propagowanie możliwości uczestnictwa i tworzenia dla wszystkich oraz wzmacnianie powiązań między kulturą <text:s/>i</text:span><text:span text:style-name="T71"> </text:span><text:span text:style-name="T43">edukacją,</text:span><text:span text:style-name="T71"> </text:span><text:span text:style-name="T43">sprawami</text:span><text:span text:style-name="T71"> </text:span><text:span text:style-name="T43">społecznymi,</text:span><text:span text:style-name="T71"> </text:span><text:span text:style-name="T43">polityką</text:span><text:span text:style-name="T71"> </text:span><text:span text:style-name="T43">miejską,</text:span><text:span text:style-name="T71"> </text:span><text:span text:style-name="T43">badaniami</text:span><text:span text:style-name="T71"> </text:span><text:span text:style-name="T43">naukowymi</text:span><text:span text:style-name="T71"> </text:span><text:span text:style-name="T43">i</text:span><text:span text:style-name="T71"> </text:span><text:span text:style-name="T43">innowa- cjami” (Komunikat Komisji, 2018). Zdolność kulturowa danej społeczności rodzi się w</text:span><text:span text:style-name="T162"> </text:span><text:span text:style-name="T43">powiązaniu</text:span><text:span text:style-name="T162"> </text:span><text:span text:style-name="T43">kultury</text:span><text:span text:style-name="T162"> </text:span><text:span text:style-name="T43">z</text:span><text:span text:style-name="T162"> </text:span><text:span text:style-name="T43">różnymi,</text:span><text:span text:style-name="T162"> </text:span><text:span text:style-name="T43">pokrewnymi</text:span><text:span text:style-name="T162"> </text:span><text:span text:style-name="T43">mniej</text:span><text:span text:style-name="T162"> </text:span><text:span text:style-name="T43">lub</text:span><text:span text:style-name="T162"> </text:span><text:span text:style-name="T43">bardziej</text:span><text:span text:style-name="T162"> </text:span><text:span text:style-name="T43">sektorami,</text:span><text:span text:style-name="T162"> </text:span><text:span text:style-name="T43">jest</text:span><text:span text:style-name="T162"> </text:span><text:span text:style-name="T43">gene- rowana z uczestnictwa w kulturze i wpływa, jak podaje Agenda, „pozytywnie na stan zdrowia i dobrostan” obywateli. Dodatkowo „zdolność kulturowa” rodzi się z obco- wania z dziedzictwem kulturowym, które stawało się priorytetem polityki kulturalnej UE. Wszystkie wymienione wyżej cele miały zostać wzmocnione celami</text:span><text:span text:style-name="T68"> </text:span><text:span text:style-name="T43">Programów</text:span></text:p>
      <text:p text:style-name="P23"><text:span text:style-name="T43">„Erasmus+”, „Kreatywnej Europy”, a w niej nowe działanie na 2018 </text:span><text:span text:style-name="T76">r. </text:span><text:span text:style-name="T43">– „Kulturalne <text:s/>i twórcze przestrzenie i miasta”. „Zdolność kulturowa” jest pojęciem zaczerpniętym <text:s/>z najnowszych badań brytyjskiego rynku kultury i sztuki (Gross, Wilson, Bull, 2017). Empirycznie</text:span><text:span text:style-name="T85"> </text:span><text:span text:style-name="T43">sprawdzona</text:span><text:span text:style-name="T85"> </text:span><text:span text:style-name="T43">jako</text:span><text:span text:style-name="T85"> </text:span><text:span text:style-name="T43">żywo</text:span><text:span text:style-name="T85"> </text:span><text:span text:style-name="T43">funkcjonująca</text:span><text:span text:style-name="T85"> </text:span><text:span text:style-name="T43">w</text:span><text:span text:style-name="T85"> </text:span><text:span text:style-name="T43">społeczeństwach</text:span><text:span text:style-name="T85"> </text:span><text:span text:style-name="T43">wysoko</text:span><text:span text:style-name="T85"> </text:span><text:span text:style-name="T43">rozwi- niętych, przeniknęła do terminologii unijnej, stając się użyteczną dla celów politycz- nych, bowiem w niekonwencjonalny sposób określającą potencjał ludzi do</text:span><text:span text:style-name="T146"> </text:span><text:span text:style-name="T43">współtwo- rzenia. Wskazywała na łączenie w demokratycznym akcie twórczym: sztuki, branż kreatywnych oraz kreatywności każdego pojedynczego człowieka. Uchodzi za </text:span><text:span text:style-name="T90">nowy, </text:span><text:span text:style-name="T43">współczesny aspekt demokracji kulturalnej, rozumianej nie – jak dotychczas – jako możliwość dostępu i prezentacji wszelkiego typu sztuk, ale jako swobodne</text:span><text:span text:style-name="T163"> </text:span><text:span text:style-name="T43">współtwo- rzenie kultury czy wezwanie do współpracy kulturalnej w celu promowania trwałych i różnorodnych możliwości tworzenia kultury tak w danym państwie, jak i poza nim.</text:span></text:p>
      <text:p text:style-name="P19"><draw:line text:anchor-type="char" draw:z-index="7" draw:style-name="gr2" draw:text-style-name="P162" svg:x1="2cm" svg:y1="6.336cm" svg:x2="4.54cm" svg:y2="6.336cm"><text:p/></draw:line><text:span text:style-name="T43">Trzeci cel agendy </text:span><text:span text:style-name="T70">Wymiar </text:span><text:span text:style-name="T64">zewnętrzny – wzmacnianie międzynarodowych stosun- ków kulturalnych </text:span><text:span text:style-name="T43">był znacznie bardziej rozbudowany w stosunku do treści Agendy <text:s text:c="3"/>z 2007 </text:span><text:span text:style-name="T76">r. </text:span><text:span text:style-name="T43">Zawierał trzy wymiary: zrównoważony rozwój, dialog międzykulturowy oraz ochronę dziedzictwa kulturowego. Przede wszystkim powtórzono tu rolę kultury jako stymulatora pokojowych stosunków zewnętrznych pomiędzy UE a partnerami zagranicznymi oraz stabilizatora napięć politycznych. Zwrócono uwagę na rolę</text:span><text:span text:style-name="T111"> </text:span><text:span text:style-name="T43">kultu- ry jako nośnika tożsamości europejskiej i spójności. Obszarowi stosunków zewnętrz- nych nadano konkretne zadania na przyszłość. Postanowiono wzmacniać Partnerstwo Wschodnie,</text:span><text:span text:style-name="T85"> </text:span><text:span text:style-name="T43">współpracę</text:span><text:span text:style-name="T85"> </text:span><text:span text:style-name="T43">regionalną</text:span><text:span text:style-name="T85"> </text:span><text:span text:style-name="T43">z</text:span><text:span text:style-name="T85"> </text:span><text:span text:style-name="T43">państwami</text:span><text:span text:style-name="T85"> </text:span><text:span text:style-name="T43">Bliskiego</text:span><text:span text:style-name="T113"> </text:span><text:span text:style-name="T43">Wschodu,</text:span><text:span text:style-name="T67"> </text:span><text:span text:style-name="T43">Afryką</text:span><text:span text:style-name="T85"> </text:span><text:span text:style-name="T43">Północną i</text:span><text:span text:style-name="T67"> </text:span><text:span text:style-name="T43">Ameryką</text:span><text:span text:style-name="T83"> </text:span><text:span text:style-name="T43">Łacińską</text:span><text:span text:style-name="T83"> </text:span><text:span text:style-name="T43">oraz</text:span><text:span text:style-name="T83"> </text:span><text:span text:style-name="T43">zintensyfikować</text:span><text:span text:style-name="T83"> </text:span><text:span text:style-name="T43">pomoc</text:span><text:span text:style-name="T83"> </text:span><text:span text:style-name="T43">na</text:span><text:span text:style-name="T83"> </text:span><text:span text:style-name="T43">rynku</text:span><text:span text:style-name="T83"> </text:span><text:span text:style-name="T43">pracy</text:span><text:span text:style-name="T83"> </text:span><text:span text:style-name="T43">i</text:span><text:span text:style-name="T83"> </text:span><text:span text:style-name="T43">zatrudnienia</text:span><text:span text:style-name="T83"> </text:span><text:span text:style-name="T43">w</text:span><text:span text:style-name="T83"> </text:span><text:span text:style-name="T43">pań- stwach</text:span><text:span text:style-name="T164"> </text:span><text:span text:style-name="T43">AKP</text:span><text:span text:style-name="T113"> </text:span><text:span text:style-name="T43">(poprzez</text:span><text:span text:style-name="T76"> </text:span><text:span text:style-name="T43">dostęp</text:span><text:span text:style-name="T76"> </text:span><text:span text:style-name="T43">tych</text:span><text:span text:style-name="T76"> </text:span><text:span text:style-name="T43">państw</text:span><text:span text:style-name="T76"> </text:span><text:span text:style-name="T43">do</text:span><text:span text:style-name="T76"> </text:span><text:span text:style-name="T43">Europejskiego</text:span><text:span text:style-name="T76"> </text:span><text:span text:style-name="T43">Funduszu</text:span><text:span text:style-name="T76"> </text:span><text:span text:style-name="T43">Rozwoju).</text:span><text:span text:style-name="T76"> </text:span><text:span text:style-name="T43">Jako nowość zaplanowano rozwój współpracy z Chinami i Japonią, uwidoczniony m.in. <text:s text:c="2"/>w nadzorze nad Dziedzictwem Jedwabnego Szlaku w Azji Środkowej, Afganistanie <text:s text:c="2"/>i Iranie. Osobnym zagadnieniem było wzmocnienie współpracy z państwami </text:span><text:span text:style-name="T141"><text:s/></text:span><text:span text:style-name="T43">Bałkan</text:span></text:p>
      <text:p text:style-name="P89"><text:soft-page-break/><text:span text:style-name="T104">3 </text:span><text:span text:style-name="T7">Cultural capacity</text:span><text:span text:style-name="T8">, specyficzny termin angielski, pojęcie odnoszące się do zdolności, możliwo- ści, tworzenia potencjału, generowaniu siły i umiejętności.</text:span></text:p>
      <text:p text:style-name="P37"/>
      <text:p text:style-name="P24"><text:span text:style-name="T43">Zachodnich,</text:span><text:span text:style-name="T162"> </text:span><text:span text:style-name="T43">które</text:span><text:span text:style-name="T162"> </text:span><text:span text:style-name="T43">brały</text:span><text:span text:style-name="T162"> </text:span><text:span text:style-name="T43">aktywny</text:span><text:span text:style-name="T162"> </text:span><text:span text:style-name="T43">udział</text:span><text:span text:style-name="T162"> </text:span><text:span text:style-name="T43">w</text:span><text:span text:style-name="T162"> </text:span><text:span text:style-name="T43">obchodach</text:span><text:span text:style-name="T162"> </text:span><text:span text:style-name="T43">„Europejskiego</text:span><text:span text:style-name="T162"> </text:span><text:span text:style-name="T43">Roku</text:span><text:span text:style-name="T162"> </text:span><text:span text:style-name="T43">Dziedzic- twa Kulturowego” (2018). Liczono na znaczny wzrost świadomości dziedzictwa eu- ropejskiego wśród obywateli UE oraz na możliwość wypracowania dobrych praktyk na przyszłość w szczególności rozwiązań przeciwdziałających degradacji obszarów zabytkowych.</text:span></text:p>
      <text:p text:style-name="P6"/>
      <text:p text:style-name="P7"/>
      <text:h text:style-name="P156" text:outline-level="2"><text:span text:style-name="T43">Rola Wysokiego Przedstawiciela Unii w budowaniu zewnętrznych relacji kulturalnych UE</text:span></text:h>
      <text:p text:style-name="P65"/>
      <text:p text:style-name="P19"><text:span text:style-name="T43">Omówione wyżej niewiążące unijne akty prawne są dowodem rozwijania polityki zagranicznej UE w dziedzinie kultury. Idąc od postulatów różnorodności kulturowej <text:s text:c="2"/>i ochrony form wyrazu artystycznego Unia definiowała swoją rolę jako propagato- <text:s text:c="2"/>ra dialogu międzykulturowego i obrońcy praw człowieka (w tym wolności słowa). <text:s/>W drugiej dekadzie XXI </text:span><text:span text:style-name="T162">w. </text:span><text:span text:style-name="T43">wprowadzono do języka unijnych przepisów pojęcie „dy- plomacji kulturalnej”, podkreślając zarazem możliwości uruchomienia procedur dy- plomatycznych w miejsce współpracy międzyinstytucjonalnej. Kultura jako „towar eksportowy” UE miała być wykorzystywana w celach pokojowych, stabilizacyjnych oraz</text:span><text:span text:style-name="T162"> </text:span><text:span text:style-name="T43">demokratyzujących</text:span><text:span text:style-name="T162"> </text:span><text:span text:style-name="T43">państwa</text:span><text:span text:style-name="T162"> </text:span><text:span text:style-name="T43">sąsiedzkie</text:span><text:span text:style-name="T162"> </text:span><text:span text:style-name="T43">i</text:span><text:span text:style-name="T162"> </text:span><text:span text:style-name="T43">partnerskie.</text:span><text:span text:style-name="T162"> </text:span><text:span text:style-name="T43">Miała</text:span><text:span text:style-name="T162"> </text:span><text:span text:style-name="T43">stać</text:span><text:span text:style-name="T162"> </text:span><text:span text:style-name="T43">się</text:span><text:span text:style-name="T162"> </text:span><text:span text:style-name="T43">zintegrowaną częścią europejskich polityk: sąsiedztwa, rozszerzenia i rozwoju. Zewnętrzne dzia- łania UE w zakresie kultury prowadziły globalnie do wygenerowania pomiędzy UE <text:s text:c="2"/>a jej partnerami „zdolności kulturowej” pozwalającej na wielopłaszczyznowe współ- działanie i współrozumienie, a także zbudowanie odporności obywatelskiej.</text:span><text:span text:style-name="T132"> </text:span><text:span text:style-name="T64">Strategia </text:span><text:span text:style-name="T43">2016 </text:span><text:span text:style-name="T76">r. </text:span><text:span text:style-name="T43">zalecała konkretne rozwiązania instytucjonalne, świadczące o rozwijaniu me- chanizmów dyplomatycznych. Postulowano włączenie ambasad i konsulatów państw członkowskich do działań dyplomatycznych na rzecz propagowania kultury europej- skiej przy współpracy z instytutami kultury tychże.</text:span></text:p>
      <text:p text:style-name="P19"><text:span text:style-name="T43">Wykorzystanie</text:span><text:span text:style-name="T115"> </text:span><text:span text:style-name="T43">w</text:span><text:span text:style-name="T115"> </text:span><text:span text:style-name="T43">stosunkach</text:span><text:span text:style-name="T115"> </text:span><text:span text:style-name="T43">międzynarodowych</text:span><text:span text:style-name="T115"> </text:span><text:span text:style-name="T43">UE</text:span><text:span text:style-name="T115"> </text:span><text:span text:style-name="T43">istniejących</text:span><text:span text:style-name="T115"> </text:span><text:span text:style-name="T43">zasobów</text:span><text:span text:style-name="T115"> </text:span><text:span text:style-name="T43">państw członkowskich było tyleż logiczne, co wskazywało na słabość instytucji unijnych. Biorąc</text:span><text:span text:style-name="T83"> </text:span><text:span text:style-name="T43">pod</text:span><text:span text:style-name="T71"> </text:span><text:span text:style-name="T43">uwagę</text:span><text:span text:style-name="T71"> </text:span><text:span text:style-name="T43">konstytucyjną</text:span><text:span text:style-name="T83"> </text:span><text:span text:style-name="T43">troskę</text:span><text:span text:style-name="T71"> </text:span><text:span text:style-name="T43">państw</text:span><text:span text:style-name="T71"> </text:span><text:span text:style-name="T43">członkowskich</text:span><text:span text:style-name="T83"> </text:span><text:span text:style-name="T43">o</text:span><text:span text:style-name="T71"> </text:span><text:span text:style-name="T43">partykularne</text:span><text:span text:style-name="T83"> </text:span><text:span text:style-name="T43">interesy międzynarodowe, rozwiązanie to mogło być nieskuteczne. Pomocnym w tej sytuacji okazało się EUNIC, czyli ustanowione parę lat wcześniej stowarzyszenie instytutów kultury państw członkowskich, które przekształciło się w EUNIC Global i</text:span><text:span text:style-name="T165"> </text:span><text:span text:style-name="T43">zbudowało Klastry współpracy (w obrębie instytutów) działające na rzecz propagowania kultury europejskiej. </text:span><text:span text:style-name="T71">To </text:span><text:span text:style-name="T43">właśnie Klastry EUNIC zaczęły odgrywać rolę czołowych</text:span><text:span text:style-name="T135"> </text:span><text:span text:style-name="T43">partnerów Delegatur UE w państwach partnerskich, w związku z czym Delegatury mogły zaini- cjować cykliczne imprezy kulturalne promujące Europę, takie jak: „Europejski Dzień Języków” czy „Europejski Miesiąc Kultury”.</text:span></text:p>
      <text:p text:style-name="P19"><text:span text:style-name="T43">Na</text:span><text:span text:style-name="T116"> </text:span><text:span text:style-name="T90">ukształtowanie</text:span><text:span text:style-name="T116"> </text:span><text:span text:style-name="T90">opisanej</text:span><text:span text:style-name="T116"> </text:span><text:span text:style-name="T90">struktury</text:span><text:span text:style-name="T116"> </text:span><text:span text:style-name="T90">organizacyjnej,</text:span><text:span text:style-name="T116"> </text:span><text:span text:style-name="T43">jak</text:span><text:span text:style-name="T116"> </text:span><text:span text:style-name="T43">i</text:span><text:span text:style-name="T116"> </text:span><text:span text:style-name="T90">ogłoszenie</text:span><text:span text:style-name="T116"> </text:span><text:span text:style-name="T90">analizowanych strategii </text:span><text:span text:style-name="T43">i </text:span><text:span text:style-name="T90">agend miała niewątpliwie wpływ działalność polityczna </text:span><text:span text:style-name="T80">Wysokich </text:span><text:span text:style-name="T90">Przed- stawicieli Unii </text:span><text:span text:style-name="T43">do </text:span><text:span text:style-name="T90">spraw zagranicznych </text:span><text:span text:style-name="T43">i </text:span><text:span text:style-name="T90">polityki bezpieczeństwa, choć </text:span><text:span text:style-name="T43">z </text:span><text:span text:style-name="T90">oczywistych względów </text:span><text:span text:style-name="T43">nie </text:span><text:span text:style-name="T90">była </text:span><text:span text:style-name="T43">to ich </text:span><text:span text:style-name="T90">działalność kluczowa. </text:span><text:span text:style-name="T43">O ile </text:span><text:span text:style-name="T90">aktywność Javiera Solany jako </text:span><text:span text:style-name="T43">WP</text:span><text:span text:style-name="T164"> </text:span><text:span text:style-name="T43">i</text:span><text:span text:style-name="T83"> </text:span><text:span text:style-name="T90">zarazem</text:span><text:span text:style-name="T83"> </text:span><text:span text:style-name="T90">sekretarza</text:span><text:span text:style-name="T83"> </text:span><text:span text:style-name="T90">generalnego</text:span><text:span text:style-name="T83"> </text:span><text:span text:style-name="T90">Rady</text:span><text:span text:style-name="T83"> </text:span><text:span text:style-name="T43">UE</text:span><text:span text:style-name="T83"> </text:span><text:span text:style-name="T90">sprowadzała</text:span><text:span text:style-name="T83"> </text:span><text:span text:style-name="T43">się</text:span><text:span text:style-name="T83"> </text:span><text:span text:style-name="T43">do</text:span><text:span text:style-name="T83"> </text:span><text:span text:style-name="T90">wysyłania</text:span><text:span text:style-name="T83"> </text:span><text:span text:style-name="T90">impulsów </text:span><text:span text:style-name="T43">na </text:span><text:span text:style-name="T90">rzecz działań zewnętrznych </text:span><text:span text:style-name="T43">w </text:span><text:span text:style-name="T90">kulturze oraz patronatu </text:span><text:span text:style-name="T43">nad </text:span><text:span text:style-name="T90">ratyfikowaniem przez UE Konwencji</text:span><text:span text:style-name="T71"> </text:span><text:span text:style-name="T90">UNESCO</text:span><text:span text:style-name="T71"> </text:span><text:span text:style-name="T43">z</text:span><text:span text:style-name="T71"> </text:span><text:span text:style-name="T90">2005</text:span><text:span text:style-name="T71"> </text:span><text:span text:style-name="T76">r.,</text:span><text:span text:style-name="T71"> </text:span><text:span text:style-name="T43">o</text:span><text:span text:style-name="T71"> </text:span><text:span text:style-name="T90">tyle</text:span><text:span text:style-name="T71"> </text:span><text:span text:style-name="T90">rola</text:span><text:span text:style-name="T71"> </text:span><text:span text:style-name="T90">Catherine</text:span><text:span text:style-name="T165"> </text:span><text:span text:style-name="T90">Ashton</text:span><text:span text:style-name="T71"> </text:span><text:span text:style-name="T90">rosła</text:span><text:span text:style-name="T71"> </text:span><text:span text:style-name="T90">jeśli</text:span><text:span text:style-name="T71"> </text:span><text:span text:style-name="T90">chodzi</text:span><text:span text:style-name="T71"> </text:span><text:span text:style-name="T43">o</text:span><text:span text:style-name="T71"> </text:span><text:span text:style-name="T90">inicjaty-</text:span></text:p>
      <text:p text:style-name="P38"/>
      <text:p text:style-name="P24"><text:span text:style-name="T43">wy</text:span><text:span text:style-name="T85"> </text:span><text:span text:style-name="T90">kulturalne</text:span><text:span text:style-name="T85"> </text:span><text:span text:style-name="T43">w</text:span><text:span text:style-name="T85"> </text:span><text:span text:style-name="T90">polityce</text:span><text:span text:style-name="T85"> </text:span><text:span text:style-name="T90">zagranicznej.</text:span><text:span text:style-name="T113"> </text:span><text:span text:style-name="T83">To</text:span><text:span text:style-name="T85"> </text:span><text:span text:style-name="T90">właśnie</text:span><text:span text:style-name="T85"> </text:span><text:span text:style-name="T43">za</text:span><text:span text:style-name="T85"> </text:span><text:span text:style-name="T90">kadencji</text:span><text:span text:style-name="T166"> </text:span><text:span text:style-name="T90">Aston</text:span><text:span text:style-name="T101">4</text:span><text:span text:style-name="T102"> </text:span><text:span text:style-name="T90">powstało</text:span><text:span text:style-name="T116"> </text:span><text:span text:style-name="T70">Prepara- </text:span><text:span text:style-name="T91">tory</text:span><text:span text:style-name="T133"> </text:span><text:span text:style-name="T91">Action</text:span><text:span text:style-name="T90">,</text:span><text:span text:style-name="T135"> </text:span><text:span text:style-name="T43">a</text:span><text:span text:style-name="T135"> </text:span><text:span text:style-name="T90">Instytut</text:span><text:span text:style-name="T135"> </text:span><text:span text:style-name="T90">Goethego</text:span><text:span text:style-name="T135"> </text:span><text:span text:style-name="T90">wybił</text:span><text:span text:style-name="T135"> </text:span><text:span text:style-name="T43">się</text:span><text:span text:style-name="T135"> </text:span><text:span text:style-name="T43">na</text:span><text:span text:style-name="T135"> </text:span><text:span text:style-name="T90">pozycję</text:span><text:span text:style-name="T135"> </text:span><text:span text:style-name="T90">najważniejszego</text:span><text:span text:style-name="T135"> </text:span><text:span text:style-name="T90">partnera</text:span><text:span text:style-name="T132"> </text:span><text:span text:style-name="T43">WP</text:span><text:span text:style-name="T165"> </text:span><text:span text:style-name="T43">i</text:span><text:span text:style-name="T135"> </text:span><text:span text:style-name="T43">De- </text:span><text:span text:style-name="T90">legatur </text:span><text:span text:style-name="T43">UE. </text:span><text:span text:style-name="T90">Dodatkowo wzrastała międzynarodowa rozpoznawalność EUNIC Global</text:span><text:span text:style-name="T101">5 <text:s text:c="4"/></text:span><text:span text:style-name="T43">i </text:span><text:span text:style-name="T90">Klastrów jako wykwalifikowanych konsorcjów </text:span><text:span text:style-name="T69">współpracy, </text:span><text:span text:style-name="T90">dysponujących wysokiej klasy menedżerami kultury oraz profesjonalnym zapleczem instytucjonalnym pozwala- jącym </text:span><text:span text:style-name="T43">na </text:span><text:span text:style-name="T90">inicjowanie </text:span><text:span text:style-name="T91">spectrum </text:span><text:span text:style-name="T90">europejskich działań. Status EUNIC wprost umożliwiał współpracę</text:span><text:span text:style-name="T83"> </text:span><text:span text:style-name="T43">z</text:span><text:span text:style-name="T83"> </text:span><text:span text:style-name="T90">wiodącymi</text:span><text:span text:style-name="T83"> </text:span><text:span text:style-name="T90">instytucjami</text:span><text:span text:style-name="T83"> </text:span><text:span text:style-name="T43">UE.</text:span><text:span text:style-name="T165"> </text:span><text:span text:style-name="T90">Artykuł</text:span><text:span text:style-name="T83"> </text:span><text:span text:style-name="T43">2</text:span><text:span text:style-name="T83"> </text:span><text:span text:style-name="T90">Statutu</text:span><text:span text:style-name="T83"> </text:span><text:span text:style-name="T90">określał</text:span><text:span text:style-name="T83"> </text:span><text:span text:style-name="T90">EUNIC</text:span><text:span text:style-name="T83"> </text:span><text:span text:style-name="T90">„jako</text:span><text:span text:style-name="T83"> </text:span><text:span text:style-name="T90">part- nera Komisji Europejskiej </text:span><text:span text:style-name="T43">i </text:span><text:span text:style-name="T90">innych instytucji europejskich, </text:span><text:span text:style-name="T43">w </text:span><text:span text:style-name="T90">definiowaniu </text:span><text:span text:style-name="T43">i </text:span><text:span text:style-name="T90">wdrażaniu europejskiej polityki kulturalnej” oraz (art. </text:span><text:span text:style-name="T43">5) „w </text:span><text:span text:style-name="T90">dzieleniu </text:span><text:span text:style-name="T43">się </text:span><text:span text:style-name="T90">najlepszymi praktykami <text:s/></text:span><text:span text:style-name="T43">i </text:span><text:span text:style-name="T90">omawianiu wspólnych problemów” (</text:span><text:span text:style-name="T91">Statut EUNIC</text:span><text:span text:style-name="T90">, 2020).</text:span></text:p>
      <text:p text:style-name="P19"><text:span text:style-name="T43">Wyjątkowo aktywnym na polu kultury Wysokim Przedstawicielem okazała się włoska demokratka Frederica Mogherini</text:span><text:span text:style-name="T100">6</text:span><text:span text:style-name="T43">. Chętnie wypowiadała się na temat kultury, nie stroniła od spotkań ze środowiskami artystycznymi i udziału w specjalistycznych seminariach kulturalnych. Podczas konferencji prasowej, zwołanej w dniu 8 czerwca 2016 </text:span><text:span text:style-name="T76">r. </text:span><text:span text:style-name="T43">przez Komisję Europejską w celu skomentowania </text:span><text:span text:style-name="T64">Strategii UE w dziedzinie międzynarodowych stosunków kulturalnych</text:span><text:span text:style-name="T43">, Mogherini powiedziała: „Kultura musi być nieodłączną częścią naszej polityki zagranicznej. Jest potężnym narzędziem do budowania</text:span><text:span text:style-name="T80"> </text:span><text:span text:style-name="T43">mostów</text:span><text:span text:style-name="T80"> </text:span><text:span text:style-name="T43">pomiędzy</text:span><text:span text:style-name="T80"> </text:span><text:span text:style-name="T43">ludźmi,</text:span><text:span text:style-name="T80"> </text:span><text:span text:style-name="T43">zwłaszcza</text:span><text:span text:style-name="T76"> </text:span><text:span text:style-name="T43">młodymi</text:span><text:span text:style-name="T80"> </text:span><text:span text:style-name="T43">i</text:span><text:span text:style-name="T80"> </text:span><text:span text:style-name="T43">do</text:span><text:span text:style-name="T80"> </text:span><text:span text:style-name="T43">wzmocnienia</text:span><text:span text:style-name="T76"> </text:span><text:span text:style-name="T43">wzajem- nego zrozumienia. Może być również siłą napędową rozwoju gospodarczego i spo- łecznego. Kiedy stajemy w obliczu wspólnych wyzwań, kultura może pomóc nam wszystkim,</text:span><text:span text:style-name="T80"> </text:span><text:span text:style-name="T43">w</text:span><text:span text:style-name="T80"> </text:span><text:span text:style-name="T43">Europie,</text:span><text:span text:style-name="T80"> </text:span><text:span text:style-name="T43">w</text:span><text:span text:style-name="T132"> </text:span><text:span text:style-name="T43">Afryce,</text:span><text:span text:style-name="T80"> </text:span><text:span text:style-name="T43">na</text:span><text:span text:style-name="T80"> </text:span><text:span text:style-name="T43">Bliskim</text:span><text:span text:style-name="T83"> </text:span><text:span text:style-name="T43">Wschodzie,</text:span><text:span text:style-name="T80"> </text:span><text:span text:style-name="T43">w</text:span><text:span text:style-name="T132"> </text:span><text:span text:style-name="T43">Azji,</text:span><text:span text:style-name="T80"> </text:span><text:span text:style-name="T43">połączyć</text:span><text:span text:style-name="T80"> </text:span><text:span text:style-name="T43">wysiłki,</text:span><text:span text:style-name="T80"> </text:span><text:span text:style-name="T43">by zwalczać radykalizację postaw i budować sojusz cywilizacji na przekór tym, którzy próbują nas poróżnić. </text:span><text:span text:style-name="T71">To </text:span><text:span text:style-name="T43">dlatego dyplomacja kulturalna musi przesuwać się na cen- tralną pozycję naszych stosunków z dzisiejszym światem” (KE: Komunikat prasowy, 2016). </text:span><text:span text:style-name="T71">To </text:span><text:span text:style-name="T43">„pro-kulturowe” stanowisko Wysokiej Przedstawiciel dało się też wysłu- chać z jej wystąpienia na Forum Kultury w Brukseli w dniu 10 kwietnia 2016 </text:span><text:span text:style-name="T76">r. </text:span><text:span text:style-name="T43">(</text:span><text:span text:style-name="T64">Spe- ech for the HR/VP</text:span><text:span text:style-name="T43">, 2016), kiedy mówiła o użyciu „miękkiej siły” kultury i edukacji do budowania trwałych relacji z państwami trzecimi oraz „twardej siły” przemysłów kreatywnych dla pozyskiwania rynków zewnętrznych, budowania bezpieczeństwa gospodarczego i spójności społecznej. Ustanawiając 2018 rok „Europejskim Rokiem Dziedzictwa” uczyniła ochronę i promocję europejskiego dziedzictwa kulturowego kolejnym wiodącym tematem polityki zagranicznej UE. Powiedziała: „Odtworzenie <text:s text:c="2"/>i ochrona naszego dziedzictwa pokazuje szacunek dla różnych tożsamości, które</text:span><text:span text:style-name="T167"> </text:span><text:span text:style-name="T43">skła- dają się na Europę i jej sąsiednie regiony” (</text:span><text:span text:style-name="T64">Speech for the HR/VP</text:span><text:span text:style-name="T43">,</text:span><text:span text:style-name="T169"> </text:span><text:span text:style-name="T43">2016).</text:span></text:p>
      <text:p text:style-name="P19"><draw:line text:anchor-type="char" draw:z-index="8" draw:style-name="gr2" draw:text-style-name="P162" svg:x1="2cm" svg:y1="1.446cm" svg:x2="4.54cm" svg:y2="1.446cm"><text:p/></draw:line><text:span text:style-name="T43">Komisja</text:span><text:span text:style-name="T69"> </text:span><text:span text:style-name="T43">Europejska</text:span><text:span text:style-name="T69"> </text:span><text:span text:style-name="T43">w</text:span><text:span text:style-name="T69"> </text:span><text:span text:style-name="T43">komunikacie</text:span><text:span text:style-name="T69"> </text:span><text:span text:style-name="T43">prasowym</text:span><text:span text:style-name="T69"> </text:span><text:span text:style-name="T43">z</text:span><text:span text:style-name="T69"> </text:span><text:span text:style-name="T43">dnia</text:span><text:span text:style-name="T69"> </text:span><text:span text:style-name="T43">23</text:span><text:span text:style-name="T69"> </text:span><text:span text:style-name="T43">maja</text:span><text:span text:style-name="T69"> </text:span><text:span text:style-name="T43">2017</text:span><text:span text:style-name="T69"> </text:span><text:span text:style-name="T76">r.</text:span><text:span text:style-name="T69"> </text:span><text:span text:style-name="T43">(KE:</text:span><text:span text:style-name="T69"> </text:span><text:span text:style-name="T64">A</text:span><text:span text:style-name="T73"> </text:span><text:span text:style-name="T64">New Strategy</text:span><text:span text:style-name="T43">, 2017) potwierdziła ważną rolę instytutów kultury państw członkowskich UE skupionych w sieci EUNIC w prowadzeniu relacji zewnętrznych UE.</text:span><text:span text:style-name="T170"> </text:span><text:span text:style-name="T43">Podkreśliła</text:span></text:p>
      <text:p text:style-name="P89"><text:span text:style-name="T104">4</text:span><text:span text:style-name="T105"> </text:span><text:span text:style-name="T8">Catherine</text:span><text:span text:style-name="T9"> </text:span><text:span text:style-name="T8">Aston</text:span><text:span text:style-name="T10"> </text:span><text:span text:style-name="T8">pełniła</text:span><text:span text:style-name="T10"> </text:span><text:span text:style-name="T8">funkcję</text:span><text:span text:style-name="T12"> </text:span><text:span text:style-name="T8">Wysokiego</text:span><text:span text:style-name="T10"> </text:span><text:span text:style-name="T8">Przedstawiciela</text:span><text:span text:style-name="T14"> </text:span><text:span text:style-name="T8">Unii</text:span><text:span text:style-name="T10"> </text:span><text:span text:style-name="T8">do</text:span><text:span text:style-name="T10"> </text:span><text:span text:style-name="T8">spraw</text:span><text:span text:style-name="T10"> </text:span><text:span text:style-name="T8">zagranicznych</text:span><text:span text:style-name="T14"> </text:span><text:span text:style-name="T8">i</text:span><text:span text:style-name="T10"> </text:span><text:span text:style-name="T8">po- lityki bezpieczeństwa w latach 2008–2014.</text:span></text:p>
      <text:p text:style-name="P90"><text:span text:style-name="T104">5 </text:span><text:span text:style-name="T8">Pierwsze EUNIC powstają w 2006 r. Pierwszym szefem EUNIC został Sir David Green, dy- rektor generalny British Council. 21 lutego 2007 r. podczas oficjalnego otwarcia EUNIC w Brukse- li, stanowisko Austrii w sprawie EUNIC przedstawił Emil Brix, Dyrektor generalny ds. zewnętrz- nych stosunków kulturalnych w austriackim MZS. Biuro EUNIC Global zostaje otwarte w Brukseli w 2012 r.</text:span></text:p>
      <text:p text:style-name="P90"><text:span text:style-name="T104">6 <text:s/></text:span><text:span text:style-name="T8">Federica Mogherini pełniła funkcję Wysokiego Przedstawiciela Unii do spraw zagranicznych <text:s/>i polityki bezpieczeństwa w latach 2014–2020.</text:span></text:p>
      <text:p text:style-name="P39"/>
      <text:p text:style-name="P24"><text:span text:style-name="T43">kluczową rolę informacyjną internetowej Platformy relacji kulturalnych UE (Resour- ces / Publications related to ICR, Cultural relations platform) monitorującej działania kulturalne w obszarze działań zewnętrznych UE. Komunikat prasowy informował też o</text:span><text:span text:style-name="T162"> </text:span><text:span text:style-name="T43">efektywności</text:span><text:span text:style-name="T162"> </text:span><text:span text:style-name="T43">akcji</text:span><text:span text:style-name="T162"> </text:span><text:span text:style-name="T43">kulturalnych</text:span><text:span text:style-name="T162"> </text:span><text:span text:style-name="T43">prowadzonych</text:span><text:span text:style-name="T162"> </text:span><text:span text:style-name="T43">przez</text:span><text:span text:style-name="T162"> </text:span><text:span text:style-name="T43">UE</text:span><text:span text:style-name="T162"> </text:span><text:span text:style-name="T43">wraz</text:span><text:span text:style-name="T162"> </text:span><text:span text:style-name="T43">z</text:span><text:span text:style-name="T162"> </text:span><text:span text:style-name="T43">UNESCO</text:span><text:span text:style-name="T162"> </text:span><text:span text:style-name="T43">w</text:span><text:span text:style-name="T162"> </text:span><text:span text:style-name="T43">zakre- sie ochrony dziedzictwa kulturowego, o czym wspominała Mogherini. Potwierdzono udzielenie dotacji UE na ochronę zabytków środkowoafrykańskiego miasta Timbukt (Mali), dziedzictwa muzycznego Republiki </text:span><text:span text:style-name="T69">Vanuatu </text:span><text:span text:style-name="T43">(Oceania), Mozambiku i Nigerii. Komisja Europejska planowała dopuszczenie Tunezji do udziału w kolejnej edycji programu „Kreatywna Europa”, jak również współfinansowanie Pawilonu Tunezyj- skiego na Biennale w </text:span><text:span text:style-name="T90">Wenecji. </text:span><text:span text:style-name="T43">Unia Europejska była obecna jako gość honorowy na Międzynarodowych </text:span><text:span text:style-name="T90">Targach </text:span><text:span text:style-name="T43">Książki w Indiach w 2018</text:span><text:span text:style-name="T150"> </text:span><text:span text:style-name="T76">r.</text:span></text:p>
      <text:p text:style-name="P19"><text:span text:style-name="T43">Dzięki Mogherini ochrona i promocja kultury europejskiej weszła w skład zadań </text:span><text:span text:style-name="T64">Globalnej strategii na rzecz polityki zagranicznej i bezpieczeństwa Unii Europejskiej, </text:span><text:span text:style-name="T43">ogłoszonej przez WP 28 czerwca 2017 </text:span><text:span text:style-name="T76">r. </text:span><text:span text:style-name="T43">(</text:span><text:span text:style-name="T64">Globalna strategia</text:span><text:span text:style-name="T43">, 2017). </text:span><text:span text:style-name="T64">Globalna</text:span><text:span text:style-name="T168"> </text:span><text:span text:style-name="T64">strate- gia</text:span><text:span text:style-name="T86"> </text:span><text:span text:style-name="T43">posiada</text:span><text:span text:style-name="T83"> </text:span><text:span text:style-name="T43">5</text:span><text:span text:style-name="T83"> </text:span><text:span text:style-name="T43">istotnych</text:span><text:span text:style-name="T83"> </text:span><text:span text:style-name="T43">celów:</text:span><text:span text:style-name="T83"> </text:span><text:span text:style-name="T43">bezpieczeństwo</text:span><text:span text:style-name="T83"> </text:span><text:span text:style-name="T43">Unii;</text:span><text:span text:style-name="T83"> </text:span><text:span text:style-name="T43">sąsiedztwo</text:span><text:span text:style-name="T83"> </text:span><text:span text:style-name="T43">–</text:span><text:span text:style-name="T83"> </text:span><text:span text:style-name="T43">inwestowanie</text:span><text:span text:style-name="T83"> </text:span><text:span text:style-name="T43">w</text:span><text:span text:style-name="T85"> </text:span><text:span text:style-name="T43">od- porność państw i społeczeństw leżących na wschód i południe od UE; zintegrowane podejście do sytuacji konfliktowych (wojna i kryzys); wspieranie stabilnych porząd- ków regionalnych opartych na współpracy oraz skuteczne globalne rządzenie w XXI wieku.</text:span><text:span text:style-name="T80"> </text:span><text:span text:style-name="T43">Sprawy</text:span><text:span text:style-name="T80"> </text:span><text:span text:style-name="T43">kultury</text:span><text:span text:style-name="T80"> </text:span><text:span text:style-name="T43">zostały</text:span><text:span text:style-name="T80"> </text:span><text:span text:style-name="T43">umieszczone</text:span><text:span text:style-name="T80"> </text:span><text:span text:style-name="T43">w</text:span><text:span text:style-name="T80"> </text:span><text:span text:style-name="T43">priorytecie</text:span><text:span text:style-name="T80"> </text:span><text:span text:style-name="T43">drugim</text:span><text:span text:style-name="T80"> </text:span><text:span text:style-name="T43">i</text:span><text:span text:style-name="T80"> </text:span><text:span text:style-name="T43">zdefiniowane</text:span><text:span text:style-name="T80"> </text:span><text:span text:style-name="T43">jako metoda na wzmacnianie odporności obywatelskiej społeczeństw sąsiadujących z UE. Kultura miała, zgodnie z literą tekstu, służyć „pogłębianiu stosunków ze społeczeń- stwem obywatelskim” (ibidem), budowaniu dialogu oraz poczucia bezpieczeństwa <text:s text:c="2"/>w</text:span><text:span text:style-name="T76"> </text:span><text:span text:style-name="T43">ramach</text:span><text:span text:style-name="T76"> </text:span><text:span text:style-name="T43">ustalonych</text:span><text:span text:style-name="T76"> </text:span><text:span text:style-name="T43">zasad</text:span><text:span text:style-name="T76"> </text:span><text:span text:style-name="T43">praworządności,</text:span><text:span text:style-name="T76"> </text:span><text:span text:style-name="T43">w</text:span><text:span text:style-name="T76"> </text:span><text:span text:style-name="T43">tym</text:span><text:span text:style-name="T76"> </text:span><text:span text:style-name="T43">poprzez</text:span><text:span text:style-name="T76"> </text:span><text:span text:style-name="T43">przestrzeganie</text:span><text:span text:style-name="T162"> </text:span><text:span text:style-name="T43">praw</text:span><text:span text:style-name="T76"> </text:span><text:span text:style-name="T43">czło- wieka.</text:span><text:span text:style-name="T80"> </text:span><text:span text:style-name="T43">Obok</text:span><text:span text:style-name="T80"> </text:span><text:span text:style-name="T43">instytucji</text:span><text:span text:style-name="T76"> </text:span><text:span text:style-name="T43">kulturalnych</text:span><text:span text:style-name="T76"> </text:span><text:span text:style-name="T43">podobne</text:span><text:span text:style-name="T80"> </text:span><text:span text:style-name="T43">zadanie</text:span><text:span text:style-name="T76"> </text:span><text:span text:style-name="T43">w</text:span><text:span text:style-name="T80"> </text:span><text:span text:style-name="T64">Globalnej</text:span><text:span text:style-name="T81"> </text:span><text:span text:style-name="T64">strategii</text:span><text:span text:style-name="T81"> </text:span><text:span text:style-name="T43">otrzymały wspólnoty religijne, partnerzy społeczni oraz obrońcy praw człowieka. Działania kul- turalne, edukacja i nauka, miały zgodnie z założeniami dokumentu, uczyć pluralizmu (kulturowego, językowego) oraz wzajemnego szacunku</text:span><text:span text:style-name="T110"> </text:span><text:span text:style-name="T43">społeczeństw.</text:span></text:p>
      <text:p text:style-name="P19"><text:span text:style-name="T43">Wybrany</text:span><text:span text:style-name="T83"> </text:span><text:span text:style-name="T43">na</text:span><text:span text:style-name="T135"> </text:span><text:span text:style-name="T43">Wysokiego</text:span><text:span text:style-name="T83"> </text:span><text:span text:style-name="T43">Przedstawiciela</text:span><text:span text:style-name="T83"> </text:span><text:span text:style-name="T43">Unii</text:span><text:span text:style-name="T83"> </text:span><text:span text:style-name="T43">do</text:span><text:span text:style-name="T83"> </text:span><text:span text:style-name="T43">spraw</text:span><text:span text:style-name="T83"> </text:span><text:span text:style-name="T43">polityki</text:span><text:span text:style-name="T83"> </text:span><text:span text:style-name="T43">zagranicznej</text:span><text:span text:style-name="T83"> </text:span><text:span text:style-name="T43">i</text:span><text:span text:style-name="T83"> </text:span><text:span text:style-name="T43">bez- pieczeństwa w 2019 </text:span><text:span text:style-name="T76">r. </text:span><text:span text:style-name="T43">Josep Borell z partii Europejskich Socjalistów kontynuuje do- bre praktyki swoich poprzedniczek. Podczas przesłuchania na stanowisko WP przez Komisję</text:span><text:span text:style-name="T80"> </text:span><text:span text:style-name="T43">do</text:span><text:span text:style-name="T80"> </text:span><text:span text:style-name="T43">spraw</text:span><text:span text:style-name="T80"> </text:span><text:span text:style-name="T43">zagranicznych,</text:span><text:span text:style-name="T80"> </text:span><text:span text:style-name="T43">na</text:span><text:span text:style-name="T80"> </text:span><text:span text:style-name="T43">pytanie,</text:span><text:span text:style-name="T80"> </text:span><text:span text:style-name="T43">jaką</text:span><text:span text:style-name="T80"> </text:span><text:span text:style-name="T43">rolę</text:span><text:span text:style-name="T80"> </text:span><text:span text:style-name="T43">UE</text:span><text:span text:style-name="T80"> </text:span><text:span text:style-name="T43">może</text:span><text:span text:style-name="T80"> </text:span><text:span text:style-name="T43">odegrać</text:span><text:span text:style-name="T80"> </text:span><text:span text:style-name="T43">w</text:span><text:span text:style-name="T80"> </text:span><text:span text:style-name="T43">tworzeniu globalnego bezpieczeństwa, odpowiedział: „Potrzebujemy wspólnej kultury strate- gicznej i empatii, aby zrozumieć różne punkty widzenia” (</text:span><text:span text:style-name="T64">Przesłuchanie przez Ko- misję</text:span><text:span text:style-name="T43">, 2019). </text:span><text:span text:style-name="T90">Wydaje </text:span><text:span text:style-name="T43">się, że pochwała „jedności w różnorodności” zagości na stałe <text:s text:c="2"/>w działaniach Borella. </text:span><text:span text:style-name="T90">Wraz </text:span><text:span text:style-name="T43">z Maryią Gabriel, Komisarz ds. Innowacji, badań</text:span><text:span text:style-name="T67"> </text:span><text:span text:style-name="T43">nauko- wych,</text:span><text:span text:style-name="T83"> </text:span><text:span text:style-name="T43">kultury,</text:span><text:span text:style-name="T83"> </text:span><text:span text:style-name="T43">edukacji</text:span><text:span text:style-name="T83"> </text:span><text:span text:style-name="T43">i</text:span><text:span text:style-name="T83"> </text:span><text:span text:style-name="T43">młodzieży</text:span><text:span text:style-name="T83"> </text:span><text:span text:style-name="T43">obrali</text:span><text:span text:style-name="T83"> </text:span><text:span text:style-name="T43">kurs</text:span><text:span text:style-name="T83"> </text:span><text:span text:style-name="T43">wyznaczony</text:span><text:span text:style-name="T83"> </text:span><text:span text:style-name="T43">przez</text:span><text:span text:style-name="T83"> </text:span><text:span text:style-name="T43">priorytety</text:span><text:span text:style-name="T83"> </text:span><text:span text:style-name="T43">omówio- nych</text:span><text:span text:style-name="T71"> </text:span><text:span text:style-name="T43">tu</text:span><text:span text:style-name="T71"> </text:span><text:span text:style-name="T43">dokumentów,</text:span><text:span text:style-name="T71"> </text:span><text:span text:style-name="T43">rozwijając</text:span><text:span text:style-name="T71"> </text:span><text:span text:style-name="T43">program</text:span><text:span text:style-name="T71"> </text:span><text:span text:style-name="T43">„Europejskich</text:span><text:span text:style-name="T71"> </text:span><text:span text:style-name="T43">Stolic</text:span><text:span text:style-name="T71"> </text:span><text:span text:style-name="T43">Kultury”,</text:span><text:span text:style-name="T71"> </text:span><text:span text:style-name="T43">projekt</text:span><text:span text:style-name="T71"> </text:span><text:span text:style-name="T43">pilo- tażowy „Europejskich Domów Kultury” oraz testując innowacyjne modele i praktyki współpracy w krajach partnerskich.</text:span></text:p>
      <text:p text:style-name="P6"/>
      <text:p text:style-name="P7"/>
      <text:h text:style-name="P157" text:outline-level="2"><text:span text:style-name="T43">ESDZ i Delegatury UE a polityka kulturalna</text:span></text:h>
      <text:p text:style-name="P61"/>
      <text:p text:style-name="P26"><text:span text:style-name="T43">Trzecim ogniwem w podziale kompetencji UE w zakresie kulturalnych relacji zewnętrznych, oprócz WP i Komisji Europejskiej, jest z pewnością Europejska Służ-</text:span></text:p>
      <text:p text:style-name="P40"/>
      <text:p text:style-name="P18"><text:span text:style-name="T43">ba Działań Zewnętrznych (ESDZ), stanowiąca namiastkę przyszłej służby dyplo- matycznej i posiadająca istotny wpływ na działalność Delegatur UE w państwach partnerskich.</text:span></text:p>
      <text:p text:style-name="P19"><text:span text:style-name="T69">Warto </text:span><text:span text:style-name="T43">przypomnieć, że Wspólna Polityka Zagraniczna i Bezpieczeństwa UE (WPZiB) została określona w traktacie z Lizbony </text:span><text:span text:style-name="T90">(Tytuł </text:span><text:span text:style-name="T43">V TUE), nie jest objęta jed- nolitym reżimem wspólnotowym i jest prowadzona w następujących dziedzinach <text:s/>(art.</text:span><text:span text:style-name="T76"> </text:span><text:span text:style-name="T43">21–22):</text:span><text:span text:style-name="T76"> </text:span><text:span text:style-name="T43">ochrona</text:span><text:span text:style-name="T76"> </text:span><text:span text:style-name="T43">wartości</text:span><text:span text:style-name="T76"> </text:span><text:span text:style-name="T43">i</text:span><text:span text:style-name="T76"> </text:span><text:span text:style-name="T43">interesów</text:span><text:span text:style-name="T76"> </text:span><text:span text:style-name="T43">UE,</text:span><text:span text:style-name="T76"> </text:span><text:span text:style-name="T43">wzmacnianie</text:span><text:span text:style-name="T162"> </text:span><text:span text:style-name="T43">demokracji,</text:span><text:span text:style-name="T162"> </text:span><text:span text:style-name="T43">państwa</text:span><text:span text:style-name="T76"> </text:span><text:span text:style-name="T43">pra- wa</text:span><text:span text:style-name="T135"> </text:span><text:span text:style-name="T43">i</text:span><text:span text:style-name="T135"> </text:span><text:span text:style-name="T43">praw</text:span><text:span text:style-name="T135"> </text:span><text:span text:style-name="T43">człowieka</text:span><text:span text:style-name="T135"> </text:span><text:span text:style-name="T43">w</text:span><text:span text:style-name="T135"> </text:span><text:span text:style-name="T43">świecie,</text:span><text:span text:style-name="T135"> </text:span><text:span text:style-name="T43">utrzymanie</text:span><text:span text:style-name="T135"> </text:span><text:span text:style-name="T43">pokoju,</text:span><text:span text:style-name="T135"> </text:span><text:span text:style-name="T43">zapobieganie</text:span><text:span text:style-name="T135"> </text:span><text:span text:style-name="T43">konfliktom</text:span><text:span text:style-name="T135"> </text:span><text:span text:style-name="T43">i</text:span><text:span text:style-name="T135"> </text:span><text:span text:style-name="T43">wzmac- nianie bezpieczeństwa, wspieranie także trwałego rozwoju gospodarczo-społecznego; zachęcanie państw do integracji w ramach gospodarki światowej, niesienie pomocy państwom które ucierpiały w z powodu katastrof lub klęsk żywiołowych. Wspólna polityka zagraniczna i bezpieczeństwa należy do kompetencji szczególnych (koor- dynacyjnych) UE i posiada specjalny status. WPZiB ma charakter międzyrządowy <text:s text:c="4"/>i ponadnarodowy ze wskazaniem na międzyrządowość. Jest prowadzona przez</text:span><text:span text:style-name="T165"> </text:span><text:span text:style-name="T90">Wyso- </text:span><text:span text:style-name="T43">kiego Przedstawiciela Unii do spraw zagranicznych i polityki bezpieczeństwa, Radę Europejską oraz Radę UE, które działają jednomyślnie (chyba, że traktaty stanowią inaczej) oraz przez Wysokiego Przedstawiciela UE wspólnie z Komisją Europejską. Rada Europejska opracowuje cele strategiczne, natomiast Rada UE podejmuje decy- zje. Państwa członkowskie zgłaszają swoje uwagi dotyczące polityki zagranicznej</text:span><text:span text:style-name="T171"> </text:span><text:span text:style-name="T43">UE podczas posiedzeń Rady UE. W ten sposób polityka zagraniczna i bezpieczeństwa <text:s/>ma</text:span><text:span text:style-name="T80"> </text:span><text:span text:style-name="T43">charakter</text:span><text:span text:style-name="T80"> </text:span><text:span text:style-name="T43">międzyrządowy.</text:span><text:span text:style-name="T83"> </text:span><text:span text:style-name="T90">Wysoki</text:span><text:span text:style-name="T80"> </text:span><text:span text:style-name="T43">Przedstawiciel</text:span><text:span text:style-name="T80"> </text:span><text:span text:style-name="T43">Unii</text:span><text:span text:style-name="T80"> </text:span><text:span text:style-name="T43">wykonuje</text:span><text:span text:style-name="T80"> </text:span><text:span text:style-name="T43">potrójny</text:span><text:span text:style-name="T80"> </text:span><text:span text:style-name="T43">mandat obejmujący: prowadzenie wspólnej polityki zagranicznej i bezpieczeństwa, przewod- niczenie Radzie do Spraw Zagranicznych i sprawowanie funkcji wiceprzewodniczą- cego Komisji. W tym względzie polityka zagraniczna ma charakter ponadnarodowy. Z</text:span><text:span text:style-name="T115"> </text:span><text:span text:style-name="T43">upoważnienia</text:span><text:span text:style-name="T115"> </text:span><text:span text:style-name="T43">RUE</text:span><text:span text:style-name="T115"> </text:span><text:span text:style-name="T43">i</text:span><text:span text:style-name="T115"> </text:span><text:span text:style-name="T43">w</text:span><text:span text:style-name="T115"> </text:span><text:span text:style-name="T43">porozumieniu</text:span><text:span text:style-name="T115"> </text:span><text:span text:style-name="T43">z</text:span><text:span text:style-name="T115"> </text:span><text:span text:style-name="T43">ministerstwami</text:span><text:span text:style-name="T115"> </text:span><text:span text:style-name="T43">spraw</text:span><text:span text:style-name="T115"> </text:span><text:span text:style-name="T43">zagranicznych</text:span><text:span text:style-name="T115"> </text:span><text:span text:style-name="T43">państw członkowskich</text:span><text:span text:style-name="T135"> </text:span><text:span text:style-name="T43">WP</text:span><text:span text:style-name="T164"> </text:span><text:span text:style-name="T43">opracowuje,</text:span><text:span text:style-name="T85"> </text:span><text:span text:style-name="T43">prowadzi</text:span><text:span text:style-name="T85"> </text:span><text:span text:style-name="T43">i</text:span><text:span text:style-name="T85"> </text:span><text:span text:style-name="T43">realizuje</text:span><text:span text:style-name="T135"> </text:span><text:span text:style-name="T43">WPZiB;</text:span><text:span text:style-name="T85"> </text:span><text:span text:style-name="T43">koordynuje</text:span><text:span text:style-name="T85"> </text:span><text:span text:style-name="T43">w</text:span><text:span text:style-name="T83"> </text:span><text:span text:style-name="T43">RUE</text:span><text:span text:style-name="T83"> </text:span><text:span text:style-name="T43">i</text:span><text:span text:style-name="T85"> </text:span><text:span text:style-name="T43">KE wszystkie działania zewnętrzne UE oraz czuwa nad ich spójnością; reprezentuje UE na arenie międzynarodowej. W ramach WPZiB wykluczone są akty ustawodawcze. PE i KE odgrywają w WPZiB ograniczoną rolę, zaś TSUE zasadniczo nie ma w niej żadnych kompetencji.</text:span></text:p>
      <text:p text:style-name="P19"><text:span text:style-name="T43">WPZIB posiada wiele ograniczeń (Węc, 2016, s. 252–253). Do jednych z nich należy fakt słabych kompetencji ustawodawczych KE i PE, co skutkuje w dziedzinie kultury tym, że jej priorytety wyznaczają dokumenty niewiążące (opinie, rezolucje, konkluzje), a co oznacza brak solidnych podstaw do prowadzenia unijnej dyplomacji kulturalnej. Inicjatywy WP mogą być blokowane przez państwa członkowskie. Przy podejmowaniu</text:span><text:span text:style-name="T76"> </text:span><text:span text:style-name="T43">decyzji</text:span><text:span text:style-name="T76"> </text:span><text:span text:style-name="T43">w</text:span><text:span text:style-name="T76"> </text:span><text:span text:style-name="T43">trybie</text:span><text:span text:style-name="T76"> </text:span><text:span text:style-name="T43">jednomyślnym</text:span><text:span text:style-name="T76"> </text:span><text:span text:style-name="T43">każde</text:span><text:span text:style-name="T76"> </text:span><text:span text:style-name="T43">państwo</text:span><text:span text:style-name="T76"> </text:span><text:span text:style-name="T43">członkowskie</text:span><text:span text:style-name="T76"> </text:span><text:span text:style-name="T43">ma</text:span><text:span text:style-name="T76"> </text:span><text:span text:style-name="T43">moż- liwość konstruktywnego wstrzymania się od głosu, zaś podczas głosowania w trybie większości kwalifikowanej może powołać się na interes narodowy. Fakt utworzenia stanowiska</text:span><text:span text:style-name="T113"> </text:span><text:span text:style-name="T43">WP</text:span><text:span text:style-name="T164"> </text:span><text:span text:style-name="T43">oraz</text:span><text:span text:style-name="T116"> </text:span><text:span text:style-name="T43">administracji</text:span><text:span text:style-name="T116"> </text:span><text:span text:style-name="T43">ESDZ</text:span><text:span text:style-name="T116"> </text:span><text:span text:style-name="T43">nie</text:span><text:span text:style-name="T116"> </text:span><text:span text:style-name="T43">narusza</text:span><text:span text:style-name="T116"> </text:span><text:span text:style-name="T43">odpowiedzialności</text:span><text:span text:style-name="T116"> </text:span><text:span text:style-name="T43">państw</text:span><text:span text:style-name="T116"> </text:span><text:span text:style-name="T43">człon- kowskich UE za kształtowanie własnej polityki zagranicznej, powoływania i odwoły- wania swoich służb dyplomatycznych oraz budowania indywidualnych relacji wobec państw trzecich. Może to oznaczać w praktyce, iż – mimo konsensusu państw człon- kowskich co do celów </text:span><text:span text:style-name="T64">Globalnej strategii </text:span><text:span text:style-name="T43">z 2016 </text:span><text:span text:style-name="T76">r. </text:span><text:span text:style-name="T43">– występują pomiędzy państwami członkowskimi rozbieżności co do celów partykularnych i regionalnych, a to również odbija się na promowaniu wspólnych wartości kulturowych.</text:span></text:p>
      <text:p text:style-name="P41"/>
      <text:p text:style-name="P21"><text:span text:style-name="T43">W nawiązaniu do art. 27 ust. 3 TUE, Rada UE zdefiniowała strukturę wewnętrzną Służby wydając Decyzję Rady z dnia 26 lipca 2010 </text:span><text:span text:style-name="T76">r. </text:span><text:span text:style-name="T43">określająca organizację i zasa- dy funkcjonowania Europejskiej Służby Działań Zewnętrznych (Decyzja </text:span><text:span text:style-name="T90">Rady,</text:span><text:span text:style-name="T110"> </text:span><text:span text:style-name="T43">2010) W skrócie, działanie ESDZ polega na wspieraniu wszystkich instytucji UE odpowie- dzialnych za politykę zagraniczną oraz dbałości o jej spójność. Decyzja ustaliła, że <text:s/>za działanie ESDZ bezpośrednio odpowiada </text:span><text:span text:style-name="T71">WP, </text:span><text:span text:style-name="T43">strukturalnie jest ona podzielona na dyrekcje zarządzające (Rewizorski, Przybylska-Maszner, 2012). Skład ESDZ stano- wią urzędnicy departamentów SG RUE, urzędnicy KE oraz personel MSZ państw członkowskich.</text:span></text:p>
      <text:p text:style-name="P19"><text:span text:style-name="T43">Art. 5 ust. 7–10 Decyzji reguluje działalność Delegatur UE. Delegatury mają uła- twiać kontakty instytucji Unii Europejskiej z państwami trzecimi lub organizacjami międzynarodowymi,</text:span><text:span text:style-name="T162"> </text:span><text:span text:style-name="T43">przy</text:span><text:span text:style-name="T162"> </text:span><text:span text:style-name="T43">których</text:span><text:span text:style-name="T162"> </text:span><text:span text:style-name="T43">są</text:span><text:span text:style-name="T162"> </text:span><text:span text:style-name="T43">akredytowane;</text:span><text:span text:style-name="T162"> </text:span><text:span text:style-name="T43">szef</text:span><text:span text:style-name="T162"> </text:span><text:span text:style-name="T43">delegatury</text:span><text:span text:style-name="T162"> </text:span><text:span text:style-name="T43">reprezentuje</text:span><text:span text:style-name="T162"> </text:span><text:span text:style-name="T43">Unię jako całość w państwie trzecim lub przed organizacją międzynarodową, przy której jest akredytowany. Personel Delegatur musi się kierować interesem Unii</text:span><text:span text:style-name="T78"> </text:span><text:span text:style-name="T43">Europejskiej niezależnie od ewentualnych nacisków, jakie mogą być na niego wywierane przez re- prezentantów państw członkowskich. Na wniosek państw członkowskich Delegatury wspierają państwa członkowskie w ich zadaniach, w tym w zakresie opieki konsular- nej nad obywatelami UE (Nitszke, 2019). O Delegaturach mówi też TFUE. W</text:span><text:span text:style-name="T172"> </text:span><text:span text:style-name="T43">świetle art. 221 ust. 1–2 TFUE „Delegatury Unii w państwach trzecich i przy organizacjach międzynarodowych zapewniają reprezentację Unii” </text:span><text:span text:style-name="T90">(Wersje </text:span><text:span text:style-name="T43">skonsolidowane TFUE, 2012)</text:span><text:span text:style-name="T71"> </text:span><text:span text:style-name="T43">oraz</text:span><text:span text:style-name="T71"> </text:span><text:span text:style-name="T43">„Delegatury</text:span><text:span text:style-name="T71"> </text:span><text:span text:style-name="T43">Unii</text:span><text:span text:style-name="T71"> </text:span><text:span text:style-name="T43">podlegają</text:span><text:span text:style-name="T115"> </text:span><text:span text:style-name="T43">Wysokiemu</text:span><text:span text:style-name="T71"> </text:span><text:span text:style-name="T43">Przedstawicielowi</text:span><text:span text:style-name="T71"> </text:span><text:span text:style-name="T43">Unii</text:span><text:span text:style-name="T71"> </text:span><text:span text:style-name="T43">ds.</text:span><text:span text:style-name="T71"> </text:span><text:span text:style-name="T43">polity- ki zagranicznej i bezpieczeństwa. Działają one w ścisłej współpracy z misjami dyplo- matycznymi i konsularnymi Państw Członkowskich” (ibidem).</text:span></text:p>
      <text:p text:style-name="P69"><text:span text:style-name="T43">Kulturę w ramach struktur ESDZ wspiera odpowiedni sektor administracji, mo- nitorując aktualne wydarzenia związane z reprezentacją Komisji w sprawach kultury (np. opieka nad </text:span><text:span text:style-name="T64">Remembrance Day </text:span><text:span text:style-name="T43">czy projektem pilotażowym „Europejskie Domy Kultury”). Jednakże trzeba stwierdzić, że kultura stanowi jeden z najsłabszych ob- szarów kompetencji Wysokiego Przedstawiciela z racji chociażby tego, że nie jest traktatowo objęta zakresem jego obowiązków. Wiele zależy zatem od ambicji poli- tycznych </text:span><text:span text:style-name="T71">WP, </text:span><text:span text:style-name="T43">nacisków europejskich środowisk artystycznych czy postrzegania kul- tury w aspekcie globalnych interesów UE. Przeanalizowane w niniejszym artykule dokumenty</text:span><text:span text:style-name="T76"> </text:span><text:span text:style-name="T43">unijne</text:span><text:span text:style-name="T76"> </text:span><text:span text:style-name="T43">z</text:span><text:span text:style-name="T76"> </text:span><text:span text:style-name="T43">omawianego</text:span><text:span text:style-name="T76"> </text:span><text:span text:style-name="T43">zakresu</text:span><text:span text:style-name="T76"> </text:span><text:span text:style-name="T43">tematycznego</text:span><text:span text:style-name="T76"> </text:span><text:span text:style-name="T43">wskazują</text:span><text:span text:style-name="T76"> </text:span><text:span text:style-name="T43">na</text:span><text:span text:style-name="T76"> </text:span><text:span text:style-name="T43">fakt</text:span><text:span text:style-name="T76"> </text:span><text:span text:style-name="T43">starań</text:span><text:span text:style-name="T76"> </text:span><text:span text:style-name="T43">decy- dentów politycznych o wprowadzenie kultury w obieg zewnętrzny Unii. Realizowana jest więc w tym przypadku funkcja programująco-inicjatywna i reprezentacyjna WP (Dubowski, 2017). Delegatury UE, jak i ESDZ, zgodnie z przepisami, są w stanie prowadzić działania w zakresie kultury pod warunkiem, że taką działalność zaleci im </text:span><text:span text:style-name="T90">Wysoki </text:span><text:span text:style-name="T43">Przedstawiciel. Pytanie więc, czy działają w tym</text:span><text:span text:style-name="T173"> </text:span><text:span text:style-name="T43">obszarze?</text:span></text:p>
      <text:p text:style-name="P19"><text:span text:style-name="T43">Unia</text:span><text:span text:style-name="T80"> </text:span><text:span text:style-name="T43">Europejska</text:span><text:span text:style-name="T80"> </text:span><text:span text:style-name="T43">posiada</text:span><text:span text:style-name="T80"> </text:span><text:span text:style-name="T43">ok</text:span><text:span text:style-name="T80"> </text:span><text:span text:style-name="T43">139</text:span><text:span text:style-name="T80"> </text:span><text:span text:style-name="T43">Delegatur</text:span><text:span text:style-name="T80"> </text:span><text:span text:style-name="T43">w</text:span><text:span text:style-name="T80"> </text:span><text:span text:style-name="T43">państwach</text:span><text:span text:style-name="T80"> </text:span><text:span text:style-name="T43">poza</text:span><text:span text:style-name="T80"> </text:span><text:span text:style-name="T43">UE.</text:span><text:span text:style-name="T80"> </text:span><text:span text:style-name="T43">Panuje</text:span><text:span text:style-name="T80"> </text:span><text:span text:style-name="T43">general- nie</text:span><text:span text:style-name="T69"> </text:span><text:span text:style-name="T43">negatywna</text:span><text:span text:style-name="T69"> </text:span><text:span text:style-name="T43">opinia</text:span><text:span text:style-name="T69"> </text:span><text:span text:style-name="T43">o</text:span><text:span text:style-name="T69"> </text:span><text:span text:style-name="T43">Delegaturach</text:span><text:span text:style-name="T69"> </text:span><text:span text:style-name="T43">UE</text:span><text:span text:style-name="T69"> </text:span><text:span text:style-name="T43">jakoby</text:span><text:span text:style-name="T69"> </text:span><text:span text:style-name="T43">brakowało</text:span><text:span text:style-name="T69"> </text:span><text:span text:style-name="T43">im</text:span><text:span text:style-name="T69"> </text:span><text:span text:style-name="T43">zaangażowania</text:span><text:span text:style-name="T69"> </text:span><text:span text:style-name="T43">w</text:span><text:span text:style-name="T69"> </text:span><text:span text:style-name="T43">pro- mocję kultury europejskiej jako zintegrowanego produktu czy wspólnego głosu euro- pejskich narodów. Tradycyjnie utrzymują w pierwszej kolejności relacje partnerskie <text:s/>z ambasadami państw członkowskich i ich służbami konsularnymi, dopiero w drugiej kolejności zajmują się współpracą z instytutami kultury państw członkowskich UE jako swoimi partnerami (</text:span><text:span text:style-name="T64">Research for Cult Committee</text:span><text:span text:style-name="T43">, 2016). Nawet jeśli</text:span><text:span text:style-name="T113"> </text:span><text:span text:style-name="T43">Delegatury proponowały w wielu państwach cykliczne wydarzenia promujące Europę</text:span><text:span text:style-name="T134"> </text:span><text:span text:style-name="T43">(„Europej-</text:span></text:p>
      <text:p text:style-name="P42"/>
      <text:p text:style-name="P24"><text:span text:style-name="T43">ski Miesiąc Kultury”, „Europejski Dzień Języków”, „Noce Literatury Europejskiej”, festiwale filmowe UE) to stosowana metoda marketingowa nie odpowiadała</text:span><text:span text:style-name="T67"> </text:span><text:span text:style-name="T43">paradyg- matowi polityki kulturalnej UE „jedność w różnorodności”. Oddając sporą przestrzeń do zagospodarowania ambasadom i konsulatom, pozwalały na prezentację odseparo- wanych i zindywidualizowanych wersji kultur narodów europejskich, zamiast mani- festacji artystycznych będących symbolem integracji i wspólnego dziedzictwa kultu- rowego. </text:span><text:span text:style-name="T69">Taki </text:span><text:span text:style-name="T43">rodzaj prezentacji kultury europejskiej pogłębiał procesy fragmentacji kulturowej i dezintegracji Europy. </text:span><text:span text:style-name="T90">Wydaje </text:span><text:span text:style-name="T43">się, że ostatnimi czasy nastąpiła tu pewna zmiana na lepsze.</text:span></text:p>
      <text:p text:style-name="P19"><text:span text:style-name="T43">Jak wspominaliśmy, Delegatury zaczęły intensywniej współpracować z Klastra- mi EUNIC znajdującymi się na terytorium państw trzecich, co wpłynęło ożywczo na promocję kultury europejskiej w niektórych rejonach świata. Dnia 6 maja 2017 roku podczas prezydencji duńskiej w Radzie UE, podpisane zostało w Brukseli </text:span><text:span text:style-name="T69">tzw. </text:span><text:span text:style-name="T43">Po- rozumienie Administracyjne</text:span><text:span text:style-name="T100">7 </text:span><text:span text:style-name="T43">(</text:span><text:span text:style-name="T64">Administrative arrangement</text:span><text:span text:style-name="T43">, 2017) pomiędzy siecią EUNIC Global a ESDZ i Komisją Europejską. Porozumienie to określiło wspólne podstawy i cele współpracy. Potwierdziło chęć budowania nowego podejścia do</text:span><text:span text:style-name="T112"> </text:span><text:span text:style-name="T43">dzia- łań zewnętrznych UE w kulturze, czemu miała służyć współpraca pomiędzy wyżej wymienionymi</text:span><text:span text:style-name="T162"> </text:span><text:span text:style-name="T43">podmiotami,</text:span><text:span text:style-name="T162"> </text:span><text:span text:style-name="T43">ze</text:span><text:span text:style-name="T162"> </text:span><text:span text:style-name="T43">szczególnym</text:span><text:span text:style-name="T162"> </text:span><text:span text:style-name="T43">naciskiem</text:span><text:span text:style-name="T162"> </text:span><text:span text:style-name="T43">na</text:span><text:span text:style-name="T162"> </text:span><text:span text:style-name="T43">EUNIC.</text:span><text:span text:style-name="T116"> </text:span><text:span text:style-name="T43">Współpraca</text:span><text:span text:style-name="T162"> </text:span><text:span text:style-name="T43">miała opierać</text:span><text:span text:style-name="T162"> </text:span><text:span text:style-name="T43">na</text:span><text:span text:style-name="T162"> </text:span><text:span text:style-name="T43">„geometrii</text:span><text:span text:style-name="T162"> </text:span><text:span text:style-name="T43">zmiennej”,</text:span><text:span text:style-name="T162"> </text:span><text:span text:style-name="T43">polegającej</text:span><text:span text:style-name="T162"> </text:span><text:span text:style-name="T43">na</text:span><text:span text:style-name="T162"> </text:span><text:span text:style-name="T43">tworzeniu</text:span><text:span text:style-name="T162"> </text:span><text:span text:style-name="T43">różnych</text:span><text:span text:style-name="T162"> </text:span><text:span text:style-name="T43">konstelacji</text:span><text:span text:style-name="T162"> </text:span><text:span text:style-name="T43">współ- </text:span><text:span text:style-name="T90">pracy. </text:span><text:span text:style-name="T43">Ich kształt miał być uzależniony od interesów regionalnych poszczególnych stron oraz celów ich działalności na danym obszarze. Porozumienie zmierzało do ustanawiania wspólnych projektów finansowanych z dobrowolnych składek poszcze- gólnych partnerów (EUNIC, ESDZ, KE). Porozumienie nie przewidywało osobnego budżetu i nie gwarantowało środków finansowych ze strony ani ESDZ ani KE. Za- sadniczo ustalono trzy priorytetowe obszary współpracy. Należały do nich: 1)</text:span><text:span text:style-name="T112"> </text:span><text:span text:style-name="T43">promo- wanie kultury i dialogu międzykulturowego na rzecz pokojowych stosunków między społecznościami; 2) wspieranie kultury jako siły napędowej zrównoważonego</text:span><text:span text:style-name="T132"> </text:span><text:span text:style-name="T43">rozwo- ju społecznego i gospodarczego; 3) wzmocnienie współpracy w zakresie dziedzictwa kulturowego.</text:span></text:p>
      <text:p text:style-name="P19"><draw:line text:anchor-type="char" draw:z-index="9" draw:style-name="gr2" draw:text-style-name="P162" svg:x1="2cm" svg:y1="5.955cm" svg:x2="4.54cm" svg:y2="5.955cm"><text:p/></draw:line><text:span text:style-name="T43">Zintegrowanie</text:span><text:span text:style-name="T71"> </text:span><text:span text:style-name="T43">działań</text:span><text:span text:style-name="T71"> </text:span><text:span text:style-name="T43">Instytutów</text:span><text:span text:style-name="T71"> </text:span><text:span text:style-name="T43">i</text:span><text:span text:style-name="T71"> </text:span><text:span text:style-name="T43">Klastrów</text:span><text:span text:style-name="T71"> </text:span><text:span text:style-name="T43">pozwoliło</text:span><text:span text:style-name="T71"> </text:span><text:span text:style-name="T43">tym</text:span><text:span text:style-name="T71"> </text:span><text:span text:style-name="T43">strukturom</text:span><text:span text:style-name="T71"> </text:span><text:span text:style-name="T43">sieciowym przystępować</text:span><text:span text:style-name="T110"> </text:span><text:span text:style-name="T43">do</text:span><text:span text:style-name="T110"> </text:span><text:span text:style-name="T43">projektów</text:span><text:span text:style-name="T110"> </text:span><text:span text:style-name="T43">dofinansowywanych</text:span><text:span text:style-name="T110"> </text:span><text:span text:style-name="T43">np.</text:span><text:span text:style-name="T110"> </text:span><text:span text:style-name="T43">z</text:span><text:span text:style-name="T110"> </text:span><text:span text:style-name="T43">programu</text:span><text:span text:style-name="T110"> </text:span><text:span text:style-name="T43">„Kreatywna</text:span><text:span text:style-name="T110"> </text:span><text:span text:style-name="T43">Europa”. Poniżej przytoczono kilka przykładów kulturalnej współpracy</text:span><text:span text:style-name="T172"> </text:span><text:span text:style-name="T43">międzyinstytucjonalnej UE ze swoimi strategicznymi partnerami w państwach trzecich. Jednym z pierwszym projektów przygotowanych z budżetu „Kreatywnej Europy” (2014–2015) był „EU- NIC – Crossroads for Culture. Enhancing EU Member States Transnational and In- ternational Cooperation” (EUNIC – Crossroads for culture, 2014). Jego celem było wzmocnienie</text:span><text:span text:style-name="T116"> </text:span><text:span text:style-name="T43">wewnętrznej</text:span><text:span text:style-name="T116"> </text:span><text:span text:style-name="T43">współpracy</text:span><text:span text:style-name="T116"> </text:span><text:span text:style-name="T43">sieci</text:span><text:span text:style-name="T116"> </text:span><text:span text:style-name="T43">instytutów</text:span><text:span text:style-name="T116"> </text:span><text:span text:style-name="T43">kultury</text:span><text:span text:style-name="T116"> </text:span><text:span text:style-name="T43">w</text:span><text:span text:style-name="T85"> </text:span><text:span text:style-name="T43">90</text:span><text:span text:style-name="T116"> </text:span><text:span text:style-name="T43">regionach</text:span><text:span text:style-name="T116"> </text:span><text:span text:style-name="T43">świata. W latach 2016–2019 Delegatura UE w Tunisie wraz z lokalnym Klastrem EUNIC (pod</text:span><text:span text:style-name="T76"> </text:span><text:span text:style-name="T43">kierunkiem</text:span><text:span text:style-name="T76"> </text:span><text:span text:style-name="T43">British</text:span><text:span text:style-name="T76"> </text:span><text:span text:style-name="T43">Council)</text:span><text:span text:style-name="T76"> </text:span><text:span text:style-name="T43">oraz</text:span><text:span text:style-name="T76"> </text:span><text:span text:style-name="T43">tunezyjskim</text:span><text:span text:style-name="T76"> </text:span><text:span text:style-name="T43">ministerstwem</text:span><text:span text:style-name="T76"> </text:span><text:span text:style-name="T43">kultury</text:span><text:span text:style-name="T76"> </text:span><text:span text:style-name="T43">prowadziło projekt kulturalny „Tfanen-Tunisie Creative” skierowany na poprawę dialogu mię- dzykulturowego. W latach 2017–2020 realizowano na Ukrainie projekt „Kulturalne Mosty” w partnerstwie EUNIC Klaster w Kijowie oraz Centrum Czeskie HQ </text:span><text:span text:style-name="T147"><text:s/></text:span><text:span text:style-name="T43">(</text:span><text:span text:style-name="T64">Ukra-</text:span></text:p>
      <text:p text:style-name="P89"><text:span text:style-name="T104">7 </text:span><text:span text:style-name="T8">Porozumienie uroczyście podpisali: prezes EUNIC Michael Metz oraz ze strony ESDZ: Lotte Knudsen,</text:span><text:span text:style-name="T16"> </text:span><text:span text:style-name="T8">ze</text:span><text:span text:style-name="T18"> </text:span><text:span text:style-name="T8">strony</text:span><text:span text:style-name="T16"> </text:span><text:span text:style-name="T8">Dyrekcji</text:span><text:span text:style-name="T18"> </text:span><text:span text:style-name="T8">Generalnej</text:span><text:span text:style-name="T18"> </text:span><text:span text:style-name="T8">do</text:span><text:span text:style-name="T16"> </text:span><text:span text:style-name="T8">spraw</text:span><text:span text:style-name="T16"> </text:span><text:span text:style-name="T8">Edukacji,</text:span><text:span text:style-name="T18"> </text:span><text:span text:style-name="T8">Młodzieży,</text:span><text:span text:style-name="T16"> </text:span><text:span text:style-name="T8">Sportu</text:span><text:span text:style-name="T16"> </text:span><text:span text:style-name="T8">i</text:span><text:span text:style-name="T18"> </text:span><text:span text:style-name="T8">Kultury</text:span><text:span text:style-name="T18"> </text:span><text:span text:style-name="T8">jeden</text:span><text:span text:style-name="T18"> </text:span><text:span text:style-name="T8">z</text:span><text:span text:style-name="T18"> </text:span><text:span text:style-name="T8">dy- rektorów Wykonawczych, Jens</text:span><text:span text:style-name="T20"> </text:span><text:span text:style-name="T8">Nymand-Christensen.</text:span></text:p>
      <text:p text:style-name="P43"/>
      <text:p text:style-name="P24"><text:span text:style-name="T64">ine Culture Bridges</text:span><text:span text:style-name="T43">, 2017). W 2020 </text:span><text:span text:style-name="T76">r. <text:s/></text:span><text:span text:style-name="T43">w Czechach realizowano projekt kulturalny <text:s text:c="3"/>o nazwie „Idea’s </text:span><text:span text:style-name="T76">Yard </text:span><text:span text:style-name="T43">– </text:span><text:span text:style-name="T90">Talking </text:span><text:span text:style-name="T43">about Europe”, którego celem była szeroka dyskusja na temat idei Europy. Projekt prowadziło EUNIC na terytorium Czeskiej Republiki, w</text:span><text:span text:style-name="T85"> </text:span><text:span text:style-name="T43">skład</text:span><text:span text:style-name="T85"> </text:span><text:span text:style-name="T43">którego</text:span><text:span text:style-name="T85"> </text:span><text:span text:style-name="T43">wchodziły:</text:span><text:span text:style-name="T85"> </text:span><text:span text:style-name="T43">Goethe-Institut,</text:span><text:span text:style-name="T166"> </text:span><text:span text:style-name="T43">Austriackie</text:span><text:span text:style-name="T85"> </text:span><text:span text:style-name="T43">Forum</text:span><text:span text:style-name="T85"> </text:span><text:span text:style-name="T43">Kultury,</text:span><text:span text:style-name="T85"> </text:span><text:span text:style-name="T43">British</text:span><text:span text:style-name="T85"> </text:span><text:span text:style-name="T43">Coun- cil, Ambasada Niderlandów, Instytut Włoski, Instytut Polski oraz szereg partnerskich instytucji czeskich (Idea’a </text:span><text:span text:style-name="T80">Yard, </text:span><text:span text:style-name="T43">2020).</text:span></text:p>
      <text:p text:style-name="P19"><text:span text:style-name="T90">Uchodząca</text:span><text:span text:style-name="T115"> </text:span><text:span text:style-name="T43">za</text:span><text:span text:style-name="T115"> </text:span><text:span text:style-name="T90">aktywną</text:span><text:span text:style-name="T115"> </text:span><text:span text:style-name="T90">Delegatura</text:span><text:span text:style-name="T115"> </text:span><text:span text:style-name="T43">UE</text:span><text:span text:style-name="T115"> </text:span><text:span text:style-name="T43">w</text:span><text:span text:style-name="T132"> </text:span><text:span text:style-name="T80">Waszyngtonie</text:span><text:span text:style-name="T115"> </text:span><text:span text:style-name="T90">D.C.</text:span><text:span text:style-name="T115"> </text:span><text:span text:style-name="T90">regularnie</text:span><text:span text:style-name="T115"> </text:span><text:span text:style-name="T90">promuje</text:span><text:span text:style-name="T115"> </text:span><text:span text:style-name="T90">kul- turę europejską poprzez „Europejski Miesiąc Kultury”. </text:span><text:span text:style-name="T43">Raz do </text:span><text:span text:style-name="T90">roku </text:span><text:span text:style-name="T43">w </text:span><text:span text:style-name="T90">maju trwa prze- gląd kultur państw członkowskich </text:span><text:span text:style-name="T43">UE </text:span><text:span text:style-name="T90">dzięki wsparciu ambasad </text:span><text:span text:style-name="T43">i </text:span><text:span text:style-name="T90">konsulatów państw członkowskich</text:span><text:span text:style-name="T116"> </text:span><text:span text:style-name="T90">obecnych</text:span><text:span text:style-name="T116"> </text:span><text:span text:style-name="T43">w</text:span><text:span text:style-name="T132"> </text:span><text:span text:style-name="T80">Waszyngtonie</text:span><text:span text:style-name="T116"> </text:span><text:span text:style-name="T90">oraz</text:span><text:span text:style-name="T116"> </text:span><text:span text:style-name="T90">dzięki</text:span><text:span text:style-name="T116"> </text:span><text:span text:style-name="T90">Klastrowi</text:span><text:span text:style-name="T116"> </text:span><text:span text:style-name="T80">„Washington</text:span><text:span text:style-name="T116"> </text:span><text:span text:style-name="T90">DC”,</text:span><text:span text:style-name="T116"> </text:span><text:span text:style-name="T43">pro- </text:span><text:span text:style-name="T90">wadzonemu </text:span><text:span text:style-name="T43">pod </text:span><text:span text:style-name="T90">auspicjami Ambasady Czeskiej </text:span><text:span text:style-name="T43">w </text:span><text:span text:style-name="T90">USA. Oferowane </text:span><text:span text:style-name="T43">są </text:span><text:span text:style-name="T90">różne programy kulturalne: występy muzyczne, taneczne, </text:span><text:span text:style-name="T80">wykłady, </text:span><text:span text:style-name="T90">pokazy filmowe, </text:span><text:span text:style-name="T80">wystawy, </text:span><text:span text:style-name="T90">konferen- </text:span><text:span text:style-name="T43">cje i </text:span><text:span text:style-name="T69">warsztaty. Większość </text:span><text:span text:style-name="T90">wydarzeń jest bezpłatna. „Europejski Miesiąc Kultury” daje odwiedzającym możliwość zapoznania </text:span><text:span text:style-name="T43">się z </text:span><text:span text:style-name="T90">kulturami Unii Europejskiej, wzmacniając jednocześnie więzi między misjami </text:span><text:span text:style-name="T43">UE a </text:span><text:span text:style-name="T90">wiodącymi amerykańskimi instytucjami kul- </text:span><text:span text:style-name="T80">tury.</text:span><text:span text:style-name="T116"> </text:span><text:span text:style-name="T90">Dodatkowo</text:span><text:span text:style-name="T116"> </text:span><text:span text:style-name="T43">w</text:span><text:span text:style-name="T116"> </text:span><text:span text:style-name="T43">tym</text:span><text:span text:style-name="T116"> </text:span><text:span text:style-name="T90">samym</text:span><text:span text:style-name="T116"> </text:span><text:span text:style-name="T90">miesiącu</text:span><text:span text:style-name="T116"> </text:span><text:span text:style-name="T90">ambasady</text:span><text:span text:style-name="T116"> </text:span><text:span text:style-name="T90">państw</text:span><text:span text:style-name="T116"> </text:span><text:span text:style-name="T90">członkowskich</text:span><text:span text:style-name="T116"> </text:span><text:span text:style-name="T43">UE</text:span><text:span text:style-name="T116"> </text:span><text:span text:style-name="T90">włączają </text:span><text:span text:style-name="T43">się z </text:span><text:span text:style-name="T90">inicjatywą „Dzień Domu Otwartego UE”. Każde </text:span><text:span text:style-name="T43">z 28 </text:span><text:span text:style-name="T90">państw członkowskich Unii Europejskiej otwiera swoją ambasadę </text:span><text:span text:style-name="T43">lub </text:span><text:span text:style-name="T90">miejsce zamieszkania ambasadora </text:span><text:span text:style-name="T43">dla </text:span><text:span text:style-name="T90">zwie- dzających. </text:span><text:span text:style-name="T69">Widownia </text:span><text:span text:style-name="T90">poznaje artystyczne </text:span><text:span text:style-name="T43">i </text:span><text:span text:style-name="T90">kulinarne tradycje</text:span><text:span text:style-name="T150"> </text:span><text:span text:style-name="T80">Europy.</text:span></text:p>
      <text:p text:style-name="P19"><text:span text:style-name="T43">Dzięki Porozumieniu z 2017 </text:span><text:span text:style-name="T76">r. <text:s/></text:span><text:span text:style-name="T43">w dniu 17 stycznia 2020 </text:span><text:span text:style-name="T76">r. <text:s/></text:span><text:span text:style-name="T43">EUNIC Global wraz <text:s text:c="2"/>z</text:span><text:span text:style-name="T162"> </text:span><text:span text:style-name="T43">ESDZ</text:span><text:span text:style-name="T162"> </text:span><text:span text:style-name="T43">wybrał</text:span><text:span text:style-name="T162"> </text:span><text:span text:style-name="T43">pięć</text:span><text:span text:style-name="T162"> </text:span><text:span text:style-name="T43">projektów</text:span><text:span text:style-name="T162"> </text:span><text:span text:style-name="T43">pilotażowych</text:span><text:span text:style-name="T162"> </text:span><text:span text:style-name="T43">w</text:span><text:span text:style-name="T162"> </text:span><text:span text:style-name="T43">ramach</text:span><text:span text:style-name="T162"> </text:span><text:span text:style-name="T43">szerszego</text:span><text:span text:style-name="T162"> </text:span><text:span text:style-name="T43">projektu</text:span><text:span text:style-name="T162"> </text:span><text:span text:style-name="T43">budowania</text:span></text:p>
      <text:p text:style-name="P23"><text:span text:style-name="T43">„Europejskich Domów Kultury”. Projekty były realizowane w okresie od marca do października 2020 r., na co przeznaczono 50 tys. euro w całości</text:span><text:span text:style-name="T100">8</text:span><text:span text:style-name="T43">. Do konkursu stanę- ły Instytuty EUNIC wraz z delegacjami UE oraz lokalnymi partnerami (30 EUNIC, 39 Delegacji, 121 partnerów lokalnych). Ostatecznie eksperci wybrali 10 z 42 zgło- szonych projektów (</text:span><text:span text:style-name="T64">European ‘Houses’ of Culture’</text:span><text:span text:style-name="T43">, 2019). Należały do nich <text:s text:c="3"/>m.in.:</text:span></text:p>
      <text:list xml:id="list3174825387" text:style-name="WWNum2">
        <text:list-item>
          <text:p text:style-name="P111"><text:span text:style-name="T174">Benin: Urban Cult Lab’Africa</text:span><text:span text:style-name="T100">9</text:span><text:span text:style-name="T174">, 2) El Salvador, Guatemala &amp; Honduras:</text:span><text:span text:style-name="T175"> </text:span><text:span text:style-name="T174">“Triángu-</text:span></text:p>
        </text:list-item>
      </text:list>
      <text:p text:style-name="P12"><draw:line text:anchor-type="char" draw:z-index="10" draw:style-name="gr2" draw:text-style-name="P162" svg:x1="2cm" svg:y1="0.385cm" svg:x2="4.54cm" svg:y2="0.385cm"><text:p/></draw:line></text:p>
      <text:p text:style-name="P89"><text:span text:style-name="T104">8 </text:span><text:span text:style-name="T8">Przewidywano 2 lata <text:s/>na <text:s/>projekty <text:s/>Europejskich <text:s/>Domów <text:s/>Kultury, <text:s/>na <text:s/>co <text:s/>przewidywano <text:s/>833 tys. euro przekazanych na granty na wytypowane projekty. Desygnowana kwota pochodziła ze środków Komisji Europejskiej (90%) oraz EUNIC Global (10%). Więcej patrz: https://www.eunic- global.eu/european-houses-of-culture, 24.03.2020.</text:span></text:p>
      <text:p text:style-name="P90"><text:span text:style-name="T104">9 </text:span><text:span text:style-name="T8">Projekt Urban Cult Lab’Afryka polegał na rozwoju kultur miejskich poprzez współpracę śro- dowisk</text:span><text:span text:style-name="T22"> </text:span><text:span text:style-name="T8">artystycznych</text:span><text:span text:style-name="T22"> </text:span><text:span text:style-name="T8">rożnych</text:span><text:span text:style-name="T22"> </text:span><text:span text:style-name="T8">miast</text:span><text:span text:style-name="T22"> </text:span><text:span text:style-name="T8">afrykańskich</text:span><text:span text:style-name="T22"> </text:span><text:span text:style-name="T8">pochodzących</text:span><text:span text:style-name="T22"> </text:span><text:span text:style-name="T8">z</text:span><text:span text:style-name="T22"> </text:span><text:span text:style-name="T8">takich</text:span><text:span text:style-name="T22"> </text:span><text:span text:style-name="T8">państw</text:span><text:span text:style-name="T22"> </text:span><text:span text:style-name="T8">jak:</text:span><text:span text:style-name="T22"> </text:span><text:span text:style-name="T8">Benin,</text:span><text:span text:style-name="T22"> </text:span><text:span text:style-name="T8">Burkina Faso, Wybrzeże Kości Słoniowej, Mali, Mauretania i </text:span><text:span text:style-name="T24">Togo, </text:span><text:span text:style-name="T8">we współpracy z operatorami europej- skimi. Projekt El Salvador, Guatemala &amp; Honduras: „Triángulo Teatro” (Central American Europe- an Theatre Circuit) maił polegać na produkcji przedstawień teatralnych w Salwadorze, Gwatemali oraz Hondurasie, inspirowanych dramaturgią europejską oraz amerykańską; pokazy przedstawień <text:s text:c="3"/>i tournée teatrów po Ameryce Łacińskiej, z dbałością o rozwój publiczności. Trzeci projekt: Mon- golia: Nogoonbaatar – International Eco Art Festival to pierwszy w Mongolii festiwal ekologiczny pokazany w Ułan Bator, jednym z najbardziej zanieczyszczonych miast świata. Czwarty projekt: <text:s/>Sri Lanka: Colomboscope – On Language and Multitudinal Belonging to budowanie platformy dla lokalnych artystów i europejskich producentów, którzy wspólnie pracowali nad kwestiami kultury, języka, przynależności etniczno-religijnej w czterech różnych częściach Sri Lanki. Ostatni projekt The</text:span><text:span text:style-name="T24"> </text:span><text:span text:style-name="T8">Grid</text:span><text:span text:style-name="T24"> </text:span><text:span text:style-name="T8">miał</text:span><text:span text:style-name="T16"> </text:span><text:span text:style-name="T8">za</text:span><text:span text:style-name="T24"> </text:span><text:span text:style-name="T8">zadanie</text:span><text:span text:style-name="T16"> </text:span><text:span text:style-name="T8">zbudować</text:span><text:span text:style-name="T24"> </text:span><text:span text:style-name="T8">globalną</text:span><text:span text:style-name="T16"> </text:span><text:span text:style-name="T8">sieć</text:span><text:span text:style-name="T24"> </text:span><text:span text:style-name="T8">artystów</text:span><text:span text:style-name="T24"> </text:span><text:span text:style-name="T8">i</text:span><text:span text:style-name="T24"> </text:span><text:span text:style-name="T8">technologów,</text:span><text:span text:style-name="T24"> </text:span><text:span text:style-name="T8">dzięki</text:span><text:span text:style-name="T16"> </text:span><text:span text:style-name="T8">zasobom</text:span><text:span text:style-name="T24"> </text:span><text:span text:style-name="T8">technicz- nym Doliny Krzemowej. Celem projektu było sprawdzenie, jak myślenie artystyczne wpływa na technologię</text:span><text:span text:style-name="T12"> </text:span><text:span text:style-name="T8">czy</text:span><text:span text:style-name="T12"> </text:span><text:span text:style-name="T8">twórcy</text:span><text:span text:style-name="T12"> </text:span><text:span text:style-name="T8">humanizują</text:span><text:span text:style-name="T12"> </text:span><text:span text:style-name="T8">technikę.</text:span><text:span text:style-name="T12"> </text:span><text:span text:style-name="T8">h</text:span><text:a xlink:type="simple" xlink:href="http://www.eunicglobal.eu/news/european-houses-of-" text:style-name="Internet_20_link" text:visited-style-name="Visited_20_Internet_20_Link">ttps://www.eunicglobal.eu/news/european-houses-of</text:a><text:span text:style-name="T8">-</text:span></text:p>
      <text:p text:style-name="P75"><text:span text:style-name="T8">-culture-10-ideas-selected, 8 11.2020.</text:span></text:p>
      <text:p text:style-name="P44"/>
      <text:p text:style-name="P49"><text:span text:style-name="T43">lo Teatro” (Central American European Theatre Circuit), 3) Mongolia: Nogoonbaatar</text:span></text:p>
      <text:p text:style-name="P25"><text:span text:style-name="T43">– International Eco Art Festival, 4) Sri Lanka: Colomboscope – On Language and Multitudinal</text:span><text:span text:style-name="T85"> </text:span><text:span text:style-name="T43">Belonging</text:span><text:span text:style-name="T85"> </text:span><text:span text:style-name="T43">oraz</text:span><text:span text:style-name="T85"> </text:span><text:span text:style-name="T43">5)</text:span><text:span text:style-name="T85"> </text:span><text:span text:style-name="T43">amerykański</text:span><text:span text:style-name="T85"> </text:span><text:span text:style-name="T43">projekt,</text:span><text:span text:style-name="T135"> </text:span><text:span text:style-name="T43">The</text:span><text:span text:style-name="T85"> </text:span><text:span text:style-name="T43">Grid,</text:span><text:span text:style-name="T85"> </text:span><text:span text:style-name="T43">wykorzystujący</text:span><text:span text:style-name="T85"> </text:span><text:span text:style-name="T43">nowo- czesne technologie Doliny Krzemowej.</text:span></text:p>
      <text:p text:style-name="P6"/>
      <text:p text:style-name="P7"/>
      <text:h text:style-name="P158" text:outline-level="2"><text:span text:style-name="T43">Zakończenie</text:span></text:h>
      <text:p text:style-name="P60"/>
      <text:p text:style-name="P22"><text:span text:style-name="T43">Wspólna Polityka Zagraniczna i Bezpieczeństwa realizuje ogólne założenia</text:span><text:span text:style-name="T110"> </text:span><text:span text:style-name="T43">relacji zewnętrznych Unii Europejskiej w dziedzinie kultury. Dlatego jej priorytetami będą niezmiennie: ochrona wartości demokratycznych, pluralizm poglądów i form wyrazu kulturowego oraz utrzymanie pokoju i bezpieczeństwa, a także wzmacnianie przemy- słów</text:span><text:span text:style-name="T80"> </text:span><text:span text:style-name="T43">kreatywnych.</text:span><text:span text:style-name="T80"> </text:span><text:span text:style-name="T43">Nie</text:span><text:span text:style-name="T80"> </text:span><text:span text:style-name="T43">należy</text:span><text:span text:style-name="T80"> </text:span><text:span text:style-name="T43">się</text:span><text:span text:style-name="T80"> </text:span><text:span text:style-name="T43">spodziewać</text:span><text:span text:style-name="T80"> </text:span><text:span text:style-name="T43">przełomów</text:span><text:span text:style-name="T80"> </text:span><text:span text:style-name="T43">tematycznych</text:span><text:span text:style-name="T80"> </text:span><text:span text:style-name="T43">w</text:span><text:span text:style-name="T80"> </text:span><text:span text:style-name="T43">postaci</text:span><text:span text:style-name="T80"> </text:span><text:span text:style-name="T43">np. otwierania</text:span><text:span text:style-name="T162"> </text:span><text:span text:style-name="T43">uprzywilejowanych</text:span><text:span text:style-name="T162"> </text:span><text:span text:style-name="T43">ścieżek</text:span><text:span text:style-name="T162"> </text:span><text:span text:style-name="T43">promocji</text:span><text:span text:style-name="T162"> </text:span><text:span text:style-name="T43">zintegrowanych</text:span><text:span text:style-name="T162"> </text:span><text:span text:style-name="T43">form</text:span><text:span text:style-name="T162"> </text:span><text:span text:style-name="T43">sztuki</text:span><text:span text:style-name="T162"> </text:span><text:span text:style-name="T43">europej- skiej</text:span><text:span text:style-name="T115"> </text:span><text:span text:style-name="T43">czy</text:span><text:span text:style-name="T115"> </text:span><text:span text:style-name="T43">spektakularnych</text:span><text:span text:style-name="T115"> </text:span><text:span text:style-name="T43">inicjatyw</text:span><text:span text:style-name="T115"> </text:span><text:span text:style-name="T43">kulturotwórczych.</text:span><text:span text:style-name="T115"> </text:span><text:span text:style-name="T43">Obszarem</text:span><text:span text:style-name="T115"> </text:span><text:span text:style-name="T43">wywalczonym</text:span><text:span text:style-name="T115"> </text:span><text:span text:style-name="T43">przez WP</text:span><text:span text:style-name="T135"> </text:span><text:span text:style-name="T43">dla</text:span><text:span text:style-name="T76"> </text:span><text:span text:style-name="T43">polityki</text:span><text:span text:style-name="T76"> </text:span><text:span text:style-name="T43">zagranicznej</text:span><text:span text:style-name="T76"> </text:span><text:span text:style-name="T43">UE</text:span><text:span text:style-name="T76"> </text:span><text:span text:style-name="T43">jest</text:span><text:span text:style-name="T76"> </text:span><text:span text:style-name="T43">ochrona</text:span><text:span text:style-name="T76"> </text:span><text:span text:style-name="T43">dziedzictwa</text:span><text:span text:style-name="T76"> </text:span><text:span text:style-name="T43">kulturowego.</text:span><text:span text:style-name="T76"> </text:span><text:span text:style-name="T43">Niewątpliwie relacje</text:span><text:span text:style-name="T69"> </text:span><text:span text:style-name="T43">zewnętrzne</text:span><text:span text:style-name="T69"> </text:span><text:span text:style-name="T43">Unii</text:span><text:span text:style-name="T69"> </text:span><text:span text:style-name="T43">w</text:span><text:span text:style-name="T69"> </text:span><text:span text:style-name="T43">kulturze</text:span><text:span text:style-name="T69"> </text:span><text:span text:style-name="T43">mają</text:span><text:span text:style-name="T69"> </text:span><text:span text:style-name="T43">charakter</text:span><text:span text:style-name="T69"> </text:span><text:span text:style-name="T43">rozwojowy</text:span><text:span text:style-name="T69"> </text:span><text:span text:style-name="T43">i</text:span><text:span text:style-name="T69"> </text:span><text:span text:style-name="T43">zajmują</text:span><text:span text:style-name="T69"> </text:span><text:span text:style-name="T43">coraz</text:span><text:span text:style-name="T69"> </text:span><text:span text:style-name="T43">wyższą pozycję w hierarchii działań </text:span><text:span text:style-name="T71">WP. </text:span><text:span text:style-name="T43">Na to, aby mogły sięgnąć formy bardziej zaawanso- wanej, dojrzałej czy – jak powiedziała Mogherini „centralnej” – potrzeba w zasadzie modyfikacji przepisów. Zgodnie z traktatami i aktami prawnymi UE sektor kultury nie wiedzie prymu w polityce zagranicznej prowadzonej ani przez </text:span><text:span text:style-name="T71">WP, </text:span><text:span text:style-name="T43">ani ESDZ, ani Delegatury, ani Komisję. Jak próbowaliśmy wykazać, doceniana jest oczywiście rola </text:span><text:span text:style-name="T64">soft power </text:span><text:span text:style-name="T43">w unijnych stosunkach dyplomatycznych i z pewnością będzie rozwijana. Kultura jest na trwale włączona do polityk unijnych, programów i instrumentów po- mocowych UE i może się kształtować samoistnie na wielu płaszczyznach. Kwestią kluczową wydaje się skorzystanie przez WP z katalogu swoich funkcji (np. zarząd- czych i koordynacyjnych), pozwalających na większe oddziaływanie na Radę UE czy podległą mu Służbę. Również kwestią zasadniczą jest zdolność Delegatur UE do pro- wadzenia bardziej zaawansowanych form prezentacji kultur europejskich w różnych rejonach świata, czyli prezentacji Europy jako zróżnicowanej wewnętrznie całości, <text:s text:c="3"/>a nie jako kalejdoskopu osobnych kultur narodowych. Zmiana paradygmatu w </text:span><text:span text:style-name="T64">bran- dingu</text:span><text:span text:style-name="T161"> </text:span><text:span text:style-name="T43">politycznym:</text:span><text:span text:style-name="T162"> </text:span><text:span text:style-name="T43">z</text:span><text:span text:style-name="T162"> </text:span><text:span text:style-name="T43">postrzegania</text:span><text:span text:style-name="T162"> </text:span><text:span text:style-name="T43">Europy</text:span><text:span text:style-name="T162"> </text:span><text:span text:style-name="T43">jako</text:span><text:span text:style-name="T162"> </text:span><text:span text:style-name="T43">zbioru</text:span><text:span text:style-name="T162"> </text:span><text:span text:style-name="T43">kultur</text:span><text:span text:style-name="T162"> </text:span><text:span text:style-name="T43">narodowych</text:span><text:span text:style-name="T162"> </text:span><text:span text:style-name="T43">na</text:span><text:span text:style-name="T162"> </text:span><text:span text:style-name="T43">odczyty- wanie jej w kontekście wielości i wielokulturowości mogłoby być rozwiązaniem ade- kwatnym zarówno dla współczesnych czasów, jak i osiągniętego etapu rozwojowego Unii oraz poczucia tożsamości kulturowej Europejczyków. Jest to trudne czy wręcz niemożliwe</text:span><text:span text:style-name="T135"> </text:span><text:span text:style-name="T43">do</text:span><text:span text:style-name="T115"> </text:span><text:span text:style-name="T43">realizacji</text:span><text:span text:style-name="T135"> </text:span><text:span text:style-name="T43">przynajmniej</text:span><text:span text:style-name="T135"> </text:span><text:span text:style-name="T43">z</text:span><text:span text:style-name="T115"> </text:span><text:span text:style-name="T43">trzech</text:span><text:span text:style-name="T135"> </text:span><text:span text:style-name="T43">powodów.</text:span><text:span text:style-name="T115"> </text:span><text:span text:style-name="T43">Po</text:span><text:span text:style-name="T115"> </text:span><text:span text:style-name="T43">pierwsze,</text:span><text:span text:style-name="T115"> </text:span><text:span text:style-name="T43">Delegatury</text:span><text:span text:style-name="T135"> </text:span><text:span text:style-name="T43">UE nie posiadają osobnych kompetencji i uprawnień w dziedzinie kultury, a brak</text:span><text:span text:style-name="T110"> </text:span><text:span text:style-name="T43">instruk- tażu ze strony WP w tym względzie skutkuje paraliżem form aktywności. Po drugie, Delegatury UE – współdziałając z ambasadami i konsulatami państw członkowskich, które</text:span><text:span text:style-name="T116"> </text:span><text:span text:style-name="T43">nie</text:span><text:span text:style-name="T116"> </text:span><text:span text:style-name="T43">chcą</text:span><text:span text:style-name="T116"> </text:span><text:span text:style-name="T43">być</text:span><text:span text:style-name="T116"> </text:span><text:span text:style-name="T43">związane</text:span><text:span text:style-name="T116"> </text:span><text:span text:style-name="T43">decyzjami</text:span><text:span text:style-name="T116"> </text:span><text:span text:style-name="T43">unijnymi</text:span><text:span text:style-name="T116"> </text:span><text:span text:style-name="T43">w</text:span><text:span text:style-name="T116"> </text:span><text:span text:style-name="T43">zakresie</text:span><text:span text:style-name="T116"> </text:span><text:span text:style-name="T43">polityki</text:span><text:span text:style-name="T116"> </text:span><text:span text:style-name="T43">zagranicznej</text:span><text:span text:style-name="T116"> </text:span><text:span text:style-name="T43">–</text:span><text:span text:style-name="T116"> </text:span><text:span text:style-name="T43">nie dysponują instrumentami dyscyplinującymi partnerów. Pozostaje ewentualnie proces negocjacji wspólnych interesów. Po trzecie, nie do końca wiadomo, jak prezentować kulturę europejską </text:span><text:span text:style-name="T64">en bloc</text:span><text:span text:style-name="T43">, odsłaniając jednocześnie jej zróżnicowanie narodowe, et- niczne, językowe, literackie i artystyczne. Omówione dokumenty unijne nie poświę- cały uwagi zagadnieniom esencjonalnym. Oprócz wykładni aksjonormatywnej, <text:s text:c="3"/></text:span><text:span text:style-name="T107"><text:s/></text:span><text:span text:style-name="T43">nie</text:span></text:p>
      <text:p text:style-name="P45"/>
      <text:p text:style-name="P24"><text:span text:style-name="T43">ma w nich dyskusji o nazwijmy to „europejskości” kultur narodowych, wspólnych trendach,</text:span><text:span text:style-name="T69"> </text:span><text:span text:style-name="T43">wybitności</text:span><text:span text:style-name="T69"> </text:span><text:span text:style-name="T43">dzieł</text:span><text:span text:style-name="T69"> </text:span><text:span text:style-name="T43">europejskich</text:span><text:span text:style-name="T69"> </text:span><text:span text:style-name="T43">czy</text:span><text:span text:style-name="T69"> </text:span><text:span text:style-name="T43">ich</text:span><text:span text:style-name="T69"> </text:span><text:span text:style-name="T43">funkcji</text:span><text:span text:style-name="T69"> </text:span><text:span text:style-name="T43">społecznej.</text:span><text:span text:style-name="T71"> </text:span><text:span text:style-name="T43">Właśnie</text:span><text:span text:style-name="T69"> </text:span><text:span text:style-name="T43">z</text:span><text:span text:style-name="T69"> </text:span><text:span text:style-name="T43">powodu deficytu głębszych przesłań ideowych na poziomie choćby uzupełniających do aktów prawnych prac eksperckich kwestia, jak prezentować światu kulturę europejską</text:span><text:span text:style-name="T116"> </text:span><text:span text:style-name="T43">pozo- staje enigmatyczna, a mechanizmy polityczne są w tym zakresie</text:span><text:span text:style-name="T150"> </text:span><text:span text:style-name="T43">słabe.</text:span></text:p>
      <text:p text:style-name="P19"><text:span text:style-name="T43">Badacze uważają, że dyplomacja kulturalna UE albo promuje Unię jako „nowo- czesną i atrakcyjną lokację dla edukacji, nauki, badań i profesjonalnego rozwoju” (Higgott, 2020, s. 27), albo jako „potęgę normatywną, zwłaszcza w kontekście popie- rania różnorodności kulturowej, która opiera się na zagwarantowaniu praw człowie- ka i poszanowaniu wolności” (Rynejska-Kiełdanowicz, Ratajczak, 2019, s. 119) albo jako „próbującą konkurować z polityką kulturalną państw członkowskich zamiast ją uzupełniać”</text:span><text:span text:style-name="T83"> </text:span><text:span text:style-name="T43">(Fisher,</text:span><text:span text:style-name="T71"> </text:span><text:span text:style-name="T43">2014,</text:span><text:span text:style-name="T71"> </text:span><text:span text:style-name="T43">s.</text:span><text:span text:style-name="T71"> </text:span><text:span text:style-name="T43">28).</text:span><text:span text:style-name="T71"> </text:span><text:span text:style-name="T43">Polityce</text:span><text:span text:style-name="T71"> </text:span><text:span text:style-name="T43">zagranicznej</text:span><text:span text:style-name="T83"> </text:span><text:span text:style-name="T43">UE</text:span><text:span text:style-name="T71"> </text:span><text:span text:style-name="T43">w</text:span><text:span text:style-name="T71"> </text:span><text:span text:style-name="T43">sektorze</text:span><text:span text:style-name="T71"> </text:span><text:span text:style-name="T43">kultury</text:span><text:span text:style-name="T71"> </text:span><text:span text:style-name="T43">brakuje spójnego modelu. Być może nadchodzi moment jego poszukiwania. Biorąc pod uwa- gę wysiłek poczyniony na rzecz ukształtowania priorytetów tejże polityki (</text:span><text:span text:style-name="T64">Globalna strategia</text:span><text:span text:style-name="T43">, 2016) oraz współpracę instytucji unijnych z organizacjami pozarządowymi (EUNIC), przyszłością relacji zewnętrznych UE w kulturze są rozwiązania oddolne wypracowane w procesie dalszej ewolucji konceptów społeczno-kulturowych.</text:span></text:p>
      <text:p text:style-name="P6"/>
      <text:p text:style-name="P29"/>
      <text:p text:style-name="P81"><text:span text:style-name="T47">Bibliografia</text:span></text:p>
      <text:p text:style-name="P62"/>
      <text:p text:style-name="P74"><text:span text:style-name="T26">Dokumenty:</text:span></text:p>
      <text:p text:style-name="P64"/>
      <text:p text:style-name="P92"><text:span text:style-name="T7">Konwencja UNESCO w sprawie ochrony i promowania różnorodności i form wyrazu kulturowego</text:span><text:span text:style-name="T8">, Paryż 20.10.2005, Dz. Urz. WE, nr 215, poz. 1584 i 1595.</text:span></text:p>
      <text:p text:style-name="P93"><text:span text:style-name="T8">Decyzja</text:span><text:span text:style-name="T27"> </text:span><text:span text:style-name="T8">nr</text:span><text:span text:style-name="T27"> </text:span><text:span text:style-name="T8">1983/2006/WE</text:span><text:span text:style-name="T27"> </text:span><text:span text:style-name="T8">Parlamentu</text:span><text:span text:style-name="T27"> </text:span><text:span text:style-name="T8">Europejskiego</text:span><text:span text:style-name="T27"> </text:span><text:span text:style-name="T8">i</text:span><text:span text:style-name="T27"> </text:span><text:span text:style-name="T8">Rady</text:span><text:span text:style-name="T27"> </text:span><text:span text:style-name="T8">z</text:span><text:span text:style-name="T27"> </text:span><text:span text:style-name="T8">dnia</text:span><text:span text:style-name="T27"> </text:span><text:span text:style-name="T8">18</text:span><text:span text:style-name="T27"> </text:span><text:span text:style-name="T8">grudnia</text:span><text:span text:style-name="T27"> </text:span><text:span text:style-name="T8">2006</text:span><text:span text:style-name="T27"> </text:span><text:span text:style-name="T18">r.</text:span><text:span text:style-name="T27"> </text:span><text:span text:style-name="T7">w</text:span><text:span text:style-name="T28"> </text:span><text:span text:style-name="T7">sprawie</text:span><text:span text:style-name="T28"> </text:span><text:span text:style-name="T7">Eu- ropejskiego Roku Dialogu Międzykulturowego </text:span><text:span text:style-name="T8">(2008), Dz. Urz. UE, L 412/44,</text:span><text:span text:style-name="T29"> </text:span><text:span text:style-name="T8">20.12.2006.</text:span></text:p>
      <text:p text:style-name="P93"><text:span text:style-name="T8">KE:</text:span><text:span text:style-name="T20"> </text:span><text:span text:style-name="T8">Komunikat</text:span><text:span text:style-name="T20"> </text:span><text:span text:style-name="T7">dotyczący</text:span><text:span text:style-name="T21"> </text:span><text:span text:style-name="T7">Europejskiej</text:span><text:span text:style-name="T30"> </text:span><text:span text:style-name="T7">agendy</text:span><text:span text:style-name="T21"> </text:span><text:span text:style-name="T7">ds.</text:span><text:span text:style-name="T21"> </text:span><text:span text:style-name="T7">kultury</text:span><text:span text:style-name="T21"> </text:span><text:span text:style-name="T7">w</text:span><text:span text:style-name="T21"> </text:span><text:span text:style-name="T7">dobie</text:span><text:span text:style-name="T21"> </text:span><text:span text:style-name="T7">globalizacji</text:span><text:span text:style-name="T8">,</text:span><text:span text:style-name="T20"> </text:span><text:span text:style-name="T8">Bruksela</text:span><text:span text:style-name="T20"> </text:span><text:span text:style-name="T8">10.05.2007, KOM (2007) 242 wersja ostateczna.</text:span></text:p>
      <text:p text:style-name="P93"><text:span text:style-name="T8">KE: Komunikat Komisji do Parlamentu Europejskiego, Rady, Europejskiego Komitetu Ekonomicz- no-Społecznego oraz Komitetu Regionów, </text:span><text:span text:style-name="T7">dotyczący Europejskiej agendy kultury w dobie globalizacji świata</text:span><text:span text:style-name="T8">, Bruksela, dnia 10.5.2007 KOM (2007) 242 wersja ostateczna.</text:span></text:p>
      <text:p text:style-name="P93"><text:span text:style-name="T8">Rezolucja Rady z dnia 16 listopada 2007 r. </text:span><text:span text:style-name="T7">dotycząca europejskiego planu działań na rzecz kultury</text:span><text:span text:style-name="T8">, Dz. Urz. UE C 287/1, 29.11.2007.</text:span></text:p>
      <text:p text:style-name="P93"><text:span text:style-name="T8">Opinia Komitetu Regionów </text:span><text:span text:style-name="T7">Europejska agenda kultury w dobie globalizacji świata</text:span><text:span text:style-name="T8">, Dz. Urz. UE <text:s text:c="2"/>C 53/05,</text:span><text:span text:style-name="T31"> </text:span><text:span text:style-name="T8">6.02.2008.</text:span></text:p>
      <text:p text:style-name="P93"><text:span text:style-name="T8">PE: Rezolucja Parlamentu Europejskiego z dnia 10 kwietnia 2008 r. </text:span><text:span text:style-name="T7">w sprawie europejskiej agendy kultury w dobie globalizacji </text:span><text:span text:style-name="T8">(2007/2211(INI)), Dz. Urz. UE C 247 E/32, 15.10.2009.</text:span></text:p>
      <text:p text:style-name="P93"><text:span text:style-name="T8">KE:</text:span><text:span text:style-name="T27"> </text:span><text:span text:style-name="T8">Sprawozdanie</text:span><text:span text:style-name="T27"> </text:span><text:span text:style-name="T8">Komisji</text:span><text:span text:style-name="T27"> </text:span><text:span text:style-name="T8">do</text:span><text:span text:style-name="T27"> </text:span><text:span text:style-name="T8">Parlamentu</text:span><text:span text:style-name="T27"> </text:span><text:span text:style-name="T8">Europejskiego,</text:span><text:span text:style-name="T27"> </text:span><text:span text:style-name="T8">Rady</text:span><text:span text:style-name="T27"> </text:span><text:span text:style-name="T8">Europejskiej,</text:span><text:span text:style-name="T27"> </text:span><text:span text:style-name="T8">Komitetu</text:span><text:span text:style-name="T27"> </text:span><text:span text:style-name="T8">Ekonomicz- no-Społecznego i Komitetu Regionów </text:span><text:span text:style-name="T7">w sprawie wdrożenia Europejskiej Agendy Kultury</text:span><text:span text:style-name="T8">, Bruksela, dnia 19.7.2010 KOM (2010)390 wersja ostateczna.</text:span></text:p>
      <text:p text:style-name="P93"><text:span text:style-name="T8">Decyzja Rady z dnia 26 lipca 2010 </text:span><text:span text:style-name="T18">r. </text:span><text:span text:style-name="T7">określająca organizację i zasady funkcjonowania</text:span><text:span text:style-name="T21"> </text:span><text:span text:style-name="T7">Europejskiej Służby Działań Zewnętrznych</text:span><text:span text:style-name="T8">, Dz. Urz. UE L 201/30, 3.08.</text:span><text:span text:style-name="T14"> </text:span><text:span text:style-name="T8">2010.</text:span></text:p>
      <text:p text:style-name="P94"><text:span text:style-name="T8">Rezolucja</text:span><text:span text:style-name="T14"> </text:span><text:span text:style-name="T8">Parlamentu</text:span><text:span text:style-name="T14"> </text:span><text:span text:style-name="T8">Europejskiego</text:span><text:span text:style-name="T14"> </text:span><text:span text:style-name="T8">z</text:span><text:span text:style-name="T14"> </text:span><text:span text:style-name="T8">dnia</text:span><text:span text:style-name="T14"> </text:span><text:span text:style-name="T8">12</text:span><text:span text:style-name="T14"> </text:span><text:span text:style-name="T8">maja</text:span><text:span text:style-name="T14"> </text:span><text:span text:style-name="T8">2011</text:span><text:span text:style-name="T14"> </text:span><text:span text:style-name="T18">r.</text:span><text:span text:style-name="T14"> </text:span><text:span text:style-name="T7">w</text:span><text:span text:style-name="T15"> </text:span><text:span text:style-name="T7">sprawie</text:span><text:span text:style-name="T15"> </text:span><text:span text:style-name="T7">kulturowego</text:span><text:span text:style-name="T15"> </text:span><text:span text:style-name="T7">wymiaru</text:span><text:span text:style-name="T15"> </text:span><text:span text:style-name="T7">działań zewnętrznych UE </text:span><text:span text:style-name="T8">(2010/2161</text:span><text:span text:style-name="T31"> </text:span><text:span text:style-name="T8">INI).</text:span></text:p>
      <text:p text:style-name="P94"><text:span text:style-name="T8">Wersje skonsolidowane </text:span><text:span text:style-name="T7">Traktatu o Unii Europejskiej i Traktatu o Funkcjonowaniu Unii Europej- skiej</text:span><text:span text:style-name="T8">, Dz. Urz. UE, C 326/47 z 26 października 2012.</text:span></text:p>
      <text:p text:style-name="P66"/>
      <text:p text:style-name="P95"><text:span text:style-name="T8">Rozporządzenie</text:span><text:span text:style-name="T10"> </text:span><text:span text:style-name="T8">Parlamentu</text:span><text:span text:style-name="T10"> </text:span><text:span text:style-name="T8">Europejskiego</text:span><text:span text:style-name="T10"> </text:span><text:span text:style-name="T8">i</text:span><text:span text:style-name="T10"> </text:span><text:span text:style-name="T8">Rady</text:span><text:span text:style-name="T10"> </text:span><text:span text:style-name="T8">(UE)</text:span><text:span text:style-name="T10"> </text:span><text:span text:style-name="T8">nr</text:span><text:span text:style-name="T10"> </text:span><text:span text:style-name="T8">1295/2013</text:span><text:span text:style-name="T10"> </text:span><text:span text:style-name="T8">z</text:span><text:span text:style-name="T10"> </text:span><text:span text:style-name="T8">dnia</text:span><text:span text:style-name="T10"> </text:span><text:span text:style-name="T16">11</text:span><text:span text:style-name="T10"> </text:span><text:span text:style-name="T8">grudnia</text:span><text:span text:style-name="T10"> </text:span><text:span text:style-name="T8">2013</text:span><text:span text:style-name="T10"> </text:span><text:span text:style-name="T18">r.</text:span><text:span text:style-name="T10"> </text:span><text:span text:style-name="T7">usta- nawiające program „Kreatywna Europa” </text:span><text:span text:style-name="T8">(2014–2020) i uchylające decyzje nr 1718/2006/ WE, nr 1855/2006/WE i nr 1041/2009/WE, Dz. Urz. UE L 347/221,</text:span><text:span text:style-name="T10"> </text:span><text:span text:style-name="T8">20.12.2013.</text:span></text:p>
      <text:p text:style-name="P94"><text:span text:style-name="T8">Preparatory Action, </text:span><text:span text:style-name="T7">Culture in EU External Relations” Engaging the World: Towards Global Cul- tural Citizenshi</text:span><text:span text:style-name="T8">p, European Union, Brussels 2014.</text:span></text:p>
      <text:p text:style-name="P94"><text:span text:style-name="T8">Rozporządzenie</text:span><text:span text:style-name="T18"> </text:span><text:span text:style-name="T8">Parlamentu</text:span><text:span text:style-name="T18"> </text:span><text:span text:style-name="T8">Europejskiego</text:span><text:span text:style-name="T18"> </text:span><text:span text:style-name="T8">i</text:span><text:span text:style-name="T18"> </text:span><text:span text:style-name="T8">Rady</text:span><text:span text:style-name="T18"> </text:span><text:span text:style-name="T8">(UE)</text:span><text:span text:style-name="T18"> </text:span><text:span text:style-name="T8">nr</text:span><text:span text:style-name="T18"> </text:span><text:span text:style-name="T8">234/2014</text:span><text:span text:style-name="T18"> </text:span><text:span text:style-name="T8">z</text:span><text:span text:style-name="T18"> </text:span><text:span text:style-name="T8">dnia</text:span><text:span text:style-name="T18"> </text:span><text:span text:style-name="T16">11</text:span><text:span text:style-name="T18"> </text:span><text:span text:style-name="T8">marca</text:span><text:span text:style-name="T18"> </text:span><text:span text:style-name="T8">2014</text:span><text:span text:style-name="T18"> r. </text:span><text:span text:style-name="T7">ustana- wiające Instrument Partnerstwa na rzecz Współpracy z Państwami</text:span><text:span text:style-name="T13"> </text:span><text:span text:style-name="T7">Trzecimi</text:span><text:span text:style-name="T8">.</text:span></text:p>
      <text:p text:style-name="P101"><text:span text:style-name="T8">Rozporządzenie Parlamentu Europejskiego i Rady (UE) nr 235/2014 z dnia 11 marca 2014 r. </text:span><text:span text:style-name="T7">ustana- wiające instrument finansowy na rzecz wspierania demokracji i praw człowieka na świecie</text:span><text:span text:style-name="T8">.</text:span></text:p>
      <text:p text:style-name="P94"><text:span text:style-name="T8">Rozporządzenie</text:span><text:span text:style-name="T18"> </text:span><text:span text:style-name="T8">Parlamentu</text:span><text:span text:style-name="T18"> </text:span><text:span text:style-name="T8">Europejskiego</text:span><text:span text:style-name="T18"> </text:span><text:span text:style-name="T8">i</text:span><text:span text:style-name="T18"> </text:span><text:span text:style-name="T8">Rady</text:span><text:span text:style-name="T18"> </text:span><text:span text:style-name="T8">(UE)</text:span><text:span text:style-name="T18"> </text:span><text:span text:style-name="T8">nr</text:span><text:span text:style-name="T18"> </text:span><text:span text:style-name="T8">230/2014</text:span><text:span text:style-name="T18"> </text:span><text:span text:style-name="T8">z</text:span><text:span text:style-name="T18"> </text:span><text:span text:style-name="T8">dnia</text:span><text:span text:style-name="T18"> </text:span><text:span text:style-name="T16">11</text:span><text:span text:style-name="T18"> </text:span><text:span text:style-name="T8">marca</text:span><text:span text:style-name="T18"> </text:span><text:span text:style-name="T8">2014</text:span><text:span text:style-name="T18"> r. </text:span><text:span text:style-name="T7">ustana- wiające Instrument na rzecz przyczyniania się do Stabilności i</text:span><text:span text:style-name="T32"> </text:span><text:span text:style-name="T7">Pokoju</text:span><text:span text:style-name="T8">.</text:span></text:p>
      <text:p text:style-name="P94"><text:span text:style-name="T8">KE: Komunikat prasowy. </text:span><text:span text:style-name="T7">Dyplomacja kulturalna UE potrzebuje nowego impulsu – tak wynika <text:s text:c="7"/>z raportu</text:span><text:span text:style-name="T8">, Bruksela 10.06.2014, </text:span><text:a xlink:type="simple" xlink:href="http://europa/eu/rapid/press-release_IP-14-651_pl.htm" text:style-name="Internet_20_link" text:visited-style-name="Visited_20_Internet_20_Link">http://europa/eu/rapid/press-release_IP-14-651_pl.htm,</text:a><text:span text:style-name="T8"> 5.10.2017.</text:span></text:p>
      <text:p text:style-name="P94"><text:span text:style-name="T8">Konkluzje Rady z dnia 24 listopada 2015 </text:span><text:span text:style-name="T18">r. <text:s/></text:span><text:span text:style-name="T7">w sprawie kultury w stosunkach zewnętrznych UE <text:s text:c="5"/>ze szczególnym uwzględnieniem kultury we współpracy na rzecz rozwoju</text:span><text:span text:style-name="T8">, Dz. Urz. UE, <text:s text:c="5"/>C 417/06, 15.12.2015.</text:span></text:p>
      <text:p text:style-name="P94"><text:span text:style-name="T8">KE:</text:span><text:span text:style-name="T33"> </text:span><text:span text:style-name="T8">Wysoki</text:span><text:span text:style-name="T22"> </text:span><text:span text:style-name="T8">Przedstawiciel</text:span><text:span text:style-name="T22"> </text:span><text:span text:style-name="T8">Unii</text:span><text:span text:style-name="T22"> </text:span><text:span text:style-name="T8">do</text:span><text:span text:style-name="T22"> </text:span><text:span text:style-name="T8">spraw</text:span><text:span text:style-name="T22"> </text:span><text:span text:style-name="T8">zagranicznych</text:span><text:span text:style-name="T22"> </text:span><text:span text:style-name="T8">i</text:span><text:span text:style-name="T22"> </text:span><text:span text:style-name="T8">polityki</text:span><text:span text:style-name="T22"> </text:span><text:span text:style-name="T8">bezpieczeństwa.</text:span><text:span text:style-name="T33"> </text:span><text:span text:style-name="T8">Wspólny</text:span><text:span text:style-name="T22"> </text:span><text:span text:style-name="T8">Komu- nikat</text:span><text:span text:style-name="T27"> </text:span><text:span text:style-name="T8">do</text:span><text:span text:style-name="T27"> </text:span><text:span text:style-name="T8">Parlamentu</text:span><text:span text:style-name="T27"> </text:span><text:span text:style-name="T8">Europejskiego</text:span><text:span text:style-name="T27"> </text:span><text:span text:style-name="T8">i</text:span><text:span text:style-name="T27"> </text:span><text:span text:style-name="T24">Rady,</text:span><text:span text:style-name="T27"> </text:span><text:span text:style-name="T7">w</text:span><text:span text:style-name="T28"> </text:span><text:span text:style-name="T7">stronę</text:span><text:span text:style-name="T28"> </text:span><text:span text:style-name="T7">strategii</text:span><text:span text:style-name="T28"> </text:span><text:span text:style-name="T7">UE</text:span><text:span text:style-name="T28"> </text:span><text:span text:style-name="T7">w</text:span><text:span text:style-name="T28"> </text:span><text:span text:style-name="T7">dziedzinie</text:span><text:span text:style-name="T28"> </text:span><text:span text:style-name="T7">międzynarodo- wych stosunków kulturalnych</text:span><text:span text:style-name="T8">, JOIN (2016) 29 final. Bruksela,</text:span><text:span text:style-name="T12"> </text:span><text:span text:style-name="T8">8.06.2016.</text:span></text:p>
      <text:p text:style-name="P94"><text:span text:style-name="T8">KE:</text:span><text:span text:style-name="T18"> </text:span><text:span text:style-name="T8">Komunikat</text:span><text:span text:style-name="T18"> </text:span><text:span text:style-name="T8">prasowy,</text:span><text:span text:style-name="T18"> </text:span><text:span text:style-name="T7">Nowa</text:span><text:span text:style-name="T19"> </text:span><text:span text:style-name="T7">strategia</text:span><text:span text:style-name="T19"> </text:span><text:span text:style-name="T7">ma</text:span><text:span text:style-name="T19"> </text:span><text:span text:style-name="T7">zapewnić</text:span><text:span text:style-name="T19"> </text:span><text:span text:style-name="T7">kulturze</text:span><text:span text:style-name="T19"> </text:span><text:span text:style-name="T7">poczesne</text:span><text:span text:style-name="T19"> </text:span><text:span text:style-name="T7">miejsce</text:span><text:span text:style-name="T19"> </text:span><text:span text:style-name="T7">w</text:span><text:span text:style-name="T19"> </text:span><text:span text:style-name="T7">stosunkach</text:span><text:span text:style-name="T19"> </text:span><text:span text:style-name="T7">mię- dzynarodowych UE</text:span><text:span text:style-name="T8">, Bruksela, 8 czerwca 2016 </text:span><text:span text:style-name="T16">r.,</text:span><text:span text:style-name="T10"> </text:span><text:span text:style-name="T8">IP/16/2074.</text:span></text:p>
      <text:p text:style-name="P94"><text:span text:style-name="T8">Konkluzje Rady z dnia 15 czerwca 2017 r. </text:span><text:span text:style-name="T7">w sprawie strategicznego podejścia UE do międzynaro- dowych stosunków kulturalnych</text:span><text:span text:style-name="T8">, Dz. Urz. UE, C 189/38, 15.05.2017.</text:span></text:p>
      <text:p text:style-name="P94"><text:span text:style-name="T8">Konkluzje Rady z dnia 23 maja 2017 r. </text:span><text:span text:style-name="T7">w sprawie strategicznego podejścia UE do międzynarodo- wych stosunków kulturalnych</text:span><text:span text:style-name="T8">, Dz. Urz. UE, C 189/8, 16.06.2017.</text:span></text:p>
      <text:p text:style-name="P94"><text:span text:style-name="T7">Globalna strategia na rzecz polityki zagranicznej i bezpieczeństwa Unii Europejskiej</text:span><text:span text:style-name="T8">, Rada Unii Europejskiej, Bruksela 28.06.2017, 10715/16 LIMITE, CFSP/PESC 543, CSDP/PSDC 39.</text:span></text:p>
      <text:p text:style-name="P76"><text:span text:style-name="T8">Komunikat Komisji do Parlamentu Europejskiego, Rady, <text:s/>Europejskiego Komitetu <text:s text:c="2"/>Ekonomiczno-</text:span></text:p>
      <text:p text:style-name="P102"><text:span text:style-name="T8">-Społecznego i Komitetu Regionów, Bruksela, dnia 22.5.2018 r., COM (2018) 267 final.</text:span></text:p>
      <text:p text:style-name="P77"><text:span text:style-name="T8">KE: </text:span><text:span text:style-name="T7">A new strategy to put culture at the heart of EU international relations</text:span><text:span text:style-name="T8">, Brussels. 23 May 2017,</text:span></text:p>
      <text:p text:style-name="P102"><text:a xlink:type="simple" xlink:href="http://europa.eu/rapid/press-release_MEMO-16-2075_en.html" text:style-name="Internet_20_link" text:visited-style-name="Visited_20_Internet_20_Link">http://europa.eu/rapid/press-release_MEMO-16-2075_en.html,</text:a><text:span text:style-name="T8"> 15.09.2018.</text:span></text:p>
      <text:p text:style-name="P70"/>
      <text:p text:style-name="P74"><text:span text:style-name="T26">Opracowania:</text:span></text:p>
      <text:p text:style-name="P78"><text:span text:style-name="T8">Alabrudzińska E. (red.), (2016), </text:span><text:span text:style-name="T7">Dyplomacja europejska wobec wyzwań XX i XXI wieku</text:span><text:span text:style-name="T8">, Wyd.</text:span></text:p>
      <text:list xml:id="list152455506680301" text:continue-numbering="true" text:style-name="WWNum2">
        <text:list-item>
          <text:list>
            <text:list-item>
              <text:p text:style-name="P112"><text:span text:style-name="T8">Marszałek,</text:span><text:span text:style-name="T35"> </text:span><text:span text:style-name="T24">Toruń.</text:span></text:p>
            </text:list-item>
          </text:list>
        </text:list-item>
      </text:list>
      <text:p text:style-name="P96"><text:span text:style-name="T8">Bartkowiak</text:span><text:span text:style-name="T14"> </text:span><text:span text:style-name="T8">Ł.</text:span><text:span text:style-name="T14"> </text:span><text:span text:style-name="T8">(2007),</text:span><text:span text:style-name="T14"> </text:span><text:span text:style-name="T7">Relacje</text:span><text:span text:style-name="T15"> </text:span><text:span text:style-name="T7">Unii</text:span><text:span text:style-name="T15"> </text:span><text:span text:style-name="T7">Europejskiej</text:span><text:span text:style-name="T15"> </text:span><text:span text:style-name="T7">z</text:span><text:span text:style-name="T15"> </text:span><text:span text:style-name="T7">państwami</text:span><text:span text:style-name="T13"> </text:span><text:span text:style-name="T7">Afryki,</text:span><text:span text:style-name="T15"> </text:span><text:span text:style-name="T7">Karaibów</text:span><text:span text:style-name="T15"> </text:span><text:span text:style-name="T7">i</text:span><text:span text:style-name="T15"> </text:span><text:span text:style-name="T7">Pacyfiku</text:span><text:span text:style-name="T8">,</text:span><text:span text:style-name="T14"> </text:span><text:span text:style-name="T8">„Rocznik Integracji Europejskiej”, nr 1, s. 94–124.</text:span></text:p>
      <text:p text:style-name="P104"><text:span text:style-name="T8">Bartkowiak Ł. (2008), </text:span><text:span text:style-name="T7">Stosunki zewnętrzne Unii Europejskiej</text:span><text:span text:style-name="T8">, Wyd. A. Marszałek, Toruń. Bieczyński M. A. (2011), </text:span><text:span text:style-name="T7">Prawne granice wolności twórczości artystycznej w zakresie sztuk wizual-</text:span></text:p>
      <text:p text:style-name="P103"><text:span text:style-name="T7">nych</text:span><text:span text:style-name="T8">, Wolter Kluwer Polska, Warszawa.</text:span></text:p>
      <text:p text:style-name="P97"><text:span text:style-name="T8">Boniecka M. (2015), </text:span><text:span text:style-name="T7">Cele, zasady i struktura wspólnej polityki zagranicznej i bezpieczeństwa Unii Europejskiej</text:span><text:span text:style-name="T23"> </text:span><text:span text:style-name="T7">–</text:span><text:span text:style-name="T23"> </text:span><text:span text:style-name="T7">próba</text:span><text:span text:style-name="T23"> </text:span><text:span text:style-name="T7">oceny</text:span><text:span text:style-name="T23"> </text:span><text:span text:style-name="T7">po</text:span><text:span text:style-name="T23"> </text:span><text:span text:style-name="T7">zmianach</text:span><text:span text:style-name="T23"> </text:span><text:span text:style-name="T7">w</text:span><text:span text:style-name="T23"> </text:span><text:span text:style-name="T7">traktacie</text:span><text:span text:style-name="T23"> </text:span><text:span text:style-name="T7">lizbońskim</text:span><text:span text:style-name="T8">,</text:span><text:span text:style-name="T22"> </text:span><text:span text:style-name="T8">„Usus</text:span><text:span text:style-name="T22"> </text:span><text:span text:style-name="T8">Iuris”</text:span><text:span text:style-name="T33"> </text:span><text:span text:style-name="T8">Wydział</text:span><text:span text:style-name="T22"> </text:span><text:span text:style-name="T8">Prawa i Administracji, UAM, Poznań, nr 5, s.</text:span><text:span text:style-name="T22"> </text:span><text:span text:style-name="T8">41–56.</text:span></text:p>
      <text:p text:style-name="P105"><text:span text:style-name="T8">Carta C., Higgott R. (red.) (2020), </text:span><text:span text:style-name="T7">Cultural Diplomacy in Europe. Between the Domestic and the International</text:span><text:span text:style-name="T8">, Palgrave-Macmillan, London.</text:span></text:p>
      <text:p text:style-name="P94"><text:span text:style-name="T8">Dubowski </text:span><text:span text:style-name="T10">T. </text:span><text:span text:style-name="T8">(2017), </text:span><text:span text:style-name="T25">Wysoki </text:span><text:span text:style-name="T7">Przedstawiciel Unii do spraw zagranicznych i polityki bezpieczeństwa</text:span><text:span text:style-name="T8">, </text:span><text:span text:style-name="T24">Wyd. Temida </text:span><text:span text:style-name="T8">2, Białystok.</text:span></text:p>
      <text:p text:style-name="P67"/>
      <text:p text:style-name="P95"><text:span text:style-name="T8">Fisher R., (2007), </text:span><text:span text:style-name="T7">Cultural Dimensions to the EU’s External Policies, From Policy Statements to Practice and Potential</text:span><text:span text:style-name="T8">, Boekman Foundation, Amsterdam.</text:span></text:p>
      <text:p text:style-name="P94"><text:span text:style-name="T8">Fisher R. (2014), </text:span><text:span text:style-name="T7">United States of America. Country Report</text:span><text:span text:style-name="T8">, in: </text:span><text:span text:style-name="T7">Preparatory Action. Culture in the EU External Relations</text:span><text:span text:style-name="T8">, red. Yudhishthir Raj Isar, EU, Brussels.</text:span></text:p>
      <text:p text:style-name="P94"><text:span text:style-name="T8">Higgott</text:span><text:span text:style-name="T24"> </text:span><text:span text:style-name="T8">R.</text:span><text:span text:style-name="T24"> </text:span><text:span text:style-name="T8">(2020),</text:span><text:span text:style-name="T5"> </text:span><text:span text:style-name="T7">EU</text:span><text:span text:style-name="T25"> </text:span><text:span text:style-name="T7">Cultural</text:span><text:span text:style-name="T25"> </text:span><text:span text:style-name="T7">Diplomacy:</text:span><text:span text:style-name="T36"> </text:span><text:span text:style-name="T7">A</text:span><text:span text:style-name="T36"> </text:span><text:span text:style-name="T7">Contextual</text:span><text:span text:style-name="T36"> </text:span><text:span text:style-name="T7">Analysis</text:span><text:span text:style-name="T25"> </text:span><text:span text:style-name="T7">of</text:span><text:span text:style-name="T25"> </text:span><text:span text:style-name="T7">Constrains</text:span><text:span text:style-name="T6"> </text:span><text:span text:style-name="T7">and</text:span><text:span text:style-name="T25"> </text:span><text:span text:style-name="T7">Opportunities</text:span><text:span text:style-name="T8">, in:</text:span><text:span text:style-name="T16"> </text:span><text:span text:style-name="T7">Cultural</text:span><text:span text:style-name="T17"> </text:span><text:span text:style-name="T7">Diplomacy</text:span><text:span text:style-name="T17"> </text:span><text:span text:style-name="T7">in</text:span><text:span text:style-name="T17"> </text:span><text:span text:style-name="T7">Europe:</text:span><text:span text:style-name="T17"> </text:span><text:span text:style-name="T7">Between</text:span><text:span text:style-name="T17"> </text:span><text:span text:style-name="T7">the</text:span><text:span text:style-name="T17"> </text:span><text:span text:style-name="T7">Domestic</text:span><text:span text:style-name="T17"> </text:span><text:span text:style-name="T7">and</text:span><text:span text:style-name="T17"> </text:span><text:span text:style-name="T7">the</text:span><text:span text:style-name="T17"> </text:span><text:span text:style-name="T7">International</text:span><text:span text:style-name="T8">,</text:span><text:span text:style-name="T16"> </text:span><text:span text:style-name="T8">red.</text:span><text:span text:style-name="T16"> </text:span><text:span text:style-name="T8">R.</text:span><text:span text:style-name="T16"> </text:span><text:span text:style-name="T8">Hig- gott, C. Carta, Palgrave-Macmilan1, London, s. 9–41.</text:span></text:p>
      <text:p text:style-name="P94"><text:span text:style-name="T8">Isar R. Y. (2015), </text:span><text:span text:style-name="T7">Culture in EU external relations’: an idea whose time has come</text:span><text:span text:style-name="T8">, “International Journal of Cultural Policy”, no. 4, s. 494–508.</text:span></text:p>
      <text:p text:style-name="P94"><text:span text:style-name="T8">Langowska</text:span><text:span text:style-name="T37"> </text:span><text:span text:style-name="T8">J.</text:span><text:span text:style-name="T37"> </text:span><text:span text:style-name="T8">(2018),</text:span><text:span text:style-name="T37"> </text:span><text:span text:style-name="T7">Dyplomacja</text:span><text:span text:style-name="T38"> </text:span><text:span text:style-name="T7">kulturalna</text:span><text:span text:style-name="T38"> </text:span><text:span text:style-name="T7">czy</text:span><text:span text:style-name="T38"> </text:span><text:span text:style-name="T7">kulturowa</text:span><text:span text:style-name="T38"> </text:span><text:span text:style-name="T7">–</text:span><text:span text:style-name="T38"> </text:span><text:span text:style-name="T7">definiowanie</text:span><text:span text:style-name="T38"> </text:span><text:span text:style-name="T7">kultury</text:span><text:span text:style-name="T38"> </text:span><text:span text:style-name="T7">i</text:span><text:span text:style-name="T38"> </text:span><text:span text:style-name="T7">jej</text:span><text:span text:style-name="T38"> </text:span><text:span text:style-name="T7">roli</text:span><text:span text:style-name="T38"> </text:span><text:span text:style-name="T7">na</text:span><text:span text:style-name="T38"> </text:span><text:span text:style-name="T7">arenie międzynarodowe</text:span><text:span text:style-name="T8">j, „Zeszyty Naukowe Towarzystwa Doktorantów UJ, Nauki Humanistycz- ne”, nr 2, s. 37–60.</text:span></text:p>
      <text:p text:style-name="P94"><text:span text:style-name="T8">Littoz-Monet A. (2012), </text:span><text:span text:style-name="T7">Agenda Setting Diplomacy at the EU Level</text:span><text:span text:style-name="T8">, “Journal of European Integra- tion”, no. 5, s. 505–522.</text:span></text:p>
      <text:p text:style-name="P94"><text:span text:style-name="T8">Michałowska G. (2020), </text:span><text:span text:style-name="T7">UNESCO: sukcesy, porażki, wyzwania</text:span><text:span text:style-name="T8">, Wydawnictwo Naukowe Scholar, Warszawa.</text:span></text:p>
      <text:p text:style-name="P76"><text:span text:style-name="T8">Nitszke A. (2019), </text:span><text:span text:style-name="T7">Europejska Służba Działań Zewnętrznych – Nowa jakość dyplomacji unijnej?</text:span><text:span text:style-name="T8">,</text:span></text:p>
      <text:p text:style-name="P102"><text:span text:style-name="T8">„Politeja”, nr 3, s. 257–269.</text:span></text:p>
      <text:p text:style-name="P96"><text:span text:style-name="T8">Ociepka</text:span><text:span text:style-name="T14"> </text:span><text:span text:style-name="T8">B.</text:span><text:span text:style-name="T14"> </text:span><text:span text:style-name="T8">(red.)</text:span><text:span text:style-name="T14"> </text:span><text:span text:style-name="T8">(2008),</text:span><text:span text:style-name="T14"> </text:span><text:span text:style-name="T7">Dyplomacja</text:span><text:span text:style-name="T15"> </text:span><text:span text:style-name="T7">publiczna</text:span><text:span text:style-name="T8">,</text:span><text:span text:style-name="T37"> </text:span><text:span text:style-name="T8">Wydawnictwo</text:span><text:span text:style-name="T14"> </text:span><text:span text:style-name="T8">Uniwersytetu</text:span><text:span text:style-name="T37"> </text:span><text:span text:style-name="T8">Wrocławskiego,</text:span><text:span text:style-name="T37"> </text:span><text:span text:style-name="T24">Wro- cław.</text:span></text:p>
      <text:p text:style-name="P76"><text:span text:style-name="T8">Psychogioupolou E. (2014), </text:span><text:span text:style-name="T7">The External Dimension of the EU Cultural Action and Free Trade.</text:span></text:p>
      <text:p text:style-name="P102"><text:span text:style-name="T7">Exploring and Interface</text:span><text:span text:style-name="T8">, “Legal Issue of Economic Integration”, no. 1, s. 65–86.</text:span></text:p>
      <text:p text:style-name="P96"><text:span text:style-name="T8">Raport (2010), </text:span><text:span text:style-name="T7">Wdrażanie Konwencji UNESCO z 2005 r. w Unii Europejskiej</text:span><text:span text:style-name="T8">, Dyrekcja Generalna ds. polityk wewnętrznych Unii. Departament Polityczny B: Polityka strukturalna i Polityka Spójności. Kultura i Edukacja, Bruksela, Parlament Europejski.</text:span></text:p>
      <text:p text:style-name="P94"><text:span text:style-name="T8">Ratajski</text:span><text:span text:style-name="T16"> </text:span><text:span text:style-name="T8">S.</text:span><text:span text:style-name="T16"> </text:span><text:span text:style-name="T8">(2014),</text:span><text:span text:style-name="T16"> </text:span><text:span text:style-name="T7">Niematerialne</text:span><text:span text:style-name="T17"> </text:span><text:span text:style-name="T7">dziedzictwo</text:span><text:span text:style-name="T17"> </text:span><text:span text:style-name="T7">kulturowe</text:span><text:span text:style-name="T17"> </text:span><text:span text:style-name="T7">w</text:span><text:span text:style-name="T17"> </text:span><text:span text:style-name="T7">świetle</text:span><text:span text:style-name="T17"> </text:span><text:span text:style-name="T7">ochrony</text:span><text:span text:style-name="T17"> </text:span><text:span text:style-name="T7">i</text:span><text:span text:style-name="T17"> </text:span><text:span text:style-name="T7">promowania</text:span><text:span text:style-name="T17"> </text:span><text:span text:style-name="T7">różnorod- ności form wyrazu kulturowego</text:span><text:span text:style-name="T8">, „Ochrona zabytków”, nr 1, s.</text:span><text:span text:style-name="T14"> </text:span><text:span text:style-name="T8">5–18.</text:span></text:p>
      <text:p text:style-name="P94"><text:span text:style-name="T7">Research</text:span><text:span text:style-name="T17"> </text:span><text:span text:style-name="T7">for</text:span><text:span text:style-name="T17"> </text:span><text:span text:style-name="T7">Cult</text:span><text:span text:style-name="T17"> </text:span><text:span text:style-name="T7">Committee</text:span><text:span text:style-name="T17"> </text:span><text:span text:style-name="T7">–</text:span><text:span text:style-name="T17"> </text:span><text:span text:style-name="T7">European</text:span><text:span text:style-name="T17"> </text:span><text:span text:style-name="T7">Cultural</text:span><text:span text:style-name="T17"> </text:span><text:span text:style-name="T7">Institutes</text:span><text:span text:style-name="T17"> </text:span><text:span text:style-name="T7">abroad.</text:span><text:span text:style-name="T17"> </text:span><text:span text:style-name="T7">Study</text:span><text:span text:style-name="T17"> </text:span><text:span text:style-name="T8">(2016),</text:span><text:span text:style-name="T16"> </text:span><text:span text:style-name="T8">Directorate</text:span><text:span text:style-name="T16"> </text:span><text:span text:style-name="T8">Gen- eral for Internal Policies. Policy Department B: Structural and Cohesion Policies, Culture and Education, EU.</text:span></text:p>
      <text:p text:style-name="P94"><text:span text:style-name="T8">Rewizorski M., Przybylska-Maszner B. (2012), </text:span><text:span text:style-name="T7">System instytucjonalny Unii Europejskiej po trakta- cie z Lizbony. Aspekty polityczne i prawne</text:span><text:span text:style-name="T8">, Difin, Warszawa.</text:span></text:p>
      <text:p text:style-name="P94"><text:span text:style-name="T8">Ryniejska-Kiełdanowicz</text:span><text:span text:style-name="T18"> </text:span><text:span text:style-name="T8">M.</text:span><text:span text:style-name="T18"> </text:span><text:span text:style-name="T8">(2015a),</text:span><text:span text:style-name="T18"> </text:span><text:span text:style-name="T7">Rola</text:span><text:span text:style-name="T19"> </text:span><text:span text:style-name="T7">dyplomacji</text:span><text:span text:style-name="T19"> </text:span><text:span text:style-name="T7">publicznej</text:span><text:span text:style-name="T19"> </text:span><text:span text:style-name="T7">w</text:span><text:span text:style-name="T19"> </text:span><text:span text:style-name="T7">kreowaniu</text:span><text:span text:style-name="T19"> </text:span><text:span text:style-name="T7">zewnętrznego</text:span><text:span text:style-name="T19"> </text:span><text:span text:style-name="T7">obrazu Unii Europejskiej</text:span><text:span text:style-name="T8">, „Przegląd Zachodni”, nr 2, s.</text:span><text:span text:style-name="T14"> </text:span><text:span text:style-name="T8">157−174.</text:span></text:p>
      <text:p text:style-name="P94"><text:span text:style-name="T8">Ryniejska-Kiełdanowicz</text:span><text:span text:style-name="T14"> </text:span><text:span text:style-name="T8">M.</text:span><text:span text:style-name="T14"> </text:span><text:span text:style-name="T8">(2015b),</text:span><text:span text:style-name="T14"> </text:span><text:span text:style-name="T7">Dyplomacja</text:span><text:span text:style-name="T15"> </text:span><text:span text:style-name="T7">kulturalna</text:span><text:span text:style-name="T15"> </text:span><text:span text:style-name="T7">jako</text:span><text:span text:style-name="T15"> </text:span><text:span text:style-name="T7">narzędzie</text:span><text:span text:style-name="T15"> </text:span><text:span text:style-name="T7">miękkiej</text:span><text:span text:style-name="T15"> </text:span><text:span text:style-name="T7">siły</text:span><text:span text:style-name="T15"> </text:span><text:span text:style-name="T7">Unii</text:span><text:span text:style-name="T15"> </text:span><text:span text:style-name="T7">Euro- pejskiej</text:span><text:span text:style-name="T8">, „Politeja”, nr 37, s.</text:span><text:span text:style-name="T31"> </text:span><text:span text:style-name="T8">143–160.</text:span></text:p>
      <text:p text:style-name="P94"><text:span text:style-name="T8">Ryniejska-Kiełdanowicz M. (2019), </text:span><text:span text:style-name="T7">Dyplomacja publiczna Unii Europejskiej</text:span><text:span text:style-name="T8">, Wydawnictwo Na- ukowe Scholar, Warszawa.</text:span></text:p>
      <text:p text:style-name="P94"><text:span text:style-name="T8">Wawrowska H. (2015), </text:span><text:span text:style-name="T7">Kultura i dyplomacja kulturalna Unii Europejskiej na przykładzie Progra- mu „Kreatywna Europa”. Analiza politologiczna</text:span><text:span text:style-name="T8">, „Rocznik Integracji Europejskiej”, nr 9, s.</text:span><text:span text:style-name="T31"> </text:span><text:span text:style-name="T8">551–565.</text:span></text:p>
      <text:p text:style-name="P105"><text:span text:style-name="T8">Węc</text:span><text:span text:style-name="T27"> </text:span><text:span text:style-name="T8">J.</text:span><text:span text:style-name="T27"> </text:span><text:span text:style-name="T8">J.</text:span><text:span text:style-name="T27"> </text:span><text:span text:style-name="T8">(2016),</text:span><text:span text:style-name="T27"> </text:span><text:span text:style-name="T7">Traktat</text:span><text:span text:style-name="T28"> </text:span><text:span text:style-name="T7">lizboński.</text:span><text:span text:style-name="T28"> </text:span><text:span text:style-name="T7">Polityczne</text:span><text:span text:style-name="T28"> </text:span><text:span text:style-name="T7">aspekty</text:span><text:span text:style-name="T28"> </text:span><text:span text:style-name="T7">reformy</text:span><text:span text:style-name="T28"> </text:span><text:span text:style-name="T7">ustrojowej</text:span><text:span text:style-name="T28"> </text:span><text:span text:style-name="T7">Unii</text:span><text:span text:style-name="T28"> </text:span><text:span text:style-name="T7">Europejskiej</text:span><text:span text:style-name="T28"> </text:span><text:span text:style-name="T7">w</text:span><text:span text:style-name="T28"> </text:span><text:span text:style-name="T7">latach 2007–2015</text:span><text:span text:style-name="T8">, Księgarnia Akademicka,</text:span><text:span text:style-name="T39"> </text:span><text:span text:style-name="T8">Kraków.</text:span></text:p>
      <text:p text:style-name="P76"><text:span text:style-name="T8">Ziętek A. (2010), Międzynarodowe </text:span><text:span text:style-name="T7">stosunki kulturalne</text:span><text:span text:style-name="T8">, Poltext, Warszawa.</text:span></text:p>
      <text:p text:style-name="P13"/>
      <text:p text:style-name="P74"><text:span text:style-name="T26">Źródła internetowe:</text:span></text:p>
      <text:p text:style-name="P98"><text:span text:style-name="T7">Pamiętnik Federici Morgherini</text:span><text:span text:style-name="T8">, 26 kwiecień 2016 </text:span><text:span text:style-name="T16">r., </text:span><text:a xlink:type="simple" xlink:href="http://www.federicamogherini.net/my-speech-" text:style-name="Internet_20_link" text:visited-style-name="Visited_20_Internet_20_Link">http://www.federicamogherini.net/my-speech-</text:a><text:span text:style-name="T8"> at-the-european-culture-forum-2016-brussels/?lang=en, 14.06.2020.</text:span></text:p>
      <text:p text:style-name="P68"/>
      <text:p text:style-name="P106"><text:span text:style-name="T7">Przemówienie Federici Mogherini</text:span><text:span text:style-name="T8">, 9 czerwiec 2016 r., Bruksela, </text:span><text:a xlink:type="simple" xlink:href="http://www.youtube.com/wat-" text:style-name="Internet_20_link" text:visited-style-name="Visited_20_Internet_20_Link">https://www.youtube.com/wat</text:a><text:span text:style-name="T8">- ch?v=QYl91BPTpXs, 14.06.2020.</text:span></text:p>
      <text:p text:style-name="P99"><text:span text:style-name="T7">Przemówienie Federici Mogherini na forum ONZ</text:span><text:span text:style-name="T8">, 21 wrzesień 2017 r. Nowy Jork </text:span><text:a xlink:type="simple" xlink:href="http://www/" text:style-name="Internet_20_link" text:visited-style-name="Visited_20_Internet_20_Link">https://www</text:a><text:span text:style-name="T8">. youtube.com/watch?v=z4jaBM3b50g, 14.06.2020.</text:span></text:p>
      <text:p text:style-name="P99"><text:span text:style-name="T7">Speech for the </text:span><text:span text:style-name="T17">HR/VP. </text:span><text:span text:style-name="T7">Federica Mogherini at the Culture Forum in Brussels</text:span><text:span text:style-name="T8">, Bruxelles 10.04.1016, </text:span><text:span text:style-name="T40">ttps://eeas.europa.eu/headquarters/headQuarters-homepage/5164/speech-hrvp-federica- </text:span><text:span text:style-name="T8">mogherini-culture-forum-brussels_en, 1.10.2018.</text:span></text:p>
      <text:p text:style-name="P79"><text:a xlink:type="simple" xlink:href="http://www.cultureinexternalrelations.eu/" text:style-name="Internet_20_link" text:visited-style-name="Visited_20_Internet_20_Link">https://www.cultureinexternalrelations.eu/,</text:a><text:span text:style-name="T8"> 12.02.2020.</text:span></text:p>
      <text:p text:style-name="P94"><text:span text:style-name="T7">Statut</text:span><text:span text:style-name="T34"> </text:span><text:span text:style-name="T7">EUNIC</text:span><text:span text:style-name="T8">,</text:span><text:span text:style-name="T33"> </text:span><text:span text:style-name="T8">https://uploads</text:span><text:span text:style-name="T33"> </text:span><text:span text:style-name="T8">ssl.webflow.com/580cd32ba6f74f8a0e214914/5c5db5d7cd394bdf03d 3078c_Statute%20ENG%20-%20June%202016%20(Website)_new.pdf,</text:span><text:span text:style-name="T41"> </text:span><text:span text:style-name="T8">19.03.2020.</text:span></text:p>
      <text:p text:style-name="P99"><text:span text:style-name="T8">Resources</text:span><text:span text:style-name="T12"> </text:span><text:span text:style-name="T8">/</text:span><text:span text:style-name="T12"> </text:span><text:span text:style-name="T8">EU</text:span><text:span text:style-name="T12"> </text:span><text:span text:style-name="T8">Policy</text:span><text:span text:style-name="T12"> </text:span><text:span text:style-name="T8">Documents,</text:span><text:span text:style-name="T12"> </text:span><text:a xlink:type="simple" xlink:href="http://www.cultureinexternalrelations.eu/category/resources/eu-" text:style-name="Internet_20_link" text:visited-style-name="Visited_20_Internet_20_Link">https://www.cultureinexternalrelations.eu/category/resources/eu-</text:a><text:span text:style-name="T8"> policy-documents/, 6.06.2019.</text:span></text:p>
      <text:p text:style-name="P107"><text:span text:style-name="T7">Przesłuchanie przez Komisję Spraw Zagranicznych kandydata na WP</text:span><text:span text:style-name="T8">, https://www.europeaninte- rest.eu/article/josep-borrell-need-shared-strategic-culture-empathy-understand-different- points-view/, 4.10.2020.</text:span></text:p>
      <text:p text:style-name="P79"><text:span text:style-name="T8">KE: </text:span><text:span text:style-name="T7">A new strategy to put culture at the heart of EU international relations</text:span><text:span text:style-name="T8">, Brussels. 23 May 2917,</text:span></text:p>
      <text:p text:style-name="P108"><text:a xlink:type="simple" xlink:href="http://europa.eu/rapid/press-release_MEMO-16-2075_en.html" text:style-name="Internet_20_link" text:visited-style-name="Visited_20_Internet_20_Link">http://europa.eu/rapid/press-release_MEMO-16-2075_en.html,</text:a><text:span text:style-name="T8"> 15.09.2018.</text:span></text:p>
      <text:p text:style-name="P100"><text:span text:style-name="T7">Administrative</text:span><text:span text:style-name="T11"> </text:span><text:span text:style-name="T7">arrangement</text:span><text:span text:style-name="T11"> </text:span><text:span text:style-name="T7">for</text:span><text:span text:style-name="T11"> </text:span><text:span text:style-name="T7">activities</text:span><text:span text:style-name="T11"> </text:span><text:span text:style-name="T7">to</text:span><text:span text:style-name="T11"> </text:span><text:span text:style-name="T7">be</text:span><text:span text:style-name="T11"> </text:span><text:span text:style-name="T7">developed</text:span><text:span text:style-name="T11"> </text:span><text:span text:style-name="T7">by</text:span><text:span text:style-name="T11"> </text:span><text:span text:style-name="T7">the</text:span><text:span text:style-name="T11"> </text:span><text:span text:style-name="T7">European</text:span><text:span text:style-name="T11"> </text:span><text:span text:style-name="T7">Union</text:span><text:span text:style-name="T11"> </text:span><text:span text:style-name="T7">National</text:span><text:span text:style-name="T11"> </text:span><text:span text:style-name="T7">Institutes for Culture (EUNIC) in partnership with the European Commission Services and the Euro- pean External Action Service jointly referred to hereinafter as “the two Sides”</text:span><text:span text:style-name="T8">, https://eeas. europa.eu/sites/eeas/files/2017-05-16_admin_arrangement_eunic.pdf,</text:span><text:span text:style-name="T22"> </text:span><text:span text:style-name="T8">7.02.2020.</text:span></text:p>
      <text:p text:style-name="P79"><text:span text:style-name="T7">Ukraine Culture Bridges</text:span><text:a xlink:type="simple" xlink:href="http://www.eunicglobal.eu/projects/cultural-bridges" text:style-name="Internet_20_link" text:visited-style-name="Visited_20_Internet_20_Link">, https://www.eunicglobal.eu/projects/cultural-bridges,</text:a><text:span text:style-name="T8"> 19.03.2020.</text:span></text:p>
      <text:p text:style-name="P94"><text:span text:style-name="T7">“Ideas </text:span><text:span text:style-name="T19">Yard: </text:span><text:span text:style-name="T25">Talking </text:span><text:span text:style-name="T7">about Europe” is a series of discussions on the future of Europe</text:span><text:span text:style-name="T8">, </text:span><text:a xlink:type="simple" xlink:href="http://www/" text:style-name="Internet_20_link" text:visited-style-name="Visited_20_Internet_20_Link">https://www</text:a><text:span text:style-name="T8">. eunicglobal.eu/projects/eunic-prague-ideas-yards-talking-about-europe, 19.03.2020.</text:span></text:p>
      <text:p text:style-name="P99"><text:span text:style-name="T7">European ‘Houses’ of Culture’</text:span><text:span text:style-name="T8">, </text:span><text:a xlink:type="simple" xlink:href="http://www.eunicglobal.eu/news/european-houses-of-culture-" text:style-name="Internet_20_link" text:visited-style-name="Visited_20_Internet_20_Link">https://www.eunicglobal.eu/news/european-houses-of-culture-</text:a><text:span text:style-name="T8"> 10-ideas-selected, 7.10.2020.</text:span></text:p>
      <text:p text:style-name="P99"><text:span text:style-name="T8">Gross J., Wilson N., Bull A. (2017), </text:span><text:span text:style-name="T17">Towards </text:span><text:span text:style-name="T7">cultural democracy: Promoting cultural capabilities for</text:span><text:span text:style-name="T38"> </text:span><text:span text:style-name="T7">everyone</text:span><text:span text:style-name="T8">,</text:span><text:span text:style-name="T37"> </text:span><text:span text:style-name="T8">Report.</text:span><text:span text:style-name="T37"> </text:span><text:span text:style-name="T8">King’s</text:span><text:span text:style-name="T37"> </text:span><text:span text:style-name="T8">College</text:span><text:span text:style-name="T37"> </text:span><text:span text:style-name="T8">London,</text:span><text:span text:style-name="T37"> </text:span><text:span text:style-name="T8">London,</text:span><text:span text:style-name="T37"> </text:span><text:a xlink:type="simple" xlink:href="http://www.kcl.ac.uk/Cultural/-/Pro-" text:style-name="Internet_20_link" text:visited-style-name="Visited_20_Internet_20_Link">https://www.kcl.ac.uk/Cultural/-/Pro</text:a><text:span text:style-name="T8">- jects/Towards-cultural-democracy,</text:span><text:span text:style-name="T42"> </text:span><text:span text:style-name="T8">20.04.2020.</text:span></text:p>
      <text:p text:style-name="P1"/>
      <text:p text:style-name="P63"/>
      <text:p text:style-name="P81"><text:span text:style-name="T47">Streszczenie</text:span></text:p>
      <text:p text:style-name="P71"/>
      <text:p text:style-name="P90"><text:span text:style-name="T45">Polityka zagraniczna UE w dziedzinie kultury jest stosunkowo nowym i mało zbadanym obszarem działalności UE. Jej funkcjonowanie określił traktat z Lizbony, nakładając nań kom- petencje programująco-inicjatywne oraz reprezentacyjne Wysokiego Przedstawiciela Unii do spraw</text:span><text:span text:style-name="T49"> </text:span><text:span text:style-name="T45">zagranicznych</text:span><text:span text:style-name="T49"> </text:span><text:span text:style-name="T45">i</text:span><text:span text:style-name="T49"> </text:span><text:span text:style-name="T45">bezpieczeństwa</text:span><text:span text:style-name="T49"> </text:span><text:span text:style-name="T45">(WP),</text:span><text:span text:style-name="T49"> </text:span><text:span text:style-name="T45">ESDZ</text:span><text:span text:style-name="T49"> </text:span><text:span text:style-name="T45">oraz</text:span><text:span text:style-name="T49"> </text:span><text:span text:style-name="T45">delegatur</text:span><text:span text:style-name="T49"> </text:span><text:span text:style-name="T45">UE.</text:span><text:span text:style-name="T49"> </text:span><text:span text:style-name="T45">Dyplomację</text:span><text:span text:style-name="T49"> </text:span><text:span text:style-name="T45">kulturalną UE prowadzą również – na zasadzie partnerstwa z Unią – instytuty kultury państw członkow- skich, zarejestrowane w Stowarzyszeniu Narodowych Instytutów Kultury Unii Europejskiej (EUNIC) oraz ich klastry regionalne. Artykuł ma za zadanie prześledzić w trybie analiz ewo- lucji priorytetów zawartych w relacjach zewnętrznych UE w dziedzinie kultury (a także ana- liz instytucjonalnych) oraz zweryfikować, czy instrumenty polityczne zastosowane wobec </text:span><text:span text:style-name="T50">soft power </text:span><text:span text:style-name="T45">UE są wystarczające dla efektywnego kształtowania wizerunku kulturowego Europy <text:s text:c="3"/>w świecie. </text:span><text:span text:style-name="T49">Tezą </text:span><text:span text:style-name="T45">niniejszego artykułu jest twierdzenie, że relacje zewnętrzne UE w sektorze kultury</text:span><text:span text:style-name="T49"> </text:span><text:span text:style-name="T45">odznaczają</text:span><text:span text:style-name="T49"> </text:span><text:span text:style-name="T45">się</text:span><text:span text:style-name="T49"> </text:span><text:span text:style-name="T45">słabą</text:span><text:span text:style-name="T49"> </text:span><text:span text:style-name="T45">polityką,</text:span><text:span text:style-name="T49"> </text:span><text:span text:style-name="T45">dlatego</text:span><text:span text:style-name="T49"> </text:span><text:span text:style-name="T45">nie</text:span><text:span text:style-name="T49"> </text:span><text:span text:style-name="T45">mają</text:span><text:span text:style-name="T49"> </text:span><text:span text:style-name="T45">szans</text:span><text:span text:style-name="T49"> </text:span><text:span text:style-name="T45">osiągnąć</text:span><text:span text:style-name="T49"> </text:span><text:span text:style-name="T45">fazy</text:span><text:span text:style-name="T49"> </text:span><text:span text:style-name="T45">dojrzałości,</text:span><text:span text:style-name="T49"> </text:span><text:span text:style-name="T45">tym</text:span><text:span text:style-name="T49"> </text:span><text:span text:style-name="T45">sa- mym tworzyć trwałych podstaw do cywilizacyjnego oddziaływania kultury europejskiej, rozu- mianej w sposób integracyjny, czyli jako realizacja paradygmatu „jedności w</text:span><text:span text:style-name="T52"> </text:span><text:span text:style-name="T45">różnorodności”.</text:span></text:p>
      <text:p text:style-name="P8"/>
      <text:p text:style-name="P74"><text:soft-page-break/><text:span text:style-name="T48">Słowa kluczowe: </text:span><text:span text:style-name="T46">Relacje zewnętrzne Unii Europejskiej, kultura, dyplomacja kulturalna, </text:span><text:span text:style-name="T51">soft power</text:span></text:p>
      <text:p text:style-name="P58"/>
      <text:p text:style-name="P109"><text:span text:style-name="T47">The European Union External Relations in the Field of Culture. Policy Weaknesses </text:span><text:bookmark text:name="Untitled"/><text:span text:style-name="T47">Summary</text:span></text:p>
      <text:p text:style-name="P91"><text:span text:style-name="T45">The</text:span><text:span text:style-name="T53"> </text:span><text:span text:style-name="T54">EU’s</text:span><text:span text:style-name="T53"> </text:span><text:span text:style-name="T45">foreign</text:span><text:span text:style-name="T53"> </text:span><text:span text:style-name="T45">policy</text:span><text:span text:style-name="T53"> </text:span><text:span text:style-name="T45">in</text:span><text:span text:style-name="T53"> </text:span><text:span text:style-name="T45">the</text:span><text:span text:style-name="T53"> </text:span><text:span text:style-name="T45">field</text:span><text:span text:style-name="T53"> </text:span><text:span text:style-name="T45">of</text:span><text:span text:style-name="T53"> </text:span><text:span text:style-name="T45">culture</text:span><text:span text:style-name="T53"> </text:span><text:span text:style-name="T45">is</text:span><text:span text:style-name="T53"> </text:span><text:span text:style-name="T45">a</text:span><text:span text:style-name="T53"> </text:span><text:span text:style-name="T45">relatively</text:span><text:span text:style-name="T53"> </text:span><text:span text:style-name="T45">new</text:span><text:span text:style-name="T53"> </text:span><text:span text:style-name="T45">and</text:span><text:span text:style-name="T53"> </text:span><text:span text:style-name="T45">under-explored</text:span><text:span text:style-name="T53"> </text:span><text:span text:style-name="T45">area</text:span><text:span text:style-name="T53"> </text:span><text:span text:style-name="T45">of the</text:span><text:span text:style-name="T55"> </text:span><text:span text:style-name="T45">EU</text:span><text:span text:style-name="T56"> </text:span><text:span text:style-name="T45">activity.</text:span><text:span text:style-name="T56"> </text:span><text:span text:style-name="T45">Its</text:span><text:span text:style-name="T56"> </text:span><text:span text:style-name="T45">operation</text:span><text:span text:style-name="T55"> </text:span><text:span text:style-name="T45">was</text:span><text:span text:style-name="T56"> </text:span><text:span text:style-name="T45">defined</text:span><text:span text:style-name="T55"> </text:span><text:span text:style-name="T45">by</text:span><text:span text:style-name="T56"> </text:span><text:span text:style-name="T45">the</text:span><text:span text:style-name="T57"> </text:span><text:span text:style-name="T45">Treaty</text:span><text:span text:style-name="T55"> </text:span><text:span text:style-name="T45">of</text:span><text:span text:style-name="T56"> </text:span><text:span text:style-name="T45">Lisbon,</text:span><text:span text:style-name="T55"> </text:span><text:span text:style-name="T45">imposing</text:span><text:span text:style-name="T56"> </text:span><text:span text:style-name="T45">on</text:span><text:span text:style-name="T56"> </text:span><text:span text:style-name="T45">it</text:span><text:span text:style-name="T55"> </text:span><text:span text:style-name="T45">programming and initiative and representation powers of the High Representative of the Union for Foreign Affairs and Security (HR), the EEAS and EU Delegations. The EU cultural diplomacy is also conducted – on a partnership basis with the European Union – by the institutes of culture of the member states registered in the Association of National Institutes of European Union (EU- NIC) and their regional Clusters. The article aims to follow in the evolution analysis mode the priorities contained in the </text:span><text:span text:style-name="T54">EU’s </text:span><text:span text:style-name="T45">external relations in the field of culture (as well as institutional analysis) and verify whether the political instruments applied to the EU ‘soft power’ are suf- ficient</text:span><text:span text:style-name="T55"> </text:span><text:span text:style-name="T45">to</text:span><text:span text:style-name="T55"> </text:span><text:span text:style-name="T45">effectively</text:span><text:span text:style-name="T55"> </text:span><text:span text:style-name="T45">shape</text:span><text:span text:style-name="T55"> </text:span><text:span text:style-name="T45">Europe’s</text:span><text:span text:style-name="T55"> </text:span><text:span text:style-name="T45">cultural</text:span><text:span text:style-name="T55"> </text:span><text:span text:style-name="T45">image</text:span><text:span text:style-name="T55"> </text:span><text:span text:style-name="T45">in</text:span><text:span text:style-name="T55"> </text:span><text:span text:style-name="T45">the</text:span><text:span text:style-name="T55"> </text:span><text:span text:style-name="T45">world.</text:span><text:span text:style-name="T58"> </text:span><text:span text:style-name="T45">The</text:span><text:span text:style-name="T55"> </text:span><text:span text:style-name="T45">thesis</text:span><text:span text:style-name="T55"> </text:span><text:span text:style-name="T45">of</text:span><text:span text:style-name="T55"> </text:span><text:span text:style-name="T45">this</text:span><text:span text:style-name="T55"> </text:span><text:span text:style-name="T45">article</text:span><text:span text:style-name="T55"> </text:span><text:span text:style-name="T45">is</text:span><text:span text:style-name="T55"> </text:span><text:span text:style-name="T45">that EU</text:span><text:span text:style-name="T57"> </text:span><text:span text:style-name="T45">external</text:span><text:span text:style-name="T57"> </text:span><text:span text:style-name="T45">relations</text:span><text:span text:style-name="T57"> </text:span><text:span text:style-name="T45">in</text:span><text:span text:style-name="T57"> </text:span><text:span text:style-name="T45">the</text:span><text:span text:style-name="T57"> </text:span><text:span text:style-name="T45">cultural</text:span><text:span text:style-name="T57"> </text:span><text:span text:style-name="T45">sector</text:span><text:span text:style-name="T57"> </text:span><text:span text:style-name="T45">are</text:span><text:span text:style-name="T57"> </text:span><text:span text:style-name="T45">characterized</text:span><text:span text:style-name="T57"> </text:span><text:span text:style-name="T45">by</text:span><text:span text:style-name="T57"> </text:span><text:span text:style-name="T45">poor</text:span><text:span text:style-name="T57"> </text:span><text:span text:style-name="T45">politics,</text:span><text:span text:style-name="T57"> </text:span><text:span text:style-name="T45">and</text:span><text:span text:style-name="T57"> </text:span><text:span text:style-name="T45">therefore</text:span><text:span text:style-name="T57"> </text:span><text:span text:style-name="T45">have no</text:span><text:span text:style-name="T57"> </text:span><text:span text:style-name="T45">chance</text:span><text:span text:style-name="T57"> </text:span><text:span text:style-name="T45">of</text:span><text:span text:style-name="T57"> </text:span><text:span text:style-name="T45">reaching</text:span><text:span text:style-name="T57"> </text:span><text:span text:style-name="T45">the</text:span><text:span text:style-name="T57"> </text:span><text:span text:style-name="T45">maturity</text:span><text:span text:style-name="T57"> </text:span><text:span text:style-name="T45">phase,</text:span><text:span text:style-name="T57"> </text:span><text:span text:style-name="T45">thus</text:span><text:span text:style-name="T57"> </text:span><text:span text:style-name="T45">creating</text:span><text:span text:style-name="T57"> </text:span><text:span text:style-name="T45">a</text:span><text:span text:style-name="T57"> </text:span><text:span text:style-name="T45">solid</text:span><text:span text:style-name="T57"> </text:span><text:span text:style-name="T45">basis</text:span><text:span text:style-name="T57"> </text:span><text:span text:style-name="T45">for</text:span><text:span text:style-name="T57"> </text:span><text:span text:style-name="T45">the</text:span><text:span text:style-name="T57"> </text:span><text:span text:style-name="T45">civilizational</text:span><text:span text:style-name="T57"> </text:span><text:span text:style-name="T45">impact of European culture, understood in an integrative </text:span><text:span text:style-name="T49">way, </text:span><text:span text:style-name="T45">i.e. as the implementation of the “unity in diversity” paradigm.</text:span></text:p>
      <text:p text:style-name="P8"/>
      <text:p text:style-name="P110"><text:span text:style-name="T47">Key words: </text:span><text:span text:style-name="T45">External Cultural relations of the European Union, Culture, diplomacy, </text:span><text:span text:style-name="T50">soft power</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3"><text:span text:style-name="T176">Article submitted: 14.06.2020, accepted: 1.10.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23cm" fo:margin-right="0cm" fo:text-indent="0cm" style:auto-text-indent="false"/>
      <style:text-properties style:font-name="Times New Roman" fo:font-family="'Times New Roman'" style:font-family-generic="roman" style:font-pitch="variable"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10.5pt" style:font-weight-complex="bold"/>
    </style:style>
    <style:style style:name="List_20_Paragraph" style:display-name="List Paragraph" style:family="paragraph" style:parent-style-name="Standard" style:default-outline-level="">
      <style:paragraph-properties fo:margin-left="0.607cm" fo:margin-right="0cm" fo:text-indent="-0.40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44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text-scale="99%"/>
    </style:style>
    <style:style style:name="ListLabel_20_2" style:display-name="ListLabel 2" style:family="text">
      <style:text-properties fo:color="#231f20"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9%"/>
    </style:style>
    <style:style style:name="ListLabel_20_3" style:display-name="ListLabel 3" style:family="text">
      <style:text-properties fo:color="#231f20" fo:font-size="8.5pt" fo:letter-spacing="-0.018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407cm" fo:margin-left="0.60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388cm" fo:margin-left="1.588cm"/>
        </style:list-level-properties>
      </text:list-level-style-number>
      <text:list-level-style-bullet text:level="3" style:num-suffix="•" text:bullet-char="•">
        <style:list-level-properties text:list-level-position-and-space-mode="label-alignment">
          <style:list-level-label-alignment text:label-followed-by="listtab" fo:text-indent="-0.388cm" fo:margin-left="2.866cm"/>
        </style:list-level-properties>
      </text:list-level-style-bullet>
      <text:list-level-style-bullet text:level="4" style:num-suffix="•" text:bullet-char="•">
        <style:list-level-properties text:list-level-position-and-space-mode="label-alignment">
          <style:list-level-label-alignment text:label-followed-by="listtab" fo:text-indent="-0.388cm" fo:margin-left="4.145cm"/>
        </style:list-level-properties>
      </text:list-level-style-bullet>
      <text:list-level-style-bullet text:level="5" style:num-suffix="•" text:bullet-char="•">
        <style:list-level-properties text:list-level-position-and-space-mode="label-alignment">
          <style:list-level-label-alignment text:label-followed-by="listtab" fo:text-indent="-0.388cm" fo:margin-left="5.424cm"/>
        </style:list-level-properties>
      </text:list-level-style-bullet>
      <text:list-level-style-bullet text:level="6" style:num-suffix="•" text:bullet-char="•">
        <style:list-level-properties text:list-level-position-and-space-mode="label-alignment">
          <style:list-level-label-alignment text:label-followed-by="listtab" fo:text-indent="-0.388cm" fo:margin-left="6.705cm"/>
        </style:list-level-properties>
      </text:list-level-style-bullet>
      <text:list-level-style-bullet text:level="7" style:num-suffix="•" text:bullet-char="•">
        <style:list-level-properties text:list-level-position-and-space-mode="label-alignment">
          <style:list-level-label-alignment text:label-followed-by="listtab" fo:text-indent="-0.388cm" fo:margin-left="7.983cm"/>
        </style:list-level-properties>
      </text:list-level-style-bullet>
      <text:list-level-style-bullet text:level="8" style:num-suffix="•" text:bullet-char="•">
        <style:list-level-properties text:list-level-position-and-space-mode="label-alignment">
          <style:list-level-label-alignment text:label-followed-by="listtab" fo:text-indent="-0.388cm" fo:margin-left="9.262cm"/>
        </style:list-level-properties>
      </text:list-level-style-bullet>
      <text:list-level-style-bullet text:level="9" style:num-suffix="•" text:bullet-char="•">
        <style:list-level-properties text:list-level-position-and-space-mode="label-alignment">
          <style:list-level-label-alignment text:label-followed-by="listtab" fo:text-indent="-0.388cm" fo:margin-left="10.5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3cm" fo:margin-left="0.044cm"/>
        </style:list-level-properties>
      </text:list-level-style-number>
      <text:list-level-style-bullet text:level="2" style:num-suffix="•" text:bullet-char="•">
        <style:list-level-properties text:list-level-position-and-space-mode="label-alignment">
          <style:list-level-label-alignment text:label-followed-by="listtab" fo:text-indent="-0.3cm" fo:margin-left="0.349cm"/>
        </style:list-level-properties>
      </text:list-level-style-bullet>
      <text:list-level-style-bullet text:level="3" style:num-suffix="•" text:bullet-char="•">
        <style:list-level-properties text:list-level-position-and-space-mode="label-alignment">
          <style:list-level-label-alignment text:label-followed-by="listtab" fo:text-indent="-0.3cm" fo:margin-left="0.665cm"/>
        </style:list-level-properties>
      </text:list-level-style-bullet>
      <text:list-level-style-bullet text:level="4" style:num-suffix="•" text:bullet-char="•">
        <style:list-level-properties text:list-level-position-and-space-mode="label-alignment">
          <style:list-level-label-alignment text:label-followed-by="listtab" fo:text-indent="-0.3cm" fo:margin-left="0.981cm"/>
        </style:list-level-properties>
      </text:list-level-style-bullet>
      <text:list-level-style-bullet text:level="5" style:num-suffix="•" text:bullet-char="•">
        <style:list-level-properties text:list-level-position-and-space-mode="label-alignment">
          <style:list-level-label-alignment text:label-followed-by="listtab" fo:text-indent="-0.3cm" fo:margin-left="1.296cm"/>
        </style:list-level-properties>
      </text:list-level-style-bullet>
      <text:list-level-style-bullet text:level="6" style:num-suffix="•" text:bullet-char="•">
        <style:list-level-properties text:list-level-position-and-space-mode="label-alignment">
          <style:list-level-label-alignment text:label-followed-by="listtab" fo:text-indent="-0.3cm" fo:margin-left="1.612cm"/>
        </style:list-level-properties>
      </text:list-level-style-bullet>
      <text:list-level-style-bullet text:level="7" style:num-suffix="•" text:bullet-char="•">
        <style:list-level-properties text:list-level-position-and-space-mode="label-alignment">
          <style:list-level-label-alignment text:label-followed-by="listtab" fo:text-indent="-0.3cm" fo:margin-left="1.926cm"/>
        </style:list-level-properties>
      </text:list-level-style-bullet>
      <text:list-level-style-bullet text:level="8" style:num-suffix="•" text:bullet-char="•">
        <style:list-level-properties text:list-level-position-and-space-mode="label-alignment">
          <style:list-level-label-alignment text:label-followed-by="listtab" fo:text-indent="-0.3cm" fo:margin-left="2.242cm"/>
        </style:list-level-properties>
      </text:list-level-style-bullet>
      <text:list-level-style-bullet text:level="9" style:num-suffix="•" text:bullet-char="•">
        <style:list-level-properties text:list-level-position-and-space-mode="label-alignment">
          <style:list-level-label-alignment text:label-followed-by="listtab" fo:text-indent="-0.3cm" fo:margin-left="2.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T1" style:family="text">
      <style:text-properties fo:color="#231f20" fo:font-size="11pt" style:font-size-asian="11pt"/>
    </style:style>
    <style:style style:name="MT2" style:family="text">
      <style:text-properties fo:color="#231f20" fo:font-size="9pt" fo:font-style="italic" style:font-size-asian="9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704cm" fo:page-height="24.201cm" style:num-format="1" style:print-orientation="portrait" fo:margin-top="1.517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704cm" fo:page-height="24.201cm" style:num-format="1" style:print-orientation="portrait" fo:margin-top="1.66cm" fo:margin-bottom="0.494cm" fo:margin-left="1.799cm" fo:margin-right="1.799cm" style:writing-mode="lr-tb" style:layout-grid-color="#c0c0c0" style:layout-grid-lines="216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2cm" fo:margin-left="0cm" fo:margin-right="0cm" fo:margin-bottom="0.321cm" style:dynamic-spacing="true"/>
      </style:header-style>
      <style:footer-style/>
    </style:page-layout>
    <style:page-layout style:name="Mpm3">
      <style:page-layout-properties fo:page-width="16.704cm" fo:page-height="24.201cm" style:num-format="1" style:print-orientation="portrait" fo:margin-top="1.66cm" fo:margin-bottom="0.494cm" fo:margin-left="1.799cm" fo:margin-right="1.729cm" style:writing-mode="lr-tb" style:layout-grid-color="#c0c0c0" style:layout-grid-lines="216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2cm" fo:margin-left="0cm" fo:margin-right="0cm" fo:margin-bottom="0.321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4" draw:style-name="Mgr1" draw:text-style-name="MP2" svg:x1="2cm" svg:y1="2.111cm" svg:x2="14.7cm" svg:y2="2.111cm"><text:p/></draw:line><draw:frame draw:style-name="Mfr1" text:anchor-type="char" svg:x="1.965cm" svg:y="1.625cm" svg:width="1.796cm" svg:height="0.501cm" draw:z-index="0"><draw:text-box><text:p text:style-name="MP3"><text:span text:style-name="MT1">RIE 14 ’20</text:span></text:p></draw:text-box></draw:frame><draw:frame draw:style-name="Mfr1" text:anchor-type="char" svg:x="14.048cm" svg:y="1.625cm" svg:width="0.723cm" svg:height="0.501cm" draw:z-index="0"><draw:text-box><text:p text:style-name="MP4"><text:page-number text:select-page="current">0</text:page-number></text:p></draw:text-box></draw:frame><draw:frame draw:style-name="Mfr1" text:anchor-type="char" svg:x="4.595cm" svg:y="1.688cm" svg:width="7.511cm" svg:height="0.423cm" draw:z-index="0"><draw:text-box><text:p text:style-name="MP5"><text:span text:style-name="MT2">Relacje zewnętrze Unii Europejskiej w dziedzinie kultury...</text:span></text:p></draw:text-box></draw:frame></text:p>
      </style:header>
      <style:header-left>
        <text:p text:style-name="MP1"><draw:line text:anchor-type="char" draw:z-index="0" draw:style-name="Mgr1" draw:text-style-name="MP2" svg:x1="2cm" svg:y1="2.111cm" svg:x2="14.7cm" svg:y2="2.111cm"><text:p/></draw:line><draw:frame draw:style-name="Mfr1" text:anchor-type="char" svg:x="1.93cm" svg:y="1.625cm" svg:width="0.723cm" svg:height="0.501cm" draw:z-index="1"><draw:text-box><text:p text:style-name="MP4"><text:page-number text:select-page="current">228</text:page-number></text:p></draw:text-box></draw:frame><draw:frame draw:style-name="Mfr1" text:anchor-type="char" svg:x="12.94cm" svg:y="1.625cm" svg:width="1.796cm" svg:height="0.501cm" draw:z-index="2"><draw:text-box><text:p text:style-name="MP3"><text:span text:style-name="MT1">RIE 14 ’20</text:span></text:p></draw:text-box></draw:frame><draw:frame draw:style-name="Mfr1" text:anchor-type="char" svg:x="6.914cm" svg:y="1.688cm" svg:width="2.872cm" svg:height="0.423cm" draw:z-index="3"><draw:text-box><text:p text:style-name="MP5"><text:span text:style-name="MT2">Bożena Gierat-Bieroń</text:span></text:p></draw:text-box></draw:frame></text:p>
      </style:header-left>
    </style:master-page>
    <style:master-page style:name="Converted2" style:page-layout-name="Mpm2">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2">
      <style:header>
        <text:p text:style-name="Header"/>
      </style:header>
      <style:header-left>
        <text:p text:style-name="Header"/>
      </style:header-left>
    </style:master-page>
    <style:master-page style:name="Converted5" style:page-layout-name="Mpm3">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2">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2">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2">
      <style:header>
        <text:p text:style-name="Header"/>
      </style:header>
      <style:header-left>
        <text:p text:style-name="Header"/>
      </style:header-left>
    </style:master-page>
    <style:master-page style:name="Converted13" style:page-layout-name="Mpm2">
      <style:header>
        <text:p text:style-name="Header"/>
      </style:header>
      <style:header-left>
        <text:p text:style-name="Header"/>
      </style:header-left>
    </style:master-page>
    <style:master-page style:name="Converted14" style:page-layout-name="Mpm2">
      <style:header>
        <text:p text:style-name="Header"/>
      </style:header>
      <style:header-left>
        <text:p text:style-name="Header"/>
      </style:header-left>
    </style:master-page>
    <style:master-page style:name="Converted15" style:page-layout-name="Mpm2">
      <style:header>
        <text:p text:style-name="Header"/>
      </style:header>
      <style:header-left>
        <text:p text:style-name="Header"/>
      </style:header-left>
    </style:master-page>
    <style:master-page style:name="Converted16" style:page-layout-name="Mpm2">
      <style:header>
        <text:p text:style-name="Header"/>
      </style:header>
      <style:header-left>
        <text:p text:style-name="Header"/>
      </style:header-left>
    </style:master-page>
    <style:master-page style:name="Converted17" style:page-layout-name="Mpm2">
      <style:header>
        <text:p text:style-name="Header"/>
      </style:header>
      <style:header-left>
        <text:p text:style-name="Header"/>
      </style:header-left>
    </style:master-page>
    <style:master-page style:name="Converted18" style:page-layout-name="Mpm2">
      <style:header>
        <text:p text:style-name="Header"/>
      </style:header>
      <style:header-left>
        <text:p text:style-name="Header"/>
      </style:header-left>
    </style:master-page>
    <style:master-page style:name="Converted19" style:page-layout-name="Mpm2">
      <style:header>
        <text:p text:style-name="Header"/>
      </style:header>
      <style:header-left>
        <text:p text:style-name="Header"/>
      </style:header-left>
    </style:master-page>
    <style:master-page style:name="Converted20" style:page-layout-name="Mpm2">
      <style:header>
        <text:p text:style-name="Header"/>
      </style:header>
      <style:header-left>
        <text:p text:style-name="Header"/>
      </style:header-left>
    </style:master-page>
    <style:master-page style:name="Converted21"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żena Gierat-Bieroń</meta:initial-creator>
    <meta:keyword>relacje</meta:keyword>
    <meta:keyword>zewnętrzne</meta:keyword>
    <meta:keyword>Unii</meta:keyword>
    <meta:keyword>Europejskiej</meta:keyword>
    <meta:keyword>kultura</meta:keyword>
    <meta:keyword>dyplomacja</meta:keyword>
    <meta:keyword>kulturalna</meta:keyword>
    <meta:keyword>softpower</meta:keyword>
    <meta:keyword>external</meta:keyword>
    <meta:keyword>cultural</meta:keyword>
    <meta:keyword>relations</meta:keyword>
    <meta:keyword>of</meta:keyword>
    <meta:keyword>the</meta:keyword>
    <meta:keyword>European</meta:keyword>
    <meta:keyword>Union</meta:keyword>
    <meta:keyword>culture</meta:keyword>
    <meta:keyword>diplomacy</meta:keyword>
    <meta:keyword>softpower</meta:keyword>
    <dc:subject>polityka kulturalna Unii Europejskiej, relacje międzynarodowe</dc:subject>
    <dc:title>Relacje zewnętrzne Unii Europejskiej w dziedzinie kultury. Słabości polityki</dc:title>
    <meta:creation-date>2021-03-10T15:24:11</meta:creation-date>
    <dc:date>2021-03-10T15:24:11</dc:date>
    <meta:editing-duration>P0D</meta:editing-duration>
    <meta:generator>LibreOffice/5.3.0.3$Windows_x86 LibreOffice_project/7074905676c47b82bbcfbea1aeefc84afe1c50e1</meta:generator>
    <meta:document-statistic meta:table-count="2" meta:image-count="0" meta:object-count="0" meta:page-count="24" meta:paragraph-count="220" meta:word-count="9125" meta:character-count="70951" meta:non-whitespace-character-count="61801"/>
    <meta:user-defined meta:name="AppVersion">12.0000</meta:user-defined>
    <meta:user-defined meta:name="Created" meta:value-type="date">2021-02-16T00:00:00</meta:user-defined>
    <meta:user-defined meta:name="Creator">Adobe InDesign CS5 (7.0)</meta:user-defined>
    <meta:user-defined meta:name="DocSecurity" meta:value-type="float">0</meta:user-defined>
    <meta:user-defined meta:name="HyperlinksChanged" meta:value-type="boolean">false</meta:user-defined>
    <meta:user-defined meta:name="LastSaved" meta:value-type="date">2021-03-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