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9">
      <style:text-properties style:text-position="25%" fo:color="#000000"/>
    </style:style>
    <style:style style:family="text" style:name="T3" style:display-name="T3" style:parent-style-name="CharStyle11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text" style:name="T5" style:display-name="T5" style:parent-style-name="CharStyle2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0.035cm" fo:margin-right="0.000cm" fo:text-indent="0.811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779cm" fo:line-height="0.466cm" fo:margin-left="0.035cm" fo:margin-right="0.035cm" fo:text-indent="0.811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980cm" fo:line-height="0.457cm" fo:margin-left="0.035cm" fo:margin-right="0.035cm" fo:text-indent="0.811cm" fo:text-align="justify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385cm" fo:line-height="0.550cm" fo:margin-left="1.729cm" fo:margin-right="1.764cm" fo:text-indent="1.023cm" fo:text-align="left" style:page-number="auto">
        <style:tab-stops>
          <style:tab-stop style:position="1.507cm" style:type="left"/>
        </style:tab-stops>
      </style:paragraph-properties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478cm" fo:line-height="0.353cm" fo:margin-left="0.000cm" fo:margin-right="0.106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779cm" fo:line-height="0.466cm" fo:margin-left="0.035cm" fo:margin-right="0.035cm" fo:text-indent="0.811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98" style:parent-style-name="Nagłówek #1">
      <style:paragraph-properties fo:background-color="transparent" fo:margin-top="0.000cm" fo:margin-bottom="0.449cm" fo:line-height="0.423cm" fo:margin-left="0.000cm" fo:margin-right="0.035cm" fo:text-indent="0.000cm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881cm" fo:line-height="0.466cm" fo:margin-left="0.035cm" fo:margin-right="0.035cm" fo:text-indent="0.811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00cm" fo:margin-right="0.000cm" fo:text-indent="0.811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2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106cm" fo:text-indent="0.000cm" style:page-number="auto"/>
      <style:text-properties/>
    </style:style>
    <style:style style:family="paragraph" style:name="P136" style:parent-style-name="Nagłówek #1">
      <style:paragraph-properties fo:background-color="transparent" fo:margin-top="0.000cm" fo:margin-bottom="0.540cm" fo:line-height="0.423cm" fo:margin-left="0.000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4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888cm" fo:line-height="0.474cm" fo:margin-left="0.000cm" fo:margin-right="0.035cm" fo:text-indent="0.811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00cm" fo:text-indent="0.811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71cm" fo:text-indent="0.529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Nagłówek #1">
      <style:paragraph-properties fo:background-color="transparent" fo:margin-top="0.000cm" fo:margin-bottom="0.456cm" fo:line-height="0.423cm" fo:margin-left="0.035cm" fo:margin-right="0.000cm" fo:text-indent="0.000cm" fo:text-align="justify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66cm" fo:margin-left="0.035cm" fo:margin-right="0.071cm" fo:text-indent="0.000cm" fo:text-align="justify" style:page-number="auto"/>
      <style:text-properties/>
    </style:style>
    <style:style style:family="paragraph" style:name="P17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5" style:parent-style-name="Nagłówek #1">
      <style:paragraph-properties fo:background-color="transparent" fo:margin-top="0.000cm" fo:margin-bottom="0.385cm" fo:line-height="0.550cm" fo:margin-left="0.035cm" fo:margin-right="0.035cm" fo:text-indent="0.000cm" fo:text-align="left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76" style:parent-style-name="Nagłówek #1">
      <style:paragraph-properties fo:background-color="transparent" fo:margin-top="0.000cm" fo:margin-bottom="0.449cm" fo:line-height="0.423cm" fo:margin-left="0.000cm" fo:margin-right="0.035cm" fo:text-indent="0.000cm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35cm" style:type="left"/>
        </style:tab-stops>
      </style:paragraph-properties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4" style:parent-style-name="Nagłówek #1">
      <style:paragraph-properties fo:background-color="transparent" fo:margin-top="0.000cm" fo:margin-bottom="0.385cm" fo:line-height="0.550cm" fo:margin-left="0.494cm" fo:margin-right="0.494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751cm" fo:line-height="0.353cm" fo:margin-left="0.000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811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811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000cm" fo:margin-right="0.000cm" fo:text-indent="0.81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10cm" fo:line-height="0.457cm" fo:margin-left="0.000cm" fo:margin-right="0.000cm" fo:text-indent="0.811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779cm" fo:line-height="0.466cm" fo:margin-left="0.000cm" fo:margin-right="0.035cm" fo:text-indent="0.811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66cm" fo:margin-left="0.035cm" fo:margin-right="0.000cm" fo:text-indent="0.811cm" fo:text-align="justify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33">
      <style:paragraph-properties style:page-number="auto"/>
      <style:text-properties fo:font-size="5.pt" style:font-size-asian="5.pt" style:font-size-complex="5.pt"/>
    </style:style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style style:family="paragraph" style:name="P23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" style:num-format="i" text:level="1" text:style-name="CharStyle6"/>
    </text:list-style>
    <text:list-style style:name="L4">
      <text:list-level-style-bullet text:bullet-char="—" text:level="1" text:style-name="CharStyle6"/>
    </text:list-style>
    <text:list-style style:name="L6">
      <text:list-level-style-number text:start-value="1" style:num-format="i" text:level="1" text:style-name="CharStyle6"/>
    </text:list-style>
    <text:list-style style:name="L8">
      <text:list-level-style-number text:start-value="1" style:num-format="i" text:level="1" text:style-name="CharStyle6"/>
    </text:list-style>
    <text:list-style style:name="L10">
      <text:list-level-style-number text:start-value="1" style:num-format="i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6"><draw:frame draw:style-name="fr1" svg:x="0.993cm" svg:y="0.905cm" svg:width="12.852cm" svg:height="1.050cm" text:anchor-type="paragraph"><draw:text-box><text:p text:style-name="P177"><text:span text:style-name="CharStyle4">TRANSFORMACJE PRA WA PRYWATNEGO<text:line-break/>3-4/2006<text:tab/>ISSN 1641-1609</text:span></text:p></draw:text-box></draw:frame><draw:frame draw:style-name="fr2" svg:x="0.993cm" svg:y="5.136cm" svg:width="12.852cm" svg:height="0.545cm" text:anchor-type="paragraph"><draw:text-box><text:p text:style-name="P119"><text:bookmark-start text:name="bookmark0"/><text:span text:style-name="CharStyle6">ANNA KOBIŃSKA*</text:span><text:bookmark-end text:name="bookmark0"/></text:p></draw:text-box></draw:frame><draw:frame draw:style-name="fr3" svg:x="0.993cm" svg:y="6.500cm" svg:width="12.852cm" svg:height="2.471cm" text:anchor-type="paragraph"><draw:text-box><text:p text:style-name="P43"><text:span text:style-name="CharStyle8">ZAKRES AUTONOMII PACJENTA NA PRZYKŁADZIE<text:line-break/>NIEWYRAŻENIA ZGODY NA ZASTOSOWANIE PREPARATU<text:line-break/>KRWI PODCZAS EWENTUALNEJ INTERWENCJI<text:line-break/>MEDYCZNEJ W BLIŻEJ NIEOKREŚLONEJ PRZYSZŁOŚCI</text:span></text:p></draw:text-box></draw:frame><draw:frame draw:style-name="fr4" svg:x="0.993cm" svg:y="9.793cm" svg:width="12.852cm" svg:height="8.423cm" text:anchor-type="paragraph"><draw:text-box><text:p text:style-name="P90"><text:span text:style-name="CharStyle6">Odpowiedź na pytanie, gdzie sięga granica swobody decydowania i samostano-<text:line-break/>wienia przez pacjenta, wymaga odpowiedzi na wiele pytań, między innymi następu-<text:line-break/>jących.</text:span></text:p><text:p text:style-name="P125"><text:span text:style-name="CharStyle6">Czy ochrona życia ludzkiego stanowi dobro wyższej wartości aniżeli wola indy-<text:line-break/>widualna pacjenta. Czy uszanowanie woli pacjenta (przejawiającej się przykładowo<text:line-break/>w wolności wyznania wynikającej z art. 53 Konstytucji RP) wyprzedza obowiązek<text:line-break/>lekarza ratowania życia (zasada ochrony życia wynika z art. 38 Konstytucji RP).</text:span></text:p><text:p text:style-name="P108"><text:span text:style-name="CharStyle6">Gdzie ta autonomia sięga, gdzie są jej granice, czy można przyjąć jakieś kryte-<text:line-break/>ria wyróżniające zakres swobody pozostawiony pacjentowi.</text:span></text:p><text:p text:style-name="P100"><text:span text:style-name="CharStyle6">Czy w pewnych sytuacjach lekarz ma prawo powołać się na zasady współżycia<text:line-break/>społecznego i wbrew woli pacjenta podjąć interwencję medyczną, a czy pacjent może<text:line-break/>powołać się na wyznawany światopogląd lub religię i tylko na tej podstawie sprzeci-<text:line-break/>wić się interwencji medycznej.</text:span></text:p><text:p text:style-name="P203"><text:span text:style-name="CharStyle6">Wydawać się powinno, że odpowiedzi na te pytania, na gruncie obowiązujące-<text:line-break/>go stanu prawnego, nie powinny budzić wątpliwości. Nie tylko dlatego, iż chodzi tu</text:span></text:p><text:p text:style-name="P114"><text:span text:style-name="CharStyle6">o<text:tab/>najistotniejsze dobra człowieka jak życie i zdrowie ludzkie, w związku z czym od-<text:line-break/>powiedzi powinny być jasne ijednoznaczne, ale ze względu chociażby na aktualny<text:line-break/>stan prawny, który chroni wolność człowieka do decydowania i samostanowienia</text:span></text:p></draw:text-box></draw:frame><draw:frame draw:style-name="fr5" svg:x="0.951cm" svg:y="18.556cm" svg:width="12.936cm" svg:height="1.065cm" text:anchor-type="paragraph"><draw:text-box><text:p text:style-name="P170"><text:span text:style-name="CharStyle11">* </text:span><text:span text:style-name="CharStyle10">Absolwentka Wydziału Prawa i Administracji Uniwersytetu Jagiellońskiego na kierunku prawo, doktorantka<text:line-break/>na Wydziale Prawa i Administracji UJ w Katedrze Prawa Cywilnego, aplikantka adwokacka. Zainteresowania nau-<text:line-break/>kowe autorki związane są z prawem cywilnym, a szczególnie z tematyką dotyczącą prawa medycznego.</text:span></text:p></draw:text-box></draw:frame><draw:frame draw:style-name="fr6" svg:x="13.499cm" svg:y="20.578cm" fo:min-width="0.363cm" fo:min-height="0.347cm" text:anchor-type="paragraph"><draw:text-box><text:p text:style-name="P171"><text:span text:style-name="CharStyle13">35</text:span></text:p></draw:text-box></draw:frame></text:p>
      </text:section>
      <text:section text:style-name="Sect1" text:name="Section1">
        <text:p text:style-name="P237"><draw:frame draw:style-name="fr7" svg:x="0.997cm" svg:y="0.159cm" fo:min-width="5.122cm" fo:min-height="0.360cm" text:anchor-type="paragraph"><draw:text-box><text:p text:style-name="P209"><text:span text:style-name="CharStyle15">Transformacje Prawa Prywatnego 3-4/2006</text:span></text:p></draw:text-box></draw:frame><draw:frame draw:style-name="fr8" svg:x="0.990cm" svg:y="0.923cm" svg:width="12.861cm" svg:height="15.538cm" text:anchor-type="paragraph"><draw:text-box><text:p text:style-name="P145"><text:span text:style-name="CharStyle6">o<text:tab/>sobie. Jednakże problemy te pisane przez życie, a częstokroć później znajdujące<text:line-break/>swe odzwierciedlenie w praktyce sądowej, pozostają nadal obecne i niejednoznacz-<text:line-break/>nie oceniane w doktrynie prawa.</text:span></text:p><text:p text:style-name="P199"><text:span text:style-name="CharStyle6">Aktualności problemu dowodzi między innymi sprawa, która trafiła przed Sąd<text:line-break/>Najwyższy wskutek kasacji</text:span><text:span text:style-name="T1">1</text:span><text:span text:style-name="CharStyle6">, w której to sprawie Sąd Najwyższy wydał postanowie-<text:line-break/>nie z dnia 27 października 2005 r. (III CK 155/05), uchylające co prawda zaskarżo-<text:line-break/>ne orzeczenie Sądu drugiej instancji i przekazujące sprawę do ponownego rozpozna-<text:line-break/>nia, jednakże w uzasadnieniu tego postanowienia ustalił kwestie zasadnicze dla oceny<text:line-break/>zakresu autonomii pacjenta</text:span><text:span text:style-name="T1">2</text:span><text:span text:style-name="CharStyle6">.</text:span></text:p><text:p text:style-name="P65"><text:span text:style-name="CharStyle6">Przedstawione postanowienie Sądu Najwyższego dotyczy sprawy, w której po-<text:line-break/>jawił się problem zgody na świadczenia zdrowotne w sytuacji, gdy porozumienie się<text:line-break/>z pacjentem nie było możliwe ze względu na jego stan świadomości (stan nieprzytom-<text:line-break/>ności), a zgoda taka była nieodzowna z uwagi na konieczność dokonania czynności<text:line-break/>medycznej (przetoczenia krwi); jednocześnie przy pacjencie znajdowało się oświadcze-<text:line-break/>nie wyraźnie sprzeciwiające się takiej czynności</text:span><text:span text:style-name="T1">3</text:span><text:span text:style-name="CharStyle6">.</text:span></text:p><text:list text:style-name="L0"><text:list-item><text:h text:outline-level="0" text:style-name="P98">1.<text:bookmark-start text:name="bookmark1"/><text:span text:style-name="CharStyle17"><text:tab/>OGRANICZENIA AUTONOMII PACJENTA</text:span><text:bookmark-end text:name="bookmark1"/></text:h></text:list-item></text:list><text:p text:style-name="P127"><text:span text:style-name="CharStyle6">W pewnych i wyjątkowych sytuacjach nasza wola poddania się zabiegom me-<text:line-break/>dycznym nie będzie respektowana (zabiegi zakazane przez prawo, np. aborcja, euta-<text:line-break/>nazja).</text:span></text:p><text:p text:style-name="P138"><text:span text:style-name="CharStyle6">Niekiedy wbrew naszej woli zostaniemy poddani pewnym czynnościom me-<text:line-break/>dycznym (przymus leczenia). Przymus leczenia stanowi wyjątek od zasady pełnej autono-<text:line-break/>mii woli pacjenta i zachodzi tylko w sytuacjach wyraźnie określonych przez ustawę.<text:line-break/>Ustawodawca w ten sposób chroni dobro ogółu społeczeństwa (np. choroby zakaźne)<text:line-break/>lub też dobro samego pacjenta (np. chorego psychicznie).</text:span></text:p><text:p text:style-name="P166"><text:span text:style-name="CharStyle6">Przykładowo na mocy ustawy z dnia 6 września 2001 r. o chorobach zakaź-<text:line-break/>nych i zakażeniach (Dz.U. Nr 126, poz. 1384) zostały wprowadzone, w przypadku<text:line-break/>epidemii, obowiązkowe szczepienia (art. 15 ust. 1 ustawy), jak i ogólny obowiązek<text:line-break/>szczepień przeciwko chorobom zakaźnym (art. 14 ust. 1 ustawy), czy też obowiąz-<text:line-break/>kowe badania (art. 25 ust. 1, art. 27 ustawy) lub obowiązkowa hospitalizacja w okreś-<text:line-break/>lonych sytuacjach (art. 27, 28 ustawy).</text:span></text:p></draw:text-box></draw:frame><draw:frame draw:style-name="fr9" svg:x="0.981cm" svg:y="17.138cm" svg:width="12.894cm" svg:height="1.065cm" text:anchor-type="paragraph"><draw:text-box><text:p text:style-name="P231"><text:span text:style-name="T2">1</text:span><text:span text:style-name="CharStyle19"><text:tab/>Określenie tego środka odwoławczego zostało zastąpione z dniem 6 lutego 2005 r. terminem „skarga kasacyjna”<text:line-break/>na podstawie ustawy z dnia 22 grudnia 2004 r. o zmianie Kodeksu postępowania cywilnego oraz ustawy — Prawo<text:line-break/>o ustroju sądów powszechnych (Dz.U. z 2005 r. Nr 13, poz. 98).</text:span></text:p></draw:text-box></draw:frame><draw:frame draw:style-name="fr10" svg:x="0.981cm" svg:y="18.205cm" svg:width="12.894cm" svg:height="0.337cm" text:anchor-type="paragraph"><draw:text-box><text:p text:style-name="P97"><text:span text:style-name="T2">2</text:span><text:span text:style-name="CharStyle19"><text:tab/>Sprawa komentowana m.in. w „Rzeczpospolitej” (29 listopada 2005 r., nr 254).</text:span></text:p></draw:text-box></draw:frame><draw:frame draw:style-name="fr11" svg:x="0.981cm" svg:y="18.544cm" svg:width="12.894cm" svg:height="1.065cm" text:anchor-type="paragraph"><draw:text-box><text:p text:style-name="P102"><text:span text:style-name="T2">3</text:span><text:span text:style-name="CharStyle19"><text:tab/>Na potrzeby niniejszych rozważań przyjmuję, że pacjent ma pełną zdolność do czynności prawnych i nie jest chory<text:line-break/>psychicznie, a także wyrażając swoją wolę działał świadomie i swobodnie, może więc sporządzić ważne oświadczenie<text:line-break/>woli dla służby zdrowia.</text:span></text:p></draw:text-box></draw:frame><draw:frame draw:style-name="fr12" svg:x="0.990cm" svg:y="20.574cm" fo:min-width="0.372cm" fo:min-height="0.347cm" text:anchor-type="paragraph"><draw:text-box><text:p text:style-name="P162"><text:span text:style-name="CharStyle13">36</text:span></text:p></draw:text-box></draw:frame></text:p>
      </text:section>
      <text:section text:style-name="Sect2" text:name="Section2">
        <text:p text:style-name="P238"><draw:frame draw:style-name="fr13" svg:x="1.695cm" svg:y="0.159cm" fo:min-width="11.998cm" fo:min-height="0.363cm" text:anchor-type="paragraph"><draw:text-box><text:p text:style-name="P77"><text:span text:style-name="CharStyle15">Anna Kobińska: Zakres autonomii pacjenta na przykładzie niewyrażenia zgody na zastosowanie preparatu..</text:span></text:p></draw:text-box></draw:frame><draw:frame draw:style-name="fr14" svg:x="1.011cm" svg:y="0.919cm" svg:width="12.818cm" svg:height="17.798cm" text:anchor-type="paragraph"><draw:text-box><text:p text:style-name="P96"><text:span text:style-name="CharStyle6">Zgodnie z ustawą z dnia 26 października 1982 r. o wychowaniu w trzeźwości<text:line-break/>i przeciwdziałaniu alkohol</text:span><text:span text:style-name="CharStyle20">izm</text:span><text:span text:style-name="CharStyle6">owi (Dz.U. Nr 147, poz. 1231 ze zm.) osoby, które<text:line-break/>w związku z nadużywaniem alkoholu powodują rozkład pożycia rodzinnego, demo-<text:line-break/>ralizację małoletnich, uchylają się od pracy albo zakłócają systematycznie spokój<text:line-break/>lub porządek publiczny, można skierować na przymusowe leczenie w stacjonarnym<text:line-break/>bądź niestacjonarnym zakładzie lecznictwa odwykowego, a o zastosowaniu obowiązku<text:line-break/>poddania się leczeniu orzeka sąd rejonowy (art. 26 ustawy).</text:span></text:p><text:p text:style-name="P112"><text:span text:style-name="CharStyle6">Następnie na mocy ustawy z dnia 19 sierpnia 1994 r. o ochronie zdrowia psy-<text:line-break/>chicznego (Dz.U. Nr 111, poz. 535) osoba, której zachowanie wskazuje, że z powo-<text:line-break/>du zaburzeń psychicznych może zagrażać bezpośrednio własnemu życiu lub zdrowiu<text:line-break/>innych albo nie jest zdolna do zaspokajania podstawowych potrzeb życiowych, może<text:line-break/>być poddana badaniu bez jej zgody (art. 21 ustawy), a w pewnych sytuacjach, gdy<text:line-break/>osoba chora psychicznie zagraża bezpośrednio własnemu życiu albo życiu innych<text:line-break/>osób, może zostać przyjęta do szpitala psychiatrycznego bez uzyskania jej zgody (art. 23<text:line-break/>ustawy).</text:span></text:p><text:p text:style-name="P38"><text:span text:style-name="CharStyle6">Osoba niepełnoletnia, uzależniona od środków odurzających lub substancji<text:line-break/>psychotropowych, na mocy ustawy z dnia 29 lipca 2005 r. o przeciwdziałaniu narko-<text:line-break/>manii (Dz.U. Nr 179, poz. 1485) może zostać skierowana przez sąd rodzinny na<text:line-break/>przymusowe leczenie (art. 30 ustawy).</text:span></text:p><text:p text:style-name="P60"><text:span text:style-name="CharStyle6">Gdy życiu osoby skazanej grozi poważne niebezpieczeństwo, to zgodnie z art.<text:line-break/>118 kodeksu karnego wykonawczego można dokonać zabiegu lekarskiego nawet mimo<text:line-break/>sprzeciwu skazanego.</text:span></text:p><text:p text:style-name="P99"><text:span text:style-name="CharStyle6">Przedstawione regulacje „przymusu leczenia” są tylko wyliczeniem przykłado-<text:line-break/>wym, gdyż wyjątki te, od zasady pełnej autonomii pacjenta, szczegółowo zostały<text:line-break/>opisane w wymienionych ustawach.</text:span></text:p><text:p text:style-name="P150"><text:span text:style-name="CharStyle6">Druga grupa sytuacji, w której autonomia pacjenta może zostać ograniczona,<text:line-break/>to zgodnie z art. 33 ust. 1 ustawy z dnia 5 grudnia 1996 r. o zawodach lekarza i leka-<text:line-break/>rza dentysty (tekst jedn. Dz.U. z 2000 r. Nr 21, poz. 204 ze zm.) stan tak zwanej<text:line-break/>wyższej konieczności, kiedy stan pacjenta wymaga niezwłocznego działania ze stro-<text:line-break/>ny lekarza, a uzyskanie zgody jest bądź niemożliwe, bądź utrudnione.</text:span></text:p><text:p text:style-name="P165"><text:span text:style-name="CharStyle6">W sytuacji stanu wyższej konieczności lekarz jednak może zostać zwolniony<text:line-break/>z obowiązku udzielenia pomocy pacjentowi, gdy ten wcześniej złożył oświadczenie,<text:line-break/>iż nie wyraża zgody na udzielanie świadczeń zdrowotnych. Forma oświadczenia może<text:line-break/>tu być dowolna, zarówno ustna, jak i pisemna.</text:span></text:p><text:p text:style-name="P227"><text:span text:style-name="CharStyle6">Należy więc pamiętać, że nie zachodzi stan wyższej konieczności w sytuacji,<text:line-break/>gdy pacjent jako podmiot ratowanego dobra nie życzy sobie utrzymania tego dobra</text:span><text:span text:style-name="T1">4</text:span><text:span text:style-name="CharStyle6">.</text:span></text:p><text:p text:style-name="P157"><text:span text:style-name="CharStyle6">Poza wyżej wymienionymi przypadkami przymusowego leczenia lub też stanu<text:line-break/>wyższej konieczności lekarz nie ma prawa powoływać się ani na dobro pacjenta, ani</text:span></text:p></draw:text-box></draw:frame><draw:frame draw:style-name="fr15" svg:x="1.468cm" svg:y="19.200cm" fo:min-width="5.893cm" fo:min-height="0.399cm" text:anchor-type="paragraph"><draw:text-box><text:p text:style-name="P186"><text:span text:style-name="T2">4</text:span><text:span text:style-name="CharStyle19"><text:tab/>J. Śliwiński: </text:span><text:span text:style-name="CharStyle21">Prawo karne,</text:span><text:span text:style-name="CharStyle19"><text:s text:c="1"/>Warszawa 1946, s. 171.</text:span></text:p></draw:text-box></draw:frame><draw:frame draw:style-name="fr16" svg:x="13.481cm" svg:y="20.578cm" fo:min-width="0.381cm" fo:min-height="0.347cm" text:anchor-type="paragraph"><draw:text-box><text:p text:style-name="P193"><text:span text:style-name="CharStyle13">37</text:span></text:p></draw:text-box></draw:frame></text:p>
      </text:section>
      <text:section text:style-name="Sect3" text:name="Section3">
        <text:p text:style-name="P239"><draw:frame draw:style-name="fr17" svg:x="0.990cm" svg:y="0.155cm" fo:min-width="5.122cm" fo:min-height="0.360cm" text:anchor-type="paragraph"><draw:text-box><text:p text:style-name="P118"><text:span text:style-name="CharStyle15">Transformacje Prawa Prywatnego 3-4/2006</text:span></text:p></draw:text-box></draw:frame><draw:frame draw:style-name="fr18" svg:x="0.981cm" svg:y="0.912cm" svg:width="12.878cm" svg:height="16.519cm" text:anchor-type="paragraph"><draw:text-box><text:p text:style-name="P158"><text:span text:style-name="CharStyle6">właśnie na stan wyższej konieczności — wbrew wiadomej woli pacjenta — w celu<text:line-break/>poświęcenia prawa człowieka do samostanowienia na rzecz ratowania jego zdrowia<text:line-break/>lub życia</text:span><text:span text:style-name="T1">5</text:span><text:span text:style-name="CharStyle6">.</text:span></text:p><text:p text:style-name="P92"><text:span text:style-name="CharStyle6">Poza wyraźnie wskazanymi wyjątkami w ustawie nie można nikogo zmusić do<text:line-break/>poddania się czynnościom medycznym, powołując się na dobro pacjenta czy też ewen-<text:line-break/>tualnie zasady współżycia społecznego</text:span><text:span text:style-name="T1">6</text:span><text:span text:style-name="CharStyle6">.</text:span></text:p><text:list text:style-name="L0" text:continue-numbering="true"><text:list-item><text:h text:outline-level="0" text:style-name="P66">2.<text:bookmark-start text:name="bookmark2"/><text:span text:style-name="CharStyle17"><text:tab/>ZAKRES AUTONOMII PACJENTA<text:line-break/>NA PRZYKŁADZIE POGLĄDÓW DOKTRYNY</text:span><text:bookmark-end text:name="bookmark2"/></text:h></text:list-item></text:list><text:p text:style-name="P72"><text:span text:style-name="CharStyle6">Na przykładzie między innymi świadków Jehowy doktryna wypowiada się na<text:line-break/>temat granic zgody na określone czynności medyczne.</text:span></text:p><text:p text:style-name="P143"><text:span text:style-name="CharStyle6">M. Nesterowicz przywołuje orzeczenie paryskiego sądu, który nakazał podać<text:line-break/>krew, gdyż uznał ochronę życia ludzkiego jako dobro wyższej wartości aniżeli wolę<text:line-break/>indywidualną pacjenta: „obowiązek lekarza poszanowania woli pacjenta, który jest<text:line-break/>w stanie ją wyrazić, znajduje granice w obowiązku, który ma lekarz, tj. ochrony<text:line-break/>życia i zdrowia jednostki”.</text:span></text:p><text:p text:style-name="P159"><text:span text:style-name="CharStyle6">Autor ten uważa, że odmowa zgody na transfuzję krwi jest sprzeczna z zasada-<text:line-break/>mi współżycia społecznego, a także z obowiązkami wynikającymi z zawodu lekarza<text:line-break/>i z przepisów prawnych. W związku z czym oświadczenie dla służby zdrowia, w któ-<text:line-break/>rym pacjent nie zgadza się na transfuzję krwi, uważa za pozbawione znaczenia praw-<text:line-break/>nego</text:span><text:span text:style-name="T1">7</text:span><text:span text:style-name="CharStyle6">.</text:span></text:p><text:p text:style-name="P129"><text:span text:style-name="CharStyle6">Według J. Ignaczewskiego „(...) nikt nie ma prawa obciążać innych swoją<text:line-break/>śmiercią.</text:span></text:p><text:p text:style-name="P131"><text:span text:style-name="CharStyle6">W tym kontekście postępowanie świadków Jehowy można rozpatrywać jako<text:line-break/>nadużycie prawa sprzeczne z zasadami współżycia społecznego.</text:span></text:p><text:p text:style-name="P76"><text:span text:style-name="CharStyle6">Takie działanie jak wiadomo — na podstawie </text:span><text:span text:style-name="CharStyle6">art. </text:span><text:span text:style-name="CharStyle6">5 kodeksu cywilnego — nie<text:line-break/>jest uważane za wykonywanie prawa i nie korzysta z ochrony”</text:span><text:span text:style-name="T1">8</text:span><text:span text:style-name="CharStyle6">.</text:span></text:p><text:p text:style-name="P174"><text:span text:style-name="CharStyle6">Postępowanie świadków Jehowy również według tego autora stanowi naduży-<text:line-break/>cie prawa, sprzeczne z zasadami współżycia społecznego.</text:span></text:p><text:p text:style-name="P225"><text:span text:style-name="CharStyle6">Przeciwnicy wyżej wymienionych poglądów twierdzą, iż są one chybione z na-<text:line-break/>stępuj ących względów.</text:span></text:p><text:p text:style-name="P36"><text:span text:style-name="CharStyle6">Zarzucają, że doktryna przyjmuje hierarchię wartości, iż zdrowie pacjenta jest<text:line-break/>synonimem jego najwyższego dobra, stawiając obowiązek zawodowy lekarzy ponad</text:span></text:p></draw:text-box></draw:frame><draw:frame draw:style-name="fr19" svg:x="0.938cm" svg:y="17.868cm" svg:width="12.963cm" svg:height="0.339cm" text:anchor-type="paragraph"><draw:text-box><text:p text:style-name="P213"><text:span text:style-name="T3">5</text:span><text:span text:style-name="CharStyle11"><text:tab/>A. Liszewska: </text:span><text:span text:style-name="CharStyle10">Odpowiedzialność karna za błąd w sztuce lekarskiej,</text:span><text:span text:style-name="CharStyle11"><text:s text:c="1"/>Zakamycze 1998, s. 95.</text:span></text:p></draw:text-box></draw:frame><draw:frame draw:style-name="fr20" svg:x="0.938cm" svg:y="18.207cm" svg:width="12.963cm" svg:height="0.339cm" text:anchor-type="paragraph"><draw:text-box><text:p text:style-name="P191"><text:span text:style-name="T2">6</text:span><text:span text:style-name="CharStyle19"><text:tab/>Zob. M. Safjan: </text:span><text:span text:style-name="CharStyle21">Prawo i medycyna,</text:span><text:span text:style-name="CharStyle19"><text:s text:c="1"/>Warszawa 1998, s. 61.</text:span></text:p></draw:text-box></draw:frame><draw:frame draw:style-name="fr21" svg:x="0.938cm" svg:y="18.547cm" svg:width="12.963cm" svg:height="0.676cm" text:anchor-type="paragraph"><draw:text-box><text:p text:style-name="P67"><text:span text:style-name="T3">7</text:span><text:span text:style-name="CharStyle11"><text:tab/>M. Nesterowicz: </text:span><text:span text:style-name="CharStyle10">Wyrok Copr. </text:span><text:span text:style-name="CharStyle10">Administrative </text:span><text:span text:style-name="CharStyle10">d'</text:span><text:span text:style-name="CharStyle10">Appel de Paris </text:span><text:span text:style-name="CharStyle10">z 9.06.1998 (D. 1999.J.277),</text:span><text:span text:style-name="CharStyle11"><text:s text:c="1"/>Prawo i Medycy-<text:line-break/>na 2000, nr 5 s. 153.</text:span></text:p></draw:text-box></draw:frame><draw:frame draw:style-name="fr22" svg:x="0.938cm" svg:y="19.223cm" svg:width="12.963cm" svg:height="0.390cm" text:anchor-type="paragraph"><draw:text-box><text:p text:style-name="P62"><text:span text:style-name="T2">8</text:span><text:span text:style-name="CharStyle19"><text:tab/>J. Ignaczewski: </text:span><text:span text:style-name="CharStyle21">Zgoda pacjenta na leczenie,</text:span><text:span text:style-name="CharStyle19"><text:s text:c="1"/>Warszawa 2003, s. 36.</text:span></text:p></draw:text-box></draw:frame><draw:frame draw:style-name="fr23" svg:x="0.981cm" svg:y="20.569cm" fo:min-width="0.372cm" fo:min-height="0.347cm" text:anchor-type="paragraph"><draw:text-box><text:p text:style-name="P37"><text:span text:style-name="CharStyle13">38</text:span></text:p></draw:text-box></draw:frame></text:p>
      </text:section>
      <text:section text:style-name="Sect4" text:name="Section4">
        <text:p text:style-name="P240"><draw:frame draw:style-name="fr24" svg:x="1.688cm" svg:y="0.159cm" fo:min-width="11.998cm" fo:min-height="0.363cm" text:anchor-type="paragraph"><draw:text-box><text:p text:style-name="P85"><text:span text:style-name="CharStyle15">Anna Kobińska: Zakres autonomii pacjenta na przykładzie niewyrażenia zgody na zastosowanie preparatu..</text:span></text:p></draw:text-box></draw:frame><draw:frame draw:style-name="fr25" svg:x="0.993cm" svg:y="0.912cm" svg:width="12.852cm" svg:height="15.468cm" text:anchor-type="paragraph"><draw:text-box><text:p text:style-name="P44"><text:span text:style-name="CharStyle6">konstytucyjną normę, gwarantującą wolność człowieka, w związku z czym niere-<text:line-break/>spektowanie woli pacjenta, traktowane jako wyjątek, może z czasem stać się regułą</text:span><text:span text:style-name="T1">9</text:span><text:span text:style-name="CharStyle6">.</text:span></text:p><text:p text:style-name="P147"><text:span text:style-name="CharStyle6">Uważają też, że jest to krok wstecz w stosunku do europejskiej myśli prawno-<text:line-break/>etycznej opartej na poszanowaniu autonomii woli jednostki</text:span><text:span text:style-name="T1">10</text:span><text:span text:style-name="CharStyle6">.</text:span></text:p><text:p text:style-name="P64"><text:span text:style-name="CharStyle6">Z tym stanowiskiem, posługując się tymi samymi argumentami, polemizuje<text:line-break/>J. Ignaczewski, który zarzuca takiemu stanowisku subiektywizm w przyjętej hierar-<text:line-break/>chii wartości, jakoby wola pacjenta była synonimem jego najwyższego dobra. Na-<text:line-break/>stępnie autor zarzuca, iż stanowisko takie stawia wolę pacjenta ponad konstytucyjną<text:line-break/>normą ochrony zdrowia, co z kolei może doprowadzić do podważenia porządku praw-<text:line-break/>nego. J. Ignaczewski stwierdza, iż branie pod uwagę wcześniej wyrażonych życzeń<text:line-break/>pacjenta nie oznacza absolutnego nakazu podporządkowania się woli pacjenta</text:span><text:span text:style-name="T1">11</text:span><text:span text:style-name="CharStyle6">.</text:span></text:p><text:p text:style-name="P59"><text:span text:style-name="CharStyle6">Autor ponadto powołuje się między innymi na art. 38 Konstytucji RP gwaran-<text:line-break/>tujący ochronę życia oraz art. 31 ust. 3 Konstytucji RP wprowadzający możliwość<text:line-break/>ograniczenia praw i wolności także ze względu na ochronę zdrowia.</text:span></text:p><text:p text:style-name="P58"><text:span text:style-name="CharStyle6">J. Ignaczewski stoi na stanowisku, iż wola pacjenta nie jest jego fundamental-<text:line-break/>nym prawem w postępowaniu leczniczym, a wola pacjenta winna być respektowana<text:line-break/>tylko dopóki człowiek jest w stanie świadomie wyrazić sprzeciw</text:span><text:span text:style-name="T1">12</text:span><text:span text:style-name="CharStyle6">.</text:span></text:p><text:p text:style-name="P187"><text:span text:style-name="CharStyle6">Nie mogę zgodzić się z autorem, który dokonuje nieuzasadnionego rozgranicze-<text:line-break/>nia sytuacji dotyczącej sprzeciwu (w tym na transfuzję krwi), w wypadku gdy pa-<text:line-break/>cjent jest przytomny i gdy znajduje się w sytuacji po utracie przytomności.</text:span></text:p><text:p text:style-name="P148"><text:span text:style-name="CharStyle6">Autor bowiem powołując się w tych drugich okolicznościach na fakt, iż pacjent<text:line-break/>nie ma już możliwości zweryfikowania uprzednio wyrażonej woli, kiedy to niebez-<text:line-break/>pieczeństwo śmierci jest realne, znajduje uzasadnienie do działania przez lekarza<text:line-break/>wbrew jego woli</text:span><text:span text:style-name="T1">13</text:span><text:span text:style-name="CharStyle6">.</text:span></text:p><text:p text:style-name="P70"><text:span text:style-name="CharStyle6">Nie jestem też w stanie zgodzić się z poglądem autora, że świadkowie Jehowy<text:line-break/>muszą się pogodzić z sytuacj ą, iż w placówkach publicznej służby zdrowia, ze względu<text:line-break/>na klauzulę sumienia dla lekarza, większą wartość może mieć życie ludzkie niż wola<text:line-break/>indywidualna pacjenta</text:span><text:span text:style-name="T1">14</text:span><text:span text:style-name="CharStyle6">.</text:span></text:p><text:p text:style-name="P151"><text:span text:style-name="CharStyle6">Zgodnie z art. 31 ust. 2 Konstytucji RP należy szanować wolności i prawa in-<text:line-break/>nych, nikogo nie wolno zmuszać do czynienia tego, czego prawo nie nakazuje. Jed-<text:line-break/>nostka ma prawo oczekiwać nieingerowania w sfery, które jej dotyczą. To prawo<text:line-break/>wolnościowe ma dwa elementy: zjednej strony pozytywną wolność kształtowania<text:line-break/>swojego postępowania według swojego uznania, a z drugiej negatywny aspekt prze-</text:span></text:p></draw:text-box></draw:frame><draw:frame draw:style-name="fr26" svg:x="0.942cm" svg:y="16.803cm" svg:width="12.920cm" svg:height="1.067cm" text:anchor-type="paragraph"><draw:text-box><text:p text:style-name="P121"><text:span text:style-name="T4">9</text:span><text:span text:style-name="CharStyle11"><text:tab/>U. Chmielewska, A. Kamas: </text:span><text:span text:style-name="CharStyle10">Głos w sprawie uznania wyroku Apelacyjnego Trybunatu Administracyjnego (Copr<text:line-break/></text:span><text:span text:style-name="CharStyle10">Administrative </text:span><text:span text:style-name="CharStyle10">d’</text:span><text:span text:style-name="CharStyle10">Appe; de Paris) </text:span><text:span text:style-name="CharStyle10">z dnia 9 czerwca 1998 </text:span><text:span text:style-name="CharStyle10">r., </text:span><text:span text:style-name="CharStyle10">jako wyznacznika kierunku przemian polskiego prawa<text:line-break/>medycznego</text:span><text:span text:style-name="CharStyle11">, Prawo i Medycyna 2000, nr 5, s. 156.</text:span></text:p></draw:text-box></draw:frame><draw:frame draw:style-name="fr27" svg:x="0.942cm" svg:y="17.868cm" svg:width="12.920cm" svg:height="0.339cm" text:anchor-type="paragraph"><draw:text-box><text:p text:style-name="P49"><text:span text:style-name="T5">10</text:span><text:span text:style-name="CharStyle19"><text:tab/></text:span><text:span text:style-name="CharStyle21">Ibidem,</text:span><text:span text:style-name="CharStyle19"><text:s text:c="1"/>s. 156.</text:span></text:p></draw:text-box></draw:frame><draw:frame draw:style-name="fr28" svg:x="0.942cm" svg:y="18.207cm" svg:width="12.920cm" svg:height="0.339cm" text:anchor-type="paragraph"><draw:text-box><text:p text:style-name="P75"><text:span text:style-name="T5">11</text:span><text:span text:style-name="CharStyle19"><text:tab/>J. Ignaczewski: </text:span><text:span text:style-name="CharStyle21">Zgoda pacjenta na leczenie,</text:span><text:span text:style-name="CharStyle19"><text:s text:c="1"/>Warszawa 2003, s. 38.</text:span></text:p></draw:text-box></draw:frame><draw:frame draw:style-name="fr29" svg:x="0.942cm" svg:y="18.546cm" svg:width="12.920cm" svg:height="0.339cm" text:anchor-type="paragraph"><draw:text-box><text:p text:style-name="P95"><text:span text:style-name="T5">12</text:span><text:span text:style-name="CharStyle19"><text:tab/></text:span><text:span text:style-name="CharStyle21">Ibidem,</text:span><text:span text:style-name="CharStyle19"><text:s text:c="1"/>s. 39.</text:span></text:p></draw:text-box></draw:frame><draw:frame draw:style-name="fr30" svg:x="0.942cm" svg:y="18.884cm" svg:width="12.920cm" svg:height="0.339cm" text:anchor-type="paragraph"><draw:text-box><text:p text:style-name="P155"><text:span text:style-name="T5">13</text:span><text:span text:style-name="CharStyle19"><text:tab/>Zob. J. Ignaczewski: </text:span><text:span text:style-name="CharStyle21">Zgoda pacjenta..., </text:span><text:span text:style-name="CharStyle21">op. cit.,</text:span><text:span text:style-name="CharStyle19"><text:s text:c="1"/></text:span><text:span text:style-name="CharStyle19">s. 40-41.</text:span></text:p></draw:text-box></draw:frame><draw:frame draw:style-name="fr31" svg:x="0.942cm" svg:y="19.223cm" svg:width="12.920cm" svg:height="0.390cm" text:anchor-type="paragraph"><draw:text-box><text:p text:style-name="P219"><text:span text:style-name="T5">14</text:span><text:span text:style-name="CharStyle19"><text:tab/></text:span><text:span text:style-name="CharStyle21">Ibidem,</text:span><text:span text:style-name="CharStyle19"><text:s text:c="1"/>s. 44.</text:span></text:p></draw:text-box></draw:frame><draw:frame draw:style-name="fr32" svg:x="13.473cm" svg:y="20.578cm" fo:min-width="0.372cm" fo:min-height="0.347cm" text:anchor-type="paragraph"><draw:text-box><text:p text:style-name="P178"><text:span text:style-name="CharStyle13">39</text:span></text:p></draw:text-box></draw:frame></text:p>
      </text:section>
      <text:section text:style-name="Sect5" text:name="Section5">
        <text:p text:style-name="P241"><draw:frame draw:style-name="fr33" svg:x="1.002cm" svg:y="0.159cm" fo:min-width="5.122cm" fo:min-height="0.360cm" text:anchor-type="paragraph"><draw:text-box><text:p text:style-name="P180"><text:span text:style-name="CharStyle15">Transformacje Prawa Prywatnego 3-4/2006</text:span></text:p></draw:text-box></draw:frame><draw:frame draw:style-name="fr34" svg:x="0.993cm" svg:y="0.915cm" svg:width="12.852cm" svg:height="16.942cm" text:anchor-type="paragraph"><draw:text-box><text:p text:style-name="P173"><text:span text:style-name="CharStyle6">jawiający się jako wolność od zewnętrznej ingerencji (np. w postaci nakazów lub<text:line-break/>innych utrudnień dotykających danej sfery życia)</text:span><text:span text:style-name="T1">15</text:span><text:span text:style-name="CharStyle6">.</text:span></text:p><text:p text:style-name="P181"><text:span text:style-name="CharStyle6">Konstytucja RP ponadto zapewnia w art. 41 ust. 1 każdemu nietykalność oso-<text:line-break/>bistą i wolność osobistą, a także w art. 47 prawo do ochrony prawnej życia prywat-<text:line-break/>nego oraz decydowania o swoim życiu osobistym.</text:span></text:p><text:p text:style-name="P94"><text:span text:style-name="CharStyle6">Zgodnie z art. 31 ust. 2 Konstytucji RP nikogo nie można zmuszać do czynienia<text:line-break/>tego, czego prawo mu nie nakazuje.</text:span></text:p><text:p text:style-name="P101"><text:span text:style-name="CharStyle6">Na mocy wyżej wymienionych praw osobistych, Konstytucja RP gwarantuje<text:line-break/>pacjentowi nietykalność osobistą (wolność od środków przymusu) i wolność osobi-<text:line-break/>stą (wolność dysponowania swoją osobą), a pozbawienie czy ograniczenie tych wolno-<text:line-break/>ści może nastąpić wyłącznie na zasadach i w trybie określonym w ustawie (przymus<text:line-break/>leczenia), przy poszanowaniu oczywiście zasad wyrażonych w ustawie zasadniczej</text:span><text:span text:style-name="T1">16</text:span><text:span text:style-name="CharStyle6">.</text:span></text:p><text:list text:style-name="L0" text:continue-numbering="true"><text:list-item><text:h text:outline-level="0" text:style-name="P163">3.<text:bookmark-start text:name="bookmark3"/><text:span text:style-name="CharStyle17"><text:tab/>PRAWO PACJENTA DO DECYDOWANIA O SAMYM SOBIE</text:span><text:bookmark-end text:name="bookmark3"/></text:h></text:list-item></text:list><text:p text:style-name="P183"><text:span text:style-name="CharStyle6">Należy w pełni zgodzić się ze stanowiskiem Sądu Najwyższego, który zwrócił<text:line-break/>uwagę na kwestię podstawową, a dotyczącą wolności człowieka, która nie została<text:line-break/>przez Sąd Okręgowy wzięta pod uwagę. Sąd Najwyższy podkreślił, iż „w demokra-<text:line-break/>tycznym państwie prawnym wolność jest chroniona w sposób szczególny, w tym także<text:line-break/>wolność życia prywatnego oraz autonomia dokonywanych wyborów. Wolność jest<text:line-break/>także jedną z fundamentalnych zasad współczesnej doktryny praw człowieka (por.<text:line-break/>art. 17 ust. 1 Międzynarodowego Paktu Praw Obywatelskich i Politycznych, Dz.U.<text:line-break/>z 1977 r. Nr 38, poz. 167, oraz art. 8 europejskiej konwencji o ochronie praw czło-<text:line-break/>wieka i podstawowych wolności, Dz.U. z 1992 r. Nr 85, poz. 427), w związku z czym<text:line-break/>również Konstytucja powierza ją specjalnej opiece państwa, zapewniając każdemu<text:line-break/>wolność i nietykalność osobistą oraz chroniąc życie prywatne, rodzinne, cześć, do-<text:line-break/>bre imię oraz prawo o decydowaniu o swoim życiu osobistym (art. 41 ust. 1<text:line-break/>i art. 47 Konstytucji)”.</text:span></text:p><text:p text:style-name="P205"><text:span text:style-name="CharStyle6">Lekarz, który podjąłby się czynności medycznych bez zgody pacjenta, nie za-<text:line-break/>atakowałby jego życia lub zdrowia, gdyż działa wtedy w obronie tych dóbr, ale<text:line-break/>atakuje wolność pacjenta, prawo do decydowania o stanie własnej osoby i własnym<text:line-break/>losie</text:span><text:span text:style-name="T1">17</text:span><text:span text:style-name="CharStyle6">.</text:span></text:p><text:p text:style-name="P71"><text:span text:style-name="CharStyle6">Konwencja o ochronie praw człowieka i godności istoty ludzkiej wobec zasto-<text:line-break/>sowań biologii i medycyny (w skrócie konwencja o prawach człowieka i biome-<text:line-break/>dycynie) gwarantuje ponadto każdemu poszanowanie dla jego integralności oraz</text:span></text:p></draw:text-box></draw:frame><draw:frame draw:style-name="fr35" svg:x="1.501cm" svg:y="18.491cm" svg:width="12.370cm" svg:height="0.390cm" text:anchor-type="paragraph"><draw:text-box><text:p text:style-name="P197"><text:span text:style-name="T5">15</text:span><text:span text:style-name="CharStyle19"><text:tab/>K. Wojtyczek (w:) P. Sarnecki (red.): </text:span><text:span text:style-name="CharStyle21">Prawo konstytucyjne Rzeczpospolitej Polskiej,</text:span><text:span text:style-name="CharStyle19"><text:s text:c="1"/>Warszawa 1999, s. 46-47.</text:span></text:p></draw:text-box></draw:frame><draw:frame draw:style-name="fr36" svg:x="1.501cm" svg:y="18.881cm" svg:width="12.370cm" svg:height="0.339cm" text:anchor-type="paragraph"><draw:text-box><text:p text:style-name="P172"><text:span text:style-name="T5">16</text:span><text:span text:style-name="CharStyle19"><text:tab/></text:span><text:span text:style-name="CharStyle21">Ibidem,</text:span><text:span text:style-name="CharStyle19"><text:s text:c="1"/>s. 65.</text:span></text:p></draw:text-box></draw:frame><draw:frame draw:style-name="fr37" svg:x="1.501cm" svg:y="19.219cm" svg:width="12.370cm" svg:height="0.390cm" text:anchor-type="paragraph"><draw:text-box><text:p text:style-name="P45"><text:span text:style-name="T4">17</text:span><text:span text:style-name="CharStyle11"><text:tab/>A. Zoll: </text:span><text:span text:style-name="CharStyle10">Odpowiedzialność karna lekarza za niepowodzenie w leczeniu,</text:span><text:span text:style-name="CharStyle11"><text:s text:c="1"/>Warszawa 1988, s. 16.</text:span></text:p></draw:text-box></draw:frame><draw:frame draw:style-name="fr38" svg:x="0.993cm" svg:y="20.574cm" fo:min-width="0.372cm" fo:min-height="0.347cm" text:anchor-type="paragraph"><draw:text-box><text:p text:style-name="P223"><text:span text:style-name="CharStyle13">40</text:span></text:p></draw:text-box></draw:frame></text:p>
      </text:section>
      <text:section text:style-name="Sect6" text:name="Section6">
        <text:p text:style-name="P242"><draw:frame draw:style-name="fr39" svg:x="1.688cm" svg:y="0.153cm" fo:min-width="11.998cm" fo:min-height="0.363cm" text:anchor-type="paragraph"><draw:text-box><text:p text:style-name="P57"><text:span text:style-name="CharStyle15">Anna Kobińska: Zakres autonomii pacjenta na przykładzie niewyrażenia zgody na zastosowanie preparatu.</text:span></text:p></draw:text-box></draw:frame><draw:frame draw:style-name="fr40" svg:x="0.984cm" svg:y="0.908cm" svg:width="12.869cm" svg:height="16.348cm" text:anchor-type="paragraph"><draw:text-box><text:p text:style-name="P89"><text:span text:style-name="CharStyle6">innych podstawowych wolności w sferze zastosowań biologii i medycyny </text:span><text:span text:style-name="CharStyle6">(art. </text:span><text:span text:style-name="CharStyle6">1 kon-<text:line-break/>wencji)</text:span><text:span text:style-name="T1">18</text:span><text:span text:style-name="CharStyle6">.</text:span></text:p><text:p text:style-name="P185"><text:span text:style-name="CharStyle6">W </text:span><text:span text:style-name="CharStyle6">art. </text:span><text:span text:style-name="CharStyle6">5 konwencja stanowi, że nie można przeprowadzić interwencji medycz-<text:line-break/>nej bez swobodnej i świadomej zgody osoby jej poddanej, a osoba zainteresowana<text:line-break/>może w każdej chwili swobodnie wycofać zgodę. Konwencja ponadto zawiera w </text:span><text:span text:style-name="CharStyle6">art. </text:span><text:span text:style-name="CharStyle6">9<text:line-break/>wyraźne postanowienie, iż należy brać pod uwagę wcześniej wyrażone życzenia oso-<text:line-break/>by zainteresowanej co do interwencji medycznej, jeżeli w chwili jej przeprowadzania<text:line-break/>nie jest ona w stanie wyrazić swojej woli.</text:span></text:p><text:p text:style-name="P106"><text:span text:style-name="CharStyle6">W </text:span><text:span text:style-name="CharStyle6">art. </text:span><text:span text:style-name="CharStyle6">32 ust. 1 ustawy z dnia 5 grudnia 1996 r. o zawodach lekarza i lekarza<text:line-break/>dentysty i w </text:span><text:span text:style-name="CharStyle6">art. </text:span><text:span text:style-name="CharStyle6">19 ust. 1 pkt 3 ustawy z dnia 30 sierpnia 1991 r. o zakładach opieki<text:line-break/>zdrowotnej (Dz.U. Nr 91, poz. 408 ze zm.) pacjentowi zostało przyznane prawo do<text:line-break/>wyrażenia zgody dotyczącej podejmowanych wobec niego świadczeń zdrowotnych<text:line-break/>lub ich odmowy</text:span><text:span text:style-name="T1">19</text:span><text:span text:style-name="CharStyle6">.</text:span></text:p><text:p text:style-name="P54"><text:span text:style-name="CharStyle6">Kwestie związane z odmową zgody na daną interwencję medyczną należy roz-<text:line-break/>patrywać w świetle prawa jednostki do podejmowania suwerennych decyzji i do sa-<text:line-break/>mostanowienia o swoim ciele</text:span><text:span text:style-name="T1">20</text:span><text:span text:style-name="CharStyle6">.</text:span></text:p><text:p text:style-name="P207"><text:span text:style-name="CharStyle6">Sąd Najwyższy stwierdził także, iż „jednym z przejawów autonomii jednostki<text:line-break/>i swobody dokonywanych przez nią wyborów jest prawo do decydowania o samym<text:line-break/>sobie, w tym do wyboru metody leczenia. Refleksem tego prawa jest instytucja zgo-<text:line-break/>dy na wykonanie zabiegu medycznego, stanowiąca jedną z przesłanek legalności czyn-<text:line-break/>ności leczniczych”.</text:span></text:p><text:p text:style-name="P46"><text:span text:style-name="CharStyle6">Zasada autonomii woli pacjenta jest jedną z podstawowych i najważniejszych<text:line-break/>zasad z zakresu praw człowieka. Niestety, nie jest to jeszcze zasada zbyt oczywista<text:line-break/>dla niektórych przedstawicieli doktryny i sądów. Wynika to między innymi z braku<text:line-break/>tolerancji i poszanowania wyborów, w oczach innych ludzi mora</text:span><text:span text:style-name="CharStyle20">lni</text:span><text:span text:style-name="CharStyle6">e nagannych, nie-<text:line-break/>znajdujących zrozumienia czy też logicznego wytłumaczenia w danym porządku spo-<text:line-break/>łecznym.</text:span></text:p><text:p text:style-name="P217"><text:span text:style-name="CharStyle6">Jednakże w sprawach wyznawanego światopoglądu, religii, moralności, etyki<text:line-break/>można krytykować pewne zachowania i decyzje podjęte na tym tle, ale jednocześnie<text:line-break/>nie zapominając o respektowaniu w pełni autonomii człowieka do podejmowania<text:line-break/>ostatecznych decyzji i jemu tylko pozostawiając wybór.</text:span></text:p><text:p text:style-name="P153"><text:span text:style-name="CharStyle6">Sąd Najwyższy w uzasadnieniu swojego orzeczenia wskazał, że „zasada po-<text:line-break/>szanowania autonomii pacjenta nakazuje respektowanie jego woli, niezależnie od<text:line-break/>motywów (konfesyjnych, ideologicznych, zdrowotnych itp.), toteż należy przyjąć, że<text:line-break/>niezgoda pacjenta na określony zabieg (rodzaj zabiegów) jest dla lekarza wiążąca</text:span></text:p></draw:text-box></draw:frame><draw:frame draw:style-name="fr41" svg:x="0.933cm" svg:y="17.526cm" svg:width="12.963cm" svg:height="1.016cm" text:anchor-type="paragraph"><draw:text-box><text:p text:style-name="P160"><text:span text:style-name="T2">18</text:span><text:span text:style-name="CharStyle19"><text:tab/>Konwencja ta została podpisana 4 kwietnia 1997 r. w </text:span><text:span text:style-name="CharStyle19">Oviedo, </text:span><text:span text:style-name="CharStyle19">ale nie została do dziś ratyfikowana przez Polskę.<text:line-break/>Sąd Najwyższy w swoim orzeczeniu powołał się również na konwencję o prawach człowieka i biomedycynie, uznając<text:line-break/>ją za istotną wskazówkę interpretacyjną.</text:span></text:p></draw:text-box></draw:frame><draw:frame draw:style-name="fr42" svg:x="0.933cm" svg:y="18.542cm" svg:width="12.963cm" svg:height="0.339cm" text:anchor-type="paragraph"><draw:text-box><text:p text:style-name="P113"><text:span text:style-name="T2">19</text:span><text:span text:style-name="CharStyle19"><text:tab/>Zob. też M. Nesterowicz: </text:span><text:span text:style-name="CharStyle21">Prawo</text:span><text:span text:style-name="CharStyle19"><text:s text:c="1"/>i </text:span><text:span text:style-name="CharStyle21">medycyna</text:span><text:span text:style-name="CharStyle19">, Toruń 2001, s. 100.</text:span></text:p></draw:text-box></draw:frame><draw:frame draw:style-name="fr43" svg:x="0.933cm" svg:y="18.881cm" svg:width="12.963cm" svg:height="0.728cm" text:anchor-type="paragraph"><draw:text-box><text:p text:style-name="P134"><text:span text:style-name="T2">20</text:span><text:span text:style-name="CharStyle19"><text:tab/>T. Wiwatowski, U. Chmielewska, A. Karnas: </text:span><text:span text:style-name="CharStyle21">Prawo wyboru metody leczenia—stanowisko Świadków Jehowy<text:line-break/>w sprawie transfuzji krwi</text:span><text:span text:style-name="CharStyle19">, Prawo i Medycyna 1999, nr 4, s. 18.</text:span></text:p></draw:text-box></draw:frame><draw:frame draw:style-name="fr44" svg:x="13.473cm" svg:y="20.574cm" fo:min-width="0.356cm" fo:min-height="0.347cm" text:anchor-type="paragraph"><draw:text-box><text:p text:style-name="P144"><text:span text:style-name="CharStyle13">41</text:span></text:p></draw:text-box></draw:frame></text:p>
      </text:section>
      <text:section text:style-name="Sect7" text:name="Section7">
        <text:p text:style-name="P243"><draw:frame draw:style-name="fr45" svg:x="0.984cm" svg:y="0.159cm" fo:min-width="5.122cm" fo:min-height="0.360cm" text:anchor-type="paragraph"><draw:text-box><text:p text:style-name="P107"><text:span text:style-name="CharStyle15">Transformacje Prawa Prywatnego 3-4/2006</text:span></text:p></draw:text-box></draw:frame><draw:frame draw:style-name="fr46" svg:x="1.011cm" svg:y="0.915cm" svg:width="12.818cm" svg:height="15.723cm" text:anchor-type="paragraph"><draw:text-box><text:p text:style-name="P169"><text:span text:style-name="CharStyle6">i znosi ryzyko odpowiedzialności karnej lub cywilnej, natomiast w wypadku wyko-<text:line-break/>nania zabiegu — delegalizuje go”.</text:span></text:p><text:p text:style-name="P215"><text:span text:style-name="CharStyle6">Nie można bowiem, tam gdzie ustawa nie zawiera nakazu, wolę jednostki wy-<text:line-break/>pierać powołując się na dobro społeczeństwa, czy przeciwstawiać wolę innej osoby<text:line-break/>(np. działającego lekarza). Sąd Najwyższy stwierdził, iż prawo nie nakazuje pacjen-<text:line-break/>towi poddawać się interwencji medycznej, a lekarzowi pokonywać oporu pacjenta<text:line-break/>albo przez wykonywanie czynności, na które zgody nie wyraził lub którym się sprze-<text:line-break/>ciwił, albo przez występowanie do sądu, aby taki sprzeciw pozbawić mocy.</text:span></text:p><text:list text:style-name="L0" text:continue-numbering="true"><text:list-item><text:h text:outline-level="0" text:style-name="P184">4.<text:bookmark-start text:name="bookmark4"/><text:span text:style-name="CharStyle17"><text:tab/>ROZSTRZYGANIE KOLIZJI OBOWIĄZKU RATOWANIA<text:line-break/>ŻYCIA PRZEZ LEKARZA A PRAWA PACJENTA<text:line-break/>DO SAMOSTANOWIENIA</text:span><text:bookmark-end text:name="bookmark4"/></text:h></text:list-item></text:list><text:p text:style-name="P133"><text:span text:style-name="CharStyle6">Klauzula sumienia, na którą powołują się przeciwnicy respektowania autono-<text:line-break/>mii woli, nie może podlegać osądowi sumienia lub odczuć zupełnie innej osoby, dla-<text:line-break/>tego, chroniąc wartości etyczne uznawane przez lekarza, nie ma pierwszeństwa przed<text:line-break/>su</text:span><text:span text:style-name="CharStyle20">mi</text:span><text:span text:style-name="CharStyle6">eniem pacjenta i wyznawanymi przez niego zasadami etycznymi</text:span><text:span text:style-name="T1">21</text:span><text:span text:style-name="CharStyle6">.</text:span></text:p><text:p text:style-name="P78"><text:span text:style-name="CharStyle6">Ocena ponadto kolidujących tu dóbr życia i zdrowia człowieka zjego prawem do<text:line-break/>samostanowienia nie powinna być pozostawiona lekarzowi, a j edyną osobą, która będzie<text:line-break/>uprawniona do ustalenia, które dobro ma wyższą wartość, będzie sam zainteresowany</text:span><text:span text:style-name="T1">22</text:span><text:span text:style-name="CharStyle6">.</text:span></text:p><text:p text:style-name="P103"><text:span text:style-name="CharStyle6">W przeciwnym wypadku działanie lekarza bez zgody pacjenta będzie stanowiło<text:line-break/>naruszenie dóbr osobistych</text:span><text:span text:style-name="T1">23</text:span><text:span text:style-name="CharStyle6">.</text:span></text:p><text:p text:style-name="P189"><text:span text:style-name="CharStyle6">Słusznie twierdzi M. Filar, że jeśli zgody nie wyraża pacjent—wyłącznie upraw-<text:line-break/>niony do jej wyrażania — jego decyzja wiąże lekarza, który naraża się na odpowie-<text:line-break/>dzialność z art. 192 kodeksu karnego, jak to ma miejsce w przypadku odmowy pod-<text:line-break/>dania się transfuzji krwi przez świadków Jehowy</text:span><text:span text:style-name="T1">24</text:span><text:span text:style-name="CharStyle6">.</text:span></text:p><text:p text:style-name="P110"><text:span text:style-name="CharStyle6">Należy zanegować na tle aktualnego stanu prawnego pojawiający się nieraz<text:line-break/>w literaturze pogląd, uzależniający skuteczność zgody od położenia, wjakim pacjent<text:line-break/>się znajduje, tzn. czy jest w stanie świadomie wyrazić swoją zgodę.</text:span></text:p><text:p text:style-name="P42"><text:span text:style-name="CharStyle6">Reprezentanci tego stanowiska zjednej strony uznają i preferują wolę pacjenta<text:line-break/>ponad obowiązek działania lekarza, gdy pacjent jest przytomny i odmawia on jakiej-<text:line-break/>kolwiek pomocy, nawet jeśli zagrożone jest jego życie</text:span><text:span text:style-name="T1">25</text:span><text:span text:style-name="CharStyle6">.</text:span></text:p></draw:text-box></draw:frame><draw:frame draw:style-name="fr47" svg:x="0.975cm" svg:y="17.120cm" svg:width="12.894cm" svg:height="0.744cm" text:anchor-type="paragraph"><draw:text-box><text:p text:style-name="P63"><text:span text:style-name="T2">21</text:span><text:span text:style-name="CharStyle19"><text:tab/>U. Chmielewska, S. Ciołkowski, T. Wiwatowski: </text:span><text:span text:style-name="CharStyle21">Praktyka leczenia Świadków Jehowy bez krwi</text:span><text:span text:style-name="CharStyle19"><text:s text:c="1"/>— </text:span><text:span text:style-name="CharStyle21">aspekty<text:line-break/>medyczne, prawne i etyczne</text:span><text:span text:style-name="CharStyle19">, Prawo i Medycyna 2003, nr 13, s. 95.</text:span></text:p></draw:text-box></draw:frame><draw:frame draw:style-name="fr48" svg:x="0.975cm" svg:y="17.865cm" svg:width="12.894cm" svg:height="0.339cm" text:anchor-type="paragraph"><draw:text-box><text:p text:style-name="P211"><text:span text:style-name="T3">22</text:span><text:span text:style-name="CharStyle11"><text:tab/>A. Zoll: </text:span><text:span text:style-name="CharStyle10">Odpowiedzialność karna lekarza., op. cit.,</text:span><text:span text:style-name="CharStyle11"><text:s text:c="1"/>s. 18.</text:span></text:p></draw:text-box></draw:frame><draw:frame draw:style-name="fr49" svg:x="0.975cm" svg:y="18.203cm" svg:width="12.894cm" svg:height="0.339cm" text:anchor-type="paragraph"><draw:text-box><text:p text:style-name="P105"><text:span text:style-name="T3">23</text:span><text:span text:style-name="CharStyle11"><text:tab/>Zob. A. Cisek: </text:span><text:span text:style-name="CharStyle10">Dobra osobiste i ich niemajątkowa ochrona w kodeksie cywilnym</text:span><text:span text:style-name="CharStyle11">, Wrocław 1989, s. 99-100.</text:span></text:p></draw:text-box></draw:frame><draw:frame draw:style-name="fr50" svg:x="0.975cm" svg:y="18.542cm" svg:width="12.894cm" svg:height="0.677cm" text:anchor-type="paragraph"><draw:text-box><text:p text:style-name="P132"><text:span text:style-name="T3">24</text:span><text:span text:style-name="CharStyle11"><text:tab/>M. Filar: </text:span><text:span text:style-name="CharStyle10">Postępowanie lecznicze (świadczenie zdrowotne) w stosunku do pacjenta niezdolnego do wyraże-<text:line-break/>nia zgody</text:span><text:span text:style-name="CharStyle11">, Prawo i Medycyna 2003, nr 13, s. 46.</text:span></text:p></draw:text-box></draw:frame><draw:frame draw:style-name="fr51" svg:x="0.975cm" svg:y="19.219cm" svg:width="12.894cm" svg:height="0.390cm" text:anchor-type="paragraph"><draw:text-box><text:p text:style-name="P81"><text:span text:style-name="T2">25</text:span><text:span text:style-name="CharStyle19"><text:tab/>M. Sośniak: </text:span><text:span text:style-name="CharStyle21">Cywilna odpowiedzialność lekarza</text:span><text:span text:style-name="CharStyle19">, Warszawa 1989, s. 149.</text:span></text:p></draw:text-box></draw:frame><draw:frame draw:style-name="fr52" svg:x="0.975cm" svg:y="20.574cm" fo:min-width="0.372cm" fo:min-height="0.347cm" text:anchor-type="paragraph"><draw:text-box><text:p text:style-name="P221"><text:span text:style-name="CharStyle13">42</text:span></text:p></draw:text-box></draw:frame></text:p>
      </text:section>
      <text:section text:style-name="Sect8" text:name="Section8">
        <text:p text:style-name="P244"><draw:frame draw:style-name="fr53" svg:x="1.709cm" svg:y="0.153cm" fo:min-width="11.998cm" fo:min-height="0.363cm" text:anchor-type="paragraph"><draw:text-box><text:p text:style-name="P73"><text:span text:style-name="CharStyle15">Anna Kobińska: Zakres autonomii pacjenta na przykładzie niewyrażenia zgody na zastosowanie preparatu..</text:span></text:p></draw:text-box></draw:frame><draw:frame draw:style-name="fr54" svg:x="0.990cm" svg:y="0.908cm" svg:width="12.861cm" svg:height="16.136cm" text:anchor-type="paragraph"><draw:text-box><text:p text:style-name="P201"><text:span text:style-name="CharStyle6">Z drugiej jednak strony wskazują, iż jeśli pacjent jest nieprzytomny, to można<text:line-break/>podjąć działania ratujące jego życie</text:span><text:span text:style-name="T1">26</text:span><text:span text:style-name="CharStyle6">.</text:span></text:p><text:p text:style-name="P55"><text:span text:style-name="CharStyle6">Z tym poglądem można zgodzić się tylko częściowo, a mianowicie w sytuacji,<text:line-break/>gdy z okoliczności danego przypadku nie wynika nic innego. Wola bowiem pacjenta<text:line-break/>w takiej sytuacji może być zupełnie inna (np. pacjent ma ze sobą oświadczenie, aby<text:line-break/>nie dokonywać określonych czynności medycznych — nie wycinać mu woreczka<text:line-break/>żółciowego, nie przetaczać krwi itd.). W razie zaistnienia takiego przypadku należa-<text:line-break/>łoby tę wolę uszanować i kierować się nią w podejmowanych działaniach.</text:span></text:p><text:list text:style-name="L0" text:continue-numbering="true"><text:list-item><text:h text:outline-level="0" text:style-name="P175">5.<text:bookmark-start text:name="bookmark5"/><text:span text:style-name="CharStyle17"><text:tab/>OŚWIADCZENIE PACJENTA DOTYCZĄCE EWENTUALNEJ<text:line-break/>INTERWENCJI MEDYCZNEJ<text:line-break/>W BLIŻEJ NIEOKREŚLONEJ PRZYSZŁOŚCI</text:span><text:bookmark-end text:name="bookmark5"/></text:h></text:list-item></text:list><text:p text:style-name="P35"><text:span text:style-name="CharStyle6">Zabieg operacyjny bez zgody pacjenta, który w danej chwili nie może jej wyra-<text:line-break/>zić, jest dopuszczalny tylko wtedy, gdy jego dokonanie nie sprzeciwia się wiadomej<text:line-break/>woli chorego</text:span><text:span text:style-name="T1">27</text:span><text:span text:style-name="CharStyle6">.</text:span></text:p><text:p text:style-name="P51"><text:span text:style-name="CharStyle6">Wola pacjenta może zostać wyrażona w oświadczeniu sporządzonym na wypa-<text:line-break/>dek utraty przytomności, które odzwierciedla, jakie czynności wolno lekarzowi pod-<text:line-break/>jąć, a na jakie pacjent nie wyraża zgody.</text:span></text:p><text:p text:style-name="P47"><text:span text:style-name="CharStyle6">Każdy sporządzając takie oświadczenie musi być świadomy, iż może ono wy-<text:line-break/>wołać określone skutki w razie zaistnienia określonych w </text:span><text:span text:style-name="CharStyle20">nim</text:span><text:span text:style-name="CharStyle6"><text:s text:c="1"/>okoliczności (potrze-<text:line-break/>by podjęcia przewidzianej w oświadczeniu ewentualnej interwencji medycznej).</text:span></text:p><text:p text:style-name="P116"><text:span text:style-name="CharStyle6">Ten, kto sporządza oświadczenie dla służby zdrowia, aby go nie ratować, czy też<text:line-break/>nie podejmować określonych czynności medycznych w stosunku do jego osoby, musi<text:line-break/>się liczyć z tym, iż jego wola w pewnym momencie może zostać urzeczywistniona.</text:span></text:p><text:p text:style-name="P195"><text:span text:style-name="CharStyle6">Pacjent w razie zmiany swojej woli co do przyszłej interwencji medycznej musi<text:line-break/>ją uzewnętrznić poprzez odwołanie poprzednio sporządzonego oświadczenia. W prze-<text:line-break/>ciwnym wypadku, jeśli tego nie uczyni i zaniecha jakichkolwiek kroków w tym za-<text:line-break/>kresie, grozi mu, że jego pierwotne oświadczenie wywoła skutki prawne, pomimo<text:line-break/>zmiany jego woli.</text:span></text:p><text:p text:style-name="P115"><text:span text:style-name="CharStyle6">Nierespektowanie bowiem woli człowieka stanowiłoby ograniczenie skutecz-<text:line-break/>ności sporządzania takich oświadczeń, a co za tym idzie — powodowałoby brak<text:line-break/>zaufania do prawa.</text:span></text:p></draw:text-box></draw:frame><draw:frame draw:style-name="fr55" svg:x="0.947cm" svg:y="17.526cm" svg:width="12.945cm" svg:height="1.355cm" text:anchor-type="paragraph"><draw:text-box><text:p text:style-name="P56"><text:span text:style-name="T2">26</text:span><text:span text:style-name="CharStyle19"><text:tab/>Zob. M. Nesterowicz: </text:span><text:span text:style-name="CharStyle21">Prawo., op. cit.,</text:span><text:span text:style-name="CharStyle19"><text:s text:c="1"/>s. 98, w sytuacji zagrożenia życia pacjenta, autor przyjmuje domniema-<text:line-break/>nie, że gdyby pacjent był przytomny, to mógłby zmienić swoją wolę, a lekarz będzie wówczas działał jako prowadzący<text:line-break/>cudze sprawy bez zlecenia; J. Ignaczewski: </text:span><text:span text:style-name="CharStyle21">Zgoda., op. cit.,</text:span><text:span text:style-name="CharStyle19"><text:s text:c="1"/>s. 39, według tego autora dopóki pacjent może świado-<text:line-break/>mie „ podtrzymywać” sprzeciw, dopóty wola musi być respektowana.</text:span></text:p></draw:text-box></draw:frame><draw:frame draw:style-name="fr56" svg:x="0.947cm" svg:y="18.881cm" svg:width="12.945cm" svg:height="0.728cm" text:anchor-type="paragraph"><draw:text-box><text:p text:style-name="P146"><text:span text:style-name="T3">27</text:span><text:span text:style-name="CharStyle11"><text:tab/>E. Zielińska: </text:span><text:span text:style-name="CharStyle10">Powinności lekarza w przypadku braku zgody na leczenie oraz wobec pacjenta w stanie termi-<text:line-break/>nalnym,</text:span><text:span text:style-name="CharStyle11"><text:s text:c="1"/>Prawo i Medycyna 2000, nr 5, s. 75.</text:span></text:p></draw:text-box></draw:frame><draw:frame draw:style-name="fr57" svg:x="13.494cm" svg:y="20.574cm" fo:min-width="0.363cm" fo:min-height="0.347cm" text:anchor-type="paragraph"><draw:text-box><text:p text:style-name="P122"><text:span text:style-name="CharStyle13">43</text:span></text:p></draw:text-box></draw:frame></text:p>
      </text:section>
      <text:section text:style-name="Sect9" text:name="Section9">
        <text:p text:style-name="P245"><draw:frame draw:style-name="fr58" svg:x="0.990cm" svg:y="0.171cm" fo:min-width="5.122cm" fo:min-height="0.360cm" text:anchor-type="paragraph"><draw:text-box><text:p text:style-name="P104"><text:span text:style-name="CharStyle15">Transformacje Prawa Prywatnego 3-4/2006</text:span></text:p></draw:text-box></draw:frame><draw:frame draw:style-name="fr59" svg:x="0.981cm" svg:y="0.928cm" svg:width="12.878cm" svg:height="18.263cm" text:anchor-type="paragraph"><draw:text-box><text:p text:style-name="P168"><text:span text:style-name="CharStyle6">Oświadczenie zawierające dyspozycje co do przyszłych świadczeń zdrowot-<text:line-break/>nych z punktu widzenia prawa cywilnego jest oświadczeniem woli, do którego będą<text:line-break/>miały zastosowanie przepisy kodeksu cywilnego (art. 60 k.c. i n.).</text:span></text:p><text:p text:style-name="P74"><text:span text:style-name="CharStyle6">W związku z czym takie oświadczenie będzie podlegać takiej samej wykładni,<text:line-break/>jakiej podlegają oświadczenia tego typu na gruncie kodeksu cywilnego.</text:span></text:p><text:p text:style-name="P126"><text:span text:style-name="CharStyle6">Gdy z zaistniałych okoliczności sprawy można wywieść podejrzenie, iż pismo<text:line-break/>nie pochodzi od danego pacjenta, albo pojawiają się wątpliwości co do poczytalności<text:line-break/>pacjenta, wówczas lekarz może podjąć interwencję medyczną wbrew zapisom za-<text:line-break/>wartym w oświadczeniu. Jednakże jeśli w danym przypadku nie zachodzą takie czy<text:line-break/>podobne wątpliwości, należy z całą pewnością uszanować oświadczenie woli pa-<text:line-break/>cjenta i nie podejmować działań, które by naruszały tę wolę. Takie działanie lekarza<text:line-break/>nie zasługiwałoby na ochronę i stanowiłoby działanie bezprawne.</text:span></text:p><text:p text:style-name="P167"><text:span text:style-name="CharStyle6">Oświadczenie pacjenta zawierające dyspozycję co do ewentualnych czynności<text:line-break/>medycznych będzie zawierało albo zgodę, albo jej brak na dane czynności, co czę-<text:line-break/>ściej w takich oświadczeniach będzie się pojawiało, z uwagi na cel ich sporządzenia<text:line-break/>(zawierających życzenie pacjenta, aby określonych czynności nie podejmować wo-<text:line-break/>bec jego osoby).</text:span></text:p><text:p text:style-name="P188"><text:span text:style-name="CharStyle6">Nie mogę zrozumieć, dlaczego inaczej traktowane jest ustne oświadczenie pa-<text:line-break/>cjenta, a inaczej sporządzone w formie pisemnej czy to na wypadek utraty przytom-<text:line-break/>ności, czy też zawierające pewne dyspozycje dla lekarzy.</text:span></text:p><text:p text:style-name="P124"><text:span text:style-name="CharStyle6">W związku z czym należy tutaj sięgnąć do przepisów regulujących formę zgo-<text:line-break/>dy </text:span><text:span text:style-name="CharStyle24">sensu stricto.</text:span></text:p><text:p text:style-name="P69"><text:span text:style-name="CharStyle6">Forma pisemna takiego oświadczenia nie powinna tu mieć znaczenia dla jego<text:line-break/>ważności, gdyż i tak czyni zadość co do wymagań formy zgody.</text:span></text:p><text:p text:style-name="P182"><text:span text:style-name="CharStyle6">Ustawa o zawodach lekarza i lekarza dentysty przewiduje wyrażenie zgody<text:line-break/>w postaci ustnej, a nawet </text:span><text:span text:style-name="CharStyle24">per facta concludentia</text:span><text:span text:style-name="CharStyle6"><text:s text:c="1"/>(byleby sposób wyrażenia tego<text:line-break/>oświadczenia nie budził wątpliwości — art. 32 ust. 7 ustawy), ajedynie wymaga<text:line-break/>formy pisemnej przy czynnościach stwarzających podwyższone ryzyko dla pacjenta<text:line-break/>(art. 34 ust. 1). W związku z czym nawet nagranie na jakimś nośniku dźwięku lub<text:line-break/>obrazu mogłoby stanowić ważne oświadczenie.</text:span></text:p><text:p text:style-name="P161"><text:span text:style-name="CharStyle6">Oświadczenie złożone przez pacjenta zawierające bądź to sprzeciw wobec udzie-<text:line-break/>lanej pomocy, bądź wskazujące, na jakie czynności nie wyraża zgody, jest skuteczne<text:line-break/>prawnie, pod warunkiem iż jest wyrażone przez pacjenta, który nie znajdował się<text:line-break/>w stanie psychicznym wyłączającym świadome (np. pod wpływem alkoholu) lub swo-<text:line-break/>bodne (np. pod wpływem środków farmakologicznych) powzięcie decyzji i wymu-<text:line-break/>szenie woli co do podjęcia określonych czynności medycznych.</text:span></text:p><text:p text:style-name="P190"><text:span text:style-name="CharStyle6">Oczywiście część doktryny może zarzucić oraz zadać pytanie, skąd wiemy, że<text:line-break/>to oświadczenie jest skuteczne i wyrażone przez pacjenta, gdy ten sporządzał je świa-<text:line-break/>domie i swobodnie.</text:span></text:p></draw:text-box></draw:frame><draw:frame draw:style-name="fr60" svg:x="0.981cm" svg:y="20.586cm" fo:min-width="0.381cm" fo:min-height="0.347cm" text:anchor-type="paragraph"><draw:text-box><text:p text:style-name="P141"><text:span text:style-name="CharStyle13">44</text:span></text:p></draw:text-box></draw:frame></text:p>
      </text:section>
      <text:section text:style-name="Sect10" text:name="Section10">
        <text:p text:style-name="P246"><draw:frame draw:style-name="fr61" svg:x="1.695cm" svg:y="0.166cm" fo:min-width="11.998cm" fo:min-height="0.363cm" text:anchor-type="paragraph"><draw:text-box><text:p text:style-name="P50"><text:span text:style-name="CharStyle15">Anna Kobińska: Zakres autonomii pacjenta na przykładzie niewyrażenia zgody na zastosowanie preparatu.</text:span></text:p></draw:text-box></draw:frame><draw:frame draw:style-name="fr62" svg:x="1.002cm" svg:y="0.935cm" svg:width="12.836cm" svg:height="14.520cm" text:anchor-type="paragraph"><draw:text-box><text:p text:style-name="P123"><text:span text:style-name="CharStyle6">Odpowiedź jest taka, że należy w każdym wypadku podejść indywidualnie do<text:line-break/>danego oświadczenia i jeśli okoliczności danego przypadku nie wskazują na nic inne-<text:line-break/>go i nie ma żadnych podejrzeń co do niepoczytalności pacjenta, to należy bezwzględ-<text:line-break/>nie uszanować to oświadczenie (np. jeśli pacjent ma w plecaku leki psychotropowe,<text:line-break/>to wtedy może to wskazywać, że się leczy psychiatrycznie, co z kolei może doprowa-<text:line-break/>dzić do ustalenia, że oświadczenie złożone zostało w stanie wyłączającym świadome<text:line-break/>podjęcie decyzji, a więc może być nieważne).</text:span></text:p><text:p text:style-name="P164"><text:span text:style-name="CharStyle6">Rzadko będzie dało się z całą pewnością uznać, że oświadczenie takie jest waż-<text:line-break/>ne lub nieważne, w związku z czym wszelkie wątpliwości stwarzające podstawę do<text:line-break/>przyjęcia wysokiego prawdopodobieństwa, że wola pacjenta jednak była inna niż<text:line-break/>przejawiona w sporządzonym oświadczeniu, będą stwarzały konieczność podjęcia<text:line-break/>przez lekarza działań sprzecznych z t</text:span><text:span text:style-name="CharStyle20">akim</text:span><text:span text:style-name="CharStyle6"><text:s text:c="1"/>oświadczeniem.</text:span></text:p><text:p text:style-name="P68"><text:span text:style-name="CharStyle6">W przedstawionej sprawie oświadczenie nie budziło wątpliwości, dodatkowo<text:line-break/>podpisane było przez świadków, a rodzina jeszcze potwierdziła wolę pacjentki.</text:span></text:p><text:p text:style-name="P192"><text:span text:style-name="CharStyle6">Sąd Najwyższy, powołując się na powszechną, konstytucyjną gwarancję wol-<text:line-break/>ności, orzekł, iż oświadczenie świadka Jehowy, będącego osobą pełnoletnią i zdolną<text:line-break/>w pełni do czynności prawnych, musi być respektowane, a lekarze powinni być przy-<text:line-break/>gotowani na stosowanie alternatywnych metod leczenia.</text:span></text:p><text:p text:style-name="P117"><text:span text:style-name="CharStyle6">Decyzja pacjenta może być — w ocenie lekarza — niesłuszna, niemniej zasada<text:line-break/>poszanowania jego woli, wpisana także w deontologię zawodu lekarza (np. art. 15</text:span></text:p><text:list text:style-name="L2"><text:list-item><text:p text:style-name="P61"><text:span text:style-name="CharStyle6"><text:tab/>16 kodeksu etyki lekarskiej), nakazuje ją uszanować.</text:span></text:p></text:list-item></text:list><text:p text:style-name="P109"><text:span text:style-name="CharStyle6">W konsekwencji Sąd Najwyższy wyraził pogląd, że oświadczenie pacjenta<text:line-break/>wyrażone na wypadek utraty przytomności, określające wolę dotyczącą postę-<text:line-break/>powania lekarza w stosunku do niego w sytuacjach leczniczych, które mogą za-<text:line-break/>istnieć w przyszłości, jest dla lekarza—jeżeli zostało złożone w sposób wyraźny,<text:line-break/>jednoznaczny — i nie budzi innych wątpliwości—wiążące. Zważywszy że oświad-<text:line-break/>czenie takie stanowi zgodę lub jej antonimię, wystarczające jest zachowanie formy<text:line-break/>wymaganej dla wyrażenia zgody, przewidzianej w art. 32 ust. 7 i art. 34 ust. 3 usta-<text:line-break/>wy o zawodzie lekarza.</text:span></text:p><text:p text:style-name="P194"><text:span text:style-name="CharStyle6">Wierzę, iż na tle rozważań Sądu Najwyższego w rozpatrywanej sprawie dok-<text:line-break/>tryna ujrzy pierwszeństwo woli jednostki ponad obowiązkiem działania lekarza.</text:span></text:p></draw:text-box></draw:frame><draw:frame draw:style-name="fr63" svg:x="13.481cm" svg:y="20.586cm" fo:min-width="0.363cm" fo:min-height="0.347cm" text:anchor-type="paragraph"><draw:text-box><text:p text:style-name="P48"><text:span text:style-name="CharStyle13">45</text:span></text:p></draw:text-box></draw:frame></text:p>
      </text:section>
      <text:section text:style-name="Sect11" text:name="Section11">
        <text:p text:style-name="P247"><draw:frame draw:style-name="fr64" svg:x="0.984cm" svg:y="0.150cm" fo:min-width="5.122cm" fo:min-height="0.360cm" text:anchor-type="paragraph"><draw:text-box><text:p text:style-name="P93"><text:span text:style-name="CharStyle15">Transformacje Prawa Prywatnego 3-4/2006</text:span></text:p></draw:text-box></draw:frame><draw:frame draw:style-name="fr65" svg:x="1.011cm" svg:y="0.990cm" svg:width="12.818cm" svg:height="5.503cm" text:anchor-type="paragraph"><draw:text-box><text:p text:style-name="P196"><text:span text:style-name="CharStyle6">Sygn. akt III CK 155/05</text:span></text:p><text:h text:outline-level="0" text:style-name="P136"><text:bookmark-start text:name="bookmark6"/><text:span text:style-name="CharStyle17">POSTANOWIENIE</text:span><text:bookmark-end text:name="bookmark6"/></text:h><text:p text:style-name="P86"><text:span text:style-name="CharStyle6">Dnia 27 października 2005 r.</text:span></text:p><text:p text:style-name="P135"><text:span text:style-name="CharStyle6">Sąd Najwyższy w składzie:</text:span></text:p><text:p text:style-name="P39"><text:span text:style-name="CharStyle6">SSN Jacek Gudowski (przewodniczący, sprawozdawca)<text:line-break/>SSA Aleksandra Marszałek<text:line-break/>SSN Gerard Bieniek<text:line-break/>Protokolant Bożena Nowicka</text:span></text:p></draw:text-box></draw:frame><draw:frame draw:style-name="fr66" svg:x="1.011cm" svg:y="7.340cm" svg:width="12.818cm" svg:height="12.287cm" text:anchor-type="paragraph"><draw:text-box><text:p text:style-name="P111"><text:span text:style-name="CharStyle6">w sprawie z urzędu</text:span></text:p><text:p text:style-name="P152"><text:span text:style-name="CharStyle6">przy uczestnictwie Bogusławy Ł. i Bogusława Szymona Ł.</text:span></text:p><text:p text:style-name="P198"><text:span text:style-name="CharStyle6">o<text:tab/>wyrażenie zgody na wykonanie czynności medycznych</text:span></text:p><text:p text:style-name="P200"><text:span text:style-name="CharStyle6">po rozpoznaniu w Izbie Cywilnej na rozprawie w dniu 27 października 2005 r.,</text:span></text:p><text:p text:style-name="P202"><text:span text:style-name="CharStyle6">kasacji uczestniczki Bogusławy Ł.</text:span></text:p><text:p text:style-name="P204"><text:span text:style-name="CharStyle6">od postanowienia Sądu Okręgowego w Siedlcach</text:span></text:p><text:p text:style-name="P206"><text:span text:style-name="CharStyle6">z dnia 30 grudnia 2004 r.,</text:span></text:p><text:p text:style-name="P149"><text:span text:style-name="CharStyle6">uchyla zaskarżone postanowienie i przekazuje sprawę Sądowi Okręgowemu<text:line-break/>w Siedlcach do ponownego rozpoznania.</text:span></text:p><text:h text:outline-level="0" text:style-name="P176"><text:bookmark-start text:name="bookmark7"/><text:span text:style-name="CharStyle17">UZASADNIENIE</text:span><text:bookmark-end text:name="bookmark7"/></text:h><text:p text:style-name="P208"><text:span text:style-name="CharStyle6">W dniu 18 sierpnia 2004 r. uczestniczka Bogusława Ł. uległa wypadkowi ko-<text:line-break/>munikacyjnemu, w wyniku którego utraciła przytomność, a stan zdrowia powstały<text:line-break/>na skutek urazów wymagał przetoczenia krwi i preparatów krwiopochodnych.<text:line-break/>Z pisemnego oświadczenia znalezionego przy uczestniczce, sporządzonego w dniu<text:line-break/>6 stycznia 2004 r., zatytułowanego „Oświadczenie dla służby zdrowia — żadnej<text:line-break/>krwi” wynikało, że „bez względu na okoliczności” nie zgadza się na „żadną formę<text:line-break/>transfuzji krwi”, nawet gdyby w ocenie lekarza ich użycie było konieczne do ratowa-<text:line-break/>nia zdrowia i życia. Jednocześnie uczestniczka oświadczyła, że przyjmie środki nie-<text:line-break/>krwiopochodne zwiększające ilość osocza, leki tamujące krwawienie oraz środki<text:line-break/>pobudzające produkcję czerwonych krwinek, oraz że zgadza się na inne metody le-<text:line-break/>czenia alternatywnego „bez podawania krwi”. Uczestniczka wyjaśniła również w tym<text:line-break/>oświadczeniu, że jest świadkiem Jehowy, chce być posłuszna nakazom Biblii, z któ-</text:span></text:p></draw:text-box></draw:frame><draw:frame draw:style-name="fr67" svg:x="0.975cm" svg:y="20.565cm" fo:min-width="0.372cm" fo:min-height="0.347cm" text:anchor-type="paragraph"><draw:text-box><text:p text:style-name="P210"><text:span text:style-name="CharStyle13">46</text:span></text:p></draw:text-box></draw:frame></text:p>
      </text:section>
      <text:section text:style-name="Sect12" text:name="Section12">
        <text:p text:style-name="P248"><draw:frame draw:style-name="fr68" svg:x="1.709cm" svg:y="0.141cm" fo:min-width="12.023cm" fo:min-height="0.363cm" text:anchor-type="paragraph"><draw:text-box><text:p text:style-name="P120"><text:span text:style-name="CharStyle15">Anna Kobińska: Zakres autonomii pacjenta na przykładzie niewyrażenia zgody na zastosowanie preparatu..</text:span></text:p></draw:text-box></draw:frame><draw:frame draw:style-name="fr69" svg:x="0.990cm" svg:y="0.903cm" svg:width="12.861cm" svg:height="18.729cm" text:anchor-type="paragraph"><draw:text-box><text:p text:style-name="P212"><text:span text:style-name="CharStyle6">rych jeden brzmi: „Powstrzymujcie się (...) od krwi”. Dodała, że ma 43 lata i prze-<text:line-break/>strzega tego przykazania od siedmiu lat.</text:span></text:p><text:p text:style-name="P214"><text:span text:style-name="CharStyle6">W wypadku zginął mąż uczestniczki, w związku z czym Sąd Rejonowy w Wę-<text:line-break/>growie, działając z urzędu—na skutek informacji o stanie zdrowia pacjentki, udzielo-<text:line-break/>nej przez Samodzielny Publiczny Zakład Opieki Zdrowotnej w W. — postanowieniem<text:line-break/>z dnia 19 sierpnia 2004 r. zezwolił na wykonanie czynności medycznych obejmujących<text:line-break/>przetoczenie krwi ijej preparatów, celem ratowania jej życia. Sąd powołał się naj-<text:line-break/>pierw na art. 24 k.r.o., a następnie — w uzupełnieniu uzasadnienia sporządzonego<text:line-break/>równocześnie z sentencją — podał, że podstawą orzeczenia były art. 30 i 32 ust. 2<text:line-break/>ustawy z dnia 5 grudnia 1996 r. o zawodach lekarza i lekarza dentysty (tekst jedn.<text:line-break/>Dz.U. z 2002 r. Nr 21, poz. 204 ze zm. — dalej: „ustawa o zawodzie lekarza”).<text:line-break/>Stwierdził również, że „wobec nadrzędnej — w systemie społecznych wartości</text:span></text:p><text:list text:style-name="L4"><text:list-item><text:p text:style-name="P154"><text:span text:style-name="CharStyle6"><text:tab/>potrzeby ratowania życia ludzkiego zgoda sądu opiekuńczego na poddanie po-<text:line-break/>szkodowanej czynnościom medycznym wskazanym przez lekarza specjalistę aneste-<text:line-break/>zjologii i intensywnej terapii była konieczna i w pełni uzasadniona”.</text:span></text:p></text:list-item></text:list><text:p text:style-name="P137"><text:span text:style-name="CharStyle6">Na etapie postępowania apelacyjnego przystąpił do sprawy w charakterze uczest-<text:line-break/>nika syn poszkodowanej Szymon Ł. i oboje wnieśli apelację, w której zakwestiono-<text:line-break/>wali trafność orzeczenia Sądu pierwszej instancji. Zarzucili w szczególności naru-<text:line-break/>szenie art. 34 ust. 1 i 3 ustawy o zawodzie lekarza oraz art. 30, 31 ust. 2, art. 38, 41<text:line-break/>ust. 1 i 47 Konstytucji, broniąc tezy, że pacjent ma pełne prawo do decydowania, czy<text:line-break/>proponowana przez lekarza metoda mu odpowiada. Uczestniczka Bogusława Ł., spo-<text:line-break/>rządzając stosowne oświadczenie, wyraziła swą wolę właśnie na wypadek, gdyby<text:line-break/>wzięła udział w wypadku komunikacyjnym i wyraźnie stwierdziła, że nie wyraża<text:line-break/>zgody na pewien ściśle określony rodzaj zabiegów. Oświadczenie to było znane za-<text:line-break/>równo Sądowi, jak i lekarzom.</text:span></text:p><text:p text:style-name="P229"><text:span text:style-name="CharStyle6">Po rozpoznaniu apelacji Sąd Okręgowy w Siedlcach — postanowieniem z dnia<text:line-break/>20 grudnia 2004 r. — uchylił zaskarżone orzeczenie i umorzył postępowanie. Usta-<text:line-break/>liwszy że uczestniczka opuściła już szpital, jej stan zdrowia jest stabilny i nie wyma-<text:line-break/>ga stosowania jakichkolwiek zabiegów związanych z przetoczeniem krwi, Sąd dru-<text:line-break/>giej instancji — powołując się także na art. 35 ustawy o zawodzie lekarza — uznał,<text:line-break/>że wydawanie postanowienia co do istoty stało się zbędne.</text:span></text:p><text:p text:style-name="P88"><text:span text:style-name="CharStyle6">Kasacja uczestników została oparta na obu podstawach przewidzianych<text:line-break/>w art. 393</text:span><text:span text:style-name="T1">1</text:span><text:span text:style-name="CharStyle6"><text:s text:c="1"/>k.p.c., a w ich ramach podniesiono zarzuty naruszenia art. 32 ust. 2,<text:line-break/>art. 34 i 35 ustawy z dnia 5 grudnia 1996 r. o zawodzie lekarza i lekarza dentysty<text:line-break/>oraz art. 386 § 3 i art. 355 § 1 w związku z art. 13 § 2 k.p.c.</text:span></text:p><text:p text:style-name="P41"><text:span text:style-name="CharStyle6">Sąd Najwyższy zważył, co następuje:</text:span></text:p><text:p text:style-name="P216"><text:span text:style-name="CharStyle6">Postanowienie Sądu Rejonowego w Węgrowie dnia 19 sierpnia 2004 r., działa-<text:line-break/>jącego jako sąd opiekuńczy, dotyczyło wydania zgody na wykonanie świadczeń zdro-<text:line-break/>wotnych w sytuacji, w której porozumienie się z pacjentką (uczestniczką) było ze<text:line-break/>względu na stan jej świadomości niemożliwe, a planowany zabieg (przetoczenie krwi)</text:span></text:p></draw:text-box></draw:frame><draw:frame draw:style-name="fr70" svg:x="13.494cm" svg:y="20.560cm" fo:min-width="0.381cm" fo:min-height="0.347cm" text:anchor-type="paragraph"><draw:text-box><text:p text:style-name="P83"><text:span text:style-name="CharStyle13">47</text:span></text:p></draw:text-box></draw:frame></text:p>
      </text:section>
      <text:section text:style-name="Sect13" text:name="Section13">
        <text:p text:style-name="P249"><draw:frame draw:style-name="fr71" svg:x="0.975cm" svg:y="0.146cm" fo:min-width="5.122cm" fo:min-height="0.360cm" text:anchor-type="paragraph"><draw:text-box><text:p text:style-name="P82"><text:span text:style-name="CharStyle15">Transformacje Prawa Prywatnego 3-4/2006</text:span></text:p></draw:text-box></draw:frame><draw:frame draw:style-name="fr72" svg:x="0.993cm" svg:y="0.903cm" svg:width="12.852cm" svg:height="18.729cm" text:anchor-type="paragraph"><draw:text-box><text:p text:style-name="P218"><text:span text:style-name="CharStyle6">takiej zgody wymagał. Podstawą rozstrzygnięcia Sądu pierwszej instancji, udzielają-<text:line-break/>cego zgody, był początkowo art. 24 k.r.o., a następnie — po sprostowaniu motywów<text:line-break/>dokonanym w „uzupełnieniu uzasadnienia” — art. 32 ust. 2 ustawy o zawodzie leka-<text:line-break/>rza. W wyniku udzielenia tej zgody zabieg został wykonany, jednak uczestniczka,<text:line-break/>działając wespół z synem uczestnikiem Bogusławem Ł., zakwestionowała orzecze-<text:line-break/>nie Sądu Rejonowego oraz legalność przeprowadzonego zabiegu. W tej sytuacji teza<text:line-break/>Sądu Okręgowego, że orzekanie w sprawie stało się zbędne tylko z powodu poprawy<text:line-break/>stanu zdrowia uczestniczki, niewymagającego stosowania w chwili rozpoznawania<text:line-break/>apelacji jakichkolwiek zabiegów związanych z przetaczaniem krwi, jest oczywiście<text:line-break/>bezzasadna. Jest jasne, że stan zdrowia uczestniczki w chwili orzekania przez Sąd<text:line-break/>drugiej instancji nie mógł mieć żadnego retrospektywnego znaczenia dla oceny prawi-<text:line-break/>dłowości orzeczenia Sądu Rejonowego. Tym samym teza Sądu Okręgowego koliduje<text:line-break/>z podstawowym celem postępowania apelacyjnego, jakim jest kontrola zaskarżonego<text:line-break/>orzeczenia przez ponowne — w granicach zaskarżenia — rozpoznanie sprawy, przy<text:line-break/>uwzględnieniu postawionych w apelacji zarzutów formalnych oraz po zbadaniu pra-<text:line-break/>widłowości zastosowania prawa materialnego (por. np. postanowienie Sądu Najwyż-<text:line-break/>szego z dnia 4 października 2002 r., III CZP 62/02, OSNC 2004, nr 1, poz. 7). W tej<text:line-break/>sytuacji zatem, uchylając zaskarżone postanowienie i bezzasadnie umarzając po-<text:line-break/>stępowanie, Sąd drugiej instancji nie tylko — z naruszeniem art. 176 ust. 1 w związku<text:line-break/>z art. 78 Konstytucji — pozbawił uczestniczkę kontroli instancyjnej wydanego doty-<text:line-break/>czącego jej orzeczenia, ale także odmówił jej ochrony sądowej, gdyż poddany przez nią<text:line-break/>pod osąd wypadek naruszenia jej wolności osobistej oraz integralności cielesnej pozo-<text:line-break/>stał bez merytorycznego rozpoznania (art. 45 ust. 1 Konstytucji; por. uchwałę Sądu<text:line-break/>Najwyższego z dnia 6 lutego 1996 r., III CZP 6/96, OSNC 1996, nr 7-8, poz. 95).</text:span></text:p><text:p text:style-name="P139"><text:span text:style-name="CharStyle6">Uwagi Sądu Okręgowego uszedł przy tym fakt, że w demokratycznym pań-<text:line-break/>stwie prawnym wolność jest chroniona w sposób szczególny, w tym także wolność<text:line-break/>życia prywatnego oraz autonomia dokonywanych wyborów. Wolność jest także jed-<text:line-break/>ną z fundamentalnych zasad współczesnej doktryny praw człowieka (por. art. 17<text:line-break/>ust. 1 Międzynarodowego Paktu Praw Obywatelskich i Politycznych, Dz.U. z 1977 r.<text:line-break/>Nr 38, poz. 167, oraz art. 8 europejskiej konwencji o ochronie praw człowieka i pod-<text:line-break/>stawowych wolności, Dz.U. z 1992 r. Nr 85, poz. 427), w związku z czym również<text:line-break/>Konstytucja powierza ją specjalnej opiece państwa, zapewniając każdemu wolność</text:span></text:p><text:list text:style-name="L6"><text:list-item><text:p text:style-name="P91"><text:span text:style-name="CharStyle6"><text:tab/>nietykalność osobistą oraz chroniąc życie prywatne, rodzinne, cześć, dobre imię<text:line-break/>oraz prawo o decydowaniu o swoim życiu osobistym (art. 41 ust. 1 i art. 47 Kon-<text:line-break/>stytucji).</text:span></text:p></text:list-item></text:list><text:p text:style-name="P142"><text:span text:style-name="CharStyle6">Jednym z przejawów autonomii jednostki i swobody dokonywanych przez nią<text:line-break/>wyborów jest prawo do decydowania o samym sobie, w tym do wyboru metody le-<text:line-break/>czenia. Refleksem tego prawa jest instytucja zgody na wykonanie zabiegu medycz-<text:line-break/>nego, stanowiąca jedną z przesłanek legalności czynności leczniczych. Z tego wzglę-<text:line-break/>du ustawa o zawodzie lekarza przewiduje, że lekarz może przeprowadzić badanie</text:span></text:p></draw:text-box></draw:frame><draw:frame draw:style-name="fr73" svg:x="0.968cm" svg:y="20.560cm" fo:min-width="0.372cm" fo:min-height="0.347cm" text:anchor-type="paragraph"><draw:text-box><text:p text:style-name="P79"><text:span text:style-name="CharStyle13">48</text:span></text:p></draw:text-box></draw:frame></text:p>
      </text:section>
      <text:section text:style-name="Sect14" text:name="Section14">
        <text:p text:style-name="P250"><draw:frame draw:style-name="fr74" svg:x="1.700cm" svg:y="0.141cm" fo:min-width="11.998cm" fo:min-height="0.363cm" text:anchor-type="paragraph"><draw:text-box><text:p text:style-name="P156"><text:span text:style-name="CharStyle15">Anna Kobińska: Zakres autonomii pacjenta na przykładzie niewyrażenia zgody na zastosowanie preparatu.</text:span></text:p></draw:text-box></draw:frame><draw:frame draw:style-name="fr75" svg:x="0.981cm" svg:y="0.896cm" svg:width="12.878cm" svg:height="18.727cm" text:anchor-type="paragraph"><draw:text-box><text:p text:style-name="P87"><text:span text:style-name="CharStyle6">lub udzielić innych świadczeń zdrowotnych, z zastrzeżeniem wyjątków przewidzia-<text:line-break/>nych w ustawie, po wyrażeniu zgody pacjenta </text:span><text:span text:style-name="CharStyle6">(art. </text:span><text:span text:style-name="CharStyle6">32 ust. 1). Problem udzielania<text:line-break/>zgody jest normowany również przez ustawę z dnia 19 sierpnia 1994 r. o ochronie<text:line-break/>zdrowia psychicznego (Dz.U. Nr111, poz. 535 ze zm.) oraz ustawę z dnia 26 paź-<text:line-break/>dziernika 1995 r. o pobieraniu i przeszczepianiu komórek, tkanek i narządów (Dz.U.<text:line-break/>Nr 138, poz. 682 ze zm.), natomiast z kodeksu karnego wynika, że zabieg leczniczy<text:line-break/>wykonany bez zgody pacjenta stanowi występek ścigany na wniosek pokrzywdzone-<text:line-break/>go </text:span><text:span text:style-name="CharStyle6">(art. </text:span><text:span text:style-name="CharStyle6">192). Zgodę pacjenta — jako czynnik sankcjonujący moralnie postępowanie<text:line-break/>diagnostyczne, lecznicze i zapobiegawcze — przewiduje także kodeks etyki lekar-<text:line-break/>skiej </text:span><text:span text:style-name="CharStyle6">(art. </text:span><text:span text:style-name="CharStyle6">15 ust. 1).</text:span></text:p><text:p text:style-name="P220"><text:span text:style-name="CharStyle6">Obowiązujące w Polsce unormowania dotyczące zgody pacjenta lub jej braku</text:span></text:p><text:list text:style-name="L4"><text:list-item><text:p text:style-name="P40"><text:span text:style-name="CharStyle6"><text:tab/>mimo </text:span><text:span text:style-name="CharStyle20">klim</text:span><text:span text:style-name="CharStyle6">atu prawnego sprzyjającego uszanowaniu woli pacjenta—nie dotyczą<text:line-break/>bezpośrednio oświadczeń składanych </text:span><text:span text:style-name="CharStyle24">pro futuro,</text:span><text:span text:style-name="CharStyle6"><text:s text:c="1"/>choć podobne regulacje istniejąjuż<text:line-break/>w wielu krajach </text:span><text:span text:style-name="CharStyle24">(Patiententestament, testament de </text:span><text:span text:style-name="CharStyle24">vie, living will, advanced direc-<text:line-break/>tives).</text:span><text:span text:style-name="CharStyle6"><text:s text:c="1"/></text:span><text:span text:style-name="CharStyle6">Chodzi o przypadki oświadczeń woli pacjenta wyrażanych na wypadek utraty<text:line-break/>przytomności, polegających na określeniu przez pacjenta (tzw. pacjenta potencjalne-<text:line-break/>go) woli dotyczącej postępowania lekarza wobec niego w sytuacjach leczniczych,<text:line-break/>które mogą zaistnieć w przyszłości. Niniejsza sprawa świadczy o tym, że oświad-<text:line-break/>czenia takie składane są również w Polsce, co jest zrozumiałe także dlatego, iż nie<text:line-break/>sposób formułować jakiegokolwiek zakazu ich składania; z punktu widzenia prawa<text:line-break/>cywilnego są one klasycznymi oświadczeniami woli, materializującymi skorzystanie<text:line-break/>z przysługującego człowiekowi (pacjentowi) prawa wyboru </text:span><text:span text:style-name="CharStyle6">(art. </text:span><text:span text:style-name="CharStyle6">60 i n. k.c.).</text:span></text:p></text:list-item></text:list><text:p text:style-name="P84"><text:span text:style-name="CharStyle6">Zasada poszanowania autonomii pacjenta nakazuje respektowanie jego woli,<text:line-break/>niezależnie od motywów (konfesyjnych, ideologicznych, zdrowotnych itp.), toteż należy<text:line-break/>przyjąć, że niezgoda pacjenta na określony zabieg (rodzaj zabiegów) jest dla lekarza<text:line-break/>wiążąca i znosi ryzyko odpowiedzialności karnej lub cywilnej, natomiast w wypadku<text:line-break/>wykonania zabiegu — delegalizuje go. W piśmiennictwie podkreśla się, że sprzeciw<text:line-break/>pacjenta powinien być uwzględniany w szczególności wtedy, gdy został uzewnętrz-<text:line-break/>niony w sposób wyraźny ijednoznaczny, ze świadomością dokonanego wyboru i przy-<text:line-break/>jętych preferencji, zwłaszcza gdy związek czasowy między oświadczeniem a zabie-<text:line-break/>giem jest dostatecznie ścisły. Stanowisko takie znajduje potwierdzenie w konwencji</text:span></text:p><text:p text:style-name="P222"><text:span text:style-name="CharStyle6">o<text:tab/>ochronie praw człowieka i godności istoty ludzkiej wobec zastosowań biologii i me-<text:line-break/>dycyny (konwencji o prawach człowieka i biomedycynie), podpisanej w </text:span><text:span text:style-name="CharStyle6">Oviedo </text:span><text:span text:style-name="CharStyle6">w dniu<text:line-break/>4 kwietnia 1997 r. („Prawo i Medycyna” 1999, nr 3, s. 140), która wprawdzie nie<text:line-break/>została jeszcze ratyfikowana, niemniej może stanowić istotną wskazówkę interpre-<text:line-break/>tacyjną. Zgodnie z </text:span><text:span text:style-name="CharStyle6">art. </text:span><text:span text:style-name="CharStyle6">9 tej konwencji, „należy brać pod uwagę wcześniej wyrażone<text:line-break/>życzenia osoby zainteresowanej co do interwencji medycznej, jeżeli w chwili jej prze-<text:line-break/>prowadzenia nie jest ona w stanie wyrazić swej woli”.</text:span></text:p><text:p text:style-name="P140"><text:span text:style-name="CharStyle6">Oczywiście, za stanowiskiem tym przemawiają również argumenty konstytu-<text:line-break/>cyjne, wywodzone z </text:span><text:span text:style-name="CharStyle6">art. </text:span><text:span text:style-name="CharStyle6">41 ust. 1 i </text:span><text:span text:style-name="CharStyle6">art. </text:span><text:span text:style-name="CharStyle6">47, a zwłaszcza z </text:span><text:span text:style-name="CharStyle6">art. </text:span><text:span text:style-name="CharStyle6">31 ust. 2, zabrania-</text:span></text:p></draw:text-box></draw:frame><draw:frame draw:style-name="fr76" svg:x="13.485cm" svg:y="20.560cm" fo:min-width="0.372cm" fo:min-height="0.347cm" text:anchor-type="paragraph"><draw:text-box><text:p text:style-name="P53"><text:span text:style-name="CharStyle13">49</text:span></text:p></draw:text-box></draw:frame></text:p>
      </text:section>
      <text:section text:style-name="Sect15" text:name="Section15">
        <text:p text:style-name="P251"><draw:frame draw:style-name="fr77" svg:x="0.997cm" svg:y="0.146cm" fo:min-width="5.122cm" fo:min-height="0.360cm" text:anchor-type="paragraph"><draw:text-box><text:p text:style-name="P224"><text:span text:style-name="CharStyle15">Transformacje Prawa Prywatnego 3-4/2006</text:span></text:p></draw:text-box></draw:frame><draw:frame draw:style-name="fr78" svg:x="0.990cm" svg:y="0.903cm" svg:width="12.861cm" svg:height="18.729cm" text:anchor-type="paragraph"><draw:text-box><text:p text:style-name="P130"><text:span text:style-name="CharStyle6">jącego zmuszać kogokolwiek do czynienia tego, czego mu prawo nie nakazuje. Nale-<text:line-break/>ży mieć na względzie, że — pominąwszy przypadki szczegółowo i wyczerpująco<text:line-break/>unormowane (np. art. 118 k.k.w., ustawa z dnia 26 października 1982 r. o wychowa-<text:line-break/>niu w trzeźwości i przeciwdziałaniu alkoholizmowi, tekst jedn. Dz.U. z 2002 r.<text:line-break/>Nr 147, poz. 1231 ze zm., ustawa z dnia 29 lipca 2005 r. o przeciwdziałaniu narko-<text:line-break/>manii, Dz.U. Nr 179, poz. 1485 albo ustawa z dnia 6 września 2001 r. o chorobach<text:line-break/>zakaźnych i zakażeniach, Dz.U. Nr 126, poz. 1384 ze zm.) — prawo nie nakazuje<text:line-break/>pacjentowi poddawać się interwencji medycznej, a lekarzowi pokonywać oporu pa-<text:line-break/>cjenta albo przez wykonywanie czynności, na które zgody nie wyraził lub którym się<text:line-break/>sprzeciwił, albo przez występowanie do sądu, aby taki sprzeciw pozbawić mocy.<text:line-break/>Warto zwrócić uwagę także na art. 19 ust. 1 pkt 2 i art. 22 ust. 1 pkt 2 i ust. 3 ustawy<text:line-break/>z dnia 30 sierpnia 1991 r. o zakładach opieki zdrowotnej (Dz.U. Nr 91, poz. 408<text:line-break/>ze zm.), które wyraźnie przewidują prawo pacjenta do odmowy poddania się okre-<text:line-break/>ślonemu zabiegowi medycznemu, a także prawo żądania wypisania ze szpitala nie-<text:line-break/>zależnie od stanu swego zdrowia; lekarz nie może odmówić wypisania ani wystąpić<text:line-break/>do sądu opiekuńczego, aby zneutralizować wolę pacjenta, choćby jego stan wymagał<text:line-break/>dalszego leczenia szpitalnego.</text:span></text:p><text:p text:style-name="P226"><text:span text:style-name="CharStyle6">Problem sprzeciwu na wykonanie zabiegu leczniczego </text:span><text:span text:style-name="CharStyle24">pro futuro</text:span><text:span text:style-name="CharStyle6"><text:s text:c="1"/>występuje<text:line-break/>szczególnie ostro — co ilustruje także niniejsza sprawa — w wypadku oświadczeń<text:line-break/>składanych przez członków „Strażnicy”, Towarzystwa Biblijnego i Traktatowego,<text:line-break/>Związku Świadków Jehowy, którzy ze względów religijnych odmawiają poddania<text:line-break/>się zabiegowi transfuzji krwi, godząc się — a nawet apelując o to — na stosowanie,<text:line-break/>w razie konieczności ratowania zdrowia lub życia, odpowiednich substytutów, środ-<text:line-break/>ków niekrwiopochodnych, zwiększających ilość osocza, tamujących krwawienie i po-<text:line-break/>budzających produkcję czerwonych krwinek. Problem ten jest dostrzegany w litera-<text:line-break/>turze prawniczej i medycznej, a także w praktyce lekarskiej, o czym świadczą liczne<text:line-break/>wypowiedzi naukowe oraz specjalne programy medyczne, przygotowywane przez<text:line-break/>szpitale i stowarzyszenia lekarskie (np. „Stanowisko w sprawie postępowania ane-<text:line-break/>stezjologa wobec pacjenta świadka Jehowy” Zarządu Głównego Polskiego Towa-<text:line-break/>rzystwa Anestezjologii i Intensywnej Terapii podjęte w 2000 r. — „Anestezjologia</text:span></text:p><text:list text:style-name="L8"><text:list-item><text:p text:style-name="P128"><text:span text:style-name="CharStyle6"><text:tab/>Intensywna Terapia” 2000, nr 32, s. 273). Powszechnie, z powołaniem się na kon-<text:line-break/>stytucyjną gwarancję wolności, przyjmuje się, że oświadczenie świadka Jehowy, bę-<text:line-break/>dącego osobą pełnoletnią i zdolną w pełni do czynności prawnych, musi być respek-<text:line-break/>towane, a lekarze powinni być przygotowani na stosowanie alternatywnych metod<text:line-break/>leczenia. Decyzja pacjenta może być — w ocenie lekarza — niesłuszna, niemniej<text:line-break/>zasada poszanowania jego woli, wpisana także w deontologię zawodu lekarza (np.<text:line-break/>art. 15 i 16 kodeksu etyki lekarskiej), nakazuje ją uszanować.</text:span></text:p></text:list-item></text:list><text:p text:style-name="P52"><text:span text:style-name="CharStyle6">W konsekwencji należy wyrazić pogląd, że oświadczenie pacjenta wyrażone na<text:line-break/>wypadek utraty przytomności, określające wolę dotyczącą postępowania lekarza<text:line-break/>w stosunku do niego w sytuacjach leczniczych, które mogą zaistnieć w przyszłości,</text:span></text:p></draw:text-box></draw:frame><draw:frame draw:style-name="fr79" svg:x="0.997cm" svg:y="20.560cm" fo:min-width="0.363cm" fo:min-height="0.347cm" text:anchor-type="paragraph"><draw:text-box><text:p text:style-name="P228"><text:span text:style-name="CharStyle13">50</text:span></text:p></draw:text-box></draw:frame></text:p>
      </text:section>
      <text:section text:style-name="Sect16" text:name="Section16">
        <text:p text:style-name="P252"><draw:frame draw:style-name="fr80" svg:x="1.704cm" svg:y="0.141cm" fo:min-width="11.998cm" fo:min-height="0.363cm" text:anchor-type="paragraph"><draw:text-box><text:p text:style-name="P230"><text:span text:style-name="CharStyle15">Anna Kobińska: Zakres autonomii pacjenta na przykładzie niewyrażenia zgody na zastosowanie preparatu.</text:span></text:p></draw:text-box></draw:frame><draw:frame draw:style-name="fr81" svg:x="0.984cm" svg:y="0.896cm" svg:width="12.869cm" svg:height="5.689cm" text:anchor-type="paragraph"><draw:text-box><text:p text:style-name="P179"><text:span text:style-name="CharStyle6">jest dla lekarza — jeżeli zostało złożone w sposób wyraźny, jednoznaczny — i nie<text:line-break/>budzi innych wątpliwości — wiążące. Zważywszy że oświadczenie takie stanowi<text:line-break/>zgodę lub jej antonimię, wystarczające jest zachowanie formy wymaganej dla wyraże-<text:line-break/>nia zgody, przewidzianej w art. 32 ust. 7 i art. 34 ust. 3 ustawy o zawodzie lekarza.</text:span></text:p><text:p text:style-name="P232"><text:span text:style-name="CharStyle6">Wszystkie te aspekty rozpoznawanej sprawy uszły uwagi Sądu Okręgowego,<text:line-break/>niezależnie od faktu, że naruszenie art. 35 i 32 ust. 2 ustawy o zawodzie lekarza,<text:line-break/>które w stanie faktycznym w ogóle nie mogły mieć zastosowania, zostały powołane<text:line-break/>błędnie. W tej sytuacji postawione w kasacji zarzuty naruszenia prawa procesowego</text:span></text:p><text:list text:style-name="L10"><text:list-item><text:p text:style-name="P80"><text:span text:style-name="CharStyle6"><text:tab/>materialnego okazały się uzasadnione. Z tych względów orzeczono jak w sentencji<text:line-break/>(art. 393</text:span><text:span text:style-name="T1">13</text:span><text:span text:style-name="CharStyle6"><text:s text:c="1"/>k.p.c. w związku z art. 3 ustawy z dnia 22 grudnia 2004 r. o zmianie<text:line-break/>ustawy — Kodeks postępowania cywilnego oraz ustawy — Prawo o ustroju sądów<text:line-break/>powszechnych, Dz.U. z 2005 r. Nr 13, poz. 98)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0">
      <style:text-properties fo:font-style="normal" style:font-style-asian="normal" style:font-style-complex="normal" fo:font-size="10.pt" style:font-size-asian="10.pt" style:font-size-complex="10.pt" style:text-scale="100.%" fo:letter-spacing="-0.035cm" fo:color="#000000" style:text-position="0.%"/>
    </style:style>
    <style:style style:family="text" style:name="CharStyle23" style:display-name="CharStyle23" style:parent-style-name="CharStyle19">
      <style:text-properties fo:font-size="10.pt" style:font-size-asian="10.pt" style:font-size-complex="10.pt" style:text-scale="100.%" fo:letter-spacing="-0.035cm" fo:color="#000000" style:text-position="0.%"/>
    </style:style>
    <style:style style:family="text" style:name="CharStyle24" style:display-name="CharStyle24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1.058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953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5"/>
      </style:footer>
      <style:header>
        <text:p text:style-name="P235"/>
      </style:header>
    </style:master-page>
    <style:master-page style:name="PageStyle1" style:page-layout-name="Mpm1">
      <style:footer>
        <text:p text:style-name="P235"/>
      </style:footer>
      <style:header>
        <text:p text:style-name="P235"/>
      </style:header>
    </style:master-page>
    <style:master-page style:name="PageStyle2" style:page-layout-name="Mpm2">
      <style:footer>
        <text:p text:style-name="P235"/>
      </style:footer>
      <style:header>
        <text:p text:style-name="P235"/>
      </style:header>
    </style:master-page>
    <style:master-page style:name="PageStyle3" style:page-layout-name="Mpm3">
      <style:footer>
        <text:p text:style-name="P235"/>
      </style:footer>
      <style:header>
        <text:p text:style-name="P235"/>
      </style:header>
    </style:master-page>
    <style:master-page style:name="PageStyle4" style:page-layout-name="Mpm4">
      <style:footer>
        <text:p text:style-name="P235"/>
      </style:footer>
      <style:header>
        <text:p text:style-name="P235"/>
      </style:header>
    </style:master-page>
    <style:master-page style:name="PageStyle5" style:page-layout-name="Mpm5">
      <style:footer>
        <text:p text:style-name="P235"/>
      </style:footer>
      <style:header>
        <text:p text:style-name="P235"/>
      </style:header>
    </style:master-page>
    <style:master-page style:name="PageStyle6" style:page-layout-name="Mpm6">
      <style:footer>
        <text:p text:style-name="P235"/>
      </style:footer>
      <style:header>
        <text:p text:style-name="P235"/>
      </style:header>
    </style:master-page>
    <style:master-page style:name="PageStyle7" style:page-layout-name="Mpm7">
      <style:footer>
        <text:p text:style-name="P235"/>
      </style:footer>
      <style:header>
        <text:p text:style-name="P235"/>
      </style:header>
    </style:master-page>
    <style:master-page style:name="PageStyle8" style:page-layout-name="Mpm8">
      <style:footer>
        <text:p text:style-name="P235"/>
      </style:footer>
      <style:header>
        <text:p text:style-name="P235"/>
      </style:header>
    </style:master-page>
    <style:master-page style:name="PageStyle9" style:page-layout-name="Mpm9">
      <style:footer>
        <text:p text:style-name="P235"/>
      </style:footer>
      <style:header>
        <text:p text:style-name="P235"/>
      </style:header>
    </style:master-page>
    <style:master-page style:name="PageStyle10" style:page-layout-name="Mpm10">
      <style:footer>
        <text:p text:style-name="P235"/>
      </style:footer>
      <style:header>
        <text:p text:style-name="P235"/>
      </style:header>
    </style:master-page>
    <style:master-page style:name="PageStyle11" style:page-layout-name="Mpm11">
      <style:footer>
        <text:p text:style-name="P235"/>
      </style:footer>
      <style:header>
        <text:p text:style-name="P235"/>
      </style:header>
    </style:master-page>
    <style:master-page style:name="PageStyle12" style:page-layout-name="Mpm12">
      <style:footer>
        <text:p text:style-name="P235"/>
      </style:footer>
      <style:header>
        <text:p text:style-name="P235"/>
      </style:header>
    </style:master-page>
    <style:master-page style:name="PageStyle13" style:page-layout-name="Mpm13">
      <style:footer>
        <text:p text:style-name="P235"/>
      </style:footer>
      <style:header>
        <text:p text:style-name="P235"/>
      </style:header>
    </style:master-page>
    <style:master-page style:name="PageStyle14" style:page-layout-name="Mpm14">
      <style:footer>
        <text:p text:style-name="P235"/>
      </style:footer>
      <style:header>
        <text:p text:style-name="P235"/>
      </style:header>
    </style:master-page>
    <style:master-page style:name="PageStyle15" style:page-layout-name="Mpm15">
      <style:footer>
        <text:p text:style-name="P235"/>
      </style:footer>
      <style:header>
        <text:p text:style-name="P235"/>
      </style:header>
    </style:master-page>
    <style:master-page style:name="PageStyle16" style:page-layout-name="Mpm16">
      <style:footer>
        <text:p text:style-name="P235"/>
      </style:footer>
      <style:header>
        <text:p text:style-name="P2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