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231F20"/>
    </style:style>
    <style:style style:family="text" style:name="T2" style:display-name="T2" style:parent-style-name="CharStyle3">
      <style:text-properties fo:color="#231F20"/>
    </style:style>
    <style:style style:family="text" style:name="T5" style:display-name="T5" style:parent-style-name="CharStyle10">
      <style:text-properties fo:language="en" style:language-asian="en" style:language-complex="en" fo:country="US" style:country-asian="US" style:country-complex="US" fo:color="#231F20"/>
    </style:style>
    <style:style style:family="text" style:name="T6" style:display-name="T6" style:parent-style-name="CharStyle13">
      <style:text-properties fo:language="en" style:language-asian="en" style:language-complex="en" fo:country="US" style:country-asian="US" style:country-complex="US" fo:color="#231F20"/>
    </style:style>
    <style:style style:family="text" style:name="T7" style:display-name="T7" style:parent-style-name="CharStyle12">
      <style:text-properties fo:language="en" style:language-asian="en" style:language-complex="en" fo:country="US" style:country-asian="US" style:country-complex="US" fo:color="#231F20"/>
    </style:style>
    <style:style style:family="text" style:name="T8" style:display-name="T8" style:parent-style-name="CharStyle13">
      <style:text-properties fo:color="#231F20"/>
    </style:style>
    <style:style style:family="text" style:name="T9" style:display-name="T9" style:parent-style-name="CharStyle15">
      <style:text-properties fo:color="#231F20"/>
    </style:style>
    <style:style style:family="text" style:name="T10" style:display-name="T10" style:parent-style-name="CharStyle16">
      <style:text-properties fo:color="#231F20"/>
    </style:style>
    <style:style style:family="text" style:name="T11" style:display-name="T11" style:parent-style-name="CharStyle16">
      <style:text-properties fo:language="en" style:language-asian="en" style:language-complex="en" fo:country="US" style:country-asian="US" style:country-complex="US" fo:color="#231F20"/>
    </style:style>
    <style:style style:family="text" style:name="T12" style:display-name="T12" style:parent-style-name="CharStyle10">
      <style:text-properties fo:color="#231F20"/>
    </style:style>
    <style:style style:family="text" style:name="T13" style:display-name="T13" style:parent-style-name="CharStyle12">
      <style:text-properties fo:color="#231F20"/>
    </style:style>
    <style:style style:family="text" style:name="T14" style:display-name="T14" style:parent-style-name="CharStyle15">
      <style:text-properties fo:language="en" style:language-asian="en" style:language-complex="en" fo:country="US" style:country-asian="US" style:country-complex="US" fo:color="#231F20"/>
    </style:style>
    <style:style style:family="text" style:name="T15" style:display-name="T15" style:parent-style-name="CharStyle15">
      <style:text-properties fo:language="es" style:language-asian="es" style:language-complex="es" fo:country="ES" style:country-asian="ES" style:country-complex="ES" fo:color="#231F20"/>
    </style:style>
    <style:style style:family="text" style:name="T18" style:display-name="T18" style:parent-style-name="CharStyle17">
      <style:text-properties fo:color="#231F20"/>
    </style:style>
    <style:style style:family="text" style:name="T19" style:display-name="T19" style:parent-style-name="CharStyle18">
      <style:text-properties fo:color="#231F20"/>
    </style:style>
    <style:style style:family="paragraph" style:name="P2" style:display-name="P2">
      <style:paragraph-properties fo:line-height="0.423cm" style:page-number="auto"/>
      <style:text-properties fo:font-size="9.5999999999999996pt" style:font-size-asian="9.5999999999999996pt" style:font-size-complex="9.5999999999999996pt"/>
    </style:style>
    <style:style style:family="paragraph" style:name="P3" style:display-name="P3">
      <style:paragraph-properties fo:margin-top="0.178cm" fo:margin-bottom="0.178cm" fo:line-height="0.423cm" style:page-number="auto"/>
      <style:text-properties fo:font-size="9.5999999999999996pt" style:font-size-asian="9.5999999999999996pt" style:font-size-complex="9.5999999999999996pt"/>
    </style:style>
    <style:style style:family="paragraph" style:name="P4" style:display-name="P4">
      <style:paragraph-properties fo:line-height="0.002cm" style:page-number="auto"/>
      <style:text-properties/>
    </style:style>
    <style:style style:family="paragraph" style:name="P6" style:display-name="P6" style:parent-style-name="Style2">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8" style:display-name="P8" style:parent-style-name="Style9">
      <style:paragraph-properties fo:keep-with-next="always" fo:keep-together="always" fo:background-color="transparent" fo:margin-top="0.000cm" fo:margin-bottom="0.741cm" fo:line-height="100.%" fo:margin-left="0.000cm" fo:margin-right="0.000cm" fo:text-indent="0.000cm" fo:text-align="left" style:page-number="auto"/>
      <style:text-properties/>
    </style:style>
    <style:style style:family="paragraph" style:name="P9" style:display-name="P9" style:parent-style-name="Style11">
      <style:paragraph-properties fo:background-color="transparent" fo:margin-top="0.000cm" fo:margin-bottom="0.459cm" fo:line-height="112.%" fo:margin-left="0.000cm" fo:margin-right="0.000cm" fo:text-indent="0.529cm" fo:text-align="justify" style:page-number="auto"/>
      <style:text-properties/>
    </style:style>
    <style:style style:family="paragraph" style:name="P10" style:display-name="P10" style:parent-style-name="Style14">
      <style:paragraph-properties fo:background-color="transparent" fo:margin-top="0.000cm" fo:margin-bottom="0.600cm" fo:line-height="121.%" fo:margin-left="0.000cm" fo:margin-right="0.000cm" fo:text-indent="0.529cm" fo:text-align="justify" style:page-number="auto"/>
      <style:text-properties/>
    </style:style>
    <style:style style:family="paragraph" style:name="P11" style:display-name="P11" style:parent-style-name="Style9">
      <style:paragraph-properties fo:keep-with-next="always" fo:keep-together="always" fo:background-color="transparent" fo:margin-top="0.000cm" fo:margin-bottom="0.776cm" fo:line-height="82.%" fo:margin-left="0.000cm" fo:margin-right="0.000cm" fo:text-indent="0.000cm" fo:text-align="justify" style:page-number="auto"/>
      <style:text-properties/>
    </style:style>
    <style:style style:family="paragraph" style:name="P12" style:display-name="P12" style:parent-style-name="Style11">
      <style:paragraph-properties fo:background-color="transparent" fo:margin-top="0.000cm" fo:margin-bottom="0.388cm" fo:line-height="115.%" fo:margin-left="0.000cm" fo:margin-right="0.000cm" fo:text-indent="0.529cm" fo:text-align="justify" style:page-number="auto"/>
      <style:text-properties/>
    </style:style>
    <style:style style:family="paragraph" style:name="P13" style:display-name="P13" style:parent-style-name="Style14">
      <style:paragraph-properties fo:background-color="transparent" fo:margin-top="0.000cm" fo:margin-left="0.000cm" fo:margin-right="0.000cm" fo:text-indent="0.529cm" fo:text-align="justify" style:page-number="auto"/>
      <style:text-properties/>
    </style:style>
    <style:style style:family="paragraph" style:name="P14" style:display-name="P14" style:parent-style-name="Style9">
      <style:paragraph-properties fo:keep-with-next="always" fo:keep-together="always" fo:background-color="transparent" fo:margin-top="0.000cm" fo:margin-bottom="0.388cm" fo:line-height="82.%" fo:margin-left="0.000cm" fo:margin-right="0.000cm" fo:text-indent="0.000cm" fo:text-align="justify" style:page-number="auto"/>
      <style:text-properties/>
    </style:style>
    <style:style style:family="paragraph" style:name="P15" style:display-name="P15" style:parent-style-name="Style14">
      <style:paragraph-properties fo:background-color="transparent" fo:margin-top="0.000cm" fo:line-height="115.%" fo:margin-left="0.000cm" fo:margin-right="0.000cm" fo:text-indent="0.529cm" fo:text-align="justify" style:page-number="auto"/>
      <style:text-properties/>
    </style:style>
    <style:style style:family="paragraph" style:name="P16" style:display-name="P16" style:parent-style-name="Style14">
      <style:paragraph-properties fo:background-color="transparent" fo:margin-top="0.000cm" fo:margin-bottom="0.353cm" fo:margin-left="0.000cm" fo:margin-right="0.000cm" fo:text-indent="0.529cm" fo:text-align="justify" style:page-number="auto"/>
      <style:text-properties/>
    </style:style>
    <style:style style:family="paragraph" style:name="P18" style:display-name="P18" style:parent-style-name="Style9">
      <style:paragraph-properties fo:keep-with-next="always" fo:keep-together="always" fo:background-color="transparent" fo:margin-top="0.000cm" fo:line-height="79.%" fo:margin-left="0.000cm" fo:margin-right="0.000cm" fo:text-indent="0.000cm" fo:text-align="justify" style:page-number="auto"/>
      <style:text-properties/>
    </style:style>
    <style:style style:family="paragraph" style:name="P19" style:display-name="P19" style:parent-style-name="Style11">
      <style:paragraph-properties fo:background-color="transparent" fo:margin-top="0.000cm" fo:margin-bottom="0.353cm" fo:line-height="115.%" fo:margin-left="0.000cm" fo:margin-right="0.000cm" fo:text-indent="0.529cm" fo:text-align="justify" style:page-number="auto"/>
      <style:text-properties/>
    </style:style>
    <style:style style:family="paragraph" style:name="P20" style:display-name="P20" style:parent-style-name="Style14">
      <style:paragraph-properties fo:background-color="transparent" fo:margin-top="0.000cm" fo:margin-bottom="0.353cm" fo:line-height="121.%" fo:margin-left="0.000cm" fo:margin-right="0.000cm" fo:text-indent="0.529cm" fo:text-align="justify" style:page-number="auto"/>
      <style:text-properties/>
    </style:style>
    <style:style style:family="paragraph" style:name="P21" style:display-name="P21" style:parent-style-name="Style9">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22" style:display-name="P22" style:parent-style-name="Style11">
      <style:paragraph-properties fo:background-color="transparent" fo:margin-top="0.000cm" fo:margin-bottom="0.353cm" fo:line-height="115.%" fo:margin-left="0.000cm" fo:margin-right="0.000cm" fo:text-indent="0.564cm" fo:text-align="justify" style:page-number="auto"/>
      <style:text-properties/>
    </style:style>
    <style:style style:family="paragraph" style:name="P23" style:display-name="P23" style:parent-style-name="Style14">
      <style:paragraph-properties fo:background-color="transparent" fo:margin-top="0.000cm" fo:margin-bottom="0.353cm" fo:margin-left="0.000cm" fo:margin-right="0.000cm" fo:text-indent="0.564cm" fo:text-align="justify" style:page-number="auto"/>
      <style:text-properties/>
    </style:style>
    <style:style style:family="paragraph" style:name="P24" style:display-name="P24" style:parent-style-name="Style9">
      <style:paragraph-properties fo:keep-with-next="always" fo:keep-together="always" fo:background-color="transparent" fo:margin-top="0.000cm" fo:line-height="79.%" fo:margin-left="0.000cm" fo:margin-right="0.000cm" fo:text-indent="0.000cm" fo:text-align="justify" style:page-number="auto"/>
      <style:text-properties/>
    </style:style>
    <style:style style:family="paragraph" style:name="P25" style:display-name="P25" style:parent-style-name="Style11">
      <style:paragraph-properties fo:background-color="transparent" fo:margin-top="0.000cm" fo:line-height="115.%" fo:margin-left="0.000cm" fo:margin-right="0.000cm" fo:text-indent="0.529cm" fo:text-align="justify" style:page-number="auto"/>
      <style:text-properties/>
    </style:style>
    <style:style style:family="paragraph" style:name="P26" style:display-name="P26" style:parent-style-name="Style14">
      <style:paragraph-properties fo:background-color="transparent" fo:margin-top="0.000cm" fo:margin-bottom="0.423cm" fo:margin-left="0.000cm" fo:margin-right="0.000cm" fo:text-indent="0.529cm" fo:text-align="justify" style:page-number="auto"/>
      <style:text-properties/>
    </style:style>
    <style:style style:family="paragraph" style:name="P27" style:display-name="P27" style:parent-style-name="Style9">
      <style:paragraph-properties fo:keep-with-next="always" fo:keep-together="always" fo:background-color="transparent" fo:margin-top="0.000cm" fo:margin-bottom="0.318cm" fo:line-height="82.%" fo:margin-left="0.000cm" fo:margin-right="0.000cm" fo:text-indent="0.000cm" fo:text-align="left" style:page-number="auto"/>
      <style:text-properties/>
    </style:style>
    <style:style style:family="paragraph" style:name="P28" style:display-name="P28" style:parent-style-name="Style11">
      <style:paragraph-properties fo:background-color="transparent" fo:margin-top="0.000cm" fo:margin-left="0.000cm" fo:margin-right="0.000cm" fo:text-indent="0.564cm" fo:text-align="justify" style:page-number="auto"/>
      <style:text-properties/>
    </style:style>
    <style:style style:family="paragraph" style:name="P29" style:display-name="P29" style:parent-style-name="Style14">
      <style:paragraph-properties fo:background-color="transparent" fo:margin-top="0.000cm" fo:margin-bottom="0.423cm" fo:margin-left="0.000cm" fo:margin-right="0.000cm" fo:text-indent="0.564cm" fo:text-align="justify" style:page-number="auto"/>
      <style:text-properties/>
    </style:style>
    <style:style style:family="paragraph" style:name="P30" style:display-name="P30" style:parent-style-name="Style9">
      <style:paragraph-properties fo:keep-with-next="always" fo:keep-together="always" fo:background-color="transparent" fo:margin-top="0.000cm" fo:margin-bottom="0.776cm" fo:line-height="79.%" fo:margin-left="0.000cm" fo:margin-right="0.000cm" fo:text-indent="0.000cm" fo:text-align="left" style:page-number="auto"/>
      <style:text-properties/>
    </style:style>
    <style:style style:family="paragraph" style:name="P31" style:display-name="P31" style:parent-style-name="Style11">
      <style:paragraph-properties fo:background-color="transparent" fo:margin-top="0.000cm" fo:margin-bottom="0.388cm" fo:line-height="118.%" fo:margin-left="0.000cm" fo:margin-right="0.000cm" fo:text-indent="0.529cm" fo:text-align="justify" style:page-number="auto"/>
      <style:text-properties/>
    </style:style>
    <style:style style:family="paragraph" style:name="P32" style:display-name="P32" style:parent-style-name="Style14">
      <style:paragraph-properties fo:background-color="transparent" fo:margin-top="0.000cm" fo:margin-bottom="0.600cm" fo:margin-left="0.000cm" fo:margin-right="0.000cm" fo:text-indent="0.529cm" fo:text-align="justify" style:page-number="auto"/>
      <style:text-properties/>
    </style:style>
    <style:style style:family="paragraph" style:name="P33" style:display-name="P33" style:parent-style-name="Style9">
      <style:paragraph-properties fo:keep-with-next="always" fo:keep-together="always" fo:background-color="transparent" fo:margin-top="0.000cm" fo:margin-bottom="0.318cm" fo:line-height="100.%" fo:margin-left="0.000cm" fo:margin-right="0.000cm" fo:text-indent="0.000cm" fo:text-align="justify" style:page-number="auto"/>
      <style:text-properties/>
    </style:style>
    <style:style style:family="paragraph" style:name="P34" style:display-name="P34" style:parent-style-name="Style11">
      <style:paragraph-properties fo:background-color="transparent" fo:margin-top="0.000cm" fo:margin-left="0.000cm" fo:margin-right="0.000cm" fo:text-indent="0.529cm" fo:text-align="justify" style:page-number="auto"/>
      <style:text-properties/>
    </style:style>
    <style:style style:family="paragraph" style:name="P35" style:display-name="P35" style:parent-style-name="Style11">
      <style:paragraph-properties fo:background-color="transparent" fo:margin-top="0.000cm" fo:margin-left="0.000cm" fo:margin-right="0.000cm" fo:text-indent="0.529cm" fo:text-align="justify" style:page-number="auto"/>
      <style:text-properties/>
    </style:style>
    <style:style style:family="paragraph" style:name="P36" style:display-name="P36" style:parent-style-name="Style14">
      <style:paragraph-properties fo:background-color="transparent" fo:margin-top="0.000cm" fo:margin-bottom="0.423cm" fo:margin-left="0.000cm" fo:margin-right="0.000cm" fo:text-indent="0.000cm" fo:text-align="right" style:page-number="auto"/>
      <style:text-properties/>
    </style:style>
    <style:style style:family="paragraph" style:name="P37" style:display-name="P37">
      <style:paragraph-properties style:page-number="auto"/>
      <style:text-properties fo:font-size="5.pt" style:font-size-asian="5.pt" style:font-size-complex="5.pt"/>
    </style:style>
    <style:style style:family="paragraph" style:name="P38" style:display-name="P38">
      <style:paragraph-properties style:page-number="auto"/>
      <style:text-properties fo:font-size="5.0000000000000003e-002pt" style:font-size-asian="5.0000000000000003e-002pt" style:font-size-complex="5.0000000000000003e-002pt"/>
    </style:style>
    <style:style style:family="paragraph" style:name="P40" style:display-name="P40" style:parent-style-name="Style2" style:master-page-name="PageStyle0">
      <style:paragraph-properties fo:keep-with-next="always" fo:keep-together="always" fo:background-color="transparent" fo:margin-top="0.000cm" fo:margin-bottom="0.000cm" fo:line-height="100.%" fo:margin-left="0.000cm" fo:margin-right="0.000cm" fo:text-indent="0.000cm" fo:text-align="center" style:page-number="414"/>
      <style:text-properties/>
    </style:style>
    <style:style style:family="paragraph" style:name="P41" style:display-name="P41" style:parent-style-name="Style14" style:master-page-name="PageStyle1">
      <style:paragraph-properties fo:background-color="transparent" fo:margin-top="0.000cm" fo:margin-bottom="0.353cm" fo:margin-left="0.000cm" fo:margin-right="0.000cm" fo:text-indent="0.529cm" fo:text-align="justify" style:page-number="auto"/>
      <style:text-properties/>
    </style:style>
    <style:style style:name="Sect0" style:family="section">
      <style:section-properties fo:margin-left="2.418cm" fo:margin-right="2.418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411cm" fo:margin-right="2.401cm">
        <style:columns fo:column-count="2" fo:column-gap="0.273cm"/>
      </style:section-properties>
    </style:style>
  </office:automatic-styles>
  <office:body>
    <office:text>
      <text:section text:style-name="Sect0" text:name="Section0">
        <text:h text:outline-level="1" text:style-name="P40"><text:bookmark-start text:name="bookmark0"/><text:bookmark-start text:name="bookmark1"/><text:span text:style-name="CharStyle4">CO NOWEGO W NEUROLOGII/</text:span><text:span text:style-name="CharStyle3">WHAT'S NEW IN NEUROLOGY</text:span><text:bookmark-end text:name="bookmark0"/><text:bookmark-end text:name="bookmark1"/></text:h>
      </text:section>
      <text:section text:style-name="Sect1" text:name="Section1">
        <text:p text:style-name="P2"/>
        <text:p text:style-name="P3"/>
        <text:p text:style-name="P4"/>
      </text:section>
      <text:section text:style-name="Sect2" text:name="Section2">
        <text:h text:outline-level="2" text:style-name="P8"><text:bookmark-start text:name="bookmark2"/><text:bookmark-start text:name="bookmark3"/><text:span text:style-name="T5">Rasagilina w leczeniu choroby Parkinsona</text:span><text:bookmark-end text:name="bookmark2"/><text:bookmark-end text:name="bookmark3"/></text:h>
        <text:p text:style-name="P9"><text:span text:style-name="T6">Rascol O, et al. </text:span><text:span text:style-name="T7">A double-blind, delayed-start trial of rasagiline in Parkinson's disease (the ADAGIO study): a prespecified and post-hoc analyses of the need for additional therapies, changes in UPDRS scores, and non-motor outcomes.</text:span><text:span text:style-name="T6"><text:s text:c="1"/>Lancet Neurol 2011; </text:span><text:span text:style-name="CharStyle13">10: 415-423.</text:span></text:p>
        <text:p text:style-name="P10"><text:span text:style-name="CharStyle15">Chocia¿ leki dopaminergiczne poprawiają komfort ¿ycia osób z chorobą Parkinsona, to z czasem trwania choroby niesprawność pacjentów pogłębia się. W tej sytuacji priorytetem staje się poszukiwanie leków, któ­re spowalniają progresję choroby i opóźniają moment wystąpienia niepełnosprawności. Celem badania ADAGIO jest określenie, czy rasagilina modyfikuje przebieg choroby Parkinsona. W badaniu tym 1176 osób z nieleczoną dotychczas chorobą Parkinsona otrzymywało po randomizacji rasagilinę wdawce 1 lub 2 mg/dobę przez 72 tygodnie (grupa poddana wcze­snemu leczeniu) albo przez 36 tygodni placebo, po czym przez kolejne 36 tygodni za¿ywało rasagilinę (gru­pa poddana opóźnionemu leczeniu). We wcześniej­szych publikacjach wykazano, ¿e rasagilina spowalnia postęp choroby mierzony w </text:span><text:span text:style-name="CharStyle16">Unified Parkinson's </text:span><text:span text:style-name="T11">Dise­</text:span><text:span text:style-name="CharStyle16"/><text:span text:style-name="T11">ase</text:span><text:span text:style-name="CharStyle16"><text:s text:c="1"/>Rating Scale</text:span><text:span text:style-name="CharStyle15"><text:s text:c="1"/>(UPDRS). Obecnie badacze analizo­wali wpływ leczenia rasagiliną na konieczność stoso­wania dodatkowych leków przeciwparkinsonowskich oraz codzienną aktywność. Rasagilina wdawce 1mg (OR: 0,41; 95% CI: 0,25-0,65; </text:span><text:span text:style-name="CharStyle16">P</text:span><text:span text:style-name="CharStyle15"><text:s text:c="1"/>= 0,0002) lub 2 mg (OR: 0,41; 95% CI: 0,26-0,64; </text:span><text:span text:style-name="CharStyle16">P</text:span><text:span text:style-name="CharStyle15"><text:s text:c="1"/>= 0,0001) w porównaniu z placebo zmniejszała potrzebę poda­wania innych leków przeciwparkinsonowskich. W 36. tygodniu badania stwierdzono znacząco większą poprawę w zakresie objawów ruchowych oraz aktyw­ności dnia codziennego u pacjentów leczonych rasa- giliną niż u pacjentów otrzymujących placebo. W porównaniu z placebo rasagilina w dawce 1 mg/dobę zmniejszała objawy ruchowe o 1,88 pkt ipoprawiała aktywność dnia codziennego o 0,86 pkt wskali UPDRS, arasagilina wdawce 2mg zmniejszała objawy ruchowe o 2,18 pkt i poprawiała aktywność dnia codziennego o 0,88 pkt. Obydwie dawki leku były też bardziej skuteczne od placebo wredukcji obja­wów zmęczenia ocenianych w PFS (</text:span><text:span text:style-name="CharStyle16">Parkinson Fatigue Scale</text:span><text:span text:style-name="CharStyle15">). Wyniki badania wskazują, że rasagilina opóź - nia czas włączenia innych leków przeciwparkinsonow- skich oraz poprawia codzienną aktywność osób zcho- robą Parkinsona.</text:span></text:p>
        <text:h text:outline-level="2" text:style-name="P11"><text:bookmark-start text:name="bookmark4"/><text:bookmark-start text:name="bookmark5"/><text:span text:style-name="CharStyle10">Ekspresja receptora 2A adenozyny u osób z chorobą Parkinsona</text:span><text:bookmark-end text:name="bookmark4"/><text:bookmark-end text:name="bookmark5"/></text:h>
        <text:p text:style-name="P12"><text:span text:style-name="CharStyle13">Ramlackhansingh AF, et al. </text:span><text:span text:style-name="CharStyle12">Adenosine 2A receptor availability in dyskinetic and nondyskinetic patients with Parkinson </text:span><text:span text:style-name="T7">disease.</text:span><text:span text:style-name="T6"><text:s text:c="1"/>Neurology </text:span><text:span text:style-name="CharStyle13">2011; 76: 1811-1 81 6.</text:span></text:p>
        <text:p text:style-name="P13"><text:span text:style-name="T14">Po 5 latach </text:span><text:span text:style-name="T15">za¿ywania </text:span><text:span text:style-name="T14">L-dopy ok. 50% </text:span><text:span text:style-name="CharStyle15">osób </text:span><text:span text:style-name="T14">zcho- </text:span><text:span text:style-name="CharStyle15">robą Parkinsona rozwija dyskinezy. Po 10 latach przyj­mowania L-dopy dyskinezy występują u ok. 90% cho­rych. Patogeneza dyskinez indukowanych L-dopą związana jest ze zmianami impulsacji wysyłanej z prążkowia do wewnętrznej części gałki bladej. </text:span><text:span text:style-name="T14">Recep­</text:span><text:span text:style-name="CharStyle15"/><text:span text:style-name="T14">tor</text:span><text:span text:style-name="CharStyle15"><text:s text:c="1"/>2A adenozyny uczestniczy w modulacji transmisji dopaminergicznej. Autorzy pracy oceniali za pomocą tomografii emisji pozytronowej (PET) ekspresję recep­tora 2A adenozyny w jądrze ogoniastym, skorupie i wzgórzu u 6 pacjentów z chorobą Parkinsona i dys- kinezami indukowanymi L-dopą, 6 pacjentów z cho­robą Parkinsona bez dyskinez i u 6 osób zdrowych. Badanie przeprowadzono po 12 godzinach od momentu odstawienia leków przeciwparkinsonowskich. Pacjentom i osobom z grupy kontrolnej podano dożylnie znakowany izotopowo ligand SCH442416, który jest agonistą receptora A2. Wychwyt ligandu w obrębie jądra ogoniastego i skorupy był większy upacjentów zdyskinezami niż upacjentów bez dyski- nez. Wychwyt ligandu nie różnił się znacząco pomię­dzy pacjentami z chorobą Parkinsona bez dyskinez i osobami z grupy kontrolnej. Ekspresja receptora A2 we wzgórzu była podobna we wszystkich trzech gru­pach. Wyniki badania sugerują zwiększoną ekspresję receptora 2A wzakresie struktur prążkowia u pacjen­tów chorobą Parkinsona zdyskinezami istwarzają pod­stawy do przeprowadzenia w przyszłości </text:span><text:span text:style-name="T15">badañ </text:span><text:span text:style-name="CharStyle15">leko­wych zużyciem substancji działających na receptor dla adenozyny.</text:span></text:p>
        <text:h text:outline-level="2" text:style-name="P14"><text:bookmark-start text:name="bookmark6"/><text:bookmark-start text:name="bookmark7"/><text:span text:style-name="CharStyle10">Rola czynnika naczyniowego w patogenezie migreny</text:span><text:bookmark-end text:name="bookmark6"/><text:bookmark-end text:name="bookmark7"/></text:h>
        <text:p text:style-name="P15"><text:span text:style-name="CharStyle15">Asghar MS, et al. </text:span><text:span text:style-name="CharStyle16">Evidence for a vascular factor in migraine.</text:span><text:span text:style-name="CharStyle15"><text:s text:c="1"/>Ann Neurol 2011; 69: 635-645.</text:span></text:p>
        <text:p text:style-name="P41"><text:span text:style-name="CharStyle15">Pomimo wielu lat </text:span><text:span text:style-name="T15">badañ, </text:span><text:span text:style-name="CharStyle15">mechanizmy powstawa­nia migreny wciąż pozostają słabo poznane. Naczy­niowa teoria migreny została zaproponowana już ponad 100 lat temu, ale wciąż nie doczekała się jed­noznacznego potwierdzenia. Autorzy pracy oceniali zmiany średnicy </text:span><text:span text:style-name="T15">naczyñ </text:span><text:span text:style-name="CharStyle15">wewnątrz- i zewnątrzmózgo- wych w trakcie napadu migreny oraz po podaniu sumatryptanu. Naczynia mózgowe uwidoczniono za </text:span><text:span text:style-name="T14">pomocq 3-teslowej </text:span><text:span text:style-name="CharStyle15">angiografii rezonansu magnetycz­nego o wysokiej rozdzielczości. W celu wywołania napadu migreny bez aury 24 pacjentom podano do¿ylnie peptyd </text:span><text:span text:style-name="T14">zwiqzany </text:span><text:span text:style-name="CharStyle15">z genem kalcytoniny (CGRP), substancję, która poprzez rozszerzenie naczyń mózgo­wych wyzwala migrenowy ból głowy. Obwód tętnicy oponowej środkowej w okresie bezbólowym wynosił 4,49 ± 0,52mm i zwiększał się do 4,89 ± 0,60mm wtrakcie napadu migreny (</text:span><text:span text:style-name="CharStyle16">P</text:span><text:span text:style-name="CharStyle15">= 0,001). Po 30 min od podania sumatryptanu obwód tej tętnicy wynosił 3,86 ± 0,52 mm i był </text:span><text:span text:style-name="T14">znaczqco </text:span><text:span text:style-name="CharStyle15">mniejszy niż w okresie bez- bólowym na poczqtku badania (</text:span><text:span text:style-name="CharStyle16">P</text:span><text:span text:style-name="CharStyle15"><text:s text:c="1"/>&lt; 0,001). Obwód tętnicy środkowej mózgu w okresie bezbólowym na poczqtku badania wynosił 9,46 ± 1,51 mm. W trak­cie napadu migreny obwód tej tętnicy zwiększał się do 19,48 ± 1,79 mm (</text:span><text:span text:style-name="CharStyle16">P</text:span><text:span text:style-name="CharStyle15"><text:s text:c="1"/>= 0,005). Po podaniu suma- tryptanu obwód tętnicy środkowej mózgu wynosił 10,34 ± 2,0 mm i nie różnił się znaczqco od obwodu na poczqtku badania (</text:span><text:span text:style-name="CharStyle16">P</text:span><text:span text:style-name="CharStyle15"><text:s text:c="1"/>= 0,16). U pacjentów z jedno­stronnym bólem głowy, poszerzeniu podczas napadu migreny uległy tętnice zlokalizowane po stronie bólu (tętnica oponowa środkowa o 12,49% i tętnica środ­kowa mózgu o 12,88%), ale nie naczynia zlokalizo­wane po stronie przeciwnej. Po podaniu sumatrypta- nu zmniejszył się obwód obu tętnic oponowych środkowych, ale obwód tętnic środkowych mózgu nie uległ istotnym zmianom. U pacjentów z obustronnym bólem głowy w trakcie napadu migreny poszerzeniu uległy tętnice zlokalizowane po obu stronach. Wyniki badania wskazujq, że migrena bez aury zwiqzana jest zposzerzeniem tętnic wewnqtrz- izewnqtrzmózgowych. Ponadto skurcz naczyń zewnqtrzczaszkowych, ale nie wewnqtrzczaszkowych, zwiqzany jest ze zmniejszeniem intensywności bólu.</text:span></text:p>
        <text:h text:outline-level="2" text:style-name="P18"><text:bookmark-start text:name="bookmark8"/><text:bookmark-start text:name="bookmark9"/><text:span text:style-name="CharStyle10">Obraz kliniczny choroby Charcota-Marie'ego-Tootha spowodowanej mutacją genu </text:span><text:span text:style-name="CharStyle17">MFN2</text:span><text:bookmark-end text:name="bookmark8"/><text:bookmark-end text:name="bookmark9"/></text:h>
        <text:p text:style-name="P19"><text:span text:style-name="CharStyle13">Feely SME, et al. </text:span><text:span text:style-name="CharStyle12">MFN2 mutations cause severe phenotypes in most patients with CMT2A.</text:span><text:span text:style-name="CharStyle13"><text:s text:c="1"/>Neurology 2011; 76: 1690-1696.</text:span></text:p>
        <text:p text:style-name="P20"><text:span text:style-name="CharStyle15">Choroba Charcota-Marie'ego-Tootha typu 2A (CMT2A) spowodowana jest mutacjq genu mitofuzy- ny 2 (</text:span><text:span text:style-name="CharStyle16">MFN2</text:span><text:span text:style-name="CharStyle15">) i stanowi ok. 20% przypadków CMT2. MFN2 to białko zlokalizowane w błonie zewnętrznej mitochondriów </text:span><text:span text:style-name="T14">majqce </text:span><text:span text:style-name="CharStyle15">aktywność GTP-azy. Białko to odgrywa kluczowq rolę w fuzji mitochondriów oraz łqczeniu się mitochondriów zbłonami retikulum endo- plazmatycznego. Autorzy pracy przedstawili obraz kli­niczny choroby CMT2A. Mutację w zakresie genu </text:span><text:span text:style-name="CharStyle16">MFN2</text:span><text:span text:style-name="CharStyle15">stwierdzono u21 z99 pacjentów zCMT2 21%) </text:span><text:span text:style-name="CharStyle15">hospitalizowanych w Wayne State University. Ponadto wanalizie uwzględniono dodatkowo 6 pacjentów zdia- gnozowanych wLondynie. Stopień nasilenia objawów polineuropatii oceniano za pomocq CMT </text:span><text:span text:style-name="T14">Neuropa­</text:span><text:span text:style-name="CharStyle15"/><text:span text:style-name="T14">thy</text:span><text:span text:style-name="CharStyle15"><text:s text:c="1"/>Scale (CMTNS), w której pacjent może uzyskać maksymalnie 36 punktów. Niewielka niepełnospraw­ność była definiowana jako 1-10 punktów w CMTNS, umiarkowana niesprawność jako 11-20 punktów i ciężka niesprawność jako </text:span><text:span text:style-name="CharStyle18">&gt; </text:span><text:span text:style-name="CharStyle15">21 punktów. Średnia wieku, w której wystqpiły pierwsze objawy, wynosiła 4,4 roku (zakres: 7 miesięcy - 33 lata) u nosicieli mutacji genu </text:span><text:span text:style-name="CharStyle16">MFN2</text:span><text:span text:style-name="CharStyle15"><text:s text:c="1"/>i 41,4 roku (zakres: 1-82 lata) u pacjentów z CMT2 niespowodowanq mutacjq genu </text:span><text:span text:style-name="CharStyle16">MFN2</text:span><text:span text:style-name="CharStyle15">. U 22 z 27 pacjentów z mutacjq genu </text:span><text:span text:style-name="CharStyle16">MFN2 </text:span><text:span text:style-name="CharStyle15">poczqtek choroby wystqpił przed 10. rokiem życia. Średnia liczba punktów w CMTNS u pacjentów zmutacjq genu </text:span><text:span text:style-name="CharStyle16">MFN2</text:span><text:span text:style-name="CharStyle15">wynosiła 21; u 17 z27 pacjen­tów zaobserwowano dużego stopnia niesprawność. Siedemdziesięciu siedmiu z 78 pacjentów z CMT2 bez mutacji genu </text:span><text:span text:style-name="CharStyle16">MFN2</text:span><text:span text:style-name="CharStyle15"><text:s text:c="1"/>pozostawało sprawnymi w 20. roku życia. U 11 pacjentów z CMT2A stwier­dzono obecność czysto ruchowej polineuropatii. Ukolejnych 5 chorych znacznego stopnia niedowłado­wi towarzyszyły nasilone zaburzenia czucia głębokie­go. U 5 pacjentów stwierdzono zanik nerwu wzroko­wego. Wyniki badania sugerujq, że mutacje genu </text:span><text:span text:style-name="CharStyle16">MFN2</text:span><text:span text:style-name="CharStyle15"><text:s text:c="1"/>powodujq wystqpienie polineuropatii ociężkim przebiegu.</text:span></text:p>
        <text:h text:outline-level="2" text:style-name="P21"><text:bookmark-start text:name="bookmark10"/><text:bookmark-start text:name="bookmark11"/><text:span text:style-name="CharStyle10">Badanie dyfuzji rezonansu magnetycznego u pacjentów z chorobą Creutzfeldta-Jakoba</text:span><text:bookmark-end text:name="bookmark10"/><text:bookmark-end text:name="bookmark11"/></text:h>
        <text:p text:style-name="P22"><text:span text:style-name="CharStyle13">Vitali P, et a l. </text:span><text:span text:style-name="CharStyle12">Diffusion-weighted MRI </text:span><text:span text:style-name="T7">hyperintensi­</text:span><text:span text:style-name="CharStyle12"/><text:span text:style-name="T7">ty</text:span><text:span text:style-name="CharStyle12"><text:s text:c="1"/>patterns differentiate CJD from other rapid </text:span><text:span text:style-name="T7">demen­</text:span><text:span text:style-name="CharStyle12"/><text:span text:style-name="T7">tias.</text:span><text:span text:style-name="CharStyle13"><text:s text:c="1"/>Neurology 2011; 76: 1711-1719.</text:span></text:p>
        <text:p text:style-name="P23"><text:span text:style-name="CharStyle15">Różnicowanie choroby Creutzfeldta-Jakoba od innych przyczyn szybko postępujqcego otępienia ma znaczenie kliniczne, ponieważ niektóre przyczyny zakaźne i autoimmunologiczne będqce </text:span><text:span text:style-name="T14">przyczynq demencji sq uleczalne. EEG oraz badanie </text:span><text:span text:style-name="CharStyle15">płynu mózgowo-rdzeniowego </text:span><text:span text:style-name="T14">majq ograniczonq </text:span><text:span text:style-name="CharStyle15">przydat­</text:span><text:span text:style-name="T14"/><text:span text:style-name="CharStyle15">ność </text:span><text:span text:style-name="T14">w diagnostyce tej choroby. Autorzy pracy badali </text:span><text:span text:style-name="CharStyle15">użyteczność </text:span><text:span text:style-name="T14">badania RM </text:span><text:span text:style-name="CharStyle15">mózgu </text:span><text:span text:style-name="T14">zwykorzystaniem opcji dyfuzji do </text:span><text:span text:style-name="CharStyle15">różnicowania </text:span><text:span text:style-name="T14">choroby Creutzfeldta-Jakoba od innych przyczyn szybko </text:span><text:span text:style-name="CharStyle15">postępujqcego otępienia. </text:span><text:span text:style-name="T14">Do badania </text:span><text:span text:style-name="CharStyle15">włqczono </text:span><text:span text:style-name="T14">48 </text:span><text:span text:style-name="CharStyle15">pacjentów </text:span><text:span text:style-name="T14">ze sporadycznq postaciq choroby Creutzfeldta-Jakoba, 13 </text:span><text:span text:style-name="CharStyle15">pacjentów </text:span><text:span text:style-name="T14">zrodzinnq postaciq choroby Creutzfeldta-Jakoba oraz 29 </text:span><text:span text:style-name="CharStyle15">pacjentów </text:span><text:span text:style-name="T14">z szybko </text:span><text:span text:style-name="CharStyle15">postępujqcym otępieniem </text:span><text:span text:style-name="T14">o innej etiologii. U </text:span><text:span text:style-name="CharStyle15">pacjentów </text:span><text:span text:style-name="T14">ze sporadycznq posta- ciq tej choroby zmiany hiperintensywne obejmujqce </text:span><text:span text:style-name="CharStyle15">istotę szarą mózgu były lepiej widoczne w sekwencji DWI niż w sekwencji FLAIR i nie ograniczały się nigdy do obszarów układu limbicznego oraz rzadko obej­mowały zakręt przedśrodkowy. U pacjentów z posta­cią sporadyczną choroby Creutzfeldta-Jakoba, u któ­rych występowały w DWI zmiany hiperintensywne w obrębie jąder podstawy lub wzgórzu, stwierdzono towarzyszące ograniczenie dyfuzji w sekwencji ADC. Ograniczenia dyfuzji nie obserwowano w sekwencji ADC u żadnego pacjenta zgrupy osób zinnymi przy­czynami otępienia. Ponadto wtej grupie chorych zmia­ny hiperintensywne były lepiej widoczne w projekcji FLAIR niż w DWI i często ograniczały się do struktur układu limbicznego. Obraz radiologiczny rodzinnej postaci choroby Creutzfeldta-Jakoba był podobny do postaci sporadycznej. Badanie RM miało czułość 96% i swoistość 93% w różnicowaniu choroby Creutzfeld- ta-Jakoba od innych przyczyn szybko postępującego otępienia.</text:span></text:p>
        <text:h text:outline-level="2" text:style-name="P24"><text:bookmark-start text:name="bookmark12"/><text:bookmark-start text:name="bookmark13"/><text:span text:style-name="CharStyle10">Leki przeciwpadaczkowe nowej generacji a ryzyko wad rozwojowych</text:span><text:bookmark-end text:name="bookmark12"/><text:bookmark-end text:name="bookmark13"/></text:h>
        <text:p text:style-name="P25"><text:span text:style-name="CharStyle13">Molgaard-Nielsen D, Hviid A. </text:span><text:span text:style-name="CharStyle12">Newer-generation antiepileptic drugs and the risk of major birth defects. </text:span><text:span text:style-name="CharStyle13">JAMA 2011; 305: 1996-2002.</text:span></text:p>
        <text:p text:style-name="P26"><text:span text:style-name="CharStyle15">Autorzy pracy przeanalizowali związek zażywania leków przeciwpadaczkowych nowej generacji z ryzy­kiem wad rozwojowych u noworodków. W analizie wykorzystano dane pochodzące z narodowego reje­stru urodzeń w Danii, obejmujące 837 795 żywo urodzonych noworodków w okresie pomiędzy stycz­niem 1996 r. a grudniem 2008 r. Spośród 1532 no­worodków, których matki zażywały wI trymestrze ciąży jeden z leków przeciwpadaczkowych nowej generacji (lamotrygina, topiramat, okskarbazepina, gabapenty- na, lewetyracetam), poważne wady rozwojowe stwier­dzono u 49 z nich (3,2%), podczas gdy u 836 263 noworodków, których matki nie zażywały leków prze- ciwpadaczkowych, poważne wady rozwojowe wystąpiły w19 911 przypadkach (2,4%). Poważne wady roz­wojowe stwierdzono u3,7% noworodków, których mat­ki zażywały wItrymestrze ciąży lamotryginę (OR: 1,18; 95% CI: 0,83-1,68), u 2,8% noworodków, których matki zażywały okskarbazepinę (OR: 0,86; 95% CI: 0,46-1,59) i u 4,6% noworodków, których matki zażywały topiramat (OR: 1,44; 95% CI: 0,58-3,58). Poważne wady rozwojowe wykryto u 1 z59 noworod­ków (1,7%), które były narażone na działanie gaba- pentyny oraz użadnego z58 noworodków narażonych na działanie lewetyracetamu. Wyniki badania suge­</text:span><text:span text:style-name="CharStyle15">rują, że ryzyko powa¿nych wad u noworodków nara¿onych na działanie leków przeciwpadaczkowych nowej generacji jest podobne jak unoworodków, któ­rych matki nie zażywały leków przeciwpadaczkowych.</text:span></text:p>
        <text:h text:outline-level="2" text:style-name="P27"><text:bookmark-start text:name="bookmark14"/><text:bookmark-start text:name="bookmark15"/><text:span text:style-name="CharStyle10">Amitryptylina w porównaniu z </text:span><text:span text:style-name="T5">duloksetynq w leczeniu </text:span><text:span text:style-name="CharStyle10">bólu </text:span><text:span text:style-name="T5">neuropatycznego u chorych </text:span><text:span text:style-name="CharStyle10">na cukrzycę</text:span><text:bookmark-end text:name="bookmark14"/><text:bookmark-end text:name="bookmark15"/></text:h>
        <text:p text:style-name="P28"><text:span text:style-name="CharStyle13">Kaur H., et al. </text:span><text:span text:style-name="CharStyle12">A comparative evaluation of ami- tryptyline and duloxetine in painful diabetic </text:span><text:span text:style-name="T7">neuropa­</text:span><text:span text:style-name="CharStyle12"/><text:span text:style-name="T7">thy.</text:span><text:span text:style-name="T6"><text:s text:c="1"/>Diabetes Care </text:span><text:span text:style-name="CharStyle13">2011; 34: 81 8-822.</text:span></text:p>
        <text:p text:style-name="P29"><text:span text:style-name="T14">Duloksetyna to selektywny inhibitor wychwytu </text:span><text:span text:style-name="CharStyle15">zwrot­</text:span><text:span text:style-name="T14"/><text:span text:style-name="CharStyle15">nego</text:span><text:span text:style-name="T14"><text:s text:c="1"/>serotoniny i noradrenaliny. Lek ten jest </text:span><text:span text:style-name="CharStyle15">skutecz­</text:span><text:span text:style-name="T14"/><text:span text:style-name="CharStyle15">niejszy</text:span><text:span text:style-name="T14"><text:s text:c="1"/></text:span><text:span text:style-name="CharStyle15">niż </text:span><text:span text:style-name="T14">placebo wleczeniu </text:span><text:span text:style-name="CharStyle15">bólu </text:span><text:span text:style-name="T14">neuropatycznego. Autorzy pracy przeprowadzili badanie </text:span><text:span text:style-name="CharStyle15">metodą podwój­nie ślepej próby, porównujące skuteczność amitrypty- liny i duloksetyny w leczeniu bólu neuropatycznego u pacjentów z neuropatią cukrzycową. Do badania włączono pacjentów z cukrzycą typu 2, u których natężenie bólu neuropatycznego było większe niż 50 we wzrokowej skali analogowej oceniającej natężenie bólu od 0 do 100. Przez okres 2 tygodni pacjenci zakwalifikowani do badania nie otrzymywali leków przeciwbólowych. Następnie, po randomizacji, pacjenci otrzymywali raz dziennie przed snem ami- tryptylinę w dawce maksymalnej 50 mg lub dulokse- tynę w dawce maksymalnej 60 mg. Okres podawania leku wynosił 6 tygodni, po czym przez kolejne 2 tygo­dnie pacjenci nie otrzymywali leku (okres „wypłuka­nia”). Wciągu kolejnych 6 tygodni pacjenci zażywający wcześniej amitryptylinę otrzymywali duloksetynę i na odwrót. Odpowiedź na leczenie oceniano we wzro­kowej skali analogowej. Znaczącą poprawę definio­wano jako zmniejszenie bólu &gt; 50%, umiarkowaną poprawę jako redukcję bólu o 25-50%, a niewielką poprawę jako zmniejszenie bólu &lt; 25%. Badanie ukończyło 58 osób. Znaczącą, umiarkowaną i nie­wielką poprawę dolegliwości bólowych stwierdzono odpowiednio u 55%, 24% i 15% osób zażywających amitryptylinę oraz u59%, 21% i9% osób zażywających duloksetynę. Obydwa leki były bardziej skuteczne niż placebo w zmniejszaniu natężenia bólu. Objawy nie­pożądane występowały podobnie często w obu gru­pach, zwyjątkiem suchości wjamie ustnej, którą znacz­nie częściej zgłaszali pacjenci leczeni amitryptyliną (55 </text:span><text:span text:style-name="CharStyle16">vs</text:span><text:span text:style-name="CharStyle15"><text:s text:c="1"/>24%, </text:span><text:span text:style-name="CharStyle16">P</text:span><text:span text:style-name="CharStyle15"><text:s text:c="1"/>&lt; 0,01). Wyniki badania sugerują, że amitryptylina iduloksetyna mają podobną skuteczność w łagodzeniu bólu neuropatycznego upacjentów zneu- ropatią cukrzycową.</text:span></text:p>
        <text:h text:outline-level="2" text:style-name="P30"><text:bookmark-start text:name="bookmark16"/><text:bookmark-start text:name="bookmark17"/><text:span text:style-name="CharStyle10">Izolowane uszkodzenie rdzenia kręgowego jako objaw zespołu paranowotworowego</text:span><text:bookmark-end text:name="bookmark16"/><text:bookmark-end text:name="bookmark17"/></text:h>
        <text:p text:style-name="P31"><text:span text:style-name="CharStyle13">Flanagan EP, et a l. </text:span><text:span text:style-name="CharStyle12">Paraneoplastic isolated </text:span><text:span text:style-name="T7">myelo­</text:span><text:span text:style-name="CharStyle12"/><text:span text:style-name="T7">pathy:</text:span><text:span text:style-name="CharStyle12"><text:s text:c="1"/>clinical course and neuroimaging clues.</text:span><text:span text:style-name="CharStyle13"><text:s text:c="1"/></text:span><text:span text:style-name="T6">Neu­</text:span><text:span text:style-name="CharStyle13"/><text:span text:style-name="T6">rology</text:span><text:span text:style-name="CharStyle13"><text:s text:c="1"/>2011; 76: 2089-2095.</text:span></text:p>
        <text:p text:style-name="P32"><text:span text:style-name="CharStyle15">Izolowane uszkodzenie rdzenia kręgowego rzadko jest objawem zespołu paranowotworowego. Autorzy pracy przedstawili obraz kliniczny mielopatii opodłożu paranowotworowym. Do analizy włqczono dane 31 pacjentów (w tym 20 kobiet). Kryteriami włqczenia do badania były: obecność izolowanych objawów uszkodzenia rdzenia kręgowego oraz (1) obecność nowotworu i typowych autoprzeciwciał paranowo- tworowych (anty-Hu, anty-Ri, anty-ANNA-3, anty- CRMP-5, anty-amfifizyna, anty-Yo, anty-PCA-2, anti-Ma) lub (2) brak wykrytego nowotworu, ale obecne we krwi antyneuronalne autoprzeciwciała, które zdużych praw­dopodobieństwem sugerujq obecność nowotworu (anty-amfifizyna, anty-CRMP-1, anty-Yo), lub (3) obec­ność nowotworu przy braku swoistych autoprzeciwciał. Mediana wieku w momencie zachorowania wynosiła 62 lata (zakres: 37-79 lat). U wszystkich pacjentów stwierdzono postępujqce objawy uszkodzenia rdzenia kręgowego o podostrym (52%) lub skrytym poczqtku (48%). Obecność swoistych autoprzeciwciał zaobser­wowano u 81% chorych. Najczęściej były to przeciw­ciała przeciwko amfifizynie oraz anty-CRMP-5. Naj­częściej zdiagnozowanymi nowotworami były rak płuca i rak sutka. Badanie płynu mózgowo-rdzeniowego zostało przeprowadzono u24 chorych. Wykazało ono obecność zwiększonej liczby limfocytów u 63% osób (mediana liczby leukocytów: 21/</text:span><text:span text:style-name="CharStyle18">p</text:span><text:span text:style-name="CharStyle15">l), zwiększonego stężenia białka u92% osób (mediana stężenia białka: 86 mg/dl) oraz obecność prqżków oligoklonalnych u 30% osób. Badanie RM rdzenia ujawniło obecność hiperintensywnych zmian widocznych w obrazach T2-zależnych u 65% pacjentów. U większości pacjen­tów zmiany w RM obejmowały więcej niż 3 segmenty rdzenia, ulegały wzmocnieniu po podaniu kontrastu i były zlokalizowanie symetrycznie w istocie szarej lub drogach rdzenia. Rokowanie w badanej grupie było niekorzystne. W czasie 17 miesięcy obserwacji 52% pacjentów rozwinęło ciężkq niepełnosprawność i nie było wstanie poruszać się samodzielnie. Wyniki bada­nia sugerujq, że symetryczne zajęcie dróg lub istoty szarej rdzenia obejmujqce więcej niż 3 segmenty powinno budzić podejrzenie zespołu paranowotworo- wego.</text:span></text:p>
        <text:h text:outline-level="2" text:style-name="P33"><text:bookmark-start text:name="bookmark18"/><text:bookmark-start text:name="bookmark19"/><text:span text:style-name="CharStyle10">Ostatnio opublikowane wytyczne</text:span><text:bookmark-end text:name="bookmark18"/><text:bookmark-end text:name="bookmark19"/></text:h>
        <text:p text:style-name="P34"><text:span text:style-name="CharStyle13">Bril V, England J, Franklin GM, et al. </text:span><text:span text:style-name="T7">Evidence­</text:span><text:span text:style-name="CharStyle12"/><text:span text:style-name="T7">based</text:span><text:span text:style-name="CharStyle12"><text:s text:c="1"/>guideline: Treatment of painful diabetic </text:span><text:span text:style-name="T7">neuro­</text:span><text:span text:style-name="CharStyle12"/><text:span text:style-name="T7">pathy:</text:span><text:span text:style-name="CharStyle12"><text:s text:c="1"/>Report of the American Academy of Neurology, the American Association of Neuromuscular and </text:span><text:span text:style-name="T7">Elec­</text:span><text:span text:style-name="CharStyle12"/><text:span text:style-name="T7">trodiagnostic</text:span><text:span text:style-name="CharStyle12"><text:s text:c="1"/>Medicine, and the American Academy of Physical Medicine and Rehabilitation</text:span><text:span text:style-name="CharStyle13">. Neurology 2011; 76: 1758-1765.</text:span></text:p>
        <text:p text:style-name="P35"><text:span text:style-name="CharStyle13">Evers S, Goadsby P, Jensen R, et al. </text:span><text:span text:style-name="CharStyle12">Treatment of miscellaneous idiopathic headache disorders </text:span><text:span text:style-name="T7">(group </text:span><text:span text:style-name="CharStyle12">4 </text:span><text:span text:style-name="T7">of the </text:span><text:span text:style-name="CharStyle12">IHS </text:span><text:span text:style-name="T7">classification) </text:span><text:span text:style-name="CharStyle12">- Report </text:span><text:span text:style-name="T7">of an EFNS task force</text:span><text:span text:style-name="T6">. Eur J Neurol 2011; 18: 803-812.</text:span></text:p>
        <text:p text:style-name="P36"><text:span text:style-name="CharStyle15">Opracował: </text:span><text:span text:style-name="T14">dr med. Tomasz </text:span><text:span text:style-name="CharStyle15">Dziedzic</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Times New Roman" style:font-name-asian="Times New Roman" style:font-name-complex="Times New Roman" fo:color="#231F20"/>
    </style:style>
    <style:style style:family="text" style:name="CharStyle4" style:display-name="CharStyle4" style:parent-style-name="CharStyle3">
      <style:text-properties fo:font-style="normal" style:font-style-asian="normal" style:font-style-complex="normal" style:text-scale="100.%" fo:letter-spacing="0.000cm"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style:text-scale="100.%" fo:letter-spacing="0.000cm" fo:color="#231F20" style:text-position="0.%"/>
    </style:style>
    <style:style style:family="text" style:name="CharStyle8" style:display-name="CharStyle8" style:parent-style-name="CharStyle6">
      <style:text-properties fo:language="en" style:language-asian="en" style:language-complex="en" fo:country="US" style:country-asian="US" style:country-complex="US" fo:font-size="7.5pt" style:font-size-asian="7.5pt" style:font-size-complex="7.5pt" style:text-scale="100.%" fo:letter-spacing="0.000cm" fo:color="#231F2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text-scale="70.%" fo:color="#231F2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8.5pt" style:font-size-asian="8.5pt" style:font-size-complex="8.5pt" style:font-name="Arial" style:font-name-asian="Arial" style:font-name-complex="Arial" style:text-scale="100.%" fo:letter-spacing="0.000cm"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Times New Roman" style:font-name-asian="Times New Roman" style:font-name-complex="Times New Roman" style:text-scale="100.%" fo:letter-spacing="0.000cm" style:text-position="0.%"/>
    </style:style>
    <style:style style:family="text" style:name="CharStyle17" style:display-name="CharStyle17" style:parent-style-name="CharStyle10">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style:text-position="0.%"/>
    </style:style>
    <style:style style:family="text" style:name="CharStyle18" style:display-name="CharStyle18" style:parent-style-name="CharStyle15">
      <style:text-properties fo:language="pl" style:language-asian="pl" style:language-complex="pl" fo:country="PL" style:country-asian="PL" style:country-complex="PL" fo:font-size="8.5pt" style:font-size-asian="8.5pt" style:font-size-complex="8.5pt"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text-align="center"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Times New Roman" style:font-name-asian="Times New Roman" style:font-name-complex="Times New Roman" fo:color="#231F20"/>
    </style:style>
    <style:style style:family="paragraph" style:name="Style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2">
      <style:paragraph-properties fo:background-color="transparent" fo:margin-bottom="0.353cm" fo:line-height="81.%"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text-scale="70.%" fo:color="#231F20"/>
    </style:style>
    <style:style style:family="paragraph" style:name="Style11" style:display-name="Tekst treści (2)">
      <style:paragraph-properties fo:background-color="transparent" fo:margin-bottom="0.423cm" fo:line-height="113.%" fo:text-indent="0.529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14" style:display-name="Tekst treści">
      <style:paragraph-properties fo:background-color="transparent" fo:margin-bottom="0.388cm" fo:line-height="123.%"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7">
      <style:text-properties fo:color="#231F20"/>
    </style:style>
    <style:style style:family="text" style:name="T4" style:display-name="T4" style:parent-style-name="CharStyle8">
      <style:text-properties fo:language="pl" style:language-asian="pl" style:language-complex="pl" fo:country="PL" style:country-asian="PL" style:country-complex="PL" fo:color="#231F20"/>
    </style:style>
    <style:style style:family="text" style:name="T16" style:display-name="T16" style:parent-style-name="CharStyle8">
      <style:text-properties fo:color="#231F20"/>
    </style:style>
    <style:style style:family="text" style:name="T17" style:display-name="T17" style:parent-style-name="CharStyle7">
      <style:text-properties fo:language="en" style:language-asian="en" style:language-complex="en" fo:country="US" style:country-asian="US" style:country-complex="US" fo:color="#231F20"/>
    </style:style>
    <style:style style:family="paragraph" style:name="P1" style:display-name="P1">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ent-style-name="Style5">
      <style:paragraph-properties fo:background-color="transparent" fo:margin-top="0.000cm" fo:margin-bottom="0.000cm" fo:line-height="100.%" fo:margin-left="0.000cm" fo:margin-right="0.000cm" fo:text-indent="0.000cm" fo:text-align="left" style:page-number="auto">
        <style:tab-stops>
          <style:tab-stop style:position="16.002cm" style:type="right"/>
        </style:tab-stops>
      </style:paragraph-properties>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39" style:display-name="P39">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356cm"/>
      </style:header-style>
      <style:footer-style>
        <style:header-footer-properties fo:min-height="3.561cm" fo:margin-top="3.561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367cm"/>
      </style:header-style>
      <style:footer-style>
        <style:header-footer-properties fo:min-height="3.551cm" fo:margin-top="3.551cm"/>
      </style:footer-style>
    </style:page-layout>
  </office:automatic-styles>
  <office:master-styles>
    <style:master-page style:name="PageStyle0" style:page-layout-name="Mpm0">
      <style:header>
        <text:p text:style-name="P39"/>
      </style:header>
      <style:header-left>
        <text:p text:style-name="P39"/>
      </style:header-left>
      <style:footer>
        <text:p text:style-name="P5"><draw:frame draw:style-name="Mfr2" svg:x="2.496cm" svg:y="27.774cm" text:anchor-type="paragraph"><draw:text-box fo:min-width="16.011cm" fo:min-height="0.399cm"><text:p text:style-name="P17"><text:span text:style-name="CharStyle8">Neurologia i Neurochirurgia Polska 2011; 45, 4<text:tab/></text:span><text:page-number/></text:p></draw:text-box></draw:frame></text:p>
      </style:footer>
      <style:footer-left>
        <text:p text:style-name="P1"><draw:frame draw:style-name="Mfr1" svg:x="2.494cm" svg:y="27.755cm" text:anchor-type="paragraph"><draw:text-box fo:min-width="16.002cm" fo:min-height="0.399cm"><text:p text:style-name="P7"><text:page-number/><text:span text:style-name="CharStyle7"><text:tab/></text:span><text:span text:style-name="T4">Neurologia i Neurochirurgia Polska 2011; 45, 4</text:span></text:p></draw:text-box></draw:frame></text:p>
      </style:footer-left>
    </style:master-page>
    <style:master-page style:name="PageStyle1" style:page-layout-name="Mpm1">
      <style:header>
        <text:p text:style-name="P39"/>
      </style:header>
      <style:header-left>
        <text:p text:style-name="P39"/>
      </style:header-left>
      <style:footer>
        <text:p text:style-name="P5"><draw:frame draw:style-name="Mfr2" svg:x="2.496cm" svg:y="27.774cm" text:anchor-type="paragraph"><draw:text-box fo:min-width="16.011cm" fo:min-height="0.399cm"><text:p text:style-name="P17"><text:span text:style-name="CharStyle8">Neurologia i Neurochirurgia Polska 2011; 45, 4<text:tab/></text:span><text:page-number/></text:p></draw:text-box></draw:frame></text:p>
      </style:footer>
      <style:footer-left>
        <text:p text:style-name="P1"><draw:frame draw:style-name="Mfr1" svg:x="2.494cm" svg:y="27.755cm" text:anchor-type="paragraph"><draw:text-box fo:min-width="16.002cm" fo:min-height="0.399cm"><text:p text:style-name="P7"><text:page-number/><text:span text:style-name="CharStyle7"><text:tab/></text:span><text:span text:style-name="T4">Neurologia i Neurochirurgia Polska 2011; 45, 4</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o nowego w neurologii</dc:title>
    <dc:subject>nauki medyczne</dc:subject>
    <meta:initial-creator>Tomasz Dziedzic</meta:initial-creator>
    <meta:keyword/>
  </office:meta>
</office:document-meta>
</file>