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4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6">
      <style:text-properties fo:color="#000000"/>
    </style:style>
    <style:style style:family="text" style:name="T14" style:display-name="T14" style:parent-style-name="CharStyle11">
      <style:text-properties style:text-position="25%" fo:color="#000000"/>
    </style:style>
    <style:style style:family="text" style:name="T15" style:display-name="T15" style:parent-style-name="CharStyle14">
      <style:text-properties fo:language="it" style:language-asian="it" style:language-complex="it" fo:country="IT" style:country-asian="IT" style:country-complex="IT" fo:color="#000000"/>
    </style:style>
    <style:style style:family="text" style:name="T16" style:display-name="T16" style:parent-style-name="CharStyle13">
      <style:text-properties fo:language="it" style:language-asian="it" style:language-complex="it" fo:country="IT" style:country-asian="IT" style:country-complex="IT" fo:color="#000000"/>
    </style:style>
    <style:style style:family="text" style:name="T17" style:display-name="T17" style:parent-style-name="CharStyle14">
      <style:text-properties style:text-position="25%" fo:color="#000000"/>
    </style:style>
    <style:style style:family="text" style:name="T18" style:display-name="T18" style:parent-style-name="CharStyle11">
      <style:text-properties fo:language="it" style:language-asian="it" style:language-complex="it" fo:country="IT" style:country-asian="IT" style:country-complex="IT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8">
      <style:paragraph-properties fo:background-color="transparent" fo:margin-top="0.000cm" fo:margin-bottom="0.811cm" fo:line-height="100.%" fo:margin-left="0.000cm" fo:margin-right="0.000cm" fo:text-indent="0.000cm" fo:text-align="right" style:page-number="auto"/>
      <style:text-properties/>
    </style:style>
    <style:style style:family="paragraph" style:name="P19" style:display-name="P19" style:parent-style-name="Style8">
      <style:paragraph-properties fo:background-color="transparent" fo:margin-top="0.000cm" fo:margin-bottom="0.000cm" fo:line-height="106.%" fo:margin-left="0.000cm" fo:margin-right="0.000cm" fo:text-indent="0.706cm" fo:text-align="justify" style:page-number="auto"/>
      <style:text-properties/>
    </style:style>
    <style:style style:family="paragraph" style:name="P20" style:display-name="P20" style:parent-style-name="Style8">
      <style:paragraph-properties fo:background-color="transparent" fo:margin-top="0.000cm" fo:margin-bottom="0.000cm" fo:line-height="106.%" fo:margin-left="0.000cm" fo:margin-right="0.000cm" fo:text-indent="0.706cm" fo:text-align="justify" style:page-number="auto"/>
      <style:text-properties/>
    </style:style>
    <style:style style:family="paragraph" style:name="P21" style:display-name="P21" style:parent-style-name="Style8">
      <style:paragraph-properties fo:background-color="transparent" fo:margin-top="0.000cm" fo:margin-bottom="0.000cm" fo:line-height="106.%" fo:margin-left="0.000cm" fo:margin-right="0.000cm" fo:text-indent="0.706cm" fo:text-align="justify" style:page-number="auto"/>
      <style:text-properties/>
    </style:style>
    <style:style style:family="paragraph" style:name="P22" style:display-name="P22" style:parent-style-name="Style1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76cm" style:type="left"/>
        </style:tab-stops>
      </style:paragraph-properties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30" style:display-name="P30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31" style:display-name="P31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85cm" style:type="left"/>
        </style:tab-stops>
      </style:paragraph-properties>
      <style:text-properties/>
    </style:style>
    <style:style style:family="paragraph" style:name="P32" style:display-name="P32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9" style:display-name="P39" style:parent-style-name="Style12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40" style:display-name="P40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41" style:display-name="P41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42" style:display-name="P42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000cm" fo:line-height="106.%" fo:margin-left="0.000cm" fo:margin-right="0.000cm" fo:text-indent="0.706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line-height="106.%" fo:margin-left="0.000cm" fo:margin-right="0.000cm" fo:text-indent="0.706cm" fo:text-align="justify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75cm" style:type="left"/>
        </style:tab-stops>
      </style:paragraph-properties>
      <style:text-properties/>
    </style:style>
    <style:style style:family="paragraph" style:name="P49" style:display-name="P49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2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58" style:display-name="P58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59" style:display-name="P59" style:parent-style-name="Style1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5" style:display-name="P65" style:parent-style-name="Style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6" style:display-name="P66" style:parent-style-name="Style12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88cm" style:type="left"/>
        </style:tab-stops>
      </style:paragraph-properties>
      <style:text-properties/>
    </style:style>
    <style:style style:family="paragraph" style:name="P67" style:display-name="P67" style:parent-style-name="Style1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8" style:display-name="P68">
      <style:paragraph-properties style:page-number="auto"/>
      <style:text-properties fo:font-size="5.pt" style:font-size-asian="5.pt" style:font-size-complex="5.pt"/>
    </style:style>
    <style:style style:family="paragraph" style:name="P69" style:display-name="P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1" style:display-name="P71" style:master-page-name="PageStyle0">
      <style:paragraph-properties fo:line-height="0.002cm" style:page-number="auto"/>
      <style:text-properties/>
    </style:style>
    <style:style style:family="paragraph" style:name="P72" style:display-name="P72" style:master-page-name="PageStyle1">
      <style:paragraph-properties fo:line-height="0.002cm" style:page-number="auto"/>
      <style:text-properties/>
    </style:style>
    <style:style style:family="paragraph" style:name="P73" style:display-name="P73" style:master-page-name="PageStyle2">
      <style:paragraph-properties fo:line-height="0.002cm" style:page-number="auto"/>
      <style:text-properties/>
    </style:style>
    <style:style style:family="paragraph" style:name="P74" style:display-name="P74" style:master-page-name="PageStyle3">
      <style:paragraph-properties fo:line-height="0.002cm" style:page-number="auto"/>
      <style:text-properties/>
    </style:style>
    <style:style style:family="paragraph" style:name="P75" style:display-name="P75" style:master-page-name="PageStyle4">
      <style:paragraph-properties fo:line-height="0.002cm" style:page-number="auto"/>
      <style:text-properties/>
    </style:style>
    <style:style style:family="paragraph" style:name="P76" style:display-name="P76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1"><draw:line text:anchor-type="paragraph" draw:style-name="gr1" svg:x1="0.871cm" svg:y1="16.577cm" svg:x2="5.673cm" svg:y2="16.577cm"><text:p/></draw:line></text:p>
        <text:p text:style-name="P3"><draw:frame draw:style-name="fr1" svg:x="8.110cm" svg:y="1.863cm" text:anchor-type="paragraph"><draw:text-box fo:min-width="3.277cm" fo:min-height="0.490cm"><text:p text:style-name="P17"><text:span text:style-name="CharStyle7">JAN SROCZYŃSKI</text:span></text:p></draw:text-box></draw:frame><draw:frame draw:style-name="fr3" svg:x="0.780cm" svg:y="3.522cm" svg:width="10.608cm" svg:height="12.793cm" text:anchor-type="paragraph"><draw:text-box><text:p text:style-name="P18"><text:span text:style-name="CharStyle10">Antykomunizm moralisty*</text:span></text:p><text:p text:style-name="P19"><text:span text:style-name="CharStyle9">Mój głos w tej dyskusji został zapowiedziany pod tytułem </text:span><text:span text:style-name="CharStyle11">Antyko­munizm polskich konserwatystów.</text:span><text:span text:style-name="CharStyle9"><text:s text:c="1"/>Zapowiedź tę chciałbym od razu spro­stować: będę mówił o antykomunizmie jednego tylko konserwatysty - Mariana Zdziechowskiego (1861-1938), historyka literatury, myśliciela religijnego i politycznego, profesora uniwersytetów krakowskiego i wi­leńskiego, duchowego patrona Stowarzyszenia Młodzieży Akademickiej “Odrodzenie”. W niniejszym sprostowaniu nie ma jednak intencji </text:span><text:span text:style-name="CharStyle11">pars pro toto,</text:span><text:span text:style-name="CharStyle9"><text:s text:c="1"/>chyba że ktoś ze słuchaczy na własną rękę tak odbierze to wy­stąpienie.</text:span></text:p><text:p text:style-name="P20"><text:span text:style-name="CharStyle9">Zdziechowski ma na swym koncie szereg książek i artykułów, które można i trzeba zaliczyć do literatury antykomunistycznej. Są to - podaję w porządku chronologicznym - </text:span><text:span text:style-name="CharStyle11">Od Petersburga do Leningrada</text:span><text:span text:style-name="CharStyle9"><text:s text:c="1"/>(1934), </text:span><text:span text:style-name="CharStyle11">Terror intelektualny</text:span><text:span text:style-name="CharStyle9"><text:s text:c="1"/>w </text:span><text:span text:style-name="CharStyle11">Rosji</text:span><text:span text:style-name="CharStyle9"><text:s text:c="1"/>(1937), </text:span><text:span text:style-name="CharStyle11">W obliczu końca</text:span><text:span text:style-name="CharStyle9"><text:s text:c="1"/>(1937) oraz </text:span><text:span text:style-name="CharStyle11">Widmo przyszłości</text:span><text:span text:style-name="CharStyle9"><text:s text:c="1"/>(1939). Wątki antykomunistyczne można również odnaleźć we wcześniejszych jego pracach takich jak: </text:span><text:span text:style-name="CharStyle11">Gloryfikacja pracy</text:span><text:span text:style-name="CharStyle9"><text:s text:c="1"/>(1916), </text:span><text:span text:style-name="CharStyle11">Wpływy rosyjskie na duszę polską</text:span><text:span text:style-name="CharStyle9"><text:s text:c="1"/>(1920), </text:span><text:span text:style-name="CharStyle11">Europa, Rosja, Azja</text:span><text:span text:style-name="CharStyle9"><text:s text:c="1"/>(1923), </text:span><text:span text:style-name="CharStyle11">Renesans a rewolucja</text:span><text:span text:style-name="CharStyle9"><text:s text:c="1"/>(1925) czy </text:span><text:span text:style-name="CharStyle11">Walka o duszę młodzieży</text:span><text:span text:style-name="CharStyle9"><text:s text:c="1"/>(1927). Jak widać z tego zestawienia, antykomunizm o którego właściwą kwalifikację nam tutaj chodzi, dał o sobie znać szczególnie w ostatnich latach życia i pisarskiej działalności Zdziechowskiego.</text:span></text:p><text:p text:style-name="P21"><text:span text:style-name="CharStyle9">Jego antykomunistyczna postawa, najogólniej rzecz biorąc, ma swe źródło w konserwatyzmie jako doktrynie i praktyce politycznej. Zadaniem konserwatyzmu - wedle słów myśliciela - jest stać na straży “odwiecznych zasad religii, rodziny, własności”, a “prawdziwy konserwatyzm nie jesl petryfikacją, lecz budowaniem na fundamentach przeszłości, jest czynni­kiem twórczym, wiążącym przeszłość, teraźniejszość i przyszłość”</text:span><text:span text:style-name="T6">* 1</text:span><text:span text:style-name="CharStyle9">. Prze­ciwieństwem konserwatyzmu są dla niego demokratyczne formy rządów, zorientowane na wartości, które mają niewiele wspólnego z religia</text:span></text:p></draw:text-box></draw:frame><draw:frame draw:style-name="fr4" svg:x="0.829cm" svg:y="16.697cm" svg:width="10.550cm" svg:height="0.720cm" text:anchor-type="paragraph"><draw:text-box><text:p text:style-name="P22"><text:span text:style-name="CharStyle13">* Referat wygłoszony na konferencji “Droga do ‘Solidamaci’. Tradycje inteldc- tualne polskiego antykomunizmu” (Kraków, 9-10 XI 2000).</text:span></text:p></draw:text-box></draw:frame><draw:frame draw:style-name="fr5" svg:x="0.829cm" svg:y="17.424cm" svg:width="10.550cm" svg:height="0.390cm" text:anchor-type="paragraph"><draw:text-box><text:p text:style-name="P23"><text:span text:style-name="T8">1</text:span><text:span text:style-name="CharStyle13"><text:tab/>M. Zdziechowski, </text:span><text:span text:style-name="CharStyle14">Widmo przyszłości,</text:span><text:span text:style-name="CharStyle13"><text:s text:c="1"/>s. 164.</text:span></text:p></draw:text-box></draw:frame></text:p>
      </text:section>
      <text:section text:style-name="Sect1" text:name="Section1">
        <text:p text:style-name="P72"><draw:line text:anchor-type="paragraph" draw:style-name="gr2" svg:x1="0.820cm" svg:y1="0.940cm" svg:x2="11.292cm" svg:y2="0.940cm"><text:p/></draw:line><draw:line text:anchor-type="paragraph" draw:style-name="gr1" svg:x1="0.870cm" svg:y1="16.713cm" svg:x2="5.662cm" svg:y2="16.713cm"><text:p/></draw:line></text:p>
        <text:p text:style-name="P6"><draw:frame draw:style-name="fr6" svg:x="0.827cm" svg:y="0.466cm" text:anchor-type="paragraph"><draw:text-box fo:min-width="0.542cm" fo:min-height="0.415cm"><text:p text:style-name="P25"><text:span text:style-name="CharStyle17">116</text:span></text:p></draw:text-box></draw:frame><draw:frame draw:style-name="fr8" svg:x="4.595cm" svg:y="0.423cm" svg:width="2.912cm" svg:height="0.457cm" text:anchor-type="paragraph"><draw:text-box><text:p text:style-name="P26"><text:span text:style-name="CharStyle6">JAN SROCZYŃSKI</text:span></text:p></draw:text-box></draw:frame><draw:frame draw:style-name="fr9" svg:x="0.751cm" svg:y="1.203cm" svg:width="10.643cm" svg:height="15.249cm" text:anchor-type="paragraph"><draw:text-box><text:p text:style-name="P27"><text:span text:style-name="CharStyle9">i moralnością, ponieważ służą wyłącznie celom doraźnym. Autor powo­łuje się na wypowiedź szwajcarskiego pisarza H. Amiela, który jeszcze w roku 1851 zauważył, że “przyszły statystyk, badając epokę naszą stwierdzi rosnący postęp, przyszły zaś moralista - stopniowy rozkład: </text:span><text:span text:style-name="CharStyle11">progres des choses, declin des ames”</text:span><text:span text:style-name="T14">2</text:span><text:span text:style-name="CharStyle11">.</text:span></text:p><text:p text:style-name="P28"><text:span text:style-name="CharStyle9">Idea demokratyczna - powiada Zdziechowski - która w XX wieku uległa zwyrodnieniu, “doszła do absurdu przeistaczającego ją w przeci­wieństwo tego czym jest w istocie swojej” to jest w tyranię; pogrzebała wolność polityczną a wraz z nią godność człowieka, doprowadziła do “niwelacji dusz i charakterów”. Wytworzyła ustroje ochlokratyczne, które sprowadzają się do rządów tłumu, zaś “w ustroju ochlokratycznym, </text:span><text:span text:style-name="CharStyle11">ochlos</text:span><text:span text:style-name="CharStyle9"><text:s text:c="1"/>czyli niezróżnicowana, bezforemna, nieuświadomiona masa staje się narzędziem jednostek czyli klik, które umiały wykorzystać jej in­stynkty i upodobania”</text:span><text:span text:style-name="T6">3</text:span><text:span text:style-name="CharStyle9">. Wobec tego “kłamstwem [...] jest demokracja, bo z zawrotną szybkością stacza się w odmęty ochlokracji, po czym nie­chybnie nastąpi mrok barbarzyństwa, śmierć kultury, rozbestwienie czło­wieka”</text:span><text:span text:style-name="T6">4</text:span><text:span text:style-name="CharStyle9">. Podstawowy zarzut, jaki pisarz formułuje pod adresem demo­kracji i jej wypaczonych odmian, sprowadza się do braku racjonalności. Zalążki komunizmu w Rosji postrzega jako ustrój zbudowany na najniż­szych instynktach i namiętnościach; zniszczył on zarówno tradycyjne więzi społeczne jak i wartości, na których się opierały. Nawiasem mó­wiąc, w wyczerpaniu się idei demokratycznej widział Zdziechowski jeden z czynników upadku cywilizacji zachodniej. Tyle w wymiarze doktrynal­nym.</text:span></text:p><text:p text:style-name="P29"><text:span text:style-name="CharStyle9">Inne źródło antykomunizmu myśliciela to jego radykalna ocena praktyki politycznej, w obrębie której mieści się zjawisko rewolucji. W szeregu swoich prac autor dał wyraz sprzeciwu wobec rewolucji jako metody transformacji w dziedzinie życia społecznego, w gospodarce i kulturze. Genezę rewolucji związał z epoką renesansowego humanizmu, który zdetronizował Boga i dokonał apoteozy człowieka. To wtedy wła­śnie rozpoczął się trwający przez kilka stuleci kryzys kultury i cywilizacji europejskiej. Autor był zdania, że “przewartościowanie wartości”, by użyć słów Nietzschego, jakie rozpoczęło się w dobie Odrodzenia, zaowo­cowało odejściem człowieka od religii, naruszeniem więzi społecznych i podważeniem tradycyjnej roli państwa. Ważnymi momentami tego pro­cesu były dla niego rewolucje - francuska i bolszewicka. Zdziechowski dostrzegł istotną różnicę między tymi dwoma przewrotami. Jeśli bowiem</text:span></text:p></draw:text-box></draw:frame><draw:frame draw:style-name="fr10" svg:x="1.286cm" svg:y="16.815cm" svg:width="5.951cm" svg:height="0.390cm" text:anchor-type="paragraph"><draw:text-box><text:p text:style-name="P30"><text:span text:style-name="T8">2</text:span><text:span text:style-name="CharStyle13"><text:tab/>Tegoż, </text:span><text:span text:style-name="CharStyle14">Od Petersburga </text:span><text:span text:style-name="T15">do Leningrado,</text:span><text:span text:style-name="T16"><text:s text:c="1"/></text:span><text:span text:style-name="CharStyle13">s. 11.</text:span></text:p></draw:text-box></draw:frame><draw:frame draw:style-name="fr11" svg:x="1.286cm" svg:y="17.205cm" svg:width="5.951cm" svg:height="0.347cm" text:anchor-type="paragraph"><draw:text-box><text:p text:style-name="P31"><text:span text:style-name="T8">3</text:span><text:span text:style-name="CharStyle13"><text:tab/>Tegoż, </text:span><text:span text:style-name="CharStyle14">Widmo przyszłości,</text:span><text:span text:style-name="CharStyle13"><text:s text:c="1"/>s. 166.</text:span></text:p></draw:text-box></draw:frame><draw:frame draw:style-name="fr12" svg:x="1.286cm" svg:y="17.551cm" svg:width="5.951cm" svg:height="0.390cm" text:anchor-type="paragraph"><draw:text-box><text:p text:style-name="P32"><text:span text:style-name="T8">4</text:span><text:span text:style-name="CharStyle13"><text:tab/>Tegoż, </text:span><text:span text:style-name="CharStyle14">Od Petersburga </text:span><text:span text:style-name="T15">do Leningrado,</text:span><text:span text:style-name="T16"><text:s text:c="1"/></text:span><text:span text:style-name="CharStyle13">s. 9.</text:span></text:p></draw:text-box></draw:frame></text:p>
      </text:section>
      <text:section text:style-name="Sect2" text:name="Section2">
        <text:p text:style-name="P73"><draw:line text:anchor-type="paragraph" draw:style-name="gr1" svg:x1="0.845cm" svg:y1="0.940cm" svg:x2="11.326cm" svg:y2="0.940cm"><text:p/></draw:line></text:p>
        <text:p text:style-name="P9"><draw:frame draw:style-name="fr13" svg:x="3.621cm" svg:y="0.423cm" text:anchor-type="paragraph"><draw:text-box fo:min-width="4.902cm" fo:min-height="0.457cm"><text:p text:style-name="P34"><text:span text:style-name="CharStyle6">ANTYKOMUNIZM MORALISTY</text:span></text:p></draw:text-box></draw:frame><draw:frame draw:style-name="fr15" svg:x="10.811cm" svg:y="0.466cm" text:anchor-type="paragraph"><draw:text-box fo:min-width="0.542cm" fo:min-height="0.415cm"><text:p text:style-name="P35"><text:span text:style-name="CharStyle17">117</text:span></text:p></draw:text-box></draw:frame><draw:frame draw:style-name="fr16" svg:x="0.751cm" svg:y="1.185cm" svg:width="10.643cm" svg:height="14.444cm" text:anchor-type="paragraph"><draw:text-box><text:p text:style-name="P36"><text:span text:style-name="CharStyle9">rewolucja francuska przyniosła ze sobą destrukcją dotychczasowych urządzeń politycznych, to rewolucja rosyjska okazała się niespotykaną w dziejach destrukcją moralną, wyrażającą się w żądzy przekształcenia ludzi w homogeniczną masę. W ostatniej, wydanej za życia książce do­puszczał taki bieg zdarzeń: oto nowe, porewolucyjne “państwo, mając w ręku losy wszystkich obywateli swoich, tak by się rozporządziło, że wszyscy mieliby jednaki wzrost, jednaką szerokość pleców, jednaką gięt­kość w kolanach i łokciach, te same zwoje mózgowe, te same zwyczaje i upodobania i idee, o ile by to możliwym było, te same twarze”</text:span><text:span text:style-name="T6">5</text:span><text:span text:style-name="CharStyle9">.</text:span></text:p><text:p text:style-name="P37"><text:span text:style-name="CharStyle9">To co się stało w Rosji w wyniku rewolucji październikowej, miało dla myśliciela wszelkie znamiona katastrofy, choć przeczucie nadciągają­cego kataklizmu pojawiło się u niego znacznie wcześniej. W książce po­święconej Stanisławowi Brzozowskiemu z roku 1916 pisał: “z minuty na minutę wzrasta szybkość tego potężnego ruchu, który nas porywa i o którym nic nie wiemy, po co i dokąd dąży, chociaż sami go tworzymy. 1 wydawać się zaczyna cała nasza zachodnia kultura jakąś katastrofą straszliwą, a oprzeć się jej nie jesteśmy w stanie, lecieć trzeba, pędzić wraz z nią. Coraz słabiej czujemy udział naszej wolnej woli w tym co się dzieje”</text:span><text:span text:style-name="T6">6</text:span><text:span text:style-name="CharStyle9">. W jednej z ostatnich swoich prac konkludował: “Stoimy przed tym samym niebezpieczeństwem rozbicia cywilizacji naszej, przed któ­rym stanął Rzym w III w.”</text:span><text:span text:style-name="T6">7</text:span><text:span text:style-name="CharStyle9">.</text:span></text:p><text:p text:style-name="P38"><text:span text:style-name="CharStyle9">Z powodu swych kasandrycznych wizji i przeczuć Zdziechowski zo­stał zaliczany do grona czołowych polskich katastrofistów okresu dwu­dziestolecia międzywojennego. “Dla Mariana Zdziechowskiego - pisała M. Szpakowska w swej książce o Witkacym - przyczyną nadciągającej katastrofy, która miała spaść na Europę był “zanik uczuć religijnych i wspartego na nich poszanowania praw jednostki ludzkiej”</text:span><text:span text:style-name="T6">8</text:span><text:span text:style-name="CharStyle9">. Jednak rze­czywistym źródłem zapowiadanej katastrofy były dla niego: renesansowa deifikacja człowieka oraz przewroty rewolucyjne; natomiast komunizm miał się okazać jej kulminacją. Na rozmaite przejawy tego zjawiska Zdziechowski nie był w stanie reagować ze spokojem filozofa, lecz w reakcję tę włączył całą sferę emocjonalną. W jego opisie rewolucji rosyjskiej i jej następstw powracają nieustannie pojęcia: barbarzyństwo, terror, okrucieństwo, bestialstwo. Wysoki ton emocjonalnego zaangażo­wania przeciw temu co się działo za naszą wschodnią granicą - począw­</text:span></text:p></draw:text-box></draw:frame><draw:frame draw:style-name="fr17" svg:x="0.887cm" svg:y="16.120cm" svg:width="10.507cm" svg:height="0.390cm" text:anchor-type="paragraph"><draw:text-box><text:p text:style-name="P39"><text:span text:style-name="T8">5</text:span><text:span text:style-name="CharStyle13"><text:tab/>Tegoż, </text:span><text:span text:style-name="CharStyle14">W obliczu końca,</text:span><text:span text:style-name="CharStyle13"><text:s text:c="1"/>s. 152.</text:span></text:p></draw:text-box></draw:frame><draw:frame draw:style-name="fr18" svg:x="0.887cm" svg:y="16.519cm" svg:width="10.507cm" svg:height="0.339cm" text:anchor-type="paragraph"><draw:text-box><text:p text:style-name="P40"><text:span text:style-name="T8">6</text:span><text:span text:style-name="CharStyle13"><text:tab/>Tegoż, </text:span><text:span text:style-name="CharStyle14">Gloryfikacja pracy,</text:span><text:span text:style-name="CharStyle13"><text:s text:c="1"/>s. 17.</text:span></text:p></draw:text-box></draw:frame><draw:frame draw:style-name="fr19" svg:x="0.887cm" svg:y="16.857cm" svg:width="10.507cm" svg:height="0.347cm" text:anchor-type="paragraph"><draw:text-box><text:p text:style-name="P41"><text:span text:style-name="T8">7</text:span><text:span text:style-name="CharStyle13"><text:tab/>Tegoż, </text:span><text:span text:style-name="CharStyle14">W obliczu końca,</text:span><text:span text:style-name="CharStyle13"><text:s text:c="1"/>s. 150.</text:span></text:p></draw:text-box></draw:frame><draw:frame draw:style-name="fr20" svg:x="0.887cm" svg:y="17.212cm" svg:width="10.507cm" svg:height="0.720cm" text:anchor-type="paragraph"><draw:text-box><text:p text:style-name="P42"><text:span text:style-name="T8">8</text:span><text:span text:style-name="CharStyle13"><text:tab/>M. Szpakowska, </text:span><text:span text:style-name="CharStyle14">Światopogląd Stanisława Ignacego Witkiewicza,</text:span><text:span text:style-name="CharStyle13"><text:s text:c="1"/>Wrocław 1976, s. 25.</text:span></text:p></draw:text-box></draw:frame></text:p>
      </text:section>
      <text:section text:style-name="Sect3" text:name="Section3">
        <text:p text:style-name="P74"><draw:line text:anchor-type="paragraph" draw:style-name="gr1" svg:x1="0.824cm" svg:y1="0.956cm" svg:x2="11.280cm" svg:y2="0.956cm"><text:p/></draw:line><draw:line text:anchor-type="paragraph" draw:style-name="gr1" svg:x1="0.857cm" svg:y1="16.053cm" svg:x2="5.641cm" svg:y2="16.053cm"><text:p/></draw:line></text:p>
        <text:p text:style-name="P11"><draw:frame draw:style-name="fr21" svg:x="0.824cm" svg:y="0.483cm" text:anchor-type="paragraph"><draw:text-box fo:min-width="0.542cm" fo:min-height="0.415cm"><text:p text:style-name="P43"><text:span text:style-name="CharStyle17">118</text:span></text:p></draw:text-box></draw:frame><draw:frame draw:style-name="fr22" svg:x="4.591cm" svg:y="0.448cm" svg:width="2.921cm" svg:height="0.457cm" text:anchor-type="paragraph"><draw:text-box><text:p text:style-name="P44"><text:span text:style-name="CharStyle6">JAN SROCZYŃSKI</text:span></text:p></draw:text-box></draw:frame><draw:frame draw:style-name="fr23" svg:x="0.773cm" svg:y="1.219cm" svg:width="10.601cm" svg:height="14.427cm" text:anchor-type="paragraph"><draw:text-box><text:p text:style-name="P45"><text:span text:style-name="CharStyle9">szy od wybuchu rewolucji, aż do końca lat trzydziestych - dyktuje auto­rowi następujące wyznanie: “charakteru, jaki przybrał terror w Rosji nie umiałem wytłumaczyć inaczej, jak mistycznie, tj. bezpośrednią ingerencją zaświatowych, metafizycznych potęg ciemności do rzeczy tego świata”</text:span><text:span text:style-name="T6">9</text:span><text:span text:style-name="CharStyle9">. A w innym miejscu zapytuje: “I czyż nie jest nonsensem w chwili takiej twierdzić, że jest myśl we wszechświecie, że jest Bóg, gdy cały nas ota­czający świat daje coraz straszniejsze dowody bezmyślności i bezbożno­ści”</text:span><text:span text:style-name="T6">10</text:span><text:span text:style-name="CharStyle9">. I jeszcze dwie wypowiedzi pisarza, utrzymane w podobnym tonie: “Przeżywamy kryzys nie tylko ekonomiczny, ale i duchowy, czyli kryzys kultury [...]. W oczach naszych o miedzę od nas zło święci swój najwięk­szy w dziejach tryumf’</text:span><text:span text:style-name="T6">11</text:span><text:span text:style-name="CharStyle9">, albo taka konstatacja: “Wypadło nam żyć w najczarniejszej epoce dziejów, którą bym określił jako szalony, wariac­ki, potworny pęd ku barbarzyństwu”</text:span><text:span text:style-name="T6">12</text:span><text:span text:style-name="CharStyle9">.</text:span></text:p><text:p text:style-name="P46"><text:span text:style-name="CharStyle9">Mimo tej wysokiej temperatury emocjonalnej jego wypowiedzi, Zdziechowski próbuje racjonalizować to czego jest świadkiem, a do opisu zjawiska bolszewizmu, które utożsamia z komunizmem, wprowadza na­stępujące kategorie: kontridea, kontrreligia, negatywny bóg, negatywne i niszczycielskie energie. Z perspektywy dwudziestu lat, jakie upłynęły od wybuchu rewolucji rosyjskiej napisze: “wszystko to, nie dając się wytłu­maczyć po ludzku, logicznie, wydawało mi się wyrazem opętańczego szału, świadczyło o wkroczeniu jakichś apokaliptycznych potęg na wi­downię dziejów”</text:span><text:span text:style-name="T6">13</text:span><text:span text:style-name="CharStyle9">. Patetyczny ton tych wypowiedzi uwypuklają dodat­kowo użyte w nich wyrażenia: zło, potęgi ciemności, siły apokaliptyczne, groza rzeczywistości, szatan wszystkich wieków i społeczeństw, złe moce świata... Wskazują one, że źródeł lęków Zdziechowskiego przed komu­nizmem szukać trzeba po stronie metafizyki. Trudno jest jednak mówić o antykomunizmie metafizycznym, ponieważ byłoby to nadużycie zarów­no wobec samego pojęcia “metafizyczny”, jak też wobec tego jądra filo­zoficznego myślenia, jakim jest metafizyka. Trzeba natomiast pamiętać, że w ocenie komunizmu pisarz kierował się przede wszystkim uczuciami religijnymi i katolicką nauką moralną, uwypuklającą transcendentny wy­miar człowieka.</text:span></text:p><text:p text:style-name="P47"><text:span text:style-name="CharStyle9">Ponieważ komunizm zakwestionował religię, tym samym podważył świat wartości, na którym chrześcijaństwo ufundowało porządek moralny o charakterze absolutnym. Bezkompromisowość i emocjonalne zaanga­</text:span></text:p></draw:text-box></draw:frame><draw:frame draw:style-name="fr24" svg:x="1.265cm" svg:y="16.154cm" svg:width="6.105cm" svg:height="0.399cm" text:anchor-type="paragraph"><draw:text-box><text:p text:style-name="P48"><text:span text:style-name="T8">9</text:span><text:span text:style-name="CharStyle13"><text:tab/>M. Zdziechowski, </text:span><text:span text:style-name="CharStyle14">Widmo przyszłości,</text:span><text:span text:style-name="CharStyle13"><text:s text:c="1"/>s. 19.</text:span></text:p></draw:text-box></draw:frame><draw:frame draw:style-name="fr25" svg:x="1.265cm" svg:y="16.552cm" svg:width="6.105cm" svg:height="0.339cm" text:anchor-type="paragraph"><draw:text-box><text:p text:style-name="P49"><text:span text:style-name="T8">l0</text:span><text:span text:style-name="CharStyle13">Tegoż, </text:span><text:span text:style-name="CharStyle14">W obliczu końca,</text:span><text:span text:style-name="CharStyle13"><text:s text:c="1"/>s. 194.</text:span></text:p></draw:text-box></draw:frame><draw:frame draw:style-name="fr26" svg:x="1.265cm" svg:y="16.900cm" svg:width="6.105cm" svg:height="0.330cm" text:anchor-type="paragraph"><draw:text-box><text:p text:style-name="P50"><text:span text:style-name="CharStyle13">’’Tegoż, </text:span><text:span text:style-name="CharStyle14">Od Petersburga </text:span><text:span text:style-name="T15">do Leningrado,</text:span><text:span text:style-name="T16"><text:s text:c="1"/></text:span><text:span text:style-name="CharStyle13">s. 102.</text:span></text:p></draw:text-box></draw:frame><draw:frame draw:style-name="fr27" svg:x="1.265cm" svg:y="17.230cm" svg:width="6.105cm" svg:height="0.339cm" text:anchor-type="paragraph"><draw:text-box><text:p text:style-name="P51"><text:span text:style-name="T8">12</text:span><text:span text:style-name="CharStyle13">Tegoż, </text:span><text:span text:style-name="CharStyle14">W obliczu końca,</text:span><text:span text:style-name="CharStyle13"><text:s text:c="1"/>s. 272.</text:span></text:p></draw:text-box></draw:frame><draw:frame draw:style-name="fr28" svg:x="1.265cm" svg:y="17.635cm" svg:width="6.105cm" svg:height="0.305cm" text:anchor-type="paragraph"><draw:text-box><text:p text:style-name="P52"><text:span text:style-name="CharStyle14">Tamże,</text:span><text:span text:style-name="CharStyle13"><text:s text:c="1"/>s. 123.</text:span></text:p></draw:text-box></draw:frame></text:p>
      </text:section>
      <text:section text:style-name="Sect4" text:name="Section4">
        <text:p text:style-name="P75"><draw:line text:anchor-type="paragraph" draw:style-name="gr1" svg:x1="0.833cm" svg:y1="0.931cm" svg:x2="11.298cm" svg:y2="0.931cm"><text:p/></draw:line><draw:line text:anchor-type="paragraph" draw:style-name="gr2" svg:x1="0.875cm" svg:y1="17.027cm" svg:x2="5.667cm" svg:y2="17.027cm"><text:p/></draw:line></text:p>
        <text:p text:style-name="P13"><draw:frame draw:style-name="fr29" svg:x="3.618cm" svg:y="0.415cm" text:anchor-type="paragraph"><draw:text-box fo:min-width="4.902cm" fo:min-height="0.457cm"><text:p text:style-name="P53"><text:span text:style-name="CharStyle6">ANTYKOMUNIZM MORALISTY</text:span></text:p></draw:text-box></draw:frame><draw:frame draw:style-name="fr30" svg:x="10.790cm" svg:y="0.466cm" text:anchor-type="paragraph"><draw:text-box fo:min-width="0.542cm" fo:min-height="0.415cm"><text:p text:style-name="P54"><text:span text:style-name="CharStyle17">119</text:span></text:p></draw:text-box></draw:frame><draw:frame draw:style-name="fr31" svg:x="0.757cm" svg:y="1.177cm" svg:width="10.634cm" svg:height="15.663cm" text:anchor-type="paragraph"><draw:text-box><text:p text:style-name="P55"><text:span text:style-name="CharStyle9">żowanie Zdziechowskiego były więc wyrazem jego niezgody na amora- lizm doktryny komunistycznej oraz na konsekwencje tego amoralizmu w życiu indywidualnym i zbiorowym. O jakimkolwiek kompromisie wo­bec komunizmu nie mogło być mowy również z tego powodu, że nowy porządek polityczny, społeczny i gospodarczy zarazem jawił mu się jako nieracjonalny i labilny, wobec racjonalnego i stabilnego porządku, jaki przez wieki zdołała wypracować doktryna konserwatyzmu.</text:span></text:p><text:p text:style-name="P56"><text:span text:style-name="CharStyle9">I na tym można by zamknąć charakterystykę antykomunizmu kon- serwatysty-Zdziechowskiego, który nie był ani politykiem, ani moraliza- torem; był natomiast myślicielem religijnym i moralistą. Są jednak fakty z przeszłości, nad którymi nie sposób przejść do porządku. Otóż kiedy jako blisko osiemdziesięcioletni starzec grzmiał z uniwersyteckiej katedry przeciw komunizmowi, reakcją wileńskiej młodzieży na wykłady profe­sora były ironia i niezrozumienie. W </text:span><text:span text:style-name="CharStyle11">Prywatnych obowiązkach</text:span><text:span text:style-name="CharStyle9"><text:s text:c="1"/>Czesław Miłosz wspomina, że zdaniem jego i rówieśników, wśród których byli zapewne: Henryk Dembiński, Jerzy Putrament, Stefan Jędrychowski i inni, “którzy w latach 1930-1934 zajmowali się odkrywaniem Ameryk - staruszek nie miał pojęcia o tak zwanych problemach dnia, a jego nawo­ływania o niebezpieczeństwie grożącym światu ze strony komunizmu i nacjonalizmu odznaczały się zabarwieniem żałośliwie-maniakalnym. Jego eschatologiczna wizja zbliżania się czegoś nieuniknionego a strasz­nego trafiała w mgliste odczucia czytelników i słuchaczy, zgadzała się z atmosferą czasu. Ale tylko wizja. Całe rozumowanie, wnioski, wskaza­nia - rozmijały się z dążeniami młodych, którzy właśnie w prądach uzna­nych przez profesora za dzieło szatana, dopatrywali się zbawienia, i to co było dla niego nocą, brali za «promienne oblicze wschodzącego dnia»”</text:span><text:span text:style-name="T6">14</text:span><text:span text:style-name="CharStyle9">.</text:span></text:p><text:p text:style-name="P57"><text:span text:style-name="CharStyle9">Zdziechowski albo nie wiedział, albo nie chciał przyjąć do wiadomo­ści, że wśród jego młodych słuchaczy modne było wówczas myślenie lewicowe. Nie było ono wynikiem ani głębszych analiz zjawiska komuni­zmu, ani też nie miało solidnych podstaw doktrynalnych. Wszak źródłem tego myślenia była propaganda nowej, atrakcyjnej dla ówczesnego świata, lecz zupełnie nie rozpoznanej rzeczywistości sowieckiej. O tych młodych ludziach, nieświadomych zagrożeń, jakie niósł komunizm, powie Miłosz: “[...] Dopiero potem, po latach, wielu z nich miało drogą gorzkich do­świadczeń powrócić do niektórych prawd, głoszonych przez Zdziechow­skiego, i uznać, że te same podstawy mogą się na coś przydać [,..]”</text:span><text:span text:style-name="T6">15</text:span><text:span text:style-name="CharStyle9">. Z wypowiedzi tej wynika, że na fundamencie wartości konserwatywnych można było zbudować racjonalną argumentację przeciw komunizmowi,</text:span></text:p></draw:text-box></draw:frame><draw:frame draw:style-name="fr32" svg:x="1.314cm" svg:y="17.136cm" svg:width="6.824cm" svg:height="0.390cm" text:anchor-type="paragraph"><draw:text-box><text:p text:style-name="P58"><text:span text:style-name="T8">14</text:span><text:span text:style-name="CharStyle13"><text:tab/>C. Miłosz, </text:span><text:span text:style-name="CharStyle14">Prywatne obowiązki,</text:span><text:span text:style-name="CharStyle13"><text:s text:c="1"/>Paryż 1981, s. 240.</text:span></text:p></draw:text-box></draw:frame><draw:frame draw:style-name="fr33" svg:x="1.314cm" svg:y="17.535cm" svg:width="6.824cm" svg:height="0.381cm" text:anchor-type="paragraph"><draw:text-box><text:p text:style-name="P59"><text:span text:style-name="T17">15</text:span><text:span text:style-name="CharStyle14"><text:tab/>Tamże.</text:span></text:p></draw:text-box></draw:frame></text:p>
      </text:section>
      <text:section text:style-name="Sect5" text:name="Section5">
        <text:p text:style-name="P76"><draw:line text:anchor-type="paragraph" draw:style-name="gr1" svg:x1="0.833cm" svg:y1="0.940cm" svg:x2="11.305cm" svg:y2="0.940cm"><text:p/></draw:line><draw:line text:anchor-type="paragraph" draw:style-name="gr1" svg:x1="0.884cm" svg:y1="17.027cm" svg:x2="5.674cm" svg:y2="17.027cm"><text:p/></draw:line></text:p>
        <text:p text:style-name="P15"><draw:frame draw:style-name="fr34" svg:x="0.833cm" svg:y="0.466cm" text:anchor-type="paragraph"><draw:text-box fo:min-width="0.559cm" fo:min-height="0.415cm"><text:p text:style-name="P60"><text:span text:style-name="CharStyle17">120</text:span></text:p></draw:text-box></draw:frame><draw:frame draw:style-name="fr35" svg:x="4.616cm" svg:y="0.423cm" text:anchor-type="paragraph"><draw:text-box fo:min-width="2.903cm" fo:min-height="0.457cm"><text:p text:style-name="P61"><text:span text:style-name="CharStyle6">JAN SROCZYŃSKI</text:span></text:p></draw:text-box></draw:frame><draw:frame draw:style-name="fr36" svg:x="0.757cm" svg:y="1.203cm" svg:width="10.634cm" svg:height="11.557cm" text:anchor-type="paragraph"><draw:text-box><text:p text:style-name="P62"><text:span text:style-name="CharStyle9">tyle że argumentacji tej nikt wtedy nie brał pod uwagę. Silniejsza była aura emocjonalna towarzysząca propagandzie nowego ustroju aniżeli przeczucie zagrożenia, jakie głosili nieliczni wówczas przeciwnicy ko­munizmu.</text:span></text:p><text:p text:style-name="P63"><text:span text:style-name="CharStyle9">W pierwszym krajowym wydaniu </text:span><text:span text:style-name="CharStyle11">Ogrodu nauk,</text:span><text:span text:style-name="CharStyle9"><text:s text:c="1"/>na którym widać jeszcze ślady ingerencji cenzury, Miłosz dopowiada rzecz do końca: “Kiedy ktoś nas po latach zapewnia, że miał jasną świadomość stanięcia w «obliczu końca», nie trzeba mu wierzyć, bo takiej jasnej świadomości nikt prawie nie miał z piszących - może tylko Marian Zdziechowski i Stanisław Ignacy Witkiewicz”</text:span><text:span text:style-name="T6">16</text:span><text:span text:style-name="CharStyle9">.</text:span></text:p><text:p text:style-name="P64"><text:span text:style-name="CharStyle9">Z przypomnienia tych kilku wypowiedzi wybitnego poety wynika, że moralista polityczny, Marian Zdziechowski nader trafnie rozpoznał rze­czywistość komunistyczną. Pojawia się jednak pytanie, czy jego reakcja na ten nowy typ ustroju państwowego mogła być inna? Raczej nie, wszak była ona pochodną nieprzystawalności dwu światów wartości: konser­watywnych, ufundowanych na metafizyce religijnej i komunistycznych, których źródłem był materializm. Ta nieprzystawalność była dla niego faktem, nie mogła więc być przedmiotem teoretycznej debaty; to zaś wy­kluczało inny typ reakcji na komunizm. Zdziechowskiemu pozostał więc tylko protest moralny.</text:span></text:p><text:p text:style-name="P65"><text:span text:style-name="CharStyle9">Można na koniec zapytać, co osiągnął tym protestem poza niezrozu­mieniem młodych słuchaczy i czytelników książek, które krzyczały z witryn księgarskich swymi apokaliptycznymi tytułami? Z relacji Miło­sza wynika, że nic albo niewiele, w dodatku poniewczasie. Udało mu się jednak coś ocalić, przez to że wołał, przestrzegał, napominał... </text:span><text:span text:style-name="CharStyle11">Dixi et </text:span><text:span text:style-name="T18">salvavi </text:span><text:span text:style-name="CharStyle11">animam meam -</text:span><text:span text:style-name="CharStyle9"><text:s text:c="1"/>mówi prorok Ezechiel</text:span><text:span text:style-name="T6">17</text:span><text:span text:style-name="CharStyle9">. Wołanie Zdziechow- skiego przeciw komunizmowi miało ten jeden cel. Inne okazały się nie­osiągalne.</text:span></text:p></draw:text-box></draw:frame><draw:frame draw:style-name="fr37" svg:x="1.323cm" svg:y="17.127cm" svg:width="8.966cm" svg:height="0.381cm" text:anchor-type="paragraph"><draw:text-box><text:p text:style-name="P66"><text:span text:style-name="T8">16</text:span><text:span text:style-name="CharStyle13"><text:tab/>C. Miłosz, </text:span><text:span text:style-name="CharStyle14">Ogród nauk.</text:span><text:span text:style-name="CharStyle13"><text:s text:c="1"/>Lublin 1986, s. 32.</text:span></text:p></draw:text-box></draw:frame><draw:frame draw:style-name="fr38" svg:x="1.323cm" svg:y="17.517cm" svg:width="8.966cm" svg:height="0.423cm" text:anchor-type="paragraph"><draw:text-box><text:p text:style-name="P67"><text:span text:style-name="CharStyle13">‘’“Powiedziałem i ocaliłem dus^ swoją”, por. </text:span><text:span text:style-name="CharStyle14">Ks. Ezechiela</text:span><text:span text:style-name="CharStyle13"><text:s text:c="1"/>33: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CharStyle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7" style:display-name="CharStyle17" style:parent-style-name="CharStyle6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07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2" style:display-name="Stopka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570cm" style:type="right"/>
        </style:tab-stops>
      </style:paragraph-properties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28cm" style:type="right"/>
        </style:tab-stops>
      </style:paragraph-properties>
      <style:text-properties/>
    </style:style>
    <style:style style:family="paragraph" style:name="P70" style:display-name="P7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146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146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146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146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146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146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0"/>
      </style:header>
      <style:footer>
        <text:p text:style-name="P70"/>
      </style:footer>
    </style:master-page>
    <style:master-page style:name="PageStyle1" style:page-layout-name="Mpm1">
      <style:header>
        <text:p text:style-name="P70"/>
      </style:header>
      <style:footer>
        <text:p text:style-name="P70"/>
      </style:footer>
    </style:master-page>
    <style:master-page style:name="PageStyle2" style:page-layout-name="Mpm2">
      <style:header>
        <text:p text:style-name="P70"/>
      </style:header>
      <style:footer>
        <text:p text:style-name="P70"/>
      </style:footer>
    </style:master-page>
    <style:master-page style:name="PageStyle3" style:page-layout-name="Mpm3">
      <style:header>
        <text:p text:style-name="P70"/>
      </style:header>
      <style:footer>
        <text:p text:style-name="P70"/>
      </style:footer>
    </style:master-page>
    <style:master-page style:name="PageStyle4" style:page-layout-name="Mpm4">
      <style:header>
        <text:p text:style-name="P70"/>
      </style:header>
      <style:footer>
        <text:p text:style-name="P70"/>
      </style:footer>
    </style:master-page>
    <style:master-page style:name="PageStyle5" style:page-layout-name="Mpm5">
      <style:header>
        <text:p text:style-name="P70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