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6">
      <style:text-properties style:text-position="25%" fo:color="#000000"/>
    </style:style>
    <style:style style:family="text" style:name="T2" style:display-name="T2" style:parent-style-name="CharStyle15">
      <style:text-properties style:text-position="25%" fo:color="#000000"/>
    </style:style>
    <style:style style:family="text" style:name="T3" style:display-name="T3" style:parent-style-name="CharStyle13">
      <style:text-properties style:text-position="25%" fo:color="#000000"/>
    </style:style>
    <style:style style:family="text" style:name="T4" style:display-name="T4" style:parent-style-name="CharStyle12">
      <style:text-properties style:text-position="25%" fo:color="#000000"/>
    </style:style>
    <style:style style:family="text" style:name="T5" style:display-name="T5" style:parent-style-name="CharStyle20">
      <style:text-properties style:text-position="25%" fo:color="#000000"/>
    </style:style>
    <style:style style:family="text" style:name="T6" style:display-name="T6" style:parent-style-name="CharStyle24">
      <style:text-properties style:text-position="25%" fo:color="#000000"/>
    </style:style>
    <style:style style:family="text" style:name="T7" style:display-name="T7" style:parent-style-name="CharStyle25">
      <style:text-properties style:text-position="25%" fo:color="#000000"/>
    </style:style>
    <style:style style:family="text" style:name="T8" style:display-name="T8" style:parent-style-name="CharStyle21">
      <style:text-properties style:text-position="25%" fo:color="#000000"/>
    </style:style>
    <style:style style:family="text" style:name="T9" style:display-name="T9" style:parent-style-name="CharStyle28">
      <style:text-properties style:text-position="25%" fo:color="#000000"/>
    </style:style>
    <style:style style:family="text" style:name="T10" style:display-name="T10" style:parent-style-name="CharStyle30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fo:break-after="page" style:page-number="auto"/>
      <style:text-properties fo:font-size="1.pt" style:font-size-asian="1.pt" style:font-size-complex="1.pt"/>
    </style:style>
    <style:style style:family="paragraph" style:name="P61">
      <style:paragraph-properties style:page-number="auto"/>
      <style:text-properties fo:font-size="1.pt" style:font-size-asian="1.pt" style:font-size-complex="1.pt"/>
    </style:style>
    <style:style style:family="paragraph" style:name="P62">
      <style:paragraph-properties fo:break-after="page" style:page-number="auto"/>
      <style:text-properties fo:font-size="1.pt" style:font-size-asian="1.pt" style:font-size-complex="1.pt"/>
    </style:style>
    <style:style style:family="paragraph" style:name="P63">
      <style:paragraph-properties style:page-number="auto"/>
      <style:text-properties fo:font-size="1.pt" style:font-size-asian="1.pt" style:font-size-complex="1.pt"/>
    </style:style>
    <style:style style:family="paragraph" style:name="P64">
      <style:paragraph-properties fo:break-after="page" style:page-number="auto"/>
      <style:text-properties fo:font-size="1.pt" style:font-size-asian="1.pt" style:font-size-complex="1.pt"/>
    </style:style>
    <style:style style:family="paragraph" style:name="P65">
      <style:paragraph-properties style:page-number="auto"/>
      <style:text-properties fo:font-size="1.pt" style:font-size-asian="1.pt" style:font-size-complex="1.pt"/>
    </style:style>
    <style:style style:family="paragraph" style:name="P66">
      <style:paragraph-properties fo:break-after="page" style:page-number="auto"/>
      <style:text-properties fo:font-size="1.pt" style:font-size-asian="1.pt" style:font-size-complex="1.pt"/>
    </style:style>
    <style:style style:family="paragraph" style:name="P67">
      <style:paragraph-properties style:page-number="auto"/>
      <style:text-properties fo:font-size="1.pt" style:font-size-asian="1.pt" style:font-size-complex="1.pt"/>
    </style:style>
    <style:style style:family="paragraph" style:name="P68">
      <style:paragraph-properties fo:break-after="page" style:page-number="auto"/>
      <style:text-properties fo:font-size="1.pt" style:font-size-asian="1.pt" style:font-size-complex="1.pt"/>
    </style:style>
    <style:style style:family="paragraph" style:name="P69">
      <style:paragraph-properties style:page-number="auto"/>
      <style:text-properties fo:font-size="1.pt" style:font-size-asian="1.pt" style:font-size-complex="1.pt"/>
    </style:style>
    <style:style style:family="paragraph" style:name="P70">
      <style:paragraph-properties fo:break-after="page" style:page-number="auto"/>
      <style:text-properties fo:font-size="1.pt" style:font-size-asian="1.pt" style:font-size-complex="1.pt"/>
    </style:style>
    <style:style style:family="paragraph" style:name="P71">
      <style:paragraph-properties style:page-number="auto"/>
      <style:text-properties fo:font-size="1.pt" style:font-size-asian="1.pt" style:font-size-complex="1.pt"/>
    </style:style>
    <style:style style:family="paragraph" style:name="P72">
      <style:paragraph-properties fo:break-after="page" style:page-number="auto"/>
      <style:text-properties fo:font-size="1.pt" style:font-size-asian="1.pt" style:font-size-complex="1.pt"/>
    </style:style>
    <style:style style:family="paragraph" style:name="P73">
      <style:paragraph-properties style:page-number="auto"/>
      <style:text-properties fo:font-size="1.pt" style:font-size-asian="1.pt" style:font-size-complex="1.pt"/>
    </style:style>
    <style:style style:family="paragraph" style:name="P74">
      <style:paragraph-properties fo:break-after="page" style:page-number="auto"/>
      <style:text-properties fo:font-size="1.pt" style:font-size-asian="1.pt" style:font-size-complex="1.pt"/>
    </style:style>
    <style:style style:family="paragraph" style:name="P75">
      <style:paragraph-properties style:page-number="auto"/>
      <style:text-properties fo:font-size="1.pt" style:font-size-asian="1.pt" style:font-size-complex="1.pt"/>
    </style:style>
    <style:style style:family="paragraph" style:name="P76">
      <style:paragraph-properties fo:break-after="page" style:page-number="auto"/>
      <style:text-properties fo:font-size="1.pt" style:font-size-asian="1.pt" style:font-size-complex="1.pt"/>
    </style:style>
    <style:style style:family="paragraph" style:name="P77">
      <style:paragraph-properties style:page-number="auto"/>
      <style:text-properties fo:font-size="1.pt" style:font-size-asian="1.pt" style:font-size-complex="1.pt"/>
    </style:style>
    <style:style style:family="paragraph" style:name="P78">
      <style:paragraph-properties fo:break-after="page" style:page-number="auto"/>
      <style:text-properties fo:font-size="1.pt" style:font-size-asian="1.pt" style:font-size-complex="1.pt"/>
    </style:style>
    <style:style style:family="paragraph" style:name="P79">
      <style:paragraph-properties style:page-number="auto"/>
      <style:text-properties fo:font-size="1.pt" style:font-size-asian="1.pt" style:font-size-complex="1.pt"/>
    </style:style>
    <style:style style:family="paragraph" style:name="P80">
      <style:paragraph-properties fo:break-after="page" style:page-number="auto"/>
      <style:text-properties fo:font-size="1.pt" style:font-size-asian="1.pt" style:font-size-complex="1.pt"/>
    </style:style>
    <style:style style:family="paragraph" style:name="P81">
      <style:paragraph-properties style:page-number="auto"/>
      <style:text-properties fo:font-size="1.pt" style:font-size-asian="1.pt" style:font-size-complex="1.pt"/>
    </style:style>
    <style:style style:family="paragraph" style:name="P82">
      <style:paragraph-properties fo:break-after="page" style:page-number="auto"/>
      <style:text-properties fo:font-size="1.pt" style:font-size-asian="1.pt" style:font-size-complex="1.pt"/>
    </style:style>
    <style:style style:family="paragraph" style:name="P83">
      <style:paragraph-properties style:page-number="auto"/>
      <style:text-properties fo:font-size="1.pt" style:font-size-asian="1.pt" style:font-size-complex="1.pt"/>
    </style:style>
    <style:style style:family="paragraph" style:name="P84">
      <style:paragraph-properties fo:break-after="page" style:page-number="auto"/>
      <style:text-properties fo:font-size="1.pt" style:font-size-asian="1.pt" style:font-size-complex="1.pt"/>
    </style:style>
    <style:style style:family="paragraph" style:name="P85">
      <style:paragraph-properties style:page-number="auto"/>
      <style:text-properties fo:font-size="1.pt" style:font-size-asian="1.pt" style:font-size-complex="1.pt"/>
    </style:style>
    <style:style style:family="paragraph" style:name="P86">
      <style:paragraph-properties fo:break-after="page" style:page-number="auto"/>
      <style:text-properties fo:font-size="1.pt" style:font-size-asian="1.pt" style:font-size-complex="1.pt"/>
    </style:style>
    <style:style style:family="paragraph" style:name="P87">
      <style:paragraph-properties style:page-number="auto"/>
      <style:text-properties fo:font-size="1.pt" style:font-size-asian="1.pt" style:font-size-complex="1.pt"/>
    </style:style>
    <style:style style:family="paragraph" style:name="P88">
      <style:paragraph-properties fo:break-after="page" style:page-number="auto"/>
      <style:text-properties fo:font-size="1.pt" style:font-size-asian="1.pt" style:font-size-complex="1.pt"/>
    </style:style>
    <style:style style:family="paragraph" style:name="P89">
      <style:paragraph-properties style:page-number="auto"/>
      <style:text-properties fo:font-size="1.pt" style:font-size-asian="1.pt" style:font-size-complex="1.pt"/>
    </style:style>
    <style:style style:family="paragraph" style:name="P90">
      <style:paragraph-properties fo:break-after="page" style:page-number="auto"/>
      <style:text-properties fo:font-size="1.pt" style:font-size-asian="1.pt" style:font-size-complex="1.pt"/>
    </style:style>
    <style:style style:family="paragraph" style:name="P91">
      <style:paragraph-properties style:page-number="auto"/>
      <style:text-properties fo:font-size="1.pt" style:font-size-asian="1.pt" style:font-size-complex="1.pt"/>
    </style:style>
    <style:style style:family="paragraph" style:name="P92">
      <style:paragraph-properties fo:break-after="page" style:page-number="auto"/>
      <style:text-properties fo:font-size="1.pt" style:font-size-asian="1.pt" style:font-size-complex="1.pt"/>
    </style:style>
    <style:style style:family="paragraph" style:name="P93">
      <style:paragraph-properties style:page-number="auto"/>
      <style:text-properties fo:font-size="1.pt" style:font-size-asian="1.pt" style:font-size-complex="1.pt"/>
    </style:style>
    <style:style style:family="paragraph" style:name="P94">
      <style:paragraph-properties fo:break-after="page" style:page-number="auto"/>
      <style:text-properties fo:font-size="1.pt" style:font-size-asian="1.pt" style:font-size-complex="1.pt"/>
    </style:style>
    <style:style style:family="paragraph" style:name="P95">
      <style:paragraph-properties style:page-number="auto"/>
      <style:text-properties fo:font-size="1.pt" style:font-size-asian="1.pt" style:font-size-complex="1.pt"/>
    </style:style>
    <style:style style:family="paragraph" style:name="P96">
      <style:paragraph-properties fo:break-after="page" style:page-number="auto"/>
      <style:text-properties fo:font-size="1.pt" style:font-size-asian="1.pt" style:font-size-complex="1.pt"/>
    </style:style>
    <style:style style:family="paragraph" style:name="P97">
      <style:paragraph-properties style:page-number="auto"/>
      <style:text-properties fo:font-size="1.pt" style:font-size-asian="1.pt" style:font-size-complex="1.pt"/>
    </style:style>
    <style:style style:family="paragraph" style:name="P98">
      <style:paragraph-properties fo:break-after="page" style:page-number="auto"/>
      <style:text-properties fo:font-size="1.pt" style:font-size-asian="1.pt" style:font-size-complex="1.pt"/>
    </style:style>
    <style:style style:family="paragraph" style:name="P99">
      <style:paragraph-properties style:page-number="auto"/>
      <style:text-properties fo:font-size="1.pt" style:font-size-asian="1.pt" style:font-size-complex="1.pt"/>
    </style:style>
    <style:style style:family="paragraph" style:name="P100">
      <style:paragraph-properties fo:break-after="page" style:page-number="auto"/>
      <style:text-properties fo:font-size="1.pt" style:font-size-asian="1.pt" style:font-size-complex="1.pt"/>
    </style:style>
    <style:style style:family="paragraph" style:name="P101">
      <style:paragraph-properties style:page-number="auto"/>
      <style:text-properties fo:font-size="1.pt" style:font-size-asian="1.pt" style:font-size-complex="1.pt"/>
    </style:style>
    <style:style style:family="paragraph" style:name="P102">
      <style:paragraph-properties fo:break-after="page" style:page-number="auto"/>
      <style:text-properties fo:font-size="1.pt" style:font-size-asian="1.pt" style:font-size-complex="1.pt"/>
    </style:style>
    <style:style style:family="paragraph" style:name="P103">
      <style:paragraph-properties style:page-number="auto"/>
      <style:text-properties fo:font-size="1.pt" style:font-size-asian="1.pt" style:font-size-complex="1.pt"/>
    </style:style>
    <style:style style:family="paragraph" style:name="P104">
      <style:paragraph-properties fo:break-after="page" style:page-number="auto"/>
      <style:text-properties fo:font-size="1.pt" style:font-size-asian="1.pt" style:font-size-complex="1.pt"/>
    </style:style>
    <style:style style:family="paragraph" style:name="P105">
      <style:paragraph-properties style:page-number="auto"/>
      <style:text-properties fo:font-size="1.pt" style:font-size-asian="1.pt" style:font-size-complex="1.pt"/>
    </style:style>
    <style:style style:family="paragraph" style:name="P106">
      <style:paragraph-properties fo:break-after="page" style:page-number="auto"/>
      <style:text-properties fo:font-size="1.pt" style:font-size-asian="1.pt" style:font-size-complex="1.pt"/>
    </style:style>
    <style:style style:family="paragraph" style:name="P107">
      <style:paragraph-properties style:page-number="auto"/>
      <style:text-properties fo:font-size="1.pt" style:font-size-asian="1.pt" style:font-size-complex="1.pt"/>
    </style:style>
    <style:style style:family="paragraph" style:name="P108">
      <style:paragraph-properties fo:break-after="page" style:page-number="auto"/>
      <style:text-properties fo:font-size="1.pt" style:font-size-asian="1.pt" style:font-size-complex="1.pt"/>
    </style:style>
    <style:style style:family="paragraph" style:name="P109">
      <style:paragraph-properties style:page-number="auto"/>
      <style:text-properties fo:font-size="1.pt" style:font-size-asian="1.pt" style:font-size-complex="1.pt"/>
    </style:style>
    <style:style style:family="paragraph" style:name="P110">
      <style:paragraph-properties fo:break-after="page" style:page-number="auto"/>
      <style:text-properties fo:font-size="1.pt" style:font-size-asian="1.pt" style:font-size-complex="1.pt"/>
    </style:style>
    <style:style style:family="paragraph" style:name="P111">
      <style:paragraph-properties style:page-number="auto"/>
      <style:text-properties fo:font-size="1.pt" style:font-size-asian="1.pt" style:font-size-complex="1.pt"/>
    </style:style>
    <style:style style:family="paragraph" style:name="P112">
      <style:paragraph-properties fo:break-after="page" style:page-number="auto"/>
      <style:text-properties fo:font-size="1.pt" style:font-size-asian="1.pt" style:font-size-complex="1.pt"/>
    </style:style>
    <style:style style:family="paragraph" style:name="P113">
      <style:paragraph-properties style:page-number="auto"/>
      <style:text-properties fo:font-size="1.pt" style:font-size-asian="1.pt" style:font-size-complex="1.pt"/>
    </style:style>
    <style:style style:family="paragraph" style:name="P114">
      <style:paragraph-properties fo:break-after="page" style:page-number="auto"/>
      <style:text-properties fo:font-size="1.pt" style:font-size-asian="1.pt" style:font-size-complex="1.pt"/>
    </style:style>
    <style:style style:family="paragraph" style:name="P115">
      <style:paragraph-properties style:page-number="auto"/>
      <style:text-properties fo:font-size="1.pt" style:font-size-asian="1.pt" style:font-size-complex="1.pt"/>
    </style:style>
    <style:style style:family="paragraph" style:name="P116">
      <style:paragraph-properties fo:break-after="page" style:page-number="auto"/>
      <style:text-properties fo:font-size="1.pt" style:font-size-asian="1.pt" style:font-size-complex="1.pt"/>
    </style:style>
    <style:style style:family="paragraph" style:name="P117" style:parent-style-name="Stopka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118" style:parent-style-name="Stopka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593cm" style:type="left"/>
        </style:tab-stops>
      </style:paragraph-properties>
      <style:text-properties/>
    </style:style>
    <style:style style:family="paragraph" style:name="P11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66cm" fo:margin-left="0.035cm" fo:margin-right="0.035cm" fo:text-indent="0.847cm" fo:text-align="justify" style:page-number="auto"/>
      <style:text-properties/>
    </style:style>
    <style:style style:family="paragraph" style:name="P123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124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125" style:parent-style-name="Stopka">
      <style:paragraph-properties fo:background-color="transparent" fo:margin-top="0.000cm" fo:margin-bottom="0.000cm" fo:margin-left="0.000cm" fo:margin-right="0.035cm" fo:text-indent="0.529cm" fo:text-align="justify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126" style:parent-style-name="Tekst treści">
      <style:paragraph-properties fo:background-color="transparent" fo:margin-top="0.000cm" fo:margin-bottom="0.325cm" fo:line-height="0.474cm" fo:margin-left="4.163cm" fo:margin-right="2.046cm" fo:text-indent="-2.081cm" fo:text-align="left" style:page-number="auto">
        <style:tab-stops>
          <style:tab-stop style:position="-1.108cm" style:type="left"/>
        </style:tab-stops>
      </style:paragraph-properties>
      <style:text-properties/>
    </style:style>
    <style:style style:family="paragraph" style:name="P12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8" style:parent-style-name="Stopka">
      <style:paragraph-properties fo:background-color="transparent" fo:margin-top="0.000cm" fo:margin-bottom="0.000cm" fo:margin-left="0.000cm" fo:margin-right="0.035cm" fo:text-indent="0.000cm" fo:text-align="justify" style:page-number="auto">
        <style:tab-stops>
          <style:tab-stop style:position="0.643cm" style:type="left"/>
        </style:tab-stops>
      </style:paragraph-properties>
      <style:text-properties/>
    </style:style>
    <style:style style:family="paragraph" style:name="P129" style:parent-style-name="Stopka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130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131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>
        <style:tab-stops>
          <style:tab-stop style:position="0.457cm" style:type="left"/>
        </style:tab-stops>
      </style:paragraph-properties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13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136" style:parent-style-name="Nagłówek #2">
      <style:paragraph-properties fo:background-color="transparent" fo:margin-top="0.000cm" fo:margin-bottom="0.385cm" fo:margin-left="0.212cm" fo:margin-right="0.141cm" fo:text-indent="0.000cm" fo:text-align="left" style:page-number="auto">
        <style:tab-stops>
          <style:tab-stop style:position="0.779cm" style:type="left"/>
        </style:tab-stops>
      </style:paragraph-properties>
      <style:text-properties/>
    </style:style>
    <style:style style:family="paragraph" style:name="P137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138" style:parent-style-name="Stopka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66cm" fo:margin-left="0.035cm" fo:margin-right="0.035cm" fo:text-indent="0.847cm" fo:text-align="justify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41" style:parent-style-name="Stopka (2)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142" style:parent-style-name="Tekst treści">
      <style:paragraph-properties fo:background-color="transparent" fo:margin-top="0.000cm" fo:margin-bottom="0.979cm" fo:line-height="0.466cm" fo:margin-left="0.035cm" fo:margin-right="0.035cm" fo:text-indent="0.000cm" fo:text-align="justify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325cm" fo:line-height="0.466cm" fo:margin-left="3.140cm" fo:margin-right="0.917cm" fo:text-indent="-2.223cm" fo:text-align="left" style:page-number="auto">
        <style:tab-stops>
          <style:tab-stop style:position="-1.977cm" style:type="left"/>
        </style:tab-stops>
      </style:paragraph-properties>
      <style:text-properties/>
    </style:style>
    <style:style style:family="paragraph" style:name="P14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6" style:parent-style-name="Stopka">
      <style:paragraph-properties fo:background-color="transparent" fo:margin-top="0.000cm" fo:margin-bottom="0.000cm" fo:margin-left="0.035cm" fo:margin-right="0.035cm" fo:text-indent="0.494cm" fo:text-align="left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147" style:parent-style-name="Stopka">
      <style:paragraph-properties fo:background-color="transparent" fo:margin-top="0.000cm" fo:margin-bottom="0.000cm" fo:margin-left="0.035cm" fo:margin-right="0.035cm" fo:text-indent="0.529cm" fo:text-align="left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>
        <style:tab-stops>
          <style:tab-stop style:position="0.474cm" style:type="left"/>
        </style:tab-stops>
      </style:paragraph-properties>
      <style:text-properties/>
    </style:style>
    <style:style style:family="paragraph" style:name="P14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0" style:parent-style-name="Stopka">
      <style:paragraph-properties fo:background-color="transparent" fo:margin-top="0.000cm" fo:margin-bottom="0.000cm" fo:margin-left="0.000cm" fo:margin-right="0.035cm" fo:text-indent="0.529cm" fo:text-align="justify" style:page-number="auto">
        <style:tab-stops>
          <style:tab-stop style:position="0.796cm" style:type="left"/>
        </style:tab-stops>
      </style:paragraph-properties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5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3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55" style:parent-style-name="Stopka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156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157" style:parent-style-name="Stopka">
      <style:paragraph-properties fo:background-color="transparent" fo:margin-top="0.000cm" fo:margin-bottom="0.000cm" fo:margin-left="0.000cm" fo:margin-right="0.035cm" fo:text-indent="0.529cm" fo:text-align="left" style:page-number="auto">
        <style:tab-stops>
          <style:tab-stop style:position="0.830cm" style:type="left"/>
        </style:tab-stops>
      </style:paragraph-properties>
      <style:text-properties/>
    </style:style>
    <style:style style:family="paragraph" style:name="P158" style:parent-style-name="Stopka">
      <style:paragraph-properties fo:background-color="transparent" fo:margin-top="0.000cm" fo:margin-bottom="0.000cm" fo:margin-left="0.000cm" fo:margin-right="0.071cm" fo:text-indent="0.529cm" fo:text-align="left" style:page-number="auto">
        <style:tab-stops>
          <style:tab-stop style:position="0.830cm" style:type="left"/>
        </style:tab-stops>
      </style:paragraph-properties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60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135cm" style:type="left"/>
        </style:tab-stops>
      </style:paragraph-properties>
      <style:text-properties/>
    </style:style>
    <style:style style:family="paragraph" style:name="P161" style:parent-style-name="Nagłówek #3">
      <style:paragraph-properties fo:background-color="transparent" fo:margin-top="0.000cm" fo:margin-bottom="0.351cm" fo:margin-left="0.600cm" fo:margin-right="0.529cm" fo:text-indent="0.000cm" fo:text-align="left" style:page-number="auto">
        <style:tab-stops>
          <style:tab-stop style:position="0.745cm" style:type="left"/>
        </style:tab-stops>
      </style:paragraph-properties>
      <style:text-properties/>
    </style:style>
    <style:style style:family="paragraph" style:name="P162" style:parent-style-name="Stopka (2)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163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6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423cm" fo:line-height="0.466cm" fo:margin-left="0.035cm" fo:margin-right="0.035cm" fo:text-indent="0.388cm" fo:text-align="left" style:page-number="auto">
        <style:tab-stops>
          <style:tab-stop style:position="1.321cm" style:type="left"/>
        </style:tab-stops>
      </style:paragraph-properties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68" style:parent-style-name="Stopka (2)">
      <style:paragraph-properties fo:background-color="transparent" fo:margin-top="0.000cm" fo:margin-bottom="0.000cm" fo:margin-left="0.000cm" fo:margin-right="0.035cm" fo:text-indent="0.529cm" fo:text-align="left" style:page-number="auto">
        <style:tab-stops>
          <style:tab-stop style:position="0.804cm" style:type="left"/>
        </style:tab-stops>
      </style:paragraph-properties>
      <style:text-properties/>
    </style:style>
    <style:style style:family="paragraph" style:name="P169" style:parent-style-name="Stopka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762cm" style:type="left"/>
        </style:tab-stops>
      </style:paragraph-properties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>
        <style:tab-stops>
          <style:tab-stop style:position="0.500cm" style:type="left"/>
        </style:tab-stops>
      </style:paragraph-properties>
      <style:text-properties/>
    </style:style>
    <style:style style:family="paragraph" style:name="P172" style:parent-style-name="Stopka">
      <style:paragraph-properties fo:background-color="transparent" fo:margin-top="0.000cm" fo:margin-bottom="0.000cm" fo:margin-left="0.035cm" fo:margin-right="0.035cm" fo:text-indent="0.494cm" fo:text-align="left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173" style:parent-style-name="Stopka">
      <style:paragraph-properties fo:background-color="transparent" fo:margin-top="0.000cm" fo:margin-bottom="0.000cm" fo:margin-left="0.000cm" fo:margin-right="0.035cm" fo:text-indent="0.000cm" fo:text-align="justify" style:page-number="auto">
        <style:tab-stops>
          <style:tab-stop style:position="0.643cm" style:type="left"/>
        </style:tab-stops>
      </style:paragraph-properties>
      <style:text-properties/>
    </style:style>
    <style:style style:family="paragraph" style:name="P174" style:parent-style-name="Stopka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175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17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7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17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9" style:parent-style-name="Stopka">
      <style:paragraph-properties fo:background-color="transparent" fo:margin-top="0.000cm" fo:margin-bottom="0.000cm" fo:margin-left="0.000cm" fo:margin-right="0.035cm" fo:text-indent="0.529cm" fo:text-align="left" style:page-number="auto">
        <style:tab-stops>
          <style:tab-stop style:position="0.804cm" style:type="left"/>
        </style:tab-stops>
      </style:paragraph-properties>
      <style:text-properties/>
    </style:style>
    <style:style style:family="paragraph" style:name="P180" style:parent-style-name="Tekst treści">
      <style:paragraph-properties fo:background-color="transparent" fo:margin-top="0.000cm" fo:margin-bottom="0.847cm" fo:line-height="0.466cm" fo:margin-left="0.035cm" fo:margin-right="0.035cm" fo:text-indent="0.000cm" fo:text-align="justify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66cm" fo:margin-left="0.035cm" fo:margin-right="0.071cm" fo:text-indent="0.000cm" fo:text-align="justify" style:page-number="auto"/>
      <style:text-properties/>
    </style:style>
    <style:style style:family="paragraph" style:name="P18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185" style:parent-style-name="Stopka (2)">
      <style:paragraph-properties fo:background-color="transparent" fo:margin-top="0.000cm" fo:margin-bottom="0.000cm" fo:margin-left="0.000cm" fo:margin-right="0.000cm" fo:text-indent="0.529cm" fo:text-align="left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186" style:parent-style-name="Tekst treści (4)">
      <style:paragraph-properties fo:background-color="transparent" fo:margin-top="0.000cm" fo:margin-bottom="0.375cm" fo:line-height="0.300cm" fo:margin-left="0.000cm" fo:margin-right="0.000cm" fo:text-indent="0.000cm" fo:text-align="center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311cm" fo:line-height="0.457cm" fo:margin-left="0.071cm" fo:margin-right="0.035cm" fo:text-indent="0.000cm" fo:text-align="justify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188" style:parent-style-name="Stopka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830cm" style:type="left"/>
        </style:tab-stops>
      </style:paragraph-properties>
      <style:text-properties/>
    </style:style>
    <style:style style:family="paragraph" style:name="P18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>
        <style:tab-stops>
          <style:tab-stop style:position="0.203cm" style:type="left"/>
        </style:tab-stops>
      </style:paragraph-properties>
      <style:text-properties/>
    </style:style>
    <style:style style:family="paragraph" style:name="P191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192" style:parent-style-name="Stopka (2)">
      <style:paragraph-properties fo:background-color="transparent" fo:margin-top="0.000cm" fo:margin-bottom="0.000cm" fo:margin-left="0.071cm" fo:margin-right="0.035cm" fo:text-indent="0.494cm" fo:text-align="justify" style:page-number="auto">
        <style:tab-stops>
          <style:tab-stop style:position="0.762cm" style:type="left"/>
        </style:tab-stops>
      </style:paragraph-properties>
      <style:text-properties/>
    </style:style>
    <style:style style:family="paragraph" style:name="P19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466cm" fo:margin-left="0.035cm" fo:margin-right="0.071cm" fo:text-indent="0.811cm" fo:text-align="justify" style:page-number="auto"/>
      <style:text-properties/>
    </style:style>
    <style:style style:family="paragraph" style:name="P195" style:parent-style-name="Stopka">
      <style:paragraph-properties fo:background-color="transparent" fo:margin-top="0.000cm" fo:margin-bottom="0.000cm" fo:margin-left="0.000cm" fo:margin-right="0.071cm" fo:text-indent="0.529cm" fo:text-align="justify" style:page-number="auto">
        <style:tab-stops>
          <style:tab-stop style:position="0.796cm" style:type="left"/>
        </style:tab-stops>
      </style:paragraph-properties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197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19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9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20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1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20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457cm" fo:margin-left="0.035cm" fo:margin-right="0.035cm" fo:text-indent="0.882cm" fo:text-align="justify" style:page-number="auto"/>
      <style:text-properties/>
    </style:style>
    <style:style style:family="paragraph" style:name="P204" style:parent-style-name="Stopka (2)">
      <style:paragraph-properties fo:background-color="transparent" fo:margin-top="0.000cm" fo:margin-bottom="0.000cm" fo:margin-left="0.000cm" fo:margin-right="0.035cm" fo:text-indent="0.494cm" fo:text-align="justify" style:page-number="auto">
        <style:tab-stops>
          <style:tab-stop style:position="0.762cm" style:type="left"/>
        </style:tab-stops>
      </style:paragraph-properties>
      <style:text-properties/>
    </style:style>
    <style:style style:family="paragraph" style:name="P20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867cm" fo:line-height="0.466cm" fo:margin-left="0.035cm" fo:margin-right="0.035cm" fo:text-indent="0.882cm" fo:text-align="justify" style:page-number="auto"/>
      <style:text-properties/>
    </style:style>
    <style:style style:family="paragraph" style:name="P20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351cm" fo:line-height="0.508cm" fo:margin-left="0.282cm" fo:margin-right="0.282cm" fo:text-indent="0.988cm" fo:text-align="left" style:page-number="auto">
        <style:tab-stops>
          <style:tab-stop style:position="1.609cm" style:type="left"/>
        </style:tab-stops>
      </style:paragraph-properties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457cm" fo:margin-left="0.071cm" fo:margin-right="0.035cm" fo:text-indent="0.000cm" fo:text-align="justify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21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2" style:parent-style-name="Stopka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214" style:parent-style-name="Stopka (2)">
      <style:paragraph-properties fo:background-color="transparent" fo:margin-top="0.000cm" fo:margin-bottom="0.000cm" fo:margin-left="0.035cm" fo:margin-right="0.035cm" fo:text-indent="0.529cm" fo:text-align="justify" style:page-number="auto">
        <style:tab-stops>
          <style:tab-stop style:position="0.847cm" style:type="left"/>
        </style:tab-stops>
      </style:paragraph-properties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21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7" style:parent-style-name="Tekst treści (4)">
      <style:paragraph-properties fo:background-color="transparent" fo:margin-top="0.000cm" fo:margin-bottom="0.369cm" fo:line-height="0.398cm" fo:margin-left="0.000cm" fo:margin-right="0.035cm" fo:text-indent="0.000cm" fo:text-align="center" style:page-number="auto"/>
      <style:text-properties/>
    </style:style>
    <style:style style:family="paragraph" style:name="P218" style:parent-style-name="Stopka">
      <style:paragraph-properties fo:background-color="transparent" fo:margin-top="0.000cm" fo:margin-bottom="0.000cm" fo:margin-left="0.035cm" fo:margin-right="0.035cm" fo:text-indent="0.494cm" fo:text-align="left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219" style:parent-style-name="Stopka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804cm" style:type="left"/>
        </style:tab-stops>
      </style:paragraph-properties>
      <style:text-properties/>
    </style:style>
    <style:style style:family="paragraph" style:name="P220" style:parent-style-name="Stopka">
      <style:paragraph-properties fo:background-color="transparent" fo:margin-top="0.000cm" fo:margin-bottom="0.000cm" fo:margin-left="0.000cm" fo:margin-right="0.035cm" fo:text-indent="0.494cm" fo:text-align="justify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221" style:parent-style-name="Stopka (2)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222" style:parent-style-name="Tekst treści">
      <style:paragraph-properties fo:background-color="transparent" fo:margin-top="0.000cm" fo:margin-bottom="0.423cm" fo:line-height="0.466cm" fo:margin-left="0.000cm" fo:margin-right="0.000cm" fo:text-indent="0.000cm" style:page-number="auto"/>
      <style:text-properties/>
    </style:style>
    <style:style style:family="paragraph" style:name="P223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224" style:parent-style-name="Stopka">
      <style:paragraph-properties fo:background-color="transparent" fo:margin-top="0.000cm" fo:margin-bottom="0.000cm" fo:margin-left="0.035cm" fo:margin-right="0.035cm" fo:text-indent="0.529cm" fo:text-align="justify" style:page-number="auto">
        <style:tab-stops>
          <style:tab-stop style:position="0.796cm" style:type="left"/>
        </style:tab-stops>
      </style:paragraph-properties>
      <style:text-properties/>
    </style:style>
    <style:style style:family="paragraph" style:name="P225" style:parent-style-name="Stopka">
      <style:paragraph-properties fo:background-color="transparent" fo:margin-top="0.000cm" fo:margin-bottom="0.000cm" fo:margin-left="0.000cm" fo:margin-right="0.035cm" fo:text-indent="0.529cm" fo:text-align="justify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466cm" fo:margin-left="0.035cm" fo:margin-right="0.035cm" fo:text-indent="0.882cm" fo:text-align="justify" style:page-number="auto"/>
      <style:text-properties/>
    </style:style>
    <style:style style:family="paragraph" style:name="P227" style:parent-style-name="Stopka (2)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228" style:parent-style-name="Tekst treści (4)">
      <style:paragraph-properties fo:background-color="transparent" fo:margin-top="0.000cm" fo:margin-bottom="0.369cm" fo:line-height="0.398cm" fo:margin-left="0.000cm" fo:margin-right="0.000cm" fo:text-indent="0.000cm" fo:text-align="center" style:page-number="auto"/>
      <style:text-properties/>
    </style:style>
    <style:style style:family="paragraph" style:name="P229" style:parent-style-name="Stopka">
      <style:paragraph-properties fo:background-color="transparent" fo:margin-top="0.000cm" fo:margin-bottom="0.000cm" fo:margin-left="0.000cm" fo:margin-right="0.035cm" fo:text-indent="0.529cm" fo:text-align="left" style:page-number="auto">
        <style:tab-stops>
          <style:tab-stop style:position="0.821cm" style:type="left"/>
        </style:tab-stops>
      </style:paragraph-properties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466cm" fo:margin-left="0.035cm" fo:margin-right="0.035cm" fo:text-indent="0.847cm" fo:text-align="justify" style:page-number="auto"/>
      <style:text-properties/>
    </style:style>
    <style:style style:family="paragraph" style:name="P23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466cm" fo:margin-left="0.071cm" fo:margin-right="0.035cm" fo:text-indent="0.000cm" fo:text-align="justify" style:page-number="auto"/>
      <style:text-properties/>
    </style:style>
    <style:style style:family="paragraph" style:name="P233" style:parent-style-name="Stopka">
      <style:paragraph-properties fo:background-color="transparent" fo:margin-top="0.000cm" fo:margin-bottom="0.000cm" fo:margin-left="0.000cm" fo:margin-right="0.000cm" fo:text-indent="0.494cm" fo:text-align="left" style:page-number="auto">
        <style:tab-stops>
          <style:tab-stop style:position="0.787cm" style:type="left"/>
        </style:tab-stops>
      </style:paragraph-properties>
      <style:text-properties/>
    </style:style>
    <style:style style:family="paragraph" style:name="P23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236" style:parent-style-name="Stopka">
      <style:paragraph-properties fo:background-color="transparent" fo:margin-top="0.000cm" fo:margin-bottom="0.000cm" fo:margin-left="0.035cm" fo:margin-right="0.071cm" fo:text-indent="0.529cm" fo:text-align="justify" style:page-number="auto">
        <style:tab-stops>
          <style:tab-stop style:position="0.838cm" style:type="left"/>
        </style:tab-stops>
      </style:paragraph-properties>
      <style:text-properties/>
    </style:style>
    <style:style style:family="paragraph" style:name="P23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9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24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1" style:parent-style-name="Stopka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242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135cm" style:type="left"/>
        </style:tab-stops>
      </style:paragraph-properties>
      <style:text-properties/>
    </style:style>
    <style:style style:family="paragraph" style:name="P243" style:parent-style-name="Tekst treści">
      <style:paragraph-properties fo:background-color="transparent" fo:margin-top="0.000cm" fo:margin-bottom="0.849cm" fo:line-height="0.353cm" fo:margin-left="0.000cm" fo:margin-right="0.106cm" fo:text-indent="0.000cm" style:page-number="auto"/>
      <style:text-properties/>
    </style:style>
    <style:style style:family="paragraph" style:name="P24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6" style:parent-style-name="Stopka">
      <style:paragraph-properties fo:background-color="transparent" fo:margin-top="0.000cm" fo:margin-bottom="0.000cm" fo:margin-left="0.000cm" fo:margin-right="0.035cm" fo:text-indent="0.494cm" fo:text-align="left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24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9" style:parent-style-name="Stopka">
      <style:paragraph-properties fo:background-color="transparent" fo:margin-top="0.000cm" fo:margin-bottom="0.000cm" fo:margin-left="0.035cm" fo:margin-right="0.035cm" fo:text-indent="0.529cm" fo:text-align="justify" style:page-number="auto">
        <style:tab-stops>
          <style:tab-stop style:position="0.821cm" style:type="left"/>
        </style:tab-stops>
      </style:paragraph-properties>
      <style:text-properties/>
    </style:style>
    <style:style style:family="paragraph" style:name="P250" style:parent-style-name="Stopka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251" style:parent-style-name="Stopka (2)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813cm" style:type="left"/>
        </style:tab-stops>
      </style:paragraph-properties>
      <style:text-properties/>
    </style:style>
    <style:style style:family="paragraph" style:name="P252" style:parent-style-name="Tekst treści (3)">
      <style:paragraph-properties fo:background-color="transparent" fo:margin-top="0.000cm" fo:margin-bottom="0.000cm" fo:margin-left="0.000cm" fo:margin-right="0.035cm" fo:text-indent="0.000cm" style:page-number="auto">
        <style:tab-stops>
          <style:tab-stop style:position="0.703cm" style:type="left"/>
          <style:tab-stop style:position="0.195cm" style:type="left"/>
        </style:tab-stops>
      </style:paragraph-properties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255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03cm" style:type="left"/>
        </style:tab-stops>
      </style:paragraph-properties>
      <style:text-properties/>
    </style:style>
    <style:style style:family="paragraph" style:name="P256" style:parent-style-name="Tekst treści">
      <style:paragraph-properties fo:background-color="transparent" fo:margin-top="0.000cm" fo:margin-bottom="0.351cm" fo:line-height="0.508cm" fo:margin-left="0.071cm" fo:margin-right="0.035cm" fo:text-indent="0.000cm" fo:text-align="left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457cm" fo:margin-left="0.071cm" fo:margin-right="0.035cm" fo:text-indent="0.811cm" fo:text-align="justify" style:page-number="auto"/>
      <style:text-properties/>
    </style:style>
    <style:style style:family="paragraph" style:name="P259" style:parent-style-name="Tekst treści (4)">
      <style:paragraph-properties fo:background-color="transparent" fo:margin-top="0.000cm" fo:margin-bottom="0.000cm" fo:line-height="0.398cm" fo:margin-left="0.000cm" fo:margin-right="0.035cm" fo:text-indent="0.000cm" fo:text-align="center" style:page-number="auto"/>
      <style:text-properties/>
    </style:style>
    <style:style style:family="paragraph" style:name="P260" style:parent-style-name="Stopka">
      <style:paragraph-properties fo:background-color="transparent" fo:margin-top="0.000cm" fo:margin-bottom="0.000cm" fo:margin-left="0.035cm" fo:margin-right="0.035cm" fo:text-indent="0.494cm" fo:text-align="left" style:page-number="auto">
        <style:tab-stops>
          <style:tab-stop style:position="0.779cm" style:type="left"/>
        </style:tab-stops>
      </style:paragraph-properties>
      <style:text-properties/>
    </style:style>
    <style:style style:family="paragraph" style:name="P26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2" style:parent-style-name="Stopka">
      <style:paragraph-properties fo:background-color="transparent" fo:margin-top="0.000cm" fo:margin-bottom="0.000cm" fo:margin-left="0.035cm" fo:margin-right="0.071cm" fo:text-indent="0.494cm" fo:text-align="left" style:page-number="auto">
        <style:tab-stops>
          <style:tab-stop style:position="0.796cm" style:type="left"/>
        </style:tab-stops>
      </style:paragraph-properties>
      <style:text-properties/>
    </style:style>
    <style:style style:family="paragraph" style:name="P26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4" style:parent-style-name="Stopka">
      <style:paragraph-properties fo:background-color="transparent" fo:margin-top="0.000cm" fo:margin-bottom="0.000cm" fo:line-height="0.247cm" fo:margin-left="0.564cm" fo:margin-right="0.000cm" fo:text-indent="0.000cm" fo:text-align="left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265" style:parent-style-name="Stopka (2)">
      <style:paragraph-properties fo:background-color="transparent" fo:margin-top="0.000cm" fo:margin-bottom="0.000cm" fo:margin-left="0.000cm" fo:margin-right="0.035cm" fo:text-indent="0.494cm" fo:text-align="justify" style:page-number="auto">
        <style:tab-stops>
          <style:tab-stop style:position="0.830cm" style:type="left"/>
        </style:tab-stops>
      </style:paragraph-properties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457cm" fo:margin-left="0.035cm" fo:margin-right="0.035cm" fo:text-indent="0.776cm" fo:text-align="justify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26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466cm" fo:margin-left="0.000cm" fo:margin-right="0.071cm" fo:text-indent="0.811cm" fo:text-align="justify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466cm" fo:margin-left="0.035cm" fo:margin-right="0.035cm" fo:text-indent="0.847cm" fo:text-align="justify" style:page-number="auto"/>
      <style:text-properties/>
    </style:style>
    <style:style style:family="paragraph" style:name="P271" style:parent-style-name="Stopka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796cm" style:type="left"/>
        </style:tab-stops>
      </style:paragraph-properties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273" style:parent-style-name="Stopka">
      <style:paragraph-properties fo:background-color="transparent" fo:margin-top="0.000cm" fo:margin-bottom="0.000cm" fo:margin-left="0.000cm" fo:margin-right="0.035cm" fo:text-indent="0.000cm" fo:text-align="right" style:page-number="auto">
        <style:tab-stops>
          <style:tab-stop style:position="0.203cm" style:type="left"/>
        </style:tab-stops>
      </style:paragraph-properties>
      <style:text-properties/>
    </style:style>
    <style:style style:family="paragraph" style:name="P27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75" style:parent-style-name="Tekst treści (4)">
      <style:paragraph-properties fo:background-color="transparent" fo:margin-top="0.000cm" fo:margin-bottom="0.000cm" fo:margin-left="0.035cm" fo:margin-right="0.000cm" fo:text-indent="0.882cm" fo:text-align="justify" style:page-number="auto">
        <style:tab-stops>
          <style:tab-stop style:position="2.296cm" style:type="left"/>
        </style:tab-stops>
      </style:paragraph-properties>
      <style:text-properties/>
    </style:style>
    <style:style style:family="paragraph" style:name="P276" style:parent-style-name="Stopka">
      <style:paragraph-properties fo:background-color="transparent" fo:margin-top="0.000cm" fo:margin-bottom="0.000cm" fo:margin-left="0.000cm" fo:margin-right="0.035cm" fo:text-indent="0.529cm" fo:text-align="justify" style:page-number="auto">
        <style:tab-stops>
          <style:tab-stop style:position="0.813cm" style:type="left"/>
        </style:tab-stops>
      </style:paragraph-properties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278" style:parent-style-name="Nagłówek #3">
      <style:paragraph-properties fo:background-color="transparent" fo:margin-top="0.000cm" fo:margin-bottom="0.351cm" fo:margin-left="0.917cm" fo:margin-right="1.023cm" fo:text-indent="0.670cm" fo:text-align="left" style:page-number="auto">
        <style:tab-stops>
          <style:tab-stop style:position="1.329cm" style:type="left"/>
        </style:tab-stops>
      </style:paragraph-properties>
      <style:text-properties/>
    </style:style>
    <style:style style:family="paragraph" style:name="P279" style:parent-style-name="Tekst treści">
      <style:paragraph-properties fo:background-color="transparent" fo:margin-top="0.000cm" fo:margin-bottom="0.423cm" fo:line-height="0.466cm" fo:margin-left="0.741cm" fo:margin-right="0.635cm" fo:text-indent="0.000cm" fo:text-align="left" style:page-number="auto">
        <style:tab-stops>
          <style:tab-stop style:position="0.974cm" style:type="left"/>
        </style:tab-stops>
      </style:paragraph-properties>
      <style:text-properties/>
    </style:style>
    <style:style style:family="paragraph" style:name="P28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806cm" fo:line-height="0.457cm" fo:margin-left="0.000cm" fo:margin-right="0.035cm" fo:text-indent="0.000cm" fo:text-align="justify" style:page-number="auto"/>
      <style:text-properties/>
    </style:style>
    <style:style style:family="paragraph" style:name="P282" style:parent-style-name="Stopka">
      <style:paragraph-properties fo:background-color="transparent" fo:margin-top="0.000cm" fo:margin-bottom="0.000cm" fo:margin-left="0.000cm" fo:margin-right="0.035cm" fo:text-indent="0.000cm" fo:text-align="right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28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84" style:parent-style-name="Stopka">
      <style:paragraph-properties fo:background-color="transparent" fo:margin-top="0.000cm" fo:margin-bottom="0.000cm" fo:margin-left="0.000cm" fo:margin-right="0.035cm" fo:text-indent="0.494cm" fo:text-align="left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285" style:parent-style-name="Stopka">
      <style:paragraph-properties fo:background-color="transparent" fo:margin-top="0.000cm" fo:margin-bottom="0.000cm" fo:margin-left="0.000cm" fo:margin-right="0.035cm" fo:text-indent="0.494cm" fo:text-align="justify" style:page-number="auto">
        <style:tab-stops>
          <style:tab-stop style:position="0.813cm" style:type="left"/>
        </style:tab-stops>
      </style:paragraph-properties>
      <style:text-properties/>
    </style:style>
    <style:style style:family="paragraph" style:name="P286" style:parent-style-name="Stopka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287" style:parent-style-name="Stopka">
      <style:paragraph-properties fo:background-color="transparent" fo:margin-top="0.000cm" fo:margin-bottom="0.000cm" fo:margin-left="0.000cm" fo:margin-right="0.035cm" fo:text-indent="0.494cm" fo:text-align="justify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288" style:parent-style-name="Tekst treści (3)">
      <style:paragraph-properties fo:background-color="transparent" fo:margin-top="0.000cm" fo:margin-bottom="0.000cm" fo:margin-left="0.000cm" fo:margin-right="0.035cm" fo:text-indent="0.494cm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289" style:parent-style-name="Stopka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290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291" style:parent-style-name="Stopka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29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94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295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>
        <style:tab-stops>
          <style:tab-stop style:position="0.703cm" style:type="left"/>
        </style:tab-stops>
      </style:paragraph-properties>
      <style:text-properties/>
    </style:style>
    <style:style style:family="paragraph" style:name="P296" style:parent-style-name="Stopka">
      <style:paragraph-properties fo:background-color="transparent" fo:margin-top="0.000cm" fo:margin-bottom="0.000cm" fo:margin-left="0.035cm" fo:margin-right="0.035cm" fo:text-indent="0.529cm" fo:text-align="left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297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298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29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00" style:parent-style-name="Stopka">
      <style:paragraph-properties fo:background-color="transparent" fo:margin-top="0.000cm" fo:margin-bottom="0.000cm" fo:margin-left="0.000cm" fo:margin-right="0.000cm" fo:text-indent="0.000cm" fo:text-align="right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302" style:parent-style-name="Tekst treści (4)">
      <style:paragraph-properties fo:background-color="transparent" fo:margin-top="0.000cm" fo:margin-bottom="0.389cm" fo:margin-left="2.787cm" fo:margin-right="0.917cm" fo:text-indent="-1.870cm" fo:text-align="left" style:page-number="auto">
        <style:tab-stops>
          <style:tab-stop style:position="-1.624cm" style:type="left"/>
        </style:tab-stops>
      </style:paragraph-properties>
      <style:text-properties/>
    </style:style>
    <style:style style:family="paragraph" style:name="P303" style:parent-style-name="Stopka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304" style:parent-style-name="Tekst treści (4)">
      <style:paragraph-properties fo:background-color="transparent" fo:margin-top="0.000cm" fo:margin-bottom="0.389cm" fo:margin-left="1.094cm" fo:margin-right="1.058cm" fo:text-indent="0.000cm" fo:text-align="left" style:page-number="auto">
        <style:tab-stops>
          <style:tab-stop style:position="1.414cm" style:type="left"/>
        </style:tab-stops>
      </style:paragraph-properties>
      <style:text-properties/>
    </style:style>
    <style:style style:family="paragraph" style:name="P305" style:parent-style-name="Stopka">
      <style:paragraph-properties fo:background-color="transparent" fo:margin-top="0.000cm" fo:margin-bottom="0.000cm" fo:margin-left="0.000cm" fo:margin-right="0.035cm" fo:text-indent="0.494cm" fo:text-align="left" style:page-number="auto">
        <style:tab-stops>
          <style:tab-stop style:position="0.821cm" style:type="left"/>
        </style:tab-stops>
      </style:paragraph-properties>
      <style:text-properties/>
    </style:style>
    <style:style style:family="paragraph" style:name="P306" style:parent-style-name="Tekst treści">
      <style:paragraph-properties fo:background-color="transparent" fo:margin-top="0.000cm" fo:margin-bottom="0.813cm" fo:line-height="0.466cm" fo:margin-left="0.071cm" fo:margin-right="0.035cm" fo:text-indent="0.000cm" fo:text-align="justify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307" style:parent-style-name="Stopka">
      <style:paragraph-properties fo:background-color="transparent" fo:margin-top="0.000cm" fo:margin-bottom="0.000cm" fo:margin-left="0.035cm" fo:margin-right="0.035cm" fo:text-indent="0.494cm" fo:text-align="left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30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10" style:parent-style-name="Stopka">
      <style:paragraph-properties fo:background-color="transparent" fo:margin-top="0.000cm" fo:margin-bottom="0.000cm" fo:margin-left="0.035cm" fo:margin-right="0.000cm" fo:text-indent="0.494cm" fo:text-align="left" style:page-number="auto">
        <style:tab-stops>
          <style:tab-stop style:position="0.787cm" style:type="left"/>
        </style:tab-stops>
      </style:paragraph-properties>
      <style:text-properties/>
    </style:style>
    <style:style style:family="paragraph" style:name="P31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12" style:parent-style-name="Stopka (2)">
      <style:paragraph-properties fo:background-color="transparent" fo:margin-top="0.000cm" fo:margin-bottom="0.000cm" fo:margin-left="0.000cm" fo:margin-right="0.035cm" fo:text-indent="0.494cm" fo:text-align="justify" style:page-number="auto">
        <style:tab-stops>
          <style:tab-stop style:position="0.830cm" style:type="left"/>
        </style:tab-stops>
      </style:paragraph-properties>
      <style:text-properties/>
    </style:style>
    <style:style style:family="paragraph" style:name="P313" style:parent-style-name="Stopka">
      <style:paragraph-properties fo:background-color="transparent" fo:margin-top="0.000cm" fo:margin-bottom="0.000cm" fo:margin-left="0.000cm" fo:margin-right="0.035cm" fo:text-indent="0.529cm" fo:text-align="left" style:page-number="auto">
        <style:tab-stops>
          <style:tab-stop style:position="0.804cm" style:type="left"/>
        </style:tab-stops>
      </style:paragraph-properties>
      <style:text-properties/>
    </style:style>
    <style:style style:family="paragraph" style:name="P314" style:parent-style-name="Stopka">
      <style:paragraph-properties fo:background-color="transparent" fo:margin-top="0.000cm" fo:margin-bottom="0.000cm" fo:margin-left="0.000cm" fo:margin-right="0.035cm" fo:text-indent="0.494cm" fo:text-align="justify" style:page-number="auto">
        <style:tab-stops>
          <style:tab-stop style:position="0.796cm" style:type="left"/>
        </style:tab-stops>
      </style:paragraph-properties>
      <style:text-properties/>
    </style:style>
    <style:style style:family="paragraph" style:name="P315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31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1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1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19" style:parent-style-name="Tekst treści (4)">
      <style:paragraph-properties fo:background-color="transparent" fo:margin-top="0.000cm" fo:margin-bottom="0.375cm" fo:line-height="0.300cm" fo:margin-left="0.000cm" fo:margin-right="0.000cm" fo:text-indent="0.000cm" fo:text-align="center" style:page-number="auto">
        <style:tab-stops>
          <style:tab-stop style:position="1.592cm" style:type="left"/>
        </style:tab-stops>
      </style:paragraph-properties>
      <style:text-properties/>
    </style:style>
    <style:style style:family="paragraph" style:name="P320" style:parent-style-name="Stopka">
      <style:paragraph-properties fo:background-color="transparent" fo:margin-top="0.000cm" fo:margin-bottom="0.000cm" fo:margin-left="0.000cm" fo:margin-right="0.035cm" fo:text-indent="0.494cm" fo:text-align="left" style:page-number="auto">
        <style:tab-stops>
          <style:tab-stop style:position="0.643cm" style:type="left"/>
        </style:tab-stops>
      </style:paragraph-properties>
      <style:text-properties/>
    </style:style>
    <style:style style:family="paragraph" style:name="P32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22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32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979cm" fo:line-height="0.466cm" fo:margin-left="0.035cm" fo:margin-right="0.035cm" fo:text-indent="0.847cm" fo:text-align="justify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901cm" fo:line-height="0.466cm" fo:margin-left="0.035cm" fo:margin-right="0.035cm" fo:text-indent="0.000cm" fo:text-align="justify" style:page-number="auto"/>
      <style:text-properties/>
    </style:style>
    <style:style style:family="paragraph" style:name="P326" style:parent-style-name="Stopka">
      <style:paragraph-properties fo:background-color="transparent" fo:margin-top="0.000cm" fo:margin-bottom="0.000cm" fo:margin-left="0.000cm" fo:margin-right="0.035cm" fo:text-indent="0.529cm" fo:text-align="left" style:page-number="auto">
        <style:tab-stops>
          <style:tab-stop style:position="0.796cm" style:type="left"/>
        </style:tab-stops>
      </style:paragraph-properties>
      <style:text-properties/>
    </style:style>
    <style:style style:family="paragraph" style:name="P32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329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33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31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33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34" style:parent-style-name="Stopka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423cm" fo:line-height="0.466cm" fo:margin-left="1.411cm" fo:margin-right="0.670cm" fo:text-indent="-0.635cm" fo:text-align="left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336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337" style:parent-style-name="Stopka">
      <style:paragraph-properties fo:background-color="transparent" fo:margin-top="0.000cm" fo:margin-bottom="0.000cm" fo:margin-left="0.035cm" fo:margin-right="0.035cm" fo:text-indent="0.529cm" fo:text-align="justify" style:page-number="auto">
        <style:tab-stops>
          <style:tab-stop style:position="0.804cm" style:type="left"/>
        </style:tab-stops>
      </style:paragraph-properties>
      <style:text-properties/>
    </style:style>
    <style:style style:family="paragraph" style:name="P338" style:parent-style-name="Stopka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339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340" style:parent-style-name="Tekst treści (4)">
      <style:paragraph-properties fo:background-color="transparent" fo:margin-top="0.000cm" fo:margin-bottom="0.000cm" fo:line-height="0.398cm" fo:margin-left="0.600cm" fo:margin-right="0.000cm" fo:text-indent="0.000cm" fo:text-align="left" style:page-number="auto">
        <style:tab-stops>
          <style:tab-stop style:position="1.854cm" style:type="left"/>
        </style:tab-stops>
      </style:paragraph-properties>
      <style:text-properties/>
    </style:style>
    <style:style style:family="paragraph" style:name="P34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42" style:parent-style-name="Stopka">
      <style:paragraph-properties fo:background-color="transparent" fo:margin-top="0.000cm" fo:margin-bottom="0.000cm" fo:margin-left="0.000cm" fo:margin-right="0.035cm" fo:text-indent="0.494cm" fo:text-align="justify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343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34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347" style:parent-style-name="Stopka (2)">
      <style:paragraph-properties fo:background-color="transparent" fo:margin-top="0.000cm" fo:margin-bottom="0.000cm" fo:margin-left="0.000cm" fo:margin-right="0.035cm" fo:text-indent="0.494cm" fo:text-align="justify" style:page-number="auto">
        <style:tab-stops>
          <style:tab-stop style:position="0.652cm" style:type="left"/>
        </style:tab-stops>
      </style:paragraph-properties>
      <style:text-properties/>
    </style:style>
    <style:style style:family="paragraph" style:name="P34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49" style:parent-style-name="Stopka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350" style:parent-style-name="Tekst treści">
      <style:paragraph-properties fo:background-color="transparent" fo:margin-top="0.000cm" fo:margin-bottom="0.351cm" fo:line-height="0.508cm" fo:margin-left="0.811cm" fo:margin-right="0.811cm" fo:text-indent="0.000cm" fo:text-align="left" style:page-number="auto">
        <style:tab-stops>
          <style:tab-stop style:position="0.889cm" style:type="left"/>
        </style:tab-stops>
      </style:paragraph-properties>
      <style:text-properties/>
    </style:style>
    <style:style style:family="paragraph" style:name="P351" style:parent-style-name="Stopka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745cm" style:type="left"/>
        </style:tab-stops>
      </style:paragraph-properties>
      <style:text-properties/>
    </style:style>
    <style:style style:family="paragraph" style:name="P352" style:parent-style-name="Stopka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353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354" style:parent-style-name="Tekst treści">
      <style:paragraph-properties fo:background-color="transparent" fo:margin-top="0.000cm" fo:margin-bottom="0.881cm" fo:line-height="0.466cm" fo:margin-left="0.035cm" fo:margin-right="0.035cm" fo:text-indent="0.000cm" fo:text-align="justify" style:page-number="auto"/>
      <style:text-properties/>
    </style:style>
    <style:style style:family="paragraph" style:name="P35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5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466cm" fo:margin-left="0.035cm" fo:margin-right="0.035cm" fo:text-indent="0.741cm" fo:text-align="justify" style:page-number="auto"/>
      <style:text-properties/>
    </style:style>
    <style:style style:family="paragraph" style:name="P358" style:parent-style-name="Stopka">
      <style:paragraph-properties fo:background-color="transparent" fo:margin-top="0.000cm" fo:margin-bottom="0.000cm" fo:margin-left="0.000cm" fo:margin-right="0.035cm" fo:text-indent="0.494cm" fo:text-align="justify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360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36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6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6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6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466cm" fo:margin-left="1.623cm" fo:margin-right="1.623cm" fo:text-indent="0.000cm" fo:text-align="left" style:page-number="auto">
        <style:tab-stops>
          <style:tab-stop style:position="1.008cm" style:type="left"/>
        </style:tab-stops>
      </style:paragraph-properties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466cm" fo:margin-left="0.000cm" fo:margin-right="0.071cm" fo:text-indent="0.000cm" fo:text-align="justify" style:page-number="auto"/>
      <style:text-properties/>
    </style:style>
    <style:style style:family="paragraph" style:name="P367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36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69" style:parent-style-name="Stopka">
      <style:paragraph-properties fo:background-color="transparent" fo:margin-top="0.000cm" fo:margin-bottom="0.000cm" fo:margin-left="0.000cm" fo:margin-right="0.035cm" fo:text-indent="0.529cm" fo:text-align="left" style:page-number="auto">
        <style:tab-stops>
          <style:tab-stop style:position="0.779cm" style:type="left"/>
        </style:tab-stops>
      </style:paragraph-properties>
      <style:text-properties/>
    </style:style>
    <style:style style:family="paragraph" style:name="P37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847cm" fo:line-height="0.466cm" fo:margin-left="0.035cm" fo:margin-right="0.035cm" fo:text-indent="0.811cm" fo:text-align="justify" style:page-number="auto"/>
      <style:text-properties/>
    </style:style>
    <style:style style:family="paragraph" style:name="P372" style:parent-style-name="Stopka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374" style:parent-style-name="Stopka (2)">
      <style:paragraph-properties fo:background-color="transparent" fo:margin-top="0.000cm" fo:margin-bottom="0.000cm" fo:margin-left="0.000cm" fo:margin-right="0.035cm" fo:text-indent="0.000cm" fo:text-align="right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457cm" fo:margin-left="0.035cm" fo:margin-right="0.035cm" fo:text-indent="0.776cm" fo:text-align="justify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847cm" fo:line-height="0.466cm" fo:margin-left="0.035cm" fo:margin-right="0.071cm" fo:text-indent="0.000cm" fo:text-align="justify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403cm" fo:line-height="0.440cm" fo:margin-left="1.446cm" fo:margin-right="0.988cm" fo:text-indent="-0.564cm" fo:text-align="left" style:page-number="auto">
        <style:tab-stops>
          <style:tab-stop style:position="0.655cm" style:type="left"/>
        </style:tab-stops>
      </style:paragraph-properties>
      <style:text-properties/>
    </style:style>
    <style:style style:family="paragraph" style:name="P378" style:parent-style-name="Stopka">
      <style:paragraph-properties fo:background-color="transparent" fo:margin-top="0.000cm" fo:margin-bottom="0.000cm" fo:margin-left="0.000cm" fo:margin-right="0.035cm" fo:text-indent="0.494cm" fo:text-align="justify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37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8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81" style:parent-style-name="Stopka">
      <style:paragraph-properties fo:background-color="transparent" fo:margin-top="0.000cm" fo:margin-bottom="0.000cm" fo:margin-left="0.035cm" fo:margin-right="0.035cm" fo:text-indent="0.494cm" fo:text-align="left" style:page-number="auto">
        <style:tab-stops>
          <style:tab-stop style:position="0.804cm" style:type="left"/>
        </style:tab-stops>
      </style:paragraph-properties>
      <style:text-properties/>
    </style:style>
    <style:style style:family="paragraph" style:name="P38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8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8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85" style:parent-style-name="Tekst treści (2)">
      <style:paragraph-properties fo:background-color="transparent" fo:margin-top="0.000cm" fo:margin-bottom="0.000cm" fo:margin-left="5.821cm" fo:margin-right="0.141cm" fo:text-indent="0.000cm" style:page-number="auto">
        <style:tab-stops>
          <style:tab-stop style:position="4.343cm" style:type="left"/>
        </style:tab-stops>
      </style:paragraph-properties>
      <style:text-properties/>
    </style:style>
    <style:style style:family="paragraph" style:name="P386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388" style:parent-style-name="Stopka">
      <style:paragraph-properties fo:background-color="transparent" fo:margin-top="0.000cm" fo:margin-bottom="0.000cm" fo:margin-left="0.035cm" fo:margin-right="0.000cm" fo:text-indent="0.494cm" fo:text-align="left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38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90" style:parent-style-name="Stopka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391" style:parent-style-name="Stopka">
      <style:paragraph-properties fo:background-color="transparent" fo:margin-top="0.000cm" fo:margin-bottom="0.000cm" fo:margin-left="0.000cm" fo:margin-right="0.035cm" fo:text-indent="0.494cm" fo:text-align="left" style:page-number="auto">
        <style:tab-stops>
          <style:tab-stop style:position="0.745cm" style:type="left"/>
        </style:tab-stops>
      </style:paragraph-properties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466cm" fo:margin-left="0.212cm" fo:margin-right="0.141cm" fo:text-indent="0.670cm" fo:text-align="justify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806cm" fo:line-height="0.457cm" fo:margin-left="0.035cm" fo:margin-right="0.035cm" fo:text-indent="0.000cm" fo:text-align="justify" style:page-number="auto"/>
      <style:text-properties/>
    </style:style>
    <style:style style:family="paragraph" style:name="P396" style:parent-style-name="Tekst treści (3)">
      <style:paragraph-properties fo:background-color="transparent" fo:margin-top="0.000cm" fo:margin-bottom="0.000cm" fo:margin-left="0.000cm" fo:margin-right="0.035cm" fo:text-indent="0.494cm" style:page-number="auto">
        <style:tab-stops>
          <style:tab-stop style:position="0.703cm" style:type="left"/>
        </style:tab-stops>
      </style:paragraph-properties>
      <style:text-properties/>
    </style:style>
    <style:style style:family="paragraph" style:name="P39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318cm" fo:line-height="0.466cm" fo:margin-left="0.318cm" fo:margin-right="0.318cm" fo:text-indent="0.494cm" fo:text-align="left" style:page-number="auto">
        <style:tab-stops>
          <style:tab-stop style:position="1.727cm" style:type="left"/>
        </style:tab-stops>
      </style:paragraph-properties>
      <style:text-properties/>
    </style:style>
    <style:style style:family="paragraph" style:name="P399" style:parent-style-name="Tekst treści">
      <style:paragraph-properties fo:background-color="transparent" fo:margin-top="0.000cm" fo:margin-bottom="0.403cm" fo:line-height="0.440cm" fo:margin-left="1.305cm" fo:margin-right="0.388cm" fo:text-indent="-0.953cm" fo:text-align="left" style:page-number="auto">
        <style:tab-stops>
          <style:tab-stop style:position="0.275cm" style:type="left"/>
        </style:tab-stops>
      </style:paragraph-properties>
      <style:text-properties/>
    </style:style>
    <style:style style:family="paragraph" style:name="P40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01" style:parent-style-name="Stopka (2)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652cm" style:type="left"/>
        </style:tab-stops>
      </style:paragraph-properties>
      <style:text-properties/>
    </style:style>
    <style:style style:family="paragraph" style:name="P402" style:parent-style-name="Stopka">
      <style:paragraph-properties fo:background-color="transparent" fo:margin-top="0.000cm" fo:margin-bottom="0.000cm" fo:margin-left="0.035cm" fo:margin-right="0.035cm" fo:text-indent="0.494cm" fo:text-align="left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466cm" fo:margin-left="0.071cm" fo:margin-right="0.035cm" fo:text-indent="0.776cm" fo:text-align="justify" style:page-number="auto"/>
      <style:text-properties/>
    </style:style>
    <style:style style:family="paragraph" style:name="P404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40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06" style:parent-style-name="Stopka (2)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407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408" style:parent-style-name="Stopka">
      <style:paragraph-properties fo:background-color="transparent" fo:margin-top="0.000cm" fo:margin-bottom="0.000cm" fo:margin-left="0.000cm" fo:margin-right="0.000cm" fo:text-indent="0.494cm" fo:text-align="left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40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466cm" fo:margin-left="0.000cm" fo:margin-right="0.000cm" fo:text-indent="0.000cm" style:page-number="auto"/>
      <style:text-properties/>
    </style:style>
    <style:style style:family="paragraph" style:name="P411" style:parent-style-name="Stopka">
      <style:paragraph-properties fo:background-color="transparent" fo:margin-top="0.000cm" fo:margin-bottom="0.000cm" fo:margin-left="0.035cm" fo:margin-right="0.035cm" fo:text-indent="0.494cm" fo:text-align="left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412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413" style:parent-style-name="Tekst treści (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14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415" style:parent-style-name="Stopka">
      <style:paragraph-properties fo:background-color="transparent" fo:margin-top="0.000cm" fo:margin-bottom="0.000cm" fo:margin-left="0.000cm" fo:margin-right="0.035cm" fo:text-indent="0.529cm" fo:text-align="justify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41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17" style:parent-style-name="Stopka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41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860cm" fo:line-height="0.457cm" fo:margin-left="0.035cm" fo:margin-right="0.035cm" fo:text-indent="0.000cm" fo:text-align="justify" style:page-number="auto"/>
      <style:text-properties/>
    </style:style>
    <style:style style:family="paragraph" style:name="P42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2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423cm" fo:line-height="0.466cm" fo:margin-left="0.035cm" fo:margin-right="0.000cm" fo:text-indent="0.847cm" fo:text-align="justify" style:page-number="auto">
        <style:tab-stops>
          <style:tab-stop style:position="1.236cm" style:type="left"/>
        </style:tab-stops>
      </style:paragraph-properties>
      <style:text-properties/>
    </style:style>
    <style:style style:family="paragraph" style:name="P426" style:parent-style-name="Stopka (2)">
      <style:paragraph-properties fo:background-color="transparent" fo:margin-top="0.000cm" fo:margin-bottom="0.000cm" fo:margin-left="0.000cm" fo:margin-right="0.035cm" fo:text-indent="0.494cm" fo:text-align="justify" style:page-number="auto">
        <style:tab-stops>
          <style:tab-stop style:position="0.643cm" style:type="left"/>
        </style:tab-stops>
      </style:paragraph-properties>
      <style:text-properties/>
    </style:style>
    <style:style style:family="paragraph" style:name="P427" style:parent-style-name="Stopka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42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2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30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431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43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33" style:parent-style-name="Stopka">
      <style:paragraph-properties fo:background-color="transparent" fo:margin-top="0.000cm" fo:margin-bottom="0.000cm" fo:margin-left="0.000cm" fo:margin-right="0.035cm" fo:text-indent="0.494cm" fo:text-align="justify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43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436" style:parent-style-name="Stopka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437" style:parent-style-name="Tekst treści">
      <style:paragraph-properties fo:background-color="transparent" fo:margin-top="0.000cm" fo:margin-bottom="0.881cm" fo:line-height="0.466cm" fo:margin-left="0.035cm" fo:margin-right="0.035cm" fo:text-indent="0.000cm" fo:text-align="justify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466cm" fo:margin-left="0.000cm" fo:margin-right="0.035cm" fo:text-indent="0.776cm" fo:text-align="justify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440" style:parent-style-name="Stopka">
      <style:paragraph-properties fo:background-color="transparent" fo:margin-top="0.000cm" fo:margin-bottom="0.000cm" fo:margin-left="0.000cm" fo:margin-right="0.035cm" fo:text-indent="0.494cm" fo:text-align="left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466cm" fo:margin-left="0.035cm" fo:margin-right="0.035cm" fo:text-indent="0.882cm" fo:text-align="justify" style:page-number="auto"/>
      <style:text-properties/>
    </style:style>
    <style:style style:family="paragraph" style:name="P442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43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44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457cm" fo:margin-left="0.035cm" fo:margin-right="0.035cm" fo:text-indent="0.776cm" fo:text-align="justify" style:page-number="auto"/>
      <style:text-properties/>
    </style:style>
    <style:style style:family="paragraph" style:name="P446" style:parent-style-name="Stopka (2)">
      <style:paragraph-properties fo:background-color="transparent" fo:margin-top="0.000cm" fo:margin-bottom="0.000cm" fo:margin-left="0.035cm" fo:margin-right="0.035cm" fo:text-indent="0.000cm" fo:text-align="justify" style:page-number="auto">
        <style:tab-stops>
          <style:tab-stop style:position="0.711cm" style:type="left"/>
          <style:tab-stop style:position="0.203cm" style:type="left"/>
        </style:tab-stops>
      </style:paragraph-properties>
      <style:text-properties/>
    </style:style>
    <style:style style:family="paragraph" style:name="P44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48" style:parent-style-name="Stopka">
      <style:paragraph-properties fo:background-color="transparent" fo:margin-top="0.000cm" fo:margin-bottom="0.000cm" fo:margin-left="0.494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449" style:parent-style-name="Tekst treści (4)">
      <style:paragraph-properties fo:background-color="transparent" fo:margin-top="0.000cm" fo:margin-bottom="0.000cm" fo:line-height="0.300cm" fo:margin-left="0.035cm" fo:margin-right="0.000cm" fo:text-indent="0.847cm" fo:text-align="justify" style:page-number="auto">
        <style:tab-stops>
          <style:tab-stop style:position="2.261cm" style:type="left"/>
        </style:tab-stops>
      </style:paragraph-properties>
      <style:text-properties/>
    </style:style>
    <style:style style:family="paragraph" style:name="P450" style:parent-style-name="Tekst treści (5)">
      <style:paragraph-properties fo:background-color="transparent" fo:margin-top="0.000cm" fo:margin-bottom="0.385cm" fo:margin-left="0.811cm" fo:margin-right="0.811cm" fo:text-indent="0.388cm" fo:text-align="left" style:page-number="auto">
        <style:tab-stops>
          <style:tab-stop style:position="0.872cm" style:type="left"/>
        </style:tab-stops>
      </style:paragraph-properties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453" style:parent-style-name="Stopka">
      <style:paragraph-properties fo:background-color="transparent" fo:margin-top="0.000cm" fo:margin-bottom="0.000cm" fo:margin-left="0.000cm" fo:margin-right="0.035cm" fo:text-indent="0.494cm" fo:text-align="left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454" style:parent-style-name="Tekst treści">
      <style:paragraph-properties fo:background-color="transparent" fo:margin-top="0.000cm" fo:margin-bottom="0.901cm" fo:line-height="0.466cm" fo:margin-left="0.000cm" fo:margin-right="0.035cm" fo:text-indent="0.000cm" fo:text-align="justify" style:page-number="auto"/>
      <style:text-properties/>
    </style:style>
    <style:style style:family="paragraph" style:name="P455" style:parent-style-name="Stopka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720cm" style:type="left"/>
          <style:tab-stop style:position="0.237cm" style:type="left"/>
        </style:tab-stops>
      </style:paragraph-properties>
      <style:text-properties/>
    </style:style>
    <style:style style:family="paragraph" style:name="P456" style:parent-style-name="Tekst treści (4)">
      <style:paragraph-properties fo:background-color="transparent" fo:margin-top="0.000cm" fo:margin-bottom="0.000cm" fo:line-height="0.398cm" fo:margin-left="0.600cm" fo:margin-right="0.000cm" fo:text-indent="0.000cm" fo:text-align="left" style:page-number="auto"/>
      <style:text-properties/>
    </style:style>
    <style:style style:family="paragraph" style:name="P45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58" style:parent-style-name="Stopka">
      <style:paragraph-properties fo:background-color="transparent" fo:margin-top="0.000cm" fo:margin-bottom="0.000cm" fo:margin-left="0.035cm" fo:margin-right="0.035cm" fo:text-indent="0.494cm" fo:text-align="left" style:page-number="auto">
        <style:tab-stops>
          <style:tab-stop style:position="0.813cm" style:type="left"/>
        </style:tab-stops>
      </style:paragraph-properties>
      <style:text-properties/>
    </style:style>
    <style:style style:family="paragraph" style:name="P459" style:parent-style-name="Stopka">
      <style:paragraph-properties fo:background-color="transparent" fo:margin-top="0.000cm" fo:margin-bottom="0.000cm" fo:line-height="0.247cm" fo:margin-left="0.564cm" fo:margin-right="0.000cm" fo:text-indent="0.000cm" fo:text-align="left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466cm" fo:margin-left="0.035cm" fo:margin-right="0.035cm" fo:text-indent="0.706cm" fo:text-align="justify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847cm" fo:line-height="0.466cm" fo:margin-left="0.035cm" fo:margin-right="0.035cm" fo:text-indent="0.000cm" fo:text-align="justify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466cm" fo:margin-left="0.035cm" fo:margin-right="0.035cm" fo:text-indent="0.706cm" fo:text-align="justify" style:page-number="auto"/>
      <style:text-properties/>
    </style:style>
    <style:style style:family="paragraph" style:name="P46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64" style:parent-style-name="Stopka (2)">
      <style:paragraph-properties fo:background-color="transparent" fo:margin-top="0.000cm" fo:margin-bottom="0.000cm" fo:margin-left="0.035cm" fo:margin-right="0.000cm" fo:text-indent="0.494cm" fo:text-align="justify" style:page-number="auto">
        <style:tab-stops>
          <style:tab-stop style:position="0.796cm" style:type="left"/>
        </style:tab-stops>
      </style:paragraph-properties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878cm" fo:line-height="0.457cm" fo:margin-left="0.035cm" fo:margin-right="0.035cm" fo:text-indent="0.000cm" fo:text-align="justify" style:page-number="auto"/>
      <style:text-properties/>
    </style:style>
    <style:style style:family="paragraph" style:name="P467" style:parent-style-name="Stopka">
      <style:paragraph-properties fo:background-color="transparent" fo:margin-top="0.000cm" fo:margin-bottom="0.000cm" fo:margin-left="0.000cm" fo:margin-right="0.000cm" fo:text-indent="0.529cm" fo:text-align="left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468" style:parent-style-name="Nagłówek #2">
      <style:paragraph-properties fo:background-color="transparent" fo:margin-top="0.000cm" fo:margin-bottom="0.385cm" fo:margin-left="0.353cm" fo:margin-right="0.388cm" fo:text-indent="0.000cm" fo:text-align="justify" style:page-number="auto">
        <style:tab-stops>
          <style:tab-stop style:position="0.500cm" style:type="left"/>
        </style:tab-stops>
      </style:paragraph-properties>
      <style:text-properties/>
    </style:style>
    <style:style style:family="paragraph" style:name="P46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471" style:parent-style-name="Stopka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47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466cm" fo:margin-left="0.035cm" fo:margin-right="0.035cm" fo:text-indent="0.776cm" fo:text-align="justify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47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313cm" fo:line-height="0.466cm" fo:margin-left="0.000cm" fo:margin-right="0.035cm" fo:text-indent="0.000cm" fo:text-align="justify" style:page-number="auto"/>
      <style:text-properties/>
    </style:style>
    <style:style style:family="paragraph" style:name="P478" style:parent-style-name="Stopka">
      <style:paragraph-properties fo:background-color="transparent" fo:margin-top="0.000cm" fo:margin-bottom="0.000cm" fo:margin-left="0.035cm" fo:margin-right="0.035cm" fo:text-indent="0.494cm" fo:text-align="left" style:page-number="auto">
        <style:tab-stops>
          <style:tab-stop style:position="0.804cm" style:type="left"/>
        </style:tab-stops>
      </style:paragraph-properties>
      <style:text-properties/>
    </style:style>
    <style:style style:family="paragraph" style:name="P479" style:parent-style-name="Stopka">
      <style:paragraph-properties fo:background-color="transparent" fo:margin-top="0.000cm" fo:margin-bottom="0.000cm" fo:margin-left="0.000cm" fo:margin-right="0.035cm" fo:text-indent="0.494cm" fo:text-align="left" style:page-number="auto">
        <style:tab-stops>
          <style:tab-stop style:position="0.635cm" style:type="left"/>
        </style:tab-stops>
      </style:paragraph-properties>
      <style:text-properties/>
    </style:style>
    <style:style style:family="paragraph" style:name="P480" style:parent-style-name="Stopka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796cm" style:type="left"/>
        </style:tab-stops>
      </style:paragraph-properties>
      <style:text-properties/>
    </style:style>
    <style:style style:family="paragraph" style:name="P481" style:parent-style-name="Stopka (2)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482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483" style:parent-style-name="Stopka">
      <style:paragraph-properties fo:background-color="transparent" fo:margin-top="0.000cm" fo:margin-bottom="0.000cm" fo:margin-left="0.494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484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466cm" fo:margin-left="0.035cm" fo:margin-right="0.035cm" fo:text-indent="0.706cm" fo:text-align="justify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466cm" fo:margin-left="0.035cm" fo:margin-right="0.035cm" fo:text-indent="0.847cm" fo:text-align="justify" style:page-number="auto"/>
      <style:text-properties/>
    </style:style>
    <style:style style:family="paragraph" style:name="P487" style:parent-style-name="Nagłówek #1">
      <style:paragraph-properties fo:background-color="transparent" fo:margin-top="0.000cm" fo:margin-bottom="0.775cm" fo:margin-left="0.212cm" fo:margin-right="0.141cm" fo:text-indent="0.000cm" style:page-number="auto"/>
      <style:text-properties/>
    </style:style>
    <style:style style:family="paragraph" style:name="P488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489" style:parent-style-name="Stopka (2)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490" style:parent-style-name="Tekst treści">
      <style:paragraph-properties fo:background-color="transparent" fo:margin-top="0.000cm" fo:margin-bottom="0.423cm" fo:line-height="0.466cm" fo:margin-left="0.741cm" fo:margin-right="0.635cm" fo:text-indent="0.000cm" fo:text-align="left" style:page-number="auto">
        <style:tab-stops>
          <style:tab-stop style:position="1.008cm" style:type="left"/>
        </style:tab-stops>
      </style:paragraph-properties>
      <style:text-properties/>
    </style:style>
    <style:style style:family="paragraph" style:name="P491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466cm" fo:margin-left="0.000cm" fo:margin-right="0.035cm" fo:text-indent="0.847cm" fo:text-align="justify" style:page-number="auto"/>
      <style:text-properties/>
    </style:style>
    <style:style style:family="paragraph" style:name="P49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9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95" style:parent-style-name="Stopka">
      <style:paragraph-properties fo:background-color="transparent" fo:margin-top="0.000cm" fo:margin-bottom="0.000cm" fo:margin-left="0.000cm" fo:margin-right="0.000cm" fo:text-indent="0.494cm" fo:text-align="left" style:page-number="auto">
        <style:tab-stops>
          <style:tab-stop style:position="0.813cm" style:type="left"/>
        </style:tab-stops>
      </style:paragraph-properties>
      <style:text-properties/>
    </style:style>
    <style:style style:family="paragraph" style:name="P49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97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728cm" style:type="left"/>
          <style:tab-stop style:position="0.195cm" style:type="left"/>
        </style:tab-stops>
      </style:paragraph-properties>
      <style:text-properties/>
    </style:style>
    <style:style style:family="paragraph" style:name="P49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9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501" style:parent-style-name="Stopka">
      <style:paragraph-properties fo:background-color="transparent" fo:margin-top="0.000cm" fo:margin-bottom="0.000cm" fo:margin-left="0.494cm" fo:margin-right="0.000cm" fo:text-indent="0.000cm" fo:text-align="left" style:page-number="auto">
        <style:tab-stops>
          <style:tab-stop style:position="0.144cm" style:type="left"/>
        </style:tab-stops>
      </style:paragraph-properties>
      <style:text-properties/>
    </style:style>
    <style:style style:family="paragraph" style:name="P502" style:parent-style-name="Stopka">
      <style:paragraph-properties fo:background-color="transparent" fo:margin-top="0.000cm" fo:margin-bottom="0.000cm" fo:margin-left="0.000cm" fo:margin-right="0.035cm" fo:text-indent="0.000cm" fo:text-align="center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50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0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05" style:parent-style-name="Stopka">
      <style:paragraph-properties fo:background-color="transparent" fo:margin-top="0.000cm" fo:margin-bottom="0.000cm" fo:margin-left="0.000cm" fo:margin-right="0.035cm" fo:text-indent="0.000cm" fo:text-align="right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506" style:parent-style-name="Tekst treści">
      <style:paragraph-properties fo:background-color="transparent" fo:margin-top="0.000cm" fo:margin-bottom="0.318cm" fo:line-height="0.466cm" fo:margin-left="0.282cm" fo:margin-right="0.318cm" fo:text-indent="0.000cm" fo:text-align="left" style:page-number="auto">
        <style:tab-stops>
          <style:tab-stop style:position="1.008cm" style:type="left"/>
        </style:tab-stops>
      </style:paragraph-properties>
      <style:text-properties/>
    </style:style>
    <style:style style:family="paragraph" style:name="P507" style:parent-style-name="Tekst treści">
      <style:paragraph-properties fo:background-color="transparent" fo:margin-top="0.000cm" fo:margin-bottom="0.779cm" fo:line-height="0.466cm" fo:margin-left="0.000cm" fo:margin-right="0.035cm" fo:text-indent="0.000cm" fo:text-align="justify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840cm" fo:line-height="0.457cm" fo:margin-left="0.000cm" fo:margin-right="0.035cm" fo:text-indent="0.776cm" fo:text-align="justify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466cm" fo:margin-left="0.035cm" fo:margin-right="0.071cm" fo:text-indent="0.706cm" fo:text-align="justify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457cm" fo:margin-left="0.035cm" fo:margin-right="0.035cm" fo:text-indent="0.776cm" fo:text-align="justify" style:page-number="auto"/>
      <style:text-properties/>
    </style:style>
    <style:style style:family="paragraph" style:name="P511" style:parent-style-name="Stopka">
      <style:paragraph-properties fo:background-color="transparent" fo:margin-top="0.000cm" fo:margin-bottom="0.000cm" fo:margin-left="0.000cm" fo:margin-right="0.035cm" fo:text-indent="0.529cm" fo:text-align="justify" style:page-number="auto">
        <style:tab-stops>
          <style:tab-stop style:position="0.804cm" style:type="left"/>
        </style:tab-stops>
      </style:paragraph-properties>
      <style:text-properties/>
    </style:style>
    <style:style style:family="paragraph" style:name="P51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1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1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15" style:parent-style-name="Stopka">
      <style:paragraph-properties fo:background-color="transparent" fo:margin-top="0.000cm" fo:margin-bottom="0.000cm" fo:margin-left="0.035cm" fo:margin-right="0.212cm" fo:text-indent="0.494cm" fo:text-align="left" style:page-number="auto">
        <style:tab-stops>
          <style:tab-stop style:position="0.796cm" style:type="left"/>
        </style:tab-stops>
      </style:paragraph-properties>
      <style:text-properties/>
    </style:style>
    <style:style style:family="paragraph" style:name="P516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517" style:parent-style-name="Stopka">
      <style:paragraph-properties fo:background-color="transparent" fo:margin-top="0.000cm" fo:margin-bottom="0.000cm" fo:margin-left="0.035cm" fo:margin-right="0.035cm" fo:text-indent="0.494cm" fo:text-align="left" style:page-number="auto">
        <style:tab-stops>
          <style:tab-stop style:position="0.796cm" style:type="left"/>
        </style:tab-stops>
      </style:paragraph-properties>
      <style:text-properties/>
    </style:style>
    <style:style style:family="paragraph" style:name="P518" style:parent-style-name="Tekst treści">
      <style:paragraph-properties fo:background-color="transparent" fo:margin-top="0.000cm" fo:margin-bottom="0.847cm" fo:line-height="0.466cm" fo:margin-left="0.035cm" fo:margin-right="0.035cm" fo:text-indent="0.000cm" fo:text-align="justify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423cm" fo:line-height="0.466cm" fo:margin-left="0.035cm" fo:margin-right="0.071cm" fo:text-indent="0.000cm" fo:text-align="justify" style:page-number="auto"/>
      <style:text-properties/>
    </style:style>
    <style:style style:family="paragraph" style:name="P520" style:parent-style-name="Stopka">
      <style:paragraph-properties fo:background-color="transparent" fo:margin-top="0.000cm" fo:margin-bottom="0.000cm" fo:margin-left="0.035cm" fo:margin-right="0.035cm" fo:text-indent="0.494cm" fo:text-align="left" style:page-number="auto">
        <style:tab-stops>
          <style:tab-stop style:position="0.703cm" style:type="left"/>
        </style:tab-stops>
      </style:paragraph-properties>
      <style:text-properties/>
    </style:style>
    <style:style style:family="paragraph" style:name="P521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52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23" style:parent-style-name="Stopka">
      <style:paragraph-properties fo:background-color="transparent" fo:margin-top="0.000cm" fo:margin-bottom="0.000cm" fo:margin-left="0.000cm" fo:margin-right="0.071cm" fo:text-indent="0.529cm" fo:text-align="justify" style:page-number="auto">
        <style:tab-stops>
          <style:tab-stop style:position="0.804cm" style:type="left"/>
        </style:tab-stops>
      </style:paragraph-properties>
      <style:text-properties/>
    </style:style>
    <style:style style:family="paragraph" style:name="P524" style:parent-style-name="Stopka">
      <style:paragraph-properties fo:background-color="transparent" fo:margin-top="0.000cm" fo:margin-bottom="0.000cm" fo:margin-left="0.071cm" fo:margin-right="0.035cm" fo:text-indent="0.494cm" fo:text-align="left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525" style:parent-style-name="Stopka">
      <style:paragraph-properties fo:background-color="transparent" fo:margin-top="0.000cm" fo:margin-bottom="0.000cm" fo:margin-left="0.000cm" fo:margin-right="0.071cm" fo:text-indent="0.000cm" fo:text-align="justify" style:page-number="auto">
        <style:tab-stops>
          <style:tab-stop style:position="0.804cm" style:type="left"/>
          <style:tab-stop style:position="0.161cm" style:type="left"/>
        </style:tab-stops>
      </style:paragraph-properties>
      <style:text-properties/>
    </style:style>
    <style:style style:family="paragraph" style:name="P526" style:parent-style-name="Tekst treści">
      <style:paragraph-properties fo:background-color="transparent" fo:margin-top="0.000cm" fo:margin-bottom="0.345cm" fo:line-height="0.508cm" fo:margin-left="0.600cm" fo:margin-right="0.564cm" fo:text-indent="0.000cm" fo:text-align="left" style:page-number="auto">
        <style:tab-stops>
          <style:tab-stop style:position="0.745cm" style:type="left"/>
        </style:tab-stops>
      </style:paragraph-properties>
      <style:text-properties/>
    </style:style>
    <style:style style:family="paragraph" style:name="P52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28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466cm" fo:margin-left="0.000cm" fo:margin-right="0.035cm" fo:text-indent="0.776cm" fo:text-align="justify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531" style:parent-style-name="Stopka">
      <style:paragraph-properties fo:background-color="transparent" fo:margin-top="0.000cm" fo:margin-bottom="0.000cm" fo:margin-left="0.035cm" fo:margin-right="0.000cm" fo:text-indent="0.494cm" fo:text-align="left" style:page-number="auto">
        <style:tab-stops>
          <style:tab-stop style:position="0.787cm" style:type="left"/>
        </style:tab-stops>
      </style:paragraph-properties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466cm" fo:margin-left="0.071cm" fo:margin-right="0.000cm" fo:text-indent="0.776cm" fo:text-align="justify" style:page-number="auto"/>
      <style:text-properties/>
    </style:style>
    <style:style style:family="paragraph" style:name="P533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534" style:parent-style-name="Tekst treści (3)">
      <style:paragraph-properties fo:background-color="transparent" fo:margin-top="0.000cm" fo:margin-bottom="0.000cm" fo:margin-left="0.000cm" fo:margin-right="0.035cm" fo:text-indent="0.494cm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53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3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847cm" fo:line-height="0.466cm" fo:margin-left="0.000cm" fo:margin-right="0.035cm" fo:text-indent="0.000cm" fo:text-align="justify" style:page-number="auto"/>
      <style:text-properties/>
    </style:style>
    <style:style style:family="paragraph" style:name="P538" style:parent-style-name="Stopka">
      <style:paragraph-properties fo:background-color="transparent" fo:margin-top="0.000cm" fo:margin-bottom="0.000cm" fo:margin-left="0.035cm" fo:margin-right="0.035cm" fo:text-indent="0.529cm" fo:text-align="justify" style:page-number="auto">
        <style:tab-stops>
          <style:tab-stop style:position="0.813cm" style:type="left"/>
        </style:tab-stops>
      </style:paragraph-properties>
      <style:text-properties/>
    </style:style>
    <style:style style:family="paragraph" style:name="P539" style:parent-style-name="Tekst treści">
      <style:paragraph-properties fo:background-color="transparent" fo:margin-top="0.000cm" fo:margin-bottom="0.423cm" fo:line-height="0.466cm" fo:margin-left="0.459cm" fo:margin-right="0.423cm" fo:text-indent="0.000cm" fo:text-align="left" style:page-number="auto">
        <style:tab-stops>
          <style:tab-stop style:position="1.008cm" style:type="left"/>
        </style:tab-stops>
      </style:paragraph-properties>
      <style:text-properties/>
    </style:style>
    <style:style style:family="paragraph" style:name="P540" style:parent-style-name="Tekst treści">
      <style:paragraph-properties fo:background-color="transparent" fo:margin-top="0.000cm" fo:margin-bottom="0.207cm" fo:line-height="0.466cm" fo:margin-left="0.071cm" fo:margin-right="0.035cm" fo:text-indent="0.000cm" fo:text-align="justify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54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54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54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4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50" style:parent-style-name="Stopka">
      <style:paragraph-properties fo:background-color="transparent" fo:margin-top="0.000cm" fo:margin-bottom="0.000cm" fo:margin-left="0.000cm" fo:margin-right="0.035cm" fo:text-indent="0.000cm" fo:text-align="right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55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365cm" fo:line-height="0.353cm" fo:margin-left="0.000cm" fo:margin-right="0.000cm" fo:text-indent="0.000cm" style:page-number="auto"/>
      <style:text-properties/>
    </style:style>
    <style:style style:family="paragraph" style:name="P554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555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55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5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466cm" fo:margin-left="0.035cm" fo:margin-right="0.000cm" fo:text-indent="0.882cm" fo:text-align="justify" style:page-number="auto">
        <style:tab-stops>
          <style:tab-stop style:position="1.881cm" style:type="left"/>
        </style:tab-stops>
      </style:paragraph-properties>
      <style:text-properties/>
    </style:style>
    <style:style style:family="paragraph" style:name="P559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466cm" fo:margin-left="0.071cm" fo:margin-right="0.035cm" fo:text-indent="0.000cm" fo:text-align="justify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56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6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64" style:parent-style-name="Stopka">
      <style:paragraph-properties fo:background-color="transparent" fo:margin-top="0.000cm" fo:margin-bottom="0.000cm" fo:margin-left="0.000cm" fo:margin-right="0.035cm" fo:text-indent="0.494cm" fo:text-align="left" style:page-number="auto">
        <style:tab-stops>
          <style:tab-stop style:position="0.643cm" style:type="left"/>
        </style:tab-stops>
      </style:paragraph-properties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457cm" fo:margin-left="0.035cm" fo:margin-right="0.000cm" fo:text-indent="0.000cm" fo:text-align="left" style:page-number="auto"/>
      <style:text-properties/>
    </style:style>
    <style:style style:family="paragraph" style:name="P56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6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69" style:parent-style-name="Stopka">
      <style:paragraph-properties fo:background-color="transparent" fo:margin-top="0.000cm" fo:margin-bottom="0.000cm" fo:margin-left="0.000cm" fo:margin-right="0.035cm" fo:text-indent="0.529cm" fo:text-align="justify" style:page-number="auto">
        <style:tab-stops>
          <style:tab-stop style:position="0.813cm" style:type="left"/>
        </style:tab-stops>
      </style:paragraph-properties>
      <style:text-properties/>
    </style:style>
    <style:style style:family="paragraph" style:name="P57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71" style:parent-style-name="Stopka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152cm" style:type="left"/>
        </style:tab-stops>
      </style:paragraph-properties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57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74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57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847cm" fo:line-height="0.466cm" fo:margin-left="0.035cm" fo:margin-right="0.035cm" fo:text-indent="0.000cm" fo:text-align="justify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57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580">
      <style:paragraph-properties style:page-number="auto"/>
      <style:text-properties fo:font-size="5.pt" style:font-size-asian="5.pt" style:font-size-complex="5.pt"/>
    </style:style>
    <style:style style:family="paragraph" style:name="P581">
      <style:paragraph-properties style:page-number="auto"/>
      <style:text-properties fo:font-size="5.e-002pt" style:font-size-asian="5.e-002pt" style:font-size-complex="5.e-002pt"/>
    </style:style>
    <style:style style:family="paragraph" style:name="P58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58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58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58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58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58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58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59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591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592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593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594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595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596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597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598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599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600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601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602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603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604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605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606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607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608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609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610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611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612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613" style:master-page-name="PageStyle30">
      <style:paragraph-properties fo:break-after="page" style:page-number="auto"/>
      <style:text-properties fo:font-size="1.pt" style:font-size-asian="1.pt" style:font-size-complex="1.pt"/>
    </style:style>
    <style:style style:family="paragraph" style:name="P614" style:master-page-name="PageStyle31">
      <style:paragraph-properties fo:break-after="page" style:page-number="auto"/>
      <style:text-properties fo:font-size="1.pt" style:font-size-asian="1.pt" style:font-size-complex="1.pt"/>
    </style:style>
    <style:style style:family="paragraph" style:name="P615" style:master-page-name="PageStyle32">
      <style:paragraph-properties fo:break-after="page" style:page-number="auto"/>
      <style:text-properties fo:font-size="1.pt" style:font-size-asian="1.pt" style:font-size-complex="1.pt"/>
    </style:style>
    <style:style style:family="paragraph" style:name="P616" style:master-page-name="PageStyle33">
      <style:paragraph-properties fo:break-after="page" style:page-number="auto"/>
      <style:text-properties fo:font-size="1.pt" style:font-size-asian="1.pt" style:font-size-complex="1.pt"/>
    </style:style>
    <style:style style:family="paragraph" style:name="P617" style:master-page-name="PageStyle34">
      <style:paragraph-properties fo:break-after="page" style:page-number="auto"/>
      <style:text-properties fo:font-size="1.pt" style:font-size-asian="1.pt" style:font-size-complex="1.pt"/>
    </style:style>
    <style:style style:family="paragraph" style:name="P618" style:master-page-name="PageStyle35">
      <style:paragraph-properties fo:break-after="page" style:page-number="auto"/>
      <style:text-properties fo:font-size="1.pt" style:font-size-asian="1.pt" style:font-size-complex="1.pt"/>
    </style:style>
    <style:style style:family="paragraph" style:name="P619" style:master-page-name="PageStyle36">
      <style:paragraph-properties fo:break-after="page" style:page-number="auto"/>
      <style:text-properties fo:font-size="1.pt" style:font-size-asian="1.pt" style:font-size-complex="1.pt"/>
    </style:style>
    <style:style style:family="paragraph" style:name="P620" style:master-page-name="PageStyle37">
      <style:paragraph-properties fo:break-after="page" style:page-number="auto"/>
      <style:text-properties fo:font-size="1.pt" style:font-size-asian="1.pt" style:font-size-complex="1.pt"/>
    </style:style>
    <style:style style:family="paragraph" style:name="P621" style:master-page-name="PageStyle38">
      <style:paragraph-properties fo:break-after="page" style:page-number="auto"/>
      <style:text-properties fo:font-size="1.pt" style:font-size-asian="1.pt" style:font-size-complex="1.pt"/>
    </style:style>
    <style:style style:family="paragraph" style:name="P622" style:master-page-name="PageStyle39">
      <style:paragraph-properties fo:break-after="page" style:page-number="auto"/>
      <style:text-properties fo:font-size="1.pt" style:font-size-asian="1.pt" style:font-size-complex="1.pt"/>
    </style:style>
    <style:style style:family="paragraph" style:name="P623" style:master-page-name="PageStyle40">
      <style:paragraph-properties fo:break-after="page" style:page-number="auto"/>
      <style:text-properties fo:font-size="1.pt" style:font-size-asian="1.pt" style:font-size-complex="1.pt"/>
    </style:style>
    <style:style style:family="paragraph" style:name="P624" style:master-page-name="PageStyle41">
      <style:paragraph-properties fo:break-after="page" style:page-number="auto"/>
      <style:text-properties fo:font-size="1.pt" style:font-size-asian="1.pt" style:font-size-complex="1.pt"/>
    </style:style>
    <style:style style:family="paragraph" style:name="P625" style:master-page-name="PageStyle42">
      <style:paragraph-properties fo:break-after="page" style:page-number="auto"/>
      <style:text-properties fo:font-size="1.pt" style:font-size-asian="1.pt" style:font-size-complex="1.pt"/>
    </style:style>
    <style:style style:family="paragraph" style:name="P626" style:master-page-name="PageStyle43">
      <style:paragraph-properties fo:break-after="page" style:page-number="auto"/>
      <style:text-properties fo:font-size="1.pt" style:font-size-asian="1.pt" style:font-size-complex="1.pt"/>
    </style:style>
    <style:style style:family="paragraph" style:name="P627" style:master-page-name="PageStyle44">
      <style:paragraph-properties fo:break-after="page" style:page-number="auto"/>
      <style:text-properties fo:font-size="1.pt" style:font-size-asian="1.pt" style:font-size-complex="1.pt"/>
    </style:style>
    <style:style style:family="paragraph" style:name="P628" style:master-page-name="PageStyle45">
      <style:paragraph-properties fo:break-after="page" style:page-number="auto"/>
      <style:text-properties fo:font-size="1.pt" style:font-size-asian="1.pt" style:font-size-complex="1.pt"/>
    </style:style>
    <style:style style:family="paragraph" style:name="P629" style:master-page-name="PageStyle46">
      <style:paragraph-properties fo:break-after="page" style:page-number="auto"/>
      <style:text-properties fo:font-size="1.pt" style:font-size-asian="1.pt" style:font-size-complex="1.pt"/>
    </style:style>
    <style:style style:family="paragraph" style:name="P630" style:master-page-name="PageStyle47">
      <style:paragraph-properties fo:break-after="page" style:page-number="auto"/>
      <style:text-properties fo:font-size="1.pt" style:font-size-asian="1.pt" style:font-size-complex="1.pt"/>
    </style:style>
    <style:style style:family="paragraph" style:name="P631" style:master-page-name="PageStyle48">
      <style:paragraph-properties fo:break-after="page" style:page-number="auto"/>
      <style:text-properties fo:font-size="1.pt" style:font-size-asian="1.pt" style:font-size-complex="1.pt"/>
    </style:style>
    <style:style style:family="paragraph" style:name="P632" style:master-page-name="PageStyle49">
      <style:paragraph-properties fo:break-after="page" style:page-number="auto"/>
      <style:text-properties fo:font-size="1.pt" style:font-size-asian="1.pt" style:font-size-complex="1.pt"/>
    </style:style>
    <style:style style:family="paragraph" style:name="P633" style:master-page-name="PageStyle50">
      <style:paragraph-properties fo:break-after="page" style:page-number="auto"/>
      <style:text-properties fo:font-size="1.pt" style:font-size-asian="1.pt" style:font-size-complex="1.pt"/>
    </style:style>
    <style:style style:family="paragraph" style:name="P634" style:master-page-name="PageStyle51">
      <style:paragraph-properties fo:break-after="page" style:page-number="auto"/>
      <style:text-properties fo:font-size="1.pt" style:font-size-asian="1.pt" style:font-size-complex="1.pt"/>
    </style:style>
    <style:style style:family="paragraph" style:name="P635" style:master-page-name="PageStyle52">
      <style:paragraph-properties fo:break-after="page" style:page-number="auto"/>
      <style:text-properties fo:font-size="1.pt" style:font-size-asian="1.pt" style:font-size-complex="1.pt"/>
    </style:style>
    <style:style style:family="paragraph" style:name="P636" style:master-page-name="PageStyle53">
      <style:paragraph-properties fo:break-after="page" style:page-number="auto"/>
      <style:text-properties fo:font-size="1.pt" style:font-size-asian="1.pt" style:font-size-complex="1.pt"/>
    </style:style>
    <style:style style:family="paragraph" style:name="P637" style:master-page-name="PageStyle54">
      <style:paragraph-properties fo:break-after="page" style:page-number="auto"/>
      <style:text-properties fo:font-size="1.pt" style:font-size-asian="1.pt" style:font-size-complex="1.pt"/>
    </style:style>
    <style:style style:family="paragraph" style:name="P638" style:master-page-name="PageStyle55">
      <style:paragraph-properties fo:break-after="page" style:page-number="auto"/>
      <style:text-properties fo:font-size="1.pt" style:font-size-asian="1.pt" style:font-size-complex="1.pt"/>
    </style:style>
    <style:style style:family="paragraph" style:name="P639" style:master-page-name="PageStyle56">
      <style:paragraph-properties fo:break-after="page" style:page-number="auto"/>
      <style:text-properties fo:font-size="1.pt" style:font-size-asian="1.pt" style:font-size-complex="1.pt"/>
    </style:style>
    <style:style style:family="paragraph" style:name="P640" style:master-page-name="PageStyle57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33" style:num-suffix="."/>
      <text:list-level-style-number text:start-value="1" style:num-format="1" text:level="2" text:style-name="CharStyle6" text:display-levels="2" style:num-suffix="."/>
      <text:list-level-style-number text:start-value="1" style:num-format="1" text:level="3" text:style-name="CharStyle6" text:display-levels="3" style:num-suffix="."/>
    </text:list-style>
    <text:list-style style:name="L2">
      <text:list-level-style-number text:start-value="16" style:num-format="1" text:level="1" text:style-name="CharStyle24"/>
    </text:list-style>
    <text:list-style style:name="L4">
      <text:list-level-style-number text:start-value="1" style:num-format="1" text:level="1" text:style-name="CharStyle6" style:num-prefix="1.1." style:num-suffix="."/>
    </text:list-style>
    <text:list-style style:name="L6">
      <text:list-level-style-number text:start-value="2" style:num-format="I" text:level="1" text:style-name="CharStyle15"/>
    </text:list-style>
    <text:list-style style:name="L8">
      <text:list-level-style-number text:start-value="3" style:num-format="1" text:level="1" text:style-name="CharStyle15"/>
    </text:list-style>
    <text:list-style style:name="L10">
      <text:list-level-style-number text:start-value="1" style:num-format="i" text:level="1" text:style-name="CharStyle6"/>
    </text:list-style>
    <text:list-style style:name="L12">
      <text:list-level-style-number text:start-value="4" style:num-format="1" text:level="1" text:style-name="CharStyle15"/>
    </text:list-style>
    <text:list-style style:name="L14">
      <text:list-level-style-number text:start-value="67" style:num-format="1" text:level="1" text:style-name="CharStyle15"/>
    </text:list-style>
    <text:list-style style:name="L16">
      <text:list-level-style-number text:start-value="1" style:num-format="i" text:level="1" text:style-name="CharStyle6"/>
    </text:list-style>
    <text:list-style style:name="L18">
      <text:list-level-style-number text:start-value="1" style:num-format="1" text:level="1" text:style-name="CharStyle6" style:num-prefix="1.2.3." style:num-suffix="."/>
    </text:list-style>
    <text:list-style style:name="L20">
      <text:list-level-style-number text:start-value="1" style:num-format="i" text:level="1" text:style-name="CharStyle6"/>
    </text:list-style>
    <text:list-style style:name="L22">
      <text:list-level-style-number text:start-value="1" style:num-format="I" text:level="1" text:style-name="CharStyle6"/>
    </text:list-style>
    <text:list-style style:name="L24">
      <text:list-level-style-number text:start-value="1" style:num-format="1" text:level="1" text:style-name="CharStyle6" style:num-prefix="1.3.1." style:num-suffix="."/>
    </text:list-style>
    <text:list-style style:name="L26">
      <text:list-level-style-bullet text:bullet-char="—" text:level="1" text:style-name="CharStyle6"/>
    </text:list-style>
    <text:list-style style:name="L28">
      <text:list-level-style-number text:start-value="1" style:num-format="1" text:level="1" text:style-name="CharStyle6"/>
    </text:list-style>
    <text:list-style style:name="L30">
      <text:list-level-style-number text:start-value="1" style:num-format="i" text:level="1" text:style-name="CharStyle6"/>
    </text:list-style>
    <text:list-style style:name="L32">
      <text:list-level-style-number text:start-value="1" style:num-format="1" text:level="1" text:style-name="CharStyle30" style:num-prefix="1.3.1.2." style:num-suffix="."/>
    </text:list-style>
    <text:list-style style:name="L34">
      <text:list-level-style-number text:start-value="1" style:num-format="I" text:level="1" text:style-name="CharStyle30"/>
    </text:list-style>
    <text:list-style style:name="L36">
      <text:list-level-style-number text:start-value="1" style:num-format="1" text:level="1" text:style-name="CharStyle30" style:num-prefix="1.3.1.2.3." style:num-suffix="."/>
    </text:list-style>
    <text:list-style style:name="L38">
      <text:list-level-style-number text:start-value="1" style:num-format="1" text:level="1" text:style-name="CharStyle30" style:num-prefix="1.3.1.2.3.1." style:num-suffix="."/>
    </text:list-style>
    <text:list-style style:name="L40">
      <text:list-level-style-number text:start-value="1" style:num-format="i" text:level="1" text:style-name="CharStyle15"/>
    </text:list-style>
    <text:list-style style:name="L42">
      <text:list-level-style-number text:start-value="2" style:num-format="1" text:level="1" text:style-name="CharStyle6" style:num-prefix="2.3." style:num-suffix="."/>
    </text:list-style>
    <text:list-style style:name="L44">
      <text:list-level-style-number text:start-value="176" style:num-format="1" text:level="1" text:style-name="CharStyle15"/>
    </text:list-style>
    <style:style style:name="fr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6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6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6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6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6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6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6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6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6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6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7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7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7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7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7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7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7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7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7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7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8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8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8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8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8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8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8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8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8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8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9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9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9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9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9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9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9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9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9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9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0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0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0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0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0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0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0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0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0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0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1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1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1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1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1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1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1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1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1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1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2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2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2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2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2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2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2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2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2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2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3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3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3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3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3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3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3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3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3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3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4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4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4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4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4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4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4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4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4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4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5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5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  <style:style style:name="Sect32" style:family="section">
      <style:section-properties fo:margin-left="0.000cm" fo:margin-right="0.000cm">
        <style:columns fo:column-count="1" fo:column-gap="1.270cm"/>
      </style:section-properties>
    </style:style>
    <style:style style:name="Sect33" style:family="section">
      <style:section-properties fo:margin-left="0.000cm" fo:margin-right="0.000cm">
        <style:columns fo:column-count="1" fo:column-gap="1.270cm"/>
      </style:section-properties>
    </style:style>
    <style:style style:name="Sect34" style:family="section">
      <style:section-properties fo:margin-left="0.000cm" fo:margin-right="0.000cm">
        <style:columns fo:column-count="1" fo:column-gap="1.270cm"/>
      </style:section-properties>
    </style:style>
    <style:style style:name="Sect35" style:family="section">
      <style:section-properties fo:margin-left="0.000cm" fo:margin-right="0.000cm">
        <style:columns fo:column-count="1" fo:column-gap="1.270cm"/>
      </style:section-properties>
    </style:style>
    <style:style style:name="Sect36" style:family="section">
      <style:section-properties fo:margin-left="0.000cm" fo:margin-right="0.000cm">
        <style:columns fo:column-count="1" fo:column-gap="1.270cm"/>
      </style:section-properties>
    </style:style>
    <style:style style:name="Sect37" style:family="section">
      <style:section-properties fo:margin-left="0.000cm" fo:margin-right="0.000cm">
        <style:columns fo:column-count="1" fo:column-gap="1.270cm"/>
      </style:section-properties>
    </style:style>
    <style:style style:name="Sect38" style:family="section">
      <style:section-properties fo:margin-left="0.000cm" fo:margin-right="0.000cm">
        <style:columns fo:column-count="1" fo:column-gap="1.270cm"/>
      </style:section-properties>
    </style:style>
    <style:style style:name="Sect39" style:family="section">
      <style:section-properties fo:margin-left="0.000cm" fo:margin-right="0.000cm">
        <style:columns fo:column-count="1" fo:column-gap="1.270cm"/>
      </style:section-properties>
    </style:style>
    <style:style style:name="Sect40" style:family="section">
      <style:section-properties fo:margin-left="0.000cm" fo:margin-right="0.000cm">
        <style:columns fo:column-count="1" fo:column-gap="1.270cm"/>
      </style:section-properties>
    </style:style>
    <style:style style:name="Sect41" style:family="section">
      <style:section-properties fo:margin-left="0.000cm" fo:margin-right="0.000cm">
        <style:columns fo:column-count="1" fo:column-gap="1.270cm"/>
      </style:section-properties>
    </style:style>
    <style:style style:name="Sect42" style:family="section">
      <style:section-properties fo:margin-left="0.000cm" fo:margin-right="0.000cm">
        <style:columns fo:column-count="1" fo:column-gap="1.270cm"/>
      </style:section-properties>
    </style:style>
    <style:style style:name="Sect43" style:family="section">
      <style:section-properties fo:margin-left="0.000cm" fo:margin-right="0.000cm">
        <style:columns fo:column-count="1" fo:column-gap="1.270cm"/>
      </style:section-properties>
    </style:style>
    <style:style style:name="Sect44" style:family="section">
      <style:section-properties fo:margin-left="0.000cm" fo:margin-right="0.000cm">
        <style:columns fo:column-count="1" fo:column-gap="1.270cm"/>
      </style:section-properties>
    </style:style>
    <style:style style:name="Sect45" style:family="section">
      <style:section-properties fo:margin-left="0.000cm" fo:margin-right="0.000cm">
        <style:columns fo:column-count="1" fo:column-gap="1.270cm"/>
      </style:section-properties>
    </style:style>
    <style:style style:name="Sect46" style:family="section">
      <style:section-properties fo:margin-left="0.000cm" fo:margin-right="0.000cm">
        <style:columns fo:column-count="1" fo:column-gap="1.270cm"/>
      </style:section-properties>
    </style:style>
    <style:style style:name="Sect47" style:family="section">
      <style:section-properties fo:margin-left="0.000cm" fo:margin-right="0.000cm">
        <style:columns fo:column-count="1" fo:column-gap="1.270cm"/>
      </style:section-properties>
    </style:style>
    <style:style style:name="Sect48" style:family="section">
      <style:section-properties fo:margin-left="0.000cm" fo:margin-right="0.000cm">
        <style:columns fo:column-count="1" fo:column-gap="1.270cm"/>
      </style:section-properties>
    </style:style>
    <style:style style:name="Sect49" style:family="section">
      <style:section-properties fo:margin-left="0.000cm" fo:margin-right="0.000cm">
        <style:columns fo:column-count="1" fo:column-gap="1.270cm"/>
      </style:section-properties>
    </style:style>
    <style:style style:name="Sect50" style:family="section">
      <style:section-properties fo:margin-left="0.000cm" fo:margin-right="0.000cm">
        <style:columns fo:column-count="1" fo:column-gap="1.270cm"/>
      </style:section-properties>
    </style:style>
    <style:style style:name="Sect51" style:family="section">
      <style:section-properties fo:margin-left="0.000cm" fo:margin-right="0.000cm">
        <style:columns fo:column-count="1" fo:column-gap="1.270cm"/>
      </style:section-properties>
    </style:style>
    <style:style style:name="Sect52" style:family="section">
      <style:section-properties fo:margin-left="0.000cm" fo:margin-right="0.000cm">
        <style:columns fo:column-count="1" fo:column-gap="1.270cm"/>
      </style:section-properties>
    </style:style>
    <style:style style:name="Sect53" style:family="section">
      <style:section-properties fo:margin-left="0.000cm" fo:margin-right="0.000cm">
        <style:columns fo:column-count="1" fo:column-gap="1.270cm"/>
      </style:section-properties>
    </style:style>
    <style:style style:name="Sect54" style:family="section">
      <style:section-properties fo:margin-left="0.000cm" fo:margin-right="0.000cm">
        <style:columns fo:column-count="1" fo:column-gap="1.270cm"/>
      </style:section-properties>
    </style:style>
    <style:style style:name="Sect55" style:family="section">
      <style:section-properties fo:margin-left="0.000cm" fo:margin-right="0.000cm">
        <style:columns fo:column-count="1" fo:column-gap="1.270cm"/>
      </style:section-properties>
    </style:style>
    <style:style style:name="Sect56" style:family="section">
      <style:section-properties fo:margin-left="0.000cm" fo:margin-right="0.000cm">
        <style:columns fo:column-count="1" fo:column-gap="1.270cm"/>
      </style:section-properties>
    </style:style>
    <style:style style:name="Sect5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83"><draw:frame draw:style-name="fr1" svg:x="1.000cm" svg:y="0.938cm" svg:width="12.845cm" svg:height="1.050cm" text:anchor-type="paragraph"><draw:text-box><text:p text:style-name="P385"><text:span text:style-name="CharStyle4">TRANSFORMACJE PRAWA PRYWATNEGO<text:line-break/></text:span><text:span text:style-name="CharStyle4">2/2006<text:tab/></text:span><text:span text:style-name="CharStyle4">ISSN 1641-1609</text:span></text:p></draw:text-box></draw:frame><draw:frame draw:style-name="fr2" svg:x="1.000cm" svg:y="5.230cm" svg:width="12.845cm" svg:height="8.036cm" text:anchor-type="paragraph"><draw:text-box><text:p text:style-name="P243"><text:span text:style-name="CharStyle6">MARLENA PECYNA*</text:span></text:p><text:h text:outline-level="0" text:style-name="P487"><text:bookmark-start text:name="bookmark0"/><text:span text:style-name="CharStyle8">SKARGA O STWIERDZENIE NIEZGODNOŚCI Z PRAWEM<text:line-break/>PRAWOMOCNEGO ORZECZENIA JAKO PRZESŁANKA<text:line-break/>(BRAKU) ODPOWIEDZIALNOŚCI SKARBU PAŃSTWA</text:span><text:bookmark-end text:name="bookmark0"/></text:h><text:list text:style-name="L0"><text:list-item><text:h text:outline-level="1" text:style-name="P136">1.<text:bookmark-start text:name="bookmark1"/><text:span text:style-name="CharStyle10"><text:tab/>CHARAKTER PRAWNY, ŹRÓDŁA UZASADNIENIA I CEL<text:line-break/>WPROWADZENIA SKARGI O STWIERDZENIE<text:line-break/>NIEZGODNOŚCI Z PRAWEM PRAWOMOCNEGO ORZECZENIA</text:span><text:bookmark-end text:name="bookmark1"/></text:h></text:list-item></text:list><text:p text:style-name="P393"><text:span text:style-name="CharStyle6">Skarga o stwierdzenie niezgodności z prawem prawomocnego orzeczenia, jako in-<text:line-break/>stytucja prawa procesowego, została wprowadzona do kodeksu postępowania cywilnego<text:line-break/>ustawą z 22 grudnia 2004 r. o zmianie ustawy — Kodeks postępowania cywilnego oraz<text:line-break/>ustawy—Prawo o ustroju sądów powszechnych</text:span><text:span text:style-name="T1">1</text:span><text:span text:style-name="CharStyle6">, która obowiązuje od 6 lutego 2005 r.</text:span><text:span text:style-name="T1">2</text:span></text:p></draw:text-box></draw:frame><draw:frame draw:style-name="fr3" svg:x="0.951cm" svg:y="13.494cm" svg:width="12.936cm" svg:height="0.337cm" text:anchor-type="paragraph"><draw:text-box><text:p text:style-name="P442"><text:span text:style-name="CharStyle13">* </text:span><text:span text:style-name="CharStyle12">Polsko-Niemieckie Centrum Prawa Bankowego UJ</text:span></text:p></draw:text-box></draw:frame><draw:frame draw:style-name="fr4" svg:x="0.951cm" svg:y="13.832cm" svg:width="12.936cm" svg:height="0.337cm" text:anchor-type="paragraph"><draw:text-box><text:p text:style-name="P242"><text:span text:style-name="T2">1</text:span><text:span text:style-name="CharStyle15"><text:tab/>Dz.U. z 2005 r. Nr 13, poz. 98.</text:span></text:p></draw:text-box></draw:frame><draw:frame draw:style-name="fr5" svg:x="0.951cm" svg:y="14.171cm" svg:width="12.936cm" svg:height="5.468cm" text:anchor-type="paragraph"><draw:text-box><text:p text:style-name="P401"><text:span text:style-name="T3">2</text:span><text:span text:style-name="CharStyle13"><text:tab/>W literaturze na temat skargi o stwierdzenie niezgodności z prawem prawomocnego orzeczenia z prawem—zob. w szcze-<text:line-break/>gólności: T. Ereciński: </text:span><text:span text:style-name="CharStyle12">Skarga o stwierdzenie niezgodności z prawem prawomocnego orzeczenia. Prawo prywatne czasu<text:line-break/>przemian. Księga pamiątkowa dedykowana Profesorowi Stanisławowi Sołtysińskiemu,</text:span><text:span text:style-name="CharStyle13"><text:s text:c="1"/>Poznań 2005, s. 1001 i n.; K. Pia-<text:line-break/>secki (w:) K. Piasecki (red.): </text:span><text:span text:style-name="CharStyle12">Kodeks postępowania cywilnego,</text:span><text:span text:style-name="CharStyle13"><text:s text:c="1"/>t. I, </text:span><text:span text:style-name="CharStyle12">Komentarz do artykułów 1-505</text:span><text:span text:style-name="T4">14</text:span><text:span text:style-name="CharStyle12">,</text:span><text:span text:style-name="CharStyle13"><text:s text:c="1"/>4 wydanie, Warszawa<text:line-break/>2006, s. 1566 i n.; J. Gudowski: </text:span><text:span text:style-name="CharStyle12">Węzłowe problemy skargi o stwierdzenie niezgodności z prawem prawomocnego orze-<text:line-break/>czenia,</text:span><text:span text:style-name="CharStyle13"><text:s text:c="1"/>Przegląd Sądowy 2006, nr 1, s. 3 i n.; P. Pogonowski: </text:span><text:span text:style-name="CharStyle12">Skarga o stwierdzenie niezgodności z prawem prawomocnego<text:line-break/>orzeczenia w postępowaniu cywilnym. Problemy podstawowe (cz. II),</text:span><text:span text:style-name="CharStyle13"><text:s text:c="1"/>Rejent 2005, nr 11, s. 9 i n.; H. Pietrzykowski: </text:span><text:span text:style-name="CharStyle12">Skar-<text:line-break/>ga o stwierdzenie niezgodności z prawem prawomocnego orzeczenia,</text:span><text:span text:style-name="CharStyle13"><text:s text:c="1"/>Przegląd Sądowy 2005, nr 4, s. 3 i n.; J. Jankowski:<text:line-break/></text:span><text:span text:style-name="CharStyle12">Nowelizacja Kodeksu postępowania cywilnego z 22 grudnia 2004 r,</text:span><text:span text:style-name="CharStyle13"><text:s text:c="1"/>Monitor Prawniczy 2005, nr 5, s. 236-237; M. Manow-<text:line-break/>ska: </text:span><text:span text:style-name="CharStyle12">Zmiany w kodeksie postępowania cywilnego wprowadzone w 2004 r,</text:span><text:span text:style-name="CharStyle13"><text:s text:c="1"/>Przegląd Sądowy 2005, nr 5, s. 37^6; J. Mucha:<text:line-break/></text:span><text:span text:style-name="CharStyle12">Nowe regulacje w kodeksie postępowania cywilnego,</text:span><text:span text:style-name="CharStyle13"><text:s text:c="1"/>cz. I, Radca Prawny 2005, nr 2, s. 17-20, a także W. Sanetra: </text:span><text:span text:style-name="CharStyle12">W kwestii<text:line-break/>odpowiedzialności za wyrządzenie szkody przez wydanie orzeczenia niezgodnego z prawem wspólnotowym,</text:span><text:span text:style-name="CharStyle13"><text:s text:c="1"/>Europej ski<text:line-break/>Przegląd Sądowy 2006, nr 3, s. 8-9. Zob. też M. Safjan: </text:span><text:span text:style-name="CharStyle12">Odpowiedzialność odszkodowawcza władzy publicznej (po 1 września<text:line-break/>2004 </text:span><text:span text:style-name="CharStyle12">r.),</text:span><text:span text:style-name="CharStyle13"><text:s text:c="1"/></text:span><text:span text:style-name="CharStyle13">Warszawa 2005, s. 67-72; J.J. Skoczylas: </text:span><text:span text:style-name="CharStyle12">Odpowiedzialność za szkody wyrządzone przez władzę publiczną,<text:line-break/></text:span><text:span text:style-name="CharStyle13">Warszawa 2005, s. 251-257; E. Bagińska: </text:span><text:span text:style-name="CharStyle12">Odpowiedzialność odszkodowawcza za wykonywanie władzy publicznej</text:span><text:span text:style-name="CharStyle13">,<text:line-break/>Warszawa 2006, s. 342-351; P. Dzienis: </text:span><text:span text:style-name="CharStyle12">Odpowiedzialność cywilna władzy publicznej,</text:span><text:span text:style-name="CharStyle13"><text:s text:c="1"/>Warszawa 2006, s. 255-260.</text:span></text:p></draw:text-box></draw:frame><draw:frame draw:style-name="fr6" svg:x="13.497cm" svg:y="20.611cm" fo:min-width="0.356cm" fo:min-height="0.347cm" text:anchor-type="paragraph"><draw:text-box><text:p text:style-name="P145"><text:span text:style-name="CharStyle17">41</text:span></text:p></draw:text-box></draw:frame></text:p>
      </text:section>
      <text:section text:style-name="Sect1" text:name="Section1">
        <text:p text:style-name="P584"><draw:frame draw:style-name="fr7" svg:x="0.975cm" svg:y="0.141cm" fo:min-width="4.835cm" fo:min-height="0.360cm" text:anchor-type="paragraph"><draw:text-box><text:p text:style-name="P457"><text:span text:style-name="CharStyle19">Transformacje Prawa Prywatnego 2/2006</text:span></text:p></draw:text-box></draw:frame><draw:frame draw:style-name="fr8" svg:x="1.000cm" svg:y="0.891cm" svg:width="12.845cm" svg:height="10.769cm" text:anchor-type="paragraph"><draw:text-box><text:p text:style-name="P420"><text:span text:style-name="CharStyle6">W kodeksie postępowania cywilnego przedmiotowa skarga została umieszczona<text:line-break/>w dziale VIII, po regulacji środków zaskarżenia orzeczeń sądowych. Jednakowoż<text:line-break/>skarga o stwierdzenie niezgodności z prawem prawomocnego orzeczenia nie jest ko-<text:line-break/>lejnym rodzajem środka zaskarżenia</text:span><text:span text:style-name="T1">3</text:span><text:span text:style-name="CharStyle6">, który służyć miałby kontroli i ewentualnemu<text:line-break/>wzruszeniu orzeczenia uznanego za niezgodne z prawem</text:span><text:span text:style-name="T1">4</text:span><text:span text:style-name="CharStyle6">. Uwzględnienie skargi, tj.<text:line-break/>wydanie wyroku</text:span><text:span text:style-name="T1">5</text:span><text:span text:style-name="CharStyle6"><text:s text:c="1"/>potwierdzającego niezgodność z prawem prawomocnego orzecze-<text:line-break/>nia, nie doprowadzi do ponownego merytorycznego rozpoznania sprawy, na kanwie<text:line-break/>której niezgodne z prawem orzeczenie zostało wydane, ani przez kasatoryjne, ani<text:line-break/>reformatoryjne rozstrzygnięcie</text:span><text:span text:style-name="T1">6</text:span><text:span text:style-name="CharStyle6">. Nie znajduje uzasadnienia jednakże pogląd, zgodnie<text:line-break/>z którym stanowić ona może odpowiednik francuskiej tzw. kasacji w obronie pra-<text:line-break/>wa</text:span><text:span text:style-name="T1">7</text:span><text:span text:style-name="CharStyle6">. Niezależnie bowiem od szczegółowych różnic należy zwrócić uwagę, że zasad-<text:line-break/>niczym celem wymienionej szczególnej kasacji francuskiego systemu prawnego jest<text:line-break/>wyeliminowanie orzeczenia (każdej instancji) sprzecznego z prawem w celu usunię-<text:line-break/>cia niejasności i zapewnienia porządku publicznego, ale w razie, gdy nie zostanie<text:line-break/>ono zaskarżone przez strony postępowania w ustawowym terminie, a uprawnienie<text:line-break/>do wniesienia tego rodzaju kasacji przysługuje wyłącznie Prokuratorowi Generalne-<text:line-break/>mu przy Sądzie Kasacyjnym </text:span><text:span text:style-name="CharStyle20">(Procureur général prés de la Cour de Cassation</text:span><text:span text:style-name="CharStyle6">)</text:span><text:span text:style-name="T1">8</text:span><text:span text:style-name="CharStyle6">.<text:line-break/></text:span><text:span text:style-name="CharStyle6">Prokurator Generalny działa zatem w obronie porządku publicznego, a samo stwier-<text:line-break/>dzenie naruszenia prawa nie ma wpływu na stosunki pomiędzy stronami sprawy,<text:line-break/>które zostały ukształtowane zaskarżonym orzeczeniem, zaś samo rozstrzygnięcie sporu<text:line-break/>zachowuje powagę rzeczy osądzonej</text:span><text:span text:style-name="T1">9</text:span><text:span text:style-name="CharStyle6">. Polski projektodawca, a za nim ustawodawca<text:line-break/>nawiązując tylko tym samym do charakteru prawnego kasacji prawa francuskiego,<text:line-break/>a jednocześnie mając na uwadze przede wszystkim konieczność dostosowania wpro-</text:span></text:p></draw:text-box></draw:frame><draw:frame draw:style-name="fr9" svg:x="0.951cm" svg:y="12.083cm" svg:width="12.936cm" svg:height="0.676cm" text:anchor-type="paragraph"><draw:text-box><text:p text:style-name="P479"><text:span text:style-name="T2">3</text:span><text:span text:style-name="CharStyle15"><text:tab/>Charakter prawny skargi o stwierdzenie niezgodności z prawem prawomocnego orzeczenia jest związany z funk-<text:line-break/>cją tej instytucji — o czym w dalszej części opracowania.</text:span></text:p></draw:text-box></draw:frame><draw:frame draw:style-name="fr10" svg:x="0.951cm" svg:y="12.760cm" svg:width="12.936cm" svg:height="0.337cm" text:anchor-type="paragraph"><draw:text-box><text:p text:style-name="P501"><text:span text:style-name="T2">4</text:span><text:span text:style-name="CharStyle15"><text:tab/>O przesłance niezgodności z prawem—zob. niżej.</text:span></text:p></draw:text-box></draw:frame><draw:frame draw:style-name="fr11" svg:x="0.951cm" svg:y="13.099cm" svg:width="12.936cm" svg:height="0.337cm" text:anchor-type="paragraph"><draw:text-box><text:p text:style-name="P160"><text:span text:style-name="T2">5</text:span><text:span text:style-name="CharStyle15"><text:tab/>Zob. </text:span><text:span text:style-name="CharStyle15">art. </text:span><text:span text:style-name="CharStyle15">424</text:span><text:span text:style-name="T2">11</text:span><text:span text:style-name="CharStyle15"><text:s text:c="1"/>§ 2 k.p.c. w zw. z </text:span><text:span text:style-name="CharStyle15">art. </text:span><text:span text:style-name="CharStyle15">316 k.p.c.</text:span></text:p></draw:text-box></draw:frame><draw:frame draw:style-name="fr12" svg:x="0.951cm" svg:y="13.437cm" svg:width="12.936cm" svg:height="1.692cm" text:anchor-type="paragraph"><draw:text-box><text:p text:style-name="P426"><text:span text:style-name="T3">6</text:span><text:span text:style-name="CharStyle13"><text:tab/>Zob. K. Piasecki: </text:span><text:span text:style-name="CharStyle12">Kodeks postępowania cywilnego..., </text:span><text:span text:style-name="CharStyle12">op. cit.,</text:span><text:span text:style-name="CharStyle13"><text:s text:c="1"/></text:span><text:span text:style-name="CharStyle13">s. 1568, nb 7; T. Ereciński: </text:span><text:span text:style-name="CharStyle12">Skarga o stwierdze-<text:line-break/>nie niezgodności z prawem., </text:span><text:span text:style-name="CharStyle12">op. cit.,</text:span><text:span text:style-name="CharStyle13"><text:s text:c="1"/></text:span><text:span text:style-name="CharStyle13">s. 1007; H. Pietrzykowski: </text:span><text:span text:style-name="CharStyle12">Skarga o stwierdzenie niezgodności z prawem.,<text:line-break/></text:span><text:span text:style-name="CharStyle12">op. cit.,</text:span><text:span text:style-name="CharStyle13"><text:s text:c="1"/></text:span><text:span text:style-name="CharStyle13">s. 17; J. Gudowski: </text:span><text:span text:style-name="CharStyle12">Węzłowe problemy skargi., </text:span><text:span text:style-name="CharStyle12">op. cit.,</text:span><text:span text:style-name="CharStyle13"><text:s text:c="1"/></text:span><text:span text:style-name="CharStyle13">s. 5; M. Manowska: </text:span><text:span text:style-name="CharStyle12">Zmiany w kodeksie postępowa-<text:line-break/>nia cywilnego., </text:span><text:span text:style-name="CharStyle12">op. cit.,</text:span><text:span text:style-name="CharStyle13"><text:s text:c="1"/></text:span><text:span text:style-name="CharStyle13">s. 37; J. Mucha: </text:span><text:span text:style-name="CharStyle12">Nowe regulacje w kodeksie., </text:span><text:span text:style-name="CharStyle12">op. cit.,</text:span><text:span text:style-name="CharStyle13"><text:s text:c="1"/></text:span><text:span text:style-name="CharStyle13">s. 20, a także uzasadnienie projektu<text:line-break/>ustawy, druk sejmowy nr 2696 (dostępny na stronie </text:span><text:a xlink:href="http://www.sejm.gov.pl"><text:span text:style-name="CharStyle13">www.sejm.gov.pl</text:span></text:a><text:span text:style-name="CharStyle13">), </text:span><text:span text:style-name="CharStyle13">s. 8.</text:span></text:p></draw:text-box></draw:frame><draw:frame draw:style-name="fr13" svg:x="0.951cm" svg:y="15.131cm" svg:width="12.936cm" svg:height="0.676cm" text:anchor-type="paragraph"><draw:text-box><text:p text:style-name="P564"><text:span text:style-name="T2">7</text:span><text:span text:style-name="CharStyle15"><text:tab/>Do czego nawiązuje T. Ereciński: </text:span><text:span text:style-name="CharStyle21">Skarga o stwierdzenia niezgodności z prawem., </text:span><text:span text:style-name="CharStyle21">op. cit.,</text:span><text:span text:style-name="CharStyle15"><text:s text:c="1"/></text:span><text:span text:style-name="CharStyle15">s. 1007. Zob. także<text:line-break/>uzasadnienie projektu ustawy, druk sejmowy nr 2696 (dostępny na stronie </text:span><text:a xlink:href="http://www.sejm.gov.pl"><text:span text:style-name="CharStyle15">www.sejm.gov.pl</text:span></text:a><text:span text:style-name="CharStyle15">), </text:span><text:span text:style-name="CharStyle15">s. 4.</text:span></text:p></draw:text-box></draw:frame><draw:frame draw:style-name="fr14" svg:x="0.951cm" svg:y="15.808cm" svg:width="12.936cm" svg:height="1.014cm" text:anchor-type="paragraph"><draw:text-box><text:p text:style-name="P347"><text:span text:style-name="T3">8</text:span><text:span text:style-name="CharStyle13"><text:tab/>Zob. P. Osowy: </text:span><text:span text:style-name="CharStyle12">Systemy nadzwyczajnych środków zaskarżania w prawie procesowym cywilnym w Europie</text:span><text:span text:style-name="CharStyle13"><text:s text:c="1"/>—<text:line-break/></text:span><text:span text:style-name="CharStyle12">zagadnienia wybrane,</text:span><text:span text:style-name="CharStyle13"><text:s text:c="1"/>Rejent 2004, nr 5, s. 103; M. Biedka: </text:span><text:span text:style-name="CharStyle12">Kasacja w sprawach cywilnych we Francji,</text:span><text:span text:style-name="CharStyle13"><text:s text:c="1"/>Przegląd<text:line-break/>Sądowy 2004, nr 9, s. 135-136.</text:span></text:p></draw:text-box></draw:frame><draw:frame draw:style-name="fr15" svg:x="0.951cm" svg:y="16.824cm" svg:width="12.936cm" svg:height="0.676cm" text:anchor-type="paragraph"><draw:text-box><text:p text:style-name="P320"><text:span text:style-name="T2">9</text:span><text:span text:style-name="CharStyle15"><text:tab/>Innym rodzajem skargi kasacyjnej wnoszonej przez prokuratora generalnego przy francuskim sądzie kasacyj-<text:line-break/>nym—w tym przypadku wyłącznie na polecenie Ministra Sprawiedliwości —jest wydanie przez sąd orzeczenia (każ-</text:span></text:p></draw:text-box></draw:frame><draw:frame draw:style-name="fr16" svg:x="0.951cm" svg:y="17.501cm" svg:width="12.936cm" svg:height="0.677cm" text:anchor-type="paragraph"><draw:text-box><text:p text:style-name="P128"><text:span text:style-name="CharStyle15">dego rodzaju), które narusza kompetencje władzy ustawodawczej bądź wykonawczej, a skutkiem stwierdzenia wy-<text:line-break/>mienionego uchybienia </text:span><text:span text:style-name="CharStyle15">j est </text:span><text:span text:style-name="CharStyle15">utrata mocy wiążącej orzeczenia wobec wszystkich podmiotów nim dotkniętych, w tym</text:span></text:p></draw:text-box></draw:frame><draw:frame draw:style-name="fr17" svg:x="0.951cm" svg:y="18.179cm" svg:width="12.936cm" svg:height="1.406cm" text:anchor-type="paragraph"><draw:text-box><text:p text:style-name="P173"><text:span text:style-name="CharStyle15">stron postępowania. Zob. bliżej — P. Osowy: </text:span><text:span text:style-name="CharStyle21">Systemy nadzwyczajnych środków zaskarżania., </text:span><text:span text:style-name="CharStyle21">op. cit.,</text:span><text:span text:style-name="CharStyle15"><text:s text:c="1"/></text:span><text:span text:style-name="CharStyle15">s. 103;<text:line-break/>M. Biedka: </text:span><text:span text:style-name="CharStyle21">Kasacja w sprawach cywilnych we Francji, </text:span><text:span text:style-name="CharStyle21">op. cit.,</text:span><text:span text:style-name="CharStyle15"><text:s text:c="1"/></text:span><text:span text:style-name="CharStyle15">s. 135-136. Różnica pomiędzy przesłanką przedsta-<text:line-break/>wionego w tym przypisie typu kasacji a kasacją w obronie prawa pozwala na pozostawienie jej na marginesie rozwa-<text:line-break/>żań objętych zakresem opracowania.</text:span></text:p></draw:text-box></draw:frame><draw:frame draw:style-name="fr18" svg:x="0.967cm" svg:y="20.556cm" fo:min-width="0.372cm" fo:min-height="0.347cm" text:anchor-type="paragraph"><draw:text-box><text:p text:style-name="P234"><text:span text:style-name="CharStyle17">42</text:span></text:p></draw:text-box></draw:frame></text:p>
      </text:section>
      <text:section text:style-name="Sect2" text:name="Section2">
        <text:p text:style-name="P585"><draw:frame draw:style-name="fr19" svg:x="3.194cm" svg:y="0.141cm" fo:min-width="10.516cm" fo:min-height="0.363cm" text:anchor-type="paragraph"><draw:text-box><text:p text:style-name="P536"><text:span text:style-name="CharStyle19">Marlena Pecyna: Skarga o stwierdzenie niezgodności z prawem prawomocnego orzeczenia..</text:span></text:p></draw:text-box></draw:frame><draw:frame draw:style-name="fr20" svg:x="0.993cm" svg:y="0.910cm" svg:width="12.861cm" svg:height="12.330cm" text:anchor-type="paragraph"><draw:text-box><text:p text:style-name="P133"><text:span text:style-name="CharStyle6">wadzanej instytucji do potrzeb polskiego porządku prawnego (o czym niżej), stwo-<text:line-break/>rzył swoistą hybrydę prawną, która wywołuje liczne wątpliwości zarówno ze wzglę-<text:line-break/>du na spójność systemową, a to z punktu widzenia postępowania cywilnego, jak i ustro-<text:line-break/>jową, a to ze względu na wybór organu władnego do orzekania w sprawie skargi</text:span></text:p><text:p text:style-name="P187"><text:span text:style-name="CharStyle6">o<text:tab/>stwierdzenie niezgodności z prawem prawomocnego orzeczenia (wyznaczając tę<text:line-break/>rolę Sądowi Najwyższemu), a nade wszystko związane ze zgodnością regulacji ze<text:line-break/>źródłem stwarzającym konieczność i uzasadniającym jej wprowadzenie. W tym ostat-<text:line-break/>nim aspekcie rola skargi nie ogranicza się li tylko do regulacji wewnątrzkrajowej, ale jest<text:line-break/>t</text:span><text:span text:style-name="CharStyle22">akż</text:span><text:span text:style-name="CharStyle6">e istotna w świetle prawa europejskiego, które wymaga między innymi stanowienia<text:line-break/>takich regulacji wewnątrzkrajowych, które realizują zasadę efektywności</text:span><text:span text:style-name="T1">10</text:span><text:span text:style-name="CharStyle6">.</text:span></text:p><text:p text:style-name="P532"><text:span text:style-name="CharStyle6">Niniejsze opracowanie stanowi próbę konfrontacji proceduralnej regulacji skargi</text:span></text:p><text:p text:style-name="P306"><text:span text:style-name="CharStyle6">o<text:tab/>stwierdzenie niezgodności z prawem prawomocnego orzeczenia z założeniami i funk-<text:line-break/>cją, które wyznaczały bądź powinny były wyznaczać jej kierunek, jak również przed-<text:line-break/>stawienia skutków wynikających z dokonanej oceny.</text:span></text:p><text:list text:style-name="L0" text:continue-numbering="true"><text:list-item><text:list><text:list-item><text:p text:style-name="P256"><text:span text:style-name="CharStyle6"><text:tab/>ŹRÓDŁO I FUNKCJA REGULACJI SKARGI O STWIERDZENIE<text:line-break/>NIEZGODNOŚCI Z PRAWEM PRAWOMOCNEGO ORZECZENIA<text:line-break/>JAKO KONIECZNE PRZESŁANKI JEJ TREŚCI</text:span></text:p></text:list-item></text:list></text:list-item></text:list><text:p text:style-name="P403"><text:span text:style-name="CharStyle6">Wprowadzenie skargi o stwierdzenie niezgodności z prawem prawomocnego<text:line-break/>orzeczenia, odmiennie niż francuska kasacja w obronie prawa</text:span><text:span text:style-name="T1">11</text:span><text:span text:style-name="CharStyle6">, nie było uzasadnio-<text:line-break/>ne potrzebą zapewnienia proceduralnej możliwości ochrony porządku publicznego<text:line-break/>poprzez eliminowanie orzeczeń sądowych naruszających prawo. Na gruncie prawa<text:line-break/>polskiego, ale także ze względu na </text:span><text:span text:style-name="CharStyle20">acquis communautaire</text:span><text:span text:style-name="T5">12</text:span><text:span text:style-name="CharStyle20">,</text:span><text:span text:style-name="CharStyle6"><text:s text:c="1"/></text:span><text:span text:style-name="CharStyle6">skarga w przedmiocie</text:span></text:p></draw:text-box></draw:frame><draw:frame draw:style-name="fr21" svg:x="0.984cm" svg:y="14.085cm" svg:width="12.920cm" svg:height="4.115cm" text:anchor-type="paragraph"><draw:text-box><text:p text:style-name="P349"><text:span text:style-name="T2">10</text:span><text:span text:style-name="CharStyle15"><text:tab/>Na temat zasady efektywności prawa europej skiego w kontekście zgodności orzeczenia z prawem wspólnoto-<text:line-break/>wym i j ej znaczeniu dla ustalenia odpowiedzialności odszkodowawczej państwa — zob. np. N. Półtorak: </text:span><text:span text:style-name="CharStyle21">Odpowie-<text:line-break/>dzialność odszkodowawcza państwa w prawie Wspólnot Europejskich</text:span><text:span text:style-name="CharStyle15">, Zakamycze 2002, s. 41 </text:span><text:span text:style-name="CharStyle15">in. </text:span><text:span text:style-name="CharStyle15">i podana tam lite-<text:line-break/>ratura; M. Safjan, </text:span><text:span text:style-name="CharStyle21">Odpowiedzialność odszkodowawcza władzy publicznej</text:span><text:span text:style-name="CharStyle15">, Warszawa 2005, s. 61; J.J. Skoczylas:<text:line-break/></text:span><text:span text:style-name="CharStyle21">Odpowiedzialność za szkody wyrządzone przez władzę publiczną, </text:span><text:span text:style-name="CharStyle21">op. cit.,</text:span><text:span text:style-name="CharStyle15"><text:s text:c="1"/></text:span><text:span text:style-name="CharStyle15">s. 303 i </text:span><text:span text:style-name="CharStyle15">n.; </text:span><text:span text:style-name="CharStyle15">E. Bagińska: </text:span><text:span text:style-name="CharStyle21">Odpowiedzial-<text:line-break/>ność za wykonywanie władzy publicznej, </text:span><text:span text:style-name="CharStyle21">op. cit.,</text:span><text:span text:style-name="CharStyle15"><text:s text:c="1"/></text:span><text:span text:style-name="CharStyle15">s. 386-390; P. Dzienis: </text:span><text:span text:style-name="CharStyle21">Odpowiedzialność cywilna władzy publicz-<text:line-break/>nej, </text:span><text:span text:style-name="CharStyle21">op. cit.,</text:span><text:span text:style-name="CharStyle15"><text:s text:c="1"/></text:span><text:span text:style-name="CharStyle15">s. 51 </text:span><text:span text:style-name="CharStyle15">in. </text:span><text:span text:style-name="CharStyle15">Dla prawa wspólnotowego i oceny zgodności prawa krajowego także poprzez jego stosowanie<text:line-break/>szczególne znaczenie mają orzeczenia ETS, w tym głównie: w sprawie C-6/90 i C-9/90, </text:span><text:span text:style-name="CharStyle15">Andrea Francovich </text:span><text:span text:style-name="CharStyle15">i </text:span><text:span text:style-name="CharStyle15">Danila<text:line-break/></text:span><text:span text:style-name="CharStyle15">Bonifaci i </text:span><text:span text:style-name="CharStyle15">in von </text:span><text:span text:style-name="CharStyle15">Włochy [1991], ECR I-5357 (dalej określane jako orzeczenie </text:span><text:span text:style-name="CharStyle15">Francovich) </text:span><text:span text:style-name="CharStyle15">oraz w sprawie C^6/93<text:line-break/>i C-48/93, </text:span><text:span text:style-name="CharStyle15">Brasserie </text:span><text:span text:style-name="CharStyle15">de Pêcheur </text:span><text:span text:style-name="CharStyle15">von </text:span><text:span text:style-name="CharStyle15">Niemcy i </text:span><text:span text:style-name="CharStyle15">The Queen von Secretary of State of Transport, ex parte Factortame Ltd.<text:line-break/>i in [1996], ECR I-1029 </text:span><text:span text:style-name="CharStyle15">(dalej określane jako orzeczenie Factortame III), których znaczenie i kwestia uwzględnienia<text:line-break/>przez polską regulację prawną zostaną przedstawione w dalszej części artykułu.</text:span></text:p></draw:text-box></draw:frame><draw:frame draw:style-name="fr22" svg:x="0.984cm" svg:y="18.200cm" svg:width="12.920cm" svg:height="0.677cm" text:anchor-type="paragraph"><draw:text-box><text:p text:style-name="P295"><text:span text:style-name="T3">11</text:span><text:span text:style-name="CharStyle13"><text:tab/>Zob. P. Osowy: </text:span><text:span text:style-name="CharStyle12">Systemy nadzwyczajnych środków zaskarżania., </text:span><text:span text:style-name="CharStyle12">op. cit.,</text:span><text:span text:style-name="CharStyle13"><text:s text:c="1"/></text:span><text:span text:style-name="CharStyle13">s. 103; M. Biedka: </text:span><text:span text:style-name="CharStyle12">Kasacja w spra-<text:line-break/>wach cywilnych we Francji, </text:span><text:span text:style-name="CharStyle12">op. cit.,</text:span><text:span text:style-name="CharStyle13"><text:s text:c="1"/></text:span><text:span text:style-name="CharStyle13">s. 135-136.</text:span></text:p></draw:text-box></draw:frame><draw:frame draw:style-name="fr23" svg:x="0.984cm" svg:y="18.877cm" svg:width="12.920cm" svg:height="0.728cm" text:anchor-type="paragraph"><draw:text-box><text:p text:style-name="P524"><text:span text:style-name="T2">12</text:span><text:span text:style-name="CharStyle15"><text:tab/>Tak według uzasadnienia projektu nowelizacji kodeksu postępowania cywilnego (druk sejmowy nr 2696, do-<text:line-break/>stępny na stronie </text:span><text:a xlink:href="http://www.sejm.gov.pl"><text:span text:style-name="CharStyle15">www.sejm.gov.pl</text:span></text:a><text:span text:style-name="CharStyle15">). </text:span><text:span text:style-name="CharStyle15">O relacji skargi do prawa wspólnotowego — zob. jednak niżej.</text:span></text:p></draw:text-box></draw:frame><draw:frame draw:style-name="fr24" svg:x="13.497cm" svg:y="20.560cm" fo:min-width="0.363cm" fo:min-height="0.347cm" text:anchor-type="paragraph"><draw:text-box><text:p text:style-name="P429"><text:span text:style-name="CharStyle17">43</text:span></text:p></draw:text-box></draw:frame></text:p>
      </text:section>
      <text:section text:style-name="Sect3" text:name="Section3">
        <text:p text:style-name="P586"><draw:frame draw:style-name="fr25" svg:x="0.975cm" svg:y="0.141cm" fo:min-width="4.835cm" fo:min-height="0.360cm" text:anchor-type="paragraph"><draw:text-box><text:p text:style-name="P316"><text:span text:style-name="CharStyle19">Transformacje Prawa Prywatnego 2/2006</text:span></text:p></draw:text-box></draw:frame><draw:frame draw:style-name="fr26" svg:x="1.000cm" svg:y="0.891cm" svg:width="12.845cm" svg:height="6.629cm" text:anchor-type="paragraph"><draw:text-box><text:p text:style-name="P560"><text:span text:style-name="CharStyle6">stwierdzenia niezgodności z prawem orzeczenia stanowi przesłankę materialnopraw-<text:line-break/>nego roszczenia odszkodowawczego względem Skarbu Państwa. W polskim prawie<text:line-break/>cywilnym przedmiotowa skarga jest zakotwiczona w zakresie przesłanki „właściwe-<text:line-break/>go postępowania”, którego przedmiotem ma być ocena zgodności z prawem orzecze-<text:line-break/>nia, które wywołało szkodę. Podstawowe znaczenie mają tutaj normy zawarte w art.<text:line-break/>417</text:span><text:span text:style-name="T1">1</text:span><text:span text:style-name="CharStyle6"><text:s text:c="1"/>k.c., a w szczególności art. 417</text:span><text:span text:style-name="T1">1</text:span><text:span text:style-name="CharStyle6"><text:s text:c="1"/>§ 2 k.c., na podstawie którego naprawienie<text:line-break/>szkody wyrządzonej przez wydanie prawomocnego orzeczenia lub ostatecznej decy-<text:line-break/>zji</text:span><text:span text:style-name="T1">13</text:span><text:span text:style-name="CharStyle6"><text:s text:c="1"/>może być dochodzone po stwierdzeniu we właściwym postępowaniu ich nie-<text:line-break/>zgodności z prawem, w tym</text:span><text:span text:style-name="T1">14</text:span><text:span text:style-name="CharStyle6"><text:s text:c="1"/>w przypadkach wydania prawomocnego orzeczenia<text:line-break/>bądź decyzji ostatecznej na podstawie aktu normatywnego niezgodnego z konsty-<text:line-break/>tucją, ratyfikowaną umową międzynarodową lub ustawą</text:span><text:span text:style-name="T1">15</text:span><text:span text:style-name="CharStyle6">. W art. 417</text:span><text:span text:style-name="T1">1</text:span><text:span text:style-name="CharStyle6"><text:s text:c="1"/>§ 3 k.c. zo-<text:line-break/>stały uregulowane konsekwencje zaniechania wydania orzeczenia bądź decyzji w razie<text:line-break/>istnienia obowiązku ich wydania ustalonego „przepisem prawa” w postaci przyzna-<text:line-break/>nia roszczenia odszkodowawczego po stwierdzeniu „we właściwym postępowaniu”</text:span></text:p></draw:text-box></draw:frame><draw:frame draw:style-name="fr27" svg:x="0.951cm" svg:y="8.654cm" svg:width="12.945cm" svg:height="2.422cm" text:anchor-type="paragraph"><draw:text-box><text:p text:style-name="P220"><text:span text:style-name="T2">13</text:span><text:span text:style-name="CharStyle15"><text:tab/>Kwestia odpowiedzialności odszkodowawczej Skarbu Państwa za wydanie sprzecznej z prawem ostatecznej<text:line-break/>decyzji pozostaje zasadniczo poza zakresem rozważań niniejszego opracowania, które dotyczą regulacji skargi związa-<text:line-break/>nej z wydaniem orzeczenia w ramach postępowania cywilnego. W zakresie odpowiedzialności za wydanie niezgodnej<text:line-break/>z prawem ostatecznej decyzji zob. — M. Safjan: </text:span><text:span text:style-name="CharStyle21">Odpowiedzialność odszkodowawcza władzy publicznej (po 1 wrześ-<text:line-break/>nia 2004 r), op. cit.,</text:span><text:span text:style-name="CharStyle15"><text:s text:c="1"/>s. 72-74; J.J. Skoczylas: </text:span><text:span text:style-name="CharStyle21">Odpowiedzialność za szkody wyrządzone przez władzę publiczną,<text:line-break/>op. cit.,</text:span><text:span text:style-name="CharStyle15"><text:s text:c="1"/>s. 259-260; w zakresie decyzji wydanych przez organy podatkowe—zob. P. Dzienis: </text:span><text:span text:style-name="CharStyle21">Odpowiedzialność cywilna<text:line-break/>władzy publicznej, op. cit.,</text:span><text:span text:style-name="CharStyle15"><text:s text:c="1"/>s. 314-320.</text:span></text:p></draw:text-box></draw:frame><draw:frame draw:style-name="fr28" svg:x="0.951cm" svg:y="11.074cm" svg:width="12.945cm" svg:height="2.371cm" text:anchor-type="paragraph"><draw:text-box><text:p text:style-name="P225"><text:span text:style-name="T2">14</text:span><text:span text:style-name="CharStyle15"><text:tab/>Bezpodstawnie zakres zastosowania art. 417</text:span><text:span text:style-name="T2">1</text:span><text:span text:style-name="CharStyle15"><text:s text:c="1"/>§ 2 k.c. ogranicza J.J. Skoczylas: </text:span><text:span text:style-name="CharStyle21">Odpowiedzialność Skarbu<text:line-break/>Państwa przy wykonywaniu władzy publicznej po noweli kodeksu cywilnego,</text:span><text:span text:style-name="CharStyle15"><text:s text:c="1"/>Przegląd Sądowy 2004, nr 9, s. 34,<text:line-break/>podając, że odpowiedzialność jest uwarunkowana stwierdzeniem we właściwym postępowaniu niezgodności aktu nor-<text:line-break/>matywnego, na podstawie którego orzeczenie bądź decyzja zostały wydane z konstytucją, umową międzynarodową<text:line-break/>bądź ustawą. Takie ujęcie stanowi zawężenie zakresu wymienionego wyżej postanowienia kodeksu cywilnego, nie-<text:line-break/>znajdujące podstawy w regulacji prawnej. Natomiast odmienny, względem wyżej podanego, pogląd prezentuje tenże<text:line-break/>autor w: </text:span><text:span text:style-name="CharStyle21">Odpowiedzialność za szkodę wyrządzoną przez władzę publiczną</text:span><text:span text:style-name="CharStyle15">, s. 243-245.</text:span></text:p></draw:text-box></draw:frame><draw:frame draw:style-name="fr29" svg:x="0.951cm" svg:y="13.444cm" svg:width="12.945cm" svg:height="6.147cm" text:anchor-type="paragraph"><draw:text-box><text:p text:style-name="P125"><text:span text:style-name="T2">15</text:span><text:span text:style-name="CharStyle15"><text:tab/>Stwierdzenie wydania aktu normatywnego z naruszeniem konstytucji, ratyfikowanej umowy międzynarodowej<text:line-break/>lub ustawy (tj. ustalenie tzw. bezprawności legislacyjnej) powinno także nastąpić we właściwym postępowaniu, przez<text:line-break/>które należy rozumieć postępowanie przed TK , ale także ETS, a to na podstawie art. 226-228 traktatu rzymskiego,<text:line-break/>w ramach którego ETS wydaj e orzeczenie stwierdzaj ące naruszenie prawa wspólnotowego przez państwo i takie orze-<text:line-break/>czenie wywołuje skutek względem danego państwa, innych państw członkowskich oraz Wspólnoty; jednakże poza wy-<text:line-break/>mienionym przypadkiem rozstrzyganie o odpowiedzialności odszkodowawczej ETS pozostawia kompetencji sądów<text:line-break/>krajowych w ramach postępowania toczącego się w indywidualnej sprawie, niezależnie od rodzaju naruszenia, tj. tak-<text:line-break/>że poprzez wydanie aktu normatywnego niezgodnego z prawem wspólnotowym, jeżeli to ostatnie przyznaje jednostce<text:line-break/>określone uprawnienia i spełnione są określone przesłanki naruszenia określone w orzecznictwie ETS, o czym niżej<text:line-break/>będzie mowa (zob. N. Półtorak; </text:span><text:span text:style-name="CharStyle21">Odpowiedzialność odszkodowawcza państwa., op. cit.,</text:span><text:span text:style-name="CharStyle15"><text:s text:c="1"/>s. 261-263 oraz przypisy<text:line-break/>641 i 642 na s. 261, s. 141 i n.; zob. także R. Stefanicki: </text:span><text:span text:style-name="CharStyle21">Odpowiedzialność odszkodowawcza państwa wobec jed-<text:line-break/>nostki z tytułu niewykonania prawa wspólnotowego,</text:span><text:span text:style-name="CharStyle15"><text:s text:c="1"/>Państwo i Prawo (dalej: PiP) 2004, z. 7, s. 51; W Sanetra: </text:span><text:span text:style-name="CharStyle21">W kwestii<text:line-break/>odpowiedzialności za wyrządzenie szkody., op. cit.,</text:span><text:span text:style-name="CharStyle15"><text:s text:c="1"/>s. 8-9). Nie jest wymagana natomiast specjalna procedura, któ-<text:line-break/>ra miałaby stwierdzać bezprawność ze względu na niewydanie aktu prawnego, co do którego istniał obowiązek jego<text:line-break/>uchwalenia, bowiem na podstawie art. 417</text:span><text:span text:style-name="T2">1</text:span><text:span text:style-name="CharStyle15"><text:s text:c="1"/>§ 4 k.c. o niezgodności z prawem tzw. zaniechania legislacyjnego (wtedy,<text:line-break/>gdy obowiązek taki przewiduje „przepis prawa”) orzeka sąd rozpoznający sprawę o odszkodowanie. Wspomniane za-<text:line-break/>gadnienie stanowić będzie jednakże istotny aspekt niżej przedstawionej problematyki tego opracowania, bowiem wpływa<text:line-break/>także na (krytyczną) ocenę regulacji prawnej odpowiedzialności odszkodowawczej państwa.</text:span></text:p></draw:text-box></draw:frame><draw:frame draw:style-name="fr30" svg:x="0.967cm" svg:y="20.556cm" fo:min-width="0.381cm" fo:min-height="0.347cm" text:anchor-type="paragraph"><draw:text-box><text:p text:style-name="P268"><text:span text:style-name="CharStyle17">44</text:span></text:p></draw:text-box></draw:frame></text:p>
      </text:section>
      <text:section text:style-name="Sect4" text:name="Section4">
        <text:p text:style-name="P587"><draw:frame draw:style-name="fr31" svg:x="3.177cm" svg:y="0.159cm" fo:min-width="10.516cm" fo:min-height="0.363cm" text:anchor-type="paragraph"><draw:text-box><text:p text:style-name="P134"><text:span text:style-name="CharStyle19">Marlena Pecyna: Skarga o stwierdzenie niezgodności z prawem prawomocnego orzeczenia..</text:span></text:p></draw:text-box></draw:frame><draw:frame draw:style-name="fr32" svg:x="1.009cm" svg:y="0.963cm" svg:width="12.827cm" svg:height="18.658cm" text:anchor-type="paragraph"><draw:text-box><text:p text:style-name="P540"><text:span text:style-name="CharStyle6">bezprawności niewydania orzeczenia bądź decyzji</text:span><text:span text:style-name="T1">16</text:span><text:span text:style-name="CharStyle6">, chyba że szczególne przepisy<text:line-break/>stanowią inaczej, tj. dopuszczają możliwość dochodzenia naprawienia szkody wy-<text:line-break/>wołanej wymienionym zaniechaniem wydania orzeczenia (sądowego bądź decyzji</text:span><text:span text:style-name="T1">17</text:span><text:span text:style-name="CharStyle6">)</text:span></text:p><text:list text:style-name="L2"><text:list-item><text:p text:style-name="P534"><text:span text:style-name="CharStyle24"><text:tab/>Do zakresu tego postanowienia zalicza się również przypadki tzw. przewlekłości postępowania. W trybie postę-<text:line-break/>powania sądowego istnieje regulacja szczególna ustalania oraz skutków przewlekłości zawarta w ustawie z 17 czerw-<text:line-break/>ca 2004 r. o skardze na naruszenie prawa strony do rozpoznania sprawy w postępowaniu sądowym bez nieuzasadnio-<text:line-break/>nej zwłoki (Dz.U. Nr 179, poz. 1843). Wymieniona skarga pozostaje poza zakresem zainteresowania tego opracowania.<text:line-break/>Zob. np. J. Przybylska: </text:span><text:span text:style-name="CharStyle25">Odpowiedzialność państwa za przewlekłość postępowania sądowego w sprawach cywilnych,<text:line-break/></text:span><text:span text:style-name="CharStyle24">Rejent 2004, nr 9, s. 65 i n.; A. Góra-Błaszczykowska: </text:span><text:span text:style-name="CharStyle25">Skarga na naruszenie prawa strony do rozpoznania sprawy<text:line-break/>w postępowaniu sądowym bez nieuzasadnionej zwłoki,</text:span><text:span text:style-name="CharStyle24"><text:s text:c="1"/>Monitor Prawniczy 2005, nr 11, s. 534 i n.</text:span></text:p></text:list-item><text:list-item><text:p text:style-name="P396"><text:span text:style-name="CharStyle24"><text:tab/>Ustawodawca przez wprowadzenie rozróżnienia terminologicznego na orzeczenia oraz decyzje stworzył pozór myl-<text:line-break/>nego przypisania tego pierwszego terminu do orzeczeń cywilno-, karno-, administracyjnosądowych (do których należy zali-<text:line-break/>czyć wszystkie typy, tj. wyrok, postanowienie, nakaz—spełniające cechę prawomocności), a do postępowania administra-<text:line-break/>cyjnego —tylko decyzje, co literalnie mogłoby uzasadniać stanowisko o wyłączeniu spod kontroli na zasadzie art. 417</text:span><text:span text:style-name="T6">1</text:span><text:span text:style-name="CharStyle24"><text:s text:c="1"/>§ 2<text:line-break/>i 3 k.c. postanowień wydawanych w toku tego postępowania oraz tych, które powinny były być, a nie zostały wydane. Po-<text:line-break/>wyższa konsekwencja jest jednakże trudna do utrzymania w świetle źródła uzasadniającego wprowadzenie tej regulacji do<text:line-break/>kodeksu cywilnego, tj. ze względu na treść art. 77 ust. 1 Konstytucji (o czym niżej), a także ze względu na spójność systemo-<text:line-break/>wą i aksjologiczną regulacji, która nie pozwala na wyłączenie spod oceny pod kątem bezprawności postanowień wydanych<text:line-break/>(bądź z powodu ich niewydania) w toku postępowania administracyjnego, które są również aktem władczym i mogą stano-<text:line-break/>wić przyczynę szkody. Należy zatem przyjąć, że rozdzielenie wszystkich orzeczeń władczych podlegających kontroli na „orze-<text:line-break/>czenia” i „decyzje” jest związane z określeniem „prawomocności”, które dotyczy orzeczeń innych niż decyzje administracyj-<text:line-break/>ne, oraz „ostateczności”, którajest związana z decyzjami (co jednakże nie dotyczy już art. 417</text:span><text:span text:style-name="T6">1</text:span><text:span text:style-name="CharStyle24"><text:s text:c="1"/>§ 3 k.c.). Por. Z. Banaszczyk<text:line-break/>(w:) K. Pietrzykowski: </text:span><text:span text:style-name="CharStyle25">Kodeks cywilny,</text:span><text:span text:style-name="CharStyle24"><text:s text:c="1"/>t. I, </text:span><text:span text:style-name="CharStyle25">Komentarz do artykułów 1-449</text:span><text:span text:style-name="T7">11</text:span><text:span text:style-name="CharStyle24">, wydanie 4, Warszawa 2005, s. 1143. Na<text:line-break/>gruncie postępowania administracyjnego jako tryb właściwy dla stwierdzenia niezgodności z prawem podaje się w literatu-<text:line-break/>rze art. 156 k.p.a. oraz art. 145 k.p.a. (wznowienie postępowania administracyjnego), które mają mieć zastosowanie także<text:line-break/>w odniesieniu do postanowień administracyjnych ze względu na odpowiednie zastosowanie postanowień art. 145-152 k.p.a.<text:line-break/>oraz art. 156-159 k.p.a. na mocy odesłania zawartego wart. 126 k.p.a., atakże art. 161 k.p.a. Powyższy pogląd może być<text:line-break/>zasadny z tym zastrzeżeniem, że stwierdzenie nieważności na gruncie art. 156 k.p.a. może dotyczyć także decyzji jeszcze<text:line-break/>nieostatecznej, a zatem w trybie kontroli instancyjnej, co zgodnie z literą art. 417</text:span><text:span text:style-name="T6">1</text:span><text:span text:style-name="CharStyle24"><text:s text:c="1"/>§ 2 k.c. wyklucza możliwość dochodzenia<text:line-break/>odszkodowania od Skarbu Państwa. Zob. uzasadnienie projektu ustawy nowelizującej kodeks cywilny z 2004 r., druk sej-<text:line-break/>mowy 2007, dostępny na stronie </text:span><text:a xlink:href="http://www.sejm.gov.pl"><text:span text:style-name="CharStyle24">www.sejm.gov.pl</text:span></text:a><text:span text:style-name="CharStyle24">, </text:span><text:span text:style-name="CharStyle24">s. 5. Natomiast problem odpowiedzialności odszkodowawczej za nie-<text:line-break/>zgodną z prawem decyzję nieostatecznąpodlegającąkontroli instancyjnej, która z mocy ustawyjest natychmiast wykonalna,<text:line-break/>pojawił się na gruncie prawa podatkowego. W tej kwestii najnowsze stanowisko SN nie uznaje za dopuszczalne dochodzenia<text:line-break/>naprawienia szkody w wyżej wymienionym przypadku—zob. orzeczenie SN z 19 listopada 2004 r., V CK 250/04, OSP<text:line-break/>2005, z. 7-8, poz. 98 z krytyczną glosą R. Mastalskiego tamże, odmiennie natomiast SN wypowiedział się wcześniej na<text:line-break/>gruncie podobnego problemu prawnego — zob. orzeczenie SN z 6 lutego 2002 r., V CKN 1248/00, OSP 2002, z. 10,<text:line-break/>poz. 128 z aprobuj ącą glo są R. Mastalskiego tamże. Natomiast kontrola o statecznych decyzj i oraz po stanowień, od których<text:line-break/>nie przysługuj e już środek zaskarżenia, j est dokonywana w postępowaniu sądowoadministracyjnym, którego wszczęcie j est<text:line-break/>możliwe po wyczerpaniu toku instancji w postępowaniu administracyjnym (zob. art. 52 ustawy z 30 sierpnia 2002 r. — Prawo</text:span></text:p></text:list-item></text:list><text:p text:style-name="P252"><text:span text:style-name="CharStyle24">o<text:tab/>postępowaniu przed sądami administracyjnymi, Dz.U. Nr 153, poz. 1270 ze zm.), a stwierdzenie niezgodności orzeczenia<text:line-break/>(decyzji bądź postanowienia) z prawem byłoby oparte na art. 145 prawa o postępowaniu przed sądami administracyjnymi.<text:line-break/>Konsekwencje odszkodowawcze wynikające z orzeczenia sądu administracyjnego innego niż utrzymującego zaskarżoną<text:line-break/>decyzję w mocy reguluje art. 287 prawa o postępowaniu przed sądami administracyjnymi, który stanowi o możliwości żądania<text:line-break/>odszkodowania od organu, który wydał uchyloną decyzj ę. Na gruncie obowiązuj ącego stanu prawnego przyjmuje się, że art.<text:line-break/>287 prawa o postępowaniu przed sądami administracyjnymi stanowi skonkretyzowanie przesłanek odpowiedzialności odszko-<text:line-break/>dowawczej zawartych w kodeksie cywilnym, ajego znaczenie ogranicza się w zasadzie do wskazania organu odpowiedzialnego<text:line-break/>— zob. M. Safjan: </text:span><text:span text:style-name="CharStyle25">Odpowiedzialność odszkodowawcza władzy publicznej (po 1 września 2004 r.), op. cit.</text:span><text:span text:style-name="CharStyle24">, s. 71-72. Po-<text:line-break/>gląd o niejako informacyjnym znaczeniu powołanego art. 287 nie wydaje się uzasadniony, jako że nie jest wykluczone istnie-<text:line-break/>nie postanowień szczególnych względem zasad z kodeksu cywilnego w zakresie odpowiedzialności odszkodowawczej wła-<text:line-break/>dzy publicznej, w tym rozszerzających w pewnym zakresie tę odpowiedzialność, co będzie zgodne z art. 77 ust. 1 Konstytucji,<text:line-break/>która zasadę odpowiedzialności państwa ujmuje bardzo szeroko, a zatem art. 287 w przedmiotowym zakresie jego zasto-<text:line-break/>sowania może stanowić samodzielną podstawę odszkodowawczą organu administracyjnego (co nie wyklucza możliwości<text:line-break/>stosowania art. 417</text:span><text:span text:style-name="T6">1</text:span><text:span text:style-name="CharStyle24"><text:s text:c="1"/>2 k.c. w innych przypadkach). Por. art. 338 kp.c. Por. w tym zakresie Z. Radwański: </text:span><text:span text:style-name="CharStyle25">Odpowiedzialność</text:span></text:p></draw:text-box></draw:frame><draw:frame draw:style-name="fr33" svg:x="13.481cm" svg:y="20.578cm" fo:min-width="0.363cm" fo:min-height="0.347cm" text:anchor-type="paragraph"><draw:text-box><text:p text:style-name="P370"><text:span text:style-name="CharStyle17">45</text:span></text:p></draw:text-box></draw:frame></text:p>
      </text:section>
      <text:section text:style-name="Sect5" text:name="Section5">
        <text:p text:style-name="P588"><draw:frame draw:style-name="fr34" svg:x="0.979cm" svg:y="0.141cm" fo:min-width="4.835cm" fo:min-height="0.360cm" text:anchor-type="paragraph"><draw:text-box><text:p text:style-name="P463"><text:span text:style-name="CharStyle19">Transformacje Prawa Prywatnego 2/2006</text:span></text:p></draw:text-box></draw:frame><draw:frame draw:style-name="fr35" svg:x="1.005cm" svg:y="0.898cm" svg:width="12.836cm" svg:height="18.685cm" text:anchor-type="paragraph"><draw:text-box><text:p text:style-name="P477"><text:span text:style-name="CharStyle6">bez konieczności prejudycjalnego stwierdzenia tej bezprawności w odrębnym po-<text:line-break/>stępowaniu</text:span><text:span text:style-name="T1">18</text:span><text:span text:style-name="CharStyle6">.</text:span></text:p><text:p text:style-name="P413"><text:span text:style-name="CharStyle25">odszkodowawcza za szkody wyrządzone przy wykonywaniu władzy publicznej w świetle projektowanej nowelizacji ko-<text:line-break/>deksu cywilnego,</text:span><text:span text:style-name="CharStyle24"><text:s text:c="1"/>Ruch Prawniczy, Ekonomiczny i Socjologiczny 2004, z. 2, s. 20, tak samo już po nowelizacji kodeksu<text:line-break/>cywilnego — Z. Radwański: </text:span><text:span text:style-name="CharStyle25">Zmiany w KC dotyczące odpowiedzialności organów wykonujących władzę publiczną,</text:span><text:span text:style-name="CharStyle24"><text:s text:c="1"/>Mo-<text:line-break/>nitor Prawniczy 2004, nr 21, s. 976; J.J. Skoczylas: </text:span><text:span text:style-name="CharStyle25">Odpowiedzialność za szkody wyrządzone przez władzę publiczną,<text:line-break/>op. cit.,</text:span><text:span text:style-name="CharStyle24"><text:s text:c="1"/>s. 260. Natomiast właściwym postępowaniem dla stwierdzenia niezgodności z prawem decyzji podatkowej jest<text:line-break/>art. 260 ordynacji podatkowej — zob. P. Dzienis: </text:span><text:span text:style-name="CharStyle25">Odpowiedzialność cywilna władzy publicznej, op. cit.,</text:span><text:span text:style-name="CharStyle24"><text:s text:c="1"/>s. 319. Natomiast<text:line-break/>stwierdzenie niezgodności z prawem prawomocnego orzeczenia sądu administracyjnego w trybie stwierdzeniajego nieważ-<text:line-break/>ności reguluje postanowienie art. 172 prawa o postępowaniu przed sądami administracyjnymi, natomiast w trybie wznowie-<text:line-break/>nia postępowania reguluje postanowienie art. 270 i n. wymienionej wyżej ustawy. Zob. M. Safjan: </text:span><text:span text:style-name="CharStyle25">Odpowiedzialność od-<text:line-break/>szkodowawcza władzy publicznej (po 1 września 2004 r.), op. cit.,</text:span><text:span text:style-name="CharStyle24"><text:s text:c="1"/>s. 72-73; J.J. Skoczylas: </text:span><text:span text:style-name="CharStyle25">Odpowiedzialność za szkody<text:line-break/>wyrządzone przez władzępubliczną, op. cit.,</text:span><text:span text:style-name="CharStyle24"><text:s text:c="1"/>s. 259-260; E. Bagińska: </text:span><text:span text:style-name="CharStyle25">Odpowiedzialność odszkodowawcza za wykonywa-<text:line-break/>nie władzy publicznej, op. cit.,</text:span><text:span text:style-name="CharStyle24"><text:s text:c="1"/>s. 351-352. Przedstawione „postępowania” nie wyczerpująjednakże wachlarza możliwości,<text:line-break/>w których może nastąpić stwierdzenie naruszenia prawa przy wydaniu orzeczenia administracyjnego (które wywołało szko-<text:line-break/>dę), bowiem na gruncie prawa o postępowaniu przed sądami administracyjnymi od orzeczenia wydanego przez wojewódzki<text:line-break/>sąd administracyjny (jako sąd I instancji) przysługuje skarga kasacyjna do Naczelnego Sądu Administracyjnego (art. 173 i n.<text:line-break/>prawa o postępowaniu przed sądami administracyjnymi) bądź zażalenie (w przypadkach określonych w art. 194 i n wymie-<text:line-break/>nionej wyżej ustawy), co w razie potrzeby utrzymania spójności trybu stwierdzenia niezgodności orzeczenia administracyjne-<text:line-break/>go z prawem z trybem stwierdzania niezgodności orzeczenia sądowego miałoby znaczenie (na podobieństwo skargi kasacyj-<text:line-break/>nej z ustawy prawo o postępowaniu przed sądami administracyjnymi oraz skargi kasacyjnej z kodeksu postępowania cywilnego;<text:line-break/>art. 398</text:span><text:span text:style-name="T6">1</text:span><text:span text:style-name="CharStyle24"><text:s text:c="1"/>k.p.c. i n.) jako instytucji, w ramach której także może nastąpić stwierdzenie niezgodności orzeczenia z prawem<text:line-break/>(o niezasadności rozwiązania w ramach skargi kasacyjnej z kodeksu postępowania cywilnego—zob. niżej). Należy zauwa-<text:line-break/>żyć, że przywiązanie do stanowiska o przypisaniu użytego przez ustawodawcę pojęcia „orzeczenie” wyłącznie do orzeczeń<text:line-break/>sądowych, natomiast do postępowania administracyjnego określenia „decyzja”, może stwarzać niebezpieczeństwo zawężają-<text:line-break/>cej i niekonsekwentnej wykładni przepisu art. 417</text:span><text:span text:style-name="T6">1</text:span><text:span text:style-name="CharStyle24"><text:s text:c="1"/>§ 2 (i § 3 k.c.) także ze względu na historyczne uregulowanie kwestii<text:line-break/>odszkodowania za wydanie (bądź niewydanie) niezgodnego z prawem postanowienia, która to regulacja, wprowadzona no-<text:line-break/>welizacją kodeksu postępowania administracyjnego w 1995 r., w ramach której wprowadzone zostało odesłanie zawarte w art.<text:line-break/>126 k.p.a. do przepisów o decyzji administracyjnej, ale w zakresie dotyczącym wznowienia postępowania oraz stwierdzenia<text:line-break/>nieważności (por. art. 126 k.p.a.), natomiast wyłączono zastosowanie art. 153 k.p.a. oraz art. 160 k.p.a., które dotyczyły kwestii<text:line-break/>odszkodowania w ramach postępowania administracyjnego, co rodziło wątpliwości w kwestii przesłanek odpowiedzialności<text:line-break/>Skarbu Państwa w zakresie postanowień administracyjnych. Zasadniczo dominujący był pogląd o odpowiedzialności Skar-<text:line-break/>bu Państwa w przypadkach związanych z bezprawnym wydaniem bądź niewydaniem postanowienia na podstawie art. 418<text:line-break/>k.c. W aktualnym stanie prawnym wymienione wyżej przepisy kodeksu postępowania administracyjnego zostały uchylone<text:line-break/>ustawą z 17 czerwca 2004 r. o zmianie Kodeksu cywilnego oraz niektórych innych ustaw—zob. art. 2. Ze względu na po-<text:line-break/>dobne jak występujące w art. 160 k.p.a. ograniczenia co do wysokości odszkodowania (za tzw. szkodę rzeczywistą) znowe-<text:line-break/>lizowany został art. 261 § 1 ordynacji podatkowej (ustawąz30 czerwca 2005 r., Dz.U. Nr 143, poz. 1199), którego niezgod-<text:line-break/>ność z art. 77 ust. 1 orzekł TK wyrokiem z 23 września 2003 r. (K 20/02, Dz.U. Nr 170, poz. 1660). Zob. P. Dzienis:<text:line-break/></text:span><text:span text:style-name="CharStyle25">Odpowiedzialność cywilna władzy publicznej, op. cit.,</text:span><text:span text:style-name="CharStyle24"><text:s text:c="1"/>s. 317. Nowa terminologia względem zawartej w art. 418 k.c. po-<text:line-break/>przednio obowiązującej regulacji wprowadziła nowe wątpliwości, które jednakowoż należy rozstrzygnąć w duchu art. 77<text:line-break/>Konstytucj i, tj. zakresem odpowiedzialności obj ąć wszystkie rodzaj e orzeczeń władczych, niezależnie od ich nazwy. Za za-<text:line-break/>sadnością tego stanowiska przemawia także </text:span><text:span text:style-name="CharStyle25">ratio legis</text:span><text:span text:style-name="CharStyle24"><text:s text:c="1"/>regulacji, które nie pozwala zasadnie wykluczyć postanowień spodjej<text:line-break/>zakresu, a to ze względu na przyjmowanie postanowienia jako formy rozstrzygnięcia w istotnych kwestiach wywołujących<text:line-break/>skutki majątkowe (np. na gruncie ustawy prawo budowlane). Por. także art. 78 Konstytucji RP, który stanowi o uprawnieniu<text:line-break/>stron do zaskarżenia „orzeczeń oraz decyzj i” wydanych w pierwszej instancji. W skazanie niektórych tylko (chociaż w zarysie)<text:line-break/>wątpliwości pokazuj e niespójność systemową w zakresie trybu, w którym ma być stwierdzona niezgodno ść orzeczenia z prawem<text:line-break/>i który to tryb może zostać uznany za „właściwe postępowanie” w rozumieniu art. 417</text:span><text:span text:style-name="T6">1</text:span><text:span text:style-name="CharStyle24"><text:s text:c="1"/>§ 2 i 3 k.c., co stanowi przecież prze-<text:line-break/>słankę odpowiedzialności odszkodowawczej Skarbu Państwa (ocena regulacji na gruncie art. 77 Konstytucji—zob. niżej).</text:span></text:p><text:list text:style-name="L2" text:continue-numbering="true"><text:list-item><text:p text:style-name="P288"><text:span text:style-name="CharStyle24"><text:tab/>Do zakresu art. 417</text:span><text:span text:style-name="T6">1</text:span><text:span text:style-name="CharStyle24"><text:s text:c="1"/>§ 3 k.c. zastosowanie znajduje regulacja wprowadzona ustawą z 17 czerwca 2004 r. o skardze<text:line-break/>na naruszenie prawa strony do rozpoznania sprawy w postępowaniu sądowym bez nieuzasadnionej zwłoki (Dz.U.<text:line-break/>Nr 179, poz. 1843), która stanowi o trybie postępowania w sprawie tzw. skargi na przewlekłość postępowania bądź<text:line-break/>bezczynność sądu (o czym niżej). Niezależnie od powyższego bezczynność organu władzy publicznej może zostać stwier-<text:line-break/>dzona w ramach postępowania administracyjnego na podstawie art. 37 k.p.a.</text:span></text:p></text:list-item></text:list></draw:text-box></draw:frame><draw:frame draw:style-name="fr36" svg:x="0.972cm" svg:y="20.556cm" fo:min-width="0.372cm" fo:min-height="0.347cm" text:anchor-type="paragraph"><draw:text-box><text:p text:style-name="P368"><text:span text:style-name="CharStyle17">46</text:span></text:p></draw:text-box></draw:frame></text:p>
      </text:section>
      <text:section text:style-name="Sect6" text:name="Section6">
        <text:p text:style-name="P589"><draw:frame draw:style-name="fr37" svg:x="3.189cm" svg:y="0.166cm" fo:min-width="10.516cm" fo:min-height="0.363cm" text:anchor-type="paragraph"><draw:text-box><text:p text:style-name="P189"><text:span text:style-name="CharStyle19">Marlena Pecyna: Skarga o stwierdzenie niezgodności z prawem prawomocnego orzeczenia..</text:span></text:p></draw:text-box></draw:frame><draw:frame draw:style-name="fr38" svg:x="0.997cm" svg:y="0.930cm" svg:width="12.852cm" svg:height="10.343cm" text:anchor-type="paragraph"><draw:text-box><text:list text:style-name="L4"><text:list-item><text:p text:style-name="P166"><text:span text:style-name="CharStyle6"><text:tab/>REGULACJA USTAWOWA O ODPOWIEDZIALNOŚCI PAŃSTWA<text:line-break/>W ŚWIETLE ZASADY BEZPOŚREDNIEGO STOSOWANIA KONSTYTUCJI</text:span></text:p></text:list-item></text:list><text:p text:style-name="P167"><text:span text:style-name="CharStyle6">Źródłem inspiracji obowiązującej regulacji prawnej w zakresie odpowiedzial-<text:line-break/>ności odszkodowawczej Skarbu Państwa wprowadzonej do kodeksu cywilnego usta-<text:line-break/>wą z 17 czerwca 2004 r. o zmianie Kodeksu cywilnego oraz niektórych innych ustaw</text:span><text:span text:style-name="T1">19</text:span><text:span text:style-name="CharStyle6"><text:line-break/>było postanowienie art. 77 ust. 1 Konstytucji RP z 2 kwietnia 1997 r.</text:span><text:span text:style-name="T1">20</text:span><text:span text:style-name="CharStyle6">, zgodnie<text:line-break/>z którym każdy ma prawo do wynagrodzenia szkody, jaka mu została wyrządzona<text:line-break/>przez niezgodne z prawem działanie organu władzy publicznej. Po wejściu w życie<text:line-break/>Konstytucji w doktrynie oraz orzecznictwie toczyła się dyskusja na temat ówczesnej<text:line-break/>regulacji odpowiedzialności Skarbu Państwa zawartej w kodeksie cywilnym w kon-<text:line-break/>tekście jej zgodności z konstytucją, potrzeby ewolucji przesłanek tej odpowiedzial-</text:span></text:p><text:p text:style-name="P566"><text:span text:style-name="CharStyle6">ności</text:span><text:span text:style-name="T1">21</text:span><text:span text:style-name="CharStyle6">.</text:span></text:p><text:p text:style-name="P344"><text:span text:style-name="CharStyle6">Ponadto na kanwie rozważań o regulacji kodeksu cywilnego w zakresie odpowie-<text:line-break/>dzialności odszkodowawczej państwa pojawiło się zagadnienie charakteru postano-<text:line-break/>wienia art. 77 ust. 1 Konstytucji ze względu na dopuszczalność jego bezpośredniego<text:line-break/>zastosowania (na podstawie art. 8 ust. 2 Konstytucji) dla ustalenia odpowiedzialności<text:line-break/>odszkodowawczej państwa</text:span><text:span text:style-name="T1">22</text:span><text:span text:style-name="CharStyle6">, co od strony „formalnej” zagadnienia sprowadzało się do<text:line-break/>pytania o możliwość kontroli przez sądy rozstrzygające sprawę o odszkodowanie prze-<text:line-break/>ciwko Skarbowi Państwa zgodności regulacji ustawowej z normą konstytucyjną,<text:line-break/>a w razie stwierdzenia niezgodności — kompetencji do odmowy zastosowania nor-<text:line-break/>my wynikającej z przepisu ustawowego na rzecz rozstrzygnięcia opartego na regula-</text:span></text:p></draw:text-box></draw:frame><draw:frame draw:style-name="fr39" svg:x="0.945cm" svg:y="11.730cm" svg:width="12.954cm" svg:height="0.390cm" text:anchor-type="paragraph"><draw:text-box><text:p text:style-name="P336"><text:span text:style-name="T2">19</text:span><text:span text:style-name="CharStyle15"><text:tab/>Dz.U. Nr 162, poz. 1692.</text:span></text:p></draw:text-box></draw:frame><draw:frame draw:style-name="fr40" svg:x="0.945cm" svg:y="12.120cm" svg:width="12.954cm" svg:height="0.339cm" text:anchor-type="paragraph"><draw:text-box><text:p text:style-name="P554"><text:span text:style-name="T2">20</text:span><text:span text:style-name="CharStyle15"><text:tab/>Dz.U. Nr 78, poz. 483.</text:span></text:p></draw:text-box></draw:frame><draw:frame draw:style-name="fr41" svg:x="0.945cm" svg:y="12.458cm" svg:width="12.954cm" svg:height="3.725cm" text:anchor-type="paragraph"><draw:text-box><text:p text:style-name="P221"><text:span text:style-name="T3">21</text:span><text:span text:style-name="CharStyle13"><text:tab/>Z literatury zob. w szczególności M. Safjan: </text:span><text:span text:style-name="CharStyle12">Odpowiedzialność państwa na podstawie art. 77 Konstytycji RP,<text:line-break/></text:span><text:span text:style-name="CharStyle13">PiP 1999, z. 4, s. 3 in.; tenże: </text:span><text:span text:style-name="CharStyle12">Jeszcze o odpowiedzialności Skarbu Państwa na podstawie art. 77 Konstytucji<text:line-break/>(w odpowiedziprof. Adamowi Szpunarowi),</text:span><text:span text:style-name="CharStyle13"><text:s text:c="1"/>PiP 1999, z. 9, s. 79 i n.; tenże: </text:span><text:span text:style-name="CharStyle12">Ewolucja odpowiedzialności władzy<text:line-break/>publicznej</text:span><text:span text:style-name="CharStyle13"><text:s text:c="1"/>— </text:span><text:span text:style-name="CharStyle12">od winy funkcjonowania do bezprawności normatywnej</text:span><text:span text:style-name="CharStyle13">, Zeszyty Prawnicze UKSW 2003, z. 3.2,<text:line-break/>s. 152-154; tenże: </text:span><text:span text:style-name="CharStyle12">Odpowiedzialność odszkodowawcza władzy publicznej (po 1 września 2004 r), op. cit.,</text:span><text:span text:style-name="CharStyle13"><text:s text:c="1"/>s. 20 i n.;<text:line-break/>E. Łętowska: </text:span><text:span text:style-name="CharStyle12">W kwestii zmian przepisów k.c. o odpowiedzialności za szkody wyrządzone działaniem władzy publicznej,<text:line-break/></text:span><text:span text:style-name="CharStyle13">PiP 1999, z. 7, s. 75 i n.; A. Szpunar: </text:span><text:span text:style-name="CharStyle12">O odpowiedzialności odszkodowawczej państwa</text:span><text:span text:style-name="CharStyle13">, PiP 1999, z. 6, s. 86 i n. Zob.<text:line-break/>też uwagi historyczne do art. 417 i n. k.c. — Z. Banaszczyk (w:) K. Pietrzykowski (red.): </text:span><text:span text:style-name="CharStyle12">Kodeks cywilny., op. cit.,<text:line-break/></text:span><text:span text:style-name="CharStyle13">s. 1100 i n. i podana tam literatura; J.J. Skoczylas: </text:span><text:span text:style-name="CharStyle12">Odpowiedzialność za szkodę wyrządzoną przez władzę publiczną,<text:line-break/>op. cit.,</text:span><text:span text:style-name="CharStyle13"><text:s text:c="1"/>s. 91 i n.; E. Bagińska: </text:span><text:span text:style-name="CharStyle12">Odpowiedzialność odszkodowawcza za wykonywanie władzy publicznej, op. cit.,<text:line-break/></text:span><text:span text:style-name="CharStyle13">s. 167 i n.; P. Dzienis: </text:span><text:span text:style-name="CharStyle12">Odpowiedzialność cywilna władzy publicznej, op. cit.,</text:span><text:span text:style-name="CharStyle13"><text:s text:c="1"/>s. 121 i n.</text:span></text:p></draw:text-box></draw:frame><draw:frame draw:style-name="fr42" svg:x="0.945cm" svg:y="16.184cm" svg:width="12.954cm" svg:height="3.438cm" text:anchor-type="paragraph"><draw:text-box><text:p text:style-name="P141"><text:span text:style-name="T3">22</text:span><text:span text:style-name="CharStyle13"><text:tab/>W doktrynie prawa konstytucyjnego zagadnienie nie zostało jednoznacznie rozstrzygnięte — zob. przykładowo<text:line-break/>P. Winczorek: </text:span><text:span text:style-name="CharStyle12">Komentarz do Konstytucji Rzeczypospolitej Polskiej z dnia 2 kwietnia 1997 r,</text:span><text:span text:style-name="CharStyle13"><text:s text:c="1"/>Warszawa 2000, s. </text:span><text:span text:style-name="CharStyle13">100-</text:span><text:span text:style-name="CharStyle13"><text:line-break/></text:span><text:span text:style-name="CharStyle13">101;</text:span><text:span text:style-name="CharStyle13"><text:s text:c="1"/>W. Skrzydło: </text:span><text:span text:style-name="CharStyle12">Konstytucja Rzeczypospolitej Polskiej. Komentarz,</text:span><text:span text:style-name="CharStyle13"><text:s text:c="1"/>Zakamycze 2002, s. 93; A. Mączyński,<text:line-break/>A. Łyszkowska (w:) K. Działocha (red.): </text:span><text:span text:style-name="CharStyle12">Bezpośrednie stosowanie Konstytucji Rzeczypospolitej Polskiej. Bezpośrednie<text:line-break/>stosowanie Konstytucji RP przez Trybunał Konstytucyjny,</text:span><text:span text:style-name="CharStyle13"><text:s text:c="1"/>Warszawa 2000, przypis 33, wzmiankowo — P. Tuleja<text:line-break/>(w:) P. Sarnecki (red.): </text:span><text:span text:style-name="CharStyle12">Prawo konstytucyjne</text:span><text:span text:style-name="CharStyle13">, wydanie 5, Warszawa 2004, s. 131; por. A. Wasilewski: </text:span><text:span text:style-name="CharStyle12">Przedstawianie<text:line-break/>pytań prawnych Trybunałowi Konstytucyjnemu przez sądy (art. 193 Konstytucji RP),</text:span><text:span text:style-name="CharStyle13"><text:s text:c="1"/>PiP 2000, z. 5; por. L. Garlicki:<text:line-break/></text:span><text:span text:style-name="CharStyle12">Bezpośrednie stosowanie Konstytucji. Wprowadzenie do dyskusji</text:span><text:span text:style-name="CharStyle13"><text:s text:c="1"/>(w:) </text:span><text:span text:style-name="CharStyle12">Konferencja naukowa: „Konstytucja RP w prak-<text:line-break/>tyce”,</text:span><text:span text:style-name="CharStyle13"><text:s text:c="1"/>Wydawnictwo Biura RPO, Warszawa 1999, s. 24 (podaję za: M. Kępiński, R. Szczepaniak: </text:span><text:span text:style-name="CharStyle12">O bezpośrednim<text:line-break/>stosowaniu artykułu 77 ust. 1 Konstytucji</text:span><text:span text:style-name="CharStyle13">, PiP 2000, z. 3, przypis 2).</text:span></text:p></draw:text-box></draw:frame><draw:frame draw:style-name="fr43" svg:x="13.494cm" svg:y="20.586cm" fo:min-width="0.381cm" fo:min-height="0.347cm" text:anchor-type="paragraph"><draw:text-box><text:p text:style-name="P546"><text:span text:style-name="CharStyle19">Al</text:span></text:p></draw:text-box></draw:frame></text:p>
      </text:section>
      <text:section text:style-name="Sect7" text:name="Section7">
        <text:p text:style-name="P590"><draw:frame draw:style-name="fr44" svg:x="0.988cm" svg:y="0.141cm" fo:min-width="4.835cm" fo:min-height="0.360cm" text:anchor-type="paragraph"><draw:text-box><text:p text:style-name="P514"><text:span text:style-name="CharStyle19">Transformacje Prawa Prywatnego 2/2006</text:span></text:p></draw:text-box></draw:frame><draw:frame draw:style-name="fr45" svg:x="1.005cm" svg:y="0.898cm" svg:width="12.836cm" svg:height="10.761cm" text:anchor-type="paragraph"><draw:text-box><text:p text:style-name="P530"><text:span text:style-name="CharStyle6">cji konstytucyjnej. Przed wymienioną wyżej nowelizacją kodeksu cywilnego dokona-<text:line-break/>ną ustawą z 17 czerwca 2004 r. doktryna prawa cywilnego prezentowała stanowiska<text:line-break/>zróżnicowane — od poglądu wykluczającego dopuszczalność zasądzenia odszkodo-<text:line-break/>wania od Skarbu Państwa za bezprawne działanie pomimo dostrzeżenia rozbieżno-<text:line-break/>ści pomiędzy treścią norm wynikających z (ówczesnego) art. 417 k.c., a przede wszyst-<text:line-break/>kim (ówczesnego) art. 418 k.c.</text:span><text:span text:style-name="T1">23</text:span><text:span text:style-name="CharStyle6">, poprzez pogląd o możliwości „współstosowania”<text:line-break/>regulacji kodeksu cywilnego zawartej w art. 417 k.c., art. 418 i n. k.c. wraz z art. 77<text:line-break/>ust. 1 Konstytucji</text:span><text:span text:style-name="T1">24</text:span><text:span text:style-name="CharStyle6">, po stanowisko, zgodnie z którym postanowienie art. 77 ust. 1<text:line-break/>ma charakter bezpośredni w rozumieniu art. 8 ust. 2 Konstytucji i jako taki znajduje<text:line-break/>bezpośrednie zastosowanie w indywidualnych sprawach o odszkodowanie przeciw-<text:line-break/>ko państwu podlegających rozstrzygnięciu przez sądy</text:span><text:span text:style-name="T1">25</text:span><text:span text:style-name="CharStyle6">. Rozbieżność poglądów na<text:line-break/>temat uprawnienia sądów do bezpośredniego stosowania przepisów Konstytucji (na<text:line-break/>podstawie art. 8 ust. 2 Konstytucji) wyrażana była także wjudykaturze, a w szcze-<text:line-break/>gólności przeciwne stanowiska zostały wyrażone co do zasady w orzecznictwie Sądu<text:line-break/>Najwyższego oraz Trybunału Konstytucyjnego. Sąd Najwyższy bowiem wyraził sta-<text:line-break/>nowisko w kwestii generalnej kompetencji sądów, zgodnie z którym w razie stwier-<text:line-break/>dzenia sprzeczności ustawy, na podstawie której sprawa miałaby zostać rozstrzyg-<text:line-break/>nięta z określoną normą konstytucyjną, winien odmówić zastosowania przepisu usta-<text:line-break/>wy, a przyjąć za podstawę rozstrzygnięcia właściwe postanowienie Konstytucji, jeśli spełnia<text:line-break/>ono przesłankę bezpośredniości, która pozwala na wywiedzenie praw i obowiązków oraz<text:line-break/>podmiotów uprawnionych i zobowiązanych</text:span><text:span text:style-name="T1">26</text:span><text:span text:style-name="CharStyle6">. Na gruncie stanu prawnego obowią-<text:line-break/>zującego przed wejściem w życie noweli czerwcowej kodeksu cywilnego z 2004 r.,<text:line-break/>Sąd Najwyższy w orzeczeniu z 6 lutego 2002 r.</text:span><text:span text:style-name="T1">27</text:span><text:span text:style-name="CharStyle6"><text:s text:c="1"/>wyraził pogląd o dopuszczalności</text:span></text:p></draw:text-box></draw:frame><draw:frame draw:style-name="fr46" svg:x="0.963cm" svg:y="12.083cm" svg:width="12.929cm" svg:height="0.339cm" text:anchor-type="paragraph"><draw:text-box><text:p text:style-name="P574"><text:span text:style-name="T3">23</text:span><text:span text:style-name="CharStyle13"><text:tab/>Zob. A. Szpunar: </text:span><text:span text:style-name="CharStyle12">O odpowiedzialności odszkodowawczej</text:span><text:span text:style-name="CharStyle13">., </text:span><text:span text:style-name="CharStyle12">op. cit.,</text:span><text:span text:style-name="CharStyle13"><text:s text:c="1"/>s. 87.</text:span></text:p></draw:text-box></draw:frame><draw:frame draw:style-name="fr47" svg:x="0.963cm" svg:y="12.421cm" svg:width="12.929cm" svg:height="1.016cm" text:anchor-type="paragraph"><draw:text-box><text:p text:style-name="P406"><text:span text:style-name="T3">24</text:span><text:span text:style-name="CharStyle13"><text:tab/>Zob. M. Kępiński, R. Szczepaniak: </text:span><text:span text:style-name="CharStyle12">O bezpośrednim stosowaniu artykułu 77 ust. 1 Konstytucji, op. cit.,</text:span><text:span text:style-name="CharStyle13"><text:s text:c="1"/>s. 80;<text:line-break/>por. P. Granecki: </text:span><text:span text:style-name="CharStyle12">Odpowiedzialność cywilna Skarbu Państwa za szkodę wyrządzoną działaniem swojego funkcjona-<text:line-break/>riusza,</text:span><text:span text:style-name="CharStyle13"><text:s text:c="1"/>Palestra 2000, z. 11-12, s. 16 i n.</text:span></text:p></draw:text-box></draw:frame><draw:frame draw:style-name="fr48" svg:x="0.963cm" svg:y="13.437cm" svg:width="12.929cm" svg:height="3.387cm" text:anchor-type="paragraph"><draw:text-box><text:p text:style-name="P417"><text:span text:style-name="T2">25</text:span><text:span text:style-name="CharStyle15"><text:tab/>Zob. w szczególności E. Łętowska w glosie do orzeczenia SN z 15 maja 2000 r., II CKN 293/2000, OSP 2000,<text:line-break/>z. 12, poz. 188, która jednakże nie uznaje art. 77 Konstytucji „za całkowicie wystarczającą podstawę orzekania”, ale<text:line-break/>„może on służyć jako normatywna podstawa odpowiedzialności, wyrażonej inaczej niż w k.c., ale byłoby jaśniej i wy-<text:line-break/>godniej, gdyby pojawieniu się art. 77 ust. 1 Konstytucji towarzyszyła odpowiednia zmiana treści k.c. Jest to więc (...)<text:line-break/>zmiana niekonieczna, ale pożądana (...)” (o znaczeniu powołanego orzeczenia SN — zob. niżej); R. Mastalski w glo-<text:line-break/>sie (aprobującej) do orzeczenia SN z 6 lutego 2002 r., V CKN 1248/00, OSP 2002, z. 10, poz. 128; P. Granecki w glo-<text:line-break/>sie (krytycznej) do orzeczenia SN z 12 czerwca 2002 r., II UKN 390/01 (niepubl.), Przegląd Sądowy 2005, nr 7-8,<text:line-break/>s. 241-243. Zob. też N. Półtorak: </text:span><text:span text:style-name="CharStyle21">Odpowiedzialność odszkodowawcza państwa., op. cit.,</text:span><text:span text:style-name="CharStyle15"><text:s text:c="1"/>s. 378-380 i podana tam<text:line-break/>literatura (przypis 875 na s. 378); J.J. Skoczylas: </text:span><text:span text:style-name="CharStyle21">Odpowiedzialność za szkody wyrządzone przez władzę publiczną</text:span><text:span text:style-name="CharStyle15">,<text:line-break/></text:span><text:span text:style-name="CharStyle21">op. cit.,</text:span><text:span text:style-name="CharStyle15"><text:s text:c="1"/>s. 104, jak się wydaje też — P. Dzienis: </text:span><text:span text:style-name="CharStyle21">Odpowiedzialność cywilna władzy publicznej, op. cit.,</text:span><text:span text:style-name="CharStyle15"><text:s text:c="1"/>s. 127-139.</text:span></text:p></draw:text-box></draw:frame><draw:frame draw:style-name="fr49" svg:x="0.963cm" svg:y="16.824cm" svg:width="12.929cm" svg:height="2.371cm" text:anchor-type="paragraph"><draw:text-box><text:p text:style-name="P436"><text:span text:style-name="T2">26</text:span><text:span text:style-name="CharStyle15"><text:tab/>Zob. orzeczenie SN z 10 listopada 1999 r., I CKN 204/98, OSNCP 2000, nr 5, poz. 94, w którym wyraził zapa-<text:line-break/>trywanie o bezzasadności poglądu, zgodnie z którym przepis ustawy niezgodny z Konstytucją obowiązuje formalnie<text:line-break/>do czasu jego uchylenia, a ze względu na miejsce konstytucji w hierarchii aktów prawnych przepis ustawy niezgodny<text:line-break/>z Konstytucją nie może być źródłem praw i obowiązków (szerzej orzeczenie przytacza N. Półtorak: </text:span><text:span text:style-name="CharStyle21">Odpowiedzialność<text:line-break/>odszkodowawcza państwa..., op. cit</text:span><text:span text:style-name="CharStyle15">., s. 379, przypis 878). Podobnie wyraził się Naczelny Sąd Administracyjny w orze-<text:line-break/>czeniu z 9 października 1998 r., II SA 1246/98, Glosa 1999, nr 3, s. 29. Por. jednakże orzeczenie NSA Ośrodek Za-<text:line-break/>miejscowy w Krakowie z 27 listopada 2000 r., II S.A./Kr 609/98, Przegląd Sejmowy 2001, nr 3, s. 84.</text:span></text:p></draw:text-box></draw:frame><draw:frame draw:style-name="fr50" svg:x="0.963cm" svg:y="19.195cm" svg:width="12.929cm" svg:height="0.388cm" text:anchor-type="paragraph"><draw:text-box><text:p text:style-name="P491"><text:span text:style-name="T2">27</text:span><text:span text:style-name="CharStyle15"><text:tab/>V CKN 1248/00, OSP 2002, z. 10, poz. 128 (z glosą R. Mastalskiego tamże).</text:span></text:p></draw:text-box></draw:frame><draw:frame draw:style-name="fr51" svg:x="0.979cm" svg:y="20.556cm" fo:min-width="0.372cm" fo:min-height="0.347cm" text:anchor-type="paragraph"><draw:text-box><text:p text:style-name="P512"><text:span text:style-name="CharStyle17">48</text:span></text:p></draw:text-box></draw:frame></text:p>
      </text:section>
      <text:section text:style-name="Sect8" text:name="Section8">
        <text:p text:style-name="P591"><draw:frame draw:style-name="fr52" svg:x="3.173cm" svg:y="0.141cm" fo:min-width="10.516cm" fo:min-height="0.363cm" text:anchor-type="paragraph"><draw:text-box><text:p text:style-name="P165"><text:span text:style-name="CharStyle19">Marlena Pecyna: Skarga o stwierdzenie niezgodności z prawem prawomocnego orzeczenia..</text:span></text:p></draw:text-box></draw:frame><draw:frame draw:style-name="fr53" svg:x="1.005cm" svg:y="0.903cm" svg:width="12.836cm" svg:height="12.210cm" text:anchor-type="paragraph"><draw:text-box><text:p text:style-name="P418"><text:span text:style-name="CharStyle6">zasądzenia na podstawie art. 77 ust. 1 Konstytucji w zw. z art. 8 ust. 2 Konstytucji<text:line-break/>odszkodowania z tytułu naprawienia szkody wyrządzonej bezprawną decyzją orga-<text:line-break/>nu I instancji i uchylonej w toku postępowania podatkowego, odmawiając tym sa-<text:line-break/>mym zastosowania w sprawie art. 260 § 1 ordynacji podatkowej, która zakresem<text:line-break/>roszczenia odszkodowawczego obejmowała tylko przypadki wywołania szkody przez<text:line-break/>niezgodną z prawem decyzję ostateczną wydaną przez organ podatkowy ze względu<text:line-break/>na — w opinii Sądu Najwyższego — sprzeczność zakresu art. 77 ust. 1 Konstytucji<text:line-break/>oraz wymienionego przepisu ordynacji podatkowej, bowiem Konstytucja obejmuje<text:line-break/>szkody wyrządzone władczym działaniem organu władzy publicznej, niezależnie od<text:line-break/>systemu kontroli instancyjnej orzeczeń, która według Sądu Najwyższego nie oznacza<text:line-break/>legalizacji bezprawnych skutków działań organów orzekających w I instancji. Nato-<text:line-break/>miast w orzeczeniu z 19 listopada 2004 r.</text:span><text:span text:style-name="T1">28</text:span><text:span text:style-name="CharStyle6">, rozstrzygając także, jak w poprzednio<text:line-break/>powołanym orzeczeniu, na tle stanu faktycznego związanego ze szkodą wywołaną<text:line-break/>wydaniem decyzji podatkowej przez organ I instancji, Sąd Najwyższy stanął na sta-<text:line-break/>nowisku, że art. 77 ust. 1 Konstytucji nie może stanowić podstawy zasądzenia od-<text:line-break/>szkodowania</text:span><text:span text:style-name="T1">29</text:span><text:span text:style-name="CharStyle6"><text:s text:c="1"/>za wydanie niezgodnej z prawem decyzji nieostatecznej, podzielając<text:line-break/>zapatrywanie w tej kwestii Sądu Najwyższego wyrażone we wcześniejszych orze-<text:line-break/>czeniach, tj. w postanowieniu z 30 maja 2003 r.</text:span><text:span text:style-name="T1">30</text:span><text:span text:style-name="CharStyle6"><text:s text:c="1"/>oraz w wyroku z 9 lipca 2003 r.</text:span><text:span text:style-name="T1">31</text:span><text:span text:style-name="CharStyle6"><text:line-break/>Istotne znaczenie ma uzasadnienie orzeczenia dokonane przez Sąd Najwyższy w po-<text:line-break/>wołanym wyroku z 19 listopada 2004 r., w którym sąd ten oceniał zasadność pod-<text:line-break/>staw kasacyjnych z powołaniem na stan prawny ukształtowany wyrokiem Trybuna-<text:line-break/>łu Konstytucyjnego z 4 grudnia 2001 r.</text:span><text:span text:style-name="T1">32</text:span><text:span text:style-name="CharStyle6"><text:s text:c="1"/>(w którym TK rozstrzygnął kwestię zgod-<text:line-break/>ności z Konstytucją art. 417 k.c. i art. 418 k.c.), ale także porównując konsekwencje<text:line-break/>wymienionego wyroku Trybunału Konstytucyjnego w zakresie prawnej oceny spra-<text:line-break/>wy z konsekwencjami regulacji prawnej obowiązującej przed i po nowelizacji kodeksu<text:line-break/>cywilnego z czerwca 2004 r., co ze względu na rozbieżności panujące w judykaturze</text:span></text:p></draw:text-box></draw:frame><draw:frame draw:style-name="fr54" svg:x="0.963cm" svg:y="13.739cm" svg:width="12.929cm" svg:height="1.065cm" text:anchor-type="paragraph"><draw:text-box><text:p text:style-name="P342"><text:span text:style-name="T2">28</text:span><text:span text:style-name="CharStyle15"><text:tab/>V CK 250/04, OSP 2005, z. 7-8, poz. 98 (z glosą R. Mastalskiego tamże), wydane na podstawie stanu prawne-<text:line-break/>go sprzed noweli czerwcowej kodeksu cywilnego, choć po dacie jej wejścia w życie, do czego SN w uzasadnieniu wyroku<text:line-break/>nawiązuje (por. uzasadnienie).</text:span></text:p></draw:text-box></draw:frame><draw:frame draw:style-name="fr55" svg:x="0.963cm" svg:y="14.806cm" svg:width="12.929cm" svg:height="3.046cm" text:anchor-type="paragraph"><draw:text-box><text:p text:style-name="P358"><text:span text:style-name="T2">29</text:span><text:span text:style-name="CharStyle15"><text:tab/>Odmienny podgląd w przedmiotowej sprawie został wyrażony przez sąd I instancji, który uznając dopuszczal-<text:line-break/>ność wywodzenia podstawy prawnej roszczenia odszkodowawczego skierowanego przeciwko państwu z </text:span><text:span text:style-name="CharStyle15">art. </text:span><text:span text:style-name="CharStyle15">77 ust. 1<text:line-break/>Konstytucji i oparcia na tej podstawie prawnej indywidualnego rozstrzygnięcia (jak wynika z uzasadnienia także w przy-<text:line-break/>padku nieo statecznej decyzj i organu podatkowego), to j ednakże powództwo oddalił ze względu na brak bezprawności<text:line-break/>działania organu, który orzekał o podatku dochodowym od osób fizycznych opierając się na postanowieniu </text:span><text:span text:style-name="CharStyle15">art. </text:span><text:span text:style-name="CharStyle15">26 ust. 1<text:line-break/>pkt 8 ustawy o podatku dochodowym od osób fizycznych, którego interpretacja wywoływała wątpliwości, a po dacie<text:line-break/>wydania decyzji w I instancji wykładnia wymienionego wyżej przepisu została ustalona w urzędowej interpretacji przez<text:line-break/>Ministra Finansów w trybie </text:span><text:span text:style-name="CharStyle15">art. </text:span><text:span text:style-name="CharStyle15">14 § 1 pkt 2 ordynacji podatkowej. Argumentacja ta została podzielona przez sąd</text:span></text:p><text:list text:style-name="L6"><text:list-item><text:p text:style-name="P455"><text:span text:style-name="CharStyle15"><text:tab/>instancji orzekający w sprawie.</text:span></text:p></text:list-item></text:list></draw:text-box></draw:frame><draw:frame draw:style-name="fr56" svg:x="0.963cm" svg:y="17.854cm" svg:width="12.929cm" svg:height="0.337cm" text:anchor-type="paragraph"><draw:text-box><text:p text:style-name="P414"><text:span text:style-name="T2">30</text:span><text:span text:style-name="CharStyle15"><text:tab/>III CZP 34/03, Prokuratura i Prawo 2004, nr 2, s. 30 i n.</text:span></text:p></draw:text-box></draw:frame><draw:frame draw:style-name="fr57" svg:x="0.963cm" svg:y="18.193cm" svg:width="12.929cm" svg:height="0.676cm" text:anchor-type="paragraph"><draw:text-box><text:p text:style-name="P408"><text:span text:style-name="T2">31</text:span><text:span text:style-name="CharStyle15"><text:tab/>IV CKN 357/01, </text:span><text:span text:style-name="CharStyle15">LEX </text:span><text:span text:style-name="CharStyle15">nr 146444; zob. też orzeczenie SN z 12 czerwca 2002 r., II UKN 39/01, niepubl. z glosą<text:line-break/>P. Graneckiego, Przegląd Sądowy 2005, nr 7-8.</text:span></text:p></draw:text-box></draw:frame><draw:frame draw:style-name="fr58" svg:x="0.963cm" svg:y="18.870cm" svg:width="12.929cm" svg:height="0.727cm" text:anchor-type="paragraph"><draw:text-box><text:p text:style-name="P391"><text:span text:style-name="T2">32</text:span><text:span text:style-name="CharStyle15"><text:tab/>SK 18/2000, OTK 2001, nr 8, poz. 256 (tekst sentencji opublikowany w Dz.U. Nr 145, poz. 1638) — treści<text:line-break/>i znaczenie wyroku TK dla zagadnienia będącego przedmiotem opracowania — zob. niżej.</text:span></text:p></draw:text-box></draw:frame><draw:frame draw:style-name="fr59" svg:x="13.476cm" svg:y="20.560cm" fo:min-width="0.372cm" fo:min-height="0.347cm" text:anchor-type="paragraph"><draw:text-box><text:p text:style-name="P428"><text:span text:style-name="CharStyle17">49</text:span></text:p></draw:text-box></draw:frame></text:p>
      </text:section>
      <text:section text:style-name="Sect9" text:name="Section9">
        <text:p text:style-name="P592"><draw:frame draw:style-name="fr60" svg:x="0.997cm" svg:y="0.141cm" fo:min-width="4.835cm" fo:min-height="0.360cm" text:anchor-type="paragraph"><draw:text-box><text:p text:style-name="P499"><text:span text:style-name="CharStyle19">Transformacje Prawa Prywatnego 2/2006</text:span></text:p></draw:text-box></draw:frame><draw:frame draw:style-name="fr61" svg:x="1.005cm" svg:y="0.900cm" svg:width="12.836cm" svg:height="6.622cm" text:anchor-type="paragraph"><draw:text-box><text:p text:style-name="P572"><text:span text:style-name="CharStyle6">było wielce pożądane</text:span><text:span text:style-name="T1">33</text:span><text:span text:style-name="CharStyle6">. W kontekście obecnie rozważanego problemu, tj. kwestii<text:line-break/>bezpośredniego stosowania art. 77 Konstytucji z pominięciem postanowień ustawy<text:line-break/>(rozstrzygnięcie którego może mieć znaczenie także na gruncie obecnie obowiązują-<text:line-break/>cego stanu prawnego, o czym niżej), Sąd Najwyższy w pełni poparł stanowisko Try-<text:line-break/>bunału Konstytucyjnego</text:span><text:span text:style-name="T1">34</text:span><text:span text:style-name="CharStyle6"><text:s text:c="1"/>i oparł na nim rozstrzygnięcie, co, ze względu na wydanie<text:line-break/>orzeczenia przez Sąd Najwyższy po wejściu w życie regulacji kodeksu cywilnego<text:line-break/>ustanowionej nowelą czerwcową z 2004 r. i uwzględnienie jej w uzasadnieniu wy-<text:line-break/>roku, można zasadnie odnieść także do stanu obowiązującego aktualnie</text:span><text:span text:style-name="T1">35</text:span><text:span text:style-name="CharStyle6">. Zgodnie<text:line-break/>z poglądem wyrażonym przez Sąd Najwyższy za Trybunałem Konstytucyjnym, wie-<text:line-break/>lokrotnie wyrażanym w orzecznictwie tegoż</text:span><text:span text:style-name="T1">36</text:span><text:span text:style-name="CharStyle6">, sąd powszechny nie ma kompetencji<text:line-break/>do odmowy zastosowania ustawy, przyjmując za podstawę odmowy zasadę bezpo-<text:line-break/>średniego stosowania norm konstytucyjnych</text:span><text:span text:style-name="T1">37</text:span><text:span text:style-name="CharStyle6">, jako że kontrola aktów niższego rzędu<text:line-break/>niż konstytucja jest przewidziana jako wyłączna kompetencja Trybunału Konstytu-<text:line-break/>cyjnego, zaś w razie powzięcia wątpliwości w kwestii zgodności z konstytucją usta-</text:span></text:p></draw:text-box></draw:frame><draw:frame draw:style-name="fr62" svg:x="0.954cm" svg:y="7.985cm" svg:width="12.929cm" svg:height="4.452cm" text:anchor-type="paragraph"><draw:text-box><text:p text:style-name="P352"><text:span text:style-name="T2">33</text:span><text:span text:style-name="CharStyle15"><text:tab/>R. Mastalski w glosie do orzeczenia SN z 19 listopada 2004 r. wyraził krytyczną ocenę przyjętego przez SN<text:line-break/>stanowiska, a to ze względu na—zdaniem glosatora—przyjęcie błędnego poglądu o wyłączeniu odpowiedzialności<text:line-break/>odszkodowawczej za wydanie (także w tym stanie faktycznym) bezprawnej decyzji przez organ I instancji, a to głów-<text:line-break/>nie ze względu na natychmiastową wykonalność decyzji podatkowych, które jako bezprawne mogą wywołać szkodę,<text:line-break/>a pozbawienie możliwości dochodzenia odszkodowania może czynić tę szkodę niepowetowaną (zob. OSP 2005, z. 7-8,<text:line-break/>poz. 98, s. 429). Należy zwrócić uwagę, że SN w uzasadnieniu omawianego orzeczenia odniósł się także do kwestii<text:line-break/>niebezpieczeństwa szkody wywołanej natychmiast wykonalną decyzją podatkową (niezależnie od jej uchylenia przez<text:line-break/>organ odwoławczy), sygnalizując problem odpowiedzialności państwa za szkodę powstałą na skutek decyzji I instan-<text:line-break/>cji, co jednakże według SN wymaga ingerencji ustawodawcy, a nie mieści się Jednoznacznie” w zakresie art. 77 ust. 1<text:line-break/>Konstytucji, co zdaniem SN z pewnością wynika z postanowienia art. 417</text:span><text:span text:style-name="T2">1</text:span><text:span text:style-name="CharStyle15"><text:s text:c="1"/>§ 2 k.c. (w brzmieniu po nowelizacji z 17<text:line-break/>czerwca 2004 r.), zaś wyrok TK z 4 grudnia 2001 r. pozostawił w tym zakresie decyzję ustawodawcy, stwierdzając<text:line-break/>jednakże, że Konstytucja nie przyznaje nieograniczonego prawa do naprawienia szkody spowodowanej każdym wadli-<text:line-break/>wym orzeczeniem podlegającym kontroli instancyjnej (w kwestii oceny dokonanej przez TK — zob. niżej).</text:span></text:p></draw:text-box></draw:frame><draw:frame draw:style-name="fr63" svg:x="0.954cm" svg:y="12.437cm" svg:width="12.929cm" svg:height="3.048cm" text:anchor-type="paragraph"><draw:text-box><text:p text:style-name="P212"><text:span text:style-name="T2">34</text:span><text:span text:style-name="CharStyle15"><text:tab/>Zwrócić należy uwagę, że TK ustosunkował się w powołanym wyroku z 4 grudnia 2004 r. do kwestii bezpo-<text:line-break/>średniego stosowania Konstytucji przez sądy powszechne, ze względu na to, że jedna ze skarg konstytucyjnych inicju-<text:line-break/>jących postępowanie przed TK w sprawie zgodności art. 417 k.c. i art. 418 k.c. zarzucała odmowę zastosowania art. 77<text:line-break/>Konstytucji dla ustalenia odpowiedzialności Skarbu Państwa (zob. orzeczenie SN z 15 maja 2000 r., II CKN 293/2000,<text:line-break/>OSP 2000, z. 12, poz. 188, które zostało wydane w sprawie, na kanwie której wniesiona została skarga konstytucyjna).<text:line-break/>Zob. E. Łętowska: glosa do powołanego orzeczenia SN, OSP 2000, z. 12, s. 632 i n. Por. L. Bosek: </text:span><text:span text:style-name="CharStyle21">Odpowiedzialność<text:line-break/>odszkodowawcza państwa za zaniechanie ustawodawcze (uwagi na tle wyroku Sądu Najwyższego z 24 września<text:line-break/>2004 r),</text:span><text:span text:style-name="CharStyle15"><text:s text:c="1"/>Przegląd Sądowy 2004, nr 11-12, s. 8-10. Zob. też I. Karasek: </text:span><text:span text:style-name="CharStyle21">Odpowiedzialność Skarbu Państwa za funkcjo-<text:line-break/>nariuszy po wyroku TK z dnia 4 grudnia 2001 r, SK18/2000,</text:span><text:span text:style-name="CharStyle15"><text:s text:c="1"/>Transformacje Prawa Prywatnego 2002, nr 1-2, s. 93 i n.</text:span></text:p></draw:text-box></draw:frame><draw:frame draw:style-name="fr64" svg:x="0.954cm" svg:y="15.485cm" svg:width="12.929cm" svg:height="2.032cm" text:anchor-type="paragraph"><draw:text-box><text:list text:style-name="L8"><text:list-item><text:p text:style-name="P118"><text:span text:style-name="T2"><text:tab/>5</text:span><text:span text:style-name="CharStyle15"><text:s text:c="1"/>Z drugiej strony w chwili wydania wyroku przez TK, znany mu był kierunek prac legi slacyj nych w ramach Komisj i<text:line-break/>Kodyfikacyjnej Prawa Cywilnego, do której Prezes TK zwrócił się przed wydaniem orzeczenia z 4 grudnia 2001 r.,<text:line-break/>niemniej ostateczny kształt nowelizacji został „uzgodniony” z zapatrywaniem TK zawartym w uzasadnieniu wymie-<text:line-break/>nionego wyżej orzeczenia, co powinno stwarzać swoiste domniemanie merytorycznej zgodności tej regulacji z art. 77<text:line-break/>Konstytucji w interpretacji ustalonej przez TK (nie tylko zaś zgodności formalnej, która dotyczy aktów prawnych niższego<text:line-break/>rzędu do chwili ich ewentualnego uchylenia ze względu na stwierdzenie niekonstytucyjności), do czego nawiążę niżej.</text:span></text:p></text:list-item></text:list></draw:text-box></draw:frame><draw:frame draw:style-name="fr65" svg:x="0.954cm" svg:y="17.517cm" svg:width="12.929cm" svg:height="0.677cm" text:anchor-type="paragraph"><draw:text-box><text:p text:style-name="P411"><text:span text:style-name="T2">36</text:span><text:span text:style-name="CharStyle15"><text:tab/>Na co wskazano także w orzeczeniu z 4 grudnia 2001 r. — zob. m.in. orzeczenia TK P. 12/98, P. 8/99, P. 8/00,<text:line-break/>U. 4/97, SK 19/99 (podaję za uzasadnieniem wyroku TK z 4 grudnia 2001 r., pkt IV2).</text:span></text:p></draw:text-box></draw:frame><draw:frame draw:style-name="fr66" svg:x="0.954cm" svg:y="18.195cm" svg:width="12.929cm" svg:height="1.406cm" text:anchor-type="paragraph"><draw:text-box><text:p text:style-name="P372"><text:span text:style-name="T2">37</text:span><text:span text:style-name="CharStyle15"><text:tab/>Jak podkreśla TK, jest to pogląd podzielany „przez większość doktryny”, powołując: A. Mączyński: </text:span><text:span text:style-name="CharStyle21">Bezpo-<text:line-break/>średnie stosowanie Konstytucji przez sądy,</text:span><text:span text:style-name="CharStyle15"><text:s text:c="1"/>PiP 2000, z. 5, s. 3 i n. Natomiast stanowisko o bezpośrednim stosowaniu<text:line-break/>Konstytucji przez sądy w razie odmiennej lub braku regulacji ustawowej w określonym aspekcie odpowiedzialności<text:line-break/>odszkodowawczej państwa — zob. uzasadnienie orzeczenia TK z 4 grudnia 2001 r., pkt I.6 </text:span><text:span text:style-name="CharStyle21">in fne.</text:span></text:p></draw:text-box></draw:frame><draw:frame draw:style-name="fr67" svg:x="0.997cm" svg:y="20.556cm" fo:min-width="0.363cm" fo:min-height="0.347cm" text:anchor-type="paragraph"><draw:text-box><text:p text:style-name="P355"><text:span text:style-name="CharStyle17">50</text:span></text:p></draw:text-box></draw:frame></text:p>
      </text:section>
      <text:section text:style-name="Sect10" text:name="Section10">
        <text:p text:style-name="P593"><draw:frame draw:style-name="fr68" svg:x="3.173cm" svg:y="0.141cm" fo:min-width="10.516cm" fo:min-height="0.363cm" text:anchor-type="paragraph"><draw:text-box><text:p text:style-name="P152"><text:span text:style-name="CharStyle19">Marlena Pecyna: Skarga o stwierdzenie niezgodności z prawem prawomocnego orzeczenia..</text:span></text:p></draw:text-box></draw:frame><draw:frame draw:style-name="fr69" svg:x="1.005cm" svg:y="0.903cm" svg:width="12.836cm" svg:height="13.607cm" text:anchor-type="paragraph"><draw:text-box><text:p text:style-name="P213"><text:span text:style-name="CharStyle6">wy</text:span><text:span text:style-name="T1">38</text:span><text:span text:style-name="CharStyle6"><text:s text:c="1"/>sądy są uprawnione do przedstawienia pytania prawnego do Trybunału Konsty-<text:line-break/>tucyjnego na podstawie art. 193 Konstytucji</text:span><text:span text:style-name="T1">39</text:span><text:span text:style-name="CharStyle6">.</text:span></text:p><text:p text:style-name="P257"><text:span text:style-name="CharStyle6">Włączając się, na marginesie, w dyskusję dotyczącą kwestii bezpośredniego sto-<text:line-break/>sowania art. 77 ust. 1 Konstytucji, podnieść należy, że w przypadku powołanego<text:line-break/>postanowienia jest to problem związany z zagadnieniem hierarchii aktów prawnych,<text:line-break/>istnienia reguły kolizyjnej w zakresie stosowania aktów normatywnych, a także za-<text:line-break/>sad kontroli zgodności z konstytucją aktów prawnych niższego rzędu. W zakresie<text:line-break/>pierwszej z wyżej wymienionych kwestii rozwiązanie jest zawarte w art. 8 ust. 1<text:line-break/>Konstytucji, zgodnie z którym jest ona prawem najwyższym w Rzeczypospolitej<text:line-break/>Polskiej. W art. 8 ust. 2 Konstytucja nakazuje jej bezpośrednie stosowanie, chyba że<text:line-break/>stanowi inaczej. Powyższe oznacza rozstrzygnięcie kolizji pomiędzy konstytucją a po-<text:line-break/>zostałymi aktami, które zgodnie z konstytucją są zawsze niższego rzędu</text:span><text:span text:style-name="T1">40</text:span><text:span text:style-name="CharStyle6">. Jednakże<text:line-break/>niekoniecznie oznaczać to może możliwość indywidualnej kontroli konstytucyjności<text:line-break/>prawa przez organy uprawnione do jego stosowania. Przy t</text:span><text:span text:style-name="CharStyle22">akim</text:span><text:span text:style-name="CharStyle6"><text:s text:c="1"/>założeniu należało-<text:line-break/>by przyjąć, że w taką kompetencję byłyby wyposażone nie tylko sądy, ale też inne<text:line-break/>organy, a nawet każdy, kto dane prawo stosuje w tym znaczeniu, że poddaje się jego<text:line-break/>regulacji i to nie tylko w trybie sformalizowanym, określonej przez akt normatywny<text:line-break/>procedurze, co oczywiście groziłoby pozbawieniem systemu zdolności funkcjonowa-<text:line-break/>nia, bowiem każda norma niższego niż konstytucja rzędu mogłaby zostać zakwestio-<text:line-break/>nowana</text:span><text:span text:style-name="T1">41</text:span><text:span text:style-name="CharStyle6">. Na taką konsekwencję nie wyrażał zgody także czołowy filozof prawa<text:line-break/>w ustaleniu znaczenia hierarchii norm — H. Kelsen</text:span><text:span text:style-name="T1">42</text:span><text:span text:style-name="CharStyle6">, który właśnie ze względu na<text:line-break/>racje prakseologiczne uznawał dwie koncepcje, tzn. taką, zgodnie z którą system nie<text:line-break/>przewiduje w ogóle kontroli konstytucyjności norm, albo taką, w której kontrola ta<text:line-break/>dokonywana jest wyłącznie przez uprawnione organy. Jeżeli natomiast w systemie<text:line-break/>istnieją instytucje upoważnione do kontroli konstytucyjności aktów prawnych niż-<text:line-break/>szego rzędu, należy przyjąć, że akty te do systemu należą i podlegają zastosowaniu<text:line-break/>dopóty, dopóki nie zostanie stwierdzona ich niekonstytucyjność w przeznaczonym<text:line-break/>dla tej kontroli trybie. Nie byłoby bowiem możliwe dokonywanie kontroli przy zało-<text:line-break/>żeniu, że akty/normy prawne sprzeczne z konstytucją są derogowane niejako </text:span><text:span text:style-name="CharStyle20">ex lege</text:span></text:p></draw:text-box></draw:frame><draw:frame draw:style-name="fr70" svg:x="0.963cm" svg:y="15.406cm" svg:width="12.903cm" svg:height="0.727cm" text:anchor-type="paragraph"><draw:text-box><text:p text:style-name="P520"><text:span text:style-name="T2">38</text:span><text:span text:style-name="CharStyle15"><text:tab/>Co do aktów niższego rzędu niż ustawy — zob. A. Mączyński: </text:span><text:span text:style-name="CharStyle21">Bezpośrednie stosowanie Konstytucji</text:span><text:span text:style-name="CharStyle15">..., </text:span><text:span text:style-name="CharStyle21">op. cit</text:span><text:span text:style-name="CharStyle15">.,<text:line-break/>s. 12-14.</text:span></text:p></draw:text-box></draw:frame><draw:frame draw:style-name="fr71" svg:x="0.963cm" svg:y="16.134cm" svg:width="12.903cm" svg:height="0.337cm" text:anchor-type="paragraph"><draw:text-box><text:p text:style-name="P431"><text:span text:style-name="T3">39</text:span><text:span text:style-name="CharStyle13"><text:tab/>Por. J. Trzciński: </text:span><text:span text:style-name="CharStyle12">Orzeczenia interpretacyjne Trybunału Konstytucyjnego</text:span><text:span text:style-name="CharStyle13">, PiP 2002, z. 1, s. 3 i n.</text:span></text:p></draw:text-box></draw:frame><draw:frame draw:style-name="fr72" svg:x="0.963cm" svg:y="16.473cm" svg:width="12.903cm" svg:height="1.353cm" text:anchor-type="paragraph"><draw:text-box><text:p text:style-name="P287"><text:span text:style-name="T2">40</text:span><text:span text:style-name="CharStyle15"><text:tab/>Por. art. 91 Konstytucji. Pomijam tutaj sporne zagadnienie związane z kwestią pierwszeństwa prawa konstytu-<text:line-break/>cyjnego i prawa wspólnotowego. Z art. 91 ust. 3 Konstytucji wywodzi się pierwszeństwo prawa wspólnotowego nad<text:line-break/>ustawami krajowymi i aktami niższego rzędu. Odmienne rozstrzygnięcie prezentuje w niektórych orzeczeniach ETS,<text:line-break/>który uznaj e pierwszeństwo prawa wspólnotowego nad całym porządkiem kraj owym.</text:span></text:p></draw:text-box></draw:frame><draw:frame draw:style-name="fr73" svg:x="0.963cm" svg:y="17.828cm" svg:width="12.903cm" svg:height="1.016cm" text:anchor-type="paragraph"><draw:text-box><text:p text:style-name="P390"><text:span text:style-name="T2">41</text:span><text:span text:style-name="CharStyle15"><text:tab/>Problem tzw. wadliwych aktów prawnych przedstawia S. Wronkowska: </text:span><text:span text:style-name="CharStyle21">O wadliwych aktach normatywnych<text:line-break/>w ujęciu wiedeńskiej szkoły prawa. Studia z filozofii prawa</text:span><text:span text:style-name="CharStyle15">, pod red. J. Stelmacha, Kraków 2001, s. 208 i n., tutaj —<text:line-break/>s. 214.</text:span></text:p></draw:text-box></draw:frame><draw:frame draw:style-name="fr74" svg:x="0.963cm" svg:y="18.844cm" svg:width="12.903cm" svg:height="0.727cm" text:anchor-type="paragraph"><draw:text-box><text:p text:style-name="P453"><text:span text:style-name="T2">42</text:span><text:span text:style-name="CharStyle15"><text:tab/>Zob. H. Kelsen: </text:span><text:span text:style-name="CharStyle21">Reine Rechtslehre,</text:span><text:span text:style-name="CharStyle15"><text:s text:c="1"/>Wien 1960, s. 275 i n. (podaję za: S. Wronkowska: </text:span><text:span text:style-name="CharStyle21">O wadliwych aktach<text:line-break/>normatywnych</text:span><text:span text:style-name="CharStyle15">..., </text:span><text:span text:style-name="CharStyle21">op. cit.,</text:span><text:span text:style-name="CharStyle15"><text:s text:c="1"/>s. 214, przypis 21).</text:span></text:p></draw:text-box></draw:frame><draw:frame draw:style-name="fr75" svg:x="13.485cm" svg:y="20.560cm" fo:min-width="0.347cm" fo:min-height="0.347cm" text:anchor-type="paragraph"><draw:text-box><text:p text:style-name="P379"><text:span text:style-name="CharStyle17">51</text:span></text:p></draw:text-box></draw:frame></text:p>
      </text:section>
      <text:section text:style-name="Sect11" text:name="Section11">
        <text:p text:style-name="P594"><draw:frame draw:style-name="fr76" svg:x="0.984cm" svg:y="0.162cm" fo:min-width="4.835cm" fo:min-height="0.360cm" text:anchor-type="paragraph"><draw:text-box><text:p text:style-name="P364"><text:span text:style-name="CharStyle19">Transformacje Prawa Prywatnego 2/2006</text:span></text:p></draw:text-box></draw:frame><draw:frame draw:style-name="fr77" svg:x="1.009cm" svg:y="0.963cm" svg:width="12.827cm" svg:height="14.961cm" text:anchor-type="paragraph"><draw:text-box><text:p text:style-name="P392"><text:span text:style-name="CharStyle6">(nie można stwierdzać niekonstytucyjności normy prawnej, która nie obowiązuje)</text:span><text:span text:style-name="T1">43</text:span><text:span text:style-name="CharStyle6">.<text:line-break/>Dla poparcia powyższego nie jest konieczne odwołanie się do art. 178 Konstytucji<text:line-break/>w zestawieniu z art. 195 Konstytucji, które stanowią o niezawisłości sprawowania<text:line-break/>urzędu przez sędziów sprawujących wymiar sprawiedliwości</text:span><text:span text:style-name="T1">44</text:span><text:span text:style-name="CharStyle6"><text:s text:c="1"/>oraz sędziów Trybu-<text:line-break/>nału Konstytucyjnego, wskazując na podległość tych pierwszych konstytucji i usta-<text:line-break/>wie, zaś tych drugich — tylko konstytucji. Są to bowiem normy gwarancyjne warun-<text:line-break/>ków sprawowania władzy sądowniczej (przez sądy i TK), nie zaś rozstrzygania spraw<text:line-break/>na podstawie prawa, które winno mieć zastosowanie. Przy przeciwnym założeniu<text:line-break/>można dojść do sprzecznego z samą Konstytucją wniosku, że sędziowie sądów po-<text:line-break/>wszechnych nie mają obowiązku orzekać opierając się na prawie międzynarodowym<text:line-break/>czy prawie wspólnotowym mimo treści art. 91</text:span><text:span text:style-name="T1">45</text:span><text:span text:style-name="CharStyle6">.</text:span></text:p><text:p text:style-name="P508"><text:span text:style-name="CharStyle6">Zwrócić należy uwagę, że bezpośredniość stosowania konstytucji wynikająca<text:line-break/>z art. 8 ust. 2 w polskim systemie prawnym nie oznacza </text:span><text:span text:style-name="CharStyle20">de facto</text:span><text:span text:style-name="CharStyle6"><text:s text:c="1"/>wyłączenia możli-<text:line-break/>wości uregulowania zagadnienia będącego przedmiotem normy konstytucyjnej w ak-<text:line-break/>cie prawnym niższego rzędu, który niekiedy nawet wprost powtarza regulację kon-<text:line-break/>stytucyjną. Przykładowo wskazać można art. 3 ustawy z 1 sierpnia 1997 r. o Trybu-<text:line-break/>nale Konstytucyjnym</text:span><text:span text:style-name="T1">46</text:span><text:span text:style-name="CharStyle6"><text:s text:c="1"/>i art. 193 Konstytucji, art. 5 kodeksu postępowania karnego<text:line-break/>i art. 42 ust. 3 Konstytucji, art. 1 § 1 kodeksu karnego i art. 42 ust. 1 zd. 1 Konsty-<text:line-break/>tucji i wiele innych, chociaż normom zawartym w tych regulacjach trudno byłoby<text:line-break/>odmówić ich „samowykonalnego” charakteru, tzn. wystarczającej precyzji w okreś-<text:line-break/>leniu przedmiotu ich zastosowania.</text:span></text:p><text:list text:style-name="L4"><text:list-item><text:p text:style-name="P335"><text:span text:style-name="CharStyle6"><text:tab/>REGULACJA USTAWOWA A SPÓR O CHARAKTER NORMY<text:line-break/>KONSTYTUCYJNEJ O ODPOWIEDZIALNOŚCI PAŃSTWA</text:span></text:p></text:list-item></text:list><text:p text:style-name="P438"><text:span text:style-name="CharStyle6">Przedstawione stanowiska doktryny i praktyki prawniczej mają także znacze-<text:line-break/>nie dla określenia zasad stosowania regulacji prawnej obowiązującej z dniem wej-<text:line-break/>ścia w życie nowelizacji kodeksu cywilnego z17 czerwca 2004 r., tj. postanowień<text:line-break/>kodeksowych i konstytucyjnych, które dotyczą odpowiedzialności odszkodowawczej<text:line-break/>państwa za niezgodne z prawem działanie władzy publicznej objęte zakresem ochro-<text:line-break/>ny z art. 77 ust. 1 Konstytucji. Powyższe stwierdzenie jest związane z innym aspek-</text:span></text:p></draw:text-box></draw:frame><draw:frame draw:style-name="fr78" svg:x="0.958cm" svg:y="16.464cm" svg:width="12.912cm" svg:height="1.065cm" text:anchor-type="paragraph"><draw:text-box><text:p text:style-name="P204"><text:span text:style-name="T3">43</text:span><text:span text:style-name="CharStyle13"><text:tab/>Por. S. Wronkowska: </text:span><text:span text:style-name="CharStyle12">O wadliwych aktach normatywnych</text:span><text:span text:style-name="CharStyle13">..., s. 210. Zob. też A. Grabowski, B. Naleziński:<text:line-break/></text:span><text:span text:style-name="CharStyle12">Kłopoty z obowiązywaniem. Uwagi na tle orzecznictwa Trybunału Konstytucyjnego. Studia z filozofii prawa</text:span><text:span text:style-name="CharStyle13">, pod<text:line-break/>red. J. Stelmacha, Kraków 2001, s. 219 i n.</text:span></text:p></draw:text-box></draw:frame><draw:frame draw:style-name="fr79" svg:x="0.958cm" svg:y="17.531cm" svg:width="12.912cm" svg:height="0.337cm" text:anchor-type="paragraph"><draw:text-box><text:p text:style-name="P448"><text:span text:style-name="T2">44</text:span><text:span text:style-name="CharStyle15"><text:tab/>Zob. art. 175 Konstytucji.</text:span></text:p></draw:text-box></draw:frame><draw:frame draw:style-name="fr80" svg:x="0.958cm" svg:y="17.870cm" svg:width="12.912cm" svg:height="1.353cm" text:anchor-type="paragraph"><draw:text-box><text:p text:style-name="P481"><text:span text:style-name="T3">45</text:span><text:span text:style-name="CharStyle13"><text:tab/>Por. M. Safjan: </text:span><text:span text:style-name="CharStyle12">Odpowiedzialność odszkodowawcza władzy publicznej (po 1 września 2004 r), op. cit.,</text:span><text:span text:style-name="CharStyle13"><text:s text:c="1"/>s. 22;<text:line-break/>J.J. Skoczylas: </text:span><text:span text:style-name="CharStyle12">Odpowiedzialność za szkodę wyrządzoną przez władzę publiczną</text:span><text:span text:style-name="CharStyle13">, </text:span><text:span text:style-name="CharStyle12">op. cit.</text:span><text:span text:style-name="CharStyle13"><text:s text:c="1"/>, s. 100-102; M. Bagińska:<text:line-break/></text:span><text:span text:style-name="CharStyle12">Odpowiedzialność za wykonywanie władzy publicznej, op. cit.,</text:span><text:span text:style-name="CharStyle13"><text:s text:c="1"/>s. 182 i n.; P. Dzienis: </text:span><text:span text:style-name="CharStyle12">Odpowiedzialność cywilna<text:line-break/>władzy publicznej, op. cit.,</text:span><text:span text:style-name="CharStyle13"><text:s text:c="1"/>s. 138-139.</text:span></text:p></draw:text-box></draw:frame><draw:frame draw:style-name="fr81" svg:x="0.958cm" svg:y="19.225cm" svg:width="12.912cm" svg:height="0.388cm" text:anchor-type="paragraph"><draw:text-box><text:p text:style-name="P483"><text:span text:style-name="T2">46</text:span><text:span text:style-name="CharStyle15"><text:tab/>Dz.U. z 1997 r. Nr 102, poz. 643 ze zm.</text:span></text:p></draw:text-box></draw:frame><draw:frame draw:style-name="fr82" svg:x="0.984cm" svg:y="20.578cm" fo:min-width="0.363cm" fo:min-height="0.347cm" text:anchor-type="paragraph"><draw:text-box><text:p text:style-name="P400"><text:span text:style-name="CharStyle17">52</text:span></text:p></draw:text-box></draw:frame></text:p>
      </text:section>
      <text:section text:style-name="Sect12" text:name="Section12">
        <text:p text:style-name="P595"><draw:frame draw:style-name="fr83" svg:x="3.198cm" svg:y="0.141cm" fo:min-width="10.516cm" fo:min-height="0.363cm" text:anchor-type="paragraph"><draw:text-box><text:p text:style-name="P323"><text:span text:style-name="CharStyle19">Marlena Pecyna: Skarga o stwierdzenie niezgodności z prawem prawomocnego orzeczenia..</text:span></text:p></draw:text-box></draw:frame><draw:frame draw:style-name="fr84" svg:x="0.988cm" svg:y="0.910cm" svg:width="12.869cm" svg:height="14.063cm" text:anchor-type="paragraph"><draw:text-box><text:p text:style-name="P135"><text:span text:style-name="CharStyle6">tem sporu o bezpośrednie zastosowanie normy z art. 77 ust. 1 Konstytucji, tj. okre-<text:line-break/>ślenia jej normatywnego bądź nienormatywnego charakteru. Przyjęcie określonego<text:line-break/>stanowiska stwarza ważkie konsekwencje między innymi dla oceny regulacji usta-<text:line-break/>wowej pod względem zgodności z konstytucją, w tym także tej, która stanowi o pro-<text:line-break/>ceduralnym aspekcie realizacji roszczenia odszkodowawczego względem państwa</text:span></text:p><text:list text:style-name="L10"><text:list-item><text:p text:style-name="P170"><text:span text:style-name="CharStyle6"><text:tab/>o zakresie ochrony przez bezprawnym działaniem władzy publicznej.</text:span></text:p></text:list-item></text:list><text:p text:style-name="P258"><text:span text:style-name="CharStyle6">W tej kwestii zwraca się uwagę w zasadzie na dwa poglądy. Według pierwsze-<text:line-break/>go — postanowienie art. 77 ust. 1 Konstytucji ma charakter tzw. normy blankieto-<text:line-break/>wej, proklamującej odpowiedzialność organu władzy publicznej bez normatywnego<text:line-break/>określania jej zakresu oraz przesłanek</text:span><text:span text:style-name="T1">47</text:span><text:span text:style-name="CharStyle6">. Wersja „złagodzona” wskazanego wyżej<text:line-break/>stanowiska, choć utrzymana wjego duchu, wyraża się w zapatrywaniu, że art. 77<text:line-break/>Konstytucji wyraża tzw. zasadę ogólną, która skłaniać ma do wykładni ustawy zgod-<text:line-break/>nie z „intencjami wyrażonymi w art. 77 Konstytucji”, co miało dotyczyć także inter-<text:line-break/>pretacji postanowień art. 417 k.c. i art. 418 k.c. w brzmieniu sprzed nowelizacji ko-<text:line-break/>deksu cywilnego (oraz sprzed wydania przez TK wyroku z 4 grudnia 2001 r.), które<text:line-break/>przez autora poglądu były uznane za zgodne z konstytucją</text:span><text:span text:style-name="T1">48</text:span><text:span text:style-name="CharStyle6">. Za dominujący i za<text:line-break/>doniosły także w świetle niniejszego opracowania, a przede wszystkim za w swoisty<text:line-break/>sposób powszechnie obowiązujący także mocą orzeczenia Trybunału Konstytucyj-<text:line-break/>nego z 4 grudnia 2001 r., należy uznać jednakże pogląd, zgodnie z którym norma<text:line-break/>zawarta w art. 77 ust. 1 Konstytucji kreuje konstytucyjne prawo podmiotowe jednostki<text:line-break/>(„każdego”) do odszkodowania w przypadkach niezgodnego z prawem działania orga-<text:line-break/>nu władzy publicznej, </text:span><text:span text:style-name="CharStyle20">ergo</text:span><text:span text:style-name="CharStyle6"><text:s text:c="1"/>określa samodzielnie także przesłanki odpowiedzialności<text:line-break/>odszkodowawczej. Powyższe oznacza, że to nie Konstytucja w art. 77 ust. 1 za usta-<text:line-break/>wodawstwem zwykłym powtarza przesłanki i zakres odpowiedzialności, ale stwarza je<text:line-break/>samodzielnie i w ustawie powinno być zawarte ich odzwierciedlenie. Wyżej posta-<text:line-break/>wiona teza jest oczywista w świetle art. 8 ust. 1 Konstytucji, która jest prawem, a nie<text:line-break/>aktem proklamującym określone zasady. Zamieszczenie w konstytucji postanowienia</text:span></text:p><text:p text:style-name="P210"><text:span text:style-name="CharStyle6">o<text:tab/>odpowiedzialności odszkodowawczej państwa nie może być uznane za wyłącznie<text:line-break/>proklamację odpowiedzialności, bowiem ta okoliczność nie musiała być potwierdzana,<text:line-break/>jako że ustawy taką zasadę wyrażały. Sens wprowadzenia przesłanek odpowiedzialno-</text:span></text:p></draw:text-box></draw:frame><draw:frame draw:style-name="fr85" svg:x="0.937cm" svg:y="15.439cm" svg:width="12.954cm" svg:height="3.438cm" text:anchor-type="paragraph"><draw:text-box><text:p text:style-name="P192"><text:span text:style-name="T3">47</text:span><text:span text:style-name="CharStyle13"><text:tab/>Na taką alternatywę wykładni i roli art. 77 ust. 1 Konstytucji zwraca uwagę M. Safjan: </text:span><text:span text:style-name="CharStyle12">Odpowiedzialność pań-<text:line-break/>stwa na podstawie art. 77 Konstytucji RP..., op. cit.,</text:span><text:span text:style-name="CharStyle13"><text:s text:c="1"/>s. 3; tenże: </text:span><text:span text:style-name="CharStyle12">Jeszcze o odpowiedzialności Skarbu Państwa.,<text:line-break/>op. cit.,</text:span><text:span text:style-name="CharStyle13"><text:s text:c="1"/>s. 79-70; tenże: </text:span><text:span text:style-name="CharStyle12">Ewolucja odpowiedzialności władzy publicznej., op. cit.,</text:span><text:span text:style-name="CharStyle13"><text:s text:c="1"/>s. 153, a za nim m.in. E. Łętow-<text:line-break/>ska: </text:span><text:span text:style-name="CharStyle12">W kwestii zmian przepisów k.c., op. cit.,</text:span><text:span text:style-name="CharStyle13"><text:s text:c="1"/>s. 75; M. Kępiński, R. Szczepaniak: </text:span><text:span text:style-name="CharStyle12">O bezpośrednim stosowaniu art.<text:line-break/>77 ust. 1., op. cit.,</text:span><text:span text:style-name="CharStyle13"><text:s text:c="1"/>s. 79-80. Zob. także G. Bieniek: </text:span><text:span text:style-name="CharStyle12">Odpowiedzialność Skarbu Państwa za szkody wyrządzone przez<text:line-break/>funkcjonariuszy po wyroku Trybunału Konstytucyjnego z dnia 4 grudnia 2001 r,</text:span><text:span text:style-name="CharStyle13"><text:s text:c="1"/>Przegląd Sądowy 2002, nr 4, s. 3-5;<text:line-break/>L. Bosek: </text:span><text:span text:style-name="CharStyle12">Odpowiedzialność odszkodowawcza państwa za zaniechanie ustawodawcze., op. cit.,</text:span><text:span text:style-name="CharStyle13"><text:s text:c="1"/>s. 6 i n.; Z. Ba-<text:line-break/>naszczyk (w:) K. Pietrzykowski (red.): </text:span><text:span text:style-name="CharStyle12">Kodeks cywilny., op. cit.,</text:span><text:span text:style-name="CharStyle13"><text:s text:c="1"/>s. 1102-1103 i podana tam literatura, J. Kremis:<text:line-break/></text:span><text:span text:style-name="CharStyle12">Skutki prawne w zakresie odpowiedzialności odszkodowawczej państwa na tle wyroku Trybunału Konstytucyjnego,<text:line-break/></text:span><text:span text:style-name="CharStyle13">PiP 2000, z. 6, s. 42.</text:span></text:p></draw:text-box></draw:frame><draw:frame draw:style-name="fr86" svg:x="0.937cm" svg:y="18.877cm" svg:width="12.954cm" svg:height="0.728cm" text:anchor-type="paragraph"><draw:text-box><text:p text:style-name="P300"><text:span text:style-name="T2">48</text:span><text:span text:style-name="CharStyle15"><text:tab/>Tak A. Szpunar w polemice z M. Safjanem: </text:span><text:span text:style-name="CharStyle21">O odpowiedzialności odszkodowawczej., op. cit.,</text:span><text:span text:style-name="CharStyle15"><text:s text:c="1"/>s. 91. W dniu</text:span></text:p><text:list text:style-name="L12"><text:list-item><text:p text:style-name="P497"><text:span text:style-name="CharStyle15"><text:tab/>grudnia 2001 r. prezentowane stanowiska zostały zweryfikowane przez TK.</text:span></text:p></text:list-item></text:list></draw:text-box></draw:frame><draw:frame draw:style-name="fr87" svg:x="13.510cm" svg:y="20.560cm" fo:min-width="0.356cm" fo:min-height="0.347cm" text:anchor-type="paragraph"><draw:text-box><text:p text:style-name="P503"><text:span text:style-name="CharStyle17">53</text:span></text:p></draw:text-box></draw:frame></text:p>
      </text:section>
      <text:section text:style-name="Sect13" text:name="Section13">
        <text:p text:style-name="P596"><draw:frame draw:style-name="fr88" svg:x="0.993cm" svg:y="0.141cm" fo:min-width="4.835cm" fo:min-height="0.360cm" text:anchor-type="paragraph"><draw:text-box><text:p text:style-name="P494"><text:span text:style-name="CharStyle19">Transformacje Prawa Prywatnego 2/2006</text:span></text:p></draw:text-box></draw:frame><draw:frame draw:style-name="fr89" svg:x="0.984cm" svg:y="0.898cm" svg:width="12.878cm" svg:height="11.726cm" text:anchor-type="paragraph"><draw:text-box><text:p text:style-name="P232"><text:span text:style-name="CharStyle6">ści państwa do ustawy zasadniczej z 1997 r. wyraża się w realizacji gwarancyjnej funkcji<text:line-break/>przepisów konstytucyjnych przez określenie jej przesłanek i zakreślenie granic, w któ-<text:line-break/>rych ta odpowiedzialność może być urzeczywistniona</text:span><text:span text:style-name="T1">49</text:span><text:span text:style-name="CharStyle6">. Jak podniesiono wyżej, przed<text:line-break/>wejściem w życie Konstytucji RP z 1997 r., obowiązujące dotychczas przepisy konsty-<text:line-break/>tucyjne nie zawierały regulacji o odpowiedzialności odszkodowawczej państwa, zaś<text:line-break/>jego wprowadzenie do konstytucji — aktu prawnego najwyższego rzędu w hierarchii<text:line-break/>aktów prawnych nie pozwala na określenie li tylko jako konstytucyjnej deklaracji.</text:span></text:p><text:p text:style-name="P465"><text:span text:style-name="CharStyle6">Równoważną rolę przypisywano także postanowieniu art. 121 Konstytucji mar-<text:line-break/>cowej z 1921 r.</text:span><text:span text:style-name="T1">50</text:span><text:span text:style-name="CharStyle6">, który, chociaż odsyłał do ustaw, które miały „określać przeprowa-<text:line-break/>dzenie zasady odpowiedzialności”, a które nie zostały uchwalone, to jednak wpływał<text:line-break/>na wykładnię postanowień o odpowiedzialności deliktowej zawartych w poszczegól-<text:line-break/>nych ustawach w celu objęcia </text:span><text:span text:style-name="CharStyle22">nim</text:span><text:span text:style-name="CharStyle6">i także szkody wyrządzonej działaniem władzy<text:line-break/>publicznej</text:span><text:span text:style-name="T1">51</text:span><text:span text:style-name="CharStyle6">. Za dominuj ący można przyj ąć pogląd doktryny oraz orzecznictwa pre-<text:line-break/>zentowany na gruncie art. 121 Konstytucji marcowej, zgodnie zktórym wymieniony<text:line-break/>przepis miał mieć znaczenie w zasadzie programowe, choć występowały także po-<text:line-break/>glądy odmienne, które przyznawały art. 121 bezpośrednią moc obowiązującą</text:span><text:span text:style-name="T1">52</text:span><text:span text:style-name="CharStyle6">. Inte-<text:line-break/>resujące jest, jakie znaczenie art. 121 Konstytucji marcowej przypisywała doktryna<text:line-break/>cywilistyczna</text:span><text:span text:style-name="T1">53</text:span><text:span text:style-name="CharStyle6">, która z wymienionego wyżej postanowienia wyprowadzała zasadni-<text:line-break/>czo normę o charakterze ogólnym, ale możliwą do stosowania, uznając, że odesłanie<text:line-break/>w art. 121 Konstytucji do ustaw nie oznacza zapowiedzi wydania nowych aktów<text:line-break/>prawnych, ale odwołanie do istniejących ustaw — na obszarach, na których one<text:line-break/>ówcześnie występowały (tj. obowiązywania kodeksu cywilnego niemieckiego oraz<text:line-break/>kodeksu cywilnego austriackiego</text:span><text:span text:style-name="T1">54</text:span><text:span text:style-name="CharStyle6">), natomiast w tych częściach państwa, w których<text:line-break/>ich brakowało — zastosowanie miało znaleźć postanowienie art. 121 Konstytucji<text:line-break/>marcowej</text:span><text:span text:style-name="T1">55</text:span><text:span text:style-name="CharStyle6">.</text:span></text:p></draw:text-box></draw:frame><draw:frame draw:style-name="fr90" svg:x="0.942cm" svg:y="13.395cm" svg:width="12.954cm" svg:height="1.406cm" text:anchor-type="paragraph"><draw:text-box><text:p text:style-name="P129"><text:span text:style-name="T2">49</text:span><text:span text:style-name="CharStyle15"><text:tab/>Zob. uzasadnienie wyroku TK z 4 grudnia 2001 r., pkt IV.3 (s. 15-16 uzasadnienia wyroku, dostępnego na<text:line-break/>stronie </text:span><text:a xlink:href="http://www.trybunal.gov.pl"><text:span text:style-name="CharStyle15">www.trybunal.gov.pl</text:span></text:a><text:span text:style-name="CharStyle15">). </text:span><text:span text:style-name="CharStyle15">Zob. literatura podana w przypisie 38, a także M. Safjan: </text:span><text:span text:style-name="CharStyle21">Odpowiedzialność odszkodo-<text:line-break/>wawcza władzy publicznej (po 1 września 2001 r), op. cit.,</text:span><text:span text:style-name="CharStyle15"><text:s text:c="1"/>s. 20-22; M. Bagińska: </text:span><text:span text:style-name="CharStyle21">Odpowiedzialność odszkodowawcza<text:line-break/>za wykonywanie władzy publicznej, op. cit.,</text:span><text:span text:style-name="CharStyle15"><text:s text:c="1"/>s. 196-198.</text:span></text:p></draw:text-box></draw:frame><draw:frame draw:style-name="fr91" svg:x="0.942cm" svg:y="14.801cm" svg:width="12.954cm" svg:height="1.692cm" text:anchor-type="paragraph"><draw:text-box><text:p text:style-name="P427"><text:span text:style-name="T2">50</text:span><text:span text:style-name="CharStyle15"><text:tab/>Art. 121 Konstytucji marcowej stanowi: „Każdy obywatel ma prawo do wynagrodzenia szkody, jaką wyrządziły<text:line-break/>mu organa władzy państwowej, cywilnej lub wojskowej, przez działalność urzędową niezgodną z prawem lub obo-<text:line-break/>wiązkiem służby. Odpowiedzialnem za szkodę jest Państwo solidarnie z winnemi organami; wniesienie skargi przeciw<text:line-break/>Państwu i przeciw urzędnikom nie jest zależne od zezwolenia władzy publicznej. Tak samo odpowiedzialne są gminy<text:line-break/>i inne ciała samorządowe przez organa tychże. Przeprowadzenie tej zasady określają osobne ustawy”.</text:span></text:p></draw:text-box></draw:frame><draw:frame draw:style-name="fr92" svg:x="0.942cm" svg:y="16.492cm" svg:width="12.954cm" svg:height="0.677cm" text:anchor-type="paragraph"><draw:text-box><text:p text:style-name="P369"><text:span text:style-name="T2">51</text:span><text:span text:style-name="CharStyle15"><text:tab/>Zob. J. Langrod: </text:span><text:span text:style-name="CharStyle21">Praworządność wproblemie odszkodowania, o odpowiedzialności państwa za naruszenie<text:line-break/>prawa przez jego organy,</text:span><text:span text:style-name="CharStyle15"><text:s text:c="1"/>Warszawa 1926 (podaję za uzasadnieniem wyroku TK z 4 grudnia 2001 r., pkt IV.3, s. 15).</text:span></text:p></draw:text-box></draw:frame><draw:frame draw:style-name="fr93" svg:x="0.942cm" svg:y="17.170cm" svg:width="12.954cm" svg:height="1.016cm" text:anchor-type="paragraph"><draw:text-box><text:p text:style-name="P291"><text:span text:style-name="T2">52</text:span><text:span text:style-name="CharStyle15"><text:tab/>Zob. M. Safjan: </text:span><text:span text:style-name="CharStyle21">Odpowiedzialność państwa na podstawie art. 77 Konstytucji RP..., op. cit.,</text:span><text:span text:style-name="CharStyle15"><text:s text:c="1"/>s. 6, przypis 7<text:line-break/>i podana w nim literatura. Dyskusja nad art. 77 Konstytucji z 1997 r., jak zauważa autor, przypomina tę, toczoną na<text:line-break/>gruncie art. 121 Konstytucji marcowej.</text:span></text:p></draw:text-box></draw:frame><draw:frame draw:style-name="fr94" svg:x="0.942cm" svg:y="18.186cm" svg:width="12.954cm" svg:height="0.339cm" text:anchor-type="paragraph"><draw:text-box><text:p text:style-name="P123"><text:span text:style-name="T2">53</text:span><text:span text:style-name="CharStyle15"><text:tab/>Zob. R. Longchamps de Berier: </text:span><text:span text:style-name="CharStyle21">Zobowiązania,</text:span><text:span text:style-name="CharStyle15"><text:s text:c="1"/>Lwów 1934, s. 248 i n.</text:span></text:p></draw:text-box></draw:frame><draw:frame draw:style-name="fr95" svg:x="0.942cm" svg:y="18.524cm" svg:width="12.954cm" svg:height="0.339cm" text:anchor-type="paragraph"><draw:text-box><text:p text:style-name="P177"><text:span text:style-name="T2">54</text:span><text:span text:style-name="CharStyle15"><text:tab/>Zob. szczegółowo — R. Longchamps de Berier: </text:span><text:span text:style-name="CharStyle21">Zobowiązania, op. cit.,</text:span><text:span text:style-name="CharStyle15"><text:s text:c="1"/>s. 249-250.</text:span></text:p></draw:text-box></draw:frame><draw:frame draw:style-name="fr96" svg:x="0.942cm" svg:y="18.863cm" svg:width="12.954cm" svg:height="0.728cm" text:anchor-type="paragraph"><draw:text-box><text:p text:style-name="P402"><text:span text:style-name="T2">55</text:span><text:span text:style-name="CharStyle15"><text:tab/>Jednolita regulacja ustawowa na obszarze całego państwa dotyczyła tylko odpowiedzialności za szkodę wyrzą-<text:line-break/>dzoną przez działalność komorników, a była zawarta w art. 521 k.p.c.</text:span></text:p></draw:text-box></draw:frame><draw:frame draw:style-name="fr97" svg:x="0.993cm" svg:y="20.556cm" fo:min-width="0.372cm" fo:min-height="0.347cm" text:anchor-type="paragraph"><draw:text-box><text:p text:style-name="P389"><text:span text:style-name="CharStyle17">54</text:span></text:p></draw:text-box></draw:frame></text:p>
      </text:section>
      <text:section text:style-name="Sect14" text:name="Section14">
        <text:p text:style-name="P597"><draw:frame draw:style-name="fr98" svg:x="3.186cm" svg:y="0.162cm" fo:min-width="10.516cm" fo:min-height="0.363cm" text:anchor-type="paragraph"><draw:text-box><text:p text:style-name="P556"><text:span text:style-name="CharStyle19">Marlena Pecyna: Skarga o stwierdzenie niezgodności z prawem prawomocnego orzeczenia..</text:span></text:p></draw:text-box></draw:frame><draw:frame draw:style-name="fr99" svg:x="0.993cm" svg:y="0.915cm" svg:width="12.861cm" svg:height="10.516cm" text:anchor-type="paragraph"><draw:text-box><text:list text:style-name="L0"><text:list-item><text:list><text:list-item><text:p text:style-name="P526"><text:span text:style-name="CharStyle6"><text:tab/>SKARGA O STWIERDZENIE NIEZGODNOŚCI Z PRAWEM<text:line-break/>PRAWOMOCNEGO ORZECZENIA W ŚWIETLE<text:line-break/>KONSTYTUCYJNYCH PRZESŁANEK<text:line-break/>ODPOWIEDZIALNOŚCI PAŃSTWA</text:span></text:p><text:list><text:list-item><text:p text:style-name="P126"><text:span text:style-name="CharStyle6"><text:tab/>ZAKRES ODPOWIEDZIALNOŚCI PAŃSTWA<text:line-break/>WART. 77 KONSTYTUCJI</text:span></text:p></text:list-item></text:list></text:list-item></text:list></text:list-item></text:list><text:p text:style-name="P164"><text:span text:style-name="CharStyle6">Przyjęcie stanowiska o normatywnej treści art. 77 ust. 1 Konstytucji pozwala<text:line-break/>na ustalenie konstrukcji modelu odpowiedzialności państwa za bezprawne działanie<text:line-break/>organów państwa</text:span><text:span text:style-name="T1">56</text:span><text:span text:style-name="CharStyle6"><text:s text:c="1"/>oraz zakreślenie granic regulacji ustawowej, której celem miało<text:line-break/>być rozwinięcie postanowień Konstytucji</text:span><text:span text:style-name="T1">57</text:span><text:span text:style-name="CharStyle6">. Postanowienie art.77 ust. 1 Konstytucji<text:line-break/>określa materialnoprawne przesłanki odpowiedzialności odszkodowawczej państwa,<text:line-break/>do których ogólnie rzecz biorąc należą: szkoda rozumiana zgodnie z pojęciem szko-<text:line-break/>dy na gruncie prawa cywilnego (z uwzględnieniem przypadków odpowiedzialności<text:line-break/>za krzywdę), bezprawne działanie organu władzy publicznej, przez które rozumie się<text:line-break/>wszelkie przejawy działalności (działania oraz zaniechania) wykonywanej w sferze<text:line-break/></text:span><text:span text:style-name="CharStyle20">imperium</text:span><text:span text:style-name="CharStyle6"><text:s text:c="1"/>danego organu (tzn. wyłączone są z tego zakresu działania o charakterze<text:line-break/>gospodarczym, czyli w sferze </text:span><text:span text:style-name="CharStyle20">dominium),</text:span><text:span text:style-name="CharStyle6"><text:s text:c="1"/>organem objętym zakresem podmiotowym<text:line-break/>art. 77 ust. 1 jest podmiot władzy publicznej (a zatem niezależnie od jego funkcji jako<text:line-break/>organu osoby prawnej), szkoda ma pozostawać w związku przyczynowym</text:span><text:span text:style-name="T1">58</text:span><text:span text:style-name="CharStyle6"><text:s text:c="1"/>z bez-<text:line-break/>prawnym działaniem, tzn. niezgodnym z prawem, nato</text:span><text:span text:style-name="CharStyle22">mi</text:span><text:span text:style-name="CharStyle6">ast jest niezależna od wystę-</text:span></text:p></draw:text-box></draw:frame><draw:frame draw:style-name="fr100" svg:x="0.942cm" svg:y="13.421cm" svg:width="12.936cm" svg:height="3.097cm" text:anchor-type="paragraph"><draw:text-box><text:p text:style-name="P227"><text:span text:style-name="T3">56</text:span><text:span text:style-name="CharStyle13"><text:tab/>Za takim poglądem opowiadają się i ustalają przesłanki wyrażone w art. 77 Konstytucji m.in.: M. Safjan: </text:span><text:span text:style-name="CharStyle12">Od-<text:line-break/>powiedzialność państwa na podstawie art. 77 Konstytucji </text:span><text:span text:style-name="CharStyle26">RPop.</text:span><text:span text:style-name="CharStyle12"><text:s text:c="1"/>cit.,</text:span><text:span text:style-name="CharStyle13"><text:s text:c="1"/>s. 3-11; tenże: </text:span><text:span text:style-name="CharStyle12">Jeszcze o odpowiedzialności<text:line-break/>Skarbu Państwa., op. cit.,</text:span><text:span text:style-name="CharStyle13"><text:s text:c="1"/>s. 80-82; tenże: </text:span><text:span text:style-name="CharStyle12">Ewolucja odpowiedzialności władzy publicznejop. cit.,</text:span><text:span text:style-name="CharStyle13"><text:s text:c="1"/>s. 157 i n.;<text:line-break/>tenże: </text:span><text:span text:style-name="CharStyle12">Odpowiedzialność państwa na podstawie art. 77 Konstytucji</text:span><text:span text:style-name="CharStyle13"><text:s text:c="1"/>(w:) M. Wyrzykowski (red.): </text:span><text:span text:style-name="CharStyle12">Odpowiedzialność<text:line-break/>władzy publicznej za wyrządzoną szkodę w świetle art. 77 ustęp 1 Konstytucji Rzeczpospolitej Polskiej,</text:span><text:span text:style-name="CharStyle13"><text:s text:c="1"/>Warszawa<text:line-break/>2000, s. 75; Z. Banaszczyk (w:) K. Pietrzykowski, </text:span><text:span text:style-name="CharStyle12">Kodeks cywilny., op. cit.,</text:span><text:span text:style-name="CharStyle13"><text:s text:c="1"/>s. 1102-1105; J. Kremis: </text:span><text:span text:style-name="CharStyle12">Skutki praw-<text:line-break/>ne., op. cit.,</text:span><text:span text:style-name="CharStyle13"><text:s text:c="1"/>s. 37-42; M. Babiak: </text:span><text:span text:style-name="CharStyle12">Prawo do wynagrodzenia szkody wyrządzonej przez niezgodne z prawem dzia-<text:line-break/>łanie władzy publicznej</text:span><text:span text:style-name="CharStyle13">, Radca Prawny 2002, nr 3, s. 55-56; por. L. Bosek: </text:span><text:span text:style-name="CharStyle12">Odpowiedzialność za zaniechanie usta-<text:line-break/>wodawcze., op. cit.,</text:span><text:span text:style-name="CharStyle13"><text:s text:c="1"/>s. 6-12.</text:span></text:p></draw:text-box></draw:frame><draw:frame draw:style-name="fr101" svg:x="0.942cm" svg:y="16.521cm" svg:width="12.936cm" svg:height="1.353cm" text:anchor-type="paragraph"><draw:text-box><text:p text:style-name="P250"><text:span text:style-name="T2">57</text:span><text:span text:style-name="CharStyle15"><text:tab/>Na ten aspekt regulacj i konstytucyjnej zwraca się uwagę także w uzasadnieniu proj ektu ustawy z 17 czerwca<text:line-break/>2004 r. — zob. uzasadnienie, druk sejmowy nr 2007, pkt 1-2, a także Z. Radwański: </text:span><text:span text:style-name="CharStyle21">Odpowiedzialność odszkodo-<text:line-break/>wawcza za szkody wyrządzone przy wykonywaniu władzy publicznej</text:span><text:span text:style-name="CharStyle15">., </text:span><text:span text:style-name="CharStyle21">op. cit</text:span><text:span text:style-name="CharStyle15">., s. 7-8; tenże: </text:span><text:span text:style-name="CharStyle21">Zmiany w KC dotyczące<text:line-break/>odpowiedzialności organów., op. cit.,</text:span><text:span text:style-name="CharStyle15"><text:s text:c="1"/>s. 971. Por. G. Bieniek: </text:span><text:span text:style-name="CharStyle21">Odpowiedzialność Skarbu Państwa., op. cit.,</text:span><text:span text:style-name="CharStyle15"><text:s text:c="1"/>s. 5-7.</text:span></text:p></draw:text-box></draw:frame><draw:frame draw:style-name="fr102" svg:x="0.942cm" svg:y="17.875cm" svg:width="12.936cm" svg:height="1.743cm" text:anchor-type="paragraph"><draw:text-box><text:p text:style-name="P338"><text:span text:style-name="T2">58</text:span><text:span text:style-name="CharStyle15"><text:tab/>W doktrynie prawa cywilnego przesłanka wynikającego z art. 77 Konstytucji związku przyczynowego pomię-<text:line-break/>dzy bezprawnym działaniem a szkodą została ujęta w rozumieniu cywilistycznym, tj. przyjęto tzw. adekwatny związek<text:line-break/>przyczynowy w rozumieniu art. 361 § 1 k.c. — zob. np. Z. Banaszczyk (w:) K. Pietrzykowski (red.): </text:span><text:span text:style-name="CharStyle21">Kodeks cywil-<text:line-break/>ny., op. cit.,</text:span><text:span text:style-name="CharStyle15"><text:s text:c="1"/>s. 1113, 1134; M. Kępiński, R. Szczepaniak: </text:span><text:span text:style-name="CharStyle21">O bezpośrednim stosowaniu artykułu 77 ust. 1 Konstytucji.,<text:line-break/>op. cit.,</text:span><text:span text:style-name="CharStyle15"><text:s text:c="1"/>s. 81.</text:span></text:p></draw:text-box></draw:frame><draw:frame draw:style-name="fr103" svg:x="13.497cm" svg:y="20.581cm" fo:min-width="0.356cm" fo:min-height="0.347cm" text:anchor-type="paragraph"><draw:text-box><text:p text:style-name="P206"><text:span text:style-name="CharStyle17">55</text:span></text:p></draw:text-box></draw:frame></text:p>
      </text:section>
      <text:section text:style-name="Sect15" text:name="Section15">
        <text:p text:style-name="P598"><draw:frame draw:style-name="fr104" svg:x="0.988cm" svg:y="0.141cm" fo:min-width="4.835cm" fo:min-height="0.360cm" text:anchor-type="paragraph"><draw:text-box><text:p text:style-name="P469"><text:span text:style-name="CharStyle19">Transformacje Prawa Prywatnego 2/2006</text:span></text:p></draw:text-box></draw:frame><draw:frame draw:style-name="fr105" svg:x="0.988cm" svg:y="0.900cm" svg:width="12.869cm" svg:height="12.210cm" text:anchor-type="paragraph"><draw:text-box><text:p text:style-name="P461"><text:span text:style-name="CharStyle6">powania winy po stronie organu władzy publicznej (także tzw. winy „anonimowej”)</text:span><text:span text:style-name="T1">59</text:span><text:span text:style-name="CharStyle6">.<text:line-break/>W zakresie bezprawności chodzi o niezgodność z prawem powszechnie obowiązują-<text:line-break/>cym, ale wydaje się, że nie jest uprawnione ograniczenie zakresu tej przesłanki do<text:line-break/>źródeł prawa powszechnie obowiązującego wymienionych w art. 87 Konstytucji</text:span><text:span text:style-name="T1">60</text:span><text:span text:style-name="CharStyle6">, gdyż<text:line-break/>po pierwsze sama Konstytucja wymienia te źródła także w innych postanowieniach<text:line-break/>(np. w art. 234, 91), a także konieczne będzie również uwzględnienie wynikającej<text:line-break/>z </text:span><text:span text:style-name="CharStyle20">acquis communautaire</text:span><text:span text:style-name="CharStyle6"><text:s text:c="1"/></text:span><text:span text:style-name="CharStyle6">odpowiedzialności odszkodowawczej państwa za narusze-<text:line-break/>nie prawa wspólnotowego (por. art. 91 ust. 3 Konstytucji)</text:span><text:span text:style-name="T1">61</text:span><text:span text:style-name="CharStyle6"><text:s text:c="1"/>oraz norm prawnych<text:line-break/>skierowanych wyłącznie do określonych organów, którym te ostatnie mają obowią-<text:line-break/>zek podporządkowania się.</text:span></text:p><text:list text:style-name="L0" text:continue-numbering="true"><text:list-item><text:list><text:list-item><text:list><text:list-item><text:p text:style-name="P279"><text:span text:style-name="CharStyle6"><text:tab/>ZAKRES DOPUSZCZALNOŚCI OGRANICZENIA W USTAWIE<text:line-break/>ODPOWIEDZIALNOŚCI PAŃSTWA ZA DZIAŁANIA WŁADZY<text:line-break/>SĄDOWNICZEJ W ŚWIETLE ART. 77 KONSTYTUCJI</text:span></text:p></text:list-item></text:list></text:list-item></text:list></text:list-item></text:list><text:p text:style-name="P485"><text:span text:style-name="CharStyle6">Wymienione wyżej przesłanki jako zawarte w art. 77 ust. 1 Konstytucji mają<text:line-break/>także znaczenie dla odpowiedzialności odszkodowawczej ze względu na szczególny<text:line-break/>rodzaj bezprawnego działania organu władzy publicznej, tj. za niezgodne z prawem<text:line-break/>wydanie indywidualnego rozstrzygnięcia. Konstytucja w wymienionym postanowie-<text:line-break/>niu art. 77 ust. 1 nie zawiera szczególnych, względem już wskazanych, przesłanek<text:line-break/>naprawienia szkody za wydanie nielegalnego orzeczenia. Natomiast historycznie uj-<text:line-break/>mując przedstawianą kwestię należy zwrócić uwagę na to, że od okresu powojennego<text:line-break/>tego rodzaju akty władcze były objęte zawartymi w ustawie szczególnymi, bardziej<text:line-break/>restrykcyjnymi przesłankami odpowiedzialności w stosunku do zasady ogólnej.<text:line-break/>W szczególności w ustawie z15 listopada 1956 r. o odpowiedzialności państwa za</text:span></text:p></draw:text-box></draw:frame><draw:frame draw:style-name="fr106" svg:x="0.937cm" svg:y="13.741cm" svg:width="12.945cm" svg:height="3.776cm" text:anchor-type="paragraph"><draw:text-box><text:p text:style-name="P138"><text:span text:style-name="T2">59</text:span><text:span text:style-name="CharStyle15"><text:tab/>Wymienione okoliczności wskazał TK w uzasadnieniu wyroku z 4 grudnia 2001 r., ustalając treść normy kon-<text:line-break/>stytucyjnej, z którą były porównywane postanowienia kodeksowe. Trybunał Konstytucyjny pewne przesłanki pozosta-<text:line-break/>wił jednakże otwarte dla ewentualnego szerszego ujęcia w regulacji ustawowej, w tym np. kwestię oceny bezprawno-<text:line-break/>ści, która mogłaby być rozszerzona do uj ęcia cywilistycznego. Powyższe znalazło odzwierciedlenie w poglądach doktryny<text:line-break/>wyrażonych w wykładni obowiązującego po noweli czerwcowej art. 417 k.c. — zob. np. Z. Banaszczyk (w:) K. Pie-<text:line-break/>trzykowski: </text:span><text:span text:style-name="CharStyle21">Kodeks cywilny</text:span><text:span text:style-name="CharStyle15">., </text:span><text:span text:style-name="CharStyle21">op. cit.,</text:span><text:span text:style-name="CharStyle15"><text:s text:c="1"/>s. 1114; J.J. Skoczylas: </text:span><text:span text:style-name="CharStyle21">Odpowiedzialności Skarbu Państwa</text:span><text:span text:style-name="CharStyle15"><text:s text:c="1"/>i </text:span><text:span text:style-name="CharStyle21">innych pod-<text:line-break/>miotów przy wykonywaniu władzy publicznej w noweli kodeksu cywilnego,</text:span><text:span text:style-name="CharStyle15"><text:s text:c="1"/>Przegląd Sądowy 2004, nr 9, s. 24; od-<text:line-break/>miennie — Z. Radwański: </text:span><text:span text:style-name="CharStyle21">Odpowiedzialność odszkodowawcza za szkody wyrządzone przy wykonywaniu władzy<text:line-break/>publicznej., op. cit.,</text:span><text:span text:style-name="CharStyle15"><text:s text:c="1"/>s. 13; tenże: </text:span><text:span text:style-name="CharStyle21">Zmiany KCdotyczące odpowiedzialności., op. cit.,</text:span><text:span text:style-name="CharStyle15"><text:s text:c="1"/>s. 973; M. Safjan: </text:span><text:span text:style-name="CharStyle21">Odpowie-<text:line-break/>dzialność odszkodowawcza państwa., op. cit.</text:span><text:span text:style-name="CharStyle15">, s. 9, przypis 15 (dopuszczając jednakże możliwość ustawowego roz-<text:line-break/>szerzenia zakresu bezprawności); tenże: </text:span><text:span text:style-name="CharStyle21">Ewolucja odpowiedzialności władzy publicznej., op. cit.,</text:span><text:span text:style-name="CharStyle15"><text:s text:c="1"/>s. 157 i n.</text:span></text:p></draw:text-box></draw:frame><draw:frame draw:style-name="fr107" svg:x="0.937cm" svg:y="17.517cm" svg:width="12.945cm" svg:height="1.355cm" text:anchor-type="paragraph"><draw:text-box><text:p text:style-name="P162"><text:span text:style-name="T3">60</text:span><text:span text:style-name="CharStyle13"><text:tab/>Tak przede wszystkim M. Safjan: </text:span><text:span text:style-name="CharStyle12">Odpowiedzialność odszkodowawcza państwa na podstawie art. 77 Konsty-<text:line-break/>tucji RP., op. cit.,</text:span><text:span text:style-name="CharStyle13"><text:s text:c="1"/>s. 9-10, przypis 15; tenże: </text:span><text:span text:style-name="CharStyle12">Odpowiedzialność odszkodowawcza władzy publicznej (po 1 września<text:line-break/>2004 r), op. cit.,</text:span><text:span text:style-name="CharStyle13"><text:s text:c="1"/>s. 24-25; M. Bagińska: </text:span><text:span text:style-name="CharStyle12">Odpowiedzialność odszkodowawcza za wykonywanie władzy publicznej,<text:line-break/>op. cit.,</text:span><text:span text:style-name="CharStyle13"><text:s text:c="1"/>s. 174-175.</text:span></text:p></draw:text-box></draw:frame><draw:frame draw:style-name="fr108" svg:x="0.937cm" svg:y="18.872cm" svg:width="12.945cm" svg:height="0.728cm" text:anchor-type="paragraph"><draw:text-box><text:p text:style-name="P172"><text:span text:style-name="T2">61</text:span><text:span text:style-name="CharStyle15"><text:tab/>O przesłankach odpowiedzialności określonych w prawie wspólnotowym oraz o ich realizacji w ramach polskiego<text:line-break/>porządku prawnego zob. niżej.</text:span></text:p></draw:text-box></draw:frame><draw:frame draw:style-name="fr109" svg:x="0.988cm" svg:y="20.556cm" fo:min-width="0.363cm" fo:min-height="0.347cm" text:anchor-type="paragraph"><draw:text-box><text:p text:style-name="P231"><text:span text:style-name="CharStyle17">56</text:span></text:p></draw:text-box></draw:frame></text:p>
      </text:section>
      <text:section text:style-name="Sect16" text:name="Section16">
        <text:p text:style-name="P599"><draw:frame draw:style-name="fr110" svg:x="3.180cm" svg:y="0.141cm" fo:min-width="10.516cm" fo:min-height="0.363cm" text:anchor-type="paragraph"><draw:text-box><text:p text:style-name="P548"><text:span text:style-name="CharStyle19">Marlena Pecyna: Skarga o stwierdzenie niezgodności z prawem prawomocnego orzeczenia..</text:span></text:p></draw:text-box></draw:frame><draw:frame draw:style-name="fr111" svg:x="1.014cm" svg:y="0.903cm" svg:width="12.818cm" svg:height="11.227cm" text:anchor-type="paragraph"><draw:text-box><text:p text:style-name="P267"><text:span text:style-name="CharStyle6">szkody wyrządzone przez funkcjonariuszy państwowych przy wykonywaniu powie-<text:line-break/>rzonych im czynności</text:span><text:span text:style-name="T1">62</text:span><text:span text:style-name="CharStyle6">, której postanowienia zostały włączone niemalże w pełni do<text:line-break/>kodeksu cywilnego</text:span><text:span text:style-name="T1">63</text:span><text:span text:style-name="CharStyle6"><text:s text:c="1"/>i w zasadzie w takiej postaci były przedmiotem oceny dokona-<text:line-break/>nej przez Trybunał Konstytucyjny w zakresie zgodności art. 417 k.c. i art. 418 k.c.<text:line-break/>z art. 77 ust. 1 Konstytucji</text:span><text:span text:style-name="T1">64</text:span><text:span text:style-name="CharStyle6">. Dokonując oceny zgodności art. 418 k.c. w brzmieniu<text:line-break/>sprzed nowelizacji kodeksu cywilnego z 17 czerwca 2004 r. z art. 77 ust. 1 Konsty-<text:line-break/>tucji, Trybunał Konstytucyjny stwierdził jego niezgodność z art. 77 ust. 1 ze wzglę-<text:line-break/>du na sprzeczność z przesłankami ustalonymi na gruncie wymienionego wyżej po-<text:line-break/>stanowienia</text:span><text:span text:style-name="T1">65</text:span><text:span text:style-name="CharStyle6">. Wyrażając zapatrywanie o niezgodności art. 418 k.c. z art. 77 ust. 1<text:line-break/>Konstytucji, Trybunał Konstytucyjny wypowiedział się, że kwestionowana regulacja<text:line-break/>„(...) została pomyślana jako istotny wyjątek od konstrukcji odpowiedzialności Skarbu<text:line-break/>Państwa przyjętej w art. 417 k.c., ajej podstawowym celem było w konsekwencji<text:line-break/>zawężenie odpowiedzialności w stosunku do formuły ogólnej przez wprowadzenie<text:line-break/>dodatkowych, nie przewidywanych w art. 417 przesłanek (...)”. Przedmiotowe oko-<text:line-break/>liczności, tj. tzw. kwalifikowane bezprawie oraz wina funkcjonariusza zostały uzna-<text:line-break/>ne za niedopuszczalne w świetle art. 77 ust. 1 Konstytucji. Konieczną przesłanką, od<text:line-break/>której uzależnione było dochodzenie roszczenia odszkodowawczego, było stwierdze-<text:line-break/>nie winy funkcjonariusza w postępowaniu karnym bądź dyscyplinarnym, jeżeli na-<text:line-break/>ruszenie było ścigane w t</text:span><text:span text:style-name="CharStyle22">akim</text:span><text:span text:style-name="CharStyle6"><text:s text:c="1"/>trybie, co było określane mianem swoistego „przedsą-<text:line-break/>du”. Trybunał Konstytucyjny uznał, że konieczność ustalenia „podwójnie kwalifiko-<text:line-break/>wanej” winy funkcjonariusza w postępowaniu, na którego wszczęcie nie ma wpływu<text:line-break/>potencjalny poszkodowany „wskazuje na wyraźną niezgodność”, która mogła być<text:line-break/>usunięta tylko w drodze interwencji ustawodawcy (nie było możliwe wydanie przez<text:line-break/>TK orzeczenia interpretacyjnego jak w przypadku art. 417 k.c.</text:span><text:span text:style-name="T1">66</text:span><text:span text:style-name="CharStyle6">). Formułując ocenę</text:span></text:p></draw:text-box></draw:frame><draw:frame draw:style-name="fr112" svg:x="0.972cm" svg:y="12.442cm" svg:width="12.912cm" svg:height="0.339cm" text:anchor-type="paragraph"><draw:text-box><text:p text:style-name="P360"><text:span text:style-name="T2">62</text:span><text:span text:style-name="CharStyle15"><text:tab/>Dz.U. z 1956 r. Nr 54, poz. 243.</text:span></text:p></draw:text-box></draw:frame><draw:frame draw:style-name="fr113" svg:x="0.972cm" svg:y="12.781cm" svg:width="12.912cm" svg:height="1.355cm" text:anchor-type="paragraph"><draw:text-box><text:p text:style-name="P303"><text:span text:style-name="T2">63</text:span><text:span text:style-name="CharStyle15"><text:tab/>Wzmiankowo o zasadach odpowiedzialności na tle ustawy z 1956 r. zob. m.in. M. Safjan: </text:span><text:span text:style-name="CharStyle21">Odpowiedzialność<text:line-break/>odszkodowawcza państwa</text:span><text:span text:style-name="CharStyle15">., </text:span><text:span text:style-name="CharStyle21">op. cit.,</text:span><text:span text:style-name="CharStyle15"><text:s text:c="1"/>s. 4; E. Łętowska: </text:span><text:span text:style-name="CharStyle21">W kwestii zmian przepisów k.c. o odpowiedzialności., op. cit.,<text:line-break/></text:span><text:span text:style-name="CharStyle15">s. 78; Z. Banaszczyk (w:) K. Pietrzykowski (red.): </text:span><text:span text:style-name="CharStyle21">Kodeks cywilny., op. cit.,</text:span><text:span text:style-name="CharStyle15"><text:s text:c="1"/>s. 1101; por. A. Szpunar: </text:span><text:span text:style-name="CharStyle21">O odpowie-<text:line-break/>dzialności odszkodowawczej państwa., op. cit.,</text:span><text:span text:style-name="CharStyle15"><text:s text:c="1"/>s. 88.</text:span></text:p></draw:text-box></draw:frame><draw:frame draw:style-name="fr114" svg:x="0.972cm" svg:y="14.136cm" svg:width="12.912cm" svg:height="0.677cm" text:anchor-type="paragraph"><draw:text-box><text:p text:style-name="P388"><text:span text:style-name="T2">64</text:span><text:span text:style-name="CharStyle15"><text:tab/>Trybunał Konstytucyjny orzekał także w sprawie zgodności art. 418 k.c. z art. 64 Konstytucji, ale ostatnie po-<text:line-break/>stanowienie nie jest objęte zakresem opracowania.</text:span></text:p></draw:text-box></draw:frame><draw:frame draw:style-name="fr115" svg:x="0.972cm" svg:y="14.813cm" svg:width="12.912cm" svg:height="3.048cm" text:anchor-type="paragraph"><draw:text-box><text:p text:style-name="P433"><text:span text:style-name="T2">65</text:span><text:span text:style-name="CharStyle15"><text:tab/>Sprzeczność art. 418 k.c. z art. 77 ust. 1 Konstytucji była zgodnie podkreślana przez wszystkich uczestników<text:line-break/>postępowania przed TK, tj. skarżących, Prokuratora Generalnego, Rzecznika Praw Obywatelskich, a także została<text:line-break/>wyrażona w opinii Sejmu oraz stanowisku Komisji Kodyfikacyjnej Prawa Cywilnego (zob. uzasadnienie wyroku<text:line-break/>z 4 grudnia 2001 r.), a było także podnoszone wielokrotnie w literaturze — zob. M. Safjan: </text:span><text:span text:style-name="CharStyle21">Odpowiedzialność od-<text:line-break/>szkodowawcza państwa., op. cit.,</text:span><text:span text:style-name="CharStyle15"><text:s text:c="1"/>s. 16-17; tenże: </text:span><text:span text:style-name="CharStyle21">Jeszcze o odpowiedzialności odszkodowawczej Skarbu Państwa.,<text:line-break/>op. cit.,</text:span><text:span text:style-name="CharStyle15"><text:s text:c="1"/>s. 82; E. Łętowska: </text:span><text:span text:style-name="CharStyle21">Wkwestii zmian przepisów k.c. o odpowiedzialności., op. cit.,</text:span><text:span text:style-name="CharStyle15"><text:s text:c="1"/>s. 78; Z. Radwański:<text:line-break/></text:span><text:span text:style-name="CharStyle21">Odpowiedzialność odszkodowawcza za szkody wyrządzone przy wykonywaniu władzy publicznej., op. cit.,</text:span><text:span text:style-name="CharStyle15"><text:s text:c="1"/>s. 19;<text:line-break/>Z. Banaszczyk (w:) K. Pietrzykowski (red.): </text:span><text:span text:style-name="CharStyle21">Kodeks cywilny., op. cit.,</text:span><text:span text:style-name="CharStyle15"><text:s text:c="1"/>s. 1103 i n. i podana tam literatura; por.<text:line-break/>A. Szpunar: </text:span><text:span text:style-name="CharStyle21">O odpowiedzialności odszkodowawczej., op. cit.,</text:span><text:span text:style-name="CharStyle15"><text:s text:c="1"/>s. 88-89.</text:span></text:p></draw:text-box></draw:frame><draw:frame draw:style-name="fr116" svg:x="0.972cm" svg:y="17.861cm" svg:width="12.912cm" svg:height="1.744cm" text:anchor-type="paragraph"><draw:text-box><text:p text:style-name="P378"><text:span text:style-name="T2">66</text:span><text:span text:style-name="CharStyle15"><text:tab/>W przypadku art. 417 k.c., TK uznał, że niezgodność z Konstytucją wynika nie z samej treści kontrolowanego<text:line-break/>postanowienia, ale przyjętej powszechnie jego dotychczasowej wykładni, ukształtowanej głównie orzeczeniem SN z 15<text:line-break/>lutego 1971 r., III CZP 33/70, OSN 1971, nr 4, poz. 59. Kwestia tzw. orzeczeń interpretacyjnych wywołuje doktrynal-<text:line-break/>ne wątpliwo ści, a to ze względu, j ak się powołuj e, na utratę przez TK kompetencj i do wydawania uchwał w sprawie<text:line-break/>powszechnie obowiązującej wykładni prawa na mocy art. 239 ust. 2 i 3 Konstytucji z 1997 r. — zob. J.J.Skoczylas:</text:span></text:p></draw:text-box></draw:frame><draw:frame draw:style-name="fr117" svg:x="13.494cm" svg:y="20.560cm" fo:min-width="0.372cm" fo:min-height="0.347cm" text:anchor-type="paragraph"><draw:text-box><text:p text:style-name="P261"><text:span text:style-name="CharStyle17">5l</text:span></text:p></draw:text-box></draw:frame></text:p>
      </text:section>
      <text:section text:style-name="Sect17" text:name="Section17">
        <text:p text:style-name="P600"><draw:frame draw:style-name="fr118" svg:x="0.993cm" svg:y="0.141cm" fo:min-width="4.835cm" fo:min-height="0.360cm" text:anchor-type="paragraph"><draw:text-box><text:p text:style-name="P562"><text:span text:style-name="CharStyle19">Transformacje Prawa Prywatnego 2/2006</text:span></text:p></draw:text-box></draw:frame><draw:frame draw:style-name="fr119" svg:x="1.000cm" svg:y="0.891cm" svg:width="12.845cm" svg:height="13.139cm" text:anchor-type="paragraph"><draw:text-box><text:p text:style-name="P253"><text:span text:style-name="CharStyle6">art. 418 k.c., Trybunał Konstytucyjny nie wyraził stanowiska na temat zgodności z Kon-<text:line-break/>stytucją charakteru postanowienia art. 418 k.c. jako regulującego w sposób szczególny<text:line-break/>odpowiedzialność Skarbu Państwa za wydanie indywidualnego rozstrzygnięcia nie-<text:line-break/>zgodnego z prawem i ewentualnych granic ukształtowania bardziej restrykcyjnych<text:line-break/>zasad tej odpowiedzialności. Trybunał Konstytucyjny wyraził natomiast stanowisko,<text:line-break/>że ustalenie nowego stanu prawnego po wyroku Trybunału Konstytucyjnego nie może<text:line-break/>oznaczać otwarcia możliwości dochodzenia roszczeń odszkodowawczych względem<text:line-break/>każdego wadliwego orzeczenia podlegającego „kontroli instancyjnej bądź sądowej”.<text:line-break/>W tym stanie rzeczy całościowe określenie przesłanek roszczenia odszkodowawcze-<text:line-break/>go w zakresie odpowiedzialności za niezgodne z prawem zostało pozostawione ustawo-<text:line-break/>dawcy, który winien kierować się postanowieniem art. 77 ust. 1 Konstytucji, będącego<text:line-break/>przedmiotem rozważań Trybunału Konstytucyjnego, ale także regulacją konstytu-<text:line-break/>cyjną dotyczącą kwestii związanych z wykonywaniem władzy publicznej w zakresie<text:line-break/>wydawania orzeczeń. Orzeczenie w indywidualnej sprawie jest bowiem zwykle wy-<text:line-break/>dawane w określonej sytuacji postępowania, w której udział bierze kilka podmiotów,<text:line-break/>a rozstrzygnięcie dotyczy różnych przypadków, w większości sprzecznych intere-<text:line-break/>sów. System ustrojowy, w duchu zasady państwa prawnego i wynikającej z niej za-<text:line-break/>sady zaufania obywateli do prawa i działania zgodnego z prawem organów władzy<text:line-break/>publicznej, musi stać na straży pewności rozstrzygnięć wpływających na sytuację<text:line-break/>prawną osób, których one dotyczą. Z drugiej strony nikt nie powinien ponieść szko-<text:line-break/>dy w wyniku bezprawnego wykonywania władzy publicznej. Ochrona przed szkodą<text:line-break/>spowodowaną bezprawnym orzeczeniem realizuje się między innymi w zapewnieniu<text:line-break/>kontroli (instancyjnej) orzeczenia, ajest wyrażona w art. 178 Konstytucji. Wymienio-<text:line-break/>na kontrola instancyjna winna zatem zapewniać, jak wynika również z wyżej przedsta-<text:line-break/>wionego stanowiska Trybunału Konstytucyjnego, że bezprawne orzeczenie podlegające<text:line-break/>kontroli nie wywoła szkody, stwarzając gwarancje głównie o charakterze procedural-<text:line-break/>nym. W tym ostat</text:span><text:span text:style-name="CharStyle22">nim</text:span><text:span text:style-name="CharStyle6"><text:s text:c="1"/>aspekcie znaczenie należy przypisać zasadom wykonalności<text:line-break/>orzeczeń, bowiem szkoda powstaje w zasadzie z chwilą wykonania orzeczenia</text:span><text:span text:style-name="T1">67</text:span><text:span text:style-name="CharStyle6">.</text:span></text:p></draw:text-box></draw:frame><draw:frame draw:style-name="fr120" svg:x="0.951cm" svg:y="15.104cm" svg:width="12.936cm" svg:height="4.503cm" text:anchor-type="paragraph"><draw:text-box><text:p text:style-name="P334"><text:span text:style-name="CharStyle21">Odpowiedzialność za szkodę wyrządzoną przez władzę publiczną, op. cit.,</text:span><text:span text:style-name="CharStyle15"><text:s text:c="1"/>s. 136-142 i podana tam literatura. Orze-<text:line-break/>czenie wydane przez TK 4 grudnia 2001 r. w zakresie art. 417 k.c. nie budzi natomiast takich wątpliwości, jeżeli przyj-<text:line-break/>mie się założenie, że przedmiotem oceny dokonywanej przez TK jest norma prawna, jaką można wywieźć w procesie<text:line-break/>wykładni z określonego postanowienia aktu normatywnego i tym samym, jaka jest w praktyce stosowana. W takim<text:line-break/>przypadku TK w istocie nie dokonuje wykładni przepisu w celu ustalenia normy zgodnej z Konstytucją, ale uchyla<text:line-break/>normy z nią niezgodne poprzez stwierdzenie niezgodności określonego rozumienia badanego postanowienia prawne-<text:line-break/>go. W omawianym przypadku kontroli normy z art. 417 k.c. o treści przyjętej w doktrynie oraz judykaturze, TK wy-<text:line-break/>eliminował zakres tej normy, który uzależniał dopuszczalność żądania odszkodowania od przesłanki winy funkcjona-<text:line-break/>riusza państwowego. Nie byłoby zapewne wymienionych wyżej wątpliwości, gdyby TK sformułował sentencję orzeczenia<text:line-break/>w sposób negatywny, tj. uznający za niezgodną z Konstytucją normy art. 417 k.c., która miałaby wprowadzać winę<text:line-break/>jako jedną z przesłanek odpowiedzialności państwa. Por. też A. Grabowski, B. Naleziński: </text:span><text:span text:style-name="CharStyle21">Kłopoty z obowiązywa-<text:line-break/>niem., op. cit.,</text:span><text:span text:style-name="CharStyle15"><text:s text:c="1"/>s. 219 i n. i podana tam literatura na s. 219, przypis 1.</text:span></text:p><text:list text:style-name="L14"><text:list-item><text:p text:style-name="P124"><text:span text:style-name="CharStyle15"><text:tab/>W tym aspekcie zob. postanowienia o zasadach wykonalności..por. art. 261 ordynacji podatkowej.</text:span></text:p></text:list-item></text:list></draw:text-box></draw:frame><draw:frame draw:style-name="fr121" svg:x="0.993cm" svg:y="20.556cm" fo:min-width="0.363cm" fo:min-height="0.347cm" text:anchor-type="paragraph"><draw:text-box><text:p text:style-name="P202"><text:span text:style-name="CharStyle17">58</text:span></text:p></draw:text-box></draw:frame></text:p>
      </text:section>
      <text:section text:style-name="Sect18" text:name="Section18">
        <text:p text:style-name="P601"><draw:frame draw:style-name="fr122" svg:x="3.189cm" svg:y="0.141cm" fo:min-width="10.516cm" fo:min-height="0.363cm" text:anchor-type="paragraph"><draw:text-box><text:p text:style-name="P200"><text:span text:style-name="CharStyle19">Marlena Pecyna: Skarga o stwierdzenie niezgodności z prawem prawomocnego orzeczenia..</text:span></text:p></draw:text-box></draw:frame><draw:frame draw:style-name="fr123" svg:x="0.988cm" svg:y="0.896cm" svg:width="12.869cm" svg:height="16.873cm" text:anchor-type="paragraph"><draw:text-box><text:p text:style-name="P122"><text:span text:style-name="CharStyle6">Podobnie jak Konstytucja RP z 1997 r., Konstytucja marcowa w art. 121 także<text:line-break/>nie wyróżniała indywidualnych rozstrzygnięć jako aktów władzy publicznej, odpo-<text:line-break/>wiedzialność za które byłaby ukształtowana szczególnie, poza odesłaniem, zgodnie<text:line-break/>z którym „przeprowadzenie zasady (odpowiedzialności — M.P.) określają ustawy”,<text:line-break/>które jednakowoż miały być jej rozwinięciem. W powołanym art. 121 Konstytucji<text:line-break/>marcowej zawarty był istotny element określający zasadę odpowiedzialności pań-<text:line-break/>stwa („solidarnie z winnemi organami”), a mianowicie uniezależnienie wniesienia<text:line-break/>skargi „przeciwko Państwu i przeciwko urzędnikom” od „zezwolenia władzy pu-<text:line-break/>blicznej”, co miało zastosowanie także do „gmin oraz innych ciał samorządowych</text:span></text:p><text:list text:style-name="L16"><text:list-item><text:p text:style-name="P576"><text:span text:style-name="CharStyle6"><text:tab/>organów tychże”. Jak wynika z powyższego, obok różnic w określeniu materialno-<text:line-break/>prawnych przesłanek odpowiedzialności w art. 121 Konstytucji marcowej</text:span><text:span text:style-name="T1">68</text:span><text:span text:style-name="CharStyle6">, zawarte<text:line-break/>tam było postanowienie o niedopuszczalności uzależnienia wniesienia skargi od ze-<text:line-break/>zwolenia jakiejkolwiek władzy publicznej, co odnosiło się także do ograniczeń proce-<text:line-break/>duralnych w dochodzeniu odszkodowania. Na gruncie Konstytucji RP z 1997 r. za-<text:line-break/>gadnienie ingerencji władzy w możliwość dochodzenia roszczenia odszkodowawczego<text:line-break/>jest zawarte w art. 77 ust. 2, zgodnie z którym ustawa nie może nikomu zamykać<text:line-break/>drogi sądowej dochodzenia naruszonych wolności i praw. Powyższe postanowienie<text:line-break/>dotyczy także odpowiedzialności za szkodę wyrządzoną przez niezgodne z prawem<text:line-break/>orzeczenie, niezależnie od tego, że w art. 78 Konstytucji zawarta jest zasada dopusz-<text:line-break/>czalności zaskarżenia orzeczeń wydanych w I instancji (z wyjątkami przewidziany-<text:line-break/>mi w ustawie). Instancyjna kontrola orzeczeń może bowiem zapobiegać powstaniu<text:line-break/>szkody, ale nie stanowi ojej wykluczeniu.</text:span></text:p></text:list-item></text:list><text:p text:style-name="P410"><text:span text:style-name="CharStyle6">1.2.3. CHARAKTER POSTĘPOWANIA W SPRAWIE SKARGI</text:span></text:p><text:p text:style-name="P425"><text:span text:style-name="CharStyle6">O<text:tab/>STWIERDZENIE NIEZGODNOŚCI Z PRAWEM ORZECZENIA</text:span></text:p><text:p text:style-name="P270"><text:span text:style-name="CharStyle6">Rozważania o przesłankach odpowiedzialności państwa za szkodę wyrządzoną<text:line-break/>przez organ władzy publicznej wyznaczają kierunek badania instytucji skargi będą-<text:line-break/>cej przedmiotem tego opracowania. Postępowanie w przedmiocie skargi o stwierdze-<text:line-break/>nie niezgodności orzeczenia z prawem zakończone wydaniem orzeczenia potwier-<text:line-break/>dzającego niezgodność stanowi bowiem także materialną przesłankę dochodzenia<text:line-break/>roszczenia odszkodowawczego, a zatem winno realizować konstytucyjne przesłanki<text:line-break/>odpowiedzialności władzy publicznej zawarte w art. 77 ust. 1 Konstytucji oraz nie<text:line-break/>naruszać zakazu zamknięcia drogi sądowej dla dochodzenia naprawienia szkody za-<text:line-break/>wartego w art. 77 ust. 2 Konstytucji.</text:span></text:p></draw:text-box></draw:frame><draw:frame draw:style-name="fr124" svg:x="0.979cm" svg:y="18.808cm" svg:width="12.887cm" svg:height="0.780cm" text:anchor-type="paragraph"><draw:text-box><text:p text:style-name="P147"><text:span text:style-name="T2">68</text:span><text:span text:style-name="CharStyle15"><text:tab/>Na co słusznie wskazuje M. Safjan: </text:span><text:span text:style-name="CharStyle21">Odpowiedzialność odszkodowawcza państwa., op. cit.,</text:span><text:span text:style-name="CharStyle15"><text:s text:c="1"/>s. 5, 6 i przypis 7<text:line-break/>na s. 6.</text:span></text:p></draw:text-box></draw:frame><draw:frame draw:style-name="fr125" svg:x="13.503cm" svg:y="20.560cm" fo:min-width="0.363cm" fo:min-height="0.347cm" text:anchor-type="paragraph"><draw:text-box><text:p text:style-name="P318"><text:span text:style-name="CharStyle17">59</text:span></text:p></draw:text-box></draw:frame></text:p>
      </text:section>
      <text:section text:style-name="Sect19" text:name="Section19">
        <text:p text:style-name="P602"><draw:frame draw:style-name="fr126" svg:x="0.993cm" svg:y="0.141cm" fo:min-width="4.835cm" fo:min-height="0.360cm" text:anchor-type="paragraph"><draw:text-box><text:p text:style-name="P198"><text:span text:style-name="CharStyle19">Transformacje Prawa Prywatnego 2/2006</text:span></text:p></draw:text-box></draw:frame><draw:frame draw:style-name="fr127" svg:x="0.984cm" svg:y="0.900cm" svg:width="12.878cm" svg:height="15.459cm" text:anchor-type="paragraph"><draw:text-box><text:list text:style-name="L18"><text:list-item><text:p text:style-name="P398"><text:span text:style-name="CharStyle6"><text:tab/>POSTĘPOWANIE W SPRAWIE SKARGI O STWIERDZENIE<text:line-break/>NIEZGODNOŚCI Z PRAWEM ORZECZENIA A BIEG PRZEDAWNIENIA<text:line-break/>ROSZCZENIA ODSZKODOWAWCZEGO Z ART. 417</text:span><text:span text:style-name="T1">1</text:span><text:span text:style-name="CharStyle6"><text:s text:c="1"/>§ 2 K.C.</text:span></text:p></text:list-item></text:list><text:p text:style-name="P357"><text:span text:style-name="CharStyle6">Na marginesie głównej problematyki artykułu zwrócić należy uwagę na kwestię<text:line-break/>związaną z charakterem postępowania w sprawie skargi o stwierdzenie niezgodno-<text:line-break/>ści prawomocnego orzeczenia z prawem w kontekście przedawnienia roszczenia od-<text:line-break/>szkodowawczego z art. 417</text:span><text:span text:style-name="T1">1</text:span><text:span text:style-name="CharStyle6"><text:s text:c="1"/>§ 2 k.c. Zgodnie bowiem z art. 442 § 1 zd. 2 k.c., który<text:line-break/>winien znaleźć zastosowanie, termin przedawnienia upływa w każdym przypadku<text:line-break/>z upływem 10 lat od wystąpienia zdarzenia wyrządzającego szkodę. Do przypadków<text:line-break/>odpowiedzialności za szkodę wyrządzoną przy wykonywaniu władzy publicznej nie<text:line-break/>ma zastosowania art. 442 § 1 zd. 1 k.c., jako że odpowiedzialność Skarbu Państwa,<text:line-break/>jednostek samorządu terytorialnego bądź osoby prawnej, której powierzono wyko-<text:line-break/>nywanie władzy publicznej, nie jest związana z koniecznością ustalenia konkretnego<text:line-break/>sprawcy szkody i dowiedzenia się o </text:span><text:span text:style-name="CharStyle22">nim</text:span><text:span text:style-name="CharStyle6"><text:s text:c="1"/>przez poszkodowanego</text:span><text:span text:style-name="T1">69</text:span><text:span text:style-name="CharStyle6">. W tym stanie rze-<text:line-break/>czy powstaje pytanie o bieg przedawnienia roszczenia odszkodowawczego, w szcze-<text:line-break/>gólności o jego przerwę. Można zauważyć, że możliwe jest rozważenie kilku ewen-<text:line-break/>tualnych stanowisk. Po pierwsze można by przyjąć, że przedawnienie rozpoczyna<text:line-break/>bieg z chwilą wydania prawomocnego orzeczenia wyrządzającego szkodę (art. 442<text:line-break/>§ 1 zd. 2), ajego przerwa następuje z chwilą wytoczenia powództwa odszkodowaw-<text:line-break/>czego, a nie ma na to wpływu wszczęcie sprawy o stwierdzenie niezgodności orze-<text:line-break/>czenia z prawem. Natomiast wobec regulacji zawartej w art. 417</text:span><text:span text:style-name="T1">1</text:span><text:span text:style-name="CharStyle6"><text:s text:c="1"/>§ 2 k.c., która<text:line-break/>uzależnia naprawienie szkody od stwierdzenia niezgodności z prawem orzeczenia,<text:line-break/>które miałoby być jej przyczyną, rozważenia wymaga możliwość wytoczenia po-<text:line-break/>wództwa odszkodowawczego przed rozstrzygnięciem sprawy w przedmiocie skargi</text:span></text:p><text:p text:style-name="P475"><text:span text:style-name="CharStyle6">o<text:tab/>stwierdzenie niezgodności orzeczenia z prawem. Wszczęcie tego ostatniego postę-<text:line-break/>powania miałoby nastąpić przed, równocześnie bądź po wszczęciu procesu o od-<text:line-break/>szkodowanie. W tych przypadkach pojawia się pytanie o dopuszczalność zawieszenia<text:line-break/>na podstawie art. 177 § 1 pkt 1 k.p.c., tj. ze względu na uzależnienie rozstrzygnięcia<text:line-break/>sprawy odszkodowawczej od zakończenia postępowania w sprawie stwierdzenia nie-<text:line-break/>zgodności orzeczenia z prawem</text:span><text:span text:style-name="T1">70</text:span><text:span text:style-name="CharStyle6"><text:s text:c="1"/>i zachowanie przerwy biegu przedawnienia zgod-<text:line-break/>nie z postanowieniem art. 179 § 2 k.p.c. Wydaje się, że taki pogląd byłby uzasadniony<text:line-break/>w razie przyjęcia, że postępowanie w sprawie skargi jest postępowaniem cywilnym</text:span></text:p></draw:text-box></draw:frame><draw:frame draw:style-name="fr128" svg:x="0.975cm" svg:y="16.766cm" svg:width="12.903cm" svg:height="0.727cm" text:anchor-type="paragraph"><draw:text-box><text:p text:style-name="P218"><text:span text:style-name="T2">69</text:span><text:span text:style-name="CharStyle15"><text:tab/>Zob. np. Z. Banaszczyk (w:) K. Pietrzykowski (red.): </text:span><text:span text:style-name="CharStyle21">Kodeks cywilny</text:span><text:span text:style-name="CharStyle15">., </text:span><text:span text:style-name="CharStyle21">op. cit.,</text:span><text:span text:style-name="CharStyle15"><text:s text:c="1"/>s. 1117 i n. i podana tam lite-<text:line-break/>ratura.</text:span></text:p></draw:text-box></draw:frame><draw:frame draw:style-name="fr129" svg:x="0.975cm" svg:y="17.494cm" svg:width="12.903cm" svg:height="2.081cm" text:anchor-type="paragraph"><draw:text-box><text:p text:style-name="P174"><text:span text:style-name="T2">70</text:span><text:span text:style-name="CharStyle15"><text:tab/>Wskazanie na przypadek wszczęcia postępowania w sprawie skargi o stwierdzenie niezgodności orzeczenia z pra-<text:line-break/>wem po wytoczeniu powództwa odszkodowawczego nie jest wykluczone na gruncie postanowienia art. 177 § 1 pkt 1,<text:line-break/>bowiem decydujące dla zawieszenia postępowania jest stwierdzenie, że postępowanie prejudycjalne jest w toku w chwili<text:line-break/>podejmowania decyzji o zawieszeniu postępowania głównego, a nie rozstrzygają chwile wszczęcia obu postępowań.<text:line-break/>W tej kwestii zob. np. S. Dmowski (w:) K. Piasecki (red.): </text:span><text:span text:style-name="CharStyle21">Kodeks postępowania cywilnego,</text:span><text:span text:style-name="CharStyle15"><text:s text:c="1"/>t. I, </text:span><text:span text:style-name="CharStyle21">Komentarz do arty-<text:line-break/>kułów 1-505</text:span><text:span text:style-name="T8">14</text:span><text:span text:style-name="CharStyle21">,</text:span><text:span text:style-name="CharStyle15"><text:s text:c="1"/>Warszawa 2006, s. 715.</text:span></text:p></draw:text-box></draw:frame><draw:frame draw:style-name="fr130" svg:x="0.984cm" svg:y="20.556cm" fo:min-width="0.372cm" fo:min-height="0.347cm" text:anchor-type="paragraph"><draw:text-box><text:p text:style-name="P384"><text:span text:style-name="CharStyle17">60</text:span></text:p></draw:text-box></draw:frame></text:p>
      </text:section>
      <text:section text:style-name="Sect20" text:name="Section20">
        <text:p text:style-name="P603"><draw:frame draw:style-name="fr131" svg:x="3.177cm" svg:y="0.141cm" fo:min-width="10.516cm" fo:min-height="0.363cm" text:anchor-type="paragraph"><draw:text-box><text:p text:style-name="P405"><text:span text:style-name="CharStyle19">Marlena Pecyna: Skarga o stwierdzenie niezgodności z prawem prawomocnego orzeczenia..</text:span></text:p></draw:text-box></draw:frame><draw:frame draw:style-name="fr132" svg:x="1.000cm" svg:y="0.903cm" svg:width="12.845cm" svg:height="17.281cm" text:anchor-type="paragraph"><draw:text-box><text:p text:style-name="P451"><text:span text:style-name="CharStyle6">w rozumieniu art. 177 § 1 pkt 1 k.p.c., a orzeczenie stwierdzające niezgodność pra-<text:line-break/>womocnego orzeczenia z prawem stanowi materialnoprawną przesłankę zasądzenia<text:line-break/>roszczenia odszkodowawczego, a nie przesłankę, od której uzależniona jest dopusz-<text:line-break/>czalność wszczęcia procesu odszkodowawczego. W tym ostatnim przypadku poja-<text:line-break/>wiłoby się bowiem niebezpieczeństwo oddalenia powództwa odszkodowawczego j ako<text:line-break/>przedwczesnego, a to w braku rozstrzygnięcia w kwestii zgodności orzeczenia z pra-<text:line-break/>wem, na co mogłoby wskazywać sformułowanie art. 417</text:span><text:span text:style-name="T1">1</text:span><text:span text:style-name="CharStyle6"><text:s text:c="1"/>k.c., zgodnie z którym „ jej<text:line-break/>(szkody — M.P.) naprawienia można żądać po stwierdzeniu niezgodności prawo-<text:line-break/>mocnego orzeczenia z prawem”. Przytoczone określenie z kodeksu cywilnego mog-<text:line-break/>łoby bowiem wskazywać także na jeszcze inne znaczenie postępowania w sprawie<text:line-break/>skargi o stwierdzenie niezgodności z prawem prawomocnego orzeczenia, a miano-<text:line-break/>wicie takie, zgodnie z którym dopiero pozytywne rozstrzygnięcie w przedmiocie nie-<text:line-break/>zgodności orzeczenia z prawem, tj. stwierdzenie tejże niezgodności, powoduje po-<text:line-break/>wstanie matrialnoprawnego roszczenia o odszkodowanie</text:span><text:span text:style-name="T1">71</text:span><text:span text:style-name="CharStyle6">. W tym przypadku jed-<text:line-break/>nakże nie można by zasadnie twierdzić, że początkową chwilą biegu przedawnienia<text:line-break/>roszczenia odszkodowawczego jest moment wydania orzeczenia (art. 442 § 1 zd. 2<text:line-break/>k.c.), które zostało następnie uznane za niezgodne z prawem, bowiem bieg przedaw-<text:line-break/>nienia tego roszczenia nie mógłby rozpocząć się przed momentem jego powstania.<text:line-break/>Konsekwencją przyjęcia stanowiska, zgodnie z którym dopiero stwierdzenie niezgod-<text:line-break/>ności z prawem prawomocnego orzeczenia powoduje powstanie roszczenia odszko-<text:line-break/>dowawczego, byłoby przyjęcie, że bieg terminu przedawnienia rozpoczyna się z chwilą<text:line-break/>rozstrzygnięcia o niezgodności orzeczenia z prawem. Jednakże logiczną podstawą<text:line-break/>takiego wniosku musiałoby być przyjęcie, że zakres roszczenia odszkodowawczego<text:line-break/>obejmuje szkodę powstałą po jego powstaniu, czyli po chwili stwierdzenia jego nie-<text:line-break/>zgodności. Przedstawiona konsekwencja jest niedopuszczalna na gruncie art. 417</text:span></text:p><text:list text:style-name="L20"><text:list-item><text:p text:style-name="P181"><text:span text:style-name="CharStyle6"><text:tab/>417</text:span><text:span text:style-name="T1">1</text:span><text:span text:style-name="CharStyle6"><text:s text:c="1"/>k.c. wykładanych zgodnie z art. 77 ust. 1 Konstytucji, która przyznaje prawo<text:line-break/>do naprawienia szkody wywołanej bezprawnym działaniem władzy publicznej, któ-<text:line-break/>rym w tym przypadku będzie wydanie niezgodnego z prawem orzeczenia, a nie do-<text:line-break/>piero stwierdzenie tej niezgodności. Na podstawie powyższego widać, jakie również<text:line-break/>znaczenie miało postanowienie art. 121 Konstytucji marcowej, które zabraniało uzależ-<text:line-break/>niania powstania roszczenia odszkodowawczego od „zezwolenia władzy publicznej”.</text:span></text:p></text:list-item></text:list><text:p text:style-name="P151"><text:span text:style-name="CharStyle6">Wskazane wyżej możliwości nie mogą być w zasadzie uznane za uzasadnione<text:line-break/>biorąc pod uwagę funkcj ę postępowania w sprawie skargi o stwierdzenie niezgodno-<text:line-break/>ści prawomocnego orzeczenia z prawem, a mianowicie jego materialnoprawny sku-<text:line-break/>tek jako przesłanki roszczenia odszkodowawczego za bezprawne działanie organu<text:line-break/>władzy publicznej. Wobec powyższego należy przyjąć, że wszczęcie postępowania<text:line-break/>w sprawie skargi o stwierdzenie niezgodności z prawem prawomocnego orzeczenia</text:span></text:p></draw:text-box></draw:frame><draw:frame draw:style-name="fr133" svg:x="0.967cm" svg:y="18.538cm" svg:width="12.920cm" svg:height="1.065cm" text:anchor-type="paragraph"><draw:text-box><text:p text:style-name="P289"><text:span text:style-name="T2">71</text:span><text:span text:style-name="CharStyle15"><text:tab/>Tak J. Gudowski: </text:span><text:span text:style-name="CharStyle21">Węzłowe problemy skargi o stwierdzenie niezgodności z prawem., op. cit.,</text:span><text:span text:style-name="CharStyle15"><text:s text:c="1"/>s. 6. Autor nie<text:line-break/>rozważa jednak materialnoprawnych skutków przyjęcia takiego poglądu, np. w zakresie przedawnienia roszczenia od-<text:line-break/>szkodowawczego.</text:span></text:p></draw:text-box></draw:frame><draw:frame draw:style-name="fr134" svg:x="13.481cm" svg:y="20.560cm" fo:min-width="0.356cm" fo:min-height="0.347cm" text:anchor-type="paragraph"><draw:text-box><text:p text:style-name="P321"><text:span text:style-name="CharStyle17">61</text:span></text:p></draw:text-box></draw:frame></text:p>
      </text:section>
      <text:section text:style-name="Sect21" text:name="Section21">
        <text:p text:style-name="P604"><draw:frame draw:style-name="fr135" svg:x="1.005cm" svg:y="0.141cm" fo:min-width="4.835cm" fo:min-height="0.356cm" text:anchor-type="paragraph"><draw:text-box><text:p text:style-name="P578"><text:span text:style-name="CharStyle19">Transformacje Prawa Prywatnego 2/2006</text:span></text:p></draw:text-box></draw:frame><draw:frame draw:style-name="fr136" svg:x="0.997cm" svg:y="0.880cm" svg:width="12.852cm" svg:height="14.596cm" text:anchor-type="paragraph"><draw:text-box><text:p text:style-name="P395"><text:span text:style-name="CharStyle6">przed wytoczeniem powództwa odszkodowawczego przerywa bieg przedawnienia<text:line-break/>roszczenia odszkodowawczego na podstawie art. 123 § 1 pkt 1 k.c., jako że stanowi<text:line-break/>ustawowy wymóg bezpośrednio związany z dochodzeniem odszkodowania, a tym<text:line-break/>samym może być uznane za czynność dokonaną przed sądem przedsięwziętą bezpo-<text:line-break/>średnio w celu dochodzenia lub ustalenia roszczenia. Brak stwierdzenia niezgodności<text:line-break/>prawomocnego orzeczenia z prawem skutkuje bowiem niedopuszczalnością żądania<text:line-break/>naprawienia szkody, a zatem wytoczenie sprawy ze skargi o stwierdzenie niezgodności<text:line-break/>z prawem prawomocnego orzeczenia jest czynnością bezpośrednio związaną z rosz-<text:line-break/>czeniem odszkodowawczym, choć formalnie stanowi przedmiot odrębnego postępo-<text:line-break/>wania.</text:span></text:p><text:list text:style-name="L0"><text:list-item><text:list><text:list-item><text:h text:outline-level="2" text:style-name="P161">1.3.<text:bookmark-start text:name="bookmark2"/><text:span text:style-name="CharStyle28"><text:tab/>SKARGA O STWIERDZENIE NIEZGODNOŚCI Z PRAWEM<text:line-break/>PRAWOMOCNEGO ORZECZENIA WOBEC „WŁAŚCIWEGO<text:line-break/>POSTĘPOWANIA” W ROZUMIENIU ART. 417</text:span><text:span text:style-name="T9">1</text:span><text:span text:style-name="CharStyle28"><text:s text:c="1"/>§ 2 K.C.</text:span><text:bookmark-end text:name="bookmark2"/></text:h><text:list><text:list-item><text:p text:style-name="P558"><text:span text:style-name="CharStyle6"><text:tab/>SKARGA O STWIERDZENIE NIEZGODNOŚCI Z PRAWEM</text:span></text:p></text:list-item></text:list></text:list-item></text:list></text:list-item></text:list><text:list text:style-name="L22"><text:list-item><text:p text:style-name="P143"><text:span text:style-name="CharStyle6"><text:tab/>SKARGA KASACYJNA JAKO ŚRODKI KOMPLEMENTARNE<text:line-break/>WE „WŁAŚCIWYM POSTĘPOWANIU”</text:span></text:p></text:list-item></text:list><text:p text:style-name="P203"><text:span text:style-name="CharStyle6">Wprowadzenie do kodeksu postępowania cywilnego skargi o stwierdzenie nie-<text:line-break/>zgodności z prawem prawomocnego orzeczenia nastąpiło wraz ze zmianą obowiązu-<text:line-break/>jącej regulacji dotyczącej kasacji</text:span><text:span text:style-name="T1">72</text:span><text:span text:style-name="CharStyle6">. W zakresie niniejszego opracowania podstawo-<text:line-break/>we znaczenie, oprócz porządkowego wskazania na zmianę nazwy instytucji z kasacji<text:line-break/>na skargę kasacyjną i zawartą w dziale Va tytułu VI kodeksu postępowania cywilne-<text:line-break/>go, ma zmiana charakteru tego środka zaskarżenia ze zwyczajnego na nadzwyczaj-<text:line-break/>ny, co miało również nastąpić w celu stworzenia spójnego systemu kontroli legalno-<text:line-break/>ści orzeczeń dokonywanej przez Sąd Najwyższy</text:span><text:span text:style-name="T1">73</text:span><text:span text:style-name="CharStyle6">. W uzasadnieniu projektu, twórcy<text:line-break/>ustawy o zmianie kodeksu cywilnego podkreślają wagę wprowadzenia do kodeksu po-<text:line-break/>stępowania cywilnego szczególnego postępowania, które ma być środkiem dla realiza-<text:line-break/>cji przesłanki zawartej w art. 417</text:span><text:span text:style-name="T1">1</text:span><text:span text:style-name="CharStyle6"><text:s text:c="1"/>§ 2 k.c., tj. właściwego postępowania, w którym</text:span></text:p></draw:text-box></draw:frame><draw:frame draw:style-name="fr137" svg:x="0.954cm" svg:y="15.792cm" svg:width="12.936cm" svg:height="0.676cm" text:anchor-type="paragraph"><draw:text-box><text:p text:style-name="P467"><text:span text:style-name="T2">72</text:span><text:span text:style-name="CharStyle15"><text:tab/>Zob. ustawa z 22 grudnia 2004 r. (Dz.U. z 2005 r. Nr 13, poz. 296). K. Piasekcki (w:) K. Piasecki (red.): </text:span><text:span text:style-name="CharStyle21">Kodeks<text:line-break/>postępowania cywilnego.,</text:span><text:span text:style-name="CharStyle15"><text:s text:c="1"/>t. I, </text:span><text:span text:style-name="CharStyle21">op. cit.,</text:span><text:span text:style-name="CharStyle15"><text:s text:c="1"/>s. 1450 i n.</text:span></text:p></draw:text-box></draw:frame><draw:frame draw:style-name="fr138" svg:x="0.954cm" svg:y="16.469cm" svg:width="12.936cm" svg:height="3.436cm" text:anchor-type="paragraph"><draw:text-box><text:p text:style-name="P489"><text:span text:style-name="T3">73</text:span><text:span text:style-name="CharStyle13"><text:tab/>Zob. uzasadnienie projektu ustawy o zmianie kodeksu postępowania cywilnego — druk sejmowy nr 2696, do-<text:line-break/>stępny na stronie </text:span><text:a xlink:href="http://www.sejm.gov.pl"><text:span text:style-name="CharStyle13">www.sejm.gov.pl</text:span></text:a><text:span text:style-name="CharStyle13">, </text:span><text:span text:style-name="CharStyle13">a także w literaturze — K. Piasecki, jak wyżej; J. Gudowski: </text:span><text:span text:style-name="CharStyle12">Węzłowe problemy<text:line-break/>skargi o stwierdzenie niezgodności z prawem prawomocnego orzeczenia., op. cit.,</text:span><text:span text:style-name="CharStyle13"><text:s text:c="1"/>s. 5; T. Ereciński: </text:span><text:span text:style-name="CharStyle12">Skarga o stwier-<text:line-break/>dzenie niezgodności z prawem prawomocnego orzeczenia</text:span><text:span text:style-name="CharStyle13"><text:s text:c="1"/>(w:) </text:span><text:span text:style-name="CharStyle12">Prawo prywatne czasu przemian. Księga pamiątko-<text:line-break/>wa dedykowana Profesorowi Stanisławowi Sołtysińskiemu,</text:span><text:span text:style-name="CharStyle13"><text:s text:c="1"/>Poznań 2005, s. 1009-1010; M. Manowska: </text:span><text:span text:style-name="CharStyle12">Zmiany w ko-<text:line-break/>deksie postępowania cywilnego., op. cit.,</text:span><text:span text:style-name="CharStyle13"><text:s text:c="1"/>s. 20 i n.; J. Mucha: </text:span><text:span text:style-name="CharStyle12">Nowe regulacje w kodeksie postępowania cywilnego,<text:line-break/></text:span><text:span text:style-name="CharStyle13">cz. I, Radca Prawny 2005, nr 2, s. 16-17; P. Pogonowski: </text:span><text:span text:style-name="CharStyle12">Skarga o stwierdzenie niezgodności z prawem prawomoc-<text:line-break/>nego orzeczenia.</text:span><text:span text:style-name="CharStyle13"><text:s text:c="1"/>(cz. II), </text:span><text:span text:style-name="CharStyle12">op. cit.,</text:span><text:span text:style-name="CharStyle13"><text:s text:c="1"/>s. 9 i n.; H. Pietrzykowski: </text:span><text:span text:style-name="CharStyle12">Skarga o stwierdzenie niezgodności z prawem prawo-<text:line-break/>mocnego orzeczenia., op. cit.,</text:span><text:span text:style-name="CharStyle13"><text:s text:c="1"/>s. 5-6; J. Jankowski: </text:span><text:span text:style-name="CharStyle12">Nowelizacja kodeksu postępowania cywilnego z 22 grudnia<text:line-break/>2004</text:span><text:span text:style-name="CharStyle13"><text:s text:c="1"/>r, Monitor Prawniczy 2005, nr 5, s. 232, 236.</text:span></text:p></draw:text-box></draw:frame><draw:frame draw:style-name="fr139" svg:x="0.997cm" svg:y="20.532cm" fo:min-width="0.372cm" fo:min-height="0.347cm" text:anchor-type="paragraph"><draw:text-box><text:p text:style-name="P362"><text:span text:style-name="CharStyle17">62</text:span></text:p></draw:text-box></draw:frame></text:p>
      </text:section>
      <text:section text:style-name="Sect22" text:name="Section22">
        <text:p text:style-name="P605"><draw:frame draw:style-name="fr140" svg:x="3.198cm" svg:y="0.141cm" fo:min-width="10.516cm" fo:min-height="0.363cm" text:anchor-type="paragraph"><draw:text-box><text:p text:style-name="P245"><text:span text:style-name="CharStyle19">Marlena Pecyna: Skarga o stwierdzenie niezgodności z prawem prawomocnego orzeczenia..</text:span></text:p></draw:text-box></draw:frame><draw:frame draw:style-name="fr141" svg:x="0.997cm" svg:y="0.903cm" svg:width="12.852cm" svg:height="16.392cm" text:anchor-type="paragraph"><draw:text-box><text:p text:style-name="P332"><text:span text:style-name="CharStyle6">ocenia się zgodność z prawem prawomocnego orzeczenia. Oceniając rozwiązanie przy-<text:line-break/>jęte przez ustawodawcę w dziale VIII tytułu VI kodeksu postępowania cywilnego, tj.<text:line-break/>postanowieniach o skardze na niezgodność orzeczenia z prawem, można wywieźć<text:line-break/>wniosek, że uwadze uszło w zasadzie najważniejsze założenie, które powinno leżeć<text:line-break/>u podłoża tej regulacji, a mianowicie zapewnienie ochrony konstytucyjnego prawa<text:line-break/>do wynagrodzenia szkody wyrządzonej przez organ władzy publicznej, w tym przy-<text:line-break/>padku przez wydanie bezprawnego orzeczenia. Wielokrotnie już zostało podkreślo-<text:line-break/>ne, że „właściwe postępowanie” stanowi bowiem element materialnoprawnego rosz-<text:line-break/>czenia jako przesłanka, od którego uzależnione jest jego skuteczne dochodzenie, a za-<text:line-break/>tem postępowanie w sprawie tej skargi — skoro zostało ukształtowane jako swoiste<text:line-break/>prejudycjalne</text:span><text:span text:style-name="T1">74</text:span><text:span text:style-name="CharStyle6"><text:s text:c="1"/>— powinno uwzględniać konieczność merytorycznego rozstrzygnię-<text:line-break/>cia w tym przedmiocie, traktując jednocześnie sprawę w przedmiocie skargi jako do-<text:line-break/>tyczącą oceny materialnoprawnego roszczenia (co zresztą w pewnym zakresie ma<text:line-break/>miejsce, bowiem ustawodawca uzależnia także dopuszczalność skargi o stwierdze-<text:line-break/>nie niezgodności orzeczenia z prawem od istnienia szkody wywołanej orzeczeniem,<text:line-break/>które ma podlegać ocenie</text:span><text:span text:style-name="T1">75</text:span><text:span text:style-name="CharStyle6">). Taki charakter przedmiotu postępowania powinien im-<text:line-break/>plikować jego przebieg. W tym zakresie na pierwszym planie pojawia się ocena za-<text:line-break/>sadności przyznania kompetencji do rozstrzygania w sprawie skargi o stwierdzenie<text:line-break/>niezgodności z prawem prawomocnego orzeczenia Sądowi Najwyższemu, którego<text:line-break/>zadaniem w systemie ustroju polskiego wymiaru sprawiedliwości jest nadzór judy-<text:line-break/>kacyjny nad orzecznictwem sądów powszechnych</text:span><text:span text:style-name="T1">76</text:span><text:span text:style-name="CharStyle6">. Postępowanie w sprawie oma-<text:line-break/>wianej skargi nie jest bowiem procedurą li tylko kontrolną w sprawie, w której wy-<text:line-break/>dano już prawomocne rozstrzygnięcie i nie ma wpływu na treść rozstrzygnięcia sprawy,<text:line-break/>na gruncie której orzeczenie podlegające kontroli zostało wydane. Skarga o stwierdze-<text:line-break/>nie niezgodności z prawem orzeczenia nie jest zatem środkiem jego zaskarżenia (rów-<text:line-break/>nież nadzwyczajnym)</text:span><text:span text:style-name="T1">77</text:span><text:span text:style-name="CharStyle6">, ale jest swoistego rodzaju „materialnoprawnym” przedmiotem<text:line-break/>postępowania, czego konsekwencją powinno być uwzględnienie gwarancji proceso-<text:line-break/>wych związanych z merytorycznym rozpoznaniem sprawy. Nato</text:span><text:span text:style-name="CharStyle22">mi</text:span><text:span text:style-name="CharStyle6">ast oczywista swo-<text:line-break/>istość tego przedmiotu, tj. orzeczenia sądowego, rodziła konieczność uwzględnienia<text:line-break/>innych właściwości postępowania, na przykład związanych z systemem ustroju są-<text:line-break/>downictwa. Nie jest jasny powód, dla którego to Sąd Najwyższy rozstrzygać winien<text:line-break/>jako jedyna instancja w kwestii przysługiwania roszczenia odszkodowawczego wzglę-<text:line-break/>dem państwa, na co wskazuje także samo ukształtowanie formalnych wymogów skargi</text:span></text:p><text:p text:style-name="P196"><text:span text:style-name="CharStyle6">o<text:tab/>stwierdzenie niezgodności z prawem orzeczenia, a to między innymi obowiązek<text:line-break/>uprawdopodobnienia istnienia szkody wywołanej bezprawnym orzeczeniem (art. 424</text:span><text:span text:style-name="T1">5</text:span></text:p></draw:text-box></draw:frame><draw:frame draw:style-name="fr142" svg:x="0.997cm" svg:y="17.810cm" svg:width="12.878cm" svg:height="0.728cm" text:anchor-type="paragraph"><draw:text-box><text:p text:style-name="P146"><text:span text:style-name="T2">74</text:span><text:span text:style-name="CharStyle15"><text:tab/>Co może być uzasadnione ze względu na system kontroli orzeczeń sądowych, ale już wątpliwie ze względu na<text:line-break/>ocenę przysługiwania roszczenia materialnoprawnego, na które omawiane postępowanie ma bezpośredni wpływ.</text:span></text:p></draw:text-box></draw:frame><draw:frame draw:style-name="fr143" svg:x="0.997cm" svg:y="18.538cm" svg:width="12.878cm" svg:height="0.339cm" text:anchor-type="paragraph"><draw:text-box><text:p text:style-name="P331"><text:span text:style-name="T2">75</text:span><text:span text:style-name="CharStyle15"><text:tab/>Zob. niżej.</text:span></text:p></draw:text-box></draw:frame><draw:frame draw:style-name="fr144" svg:x="0.997cm" svg:y="18.877cm" svg:width="12.878cm" svg:height="0.339cm" text:anchor-type="paragraph"><draw:text-box><text:p text:style-name="P282"><text:span text:style-name="T2">76</text:span><text:span text:style-name="CharStyle15"><text:tab/>Zob. W. Sanetra: </text:span><text:span text:style-name="CharStyle21">Sąd Najwyższy w systemie wymiaru sprawiedliwości</text:span><text:span text:style-name="CharStyle15">, Przegląd Sądowy 1999, nr 7-8, s. 3 i n.</text:span></text:p></draw:text-box></draw:frame><draw:frame draw:style-name="fr145" svg:x="0.997cm" svg:y="19.216cm" svg:width="12.878cm" svg:height="0.388cm" text:anchor-type="paragraph"><draw:text-box><text:p text:style-name="P505"><text:span text:style-name="T2">77</text:span><text:span text:style-name="CharStyle15"><text:tab/>Brak takiego charakteru jest powszechnie podkreślany w doktrynie—zob. literatura wymieniona w przypisie 73.</text:span></text:p></draw:text-box></draw:frame><draw:frame draw:style-name="fr146" svg:x="13.503cm" svg:y="20.560cm" fo:min-width="0.363cm" fo:min-height="0.347cm" text:anchor-type="paragraph"><draw:text-box><text:p text:style-name="P422"><text:span text:style-name="CharStyle17">63</text:span></text:p></draw:text-box></draw:frame></text:p>
      </text:section>
      <text:section text:style-name="Sect23" text:name="Section23">
        <text:p text:style-name="P606"><draw:frame draw:style-name="fr147" svg:x="0.979cm" svg:y="0.141cm" fo:min-width="4.835cm" fo:min-height="0.360cm" text:anchor-type="paragraph"><draw:text-box><text:p text:style-name="P419"><text:span text:style-name="CharStyle19">Transformacje Prawa Prywatnego 2/2006</text:span></text:p></draw:text-box></draw:frame><draw:frame draw:style-name="fr148" svg:x="1.005cm" svg:y="0.898cm" svg:width="12.836cm" svg:height="17.238cm" text:anchor-type="paragraph"><draw:text-box><text:p text:style-name="P421"><text:span text:style-name="CharStyle6">§ 1 pkt 4 k.p.c.) pod rygorem odrzucenia w razie braku tego uprawdopodobnienia<text:line-break/></text:span><text:span text:style-name="CharStyle6">(art. </text:span><text:span text:style-name="CharStyle6">424</text:span><text:span text:style-name="T1">8</text:span><text:span text:style-name="CharStyle6"><text:s text:c="1"/>§ 1 k.p.c.) bądź odmowy przyjęcia do rozpoznania w razie uznania skargi<text:line-break/>za „oczywiście bezzasadną”, co jest związane także z oceną istnienia szkody </text:span><text:span text:style-name="CharStyle6">(art. </text:span><text:span text:style-name="CharStyle6">424</text:span><text:span text:style-name="T1">9</text:span><text:span text:style-name="CharStyle6"><text:line-break/>k.p.c.), ale również oddalenia skargi, jako że przesłanką dopuszczalności tej skargi jest<text:line-break/>między innymi szkoda wywołana przez wydanie prawomocnego orzeczenia </text:span><text:span text:style-name="CharStyle6">(art. </text:span><text:span text:style-name="CharStyle6">424</text:span><text:span text:style-name="T1">1</text:span><text:span text:style-name="CharStyle6"><text:line-break/>§ 1 k.p.c.). Przedstawione okoliczności wskazują na to, że (również przez ten aspekt)<text:line-break/>ustawa procesowa ogranicza zapewnienie dwuinstancyjnej kontroli rozstrzygnięcia<text:line-break/>w sprawie o odszkodowanie za bezprawnie wydane orzeczenie (por. </text:span><text:span text:style-name="CharStyle6">art. </text:span><text:span text:style-name="CharStyle6">78 Konsty-<text:line-break/>tucji), ale także zamyka drogę do rzeczywistej możliwości dochodzenia roszczenia<text:line-break/>z </text:span><text:span text:style-name="CharStyle6">art. </text:span><text:span text:style-name="CharStyle6">417</text:span><text:span text:style-name="T1">1</text:span><text:span text:style-name="CharStyle6"><text:s text:c="1"/>§ 2 k.c., co stanowi naruszenie postanowienia </text:span><text:span text:style-name="CharStyle6">art. </text:span><text:span text:style-name="CharStyle6">77 ust. 2 Konstytucji.</text:span></text:p><text:list text:style-name="L24"><text:list-item><text:p text:style-name="P399"><text:span text:style-name="CharStyle6"><text:tab/>SKARGA O STWIERDZENIE NIEZGODNOŚCI PRAWOMOCNEGO<text:line-break/>ORZECZENIA Z PRAWEM JAKO ŚRODEK NADZWYCZAJNY</text:span></text:p></text:list-item></text:list><text:p text:style-name="P394"><text:span text:style-name="CharStyle6">Skarga o stwierdzenie niezgodności z prawem prawomocnego orzeczenia, jak<text:line-break/>wyżej zaznaczyłam, nie jest odrębnym środkiem zaskarżenia orzeczenia, ale została<text:line-break/>uregulowana w kodeksie postępowania cywilnego jako (inny) środek nadzwyczajny,<text:line-break/>tj. nieprzysługujący od wszystkich prawomocnych orzeczeń, ale co do zasady od<text:line-break/>tych, które zostały wydane na skutek kontroli orzeczeń podlegających zaskarżeniu<text:line-break/>na zasadach określonych w ustawie</text:span><text:span text:style-name="T1">78</text:span><text:span text:style-name="CharStyle6">. W tym zakresie należy zwrócić uwagę na ros-<text:line-break/>nący stopień ograniczenia przedmiotowego zakresu kontroli orzeczeń zawarty w usta-<text:line-break/>wie procesowej </text:span><text:span text:style-name="CharStyle6">(art. </text:span><text:span text:style-name="CharStyle6">424</text:span><text:span text:style-name="T1">1</text:span><text:span text:style-name="CharStyle6"><text:s text:c="1"/>k.p.c.) względem regulacji zawartej w kodeksie cywilnym<text:line-break/></text:span><text:span text:style-name="CharStyle6">(art. </text:span><text:span text:style-name="CharStyle6">417</text:span><text:span text:style-name="T1">1</text:span><text:span text:style-name="CharStyle6"><text:s text:c="1"/>§ 2 k.c.) wyznaczającej zakres odpowiedzialności odszkodowawczej pań-<text:line-break/>stwa za szkodę wyrządzoną przez bezprawne orzeczenie, a tym bardziej względem<text:line-break/></text:span><text:span text:style-name="CharStyle6">art. </text:span><text:span text:style-name="CharStyle6">77 Konstytucji, który </text:span><text:span text:style-name="CharStyle20">expressis verbis</text:span><text:span text:style-name="CharStyle6"><text:s text:c="1"/></text:span><text:span text:style-name="CharStyle6">nie zawiera przedmiotowego ogranicze-<text:line-break/>nia. Postanowienie </text:span><text:span text:style-name="CharStyle6">art. </text:span><text:span text:style-name="CharStyle6">417</text:span><text:span text:style-name="T1">1</text:span><text:span text:style-name="CharStyle6"><text:s text:c="1"/>§ 2 k.c., wyznaczając przesłanki odpowiedzialności jako<text:line-break/>zdarzenie, z którego szkoda wynikła, podaje wydanie prawomocnego orzeczenia, nato-<text:line-break/>miast bezprawność tego orzeczenia winna być stwierdzona we „właściwym postę-<text:line-break/>powaniu”. Na podstawie powyższego można zatem twierdzić, że roszczenie odszkodo-<text:line-break/>wawcze na gruncie kodeksu cywilnego przysługuje w razie istnienia szkody wynikłej<text:line-break/>z wydania orzeczenia, które jest prawomocne, co należy rozumieć zgodnie z </text:span><text:span text:style-name="CharStyle6">art. </text:span><text:span text:style-name="CharStyle6">363<text:line-break/>§ 1 k.p.c. jako orzeczenie, od którego nie przysługuje środek odwoławczy albo inny<text:line-break/>środek zaskarżenia</text:span><text:span text:style-name="T1">79</text:span><text:span text:style-name="CharStyle6">. Wśród środków odwoławczych wskazać należy na apelację od<text:line-break/>wyroku </text:span><text:span text:style-name="CharStyle6">(art. </text:span><text:span text:style-name="CharStyle6">367 k.p.c.) bądź postanowienia (w postępowaniu nieprocesowym —<text:line-break/></text:span><text:span text:style-name="CharStyle6">art. </text:span><text:span text:style-name="CharStyle6">518 k.p.c.) sądu I instancji, zażalenie na postanowienie sądu I instancji </text:span><text:span text:style-name="CharStyle6">(art. </text:span><text:span text:style-name="CharStyle6">394<text:line-break/>k.p.c. oraz przepisy szczególne w regulacji postępowania nieprocesowego). Nato-</text:span></text:p></draw:text-box></draw:frame><draw:frame draw:style-name="fr149" svg:x="0.963cm" svg:y="18.524cm" svg:width="12.920cm" svg:height="0.339cm" text:anchor-type="paragraph"><draw:text-box><text:p text:style-name="P407"><text:span text:style-name="T2">78</text:span><text:span text:style-name="CharStyle15"><text:tab/>Z dwoma wyjątkami omówionymi niżej.</text:span></text:p></draw:text-box></draw:frame><draw:frame draw:style-name="fr150" svg:x="0.963cm" svg:y="18.863cm" svg:width="12.920cm" svg:height="0.728cm" text:anchor-type="paragraph"><draw:text-box><text:p text:style-name="P246"><text:span text:style-name="T2">79</text:span><text:span text:style-name="CharStyle15"><text:tab/>Zob. np. K. Piasecki (w:) K. Piasecki: </text:span><text:span text:style-name="CharStyle21">Kodeks postępowania cywilnego.</text:span><text:span text:style-name="CharStyle15">, </text:span><text:span text:style-name="CharStyle21">op. cit.,</text:span><text:span text:style-name="CharStyle15"><text:s text:c="1"/>s. 1323-1326 i podana tam<text:line-break/>literatura.</text:span></text:p></draw:text-box></draw:frame><draw:frame draw:style-name="fr151" svg:x="0.972cm" svg:y="20.556cm" fo:min-width="0.381cm" fo:min-height="0.347cm" text:anchor-type="paragraph"><draw:text-box><text:p text:style-name="P240"><text:span text:style-name="CharStyle17">64</text:span></text:p></draw:text-box></draw:frame></text:p>
      </text:section>
      <text:section text:style-name="Sect24" text:name="Section24">
        <text:p text:style-name="P607"><draw:frame draw:style-name="fr152" svg:x="3.177cm" svg:y="0.141cm" fo:min-width="10.516cm" fo:min-height="0.363cm" text:anchor-type="paragraph"><draw:text-box><text:p text:style-name="P423"><text:span text:style-name="CharStyle19">Marlena Pecyna: Skarga o stwierdzenie niezgodności z prawem prawomocnego orzeczenia..</text:span></text:p></draw:text-box></draw:frame><draw:frame draw:style-name="fr153" svg:x="1.009cm" svg:y="0.896cm" svg:width="12.827cm" svg:height="17.805cm" text:anchor-type="paragraph"><draw:text-box><text:p text:style-name="P277"><text:span text:style-name="CharStyle6">miast jako inne środki zaskarżenia występują: zarzuty od nakazu zapłaty (art. 493<text:line-break/>k.p.c.), sprzeciw od nakazu zapłaty (art. 502 k.p.c.), sprzeciw od wyroku zaocznego.<text:line-break/>Jednakowoż istotą prawomocności jest zakończenie merytorycznego rozpoznawania<text:line-break/>sprawy i postępowania w danej sprawie, co skutkuje stanem tzw. powagi rzeczy osą-<text:line-break/>dzonej, wiążącej mocy orzeczenia. Prawomocność może być zatem związana z wyda-<text:line-break/>niem orzeczenia przez sąd II instancji bądź z orzeczeniem sądu I instancji, od którego<text:line-break/>nie przysługuje tzw. zwyczajny środek zaskarżenia ze względu na niedopuszczalność<text:line-break/>zaskarżenia wynikaj ącą z ustawy bądź brak zaskarżenia orzeczenia przez stronę bądź<text:line-break/>inny uprawniony podmiot. Z art. 417</text:span><text:span text:style-name="T1">1</text:span><text:span text:style-name="CharStyle6"><text:s text:c="1"/>§ 2 k.c. wynika, że właściwym postępowaniem<text:line-break/>w rozumieniu wymienionego wyżej postanowienia jest każde — dotyczące prawo-<text:line-break/>mocnego orzeczenia, w którym następuje ocena jego legalności oraz konieczność ist-<text:line-break/>nienia takiego postępowania, w którym taka ocena mogłaby zostać dokonana. Od tej<text:line-break/>ostatniej okoliczności jest bowiem uzależnione roszczenie odszkodowawcze przysłu-<text:line-break/>gujące względem państwa (gwarantowane postanowieniem art. 77 Konstytucji). W tym<text:line-break/>kontekście wątpliwości wywołuje zakres postępowania w sprawie skargi o stwier-<text:line-break/>dzenie niezgodności z prawem prawomocnego orzeczenia ze względu na jego stosu-<text:line-break/>nek do innych postępowań, które mogą zostać uznane za właściwe w rozumieniu art.<text:line-break/>417</text:span><text:span text:style-name="T1">1</text:span><text:span text:style-name="CharStyle6"><text:s text:c="1"/>§ 2 k.c. Skarga o stwierdzenie niezgodności z prawem prawomocnego orzecze-<text:line-break/>nia została bowiem wieloaspektowo ograniczona, a to formalnie — do orzeczeń wy-<text:line-break/>danych przez sąd II instancji kończących postępowanie w sprawie oraz gdy zmiana<text:line-break/>lub uchylenie orzeczenia nie jest i nie było możliwe w drodze przysługujących środ-<text:line-break/>ków prawnych, a także merytorycznie — do orzeczeń, z których wydaniem związa-<text:line-break/>ne jest powstanie szkody</text:span><text:span text:style-name="T1">80</text:span><text:span text:style-name="CharStyle6">. Pierwsza z wyżej wymienionych przesłanek opiera się na<text:line-break/>założeniu, zgodnie z którym uczestnicy postępowania winni zaskarżyć orzeczenie<text:line-break/>w razie, gdy środek zaskarżenia im przysługuje, a zatem to na nich zostaje przesu-<text:line-break/>nięty ciężar ochrony swoich interesów i zapewnienia zgodności z prawem orzeczenia<text:line-break/>w ramach zagwarantowanej w Konstytucji oraz kodeksie postępowania cywilnego<text:line-break/>kontroli instancyjnej. Nato</text:span><text:span text:style-name="CharStyle22">mi</text:span><text:span text:style-name="CharStyle6">ast w braku działania osoby (bądź podjętego najej rzecz),<text:line-break/>której wyrządzona została szkoda bezprawnym orzeczeniem, zostaje wyłączona od-<text:line-break/>powiedzialność odszkodowawcza państwa. Wyjątek w zakresie obowiązku stron za-<text:line-break/>skarżenia orzeczenia sądu I instancji, od którego ustawa przewiduje odpowiedni śro-<text:line-break/>dek, od którego uzależniona jest dopuszczalność omawianej skargi, stanowią przy-<text:line-break/>padki naruszenia zasad porządku prawnego bądź konstytucyjnych wolności albo praw<text:line-break/>człowieka lub obywatela, co pomijając trudności z określeniem zakresu wskazanych<text:line-break/>zasad porządku prawnego i ich charakteru (poza intuicyjnym ich rozumieniem bądź<text:line-break/>poprzez odwołanie do Konstytucji, co może się spotkać ze słusznym zarzutem niedo-<text:line-break/>określenia bądź nieuzasadnionego ograniczenia), wskazuje na to, że ustawa proceso-<text:line-break/>wa różnicuje w rezultacie dopuszczalność dochodzenia roszczenia odszkodowaw-</text:span></text:p></draw:text-box></draw:frame><draw:frame draw:style-name="fr154" svg:x="1.475cm" svg:y="19.200cm" fo:min-width="7.976cm" fo:min-height="0.390cm" text:anchor-type="paragraph"><draw:text-box><text:p text:style-name="P223"><text:span text:style-name="T2">80</text:span><text:span text:style-name="CharStyle15"><text:tab/>O ograniczeniu merytorycznym ijego skutkach była już mowa wyżej.</text:span></text:p></draw:text-box></draw:frame><draw:frame draw:style-name="fr155" svg:x="13.481cm" svg:y="20.560cm" fo:min-width="0.363cm" fo:min-height="0.347cm" text:anchor-type="paragraph"><draw:text-box><text:p text:style-name="P178"><text:span text:style-name="CharStyle17">65</text:span></text:p></draw:text-box></draw:frame></text:p>
      </text:section>
      <text:section text:style-name="Sect25" text:name="Section25">
        <text:p text:style-name="P608"><draw:frame draw:style-name="fr156" svg:x="0.984cm" svg:y="0.141cm" fo:min-width="4.835cm" fo:min-height="0.360cm" text:anchor-type="paragraph"><draw:text-box><text:p text:style-name="P361"><text:span text:style-name="CharStyle19">Transformacje Prawa Prywatnego 2/2006</text:span></text:p></draw:text-box></draw:frame><draw:frame draw:style-name="fr157" svg:x="1.009cm" svg:y="0.905cm" svg:width="12.827cm" svg:height="16.806cm" text:anchor-type="paragraph"><draw:text-box><text:p text:style-name="P328"><text:span text:style-name="CharStyle6">czego w zależności od wagi naruszenia, które może zostać stwierdzone w postępo-<text:line-break/>waniu ze skargi o stwierdzenie niezgodności z prawem prawomocnego orzeczenia,<text:line-break/>czego nie czyni Konstytucja przyznając uprawnienie do naprawienia szkody za każ-<text:line-break/>de niezgodne z prawem działanie władzy publicznej, sankcjonując tym samym obo-<text:line-break/>wiązek władzy publicznej działania na podstawie iw granicach prawa. O ile jednakże<text:line-break/>przedstawiony wyżej wyjątek, pomimo niejasnego określenia, mógłby zostać uspra-<text:line-break/>wiedliwiony charakterem postępowania cywilnego i systemem gwarancji kontroli orze-<text:line-break/>czeń, o tyle poważniejsze wątpliwości dotyczą pozostałego zakresu ograniczenia do-<text:line-break/>puszczalności skargi o stwierdzenie niezgodności z prawem prawomocnego orzeczenia<text:line-break/>w postaci obowiązku skorzystania przez stronę z innych dopuszczalnych środków<text:line-break/>prawnych, które w danej sprawie przysługują. Podobny skutek ma także uzależnie-<text:line-break/>nie dopuszczalności skargi w wypadku wyjątkowym z art. 424</text:span><text:span text:style-name="T1">1</text:span><text:span text:style-name="CharStyle6"><text:s text:c="1"/>§ 2 k.p.c. od niemoż-<text:line-break/>liwości zaskarżenia orzeczenia w drodze innych przysługujących stronie środków<text:line-break/>prawnych. Uzasadnienia dla takiego rozwiązania poszukuje się w założeniu, że „obo-<text:line-break/>wiązkiem strony (obywatela) jest wykorzystanie wszystkich istniejących narzędzi<text:line-break/>procesowych i dopiero ich bezskuteczność może — w wypadku wystąpienia szkody</text:span></text:p><text:list text:style-name="L26"><text:list-item><text:p text:style-name="P132"><text:span text:style-name="CharStyle6"><text:tab/>uzasadniać odpowiedzialność państwa”</text:span><text:span text:style-name="T1">81</text:span><text:span text:style-name="CharStyle6">. Z przytoczonego stwierdzenia wywieść<text:line-break/>można wniosek o wyjątkowym charakterze odpowiedzialności państwa w zakresie<text:line-break/>wydawanych orzeczeń, co stanowi odwrócenie konstytucyjnej zasady (a nie wyjąt-<text:line-break/>ku) tej odpowiedzialności, której ograniczenie może nastąpić tylko zgodnie z prze-<text:line-break/>słankami określonymi w konstytucji. Natomiast odwołanie do innych środków praw-<text:line-break/>nych — wszystkich, które w danej sprawie potencjalnie przysługują, i ustanowienie<text:line-break/>obowiązku skorzystania z nich przez stronę (pod rygorem odrzucenia skargi na pod-<text:line-break/>stawie art. 424</text:span><text:span text:style-name="T1">8</text:span><text:span text:style-name="CharStyle6"><text:s text:c="1"/>k.p.c.) może skutkować wyłączeniem odpowiedzialności państwa,<text:line-break/>zwłaszcza ze względu na regulację tychże środków prawnych, do których przede<text:line-break/>wszystkich należy skarga kasacyjna, skarga o wznowienie postępowania czy szcze-<text:line-break/>gólne środki przysługujące w postępowaniu nieprocesowym. Środki prawne, do któ-<text:line-break/>rych odsyła w tym zakresie postanowienie art. 424</text:span><text:span text:style-name="T1">1</text:span><text:span text:style-name="CharStyle6"><text:s text:c="1"/>§ 1 i 2 k.p.c., mają bowiem cha-<text:line-break/>rakter nadzwyczajny</text:span><text:span text:style-name="T1">82</text:span><text:span text:style-name="CharStyle6">, nie tylko w znaczeniu, że przysługują od orzeczeń prawo-<text:line-break/>mocnych, ale zróżnicowane są podstawy ich dopuszczalności, a przysługują nie ze<text:line-break/>względu na prywatny interes strony i gwarancję jego ochrony, ale ze względu na po-<text:line-break/>trzebę wyeliminowania z porządku prawnego drastycznie wadliwych orzeczeń bądź<text:line-break/>innych celów wymiaru sprawiedliwości. W tym znaczeniu trudno jest uznać za zasad-<text:line-break/>ne ukształtowanie systemu nadzwyczajnej kontroli legalności orzeczeń jako złożonego<text:line-break/>ze środków komplementarnych na zasadzie pierwszeństwa jednych nad innymi oraz<text:line-break/>wykluczania. Skarga o stwierdzenie niezgodności z prawem prawomocnego orzecze-</text:span></text:p></text:list-item></text:list></draw:text-box></draw:frame><draw:frame draw:style-name="fr158" svg:x="0.967cm" svg:y="18.187cm" svg:width="12.912cm" svg:height="0.676cm" text:anchor-type="paragraph"><draw:text-box><text:p text:style-name="P284"><text:span text:style-name="T2">81</text:span><text:span text:style-name="CharStyle15"><text:tab/>Tak w uzasadnieniu projektu ustawy, druk sejmowy nr 2696, s. 2. Zob. też T. Ereciński: </text:span><text:span text:style-name="CharStyle21">Skarga o stwierdzenie<text:line-break/>niezgodności zprawemprawomocnego orzeczeniaop. cit.,</text:span><text:span text:style-name="CharStyle15"><text:s text:c="1"/>s. 1009-1110.</text:span></text:p></draw:text-box></draw:frame><draw:frame draw:style-name="fr159" svg:x="0.967cm" svg:y="18.865cm" svg:width="12.912cm" svg:height="0.727cm" text:anchor-type="paragraph"><draw:text-box><text:p text:style-name="P440"><text:span text:style-name="T2">82</text:span><text:span text:style-name="CharStyle15"><text:tab/>Taki charakter nadany został kasacji ustawą z dnia 22 grudnia 2004 r., której nazwę zmieniono na skargę kasa-<text:line-break/>cyjną.</text:span></text:p></draw:text-box></draw:frame><draw:frame draw:style-name="fr160" svg:x="0.975cm" svg:y="20.556cm" fo:min-width="0.372cm" fo:min-height="0.347cm" text:anchor-type="paragraph"><draw:text-box><text:p text:style-name="P238"><text:span text:style-name="CharStyle17">66</text:span></text:p></draw:text-box></draw:frame></text:p>
      </text:section>
      <text:section text:style-name="Sect26" text:name="Section26">
        <text:p text:style-name="P609"><draw:frame draw:style-name="fr161" svg:x="3.186cm" svg:y="0.141cm" fo:min-width="10.516cm" fo:min-height="0.363cm" text:anchor-type="paragraph"><draw:text-box><text:p text:style-name="P522"><text:span text:style-name="CharStyle19">Marlena Pecyna: Skarga o stwierdzenie niezgodności z prawem prawomocnego orzeczenia..</text:span></text:p></draw:text-box></draw:frame><draw:frame draw:style-name="fr162" svg:x="1.000cm" svg:y="0.896cm" svg:width="12.845cm" svg:height="14.494cm" text:anchor-type="paragraph"><draw:text-box><text:p text:style-name="P235"><text:span text:style-name="CharStyle6">nia powinna być bowiem środkiem prawnym zapewniającym ocenę legalności orze-<text:line-break/>czenia pod kątem odpowiedzialności odszkodowawczej państwa, a nie środkiem szcze-<text:line-break/>gólnie nadzwyczajnym, którego ukształtowanie stwarza w zasadzie pozór dostępu do<text:line-break/>sądu wzakresie wymaganym przez postanowienie art. 417</text:span><text:span text:style-name="T1">1</text:span><text:span text:style-name="CharStyle6"><text:s text:c="1"/>§ 2 k.c. odwołujące się do<text:line-break/>„właściwego postępowania” oceniającego legalność orzeczenia. Wprost spod kontroli<text:line-break/>wyłączone są orzeczenia Sądu Najwyższego, co nie znajduje także uzasadnienia<text:line-break/>w postanowieniu art. 77 ust. 1 Konstytucji</text:span><text:span text:style-name="T1">83</text:span><text:span text:style-name="CharStyle6">.</text:span></text:p><text:p text:style-name="P387"><text:span text:style-name="CharStyle6">Sąd Najwyższy wypowiedział się w przedmiocie dopuszczalności skargi o stwier-<text:line-break/>dzenie niezgodności z prawem prawomocnego orzeczenia w kontekście jej dopusz-<text:line-break/>czalności ze względu na zakres intertemporalny. Postanowieniem z 12 lipca 2005 r.</text:span><text:span text:style-name="T1">84</text:span><text:span text:style-name="CharStyle6"><text:line-break/>Sąd Najwyższy odrzucił skargę dotyczącą prawomocnego orzeczenia wydanego przed</text:span></text:p><text:list text:style-name="L28"><text:list-item><text:p text:style-name="P346"><text:span text:style-name="CharStyle6"><text:tab/>września 2004 r. Ta ostatnia data to dzień wejścia w życie nowelizacji kodeksu<text:line-break/>cywilnego z 17 czerwca 2004 r., którą wprowadzone zostało „właściwe postępowa-<text:line-break/>nie” jako przesłanka roszczenia odszkodowawczego określona w art. 417</text:span><text:span text:style-name="T1">1</text:span><text:span text:style-name="CharStyle6"><text:s text:c="1"/>§ 2 k.c.<text:line-break/>Sąd Najwyższy przyjął, że instytucja skargi jest powiązana z regulacją materialno-<text:line-break/>prawną i w tym zakresie winna być stosowana do oceny zdarzeń prawnych, dla któ-<text:line-break/>rych ustawa wymaga wszczęcia „właściwego postępowania”, niezależnie od oko-<text:line-break/>liczności, że ustawa nowelizująca kodeks postępowania cywilnego wprowadzając<text:line-break/>tryb postępowania w sprawie ze skargi o stwierdzenie niezgodności prawomocnego<text:line-break/>orzeczenia z prawem weszła w życie 5 lutego 2005 r. i nie zawiera szczególnego<text:line-break/>rozwiązania kwestii przejściowej. Jednocześnie Sąd Najwyższy stwierdził, że w za-<text:line-break/>kresie czasowej dopuszczalności skargi nie ma znaczenia postanowienie art. 424</text:span><text:span text:style-name="T1">6</text:span><text:span text:style-name="CharStyle6"><text:line-break/>k.p.c., zgodnie z którym skargę można wnieść w terminie dwóch lat od uprawomoc-<text:line-break/>nienia się niezgodnego z prawem orzeczenia. Sąd Najwyższy nie podjął natomiast<text:line-break/>kwestii zastosowania instytucji skargi do orzeczeń, które wprawdzie zostały wydane<text:line-break/>przed 1 września 2004 r., ale uprawomocniły się już po tej dacie. </text:span><text:span text:style-name="CharStyle20">Lege non distingu-<text:line-break/>ente</text:span><text:span text:style-name="CharStyle6"><text:s text:c="1"/>należałoby przyjąć, że rozstrzygający jest moment zdarzenia, które wywołało<text:line-break/>szkodę, tj. chwila wydania orzeczenia niezgodnego z prawem, z którym powstało<text:line-break/>roszczenie ojej naprawienie</text:span><text:span text:style-name="T1">85</text:span><text:span text:style-name="CharStyle6">, co oznaczałoby stosowanie przepisów o odpowiedzial-<text:line-break/>ności Skarbu Państwa obowiązujących przed dniem wejścia w życie nowelizacji ko-<text:line-break/>deksu cywilnego</text:span><text:span text:style-name="T1">86</text:span><text:span text:style-name="CharStyle6">.</text:span></text:p></text:list-item></text:list></draw:text-box></draw:frame><draw:frame draw:style-name="fr163" svg:x="0.951cm" svg:y="15.829cm" svg:width="12.936cm" svg:height="0.339cm" text:anchor-type="paragraph"><draw:text-box><text:p text:style-name="P255"><text:span text:style-name="T2">83</text:span><text:span text:style-name="CharStyle15"><text:tab/>Zob. niżej — w zakresie prawa wspólnotowego.</text:span></text:p></draw:text-box></draw:frame><draw:frame draw:style-name="fr164" svg:x="0.951cm" svg:y="16.168cm" svg:width="12.936cm" svg:height="0.339cm" text:anchor-type="paragraph"><draw:text-box><text:p text:style-name="P430"><text:span text:style-name="T2">84</text:span><text:span text:style-name="CharStyle15"><text:tab/>I CNP 1/05, OSNC 2006, nr 1, poz. 15.</text:span></text:p></draw:text-box></draw:frame><draw:frame draw:style-name="fr165" svg:x="0.951cm" svg:y="16.506cm" svg:width="12.936cm" svg:height="0.339cm" text:anchor-type="paragraph"><draw:text-box><text:p text:style-name="P273"><text:span text:style-name="T2">85</text:span><text:span text:style-name="CharStyle15"><text:tab/>Zob. jednak niżej na temat rozbieżności w kwestii powstania roszczenia odszkodowawczego z art. 417</text:span><text:span text:style-name="T2">1</text:span><text:span text:style-name="CharStyle15"><text:s text:c="1"/>§ 2 k.c.</text:span></text:p></draw:text-box></draw:frame><draw:frame draw:style-name="fr166" svg:x="0.951cm" svg:y="16.845cm" svg:width="12.936cm" svg:height="2.760cm" text:anchor-type="paragraph"><draw:text-box><text:p text:style-name="P286"><text:span text:style-name="T2">86</text:span><text:span text:style-name="CharStyle15"><text:tab/>Nie sposób nie zauważyć różnicy czasowej pomiędzy wejściem w życie ustawy z 17 czerwca 2004 r. (tj. 1 wrześ-<text:line-break/>nia 2004 r.), która wprowadziła do kodeksu cywilnego „właściwe postępowanie”, od wyczerpania którego uzależnione<text:line-break/>zostało dochodzenie roszczenia odszkodowawczego, a wejściem w życie ustawy z 22 grudnia 2004 r. (tj. 5 lutego 2005 r.),<text:line-break/>która w zakresie dotyczącym orzeczeń sądowych taki tryb wprowadziła. Taki stan prawny, w praktyce uniemożliwia-<text:line-break/>jący dochodzenie roszczenia odszkodowawczego w okresie pomiędzy wejściem w życie obu ustaw, mógł przyczynić<text:line-break/>się co najmniej do wysokości szkody. Natomiast dla sprawy rozstrzyganej przed SN zasadnicze znaczenie ma skutek<text:line-break/>odrzucenia skargi o stwierdzenie niezgodności z prawem orzeczenia objętego jej przedmiotem (niezależnie od bezza-<text:line-break/>sadnie sformułowanego w niej wniosku przez stronę skarżącą, tj. obok stwierdzenia niezgodności — żądanie „uchyle-</text:span></text:p></draw:text-box></draw:frame><draw:frame draw:style-name="fr167" svg:x="13.488cm" svg:y="20.560cm" fo:min-width="0.381cm" fo:min-height="0.347cm" text:anchor-type="paragraph"><draw:text-box><text:p text:style-name="P432"><text:span text:style-name="CharStyle17">67</text:span></text:p></draw:text-box></draw:frame></text:p>
      </text:section>
      <text:section text:style-name="Sect27" text:name="Section27">
        <text:p text:style-name="P610"><draw:frame draw:style-name="fr168" svg:x="0.979cm" svg:y="0.141cm" fo:min-width="4.835cm" fo:min-height="0.360cm" text:anchor-type="paragraph"><draw:text-box><text:p text:style-name="P416"><text:span text:style-name="CharStyle19">Transformacje Prawa Prywatnego 2/2006</text:span></text:p></draw:text-box></draw:frame><draw:frame draw:style-name="fr169" svg:x="0.997cm" svg:y="0.898cm" svg:width="12.852cm" svg:height="14.961cm" text:anchor-type="paragraph"><draw:text-box><text:p text:style-name="P207"><text:span text:style-name="CharStyle6">Dalsze rozważania zostaną skoncentrowane głównie na relacji skargi o stwier-<text:line-break/>dzenie niezgodności z prawem prawomocnego orzeczenia oraz skargi kasacyjnej ze<text:line-break/>względu na ocenę ich charakteru jako środka ochrony uprawnienia do odszkodowa-<text:line-break/>nia za szkodę wyrządzoną niezgodnym z prawem orzeczeniem.</text:span></text:p><text:list text:style-name="L24"><text:list-item><text:p text:style-name="P377"><text:span text:style-name="CharStyle6"><text:tab/>SKARGA O STWIERDZENIE NIEZGODNOŚCI Z PRAWEM<text:line-break/>PRAWOMOCNEGO ORZECZENIA A SKARGA KASACYJNA</text:span></text:p></text:list-item></text:list><text:p text:style-name="P226"><text:span text:style-name="CharStyle6">Relacja obu skarg jest zaznaczona w regulacji kodeksu postępowania cywilne-<text:line-break/>go w odniesieniu do kilku kwestii. Z jednej strony skardze o stwierdzenie niezgodno-<text:line-break/>ści z prawem prawomocnego orzeczenia przyznaje się charakter instytucji odrębnej<text:line-break/>od skargi kasacyjnej, ze względu na różny charakter prawny, a mianowicie, że pierwsza<text:line-break/>nie stanowi środka kontroli orzeczenia powodującego możliwość jego wzruszenia</text:span></text:p><text:list text:style-name="L30"><text:list-item><text:p text:style-name="P190"><text:span text:style-name="CharStyle6"><text:tab/>nie wpływa na jego moc wiążącą, a druga jest środkiem zaskarżenia orzeczenia,<text:line-break/>chociaż nadzwyczajnym, ijej rozpoznanie może doprowadzić do skasowania (art.<text:line-break/>398</text:span><text:span text:style-name="T1">15</text:span><text:span text:style-name="CharStyle6"><text:s text:c="1"/>k.p.c.) bądź zmiany (art. 398</text:span><text:span text:style-name="T1">16</text:span><text:span text:style-name="CharStyle6"><text:s text:c="1"/>k.p.c.) prawomocnego orzeczenia. Wykluczają-<text:line-break/>cy charakter obu instytucji został podkreślony także w art. 424</text:span><text:span text:style-name="T1">1</text:span><text:span text:style-name="CharStyle6"><text:s text:c="1"/>§ 3 k.p.c., zgodnie<text:line-break/>z którym wniesienie skargi kasacyjnej wyłącza dopuszczalność wniesienia skargi</text:span></text:p></text:list-item></text:list><text:p text:style-name="P272"><text:span text:style-name="CharStyle6">o<text:tab/>stwierdzenie niezgodności z prawem prawomocnego orzeczenia, a orzeczenie Sądu<text:line-break/>Najwyższego traktowane jest jak orzeczenie wydane w sprawie ze skargi o stwierdze-<text:line-break/>nie niezgodności z prawem prawomocnego orzeczenia. Natomiast powiązanie obu in-<text:line-break/>stytucji zostało ustanowione na poziomie proceduralnym poprzez odesłanie zawarte<text:line-break/>w art. 424</text:span><text:span text:style-name="T1">12</text:span><text:span text:style-name="CharStyle6"><text:s text:c="1"/>k.p.c. do postanowień o skardze kasacyjnej w kwestiach nieuregulowa-<text:line-break/>nych odmiennie w dziale o skardze o stwierdzenie niezgodności z prawem prawomoc-<text:line-break/>nego orzeczenia. Takie ustawowe ukształtowanie relacji obu skarg wymaga oceny pod<text:line-break/>kątem spełniania przez nie wymogów zapewniających realną możliwość dochodzenia<text:line-break/>roszczenia odszkodowawczego od państwa. Przyznanie bowiem pierwszeństwa w za-<text:line-break/>stosowaniu skargi kasacyjnej powinno rodzić domniemanie, że jej regulacja odpowiada<text:line-break/>charakterowi skargi o stwierdzenie niezgodności z prawem prawomocnego orzeczenia<text:line-break/>ze względu na jej cel, którym winno być zapewnienie efektywnego postępowania doty-<text:line-break/>czącego oceny zgodności z prawem prawomocnego orzeczenia, które jest podstawową</text:span></text:p></draw:text-box></draw:frame><draw:frame draw:style-name="fr170" svg:x="0.963cm" svg:y="16.798cm" svg:width="12.920cm" svg:height="2.812cm" text:anchor-type="paragraph"><draw:text-box><text:p text:style-name="P241"><text:span text:style-name="CharStyle15">nia go (orzeczenia — M.P.) wraz z wyrokiem Sądu I instancji i odrzucenie pozwu”), w kwestii którego SN nie wyraził<text:line-break/>stanowiska w uzasadnieniu orzeczenia. Zasadniczo bowiem odrzucenie skargi może powodować zamknięcie drogi<text:line-break/>dochodzenia roszczenia odszkodowawczego. W tym zaś przypadku przyjęcie takiej konsekwencji dla skarżącego nie<text:line-break/>znajduje uzasadnienia, skoro wszczęcie trybu postępowania ze skargi przed SN nie było ustawowo wymagane. Z dru-<text:line-break/>giej strony powyższe oznacza konieczność uznania bezskuteczności orzeczenia SN dla możliwości dochodzenia rosz-<text:line-break/>czenia odszkodowawczego przez stronę skarżącą, w tym ze względu na przerwę biegu jego przedawnienia, skoro<text:line-break/>zastosowanie w tej sprawie miałby mieć art. 417 k.c. w brzmieniu sprzed nowelizacji kodeksu cywilnego z 17 czerwca<text:line-break/>2004 r.</text:span></text:p></draw:text-box></draw:frame><draw:frame draw:style-name="fr171" svg:x="0.972cm" svg:y="20.556cm" fo:min-width="0.372cm" fo:min-height="0.347cm" text:anchor-type="paragraph"><draw:text-box><text:p text:style-name="P434"><text:span text:style-name="CharStyle17">68</text:span></text:p></draw:text-box></draw:frame></text:p>
      </text:section>
      <text:section text:style-name="Sect28" text:name="Section28">
        <text:p text:style-name="P611"><draw:frame draw:style-name="fr172" svg:x="3.189cm" svg:y="0.141cm" fo:min-width="10.516cm" fo:min-height="0.363cm" text:anchor-type="paragraph"><draw:text-box><text:p text:style-name="P409"><text:span text:style-name="CharStyle19">Marlena Pecyna: Skarga o stwierdzenie niezgodności z prawem prawomocnego orzeczenia..</text:span></text:p></draw:text-box></draw:frame><draw:frame draw:style-name="fr173" svg:x="0.988cm" svg:y="0.903cm" svg:width="12.869cm" svg:height="13.945cm" text:anchor-type="paragraph"><draw:text-box><text:p text:style-name="P437"><text:span text:style-name="CharStyle6">przesłanką odpowiedzialności odszkodowawczej państwa</text:span><text:span text:style-name="T1">87</text:span><text:span text:style-name="CharStyle6">. Twórcy projektu ustawy,<text:line-break/>wjego uzasadnieniu, podkreślają bowiem, że przyjęta regulacja tworzy spójny i dopeł-<text:line-break/>niający się system kontroli orzeczeń sądowych</text:span><text:span text:style-name="T1">88</text:span><text:span text:style-name="CharStyle6">.</text:span></text:p><text:list text:style-name="L32"><text:list-item><text:p text:style-name="P304"><text:span text:style-name="CharStyle30"><text:tab/>ZAKRES DOPUSZCZALNOŚCI SKARGI O STWIERDZENIE<text:line-break/>NIEZGODNOŚCI Z PRAWEM ORZECZENIA A PODSTAWY<text:line-break/>SKARGI KASACYJNEJ</text:span></text:p></text:list-item></text:list><text:p text:style-name="P439"><text:span text:style-name="CharStyle6">W pierwszym rzędzie rozważyć należy zakres zastosowania obu skarg ze względu<text:line-break/>na podstawy ich dopuszczalności</text:span><text:span text:style-name="T1">89</text:span><text:span text:style-name="CharStyle6">. Skarga o stwierdzenie niezgodności z prawem<text:line-break/>prawomocnego orzeczenia może zostać oparta na naruszeniu prawa materialnego<text:line-break/>lub przepisów postępowania, które spowodowały szkodę (art. 424</text:span><text:span text:style-name="T1">4</text:span><text:span text:style-name="CharStyle6"><text:s text:c="1"/>k.p.c.). Istotne<text:line-break/>jest zatem zarzucenie wydanemu orzeczeniu naruszenia któregokolwiek rodzaju i wska-<text:line-break/>zanie, że wydanie orzeczenia z tego względu bezprawnego wywołało szkodę, która<text:line-break/>w skardze winna zostać uprawdopodobniona — jako przesłanka formalna skargi<text:line-break/>(art. 424</text:span><text:span text:style-name="T1">5</text:span><text:span text:style-name="CharStyle6"><text:s text:c="1"/>§ 1 pkt 4 k.p.c.) — pod rygorem odrzucenia (art. 424</text:span><text:span text:style-name="T1">8</text:span><text:span text:style-name="CharStyle6"><text:s text:c="1"/>§ 1 k.p.c.). Podsta-<text:line-break/>wy skargi kasacyjnej co do zasady</text:span><text:span text:style-name="T1">90</text:span><text:span text:style-name="CharStyle6"><text:s text:c="1"/>zostały określone jako naruszenie prawa mate-<text:line-break/>rialnego przez błędnąjego wykładnię bądź niewłaściwe zastosowanie lub naruszenie<text:line-break/>przepisów postępowania, jeżeli uchybienie miało istotny wpływ na wynik sprawy<text:line-break/>(art. 3 9 8</text:span><text:span text:style-name="T1">3</text:span><text:span text:style-name="CharStyle6"><text:s text:c="1"/>§ 1 k.p.c.). O ile w zakresie podstawy związanej z naruszeniem prawa<text:line-break/>materialnego sformułowania przepisów regulujących obie skargi wyrażają podobną<text:line-break/>treść i tym samym zakres, to przy podstawie związanej z naruszeniem prawa proce-<text:line-break/>sowego skarga kasacyjna, jak wynika z powyższego, winna być oparta na wskazaniu<text:line-break/>naruszenia, które miało istotny wpływ na wynik sprawy</text:span><text:span text:style-name="T1">91</text:span><text:span text:style-name="CharStyle6">. Do Sądu Najwyższego<text:line-break/>należy ocena, czy normy prawa procesowego zostały naruszone i czy to naruszenie<text:line-break/>miało istotny wpływ na wynik sprawy, zaś od tej oceny uzależnione jest uwzględnie-<text:line-break/>nie skargi kasacyjnej, co dopiero może doprowadzić do wydania orzeczenia, które<text:line-break/>mogłoby zostać uznane za stwierdzające niezgodność z prawem orzeczenia zaskar-<text:line-break/>żonego i otwierać drogę do dochodzenia roszczenia odszkodowawczego. W postępo-</text:span></text:p></draw:text-box></draw:frame><draw:frame draw:style-name="fr174" svg:x="0.972cm" svg:y="15.439cm" svg:width="12.936cm" svg:height="1.067cm" text:anchor-type="paragraph"><draw:text-box><text:p text:style-name="P550"><text:span text:style-name="T2">87</text:span><text:span text:style-name="CharStyle15"><text:tab/>Por. K. Piasecki (w:) K. Piasecki: </text:span><text:span text:style-name="CharStyle21">Kodeks postępowania cywilnego., op. cit.,</text:span><text:span text:style-name="CharStyle15"><text:s text:c="1"/>s. 1571-1572; T. Ereciński: </text:span><text:span text:style-name="CharStyle21">Skarga</text:span></text:p><text:p text:style-name="P446"><text:span text:style-name="CharStyle12">o<text:tab/>stwierdzenie niezgodności z prawem prawomocnego orzeczenia</text:span><text:span text:style-name="CharStyle13">., </text:span><text:span text:style-name="CharStyle12">op. cit.,</text:span><text:span text:style-name="CharStyle13"><text:s text:c="1"/>s. 1110; J.J. Skoczylas: </text:span><text:span text:style-name="CharStyle12">Odpowiedzial-<text:line-break/>ność za szkody wyrządzone przez władzę publiczną, op. cit.,</text:span><text:span text:style-name="CharStyle13"><text:s text:c="1"/>s. 256.</text:span></text:p></draw:text-box></draw:frame><draw:frame draw:style-name="fr175" svg:x="0.972cm" svg:y="16.506cm" svg:width="12.936cm" svg:height="0.339cm" text:anchor-type="paragraph"><draw:text-box><text:p text:style-name="P339"><text:span text:style-name="T2">88</text:span><text:span text:style-name="CharStyle15"><text:tab/>Zob. uzasadnienie projektu ustawy, druk sejmowy nr 2696, s. 3.</text:span></text:p></draw:text-box></draw:frame><draw:frame draw:style-name="fr176" svg:x="0.972cm" svg:y="16.845cm" svg:width="12.936cm" svg:height="1.355cm" text:anchor-type="paragraph"><draw:text-box><text:p text:style-name="P117"><text:span text:style-name="T2">89</text:span><text:span text:style-name="CharStyle15"><text:tab/>Poza zakresem porównania pozostają zagadnienia związane tylko ze skargą kasacyjną, jak bowiem wskazano<text:line-break/>wyżej, w tych sprawach, w których </text:span><text:span text:style-name="CharStyle21">ex lege</text:span><text:span text:style-name="CharStyle15"><text:s text:c="1"/>wyłączona została dopuszczalność wniesienia skargi kasacyjnej (zob. art.<text:line-break/>398</text:span><text:span text:style-name="T2">2</text:span><text:span text:style-name="CharStyle15"><text:s text:c="1"/>k.p.c.), stronie przysługuje uprawnienie do wniesienia skargi o stwierdzenie niezgodności z prawem prawomoc-<text:line-break/>nego orzeczenia.</text:span></text:p></draw:text-box></draw:frame><draw:frame draw:style-name="fr177" svg:x="0.972cm" svg:y="18.200cm" svg:width="12.936cm" svg:height="0.677cm" text:anchor-type="paragraph"><draw:text-box><text:p text:style-name="P307"><text:span text:style-name="T2">90</text:span><text:span text:style-name="CharStyle15"><text:tab/>Z ograniczeniem zakresu w razie, gdy skargę kasacyjną wnosi Prokurator Generalny bądź Rzecznik Praw Oby-<text:line-break/>watelskich — zob. art. 398</text:span><text:span text:style-name="T2">3</text:span><text:span text:style-name="CharStyle15"><text:s text:c="1"/>§ 2 k.p.c.</text:span></text:p></draw:text-box></draw:frame><draw:frame draw:style-name="fr178" svg:x="0.972cm" svg:y="18.877cm" svg:width="12.936cm" svg:height="0.728cm" text:anchor-type="paragraph"><draw:text-box><text:p text:style-name="P296"><text:span text:style-name="T2">91</text:span><text:span text:style-name="CharStyle15"><text:tab/>O interpretacji tej przesłanki — zob. np. K. Piasecki (w:) K. Piasecki (red.): </text:span><text:span text:style-name="CharStyle21">Kodeks postępowania cywilne-<text:line-break/>go., op. cit.,</text:span><text:span text:style-name="CharStyle15"><text:s text:c="1"/>s. 1483-1486.</text:span></text:p></draw:text-box></draw:frame><draw:frame draw:style-name="fr179" svg:x="13.494cm" svg:y="20.560cm" fo:min-width="0.372cm" fo:min-height="0.347cm" text:anchor-type="paragraph"><draw:text-box><text:p text:style-name="P444"><text:span text:style-name="CharStyle17">69</text:span></text:p></draw:text-box></draw:frame></text:p>
      </text:section>
      <text:section text:style-name="Sect29" text:name="Section29">
        <text:p text:style-name="P612"><draw:frame draw:style-name="fr180" svg:x="0.993cm" svg:y="0.141cm" fo:min-width="4.835cm" fo:min-height="0.360cm" text:anchor-type="paragraph"><draw:text-box><text:p text:style-name="P280"><text:span text:style-name="CharStyle19">Transformacje Prawa Prywatnego 2/2006</text:span></text:p></draw:text-box></draw:frame><draw:frame draw:style-name="fr181" svg:x="1.000cm" svg:y="0.891cm" svg:width="12.845cm" svg:height="15.289cm" text:anchor-type="paragraph"><draw:text-box><text:p text:style-name="P354"><text:span text:style-name="CharStyle6">waniu ze skargi kasacyjnej Sąd Najwyższy nie rozpatruje kwestii istnienia szkody<text:line-break/>wywołanej zaskarżonym orzeczeniem, co ma zasadnicze znaczenie i w niektórych<text:line-break/>przypadkach może być okolicznością przesądzającą dla stwierdzenia niezgodności<text:line-break/>z prawem prawomocnego orzeczenia w postępowaniu ze skargi o stwierdzenie nie-<text:line-break/>zgodności z prawem orzeczenia, w którym nie waga naruszenia, ale jego skutek w po-<text:line-break/>staci szkody jest rozstrzygający. Obie skargi nie mogą być natomiast oparte na za-<text:line-break/>rzutach dotyczących ustalenia faktów i oceny dowodów (art. 398</text:span><text:span text:style-name="T1">3</text:span><text:span text:style-name="CharStyle6"><text:s text:c="1"/>§ 3 k.p.c., art.<text:line-break/>424</text:span><text:span text:style-name="T1">4</text:span><text:span text:style-name="CharStyle6"><text:s text:c="1"/></text:span><text:span text:style-name="CharStyle20">in fine</text:span><text:span text:style-name="CharStyle6"><text:s text:c="1"/>k.p.c.)</text:span><text:span text:style-name="T1">92</text:span><text:span text:style-name="CharStyle6">. Do zakresu powyższego zakazu nie należy jednakże ocena<text:line-break/>przesłanek, na podstawie których zostały dokonane określone ustalenia faktyczne<text:line-break/>w sprawie, które są zawarte w przepisach prawa materialnego, a także ocena prze-<text:line-break/>słanek, na podstawie których zostały przeprowadzone bądź nie były przeprowadzone<text:line-break/>dowody w sprawie, jak również kryteriów oceny dowodów</text:span><text:span text:style-name="T1">93</text:span><text:span text:style-name="CharStyle6">.</text:span></text:p><text:list text:style-name="L32" text:continue-numbering="true"><text:list-item><text:p text:style-name="P275"><text:span text:style-name="CharStyle30"><text:tab/>PRZEDSĄD W POSTĘPOWANIU ZE SKARGI KASACYJNEJ</text:span></text:p></text:list-item></text:list><text:list text:style-name="L34"><text:list-item><text:p text:style-name="P302"><text:span text:style-name="CharStyle30"><text:tab/>W POSTĘPOWANIU ZE SKARGI O STWIERDZENIE NIEZGODNOŚCI<text:line-break/>Z PRAWEM PRAWOMOCNEGO ORZECZENIA</text:span></text:p></text:list-item></text:list><text:p text:style-name="P441"><text:span text:style-name="CharStyle6">Najbardziej doniosłe w skutkach jest powiązanie skargi kasacyjnej oraz skargi<text:line-break/>o stwierdzenie niezgodności z prawem prawomocnego orzeczenia instytucją tzw.<text:line-break/>przedsądu oraz odesłaniem do przepisów postępowania ze skargi kasacyjnej w razie<text:line-break/>braku bądź odmiennej regulacji postępowania w sprawie ze skargi o stwierdzenie<text:line-break/>niezgodności z prawem prawomocnego orzeczenia (art. 424</text:span><text:span text:style-name="T1">12</text:span><text:span text:style-name="CharStyle6"><text:s text:c="1"/>k.p.c.). W zakresie roz-<text:line-break/>ważań o procesowej instytucji przedsądu ocenie podlegać będzie wprowadzenie tej<text:line-break/>instytucji do postępowania w sprawie ze skargi o stwierdzenie niezgodności z pra-<text:line-break/>wem ijego swoistego trybu oraz rola i tryb przedsądu w postępowaniu ze skargi<text:line-break/>kasacyjnej w kontekście przesłanki „właściwego postępowania” z art. 417</text:span><text:span text:style-name="T1">1</text:span><text:span text:style-name="CharStyle6"><text:s text:c="1"/>§ 2 k.c.<text:line-break/>Powyższe ma szczególne znaczenie zwłaszcza w kontekście rozwiązania zawartego<text:line-break/>w art. 424</text:span><text:span text:style-name="T1">1</text:span><text:span text:style-name="CharStyle6"><text:s text:c="1"/>§ 3 k.p.c., który wyłącza dopuszczalność skargi o stwierdzenie niezgod-<text:line-break/>ności z prawem prawomocnego orzeczenia, w stosunku do którego wniesiona zosta-<text:line-break/>ła skarga kasacyjna (a z kolei niewniesienie skargi kasacyjnej, w razie jej przysługi-<text:line-break/>wania, wyłącza także dopuszczalność wniesienia skargi o stwierdzenie niezgodności<text:line-break/>z prawem prawomocnego orzeczenia).</text:span></text:p></draw:text-box></draw:frame><draw:frame draw:style-name="fr182" svg:x="0.951cm" svg:y="16.510cm" svg:width="12.936cm" svg:height="0.339cm" text:anchor-type="paragraph"><draw:text-box><text:p text:style-name="P443"><text:span text:style-name="T2">92</text:span><text:span text:style-name="CharStyle15"><text:tab/>Por. niżej w zakresie prawa wspólnotowego.</text:span></text:p></draw:text-box></draw:frame><draw:frame draw:style-name="fr183" svg:x="0.951cm" svg:y="16.849cm" svg:width="12.936cm" svg:height="2.760cm" text:anchor-type="paragraph"><draw:text-box><text:p text:style-name="P169"><text:span text:style-name="T2">93</text:span><text:span text:style-name="CharStyle15"><text:tab/>Por. K. Piasecki (w:) K. Piasecki (red.): </text:span><text:span text:style-name="CharStyle21">Kodeks postępowania cywilnego., op. cit.,</text:span><text:span text:style-name="CharStyle15"><text:s text:c="1"/>s. 1486-1491 oraz 1575.<text:line-break/>Wprowadzenie przedstawionego wyłączenia ma swoje źródło w praktyce orzeczniczej SN, często jednakowoż ze względu<text:line-break/>na niewłaściwe zastosowanie przepisów prawa materialnego, które zawiera wyraźne postanowienia dotyczące przesła-<text:line-break/>nek ustalania i oceny pewnych okoliczności faktycznych, którymi sądy rozpoznające sprawę są związane, i zasadna<text:line-break/>jest kontrola stosowania przez nie norm prawnych w tym zakresie (zob. np. art. 65 k.c. dotyczący zasad wykładni oświad-<text:line-break/>czenia woli, ale także art. 361 k.c. dotyczący ustalenia wysokości szkody). Zob. wybrane orzecznictwo SN ijego ewo-<text:line-break/>lucja w tym zakresie — M. Pecyna (w:) F. Zoll (red.): </text:span><text:span text:style-name="CharStyle21">Casebook. Zbiór orzeczeń sądowych do zajęć z prawa cywil-<text:line-break/>nego. Część ogólna</text:span><text:span text:style-name="CharStyle15">, Zakamycze 2006, s. 176-193 i podana tam literatura. Por. niżej w zakresie prawa wspólnotowego.</text:span></text:p></draw:text-box></draw:frame><draw:frame draw:style-name="fr184" svg:x="0.984cm" svg:y="20.556cm" fo:min-width="0.372cm" fo:min-height="0.347cm" text:anchor-type="paragraph"><draw:text-box><text:p text:style-name="P237"><text:span text:style-name="CharStyle17">70</text:span></text:p></draw:text-box></draw:frame></text:p>
      </text:section>
      <text:section text:style-name="Sect30" text:name="Section30">
        <text:p text:style-name="P613"><draw:frame draw:style-name="fr185" svg:x="3.177cm" svg:y="0.141cm" fo:min-width="10.516cm" fo:min-height="0.363cm" text:anchor-type="paragraph"><draw:text-box><text:p text:style-name="P216"><text:span text:style-name="CharStyle19">Marlena Pecyna: Skarga o stwierdzenie niezgodności z prawem prawomocnego orzeczenia..</text:span></text:p></draw:text-box></draw:frame><draw:frame draw:style-name="fr186" svg:x="1.009cm" svg:y="0.903cm" svg:width="12.827cm" svg:height="16.399cm" text:anchor-type="paragraph"><draw:text-box><text:p text:style-name="P445"><text:span text:style-name="CharStyle20">Ratio legis</text:span><text:span text:style-name="CharStyle6"><text:s text:c="1"/>wprowadzenia do postępowania cywilnego przed Sądem Najwyż-<text:line-break/>szym instytucji i trybu przedsądu jest wspólne dla obu skarg (przed nowelizacją ko-<text:line-break/>deksu postępowania cywilnego z grudnia 2004 r. — dla kasacji), tj. ograniczenie<text:line-break/>dopływu spraw do rozpoznania przez Sąd Najwyższy w celu zniwelowania istnieją-<text:line-break/>cego oraz zapobieżenia przyszłemu nadmiernemu „obciążeniu” Sądu Najwyższe-<text:line-break/>go</text:span><text:span text:style-name="T1">94</text:span><text:span text:style-name="CharStyle6">. Biorąc natomiast pod uwagę konieczność realizacji przez ustawę postanowie-<text:line-break/>nia art. 77 ust. 2 Konstytucj i, tj. nienaruszenia zakazu zamykania przez ustawę drogi<text:line-break/>sądowej do dochodzenia roszczenia odszkodowawczego z art. 77 ust. 1 Konstytucji,<text:line-break/>wskazane wyżej uzasadnienie przedsądu jest niedoniosłe, a nawet niedopuszczalne.</text:span></text:p><text:p text:style-name="P375"><text:span text:style-name="CharStyle6">Zgodnie z art. 424</text:span><text:span text:style-name="T1">9</text:span><text:span text:style-name="CharStyle6"><text:s text:c="1"/>k.p.c. Sąd Najwyższy jest władny odmówić przyjęcia skar-<text:line-break/>gi do rozpoznania, jeżeli jest ona oczywiście bezzasadna, a do rozpatrywania tego aspektu<text:line-break/>skargi dojdzie oczywiście wyłącznie wtedy, gdy Sąd Najwyższy z któregokolwiek po-<text:line-break/>wodu wskazanego w art. 424</text:span><text:span text:style-name="T1">8</text:span><text:span text:style-name="CharStyle6"><text:s text:c="1"/>k.p.c. skargi nie odrzuci. Także ukształtowanie trybu<text:line-break/>związanego ze skargą o stwierdzenie niezgodności z prawem prawomocnego orzecze-<text:line-break/>nia odpowiednio do zasad wnoszenia skargi kasacyjnej i rozpoznawania spraw przez<text:line-break/>Sąd Najwyższy powoduje znaczne ograniczenie dochodzenia roszczenia odszkodo-<text:line-break/>wawczego z tytułu odpowiedzialności państwa, tym bardziej że jest to dopiero postę-<text:line-break/>powanie prejudycjalne względem postępowania w sprawie o odszkodowanie.</text:span></text:p><text:p text:style-name="P266"><text:span text:style-name="CharStyle6">Przed właściwą oceną charakteru przedsądu należy zasygnalizować, jak wyg-<text:line-break/>ląda tryb tego postępowania. Na gruncie regulacji skargi o stwierdzenie niezgodności<text:line-break/>z prawem prawomocnego orzeczenia Sąd Najwyższy wydaje orzeczenie o odmowie<text:line-break/>skargi do rozpoznania, natomiast nie wydaje orzeczenia w sprawie przyjęcia tejże<text:line-break/>skargi (art. 424</text:span><text:span text:style-name="T1">9</text:span><text:span text:style-name="CharStyle6"><text:s text:c="1"/>k.p.c.). Powyższe zasady działania Sądu Najwyższego obowiązy-<text:line-break/>wały w przypadku kasacji do chwili wejścia w życie noweli kodeksu postępowania<text:line-break/>cywilnego i wprowadzenia skargi kasacyjnej, względem której Sąd Najwyższy wy-<text:line-break/>daje orzeczenie zarówno o jej przyjęciu do rozpoznania, jak i o odmowie przyjęcia<text:line-break/>skargi do rozpoznania (art. 398</text:span><text:span text:style-name="T1">9</text:span><text:span text:style-name="CharStyle6"><text:s text:c="1"/>§ 2 k.p.c.). Formą orzeczenia w trybie rozpoznawa-<text:line-break/>nia obu skarg w ramach przedsądu jest postanowienie (niezaskarżalne), wydawane<text:line-break/>przez jednego sędziego na posiedzeniu niejawnym (art. 398</text:span><text:span text:style-name="T1">9</text:span><text:span text:style-name="CharStyle6"><text:s text:c="1"/>§ 2 k.p.c. w zw. z art.<text:line-break/>398</text:span><text:span text:style-name="T1">10</text:span><text:span text:style-name="CharStyle6"><text:s text:c="1"/>k.p.c. — dla skargi kasacyjnej; art. 398</text:span><text:span text:style-name="T1">9</text:span><text:span text:style-name="CharStyle6"><text:s text:c="1"/>§ 2 k.p.c. wzw. z art. 398</text:span><text:span text:style-name="T1">10</text:span><text:span text:style-name="CharStyle6"><text:s text:c="1"/>k.p.c.<text:line-break/>w zw. z art. 424</text:span><text:span text:style-name="T1">12</text:span><text:span text:style-name="CharStyle6"><text:s text:c="1"/>k.p.c. — dla skargi o stwierdzenie niezgodności z prawem prawo-<text:line-break/>mocnego orzeczenia). Zgodnie ze znowelizowaną treścią art. 398</text:span><text:span text:style-name="T1">9</text:span><text:span text:style-name="CharStyle6"><text:s text:c="1"/>§ 2 k.p.c. postano-<text:line-break/>wienie wydane w przedsądzie nie wymaga pisemnego uzasadnienia.</text:span></text:p><text:p text:style-name="P510"><text:span text:style-name="CharStyle6">Rozważania o charakterze prawnym oraz trybie przedsądu na tle obecnej regu-<text:line-break/>lacji kodeksu postępowania cywilnego, zarówno w postępowaniu ze skargi kasacyj-</text:span></text:p></draw:text-box></draw:frame><draw:frame draw:style-name="fr187" svg:x="0.975cm" svg:y="17.785cm" svg:width="12.894cm" svg:height="1.794cm" text:anchor-type="paragraph"><draw:text-box><text:p text:style-name="P471"><text:span text:style-name="T2">94</text:span><text:span text:style-name="CharStyle15"><text:tab/>Wskazują na takie uzasadnienie: K. Piasecki (w:) K. Piasecki (red.): </text:span><text:span text:style-name="CharStyle21">Kodeks postępowania cywilnego.,<text:line-break/>op. cit.,</text:span><text:span text:style-name="CharStyle15"><text:s text:c="1"/>s. 1504 i 1580; T. Ereciński: </text:span><text:span text:style-name="CharStyle21">Skarga o stwierdzenie niezgodności z prawem prawomocnego orzeczenia.,<text:line-break/>op. cit.,</text:span><text:span text:style-name="CharStyle15"><text:s text:c="1"/>s. 1007, a także w uzasadnieniu projektu ustawy — druk sejmowy nr 2696, s. 5 i 7, zgodnie z którym: „Szyb-<text:line-break/>szemu załatwieniu będzie również służyć możność nieprzyjęcia przez Sąd Najwyższy do rozpoznania skargi oczywi-<text:line-break/>ście bezzasadnej”.</text:span></text:p></draw:text-box></draw:frame><draw:frame draw:style-name="fr188" svg:x="13.481cm" svg:y="20.560cm" fo:min-width="0.356cm" fo:min-height="0.347cm" text:anchor-type="paragraph"><draw:text-box><text:p text:style-name="P149"><text:span text:style-name="CharStyle17">71</text:span></text:p></draw:text-box></draw:frame></text:p>
      </text:section>
      <text:section text:style-name="Sect31" text:name="Section31">
        <text:p text:style-name="P614"><draw:frame draw:style-name="fr189" svg:x="1.000cm" svg:y="0.141cm" fo:min-width="4.835cm" fo:min-height="0.360cm" text:anchor-type="paragraph"><draw:text-box><text:p text:style-name="P348"><text:span text:style-name="CharStyle19">Transformacje Prawa Prywatnego 2/2006</text:span></text:p></draw:text-box></draw:frame><draw:frame draw:style-name="fr190" svg:x="0.993cm" svg:y="0.898cm" svg:width="12.861cm" svg:height="15.884cm" text:anchor-type="paragraph"><draw:text-box><text:p text:style-name="P215"><text:span text:style-name="CharStyle6">nej, jak i ze skargi o stwierdzenie niezgodności z prawem prawomocnego orzeczenia</text:span></text:p><text:list text:style-name="L26"><text:list-item><text:p text:style-name="P171"><text:span text:style-name="CharStyle6"><text:tab/>z punktu widzenia realizacji konstytucyjnej ochrony prawa do odszkodowania za<text:line-break/>niezgodne z prawem działanie władzy publicznej mogą zostać oparte na dokonanej<text:line-break/>ocenie tej instytucji, z tym że na gruncie uregulowania kasacji, tj. stanu prawnego<text:line-break/>obowiązującego przed wejściem w życie ustawy z 22 grudnia 2004 r., tzn. 5 i 6 lute-<text:line-break/>go 2005 r., zawartej w uzasadnieniu wyroku Trybunału Konstytucyjnego z 31 marca<text:line-break/>2005 r.</text:span><text:span text:style-name="T1">95</text:span><text:span text:style-name="CharStyle6"><text:s text:c="1"/>W wydanym wyroku, Trybunał Konstytucyjny, który procedował w spra-<text:line-break/>wie z połączonych do wspólnego rozpoznania kilku skarg konstytucyjnych, w zakre-<text:line-break/>sie zgodności zaskarżonego między innymi ówczesnego art. 393 k.p.c., art. 393</text:span><text:span text:style-name="T1">3</text:span><text:span text:style-name="CharStyle6"><text:s text:c="1"/>§ 1<text:line-break/>pkt 3 między innymi z art. 2, 45, 77 ust. 2 wzw. z art. 78, 176 Konstytucji nie<text:line-break/>wypowiedział się merytorycznie w wyroku, bowiem postępowanie w tym zakresie zo-<text:line-break/>stało umorzone ze względu na niedopuszczalność wydania orzeczenia. Na uzasadnie-<text:line-break/>nie takiego formalnego rozstrzygnięcia w uzasadnieniu wyroku Trybunału Konstytu-<text:line-break/>cyjnego powołano nieobowiązywanie zaskarżonych przepisów w chwili wydawania<text:line-break/>orzeczenia, co zgodnie z postanowieniem art. 39 ust. 1 pkt 1 ustawy o Trybunale Kon-<text:line-break/>stytucyjnym wymagać miało umorzenia postępowania. Trybunał Konstytucyjny nie<text:line-break/>dopatrzył się bowiem w zgłoszonych zarzutach konieczności kontynuacji oceny<text:line-break/>konstytucyjności przepisów ze względu na konieczność ochrony konstytucyjnych wol-<text:line-break/>ności i praw, na co zezwala art. 39 ust. 3 wymienionej wyżej ustawy, a także posta-<text:line-break/>nowienie art. 190 ust. 4 Konstytucji, który w razie uwzględnienia skargi przez Try-<text:line-break/>bunał Konstytucyjny stanowi podstawę do wzruszenia orzeczeń wydanych na pod-<text:line-break/>stawie niekonstytucyjnych przepisów, ale przede wszystkim dlatego, że zgodnie z art. 3<text:line-break/>ustawy z 22 grudnia 2004 r., do złożenia i rozpoznania kasacji od orzeczenia wyda-<text:line-break/>nego przed wejściem w życie ustawy, a także do odmowy przyjęcia jej do rozpozna-<text:line-break/>nia stosuje się przepisy dotychczasowe. Na poparcie stanowiska Trybunał Konstytu-<text:line-break/>cyjny przyjął, że zarzuty przedstawione w skargach w istocie nie dotyczyły kwestio-<text:line-break/>nowanych przepisów, ale — zdaniem Trybunału — niekonstytucyjnej praktyki ich<text:line-break/>stosowania. Natomiast zgodnie z utrwalonym orzecznictwem Trybunału Konstytu-<text:line-break/>cyjnego praktyka stosowania może zostać oceniona pod kątem jej konstytucyjności,<text:line-break/>jeżeli jest jednolita</text:span><text:span text:style-name="T1">96</text:span><text:span text:style-name="CharStyle6">, czego Trybunał Konstytucyjny w przedmiotowym postępowaniu<text:line-break/>nie stwierdził.</text:span></text:p></text:list-item></text:list><text:p text:style-name="P154"><text:span text:style-name="CharStyle6">Powołany wyrok Trybunału Konstytucyjnego</text:span><text:span text:style-name="T1">97</text:span><text:span text:style-name="CharStyle6"><text:s text:c="1"/>jest znaczący nie tylko ze względu<text:line-break/>na kontrowersyjną formalną ocenę kompetencji do wydania orzeczenia merytorycz-<text:line-break/>nego w rozpoznawanej sprawie, ale także na zawartąjednak ocenę przedsądu w uza-</text:span></text:p></draw:text-box></draw:frame><draw:frame draw:style-name="fr191" svg:x="0.951cm" svg:y="17.180cm" svg:width="12.945cm" svg:height="1.355cm" text:anchor-type="paragraph"><draw:text-box><text:p text:style-name="P351"><text:span text:style-name="T2">95</text:span><text:span text:style-name="CharStyle15"><text:tab/>SK 26/02, OTK 29/3/A/2005, sentencja ogłoszona 25 kwietnia 2005 r. w Dz.U. Nr 68, poz. 609. Przytoczona<text:line-break/>opinia może prowadzić do wniosku albo o braku dokładnego przestudiowania projektu ocenianej ustawy wraz zjego<text:line-break/>uzasadnieniem, albo (co jest mniej akceptowalne) o niepełnej znajomości kryterium oceny, tj. prawa europejskiego w tym<text:line-break/>zakresie.</text:span></text:p></draw:text-box></draw:frame><draw:frame draw:style-name="fr192" svg:x="0.951cm" svg:y="18.535cm" svg:width="12.945cm" svg:height="0.337cm" text:anchor-type="paragraph"><draw:text-box><text:p text:style-name="P130"><text:span text:style-name="T2">96</text:span><text:span text:style-name="CharStyle15"><text:tab/>Zob. uzasadnienie omawianego wyroku TK, s. 31-32.</text:span></text:p></draw:text-box></draw:frame><draw:frame draw:style-name="fr193" svg:x="0.951cm" svg:y="18.874cm" svg:width="12.945cm" svg:height="0.727cm" text:anchor-type="paragraph"><draw:text-box><text:p text:style-name="P185"><text:span text:style-name="T3">97</text:span><text:span text:style-name="CharStyle13"><text:tab/>Zob. też P. Pogonowski: </text:span><text:span text:style-name="CharStyle12">Skarga o stwierdzenie niezgodności zprawem prawomocnego orzeczenia wpostę-<text:line-break/>powaniu cywilnym. Problemy podstawowe (cz. II),</text:span><text:span text:style-name="CharStyle13"><text:s text:c="1"/>Rejent 2005, nr 11, s. 15.</text:span></text:p></draw:text-box></draw:frame><draw:frame draw:style-name="fr194" svg:x="0.993cm" svg:y="20.556cm" fo:min-width="0.372cm" fo:min-height="0.347cm" text:anchor-type="paragraph"><draw:text-box><text:p text:style-name="P211"><text:span text:style-name="CharStyle17">72</text:span></text:p></draw:text-box></draw:frame></text:p>
      </text:section>
      <text:section text:style-name="Sect32" text:name="Section32">
        <text:p text:style-name="P615"><draw:frame draw:style-name="fr195" svg:x="3.186cm" svg:y="0.141cm" fo:min-width="10.516cm" fo:min-height="0.363cm" text:anchor-type="paragraph"><draw:text-box><text:p text:style-name="P447"><text:span text:style-name="CharStyle19">Marlena Pecyna: Skarga o stwierdzenie niezgodności z prawem prawomocnego orzeczenia..</text:span></text:p></draw:text-box></draw:frame><draw:frame draw:style-name="fr196" svg:x="1.000cm" svg:y="0.903cm" svg:width="12.845cm" svg:height="16.265cm" text:anchor-type="paragraph"><draw:text-box><text:p text:style-name="P301"><text:span text:style-name="CharStyle6">sadnieniu wyroku (ze względu na skutek w postaci odmowy przyjęcia kasacji do<text:line-break/>rozpoznania oraz w postaci odrzucenia kasacji z powodu braku bądź niewłaściwego<text:line-break/>uzasadnienia przyjęcia kasacji do rozpoznania), choć bez nadania jej mocy wiążącej,<text:line-break/>w czym można zauważyć niespójność przyjętego stanowiska przez Trybunał Kon-<text:line-break/>stytucyjny. Ponadto poważnych argumentów za pewnym rozdźwiękiem w spójności<text:line-break/>stanowiska Trybunału Konstytucyjnego dostarcza fakt, że względem wydanego wy-<text:line-break/>roku zdanie odrębne zgłosiło czterech sędziów (z pełnego składu TK orzekającego<text:line-break/>w sprawie), podając na ich uzasadnienie rozbieżne od orzeczenia Trybunału Konsty-<text:line-break/>tucyjnego, ale zasadne oceny w zakresie merytorycznym sprawy, tj. przedsądu, oraz<text:line-break/>formalnym, tj. postanowienia o umorzeniu postępowania w tym zakresie.</text:span></text:p><text:p text:style-name="P324"><text:span text:style-name="CharStyle6">Istotne wątpliwości budzi orzeczenie Trybunału Konstytucyjnego w zakresie<text:line-break/>umorzenia postępowania i brak oceny konstytucyjności postanowień wskazanych<text:line-break/>w skargach z powołaniem się na stanowisko, że skarżący zarzucali niekonstytucyj-<text:line-break/>ność praktyki ich stosowania</text:span><text:span text:style-name="T1">98</text:span><text:span text:style-name="CharStyle6">. Przyjęty przez Trybunał Konstytucyjny pogląd, nie-<text:line-break/>zrozumiały ze względu na zarzuty skarg oraz ich uzasadnienie, w których kwestio-<text:line-break/>nowano zgodność z konstytucją norm określających instytucję przedsądu z powoła-<text:line-break/>niem się na tzw. praktykę stosowania prawa, budzi także wątpliwości z powodów<text:line-break/>esencjonalnych. Nie jest bowiem jasne wyodrębnienie przez Trybunał Konstytucyjny<text:line-break/>oceny przepisów od praktyki stosowania prawa, bowiem Trybunał Konstytucyj-<text:line-break/>ny winien oceniać między innymi zgodność norm aktów niższego rzędu z normami<text:line-break/>konstytucyjnymi, a powołana praktyka stosowania prawa nie stanowi kategorii od-<text:line-break/>rębnej od wykładni przepisów prawnych i wywodzenia z nich norm prawnych, na<text:line-break/>podstawie których oparte są określone rozstrzygnięcia. Wobec powyższego, skoro<text:line-break/>podstawą oceny Trybunału Konstytucyjnego powinny być normy prawne, które zo-<text:line-break/>stały wyinterpretowane z określonych przepisów prawnych, zaś kryterium oceny sta-<text:line-break/>nowią normy konstytucyjne, Trybunał Konstytucyjny jest władny ocenić, które z norm<text:line-break/>wywiedzionych z przepisów prawnych są zgodne bądź niezgodne z konstytucją</text:span><text:span text:style-name="T1">99</text:span><text:span text:style-name="CharStyle6">.</text:span></text:p><text:list text:style-name="L32"><text:list-item><text:p text:style-name="P449"><text:span text:style-name="CharStyle30"><text:tab/>PRZEDSĄD A FUNKCJA „WŁAŚCIWEGO POSTĘPOWANIA”</text:span></text:p></text:list-item></text:list><text:p text:style-name="P186"><text:span text:style-name="CharStyle30">Z ART. 417</text:span><text:span text:style-name="T10">1</text:span><text:span text:style-name="CharStyle30"><text:s text:c="1"/>§ 2 K.C.</text:span></text:p><text:p text:style-name="P230"><text:span text:style-name="CharStyle6">Dla tego opracowania istotne znaczenie ma oczywiście ocena instytucji i trybu<text:line-break/>przedsądu na tle obecnie obowiązujących przepisów o skardze kasacyjnej ze wzglę-<text:line-break/>du na funkcję „właściwego postępowania” określonego w art. 417</text:span><text:span text:style-name="T1">1</text:span><text:span text:style-name="CharStyle6"><text:s text:c="1"/>§ 2 k.c. (w zgodzie</text:span></text:p></draw:text-box></draw:frame><draw:frame draw:style-name="fr197" svg:x="0.951cm" svg:y="17.507cm" svg:width="12.936cm" svg:height="1.014cm" text:anchor-type="paragraph"><draw:text-box><text:p text:style-name="P155"><text:span text:style-name="T2">98</text:span><text:span text:style-name="CharStyle15"><text:tab/>Zob. zdanie odrębne sędziów TK: T. Dębowskiej-Romanowskiej (uzasadnienie wyroku TK, s. 39), A. Jamroza<text:line-break/>(uzasadnienie wyroku TK, s. 42), M. Zdyba (uzasadnienie wyroku TK, s. 45), B. Zdziennickiego (uzasadnienie wyro-<text:line-break/>ku TK, s. 50).</text:span></text:p></draw:text-box></draw:frame><draw:frame draw:style-name="fr198" svg:x="0.951cm" svg:y="18.523cm" svg:width="12.936cm" svg:height="1.065cm" text:anchor-type="paragraph"><draw:text-box><text:p text:style-name="P415"><text:span text:style-name="T2">99</text:span><text:span text:style-name="CharStyle15"><text:tab/>W sprawie rozpoznawanej przed TK zaskarżone zostały normy ustawowe, zaś praktyka, na którą wskazuje TK<text:line-break/>jako niepodlegającą ocenie, stanowiła argumentację opartą m.in. na pokazaniu skutków określonej regulacji. Szersze<text:line-break/>rozpatrywanie orzeczenia TK nie jest związane z przedmiotem niniejszego opracowania.</text:span></text:p></draw:text-box></draw:frame><draw:frame draw:style-name="fr199" svg:x="13.488cm" svg:y="20.560cm" fo:min-width="0.363cm" fo:min-height="0.347cm" text:anchor-type="paragraph"><draw:text-box><text:p text:style-name="P568"><text:span text:style-name="CharStyle17">73</text:span></text:p></draw:text-box></draw:frame></text:p>
      </text:section>
      <text:section text:style-name="Sect33" text:name="Section33">
        <text:p text:style-name="P616"><draw:frame draw:style-name="fr200" svg:x="0.997cm" svg:y="0.141cm" fo:min-width="4.835cm" fo:min-height="0.360cm" text:anchor-type="paragraph"><draw:text-box><text:p text:style-name="P380"><text:span text:style-name="CharStyle19">Transformacje Prawa Prywatnego 2/2006</text:span></text:p></draw:text-box></draw:frame><draw:frame draw:style-name="fr201" svg:x="0.988cm" svg:y="0.891cm" svg:width="12.869cm" svg:height="17.281cm" text:anchor-type="paragraph"><draw:text-box><text:p text:style-name="P142"><text:span text:style-name="CharStyle6">z art. 77 Konstytucji), a także ocena wyżej wymienionych zagadnień na tle skargi<text:line-break/>o stwierdzenie niezgodności z prawem prawomocnego orzeczenia. Jednakże zasadne<text:line-break/>jest odwołanie się do uzasadnienia omawianego orzeczenia Trybunału Konstytucyj-<text:line-break/>nego, ponieważ jest w </text:span><text:span text:style-name="CharStyle22">nim</text:span><text:span text:style-name="CharStyle6"><text:s text:c="1"/>zawarta analiza przesłanek, na których przedsąd jest oparty,<text:line-break/>w tym ze względu na zwyczajny charakter środka zaskarżenia, którym była kasacja.<text:line-break/>Trybunał Konstytucyjny stwierdza, że zmiana stanu prawnego, polegająca na uzna-<text:line-break/>niu skargi kasacyjnej za nadzwyczajny środek prawny, powoduje także zmianę oce-<text:line-break/>ny przedsądu, ze względu na zmianę „marginesu swobody kształtowania przesłanek<text:line-break/>przedsądu”</text:span><text:span text:style-name="T1">100</text:span><text:span text:style-name="CharStyle6"><text:s text:c="1"/>i zaznacza, że ocena zawarta w przedstawianym orzeczeniu nie może<text:line-break/>być traktowana jako „miarodajna wypowiedź w kwestii kasacji i przedsądu ukształ-<text:line-break/>towanych w przepisach obecnie obowiązujących”</text:span><text:span text:style-name="T1">101</text:span><text:span text:style-name="CharStyle6">. Jednakowoż nie jest jasny w tym<text:line-break/>zakresie pogląd Trybunału Konstytucyjnego o potrzebie szczególnej różnicy trakto-<text:line-break/>wania dawnej kasacji i obecnej skargi kasacyjnej w kontekście przedsądu, bowiem<text:line-break/>sam nadzwyczajny charakter środka zaskarżenia nie daje podstaw do jego uregulo-<text:line-break/>wania w sposób sprzeczny z gwarancjami zawartymi w normach konstytucyjnych,<text:line-break/>a z tego punktu widzenia skutki obowiązującej regulacji prawnej są w zasadzie takie<text:line-break/>same jak przed nowelizacją kodeksu postępowania cywilnego. Wprowadzenie przed-<text:line-break/>sądu w dużym stopniu charakteryzowało kasację, a teraz charakteryzuje skargę ka-<text:line-break/>sacyjną jako środek nadzwyczajny, nie tylko w przyjętym procesowym znaczeniu,<text:line-break/>ale przede wszystkim odrywa ten środek zaskarżenia od interesu strony bądź innego<text:line-break/>interesu reprezentowanego przez inny podmiot uprawniony do wniesienia zarówno<text:line-break/>kasacji, jak i skargi kasacyjnej, który ten środek wnosi, a wprowadzony został ze<text:line-break/>względu na nieskuteczność innych ograniczeń w szeroko rozumianym dostępie do<text:line-break/>tych środków prawnych.</text:span></text:p><text:list text:style-name="L36"><text:list-item><text:p text:style-name="P319"><text:span text:style-name="CharStyle30"><text:tab/>PRZEDSĄD W ŚWIETLE ZASAD KONSTYTUCYJNYCH</text:span></text:p></text:list-item></text:list><text:p text:style-name="P544"><text:span text:style-name="CharStyle6">W zakresie dotyczącym instytucji i trybu przedsądu, mając na uwadze osta-<text:line-break/>teczne niemerytoryczne orzeczenie Trybunału Konstytucyjnego, należy zwrócić uwagę<text:line-break/>na kryteria, tj. normy konstytucyjne, z którymi były weryfikowane zakwestionowane<text:line-break/>w skargach postanowienia o przedsądzie, a mianowicie między innymi zasada za-<text:line-break/>ufania (art. 2 Konstytucji) oraz prawo do sądu (art. 45 ust. 1 Konstytucji), natomiast<text:line-break/>Trybunał Konstytucyjny podtrzymał tezę wyrażaną wielokrotnie w orzecznictwie<text:line-break/>o nieprzywidywaniu przez Konstytucję prawa do kasacji, jako że Konstytucja gwa-<text:line-break/>rantuje co najmniej dwuinstancyjny system rozpoznawania sporów, a nie stanowi<text:line-break/>o powszechnym dostępie do III instancji. Istnienie wskazanej III instancji jest zatem</text:span></text:p></draw:text-box></draw:frame><draw:frame draw:style-name="fr202" svg:x="1.496cm" svg:y="18.865cm" svg:width="4.454cm" svg:height="0.339cm" text:anchor-type="paragraph"><draw:text-box><text:p text:style-name="P264"><text:span text:style-name="T2">100</text:span><text:span text:style-name="CharStyle15"><text:tab/>Zob. uzasadnienie wyroku TK, s. 16.</text:span></text:p></draw:text-box></draw:frame><draw:frame draw:style-name="fr203" svg:x="1.496cm" svg:y="19.255cm" svg:width="4.454cm" svg:height="0.339cm" text:anchor-type="paragraph"><draw:text-box><text:p text:style-name="P459"><text:span text:style-name="T2">101</text:span><text:span text:style-name="CharStyle15"><text:tab/>Zob. uzasadnienie wyroku TK, s. 17.</text:span></text:p></draw:text-box></draw:frame><draw:frame draw:style-name="fr204" svg:x="0.988cm" svg:y="20.556cm" fo:min-width="0.381cm" fo:min-height="0.347cm" text:anchor-type="paragraph"><draw:text-box><text:p text:style-name="P119"><text:span text:style-name="CharStyle17">74</text:span></text:p></draw:text-box></draw:frame></text:p>
      </text:section>
      <text:section text:style-name="Sect34" text:name="Section34">
        <text:p text:style-name="P617"><draw:frame draw:style-name="fr205" svg:x="3.173cm" svg:y="0.141cm" fo:min-width="10.516cm" fo:min-height="0.363cm" text:anchor-type="paragraph"><draw:text-box><text:p text:style-name="P311"><text:span text:style-name="CharStyle19">Marlena Pecyna: Skarga o stwierdzenie niezgodności z prawem prawomocnego orzeczenia..</text:span></text:p></draw:text-box></draw:frame><draw:frame draw:style-name="fr206" svg:x="1.005cm" svg:y="0.903cm" svg:width="12.836cm" svg:height="17.281cm" text:anchor-type="paragraph"><draw:text-box><text:p text:style-name="P452"><text:span text:style-name="CharStyle6">uzależnione od woli ustawodawcy</text:span><text:span text:style-name="T1">102</text:span><text:span text:style-name="CharStyle6">. Przyjęcie tego ostatniego stanowiska nie stano-<text:line-break/>wi jednakże zwolnienia regulacji wprowadzonego środka zaskarżenia od zgodności<text:line-break/>z normami konstytucyjnymi, które dotyczą gwarancji realizowanych w trybie postę-<text:line-break/>powania przed sądami, w tym Sądem Najwyższym, a z punktu widzenia </text:span><text:span text:style-name="CharStyle20">ratio legis<text:line-break/></text:span><text:span text:style-name="CharStyle6">„właściwego postępowania” — gwarancji zawartej w art. 77 Konstytucji.</text:span></text:p><text:p text:style-name="P254"><text:span text:style-name="CharStyle6">W przedstawionym zakresie przedsąd w postępowaniu ze skargi kasacyjnej nie<text:line-break/>spełnia wyżej wymienionych gwarancji konstytucyjnych, a przede wszystkim jest<text:line-break/>instytucją zamykającą drogę do roszczenia odszkodowawczego w rozumieniu art.<text:line-break/>417</text:span><text:span text:style-name="T1">1</text:span><text:span text:style-name="CharStyle6"><text:s text:c="1"/>§ 2 k.c. i art. 77 ust. 1 Konstytucji, a zatem narusza zakaz z art. 77 ust. 2<text:line-break/>Konstytucji, a charakter skargi konstytucyjnej jako środka nadzwyczajnego nie sa-<text:line-break/>nuje wskazanej niezgodności.</text:span></text:p><text:p text:style-name="P308"><text:span text:style-name="CharStyle6">Przedsąd został bowiem wprowadzony i utrzymał się także w postępowaniu ze<text:line-break/>skargi o stwierdzenie niezgodności z prawem prawomocnego orzeczenia jako swo-<text:line-break/>ista blokada dostępu do Sądu Najwyższego w celu likwidacji zaległości w rozpozna-<text:line-break/>waniu spraw, ale, niestety, bez należytego uwzględnienia konstytucyjnych gwarancji.<text:line-break/>Instytucja przedsądu w postępowaniu ze skargi kasacyjnej polega na przyznaniu<text:line-break/>dyskrecjonalnej władzyjednego sędziego do przyjęcia bądź odmowy przyjęcia skargi<text:line-break/>kasacyjnej do rozpoznania. Orzeczenie w powyższej decyzji zapada w formie posta-<text:line-break/>nowienia na posiedzeniu niejawnym. Natomiast kryteria, od których ustawa uzależ-<text:line-break/>nia przyjęcie skargi kasacyjnej do rozpoznania, zostały ustalone jako: istotne zagad-<text:line-break/>nienie prawne występujące w sprawie, potrzeba wykładni przepisów budzących<text:line-break/>poważne wątpliwości bądź wywołujących rozbieżności w orzecznictwie sądów, nie-<text:line-break/>ważność postępowania bądź oczywiste uzasadnienie skargi (tak według art. 398</text:span><text:span text:style-name="T1">9</text:span><text:span text:style-name="CharStyle6"><text:line-break/>k.p.c.). Z wymienionych wyżej przesłanek, tylko jedna jest weryfikowalna na grun-<text:line-break/>cie kodeksu postępowania cywilnego, tj. nieważność postępowania określona w art.<text:line-break/>379 k.p.c. Natomiast pozostałe są uzależnione wyłącznie od zapatrywania sędziego<text:line-break/>orzekającego w przedsądzie. Strona posiada jedynie możliwość przekonania sądu do<text:line-break/>przyjęcia skargi kasacyjnej do rozpoznania w obligatoryjnej treści skargi, tj. w przed-<text:line-break/>stawieniu uzasadnienia przyjęcia skargi do rozpoznania (która to możliwość, jak<text:line-break/>wyżej wskazano, jest jednocześnie obowiązkiem wnoszącego skargę pod rygorem jej<text:line-break/>odrzucenia). W obowiązującym modelu skargi kasacyjnej ogólną i zasadniczą prze-<text:line-break/>słanką przyjęcia skargi do rozpoznania jest wykazanie przez wnoszącego ten środek<text:line-break/>zaskarżenia o potrzebie ochrony interesów o charakterze publicznoprawnym zwią-<text:line-break/>zanych z nadzorem judykacyjnym Sądu Najwyższego nad orzecznictwem sądów<text:line-break/>powszechnych. Jak wynika z powyższego, nie ma znaczenia interes indywidualny<text:line-break/>strony, która to przecież postępowanie przed Sądem Najwyższym inicjuje i również<text:line-break/>ponosi jego koszty, ajedynie wykazanie oczywistej zasadności skargi i przyjęcie tej</text:span></text:p></draw:text-box></draw:frame><draw:frame draw:style-name="fr207" svg:x="0.963cm" svg:y="18.530cm" svg:width="12.929cm" svg:height="1.067cm" text:anchor-type="paragraph"><draw:text-box><text:p text:style-name="P276"><text:span text:style-name="T2">102</text:span><text:span text:style-name="CharStyle15"><text:tab/>Zob. z licznych orzeczeń: wyrok z 10 lipca 2000 r., SK 12/99, OTK ZU 2000, nr 5, poz. 143; postanowienie<text:line-break/>z 15 grudnia 1999 r., Ts 111/99, OTK ZU 2000, nr 1, poz. 23. Zob. także uzasadnienie omawianego wyroku TK z 31<text:line-break/>marca 2005 r., s. 23 i podane tam orzecznictwo TK.</text:span></text:p></draw:text-box></draw:frame><draw:frame draw:style-name="fr208" svg:x="13.476cm" svg:y="20.560cm" fo:min-width="0.363cm" fo:min-height="0.347cm" text:anchor-type="paragraph"><draw:text-box><text:p text:style-name="P363"><text:span text:style-name="CharStyle17">75</text:span></text:p></draw:text-box></draw:frame></text:p>
      </text:section>
      <text:section text:style-name="Sect35" text:name="Section35">
        <text:p text:style-name="P618"><draw:frame draw:style-name="fr209" svg:x="0.984cm" svg:y="0.141cm" fo:min-width="4.835cm" fo:min-height="0.360cm" text:anchor-type="paragraph"><draw:text-box><text:p text:style-name="P144"><text:span text:style-name="CharStyle19">Transformacje Prawa Prywatnego 2/2006</text:span></text:p></draw:text-box></draw:frame><draw:frame draw:style-name="fr210" svg:x="1.000cm" svg:y="0.898cm" svg:width="12.845cm" svg:height="17.561cm" text:anchor-type="paragraph"><draw:text-box><text:p text:style-name="P454"><text:span text:style-name="CharStyle6">argumentacji przez sąd badający skargę kasacyjną w przedsądzie może doprowadzić<text:line-break/>do rozważenia interesu indywidualnego. Takie postępowanie quasi-inkwizycyjne Sądu<text:line-break/>Najwyższego nie podlega żadnej kontroli, bowiem orzeczenie wydawane w przedsą-<text:line-break/>dzie, po nowelizacji kodeksu postępowania cywilnego z 22 grudnia 2004 r., nie wyma-<text:line-break/>ga pisemnego uzasadnienia (art. 398</text:span><text:span text:style-name="T1">9</text:span><text:span text:style-name="CharStyle6"><text:s text:c="1"/>§ 2 </text:span><text:span text:style-name="CharStyle20">in fine</text:span><text:span text:style-name="CharStyle6"><text:s text:c="1"/>k.p.c.). Takie rozwiązanie budzi<text:line-break/>zdumienie nie tylko ze względu na przyznanie tak szerokiego zakresu władzy Sądowi<text:line-break/>Najwyższemu, ale także ze względu na sposób reakcji projektodawcy i potem usta-<text:line-break/>wodawcy na niejednolitą, często kwestionowaną praktykę schematycznego, niewy-<text:line-break/>czerpującego uzasadniania postanowienia o odmowie przyjęcia — wtedy — kasacji<text:line-break/>do rozpoznania, o czym wypowiedział się także Trybunał Konstytucyjny, ale już<text:line-break/>w wyroku z 31 marca 2005 r., wydanym po wejściu w życie wymienionej wyżej usta-<text:line-break/>wy. Rezultatem jest rozwiązanie, które przyznaje pełną władzę dyskrecjonalną Sądo-<text:line-break/>wi Najwyższemu, od której uzależnia procedowanie w sprawie będącej przedmiotem<text:line-break/>skargi kasacyjnej bez zachowania podstawowych gwarancji wynikających z konsty-<text:line-break/>tucyjnego prawa do sądu (art. 45 ust. 1 Konstytucji), jak chociażby z tzw. sprawie-<text:line-break/>dliwością proceduralną. W tej kwestii zwrócić należy uwagę, że w ramach przedsą-<text:line-break/>du sąd jest uprawniony do wyłączonego spod kontroli, arbitralnego rozstrzygania<text:line-break/>o przyjęciu bądź odmowie przyjęcia skargi kasacyjnej do rozpoznania, z wyłącze-<text:line-break/>niem stron, niejawnie, bez żadnego uzasadnienia orzeczeń, które mogłyby stworzyć<text:line-break/>chociaż jakiś obraz przyjętej przez Sąd Najwyższy praktyki w tym zakresie. Jak<text:line-break/>wynika z powyższego, wnosząc skargę kasacyjną do Sądu Najwyższego, strona od-<text:line-break/>daje tę skargę w ręce nieprzewidywalnego sądu, wyłącznie od którego jest uzależnio-<text:line-break/>na wstępna ocena skargi kasacyjnej pod kątem publicznoprawnego interesu sądow-<text:line-break/>nictwa, ewentualnie stwierdzenia oczywistej zasadności skargi (który to przypadek<text:line-break/>w praktyce stosowania prawa występuje niezwykle rzadko)</text:span><text:span text:style-name="T1">103</text:span><text:span text:style-name="CharStyle6">.</text:span></text:p><text:list text:style-name="L38"><text:list-item><text:p text:style-name="P340"><text:span text:style-name="CharStyle30"><text:tab/>OCENA KONSTYTUCYJNOŚCI PRZEDSĄDU W POSTĘPOWANIU</text:span></text:p></text:list-item></text:list><text:p text:style-name="P456"><text:span text:style-name="CharStyle30">ZE SKARGI KASACYJNEJ JAKO CZĘŚCI „WŁAŚCIWEGO POSTĘPOWANIA”</text:span></text:p><text:p text:style-name="P228"><text:span text:style-name="CharStyle30">Z ART. 417</text:span><text:span text:style-name="T10">1</text:span><text:span text:style-name="CharStyle30"><text:s text:c="1"/>§ 2 K.C.</text:span></text:p><text:p text:style-name="P140"><text:span text:style-name="CharStyle6">Z powyższego wyłania się obraz skargi kasacyjnej, która ze względu na tak<text:line-break/>ukształtowany przedsąd mogłaby zostać uznana w tym zakresie za sprzeczną z kon-<text:line-break/>stytucją, a także której ukształtowanie w oderwaniu w zasadzie od ochrony interesu<text:line-break/>indywidualnego strony wnoszącej skargę nie może zostać uznane jako środek służą-<text:line-break/>cy celom „właściwego postępowania” jako przesłanki roszczenia odszkodowawcze-<text:line-break/>go względem państwa za wydanie orzeczenia niezgodnego z prawem, które jest za-<text:line-break/>kotwiczone w art. 77 ust. 1 Konstytucji. Takie bowiem ukształtowanie trybu rozpa-</text:span></text:p></draw:text-box></draw:frame><draw:frame draw:style-name="fr211" svg:x="0.958cm" svg:y="18.874cm" svg:width="12.929cm" svg:height="0.727cm" text:anchor-type="paragraph"><draw:text-box><text:p text:style-name="P458"><text:span text:style-name="T2">103</text:span><text:span text:style-name="CharStyle15"><text:tab/>W zakresie powyższych wywodów — por. zdanie odrębne do wyroku TK z31 marca 2005 r. sędziego TK<text:line-break/>Bogdana Zdziennickiego, s. 58-60.</text:span></text:p></draw:text-box></draw:frame><draw:frame draw:style-name="fr212" svg:x="0.975cm" svg:y="20.556cm" fo:min-width="0.372cm" fo:min-height="0.347cm" text:anchor-type="paragraph"><draw:text-box><text:p text:style-name="P473"><text:span text:style-name="CharStyle17">76</text:span></text:p></draw:text-box></draw:frame></text:p>
      </text:section>
      <text:section text:style-name="Sect36" text:name="Section36">
        <text:p text:style-name="P619"><draw:frame draw:style-name="fr213" svg:x="3.177cm" svg:y="0.141cm" fo:min-width="10.516cm" fo:min-height="0.363cm" text:anchor-type="paragraph"><draw:text-box><text:p text:style-name="P299"><text:span text:style-name="CharStyle19">Marlena Pecyna: Skarga o stwierdzenie niezgodności z prawem prawomocnego orzeczenia..</text:span></text:p></draw:text-box></draw:frame><draw:frame draw:style-name="fr214" svg:x="1.000cm" svg:y="0.896cm" svg:width="12.845cm" svg:height="16.408cm" text:anchor-type="paragraph"><draw:text-box><text:p text:style-name="P435"><text:span text:style-name="CharStyle6">trywania skargi kasacyjnej w sposób jednoznaczny prowadzi do zamknięcia drogi<text:line-break/>sądowej do dochodzenia odszkodowania, jako że w tym systemie kasacyjnym nie<text:line-break/>chodzi o ocenę konkretnego orzeczenia pod kątem jego zgodności z prawem, ale o wy-<text:line-break/>łonienie się ze sprawy, na tle której orzeczenie zostało wydane, interesu o charakte-<text:line-break/>rze publicznoprawnym, którego ochrona realizuje się w nadzorze judykacyjnym Sądu<text:line-break/>Najwyższego. Z tego punktu widzenia pojawia się poważny problem związany z po-<text:line-break/>stanowieniem art. 424</text:span><text:span text:style-name="T1">1</text:span><text:span text:style-name="CharStyle6"><text:s text:c="1"/>§ 3 k.p.c., który stanowi o wyłączeniu dopuszczalności skar-<text:line-break/>gi o stwierdzenie niezgodności z prawem prawomocnego orzeczenia ze względu na<text:line-break/>„wniesienie” od tego orzeczenia (II instancji) skargi kasacyjnej, a orzeczenie wydane<text:line-break/>w sprawie przez Sąd Najwyższy uważa się za orzeczenie wydane w sprawie skargi<text:line-break/>o stwierdzenie niezgodności z prawem prawomocnego orzeczenia. Przywołane po-<text:line-break/>stanowienie niedopuszczalność skargi o stwierdzenie niezgodności z prawem prawo-<text:line-break/>mocnego orzeczenia literalnie uzależnia od wniesienia skargi kasacyjnej, niezależnie<text:line-break/>od jej skutecznego wniesienia, jak też od dokonania przez Sąd Najwyższy meryto-<text:line-break/>rycznej oceny zgodności z prawem zaskarżonego wyroku. Ponadto wskazuje na wy-<text:line-break/>danie przez Sąd Najwyższy orzeczenia, nie podając, że ma to być wyrok, który jest<text:line-break/>wydawany w razie przyjęcia skargi kasacyjnej do rozpoznania (odmowa przyjęcia<text:line-break/>skargi kasacyjnej następuje w formie postanowienia), obejmując tym samym swoim<text:line-break/>zakresem także formalne zakończenie sprawy przed Sądem Najwyższym, w tym w try-<text:line-break/>bie przedsądu. Można by jednakże zinterpretować wymienione postanowienie art.<text:line-break/>424</text:span><text:span text:style-name="T1">1</text:span><text:span text:style-name="CharStyle6"><text:s text:c="1"/>§ 3 k.p.c. zawężając jego zakres do merytorycznych orzeczeń Sądu Najwyższe-<text:line-break/>go (bądź z postanowieniem odrzucającym skargę kasacyjną</text:span><text:span text:style-name="T1">104</text:span><text:span text:style-name="CharStyle6">), co odpowiadałoby<text:line-break/>przesłance stwierdzenia niezgodności z prawem orzeczenia, od którego to stwierdze-<text:line-break/>nia uzależniona jest możliwość dochodzenia roszczenia odszkodowawczego za szko-<text:line-break/>dę powstałą przez niezgodne z prawem orzeczenie. Jednakże przy przyjęciu wykład-<text:line-break/>ni, dopuszczającej możliwość wniesienia do Sądu Najwyższego skargi o stwierdze-<text:line-break/>nie niezgodności z prawem prawomocnego orzeczenia, pomimo nieprzyjęcia skargi<text:line-break/>kasacyjnej do rozpoznania, pojawia się zagadnienie istnienia już orzeczenia Sądu<text:line-break/>Najwyższego wydanego po orzeczeniu, które miałoby zostać uznane za niezgodne<text:line-break/>z prawem, a formalnie związanego z tą samą sprawą. Być może rozstrzygnięciem<text:line-break/>wymienionego dylematu byłoby przewidzenie wyboru środka nadzwyczajnego</text:span></text:p><text:list text:style-name="L26"><text:list-item><text:p text:style-name="P148"><text:span text:style-name="CharStyle6"><text:tab/>albo skargi kasacyjnej, albo skargi o stwierdzenie niezgodności z prawem prawo-<text:line-break/>mocnego orzeczenia, ale z kolei w tym przypadku poj awia się kwestia różnicy w dłu-<text:line-break/>gości terminów do wniesienia skargi kasacyjnej (dwa miesiące od dnia doręczenia<text:line-break/>odpisu orzeczenia z uzasadnieniem stronie skarżącej — art. 398</text:span><text:span text:style-name="T1">5</text:span><text:span text:style-name="CharStyle6"><text:s text:c="1"/>§ 1 k.p.c.) oraz</text:span></text:p></text:list-item></text:list></draw:text-box></draw:frame><draw:frame draw:style-name="fr215" svg:x="0.967cm" svg:y="17.810cm" svg:width="12.903cm" svg:height="1.796cm" text:anchor-type="paragraph"><draw:text-box><text:p text:style-name="P224"><text:span text:style-name="T2">104</text:span><text:span text:style-name="CharStyle15"><text:tab/>W tym zakresie pozostaje jednak problem odrzucenia skargi kasacyjnej ze względu na niepowołanie bądź nie-<text:line-break/>uzasadnienie, bądź „błędne uzasadnienie” powołanych okoliczności uzasadniających przyjęcie skargi kasacyjnej do<text:line-break/>rozpoznania, ze względu na niekontrolowalność i nieprzewidywalność orzeczenia Sądu Najwyższego i tym samym<text:line-break/>niemożliwość określenia sytuacji procesowej strony, która w tym przypadku nie powinna być obciążona skutkami ne-<text:line-break/>gatywnymi rozstrzygnięcia, nie mając w zasadzie wzorca, zgodnie z którym powinna działać.</text:span></text:p></draw:text-box></draw:frame><draw:frame draw:style-name="fr216" svg:x="13.481cm" svg:y="20.560cm" fo:min-width="0.381cm" fo:min-height="0.347cm" text:anchor-type="paragraph"><draw:text-box><text:p text:style-name="P345"><text:span text:style-name="CharStyle17">77</text:span></text:p></draw:text-box></draw:frame></text:p>
      </text:section>
      <text:section text:style-name="Sect37" text:name="Section37">
        <text:p text:style-name="P620"><draw:frame draw:style-name="fr217" svg:x="1.005cm" svg:y="0.141cm" fo:min-width="4.835cm" fo:min-height="0.360cm" text:anchor-type="paragraph"><draw:text-box><text:p text:style-name="P183"><text:span text:style-name="CharStyle19">Transformacje Prawa Prywatnego 2/2006</text:span></text:p></draw:text-box></draw:frame><draw:frame draw:style-name="fr218" svg:x="0.997cm" svg:y="0.898cm" svg:width="12.852cm" svg:height="16.672cm" text:anchor-type="paragraph"><draw:text-box><text:p text:style-name="P325"><text:span text:style-name="CharStyle6">skargi o stwierdzenie niezgodności z prawem prawomocnego orzeczenia (dwa lata<text:line-break/>od uprawomocnienia się orzeczenia — art. 424</text:span><text:span text:style-name="T1">6</text:span><text:span text:style-name="CharStyle6"><text:s text:c="1"/>§ 1 k.p.c.) i ocena szkody, jaka<text:line-break/>powstała przez niezgodne z prawem orzeczenie.</text:span></text:p><text:p text:style-name="P259"><text:span text:style-name="CharStyle30">1.3.1.2.3.1.2. OCENA KONSTYTUCYJNOŚCI PRZEDSĄDU W POSTĘPOWANIU</text:span></text:p><text:p text:style-name="P217"><text:span text:style-name="CharStyle30">ZE SKARGI O STWIERDZENIE NIEZGODNOŚCI Z PRAWEM ORZECZENIA<text:line-break/>W ŚWIETLE „WŁAŚCIWEGO POSTĘPOWANIA” Z ART. 417</text:span><text:span text:style-name="T10">1</text:span><text:span text:style-name="CharStyle30"><text:s text:c="1"/>§ 2 K.C.</text:span></text:p><text:p text:style-name="P460"><text:span text:style-name="CharStyle6">Poszukiwania trybu „właściwego postępowania” w rozumieniu art. 417</text:span><text:span text:style-name="T1">1</text:span><text:span text:style-name="CharStyle6"><text:s text:c="1"/>§ 2<text:line-break/>k.c. zgodnego z konstytucją nie ułatwia odwołanie się do skargi o stwierdzenie nie-<text:line-break/>zgodności z prawem prawomocnego orzeczenia, między innymi ze względu na oko-<text:line-break/>liczność, że w ramach tej instytucji również został przewidziany tryb przedsądu. Zgod-<text:line-break/>nie bowiem z art. 424</text:span><text:span text:style-name="T1">9</text:span><text:span text:style-name="CharStyle6"><text:s text:c="1"/>k.p.c. Sąd Najwyższy jest władny odmówić przyjęcia skargi<text:line-break/>do rozpoznania w razie jej oczywistej bezzasadności</text:span><text:span text:style-name="T1">105</text:span><text:span text:style-name="CharStyle6">. W przypadku obecnie oma-<text:line-break/>wianego przedsądu można zauważyć, że ocena sądu dokonywana jest na tle konkret-<text:line-break/>nej sprawy przedstawionej w skardze. Jest to przedsąd, który łączy w sobie element<text:line-break/>formalny z merytorycznym, tj. postępowanie w sprawie skargi w wyniku odmowy przy-<text:line-break/>jęcia skargi do rozpoznania nie kończy się orzeczeniem co do istoty sprawy, tj. stwier-<text:line-break/>dzenia zgodności bądź niezgodności orzeczenia z prawem, ale przesłanką tej odmowy<text:line-break/>jest ocena zasadności skargi.</text:span></text:p><text:p text:style-name="P462"><text:span text:style-name="CharStyle6">Niezależnie od podstawowego zarzutu względem przedsądu jako wstępnie me-<text:line-break/>rytorycznego rozpoznania sprawy (dokonywanego po głębokim formalnym, ale tak-<text:line-break/>że na pograniczu z merytorycznym badaniem</text:span><text:span text:style-name="T1">106</text:span><text:span text:style-name="CharStyle6">) i niezgodności takiego rozwiązania<text:line-break/>z istotą merytorycznych rozstrzygnięć sądowych, zarzucić należy pozbawienie gwa-<text:line-break/>rancji procesowych. Jest bowiem do pomyślenia ukształtowanie merytorycznego roz-<text:line-break/>poznania sprawy na posiedzeniu niejawnym na przykład w przypadku oczywistej<text:line-break/>bezzasadności, ale nie może zostać zaakceptowane jako zgodne z konstytucyjnym<text:line-break/>prawem do sądu wprowadzenie quasi-merytorycznego postępowania, z kompeten-<text:line-break/>cją Sądu Najwyższego do wydania orzeczenia zamykającego drogę do dochodzenia<text:line-break/>gwarantowanego konstytucją roszczenia odszkodowawczego przez jednego sędzie-<text:line-break/>go, na niejawnym posiedzeniu, w formie niezaskarżalnego postanowienia, bez uza-<text:line-break/>sadnienia rozstrzygnięcia. Orzeczenie wydane w t</text:span><text:span text:style-name="CharStyle22">akim</text:span><text:span text:style-name="CharStyle6"><text:s text:c="1"/>trybie nie legitymizuje roz-<text:line-break/>strzygnięcia w sprawie o stwierdzenie niezgodności z prawem prawomocnego orze-<text:line-break/>czenia. Sąd wydając postanowienie o odmowie przyjęcia skargi do rozpoznania nie<text:line-break/>uzasadnia, na jakiej podstawie skargę uznał za oczywiście bezzasadną, w szczegól-</text:span></text:p></draw:text-box></draw:frame><draw:frame draw:style-name="fr219" svg:x="0.997cm" svg:y="18.136cm" svg:width="12.887cm" svg:height="1.067cm" text:anchor-type="paragraph"><draw:text-box><text:p text:style-name="P464"><text:span text:style-name="T3">105</text:span><text:span text:style-name="CharStyle13"><text:tab/>Zob. H. Pietrzykowski: </text:span><text:span text:style-name="CharStyle12">Skarga o stwierdzenie niezgodności z prawem</text:span><text:span text:style-name="CharStyle13">., </text:span><text:span text:style-name="CharStyle12">op. cit.,</text:span><text:span text:style-name="CharStyle13"><text:s text:c="1"/>s. 16; M. Manowska: </text:span><text:span text:style-name="CharStyle12">Zmia-<text:line-break/>ny w kodeksie postępowania cywilnegoop. cit.,</text:span><text:span text:style-name="CharStyle13"><text:s text:c="1"/>s. 44; J. Mucha: </text:span><text:span text:style-name="CharStyle12">Nowe regulacje w kodeksie postępowania cywil-<text:line-break/>nego, cz. I., op. cit.,</text:span><text:span text:style-name="CharStyle13"><text:s text:c="1"/>s. 20.</text:span></text:p></draw:text-box></draw:frame><draw:frame draw:style-name="fr220" svg:x="0.997cm" svg:y="19.202cm" svg:width="12.887cm" svg:height="0.390cm" text:anchor-type="paragraph"><draw:text-box><text:p text:style-name="P353"><text:span text:style-name="T2">106</text:span><text:span text:style-name="CharStyle15"><text:tab/>Zob. wyżej.</text:span></text:p></draw:text-box></draw:frame><draw:frame draw:style-name="fr221" svg:x="0.997cm" svg:y="20.556cm" fo:min-width="0.372cm" fo:min-height="0.347cm" text:anchor-type="paragraph"><draw:text-box><text:p text:style-name="P382"><text:span text:style-name="CharStyle17">78</text:span></text:p></draw:text-box></draw:frame></text:p>
      </text:section>
      <text:section text:style-name="Sect38" text:name="Section38">
        <text:p text:style-name="P621"><draw:frame draw:style-name="fr222" svg:x="3.177cm" svg:y="0.141cm" fo:min-width="10.516cm" fo:min-height="0.363cm" text:anchor-type="paragraph"><draw:text-box><text:p text:style-name="P283"><text:span text:style-name="CharStyle19">Marlena Pecyna: Skarga o stwierdzenie niezgodności z prawem prawomocnego orzeczenia..</text:span></text:p></draw:text-box></draw:frame><draw:frame draw:style-name="fr223" svg:x="1.009cm" svg:y="0.910cm" svg:width="12.827cm" svg:height="17.113cm" text:anchor-type="paragraph"><draw:text-box><text:p text:style-name="P466"><text:span text:style-name="CharStyle6">ności z czego wynikać miałaby przedmiotowa oczywistość. Tego rodzaju stwierdze-<text:line-break/>nia, którym ustawa nadaje moc wiążącą i uzależnia od nich dochodzenie materialno-<text:line-break/>prawnego roszczenia, wymagają podania okoliczności faktycznych i prawnych, na<text:line-break/>których są oparte. Zważywszy na postanowienie art. 417</text:span><text:span text:style-name="T1">1</text:span><text:span text:style-name="CharStyle6"><text:s text:c="1"/>§ 2 k.c., można by twier-<text:line-break/>dzić, że dochodzić roszczenia można tylko w razie stwierdzenia niezgodności z pra-<text:line-break/>wem we właściwym postępowaniu, zaś </text:span><text:span text:style-name="CharStyle20">a contrario</text:span><text:span text:style-name="CharStyle6"><text:s text:c="1"/>— w razie wydania orzeczenia<text:line-break/>innego niż stwierdzające niezgodność prawomocnego orzeczenia z prawem, takie rosz-<text:line-break/>czenie nie przysługuje. Jednakowoż postępowanie w sprawie o stwierdzenie należy<text:line-break/>traktować jak postępowanie rozpoznawcze w sprawie o roszczenie odszkodowaw-<text:line-break/>cze, dla którego stanowi konieczny element wjego dochodzeniu i z tego względu<text:line-break/>rozpoznanie sprawy o stwierdzenie niezgodności z prawem winno uwzględniać ten<text:line-break/>aspekt skargi, a nie budować pod pozorem wypełnienia treści materialnoprawnego<text:line-break/>roszczenia wynikającego z normy konstytucyjnej kolejnego postępowania, którego<text:line-break/>celem jest ograniczenie dostępu do Sądu Najwyższego. Wybór trybu postępowania<text:line-break/>przed Sądem Najwyższym jako wyłącznie właściwym w sprawie stwierdzenia nie-<text:line-break/>zgodności z prawem prawomocnego orzeczenia i tym samym orzekającym ze skut-<text:line-break/>kiem dla roszczenia odszkodowawczego nie jest wyborem zasadnym wprost naru-<text:line-break/>szającym art. 77 ust. 2 Konstytucji, a także w wielu aspektach naruszającym istotę<text:line-break/>prawa do odszkodowania, która zgodnie z art. 31 ust. 3 stanowi granicę dla ograni-<text:line-break/>czania uprawnienia gwarantowanego postanowieniami Konstytucji.</text:span></text:p><text:list text:style-name="L0"><text:list-item><text:h text:outline-level="1" text:style-name="P468">2.<text:bookmark-start text:name="bookmark3"/><text:span text:style-name="CharStyle10"><text:tab/>SKARGA O STWIERDZENIE NIEZGODNOŚCI Z PRAWEM<text:line-break/>PRAWOMOCNEGO ORZECZENIA A ODPOWIEDZIALNOŚĆ<text:line-break/>PAŃSTWA ZA NARUSZENIE PRAWA WSPÓLNOTOWEGO</text:span><text:bookmark-end text:name="bookmark3"/></text:h></text:list-item></text:list><text:p text:style-name="P470"><text:span text:style-name="CharStyle6">Gdyby zastosować się do opinii wyrażonej przez Urząd Komitetu Integracji<text:line-break/>Europejskiej w sprawie zgodności projektu ustawy o zmianie ustawy Kodeks postę-<text:line-break/>powania cywilnego z prawem Unii Europejskiej</text:span><text:span text:style-name="T1">107</text:span><text:span text:style-name="CharStyle6">, niniejsza część opracowania po-<text:line-break/>zbawiona byłaby racji bytu. Treść wyżej wymienionej opinii jest następująca: „Przed-<text:line-break/>miot projektowanej regulacji nie jest objęty zakresem prawa Unii Europejskiej”</text:span><text:span text:style-name="T1">108</text:span><text:span text:style-name="CharStyle6">.<text:line-break/>Przytoczona opinia świadczy o niepełnym rozpoznaniu zagadnienia, co także może<text:line-break/>wynikać z zakresu pobieżnego uzasadnienia wyżej wymienionej ustawy, które w istocie<text:line-break/>literalnie nie wymienia prawa wspólnotowego, z którym niezgodność z prawem mia-<text:line-break/>łaby zostać stwierdzona. Inne wytłumaczenie zacytowanego stanowiska doprowa-<text:line-break/>dzić by mogło do mniej akceptowalnego wniosku o niedostatecznym rozeznaniu w kry-</text:span></text:p></draw:text-box></draw:frame><draw:frame draw:style-name="fr224" svg:x="0.984cm" svg:y="18.489cm" svg:width="12.869cm" svg:height="0.727cm" text:anchor-type="paragraph"><draw:text-box><text:p text:style-name="P381"><text:span text:style-name="T2">107</text:span><text:span text:style-name="CharStyle15"><text:tab/>Opinia wyrażona na podstawie art. 2 ust. 1 pkt 2 ustawy z 8 sierpnia 1996 r. o Komitecie Integracji Europej-<text:line-break/>skiej (Dz.U. Nr 106, poz. 494).</text:span></text:p></draw:text-box></draw:frame><draw:frame draw:style-name="fr225" svg:x="0.984cm" svg:y="19.216cm" svg:width="12.869cm" svg:height="0.388cm" text:anchor-type="paragraph"><draw:text-box><text:p text:style-name="P294"><text:span text:style-name="T2">108</text:span><text:span text:style-name="CharStyle15"><text:tab/>Treść opinii przytoczona została w całości.</text:span></text:p></draw:text-box></draw:frame><draw:frame draw:style-name="fr226" svg:x="13.481cm" svg:y="20.560cm" fo:min-width="0.372cm" fo:min-height="0.347cm" text:anchor-type="paragraph"><draw:text-box><text:p text:style-name="P397"><text:span text:style-name="CharStyle17">79</text:span></text:p></draw:text-box></draw:frame></text:p>
      </text:section>
      <text:section text:style-name="Sect39" text:name="Section39">
        <text:p text:style-name="P622"><draw:frame draw:style-name="fr227" svg:x="0.984cm" svg:y="0.141cm" fo:min-width="4.835cm" fo:min-height="0.360cm" text:anchor-type="paragraph"><draw:text-box><text:p text:style-name="P327"><text:span text:style-name="CharStyle19">Transformacje Prawa Prywatnego 2/2006</text:span></text:p></draw:text-box></draw:frame><draw:frame draw:style-name="fr228" svg:x="1.009cm" svg:y="0.898cm" svg:width="12.827cm" svg:height="12.666cm" text:anchor-type="paragraph"><draw:text-box><text:p text:style-name="P472"><text:span text:style-name="CharStyle6">terium oceny regulacji, a mianowicie prawa europejskiego, oczywisty winien być<text:line-break/>bowiem zakres określenia „prawo europejskiego”, z którym należy łączyć cały </text:span><text:span text:style-name="CharStyle20">acquis<text:line-break/>communautaire.</text:span><text:span text:style-name="CharStyle6"><text:s text:c="1"/></text:span><text:span text:style-name="CharStyle6">Przyjmując jednakże pierwszą z podanych wersji, zauważyć nale-<text:line-break/>ży, że opinia nie uwzględniła charakteru i </text:span><text:span text:style-name="CharStyle20">ratio </text:span><text:span text:style-name="CharStyle20">legis</text:span><text:span text:style-name="CharStyle6"><text:s text:c="1"/>skargi o stwierdzenie niezgod-<text:line-break/>ności z prawem prawomocnego orzeczenia jako elementu materialnoprawnej normy<text:line-break/>regulującej przesłanki odpowiedzialności odszkodowawczej państwa. Ta ostatnia<text:line-break/>okoliczność stanowi o związku ocenianego w przedstawionej opinii z 3 marca 2004 r.<text:line-break/>UKIE projektu z projektem ustawy o zmianie kodeksu cywilnego oraz niektórych<text:line-break/>innych ustaw, zaś ten ostatni projekt został znacznie szerzej oceniony pod kątem<text:line-break/>zgodności z prawem europejskim, tj. w opinii z 18 sierpnia 2003 r. W uzasadnieniu<text:line-break/>projektu ustawy dotyczącej kodeksu cywilnego jest bowiem wyraźnie potwierdzone<text:line-break/>objęcie zakresem tej regulacji skutków naruszenia prawa wspólnotowego</text:span><text:span text:style-name="T1">109</text:span><text:span text:style-name="CharStyle6">. Do tego<text:line-break/>stwierdzenia nawiązuje opinia UKIE, która analizuje projekt ustawy o zmianie ko-<text:line-break/>deksu cywilnego pod kątem zasady odpowiedzialności państw członkowskich za na-<text:line-break/>ruszenie prawa wspólnotowego, a ponadto rozważone zostały także kwestie proce-<text:line-break/>duralne związane z dochodzeniem roszczenia odszkodowawczego z tytułu odpowie-<text:line-break/>dzialności państwa</text:span><text:span text:style-name="T1">110</text:span><text:span text:style-name="CharStyle6">. Biorąc powyższe pod uwagę, zdumienie budzi brak dokonania<text:line-break/>weryfikacji projektu ustawy o zmianie kodeksu postępowania cywilnego z założe-<text:line-break/>niami poczynionymi chociażby we wcześniejszej opinii w zakresie odpowiedzialności<text:line-break/>państwa za naruszenie prawa wspólnotowego i stwierdzenie o braku związku regulacji<text:line-break/>z prawem Unii Europejskiej</text:span><text:span text:style-name="T1">111</text:span><text:span text:style-name="CharStyle6">. W tym zakresie należy zatem stwierdzić wadliwość<text:line-break/>szeroko pojętego procesu legislacyjnego ze względu na obowiązek oceny każdego<text:line-break/>aktu prawnego pod kątem zgodności z </text:span><text:span text:style-name="CharStyle20">acquis communautaire,</text:span><text:span text:style-name="CharStyle6"><text:s text:c="1"/></text:span><text:span text:style-name="CharStyle6">co właśnie może ustrzec<text:line-break/>przed odpowiedzialnością odszkodowawczą państwa za naruszenie prawa wspólno-<text:line-break/>towego tzw. bezprawiem legislacyjnym. Przywołane kwestie po akcesji do Unii Euro-<text:line-break/>pejskiej winny być oczywiste, choć w kontekście przedstawionej opinii UKIE z 3 mar-<text:line-break/>ca 2004 r. stworzona została konieczność ich przypomnienia.</text:span></text:p></draw:text-box></draw:frame><draw:frame draw:style-name="fr229" svg:x="0.967cm" svg:y="17.443cm" svg:width="12.912cm" svg:height="0.388cm" text:anchor-type="paragraph"><draw:text-box><text:p text:style-name="P404"><text:span text:style-name="T2">109</text:span><text:span text:style-name="CharStyle15"><text:tab/>Zob. uzasadnienie — druk sejmowy 2007, dostępne na stronie </text:span><text:a xlink:href="http://www.sejm.gov.pl"><text:span text:style-name="CharStyle15">www.sejm.gov.pl</text:span></text:a><text:span text:style-name="CharStyle15">.</text:span></text:p></draw:text-box></draw:frame><draw:frame draw:style-name="fr230" svg:x="0.967cm" svg:y="17.833cm" svg:width="12.912cm" svg:height="0.676cm" text:anchor-type="paragraph"><draw:text-box><text:p text:style-name="P326"><text:span text:style-name="T2">110</text:span><text:span text:style-name="CharStyle15"><text:tab/>Zob. opinię UKIE z 18 sierpnia 2003 r., pkt V </text:span><text:span text:style-name="CharStyle21">in fne,</text:span><text:span text:style-name="CharStyle15"><text:s text:c="1"/>dostępna wraz z wymienionym w poprzednim przypisie<text:line-break/>uzasadnieniem proj ektu ustawy.</text:span></text:p></draw:text-box></draw:frame><draw:frame draw:style-name="fr231" svg:x="0.967cm" svg:y="18.510cm" svg:width="12.912cm" svg:height="1.065cm" text:anchor-type="paragraph"><draw:text-box><text:p text:style-name="P271"><text:span text:style-name="T2">111</text:span><text:span text:style-name="CharStyle15"><text:tab/>Prace nad projektami ustawy o zmianie kodeksu cywilnego oraz kodeksu postępowania cywilnego w omawia-<text:line-break/>nym zakresie prowadzone były niejako równolegle, o czym świadczy wzajemne odwołanie zarówno w uzasadnieniu<text:line-break/>do jednego, jak i do drugiego proj ektu ustawy.</text:span></text:p></draw:text-box></draw:frame><draw:frame draw:style-name="fr232" svg:x="0.984cm" svg:y="20.556cm" fo:min-width="0.363cm" fo:min-height="0.347cm" text:anchor-type="paragraph"><draw:text-box><text:p text:style-name="P120"><text:span text:style-name="CharStyle17">80</text:span></text:p></draw:text-box></draw:frame></text:p>
      </text:section>
      <text:section text:style-name="Sect40" text:name="Section40">
        <text:p text:style-name="P623"><draw:frame draw:style-name="fr233" svg:x="3.194cm" svg:y="0.162cm" fo:min-width="10.516cm" fo:min-height="0.363cm" text:anchor-type="paragraph"><draw:text-box><text:p text:style-name="P383"><text:span text:style-name="CharStyle19">Marlena Pecyna: Skarga o stwierdzenie niezgodności z prawem prawomocnego orzeczenia..</text:span></text:p></draw:text-box></draw:frame><draw:frame draw:style-name="fr234" svg:x="1.000cm" svg:y="0.915cm" svg:width="12.845cm" svg:height="13.259cm" text:anchor-type="paragraph"><draw:text-box><text:list text:style-name="L0" text:continue-numbering="true"><text:list-item><text:list><text:list-item><text:p text:style-name="P350"><text:span text:style-name="CharStyle6"><text:tab/>MIEJSCE SKARGI O STWIERDZENIE NIEZGODNOŚCI<text:line-break/>Z PRAWEM PRAWOMOCNEGO ORZECZENIA W ZAKRESIE<text:line-break/>ODPOWIEDZIALNOŚCI PAŃSTWA ZA NARUSZENIE<text:line-break/>PRAWA WSPÓLNOTOWEGO</text:span></text:p></text:list-item></text:list></text:list-item></text:list><text:p text:style-name="P474"><text:span text:style-name="CharStyle20">Ad meritum</text:span><text:span text:style-name="CharStyle6"><text:s text:c="1"/>należy podjąć rozważania na temat miejsca skargi o stwierdzenie<text:line-break/>niezgodności z prawem prawomocnego orzeczenia w zakresie prawa europejskiego<text:line-break/>dotyczącego odpowiedzialności odszkodowawczej państwa. Założeniem jest, że proce-<text:line-break/>duralny aspekt odpowiedzialności odszkodowawczej państwa za naruszenie prawa<text:line-break/>wspólnotowego</text:span><text:span text:style-name="T1">112</text:span><text:span text:style-name="CharStyle6"><text:s text:c="1"/>stanowi środek dla realizacji roszczenia materialnoprawnego, a za-<text:line-break/>tem nie może stwarzać utrudnienia w dochodzeniu tego roszczenia ani tym bardziej<text:line-break/>takie dochodzenie uniemożliwiać. Tak bowiem jak proceduralny aspekt odpowiedzial-<text:line-break/>ności państwa za niezgodne z prawem polskim działanie organu władzy publicznej<text:line-break/>powinien być zgodny z art. 77 Konstytucji i niesprzeczny z innymi jej zasadami, tak<text:line-break/>również dochodzenie roszczenia odszkodowawczego za szkodę wywołaną naruszeniem<text:line-break/>prawa wspólnotowego musi odpowiadać i realizować zasady prawa wspólnotowego.<text:line-break/>W związku z powyższym zasadnicze znaczenie ma rozstrzygnięcie o podstawie praw-<text:line-break/>nej roszczenia odszkodowawczego za naruszenie prawa wspólnotowego oraz aspekt<text:line-break/>proceduralny dochodzenia tego roszczenia. Uzasadnienie do projektu ustawy o zmia-<text:line-break/>nie kodeksu cywilnego</text:span><text:span text:style-name="T1">113</text:span><text:span text:style-name="CharStyle6">, jak wyżej podniesiono, obejmuje zakresem zastosowania<text:line-break/>projektu ustawy także przypadki odpowiedzialności za naruszenie prawa wspólnoto-<text:line-break/>wego</text:span><text:span text:style-name="T1">114</text:span><text:span text:style-name="CharStyle6">. Jednakże za przyjęciem wskazanej tezy ma przemawiać powołanie na art. 2<text:line-break/>traktatu akcesyjnego, który przewiduje związanie państw członkowskich postanowie-<text:line-break/>niami traktatów założycielskich oraz aktów wydanych przez instytucje Wspólnot, a to<text:line-break/>przy „uwzględnieniu art. 91 Konstytucji”</text:span><text:span text:style-name="T1">115</text:span><text:span text:style-name="CharStyle6">. Powyższe założenie nie odpowiada istocie<text:line-break/>prawa wspólnotowego, które stanowi odrębny od krajowego oraz międzynarodowego<text:line-break/>porządek prawny i obowiązuje bezpośrednio względem państw członkowskich, stano-<text:line-break/>wiąc o określonych zobowiązaniach</text:span><text:span text:style-name="T1">116</text:span><text:span text:style-name="CharStyle6">. Naruszenie przez państwo członkowskie pra-</text:span></text:p></draw:text-box></draw:frame><draw:frame draw:style-name="fr235" svg:x="0.951cm" svg:y="14.512cm" svg:width="12.936cm" svg:height="3.048cm" text:anchor-type="paragraph"><draw:text-box><text:p text:style-name="P214"><text:span text:style-name="T3">112</text:span><text:span text:style-name="CharStyle13"><text:tab/>Na temat zasady odpowiedzialności za naruszenie prawa wspólnotowego w literaturze polskiej — zob. np.<text:line-break/>T. Pajor: </text:span><text:span text:style-name="CharStyle12">Odpowiedzialność państwa członkowskiego Unii Europejskiej za szkodę wyrządzoną jednostce wskutek<text:line-break/>naruszenia prawa wspólnotowego</text:span><text:span text:style-name="CharStyle13"><text:s text:c="1"/>(w:) </text:span><text:span text:style-name="CharStyle12">Studia z prawa prywatnego. Księga pamiątkowa ku czci Profesor Biruty<text:line-break/>Lewaszkiewicz-Petrykowskiej</text:span><text:span text:style-name="CharStyle13">, Łódź 1997, s. 171 i n.; N. Półtorak: </text:span><text:span text:style-name="CharStyle12">Odpowiedzialność odszkodowawcza państwa<text:line-break/>w prawie Wspólnot Europejskich</text:span><text:span text:style-name="CharStyle13">, </text:span><text:span text:style-name="CharStyle12">op. cit.</text:span><text:span text:style-name="CharStyle13"><text:s text:c="1"/>i podana tam literatura; M. Górka: </text:span><text:span text:style-name="CharStyle12">Zasada odpowiedzialności odszkodo-<text:line-break/>wawczej państwa za naruszenie prawa wspólnotowego</text:span><text:span text:style-name="CharStyle13">, Przegląd Prawa Europejskiego 1997, nr 1(2), s. 32 i n.;<text:line-break/>J. Tokarzewska: </text:span><text:span text:style-name="CharStyle12">Odpowiedzialność odszkodowawcza państw członkowskich Unii Europejskiej wobec podmiotów<text:line-break/>prywatnych,</text:span><text:span text:style-name="CharStyle13"><text:s text:c="1"/>PiP 1998, z. 12, s. 64 i n.; R. Stefanicki: </text:span><text:span text:style-name="CharStyle12">Odpowiedzialność odszkodowawcza państwa wobec jednostki<text:line-break/>z tytułu niewypełnianiaprawa wspólnotowego,</text:span><text:span text:style-name="CharStyle13"><text:s text:c="1"/>PiP 2004, z. 7, s. 41 i n.</text:span></text:p></draw:text-box></draw:frame><draw:frame draw:style-name="fr236" svg:x="0.951cm" svg:y="17.560cm" svg:width="12.936cm" svg:height="0.339cm" text:anchor-type="paragraph"><draw:text-box><text:p text:style-name="P297"><text:span text:style-name="T2">113</text:span><text:span text:style-name="CharStyle15"><text:tab/>Druk sejmowy nr 2007.</text:span></text:p></draw:text-box></draw:frame><draw:frame draw:style-name="fr237" svg:x="0.951cm" svg:y="17.898cm" svg:width="12.936cm" svg:height="0.339cm" text:anchor-type="paragraph"><draw:text-box><text:p text:style-name="P329"><text:span text:style-name="T2">114</text:span><text:span text:style-name="CharStyle15"><text:tab/>Zob. uzasadnienie, jak wyżej, s. 4, 7.</text:span></text:p></draw:text-box></draw:frame><draw:frame draw:style-name="fr238" svg:x="0.951cm" svg:y="18.212cm" svg:width="12.936cm" svg:height="0.347cm" text:anchor-type="paragraph"><draw:text-box><text:p text:style-name="P290"><text:span text:style-name="T2">115</text:span><text:span text:style-name="CharStyle15"><text:tab/></text:span><text:span text:style-name="CharStyle21">Ibidem</text:span><text:span text:style-name="CharStyle15">, s. 7.</text:span></text:p></draw:text-box></draw:frame><draw:frame draw:style-name="fr239" svg:x="0.951cm" svg:y="18.576cm" svg:width="12.936cm" svg:height="1.067cm" text:anchor-type="paragraph"><draw:text-box><text:p text:style-name="P538"><text:span text:style-name="T2">116</text:span><text:span text:style-name="CharStyle15"><text:tab/>O zasadach obowiązywania prawa wspólnotowego — z bardzo obszernej literatury zob. np. A. Wróbel (w:)<text:line-break/>A. Wróbel (red.): </text:span><text:span text:style-name="CharStyle21">Stosowanie prawa Unii Europejskiej przez sądy,</text:span><text:span text:style-name="CharStyle15"><text:s text:c="1"/>Zakamycze 2005, s. 81 i n.; M. Domańska (w:)<text:line-break/>A. Wróbel (red.): tamże, s. 114 i n.; D. Miąsik (w:) A. Wróbel (red.): tamże, s. 205 i n. i in.</text:span></text:p></draw:text-box></draw:frame><draw:frame draw:style-name="fr240" svg:x="13.506cm" svg:y="20.581cm" fo:min-width="0.347cm" fo:min-height="0.347cm" text:anchor-type="paragraph"><draw:text-box><text:p text:style-name="P176"><text:span text:style-name="CharStyle17">81</text:span></text:p></draw:text-box></draw:frame></text:p>
      </text:section>
      <text:section text:style-name="Sect41" text:name="Section41">
        <text:p text:style-name="P624"><draw:frame draw:style-name="fr241" svg:x="0.997cm" svg:y="0.141cm" fo:min-width="4.835cm" fo:min-height="0.360cm" text:anchor-type="paragraph"><draw:text-box><text:p text:style-name="P476"><text:span text:style-name="CharStyle19">Transformacje Prawa Prywatnego 2/2006</text:span></text:p></draw:text-box></draw:frame><draw:frame draw:style-name="fr242" svg:x="0.988cm" svg:y="0.891cm" svg:width="12.869cm" svg:height="12.217cm" text:anchor-type="paragraph"><draw:text-box><text:p text:style-name="P359"><text:span text:style-name="CharStyle6">wa wspólnotowego nie narusza zasady związania akta</text:span><text:span text:style-name="CharStyle22">mi</text:span><text:span text:style-name="CharStyle6"><text:s text:c="1"/>prawa wspólnotowego okre-<text:line-break/>ślonej w art. 2 traktatu akcesyjnego, ale jest jej niewłaściwym wykonaniem bądź<text:line-break/>niewykonaniem. Należy tutaj twierdzić o naruszeniu wprost prawa wspólnotowego,<text:line-break/>które określa przesłanki odpowiedzialności za działanie bądź zaniechanie z </text:span><text:span text:style-name="CharStyle22">nim</text:span><text:span text:style-name="CharStyle6"><text:s text:c="1"/>nie-<text:line-break/>zgodne. Przyjęcie stanowiska zaprezentowanego przez projektodawcę nowelizacji<text:line-break/>kodeksu cywilnego i stosowanie wprost przepisów kodeksu cywilnego (w zakresie<text:line-break/>tego opracowania </text:span><text:span text:style-name="CharStyle6">art. </text:span><text:span text:style-name="CharStyle6">417</text:span><text:span text:style-name="T1">1</text:span><text:span text:style-name="CharStyle6"><text:s text:c="1"/>§ 2 k.c.) doprowadzi do sprzeczności z prawem wspólno-<text:line-break/>towym</text:span><text:span text:style-name="T1">117</text:span><text:span text:style-name="CharStyle6">. Z tego względu konieczna jest analiza wspólnotowych przesłanek odpo-<text:line-break/>wiedzialności państwa, w tym w aspekcie proceduralnym ich realizacji.</text:span></text:p><text:p text:style-name="P542"><text:span text:style-name="CharStyle6">Jako kryterium oceny przyjąć należy na gruncie aktualnego stanu prawa wspólno-<text:line-break/>towego zasady wywiedzione przez Europejski Trybunał Sprawiedliwości i ustalone<text:line-break/>jako </text:span><text:span text:style-name="CharStyle20">acquis communautaire.</text:span><text:span text:style-name="CharStyle6"><text:s text:c="1"/></text:span><text:span text:style-name="CharStyle6">W szczególności podstawowe przesłanki odpowiedzial-<text:line-break/>ności państw członkowskich wraz z ich uzasadnieniem zostały zawarte w orzeczeniach<text:line-break/></text:span><text:span text:style-name="CharStyle6">Francovich</text:span><text:span text:style-name="T1">118</text:span><text:span text:style-name="CharStyle6"><text:s text:c="1"/></text:span><text:span text:style-name="CharStyle6">oraz </text:span><text:span text:style-name="CharStyle6">Brasserie du Pêcheur </text:span><text:span text:style-name="CharStyle6">(Factortame III)</text:span><text:span text:style-name="T1">119</text:span><text:span text:style-name="CharStyle6">, </text:span><text:span text:style-name="T1">120</text:span><text:span text:style-name="CharStyle6"><text:s text:c="1"/>natomiast w kwestii<text:line-break/>odpowiedzialności za naruszenie prawa wspólnotowego przez sąd (ostatniej instancji)<text:line-break/>Europejski Trybunał Sprawiedliwości wypowiedział się w sprawie Kobler</text:span><text:span text:style-name="T1">121</text:span><text:span text:style-name="CharStyle6">. W wy-<text:line-break/>mienionych orzeczeniach Europejski Trybunał Sprawiedliwości wywodzi o istnieniu<text:line-break/>normy prawa wspólnotowego stanowiącej o obowiązku wynagrodzenia szkody jed-<text:line-break/>nostkom wyrządzonej w wyniku naruszenia prawa wspólnotowego przez państwo człon-<text:line-break/>kowskie</text:span><text:span text:style-name="T1">122</text:span><text:span text:style-name="CharStyle6">. Wyżej wymieniona norma, według Europejskiego Trybunału Sprawiedli-<text:line-break/>wości, nie jest bezpośrednio ustanowiona traktatem, ale wywieść ją należy z postano-<text:line-break/>wienia art. 5 traktatu</text:span><text:span text:style-name="T1">123</text:span><text:span text:style-name="CharStyle6">, zgodnie z którym państwa członkowskie są obowiązane do<text:line-break/>zastosowania wszelkich stosownych środków, ogólnych lub szczegółowych, w celu<text:line-break/>dopełnienia zobowiązań nałożonych na nie przez prawo wspólnotowe, w tym obo-<text:line-break/>wiązku zlikwidowania wszelkich bezprawnych konsekwencji naruszenia prawa wspól-<text:line-break/>notowego</text:span><text:span text:style-name="T1">124</text:span><text:span text:style-name="CharStyle6">.</text:span></text:p></draw:text-box></draw:frame><draw:frame draw:style-name="fr243" svg:x="0.954cm" svg:y="15.427cm" svg:width="12.929cm" svg:height="0.388cm" text:anchor-type="paragraph"><draw:text-box><text:p text:style-name="P386"><text:span text:style-name="T2">117</text:span><text:span text:style-name="CharStyle15"><text:tab/>Zob. niżej.</text:span></text:p></draw:text-box></draw:frame><draw:frame draw:style-name="fr244" svg:x="0.954cm" svg:y="15.817cm" svg:width="12.929cm" svg:height="0.676cm" text:anchor-type="paragraph"><draw:text-box><text:p text:style-name="P158"><text:span text:style-name="T2">118</text:span><text:span text:style-name="CharStyle15"><text:tab/>Orzeczenie C-6/90 i C-9/90, </text:span><text:span text:style-name="CharStyle15">Andrea Francovich </text:span><text:span text:style-name="CharStyle15">i </text:span><text:span text:style-name="CharStyle15">Danila </text:span><text:span text:style-name="CharStyle15">Bonifaci i </text:span><text:span text:style-name="CharStyle15">in. </text:span><text:span text:style-name="CharStyle15">v. Włochy [1991], </text:span><text:span text:style-name="CharStyle15">ECR </text:span><text:span text:style-name="CharStyle15">I-5357 (dalej<text:line-break/>jako </text:span><text:span text:style-name="CharStyle15">Francovich).</text:span></text:p></draw:text-box></draw:frame><draw:frame draw:style-name="fr245" svg:x="0.954cm" svg:y="16.494cm" svg:width="12.929cm" svg:height="0.676cm" text:anchor-type="paragraph"><draw:text-box><text:p text:style-name="P478"><text:span text:style-name="T2">119</text:span><text:span text:style-name="CharStyle15"><text:tab/>Orzeczenie C-46/93 i C-48/93, </text:span><text:span text:style-name="CharStyle15">Brasserie </text:span><text:span text:style-name="CharStyle15">du Pêcheur </text:span><text:span text:style-name="CharStyle15">v. Niemcy </text:span><text:span text:style-name="CharStyle15">i </text:span><text:span text:style-name="CharStyle15">The Queen v. Secretary pf State Transport,<text:line-break/>ex parte Factortame Ltd. i in. [1996], ECR I-1029 </text:span><text:span text:style-name="CharStyle15">(dalej jako </text:span><text:span text:style-name="CharStyle15">Brasserie </text:span><text:span text:style-name="CharStyle15">du Pêcheur).</text:span></text:p></draw:text-box></draw:frame><draw:frame draw:style-name="fr246" svg:x="0.954cm" svg:y="17.171cm" svg:width="12.929cm" svg:height="1.014cm" text:anchor-type="paragraph"><draw:text-box><text:p text:style-name="P480"><text:span text:style-name="T2">120</text:span><text:span text:style-name="CharStyle15"><text:tab/></text:span><text:span text:style-name="CharStyle15">Bezpośrednią skuteczność dyrektywy w krajowym porządku prawnym dopuszcza się orzecznictwem ETS w re-<text:line-break/>lacji tzw. wertykalnej, tj. jednostka—państwo. Szerzej o tym zob. B. Kurcz: </text:span><text:span text:style-name="CharStyle21">Dyrektywy Wspólnoty Europejskiej i ich<text:line-break/>implementacja do prawa krajowego,</text:span><text:span text:style-name="CharStyle15"><text:s text:c="1"/>Zakamycze 2004, s. 204 i n.</text:span></text:p></draw:text-box></draw:frame><draw:frame draw:style-name="fr247" svg:x="0.954cm" svg:y="18.187cm" svg:width="12.929cm" svg:height="0.337cm" text:anchor-type="paragraph"><draw:text-box><text:p text:style-name="P482"><text:span text:style-name="T2">121</text:span><text:span text:style-name="CharStyle15"><text:tab/>Orzeczenie C-224, Gerhard Kobler v. Austria, ECR 2003, </text:span><text:span text:style-name="CharStyle15">s. </text:span><text:span text:style-name="CharStyle15">I-10239 (dalej jako Kobler).</text:span></text:p></draw:text-box></draw:frame><draw:frame draw:style-name="fr248" svg:x="0.954cm" svg:y="18.526cm" svg:width="12.929cm" svg:height="0.337cm" text:anchor-type="paragraph"><draw:text-box><text:p text:style-name="P484"><text:span text:style-name="T2">122</text:span><text:span text:style-name="CharStyle15"><text:tab/>Zob. orzeczenie </text:span><text:span text:style-name="CharStyle15">Francovich, </text:span><text:span text:style-name="CharStyle15">teza 35, 37; orzeczenie </text:span><text:span text:style-name="CharStyle15">Brasserie du Pêcheur</text:span><text:span text:style-name="CharStyle15">—teza 17.</text:span></text:p></draw:text-box></draw:frame><draw:frame draw:style-name="fr249" svg:x="0.954cm" svg:y="18.865cm" svg:width="12.929cm" svg:height="0.337cm" text:anchor-type="paragraph"><draw:text-box><text:p text:style-name="P153"><text:span text:style-name="T2">123</text:span><text:span text:style-name="CharStyle15"><text:tab/>Obecnie </text:span><text:span text:style-name="CharStyle15">art. </text:span><text:span text:style-name="CharStyle15">10 TWE.</text:span></text:p></draw:text-box></draw:frame><draw:frame draw:style-name="fr250" svg:x="0.954cm" svg:y="19.203cm" svg:width="12.929cm" svg:height="0.388cm" text:anchor-type="paragraph"><draw:text-box><text:p text:style-name="P201"><text:span text:style-name="T2">124</text:span><text:span text:style-name="CharStyle15"><text:tab/>Zob. orzeczenie </text:span><text:span text:style-name="CharStyle15">Francovich, </text:span><text:span text:style-name="CharStyle15">teza 36.</text:span></text:p></draw:text-box></draw:frame><draw:frame draw:style-name="fr251" svg:x="0.997cm" svg:y="20.556cm" fo:min-width="0.363cm" fo:min-height="0.347cm" text:anchor-type="paragraph"><draw:text-box><text:p text:style-name="P121"><text:span text:style-name="CharStyle17">82</text:span></text:p></draw:text-box></draw:frame></text:p>
      </text:section>
      <text:section text:style-name="Sect42" text:name="Section42">
        <text:p text:style-name="P625"><draw:frame draw:style-name="fr252" svg:x="3.198cm" svg:y="0.141cm" fo:min-width="10.516cm" fo:min-height="0.363cm" text:anchor-type="paragraph"><draw:text-box><text:p text:style-name="P127"><text:span text:style-name="CharStyle19">Marlena Pecyna: Skarga o stwierdzenie niezgodności z prawem prawomocnego orzeczenia..</text:span></text:p></draw:text-box></draw:frame><draw:frame draw:style-name="fr253" svg:x="0.997cm" svg:y="0.903cm" svg:width="12.852cm" svg:height="10.931cm" text:anchor-type="paragraph"><draw:text-box><text:list text:style-name="L0" text:continue-numbering="true"><text:list-item><text:list><text:list-item><text:h text:outline-level="2" text:style-name="P278">2.2.<text:bookmark-start text:name="bookmark4"/><text:span text:style-name="CharStyle28"><text:tab/>STANOWISKO EUROPEJSKIEGO TRYBUNAŁU<text:line-break/>SPRAWIEDLIWOŚCI W KWESTII ODPOWIEDZIALNOŚCI<text:line-break/>PAŃSTWA ZA DZIAŁANIE JUDYKATURY</text:span><text:bookmark-end text:name="bookmark4"/></text:h></text:list-item></text:list></text:list-item></text:list><text:p text:style-name="P139"><text:span text:style-name="CharStyle6">Ze względu na zakres opracowania, który dotyczy wycinka odpowiedzialności<text:line-break/>państwa za szkodę wyrządzoną przez wydanie orzeczenia sądowego naruszającego<text:line-break/>prawo, rozważając przesłanki odpowiedzialności za naruszenie prawa wspólnoto-<text:line-break/>wego w pierwszym rzędzie należy odnieść się do wyroków Europejskiego Trybunału<text:line-break/>Sprawiedliwości, w którym orzekał o odpowiedzialności za działanie judykatury, które<text:line-break/>przesądzają określone kwestie i tym samym są wiążące w każdym państwie człon-<text:line-break/>kowskim i stanowią kryterium oceny zgodności porządku wewnętrznego z prawem<text:line-break/>wspólnotowym. Zwrócić należy jednakże uwagę, że orzecznictwo Europejskiego<text:line-break/>Trybunału Sprawiedliwości w tym zakresie nie może być uznane za jednoznaczne i nie-<text:line-break/>budzące wątpliwości ijako takie kreujące zasadę prawa wspólnotowego, która mogła-<text:line-break/>by być stosowana jednolicie w systemach prawnych krajów członkowskich. Powyższe<text:line-break/>zauważa także Europejski Trybunał Sprawiedliwości, o czym świadczy elastyczność<text:line-break/>ocen stosowania prawa wspólnotowego przez organy państw członkowskich, co przy<text:line-break/>dobrodziejstwie dynamiki prawa ijego wykładni nie wywołuje jednakże stanu pewności<text:line-break/>zasad obowiązujących w prawie wspólnotowym ijednolitej praktyki ich stosowania</text:span><text:span text:style-name="T1">125</text:span><text:span text:style-name="CharStyle6">.</text:span></text:p><text:p text:style-name="P486"><text:span text:style-name="CharStyle6">Pierwszym orzeczeniem Europejskiego Trybunału Sprawiedliwości, które roz-<text:line-break/>strzygało o odpowiedzialności państwa za sprzeczne z prawem działanie judykatury,<text:line-break/>jest wyrok w sprawie Kobler</text:span><text:span text:style-name="T1">126</text:span><text:span text:style-name="CharStyle6">, w którym Trybunał odpowiedział na pytania prawne<text:line-break/>skierowane przez austriacki sąd rejonowy w trybie art. 234 TWE wraz z wnioskiem</text:span></text:p></draw:text-box></draw:frame><draw:frame draw:style-name="fr254" svg:x="0.988cm" svg:y="12.383cm" svg:width="12.912cm" svg:height="0.390cm" text:anchor-type="paragraph"><draw:text-box><text:p text:style-name="P488"><text:span text:style-name="T2">125</text:span><text:span text:style-name="CharStyle15"><text:tab/>Takie podejście ETS prezentuje np. w niżej omówionym orzeczeniu Kobler.</text:span></text:p></draw:text-box></draw:frame><draw:frame draw:style-name="fr255" svg:x="0.988cm" svg:y="12.772cm" svg:width="12.912cm" svg:height="6.824cm" text:anchor-type="paragraph"><draw:text-box><text:p text:style-name="P249"><text:span text:style-name="T2">126</text:span><text:span text:style-name="CharStyle15"><text:tab/>Stan faktyczny sprawy dostępny jest wraz z wyrokiem na stronie </text:span><text:a xlink:href="http://europa.eu.int/jurisp"><text:span text:style-name="CharStyle15">http://europa.eu.int/jurisp</text:span></text:a><text:span text:style-name="CharStyle15">, </text:span><text:span text:style-name="CharStyle15">a w polskim piś-<text:line-break/>miernictwie przedstawia go N. Półtorak: glosa do wyroku Europejskiego Trybunału Sprawiedliwości w sprawie<text:line-break/>C-224/01 Gerahrd Kobler v. Austria, Kwartalnik Prawa Publicznego 2003, z. 4, s. 175-177. W przedmiocie tego opra-<text:line-break/>cowania istotne znaczenie ma stan faktyczny w zakresie, w którym austriacki Sąd Najwyższy złożył wniosek o wyda-<text:line-break/>nie orzeczenia wstępnego przez ETS w kwestii interpretacji art. 39 traktatu rzymskiego oraz rozporządzenia 1612/68<text:line-break/>w sprawie swobodnego przepływu pracowników we Wspólnocie (O.J. 1968, L 257/2), na który otrzymał zapytanie<text:line-break/>Trybunału w kwestii podtrzymania tego wniosku, ze względu na orzeczenie wydane w sprawie Schoning-Kougebeto-<text:line-break/>poulou (orzeczenie C-15/96, Kalliope Schoning-Kougebetopoulou v. Frie und Hansestandt Hamburg [1998] ECR<text:line-break/>I-47) i w związku z tym austriacki Sąd Najwyższy, po zasięgnięciu opinii stron oraz dokonaniu wykładni wymienio-<text:line-break/>nego wyżej orzeczenia przyjął, że rozstrzyga ono sprawę na korzyść powoda, wycofał wniosek o wydanie orzeczenia<text:line-break/>prejudycjalnego przez ETS, a następnie skargę odszkodowawczą oddalił, przyjmując ostatecznie odmienną od wska-<text:line-break/>zanej wcześniej we wniosku do Trybunału interpretację w kwestii charakteru przesłanki „dodatku z tytułu długości<text:line-break/>zatrudnienia”, od której uzależnione było przyznanie powodowi (skarżącemu) odszkodowania i na podstawie powyż-<text:line-break/>szego stwierdził istnienie w tym zakresie wyjątku od zasady swobody przepływu pracowników, na złamanie której po-<text:line-break/>woływała się strona wnosząca o zasądzenie odszkodowania. Naruszenie prawa wspólnotowego przez austriacki Sąd<text:line-break/>Najwyższy miałoby polegać na niezgodnym z prawem wycofaniu wniosku o wydanie orzeczenia wstępnego, tj. wbrew<text:line-break/>postanowieniu art. 234 ust. 3 TWE, który zobowiązuje sąd ostatniej instancji do złożenia takiego wniosku do ETS<text:line-break/>w razie powzięcia wątpliwości w kwestii interpretacji prawa wspólnotowego bądź zgodności porządku wewnętrznego<text:line-break/>z porządkiem prawnym wspólnotowym. W tym przypadku wątpliwości dotyczyć miały wykładni orzeczenia ETS w spra-<text:line-break/>wie Schoning-Kougebetopoulou.</text:span></text:p></draw:text-box></draw:frame><draw:frame draw:style-name="fr256" svg:x="13.510cm" svg:y="20.560cm" fo:min-width="0.356cm" fo:min-height="0.347cm" text:anchor-type="paragraph"><draw:text-box><text:p text:style-name="P208"><text:span text:style-name="CharStyle17">83</text:span></text:p></draw:text-box></draw:frame></text:p>
      </text:section>
      <text:section text:style-name="Sect43" text:name="Section43">
        <text:p text:style-name="P626"><draw:frame draw:style-name="fr257" svg:x="0.984cm" svg:y="0.141cm" fo:min-width="4.835cm" fo:min-height="0.360cm" text:anchor-type="paragraph"><draw:text-box><text:p text:style-name="P330"><text:span text:style-name="CharStyle19">Transformacje Prawa Prywatnego 2/2006</text:span></text:p></draw:text-box></draw:frame><draw:frame draw:style-name="fr258" svg:x="1.009cm" svg:y="0.898cm" svg:width="12.827cm" svg:height="15.884cm" text:anchor-type="paragraph"><draw:text-box><text:p text:style-name="P518"><text:span text:style-name="CharStyle6">o wydanie orzeczenia wstępnego w kwestii interpretacji art. 39 traktatu rzymskie-<text:line-break/>go</text:span><text:span text:style-name="T1">127</text:span><text:span text:style-name="CharStyle6"><text:s text:c="1"/>oraz interpretacji wyroków </text:span><text:span text:style-name="CharStyle6">Brasserie du Pêcheur </text:span><text:span text:style-name="CharStyle6">oraz Dorsch Consult</text:span><text:span text:style-name="T1">128</text:span><text:span text:style-name="CharStyle6">.<text:line-break/>W szczególności sąd zwracający się do Trybunału pytał o to, czy zasada odpowie-<text:line-break/>dzialności państwa za naruszenie prawa wspólnotowego niezależnie od instytucji,<text:line-break/>która jest odpowiedzialna za to naruszenie</text:span><text:span text:style-name="T1">129</text:span><text:span text:style-name="CharStyle6">, ma zastosowanie także do przypadku,<text:line-break/>w którym to naruszenie jest dokonane orzeczeniem Sądu Najwyższego państwa (ta-<text:line-break/>kim jak austriacki </text:span><text:span text:style-name="CharStyle6">Verwaltungsgerichtshof), </text:span><text:span text:style-name="CharStyle6">a także (w przypadku pozytywnej odpo-<text:line-break/>wiedzi na pytanie pierwsze) o to, czy orzecznictwo Trybunału, zgodnie z którym do<text:line-break/>systemu prawnego każdego państwa członkowskiego należy określenie sądu bądź<text:line-break/>trybunału właściwego do rozpoznania sprawy o odszkodowanie za szkodę wywoła-<text:line-break/>ną naruszeniem prawa wspólnotowego</text:span><text:span text:style-name="T1">130</text:span><text:span text:style-name="CharStyle6">, ma zastosowanie t</text:span><text:span text:style-name="CharStyle22">akż</text:span><text:span text:style-name="CharStyle6">e do przypadku, w któ-<text:line-break/>rym ocenie w sprawie o odszkodowanie podlega orzeczenie sądu najwyższego (ta-<text:line-break/>kiego jak austriacki </text:span><text:span text:style-name="CharStyle6">Verwaltungsgerichtshof). </text:span><text:span text:style-name="CharStyle6">Pytanie uzupełniające do wyżej przed-<text:line-break/>stawionych związane było z legitymacją Europejskiego Trybunału Sprawiedliwości<text:line-break/>do wydania wiążącego orzeczenia w sprawie naruszenia prawa wspólnotowego przez<text:line-break/>austriacki Sąd Najwyższy, a mianowicie o to, czy Trybunał posiada wystarczające<text:line-break/>informacje na podstawie przedstawionego materiału sprawy, aby ocenić czy </text:span><text:span text:style-name="CharStyle6">Verwal-<text:line-break/>tungsgerichtshof </text:span><text:span text:style-name="CharStyle6">oczywiście i istotnie naruszył prawo wspólnotowe, czy też ocena<text:line-break/>taka powinna zostać dokonana przez sąd rozpoznający sprawę o odszkodowanie we<text:line-break/>własnym zakresie.</text:span></text:p><text:list text:style-name="L0" text:continue-numbering="true"><text:list-item><text:list><text:list-item><text:list><text:list-item><text:p text:style-name="P490"><text:span text:style-name="CharStyle6"><text:tab/>ODPOWIEDZIALNOŚĆ PAŃSTWA ZA NARUSZENIE PRAWA<text:line-break/>WSPÓLNOTOWEGO PRZEZ ORZECZENIE SĄDU KRAJOWEGO<text:line-break/>OSTATNIEJ INSTANCJI</text:span></text:p></text:list-item></text:list></text:list-item></text:list></text:list-item></text:list><text:p text:style-name="P492"><text:span text:style-name="CharStyle6">Zgodnie z orzeczeniem Europejskiego Trybunału Sprawiedliwości zasada od-<text:line-break/>powiedzialności państwa za naruszenie prawa wspólnotowego ma także zastosowa-<text:line-break/>nie w przypadku, gdy naruszenie nastąpiło przez orzeczenie sądu ostatniej instancji,<text:line-break/>w razie gdy naruszona zasada prawa wspólnotowego była nakierowana na przyzna-<text:line-break/>nie praw jednostkom, naruszenie jest wystarczająco poważne oraz istnieje bezpo-<text:line-break/>średni związek przyczynowy pomiędzy naruszeniem a szkodą poniesioną przez stro-<text:line-break/>nę(y). System prawny każdego państwa członkowskiego powinien wskazywać sąd<text:line-break/>właściwy do rozpoznania sprawy o odszkodowanie</text:span><text:span text:style-name="T1">131</text:span><text:span text:style-name="CharStyle6">.</text:span></text:p></draw:text-box></draw:frame><draw:frame draw:style-name="fr259" svg:x="0.967cm" svg:y="17.163cm" svg:width="12.912cm" svg:height="0.677cm" text:anchor-type="paragraph"><draw:text-box><text:p text:style-name="P495"><text:span text:style-name="T2">127</text:span><text:span text:style-name="CharStyle15"><text:tab/>Ten zakres orzeczenia, choć istotny dla rozpatrywanej przed Trybunałem sprawy, zostanie pominięty w tym<text:line-break/>opracowaniu ze względu na różny zakres problematyki.</text:span></text:p></draw:text-box></draw:frame><draw:frame draw:style-name="fr260" svg:x="0.967cm" svg:y="17.840cm" svg:width="12.912cm" svg:height="0.677cm" text:anchor-type="paragraph"><draw:text-box><text:p text:style-name="P305"><text:span text:style-name="T2">128</text:span><text:span text:style-name="CharStyle15"><text:tab/>Orzeczenie Dorsch Consult Ingenieurgesellschaft mbH v. Bundesbaugesellschaft Berlin mbH [1997], ECR<text:line-break/>I-4961 (dalej jako orzeczenie Dorsch Consult).</text:span></text:p></draw:text-box></draw:frame><draw:frame draw:style-name="fr261" svg:x="0.967cm" svg:y="18.517cm" svg:width="12.912cm" svg:height="0.339cm" text:anchor-type="paragraph"><draw:text-box><text:p text:style-name="P191"><text:span text:style-name="T2">129</text:span><text:span text:style-name="CharStyle15"><text:tab/>Zob. orzeczenie </text:span><text:span text:style-name="CharStyle15">Brasserie du Pêcheur.</text:span></text:p></draw:text-box></draw:frame><draw:frame draw:style-name="fr262" svg:x="0.967cm" svg:y="18.856cm" svg:width="12.912cm" svg:height="0.339cm" text:anchor-type="paragraph"><draw:text-box><text:p text:style-name="P199"><text:span text:style-name="T2">130</text:span><text:span text:style-name="CharStyle15"><text:tab/>Zob. orzeczenie Dorsch Consult.</text:span></text:p></draw:text-box></draw:frame><draw:frame draw:style-name="fr263" svg:x="0.967cm" svg:y="19.195cm" svg:width="12.912cm" svg:height="0.390cm" text:anchor-type="paragraph"><draw:text-box><text:p text:style-name="P137"><text:span text:style-name="T2">131</text:span><text:span text:style-name="CharStyle15"><text:tab/>Szczegółowo o przesłankach odpowiedzialności — zob. niżej.</text:span></text:p></draw:text-box></draw:frame><draw:frame draw:style-name="fr264" svg:x="0.984cm" svg:y="20.556cm" fo:min-width="0.372cm" fo:min-height="0.347cm" text:anchor-type="paragraph"><draw:text-box><text:p text:style-name="P498"><text:span text:style-name="CharStyle17">84</text:span></text:p></draw:text-box></draw:frame></text:p>
      </text:section>
      <text:section text:style-name="Sect44" text:name="Section44">
        <text:p text:style-name="P627"><draw:frame draw:style-name="fr265" svg:x="3.186cm" svg:y="0.141cm" fo:min-width="10.516cm" fo:min-height="0.363cm" text:anchor-type="paragraph"><draw:text-box><text:p text:style-name="P341"><text:span text:style-name="CharStyle19">Marlena Pecyna: Skarga o stwierdzenie niezgodności z prawem prawomocnego orzeczenia..</text:span></text:p></draw:text-box></draw:frame><draw:frame draw:style-name="fr266" svg:x="0.984cm" svg:y="0.903cm" svg:width="12.878cm" svg:height="15.469cm" text:anchor-type="paragraph"><draw:text-box><text:p text:style-name="P500"><text:span text:style-name="CharStyle6">Podejmując rozstrzygnięcie w kwestii odpowiedzialności państwa za narusze-<text:line-break/>nie prawa wspólnotowego przez działanie sądu Europejski Trybunał Sprawiedliwo-<text:line-break/>ści odwołał się w pierwszym rzędzie do wielokrotnie wyrażanej zasady, zgodnie z którą<text:line-break/>państwo jest odpowiedzialne za wszystkie swoje organy, niezależnie od ich charakte-<text:line-break/>ru</text:span><text:span text:style-name="T1">132</text:span><text:span text:style-name="CharStyle6">, powołując się także na zasadę wyrażoną w prawie międzynarodowym, zgodnie<text:line-break/>z którą państwo jest jednym podmiotem ponoszącym odpowiedzialność niezależnie od<text:line-break/>tego, działanie której władzy stanowiło naruszenie i wywołało szkodę. Według Trybu-<text:line-break/>nału zasada ta tym bardziej ma zastosowanie w prawie wspólnotowym, w którym<text:line-break/>wszystkie władze w zakresie swoich kompetencji odpowiedzialne są za wdrożenie za-<text:line-break/>sad prawa wspólnotowego, które regulują bezpośrednio sytuację prawną jednostek.<text:line-break/>W tym sensie rola sądów jest szczególna w zakresie ochrony praw jednostek przy-<text:line-break/>znanych przez prawo wspólnotowe. Pełna efektywność tego prawa byłaby zagro-<text:line-break/>żona, a ochrona praw jednostek osłabiona, gdyby pozbawiono ich możliwości żą-<text:line-break/>dania odszkodowania za naruszenie prawa wspólnotowego wywołane orzeczeniem<text:line-break/>sądu ostatniej instancji, który jest z definicji ostatnim organem sądowym, przed<text:line-break/>którym jednostka może dochodzić praw gwarantowanych w prawie wspólnotowym.<text:line-break/>Dlatego też jednostka, która nie może złożyć odwołania od ostatecznego rozstrzyg-<text:line-break/>nięcia sądu ostatniej instancji, nie może być pozbawiona możliwości dochodzenia<text:line-break/>odszkodowania za szkodę wywołaną tym orzeczeniem, gdy narusza ono prawo<text:line-break/>wspólnotowe</text:span><text:span text:style-name="T1">133</text:span><text:span text:style-name="CharStyle6">.</text:span></text:p><text:p text:style-name="P552"><text:span text:style-name="CharStyle6">Trybunał nie podzielił zasadności zarzutów podniesionych przez przedstawi-<text:line-break/>cieli niektórych państw członkowskich występujących w sprawie przeciwko zasa-<text:line-break/>dzie odpowiedzialności sądu orzekającego w ostatniej instancji, tj. naruszenia zasady<text:line-break/></text:span><text:span text:style-name="CharStyle20">res iudicate,</text:span><text:span text:style-name="CharStyle6"><text:s text:c="1"/>niezawisłości sędziowskiej, pewności prawa, niezależności i autorytetu<text:line-break/>judykatury</text:span><text:span text:style-name="T1">134</text:span><text:span text:style-name="CharStyle6">. Powołanie się na tego rodzaju przyczyny zostało podane przez polskiego<text:line-break/>projektodawcę nowelizacji kodeksu postępowania cywilnego, która wprowadziła mię-<text:line-break/>dzy innymi instytucję skargi o stwierdzenie niezgodności z prawem prawomocnego orze-<text:line-break/>czenia, który wykluczył odpowiedzialność za szkodę wywołaną orzeczeniem wydanym<text:line-break/>przez Sąd Najwyższy</text:span><text:span text:style-name="T1">135</text:span><text:span text:style-name="CharStyle6">. Wobec powyższego uzasadnienie stanowiska Europejskiego<text:line-break/>Trybunału Sprawiedliwości może i powinno być odniesione także do polskiego ustawo-<text:line-break/>dawcy. Trybunał podkreślił podstawowe znaczenie zasady </text:span><text:span text:style-name="CharStyle20">res iudicate</text:span><text:span text:style-name="CharStyle6"><text:s text:c="1"/>oraz pewno-<text:line-break/>ści prawomocnych rozstrzygnięć sądowych, w szczególności wydanych w ostatniej<text:line-break/>instancji, co jednakże nie stoi w sprzeczności z zasadą odpowiedzialności państwa</text:span></text:p></draw:text-box></draw:frame><draw:frame draw:style-name="fr267" svg:x="0.975cm" svg:y="16.787cm" svg:width="12.903cm" svg:height="0.388cm" text:anchor-type="paragraph"><draw:text-box><text:p text:style-name="P163"><text:span text:style-name="T2">132</text:span><text:span text:style-name="CharStyle15"><text:tab/>Zob. orzeczenie Kobler, pkt 30.</text:span></text:p></draw:text-box></draw:frame><draw:frame draw:style-name="fr268" svg:x="0.975cm" svg:y="17.177cm" svg:width="12.903cm" svg:height="0.337cm" text:anchor-type="paragraph"><draw:text-box><text:p text:style-name="P516"><text:span text:style-name="T2">133</text:span><text:span text:style-name="CharStyle15"><text:tab/>Zob. orzeczenie Kobler, pkt 32-33 oraz orzeczenie </text:span><text:span text:style-name="CharStyle15">Brasserie du Pêcheur, </text:span><text:span text:style-name="CharStyle15">pkt 34.</text:span></text:p></draw:text-box></draw:frame><draw:frame draw:style-name="fr269" svg:x="0.975cm" svg:y="17.515cm" svg:width="12.903cm" svg:height="1.692cm" text:anchor-type="paragraph"><draw:text-box><text:p text:style-name="P337"><text:span text:style-name="T2">134</text:span><text:span text:style-name="CharStyle15"><text:tab/>Na zagrożenie naruszeniem powyższych zasad wskazywali m.in. przedstawiciele Niemiec, Holandii, nie wy-<text:line-break/>kluczając jednakże tym samym odpowiedzialności państwa za działanie sądu w ogóle, ale proponując ustalenie restryk-<text:line-break/>tywnych przesłanek tej odpowiedzialności (o czym niżej). Podobne stanowisko w sprawie zajęła Komisja. Przeciwko<text:line-break/>zasadzie odpowiedzialności państwa za szkodę spowodowaną przez orzeczenie sądowe opowiedziały się Austria, Fran-<text:line-break/>cja oraz Wielka Brytania. Zob. orzeczenie Kobler, pkt 19-29.</text:span></text:p></draw:text-box></draw:frame><draw:frame draw:style-name="fr270" svg:x="0.975cm" svg:y="19.209cm" svg:width="12.903cm" svg:height="0.388cm" text:anchor-type="paragraph"><draw:text-box><text:p text:style-name="P502"><text:span text:style-name="T2">135</text:span><text:span text:style-name="CharStyle15"><text:tab/>Zob. uzasadnienie projektu ustawy, s. 7-8, druk sejmowy nr 2696, dostępny na stronie </text:span><text:a xlink:href="http://www.sejm.gov.pl"><text:span text:style-name="CharStyle15">www.sejm.gov.pl</text:span></text:a><text:span text:style-name="CharStyle15">.</text:span></text:p></draw:text-box></draw:frame><draw:frame draw:style-name="fr271" svg:x="13.497cm" svg:y="20.560cm" fo:min-width="0.356cm" fo:min-height="0.347cm" text:anchor-type="paragraph"><draw:text-box><text:p text:style-name="P504"><text:span text:style-name="CharStyle17">85</text:span></text:p></draw:text-box></draw:frame></text:p>
      </text:section>
      <text:section text:style-name="Sect45" text:name="Section45">
        <text:p text:style-name="P628"><draw:frame draw:style-name="fr272" svg:x="0.979cm" svg:y="0.141cm" fo:min-width="4.835cm" fo:min-height="0.360cm" text:anchor-type="paragraph"><draw:text-box><text:p text:style-name="P193"><text:span text:style-name="CharStyle19">Transformacje Prawa Prywatnego 2/2006</text:span></text:p></draw:text-box></draw:frame><draw:frame draw:style-name="fr273" svg:x="0.988cm" svg:y="0.898cm" svg:width="12.869cm" svg:height="11.744cm" text:anchor-type="paragraph"><draw:text-box><text:p text:style-name="P247"><text:span text:style-name="CharStyle6">za sprzeczne z prawem wspólnotowym orzeczenia sądu orzekającego w ostatniej in-<text:line-break/>stancji. W szczególności dlatego, że postępowanie w przedmiocie odszkodowania za<text:line-break/>szkodę poniesioną w związku z wyżej wymienionym orzeczeniem nie narusza, nie<text:line-break/>rewiduje jego treści, toczy się pomiędzy innymi stronami, zaś jest środkiem ochrony<text:line-break/>praw gwarantowanych jednostce prawem wspólnotowym, które zostały naruszone</text:span><text:span text:style-name="T1">136</text:span><text:span text:style-name="CharStyle6">.<text:line-break/>Tym samym nie zostaje podważony także autorytet judykatury</text:span><text:span text:style-name="T1">137</text:span><text:span text:style-name="CharStyle6">. W kwestii zarzutu<text:line-break/>naruszenia niezależności judykatury Trybunał podnosi, że odpowiedzialność pań-<text:line-break/>stwa nie jest równoważna z odpowiedzialnością sędziów, bo ta nie jest przewidziana<text:line-break/>przez prawo wspólnotowe ijest uzależniona od wewnętrznej regulacji państw człon-<text:line-break/>kowskich</text:span><text:span text:style-name="T1">138</text:span><text:span text:style-name="CharStyle6">, co zostało wyrażone także w opinii Rzecznika Generalnego</text:span><text:span text:style-name="T1">139</text:span><text:span text:style-name="CharStyle6">.</text:span></text:p><text:p text:style-name="P194"><text:span text:style-name="CharStyle6">Wątpliwości może wywoływać zakres przedstawianego orzeczenia Europejskiego<text:line-break/>Trybunału Sprawiedliwości ze względu na organ, który wydał orzeczenie naruszają-<text:line-break/>ce prawo wspólnotowe, co ma znaczenie dla określenia zasady (bądź zasad) odpo-<text:line-break/>wiedzialności państwa za działalność sądów</text:span><text:span text:style-name="T1">140</text:span><text:span text:style-name="CharStyle6">. W szczególności odwołuje się tutaj<text:line-break/>do tzw. teorii konkretnej oraz abstrakcyjnej organu, które zostały stworzone na po-<text:line-break/>trzeby określenia zakresu zastosowania przede wszystkim art. 234 TWE i określenia<text:line-break/>sądu, który ma obowiązek zwrócenia się do Europejskiego Trybunału Sprawiedliwo-<text:line-break/>ści z wnioskiem o wydanie orzeczenia wstępnego w razie wystąpienia okoliczności<text:line-break/>objętych wymienionym wyżej postanowieniem</text:span><text:span text:style-name="T1">141</text:span><text:span text:style-name="CharStyle6">. Europejski Trybunał Sprawiedli-<text:line-break/>wości w orzeczeniu posługuje się pojęciem „sąd orzekający” w ostatniej instancji<text:line-break/>(w wersji angielskiej — </text:span><text:span text:style-name="CharStyle20">a court adjudicating at last instance),</text:span><text:span text:style-name="CharStyle6"><text:s text:c="1"/>chociaż w pytaniach<text:line-break/>do niego skierowanych używa się określenia — „sąd najwyższy” (w wersji angiel-<text:line-break/>skiej — </text:span><text:span text:style-name="CharStyle20">supreme court</text:span><text:span text:style-name="CharStyle6">), co może przemawiać za przyjęciem teorii konkretnej orga-<text:line-break/>nu</text:span><text:span text:style-name="T1">142</text:span><text:span text:style-name="CharStyle6">. Podobnie wypowiedział się Europejski Trybunał Sprawiedliwości w wyroku<text:line-break/>wstępnym z 13 czerwca 2006 r. w sprawie Traghetti del Mediterraneo SpA (in liqui-</text:span></text:p></draw:text-box></draw:frame><draw:frame draw:style-name="fr274" svg:x="0.937cm" svg:y="13.709cm" svg:width="12.945cm" svg:height="0.388cm" text:anchor-type="paragraph"><draw:text-box><text:p text:style-name="P156"><text:span text:style-name="T2">136</text:span><text:span text:style-name="CharStyle15"><text:tab/>Tak też Rzecznik Generalny Leger w opinii z 8 kwietnia 2003 r., pkt 96-106.</text:span></text:p></draw:text-box></draw:frame><draw:frame draw:style-name="fr275" svg:x="0.937cm" svg:y="14.099cm" svg:width="12.945cm" svg:height="0.676cm" text:anchor-type="paragraph"><draw:text-box><text:p text:style-name="P260"><text:span text:style-name="T2">137</text:span><text:span text:style-name="CharStyle15"><text:tab/>Zob. orzeczenie Kobler, pkt 37—41. Podobne stanowisko zajmuje Rzecznik Generalny Leger w opinii z 8 kwietnia<text:line-break/>2003 r., pkt 70—76.</text:span></text:p></draw:text-box></draw:frame><draw:frame draw:style-name="fr276" svg:x="0.937cm" svg:y="14.776cm" svg:width="12.945cm" svg:height="0.337cm" text:anchor-type="paragraph"><draw:text-box><text:p text:style-name="P175"><text:span text:style-name="T2">138</text:span><text:span text:style-name="CharStyle15"><text:tab/>Zob. orzeczenie Kobler, pkt 42—43.</text:span></text:p></draw:text-box></draw:frame><draw:frame draw:style-name="fr277" svg:x="0.937cm" svg:y="15.115cm" svg:width="12.945cm" svg:height="0.337cm" text:anchor-type="paragraph"><draw:text-box><text:p text:style-name="P298"><text:span text:style-name="T2">139</text:span><text:span text:style-name="CharStyle15"><text:tab/>Zob. opinia z 8 kwietnia 2003 r., pkt 88—91.</text:span></text:p></draw:text-box></draw:frame><draw:frame draw:style-name="fr278" svg:x="0.937cm" svg:y="15.453cm" svg:width="12.945cm" svg:height="0.337cm" text:anchor-type="paragraph"><draw:text-box><text:p text:style-name="P528"><text:span text:style-name="T2">140</text:span><text:span text:style-name="CharStyle15"><text:tab/>Zob. niżej.</text:span></text:p></draw:text-box></draw:frame><draw:frame draw:style-name="fr279" svg:x="0.937cm" svg:y="15.792cm" svg:width="12.945cm" svg:height="2.030cm" text:anchor-type="paragraph"><draw:text-box><text:p text:style-name="P219"><text:span text:style-name="T2">141</text:span><text:span text:style-name="CharStyle15"><text:tab/>Zob. N. Półtorak: glosa do wyroku Europejskiego Trybunału Sprawiedliwości..</text:span><text:span text:style-name="CharStyle21">op. cit.,</text:span><text:span text:style-name="CharStyle15"><text:s text:c="1"/>s. 185; W. Sanetra:<text:line-break/></text:span><text:span text:style-name="CharStyle21">W kwestii odpowiedzialności za wyrządzenie szkody przez wydanie orzeczenia niezgodnego zprawem wspólnoto-<text:line-break/>wym,</text:span><text:span text:style-name="CharStyle15"><text:s text:c="1"/>Europejski Przegląd Sądowy 2006, nr 3, s. 10—11. Na gruncie art. 234 TWE Trybunał nie wypowiedział jedno-<text:line-break/>litego stanowiska, skłaniając się jednakże do przyjęcia teorii konkretnej — zob. D. Andersen i M. Demetriou: </text:span><text:span text:style-name="CharStyle21">References<text:line-break/>to theEuropean Court,</text:span><text:span text:style-name="CharStyle15"><text:s text:c="1"/>London 2002, s. 165 i n. (podaję za: N. Półtorak, glosa do wyroku Europejskiego Trybunału<text:line-break/>Sprawiedliwości., </text:span><text:span text:style-name="CharStyle21">op. cit.,</text:span><text:span text:style-name="CharStyle15"><text:s text:c="1"/>przypis 24 na s. 185).</text:span></text:p></draw:text-box></draw:frame><draw:frame draw:style-name="fr280" svg:x="0.937cm" svg:y="17.824cm" svg:width="12.945cm" svg:height="1.743cm" text:anchor-type="paragraph"><draw:text-box><text:p text:style-name="P236"><text:span text:style-name="T2">142</text:span><text:span text:style-name="CharStyle15"><text:tab/>Odmiennie—W. Sanetra: </text:span><text:span text:style-name="CharStyle21">W kwestii odpowiedzialności., op. cit.,</text:span><text:span text:style-name="CharStyle15"><text:s text:c="1"/>s. 11, który przyjmuje teorię abstrakcyjną,<text:line-break/>uznając, że rozstrzyganie w ostatniej instancji jako funkcję związaną z ustrojowym miejscem sądu ijego funkcją ujed-<text:line-break/>nolicania prawa, w tym ze względu na zgodność z prawem wspólnotowym. Por. N. Półtorak: glosa do wyroku Europej-<text:line-break/>skiego Trybunału Sprawiedliwości., </text:span><text:span text:style-name="CharStyle21">op. cit.,</text:span><text:span text:style-name="CharStyle15"><text:s text:c="1"/>s. 185, która nie zajmuje ostatecznego stanowiska, skłaniając się jednak,<text:line-break/>jak się wydaje, ku teorii konkretnej ze względu na funkcję sądów w ogóle.</text:span></text:p></draw:text-box></draw:frame><draw:frame draw:style-name="fr281" svg:x="0.979cm" svg:y="20.556cm" fo:min-width="0.363cm" fo:min-height="0.347cm" text:anchor-type="paragraph"><draw:text-box><text:p text:style-name="P274"><text:span text:style-name="CharStyle17">86</text:span></text:p></draw:text-box></draw:frame></text:p>
      </text:section>
      <text:section text:style-name="Sect46" text:name="Section46">
        <text:p text:style-name="P629"><draw:frame draw:style-name="fr282" svg:x="3.164cm" svg:y="0.141cm" fo:min-width="10.516cm" fo:min-height="0.363cm" text:anchor-type="paragraph"><draw:text-box><text:p text:style-name="P570"><text:span text:style-name="CharStyle19">Marlena Pecyna: Skarga o stwierdzenie niezgodności z prawem prawomocnego orzeczenia..</text:span></text:p></draw:text-box></draw:frame><draw:frame draw:style-name="fr283" svg:x="0.997cm" svg:y="0.903cm" svg:width="12.852cm" svg:height="14.487cm" text:anchor-type="paragraph"><draw:text-box><text:p text:style-name="P376"><text:span text:style-name="CharStyle6">dation) </text:span><text:span text:style-name="CharStyle6">v. Republica Italiana</text:span><text:span text:style-name="T1">143</text:span><text:span text:style-name="CharStyle6">. Wydaje się jednak nieuzasadnione różnicowanie prze-<text:line-break/>słanek odpowiedzialności państwa za działania sądów w zależności od miejsca sądu<text:line-break/>w strukturze sądownictwa danego państwa członkowskiego ze względu na ich wspólną<text:line-break/>funkcję zapewnienia efektywności prawa wspólnotowego, a tym samym ochrony praw<text:line-break/>przyznanych jednostkom, przy uwzględnieniu roli sądów w systemie ustrojowym<text:line-break/>państwa. Natomiast okoliczność, czy strona żądająca odszkodowania za niezgodne<text:line-break/>z prawem wspólnotowym orzeczenie wykorzystała wszystkie środki, które przewi-<text:line-break/>duje prawo krajowe, przysługujące w postępowaniu i będące środkiem do zmiany<text:line-break/>wadliwego orzeczenia i tym samym zapobieżenia szkodzie w większości przypad-<text:line-break/>ków, powinna mieć wpływ na zasadność żądania odszkodowania i ewentualnego przy-<text:line-break/>czynienia się do powstania szkody</text:span><text:span text:style-name="T1">144</text:span><text:span text:style-name="CharStyle6">.</text:span></text:p><text:list text:style-name="L0" text:continue-numbering="true"><text:list-item><text:list><text:list-item><text:list><text:list-item><text:p text:style-name="P506"><text:span text:style-name="CharStyle6"><text:tab/>PRZESŁANKI ODPOWIEDZIALNOŚCI ZA NARUSZENIE PRAWA<text:line-break/>WSPÓLNOTOWEGO PRZEZ SĄD KRAJOWY W ORZECZNICTWIE<text:line-break/>EUROPEJSKIEGO TRYBUNAŁU SPRAWIEDLIWOŚCI</text:span></text:p></text:list-item></text:list></text:list-item></text:list></text:list-item></text:list><text:p text:style-name="P509"><text:span text:style-name="CharStyle6">W orzeczeniu Kobler Trybunał jako przesłanki odpowiedzialności państwa za<text:line-break/>szkodę wywołaną sprzecznym z prawem wspólnotowym orzeczeniem sądu orzekają-<text:line-break/>cego w ostatniej instancji podał naruszenie zasady (postanowienia) prawa wspólno-<text:line-break/>towego nakierowanej na przyznanie prawa jednostkom, wystarczająco poważne na-<text:line-break/>ruszenie oraz bezpośredni związek przyczynowy pomiędzy naruszeniem oraz szkodą<text:line-break/>poniesioną przez jednostkę żądającą odszkodowania. Oceniając natomiast, czy naru-<text:line-break/>szenie jest wystarczająco poważne, sąd rozpoznający sprawę o odszkodowanie, bio-<text:line-break/>rąc pod uwagę naturę funkcji sądownictwa, winien stwierdzić, czy naruszenie ma<text:line-break/>oczywisty charakter. W zasadzie Trybunał odwołał się do orzeczeń w sprawie Fran-<text:line-break/></text:span><text:span text:style-name="CharStyle6">covich, </text:span><text:span text:style-name="CharStyle6">a przede wszystkim — </text:span><text:span text:style-name="CharStyle6">Brasserie du Pêcheur, </text:span><text:span text:style-name="CharStyle6">które uznawał za właściwe do<text:line-break/>oceny naruszenia prawa wspólnotowego niezależnie od organu odpowiedzialnego za<text:line-break/>to naruszenie</text:span><text:span text:style-name="T1">145</text:span><text:span text:style-name="CharStyle6">. Natomiast ze względu na charakter i funkcję sądu (orzekającego<text:line-break/>w ostatniej instancji) Trybunał dokonał pewnej modyfikacji przesłanki wystarczają-<text:line-break/>co poważnego naruszenia prawa wspólnotowego, ograniczając przede wszystkim</text:span></text:p></draw:text-box></draw:frame><draw:frame draw:style-name="fr284" svg:x="0.954cm" svg:y="15.838cm" svg:width="12.936cm" svg:height="1.353cm" text:anchor-type="paragraph"><draw:text-box><text:p text:style-name="P511"><text:span text:style-name="T2">143</text:span><text:span text:style-name="CharStyle15"><text:tab/>Orzeczenie C-173/03 dostępne na stronie </text:span><text:a xlink:href="http://europa.eu.int/jurisp"><text:span text:style-name="CharStyle15">http://europa.eu.int/jurisp</text:span></text:a><text:span text:style-name="CharStyle15">. </text:span><text:span text:style-name="CharStyle15">We wskazanym orzeczeniu Trybunał nie<text:line-break/>wypowiadał się po raz kolejny na temat samej zasady odpowiedzialności za sąd orzekający w ostatniej instancji ze<text:line-break/>względu na orzeczenie w sprawie Kobler i cofnięcie w tym zakresie wniosku, ale odniósł się do zakresu i przesłanek<text:line-break/>odpowiedzialności państwa za działania sądu. Zob. niżej.</text:span></text:p></draw:text-box></draw:frame><draw:frame draw:style-name="fr285" svg:x="0.954cm" svg:y="17.193cm" svg:width="12.936cm" svg:height="0.677cm" text:anchor-type="paragraph"><draw:text-box><text:p text:style-name="P262"><text:span text:style-name="T2">144</text:span><text:span text:style-name="CharStyle15"><text:tab/>W podobnym duchu — N. Półtorak: glosa do wyroku Europejskiego Trybunału Sprawiedliwości..</text:span><text:span text:style-name="CharStyle21">op. cit.,<text:line-break/></text:span><text:span text:style-name="CharStyle15">s. 185-186.</text:span></text:p></draw:text-box></draw:frame><draw:frame draw:style-name="fr286" svg:x="0.954cm" svg:y="17.870cm" svg:width="12.936cm" svg:height="1.743cm" text:anchor-type="paragraph"><draw:text-box><text:p text:style-name="P195"><text:span text:style-name="T2">145</text:span><text:span text:style-name="CharStyle15"><text:tab/>Zob. np. orzeczenie C-19/94, C-178/94, C-179/94, C-188/94 i in. W orzeczeniu w sprawie </text:span><text:span text:style-name="CharStyle15">Francovich, </text:span><text:span text:style-name="CharStyle15">usta-<text:line-break/>lając przesłanki odpowiedzialności państwa, ETS rozważał możliwość ich modyfikacji, ale nie ze względu na charak-<text:line-break/>ter organu, ale charakter naruszenia prawa wspólnotowego, tj. brak implementacji dyrektywy do wewnętrznego po-<text:line-break/>rządku prawnego. Zob. N. Półtorak: glosa do wyroku Europejskiego Trybunału Sprawiedliwości., </text:span><text:span text:style-name="CharStyle21">op. cit.,</text:span><text:span text:style-name="CharStyle15"><text:s text:c="1"/></text:span><text:span text:style-name="CharStyle15">s. 182,<text:line-break/>przypis 15.</text:span></text:p></draw:text-box></draw:frame><draw:frame draw:style-name="fr287" svg:x="13.476cm" svg:y="20.560cm" fo:min-width="0.372cm" fo:min-height="0.347cm" text:anchor-type="paragraph"><draw:text-box><text:p text:style-name="P309"><text:span text:style-name="CharStyle17">87</text:span></text:p></draw:text-box></draw:frame></text:p>
      </text:section>
      <text:section text:style-name="Sect47" text:name="Section47">
        <text:p text:style-name="P630"><draw:frame draw:style-name="fr288" svg:x="0.997cm" svg:y="0.141cm" fo:min-width="4.835cm" fo:min-height="0.360cm" text:anchor-type="paragraph"><draw:text-box><text:p text:style-name="P513"><text:span text:style-name="CharStyle19">Transformacje Prawa Prywatnego 2/2006</text:span></text:p></draw:text-box></draw:frame><draw:frame draw:style-name="fr289" svg:x="0.988cm" svg:y="0.898cm" svg:width="12.869cm" svg:height="14.952cm" text:anchor-type="paragraph"><draw:text-box><text:p text:style-name="P182"><text:span text:style-name="CharStyle6">zakres odpowiedzialności państwa do przypadków wystarczająco poważnego, ale<text:line-break/>oczywistego naruszenia prawa wspólnotowego. W zestawieniu z przesłankami od-<text:line-break/>powiedzialności państwa wskazanymi w orzeczeniu </text:span><text:span text:style-name="CharStyle6">Brasserie du Pêcheur, </text:span><text:span text:style-name="CharStyle6">w spra-<text:line-break/>wie Kobler, Trybunał pominął ciężar naruszenia jako okoliczność wpływającą na<text:line-break/>wystarczająco poważny charakter naruszenia oraz zakres przekroczenia władzy dys-<text:line-break/>krecjonalnej przez sąd</text:span><text:span text:style-name="T1">146</text:span><text:span text:style-name="CharStyle6">. Taki zabieg podkreśla stanowisko Europejskiego Trybuna-<text:line-break/>łu Sprawiedliwości co do wyjątkowości przypadków odpowiedzialności państwa za<text:line-break/>działanie sądu. Z pewnością przesłanka oczywistości naruszenia prawa wspólnoto-<text:line-break/>wego nie jest jednak jednoznaczna (jak i pozostałe wyżej wymienione), co stwarza<text:line-break/>konieczność poszukiwania kryteriów, według których to oczywiste naruszenie winno<text:line-break/>być stwierdzone. Europejski Trybunał Sprawiedliwości przyjmuje, że ocena winna<text:line-break/>być dokonana na podstawie swoistego testu, czy naruszenie prawa przez sąd jest<text:line-break/>usprawiedliwione czy nieusprawiedliwione</text:span><text:span text:style-name="T1">147</text:span><text:span text:style-name="CharStyle6">. Za usprawiedliwione naruszenie w orzecz-<text:line-break/>nictwie Europejskiego Trybunału Sprawiedliwości uznaje się naruszenie w razie braku<text:line-break/>jasnej regulacji prawa wspólnotowego, precyzyjnych postanowień bądź braku orzecz-<text:line-break/>nictwa Trybunału w zakresie objętym naruszeniem</text:span><text:span text:style-name="T1">148</text:span><text:span text:style-name="CharStyle6">. Z orzeczenia w sprawie Kobler<text:line-break/>wynika jednakowoż, że Trybunał oczywistość naruszenia ujmuje wąsko. Europejski<text:line-break/>Trybunał Sprawiedliwości przyjął bowiem, że austriacki Sąd Najwyższy nie naru-<text:line-break/>szył w sposób oczywisty prawa wspólnotowego </text:span><text:span text:style-name="CharStyle6">(art. </text:span><text:span text:style-name="CharStyle6">234 ust. 3 TWE) przez wycofa-<text:line-break/>nie wniosku o wydanie orzeczenia wstępnego, pomimo błędnej wykładni orzeczenia<text:line-break/>Europejskiego Trybunału Sprawiedliwości w sprawie Schoning-Kougebetopoulou.<text:line-break/>Natomiast odmienny pogląd został wyrażony w opinii Rzecznika Generalnego</text:span><text:span text:style-name="T1">149</text:span><text:span text:style-name="CharStyle6">, który<text:line-break/>nie znajduje usprawiedliwienia dla decyzji sądu austriackiego, którego obowiązkiem<text:line-break/>było uzyskanie orzeczenia wstępnego ze względu na wątpliwości przy interpretacji<text:line-break/>orzeczenia Europejskiego Trybunału Sprawiedliwości i zachowaniu zasady propor-<text:line-break/>cjonalności w rozpoznawanej przed Sądem Najwyższym Austrii sprawy. Wydaje się,<text:line-break/>że różnica pomiędzy podejściem zawartym w orzeczeniu Europejskiego Trybunału<text:line-break/>Sprawiedliwości w sprawie Kobler oraz opinii Rzecznika Generalnego w tej sprawie<text:line-break/>sprowadza się do różnej kwalifikacji przesłanki naruszenia </text:span><text:span text:style-name="CharStyle6">art. </text:span><text:span text:style-name="CharStyle6">234 TWE i charakte-<text:line-break/>ru zawartego w tym postanowieniu obowiązku sądu orzekającego w ostatniej instan-<text:line-break/>cji. Według bowiem stanowiska Europejskiego Trybunału Sprawiedliwości narusze-<text:line-break/>nie </text:span><text:span text:style-name="CharStyle6">art. </text:span><text:span text:style-name="CharStyle6">234 TWE nie stanowi samo w sobie podstawy odpowiedzialności odszkodo-</text:span></text:p></draw:text-box></draw:frame><draw:frame draw:style-name="fr290" svg:x="0.945cm" svg:y="16.154cm" svg:width="12.954cm" svg:height="0.677cm" text:anchor-type="paragraph"><draw:text-box><text:p text:style-name="P515"><text:span text:style-name="T2">146</text:span><text:span text:style-name="CharStyle15"><text:tab/>Zob. orzeczenie w sprawie Kobler. N. Półtorak: glosa do wyroku Europejskiego Trybunału Sprawiedliwości..<text:line-break/></text:span><text:span text:style-name="CharStyle21">op. cit.,</text:span><text:span text:style-name="CharStyle15"><text:s text:c="1"/></text:span><text:span text:style-name="CharStyle15">s. 183-184.</text:span></text:p></draw:text-box></draw:frame><draw:frame draw:style-name="fr291" svg:x="0.945cm" svg:y="16.831cm" svg:width="12.954cm" svg:height="1.693cm" text:anchor-type="paragraph"><draw:text-box><text:p text:style-name="P251"><text:span text:style-name="T3">147</text:span><text:span text:style-name="CharStyle13"><text:tab/>Tak również przyjmuje Rzecznik Generalny w opinii do orzeczenia w sprawie Kobler—pkt 139 i n. Zob. też<text:line-break/>N. Półtorak, </text:span><text:span text:style-name="CharStyle12">Odpowiedzialność odszkodowawcza państwa w prawie Wspólnot Europejskich, </text:span><text:span text:style-name="CharStyle12">op. cit.,</text:span><text:span text:style-name="CharStyle13"><text:s text:c="1"/></text:span><text:span text:style-name="CharStyle13">s. 178 </text:span><text:span text:style-name="CharStyle13">in. </text:span><text:span text:style-name="CharStyle13">i po-<text:line-break/>dana tam literatura; tejże, </text:span><text:span text:style-name="CharStyle12">Proceduralne aspekty dochodzenia roszczeń odszkodowawczych z tytułu naruszenia pra-<text:line-break/>wa wspólnotowego przez państwa członkowskie</text:span><text:span text:style-name="CharStyle13"><text:s text:c="1"/>(w:) A. Wróbel (red.): </text:span><text:span text:style-name="CharStyle12">Stosowanie prawa wspólnotowego przez sądy,<text:line-break/></text:span><text:span text:style-name="CharStyle12">op. cit.,</text:span><text:span text:style-name="CharStyle13"><text:s text:c="1"/></text:span><text:span text:style-name="CharStyle13">s. 824-825.</text:span></text:p></draw:text-box></draw:frame><draw:frame draw:style-name="fr292" svg:x="0.945cm" svg:y="18.524cm" svg:width="12.954cm" svg:height="0.677cm" text:anchor-type="paragraph"><draw:text-box><text:p text:style-name="P517"><text:span text:style-name="T2">148</text:span><text:span text:style-name="CharStyle15"><text:tab/>Tak ETS np. w orzeczeniu C-392/93, </text:span><text:span text:style-name="CharStyle15">The Queen </text:span><text:span text:style-name="CharStyle15">v. </text:span><text:span text:style-name="CharStyle15">H.M. Tresury ex parte </text:span><text:span text:style-name="CharStyle15">British </text:span><text:span text:style-name="CharStyle15">Telecomunications Plc [1996],<text:line-break/>ECR I-1631.</text:span></text:p></draw:text-box></draw:frame><draw:frame draw:style-name="fr293" svg:x="0.945cm" svg:y="19.202cm" svg:width="12.954cm" svg:height="0.390cm" text:anchor-type="paragraph"><draw:text-box><text:p text:style-name="P197"><text:span text:style-name="T2">149</text:span><text:span text:style-name="CharStyle15"><text:tab/>Zob. opinia w sprawie Kobler, pkt 170-174.</text:span></text:p></draw:text-box></draw:frame><draw:frame draw:style-name="fr294" svg:x="0.997cm" svg:y="20.556cm" fo:min-width="0.363cm" fo:min-height="0.347cm" text:anchor-type="paragraph"><draw:text-box><text:p text:style-name="P356"><text:span text:style-name="CharStyle17">88</text:span></text:p></draw:text-box></draw:frame></text:p>
      </text:section>
      <text:section text:style-name="Sect48" text:name="Section48">
        <text:p text:style-name="P631"><draw:frame draw:style-name="fr295" svg:x="3.159cm" svg:y="0.141cm" fo:min-width="10.516cm" fo:min-height="0.363cm" text:anchor-type="paragraph"><draw:text-box><text:p text:style-name="P263"><text:span text:style-name="CharStyle19">Marlena Pecyna: Skarga o stwierdzenie niezgodności z prawem prawomocnego orzeczenia..</text:span></text:p></draw:text-box></draw:frame><draw:frame draw:style-name="fr296" svg:x="0.993cm" svg:y="0.896cm" svg:width="12.861cm" svg:height="14.028cm" text:anchor-type="paragraph"><draw:text-box><text:p text:style-name="P519"><text:span text:style-name="CharStyle6">wawczej państwa i istoty naruszenia, ale winno być brane pod uwagę jako okolicz-<text:line-break/>ność wpływająca na charakter (wystarczająco poważny) tego naruszenia. Nato</text:span><text:span text:style-name="CharStyle22">mi</text:span><text:span text:style-name="CharStyle6">ast<text:line-break/>Rzecznik Generalny w wycofaniu wniosku upatruje oczywiste naruszenie prawa<text:line-break/>wspólnotowego. Podstawą różnego podejścia i oceny charakteru naruszenia art. 234<text:line-break/>TWE oraz jego wpływu na odpowiedzialność odszkodowawczą może być sama treść<text:line-break/>art. 234 TWE, który </text:span><text:span text:style-name="CharStyle20">per se</text:span><text:span text:style-name="CharStyle6"><text:s text:c="1"/>nie jest nakierowany na przyznanie praw jednostkom (co<text:line-break/>zostało podniesione w sprawie m.in. przez przedstawicieli Austrii), jak również ro-<text:line-break/>zumienie bezpośredniego związku przyczynowego pomiędzy naruszeniem prawa<text:line-break/>wspólnotowego a szkodą, którą poniosła jednostka przez to naruszenie. W sprawie<text:line-break/>bowiem Europejski Trybunał Sprawiedliwości bezpośredniość związku przyczyno-<text:line-break/>wego odniósł do ewentualnego naruszenia art. 39 traktatu rzymskiego i szkodą skar-<text:line-break/>żącego, natomiast Rzecznik Generalny, jak się wydaje, rozszerzył zakres bezpośred-<text:line-break/>niości związku, upatrując przyczyny ewentualnej szkody już w naruszeniu przez<text:line-break/>austriacki Sąd Najwyższy art. 234 TWE</text:span><text:span text:style-name="T1">150</text:span><text:span text:style-name="CharStyle6">.</text:span></text:p><text:p text:style-name="P269"><text:span text:style-name="CharStyle6">Dla określenia przesłanek odpowiedzialności państwa za szkodę wywołaną orze-<text:line-break/>czeniem sądowym istotne znaczenie, także w świetle polskiego ustawodawstwa ije-<text:line-break/>go ewolucji, należy przypisać orzeczeniu Europejskiego Trybunału Sprawiedliwości<text:line-break/>z 13 czerwca 2006 r. w sprawie Tragehetti del Mediterraneo SpA (w likwidacji)<text:line-break/>v. Republica Italiana</text:span><text:span text:style-name="T1">151</text:span><text:span text:style-name="CharStyle6">. Trybunał rozpoznawał sprawę w trybie art. 234 TWE z wnios-<text:line-break/>ku włoskiego Sądu Kasacyjnego, który pytał o zgodność z prawem wspólnotowym<text:line-break/>włoskiej ustawy, uzależniającej możliwość dochodzenia odszkodowania za szkodę,<text:line-break/>będącą wynikiem działania judykatury, od winy umyślnej sędziego bądź poważnego<text:line-break/>nadużycia w wykonywaniu funkcji sędziego (albo sprzeczności z zasadą sprawiedli-<text:line-break/>wości)</text:span><text:span text:style-name="T1">152</text:span><text:span text:style-name="CharStyle6">, a ponadto przewiduje odpowiedzialność za naruszenie wywołane błędną<text:line-break/>wykładnią prawa lub oceną faktów i dowodów zebranych w sprawie</text:span><text:span text:style-name="T1">153</text:span><text:span text:style-name="CharStyle6">. Trybunał<text:line-break/>orzekł, że prawo wspólnotowe nie dopuszcza regulacji krajowej, która wyłącza od-<text:line-break/>powiedzialność za szkodę wywołanąjednostce za naruszenie prawa wspólnotowego<text:line-break/>przez sąd orzekający w ostatniej instancji jako wynik błędnej wykładni prawa bądź<text:line-break/>błędnej oceny faktów czy dowodów zebranych w sprawie</text:span><text:span text:style-name="T1">154</text:span><text:span text:style-name="CharStyle6">. Ponadto Trybunał uznał,</text:span></text:p></draw:text-box></draw:frame><draw:frame draw:style-name="fr297" svg:x="0.951cm" svg:y="15.161cm" svg:width="12.945cm" svg:height="0.337cm" text:anchor-type="paragraph"><draw:text-box><text:p text:style-name="P239"><text:span text:style-name="T2">150</text:span><text:span text:style-name="CharStyle15"><text:tab/>Por. N. Półtorak: glosa do wyroku Europejskiego Trybunału Sprawiedliwości., </text:span><text:span text:style-name="CharStyle21">op. cit.,</text:span><text:span text:style-name="CharStyle15"><text:s text:c="1"/>s. 186.</text:span></text:p></draw:text-box></draw:frame><draw:frame draw:style-name="fr298" svg:x="0.951cm" svg:y="15.499cm" svg:width="12.945cm" svg:height="0.337cm" text:anchor-type="paragraph"><draw:text-box><text:p text:style-name="P521"><text:span text:style-name="T2">151</text:span><text:span text:style-name="CharStyle15"><text:tab/>Orzeczenie C—173/03.</text:span></text:p></draw:text-box></draw:frame><draw:frame draw:style-name="fr299" svg:x="0.951cm" svg:y="15.838cm" svg:width="12.945cm" svg:height="1.014cm" text:anchor-type="paragraph"><draw:text-box><text:p text:style-name="P150"><text:span text:style-name="T2">152</text:span><text:span text:style-name="CharStyle15"><text:tab/>Art. 2 ustawy nr 117/88 (ustawa z 13 kwietnia 1988 r. o odszkodowaniu za szkodę wywołaną wykonywaniem<text:line-break/>funkcji sądowniczych oraz odpowiedzialności cywilnej sędziów). Por. art. 418 k.c. polskiego w brzmieniu przed utratą<text:line-break/>przez niego mocy obowiązującej na mocy orzeczenia TK z 4 grudnia 2001 r. (zob. wyżej).</text:span></text:p></draw:text-box></draw:frame><draw:frame draw:style-name="fr300" svg:x="0.951cm" svg:y="16.854cm" svg:width="12.945cm" svg:height="2.030cm" text:anchor-type="paragraph"><draw:text-box><text:p text:style-name="P523"><text:span text:style-name="T2">153</text:span><text:span text:style-name="CharStyle15"><text:tab/>W pierwszej wersji wniosek włoskiego Sądu Kasacyjnego zawierał także pytanie o odpowiedzialność państwa<text:line-break/>względem jednostki za naruszenie prawa wspólnotowego przez sąd ostatniej instancji, który naruszył obowiązek wyni-<text:line-break/>kający z postanowienia art. 234 ust. 3 TWE zwrócenia się do ETS z wnioskiem o orzeczenie wstępne. Jednakże wska-<text:line-break/>zane pytanie zostało wycofane po tym, jak Trybunał przesłał do sądu włoskiego kopię orzeczenia w sprawie Kobler</text:span></text:p><text:list text:style-name="L40"><text:list-item><text:p text:style-name="P525"><text:span text:style-name="CharStyle15"><text:tab/>sąd włoski uznał, że zawiera ono spójną odpowiedź (choć </text:span><text:span text:style-name="CharStyle21">de facto</text:span><text:span text:style-name="CharStyle15"><text:s text:c="1"/>Trybunał wprost się w tej kwestii nie wypowie-<text:line-break/>dział). Zob. orzeczenie w sprawie Tragehetti del Mediterraneo SpA (w likwidacji) v. Republica Italiana, pkt 21—23.</text:span></text:p></text:list-item></text:list></draw:text-box></draw:frame><draw:frame draw:style-name="fr301" svg:x="0.951cm" svg:y="18.886cm" svg:width="12.945cm" svg:height="0.727cm" text:anchor-type="paragraph"><draw:text-box><text:p text:style-name="P179"><text:span text:style-name="T2">154</text:span><text:span text:style-name="CharStyle15"><text:tab/>Por. art. 3 98</text:span><text:span text:style-name="T2">3</text:span><text:span text:style-name="CharStyle15"><text:s text:c="1"/>§ 3 k.p.c. o podstawach skargi kasacyjnej oraz art. 424</text:span><text:span text:style-name="T2">4</text:span><text:span text:style-name="CharStyle15"><text:s text:c="1"/>k.p.c. o podstawach skargi o stwierdzenie<text:line-break/>niezgodności z prawem prawomocnego orzeczenia.</text:span></text:p></draw:text-box></draw:frame><draw:frame draw:style-name="fr302" svg:x="13.473cm" svg:y="20.560cm" fo:min-width="0.363cm" fo:min-height="0.347cm" text:anchor-type="paragraph"><draw:text-box><text:p text:style-name="P527"><text:span text:style-name="CharStyle17">89</text:span></text:p></draw:text-box></draw:frame></text:p>
      </text:section>
      <text:section text:style-name="Sect49" text:name="Section49">
        <text:p text:style-name="P632"><draw:frame draw:style-name="fr303" svg:x="0.984cm" svg:y="0.141cm" fo:min-width="4.835cm" fo:min-height="0.360cm" text:anchor-type="paragraph"><draw:text-box><text:p text:style-name="P205"><text:span text:style-name="CharStyle19">Transformacje Prawa Prywatnego 2/2006</text:span></text:p></draw:text-box></draw:frame><draw:frame draw:style-name="fr304" svg:x="1.009cm" svg:y="0.898cm" svg:width="12.827cm" svg:height="16.866cm" text:anchor-type="paragraph"><draw:text-box><text:p text:style-name="P366"><text:span text:style-name="CharStyle6">że prawo wspólnotowe zakazuje regulacji prawa krajowego, która ogranicza odpo-<text:line-break/>wiedzialność państwa jedynie do przypadków winy umyślnej bądź poważnego nad-<text:line-break/>użycia po stronie sądu, jeżeli to ograniczenie prowadziłoby do wyłączenia odpowie-<text:line-break/>dzialności państwa w przypadkach, w których naruszenie stosowanego prawa jest<text:line-break/>oczywiste w rozumieniu określonym w wyroku w sprawie Kobler (pkt 53-56).</text:span></text:p><text:p text:style-name="P529"><text:span text:style-name="CharStyle6">Na uzasadnienie przyjętego rozstrzygnięcia Trybunał powołał przede wszyst-<text:line-break/>kim zasadę efektywności prawa wspólnotowego (efektywnej ochrony praw jednostek<text:line-break/>przyznanych przez prawo wspólnotowe), która nie pozwala na naruszenie prawa<text:line-break/>wspólnotowego, w szczególności przez jego błędną wykładnię przez stosujący je sąd<text:line-break/>ostatniej instancji. Uwzględniając okoliczność, że wykładnia prawa stanowi istotę<text:line-break/>działalności sądów, nie może bowiem pozostawać poza sferą kontroli prawidłowość<text:line-break/>przyjęcia i zastosowania prawa przez sąd właściwego do rozpoznawanego sporu.<text:line-break/>W tym znaczeniu naruszenie prawa wspólnotowego może zostać dokonane także przez<text:line-break/>przyjęcie normy materialnej bądź procesowej w oczywiście błędnym znaczeniu,<text:line-break/>w szczególności w sprzeczności z orzecznictwem Trybunału w tej kwestii. Rzecznik<text:line-break/>Generalny w opinii do wyroku</text:span><text:span text:style-name="T1">155</text:span><text:span text:style-name="CharStyle6"><text:s text:c="1"/>zwraca uwagę, że wyłączenie odpowiedzialności za<text:line-break/>wykładnię prawa przez sąd pozbawiłoby praktycznego znaczenia orzeczenia w spra-<text:line-break/>wie Kobler, a zwłaszcza w przypadku działania sądu ostatniej instancji, który na<text:line-break/>poziomie porządku krajowego jest odpowiedzialny za jednolitą wykładnię prawa<text:line-break/>wspólnotowego</text:span><text:span text:style-name="T1">156</text:span><text:span text:style-name="CharStyle6">. Analogiczne podejście prezentuje Trybunał w zakresie odpowie-<text:line-break/>dzialności państwa za naruszenie prawa wspólnotowego przez błędne ustalenie fak-<text:line-break/>tów bądź błędną ocenę dowodów zebranych w sprawie rozpoznawanej przez sąd<text:line-break/>krajowy, przyjmując, że mogą być konsekwencją błędnej analizy, w szczególności<text:line-break/>zasad rozkładu ciężaru dowodu bądź mocy dowodowej określonego środka dowodo-<text:line-break/>wego, czy też zastosowania do</text:span><text:span text:style-name="CharStyle22">mni</text:span><text:span text:style-name="CharStyle6">emań prawnych lub reguł interpretacyjnych. Nato-<text:line-break/>miast Europejski Trybunał Sprawiedliwości dopuścił ograniczenie odpowiedzialności<text:line-break/>państwa przez jej uzależnienie od winy umyślnej sędziego bądź poważnego naduży-<text:line-break/>cia funkcji, jednakże do granicy naruszenia prawa wspólnotowego, w sposób oczy-<text:line-break/>wisty. Przy czym oczywistość powyższa powinna być oceniona na podstawie tych<text:line-break/>samych kryteriów, które zostały wskazane w orzeczeniu w sprawie Kobler, do któ-<text:line-break/>rych między innymi należy jasność i precyzja stosowanej zasady prawa wspólnoto-<text:line-break/>wego, umyślność naruszenia, usprawiedliwienie bądź nieusprawiedliwienie błędu,<text:line-break/>naruszenie przez sąd obowiązku zwrócenia się do Trybunału z wnioskiem o wydanie<text:line-break/>orzeczenia wstępnego na podstawie art. 234 ust. 3 TWE, a w szczególności domnie-<text:line-break/>mywa się taki charakter naruszenia, jeżeli orzeczenie sądu krajowego jest oczywiście<text:line-break/>sprzeczne z orzecznictwem Europejskiego Trybunału Sprawiedliwości w podobnym</text:span></text:p></draw:text-box></draw:frame><draw:frame draw:style-name="fr305" svg:x="0.984cm" svg:y="18.466cm" svg:width="12.887cm" svg:height="0.728cm" text:anchor-type="paragraph"><draw:text-box><text:p text:style-name="P531"><text:span text:style-name="T2">155</text:span><text:span text:style-name="CharStyle15"><text:tab/>Zob. opinia Rzecznika Generalnego M. Philippe Leger z 11 października 2005 r. do orzeczenia C-173/03 (do-<text:line-break/>stępna na stronie </text:span><text:a xlink:href="http://europa.eu.int/jurisp"><text:span text:style-name="CharStyle15">http://europa.eu.int/jurisp</text:span></text:a><text:span text:style-name="CharStyle15">), </text:span><text:span text:style-name="CharStyle15">pkt 55.</text:span></text:p></draw:text-box></draw:frame><draw:frame draw:style-name="fr306" svg:x="0.984cm" svg:y="19.195cm" svg:width="12.887cm" svg:height="0.390cm" text:anchor-type="paragraph"><draw:text-box><text:p text:style-name="P533"><text:span text:style-name="T2">156</text:span><text:span text:style-name="CharStyle15"><text:tab/>Zob. orzeczenie C-173/03, pkt 36.</text:span></text:p></draw:text-box></draw:frame><draw:frame draw:style-name="fr307" svg:x="0.975cm" svg:y="20.556cm" fo:min-width="0.372cm" fo:min-height="0.347cm" text:anchor-type="paragraph"><draw:text-box><text:p text:style-name="P535"><text:span text:style-name="CharStyle17">90</text:span></text:p></draw:text-box></draw:frame></text:p>
      </text:section>
      <text:section text:style-name="Sect50" text:name="Section50">
        <text:p text:style-name="P633"><draw:frame draw:style-name="fr308" svg:x="3.180cm" svg:y="0.141cm" fo:min-width="10.516cm" fo:min-height="0.363cm" text:anchor-type="paragraph"><draw:text-box><text:p text:style-name="P317"><text:span text:style-name="CharStyle19">Marlena Pecyna: Skarga o stwierdzenie niezgodności z prawem prawomocnego orzeczenia..</text:span></text:p></draw:text-box></draw:frame><draw:frame draw:style-name="fr309" svg:x="1.014cm" svg:y="0.903cm" svg:width="12.818cm" svg:height="14.478cm" text:anchor-type="paragraph"><draw:text-box><text:p text:style-name="P537"><text:span text:style-name="CharStyle6">przedmiocie</text:span><text:span text:style-name="T1">157</text:span><text:span text:style-name="CharStyle6">. Trybunał dopuścił ustalenie w krajowym porządku prawnym kryte-<text:line-break/>riów odpowiedzialności państwa za naruszenie prawa wspólnotowego stosownych do<text:line-break/>natury oraz ciężaru naruszenia, jednakże niepozostających w sprzeczności z zasadami<text:line-break/>ustalonymi w orzeczeniu w sprawie Kobler</text:span><text:span text:style-name="T1">158</text:span><text:span text:style-name="CharStyle6">.</text:span></text:p><text:list text:style-name="L0"><text:list-item><text:list><text:list-item><text:list><text:list-item><text:p text:style-name="P539"><text:span text:style-name="CharStyle6"><text:tab/>ZASADY ODPOWIEDZIALNOŚCI PAŃSTWA ZA NARUSZENIE<text:line-break/>PRAWA WSPÓLNOTOWEGO WEDŁUG ORZECZNICTWA<text:line-break/>EUROPEJSKIEGO TRYBUNAŁU SPRAWIEDLIWOŚCI</text:span></text:p></text:list-item></text:list></text:list-item></text:list></text:list-item></text:list><text:p text:style-name="P541"><text:span text:style-name="CharStyle6">Przywołane na końcu poprzedniego akapitu stwierdzenie Trybunału wyraża sta-<text:line-break/>nowisko Europejskiego Trybunału Sprawiedliwości w kwestii zasad odpowiedzial-<text:line-break/>ności państwa za naruszenie prawa wspólnotowego w ogóle, które zostało wyrażone<text:line-break/>w orzeczeniu w sprawie </text:span><text:span text:style-name="CharStyle6">Franckovich </text:span><text:span text:style-name="CharStyle6">i in., a przede wszystkim w wyroku w sprawie<text:line-break/></text:span><text:span text:style-name="CharStyle6">Brasserie du Pêcheur. </text:span><text:span text:style-name="CharStyle6">Ustalając bowiem przesłanki odpowiedzialności Trybunał nadał<text:line-break/>im charakter ramowy i minimalny względem ustawodawstwa wewnętrznego. Euro-<text:line-break/>pejski Trybunał Sprawiedliwości stwierdził bowiem brak regulacji wspólnotowej<text:line-break/>w kwestii odpowiedzialności państw członkowskich za naruszenie prawa wspólno-<text:line-break/>towego i wobec tego ustalenie szczegółowych (materialnoprawnych i proceduralnych)<text:line-break/>przesłanek tej odpowiedzialności przekazał regulacji wewnątrzkrajowej</text:span><text:span text:style-name="T1">159</text:span><text:span text:style-name="CharStyle6">. Jedno-<text:line-break/>cześnie Trybunał wprowadził ograniczenia dla swobody państw w ustanowieniu prze-<text:line-break/>słanek odpowiedzialności za naruszenie prawa wspólnotowego w postaci zakazu prze-<text:line-break/>słanek mniej korzystnych od tych, które są stosowane przy podobnych roszczeniach<text:line-break/>w prawie krajowym oraz nie mogą w praktyce pozbawiać możliwości bądź znacznie<text:line-break/>utrudniać dochodzenie roszczenia odszkodowawczego. Pierwsze z ograniczeń usta-<text:line-break/>lonych przez Europejski Trybunał Sprawiedliwości określane jest mianem zasady<text:line-break/>niedyskryminacji, a drugie zasadą skuteczności</text:span><text:span text:style-name="T1">160</text:span><text:span text:style-name="CharStyle6">. Omawiane orzeczenie Europej-<text:line-break/>skiego Trybunału Sprawiedliwości odsyła zatem do regulacji krajowej w zakresie<text:line-break/>dotyczącym dochodzenia roszczeń podobnych, do których w pierwszym rzędzie zali-<text:line-break/>cza się roszczenia związane z odpowiedzialnością państwa za działanie organów</text:span><text:span text:style-name="T1">161</text:span><text:span text:style-name="CharStyle6">.<text:line-break/>Wybór regulacji krajowej, która jest stosowana przy dochodzeniu roszczenia odszko-</text:span></text:p></draw:text-box></draw:frame><draw:frame draw:style-name="fr310" svg:x="0.972cm" svg:y="15.812cm" svg:width="12.903cm" svg:height="0.339cm" text:anchor-type="paragraph"><draw:text-box><text:p text:style-name="P315"><text:span text:style-name="T2">157</text:span><text:span text:style-name="CharStyle15"><text:tab/>Zob. orzeczenie C-173/03, pkt 43.</text:span></text:p></draw:text-box></draw:frame><draw:frame draw:style-name="fr311" svg:x="0.972cm" svg:y="16.150cm" svg:width="12.903cm" svg:height="0.339cm" text:anchor-type="paragraph"><draw:text-box><text:p text:style-name="P412"><text:span text:style-name="T2">158</text:span><text:span text:style-name="CharStyle15"><text:tab/>Zob. orzeczenie C-173/03, pkt 44.</text:span></text:p></draw:text-box></draw:frame><draw:frame draw:style-name="fr312" svg:x="0.972cm" svg:y="16.489cm" svg:width="12.903cm" svg:height="1.016cm" text:anchor-type="paragraph"><draw:text-box><text:p text:style-name="P314"><text:span text:style-name="T2">159</text:span><text:span text:style-name="CharStyle15"><text:tab/>Na taki charakter przesłanek odpowiedzialności państwa ustalonych przez ETS, zwłaszcza w orzeczeniu w spra-<text:line-break/>wie </text:span><text:span text:style-name="CharStyle15">Brasserie du Pêcheur, </text:span><text:span text:style-name="CharStyle15">wskazują omówione wyroki w sprawie Kobler oraz w sprawie Tragehetti del Mediterraneo<text:line-break/>SpA (w likwidacji) v. Republica Italiana.</text:span></text:p></draw:text-box></draw:frame><draw:frame draw:style-name="fr313" svg:x="0.972cm" svg:y="17.505cm" svg:width="12.903cm" svg:height="0.677cm" text:anchor-type="paragraph"><draw:text-box><text:p text:style-name="P168"><text:span text:style-name="T3">160</text:span><text:span text:style-name="CharStyle13"><text:tab/>Zob. w literaturze polskiej N. Półtorak: </text:span><text:span text:style-name="CharStyle12">Odpowiedzialność odszkodowawcza państwa.</text:span><text:span text:style-name="CharStyle13">, </text:span><text:span text:style-name="CharStyle12">op. cit.,</text:span><text:span text:style-name="CharStyle13"><text:s text:c="1"/></text:span><text:span text:style-name="CharStyle13">s. 235-236;<text:line-break/>tejże, </text:span><text:span text:style-name="CharStyle12">Proceduralne aspekty dochodzenia roszczeń odszkodowawczych</text:span><text:span text:style-name="CharStyle13">..., </text:span><text:span text:style-name="CharStyle12">op. cit.,</text:span><text:span text:style-name="CharStyle13"><text:s text:c="1"/></text:span><text:span text:style-name="CharStyle13">s. 816-817.</text:span></text:p></draw:text-box></draw:frame><draw:frame draw:style-name="fr314" svg:x="0.972cm" svg:y="18.182cm" svg:width="12.903cm" svg:height="1.406cm" text:anchor-type="paragraph"><draw:text-box><text:p text:style-name="P188"><text:span text:style-name="T2">161</text:span><text:span text:style-name="CharStyle15"><text:tab/>Zob. N. Półtorak: </text:span><text:span text:style-name="CharStyle21">Proceduralne aspekty dochodzenia roszczeń odszkodowawczych</text:span><text:span text:style-name="CharStyle15">..., </text:span><text:span text:style-name="CharStyle21">op. cit.,</text:span><text:span text:style-name="CharStyle15"><text:s text:c="1"/></text:span><text:span text:style-name="CharStyle15">s. 816. Zob.<text:line-break/>też opinię Rzecznika Generalnego (w sprawie C-261/95, pkt 26 — podaję za: N. Półtorak, tamże, przypis 13) oraz<text:line-break/>orzeczenie ETS w sprawie C-231/96, Edilizia Industrialne Sidererugica Srl (EDIS) v. Minister delle Finanse, ECR<text:line-break/>1998, </text:span><text:span text:style-name="CharStyle15">s. </text:span><text:span text:style-name="CharStyle15">I-4951, pkt 36.</text:span></text:p></draw:text-box></draw:frame><draw:frame draw:style-name="fr315" svg:x="13.485cm" svg:y="20.560cm" fo:min-width="0.356cm" fo:min-height="0.347cm" text:anchor-type="paragraph"><draw:text-box><text:p text:style-name="P248"><text:span text:style-name="CharStyle17">91</text:span></text:p></draw:text-box></draw:frame></text:p>
      </text:section>
      <text:section text:style-name="Sect51" text:name="Section51">
        <text:p text:style-name="P634"><draw:frame draw:style-name="fr316" svg:x="0.979cm" svg:y="0.141cm" fo:min-width="4.835cm" fo:min-height="0.360cm" text:anchor-type="paragraph"><draw:text-box><text:p text:style-name="P543"><text:span text:style-name="CharStyle19">Transformacje Prawa Prywatnego 2/2006</text:span></text:p></draw:text-box></draw:frame><draw:frame draw:style-name="fr317" svg:x="1.005cm" svg:y="0.905cm" svg:width="12.836cm" svg:height="14.700cm" text:anchor-type="paragraph"><draw:text-box><text:p text:style-name="P281"><text:span text:style-name="CharStyle6">dowawczego za naruszenie prawa wspólnotowego, jest także uzależniony od tego, czy<text:line-break/>określone przesłanki bądź tryb dochodzenia tego roszczenia nie będzie prowadził do<text:line-break/>niemożliwości bądź znacznego utrudnienia w uzyskaniu odszkodowania. Przy ocenie<text:line-break/>regulacji krajowej należy brać pod uwagę konsekwencje zastosowania określonego<text:line-break/>przepisu krajowego, gwarancji proceduralnych w toku postępowania</text:span><text:span text:style-name="T1">162</text:span><text:span text:style-name="CharStyle6">.</text:span></text:p><text:list text:style-name="L0" text:continue-numbering="true"><text:list-item><text:list><text:list-item><text:p text:style-name="P209"><text:span text:style-name="CharStyle6"><text:tab/>NAPRAWIENIE SZKODY ZA NARUSZENIE PRAWA<text:line-break/>WSPÓLNOTOWEGO ORZECZENIEM SĄDU WEDŁUG POLSKIEJ<text:line-break/>REGULACJI PRAWNEJ W ŚWIETLE ORZECZNICTWA<text:line-break/>EUROPEJSKIEGO TRYBUNAŁU SPRAWIEDLIWOŚCI</text:span></text:p></text:list-item></text:list></text:list-item></text:list><text:p text:style-name="P159"><text:span text:style-name="CharStyle6">Omówienie przesłanek i zasad odpowiedzialności za szkodę wyrządzoną orze-<text:line-break/>czeniem sądu orzekającego w ostatniej instancji określonych przez Trybunał było<text:line-break/>konieczne, bowiem służą one jako kryterium oceny regulacji polskiej pod względem<text:line-break/>zgodności z prawem wspólnotowym oraz jej konsekwencji.</text:span></text:p><text:p text:style-name="P545"><text:span text:style-name="CharStyle6">Niezależnie od tego, że dyskusyjny jest charakter orzecznictwa Europejskiego<text:line-break/>Trybunału Sprawiedliwości w zakresie jego formalnej kompetencji do tworzenia<text:line-break/>zasady odpowiedzialności odszkodowawczej państwa, która według niektórych przed-<text:line-break/>stawicieli państw członkowskich nie stanowi elementu prawa wspólnotowego, pod-<text:line-break/>legającego wykładni Trybunału, ale jest wytworem działalności Europejskiego Try-<text:line-break/>bunału Sprawiedliwości, który tworzy tzw. prawo sędziowskie</text:span><text:span text:style-name="T1">163</text:span><text:span text:style-name="CharStyle6">, zaś według innych<text:line-break/>właśnie Trybunał jest uprawniony do rozwoju zasady odpowiedzialności państw</text:span><text:span text:style-name="T1">164</text:span><text:span text:style-name="CharStyle6">,<text:line-break/>a także od problemu jasności i precyzji norm ustalanych w orzecznictwie Trybunału<text:line-break/>oraz często lakonicznych uzasadnień, j </text:span><text:span text:style-name="CharStyle6">est </text:span><text:span text:style-name="CharStyle6">ono częścią </text:span><text:span text:style-name="CharStyle20">acquis communautaire</text:span><text:span text:style-name="CharStyle6"><text:s text:c="1"/></text:span><text:span text:style-name="CharStyle6">i obo-<text:line-break/>wiązuje państwa członkowskie. To oczywiste twierdzenie nie znalazło jednakże odzwier-<text:line-break/>ciedlenia w procesie legislacyjnym, zwłaszcza przy stanowieniu prawa dotyczącego<text:line-break/>odpowiedzialności państwa za szkodę wyrządzoną przez jego organy, a w szczególno-<text:line-break/>ści w zakresie proceduralnych aspektów dochodzenia roszczenia odszkodowawczego</text:span><text:span text:style-name="T1">165</text:span><text:span text:style-name="CharStyle6">.</text:span></text:p><text:p text:style-name="P547"><text:span text:style-name="CharStyle6">Ze względu na przedmiot tego opracowania rozważania zostaną ograniczone<text:line-break/>do kwestii kręgu organów sądowych, za działanie których państwo ponosi odpowie-</text:span></text:p></draw:text-box></draw:frame><draw:frame draw:style-name="fr318" svg:x="0.963cm" svg:y="16.443cm" svg:width="12.894cm" svg:height="0.727cm" text:anchor-type="paragraph"><draw:text-box><text:p text:style-name="P157"><text:span text:style-name="T2">162</text:span><text:span text:style-name="CharStyle15"><text:tab/>Zob. np. orzeczenie C-430/93, C-431/93, Jeroen </text:span><text:span text:style-name="CharStyle15">van </text:span><text:span text:style-name="CharStyle15">Schijndel and Johannes </text:span><text:span text:style-name="CharStyle15">Nicolaas </text:span><text:span text:style-name="CharStyle15">Cornelis </text:span><text:span text:style-name="CharStyle15">van Veen<text:line-break/></text:span><text:span text:style-name="CharStyle15">v. </text:span><text:span text:style-name="CharStyle15">Stichting </text:span><text:span text:style-name="CharStyle15">Pensioenfonds voor Fysiotherapeuten, ECR 1995, s. I—4705, pkt 19.</text:span></text:p></draw:text-box></draw:frame><draw:frame draw:style-name="fr319" svg:x="0.963cm" svg:y="17.171cm" svg:width="12.894cm" svg:height="0.676cm" text:anchor-type="paragraph"><draw:text-box><text:p text:style-name="P229"><text:span text:style-name="T2">163</text:span><text:span text:style-name="CharStyle15"><text:tab/></text:span><text:span text:style-name="CharStyle15">Na przykład pogląd rządu niemieckiego przy orzeczeniu </text:span><text:span text:style-name="CharStyle15">Brasserie </text:span><text:span text:style-name="CharStyle15">du Pêcheur. </text:span><text:span text:style-name="CharStyle15">Przegląd poglądów — zob.<text:line-break/>N. Półtorak: </text:span><text:span text:style-name="CharStyle21">Odpowiedzialność odszkodowawcza państwa</text:span><text:span text:style-name="CharStyle15">..., </text:span><text:span text:style-name="CharStyle21">op. cit.,</text:span><text:span text:style-name="CharStyle15"><text:s text:c="1"/></text:span><text:span text:style-name="CharStyle15">s. 111-115.</text:span></text:p></draw:text-box></draw:frame><draw:frame draw:style-name="fr320" svg:x="0.963cm" svg:y="17.849cm" svg:width="12.894cm" svg:height="1.014cm" text:anchor-type="paragraph"><draw:text-box><text:p text:style-name="P312"><text:span text:style-name="T3">164</text:span><text:span text:style-name="CharStyle13"><text:tab/>Tak głównie przedstawiciele systemu </text:span><text:span text:style-name="CharStyle12">common </text:span><text:span text:style-name="CharStyle12">law</text:span><text:span text:style-name="CharStyle13"><text:s text:c="1"/>— zob. D. </text:span><text:span text:style-name="CharStyle13">Wyatt: </text:span><text:span text:style-name="CharStyle12">Institutions </text:span><text:span text:style-name="CharStyle12">and </text:span><text:span text:style-name="CharStyle12">Damages </text:span><text:span text:style-name="CharStyle12">against the<text:line-break/></text:span><text:span text:style-name="CharStyle12">State </text:span><text:span text:style-name="CharStyle12">for Breach of Community Law</text:span><text:span text:style-name="CharStyle13"><text:s text:c="1"/>— </text:span><text:span text:style-name="CharStyle12">a Legitimate Judical Develpment</text:span><text:span text:style-name="CharStyle13"><text:s text:c="1"/></text:span><text:span text:style-name="CharStyle13">(w:) </text:span><text:span text:style-name="CharStyle13">M. Andeans, </text:span><text:span text:style-name="CharStyle13">F. Jacob (red.): </text:span><text:span text:style-name="CharStyle12">European<text:line-break/>Community Law in the English Courts,</text:span><text:span text:style-name="CharStyle13"><text:s text:c="1"/>1998 (bmw.), s. 100.</text:span></text:p></draw:text-box></draw:frame><draw:frame draw:style-name="fr321" svg:x="0.963cm" svg:y="18.865cm" svg:width="12.894cm" svg:height="0.727cm" text:anchor-type="paragraph"><draw:text-box><text:p text:style-name="P313"><text:span text:style-name="T2">165</text:span><text:span text:style-name="CharStyle15"><text:tab/>Zob. </text:span><text:span text:style-name="CharStyle15">zwłaszcza powołaną wyżej opinię UKiE z 3 marca 2004 </text:span><text:span text:style-name="CharStyle15">r., </text:span><text:span text:style-name="CharStyle15">a także uzasadnienie projektu ustawy o zmia-<text:line-break/>nie kodeksu postępowania cywilnego (druk sejmowy nr 2696).</text:span></text:p></draw:text-box></draw:frame><draw:frame draw:style-name="fr322" svg:x="0.972cm" svg:y="20.556cm" fo:min-width="0.372cm" fo:min-height="0.347cm" text:anchor-type="paragraph"><draw:text-box><text:p text:style-name="P549"><text:span text:style-name="CharStyle17">92</text:span></text:p></draw:text-box></draw:frame></text:p>
      </text:section>
      <text:section text:style-name="Sect52" text:name="Section52">
        <text:p text:style-name="P635"><draw:frame draw:style-name="fr323" svg:x="3.177cm" svg:y="0.141cm" fo:min-width="10.516cm" fo:min-height="0.363cm" text:anchor-type="paragraph"><draw:text-box><text:p text:style-name="P551"><text:span text:style-name="CharStyle19">Marlena Pecyna: Skarga o stwierdzenie niezgodności z prawem prawomocnego orzeczenia..</text:span></text:p></draw:text-box></draw:frame><draw:frame draw:style-name="fr324" svg:x="1.000cm" svg:y="0.903cm" svg:width="12.845cm" svg:height="15.935cm" text:anchor-type="paragraph"><draw:text-box><text:p text:style-name="P180"><text:span text:style-name="CharStyle6">dzialność, oraz do uzależnienia odpowiedzialności za szkodę spowodowaną orzecze-<text:line-break/>niem sądowym od stwierdzenia tej niezgodności we „właściwym postępowaniu”.</text:span></text:p><text:p text:style-name="P222"><text:span text:style-name="CharStyle6">2.3.1. PRAWO POLSKIE A ODPOWIEDZIALNOŚĆ PAŃSTWA<text:line-break/>ZA DZIAŁANIE SĄDU OSTATNIEJ INSTANCJI</text:span><text:span text:style-name="T1">166</text:span></text:p><text:p text:style-name="P371"><text:span text:style-name="CharStyle6">Jak wynika z omówienia orzecznictwa Europejskiego Trybunału Sprawiedli-<text:line-break/>wości, Trybunał </text:span><text:span text:style-name="CharStyle20">expressis verbis</text:span><text:span text:style-name="CharStyle6"><text:s text:c="1"/></text:span><text:span text:style-name="CharStyle6">wyraził pogląd, zgodnie z którym odpowiedzialno-<text:line-break/>ścią państwa objęta jest także szkoda wywołana przez działanie sądu orzekającego<text:line-break/>w ostatniej instancji</text:span><text:span text:style-name="T1">167</text:span><text:span text:style-name="CharStyle6">. Przyjmując nawet, aczkolwiek niezasadnie, że na gruncie<text:line-break/>orzecznictwa mowa jest o sądzie najwyższym w strukturze ustroju sądów państwa<text:line-break/>członkowskiego</text:span><text:span text:style-name="T1">168</text:span><text:span text:style-name="CharStyle6">, z pewnością będzie nim Sąd Najwyższy. Na gruncie prawa wspól-<text:line-break/>notowego nie jest zatem wyłączona odpowiedzialność za niezgodne z </text:span><text:span text:style-name="CharStyle22">nim</text:span><text:span text:style-name="CharStyle6"><text:s text:c="1"/>orzeczenie<text:line-break/>Sądu Najwyższego w przeciwieństwie do przepisów prawa polskiego, które wyłą-<text:line-break/>czają możliwość dochodzenia roszczenia odszkodowawczego za szkodę wywołaną<text:line-break/>orzeczeniem wydanym przez Sąd Najwyższy, a to na gruncie postanowień prawa<text:line-break/>procesowego, które wyklucza orzekanie na temat zgodności z prawem orzeczenia<text:line-break/>Sądu Najwyższego, a sądem właściwym do oceny zgodności został ustanowiony Sąd<text:line-break/>Najwyższy</text:span><text:span text:style-name="T1">169</text:span><text:span text:style-name="CharStyle6">. Takie ukształtowanie roli Sądu Najwyższego w porządku krajowym<text:line-break/>nie przystaje do funkcji tego sądu, którą przypisuje mu Trybunał, a mianowicie ujed-<text:line-break/>nolicania wykładni przepisów i odpowiedzialności za jednolite stosowanie prawa<text:line-break/>wspólnotowego, a zwłaszcza obowiązku zwracania się do Europejskiego Trybunału<text:line-break/>Sprawiedliwości z wnioskiem o wydanie orzeczenia wstępnego w sprawie wykładni<text:line-break/>prawa wspólnotowego bądź oceny zgodności prawa krajowego z prawem wspólno-<text:line-break/>towym na podstawie </text:span><text:span text:style-name="CharStyle6">art. </text:span><text:span text:style-name="CharStyle6">234 ust. 3 TWE.</text:span></text:p><text:list text:style-name="L42"><text:list-item><text:p text:style-name="P365"><text:span text:style-name="CharStyle6"><text:tab/>ODPOWIEDZIALNOŚĆ ZA NARUSZENIE PRAWA<text:line-break/>WSPÓLNOTOWEGO A „WŁAŚCIWE POSTĘPOWANIE”</text:span></text:p></text:list-item></text:list><text:p text:style-name="P553"><text:span text:style-name="CharStyle6">Z </text:span><text:span text:style-name="CharStyle6">ART. </text:span><text:span text:style-name="CharStyle6">417</text:span><text:span text:style-name="T1">1</text:span><text:span text:style-name="CharStyle6"><text:s text:c="1"/>§ 2 K.C.</text:span></text:p><text:p text:style-name="P292"><text:span text:style-name="CharStyle6">Powstaje pytanie o dopuszczalność stosowania polskiej regulacji w zakresie<text:line-break/>odpowiedzialności Skarbu Państwa za działania sądów do spraw o odszkodowanie</text:span></text:p></draw:text-box></draw:frame><draw:frame draw:style-name="fr325" svg:x="0.975cm" svg:y="17.812cm" svg:width="12.903cm" svg:height="0.388cm" text:anchor-type="paragraph"><draw:text-box><text:p text:style-name="P343"><text:span text:style-name="T2">166</text:span><text:span text:style-name="CharStyle15"><text:tab/>W tym Sądu Najwyższego.</text:span></text:p></draw:text-box></draw:frame><draw:frame draw:style-name="fr326" svg:x="0.975cm" svg:y="18.200cm" svg:width="12.903cm" svg:height="0.677cm" text:anchor-type="paragraph"><draw:text-box><text:p text:style-name="P310"><text:span text:style-name="T2">167</text:span><text:span text:style-name="CharStyle15"><text:tab/>Zob. orzeczenie w sprawie </text:span><text:span text:style-name="CharStyle15">Köbler </text:span><text:span text:style-name="CharStyle15">oraz w sprawie Tragehetti </text:span><text:span text:style-name="CharStyle15">del </text:span><text:span text:style-name="CharStyle15">Mediterraneo SpA (w likwidacji) v. Republica<text:line-break/>Italiana.</text:span></text:p></draw:text-box></draw:frame><draw:frame draw:style-name="fr327" svg:x="0.975cm" svg:y="18.877cm" svg:width="12.903cm" svg:height="0.337cm" text:anchor-type="paragraph"><draw:text-box><text:p text:style-name="P131"><text:span text:style-name="T3">168</text:span><text:span text:style-name="CharStyle13"><text:tab/>Tak W. Sanetra: </text:span><text:span text:style-name="CharStyle12">W kwestii odpowiedzialności za wyrządzenie </text:span><text:span text:style-name="CharStyle31">szkody</text:span><text:span text:style-name="CharStyle31">op.</text:span><text:span text:style-name="CharStyle12"><text:s text:c="1"/>cit.,</text:span><text:span text:style-name="CharStyle13"><text:s text:c="1"/></text:span><text:span text:style-name="CharStyle13">s. 10-11.</text:span></text:p></draw:text-box></draw:frame><draw:frame draw:style-name="fr328" svg:x="0.975cm" svg:y="19.216cm" svg:width="12.903cm" svg:height="0.388cm" text:anchor-type="paragraph"><draw:text-box><text:p text:style-name="P555"><text:span text:style-name="T2">169</text:span><text:span text:style-name="CharStyle15"><text:tab/>Zob. wyżej.</text:span></text:p></draw:text-box></draw:frame><draw:frame draw:style-name="fr329" svg:x="13.481cm" svg:y="20.560cm" fo:min-width="0.363cm" fo:min-height="0.347cm" text:anchor-type="paragraph"><draw:text-box><text:p text:style-name="P293"><text:span text:style-name="CharStyle17">93</text:span></text:p></draw:text-box></draw:frame></text:p>
      </text:section>
      <text:section text:style-name="Sect53" text:name="Section53">
        <text:p text:style-name="P636"><draw:frame draw:style-name="fr330" svg:x="0.984cm" svg:y="0.141cm" fo:min-width="4.835cm" fo:min-height="0.360cm" text:anchor-type="paragraph"><draw:text-box><text:p text:style-name="P557"><text:span text:style-name="CharStyle19">Transformacje Prawa Prywatnego 2/2006</text:span></text:p></draw:text-box></draw:frame><draw:frame draw:style-name="fr331" svg:x="1.009cm" svg:y="0.900cm" svg:width="12.827cm" svg:height="15.884cm" text:anchor-type="paragraph"><draw:text-box><text:p text:style-name="P559"><text:span text:style-name="CharStyle6">za szkodę wywołaną naruszeniem prawa wspólnotowego</text:span><text:span text:style-name="T1">170</text:span><text:span text:style-name="CharStyle6">. W szczególności, ze<text:line-break/>względu na zakres opracowania, należy wziąć pod uwagę przesłankę </text:span><text:span text:style-name="CharStyle6">art. </text:span><text:span text:style-name="CharStyle6">417</text:span><text:span text:style-name="T1">1</text:span><text:span text:style-name="CharStyle6"><text:s text:c="1"/>§ 2<text:line-break/>k.c., który uzależnia roszczenie o naprawienie szkody od stwierdzenia niezgodności<text:line-break/>orzeczenia z prawem od stwierdzenia tej niezgodności we właściwym postępowaniu.<text:line-break/>Ten swoisty tryb orzekania o niezgodności, którego wynik stanowi jednocześnie ma-<text:line-break/>terialnoprawną przesłankę roszczenia odszkodowawczego w odrębnym postępowa-<text:line-break/>niu w tym przedmiocie, związany jest z instytucją skargi o stwierdzenie niezgodno-<text:line-break/>ści z prawem prawomocnego orzeczenia </text:span><text:span text:style-name="CharStyle6">(art. </text:span><text:span text:style-name="CharStyle6">424</text:span><text:span text:style-name="T1">1</text:span><text:span text:style-name="CharStyle6"><text:s text:c="1"/>i n.)</text:span><text:span text:style-name="T1">171</text:span><text:span text:style-name="CharStyle6">, ale rozważyć należy także<text:line-break/>inne ewentualne tryby, które mogłyby zostać uznane za właściwe w rozumieniu pol-<text:line-break/>skiej regulacji prawnej w kontekście stosowania jako zasad odpowiedzialności za<text:line-break/>naruszenie prawa wspólnotowego. W pierwszym rzędzie należy podnieść, że Trybu-<text:line-break/>nał wykluczył możliwość uzależnienia odpowiedzialności państwa od uprzedniego<text:line-break/>stwierdzenia tej niezgodności przez Europejski Trybunał Sprawiedliwości w trybie<text:line-break/>art. 226-228 TWE</text:span><text:span text:style-name="T1">172</text:span><text:span text:style-name="CharStyle6">, w szczególności ze względu na zagrożenie efektywności ochrony<text:line-break/>praw jednostek, bowiem podjęcie postępowania przez Europejski Trybunał Sprawie-<text:line-break/>dliwości w tym trybie jest uzależnione od skargi Komisji bądź państwa członkow-<text:line-break/>skiego, a zatem jednostka jest pozbawiona wpływu na jego wszczęcie. Natomiast<text:line-break/>istnienie orzeczenia Trybunału jest jednym z elementów, które mają wpływ na ocenę<text:line-break/>charakteru naruszenia prawa wspólnotowego pod względem wystarczającego cha-<text:line-break/>rakteru naruszenia oraz jego oczywistości, ale stanowi ono jedyną z przesłanek oce-<text:line-break/>ny, a nie przesądza o istocie naruszenia</text:span><text:span text:style-name="T1">173</text:span><text:span text:style-name="CharStyle6">.</text:span></text:p><text:p text:style-name="P561"><text:span text:style-name="CharStyle6">Pozostaje pytanie o możliwość stosowania trybu postępowania ze skargi o stwier-<text:line-break/>dzenie niezgodności z prawem prawomocnego orzeczenia jako właściwego postępo-<text:line-break/>wania prejudycjalnego koniecznego dla dochodzenia roszczenia odszkodowawczego<text:line-break/>ze względu na zgodność z zasadami niedyskryminacji oraz skuteczności ustalonymi<text:line-break/>przez Europejski Trybunał Sprawiedliwości. W tak ukształtowanym trybie sądem<text:line-break/>właściwym dla rozpoznania sprawy w przedmiocie niezgodności orzeczenia sądu<text:line-break/>powszechnego z prawem wspólnotowym byłby Sąd Najwyższy, który w razie stwier-<text:line-break/>dzenia wątpliwości co do zgodności prawa krajowego ze wspólnotowym miałby obo-<text:line-break/>wiązek zwrócenia się do Trybunału z wnioskiem o wydanie orzeczenia wstępnego<text:line-break/>w trybie art. 234 ust. 3 TWE. Według zasad ustalonych w prawie polskim Sąd Naj-<text:line-break/>wyższy nie ponosiłby w tej kwestii odpowiedzialności za naruszenie wymienionego<text:line-break/>wyżej obowiązku zwrócenia się do Trybunału. Następnie w razie wydania przez<text:line-break/>Sąd Najwyższy orzeczenia stwierdzającego niezgodność prawomocnego orzeczenia</text:span></text:p></draw:text-box></draw:frame><draw:frame draw:style-name="fr332" svg:x="0.967cm" svg:y="17.189cm" svg:width="12.912cm" svg:height="1.353cm" text:anchor-type="paragraph"><draw:text-box><text:p text:style-name="P285"><text:span text:style-name="T2">170</text:span><text:span text:style-name="CharStyle15"><text:tab/>Opracowanie to dotyczy instytucji skargi o stwierdzenie niezgodności z prawem prawomocnego orzeczenia,<text:line-break/>azatem rozważania zostaną ograniczone do problematyki proceduralnej (która jednakże wart. 417</text:span><text:span text:style-name="T2">1</text:span><text:span text:style-name="CharStyle15"><text:s text:c="1"/>§ 2 połączona<text:line-break/>została z materialnoprawnymi przesłankami dochodzenia roszczenia), zaś pominięta zostanie ocena przesłanek </text:span><text:span text:style-name="CharStyle21">stricte<text:line-break/></text:span><text:span text:style-name="CharStyle15">materialnoprawnych.</text:span></text:p></draw:text-box></draw:frame><draw:frame draw:style-name="fr333" svg:x="0.967cm" svg:y="18.544cm" svg:width="12.912cm" svg:height="0.337cm" text:anchor-type="paragraph"><draw:text-box><text:p text:style-name="P367"><text:span text:style-name="T2">171</text:span><text:span text:style-name="CharStyle15"><text:tab/>Zob. wyżej.</text:span></text:p></draw:text-box></draw:frame><draw:frame draw:style-name="fr334" svg:x="0.967cm" svg:y="18.882cm" svg:width="12.912cm" svg:height="0.337cm" text:anchor-type="paragraph"><draw:text-box><text:p text:style-name="P322"><text:span text:style-name="T2">172</text:span><text:span text:style-name="CharStyle15"><text:tab/>Zob. orzeczenia w sprawie </text:span><text:span text:style-name="CharStyle15">Brasserie du Pêcheur, </text:span><text:span text:style-name="CharStyle15">w sprawie Kobler.</text:span></text:p></draw:text-box></draw:frame><draw:frame draw:style-name="fr335" svg:x="0.967cm" svg:y="19.221cm" svg:width="12.912cm" svg:height="0.388cm" text:anchor-type="paragraph"><draw:text-box><text:p text:style-name="P374"><text:span text:style-name="T3">173</text:span><text:span text:style-name="CharStyle13"><text:tab/>Zob. np. N. Półtorak: </text:span><text:span text:style-name="CharStyle12">Proceduralne aspekty dochodzenia roszczeń odszkodowawczych.</text:span><text:span text:style-name="CharStyle13"><text:s text:c="1"/>, </text:span><text:span text:style-name="CharStyle12">op. </text:span><text:span text:style-name="CharStyle12">cit</text:span><text:span text:style-name="CharStyle13">., </text:span><text:span text:style-name="CharStyle13">s. 827-828.</text:span></text:p></draw:text-box></draw:frame><draw:frame draw:style-name="fr336" svg:x="0.975cm" svg:y="20.556cm" fo:min-width="0.381cm" fo:min-height="0.347cm" text:anchor-type="paragraph"><draw:text-box><text:p text:style-name="P493"><text:span text:style-name="CharStyle17">94</text:span></text:p></draw:text-box></draw:frame></text:p>
      </text:section>
      <text:section text:style-name="Sect54" text:name="Section54">
        <text:p text:style-name="P637"><draw:frame draw:style-name="fr337" svg:x="3.180cm" svg:y="0.141cm" fo:min-width="10.516cm" fo:min-height="0.363cm" text:anchor-type="paragraph"><draw:text-box><text:p text:style-name="P563"><text:span text:style-name="CharStyle19">Marlena Pecyna: Skarga o stwierdzenie niezgodności z prawem prawomocnego orzeczenia..</text:span></text:p></draw:text-box></draw:frame><draw:frame draw:style-name="fr338" svg:x="1.014cm" svg:y="0.903cm" svg:width="12.818cm" svg:height="15.884cm" text:anchor-type="paragraph"><draw:text-box><text:p text:style-name="P565"><text:span text:style-name="CharStyle6">z prawem wspólnotowym mogłoby nastąpić rozpoznanie sprawy o odszkodowanie.<text:line-break/>Z punktu widzenia prawa wspólnotowego taka dwuetapowa struktura postępowania<text:line-break/>wywołuje wątpliwości względem wspomnianej wyżej zasady skuteczności. Samo już<text:line-break/>bowiem uzależnienie dochodzenia roszczenia odszkodowawczego od uprzedniego orze-<text:line-break/>czenia Sądu Najwyższego (ze wszystkimi wymogami, jakie się z tym wiążą, w tym<text:line-break/>np. przymusem adwokackim, zakresem podstaw zaskarżenia orzeczenia, rygorami<text:line-break/>formalnymi skargi oraz konsekwencji jej odrzucenia</text:span><text:span text:style-name="T1">174</text:span><text:span text:style-name="CharStyle6">) i to także w przypadkach,<text:line-break/>gdy Europejski Trybunał Sprawiedliwości wypowiedział się w kwestii oceny zgod-<text:line-break/>ności z prawem wspólnotowym, stanowi znaczne utrudnienie dla uzyskania odszko-<text:line-break/>dowania. Przede wszystkim jednakże ze względu na sposób ukształtowania postępo-<text:line-break/>wania przed Sądem Najwyższym, w szczególności tzw. przedsąd, którego skutkiem<text:line-break/>może być orzeczenie o odmowie przyjęcia skargi do rozpoznania, wydawane na po-<text:line-break/>siedzeniu niejawnym, przez jednego sędziego, bez konieczności pisemnego uzasad-<text:line-break/>nienia rozstrzygnięcia i w braku jego kontroli należy stwierdzić naruszenie zasady<text:line-break/>skuteczności ze względu na stworzenie bariery w dochodzeniu roszczenia odszkodo-<text:line-break/>wawczego, która nie znajduje aksjologicznego uzasadnienia w prawie wspólnoto-<text:line-break/>wym i tym samym prowadzi do praktycznej niemożliwości uzyskania odszkodowa-<text:line-break/>nia przez jednostkę. Zgodnie także z orzecznictwem Trybunału sądem właściwym<text:line-break/>dla stwierdzenia naruszenia prawa wspólnotowego, niezależnie od charakteru tego<text:line-break/>naruszenia oraz organu, który tego naruszenia się dopuścił, jest sąd właściwy do rozpo-<text:line-break/>znania sprawy o odszkodowanie, który w razie powzięcia wątpliwości co do wykładni<text:line-break/>prawa wspólnotowego może wystąpić z wnioskiem o wydanie orzeczenia wstępnego.</text:span></text:p><text:p text:style-name="P184"><text:span text:style-name="CharStyle6">Przyjęcie takiej oceny polskiej regulacji prawnej z punktu widzenia prawa wspól-<text:line-break/>notowego prowadzi do wniosku o konieczności pominięcia przez sąd rozpoznający<text:line-break/>sprawę o odszkodowanie wywołaną naruszeniem prawa wspólnotowego przez orze-<text:line-break/>czenie sądu krajowego tzw. trybu wstępnego przed Sądem Najwyższym i dokonanie<text:line-break/>samodzielnie oceny zgodności objętego postępowaniem orzeczenia z prawem wspól-<text:line-break/>notowym. Właściwość sądu winna być ustalona na zasadach ogólnych, z uwzględ-<text:line-break/>nieniem wartości przedmiotu sporu. Pominięcie postanowień prawa krajowego, któ-<text:line-break/>re wyznaczają przesłanki oceny zgodności orzeczenia z prawem, powoduje koniecz-<text:line-break/>ność zastosowania w tym zakresie prawa wspólnotowego, które wyznacza zakres<text:line-break/>odpowiedzialności państwa za jego naruszenie, tj. orzecznictwa Europejskiego Trybu-<text:line-break/>nału Sprawiedliwości w tym zakresie zgodnie z zasadą efektywności prawa wspólno-<text:line-break/>towego</text:span><text:span text:style-name="T1">175</text:span><text:span text:style-name="CharStyle6">. Nie jest bowiem dopuszczalne w świetle tej zasady stosowanie postanowień</text:span></text:p></draw:text-box></draw:frame><draw:frame draw:style-name="fr339" svg:x="0.972cm" svg:y="17.191cm" svg:width="12.903cm" svg:height="0.677cm" text:anchor-type="paragraph"><draw:text-box><text:p text:style-name="P233"><text:span text:style-name="T2">174</text:span><text:span text:style-name="CharStyle15"><text:tab/>Zob. art. 424</text:span><text:span text:style-name="T2">1</text:span><text:span text:style-name="CharStyle15"><text:s text:c="1"/>k.p.c. i n. oraz wyżej — omówienie postępowania przed SN w sprawie skargi o stwierdzenie nie-<text:line-break/>zgodności prawomocnego orzeczenia z prawem.</text:span></text:p></draw:text-box></draw:frame><draw:frame draw:style-name="fr340" svg:x="0.972cm" svg:y="17.868cm" svg:width="12.903cm" svg:height="1.744cm" text:anchor-type="paragraph"><draw:text-box><text:p text:style-name="P265"><text:span text:style-name="T3">175</text:span><text:span text:style-name="CharStyle13"><text:tab/>Szerzej o zasadzie efektywności zob. N. Półtorak: </text:span><text:span text:style-name="CharStyle12">Odpowiedzialność odszkodowawcza </text:span><text:span text:style-name="CharStyle31">państwaop.</text:span><text:span text:style-name="CharStyle12"><text:s text:c="1"/>cit.,<text:line-break/></text:span><text:span text:style-name="CharStyle13">s. 66 i n., zaś o tzw. aktywnym stosowaniu tej zasady — s. 87 i n. i podana tam literatura. Zob. też S. Biernat: </text:span><text:span text:style-name="CharStyle12">Zasada<text:line-break/>efektywności prawa wspólnotowego w orzecznictwie Europejskiego Trybunału Sprawiedliwości</text:span><text:span text:style-name="CharStyle13"><text:s text:c="1"/>(w:) S. Biernat (red.):<text:line-break/></text:span><text:span text:style-name="CharStyle12">Studia z prawa Unii Europejskiej w piątą rocznicę utworzenia Katedry Prawa Europejskiego Uniwersytetu Jagiel-<text:line-break/>lońskiego</text:span><text:span text:style-name="CharStyle13">, Kraków 2000, s. 67.</text:span></text:p></draw:text-box></draw:frame><draw:frame draw:style-name="fr341" svg:x="13.485cm" svg:y="20.560cm" fo:min-width="0.363cm" fo:min-height="0.347cm" text:anchor-type="paragraph"><draw:text-box><text:p text:style-name="P567"><text:span text:style-name="CharStyle17">95</text:span></text:p></draw:text-box></draw:frame></text:p>
      </text:section>
      <text:section text:style-name="Sect55" text:name="Section55">
        <text:p text:style-name="P638"><draw:frame draw:style-name="fr342" svg:x="0.988cm" svg:y="0.141cm" fo:min-width="4.835cm" fo:min-height="0.360cm" text:anchor-type="paragraph"><draw:text-box><text:p text:style-name="P496"><text:span text:style-name="CharStyle19">Transformacje Prawa Prywatnego 2/2006</text:span></text:p></draw:text-box></draw:frame><draw:frame draw:style-name="fr343" svg:x="1.014cm" svg:y="0.898cm" svg:width="12.818cm" svg:height="16.730cm" text:anchor-type="paragraph"><draw:text-box><text:p text:style-name="P507"><text:span text:style-name="CharStyle6">prawa krajowego, które mogłyby niweczyć cele prawa wspólnotowego, a ponadto sądy<text:line-break/>krajowe zobowiązane są do stosowania takich środków, w tym nieprzewidzianych<text:line-break/>w prawie krajowym, które są władne przyczynić się do zwiększenia efektywnej ochrony<text:line-break/>gwarantowanej przez prawo wspólnotowe</text:span><text:span text:style-name="T1">176</text:span><text:span text:style-name="CharStyle6">.</text:span></text:p><text:list text:style-name="L0"><text:list-item><text:p text:style-name="P450"><text:span text:style-name="CharStyle33"><text:tab/>PODSUMOWANIE. OCENA REGULACJI SKARGI<text:line-break/>O STWIERDZENIE NIEZGODNOŚCI Z PRAWEM<text:line-break/>PRAWOMOCNEGO ORZECZENIA W ŚWIETLE PRAWA<text:line-break/>POLSKIEGO I WSPÓLNOTOWEGO</text:span></text:p></text:list-item></text:list><text:p text:style-name="P373"><text:span text:style-name="CharStyle6">Celem tego opracowania było ukazanie złożoności charakteru oraz funkcji in-<text:line-break/>stytucji skargi o stwierdzenie niezgodności z prawem prawomocnego orzeczenia są-<text:line-break/>dowego. Skarga powyższa nie miała tradycji w prawie polskim, jak również w ob-<text:line-break/>cych porządkach prawnych. Pomimo tego została ona wprowadzona jako hybryda<text:line-break/>francuskiej kasacji w obronie prawa. Odwołanie do prawa francuskiego w moty-<text:line-break/>wach wprowadzenia zostało jednakże dokonane na zasadzie skorzystania ze „szkie-<text:line-break/>letu” skargi w obronie prawa z pominięciem jej charakteru oraz głównej funkcji, tj.<text:line-break/>instytucji prawa publicznego, służącej do wyeliminowania z porządku prawnego orze-<text:line-break/>czeń sądowych naruszających podstawowe zasady w celach związanych z warto-<text:line-break/>ściami leżącymi u podstaw porządku publicznego. Natomiast polska skarga o stwier-<text:line-break/>dzenie niezgodności z prawem orzeczenia sądowego wraz z postępowaniem w spra-<text:line-break/>wie tej skargi powinny realizować wartości związane z ochroną prywatnego </text:span><text:span text:style-name="CharStyle20">sensu<text:line-break/>largo</text:span><text:span text:style-name="CharStyle6"><text:s text:c="1"/>interesu, który leży u podstaw normy konstytucyjnej zawartej w art. 77, tj.<text:line-break/>umożliwienia dochodzenia odszkodowania za szkodę wywołaną bezprawnym działa-<text:line-break/>niem władzy publicznej. Omawiana skarga jest bowiem nie tylko instytucją prawa<text:line-break/>procesowego, ale stanowi ona o istocie przesłanki materialnoprawnej roszczenia od-<text:line-break/>szkodowawczego, które jest chronione konstytucyjnie. Analiza omawianej skargi<text:line-break/>dowodzi jednakże, że nie jest to instytucja spełniająca założenia, które powinny leżeć<text:line-break/>ujej podstaw. Powyższy wniosek może wynikać z dwóch przyczyn — albo jest to<text:line-break/>wadliwe uregulowanie celu, który powinien być zrealizowany, albo też cel rzeczywi-<text:line-break/>sty wprowadzenia tej instytucji nie odpowiadał założeniom, które powinny były jej<text:line-break/>przyświecać. Wydaje się, że można zasadnie twierdzić, że obie powołane przyczyny<text:line-break/>są zrealizowane w regulacji skargi o stwierdzenie niezgodności z prawem. Zjednej<text:line-break/>bowiem strony można twierdzić, że regulacja postępowania w sprawie skargi prowa-</text:span></text:p></draw:text-box></draw:frame><draw:frame draw:style-name="fr344" svg:x="0.972cm" svg:y="18.143cm" svg:width="12.894cm" svg:height="1.067cm" text:anchor-type="paragraph"><draw:text-box><text:list text:style-name="L44"><text:list-item><text:p text:style-name="P569"><text:span text:style-name="CharStyle15"><text:tab/>Generalna zasada efektywności w postaci obowiązku państw członkowskich do zapewnienia efektywności pra-<text:line-break/>wu wspólnotowemu została sformułowana przez Trybunał w orzeczeniu 68/88, Komisja v. Grecja [1989], ECR 2964,<text:line-break/>pkt 23, a rozszerzona w orzeczeniu C-213/89, </text:span><text:span text:style-name="CharStyle15">The Queen v. Secretary of </text:span><text:span text:style-name="CharStyle15">State </text:span><text:span text:style-name="CharStyle15">of </text:span><text:span text:style-name="CharStyle15">Transport </text:span><text:span text:style-name="CharStyle21">ex </text:span><text:span text:style-name="CharStyle21">parte</text:span><text:span text:style-name="CharStyle15"><text:s text:c="1"/>Factortame Ltd.</text:span></text:p></text:list-item></text:list></draw:text-box></draw:frame><draw:frame draw:style-name="fr345" svg:x="0.972cm" svg:y="19.211cm" svg:width="12.894cm" svg:height="0.390cm" text:anchor-type="paragraph"><draw:text-box><text:p text:style-name="P571"><text:span text:style-name="CharStyle15">i<text:tab/></text:span><text:span text:style-name="CharStyle15">in. </text:span><text:span text:style-name="CharStyle15">[1990], ECR I-2433, pkt 21.</text:span></text:p></draw:text-box></draw:frame><draw:frame draw:style-name="fr346" svg:x="0.979cm" svg:y="20.556cm" fo:min-width="0.372cm" fo:min-height="0.347cm" text:anchor-type="paragraph"><draw:text-box><text:p text:style-name="P573"><text:span text:style-name="CharStyle17">96</text:span></text:p></draw:text-box></draw:frame></text:p>
      </text:section>
      <text:section text:style-name="Sect56" text:name="Section56">
        <text:p text:style-name="P639"><draw:frame draw:style-name="fr347" svg:x="3.198cm" svg:y="0.141cm" fo:min-width="10.516cm" fo:min-height="0.363cm" text:anchor-type="paragraph"><draw:text-box><text:p text:style-name="P575"><text:span text:style-name="CharStyle19">Marlena Pecyna: Skarga o stwierdzenie niezgodności z prawem prawomocnego orzeczenia..</text:span></text:p></draw:text-box></draw:frame><draw:frame draw:style-name="fr348" svg:x="0.997cm" svg:y="0.896cm" svg:width="12.852cm" svg:height="18.727cm" text:anchor-type="paragraph"><draw:text-box><text:p text:style-name="P424"><text:span text:style-name="CharStyle6">dzi w istocie do ograniczenia albo wręcz uniemożliwienia dochodzenia roszczenia<text:line-break/>odszkodowawczego za szkodę wywołaną orzeczeniem sądowym, które jest niezgod-<text:line-break/>ne z prawem (np. ze względu na przyznanie wyłącznej właściwości Sądowi Najwyż-<text:line-break/>szemu, wprowadzenie restryktywnych wymogów formalnych skargi, przymus ad-<text:line-break/>wokacki, ograniczenie podstaw, na których skarga może być oparta, uznanie jej za<text:line-break/>środek komplementarny ze skargą kasacyjną, której charakter jako środka zaskarże-<text:line-break/>nia został zmieniony na nadzwyczajny, wprowadzenie tzw. przesądu, który może<text:line-break/>zostać zakończony orzeczeniem o odmowie przyjęcia skargi do rozpoznania bez uza-<text:line-break/>sadnienia rozstrzygnięcia i zamykać drogę do dochodzenia odszkodowania). Z drugiej<text:line-break/>strony rozważając te same elementy struktury regulacji można wywieść, że założeniem<text:line-break/>w istocie mogła być ochrona autorytetu judykatury i zminimalizowanie liczby przy-<text:line-break/>padków, w których mogłoby zostać stwierdzone naruszenie prawa przez orzeczenie<text:line-break/>sądowe (nieusunięte w toku instancji), z którym związana byłaby szkoda i odpowie-<text:line-break/>dzialność za nią Skarbu Państwa oraz ograniczenie liczby spraw ze skarg o stwierdze-<text:line-break/>nie niezgodności z prawem prawomocnego orzeczenia, których rozpatrywanie zosta-<text:line-break/>ło przekazane do wyłącznej właściwości Sądu Najwyższego. Również z punktu wi-<text:line-break/>dzenia prawa wspólnotowego nie można przyznać, że skarga i postępowanie w tej<text:line-break/>sprawie odpowiada przesłankom w </text:span><text:span text:style-name="CharStyle22">nim</text:span><text:span text:style-name="CharStyle6"><text:s text:c="1"/>ustalonym, tj. głównie w przedstawionym<text:line-break/>wyżej orzecznictwie Europejskiego Trybunału Sprawiedliwości. Dla Trybunału i pol-<text:line-break/>skiego ustawodawcy także powinna być najistotniejsza treść prawa i prawidłowość<text:line-break/>praktyki jego stosowania, a nie ochrona autorytetu organów je stosujących, bowiem<text:line-break/>są one odpowiedzialne za treść tzw. prawa sędziowskiego, które funkcjonuje nieza-<text:line-break/>leżnie od charakteru systemu prawa (kontynentalnego czy </text:span><text:span text:style-name="CharStyle20">common law)</text:span><text:span text:style-name="CharStyle6"><text:s text:c="1"/>ijako takie<text:line-break/>winno podlegać kontroli, a sankcja odszkodowawcza za wydanie orzeczenia, które<text:line-break/>w sposób niezgodny z prawem ustala prawa i obowiązki jednostek, powinna mieć<text:line-break/>wymiar rzeczywisty, a nie tylko hipotetyczny. Regulacja tej skargi wraz z uzasadnie-<text:line-break/>niem jej projektu, a także opinią UKiE wskazuje na zignorowanie w zasadzie istnie-<text:line-break/>jącego prawa wspólnotowego. Nie może bowiem zostać pozytywnie ocenione prawo<text:line-break/>krajowe, którego zastosowanie prowadziłoby do pozbawienia efektywności prawa<text:line-break/>wspólnotowego, czego konsekwencją jest konieczność pominięcia polskiej ustawy<text:line-break/>w zakresie roszczeń odszkodowawczych względem państwa w celu zapewnienia<text:line-break/>ochrony praw przyznanych jednostkom w prawie wspólnotowym. Biorąc natomiast<text:line-break/>pod uwagę treść </text:span><text:span text:style-name="CharStyle20">acquis communautaire</text:span><text:span text:style-name="CharStyle6"><text:s text:c="1"/></text:span><text:span text:style-name="CharStyle6">w omawianym zakresie, które funkcjonuje<text:line-break/>jako orzeczenia wydane przez Europejski Trybunał Sprawiedliwości, cząstkowe i od-<text:line-break/>syłające do postanowień prawa krajowego regulującego roszczenia podobne, docho-<text:line-break/>dzimy do zamknięcia błędnego koła odesłań, które z pewnością nie sprzyja pewności<text:line-break/>prawa oraz zapewnieniu rzeczywistej ochrony praw i interesów jednostek.</text:span></text:p><text:p text:style-name="P577"><text:span text:style-name="CharStyle6">Oczywiste jest, że regulacja odpowiedzialności za szkodę wywołaną niezgod-<text:line-break/>nym z prawem orzeczeniem powinna wychodzić z racjonalnego założenia, że sama<text:line-break/>taka odpowiedzialność winna mieć miejsce w przypadkach wyjątkowych, a system</text:span></text:p></draw:text-box></draw:frame><draw:frame draw:style-name="fr349" svg:x="13.503cm" svg:y="20.560cm" fo:min-width="0.381cm" fo:min-height="0.347cm" text:anchor-type="paragraph"><draw:text-box><text:p text:style-name="P244"><text:span text:style-name="CharStyle17">97</text:span></text:p></draw:text-box></draw:frame></text:p>
      </text:section>
      <text:section text:style-name="Sect57" text:name="Section57">
        <text:p text:style-name="P640"><draw:frame draw:style-name="fr350" svg:x="0.993cm" svg:y="0.141cm" fo:min-width="4.835cm" fo:min-height="0.356cm" text:anchor-type="paragraph"><draw:text-box><text:p text:style-name="P333"><text:span text:style-name="CharStyle19">Transformacje Prawa Prywatnego 2/2006</text:span></text:p></draw:text-box></draw:frame><draw:frame draw:style-name="fr351" svg:x="1.018cm" svg:y="0.836cm" svg:width="12.809cm" svg:height="3.826cm" text:anchor-type="paragraph"><draw:text-box><text:p text:style-name="P579"><text:span text:style-name="CharStyle6">kontroli orzeczeń winien uwzględniać konieczność wyeliminowania szkód, które<text:line-break/>mogłyby zostać wywołane orzeczeniem sądowym, których roląjest właśnie ukształ-<text:line-break/>towanie praw i obowiązków zgodnie z obowiązującym prawem. Jednakże nie może<text:line-break/>zostać zaakceptowana regulacja prawna, która deklaruje istnienie materialnego rosz-<text:line-break/>czenia odszkodowawczego chronionego przez Konstytucję (bądź prawo wspólnoto-<text:line-break/>we) zjednoczesnym zamknięciem drogi dochodzenia tego odszkodowania, która </text:span><text:span text:style-name="CharStyle20">nota<text:line-break/>bene</text:span><text:span text:style-name="CharStyle6"><text:s text:c="1"/>została ukształtowana jako element materialnoprawny tegoż roszczenia. Kolej-<text:line-break/>ne błędne koło się zamyka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0080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2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2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13" style:display-name="CharStyle13" style:parent-style-name="CharStyle12">
      <style:text-properties fo:font-style="normal" style:font-style-asian="normal" style:font-style-complex="normal" style:text-scale="100.%" fo:letter-spacing="-0.002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4cm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20" style:display-name="CharStyle20" style:parent-style-name="CharStyle6">
      <style:text-properties fo:font-style="italic" style:font-style-asian="italic" style:font-style-complex="italic" style:text-scale="100.%" fo:letter-spacing="-0.002cm" fo:color="#000000" style:text-position="0.%"/>
    </style:style>
    <style:style style:family="text" style:name="CharStyle21" style:display-name="CharStyle21" style:parent-style-name="CharStyle15">
      <style:text-properties fo:font-style="italic" style:font-style-asian="italic" style:font-style-complex="italic" style:text-scale="100.%" fo:letter-spacing="0.000cm" fo:color="#000000" style:text-position="0.%"/>
    </style:style>
    <style:style style:family="text" style:name="CharStyle22" style:display-name="CharStyle22" style:parent-style-name="CharStyle6">
      <style:text-properties style:text-underline-style="solid" style:text-scale="100.%" fo:letter-spacing="0.000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text" style:name="CharStyle25" style:display-name="CharStyle25" style:parent-style-name="CharStyle24">
      <style:text-properties fo:font-style="italic" style:font-style-asian="italic" style:font-style-complex="italic" style:text-scale="100.%" fo:letter-spacing="0.000cm" fo:color="#000000" style:text-position="0.%"/>
    </style:style>
    <style:style style:family="text" style:name="CharStyle26" style:display-name="CharStyle26" style:parent-style-name="CharStyle12">
      <style:text-properties style:text-scale="100.%" fo:letter-spacing="0.088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31" style:display-name="CharStyle31" style:parent-style-name="CharStyle12">
      <style:text-properties style:text-scale="100.%" fo:letter-spacing="0.046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2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3.175cm" fo:line-height="0.47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paragraph" style:name="Tekst treści">
      <style:paragraph-properties fo:background-color="#FFFFFF" fo:margin-top="3.175cm" fo:margin-bottom="0.953cm" fo:line-height="0.000cm" fo:text-indent="-2.223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Nagłówek #1">
      <style:paragraph-properties fo:background-color="#FFFFFF" fo:margin-top="0.953cm" fo:margin-bottom="0.741cm" fo:line-height="0.59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2cm"/>
    </style:style>
    <style:style style:family="paragraph" style:name="Nagłówek #2">
      <style:paragraph-properties fo:background-color="#FFFFFF" fo:margin-top="0.741cm" fo:margin-bottom="0.318cm" fo:line-height="0.55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2cm"/>
    </style:style>
    <style:style style:family="paragraph" style:name="Stopka (2)">
      <style:paragraph-properties fo:background-color="#FFFFFF" fo:line-height="0.339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Stopka">
      <style:paragraph-properties fo:background-color="#FFFFFF" fo:line-height="0.33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Tekst treści (3)">
      <style:paragraph-properties fo:background-color="#FFFFFF" fo:margin-top="0.106cm" fo:line-height="0.33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paragraph" style:name="Nagłówek #3">
      <style:paragraph-properties fo:background-color="#FFFFFF" fo:margin-top="0.847cm" fo:margin-bottom="0.318cm" fo:line-height="0.50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Tekst treści (4)">
      <style:paragraph-properties fo:background-color="#FFFFFF" fo:margin-top="0.847cm" fo:margin-bottom="0.423cm" fo:line-height="0.423cm" fo:text-indent="-1.87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Tekst treści (5)">
      <style:paragraph-properties fo:background-color="#FFFFFF" fo:margin-top="0.847cm" fo:margin-bottom="0.318cm" fo:line-height="0.550cm" fo:text-indent="0.38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58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582"/>
      </style:footer>
      <style:header>
        <text:p text:style-name="P582"/>
      </style:header>
    </style:master-page>
    <style:master-page style:name="PageStyle1" style:page-layout-name="Mpm1">
      <style:footer>
        <text:p text:style-name="P582"/>
      </style:footer>
      <style:header>
        <text:p text:style-name="P582"/>
      </style:header>
    </style:master-page>
    <style:master-page style:name="PageStyle2" style:page-layout-name="Mpm2">
      <style:footer>
        <text:p text:style-name="P582"/>
      </style:footer>
      <style:header>
        <text:p text:style-name="P582"/>
      </style:header>
    </style:master-page>
    <style:master-page style:name="PageStyle3" style:page-layout-name="Mpm3">
      <style:footer>
        <text:p text:style-name="P582"/>
      </style:footer>
      <style:header>
        <text:p text:style-name="P582"/>
      </style:header>
    </style:master-page>
    <style:master-page style:name="PageStyle4" style:page-layout-name="Mpm4">
      <style:footer>
        <text:p text:style-name="P582"/>
      </style:footer>
      <style:header>
        <text:p text:style-name="P582"/>
      </style:header>
    </style:master-page>
    <style:master-page style:name="PageStyle5" style:page-layout-name="Mpm5">
      <style:footer>
        <text:p text:style-name="P582"/>
      </style:footer>
      <style:header>
        <text:p text:style-name="P582"/>
      </style:header>
    </style:master-page>
    <style:master-page style:name="PageStyle6" style:page-layout-name="Mpm6">
      <style:footer>
        <text:p text:style-name="P582"/>
      </style:footer>
      <style:header>
        <text:p text:style-name="P582"/>
      </style:header>
    </style:master-page>
    <style:master-page style:name="PageStyle7" style:page-layout-name="Mpm7">
      <style:footer>
        <text:p text:style-name="P582"/>
      </style:footer>
      <style:header>
        <text:p text:style-name="P582"/>
      </style:header>
    </style:master-page>
    <style:master-page style:name="PageStyle8" style:page-layout-name="Mpm8">
      <style:footer>
        <text:p text:style-name="P582"/>
      </style:footer>
      <style:header>
        <text:p text:style-name="P582"/>
      </style:header>
    </style:master-page>
    <style:master-page style:name="PageStyle9" style:page-layout-name="Mpm9">
      <style:footer>
        <text:p text:style-name="P582"/>
      </style:footer>
      <style:header>
        <text:p text:style-name="P582"/>
      </style:header>
    </style:master-page>
    <style:master-page style:name="PageStyle10" style:page-layout-name="Mpm10">
      <style:footer>
        <text:p text:style-name="P582"/>
      </style:footer>
      <style:header>
        <text:p text:style-name="P582"/>
      </style:header>
    </style:master-page>
    <style:master-page style:name="PageStyle11" style:page-layout-name="Mpm11">
      <style:footer>
        <text:p text:style-name="P582"/>
      </style:footer>
      <style:header>
        <text:p text:style-name="P582"/>
      </style:header>
    </style:master-page>
    <style:master-page style:name="PageStyle12" style:page-layout-name="Mpm12">
      <style:footer>
        <text:p text:style-name="P582"/>
      </style:footer>
      <style:header>
        <text:p text:style-name="P582"/>
      </style:header>
    </style:master-page>
    <style:master-page style:name="PageStyle13" style:page-layout-name="Mpm13">
      <style:footer>
        <text:p text:style-name="P582"/>
      </style:footer>
      <style:header>
        <text:p text:style-name="P582"/>
      </style:header>
    </style:master-page>
    <style:master-page style:name="PageStyle14" style:page-layout-name="Mpm14">
      <style:footer>
        <text:p text:style-name="P582"/>
      </style:footer>
      <style:header>
        <text:p text:style-name="P582"/>
      </style:header>
    </style:master-page>
    <style:master-page style:name="PageStyle15" style:page-layout-name="Mpm15">
      <style:footer>
        <text:p text:style-name="P582"/>
      </style:footer>
      <style:header>
        <text:p text:style-name="P582"/>
      </style:header>
    </style:master-page>
    <style:master-page style:name="PageStyle16" style:page-layout-name="Mpm16">
      <style:footer>
        <text:p text:style-name="P582"/>
      </style:footer>
      <style:header>
        <text:p text:style-name="P582"/>
      </style:header>
    </style:master-page>
    <style:master-page style:name="PageStyle17" style:page-layout-name="Mpm17">
      <style:footer>
        <text:p text:style-name="P582"/>
      </style:footer>
      <style:header>
        <text:p text:style-name="P582"/>
      </style:header>
    </style:master-page>
    <style:master-page style:name="PageStyle18" style:page-layout-name="Mpm18">
      <style:footer>
        <text:p text:style-name="P582"/>
      </style:footer>
      <style:header>
        <text:p text:style-name="P582"/>
      </style:header>
    </style:master-page>
    <style:master-page style:name="PageStyle19" style:page-layout-name="Mpm19">
      <style:footer>
        <text:p text:style-name="P582"/>
      </style:footer>
      <style:header>
        <text:p text:style-name="P582"/>
      </style:header>
    </style:master-page>
    <style:master-page style:name="PageStyle20" style:page-layout-name="Mpm20">
      <style:footer>
        <text:p text:style-name="P582"/>
      </style:footer>
      <style:header>
        <text:p text:style-name="P582"/>
      </style:header>
    </style:master-page>
    <style:master-page style:name="PageStyle21" style:page-layout-name="Mpm21">
      <style:footer>
        <text:p text:style-name="P582"/>
      </style:footer>
      <style:header>
        <text:p text:style-name="P582"/>
      </style:header>
    </style:master-page>
    <style:master-page style:name="PageStyle22" style:page-layout-name="Mpm22">
      <style:footer>
        <text:p text:style-name="P582"/>
      </style:footer>
      <style:header>
        <text:p text:style-name="P582"/>
      </style:header>
    </style:master-page>
    <style:master-page style:name="PageStyle23" style:page-layout-name="Mpm23">
      <style:footer>
        <text:p text:style-name="P582"/>
      </style:footer>
      <style:header>
        <text:p text:style-name="P582"/>
      </style:header>
    </style:master-page>
    <style:master-page style:name="PageStyle24" style:page-layout-name="Mpm24">
      <style:footer>
        <text:p text:style-name="P582"/>
      </style:footer>
      <style:header>
        <text:p text:style-name="P582"/>
      </style:header>
    </style:master-page>
    <style:master-page style:name="PageStyle25" style:page-layout-name="Mpm25">
      <style:footer>
        <text:p text:style-name="P582"/>
      </style:footer>
      <style:header>
        <text:p text:style-name="P582"/>
      </style:header>
    </style:master-page>
    <style:master-page style:name="PageStyle26" style:page-layout-name="Mpm26">
      <style:footer>
        <text:p text:style-name="P582"/>
      </style:footer>
      <style:header>
        <text:p text:style-name="P582"/>
      </style:header>
    </style:master-page>
    <style:master-page style:name="PageStyle27" style:page-layout-name="Mpm27">
      <style:footer>
        <text:p text:style-name="P582"/>
      </style:footer>
      <style:header>
        <text:p text:style-name="P582"/>
      </style:header>
    </style:master-page>
    <style:master-page style:name="PageStyle28" style:page-layout-name="Mpm28">
      <style:footer>
        <text:p text:style-name="P582"/>
      </style:footer>
      <style:header>
        <text:p text:style-name="P582"/>
      </style:header>
    </style:master-page>
    <style:master-page style:name="PageStyle29" style:page-layout-name="Mpm29">
      <style:footer>
        <text:p text:style-name="P582"/>
      </style:footer>
      <style:header>
        <text:p text:style-name="P582"/>
      </style:header>
    </style:master-page>
    <style:master-page style:name="PageStyle30" style:page-layout-name="Mpm30">
      <style:footer>
        <text:p text:style-name="P582"/>
      </style:footer>
      <style:header>
        <text:p text:style-name="P582"/>
      </style:header>
    </style:master-page>
    <style:master-page style:name="PageStyle31" style:page-layout-name="Mpm31">
      <style:footer>
        <text:p text:style-name="P582"/>
      </style:footer>
      <style:header>
        <text:p text:style-name="P582"/>
      </style:header>
    </style:master-page>
    <style:master-page style:name="PageStyle32" style:page-layout-name="Mpm32">
      <style:footer>
        <text:p text:style-name="P582"/>
      </style:footer>
      <style:header>
        <text:p text:style-name="P582"/>
      </style:header>
    </style:master-page>
    <style:master-page style:name="PageStyle33" style:page-layout-name="Mpm33">
      <style:footer>
        <text:p text:style-name="P582"/>
      </style:footer>
      <style:header>
        <text:p text:style-name="P582"/>
      </style:header>
    </style:master-page>
    <style:master-page style:name="PageStyle34" style:page-layout-name="Mpm34">
      <style:footer>
        <text:p text:style-name="P582"/>
      </style:footer>
      <style:header>
        <text:p text:style-name="P582"/>
      </style:header>
    </style:master-page>
    <style:master-page style:name="PageStyle35" style:page-layout-name="Mpm35">
      <style:footer>
        <text:p text:style-name="P582"/>
      </style:footer>
      <style:header>
        <text:p text:style-name="P582"/>
      </style:header>
    </style:master-page>
    <style:master-page style:name="PageStyle36" style:page-layout-name="Mpm36">
      <style:footer>
        <text:p text:style-name="P582"/>
      </style:footer>
      <style:header>
        <text:p text:style-name="P582"/>
      </style:header>
    </style:master-page>
    <style:master-page style:name="PageStyle37" style:page-layout-name="Mpm37">
      <style:footer>
        <text:p text:style-name="P582"/>
      </style:footer>
      <style:header>
        <text:p text:style-name="P582"/>
      </style:header>
    </style:master-page>
    <style:master-page style:name="PageStyle38" style:page-layout-name="Mpm38">
      <style:footer>
        <text:p text:style-name="P582"/>
      </style:footer>
      <style:header>
        <text:p text:style-name="P582"/>
      </style:header>
    </style:master-page>
    <style:master-page style:name="PageStyle39" style:page-layout-name="Mpm39">
      <style:footer>
        <text:p text:style-name="P582"/>
      </style:footer>
      <style:header>
        <text:p text:style-name="P582"/>
      </style:header>
    </style:master-page>
    <style:master-page style:name="PageStyle40" style:page-layout-name="Mpm40">
      <style:footer>
        <text:p text:style-name="P582"/>
      </style:footer>
      <style:header>
        <text:p text:style-name="P582"/>
      </style:header>
    </style:master-page>
    <style:master-page style:name="PageStyle41" style:page-layout-name="Mpm41">
      <style:footer>
        <text:p text:style-name="P582"/>
      </style:footer>
      <style:header>
        <text:p text:style-name="P582"/>
      </style:header>
    </style:master-page>
    <style:master-page style:name="PageStyle42" style:page-layout-name="Mpm42">
      <style:footer>
        <text:p text:style-name="P582"/>
      </style:footer>
      <style:header>
        <text:p text:style-name="P582"/>
      </style:header>
    </style:master-page>
    <style:master-page style:name="PageStyle43" style:page-layout-name="Mpm43">
      <style:footer>
        <text:p text:style-name="P582"/>
      </style:footer>
      <style:header>
        <text:p text:style-name="P582"/>
      </style:header>
    </style:master-page>
    <style:master-page style:name="PageStyle44" style:page-layout-name="Mpm44">
      <style:footer>
        <text:p text:style-name="P582"/>
      </style:footer>
      <style:header>
        <text:p text:style-name="P582"/>
      </style:header>
    </style:master-page>
    <style:master-page style:name="PageStyle45" style:page-layout-name="Mpm45">
      <style:footer>
        <text:p text:style-name="P582"/>
      </style:footer>
      <style:header>
        <text:p text:style-name="P582"/>
      </style:header>
    </style:master-page>
    <style:master-page style:name="PageStyle46" style:page-layout-name="Mpm46">
      <style:footer>
        <text:p text:style-name="P582"/>
      </style:footer>
      <style:header>
        <text:p text:style-name="P582"/>
      </style:header>
    </style:master-page>
    <style:master-page style:name="PageStyle47" style:page-layout-name="Mpm47">
      <style:footer>
        <text:p text:style-name="P582"/>
      </style:footer>
      <style:header>
        <text:p text:style-name="P582"/>
      </style:header>
    </style:master-page>
    <style:master-page style:name="PageStyle48" style:page-layout-name="Mpm48">
      <style:footer>
        <text:p text:style-name="P582"/>
      </style:footer>
      <style:header>
        <text:p text:style-name="P582"/>
      </style:header>
    </style:master-page>
    <style:master-page style:name="PageStyle49" style:page-layout-name="Mpm49">
      <style:footer>
        <text:p text:style-name="P582"/>
      </style:footer>
      <style:header>
        <text:p text:style-name="P582"/>
      </style:header>
    </style:master-page>
    <style:master-page style:name="PageStyle50" style:page-layout-name="Mpm50">
      <style:footer>
        <text:p text:style-name="P582"/>
      </style:footer>
      <style:header>
        <text:p text:style-name="P582"/>
      </style:header>
    </style:master-page>
    <style:master-page style:name="PageStyle51" style:page-layout-name="Mpm51">
      <style:footer>
        <text:p text:style-name="P582"/>
      </style:footer>
      <style:header>
        <text:p text:style-name="P582"/>
      </style:header>
    </style:master-page>
    <style:master-page style:name="PageStyle52" style:page-layout-name="Mpm52">
      <style:footer>
        <text:p text:style-name="P582"/>
      </style:footer>
      <style:header>
        <text:p text:style-name="P582"/>
      </style:header>
    </style:master-page>
    <style:master-page style:name="PageStyle53" style:page-layout-name="Mpm53">
      <style:footer>
        <text:p text:style-name="P582"/>
      </style:footer>
      <style:header>
        <text:p text:style-name="P582"/>
      </style:header>
    </style:master-page>
    <style:master-page style:name="PageStyle54" style:page-layout-name="Mpm54">
      <style:footer>
        <text:p text:style-name="P582"/>
      </style:footer>
      <style:header>
        <text:p text:style-name="P582"/>
      </style:header>
    </style:master-page>
    <style:master-page style:name="PageStyle55" style:page-layout-name="Mpm55">
      <style:footer>
        <text:p text:style-name="P582"/>
      </style:footer>
      <style:header>
        <text:p text:style-name="P582"/>
      </style:header>
    </style:master-page>
    <style:master-page style:name="PageStyle56" style:page-layout-name="Mpm56">
      <style:footer>
        <text:p text:style-name="P582"/>
      </style:footer>
      <style:header>
        <text:p text:style-name="P582"/>
      </style:header>
    </style:master-page>
    <style:master-page style:name="PageStyle57" style:page-layout-name="Mpm57">
      <style:footer>
        <text:p text:style-name="P582"/>
      </style:footer>
      <style:header>
        <text:p text:style-name="P58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