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1" svg:font-family="Arial"/>
    <style:font-face style:name="CMBX91" svg:font-family="CMBX9"/>
    <style:font-face style:name="CMMI10" svg:font-family="CMMI10"/>
    <style:font-face style:name="CMMI6" svg:font-family="CMMI6"/>
    <style:font-face style:name="CMMI71" svg:font-family="CMMI7"/>
    <style:font-face style:name="CMMI91" svg:font-family="CMMI9"/>
    <style:font-face style:name="CMMIB101" svg:font-family="CMMIB10"/>
    <style:font-face style:name="CMR101" svg:font-family="CMR10"/>
    <style:font-face style:name="CMR51" svg:font-family="CMR5"/>
    <style:font-face style:name="CMR6" svg:font-family="CMR6"/>
    <style:font-face style:name="CMR71" svg:font-family="CMR7"/>
    <style:font-face style:name="CMR91" svg:font-family="CMR9"/>
    <style:font-face style:name="CMSSBX101" svg:font-family="CMSSBX10"/>
    <style:font-face style:name="CMSY10" svg:font-family="CMSY10"/>
    <style:font-face style:name="CMSY51" svg:font-family="CMSY5"/>
    <style:font-face style:name="CMSY61" svg:font-family="CMSY6"/>
    <style:font-face style:name="CMSY7" svg:font-family="CMSY7"/>
    <style:font-face style:name="CMSY91" svg:font-family="CMSY9"/>
    <style:font-face style:name="CMTI101" svg:font-family="CMTI10"/>
    <style:font-face style:name="CMTI91" svg:font-family="CMTI9"/>
    <style:font-face style:name="CMTT91" svg:font-family="CMTT9"/>
    <style:font-face style:name="Cmr10" svg:font-family="Cmr10"/>
    <style:font-face style:name="Nachlieli CLM1" svg:font-family="'Nachlieli CLM'"/>
    <style:font-face style:name="Symbol1" svg:font-family="Symbol"/>
    <style:font-face style:name="TimesNewRoman1" svg:font-family="TimesNewRoman"/>
    <style:font-face style:name="TimesNewRomanMTStd1" svg:font-family="TimesNewRomanMTStd"/>
    <style:font-face style:name="Arial Unicode MS3" svg:font-family="'Arial Unicode MS'" style:font-family-generic="swiss"/>
    <style:font-face style:name="Arial" svg:font-family="Arial" style:font-pitch="variable"/>
    <style:font-face style:name="Arial Unicode MS1" svg:font-family="'Arial Unicode MS'" style:font-pitch="variable"/>
    <style:font-face style:name="CMBX9" svg:font-family="CMBX9" style:font-pitch="variable"/>
    <style:font-face style:name="CMMI101" svg:font-family="CMMI10" style:font-pitch="variable"/>
    <style:font-face style:name="CMMI61" svg:font-family="CMMI6" style:font-pitch="variable"/>
    <style:font-face style:name="CMMI7" svg:font-family="CMMI7" style:font-pitch="variable"/>
    <style:font-face style:name="CMMI9" svg:font-family="CMMI9" style:font-pitch="variable"/>
    <style:font-face style:name="CMMIB10" svg:font-family="CMMIB10" style:font-pitch="variable"/>
    <style:font-face style:name="CMR10" svg:font-family="CMR10" style:font-pitch="variable"/>
    <style:font-face style:name="CMR5" svg:font-family="CMR5" style:font-pitch="variable"/>
    <style:font-face style:name="CMR61" svg:font-family="CMR6" style:font-pitch="variable"/>
    <style:font-face style:name="CMR7" svg:font-family="CMR7" style:font-pitch="variable"/>
    <style:font-face style:name="CMR9" svg:font-family="CMR9" style:font-pitch="variable"/>
    <style:font-face style:name="CMSSBX10" svg:font-family="CMSSBX10" style:font-pitch="variable"/>
    <style:font-face style:name="CMSY101" svg:font-family="CMSY10" style:font-pitch="variable"/>
    <style:font-face style:name="CMSY5" svg:font-family="CMSY5" style:font-pitch="variable"/>
    <style:font-face style:name="CMSY6" svg:font-family="CMSY6" style:font-pitch="variable"/>
    <style:font-face style:name="CMSY71" svg:font-family="CMSY7" style:font-pitch="variable"/>
    <style:font-face style:name="CMSY9" svg:font-family="CMSY9" style:font-pitch="variable"/>
    <style:font-face style:name="CMTI10" svg:font-family="CMTI10" style:font-pitch="variable"/>
    <style:font-face style:name="CMTI9" svg:font-family="CMTI9" style:font-pitch="variable"/>
    <style:font-face style:name="CMTT9" svg:font-family="CMTT9" style:font-pitch="variable"/>
    <style:font-face style:name="Liberation Serif" svg:font-family="'Liberation Serif'" style:font-pitch="variable"/>
    <style:font-face style:name="Nachlieli CLM" svg:font-family="'Nachlieli CLM'" style:font-pitch="variable"/>
    <style:font-face style:name="Segoe UI" svg:font-family="'Segoe UI'" style:font-pitch="variable"/>
    <style:font-face style:name="Symbol" svg:font-family="Symbol" style:font-pitch="variable"/>
    <style:font-face style:name="Tahoma" svg:font-family="Tahoma" style:font-pitch="variable"/>
    <style:font-face style:name="TimesNewRoman" svg:font-family="TimesNewRoman" style:font-pitch="variable"/>
    <style:font-face style:name="TimesNewRomanMTStd" svg:font-family="TimesNewRomanMTStd"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Unicode MS2" svg:font-family="'Arial Unicode MS'" style:font-family-generic="swiss" style:font-pitch="variable"/>
    <style:font-face style:name="Liberation Sans2" svg:font-family="'Liberation Sans', 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7cm" svg:stroke-color="#b2b2b2" draw:stroke-linejoin="miter" svg:stroke-linecap="butt" draw:fill="none" fo:padding-top="0.35cm" fo:padding-bottom="0.35cm" fo:padding-left="0.35cm" fo:padding-right="0.35cm"/>
    </style:style>
    <style:style style:name="gr2" style:family="graphic" style:parent-style-name="standard">
      <style:graphic-properties draw:stroke="none" draw:fill="none" draw:textarea-horizontal-align="left" draw:textarea-vertical-align="top" draw:auto-grow-height="true" draw:auto-grow-width="true" fo:min-height="0.425cm" fo:min-width="4.638cm" fo:padding-top="0cm" fo:padding-bottom="0cm" fo:padding-left="0cm" fo:padding-right="0cm"/>
    </style:style>
    <style:style style:name="gr3" style:family="graphic" style:parent-style-name="standard">
      <style:graphic-properties draw:stroke="solid" svg:stroke-width="0.012cm" svg:stroke-color="#131313" draw:stroke-linejoin="miter" svg:stroke-linecap="butt" draw:fill="none" fo:padding-top="0.006cm" fo:padding-bottom="0.006cm" fo:padding-left="0.006cm" fo:padding-right="0.006cm"/>
    </style:style>
    <style:style style:name="gr4" style:family="graphic" style:parent-style-name="standard">
      <style:graphic-properties draw:stroke="none" draw:fill="none" draw:textarea-horizontal-align="left" draw:textarea-vertical-align="top" draw:auto-grow-height="true" draw:auto-grow-width="true" fo:min-height="0.471cm" fo:min-width="6.03cm" fo:padding-top="0cm" fo:padding-bottom="0cm" fo:padding-left="0cm" fo:padding-right="0cm"/>
    </style:style>
    <style:style style:name="gr5" style:family="graphic" style:parent-style-name="standard">
      <style:graphic-properties draw:stroke="solid" svg:stroke-width="0.014cm" svg:stroke-color="#131313" draw:stroke-linejoin="miter" svg:stroke-linecap="butt" draw:fill="none" fo:padding-top="0.007cm" fo:padding-bottom="0.007cm" fo:padding-left="0.007cm" fo:padding-right="0.007cm"/>
    </style:style>
    <style:style style:name="gr6" style:family="graphic" style:parent-style-name="standard">
      <style:graphic-properties draw:stroke="none" draw:fill="none" draw:textarea-horizontal-align="left" draw:textarea-vertical-align="top" draw:auto-grow-height="true" draw:auto-grow-width="true" fo:min-height="0.45cm" fo:min-width="4.188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717cm" fo:min-width="0.505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598cm" fo:min-width="0.658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598cm" fo:min-width="2.326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598cm" fo:min-width="2.098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598cm" fo:min-width="2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852cm" fo:min-width="20.982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852cm" fo:min-width="4.261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471cm" fo:min-width="3.368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471cm" fo:min-width="0.375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471cm" fo:min-width="1.7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331cm" fo:min-width="0.245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471cm" fo:min-width="0.35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471cm" fo:min-width="1.285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471cm" fo:min-width="0.353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471cm" fo:min-width="0.997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331cm" fo:min-width="0.273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471cm" fo:min-width="1.251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471cm" fo:min-width="1.073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471cm" fo:min-width="0.391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475cm" fo:min-width="1.009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471cm" fo:min-width="0.569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471cm" fo:min-width="1.115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471cm" fo:min-width="1.678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471cm" fo:min-width="1.039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471cm" fo:min-width="0.629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471cm" fo:min-width="0.84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471cm" fo:min-width="1.721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471cm" fo:min-width="0.921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471cm" fo:min-width="1.661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471cm" fo:min-width="1.64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471cm" fo:min-width="1.357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471cm" fo:min-width="0.895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471cm" fo:min-width="1.344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471cm" fo:min-width="1.077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471cm" fo:min-width="1.818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471cm" fo:min-width="0.899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331cm" fo:min-width="0.336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471cm" fo:min-width="0.98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471cm" fo:min-width="0.455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475cm" fo:min-width="0.929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471cm" fo:min-width="1.391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471cm" fo:min-width="0.607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475cm" fo:min-width="1.17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471cm" fo:min-width="1.098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475cm" fo:min-width="0.883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471cm" fo:min-width="1.014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471cm" fo:min-width="1.505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475cm" fo:min-width="2.567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471cm" fo:min-width="1.915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471cm" fo:min-width="1.717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471cm" fo:min-width="2.225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471cm" fo:min-width="2.419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471cm" fo:min-width="0.976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331cm" fo:min-width="0.472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471cm" fo:min-width="1.979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475cm" fo:min-width="2.068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71cm" fo:min-width="1.695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71cm" fo:min-width="2.347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71cm" fo:min-width="1.577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471cm" fo:min-width="1.81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71cm" fo:min-width="1.848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71cm" fo:min-width="1.463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71cm" fo:min-width="1.094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475cm" fo:min-width="0.569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71cm" fo:min-width="1.585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475cm" fo:min-width="0.946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71cm" fo:min-width="0.43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75cm" fo:min-width="0.59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471cm" fo:min-width="1.209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471cm" fo:min-width="0.722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471cm" fo:min-width="0.781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471cm" fo:min-width="1.23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471cm" fo:min-width="0.468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471cm" fo:min-width="0.959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471cm" fo:min-width="0.878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471cm" fo:min-width="1.733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471cm" fo:min-width="1.196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471cm" fo:min-width="1.564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471cm" fo:min-width="1.581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471cm" fo:min-width="1.429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471cm" fo:min-width="1.056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475cm" fo:min-width="0.671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471cm" fo:min-width="2.106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471cm" fo:min-width="2.851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471cm" fo:min-width="1.56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471cm" fo:min-width="2.127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331cm" fo:min-width="0.608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471cm" fo:min-width="2.186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471cm" fo:min-width="1.759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471cm" fo:min-width="1.645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471cm" fo:min-width="1.488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471cm" fo:min-width="1.484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471cm" fo:min-width="1.386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331cm" fo:min-width="0.269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471cm" fo:min-width="1.53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471cm" fo:min-width="1.403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471cm" fo:min-width="1.289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471cm" fo:min-width="1.657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471cm" fo:min-width="1.268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475cm" fo:min-width="0.869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471cm" fo:min-width="1.31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471cm" fo:min-width="1.78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471cm" fo:min-width="1.92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471cm" fo:min-width="1.822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471cm" fo:min-width="1.852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471cm" fo:min-width="1.522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471cm" fo:min-width="1.018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475cm" fo:min-width="1.429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471cm" fo:min-width="1.992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471cm" fo:min-width="2.817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285cm" fo:min-width="0.21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425cm" fo:min-width="12.414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425cm" fo:min-width="1.776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425cm" fo:min-width="12.998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425cm" fo:min-width="13.295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425cm" fo:min-width="3.49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425cm" fo:min-width="8.74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425cm" fo:min-width="1.23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425cm" fo:min-width="12.245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425cm" fo:min-width="8.321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425cm" fo:min-width="8.824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425cm" fo:min-width="11.987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425cm" fo:min-width="7.334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425cm" fo:min-width="4.989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285cm" fo:min-width="0.239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425cm" fo:min-width="12.236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425cm" fo:min-width="10.653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425cm" fo:min-width="12.224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425cm" fo:min-width="5.962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353cm" fo:min-width="1.005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425cm" fo:min-width="4.392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425cm" fo:min-width="1.86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425cm" fo:min-width="2.271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425cm" fo:min-width="3.346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425cm" fo:min-width="1.56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425cm" fo:min-width="1.399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425cm" fo:min-width="2.148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425cm" fo:min-width="0.929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425cm" fo:min-width="1.869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425cm" fo:min-width="1.031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0.425cm" fo:min-width="2.775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425cm" fo:min-width="4.731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425cm" fo:min-width="2.275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425cm" fo:min-width="7.889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425cm" fo:min-width="1.53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425cm" fo:min-width="8.227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425cm" fo:min-width="0.743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425cm" fo:min-width="3.782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425cm" fo:min-width="0.586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425cm" fo:min-width="5.302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425cm" fo:min-width="1.814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425cm" fo:min-width="6.047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425cm" fo:min-width="9.472cm" fo:padding-top="0cm" fo:padding-bottom="0cm" fo:padding-left="0cm" fo:padding-right="0cm"/>
    </style:style>
    <style:style style:name="gr160" style:family="graphic" style:parent-style-name="standard">
      <style:graphic-properties draw:stroke="none" draw:fill="none" draw:textarea-horizontal-align="left" draw:textarea-vertical-align="top" draw:auto-grow-height="true" draw:auto-grow-width="true" fo:min-height="0.425cm" fo:min-width="15.987cm" fo:padding-top="0cm" fo:padding-bottom="0cm" fo:padding-left="0cm" fo:padding-right="0cm"/>
    </style:style>
    <style:style style:name="gr161" style:family="graphic" style:parent-style-name="standard">
      <style:graphic-properties draw:stroke="none" draw:fill="none" draw:textarea-horizontal-align="left" draw:textarea-vertical-align="top" draw:auto-grow-height="true" draw:auto-grow-width="true" fo:min-height="0.425cm" fo:min-width="13.583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425cm" fo:min-width="16.161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425cm" fo:min-width="7.779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425cm" fo:min-width="4.375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425cm" fo:min-width="0.315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0.425cm" fo:min-width="11.72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425cm" fo:min-width="4.024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45cm" fo:min-width="1.602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425cm" fo:min-width="5.73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425cm" fo:min-width="7.072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425cm" fo:min-width="1.924cm" fo:padding-top="0cm" fo:padding-bottom="0cm" fo:padding-left="0cm" fo:padding-right="0cm"/>
    </style:style>
    <style:style style:name="gr172" style:family="graphic" style:parent-style-name="standard">
      <style:graphic-properties draw:stroke="none" draw:fill="none" draw:textarea-horizontal-align="left" draw:textarea-vertical-align="top" draw:auto-grow-height="true" draw:auto-grow-width="true" fo:min-height="0.239cm" fo:min-width="0.21cm" fo:padding-top="0cm" fo:padding-bottom="0cm" fo:padding-left="0cm" fo:padding-right="0cm"/>
    </style:style>
    <style:style style:name="gr173" style:family="graphic" style:parent-style-name="standard">
      <style:graphic-properties draw:stroke="none" draw:fill="none" draw:textarea-horizontal-align="left" draw:textarea-vertical-align="top" draw:auto-grow-height="true" draw:auto-grow-width="true" fo:min-height="0.425cm" fo:min-width="8.151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425cm" fo:min-width="3.66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425cm" fo:min-width="14.751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425cm" fo:min-width="14.958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425cm" fo:min-width="2.153cm" fo:padding-top="0cm" fo:padding-bottom="0cm" fo:padding-left="0cm" fo:padding-right="0cm"/>
    </style:style>
    <style:style style:name="gr178" style:family="graphic" style:parent-style-name="standard">
      <style:graphic-properties draw:stroke="none" draw:fill="none" draw:textarea-horizontal-align="left" draw:textarea-vertical-align="top" draw:auto-grow-height="true" draw:auto-grow-width="true" fo:min-height="0.425cm" fo:min-width="4.841cm" fo:padding-top="0cm" fo:padding-bottom="0cm" fo:padding-left="0cm" fo:padding-right="0cm"/>
    </style:style>
    <style:style style:name="gr179" style:family="graphic" style:parent-style-name="standard">
      <style:graphic-properties draw:stroke="none" draw:fill="none" draw:textarea-horizontal-align="left" draw:textarea-vertical-align="top" draw:auto-grow-height="true" draw:auto-grow-width="true" fo:min-height="0.425cm" fo:min-width="4.857cm" fo:padding-top="0cm" fo:padding-bottom="0cm" fo:padding-left="0cm" fo:padding-right="0cm"/>
    </style:style>
    <style:style style:name="gr180" style:family="graphic" style:parent-style-name="standard">
      <style:graphic-properties draw:stroke="none" draw:fill="none" draw:textarea-horizontal-align="left" draw:textarea-vertical-align="top" draw:auto-grow-height="true" draw:auto-grow-width="true" fo:min-height="0.425cm" fo:min-width="1.527cm" fo:padding-top="0cm" fo:padding-bottom="0cm" fo:padding-left="0cm" fo:padding-right="0cm"/>
    </style:style>
    <style:style style:name="gr181" style:family="graphic" style:parent-style-name="standard">
      <style:graphic-properties draw:stroke="none" draw:fill="none" draw:textarea-horizontal-align="left" draw:textarea-vertical-align="top" draw:auto-grow-height="true" draw:auto-grow-width="true" fo:min-height="0.425cm" fo:min-width="15.009cm" fo:padding-top="0cm" fo:padding-bottom="0cm" fo:padding-left="0cm" fo:padding-right="0cm"/>
    </style:style>
    <style:style style:name="gr182" style:family="graphic" style:parent-style-name="standard">
      <style:graphic-properties draw:stroke="none" draw:fill="none" draw:textarea-horizontal-align="left" draw:textarea-vertical-align="top" draw:auto-grow-height="true" draw:auto-grow-width="true" fo:min-height="0.425cm" fo:min-width="15.234cm" fo:padding-top="0cm" fo:padding-bottom="0cm" fo:padding-left="0cm" fo:padding-right="0cm"/>
    </style:style>
    <style:style style:name="gr183" style:family="graphic" style:parent-style-name="standard">
      <style:graphic-properties draw:stroke="none" draw:fill="none" draw:textarea-horizontal-align="left" draw:textarea-vertical-align="top" draw:auto-grow-height="true" draw:auto-grow-width="true" fo:min-height="0.425cm" fo:min-width="4.337cm" fo:padding-top="0cm" fo:padding-bottom="0cm" fo:padding-left="0cm" fo:padding-right="0cm"/>
    </style:style>
    <style:style style:name="gr184" style:family="graphic" style:parent-style-name="standard">
      <style:graphic-properties draw:stroke="none" draw:fill="none" draw:textarea-horizontal-align="left" draw:textarea-vertical-align="top" draw:auto-grow-height="true" draw:auto-grow-width="true" fo:min-height="0.425cm" fo:min-width="4.574cm" fo:padding-top="0cm" fo:padding-bottom="0cm" fo:padding-left="0cm" fo:padding-right="0cm"/>
    </style:style>
    <style:style style:name="gr185" style:family="graphic" style:parent-style-name="standard">
      <style:graphic-properties draw:stroke="none" draw:fill="none" draw:textarea-horizontal-align="left" draw:textarea-vertical-align="top" draw:auto-grow-height="true" draw:auto-grow-width="true" fo:min-height="0.425cm" fo:min-width="3.435cm" fo:padding-top="0cm" fo:padding-bottom="0cm" fo:padding-left="0cm" fo:padding-right="0cm"/>
    </style:style>
    <style:style style:name="gr186" style:family="graphic" style:parent-style-name="standard">
      <style:graphic-properties draw:stroke="none" draw:fill="none" draw:textarea-horizontal-align="left" draw:textarea-vertical-align="top" draw:auto-grow-height="true" draw:auto-grow-width="true" fo:min-height="0.425cm" fo:min-width="1.657cm" fo:padding-top="0cm" fo:padding-bottom="0cm" fo:padding-left="0cm" fo:padding-right="0cm"/>
    </style:style>
    <style:style style:name="gr187" style:family="graphic" style:parent-style-name="standard">
      <style:graphic-properties draw:stroke="none" draw:fill="none" draw:textarea-horizontal-align="left" draw:textarea-vertical-align="top" draw:auto-grow-height="true" draw:auto-grow-width="true" fo:min-height="0.425cm" fo:min-width="14.692cm" fo:padding-top="0cm" fo:padding-bottom="0cm" fo:padding-left="0cm" fo:padding-right="0cm"/>
    </style:style>
    <style:style style:name="gr188" style:family="graphic" style:parent-style-name="standard">
      <style:graphic-properties draw:stroke="none" draw:fill="none" draw:textarea-horizontal-align="left" draw:textarea-vertical-align="top" draw:auto-grow-height="true" draw:auto-grow-width="true" fo:min-height="0.425cm" fo:min-width="1.844cm" fo:padding-top="0cm" fo:padding-bottom="0cm" fo:padding-left="0cm" fo:padding-right="0cm"/>
    </style:style>
    <style:style style:name="gr189" style:family="graphic" style:parent-style-name="standard">
      <style:graphic-properties draw:stroke="none" draw:fill="none" draw:textarea-horizontal-align="left" draw:textarea-vertical-align="top" draw:auto-grow-height="true" draw:auto-grow-width="true" fo:min-height="0.425cm" fo:min-width="2.157cm" fo:padding-top="0cm" fo:padding-bottom="0cm" fo:padding-left="0cm" fo:padding-right="0cm"/>
    </style:style>
    <style:style style:name="gr190" style:family="graphic" style:parent-style-name="standard">
      <style:graphic-properties draw:stroke="none" draw:fill="none" draw:textarea-horizontal-align="left" draw:textarea-vertical-align="top" draw:auto-grow-height="true" draw:auto-grow-width="true" fo:min-height="0.425cm" fo:min-width="10.158cm" fo:padding-top="0cm" fo:padding-bottom="0cm" fo:padding-left="0cm" fo:padding-right="0cm"/>
    </style:style>
    <style:style style:name="gr191" style:family="graphic" style:parent-style-name="standard">
      <style:graphic-properties draw:stroke="none" draw:fill="none" draw:textarea-horizontal-align="left" draw:textarea-vertical-align="top" draw:auto-grow-height="true" draw:auto-grow-width="true" fo:min-height="0.425cm" fo:min-width="7.567cm" fo:padding-top="0cm" fo:padding-bottom="0cm" fo:padding-left="0cm" fo:padding-right="0cm"/>
    </style:style>
    <style:style style:name="gr192" style:family="graphic" style:parent-style-name="standard">
      <style:graphic-properties draw:stroke="none" draw:fill="none" draw:textarea-horizontal-align="left" draw:textarea-vertical-align="top" draw:auto-grow-height="true" draw:auto-grow-width="true" fo:min-height="0.598cm" fo:min-width="3.274cm" fo:padding-top="0cm" fo:padding-bottom="0cm" fo:padding-left="0cm" fo:padding-right="0cm"/>
    </style:style>
    <style:style style:name="gr193" style:family="graphic" style:parent-style-name="standard">
      <style:graphic-properties draw:stroke="none" draw:fill="none" draw:textarea-horizontal-align="left" draw:textarea-vertical-align="top" draw:auto-grow-height="true" draw:auto-grow-width="true" fo:min-height="0.471cm" fo:min-width="1.839cm" fo:padding-top="0cm" fo:padding-bottom="0cm" fo:padding-left="0cm" fo:padding-right="0cm"/>
    </style:style>
    <style:style style:name="gr194" style:family="graphic" style:parent-style-name="standard">
      <style:graphic-properties draw:stroke="none" draw:fill="none" draw:textarea-horizontal-align="left" draw:textarea-vertical-align="top" draw:auto-grow-height="true" draw:auto-grow-width="true" fo:min-height="0.471cm" fo:min-width="1.738cm" fo:padding-top="0cm" fo:padding-bottom="0cm" fo:padding-left="0cm" fo:padding-right="0cm"/>
    </style:style>
    <style:style style:name="gr195" style:family="graphic" style:parent-style-name="standard">
      <style:graphic-properties draw:stroke="none" draw:fill="none" draw:textarea-horizontal-align="left" draw:textarea-vertical-align="top" draw:auto-grow-height="true" draw:auto-grow-width="true" fo:min-height="0.471cm" fo:min-width="2.11cm" fo:padding-top="0cm" fo:padding-bottom="0cm" fo:padding-left="0cm" fo:padding-right="0cm"/>
    </style:style>
    <style:style style:name="gr196" style:family="graphic" style:parent-style-name="standard">
      <style:graphic-properties draw:stroke="none" draw:fill="none" draw:textarea-horizontal-align="left" draw:textarea-vertical-align="top" draw:auto-grow-height="true" draw:auto-grow-width="true" fo:min-height="0.471cm" fo:min-width="1.446cm" fo:padding-top="0cm" fo:padding-bottom="0cm" fo:padding-left="0cm" fo:padding-right="0cm"/>
    </style:style>
    <style:style style:name="gr197" style:family="graphic" style:parent-style-name="standard">
      <style:graphic-properties draw:stroke="none" draw:fill="none" draw:textarea-horizontal-align="left" draw:textarea-vertical-align="top" draw:auto-grow-height="true" draw:auto-grow-width="true" fo:min-height="0.471cm" fo:min-width="1.776cm" fo:padding-top="0cm" fo:padding-bottom="0cm" fo:padding-left="0cm" fo:padding-right="0cm"/>
    </style:style>
    <style:style style:name="gr198" style:family="graphic" style:parent-style-name="standard">
      <style:graphic-properties draw:stroke="none" draw:fill="none" draw:textarea-horizontal-align="left" draw:textarea-vertical-align="top" draw:auto-grow-height="true" draw:auto-grow-width="true" fo:min-height="0.471cm" fo:min-width="0.489cm" fo:padding-top="0cm" fo:padding-bottom="0cm" fo:padding-left="0cm" fo:padding-right="0cm"/>
    </style:style>
    <style:style style:name="gr199" style:family="graphic" style:parent-style-name="standard">
      <style:graphic-properties draw:stroke="none" draw:fill="none" draw:textarea-horizontal-align="left" draw:textarea-vertical-align="top" draw:auto-grow-height="true" draw:auto-grow-width="true" fo:min-height="0.471cm" fo:min-width="2.246cm" fo:padding-top="0cm" fo:padding-bottom="0cm" fo:padding-left="0cm" fo:padding-right="0cm"/>
    </style:style>
    <style:style style:name="gr200" style:family="graphic" style:parent-style-name="standard">
      <style:graphic-properties draw:stroke="none" draw:fill="none" draw:textarea-horizontal-align="left" draw:textarea-vertical-align="top" draw:auto-grow-height="true" draw:auto-grow-width="true" fo:min-height="0.471cm" fo:min-width="6.17cm" fo:padding-top="0cm" fo:padding-bottom="0cm" fo:padding-left="0cm" fo:padding-right="0cm"/>
    </style:style>
    <style:style style:name="gr201" style:family="graphic" style:parent-style-name="standard">
      <style:graphic-properties draw:stroke="none" draw:fill="none" draw:textarea-horizontal-align="left" draw:textarea-vertical-align="top" draw:auto-grow-height="true" draw:auto-grow-width="true" fo:min-height="0.471cm" fo:min-width="1.547cm" fo:padding-top="0cm" fo:padding-bottom="0cm" fo:padding-left="0cm" fo:padding-right="0cm"/>
    </style:style>
    <style:style style:name="gr202" style:family="graphic" style:parent-style-name="standard">
      <style:graphic-properties draw:stroke="none" draw:fill="none" draw:textarea-horizontal-align="left" draw:textarea-vertical-align="top" draw:auto-grow-height="true" draw:auto-grow-width="true" fo:min-height="0.471cm" fo:min-width="8.913cm" fo:padding-top="0cm" fo:padding-bottom="0cm" fo:padding-left="0cm" fo:padding-right="0cm"/>
    </style:style>
    <style:style style:name="gr203" style:family="graphic" style:parent-style-name="standard">
      <style:graphic-properties draw:stroke="none" draw:fill="none" draw:textarea-horizontal-align="left" draw:textarea-vertical-align="top" draw:auto-grow-height="true" draw:auto-grow-width="true" fo:min-height="0.471cm" fo:min-width="1.234cm" fo:padding-top="0cm" fo:padding-bottom="0cm" fo:padding-left="0cm" fo:padding-right="0cm"/>
    </style:style>
    <style:style style:name="gr204" style:family="graphic" style:parent-style-name="standard">
      <style:graphic-properties draw:stroke="none" draw:fill="none" draw:textarea-horizontal-align="left" draw:textarea-vertical-align="top" draw:auto-grow-height="true" draw:auto-grow-width="true" fo:min-height="0.471cm" fo:min-width="2.44cm" fo:padding-top="0cm" fo:padding-bottom="0cm" fo:padding-left="0cm" fo:padding-right="0cm"/>
    </style:style>
    <style:style style:name="gr205" style:family="graphic" style:parent-style-name="standard">
      <style:graphic-properties draw:stroke="none" draw:fill="none" draw:textarea-horizontal-align="left" draw:textarea-vertical-align="top" draw:auto-grow-height="true" draw:auto-grow-width="true" fo:min-height="0.471cm" fo:min-width="4.726cm" fo:padding-top="0cm" fo:padding-bottom="0cm" fo:padding-left="0cm" fo:padding-right="0cm"/>
    </style:style>
    <style:style style:name="gr206" style:family="graphic" style:parent-style-name="standard">
      <style:graphic-properties draw:stroke="none" draw:fill="none" draw:textarea-horizontal-align="left" draw:textarea-vertical-align="top" draw:auto-grow-height="true" draw:auto-grow-width="true" fo:min-height="0.471cm" fo:min-width="2.809cm" fo:padding-top="0cm" fo:padding-bottom="0cm" fo:padding-left="0cm" fo:padding-right="0cm"/>
    </style:style>
    <style:style style:name="gr207" style:family="graphic" style:parent-style-name="standard">
      <style:graphic-properties draw:stroke="none" draw:fill="none" draw:textarea-horizontal-align="left" draw:textarea-vertical-align="top" draw:auto-grow-height="true" draw:auto-grow-width="true" fo:min-height="0.471cm" fo:min-width="5.522cm" fo:padding-top="0cm" fo:padding-bottom="0cm" fo:padding-left="0cm" fo:padding-right="0cm"/>
    </style:style>
    <style:style style:name="gr208" style:family="graphic" style:parent-style-name="standard">
      <style:graphic-properties draw:stroke="none" draw:fill="none" draw:textarea-horizontal-align="left" draw:textarea-vertical-align="top" draw:auto-grow-height="true" draw:auto-grow-width="true" fo:min-height="0.471cm" fo:min-width="2.428cm" fo:padding-top="0cm" fo:padding-bottom="0cm" fo:padding-left="0cm" fo:padding-right="0cm"/>
    </style:style>
    <style:style style:name="gr209" style:family="graphic" style:parent-style-name="standard">
      <style:graphic-properties draw:stroke="none" draw:fill="none" draw:textarea-horizontal-align="left" draw:textarea-vertical-align="top" draw:auto-grow-height="true" draw:auto-grow-width="true" fo:min-height="0.471cm" fo:min-width="4.328cm" fo:padding-top="0cm" fo:padding-bottom="0cm" fo:padding-left="0cm" fo:padding-right="0cm"/>
    </style:style>
    <style:style style:name="gr210" style:family="graphic" style:parent-style-name="standard">
      <style:graphic-properties draw:stroke="none" draw:fill="none" draw:textarea-horizontal-align="left" draw:textarea-vertical-align="top" draw:auto-grow-height="true" draw:auto-grow-width="true" fo:min-height="0.471cm" fo:min-width="2.58cm" fo:padding-top="0cm" fo:padding-bottom="0cm" fo:padding-left="0cm" fo:padding-right="0cm"/>
    </style:style>
    <style:style style:name="gr211" style:family="graphic" style:parent-style-name="standard">
      <style:graphic-properties draw:stroke="none" draw:fill="none" draw:textarea-horizontal-align="left" draw:textarea-vertical-align="top" draw:auto-grow-height="true" draw:auto-grow-width="true" fo:min-height="0.471cm" fo:min-width="2.445cm" fo:padding-top="0cm" fo:padding-bottom="0cm" fo:padding-left="0cm" fo:padding-right="0cm"/>
    </style:style>
    <style:style style:name="gr212" style:family="graphic" style:parent-style-name="standard">
      <style:graphic-properties draw:stroke="none" draw:fill="none" draw:textarea-horizontal-align="left" draw:textarea-vertical-align="top" draw:auto-grow-height="true" draw:auto-grow-width="true" fo:min-height="0.471cm" fo:min-width="0.485cm" fo:padding-top="0cm" fo:padding-bottom="0cm" fo:padding-left="0cm" fo:padding-right="0cm"/>
    </style:style>
    <style:style style:name="gr213" style:family="graphic" style:parent-style-name="standard">
      <style:graphic-properties draw:stroke="none" draw:fill="none" draw:textarea-horizontal-align="left" draw:textarea-vertical-align="top" draw:auto-grow-height="true" draw:auto-grow-width="true" fo:min-height="0.471cm" fo:min-width="2.089cm" fo:padding-top="0cm" fo:padding-bottom="0cm" fo:padding-left="0cm" fo:padding-right="0cm"/>
    </style:style>
    <style:style style:name="gr214" style:family="graphic" style:parent-style-name="standard">
      <style:graphic-properties draw:stroke="none" draw:fill="none" draw:textarea-horizontal-align="left" draw:textarea-vertical-align="top" draw:auto-grow-height="true" draw:auto-grow-width="true" fo:min-height="0.471cm" fo:min-width="8.409cm" fo:padding-top="0cm" fo:padding-bottom="0cm" fo:padding-left="0cm" fo:padding-right="0cm"/>
    </style:style>
    <style:style style:name="gr215" style:family="graphic" style:parent-style-name="standard">
      <style:graphic-properties draw:stroke="none" draw:fill="none" draw:textarea-horizontal-align="left" draw:textarea-vertical-align="top" draw:auto-grow-height="true" draw:auto-grow-width="true" fo:min-height="0.471cm" fo:min-width="2.051cm" fo:padding-top="0cm" fo:padding-bottom="0cm" fo:padding-left="0cm" fo:padding-right="0cm"/>
    </style:style>
    <style:style style:name="gr216" style:family="graphic" style:parent-style-name="standard">
      <style:graphic-properties draw:stroke="none" draw:fill="none" draw:textarea-horizontal-align="left" draw:textarea-vertical-align="top" draw:auto-grow-height="true" draw:auto-grow-width="true" fo:min-height="0.471cm" fo:min-width="1.272cm" fo:padding-top="0cm" fo:padding-bottom="0cm" fo:padding-left="0cm" fo:padding-right="0cm"/>
    </style:style>
    <style:style style:name="gr217" style:family="graphic" style:parent-style-name="standard">
      <style:graphic-properties draw:stroke="none" draw:fill="none" draw:textarea-horizontal-align="left" draw:textarea-vertical-align="top" draw:auto-grow-height="true" draw:auto-grow-width="true" fo:min-height="0.471cm" fo:min-width="0.611cm" fo:padding-top="0cm" fo:padding-bottom="0cm" fo:padding-left="0cm" fo:padding-right="0cm"/>
    </style:style>
    <style:style style:name="gr218" style:family="graphic" style:parent-style-name="standard">
      <style:graphic-properties draw:stroke="none" draw:fill="none" draw:textarea-horizontal-align="left" draw:textarea-vertical-align="top" draw:auto-grow-height="true" draw:auto-grow-width="true" fo:min-height="0.471cm" fo:min-width="8.786cm" fo:padding-top="0cm" fo:padding-bottom="0cm" fo:padding-left="0cm" fo:padding-right="0cm"/>
    </style:style>
    <style:style style:name="gr219" style:family="graphic" style:parent-style-name="standard">
      <style:graphic-properties draw:stroke="none" draw:fill="none" draw:textarea-horizontal-align="left" draw:textarea-vertical-align="top" draw:auto-grow-height="true" draw:auto-grow-width="true" fo:min-height="0.471cm" fo:min-width="7.77cm" fo:padding-top="0cm" fo:padding-bottom="0cm" fo:padding-left="0cm" fo:padding-right="0cm"/>
    </style:style>
    <style:style style:name="gr220" style:family="graphic" style:parent-style-name="standard">
      <style:graphic-properties draw:stroke="none" draw:fill="none" draw:textarea-horizontal-align="left" draw:textarea-vertical-align="top" draw:auto-grow-height="true" draw:auto-grow-width="true" fo:min-height="0.471cm" fo:min-width="1.628cm" fo:padding-top="0cm" fo:padding-bottom="0cm" fo:padding-left="0cm" fo:padding-right="0cm"/>
    </style:style>
    <style:style style:name="gr221" style:family="graphic" style:parent-style-name="standard">
      <style:graphic-properties draw:stroke="none" draw:fill="none" draw:textarea-horizontal-align="left" draw:textarea-vertical-align="top" draw:auto-grow-height="true" draw:auto-grow-width="true" fo:min-height="0.471cm" fo:min-width="0.586cm" fo:padding-top="0cm" fo:padding-bottom="0cm" fo:padding-left="0cm" fo:padding-right="0cm"/>
    </style:style>
    <style:style style:name="gr222" style:family="graphic" style:parent-style-name="standard">
      <style:graphic-properties draw:stroke="none" draw:fill="none" draw:textarea-horizontal-align="left" draw:textarea-vertical-align="top" draw:auto-grow-height="true" draw:auto-grow-width="true" fo:min-height="0.471cm" fo:min-width="1.949cm" fo:padding-top="0cm" fo:padding-bottom="0cm" fo:padding-left="0cm" fo:padding-right="0cm"/>
    </style:style>
    <style:style style:name="gr223" style:family="graphic" style:parent-style-name="standard">
      <style:graphic-properties draw:stroke="none" draw:fill="none" draw:textarea-horizontal-align="left" draw:textarea-vertical-align="top" draw:auto-grow-height="true" draw:auto-grow-width="true" fo:min-height="0.471cm" fo:min-width="8.575cm" fo:padding-top="0cm" fo:padding-bottom="0cm" fo:padding-left="0cm" fo:padding-right="0cm"/>
    </style:style>
    <style:style style:name="gr224" style:family="graphic" style:parent-style-name="standard">
      <style:graphic-properties draw:stroke="none" draw:fill="none" draw:textarea-horizontal-align="left" draw:textarea-vertical-align="top" draw:auto-grow-height="true" draw:auto-grow-width="true" fo:min-height="0.471cm" fo:min-width="4.523cm" fo:padding-top="0cm" fo:padding-bottom="0cm" fo:padding-left="0cm" fo:padding-right="0cm"/>
    </style:style>
    <style:style style:name="gr225" style:family="graphic" style:parent-style-name="standard">
      <style:graphic-properties draw:stroke="none" draw:fill="none" draw:textarea-horizontal-align="left" draw:textarea-vertical-align="top" draw:auto-grow-height="true" draw:auto-grow-width="true" fo:min-height="0.471cm" fo:min-width="1.213cm" fo:padding-top="0cm" fo:padding-bottom="0cm" fo:padding-left="0cm" fo:padding-right="0cm"/>
    </style:style>
    <style:style style:name="gr226" style:family="graphic" style:parent-style-name="standard">
      <style:graphic-properties draw:stroke="none" draw:fill="none" draw:textarea-horizontal-align="left" draw:textarea-vertical-align="top" draw:auto-grow-height="true" draw:auto-grow-width="true" fo:min-height="0.471cm" fo:min-width="1.568cm" fo:padding-top="0cm" fo:padding-bottom="0cm" fo:padding-left="0cm" fo:padding-right="0cm"/>
    </style:style>
    <style:style style:name="gr227" style:family="graphic" style:parent-style-name="standard">
      <style:graphic-properties draw:stroke="none" draw:fill="none" draw:textarea-horizontal-align="left" draw:textarea-vertical-align="top" draw:auto-grow-height="true" draw:auto-grow-width="true" fo:min-height="0.471cm" fo:min-width="2.864cm" fo:padding-top="0cm" fo:padding-bottom="0cm" fo:padding-left="0cm" fo:padding-right="0cm"/>
    </style:style>
    <style:style style:name="gr228" style:family="graphic" style:parent-style-name="standard">
      <style:graphic-properties draw:stroke="none" draw:fill="none" draw:textarea-horizontal-align="left" draw:textarea-vertical-align="top" draw:auto-grow-height="true" draw:auto-grow-width="true" fo:min-height="0.471cm" fo:min-width="8.752cm" fo:padding-top="0cm" fo:padding-bottom="0cm" fo:padding-left="0cm" fo:padding-right="0cm"/>
    </style:style>
    <style:style style:name="gr229" style:family="graphic" style:parent-style-name="standard">
      <style:graphic-properties draw:stroke="none" draw:fill="none" draw:textarea-horizontal-align="left" draw:textarea-vertical-align="top" draw:auto-grow-height="true" draw:auto-grow-width="true" fo:min-height="0.471cm" fo:min-width="8.875cm" fo:padding-top="0cm" fo:padding-bottom="0cm" fo:padding-left="0cm" fo:padding-right="0cm"/>
    </style:style>
    <style:style style:name="gr230" style:family="graphic" style:parent-style-name="standard">
      <style:graphic-properties draw:stroke="none" draw:fill="none" draw:textarea-horizontal-align="left" draw:textarea-vertical-align="top" draw:auto-grow-height="true" draw:auto-grow-width="true" fo:min-height="0.471cm" fo:min-width="6.928cm" fo:padding-top="0cm" fo:padding-bottom="0cm" fo:padding-left="0cm" fo:padding-right="0cm"/>
    </style:style>
    <style:style style:name="gr231" style:family="graphic" style:parent-style-name="standard">
      <style:graphic-properties draw:stroke="none" draw:fill="none" draw:textarea-horizontal-align="left" draw:textarea-vertical-align="top" draw:auto-grow-height="true" draw:auto-grow-width="true" fo:min-height="0.471cm" fo:min-width="7.8cm" fo:padding-top="0cm" fo:padding-bottom="0cm" fo:padding-left="0cm" fo:padding-right="0cm"/>
    </style:style>
    <style:style style:name="gr232" style:family="graphic" style:parent-style-name="standard">
      <style:graphic-properties draw:stroke="none" draw:fill="none" draw:textarea-horizontal-align="left" draw:textarea-vertical-align="top" draw:auto-grow-height="true" draw:auto-grow-width="true" fo:min-height="0.471cm" fo:min-width="2.436cm" fo:padding-top="0cm" fo:padding-bottom="0cm" fo:padding-left="0cm" fo:padding-right="0cm"/>
    </style:style>
    <style:style style:name="gr233" style:family="graphic" style:parent-style-name="standard">
      <style:graphic-properties draw:stroke="none" draw:fill="none" draw:textarea-horizontal-align="left" draw:textarea-vertical-align="top" draw:auto-grow-height="true" draw:auto-grow-width="true" fo:min-height="0.471cm" fo:min-width="6.051cm" fo:padding-top="0cm" fo:padding-bottom="0cm" fo:padding-left="0cm" fo:padding-right="0cm"/>
    </style:style>
    <style:style style:name="gr234" style:family="graphic" style:parent-style-name="standard">
      <style:graphic-properties draw:stroke="none" draw:fill="none" draw:textarea-horizontal-align="left" draw:textarea-vertical-align="top" draw:auto-grow-height="true" draw:auto-grow-width="true" fo:min-height="0.471cm" fo:min-width="8.579cm" fo:padding-top="0cm" fo:padding-bottom="0cm" fo:padding-left="0cm" fo:padding-right="0cm"/>
    </style:style>
    <style:style style:name="gr235" style:family="graphic" style:parent-style-name="standard">
      <style:graphic-properties draw:stroke="none" draw:fill="none" draw:textarea-horizontal-align="left" draw:textarea-vertical-align="top" draw:auto-grow-height="true" draw:auto-grow-width="true" fo:min-height="0.471cm" fo:min-width="8.782cm" fo:padding-top="0cm" fo:padding-bottom="0cm" fo:padding-left="0cm" fo:padding-right="0cm"/>
    </style:style>
    <style:style style:name="gr236" style:family="graphic" style:parent-style-name="standard">
      <style:graphic-properties draw:stroke="none" draw:fill="none" draw:textarea-horizontal-align="left" draw:textarea-vertical-align="top" draw:auto-grow-height="true" draw:auto-grow-width="true" fo:min-height="0.471cm" fo:min-width="8.795cm" fo:padding-top="0cm" fo:padding-bottom="0cm" fo:padding-left="0cm" fo:padding-right="0cm"/>
    </style:style>
    <style:style style:name="gr237" style:family="graphic" style:parent-style-name="standard">
      <style:graphic-properties draw:stroke="none" draw:fill="none" draw:textarea-horizontal-align="left" draw:textarea-vertical-align="top" draw:auto-grow-height="true" draw:auto-grow-width="true" fo:min-height="0.471cm" fo:min-width="8.947cm" fo:padding-top="0cm" fo:padding-bottom="0cm" fo:padding-left="0cm" fo:padding-right="0cm"/>
    </style:style>
    <style:style style:name="gr238" style:family="graphic" style:parent-style-name="standard">
      <style:graphic-properties draw:stroke="none" draw:fill="none" draw:textarea-horizontal-align="left" draw:textarea-vertical-align="top" draw:auto-grow-height="true" draw:auto-grow-width="true" fo:min-height="0.471cm" fo:min-width="8.591cm" fo:padding-top="0cm" fo:padding-bottom="0cm" fo:padding-left="0cm" fo:padding-right="0cm"/>
    </style:style>
    <style:style style:name="gr239" style:family="graphic" style:parent-style-name="standard">
      <style:graphic-properties draw:stroke="none" draw:fill="none" draw:textarea-horizontal-align="left" draw:textarea-vertical-align="top" draw:auto-grow-height="true" draw:auto-grow-width="true" fo:min-height="0.471cm" fo:min-width="8.892cm" fo:padding-top="0cm" fo:padding-bottom="0cm" fo:padding-left="0cm" fo:padding-right="0cm"/>
    </style:style>
    <style:style style:name="gr240" style:family="graphic" style:parent-style-name="standard">
      <style:graphic-properties draw:stroke="none" draw:fill="none" draw:textarea-horizontal-align="left" draw:textarea-vertical-align="top" draw:auto-grow-height="true" draw:auto-grow-width="true" fo:min-height="0.471cm" fo:min-width="9.142cm" fo:padding-top="0cm" fo:padding-bottom="0cm" fo:padding-left="0cm" fo:padding-right="0cm"/>
    </style:style>
    <style:style style:name="gr241" style:family="graphic" style:parent-style-name="standard">
      <style:graphic-properties draw:stroke="none" draw:fill="none" draw:textarea-horizontal-align="left" draw:textarea-vertical-align="top" draw:auto-grow-height="true" draw:auto-grow-width="true" fo:min-height="0.471cm" fo:min-width="8.646cm" fo:padding-top="0cm" fo:padding-bottom="0cm" fo:padding-left="0cm" fo:padding-right="0cm"/>
    </style:style>
    <style:style style:name="gr242" style:family="graphic" style:parent-style-name="standard">
      <style:graphic-properties draw:stroke="none" draw:fill="none" draw:textarea-horizontal-align="left" draw:textarea-vertical-align="top" draw:auto-grow-height="true" draw:auto-grow-width="true" fo:min-height="0.471cm" fo:min-width="7.224cm" fo:padding-top="0cm" fo:padding-bottom="0cm" fo:padding-left="0cm" fo:padding-right="0cm"/>
    </style:style>
    <style:style style:name="gr243" style:family="graphic" style:parent-style-name="standard">
      <style:graphic-properties draw:stroke="none" draw:fill="none" draw:textarea-horizontal-align="left" draw:textarea-vertical-align="top" draw:auto-grow-height="true" draw:auto-grow-width="true" fo:min-height="0.471cm" fo:min-width="8.037cm" fo:padding-top="0cm" fo:padding-bottom="0cm" fo:padding-left="0cm" fo:padding-right="0cm"/>
    </style:style>
    <style:style style:name="gr244" style:family="graphic" style:parent-style-name="standard">
      <style:graphic-properties draw:stroke="none" draw:fill="none" draw:textarea-horizontal-align="left" draw:textarea-vertical-align="top" draw:auto-grow-height="true" draw:auto-grow-width="true" fo:min-height="0.471cm" fo:min-width="2.847cm" fo:padding-top="0cm" fo:padding-bottom="0cm" fo:padding-left="0cm" fo:padding-right="0cm"/>
    </style:style>
    <style:style style:name="gr245" style:family="graphic" style:parent-style-name="standard">
      <style:graphic-properties draw:stroke="none" draw:fill="none" draw:textarea-horizontal-align="left" draw:textarea-vertical-align="top" draw:auto-grow-height="true" draw:auto-grow-width="true" fo:min-height="0.471cm" fo:min-width="5.531cm" fo:padding-top="0cm" fo:padding-bottom="0cm" fo:padding-left="0cm" fo:padding-right="0cm"/>
    </style:style>
    <style:style style:name="gr246" style:family="graphic" style:parent-style-name="standard">
      <style:graphic-properties draw:stroke="none" draw:fill="none" draw:textarea-horizontal-align="left" draw:textarea-vertical-align="top" draw:auto-grow-height="true" draw:auto-grow-width="true" fo:min-height="0.471cm" fo:min-width="8.232cm" fo:padding-top="0cm" fo:padding-bottom="0cm" fo:padding-left="0cm" fo:padding-right="0cm"/>
    </style:style>
    <style:style style:name="gr247" style:family="graphic" style:parent-style-name="standard">
      <style:graphic-properties draw:stroke="none" draw:fill="none" draw:textarea-horizontal-align="left" draw:textarea-vertical-align="top" draw:auto-grow-height="true" draw:auto-grow-width="true" fo:min-height="0.471cm" fo:min-width="0.667cm" fo:padding-top="0cm" fo:padding-bottom="0cm" fo:padding-left="0cm" fo:padding-right="0cm"/>
    </style:style>
    <style:style style:name="gr248" style:family="graphic" style:parent-style-name="standard">
      <style:graphic-properties draw:stroke="none" draw:fill="none" draw:textarea-horizontal-align="left" draw:textarea-vertical-align="top" draw:auto-grow-height="true" draw:auto-grow-width="true" fo:min-height="0.471cm" fo:min-width="7.965cm" fo:padding-top="0cm" fo:padding-bottom="0cm" fo:padding-left="0cm" fo:padding-right="0cm"/>
    </style:style>
    <style:style style:name="gr249" style:family="graphic" style:parent-style-name="standard">
      <style:graphic-properties draw:stroke="none" draw:fill="none" draw:textarea-horizontal-align="left" draw:textarea-vertical-align="top" draw:auto-grow-height="true" draw:auto-grow-width="true" fo:min-height="0.471cm" fo:min-width="3.109cm" fo:padding-top="0cm" fo:padding-bottom="0cm" fo:padding-left="0cm" fo:padding-right="0cm"/>
    </style:style>
    <style:style style:name="gr250" style:family="graphic" style:parent-style-name="standard">
      <style:graphic-properties draw:stroke="none" draw:fill="none" draw:textarea-horizontal-align="left" draw:textarea-vertical-align="top" draw:auto-grow-height="true" draw:auto-grow-width="true" fo:min-height="0.471cm" fo:min-width="2.081cm" fo:padding-top="0cm" fo:padding-bottom="0cm" fo:padding-left="0cm" fo:padding-right="0cm"/>
    </style:style>
    <style:style style:name="gr251" style:family="graphic" style:parent-style-name="standard">
      <style:graphic-properties draw:stroke="none" draw:fill="none" draw:textarea-horizontal-align="left" draw:textarea-vertical-align="top" draw:auto-grow-height="true" draw:auto-grow-width="true" fo:min-height="0.471cm" fo:min-width="8.862cm" fo:padding-top="0cm" fo:padding-bottom="0cm" fo:padding-left="0cm" fo:padding-right="0cm"/>
    </style:style>
    <style:style style:name="gr252" style:family="graphic" style:parent-style-name="standard">
      <style:graphic-properties draw:stroke="none" draw:fill="none" draw:textarea-horizontal-align="left" draw:textarea-vertical-align="top" draw:auto-grow-height="true" draw:auto-grow-width="true" fo:min-height="0.471cm" fo:min-width="2.728cm" fo:padding-top="0cm" fo:padding-bottom="0cm" fo:padding-left="0cm" fo:padding-right="0cm"/>
    </style:style>
    <style:style style:name="gr253" style:family="graphic" style:parent-style-name="standard">
      <style:graphic-properties draw:stroke="none" draw:fill="none" draw:textarea-horizontal-align="left" draw:textarea-vertical-align="top" draw:auto-grow-height="true" draw:auto-grow-width="true" fo:min-height="0.471cm" fo:min-width="2.093cm" fo:padding-top="0cm" fo:padding-bottom="0cm" fo:padding-left="0cm" fo:padding-right="0cm"/>
    </style:style>
    <style:style style:name="gr254" style:family="graphic" style:parent-style-name="standard">
      <style:graphic-properties draw:stroke="none" draw:fill="none" draw:textarea-horizontal-align="left" draw:textarea-vertical-align="top" draw:auto-grow-height="true" draw:auto-grow-width="true" fo:min-height="0.471cm" fo:min-width="8.951cm" fo:padding-top="0cm" fo:padding-bottom="0cm" fo:padding-left="0cm" fo:padding-right="0cm"/>
    </style:style>
    <style:style style:name="gr255" style:family="graphic" style:parent-style-name="standard">
      <style:graphic-properties draw:stroke="none" draw:fill="none" draw:textarea-horizontal-align="left" draw:textarea-vertical-align="top" draw:auto-grow-height="true" draw:auto-grow-width="true" fo:min-height="0.471cm" fo:min-width="2.754cm" fo:padding-top="0cm" fo:padding-bottom="0cm" fo:padding-left="0cm" fo:padding-right="0cm"/>
    </style:style>
    <style:style style:name="gr256" style:family="graphic" style:parent-style-name="standard">
      <style:graphic-properties draw:stroke="none" draw:fill="none" draw:textarea-horizontal-align="left" draw:textarea-vertical-align="top" draw:auto-grow-height="true" draw:auto-grow-width="true" fo:min-height="0.471cm" fo:min-width="3.249cm" fo:padding-top="0cm" fo:padding-bottom="0cm" fo:padding-left="0cm" fo:padding-right="0cm"/>
    </style:style>
    <style:style style:name="gr257" style:family="graphic" style:parent-style-name="standard">
      <style:graphic-properties draw:stroke="none" draw:fill="none" draw:textarea-horizontal-align="left" draw:textarea-vertical-align="top" draw:auto-grow-height="true" draw:auto-grow-width="true" fo:min-height="0.471cm" fo:min-width="1.12cm" fo:padding-top="0cm" fo:padding-bottom="0cm" fo:padding-left="0cm" fo:padding-right="0cm"/>
    </style:style>
    <style:style style:name="gr258" style:family="graphic" style:parent-style-name="standard">
      <style:graphic-properties draw:stroke="none" draw:fill="none" draw:textarea-horizontal-align="left" draw:textarea-vertical-align="top" draw:auto-grow-height="true" draw:auto-grow-width="true" fo:min-height="0.471cm" fo:min-width="4.481cm" fo:padding-top="0cm" fo:padding-bottom="0cm" fo:padding-left="0cm" fo:padding-right="0cm"/>
    </style:style>
    <style:style style:name="gr259" style:family="graphic" style:parent-style-name="standard">
      <style:graphic-properties draw:stroke="none" draw:fill="none" draw:textarea-horizontal-align="left" draw:textarea-vertical-align="top" draw:auto-grow-height="true" draw:auto-grow-width="true" fo:min-height="0.276cm" fo:min-width="0.245cm" fo:padding-top="0cm" fo:padding-bottom="0cm" fo:padding-left="0cm" fo:padding-right="0cm"/>
    </style:style>
    <style:style style:name="gr260" style:family="graphic" style:parent-style-name="standard">
      <style:graphic-properties draw:stroke="none" draw:fill="none" draw:textarea-horizontal-align="left" draw:textarea-vertical-align="top" draw:auto-grow-height="true" draw:auto-grow-width="true" fo:min-height="0.471cm" fo:min-width="3.355cm" fo:padding-top="0cm" fo:padding-bottom="0cm" fo:padding-left="0cm" fo:padding-right="0cm"/>
    </style:style>
    <style:style style:name="gr261" style:family="graphic" style:parent-style-name="standard">
      <style:graphic-properties draw:stroke="none" draw:fill="none" draw:textarea-horizontal-align="left" draw:textarea-vertical-align="top" draw:auto-grow-height="true" draw:auto-grow-width="true" fo:min-height="0.471cm" fo:min-width="8.842cm" fo:padding-top="0cm" fo:padding-bottom="0cm" fo:padding-left="0cm" fo:padding-right="0cm"/>
    </style:style>
    <style:style style:name="gr262" style:family="graphic" style:parent-style-name="standard">
      <style:graphic-properties draw:stroke="none" draw:fill="none" draw:textarea-horizontal-align="left" draw:textarea-vertical-align="top" draw:auto-grow-height="true" draw:auto-grow-width="true" fo:min-height="0.471cm" fo:min-width="9.151cm" fo:padding-top="0cm" fo:padding-bottom="0cm" fo:padding-left="0cm" fo:padding-right="0cm"/>
    </style:style>
    <style:style style:name="gr263" style:family="graphic" style:parent-style-name="standard">
      <style:graphic-properties draw:stroke="none" draw:fill="none" draw:textarea-horizontal-align="left" draw:textarea-vertical-align="top" draw:auto-grow-height="true" draw:auto-grow-width="true" fo:min-height="0.471cm" fo:min-width="8.676cm" fo:padding-top="0cm" fo:padding-bottom="0cm" fo:padding-left="0cm" fo:padding-right="0cm"/>
    </style:style>
    <style:style style:name="gr264" style:family="graphic" style:parent-style-name="standard">
      <style:graphic-properties draw:stroke="none" draw:fill="none" draw:textarea-horizontal-align="left" draw:textarea-vertical-align="top" draw:auto-grow-height="true" draw:auto-grow-width="true" fo:min-height="0.471cm" fo:min-width="9.011cm" fo:padding-top="0cm" fo:padding-bottom="0cm" fo:padding-left="0cm" fo:padding-right="0cm"/>
    </style:style>
    <style:style style:name="gr265" style:family="graphic" style:parent-style-name="standard">
      <style:graphic-properties draw:stroke="none" draw:fill="none" draw:textarea-horizontal-align="left" draw:textarea-vertical-align="top" draw:auto-grow-height="true" draw:auto-grow-width="true" fo:min-height="0.471cm" fo:min-width="8.697cm" fo:padding-top="0cm" fo:padding-bottom="0cm" fo:padding-left="0cm" fo:padding-right="0cm"/>
    </style:style>
    <style:style style:name="gr266" style:family="graphic" style:parent-style-name="standard">
      <style:graphic-properties draw:stroke="none" draw:fill="none" draw:textarea-horizontal-align="left" draw:textarea-vertical-align="top" draw:auto-grow-height="true" draw:auto-grow-width="true" fo:min-height="0.471cm" fo:min-width="8.6cm" fo:padding-top="0cm" fo:padding-bottom="0cm" fo:padding-left="0cm" fo:padding-right="0cm"/>
    </style:style>
    <style:style style:name="gr267" style:family="graphic" style:parent-style-name="standard">
      <style:graphic-properties draw:stroke="none" draw:fill="none" draw:textarea-horizontal-align="left" draw:textarea-vertical-align="top" draw:auto-grow-height="true" draw:auto-grow-width="true" fo:min-height="0.471cm" fo:min-width="8.879cm" fo:padding-top="0cm" fo:padding-bottom="0cm" fo:padding-left="0cm" fo:padding-right="0cm"/>
    </style:style>
    <style:style style:name="gr268" style:family="graphic" style:parent-style-name="standard">
      <style:graphic-properties draw:stroke="none" draw:fill="none" draw:textarea-horizontal-align="left" draw:textarea-vertical-align="top" draw:auto-grow-height="true" draw:auto-grow-width="true" fo:min-height="0.471cm" fo:min-width="8.744cm" fo:padding-top="0cm" fo:padding-bottom="0cm" fo:padding-left="0cm" fo:padding-right="0cm"/>
    </style:style>
    <style:style style:name="gr269" style:family="graphic" style:parent-style-name="standard">
      <style:graphic-properties draw:stroke="none" draw:fill="none" draw:textarea-horizontal-align="left" draw:textarea-vertical-align="top" draw:auto-grow-height="true" draw:auto-grow-width="true" fo:min-height="0.471cm" fo:min-width="9.036cm" fo:padding-top="0cm" fo:padding-bottom="0cm" fo:padding-left="0cm" fo:padding-right="0cm"/>
    </style:style>
    <style:style style:name="gr270" style:family="graphic" style:parent-style-name="standard">
      <style:graphic-properties draw:stroke="none" draw:fill="none" draw:textarea-horizontal-align="left" draw:textarea-vertical-align="top" draw:auto-grow-height="true" draw:auto-grow-width="true" fo:min-height="0.471cm" fo:min-width="8.735cm" fo:padding-top="0cm" fo:padding-bottom="0cm" fo:padding-left="0cm" fo:padding-right="0cm"/>
    </style:style>
    <style:style style:name="gr271" style:family="graphic" style:parent-style-name="standard">
      <style:graphic-properties draw:stroke="none" draw:fill="none" draw:textarea-horizontal-align="left" draw:textarea-vertical-align="top" draw:auto-grow-height="true" draw:auto-grow-width="true" fo:min-height="0.425cm" fo:min-width="3.566cm" fo:padding-top="0cm" fo:padding-bottom="0cm" fo:padding-left="0cm" fo:padding-right="0cm"/>
    </style:style>
    <style:style style:name="gr272" style:family="graphic" style:parent-style-name="standard">
      <style:graphic-properties draw:stroke="none" draw:fill="none" draw:textarea-horizontal-align="left" draw:textarea-vertical-align="top" draw:auto-grow-height="true" draw:auto-grow-width="true" fo:min-height="0.425cm" fo:min-width="6.716cm" fo:padding-top="0cm" fo:padding-bottom="0cm" fo:padding-left="0cm" fo:padding-right="0cm"/>
    </style:style>
    <style:style style:name="gr273" style:family="graphic" style:parent-style-name="standard">
      <style:graphic-properties draw:stroke="none" draw:fill="none" draw:textarea-horizontal-align="left" draw:textarea-vertical-align="top" draw:auto-grow-height="true" draw:auto-grow-width="true" fo:min-height="0.425cm" fo:min-width="6.534cm" fo:padding-top="0cm" fo:padding-bottom="0cm" fo:padding-left="0cm" fo:padding-right="0cm"/>
    </style:style>
    <style:style style:name="gr274" style:family="graphic" style:parent-style-name="standard">
      <style:graphic-properties draw:stroke="none" draw:fill="none" draw:textarea-horizontal-align="left" draw:textarea-vertical-align="top" draw:auto-grow-height="true" draw:auto-grow-width="true" fo:min-height="0.471cm" fo:min-width="9.193cm" fo:padding-top="0cm" fo:padding-bottom="0cm" fo:padding-left="0cm" fo:padding-right="0cm"/>
    </style:style>
    <style:style style:name="gr275" style:family="graphic" style:parent-style-name="standard">
      <style:graphic-properties draw:stroke="none" draw:fill="none" draw:textarea-horizontal-align="left" draw:textarea-vertical-align="top" draw:auto-grow-height="true" draw:auto-grow-width="true" fo:min-height="0.471cm" fo:min-width="6.2cm" fo:padding-top="0cm" fo:padding-bottom="0cm" fo:padding-left="0cm" fo:padding-right="0cm"/>
    </style:style>
    <style:style style:name="gr276" style:family="graphic" style:parent-style-name="standard">
      <style:graphic-properties draw:stroke="none" draw:fill="none" draw:textarea-horizontal-align="left" draw:textarea-vertical-align="top" draw:auto-grow-height="true" draw:auto-grow-width="true" fo:min-height="0.471cm" fo:min-width="2.462cm" fo:padding-top="0cm" fo:padding-bottom="0cm" fo:padding-left="0cm" fo:padding-right="0cm"/>
    </style:style>
    <style:style style:name="gr277" style:family="graphic" style:parent-style-name="standard">
      <style:graphic-properties draw:stroke="none" draw:fill="none" draw:textarea-horizontal-align="left" draw:textarea-vertical-align="top" draw:auto-grow-height="true" draw:auto-grow-width="true" fo:min-height="0.471cm" fo:min-width="3.333cm" fo:padding-top="0cm" fo:padding-bottom="0cm" fo:padding-left="0cm" fo:padding-right="0cm"/>
    </style:style>
    <style:style style:name="gr278" style:family="graphic" style:parent-style-name="standard">
      <style:graphic-properties draw:stroke="none" draw:fill="none" draw:textarea-horizontal-align="left" draw:textarea-vertical-align="top" draw:auto-grow-height="true" draw:auto-grow-width="true" fo:min-height="0.471cm" fo:min-width="5.328cm" fo:padding-top="0cm" fo:padding-bottom="0cm" fo:padding-left="0cm" fo:padding-right="0cm"/>
    </style:style>
    <style:style style:name="gr279" style:family="graphic" style:parent-style-name="standard">
      <style:graphic-properties draw:stroke="none" draw:fill="none" draw:textarea-horizontal-align="left" draw:textarea-vertical-align="top" draw:auto-grow-height="true" draw:auto-grow-width="true" fo:min-height="0.471cm" fo:min-width="8.642cm" fo:padding-top="0cm" fo:padding-bottom="0cm" fo:padding-left="0cm" fo:padding-right="0cm"/>
    </style:style>
    <style:style style:name="gr280" style:family="graphic" style:parent-style-name="standard">
      <style:graphic-properties draw:stroke="none" draw:fill="none" draw:textarea-horizontal-align="left" draw:textarea-vertical-align="top" draw:auto-grow-height="true" draw:auto-grow-width="true" fo:min-height="0.471cm" fo:min-width="9.252cm" fo:padding-top="0cm" fo:padding-bottom="0cm" fo:padding-left="0cm" fo:padding-right="0cm"/>
    </style:style>
    <style:style style:name="gr281" style:family="graphic" style:parent-style-name="standard">
      <style:graphic-properties draw:stroke="none" draw:fill="none" draw:textarea-horizontal-align="left" draw:textarea-vertical-align="top" draw:auto-grow-height="true" draw:auto-grow-width="true" fo:min-height="0.471cm" fo:min-width="8.977cm" fo:padding-top="0cm" fo:padding-bottom="0cm" fo:padding-left="0cm" fo:padding-right="0cm"/>
    </style:style>
    <style:style style:name="gr282" style:family="graphic" style:parent-style-name="standard">
      <style:graphic-properties draw:stroke="none" draw:fill="none" draw:textarea-horizontal-align="left" draw:textarea-vertical-align="top" draw:auto-grow-height="true" draw:auto-grow-width="true" fo:min-height="0.471cm" fo:min-width="8.731cm" fo:padding-top="0cm" fo:padding-bottom="0cm" fo:padding-left="0cm" fo:padding-right="0cm"/>
    </style:style>
    <style:style style:name="gr283" style:family="graphic" style:parent-style-name="standard">
      <style:graphic-properties draw:stroke="none" draw:fill="none" draw:textarea-horizontal-align="left" draw:textarea-vertical-align="top" draw:auto-grow-height="true" draw:auto-grow-width="true" fo:min-height="0.471cm" fo:min-width="1.471cm" fo:padding-top="0cm" fo:padding-bottom="0cm" fo:padding-left="0cm" fo:padding-right="0cm"/>
    </style:style>
    <style:style style:name="gr284" style:family="graphic" style:parent-style-name="standard">
      <style:graphic-properties draw:stroke="none" draw:fill="none" draw:textarea-horizontal-align="left" draw:textarea-vertical-align="top" draw:auto-grow-height="true" draw:auto-grow-width="true" fo:min-height="0.471cm" fo:min-width="7.258cm" fo:padding-top="0cm" fo:padding-bottom="0cm" fo:padding-left="0cm" fo:padding-right="0cm"/>
    </style:style>
    <style:style style:name="gr285" style:family="graphic" style:parent-style-name="standard">
      <style:graphic-properties draw:stroke="none" draw:fill="none" draw:textarea-horizontal-align="left" draw:textarea-vertical-align="top" draw:auto-grow-height="true" draw:auto-grow-width="true" fo:min-height="0.471cm" fo:min-width="8.884cm" fo:padding-top="0cm" fo:padding-bottom="0cm" fo:padding-left="0cm" fo:padding-right="0cm"/>
    </style:style>
    <style:style style:name="gr286" style:family="graphic" style:parent-style-name="standard">
      <style:graphic-properties draw:stroke="none" draw:fill="none" draw:textarea-horizontal-align="left" draw:textarea-vertical-align="top" draw:auto-grow-height="true" draw:auto-grow-width="true" fo:min-height="0.471cm" fo:min-width="8.596cm" fo:padding-top="0cm" fo:padding-bottom="0cm" fo:padding-left="0cm" fo:padding-right="0cm"/>
    </style:style>
    <style:style style:name="gr287" style:family="graphic" style:parent-style-name="standard">
      <style:graphic-properties draw:stroke="none" draw:fill="none" draw:textarea-horizontal-align="left" draw:textarea-vertical-align="top" draw:auto-grow-height="true" draw:auto-grow-width="true" fo:min-height="0.471cm" fo:min-width="8.541cm" fo:padding-top="0cm" fo:padding-bottom="0cm" fo:padding-left="0cm" fo:padding-right="0cm"/>
    </style:style>
    <style:style style:name="gr288" style:family="graphic" style:parent-style-name="standard">
      <style:graphic-properties draw:stroke="none" draw:fill="none" draw:textarea-horizontal-align="left" draw:textarea-vertical-align="top" draw:auto-grow-height="true" draw:auto-grow-width="true" fo:min-height="0.471cm" fo:min-width="8.206cm" fo:padding-top="0cm" fo:padding-bottom="0cm" fo:padding-left="0cm" fo:padding-right="0cm"/>
    </style:style>
    <style:style style:name="gr289" style:family="graphic" style:parent-style-name="standard">
      <style:graphic-properties draw:stroke="none" draw:fill="none" draw:textarea-horizontal-align="left" draw:textarea-vertical-align="top" draw:auto-grow-height="true" draw:auto-grow-width="true" fo:min-height="0.471cm" fo:min-width="1.45cm" fo:padding-top="0cm" fo:padding-bottom="0cm" fo:padding-left="0cm" fo:padding-right="0cm"/>
    </style:style>
    <style:style style:name="gr290" style:family="graphic" style:parent-style-name="standard">
      <style:graphic-properties draw:stroke="none" draw:fill="none" draw:textarea-horizontal-align="left" draw:textarea-vertical-align="top" draw:auto-grow-height="true" draw:auto-grow-width="true" fo:min-height="0.471cm" fo:min-width="5.247cm" fo:padding-top="0cm" fo:padding-bottom="0cm" fo:padding-left="0cm" fo:padding-right="0cm"/>
    </style:style>
    <style:style style:name="gr291" style:family="graphic" style:parent-style-name="standard">
      <style:graphic-properties draw:stroke="none" draw:fill="none" draw:textarea-horizontal-align="left" draw:textarea-vertical-align="top" draw:auto-grow-height="true" draw:auto-grow-width="true" fo:min-height="0.471cm" fo:min-width="9.015cm" fo:padding-top="0cm" fo:padding-bottom="0cm" fo:padding-left="0cm" fo:padding-right="0cm"/>
    </style:style>
    <style:style style:name="gr292" style:family="graphic" style:parent-style-name="standard">
      <style:graphic-properties draw:stroke="none" draw:fill="none" draw:textarea-horizontal-align="left" draw:textarea-vertical-align="top" draw:auto-grow-height="true" draw:auto-grow-width="true" fo:min-height="0.471cm" fo:min-width="8.778cm" fo:padding-top="0cm" fo:padding-bottom="0cm" fo:padding-left="0cm" fo:padding-right="0cm"/>
    </style:style>
    <style:style style:name="gr293" style:family="graphic" style:parent-style-name="standard">
      <style:graphic-properties draw:stroke="none" draw:fill="none" draw:textarea-horizontal-align="left" draw:textarea-vertical-align="top" draw:auto-grow-height="true" draw:auto-grow-width="true" fo:min-height="0.471cm" fo:min-width="9.087cm" fo:padding-top="0cm" fo:padding-bottom="0cm" fo:padding-left="0cm" fo:padding-right="0cm"/>
    </style:style>
    <style:style style:name="gr294" style:family="graphic" style:parent-style-name="standard">
      <style:graphic-properties draw:stroke="none" draw:fill="none" draw:textarea-horizontal-align="left" draw:textarea-vertical-align="top" draw:auto-grow-height="true" draw:auto-grow-width="true" fo:min-height="0.471cm" fo:min-width="8.532cm" fo:padding-top="0cm" fo:padding-bottom="0cm" fo:padding-left="0cm" fo:padding-right="0cm"/>
    </style:style>
    <style:style style:name="gr295" style:family="graphic" style:parent-style-name="standard">
      <style:graphic-properties draw:stroke="none" draw:fill="none" draw:textarea-horizontal-align="left" draw:textarea-vertical-align="top" draw:auto-grow-height="true" draw:auto-grow-width="true" fo:min-height="0.471cm" fo:min-width="7.504cm" fo:padding-top="0cm" fo:padding-bottom="0cm" fo:padding-left="0cm" fo:padding-right="0cm"/>
    </style:style>
    <style:style style:name="gr296" style:family="graphic" style:parent-style-name="standard">
      <style:graphic-properties draw:stroke="none" draw:fill="none" draw:textarea-horizontal-align="left" draw:textarea-vertical-align="top" draw:auto-grow-height="true" draw:auto-grow-width="true" fo:min-height="0.471cm" fo:min-width="3.516cm" fo:padding-top="0cm" fo:padding-bottom="0cm" fo:padding-left="0cm" fo:padding-right="0cm"/>
    </style:style>
    <style:style style:name="gr297" style:family="graphic" style:parent-style-name="standard">
      <style:graphic-properties draw:stroke="none" draw:fill="none" draw:textarea-horizontal-align="left" draw:textarea-vertical-align="top" draw:auto-grow-height="true" draw:auto-grow-width="true" fo:min-height="0.471cm" fo:min-width="4.688cm" fo:padding-top="0cm" fo:padding-bottom="0cm" fo:padding-left="0cm" fo:padding-right="0cm"/>
    </style:style>
    <style:style style:name="gr298" style:family="graphic" style:parent-style-name="standard">
      <style:graphic-properties draw:stroke="none" draw:fill="none" draw:textarea-horizontal-align="left" draw:textarea-vertical-align="top" draw:auto-grow-height="true" draw:auto-grow-width="true" fo:min-height="0.471cm" fo:min-width="5.133cm" fo:padding-top="0cm" fo:padding-bottom="0cm" fo:padding-left="0cm" fo:padding-right="0cm"/>
    </style:style>
    <style:style style:name="gr299" style:family="graphic" style:parent-style-name="standard">
      <style:graphic-properties draw:stroke="none" draw:fill="none" draw:textarea-horizontal-align="left" draw:textarea-vertical-align="top" draw:auto-grow-height="true" draw:auto-grow-width="true" fo:min-height="0.471cm" fo:min-width="1.911cm" fo:padding-top="0cm" fo:padding-bottom="0cm" fo:padding-left="0cm" fo:padding-right="0cm"/>
    </style:style>
    <style:style style:name="gr300" style:family="graphic" style:parent-style-name="standard">
      <style:graphic-properties draw:stroke="none" draw:fill="none" draw:textarea-horizontal-align="left" draw:textarea-vertical-align="top" draw:auto-grow-height="true" draw:auto-grow-width="true" fo:min-height="0.471cm" fo:min-width="3.943cm" fo:padding-top="0cm" fo:padding-bottom="0cm" fo:padding-left="0cm" fo:padding-right="0cm"/>
    </style:style>
    <style:style style:name="gr301" style:family="graphic" style:parent-style-name="standard">
      <style:graphic-properties draw:stroke="none" draw:fill="none" draw:textarea-horizontal-align="left" draw:textarea-vertical-align="top" draw:auto-grow-height="true" draw:auto-grow-width="true" fo:min-height="0.471cm" fo:min-width="2.927cm" fo:padding-top="0cm" fo:padding-bottom="0cm" fo:padding-left="0cm" fo:padding-right="0cm"/>
    </style:style>
    <style:style style:name="gr302" style:family="graphic" style:parent-style-name="standard">
      <style:graphic-properties draw:stroke="none" draw:fill="none" draw:textarea-horizontal-align="left" draw:textarea-vertical-align="top" draw:auto-grow-height="true" draw:auto-grow-width="true" fo:min-height="0.471cm" fo:min-width="2.148cm" fo:padding-top="0cm" fo:padding-bottom="0cm" fo:padding-left="0cm" fo:padding-right="0cm"/>
    </style:style>
    <style:style style:name="gr303" style:family="graphic" style:parent-style-name="standard">
      <style:graphic-properties draw:stroke="none" draw:fill="none" draw:textarea-horizontal-align="left" draw:textarea-vertical-align="top" draw:auto-grow-height="true" draw:auto-grow-width="true" fo:min-height="0.471cm" fo:min-width="5.425cm" fo:padding-top="0cm" fo:padding-bottom="0cm" fo:padding-left="0cm" fo:padding-right="0cm"/>
    </style:style>
    <style:style style:name="gr304" style:family="graphic" style:parent-style-name="standard">
      <style:graphic-properties draw:stroke="none" draw:fill="none" draw:textarea-horizontal-align="left" draw:textarea-vertical-align="top" draw:auto-grow-height="true" draw:auto-grow-width="true" fo:min-height="0.471cm" fo:min-width="6.102cm" fo:padding-top="0cm" fo:padding-bottom="0cm" fo:padding-left="0cm" fo:padding-right="0cm"/>
    </style:style>
    <style:style style:name="gr305" style:family="graphic" style:parent-style-name="standard">
      <style:graphic-properties draw:stroke="none" draw:fill="none" draw:textarea-horizontal-align="left" draw:textarea-vertical-align="top" draw:auto-grow-height="true" draw:auto-grow-width="true" fo:min-height="0.471cm" fo:min-width="2.034cm" fo:padding-top="0cm" fo:padding-bottom="0cm" fo:padding-left="0cm" fo:padding-right="0cm"/>
    </style:style>
    <style:style style:name="gr306" style:family="graphic" style:parent-style-name="standard">
      <style:graphic-properties draw:stroke="none" draw:fill="none" draw:textarea-horizontal-align="left" draw:textarea-vertical-align="top" draw:auto-grow-height="true" draw:auto-grow-width="true" fo:min-height="0.471cm" fo:min-width="8.723cm" fo:padding-top="0cm" fo:padding-bottom="0cm" fo:padding-left="0cm" fo:padding-right="0cm"/>
    </style:style>
    <style:style style:name="gr307" style:family="graphic" style:parent-style-name="standard">
      <style:graphic-properties draw:stroke="none" draw:fill="none" draw:textarea-horizontal-align="left" draw:textarea-vertical-align="top" draw:auto-grow-height="true" draw:auto-grow-width="true" fo:min-height="0.471cm" fo:min-width="3.528cm" fo:padding-top="0cm" fo:padding-bottom="0cm" fo:padding-left="0cm" fo:padding-right="0cm"/>
    </style:style>
    <style:style style:name="gr308" style:family="graphic" style:parent-style-name="standard">
      <style:graphic-properties draw:stroke="none" draw:fill="none" draw:textarea-horizontal-align="left" draw:textarea-vertical-align="top" draw:auto-grow-height="true" draw:auto-grow-width="true" fo:min-height="0.471cm" fo:min-width="3.829cm" fo:padding-top="0cm" fo:padding-bottom="0cm" fo:padding-left="0cm" fo:padding-right="0cm"/>
    </style:style>
    <style:style style:name="gr309" style:family="graphic" style:parent-style-name="standard">
      <style:graphic-properties draw:stroke="none" draw:fill="none" draw:textarea-horizontal-align="left" draw:textarea-vertical-align="top" draw:auto-grow-height="true" draw:auto-grow-width="true" fo:min-height="0.471cm" fo:min-width="1.132cm" fo:padding-top="0cm" fo:padding-bottom="0cm" fo:padding-left="0cm" fo:padding-right="0cm"/>
    </style:style>
    <style:style style:name="gr310" style:family="graphic" style:parent-style-name="standard">
      <style:graphic-properties draw:stroke="none" draw:fill="none" draw:textarea-horizontal-align="left" draw:textarea-vertical-align="top" draw:auto-grow-height="true" draw:auto-grow-width="true" fo:min-height="0.471cm" fo:min-width="5.429cm" fo:padding-top="0cm" fo:padding-bottom="0cm" fo:padding-left="0cm" fo:padding-right="0cm"/>
    </style:style>
    <style:style style:name="gr311" style:family="graphic" style:parent-style-name="standard">
      <style:graphic-properties draw:stroke="none" draw:fill="none" draw:textarea-horizontal-align="left" draw:textarea-vertical-align="top" draw:auto-grow-height="true" draw:auto-grow-width="true" fo:min-height="0.471cm" fo:min-width="9.057cm" fo:padding-top="0cm" fo:padding-bottom="0cm" fo:padding-left="0cm" fo:padding-right="0cm"/>
    </style:style>
    <style:style style:name="gr312" style:family="graphic" style:parent-style-name="standard">
      <style:graphic-properties draw:stroke="none" draw:fill="none" draw:textarea-horizontal-align="left" draw:textarea-vertical-align="top" draw:auto-grow-height="true" draw:auto-grow-width="true" fo:min-height="0.471cm" fo:min-width="8.702cm" fo:padding-top="0cm" fo:padding-bottom="0cm" fo:padding-left="0cm" fo:padding-right="0cm"/>
    </style:style>
    <style:style style:name="gr313" style:family="graphic" style:parent-style-name="standard">
      <style:graphic-properties draw:stroke="none" draw:fill="none" draw:textarea-horizontal-align="left" draw:textarea-vertical-align="top" draw:auto-grow-height="true" draw:auto-grow-width="true" fo:min-height="0.471cm" fo:min-width="7.639cm" fo:padding-top="0cm" fo:padding-bottom="0cm" fo:padding-left="0cm" fo:padding-right="0cm"/>
    </style:style>
    <style:style style:name="gr314" style:family="graphic" style:parent-style-name="standard">
      <style:graphic-properties draw:stroke="none" draw:fill="none" draw:textarea-horizontal-align="left" draw:textarea-vertical-align="top" draw:auto-grow-height="true" draw:auto-grow-width="true" fo:min-height="0.471cm" fo:min-width="8.858cm" fo:padding-top="0cm" fo:padding-bottom="0cm" fo:padding-left="0cm" fo:padding-right="0cm"/>
    </style:style>
    <style:style style:name="gr315" style:family="graphic" style:parent-style-name="standard">
      <style:graphic-properties draw:stroke="none" draw:fill="none" draw:textarea-horizontal-align="left" draw:textarea-vertical-align="top" draw:auto-grow-height="true" draw:auto-grow-width="true" fo:min-height="0.471cm" fo:min-width="6.166cm" fo:padding-top="0cm" fo:padding-bottom="0cm" fo:padding-left="0cm" fo:padding-right="0cm"/>
    </style:style>
    <style:style style:name="gr316" style:family="graphic" style:parent-style-name="standard">
      <style:graphic-properties draw:stroke="none" draw:fill="none" draw:textarea-horizontal-align="left" draw:textarea-vertical-align="top" draw:auto-grow-height="true" draw:auto-grow-width="true" fo:min-height="0.471cm" fo:min-width="9.146cm" fo:padding-top="0cm" fo:padding-bottom="0cm" fo:padding-left="0cm" fo:padding-right="0cm"/>
    </style:style>
    <style:style style:name="gr317" style:family="graphic" style:parent-style-name="standard">
      <style:graphic-properties draw:stroke="none" draw:fill="none" draw:textarea-horizontal-align="left" draw:textarea-vertical-align="top" draw:auto-grow-height="true" draw:auto-grow-width="true" fo:min-height="0.471cm" fo:min-width="1.314cm" fo:padding-top="0cm" fo:padding-bottom="0cm" fo:padding-left="0cm" fo:padding-right="0cm"/>
    </style:style>
    <style:style style:name="gr318" style:family="graphic" style:parent-style-name="standard">
      <style:graphic-properties draw:stroke="none" draw:fill="none" draw:textarea-horizontal-align="left" draw:textarea-vertical-align="top" draw:auto-grow-height="true" draw:auto-grow-width="true" fo:min-height="0.471cm" fo:min-width="2.991cm" fo:padding-top="0cm" fo:padding-bottom="0cm" fo:padding-left="0cm" fo:padding-right="0cm"/>
    </style:style>
    <style:style style:name="gr319" style:family="graphic" style:parent-style-name="standard">
      <style:graphic-properties draw:stroke="none" draw:fill="none" draw:textarea-horizontal-align="left" draw:textarea-vertical-align="top" draw:auto-grow-height="true" draw:auto-grow-width="true" fo:min-height="0.471cm" fo:min-width="4.345cm" fo:padding-top="0cm" fo:padding-bottom="0cm" fo:padding-left="0cm" fo:padding-right="0cm"/>
    </style:style>
    <style:style style:name="gr320" style:family="graphic" style:parent-style-name="standard">
      <style:graphic-properties draw:stroke="none" draw:fill="none" draw:textarea-horizontal-align="left" draw:textarea-vertical-align="top" draw:auto-grow-height="true" draw:auto-grow-width="true" fo:min-height="0.471cm" fo:min-width="8.964cm" fo:padding-top="0cm" fo:padding-bottom="0cm" fo:padding-left="0cm" fo:padding-right="0cm"/>
    </style:style>
    <style:style style:name="gr321" style:family="graphic" style:parent-style-name="standard">
      <style:graphic-properties draw:stroke="none" draw:fill="none" draw:textarea-horizontal-align="left" draw:textarea-vertical-align="top" draw:auto-grow-height="true" draw:auto-grow-width="true" fo:min-height="0.471cm" fo:min-width="4.455cm" fo:padding-top="0cm" fo:padding-bottom="0cm" fo:padding-left="0cm" fo:padding-right="0cm"/>
    </style:style>
    <style:style style:name="gr322" style:family="graphic" style:parent-style-name="standard">
      <style:graphic-properties draw:stroke="none" draw:fill="none" draw:textarea-horizontal-align="left" draw:textarea-vertical-align="top" draw:auto-grow-height="true" draw:auto-grow-width="true" fo:min-height="0.471cm" fo:min-width="8.363cm" fo:padding-top="0cm" fo:padding-bottom="0cm" fo:padding-left="0cm" fo:padding-right="0cm"/>
    </style:style>
    <style:style style:name="gr323" style:family="graphic" style:parent-style-name="standard">
      <style:graphic-properties draw:stroke="none" draw:fill="none" draw:textarea-horizontal-align="left" draw:textarea-vertical-align="top" draw:auto-grow-height="true" draw:auto-grow-width="true" fo:min-height="0.471cm" fo:min-width="6.284cm" fo:padding-top="0cm" fo:padding-bottom="0cm" fo:padding-left="0cm" fo:padding-right="0cm"/>
    </style:style>
    <style:style style:name="gr324" style:family="graphic" style:parent-style-name="standard">
      <style:graphic-properties draw:stroke="none" draw:fill="none" draw:textarea-horizontal-align="left" draw:textarea-vertical-align="top" draw:auto-grow-height="true" draw:auto-grow-width="true" fo:min-height="0.471cm" fo:min-width="8.558cm" fo:padding-top="0cm" fo:padding-bottom="0cm" fo:padding-left="0cm" fo:padding-right="0cm"/>
    </style:style>
    <style:style style:name="gr325" style:family="graphic" style:parent-style-name="standard">
      <style:graphic-properties draw:stroke="none" draw:fill="none" draw:textarea-horizontal-align="left" draw:textarea-vertical-align="top" draw:auto-grow-height="true" draw:auto-grow-width="true" fo:min-height="0.471cm" fo:min-width="8.905cm" fo:padding-top="0cm" fo:padding-bottom="0cm" fo:padding-left="0cm" fo:padding-right="0cm"/>
    </style:style>
    <style:style style:name="gr326" style:family="graphic" style:parent-style-name="standard">
      <style:graphic-properties draw:stroke="none" draw:fill="none" draw:textarea-horizontal-align="left" draw:textarea-vertical-align="top" draw:auto-grow-height="true" draw:auto-grow-width="true" fo:min-height="0.471cm" fo:min-width="8.841cm" fo:padding-top="0cm" fo:padding-bottom="0cm" fo:padding-left="0cm" fo:padding-right="0cm"/>
    </style:style>
    <style:style style:name="gr327" style:family="graphic" style:parent-style-name="standard">
      <style:graphic-properties draw:stroke="none" draw:fill="none" draw:textarea-horizontal-align="left" draw:textarea-vertical-align="top" draw:auto-grow-height="true" draw:auto-grow-width="true" fo:min-height="0.471cm" fo:min-width="8.934cm" fo:padding-top="0cm" fo:padding-bottom="0cm" fo:padding-left="0cm" fo:padding-right="0cm"/>
    </style:style>
    <style:style style:name="gr328" style:family="graphic" style:parent-style-name="standard">
      <style:graphic-properties draw:stroke="none" draw:fill="none" draw:textarea-horizontal-align="left" draw:textarea-vertical-align="top" draw:auto-grow-height="true" draw:auto-grow-width="true" fo:min-height="0.471cm" fo:min-width="1.856cm" fo:padding-top="0cm" fo:padding-bottom="0cm" fo:padding-left="0cm" fo:padding-right="0cm"/>
    </style:style>
    <style:style style:name="gr329" style:family="graphic" style:parent-style-name="standard">
      <style:graphic-properties draw:stroke="none" draw:fill="none" draw:textarea-horizontal-align="left" draw:textarea-vertical-align="top" draw:auto-grow-height="true" draw:auto-grow-width="true" fo:min-height="0.471cm" fo:min-width="2.618cm" fo:padding-top="0cm" fo:padding-bottom="0cm" fo:padding-left="0cm" fo:padding-right="0cm"/>
    </style:style>
    <style:style style:name="gr330" style:family="graphic" style:parent-style-name="standard">
      <style:graphic-properties draw:stroke="none" draw:fill="none" draw:textarea-horizontal-align="left" draw:textarea-vertical-align="top" draw:auto-grow-height="true" draw:auto-grow-width="true" fo:min-height="0.39cm" fo:min-width="0.35cm" fo:padding-top="0cm" fo:padding-bottom="0cm" fo:padding-left="0cm" fo:padding-right="0cm"/>
    </style:style>
    <style:style style:name="gr331" style:family="graphic" style:parent-style-name="standard">
      <style:graphic-properties draw:stroke="none" draw:fill="none" draw:textarea-horizontal-align="left" draw:textarea-vertical-align="top" draw:auto-grow-height="true" draw:auto-grow-width="true" fo:min-height="0.471cm" fo:min-width="1.322cm" fo:padding-top="0cm" fo:padding-bottom="0cm" fo:padding-left="0cm" fo:padding-right="0cm"/>
    </style:style>
    <style:style style:name="gr332" style:family="graphic" style:parent-style-name="standard">
      <style:graphic-properties draw:stroke="none" draw:fill="none" draw:textarea-horizontal-align="left" draw:textarea-vertical-align="top" draw:auto-grow-height="true" draw:auto-grow-width="true" fo:min-height="0.471cm" fo:min-width="1.192cm" fo:padding-top="0cm" fo:padding-bottom="0cm" fo:padding-left="0cm" fo:padding-right="0cm"/>
    </style:style>
    <style:style style:name="gr333" style:family="graphic" style:parent-style-name="standard">
      <style:graphic-properties draw:stroke="none" draw:fill="none" draw:textarea-horizontal-align="left" draw:textarea-vertical-align="top" draw:auto-grow-height="true" draw:auto-grow-width="true" fo:min-height="0.471cm" fo:min-width="5.484cm" fo:padding-top="0cm" fo:padding-bottom="0cm" fo:padding-left="0cm" fo:padding-right="0cm"/>
    </style:style>
    <style:style style:name="gr334" style:family="graphic" style:parent-style-name="standard">
      <style:graphic-properties draw:stroke="none" draw:fill="none" draw:textarea-horizontal-align="left" draw:textarea-vertical-align="top" draw:auto-grow-height="true" draw:auto-grow-width="true" fo:min-height="0.471cm" fo:min-width="2.669cm" fo:padding-top="0cm" fo:padding-bottom="0cm" fo:padding-left="0cm" fo:padding-right="0cm"/>
    </style:style>
    <style:style style:name="gr335" style:family="graphic" style:parent-style-name="standard">
      <style:graphic-properties draw:stroke="none" draw:fill="none" draw:textarea-horizontal-align="left" draw:textarea-vertical-align="top" draw:auto-grow-height="true" draw:auto-grow-width="true" fo:min-height="0.471cm" fo:min-width="6.825cm" fo:padding-top="0cm" fo:padding-bottom="0cm" fo:padding-left="0cm" fo:padding-right="0cm"/>
    </style:style>
    <style:style style:name="gr336" style:family="graphic" style:parent-style-name="standard">
      <style:graphic-properties draw:stroke="none" draw:fill="none" draw:textarea-horizontal-align="left" draw:textarea-vertical-align="top" draw:auto-grow-height="true" draw:auto-grow-width="true" fo:min-height="0.471cm" fo:min-width="3.638cm" fo:padding-top="0cm" fo:padding-bottom="0cm" fo:padding-left="0cm" fo:padding-right="0cm"/>
    </style:style>
    <style:style style:name="gr337" style:family="graphic" style:parent-style-name="standard">
      <style:graphic-properties draw:stroke="none" draw:fill="none" draw:textarea-horizontal-align="left" draw:textarea-vertical-align="top" draw:auto-grow-height="true" draw:auto-grow-width="true" fo:min-height="0.598cm" fo:min-width="2.474cm" fo:padding-top="0cm" fo:padding-bottom="0cm" fo:padding-left="0cm" fo:padding-right="0cm"/>
    </style:style>
    <style:style style:name="gr338" style:family="graphic" style:parent-style-name="standard">
      <style:graphic-properties draw:stroke="none" draw:fill="none" draw:textarea-horizontal-align="left" draw:textarea-vertical-align="top" draw:auto-grow-height="true" draw:auto-grow-width="true" fo:min-height="0.471cm" fo:min-width="3.981cm" fo:padding-top="0cm" fo:padding-bottom="0cm" fo:padding-left="0cm" fo:padding-right="0cm"/>
    </style:style>
    <style:style style:name="gr339" style:family="graphic" style:parent-style-name="standard">
      <style:graphic-properties draw:stroke="none" draw:fill="none" draw:textarea-horizontal-align="left" draw:textarea-vertical-align="top" draw:auto-grow-height="true" draw:auto-grow-width="true" fo:min-height="0.471cm" fo:min-width="4.21cm" fo:padding-top="0cm" fo:padding-bottom="0cm" fo:padding-left="0cm" fo:padding-right="0cm"/>
    </style:style>
    <style:style style:name="gr340" style:family="graphic" style:parent-style-name="standard">
      <style:graphic-properties draw:stroke="none" draw:fill="none" draw:textarea-horizontal-align="left" draw:textarea-vertical-align="top" draw:auto-grow-height="true" draw:auto-grow-width="true" fo:min-height="0.471cm" fo:min-width="4.659cm" fo:padding-top="0cm" fo:padding-bottom="0cm" fo:padding-left="0cm" fo:padding-right="0cm"/>
    </style:style>
    <style:style style:name="gr341" style:family="graphic" style:parent-style-name="standard">
      <style:graphic-properties draw:stroke="none" draw:fill="none" draw:textarea-horizontal-align="left" draw:textarea-vertical-align="top" draw:auto-grow-height="true" draw:auto-grow-width="true" fo:min-height="0.471cm" fo:min-width="3.689cm" fo:padding-top="0cm" fo:padding-bottom="0cm" fo:padding-left="0cm" fo:padding-right="0cm"/>
    </style:style>
    <style:style style:name="gr342" style:family="graphic" style:parent-style-name="standard">
      <style:graphic-properties draw:stroke="none" draw:fill="none" draw:textarea-horizontal-align="left" draw:textarea-vertical-align="top" draw:auto-grow-height="true" draw:auto-grow-width="true" fo:min-height="0.471cm" fo:min-width="1.467cm" fo:padding-top="0cm" fo:padding-bottom="0cm" fo:padding-left="0cm" fo:padding-right="0cm"/>
    </style:style>
    <style:style style:name="gr343" style:family="graphic" style:parent-style-name="standard">
      <style:graphic-properties draw:stroke="none" draw:fill="none" draw:textarea-horizontal-align="left" draw:textarea-vertical-align="top" draw:auto-grow-height="true" draw:auto-grow-width="true" fo:min-height="0.471cm" fo:min-width="7.034cm" fo:padding-top="0cm" fo:padding-bottom="0cm" fo:padding-left="0cm" fo:padding-right="0cm"/>
    </style:style>
    <style:style style:name="gr344" style:family="graphic" style:parent-style-name="standard">
      <style:graphic-properties draw:stroke="none" draw:fill="none" draw:textarea-horizontal-align="left" draw:textarea-vertical-align="top" draw:auto-grow-height="true" draw:auto-grow-width="true" fo:min-height="0.425cm" fo:min-width="8.511cm" fo:padding-top="0cm" fo:padding-bottom="0cm" fo:padding-left="0cm" fo:padding-right="0cm"/>
    </style:style>
    <style:style style:name="gr345" style:family="graphic" style:parent-style-name="standard">
      <style:graphic-properties draw:stroke="none" draw:fill="none" draw:textarea-horizontal-align="left" draw:textarea-vertical-align="top" draw:auto-grow-height="true" draw:auto-grow-width="true" fo:min-height="0.353cm" fo:min-width="0.315cm" fo:padding-top="0cm" fo:padding-bottom="0cm" fo:padding-left="0cm" fo:padding-right="0cm"/>
    </style:style>
    <style:style style:name="gr346" style:family="graphic" style:parent-style-name="standard">
      <style:graphic-properties draw:stroke="none" draw:fill="none" draw:textarea-horizontal-align="left" draw:textarea-vertical-align="top" draw:auto-grow-height="true" draw:auto-grow-width="true" fo:min-height="0.425cm" fo:min-width="0.429cm" fo:padding-top="0cm" fo:padding-bottom="0cm" fo:padding-left="0cm" fo:padding-right="0cm"/>
    </style:style>
    <style:style style:name="gr347" style:family="graphic" style:parent-style-name="standard">
      <style:graphic-properties draw:stroke="none" draw:fill="none" draw:textarea-horizontal-align="left" draw:textarea-vertical-align="top" draw:auto-grow-height="true" draw:auto-grow-width="true" fo:min-height="0.425cm" fo:min-width="0.891cm" fo:padding-top="0cm" fo:padding-bottom="0cm" fo:padding-left="0cm" fo:padding-right="0cm"/>
    </style:style>
    <style:style style:name="gr348" style:family="graphic" style:parent-style-name="standard">
      <style:graphic-properties draw:stroke="none" draw:fill="none" draw:textarea-horizontal-align="left" draw:textarea-vertical-align="top" draw:auto-grow-height="true" draw:auto-grow-width="true" fo:min-height="0.425cm" fo:min-width="1.513cm" fo:padding-top="0cm" fo:padding-bottom="0cm" fo:padding-left="0cm" fo:padding-right="0cm"/>
    </style:style>
    <style:style style:name="gr349" style:family="graphic" style:parent-style-name="standard">
      <style:graphic-properties draw:stroke="none" draw:fill="none" draw:textarea-horizontal-align="left" draw:textarea-vertical-align="top" draw:auto-grow-height="true" draw:auto-grow-width="true" fo:min-height="0.399cm" fo:min-width="0.654cm" fo:padding-top="0cm" fo:padding-bottom="0cm" fo:padding-left="0cm" fo:padding-right="0cm"/>
    </style:style>
    <style:style style:name="gr350" style:family="graphic" style:parent-style-name="standard">
      <style:graphic-properties draw:stroke="none" draw:fill="none" draw:textarea-horizontal-align="left" draw:textarea-vertical-align="top" draw:auto-grow-height="true" draw:auto-grow-width="true" fo:min-height="0.425cm" fo:min-width="0.48cm" fo:padding-top="0cm" fo:padding-bottom="0cm" fo:padding-left="0cm" fo:padding-right="0cm"/>
    </style:style>
    <style:style style:name="gr351" style:family="graphic" style:parent-style-name="standard">
      <style:graphic-properties draw:stroke="none" draw:fill="none" draw:textarea-horizontal-align="left" draw:textarea-vertical-align="top" draw:auto-grow-height="true" draw:auto-grow-width="true" fo:min-height="0.425cm" fo:min-width="1.864cm" fo:padding-top="0cm" fo:padding-bottom="0cm" fo:padding-left="0cm" fo:padding-right="0cm"/>
    </style:style>
    <style:style style:name="gr352" style:family="graphic" style:parent-style-name="standard">
      <style:graphic-properties draw:stroke="none" draw:fill="none" draw:textarea-horizontal-align="left" draw:textarea-vertical-align="top" draw:auto-grow-height="true" draw:auto-grow-width="true" fo:min-height="0.425cm" fo:min-width="4.904cm" fo:padding-top="0cm" fo:padding-bottom="0cm" fo:padding-left="0cm" fo:padding-right="0cm"/>
    </style:style>
    <style:style style:name="gr353" style:family="graphic" style:parent-style-name="standard">
      <style:graphic-properties draw:stroke="none" draw:fill="none" draw:textarea-horizontal-align="left" draw:textarea-vertical-align="top" draw:auto-grow-height="true" draw:auto-grow-width="true" fo:min-height="0.425cm" fo:min-width="3.812cm" fo:padding-top="0cm" fo:padding-bottom="0cm" fo:padding-left="0cm" fo:padding-right="0cm"/>
    </style:style>
    <style:style style:name="gr354" style:family="graphic" style:parent-style-name="standard">
      <style:graphic-properties draw:stroke="none" draw:fill="none" draw:textarea-horizontal-align="left" draw:textarea-vertical-align="top" draw:auto-grow-height="true" draw:auto-grow-width="true" fo:min-height="0.425cm" fo:min-width="0.574cm" fo:padding-top="0cm" fo:padding-bottom="0cm" fo:padding-left="0cm" fo:padding-right="0cm"/>
    </style:style>
    <style:style style:name="gr355" style:family="graphic" style:parent-style-name="standard">
      <style:graphic-properties draw:stroke="none" draw:fill="none" draw:textarea-horizontal-align="left" draw:textarea-vertical-align="top" draw:auto-grow-height="true" draw:auto-grow-width="true" fo:min-height="0.471cm" fo:min-width="8.82cm" fo:padding-top="0cm" fo:padding-bottom="0cm" fo:padding-left="0cm" fo:padding-right="0cm"/>
    </style:style>
    <style:style style:name="gr356" style:family="graphic" style:parent-style-name="standard">
      <style:graphic-properties draw:stroke="none" draw:fill="none" draw:textarea-horizontal-align="left" draw:textarea-vertical-align="top" draw:auto-grow-height="true" draw:auto-grow-width="true" fo:min-height="0.471cm" fo:min-width="2.263cm" fo:padding-top="0cm" fo:padding-bottom="0cm" fo:padding-left="0cm" fo:padding-right="0cm"/>
    </style:style>
    <style:style style:name="gr357" style:family="graphic" style:parent-style-name="standard">
      <style:graphic-properties draw:stroke="none" draw:fill="none" draw:textarea-horizontal-align="left" draw:textarea-vertical-align="top" draw:auto-grow-height="true" draw:auto-grow-width="true" fo:min-height="0.471cm" fo:min-width="3.605cm" fo:padding-top="0cm" fo:padding-bottom="0cm" fo:padding-left="0cm" fo:padding-right="0cm"/>
    </style:style>
    <style:style style:name="gr358" style:family="graphic" style:parent-style-name="standard">
      <style:graphic-properties draw:stroke="none" draw:fill="none" draw:textarea-horizontal-align="left" draw:textarea-vertical-align="top" draw:auto-grow-height="true" draw:auto-grow-width="true" fo:min-height="0.471cm" fo:min-width="4.252cm" fo:padding-top="0cm" fo:padding-bottom="0cm" fo:padding-left="0cm" fo:padding-right="0cm"/>
    </style:style>
    <style:style style:name="gr359" style:family="graphic" style:parent-style-name="standard">
      <style:graphic-properties draw:stroke="none" draw:fill="none" draw:textarea-horizontal-align="left" draw:textarea-vertical-align="top" draw:auto-grow-height="true" draw:auto-grow-width="true" fo:min-height="0.471cm" fo:min-width="4.058cm" fo:padding-top="0cm" fo:padding-bottom="0cm" fo:padding-left="0cm" fo:padding-right="0cm"/>
    </style:style>
    <style:style style:name="gr360" style:family="graphic" style:parent-style-name="standard">
      <style:graphic-properties draw:stroke="none" draw:fill="none" draw:textarea-horizontal-align="left" draw:textarea-vertical-align="top" draw:auto-grow-height="true" draw:auto-grow-width="true" fo:min-height="0.471cm" fo:min-width="8.126cm" fo:padding-top="0cm" fo:padding-bottom="0cm" fo:padding-left="0cm" fo:padding-right="0cm"/>
    </style:style>
    <style:style style:name="gr361" style:family="graphic" style:parent-style-name="standard">
      <style:graphic-properties draw:stroke="none" draw:fill="none" draw:textarea-horizontal-align="left" draw:textarea-vertical-align="top" draw:auto-grow-height="true" draw:auto-grow-width="true" fo:min-height="0.471cm" fo:min-width="8.202cm" fo:padding-top="0cm" fo:padding-bottom="0cm" fo:padding-left="0cm" fo:padding-right="0cm"/>
    </style:style>
    <style:style style:name="gr362" style:family="graphic" style:parent-style-name="standard">
      <style:graphic-properties draw:stroke="none" draw:fill="none" draw:textarea-horizontal-align="left" draw:textarea-vertical-align="top" draw:auto-grow-height="true" draw:auto-grow-width="true" fo:min-height="0.471cm" fo:min-width="0.684cm" fo:padding-top="0cm" fo:padding-bottom="0cm" fo:padding-left="0cm" fo:padding-right="0cm"/>
    </style:style>
    <style:style style:name="gr363" style:family="graphic" style:parent-style-name="standard">
      <style:graphic-properties draw:stroke="none" draw:fill="none" draw:textarea-horizontal-align="left" draw:textarea-vertical-align="top" draw:auto-grow-height="true" draw:auto-grow-width="true" fo:min-height="0.471cm" fo:min-width="6.111cm" fo:padding-top="0cm" fo:padding-bottom="0cm" fo:padding-left="0cm" fo:padding-right="0cm"/>
    </style:style>
    <style:style style:name="gr364" style:family="graphic" style:parent-style-name="standard">
      <style:graphic-properties draw:stroke="none" draw:fill="none" draw:textarea-horizontal-align="left" draw:textarea-vertical-align="top" draw:auto-grow-height="true" draw:auto-grow-width="true" fo:min-height="0.471cm" fo:min-width="8.765cm" fo:padding-top="0cm" fo:padding-bottom="0cm" fo:padding-left="0cm" fo:padding-right="0cm"/>
    </style:style>
    <style:style style:name="gr365" style:family="graphic" style:parent-style-name="standard">
      <style:graphic-properties draw:stroke="none" draw:fill="none" draw:textarea-horizontal-align="left" draw:textarea-vertical-align="top" draw:auto-grow-height="true" draw:auto-grow-width="true" fo:min-height="0.471cm" fo:min-width="8.816cm" fo:padding-top="0cm" fo:padding-bottom="0cm" fo:padding-left="0cm" fo:padding-right="0cm"/>
    </style:style>
    <style:style style:name="gr366" style:family="graphic" style:parent-style-name="standard">
      <style:graphic-properties draw:stroke="none" draw:fill="none" draw:textarea-horizontal-align="left" draw:textarea-vertical-align="top" draw:auto-grow-height="true" draw:auto-grow-width="true" fo:min-height="0.471cm" fo:min-width="8.74cm" fo:padding-top="0cm" fo:padding-bottom="0cm" fo:padding-left="0cm" fo:padding-right="0cm"/>
    </style:style>
    <style:style style:name="gr367" style:family="graphic" style:parent-style-name="standard">
      <style:graphic-properties draw:stroke="none" draw:fill="none" draw:textarea-horizontal-align="left" draw:textarea-vertical-align="top" draw:auto-grow-height="true" draw:auto-grow-width="true" fo:min-height="0.471cm" fo:min-width="8.837cm" fo:padding-top="0cm" fo:padding-bottom="0cm" fo:padding-left="0cm" fo:padding-right="0cm"/>
    </style:style>
    <style:style style:name="gr368" style:family="graphic" style:parent-style-name="standard">
      <style:graphic-properties draw:stroke="none" draw:fill="none" draw:textarea-horizontal-align="left" draw:textarea-vertical-align="top" draw:auto-grow-height="true" draw:auto-grow-width="true" fo:min-height="0.471cm" fo:min-width="0.413cm" fo:padding-top="0cm" fo:padding-bottom="0cm" fo:padding-left="0cm" fo:padding-right="0cm"/>
    </style:style>
    <style:style style:name="gr369" style:family="graphic" style:parent-style-name="standard">
      <style:graphic-properties draw:stroke="none" draw:fill="none" draw:textarea-horizontal-align="left" draw:textarea-vertical-align="top" draw:auto-grow-height="true" draw:auto-grow-width="true" fo:min-height="0.471cm" fo:min-width="4.472cm" fo:padding-top="0cm" fo:padding-bottom="0cm" fo:padding-left="0cm" fo:padding-right="0cm"/>
    </style:style>
    <style:style style:name="gr370" style:family="graphic" style:parent-style-name="standard">
      <style:graphic-properties draw:stroke="none" draw:fill="none" draw:textarea-horizontal-align="left" draw:textarea-vertical-align="top" draw:auto-grow-height="true" draw:auto-grow-width="true" fo:min-height="0.471cm" fo:min-width="0.387cm" fo:padding-top="0cm" fo:padding-bottom="0cm" fo:padding-left="0cm" fo:padding-right="0cm"/>
    </style:style>
    <style:style style:name="gr371" style:family="graphic" style:parent-style-name="standard">
      <style:graphic-properties draw:stroke="none" draw:fill="none" draw:textarea-horizontal-align="left" draw:textarea-vertical-align="top" draw:auto-grow-height="true" draw:auto-grow-width="true" fo:min-height="0.471cm" fo:min-width="8.079cm" fo:padding-top="0cm" fo:padding-bottom="0cm" fo:padding-left="0cm" fo:padding-right="0cm"/>
    </style:style>
    <style:style style:name="gr372" style:family="graphic" style:parent-style-name="standard">
      <style:graphic-properties draw:stroke="none" draw:fill="none" draw:textarea-horizontal-align="left" draw:textarea-vertical-align="top" draw:auto-grow-height="true" draw:auto-grow-width="true" fo:min-height="0.471cm" fo:min-width="5.793cm" fo:padding-top="0cm" fo:padding-bottom="0cm" fo:padding-left="0cm" fo:padding-right="0cm"/>
    </style:style>
    <style:style style:name="gr373" style:family="graphic" style:parent-style-name="standard">
      <style:graphic-properties draw:stroke="none" draw:fill="none" draw:textarea-horizontal-align="left" draw:textarea-vertical-align="top" draw:auto-grow-height="true" draw:auto-grow-width="true" fo:min-height="0.471cm" fo:min-width="1.137cm" fo:padding-top="0cm" fo:padding-bottom="0cm" fo:padding-left="0cm" fo:padding-right="0cm"/>
    </style:style>
    <style:style style:name="gr374" style:family="graphic" style:parent-style-name="standard">
      <style:graphic-properties draw:stroke="none" draw:fill="none" draw:textarea-horizontal-align="left" draw:textarea-vertical-align="top" draw:auto-grow-height="true" draw:auto-grow-width="true" fo:min-height="0.471cm" fo:min-width="2.284cm" fo:padding-top="0cm" fo:padding-bottom="0cm" fo:padding-left="0cm" fo:padding-right="0cm"/>
    </style:style>
    <style:style style:name="gr375" style:family="graphic" style:parent-style-name="standard">
      <style:graphic-properties draw:stroke="none" draw:fill="none" draw:textarea-horizontal-align="left" draw:textarea-vertical-align="top" draw:auto-grow-height="true" draw:auto-grow-width="true" fo:min-height="0.471cm" fo:min-width="8.917cm" fo:padding-top="0cm" fo:padding-bottom="0cm" fo:padding-left="0cm" fo:padding-right="0cm"/>
    </style:style>
    <style:style style:name="gr376" style:family="graphic" style:parent-style-name="standard">
      <style:graphic-properties draw:stroke="none" draw:fill="none" draw:textarea-horizontal-align="left" draw:textarea-vertical-align="top" draw:auto-grow-height="true" draw:auto-grow-width="true" fo:min-height="0.471cm" fo:min-width="7.119cm" fo:padding-top="0cm" fo:padding-bottom="0cm" fo:padding-left="0cm" fo:padding-right="0cm"/>
    </style:style>
    <style:style style:name="gr377" style:family="graphic" style:parent-style-name="standard">
      <style:graphic-properties draw:stroke="none" draw:fill="none" draw:textarea-horizontal-align="left" draw:textarea-vertical-align="top" draw:auto-grow-height="true" draw:auto-grow-width="true" fo:min-height="0.471cm" fo:min-width="1.309cm" fo:padding-top="0cm" fo:padding-bottom="0cm" fo:padding-left="0cm" fo:padding-right="0cm"/>
    </style:style>
    <style:style style:name="gr378" style:family="graphic" style:parent-style-name="standard">
      <style:graphic-properties draw:stroke="none" draw:fill="none" draw:textarea-horizontal-align="left" draw:textarea-vertical-align="top" draw:auto-grow-height="true" draw:auto-grow-width="true" fo:min-height="0.471cm" fo:min-width="8.9cm" fo:padding-top="0cm" fo:padding-bottom="0cm" fo:padding-left="0cm" fo:padding-right="0cm"/>
    </style:style>
    <style:style style:name="gr379" style:family="graphic" style:parent-style-name="standard">
      <style:graphic-properties draw:stroke="none" draw:fill="none" draw:textarea-horizontal-align="left" draw:textarea-vertical-align="top" draw:auto-grow-height="true" draw:auto-grow-width="true" fo:min-height="0.471cm" fo:min-width="7.139cm" fo:padding-top="0cm" fo:padding-bottom="0cm" fo:padding-left="0cm" fo:padding-right="0cm"/>
    </style:style>
    <style:style style:name="gr380" style:family="graphic" style:parent-style-name="standard">
      <style:graphic-properties draw:stroke="none" draw:fill="none" draw:textarea-horizontal-align="left" draw:textarea-vertical-align="top" draw:auto-grow-height="true" draw:auto-grow-width="true" fo:min-height="0.471cm" fo:min-width="0.531cm" fo:padding-top="0cm" fo:padding-bottom="0cm" fo:padding-left="0cm" fo:padding-right="0cm"/>
    </style:style>
    <style:style style:name="gr381" style:family="graphic" style:parent-style-name="standard">
      <style:graphic-properties draw:stroke="none" draw:fill="none" draw:textarea-horizontal-align="left" draw:textarea-vertical-align="top" draw:auto-grow-height="true" draw:auto-grow-width="true" fo:min-height="0.471cm" fo:min-width="8.706cm" fo:padding-top="0cm" fo:padding-bottom="0cm" fo:padding-left="0cm" fo:padding-right="0cm"/>
    </style:style>
    <style:style style:name="gr382" style:family="graphic" style:parent-style-name="standard">
      <style:graphic-properties draw:stroke="none" draw:fill="none" draw:textarea-horizontal-align="left" draw:textarea-vertical-align="top" draw:auto-grow-height="true" draw:auto-grow-width="true" fo:min-height="0.471cm" fo:min-width="3.042cm" fo:padding-top="0cm" fo:padding-bottom="0cm" fo:padding-left="0cm" fo:padding-right="0cm"/>
    </style:style>
    <style:style style:name="gr383" style:family="graphic" style:parent-style-name="standard">
      <style:graphic-properties draw:stroke="none" draw:fill="none" draw:textarea-horizontal-align="left" draw:textarea-vertical-align="top" draw:auto-grow-height="true" draw:auto-grow-width="true" fo:min-height="0.471cm" fo:min-width="4.43cm" fo:padding-top="0cm" fo:padding-bottom="0cm" fo:padding-left="0cm" fo:padding-right="0cm"/>
    </style:style>
    <style:style style:name="gr384" style:family="graphic" style:parent-style-name="standard">
      <style:graphic-properties draw:stroke="none" draw:fill="none" draw:textarea-horizontal-align="left" draw:textarea-vertical-align="top" draw:auto-grow-height="true" draw:auto-grow-width="true" fo:min-height="0.471cm" fo:min-width="3.935cm" fo:padding-top="0cm" fo:padding-bottom="0cm" fo:padding-left="0cm" fo:padding-right="0cm"/>
    </style:style>
    <style:style style:name="gr385" style:family="graphic" style:parent-style-name="standard">
      <style:graphic-properties draw:stroke="none" draw:fill="none" draw:textarea-horizontal-align="left" draw:textarea-vertical-align="top" draw:auto-grow-height="true" draw:auto-grow-width="true" fo:min-height="0.471cm" fo:min-width="0.675cm" fo:padding-top="0cm" fo:padding-bottom="0cm" fo:padding-left="0cm" fo:padding-right="0cm"/>
    </style:style>
    <style:style style:name="gr386" style:family="graphic" style:parent-style-name="standard">
      <style:graphic-properties draw:stroke="none" draw:fill="none" draw:textarea-horizontal-align="left" draw:textarea-vertical-align="top" draw:auto-grow-height="true" draw:auto-grow-width="true" fo:min-height="0.471cm" fo:min-width="1.754cm" fo:padding-top="0cm" fo:padding-bottom="0cm" fo:padding-left="0cm" fo:padding-right="0cm"/>
    </style:style>
    <style:style style:name="gr387" style:family="graphic" style:parent-style-name="standard">
      <style:graphic-properties draw:stroke="none" draw:fill="none" draw:textarea-horizontal-align="left" draw:textarea-vertical-align="top" draw:auto-grow-height="true" draw:auto-grow-width="true" fo:min-height="0.471cm" fo:min-width="2.538cm" fo:padding-top="0cm" fo:padding-bottom="0cm" fo:padding-left="0cm" fo:padding-right="0cm"/>
    </style:style>
    <style:style style:name="gr388" style:family="graphic" style:parent-style-name="standard">
      <style:graphic-properties draw:stroke="none" draw:fill="none" draw:textarea-horizontal-align="left" draw:textarea-vertical-align="top" draw:auto-grow-height="true" draw:auto-grow-width="true" fo:min-height="0.471cm" fo:min-width="1.225cm" fo:padding-top="0cm" fo:padding-bottom="0cm" fo:padding-left="0cm" fo:padding-right="0cm"/>
    </style:style>
    <style:style style:name="gr389" style:family="graphic" style:parent-style-name="standard">
      <style:graphic-properties draw:stroke="none" draw:fill="none" draw:textarea-horizontal-align="left" draw:textarea-vertical-align="top" draw:auto-grow-height="true" draw:auto-grow-width="true" fo:min-height="0.471cm" fo:min-width="2.085cm" fo:padding-top="0cm" fo:padding-bottom="0cm" fo:padding-left="0cm" fo:padding-right="0cm"/>
    </style:style>
    <style:style style:name="gr390" style:family="graphic" style:parent-style-name="standard">
      <style:graphic-properties draw:stroke="none" draw:fill="none" draw:textarea-horizontal-align="left" draw:textarea-vertical-align="top" draw:auto-grow-height="true" draw:auto-grow-width="true" fo:min-height="0.471cm" fo:min-width="0.866cm" fo:padding-top="0cm" fo:padding-bottom="0cm" fo:padding-left="0cm" fo:padding-right="0cm"/>
    </style:style>
    <style:style style:name="gr391" style:family="graphic" style:parent-style-name="standard">
      <style:graphic-properties draw:stroke="none" draw:fill="none" draw:textarea-horizontal-align="left" draw:textarea-vertical-align="top" draw:auto-grow-height="true" draw:auto-grow-width="true" fo:min-height="0.471cm" fo:min-width="5.543cm" fo:padding-top="0cm" fo:padding-bottom="0cm" fo:padding-left="0cm" fo:padding-right="0cm"/>
    </style:style>
    <style:style style:name="gr392" style:family="graphic" style:parent-style-name="standard">
      <style:graphic-properties draw:stroke="none" draw:fill="none" draw:textarea-horizontal-align="left" draw:textarea-vertical-align="top" draw:auto-grow-height="true" draw:auto-grow-width="true" fo:min-height="0.471cm" fo:min-width="2.72cm" fo:padding-top="0cm" fo:padding-bottom="0cm" fo:padding-left="0cm" fo:padding-right="0cm"/>
    </style:style>
    <style:style style:name="gr393" style:family="graphic" style:parent-style-name="standard">
      <style:graphic-properties draw:stroke="none" draw:fill="none" draw:textarea-horizontal-align="left" draw:textarea-vertical-align="top" draw:auto-grow-height="true" draw:auto-grow-width="true" fo:min-height="0.471cm" fo:min-width="3.672cm" fo:padding-top="0cm" fo:padding-bottom="0cm" fo:padding-left="0cm" fo:padding-right="0cm"/>
    </style:style>
    <style:style style:name="gr394" style:family="graphic" style:parent-style-name="standard">
      <style:graphic-properties draw:stroke="none" draw:fill="none" draw:textarea-horizontal-align="left" draw:textarea-vertical-align="top" draw:auto-grow-height="true" draw:auto-grow-width="true" fo:min-height="0.471cm" fo:min-width="1.971cm" fo:padding-top="0cm" fo:padding-bottom="0cm" fo:padding-left="0cm" fo:padding-right="0cm"/>
    </style:style>
    <style:style style:name="gr395" style:family="graphic" style:parent-style-name="standard">
      <style:graphic-properties draw:stroke="none" draw:fill="none" draw:textarea-horizontal-align="left" draw:textarea-vertical-align="top" draw:auto-grow-height="true" draw:auto-grow-width="true" fo:min-height="0.331cm" fo:min-width="0.29cm" fo:padding-top="0cm" fo:padding-bottom="0cm" fo:padding-left="0cm" fo:padding-right="0cm"/>
    </style:style>
    <style:style style:name="gr396" style:family="graphic" style:parent-style-name="standard">
      <style:graphic-properties draw:stroke="none" draw:fill="none" draw:textarea-horizontal-align="left" draw:textarea-vertical-align="top" draw:auto-grow-height="true" draw:auto-grow-width="true" fo:min-height="0.276cm" fo:min-width="0.332cm" fo:padding-top="0cm" fo:padding-bottom="0cm" fo:padding-left="0cm" fo:padding-right="0cm"/>
    </style:style>
    <style:style style:name="gr397" style:family="graphic" style:parent-style-name="standard">
      <style:graphic-properties draw:stroke="none" draw:fill="none" draw:textarea-horizontal-align="left" draw:textarea-vertical-align="top" draw:auto-grow-height="true" draw:auto-grow-width="true" fo:min-height="0.471cm" fo:min-width="7.279cm" fo:padding-top="0cm" fo:padding-bottom="0cm" fo:padding-left="0cm" fo:padding-right="0cm"/>
    </style:style>
    <style:style style:name="gr398" style:family="graphic" style:parent-style-name="standard">
      <style:graphic-properties draw:stroke="none" draw:fill="none" draw:textarea-horizontal-align="left" draw:textarea-vertical-align="top" draw:auto-grow-height="true" draw:auto-grow-width="true" fo:min-height="0.471cm" fo:min-width="0.819cm" fo:padding-top="0cm" fo:padding-bottom="0cm" fo:padding-left="0cm" fo:padding-right="0cm"/>
    </style:style>
    <style:style style:name="gr399" style:family="graphic" style:parent-style-name="standard">
      <style:graphic-properties draw:stroke="none" draw:fill="none" draw:textarea-horizontal-align="left" draw:textarea-vertical-align="top" draw:auto-grow-height="true" draw:auto-grow-width="true" fo:min-height="0.471cm" fo:min-width="0.764cm" fo:padding-top="0cm" fo:padding-bottom="0cm" fo:padding-left="0cm" fo:padding-right="0cm"/>
    </style:style>
    <style:style style:name="gr400" style:family="graphic" style:parent-style-name="standard">
      <style:graphic-properties draw:stroke="none" draw:fill="none" draw:textarea-horizontal-align="left" draw:textarea-vertical-align="top" draw:auto-grow-height="true" draw:auto-grow-width="true" fo:min-height="0.471cm" fo:min-width="9.027cm" fo:padding-top="0cm" fo:padding-bottom="0cm" fo:padding-left="0cm" fo:padding-right="0cm"/>
    </style:style>
    <style:style style:name="gr401" style:family="graphic" style:parent-style-name="standard">
      <style:graphic-properties draw:stroke="none" draw:fill="none" draw:textarea-horizontal-align="left" draw:textarea-vertical-align="top" draw:auto-grow-height="true" draw:auto-grow-width="true" fo:min-height="0.471cm" fo:min-width="3.575cm" fo:padding-top="0cm" fo:padding-bottom="0cm" fo:padding-left="0cm" fo:padding-right="0cm"/>
    </style:style>
    <style:style style:name="gr402" style:family="graphic" style:parent-style-name="standard">
      <style:graphic-properties draw:stroke="none" draw:fill="none" draw:textarea-horizontal-align="left" draw:textarea-vertical-align="top" draw:auto-grow-height="true" draw:auto-grow-width="true" fo:min-height="0.471cm" fo:min-width="4.997cm" fo:padding-top="0cm" fo:padding-bottom="0cm" fo:padding-left="0cm" fo:padding-right="0cm"/>
    </style:style>
    <style:style style:name="gr403" style:family="graphic" style:parent-style-name="standard">
      <style:graphic-properties draw:stroke="none" draw:fill="none" draw:textarea-horizontal-align="left" draw:textarea-vertical-align="top" draw:auto-grow-height="true" draw:auto-grow-width="true" fo:min-height="0.471cm" fo:min-width="8.68cm" fo:padding-top="0cm" fo:padding-bottom="0cm" fo:padding-left="0cm" fo:padding-right="0cm"/>
    </style:style>
    <style:style style:name="gr404" style:family="graphic" style:parent-style-name="standard">
      <style:graphic-properties draw:stroke="none" draw:fill="none" draw:textarea-horizontal-align="left" draw:textarea-vertical-align="top" draw:auto-grow-height="true" draw:auto-grow-width="true" fo:min-height="0.471cm" fo:min-width="9.303cm" fo:padding-top="0cm" fo:padding-bottom="0cm" fo:padding-left="0cm" fo:padding-right="0cm"/>
    </style:style>
    <style:style style:name="gr405" style:family="graphic" style:parent-style-name="standard">
      <style:graphic-properties draw:stroke="none" draw:fill="none" draw:textarea-horizontal-align="left" draw:textarea-vertical-align="top" draw:auto-grow-height="true" draw:auto-grow-width="true" fo:min-height="0.471cm" fo:min-width="9.078cm" fo:padding-top="0cm" fo:padding-bottom="0cm" fo:padding-left="0cm" fo:padding-right="0cm"/>
    </style:style>
    <style:style style:name="gr406" style:family="graphic" style:parent-style-name="standard">
      <style:graphic-properties draw:stroke="none" draw:fill="none" draw:textarea-horizontal-align="left" draw:textarea-vertical-align="top" draw:auto-grow-height="true" draw:auto-grow-width="true" fo:min-height="0.471cm" fo:min-width="8.812cm" fo:padding-top="0cm" fo:padding-bottom="0cm" fo:padding-left="0cm" fo:padding-right="0cm"/>
    </style:style>
    <style:style style:name="gr407" style:family="graphic" style:parent-style-name="standard">
      <style:graphic-properties draw:stroke="none" draw:fill="none" draw:textarea-horizontal-align="left" draw:textarea-vertical-align="top" draw:auto-grow-height="true" draw:auto-grow-width="true" fo:min-height="0.471cm" fo:min-width="5.704cm" fo:padding-top="0cm" fo:padding-bottom="0cm" fo:padding-left="0cm" fo:padding-right="0cm"/>
    </style:style>
    <style:style style:name="gr408" style:family="graphic" style:parent-style-name="standard">
      <style:graphic-properties draw:stroke="none" draw:fill="none" draw:textarea-horizontal-align="left" draw:textarea-vertical-align="top" draw:auto-grow-height="true" draw:auto-grow-width="true" fo:min-height="0.471cm" fo:min-width="2.923cm" fo:padding-top="0cm" fo:padding-bottom="0cm" fo:padding-left="0cm" fo:padding-right="0cm"/>
    </style:style>
    <style:style style:name="gr409" style:family="graphic" style:parent-style-name="standard">
      <style:graphic-properties draw:stroke="none" draw:fill="none" draw:textarea-horizontal-align="left" draw:textarea-vertical-align="top" draw:auto-grow-height="true" draw:auto-grow-width="true" fo:min-height="0.471cm" fo:min-width="8.337cm" fo:padding-top="0cm" fo:padding-bottom="0cm" fo:padding-left="0cm" fo:padding-right="0cm"/>
    </style:style>
    <style:style style:name="gr410" style:family="graphic" style:parent-style-name="standard">
      <style:graphic-properties draw:stroke="none" draw:fill="none" draw:textarea-horizontal-align="left" draw:textarea-vertical-align="top" draw:auto-grow-height="true" draw:auto-grow-width="true" fo:min-height="0.471cm" fo:min-width="9.188cm" fo:padding-top="0cm" fo:padding-bottom="0cm" fo:padding-left="0cm" fo:padding-right="0cm"/>
    </style:style>
    <style:style style:name="gr411" style:family="graphic" style:parent-style-name="standard">
      <style:graphic-properties draw:stroke="none" draw:fill="none" draw:textarea-horizontal-align="left" draw:textarea-vertical-align="top" draw:auto-grow-height="true" draw:auto-grow-width="true" fo:min-height="0.471cm" fo:min-width="1.793cm" fo:padding-top="0cm" fo:padding-bottom="0cm" fo:padding-left="0cm" fo:padding-right="0cm"/>
    </style:style>
    <style:style style:name="gr412" style:family="graphic" style:parent-style-name="standard">
      <style:graphic-properties draw:stroke="none" draw:fill="none" draw:textarea-horizontal-align="left" draw:textarea-vertical-align="top" draw:auto-grow-height="true" draw:auto-grow-width="true" fo:min-height="0.471cm" fo:min-width="5.103cm" fo:padding-top="0cm" fo:padding-bottom="0cm" fo:padding-left="0cm" fo:padding-right="0cm"/>
    </style:style>
    <style:style style:name="gr413" style:family="graphic" style:parent-style-name="standard">
      <style:graphic-properties draw:stroke="none" draw:fill="none" draw:textarea-horizontal-align="left" draw:textarea-vertical-align="top" draw:auto-grow-height="true" draw:auto-grow-width="true" fo:min-height="0.276cm" fo:min-width="0.345cm" fo:padding-top="0cm" fo:padding-bottom="0cm" fo:padding-left="0cm" fo:padding-right="0cm"/>
    </style:style>
    <style:style style:name="gr414" style:family="graphic" style:parent-style-name="standard">
      <style:graphic-properties draw:stroke="none" draw:fill="none" draw:textarea-horizontal-align="left" draw:textarea-vertical-align="top" draw:auto-grow-height="true" draw:auto-grow-width="true" fo:min-height="0.471cm" fo:min-width="1.281cm" fo:padding-top="0cm" fo:padding-bottom="0cm" fo:padding-left="0cm" fo:padding-right="0cm"/>
    </style:style>
    <style:style style:name="gr415" style:family="graphic" style:parent-style-name="standard">
      <style:graphic-properties draw:stroke="none" draw:fill="none" draw:textarea-horizontal-align="left" draw:textarea-vertical-align="top" draw:auto-grow-height="true" draw:auto-grow-width="true" fo:min-height="0.471cm" fo:min-width="0.848cm" fo:padding-top="0cm" fo:padding-bottom="0cm" fo:padding-left="0cm" fo:padding-right="0cm"/>
    </style:style>
    <style:style style:name="gr416" style:family="graphic" style:parent-style-name="standard">
      <style:graphic-properties draw:stroke="none" draw:fill="none" draw:textarea-horizontal-align="left" draw:textarea-vertical-align="top" draw:auto-grow-height="true" draw:auto-grow-width="true" fo:min-height="0.471cm" fo:min-width="6.28cm" fo:padding-top="0cm" fo:padding-bottom="0cm" fo:padding-left="0cm" fo:padding-right="0cm"/>
    </style:style>
    <style:style style:name="gr417" style:family="graphic" style:parent-style-name="standard">
      <style:graphic-properties draw:stroke="none" draw:fill="none" draw:textarea-horizontal-align="left" draw:textarea-vertical-align="top" draw:auto-grow-height="true" draw:auto-grow-width="true" fo:min-height="0.471cm" fo:min-width="2.059cm" fo:padding-top="0cm" fo:padding-bottom="0cm" fo:padding-left="0cm" fo:padding-right="0cm"/>
    </style:style>
    <style:style style:name="gr418" style:family="graphic" style:parent-style-name="standard">
      <style:graphic-properties draw:stroke="none" draw:fill="none" draw:textarea-horizontal-align="left" draw:textarea-vertical-align="top" draw:auto-grow-height="true" draw:auto-grow-width="true" fo:min-height="0.471cm" fo:min-width="9.133cm" fo:padding-top="0cm" fo:padding-bottom="0cm" fo:padding-left="0cm" fo:padding-right="0cm"/>
    </style:style>
    <style:style style:name="gr419" style:family="graphic" style:parent-style-name="standard">
      <style:graphic-properties draw:stroke="none" draw:fill="none" draw:textarea-horizontal-align="left" draw:textarea-vertical-align="top" draw:auto-grow-height="true" draw:auto-grow-width="true" fo:min-height="0.471cm" fo:min-width="8.333cm" fo:padding-top="0cm" fo:padding-bottom="0cm" fo:padding-left="0cm" fo:padding-right="0cm"/>
    </style:style>
    <style:style style:name="gr420" style:family="graphic" style:parent-style-name="standard">
      <style:graphic-properties draw:stroke="none" draw:fill="none" draw:textarea-horizontal-align="left" draw:textarea-vertical-align="top" draw:auto-grow-height="true" draw:auto-grow-width="true" fo:min-height="0.471cm" fo:min-width="6.818cm" fo:padding-top="0cm" fo:padding-bottom="0cm" fo:padding-left="0cm" fo:padding-right="0cm"/>
    </style:style>
    <style:style style:name="gr421" style:family="graphic" style:parent-style-name="standard">
      <style:graphic-properties draw:stroke="none" draw:fill="none" draw:textarea-horizontal-align="left" draw:textarea-vertical-align="top" draw:auto-grow-height="true" draw:auto-grow-width="true" fo:min-height="0.471cm" fo:min-width="2.181cm" fo:padding-top="0cm" fo:padding-bottom="0cm" fo:padding-left="0cm" fo:padding-right="0cm"/>
    </style:style>
    <style:style style:name="gr422" style:family="graphic" style:parent-style-name="standard">
      <style:graphic-properties draw:stroke="none" draw:fill="none" draw:textarea-horizontal-align="left" draw:textarea-vertical-align="top" draw:auto-grow-height="true" draw:auto-grow-width="true" fo:min-height="0.471cm" fo:min-width="8.853cm" fo:padding-top="0cm" fo:padding-bottom="0cm" fo:padding-left="0cm" fo:padding-right="0cm"/>
    </style:style>
    <style:style style:name="gr423" style:family="graphic" style:parent-style-name="standard">
      <style:graphic-properties draw:stroke="none" draw:fill="none" draw:textarea-horizontal-align="left" draw:textarea-vertical-align="top" draw:auto-grow-height="true" draw:auto-grow-width="true" fo:min-height="0.471cm" fo:min-width="9.02cm" fo:padding-top="0cm" fo:padding-bottom="0cm" fo:padding-left="0cm" fo:padding-right="0cm"/>
    </style:style>
    <style:style style:name="gr424" style:family="graphic" style:parent-style-name="standard">
      <style:graphic-properties draw:stroke="none" draw:fill="none" draw:textarea-horizontal-align="left" draw:textarea-vertical-align="top" draw:auto-grow-height="true" draw:auto-grow-width="true" fo:min-height="0.471cm" fo:min-width="6.39cm" fo:padding-top="0cm" fo:padding-bottom="0cm" fo:padding-left="0cm" fo:padding-right="0cm"/>
    </style:style>
    <style:style style:name="gr425" style:family="graphic" style:parent-style-name="standard">
      <style:graphic-properties draw:stroke="none" draw:fill="none" draw:textarea-horizontal-align="left" draw:textarea-vertical-align="top" draw:auto-grow-height="true" draw:auto-grow-width="true" fo:min-height="0.471cm" fo:min-width="0.785cm" fo:padding-top="0cm" fo:padding-bottom="0cm" fo:padding-left="0cm" fo:padding-right="0cm"/>
    </style:style>
    <style:style style:name="gr426" style:family="graphic" style:parent-style-name="standard">
      <style:graphic-properties draw:stroke="none" draw:fill="none" draw:textarea-horizontal-align="left" draw:textarea-vertical-align="top" draw:auto-grow-height="true" draw:auto-grow-width="true" fo:min-height="0.471cm" fo:min-width="7.906cm" fo:padding-top="0cm" fo:padding-bottom="0cm" fo:padding-left="0cm" fo:padding-right="0cm"/>
    </style:style>
    <style:style style:name="gr427" style:family="graphic" style:parent-style-name="standard">
      <style:graphic-properties draw:stroke="none" draw:fill="none" draw:textarea-horizontal-align="left" draw:textarea-vertical-align="top" draw:auto-grow-height="true" draw:auto-grow-width="true" fo:min-height="0.471cm" fo:min-width="7.775cm" fo:padding-top="0cm" fo:padding-bottom="0cm" fo:padding-left="0cm" fo:padding-right="0cm"/>
    </style:style>
    <style:style style:name="gr428" style:family="graphic" style:parent-style-name="standard">
      <style:graphic-properties draw:stroke="none" draw:fill="none" draw:textarea-horizontal-align="left" draw:textarea-vertical-align="top" draw:auto-grow-height="true" draw:auto-grow-width="true" fo:min-height="0.471cm" fo:min-width="0.916cm" fo:padding-top="0cm" fo:padding-bottom="0cm" fo:padding-left="0cm" fo:padding-right="0cm"/>
    </style:style>
    <style:style style:name="gr429" style:family="graphic" style:parent-style-name="standard">
      <style:graphic-properties draw:stroke="none" draw:fill="none" draw:textarea-horizontal-align="left" draw:textarea-vertical-align="top" draw:auto-grow-height="true" draw:auto-grow-width="true" fo:min-height="0.471cm" fo:min-width="2.25cm" fo:padding-top="0cm" fo:padding-bottom="0cm" fo:padding-left="0cm" fo:padding-right="0cm"/>
    </style:style>
    <style:style style:name="gr430" style:family="graphic" style:parent-style-name="standard">
      <style:graphic-properties draw:stroke="none" draw:fill="none" draw:textarea-horizontal-align="left" draw:textarea-vertical-align="top" draw:auto-grow-height="true" draw:auto-grow-width="true" fo:min-height="0.471cm" fo:min-width="6.039cm" fo:padding-top="0cm" fo:padding-bottom="0cm" fo:padding-left="0cm" fo:padding-right="0cm"/>
    </style:style>
    <style:style style:name="gr431" style:family="graphic" style:parent-style-name="standard">
      <style:graphic-properties draw:stroke="none" draw:fill="none" draw:textarea-horizontal-align="left" draw:textarea-vertical-align="top" draw:auto-grow-height="true" draw:auto-grow-width="true" fo:min-height="0.471cm" fo:min-width="9.218cm" fo:padding-top="0cm" fo:padding-bottom="0cm" fo:padding-left="0cm" fo:padding-right="0cm"/>
    </style:style>
    <style:style style:name="gr432" style:family="graphic" style:parent-style-name="standard">
      <style:graphic-properties draw:stroke="none" draw:fill="none" draw:textarea-horizontal-align="left" draw:textarea-vertical-align="top" draw:auto-grow-height="true" draw:auto-grow-width="true" fo:min-height="0.471cm" fo:min-width="3.16cm" fo:padding-top="0cm" fo:padding-bottom="0cm" fo:padding-left="0cm" fo:padding-right="0cm"/>
    </style:style>
    <style:style style:name="gr433" style:family="graphic" style:parent-style-name="standard">
      <style:graphic-properties draw:stroke="none" draw:fill="none" draw:textarea-horizontal-align="left" draw:textarea-vertical-align="top" draw:auto-grow-height="true" draw:auto-grow-width="true" fo:min-height="0.471cm" fo:min-width="2.42cm" fo:padding-top="0cm" fo:padding-bottom="0cm" fo:padding-left="0cm" fo:padding-right="0cm"/>
    </style:style>
    <style:style style:name="gr434" style:family="graphic" style:parent-style-name="standard">
      <style:graphic-properties draw:stroke="none" draw:fill="none" draw:textarea-horizontal-align="left" draw:textarea-vertical-align="top" draw:auto-grow-height="true" draw:auto-grow-width="true" fo:min-height="0.471cm" fo:min-width="3.13cm" fo:padding-top="0cm" fo:padding-bottom="0cm" fo:padding-left="0cm" fo:padding-right="0cm"/>
    </style:style>
    <style:style style:name="gr435" style:family="graphic" style:parent-style-name="standard">
      <style:graphic-properties draw:stroke="none" draw:fill="none" draw:textarea-horizontal-align="left" draw:textarea-vertical-align="top" draw:auto-grow-height="true" draw:auto-grow-width="true" fo:min-height="0.471cm" fo:min-width="2.759cm" fo:padding-top="0cm" fo:padding-bottom="0cm" fo:padding-left="0cm" fo:padding-right="0cm"/>
    </style:style>
    <style:style style:name="gr436" style:family="graphic" style:parent-style-name="standard">
      <style:graphic-properties draw:stroke="none" draw:fill="none" draw:textarea-horizontal-align="left" draw:textarea-vertical-align="top" draw:auto-grow-height="true" draw:auto-grow-width="true" fo:min-height="0.471cm" fo:min-width="5.205cm" fo:padding-top="0cm" fo:padding-bottom="0cm" fo:padding-left="0cm" fo:padding-right="0cm"/>
    </style:style>
    <style:style style:name="gr437" style:family="graphic" style:parent-style-name="standard">
      <style:graphic-properties draw:stroke="none" draw:fill="none" draw:textarea-horizontal-align="left" draw:textarea-vertical-align="top" draw:auto-grow-height="true" draw:auto-grow-width="true" fo:min-height="0.471cm" fo:min-width="8.922cm" fo:padding-top="0cm" fo:padding-bottom="0cm" fo:padding-left="0cm" fo:padding-right="0cm"/>
    </style:style>
    <style:style style:name="gr438" style:family="graphic" style:parent-style-name="standard">
      <style:graphic-properties draw:stroke="solid" svg:stroke-width="0.023cm" svg:stroke-color="#000000" draw:stroke-linejoin="miter" svg:stroke-linecap="butt" draw:fill="solid" draw:fill-color="#ffffff" fo:padding-top="0.011cm" fo:padding-bottom="0.011cm" fo:padding-left="0.011cm" fo:padding-right="0.011cm"/>
    </style:style>
    <style:style style:name="gr439" style:family="graphic" style:parent-style-name="standard">
      <style:graphic-properties draw:stroke="none" draw:fill="solid" draw:fill-color="#000000"/>
    </style:style>
    <style:style style:name="gr440" style:family="graphic" style:parent-style-name="standard">
      <style:graphic-properties draw:stroke="solid" svg:stroke-width="0.023cm" svg:stroke-color="#000000" draw:stroke-linejoin="miter" svg:stroke-linecap="butt" draw:fill="none" fo:padding-top="0.011cm" fo:padding-bottom="0.011cm" fo:padding-left="0.011cm" fo:padding-right="0.011cm"/>
    </style:style>
    <style:style style:name="gr441" style:family="graphic" style:parent-style-name="standard">
      <style:graphic-properties draw:stroke="solid" svg:stroke-width="0.013cm" svg:stroke-color="#000000" draw:stroke-linejoin="miter" svg:stroke-linecap="butt" draw:fill="none" fo:padding-top="0.006cm" fo:padding-bottom="0.006cm" fo:padding-left="0.006cm" fo:padding-right="0.006cm"/>
    </style:style>
    <style:style style:name="gr442" style:family="graphic" style:parent-style-name="standard">
      <style:graphic-properties draw:stroke="none" draw:fill="none" draw:textarea-horizontal-align="left" draw:textarea-vertical-align="top" draw:auto-grow-height="true" draw:auto-grow-width="true" fo:min-height="0.42cm" fo:min-width="0.372cm" fo:padding-top="0cm" fo:padding-bottom="0cm" fo:padding-left="0cm" fo:padding-right="0cm"/>
    </style:style>
    <style:style style:name="gr443" style:family="graphic" style:parent-style-name="standard">
      <style:graphic-properties draw:stroke="none" draw:fill="none" draw:textarea-horizontal-align="left" draw:textarea-vertical-align="top" draw:auto-grow-height="true" draw:auto-grow-width="true" fo:min-height="0.285cm" fo:min-width="0.252cm" fo:padding-top="0cm" fo:padding-bottom="0cm" fo:padding-left="0cm" fo:padding-right="0cm"/>
    </style:style>
    <style:style style:name="gr444" style:family="graphic" style:parent-style-name="standard">
      <style:graphic-properties draw:stroke="none" draw:fill="none" draw:textarea-horizontal-align="left" draw:textarea-vertical-align="top" draw:auto-grow-height="true" draw:auto-grow-width="true" fo:min-height="0.42cm" fo:min-width="1.239cm" fo:padding-top="0cm" fo:padding-bottom="0cm" fo:padding-left="0cm" fo:padding-right="0cm"/>
    </style:style>
    <style:style style:name="gr445" style:family="graphic" style:parent-style-name="standard">
      <style:graphic-properties draw:stroke="none" draw:fill="none" draw:textarea-horizontal-align="left" draw:textarea-vertical-align="top" draw:auto-grow-height="true" draw:auto-grow-width="true" fo:min-height="0.285cm" fo:min-width="0.281cm" fo:padding-top="0cm" fo:padding-bottom="0cm" fo:padding-left="0cm" fo:padding-right="0cm"/>
    </style:style>
    <style:style style:name="gr446" style:family="graphic" style:parent-style-name="standard">
      <style:graphic-properties draw:stroke="none" draw:fill="none" draw:textarea-horizontal-align="left" draw:textarea-vertical-align="top" draw:auto-grow-height="true" draw:auto-grow-width="true" fo:min-height="0.344cm" fo:min-width="0.309cm" fo:padding-top="0cm" fo:padding-bottom="0cm" fo:padding-left="0cm" fo:padding-right="0cm"/>
    </style:style>
    <style:style style:name="gr447" style:family="graphic" style:parent-style-name="standard">
      <style:graphic-properties draw:stroke="none" draw:fill="none" draw:textarea-horizontal-align="left" draw:textarea-vertical-align="top" draw:auto-grow-height="true" draw:auto-grow-width="true" fo:min-height="0.344cm" fo:min-width="0.434cm" fo:padding-top="0cm" fo:padding-bottom="0cm" fo:padding-left="0cm" fo:padding-right="0cm"/>
    </style:style>
    <style:style style:name="gr448" style:family="graphic" style:parent-style-name="standard">
      <style:graphic-properties draw:stroke="none" draw:fill="none" draw:textarea-horizontal-align="left" draw:textarea-vertical-align="top" draw:auto-grow-height="true" draw:auto-grow-width="true" fo:min-height="0.42cm" fo:min-width="1.857cm" fo:padding-top="0cm" fo:padding-bottom="0cm" fo:padding-left="0cm" fo:padding-right="0cm"/>
    </style:style>
    <style:style style:name="gr449" style:family="graphic" style:parent-style-name="standard">
      <style:graphic-properties draw:stroke="none" draw:fill="none" draw:textarea-horizontal-align="left" draw:textarea-vertical-align="top" draw:auto-grow-height="true" draw:auto-grow-width="true" fo:min-height="0.42cm" fo:min-width="0.62cm" fo:padding-top="0cm" fo:padding-bottom="0cm" fo:padding-left="0cm" fo:padding-right="0cm"/>
    </style:style>
    <style:style style:name="gr450" style:family="graphic" style:parent-style-name="standard">
      <style:graphic-properties draw:stroke="none" draw:fill="none" draw:textarea-horizontal-align="left" draw:textarea-vertical-align="top" draw:auto-grow-height="true" draw:auto-grow-width="true" fo:min-height="0.454cm" fo:min-width="0.372cm" fo:padding-top="0cm" fo:padding-bottom="0cm" fo:padding-left="0cm" fo:padding-right="0cm"/>
    </style:style>
    <style:style style:name="gr451" style:family="graphic" style:parent-style-name="standard">
      <style:graphic-properties draw:stroke="none" draw:fill="none" draw:textarea-horizontal-align="left" draw:textarea-vertical-align="top" draw:auto-grow-height="true" draw:auto-grow-width="true" fo:min-height="0.264cm" fo:min-width="0.232cm" fo:padding-top="0cm" fo:padding-bottom="0cm" fo:padding-left="0cm" fo:padding-right="0cm"/>
    </style:style>
    <style:style style:name="gr452" style:family="graphic" style:parent-style-name="standard">
      <style:graphic-properties draw:stroke="none" draw:fill="none" draw:textarea-horizontal-align="left" draw:textarea-vertical-align="top" draw:auto-grow-height="true" draw:auto-grow-width="true" fo:min-height="0.344cm" fo:min-width="0.349cm" fo:padding-top="0cm" fo:padding-bottom="0cm" fo:padding-left="0cm" fo:padding-right="0cm"/>
    </style:style>
    <style:style style:name="gr453" style:family="graphic" style:parent-style-name="standard">
      <style:graphic-properties draw:stroke="solid" svg:stroke-width="0.023cm" svg:stroke-color="#434ca8" draw:stroke-linejoin="miter" svg:stroke-linecap="butt" draw:fill="none" fo:padding-top="0.011cm" fo:padding-bottom="0.011cm" fo:padding-left="0.011cm" fo:padding-right="0.011cm"/>
    </style:style>
    <style:style style:name="gr454" style:family="graphic" style:parent-style-name="standard">
      <style:graphic-properties draw:stroke="none" draw:fill="solid" draw:fill-color="#434ca8"/>
    </style:style>
    <style:style style:name="gr455" style:family="graphic" style:parent-style-name="standard">
      <style:graphic-properties draw:stroke="solid" svg:stroke-width="0.013cm" svg:stroke-color="#e23522" draw:stroke-linejoin="miter" svg:stroke-linecap="butt" draw:fill="none" fo:padding-top="0.006cm" fo:padding-bottom="0.006cm" fo:padding-left="0.006cm" fo:padding-right="0.006cm"/>
    </style:style>
    <style:style style:name="gr456" style:family="graphic" style:parent-style-name="standard">
      <style:graphic-properties draw:stroke="none" draw:fill="solid" draw:fill-color="#ffffff"/>
    </style:style>
    <style:style style:name="gr457" style:family="graphic" style:parent-style-name="standard">
      <style:graphic-properties draw:stroke="none" draw:fill="none" draw:textarea-horizontal-align="left" draw:textarea-vertical-align="top" draw:auto-grow-height="true" draw:auto-grow-width="true" fo:min-height="0.264cm" fo:min-width="0.328cm" fo:padding-top="0cm" fo:padding-bottom="0cm" fo:padding-left="0cm" fo:padding-right="0cm"/>
    </style:style>
    <style:style style:name="gr458" style:family="graphic" style:parent-style-name="standard">
      <style:graphic-properties draw:stroke="none" draw:fill="none" draw:textarea-horizontal-align="left" draw:textarea-vertical-align="top" draw:auto-grow-height="true" draw:auto-grow-width="true" fo:min-height="0.264cm" fo:min-width="0.23cm" fo:padding-top="0cm" fo:padding-bottom="0cm" fo:padding-left="0cm" fo:padding-right="0cm"/>
    </style:style>
    <style:style style:name="gr459" style:family="graphic" style:parent-style-name="standard">
      <style:graphic-properties draw:stroke="none" draw:fill="none" draw:textarea-horizontal-align="left" draw:textarea-vertical-align="top" draw:auto-grow-height="true" draw:auto-grow-width="true" fo:min-height="0.264cm" fo:min-width="0.459cm" fo:padding-top="0cm" fo:padding-bottom="0cm" fo:padding-left="0cm" fo:padding-right="0cm"/>
    </style:style>
    <style:style style:name="gr460" style:family="graphic" style:parent-style-name="standard">
      <style:graphic-properties draw:stroke="none" draw:fill="none" draw:textarea-horizontal-align="left" draw:textarea-vertical-align="top" draw:auto-grow-height="true" draw:auto-grow-width="true" fo:min-height="0.179cm" fo:min-width="0.159cm" fo:padding-top="0cm" fo:padding-bottom="0cm" fo:padding-left="0cm" fo:padding-right="0cm"/>
    </style:style>
    <style:style style:name="gr461"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style>
    <style:style style:name="gr462" style:family="graphic" style:parent-style-name="standard">
      <style:graphic-properties draw:stroke="none" draw:fill="none" draw:textarea-horizontal-align="left" draw:textarea-vertical-align="top" draw:auto-grow-height="true" draw:auto-grow-width="true" fo:min-height="0.285cm" fo:min-width="0.23cm" fo:padding-top="0cm" fo:padding-bottom="0cm" fo:padding-left="0cm" fo:padding-right="0cm"/>
    </style:style>
    <style:style style:name="gr463" style:family="graphic" style:parent-style-name="standard">
      <style:graphic-properties draw:stroke="none" draw:fill="none" draw:textarea-horizontal-align="left" draw:textarea-vertical-align="top" draw:auto-grow-height="true" draw:auto-grow-width="true" fo:min-height="0.45cm" fo:min-width="8.672cm" fo:padding-top="0cm" fo:padding-bottom="0cm" fo:padding-left="0cm" fo:padding-right="0cm"/>
    </style:style>
    <style:style style:name="gr464" style:family="graphic" style:parent-style-name="standard">
      <style:graphic-properties draw:stroke="none" draw:fill="none" draw:textarea-horizontal-align="left" draw:textarea-vertical-align="top" draw:auto-grow-height="true" draw:auto-grow-width="true" fo:min-height="0.425cm" fo:min-width="7.597cm" fo:padding-top="0cm" fo:padding-bottom="0cm" fo:padding-left="0cm" fo:padding-right="0cm"/>
    </style:style>
    <style:style style:name="gr465" style:family="graphic" style:parent-style-name="standard">
      <style:graphic-properties draw:stroke="none" draw:fill="none" draw:textarea-horizontal-align="left" draw:textarea-vertical-align="top" draw:auto-grow-height="true" draw:auto-grow-width="true" fo:min-height="0.425cm" fo:min-width="0.963cm" fo:padding-top="0cm" fo:padding-bottom="0cm" fo:padding-left="0cm" fo:padding-right="0cm"/>
    </style:style>
    <style:style style:name="gr466" style:family="graphic" style:parent-style-name="standard">
      <style:graphic-properties draw:stroke="none" draw:fill="none" draw:textarea-horizontal-align="left" draw:textarea-vertical-align="top" draw:auto-grow-height="true" draw:auto-grow-width="true" fo:min-height="0.425cm" fo:min-width="5.615cm" fo:padding-top="0cm" fo:padding-bottom="0cm" fo:padding-left="0cm" fo:padding-right="0cm"/>
    </style:style>
    <style:style style:name="gr467" style:family="graphic" style:parent-style-name="standard">
      <style:graphic-properties draw:stroke="none" draw:fill="none" draw:textarea-horizontal-align="left" draw:textarea-vertical-align="top" draw:auto-grow-height="true" draw:auto-grow-width="true" fo:min-height="0.425cm" fo:min-width="2.47cm" fo:padding-top="0cm" fo:padding-bottom="0cm" fo:padding-left="0cm" fo:padding-right="0cm"/>
    </style:style>
    <style:style style:name="gr468" style:family="graphic" style:parent-style-name="standard">
      <style:graphic-properties draw:stroke="none" draw:fill="none" draw:textarea-horizontal-align="left" draw:textarea-vertical-align="top" draw:auto-grow-height="true" draw:auto-grow-width="true" fo:min-height="0.425cm" fo:min-width="8.541cm" fo:padding-top="0cm" fo:padding-bottom="0cm" fo:padding-left="0cm" fo:padding-right="0cm"/>
    </style:style>
    <style:style style:name="gr469" style:family="graphic" style:parent-style-name="standard">
      <style:graphic-properties draw:stroke="none" draw:fill="none" draw:textarea-horizontal-align="left" draw:textarea-vertical-align="top" draw:auto-grow-height="true" draw:auto-grow-width="true" fo:min-height="0.425cm" fo:min-width="1.395cm" fo:padding-top="0cm" fo:padding-bottom="0cm" fo:padding-left="0cm" fo:padding-right="0cm"/>
    </style:style>
    <style:style style:name="gr470" style:family="graphic" style:parent-style-name="standard">
      <style:graphic-properties draw:stroke="none" draw:fill="none" draw:textarea-horizontal-align="left" draw:textarea-vertical-align="top" draw:auto-grow-height="true" draw:auto-grow-width="true" fo:min-height="0.425cm" fo:min-width="3.414cm" fo:padding-top="0cm" fo:padding-bottom="0cm" fo:padding-left="0cm" fo:padding-right="0cm"/>
    </style:style>
    <style:style style:name="gr471" style:family="graphic" style:parent-style-name="standard">
      <style:graphic-properties draw:stroke="none" draw:fill="none" draw:textarea-horizontal-align="left" draw:textarea-vertical-align="top" draw:auto-grow-height="true" draw:auto-grow-width="true" fo:min-height="0.425cm" fo:min-width="3.22cm" fo:padding-top="0cm" fo:padding-bottom="0cm" fo:padding-left="0cm" fo:padding-right="0cm"/>
    </style:style>
    <style:style style:name="gr472" style:family="graphic" style:parent-style-name="standard">
      <style:graphic-properties draw:stroke="none" draw:fill="none" draw:textarea-horizontal-align="left" draw:textarea-vertical-align="top" draw:auto-grow-height="true" draw:auto-grow-width="true" fo:min-height="0.425cm" fo:min-width="4.735cm" fo:padding-top="0cm" fo:padding-bottom="0cm" fo:padding-left="0cm" fo:padding-right="0cm"/>
    </style:style>
    <style:style style:name="gr473" style:family="graphic" style:parent-style-name="standard">
      <style:graphic-properties draw:stroke="none" draw:fill="none" draw:textarea-horizontal-align="left" draw:textarea-vertical-align="top" draw:auto-grow-height="true" draw:auto-grow-width="true" fo:min-height="0.425cm" fo:min-width="3.82cm" fo:padding-top="0cm" fo:padding-bottom="0cm" fo:padding-left="0cm" fo:padding-right="0cm"/>
    </style:style>
    <style:style style:name="gr474" style:family="graphic" style:parent-style-name="standard">
      <style:graphic-properties draw:stroke="none" draw:fill="none" draw:textarea-horizontal-align="left" draw:textarea-vertical-align="top" draw:auto-grow-height="true" draw:auto-grow-width="true" fo:min-height="0.425cm" fo:min-width="6.911cm" fo:padding-top="0cm" fo:padding-bottom="0cm" fo:padding-left="0cm" fo:padding-right="0cm"/>
    </style:style>
    <style:style style:name="gr475" style:family="graphic" style:parent-style-name="standard">
      <style:graphic-properties draw:stroke="none" draw:fill="none" draw:textarea-horizontal-align="left" draw:textarea-vertical-align="top" draw:auto-grow-height="true" draw:auto-grow-width="true" fo:min-height="0.471cm" fo:min-width="1.674cm" fo:padding-top="0cm" fo:padding-bottom="0cm" fo:padding-left="0cm" fo:padding-right="0cm"/>
    </style:style>
    <style:style style:name="gr476" style:family="graphic" style:parent-style-name="standard">
      <style:graphic-properties draw:stroke="none" draw:fill="none" draw:textarea-horizontal-align="left" draw:textarea-vertical-align="top" draw:auto-grow-height="true" draw:auto-grow-width="true" fo:min-height="0.471cm" fo:min-width="2.047cm" fo:padding-top="0cm" fo:padding-bottom="0cm" fo:padding-left="0cm" fo:padding-right="0cm"/>
    </style:style>
    <style:style style:name="gr477" style:family="graphic" style:parent-style-name="standard">
      <style:graphic-properties draw:stroke="none" draw:fill="none" draw:textarea-horizontal-align="left" draw:textarea-vertical-align="top" draw:auto-grow-height="true" draw:auto-grow-width="true" fo:min-height="0.471cm" fo:min-width="3.211cm" fo:padding-top="0cm" fo:padding-bottom="0cm" fo:padding-left="0cm" fo:padding-right="0cm"/>
    </style:style>
    <style:style style:name="gr478" style:family="graphic" style:parent-style-name="standard">
      <style:graphic-properties draw:stroke="none" draw:fill="none" draw:textarea-horizontal-align="left" draw:textarea-vertical-align="top" draw:auto-grow-height="true" draw:auto-grow-width="true" fo:min-height="0.276cm" fo:min-width="0.425cm" fo:padding-top="0cm" fo:padding-bottom="0cm" fo:padding-left="0cm" fo:padding-right="0cm"/>
    </style:style>
    <style:style style:name="gr479" style:family="graphic" style:parent-style-name="standard">
      <style:graphic-properties draw:stroke="none" draw:fill="none" draw:textarea-horizontal-align="left" draw:textarea-vertical-align="top" draw:auto-grow-height="true" draw:auto-grow-width="true" fo:min-height="0.598cm" fo:min-width="6.966cm" fo:padding-top="0cm" fo:padding-bottom="0cm" fo:padding-left="0cm" fo:padding-right="0cm"/>
    </style:style>
    <style:style style:name="gr480" style:family="graphic" style:parent-style-name="standard">
      <style:graphic-properties draw:stroke="none" draw:fill="none" draw:textarea-horizontal-align="left" draw:textarea-vertical-align="top" draw:auto-grow-height="true" draw:auto-grow-width="true" fo:min-height="0.496cm" fo:min-width="6.39cm" fo:padding-top="0cm" fo:padding-bottom="0cm" fo:padding-left="0cm" fo:padding-right="0cm"/>
    </style:style>
    <style:style style:name="gr481" style:family="graphic" style:parent-style-name="standard">
      <style:graphic-properties draw:stroke="none" draw:fill="none" draw:textarea-horizontal-align="left" draw:textarea-vertical-align="top" draw:auto-grow-height="true" draw:auto-grow-width="true" fo:min-height="0.471cm" fo:min-width="8.638cm" fo:padding-top="0cm" fo:padding-bottom="0cm" fo:padding-left="0cm" fo:padding-right="0cm"/>
    </style:style>
    <style:style style:name="gr482" style:family="graphic" style:parent-style-name="standard">
      <style:graphic-properties draw:stroke="none" draw:fill="none" draw:textarea-horizontal-align="left" draw:textarea-vertical-align="top" draw:auto-grow-height="true" draw:auto-grow-width="true" fo:min-height="0.471cm" fo:min-width="8.524cm" fo:padding-top="0cm" fo:padding-bottom="0cm" fo:padding-left="0cm" fo:padding-right="0cm"/>
    </style:style>
    <style:style style:name="gr483" style:family="graphic" style:parent-style-name="standard">
      <style:graphic-properties draw:stroke="none" draw:fill="none" draw:textarea-horizontal-align="left" draw:textarea-vertical-align="top" draw:auto-grow-height="true" draw:auto-grow-width="true" fo:min-height="0.471cm" fo:min-width="3.321cm" fo:padding-top="0cm" fo:padding-bottom="0cm" fo:padding-left="0cm" fo:padding-right="0cm"/>
    </style:style>
    <style:style style:name="gr484" style:family="graphic" style:parent-style-name="standard">
      <style:graphic-properties draw:stroke="none" draw:fill="none" draw:textarea-horizontal-align="left" draw:textarea-vertical-align="top" draw:auto-grow-height="true" draw:auto-grow-width="true" fo:min-height="0.471cm" fo:min-width="8.35cm" fo:padding-top="0cm" fo:padding-bottom="0cm" fo:padding-left="0cm" fo:padding-right="0cm"/>
    </style:style>
    <style:style style:name="gr485" style:family="graphic" style:parent-style-name="standard">
      <style:graphic-properties draw:stroke="none" draw:fill="none" draw:textarea-horizontal-align="left" draw:textarea-vertical-align="top" draw:auto-grow-height="true" draw:auto-grow-width="true" fo:min-height="0.471cm" fo:min-width="8.727cm" fo:padding-top="0cm" fo:padding-bottom="0cm" fo:padding-left="0cm" fo:padding-right="0cm"/>
    </style:style>
    <style:style style:name="gr486" style:family="graphic" style:parent-style-name="standard">
      <style:graphic-properties draw:stroke="none" draw:fill="none" draw:textarea-horizontal-align="left" draw:textarea-vertical-align="top" draw:auto-grow-height="true" draw:auto-grow-width="true" fo:min-height="0.471cm" fo:min-width="3.825cm" fo:padding-top="0cm" fo:padding-bottom="0cm" fo:padding-left="0cm" fo:padding-right="0cm"/>
    </style:style>
    <style:style style:name="gr487" style:family="graphic" style:parent-style-name="standard">
      <style:graphic-properties draw:stroke="none" draw:fill="none" draw:textarea-horizontal-align="left" draw:textarea-vertical-align="top" draw:auto-grow-height="true" draw:auto-grow-width="true" fo:min-height="0.471cm" fo:min-width="4.578cm" fo:padding-top="0cm" fo:padding-bottom="0cm" fo:padding-left="0cm" fo:padding-right="0cm"/>
    </style:style>
    <style:style style:name="gr488" style:family="graphic" style:parent-style-name="standard">
      <style:graphic-properties draw:stroke="none" draw:fill="none" draw:textarea-horizontal-align="left" draw:textarea-vertical-align="top" draw:auto-grow-height="true" draw:auto-grow-width="true" fo:min-height="0.471cm" fo:min-width="8.431cm" fo:padding-top="0cm" fo:padding-bottom="0cm" fo:padding-left="0cm" fo:padding-right="0cm"/>
    </style:style>
    <style:style style:name="gr489" style:family="graphic" style:parent-style-name="standard">
      <style:graphic-properties draw:stroke="none" draw:fill="none" draw:textarea-horizontal-align="left" draw:textarea-vertical-align="top" draw:auto-grow-height="true" draw:auto-grow-width="true" fo:min-height="0.471cm" fo:min-width="8.888cm" fo:padding-top="0cm" fo:padding-bottom="0cm" fo:padding-left="0cm" fo:padding-right="0cm"/>
    </style:style>
    <style:style style:name="gr490" style:family="graphic" style:parent-style-name="standard">
      <style:graphic-properties draw:stroke="none" draw:fill="none" draw:textarea-horizontal-align="left" draw:textarea-vertical-align="top" draw:auto-grow-height="true" draw:auto-grow-width="true" fo:min-height="0.471cm" fo:min-width="3.224cm" fo:padding-top="0cm" fo:padding-bottom="0cm" fo:padding-left="0cm" fo:padding-right="0cm"/>
    </style:style>
    <style:style style:name="gr491" style:family="graphic" style:parent-style-name="standard">
      <style:graphic-properties draw:stroke="none" draw:fill="none" draw:textarea-horizontal-align="left" draw:textarea-vertical-align="top" draw:auto-grow-height="true" draw:auto-grow-width="true" fo:min-height="0.471cm" fo:min-width="3.173cm" fo:padding-top="0cm" fo:padding-bottom="0cm" fo:padding-left="0cm" fo:padding-right="0cm"/>
    </style:style>
    <style:style style:name="gr492" style:family="graphic" style:parent-style-name="standard">
      <style:graphic-properties draw:stroke="none" draw:fill="none" draw:textarea-horizontal-align="left" draw:textarea-vertical-align="top" draw:auto-grow-height="true" draw:auto-grow-width="true" fo:min-height="0.471cm" fo:min-width="4.663cm" fo:padding-top="0cm" fo:padding-bottom="0cm" fo:padding-left="0cm" fo:padding-right="0cm"/>
    </style:style>
    <style:style style:name="gr493" style:family="graphic" style:parent-style-name="standard">
      <style:graphic-properties draw:stroke="none" draw:fill="none" draw:textarea-horizontal-align="left" draw:textarea-vertical-align="top" draw:auto-grow-height="true" draw:auto-grow-width="true" fo:min-height="0.471cm" fo:min-width="8.659cm" fo:padding-top="0cm" fo:padding-bottom="0cm" fo:padding-left="0cm" fo:padding-right="0cm"/>
    </style:style>
    <style:style style:name="gr494" style:family="graphic" style:parent-style-name="standard">
      <style:graphic-properties draw:stroke="none" draw:fill="none" draw:textarea-horizontal-align="left" draw:textarea-vertical-align="top" draw:auto-grow-height="true" draw:auto-grow-width="true" fo:min-height="0.471cm" fo:min-width="8.486cm" fo:padding-top="0cm" fo:padding-bottom="0cm" fo:padding-left="0cm" fo:padding-right="0cm"/>
    </style:style>
    <style:style style:name="gr495" style:family="graphic" style:parent-style-name="standard">
      <style:graphic-properties draw:stroke="none" draw:fill="none" draw:textarea-horizontal-align="left" draw:textarea-vertical-align="top" draw:auto-grow-height="true" draw:auto-grow-width="true" fo:min-height="0.471cm" fo:min-width="7.326cm" fo:padding-top="0cm" fo:padding-bottom="0cm" fo:padding-left="0cm" fo:padding-right="0cm"/>
    </style:style>
    <style:style style:name="gr496" style:family="graphic" style:parent-style-name="standard">
      <style:graphic-properties draw:stroke="none" draw:fill="none" draw:textarea-horizontal-align="left" draw:textarea-vertical-align="top" draw:auto-grow-height="true" draw:auto-grow-width="true" fo:min-height="0.45cm" fo:min-width="1.395cm" fo:padding-top="0cm" fo:padding-bottom="0cm" fo:padding-left="0cm" fo:padding-right="0cm"/>
    </style:style>
    <style:style style:name="gr497" style:family="graphic" style:parent-style-name="standard">
      <style:graphic-properties draw:stroke="none" draw:fill="none" draw:textarea-horizontal-align="left" draw:textarea-vertical-align="top" draw:auto-grow-height="true" draw:auto-grow-width="true" fo:min-height="0.425cm" fo:min-width="2.28cm" fo:padding-top="0cm" fo:padding-bottom="0cm" fo:padding-left="0cm" fo:padding-right="0cm"/>
    </style:style>
    <style:style style:name="gr498" style:family="graphic" style:parent-style-name="standard">
      <style:graphic-properties draw:stroke="none" draw:fill="none" draw:textarea-horizontal-align="left" draw:textarea-vertical-align="top" draw:auto-grow-height="true" draw:auto-grow-width="true" fo:min-height="0.425cm" fo:min-width="4.523cm" fo:padding-top="0cm" fo:padding-bottom="0cm" fo:padding-left="0cm" fo:padding-right="0cm"/>
    </style:style>
    <style:style style:name="gr499" style:family="graphic" style:parent-style-name="standard">
      <style:graphic-properties draw:stroke="none" draw:fill="none" draw:textarea-horizontal-align="left" draw:textarea-vertical-align="top" draw:auto-grow-height="true" draw:auto-grow-width="true" fo:min-height="0.425cm" fo:min-width="8.926cm" fo:padding-top="0cm" fo:padding-bottom="0cm" fo:padding-left="0cm" fo:padding-right="0cm"/>
    </style:style>
    <style:style style:name="gr500" style:family="graphic" style:parent-style-name="standard">
      <style:graphic-properties draw:stroke="none" draw:fill="none" draw:textarea-horizontal-align="left" draw:textarea-vertical-align="top" draw:auto-grow-height="true" draw:auto-grow-width="true" fo:min-height="0.425cm" fo:min-width="4.384cm" fo:padding-top="0cm" fo:padding-bottom="0cm" fo:padding-left="0cm" fo:padding-right="0cm"/>
    </style:style>
    <style:style style:name="gr501" style:family="graphic" style:parent-style-name="standard">
      <style:graphic-properties draw:stroke="none" draw:fill="none" draw:textarea-horizontal-align="left" draw:textarea-vertical-align="top" draw:auto-grow-height="true" draw:auto-grow-width="true" fo:min-height="0.425cm" fo:min-width="1.763cm" fo:padding-top="0cm" fo:padding-bottom="0cm" fo:padding-left="0cm" fo:padding-right="0cm"/>
    </style:style>
    <style:style style:name="gr502" style:family="graphic" style:parent-style-name="standard">
      <style:graphic-properties draw:stroke="none" draw:fill="none" draw:textarea-horizontal-align="left" draw:textarea-vertical-align="top" draw:auto-grow-height="true" draw:auto-grow-width="true" fo:min-height="0.425cm" fo:min-width="1.382cm" fo:padding-top="0cm" fo:padding-bottom="0cm" fo:padding-left="0cm" fo:padding-right="0cm"/>
    </style:style>
    <style:style style:name="gr503" style:family="graphic" style:parent-style-name="standard">
      <style:graphic-properties draw:stroke="none" draw:fill="none" draw:textarea-horizontal-align="left" draw:textarea-vertical-align="top" draw:auto-grow-height="true" draw:auto-grow-width="true" fo:min-height="0.425cm" fo:min-width="1.247cm" fo:padding-top="0cm" fo:padding-bottom="0cm" fo:padding-left="0cm" fo:padding-right="0cm"/>
    </style:style>
    <style:style style:name="gr504" style:family="graphic" style:parent-style-name="standard">
      <style:graphic-properties draw:stroke="none" draw:fill="none" draw:textarea-horizontal-align="left" draw:textarea-vertical-align="top" draw:auto-grow-height="true" draw:auto-grow-width="true" fo:min-height="0.425cm" fo:min-width="0.447cm" fo:padding-top="0cm" fo:padding-bottom="0cm" fo:padding-left="0cm" fo:padding-right="0cm"/>
    </style:style>
    <style:style style:name="gr505" style:family="graphic" style:parent-style-name="standard">
      <style:graphic-properties draw:stroke="none" draw:fill="none" draw:textarea-horizontal-align="left" draw:textarea-vertical-align="top" draw:auto-grow-height="true" draw:auto-grow-width="true" fo:min-height="0.425cm" fo:min-width="1.433cm" fo:padding-top="0cm" fo:padding-bottom="0cm" fo:padding-left="0cm" fo:padding-right="0cm"/>
    </style:style>
    <style:style style:name="gr506" style:family="graphic" style:parent-style-name="standard">
      <style:graphic-properties draw:stroke="none" draw:fill="none" draw:textarea-horizontal-align="left" draw:textarea-vertical-align="top" draw:auto-grow-height="true" draw:auto-grow-width="true" fo:min-height="0.425cm" fo:min-width="0.624cm" fo:padding-top="0cm" fo:padding-bottom="0cm" fo:padding-left="0cm" fo:padding-right="0cm"/>
    </style:style>
    <style:style style:name="gr507" style:family="graphic" style:parent-style-name="standard">
      <style:graphic-properties draw:stroke="none" draw:fill="none" draw:textarea-horizontal-align="left" draw:textarea-vertical-align="top" draw:auto-grow-height="true" draw:auto-grow-width="true" fo:min-height="0.471cm" fo:min-width="8.604cm" fo:padding-top="0cm" fo:padding-bottom="0cm" fo:padding-left="0cm" fo:padding-right="0cm"/>
    </style:style>
    <style:style style:name="gr508" style:family="graphic" style:parent-style-name="standard">
      <style:graphic-properties draw:stroke="none" draw:fill="none" draw:textarea-horizontal-align="left" draw:textarea-vertical-align="top" draw:auto-grow-height="true" draw:auto-grow-width="true" fo:min-height="0.471cm" fo:min-width="9.184cm" fo:padding-top="0cm" fo:padding-bottom="0cm" fo:padding-left="0cm" fo:padding-right="0cm"/>
    </style:style>
    <style:style style:name="gr509" style:family="graphic" style:parent-style-name="standard">
      <style:graphic-properties draw:stroke="none" draw:fill="none" draw:textarea-horizontal-align="left" draw:textarea-vertical-align="top" draw:auto-grow-height="true" draw:auto-grow-width="true" fo:min-height="0.471cm" fo:min-width="8.57cm" fo:padding-top="0cm" fo:padding-bottom="0cm" fo:padding-left="0cm" fo:padding-right="0cm"/>
    </style:style>
    <style:style style:name="gr510" style:family="graphic" style:parent-style-name="standard">
      <style:graphic-properties draw:stroke="none" draw:fill="none" draw:textarea-horizontal-align="left" draw:textarea-vertical-align="top" draw:auto-grow-height="true" draw:auto-grow-width="true" fo:min-height="0.471cm" fo:min-width="7.423cm" fo:padding-top="0cm" fo:padding-bottom="0cm" fo:padding-left="0cm" fo:padding-right="0cm"/>
    </style:style>
    <style:style style:name="gr511" style:family="graphic" style:parent-style-name="standard">
      <style:graphic-properties draw:stroke="none" draw:fill="none" draw:textarea-horizontal-align="left" draw:textarea-vertical-align="top" draw:auto-grow-height="true" draw:auto-grow-width="true" fo:min-height="0.471cm" fo:min-width="8.528cm" fo:padding-top="0cm" fo:padding-bottom="0cm" fo:padding-left="0cm" fo:padding-right="0cm"/>
    </style:style>
    <style:style style:name="gr512" style:family="graphic" style:parent-style-name="standard">
      <style:graphic-properties draw:stroke="none" draw:fill="none" draw:textarea-horizontal-align="left" draw:textarea-vertical-align="top" draw:auto-grow-height="true" draw:auto-grow-width="true" fo:min-height="0.471cm" fo:min-width="8.773cm" fo:padding-top="0cm" fo:padding-bottom="0cm" fo:padding-left="0cm" fo:padding-right="0cm"/>
    </style:style>
    <style:style style:name="gr513" style:family="graphic" style:parent-style-name="standard">
      <style:graphic-properties draw:stroke="none" draw:fill="none" draw:textarea-horizontal-align="left" draw:textarea-vertical-align="top" draw:auto-grow-height="true" draw:auto-grow-width="true" fo:min-height="0.471cm" fo:min-width="8.503cm" fo:padding-top="0cm" fo:padding-bottom="0cm" fo:padding-left="0cm" fo:padding-right="0cm"/>
    </style:style>
    <style:style style:name="gr514" style:family="graphic" style:parent-style-name="standard">
      <style:graphic-properties draw:stroke="none" draw:fill="none" draw:textarea-horizontal-align="left" draw:textarea-vertical-align="top" draw:auto-grow-height="true" draw:auto-grow-width="true" fo:min-height="0.471cm" fo:min-width="5.725cm" fo:padding-top="0cm" fo:padding-bottom="0cm" fo:padding-left="0cm" fo:padding-right="0cm"/>
    </style:style>
    <style:style style:name="gr515" style:family="graphic" style:parent-style-name="standard">
      <style:graphic-properties draw:stroke="none" draw:fill="none" draw:textarea-horizontal-align="left" draw:textarea-vertical-align="top" draw:auto-grow-height="true" draw:auto-grow-width="true" fo:min-height="0.471cm" fo:min-width="9.21cm" fo:padding-top="0cm" fo:padding-bottom="0cm" fo:padding-left="0cm" fo:padding-right="0cm"/>
    </style:style>
    <style:style style:name="gr516" style:family="graphic" style:parent-style-name="standard">
      <style:graphic-properties draw:stroke="none" draw:fill="none" draw:textarea-horizontal-align="left" draw:textarea-vertical-align="top" draw:auto-grow-height="true" draw:auto-grow-width="true" fo:min-height="0.471cm" fo:min-width="2.368cm" fo:padding-top="0cm" fo:padding-bottom="0cm" fo:padding-left="0cm" fo:padding-right="0cm"/>
    </style:style>
    <style:style style:name="gr517" style:family="graphic" style:parent-style-name="standard">
      <style:graphic-properties draw:stroke="none" draw:fill="none" draw:textarea-horizontal-align="left" draw:textarea-vertical-align="top" draw:auto-grow-height="true" draw:auto-grow-width="true" fo:min-height="0.471cm" fo:min-width="1.797cm" fo:padding-top="0cm" fo:padding-bottom="0cm" fo:padding-left="0cm" fo:padding-right="0cm"/>
    </style:style>
    <style:style style:name="gr518" style:family="graphic" style:parent-style-name="standard">
      <style:graphic-properties draw:stroke="none" draw:fill="none" draw:textarea-horizontal-align="left" draw:textarea-vertical-align="top" draw:auto-grow-height="true" draw:auto-grow-width="true" fo:min-height="0.471cm" fo:min-width="3.795cm" fo:padding-top="0cm" fo:padding-bottom="0cm" fo:padding-left="0cm" fo:padding-right="0cm"/>
    </style:style>
    <style:style style:name="gr519" style:family="graphic" style:parent-style-name="standard">
      <style:graphic-properties draw:stroke="none" draw:fill="none" draw:textarea-horizontal-align="left" draw:textarea-vertical-align="top" draw:auto-grow-height="true" draw:auto-grow-width="true" fo:min-height="0.471cm" fo:min-width="3.69cm" fo:padding-top="0cm" fo:padding-bottom="0cm" fo:padding-left="0cm" fo:padding-right="0cm"/>
    </style:style>
    <style:style style:name="gr520" style:family="graphic" style:parent-style-name="standard">
      <style:graphic-properties draw:stroke="none" draw:fill="none" draw:textarea-horizontal-align="left" draw:textarea-vertical-align="top" draw:auto-grow-height="true" draw:auto-grow-width="true" fo:min-height="0.471cm" fo:min-width="4.988cm" fo:padding-top="0cm" fo:padding-bottom="0cm" fo:padding-left="0cm" fo:padding-right="0cm"/>
    </style:style>
    <style:style style:name="gr521" style:family="graphic" style:parent-style-name="standard">
      <style:graphic-properties draw:stroke="none" draw:fill="none" draw:textarea-horizontal-align="left" draw:textarea-vertical-align="top" draw:auto-grow-height="true" draw:auto-grow-width="true" fo:min-height="0.471cm" fo:min-width="1.492cm" fo:padding-top="0cm" fo:padding-bottom="0cm" fo:padding-left="0cm" fo:padding-right="0cm"/>
    </style:style>
    <style:style style:name="gr522" style:family="graphic" style:parent-style-name="standard">
      <style:graphic-properties draw:stroke="none" draw:fill="none" draw:textarea-horizontal-align="left" draw:textarea-vertical-align="top" draw:auto-grow-height="true" draw:auto-grow-width="true" fo:min-height="0.471cm" fo:min-width="2.305cm" fo:padding-top="0cm" fo:padding-bottom="0cm" fo:padding-left="0cm" fo:padding-right="0cm"/>
    </style:style>
    <style:style style:name="gr523" style:family="graphic" style:parent-style-name="standard">
      <style:graphic-properties draw:stroke="none" draw:fill="none" draw:textarea-horizontal-align="left" draw:textarea-vertical-align="top" draw:auto-grow-height="true" draw:auto-grow-width="true" fo:min-height="0.471cm" fo:min-width="2.969cm" fo:padding-top="0cm" fo:padding-bottom="0cm" fo:padding-left="0cm" fo:padding-right="0cm"/>
    </style:style>
    <style:style style:name="gr524" style:family="graphic" style:parent-style-name="standard">
      <style:graphic-properties draw:stroke="none" draw:fill="none" draw:textarea-horizontal-align="left" draw:textarea-vertical-align="top" draw:auto-grow-height="true" draw:auto-grow-width="true" fo:min-height="0.471cm" fo:min-width="1.331cm" fo:padding-top="0cm" fo:padding-bottom="0cm" fo:padding-left="0cm" fo:padding-right="0cm"/>
    </style:style>
    <style:style style:name="gr525" style:family="graphic" style:parent-style-name="standard">
      <style:graphic-properties draw:stroke="none" draw:fill="none" draw:textarea-horizontal-align="left" draw:textarea-vertical-align="top" draw:auto-grow-height="true" draw:auto-grow-width="true" fo:min-height="0.471cm" fo:min-width="4.392cm" fo:padding-top="0cm" fo:padding-bottom="0cm" fo:padding-left="0cm" fo:padding-right="0cm"/>
    </style:style>
    <style:style style:name="gr526" style:family="graphic" style:parent-style-name="standard">
      <style:graphic-properties draw:stroke="none" draw:fill="none" draw:textarea-horizontal-align="left" draw:textarea-vertical-align="top" draw:auto-grow-height="true" draw:auto-grow-width="true" fo:min-height="0.471cm" fo:min-width="3.583cm" fo:padding-top="0cm" fo:padding-bottom="0cm" fo:padding-left="0cm" fo:padding-right="0cm"/>
    </style:style>
    <style:style style:name="gr527" style:family="graphic" style:parent-style-name="standard">
      <style:graphic-properties draw:stroke="none" draw:fill="none" draw:textarea-horizontal-align="left" draw:textarea-vertical-align="top" draw:auto-grow-height="true" draw:auto-grow-width="true" fo:min-height="0.471cm" fo:min-width="7.999cm" fo:padding-top="0cm" fo:padding-bottom="0cm" fo:padding-left="0cm" fo:padding-right="0cm"/>
    </style:style>
    <style:style style:name="gr528" style:family="graphic" style:parent-style-name="standard">
      <style:graphic-properties draw:stroke="none" draw:fill="none" draw:textarea-horizontal-align="left" draw:textarea-vertical-align="top" draw:auto-grow-height="true" draw:auto-grow-width="true" fo:min-height="0.471cm" fo:min-width="4.684cm" fo:padding-top="0cm" fo:padding-bottom="0cm" fo:padding-left="0cm" fo:padding-right="0cm"/>
    </style:style>
    <style:style style:name="gr529" style:family="graphic" style:parent-style-name="standard">
      <style:graphic-properties draw:stroke="none" draw:fill="none" draw:textarea-horizontal-align="left" draw:textarea-vertical-align="top" draw:auto-grow-height="true" draw:auto-grow-width="true" fo:min-height="0.471cm" fo:min-width="4.117cm" fo:padding-top="0cm" fo:padding-bottom="0cm" fo:padding-left="0cm" fo:padding-right="0cm"/>
    </style:style>
    <style:style style:name="gr530" style:family="graphic" style:parent-style-name="standard">
      <style:graphic-properties draw:stroke="none" draw:fill="none" draw:textarea-horizontal-align="left" draw:textarea-vertical-align="top" draw:auto-grow-height="true" draw:auto-grow-width="true" fo:min-height="0.471cm" fo:min-width="3.939cm" fo:padding-top="0cm" fo:padding-bottom="0cm" fo:padding-left="0cm" fo:padding-right="0cm"/>
    </style:style>
    <style:style style:name="gr531" style:family="graphic" style:parent-style-name="standard">
      <style:graphic-properties draw:stroke="none" draw:fill="none" draw:textarea-horizontal-align="left" draw:textarea-vertical-align="top" draw:auto-grow-height="true" draw:auto-grow-width="true" fo:min-height="0.471cm" fo:min-width="4.384cm" fo:padding-top="0cm" fo:padding-bottom="0cm" fo:padding-left="0cm" fo:padding-right="0cm"/>
    </style:style>
    <style:style style:name="gr532" style:family="graphic" style:parent-style-name="standard">
      <style:graphic-properties draw:stroke="none" draw:fill="none" draw:textarea-horizontal-align="left" draw:textarea-vertical-align="top" draw:auto-grow-height="true" draw:auto-grow-width="true" fo:min-height="0.471cm" fo:min-width="1.153cm" fo:padding-top="0cm" fo:padding-bottom="0cm" fo:padding-left="0cm" fo:padding-right="0cm"/>
    </style:style>
    <style:style style:name="gr533" style:family="graphic" style:parent-style-name="standard">
      <style:graphic-properties draw:stroke="none" draw:fill="none" draw:textarea-horizontal-align="left" draw:textarea-vertical-align="top" draw:auto-grow-height="true" draw:auto-grow-width="true" fo:min-height="0.471cm" fo:min-width="2.195cm" fo:padding-top="0cm" fo:padding-bottom="0cm" fo:padding-left="0cm" fo:padding-right="0cm"/>
    </style:style>
    <style:style style:name="gr534" style:family="graphic" style:parent-style-name="standard">
      <style:graphic-properties draw:stroke="none" draw:fill="none" draw:textarea-horizontal-align="left" draw:textarea-vertical-align="top" draw:auto-grow-height="true" draw:auto-grow-width="true" fo:min-height="0.471cm" fo:min-width="4.892cm" fo:padding-top="0cm" fo:padding-bottom="0cm" fo:padding-left="0cm" fo:padding-right="0cm"/>
    </style:style>
    <style:style style:name="gr535" style:family="graphic" style:parent-style-name="standard">
      <style:graphic-properties draw:stroke="none" draw:fill="none" draw:textarea-horizontal-align="left" draw:textarea-vertical-align="top" draw:auto-grow-height="true" draw:auto-grow-width="true" fo:min-height="0.471cm" fo:min-width="3.541cm" fo:padding-top="0cm" fo:padding-bottom="0cm" fo:padding-left="0cm" fo:padding-right="0cm"/>
    </style:style>
    <style:style style:name="gr536" style:family="graphic" style:parent-style-name="standard">
      <style:graphic-properties draw:stroke="none" draw:fill="none" draw:textarea-horizontal-align="left" draw:textarea-vertical-align="top" draw:auto-grow-height="true" draw:auto-grow-width="true" fo:min-height="0.471cm" fo:min-width="0.371cm" fo:padding-top="0cm" fo:padding-bottom="0cm" fo:padding-left="0cm" fo:padding-right="0cm"/>
    </style:style>
    <style:style style:name="gr537" style:family="graphic" style:parent-style-name="standard">
      <style:graphic-properties draw:stroke="none" draw:fill="none" draw:textarea-horizontal-align="left" draw:textarea-vertical-align="top" draw:auto-grow-height="true" draw:auto-grow-width="true" fo:min-height="0.937cm" fo:min-width="0.35cm" fo:padding-top="0cm" fo:padding-bottom="0cm" fo:padding-left="0cm" fo:padding-right="0cm"/>
    </style:style>
    <style:style style:name="gr538" style:family="graphic" style:parent-style-name="standard">
      <style:graphic-properties draw:stroke="none" draw:fill="none" draw:textarea-horizontal-align="left" draw:textarea-vertical-align="top" draw:auto-grow-height="true" draw:auto-grow-width="true" fo:min-height="0.471cm" fo:min-width="0.396cm" fo:padding-top="0cm" fo:padding-bottom="0cm" fo:padding-left="0cm" fo:padding-right="0cm"/>
    </style:style>
    <style:style style:name="gr539" style:family="graphic" style:parent-style-name="standard">
      <style:graphic-properties draw:stroke="none" draw:fill="none" draw:textarea-horizontal-align="left" draw:textarea-vertical-align="top" draw:auto-grow-height="true" draw:auto-grow-width="true" fo:min-height="0.276cm" fo:min-width="0.26cm" fo:padding-top="0cm" fo:padding-bottom="0cm" fo:padding-left="0cm" fo:padding-right="0cm"/>
    </style:style>
    <style:style style:name="gr540" style:family="graphic" style:parent-style-name="standard">
      <style:graphic-properties draw:stroke="none" draw:fill="none" draw:textarea-horizontal-align="left" draw:textarea-vertical-align="top" draw:auto-grow-height="true" draw:auto-grow-width="true" fo:min-height="0.471cm" fo:min-width="0.434cm" fo:padding-top="0cm" fo:padding-bottom="0cm" fo:padding-left="0cm" fo:padding-right="0cm"/>
    </style:style>
    <style:style style:name="gr541" style:family="graphic" style:parent-style-name="standard">
      <style:graphic-properties draw:stroke="none" draw:fill="none" draw:textarea-horizontal-align="left" draw:textarea-vertical-align="top" draw:auto-grow-height="true" draw:auto-grow-width="true" fo:min-height="0.471cm" fo:min-width="9.049cm" fo:padding-top="0cm" fo:padding-bottom="0cm" fo:padding-left="0cm" fo:padding-right="0cm"/>
    </style:style>
    <style:style style:name="gr542" style:family="graphic" style:parent-style-name="standard">
      <style:graphic-properties draw:stroke="none" draw:fill="none" draw:textarea-horizontal-align="left" draw:textarea-vertical-align="top" draw:auto-grow-height="true" draw:auto-grow-width="true" fo:min-height="0.471cm" fo:min-width="5.678cm" fo:padding-top="0cm" fo:padding-bottom="0cm" fo:padding-left="0cm" fo:padding-right="0cm"/>
    </style:style>
    <style:style style:name="gr543" style:family="graphic" style:parent-style-name="standard">
      <style:graphic-properties draw:stroke="none" draw:fill="none" draw:textarea-horizontal-align="left" draw:textarea-vertical-align="top" draw:auto-grow-height="true" draw:auto-grow-width="true" fo:min-height="0.471cm" fo:min-width="2.957cm" fo:padding-top="0cm" fo:padding-bottom="0cm" fo:padding-left="0cm" fo:padding-right="0cm"/>
    </style:style>
    <style:style style:name="gr544" style:family="graphic" style:parent-style-name="standard">
      <style:graphic-properties draw:stroke="none" draw:fill="none" draw:textarea-horizontal-align="left" draw:textarea-vertical-align="top" draw:auto-grow-height="true" draw:auto-grow-width="true" fo:min-height="0.471cm" fo:min-width="5.285cm" fo:padding-top="0cm" fo:padding-bottom="0cm" fo:padding-left="0cm" fo:padding-right="0cm"/>
    </style:style>
    <style:style style:name="gr545" style:family="graphic" style:parent-style-name="standard">
      <style:graphic-properties draw:stroke="none" draw:fill="none" draw:textarea-horizontal-align="left" draw:textarea-vertical-align="top" draw:auto-grow-height="true" draw:auto-grow-width="true" fo:min-height="0.471cm" fo:min-width="1.247cm" fo:padding-top="0cm" fo:padding-bottom="0cm" fo:padding-left="0cm" fo:padding-right="0cm"/>
    </style:style>
    <style:style style:name="gr546" style:family="graphic" style:parent-style-name="standard">
      <style:graphic-properties draw:stroke="none" draw:fill="none" draw:textarea-horizontal-align="left" draw:textarea-vertical-align="top" draw:auto-grow-height="true" draw:auto-grow-width="true" fo:min-height="0.471cm" fo:min-width="3.643cm" fo:padding-top="0cm" fo:padding-bottom="0cm" fo:padding-left="0cm" fo:padding-right="0cm"/>
    </style:style>
    <style:style style:name="gr547" style:family="graphic" style:parent-style-name="standard">
      <style:graphic-properties draw:stroke="none" draw:fill="none" draw:textarea-horizontal-align="left" draw:textarea-vertical-align="top" draw:auto-grow-height="true" draw:auto-grow-width="true" fo:min-height="0.471cm" fo:min-width="4.134cm" fo:padding-top="0cm" fo:padding-bottom="0cm" fo:padding-left="0cm" fo:padding-right="0cm"/>
    </style:style>
    <style:style style:name="gr548" style:family="graphic" style:parent-style-name="standard">
      <style:graphic-properties draw:stroke="none" draw:fill="none" draw:textarea-horizontal-align="left" draw:textarea-vertical-align="top" draw:auto-grow-height="true" draw:auto-grow-width="true" fo:min-height="0.471cm" fo:min-width="1.877cm" fo:padding-top="0cm" fo:padding-bottom="0cm" fo:padding-left="0cm" fo:padding-right="0cm"/>
    </style:style>
    <style:style style:name="gr549" style:family="graphic" style:parent-style-name="standard">
      <style:graphic-properties draw:stroke="none" draw:fill="none" draw:textarea-horizontal-align="left" draw:textarea-vertical-align="top" draw:auto-grow-height="true" draw:auto-grow-width="true" fo:min-height="0.471cm" fo:min-width="4.701cm" fo:padding-top="0cm" fo:padding-bottom="0cm" fo:padding-left="0cm" fo:padding-right="0cm"/>
    </style:style>
    <style:style style:name="gr550" style:family="graphic" style:parent-style-name="standard">
      <style:graphic-properties draw:stroke="none" draw:fill="none" draw:textarea-horizontal-align="left" draw:textarea-vertical-align="top" draw:auto-grow-height="true" draw:auto-grow-width="true" fo:min-height="0.471cm" fo:min-width="4.15cm" fo:padding-top="0cm" fo:padding-bottom="0cm" fo:padding-left="0cm" fo:padding-right="0cm"/>
    </style:style>
    <style:style style:name="gr551" style:family="graphic" style:parent-style-name="standard">
      <style:graphic-properties draw:stroke="none" draw:fill="none" draw:textarea-horizontal-align="left" draw:textarea-vertical-align="top" draw:auto-grow-height="true" draw:auto-grow-width="true" fo:min-height="0.471cm" fo:min-width="2.597cm" fo:padding-top="0cm" fo:padding-bottom="0cm" fo:padding-left="0cm" fo:padding-right="0cm"/>
    </style:style>
    <style:style style:name="gr552" style:family="graphic" style:parent-style-name="standard">
      <style:graphic-properties draw:stroke="none" draw:fill="none" draw:textarea-horizontal-align="left" draw:textarea-vertical-align="top" draw:auto-grow-height="true" draw:auto-grow-width="true" fo:min-height="0.471cm" fo:min-width="0.929cm" fo:padding-top="0cm" fo:padding-bottom="0cm" fo:padding-left="0cm" fo:padding-right="0cm"/>
    </style:style>
    <style:style style:name="gr553" style:family="graphic" style:parent-style-name="standard">
      <style:graphic-properties draw:stroke="none" draw:fill="none" draw:textarea-horizontal-align="left" draw:textarea-vertical-align="top" draw:auto-grow-height="true" draw:auto-grow-width="true" fo:min-height="0.471cm" fo:min-width="1.17cm" fo:padding-top="0cm" fo:padding-bottom="0cm" fo:padding-left="0cm" fo:padding-right="0cm"/>
    </style:style>
    <style:style style:name="gr554" style:family="graphic" style:parent-style-name="standard">
      <style:graphic-properties draw:stroke="none" draw:fill="none" draw:textarea-horizontal-align="left" draw:textarea-vertical-align="top" draw:auto-grow-height="true" draw:auto-grow-width="true" fo:min-height="0.471cm" fo:min-width="7.584cm" fo:padding-top="0cm" fo:padding-bottom="0cm" fo:padding-left="0cm" fo:padding-right="0cm"/>
    </style:style>
    <style:style style:name="gr555" style:family="graphic" style:parent-style-name="standard">
      <style:graphic-properties draw:stroke="none" draw:fill="none" draw:textarea-horizontal-align="left" draw:textarea-vertical-align="top" draw:auto-grow-height="true" draw:auto-grow-width="true" fo:min-height="0.276cm" fo:min-width="0.328cm" fo:padding-top="0cm" fo:padding-bottom="0cm" fo:padding-left="0cm" fo:padding-right="0cm"/>
    </style:style>
    <style:style style:name="gr556" style:family="graphic" style:parent-style-name="standard">
      <style:graphic-properties draw:stroke="none" draw:fill="none" draw:textarea-horizontal-align="left" draw:textarea-vertical-align="top" draw:auto-grow-height="true" draw:auto-grow-width="true" fo:min-height="0.471cm" fo:min-width="0.493cm" fo:padding-top="0cm" fo:padding-bottom="0cm" fo:padding-left="0cm" fo:padding-right="0cm"/>
    </style:style>
    <style:style style:name="gr557" style:family="graphic" style:parent-style-name="standard">
      <style:graphic-properties draw:stroke="none" draw:fill="none" draw:textarea-horizontal-align="left" draw:textarea-vertical-align="top" draw:auto-grow-height="true" draw:auto-grow-width="true" fo:min-height="0.471cm" fo:min-width="0.51cm" fo:padding-top="0cm" fo:padding-bottom="0cm" fo:padding-left="0cm" fo:padding-right="0cm"/>
    </style:style>
    <style:style style:name="gr558" style:family="graphic" style:parent-style-name="standard">
      <style:graphic-properties draw:stroke="none" draw:fill="none" draw:textarea-horizontal-align="left" draw:textarea-vertical-align="top" draw:auto-grow-height="true" draw:auto-grow-width="true" fo:min-height="0.471cm" fo:min-width="1.424cm" fo:padding-top="0cm" fo:padding-bottom="0cm" fo:padding-left="0cm" fo:padding-right="0cm"/>
    </style:style>
    <style:style style:name="gr559" style:family="graphic" style:parent-style-name="standard">
      <style:graphic-properties draw:stroke="none" draw:fill="none" draw:textarea-horizontal-align="left" draw:textarea-vertical-align="top" draw:auto-grow-height="true" draw:auto-grow-width="true" fo:min-height="0.471cm" fo:min-width="8.79cm" fo:padding-top="0cm" fo:padding-bottom="0cm" fo:padding-left="0cm" fo:padding-right="0cm"/>
    </style:style>
    <style:style style:name="gr560" style:family="graphic" style:parent-style-name="standard">
      <style:graphic-properties draw:stroke="none" draw:fill="none" draw:textarea-horizontal-align="left" draw:textarea-vertical-align="top" draw:auto-grow-height="true" draw:auto-grow-width="true" fo:min-height="0.471cm" fo:min-width="2.191cm" fo:padding-top="0cm" fo:padding-bottom="0cm" fo:padding-left="0cm" fo:padding-right="0cm"/>
    </style:style>
    <style:style style:name="gr561" style:family="graphic" style:parent-style-name="standard">
      <style:graphic-properties draw:stroke="none" draw:fill="none" draw:textarea-horizontal-align="left" draw:textarea-vertical-align="top" draw:auto-grow-height="true" draw:auto-grow-width="true" fo:min-height="0.471cm" fo:min-width="3.262cm" fo:padding-top="0cm" fo:padding-bottom="0cm" fo:padding-left="0cm" fo:padding-right="0cm"/>
    </style:style>
    <style:style style:name="gr562" style:family="graphic" style:parent-style-name="standard">
      <style:graphic-properties draw:stroke="none" draw:fill="none" draw:textarea-horizontal-align="left" draw:textarea-vertical-align="top" draw:auto-grow-height="true" draw:auto-grow-width="true" fo:min-height="0.471cm" fo:min-width="5.383cm" fo:padding-top="0cm" fo:padding-bottom="0cm" fo:padding-left="0cm" fo:padding-right="0cm"/>
    </style:style>
    <style:style style:name="gr563" style:family="graphic" style:parent-style-name="standard">
      <style:graphic-properties draw:stroke="none" draw:fill="none" draw:textarea-horizontal-align="left" draw:textarea-vertical-align="top" draw:auto-grow-height="true" draw:auto-grow-width="true" fo:min-height="0.471cm" fo:min-width="4.591cm" fo:padding-top="0cm" fo:padding-bottom="0cm" fo:padding-left="0cm" fo:padding-right="0cm"/>
    </style:style>
    <style:style style:name="gr564" style:family="graphic" style:parent-style-name="standard">
      <style:graphic-properties draw:stroke="none" draw:fill="none" draw:textarea-horizontal-align="left" draw:textarea-vertical-align="top" draw:auto-grow-height="true" draw:auto-grow-width="true" fo:min-height="0.471cm" fo:min-width="4.142cm" fo:padding-top="0cm" fo:padding-bottom="0cm" fo:padding-left="0cm" fo:padding-right="0cm"/>
    </style:style>
    <style:style style:name="gr565" style:family="graphic" style:parent-style-name="standard">
      <style:graphic-properties draw:stroke="none" draw:fill="none" draw:textarea-horizontal-align="left" draw:textarea-vertical-align="top" draw:auto-grow-height="true" draw:auto-grow-width="true" fo:min-height="0.471cm" fo:min-width="7.897cm" fo:padding-top="0cm" fo:padding-bottom="0cm" fo:padding-left="0cm" fo:padding-right="0cm"/>
    </style:style>
    <style:style style:name="gr566" style:family="graphic" style:parent-style-name="standard">
      <style:graphic-properties draw:stroke="none" draw:fill="none" draw:textarea-horizontal-align="left" draw:textarea-vertical-align="top" draw:auto-grow-height="true" draw:auto-grow-width="true" fo:min-height="0.471cm" fo:min-width="9.281cm" fo:padding-top="0cm" fo:padding-bottom="0cm" fo:padding-left="0cm" fo:padding-right="0cm"/>
    </style:style>
    <style:style style:name="gr567" style:family="graphic" style:parent-style-name="standard">
      <style:graphic-properties draw:stroke="none" draw:fill="none" draw:textarea-horizontal-align="left" draw:textarea-vertical-align="top" draw:auto-grow-height="true" draw:auto-grow-width="true" fo:min-height="0.471cm" fo:min-width="8.926cm" fo:padding-top="0cm" fo:padding-bottom="0cm" fo:padding-left="0cm" fo:padding-right="0cm"/>
    </style:style>
    <style:style style:name="gr568" style:family="graphic" style:parent-style-name="standard">
      <style:graphic-properties draw:stroke="none" draw:fill="none" draw:textarea-horizontal-align="left" draw:textarea-vertical-align="top" draw:auto-grow-height="true" draw:auto-grow-width="true" fo:min-height="0.471cm" fo:min-width="0.905cm" fo:padding-top="0cm" fo:padding-bottom="0cm" fo:padding-left="0cm" fo:padding-right="0cm"/>
    </style:style>
    <style:style style:name="gr569" style:family="graphic" style:parent-style-name="standard">
      <style:graphic-properties draw:stroke="none" draw:fill="none" draw:textarea-horizontal-align="left" draw:textarea-vertical-align="top" draw:auto-grow-height="true" draw:auto-grow-width="true" fo:min-height="0.471cm" fo:min-width="7.744cm" fo:padding-top="0cm" fo:padding-bottom="0cm" fo:padding-left="0cm" fo:padding-right="0cm"/>
    </style:style>
    <style:style style:name="gr570" style:family="graphic" style:parent-style-name="standard">
      <style:graphic-properties draw:stroke="none" draw:fill="none" draw:textarea-horizontal-align="left" draw:textarea-vertical-align="top" draw:auto-grow-height="true" draw:auto-grow-width="true" fo:min-height="0.471cm" fo:min-width="2.068cm" fo:padding-top="0cm" fo:padding-bottom="0cm" fo:padding-left="0cm" fo:padding-right="0cm"/>
    </style:style>
    <style:style style:name="gr571" style:family="graphic" style:parent-style-name="standard">
      <style:graphic-properties draw:stroke="none" draw:fill="none" draw:textarea-horizontal-align="left" draw:textarea-vertical-align="top" draw:auto-grow-height="true" draw:auto-grow-width="true" fo:min-height="0.471cm" fo:min-width="6.644cm" fo:padding-top="0cm" fo:padding-bottom="0cm" fo:padding-left="0cm" fo:padding-right="0cm"/>
    </style:style>
    <style:style style:name="gr572" style:family="graphic" style:parent-style-name="standard">
      <style:graphic-properties draw:stroke="none" draw:fill="none" draw:textarea-horizontal-align="left" draw:textarea-vertical-align="top" draw:auto-grow-height="true" draw:auto-grow-width="true" fo:min-height="0.471cm" fo:min-width="7.834cm" fo:padding-top="0cm" fo:padding-bottom="0cm" fo:padding-left="0cm" fo:padding-right="0cm"/>
    </style:style>
    <style:style style:name="gr573" style:family="graphic" style:parent-style-name="standard">
      <style:graphic-properties draw:stroke="none" draw:fill="none" draw:textarea-horizontal-align="left" draw:textarea-vertical-align="top" draw:auto-grow-height="true" draw:auto-grow-width="true" fo:min-height="0.471cm" fo:min-width="8.612cm" fo:padding-top="0cm" fo:padding-bottom="0cm" fo:padding-left="0cm" fo:padding-right="0cm"/>
    </style:style>
    <style:style style:name="gr574" style:family="graphic" style:parent-style-name="standard">
      <style:graphic-properties draw:stroke="none" draw:fill="none" draw:textarea-horizontal-align="left" draw:textarea-vertical-align="top" draw:auto-grow-height="true" draw:auto-grow-width="true" fo:min-height="0.471cm" fo:min-width="9.074cm" fo:padding-top="0cm" fo:padding-bottom="0cm" fo:padding-left="0cm" fo:padding-right="0cm"/>
    </style:style>
    <style:style style:name="gr575" style:family="graphic" style:parent-style-name="standard">
      <style:graphic-properties draw:stroke="none" draw:fill="none" draw:textarea-horizontal-align="left" draw:textarea-vertical-align="top" draw:auto-grow-height="true" draw:auto-grow-width="true" fo:min-height="0.471cm" fo:min-width="8.761cm" fo:padding-top="0cm" fo:padding-bottom="0cm" fo:padding-left="0cm" fo:padding-right="0cm"/>
    </style:style>
    <style:style style:name="gr576" style:family="graphic" style:parent-style-name="standard">
      <style:graphic-properties draw:stroke="none" draw:fill="none" draw:textarea-horizontal-align="left" draw:textarea-vertical-align="top" draw:auto-grow-height="true" draw:auto-grow-width="true" fo:min-height="0.471cm" fo:min-width="8.625cm" fo:padding-top="0cm" fo:padding-bottom="0cm" fo:padding-left="0cm" fo:padding-right="0cm"/>
    </style:style>
    <style:style style:name="gr577" style:family="graphic" style:parent-style-name="standard">
      <style:graphic-properties draw:stroke="none" draw:fill="none" draw:textarea-horizontal-align="left" draw:textarea-vertical-align="top" draw:auto-grow-height="true" draw:auto-grow-width="true" fo:min-height="0.471cm" fo:min-width="3.228cm" fo:padding-top="0cm" fo:padding-bottom="0cm" fo:padding-left="0cm" fo:padding-right="0cm"/>
    </style:style>
    <style:style style:name="gr578" style:family="graphic" style:parent-style-name="standard">
      <style:graphic-properties draw:stroke="none" draw:fill="none" draw:textarea-horizontal-align="left" draw:textarea-vertical-align="top" draw:auto-grow-height="true" draw:auto-grow-width="true" fo:min-height="0.471cm" fo:min-width="5.226cm" fo:padding-top="0cm" fo:padding-bottom="0cm" fo:padding-left="0cm" fo:padding-right="0cm"/>
    </style:style>
    <style:style style:name="gr579" style:family="graphic" style:parent-style-name="standard">
      <style:graphic-properties draw:stroke="none" draw:fill="none" draw:textarea-horizontal-align="left" draw:textarea-vertical-align="top" draw:auto-grow-height="true" draw:auto-grow-width="true" fo:min-height="0.471cm" fo:min-width="4.32cm" fo:padding-top="0cm" fo:padding-bottom="0cm" fo:padding-left="0cm" fo:padding-right="0cm"/>
    </style:style>
    <style:style style:name="gr580" style:family="graphic" style:parent-style-name="standard">
      <style:graphic-properties draw:stroke="none" draw:fill="none" draw:textarea-horizontal-align="left" draw:textarea-vertical-align="top" draw:auto-grow-height="true" draw:auto-grow-width="true" fo:min-height="0.471cm" fo:min-width="1.623cm" fo:padding-top="0cm" fo:padding-bottom="0cm" fo:padding-left="0cm" fo:padding-right="0cm"/>
    </style:style>
    <style:style style:name="gr581" style:family="graphic" style:parent-style-name="standard">
      <style:graphic-properties draw:stroke="none" draw:fill="none" draw:textarea-horizontal-align="left" draw:textarea-vertical-align="top" draw:auto-grow-height="true" draw:auto-grow-width="true" fo:min-height="0.471cm" fo:min-width="2.5cm" fo:padding-top="0cm" fo:padding-bottom="0cm" fo:padding-left="0cm" fo:padding-right="0cm"/>
    </style:style>
    <style:style style:name="gr582" style:family="graphic" style:parent-style-name="standard">
      <style:graphic-properties draw:stroke="none" draw:fill="none" draw:textarea-horizontal-align="left" draw:textarea-vertical-align="top" draw:auto-grow-height="true" draw:auto-grow-width="true" fo:min-height="0.471cm" fo:min-width="0.705cm" fo:padding-top="0cm" fo:padding-bottom="0cm" fo:padding-left="0cm" fo:padding-right="0cm"/>
    </style:style>
    <style:style style:name="gr583" style:family="graphic" style:parent-style-name="standard">
      <style:graphic-properties draw:stroke="none" draw:fill="none" draw:textarea-horizontal-align="left" draw:textarea-vertical-align="top" draw:auto-grow-height="true" draw:auto-grow-width="true" fo:min-height="0.471cm" fo:min-width="7.923cm" fo:padding-top="0cm" fo:padding-bottom="0cm" fo:padding-left="0cm" fo:padding-right="0cm"/>
    </style:style>
    <style:style style:name="gr584" style:family="graphic" style:parent-style-name="standard">
      <style:graphic-properties draw:stroke="none" draw:fill="none" draw:textarea-horizontal-align="left" draw:textarea-vertical-align="top" draw:auto-grow-height="true" draw:auto-grow-width="true" fo:min-height="0.471cm" fo:min-width="2.605cm" fo:padding-top="0cm" fo:padding-bottom="0cm" fo:padding-left="0cm" fo:padding-right="0cm"/>
    </style:style>
    <style:style style:name="gr585" style:family="graphic" style:parent-style-name="standard">
      <style:graphic-properties draw:stroke="none" draw:fill="none" draw:textarea-horizontal-align="left" draw:textarea-vertical-align="top" draw:auto-grow-height="true" draw:auto-grow-width="true" fo:min-height="0.276cm" fo:min-width="0.654cm" fo:padding-top="0cm" fo:padding-bottom="0cm" fo:padding-left="0cm" fo:padding-right="0cm"/>
    </style:style>
    <style:style style:name="gr586" style:family="graphic" style:parent-style-name="standard">
      <style:graphic-properties draw:stroke="none" draw:fill="none" draw:textarea-horizontal-align="left" draw:textarea-vertical-align="top" draw:auto-grow-height="true" draw:auto-grow-width="true" fo:min-height="0.471cm" fo:min-width="5.188cm" fo:padding-top="0cm" fo:padding-bottom="0cm" fo:padding-left="0cm" fo:padding-right="0cm"/>
    </style:style>
    <style:style style:name="gr587" style:family="graphic" style:parent-style-name="standard">
      <style:graphic-properties draw:stroke="none" draw:fill="none" draw:textarea-horizontal-align="left" draw:textarea-vertical-align="top" draw:auto-grow-height="true" draw:auto-grow-width="true" fo:min-height="0.471cm" fo:min-width="7.787cm" fo:padding-top="0cm" fo:padding-bottom="0cm" fo:padding-left="0cm" fo:padding-right="0cm"/>
    </style:style>
    <style:style style:name="gr588" style:family="graphic" style:parent-style-name="standard">
      <style:graphic-properties draw:stroke="none" draw:fill="none" draw:textarea-horizontal-align="left" draw:textarea-vertical-align="top" draw:auto-grow-height="true" draw:auto-grow-width="true" fo:min-height="0.471cm" fo:min-width="1.365cm" fo:padding-top="0cm" fo:padding-bottom="0cm" fo:padding-left="0cm" fo:padding-right="0cm"/>
    </style:style>
    <style:style style:name="gr589" style:family="graphic" style:parent-style-name="standard">
      <style:graphic-properties draw:stroke="none" draw:fill="none" draw:textarea-horizontal-align="left" draw:textarea-vertical-align="top" draw:auto-grow-height="true" draw:auto-grow-width="true" fo:min-height="0.471cm" fo:min-width="7.838cm" fo:padding-top="0cm" fo:padding-bottom="0cm" fo:padding-left="0cm" fo:padding-right="0cm"/>
    </style:style>
    <style:style style:name="gr590" style:family="graphic" style:parent-style-name="standard">
      <style:graphic-properties draw:stroke="none" draw:fill="none" draw:textarea-horizontal-align="left" draw:textarea-vertical-align="top" draw:auto-grow-height="true" draw:auto-grow-width="true" fo:min-height="0.471cm" fo:min-width="8.998cm" fo:padding-top="0cm" fo:padding-bottom="0cm" fo:padding-left="0cm" fo:padding-right="0cm"/>
    </style:style>
    <style:style style:name="gr591" style:family="graphic" style:parent-style-name="standard">
      <style:graphic-properties draw:stroke="none" draw:fill="none" draw:textarea-horizontal-align="left" draw:textarea-vertical-align="top" draw:auto-grow-height="true" draw:auto-grow-width="true" fo:min-height="0.471cm" fo:min-width="9.112cm" fo:padding-top="0cm" fo:padding-bottom="0cm" fo:padding-left="0cm" fo:padding-right="0cm"/>
    </style:style>
    <style:style style:name="gr592" style:family="graphic" style:parent-style-name="standard">
      <style:graphic-properties draw:stroke="none" draw:fill="none" draw:textarea-horizontal-align="left" draw:textarea-vertical-align="top" draw:auto-grow-height="true" draw:auto-grow-width="true" fo:min-height="0.471cm" fo:min-width="8.608cm" fo:padding-top="0cm" fo:padding-bottom="0cm" fo:padding-left="0cm" fo:padding-right="0cm"/>
    </style:style>
    <style:style style:name="gr593" style:family="graphic" style:parent-style-name="standard">
      <style:graphic-properties draw:stroke="none" draw:fill="none" draw:textarea-horizontal-align="left" draw:textarea-vertical-align="top" draw:auto-grow-height="true" draw:auto-grow-width="true" fo:min-height="0.471cm" fo:min-width="5.378cm" fo:padding-top="0cm" fo:padding-bottom="0cm" fo:padding-left="0cm" fo:padding-right="0cm"/>
    </style:style>
    <style:style style:name="gr594" style:family="graphic" style:parent-style-name="standard">
      <style:graphic-properties draw:stroke="none" draw:fill="none" draw:textarea-horizontal-align="left" draw:textarea-vertical-align="top" draw:auto-grow-height="true" draw:auto-grow-width="true" fo:min-height="0.471cm" fo:min-width="1.37cm" fo:padding-top="0cm" fo:padding-bottom="0cm" fo:padding-left="0cm" fo:padding-right="0cm"/>
    </style:style>
    <style:style style:name="gr595" style:family="graphic" style:parent-style-name="standard">
      <style:graphic-properties draw:stroke="none" draw:fill="none" draw:textarea-horizontal-align="left" draw:textarea-vertical-align="top" draw:auto-grow-height="true" draw:auto-grow-width="true" fo:min-height="0.471cm" fo:min-width="0.532cm" fo:padding-top="0cm" fo:padding-bottom="0cm" fo:padding-left="0cm" fo:padding-right="0cm"/>
    </style:style>
    <style:style style:name="gr596" style:family="graphic" style:parent-style-name="standard">
      <style:graphic-properties draw:stroke="none" draw:fill="none" draw:textarea-horizontal-align="left" draw:textarea-vertical-align="top" draw:auto-grow-height="true" draw:auto-grow-width="true" fo:min-height="0.39cm" fo:min-width="0.62cm" fo:padding-top="0cm" fo:padding-bottom="0cm" fo:padding-left="0cm" fo:padding-right="0cm"/>
    </style:style>
    <style:style style:name="gr597" style:family="graphic" style:parent-style-name="standard">
      <style:graphic-properties draw:stroke="none" draw:fill="none" draw:textarea-horizontal-align="left" draw:textarea-vertical-align="top" draw:auto-grow-height="true" draw:auto-grow-width="true" fo:min-height="0.471cm" fo:min-width="0.912cm" fo:padding-top="0cm" fo:padding-bottom="0cm" fo:padding-left="0cm" fo:padding-right="0cm"/>
    </style:style>
    <style:style style:name="gr598" style:family="graphic" style:parent-style-name="standard">
      <style:graphic-properties draw:stroke="none" draw:fill="none" draw:textarea-horizontal-align="left" draw:textarea-vertical-align="top" draw:auto-grow-height="true" draw:auto-grow-width="true" fo:min-height="0.471cm" fo:min-width="0.747cm" fo:padding-top="0cm" fo:padding-bottom="0cm" fo:padding-left="0cm" fo:padding-right="0cm"/>
    </style:style>
    <style:style style:name="gr599" style:family="graphic" style:parent-style-name="standard">
      <style:graphic-properties draw:stroke="none" draw:fill="none" draw:textarea-horizontal-align="left" draw:textarea-vertical-align="top" draw:auto-grow-height="true" draw:auto-grow-width="true" fo:min-height="0.471cm" fo:min-width="3.338cm" fo:padding-top="0cm" fo:padding-bottom="0cm" fo:padding-left="0cm" fo:padding-right="0cm"/>
    </style:style>
    <style:style style:name="gr600" style:family="graphic" style:parent-style-name="standard">
      <style:graphic-properties draw:stroke="none" draw:fill="none" draw:textarea-horizontal-align="left" draw:textarea-vertical-align="top" draw:auto-grow-height="true" draw:auto-grow-width="true" fo:min-height="0.471cm" fo:min-width="0.662cm" fo:padding-top="0cm" fo:padding-bottom="0cm" fo:padding-left="0cm" fo:padding-right="0cm"/>
    </style:style>
    <style:style style:name="gr601" style:family="graphic" style:parent-style-name="standard">
      <style:graphic-properties draw:stroke="none" draw:fill="none" draw:textarea-horizontal-align="left" draw:textarea-vertical-align="top" draw:auto-grow-height="true" draw:auto-grow-width="true" fo:min-height="0.471cm" fo:min-width="1.107cm" fo:padding-top="0cm" fo:padding-bottom="0cm" fo:padding-left="0cm" fo:padding-right="0cm"/>
    </style:style>
    <style:style style:name="gr602" style:family="graphic" style:parent-style-name="standard">
      <style:graphic-properties draw:stroke="none" draw:fill="none" draw:textarea-horizontal-align="left" draw:textarea-vertical-align="top" draw:auto-grow-height="true" draw:auto-grow-width="true" fo:min-height="0.471cm" fo:min-width="2.262cm" fo:padding-top="0cm" fo:padding-bottom="0cm" fo:padding-left="0cm" fo:padding-right="0cm"/>
    </style:style>
    <style:style style:name="gr603" style:family="graphic" style:parent-style-name="standard">
      <style:graphic-properties draw:stroke="none" draw:fill="none" draw:textarea-horizontal-align="left" draw:textarea-vertical-align="top" draw:auto-grow-height="true" draw:auto-grow-width="true" fo:min-height="0.471cm" fo:min-width="3.063cm" fo:padding-top="0cm" fo:padding-bottom="0cm" fo:padding-left="0cm" fo:padding-right="0cm"/>
    </style:style>
    <style:style style:name="gr604" style:family="graphic" style:parent-style-name="standard">
      <style:graphic-properties draw:stroke="none" draw:fill="none" draw:textarea-horizontal-align="left" draw:textarea-vertical-align="top" draw:auto-grow-height="true" draw:auto-grow-width="true" fo:min-height="0.471cm" fo:min-width="2.55cm" fo:padding-top="0cm" fo:padding-bottom="0cm" fo:padding-left="0cm" fo:padding-right="0cm"/>
    </style:style>
    <style:style style:name="gr605" style:family="graphic" style:parent-style-name="standard">
      <style:graphic-properties draw:stroke="none" draw:fill="none" draw:textarea-horizontal-align="left" draw:textarea-vertical-align="top" draw:auto-grow-height="true" draw:auto-grow-width="true" fo:min-height="0.471cm" fo:min-width="4.616cm" fo:padding-top="0cm" fo:padding-bottom="0cm" fo:padding-left="0cm" fo:padding-right="0cm"/>
    </style:style>
    <style:style style:name="gr606" style:family="graphic" style:parent-style-name="standard">
      <style:graphic-properties draw:stroke="none" draw:fill="none" draw:textarea-horizontal-align="left" draw:textarea-vertical-align="top" draw:auto-grow-height="true" draw:auto-grow-width="true" fo:min-height="0.471cm" fo:min-width="4.024cm" fo:padding-top="0cm" fo:padding-bottom="0cm" fo:padding-left="0cm" fo:padding-right="0cm"/>
    </style:style>
    <style:style style:name="gr607" style:family="graphic" style:parent-style-name="standard">
      <style:graphic-properties draw:stroke="none" draw:fill="none" draw:textarea-horizontal-align="left" draw:textarea-vertical-align="top" draw:auto-grow-height="true" draw:auto-grow-width="true" fo:min-height="0.471cm" fo:min-width="8.921cm" fo:padding-top="0cm" fo:padding-bottom="0cm" fo:padding-left="0cm" fo:padding-right="0cm"/>
    </style:style>
    <style:style style:name="gr608" style:family="graphic" style:parent-style-name="standard">
      <style:graphic-properties draw:stroke="none" draw:fill="none" draw:textarea-horizontal-align="left" draw:textarea-vertical-align="top" draw:auto-grow-height="true" draw:auto-grow-width="true" fo:min-height="0.471cm" fo:min-width="8.829cm" fo:padding-top="0cm" fo:padding-bottom="0cm" fo:padding-left="0cm" fo:padding-right="0cm"/>
    </style:style>
    <style:style style:name="gr609" style:family="graphic" style:parent-style-name="standard">
      <style:graphic-properties draw:stroke="none" draw:fill="none" draw:textarea-horizontal-align="left" draw:textarea-vertical-align="top" draw:auto-grow-height="true" draw:auto-grow-width="true" fo:min-height="0.471cm" fo:min-width="8.85cm" fo:padding-top="0cm" fo:padding-bottom="0cm" fo:padding-left="0cm" fo:padding-right="0cm"/>
    </style:style>
    <style:style style:name="gr610" style:family="graphic" style:parent-style-name="standard">
      <style:graphic-properties draw:stroke="none" draw:fill="none" draw:textarea-horizontal-align="left" draw:textarea-vertical-align="top" draw:auto-grow-height="true" draw:auto-grow-width="true" fo:min-height="0.471cm" fo:min-width="0.909cm" fo:padding-top="0cm" fo:padding-bottom="0cm" fo:padding-left="0cm" fo:padding-right="0cm"/>
    </style:style>
    <style:style style:name="gr611" style:family="graphic" style:parent-style-name="standard">
      <style:graphic-properties draw:stroke="none" draw:fill="none" draw:textarea-horizontal-align="left" draw:textarea-vertical-align="top" draw:auto-grow-height="true" draw:auto-grow-width="true" fo:min-height="0.276cm" fo:min-width="0.68cm" fo:padding-top="0cm" fo:padding-bottom="0cm" fo:padding-left="0cm" fo:padding-right="0cm"/>
    </style:style>
    <style:style style:name="gr612" style:family="graphic" style:parent-style-name="standard">
      <style:graphic-properties draw:stroke="none" draw:fill="none" draw:textarea-horizontal-align="left" draw:textarea-vertical-align="top" draw:auto-grow-height="true" draw:auto-grow-width="true" fo:min-height="0.471cm" fo:min-width="0.472cm" fo:padding-top="0cm" fo:padding-bottom="0cm" fo:padding-left="0cm" fo:padding-right="0cm"/>
    </style:style>
    <style:style style:name="gr613" style:family="graphic" style:parent-style-name="standard">
      <style:graphic-properties draw:stroke="none" draw:fill="none" draw:textarea-horizontal-align="left" draw:textarea-vertical-align="top" draw:auto-grow-height="true" draw:auto-grow-width="true" fo:min-height="0.471cm" fo:min-width="3.372cm" fo:padding-top="0cm" fo:padding-bottom="0cm" fo:padding-left="0cm" fo:padding-right="0cm"/>
    </style:style>
    <style:style style:name="gr614" style:family="graphic" style:parent-style-name="standard">
      <style:graphic-properties draw:stroke="none" draw:fill="none" draw:textarea-horizontal-align="left" draw:textarea-vertical-align="top" draw:auto-grow-height="true" draw:auto-grow-width="true" fo:min-height="0.471cm" fo:min-width="2.377cm" fo:padding-top="0cm" fo:padding-bottom="0cm" fo:padding-left="0cm" fo:padding-right="0cm"/>
    </style:style>
    <style:style style:name="gr615" style:family="graphic" style:parent-style-name="standard">
      <style:graphic-properties draw:stroke="none" draw:fill="none" draw:textarea-horizontal-align="left" draw:textarea-vertical-align="top" draw:auto-grow-height="true" draw:auto-grow-width="true" fo:min-height="0.471cm" fo:min-width="0.65cm" fo:padding-top="0cm" fo:padding-bottom="0cm" fo:padding-left="0cm" fo:padding-right="0cm"/>
    </style:style>
    <style:style style:name="gr616" style:family="graphic" style:parent-style-name="standard">
      <style:graphic-properties draw:stroke="none" draw:fill="none" draw:textarea-horizontal-align="left" draw:textarea-vertical-align="top" draw:auto-grow-height="true" draw:auto-grow-width="true" fo:min-height="0.471cm" fo:min-width="1.129cm" fo:padding-top="0cm" fo:padding-bottom="0cm" fo:padding-left="0cm" fo:padding-right="0cm"/>
    </style:style>
    <style:style style:name="gr617" style:family="graphic" style:parent-style-name="standard">
      <style:graphic-properties draw:stroke="none" draw:fill="none" draw:textarea-horizontal-align="left" draw:textarea-vertical-align="top" draw:auto-grow-height="true" draw:auto-grow-width="true" fo:min-height="0.471cm" fo:min-width="5.239cm" fo:padding-top="0cm" fo:padding-bottom="0cm" fo:padding-left="0cm" fo:padding-right="0cm"/>
    </style:style>
    <style:style style:name="gr618" style:family="graphic" style:parent-style-name="standard">
      <style:graphic-properties draw:stroke="none" draw:fill="none" draw:textarea-horizontal-align="left" draw:textarea-vertical-align="top" draw:auto-grow-height="true" draw:auto-grow-width="true" fo:min-height="0.471cm" fo:min-width="6.974cm" fo:padding-top="0cm" fo:padding-bottom="0cm" fo:padding-left="0cm" fo:padding-right="0cm"/>
    </style:style>
    <style:style style:name="gr619" style:family="graphic" style:parent-style-name="standard">
      <style:graphic-properties draw:stroke="none" draw:fill="none" draw:textarea-horizontal-align="left" draw:textarea-vertical-align="top" draw:auto-grow-height="true" draw:auto-grow-width="true" fo:min-height="0.471cm" fo:min-width="1.374cm" fo:padding-top="0cm" fo:padding-bottom="0cm" fo:padding-left="0cm" fo:padding-right="0cm"/>
    </style:style>
    <style:style style:name="gr620" style:family="graphic" style:parent-style-name="standard">
      <style:graphic-properties draw:stroke="none" draw:fill="none" draw:textarea-horizontal-align="left" draw:textarea-vertical-align="top" draw:auto-grow-height="true" draw:auto-grow-width="true" fo:min-height="0.471cm" fo:min-width="4.312cm" fo:padding-top="0cm" fo:padding-bottom="0cm" fo:padding-left="0cm" fo:padding-right="0cm"/>
    </style:style>
    <style:style style:name="gr621" style:family="graphic" style:parent-style-name="standard">
      <style:graphic-properties draw:stroke="none" draw:fill="none" draw:textarea-horizontal-align="left" draw:textarea-vertical-align="top" draw:auto-grow-height="true" draw:auto-grow-width="true" fo:min-height="0.471cm" fo:min-width="4.015cm" fo:padding-top="0cm" fo:padding-bottom="0cm" fo:padding-left="0cm" fo:padding-right="0cm"/>
    </style:style>
    <style:style style:name="gr622" style:family="graphic" style:parent-style-name="standard">
      <style:graphic-properties draw:stroke="none" draw:fill="none" draw:textarea-horizontal-align="left" draw:textarea-vertical-align="top" draw:auto-grow-height="true" draw:auto-grow-width="true" fo:min-height="0.471cm" fo:min-width="4.536cm" fo:padding-top="0cm" fo:padding-bottom="0cm" fo:padding-left="0cm" fo:padding-right="0cm"/>
    </style:style>
    <style:style style:name="gr623" style:family="graphic" style:parent-style-name="standard">
      <style:graphic-properties draw:stroke="none" draw:fill="none" draw:textarea-horizontal-align="left" draw:textarea-vertical-align="top" draw:auto-grow-height="true" draw:auto-grow-width="true" fo:min-height="0.471cm" fo:min-width="4.333cm" fo:padding-top="0cm" fo:padding-bottom="0cm" fo:padding-left="0cm" fo:padding-right="0cm"/>
    </style:style>
    <style:style style:name="gr624" style:family="graphic" style:parent-style-name="standard">
      <style:graphic-properties draw:stroke="none" draw:fill="none" draw:textarea-horizontal-align="left" draw:textarea-vertical-align="top" draw:auto-grow-height="true" draw:auto-grow-width="true" fo:min-height="0.471cm" fo:min-width="8.236cm" fo:padding-top="0cm" fo:padding-bottom="0cm" fo:padding-left="0cm" fo:padding-right="0cm"/>
    </style:style>
    <style:style style:name="gr625" style:family="graphic" style:parent-style-name="standard">
      <style:graphic-properties draw:stroke="none" draw:fill="none" draw:textarea-horizontal-align="left" draw:textarea-vertical-align="top" draw:auto-grow-height="true" draw:auto-grow-width="true" fo:min-height="0.471cm" fo:min-width="3.651cm" fo:padding-top="0cm" fo:padding-bottom="0cm" fo:padding-left="0cm" fo:padding-right="0cm"/>
    </style:style>
    <style:style style:name="gr626" style:family="graphic" style:parent-style-name="standard">
      <style:graphic-properties draw:stroke="none" draw:fill="none" draw:textarea-horizontal-align="left" draw:textarea-vertical-align="top" draw:auto-grow-height="true" draw:auto-grow-width="true" fo:min-height="0.471cm" fo:min-width="5.167cm" fo:padding-top="0cm" fo:padding-bottom="0cm" fo:padding-left="0cm" fo:padding-right="0cm"/>
    </style:style>
    <style:style style:name="gr627" style:family="graphic" style:parent-style-name="standard">
      <style:graphic-properties draw:stroke="none" draw:fill="none" draw:textarea-horizontal-align="left" draw:textarea-vertical-align="top" draw:auto-grow-height="true" draw:auto-grow-width="true" fo:min-height="0.276cm" fo:min-width="0.413cm" fo:padding-top="0cm" fo:padding-bottom="0cm" fo:padding-left="0cm" fo:padding-right="0cm"/>
    </style:style>
    <style:style style:name="gr628" style:family="graphic" style:parent-style-name="standard">
      <style:graphic-properties draw:stroke="none" draw:fill="none" draw:textarea-horizontal-align="left" draw:textarea-vertical-align="top" draw:auto-grow-height="true" draw:auto-grow-width="true" fo:min-height="0.276cm" fo:min-width="0.37cm" fo:padding-top="0cm" fo:padding-bottom="0cm" fo:padding-left="0cm" fo:padding-right="0cm"/>
    </style:style>
    <style:style style:name="gr629" style:family="graphic" style:parent-style-name="standard">
      <style:graphic-properties draw:stroke="none" draw:fill="none" draw:textarea-horizontal-align="left" draw:textarea-vertical-align="top" draw:auto-grow-height="true" draw:auto-grow-width="true" fo:min-height="0.471cm" fo:min-width="1.924cm" fo:padding-top="0cm" fo:padding-bottom="0cm" fo:padding-left="0cm" fo:padding-right="0cm"/>
    </style:style>
    <style:style style:name="gr630" style:family="graphic" style:parent-style-name="standard">
      <style:graphic-properties draw:stroke="none" draw:fill="none" draw:textarea-horizontal-align="left" draw:textarea-vertical-align="top" draw:auto-grow-height="true" draw:auto-grow-width="true" fo:min-height="0.471cm" fo:min-width="1.987cm" fo:padding-top="0cm" fo:padding-bottom="0cm" fo:padding-left="0cm" fo:padding-right="0cm"/>
    </style:style>
    <style:style style:name="gr631" style:family="graphic" style:parent-style-name="standard">
      <style:graphic-properties draw:stroke="none" draw:fill="none" draw:textarea-horizontal-align="left" draw:textarea-vertical-align="top" draw:auto-grow-height="true" draw:auto-grow-width="true" fo:min-height="0.471cm" fo:min-width="5.027cm" fo:padding-top="0cm" fo:padding-bottom="0cm" fo:padding-left="0cm" fo:padding-right="0cm"/>
    </style:style>
    <style:style style:name="gr632" style:family="graphic" style:parent-style-name="standard">
      <style:graphic-properties draw:stroke="none" draw:fill="none" draw:textarea-horizontal-align="left" draw:textarea-vertical-align="top" draw:auto-grow-height="true" draw:auto-grow-width="true" fo:min-height="0.471cm" fo:min-width="0.451cm" fo:padding-top="0cm" fo:padding-bottom="0cm" fo:padding-left="0cm" fo:padding-right="0cm"/>
    </style:style>
    <style:style style:name="gr633" style:family="graphic" style:parent-style-name="standard">
      <style:graphic-properties draw:stroke="none" draw:fill="none" draw:textarea-horizontal-align="left" draw:textarea-vertical-align="top" draw:auto-grow-height="true" draw:auto-grow-width="true" fo:min-height="0.471cm" fo:min-width="0.548cm" fo:padding-top="0cm" fo:padding-bottom="0cm" fo:padding-left="0cm" fo:padding-right="0cm"/>
    </style:style>
    <style:style style:name="gr634" style:family="graphic" style:parent-style-name="standard">
      <style:graphic-properties draw:stroke="none" draw:fill="none" draw:textarea-horizontal-align="left" draw:textarea-vertical-align="top" draw:auto-grow-height="true" draw:auto-grow-width="true" fo:min-height="0.471cm" fo:min-width="5.874cm" fo:padding-top="0cm" fo:padding-bottom="0cm" fo:padding-left="0cm" fo:padding-right="0cm"/>
    </style:style>
    <style:style style:name="gr635" style:family="graphic" style:parent-style-name="standard">
      <style:graphic-properties draw:stroke="none" draw:fill="none" draw:textarea-horizontal-align="left" draw:textarea-vertical-align="top" draw:auto-grow-height="true" draw:auto-grow-width="true" fo:min-height="0.471cm" fo:min-width="8.134cm" fo:padding-top="0cm" fo:padding-bottom="0cm" fo:padding-left="0cm" fo:padding-right="0cm"/>
    </style:style>
    <style:style style:name="gr636" style:family="graphic" style:parent-style-name="standard">
      <style:graphic-properties draw:stroke="none" draw:fill="none" draw:textarea-horizontal-align="left" draw:textarea-vertical-align="top" draw:auto-grow-height="true" draw:auto-grow-width="true" fo:min-height="0.471cm" fo:min-width="6.801cm" fo:padding-top="0cm" fo:padding-bottom="0cm" fo:padding-left="0cm" fo:padding-right="0cm"/>
    </style:style>
    <style:style style:name="gr637" style:family="graphic" style:parent-style-name="standard">
      <style:graphic-properties draw:stroke="none" draw:fill="none" draw:textarea-horizontal-align="left" draw:textarea-vertical-align="top" draw:auto-grow-height="true" draw:auto-grow-width="true" fo:min-height="0.471cm" fo:min-width="8.63cm" fo:padding-top="0cm" fo:padding-bottom="0cm" fo:padding-left="0cm" fo:padding-right="0cm"/>
    </style:style>
    <style:style style:name="gr638" style:family="graphic" style:parent-style-name="standard">
      <style:graphic-properties draw:stroke="none" draw:fill="none" draw:textarea-horizontal-align="left" draw:textarea-vertical-align="top" draw:auto-grow-height="true" draw:auto-grow-width="true" fo:min-height="0.471cm" fo:min-width="2.881cm" fo:padding-top="0cm" fo:padding-bottom="0cm" fo:padding-left="0cm" fo:padding-right="0cm"/>
    </style:style>
    <style:style style:name="gr639" style:family="graphic" style:parent-style-name="standard">
      <style:graphic-properties draw:stroke="none" draw:fill="none" draw:textarea-horizontal-align="left" draw:textarea-vertical-align="top" draw:auto-grow-height="true" draw:auto-grow-width="true" fo:min-height="0.471cm" fo:min-width="1.526cm" fo:padding-top="0cm" fo:padding-bottom="0cm" fo:padding-left="0cm" fo:padding-right="0cm"/>
    </style:style>
    <style:style style:name="gr640" style:family="graphic" style:parent-style-name="standard">
      <style:graphic-properties draw:stroke="none" draw:fill="none" draw:textarea-horizontal-align="left" draw:textarea-vertical-align="top" draw:auto-grow-height="true" draw:auto-grow-width="true" fo:min-height="0.471cm" fo:min-width="1.958cm" fo:padding-top="0cm" fo:padding-bottom="0cm" fo:padding-left="0cm" fo:padding-right="0cm"/>
    </style:style>
    <style:style style:name="gr641" style:family="graphic" style:parent-style-name="standard">
      <style:graphic-properties draw:stroke="none" draw:fill="none" draw:textarea-horizontal-align="left" draw:textarea-vertical-align="top" draw:auto-grow-height="true" draw:auto-grow-width="true" fo:min-height="0.471cm" fo:min-width="8.583cm" fo:padding-top="0cm" fo:padding-bottom="0cm" fo:padding-left="0cm" fo:padding-right="0cm"/>
    </style:style>
    <style:style style:name="gr642" style:family="graphic" style:parent-style-name="standard">
      <style:graphic-properties draw:stroke="none" draw:fill="none" draw:textarea-horizontal-align="left" draw:textarea-vertical-align="top" draw:auto-grow-height="true" draw:auto-grow-width="true" fo:min-height="0.471cm" fo:min-width="7.863cm" fo:padding-top="0cm" fo:padding-bottom="0cm" fo:padding-left="0cm" fo:padding-right="0cm"/>
    </style:style>
    <style:style style:name="gr643" style:family="graphic" style:parent-style-name="standard">
      <style:graphic-properties draw:stroke="none" draw:fill="none" draw:textarea-horizontal-align="left" draw:textarea-vertical-align="top" draw:auto-grow-height="true" draw:auto-grow-width="true" fo:min-height="0.425cm" fo:min-width="7.765cm" fo:padding-top="0cm" fo:padding-bottom="0cm" fo:padding-left="0cm" fo:padding-right="0cm"/>
    </style:style>
    <style:style style:name="gr644" style:family="graphic" style:parent-style-name="standard">
      <style:graphic-properties draw:stroke="none" draw:fill="none" draw:textarea-horizontal-align="left" draw:textarea-vertical-align="top" draw:auto-grow-height="true" draw:auto-grow-width="true" fo:min-height="0.471cm" fo:min-width="8.54cm" fo:padding-top="0cm" fo:padding-bottom="0cm" fo:padding-left="0cm" fo:padding-right="0cm"/>
    </style:style>
    <style:style style:name="gr645" style:family="graphic" style:parent-style-name="standard">
      <style:graphic-properties draw:stroke="none" draw:fill="none" draw:textarea-horizontal-align="left" draw:textarea-vertical-align="top" draw:auto-grow-height="true" draw:auto-grow-width="true" fo:min-height="0.471cm" fo:min-width="8.803cm" fo:padding-top="0cm" fo:padding-bottom="0cm" fo:padding-left="0cm" fo:padding-right="0cm"/>
    </style:style>
    <style:style style:name="gr646" style:family="graphic" style:parent-style-name="standard">
      <style:graphic-properties draw:stroke="none" draw:fill="none" draw:textarea-horizontal-align="left" draw:textarea-vertical-align="top" draw:auto-grow-height="true" draw:auto-grow-width="true" fo:min-height="0.471cm" fo:min-width="6.183cm" fo:padding-top="0cm" fo:padding-bottom="0cm" fo:padding-left="0cm" fo:padding-right="0cm"/>
    </style:style>
    <style:style style:name="gr647" style:family="graphic" style:parent-style-name="standard">
      <style:graphic-properties draw:stroke="none" draw:fill="none" draw:textarea-horizontal-align="left" draw:textarea-vertical-align="top" draw:auto-grow-height="true" draw:auto-grow-width="true" fo:min-height="0.471cm" fo:min-width="9.006cm" fo:padding-top="0cm" fo:padding-bottom="0cm" fo:padding-left="0cm" fo:padding-right="0cm"/>
    </style:style>
    <style:style style:name="gr648" style:family="graphic" style:parent-style-name="standard">
      <style:graphic-properties draw:stroke="none" draw:fill="none" draw:textarea-horizontal-align="left" draw:textarea-vertical-align="top" draw:auto-grow-height="true" draw:auto-grow-width="true" fo:min-height="0.471cm" fo:min-width="2.614cm" fo:padding-top="0cm" fo:padding-bottom="0cm" fo:padding-left="0cm" fo:padding-right="0cm"/>
    </style:style>
    <style:style style:name="gr649" style:family="graphic" style:parent-style-name="standard">
      <style:graphic-properties draw:stroke="none" draw:fill="none" draw:textarea-horizontal-align="left" draw:textarea-vertical-align="top" draw:auto-grow-height="true" draw:auto-grow-width="true" fo:min-height="0.471cm" fo:min-width="1.509cm" fo:padding-top="0cm" fo:padding-bottom="0cm" fo:padding-left="0cm" fo:padding-right="0cm"/>
    </style:style>
    <style:style style:name="gr650" style:family="graphic" style:parent-style-name="standard">
      <style:graphic-properties draw:stroke="none" draw:fill="none" draw:textarea-horizontal-align="left" draw:textarea-vertical-align="top" draw:auto-grow-height="true" draw:auto-grow-width="true" fo:min-height="0.471cm" fo:min-width="7.067cm" fo:padding-top="0cm" fo:padding-bottom="0cm" fo:padding-left="0cm" fo:padding-right="0cm"/>
    </style:style>
    <style:style style:name="gr651" style:family="graphic" style:parent-style-name="standard">
      <style:graphic-properties draw:stroke="none" draw:fill="none" draw:textarea-horizontal-align="left" draw:textarea-vertical-align="top" draw:auto-grow-height="true" draw:auto-grow-width="true" fo:min-height="0.471cm" fo:min-width="5.975cm" fo:padding-top="0cm" fo:padding-bottom="0cm" fo:padding-left="0cm" fo:padding-right="0cm"/>
    </style:style>
    <style:style style:name="gr652" style:family="graphic" style:parent-style-name="standard">
      <style:graphic-properties draw:stroke="none" draw:fill="none" draw:textarea-horizontal-align="left" draw:textarea-vertical-align="top" draw:auto-grow-height="true" draw:auto-grow-width="true" fo:min-height="0.471cm" fo:min-width="6.534cm" fo:padding-top="0cm" fo:padding-bottom="0cm" fo:padding-left="0cm" fo:padding-right="0cm"/>
    </style:style>
    <style:style style:name="gr653" style:family="graphic" style:parent-style-name="standard">
      <style:graphic-properties draw:stroke="none" draw:fill="none" draw:textarea-horizontal-align="left" draw:textarea-vertical-align="top" draw:auto-grow-height="true" draw:auto-grow-width="true" fo:min-height="0.471cm" fo:min-width="2.859cm" fo:padding-top="0cm" fo:padding-bottom="0cm" fo:padding-left="0cm" fo:padding-right="0cm"/>
    </style:style>
    <style:style style:name="gr654" style:family="graphic" style:parent-style-name="standard">
      <style:graphic-properties draw:stroke="none" draw:fill="none" draw:textarea-horizontal-align="left" draw:textarea-vertical-align="top" draw:auto-grow-height="true" draw:auto-grow-width="true" fo:min-height="0.471cm" fo:min-width="1.894cm" fo:padding-top="0cm" fo:padding-bottom="0cm" fo:padding-left="0cm" fo:padding-right="0cm"/>
    </style:style>
    <style:style style:name="gr655" style:family="graphic" style:parent-style-name="standard">
      <style:graphic-properties draw:stroke="none" draw:fill="none" draw:textarea-horizontal-align="left" draw:textarea-vertical-align="top" draw:auto-grow-height="true" draw:auto-grow-width="true" fo:min-height="0.471cm" fo:min-width="8.16cm" fo:padding-top="0cm" fo:padding-bottom="0cm" fo:padding-left="0cm" fo:padding-right="0cm"/>
    </style:style>
    <style:style style:name="gr656" style:family="graphic" style:parent-style-name="standard">
      <style:graphic-properties draw:stroke="none" draw:fill="none" draw:textarea-horizontal-align="left" draw:textarea-vertical-align="top" draw:auto-grow-height="true" draw:auto-grow-width="true" fo:min-height="0.471cm" fo:min-width="4.273cm" fo:padding-top="0cm" fo:padding-bottom="0cm" fo:padding-left="0cm" fo:padding-right="0cm"/>
    </style:style>
    <style:style style:name="gr657" style:family="graphic" style:parent-style-name="standard">
      <style:graphic-properties draw:stroke="none" draw:fill="none" draw:textarea-horizontal-align="left" draw:textarea-vertical-align="top" draw:auto-grow-height="true" draw:auto-grow-width="true" fo:min-height="0.471cm" fo:min-width="2.064cm" fo:padding-top="0cm" fo:padding-bottom="0cm" fo:padding-left="0cm" fo:padding-right="0cm"/>
    </style:style>
    <style:style style:name="gr658" style:family="graphic" style:parent-style-name="standard">
      <style:graphic-properties draw:stroke="none" draw:fill="none" draw:textarea-horizontal-align="left" draw:textarea-vertical-align="top" draw:auto-grow-height="true" draw:auto-grow-width="true" fo:min-height="0.471cm" fo:min-width="9.083cm" fo:padding-top="0cm" fo:padding-bottom="0cm" fo:padding-left="0cm" fo:padding-right="0cm"/>
    </style:style>
    <style:style style:name="gr659" style:family="graphic" style:parent-style-name="standard">
      <style:graphic-properties draw:stroke="none" draw:fill="none" draw:textarea-horizontal-align="left" draw:textarea-vertical-align="top" draw:auto-grow-height="true" draw:auto-grow-width="true" fo:min-height="0.471cm" fo:min-width="5.971cm" fo:padding-top="0cm" fo:padding-bottom="0cm" fo:padding-left="0cm" fo:padding-right="0cm"/>
    </style:style>
    <style:style style:name="gr660" style:family="graphic" style:parent-style-name="standard">
      <style:graphic-properties draw:stroke="none" draw:fill="none" draw:textarea-horizontal-align="left" draw:textarea-vertical-align="top" draw:auto-grow-height="true" draw:auto-grow-width="true" fo:min-height="0.471cm" fo:min-width="4.806cm" fo:padding-top="0cm" fo:padding-bottom="0cm" fo:padding-left="0cm" fo:padding-right="0cm"/>
    </style:style>
    <style:style style:name="gr661" style:family="graphic" style:parent-style-name="standard">
      <style:graphic-properties draw:stroke="none" draw:fill="none" draw:textarea-horizontal-align="left" draw:textarea-vertical-align="top" draw:auto-grow-height="true" draw:auto-grow-width="true" fo:min-height="0.471cm" fo:min-width="2.91cm" fo:padding-top="0cm" fo:padding-bottom="0cm" fo:padding-left="0cm" fo:padding-right="0cm"/>
    </style:style>
    <style:style style:name="gr662" style:family="graphic" style:parent-style-name="standard">
      <style:graphic-properties draw:stroke="none" draw:fill="none" draw:textarea-horizontal-align="left" draw:textarea-vertical-align="top" draw:auto-grow-height="true" draw:auto-grow-width="true" fo:min-height="0.471cm" fo:min-width="5.052cm" fo:padding-top="0cm" fo:padding-bottom="0cm" fo:padding-left="0cm" fo:padding-right="0cm"/>
    </style:style>
    <style:style style:name="gr663" style:family="graphic" style:parent-style-name="standard">
      <style:graphic-properties draw:stroke="none" draw:fill="none" draw:textarea-horizontal-align="left" draw:textarea-vertical-align="top" draw:auto-grow-height="true" draw:auto-grow-width="true" fo:min-height="0.471cm" fo:min-width="3.685cm" fo:padding-top="0cm" fo:padding-bottom="0cm" fo:padding-left="0cm" fo:padding-right="0cm"/>
    </style:style>
    <style:style style:name="gr664" style:family="graphic" style:parent-style-name="standard">
      <style:graphic-properties draw:stroke="none" draw:fill="none" draw:textarea-horizontal-align="left" draw:textarea-vertical-align="top" draw:auto-grow-height="true" draw:auto-grow-width="true" fo:min-height="0.471cm" fo:min-width="8.748cm" fo:padding-top="0cm" fo:padding-bottom="0cm" fo:padding-left="0cm" fo:padding-right="0cm"/>
    </style:style>
    <style:style style:name="gr665" style:family="graphic" style:parent-style-name="standard">
      <style:graphic-properties draw:stroke="none" draw:fill="none" draw:textarea-horizontal-align="left" draw:textarea-vertical-align="top" draw:auto-grow-height="true" draw:auto-grow-width="true" fo:min-height="0.471cm" fo:min-width="8.909cm" fo:padding-top="0cm" fo:padding-bottom="0cm" fo:padding-left="0cm" fo:padding-right="0cm"/>
    </style:style>
    <style:style style:name="gr666" style:family="graphic" style:parent-style-name="standard">
      <style:graphic-properties draw:stroke="none" draw:fill="none" draw:textarea-horizontal-align="left" draw:textarea-vertical-align="top" draw:auto-grow-height="true" draw:auto-grow-width="true" fo:min-height="0.471cm" fo:min-width="7.029cm" fo:padding-top="0cm" fo:padding-bottom="0cm" fo:padding-left="0cm" fo:padding-right="0cm"/>
    </style:style>
    <style:style style:name="gr667" style:family="graphic" style:parent-style-name="standard">
      <style:graphic-properties draw:stroke="none" draw:fill="none" draw:textarea-horizontal-align="left" draw:textarea-vertical-align="top" draw:auto-grow-height="true" draw:auto-grow-width="true" fo:min-height="0.471cm" fo:min-width="8.824cm" fo:padding-top="0cm" fo:padding-bottom="0cm" fo:padding-left="0cm" fo:padding-right="0cm"/>
    </style:style>
    <style:style style:name="gr668" style:family="graphic" style:parent-style-name="standard">
      <style:graphic-properties draw:stroke="none" draw:fill="none" draw:textarea-horizontal-align="left" draw:textarea-vertical-align="top" draw:auto-grow-height="true" draw:auto-grow-width="true" fo:min-height="0.471cm" fo:min-width="7.135cm" fo:padding-top="0cm" fo:padding-bottom="0cm" fo:padding-left="0cm" fo:padding-right="0cm"/>
    </style:style>
    <style:style style:name="gr669" style:family="graphic" style:parent-style-name="standard">
      <style:graphic-properties draw:stroke="none" draw:fill="none" draw:textarea-horizontal-align="left" draw:textarea-vertical-align="top" draw:auto-grow-height="true" draw:auto-grow-width="true" fo:min-height="0.471cm" fo:min-width="8.828cm" fo:padding-top="0cm" fo:padding-bottom="0cm" fo:padding-left="0cm" fo:padding-right="0cm"/>
    </style:style>
    <style:style style:name="gr670" style:family="graphic" style:parent-style-name="standard">
      <style:graphic-properties draw:stroke="none" draw:fill="none" draw:textarea-horizontal-align="left" draw:textarea-vertical-align="top" draw:auto-grow-height="true" draw:auto-grow-width="true" fo:min-height="0.471cm" fo:min-width="9.273cm" fo:padding-top="0cm" fo:padding-bottom="0cm" fo:padding-left="0cm" fo:padding-right="0cm"/>
    </style:style>
    <style:style style:name="gr671" style:family="graphic" style:parent-style-name="standard">
      <style:graphic-properties draw:stroke="none" draw:fill="none" draw:textarea-horizontal-align="left" draw:textarea-vertical-align="top" draw:auto-grow-height="true" draw:auto-grow-width="true" fo:min-height="0.471cm" fo:min-width="8.401cm" fo:padding-top="0cm" fo:padding-bottom="0cm" fo:padding-left="0cm" fo:padding-right="0cm"/>
    </style:style>
    <style:style style:name="gr672" style:family="graphic" style:parent-style-name="standard">
      <style:graphic-properties draw:stroke="none" draw:fill="none" draw:textarea-horizontal-align="left" draw:textarea-vertical-align="top" draw:auto-grow-height="true" draw:auto-grow-width="true" fo:min-height="0.471cm" fo:min-width="2.987cm" fo:padding-top="0cm" fo:padding-bottom="0cm" fo:padding-left="0cm" fo:padding-right="0cm"/>
    </style:style>
    <style:style style:name="gr673" style:family="graphic" style:parent-style-name="standard">
      <style:graphic-properties draw:stroke="none" draw:fill="none" draw:textarea-horizontal-align="left" draw:textarea-vertical-align="top" draw:auto-grow-height="true" draw:auto-grow-width="true" fo:min-height="0.471cm" fo:min-width="5.696cm" fo:padding-top="0cm" fo:padding-bottom="0cm" fo:padding-left="0cm" fo:padding-right="0cm"/>
    </style:style>
    <style:style style:name="gr674" style:family="graphic" style:parent-style-name="standard">
      <style:graphic-properties draw:stroke="none" draw:fill="none" draw:textarea-horizontal-align="left" draw:textarea-vertical-align="top" draw:auto-grow-height="true" draw:auto-grow-width="true" fo:min-height="0.471cm" fo:min-width="9.332cm" fo:padding-top="0cm" fo:padding-bottom="0cm" fo:padding-left="0cm" fo:padding-right="0cm"/>
    </style:style>
    <style:style style:name="gr675" style:family="graphic" style:parent-style-name="standard">
      <style:graphic-properties draw:stroke="none" draw:fill="none" draw:textarea-horizontal-align="left" draw:textarea-vertical-align="top" draw:auto-grow-height="true" draw:auto-grow-width="true" fo:min-height="0.471cm" fo:min-width="5.146cm" fo:padding-top="0cm" fo:padding-bottom="0cm" fo:padding-left="0cm" fo:padding-right="0cm"/>
    </style:style>
    <style:style style:name="gr676" style:family="graphic" style:parent-style-name="standard">
      <style:graphic-properties draw:stroke="none" draw:fill="none" draw:textarea-horizontal-align="left" draw:textarea-vertical-align="top" draw:auto-grow-height="true" draw:auto-grow-width="true" fo:min-height="0.471cm" fo:min-width="4.435cm" fo:padding-top="0cm" fo:padding-bottom="0cm" fo:padding-left="0cm" fo:padding-right="0cm"/>
    </style:style>
    <style:style style:name="gr677" style:family="graphic" style:parent-style-name="standard">
      <style:graphic-properties draw:stroke="none" draw:fill="none" draw:textarea-horizontal-align="left" draw:textarea-vertical-align="top" draw:auto-grow-height="true" draw:auto-grow-width="true" fo:min-height="0.496cm" fo:min-width="5.878cm" fo:padding-top="0cm" fo:padding-bottom="0cm" fo:padding-left="0cm" fo:padding-right="0cm"/>
    </style:style>
    <style:style style:name="gr678" style:family="graphic" style:parent-style-name="standard">
      <style:graphic-properties draw:stroke="none" draw:fill="none" draw:textarea-horizontal-align="left" draw:textarea-vertical-align="top" draw:auto-grow-height="true" draw:auto-grow-width="true" fo:min-height="0.471cm" fo:min-width="9.053cm" fo:padding-top="0cm" fo:padding-bottom="0cm" fo:padding-left="0cm" fo:padding-right="0cm"/>
    </style:style>
    <style:style style:name="gr679" style:family="graphic" style:parent-style-name="standard">
      <style:graphic-properties draw:stroke="none" draw:fill="none" draw:textarea-horizontal-align="left" draw:textarea-vertical-align="top" draw:auto-grow-height="true" draw:auto-grow-width="true" fo:min-height="0.471cm" fo:min-width="3.317cm" fo:padding-top="0cm" fo:padding-bottom="0cm" fo:padding-left="0cm" fo:padding-right="0cm"/>
    </style:style>
    <style:style style:name="gr680" style:family="graphic" style:parent-style-name="standard">
      <style:graphic-properties draw:stroke="none" draw:fill="none" draw:textarea-horizontal-align="left" draw:textarea-vertical-align="top" draw:auto-grow-height="true" draw:auto-grow-width="true" fo:min-height="0.471cm" fo:min-width="4.477cm" fo:padding-top="0cm" fo:padding-bottom="0cm" fo:padding-left="0cm" fo:padding-right="0cm"/>
    </style:style>
    <style:style style:name="gr681" style:family="graphic" style:parent-style-name="standard">
      <style:graphic-properties draw:stroke="none" draw:fill="none" draw:textarea-horizontal-align="left" draw:textarea-vertical-align="top" draw:auto-grow-height="true" draw:auto-grow-width="true" fo:min-height="0.471cm" fo:min-width="3.986cm" fo:padding-top="0cm" fo:padding-bottom="0cm" fo:padding-left="0cm" fo:padding-right="0cm"/>
    </style:style>
    <style:style style:name="gr682" style:family="graphic" style:parent-style-name="standard">
      <style:graphic-properties draw:stroke="none" draw:fill="none" draw:textarea-horizontal-align="left" draw:textarea-vertical-align="top" draw:auto-grow-height="true" draw:auto-grow-width="true" fo:min-height="0.471cm" fo:min-width="0.726cm" fo:padding-top="0cm" fo:padding-bottom="0cm" fo:padding-left="0cm" fo:padding-right="0cm"/>
    </style:style>
    <style:style style:name="gr683" style:family="graphic" style:parent-style-name="standard">
      <style:graphic-properties draw:stroke="none" draw:fill="none" draw:textarea-horizontal-align="left" draw:textarea-vertical-align="top" draw:auto-grow-height="true" draw:auto-grow-width="true" fo:min-height="0.471cm" fo:min-width="3.473cm" fo:padding-top="0cm" fo:padding-bottom="0cm" fo:padding-left="0cm" fo:padding-right="0cm"/>
    </style:style>
    <style:style style:name="gr684" style:family="graphic" style:parent-style-name="standard">
      <style:graphic-properties draw:stroke="none" draw:fill="none" draw:textarea-horizontal-align="left" draw:textarea-vertical-align="top" draw:auto-grow-height="true" draw:auto-grow-width="true" fo:min-height="0.471cm" fo:min-width="6.123cm" fo:padding-top="0cm" fo:padding-bottom="0cm" fo:padding-left="0cm" fo:padding-right="0cm"/>
    </style:style>
    <style:style style:name="gr685" style:family="graphic" style:parent-style-name="standard">
      <style:graphic-properties draw:stroke="none" draw:fill="none" draw:textarea-horizontal-align="left" draw:textarea-vertical-align="top" draw:auto-grow-height="true" draw:auto-grow-width="true" fo:min-height="0.471cm" fo:min-width="5.387cm" fo:padding-top="0cm" fo:padding-bottom="0cm" fo:padding-left="0cm" fo:padding-right="0cm"/>
    </style:style>
    <style:style style:name="gr686" style:family="graphic" style:parent-style-name="standard">
      <style:graphic-properties draw:stroke="none" draw:fill="none" draw:textarea-horizontal-align="left" draw:textarea-vertical-align="top" draw:auto-grow-height="true" draw:auto-grow-width="true" fo:min-height="0.471cm" fo:min-width="3.071cm" fo:padding-top="0cm" fo:padding-bottom="0cm" fo:padding-left="0cm" fo:padding-right="0cm"/>
    </style:style>
    <style:style style:name="gr687" style:family="graphic" style:parent-style-name="standard">
      <style:graphic-properties draw:stroke="none" draw:fill="none" draw:textarea-horizontal-align="left" draw:textarea-vertical-align="top" draw:auto-grow-height="true" draw:auto-grow-width="true" fo:min-height="0.471cm" fo:min-width="3.922cm" fo:padding-top="0cm" fo:padding-bottom="0cm" fo:padding-left="0cm" fo:padding-right="0cm"/>
    </style:style>
    <style:style style:name="gr688" style:family="graphic" style:parent-style-name="standard">
      <style:graphic-properties draw:stroke="none" draw:fill="none" draw:textarea-horizontal-align="left" draw:textarea-vertical-align="top" draw:auto-grow-height="true" draw:auto-grow-width="true" fo:min-height="0.471cm" fo:min-width="4.371cm" fo:padding-top="0cm" fo:padding-bottom="0cm" fo:padding-left="0cm" fo:padding-right="0cm"/>
    </style:style>
    <style:style style:name="gr689" style:family="graphic" style:parent-style-name="standard">
      <style:graphic-properties draw:stroke="none" draw:fill="none" draw:textarea-horizontal-align="left" draw:textarea-vertical-align="top" draw:auto-grow-height="true" draw:auto-grow-width="true" fo:min-height="0.471cm" fo:min-width="6.221cm" fo:padding-top="0cm" fo:padding-bottom="0cm" fo:padding-left="0cm" fo:padding-right="0cm"/>
    </style:style>
    <style:style style:name="gr690" style:family="graphic" style:parent-style-name="standard">
      <style:graphic-properties draw:stroke="none" draw:fill="none" draw:textarea-horizontal-align="left" draw:textarea-vertical-align="top" draw:auto-grow-height="true" draw:auto-grow-width="true" fo:min-height="0.471cm" fo:min-width="3.66cm" fo:padding-top="0cm" fo:padding-bottom="0cm" fo:padding-left="0cm" fo:padding-right="0cm"/>
    </style:style>
    <style:style style:name="gr691" style:family="graphic" style:parent-style-name="standard">
      <style:graphic-properties draw:stroke="none" draw:fill="none" draw:textarea-horizontal-align="left" draw:textarea-vertical-align="top" draw:auto-grow-height="true" draw:auto-grow-width="true" fo:min-height="0.471cm" fo:min-width="0.645cm" fo:padding-top="0cm" fo:padding-bottom="0cm" fo:padding-left="0cm" fo:padding-right="0cm"/>
    </style:style>
    <style:style style:name="gr692" style:family="graphic" style:parent-style-name="standard">
      <style:graphic-properties draw:stroke="none" draw:fill="none" draw:textarea-horizontal-align="left" draw:textarea-vertical-align="top" draw:auto-grow-height="true" draw:auto-grow-width="true" fo:min-height="0.471cm" fo:min-width="3.533cm" fo:padding-top="0cm" fo:padding-bottom="0cm" fo:padding-left="0cm" fo:padding-right="0cm"/>
    </style:style>
    <style:style style:name="gr693" style:family="graphic" style:parent-style-name="standard">
      <style:graphic-properties draw:stroke="none" draw:fill="none" draw:textarea-horizontal-align="left" draw:textarea-vertical-align="top" draw:auto-grow-height="true" draw:auto-grow-width="true" fo:min-height="0.471cm" fo:min-width="8.566cm" fo:padding-top="0cm" fo:padding-bottom="0cm" fo:padding-left="0cm" fo:padding-right="0cm"/>
    </style:style>
    <style:style style:name="gr694" style:family="graphic" style:parent-style-name="standard">
      <style:graphic-properties draw:stroke="none" draw:fill="none" draw:textarea-horizontal-align="left" draw:textarea-vertical-align="top" draw:auto-grow-height="true" draw:auto-grow-width="true" fo:min-height="0.471cm" fo:min-width="2.381cm" fo:padding-top="0cm" fo:padding-bottom="0cm" fo:padding-left="0cm" fo:padding-right="0cm"/>
    </style:style>
    <style:style style:name="gr695" style:family="graphic" style:parent-style-name="standard">
      <style:graphic-properties draw:stroke="none" draw:fill="none" draw:textarea-horizontal-align="left" draw:textarea-vertical-align="top" draw:auto-grow-height="true" draw:auto-grow-width="true" fo:min-height="0.471cm" fo:min-width="2.276cm" fo:padding-top="0cm" fo:padding-bottom="0cm" fo:padding-left="0cm" fo:padding-right="0cm"/>
    </style:style>
    <style:style style:name="gr696" style:family="graphic" style:parent-style-name="standard">
      <style:graphic-properties draw:stroke="solid" svg:stroke-width="0.018cm" svg:stroke-color="#000000" draw:stroke-linejoin="miter" svg:stroke-linecap="butt" draw:fill="solid" draw:fill-color="#ffffff" fo:padding-top="0.009cm" fo:padding-bottom="0.009cm" fo:padding-left="0.009cm" fo:padding-right="0.009cm"/>
    </style:style>
    <style:style style:name="gr697" style:family="graphic" style:parent-style-name="standard">
      <style:graphic-properties draw:stroke="solid" svg:stroke-width="0.018cm" svg:stroke-color="#000000" draw:stroke-linejoin="miter" svg:stroke-linecap="butt" draw:fill="none" fo:padding-top="0.009cm" fo:padding-bottom="0.009cm" fo:padding-left="0.009cm" fo:padding-right="0.009cm"/>
    </style:style>
    <style:style style:name="gr698"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699" style:family="graphic" style:parent-style-name="standard">
      <style:graphic-properties draw:stroke="none" draw:fill="none" draw:textarea-horizontal-align="left" draw:textarea-vertical-align="top" draw:auto-grow-height="true" draw:auto-grow-width="true" fo:min-height="0.424cm" fo:min-width="0.377cm" fo:padding-top="0cm" fo:padding-bottom="0cm" fo:padding-left="0cm" fo:padding-right="0cm"/>
    </style:style>
    <style:style style:name="gr700" style:family="graphic" style:parent-style-name="standard">
      <style:graphic-properties draw:stroke="none" draw:fill="none" draw:textarea-horizontal-align="left" draw:textarea-vertical-align="top" draw:auto-grow-height="true" draw:auto-grow-width="true" fo:min-height="0.28cm" fo:min-width="0.247cm" fo:padding-top="0cm" fo:padding-bottom="0cm" fo:padding-left="0cm" fo:padding-right="0cm"/>
    </style:style>
    <style:style style:name="gr701" style:family="graphic" style:parent-style-name="standard">
      <style:graphic-properties draw:stroke="none" draw:fill="none" draw:textarea-horizontal-align="left" draw:textarea-vertical-align="top" draw:auto-grow-height="true" draw:auto-grow-width="true" fo:min-height="0.424cm" fo:min-width="1.259cm" fo:padding-top="0cm" fo:padding-bottom="0cm" fo:padding-left="0cm" fo:padding-right="0cm"/>
    </style:style>
    <style:style style:name="gr702" style:family="graphic" style:parent-style-name="standard">
      <style:graphic-properties draw:stroke="none" draw:fill="none" draw:textarea-horizontal-align="left" draw:textarea-vertical-align="top" draw:auto-grow-height="true" draw:auto-grow-width="true" fo:min-height="0.28cm" fo:min-width="0.281cm" fo:padding-top="0cm" fo:padding-bottom="0cm" fo:padding-left="0cm" fo:padding-right="0cm"/>
    </style:style>
    <style:style style:name="gr703" style:family="graphic" style:parent-style-name="standard">
      <style:graphic-properties draw:stroke="none" draw:fill="none" draw:textarea-horizontal-align="left" draw:textarea-vertical-align="top" draw:auto-grow-height="true" draw:auto-grow-width="true" fo:min-height="0.361cm" fo:min-width="0.318cm" fo:padding-top="0cm" fo:padding-bottom="0cm" fo:padding-left="0cm" fo:padding-right="0cm"/>
    </style:style>
    <style:style style:name="gr704" style:family="graphic" style:parent-style-name="standard">
      <style:graphic-properties draw:stroke="none" draw:fill="none" draw:textarea-horizontal-align="left" draw:textarea-vertical-align="top" draw:auto-grow-height="true" draw:auto-grow-width="true" fo:min-height="0.361cm" fo:min-width="0.447cm" fo:padding-top="0cm" fo:padding-bottom="0cm" fo:padding-left="0cm" fo:padding-right="0cm"/>
    </style:style>
    <style:style style:name="gr705" style:family="graphic" style:parent-style-name="standard">
      <style:graphic-properties draw:stroke="none" draw:fill="none" draw:textarea-horizontal-align="left" draw:textarea-vertical-align="top" draw:auto-grow-height="true" draw:auto-grow-width="true" fo:min-height="0.424cm" fo:min-width="1.886cm" fo:padding-top="0cm" fo:padding-bottom="0cm" fo:padding-left="0cm" fo:padding-right="0cm"/>
    </style:style>
    <style:style style:name="gr706" style:family="graphic" style:parent-style-name="standard">
      <style:graphic-properties draw:stroke="none" draw:fill="none" draw:textarea-horizontal-align="left" draw:textarea-vertical-align="top" draw:auto-grow-height="true" draw:auto-grow-width="true" fo:min-height="0.424cm" fo:min-width="0.629cm" fo:padding-top="0cm" fo:padding-bottom="0cm" fo:padding-left="0cm" fo:padding-right="0cm"/>
    </style:style>
    <style:style style:name="gr707" style:family="graphic" style:parent-style-name="standard">
      <style:graphic-properties draw:stroke="none" draw:fill="none" draw:textarea-horizontal-align="left" draw:textarea-vertical-align="top" draw:auto-grow-height="true" draw:auto-grow-width="true" fo:min-height="0.463cm" fo:min-width="0.377cm" fo:padding-top="0cm" fo:padding-bottom="0cm" fo:padding-left="0cm" fo:padding-right="0cm"/>
    </style:style>
    <style:style style:name="gr708" style:family="graphic" style:parent-style-name="standard">
      <style:graphic-properties draw:stroke="none" draw:fill="none" draw:textarea-horizontal-align="left" draw:textarea-vertical-align="top" draw:auto-grow-height="true" draw:auto-grow-width="true" fo:min-height="0.239cm" fo:min-width="0.212cm" fo:padding-top="0cm" fo:padding-bottom="0cm" fo:padding-left="0cm" fo:padding-right="0cm"/>
    </style:style>
    <style:style style:name="gr709" style:family="graphic" style:parent-style-name="standard">
      <style:graphic-properties draw:stroke="none" draw:fill="none" draw:textarea-horizontal-align="left" draw:textarea-vertical-align="top" draw:auto-grow-height="true" draw:auto-grow-width="true" fo:min-height="0.361cm" fo:min-width="0.358cm" fo:padding-top="0cm" fo:padding-bottom="0cm" fo:padding-left="0cm" fo:padding-right="0cm"/>
    </style:style>
    <style:style style:name="gr710" style:family="graphic" style:parent-style-name="standard">
      <style:graphic-properties draw:stroke="solid" svg:stroke-width="0.014cm" svg:stroke-color="#bd54b8" draw:stroke-linejoin="miter" svg:stroke-linecap="butt" draw:fill="none" fo:padding-top="0.007cm" fo:padding-bottom="0.007cm" fo:padding-left="0.007cm" fo:padding-right="0.007cm"/>
    </style:style>
    <style:style style:name="gr711" style:family="graphic" style:parent-style-name="standard">
      <style:graphic-properties draw:stroke="solid" svg:stroke-width="0.014cm" svg:stroke-color="#e23522" draw:stroke-linejoin="miter" svg:stroke-linecap="butt" draw:fill="none" fo:padding-top="0.007cm" fo:padding-bottom="0.007cm" fo:padding-left="0.007cm" fo:padding-right="0.007cm"/>
    </style:style>
    <style:style style:name="gr712" style:family="graphic" style:parent-style-name="standard">
      <style:graphic-properties draw:stroke="solid" svg:stroke-width="0.014cm" svg:stroke-color="#89dcdd" draw:stroke-linejoin="miter" svg:stroke-linecap="butt" draw:fill="none" fo:padding-top="0.007cm" fo:padding-bottom="0.007cm" fo:padding-left="0.007cm" fo:padding-right="0.007cm"/>
    </style:style>
    <style:style style:name="gr713" style:family="graphic" style:parent-style-name="standard">
      <style:graphic-properties draw:stroke="solid" svg:stroke-width="0.014cm" svg:stroke-color="#453fa3" draw:stroke-linejoin="miter" svg:stroke-linecap="butt" draw:fill="none" fo:padding-top="0.007cm" fo:padding-bottom="0.007cm" fo:padding-left="0.007cm" fo:padding-right="0.007cm"/>
    </style:style>
    <style:style style:name="gr714" style:family="graphic" style:parent-style-name="standard">
      <style:graphic-properties draw:stroke="solid" svg:stroke-width="0.014cm" svg:stroke-color="#f06718" draw:stroke-linejoin="miter" svg:stroke-linecap="butt" draw:fill="none" fo:padding-top="0.007cm" fo:padding-bottom="0.007cm" fo:padding-left="0.007cm" fo:padding-right="0.007cm"/>
    </style:style>
    <style:style style:name="gr715" style:family="graphic" style:parent-style-name="standard">
      <style:graphic-properties draw:stroke="solid" svg:stroke-width="0.014cm" svg:stroke-color="#cb3d36" draw:stroke-linejoin="miter" svg:stroke-linecap="butt" draw:fill="none" fo:padding-top="0.007cm" fo:padding-bottom="0.007cm" fo:padding-left="0.007cm" fo:padding-right="0.007cm"/>
    </style:style>
    <style:style style:name="gr716" style:family="graphic" style:parent-style-name="standard">
      <style:graphic-properties draw:stroke="solid" svg:stroke-width="0.014cm" svg:stroke-color="#69c201" draw:stroke-linejoin="miter" svg:stroke-linecap="butt" draw:fill="none" fo:padding-top="0.007cm" fo:padding-bottom="0.007cm" fo:padding-left="0.007cm" fo:padding-right="0.007cm"/>
    </style:style>
    <style:style style:name="gr717" style:family="graphic" style:parent-style-name="standard">
      <style:graphic-properties draw:stroke="none" draw:fill="none" draw:textarea-horizontal-align="left" draw:textarea-vertical-align="top" draw:auto-grow-height="true" draw:auto-grow-width="true" fo:min-height="0.234cm" fo:min-width="0.188cm" fo:padding-top="0cm" fo:padding-bottom="0cm" fo:padding-left="0cm" fo:padding-right="0cm"/>
    </style:style>
    <style:style style:name="gr718" style:family="graphic" style:parent-style-name="standard">
      <style:graphic-properties draw:stroke="none" draw:fill="none" draw:textarea-horizontal-align="left" draw:textarea-vertical-align="top" draw:auto-grow-height="true" draw:auto-grow-width="true" fo:min-height="0.15cm" fo:min-width="0.129cm" fo:padding-top="0cm" fo:padding-bottom="0cm" fo:padding-left="0cm" fo:padding-right="0cm"/>
    </style:style>
    <style:style style:name="gr719" style:family="graphic" style:parent-style-name="standard">
      <style:graphic-properties draw:stroke="none" draw:fill="none" draw:textarea-horizontal-align="left" draw:textarea-vertical-align="top" draw:auto-grow-height="true" draw:auto-grow-width="true" fo:min-height="0.217cm" fo:min-width="0.188cm" fo:padding-top="0cm" fo:padding-bottom="0cm" fo:padding-left="0cm" fo:padding-right="0cm"/>
    </style:style>
    <style:style style:name="gr720" style:family="graphic" style:parent-style-name="standard">
      <style:graphic-properties draw:stroke="none" draw:fill="none" draw:textarea-horizontal-align="left" draw:textarea-vertical-align="top" draw:auto-grow-height="true" draw:auto-grow-width="true" fo:min-height="0.217cm" fo:min-width="0.391cm" fo:padding-top="0cm" fo:padding-bottom="0cm" fo:padding-left="0cm" fo:padding-right="0cm"/>
    </style:style>
    <style:style style:name="gr721" style:family="graphic" style:parent-style-name="standard">
      <style:graphic-properties draw:stroke="none" draw:fill="none" draw:textarea-horizontal-align="left" draw:textarea-vertical-align="top" draw:auto-grow-height="true" draw:auto-grow-width="true" fo:min-height="0.425cm" fo:min-width="0.391cm" fo:padding-top="0cm" fo:padding-bottom="0cm" fo:padding-left="0cm" fo:padding-right="0cm"/>
    </style:style>
    <style:style style:name="gr722" style:family="graphic" style:parent-style-name="standard">
      <style:graphic-properties draw:stroke="none" draw:fill="none" draw:textarea-horizontal-align="left" draw:textarea-vertical-align="top" draw:auto-grow-height="true" draw:auto-grow-width="true" fo:min-height="0.425cm" fo:min-width="0.375cm" fo:padding-top="0cm" fo:padding-bottom="0cm" fo:padding-left="0cm" fo:padding-right="0cm"/>
    </style:style>
    <style:style style:name="gr723" style:family="graphic" style:parent-style-name="standard">
      <style:graphic-properties draw:stroke="none" draw:fill="none" draw:textarea-horizontal-align="left" draw:textarea-vertical-align="top" draw:auto-grow-height="true" draw:auto-grow-width="true" fo:min-height="0.45cm" fo:min-width="8.515cm" fo:padding-top="0cm" fo:padding-bottom="0cm" fo:padding-left="0cm" fo:padding-right="0cm"/>
    </style:style>
    <style:style style:name="gr724" style:family="graphic" style:parent-style-name="standard">
      <style:graphic-properties draw:stroke="none" draw:fill="none" draw:textarea-horizontal-align="left" draw:textarea-vertical-align="top" draw:auto-grow-height="true" draw:auto-grow-width="true" fo:min-height="0.425cm" fo:min-width="0.845cm" fo:padding-top="0cm" fo:padding-bottom="0cm" fo:padding-left="0cm" fo:padding-right="0cm"/>
    </style:style>
    <style:style style:name="gr725" style:family="graphic" style:parent-style-name="standard">
      <style:graphic-properties draw:stroke="none" draw:fill="none" draw:textarea-horizontal-align="left" draw:textarea-vertical-align="top" draw:auto-grow-height="true" draw:auto-grow-width="true" fo:min-height="0.425cm" fo:min-width="6.983cm" fo:padding-top="0cm" fo:padding-bottom="0cm" fo:padding-left="0cm" fo:padding-right="0cm"/>
    </style:style>
    <style:style style:name="gr726" style:family="graphic" style:parent-style-name="standard">
      <style:graphic-properties draw:stroke="none" draw:fill="none" draw:textarea-horizontal-align="left" draw:textarea-vertical-align="top" draw:auto-grow-height="true" draw:auto-grow-width="true" fo:min-height="0.425cm" fo:min-width="7.99cm" fo:padding-top="0cm" fo:padding-bottom="0cm" fo:padding-left="0cm" fo:padding-right="0cm"/>
    </style:style>
    <style:style style:name="gr727" style:family="graphic" style:parent-style-name="standard">
      <style:graphic-properties draw:stroke="none" draw:fill="none" draw:textarea-horizontal-align="left" draw:textarea-vertical-align="top" draw:auto-grow-height="true" draw:auto-grow-width="true" fo:min-height="0.471cm" fo:min-width="8.38cm" fo:padding-top="0cm" fo:padding-bottom="0cm" fo:padding-left="0cm" fo:padding-right="0cm"/>
    </style:style>
    <style:style style:name="gr728" style:family="graphic" style:parent-style-name="standard">
      <style:graphic-properties draw:stroke="none" draw:fill="none" draw:textarea-horizontal-align="left" draw:textarea-vertical-align="top" draw:auto-grow-height="true" draw:auto-grow-width="true" fo:min-height="0.471cm" fo:min-width="3.304cm" fo:padding-top="0cm" fo:padding-bottom="0cm" fo:padding-left="0cm" fo:padding-right="0cm"/>
    </style:style>
    <style:style style:name="gr729" style:family="graphic" style:parent-style-name="standard">
      <style:graphic-properties draw:stroke="none" draw:fill="none" draw:textarea-horizontal-align="left" draw:textarea-vertical-align="top" draw:auto-grow-height="true" draw:auto-grow-width="true" fo:min-height="0.471cm" fo:min-width="5.467cm" fo:padding-top="0cm" fo:padding-bottom="0cm" fo:padding-left="0cm" fo:padding-right="0cm"/>
    </style:style>
    <style:style style:name="gr730" style:family="graphic" style:parent-style-name="standard">
      <style:graphic-properties draw:stroke="none" draw:fill="none" draw:textarea-horizontal-align="left" draw:textarea-vertical-align="top" draw:auto-grow-height="true" draw:auto-grow-width="true" fo:min-height="0.471cm" fo:min-width="3.016cm" fo:padding-top="0cm" fo:padding-bottom="0cm" fo:padding-left="0cm" fo:padding-right="0cm"/>
    </style:style>
    <style:style style:name="gr731" style:family="graphic" style:parent-style-name="standard">
      <style:graphic-properties draw:stroke="none" draw:fill="none" draw:textarea-horizontal-align="left" draw:textarea-vertical-align="top" draw:auto-grow-height="true" draw:auto-grow-width="true" fo:min-height="0.471cm" fo:min-width="7.304cm" fo:padding-top="0cm" fo:padding-bottom="0cm" fo:padding-left="0cm" fo:padding-right="0cm"/>
    </style:style>
    <style:style style:name="gr732" style:family="graphic" style:parent-style-name="standard">
      <style:graphic-properties draw:stroke="none" draw:fill="none" draw:textarea-horizontal-align="left" draw:textarea-vertical-align="top" draw:auto-grow-height="true" draw:auto-grow-width="true" fo:min-height="0.471cm" fo:min-width="6.085cm" fo:padding-top="0cm" fo:padding-bottom="0cm" fo:padding-left="0cm" fo:padding-right="0cm"/>
    </style:style>
    <style:style style:name="gr733" style:family="graphic" style:parent-style-name="standard">
      <style:graphic-properties draw:stroke="none" draw:fill="none" draw:textarea-horizontal-align="left" draw:textarea-vertical-align="top" draw:auto-grow-height="true" draw:auto-grow-width="true" fo:min-height="0.471cm" fo:min-width="2.521cm" fo:padding-top="0cm" fo:padding-bottom="0cm" fo:padding-left="0cm" fo:padding-right="0cm"/>
    </style:style>
    <style:style style:name="gr734" style:family="graphic" style:parent-style-name="standard">
      <style:graphic-properties draw:stroke="none" draw:fill="none" draw:textarea-horizontal-align="left" draw:textarea-vertical-align="top" draw:auto-grow-height="true" draw:auto-grow-width="true" fo:min-height="0.471cm" fo:min-width="3.77cm" fo:padding-top="0cm" fo:padding-bottom="0cm" fo:padding-left="0cm" fo:padding-right="0cm"/>
    </style:style>
    <style:style style:name="gr735" style:family="graphic" style:parent-style-name="standard">
      <style:graphic-properties draw:stroke="none" draw:fill="none" draw:textarea-horizontal-align="left" draw:textarea-vertical-align="top" draw:auto-grow-height="true" draw:auto-grow-width="true" fo:min-height="0.471cm" fo:min-width="3.55cm" fo:padding-top="0cm" fo:padding-bottom="0cm" fo:padding-left="0cm" fo:padding-right="0cm"/>
    </style:style>
    <style:style style:name="gr736" style:family="graphic" style:parent-style-name="standard">
      <style:graphic-properties draw:stroke="none" draw:fill="none" draw:textarea-horizontal-align="left" draw:textarea-vertical-align="top" draw:auto-grow-height="true" draw:auto-grow-width="true" fo:min-height="0.471cm" fo:min-width="2.559cm" fo:padding-top="0cm" fo:padding-bottom="0cm" fo:padding-left="0cm" fo:padding-right="0cm"/>
    </style:style>
    <style:style style:name="gr737" style:family="graphic" style:parent-style-name="standard">
      <style:graphic-properties draw:stroke="none" draw:fill="none" draw:textarea-horizontal-align="left" draw:textarea-vertical-align="top" draw:auto-grow-height="true" draw:auto-grow-width="true" fo:min-height="0.471cm" fo:min-width="8.698cm" fo:padding-top="0cm" fo:padding-bottom="0cm" fo:padding-left="0cm" fo:padding-right="0cm"/>
    </style:style>
    <style:style style:name="gr738" style:family="graphic" style:parent-style-name="standard">
      <style:graphic-properties draw:stroke="none" draw:fill="none" draw:textarea-horizontal-align="left" draw:textarea-vertical-align="top" draw:auto-grow-height="true" draw:auto-grow-width="true" fo:min-height="0.471cm" fo:min-width="4.611cm" fo:padding-top="0cm" fo:padding-bottom="0cm" fo:padding-left="0cm" fo:padding-right="0cm"/>
    </style:style>
    <style:style style:name="gr739" style:family="graphic" style:parent-style-name="standard">
      <style:graphic-properties draw:stroke="none" draw:fill="none" draw:textarea-horizontal-align="left" draw:textarea-vertical-align="top" draw:auto-grow-height="true" draw:auto-grow-width="true" fo:min-height="0.471cm" fo:min-width="2.038cm" fo:padding-top="0cm" fo:padding-bottom="0cm" fo:padding-left="0cm" fo:padding-right="0cm"/>
    </style:style>
    <style:style style:name="gr740" style:family="graphic" style:parent-style-name="standard">
      <style:graphic-properties draw:stroke="none" draw:fill="none" draw:textarea-horizontal-align="left" draw:textarea-vertical-align="top" draw:auto-grow-height="true" draw:auto-grow-width="true" fo:min-height="0.471cm" fo:min-width="8.956cm" fo:padding-top="0cm" fo:padding-bottom="0cm" fo:padding-left="0cm" fo:padding-right="0cm"/>
    </style:style>
    <style:style style:name="gr741" style:family="graphic" style:parent-style-name="standard">
      <style:graphic-properties draw:stroke="none" draw:fill="none" draw:textarea-horizontal-align="left" draw:textarea-vertical-align="top" draw:auto-grow-height="true" draw:auto-grow-width="true" fo:min-height="0.471cm" fo:min-width="9.222cm" fo:padding-top="0cm" fo:padding-bottom="0cm" fo:padding-left="0cm" fo:padding-right="0cm"/>
    </style:style>
    <style:style style:name="gr742" style:family="graphic" style:parent-style-name="standard">
      <style:graphic-properties draw:stroke="none" draw:fill="none" draw:textarea-horizontal-align="left" draw:textarea-vertical-align="top" draw:auto-grow-height="true" draw:auto-grow-width="true" fo:min-height="0.471cm" fo:min-width="3.88cm" fo:padding-top="0cm" fo:padding-bottom="0cm" fo:padding-left="0cm" fo:padding-right="0cm"/>
    </style:style>
    <style:style style:name="gr743" style:family="graphic" style:parent-style-name="standard">
      <style:graphic-properties draw:stroke="none" draw:fill="none" draw:textarea-horizontal-align="left" draw:textarea-vertical-align="top" draw:auto-grow-height="true" draw:auto-grow-width="true" fo:min-height="0.471cm" fo:min-width="4.781cm" fo:padding-top="0cm" fo:padding-bottom="0cm" fo:padding-left="0cm" fo:padding-right="0cm"/>
    </style:style>
    <style:style style:name="gr744" style:family="graphic" style:parent-style-name="standard">
      <style:graphic-properties draw:stroke="none" draw:fill="none" draw:textarea-horizontal-align="left" draw:textarea-vertical-align="top" draw:auto-grow-height="true" draw:auto-grow-width="true" fo:min-height="0.471cm" fo:min-width="8.845cm" fo:padding-top="0cm" fo:padding-bottom="0cm" fo:padding-left="0cm" fo:padding-right="0cm"/>
    </style:style>
    <style:style style:name="gr745" style:family="graphic" style:parent-style-name="standard">
      <style:graphic-properties draw:stroke="none" draw:fill="none" draw:textarea-horizontal-align="left" draw:textarea-vertical-align="top" draw:auto-grow-height="true" draw:auto-grow-width="true" fo:min-height="0.471cm" fo:min-width="4.595cm" fo:padding-top="0cm" fo:padding-bottom="0cm" fo:padding-left="0cm" fo:padding-right="0cm"/>
    </style:style>
    <style:style style:name="gr746" style:family="graphic" style:parent-style-name="standard">
      <style:graphic-properties draw:stroke="none" draw:fill="none" draw:textarea-horizontal-align="left" draw:textarea-vertical-align="top" draw:auto-grow-height="true" draw:auto-grow-width="true" fo:min-height="0.471cm" fo:min-width="3.85cm" fo:padding-top="0cm" fo:padding-bottom="0cm" fo:padding-left="0cm" fo:padding-right="0cm"/>
    </style:style>
    <style:style style:name="gr747" style:family="graphic" style:parent-style-name="standard">
      <style:graphic-properties draw:stroke="none" draw:fill="none" draw:textarea-horizontal-align="left" draw:textarea-vertical-align="top" draw:auto-grow-height="true" draw:auto-grow-width="true" fo:min-height="0.471cm" fo:min-width="8.464cm" fo:padding-top="0cm" fo:padding-bottom="0cm" fo:padding-left="0cm" fo:padding-right="0cm"/>
    </style:style>
    <style:style style:name="gr748" style:family="graphic" style:parent-style-name="standard">
      <style:graphic-properties draw:stroke="none" draw:fill="none" draw:textarea-horizontal-align="left" draw:textarea-vertical-align="top" draw:auto-grow-height="true" draw:auto-grow-width="true" fo:min-height="0.471cm" fo:min-width="8.109cm" fo:padding-top="0cm" fo:padding-bottom="0cm" fo:padding-left="0cm" fo:padding-right="0cm"/>
    </style:style>
    <style:style style:name="gr749" style:family="graphic" style:parent-style-name="standard">
      <style:graphic-properties draw:stroke="none" draw:fill="none" draw:textarea-horizontal-align="left" draw:textarea-vertical-align="top" draw:auto-grow-height="true" draw:auto-grow-width="true" fo:min-height="0.496cm" fo:min-width="7.652cm" fo:padding-top="0cm" fo:padding-bottom="0cm" fo:padding-left="0cm" fo:padding-right="0cm"/>
    </style:style>
    <style:style style:name="gr750" style:family="graphic" style:parent-style-name="standard">
      <style:graphic-properties draw:stroke="none" draw:fill="none" draw:textarea-horizontal-align="left" draw:textarea-vertical-align="top" draw:auto-grow-height="true" draw:auto-grow-width="true" fo:min-height="0.471cm" fo:min-width="4.447cm" fo:padding-top="0cm" fo:padding-bottom="0cm" fo:padding-left="0cm" fo:padding-right="0cm"/>
    </style:style>
    <style:style style:name="gr751" style:family="graphic" style:parent-style-name="standard">
      <style:graphic-properties draw:stroke="none" draw:fill="none" draw:textarea-horizontal-align="left" draw:textarea-vertical-align="top" draw:auto-grow-height="true" draw:auto-grow-width="true" fo:min-height="0.471cm" fo:min-width="1.264cm" fo:padding-top="0cm" fo:padding-bottom="0cm" fo:padding-left="0cm" fo:padding-right="0cm"/>
    </style:style>
    <style:style style:name="gr752" style:family="graphic" style:parent-style-name="standard">
      <style:graphic-properties draw:stroke="none" draw:fill="none" draw:textarea-horizontal-align="left" draw:textarea-vertical-align="top" draw:auto-grow-height="true" draw:auto-grow-width="true" fo:min-height="0.471cm" fo:min-width="1.327cm" fo:padding-top="0cm" fo:padding-bottom="0cm" fo:padding-left="0cm" fo:padding-right="0cm"/>
    </style:style>
    <style:style style:name="gr753" style:family="graphic" style:parent-style-name="standard">
      <style:graphic-properties draw:stroke="none" draw:fill="none" draw:textarea-horizontal-align="left" draw:textarea-vertical-align="top" draw:auto-grow-height="true" draw:auto-grow-width="true" fo:min-height="0.471cm" fo:min-width="0.844cm" fo:padding-top="0cm" fo:padding-bottom="0cm" fo:padding-left="0cm" fo:padding-right="0cm"/>
    </style:style>
    <style:style style:name="gr754" style:family="graphic" style:parent-style-name="standard">
      <style:graphic-properties draw:stroke="none" draw:fill="none" draw:textarea-horizontal-align="left" draw:textarea-vertical-align="top" draw:auto-grow-height="true" draw:auto-grow-width="true" fo:min-height="0.471cm" fo:min-width="1.801cm" fo:padding-top="0cm" fo:padding-bottom="0cm" fo:padding-left="0cm" fo:padding-right="0cm"/>
    </style:style>
    <style:style style:name="gr755" style:family="graphic" style:parent-style-name="standard">
      <style:graphic-properties draw:stroke="none" draw:fill="none" draw:textarea-horizontal-align="left" draw:textarea-vertical-align="top" draw:auto-grow-height="true" draw:auto-grow-width="true" fo:min-height="0.471cm" fo:min-width="4.587cm" fo:padding-top="0cm" fo:padding-bottom="0cm" fo:padding-left="0cm" fo:padding-right="0cm"/>
    </style:style>
    <style:style style:name="gr756" style:family="graphic" style:parent-style-name="standard">
      <style:graphic-properties draw:stroke="none" draw:fill="none" draw:textarea-horizontal-align="left" draw:textarea-vertical-align="top" draw:auto-grow-height="true" draw:auto-grow-width="true" fo:min-height="0.471cm" fo:min-width="0.417cm" fo:padding-top="0cm" fo:padding-bottom="0cm" fo:padding-left="0cm" fo:padding-right="0cm"/>
    </style:style>
    <style:style style:name="gr757" style:family="graphic" style:parent-style-name="standard">
      <style:graphic-properties draw:stroke="none" draw:fill="none" draw:textarea-horizontal-align="left" draw:textarea-vertical-align="top" draw:auto-grow-height="true" draw:auto-grow-width="true" fo:min-height="0.471cm" fo:min-width="2.771cm" fo:padding-top="0cm" fo:padding-bottom="0cm" fo:padding-left="0cm" fo:padding-right="0cm"/>
    </style:style>
    <style:style style:name="gr758" style:family="graphic" style:parent-style-name="standard">
      <style:graphic-properties draw:stroke="none" draw:fill="none" draw:textarea-horizontal-align="left" draw:textarea-vertical-align="top" draw:auto-grow-height="true" draw:auto-grow-width="true" fo:min-height="0.239cm" fo:min-width="0.175cm" fo:padding-top="0cm" fo:padding-bottom="0cm" fo:padding-left="0cm" fo:padding-right="0cm"/>
    </style:style>
    <style:style style:name="gr759" style:family="graphic" style:parent-style-name="standard">
      <style:graphic-properties draw:stroke="none" draw:fill="none" draw:textarea-horizontal-align="left" draw:textarea-vertical-align="top" draw:auto-grow-height="true" draw:auto-grow-width="true" fo:min-height="0.196cm" fo:min-width="0.175cm" fo:padding-top="0cm" fo:padding-bottom="0cm" fo:padding-left="0cm" fo:padding-right="0cm"/>
    </style:style>
    <style:style style:name="gr760" style:family="graphic" style:parent-style-name="standard">
      <style:graphic-properties draw:stroke="none" draw:fill="none" draw:textarea-horizontal-align="left" draw:textarea-vertical-align="top" draw:auto-grow-height="true" draw:auto-grow-width="true" fo:min-height="0.471cm" fo:min-width="4.599cm" fo:padding-top="0cm" fo:padding-bottom="0cm" fo:padding-left="0cm" fo:padding-right="0cm"/>
    </style:style>
    <style:style style:name="gr761" style:family="graphic" style:parent-style-name="standard">
      <style:graphic-properties draw:stroke="none" draw:fill="none" draw:textarea-horizontal-align="left" draw:textarea-vertical-align="top" draw:auto-grow-height="true" draw:auto-grow-width="true" fo:min-height="0.471cm" fo:min-width="5.768cm" fo:padding-top="0cm" fo:padding-bottom="0cm" fo:padding-left="0cm" fo:padding-right="0cm"/>
    </style:style>
    <style:style style:name="gr762" style:family="graphic" style:parent-style-name="standard">
      <style:graphic-properties draw:stroke="none" draw:fill="none" draw:textarea-horizontal-align="left" draw:textarea-vertical-align="top" draw:auto-grow-height="true" draw:auto-grow-width="true" fo:min-height="0.471cm" fo:min-width="2.013cm" fo:padding-top="0cm" fo:padding-bottom="0cm" fo:padding-left="0cm" fo:padding-right="0cm"/>
    </style:style>
    <style:style style:name="gr763" style:family="graphic" style:parent-style-name="standard">
      <style:graphic-properties draw:stroke="none" draw:fill="none" draw:textarea-horizontal-align="left" draw:textarea-vertical-align="top" draw:auto-grow-height="true" draw:auto-grow-width="true" fo:min-height="0.471cm" fo:min-width="6.454cm" fo:padding-top="0cm" fo:padding-bottom="0cm" fo:padding-left="0cm" fo:padding-right="0cm"/>
    </style:style>
    <style:style style:name="gr764" style:family="graphic" style:parent-style-name="standard">
      <style:graphic-properties draw:stroke="none" draw:fill="none" draw:textarea-horizontal-align="left" draw:textarea-vertical-align="top" draw:auto-grow-height="true" draw:auto-grow-width="true" fo:min-height="0.471cm" fo:min-width="1.768cm" fo:padding-top="0cm" fo:padding-bottom="0cm" fo:padding-left="0cm" fo:padding-right="0cm"/>
    </style:style>
    <style:style style:name="gr765" style:family="graphic" style:parent-style-name="standard">
      <style:graphic-properties draw:stroke="none" draw:fill="none" draw:textarea-horizontal-align="left" draw:textarea-vertical-align="top" draw:auto-grow-height="true" draw:auto-grow-width="true" fo:min-height="0.471cm" fo:min-width="1.873cm" fo:padding-top="0cm" fo:padding-bottom="0cm" fo:padding-left="0cm" fo:padding-right="0cm"/>
    </style:style>
    <style:style style:name="gr766" style:family="graphic" style:parent-style-name="standard">
      <style:graphic-properties draw:stroke="none" draw:fill="none" draw:textarea-horizontal-align="left" draw:textarea-vertical-align="top" draw:auto-grow-height="true" draw:auto-grow-width="true" fo:min-height="0.471cm" fo:min-width="2.165cm" fo:padding-top="0cm" fo:padding-bottom="0cm" fo:padding-left="0cm" fo:padding-right="0cm"/>
    </style:style>
    <style:style style:name="gr767" style:family="graphic" style:parent-style-name="standard">
      <style:graphic-properties draw:stroke="none" draw:fill="none" draw:textarea-horizontal-align="left" draw:textarea-vertical-align="top" draw:auto-grow-height="true" draw:auto-grow-width="true" fo:min-height="0.471cm" fo:min-width="8.807cm" fo:padding-top="0cm" fo:padding-bottom="0cm" fo:padding-left="0cm" fo:padding-right="0cm"/>
    </style:style>
    <style:style style:name="gr768" style:family="graphic" style:parent-style-name="standard">
      <style:graphic-properties draw:stroke="none" draw:fill="none" draw:textarea-horizontal-align="left" draw:textarea-vertical-align="top" draw:auto-grow-height="true" draw:auto-grow-width="true" fo:min-height="0.471cm" fo:min-width="6.496cm" fo:padding-top="0cm" fo:padding-bottom="0cm" fo:padding-left="0cm" fo:padding-right="0cm"/>
    </style:style>
    <style:style style:name="gr769" style:family="graphic" style:parent-style-name="standard">
      <style:graphic-properties draw:stroke="none" draw:fill="none" draw:textarea-horizontal-align="left" draw:textarea-vertical-align="top" draw:auto-grow-height="true" draw:auto-grow-width="true" fo:min-height="0.471cm" fo:min-width="0.425cm" fo:padding-top="0cm" fo:padding-bottom="0cm" fo:padding-left="0cm" fo:padding-right="0cm"/>
    </style:style>
    <style:style style:name="gr770" style:family="graphic" style:parent-style-name="standard">
      <style:graphic-properties draw:stroke="none" draw:fill="none" draw:textarea-horizontal-align="left" draw:textarea-vertical-align="top" draw:auto-grow-height="true" draw:auto-grow-width="true" fo:min-height="0.471cm" fo:min-width="8.968cm" fo:padding-top="0cm" fo:padding-bottom="0cm" fo:padding-left="0cm" fo:padding-right="0cm"/>
    </style:style>
    <style:style style:name="gr771" style:family="graphic" style:parent-style-name="standard">
      <style:graphic-properties draw:stroke="none" draw:fill="none" draw:textarea-horizontal-align="left" draw:textarea-vertical-align="top" draw:auto-grow-height="true" draw:auto-grow-width="true" fo:min-height="0.471cm" fo:min-width="8.832cm" fo:padding-top="0cm" fo:padding-bottom="0cm" fo:padding-left="0cm" fo:padding-right="0cm"/>
    </style:style>
    <style:style style:name="gr772" style:family="graphic" style:parent-style-name="standard">
      <style:graphic-properties draw:stroke="none" draw:fill="none" draw:textarea-horizontal-align="left" draw:textarea-vertical-align="top" draw:auto-grow-height="true" draw:auto-grow-width="true" fo:min-height="0.471cm" fo:min-width="8.481cm" fo:padding-top="0cm" fo:padding-bottom="0cm" fo:padding-left="0cm" fo:padding-right="0cm"/>
    </style:style>
    <style:style style:name="gr773" style:family="graphic" style:parent-style-name="standard">
      <style:graphic-properties draw:stroke="none" draw:fill="none" draw:textarea-horizontal-align="left" draw:textarea-vertical-align="top" draw:auto-grow-height="true" draw:auto-grow-width="true" fo:min-height="0.471cm" fo:min-width="0.794cm" fo:padding-top="0cm" fo:padding-bottom="0cm" fo:padding-left="0cm" fo:padding-right="0cm"/>
    </style:style>
    <style:style style:name="gr774" style:family="graphic" style:parent-style-name="standard">
      <style:graphic-properties draw:stroke="none" draw:fill="none" draw:textarea-horizontal-align="left" draw:textarea-vertical-align="top" draw:auto-grow-height="true" draw:auto-grow-width="true" fo:min-height="0.471cm" fo:min-width="5.413cm" fo:padding-top="0cm" fo:padding-bottom="0cm" fo:padding-left="0cm" fo:padding-right="0cm"/>
    </style:style>
    <style:style style:name="gr775" style:family="graphic" style:parent-style-name="standard">
      <style:graphic-properties draw:stroke="none" draw:fill="none" draw:textarea-horizontal-align="left" draw:textarea-vertical-align="top" draw:auto-grow-height="true" draw:auto-grow-width="true" fo:min-height="0.471cm" fo:min-width="2.072cm" fo:padding-top="0cm" fo:padding-bottom="0cm" fo:padding-left="0cm" fo:padding-right="0cm"/>
    </style:style>
    <style:style style:name="gr776" style:family="graphic" style:parent-style-name="standard">
      <style:graphic-properties draw:stroke="none" draw:fill="none" draw:textarea-horizontal-align="left" draw:textarea-vertical-align="top" draw:auto-grow-height="true" draw:auto-grow-width="true" fo:min-height="0.471cm" fo:min-width="2.733cm" fo:padding-top="0cm" fo:padding-bottom="0cm" fo:padding-left="0cm" fo:padding-right="0cm"/>
    </style:style>
    <style:style style:name="gr777" style:family="graphic" style:parent-style-name="standard">
      <style:graphic-properties draw:stroke="none" draw:fill="none" draw:textarea-horizontal-align="left" draw:textarea-vertical-align="top" draw:auto-grow-height="true" draw:auto-grow-width="true" fo:min-height="0.471cm" fo:min-width="5.929cm" fo:padding-top="0cm" fo:padding-bottom="0cm" fo:padding-left="0cm" fo:padding-right="0cm"/>
    </style:style>
    <style:style style:name="gr778" style:family="graphic" style:parent-style-name="standard">
      <style:graphic-properties draw:stroke="none" draw:fill="none" draw:textarea-horizontal-align="left" draw:textarea-vertical-align="top" draw:auto-grow-height="true" draw:auto-grow-width="true" fo:min-height="0.471cm" fo:min-width="8.535cm" fo:padding-top="0cm" fo:padding-bottom="0cm" fo:padding-left="0cm" fo:padding-right="0cm"/>
    </style:style>
    <style:style style:name="gr779" style:family="graphic" style:parent-style-name="standard">
      <style:graphic-properties draw:stroke="none" draw:fill="none" draw:textarea-horizontal-align="left" draw:textarea-vertical-align="top" draw:auto-grow-height="true" draw:auto-grow-width="true" fo:min-height="0.471cm" fo:min-width="8.511cm" fo:padding-top="0cm" fo:padding-bottom="0cm" fo:padding-left="0cm" fo:padding-right="0cm"/>
    </style:style>
    <style:style style:name="gr780" style:family="graphic" style:parent-style-name="standard">
      <style:graphic-properties draw:stroke="none" draw:fill="none" draw:textarea-horizontal-align="left" draw:textarea-vertical-align="top" draw:auto-grow-height="true" draw:auto-grow-width="true" fo:min-height="0.471cm" fo:min-width="8.672cm" fo:padding-top="0cm" fo:padding-bottom="0cm" fo:padding-left="0cm" fo:padding-right="0cm"/>
    </style:style>
    <style:style style:name="gr781" style:family="graphic" style:parent-style-name="standard">
      <style:graphic-properties draw:stroke="none" draw:fill="none" draw:textarea-horizontal-align="left" draw:textarea-vertical-align="top" draw:auto-grow-height="true" draw:auto-grow-width="true" fo:min-height="0.471cm" fo:min-width="0.883cm" fo:padding-top="0cm" fo:padding-bottom="0cm" fo:padding-left="0cm" fo:padding-right="0cm"/>
    </style:style>
    <style:style style:name="gr782" style:family="graphic" style:parent-style-name="standard">
      <style:graphic-properties draw:stroke="none" draw:fill="none" draw:textarea-horizontal-align="left" draw:textarea-vertical-align="top" draw:auto-grow-height="true" draw:auto-grow-width="true" fo:min-height="0.471cm" fo:min-width="6.42cm" fo:padding-top="0cm" fo:padding-bottom="0cm" fo:padding-left="0cm" fo:padding-right="0cm"/>
    </style:style>
    <style:style style:name="gr783" style:family="graphic" style:parent-style-name="standard">
      <style:graphic-properties draw:stroke="none" draw:fill="none" draw:textarea-horizontal-align="left" draw:textarea-vertical-align="top" draw:auto-grow-height="true" draw:auto-grow-width="true" fo:min-height="0.471cm" fo:min-width="4.003cm" fo:padding-top="0cm" fo:padding-bottom="0cm" fo:padding-left="0cm" fo:padding-right="0cm"/>
    </style:style>
    <style:style style:name="gr784" style:family="graphic" style:parent-style-name="standard">
      <style:graphic-properties draw:stroke="none" draw:fill="none" draw:textarea-horizontal-align="left" draw:textarea-vertical-align="top" draw:auto-grow-height="true" draw:auto-grow-width="true" fo:min-height="0.471cm" fo:min-width="4.232cm" fo:padding-top="0cm" fo:padding-bottom="0cm" fo:padding-left="0cm" fo:padding-right="0cm"/>
    </style:style>
    <style:style style:name="gr785" style:family="graphic" style:parent-style-name="standard">
      <style:graphic-properties draw:stroke="none" draw:fill="none" draw:textarea-horizontal-align="left" draw:textarea-vertical-align="top" draw:auto-grow-height="true" draw:auto-grow-width="true" fo:min-height="0.471cm" fo:min-width="1.382cm" fo:padding-top="0cm" fo:padding-bottom="0cm" fo:padding-left="0cm" fo:padding-right="0cm"/>
    </style:style>
    <style:style style:name="gr786" style:family="graphic" style:parent-style-name="standard">
      <style:graphic-properties draw:stroke="none" draw:fill="none" draw:textarea-horizontal-align="left" draw:textarea-vertical-align="top" draw:auto-grow-height="true" draw:auto-grow-width="true" fo:min-height="0.471cm" fo:min-width="2.644cm" fo:padding-top="0cm" fo:padding-bottom="0cm" fo:padding-left="0cm" fo:padding-right="0cm"/>
    </style:style>
    <style:style style:name="gr787" style:family="graphic" style:parent-style-name="standard">
      <style:graphic-properties draw:stroke="none" draw:fill="none" draw:textarea-horizontal-align="left" draw:textarea-vertical-align="top" draw:auto-grow-height="true" draw:auto-grow-width="true" fo:min-height="0.471cm" fo:min-width="5.023cm" fo:padding-top="0cm" fo:padding-bottom="0cm" fo:padding-left="0cm" fo:padding-right="0cm"/>
    </style:style>
    <style:style style:name="gr788" style:family="graphic" style:parent-style-name="standard">
      <style:graphic-properties draw:stroke="none" draw:fill="none" draw:textarea-horizontal-align="left" draw:textarea-vertical-align="top" draw:auto-grow-height="true" draw:auto-grow-width="true" fo:min-height="0.471cm" fo:min-width="2.009cm" fo:padding-top="0cm" fo:padding-bottom="0cm" fo:padding-left="0cm" fo:padding-right="0cm"/>
    </style:style>
    <style:style style:name="gr789" style:family="graphic" style:parent-style-name="standard">
      <style:graphic-properties draw:stroke="none" draw:fill="none" draw:textarea-horizontal-align="left" draw:textarea-vertical-align="top" draw:auto-grow-height="true" draw:auto-grow-width="true" fo:min-height="0.471cm" fo:min-width="4.955cm" fo:padding-top="0cm" fo:padding-bottom="0cm" fo:padding-left="0cm" fo:padding-right="0cm"/>
    </style:style>
    <style:style style:name="gr790" style:family="graphic" style:parent-style-name="standard">
      <style:graphic-properties draw:stroke="none" draw:fill="none" draw:textarea-horizontal-align="left" draw:textarea-vertical-align="top" draw:auto-grow-height="true" draw:auto-grow-width="true" fo:min-height="0.471cm" fo:min-width="2.681cm" fo:padding-top="0cm" fo:padding-bottom="0cm" fo:padding-left="0cm" fo:padding-right="0cm"/>
    </style:style>
    <style:style style:name="gr791" style:family="graphic" style:parent-style-name="standard">
      <style:graphic-properties draw:stroke="none" draw:fill="none" draw:textarea-horizontal-align="left" draw:textarea-vertical-align="top" draw:auto-grow-height="true" draw:auto-grow-width="true" fo:min-height="0.471cm" fo:min-width="5.184cm" fo:padding-top="0cm" fo:padding-bottom="0cm" fo:padding-left="0cm" fo:padding-right="0cm"/>
    </style:style>
    <style:style style:name="gr792" style:family="graphic" style:parent-style-name="standard">
      <style:graphic-properties draw:stroke="none" draw:fill="none" draw:textarea-horizontal-align="left" draw:textarea-vertical-align="top" draw:auto-grow-height="true" draw:auto-grow-width="true" fo:min-height="0.471cm" fo:min-width="6.445cm" fo:padding-top="0cm" fo:padding-bottom="0cm" fo:padding-left="0cm" fo:padding-right="0cm"/>
    </style:style>
    <style:style style:name="gr793" style:family="graphic" style:parent-style-name="standard">
      <style:graphic-properties draw:stroke="solid" svg:stroke-width="0.021cm" svg:stroke-color="#000000" draw:stroke-linejoin="miter" svg:stroke-linecap="butt" draw:fill="none" fo:padding-top="0.01cm" fo:padding-bottom="0.01cm" fo:padding-left="0.01cm" fo:padding-right="0.01cm"/>
    </style:style>
    <style:style style:name="gr794" style:family="graphic" style:parent-style-name="standard">
      <style:graphic-properties draw:stroke="none" draw:fill="none" draw:textarea-horizontal-align="left" draw:textarea-vertical-align="top" draw:auto-grow-height="true" draw:auto-grow-width="true" fo:min-height="0.221cm" fo:min-width="0.658cm" fo:padding-top="0cm" fo:padding-bottom="0cm" fo:padding-left="0cm" fo:padding-right="0cm"/>
    </style:style>
    <style:style style:name="gr795" style:family="graphic" style:parent-style-name="standard">
      <style:graphic-properties draw:stroke="none" draw:fill="none" draw:textarea-horizontal-align="left" draw:textarea-vertical-align="top" draw:auto-grow-height="true" draw:auto-grow-width="true" fo:min-height="0.154cm" fo:min-width="0.132cm" fo:padding-top="0cm" fo:padding-bottom="0cm" fo:padding-left="0cm" fo:padding-right="0cm"/>
    </style:style>
    <style:style style:name="gr796" style:family="graphic" style:parent-style-name="standard">
      <style:graphic-properties draw:stroke="none" draw:fill="none" draw:textarea-horizontal-align="left" draw:textarea-vertical-align="top" draw:auto-grow-height="true" draw:auto-grow-width="true" fo:min-height="0.221cm" fo:min-width="0.193cm" fo:padding-top="0cm" fo:padding-bottom="0cm" fo:padding-left="0cm" fo:padding-right="0cm"/>
    </style:style>
    <style:style style:name="gr797" style:family="graphic" style:parent-style-name="standard">
      <style:graphic-properties draw:stroke="none" draw:fill="none" draw:textarea-horizontal-align="left" draw:textarea-vertical-align="top" draw:auto-grow-height="true" draw:auto-grow-width="true" fo:min-height="0.15cm" fo:min-width="0.13cm" fo:padding-top="0cm" fo:padding-bottom="0cm" fo:padding-left="0cm" fo:padding-right="0cm"/>
    </style:style>
    <style:style style:name="gr798" style:family="graphic" style:parent-style-name="standard">
      <style:graphic-properties draw:stroke="none" draw:fill="none" draw:textarea-horizontal-align="left" draw:textarea-vertical-align="top" draw:auto-grow-height="true" draw:auto-grow-width="true" fo:min-height="0.15cm" fo:min-width="0.184cm" fo:padding-top="0cm" fo:padding-bottom="0cm" fo:padding-left="0cm" fo:padding-right="0cm"/>
    </style:style>
    <style:style style:name="gr799" style:family="graphic" style:parent-style-name="standard">
      <style:graphic-properties draw:stroke="none" draw:fill="none" draw:textarea-horizontal-align="left" draw:textarea-vertical-align="top" draw:auto-grow-height="true" draw:auto-grow-width="true" fo:min-height="0.107cm" fo:min-width="0.09cm" fo:padding-top="0cm" fo:padding-bottom="0cm" fo:padding-left="0cm" fo:padding-right="0cm"/>
    </style:style>
    <style:style style:name="gr800" style:family="graphic" style:parent-style-name="standard">
      <style:graphic-properties draw:stroke="none" draw:fill="none" draw:textarea-horizontal-align="left" draw:textarea-vertical-align="top" draw:auto-grow-height="true" draw:auto-grow-width="true" fo:min-height="0.15cm" fo:min-width="0.146cm" fo:padding-top="0cm" fo:padding-bottom="0cm" fo:padding-left="0cm" fo:padding-right="0cm"/>
    </style:style>
    <style:style style:name="gr801" style:family="graphic" style:parent-style-name="standard">
      <style:graphic-properties draw:stroke="solid" svg:stroke-width="0.013cm" svg:stroke-color="#bd54b8" draw:stroke-linejoin="miter" svg:stroke-linecap="butt" draw:fill="none" fo:padding-top="0.006cm" fo:padding-bottom="0.006cm" fo:padding-left="0.006cm" fo:padding-right="0.006cm"/>
    </style:style>
    <style:style style:name="gr802" style:family="graphic" style:parent-style-name="standard">
      <style:graphic-properties draw:stroke="solid" svg:stroke-width="0.013cm" svg:stroke-color="#89dcdd" draw:stroke-linejoin="miter" svg:stroke-linecap="butt" draw:fill="none" fo:padding-top="0.006cm" fo:padding-bottom="0.006cm" fo:padding-left="0.006cm" fo:padding-right="0.006cm"/>
    </style:style>
    <style:style style:name="gr803" style:family="graphic" style:parent-style-name="standard">
      <style:graphic-properties draw:stroke="solid" svg:stroke-width="0.013cm" svg:stroke-color="#cb3d36" draw:stroke-linejoin="miter" svg:stroke-linecap="butt" draw:fill="none" fo:padding-top="0.006cm" fo:padding-bottom="0.006cm" fo:padding-left="0.006cm" fo:padding-right="0.006cm"/>
    </style:style>
    <style:style style:name="gr804" style:family="graphic" style:parent-style-name="standard">
      <style:graphic-properties draw:stroke="solid" svg:stroke-width="0.013cm" svg:stroke-color="#f06718" draw:stroke-linejoin="miter" svg:stroke-linecap="butt" draw:fill="none" fo:padding-top="0.006cm" fo:padding-bottom="0.006cm" fo:padding-left="0.006cm" fo:padding-right="0.006cm"/>
    </style:style>
    <style:style style:name="gr805" style:family="graphic" style:parent-style-name="standard">
      <style:graphic-properties draw:stroke="solid" svg:stroke-width="0.013cm" svg:stroke-color="#453fa3" draw:stroke-linejoin="miter" svg:stroke-linecap="butt" draw:fill="none" fo:padding-top="0.006cm" fo:padding-bottom="0.006cm" fo:padding-left="0.006cm" fo:padding-right="0.006cm"/>
    </style:style>
    <style:style style:name="gr806" style:family="graphic" style:parent-style-name="standard">
      <style:graphic-properties draw:stroke="solid" svg:stroke-width="0.013cm" svg:stroke-color="#69c201" draw:stroke-linejoin="miter" svg:stroke-linecap="butt" draw:fill="none" fo:padding-top="0.006cm" fo:padding-bottom="0.006cm" fo:padding-left="0.006cm" fo:padding-right="0.006cm"/>
    </style:style>
    <style:style style:name="gr807" style:family="graphic" style:parent-style-name="standard">
      <style:graphic-properties draw:stroke="none" draw:fill="none" draw:textarea-horizontal-align="left" draw:textarea-vertical-align="top" draw:auto-grow-height="true" draw:auto-grow-width="true" fo:min-height="0.179cm" fo:min-width="0.557cm" fo:padding-top="0cm" fo:padding-bottom="0cm" fo:padding-left="0cm" fo:padding-right="0cm"/>
    </style:style>
    <style:style style:name="gr808" style:family="graphic" style:parent-style-name="standard">
      <style:graphic-properties draw:stroke="none" draw:fill="none" draw:textarea-horizontal-align="left" draw:textarea-vertical-align="top" draw:auto-grow-height="true" draw:auto-grow-width="true" fo:min-height="0.128cm" fo:min-width="0.108cm" fo:padding-top="0cm" fo:padding-bottom="0cm" fo:padding-left="0cm" fo:padding-right="0cm"/>
    </style:style>
    <style:style style:name="gr809" style:family="graphic" style:parent-style-name="standard">
      <style:graphic-properties draw:stroke="none" draw:fill="none" draw:textarea-horizontal-align="left" draw:textarea-vertical-align="top" draw:auto-grow-height="true" draw:auto-grow-width="true" fo:min-height="0.179cm" fo:min-width="0.514cm" fo:padding-top="0cm" fo:padding-bottom="0cm" fo:padding-left="0cm" fo:padding-right="0cm"/>
    </style:style>
    <style:style style:name="gr810" style:family="graphic" style:parent-style-name="standard">
      <style:graphic-properties draw:stroke="none" draw:fill="none" draw:textarea-horizontal-align="left" draw:textarea-vertical-align="top" draw:auto-grow-height="true" draw:auto-grow-width="true" fo:min-height="0.082cm" fo:min-width="0.072cm" fo:padding-top="0cm" fo:padding-bottom="0cm" fo:padding-left="0cm" fo:padding-right="0cm"/>
    </style:style>
    <style:style style:name="gr811" style:family="graphic" style:parent-style-name="standard">
      <style:graphic-properties draw:stroke="none" draw:fill="none" draw:textarea-horizontal-align="left" draw:textarea-vertical-align="top" draw:auto-grow-height="true" draw:auto-grow-width="true" fo:min-height="0.179cm" fo:min-width="0.156cm" fo:padding-top="0cm" fo:padding-bottom="0cm" fo:padding-left="0cm" fo:padding-right="0cm"/>
    </style:style>
    <style:style style:name="gr812" style:family="graphic" style:parent-style-name="standard">
      <style:graphic-properties draw:stroke="none" draw:fill="none" draw:textarea-horizontal-align="left" draw:textarea-vertical-align="top" draw:auto-grow-height="true" draw:auto-grow-width="true" fo:min-height="0.162cm" fo:min-width="0.13cm" fo:padding-top="0cm" fo:padding-bottom="0cm" fo:padding-left="0cm" fo:padding-right="0cm"/>
    </style:style>
    <style:style style:name="gr813" style:family="graphic" style:parent-style-name="standard">
      <style:graphic-properties draw:stroke="none" draw:fill="none" draw:textarea-horizontal-align="left" draw:textarea-vertical-align="top" draw:auto-grow-height="true" draw:auto-grow-width="true" fo:min-height="0.15cm" fo:min-width="0.273cm" fo:padding-top="0cm" fo:padding-bottom="0cm" fo:padding-left="0cm" fo:padding-right="0cm"/>
    </style:style>
    <style:style style:name="gr814" style:family="graphic" style:parent-style-name="standard">
      <style:graphic-properties draw:stroke="none" draw:fill="none" draw:textarea-horizontal-align="left" draw:textarea-vertical-align="top" draw:auto-grow-height="true" draw:auto-grow-width="true" fo:min-height="0.15cm" fo:min-width="0.269cm" fo:padding-top="0cm" fo:padding-bottom="0cm" fo:padding-left="0cm" fo:padding-right="0cm"/>
    </style:style>
    <style:style style:name="gr815" style:family="graphic" style:parent-style-name="standard">
      <style:graphic-properties draw:stroke="none" draw:fill="none" draw:textarea-horizontal-align="left" draw:textarea-vertical-align="top" draw:auto-grow-height="true" draw:auto-grow-width="true" fo:min-height="0.179cm" fo:min-width="0.637cm" fo:padding-top="0cm" fo:padding-bottom="0cm" fo:padding-left="0cm" fo:padding-right="0cm"/>
    </style:style>
    <style:style style:name="gr816" style:family="graphic" style:parent-style-name="standard">
      <style:graphic-properties draw:stroke="none" draw:fill="none" draw:textarea-horizontal-align="left" draw:textarea-vertical-align="top" draw:auto-grow-height="true" draw:auto-grow-width="true" fo:min-height="0.179cm" fo:min-width="0.468cm" fo:padding-top="0cm" fo:padding-bottom="0cm" fo:padding-left="0cm" fo:padding-right="0cm"/>
    </style:style>
    <style:style style:name="gr817" style:family="graphic" style:parent-style-name="standard">
      <style:graphic-properties draw:stroke="none" draw:fill="none" draw:textarea-horizontal-align="left" draw:textarea-vertical-align="top" draw:auto-grow-height="true" draw:auto-grow-width="true" fo:min-height="0.382cm" fo:min-width="0.345cm" fo:padding-top="0cm" fo:padding-bottom="0cm" fo:padding-left="0cm" fo:padding-right="0cm"/>
    </style:style>
    <style:style style:name="gr818" style:family="graphic" style:parent-style-name="standard">
      <style:graphic-properties draw:stroke="none" draw:fill="none" draw:textarea-horizontal-align="left" draw:textarea-vertical-align="top" draw:auto-grow-height="true" draw:auto-grow-width="true" fo:min-height="0.221cm" fo:min-width="1.039cm" fo:padding-top="0cm" fo:padding-bottom="0cm" fo:padding-left="0cm" fo:padding-right="0cm"/>
    </style:style>
    <style:style style:name="gr819" style:family="graphic" style:parent-style-name="standard">
      <style:graphic-properties draw:stroke="none" draw:fill="none" draw:textarea-horizontal-align="left" draw:textarea-vertical-align="top" draw:auto-grow-height="true" draw:auto-grow-width="true" fo:min-height="0.154cm" fo:min-width="0.154cm" fo:padding-top="0cm" fo:padding-bottom="0cm" fo:padding-left="0cm" fo:padding-right="0cm"/>
    </style:style>
    <style:style style:name="gr820" style:family="graphic" style:parent-style-name="standard">
      <style:graphic-properties draw:stroke="none" draw:fill="none" draw:textarea-horizontal-align="left" draw:textarea-vertical-align="top" draw:auto-grow-height="true" draw:auto-grow-width="true" fo:min-height="0.221cm" fo:min-width="0.298cm" fo:padding-top="0cm" fo:padding-bottom="0cm" fo:padding-left="0cm" fo:padding-right="0cm"/>
    </style:style>
    <style:style style:name="gr821" style:family="graphic" style:parent-style-name="standard">
      <style:graphic-properties draw:stroke="none" draw:fill="none" draw:textarea-horizontal-align="left" draw:textarea-vertical-align="top" draw:auto-grow-height="true" draw:auto-grow-width="true" fo:min-height="0.238cm" fo:min-width="0.193cm" fo:padding-top="0cm" fo:padding-bottom="0cm" fo:padding-left="0cm" fo:padding-right="0cm"/>
    </style:style>
    <style:style style:name="gr822" style:family="graphic" style:parent-style-name="standard">
      <style:graphic-properties draw:stroke="none" draw:fill="none" draw:textarea-horizontal-align="left" draw:textarea-vertical-align="top" draw:auto-grow-height="true" draw:auto-grow-width="true" fo:min-height="0.382cm" fo:min-width="0.332cm" fo:padding-top="0cm" fo:padding-bottom="0cm" fo:padding-left="0cm" fo:padding-right="0cm"/>
    </style:style>
    <style:style style:name="gr823" style:family="graphic" style:parent-style-name="standard">
      <style:graphic-properties draw:stroke="none" draw:fill="none" draw:textarea-horizontal-align="left" draw:textarea-vertical-align="top" draw:auto-grow-height="true" draw:auto-grow-width="true" fo:min-height="0.45cm" fo:min-width="0.637cm" fo:padding-top="0cm" fo:padding-bottom="0cm" fo:padding-left="0cm" fo:padding-right="0cm"/>
    </style:style>
    <style:style style:name="gr824" style:family="graphic" style:parent-style-name="standard">
      <style:graphic-properties draw:stroke="none" draw:fill="none" draw:textarea-horizontal-align="left" draw:textarea-vertical-align="top" draw:auto-grow-height="true" draw:auto-grow-width="true" fo:min-height="0.45cm" fo:min-width="0.32cm" fo:padding-top="0cm" fo:padding-bottom="0cm" fo:padding-left="0cm" fo:padding-right="0cm"/>
    </style:style>
    <style:style style:name="gr825" style:family="graphic" style:parent-style-name="standard">
      <style:graphic-properties draw:stroke="none" draw:fill="none" draw:textarea-horizontal-align="left" draw:textarea-vertical-align="top" draw:auto-grow-height="true" draw:auto-grow-width="true" fo:min-height="0.425cm" fo:min-width="6.001cm" fo:padding-top="0cm" fo:padding-bottom="0cm" fo:padding-left="0cm" fo:padding-right="0cm"/>
    </style:style>
    <style:style style:name="gr826" style:family="graphic" style:parent-style-name="standard">
      <style:graphic-properties draw:stroke="none" draw:fill="none" draw:textarea-horizontal-align="left" draw:textarea-vertical-align="top" draw:auto-grow-height="true" draw:auto-grow-width="true" fo:min-height="0.425cm" fo:min-width="0.785cm" fo:padding-top="0cm" fo:padding-bottom="0cm" fo:padding-left="0cm" fo:padding-right="0cm"/>
    </style:style>
    <style:style style:name="gr827" style:family="graphic" style:parent-style-name="standard">
      <style:graphic-properties draw:stroke="none" draw:fill="none" draw:textarea-horizontal-align="left" draw:textarea-vertical-align="top" draw:auto-grow-height="true" draw:auto-grow-width="true" fo:min-height="0.425cm" fo:min-width="8.384cm" fo:padding-top="0cm" fo:padding-bottom="0cm" fo:padding-left="0cm" fo:padding-right="0cm"/>
    </style:style>
    <style:style style:name="gr828" style:family="graphic" style:parent-style-name="standard">
      <style:graphic-properties draw:stroke="none" draw:fill="none" draw:textarea-horizontal-align="left" draw:textarea-vertical-align="top" draw:auto-grow-height="true" draw:auto-grow-width="true" fo:min-height="0.425cm" fo:min-width="1.416cm" fo:padding-top="0cm" fo:padding-bottom="0cm" fo:padding-left="0cm" fo:padding-right="0cm"/>
    </style:style>
    <style:style style:name="gr829" style:family="graphic" style:parent-style-name="standard">
      <style:graphic-properties draw:stroke="none" draw:fill="none" draw:textarea-horizontal-align="left" draw:textarea-vertical-align="top" draw:auto-grow-height="true" draw:auto-grow-width="true" fo:min-height="0.425cm" fo:min-width="5.035cm" fo:padding-top="0cm" fo:padding-bottom="0cm" fo:padding-left="0cm" fo:padding-right="0cm"/>
    </style:style>
    <style:style style:name="gr830" style:family="graphic" style:parent-style-name="standard">
      <style:graphic-properties draw:stroke="none" draw:fill="none" draw:textarea-horizontal-align="left" draw:textarea-vertical-align="top" draw:auto-grow-height="true" draw:auto-grow-width="true" fo:min-height="0.471cm" fo:min-width="1.323cm" fo:padding-top="0cm" fo:padding-bottom="0cm" fo:padding-left="0cm" fo:padding-right="0cm"/>
    </style:style>
    <style:style style:name="gr831" style:family="graphic" style:parent-style-name="standard">
      <style:graphic-properties draw:stroke="none" draw:fill="none" draw:textarea-horizontal-align="left" draw:textarea-vertical-align="top" draw:auto-grow-height="true" draw:auto-grow-width="true" fo:min-height="0.471cm" fo:min-width="1.348cm" fo:padding-top="0cm" fo:padding-bottom="0cm" fo:padding-left="0cm" fo:padding-right="0cm"/>
    </style:style>
    <style:style style:name="gr832" style:family="graphic" style:parent-style-name="standard">
      <style:graphic-properties draw:stroke="none" draw:fill="none" draw:textarea-horizontal-align="left" draw:textarea-vertical-align="top" draw:auto-grow-height="true" draw:auto-grow-width="true" fo:min-height="0.471cm" fo:min-width="5.488cm" fo:padding-top="0cm" fo:padding-bottom="0cm" fo:padding-left="0cm" fo:padding-right="0cm"/>
    </style:style>
    <style:style style:name="gr833" style:family="graphic" style:parent-style-name="standard">
      <style:graphic-properties draw:stroke="none" draw:fill="none" draw:textarea-horizontal-align="left" draw:textarea-vertical-align="top" draw:auto-grow-height="true" draw:auto-grow-width="true" fo:min-height="0.471cm" fo:min-width="3.207cm" fo:padding-top="0cm" fo:padding-bottom="0cm" fo:padding-left="0cm" fo:padding-right="0cm"/>
    </style:style>
    <style:style style:name="gr834" style:family="graphic" style:parent-style-name="standard">
      <style:graphic-properties draw:stroke="none" draw:fill="none" draw:textarea-horizontal-align="left" draw:textarea-vertical-align="top" draw:auto-grow-height="true" draw:auto-grow-width="true" fo:min-height="0.471cm" fo:min-width="5.654cm" fo:padding-top="0cm" fo:padding-bottom="0cm" fo:padding-left="0cm" fo:padding-right="0cm"/>
    </style:style>
    <style:style style:name="gr835" style:family="graphic" style:parent-style-name="standard">
      <style:graphic-properties draw:stroke="none" draw:fill="none" draw:textarea-horizontal-align="left" draw:textarea-vertical-align="top" draw:auto-grow-height="true" draw:auto-grow-width="true" fo:min-height="0.471cm" fo:min-width="8.312cm" fo:padding-top="0cm" fo:padding-bottom="0cm" fo:padding-left="0cm" fo:padding-right="0cm"/>
    </style:style>
    <style:style style:name="gr836" style:family="graphic" style:parent-style-name="standard">
      <style:graphic-properties draw:stroke="none" draw:fill="none" draw:textarea-horizontal-align="left" draw:textarea-vertical-align="top" draw:auto-grow-height="true" draw:auto-grow-width="true" fo:min-height="0.471cm" fo:min-width="1.175cm" fo:padding-top="0cm" fo:padding-bottom="0cm" fo:padding-left="0cm" fo:padding-right="0cm"/>
    </style:style>
    <style:style style:name="gr837" style:family="graphic" style:parent-style-name="standard">
      <style:graphic-properties draw:stroke="solid" svg:stroke-width="0.01cm" svg:stroke-color="#000000" draw:stroke-linejoin="miter" svg:stroke-linecap="butt" draw:fill="none" fo:padding-top="0.005cm" fo:padding-bottom="0.005cm" fo:padding-left="0.005cm" fo:padding-right="0.005cm"/>
    </style:style>
    <style:style style:name="gr838" style:family="graphic" style:parent-style-name="standard">
      <style:graphic-properties draw:stroke="solid" svg:stroke-width="0.02cm" svg:stroke-color="#000000" draw:stroke-linejoin="miter" svg:stroke-linecap="butt" draw:fill="none" fo:padding-top="0.01cm" fo:padding-bottom="0.01cm" fo:padding-left="0.01cm" fo:padding-right="0.01cm"/>
    </style:style>
    <style:style style:name="gr839" style:family="graphic" style:parent-style-name="standard">
      <style:graphic-properties draw:stroke="none" draw:fill="none" draw:textarea-horizontal-align="left" draw:textarea-vertical-align="top" draw:auto-grow-height="true" draw:auto-grow-width="true" fo:min-height="0.217cm" fo:min-width="0.189cm" fo:padding-top="0cm" fo:padding-bottom="0cm" fo:padding-left="0cm" fo:padding-right="0cm"/>
    </style:style>
    <style:style style:name="gr840" style:family="graphic" style:parent-style-name="standard">
      <style:graphic-properties draw:stroke="none" draw:fill="none" draw:textarea-horizontal-align="left" draw:textarea-vertical-align="top" draw:auto-grow-height="true" draw:auto-grow-width="true" fo:min-height="0.15cm" fo:min-width="0.128cm" fo:padding-top="0cm" fo:padding-bottom="0cm" fo:padding-left="0cm" fo:padding-right="0cm"/>
    </style:style>
    <style:style style:name="gr841" style:family="graphic" style:parent-style-name="standard">
      <style:graphic-properties draw:stroke="none" draw:fill="none" draw:textarea-horizontal-align="left" draw:textarea-vertical-align="top" draw:auto-grow-height="true" draw:auto-grow-width="true" fo:min-height="0.217cm" fo:min-width="0.43cm" fo:padding-top="0cm" fo:padding-bottom="0cm" fo:padding-left="0cm" fo:padding-right="0cm"/>
    </style:style>
    <style:style style:name="gr842" style:family="graphic" style:parent-style-name="standard">
      <style:graphic-properties draw:stroke="none" draw:fill="none" draw:textarea-horizontal-align="left" draw:textarea-vertical-align="top" draw:auto-grow-height="true" draw:auto-grow-width="true" fo:min-height="0.234cm" fo:min-width="0.189cm" fo:padding-top="0cm" fo:padding-bottom="0cm" fo:padding-left="0cm" fo:padding-right="0cm"/>
    </style:style>
    <style:style style:name="gr843" style:family="graphic" style:parent-style-name="standard">
      <style:graphic-properties draw:stroke="none" draw:fill="none" draw:textarea-horizontal-align="left" draw:textarea-vertical-align="top" draw:auto-grow-height="true" draw:auto-grow-width="true" fo:min-height="0.107cm" fo:min-width="0.088cm" fo:padding-top="0cm" fo:padding-bottom="0cm" fo:padding-left="0cm" fo:padding-right="0cm"/>
    </style:style>
    <style:style style:name="gr844" style:family="graphic" style:parent-style-name="standard">
      <style:graphic-properties draw:stroke="solid" svg:stroke-width="0.01cm" svg:stroke-color="#bd54b8" draw:stroke-linejoin="miter" svg:stroke-linecap="butt" draw:fill="none" fo:padding-top="0.005cm" fo:padding-bottom="0.005cm" fo:padding-left="0.005cm" fo:padding-right="0.005cm"/>
    </style:style>
    <style:style style:name="gr845" style:family="graphic" style:parent-style-name="standard">
      <style:graphic-properties draw:stroke="solid" svg:stroke-width="0.01cm" svg:stroke-color="#89dcdd" draw:stroke-linejoin="miter" svg:stroke-linecap="butt" draw:fill="none" fo:padding-top="0.005cm" fo:padding-bottom="0.005cm" fo:padding-left="0.005cm" fo:padding-right="0.005cm"/>
    </style:style>
    <style:style style:name="gr846" style:family="graphic" style:parent-style-name="standard">
      <style:graphic-properties draw:stroke="solid" svg:stroke-width="0.01cm" svg:stroke-color="#cb3d36" draw:stroke-linejoin="miter" svg:stroke-linecap="butt" draw:fill="none" fo:padding-top="0.005cm" fo:padding-bottom="0.005cm" fo:padding-left="0.005cm" fo:padding-right="0.005cm"/>
    </style:style>
    <style:style style:name="gr847" style:family="graphic" style:parent-style-name="standard">
      <style:graphic-properties draw:stroke="solid" svg:stroke-width="0.01cm" svg:stroke-color="#f06718" draw:stroke-linejoin="miter" svg:stroke-linecap="butt" draw:fill="none" fo:padding-top="0.005cm" fo:padding-bottom="0.005cm" fo:padding-left="0.005cm" fo:padding-right="0.005cm"/>
    </style:style>
    <style:style style:name="gr848" style:family="graphic" style:parent-style-name="standard">
      <style:graphic-properties draw:stroke="solid" svg:stroke-width="0.01cm" svg:stroke-color="#453fa3" draw:stroke-linejoin="miter" svg:stroke-linecap="butt" draw:fill="none" fo:padding-top="0.005cm" fo:padding-bottom="0.005cm" fo:padding-left="0.005cm" fo:padding-right="0.005cm"/>
    </style:style>
    <style:style style:name="gr849" style:family="graphic" style:parent-style-name="standard">
      <style:graphic-properties draw:stroke="solid" svg:stroke-width="0.01cm" svg:stroke-color="#69c201" draw:stroke-linejoin="miter" svg:stroke-linecap="butt" draw:fill="none" fo:padding-top="0.005cm" fo:padding-bottom="0.005cm" fo:padding-left="0.005cm" fo:padding-right="0.005cm"/>
    </style:style>
    <style:style style:name="gr850" style:family="graphic" style:parent-style-name="standard">
      <style:graphic-properties draw:stroke="none" draw:fill="none" draw:textarea-horizontal-align="left" draw:textarea-vertical-align="top" draw:auto-grow-height="true" draw:auto-grow-width="true" fo:min-height="0.175cm" fo:min-width="0.54cm" fo:padding-top="0cm" fo:padding-bottom="0cm" fo:padding-left="0cm" fo:padding-right="0cm"/>
    </style:style>
    <style:style style:name="gr851" style:family="graphic" style:parent-style-name="standard">
      <style:graphic-properties draw:stroke="none" draw:fill="none" draw:textarea-horizontal-align="left" draw:textarea-vertical-align="top" draw:auto-grow-height="true" draw:auto-grow-width="true" fo:min-height="0.128cm" fo:min-width="0.106cm" fo:padding-top="0cm" fo:padding-bottom="0cm" fo:padding-left="0cm" fo:padding-right="0cm"/>
    </style:style>
    <style:style style:name="gr852" style:family="graphic" style:parent-style-name="standard">
      <style:graphic-properties draw:stroke="none" draw:fill="none" draw:textarea-horizontal-align="left" draw:textarea-vertical-align="top" draw:auto-grow-height="true" draw:auto-grow-width="true" fo:min-height="0.175cm" fo:min-width="0.502cm" fo:padding-top="0cm" fo:padding-bottom="0cm" fo:padding-left="0cm" fo:padding-right="0cm"/>
    </style:style>
    <style:style style:name="gr853" style:family="graphic" style:parent-style-name="standard">
      <style:graphic-properties draw:stroke="none" draw:fill="none" draw:textarea-horizontal-align="left" draw:textarea-vertical-align="top" draw:auto-grow-height="true" draw:auto-grow-width="true" fo:min-height="0.082cm" fo:min-width="0.07cm" fo:padding-top="0cm" fo:padding-bottom="0cm" fo:padding-left="0cm" fo:padding-right="0cm"/>
    </style:style>
    <style:style style:name="gr854" style:family="graphic" style:parent-style-name="standard">
      <style:graphic-properties draw:stroke="none" draw:fill="none" draw:textarea-horizontal-align="left" draw:textarea-vertical-align="top" draw:auto-grow-height="true" draw:auto-grow-width="true" fo:min-height="0.175cm" fo:min-width="0.153cm" fo:padding-top="0cm" fo:padding-bottom="0cm" fo:padding-left="0cm" fo:padding-right="0cm"/>
    </style:style>
    <style:style style:name="gr855" style:family="graphic" style:parent-style-name="standard">
      <style:graphic-properties draw:stroke="none" draw:fill="none" draw:textarea-horizontal-align="left" draw:textarea-vertical-align="top" draw:auto-grow-height="true" draw:auto-grow-width="true" fo:min-height="0.162cm" fo:min-width="0.128cm" fo:padding-top="0cm" fo:padding-bottom="0cm" fo:padding-left="0cm" fo:padding-right="0cm"/>
    </style:style>
    <style:style style:name="gr856" style:family="graphic" style:parent-style-name="standard">
      <style:graphic-properties draw:stroke="none" draw:fill="none" draw:textarea-horizontal-align="left" draw:textarea-vertical-align="top" draw:auto-grow-height="true" draw:auto-grow-width="true" fo:min-height="0.175cm" fo:min-width="0.62cm" fo:padding-top="0cm" fo:padding-bottom="0cm" fo:padding-left="0cm" fo:padding-right="0cm"/>
    </style:style>
    <style:style style:name="gr857" style:family="graphic" style:parent-style-name="standard">
      <style:graphic-properties draw:stroke="solid" svg:stroke-width="0.01cm" svg:stroke-color="#e23522" draw:stroke-linejoin="miter" svg:stroke-linecap="butt" draw:fill="none" fo:padding-top="0.005cm" fo:padding-bottom="0.005cm" fo:padding-left="0.005cm" fo:padding-right="0.005cm"/>
    </style:style>
    <style:style style:name="gr858" style:family="graphic" style:parent-style-name="standard">
      <style:graphic-properties draw:stroke="none" draw:fill="none" draw:textarea-horizontal-align="left" draw:textarea-vertical-align="top" draw:auto-grow-height="true" draw:auto-grow-width="true" fo:min-height="0.175cm" fo:min-width="0.451cm" fo:padding-top="0cm" fo:padding-bottom="0cm" fo:padding-left="0cm" fo:padding-right="0cm"/>
    </style:style>
    <style:style style:name="gr859" style:family="graphic" style:parent-style-name="standard">
      <style:graphic-properties draw:stroke="none" draw:fill="none" draw:textarea-horizontal-align="left" draw:textarea-vertical-align="top" draw:auto-grow-height="true" draw:auto-grow-width="true" fo:min-height="0.378cm" fo:min-width="0.345cm" fo:padding-top="0cm" fo:padding-bottom="0cm" fo:padding-left="0cm" fo:padding-right="0cm"/>
    </style:style>
    <style:style style:name="gr860" style:family="graphic" style:parent-style-name="standard">
      <style:graphic-properties draw:stroke="none" draw:fill="none" draw:textarea-horizontal-align="left" draw:textarea-vertical-align="top" draw:auto-grow-height="true" draw:auto-grow-width="true" fo:min-height="0.217cm" fo:min-width="0.26cm" fo:padding-top="0cm" fo:padding-bottom="0cm" fo:padding-left="0cm" fo:padding-right="0cm"/>
    </style:style>
    <style:style style:name="gr861" style:family="graphic" style:parent-style-name="standard">
      <style:graphic-properties draw:stroke="none" draw:fill="none" draw:textarea-horizontal-align="left" draw:textarea-vertical-align="top" draw:auto-grow-height="true" draw:auto-grow-width="true" fo:min-height="0.378cm" fo:min-width="0.328cm" fo:padding-top="0cm" fo:padding-bottom="0cm" fo:padding-left="0cm" fo:padding-right="0cm"/>
    </style:style>
    <style:style style:name="gr862" style:family="graphic" style:parent-style-name="standard">
      <style:graphic-properties draw:stroke="none" draw:fill="none" draw:textarea-horizontal-align="left" draw:textarea-vertical-align="top" draw:auto-grow-height="true" draw:auto-grow-width="true" fo:min-height="0.425cm" fo:min-width="4.083cm" fo:padding-top="0cm" fo:padding-bottom="0cm" fo:padding-left="0cm" fo:padding-right="0cm"/>
    </style:style>
    <style:style style:name="gr863" style:family="graphic" style:parent-style-name="standard">
      <style:graphic-properties draw:stroke="none" draw:fill="none" draw:textarea-horizontal-align="left" draw:textarea-vertical-align="top" draw:auto-grow-height="true" draw:auto-grow-width="true" fo:min-height="0.425cm" fo:min-width="1.831cm" fo:padding-top="0cm" fo:padding-bottom="0cm" fo:padding-left="0cm" fo:padding-right="0cm"/>
    </style:style>
    <style:style style:name="gr864" style:family="graphic" style:parent-style-name="standard">
      <style:graphic-properties draw:stroke="none" draw:fill="none" draw:textarea-horizontal-align="left" draw:textarea-vertical-align="top" draw:auto-grow-height="true" draw:auto-grow-width="true" fo:min-height="0.425cm" fo:min-width="1.035cm" fo:padding-top="0cm" fo:padding-bottom="0cm" fo:padding-left="0cm" fo:padding-right="0cm"/>
    </style:style>
    <style:style style:name="gr865" style:family="graphic" style:parent-style-name="standard">
      <style:graphic-properties draw:stroke="none" draw:fill="none" draw:textarea-horizontal-align="left" draw:textarea-vertical-align="top" draw:auto-grow-height="true" draw:auto-grow-width="true" fo:min-height="0.425cm" fo:min-width="8.439cm" fo:padding-top="0cm" fo:padding-bottom="0cm" fo:padding-left="0cm" fo:padding-right="0cm"/>
    </style:style>
    <style:style style:name="gr866" style:family="graphic" style:parent-style-name="standard">
      <style:graphic-properties draw:stroke="none" draw:fill="none" draw:textarea-horizontal-align="left" draw:textarea-vertical-align="top" draw:auto-grow-height="true" draw:auto-grow-width="true" fo:min-height="0.425cm" fo:min-width="3.495cm" fo:padding-top="0cm" fo:padding-bottom="0cm" fo:padding-left="0cm" fo:padding-right="0cm"/>
    </style:style>
    <style:style style:name="gr867" style:family="graphic" style:parent-style-name="standard">
      <style:graphic-properties draw:stroke="none" draw:fill="none" draw:textarea-horizontal-align="left" draw:textarea-vertical-align="top" draw:auto-grow-height="true" draw:auto-grow-width="true" fo:min-height="0.425cm" fo:min-width="4.646cm" fo:padding-top="0cm" fo:padding-bottom="0cm" fo:padding-left="0cm" fo:padding-right="0cm"/>
    </style:style>
    <style:style style:name="gr868" style:family="graphic" style:parent-style-name="standard">
      <style:graphic-properties draw:stroke="none" draw:fill="none" draw:textarea-horizontal-align="left" draw:textarea-vertical-align="top" draw:auto-grow-height="true" draw:auto-grow-width="true" fo:min-height="0.496cm" fo:min-width="4.828cm" fo:padding-top="0cm" fo:padding-bottom="0cm" fo:padding-left="0cm" fo:padding-right="0cm"/>
    </style:style>
    <style:style style:name="gr869" style:family="graphic" style:parent-style-name="standard">
      <style:graphic-properties draw:stroke="none" draw:fill="none" draw:textarea-horizontal-align="left" draw:textarea-vertical-align="top" draw:auto-grow-height="true" draw:auto-grow-width="true" fo:min-height="0.471cm" fo:min-width="2.885cm" fo:padding-top="0cm" fo:padding-bottom="0cm" fo:padding-left="0cm" fo:padding-right="0cm"/>
    </style:style>
    <style:style style:name="gr870" style:family="graphic" style:parent-style-name="standard">
      <style:graphic-properties draw:stroke="none" draw:fill="none" draw:textarea-horizontal-align="left" draw:textarea-vertical-align="top" draw:auto-grow-height="true" draw:auto-grow-width="true" fo:min-height="0.471cm" fo:min-width="8.46cm" fo:padding-top="0cm" fo:padding-bottom="0cm" fo:padding-left="0cm" fo:padding-right="0cm"/>
    </style:style>
    <style:style style:name="gr871" style:family="graphic" style:parent-style-name="standard">
      <style:graphic-properties draw:stroke="none" draw:fill="none" draw:textarea-horizontal-align="left" draw:textarea-vertical-align="top" draw:auto-grow-height="true" draw:auto-grow-width="true" fo:min-height="0.471cm" fo:min-width="5.112cm" fo:padding-top="0cm" fo:padding-bottom="0cm" fo:padding-left="0cm" fo:padding-right="0cm"/>
    </style:style>
    <style:style style:name="gr872" style:family="graphic" style:parent-style-name="standard">
      <style:graphic-properties draw:stroke="none" draw:fill="none" draw:textarea-horizontal-align="left" draw:textarea-vertical-align="top" draw:auto-grow-height="true" draw:auto-grow-width="true" fo:min-height="0.471cm" fo:min-width="3.546cm" fo:padding-top="0cm" fo:padding-bottom="0cm" fo:padding-left="0cm" fo:padding-right="0cm"/>
    </style:style>
    <style:style style:name="gr873" style:family="graphic" style:parent-style-name="standard">
      <style:graphic-properties draw:stroke="none" draw:fill="none" draw:textarea-horizontal-align="left" draw:textarea-vertical-align="top" draw:auto-grow-height="true" draw:auto-grow-width="true" fo:min-height="0.471cm" fo:min-width="4.752cm" fo:padding-top="0cm" fo:padding-bottom="0cm" fo:padding-left="0cm" fo:padding-right="0cm"/>
    </style:style>
    <style:style style:name="gr874" style:family="graphic" style:parent-style-name="standard">
      <style:graphic-properties draw:stroke="none" draw:fill="none" draw:textarea-horizontal-align="left" draw:textarea-vertical-align="top" draw:auto-grow-height="true" draw:auto-grow-width="true" fo:min-height="0.598cm" fo:min-width="4.675cm" fo:padding-top="0cm" fo:padding-bottom="0cm" fo:padding-left="0cm" fo:padding-right="0cm"/>
    </style:style>
    <style:style style:name="gr875" style:family="graphic" style:parent-style-name="standard">
      <style:graphic-properties draw:stroke="none" draw:fill="none" draw:textarea-horizontal-align="left" draw:textarea-vertical-align="top" draw:auto-grow-height="true" draw:auto-grow-width="true" fo:min-height="0.403cm" fo:min-width="0.28cm" fo:padding-top="0cm" fo:padding-bottom="0cm" fo:padding-left="0cm" fo:padding-right="0cm"/>
    </style:style>
    <style:style style:name="gr876" style:family="graphic" style:parent-style-name="standard">
      <style:graphic-properties draw:stroke="none" draw:fill="none" draw:textarea-horizontal-align="left" draw:textarea-vertical-align="top" draw:auto-grow-height="true" draw:auto-grow-width="true" fo:min-height="0.598cm" fo:min-width="3.143cm" fo:padding-top="0cm" fo:padding-bottom="0cm" fo:padding-left="0cm" fo:padding-right="0cm"/>
    </style:style>
    <style:style style:name="gr877" style:family="graphic" style:parent-style-name="standard">
      <style:graphic-properties draw:stroke="none" draw:fill="none" draw:textarea-horizontal-align="left" draw:textarea-vertical-align="top" draw:auto-grow-height="true" draw:auto-grow-width="true" fo:min-height="0.598cm" fo:min-width="3.389cm" fo:padding-top="0cm" fo:padding-bottom="0cm" fo:padding-left="0cm" fo:padding-right="0cm"/>
    </style:style>
    <style:style style:name="gr878" style:family="graphic" style:parent-style-name="standard">
      <style:graphic-properties draw:stroke="none" draw:fill="none" draw:textarea-horizontal-align="left" draw:textarea-vertical-align="top" draw:auto-grow-height="true" draw:auto-grow-width="true" fo:min-height="0.471cm" fo:min-width="1.954cm" fo:padding-top="0cm" fo:padding-bottom="0cm" fo:padding-left="0cm" fo:padding-right="0cm"/>
    </style:style>
    <style:style style:name="gr879" style:family="graphic" style:parent-style-name="standard">
      <style:graphic-properties draw:stroke="none" draw:fill="none" draw:textarea-horizontal-align="left" draw:textarea-vertical-align="top" draw:auto-grow-height="true" draw:auto-grow-width="true" fo:min-height="0.471cm" fo:min-width="2.301cm" fo:padding-top="0cm" fo:padding-bottom="0cm" fo:padding-left="0cm" fo:padding-right="0cm"/>
    </style:style>
    <style:style style:name="gr880" style:family="graphic" style:parent-style-name="standard">
      <style:graphic-properties draw:stroke="none" draw:fill="none" draw:textarea-horizontal-align="left" draw:textarea-vertical-align="top" draw:auto-grow-height="true" draw:auto-grow-width="true" fo:min-height="0.471cm" fo:min-width="0.688cm" fo:padding-top="0cm" fo:padding-bottom="0cm" fo:padding-left="0cm" fo:padding-right="0cm"/>
    </style:style>
    <style:style style:name="gr881" style:family="graphic" style:parent-style-name="standard">
      <style:graphic-properties draw:stroke="none" draw:fill="none" draw:textarea-horizontal-align="left" draw:textarea-vertical-align="top" draw:auto-grow-height="true" draw:auto-grow-width="true" fo:min-height="0.471cm" fo:min-width="2.601cm" fo:padding-top="0cm" fo:padding-bottom="0cm" fo:padding-left="0cm" fo:padding-right="0cm"/>
    </style:style>
    <style:style style:name="gr882" style:family="graphic" style:parent-style-name="standard">
      <style:graphic-properties draw:stroke="none" draw:fill="none" draw:textarea-horizontal-align="left" draw:textarea-vertical-align="top" draw:auto-grow-height="true" draw:auto-grow-width="true" fo:min-height="0.471cm" fo:min-width="3.566cm" fo:padding-top="0cm" fo:padding-bottom="0cm" fo:padding-left="0cm" fo:padding-right="0cm"/>
    </style:style>
    <style:style style:name="gr883" style:family="graphic" style:parent-style-name="standard">
      <style:graphic-properties draw:stroke="none" draw:fill="none" draw:textarea-horizontal-align="left" draw:textarea-vertical-align="top" draw:auto-grow-height="true" draw:auto-grow-width="true" fo:min-height="0.471cm" fo:min-width="4.887cm" fo:padding-top="0cm" fo:padding-bottom="0cm" fo:padding-left="0cm" fo:padding-right="0cm"/>
    </style:style>
    <style:style style:name="gr884" style:family="graphic" style:parent-style-name="standard">
      <style:graphic-properties draw:stroke="none" draw:fill="none" draw:textarea-horizontal-align="left" draw:textarea-vertical-align="top" draw:auto-grow-height="true" draw:auto-grow-width="true" fo:min-height="0.471cm" fo:min-width="9.019cm" fo:padding-top="0cm" fo:padding-bottom="0cm" fo:padding-left="0cm" fo:padding-right="0cm"/>
    </style:style>
    <style:style style:name="gr885" style:family="graphic" style:parent-style-name="standard">
      <style:graphic-properties draw:stroke="none" draw:fill="none" draw:textarea-horizontal-align="left" draw:textarea-vertical-align="top" draw:auto-grow-height="true" draw:auto-grow-width="true" fo:min-height="0.471cm" fo:min-width="1.428cm" fo:padding-top="0cm" fo:padding-bottom="0cm" fo:padding-left="0cm" fo:padding-right="0cm"/>
    </style:style>
    <style:style style:name="gr886" style:family="graphic" style:parent-style-name="standard">
      <style:graphic-properties draw:stroke="none" draw:fill="none" draw:textarea-horizontal-align="left" draw:textarea-vertical-align="top" draw:auto-grow-height="true" draw:auto-grow-width="true" fo:min-height="0.471cm" fo:min-width="8.147cm" fo:padding-top="0cm" fo:padding-bottom="0cm" fo:padding-left="0cm" fo:padding-right="0cm"/>
    </style:style>
    <style:style style:name="gr887" style:family="graphic" style:parent-style-name="standard">
      <style:graphic-properties draw:stroke="none" draw:fill="none" draw:textarea-horizontal-align="left" draw:textarea-vertical-align="top" draw:auto-grow-height="true" draw:auto-grow-width="true" fo:min-height="0.471cm" fo:min-width="7.63cm" fo:padding-top="0cm" fo:padding-bottom="0cm" fo:padding-left="0cm" fo:padding-right="0cm"/>
    </style:style>
    <style:style style:name="gr888" style:family="graphic" style:parent-style-name="standard">
      <style:graphic-properties draw:stroke="none" draw:fill="none" draw:textarea-horizontal-align="left" draw:textarea-vertical-align="top" draw:auto-grow-height="true" draw:auto-grow-width="true" fo:min-height="0.471cm" fo:min-width="6.885cm" fo:padding-top="0cm" fo:padding-bottom="0cm" fo:padding-left="0cm" fo:padding-right="0cm"/>
    </style:style>
    <style:style style:name="gr889" style:family="graphic" style:parent-style-name="standard">
      <style:graphic-properties draw:stroke="none" draw:fill="none" draw:textarea-horizontal-align="left" draw:textarea-vertical-align="top" draw:auto-grow-height="true" draw:auto-grow-width="true" fo:min-height="0.471cm" fo:min-width="4.557cm" fo:padding-top="0cm" fo:padding-bottom="0cm" fo:padding-left="0cm" fo:padding-right="0cm"/>
    </style:style>
    <style:style style:name="gr890" style:family="graphic" style:parent-style-name="standard">
      <style:graphic-properties draw:stroke="none" draw:fill="none" draw:textarea-horizontal-align="left" draw:textarea-vertical-align="top" draw:auto-grow-height="true" draw:auto-grow-width="true" fo:min-height="0.471cm" fo:min-width="3.842cm" fo:padding-top="0cm" fo:padding-bottom="0cm" fo:padding-left="0cm" fo:padding-right="0cm"/>
    </style:style>
    <style:style style:name="gr891" style:family="graphic" style:parent-style-name="standard">
      <style:graphic-properties draw:stroke="none" draw:fill="none" draw:textarea-horizontal-align="left" draw:textarea-vertical-align="top" draw:auto-grow-height="true" draw:auto-grow-width="true" fo:min-height="0.471cm" fo:min-width="1.111cm" fo:padding-top="0cm" fo:padding-bottom="0cm" fo:padding-left="0cm" fo:padding-right="0cm"/>
    </style:style>
    <style:style style:name="gr892" style:family="graphic" style:parent-style-name="standard">
      <style:graphic-properties draw:stroke="none" draw:fill="none" draw:textarea-horizontal-align="left" draw:textarea-vertical-align="top" draw:auto-grow-height="true" draw:auto-grow-width="true" fo:min-height="0.471cm" fo:min-width="3.097cm" fo:padding-top="0cm" fo:padding-bottom="0cm" fo:padding-left="0cm" fo:padding-right="0cm"/>
    </style:style>
    <style:style style:name="gr893" style:family="graphic" style:parent-style-name="standard">
      <style:graphic-properties draw:stroke="none" draw:fill="none" draw:textarea-horizontal-align="left" draw:textarea-vertical-align="top" draw:auto-grow-height="true" draw:auto-grow-width="true" fo:min-height="0.471cm" fo:min-width="8.867cm" fo:padding-top="0cm" fo:padding-bottom="0cm" fo:padding-left="0cm" fo:padding-right="0cm"/>
    </style:style>
    <style:style style:name="gr894" style:family="graphic" style:parent-style-name="standard">
      <style:graphic-properties draw:stroke="none" draw:fill="none" draw:textarea-horizontal-align="left" draw:textarea-vertical-align="top" draw:auto-grow-height="true" draw:auto-grow-width="true" fo:min-height="0.471cm" fo:min-width="3.49cm" fo:padding-top="0cm" fo:padding-bottom="0cm" fo:padding-left="0cm" fo:padding-right="0cm"/>
    </style:style>
    <style:style style:name="gr895" style:family="graphic" style:parent-style-name="standard">
      <style:graphic-properties draw:stroke="none" draw:fill="none" draw:textarea-horizontal-align="left" draw:textarea-vertical-align="top" draw:auto-grow-height="true" draw:auto-grow-width="true" fo:min-height="0.471cm" fo:min-width="8.291cm" fo:padding-top="0cm" fo:padding-bottom="0cm" fo:padding-left="0cm" fo:padding-right="0cm"/>
    </style:style>
    <style:style style:name="gr896" style:family="graphic" style:parent-style-name="standard">
      <style:graphic-properties draw:stroke="none" draw:fill="none" draw:textarea-horizontal-align="left" draw:textarea-vertical-align="top" draw:auto-grow-height="true" draw:auto-grow-width="true" fo:min-height="0.471cm" fo:min-width="6.983cm" fo:padding-top="0cm" fo:padding-bottom="0cm" fo:padding-left="0cm" fo:padding-right="0cm"/>
    </style:style>
    <style:style style:name="gr897" style:family="graphic" style:parent-style-name="standard">
      <style:graphic-properties draw:stroke="none" draw:fill="none" draw:textarea-horizontal-align="left" draw:textarea-vertical-align="top" draw:auto-grow-height="true" draw:auto-grow-width="true" fo:min-height="0.331cm" fo:min-width="0.302cm" fo:padding-top="0cm" fo:padding-bottom="0cm" fo:padding-left="0cm" fo:padding-right="0cm"/>
    </style:style>
    <style:style style:name="gr898" style:family="graphic" style:parent-style-name="standard">
      <style:graphic-properties draw:stroke="none" draw:fill="none" draw:textarea-horizontal-align="left" draw:textarea-vertical-align="top" draw:auto-grow-height="true" draw:auto-grow-width="true" fo:min-height="0.471cm" fo:min-width="2.94cm" fo:padding-top="0cm" fo:padding-bottom="0cm" fo:padding-left="0cm" fo:padding-right="0cm"/>
    </style:style>
    <style:style style:name="gr899" style:family="graphic" style:parent-style-name="standard">
      <style:graphic-properties draw:stroke="none" draw:fill="none" draw:textarea-horizontal-align="left" draw:textarea-vertical-align="top" draw:auto-grow-height="true" draw:auto-grow-width="true" fo:min-height="0.471cm" fo:min-width="2.114cm" fo:padding-top="0cm" fo:padding-bottom="0cm" fo:padding-left="0cm" fo:padding-right="0cm"/>
    </style:style>
    <style:style style:name="gr900" style:family="graphic" style:parent-style-name="standard">
      <style:graphic-properties draw:stroke="none" draw:fill="none" draw:textarea-horizontal-align="left" draw:textarea-vertical-align="top" draw:auto-grow-height="true" draw:auto-grow-width="true" fo:min-height="0.471cm" fo:min-width="3.478cm" fo:padding-top="0cm" fo:padding-bottom="0cm" fo:padding-left="0cm" fo:padding-right="0cm"/>
    </style:style>
    <style:style style:name="gr901" style:family="graphic" style:parent-style-name="standard">
      <style:graphic-properties draw:stroke="none" draw:fill="none" draw:textarea-horizontal-align="left" draw:textarea-vertical-align="top" draw:auto-grow-height="true" draw:auto-grow-width="true" fo:min-height="0.471cm" fo:min-width="4.93cm" fo:padding-top="0cm" fo:padding-bottom="0cm" fo:padding-left="0cm" fo:padding-right="0cm"/>
    </style:style>
    <style:style style:name="gr902" style:family="graphic" style:parent-style-name="standard">
      <style:graphic-properties draw:stroke="none" draw:fill="none" draw:textarea-horizontal-align="left" draw:textarea-vertical-align="top" draw:auto-grow-height="true" draw:auto-grow-width="true" fo:min-height="0.471cm" fo:min-width="3.181cm" fo:padding-top="0cm" fo:padding-bottom="0cm" fo:padding-left="0cm" fo:padding-right="0cm"/>
    </style:style>
    <style:style style:name="gr903" style:family="graphic" style:parent-style-name="standard">
      <style:graphic-properties draw:stroke="none" draw:fill="none" draw:textarea-horizontal-align="left" draw:textarea-vertical-align="top" draw:auto-grow-height="true" draw:auto-grow-width="true" fo:min-height="0.471cm" fo:min-width="8.943cm" fo:padding-top="0cm" fo:padding-bottom="0cm" fo:padding-left="0cm" fo:padding-right="0cm"/>
    </style:style>
    <style:style style:name="gr904" style:family="graphic" style:parent-style-name="standard">
      <style:graphic-properties draw:stroke="none" draw:fill="none" draw:textarea-horizontal-align="left" draw:textarea-vertical-align="top" draw:auto-grow-height="true" draw:auto-grow-width="true" fo:min-height="0.471cm" fo:min-width="1.771cm" fo:padding-top="0cm" fo:padding-bottom="0cm" fo:padding-left="0cm" fo:padding-right="0cm"/>
    </style:style>
    <style:style style:name="gr905" style:family="graphic" style:parent-style-name="standard">
      <style:graphic-properties draw:stroke="none" draw:fill="none" draw:textarea-horizontal-align="left" draw:textarea-vertical-align="top" draw:auto-grow-height="true" draw:auto-grow-width="true" fo:min-height="0.471cm" fo:min-width="4.9cm" fo:padding-top="0cm" fo:padding-bottom="0cm" fo:padding-left="0cm" fo:padding-right="0cm"/>
    </style:style>
    <style:style style:name="gr906" style:family="graphic" style:parent-style-name="standard">
      <style:graphic-properties draw:stroke="none" draw:fill="none" draw:textarea-horizontal-align="left" draw:textarea-vertical-align="top" draw:auto-grow-height="true" draw:auto-grow-width="true" fo:min-height="0.471cm" fo:min-width="6.407cm" fo:padding-top="0cm" fo:padding-bottom="0cm" fo:padding-left="0cm" fo:padding-right="0cm"/>
    </style:style>
    <style:style style:name="gr907" style:family="graphic" style:parent-style-name="standard">
      <style:graphic-properties draw:stroke="none" draw:fill="none" draw:textarea-horizontal-align="left" draw:textarea-vertical-align="top" draw:auto-grow-height="true" draw:auto-grow-width="true" fo:min-height="0.471cm" fo:min-width="8.739cm" fo:padding-top="0cm" fo:padding-bottom="0cm" fo:padding-left="0cm" fo:padding-right="0cm"/>
    </style:style>
    <style:style style:name="gr908" style:family="graphic" style:parent-style-name="standard">
      <style:graphic-properties draw:stroke="none" draw:fill="none" draw:textarea-horizontal-align="left" draw:textarea-vertical-align="top" draw:auto-grow-height="true" draw:auto-grow-width="true" fo:min-height="0.471cm" fo:min-width="4.409cm" fo:padding-top="0cm" fo:padding-bottom="0cm" fo:padding-left="0cm" fo:padding-right="0cm"/>
    </style:style>
    <style:style style:name="gr909" style:family="graphic" style:parent-style-name="standard">
      <style:graphic-properties draw:stroke="none" draw:fill="none" draw:textarea-horizontal-align="left" draw:textarea-vertical-align="top" draw:auto-grow-height="true" draw:auto-grow-width="true" fo:min-height="0.471cm" fo:min-width="4.163cm" fo:padding-top="0cm" fo:padding-bottom="0cm" fo:padding-left="0cm" fo:padding-right="0cm"/>
    </style:style>
    <style:style style:name="gr910" style:family="graphic" style:parent-style-name="standard">
      <style:graphic-properties draw:stroke="none" draw:fill="none" draw:textarea-horizontal-align="left" draw:textarea-vertical-align="top" draw:auto-grow-height="true" draw:auto-grow-width="true" fo:min-height="0.471cm" fo:min-width="8.287cm" fo:padding-top="0cm" fo:padding-bottom="0cm" fo:padding-left="0cm" fo:padding-right="0cm"/>
    </style:style>
    <style:style style:name="gr911" style:family="graphic" style:parent-style-name="standard">
      <style:graphic-properties draw:stroke="none" draw:fill="none" draw:textarea-horizontal-align="left" draw:textarea-vertical-align="top" draw:auto-grow-height="true" draw:auto-grow-width="true" fo:min-height="0.471cm" fo:min-width="6.699cm" fo:padding-top="0cm" fo:padding-bottom="0cm" fo:padding-left="0cm" fo:padding-right="0cm"/>
    </style:style>
    <style:style style:name="gr912" style:family="graphic" style:parent-style-name="standard">
      <style:graphic-properties draw:stroke="none" draw:fill="none" draw:textarea-horizontal-align="left" draw:textarea-vertical-align="top" draw:auto-grow-height="true" draw:auto-grow-width="true" fo:min-height="0.471cm" fo:min-width="3.143cm" fo:padding-top="0cm" fo:padding-bottom="0cm" fo:padding-left="0cm" fo:padding-right="0cm"/>
    </style:style>
    <style:style style:name="gr913" style:family="graphic" style:parent-style-name="standard">
      <style:graphic-properties draw:stroke="none" draw:fill="none" draw:textarea-horizontal-align="left" draw:textarea-vertical-align="top" draw:auto-grow-height="true" draw:auto-grow-width="true" fo:min-height="0.471cm" fo:min-width="8.177cm" fo:padding-top="0cm" fo:padding-bottom="0cm" fo:padding-left="0cm" fo:padding-right="0cm"/>
    </style:style>
    <style:style style:name="gr914" style:family="graphic" style:parent-style-name="standard">
      <style:graphic-properties draw:stroke="none" draw:fill="none" draw:textarea-horizontal-align="left" draw:textarea-vertical-align="top" draw:auto-grow-height="true" draw:auto-grow-width="true" fo:min-height="0.471cm" fo:min-width="9.079cm" fo:padding-top="0cm" fo:padding-bottom="0cm" fo:padding-left="0cm" fo:padding-right="0cm"/>
    </style:style>
    <style:style style:name="gr915" style:family="graphic" style:parent-style-name="standard">
      <style:graphic-properties draw:stroke="none" draw:fill="none" draw:textarea-horizontal-align="left" draw:textarea-vertical-align="top" draw:auto-grow-height="true" draw:auto-grow-width="true" fo:min-height="0.471cm" fo:min-width="9.023cm" fo:padding-top="0cm" fo:padding-bottom="0cm" fo:padding-left="0cm" fo:padding-right="0cm"/>
    </style:style>
    <style:style style:name="gr916" style:family="graphic" style:parent-style-name="standard">
      <style:graphic-properties draw:stroke="none" draw:fill="none" draw:textarea-horizontal-align="left" draw:textarea-vertical-align="top" draw:auto-grow-height="true" draw:auto-grow-width="true" fo:min-height="0.471cm" fo:min-width="9.15cm" fo:padding-top="0cm" fo:padding-bottom="0cm" fo:padding-left="0cm" fo:padding-right="0cm"/>
    </style:style>
    <style:style style:name="gr917" style:family="graphic" style:parent-style-name="standard">
      <style:graphic-properties draw:stroke="none" draw:fill="none" draw:textarea-horizontal-align="left" draw:textarea-vertical-align="top" draw:auto-grow-height="true" draw:auto-grow-width="true" fo:min-height="0.471cm" fo:min-width="8.96cm" fo:padding-top="0cm" fo:padding-bottom="0cm" fo:padding-left="0cm" fo:padding-right="0cm"/>
    </style:style>
    <style:style style:name="gr918" style:family="graphic" style:parent-style-name="standard">
      <style:graphic-properties draw:stroke="none" draw:fill="none" draw:textarea-horizontal-align="left" draw:textarea-vertical-align="top" draw:auto-grow-height="true" draw:auto-grow-width="true" fo:min-height="0.471cm" fo:min-width="0.624cm" fo:padding-top="0cm" fo:padding-bottom="0cm" fo:padding-left="0cm" fo:padding-right="0cm"/>
    </style:style>
    <style:style style:name="gr919" style:family="graphic" style:parent-style-name="standard">
      <style:graphic-properties draw:stroke="none" draw:fill="none" draw:textarea-horizontal-align="left" draw:textarea-vertical-align="top" draw:auto-grow-height="true" draw:auto-grow-width="true" fo:min-height="0.471cm" fo:min-width="7.88cm" fo:padding-top="0cm" fo:padding-bottom="0cm" fo:padding-left="0cm" fo:padding-right="0cm"/>
    </style:style>
    <style:style style:name="gr920" style:family="graphic" style:parent-style-name="standard">
      <style:graphic-properties draw:stroke="none" draw:fill="none" draw:textarea-horizontal-align="left" draw:textarea-vertical-align="top" draw:auto-grow-height="true" draw:auto-grow-width="true" fo:min-height="0.471cm" fo:min-width="6.572cm" fo:padding-top="0cm" fo:padding-bottom="0cm" fo:padding-left="0cm" fo:padding-right="0cm"/>
    </style:style>
    <style:style style:name="gr921" style:family="graphic" style:parent-style-name="standard">
      <style:graphic-properties draw:stroke="none" draw:fill="none" draw:textarea-horizontal-align="left" draw:textarea-vertical-align="top" draw:auto-grow-height="true" draw:auto-grow-width="true" fo:min-height="0.471cm" fo:min-width="2.834cm" fo:padding-top="0cm" fo:padding-bottom="0cm" fo:padding-left="0cm" fo:padding-right="0cm"/>
    </style:style>
    <style:style style:name="gr922" style:family="graphic" style:parent-style-name="standard">
      <style:graphic-properties draw:stroke="none" draw:fill="none" draw:textarea-horizontal-align="left" draw:textarea-vertical-align="top" draw:auto-grow-height="true" draw:auto-grow-width="true" fo:min-height="0.471cm" fo:min-width="5.831cm" fo:padding-top="0cm" fo:padding-bottom="0cm" fo:padding-left="0cm" fo:padding-right="0cm"/>
    </style:style>
    <style:style style:name="gr923" style:family="graphic" style:parent-style-name="standard">
      <style:graphic-properties draw:stroke="none" draw:fill="none" draw:textarea-horizontal-align="left" draw:textarea-vertical-align="top" draw:auto-grow-height="true" draw:auto-grow-width="true" fo:min-height="0.471cm" fo:min-width="5.361cm" fo:padding-top="0cm" fo:padding-bottom="0cm" fo:padding-left="0cm" fo:padding-right="0cm"/>
    </style:style>
    <style:style style:name="gr924" style:family="graphic" style:parent-style-name="standard">
      <style:graphic-properties draw:stroke="none" draw:fill="none" draw:textarea-horizontal-align="left" draw:textarea-vertical-align="top" draw:auto-grow-height="true" draw:auto-grow-width="true" fo:min-height="0.471cm" fo:min-width="2.855cm" fo:padding-top="0cm" fo:padding-bottom="0cm" fo:padding-left="0cm" fo:padding-right="0cm"/>
    </style:style>
    <style:style style:name="gr925" style:family="graphic" style:parent-style-name="standard">
      <style:graphic-properties draw:stroke="none" draw:fill="none" draw:textarea-horizontal-align="left" draw:textarea-vertical-align="top" draw:auto-grow-height="true" draw:auto-grow-width="true" fo:min-height="0.471cm" fo:min-width="5.776cm" fo:padding-top="0cm" fo:padding-bottom="0cm" fo:padding-left="0cm" fo:padding-right="0cm"/>
    </style:style>
    <style:style style:name="gr926" style:family="graphic" style:parent-style-name="standard">
      <style:graphic-properties draw:stroke="none" draw:fill="none" draw:textarea-horizontal-align="left" draw:textarea-vertical-align="top" draw:auto-grow-height="true" draw:auto-grow-width="true" fo:min-height="0.471cm" fo:min-width="2.415cm" fo:padding-top="0cm" fo:padding-bottom="0cm" fo:padding-left="0cm" fo:padding-right="0cm"/>
    </style:style>
    <style:style style:name="gr927" style:family="graphic" style:parent-style-name="standard">
      <style:graphic-properties draw:stroke="none" draw:fill="none" draw:textarea-horizontal-align="left" draw:textarea-vertical-align="top" draw:auto-grow-height="true" draw:auto-grow-width="true" fo:min-height="0.471cm" fo:min-width="9.035cm" fo:padding-top="0cm" fo:padding-bottom="0cm" fo:padding-left="0cm" fo:padding-right="0cm"/>
    </style:style>
    <style:style style:name="gr928" style:family="graphic" style:parent-style-name="standard">
      <style:graphic-properties draw:stroke="none" draw:fill="none" draw:textarea-horizontal-align="left" draw:textarea-vertical-align="top" draw:auto-grow-height="true" draw:auto-grow-width="true" fo:min-height="0.425cm" fo:min-width="2.365cm" fo:padding-top="0cm" fo:padding-bottom="0cm" fo:padding-left="0cm" fo:padding-right="0cm"/>
    </style:style>
    <style:style style:name="gr929" style:family="graphic" style:parent-style-name="standard">
      <style:graphic-properties draw:stroke="none" draw:fill="none" draw:textarea-horizontal-align="left" draw:textarea-vertical-align="top" draw:auto-grow-height="true" draw:auto-grow-width="true" fo:min-height="0.425cm" fo:min-width="0.802cm" fo:padding-top="0cm" fo:padding-bottom="0cm" fo:padding-left="0cm" fo:padding-right="0cm"/>
    </style:style>
    <style:style style:name="gr930" style:family="graphic" style:parent-style-name="standard">
      <style:graphic-properties draw:stroke="none" draw:fill="none" draw:textarea-horizontal-align="left" draw:textarea-vertical-align="top" draw:auto-grow-height="true" draw:auto-grow-width="true" fo:min-height="0.425cm" fo:min-width="4.273cm" fo:padding-top="0cm" fo:padding-bottom="0cm" fo:padding-left="0cm" fo:padding-right="0cm"/>
    </style:style>
    <style:style style:name="gr931" style:family="graphic" style:parent-style-name="standard">
      <style:graphic-properties draw:stroke="none" draw:fill="none" draw:textarea-horizontal-align="left" draw:textarea-vertical-align="top" draw:auto-grow-height="true" draw:auto-grow-width="true" fo:min-height="0.425cm" fo:min-width="7.774cm" fo:padding-top="0cm" fo:padding-bottom="0cm" fo:padding-left="0cm" fo:padding-right="0cm"/>
    </style:style>
    <style:style style:name="gr932" style:family="graphic" style:parent-style-name="standard">
      <style:graphic-properties draw:stroke="none" draw:fill="none" draw:textarea-horizontal-align="left" draw:textarea-vertical-align="top" draw:auto-grow-height="true" draw:auto-grow-width="true" fo:min-height="0.425cm" fo:min-width="1.255cm" fo:padding-top="0cm" fo:padding-bottom="0cm" fo:padding-left="0cm" fo:padding-right="0cm"/>
    </style:style>
    <style:style style:name="gr933" style:family="graphic" style:parent-style-name="standard">
      <style:graphic-properties draw:stroke="none" draw:fill="none" draw:textarea-horizontal-align="left" draw:textarea-vertical-align="top" draw:auto-grow-height="true" draw:auto-grow-width="true" fo:min-height="0.425cm" fo:min-width="2.067cm" fo:padding-top="0cm" fo:padding-bottom="0cm" fo:padding-left="0cm" fo:padding-right="0cm"/>
    </style:style>
    <style:style style:name="gr934" style:family="graphic" style:parent-style-name="standard">
      <style:graphic-properties draw:stroke="none" draw:fill="none" draw:textarea-horizontal-align="left" draw:textarea-vertical-align="top" draw:auto-grow-height="true" draw:auto-grow-width="true" fo:min-height="0.425cm" fo:min-width="4.697cm" fo:padding-top="0cm" fo:padding-bottom="0cm" fo:padding-left="0cm" fo:padding-right="0cm"/>
    </style:style>
    <style:style style:name="gr935" style:family="graphic" style:parent-style-name="standard">
      <style:graphic-properties draw:stroke="none" draw:fill="none" draw:textarea-horizontal-align="left" draw:textarea-vertical-align="top" draw:auto-grow-height="true" draw:auto-grow-width="true" fo:min-height="0.425cm" fo:min-width="12.579cm" fo:padding-top="0cm" fo:padding-bottom="0cm" fo:padding-left="0cm" fo:padding-right="0cm"/>
    </style:style>
    <style:style style:name="gr936" style:family="graphic" style:parent-style-name="standard">
      <style:graphic-properties draw:stroke="none" draw:fill="none" draw:textarea-horizontal-align="left" draw:textarea-vertical-align="top" draw:auto-grow-height="true" draw:auto-grow-width="true" fo:min-height="0.425cm" fo:min-width="4.481cm" fo:padding-top="0cm" fo:padding-bottom="0cm" fo:padding-left="0cm" fo:padding-right="0cm"/>
    </style:style>
    <style:style style:name="gr937" style:family="graphic" style:parent-style-name="standard">
      <style:graphic-properties draw:stroke="none" draw:fill="none" draw:textarea-horizontal-align="left" draw:textarea-vertical-align="top" draw:auto-grow-height="true" draw:auto-grow-width="true" fo:min-height="0.425cm" fo:min-width="17.812cm" fo:padding-top="0cm" fo:padding-bottom="0cm" fo:padding-left="0cm" fo:padding-right="0cm"/>
    </style:style>
    <style:style style:name="gr938" style:family="graphic" style:parent-style-name="standard">
      <style:graphic-properties draw:stroke="none" draw:fill="none" draw:textarea-horizontal-align="left" draw:textarea-vertical-align="top" draw:auto-grow-height="true" draw:auto-grow-width="true" fo:min-height="0.425cm" fo:min-width="2.635cm" fo:padding-top="0cm" fo:padding-bottom="0cm" fo:padding-left="0cm" fo:padding-right="0cm"/>
    </style:style>
    <style:style style:name="gr939" style:family="graphic" style:parent-style-name="standard">
      <style:graphic-properties draw:stroke="none" draw:fill="none" draw:textarea-horizontal-align="left" draw:textarea-vertical-align="top" draw:auto-grow-height="true" draw:auto-grow-width="true" fo:min-height="0.285cm" fo:min-width="0.299cm" fo:padding-top="0cm" fo:padding-bottom="0cm" fo:padding-left="0cm" fo:padding-right="0cm"/>
    </style:style>
    <style:style style:name="gr940" style:family="graphic" style:parent-style-name="standard">
      <style:graphic-properties draw:stroke="none" draw:fill="none" draw:textarea-horizontal-align="left" draw:textarea-vertical-align="top" draw:auto-grow-height="true" draw:auto-grow-width="true" fo:min-height="0.425cm" fo:min-width="0.709cm" fo:padding-top="0cm" fo:padding-bottom="0cm" fo:padding-left="0cm" fo:padding-right="0cm"/>
    </style:style>
    <style:style style:name="gr941" style:family="graphic" style:parent-style-name="standard">
      <style:graphic-properties draw:stroke="none" draw:fill="none" draw:textarea-horizontal-align="left" draw:textarea-vertical-align="top" draw:auto-grow-height="true" draw:auto-grow-width="true" fo:min-height="0.425cm" fo:min-width="2.915cm" fo:padding-top="0cm" fo:padding-bottom="0cm" fo:padding-left="0cm" fo:padding-right="0cm"/>
    </style:style>
    <style:style style:name="gr942" style:family="graphic" style:parent-style-name="standard">
      <style:graphic-properties draw:stroke="none" draw:fill="none" draw:textarea-horizontal-align="left" draw:textarea-vertical-align="top" draw:auto-grow-height="true" draw:auto-grow-width="true" fo:min-height="0.425cm" fo:min-width="3.964cm" fo:padding-top="0cm" fo:padding-bottom="0cm" fo:padding-left="0cm" fo:padding-right="0cm"/>
    </style:style>
    <style:style style:name="gr943" style:family="graphic" style:parent-style-name="standard">
      <style:graphic-properties draw:stroke="none" draw:fill="none" draw:textarea-horizontal-align="left" draw:textarea-vertical-align="top" draw:auto-grow-height="true" draw:auto-grow-width="true" fo:min-height="0.425cm" fo:min-width="1.217cm" fo:padding-top="0cm" fo:padding-bottom="0cm" fo:padding-left="0cm" fo:padding-right="0cm"/>
    </style:style>
    <style:style style:name="gr944" style:family="graphic" style:parent-style-name="standard">
      <style:graphic-properties draw:stroke="none" draw:fill="none" draw:textarea-horizontal-align="left" draw:textarea-vertical-align="top" draw:auto-grow-height="true" draw:auto-grow-width="true" fo:min-height="0.425cm" fo:min-width="1.75cm" fo:padding-top="0cm" fo:padding-bottom="0cm" fo:padding-left="0cm" fo:padding-right="0cm"/>
    </style:style>
    <style:style style:name="gr945" style:family="graphic" style:parent-style-name="standard">
      <style:graphic-properties draw:stroke="solid" svg:stroke-width="0.038cm" svg:stroke-color="#000000" draw:stroke-linejoin="miter" svg:stroke-linecap="butt" draw:fill="solid" draw:fill-color="#ffffff" fo:padding-top="0.019cm" fo:padding-bottom="0.019cm" fo:padding-left="0.019cm" fo:padding-right="0.019cm"/>
    </style:style>
    <style:style style:name="gr946" style:family="graphic" style:parent-style-name="standard">
      <style:graphic-properties draw:stroke="none" draw:fill="none" draw:textarea-horizontal-align="left" draw:textarea-vertical-align="top" draw:auto-grow-height="true" draw:auto-grow-width="true" fo:min-height="0.357cm" fo:min-width="0.815cm" fo:padding-top="0cm" fo:padding-bottom="0cm" fo:padding-left="0cm" fo:padding-right="0cm"/>
    </style:style>
    <style:style style:name="gr947" style:family="graphic" style:parent-style-name="standard">
      <style:graphic-properties draw:stroke="none" draw:fill="none" draw:textarea-horizontal-align="left" draw:textarea-vertical-align="top" draw:auto-grow-height="true" draw:auto-grow-width="true" fo:min-height="0.217cm" fo:min-width="0.269cm" fo:padding-top="0cm" fo:padding-bottom="0cm" fo:padding-left="0cm" fo:padding-right="0cm"/>
    </style:style>
    <style:style style:name="gr948" style:family="graphic" style:parent-style-name="standard">
      <style:graphic-properties draw:stroke="none" draw:fill="none" draw:textarea-horizontal-align="left" draw:textarea-vertical-align="top" draw:auto-grow-height="true" draw:auto-grow-width="true" fo:min-height="0.357cm" fo:min-width="0.317cm" fo:padding-top="0cm" fo:padding-bottom="0cm" fo:padding-left="0cm" fo:padding-right="0cm"/>
    </style:style>
    <style:style style:name="gr949" style:family="graphic" style:parent-style-name="standard">
      <style:graphic-properties draw:stroke="none" draw:fill="none" draw:textarea-horizontal-align="left" draw:textarea-vertical-align="top" draw:auto-grow-height="true" draw:auto-grow-width="true" fo:min-height="0.285cm" fo:min-width="0.253cm" fo:padding-top="0cm" fo:padding-bottom="0cm" fo:padding-left="0cm" fo:padding-right="0cm"/>
    </style:style>
    <style:style style:name="gr950" style:family="graphic" style:parent-style-name="standard">
      <style:graphic-properties draw:stroke="none" draw:fill="none" draw:textarea-horizontal-align="left" draw:textarea-vertical-align="top" draw:auto-grow-height="true" draw:auto-grow-width="true" fo:min-height="0.357cm" fo:min-width="0.62cm" fo:padding-top="0cm" fo:padding-bottom="0cm" fo:padding-left="0cm" fo:padding-right="0cm"/>
    </style:style>
    <style:style style:name="gr951" style:family="graphic" style:parent-style-name="standard">
      <style:graphic-properties draw:stroke="none" draw:fill="none" draw:textarea-horizontal-align="left" draw:textarea-vertical-align="top" draw:auto-grow-height="true" draw:auto-grow-width="true" fo:min-height="0.387cm" fo:min-width="0.317cm" fo:padding-top="0cm" fo:padding-bottom="0cm" fo:padding-left="0cm" fo:padding-right="0cm"/>
    </style:style>
    <style:style style:name="gr952" style:family="graphic" style:parent-style-name="standard">
      <style:graphic-properties draw:stroke="none" draw:fill="none" draw:textarea-horizontal-align="left" draw:textarea-vertical-align="top" draw:auto-grow-height="true" draw:auto-grow-width="true" fo:min-height="0.225cm" fo:min-width="0.202cm" fo:padding-top="0cm" fo:padding-bottom="0cm" fo:padding-left="0cm" fo:padding-right="0cm"/>
    </style:style>
    <style:style style:name="gr953" style:family="graphic" style:parent-style-name="standard">
      <style:graphic-properties draw:stroke="dash" draw:stroke-dash="stroke-dash435" svg:stroke-width="0.013cm" svg:stroke-color="#000000" draw:stroke-linejoin="miter" svg:stroke-linecap="butt" draw:fill="none" fo:padding-top="0.006cm" fo:padding-bottom="0.006cm" fo:padding-left="0.006cm" fo:padding-right="0.006cm"/>
    </style:style>
    <style:style style:name="gr954" style:family="graphic" style:parent-style-name="standard">
      <style:graphic-properties draw:stroke="solid" svg:stroke-width="0.013cm" svg:stroke-color="#3d2991" draw:stroke-linejoin="miter" svg:stroke-linecap="butt" draw:fill="none" fo:padding-top="0.006cm" fo:padding-bottom="0.006cm" fo:padding-left="0.006cm" fo:padding-right="0.006cm"/>
    </style:style>
    <style:style style:name="gr955" style:family="graphic" style:parent-style-name="standard">
      <style:graphic-properties draw:stroke="solid" svg:stroke-width="0.013cm" svg:stroke-color="#434ca8" draw:stroke-linejoin="miter" svg:stroke-linecap="butt" draw:fill="none" fo:padding-top="0.006cm" fo:padding-bottom="0.006cm" fo:padding-left="0.006cm" fo:padding-right="0.006cm"/>
    </style:style>
    <style:style style:name="gr956" style:family="graphic" style:parent-style-name="standard">
      <style:graphic-properties draw:stroke="none" draw:fill="none" draw:textarea-horizontal-align="left" draw:textarea-vertical-align="top" draw:auto-grow-height="true" draw:auto-grow-width="true" fo:min-height="0.276cm" fo:min-width="0.311cm" fo:padding-top="0cm" fo:padding-bottom="0cm" fo:padding-left="0cm" fo:padding-right="0cm"/>
    </style:style>
    <style:style style:name="gr957" style:family="graphic" style:parent-style-name="standard">
      <style:graphic-properties draw:stroke="none" draw:fill="none" draw:textarea-horizontal-align="left" draw:textarea-vertical-align="top" draw:auto-grow-height="true" draw:auto-grow-width="true" fo:min-height="0.302cm" fo:min-width="0.245cm" fo:padding-top="0cm" fo:padding-bottom="0cm" fo:padding-left="0cm" fo:padding-right="0cm"/>
    </style:style>
    <style:style style:name="gr958" style:family="graphic" style:parent-style-name="standard">
      <style:graphic-properties draw:stroke="none" draw:fill="none" draw:textarea-horizontal-align="left" draw:textarea-vertical-align="top" draw:auto-grow-height="true" draw:auto-grow-width="true" fo:min-height="0.276cm" fo:min-width="0.802cm" fo:padding-top="0cm" fo:padding-bottom="0cm" fo:padding-left="0cm" fo:padding-right="0cm"/>
    </style:style>
    <style:style style:name="gr959" style:family="graphic" style:parent-style-name="standard">
      <style:graphic-properties draw:stroke="none" draw:fill="none" draw:textarea-horizontal-align="left" draw:textarea-vertical-align="top" draw:auto-grow-height="true" draw:auto-grow-width="true" fo:min-height="0.276cm" fo:min-width="0.586cm" fo:padding-top="0cm" fo:padding-bottom="0cm" fo:padding-left="0cm" fo:padding-right="0cm"/>
    </style:style>
    <style:style style:name="gr960" style:family="graphic" style:parent-style-name="standard">
      <style:graphic-properties draw:stroke="none" draw:fill="none" draw:textarea-horizontal-align="left" draw:textarea-vertical-align="top" draw:auto-grow-height="true" draw:auto-grow-width="true" fo:min-height="0.276cm" fo:min-width="0.493cm" fo:padding-top="0cm" fo:padding-bottom="0cm" fo:padding-left="0cm" fo:padding-right="0cm"/>
    </style:style>
    <style:style style:name="gr961" style:family="graphic" style:parent-style-name="standard">
      <style:graphic-properties draw:stroke="none" draw:fill="none" draw:textarea-horizontal-align="left" draw:textarea-vertical-align="top" draw:auto-grow-height="true" draw:auto-grow-width="true" fo:min-height="0.361cm" fo:min-width="0.317cm" fo:padding-top="0cm" fo:padding-bottom="0cm" fo:padding-left="0cm" fo:padding-right="0cm"/>
    </style:style>
    <style:style style:name="gr962" style:family="graphic" style:parent-style-name="standard">
      <style:graphic-properties draw:stroke="none" draw:fill="none" draw:textarea-horizontal-align="left" draw:textarea-vertical-align="top" draw:auto-grow-height="true" draw:auto-grow-width="true" fo:min-height="0.425cm" fo:min-width="7.288cm" fo:padding-top="0cm" fo:padding-bottom="0cm" fo:padding-left="0cm" fo:padding-right="0cm"/>
    </style:style>
    <style:style style:name="gr963" style:family="graphic" style:parent-style-name="standard">
      <style:graphic-properties draw:stroke="none" draw:fill="none" draw:textarea-horizontal-align="left" draw:textarea-vertical-align="top" draw:auto-grow-height="true" draw:auto-grow-width="true" fo:min-height="0.425cm" fo:min-width="5.095cm" fo:padding-top="0cm" fo:padding-bottom="0cm" fo:padding-left="0cm" fo:padding-right="0cm"/>
    </style:style>
    <style:style style:name="gr964" style:family="graphic" style:parent-style-name="standard">
      <style:graphic-properties draw:stroke="none" draw:fill="none" draw:textarea-horizontal-align="left" draw:textarea-vertical-align="top" draw:auto-grow-height="true" draw:auto-grow-width="true" fo:min-height="0.425cm" fo:min-width="2.97cm" fo:padding-top="0cm" fo:padding-bottom="0cm" fo:padding-left="0cm" fo:padding-right="0cm"/>
    </style:style>
    <style:style style:name="gr965" style:family="graphic" style:parent-style-name="standard">
      <style:graphic-properties draw:stroke="none" draw:fill="none" draw:textarea-horizontal-align="left" draw:textarea-vertical-align="top" draw:auto-grow-height="true" draw:auto-grow-width="true" fo:min-height="0.425cm" fo:min-width="8.646cm" fo:padding-top="0cm" fo:padding-bottom="0cm" fo:padding-left="0cm" fo:padding-right="0cm"/>
    </style:style>
    <style:style style:name="gr966" style:family="graphic" style:parent-style-name="standard">
      <style:graphic-properties draw:stroke="none" draw:fill="none" draw:textarea-horizontal-align="left" draw:textarea-vertical-align="top" draw:auto-grow-height="true" draw:auto-grow-width="true" fo:min-height="0.425cm" fo:min-width="5.577cm" fo:padding-top="0cm" fo:padding-bottom="0cm" fo:padding-left="0cm" fo:padding-right="0cm"/>
    </style:style>
    <style:style style:name="gr967" style:family="graphic" style:parent-style-name="standard">
      <style:graphic-properties draw:stroke="none" draw:fill="none" draw:textarea-horizontal-align="left" draw:textarea-vertical-align="top" draw:auto-grow-height="true" draw:auto-grow-width="true" fo:min-height="0.425cm" fo:min-width="0.912cm" fo:padding-top="0cm" fo:padding-bottom="0cm" fo:padding-left="0cm" fo:padding-right="0cm"/>
    </style:style>
    <style:style style:name="gr968" style:family="graphic" style:parent-style-name="standard">
      <style:graphic-properties draw:stroke="none" draw:fill="none" draw:textarea-horizontal-align="left" draw:textarea-vertical-align="top" draw:auto-grow-height="true" draw:auto-grow-width="true" fo:min-height="0.425cm" fo:min-width="5.823cm" fo:padding-top="0cm" fo:padding-bottom="0cm" fo:padding-left="0cm" fo:padding-right="0cm"/>
    </style:style>
    <style:style style:name="gr969" style:family="graphic" style:parent-style-name="standard">
      <style:graphic-properties draw:stroke="none" draw:fill="none" draw:textarea-horizontal-align="left" draw:textarea-vertical-align="top" draw:auto-grow-height="true" draw:auto-grow-width="true" fo:min-height="0.425cm" fo:min-width="2.563cm" fo:padding-top="0cm" fo:padding-bottom="0cm" fo:padding-left="0cm" fo:padding-right="0cm"/>
    </style:style>
    <style:style style:name="gr970" style:family="graphic" style:parent-style-name="standard">
      <style:graphic-properties draw:stroke="none" draw:fill="none" draw:textarea-horizontal-align="left" draw:textarea-vertical-align="top" draw:auto-grow-height="true" draw:auto-grow-width="true" fo:min-height="0.425cm" fo:min-width="8.718cm" fo:padding-top="0cm" fo:padding-bottom="0cm" fo:padding-left="0cm" fo:padding-right="0cm"/>
    </style:style>
    <style:style style:name="gr971" style:family="graphic" style:parent-style-name="standard">
      <style:graphic-properties draw:stroke="none" draw:fill="none" draw:textarea-horizontal-align="left" draw:textarea-vertical-align="top" draw:auto-grow-height="true" draw:auto-grow-width="true" fo:min-height="0.425cm" fo:min-width="0.552cm" fo:padding-top="0cm" fo:padding-bottom="0cm" fo:padding-left="0cm" fo:padding-right="0cm"/>
    </style:style>
    <style:style style:name="gr972" style:family="graphic" style:parent-style-name="standard">
      <style:graphic-properties draw:stroke="none" draw:fill="none" draw:textarea-horizontal-align="left" draw:textarea-vertical-align="top" draw:auto-grow-height="true" draw:auto-grow-width="true" fo:min-height="0.598cm" fo:min-width="7.122cm" fo:padding-top="0cm" fo:padding-bottom="0cm" fo:padding-left="0cm" fo:padding-right="0cm"/>
    </style:style>
    <style:style style:name="gr973" style:family="graphic" style:parent-style-name="standard">
      <style:graphic-properties draw:stroke="none" draw:fill="none" draw:textarea-horizontal-align="left" draw:textarea-vertical-align="top" draw:auto-grow-height="true" draw:auto-grow-width="true" fo:min-height="0.471cm" fo:min-width="8.685cm" fo:padding-top="0cm" fo:padding-bottom="0cm" fo:padding-left="0cm" fo:padding-right="0cm"/>
    </style:style>
    <style:style style:name="gr974" style:family="graphic" style:parent-style-name="standard">
      <style:graphic-properties draw:stroke="none" draw:fill="none" draw:textarea-horizontal-align="left" draw:textarea-vertical-align="top" draw:auto-grow-height="true" draw:auto-grow-width="true" fo:min-height="0.471cm" fo:min-width="4.519cm" fo:padding-top="0cm" fo:padding-bottom="0cm" fo:padding-left="0cm" fo:padding-right="0cm"/>
    </style:style>
    <style:style style:name="gr975" style:family="graphic" style:parent-style-name="standard">
      <style:graphic-properties draw:stroke="none" draw:fill="none" draw:textarea-horizontal-align="left" draw:textarea-vertical-align="top" draw:auto-grow-height="true" draw:auto-grow-width="true" fo:min-height="0.471cm" fo:min-width="3.465cm" fo:padding-top="0cm" fo:padding-bottom="0cm" fo:padding-left="0cm" fo:padding-right="0cm"/>
    </style:style>
    <style:style style:name="gr976" style:family="graphic" style:parent-style-name="standard">
      <style:graphic-properties draw:stroke="none" draw:fill="none" draw:textarea-horizontal-align="left" draw:textarea-vertical-align="top" draw:auto-grow-height="true" draw:auto-grow-width="true" fo:min-height="0.471cm" fo:min-width="1.546cm" fo:padding-top="0cm" fo:padding-bottom="0cm" fo:padding-left="0cm" fo:padding-right="0cm"/>
    </style:style>
    <style:style style:name="gr977" style:family="graphic" style:parent-style-name="standard">
      <style:graphic-properties draw:stroke="none" draw:fill="none" draw:textarea-horizontal-align="left" draw:textarea-vertical-align="top" draw:auto-grow-height="true" draw:auto-grow-width="true" fo:min-height="0.471cm" fo:min-width="6.018cm" fo:padding-top="0cm" fo:padding-bottom="0cm" fo:padding-left="0cm" fo:padding-right="0cm"/>
    </style:style>
    <style:style style:name="gr978" style:family="graphic" style:parent-style-name="standard">
      <style:graphic-properties draw:stroke="none" draw:fill="none" draw:textarea-horizontal-align="left" draw:textarea-vertical-align="top" draw:auto-grow-height="true" draw:auto-grow-width="true" fo:min-height="0.471cm" fo:min-width="1.636cm" fo:padding-top="0cm" fo:padding-bottom="0cm" fo:padding-left="0cm" fo:padding-right="0cm"/>
    </style:style>
    <style:style style:name="gr979" style:family="graphic" style:parent-style-name="standard">
      <style:graphic-properties draw:stroke="none" draw:fill="none" draw:textarea-horizontal-align="left" draw:textarea-vertical-align="top" draw:auto-grow-height="true" draw:auto-grow-width="true" fo:min-height="0.471cm" fo:min-width="5.162cm" fo:padding-top="0cm" fo:padding-bottom="0cm" fo:padding-left="0cm" fo:padding-right="0cm"/>
    </style:style>
    <style:style style:name="gr980" style:family="graphic" style:parent-style-name="standard">
      <style:graphic-properties draw:stroke="none" draw:fill="none" draw:textarea-horizontal-align="left" draw:textarea-vertical-align="top" draw:auto-grow-height="true" draw:auto-grow-width="true" fo:min-height="0.471cm" fo:min-width="8.769cm" fo:padding-top="0cm" fo:padding-bottom="0cm" fo:padding-left="0cm" fo:padding-right="0cm"/>
    </style:style>
    <style:style style:name="gr981" style:family="graphic" style:parent-style-name="standard">
      <style:graphic-properties draw:stroke="solid" svg:stroke-width="0.021cm" svg:stroke-color="#000000" draw:stroke-linejoin="miter" svg:stroke-linecap="butt" draw:fill="solid" draw:fill-color="#ffffff" fo:padding-top="0.01cm" fo:padding-bottom="0.01cm" fo:padding-left="0.01cm" fo:padding-right="0.01cm"/>
    </style:style>
    <style:style style:name="gr982" style:family="graphic" style:parent-style-name="standard">
      <style:graphic-properties draw:stroke="none" draw:fill="none" draw:textarea-horizontal-align="left" draw:textarea-vertical-align="top" draw:auto-grow-height="true" draw:auto-grow-width="true" fo:min-height="0.268cm" fo:min-width="0.68cm" fo:padding-top="0cm" fo:padding-bottom="0cm" fo:padding-left="0cm" fo:padding-right="0cm"/>
    </style:style>
    <style:style style:name="gr983" style:family="graphic" style:parent-style-name="standard">
      <style:graphic-properties draw:stroke="none" draw:fill="none" draw:textarea-horizontal-align="left" draw:textarea-vertical-align="top" draw:auto-grow-height="true" draw:auto-grow-width="true" fo:min-height="0.175cm" fo:min-width="0.222cm" fo:padding-top="0cm" fo:padding-bottom="0cm" fo:padding-left="0cm" fo:padding-right="0cm"/>
    </style:style>
    <style:style style:name="gr984" style:family="graphic" style:parent-style-name="standard">
      <style:graphic-properties draw:stroke="none" draw:fill="none" draw:textarea-horizontal-align="left" draw:textarea-vertical-align="top" draw:auto-grow-height="true" draw:auto-grow-width="true" fo:min-height="0.268cm" fo:min-width="0.233cm" fo:padding-top="0cm" fo:padding-bottom="0cm" fo:padding-left="0cm" fo:padding-right="0cm"/>
    </style:style>
    <style:style style:name="gr985" style:family="graphic" style:parent-style-name="standard">
      <style:graphic-properties draw:stroke="none" draw:fill="none" draw:textarea-horizontal-align="left" draw:textarea-vertical-align="top" draw:auto-grow-height="true" draw:auto-grow-width="true" fo:min-height="0.268cm" fo:min-width="0.536cm" fo:padding-top="0cm" fo:padding-bottom="0cm" fo:padding-left="0cm" fo:padding-right="0cm"/>
    </style:style>
    <style:style style:name="gr986" style:family="graphic" style:parent-style-name="standard">
      <style:graphic-properties draw:stroke="none" draw:fill="none" draw:textarea-horizontal-align="left" draw:textarea-vertical-align="top" draw:auto-grow-height="true" draw:auto-grow-width="true" fo:min-height="0.289cm" fo:min-width="0.233cm" fo:padding-top="0cm" fo:padding-bottom="0cm" fo:padding-left="0cm" fo:padding-right="0cm"/>
    </style:style>
    <style:style style:name="gr987" style:family="graphic" style:parent-style-name="standard">
      <style:graphic-properties draw:stroke="none" draw:fill="none" draw:textarea-horizontal-align="left" draw:textarea-vertical-align="top" draw:auto-grow-height="true" draw:auto-grow-width="true" fo:min-height="0.175cm" fo:min-width="0.152cm" fo:padding-top="0cm" fo:padding-bottom="0cm" fo:padding-left="0cm" fo:padding-right="0cm"/>
    </style:style>
    <style:style style:name="gr988" style:family="graphic" style:parent-style-name="standard">
      <style:graphic-properties draw:stroke="none" draw:fill="none" draw:textarea-horizontal-align="left" draw:textarea-vertical-align="top" draw:auto-grow-height="true" draw:auto-grow-width="true" fo:min-height="0.268cm" fo:min-width="0.264cm" fo:padding-top="0cm" fo:padding-bottom="0cm" fo:padding-left="0cm" fo:padding-right="0cm"/>
    </style:style>
    <style:style style:name="gr989" style:family="graphic" style:parent-style-name="standard">
      <style:graphic-properties draw:stroke="dash" draw:stroke-dash="stroke-dash465" svg:stroke-width="0.013cm" svg:stroke-color="#000000" draw:stroke-linejoin="miter" svg:stroke-linecap="butt" draw:fill="none" fo:padding-top="0.006cm" fo:padding-bottom="0.006cm" fo:padding-left="0.006cm" fo:padding-right="0.006cm"/>
    </style:style>
    <style:style style:name="gr990" style:family="graphic" style:parent-style-name="standard">
      <style:graphic-properties draw:stroke="none" draw:fill="none" draw:textarea-horizontal-align="left" draw:textarea-vertical-align="top" draw:auto-grow-height="true" draw:auto-grow-width="true" fo:min-height="0.221cm" fo:min-width="0.468cm" fo:padding-top="0cm" fo:padding-bottom="0cm" fo:padding-left="0cm" fo:padding-right="0cm"/>
    </style:style>
    <style:style style:name="gr991" style:family="graphic" style:parent-style-name="standard">
      <style:graphic-properties draw:stroke="none" draw:fill="none" draw:textarea-horizontal-align="left" draw:textarea-vertical-align="top" draw:auto-grow-height="true" draw:auto-grow-width="true" fo:min-height="0.238cm" fo:min-width="0.192cm" fo:padding-top="0cm" fo:padding-bottom="0cm" fo:padding-left="0cm" fo:padding-right="0cm"/>
    </style:style>
    <style:style style:name="gr992" style:family="graphic" style:parent-style-name="standard">
      <style:graphic-properties draw:stroke="none" draw:fill="none" draw:textarea-horizontal-align="left" draw:textarea-vertical-align="top" draw:auto-grow-height="true" draw:auto-grow-width="true" fo:min-height="0.221cm" fo:min-width="0.641cm" fo:padding-top="0cm" fo:padding-bottom="0cm" fo:padding-left="0cm" fo:padding-right="0cm"/>
    </style:style>
    <style:style style:name="gr993" style:family="graphic" style:parent-style-name="standard">
      <style:graphic-properties draw:stroke="none" draw:fill="none" draw:textarea-horizontal-align="left" draw:textarea-vertical-align="top" draw:auto-grow-height="true" draw:auto-grow-width="true" fo:min-height="0.221cm" fo:min-width="0.248cm" fo:padding-top="0cm" fo:padding-bottom="0cm" fo:padding-left="0cm" fo:padding-right="0cm"/>
    </style:style>
    <style:style style:name="gr994" style:family="graphic" style:parent-style-name="standard">
      <style:graphic-properties draw:stroke="none" draw:fill="none" draw:textarea-horizontal-align="left" draw:textarea-vertical-align="top" draw:auto-grow-height="true" draw:auto-grow-width="true" fo:min-height="0.217cm" fo:min-width="0.489cm" fo:padding-top="0cm" fo:padding-bottom="0cm" fo:padding-left="0cm" fo:padding-right="0cm"/>
    </style:style>
    <style:style style:name="gr995" style:family="graphic" style:parent-style-name="standard">
      <style:graphic-properties draw:stroke="none" draw:fill="none" draw:textarea-horizontal-align="left" draw:textarea-vertical-align="top" draw:auto-grow-height="true" draw:auto-grow-width="true" fo:min-height="0.268cm" fo:min-width="0.612cm" fo:padding-top="0cm" fo:padding-bottom="0cm" fo:padding-left="0cm" fo:padding-right="0cm"/>
    </style:style>
    <style:style style:name="gr996" style:family="graphic" style:parent-style-name="standard">
      <style:graphic-properties draw:stroke="none" draw:fill="none" draw:textarea-horizontal-align="left" draw:textarea-vertical-align="top" draw:auto-grow-height="true" draw:auto-grow-width="true" fo:min-height="0.175cm" fo:min-width="0.214cm" fo:padding-top="0cm" fo:padding-bottom="0cm" fo:padding-left="0cm" fo:padding-right="0cm"/>
    </style:style>
    <style:style style:name="gr997" style:family="graphic" style:parent-style-name="standard">
      <style:graphic-properties draw:stroke="none" draw:fill="none" draw:textarea-horizontal-align="left" draw:textarea-vertical-align="top" draw:auto-grow-height="true" draw:auto-grow-width="true" fo:min-height="0.268cm" fo:min-width="0.468cm" fo:padding-top="0cm" fo:padding-bottom="0cm" fo:padding-left="0cm" fo:padding-right="0cm"/>
    </style:style>
    <style:style style:name="gr998" style:family="graphic" style:parent-style-name="standard">
      <style:graphic-properties draw:stroke="solid" svg:stroke-width="0.008cm" svg:stroke-color="#141113" draw:stroke-linejoin="miter" svg:stroke-linecap="butt" draw:fill="solid" draw:fill-color="#000000" fo:padding-top="0.004cm" fo:padding-bottom="0.004cm" fo:padding-left="0.004cm" fo:padding-right="0.004cm"/>
    </style:style>
    <style:style style:name="gr999" style:family="graphic" style:parent-style-name="standard">
      <style:graphic-properties draw:stroke="none" draw:fill="solid" draw:fill-color="#69c201"/>
    </style:style>
    <style:style style:name="gr1000" style:family="graphic" style:parent-style-name="standard">
      <style:graphic-properties draw:stroke="dash" draw:stroke-dash="stroke-dash440" svg:stroke-width="0.013cm" svg:stroke-color="#000000" draw:stroke-linejoin="miter" svg:stroke-linecap="butt" draw:fill="none" fo:padding-top="0.006cm" fo:padding-bottom="0.006cm" fo:padding-left="0.006cm" fo:padding-right="0.006cm"/>
    </style:style>
    <style:style style:name="gr1001" style:family="graphic" style:parent-style-name="standard">
      <style:graphic-properties draw:stroke="none" draw:fill="none" draw:textarea-horizontal-align="left" draw:textarea-vertical-align="top" draw:auto-grow-height="true" draw:auto-grow-width="true" fo:min-height="0.154cm" fo:min-width="0.131cm" fo:padding-top="0cm" fo:padding-bottom="0cm" fo:padding-left="0cm" fo:padding-right="0cm"/>
    </style:style>
    <style:style style:name="gr1002" style:family="graphic" style:parent-style-name="standard">
      <style:graphic-properties draw:stroke="none" draw:fill="none" draw:textarea-horizontal-align="left" draw:textarea-vertical-align="top" draw:auto-grow-height="true" draw:auto-grow-width="true" fo:min-height="0.425cm" fo:min-width="2.758cm" fo:padding-top="0cm" fo:padding-bottom="0cm" fo:padding-left="0cm" fo:padding-right="0cm"/>
    </style:style>
    <style:style style:name="gr1003" style:family="graphic" style:parent-style-name="standard">
      <style:graphic-properties draw:stroke="none" draw:fill="none" draw:textarea-horizontal-align="left" draw:textarea-vertical-align="top" draw:auto-grow-height="true" draw:auto-grow-width="true" fo:min-height="0.425cm" fo:min-width="9.01cm" fo:padding-top="0cm" fo:padding-bottom="0cm" fo:padding-left="0cm" fo:padding-right="0cm"/>
    </style:style>
    <style:style style:name="gr1004" style:family="graphic" style:parent-style-name="standard">
      <style:graphic-properties draw:stroke="none" draw:fill="none" draw:textarea-horizontal-align="left" draw:textarea-vertical-align="top" draw:auto-grow-height="true" draw:auto-grow-width="true" fo:min-height="0.425cm" fo:min-width="8.735cm" fo:padding-top="0cm" fo:padding-bottom="0cm" fo:padding-left="0cm" fo:padding-right="0cm"/>
    </style:style>
    <style:style style:name="gr1005" style:family="graphic" style:parent-style-name="standard">
      <style:graphic-properties draw:stroke="none" draw:fill="none" draw:textarea-horizontal-align="left" draw:textarea-vertical-align="top" draw:auto-grow-height="true" draw:auto-grow-width="true" fo:min-height="0.425cm" fo:min-width="8.938cm" fo:padding-top="0cm" fo:padding-bottom="0cm" fo:padding-left="0cm" fo:padding-right="0cm"/>
    </style:style>
    <style:style style:name="gr1006" style:family="graphic" style:parent-style-name="standard">
      <style:graphic-properties draw:stroke="none" draw:fill="none" draw:textarea-horizontal-align="left" draw:textarea-vertical-align="top" draw:auto-grow-height="true" draw:auto-grow-width="true" fo:min-height="0.425cm" fo:min-width="8.655cm" fo:padding-top="0cm" fo:padding-bottom="0cm" fo:padding-left="0cm" fo:padding-right="0cm"/>
    </style:style>
    <style:style style:name="gr1007" style:family="graphic" style:parent-style-name="standard">
      <style:graphic-properties draw:stroke="none" draw:fill="none" draw:textarea-horizontal-align="left" draw:textarea-vertical-align="top" draw:auto-grow-height="true" draw:auto-grow-width="true" fo:min-height="0.425cm" fo:min-width="8.845cm" fo:padding-top="0cm" fo:padding-bottom="0cm" fo:padding-left="0cm" fo:padding-right="0cm"/>
    </style:style>
    <style:style style:name="gr1008" style:family="graphic" style:parent-style-name="standard">
      <style:graphic-properties draw:stroke="none" draw:fill="none" draw:textarea-horizontal-align="left" draw:textarea-vertical-align="top" draw:auto-grow-height="true" draw:auto-grow-width="true" fo:min-height="0.425cm" fo:min-width="6.289cm" fo:padding-top="0cm" fo:padding-bottom="0cm" fo:padding-left="0cm" fo:padding-right="0cm"/>
    </style:style>
    <style:style style:name="gr1009" style:family="graphic" style:parent-style-name="standard">
      <style:graphic-properties draw:stroke="none" draw:fill="none" draw:textarea-horizontal-align="left" draw:textarea-vertical-align="top" draw:auto-grow-height="true" draw:auto-grow-width="true" fo:min-height="0.425cm" fo:min-width="2.229cm" fo:padding-top="0cm" fo:padding-bottom="0cm" fo:padding-left="0cm" fo:padding-right="0cm"/>
    </style:style>
    <style:style style:name="gr1010" style:family="graphic" style:parent-style-name="standard">
      <style:graphic-properties draw:stroke="none" draw:fill="none" draw:textarea-horizontal-align="left" draw:textarea-vertical-align="top" draw:auto-grow-height="true" draw:auto-grow-width="true" fo:min-height="0.425cm" fo:min-width="2.026cm" fo:padding-top="0cm" fo:padding-bottom="0cm" fo:padding-left="0cm" fo:padding-right="0cm"/>
    </style:style>
    <style:style style:name="gr1011" style:family="graphic" style:parent-style-name="standard">
      <style:graphic-properties draw:stroke="none" draw:fill="none" draw:textarea-horizontal-align="left" draw:textarea-vertical-align="top" draw:auto-grow-height="true" draw:auto-grow-width="true" fo:min-height="0.425cm" fo:min-width="6.449cm" fo:padding-top="0cm" fo:padding-bottom="0cm" fo:padding-left="0cm" fo:padding-right="0cm"/>
    </style:style>
    <style:style style:name="gr1012" style:family="graphic" style:parent-style-name="standard">
      <style:graphic-properties draw:stroke="none" draw:fill="none" draw:textarea-horizontal-align="left" draw:textarea-vertical-align="top" draw:auto-grow-height="true" draw:auto-grow-width="true" fo:min-height="0.425cm" fo:min-width="7.863cm" fo:padding-top="0cm" fo:padding-bottom="0cm" fo:padding-left="0cm" fo:padding-right="0cm"/>
    </style:style>
    <style:style style:name="gr1013" style:family="graphic" style:parent-style-name="standard">
      <style:graphic-properties draw:stroke="none" draw:fill="none" draw:textarea-horizontal-align="left" draw:textarea-vertical-align="top" draw:auto-grow-height="true" draw:auto-grow-width="true" fo:min-height="0.471cm" fo:min-width="9.116cm" fo:padding-top="0cm" fo:padding-bottom="0cm" fo:padding-left="0cm" fo:padding-right="0cm"/>
    </style:style>
    <style:style style:name="gr1014" style:family="graphic" style:parent-style-name="standard">
      <style:graphic-properties draw:stroke="none" draw:fill="none" draw:textarea-horizontal-align="left" draw:textarea-vertical-align="top" draw:auto-grow-height="true" draw:auto-grow-width="true" fo:min-height="0.425cm" fo:min-width="1.992cm" fo:padding-top="0cm" fo:padding-bottom="0cm" fo:padding-left="0cm" fo:padding-right="0cm"/>
    </style:style>
    <style:style style:name="gr1015" style:family="graphic" style:parent-style-name="standard">
      <style:graphic-properties draw:stroke="none" draw:fill="none" draw:textarea-horizontal-align="left" draw:textarea-vertical-align="top" draw:auto-grow-height="true" draw:auto-grow-width="true" fo:min-height="0.378cm" fo:min-width="0.335cm" fo:padding-top="0cm" fo:padding-bottom="0cm" fo:padding-left="0cm" fo:padding-right="0cm"/>
    </style:style>
    <style:style style:name="gr1016" style:family="graphic" style:parent-style-name="standard">
      <style:graphic-properties draw:stroke="none" draw:fill="none" draw:textarea-horizontal-align="left" draw:textarea-vertical-align="top" draw:auto-grow-height="true" draw:auto-grow-width="true" fo:min-height="0.378cm" fo:min-width="1.124cm" fo:padding-top="0cm" fo:padding-bottom="0cm" fo:padding-left="0cm" fo:padding-right="0cm"/>
    </style:style>
    <style:style style:name="gr1017" style:family="graphic" style:parent-style-name="standard">
      <style:graphic-properties draw:stroke="none" draw:fill="none" draw:textarea-horizontal-align="left" draw:textarea-vertical-align="top" draw:auto-grow-height="true" draw:auto-grow-width="true" fo:min-height="0.323cm" fo:min-width="0.565cm" fo:padding-top="0cm" fo:padding-bottom="0cm" fo:padding-left="0cm" fo:padding-right="0cm"/>
    </style:style>
    <style:style style:name="gr1018" style:family="graphic" style:parent-style-name="standard">
      <style:graphic-properties draw:stroke="none" draw:fill="none" draw:textarea-horizontal-align="left" draw:textarea-vertical-align="top" draw:auto-grow-height="true" draw:auto-grow-width="true" fo:min-height="0.323cm" fo:min-width="0.404cm" fo:padding-top="0cm" fo:padding-bottom="0cm" fo:padding-left="0cm" fo:padding-right="0cm"/>
    </style:style>
    <style:style style:name="gr1019" style:family="graphic" style:parent-style-name="standard">
      <style:graphic-properties draw:stroke="none" draw:fill="none" draw:textarea-horizontal-align="left" draw:textarea-vertical-align="top" draw:auto-grow-height="true" draw:auto-grow-width="true" fo:min-height="0.378cm" fo:min-width="1.687cm" fo:padding-top="0cm" fo:padding-bottom="0cm" fo:padding-left="0cm" fo:padding-right="0cm"/>
    </style:style>
    <style:style style:name="gr1020" style:family="graphic" style:parent-style-name="standard">
      <style:graphic-properties draw:stroke="none" draw:fill="none" draw:textarea-horizontal-align="left" draw:textarea-vertical-align="top" draw:auto-grow-height="true" draw:auto-grow-width="true" fo:min-height="0.378cm" fo:min-width="0.565cm" fo:padding-top="0cm" fo:padding-bottom="0cm" fo:padding-left="0cm" fo:padding-right="0cm"/>
    </style:style>
    <style:style style:name="gr1021" style:family="graphic" style:parent-style-name="standard">
      <style:graphic-properties draw:stroke="none" draw:fill="none" draw:textarea-horizontal-align="left" draw:textarea-vertical-align="top" draw:auto-grow-height="true" draw:auto-grow-width="true" fo:min-height="0.416cm" fo:min-width="0.335cm" fo:padding-top="0cm" fo:padding-bottom="0cm" fo:padding-left="0cm" fo:padding-right="0cm"/>
    </style:style>
    <style:style style:name="gr1022" style:family="graphic" style:parent-style-name="standard">
      <style:graphic-properties draw:stroke="none" draw:fill="none" draw:textarea-horizontal-align="left" draw:textarea-vertical-align="top" draw:auto-grow-height="true" draw:auto-grow-width="true" fo:min-height="0.323cm" fo:min-width="0.324cm" fo:padding-top="0cm" fo:padding-bottom="0cm" fo:padding-left="0cm" fo:padding-right="0cm"/>
    </style:style>
    <style:style style:name="gr1023" style:family="graphic" style:parent-style-name="standard">
      <style:graphic-properties draw:stroke="solid" svg:stroke-width="0.023cm" svg:stroke-color="#bd54b8" draw:stroke-linejoin="miter" svg:stroke-linecap="butt" draw:fill="none" fo:padding-top="0.011cm" fo:padding-bottom="0.011cm" fo:padding-left="0.011cm" fo:padding-right="0.011cm"/>
    </style:style>
    <style:style style:name="gr1024" style:family="graphic" style:parent-style-name="standard">
      <style:graphic-properties draw:stroke="dash" draw:stroke-dash="stroke-dash490" svg:stroke-width="0.023cm" svg:stroke-color="#434ca8" draw:stroke-linejoin="miter" svg:stroke-linecap="butt" draw:fill="none" fo:padding-top="0.011cm" fo:padding-bottom="0.011cm" fo:padding-left="0.011cm" fo:padding-right="0.011cm"/>
    </style:style>
    <style:style style:name="gr1025" style:family="graphic" style:parent-style-name="standard">
      <style:graphic-properties draw:stroke="none" draw:fill="none" draw:textarea-horizontal-align="left" draw:textarea-vertical-align="top" draw:auto-grow-height="true" draw:auto-grow-width="true" fo:min-height="0.353cm" fo:min-width="0.283cm" fo:padding-top="0cm" fo:padding-bottom="0cm" fo:padding-left="0cm" fo:padding-right="0cm"/>
    </style:style>
    <style:style style:name="gr1026" style:family="graphic" style:parent-style-name="standard">
      <style:graphic-properties draw:stroke="none" draw:fill="none" draw:textarea-horizontal-align="left" draw:textarea-vertical-align="top" draw:auto-grow-height="true" draw:auto-grow-width="true" fo:min-height="0.425cm" fo:min-width="0.87cm" fo:padding-top="0cm" fo:padding-bottom="0cm" fo:padding-left="0cm" fo:padding-right="0cm"/>
    </style:style>
    <style:style style:name="gr1027" style:family="graphic" style:parent-style-name="standard">
      <style:graphic-properties draw:stroke="none" draw:fill="none" draw:textarea-horizontal-align="left" draw:textarea-vertical-align="top" draw:auto-grow-height="true" draw:auto-grow-width="true" fo:min-height="0.425cm" fo:min-width="2.098cm" fo:padding-top="0cm" fo:padding-bottom="0cm" fo:padding-left="0cm" fo:padding-right="0cm"/>
    </style:style>
    <style:style style:name="gr1028" style:family="graphic" style:parent-style-name="standard">
      <style:graphic-properties draw:stroke="none" draw:fill="none" draw:textarea-horizontal-align="left" draw:textarea-vertical-align="top" draw:auto-grow-height="true" draw:auto-grow-width="true" fo:min-height="0.425cm" fo:min-width="1.907cm" fo:padding-top="0cm" fo:padding-bottom="0cm" fo:padding-left="0cm" fo:padding-right="0cm"/>
    </style:style>
    <style:style style:name="gr1029" style:family="graphic" style:parent-style-name="standard">
      <style:graphic-properties draw:stroke="none" draw:fill="none" draw:textarea-horizontal-align="left" draw:textarea-vertical-align="top" draw:auto-grow-height="true" draw:auto-grow-width="true" fo:min-height="0.425cm" fo:min-width="4.696cm" fo:padding-top="0cm" fo:padding-bottom="0cm" fo:padding-left="0cm" fo:padding-right="0cm"/>
    </style:style>
    <style:style style:name="gr1030" style:family="graphic" style:parent-style-name="standard">
      <style:graphic-properties draw:stroke="none" draw:fill="none" draw:textarea-horizontal-align="left" draw:textarea-vertical-align="top" draw:auto-grow-height="true" draw:auto-grow-width="true" fo:min-height="0.425cm" fo:min-width="0.946cm" fo:padding-top="0cm" fo:padding-bottom="0cm" fo:padding-left="0cm" fo:padding-right="0cm"/>
    </style:style>
    <style:style style:name="gr1031" style:family="graphic" style:parent-style-name="standard">
      <style:graphic-properties draw:stroke="none" draw:fill="none" draw:textarea-horizontal-align="left" draw:textarea-vertical-align="top" draw:auto-grow-height="true" draw:auto-grow-width="true" fo:min-height="0.425cm" fo:min-width="3.236cm" fo:padding-top="0cm" fo:padding-bottom="0cm" fo:padding-left="0cm" fo:padding-right="0cm"/>
    </style:style>
    <style:style style:name="gr1032" style:family="graphic" style:parent-style-name="standard">
      <style:graphic-properties draw:stroke="none" draw:fill="none" draw:textarea-horizontal-align="left" draw:textarea-vertical-align="top" draw:auto-grow-height="true" draw:auto-grow-width="true" fo:min-height="0.425cm" fo:min-width="4.925cm" fo:padding-top="0cm" fo:padding-bottom="0cm" fo:padding-left="0cm" fo:padding-right="0cm"/>
    </style:style>
    <style:style style:name="gr1033" style:family="graphic" style:parent-style-name="standard">
      <style:graphic-properties draw:stroke="none" draw:fill="none" draw:textarea-horizontal-align="left" draw:textarea-vertical-align="top" draw:auto-grow-height="true" draw:auto-grow-width="true" fo:min-height="0.425cm" fo:min-width="3.122cm" fo:padding-top="0cm" fo:padding-bottom="0cm" fo:padding-left="0cm" fo:padding-right="0cm"/>
    </style:style>
    <style:style style:name="gr1034" style:family="graphic" style:parent-style-name="standard">
      <style:graphic-properties draw:stroke="none" draw:fill="none" draw:textarea-horizontal-align="left" draw:textarea-vertical-align="top" draw:auto-grow-height="true" draw:auto-grow-width="true" fo:min-height="0.425cm" fo:min-width="5.24cm" fo:padding-top="0cm" fo:padding-bottom="0cm" fo:padding-left="0cm" fo:padding-right="0cm"/>
    </style:style>
    <style:style style:name="gr1035" style:family="graphic" style:parent-style-name="standard">
      <style:graphic-properties draw:stroke="none" draw:fill="none" draw:textarea-horizontal-align="left" draw:textarea-vertical-align="top" draw:auto-grow-height="true" draw:auto-grow-width="true" fo:min-height="0.425cm" fo:min-width="4.341cm" fo:padding-top="0cm" fo:padding-bottom="0cm" fo:padding-left="0cm" fo:padding-right="0cm"/>
    </style:style>
    <style:style style:name="gr1036" style:family="graphic" style:parent-style-name="standard">
      <style:graphic-properties draw:stroke="none" draw:fill="none" draw:textarea-horizontal-align="left" draw:textarea-vertical-align="top" draw:auto-grow-height="true" draw:auto-grow-width="true" fo:min-height="0.425cm" fo:min-width="3.749cm" fo:padding-top="0cm" fo:padding-bottom="0cm" fo:padding-left="0cm" fo:padding-right="0cm"/>
    </style:style>
    <style:style style:name="gr1037" style:family="graphic" style:parent-style-name="standard">
      <style:graphic-properties draw:stroke="none" draw:fill="none" draw:textarea-horizontal-align="left" draw:textarea-vertical-align="top" draw:auto-grow-height="true" draw:auto-grow-width="true" fo:min-height="0.425cm" fo:min-width="8.722cm" fo:padding-top="0cm" fo:padding-bottom="0cm" fo:padding-left="0cm" fo:padding-right="0cm"/>
    </style:style>
    <style:style style:name="gr1038" style:family="graphic" style:parent-style-name="standard">
      <style:graphic-properties draw:stroke="none" draw:fill="none" draw:textarea-horizontal-align="left" draw:textarea-vertical-align="top" draw:auto-grow-height="true" draw:auto-grow-width="true" fo:min-height="0.425cm" fo:min-width="6.102cm" fo:padding-top="0cm" fo:padding-bottom="0cm" fo:padding-left="0cm" fo:padding-right="0cm"/>
    </style:style>
    <style:style style:name="gr1039" style:family="graphic" style:parent-style-name="standard">
      <style:graphic-properties draw:stroke="none" draw:fill="none" draw:textarea-horizontal-align="left" draw:textarea-vertical-align="top" draw:auto-grow-height="true" draw:auto-grow-width="true" fo:min-height="0.471cm" fo:min-width="4.193cm" fo:padding-top="0cm" fo:padding-bottom="0cm" fo:padding-left="0cm" fo:padding-right="0cm"/>
    </style:style>
    <style:style style:name="gr1040" style:family="graphic" style:parent-style-name="standard">
      <style:graphic-properties draw:stroke="none" draw:fill="none" draw:textarea-horizontal-align="left" draw:textarea-vertical-align="top" draw:auto-grow-height="true" draw:auto-grow-width="true" fo:min-height="0.471cm" fo:min-width="4.045cm" fo:padding-top="0cm" fo:padding-bottom="0cm" fo:padding-left="0cm" fo:padding-right="0cm"/>
    </style:style>
    <style:style style:name="gr1041" style:family="graphic" style:parent-style-name="standard">
      <style:graphic-properties draw:stroke="none" draw:fill="none" draw:textarea-horizontal-align="left" draw:textarea-vertical-align="top" draw:auto-grow-height="true" draw:auto-grow-width="true" fo:min-height="0.471cm" fo:min-width="2.724cm" fo:padding-top="0cm" fo:padding-bottom="0cm" fo:padding-left="0cm" fo:padding-right="0cm"/>
    </style:style>
    <style:style style:name="gr1042" style:family="graphic" style:parent-style-name="standard">
      <style:graphic-properties draw:stroke="none" draw:fill="none" draw:textarea-horizontal-align="left" draw:textarea-vertical-align="top" draw:auto-grow-height="true" draw:auto-grow-width="true" fo:min-height="0.471cm" fo:min-width="5.565cm" fo:padding-top="0cm" fo:padding-bottom="0cm" fo:padding-left="0cm" fo:padding-right="0cm"/>
    </style:style>
    <style:style style:name="gr1043" style:family="graphic" style:parent-style-name="standard">
      <style:graphic-properties draw:stroke="none" draw:fill="none" draw:textarea-horizontal-align="left" draw:textarea-vertical-align="top" draw:auto-grow-height="true" draw:auto-grow-width="true" fo:min-height="0.471cm" fo:min-width="8.743cm" fo:padding-top="0cm" fo:padding-bottom="0cm" fo:padding-left="0cm" fo:padding-right="0cm"/>
    </style:style>
    <style:style style:name="gr1044" style:family="graphic" style:parent-style-name="standard">
      <style:graphic-properties draw:stroke="none" draw:fill="none" draw:textarea-horizontal-align="left" draw:textarea-vertical-align="top" draw:auto-grow-height="true" draw:auto-grow-width="true" fo:min-height="0.471cm" fo:min-width="8.985cm" fo:padding-top="0cm" fo:padding-bottom="0cm" fo:padding-left="0cm" fo:padding-right="0cm"/>
    </style:style>
    <style:style style:name="gr1045" style:family="graphic" style:parent-style-name="standard">
      <style:graphic-properties draw:stroke="none" draw:fill="none" draw:textarea-horizontal-align="left" draw:textarea-vertical-align="top" draw:auto-grow-height="true" draw:auto-grow-width="true" fo:min-height="0.471cm" fo:min-width="8.316cm" fo:padding-top="0cm" fo:padding-bottom="0cm" fo:padding-left="0cm" fo:padding-right="0cm"/>
    </style:style>
    <style:style style:name="gr1046" style:family="graphic" style:parent-style-name="standard">
      <style:graphic-properties draw:stroke="none" draw:fill="none" draw:textarea-horizontal-align="left" draw:textarea-vertical-align="top" draw:auto-grow-height="true" draw:auto-grow-width="true" fo:min-height="0.471cm" fo:min-width="4.553cm" fo:padding-top="0cm" fo:padding-bottom="0cm" fo:padding-left="0cm" fo:padding-right="0cm"/>
    </style:style>
    <style:style style:name="gr1047" style:family="graphic" style:parent-style-name="standard">
      <style:graphic-properties draw:stroke="none" draw:fill="none" draw:textarea-horizontal-align="left" draw:textarea-vertical-align="top" draw:auto-grow-height="true" draw:auto-grow-width="true" fo:min-height="0.471cm" fo:min-width="4.041cm" fo:padding-top="0cm" fo:padding-bottom="0cm" fo:padding-left="0cm" fo:padding-right="0cm"/>
    </style:style>
    <style:style style:name="gr1048" style:family="graphic" style:parent-style-name="standard">
      <style:graphic-properties draw:stroke="none" draw:fill="none" draw:textarea-horizontal-align="left" draw:textarea-vertical-align="top" draw:auto-grow-height="true" draw:auto-grow-width="true" fo:min-height="0.471cm" fo:min-width="6.322cm" fo:padding-top="0cm" fo:padding-bottom="0cm" fo:padding-left="0cm" fo:padding-right="0cm"/>
    </style:style>
    <style:style style:name="gr1049" style:family="graphic" style:parent-style-name="standard">
      <style:graphic-properties draw:stroke="none" draw:fill="none" draw:textarea-horizontal-align="left" draw:textarea-vertical-align="top" draw:auto-grow-height="true" draw:auto-grow-width="true" fo:min-height="0.471cm" fo:min-width="5.62cm" fo:padding-top="0cm" fo:padding-bottom="0cm" fo:padding-left="0cm" fo:padding-right="0cm"/>
    </style:style>
    <style:style style:name="gr1050" style:family="graphic" style:parent-style-name="standard">
      <style:graphic-properties draw:stroke="none" draw:fill="none" draw:textarea-horizontal-align="left" draw:textarea-vertical-align="top" draw:auto-grow-height="true" draw:auto-grow-width="true" fo:min-height="0.598cm" fo:min-width="2.589cm" fo:padding-top="0cm" fo:padding-bottom="0cm" fo:padding-left="0cm" fo:padding-right="0cm"/>
    </style:style>
    <style:style style:name="gr1051" style:family="graphic" style:parent-style-name="standard">
      <style:graphic-properties draw:stroke="none" draw:fill="none" draw:textarea-horizontal-align="left" draw:textarea-vertical-align="top" draw:auto-grow-height="true" draw:auto-grow-width="true" fo:min-height="0.471cm" fo:min-width="8.896cm" fo:padding-top="0cm" fo:padding-bottom="0cm" fo:padding-left="0cm" fo:padding-right="0cm"/>
    </style:style>
    <style:style style:name="gr1052" style:family="graphic" style:parent-style-name="standard">
      <style:graphic-properties draw:stroke="none" draw:fill="none" draw:textarea-horizontal-align="left" draw:textarea-vertical-align="top" draw:auto-grow-height="true" draw:auto-grow-width="true" fo:min-height="0.471cm" fo:min-width="7.749cm" fo:padding-top="0cm" fo:padding-bottom="0cm" fo:padding-left="0cm" fo:padding-right="0cm"/>
    </style:style>
    <style:style style:name="gr1053" style:family="graphic" style:parent-style-name="standard">
      <style:graphic-properties draw:stroke="none" draw:fill="none" draw:textarea-horizontal-align="left" draw:textarea-vertical-align="top" draw:auto-grow-height="true" draw:auto-grow-width="true" fo:min-height="0.471cm" fo:min-width="0.938cm" fo:padding-top="0cm" fo:padding-bottom="0cm" fo:padding-left="0cm" fo:padding-right="0cm"/>
    </style:style>
    <style:style style:name="gr1054" style:family="graphic" style:parent-style-name="standard">
      <style:graphic-properties draw:stroke="none" draw:fill="none" draw:textarea-horizontal-align="left" draw:textarea-vertical-align="top" draw:auto-grow-height="true" draw:auto-grow-width="true" fo:min-height="0.471cm" fo:min-width="6.031cm" fo:padding-top="0cm" fo:padding-bottom="0cm" fo:padding-left="0cm" fo:padding-right="0cm"/>
    </style:style>
    <style:style style:name="gr1055" style:family="graphic" style:parent-style-name="standard">
      <style:graphic-properties draw:stroke="none" draw:fill="none" draw:textarea-horizontal-align="left" draw:textarea-vertical-align="top" draw:auto-grow-height="true" draw:auto-grow-width="true" fo:min-height="0.471cm" fo:min-width="8.655cm" fo:padding-top="0cm" fo:padding-bottom="0cm" fo:padding-left="0cm" fo:padding-right="0cm"/>
    </style:style>
    <style:style style:name="gr1056" style:family="graphic" style:parent-style-name="standard">
      <style:graphic-properties draw:stroke="none" draw:fill="none" draw:textarea-horizontal-align="left" draw:textarea-vertical-align="top" draw:auto-grow-height="true" draw:auto-grow-width="true" fo:min-height="0.471cm" fo:min-width="8.215cm" fo:padding-top="0cm" fo:padding-bottom="0cm" fo:padding-left="0cm" fo:padding-right="0cm"/>
    </style:style>
    <style:style style:name="gr1057" style:family="graphic" style:parent-style-name="standard">
      <style:graphic-properties draw:stroke="none" draw:fill="none" draw:textarea-horizontal-align="left" draw:textarea-vertical-align="top" draw:auto-grow-height="true" draw:auto-grow-width="true" fo:min-height="0.471cm" fo:min-width="4.527cm" fo:padding-top="0cm" fo:padding-bottom="0cm" fo:padding-left="0cm" fo:padding-right="0cm"/>
    </style:style>
    <style:style style:name="gr1058" style:family="graphic" style:parent-style-name="standard">
      <style:graphic-properties draw:stroke="none" draw:fill="none" draw:textarea-horizontal-align="left" draw:textarea-vertical-align="top" draw:auto-grow-height="true" draw:auto-grow-width="true" fo:min-height="0.471cm" fo:min-width="3.706cm" fo:padding-top="0cm" fo:padding-bottom="0cm" fo:padding-left="0cm" fo:padding-right="0cm"/>
    </style:style>
    <style:style style:name="gr1059" style:family="graphic" style:parent-style-name="standard">
      <style:graphic-properties draw:stroke="none" draw:fill="none" draw:textarea-horizontal-align="left" draw:textarea-vertical-align="top" draw:auto-grow-height="true" draw:auto-grow-width="true" fo:min-height="0.471cm" fo:min-width="8.354cm" fo:padding-top="0cm" fo:padding-bottom="0cm" fo:padding-left="0cm" fo:padding-right="0cm"/>
    </style:style>
    <style:style style:name="gr1060" style:family="graphic" style:parent-style-name="standard">
      <style:graphic-properties draw:stroke="none" draw:fill="none" draw:textarea-horizontal-align="left" draw:textarea-vertical-align="top" draw:auto-grow-height="true" draw:auto-grow-width="true" fo:min-height="0.471cm" fo:min-width="1.293cm" fo:padding-top="0cm" fo:padding-bottom="0cm" fo:padding-left="0cm" fo:padding-right="0cm"/>
    </style:style>
    <style:style style:name="gr1061" style:family="graphic" style:parent-style-name="standard">
      <style:graphic-properties draw:stroke="none" draw:fill="none" draw:textarea-horizontal-align="left" draw:textarea-vertical-align="top" draw:auto-grow-height="true" draw:auto-grow-width="true" fo:min-height="0.471cm" fo:min-width="6.924cm" fo:padding-top="0cm" fo:padding-bottom="0cm" fo:padding-left="0cm" fo:padding-right="0cm"/>
    </style:style>
    <style:style style:name="gr1062" style:family="graphic" style:parent-style-name="standard">
      <style:graphic-properties draw:stroke="none" draw:fill="none" draw:textarea-horizontal-align="left" draw:textarea-vertical-align="top" draw:auto-grow-height="true" draw:auto-grow-width="true" fo:min-height="0.471cm" fo:min-width="5.539cm" fo:padding-top="0cm" fo:padding-bottom="0cm" fo:padding-left="0cm" fo:padding-right="0cm"/>
    </style:style>
    <style:style style:name="gr1063" style:family="graphic" style:parent-style-name="standard">
      <style:graphic-properties draw:stroke="none" draw:fill="none" draw:textarea-horizontal-align="left" draw:textarea-vertical-align="top" draw:auto-grow-height="true" draw:auto-grow-width="true" fo:min-height="0.471cm" fo:min-width="2.876cm" fo:padding-top="0cm" fo:padding-bottom="0cm" fo:padding-left="0cm" fo:padding-right="0cm"/>
    </style:style>
    <style:style style:name="gr1064" style:family="graphic" style:parent-style-name="standard">
      <style:graphic-properties draw:stroke="none" draw:fill="none" draw:textarea-horizontal-align="left" draw:textarea-vertical-align="top" draw:auto-grow-height="true" draw:auto-grow-width="true" fo:min-height="0.471cm" fo:min-width="3.812cm" fo:padding-top="0cm" fo:padding-bottom="0cm" fo:padding-left="0cm" fo:padding-right="0cm"/>
    </style:style>
    <style:style style:name="gr1065" style:family="graphic" style:parent-style-name="standard">
      <style:graphic-properties draw:stroke="none" draw:fill="none" draw:textarea-horizontal-align="left" draw:textarea-vertical-align="top" draw:auto-grow-height="true" draw:auto-grow-width="true" fo:min-height="0.471cm" fo:min-width="7.452cm" fo:padding-top="0cm" fo:padding-bottom="0cm" fo:padding-left="0cm" fo:padding-right="0cm"/>
    </style:style>
    <style:style style:name="gr1066" style:family="graphic" style:parent-style-name="standard">
      <style:graphic-properties draw:stroke="none" draw:fill="none" draw:textarea-horizontal-align="left" draw:textarea-vertical-align="top" draw:auto-grow-height="true" draw:auto-grow-width="true" fo:min-height="0.471cm" fo:min-width="3.156cm" fo:padding-top="0cm" fo:padding-bottom="0cm" fo:padding-left="0cm" fo:padding-right="0cm"/>
    </style:style>
    <style:style style:name="gr1067" style:family="graphic" style:parent-style-name="standard">
      <style:graphic-properties draw:stroke="none" draw:fill="none" draw:textarea-horizontal-align="left" draw:textarea-vertical-align="top" draw:auto-grow-height="true" draw:auto-grow-width="true" fo:min-height="0.425cm" fo:min-width="6.441cm" fo:padding-top="0cm" fo:padding-bottom="0cm" fo:padding-left="0cm" fo:padding-right="0cm"/>
    </style:style>
    <style:style style:name="gr1068" style:family="graphic" style:parent-style-name="standard">
      <style:graphic-properties draw:stroke="none" draw:fill="none" draw:textarea-horizontal-align="left" draw:textarea-vertical-align="top" draw:auto-grow-height="true" draw:auto-grow-width="true" fo:min-height="0.425cm" fo:min-width="1.801cm" fo:padding-top="0cm" fo:padding-bottom="0cm" fo:padding-left="0cm" fo:padding-right="0cm"/>
    </style:style>
    <style:style style:name="gr1069" style:family="graphic" style:parent-style-name="standard">
      <style:graphic-properties draw:stroke="none" draw:fill="none" draw:textarea-horizontal-align="left" draw:textarea-vertical-align="top" draw:auto-grow-height="true" draw:auto-grow-width="true" fo:min-height="0.425cm" fo:min-width="8.617cm" fo:padding-top="0cm" fo:padding-bottom="0cm" fo:padding-left="0cm" fo:padding-right="0cm"/>
    </style:style>
    <style:style style:name="gr1070" style:family="graphic" style:parent-style-name="standard">
      <style:graphic-properties draw:stroke="none" draw:fill="none" draw:textarea-horizontal-align="left" draw:textarea-vertical-align="top" draw:auto-grow-height="true" draw:auto-grow-width="true" fo:min-height="0.425cm" fo:min-width="0.857cm" fo:padding-top="0cm" fo:padding-bottom="0cm" fo:padding-left="0cm" fo:padding-right="0cm"/>
    </style:style>
    <style:style style:name="gr1071" style:family="graphic" style:parent-style-name="standard">
      <style:graphic-properties draw:stroke="none" draw:fill="none" draw:textarea-horizontal-align="left" draw:textarea-vertical-align="top" draw:auto-grow-height="true" draw:auto-grow-width="true" fo:min-height="0.425cm" fo:min-width="4.172cm" fo:padding-top="0cm" fo:padding-bottom="0cm" fo:padding-left="0cm" fo:padding-right="0cm"/>
    </style:style>
    <style:style style:name="gr1072" style:family="graphic" style:parent-style-name="standard">
      <style:graphic-properties draw:stroke="none" draw:fill="none" draw:textarea-horizontal-align="left" draw:textarea-vertical-align="top" draw:auto-grow-height="true" draw:auto-grow-width="true" fo:min-height="0.425cm" fo:min-width="3.448cm" fo:padding-top="0cm" fo:padding-bottom="0cm" fo:padding-left="0cm" fo:padding-right="0cm"/>
    </style:style>
    <style:style style:name="gr1073" style:family="graphic" style:parent-style-name="standard">
      <style:graphic-properties draw:stroke="none" draw:fill="none" draw:textarea-horizontal-align="left" draw:textarea-vertical-align="top" draw:auto-grow-height="true" draw:auto-grow-width="true" fo:min-height="0.425cm" fo:min-width="2.69cm" fo:padding-top="0cm" fo:padding-bottom="0cm" fo:padding-left="0cm" fo:padding-right="0cm"/>
    </style:style>
    <style:style style:name="gr1074" style:family="graphic" style:parent-style-name="standard">
      <style:graphic-properties draw:stroke="none" draw:fill="none" draw:textarea-horizontal-align="left" draw:textarea-vertical-align="top" draw:auto-grow-height="true" draw:auto-grow-width="true" fo:min-height="0.425cm" fo:min-width="1.602cm" fo:padding-top="0cm" fo:padding-bottom="0cm" fo:padding-left="0cm" fo:padding-right="0cm"/>
    </style:style>
    <style:style style:name="gr1075" style:family="graphic" style:parent-style-name="standard">
      <style:graphic-properties draw:stroke="none" draw:fill="none" draw:textarea-horizontal-align="left" draw:textarea-vertical-align="top" draw:auto-grow-height="true" draw:auto-grow-width="true" fo:min-height="0.425cm" fo:min-width="2.288cm" fo:padding-top="0cm" fo:padding-bottom="0cm" fo:padding-left="0cm" fo:padding-right="0cm"/>
    </style:style>
    <style:style style:name="gr1076" style:family="graphic" style:parent-style-name="standard">
      <style:graphic-properties draw:stroke="none" draw:fill="none" draw:textarea-horizontal-align="left" draw:textarea-vertical-align="top" draw:auto-grow-height="true" draw:auto-grow-width="true" fo:min-height="0.425cm" fo:min-width="1.204cm" fo:padding-top="0cm" fo:padding-bottom="0cm" fo:padding-left="0cm" fo:padding-right="0cm"/>
    </style:style>
    <style:style style:name="gr1077" style:family="graphic" style:parent-style-name="standard">
      <style:graphic-properties draw:stroke="none" draw:fill="none" draw:textarea-horizontal-align="left" draw:textarea-vertical-align="top" draw:auto-grow-height="true" draw:auto-grow-width="true" fo:min-height="0.425cm" fo:min-width="1.492cm" fo:padding-top="0cm" fo:padding-bottom="0cm" fo:padding-left="0cm" fo:padding-right="0cm"/>
    </style:style>
    <style:style style:name="gr1078" style:family="graphic" style:parent-style-name="standard">
      <style:graphic-properties draw:stroke="none" draw:fill="none" draw:textarea-horizontal-align="left" draw:textarea-vertical-align="top" draw:auto-grow-height="true" draw:auto-grow-width="true" fo:min-height="0.425cm" fo:min-width="2.479cm" fo:padding-top="0cm" fo:padding-bottom="0cm" fo:padding-left="0cm" fo:padding-right="0cm"/>
    </style:style>
    <style:style style:name="gr1079" style:family="graphic" style:parent-style-name="standard">
      <style:graphic-properties draw:stroke="none" draw:fill="none" draw:textarea-horizontal-align="left" draw:textarea-vertical-align="top" draw:auto-grow-height="true" draw:auto-grow-width="true" fo:min-height="0.425cm" fo:min-width="0.62cm" fo:padding-top="0cm" fo:padding-bottom="0cm" fo:padding-left="0cm" fo:padding-right="0cm"/>
    </style:style>
    <style:style style:name="gr1080" style:family="graphic" style:parent-style-name="standard">
      <style:graphic-properties draw:stroke="none" draw:fill="none" draw:textarea-horizontal-align="left" draw:textarea-vertical-align="top" draw:auto-grow-height="true" draw:auto-grow-width="true" fo:min-height="0.425cm" fo:min-width="1.954cm" fo:padding-top="0cm" fo:padding-bottom="0cm" fo:padding-left="0cm" fo:padding-right="0cm"/>
    </style:style>
    <style:style style:name="gr1081" style:family="graphic" style:parent-style-name="standard">
      <style:graphic-properties draw:stroke="none" draw:fill="none" draw:textarea-horizontal-align="left" draw:textarea-vertical-align="top" draw:auto-grow-height="true" draw:auto-grow-width="true" fo:min-height="0.425cm" fo:min-width="6.352cm" fo:padding-top="0cm" fo:padding-bottom="0cm" fo:padding-left="0cm" fo:padding-right="0cm"/>
    </style:style>
    <style:style style:name="gr1082" style:family="graphic" style:parent-style-name="standard">
      <style:graphic-properties draw:stroke="none" draw:fill="none" draw:textarea-horizontal-align="left" draw:textarea-vertical-align="top" draw:auto-grow-height="true" draw:auto-grow-width="true" fo:min-height="0.425cm" fo:min-width="2.038cm" fo:padding-top="0cm" fo:padding-bottom="0cm" fo:padding-left="0cm" fo:padding-right="0cm"/>
    </style:style>
    <style:style style:name="gr1083" style:family="graphic" style:parent-style-name="standard">
      <style:graphic-properties draw:stroke="none" draw:fill="none" draw:textarea-horizontal-align="left" draw:textarea-vertical-align="top" draw:auto-grow-height="true" draw:auto-grow-width="true" fo:min-height="0.425cm" fo:min-width="3.427cm" fo:padding-top="0cm" fo:padding-bottom="0cm" fo:padding-left="0cm" fo:padding-right="0cm"/>
    </style:style>
    <style:style style:name="gr1084" style:family="graphic" style:parent-style-name="standard">
      <style:graphic-properties draw:stroke="none" draw:fill="none" draw:textarea-horizontal-align="left" draw:textarea-vertical-align="top" draw:auto-grow-height="true" draw:auto-grow-width="true" fo:min-height="0.425cm" fo:min-width="0.921cm" fo:padding-top="0cm" fo:padding-bottom="0cm" fo:padding-left="0cm" fo:padding-right="0cm"/>
    </style:style>
    <style:style style:name="gr1085" style:family="graphic" style:parent-style-name="standard">
      <style:graphic-properties draw:stroke="none" draw:fill="none" draw:textarea-horizontal-align="left" draw:textarea-vertical-align="top" draw:auto-grow-height="true" draw:auto-grow-width="true" fo:min-height="0.425cm" fo:min-width="0.976cm" fo:padding-top="0cm" fo:padding-bottom="0cm" fo:padding-left="0cm" fo:padding-right="0cm"/>
    </style:style>
    <style:style style:name="gr1086" style:family="graphic" style:parent-style-name="standard">
      <style:graphic-properties draw:stroke="none" draw:fill="none" draw:textarea-horizontal-align="left" draw:textarea-vertical-align="top" draw:auto-grow-height="true" draw:auto-grow-width="true" fo:min-height="0.425cm" fo:min-width="2.813cm" fo:padding-top="0cm" fo:padding-bottom="0cm" fo:padding-left="0cm" fo:padding-right="0cm"/>
    </style:style>
    <style:style style:name="gr1087" style:family="graphic" style:parent-style-name="standard">
      <style:graphic-properties draw:stroke="none" draw:fill="none" draw:textarea-horizontal-align="left" draw:textarea-vertical-align="top" draw:auto-grow-height="true" draw:auto-grow-width="true" fo:min-height="0.425cm" fo:min-width="1.915cm" fo:padding-top="0cm" fo:padding-bottom="0cm" fo:padding-left="0cm" fo:padding-right="0cm"/>
    </style:style>
    <style:style style:name="gr1088" style:family="graphic" style:parent-style-name="standard">
      <style:graphic-properties draw:stroke="none" draw:fill="none" draw:textarea-horizontal-align="left" draw:textarea-vertical-align="top" draw:auto-grow-height="true" draw:auto-grow-width="true" fo:min-height="0.425cm" fo:min-width="2.127cm" fo:padding-top="0cm" fo:padding-bottom="0cm" fo:padding-left="0cm" fo:padding-right="0cm"/>
    </style:style>
    <style:style style:name="gr1089" style:family="graphic" style:parent-style-name="standard">
      <style:graphic-properties draw:stroke="none" draw:fill="none" draw:textarea-horizontal-align="left" draw:textarea-vertical-align="top" draw:auto-grow-height="true" draw:auto-grow-width="true" fo:min-height="0.425cm" fo:min-width="0.887cm" fo:padding-top="0cm" fo:padding-bottom="0cm" fo:padding-left="0cm" fo:padding-right="0cm"/>
    </style:style>
    <style:style style:name="gr1090" style:family="graphic" style:parent-style-name="standard">
      <style:graphic-properties draw:stroke="none" draw:fill="none" draw:textarea-horizontal-align="left" draw:textarea-vertical-align="top" draw:auto-grow-height="true" draw:auto-grow-width="true" fo:min-height="0.425cm" fo:min-width="3.719cm" fo:padding-top="0cm" fo:padding-bottom="0cm" fo:padding-left="0cm" fo:padding-right="0cm"/>
    </style:style>
    <style:style style:name="gr1091" style:family="graphic" style:parent-style-name="standard">
      <style:graphic-properties draw:stroke="none" draw:fill="none" draw:textarea-horizontal-align="left" draw:textarea-vertical-align="top" draw:auto-grow-height="true" draw:auto-grow-width="true" fo:min-height="0.425cm" fo:min-width="2.284cm" fo:padding-top="0cm" fo:padding-bottom="0cm" fo:padding-left="0cm" fo:padding-right="0cm"/>
    </style:style>
    <style:style style:name="gr1092" style:family="graphic" style:parent-style-name="standard">
      <style:graphic-properties draw:stroke="none" draw:fill="none" draw:textarea-horizontal-align="left" draw:textarea-vertical-align="top" draw:auto-grow-height="true" draw:auto-grow-width="true" fo:min-height="0.425cm" fo:min-width="0.883cm" fo:padding-top="0cm" fo:padding-bottom="0cm" fo:padding-left="0cm" fo:padding-right="0cm"/>
    </style:style>
    <style:style style:name="gr1093" style:family="graphic" style:parent-style-name="standard">
      <style:graphic-properties draw:stroke="none" draw:fill="none" draw:textarea-horizontal-align="left" draw:textarea-vertical-align="top" draw:auto-grow-height="true" draw:auto-grow-width="true" fo:min-height="0.425cm" fo:min-width="2.961cm" fo:padding-top="0cm" fo:padding-bottom="0cm" fo:padding-left="0cm" fo:padding-right="0cm"/>
    </style:style>
    <style:style style:name="gr1094" style:family="graphic" style:parent-style-name="standard">
      <style:graphic-properties draw:stroke="none" draw:fill="none" draw:textarea-horizontal-align="left" draw:textarea-vertical-align="top" draw:auto-grow-height="true" draw:auto-grow-width="true" fo:min-height="0.425cm" fo:min-width="2.656cm" fo:padding-top="0cm" fo:padding-bottom="0cm" fo:padding-left="0cm" fo:padding-right="0cm"/>
    </style:style>
    <style:style style:name="gr1095" style:family="graphic" style:parent-style-name="standard">
      <style:graphic-properties draw:stroke="none" draw:fill="none" draw:textarea-horizontal-align="left" draw:textarea-vertical-align="top" draw:auto-grow-height="true" draw:auto-grow-width="true" fo:min-height="0.425cm" fo:min-width="1.678cm" fo:padding-top="0cm" fo:padding-bottom="0cm" fo:padding-left="0cm" fo:padding-right="0cm"/>
    </style:style>
    <style:style style:name="gr1096" style:family="graphic" style:parent-style-name="standard">
      <style:graphic-properties draw:stroke="none" draw:fill="none" draw:textarea-horizontal-align="left" draw:textarea-vertical-align="top" draw:auto-grow-height="true" draw:auto-grow-width="true" fo:min-height="0.425cm" fo:min-width="0.548cm" fo:padding-top="0cm" fo:padding-bottom="0cm" fo:padding-left="0cm" fo:padding-right="0cm"/>
    </style:style>
    <style:style style:name="gr1097" style:family="graphic" style:parent-style-name="standard">
      <style:graphic-properties draw:stroke="none" draw:fill="none" draw:textarea-horizontal-align="left" draw:textarea-vertical-align="top" draw:auto-grow-height="true" draw:auto-grow-width="true" fo:min-height="0.425cm" fo:min-width="2.055cm" fo:padding-top="0cm" fo:padding-bottom="0cm" fo:padding-left="0cm" fo:padding-right="0cm"/>
    </style:style>
    <style:style style:name="gr1098" style:family="graphic" style:parent-style-name="standard">
      <style:graphic-properties draw:stroke="none" draw:fill="none" draw:textarea-horizontal-align="left" draw:textarea-vertical-align="top" draw:auto-grow-height="true" draw:auto-grow-width="true" fo:min-height="0.425cm" fo:min-width="0.658cm" fo:padding-top="0cm" fo:padding-bottom="0cm" fo:padding-left="0cm" fo:padding-right="0cm"/>
    </style:style>
    <style:style style:name="gr1099" style:family="graphic" style:parent-style-name="standard">
      <style:graphic-properties draw:stroke="none" draw:fill="none" draw:textarea-horizontal-align="left" draw:textarea-vertical-align="top" draw:auto-grow-height="true" draw:auto-grow-width="true" fo:min-height="0.425cm" fo:min-width="3.198cm" fo:padding-top="0cm" fo:padding-bottom="0cm" fo:padding-left="0cm" fo:padding-right="0cm"/>
    </style:style>
    <style:style style:name="gr1100" style:family="graphic" style:parent-style-name="standard">
      <style:graphic-properties draw:stroke="none" draw:fill="none" draw:textarea-horizontal-align="left" draw:textarea-vertical-align="top" draw:auto-grow-height="true" draw:auto-grow-width="true" fo:min-height="0.425cm" fo:min-width="2.318cm" fo:padding-top="0cm" fo:padding-bottom="0cm" fo:padding-left="0cm" fo:padding-right="0cm"/>
    </style:style>
    <style:style style:name="gr1101" style:family="graphic" style:parent-style-name="standard">
      <style:graphic-properties draw:stroke="none" draw:fill="none" draw:textarea-horizontal-align="left" draw:textarea-vertical-align="top" draw:auto-grow-height="true" draw:auto-grow-width="true" fo:min-height="0.425cm" fo:min-width="3.63cm" fo:padding-top="0cm" fo:padding-bottom="0cm" fo:padding-left="0cm" fo:padding-right="0cm"/>
    </style:style>
    <style:style style:name="gr1102" style:family="graphic" style:parent-style-name="standard">
      <style:graphic-properties draw:stroke="none" draw:fill="none" draw:textarea-horizontal-align="left" draw:textarea-vertical-align="top" draw:auto-grow-height="true" draw:auto-grow-width="true" fo:min-height="0.425cm" fo:min-width="2.237cm" fo:padding-top="0cm" fo:padding-bottom="0cm" fo:padding-left="0cm" fo:padding-right="0cm"/>
    </style:style>
    <style:style style:name="gr1103" style:family="graphic" style:parent-style-name="standard">
      <style:graphic-properties draw:stroke="none" draw:fill="none" draw:textarea-horizontal-align="left" draw:textarea-vertical-align="top" draw:auto-grow-height="true" draw:auto-grow-width="true" fo:min-height="0.425cm" fo:min-width="1.264cm" fo:padding-top="0cm" fo:padding-bottom="0cm" fo:padding-left="0cm" fo:padding-right="0cm"/>
    </style:style>
    <style:style style:name="gr1104" style:family="graphic" style:parent-style-name="standard">
      <style:graphic-properties draw:stroke="none" draw:fill="none" draw:textarea-horizontal-align="left" draw:textarea-vertical-align="top" draw:auto-grow-height="true" draw:auto-grow-width="true" fo:min-height="0.425cm" fo:min-width="8.829cm" fo:padding-top="0cm" fo:padding-bottom="0cm" fo:padding-left="0cm" fo:padding-right="0cm"/>
    </style:style>
    <style:style style:name="gr1105" style:family="graphic" style:parent-style-name="standard">
      <style:graphic-properties draw:stroke="none" draw:fill="none" draw:textarea-horizontal-align="left" draw:textarea-vertical-align="top" draw:auto-grow-height="true" draw:auto-grow-width="true" fo:min-height="0.425cm" fo:min-width="2.906cm" fo:padding-top="0cm" fo:padding-bottom="0cm" fo:padding-left="0cm" fo:padding-right="0cm"/>
    </style:style>
    <style:style style:name="gr1106" style:family="graphic" style:parent-style-name="standard">
      <style:graphic-properties draw:stroke="none" draw:fill="none" draw:textarea-horizontal-align="left" draw:textarea-vertical-align="top" draw:auto-grow-height="true" draw:auto-grow-width="true" fo:min-height="0.45cm" fo:min-width="2.275cm" fo:padding-top="0cm" fo:padding-bottom="0cm" fo:padding-left="0cm" fo:padding-right="0cm"/>
    </style:style>
    <style:style style:name="gr1107" style:family="graphic" style:parent-style-name="standard">
      <style:graphic-properties draw:stroke="none" draw:fill="none" draw:textarea-horizontal-align="left" draw:textarea-vertical-align="top" draw:auto-grow-height="true" draw:auto-grow-width="true" fo:min-height="0.425cm" fo:min-width="0.607cm" fo:padding-top="0cm" fo:padding-bottom="0cm" fo:padding-left="0cm" fo:padding-right="0cm"/>
    </style:style>
    <style:style style:name="gr1108" style:family="graphic" style:parent-style-name="standard">
      <style:graphic-properties draw:stroke="none" draw:fill="none" draw:textarea-horizontal-align="left" draw:textarea-vertical-align="top" draw:auto-grow-height="true" draw:auto-grow-width="true" fo:min-height="0.425cm" fo:min-width="2.246cm" fo:padding-top="0cm" fo:padding-bottom="0cm" fo:padding-left="0cm" fo:padding-right="0cm"/>
    </style:style>
    <style:style style:name="gr1109" style:family="graphic" style:parent-style-name="standard">
      <style:graphic-properties draw:stroke="none" draw:fill="none" draw:textarea-horizontal-align="left" draw:textarea-vertical-align="top" draw:auto-grow-height="true" draw:auto-grow-width="true" fo:min-height="0.425cm" fo:min-width="1.479cm" fo:padding-top="0cm" fo:padding-bottom="0cm" fo:padding-left="0cm" fo:padding-right="0cm"/>
    </style:style>
    <style:style style:name="gr1110" style:family="graphic" style:parent-style-name="standard">
      <style:graphic-properties draw:stroke="none" draw:fill="none" draw:textarea-horizontal-align="left" draw:textarea-vertical-align="top" draw:auto-grow-height="true" draw:auto-grow-width="true" fo:min-height="0.425cm" fo:min-width="0.819cm" fo:padding-top="0cm" fo:padding-bottom="0cm" fo:padding-left="0cm" fo:padding-right="0cm"/>
    </style:style>
    <style:style style:name="gr1111" style:family="graphic" style:parent-style-name="standard">
      <style:graphic-properties draw:stroke="none" draw:fill="none" draw:textarea-horizontal-align="left" draw:textarea-vertical-align="top" draw:auto-grow-height="true" draw:auto-grow-width="true" fo:min-height="0.425cm" fo:min-width="0.798cm" fo:padding-top="0cm" fo:padding-bottom="0cm" fo:padding-left="0cm" fo:padding-right="0cm"/>
    </style:style>
    <style:style style:name="gr1112" style:family="graphic" style:parent-style-name="standard">
      <style:graphic-properties draw:stroke="none" draw:fill="none" draw:textarea-horizontal-align="left" draw:textarea-vertical-align="top" draw:auto-grow-height="true" draw:auto-grow-width="true" fo:min-height="0.425cm" fo:min-width="1.192cm" fo:padding-top="0cm" fo:padding-bottom="0cm" fo:padding-left="0cm" fo:padding-right="0cm"/>
    </style:style>
    <style:style style:name="gr1113" style:family="graphic" style:parent-style-name="standard">
      <style:graphic-properties draw:stroke="none" draw:fill="none" draw:textarea-horizontal-align="left" draw:textarea-vertical-align="top" draw:auto-grow-height="true" draw:auto-grow-width="true" fo:min-height="0.425cm" fo:min-width="1.45cm" fo:padding-top="0cm" fo:padding-bottom="0cm" fo:padding-left="0cm" fo:padding-right="0cm"/>
    </style:style>
    <style:style style:name="gr1114" style:family="graphic" style:parent-style-name="standard">
      <style:graphic-properties draw:stroke="none" draw:fill="none" draw:textarea-horizontal-align="left" draw:textarea-vertical-align="top" draw:auto-grow-height="true" draw:auto-grow-width="true" fo:min-height="0.425cm" fo:min-width="1.441cm" fo:padding-top="0cm" fo:padding-bottom="0cm" fo:padding-left="0cm" fo:padding-right="0cm"/>
    </style:style>
    <style:style style:name="gr1115" style:family="graphic" style:parent-style-name="standard">
      <style:graphic-properties draw:stroke="none" draw:fill="none" draw:textarea-horizontal-align="left" draw:textarea-vertical-align="top" draw:auto-grow-height="true" draw:auto-grow-width="true" fo:min-height="0.425cm" fo:min-width="7.559cm" fo:padding-top="0cm" fo:padding-bottom="0cm" fo:padding-left="0cm" fo:padding-right="0cm"/>
    </style:style>
    <style:style style:name="gr1116" style:family="graphic" style:parent-style-name="standard">
      <style:graphic-properties draw:stroke="none" draw:fill="none" draw:textarea-horizontal-align="left" draw:textarea-vertical-align="top" draw:auto-grow-height="true" draw:auto-grow-width="true" fo:min-height="0.425cm" fo:min-width="8.663cm" fo:padding-top="0cm" fo:padding-bottom="0cm" fo:padding-left="0cm" fo:padding-right="0cm"/>
    </style:style>
    <style:style style:name="gr1117" style:family="graphic" style:parent-style-name="standard">
      <style:graphic-properties draw:stroke="none" draw:fill="none" draw:textarea-horizontal-align="left" draw:textarea-vertical-align="top" draw:auto-grow-height="true" draw:auto-grow-width="true" fo:min-height="0.425cm" fo:min-width="7.376cm" fo:padding-top="0cm" fo:padding-bottom="0cm" fo:padding-left="0cm" fo:padding-right="0cm"/>
    </style:style>
    <style:style style:name="gr1118" style:family="graphic" style:parent-style-name="standard">
      <style:graphic-properties draw:stroke="none" draw:fill="none" draw:textarea-horizontal-align="left" draw:textarea-vertical-align="top" draw:auto-grow-height="true" draw:auto-grow-width="true" fo:min-height="0.598cm" fo:min-width="2.644cm" fo:padding-top="0cm" fo:padding-bottom="0cm" fo:padding-left="0cm" fo:padding-right="0cm"/>
    </style:style>
    <style:style style:name="gr1119" style:family="graphic" style:parent-style-name="standard">
      <style:graphic-properties draw:stroke="none" draw:fill="none" draw:textarea-horizontal-align="left" draw:textarea-vertical-align="top" draw:auto-grow-height="true" draw:auto-grow-width="true" fo:min-height="0.425cm" fo:min-width="3.596cm" fo:padding-top="0cm" fo:padding-bottom="0cm" fo:padding-left="0cm" fo:padding-right="0cm"/>
    </style:style>
    <style:style style:name="gr1120" style:family="graphic" style:parent-style-name="standard">
      <style:graphic-properties draw:stroke="none" draw:fill="none" draw:textarea-horizontal-align="left" draw:textarea-vertical-align="top" draw:auto-grow-height="true" draw:auto-grow-width="true" fo:min-height="0.425cm" fo:min-width="2.466cm" fo:padding-top="0cm" fo:padding-bottom="0cm" fo:padding-left="0cm" fo:padding-right="0cm"/>
    </style:style>
    <style:style style:name="gr1121" style:family="graphic" style:parent-style-name="standard">
      <style:graphic-properties draw:stroke="none" draw:fill="none" draw:textarea-horizontal-align="left" draw:textarea-vertical-align="top" draw:auto-grow-height="true" draw:auto-grow-width="true" fo:min-height="0.45cm" fo:min-width="2.893cm" fo:padding-top="0cm" fo:padding-bottom="0cm" fo:padding-left="0cm" fo:padding-right="0cm"/>
    </style:style>
    <style:style style:name="gr1122" style:family="graphic" style:parent-style-name="standard">
      <style:graphic-properties draw:stroke="none" draw:fill="none" draw:textarea-horizontal-align="left" draw:textarea-vertical-align="top" draw:auto-grow-height="true" draw:auto-grow-width="true" fo:min-height="0.45cm" fo:min-width="7.982cm" fo:padding-top="0cm" fo:padding-bottom="0cm" fo:padding-left="0cm" fo:padding-right="0cm"/>
    </style:style>
    <style:style style:name="gr1123" style:family="graphic" style:parent-style-name="standard">
      <style:graphic-properties draw:stroke="none" draw:fill="none" draw:textarea-horizontal-align="left" draw:textarea-vertical-align="top" draw:auto-grow-height="true" draw:auto-grow-width="true" fo:min-height="0.425cm" fo:min-width="1.636cm" fo:padding-top="0cm" fo:padding-bottom="0cm" fo:padding-left="0cm" fo:padding-right="0cm"/>
    </style:style>
    <style:style style:name="gr1124" style:family="graphic" style:parent-style-name="standard">
      <style:graphic-properties draw:stroke="none" draw:fill="none" draw:textarea-horizontal-align="left" draw:textarea-vertical-align="top" draw:auto-grow-height="true" draw:auto-grow-width="true" fo:min-height="0.425cm" fo:min-width="0.32cm" fo:padding-top="0cm" fo:padding-bottom="0cm" fo:padding-left="0cm" fo:padding-right="0cm"/>
    </style:style>
    <style:style style:name="gr1125" style:family="graphic" style:parent-style-name="standard">
      <style:graphic-properties draw:stroke="none" draw:fill="none" draw:textarea-horizontal-align="left" draw:textarea-vertical-align="top" draw:auto-grow-height="true" draw:auto-grow-width="true" fo:min-height="0.425cm" fo:min-width="0.853cm" fo:padding-top="0cm" fo:padding-bottom="0cm" fo:padding-left="0cm" fo:padding-right="0cm"/>
    </style:style>
    <style:style style:name="gr1126" style:family="graphic" style:parent-style-name="standard">
      <style:graphic-properties draw:stroke="none" draw:fill="none" draw:textarea-horizontal-align="left" draw:textarea-vertical-align="top" draw:auto-grow-height="true" draw:auto-grow-width="true" fo:min-height="0.425cm" fo:min-width="1.526cm" fo:padding-top="0cm" fo:padding-bottom="0cm" fo:padding-left="0cm" fo:padding-right="0cm"/>
    </style:style>
    <style:style style:name="gr1127" style:family="graphic" style:parent-style-name="standard">
      <style:graphic-properties draw:stroke="none" draw:fill="none" draw:textarea-horizontal-align="left" draw:textarea-vertical-align="top" draw:auto-grow-height="true" draw:auto-grow-width="true" fo:min-height="0.425cm" fo:min-width="2.669cm" fo:padding-top="0cm" fo:padding-bottom="0cm" fo:padding-left="0cm" fo:padding-right="0cm"/>
    </style:style>
    <style:style style:name="gr1128" style:family="graphic" style:parent-style-name="standard">
      <style:graphic-properties draw:stroke="none" draw:fill="none" draw:textarea-horizontal-align="left" draw:textarea-vertical-align="top" draw:auto-grow-height="true" draw:auto-grow-width="true" fo:min-height="0.425cm" fo:min-width="7.749cm" fo:padding-top="0cm" fo:padding-bottom="0cm" fo:padding-left="0cm" fo:padding-right="0cm"/>
    </style:style>
    <style:style style:name="gr1129" style:family="graphic" style:parent-style-name="standard">
      <style:graphic-properties draw:stroke="none" draw:fill="none" draw:textarea-horizontal-align="left" draw:textarea-vertical-align="top" draw:auto-grow-height="true" draw:auto-grow-width="true" fo:min-height="0.45cm" fo:min-width="2.767cm" fo:padding-top="0cm" fo:padding-bottom="0cm" fo:padding-left="0cm" fo:padding-right="0cm"/>
    </style:style>
    <style:style style:name="gr1130" style:family="graphic" style:parent-style-name="standard">
      <style:graphic-properties draw:stroke="none" draw:fill="none" draw:textarea-horizontal-align="left" draw:textarea-vertical-align="top" draw:auto-grow-height="true" draw:auto-grow-width="true" fo:min-height="0.425cm" fo:min-width="6.598cm" fo:padding-top="0cm" fo:padding-bottom="0cm" fo:padding-left="0cm" fo:padding-right="0cm"/>
    </style:style>
    <style:style style:name="gr1131" style:family="graphic" style:parent-style-name="standard">
      <style:graphic-properties draw:stroke="none" draw:fill="none" draw:textarea-horizontal-align="left" draw:textarea-vertical-align="top" draw:auto-grow-height="true" draw:auto-grow-width="true" fo:min-height="0.425cm" fo:min-width="7.064cm" fo:padding-top="0cm" fo:padding-bottom="0cm" fo:padding-left="0cm" fo:padding-right="0cm"/>
    </style:style>
    <style:style style:name="gr1132" style:family="graphic" style:parent-style-name="standard">
      <style:graphic-properties draw:stroke="none" draw:fill="none" draw:textarea-horizontal-align="left" draw:textarea-vertical-align="top" draw:auto-grow-height="true" draw:auto-grow-width="true" fo:min-height="0.45cm" fo:min-width="6.543cm" fo:padding-top="0cm" fo:padding-bottom="0cm" fo:padding-left="0cm" fo:padding-right="0cm"/>
    </style:style>
    <style:style style:name="gr1133" style:family="graphic" style:parent-style-name="standard">
      <style:graphic-properties draw:stroke="none" draw:fill="none" draw:textarea-horizontal-align="left" draw:textarea-vertical-align="top" draw:auto-grow-height="true" draw:auto-grow-width="true" fo:min-height="0.425cm" fo:min-width="3.592cm" fo:padding-top="0cm" fo:padding-bottom="0cm" fo:padding-left="0cm" fo:padding-right="0cm"/>
    </style:style>
    <style:style style:name="gr1134" style:family="graphic" style:parent-style-name="standard">
      <style:graphic-properties draw:stroke="none" draw:fill="none" draw:textarea-horizontal-align="left" draw:textarea-vertical-align="top" draw:auto-grow-height="true" draw:auto-grow-width="true" fo:min-height="0.45cm" fo:min-width="5.382cm" fo:padding-top="0cm" fo:padding-bottom="0cm" fo:padding-left="0cm" fo:padding-right="0cm"/>
    </style:style>
    <style:style style:name="gr1135" style:family="graphic" style:parent-style-name="standard">
      <style:graphic-properties draw:stroke="none" draw:fill="none" draw:textarea-horizontal-align="left" draw:textarea-vertical-align="top" draw:auto-grow-height="true" draw:auto-grow-width="true" fo:min-height="0.425cm" fo:min-width="7.77cm" fo:padding-top="0cm" fo:padding-bottom="0cm" fo:padding-left="0cm" fo:padding-right="0cm"/>
    </style:style>
    <style:style style:name="gr1136" style:family="graphic" style:parent-style-name="standard">
      <style:graphic-properties draw:stroke="none" draw:fill="none" draw:textarea-horizontal-align="left" draw:textarea-vertical-align="top" draw:auto-grow-height="true" draw:auto-grow-width="true" fo:min-height="0.425cm" fo:min-width="3.253cm" fo:padding-top="0cm" fo:padding-bottom="0cm" fo:padding-left="0cm" fo:padding-right="0cm"/>
    </style:style>
    <style:style style:name="gr1137" style:family="graphic" style:parent-style-name="standard">
      <style:graphic-properties draw:stroke="none" draw:fill="none" draw:textarea-horizontal-align="left" draw:textarea-vertical-align="top" draw:auto-grow-height="true" draw:auto-grow-width="true" fo:min-height="0.425cm" fo:min-width="0.671cm" fo:padding-top="0cm" fo:padding-bottom="0cm" fo:padding-left="0cm" fo:padding-right="0cm"/>
    </style:style>
    <style:style style:name="gr1138" style:family="graphic" style:parent-style-name="standard">
      <style:graphic-properties draw:stroke="none" draw:fill="none" draw:textarea-horizontal-align="left" draw:textarea-vertical-align="top" draw:auto-grow-height="true" draw:auto-grow-width="true" fo:min-height="0.425cm" fo:min-width="0.73cm" fo:padding-top="0cm" fo:padding-bottom="0cm" fo:padding-left="0cm" fo:padding-right="0cm"/>
    </style:style>
    <style:style style:name="gr1139" style:family="graphic" style:parent-style-name="standard">
      <style:graphic-properties draw:stroke="none" draw:fill="none" draw:textarea-horizontal-align="left" draw:textarea-vertical-align="top" draw:auto-grow-height="true" draw:auto-grow-width="true" fo:min-height="0.425cm" fo:min-width="0.603cm" fo:padding-top="0cm" fo:padding-bottom="0cm" fo:padding-left="0cm" fo:padding-right="0cm"/>
    </style:style>
    <style:style style:name="gr1140" style:family="graphic" style:parent-style-name="standard">
      <style:graphic-properties draw:stroke="none" draw:fill="none" draw:textarea-horizontal-align="left" draw:textarea-vertical-align="top" draw:auto-grow-height="true" draw:auto-grow-width="true" fo:min-height="0.425cm" fo:min-width="1.153cm" fo:padding-top="0cm" fo:padding-bottom="0cm" fo:padding-left="0cm" fo:padding-right="0cm"/>
    </style:style>
    <style:style style:name="gr1141" style:family="graphic" style:parent-style-name="standard">
      <style:graphic-properties draw:stroke="none" draw:fill="none" draw:textarea-horizontal-align="left" draw:textarea-vertical-align="top" draw:auto-grow-height="true" draw:auto-grow-width="true" fo:min-height="0.45cm" fo:min-width="0.726cm" fo:padding-top="0cm" fo:padding-bottom="0cm" fo:padding-left="0cm" fo:padding-right="0cm"/>
    </style:style>
    <style:style style:name="gr1142" style:family="graphic" style:parent-style-name="standard">
      <style:graphic-properties draw:stroke="none" draw:fill="none" draw:textarea-horizontal-align="left" draw:textarea-vertical-align="top" draw:auto-grow-height="true" draw:auto-grow-width="true" fo:min-height="0.425cm" fo:min-width="0.713cm" fo:padding-top="0cm" fo:padding-bottom="0cm" fo:padding-left="0cm" fo:padding-right="0cm"/>
    </style:style>
    <style:style style:name="gr1143" style:family="graphic" style:parent-style-name="standard">
      <style:graphic-properties draw:stroke="none" draw:fill="none" draw:textarea-horizontal-align="left" draw:textarea-vertical-align="top" draw:auto-grow-height="true" draw:auto-grow-width="true" fo:min-height="0.425cm" fo:min-width="1.014cm" fo:padding-top="0cm" fo:padding-bottom="0cm" fo:padding-left="0cm" fo:padding-right="0cm"/>
    </style:style>
    <style:style style:name="gr1144" style:family="graphic" style:parent-style-name="standard">
      <style:graphic-properties draw:stroke="none" draw:fill="none" draw:textarea-horizontal-align="left" draw:textarea-vertical-align="top" draw:auto-grow-height="true" draw:auto-grow-width="true" fo:min-height="0.45cm" fo:min-width="7.661cm" fo:padding-top="0cm" fo:padding-bottom="0cm" fo:padding-left="0cm" fo:padding-right="0cm"/>
    </style:style>
    <style:style style:name="gr1145" style:family="graphic" style:parent-style-name="standard">
      <style:graphic-properties draw:stroke="none" draw:fill="none" draw:textarea-horizontal-align="left" draw:textarea-vertical-align="top" draw:auto-grow-height="true" draw:auto-grow-width="true" fo:min-height="0.45cm" fo:min-width="8.227cm" fo:padding-top="0cm" fo:padding-bottom="0cm" fo:padding-left="0cm" fo:padding-right="0cm"/>
    </style:style>
    <style:style style:name="gr1146" style:family="graphic" style:parent-style-name="standard">
      <style:graphic-properties draw:stroke="none" draw:fill="none" draw:textarea-horizontal-align="left" draw:textarea-vertical-align="top" draw:auto-grow-height="true" draw:auto-grow-width="true" fo:min-height="0.45cm" fo:min-width="7.651cm" fo:padding-top="0cm" fo:padding-bottom="0cm" fo:padding-left="0cm" fo:padding-right="0cm"/>
    </style:style>
    <style:style style:name="gr1147" style:family="graphic" style:parent-style-name="standard">
      <style:graphic-properties draw:stroke="none" draw:fill="none" draw:textarea-horizontal-align="left" draw:textarea-vertical-align="top" draw:auto-grow-height="true" draw:auto-grow-width="true" fo:min-height="0.45cm" fo:min-width="8.202cm" fo:padding-top="0cm" fo:padding-bottom="0cm" fo:padding-left="0cm" fo:padding-right="0cm"/>
    </style:style>
    <style:style style:name="gr1148" style:family="graphic" style:parent-style-name="standard">
      <style:graphic-properties draw:stroke="none" draw:fill="none" draw:textarea-horizontal-align="left" draw:textarea-vertical-align="top" draw:auto-grow-height="true" draw:auto-grow-width="true" fo:min-height="0.45cm" fo:min-width="3.677cm" fo:padding-top="0cm" fo:padding-bottom="0cm" fo:padding-left="0cm" fo:padding-right="0cm"/>
    </style:style>
    <style:style style:name="gr1149" style:family="graphic" style:parent-style-name="standard">
      <style:graphic-properties draw:stroke="none" draw:fill="none" draw:textarea-horizontal-align="left" draw:textarea-vertical-align="top" draw:auto-grow-height="true" draw:auto-grow-width="true" fo:min-height="0.425cm" fo:min-width="3.562cm" fo:padding-top="0cm" fo:padding-bottom="0cm" fo:padding-left="0cm" fo:padding-right="0cm"/>
    </style:style>
    <style:style style:name="gr1150" style:family="graphic" style:parent-style-name="standard">
      <style:graphic-properties draw:stroke="none" draw:fill="none" draw:textarea-horizontal-align="left" draw:textarea-vertical-align="top" draw:auto-grow-height="true" draw:auto-grow-width="true" fo:min-height="0.425cm" fo:min-width="1.746cm" fo:padding-top="0cm" fo:padding-bottom="0cm" fo:padding-left="0cm" fo:padding-right="0cm"/>
    </style:style>
    <style:style style:name="gr1151" style:family="graphic" style:parent-style-name="standard">
      <style:graphic-properties draw:stroke="none" draw:fill="none" draw:textarea-horizontal-align="left" draw:textarea-vertical-align="top" draw:auto-grow-height="true" draw:auto-grow-width="true" fo:min-height="0.425cm" fo:min-width="0.527cm" fo:padding-top="0cm" fo:padding-bottom="0cm" fo:padding-left="0cm" fo:padding-right="0cm"/>
    </style:style>
    <style:style style:name="gr1152" style:family="graphic" style:parent-style-name="standard">
      <style:graphic-properties draw:stroke="none" draw:fill="none" draw:textarea-horizontal-align="left" draw:textarea-vertical-align="top" draw:auto-grow-height="true" draw:auto-grow-width="true" fo:min-height="0.425cm" fo:min-width="1.365cm" fo:padding-top="0cm" fo:padding-bottom="0cm" fo:padding-left="0cm" fo:padding-right="0cm"/>
    </style:style>
    <style:style style:name="gr1153" style:family="graphic" style:parent-style-name="standard">
      <style:graphic-properties draw:stroke="none" draw:fill="none" draw:textarea-horizontal-align="left" draw:textarea-vertical-align="top" draw:auto-grow-height="true" draw:auto-grow-width="true" fo:min-height="0.45cm" fo:min-width="3.512cm" fo:padding-top="0cm" fo:padding-bottom="0cm" fo:padding-left="0cm" fo:padding-right="0cm"/>
    </style:style>
    <style:style style:name="gr1154" style:family="graphic" style:parent-style-name="standard">
      <style:graphic-properties draw:stroke="none" draw:fill="none" draw:textarea-horizontal-align="left" draw:textarea-vertical-align="top" draw:auto-grow-height="true" draw:auto-grow-width="true" fo:min-height="0.45cm" fo:min-width="2.589cm" fo:padding-top="0cm" fo:padding-bottom="0cm" fo:padding-left="0cm" fo:padding-right="0cm"/>
    </style:style>
    <style:style style:name="gr1155" style:family="graphic" style:parent-style-name="standard">
      <style:graphic-properties draw:stroke="none" draw:fill="none" draw:textarea-horizontal-align="left" draw:textarea-vertical-align="top" draw:auto-grow-height="true" draw:auto-grow-width="true" fo:min-height="0.45cm" fo:min-width="3.498cm" fo:padding-top="0cm" fo:padding-bottom="0cm" fo:padding-left="0cm" fo:padding-right="0cm"/>
    </style:style>
    <style:style style:name="gr1156" style:family="graphic" style:parent-style-name="standard">
      <style:graphic-properties draw:stroke="none" draw:fill="none" draw:textarea-horizontal-align="left" draw:textarea-vertical-align="top" draw:auto-grow-height="true" draw:auto-grow-width="true" fo:min-height="0.45cm" fo:min-width="6.814cm" fo:padding-top="0cm" fo:padding-bottom="0cm" fo:padding-left="0cm" fo:padding-right="0cm"/>
    </style:style>
    <style:style style:name="gr1157" style:family="graphic" style:parent-style-name="standard">
      <style:graphic-properties draw:stroke="none" draw:fill="none" draw:textarea-horizontal-align="left" draw:textarea-vertical-align="top" draw:auto-grow-height="true" draw:auto-grow-width="true" fo:min-height="0.425cm" fo:min-width="1.238cm" fo:padding-top="0cm" fo:padding-bottom="0cm" fo:padding-left="0cm" fo:padding-right="0cm"/>
    </style:style>
    <style:style style:name="gr1158" style:family="graphic" style:parent-style-name="standard">
      <style:graphic-properties draw:stroke="none" draw:fill="none" draw:textarea-horizontal-align="left" draw:textarea-vertical-align="top" draw:auto-grow-height="true" draw:auto-grow-width="true" fo:min-height="0.425cm" fo:min-width="5.501cm" fo:padding-top="0cm" fo:padding-bottom="0cm" fo:padding-left="0cm" fo:padding-right="0cm"/>
    </style:style>
    <style:style style:name="gr1159" style:family="graphic" style:parent-style-name="standard">
      <style:graphic-properties draw:stroke="none" draw:fill="none" draw:textarea-horizontal-align="left" draw:textarea-vertical-align="top" draw:auto-grow-height="true" draw:auto-grow-width="true" fo:min-height="0.425cm" fo:min-width="4.265cm" fo:padding-top="0cm" fo:padding-bottom="0cm" fo:padding-left="0cm" fo:padding-right="0cm"/>
    </style:style>
    <style:style style:name="gr1160" style:family="graphic" style:parent-style-name="standard">
      <style:graphic-properties draw:stroke="none" draw:fill="none" draw:textarea-horizontal-align="left" draw:textarea-vertical-align="top" draw:auto-grow-height="true" draw:auto-grow-width="true" fo:min-height="0.45cm" fo:min-width="7.872cm" fo:padding-top="0cm" fo:padding-bottom="0cm" fo:padding-left="0cm" fo:padding-right="0cm"/>
    </style:style>
    <style:style style:name="gr1161" style:family="graphic" style:parent-style-name="standard">
      <style:graphic-properties draw:stroke="none" draw:fill="none" draw:textarea-horizontal-align="left" draw:textarea-vertical-align="top" draw:auto-grow-height="true" draw:auto-grow-width="true" fo:min-height="0.425cm" fo:min-width="0.569cm" fo:padding-top="0cm" fo:padding-bottom="0cm" fo:padding-left="0cm" fo:padding-right="0cm"/>
    </style:style>
    <style:style style:name="gr1162" style:family="graphic" style:parent-style-name="standard">
      <style:graphic-properties draw:stroke="none" draw:fill="none" draw:textarea-horizontal-align="left" draw:textarea-vertical-align="top" draw:auto-grow-height="true" draw:auto-grow-width="true" fo:min-height="0.425cm" fo:min-width="2.013cm" fo:padding-top="0cm" fo:padding-bottom="0cm" fo:padding-left="0cm" fo:padding-right="0cm"/>
    </style:style>
    <style:style style:name="gr1163" style:family="graphic" style:parent-style-name="standard">
      <style:graphic-properties draw:stroke="none" draw:fill="none" draw:textarea-horizontal-align="left" draw:textarea-vertical-align="top" draw:auto-grow-height="true" draw:auto-grow-width="true" fo:min-height="0.45cm" fo:min-width="1.044cm" fo:padding-top="0cm" fo:padding-bottom="0cm" fo:padding-left="0cm" fo:padding-right="0cm"/>
    </style:style>
    <style:style style:name="gr1164" style:family="graphic" style:parent-style-name="standard">
      <style:graphic-properties draw:stroke="none" draw:fill="none" draw:textarea-horizontal-align="left" draw:textarea-vertical-align="top" draw:auto-grow-height="true" draw:auto-grow-width="true" fo:min-height="0.425cm" fo:min-width="0.535cm" fo:padding-top="0cm" fo:padding-bottom="0cm" fo:padding-left="0cm" fo:padding-right="0cm"/>
    </style:style>
    <style:style style:name="gr1165" style:family="graphic" style:parent-style-name="standard">
      <style:graphic-properties draw:stroke="none" draw:fill="none" draw:textarea-horizontal-align="left" draw:textarea-vertical-align="top" draw:auto-grow-height="true" draw:auto-grow-width="true" fo:min-height="0.45cm" fo:min-width="8.088cm" fo:padding-top="0cm" fo:padding-bottom="0cm" fo:padding-left="0cm" fo:padding-right="0cm"/>
    </style:style>
    <style:style style:name="gr1166" style:family="graphic" style:parent-style-name="standard">
      <style:graphic-properties draw:stroke="none" draw:fill="none" draw:textarea-horizontal-align="left" draw:textarea-vertical-align="top" draw:auto-grow-height="true" draw:auto-grow-width="true" fo:min-height="0.425cm" fo:min-width="0.421cm" fo:padding-top="0cm" fo:padding-bottom="0cm" fo:padding-left="0cm" fo:padding-right="0cm"/>
    </style:style>
    <style:style style:name="gr1167" style:family="graphic" style:parent-style-name="standard">
      <style:graphic-properties draw:stroke="none" draw:fill="none" draw:textarea-horizontal-align="left" draw:textarea-vertical-align="top" draw:auto-grow-height="true" draw:auto-grow-width="true" fo:min-height="0.45cm" fo:min-width="2.377cm" fo:padding-top="0cm" fo:padding-bottom="0cm" fo:padding-left="0cm" fo:padding-right="0cm"/>
    </style:style>
    <style:style style:name="gr1168" style:family="graphic" style:parent-style-name="standard">
      <style:graphic-properties draw:stroke="none" draw:fill="none" draw:textarea-horizontal-align="left" draw:textarea-vertical-align="top" draw:auto-grow-height="true" draw:auto-grow-width="true" fo:min-height="0.425cm" fo:min-width="0.925cm" fo:padding-top="0cm" fo:padding-bottom="0cm" fo:padding-left="0cm" fo:padding-right="0cm"/>
    </style:style>
    <style:style style:name="gr1169" style:family="graphic" style:parent-style-name="standard">
      <style:graphic-properties draw:stroke="none" draw:fill="none" draw:textarea-horizontal-align="left" draw:textarea-vertical-align="top" draw:auto-grow-height="true" draw:auto-grow-width="true" fo:min-height="0.425cm" fo:min-width="3.647cm" fo:padding-top="0cm" fo:padding-bottom="0cm" fo:padding-left="0cm" fo:padding-right="0cm"/>
    </style:style>
    <style:style style:name="gr1170" style:family="graphic" style:parent-style-name="standard">
      <style:graphic-properties draw:stroke="none" draw:fill="none" draw:textarea-horizontal-align="left" draw:textarea-vertical-align="top" draw:auto-grow-height="true" draw:auto-grow-width="true" fo:min-height="0.425cm" fo:min-width="6.377cm" fo:padding-top="0cm" fo:padding-bottom="0cm" fo:padding-left="0cm" fo:padding-right="0cm"/>
    </style:style>
    <style:style style:name="gr1171" style:family="graphic" style:parent-style-name="standard">
      <style:graphic-properties draw:stroke="none" draw:fill="none" draw:textarea-horizontal-align="left" draw:textarea-vertical-align="top" draw:auto-grow-height="true" draw:auto-grow-width="true" fo:min-height="0.45cm" fo:min-width="8.194cm" fo:padding-top="0cm" fo:padding-bottom="0cm" fo:padding-left="0cm" fo:padding-right="0cm"/>
    </style:style>
    <style:style style:name="gr1172" style:family="graphic" style:parent-style-name="standard">
      <style:graphic-properties draw:stroke="none" draw:fill="none" draw:textarea-horizontal-align="left" draw:textarea-vertical-align="top" draw:auto-grow-height="true" draw:auto-grow-width="true" fo:min-height="0.425cm" fo:min-width="0.353cm" fo:padding-top="0cm" fo:padding-bottom="0cm" fo:padding-left="0cm" fo:padding-right="0cm"/>
    </style:style>
    <style:style style:name="gr1173" style:family="graphic" style:parent-style-name="standard">
      <style:graphic-properties draw:stroke="none" draw:fill="none" draw:textarea-horizontal-align="left" draw:textarea-vertical-align="top" draw:auto-grow-height="true" draw:auto-grow-width="true" fo:min-height="0.425cm" fo:min-width="1.297cm" fo:padding-top="0cm" fo:padding-bottom="0cm" fo:padding-left="0cm" fo:padding-right="0cm"/>
    </style:style>
    <style:style style:name="gr1174" style:family="graphic" style:parent-style-name="standard">
      <style:graphic-properties draw:stroke="none" draw:fill="none" draw:textarea-horizontal-align="left" draw:textarea-vertical-align="top" draw:auto-grow-height="true" draw:auto-grow-width="true" fo:min-height="0.425cm" fo:min-width="0.942cm" fo:padding-top="0cm" fo:padding-bottom="0cm" fo:padding-left="0cm" fo:padding-right="0cm"/>
    </style:style>
    <style:style style:name="gr1175" style:family="graphic" style:parent-style-name="standard">
      <style:graphic-properties draw:stroke="none" draw:fill="none" draw:textarea-horizontal-align="left" draw:textarea-vertical-align="top" draw:auto-grow-height="true" draw:auto-grow-width="true" fo:min-height="0.45cm" fo:min-width="2.411cm" fo:padding-top="0cm" fo:padding-bottom="0cm" fo:padding-left="0cm" fo:padding-right="0cm"/>
    </style:style>
    <style:style style:name="gr1176" style:family="graphic" style:parent-style-name="standard">
      <style:graphic-properties draw:stroke="none" draw:fill="none" draw:textarea-horizontal-align="left" draw:textarea-vertical-align="top" draw:auto-grow-height="true" draw:auto-grow-width="true" fo:min-height="0.425cm" fo:min-width="7.884cm" fo:padding-top="0cm" fo:padding-bottom="0cm" fo:padding-left="0cm" fo:padding-right="0cm"/>
    </style:style>
    <style:style style:name="gr1177" style:family="graphic" style:parent-style-name="standard">
      <style:graphic-properties draw:stroke="none" draw:fill="none" draw:textarea-horizontal-align="left" draw:textarea-vertical-align="top" draw:auto-grow-height="true" draw:auto-grow-width="true" fo:min-height="0.45cm" fo:min-width="2.449cm" fo:padding-top="0cm" fo:padding-bottom="0cm" fo:padding-left="0cm" fo:padding-right="0cm"/>
    </style:style>
    <style:style style:name="gr1178" style:family="graphic" style:parent-style-name="standard">
      <style:graphic-properties draw:stroke="none" draw:fill="none" draw:textarea-horizontal-align="left" draw:textarea-vertical-align="top" draw:auto-grow-height="true" draw:auto-grow-width="true" fo:min-height="0.425cm" fo:min-width="8.371cm" fo:padding-top="0cm" fo:padding-bottom="0cm" fo:padding-left="0cm" fo:padding-right="0cm"/>
    </style:style>
    <style:style style:name="gr1179" style:family="graphic" style:parent-style-name="standard">
      <style:graphic-properties draw:stroke="none" draw:fill="none" draw:textarea-horizontal-align="left" draw:textarea-vertical-align="top" draw:auto-grow-height="true" draw:auto-grow-width="true" fo:min-height="0.425cm" fo:min-width="7.935cm" fo:padding-top="0cm" fo:padding-bottom="0cm" fo:padding-left="0cm" fo:padding-right="0cm"/>
    </style:style>
    <style:style style:name="gr1180" style:family="graphic" style:parent-style-name="standard">
      <style:graphic-properties draw:stroke="none" draw:fill="none" draw:textarea-horizontal-align="left" draw:textarea-vertical-align="top" draw:auto-grow-height="true" draw:auto-grow-width="true" fo:min-height="0.45cm" fo:min-width="2.237cm" fo:padding-top="0cm" fo:padding-bottom="0cm" fo:padding-left="0cm" fo:padding-right="0cm"/>
    </style:style>
    <style:style style:name="gr1181" style:family="graphic" style:parent-style-name="standard">
      <style:graphic-properties draw:stroke="none" draw:fill="none" draw:textarea-horizontal-align="left" draw:textarea-vertical-align="top" draw:auto-grow-height="true" draw:auto-grow-width="true" fo:min-height="0.45cm" fo:min-width="6.254cm" fo:padding-top="0cm" fo:padding-bottom="0cm" fo:padding-left="0cm" fo:padding-right="0cm"/>
    </style:style>
    <style:style style:name="gr1182" style:family="graphic" style:parent-style-name="standard">
      <style:graphic-properties draw:stroke="none" draw:fill="none" draw:textarea-horizontal-align="left" draw:textarea-vertical-align="top" draw:auto-grow-height="true" draw:auto-grow-width="true" fo:min-height="0.425cm" fo:min-width="8.287cm" fo:padding-top="0cm" fo:padding-bottom="0cm" fo:padding-left="0cm" fo:padding-right="0cm"/>
    </style:style>
    <style:style style:name="gr1183" style:family="graphic" style:parent-style-name="standard">
      <style:graphic-properties draw:stroke="none" draw:fill="none" draw:textarea-horizontal-align="left" draw:textarea-vertical-align="top" draw:auto-grow-height="true" draw:auto-grow-width="true" fo:min-height="0.45cm" fo:min-width="3.105cm" fo:padding-top="0cm" fo:padding-bottom="0cm" fo:padding-left="0cm" fo:padding-right="0cm"/>
    </style:style>
    <style:style style:name="gr1184" style:family="graphic" style:parent-style-name="standard">
      <style:graphic-properties draw:stroke="none" draw:fill="none" draw:textarea-horizontal-align="left" draw:textarea-vertical-align="top" draw:auto-grow-height="true" draw:auto-grow-width="true" fo:min-height="0.45cm" fo:min-width="7.177cm" fo:padding-top="0cm" fo:padding-bottom="0cm" fo:padding-left="0cm" fo:padding-right="0cm"/>
    </style:style>
    <style:style style:name="gr1185" style:family="graphic" style:parent-style-name="standard">
      <style:graphic-properties draw:stroke="none" draw:fill="none" draw:textarea-horizontal-align="left" draw:textarea-vertical-align="top" draw:auto-grow-height="true" draw:auto-grow-width="true" fo:min-height="0.45cm" fo:min-width="6.496cm" fo:padding-top="0cm" fo:padding-bottom="0cm" fo:padding-left="0cm" fo:padding-right="0cm"/>
    </style:style>
    <style:style style:name="gr1186" style:family="graphic" style:parent-style-name="standard">
      <style:graphic-properties draw:stroke="none" draw:fill="none" draw:textarea-horizontal-align="left" draw:textarea-vertical-align="top" draw:auto-grow-height="true" draw:auto-grow-width="true" fo:min-height="0.45cm" fo:min-width="8.013cm" fo:padding-top="0cm" fo:padding-bottom="0cm" fo:padding-left="0cm" fo:padding-right="0cm"/>
    </style:style>
    <style:style style:name="gr1187" style:family="graphic" style:parent-style-name="standard">
      <style:graphic-properties draw:stroke="none" draw:fill="none" draw:textarea-horizontal-align="left" draw:textarea-vertical-align="top" draw:auto-grow-height="true" draw:auto-grow-width="true" fo:min-height="0.45cm" fo:min-width="7.428cm" fo:padding-top="0cm" fo:padding-bottom="0cm" fo:padding-left="0cm" fo:padding-right="0cm"/>
    </style:style>
    <style:style style:name="gr1188" style:family="graphic" style:parent-style-name="standard">
      <style:graphic-properties draw:stroke="none" draw:fill="none" draw:textarea-horizontal-align="left" draw:textarea-vertical-align="top" draw:auto-grow-height="true" draw:auto-grow-width="true" fo:min-height="0.425cm" fo:min-width="0.341cm" fo:padding-top="0cm" fo:padding-bottom="0cm" fo:padding-left="0cm" fo:padding-right="0cm"/>
    </style:style>
    <style:style style:name="gr1189" style:family="graphic" style:parent-style-name="standard">
      <style:graphic-properties draw:stroke="none" draw:fill="none" draw:textarea-horizontal-align="left" draw:textarea-vertical-align="top" draw:auto-grow-height="true" draw:auto-grow-width="true" fo:min-height="0.425cm" fo:min-width="0.637cm" fo:padding-top="0cm" fo:padding-bottom="0cm" fo:padding-left="0cm" fo:padding-right="0cm"/>
    </style:style>
    <style:style style:name="gr1190" style:family="graphic" style:parent-style-name="standard">
      <style:graphic-properties draw:stroke="none" draw:fill="none" draw:textarea-horizontal-align="left" draw:textarea-vertical-align="top" draw:auto-grow-height="true" draw:auto-grow-width="true" fo:min-height="0.425cm" fo:min-width="0.993cm" fo:padding-top="0cm" fo:padding-bottom="0cm" fo:padding-left="0cm" fo:padding-right="0cm"/>
    </style:style>
    <style:style style:name="gr1191" style:family="graphic" style:parent-style-name="standard">
      <style:graphic-properties draw:stroke="none" draw:fill="none" draw:textarea-horizontal-align="left" draw:textarea-vertical-align="top" draw:auto-grow-height="true" draw:auto-grow-width="true" fo:min-height="0.425cm" fo:min-width="2.136cm" fo:padding-top="0cm" fo:padding-bottom="0cm" fo:padding-left="0cm" fo:padding-right="0cm"/>
    </style:style>
    <style:style style:name="gr1192" style:family="graphic" style:parent-style-name="standard">
      <style:graphic-properties draw:stroke="none" draw:fill="none" draw:textarea-horizontal-align="left" draw:textarea-vertical-align="top" draw:auto-grow-height="true" draw:auto-grow-width="true" fo:min-height="0.45cm" fo:min-width="0.849cm" fo:padding-top="0cm" fo:padding-bottom="0cm" fo:padding-left="0cm" fo:padding-right="0cm"/>
    </style:style>
    <style:style style:name="gr1193" style:family="graphic" style:parent-style-name="standard">
      <style:graphic-properties draw:stroke="none" draw:fill="none" draw:textarea-horizontal-align="left" draw:textarea-vertical-align="top" draw:auto-grow-height="true" draw:auto-grow-width="true" fo:min-height="0.425cm" fo:min-width="1.069cm" fo:padding-top="0cm" fo:padding-bottom="0cm" fo:padding-left="0cm" fo:padding-right="0cm"/>
    </style:style>
    <style:style style:name="gr1194" style:family="graphic" style:parent-style-name="standard">
      <style:graphic-properties draw:stroke="none" draw:fill="none" draw:textarea-horizontal-align="left" draw:textarea-vertical-align="top" draw:auto-grow-height="true" draw:auto-grow-width="true" fo:min-height="0.45cm" fo:min-width="7.38cm" fo:padding-top="0cm" fo:padding-bottom="0cm" fo:padding-left="0cm" fo:padding-right="0cm"/>
    </style:style>
    <style:style style:name="gr1195" style:family="graphic" style:parent-style-name="standard">
      <style:graphic-properties draw:stroke="none" draw:fill="none" draw:textarea-horizontal-align="left" draw:textarea-vertical-align="top" draw:auto-grow-height="true" draw:auto-grow-width="true" fo:min-height="0.45cm" fo:min-width="6.864cm" fo:padding-top="0cm" fo:padding-bottom="0cm" fo:padding-left="0cm" fo:padding-right="0cm"/>
    </style:style>
    <style:style style:name="gr1196" style:family="graphic" style:parent-style-name="standard">
      <style:graphic-properties draw:stroke="none" draw:fill="none" draw:textarea-horizontal-align="left" draw:textarea-vertical-align="top" draw:auto-grow-height="true" draw:auto-grow-width="true" fo:min-height="0.45cm" fo:min-width="7.749cm" fo:padding-top="0cm" fo:padding-bottom="0cm" fo:padding-left="0cm" fo:padding-right="0cm"/>
    </style:style>
    <style:style style:name="gr1197" style:family="graphic" style:parent-style-name="standard">
      <style:graphic-properties draw:stroke="none" draw:fill="none" draw:textarea-horizontal-align="left" draw:textarea-vertical-align="top" draw:auto-grow-height="true" draw:auto-grow-width="true" fo:min-height="0.425cm" fo:min-width="6.204cm" fo:padding-top="0cm" fo:padding-bottom="0cm" fo:padding-left="0cm" fo:padding-right="0cm"/>
    </style:style>
    <style:style style:name="gr1198" style:family="graphic" style:parent-style-name="standard">
      <style:graphic-properties draw:stroke="none" draw:fill="none" draw:textarea-horizontal-align="left" draw:textarea-vertical-align="top" draw:auto-grow-height="true" draw:auto-grow-width="true" fo:min-height="0.425cm" fo:min-width="5.781cm" fo:padding-top="0cm" fo:padding-bottom="0cm" fo:padding-left="0cm" fo:padding-right="0cm"/>
    </style:style>
    <style:style style:name="gr1199" style:family="graphic" style:parent-style-name="standard">
      <style:graphic-properties draw:stroke="none" draw:fill="none" draw:textarea-horizontal-align="left" draw:textarea-vertical-align="top" draw:auto-grow-height="true" draw:auto-grow-width="true" fo:min-height="0.45cm" fo:min-width="0.514cm" fo:padding-top="0cm" fo:padding-bottom="0cm" fo:padding-left="0cm" fo:padding-right="0cm"/>
    </style:style>
    <style:style style:name="gr1200" style:family="graphic" style:parent-style-name="standard">
      <style:graphic-properties draw:stroke="none" draw:fill="none" draw:textarea-horizontal-align="left" draw:textarea-vertical-align="top" draw:auto-grow-height="true" draw:auto-grow-width="true" fo:min-height="0.425cm" fo:min-width="1.458cm" fo:padding-top="0cm" fo:padding-bottom="0cm" fo:padding-left="0cm" fo:padding-right="0cm"/>
    </style:style>
    <style:style style:name="gr1201" style:family="graphic" style:parent-style-name="standard">
      <style:graphic-properties draw:stroke="none" draw:fill="none" draw:textarea-horizontal-align="left" draw:textarea-vertical-align="top" draw:auto-grow-height="true" draw:auto-grow-width="true" fo:min-height="0.425cm" fo:min-width="1.28cm" fo:padding-top="0cm" fo:padding-bottom="0cm" fo:padding-left="0cm" fo:padding-right="0cm"/>
    </style:style>
    <style:style style:name="gr1202" style:family="graphic" style:parent-style-name="standard">
      <style:graphic-properties draw:stroke="none" draw:fill="none" draw:textarea-horizontal-align="left" draw:textarea-vertical-align="top" draw:auto-grow-height="true" draw:auto-grow-width="true" fo:min-height="0.425cm" fo:min-width="0.358cm" fo:padding-top="0cm" fo:padding-bottom="0cm" fo:padding-left="0cm" fo:padding-right="0cm"/>
    </style:style>
    <style:style style:name="gr1203" style:family="graphic" style:parent-style-name="standard">
      <style:graphic-properties draw:stroke="none" draw:fill="none" draw:textarea-horizontal-align="left" draw:textarea-vertical-align="top" draw:auto-grow-height="true" draw:auto-grow-width="true" fo:min-height="0.45cm" fo:min-width="8.02cm" fo:padding-top="0cm" fo:padding-bottom="0cm" fo:padding-left="0cm" fo:padding-right="0cm"/>
    </style:style>
    <style:style style:name="gr1204" style:family="graphic" style:parent-style-name="standard">
      <style:graphic-properties draw:stroke="none" draw:fill="none" draw:textarea-horizontal-align="left" draw:textarea-vertical-align="top" draw:auto-grow-height="true" draw:auto-grow-width="true" fo:min-height="0.45cm" fo:min-width="8.481cm" fo:padding-top="0cm" fo:padding-bottom="0cm" fo:padding-left="0cm" fo:padding-right="0cm"/>
    </style:style>
    <style:style style:name="gr1205" style:family="graphic" style:parent-style-name="standard">
      <style:graphic-properties draw:stroke="none" draw:fill="none" draw:textarea-horizontal-align="left" draw:textarea-vertical-align="top" draw:auto-grow-height="true" draw:auto-grow-width="true" fo:min-height="0.425cm" fo:min-width="4.998cm" fo:padding-top="0cm" fo:padding-bottom="0cm" fo:padding-left="0cm" fo:padding-right="0cm"/>
    </style:style>
    <style:style style:name="gr1206" style:family="graphic" style:parent-style-name="standard">
      <style:graphic-properties draw:stroke="none" draw:fill="none" draw:textarea-horizontal-align="left" draw:textarea-vertical-align="top" draw:auto-grow-height="true" draw:auto-grow-width="true" fo:min-height="0.425cm" fo:min-width="7.033cm" fo:padding-top="0cm" fo:padding-bottom="0cm" fo:padding-left="0cm" fo:padding-right="0cm"/>
    </style:style>
    <style:style style:name="gr1207" style:family="graphic" style:parent-style-name="standard">
      <style:graphic-properties draw:stroke="none" draw:fill="none" draw:textarea-horizontal-align="left" draw:textarea-vertical-align="top" draw:auto-grow-height="true" draw:auto-grow-width="true" fo:min-height="0.425cm" fo:min-width="7.826cm" fo:padding-top="0cm" fo:padding-bottom="0cm" fo:padding-left="0cm" fo:padding-right="0cm"/>
    </style:style>
    <style:style style:name="gr1208" style:family="graphic" style:parent-style-name="standard">
      <style:graphic-properties draw:stroke="none" draw:fill="none" draw:textarea-horizontal-align="left" draw:textarea-vertical-align="top" draw:auto-grow-height="true" draw:auto-grow-width="true" fo:min-height="0.425cm" fo:min-width="1.899cm" fo:padding-top="0cm" fo:padding-bottom="0cm" fo:padding-left="0cm" fo:padding-right="0cm"/>
    </style:style>
    <style:style style:name="gr1209" style:family="graphic" style:parent-style-name="standard">
      <style:graphic-properties draw:stroke="none" draw:fill="none" draw:textarea-horizontal-align="left" draw:textarea-vertical-align="top" draw:auto-grow-height="true" draw:auto-grow-width="true" fo:min-height="0.45cm" fo:min-width="7.77cm" fo:padding-top="0cm" fo:padding-bottom="0cm" fo:padding-left="0cm" fo:padding-right="0cm"/>
    </style:style>
    <style:style style:name="gr1210" style:family="graphic" style:parent-style-name="standard">
      <style:graphic-properties draw:stroke="none" draw:fill="none" draw:textarea-horizontal-align="left" draw:textarea-vertical-align="top" draw:auto-grow-height="true" draw:auto-grow-width="true" fo:min-height="0.425cm" fo:min-width="0.696cm" fo:padding-top="0cm" fo:padding-bottom="0cm" fo:padding-left="0cm" fo:padding-right="0cm"/>
    </style:style>
    <style:style style:name="gr1211" style:family="graphic" style:parent-style-name="standard">
      <style:graphic-properties draw:stroke="none" draw:fill="none" draw:textarea-horizontal-align="left" draw:textarea-vertical-align="top" draw:auto-grow-height="true" draw:auto-grow-width="true" fo:min-height="0.425cm" fo:min-width="1.082cm" fo:padding-top="0cm" fo:padding-bottom="0cm" fo:padding-left="0cm" fo:padding-right="0cm"/>
    </style:style>
    <style:style style:name="gr1212" style:family="graphic" style:parent-style-name="standard">
      <style:graphic-properties draw:stroke="none" draw:fill="none" draw:textarea-horizontal-align="left" draw:textarea-vertical-align="top" draw:auto-grow-height="true" draw:auto-grow-width="true" fo:min-height="0.425cm" fo:min-width="1.103cm" fo:padding-top="0cm" fo:padding-bottom="0cm" fo:padding-left="0cm" fo:padding-right="0cm"/>
    </style:style>
    <style:style style:name="gr1213" style:family="graphic" style:parent-style-name="standard">
      <style:graphic-properties draw:stroke="none" draw:fill="none" draw:textarea-horizontal-align="left" draw:textarea-vertical-align="top" draw:auto-grow-height="true" draw:auto-grow-width="true" fo:min-height="0.45cm" fo:min-width="7.863cm" fo:padding-top="0cm" fo:padding-bottom="0cm" fo:padding-left="0cm" fo:padding-right="0cm"/>
    </style:style>
    <style:style style:name="gr1214" style:family="graphic" style:parent-style-name="standard">
      <style:graphic-properties draw:stroke="none" draw:fill="none" draw:textarea-horizontal-align="left" draw:textarea-vertical-align="top" draw:auto-grow-height="true" draw:auto-grow-width="true" fo:min-height="0.425cm" fo:min-width="2.169cm" fo:padding-top="0cm" fo:padding-bottom="0cm" fo:padding-left="0cm" fo:padding-right="0cm"/>
    </style:style>
    <style:style style:name="gr1215" style:family="graphic" style:parent-style-name="standard">
      <style:graphic-properties draw:stroke="none" draw:fill="none" draw:textarea-horizontal-align="left" draw:textarea-vertical-align="top" draw:auto-grow-height="true" draw:auto-grow-width="true" fo:min-height="0.425cm" fo:min-width="2.593cm" fo:padding-top="0cm" fo:padding-bottom="0cm" fo:padding-left="0cm" fo:padding-right="0cm"/>
    </style:style>
    <style:style style:name="gr1216" style:family="graphic" style:parent-style-name="standard">
      <style:graphic-properties draw:stroke="none" draw:fill="none" draw:textarea-horizontal-align="left" draw:textarea-vertical-align="top" draw:auto-grow-height="true" draw:auto-grow-width="true" fo:min-height="0.425cm" fo:min-width="1.738cm" fo:padding-top="0cm" fo:padding-bottom="0cm" fo:padding-left="0cm" fo:padding-right="0cm"/>
    </style:style>
    <style:style style:name="gr1217" style:family="graphic" style:parent-style-name="standard">
      <style:graphic-properties draw:stroke="none" draw:fill="none" draw:textarea-horizontal-align="left" draw:textarea-vertical-align="top" draw:auto-grow-height="true" draw:auto-grow-width="true" fo:min-height="0.353cm" fo:min-width="1.128cm" fo:padding-top="0cm" fo:padding-bottom="0cm" fo:padding-left="0cm" fo:padding-right="0cm"/>
    </style:style>
    <style:style style:name="gr1218" style:family="graphic" style:parent-style-name="standard">
      <style:graphic-properties draw:stroke="none" draw:fill="none" draw:textarea-horizontal-align="left" draw:textarea-vertical-align="top" draw:auto-grow-height="true" draw:auto-grow-width="true" fo:min-height="0.425cm" fo:min-width="1.509cm" fo:padding-top="0cm" fo:padding-bottom="0cm" fo:padding-left="0cm" fo:padding-right="0cm"/>
    </style:style>
    <style:style style:name="gr1219" style:family="graphic" style:parent-style-name="standard">
      <style:graphic-properties draw:stroke="none" draw:fill="none" draw:textarea-horizontal-align="left" draw:textarea-vertical-align="top" draw:auto-grow-height="true" draw:auto-grow-width="true" fo:min-height="0.45cm" fo:min-width="4.773cm" fo:padding-top="0cm" fo:padding-bottom="0cm" fo:padding-left="0cm" fo:padding-right="0cm"/>
    </style:style>
    <style:style style:name="gr1220" style:family="graphic" style:parent-style-name="standard">
      <style:graphic-properties draw:stroke="none" draw:fill="none" draw:textarea-horizontal-align="left" draw:textarea-vertical-align="top" draw:auto-grow-height="true" draw:auto-grow-width="true" fo:min-height="0.425cm" fo:min-width="1.319cm" fo:padding-top="0cm" fo:padding-bottom="0cm" fo:padding-left="0cm" fo:padding-right="0cm"/>
    </style:style>
    <style:style style:name="gr1221" style:family="graphic" style:parent-style-name="standard">
      <style:graphic-properties draw:stroke="none" draw:fill="none" draw:textarea-horizontal-align="left" draw:textarea-vertical-align="top" draw:auto-grow-height="true" draw:auto-grow-width="true" fo:min-height="0.45cm" fo:min-width="7.678cm" fo:padding-top="0cm" fo:padding-bottom="0cm" fo:padding-left="0cm" fo:padding-right="0cm"/>
    </style:style>
    <style:style style:name="gr1222" style:family="graphic" style:parent-style-name="standard">
      <style:graphic-properties draw:stroke="none" draw:fill="none" draw:textarea-horizontal-align="left" draw:textarea-vertical-align="top" draw:auto-grow-height="true" draw:auto-grow-width="true" fo:min-height="0.45cm" fo:min-width="8.245cm" fo:padding-top="0cm" fo:padding-bottom="0cm" fo:padding-left="0cm" fo:padding-right="0cm"/>
    </style:style>
    <style:style style:name="gr1223" style:family="graphic" style:parent-style-name="standard">
      <style:graphic-properties draw:stroke="none" draw:fill="none" draw:textarea-horizontal-align="left" draw:textarea-vertical-align="top" draw:auto-grow-height="true" draw:auto-grow-width="true" fo:min-height="0.45cm" fo:min-width="7.149cm" fo:padding-top="0cm" fo:padding-bottom="0cm" fo:padding-left="0cm" fo:padding-right="0cm"/>
    </style:style>
    <style:style style:name="gr1224" style:family="graphic" style:parent-style-name="standard">
      <style:graphic-properties draw:stroke="none" draw:fill="none" draw:textarea-horizontal-align="left" draw:textarea-vertical-align="top" draw:auto-grow-height="true" draw:auto-grow-width="true" fo:min-height="0.45cm" fo:min-width="6.677cm" fo:padding-top="0cm" fo:padding-bottom="0cm" fo:padding-left="0cm" fo:padding-right="0cm"/>
    </style:style>
    <style:style style:name="gr1225" style:family="graphic" style:parent-style-name="standard">
      <style:graphic-properties draw:stroke="none" draw:fill="none" draw:textarea-horizontal-align="left" draw:textarea-vertical-align="top" draw:auto-grow-height="true" draw:auto-grow-width="true" fo:min-height="0.45cm" fo:min-width="6.327cm" fo:padding-top="0cm" fo:padding-bottom="0cm" fo:padding-left="0cm" fo:padding-right="0cm"/>
    </style:style>
    <style:style style:name="gr1226" style:family="graphic" style:parent-style-name="standard">
      <style:graphic-properties draw:stroke="none" draw:fill="none" draw:textarea-horizontal-align="left" draw:textarea-vertical-align="top" draw:auto-grow-height="true" draw:auto-grow-width="true" fo:min-height="0.45cm" fo:min-width="5.921cm" fo:padding-top="0cm" fo:padding-bottom="0cm" fo:padding-left="0cm" fo:padding-right="0cm"/>
    </style:style>
    <style:style style:name="gr1227" style:family="graphic" style:parent-style-name="standard">
      <style:graphic-properties draw:stroke="none" draw:fill="none" draw:textarea-horizontal-align="left" draw:textarea-vertical-align="top" draw:auto-grow-height="true" draw:auto-grow-width="true" fo:min-height="0.425cm" fo:min-width="1.331cm" fo:padding-top="0cm" fo:padding-bottom="0cm" fo:padding-left="0cm" fo:padding-right="0cm"/>
    </style:style>
    <style:style style:name="gr1228" style:family="graphic" style:parent-style-name="standard">
      <style:graphic-properties draw:stroke="none" draw:fill="none" draw:textarea-horizontal-align="left" draw:textarea-vertical-align="top" draw:auto-grow-height="true" draw:auto-grow-width="true" fo:min-height="0.425cm" fo:min-width="1.369cm" fo:padding-top="0cm" fo:padding-bottom="0cm" fo:padding-left="0cm" fo:padding-right="0cm"/>
    </style:style>
    <style:style style:name="gr1229" style:family="graphic" style:parent-style-name="standard">
      <style:graphic-properties draw:stroke="none" draw:fill="none" draw:textarea-horizontal-align="left" draw:textarea-vertical-align="top" draw:auto-grow-height="true" draw:auto-grow-width="true" fo:min-height="0.45cm" fo:min-width="4.739cm" fo:padding-top="0cm" fo:padding-bottom="0cm" fo:padding-left="0cm" fo:padding-right="0cm"/>
    </style:style>
    <style:style style:name="P1" style:family="paragraph">
      <loext:graphic-properties draw:fill="none"/>
    </style:style>
    <style:style style:name="P2" style:family="paragraph">
      <style:paragraph-properties fo:text-align="start" style:writing-mode="lr-tb"/>
    </style:style>
    <style:style style:name="P3" style:family="paragraph">
      <loext:graphic-properties draw:fill="none"/>
      <style:text-properties fo:font-size="9pt" style:font-size-asian="9pt" style:font-size-complex="9pt"/>
    </style:style>
    <style:style style:name="P4" style:family="paragraph">
      <loext:graphic-properties draw:fill="none"/>
      <style:text-properties fo:font-size="10pt" style:font-size-asian="10pt" style:font-size-complex="10pt"/>
    </style:style>
    <style:style style:name="P5" style:family="paragraph">
      <loext:graphic-properties draw:fill="none"/>
      <style:text-properties fo:font-size="14.3999996185303pt" style:font-size-asian="14.3999996185303pt" style:font-size-complex="14.3999996185303pt"/>
    </style:style>
    <style:style style:name="P6" style:family="paragraph">
      <loext:graphic-properties draw:fill="none"/>
      <style:text-properties fo:font-size="12pt" style:font-size-asian="12pt" style:font-size-complex="12pt"/>
    </style:style>
    <style:style style:name="P7" style:family="paragraph">
      <loext:graphic-properties draw:fill="none"/>
      <style:text-properties fo:font-size="17.2000007629395pt" style:font-size-asian="17.2000007629395pt" style:font-size-complex="17.2000007629395pt"/>
    </style:style>
    <style:style style:name="P8" style:family="paragraph">
      <loext:graphic-properties draw:fill="none"/>
      <style:text-properties fo:font-size="7pt" style:font-size-asian="7pt" style:font-size-complex="7pt"/>
    </style:style>
    <style:style style:name="P9" style:family="paragraph">
      <loext:graphic-properties draw:fill="none"/>
      <style:text-properties fo:font-size="6pt" style:font-size-asian="6pt" style:font-size-complex="6pt"/>
    </style:style>
    <style:style style:name="P10" style:family="paragraph">
      <loext:graphic-properties draw:fill="solid" draw:fill-color="#ffffff"/>
    </style:style>
    <style:style style:name="P11" style:family="paragraph">
      <loext:graphic-properties draw:fill="solid" draw:fill-color="#000000"/>
    </style:style>
    <style:style style:name="P12" style:family="paragraph">
      <loext:graphic-properties draw:fill="none"/>
      <style:text-properties fo:font-size="10.6000003814697pt" style:font-size-asian="10.6000003814697pt" style:font-size-complex="10.6000003814697pt"/>
    </style:style>
    <style:style style:name="P13" style:family="paragraph">
      <loext:graphic-properties draw:fill="none"/>
      <style:text-properties fo:font-size="7.19999980926514pt" style:font-size-asian="7.19999980926514pt" style:font-size-complex="7.19999980926514pt"/>
    </style:style>
    <style:style style:name="P14" style:family="paragraph">
      <loext:graphic-properties draw:fill="none"/>
      <style:text-properties fo:font-size="8.80000019073486pt" style:font-size-asian="8.80000019073486pt" style:font-size-complex="8.80000019073486pt"/>
    </style:style>
    <style:style style:name="P15" style:family="paragraph">
      <loext:graphic-properties draw:fill="none"/>
      <style:text-properties fo:font-size="6.59999990463257pt" style:font-size-asian="6.59999990463257pt" style:font-size-complex="6.59999990463257pt"/>
    </style:style>
    <style:style style:name="P16" style:family="paragraph">
      <loext:graphic-properties draw:fill="solid" draw:fill-color="#434ca8"/>
    </style:style>
    <style:style style:name="P17" style:family="paragraph">
      <loext:graphic-properties draw:fill="none"/>
      <style:text-properties fo:font-size="4.59999990463257pt" style:font-size-asian="4.59999990463257pt" style:font-size-complex="4.59999990463257pt"/>
    </style:style>
    <style:style style:name="P18" style:family="paragraph">
      <loext:graphic-properties draw:fill="none"/>
      <style:text-properties fo:font-size="10.6999998092651pt" style:font-size-asian="10.6999998092651pt" style:font-size-complex="10.6999998092651pt"/>
    </style:style>
    <style:style style:name="P19" style:family="paragraph">
      <loext:graphic-properties draw:fill="none"/>
      <style:text-properties fo:font-size="7.09999990463257pt" style:font-size-asian="7.09999990463257pt" style:font-size-complex="7.09999990463257pt"/>
    </style:style>
    <style:style style:name="P20" style:family="paragraph">
      <loext:graphic-properties draw:fill="none"/>
      <style:text-properties fo:font-size="9.10000038146973pt" style:font-size-asian="9.10000038146973pt" style:font-size-complex="9.10000038146973pt"/>
    </style:style>
    <style:style style:name="P21" style:family="paragraph">
      <loext:graphic-properties draw:fill="none"/>
      <style:text-properties fo:font-size="5.40000009536743pt" style:font-size-asian="5.40000009536743pt" style:font-size-complex="5.40000009536743pt"/>
    </style:style>
    <style:style style:name="P22" style:family="paragraph">
      <loext:graphic-properties draw:fill="none"/>
      <style:text-properties fo:font-size="3.70000004768372pt" style:font-size-asian="3.70000004768372pt" style:font-size-complex="3.70000004768372pt"/>
    </style:style>
    <style:style style:name="P23" style:family="paragraph">
      <loext:graphic-properties draw:fill="none"/>
      <style:text-properties fo:font-size="5pt" style:font-size-asian="5pt" style:font-size-complex="5pt"/>
    </style:style>
    <style:style style:name="P24" style:family="paragraph">
      <loext:graphic-properties draw:fill="none"/>
      <style:text-properties fo:font-size="5.5pt" style:font-size-asian="5.5pt" style:font-size-complex="5.5pt"/>
    </style:style>
    <style:style style:name="P25" style:family="paragraph">
      <loext:graphic-properties draw:fill="none"/>
      <style:text-properties fo:font-size="3.79999995231628pt" style:font-size-asian="3.79999995231628pt" style:font-size-complex="3.79999995231628pt"/>
    </style:style>
    <style:style style:name="P26" style:family="paragraph">
      <loext:graphic-properties draw:fill="none"/>
      <style:text-properties fo:font-size="2.59999990463257pt" style:font-size-asian="2.59999990463257pt" style:font-size-complex="2.59999990463257pt"/>
    </style:style>
    <style:style style:name="P27" style:family="paragraph">
      <loext:graphic-properties draw:fill="none"/>
      <style:text-properties fo:font-size="4.5pt" style:font-size-asian="4.5pt" style:font-size-complex="4.5pt"/>
    </style:style>
    <style:style style:name="P28" style:family="paragraph">
      <loext:graphic-properties draw:fill="none"/>
      <style:text-properties fo:font-size="3.09999990463257pt" style:font-size-asian="3.09999990463257pt" style:font-size-complex="3.09999990463257pt"/>
    </style:style>
    <style:style style:name="P29" style:family="paragraph">
      <loext:graphic-properties draw:fill="none"/>
      <style:text-properties fo:font-size="2.09999990463257pt" style:font-size-asian="2.09999990463257pt" style:font-size-complex="2.09999990463257pt"/>
    </style:style>
    <style:style style:name="P30" style:family="paragraph">
      <loext:graphic-properties draw:fill="none"/>
      <style:text-properties fo:font-size="8pt" style:font-size-asian="8pt" style:font-size-complex="8pt"/>
    </style:style>
    <style:style style:name="P31" style:family="paragraph">
      <loext:graphic-properties draw:fill="none"/>
      <style:text-properties fo:font-size="4.40000009536743pt" style:font-size-asian="4.40000009536743pt" style:font-size-complex="4.40000009536743pt"/>
    </style:style>
    <style:style style:name="P32" style:family="paragraph">
      <loext:graphic-properties draw:fill="none"/>
      <style:text-properties fo:font-size="2pt" style:font-size-asian="2pt" style:font-size-complex="2pt"/>
    </style:style>
    <style:style style:name="P33" style:family="paragraph">
      <loext:graphic-properties draw:fill="none"/>
      <style:text-properties fo:font-size="7.90000009536743pt" style:font-size-asian="7.90000009536743pt" style:font-size-complex="7.90000009536743pt"/>
    </style:style>
    <style:style style:name="P34" style:family="paragraph">
      <loext:graphic-properties draw:fill="none"/>
      <style:text-properties fo:font-size="5.80000019073486pt" style:font-size-asian="5.80000019073486pt" style:font-size-complex="5.80000019073486pt"/>
    </style:style>
    <style:style style:name="P35" style:family="paragraph">
      <loext:graphic-properties draw:fill="none"/>
      <style:text-properties fo:font-size="6.69999980926514pt" style:font-size-asian="6.69999980926514pt" style:font-size-complex="6.69999980926514pt"/>
    </style:style>
    <style:style style:name="P36" style:family="paragraph">
      <loext:graphic-properties draw:fill="solid" draw:fill-color="#69c201"/>
    </style:style>
    <style:style style:name="P37" style:family="paragraph">
      <loext:graphic-properties draw:fill="none"/>
      <style:text-properties fo:font-size="9.60000038146973pt" style:font-size-asian="9.60000038146973pt" style:font-size-complex="9.60000038146973pt"/>
    </style:style>
    <style:style style:name="P38" style:family="paragraph">
      <loext:graphic-properties draw:fill="none"/>
      <style:text-properties fo:font-size="8.10000038146973pt" style:font-size-asian="8.10000038146973pt" style:font-size-complex="8.10000038146973pt"/>
    </style:style>
    <style:style style:name="T1" style:family="text">
      <style:text-properties fo:color="#131313" style:font-name="CMR91" fo:font-size="9pt" style:font-size-asian="9pt" style:font-name-complex="CMR91" style:font-size-complex="9pt"/>
    </style:style>
    <style:style style:name="T2" style:family="text">
      <style:text-properties fo:color="#000000" style:font-name="CMR101" fo:font-size="10pt" style:font-size-asian="10pt" style:font-name-complex="CMR101" style:font-size-complex="10pt"/>
    </style:style>
    <style:style style:name="T3" style:family="text">
      <style:text-properties fo:color="#131313" style:font-name="CMBX91" fo:font-size="9pt" fo:font-weight="bold" style:font-size-asian="9pt" style:font-name-complex="CMBX91" style:font-size-complex="9pt" style:font-weight-complex="bold"/>
    </style:style>
    <style:style style:name="T4" style:family="text">
      <style:text-properties fo:color="#131313" style:font-name="CMSSBX101" fo:font-size="14.3999996185303pt" fo:font-weight="bold" style:font-size-asian="14.3999996185303pt" style:font-name-complex="CMSSBX101" style:font-size-complex="14.3999996185303pt" style:font-weight-complex="bold"/>
    </style:style>
    <style:style style:name="T5" style:family="text">
      <style:text-properties fo:color="#131313" style:font-name="CMSSBX101" fo:font-size="12pt" fo:font-weight="bold" style:font-size-asian="12pt" style:font-name-complex="CMSSBX101" style:font-size-complex="12pt" style:font-weight-complex="bold"/>
    </style:style>
    <style:style style:name="T6" style:family="text">
      <style:text-properties fo:color="#131313" style:font-name="CMSSBX101" fo:font-size="17.2000007629395pt" fo:font-weight="bold" style:font-size-asian="17.2000007629395pt" style:font-name-complex="CMSSBX101" style:font-size-complex="17.2000007629395pt" style:font-weight-complex="bold"/>
    </style:style>
    <style:style style:name="T7" style:family="text">
      <style:text-properties fo:color="#131313" style:font-name="CMR101" fo:font-size="10pt" style:font-size-asian="10pt" style:font-name-complex="CMR101" style:font-size-complex="10pt"/>
    </style:style>
    <style:style style:name="T8" style:family="text">
      <style:text-properties fo:color="#131313" style:font-name="CMR71" fo:font-size="7pt" style:font-size-asian="7pt" style:font-name-complex="CMR71" style:font-size-complex="7pt"/>
    </style:style>
    <style:style style:name="T9" style:family="text">
      <style:text-properties fo:color="#131313" style:font-name="Cmr10" fo:font-size="10pt" style:font-name-asian="Nachlieli CLM1" style:font-size-asian="10pt" style:font-name-complex="Nachlieli CLM1" style:font-size-complex="10pt"/>
    </style:style>
    <style:style style:name="T10" style:family="text">
      <style:text-properties fo:color="#131313" style:font-name="CMMI71" fo:font-size="7pt" fo:font-style="italic" style:font-size-asian="7pt" style:font-name-complex="CMMI71" style:font-size-complex="7pt" style:font-style-complex="italic"/>
    </style:style>
    <style:style style:name="T11" style:family="text">
      <style:text-properties fo:color="#131313" style:font-name="CMR101" fo:font-size="10pt" style:font-name-asian="Nachlieli CLM1" style:font-size-asian="10pt" style:font-name-complex="Nachlieli CLM1" style:font-size-complex="10pt"/>
    </style:style>
    <style:style style:name="T12" style:family="text">
      <style:text-properties fo:color="#131313" style:font-name="CMR6" fo:font-size="6pt" style:font-size-asian="6pt" style:font-name-complex="CMR6" style:font-size-complex="6pt"/>
    </style:style>
    <style:style style:name="T13" style:family="text">
      <style:text-properties fo:color="#131313" style:font-name="CMTI91" fo:font-size="9pt" fo:font-style="italic" style:font-size-asian="9pt" style:font-name-complex="CMTI91" style:font-size-complex="9pt" style:font-style-complex="italic"/>
    </style:style>
    <style:style style:name="T14" style:family="text">
      <style:text-properties fo:color="#131313" style:font-name="CMTT91" fo:font-size="9pt" style:font-size-asian="9pt" style:font-name-complex="CMTT91" style:font-size-complex="9pt"/>
    </style:style>
    <style:style style:name="T15" style:family="text">
      <style:text-properties fo:color="#131313" style:font-name="CMSSBX101" fo:font-size="9pt" fo:font-weight="bold" style:font-size-asian="9pt" style:font-name-complex="CMSSBX101" style:font-size-complex="9pt" style:font-weight-complex="bold"/>
    </style:style>
    <style:style style:name="T16" style:family="text">
      <style:text-properties fo:color="#131313" style:font-name="CMSY61" fo:font-size="6pt" fo:font-style="italic" style:font-size-asian="6pt" style:font-name-complex="CMSY61" style:font-size-complex="6pt" style:font-style-complex="italic"/>
    </style:style>
    <style:style style:name="T17" style:family="text">
      <style:text-properties fo:color="#131313" style:font-name="CMMI91" fo:font-size="9pt" fo:font-style="italic" style:font-size-asian="9pt" style:font-name-complex="CMMI91" style:font-size-complex="9pt" style:font-style-complex="italic"/>
    </style:style>
    <style:style style:name="T18" style:family="text">
      <style:text-properties fo:color="#131313" style:font-name="CMMI6" fo:font-size="6pt" fo:font-style="italic" style:font-size-asian="6pt" style:font-name-complex="CMMI6" style:font-size-complex="6pt" style:font-style-complex="italic"/>
    </style:style>
    <style:style style:name="T19" style:family="text">
      <style:text-properties fo:color="#131313" style:font-name="CMTI101" fo:font-size="10pt" fo:font-style="italic" style:font-size-asian="10pt" style:font-name-complex="CMTI101" style:font-size-complex="10pt" style:font-style-complex="italic"/>
    </style:style>
    <style:style style:name="T20" style:family="text">
      <style:text-properties fo:color="#131313" style:font-name="CMMI10" fo:font-size="10pt" fo:font-style="italic" style:font-size-asian="10pt" style:font-name-complex="CMMI10" style:font-size-complex="10pt" style:font-style-complex="italic"/>
    </style:style>
    <style:style style:name="T21" style:family="text">
      <style:text-properties fo:color="#131313" style:font-name="CMSY10" fo:font-size="10pt" fo:font-style="italic" style:font-size-asian="10pt" style:font-name-complex="CMSY10" style:font-size-complex="10pt" style:font-style-complex="italic"/>
    </style:style>
    <style:style style:name="T22" style:family="text">
      <style:text-properties fo:color="#131313" style:font-name="CMSY7" fo:font-size="7pt" fo:font-style="italic" style:font-size-asian="7pt" style:font-name-complex="CMSY7" style:font-size-complex="7pt" style:font-style-complex="italic"/>
    </style:style>
    <style:style style:name="T23" style:family="text">
      <style:text-properties fo:color="#131313" style:font-name="CMMIB101" fo:font-size="9pt" fo:font-style="italic" fo:font-weight="bold" style:font-size-asian="9pt" style:font-name-complex="CMMIB101" style:font-size-complex="9pt" style:font-style-complex="italic" style:font-weight-complex="bold"/>
    </style:style>
    <style:style style:name="T24" style:family="text">
      <style:text-properties fo:color="#131313" style:font-name="CMSY91" fo:font-size="9pt" fo:font-style="italic" style:font-size-asian="9pt" style:font-name-complex="CMSY91" style:font-size-complex="9pt" style:font-style-complex="italic"/>
    </style:style>
    <style:style style:name="T25" style:family="text">
      <style:text-properties fo:color="#000000" style:font-name="Arial1" fo:font-size="10.6000003814697pt" style:font-size-asian="10.6000003814697pt" style:font-name-complex="Arial1" style:font-size-complex="10.6000003814697pt"/>
    </style:style>
    <style:style style:name="T26" style:family="text">
      <style:text-properties fo:color="#000000" style:font-name="Arial1" fo:font-size="7.19999980926514pt" style:font-size-asian="7.19999980926514pt" style:font-name-complex="Arial1" style:font-size-complex="7.19999980926514pt"/>
    </style:style>
    <style:style style:name="T27" style:family="text">
      <style:text-properties fo:color="#000000" style:font-name="Arial1" fo:font-size="8.80000019073486pt" style:font-size-asian="8.80000019073486pt" style:font-name-complex="Arial1" style:font-size-complex="8.80000019073486pt"/>
    </style:style>
    <style:style style:name="T28" style:family="text">
      <style:text-properties fo:color="#000000" style:font-name="Symbol1" fo:font-size="10.6000003814697pt" style:font-size-asian="10.6000003814697pt" style:font-name-complex="Symbol1" style:font-size-complex="10.6000003814697pt"/>
    </style:style>
    <style:style style:name="T29" style:family="text">
      <style:text-properties fo:color="#000000" style:font-name="Arial1" fo:font-size="6.59999990463257pt" style:font-size-asian="6.59999990463257pt" style:font-name-complex="Arial1" style:font-size-complex="6.59999990463257pt"/>
    </style:style>
    <style:style style:name="T30" style:family="text">
      <style:text-properties fo:color="#000000" style:font-name="Arial1" fo:font-size="4.59999990463257pt" style:font-size-asian="4.59999990463257pt" style:font-name-complex="Arial1" style:font-size-complex="4.59999990463257pt"/>
    </style:style>
    <style:style style:name="T31" style:family="text">
      <style:text-properties fo:color="#000000" style:font-name="Symbol1" fo:font-size="6.59999990463257pt" style:font-size-asian="6.59999990463257pt" style:font-name-complex="Symbol1" style:font-size-complex="6.59999990463257pt"/>
    </style:style>
    <style:style style:name="T32" style:family="text">
      <style:text-properties fo:color="#131313" style:font-name="CMSSBX101" fo:font-size="10pt" fo:font-weight="bold" style:font-size-asian="10pt" style:font-name-complex="CMSSBX101" style:font-size-complex="10pt" style:font-weight-complex="bold"/>
    </style:style>
    <style:style style:name="T33" style:family="text">
      <style:text-properties fo:color="#000000" style:font-name="Arial1" fo:font-size="10.6999998092651pt" style:font-size-asian="10.6999998092651pt" style:font-name-complex="Arial1" style:font-size-complex="10.6999998092651pt"/>
    </style:style>
    <style:style style:name="T34" style:family="text">
      <style:text-properties fo:color="#000000" style:font-name="Arial1" fo:font-size="7.09999990463257pt" style:font-size-asian="7.09999990463257pt" style:font-name-complex="Arial1" style:font-size-complex="7.09999990463257pt"/>
    </style:style>
    <style:style style:name="T35" style:family="text">
      <style:text-properties fo:color="#000000" style:font-name="Arial1" fo:font-size="9.10000038146973pt" style:font-size-asian="9.10000038146973pt" style:font-name-complex="Arial1" style:font-size-complex="9.10000038146973pt"/>
    </style:style>
    <style:style style:name="T36" style:family="text">
      <style:text-properties fo:color="#000000" style:font-name="Symbol1" fo:font-size="10.6999998092651pt" style:font-size-asian="10.6999998092651pt" style:font-name-complex="Symbol1" style:font-size-complex="10.6999998092651pt"/>
    </style:style>
    <style:style style:name="T37" style:family="text">
      <style:text-properties fo:color="#000000" style:font-name="Arial1" fo:font-size="6pt" style:font-size-asian="6pt" style:font-name-complex="Arial1" style:font-size-complex="6pt"/>
    </style:style>
    <style:style style:name="T38" style:family="text">
      <style:text-properties fo:color="#000000" style:font-name="Symbol1" fo:font-size="5.40000009536743pt" style:font-size-asian="5.40000009536743pt" style:font-name-complex="Symbol1" style:font-size-complex="5.40000009536743pt"/>
    </style:style>
    <style:style style:name="T39" style:family="text">
      <style:text-properties fo:color="#000000" style:font-name="Arial1" fo:font-size="3.70000004768372pt" fo:font-weight="bold" style:font-size-asian="3.70000004768372pt" style:font-name-complex="Arial1" style:font-size-complex="3.70000004768372pt" style:font-weight-complex="bold"/>
    </style:style>
    <style:style style:name="T40" style:family="text">
      <style:text-properties fo:color="#000000" style:font-name="Arial1" fo:font-size="5.40000009536743pt" fo:font-weight="bold" style:font-size-asian="5.40000009536743pt" style:font-name-complex="Arial1" style:font-size-complex="5.40000009536743pt" style:font-weight-complex="bold"/>
    </style:style>
    <style:style style:name="T41" style:family="text">
      <style:text-properties fo:color="#89dcdd" style:font-name="Symbol1" fo:font-size="5.40000009536743pt" style:font-size-asian="5.40000009536743pt" style:font-name-complex="Symbol1" style:font-size-complex="5.40000009536743pt"/>
    </style:style>
    <style:style style:name="T42" style:family="text">
      <style:text-properties fo:color="#89dcdd" style:font-name="Arial1" fo:font-size="3.70000004768372pt" fo:font-weight="bold" style:font-size-asian="3.70000004768372pt" style:font-name-complex="Arial1" style:font-size-complex="3.70000004768372pt" style:font-weight-complex="bold"/>
    </style:style>
    <style:style style:name="T43" style:family="text">
      <style:text-properties fo:color="#89dcdd" style:font-name="Arial1" fo:font-size="5.40000009536743pt" fo:font-weight="bold" style:font-size-asian="5.40000009536743pt" style:font-name-complex="Arial1" style:font-size-complex="5.40000009536743pt" style:font-weight-complex="bold"/>
    </style:style>
    <style:style style:name="T44" style:family="text">
      <style:text-properties fo:color="#bd54b8" style:font-name="Arial1" fo:font-size="5.40000009536743pt" fo:font-weight="bold" style:font-size-asian="5.40000009536743pt" style:font-name-complex="Arial1" style:font-size-complex="5.40000009536743pt" style:font-weight-complex="bold"/>
    </style:style>
    <style:style style:name="T45" style:family="text">
      <style:text-properties fo:color="#bd54b8" style:font-name="Arial1" fo:font-size="3.70000004768372pt" fo:font-weight="bold" style:font-size-asian="3.70000004768372pt" style:font-name-complex="Arial1" style:font-size-complex="3.70000004768372pt" style:font-weight-complex="bold"/>
    </style:style>
    <style:style style:name="T46" style:family="text">
      <style:text-properties fo:color="#bd54b8" style:font-name="Symbol1" fo:font-size="5.40000009536743pt" style:font-size-asian="5.40000009536743pt" style:font-name-complex="Symbol1" style:font-size-complex="5.40000009536743pt"/>
    </style:style>
    <style:style style:name="T47" style:family="text">
      <style:text-properties fo:color="#cb3d36" style:font-name="Arial1" fo:font-size="3.70000004768372pt" fo:font-weight="bold" style:font-size-asian="3.70000004768372pt" style:font-name-complex="Arial1" style:font-size-complex="3.70000004768372pt" style:font-weight-complex="bold"/>
    </style:style>
    <style:style style:name="T48" style:family="text">
      <style:text-properties fo:color="#cb3d36" style:font-name="Arial1" fo:font-size="5.40000009536743pt" fo:font-weight="bold" style:font-size-asian="5.40000009536743pt" style:font-name-complex="Arial1" style:font-size-complex="5.40000009536743pt" style:font-weight-complex="bold"/>
    </style:style>
    <style:style style:name="T49" style:family="text">
      <style:text-properties fo:color="#cb3d36" style:font-name="Symbol1" fo:font-size="5.40000009536743pt" style:font-size-asian="5.40000009536743pt" style:font-name-complex="Symbol1" style:font-size-complex="5.40000009536743pt"/>
    </style:style>
    <style:style style:name="T50" style:family="text">
      <style:text-properties fo:color="#453fa3" style:font-name="Arial1" fo:font-size="3.70000004768372pt" fo:font-weight="bold" style:font-size-asian="3.70000004768372pt" style:font-name-complex="Arial1" style:font-size-complex="3.70000004768372pt" style:font-weight-complex="bold"/>
    </style:style>
    <style:style style:name="T51" style:family="text">
      <style:text-properties fo:color="#453fa3" style:font-name="Arial1" fo:font-size="5.40000009536743pt" fo:font-weight="bold" style:font-size-asian="5.40000009536743pt" style:font-name-complex="Arial1" style:font-size-complex="5.40000009536743pt" style:font-weight-complex="bold"/>
    </style:style>
    <style:style style:name="T52" style:family="text">
      <style:text-properties fo:color="#453fa3" style:font-name="Symbol1" fo:font-size="5.40000009536743pt" style:font-size-asian="5.40000009536743pt" style:font-name-complex="Symbol1" style:font-size-complex="5.40000009536743pt"/>
    </style:style>
    <style:style style:name="T53" style:family="text">
      <style:text-properties fo:color="#f06718" style:font-name="Arial1" fo:font-size="3.70000004768372pt" fo:font-weight="bold" style:font-size-asian="3.70000004768372pt" style:font-name-complex="Arial1" style:font-size-complex="3.70000004768372pt" style:font-weight-complex="bold"/>
    </style:style>
    <style:style style:name="T54" style:family="text">
      <style:text-properties fo:color="#f06718" style:font-name="Arial1" fo:font-size="5.40000009536743pt" fo:font-weight="bold" style:font-size-asian="5.40000009536743pt" style:font-name-complex="Arial1" style:font-size-complex="5.40000009536743pt" style:font-weight-complex="bold"/>
    </style:style>
    <style:style style:name="T55" style:family="text">
      <style:text-properties fo:color="#f06718" style:font-name="Symbol1" fo:font-size="5.40000009536743pt" style:font-size-asian="5.40000009536743pt" style:font-name-complex="Symbol1" style:font-size-complex="5.40000009536743pt"/>
    </style:style>
    <style:style style:name="T56" style:family="text">
      <style:text-properties fo:color="#05ac28" style:font-name="Arial1" fo:font-size="5.40000009536743pt" fo:font-weight="bold" style:font-size-asian="5.40000009536743pt" style:font-name-complex="Arial1" style:font-size-complex="5.40000009536743pt" style:font-weight-complex="bold"/>
    </style:style>
    <style:style style:name="T57" style:family="text">
      <style:text-properties fo:color="#131313" style:font-name="TimesNewRomanMTStd1" fo:font-size="9pt" style:font-size-asian="9pt" style:font-name-complex="TimesNewRomanMTStd1" style:font-size-complex="9pt"/>
    </style:style>
    <style:style style:name="T58" style:family="text">
      <style:text-properties fo:color="#131313" style:font-name="CMR51" fo:font-size="5pt" style:font-size-asian="5pt" style:font-name-complex="CMR51" style:font-size-complex="5pt"/>
    </style:style>
    <style:style style:name="T59" style:family="text">
      <style:text-properties fo:color="#131313" style:font-name="CMSY51" fo:font-size="5pt" fo:font-style="italic" style:font-size-asian="5pt" style:font-name-complex="CMSY51" style:font-size-complex="5pt" style:font-style-complex="italic"/>
    </style:style>
    <style:style style:name="T60" style:family="text">
      <style:text-properties fo:color="#000000" style:font-name="Arial1" fo:font-size="5.5pt" style:font-size-asian="5.5pt" style:font-name-complex="Arial1" style:font-size-complex="5.5pt"/>
    </style:style>
    <style:style style:name="T61" style:family="text">
      <style:text-properties fo:color="#000000" style:font-name="Arial1" fo:font-size="3.79999995231628pt" style:font-size-asian="3.79999995231628pt" style:font-name-complex="Arial1" style:font-size-complex="3.79999995231628pt"/>
    </style:style>
    <style:style style:name="T62" style:family="text">
      <style:text-properties fo:color="#000000" style:font-name="Arial1" fo:font-size="3.70000004768372pt" style:font-size-asian="3.70000004768372pt" style:font-name-complex="Arial1" style:font-size-complex="3.70000004768372pt"/>
    </style:style>
    <style:style style:name="T63" style:family="text">
      <style:text-properties fo:color="#000000" style:font-name="Arial1" fo:font-size="2.59999990463257pt" style:font-size-asian="2.59999990463257pt" style:font-name-complex="Arial1" style:font-size-complex="2.59999990463257pt"/>
    </style:style>
    <style:style style:name="T64" style:family="text">
      <style:text-properties fo:color="#000000" style:font-name="Arial1" fo:font-size="4.5pt" fo:font-weight="bold" style:font-size-asian="4.5pt" style:font-name-complex="Arial1" style:font-size-complex="4.5pt" style:font-weight-complex="bold"/>
    </style:style>
    <style:style style:name="T65" style:family="text">
      <style:text-properties fo:color="#000000" style:font-name="Arial1" fo:font-size="3.09999990463257pt" fo:font-weight="bold" style:font-size-asian="3.09999990463257pt" style:font-name-complex="Arial1" style:font-size-complex="3.09999990463257pt" style:font-weight-complex="bold"/>
    </style:style>
    <style:style style:name="T66" style:family="text">
      <style:text-properties fo:color="#000000" style:font-name="Arial1" fo:font-size="2.09999990463257pt" fo:font-weight="bold" style:font-size-asian="2.09999990463257pt" style:font-name-complex="Arial1" style:font-size-complex="2.09999990463257pt" style:font-weight-complex="bold"/>
    </style:style>
    <style:style style:name="T67" style:family="text">
      <style:text-properties fo:color="#000000" style:font-name="Symbol1" fo:font-size="3.70000004768372pt" style:font-size-asian="3.70000004768372pt" style:font-name-complex="Symbol1" style:font-size-complex="3.70000004768372pt"/>
    </style:style>
    <style:style style:name="T68" style:family="text">
      <style:text-properties fo:color="#000000" style:font-name="Arial1" fo:font-size="2.59999990463257pt" fo:font-weight="bold" style:font-size-asian="2.59999990463257pt" style:font-name-complex="Arial1" style:font-size-complex="2.59999990463257pt" style:font-weight-complex="bold"/>
    </style:style>
    <style:style style:name="T69" style:family="text">
      <style:text-properties fo:color="#89dcdd" style:font-name="Symbol1" fo:font-size="3.70000004768372pt" style:font-size-asian="3.70000004768372pt" style:font-name-complex="Symbol1" style:font-size-complex="3.70000004768372pt"/>
    </style:style>
    <style:style style:name="T70" style:family="text">
      <style:text-properties fo:color="#89dcdd" style:font-name="Arial1" fo:font-size="2.59999990463257pt" fo:font-weight="bold" style:font-size-asian="2.59999990463257pt" style:font-name-complex="Arial1" style:font-size-complex="2.59999990463257pt" style:font-weight-complex="bold"/>
    </style:style>
    <style:style style:name="T71" style:family="text">
      <style:text-properties fo:color="#bd54b8" style:font-name="Arial1" fo:font-size="2.59999990463257pt" fo:font-weight="bold" style:font-size-asian="2.59999990463257pt" style:font-name-complex="Arial1" style:font-size-complex="2.59999990463257pt" style:font-weight-complex="bold"/>
    </style:style>
    <style:style style:name="T72" style:family="text">
      <style:text-properties fo:color="#bd54b8" style:font-name="Symbol1" fo:font-size="3.70000004768372pt" style:font-size-asian="3.70000004768372pt" style:font-name-complex="Symbol1" style:font-size-complex="3.70000004768372pt"/>
    </style:style>
    <style:style style:name="T73" style:family="text">
      <style:text-properties fo:color="#cb3d36" style:font-name="Arial1" fo:font-size="2.59999990463257pt" fo:font-weight="bold" style:font-size-asian="2.59999990463257pt" style:font-name-complex="Arial1" style:font-size-complex="2.59999990463257pt" style:font-weight-complex="bold"/>
    </style:style>
    <style:style style:name="T74" style:family="text">
      <style:text-properties fo:color="#cb3d36" style:font-name="Symbol1" fo:font-size="3.70000004768372pt" style:font-size-asian="3.70000004768372pt" style:font-name-complex="Symbol1" style:font-size-complex="3.70000004768372pt"/>
    </style:style>
    <style:style style:name="T75" style:family="text">
      <style:text-properties fo:color="#453fa3" style:font-name="Arial1" fo:font-size="2.59999990463257pt" fo:font-weight="bold" style:font-size-asian="2.59999990463257pt" style:font-name-complex="Arial1" style:font-size-complex="2.59999990463257pt" style:font-weight-complex="bold"/>
    </style:style>
    <style:style style:name="T76" style:family="text">
      <style:text-properties fo:color="#453fa3" style:font-name="Symbol1" fo:font-size="3.70000004768372pt" style:font-size-asian="3.70000004768372pt" style:font-name-complex="Symbol1" style:font-size-complex="3.70000004768372pt"/>
    </style:style>
    <style:style style:name="T77" style:family="text">
      <style:text-properties fo:color="#f06718" style:font-name="Arial1" fo:font-size="2.59999990463257pt" fo:font-weight="bold" style:font-size-asian="2.59999990463257pt" style:font-name-complex="Arial1" style:font-size-complex="2.59999990463257pt" style:font-weight-complex="bold"/>
    </style:style>
    <style:style style:name="T78" style:family="text">
      <style:text-properties fo:color="#f06718" style:font-name="Symbol1" fo:font-size="3.70000004768372pt" style:font-size-asian="3.70000004768372pt" style:font-name-complex="Symbol1" style:font-size-complex="3.70000004768372pt"/>
    </style:style>
    <style:style style:name="T79" style:family="text">
      <style:text-properties fo:color="#05ac28" style:font-name="Arial1" fo:font-size="3.70000004768372pt" fo:font-weight="bold" style:font-size-asian="3.70000004768372pt" style:font-name-complex="Arial1" style:font-size-complex="3.70000004768372pt" style:font-weight-complex="bold"/>
    </style:style>
    <style:style style:name="T80" style:family="text">
      <style:text-properties fo:color="#131313" style:font-name="TimesNewRomanMTStd1" fo:font-size="8pt" style:font-size-asian="8pt" style:font-name-complex="TimesNewRomanMTStd1" style:font-size-complex="8pt"/>
    </style:style>
    <style:style style:name="T81" style:family="text">
      <style:text-properties fo:color="#000000" style:font-name="Symbol1" fo:font-size="5.5pt" style:font-size-asian="5.5pt" style:font-name-complex="Symbol1" style:font-size-complex="5.5pt"/>
    </style:style>
    <style:style style:name="T82" style:family="text">
      <style:text-properties fo:color="#000000" style:font-name="Arial1" fo:font-size="5.40000009536743pt" style:font-size-asian="5.40000009536743pt" style:font-name-complex="Arial1" style:font-size-complex="5.40000009536743pt"/>
    </style:style>
    <style:style style:name="T83" style:family="text">
      <style:text-properties fo:color="#000000" style:font-name="Arial1" fo:font-size="4.40000009536743pt" fo:font-weight="bold" style:font-size-asian="4.40000009536743pt" style:font-name-complex="Arial1" style:font-size-complex="4.40000009536743pt" style:font-weight-complex="bold"/>
    </style:style>
    <style:style style:name="T84" style:family="text">
      <style:text-properties fo:color="#000000" style:font-name="Arial1" fo:font-size="2pt" fo:font-weight="bold" style:font-size-asian="2pt" style:font-name-complex="Arial1" style:font-size-complex="2pt" style:font-weight-complex="bold"/>
    </style:style>
    <style:style style:name="T85" style:family="text">
      <style:text-properties fo:color="#131313" style:font-name="TimesNewRomanMTStd1" fo:font-size="7.90000009536743pt" style:font-size-asian="7.90000009536743pt" style:font-name-complex="TimesNewRomanMTStd1" style:font-size-complex="7.90000009536743pt"/>
    </style:style>
    <style:style style:name="T86" style:family="text">
      <style:text-properties fo:color="#131313" style:font-name="CMMIB101" fo:font-size="12pt" fo:font-style="italic" fo:font-weight="bold" style:font-size-asian="12pt" style:font-name-complex="CMMIB101" style:font-size-complex="12pt" style:font-style-complex="italic" style:font-weight-complex="bold"/>
    </style:style>
    <style:style style:name="T87" style:family="text">
      <style:text-properties fo:color="#131313" style:font-name="CMSSBX101" fo:font-size="8pt" fo:font-weight="bold" style:font-size-asian="8pt" style:font-name-complex="CMSSBX101" style:font-size-complex="8pt" style:font-weight-complex="bold"/>
    </style:style>
    <style:style style:name="T88" style:family="text">
      <style:text-properties fo:color="#000000" style:font-name="Arial1" fo:font-size="9pt" style:font-size-asian="9pt" style:font-name-complex="Arial1" style:font-size-complex="9pt"/>
    </style:style>
    <style:style style:name="T89" style:family="text">
      <style:text-properties fo:color="#000000" style:font-name="Symbol1" fo:font-size="9pt" style:font-size-asian="9pt" style:font-name-complex="Symbol1" style:font-size-complex="9pt"/>
    </style:style>
    <style:style style:name="T90" style:family="text">
      <style:text-properties fo:color="#000000" style:font-name="Arial1" fo:font-size="5.80000019073486pt" style:font-size-asian="5.80000019073486pt" style:font-name-complex="Arial1" style:font-size-complex="5.80000019073486pt"/>
    </style:style>
    <style:style style:name="T91" style:family="text">
      <style:text-properties fo:color="#000000" style:font-name="Arial1" fo:font-size="7pt" fo:font-weight="bold" style:font-size-asian="7pt" style:font-name-complex="Arial1" style:font-size-complex="7pt" style:font-weight-complex="bold"/>
    </style:style>
    <style:style style:name="T92" style:family="text">
      <style:text-properties fo:color="#000000" style:font-name="Symbol1" fo:font-size="7pt" style:font-size-asian="7pt" style:font-name-complex="Symbol1" style:font-size-complex="7pt"/>
    </style:style>
    <style:style style:name="T93" style:family="text">
      <style:text-properties fo:color="#000000" style:font-name="TimesNewRoman1" fo:font-size="7pt" style:font-size-asian="7pt" style:font-name-complex="TimesNewRoman1" style:font-size-complex="7pt"/>
    </style:style>
    <style:style style:name="T94" style:family="text">
      <style:text-properties fo:color="#000000" style:font-name="Arial1" fo:font-size="6.69999980926514pt" style:font-size-asian="6.69999980926514pt" style:font-name-complex="Arial1" style:font-size-complex="6.69999980926514pt"/>
    </style:style>
    <style:style style:name="T95" style:family="text">
      <style:text-properties fo:color="#000000" style:font-name="Arial1" fo:font-size="4.40000009536743pt" style:font-size-asian="4.40000009536743pt" style:font-name-complex="Arial1" style:font-size-complex="4.40000009536743pt"/>
    </style:style>
    <style:style style:name="T96" style:family="text">
      <style:text-properties fo:color="#000000" style:font-name="Symbol1" fo:font-size="6.69999980926514pt" style:font-size-asian="6.69999980926514pt" style:font-name-complex="Symbol1" style:font-size-complex="6.69999980926514pt"/>
    </style:style>
    <style:style style:name="T97" style:family="text">
      <style:text-properties fo:color="#000000" style:font-name="Arial1" fo:font-size="5.5pt" fo:font-weight="bold" style:font-size-asian="5.5pt" style:font-name-complex="Arial1" style:font-size-complex="5.5pt" style:font-weight-complex="bold"/>
    </style:style>
    <style:style style:name="T98" style:family="text">
      <style:text-properties fo:color="#000000" style:font-name="TimesNewRoman1" fo:font-size="5.5pt" style:font-size-asian="5.5pt" style:font-name-complex="TimesNewRoman1" style:font-size-complex="5.5pt"/>
    </style:style>
    <style:style style:name="T99" style:family="text">
      <style:text-properties fo:color="#000000" style:font-name="Arial1" fo:font-size="3.79999995231628pt" fo:font-weight="bold" style:font-size-asian="3.79999995231628pt" style:font-name-complex="Arial1" style:font-size-complex="3.79999995231628pt" style:font-weight-complex="bold"/>
    </style:style>
    <style:style style:name="T100" style:family="text">
      <style:text-properties fo:color="#000000" style:font-name="Arial1" fo:font-size="9.60000038146973pt" style:font-size-asian="9.60000038146973pt" style:font-name-complex="Arial1" style:font-size-complex="9.60000038146973pt"/>
    </style:style>
    <style:style style:name="T101" style:family="text">
      <style:text-properties fo:color="#000000" style:font-name="Arial1" fo:font-size="8.10000038146973pt" style:font-size-asian="8.10000038146973pt" style:font-name-complex="Arial1" style:font-size-complex="8.10000038146973pt"/>
    </style:style>
    <style:style style:name="T102" style:family="text">
      <style:text-properties fo:color="#000000" style:font-name="Symbol1" fo:font-size="9.60000038146973pt" style:font-size-asian="9.60000038146973pt" style:font-name-complex="Symbol1" style:font-size-complex="9.60000038146973pt"/>
    </style:style>
    <style:style style:name="T103" style:family="text">
      <style:text-properties fo:color="#000000" style:font-name="Symbol1" fo:font-size="8.10000038146973pt" style:font-size-asian="8.10000038146973pt" style:font-name-complex="Symbol1" style:font-size-complex="8.1000003814697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1.486cm" svg:y1="3.857cm" svg:x2="10.286cm" svg:y2="3.857cm">
          <text:p/>
        </draw:line>
        <draw:frame draw:style-name="gr2" draw:text-style-name="P3" draw:layer="layout" svg:width="4.638cm" svg:height="0.425cm" svg:x="1.486cm" svg:y="2.717cm">
          <draw:text-box>
            <text:p text:style-name="P2"><text:span text:style-name="T1">DOI 10.1140/epja/i2012-12064-y</text:span></text:p>
          </draw:text-box>
        </draw:frame>
        <draw:line draw:style-name="gr3" draw:text-style-name="P1" draw:layer="layout" svg:x1="1.486cm" svg:y1="3.501cm" svg:x2="19.386cm" svg:y2="3.501cm">
          <text:p/>
        </draw:line>
        <draw:frame draw:style-name="gr4" draw:text-style-name="P4" draw:layer="layout" svg:width="6.03cm" svg:height="0.471cm" svg:x="1.686cm" svg:y="3.611cm">
          <draw:text-box>
            <text:p text:style-name="P2"><text:span text:style-name="T2">Regular Article – Experimental Physics</text:span></text:p>
          </draw:text-box>
        </draw:frame>
        <draw:line draw:style-name="gr5" draw:text-style-name="P1" draw:layer="layout" svg:x1="14.481cm" svg:y1="2.368cm" svg:x2="19.264cm" svg:y2="2.368cm">
          <text:p/>
        </draw:line>
        <draw:frame draw:style-name="gr6" draw:text-style-name="P3" draw:layer="layout" svg:width="4.188cm" svg:height="0.45cm" svg:x="1.486cm" svg:y="2.269cm">
          <draw:text-box>
            <text:p text:style-name="P2"><text:span text:style-name="T1">Eur. Phys. J. A (2012)</text:span><text:span text:style-name="T3"> 48</text:span><text:span text:style-name="T1">: 64</text:span></text:p>
          </draw:text-box>
        </draw:frame>
        <draw:frame draw:style-name="gr7" draw:text-style-name="P5" draw:layer="layout" svg:width="0.505cm" svg:height="0.717cm" svg:x="14.482cm" svg:y="2.291cm">
          <draw:text-box>
            <text:p text:style-name="P2"><text:span text:style-name="T4">T</text:span></text:p>
          </draw:text-box>
        </draw:frame>
        <draw:frame draw:style-name="gr8" draw:text-style-name="P6" draw:layer="layout" svg:width="0.658cm" svg:height="0.598cm" svg:x="14.818cm" svg:y="2.381cm">
          <draw:text-box>
            <text:p text:style-name="P2"><text:span text:style-name="T5">HE</text:span></text:p>
          </draw:text-box>
        </draw:frame>
        <draw:frame draw:style-name="gr7" draw:text-style-name="P5" draw:layer="layout" svg:width="0.505cm" svg:height="0.717cm" svg:x="15.552cm" svg:y="2.291cm">
          <draw:text-box>
            <text:p text:style-name="P2"><text:span text:style-name="T4">E</text:span></text:p>
          </draw:text-box>
        </draw:frame>
        <draw:frame draw:style-name="gr9" draw:text-style-name="P6" draw:layer="layout" svg:width="2.326cm" svg:height="0.598cm" svg:x="15.859cm" svg:y="2.381cm">
          <draw:text-box>
            <text:p text:style-name="P2"><text:span text:style-name="T5">UROPEAN</text:span></text:p>
          </draw:text-box>
        </draw:frame>
        <draw:frame draw:style-name="gr7" draw:text-style-name="P5" draw:layer="layout" svg:width="0.505cm" svg:height="0.717cm" svg:x="14.482cm" svg:y="2.818cm">
          <draw:text-box>
            <text:p text:style-name="P2"><text:span text:style-name="T4">P</text:span></text:p>
          </draw:text-box>
        </draw:frame>
        <draw:frame draw:style-name="gr10" draw:text-style-name="P6" draw:layer="layout" svg:width="2.098cm" svg:height="0.598cm" svg:x="14.802cm" svg:y="2.908cm">
          <draw:text-box>
            <text:p text:style-name="P2"><text:span text:style-name="T5">HYSICAL</text:span></text:p>
          </draw:text-box>
        </draw:frame>
        <draw:frame draw:style-name="gr7" draw:text-style-name="P5" draw:layer="layout" svg:width="0.505cm" svg:height="0.717cm" svg:x="17.038cm" svg:y="2.818cm">
          <draw:text-box>
            <text:p text:style-name="P2"><text:span text:style-name="T4">J</text:span></text:p>
          </draw:text-box>
        </draw:frame>
        <draw:frame draw:style-name="gr11" draw:text-style-name="P6" draw:layer="layout" svg:width="2cm" svg:height="0.598cm" svg:x="17.384cm" svg:y="2.908cm">
          <draw:text-box>
            <text:p text:style-name="P2"><text:span text:style-name="T5">OURNAL</text:span></text:p>
          </draw:text-box>
        </draw:frame>
        <draw:line draw:style-name="gr5" draw:text-style-name="P1" draw:layer="layout" svg:x1="14.481cm" svg:y1="3.499cm" svg:x2="19.264cm" svg:y2="3.499cm">
          <text:p/>
        </draw:line>
        <draw:frame draw:style-name="gr7" draw:text-style-name="P5" draw:layer="layout" svg:width="0.505cm" svg:height="0.717cm" svg:x="19.593cm" svg:y="2.818cm">
          <draw:text-box>
            <text:p text:style-name="P2"><text:span text:style-name="T4">A</text:span></text:p>
          </draw:text-box>
        </draw:frame>
        <draw:frame draw:style-name="gr12" draw:text-style-name="P7" draw:layer="layout" svg:width="20.982cm" svg:height="0.852cm" svg:x="1.486cm" svg:y="5.594cm">
          <draw:text-box>
            <text:p text:style-name="P2"><text:span text:style-name="T6">Inclusive dielectron spectra in p+p collisions at 3.5 GeV kinetic</text:span></text:p>
          </draw:text-box>
        </draw:frame>
        <draw:frame draw:style-name="gr13" draw:text-style-name="P7" draw:layer="layout" svg:width="4.261cm" svg:height="0.852cm" svg:x="1.486cm" svg:y="6.234cm">
          <draw:text-box>
            <text:p text:style-name="P2"><text:span text:style-name="T6">beam energy</text:span></text:p>
          </draw:text-box>
        </draw:frame>
        <draw:frame draw:style-name="gr14" draw:text-style-name="P4" draw:layer="layout" svg:width="3.368cm" svg:height="0.471cm" svg:x="1.486cm" svg:y="9.306cm">
          <draw:text-box>
            <text:p text:style-name="P2"><text:span text:style-name="T7">HADES Collaboration</text:span></text:p>
          </draw:text-box>
        </draw:frame>
        <draw:frame draw:style-name="gr15" draw:text-style-name="P4" draw:layer="layout" svg:width="0.375cm" svg:height="0.471cm" svg:x="1.486cm" svg:y="9.945cm">
          <draw:text-box>
            <text:p text:style-name="P2"><text:span text:style-name="T7">G.</text:span></text:p>
          </draw:text-box>
        </draw:frame>
        <draw:frame draw:style-name="gr16" draw:text-style-name="P4" draw:layer="layout" svg:width="1.7cm" svg:height="0.471cm" svg:x="1.989cm" svg:y="9.945cm">
          <draw:text-box>
            <text:p text:style-name="P2"><text:span text:style-name="T7">Agakishiev</text:span></text:p>
          </draw:text-box>
        </draw:frame>
        <draw:frame draw:style-name="gr17" draw:text-style-name="P8" draw:layer="layout" svg:width="0.245cm" svg:height="0.331cm" svg:x="3.66cm" svg:y="9.931cm">
          <draw:text-box>
            <text:p text:style-name="P2"><text:span text:style-name="T8">6</text:span></text:p>
          </draw:text-box>
        </draw:frame>
        <draw:frame draw:style-name="gr18" draw:text-style-name="P4" draw:layer="layout" svg:width="0.35cm" svg:height="0.471cm" svg:x="3.818cm" svg:y="9.946cm">
          <draw:text-box>
            <text:p text:style-name="P2"><text:span text:style-name="T7">,</text:span></text:p>
          </draw:text-box>
        </draw:frame>
        <draw:frame draw:style-name="gr18" draw:text-style-name="P4" draw:layer="layout" svg:width="0.35cm" svg:height="0.471cm" svg:x="4.045cm" svg:y="9.946cm">
          <draw:text-box>
            <text:p text:style-name="P2"><text:span text:style-name="T7">A.</text:span></text:p>
          </draw:text-box>
        </draw:frame>
        <draw:frame draw:style-name="gr19" draw:text-style-name="P4" draw:layer="layout" svg:width="1.285cm" svg:height="0.471cm" svg:x="4.536cm" svg:y="9.946cm">
          <draw:text-box>
            <text:p text:style-name="P2"><text:span text:style-name="T7">Balanda</text:span></text:p>
          </draw:text-box>
        </draw:frame>
        <draw:frame draw:style-name="gr17" draw:text-style-name="P8" draw:layer="layout" svg:width="0.245cm" svg:height="0.331cm" svg:x="5.8cm" svg:y="9.931cm">
          <draw:text-box>
            <text:p text:style-name="P2"><text:span text:style-name="T8">3</text:span></text:p>
          </draw:text-box>
        </draw:frame>
        <draw:frame draw:style-name="gr18" draw:text-style-name="P4" draw:layer="layout" svg:width="0.35cm" svg:height="0.471cm" svg:x="5.958cm" svg:y="9.946cm">
          <draw:text-box>
            <text:p text:style-name="P2"><text:span text:style-name="T7">,</text:span></text:p>
          </draw:text-box>
        </draw:frame>
        <draw:frame draw:style-name="gr20" draw:text-style-name="P4" draw:layer="layout" svg:width="0.353cm" svg:height="0.471cm" svg:x="6.185cm" svg:y="9.946cm">
          <draw:text-box>
            <text:p text:style-name="P2"><text:span text:style-name="T7">D.</text:span></text:p>
          </draw:text-box>
        </draw:frame>
        <draw:frame draw:style-name="gr21" draw:text-style-name="P4" draw:layer="layout" svg:width="0.997cm" svg:height="0.471cm" svg:x="6.68cm" svg:y="9.946cm">
          <draw:text-box>
            <text:p text:style-name="P2"><text:span text:style-name="T7">Belver</text:span></text:p>
          </draw:text-box>
        </draw:frame>
        <draw:frame draw:style-name="gr22" draw:text-style-name="P8" draw:layer="layout" svg:width="0.273cm" svg:height="0.331cm" svg:x="7.653cm" svg:y="9.931cm">
          <draw:text-box>
            <text:p text:style-name="P2"><text:span text:style-name="T8">17</text:span></text:p>
          </draw:text-box>
        </draw:frame>
        <draw:frame draw:style-name="gr18" draw:text-style-name="P4" draw:layer="layout" svg:width="0.35cm" svg:height="0.471cm" svg:x="7.951cm" svg:y="9.946cm">
          <draw:text-box>
            <text:p text:style-name="P2"><text:span text:style-name="T7">,</text:span></text:p>
          </draw:text-box>
        </draw:frame>
        <draw:frame draw:style-name="gr18" draw:text-style-name="P4" draw:layer="layout" svg:width="0.35cm" svg:height="0.471cm" svg:x="8.178cm" svg:y="9.946cm">
          <draw:text-box>
            <text:p text:style-name="P2"><text:span text:style-name="T7">A.</text:span></text:p>
          </draw:text-box>
        </draw:frame>
        <draw:frame draw:style-name="gr23" draw:text-style-name="P4" draw:layer="layout" svg:width="1.251cm" svg:height="0.471cm" svg:x="8.669cm" svg:y="9.946cm">
          <draw:text-box>
            <text:p text:style-name="P2"><text:span text:style-name="T7">Belyaev</text:span></text:p>
          </draw:text-box>
        </draw:frame>
        <draw:frame draw:style-name="gr17" draw:text-style-name="P8" draw:layer="layout" svg:width="0.245cm" svg:height="0.331cm" svg:x="9.864cm" svg:y="9.931cm">
          <draw:text-box>
            <text:p text:style-name="P2"><text:span text:style-name="T8">6</text:span></text:p>
          </draw:text-box>
        </draw:frame>
        <draw:frame draw:style-name="gr18" draw:text-style-name="P4" draw:layer="layout" svg:width="0.35cm" svg:height="0.471cm" svg:x="10.022cm" svg:y="9.946cm">
          <draw:text-box>
            <text:p text:style-name="P2"><text:span text:style-name="T7">,</text:span></text:p>
          </draw:text-box>
        </draw:frame>
        <draw:frame draw:style-name="gr18" draw:text-style-name="P4" draw:layer="layout" svg:width="0.35cm" svg:height="0.471cm" svg:x="10.249cm" svg:y="9.946cm">
          <draw:text-box>
            <text:p text:style-name="P2"><text:span text:style-name="T7">A.</text:span></text:p>
          </draw:text-box>
        </draw:frame>
        <draw:frame draw:style-name="gr24" draw:text-style-name="P4" draw:layer="layout" svg:width="1.073cm" svg:height="0.471cm" svg:x="10.74cm" svg:y="9.946cm">
          <draw:text-box>
            <text:p text:style-name="P2"><text:span text:style-name="T7">Blanco</text:span></text:p>
          </draw:text-box>
        </draw:frame>
        <draw:frame draw:style-name="gr17" draw:text-style-name="P8" draw:layer="layout" svg:width="0.245cm" svg:height="0.331cm" svg:x="11.789cm" svg:y="9.931cm">
          <draw:text-box>
            <text:p text:style-name="P2"><text:span text:style-name="T8">2</text:span></text:p>
          </draw:text-box>
        </draw:frame>
        <draw:frame draw:style-name="gr18" draw:text-style-name="P4" draw:layer="layout" svg:width="0.35cm" svg:height="0.471cm" svg:x="11.947cm" svg:y="9.946cm">
          <draw:text-box>
            <text:p text:style-name="P2"><text:span text:style-name="T7">,</text:span></text:p>
          </draw:text-box>
        </draw:frame>
        <draw:frame draw:style-name="gr25" draw:text-style-name="P4" draw:layer="layout" svg:width="0.391cm" svg:height="0.471cm" svg:x="12.174cm" svg:y="9.946cm">
          <draw:text-box>
            <text:p text:style-name="P2"><text:span text:style-name="T7">M.</text:span></text:p>
          </draw:text-box>
        </draw:frame>
        <draw:frame draw:style-name="gr20" draw:text-style-name="P4" draw:layer="layout" svg:width="0.353cm" svg:height="0.471cm" svg:x="12.724cm" svg:y="9.946cm">
          <draw:text-box>
            <text:p text:style-name="P2"><text:span text:style-name="T7">B</text:span></text:p>
          </draw:text-box>
        </draw:frame>
        <draw:frame draw:style-name="gr26" draw:text-style-name="P4" draw:layer="layout" svg:width="1.009cm" svg:height="0.475cm" svg:x="12.972cm" svg:y="9.946cm">
          <draw:text-box>
            <text:p text:style-name="P2"><text:span text:style-name="T9">ö</text:span><text:span text:style-name="T7">hmer</text:span></text:p>
          </draw:text-box>
        </draw:frame>
        <draw:frame draw:style-name="gr17" draw:text-style-name="P8" draw:layer="layout" svg:width="0.245cm" svg:height="0.331cm" svg:x="13.93cm" svg:y="9.931cm">
          <draw:text-box>
            <text:p text:style-name="P2"><text:span text:style-name="T8">9</text:span></text:p>
          </draw:text-box>
        </draw:frame>
        <draw:frame draw:style-name="gr18" draw:text-style-name="P4" draw:layer="layout" svg:width="0.35cm" svg:height="0.471cm" svg:x="14.088cm" svg:y="9.946cm">
          <draw:text-box>
            <text:p text:style-name="P2"><text:span text:style-name="T7">,</text:span></text:p>
          </draw:text-box>
        </draw:frame>
        <draw:frame draw:style-name="gr27" draw:text-style-name="P4" draw:layer="layout" svg:width="0.569cm" svg:height="0.471cm" svg:x="14.315cm" svg:y="9.946cm">
          <draw:text-box>
            <text:p text:style-name="P2"><text:span text:style-name="T7">J.L.</text:span></text:p>
          </draw:text-box>
        </draw:frame>
        <draw:frame draw:style-name="gr28" draw:text-style-name="P4" draw:layer="layout" svg:width="1.115cm" svg:height="0.471cm" svg:x="15.04cm" svg:y="9.946cm">
          <draw:text-box>
            <text:p text:style-name="P2"><text:span text:style-name="T7">Boyard</text:span></text:p>
          </draw:text-box>
        </draw:frame>
        <draw:frame draw:style-name="gr22" draw:text-style-name="P8" draw:layer="layout" svg:width="0.273cm" svg:height="0.331cm" svg:x="16.139cm" svg:y="9.931cm">
          <draw:text-box>
            <text:p text:style-name="P2"><text:span text:style-name="T8">15</text:span></text:p>
          </draw:text-box>
        </draw:frame>
        <draw:frame draw:style-name="gr18" draw:text-style-name="P4" draw:layer="layout" svg:width="0.35cm" svg:height="0.471cm" svg:x="16.437cm" svg:y="9.946cm">
          <draw:text-box>
            <text:p text:style-name="P2"><text:span text:style-name="T7">,</text:span></text:p>
          </draw:text-box>
        </draw:frame>
        <draw:frame draw:style-name="gr18" draw:text-style-name="P4" draw:layer="layout" svg:width="0.35cm" svg:height="0.471cm" svg:x="16.664cm" svg:y="9.946cm">
          <draw:text-box>
            <text:p text:style-name="P2"><text:span text:style-name="T7">P.</text:span></text:p>
          </draw:text-box>
        </draw:frame>
        <draw:frame draw:style-name="gr29" draw:text-style-name="P4" draw:layer="layout" svg:width="1.678cm" svg:height="0.471cm" svg:x="17.101cm" svg:y="9.946cm">
          <draw:text-box>
            <text:p text:style-name="P2"><text:span text:style-name="T7">Cabanelas</text:span></text:p>
          </draw:text-box>
        </draw:frame>
        <draw:frame draw:style-name="gr22" draw:text-style-name="P8" draw:layer="layout" svg:width="0.273cm" svg:height="0.331cm" svg:x="18.664cm" svg:y="9.931cm">
          <draw:text-box>
            <text:p text:style-name="P2"><text:span text:style-name="T8">17</text:span></text:p>
          </draw:text-box>
        </draw:frame>
        <draw:frame draw:style-name="gr18" draw:text-style-name="P4" draw:layer="layout" svg:width="0.35cm" svg:height="0.471cm" svg:x="18.963cm" svg:y="9.946cm">
          <draw:text-box>
            <text:p text:style-name="P2"><text:span text:style-name="T7">,</text:span></text:p>
          </draw:text-box>
        </draw:frame>
        <draw:frame draw:style-name="gr18" draw:text-style-name="P4" draw:layer="layout" svg:width="0.35cm" svg:height="0.471cm" svg:x="1.486cm" svg:y="10.341cm">
          <draw:text-box>
            <text:p text:style-name="P2"><text:span text:style-name="T7">E.</text:span></text:p>
          </draw:text-box>
        </draw:frame>
        <draw:frame draw:style-name="gr30" draw:text-style-name="P4" draw:layer="layout" svg:width="1.039cm" svg:height="0.471cm" svg:x="1.961cm" svg:y="10.341cm">
          <draw:text-box>
            <text:p text:style-name="P2"><text:span text:style-name="T7">Castro</text:span></text:p>
          </draw:text-box>
        </draw:frame>
        <draw:frame draw:style-name="gr22" draw:text-style-name="P8" draw:layer="layout" svg:width="0.273cm" svg:height="0.331cm" svg:x="2.979cm" svg:y="10.326cm">
          <draw:text-box>
            <text:p text:style-name="P2"><text:span text:style-name="T8">17</text:span></text:p>
          </draw:text-box>
        </draw:frame>
        <draw:frame draw:style-name="gr18" draw:text-style-name="P4" draw:layer="layout" svg:width="0.35cm" svg:height="0.471cm" svg:x="3.277cm" svg:y="10.341cm">
          <draw:text-box>
            <text:p text:style-name="P2"><text:span text:style-name="T7">,</text:span></text:p>
          </draw:text-box>
        </draw:frame>
        <draw:frame draw:style-name="gr31" draw:text-style-name="P4" draw:layer="layout" svg:width="0.629cm" svg:height="0.471cm" svg:x="3.513cm" svg:y="10.341cm">
          <draw:text-box>
            <text:p text:style-name="P2"><text:span text:style-name="T7">J.C.</text:span></text:p>
          </draw:text-box>
        </draw:frame>
        <draw:frame draw:style-name="gr32" draw:text-style-name="P4" draw:layer="layout" svg:width="0.84cm" svg:height="0.471cm" svg:x="4.28cm" svg:y="10.341cm">
          <draw:text-box>
            <text:p text:style-name="P2"><text:span text:style-name="T7">Chen</text:span></text:p>
          </draw:text-box>
        </draw:frame>
        <draw:frame draw:style-name="gr17" draw:text-style-name="P8" draw:layer="layout" svg:width="0.245cm" svg:height="0.331cm" svg:x="5.08cm" svg:y="10.326cm">
          <draw:text-box>
            <text:p text:style-name="P2"><text:span text:style-name="T8">8</text:span></text:p>
          </draw:text-box>
        </draw:frame>
        <draw:frame draw:style-name="gr18" draw:text-style-name="P4" draw:layer="layout" svg:width="0.35cm" svg:height="0.471cm" svg:x="5.238cm" svg:y="10.341cm">
          <draw:text-box>
            <text:p text:style-name="P2"><text:span text:style-name="T7">,</text:span></text:p>
          </draw:text-box>
        </draw:frame>
        <draw:frame draw:style-name="gr18" draw:text-style-name="P4" draw:layer="layout" svg:width="0.35cm" svg:height="0.471cm" svg:x="5.474cm" svg:y="10.341cm">
          <draw:text-box>
            <text:p text:style-name="P2"><text:span text:style-name="T7">S.</text:span></text:p>
          </draw:text-box>
        </draw:frame>
        <draw:frame draw:style-name="gr33" draw:text-style-name="P4" draw:layer="layout" svg:width="1.721cm" svg:height="0.471cm" svg:x="5.904cm" svg:y="10.341cm">
          <draw:text-box>
            <text:p text:style-name="P2"><text:span text:style-name="T7">Chernenko</text:span></text:p>
          </draw:text-box>
        </draw:frame>
        <draw:frame draw:style-name="gr17" draw:text-style-name="P8" draw:layer="layout" svg:width="0.245cm" svg:height="0.331cm" svg:x="7.545cm" svg:y="10.326cm">
          <draw:text-box>
            <text:p text:style-name="P2"><text:span text:style-name="T8">6</text:span></text:p>
          </draw:text-box>
        </draw:frame>
        <draw:frame draw:style-name="gr18" draw:text-style-name="P4" draw:layer="layout" svg:width="0.35cm" svg:height="0.471cm" svg:x="7.703cm" svg:y="10.341cm">
          <draw:text-box>
            <text:p text:style-name="P2"><text:span text:style-name="T7">,</text:span></text:p>
          </draw:text-box>
        </draw:frame>
        <draw:frame draw:style-name="gr18" draw:text-style-name="P4" draw:layer="layout" svg:width="0.35cm" svg:height="0.471cm" svg:x="7.938cm" svg:y="10.341cm">
          <draw:text-box>
            <text:p text:style-name="P2"><text:span text:style-name="T7">T.</text:span></text:p>
          </draw:text-box>
        </draw:frame>
        <draw:frame draw:style-name="gr34" draw:text-style-name="P4" draw:layer="layout" svg:width="0.921cm" svg:height="0.471cm" svg:x="8.427cm" svg:y="10.341cm">
          <draw:text-box>
            <text:p text:style-name="P2"><text:span text:style-name="T7">Christ</text:span></text:p>
          </draw:text-box>
        </draw:frame>
        <draw:frame draw:style-name="gr17" draw:text-style-name="P8" draw:layer="layout" svg:width="0.245cm" svg:height="0.331cm" svg:x="9.387cm" svg:y="10.326cm">
          <draw:text-box>
            <text:p text:style-name="P2"><text:span text:style-name="T8">9</text:span></text:p>
          </draw:text-box>
        </draw:frame>
        <draw:frame draw:style-name="gr18" draw:text-style-name="P4" draw:layer="layout" svg:width="0.35cm" svg:height="0.471cm" svg:x="9.545cm" svg:y="10.341cm">
          <draw:text-box>
            <text:p text:style-name="P2"><text:span text:style-name="T7">,</text:span></text:p>
          </draw:text-box>
        </draw:frame>
        <draw:frame draw:style-name="gr25" draw:text-style-name="P4" draw:layer="layout" svg:width="0.391cm" svg:height="0.471cm" svg:x="9.781cm" svg:y="10.341cm">
          <draw:text-box>
            <text:p text:style-name="P2"><text:span text:style-name="T7">M.</text:span></text:p>
          </draw:text-box>
        </draw:frame>
        <draw:frame draw:style-name="gr35" draw:text-style-name="P4" draw:layer="layout" svg:width="1.661cm" svg:height="0.471cm" svg:x="10.339cm" svg:y="10.341cm">
          <draw:text-box>
            <text:p text:style-name="P2"><text:span text:style-name="T7">Destefanis</text:span></text:p>
          </draw:text-box>
        </draw:frame>
        <draw:frame draw:style-name="gr22" draw:text-style-name="P8" draw:layer="layout" svg:width="0.273cm" svg:height="0.331cm" svg:x="11.909cm" svg:y="10.326cm">
          <draw:text-box>
            <text:p text:style-name="P2"><text:span text:style-name="T8">10</text:span></text:p>
          </draw:text-box>
        </draw:frame>
        <draw:frame draw:style-name="gr18" draw:text-style-name="P4" draw:layer="layout" svg:width="0.35cm" svg:height="0.471cm" svg:x="12.207cm" svg:y="10.341cm">
          <draw:text-box>
            <text:p text:style-name="P2"><text:span text:style-name="T7">,</text:span></text:p>
          </draw:text-box>
        </draw:frame>
        <draw:frame draw:style-name="gr18" draw:text-style-name="P4" draw:layer="layout" svg:width="0.35cm" svg:height="0.471cm" svg:x="12.443cm" svg:y="10.341cm">
          <draw:text-box>
            <text:p text:style-name="P2"><text:span text:style-name="T7">F.</text:span></text:p>
          </draw:text-box>
        </draw:frame>
        <draw:frame draw:style-name="gr36" draw:text-style-name="P4" draw:layer="layout" svg:width="1.64cm" svg:height="0.471cm" svg:x="12.908cm" svg:y="10.341cm">
          <draw:text-box>
            <text:p text:style-name="P2"><text:span text:style-name="T7">Dohrmann</text:span></text:p>
          </draw:text-box>
        </draw:frame>
        <draw:frame draw:style-name="gr17" draw:text-style-name="P8" draw:layer="layout" svg:width="0.245cm" svg:height="0.331cm" svg:x="14.543cm" svg:y="10.326cm">
          <draw:text-box>
            <text:p text:style-name="P2"><text:span text:style-name="T8">5</text:span></text:p>
          </draw:text-box>
        </draw:frame>
        <draw:frame draw:style-name="gr18" draw:text-style-name="P4" draw:layer="layout" svg:width="0.35cm" svg:height="0.471cm" svg:x="14.701cm" svg:y="10.341cm">
          <draw:text-box>
            <text:p text:style-name="P2"><text:span text:style-name="T7">,</text:span></text:p>
          </draw:text-box>
        </draw:frame>
        <draw:frame draw:style-name="gr18" draw:text-style-name="P4" draw:layer="layout" svg:width="0.35cm" svg:height="0.471cm" svg:x="14.937cm" svg:y="10.341cm">
          <draw:text-box>
            <text:p text:style-name="P2"><text:span text:style-name="T7">A.</text:span></text:p>
          </draw:text-box>
        </draw:frame>
        <draw:frame draw:style-name="gr37" draw:text-style-name="P4" draw:layer="layout" svg:width="1.357cm" svg:height="0.471cm" svg:x="15.436cm" svg:y="10.341cm">
          <draw:text-box>
            <text:p text:style-name="P2"><text:span text:style-name="T7">Dybczak</text:span></text:p>
          </draw:text-box>
        </draw:frame>
        <draw:frame draw:style-name="gr17" draw:text-style-name="P8" draw:layer="layout" svg:width="0.245cm" svg:height="0.331cm" svg:x="16.768cm" svg:y="10.326cm">
          <draw:text-box>
            <text:p text:style-name="P2"><text:span text:style-name="T8">3</text:span></text:p>
          </draw:text-box>
        </draw:frame>
        <draw:frame draw:style-name="gr18" draw:text-style-name="P4" draw:layer="layout" svg:width="0.35cm" svg:height="0.471cm" svg:x="16.926cm" svg:y="10.341cm">
          <draw:text-box>
            <text:p text:style-name="P2"><text:span text:style-name="T7">,</text:span></text:p>
          </draw:text-box>
        </draw:frame>
        <draw:frame draw:style-name="gr18" draw:text-style-name="P4" draw:layer="layout" svg:width="0.35cm" svg:height="0.471cm" svg:x="17.161cm" svg:y="10.341cm">
          <draw:text-box>
            <text:p text:style-name="P2"><text:span text:style-name="T7">E.</text:span></text:p>
          </draw:text-box>
        </draw:frame>
        <draw:frame draw:style-name="gr38" draw:text-style-name="P4" draw:layer="layout" svg:width="0.895cm" svg:height="0.471cm" svg:x="17.636cm" svg:y="10.341cm">
          <draw:text-box>
            <text:p text:style-name="P2"><text:span text:style-name="T7">Epple</text:span></text:p>
          </draw:text-box>
        </draw:frame>
        <draw:frame draw:style-name="gr17" draw:text-style-name="P8" draw:layer="layout" svg:width="0.245cm" svg:height="0.331cm" svg:x="18.519cm" svg:y="10.326cm">
          <draw:text-box>
            <text:p text:style-name="P2"><text:span text:style-name="T8">8</text:span></text:p>
          </draw:text-box>
        </draw:frame>
        <draw:frame draw:style-name="gr18" draw:text-style-name="P4" draw:layer="layout" svg:width="0.35cm" svg:height="0.471cm" svg:x="18.677cm" svg:y="10.341cm">
          <draw:text-box>
            <text:p text:style-name="P2"><text:span text:style-name="T7">,</text:span></text:p>
          </draw:text-box>
        </draw:frame>
        <draw:frame draw:style-name="gr18" draw:text-style-name="P4" draw:layer="layout" svg:width="0.35cm" svg:height="0.471cm" svg:x="1.486cm" svg:y="10.736cm">
          <draw:text-box>
            <text:p text:style-name="P2"><text:span text:style-name="T7">L.</text:span></text:p>
          </draw:text-box>
        </draw:frame>
        <draw:frame draw:style-name="gr39" draw:text-style-name="P4" draw:layer="layout" svg:width="1.344cm" svg:height="0.471cm" svg:x="1.941cm" svg:y="10.736cm">
          <draw:text-box>
            <text:p text:style-name="P2"><text:span text:style-name="T7">Fabbietti</text:span></text:p>
          </draw:text-box>
        </draw:frame>
        <draw:frame draw:style-name="gr17" draw:text-style-name="P8" draw:layer="layout" svg:width="0.245cm" svg:height="0.331cm" svg:x="3.332cm" svg:y="10.721cm">
          <draw:text-box>
            <text:p text:style-name="P2"><text:span text:style-name="T8">8</text:span></text:p>
          </draw:text-box>
        </draw:frame>
        <draw:frame draw:style-name="gr18" draw:text-style-name="P4" draw:layer="layout" svg:width="0.35cm" svg:height="0.471cm" svg:x="3.49cm" svg:y="10.736cm">
          <draw:text-box>
            <text:p text:style-name="P2"><text:span text:style-name="T7">,</text:span></text:p>
          </draw:text-box>
        </draw:frame>
        <draw:frame draw:style-name="gr15" draw:text-style-name="P4" draw:layer="layout" svg:width="0.375cm" svg:height="0.471cm" svg:x="3.726cm" svg:y="10.736cm">
          <draw:text-box>
            <text:p text:style-name="P2"><text:span text:style-name="T7">O.</text:span></text:p>
          </draw:text-box>
        </draw:frame>
        <draw:frame draw:style-name="gr40" draw:text-style-name="P4" draw:layer="layout" svg:width="1.077cm" svg:height="0.471cm" svg:x="4.234cm" svg:y="10.736cm">
          <draw:text-box>
            <text:p text:style-name="P2"><text:span text:style-name="T7">Fateev</text:span></text:p>
          </draw:text-box>
        </draw:frame>
        <draw:frame draw:style-name="gr17" draw:text-style-name="P8" draw:layer="layout" svg:width="0.245cm" svg:height="0.331cm" svg:x="5.244cm" svg:y="10.721cm">
          <draw:text-box>
            <text:p text:style-name="P2"><text:span text:style-name="T8">6</text:span></text:p>
          </draw:text-box>
        </draw:frame>
        <draw:frame draw:style-name="gr18" draw:text-style-name="P4" draw:layer="layout" svg:width="0.35cm" svg:height="0.471cm" svg:x="5.402cm" svg:y="10.736cm">
          <draw:text-box>
            <text:p text:style-name="P2"><text:span text:style-name="T7">,</text:span></text:p>
          </draw:text-box>
        </draw:frame>
        <draw:frame draw:style-name="gr18" draw:text-style-name="P4" draw:layer="layout" svg:width="0.35cm" svg:height="0.471cm" svg:x="5.638cm" svg:y="10.736cm">
          <draw:text-box>
            <text:p text:style-name="P2"><text:span text:style-name="T7">P.</text:span></text:p>
          </draw:text-box>
        </draw:frame>
        <draw:frame draw:style-name="gr41" draw:text-style-name="P4" draw:layer="layout" svg:width="1.818cm" svg:height="0.471cm" svg:x="6.083cm" svg:y="10.736cm">
          <draw:text-box>
            <text:p text:style-name="P2"><text:span text:style-name="T7">Finocchiaro</text:span></text:p>
          </draw:text-box>
        </draw:frame>
        <draw:frame draw:style-name="gr17" draw:text-style-name="P8" draw:layer="layout" svg:width="0.245cm" svg:height="0.331cm" svg:x="7.875cm" svg:y="10.721cm">
          <draw:text-box>
            <text:p text:style-name="P2"><text:span text:style-name="T8">1</text:span></text:p>
          </draw:text-box>
        </draw:frame>
        <draw:frame draw:style-name="gr18" draw:text-style-name="P4" draw:layer="layout" svg:width="0.35cm" svg:height="0.471cm" svg:x="8.033cm" svg:y="10.736cm">
          <draw:text-box>
            <text:p text:style-name="P2"><text:span text:style-name="T7">,</text:span></text:p>
          </draw:text-box>
        </draw:frame>
        <draw:frame draw:style-name="gr18" draw:text-style-name="P4" draw:layer="layout" svg:width="0.35cm" svg:height="0.471cm" svg:x="8.268cm" svg:y="10.736cm">
          <draw:text-box>
            <text:p text:style-name="P2"><text:span text:style-name="T7">P.</text:span></text:p>
          </draw:text-box>
        </draw:frame>
        <draw:frame draw:style-name="gr42" draw:text-style-name="P4" draw:layer="layout" svg:width="0.899cm" svg:height="0.471cm" svg:x="8.714cm" svg:y="10.736cm">
          <draw:text-box>
            <text:p text:style-name="P2"><text:span text:style-name="T7">Fonte</text:span></text:p>
          </draw:text-box>
        </draw:frame>
        <draw:frame draw:style-name="gr43" draw:text-style-name="P8" draw:layer="layout" svg:width="0.336cm" svg:height="0.331cm" svg:x="9.567cm" svg:y="10.721cm">
          <draw:text-box>
            <text:p text:style-name="P2"><text:span text:style-name="T8">2</text:span><text:span text:style-name="T10">,</text:span><text:span text:style-name="T8">a</text:span></text:p>
          </draw:text-box>
        </draw:frame>
        <draw:frame draw:style-name="gr18" draw:text-style-name="P4" draw:layer="layout" svg:width="0.35cm" svg:height="0.471cm" svg:x="9.984cm" svg:y="10.736cm">
          <draw:text-box>
            <text:p text:style-name="P2"><text:span text:style-name="T7">,</text:span></text:p>
          </draw:text-box>
        </draw:frame>
        <draw:frame draw:style-name="gr18" draw:text-style-name="P4" draw:layer="layout" svg:width="0.35cm" svg:height="0.471cm" svg:x="10.22cm" svg:y="10.736cm">
          <draw:text-box>
            <text:p text:style-name="P2"><text:span text:style-name="T7">J.</text:span></text:p>
          </draw:text-box>
        </draw:frame>
        <draw:frame draw:style-name="gr44" draw:text-style-name="P4" draw:layer="layout" svg:width="0.98cm" svg:height="0.471cm" svg:x="10.635cm" svg:y="10.736cm">
          <draw:text-box>
            <text:p text:style-name="P2"><text:span text:style-name="T7">Friese</text:span></text:p>
          </draw:text-box>
        </draw:frame>
        <draw:frame draw:style-name="gr17" draw:text-style-name="P8" draw:layer="layout" svg:width="0.245cm" svg:height="0.331cm" svg:x="11.522cm" svg:y="10.721cm">
          <draw:text-box>
            <text:p text:style-name="P2"><text:span text:style-name="T8">9</text:span></text:p>
          </draw:text-box>
        </draw:frame>
        <draw:frame draw:style-name="gr18" draw:text-style-name="P4" draw:layer="layout" svg:width="0.35cm" svg:height="0.471cm" svg:x="11.679cm" svg:y="10.736cm">
          <draw:text-box>
            <text:p text:style-name="P2"><text:span text:style-name="T7">,</text:span></text:p>
          </draw:text-box>
        </draw:frame>
        <draw:frame draw:style-name="gr18" draw:text-style-name="P4" draw:layer="layout" svg:width="0.35cm" svg:height="0.471cm" svg:x="11.915cm" svg:y="10.736cm">
          <draw:text-box>
            <text:p text:style-name="P2"><text:span text:style-name="T7">I.</text:span></text:p>
          </draw:text-box>
        </draw:frame>
        <draw:frame draw:style-name="gr45" draw:text-style-name="P4" draw:layer="layout" svg:width="0.455cm" svg:height="0.471cm" svg:x="12.277cm" svg:y="10.736cm">
          <draw:text-box>
            <text:p text:style-name="P2"><text:span text:style-name="T7">Fr</text:span></text:p>
          </draw:text-box>
        </draw:frame>
        <draw:frame draw:style-name="gr46" draw:text-style-name="P4" draw:layer="layout" svg:width="0.929cm" svg:height="0.475cm" svg:x="12.615cm" svg:y="10.736cm">
          <draw:text-box>
            <text:p text:style-name="P2"><text:span text:style-name="T9">ö</text:span><text:span text:style-name="T7">hlich</text:span></text:p>
          </draw:text-box>
        </draw:frame>
        <draw:frame draw:style-name="gr17" draw:text-style-name="P8" draw:layer="layout" svg:width="0.245cm" svg:height="0.331cm" svg:x="13.523cm" svg:y="10.721cm">
          <draw:text-box>
            <text:p text:style-name="P2"><text:span text:style-name="T8">7</text:span></text:p>
          </draw:text-box>
        </draw:frame>
        <draw:frame draw:style-name="gr18" draw:text-style-name="P4" draw:layer="layout" svg:width="0.35cm" svg:height="0.471cm" svg:x="13.681cm" svg:y="10.736cm">
          <draw:text-box>
            <text:p text:style-name="P2"><text:span text:style-name="T7">,</text:span></text:p>
          </draw:text-box>
        </draw:frame>
        <draw:frame draw:style-name="gr18" draw:text-style-name="P4" draw:layer="layout" svg:width="0.35cm" svg:height="0.471cm" svg:x="13.916cm" svg:y="10.736cm">
          <draw:text-box>
            <text:p text:style-name="P2"><text:span text:style-name="T7">T.</text:span></text:p>
          </draw:text-box>
        </draw:frame>
        <draw:frame draw:style-name="gr47" draw:text-style-name="P4" draw:layer="layout" svg:width="1.391cm" svg:height="0.471cm" svg:x="14.405cm" svg:y="10.736cm">
          <draw:text-box>
            <text:p text:style-name="P2"><text:span text:style-name="T7">Galatyuk</text:span></text:p>
          </draw:text-box>
        </draw:frame>
        <draw:frame draw:style-name="gr43" draw:text-style-name="P8" draw:layer="layout" svg:width="0.336cm" svg:height="0.331cm" svg:x="15.823cm" svg:y="10.721cm">
          <draw:text-box>
            <text:p text:style-name="P2"><text:span text:style-name="T8">7</text:span><text:span text:style-name="T10">,</text:span><text:span text:style-name="T8">b</text:span></text:p>
          </draw:text-box>
        </draw:frame>
        <draw:frame draw:style-name="gr18" draw:text-style-name="P4" draw:layer="layout" svg:width="0.35cm" svg:height="0.471cm" svg:x="16.255cm" svg:y="10.736cm">
          <draw:text-box>
            <text:p text:style-name="P2"><text:span text:style-name="T7">,</text:span></text:p>
          </draw:text-box>
        </draw:frame>
        <draw:frame draw:style-name="gr48" draw:text-style-name="P4" draw:layer="layout" svg:width="0.607cm" svg:height="0.471cm" svg:x="16.49cm" svg:y="10.736cm">
          <draw:text-box>
            <text:p text:style-name="P2"><text:span text:style-name="T7">J.A.</text:span></text:p>
          </draw:text-box>
        </draw:frame>
        <draw:frame draw:style-name="gr49" draw:text-style-name="P4" draw:layer="layout" svg:width="1.17cm" svg:height="0.475cm" svg:x="17.268cm" svg:y="10.736cm">
          <draw:text-box>
            <text:p text:style-name="P2"><text:span text:style-name="T7">Garz</text:span><text:span text:style-name="T9">ó</text:span><text:span text:style-name="T11">n</text:span></text:p>
          </draw:text-box>
        </draw:frame>
        <draw:frame draw:style-name="gr22" draw:text-style-name="P8" draw:layer="layout" svg:width="0.273cm" svg:height="0.331cm" svg:x="18.383cm" svg:y="10.721cm">
          <draw:text-box>
            <text:p text:style-name="P2"><text:span text:style-name="T8">17</text:span></text:p>
          </draw:text-box>
        </draw:frame>
        <draw:frame draw:style-name="gr18" draw:text-style-name="P4" draw:layer="layout" svg:width="0.35cm" svg:height="0.471cm" svg:x="18.681cm" svg:y="10.736cm">
          <draw:text-box>
            <text:p text:style-name="P2"><text:span text:style-name="T7">,</text:span></text:p>
          </draw:text-box>
        </draw:frame>
        <draw:frame draw:style-name="gr20" draw:text-style-name="P4" draw:layer="layout" svg:width="0.353cm" svg:height="0.471cm" svg:x="1.486cm" svg:y="11.131cm">
          <draw:text-box>
            <text:p text:style-name="P2"><text:span text:style-name="T7">R.</text:span></text:p>
          </draw:text-box>
        </draw:frame>
        <draw:frame draw:style-name="gr50" draw:text-style-name="P4" draw:layer="layout" svg:width="1.098cm" svg:height="0.471cm" svg:x="1.988cm" svg:y="11.131cm">
          <draw:text-box>
            <text:p text:style-name="P2"><text:span text:style-name="T7">Gernh</text:span></text:p>
          </draw:text-box>
        </draw:frame>
        <draw:frame draw:style-name="gr51" draw:text-style-name="P4" draw:layer="layout" svg:width="0.883cm" svg:height="0.475cm" svg:x="2.949cm" svg:y="11.131cm">
          <draw:text-box>
            <text:p text:style-name="P2"><text:span text:style-name="T9">ӓ</text:span><text:span text:style-name="T7">user</text:span></text:p>
          </draw:text-box>
        </draw:frame>
        <draw:frame draw:style-name="gr17" draw:text-style-name="P8" draw:layer="layout" svg:width="0.245cm" svg:height="0.331cm" svg:x="3.752cm" svg:y="11.116cm">
          <draw:text-box>
            <text:p text:style-name="P2"><text:span text:style-name="T8">9</text:span></text:p>
          </draw:text-box>
        </draw:frame>
        <draw:frame draw:style-name="gr18" draw:text-style-name="P4" draw:layer="layout" svg:width="0.35cm" svg:height="0.471cm" svg:x="3.91cm" svg:y="11.13cm">
          <draw:text-box>
            <text:p text:style-name="P2"><text:span text:style-name="T7">,</text:span></text:p>
          </draw:text-box>
        </draw:frame>
        <draw:frame draw:style-name="gr20" draw:text-style-name="P4" draw:layer="layout" svg:width="0.353cm" svg:height="0.471cm" svg:x="4.153cm" svg:y="11.13cm">
          <draw:text-box>
            <text:p text:style-name="P2"><text:span text:style-name="T7">C.</text:span></text:p>
          </draw:text-box>
        </draw:frame>
        <draw:frame draw:style-name="gr52" draw:text-style-name="P4" draw:layer="layout" svg:width="1.014cm" svg:height="0.471cm" svg:x="4.651cm" svg:y="11.13cm">
          <draw:text-box>
            <text:p text:style-name="P2"><text:span text:style-name="T7">Gilardi</text:span></text:p>
          </draw:text-box>
        </draw:frame>
        <draw:frame draw:style-name="gr22" draw:text-style-name="P8" draw:layer="layout" svg:width="0.273cm" svg:height="0.331cm" svg:x="5.728cm" svg:y="11.116cm">
          <draw:text-box>
            <text:p text:style-name="P2"><text:span text:style-name="T8">10</text:span></text:p>
          </draw:text-box>
        </draw:frame>
        <draw:frame draw:style-name="gr18" draw:text-style-name="P4" draw:layer="layout" svg:width="0.35cm" svg:height="0.471cm" svg:x="6.026cm" svg:y="11.13cm">
          <draw:text-box>
            <text:p text:style-name="P2"><text:span text:style-name="T7">,</text:span></text:p>
          </draw:text-box>
        </draw:frame>
        <draw:frame draw:style-name="gr25" draw:text-style-name="P4" draw:layer="layout" svg:width="0.391cm" svg:height="0.471cm" svg:x="6.27cm" svg:y="11.13cm">
          <draw:text-box>
            <text:p text:style-name="P2"><text:span text:style-name="T7">M.</text:span></text:p>
          </draw:text-box>
        </draw:frame>
        <draw:frame draw:style-name="gr53" draw:text-style-name="P4" draw:layer="layout" svg:width="1.505cm" svg:height="0.471cm" svg:x="6.836cm" svg:y="11.13cm">
          <draw:text-box>
            <text:p text:style-name="P2"><text:span text:style-name="T7">Golubeva</text:span></text:p>
          </draw:text-box>
        </draw:frame>
        <draw:frame draw:style-name="gr22" draw:text-style-name="P8" draw:layer="layout" svg:width="0.273cm" svg:height="0.331cm" svg:x="8.283cm" svg:y="11.116cm">
          <draw:text-box>
            <text:p text:style-name="P2"><text:span text:style-name="T8">12</text:span></text:p>
          </draw:text-box>
        </draw:frame>
        <draw:frame draw:style-name="gr18" draw:text-style-name="P4" draw:layer="layout" svg:width="0.35cm" svg:height="0.471cm" svg:x="8.58cm" svg:y="11.13cm">
          <draw:text-box>
            <text:p text:style-name="P2"><text:span text:style-name="T7">,</text:span></text:p>
          </draw:text-box>
        </draw:frame>
        <draw:frame draw:style-name="gr20" draw:text-style-name="P4" draw:layer="layout" svg:width="0.353cm" svg:height="0.471cm" svg:x="8.824cm" svg:y="11.13cm">
          <draw:text-box>
            <text:p text:style-name="P2"><text:span text:style-name="T7">D.</text:span></text:p>
          </draw:text-box>
        </draw:frame>
        <draw:frame draw:style-name="gr54" draw:text-style-name="P4" draw:layer="layout" svg:width="2.567cm" svg:height="0.475cm" svg:x="9.336cm" svg:y="11.13cm">
          <draw:text-box>
            <text:p text:style-name="P2"><text:span text:style-name="T7">Gonz</text:span><text:span text:style-name="T9">á</text:span><text:span text:style-name="T7">lez-D</text:span><text:span text:style-name="T9">í</text:span><text:span text:style-name="T7">az</text:span></text:p>
          </draw:text-box>
        </draw:frame>
        <draw:frame draw:style-name="gr17" draw:text-style-name="P8" draw:layer="layout" svg:width="0.245cm" svg:height="0.331cm" svg:x="11.539cm" svg:y="11.116cm">
          <draw:text-box>
            <text:p text:style-name="P2"><text:span text:style-name="T8">c</text:span></text:p>
          </draw:text-box>
        </draw:frame>
        <draw:frame draw:style-name="gr18" draw:text-style-name="P4" draw:layer="layout" svg:width="0.35cm" svg:height="0.471cm" svg:x="11.682cm" svg:y="11.13cm">
          <draw:text-box>
            <text:p text:style-name="P2"><text:span text:style-name="T7">,</text:span></text:p>
          </draw:text-box>
        </draw:frame>
        <draw:frame draw:style-name="gr18" draw:text-style-name="P4" draw:layer="layout" svg:width="0.35cm" svg:height="0.471cm" svg:x="11.926cm" svg:y="11.13cm">
          <draw:text-box>
            <text:p text:style-name="P2"><text:span text:style-name="T7">F.</text:span></text:p>
          </draw:text-box>
        </draw:frame>
        <draw:frame draw:style-name="gr44" draw:text-style-name="P4" draw:layer="layout" svg:width="0.98cm" svg:height="0.471cm" svg:x="12.399cm" svg:y="11.13cm">
          <draw:text-box>
            <text:p text:style-name="P2"><text:span text:style-name="T7">Guber</text:span></text:p>
          </draw:text-box>
        </draw:frame>
        <draw:frame draw:style-name="gr22" draw:text-style-name="P8" draw:layer="layout" svg:width="0.273cm" svg:height="0.331cm" svg:x="13.369cm" svg:y="11.116cm">
          <draw:text-box>
            <text:p text:style-name="P2"><text:span text:style-name="T8">12</text:span></text:p>
          </draw:text-box>
        </draw:frame>
        <draw:frame draw:style-name="gr18" draw:text-style-name="P4" draw:layer="layout" svg:width="0.35cm" svg:height="0.471cm" svg:x="13.667cm" svg:y="11.13cm">
          <draw:text-box>
            <text:p text:style-name="P2"><text:span text:style-name="T7">,</text:span></text:p>
          </draw:text-box>
        </draw:frame>
        <draw:frame draw:style-name="gr25" draw:text-style-name="P4" draw:layer="layout" svg:width="0.391cm" svg:height="0.471cm" svg:x="13.91cm" svg:y="11.13cm">
          <draw:text-box>
            <text:p text:style-name="P2"><text:span text:style-name="T7">M.</text:span></text:p>
          </draw:text-box>
        </draw:frame>
        <draw:frame draw:style-name="gr55" draw:text-style-name="P4" draw:layer="layout" svg:width="1.915cm" svg:height="0.471cm" svg:x="14.476cm" svg:y="11.13cm">
          <draw:text-box>
            <text:p text:style-name="P2"><text:span text:style-name="T7">Gumberidze</text:span></text:p>
          </draw:text-box>
        </draw:frame>
        <draw:frame draw:style-name="gr22" draw:text-style-name="P8" draw:layer="layout" svg:width="0.273cm" svg:height="0.331cm" svg:x="16.334cm" svg:y="11.116cm">
          <draw:text-box>
            <text:p text:style-name="P2"><text:span text:style-name="T8">15</text:span></text:p>
          </draw:text-box>
        </draw:frame>
        <draw:frame draw:style-name="gr18" draw:text-style-name="P4" draw:layer="layout" svg:width="0.35cm" svg:height="0.471cm" svg:x="16.632cm" svg:y="11.13cm">
          <draw:text-box>
            <text:p text:style-name="P2"><text:span text:style-name="T7">,</text:span></text:p>
          </draw:text-box>
        </draw:frame>
        <draw:frame draw:style-name="gr18" draw:text-style-name="P4" draw:layer="layout" svg:width="0.35cm" svg:height="0.471cm" svg:x="16.876cm" svg:y="11.13cm">
          <draw:text-box>
            <text:p text:style-name="P2"><text:span text:style-name="T7">T.</text:span></text:p>
          </draw:text-box>
        </draw:frame>
        <draw:frame draw:style-name="gr42" draw:text-style-name="P4" draw:layer="layout" svg:width="0.899cm" svg:height="0.471cm" svg:x="17.373cm" svg:y="11.13cm">
          <draw:text-box>
            <text:p text:style-name="P2"><text:span text:style-name="T7">Heinz</text:span></text:p>
          </draw:text-box>
        </draw:frame>
        <draw:frame draw:style-name="gr17" draw:text-style-name="P8" draw:layer="layout" svg:width="0.245cm" svg:height="0.331cm" svg:x="18.242cm" svg:y="11.116cm">
          <draw:text-box>
            <text:p text:style-name="P2"><text:span text:style-name="T8">4</text:span></text:p>
          </draw:text-box>
        </draw:frame>
        <draw:frame draw:style-name="gr18" draw:text-style-name="P4" draw:layer="layout" svg:width="0.35cm" svg:height="0.471cm" svg:x="18.4cm" svg:y="11.13cm">
          <draw:text-box>
            <text:p text:style-name="P2"><text:span text:style-name="T7">,</text:span></text:p>
          </draw:text-box>
        </draw:frame>
        <draw:frame draw:style-name="gr56" draw:text-style-name="P4" draw:layer="layout" svg:width="1.717cm" svg:height="0.471cm" svg:x="1.486cm" svg:y="11.525cm">
          <draw:text-box>
            <text:p text:style-name="P2"><text:span text:style-name="T7">T. Hennino</text:span></text:p>
          </draw:text-box>
        </draw:frame>
        <draw:frame draw:style-name="gr22" draw:text-style-name="P8" draw:layer="layout" svg:width="0.273cm" svg:height="0.331cm" svg:x="3.24cm" svg:y="11.51cm">
          <draw:text-box>
            <text:p text:style-name="P2"><text:span text:style-name="T8">15</text:span></text:p>
          </draw:text-box>
        </draw:frame>
        <draw:frame draw:style-name="gr57" draw:text-style-name="P4" draw:layer="layout" svg:width="2.225cm" svg:height="0.471cm" svg:x="3.538cm" svg:y="11.525cm">
          <draw:text-box>
            <text:p text:style-name="P2"><text:span text:style-name="T7">, R. Holzmann</text:span></text:p>
          </draw:text-box>
        </draw:frame>
        <draw:frame draw:style-name="gr17" draw:text-style-name="P8" draw:layer="layout" svg:width="0.245cm" svg:height="0.331cm" svg:x="5.79cm" svg:y="11.51cm">
          <draw:text-box>
            <text:p text:style-name="P2"><text:span text:style-name="T8">4</text:span></text:p>
          </draw:text-box>
        </draw:frame>
        <draw:frame draw:style-name="gr58" draw:text-style-name="P4" draw:layer="layout" svg:width="2.419cm" svg:height="0.471cm" svg:x="5.949cm" svg:y="11.525cm">
          <draw:text-box>
            <text:p text:style-name="P2"><text:span text:style-name="T7">, A. Ierusalimov</text:span></text:p>
          </draw:text-box>
        </draw:frame>
        <draw:frame draw:style-name="gr17" draw:text-style-name="P8" draw:layer="layout" svg:width="0.245cm" svg:height="0.331cm" svg:x="8.424cm" svg:y="11.51cm">
          <draw:text-box>
            <text:p text:style-name="P2"><text:span text:style-name="T8">6</text:span></text:p>
          </draw:text-box>
        </draw:frame>
        <draw:frame draw:style-name="gr59" draw:text-style-name="P4" draw:layer="layout" svg:width="0.976cm" svg:height="0.471cm" svg:x="8.582cm" svg:y="11.525cm">
          <draw:text-box>
            <text:p text:style-name="P2"><text:span text:style-name="T7">, I. Iori</text:span></text:p>
          </draw:text-box>
        </draw:frame>
        <draw:frame draw:style-name="gr60" draw:text-style-name="P8" draw:layer="layout" svg:width="0.472cm" svg:height="0.331cm" svg:x="9.689cm" svg:y="11.51cm">
          <draw:text-box>
            <text:p text:style-name="P2"><text:span text:style-name="T8">11</text:span><text:span text:style-name="T10">,</text:span><text:span text:style-name="T8">d</text:span></text:p>
          </draw:text-box>
        </draw:frame>
        <draw:frame draw:style-name="gr55" draw:text-style-name="P4" draw:layer="layout" svg:width="1.915cm" svg:height="0.471cm" svg:x="10.261cm" svg:y="11.525cm">
          <draw:text-box>
            <text:p text:style-name="P2"><text:span text:style-name="T7">, A. Ivashkin</text:span></text:p>
          </draw:text-box>
        </draw:frame>
        <draw:frame draw:style-name="gr22" draw:text-style-name="P8" draw:layer="layout" svg:width="0.273cm" svg:height="0.331cm" svg:x="12.247cm" svg:y="11.51cm">
          <draw:text-box>
            <text:p text:style-name="P2"><text:span text:style-name="T8">12</text:span></text:p>
          </draw:text-box>
        </draw:frame>
        <draw:frame draw:style-name="gr61" draw:text-style-name="P4" draw:layer="layout" svg:width="1.979cm" svg:height="0.471cm" svg:x="12.545cm" svg:y="11.525cm">
          <draw:text-box>
            <text:p text:style-name="P2"><text:span text:style-name="T7">, M. Jurkovic</text:span></text:p>
          </draw:text-box>
        </draw:frame>
        <draw:frame draw:style-name="gr17" draw:text-style-name="P8" draw:layer="layout" svg:width="0.245cm" svg:height="0.331cm" svg:x="14.603cm" svg:y="11.51cm">
          <draw:text-box>
            <text:p text:style-name="P2"><text:span text:style-name="T8">9</text:span></text:p>
          </draw:text-box>
        </draw:frame>
        <draw:frame draw:style-name="gr62" draw:text-style-name="P4" draw:layer="layout" svg:width="2.068cm" svg:height="0.475cm" svg:x="14.761cm" svg:y="11.525cm">
          <draw:text-box>
            <text:p text:style-name="P2"><text:span text:style-name="T7">, B. K</text:span><text:span text:style-name="T9">ӓ</text:span><text:span text:style-name="T7">mpfer</text:span></text:p>
          </draw:text-box>
        </draw:frame>
        <draw:frame draw:style-name="gr43" draw:text-style-name="P8" draw:layer="layout" svg:width="0.336cm" svg:height="0.331cm" svg:x="16.791cm" svg:y="11.51cm">
          <draw:text-box>
            <text:p text:style-name="P2"><text:span text:style-name="T8">5</text:span><text:span text:style-name="T10">,</text:span><text:span text:style-name="T8">e</text:span></text:p>
          </draw:text-box>
        </draw:frame>
        <draw:frame draw:style-name="gr63" draw:text-style-name="P4" draw:layer="layout" svg:width="1.695cm" svg:height="0.471cm" svg:x="17.192cm" svg:y="11.525cm">
          <draw:text-box>
            <text:p text:style-name="P2"><text:span text:style-name="T7">, K. Kanaki</text:span></text:p>
          </draw:text-box>
        </draw:frame>
        <draw:frame draw:style-name="gr17" draw:text-style-name="P8" draw:layer="layout" svg:width="0.245cm" svg:height="0.331cm" svg:x="19.011cm" svg:y="11.51cm">
          <draw:text-box>
            <text:p text:style-name="P2"><text:span text:style-name="T8">5</text:span></text:p>
          </draw:text-box>
        </draw:frame>
        <draw:frame draw:style-name="gr18" draw:text-style-name="P4" draw:layer="layout" svg:width="0.35cm" svg:height="0.471cm" svg:x="19.169cm" svg:y="11.525cm">
          <draw:text-box>
            <text:p text:style-name="P2"><text:span text:style-name="T7">,</text:span></text:p>
          </draw:text-box>
        </draw:frame>
        <draw:frame draw:style-name="gr64" draw:text-style-name="P4" draw:layer="layout" svg:width="2.347cm" svg:height="0.471cm" svg:x="1.486cm" svg:y="11.92cm">
          <draw:text-box>
            <text:p text:style-name="P2"><text:span text:style-name="T7">T. Karavicheva</text:span></text:p>
          </draw:text-box>
        </draw:frame>
        <draw:frame draw:style-name="gr22" draw:text-style-name="P8" draw:layer="layout" svg:width="0.273cm" svg:height="0.331cm" svg:x="3.814cm" svg:y="11.905cm">
          <draw:text-box>
            <text:p text:style-name="P2"><text:span text:style-name="T8">12</text:span></text:p>
          </draw:text-box>
        </draw:frame>
        <draw:frame draw:style-name="gr65" draw:text-style-name="P4" draw:layer="layout" svg:width="1.577cm" svg:height="0.471cm" svg:x="4.113cm" svg:y="11.92cm">
          <draw:text-box>
            <text:p text:style-name="P2"><text:span text:style-name="T7">, I. Koenig</text:span></text:p>
          </draw:text-box>
        </draw:frame>
        <draw:frame draw:style-name="gr17" draw:text-style-name="P8" draw:layer="layout" svg:width="0.245cm" svg:height="0.331cm" svg:x="5.722cm" svg:y="11.905cm">
          <draw:text-box>
            <text:p text:style-name="P2"><text:span text:style-name="T8">4</text:span></text:p>
          </draw:text-box>
        </draw:frame>
        <draw:frame draw:style-name="gr66" draw:text-style-name="P4" draw:layer="layout" svg:width="1.81cm" svg:height="0.471cm" svg:x="5.88cm" svg:y="11.92cm">
          <draw:text-box>
            <text:p text:style-name="P2"><text:span text:style-name="T7">, W. Koenig</text:span></text:p>
          </draw:text-box>
        </draw:frame>
        <draw:frame draw:style-name="gr17" draw:text-style-name="P8" draw:layer="layout" svg:width="0.245cm" svg:height="0.331cm" svg:x="7.724cm" svg:y="11.905cm">
          <draw:text-box>
            <text:p text:style-name="P2"><text:span text:style-name="T8">4</text:span></text:p>
          </draw:text-box>
        </draw:frame>
        <draw:frame draw:style-name="gr67" draw:text-style-name="P4" draw:layer="layout" svg:width="1.848cm" svg:height="0.471cm" svg:x="7.882cm" svg:y="11.92cm">
          <draw:text-box>
            <text:p text:style-name="P2"><text:span text:style-name="T7">, B. W. Kolb</text:span></text:p>
          </draw:text-box>
        </draw:frame>
        <draw:frame draw:style-name="gr17" draw:text-style-name="P8" draw:layer="layout" svg:width="0.245cm" svg:height="0.331cm" svg:x="9.832cm" svg:y="11.905cm">
          <draw:text-box>
            <text:p text:style-name="P2"><text:span text:style-name="T8">4</text:span></text:p>
          </draw:text-box>
        </draw:frame>
        <draw:frame draw:style-name="gr68" draw:text-style-name="P4" draw:layer="layout" svg:width="1.463cm" svg:height="0.471cm" svg:x="9.99cm" svg:y="11.92cm">
          <draw:text-box>
            <text:p text:style-name="P2"><text:span text:style-name="T7">, R. Kotte</text:span></text:p>
          </draw:text-box>
        </draw:frame>
        <draw:frame draw:style-name="gr17" draw:text-style-name="P8" draw:layer="layout" svg:width="0.245cm" svg:height="0.331cm" svg:x="11.526cm" svg:y="11.905cm">
          <draw:text-box>
            <text:p text:style-name="P2"><text:span text:style-name="T8">5</text:span></text:p>
          </draw:text-box>
        </draw:frame>
        <draw:frame draw:style-name="gr69" draw:text-style-name="P4" draw:layer="layout" svg:width="1.094cm" svg:height="0.471cm" svg:x="11.685cm" svg:y="11.92cm">
          <draw:text-box>
            <text:p text:style-name="P2"><text:span text:style-name="T7">, A. Kr</text:span></text:p>
          </draw:text-box>
        </draw:frame>
        <draw:frame draw:style-name="gr70" draw:text-style-name="P4" draw:layer="layout" svg:width="0.57cm" svg:height="0.475cm" svg:x="12.658cm" svg:y="11.92cm">
          <draw:text-box>
            <text:p text:style-name="P2"><text:span text:style-name="T9">á</text:span><text:span text:style-name="T7">sa</text:span></text:p>
          </draw:text-box>
        </draw:frame>
        <draw:frame draw:style-name="gr22" draw:text-style-name="P8" draw:layer="layout" svg:width="0.273cm" svg:height="0.331cm" svg:x="13.248cm" svg:y="11.905cm">
          <draw:text-box>
            <text:p text:style-name="P2"><text:span text:style-name="T8">16</text:span></text:p>
          </draw:text-box>
        </draw:frame>
        <draw:frame draw:style-name="gr71" draw:text-style-name="P4" draw:layer="layout" svg:width="1.585cm" svg:height="0.471cm" svg:x="13.546cm" svg:y="11.92cm">
          <draw:text-box>
            <text:p text:style-name="P2"><text:span text:style-name="T7">, F. Krizek</text:span></text:p>
          </draw:text-box>
        </draw:frame>
        <draw:frame draw:style-name="gr22" draw:text-style-name="P8" draw:layer="layout" svg:width="0.273cm" svg:height="0.331cm" svg:x="15.181cm" svg:y="11.905cm">
          <draw:text-box>
            <text:p text:style-name="P2"><text:span text:style-name="T8">16</text:span></text:p>
          </draw:text-box>
        </draw:frame>
        <draw:frame draw:style-name="gr28" draw:text-style-name="P4" draw:layer="layout" svg:width="1.115cm" svg:height="0.471cm" svg:x="15.479cm" svg:y="11.92cm">
          <draw:text-box>
            <text:p text:style-name="P2"><text:span text:style-name="T7">, R. Kr</text:span></text:p>
          </draw:text-box>
        </draw:frame>
        <draw:frame draw:style-name="gr72" draw:text-style-name="P4" draw:layer="layout" svg:width="0.946cm" svg:height="0.475cm" svg:x="16.448cm" svg:y="11.92cm">
          <draw:text-box>
            <text:p text:style-name="P2"><text:span text:style-name="T9">ü</text:span><text:span text:style-name="T7">cken</text:span></text:p>
          </draw:text-box>
        </draw:frame>
        <draw:frame draw:style-name="gr17" draw:text-style-name="P8" draw:layer="layout" svg:width="0.245cm" svg:height="0.331cm" svg:x="17.417cm" svg:y="11.905cm">
          <draw:text-box>
            <text:p text:style-name="P2"><text:span text:style-name="T8">9</text:span></text:p>
          </draw:text-box>
        </draw:frame>
        <draw:frame draw:style-name="gr23" draw:text-style-name="P4" draw:layer="layout" svg:width="1.251cm" svg:height="0.471cm" svg:x="17.574cm" svg:y="11.92cm">
          <draw:text-box>
            <text:p text:style-name="P2"><text:span text:style-name="T7">, H. Kuc</text:span></text:p>
          </draw:text-box>
        </draw:frame>
        <draw:frame draw:style-name="gr60" draw:text-style-name="P8" draw:layer="layout" svg:width="0.472cm" svg:height="0.331cm" svg:x="18.862cm" svg:y="11.905cm">
          <draw:text-box>
            <text:p text:style-name="P2"><text:span text:style-name="T8">3</text:span><text:span text:style-name="T10">,</text:span><text:span text:style-name="T8">15</text:span></text:p>
          </draw:text-box>
        </draw:frame>
        <draw:frame draw:style-name="gr18" draw:text-style-name="P4" draw:layer="layout" svg:width="0.35cm" svg:height="0.471cm" svg:x="19.383cm" svg:y="11.92cm">
          <draw:text-box>
            <text:p text:style-name="P2"><text:span text:style-name="T7">,</text:span></text:p>
          </draw:text-box>
        </draw:frame>
        <draw:frame draw:style-name="gr73" draw:text-style-name="P4" draw:layer="layout" svg:width="0.43cm" svg:height="0.471cm" svg:x="1.486cm" svg:y="12.315cm">
          <draw:text-box>
            <text:p text:style-name="P2"><text:span text:style-name="T7">W.</text:span></text:p>
          </draw:text-box>
        </draw:frame>
        <draw:frame draw:style-name="gr20" draw:text-style-name="P4" draw:layer="layout" svg:width="0.353cm" svg:height="0.471cm" svg:x="2.089cm" svg:y="12.315cm">
          <draw:text-box>
            <text:p text:style-name="P2"><text:span text:style-name="T7">K</text:span></text:p>
          </draw:text-box>
        </draw:frame>
        <draw:frame draw:style-name="gr74" draw:text-style-name="P4" draw:layer="layout" svg:width="0.59cm" svg:height="0.475cm" svg:x="2.362cm" svg:y="12.315cm">
          <draw:text-box>
            <text:p text:style-name="P2"><text:span text:style-name="T9">ü</text:span><text:span text:style-name="T7">hn</text:span></text:p>
          </draw:text-box>
        </draw:frame>
        <draw:frame draw:style-name="gr22" draw:text-style-name="P8" draw:layer="layout" svg:width="0.273cm" svg:height="0.331cm" svg:x="2.947cm" svg:y="12.3cm">
          <draw:text-box>
            <text:p text:style-name="P2"><text:span text:style-name="T8">10</text:span></text:p>
          </draw:text-box>
        </draw:frame>
        <draw:frame draw:style-name="gr18" draw:text-style-name="P4" draw:layer="layout" svg:width="0.35cm" svg:height="0.471cm" svg:x="3.245cm" svg:y="12.315cm">
          <draw:text-box>
            <text:p text:style-name="P2"><text:span text:style-name="T7">,</text:span></text:p>
          </draw:text-box>
        </draw:frame>
        <draw:frame draw:style-name="gr18" draw:text-style-name="P4" draw:layer="layout" svg:width="0.35cm" svg:height="0.471cm" svg:x="3.486cm" svg:y="12.315cm">
          <draw:text-box>
            <text:p text:style-name="P2"><text:span text:style-name="T7">A.</text:span></text:p>
          </draw:text-box>
        </draw:frame>
        <draw:frame draw:style-name="gr52" draw:text-style-name="P4" draw:layer="layout" svg:width="1.014cm" svg:height="0.471cm" svg:x="3.99cm" svg:y="12.315cm">
          <draw:text-box>
            <text:p text:style-name="P2"><text:span text:style-name="T7">Kugler</text:span></text:p>
          </draw:text-box>
        </draw:frame>
        <draw:frame draw:style-name="gr22" draw:text-style-name="P8" draw:layer="layout" svg:width="0.273cm" svg:height="0.331cm" svg:x="5.026cm" svg:y="12.3cm">
          <draw:text-box>
            <text:p text:style-name="P2"><text:span text:style-name="T8">16</text:span></text:p>
          </draw:text-box>
        </draw:frame>
        <draw:frame draw:style-name="gr18" draw:text-style-name="P4" draw:layer="layout" svg:width="0.35cm" svg:height="0.471cm" svg:x="5.324cm" svg:y="12.315cm">
          <draw:text-box>
            <text:p text:style-name="P2"><text:span text:style-name="T7">,</text:span></text:p>
          </draw:text-box>
        </draw:frame>
        <draw:frame draw:style-name="gr18" draw:text-style-name="P4" draw:layer="layout" svg:width="0.35cm" svg:height="0.471cm" svg:x="5.564cm" svg:y="12.315cm">
          <draw:text-box>
            <text:p text:style-name="P2"><text:span text:style-name="T7">A.</text:span></text:p>
          </draw:text-box>
        </draw:frame>
        <draw:frame draw:style-name="gr75" draw:text-style-name="P4" draw:layer="layout" svg:width="1.209cm" svg:height="0.471cm" svg:x="6.069cm" svg:y="12.315cm">
          <draw:text-box>
            <text:p text:style-name="P2"><text:span text:style-name="T7">Kurepin</text:span></text:p>
          </draw:text-box>
        </draw:frame>
        <draw:frame draw:style-name="gr22" draw:text-style-name="P8" draw:layer="layout" svg:width="0.273cm" svg:height="0.331cm" svg:x="7.32cm" svg:y="12.3cm">
          <draw:text-box>
            <text:p text:style-name="P2"><text:span text:style-name="T8">12</text:span></text:p>
          </draw:text-box>
        </draw:frame>
        <draw:frame draw:style-name="gr18" draw:text-style-name="P4" draw:layer="layout" svg:width="0.35cm" svg:height="0.471cm" svg:x="7.617cm" svg:y="12.315cm">
          <draw:text-box>
            <text:p text:style-name="P2"><text:span text:style-name="T7">,</text:span></text:p>
          </draw:text-box>
        </draw:frame>
        <draw:frame draw:style-name="gr20" draw:text-style-name="P4" draw:layer="layout" svg:width="0.353cm" svg:height="0.471cm" svg:x="7.858cm" svg:y="12.315cm">
          <draw:text-box>
            <text:p text:style-name="P2"><text:span text:style-name="T7">R.</text:span></text:p>
          </draw:text-box>
        </draw:frame>
        <draw:frame draw:style-name="gr76" draw:text-style-name="P4" draw:layer="layout" svg:width="0.722cm" svg:height="0.471cm" svg:x="8.358cm" svg:y="12.315cm">
          <draw:text-box>
            <text:p text:style-name="P2"><text:span text:style-name="T7">Lalik</text:span></text:p>
          </draw:text-box>
        </draw:frame>
        <draw:frame draw:style-name="gr17" draw:text-style-name="P8" draw:layer="layout" svg:width="0.245cm" svg:height="0.331cm" svg:x="9.133cm" svg:y="12.3cm">
          <draw:text-box>
            <text:p text:style-name="P2"><text:span text:style-name="T8">8</text:span></text:p>
          </draw:text-box>
        </draw:frame>
        <draw:frame draw:style-name="gr18" draw:text-style-name="P4" draw:layer="layout" svg:width="0.35cm" svg:height="0.471cm" svg:x="9.291cm" svg:y="12.315cm">
          <draw:text-box>
            <text:p text:style-name="P2"><text:span text:style-name="T7">,</text:span></text:p>
          </draw:text-box>
        </draw:frame>
        <draw:frame draw:style-name="gr18" draw:text-style-name="P4" draw:layer="layout" svg:width="0.35cm" svg:height="0.471cm" svg:x="9.532cm" svg:y="12.315cm">
          <draw:text-box>
            <text:p text:style-name="P2"><text:span text:style-name="T7">S.</text:span></text:p>
          </draw:text-box>
        </draw:frame>
        <draw:frame draw:style-name="gr77" draw:text-style-name="P4" draw:layer="layout" svg:width="0.781cm" svg:height="0.471cm" svg:x="9.968cm" svg:y="12.315cm">
          <draw:text-box>
            <text:p text:style-name="P2"><text:span text:style-name="T7">Lang</text:span></text:p>
          </draw:text-box>
        </draw:frame>
        <draw:frame draw:style-name="gr17" draw:text-style-name="P8" draw:layer="layout" svg:width="0.245cm" svg:height="0.331cm" svg:x="10.734cm" svg:y="12.3cm">
          <draw:text-box>
            <text:p text:style-name="P2"><text:span text:style-name="T8">4</text:span></text:p>
          </draw:text-box>
        </draw:frame>
        <draw:frame draw:style-name="gr18" draw:text-style-name="P4" draw:layer="layout" svg:width="0.35cm" svg:height="0.471cm" svg:x="10.892cm" svg:y="12.315cm">
          <draw:text-box>
            <text:p text:style-name="P2"><text:span text:style-name="T7">,</text:span></text:p>
          </draw:text-box>
        </draw:frame>
        <draw:frame draw:style-name="gr48" draw:text-style-name="P4" draw:layer="layout" svg:width="0.607cm" svg:height="0.471cm" svg:x="11.133cm" svg:y="12.315cm">
          <draw:text-box>
            <text:p text:style-name="P2"><text:span text:style-name="T7">J.S.</text:span></text:p>
          </draw:text-box>
        </draw:frame>
        <draw:frame draw:style-name="gr59" draw:text-style-name="P4" draw:layer="layout" svg:width="0.976cm" svg:height="0.471cm" svg:x="11.847cm" svg:y="12.315cm">
          <draw:text-box>
            <text:p text:style-name="P2"><text:span text:style-name="T7">Lange</text:span></text:p>
          </draw:text-box>
        </draw:frame>
        <draw:frame draw:style-name="gr22" draw:text-style-name="P8" draw:layer="layout" svg:width="0.273cm" svg:height="0.331cm" svg:x="12.769cm" svg:y="12.3cm">
          <draw:text-box>
            <text:p text:style-name="P2"><text:span text:style-name="T8">10</text:span></text:p>
          </draw:text-box>
        </draw:frame>
        <draw:frame draw:style-name="gr18" draw:text-style-name="P4" draw:layer="layout" svg:width="0.35cm" svg:height="0.471cm" svg:x="13.067cm" svg:y="12.315cm">
          <draw:text-box>
            <text:p text:style-name="P2"><text:span text:style-name="T7">,</text:span></text:p>
          </draw:text-box>
        </draw:frame>
        <draw:frame draw:style-name="gr18" draw:text-style-name="P4" draw:layer="layout" svg:width="0.35cm" svg:height="0.471cm" svg:x="13.308cm" svg:y="12.315cm">
          <draw:text-box>
            <text:p text:style-name="P2"><text:span text:style-name="T7">K.</text:span></text:p>
          </draw:text-box>
        </draw:frame>
        <draw:frame draw:style-name="gr78" draw:text-style-name="P4" draw:layer="layout" svg:width="1.23cm" svg:height="0.471cm" svg:x="13.822cm" svg:y="12.315cm">
          <draw:text-box>
            <text:p text:style-name="P2"><text:span text:style-name="T7">Lapidus</text:span></text:p>
          </draw:text-box>
        </draw:frame>
        <draw:frame draw:style-name="gr17" draw:text-style-name="P8" draw:layer="layout" svg:width="0.245cm" svg:height="0.331cm" svg:x="15.04cm" svg:y="12.3cm">
          <draw:text-box>
            <text:p text:style-name="P2"><text:span text:style-name="T8">8</text:span></text:p>
          </draw:text-box>
        </draw:frame>
        <draw:frame draw:style-name="gr18" draw:text-style-name="P4" draw:layer="layout" svg:width="0.35cm" svg:height="0.471cm" svg:x="15.197cm" svg:y="12.315cm">
          <draw:text-box>
            <text:p text:style-name="P2"><text:span text:style-name="T7">,</text:span></text:p>
          </draw:text-box>
        </draw:frame>
        <draw:frame draw:style-name="gr18" draw:text-style-name="P4" draw:layer="layout" svg:width="0.35cm" svg:height="0.471cm" svg:x="15.438cm" svg:y="12.315cm">
          <draw:text-box>
            <text:p text:style-name="P2"><text:span text:style-name="T7">T.</text:span></text:p>
          </draw:text-box>
        </draw:frame>
        <draw:frame draw:style-name="gr79" draw:text-style-name="P4" draw:layer="layout" svg:width="0.468cm" svg:height="0.471cm" svg:x="15.933cm" svg:y="12.315cm">
          <draw:text-box>
            <text:p text:style-name="P2"><text:span text:style-name="T7">Liu</text:span></text:p>
          </draw:text-box>
        </draw:frame>
        <draw:frame draw:style-name="gr22" draw:text-style-name="P8" draw:layer="layout" svg:width="0.273cm" svg:height="0.331cm" svg:x="16.445cm" svg:y="12.3cm">
          <draw:text-box>
            <text:p text:style-name="P2"><text:span text:style-name="T8">15</text:span></text:p>
          </draw:text-box>
        </draw:frame>
        <draw:frame draw:style-name="gr18" draw:text-style-name="P4" draw:layer="layout" svg:width="0.35cm" svg:height="0.471cm" svg:x="16.743cm" svg:y="12.315cm">
          <draw:text-box>
            <text:p text:style-name="P2"><text:span text:style-name="T7">,</text:span></text:p>
          </draw:text-box>
        </draw:frame>
        <draw:frame draw:style-name="gr18" draw:text-style-name="P4" draw:layer="layout" svg:width="0.35cm" svg:height="0.471cm" svg:x="16.984cm" svg:y="12.315cm">
          <draw:text-box>
            <text:p text:style-name="P2"><text:span text:style-name="T7">L.</text:span></text:p>
          </draw:text-box>
        </draw:frame>
        <draw:frame draw:style-name="gr80" draw:text-style-name="P4" draw:layer="layout" svg:width="0.959cm" svg:height="0.471cm" svg:x="17.444cm" svg:y="12.315cm">
          <draw:text-box>
            <text:p text:style-name="P2"><text:span text:style-name="T7">Lopes</text:span></text:p>
          </draw:text-box>
        </draw:frame>
        <draw:frame draw:style-name="gr17" draw:text-style-name="P8" draw:layer="layout" svg:width="0.245cm" svg:height="0.331cm" svg:x="18.339cm" svg:y="12.3cm">
          <draw:text-box>
            <text:p text:style-name="P2"><text:span text:style-name="T8">2</text:span></text:p>
          </draw:text-box>
        </draw:frame>
        <draw:frame draw:style-name="gr18" draw:text-style-name="P4" draw:layer="layout" svg:width="0.35cm" svg:height="0.471cm" svg:x="18.497cm" svg:y="12.315cm">
          <draw:text-box>
            <text:p text:style-name="P2"><text:span text:style-name="T7">,</text:span></text:p>
          </draw:text-box>
        </draw:frame>
        <draw:frame draw:style-name="gr25" draw:text-style-name="P4" draw:layer="layout" svg:width="0.391cm" svg:height="0.471cm" svg:x="1.486cm" svg:y="12.71cm">
          <draw:text-box>
            <text:p text:style-name="P2"><text:span text:style-name="T7">M.</text:span></text:p>
          </draw:text-box>
        </draw:frame>
        <draw:frame draw:style-name="gr40" draw:text-style-name="P4" draw:layer="layout" svg:width="1.077cm" svg:height="0.471cm" svg:x="2.049cm" svg:y="12.71cm">
          <draw:text-box>
            <text:p text:style-name="P2"><text:span text:style-name="T7">Lorenz</text:span></text:p>
          </draw:text-box>
        </draw:frame>
        <draw:frame draw:style-name="gr17" draw:text-style-name="P8" draw:layer="layout" svg:width="0.245cm" svg:height="0.331cm" svg:x="3.089cm" svg:y="12.695cm">
          <draw:text-box>
            <text:p text:style-name="P2"><text:span text:style-name="T8">7</text:span></text:p>
          </draw:text-box>
        </draw:frame>
        <draw:frame draw:style-name="gr18" draw:text-style-name="P4" draw:layer="layout" svg:width="0.35cm" svg:height="0.471cm" svg:x="3.247cm" svg:y="12.71cm">
          <draw:text-box>
            <text:p text:style-name="P2"><text:span text:style-name="T7">,</text:span></text:p>
          </draw:text-box>
        </draw:frame>
        <draw:frame draw:style-name="gr18" draw:text-style-name="P4" draw:layer="layout" svg:width="0.35cm" svg:height="0.471cm" svg:x="3.487cm" svg:y="12.71cm">
          <draw:text-box>
            <text:p text:style-name="P2"><text:span text:style-name="T7">L.</text:span></text:p>
          </draw:text-box>
        </draw:frame>
        <draw:frame draw:style-name="gr81" draw:text-style-name="P4" draw:layer="layout" svg:width="0.878cm" svg:height="0.471cm" svg:x="3.946cm" svg:y="12.71cm">
          <draw:text-box>
            <text:p text:style-name="P2"><text:span text:style-name="T7">Maier</text:span></text:p>
          </draw:text-box>
        </draw:frame>
        <draw:frame draw:style-name="gr17" draw:text-style-name="P8" draw:layer="layout" svg:width="0.245cm" svg:height="0.331cm" svg:x="4.836cm" svg:y="12.695cm">
          <draw:text-box>
            <text:p text:style-name="P2"><text:span text:style-name="T8">9</text:span></text:p>
          </draw:text-box>
        </draw:frame>
        <draw:frame draw:style-name="gr18" draw:text-style-name="P4" draw:layer="layout" svg:width="0.35cm" svg:height="0.471cm" svg:x="4.994cm" svg:y="12.71cm">
          <draw:text-box>
            <text:p text:style-name="P2"><text:span text:style-name="T7">,</text:span></text:p>
          </draw:text-box>
        </draw:frame>
        <draw:frame draw:style-name="gr18" draw:text-style-name="P4" draw:layer="layout" svg:width="0.35cm" svg:height="0.471cm" svg:x="5.234cm" svg:y="12.71cm">
          <draw:text-box>
            <text:p text:style-name="P2"><text:span text:style-name="T7">A.</text:span></text:p>
          </draw:text-box>
        </draw:frame>
        <draw:frame draw:style-name="gr82" draw:text-style-name="P4" draw:layer="layout" svg:width="1.733cm" svg:height="0.471cm" svg:x="5.737cm" svg:y="12.71cm">
          <draw:text-box>
            <text:p text:style-name="P2"><text:span text:style-name="T7">Mangiarotti</text:span></text:p>
          </draw:text-box>
        </draw:frame>
        <draw:frame draw:style-name="gr17" draw:text-style-name="P8" draw:layer="layout" svg:width="0.245cm" svg:height="0.331cm" svg:x="7.563cm" svg:y="12.695cm">
          <draw:text-box>
            <text:p text:style-name="P2"><text:span text:style-name="T8">2</text:span></text:p>
          </draw:text-box>
        </draw:frame>
        <draw:frame draw:style-name="gr18" draw:text-style-name="P4" draw:layer="layout" svg:width="0.35cm" svg:height="0.471cm" svg:x="7.722cm" svg:y="12.71cm">
          <draw:text-box>
            <text:p text:style-name="P2"><text:span text:style-name="T7">,</text:span></text:p>
          </draw:text-box>
        </draw:frame>
        <draw:frame draw:style-name="gr18" draw:text-style-name="P4" draw:layer="layout" svg:width="0.35cm" svg:height="0.471cm" svg:x="7.962cm" svg:y="12.71cm">
          <draw:text-box>
            <text:p text:style-name="P2"><text:span text:style-name="T7">J.</text:span></text:p>
          </draw:text-box>
        </draw:frame>
        <draw:frame draw:style-name="gr83" draw:text-style-name="P4" draw:layer="layout" svg:width="1.196cm" svg:height="0.471cm" svg:x="8.383cm" svg:y="12.71cm">
          <draw:text-box>
            <text:p text:style-name="P2"><text:span text:style-name="T7">Markert</text:span></text:p>
          </draw:text-box>
        </draw:frame>
        <draw:frame draw:style-name="gr17" draw:text-style-name="P8" draw:layer="layout" svg:width="0.245cm" svg:height="0.331cm" svg:x="9.624cm" svg:y="12.695cm">
          <draw:text-box>
            <text:p text:style-name="P2"><text:span text:style-name="T8">7</text:span></text:p>
          </draw:text-box>
        </draw:frame>
        <draw:frame draw:style-name="gr18" draw:text-style-name="P4" draw:layer="layout" svg:width="0.35cm" svg:height="0.471cm" svg:x="9.782cm" svg:y="12.71cm">
          <draw:text-box>
            <text:p text:style-name="P2"><text:span text:style-name="T7">,</text:span></text:p>
          </draw:text-box>
        </draw:frame>
        <draw:frame draw:style-name="gr18" draw:text-style-name="P4" draw:layer="layout" svg:width="0.35cm" svg:height="0.471cm" svg:x="10.022cm" svg:y="12.71cm">
          <draw:text-box>
            <text:p text:style-name="P2"><text:span text:style-name="T7">V.</text:span></text:p>
          </draw:text-box>
        </draw:frame>
        <draw:frame draw:style-name="gr59" draw:text-style-name="P4" draw:layer="layout" svg:width="0.976cm" svg:height="0.471cm" svg:x="10.526cm" svg:y="12.71cm">
          <draw:text-box>
            <text:p text:style-name="P2"><text:span text:style-name="T7">Metag</text:span></text:p>
          </draw:text-box>
        </draw:frame>
        <draw:frame draw:style-name="gr22" draw:text-style-name="P8" draw:layer="layout" svg:width="0.273cm" svg:height="0.331cm" svg:x="11.492cm" svg:y="12.695cm">
          <draw:text-box>
            <text:p text:style-name="P2"><text:span text:style-name="T8">10</text:span></text:p>
          </draw:text-box>
        </draw:frame>
        <draw:frame draw:style-name="gr18" draw:text-style-name="P4" draw:layer="layout" svg:width="0.35cm" svg:height="0.471cm" svg:x="11.79cm" svg:y="12.71cm">
          <draw:text-box>
            <text:p text:style-name="P2"><text:span text:style-name="T7">,</text:span></text:p>
          </draw:text-box>
        </draw:frame>
        <draw:frame draw:style-name="gr18" draw:text-style-name="P4" draw:layer="layout" svg:width="0.35cm" svg:height="0.471cm" svg:x="12.03cm" svg:y="12.71cm">
          <draw:text-box>
            <text:p text:style-name="P2"><text:span text:style-name="T7">B.</text:span></text:p>
          </draw:text-box>
        </draw:frame>
        <draw:frame draw:style-name="gr84" draw:text-style-name="P4" draw:layer="layout" svg:width="1.564cm" svg:height="0.471cm" svg:x="12.519cm" svg:y="12.71cm">
          <draw:text-box>
            <text:p text:style-name="P2"><text:span text:style-name="T7">Michalska</text:span></text:p>
          </draw:text-box>
        </draw:frame>
        <draw:frame draw:style-name="gr17" draw:text-style-name="P8" draw:layer="layout" svg:width="0.245cm" svg:height="0.331cm" svg:x="14.034cm" svg:y="12.695cm">
          <draw:text-box>
            <text:p text:style-name="P2"><text:span text:style-name="T8">3</text:span></text:p>
          </draw:text-box>
        </draw:frame>
        <draw:frame draw:style-name="gr18" draw:text-style-name="P4" draw:layer="layout" svg:width="0.35cm" svg:height="0.471cm" svg:x="14.192cm" svg:y="12.71cm">
          <draw:text-box>
            <text:p text:style-name="P2"><text:span text:style-name="T7">,</text:span></text:p>
          </draw:text-box>
        </draw:frame>
        <draw:frame draw:style-name="gr18" draw:text-style-name="P4" draw:layer="layout" svg:width="0.35cm" svg:height="0.471cm" svg:x="14.432cm" svg:y="12.71cm">
          <draw:text-box>
            <text:p text:style-name="P2"><text:span text:style-name="T7">J.</text:span></text:p>
          </draw:text-box>
        </draw:frame>
        <draw:frame draw:style-name="gr52" draw:text-style-name="P4" draw:layer="layout" svg:width="1.014cm" svg:height="0.471cm" svg:x="14.853cm" svg:y="12.71cm">
          <draw:text-box>
            <text:p text:style-name="P2"><text:span text:style-name="T7">Michel</text:span></text:p>
          </draw:text-box>
        </draw:frame>
        <draw:frame draw:style-name="gr17" draw:text-style-name="P8" draw:layer="layout" svg:width="0.245cm" svg:height="0.331cm" svg:x="15.868cm" svg:y="12.695cm">
          <draw:text-box>
            <text:p text:style-name="P2"><text:span text:style-name="T8">7</text:span></text:p>
          </draw:text-box>
        </draw:frame>
        <draw:frame draw:style-name="gr18" draw:text-style-name="P4" draw:layer="layout" svg:width="0.35cm" svg:height="0.471cm" svg:x="16.026cm" svg:y="12.71cm">
          <draw:text-box>
            <text:p text:style-name="P2"><text:span text:style-name="T7">,</text:span></text:p>
          </draw:text-box>
        </draw:frame>
        <draw:frame draw:style-name="gr18" draw:text-style-name="P4" draw:layer="layout" svg:width="0.35cm" svg:height="0.471cm" svg:x="16.266cm" svg:y="12.71cm">
          <draw:text-box>
            <text:p text:style-name="P2"><text:span text:style-name="T7">E.</text:span></text:p>
          </draw:text-box>
        </draw:frame>
        <draw:frame draw:style-name="gr85" draw:text-style-name="P4" draw:layer="layout" svg:width="1.581cm" svg:height="0.471cm" svg:x="16.745cm" svg:y="12.71cm">
          <draw:text-box>
            <text:p><text:span text:style-name="T7">Morinière</text:span></text:p>
          </draw:text-box>
        </draw:frame>
        <draw:frame draw:style-name="gr22" draw:text-style-name="P8" draw:layer="layout" svg:width="0.273cm" svg:height="0.331cm" svg:x="18.221cm" svg:y="12.695cm">
          <draw:text-box>
            <text:p text:style-name="P2"><text:span text:style-name="T8">15</text:span></text:p>
          </draw:text-box>
        </draw:frame>
        <draw:frame draw:style-name="gr18" draw:text-style-name="P4" draw:layer="layout" svg:width="0.35cm" svg:height="0.471cm" svg:x="18.519cm" svg:y="12.71cm">
          <draw:text-box>
            <text:p text:style-name="P2"><text:span text:style-name="T7">,</text:span></text:p>
          </draw:text-box>
        </draw:frame>
        <draw:frame draw:style-name="gr86" draw:text-style-name="P4" draw:layer="layout" svg:width="1.429cm" svg:height="0.471cm" svg:x="1.486cm" svg:y="13.105cm">
          <draw:text-box>
            <text:p text:style-name="P2"><text:span text:style-name="T7">J. Mousa</text:span></text:p>
          </draw:text-box>
        </draw:frame>
        <draw:frame draw:style-name="gr22" draw:text-style-name="P8" draw:layer="layout" svg:width="0.273cm" svg:height="0.331cm" svg:x="2.864cm" svg:y="13.09cm">
          <draw:text-box>
            <text:p text:style-name="P2"><text:span text:style-name="T8">14</text:span></text:p>
          </draw:text-box>
        </draw:frame>
        <draw:frame draw:style-name="gr87" draw:text-style-name="P4" draw:layer="layout" svg:width="1.056cm" svg:height="0.471cm" svg:x="3.162cm" svg:y="13.105cm">
          <draw:text-box>
            <text:p text:style-name="P2"><text:span text:style-name="T7">, C. M</text:span></text:p>
          </draw:text-box>
        </draw:frame>
        <draw:frame draw:style-name="gr88" draw:text-style-name="P4" draw:layer="layout" svg:width="0.671cm" svg:height="0.475cm" svg:x="4.119cm" svg:y="13.105cm">
          <draw:text-box>
            <text:p text:style-name="P2"><text:span text:style-name="T9">ü</text:span><text:span text:style-name="T7">ntz</text:span></text:p>
          </draw:text-box>
        </draw:frame>
        <draw:frame draw:style-name="gr17" draw:text-style-name="P8" draw:layer="layout" svg:width="0.245cm" svg:height="0.331cm" svg:x="4.792cm" svg:y="13.09cm">
          <draw:text-box>
            <text:p text:style-name="P2"><text:span text:style-name="T8">7</text:span></text:p>
          </draw:text-box>
        </draw:frame>
        <draw:frame draw:style-name="gr89" draw:text-style-name="P4" draw:layer="layout" svg:width="2.106cm" svg:height="0.471cm" svg:x="4.95cm" svg:y="13.105cm">
          <draw:text-box>
            <text:p text:style-name="P2"><text:span text:style-name="T7">, L. Naumann</text:span></text:p>
          </draw:text-box>
        </draw:frame>
        <draw:frame draw:style-name="gr17" draw:text-style-name="P8" draw:layer="layout" svg:width="0.245cm" svg:height="0.331cm" svg:x="7.043cm" svg:y="13.09cm">
          <draw:text-box>
            <text:p text:style-name="P2"><text:span text:style-name="T8">5</text:span></text:p>
          </draw:text-box>
        </draw:frame>
        <draw:frame draw:style-name="gr64" draw:text-style-name="P4" draw:layer="layout" svg:width="2.347cm" svg:height="0.471cm" svg:x="7.201cm" svg:y="13.105cm">
          <draw:text-box>
            <text:p text:style-name="P2"><text:span text:style-name="T7">, J. Otwinowski</text:span></text:p>
          </draw:text-box>
        </draw:frame>
        <draw:frame draw:style-name="gr17" draw:text-style-name="P8" draw:layer="layout" svg:width="0.245cm" svg:height="0.331cm" svg:x="9.55cm" svg:y="13.09cm">
          <draw:text-box>
            <text:p text:style-name="P2"><text:span text:style-name="T8">3</text:span></text:p>
          </draw:text-box>
        </draw:frame>
        <draw:frame draw:style-name="gr90" draw:text-style-name="P4" draw:layer="layout" svg:width="2.851cm" svg:height="0.471cm" svg:x="9.709cm" svg:y="13.105cm">
          <draw:text-box>
            <text:p text:style-name="P2"><text:span text:style-name="T7">, Y. C. Pachmayer</text:span></text:p>
          </draw:text-box>
        </draw:frame>
        <draw:frame draw:style-name="gr17" draw:text-style-name="P8" draw:layer="layout" svg:width="0.245cm" svg:height="0.331cm" svg:x="12.471cm" svg:y="13.09cm">
          <draw:text-box>
            <text:p text:style-name="P2"><text:span text:style-name="T8">7</text:span></text:p>
          </draw:text-box>
        </draw:frame>
        <draw:frame draw:style-name="gr91" draw:text-style-name="P4" draw:layer="layout" svg:width="1.56cm" svg:height="0.471cm" svg:x="12.63cm" svg:y="13.105cm">
          <draw:text-box>
            <text:p text:style-name="P2"><text:span text:style-name="T7">, M. Palka</text:span></text:p>
          </draw:text-box>
        </draw:frame>
        <draw:frame draw:style-name="gr17" draw:text-style-name="P8" draw:layer="layout" svg:width="0.245cm" svg:height="0.331cm" svg:x="14.176cm" svg:y="13.09cm">
          <draw:text-box>
            <text:p text:style-name="P2"><text:span text:style-name="T8">7</text:span></text:p>
          </draw:text-box>
        </draw:frame>
        <draw:frame draw:style-name="gr92" draw:text-style-name="P4" draw:layer="layout" svg:width="2.127cm" svg:height="0.471cm" svg:x="14.335cm" svg:y="13.105cm">
          <draw:text-box>
            <text:p text:style-name="P2"><text:span text:style-name="T7">, Y. Parpottas</text:span></text:p>
          </draw:text-box>
        </draw:frame>
        <draw:frame draw:style-name="gr93" draw:text-style-name="P8" draw:layer="layout" svg:width="0.608cm" svg:height="0.331cm" svg:x="16.489cm" svg:y="13.09cm">
          <draw:text-box>
            <text:p text:style-name="P2"><text:span text:style-name="T8">14</text:span><text:span text:style-name="T10">,</text:span><text:span text:style-name="T8">13</text:span></text:p>
          </draw:text-box>
        </draw:frame>
        <draw:frame draw:style-name="gr94" draw:text-style-name="P4" draw:layer="layout" svg:width="2.186cm" svg:height="0.471cm" svg:x="17.151cm" svg:y="13.105cm">
          <draw:text-box>
            <text:p text:style-name="P2"><text:span text:style-name="T7">, V. Pechenov</text:span></text:p>
          </draw:text-box>
        </draw:frame>
        <draw:frame draw:style-name="gr17" draw:text-style-name="P8" draw:layer="layout" svg:width="0.245cm" svg:height="0.331cm" svg:x="19.225cm" svg:y="13.09cm">
          <draw:text-box>
            <text:p text:style-name="P2"><text:span text:style-name="T8">4</text:span></text:p>
          </draw:text-box>
        </draw:frame>
        <draw:frame draw:style-name="gr18" draw:text-style-name="P4" draw:layer="layout" svg:width="0.35cm" svg:height="0.471cm" svg:x="19.383cm" svg:y="13.105cm">
          <draw:text-box>
            <text:p text:style-name="P2"><text:span text:style-name="T7">,</text:span></text:p>
          </draw:text-box>
        </draw:frame>
        <draw:frame draw:style-name="gr15" draw:text-style-name="P4" draw:layer="layout" svg:width="0.375cm" svg:height="0.471cm" svg:x="1.486cm" svg:y="13.5cm">
          <draw:text-box>
            <text:p text:style-name="P2"><text:span text:style-name="T7">O.</text:span></text:p>
          </draw:text-box>
        </draw:frame>
        <draw:frame draw:style-name="gr95" draw:text-style-name="P4" draw:layer="layout" svg:width="1.759cm" svg:height="0.471cm" svg:x="1.998cm" svg:y="13.5cm">
          <draw:text-box>
            <text:p text:style-name="P2"><text:span text:style-name="T7">Pechenova</text:span></text:p>
          </draw:text-box>
        </draw:frame>
        <draw:frame draw:style-name="gr17" draw:text-style-name="P8" draw:layer="layout" svg:width="0.245cm" svg:height="0.331cm" svg:x="3.584cm" svg:y="13.485cm">
          <draw:text-box>
            <text:p text:style-name="P2"><text:span text:style-name="T8">7</text:span></text:p>
          </draw:text-box>
        </draw:frame>
        <draw:frame draw:style-name="gr18" draw:text-style-name="P4" draw:layer="layout" svg:width="0.35cm" svg:height="0.471cm" svg:x="3.742cm" svg:y="13.5cm">
          <draw:text-box>
            <text:p text:style-name="P2"><text:span text:style-name="T7">,</text:span></text:p>
          </draw:text-box>
        </draw:frame>
        <draw:frame draw:style-name="gr18" draw:text-style-name="P4" draw:layer="layout" svg:width="0.35cm" svg:height="0.471cm" svg:x="3.981cm" svg:y="13.5cm">
          <draw:text-box>
            <text:p text:style-name="P2"><text:span text:style-name="T7">J.</text:span></text:p>
          </draw:text-box>
        </draw:frame>
        <draw:frame draw:style-name="gr96" draw:text-style-name="P4" draw:layer="layout" svg:width="1.645cm" svg:height="0.471cm" svg:x="4.399cm" svg:y="13.5cm">
          <draw:text-box>
            <text:p text:style-name="P2"><text:span text:style-name="T7">Pietraszko</text:span></text:p>
          </draw:text-box>
        </draw:frame>
        <draw:frame draw:style-name="gr17" draw:text-style-name="P8" draw:layer="layout" svg:width="0.245cm" svg:height="0.331cm" svg:x="5.988cm" svg:y="13.485cm">
          <draw:text-box>
            <text:p text:style-name="P2"><text:span text:style-name="T8">7</text:span></text:p>
          </draw:text-box>
        </draw:frame>
        <draw:frame draw:style-name="gr18" draw:text-style-name="P4" draw:layer="layout" svg:width="0.35cm" svg:height="0.471cm" svg:x="6.146cm" svg:y="13.5cm">
          <draw:text-box>
            <text:p text:style-name="P2"><text:span text:style-name="T7">,</text:span></text:p>
          </draw:text-box>
        </draw:frame>
        <draw:frame draw:style-name="gr73" draw:text-style-name="P4" draw:layer="layout" svg:width="0.43cm" svg:height="0.471cm" svg:x="6.385cm" svg:y="13.5cm">
          <draw:text-box>
            <text:p text:style-name="P2"><text:span text:style-name="T7">W.</text:span></text:p>
          </draw:text-box>
        </draw:frame>
        <draw:frame draw:style-name="gr97" draw:text-style-name="P4" draw:layer="layout" svg:width="1.488cm" svg:height="0.471cm" svg:x="6.985cm" svg:y="13.5cm">
          <draw:text-box>
            <text:p text:style-name="P2"><text:span text:style-name="T7">Przygoda</text:span></text:p>
          </draw:text-box>
        </draw:frame>
        <draw:frame draw:style-name="gr17" draw:text-style-name="P8" draw:layer="layout" svg:width="0.245cm" svg:height="0.331cm" svg:x="8.435cm" svg:y="13.485cm">
          <draw:text-box>
            <text:p text:style-name="P2"><text:span text:style-name="T8">3</text:span></text:p>
          </draw:text-box>
        </draw:frame>
        <draw:frame draw:style-name="gr18" draw:text-style-name="P4" draw:layer="layout" svg:width="0.35cm" svg:height="0.471cm" svg:x="8.593cm" svg:y="13.5cm">
          <draw:text-box>
            <text:p text:style-name="P2"><text:span text:style-name="T7">,</text:span></text:p>
          </draw:text-box>
        </draw:frame>
        <draw:frame draw:style-name="gr18" draw:text-style-name="P4" draw:layer="layout" svg:width="0.35cm" svg:height="0.471cm" svg:x="8.831cm" svg:y="13.5cm">
          <draw:text-box>
            <text:p text:style-name="P2"><text:span text:style-name="T7">B.</text:span></text:p>
          </draw:text-box>
        </draw:frame>
        <draw:frame draw:style-name="gr98" draw:text-style-name="P4" draw:layer="layout" svg:width="1.484cm" svg:height="0.471cm" svg:x="9.318cm" svg:y="13.5cm">
          <draw:text-box>
            <text:p text:style-name="P2"><text:span text:style-name="T7">Ramstein</text:span></text:p>
          </draw:text-box>
        </draw:frame>
        <draw:frame draw:style-name="gr22" draw:text-style-name="P8" draw:layer="layout" svg:width="0.273cm" svg:height="0.331cm" svg:x="10.769cm" svg:y="13.485cm">
          <draw:text-box>
            <text:p text:style-name="P2"><text:span text:style-name="T8">15</text:span></text:p>
          </draw:text-box>
        </draw:frame>
        <draw:frame draw:style-name="gr18" draw:text-style-name="P4" draw:layer="layout" svg:width="0.35cm" svg:height="0.471cm" svg:x="11.068cm" svg:y="13.5cm">
          <draw:text-box>
            <text:p text:style-name="P2"><text:span text:style-name="T7">,</text:span></text:p>
          </draw:text-box>
        </draw:frame>
        <draw:frame draw:style-name="gr18" draw:text-style-name="P4" draw:layer="layout" svg:width="0.35cm" svg:height="0.471cm" svg:x="11.306cm" svg:y="13.5cm">
          <draw:text-box>
            <text:p text:style-name="P2"><text:span text:style-name="T7">A.</text:span></text:p>
          </draw:text-box>
        </draw:frame>
        <draw:frame draw:style-name="gr99" draw:text-style-name="P4" draw:layer="layout" svg:width="1.386cm" svg:height="0.471cm" svg:x="11.808cm" svg:y="13.5cm">
          <draw:text-box>
            <text:p text:style-name="P2"><text:span text:style-name="T7">Reshetin</text:span></text:p>
          </draw:text-box>
        </draw:frame>
        <draw:frame draw:style-name="gr22" draw:text-style-name="P8" draw:layer="layout" svg:width="0.273cm" svg:height="0.331cm" svg:x="13.142cm" svg:y="13.485cm">
          <draw:text-box>
            <text:p text:style-name="P2"><text:span text:style-name="T8">12</text:span></text:p>
          </draw:text-box>
        </draw:frame>
        <draw:frame draw:style-name="gr18" draw:text-style-name="P4" draw:layer="layout" svg:width="0.35cm" svg:height="0.471cm" svg:x="13.44cm" svg:y="13.5cm">
          <draw:text-box>
            <text:p text:style-name="P2"><text:span text:style-name="T7">,</text:span></text:p>
          </draw:text-box>
        </draw:frame>
        <draw:frame draw:style-name="gr18" draw:text-style-name="P4" draw:layer="layout" svg:width="0.35cm" svg:height="0.471cm" svg:x="13.679cm" svg:y="13.5cm">
          <draw:text-box>
            <text:p text:style-name="P2"><text:span text:style-name="T7">A.</text:span></text:p>
          </draw:text-box>
        </draw:frame>
        <draw:frame draw:style-name="gr71" draw:text-style-name="P4" draw:layer="layout" svg:width="1.585cm" svg:height="0.471cm" svg:x="14.181cm" svg:y="13.5cm">
          <draw:text-box>
            <text:p text:style-name="P2"><text:span text:style-name="T7">Rustamov</text:span></text:p>
          </draw:text-box>
        </draw:frame>
        <draw:frame draw:style-name="gr100" draw:text-style-name="P8" draw:layer="layout" svg:width="0.269cm" svg:height="0.331cm" svg:x="15.729cm" svg:y="13.485cm">
          <draw:text-box>
            <text:p text:style-name="P2"><text:span text:style-name="T8">7</text:span><text:span text:style-name="T10">,</text:span><text:span text:style-name="T8">f</text:span></text:p>
          </draw:text-box>
        </draw:frame>
        <draw:frame draw:style-name="gr18" draw:text-style-name="P4" draw:layer="layout" svg:width="0.35cm" svg:height="0.471cm" svg:x="16.113cm" svg:y="13.5cm">
          <draw:text-box>
            <text:p text:style-name="P2"><text:span text:style-name="T7">,</text:span></text:p>
          </draw:text-box>
        </draw:frame>
        <draw:frame draw:style-name="gr18" draw:text-style-name="P4" draw:layer="layout" svg:width="0.35cm" svg:height="0.471cm" svg:x="16.352cm" svg:y="13.5cm">
          <draw:text-box>
            <text:p text:style-name="P2"><text:span text:style-name="T7">A.</text:span></text:p>
          </draw:text-box>
        </draw:frame>
        <draw:frame draw:style-name="gr101" draw:text-style-name="P4" draw:layer="layout" svg:width="1.53cm" svg:height="0.471cm" svg:x="16.853cm" svg:y="13.5cm">
          <draw:text-box>
            <text:p text:style-name="P2"><text:span text:style-name="T7">Sadovsky</text:span></text:p>
          </draw:text-box>
        </draw:frame>
        <draw:frame draw:style-name="gr22" draw:text-style-name="P8" draw:layer="layout" svg:width="0.273cm" svg:height="0.331cm" svg:x="18.28cm" svg:y="13.485cm">
          <draw:text-box>
            <text:p text:style-name="P2"><text:span text:style-name="T8">12</text:span></text:p>
          </draw:text-box>
        </draw:frame>
        <draw:frame draw:style-name="gr18" draw:text-style-name="P4" draw:layer="layout" svg:width="0.35cm" svg:height="0.471cm" svg:x="18.578cm" svg:y="13.5cm">
          <draw:text-box>
            <text:p text:style-name="P2"><text:span text:style-name="T7">,</text:span></text:p>
          </draw:text-box>
        </draw:frame>
        <draw:frame draw:style-name="gr18" draw:text-style-name="P4" draw:layer="layout" svg:width="0.35cm" svg:height="0.471cm" svg:x="1.486cm" svg:y="13.894cm">
          <draw:text-box>
            <text:p text:style-name="P2"><text:span text:style-name="T7">P.</text:span></text:p>
          </draw:text-box>
        </draw:frame>
        <draw:frame draw:style-name="gr102" draw:text-style-name="P4" draw:layer="layout" svg:width="1.403cm" svg:height="0.471cm" svg:x="1.928cm" svg:y="13.894cm">
          <draw:text-box>
            <text:p text:style-name="P2"><text:span text:style-name="T7">Salabura</text:span></text:p>
          </draw:text-box>
        </draw:frame>
        <draw:frame draw:style-name="gr17" draw:text-style-name="P8" draw:layer="layout" svg:width="0.245cm" svg:height="0.331cm" svg:x="3.275cm" svg:y="13.88cm">
          <draw:text-box>
            <text:p text:style-name="P2"><text:span text:style-name="T8">3</text:span></text:p>
          </draw:text-box>
        </draw:frame>
        <draw:frame draw:style-name="gr18" draw:text-style-name="P4" draw:layer="layout" svg:width="0.35cm" svg:height="0.471cm" svg:x="3.433cm" svg:y="13.894cm">
          <draw:text-box>
            <text:p text:style-name="P2"><text:span text:style-name="T7">,</text:span></text:p>
          </draw:text-box>
        </draw:frame>
        <draw:frame draw:style-name="gr18" draw:text-style-name="P4" draw:layer="layout" svg:width="0.35cm" svg:height="0.471cm" svg:x="3.664cm" svg:y="13.894cm">
          <draw:text-box>
            <text:p text:style-name="P2"><text:span text:style-name="T7">A.</text:span></text:p>
          </draw:text-box>
        </draw:frame>
        <draw:frame draw:style-name="gr103" draw:text-style-name="P4" draw:layer="layout" svg:width="1.289cm" svg:height="0.471cm" svg:x="4.159cm" svg:y="13.894cm">
          <draw:text-box>
            <text:p text:style-name="P2"><text:span text:style-name="T7">Schmah</text:span></text:p>
          </draw:text-box>
        </draw:frame>
        <draw:frame draw:style-name="gr17" draw:text-style-name="P8" draw:layer="layout" svg:width="0.245cm" svg:height="0.331cm" svg:x="5.36cm" svg:y="13.88cm">
          <draw:text-box>
            <text:p text:style-name="P2"><text:span text:style-name="T8">g</text:span></text:p>
          </draw:text-box>
        </draw:frame>
        <draw:frame draw:style-name="gr18" draw:text-style-name="P4" draw:layer="layout" svg:width="0.35cm" svg:height="0.471cm" svg:x="5.521cm" svg:y="13.894cm">
          <draw:text-box>
            <text:p text:style-name="P2"><text:span text:style-name="T7">,</text:span></text:p>
          </draw:text-box>
        </draw:frame>
        <draw:frame draw:style-name="gr18" draw:text-style-name="P4" draw:layer="layout" svg:width="0.35cm" svg:height="0.471cm" svg:x="5.753cm" svg:y="13.894cm">
          <draw:text-box>
            <text:p text:style-name="P2"><text:span text:style-name="T7">E.</text:span></text:p>
          </draw:text-box>
        </draw:frame>
        <draw:frame draw:style-name="gr23" draw:text-style-name="P4" draw:layer="layout" svg:width="1.251cm" svg:height="0.471cm" svg:x="6.223cm" svg:y="13.894cm">
          <draw:text-box>
            <text:p text:style-name="P2"><text:span text:style-name="T7">Schwab</text:span></text:p>
          </draw:text-box>
        </draw:frame>
        <draw:frame draw:style-name="gr17" draw:text-style-name="P8" draw:layer="layout" svg:width="0.245cm" svg:height="0.331cm" svg:x="7.365cm" svg:y="13.88cm">
          <draw:text-box>
            <text:p text:style-name="P2"><text:span text:style-name="T8">4</text:span></text:p>
          </draw:text-box>
        </draw:frame>
        <draw:frame draw:style-name="gr18" draw:text-style-name="P4" draw:layer="layout" svg:width="0.35cm" svg:height="0.471cm" svg:x="7.523cm" svg:y="13.894cm">
          <draw:text-box>
            <text:p text:style-name="P2"><text:span text:style-name="T7">,</text:span></text:p>
          </draw:text-box>
        </draw:frame>
        <draw:frame draw:style-name="gr18" draw:text-style-name="P4" draw:layer="layout" svg:width="0.35cm" svg:height="0.471cm" svg:x="7.754cm" svg:y="13.894cm">
          <draw:text-box>
            <text:p text:style-name="P2"><text:span text:style-name="T7">J.</text:span></text:p>
          </draw:text-box>
        </draw:frame>
        <draw:frame draw:style-name="gr104" draw:text-style-name="P4" draw:layer="layout" svg:width="1.657cm" svg:height="0.471cm" svg:x="8.166cm" svg:y="13.894cm">
          <draw:text-box>
            <text:p text:style-name="P2"><text:span text:style-name="T7">Siebenson</text:span></text:p>
          </draw:text-box>
        </draw:frame>
        <draw:frame draw:style-name="gr17" draw:text-style-name="P8" draw:layer="layout" svg:width="0.245cm" svg:height="0.331cm" svg:x="9.681cm" svg:y="13.88cm">
          <draw:text-box>
            <text:p text:style-name="P2"><text:span text:style-name="T8">8</text:span></text:p>
          </draw:text-box>
        </draw:frame>
        <draw:frame draw:style-name="gr18" draw:text-style-name="P4" draw:layer="layout" svg:width="0.35cm" svg:height="0.471cm" svg:x="9.839cm" svg:y="13.894cm">
          <draw:text-box>
            <text:p text:style-name="P2"><text:span text:style-name="T7">,</text:span></text:p>
          </draw:text-box>
        </draw:frame>
        <draw:frame draw:style-name="gr42" draw:text-style-name="P4" draw:layer="layout" svg:width="0.899cm" svg:height="0.471cm" svg:x="10.07cm" svg:y="13.894cm">
          <draw:text-box>
            <text:p text:style-name="P2"><text:span text:style-name="T7">Yu.G.</text:span></text:p>
          </draw:text-box>
        </draw:frame>
        <draw:frame draw:style-name="gr105" draw:text-style-name="P4" draw:layer="layout" svg:width="1.268cm" svg:height="0.471cm" svg:x="11.104cm" svg:y="13.894cm">
          <draw:text-box>
            <text:p text:style-name="P2"><text:span text:style-name="T7">Sobolev</text:span></text:p>
          </draw:text-box>
        </draw:frame>
        <draw:frame draw:style-name="gr22" draw:text-style-name="P8" draw:layer="layout" svg:width="0.273cm" svg:height="0.331cm" svg:x="12.294cm" svg:y="13.88cm">
          <draw:text-box>
            <text:p text:style-name="P2"><text:span text:style-name="T8">16</text:span></text:p>
          </draw:text-box>
        </draw:frame>
        <draw:frame draw:style-name="gr18" draw:text-style-name="P4" draw:layer="layout" svg:width="0.35cm" svg:height="0.471cm" svg:x="12.593cm" svg:y="13.894cm">
          <draw:text-box>
            <text:p text:style-name="P2"><text:span text:style-name="T7">,</text:span></text:p>
          </draw:text-box>
        </draw:frame>
        <draw:frame draw:style-name="gr18" draw:text-style-name="P4" draw:layer="layout" svg:width="0.35cm" svg:height="0.471cm" svg:x="12.824cm" svg:y="13.894cm">
          <draw:text-box>
            <text:p text:style-name="P2"><text:span text:style-name="T7">S.</text:span></text:p>
          </draw:text-box>
        </draw:frame>
        <draw:frame draw:style-name="gr78" draw:text-style-name="P4" draw:layer="layout" svg:width="1.23cm" svg:height="0.471cm" svg:x="13.251cm" svg:y="13.894cm">
          <draw:text-box>
            <text:p text:style-name="P2"><text:span text:style-name="T7">Spataro</text:span></text:p>
          </draw:text-box>
        </draw:frame>
        <draw:frame draw:style-name="gr17" draw:text-style-name="P8" draw:layer="layout" svg:width="0.245cm" svg:height="0.331cm" svg:x="14.442cm" svg:y="13.88cm">
          <draw:text-box>
            <text:p text:style-name="P2"><text:span text:style-name="T8">h</text:span></text:p>
          </draw:text-box>
        </draw:frame>
        <draw:frame draw:style-name="gr18" draw:text-style-name="P4" draw:layer="layout" svg:width="0.35cm" svg:height="0.471cm" svg:x="14.615cm" svg:y="13.894cm">
          <draw:text-box>
            <text:p text:style-name="P2"><text:span text:style-name="T7">,</text:span></text:p>
          </draw:text-box>
        </draw:frame>
        <draw:frame draw:style-name="gr18" draw:text-style-name="P4" draw:layer="layout" svg:width="0.35cm" svg:height="0.471cm" svg:x="14.847cm" svg:y="13.894cm">
          <draw:text-box>
            <text:p text:style-name="P2"><text:span text:style-name="T7">B.</text:span></text:p>
          </draw:text-box>
        </draw:frame>
        <draw:frame draw:style-name="gr50" draw:text-style-name="P4" draw:layer="layout" svg:width="1.098cm" svg:height="0.471cm" svg:x="15.327cm" svg:y="13.894cm">
          <draw:text-box>
            <text:p text:style-name="P2"><text:span text:style-name="T7">Spruck</text:span></text:p>
          </draw:text-box>
        </draw:frame>
        <draw:frame draw:style-name="gr22" draw:text-style-name="P8" draw:layer="layout" svg:width="0.273cm" svg:height="0.331cm" svg:x="16.382cm" svg:y="13.88cm">
          <draw:text-box>
            <text:p text:style-name="P2"><text:span text:style-name="T8">10</text:span></text:p>
          </draw:text-box>
        </draw:frame>
        <draw:frame draw:style-name="gr18" draw:text-style-name="P4" draw:layer="layout" svg:width="0.35cm" svg:height="0.471cm" svg:x="16.68cm" svg:y="13.894cm">
          <draw:text-box>
            <text:p text:style-name="P2"><text:span text:style-name="T7">,</text:span></text:p>
          </draw:text-box>
        </draw:frame>
        <draw:frame draw:style-name="gr20" draw:text-style-name="P4" draw:layer="layout" svg:width="0.353cm" svg:height="0.471cm" svg:x="16.911cm" svg:y="13.894cm">
          <draw:text-box>
            <text:p text:style-name="P2"><text:span text:style-name="T7">H.</text:span></text:p>
          </draw:text-box>
        </draw:frame>
        <draw:frame draw:style-name="gr27" draw:text-style-name="P4" draw:layer="layout" svg:width="0.569cm" svg:height="0.471cm" svg:x="17.406cm" svg:y="13.894cm">
          <draw:text-box>
            <text:p text:style-name="P2"><text:span text:style-name="T7">Str</text:span></text:p>
          </draw:text-box>
        </draw:frame>
        <draw:frame draw:style-name="gr106" draw:text-style-name="P4" draw:layer="layout" svg:width="0.869cm" svg:height="0.475cm" svg:x="17.875cm" svg:y="13.894cm">
          <draw:text-box>
            <text:p text:style-name="P2"><text:span text:style-name="T9">ö</text:span><text:span text:style-name="T7">bele</text:span></text:p>
          </draw:text-box>
        </draw:frame>
        <draw:frame draw:style-name="gr17" draw:text-style-name="P8" draw:layer="layout" svg:width="0.245cm" svg:height="0.331cm" svg:x="18.666cm" svg:y="13.88cm">
          <draw:text-box>
            <text:p text:style-name="P2"><text:span text:style-name="T8">7</text:span></text:p>
          </draw:text-box>
        </draw:frame>
        <draw:frame draw:style-name="gr18" draw:text-style-name="P4" draw:layer="layout" svg:width="0.35cm" svg:height="0.471cm" svg:x="18.824cm" svg:y="13.894cm">
          <draw:text-box>
            <text:p text:style-name="P2"><text:span text:style-name="T7">,</text:span></text:p>
          </draw:text-box>
        </draw:frame>
        <draw:frame draw:style-name="gr107" draw:text-style-name="P4" draw:layer="layout" svg:width="1.31cm" svg:height="0.471cm" svg:x="1.486cm" svg:y="14.289cm">
          <draw:text-box>
            <text:p text:style-name="P2"><text:span text:style-name="T7">J. Stroth</text:span></text:p>
          </draw:text-box>
        </draw:frame>
        <draw:frame draw:style-name="gr43" draw:text-style-name="P8" draw:layer="layout" svg:width="0.336cm" svg:height="0.331cm" svg:x="2.853cm" svg:y="14.274cm">
          <draw:text-box>
            <text:p text:style-name="P2"><text:span text:style-name="T8">7</text:span><text:span text:style-name="T10">,</text:span><text:span text:style-name="T8">4</text:span></text:p>
          </draw:text-box>
        </draw:frame>
        <draw:frame draw:style-name="gr85" draw:text-style-name="P4" draw:layer="layout" svg:width="1.581cm" svg:height="0.471cm" svg:x="3.234cm" svg:y="14.289cm">
          <draw:text-box>
            <text:p text:style-name="P2"><text:span text:style-name="T7">, C. Sturm</text:span></text:p>
          </draw:text-box>
        </draw:frame>
        <draw:frame draw:style-name="gr17" draw:text-style-name="P8" draw:layer="layout" svg:width="0.245cm" svg:height="0.331cm" svg:x="4.864cm" svg:y="14.274cm">
          <draw:text-box>
            <text:p text:style-name="P2"><text:span text:style-name="T8">4</text:span></text:p>
          </draw:text-box>
        </draw:frame>
        <draw:frame draw:style-name="gr89" draw:text-style-name="P4" draw:layer="layout" svg:width="2.106cm" svg:height="0.471cm" svg:x="5.021cm" svg:y="14.289cm">
          <draw:text-box>
            <text:p text:style-name="P2"><text:span text:style-name="T7">, A. Tarantola</text:span></text:p>
          </draw:text-box>
        </draw:frame>
        <draw:frame draw:style-name="gr17" draw:text-style-name="P8" draw:layer="layout" svg:width="0.245cm" svg:height="0.331cm" svg:x="7.187cm" svg:y="14.274cm">
          <draw:text-box>
            <text:p text:style-name="P2"><text:span text:style-name="T8">7</text:span></text:p>
          </draw:text-box>
        </draw:frame>
        <draw:frame draw:style-name="gr65" draw:text-style-name="P4" draw:layer="layout" svg:width="1.577cm" svg:height="0.471cm" svg:x="7.346cm" svg:y="14.289cm">
          <draw:text-box>
            <text:p text:style-name="P2"><text:span text:style-name="T7">, K. Teilab</text:span></text:p>
          </draw:text-box>
        </draw:frame>
        <draw:frame draw:style-name="gr17" draw:text-style-name="P8" draw:layer="layout" svg:width="0.245cm" svg:height="0.331cm" svg:x="8.984cm" svg:y="14.274cm">
          <draw:text-box>
            <text:p text:style-name="P2"><text:span text:style-name="T8">7</text:span></text:p>
          </draw:text-box>
        </draw:frame>
        <draw:frame draw:style-name="gr84" draw:text-style-name="P4" draw:layer="layout" svg:width="1.564cm" svg:height="0.471cm" svg:x="9.142cm" svg:y="14.289cm">
          <draw:text-box>
            <text:p text:style-name="P2"><text:span text:style-name="T7">, P. Tlusty</text:span></text:p>
          </draw:text-box>
        </draw:frame>
        <draw:frame draw:style-name="gr22" draw:text-style-name="P8" draw:layer="layout" svg:width="0.273cm" svg:height="0.331cm" svg:x="10.767cm" svg:y="14.274cm">
          <draw:text-box>
            <text:p text:style-name="P2"><text:span text:style-name="T8">16</text:span></text:p>
          </draw:text-box>
        </draw:frame>
        <draw:frame draw:style-name="gr108" draw:text-style-name="P4" draw:layer="layout" svg:width="1.78cm" svg:height="0.471cm" svg:x="11.065cm" svg:y="14.289cm">
          <draw:text-box>
            <text:p text:style-name="P2"><text:span text:style-name="T7">, M. Traxler</text:span></text:p>
          </draw:text-box>
        </draw:frame>
        <draw:frame draw:style-name="gr17" draw:text-style-name="P8" draw:layer="layout" svg:width="0.245cm" svg:height="0.331cm" svg:x="12.921cm" svg:y="14.274cm">
          <draw:text-box>
            <text:p text:style-name="P2"><text:span text:style-name="T8">4</text:span></text:p>
          </draw:text-box>
        </draw:frame>
        <draw:frame draw:style-name="gr109" draw:text-style-name="P4" draw:layer="layout" svg:width="1.92cm" svg:height="0.471cm" svg:x="13.078cm" svg:y="14.289cm">
          <draw:text-box>
            <text:p text:style-name="P2"><text:span text:style-name="T7">, R. Trebacz</text:span></text:p>
          </draw:text-box>
        </draw:frame>
        <draw:frame draw:style-name="gr17" draw:text-style-name="P8" draw:layer="layout" svg:width="0.245cm" svg:height="0.331cm" svg:x="14.957cm" svg:y="14.274cm">
          <draw:text-box>
            <text:p text:style-name="P2"><text:span text:style-name="T8">3</text:span></text:p>
          </draw:text-box>
        </draw:frame>
        <draw:frame draw:style-name="gr110" draw:text-style-name="P4" draw:layer="layout" svg:width="1.822cm" svg:height="0.471cm" svg:x="15.114cm" svg:y="14.289cm">
          <draw:text-box>
            <text:p text:style-name="P2"><text:span text:style-name="T7">, H. Tsertos</text:span></text:p>
          </draw:text-box>
        </draw:frame>
        <draw:frame draw:style-name="gr22" draw:text-style-name="P8" draw:layer="layout" svg:width="0.273cm" svg:height="0.331cm" svg:x="16.933cm" svg:y="14.274cm">
          <draw:text-box>
            <text:p text:style-name="P2"><text:span text:style-name="T8">14</text:span></text:p>
          </draw:text-box>
        </draw:frame>
        <draw:frame draw:style-name="gr111" draw:text-style-name="P4" draw:layer="layout" svg:width="1.852cm" svg:height="0.471cm" svg:x="17.231cm" svg:y="14.289cm">
          <draw:text-box>
            <text:p text:style-name="P2"><text:span text:style-name="T7">, V. Wagner</text:span></text:p>
          </draw:text-box>
        </draw:frame>
        <draw:frame draw:style-name="gr22" draw:text-style-name="P8" draw:layer="layout" svg:width="0.273cm" svg:height="0.331cm" svg:x="19.085cm" svg:y="14.274cm">
          <draw:text-box>
            <text:p text:style-name="P2"><text:span text:style-name="T8">16</text:span></text:p>
          </draw:text-box>
        </draw:frame>
        <draw:frame draw:style-name="gr18" draw:text-style-name="P4" draw:layer="layout" svg:width="0.35cm" svg:height="0.471cm" svg:x="19.383cm" svg:y="14.289cm">
          <draw:text-box>
            <text:p text:style-name="P2"><text:span text:style-name="T7">,</text:span></text:p>
          </draw:text-box>
        </draw:frame>
        <draw:frame draw:style-name="gr112" draw:text-style-name="P4" draw:layer="layout" svg:width="1.522cm" svg:height="0.471cm" svg:x="1.486cm" svg:y="14.684cm">
          <draw:text-box>
            <text:p text:style-name="P2"><text:span text:style-name="T7">M. Weber</text:span></text:p>
          </draw:text-box>
        </draw:frame>
        <draw:frame draw:style-name="gr17" draw:text-style-name="P8" draw:layer="layout" svg:width="0.245cm" svg:height="0.331cm" svg:x="3.01cm" svg:y="14.669cm">
          <draw:text-box>
            <text:p text:style-name="P2"><text:span text:style-name="T8">9</text:span></text:p>
          </draw:text-box>
        </draw:frame>
        <draw:frame draw:style-name="gr94" draw:text-style-name="P4" draw:layer="layout" svg:width="2.186cm" svg:height="0.471cm" svg:x="3.168cm" svg:y="14.684cm">
          <draw:text-box>
            <text:p text:style-name="P2"><text:span text:style-name="T7">, C. Wendisch</text:span></text:p>
          </draw:text-box>
        </draw:frame>
        <draw:frame draw:style-name="gr17" draw:text-style-name="P8" draw:layer="layout" svg:width="0.245cm" svg:height="0.331cm" svg:x="5.308cm" svg:y="14.669cm">
          <draw:text-box>
            <text:p text:style-name="P2"><text:span text:style-name="T8">5</text:span></text:p>
          </draw:text-box>
        </draw:frame>
        <draw:frame draw:style-name="gr113" draw:text-style-name="P4" draw:layer="layout" svg:width="1.018cm" svg:height="0.471cm" svg:x="5.465cm" svg:y="14.684cm">
          <draw:text-box>
            <text:p text:style-name="P2"><text:span text:style-name="T7">, J. W</text:span></text:p>
          </draw:text-box>
        </draw:frame>
        <draw:frame draw:style-name="gr114" draw:text-style-name="P4" draw:layer="layout" svg:width="1.429cm" svg:height="0.475cm" svg:x="6.337cm" svg:y="14.684cm">
          <draw:text-box>
            <text:p text:style-name="P2"><text:span text:style-name="T9">ü</text:span><text:span text:style-name="T7">stenfeld</text:span></text:p>
          </draw:text-box>
        </draw:frame>
        <draw:frame draw:style-name="gr17" draw:text-style-name="P8" draw:layer="layout" svg:width="0.245cm" svg:height="0.331cm" svg:x="7.815cm" svg:y="14.669cm">
          <draw:text-box>
            <text:p text:style-name="P2"><text:span text:style-name="T8">5</text:span></text:p>
          </draw:text-box>
        </draw:frame>
        <draw:frame draw:style-name="gr115" draw:text-style-name="P4" draw:layer="layout" svg:width="1.992cm" svg:height="0.471cm" svg:x="7.973cm" svg:y="14.684cm">
          <draw:text-box>
            <text:p text:style-name="P2"><text:span text:style-name="T7">, S. Yurevich</text:span></text:p>
          </draw:text-box>
        </draw:frame>
        <draw:frame draw:style-name="gr17" draw:text-style-name="P8" draw:layer="layout" svg:width="0.245cm" svg:height="0.331cm" svg:x="9.946cm" svg:y="14.669cm">
          <draw:text-box>
            <text:p text:style-name="P2"><text:span text:style-name="T8">4</text:span></text:p>
          </draw:text-box>
        </draw:frame>
        <draw:frame draw:style-name="gr116" draw:text-style-name="P4" draw:layer="layout" svg:width="2.817cm" svg:height="0.471cm" svg:x="10.104cm" svg:y="14.684cm">
          <draw:text-box>
            <text:p text:style-name="P2"><text:span text:style-name="T7">, and Y. Zanevsky</text:span></text:p>
          </draw:text-box>
        </draw:frame>
        <draw:frame draw:style-name="gr17" draw:text-style-name="P8" draw:layer="layout" svg:width="0.245cm" svg:height="0.331cm" svg:x="12.917cm" svg:y="14.669cm">
          <draw:text-box>
            <text:p text:style-name="P2"><text:span text:style-name="T8">6</text:span></text:p>
          </draw:text-box>
        </draw:frame>
        <draw:frame draw:style-name="gr117" draw:text-style-name="P9" draw:layer="layout" svg:width="0.21cm" svg:height="0.285cm" svg:x="1.615cm" svg:y="16.174cm">
          <draw:text-box>
            <text:p text:style-name="P2"><text:span text:style-name="T12">1</text:span></text:p>
          </draw:text-box>
        </draw:frame>
        <draw:frame draw:style-name="gr118" draw:text-style-name="P3" draw:layer="layout" svg:width="12.414cm" svg:height="0.425cm" svg:x="1.924cm" svg:y="16.195cm">
          <draw:text-box>
            <text:p text:style-name="P2"><text:span text:style-name="T1">Istituto Nazionale di Fisica Nucleare - Laboratori Nazionali del Sud, 95125 Catania, Italy</text:span></text:p>
          </draw:text-box>
        </draw:frame>
        <draw:frame draw:style-name="gr117" draw:text-style-name="P9" draw:layer="layout" svg:width="0.21cm" svg:height="0.285cm" svg:x="1.615cm" svg:y="16.55cm">
          <draw:text-box>
            <text:p text:style-name="P2"><text:span text:style-name="T12">2</text:span></text:p>
          </draw:text-box>
        </draw:frame>
        <draw:frame draw:style-name="gr119" draw:text-style-name="P3" draw:layer="layout" svg:width="1.776cm" svg:height="0.425cm" svg:x="1.924cm" svg:y="16.572cm">
          <draw:text-box>
            <text:p text:style-name="P2"><text:span text:style-name="T1">LIP-Laborat´</text:span></text:p>
          </draw:text-box>
        </draw:frame>
        <draw:frame draw:style-name="gr120" draw:text-style-name="P3" draw:layer="layout" svg:width="12.998cm" svg:height="0.425cm" svg:x="3.708cm" svg:y="16.572cm">
          <draw:text-box>
            <text:p text:style-name="P2"><text:span text:style-name="T1">orio de Instrumenta¸c˜ao e F´ısica Experimental de Part´ıculas, 3004-516 Coimbra, Portugal</text:span></text:p>
          </draw:text-box>
        </draw:frame>
        <draw:frame draw:style-name="gr117" draw:text-style-name="P9" draw:layer="layout" svg:width="0.21cm" svg:height="0.285cm" svg:x="1.615cm" svg:y="16.926cm">
          <draw:text-box>
            <text:p text:style-name="P2"><text:span text:style-name="T12">3</text:span></text:p>
          </draw:text-box>
        </draw:frame>
        <draw:frame draw:style-name="gr121" draw:text-style-name="P3" draw:layer="layout" svg:width="13.295cm" svg:height="0.425cm" svg:x="1.924cm" svg:y="16.948cm">
          <draw:text-box>
            <text:p text:style-name="P2"><text:span text:style-name="T1">Smoluchowski Institute of Physics, Jagiellonian University of Cracow, 30-059 Kraków, Poland</text:span></text:p>
          </draw:text-box>
        </draw:frame>
        <draw:frame draw:style-name="gr117" draw:text-style-name="P9" draw:layer="layout" svg:width="0.21cm" svg:height="0.285cm" svg:x="1.615cm" svg:y="17.302cm">
          <draw:text-box>
            <text:p text:style-name="P2"><text:span text:style-name="T12">4</text:span></text:p>
          </draw:text-box>
        </draw:frame>
        <draw:frame draw:style-name="gr122" draw:text-style-name="P3" draw:layer="layout" svg:width="3.49cm" svg:height="0.425cm" svg:x="1.924cm" svg:y="17.323cm">
          <draw:text-box>
            <text:p text:style-name="P2"><text:span text:style-name="T1">GSI Helmholtzzentrum f¨</text:span></text:p>
          </draw:text-box>
        </draw:frame>
        <draw:frame draw:style-name="gr123" draw:text-style-name="P3" draw:layer="layout" svg:width="8.74cm" svg:height="0.425cm" svg:x="5.413cm" svg:y="17.323cm">
          <draw:text-box>
            <text:p text:style-name="P2"><text:span text:style-name="T1">ur Schwerionenforschung GmbH, 64291 Darmstadt, Germany</text:span></text:p>
          </draw:text-box>
        </draw:frame>
        <draw:frame draw:style-name="gr117" draw:text-style-name="P9" draw:layer="layout" svg:width="0.21cm" svg:height="0.285cm" svg:x="1.615cm" svg:y="17.678cm">
          <draw:text-box>
            <text:p text:style-name="P2"><text:span text:style-name="T12">5</text:span></text:p>
          </draw:text-box>
        </draw:frame>
        <draw:frame draw:style-name="gr124" draw:text-style-name="P3" draw:layer="layout" svg:width="1.23cm" svg:height="0.425cm" svg:x="1.924cm" svg:y="17.7cm">
          <draw:text-box>
            <text:p text:style-name="P2"><text:span text:style-name="T1">Institut f¨</text:span></text:p>
          </draw:text-box>
        </draw:frame>
        <draw:frame draw:style-name="gr125" draw:text-style-name="P3" draw:layer="layout" svg:width="12.245cm" svg:height="0.425cm" svg:x="3.208cm" svg:y="17.7cm">
          <draw:text-box>
            <text:p text:style-name="P2"><text:span text:style-name="T1">ur Strahlenphysik, Helmholtz-Zentrum Dresden-Rossendorf, 01314 Dresden, Germany</text:span></text:p>
          </draw:text-box>
        </draw:frame>
        <draw:frame draw:style-name="gr117" draw:text-style-name="P9" draw:layer="layout" svg:width="0.21cm" svg:height="0.285cm" svg:x="1.615cm" svg:y="18.054cm">
          <draw:text-box>
            <text:p text:style-name="P2"><text:span text:style-name="T12">6</text:span></text:p>
          </draw:text-box>
        </draw:frame>
        <draw:frame draw:style-name="gr126" draw:text-style-name="P3" draw:layer="layout" svg:width="8.321cm" svg:height="0.425cm" svg:x="1.924cm" svg:y="18.076cm">
          <draw:text-box>
            <text:p text:style-name="P2"><text:span text:style-name="T1">Joint Institute of Nuclear Research, 141980 Dubna, Russia</text:span></text:p>
          </draw:text-box>
        </draw:frame>
        <draw:frame draw:style-name="gr117" draw:text-style-name="P9" draw:layer="layout" svg:width="0.21cm" svg:height="0.285cm" svg:x="1.615cm" svg:y="18.43cm">
          <draw:text-box>
            <text:p text:style-name="P2"><text:span text:style-name="T12">7</text:span></text:p>
          </draw:text-box>
        </draw:frame>
        <draw:frame draw:style-name="gr124" draw:text-style-name="P3" draw:layer="layout" svg:width="1.23cm" svg:height="0.425cm" svg:x="1.924cm" svg:y="18.452cm">
          <draw:text-box>
            <text:p text:style-name="P2"><text:span text:style-name="T1">Institut f¨</text:span></text:p>
          </draw:text-box>
        </draw:frame>
        <draw:frame draw:style-name="gr127" draw:text-style-name="P3" draw:layer="layout" svg:width="8.824cm" svg:height="0.425cm" svg:x="3.208cm" svg:y="18.452cm">
          <draw:text-box>
            <text:p text:style-name="P2"><text:span text:style-name="T1">ur Kernphysik, Goethe-Universit¨at, 60438 Frankfurt, Germany</text:span></text:p>
          </draw:text-box>
        </draw:frame>
        <draw:frame draw:style-name="gr117" draw:text-style-name="P9" draw:layer="layout" svg:width="0.21cm" svg:height="0.285cm" svg:x="1.615cm" svg:y="18.806cm">
          <draw:text-box>
            <text:p text:style-name="P2"><text:span text:style-name="T12">8</text:span></text:p>
          </draw:text-box>
        </draw:frame>
        <draw:frame draw:style-name="gr128" draw:text-style-name="P3" draw:layer="layout" svg:width="11.987cm" svg:height="0.425cm" svg:x="1.924cm" svg:y="18.828cm">
          <draw:text-box>
            <text:p text:style-name="P2"><text:span text:style-name="T1">Excellence Cluster “Origin and Structure of the Universe”, 85748 Garching, Germany</text:span></text:p>
          </draw:text-box>
        </draw:frame>
        <draw:frame draw:style-name="gr117" draw:text-style-name="P9" draw:layer="layout" svg:width="0.21cm" svg:height="0.285cm" svg:x="1.615cm" svg:y="19.182cm">
          <draw:text-box>
            <text:p text:style-name="P2"><text:span text:style-name="T12">9</text:span></text:p>
          </draw:text-box>
        </draw:frame>
        <draw:frame draw:style-name="gr129" draw:text-style-name="P3" draw:layer="layout" svg:width="7.334cm" svg:height="0.425cm" svg:x="1.924cm" svg:y="19.204cm">
          <draw:text-box>
            <text:p text:style-name="P2"><text:span text:style-name="T1">Physik Department E12, Technische Universit¨at M¨</text:span></text:p>
          </draw:text-box>
        </draw:frame>
        <draw:frame draw:style-name="gr130" draw:text-style-name="P3" draw:layer="layout" svg:width="4.989cm" svg:height="0.425cm" svg:x="9.169cm" svg:y="19.204cm">
          <draw:text-box>
            <text:p text:style-name="P2"><text:span text:style-name="T1">unchen, 85748 Garching, Germany</text:span></text:p>
          </draw:text-box>
        </draw:frame>
        <draw:frame draw:style-name="gr131" draw:text-style-name="P9" draw:layer="layout" svg:width="0.239cm" svg:height="0.285cm" svg:x="1.486cm" svg:y="19.558cm">
          <draw:text-box>
            <text:p text:style-name="P2"><text:span text:style-name="T12">10</text:span></text:p>
          </draw:text-box>
        </draw:frame>
        <draw:frame draw:style-name="gr132" draw:text-style-name="P3" draw:layer="layout" svg:width="12.236cm" svg:height="0.425cm" svg:x="1.924cm" svg:y="19.58cm">
          <draw:text-box>
            <text:p text:style-name="P2"><text:span text:style-name="T1">II.Physikalisches Institut, Justus Liebig Universit¨at Giessen, 35392 Giessen, Germany</text:span></text:p>
          </draw:text-box>
        </draw:frame>
        <draw:frame draw:style-name="gr131" draw:text-style-name="P9" draw:layer="layout" svg:width="0.239cm" svg:height="0.285cm" svg:x="1.486cm" svg:y="19.934cm">
          <draw:text-box>
            <text:p text:style-name="P2"><text:span text:style-name="T12">11</text:span></text:p>
          </draw:text-box>
        </draw:frame>
        <draw:frame draw:style-name="gr133" draw:text-style-name="P3" draw:layer="layout" svg:width="10.653cm" svg:height="0.425cm" svg:x="1.924cm" svg:y="19.956cm">
          <draw:text-box>
            <text:p text:style-name="P2"><text:span text:style-name="T1">Istituto Nazionale di Fisica Nucleare, Sezione di Milano, 20133 Milano, Italy</text:span></text:p>
          </draw:text-box>
        </draw:frame>
        <draw:frame draw:style-name="gr131" draw:text-style-name="P9" draw:layer="layout" svg:width="0.239cm" svg:height="0.285cm" svg:x="1.486cm" svg:y="20.31cm">
          <draw:text-box>
            <text:p text:style-name="P2"><text:span text:style-name="T12">12</text:span></text:p>
          </draw:text-box>
        </draw:frame>
        <draw:line draw:style-name="gr5" draw:text-style-name="P1" draw:layer="layout" svg:x1="1.486cm" svg:y1="21.084cm" svg:x2="8.684cm" svg:y2="21.084cm">
          <text:p/>
        </draw:line>
        <draw:frame draw:style-name="gr134" draw:text-style-name="P3" draw:layer="layout" svg:width="12.224cm" svg:height="0.425cm" svg:x="1.924cm" svg:y="20.332cm">
          <draw:text-box>
            <text:p text:style-name="P2"><text:span text:style-name="T1">Institute for Nuclear Research, Russian Academy of Science, 117312 Moscow, Russia</text:span></text:p>
          </draw:text-box>
        </draw:frame>
        <draw:frame draw:style-name="gr117" draw:text-style-name="P9" draw:layer="layout" svg:width="0.21cm" svg:height="0.285cm" svg:x="1.704cm" svg:y="21.105cm">
          <draw:text-box>
            <text:p text:style-name="P2"><text:span text:style-name="T12">a</text:span></text:p>
          </draw:text-box>
        </draw:frame>
        <draw:frame draw:style-name="gr135" draw:text-style-name="P3" draw:layer="layout" svg:width="5.962cm" svg:height="0.425cm" svg:x="2.013cm" svg:y="21.126cm">
          <draw:text-box>
            <text:p text:style-name="P2"><text:span text:style-name="T13">Also at:</text:span><text:span text:style-name="T1"> ISEC Coimbra, Coimbra, Portugal.</text:span></text:p>
          </draw:text-box>
        </draw:frame>
        <draw:frame draw:style-name="gr117" draw:text-style-name="P9" draw:layer="layout" svg:width="0.21cm" svg:height="0.285cm" svg:x="1.691cm" svg:y="21.499cm">
          <draw:text-box>
            <text:p text:style-name="P2"><text:span text:style-name="T12">b</text:span></text:p>
          </draw:text-box>
        </draw:frame>
        <draw:frame draw:style-name="gr136" draw:text-style-name="P3" draw:layer="layout" svg:width="1.005cm" svg:height="0.353cm" svg:x="2.013cm" svg:y="21.52cm">
          <draw:text-box>
            <text:p text:style-name="P2"><text:span text:style-name="T13">Also at:</text:span></text:p>
          </draw:text-box>
        </draw:frame>
        <draw:frame draw:style-name="gr137" draw:text-style-name="P3" draw:layer="layout" svg:width="4.392cm" svg:height="0.425cm" svg:x="3.328cm" svg:y="21.52cm">
          <draw:text-box>
            <text:p text:style-name="P2"><text:span text:style-name="T1">ExtreMe Matter Institute EMMI,</text:span></text:p>
          </draw:text-box>
        </draw:frame>
        <draw:frame draw:style-name="gr138" draw:text-style-name="P3" draw:layer="layout" svg:width="1.86cm" svg:height="0.425cm" svg:x="8.401cm" svg:y="21.52cm">
          <draw:text-box>
            <text:p text:style-name="P2"><text:span text:style-name="T1">64291 Darm-</text:span></text:p>
          </draw:text-box>
        </draw:frame>
        <draw:frame draw:style-name="gr139" draw:text-style-name="P3" draw:layer="layout" svg:width="2.271cm" svg:height="0.425cm" svg:x="1.486cm" svg:y="21.896cm">
          <draw:text-box>
            <text:p text:style-name="P2"><text:span text:style-name="T1">stadt, Germany.</text:span></text:p>
          </draw:text-box>
        </draw:frame>
        <draw:frame draw:style-name="gr117" draw:text-style-name="P9" draw:layer="layout" svg:width="0.21cm" svg:height="0.285cm" svg:x="1.718cm" svg:y="22.268cm">
          <draw:text-box>
            <text:p text:style-name="P2"><text:span text:style-name="T12">c</text:span></text:p>
          </draw:text-box>
        </draw:frame>
        <draw:frame draw:style-name="gr136" draw:text-style-name="P3" draw:layer="layout" svg:width="1.005cm" svg:height="0.353cm" svg:x="2.013cm" svg:y="22.29cm">
          <draw:text-box>
            <text:p text:style-name="P2"><text:span text:style-name="T13">Also at:</text:span></text:p>
          </draw:text-box>
        </draw:frame>
        <draw:frame draw:style-name="gr140" draw:text-style-name="P3" draw:layer="layout" svg:width="3.346cm" svg:height="0.425cm" svg:x="3.383cm" svg:y="22.29cm">
          <draw:text-box>
            <text:p text:style-name="P2"><text:span text:style-name="T1">Technische Universit¨at</text:span></text:p>
          </draw:text-box>
        </draw:frame>
        <draw:frame draw:style-name="gr141" draw:text-style-name="P3" draw:layer="layout" svg:width="1.56cm" svg:height="0.425cm" svg:x="6.856cm" svg:y="22.29cm">
          <draw:text-box>
            <text:p text:style-name="P2"><text:span text:style-name="T1">Darmstadt,</text:span></text:p>
          </draw:text-box>
        </draw:frame>
        <draw:frame draw:style-name="gr141" draw:text-style-name="P3" draw:layer="layout" svg:width="1.56cm" svg:height="0.425cm" svg:x="8.66cm" svg:y="22.29cm">
          <draw:text-box>
            <text:p text:style-name="P2"><text:span text:style-name="T1">Darmstadt,</text:span></text:p>
          </draw:text-box>
        </draw:frame>
        <draw:frame draw:style-name="gr142" draw:text-style-name="P3" draw:layer="layout" svg:width="1.399cm" svg:height="0.425cm" svg:x="1.486cm" svg:y="22.666cm">
          <draw:text-box>
            <text:p text:style-name="P2"><text:span text:style-name="T1">Germany.</text:span></text:p>
          </draw:text-box>
        </draw:frame>
        <draw:frame draw:style-name="gr117" draw:text-style-name="P9" draw:layer="layout" svg:width="0.21cm" svg:height="0.285cm" svg:x="1.691cm" svg:y="23.039cm">
          <draw:text-box>
            <text:p text:style-name="P2"><text:span text:style-name="T12">d</text:span></text:p>
          </draw:text-box>
        </draw:frame>
        <draw:frame draw:style-name="gr136" draw:text-style-name="P3" draw:layer="layout" svg:width="1.005cm" svg:height="0.353cm" svg:x="2.013cm" svg:y="23.06cm">
          <draw:text-box>
            <text:p text:style-name="P2"><text:span text:style-name="T13">Also at:</text:span></text:p>
          </draw:text-box>
        </draw:frame>
        <draw:frame draw:style-name="gr143" draw:text-style-name="P3" draw:layer="layout" svg:width="2.148cm" svg:height="0.425cm" svg:x="3.412cm" svg:y="23.06cm">
          <draw:text-box>
            <text:p text:style-name="P2"><text:span text:style-name="T1">Dipartimento di</text:span></text:p>
          </draw:text-box>
        </draw:frame>
        <draw:frame draw:style-name="gr144" draw:text-style-name="P3" draw:layer="layout" svg:width="0.929cm" svg:height="0.425cm" svg:x="5.975cm" svg:y="23.06cm">
          <draw:text-box>
            <text:p text:style-name="P2"><text:span text:style-name="T1">Fisica,</text:span></text:p>
          </draw:text-box>
        </draw:frame>
        <draw:frame draw:style-name="gr145" draw:text-style-name="P3" draw:layer="layout" svg:width="1.869cm" svg:height="0.425cm" svg:x="7.089cm" svg:y="23.06cm">
          <draw:text-box>
            <text:p text:style-name="P2"><text:span text:style-name="T1">Universit`a di</text:span></text:p>
          </draw:text-box>
        </draw:frame>
        <draw:frame draw:style-name="gr146" draw:text-style-name="P3" draw:layer="layout" svg:width="1.031cm" svg:height="0.425cm" svg:x="9.209cm" svg:y="23.06cm">
          <draw:text-box>
            <text:p text:style-name="P2"><text:span text:style-name="T1">Milano,</text:span></text:p>
          </draw:text-box>
        </draw:frame>
        <draw:frame draw:style-name="gr147" draw:text-style-name="P3" draw:layer="layout" svg:width="2.775cm" svg:height="0.425cm" svg:x="1.486cm" svg:y="23.436cm">
          <draw:text-box>
            <text:p text:style-name="P2"><text:span text:style-name="T1">20133 Milano, Italy.</text:span></text:p>
          </draw:text-box>
        </draw:frame>
        <draw:frame draw:style-name="gr117" draw:text-style-name="P9" draw:layer="layout" svg:width="0.21cm" svg:height="0.285cm" svg:x="1.718cm" svg:y="23.809cm">
          <draw:text-box>
            <text:p text:style-name="P2"><text:span text:style-name="T12">e</text:span></text:p>
          </draw:text-box>
        </draw:frame>
        <draw:frame draw:style-name="gr136" draw:text-style-name="P3" draw:layer="layout" svg:width="1.005cm" svg:height="0.353cm" svg:x="2.013cm" svg:y="23.83cm">
          <draw:text-box>
            <text:p text:style-name="P2"><text:span text:style-name="T13">Also at:</text:span></text:p>
          </draw:text-box>
        </draw:frame>
        <draw:frame draw:style-name="gr148" draw:text-style-name="P3" draw:layer="layout" svg:width="4.731cm" svg:height="0.425cm" svg:x="3.307cm" svg:y="23.83cm">
          <draw:text-box>
            <text:p text:style-name="P2"><text:span text:style-name="T1">Technische Universit¨at Dresden,</text:span></text:p>
          </draw:text-box>
        </draw:frame>
        <draw:frame draw:style-name="gr149" draw:text-style-name="P3" draw:layer="layout" svg:width="2.275cm" svg:height="0.425cm" svg:x="8.085cm" svg:y="23.83cm">
          <draw:text-box>
            <text:p text:style-name="P2"><text:span text:style-name="T1">01062 Dresden,</text:span></text:p>
          </draw:text-box>
        </draw:frame>
        <draw:frame draw:style-name="gr142" draw:text-style-name="P3" draw:layer="layout" svg:width="1.399cm" svg:height="0.425cm" svg:x="1.486cm" svg:y="24.206cm">
          <draw:text-box>
            <text:p text:style-name="P2"><text:span text:style-name="T1">Germany.</text:span></text:p>
          </draw:text-box>
        </draw:frame>
        <draw:frame draw:style-name="gr117" draw:text-style-name="P9" draw:layer="layout" svg:width="0.21cm" svg:height="0.285cm" svg:x="1.735cm" svg:y="24.579cm">
          <draw:text-box>
            <text:p text:style-name="P2"><text:span text:style-name="T12">f</text:span></text:p>
          </draw:text-box>
        </draw:frame>
        <draw:frame draw:style-name="gr150" draw:text-style-name="P3" draw:layer="layout" svg:width="7.889cm" svg:height="0.425cm" svg:x="2.013cm" svg:y="24.601cm">
          <draw:text-box>
            <text:p text:style-name="P2"><text:span text:style-name="T1">e-mail:</text:span><text:span text:style-name="T14"> Rustamov@Physik.uni-frankfurt.de</text:span><text:span text:style-name="T1"> (correspond-</text:span></text:p>
          </draw:text-box>
        </draw:frame>
        <draw:frame draw:style-name="gr151" draw:text-style-name="P3" draw:layer="layout" svg:width="1.53cm" svg:height="0.425cm" svg:x="1.486cm" svg:y="24.976cm">
          <draw:text-box>
            <text:p text:style-name="P2"><text:span text:style-name="T1">ing author)</text:span></text:p>
          </draw:text-box>
        </draw:frame>
        <draw:frame draw:style-name="gr117" draw:text-style-name="P9" draw:layer="layout" svg:width="0.21cm" svg:height="0.285cm" svg:x="1.701cm" svg:y="25.349cm">
          <draw:text-box>
            <text:p text:style-name="P2"><text:span text:style-name="T12">g</text:span></text:p>
          </draw:text-box>
        </draw:frame>
        <draw:frame draw:style-name="gr152" draw:text-style-name="P3" draw:layer="layout" svg:width="8.227cm" svg:height="0.425cm" svg:x="2.013cm" svg:y="25.37cm">
          <draw:text-box>
            <text:p text:style-name="P2"><text:span text:style-name="T13">Also:</text:span><text:span text:style-name="T1"> at Lawrence Berkeley National Laboratory, Berkeley,</text:span></text:p>
          </draw:text-box>
        </draw:frame>
        <draw:frame draw:style-name="gr153" draw:text-style-name="P3" draw:layer="layout" svg:width="0.743cm" svg:height="0.425cm" svg:x="1.486cm" svg:y="25.747cm">
          <draw:text-box>
            <text:p text:style-name="P2"><text:span text:style-name="T1">USA.</text:span></text:p>
          </draw:text-box>
        </draw:frame>
        <draw:frame draw:style-name="gr117" draw:text-style-name="P9" draw:layer="layout" svg:width="0.21cm" svg:height="0.285cm" svg:x="1.691cm" svg:y="26.119cm">
          <draw:text-box>
            <text:p text:style-name="P2"><text:span text:style-name="T12">h</text:span></text:p>
          </draw:text-box>
        </draw:frame>
        <draw:frame draw:style-name="gr136" draw:text-style-name="P3" draw:layer="layout" svg:width="1.005cm" svg:height="0.353cm" svg:x="2.013cm" svg:y="26.14cm">
          <draw:text-box>
            <text:p text:style-name="P2"><text:span text:style-name="T13">Also at:</text:span></text:p>
          </draw:text-box>
        </draw:frame>
        <draw:frame draw:style-name="gr143" draw:text-style-name="P3" draw:layer="layout" svg:width="2.148cm" svg:height="0.425cm" svg:x="3.265cm" svg:y="26.14cm">
          <draw:text-box>
            <text:p text:style-name="P2"><text:span text:style-name="T1">Dipartimento di</text:span></text:p>
          </draw:text-box>
        </draw:frame>
        <draw:frame draw:style-name="gr154" draw:text-style-name="P3" draw:layer="layout" svg:width="3.782cm" svg:height="0.425cm" svg:x="5.675cm" svg:y="26.14cm">
          <draw:text-box>
            <text:p text:style-name="P2"><text:span text:style-name="T1">Fisica Generale and INFN,</text:span></text:p>
          </draw:text-box>
        </draw:frame>
        <draw:frame draw:style-name="gr155" draw:text-style-name="P3" draw:layer="layout" svg:width="0.586cm" svg:height="0.425cm" svg:x="9.659cm" svg:y="26.14cm">
          <draw:text-box>
            <text:p text:style-name="P2"><text:span text:style-name="T1">Uni-</text:span></text:p>
          </draw:text-box>
        </draw:frame>
        <draw:frame draw:style-name="gr156" draw:text-style-name="P3" draw:layer="layout" svg:width="5.302cm" svg:height="0.425cm" svg:x="1.486cm" svg:y="26.517cm">
          <draw:text-box>
            <text:p text:style-name="P2"><text:span text:style-name="T1">versit`a di Torino, 10125 Torino, Italy.</text:span></text:p>
          </draw:text-box>
        </draw:frame>
      </draw:page>
      <draw:page draw:name="page2" draw:style-name="dp1" draw:master-page-name="master-page56">
        <draw:frame draw:style-name="gr157" draw:text-style-name="P3" draw:layer="layout" svg:width="1.814cm" svg:height="0.425cm" svg:x="1.486cm" svg:y="2.269cm">
          <draw:text-box>
            <text:p text:style-name="P2"><text:span text:style-name="T1">Page 2 of 11</text:span></text:p>
          </draw:text-box>
        </draw:frame>
        <draw:frame draw:style-name="gr131" draw:text-style-name="P9" draw:layer="layout" svg:width="0.239cm" svg:height="0.285cm" svg:x="1.486cm" svg:y="3.228cm">
          <draw:text-box>
            <text:p text:style-name="P2"><text:span text:style-name="T12">13</text:span></text:p>
          </draw:text-box>
        </draw:frame>
        <draw:frame draw:style-name="gr158" draw:text-style-name="P3" draw:layer="layout" svg:width="6.047cm" svg:height="0.425cm" svg:x="1.924cm" svg:y="3.25cm">
          <draw:text-box>
            <text:p text:style-name="P2"><text:span text:style-name="T1">Frederick University, 1036 Nicosia, Cyprus</text:span></text:p>
          </draw:text-box>
        </draw:frame>
        <draw:frame draw:style-name="gr131" draw:text-style-name="P9" draw:layer="layout" svg:width="0.239cm" svg:height="0.285cm" svg:x="1.486cm" svg:y="3.604cm">
          <draw:text-box>
            <text:p text:style-name="P2"><text:span text:style-name="T12">14</text:span></text:p>
          </draw:text-box>
        </draw:frame>
        <draw:frame draw:style-name="gr159" draw:text-style-name="P3" draw:layer="layout" svg:width="9.472cm" svg:height="0.425cm" svg:x="1.924cm" svg:y="3.626cm">
          <draw:text-box>
            <text:p text:style-name="P2"><text:span text:style-name="T1">Department of Physics, University of Cyprus, 1678 Nicosia, Cyprus</text:span></text:p>
          </draw:text-box>
        </draw:frame>
        <draw:frame draw:style-name="gr131" draw:text-style-name="P9" draw:layer="layout" svg:width="0.239cm" svg:height="0.285cm" svg:x="1.486cm" svg:y="3.98cm">
          <draw:text-box>
            <text:p text:style-name="P2"><text:span text:style-name="T12">15</text:span></text:p>
          </draw:text-box>
        </draw:frame>
        <draw:frame draw:style-name="gr160" draw:text-style-name="P3" draw:layer="layout" svg:width="15.987cm" svg:height="0.425cm" svg:x="1.924cm" svg:y="4.002cm">
          <draw:text-box>
            <text:p text:style-name="P2"><text:span text:style-name="T1">Institut de Physique Nucl´eaire (UMR 8608), CNRS/IN2P3 - Universit´e Paris Sud, F-91406 Orsay Cedex, France</text:span></text:p>
          </draw:text-box>
        </draw:frame>
        <draw:frame draw:style-name="gr131" draw:text-style-name="P9" draw:layer="layout" svg:width="0.239cm" svg:height="0.285cm" svg:x="1.486cm" svg:y="4.356cm">
          <draw:text-box>
            <text:p text:style-name="P2"><text:span text:style-name="T12">16</text:span></text:p>
          </draw:text-box>
        </draw:frame>
        <draw:frame draw:style-name="gr161" draw:text-style-name="P3" draw:layer="layout" svg:width="13.583cm" svg:height="0.425cm" svg:x="1.924cm" svg:y="4.378cm">
          <draw:text-box>
            <text:p text:style-name="P2"><text:span text:style-name="T1">Nuclear Physics Institute, Academy of Sciences of Czech Republic, 25068 Rez, Czech Republic</text:span></text:p>
          </draw:text-box>
        </draw:frame>
        <draw:frame draw:style-name="gr131" draw:text-style-name="P9" draw:layer="layout" svg:width="0.239cm" svg:height="0.285cm" svg:x="1.486cm" svg:y="4.733cm">
          <draw:text-box>
            <text:p text:style-name="P2"><text:span text:style-name="T12">17</text:span></text:p>
          </draw:text-box>
        </draw:frame>
        <draw:frame draw:style-name="gr162" draw:text-style-name="P3" draw:layer="layout" svg:width="16.161cm" svg:height="0.425cm" svg:x="1.924cm" svg:y="4.754cm">
          <draw:text-box>
            <text:p text:style-name="P2"><text:span text:style-name="T1">Departamento de F´ısica de Part´ıculas, Univ. de Santiago de Compostela, 15706 Santiago de Compostela, Spain</text:span></text:p>
          </draw:text-box>
        </draw:frame>
        <draw:frame draw:style-name="gr163" draw:text-style-name="P3" draw:layer="layout" svg:width="7.779cm" svg:height="0.425cm" svg:x="2.986cm" svg:y="6.426cm">
          <draw:text-box>
            <text:p text:style-name="P2"><text:span text:style-name="T1">Received: 18 December 2011 / Revised: 8 March 2012</text:span></text:p>
          </draw:text-box>
        </draw:frame>
        <draw:frame draw:style-name="gr164" draw:text-style-name="P3" draw:layer="layout" svg:width="4.375cm" svg:height="0.425cm" svg:x="2.986cm" svg:y="6.801cm">
          <draw:text-box>
            <text:p text:style-name="P2"><text:span text:style-name="T1">Published online: 11 May 2012</text:span></text:p>
          </draw:text-box>
        </draw:frame>
        <draw:frame draw:style-name="gr165" draw:text-style-name="P3" draw:layer="layout" svg:width="0.315cm" svg:height="0.425cm" svg:x="3.076cm" svg:y="7.168cm">
          <draw:text-box>
            <text:p text:style-name="P2"><text:span text:style-name="T1">c</text:span></text:p>
          </draw:text-box>
        </draw:frame>
        <draw:frame draw:style-name="gr166" draw:text-style-name="P3" draw:layer="layout" svg:width="11.72cm" svg:height="0.425cm" svg:x="2.986cm" svg:y="7.177cm">
          <draw:text-box>
            <text:p text:style-name="P2"><text:span text:style-name="T1">The Author(s) 2012. This article is published with open access at Springerlink.com</text:span></text:p>
          </draw:text-box>
        </draw:frame>
        <draw:frame draw:style-name="gr167" draw:text-style-name="P3" draw:layer="layout" svg:width="4.024cm" svg:height="0.425cm" svg:x="2.986cm" svg:y="7.553cm">
          <draw:text-box>
            <text:p text:style-name="P2"><text:span text:style-name="T1">Communicated by M. Guidal</text:span></text:p>
          </draw:text-box>
        </draw:frame>
        <draw:frame draw:style-name="gr168" draw:text-style-name="P3" draw:layer="layout" svg:width="1.602cm" svg:height="0.45cm" svg:x="2.986cm" svg:y="8.381cm">
          <draw:text-box>
            <text:p text:style-name="P2"><text:span text:style-name="T15">Abstract.</text:span></text:p>
          </draw:text-box>
        </draw:frame>
        <draw:frame draw:style-name="gr169" draw:text-style-name="P3" draw:layer="layout" svg:width="5.73cm" svg:height="0.425cm" svg:x="4.495cm" svg:y="8.381cm">
          <draw:text-box>
            <text:p text:style-name="P2"><text:span text:style-name="T1">We present the inclusive invariant mass,</text:span></text:p>
          </draw:text-box>
        </draw:frame>
        <draw:frame draw:style-name="gr170" draw:text-style-name="P3" draw:layer="layout" svg:width="7.072cm" svg:height="0.425cm" svg:x="10.53cm" svg:y="8.381cm">
          <draw:text-box>
            <text:p text:style-name="P2"><text:span text:style-name="T1">transverse momentum and rapidity distributions of</text:span></text:p>
          </draw:text-box>
        </draw:frame>
        <draw:frame draw:style-name="gr171" draw:text-style-name="P3" draw:layer="layout" svg:width="1.924cm" svg:height="0.425cm" svg:x="2.986cm" svg:y="8.757cm">
          <draw:text-box>
            <text:p text:style-name="P2"><text:span text:style-name="T1">dielectrons (e</text:span></text:p>
          </draw:text-box>
        </draw:frame>
        <draw:frame draw:style-name="gr117" draw:text-style-name="P9" draw:layer="layout" svg:width="0.21cm" svg:height="0.285cm" svg:x="4.907cm" svg:y="8.736cm">
          <draw:text-box>
            <text:p text:style-name="P2"><text:span text:style-name="T12">+</text:span></text:p>
          </draw:text-box>
        </draw:frame>
        <draw:frame draw:style-name="gr165" draw:text-style-name="P3" draw:layer="layout" svg:width="0.315cm" svg:height="0.425cm" svg:x="5.122cm" svg:y="8.757cm">
          <draw:text-box>
            <text:p text:style-name="P2"><text:span text:style-name="T1">e</text:span></text:p>
          </draw:text-box>
        </draw:frame>
        <draw:frame draw:style-name="gr172" draw:text-style-name="P9" draw:layer="layout" svg:width="0.21cm" svg:height="0.239cm" svg:x="5.267cm" svg:y="8.736cm">
          <draw:text-box>
            <text:p text:style-name="P2"><text:span text:style-name="T16">−</text:span></text:p>
          </draw:text-box>
        </draw:frame>
        <draw:frame draw:style-name="gr173" draw:text-style-name="P3" draw:layer="layout" svg:width="8.151cm" svg:height="0.425cm" svg:x="5.618cm" svg:y="8.757cm">
          <draw:text-box>
            <text:p text:style-name="P2"><text:span text:style-name="T1">pairs) in p+p interactions at 3.5 GeV beam kinetic energy.</text:span></text:p>
          </draw:text-box>
        </draw:frame>
        <draw:frame draw:style-name="gr174" draw:text-style-name="P3" draw:layer="layout" svg:width="3.66cm" svg:height="0.425cm" svg:x="14.264cm" svg:y="8.757cm">
          <draw:text-box>
            <text:p text:style-name="P2"><text:span text:style-name="T1">In the vector meson mass</text:span></text:p>
          </draw:text-box>
        </draw:frame>
        <draw:frame draw:style-name="gr175" draw:text-style-name="P3" draw:layer="layout" svg:width="14.751cm" svg:height="0.425cm" svg:x="2.986cm" svg:y="9.133cm">
          <draw:text-box>
            <text:p text:style-name="P2"><text:span text:style-name="T1">region, a distinct peak corresponding to direct</text:span><text:span text:style-name="T17"> ω</text:span><text:span text:style-name="T1"> decays is reconstructed with a 2% mass resolution. The</text:span></text:p>
          </draw:text-box>
        </draw:frame>
        <draw:frame draw:style-name="gr176" draw:text-style-name="P3" draw:layer="layout" svg:width="14.958cm" svg:height="0.425cm" svg:x="2.986cm" svg:y="9.509cm">
          <draw:text-box>
            <text:p text:style-name="P2"><text:span text:style-name="T1">data is compared to predictions from three model calculations. Due to the large acceptance of the HADES</text:span></text:p>
          </draw:text-box>
        </draw:frame>
        <draw:frame draw:style-name="gr177" draw:text-style-name="P3" draw:layer="layout" svg:width="2.153cm" svg:height="0.425cm" svg:x="2.986cm" svg:y="9.885cm">
          <draw:text-box>
            <text:p text:style-name="P2"><text:span text:style-name="T1">apparatus for e</text:span></text:p>
          </draw:text-box>
        </draw:frame>
        <draw:frame draw:style-name="gr117" draw:text-style-name="P9" draw:layer="layout" svg:width="0.21cm" svg:height="0.285cm" svg:x="5.198cm" svg:y="9.864cm">
          <draw:text-box>
            <text:p text:style-name="P2"><text:span text:style-name="T12">+</text:span></text:p>
          </draw:text-box>
        </draw:frame>
        <draw:frame draw:style-name="gr165" draw:text-style-name="P3" draw:layer="layout" svg:width="0.315cm" svg:height="0.425cm" svg:x="5.412cm" svg:y="9.886cm">
          <draw:text-box>
            <text:p text:style-name="P2"><text:span text:style-name="T1">e</text:span></text:p>
          </draw:text-box>
        </draw:frame>
        <draw:frame draw:style-name="gr172" draw:text-style-name="P9" draw:layer="layout" svg:width="0.21cm" svg:height="0.239cm" svg:x="5.557cm" svg:y="9.864cm">
          <draw:text-box>
            <text:p text:style-name="P2"><text:span text:style-name="T16">−</text:span></text:p>
          </draw:text-box>
        </draw:frame>
        <draw:frame draw:style-name="gr178" draw:text-style-name="P3" draw:layer="layout" svg:width="4.841cm" svg:height="0.425cm" svg:x="5.911cm" svg:y="9.886cm">
          <draw:text-box>
            <text:p text:style-name="P2"><text:span text:style-name="T1">invariant masses above 0</text:span><text:span text:style-name="T17">.</text:span><text:span text:style-name="T1">2 GeV</text:span><text:span text:style-name="T17">/c</text:span></text:p>
          </draw:text-box>
        </draw:frame>
        <draw:frame draw:style-name="gr117" draw:text-style-name="P9" draw:layer="layout" svg:width="0.21cm" svg:height="0.285cm" svg:x="10.763cm" svg:y="9.864cm">
          <draw:text-box>
            <text:p text:style-name="P2"><text:span text:style-name="T12">2</text:span></text:p>
          </draw:text-box>
        </draw:frame>
        <draw:frame draw:style-name="gr179" draw:text-style-name="P3" draw:layer="layout" svg:width="4.857cm" svg:height="0.425cm" svg:x="11.043cm" svg:y="9.886cm">
          <draw:text-box>
            <text:p text:style-name="P2"><text:span text:style-name="T1">and for transverse pair momenta</text:span><text:span text:style-name="T17"> p</text:span></text:p>
          </draw:text-box>
        </draw:frame>
        <draw:frame draw:style-name="gr172" draw:text-style-name="P9" draw:layer="layout" svg:width="0.21cm" svg:height="0.239cm" svg:x="16.088cm" svg:y="10.034cm">
          <draw:text-box>
            <text:p text:style-name="P2"><text:span text:style-name="T18">t</text:span></text:p>
          </draw:text-box>
        </draw:frame>
        <draw:frame draw:style-name="gr180" draw:text-style-name="P3" draw:layer="layout" svg:width="1.527cm" svg:height="0.425cm" svg:x="16.338cm" svg:y="9.886cm">
          <draw:text-box>
            <text:p text:style-name="P2"><text:span text:style-name="T17">&lt;</text:span><text:span text:style-name="T1"> 1 GeV</text:span><text:span text:style-name="T17">/c</text:span><text:span text:style-name="T1">,</text:span></text:p>
          </draw:text-box>
        </draw:frame>
        <draw:frame draw:style-name="gr181" draw:text-style-name="P3" draw:layer="layout" svg:width="15.009cm" svg:height="0.425cm" svg:x="2.986cm" svg:y="10.261cm">
          <draw:text-box>
            <text:p text:style-name="P2"><text:span text:style-name="T1">acceptance corrections are, to a large extent, model independent. This allows us to extract from dielectron</text:span></text:p>
          </draw:text-box>
        </draw:frame>
        <draw:frame draw:style-name="gr182" draw:text-style-name="P3" draw:layer="layout" svg:width="15.234cm" svg:height="0.425cm" svg:x="2.986cm" svg:y="10.638cm">
          <draw:text-box>
            <text:p text:style-name="P2"><text:span text:style-name="T1">data for the ﬁrst time at this energy the inclusive production cross-sections for light vector mesons. Inclusive</text:span></text:p>
          </draw:text-box>
        </draw:frame>
        <draw:frame draw:style-name="gr183" draw:text-style-name="P3" draw:layer="layout" svg:width="4.337cm" svg:height="0.425cm" svg:x="2.986cm" svg:y="11.013cm">
          <draw:text-box>
            <text:p text:style-name="P2"><text:span text:style-name="T1">production cross-sections for</text:span><text:span text:style-name="T17"> π</text:span></text:p>
          </draw:text-box>
        </draw:frame>
        <draw:frame draw:style-name="gr117" draw:text-style-name="P9" draw:layer="layout" svg:width="0.21cm" svg:height="0.285cm" svg:x="7.447cm" svg:y="10.992cm">
          <draw:text-box>
            <text:p text:style-name="P2"><text:span text:style-name="T12">0</text:span></text:p>
          </draw:text-box>
        </draw:frame>
        <draw:frame draw:style-name="gr184" draw:text-style-name="P3" draw:layer="layout" svg:width="4.574cm" svg:height="0.425cm" svg:x="7.735cm" svg:y="11.014cm">
          <draw:text-box>
            <text:p text:style-name="P2"><text:span text:style-name="T1">and</text:span><text:span text:style-name="T17"> η</text:span><text:span text:style-name="T1"> mesons are also reported.</text:span></text:p>
          </draw:text-box>
        </draw:frame>
        <draw:frame draw:style-name="gr185" draw:text-style-name="P3" draw:layer="layout" svg:width="3.435cm" svg:height="0.425cm" svg:x="12.569cm" svg:y="11.014cm">
          <draw:text-box>
            <text:p text:style-name="P2"><text:span text:style-name="T1">The obtained results will</text:span></text:p>
          </draw:text-box>
        </draw:frame>
        <draw:frame draw:style-name="gr186" draw:text-style-name="P3" draw:layer="layout" svg:width="1.657cm" svg:height="0.425cm" svg:x="16.354cm" svg:y="11.014cm">
          <draw:text-box>
            <text:p text:style-name="P2"><text:span text:style-name="T1">serve as an</text:span></text:p>
          </draw:text-box>
        </draw:frame>
        <draw:frame draw:style-name="gr187" draw:text-style-name="P3" draw:layer="layout" svg:width="14.692cm" svg:height="0.425cm" svg:x="2.986cm" svg:y="11.39cm">
          <draw:text-box>
            <text:p text:style-name="P2"><text:span text:style-name="T1">important reference for the study of vector meson production in proton-nucleus and heavy-ion collisions.</text:span></text:p>
          </draw:text-box>
        </draw:frame>
        <draw:frame draw:style-name="gr188" draw:text-style-name="P3" draw:layer="layout" svg:width="1.844cm" svg:height="0.425cm" svg:x="2.986cm" svg:y="11.766cm">
          <draw:text-box>
            <text:p text:style-name="P2"><text:span text:style-name="T1">Furthermore,</text:span></text:p>
          </draw:text-box>
        </draw:frame>
        <draw:frame draw:style-name="gr189" draw:text-style-name="P3" draw:layer="layout" svg:width="2.157cm" svg:height="0.425cm" svg:x="4.973cm" svg:y="11.766cm">
          <draw:text-box>
            <text:p text:style-name="P2"><text:span text:style-name="T1">using this data,</text:span></text:p>
          </draw:text-box>
        </draw:frame>
        <draw:frame draw:style-name="gr190" draw:text-style-name="P3" draw:layer="layout" svg:width="10.158cm" svg:height="0.425cm" svg:x="7.322cm" svg:y="11.766cm">
          <draw:text-box>
            <text:p text:style-name="P2"><text:span text:style-name="T1">an improved value for the upper bound of the branching ratio for direct</text:span><text:span text:style-name="T17"> η</text:span></text:p>
          </draw:text-box>
        </draw:frame>
        <draw:frame draw:style-name="gr191" draw:text-style-name="P3" draw:layer="layout" svg:width="7.567cm" svg:height="0.425cm" svg:x="2.986cm" svg:y="12.141cm">
          <draw:text-box>
            <text:p text:style-name="P2"><text:span text:style-name="T1">decays into the electron-positron channel is obtained.</text:span></text:p>
          </draw:text-box>
        </draw:frame>
      </draw:page>
      <draw:page draw:name="page3" draw:style-name="dp1" draw:master-page-name="master-page3">
        <draw:frame draw:style-name="gr6" draw:text-style-name="P3" draw:layer="layout" svg:width="4.188cm" svg:height="0.45cm" svg:x="1.486cm" svg:y="2.269cm">
          <draw:text-box>
            <text:p text:style-name="P2"><text:span text:style-name="T1">Eur. Phys. J. A (2012)</text:span><text:span text:style-name="T3"> 48</text:span><text:span text:style-name="T1">: 64</text:span></text:p>
          </draw:text-box>
        </draw:frame>
        <draw:frame draw:style-name="gr157" draw:text-style-name="P3" draw:layer="layout" svg:width="1.814cm" svg:height="0.425cm" svg:x="17.724cm" svg:y="2.269cm">
          <draw:text-box>
            <text:p text:style-name="P2"><text:span text:style-name="T1">Page 3 of 11</text:span></text:p>
          </draw:text-box>
        </draw:frame>
        <draw:frame draw:style-name="gr192" draw:text-style-name="P6" draw:layer="layout" svg:width="3.274cm" svg:height="0.598cm" svg:x="1.486cm" svg:y="3.137cm">
          <draw:text-box>
            <text:p text:style-name="P2"><text:span text:style-name="T5">1 Introduction</text:span></text:p>
          </draw:text-box>
        </draw:frame>
        <draw:frame draw:style-name="gr48" draw:text-style-name="P4" draw:layer="layout" svg:width="0.607cm" svg:height="0.471cm" svg:x="1.486cm" svg:y="4.042cm">
          <draw:text-box>
            <text:p text:style-name="P2"><text:span text:style-name="T7">The</text:span></text:p>
          </draw:text-box>
        </draw:frame>
        <draw:frame draw:style-name="gr76" draw:text-style-name="P4" draw:layer="layout" svg:width="0.722cm" svg:height="0.471cm" svg:x="2.564cm" svg:y="4.042cm">
          <draw:text-box>
            <text:p text:style-name="P2"><text:span text:style-name="T7">High</text:span></text:p>
          </draw:text-box>
        </draw:frame>
        <draw:frame draw:style-name="gr193" draw:text-style-name="P4" draw:layer="layout" svg:width="1.839cm" svg:height="0.471cm" svg:x="3.77cm" svg:y="4.042cm">
          <draw:text-box>
            <text:p text:style-name="P2"><text:span text:style-name="T7">Acceptance</text:span></text:p>
          </draw:text-box>
        </draw:frame>
        <draw:frame draw:style-name="gr194" draw:text-style-name="P4" draw:layer="layout" svg:width="1.738cm" svg:height="0.471cm" svg:x="5.99cm" svg:y="4.042cm">
          <draw:text-box>
            <text:p text:style-name="P2"><text:span text:style-name="T7">Di-Electron</text:span></text:p>
          </draw:text-box>
        </draw:frame>
        <draw:frame draw:style-name="gr195" draw:text-style-name="P4" draw:layer="layout" svg:width="2.11cm" svg:height="0.471cm" svg:x="8.242cm" svg:y="4.042cm">
          <draw:text-box>
            <text:p text:style-name="P2"><text:span text:style-name="T7">Spectrometer</text:span></text:p>
          </draw:text-box>
        </draw:frame>
        <draw:frame draw:style-name="gr196" draw:text-style-name="P4" draw:layer="layout" svg:width="1.446cm" svg:height="0.471cm" svg:x="1.486cm" svg:y="4.437cm">
          <draw:text-box>
            <text:p text:style-name="P2"><text:span text:style-name="T7">(HADES)</text:span></text:p>
          </draw:text-box>
        </draw:frame>
        <draw:frame draw:style-name="gr25" draw:text-style-name="P4" draw:layer="layout" svg:width="0.391cm" svg:height="0.471cm" svg:x="3.24cm" svg:y="4.437cm">
          <draw:text-box>
            <text:p text:style-name="P2"><text:span text:style-name="T7">[1]</text:span></text:p>
          </draw:text-box>
        </draw:frame>
        <draw:frame draw:style-name="gr18" draw:text-style-name="P4" draw:layer="layout" svg:width="0.35cm" svg:height="0.471cm" svg:x="3.862cm" svg:y="4.437cm">
          <draw:text-box>
            <text:p text:style-name="P2"><text:span text:style-name="T7">is</text:span></text:p>
          </draw:text-box>
        </draw:frame>
        <draw:frame draw:style-name="gr197" draw:text-style-name="P4" draw:layer="layout" svg:width="1.776cm" svg:height="0.471cm" svg:x="4.349cm" svg:y="4.437cm">
          <draw:text-box>
            <text:p text:style-name="P2"><text:span text:style-name="T7">operated at</text:span></text:p>
          </draw:text-box>
        </draw:frame>
        <draw:frame draw:style-name="gr198" draw:text-style-name="P4" draw:layer="layout" svg:width="0.489cm" svg:height="0.471cm" svg:x="6.5cm" svg:y="4.437cm">
          <draw:text-box>
            <text:p text:style-name="P2"><text:span text:style-name="T7">the</text:span></text:p>
          </draw:text-box>
        </draw:frame>
        <draw:frame draw:style-name="gr48" draw:text-style-name="P4" draw:layer="layout" svg:width="0.607cm" svg:height="0.471cm" svg:x="7.239cm" svg:y="4.437cm">
          <draw:text-box>
            <text:p text:style-name="P2"><text:span text:style-name="T7">GSI</text:span></text:p>
          </draw:text-box>
        </draw:frame>
        <draw:frame draw:style-name="gr199" draw:text-style-name="P4" draw:layer="layout" svg:width="2.246cm" svg:height="0.471cm" svg:x="8.087cm" svg:y="4.437cm">
          <draw:text-box>
            <text:p text:style-name="P2"><text:span text:style-name="T7">Helmholtzzen-</text:span></text:p>
          </draw:text-box>
        </draw:frame>
        <draw:frame draw:style-name="gr113" draw:text-style-name="P4" draw:layer="layout" svg:width="1.018cm" svg:height="0.471cm" svg:x="1.486cm" svg:y="4.832cm">
          <draw:text-box>
            <text:p text:style-name="P2"><text:span text:style-name="T7">trum f¨</text:span></text:p>
          </draw:text-box>
        </draw:frame>
        <draw:frame draw:style-name="gr200" draw:text-style-name="P4" draw:layer="layout" svg:width="6.17cm" svg:height="0.471cm" svg:x="2.501cm" svg:y="4.832cm">
          <draw:text-box>
            <text:p text:style-name="P2"><text:span text:style-name="T7">ur Schwerionenforschung in Darmstadt,</text:span></text:p>
          </draw:text-box>
        </draw:frame>
        <draw:frame draw:style-name="gr201" draw:text-style-name="P4" draw:layer="layout" svg:width="1.547cm" svg:height="0.471cm" svg:x="8.807cm" svg:y="4.832cm">
          <draw:text-box>
            <text:p text:style-name="P2"><text:span text:style-name="T7">Germany.</text:span></text:p>
          </draw:text-box>
        </draw:frame>
        <draw:frame draw:style-name="gr202" draw:text-style-name="P4" draw:layer="layout" svg:width="8.913cm" svg:height="0.471cm" svg:x="1.486cm" svg:y="5.226cm">
          <draw:text-box>
            <text:p text:style-name="P2"><text:span text:style-name="T7">One of the main physics goals of HADES is to investigate</text:span></text:p>
          </draw:text-box>
        </draw:frame>
        <draw:frame draw:style-name="gr203" draw:text-style-name="P4" draw:layer="layout" svg:width="1.234cm" svg:height="0.471cm" svg:x="1.486cm" svg:y="5.621cm">
          <draw:text-box>
            <text:p text:style-name="P2"><text:span text:style-name="T7">spectral</text:span></text:p>
          </draw:text-box>
        </draw:frame>
        <draw:frame draw:style-name="gr204" draw:text-style-name="P4" draw:layer="layout" svg:width="2.44cm" svg:height="0.471cm" svg:x="2.833cm" svg:y="5.621cm">
          <draw:text-box>
            <text:p text:style-name="P2"><text:span text:style-name="T7">modiﬁcations of</text:span></text:p>
          </draw:text-box>
        </draw:frame>
        <draw:frame draw:style-name="gr205" draw:text-style-name="P4" draw:layer="layout" svg:width="4.726cm" svg:height="0.471cm" svg:x="5.446cm" svg:y="5.621cm">
          <draw:text-box>
            <text:p text:style-name="P2"><text:span text:style-name="T7">light vector mesons in strongly</text:span></text:p>
          </draw:text-box>
        </draw:frame>
        <draw:frame draw:style-name="gr206" draw:text-style-name="P4" draw:layer="layout" svg:width="2.809cm" svg:height="0.471cm" svg:x="1.486cm" svg:y="6.017cm">
          <draw:text-box>
            <text:p text:style-name="P2"><text:span text:style-name="T7">interacting matter.</text:span></text:p>
          </draw:text-box>
        </draw:frame>
        <draw:frame draw:style-name="gr207" draw:text-style-name="P4" draw:layer="layout" svg:width="5.522cm" svg:height="0.471cm" svg:x="4.598cm" svg:y="6.017cm">
          <draw:text-box>
            <text:p text:style-name="P2"><text:span text:style-name="T7">The question is how the low-energy</text:span></text:p>
          </draw:text-box>
        </draw:frame>
        <draw:frame draw:style-name="gr208" draw:text-style-name="P4" draw:layer="layout" svg:width="2.428cm" svg:height="0.471cm" svg:x="1.486cm" svg:y="6.411cm">
          <draw:text-box>
            <text:p text:style-name="P2"><text:span text:style-name="T7">QCD spectrum,</text:span></text:p>
          </draw:text-box>
        </draw:frame>
        <draw:frame draw:style-name="gr23" draw:text-style-name="P4" draw:layer="layout" svg:width="1.251cm" svg:height="0.471cm" svg:x="4.174cm" svg:y="6.411cm">
          <draw:text-box>
            <text:p text:style-name="P2"><text:span text:style-name="T7">which is</text:span></text:p>
          </draw:text-box>
        </draw:frame>
        <draw:frame draw:style-name="gr209" draw:text-style-name="P4" draw:layer="layout" svg:width="4.328cm" svg:height="0.471cm" svg:x="5.675cm" svg:y="6.411cm">
          <draw:text-box>
            <text:p text:style-name="P2"><text:span text:style-name="T7">experimentally known in the</text:span></text:p>
          </draw:text-box>
        </draw:frame>
        <draw:frame draw:style-name="gr210" draw:text-style-name="P4" draw:layer="layout" svg:width="2.58cm" svg:height="0.471cm" svg:x="1.486cm" svg:y="6.806cm">
          <draw:text-box>
            <text:p text:style-name="P2"><text:span text:style-name="T7">vacuum in terms</text:span></text:p>
          </draw:text-box>
        </draw:frame>
        <draw:frame draw:style-name="gr18" draw:text-style-name="P4" draw:layer="layout" svg:width="0.35cm" svg:height="0.471cm" svg:x="4.388cm" svg:y="6.806cm">
          <draw:text-box>
            <text:p text:style-name="P2"><text:span text:style-name="T7">of</text:span></text:p>
          </draw:text-box>
        </draw:frame>
        <draw:frame draw:style-name="gr211" draw:text-style-name="P4" draw:layer="layout" svg:width="2.445cm" svg:height="0.471cm" svg:x="4.859cm" svg:y="6.806cm">
          <draw:text-box>
            <text:p text:style-name="P2"><text:span text:style-name="T7">hadron spectra,</text:span></text:p>
          </draw:text-box>
        </draw:frame>
        <draw:frame draw:style-name="gr212" draw:text-style-name="P4" draw:layer="layout" svg:width="0.485cm" svg:height="0.471cm" svg:x="7.515cm" svg:y="6.806cm">
          <draw:text-box>
            <text:p text:style-name="P2"><text:span text:style-name="T7">will</text:span></text:p>
          </draw:text-box>
        </draw:frame>
        <draw:frame draw:style-name="gr213" draw:text-style-name="P4" draw:layer="layout" svg:width="2.089cm" svg:height="0.471cm" svg:x="8.25cm" svg:y="6.806cm">
          <draw:text-box>
            <text:p text:style-name="P2"><text:span text:style-name="T7">change when</text:span></text:p>
          </draw:text-box>
        </draw:frame>
        <draw:frame draw:style-name="gr214" draw:text-style-name="P4" draw:layer="layout" svg:width="8.409cm" svg:height="0.471cm" svg:x="1.486cm" svg:y="7.201cm">
          <draw:text-box>
            <text:p text:style-name="P2"><text:span text:style-name="T7">this vacuum is heated and ﬁlled up with color charges.</text:span></text:p>
          </draw:text-box>
        </draw:frame>
        <draw:frame draw:style-name="gr103" draw:text-style-name="P4" draw:layer="layout" svg:width="1.289cm" svg:height="0.471cm" svg:x="1.486cm" svg:y="7.596cm">
          <draw:text-box>
            <text:p text:style-name="P2"><text:span text:style-name="T7">Spectral</text:span></text:p>
          </draw:text-box>
        </draw:frame>
        <draw:frame draw:style-name="gr215" draw:text-style-name="P4" draw:layer="layout" svg:width="2.051cm" svg:height="0.471cm" svg:x="3cm" svg:y="7.596cm">
          <draw:text-box>
            <text:p text:style-name="P2"><text:span text:style-name="T7">modiﬁcations</text:span></text:p>
          </draw:text-box>
        </draw:frame>
        <draw:frame draw:style-name="gr18" draw:text-style-name="P4" draw:layer="layout" svg:width="0.35cm" svg:height="0.471cm" svg:x="5.295cm" svg:y="7.596cm">
          <draw:text-box>
            <text:p text:style-name="P2"><text:span text:style-name="T7">of</text:span></text:p>
          </draw:text-box>
        </draw:frame>
        <draw:frame draw:style-name="gr216" draw:text-style-name="P4" draw:layer="layout" svg:width="1.272cm" svg:height="0.471cm" svg:x="5.831cm" svg:y="7.596cm">
          <draw:text-box>
            <text:p text:style-name="P2"><text:span text:style-name="T7">hadrons</text:span></text:p>
          </draw:text-box>
        </draw:frame>
        <draw:frame draw:style-name="gr84" draw:text-style-name="P4" draw:layer="layout" svg:width="1.564cm" svg:height="0.471cm" svg:x="7.298cm" svg:y="7.596cm">
          <draw:text-box>
            <text:p text:style-name="P2"><text:span text:style-name="T7">(encoded,</text:span></text:p>
          </draw:text-box>
        </draw:frame>
        <draw:frame draw:style-name="gr217" draw:text-style-name="P4" draw:layer="layout" svg:width="0.611cm" svg:height="0.471cm" svg:x="9.023cm" svg:y="7.596cm">
          <draw:text-box>
            <text:p text:style-name="P2"><text:span text:style-name="T19">e.g.</text:span><text:span text:style-name="T7">,</text:span></text:p>
          </draw:text-box>
        </draw:frame>
        <draw:frame draw:style-name="gr15" draw:text-style-name="P4" draw:layer="layout" svg:width="0.375cm" svg:height="0.471cm" svg:x="9.913cm" svg:y="7.596cm">
          <draw:text-box>
            <text:p text:style-name="P2"><text:span text:style-name="T7">by</text:span></text:p>
          </draw:text-box>
        </draw:frame>
        <draw:frame draw:style-name="gr218" draw:text-style-name="P4" draw:layer="layout" svg:width="8.786cm" svg:height="0.471cm" svg:x="1.486cm" svg:y="7.991cm">
          <draw:text-box>
            <text:p text:style-name="P2"><text:span text:style-name="T7">changes of their masses and decay widths) in hot and/or</text:span></text:p>
          </draw:text-box>
        </draw:frame>
        <draw:frame draw:style-name="gr219" draw:text-style-name="P4" draw:layer="layout" svg:width="7.77cm" svg:height="0.471cm" svg:x="1.486cm" svg:y="8.386cm">
          <draw:text-box>
            <text:p text:style-name="P2"><text:span text:style-name="T7">dense matter are often discussed in the context of</text:span></text:p>
          </draw:text-box>
        </draw:frame>
        <draw:frame draw:style-name="gr198" draw:text-style-name="P4" draw:layer="layout" svg:width="0.489cm" svg:height="0.471cm" svg:x="9.796cm" svg:y="8.386cm">
          <draw:text-box>
            <text:p text:style-name="P2"><text:span text:style-name="T7">the</text:span></text:p>
          </draw:text-box>
        </draw:frame>
        <draw:frame draw:style-name="gr35" draw:text-style-name="P4" draw:layer="layout" svg:width="1.661cm" svg:height="0.471cm" svg:x="1.486cm" svg:y="8.781cm">
          <draw:text-box>
            <text:p text:style-name="P2"><text:span text:style-name="T7">restoration</text:span></text:p>
          </draw:text-box>
        </draw:frame>
        <draw:frame draw:style-name="gr18" draw:text-style-name="P4" draw:layer="layout" svg:width="0.35cm" svg:height="0.471cm" svg:x="3.416cm" svg:y="8.781cm">
          <draw:text-box>
            <text:p text:style-name="P2"><text:span text:style-name="T7">of</text:span></text:p>
          </draw:text-box>
        </draw:frame>
        <draw:frame draw:style-name="gr198" draw:text-style-name="P4" draw:layer="layout" svg:width="0.489cm" svg:height="0.471cm" svg:x="3.965cm" svg:y="8.781cm">
          <draw:text-box>
            <text:p text:style-name="P2"><text:span text:style-name="T7">the</text:span></text:p>
          </draw:text-box>
        </draw:frame>
        <draw:frame draw:style-name="gr40" draw:text-style-name="P4" draw:layer="layout" svg:width="1.077cm" svg:height="0.471cm" svg:x="4.72cm" svg:y="8.781cm">
          <draw:text-box>
            <text:p text:style-name="P2"><text:span text:style-name="T7">broken</text:span></text:p>
          </draw:text-box>
        </draw:frame>
        <draw:frame draw:style-name="gr32" draw:text-style-name="P4" draw:layer="layout" svg:width="0.84cm" svg:height="0.471cm" svg:x="6.022cm" svg:y="8.781cm">
          <draw:text-box>
            <text:p text:style-name="P2"><text:span text:style-name="T7">chiral</text:span></text:p>
          </draw:text-box>
        </draw:frame>
        <draw:frame draw:style-name="gr220" draw:text-style-name="P4" draw:layer="layout" svg:width="1.628cm" svg:height="0.471cm" svg:x="7.139cm" svg:y="8.781cm">
          <draw:text-box>
            <text:p text:style-name="P2"><text:span text:style-name="T7">symmetry.</text:span></text:p>
          </draw:text-box>
        </draw:frame>
        <draw:frame draw:style-name="gr19" draw:text-style-name="P4" draw:layer="layout" svg:width="1.285cm" svg:height="0.471cm" svg:x="8.999cm" svg:y="8.781cm">
          <draw:text-box>
            <text:p text:style-name="P2"><text:span text:style-name="T7">Detailed</text:span></text:p>
          </draw:text-box>
        </draw:frame>
        <draw:frame draw:style-name="gr57" draw:text-style-name="P4" draw:layer="layout" svg:width="2.225cm" svg:height="0.471cm" svg:x="1.486cm" svg:y="9.176cm">
          <draw:text-box>
            <text:p text:style-name="P2"><text:span text:style-name="T7">investigations,</text:span></text:p>
          </draw:text-box>
        </draw:frame>
        <draw:frame draw:style-name="gr86" draw:text-style-name="P4" draw:layer="layout" svg:width="1.429cm" svg:height="0.471cm" svg:x="3.907cm" svg:y="9.176cm">
          <draw:text-box>
            <text:p text:style-name="P2"><text:span text:style-name="T7">however,</text:span></text:p>
          </draw:text-box>
        </draw:frame>
        <draw:frame draw:style-name="gr80" draw:text-style-name="P4" draw:layer="layout" svg:width="0.959cm" svg:height="0.471cm" svg:x="5.476cm" svg:y="9.176cm">
          <draw:text-box>
            <text:p text:style-name="P2"><text:span text:style-name="T7">reveal</text:span></text:p>
          </draw:text-box>
        </draw:frame>
        <draw:frame draw:style-name="gr221" draw:text-style-name="P4" draw:layer="layout" svg:width="0.586cm" svg:height="0.471cm" svg:x="6.615cm" svg:y="9.176cm">
          <draw:text-box>
            <text:p text:style-name="P2"><text:span text:style-name="T7">that</text:span></text:p>
          </draw:text-box>
        </draw:frame>
        <draw:frame draw:style-name="gr198" draw:text-style-name="P4" draw:layer="layout" svg:width="0.489cm" svg:height="0.471cm" svg:x="7.5cm" svg:y="9.176cm">
          <draw:text-box>
            <text:p text:style-name="P2"><text:span text:style-name="T7">the</text:span></text:p>
          </draw:text-box>
        </draw:frame>
        <draw:frame draw:style-name="gr222" draw:text-style-name="P4" draw:layer="layout" svg:width="1.949cm" svg:height="0.471cm" svg:x="8.228cm" svg:y="9.176cm">
          <draw:text-box>
            <text:p text:style-name="P2"><text:span text:style-name="T7">link between</text:span></text:p>
          </draw:text-box>
        </draw:frame>
        <draw:frame draw:style-name="gr223" draw:text-style-name="P4" draw:layer="layout" svg:width="8.575cm" svg:height="0.471cm" svg:x="1.486cm" svg:y="9.571cm">
          <draw:text-box>
            <text:p text:style-name="P2"><text:span text:style-name="T7">hadron properties and QCD symmetries is not as direct</text:span></text:p>
          </draw:text-box>
        </draw:frame>
        <draw:frame draw:style-name="gr224" draw:text-style-name="P4" draw:layer="layout" svg:width="4.523cm" svg:height="0.471cm" svg:x="1.486cm" svg:y="9.965cm">
          <draw:text-box>
            <text:p text:style-name="P2"><text:span text:style-name="T7">as originally envisaged [2, 3].</text:span></text:p>
          </draw:text-box>
        </draw:frame>
        <draw:frame draw:style-name="gr225" draw:text-style-name="P4" draw:layer="layout" svg:width="1.213cm" svg:height="0.471cm" svg:x="2.013cm" svg:y="10.368cm">
          <draw:text-box>
            <text:p text:style-name="P2"><text:span text:style-name="T7">In order</text:span></text:p>
          </draw:text-box>
        </draw:frame>
        <draw:frame draw:style-name="gr18" draw:text-style-name="P4" draw:layer="layout" svg:width="0.35cm" svg:height="0.471cm" svg:x="3.645cm" svg:y="10.368cm">
          <draw:text-box>
            <text:p text:style-name="P2"><text:span text:style-name="T7">to</text:span></text:p>
          </draw:text-box>
        </draw:frame>
        <draw:frame draw:style-name="gr226" draw:text-style-name="P4" draw:layer="layout" svg:width="1.568cm" svg:height="0.471cm" svg:x="4.211cm" svg:y="10.368cm">
          <draw:text-box>
            <text:p text:style-name="P2"><text:span text:style-name="T7">search for</text:span></text:p>
          </draw:text-box>
        </draw:frame>
        <draw:frame draw:style-name="gr227" draw:text-style-name="P4" draw:layer="layout" svg:width="2.864cm" svg:height="0.471cm" svg:x="6.089cm" svg:y="10.368cm">
          <draw:text-box>
            <text:p text:style-name="P2"><text:span text:style-name="T7">in-medium eﬀects,</text:span></text:p>
          </draw:text-box>
        </draw:frame>
        <draw:frame draw:style-name="gr30" draw:text-style-name="P4" draw:layer="layout" svg:width="1.039cm" svg:height="0.471cm" svg:x="9.283cm" svg:y="10.368cm">
          <draw:text-box>
            <text:p text:style-name="P2"><text:span text:style-name="T7">results</text:span></text:p>
          </draw:text-box>
        </draw:frame>
        <draw:frame draw:style-name="gr228" draw:text-style-name="P4" draw:layer="layout" svg:width="8.752cm" svg:height="0.471cm" svg:x="1.486cm" svg:y="10.763cm">
          <draw:text-box>
            <text:p text:style-name="P2"><text:span text:style-name="T7">on electron-positron invariant-mass spectra from proton-</text:span></text:p>
          </draw:text-box>
        </draw:frame>
        <draw:frame draw:style-name="gr229" draw:text-style-name="P4" draw:layer="layout" svg:width="8.875cm" svg:height="0.471cm" svg:x="1.486cm" svg:y="11.158cm">
          <draw:text-box>
            <text:p text:style-name="P2"><text:span text:style-name="T7">induced reactions on nuclei and from heavy-ion collisions</text:span></text:p>
          </draw:text-box>
        </draw:frame>
        <draw:frame draw:style-name="gr112" draw:text-style-name="P4" draw:layer="layout" svg:width="1.522cm" svg:height="0.471cm" svg:x="1.486cm" svg:y="11.553cm">
          <draw:text-box>
            <text:p text:style-name="P2"><text:span text:style-name="T7">should be</text:span></text:p>
          </draw:text-box>
        </draw:frame>
        <draw:frame draw:style-name="gr230" draw:text-style-name="P4" draw:layer="layout" svg:width="6.928cm" svg:height="0.471cm" svg:x="3.253cm" svg:y="11.553cm">
          <draw:text-box>
            <text:p text:style-name="P2"><text:span text:style-name="T7">compared systematically and complemented</text:span></text:p>
          </draw:text-box>
        </draw:frame>
        <draw:frame draw:style-name="gr231" draw:text-style-name="P4" draw:layer="layout" svg:width="7.8cm" svg:height="0.471cm" svg:x="1.486cm" svg:y="11.948cm">
          <draw:text-box>
            <text:p text:style-name="P2"><text:span text:style-name="T7">with insights gained from photo-induced reactions.</text:span></text:p>
          </draw:text-box>
        </draw:frame>
        <draw:frame draw:style-name="gr48" draw:text-style-name="P4" draw:layer="layout" svg:width="0.607cm" svg:height="0.471cm" svg:x="9.679cm" svg:y="11.948cm">
          <draw:text-box>
            <text:p text:style-name="P2"><text:span text:style-name="T7">The</text:span></text:p>
          </draw:text-box>
        </draw:frame>
        <draw:frame draw:style-name="gr232" draw:text-style-name="P4" draw:layer="layout" svg:width="2.436cm" svg:height="0.471cm" svg:x="1.486cm" svg:y="12.343cm">
          <draw:text-box>
            <text:p text:style-name="P2"><text:span text:style-name="T7">interpretation of</text:span></text:p>
          </draw:text-box>
        </draw:frame>
        <draw:frame draw:style-name="gr233" draw:text-style-name="P4" draw:layer="layout" svg:width="6.051cm" svg:height="0.471cm" svg:x="4.182cm" svg:y="12.343cm">
          <draw:text-box>
            <text:p text:style-name="P2"><text:span text:style-name="T7">nuclear data requires a ﬁrm knowledge</text:span></text:p>
          </draw:text-box>
        </draw:frame>
        <draw:frame draw:style-name="gr234" draw:text-style-name="P4" draw:layer="layout" svg:width="8.579cm" svg:height="0.471cm" svg:x="1.486cm" svg:y="12.738cm">
          <draw:text-box>
            <text:p text:style-name="P2"><text:span text:style-name="T7">of the corresponding data from proton-proton (p+p) col-</text:span></text:p>
          </draw:text-box>
        </draw:frame>
        <draw:frame draw:style-name="gr235" draw:text-style-name="P4" draw:layer="layout" svg:width="8.782cm" svg:height="0.471cm" svg:x="1.486cm" svg:y="13.133cm">
          <draw:text-box>
            <text:p text:style-name="P2"><text:span text:style-name="T7">lisions. These investigations are also important for trans-</text:span></text:p>
          </draw:text-box>
        </draw:frame>
        <draw:frame draw:style-name="gr236" draw:text-style-name="P4" draw:layer="layout" svg:width="8.795cm" svg:height="0.471cm" svg:x="1.486cm" svg:y="13.528cm">
          <draw:text-box>
            <text:p text:style-name="P2"><text:span text:style-name="T7">port model calculations, as the dilepton spectra from ele-</text:span></text:p>
          </draw:text-box>
        </draw:frame>
        <draw:frame draw:style-name="gr237" draw:text-style-name="P4" draw:layer="layout" svg:width="8.947cm" svg:height="0.471cm" svg:x="1.486cm" svg:y="13.923cm">
          <draw:text-box>
            <text:p text:style-name="P2"><text:span text:style-name="T7">mentary interactions serve as input to these codes. Given</text:span></text:p>
          </draw:text-box>
        </draw:frame>
        <draw:frame draw:style-name="gr238" draw:text-style-name="P4" draw:layer="layout" svg:width="8.591cm" svg:height="0.471cm" svg:x="1.486cm" svg:y="14.318cm">
          <draw:text-box>
            <text:p text:style-name="P2"><text:span text:style-name="T7">this motivation, the HADES Collaboration has set up an</text:span></text:p>
          </draw:text-box>
        </draw:frame>
        <draw:frame draw:style-name="gr239" draw:text-style-name="P4" draw:layer="layout" svg:width="8.892cm" svg:height="0.471cm" svg:x="1.486cm" svg:y="14.713cm">
          <draw:text-box>
            <text:p text:style-name="P2"><text:span text:style-name="T7">experimental program to measure dilepton spectra in ele-</text:span></text:p>
          </draw:text-box>
        </draw:frame>
        <draw:frame draw:style-name="gr240" draw:text-style-name="P4" draw:layer="layout" svg:width="9.142cm" svg:height="0.471cm" svg:x="1.486cm" svg:y="15.107cm">
          <draw:text-box>
            <text:p text:style-name="P2"><text:span text:style-name="T7">mentary collisions. First results were discussed in [4]. Here</text:span></text:p>
          </draw:text-box>
        </draw:frame>
        <draw:frame draw:style-name="gr241" draw:text-style-name="P4" draw:layer="layout" svg:width="8.646cm" svg:height="0.471cm" svg:x="1.486cm" svg:y="15.502cm">
          <draw:text-box>
            <text:p text:style-name="P2"><text:span text:style-name="T7">we present the inclusive dielectron spectra measured in</text:span></text:p>
          </draw:text-box>
        </draw:frame>
        <draw:frame draw:style-name="gr242" draw:text-style-name="P4" draw:layer="layout" svg:width="7.224cm" svg:height="0.471cm" svg:x="1.486cm" svg:y="15.897cm">
          <draw:text-box>
            <text:p text:style-name="P2"><text:span text:style-name="T7">p+p collisions at 3.5 GeV kinetic beam energy.</text:span></text:p>
          </draw:text-box>
        </draw:frame>
        <draw:frame draw:style-name="gr243" draw:text-style-name="P4" draw:layer="layout" svg:width="8.037cm" svg:height="0.471cm" svg:x="2.013cm" svg:y="16.3cm">
          <draw:text-box>
            <text:p text:style-name="P2"><text:span text:style-name="T7">At this energy the dominant mechanisms for hadron</text:span></text:p>
          </draw:text-box>
        </draw:frame>
        <draw:frame draw:style-name="gr244" draw:text-style-name="P4" draw:layer="layout" svg:width="2.847cm" svg:height="0.471cm" svg:x="1.486cm" svg:y="16.695cm">
          <draw:text-box>
            <text:p text:style-name="P2"><text:span text:style-name="T7">production are still</text:span></text:p>
          </draw:text-box>
        </draw:frame>
        <draw:frame draw:style-name="gr245" draw:text-style-name="P4" draw:layer="layout" svg:width="5.531cm" svg:height="0.471cm" svg:x="4.711cm" svg:y="16.695cm">
          <draw:text-box>
            <text:p text:style-name="P2"><text:span text:style-name="T7">controversially discussed and inclu-</text:span></text:p>
          </draw:text-box>
        </draw:frame>
        <draw:frame draw:style-name="gr246" draw:text-style-name="P4" draw:layer="layout" svg:width="8.232cm" svg:height="0.471cm" svg:x="1.486cm" svg:y="17.09cm">
          <draw:text-box>
            <text:p text:style-name="P2"><text:span text:style-name="T7">sive production cross-sections are not yet measured.</text:span></text:p>
          </draw:text-box>
        </draw:frame>
        <draw:frame draw:style-name="gr18" draw:text-style-name="P4" draw:layer="layout" svg:width="0.35cm" svg:height="0.471cm" svg:x="9.962cm" svg:y="17.09cm">
          <draw:text-box>
            <text:p text:style-name="P2"><text:span text:style-name="T7">In</text:span></text:p>
          </draw:text-box>
        </draw:frame>
        <draw:frame draw:style-name="gr247" draw:text-style-name="P4" draw:layer="layout" svg:width="0.667cm" svg:height="0.471cm" svg:x="1.486cm" svg:y="17.485cm">
          <draw:text-box>
            <text:p text:style-name="P2"><text:span text:style-name="T7">fact,</text:span></text:p>
          </draw:text-box>
        </draw:frame>
        <draw:frame draw:style-name="gr248" draw:text-style-name="P4" draw:layer="layout" svg:width="7.965cm" svg:height="0.471cm" svg:x="2.307cm" svg:y="17.485cm">
          <draw:text-box>
            <text:p text:style-name="P2"><text:span text:style-name="T7">various production scenarios are assumed in diﬀer-</text:span></text:p>
          </draw:text-box>
        </draw:frame>
        <draw:frame draw:style-name="gr249" draw:text-style-name="P4" draw:layer="layout" svg:width="3.109cm" svg:height="0.471cm" svg:x="1.486cm" svg:y="17.88cm">
          <draw:text-box>
            <text:p text:style-name="P2"><text:span text:style-name="T7">ent transport codes:</text:span></text:p>
          </draw:text-box>
        </draw:frame>
        <draw:frame draw:style-name="gr250" draw:text-style-name="P4" draw:layer="layout" svg:width="2.081cm" svg:height="0.471cm" svg:x="4.749cm" svg:y="17.88cm">
          <draw:text-box>
            <text:p text:style-name="P2"><text:span text:style-name="T7">While in HSD</text:span></text:p>
          </draw:text-box>
        </draw:frame>
        <draw:frame draw:style-name="gr17" draw:text-style-name="P8" draw:layer="layout" svg:width="0.245cm" svg:height="0.331cm" svg:x="6.955cm" svg:y="17.863cm">
          <draw:text-box>
            <text:p text:style-name="P2"><text:span text:style-name="T8">1</text:span></text:p>
          </draw:text-box>
        </draw:frame>
        <draw:frame draw:style-name="gr25" draw:text-style-name="P4" draw:layer="layout" svg:width="0.391cm" svg:height="0.471cm" svg:x="7.252cm" svg:y="17.878cm">
          <draw:text-box>
            <text:p text:style-name="P2"><text:span text:style-name="T7">[5]</text:span></text:p>
          </draw:text-box>
        </draw:frame>
        <draw:frame draw:style-name="gr197" draw:text-style-name="P4" draw:layer="layout" svg:width="1.776cm" svg:height="0.471cm" svg:x="7.762cm" svg:y="17.878cm">
          <draw:text-box>
            <text:p text:style-name="P2"><text:span text:style-name="T7">and GiBUU</text:span></text:p>
          </draw:text-box>
        </draw:frame>
        <draw:frame draw:style-name="gr17" draw:text-style-name="P8" draw:layer="layout" svg:width="0.245cm" svg:height="0.331cm" svg:x="9.616cm" svg:y="17.863cm">
          <draw:text-box>
            <text:p text:style-name="P2"><text:span text:style-name="T8">2</text:span></text:p>
          </draw:text-box>
        </draw:frame>
        <draw:frame draw:style-name="gr25" draw:text-style-name="P4" draw:layer="layout" svg:width="0.391cm" svg:height="0.471cm" svg:x="9.913cm" svg:y="17.878cm">
          <draw:text-box>
            <text:p text:style-name="P2"><text:span text:style-name="T7">[6]</text:span></text:p>
          </draw:text-box>
        </draw:frame>
        <draw:frame draw:style-name="gr251" draw:text-style-name="P4" draw:layer="layout" svg:width="8.862cm" svg:height="0.471cm" svg:x="1.486cm" svg:y="18.273cm">
          <draw:text-box>
            <text:p text:style-name="P2"><text:span text:style-name="T7">hadrons are produced at this beam energy through string</text:span></text:p>
          </draw:text-box>
        </draw:frame>
        <draw:frame draw:style-name="gr252" draw:text-style-name="P4" draw:layer="layout" svg:width="2.728cm" svg:height="0.471cm" svg:x="1.486cm" svg:y="18.668cm">
          <draw:text-box>
            <text:p text:style-name="P2"><text:span text:style-name="T7">fragmentation [7],</text:span></text:p>
          </draw:text-box>
        </draw:frame>
        <draw:frame draw:style-name="gr84" draw:text-style-name="P4" draw:layer="layout" svg:width="1.564cm" svg:height="0.471cm" svg:x="4.395cm" svg:y="18.668cm">
          <draw:text-box>
            <text:p text:style-name="P2"><text:span text:style-name="T7">in UrQMD</text:span></text:p>
          </draw:text-box>
        </draw:frame>
        <draw:frame draw:style-name="gr17" draw:text-style-name="P8" draw:layer="layout" svg:width="0.245cm" svg:height="0.331cm" svg:x="6.098cm" svg:y="18.653cm">
          <draw:text-box>
            <text:p text:style-name="P2"><text:span text:style-name="T8">3</text:span></text:p>
          </draw:text-box>
        </draw:frame>
        <draw:frame draw:style-name="gr25" draw:text-style-name="P4" draw:layer="layout" svg:width="0.391cm" svg:height="0.471cm" svg:x="6.401cm" svg:y="18.668cm">
          <draw:text-box>
            <text:p text:style-name="P2"><text:span text:style-name="T7">[8]</text:span></text:p>
          </draw:text-box>
        </draw:frame>
        <draw:frame draw:style-name="gr253" draw:text-style-name="P4" draw:layer="layout" svg:width="2.093cm" svg:height="0.471cm" svg:x="6.917cm" svg:y="18.668cm">
          <draw:text-box>
            <text:p text:style-name="P2"><text:span text:style-name="T7">the decays of</text:span></text:p>
          </draw:text-box>
        </draw:frame>
        <draw:frame draw:style-name="gr78" draw:text-style-name="P4" draw:layer="layout" svg:width="1.23cm" svg:height="0.471cm" svg:x="9.122cm" svg:y="18.668cm">
          <draw:text-box>
            <text:p text:style-name="P2"><text:span text:style-name="T7">nucleon</text:span></text:p>
          </draw:text-box>
        </draw:frame>
        <draw:frame draw:style-name="gr254" draw:text-style-name="P4" draw:layer="layout" svg:width="8.951cm" svg:height="0.471cm" svg:x="1.486cm" svg:y="19.063cm">
          <draw:text-box>
            <text:p text:style-name="P2"><text:span text:style-name="T7">resonances are the sources of ﬁnal-state particles, in par-</text:span></text:p>
          </draw:text-box>
        </draw:frame>
        <draw:frame draw:style-name="gr255" draw:text-style-name="P4" draw:layer="layout" svg:width="2.754cm" svg:height="0.471cm" svg:x="1.486cm" svg:y="19.458cm">
          <draw:text-box>
            <text:p text:style-name="P2"><text:span text:style-name="T7">ticular of mesons.</text:span></text:p>
          </draw:text-box>
        </draw:frame>
        <draw:frame draw:style-name="gr78" draw:text-style-name="P4" draw:layer="layout" svg:width="1.23cm" svg:height="0.471cm" svg:x="2.013cm" svg:y="19.86cm">
          <draw:text-box>
            <text:p text:style-name="P2"><text:span text:style-name="T7">Another</text:span></text:p>
          </draw:text-box>
        </draw:frame>
        <draw:frame draw:style-name="gr256" draw:text-style-name="P4" draw:layer="layout" svg:width="3.249cm" svg:height="0.471cm" svg:x="3.482cm" svg:y="19.86cm">
          <draw:text-box>
            <text:p text:style-name="P2"><text:span text:style-name="T7">uncertainty concerns</text:span></text:p>
          </draw:text-box>
        </draw:frame>
        <draw:frame draw:style-name="gr198" draw:text-style-name="P4" draw:layer="layout" svg:width="0.489cm" svg:height="0.471cm" svg:x="6.958cm" svg:y="19.86cm">
          <draw:text-box>
            <text:p text:style-name="P2"><text:span text:style-name="T7">the</text:span></text:p>
          </draw:text-box>
        </draw:frame>
        <draw:frame draw:style-name="gr81" draw:text-style-name="P4" draw:layer="layout" svg:width="0.878cm" svg:height="0.471cm" svg:x="7.655cm" svg:y="19.86cm">
          <draw:text-box>
            <text:p text:style-name="P2"><text:span text:style-name="T7">Dalitz</text:span></text:p>
          </draw:text-box>
        </draw:frame>
        <draw:frame draw:style-name="gr257" draw:text-style-name="P4" draw:layer="layout" svg:width="1.12cm" svg:height="0.471cm" svg:x="8.796cm" svg:y="19.86cm">
          <draw:text-box>
            <text:p text:style-name="P2"><text:span text:style-name="T7">decays</text:span></text:p>
          </draw:text-box>
        </draw:frame>
        <draw:frame draw:style-name="gr18" draw:text-style-name="P4" draw:layer="layout" svg:width="0.35cm" svg:height="0.471cm" svg:x="10.001cm" svg:y="19.86cm">
          <draw:text-box>
            <text:p text:style-name="P2"><text:span text:style-name="T7">of</text:span></text:p>
          </draw:text-box>
        </draw:frame>
        <draw:frame draw:style-name="gr258" draw:text-style-name="P4" draw:layer="layout" svg:width="4.481cm" svg:height="0.471cm" svg:x="1.486cm" svg:y="20.255cm">
          <draw:text-box>
            <text:p text:style-name="P2"><text:span text:style-name="T7">baryon resonances (</text:span><text:span text:style-name="T20">R</text:span><text:span text:style-name="T21"> →</text:span><text:span text:style-name="T20"> N</text:span><text:span text:style-name="T7"> e</text:span></text:p>
          </draw:text-box>
        </draw:frame>
        <draw:frame draw:style-name="gr17" draw:text-style-name="P8" draw:layer="layout" svg:width="0.245cm" svg:height="0.331cm" svg:x="5.923cm" svg:y="20.24cm">
          <draw:text-box>
            <text:p text:style-name="P2"><text:span text:style-name="T8">+</text:span></text:p>
          </draw:text-box>
        </draw:frame>
        <draw:frame draw:style-name="gr18" draw:text-style-name="P4" draw:layer="layout" svg:width="0.35cm" svg:height="0.471cm" svg:x="6.156cm" svg:y="20.255cm">
          <draw:text-box>
            <text:p text:style-name="P2"><text:span text:style-name="T7">e</text:span></text:p>
          </draw:text-box>
        </draw:frame>
        <draw:frame draw:style-name="gr259" draw:text-style-name="P8" draw:layer="layout" svg:width="0.245cm" svg:height="0.276cm" svg:x="6.312cm" svg:y="20.24cm">
          <draw:text-box>
            <text:p text:style-name="P2"><text:span text:style-name="T22">−</text:span></text:p>
          </draw:text-box>
        </draw:frame>
        <draw:frame draw:style-name="gr18" draw:text-style-name="P4" draw:layer="layout" svg:width="0.35cm" svg:height="0.471cm" svg:x="6.55cm" svg:y="20.255cm">
          <draw:text-box>
            <text:p text:style-name="P2"><text:span text:style-name="T7">).</text:span></text:p>
          </draw:text-box>
        </draw:frame>
        <draw:frame draw:style-name="gr260" draw:text-style-name="P4" draw:layer="layout" svg:width="3.355cm" svg:height="0.471cm" svg:x="6.919cm" svg:y="20.255cm">
          <draw:text-box>
            <text:p text:style-name="P2"><text:span text:style-name="T7">Here two diﬀerent as-</text:span></text:p>
          </draw:text-box>
        </draw:frame>
        <draw:frame draw:style-name="gr261" draw:text-style-name="P4" draw:layer="layout" svg:width="8.842cm" svg:height="0.471cm" svg:x="1.486cm" svg:y="20.65cm">
          <draw:text-box>
            <text:p text:style-name="P2"><text:span text:style-name="T7">pects are a matter of discussion. First, the</text:span><text:span text:style-name="T20"> R</text:span><text:span text:style-name="T7"> Dalitz decay</text:span></text:p>
          </draw:text-box>
        </draw:frame>
        <draw:frame draw:style-name="gr262" draw:text-style-name="P4" draw:layer="layout" svg:width="9.151cm" svg:height="0.471cm" svg:x="1.486cm" svg:y="21.045cm">
          <draw:text-box>
            <text:p text:style-name="P2"><text:span text:style-name="T7">process,</text:span><text:span text:style-name="T19"> i.e.</text:span><text:span text:style-name="T7"> its decay into a nucleon and a massive photon</text:span></text:p>
          </draw:text-box>
        </draw:frame>
        <draw:frame draw:style-name="gr263" draw:text-style-name="P4" draw:layer="layout" svg:width="8.676cm" svg:height="0.471cm" svg:x="1.486cm" svg:y="21.44cm">
          <draw:text-box>
            <text:p text:style-name="P2"><text:span text:style-name="T7">with the subsequent decay of the latter into a dielectron,</text:span></text:p>
          </draw:text-box>
        </draw:frame>
        <draw:frame draw:style-name="gr264" draw:text-style-name="P4" draw:layer="layout" svg:width="9.011cm" svg:height="0.471cm" svg:x="1.486cm" svg:y="21.835cm">
          <draw:text-box>
            <text:p text:style-name="P2"><text:span text:style-name="T7">depends on the electromagnetic structure of the</text:span><text:span text:style-name="T20"> N</text:span><text:span text:style-name="T7"> -</text:span><text:span text:style-name="T20">R</text:span><text:span text:style-name="T7"> tran-</text:span></text:p>
          </draw:text-box>
        </draw:frame>
        <draw:frame draw:style-name="gr265" draw:text-style-name="P4" draw:layer="layout" svg:width="8.697cm" svg:height="0.471cm" svg:x="1.486cm" svg:y="22.23cm">
          <draw:text-box>
            <text:p text:style-name="P2"><text:span text:style-name="T7">sition vertex. In case of the</text:span><text:span text:style-name="T20"> Δ</text:span><text:span text:style-name="T7">(1232) resonance this tran-</text:span></text:p>
          </draw:text-box>
        </draw:frame>
        <draw:frame draw:style-name="gr266" draw:text-style-name="P4" draw:layer="layout" svg:width="8.6cm" svg:height="0.471cm" svg:x="1.486cm" svg:y="22.625cm">
          <draw:text-box>
            <text:p text:style-name="P2"><text:span text:style-name="T7">sition vertex depends on three independent helicity am-</text:span></text:p>
          </draw:text-box>
        </draw:frame>
        <draw:frame draw:style-name="gr267" draw:text-style-name="P4" draw:layer="layout" svg:width="8.879cm" svg:height="0.471cm" svg:x="1.486cm" svg:y="23.02cm">
          <draw:text-box>
            <text:p text:style-name="P2"><text:span text:style-name="T7">plitudes corresponding to three helicity states of the mas-</text:span></text:p>
          </draw:text-box>
        </draw:frame>
        <draw:frame draw:style-name="gr237" draw:text-style-name="P4" draw:layer="layout" svg:width="8.947cm" svg:height="0.471cm" svg:x="1.486cm" svg:y="23.414cm">
          <draw:text-box>
            <text:p text:style-name="P2"><text:span text:style-name="T7">sive photon and two of the nucleon. Equivalently, one can</text:span></text:p>
          </draw:text-box>
        </draw:frame>
        <draw:frame draw:style-name="gr268" draw:text-style-name="P4" draw:layer="layout" svg:width="8.744cm" svg:height="0.471cm" svg:x="1.486cm" svg:y="23.809cm">
          <draw:text-box>
            <text:p text:style-name="P2"><text:span text:style-name="T7">describe this vertex by three independent transition form</text:span></text:p>
          </draw:text-box>
        </draw:frame>
        <draw:frame draw:style-name="gr236" draw:text-style-name="P4" draw:layer="layout" svg:width="8.795cm" svg:height="0.471cm" svg:x="1.486cm" svg:y="24.204cm">
          <draw:text-box>
            <text:p text:style-name="P2"><text:span text:style-name="T7">factors built up from the helicity amplitudes. In this decay</text:span></text:p>
          </draw:text-box>
        </draw:frame>
        <draw:frame draw:style-name="gr269" draw:text-style-name="P4" draw:layer="layout" svg:width="9.036cm" svg:height="0.471cm" svg:x="1.486cm" svg:y="24.599cm">
          <draw:text-box>
            <text:p text:style-name="P2"><text:span text:style-name="T7">process, the squared four-momentum of the virtual photon</text:span></text:p>
          </draw:text-box>
        </draw:frame>
        <draw:line draw:style-name="gr5" draw:text-style-name="P1" draw:layer="layout" svg:x1="1.486cm" svg:y1="25.687cm" svg:x2="5.005cm" svg:y2="25.687cm">
          <text:p/>
        </draw:line>
        <draw:frame draw:style-name="gr270" draw:text-style-name="P4" draw:layer="layout" svg:width="8.735cm" svg:height="0.471cm" svg:x="1.486cm" svg:y="24.994cm">
          <draw:text-box>
            <text:p text:style-name="P2"><text:span text:style-name="T7">equals the squared invariant mass of the lepton pair and</text:span></text:p>
          </draw:text-box>
        </draw:frame>
        <draw:frame draw:style-name="gr117" draw:text-style-name="P9" draw:layer="layout" svg:width="0.21cm" svg:height="0.285cm" svg:x="1.704cm" svg:y="25.707cm">
          <draw:text-box>
            <text:p text:style-name="P2"><text:span text:style-name="T12">1</text:span></text:p>
          </draw:text-box>
        </draw:frame>
        <draw:frame draw:style-name="gr271" draw:text-style-name="P3" draw:layer="layout" svg:width="3.566cm" svg:height="0.425cm" svg:x="2.013cm" svg:y="25.729cm">
          <draw:text-box>
            <text:p text:style-name="P2"><text:span text:style-name="T1">Hadron-String Dynamics.</text:span></text:p>
          </draw:text-box>
        </draw:frame>
        <draw:frame draw:style-name="gr117" draw:text-style-name="P9" draw:layer="layout" svg:width="0.21cm" svg:height="0.285cm" svg:x="1.704cm" svg:y="26.101cm">
          <draw:text-box>
            <text:p text:style-name="P2"><text:span text:style-name="T12">2</text:span></text:p>
          </draw:text-box>
        </draw:frame>
        <draw:frame draw:style-name="gr272" draw:text-style-name="P3" draw:layer="layout" svg:width="6.716cm" svg:height="0.425cm" svg:x="2.013cm" svg:y="26.123cm">
          <draw:text-box>
            <text:p text:style-name="P2"><text:span text:style-name="T1">Giessen Boltzmann-Uehling-Uhlenbeck project.</text:span></text:p>
          </draw:text-box>
        </draw:frame>
        <draw:frame draw:style-name="gr117" draw:text-style-name="P9" draw:layer="layout" svg:width="0.21cm" svg:height="0.285cm" svg:x="1.704cm" svg:y="26.495cm">
          <draw:text-box>
            <text:p text:style-name="P2"><text:span text:style-name="T12">3</text:span></text:p>
          </draw:text-box>
        </draw:frame>
        <draw:frame draw:style-name="gr273" draw:text-style-name="P3" draw:layer="layout" svg:width="6.534cm" svg:height="0.425cm" svg:x="2.013cm" svg:y="26.517cm">
          <draw:text-box>
            <text:p text:style-name="P2"><text:span text:style-name="T1">Ultrarelativistic Quantum Molecular Dynamics.</text:span></text:p>
          </draw:text-box>
        </draw:frame>
        <draw:frame draw:style-name="gr274" draw:text-style-name="P4" draw:layer="layout" svg:width="9.193cm" svg:height="0.471cm" svg:x="10.683cm" svg:y="3.212cm">
          <draw:text-box>
            <text:p text:style-name="P2"><text:span text:style-name="T7">therefore is a positive quantity. Such a photon transfers en-</text:span></text:p>
          </draw:text-box>
        </draw:frame>
        <draw:frame draw:style-name="gr275" draw:text-style-name="P4" draw:layer="layout" svg:width="6.2cm" svg:height="0.471cm" svg:x="10.683cm" svg:y="3.607cm">
          <draw:text-box>
            <text:p text:style-name="P2"><text:span text:style-name="T7">ergy and is said to be a time-like photon</text:span></text:p>
          </draw:text-box>
        </draw:frame>
        <draw:frame draw:style-name="gr17" draw:text-style-name="P8" draw:layer="layout" svg:width="0.245cm" svg:height="0.331cm" svg:x="16.922cm" svg:y="3.592cm">
          <draw:text-box>
            <text:p text:style-name="P2"><text:span text:style-name="T8">4</text:span></text:p>
          </draw:text-box>
        </draw:frame>
        <draw:frame draw:style-name="gr276" draw:text-style-name="P4" draw:layer="layout" svg:width="2.462cm" svg:height="0.471cm" svg:x="17.08cm" svg:y="3.607cm">
          <draw:text-box>
            <text:p text:style-name="P2"><text:span text:style-name="T7">. There are also</text:span></text:p>
          </draw:text-box>
        </draw:frame>
        <draw:frame draw:style-name="gr277" draw:text-style-name="P4" draw:layer="layout" svg:width="3.333cm" svg:height="0.471cm" svg:x="10.684cm" svg:y="4.002cm">
          <draw:text-box>
            <text:p text:style-name="P2"><text:span text:style-name="T7">other processes (</text:span><text:span text:style-name="T19">e.g.</text:span><text:span text:style-name="T7">,</text:span></text:p>
          </draw:text-box>
        </draw:frame>
        <draw:frame draw:style-name="gr278" draw:text-style-name="P4" draw:layer="layout" svg:width="5.328cm" svg:height="0.471cm" svg:x="14.075cm" svg:y="4.002cm">
          <draw:text-box>
            <text:p text:style-name="P2"><text:span text:style-name="T7">pion electro-production) where the</text:span></text:p>
          </draw:text-box>
        </draw:frame>
        <draw:frame draw:style-name="gr279" draw:text-style-name="P4" draw:layer="layout" svg:width="8.642cm" svg:height="0.471cm" svg:x="10.684cm" svg:y="4.397cm">
          <draw:text-box>
            <text:p text:style-name="P2"><text:span text:style-name="T7">virtual photon transfers momentum, but not energy, and</text:span></text:p>
          </draw:text-box>
        </draw:frame>
        <draw:frame draw:style-name="gr280" draw:text-style-name="P4" draw:layer="layout" svg:width="9.252cm" svg:height="0.471cm" svg:x="10.684cm" svg:y="4.792cm">
          <draw:text-box>
            <text:p text:style-name="P2"><text:span text:style-name="T7">is then referred to as space-like. While in case of space-like</text:span></text:p>
          </draw:text-box>
        </draw:frame>
        <draw:frame draw:style-name="gr281" draw:text-style-name="P4" draw:layer="layout" svg:width="8.977cm" svg:height="0.471cm" svg:x="10.684cm" svg:y="5.187cm">
          <draw:text-box>
            <text:p text:style-name="P2"><text:span text:style-name="T7">photons the above-mentioned transition form factors have</text:span></text:p>
          </draw:text-box>
        </draw:frame>
        <draw:frame draw:style-name="gr282" draw:text-style-name="P4" draw:layer="layout" svg:width="8.731cm" svg:height="0.471cm" svg:x="10.684cm" svg:y="5.582cm">
          <draw:text-box>
            <text:p text:style-name="P2"><text:span text:style-name="T7">been measured in quite a wide range of four-momentum</text:span></text:p>
          </draw:text-box>
        </draw:frame>
        <draw:frame draw:style-name="gr283" draw:text-style-name="P4" draw:layer="layout" svg:width="1.471cm" svg:height="0.471cm" svg:x="10.684cm" svg:y="5.977cm">
          <draw:text-box>
            <text:p text:style-name="P2"><text:span text:style-name="T7">transfers,</text:span></text:p>
          </draw:text-box>
        </draw:frame>
        <draw:frame draw:style-name="gr284" draw:text-style-name="P4" draw:layer="layout" svg:width="7.258cm" svg:height="0.471cm" svg:x="12.239cm" svg:y="5.977cm">
          <draw:text-box>
            <text:p text:style-name="P2"><text:span text:style-name="T7">for time-like photons their mass dependence is</text:span></text:p>
          </draw:text-box>
        </draw:frame>
        <draw:frame draw:style-name="gr285" draw:text-style-name="P4" draw:layer="layout" svg:width="8.884cm" svg:height="0.471cm" svg:x="10.684cm" svg:y="6.372cm">
          <draw:text-box>
            <text:p text:style-name="P2"><text:span text:style-name="T7">not settled yet. The mass dependence of the form factors</text:span></text:p>
          </draw:text-box>
        </draw:frame>
        <draw:frame draw:style-name="gr286" draw:text-style-name="P4" draw:layer="layout" svg:width="8.596cm" svg:height="0.471cm" svg:x="10.684cm" svg:y="6.767cm">
          <draw:text-box>
            <text:p text:style-name="P2"><text:span text:style-name="T7">is usually modeled within the Vector Meson Dominance</text:span></text:p>
          </draw:text-box>
        </draw:frame>
        <draw:frame draw:style-name="gr287" draw:text-style-name="P4" draw:layer="layout" svg:width="8.541cm" svg:height="0.471cm" svg:x="10.684cm" svg:y="7.162cm">
          <draw:text-box>
            <text:p text:style-name="P2"><text:span text:style-name="T7">(VMD) model. In this picture, the virtual photon couples</text:span></text:p>
          </draw:text-box>
        </draw:frame>
        <draw:frame draw:style-name="gr288" draw:text-style-name="P4" draw:layer="layout" svg:width="8.206cm" svg:height="0.471cm" svg:x="10.684cm" svg:y="7.557cm">
          <draw:text-box>
            <text:p text:style-name="P2"><text:span text:style-name="T7">to the nucleon through intermediate vector meson (</text:span><text:span text:style-name="T20">ρ</text:span><text:span text:style-name="T7">,</text:span></text:p>
          </draw:text-box>
        </draw:frame>
        <draw:frame draw:style-name="gr18" draw:text-style-name="P4" draw:layer="layout" svg:width="0.35cm" svg:height="0.471cm" svg:x="19.152cm" svg:y="7.557cm">
          <draw:text-box>
            <text:p text:style-name="P2"><text:span text:style-name="T20">ω</text:span><text:span text:style-name="T7">,</text:span></text:p>
          </draw:text-box>
        </draw:frame>
        <draw:frame draw:style-name="gr289" draw:text-style-name="P4" draw:layer="layout" svg:width="1.45cm" svg:height="0.471cm" svg:x="10.684cm" svg:y="7.951cm">
          <draw:text-box>
            <text:p text:style-name="P2"><text:span text:style-name="T20">φ</text:span><text:span text:style-name="T7">) states.</text:span></text:p>
          </draw:text-box>
        </draw:frame>
        <draw:frame draw:style-name="gr97" draw:text-style-name="P4" draw:layer="layout" svg:width="1.488cm" svg:height="0.471cm" svg:x="12.292cm" svg:y="7.951cm">
          <draw:text-box>
            <text:p text:style-name="P2"><text:span text:style-name="T7">However,</text:span></text:p>
          </draw:text-box>
        </draw:frame>
        <draw:frame draw:style-name="gr290" draw:text-style-name="P4" draw:layer="layout" svg:width="5.247cm" svg:height="0.471cm" svg:x="13.83cm" svg:y="7.951cm">
          <draw:text-box>
            <text:p text:style-name="P2"><text:span text:style-name="T7">it is known that the standard VMD</text:span></text:p>
          </draw:text-box>
        </draw:frame>
        <draw:frame draw:style-name="gr291" draw:text-style-name="P4" draw:layer="layout" svg:width="9.015cm" svg:height="0.471cm" svg:x="10.684cm" svg:y="8.346cm">
          <draw:text-box>
            <text:p text:style-name="P2"><text:span text:style-name="T7">model of Sakurai [9, 10] signiﬁcantly overestimates the ra-</text:span></text:p>
          </draw:text-box>
        </draw:frame>
        <draw:frame draw:style-name="gr292" draw:text-style-name="P4" draw:layer="layout" svg:width="8.778cm" svg:height="0.471cm" svg:x="10.684cm" svg:y="8.741cm">
          <draw:text-box>
            <text:p text:style-name="P2"><text:span text:style-name="T7">diative (</text:span><text:span text:style-name="T20">R</text:span><text:span text:style-name="T21"> →</text:span><text:span text:style-name="T20"> N γ</text:span><text:span text:style-name="T7">) branching ratios once the coupling con-</text:span></text:p>
          </draw:text-box>
        </draw:frame>
        <draw:frame draw:style-name="gr293" draw:text-style-name="P4" draw:layer="layout" svg:width="9.087cm" svg:height="0.471cm" svg:x="10.683cm" svg:y="9.136cm">
          <draw:text-box>
            <text:p text:style-name="P2"><text:span text:style-name="T7">stant is extracted from the corresponding mesonic decays.</text:span></text:p>
          </draw:text-box>
        </draw:frame>
        <draw:frame draw:style-name="gr294" draw:text-style-name="P4" draw:layer="layout" svg:width="8.532cm" svg:height="0.471cm" svg:x="10.683cm" svg:y="9.531cm">
          <draw:text-box>
            <text:p text:style-name="P2"><text:span text:style-name="T7">The modiﬁed VMD model of Kroll</text:span><text:span text:style-name="T19"> et al.</text:span><text:span text:style-name="T7"> [11] allows to ﬁx</text:span></text:p>
          </draw:text-box>
        </draw:frame>
        <draw:frame draw:style-name="gr295" draw:text-style-name="P4" draw:layer="layout" svg:width="7.504cm" svg:height="0.471cm" svg:x="10.683cm" svg:y="9.926cm">
          <draw:text-box>
            <text:p text:style-name="P2"><text:span text:style-name="T7">the</text:span><text:span text:style-name="T20"> ρN</text:span><text:span text:style-name="T7"> and</text:span><text:span text:style-name="T20"> γN</text:span><text:span text:style-name="T7"> coupling constants independently.</text:span></text:p>
          </draw:text-box>
        </draw:frame>
        <draw:frame draw:style-name="gr48" draw:text-style-name="P4" draw:layer="layout" svg:width="0.607cm" svg:height="0.471cm" svg:x="18.876cm" svg:y="9.926cm">
          <draw:text-box>
            <text:p text:style-name="P2"><text:span text:style-name="T7">The</text:span></text:p>
          </draw:text-box>
        </draw:frame>
        <draw:frame draw:style-name="gr296" draw:text-style-name="P4" draw:layer="layout" svg:width="3.516cm" svg:height="0.471cm" svg:x="10.683cm" svg:y="10.321cm">
          <draw:text-box>
            <text:p text:style-name="P2"><text:span text:style-name="T7">asymptotic behavior of</text:span></text:p>
          </draw:text-box>
        </draw:frame>
        <draw:frame draw:style-name="gr297" draw:text-style-name="P4" draw:layer="layout" svg:width="4.688cm" svg:height="0.471cm" svg:x="14.483cm" svg:y="10.321cm">
          <draw:text-box>
            <text:p text:style-name="P2"><text:span text:style-name="T7">the transition form factors pre-</text:span></text:p>
          </draw:text-box>
        </draw:frame>
        <draw:frame draw:style-name="gr298" draw:text-style-name="P4" draw:layer="layout" svg:width="5.133cm" svg:height="0.471cm" svg:x="10.683cm" svg:y="10.716cm">
          <draw:text-box>
            <text:p text:style-name="P2"><text:span text:style-name="T7">dicted by both models disagrees,</text:span></text:p>
          </draw:text-box>
        </draw:frame>
        <draw:frame draw:style-name="gr86" draw:text-style-name="P4" draw:layer="layout" svg:width="1.429cm" svg:height="0.471cm" svg:x="15.937cm" svg:y="10.716cm">
          <draw:text-box>
            <text:p text:style-name="P2"><text:span text:style-name="T7">however,</text:span></text:p>
          </draw:text-box>
        </draw:frame>
        <draw:frame draw:style-name="gr299" draw:text-style-name="P4" draw:layer="layout" svg:width="1.911cm" svg:height="0.471cm" svg:x="17.405cm" svg:y="10.716cm">
          <draw:text-box>
            <text:p text:style-name="P2"><text:span text:style-name="T7">with the out-</text:span></text:p>
          </draw:text-box>
        </draw:frame>
        <draw:frame draw:style-name="gr23" draw:text-style-name="P4" draw:layer="layout" svg:width="1.251cm" svg:height="0.471cm" svg:x="10.683cm" svg:y="11.111cm">
          <draw:text-box>
            <text:p text:style-name="P2"><text:span text:style-name="T7">come of</text:span></text:p>
          </draw:text-box>
        </draw:frame>
        <draw:frame draw:style-name="gr300" draw:text-style-name="P4" draw:layer="layout" svg:width="3.943cm" svg:height="0.471cm" svg:x="12.091cm" svg:y="11.111cm">
          <draw:text-box>
            <text:p text:style-name="P2"><text:span text:style-name="T7">quark counting rules [12].</text:span></text:p>
          </draw:text-box>
        </draw:frame>
        <draw:frame draw:style-name="gr301" draw:text-style-name="P4" draw:layer="layout" svg:width="2.927cm" svg:height="0.471cm" svg:x="16.348cm" svg:y="11.111cm">
          <draw:text-box>
            <text:p text:style-name="P2"><text:span text:style-name="T7">On the other hand,</text:span></text:p>
          </draw:text-box>
        </draw:frame>
        <draw:frame draw:style-name="gr302" draw:text-style-name="P4" draw:layer="layout" svg:width="2.148cm" svg:height="0.471cm" svg:x="10.683cm" svg:y="11.506cm">
          <draw:text-box>
            <text:p text:style-name="P2"><text:span text:style-name="T7">the authors of</text:span></text:p>
          </draw:text-box>
        </draw:frame>
        <draw:frame draw:style-name="gr221" draw:text-style-name="P4" draw:layer="layout" svg:width="0.586cm" svg:height="0.471cm" svg:x="13.105cm" svg:y="11.506cm">
          <draw:text-box>
            <text:p text:style-name="P2"><text:span text:style-name="T7">[12]</text:span></text:p>
          </draw:text-box>
        </draw:frame>
        <draw:frame draw:style-name="gr303" draw:text-style-name="P4" draw:layer="layout" svg:width="5.425cm" svg:height="0.471cm" svg:x="13.818cm" svg:y="11.506cm">
          <draw:text-box>
            <text:p text:style-name="P2"><text:span text:style-name="T7">demonstrated in their framework of</text:span></text:p>
          </draw:text-box>
        </draw:frame>
        <draw:frame draw:style-name="gr304" draw:text-style-name="P4" draw:layer="layout" svg:width="6.102cm" svg:height="0.471cm" svg:x="10.683cm" svg:y="11.901cm">
          <draw:text-box>
            <text:p text:style-name="P2"><text:span text:style-name="T7">extended VMD that the incorporation of</text:span></text:p>
          </draw:text-box>
        </draw:frame>
        <draw:frame draw:style-name="gr305" draw:text-style-name="P4" draw:layer="layout" svg:width="2.034cm" svg:height="0.471cm" svg:x="17.416cm" svg:y="11.901cm">
          <draw:text-box>
            <text:p text:style-name="P2"><text:span text:style-name="T7">higher vector</text:span></text:p>
          </draw:text-box>
        </draw:frame>
        <draw:frame draw:style-name="gr306" draw:text-style-name="P4" draw:layer="layout" svg:width="8.723cm" svg:height="0.471cm" svg:x="10.683cm" svg:y="12.296cm">
          <draw:text-box>
            <text:p text:style-name="P2"><text:span text:style-name="T7">meson states resolves the problem between photon and</text:span></text:p>
          </draw:text-box>
        </draw:frame>
        <draw:frame draw:style-name="gr307" draw:text-style-name="P4" draw:layer="layout" svg:width="3.528cm" svg:height="0.471cm" svg:x="10.683cm" svg:y="12.69cm">
          <draw:text-box>
            <text:p text:style-name="P2"><text:span text:style-name="T20">ρ</text:span><text:span text:style-name="T7"> meson branchings of</text:span></text:p>
          </draw:text-box>
        </draw:frame>
        <draw:frame draw:style-name="gr308" draw:text-style-name="P4" draw:layer="layout" svg:width="3.829cm" svg:height="0.471cm" svg:x="14.426cm" svg:y="12.69cm">
          <draw:text-box>
            <text:p text:style-name="P2"><text:span text:style-name="T7">the nucleon resonances.</text:span></text:p>
          </draw:text-box>
        </draw:frame>
        <draw:frame draw:style-name="gr309" draw:text-style-name="P4" draw:layer="layout" svg:width="1.132cm" svg:height="0.471cm" svg:x="18.299cm" svg:y="12.69cm">
          <draw:text-box>
            <text:p text:style-name="P2"><text:span text:style-name="T7">Yet an-</text:span></text:p>
          </draw:text-box>
        </draw:frame>
        <draw:frame draw:style-name="gr252" draw:text-style-name="P4" draw:layer="layout" svg:width="2.728cm" svg:height="0.471cm" svg:x="10.683cm" svg:y="13.085cm">
          <draw:text-box>
            <text:p text:style-name="P2"><text:span text:style-name="T7">other VMD model</text:span></text:p>
          </draw:text-box>
        </draw:frame>
        <draw:frame draw:style-name="gr310" draw:text-style-name="P4" draw:layer="layout" svg:width="5.429cm" svg:height="0.471cm" svg:x="13.764cm" svg:y="13.085cm">
          <draw:text-box>
            <text:p text:style-name="P2"><text:span text:style-name="T7">variant for the nucleon form factors</text:span></text:p>
          </draw:text-box>
        </draw:frame>
        <draw:frame draw:style-name="gr311" draw:text-style-name="P4" draw:layer="layout" svg:width="9.057cm" svg:height="0.471cm" svg:x="10.683cm" svg:y="13.48cm">
          <draw:text-box>
            <text:p text:style-name="P2"><text:span text:style-name="T7">was proposed by Iachello [13]. It describes simultaneously</text:span></text:p>
          </draw:text-box>
        </draw:frame>
        <draw:frame draw:style-name="gr312" draw:text-style-name="P4" draw:layer="layout" svg:width="8.702cm" svg:height="0.471cm" svg:x="10.683cm" svg:y="13.875cm">
          <draw:text-box>
            <text:p text:style-name="P2"><text:span text:style-name="T7">the nucleon space-like and time-like form factors as well</text:span></text:p>
          </draw:text-box>
        </draw:frame>
        <draw:frame draw:style-name="gr313" draw:text-style-name="P4" draw:layer="layout" svg:width="7.639cm" svg:height="0.471cm" svg:x="10.683cm" svg:y="14.27cm">
          <draw:text-box>
            <text:p text:style-name="P2"><text:span text:style-name="T7">as space-like</text:span><text:span text:style-name="T20"> N</text:span><text:span text:style-name="T7"> -</text:span><text:span text:style-name="T20">Δ</text:span><text:span text:style-name="T7"> transition form factors [14, 15].</text:span></text:p>
          </draw:text-box>
        </draw:frame>
        <draw:frame draw:style-name="gr265" draw:text-style-name="P4" draw:layer="layout" svg:width="8.697cm" svg:height="0.471cm" svg:x="11.211cm" svg:y="14.667cm">
          <draw:text-box>
            <text:p text:style-name="P2"><text:span text:style-name="T7">A second aspect of resonance decays to consider is the</text:span></text:p>
          </draw:text-box>
        </draw:frame>
        <draw:frame draw:style-name="gr314" draw:text-style-name="P4" draw:layer="layout" svg:width="8.858cm" svg:height="0.471cm" svg:x="10.684cm" svg:y="15.062cm">
          <draw:text-box>
            <text:p text:style-name="P2"><text:span text:style-name="T7">parametrization of the mass-dependent resonance width.</text:span></text:p>
          </draw:text-box>
        </draw:frame>
        <draw:frame draw:style-name="gr315" draw:text-style-name="P4" draw:layer="layout" svg:width="6.166cm" svg:height="0.471cm" svg:x="10.684cm" svg:y="15.457cm">
          <draw:text-box>
            <text:p text:style-name="P2"><text:span text:style-name="T7">Various prescriptions are used in model</text:span></text:p>
          </draw:text-box>
        </draw:frame>
        <draw:frame draw:style-name="gr276" draw:text-style-name="P4" draw:layer="layout" svg:width="2.462cm" svg:height="0.471cm" svg:x="16.99cm" svg:y="15.457cm">
          <draw:text-box>
            <text:p text:style-name="P2"><text:span text:style-name="T7">calculations (for</text:span></text:p>
          </draw:text-box>
        </draw:frame>
        <draw:frame draw:style-name="gr316" draw:text-style-name="P4" draw:layer="layout" svg:width="9.146cm" svg:height="0.471cm" svg:x="10.684cm" svg:y="15.852cm">
          <draw:text-box>
            <text:p text:style-name="P2"><text:span text:style-name="T7">details, see sect. 3 and [16]) which diﬀer at high resonance</text:span></text:p>
          </draw:text-box>
        </draw:frame>
        <draw:frame draw:style-name="gr317" draw:text-style-name="P4" draw:layer="layout" svg:width="1.314cm" svg:height="0.471cm" svg:x="10.684cm" svg:y="16.247cm">
          <draw:text-box>
            <text:p text:style-name="P2"><text:span text:style-name="T7">masses.</text:span></text:p>
          </draw:text-box>
        </draw:frame>
        <draw:frame draw:style-name="gr318" draw:text-style-name="P4" draw:layer="layout" svg:width="2.991cm" svg:height="0.471cm" svg:x="11.972cm" svg:y="16.247cm">
          <draw:text-box>
            <text:p text:style-name="P2"><text:span text:style-name="T7">As a consequence,</text:span></text:p>
          </draw:text-box>
        </draw:frame>
        <draw:frame draw:style-name="gr319" draw:text-style-name="P4" draw:layer="layout" svg:width="4.345cm" svg:height="0.471cm" svg:x="14.968cm" svg:y="16.247cm">
          <draw:text-box>
            <text:p text:style-name="P2"><text:span text:style-name="T7">the resulting dielectron yield</text:span></text:p>
          </draw:text-box>
        </draw:frame>
        <draw:frame draw:style-name="gr320" draw:text-style-name="P4" draw:layer="layout" svg:width="8.964cm" svg:height="0.471cm" svg:x="10.684cm" svg:y="16.642cm">
          <draw:text-box>
            <text:p text:style-name="P2"><text:span text:style-name="T7">from the resonance Dalitz decays has a large uncertainty,</text:span></text:p>
          </draw:text-box>
        </draw:frame>
        <draw:frame draw:style-name="gr321" draw:text-style-name="P4" draw:layer="layout" svg:width="4.455cm" svg:height="0.471cm" svg:x="10.684cm" svg:y="17.037cm">
          <draw:text-box>
            <text:p text:style-name="P2"><text:span text:style-name="T7">as shown for</text:span><text:span text:style-name="T20"> Δ</text:span><text:span text:style-name="T7">(1232) in [16].</text:span></text:p>
          </draw:text-box>
        </draw:frame>
        <draw:frame draw:style-name="gr322" draw:text-style-name="P4" draw:layer="layout" svg:width="8.363cm" svg:height="0.471cm" svg:x="11.211cm" svg:y="17.434cm">
          <draw:text-box>
            <text:p text:style-name="P2"><text:span text:style-name="T7">Our precision data oﬀer, hence, a unique possibility to</text:span></text:p>
          </draw:text-box>
        </draw:frame>
        <draw:frame draw:style-name="gr323" draw:text-style-name="P4" draw:layer="layout" svg:width="6.284cm" svg:height="0.471cm" svg:x="10.684cm" svg:y="17.829cm">
          <draw:text-box>
            <text:p text:style-name="P2"><text:span text:style-name="T7">address the above-mentioned problems.</text:span></text:p>
          </draw:text-box>
        </draw:frame>
        <draw:frame draw:style-name="gr324" draw:text-style-name="P4" draw:layer="layout" svg:width="8.558cm" svg:height="0.471cm" svg:x="11.211cm" svg:y="18.226cm">
          <draw:text-box>
            <text:p text:style-name="P2"><text:span text:style-name="T7">This paper is organized as follows. After giving detailed</text:span></text:p>
          </draw:text-box>
        </draw:frame>
        <draw:frame draw:style-name="gr325" draw:text-style-name="P4" draw:layer="layout" svg:width="8.905cm" svg:height="0.471cm" svg:x="10.684cm" svg:y="18.621cm">
          <draw:text-box>
            <text:p text:style-name="P2"><text:span text:style-name="T7">information about the collected data and analysis chain in</text:span></text:p>
          </draw:text-box>
        </draw:frame>
        <draw:frame draw:style-name="gr326" draw:text-style-name="P4" draw:layer="layout" svg:width="8.841cm" svg:height="0.471cm" svg:x="10.684cm" svg:y="19.015cm">
          <draw:text-box>
            <text:p text:style-name="P2"><text:span text:style-name="T7">sect. 2, we report, in sect. 3, on a comparison of the data</text:span></text:p>
          </draw:text-box>
        </draw:frame>
        <draw:frame draw:style-name="gr228" draw:text-style-name="P4" draw:layer="layout" svg:width="8.752cm" svg:height="0.471cm" svg:x="10.684cm" svg:y="19.41cm">
          <draw:text-box>
            <text:p text:style-name="P2"><text:span text:style-name="T7">with model calculations. The sensitivity of the data to the</text:span></text:p>
          </draw:text-box>
        </draw:frame>
        <draw:frame draw:style-name="gr327" draw:text-style-name="P4" draw:layer="layout" svg:width="8.934cm" svg:height="0.471cm" svg:x="10.684cm" svg:y="19.805cm">
          <draw:text-box>
            <text:p text:style-name="P2"><text:span text:style-name="T20">N</text:span><text:span text:style-name="T7"> -</text:span><text:span text:style-name="T20">Δ</text:span><text:span text:style-name="T7"> electromagnetic transition vertex is also discussed in</text:span></text:p>
          </draw:text-box>
        </draw:frame>
        <draw:frame draw:style-name="gr328" draw:text-style-name="P4" draw:layer="layout" svg:width="1.856cm" svg:height="0.471cm" svg:x="10.684cm" svg:y="20.2cm">
          <draw:text-box>
            <text:p text:style-name="P2"><text:span text:style-name="T7">this section.</text:span></text:p>
          </draw:text-box>
        </draw:frame>
        <draw:frame draw:style-name="gr329" draw:text-style-name="P4" draw:layer="layout" svg:width="2.618cm" svg:height="0.471cm" svg:x="12.713cm" svg:y="20.2cm">
          <draw:text-box>
            <text:p text:style-name="P2"><text:span text:style-name="T7">The extraction of</text:span></text:p>
          </draw:text-box>
        </draw:frame>
        <draw:frame draw:style-name="gr330" draw:text-style-name="P4" draw:layer="layout" svg:width="0.35cm" svg:height="0.39cm" svg:x="15.615cm" svg:y="20.2cm">
          <draw:text-box>
            <text:p text:style-name="P2"><text:span text:style-name="T20">π</text:span></text:p>
          </draw:text-box>
        </draw:frame>
        <draw:frame draw:style-name="gr17" draw:text-style-name="P8" draw:layer="layout" svg:width="0.245cm" svg:height="0.331cm" svg:x="15.828cm" svg:y="20.183cm">
          <draw:text-box>
            <text:p text:style-name="P2"><text:span text:style-name="T8">0</text:span></text:p>
          </draw:text-box>
        </draw:frame>
        <draw:frame draw:style-name="gr18" draw:text-style-name="P4" draw:layer="layout" svg:width="0.35cm" svg:height="0.471cm" svg:x="15.985cm" svg:y="20.198cm">
          <draw:text-box>
            <text:p text:style-name="P2"><text:span text:style-name="T7">,</text:span></text:p>
          </draw:text-box>
        </draw:frame>
        <draw:frame draw:style-name="gr18" draw:text-style-name="P4" draw:layer="layout" svg:width="0.35cm" svg:height="0.471cm" svg:x="16.236cm" svg:y="20.198cm">
          <draw:text-box>
            <text:p text:style-name="P2"><text:span text:style-name="T20">η</text:span><text:span text:style-name="T7">,</text:span></text:p>
          </draw:text-box>
        </draw:frame>
        <draw:frame draw:style-name="gr331" draw:text-style-name="P4" draw:layer="layout" svg:width="1.322cm" svg:height="0.471cm" svg:x="16.675cm" svg:y="20.198cm">
          <draw:text-box>
            <text:p text:style-name="P2"><text:span text:style-name="T20">Δ</text:span><text:span text:style-name="T7">(1232),</text:span></text:p>
          </draw:text-box>
        </draw:frame>
        <draw:frame draw:style-name="gr332" draw:text-style-name="P4" draw:layer="layout" svg:width="1.192cm" svg:height="0.471cm" svg:x="18.195cm" svg:y="20.198cm">
          <draw:text-box>
            <text:p text:style-name="P2"><text:span text:style-name="T20">ρ</text:span><text:span text:style-name="T7"> and</text:span><text:span text:style-name="T20"> ω</text:span></text:p>
          </draw:text-box>
        </draw:frame>
        <draw:frame draw:style-name="gr333" draw:text-style-name="P4" draw:layer="layout" svg:width="5.484cm" svg:height="0.471cm" svg:x="10.684cm" svg:y="20.593cm">
          <draw:text-box>
            <text:p text:style-name="P2"><text:span text:style-name="T7">cross-sections is discussed in sect.</text:span></text:p>
          </draw:text-box>
        </draw:frame>
        <draw:frame draw:style-name="gr18" draw:text-style-name="P4" draw:layer="layout" svg:width="0.35cm" svg:height="0.471cm" svg:x="16.171cm" svg:y="20.593cm">
          <draw:text-box>
            <text:p text:style-name="P2"><text:span text:style-name="T7">4.</text:span></text:p>
          </draw:text-box>
        </draw:frame>
        <draw:frame draw:style-name="gr334" draw:text-style-name="P4" draw:layer="layout" svg:width="2.669cm" svg:height="0.471cm" svg:x="16.605cm" svg:y="20.593cm">
          <draw:text-box>
            <text:p text:style-name="P2"><text:span text:style-name="T7">The data allow to</text:span></text:p>
          </draw:text-box>
        </draw:frame>
        <draw:frame draw:style-name="gr335" draw:text-style-name="P4" draw:layer="layout" svg:width="6.825cm" svg:height="0.471cm" svg:x="10.684cm" svg:y="20.988cm">
          <draw:text-box>
            <text:p text:style-name="P2"><text:span text:style-name="T7">improve the upper bound of the direct</text:span><text:span text:style-name="T20"> η</text:span><text:span text:style-name="T21"> →</text:span><text:span text:style-name="T7"> e</text:span></text:p>
          </draw:text-box>
        </draw:frame>
        <draw:frame draw:style-name="gr17" draw:text-style-name="P8" draw:layer="layout" svg:width="0.245cm" svg:height="0.331cm" svg:x="17.792cm" svg:y="20.973cm">
          <draw:text-box>
            <text:p text:style-name="P2"><text:span text:style-name="T8">+</text:span></text:p>
          </draw:text-box>
        </draw:frame>
        <draw:frame draw:style-name="gr18" draw:text-style-name="P4" draw:layer="layout" svg:width="0.35cm" svg:height="0.471cm" svg:x="18.025cm" svg:y="20.988cm">
          <draw:text-box>
            <text:p text:style-name="P2"><text:span text:style-name="T7">e</text:span></text:p>
          </draw:text-box>
        </draw:frame>
        <draw:frame draw:style-name="gr259" draw:text-style-name="P8" draw:layer="layout" svg:width="0.245cm" svg:height="0.276cm" svg:x="18.182cm" svg:y="20.973cm">
          <draw:text-box>
            <text:p text:style-name="P2"><text:span text:style-name="T22">−</text:span></text:p>
          </draw:text-box>
        </draw:frame>
        <draw:frame draw:style-name="gr30" draw:text-style-name="P4" draw:layer="layout" svg:width="1.039cm" svg:height="0.471cm" svg:x="18.553cm" svg:y="20.988cm">
          <draw:text-box>
            <text:p text:style-name="P2"><text:span text:style-name="T7">decay,</text:span></text:p>
          </draw:text-box>
        </draw:frame>
        <draw:frame draw:style-name="gr336" draw:text-style-name="P4" draw:layer="layout" svg:width="3.638cm" svg:height="0.471cm" svg:x="10.683cm" svg:y="21.383cm">
          <draw:text-box>
            <text:p text:style-name="P2"><text:span text:style-name="T7">as discussed in sect. 5.</text:span></text:p>
          </draw:text-box>
        </draw:frame>
        <draw:frame draw:style-name="gr337" draw:text-style-name="P6" draw:layer="layout" svg:width="2.474cm" svg:height="0.598cm" svg:x="10.683cm" svg:y="22.597cm">
          <draw:text-box>
            <text:p text:style-name="P2"><text:span text:style-name="T5">2 The data</text:span></text:p>
          </draw:text-box>
        </draw:frame>
        <draw:frame draw:style-name="gr338" draw:text-style-name="P4" draw:layer="layout" svg:width="3.981cm" svg:height="0.471cm" svg:x="10.683cm" svg:y="23.472cm">
          <draw:text-box>
            <text:p text:style-name="P2"><text:span text:style-name="T7">In the experiment (see [1]</text:span></text:p>
          </draw:text-box>
        </draw:frame>
        <draw:frame draw:style-name="gr339" draw:text-style-name="P4" draw:layer="layout" svg:width="4.21cm" svg:height="0.471cm" svg:x="15.02cm" svg:y="23.472cm">
          <draw:text-box>
            <text:p text:style-name="P2"><text:span text:style-name="T7">for a detailed description of</text:span></text:p>
          </draw:text-box>
        </draw:frame>
        <draw:frame draw:style-name="gr340" draw:text-style-name="P4" draw:layer="layout" svg:width="4.659cm" svg:height="0.471cm" svg:x="10.683cm" svg:y="23.867cm">
          <draw:text-box>
            <text:p text:style-name="P2"><text:span text:style-name="T7">HADES), a proton beam of 10</text:span></text:p>
          </draw:text-box>
        </draw:frame>
        <draw:frame draw:style-name="gr17" draw:text-style-name="P8" draw:layer="layout" svg:width="0.245cm" svg:height="0.331cm" svg:x="15.375cm" svg:y="23.852cm">
          <draw:text-box>
            <text:p text:style-name="P2"><text:span text:style-name="T8">7</text:span></text:p>
          </draw:text-box>
        </draw:frame>
        <draw:frame draw:style-name="gr341" draw:text-style-name="P4" draw:layer="layout" svg:width="3.689cm" svg:height="0.471cm" svg:x="15.648cm" svg:y="23.867cm">
          <draw:text-box>
            <text:p text:style-name="P2"><text:span text:style-name="T7">particles/s with a kinetic</text:span></text:p>
          </draw:text-box>
        </draw:frame>
        <draw:frame draw:style-name="gr342" draw:text-style-name="P4" draw:layer="layout" svg:width="1.467cm" svg:height="0.471cm" svg:x="10.684cm" svg:y="24.262cm">
          <draw:text-box>
            <text:p text:style-name="P2"><text:span text:style-name="T7">energy of</text:span></text:p>
          </draw:text-box>
        </draw:frame>
        <draw:frame draw:style-name="gr343" draw:text-style-name="P4" draw:layer="layout" svg:width="7.034cm" svg:height="0.471cm" svg:x="12.281cm" svg:y="24.262cm">
          <draw:text-box>
            <text:p text:style-name="P2"><text:span text:style-name="T7">3.5 GeV was incident on a 4.4 cm long liquid-</text:span></text:p>
          </draw:text-box>
        </draw:frame>
        <draw:line draw:style-name="gr5" draw:text-style-name="P1" draw:layer="layout" svg:x1="10.683cm" svg:y1="25.346cm" svg:x2="14.202cm" svg:y2="25.346cm">
          <text:p/>
        </draw:line>
        <draw:frame draw:style-name="gr235" draw:text-style-name="P4" draw:layer="layout" svg:width="8.782cm" svg:height="0.471cm" svg:x="10.684cm" svg:y="24.657cm">
          <draw:text-box>
            <text:p text:style-name="P2"><text:span text:style-name="T7">hydrogen target [17]. The data readout was started upon</text:span></text:p>
          </draw:text-box>
        </draw:frame>
        <draw:frame draw:style-name="gr117" draw:text-style-name="P9" draw:layer="layout" svg:width="0.21cm" svg:height="0.285cm" svg:x="10.902cm" svg:y="25.367cm">
          <draw:text-box>
            <text:p text:style-name="P2"><text:span text:style-name="T12">4</text:span></text:p>
          </draw:text-box>
        </draw:frame>
        <draw:frame draw:style-name="gr344" draw:text-style-name="P3" draw:layer="layout" svg:width="8.511cm" svg:height="0.425cm" svg:x="11.211cm" svg:y="25.389cm">
          <draw:text-box>
            <text:p text:style-name="P2"><text:span text:style-name="T1">We use the following convention of the squared 4-momenta:</text:span></text:p>
          </draw:text-box>
        </draw:frame>
        <draw:frame draw:style-name="gr345" draw:text-style-name="P3" draw:layer="layout" svg:width="0.315cm" svg:height="0.353cm" svg:x="10.684cm" svg:y="25.764cm">
          <draw:text-box>
            <text:p text:style-name="P2"><text:span text:style-name="T17">p</text:span></text:p>
          </draw:text-box>
        </draw:frame>
        <draw:frame draw:style-name="gr117" draw:text-style-name="P9" draw:layer="layout" svg:width="0.21cm" svg:height="0.285cm" svg:x="10.847cm" svg:y="25.743cm">
          <draw:text-box>
            <text:p text:style-name="P2"><text:span text:style-name="T12">2</text:span></text:p>
          </draw:text-box>
        </draw:frame>
        <draw:frame draw:style-name="gr346" draw:text-style-name="P3" draw:layer="layout" svg:width="0.429cm" svg:height="0.425cm" svg:x="11.137cm" svg:y="25.764cm">
          <draw:text-box>
            <text:p text:style-name="P2"><text:span text:style-name="T1">=</text:span><text:span text:style-name="T17"> p</text:span></text:p>
          </draw:text-box>
        </draw:frame>
        <draw:frame draw:style-name="gr172" draw:text-style-name="P9" draw:layer="layout" svg:width="0.21cm" svg:height="0.239cm" svg:x="11.697cm" svg:y="25.743cm">
          <draw:text-box>
            <text:p text:style-name="P2"><text:span text:style-name="T18">μ</text:span></text:p>
          </draw:text-box>
        </draw:frame>
        <draw:frame draw:style-name="gr347" draw:text-style-name="P3" draw:layer="layout" svg:width="0.891cm" svg:height="0.425cm" svg:x="11.873cm" svg:y="25.764cm">
          <draw:text-box>
            <text:p text:style-name="P2"><text:span text:style-name="T1">(</text:span><text:span text:style-name="T17">E,</text:span><text:span text:style-name="T23"> p</text:span><text:span text:style-name="T1">)</text:span><text:span text:style-name="T17">p</text:span></text:p>
          </draw:text-box>
        </draw:frame>
        <draw:frame draw:style-name="gr172" draw:text-style-name="P9" draw:layer="layout" svg:width="0.21cm" svg:height="0.239cm" svg:x="12.887cm" svg:y="25.912cm">
          <draw:text-box>
            <text:p text:style-name="P2"><text:span text:style-name="T18">μ</text:span></text:p>
          </draw:text-box>
        </draw:frame>
        <draw:frame draw:style-name="gr348" draw:text-style-name="P3" draw:layer="layout" svg:width="1.513cm" svg:height="0.425cm" svg:x="13.063cm" svg:y="25.764cm">
          <draw:text-box>
            <text:p text:style-name="P2"><text:span text:style-name="T1">(</text:span><text:span text:style-name="T17">E,</text:span><text:span text:style-name="T24"> −</text:span><text:span text:style-name="T23">p</text:span><text:span text:style-name="T1">) =</text:span><text:span text:style-name="T17"> E</text:span></text:p>
          </draw:text-box>
        </draw:frame>
        <draw:frame draw:style-name="gr117" draw:text-style-name="P9" draw:layer="layout" svg:width="0.21cm" svg:height="0.285cm" svg:x="14.965cm" svg:y="25.743cm">
          <draw:text-box>
            <text:p text:style-name="P2"><text:span text:style-name="T12">2</text:span></text:p>
          </draw:text-box>
        </draw:frame>
        <draw:frame draw:style-name="gr349" draw:text-style-name="P3" draw:layer="layout" svg:width="0.654cm" svg:height="0.399cm" svg:x="15.205cm" svg:y="25.764cm">
          <draw:text-box>
            <text:p text:style-name="P2"><text:span text:style-name="T24">− </text:span><text:span text:style-name="T24">|</text:span><text:span text:style-name="T23">p</text:span><text:span text:style-name="T24">|</text:span></text:p>
          </draw:text-box>
        </draw:frame>
        <draw:frame draw:style-name="gr117" draw:text-style-name="P9" draw:layer="layout" svg:width="0.21cm" svg:height="0.285cm" svg:x="15.928cm" svg:y="25.743cm">
          <draw:text-box>
            <text:p text:style-name="P2"><text:span text:style-name="T12">2</text:span></text:p>
          </draw:text-box>
        </draw:frame>
        <draw:frame draw:style-name="gr165" draw:text-style-name="P3" draw:layer="layout" svg:width="0.315cm" svg:height="0.425cm" svg:x="16.075cm" svg:y="25.764cm">
          <draw:text-box>
            <text:p text:style-name="P2"><text:span text:style-name="T1">,</text:span></text:p>
          </draw:text-box>
        </draw:frame>
        <draw:frame draw:style-name="gr350" draw:text-style-name="P3" draw:layer="layout" svg:width="0.48cm" svg:height="0.425cm" svg:x="16.306cm" svg:y="25.764cm">
          <draw:text-box>
            <text:p text:style-name="P2"><text:span text:style-name="T13">i.e.</text:span><text:span text:style-name="T1">,</text:span></text:p>
          </draw:text-box>
        </draw:frame>
        <draw:frame draw:style-name="gr351" draw:text-style-name="P3" draw:layer="layout" svg:width="1.864cm" svg:height="0.425cm" svg:x="16.984cm" svg:y="25.764cm">
          <draw:text-box>
            <text:p text:style-name="P2"><text:span text:style-name="T1">the positive</text:span><text:span text:style-name="T17"> p</text:span></text:p>
          </draw:text-box>
        </draw:frame>
        <draw:frame draw:style-name="gr117" draw:text-style-name="P9" draw:layer="layout" svg:width="0.21cm" svg:height="0.285cm" svg:x="18.975cm" svg:y="25.743cm">
          <draw:text-box>
            <text:p text:style-name="P2"><text:span text:style-name="T12">2</text:span></text:p>
          </draw:text-box>
        </draw:frame>
        <draw:frame draw:style-name="gr165" draw:text-style-name="P3" draw:layer="layout" svg:width="0.315cm" svg:height="0.425cm" svg:x="19.262cm" svg:y="25.764cm">
          <draw:text-box>
            <text:p text:style-name="P2"><text:span text:style-name="T1">is</text:span></text:p>
          </draw:text-box>
        </draw:frame>
        <draw:frame draw:style-name="gr352" draw:text-style-name="P3" draw:layer="layout" svg:width="4.904cm" svg:height="0.425cm" svg:x="10.684cm" svg:y="26.14cm">
          <draw:text-box>
            <text:p text:style-name="P2"><text:span text:style-name="T1">called time-like, and the negative</text:span><text:span text:style-name="T17"> p</text:span></text:p>
          </draw:text-box>
        </draw:frame>
        <draw:frame draw:style-name="gr117" draw:text-style-name="P9" draw:layer="layout" svg:width="0.21cm" svg:height="0.285cm" svg:x="15.58cm" svg:y="26.119cm">
          <draw:text-box>
            <text:p text:style-name="P2"><text:span text:style-name="T12">2</text:span></text:p>
          </draw:text-box>
        </draw:frame>
        <draw:frame draw:style-name="gr353" draw:text-style-name="P3" draw:layer="layout" svg:width="3.812cm" svg:height="0.425cm" svg:x="15.816cm" svg:y="26.14cm">
          <draw:text-box>
            <text:p text:style-name="P2"><text:span text:style-name="T1">is, correspondingly, space-</text:span></text:p>
          </draw:text-box>
        </draw:frame>
        <draw:frame draw:style-name="gr354" draw:text-style-name="P3" draw:layer="layout" svg:width="0.574cm" svg:height="0.425cm" svg:x="10.683cm" svg:y="26.517cm">
          <draw:text-box>
            <text:p text:style-name="P2"><text:span text:style-name="T1">like.</text:span></text:p>
          </draw:text-box>
        </draw:frame>
      </draw:page>
      <draw:page draw:name="page4" draw:style-name="dp1" draw:master-page-name="master-page3">
        <draw:frame draw:style-name="gr157" draw:text-style-name="P3" draw:layer="layout" svg:width="1.814cm" svg:height="0.425cm" svg:x="1.486cm" svg:y="2.269cm">
          <draw:text-box>
            <text:p text:style-name="P2"><text:span text:style-name="T1">Page 4 of 11</text:span></text:p>
          </draw:text-box>
        </draw:frame>
        <draw:frame draw:style-name="gr6" draw:text-style-name="P3" draw:layer="layout" svg:width="4.188cm" svg:height="0.45cm" svg:x="15.018cm" svg:y="2.269cm">
          <draw:text-box>
            <text:p text:style-name="P2"><text:span text:style-name="T1">Eur. Phys. J. A (2012)</text:span><text:span text:style-name="T3"> 48</text:span><text:span text:style-name="T1">: 64</text:span></text:p>
          </draw:text-box>
        </draw:frame>
        <draw:frame draw:style-name="gr355" draw:text-style-name="P4" draw:layer="layout" svg:width="8.82cm" svg:height="0.471cm" svg:x="1.486cm" svg:y="3.212cm">
          <draw:text-box>
            <text:p text:style-name="P2"><text:span text:style-name="T7">a ﬁrst-level trigger (LVL1) decision. Depending on the re-</text:span></text:p>
          </draw:text-box>
        </draw:frame>
        <draw:frame draw:style-name="gr356" draw:text-style-name="P4" draw:layer="layout" svg:width="2.263cm" svg:height="0.471cm" svg:x="1.486cm" svg:y="3.607cm">
          <draw:text-box>
            <text:p text:style-name="P2"><text:span text:style-name="T7">action channel</text:span></text:p>
          </draw:text-box>
        </draw:frame>
        <draw:frame draw:style-name="gr18" draw:text-style-name="P4" draw:layer="layout" svg:width="0.35cm" svg:height="0.471cm" svg:x="3.938cm" svg:y="3.607cm">
          <draw:text-box>
            <text:p text:style-name="P2"><text:span text:style-name="T7">of</text:span></text:p>
          </draw:text-box>
        </draw:frame>
        <draw:frame draw:style-name="gr23" draw:text-style-name="P4" draw:layer="layout" svg:width="1.251cm" svg:height="0.471cm" svg:x="4.397cm" svg:y="3.607cm">
          <draw:text-box>
            <text:p text:style-name="P2"><text:span text:style-name="T7">interest,</text:span></text:p>
          </draw:text-box>
        </draw:frame>
        <draw:frame draw:style-name="gr357" draw:text-style-name="P4" draw:layer="layout" svg:width="3.605cm" svg:height="0.471cm" svg:x="5.815cm" svg:y="3.607cm">
          <draw:text-box>
            <text:p text:style-name="P2"><text:span text:style-name="T7">two diﬀerent settings of</text:span></text:p>
          </draw:text-box>
        </draw:frame>
        <draw:frame draw:style-name="gr198" draw:text-style-name="P4" draw:layer="layout" svg:width="0.489cm" svg:height="0.471cm" svg:x="9.795cm" svg:y="3.607cm">
          <draw:text-box>
            <text:p text:style-name="P2"><text:span text:style-name="T7">the</text:span></text:p>
          </draw:text-box>
        </draw:frame>
        <draw:frame draw:style-name="gr358" draw:text-style-name="P4" draw:layer="layout" svg:width="4.252cm" svg:height="0.471cm" svg:x="1.486cm" svg:y="4.002cm">
          <draw:text-box>
            <text:p text:style-name="P2"><text:span text:style-name="T7">LVL1 trigger were required:</text:span></text:p>
          </draw:text-box>
        </draw:frame>
        <draw:frame draw:style-name="gr359" draw:text-style-name="P4" draw:layer="layout" svg:width="4.058cm" svg:height="0.471cm" svg:x="6.023cm" svg:y="4.002cm">
          <draw:text-box>
            <text:p text:style-name="P2"><text:span text:style-name="T7">i) a charged-particle multi-</text:span></text:p>
          </draw:text-box>
        </draw:frame>
        <draw:frame draw:style-name="gr360" draw:text-style-name="P4" draw:layer="layout" svg:width="8.126cm" svg:height="0.471cm" svg:x="1.486cm" svg:y="4.397cm">
          <draw:text-box>
            <text:p text:style-name="P2"><text:span text:style-name="T7">plicity MULT</text:span><text:span text:style-name="T21"> ≥</text:span><text:span text:style-name="T7"> 3 to enhance inclusive dielectron pro-</text:span></text:p>
          </draw:text-box>
        </draw:frame>
        <draw:frame draw:style-name="gr361" draw:text-style-name="P4" draw:layer="layout" svg:width="8.202cm" svg:height="0.471cm" svg:x="1.486cm" svg:y="4.792cm">
          <draw:text-box>
            <text:p text:style-name="P2"><text:span text:style-name="T7">duction and ii) MULT</text:span><text:span text:style-name="T21"> ≥</text:span><text:span text:style-name="T7"> 2 with hits in opposite sectors</text:span></text:p>
          </draw:text-box>
        </draw:frame>
        <draw:frame draw:style-name="gr53" draw:text-style-name="P4" draw:layer="layout" svg:width="1.505cm" svg:height="0.471cm" svg:x="1.486cm" svg:y="5.187cm">
          <draw:text-box>
            <text:p text:style-name="P2"><text:span text:style-name="T7">(</text:span><text:span text:style-name="T20">Δφ</text:span><text:span text:style-name="T7"> = 180</text:span></text:p>
          </draw:text-box>
        </draw:frame>
        <draw:frame draw:style-name="gr259" draw:text-style-name="P8" draw:layer="layout" svg:width="0.245cm" svg:height="0.276cm" svg:x="3.121cm" svg:y="5.172cm">
          <draw:text-box>
            <text:p text:style-name="P2"><text:span text:style-name="T22">◦</text:span></text:p>
          </draw:text-box>
        </draw:frame>
        <draw:frame draw:style-name="gr362" draw:text-style-name="P4" draw:layer="layout" svg:width="0.684cm" svg:height="0.471cm" svg:x="3.326cm" svg:y="5.187cm">
          <draw:text-box>
            <text:p text:style-name="P2"><text:span text:style-name="T21">±</text:span><text:span text:style-name="T7"> 60</text:span></text:p>
          </draw:text-box>
        </draw:frame>
        <draw:frame draw:style-name="gr259" draw:text-style-name="P8" draw:layer="layout" svg:width="0.245cm" svg:height="0.276cm" svg:x="3.993cm" svg:y="5.172cm">
          <draw:text-box>
            <text:p text:style-name="P2"><text:span text:style-name="T22">◦</text:span></text:p>
          </draw:text-box>
        </draw:frame>
        <draw:frame draw:style-name="gr363" draw:text-style-name="P4" draw:layer="layout" svg:width="6.111cm" svg:height="0.471cm" svg:x="4.155cm" svg:y="5.187cm">
          <draw:text-box>
            <text:p text:style-name="P2"><text:span text:style-name="T7">) of the time-of-ﬂight detectors to enrich</text:span></text:p>
          </draw:text-box>
        </draw:frame>
        <draw:frame draw:style-name="gr364" draw:text-style-name="P4" draw:layer="layout" svg:width="8.765cm" svg:height="0.471cm" svg:x="1.486cm" svg:y="5.582cm">
          <draw:text-box>
            <text:p text:style-name="P2"><text:span text:style-name="T7">elastic p+p events used for the absolute normalization of</text:span></text:p>
          </draw:text-box>
        </draw:frame>
        <draw:frame draw:style-name="gr365" draw:text-style-name="P4" draw:layer="layout" svg:width="8.816cm" svg:height="0.471cm" svg:x="1.486cm" svg:y="5.977cm">
          <draw:text-box>
            <text:p text:style-name="P2"><text:span text:style-name="T7">the dielectron data. The LVL1 was followed by a second-</text:span></text:p>
          </draw:text-box>
        </draw:frame>
        <draw:frame draw:style-name="gr366" draw:text-style-name="P4" draw:layer="layout" svg:width="8.74cm" svg:height="0.471cm" svg:x="1.486cm" svg:y="6.372cm">
          <draw:text-box>
            <text:p text:style-name="P2"><text:span text:style-name="T7">level trigger (LVL2) requesting at least one electron can-</text:span></text:p>
          </draw:text-box>
        </draw:frame>
        <draw:frame draw:style-name="gr367" draw:text-style-name="P4" draw:layer="layout" svg:width="8.837cm" svg:height="0.471cm" svg:x="1.486cm" svg:y="6.766cm">
          <draw:text-box>
            <text:p text:style-name="P2"><text:span text:style-name="T7">didate recognized in the Ring-Imaging Cherenkov Detec-</text:span></text:p>
          </draw:text-box>
        </draw:frame>
        <draw:frame draw:style-name="gr368" draw:text-style-name="P4" draw:layer="layout" svg:width="0.413cm" svg:height="0.471cm" svg:x="1.486cm" svg:y="7.161cm">
          <draw:text-box>
            <text:p text:style-name="P2"><text:span text:style-name="T7">tor</text:span></text:p>
          </draw:text-box>
        </draw:frame>
        <draw:frame draw:style-name="gr50" draw:text-style-name="P4" draw:layer="layout" svg:width="1.098cm" svg:height="0.471cm" svg:x="2.124cm" svg:y="7.161cm">
          <draw:text-box>
            <text:p text:style-name="P2"><text:span text:style-name="T7">(RICH)</text:span></text:p>
          </draw:text-box>
        </draw:frame>
        <draw:frame draw:style-name="gr369" draw:text-style-name="P4" draw:layer="layout" svg:width="4.472cm" svg:height="0.471cm" svg:x="3.487cm" svg:y="7.161cm">
          <draw:text-box>
            <text:p text:style-name="P2"><text:span text:style-name="T7">and time-of-ﬂight/pre-shower</text:span></text:p>
          </draw:text-box>
        </draw:frame>
        <draw:frame draw:style-name="gr289" draw:text-style-name="P4" draw:layer="layout" svg:width="1.45cm" svg:height="0.471cm" svg:x="8.239cm" svg:y="7.161cm">
          <draw:text-box>
            <text:p text:style-name="P2"><text:span text:style-name="T7">detectors</text:span></text:p>
          </draw:text-box>
        </draw:frame>
        <draw:frame draw:style-name="gr198" draw:text-style-name="P4" draw:layer="layout" svg:width="0.489cm" svg:height="0.471cm" svg:x="9.815cm" svg:y="7.161cm">
          <draw:text-box>
            <text:p text:style-name="P2"><text:span text:style-name="T7">[1].</text:span></text:p>
          </draw:text-box>
        </draw:frame>
        <draw:frame draw:style-name="gr370" draw:text-style-name="P4" draw:layer="layout" svg:width="0.387cm" svg:height="0.471cm" svg:x="1.486cm" svg:y="7.556cm">
          <draw:text-box>
            <text:p text:style-name="P2"><text:span text:style-name="T7">All</text:span></text:p>
          </draw:text-box>
        </draw:frame>
        <draw:frame draw:style-name="gr371" draw:text-style-name="P4" draw:layer="layout" svg:width="8.079cm" svg:height="0.471cm" svg:x="2.08cm" svg:y="7.556cm">
          <draw:text-box>
            <text:p text:style-name="P2"><text:span text:style-name="T7">events with positive LVL2 trigger decision and every</text:span></text:p>
          </draw:text-box>
        </draw:frame>
        <draw:frame draw:style-name="gr292" draw:text-style-name="P4" draw:layer="layout" svg:width="8.778cm" svg:height="0.471cm" svg:x="1.486cm" svg:y="7.951cm">
          <draw:text-box>
            <text:p text:style-name="P2"><text:span text:style-name="T7">third LVL1 event, irrespective of the LVL2 decision, were</text:span></text:p>
          </draw:text-box>
        </draw:frame>
        <draw:frame draw:style-name="gr372" draw:text-style-name="P4" draw:layer="layout" svg:width="5.793cm" svg:height="0.471cm" svg:x="1.486cm" svg:y="8.346cm">
          <draw:text-box>
            <text:p text:style-name="P2"><text:span text:style-name="T7">recorded, yielding a total of 1</text:span><text:span text:style-name="T20">.</text:span><text:span text:style-name="T7">17</text:span><text:span text:style-name="T21"> ×</text:span><text:span text:style-name="T7"> 10</text:span></text:p>
          </draw:text-box>
        </draw:frame>
        <draw:frame draw:style-name="gr17" draw:text-style-name="P8" draw:layer="layout" svg:width="0.245cm" svg:height="0.331cm" svg:x="7.267cm" svg:y="8.331cm">
          <draw:text-box>
            <text:p text:style-name="P2"><text:span text:style-name="T8">9</text:span></text:p>
          </draw:text-box>
        </draw:frame>
        <draw:frame draw:style-name="gr373" draw:text-style-name="P4" draw:layer="layout" svg:width="1.137cm" svg:height="0.471cm" svg:x="7.542cm" svg:y="8.346cm">
          <draw:text-box>
            <text:p text:style-name="P2"><text:span text:style-name="T7">events.</text:span></text:p>
          </draw:text-box>
        </draw:frame>
        <draw:frame draw:style-name="gr48" draw:text-style-name="P4" draw:layer="layout" svg:width="0.607cm" svg:height="0.471cm" svg:x="2.014cm" svg:y="8.862cm">
          <draw:text-box>
            <text:p text:style-name="P2"><text:span text:style-name="T7">The</text:span></text:p>
          </draw:text-box>
        </draw:frame>
        <draw:frame draw:style-name="gr102" draw:text-style-name="P4" draw:layer="layout" svg:width="1.403cm" svg:height="0.471cm" svg:x="2.932cm" svg:y="8.862cm">
          <draw:text-box>
            <text:p text:style-name="P2"><text:span text:style-name="T7">identiﬁed</text:span></text:p>
          </draw:text-box>
        </draw:frame>
        <draw:frame draw:style-name="gr374" draw:text-style-name="P4" draw:layer="layout" svg:width="2.284cm" svg:height="0.471cm" svg:x="4.661cm" svg:y="8.862cm">
          <draw:text-box>
            <text:p text:style-name="P2"><text:span text:style-name="T7">single-electron</text:span></text:p>
          </draw:text-box>
        </draw:frame>
        <draw:frame draw:style-name="gr221" draw:text-style-name="P4" draw:layer="layout" svg:width="0.586cm" svg:height="0.471cm" svg:x="7.165cm" svg:y="8.862cm">
          <draw:text-box>
            <text:p text:style-name="P2"><text:span text:style-name="T7">and</text:span></text:p>
          </draw:text-box>
        </draw:frame>
        <draw:frame draw:style-name="gr374" draw:text-style-name="P4" draw:layer="layout" svg:width="2.284cm" svg:height="0.471cm" svg:x="8.044cm" svg:y="8.862cm">
          <draw:text-box>
            <text:p text:style-name="P2"><text:span text:style-name="T7">single-positron</text:span></text:p>
          </draw:text-box>
        </draw:frame>
        <draw:frame draw:style-name="gr242" draw:text-style-name="P4" draw:layer="layout" svg:width="7.224cm" svg:height="0.471cm" svg:x="1.486cm" svg:y="9.257cm">
          <draw:text-box>
            <text:p text:style-name="P2"><text:span text:style-name="T7">tracks were combined into opposite-sign pairs.</text:span></text:p>
          </draw:text-box>
        </draw:frame>
        <draw:frame draw:style-name="gr97" draw:text-style-name="P4" draw:layer="layout" svg:width="1.488cm" svg:height="0.471cm" svg:x="8.887cm" svg:y="9.257cm">
          <draw:text-box>
            <text:p text:style-name="P2"><text:span text:style-name="T7">However,</text:span></text:p>
          </draw:text-box>
        </draw:frame>
        <draw:frame draw:style-name="gr23" draw:text-style-name="P4" draw:layer="layout" svg:width="1.251cm" svg:height="0.471cm" svg:x="1.486cm" svg:y="9.652cm">
          <draw:text-box>
            <text:p text:style-name="P2"><text:span text:style-name="T7">many of</text:span></text:p>
          </draw:text-box>
        </draw:frame>
        <draw:frame draw:style-name="gr333" draw:text-style-name="P4" draw:layer="layout" svg:width="5.484cm" svg:height="0.471cm" svg:x="2.9cm" svg:y="9.652cm">
          <draw:text-box>
            <text:p text:style-name="P2"><text:span text:style-name="T7">these pairs represent combinatorial</text:span></text:p>
          </draw:text-box>
        </draw:frame>
        <draw:frame draw:style-name="gr193" draw:text-style-name="P4" draw:layer="layout" svg:width="1.839cm" svg:height="0.471cm" svg:x="8.507cm" svg:y="9.652cm">
          <draw:text-box>
            <text:p text:style-name="P2"><text:span text:style-name="T7">background</text:span></text:p>
          </draw:text-box>
        </draw:frame>
        <draw:frame draw:style-name="gr375" draw:text-style-name="P4" draw:layer="layout" svg:width="8.917cm" svg:height="0.471cm" svg:x="1.486cm" svg:y="10.047cm">
          <draw:text-box>
            <text:p text:style-name="P2"><text:span text:style-name="T7">(CB) which is mostly due to uncorrelated pairs from multi-</text:span></text:p>
          </draw:text-box>
        </draw:frame>
        <draw:frame draw:style-name="gr376" draw:text-style-name="P4" draw:layer="layout" svg:width="7.119cm" svg:height="0.471cm" svg:x="1.486cm" svg:y="10.442cm">
          <draw:text-box>
            <text:p text:style-name="P2"><text:span text:style-name="T7">pion Dalitz decays and correlated ones from</text:span><text:span text:style-name="T20"> π</text:span></text:p>
          </draw:text-box>
        </draw:frame>
        <draw:frame draw:style-name="gr17" draw:text-style-name="P8" draw:layer="layout" svg:width="0.245cm" svg:height="0.331cm" svg:x="8.6cm" svg:y="10.427cm">
          <draw:text-box>
            <text:p text:style-name="P2"><text:span text:style-name="T8">0</text:span></text:p>
          </draw:text-box>
        </draw:frame>
        <draw:frame draw:style-name="gr377" draw:text-style-name="P4" draw:layer="layout" svg:width="1.309cm" svg:height="0.471cm" svg:x="8.859cm" svg:y="10.442cm">
          <draw:text-box>
            <text:p text:style-name="P2"><text:span text:style-name="T21">→</text:span><text:span text:style-name="T20"> </text:span><text:span text:style-name="T20">γγ</text:span><text:span text:style-name="T7"> ac-</text:span></text:p>
          </draw:text-box>
        </draw:frame>
        <draw:frame draw:style-name="gr365" draw:text-style-name="P4" draw:layer="layout" svg:width="8.816cm" svg:height="0.471cm" svg:x="1.486cm" svg:y="10.836cm">
          <draw:text-box>
            <text:p text:style-name="P2"><text:span text:style-name="T7">companied by photon conversion in the detector material</text:span></text:p>
          </draw:text-box>
        </draw:frame>
        <draw:frame draw:style-name="gr378" draw:text-style-name="P4" draw:layer="layout" svg:width="8.9cm" svg:height="0.471cm" svg:x="1.486cm" svg:y="11.231cm">
          <draw:text-box>
            <text:p text:style-name="P2"><text:span text:style-name="T7">and/or from Dalitz decays. The combinatorial background</text:span></text:p>
          </draw:text-box>
        </draw:frame>
        <draw:frame draw:style-name="gr379" draw:text-style-name="P4" draw:layer="layout" svg:width="7.139cm" svg:height="0.471cm" svg:x="1.486cm" svg:y="11.626cm">
          <draw:text-box>
            <text:p text:style-name="P2"><text:span text:style-name="T7">was reduced by using an opening angle cut of</text:span></text:p>
          </draw:text-box>
        </draw:frame>
        <draw:frame draw:style-name="gr330" draw:text-style-name="P4" draw:layer="layout" svg:width="0.35cm" svg:height="0.39cm" svg:x="8.871cm" svg:y="11.626cm">
          <draw:text-box>
            <text:p text:style-name="P2"><text:span text:style-name="T20">α</text:span></text:p>
          </draw:text-box>
        </draw:frame>
        <draw:frame draw:style-name="gr259" draw:text-style-name="P8" draw:layer="layout" svg:width="0.245cm" svg:height="0.276cm" svg:x="9.096cm" svg:y="11.792cm">
          <draw:text-box>
            <text:p text:style-name="P2"><text:span text:style-name="T10">ee</text:span></text:p>
          </draw:text-box>
        </draw:frame>
        <draw:frame draw:style-name="gr380" draw:text-style-name="P4" draw:layer="layout" svg:width="0.531cm" svg:height="0.471cm" svg:x="9.526cm" svg:y="11.626cm">
          <draw:text-box>
            <text:p text:style-name="P2"><text:span text:style-name="T20">&gt;</text:span><text:span text:style-name="T7"> 9</text:span></text:p>
          </draw:text-box>
        </draw:frame>
        <draw:frame draw:style-name="gr259" draw:text-style-name="P8" draw:layer="layout" svg:width="0.245cm" svg:height="0.276cm" svg:x="10.122cm" svg:y="11.611cm">
          <draw:text-box>
            <text:p text:style-name="P2"><text:span text:style-name="T22">◦</text:span></text:p>
          </draw:text-box>
        </draw:frame>
        <draw:frame draw:style-name="gr381" draw:text-style-name="P4" draw:layer="layout" svg:width="8.706cm" svg:height="0.471cm" svg:x="1.486cm" svg:y="12.021cm">
          <draw:text-box>
            <text:p text:style-name="P2"><text:span text:style-name="T7">between the reconstructed lepton tracks and a condition</text:span></text:p>
          </draw:text-box>
        </draw:frame>
        <draw:frame draw:style-name="gr382" draw:text-style-name="P4" draw:layer="layout" svg:width="3.042cm" svg:height="0.471cm" svg:x="1.486cm" svg:y="12.416cm">
          <draw:text-box>
            <text:p text:style-name="P2"><text:span text:style-name="T7">on quality criteria of</text:span></text:p>
          </draw:text-box>
        </draw:frame>
        <draw:frame draw:style-name="gr383" draw:text-style-name="P4" draw:layer="layout" svg:width="4.43cm" svg:height="0.471cm" svg:x="4.993cm" svg:y="12.416cm">
          <draw:text-box>
            <text:p text:style-name="P2"><text:span text:style-name="T7">the track-ﬁtting algorithm [1].</text:span></text:p>
          </draw:text-box>
        </draw:frame>
        <draw:frame draw:style-name="gr18" draw:text-style-name="P4" draw:layer="layout" svg:width="0.35cm" svg:height="0.471cm" svg:x="9.964cm" svg:y="12.416cm">
          <draw:text-box>
            <text:p text:style-name="P2"><text:span text:style-name="T7">In</text:span></text:p>
          </draw:text-box>
        </draw:frame>
        <draw:frame draw:style-name="gr384" draw:text-style-name="P4" draw:layer="layout" svg:width="3.935cm" svg:height="0.471cm" svg:x="1.486cm" svg:y="12.811cm">
          <draw:text-box>
            <text:p text:style-name="P2"><text:span text:style-name="T7">addition a momentum cut</text:span></text:p>
          </draw:text-box>
        </draw:frame>
        <draw:frame draw:style-name="gr18" draw:text-style-name="P4" draw:layer="layout" svg:width="0.35cm" svg:height="0.471cm" svg:x="5.936cm" svg:y="12.811cm">
          <draw:text-box>
            <text:p text:style-name="P2"><text:span text:style-name="T7">of</text:span></text:p>
          </draw:text-box>
        </draw:frame>
        <draw:frame draw:style-name="gr385" draw:text-style-name="P4" draw:layer="layout" svg:width="0.675cm" svg:height="0.471cm" svg:x="6.417cm" svg:y="12.811cm">
          <draw:text-box>
            <text:p text:style-name="P2"><text:span text:style-name="T7">0</text:span><text:span text:style-name="T20">.</text:span><text:span text:style-name="T7">08</text:span></text:p>
          </draw:text-box>
        </draw:frame>
        <draw:frame draw:style-name="gr386" draw:text-style-name="P4" draw:layer="layout" svg:width="1.754cm" svg:height="0.471cm" svg:x="7.271cm" svg:y="12.811cm">
          <draw:text-box>
            <text:p text:style-name="P2"><text:span text:style-name="T20">&lt; p</text:span><text:span text:style-name="T7"> [GeV</text:span><text:span text:style-name="T20">/c</text:span><text:span text:style-name="T7">]</text:span></text:p>
          </draw:text-box>
        </draw:frame>
        <draw:frame draw:style-name="gr380" draw:text-style-name="P4" draw:layer="layout" svg:width="0.531cm" svg:height="0.471cm" svg:x="9.603cm" svg:y="12.811cm">
          <draw:text-box>
            <text:p text:style-name="P2"><text:span text:style-name="T20">&lt;</text:span><text:span text:style-name="T7"> 2</text:span></text:p>
          </draw:text-box>
        </draw:frame>
        <draw:frame draw:style-name="gr368" draw:text-style-name="P4" draw:layer="layout" svg:width="0.413cm" svg:height="0.471cm" svg:x="1.486cm" svg:y="13.206cm">
          <draw:text-box>
            <text:p text:style-name="P2"><text:span text:style-name="T7">for</text:span></text:p>
          </draw:text-box>
        </draw:frame>
        <draw:frame draw:style-name="gr387" draw:text-style-name="P4" draw:layer="layout" svg:width="2.538cm" svg:height="0.471cm" svg:x="2.115cm" svg:y="13.206cm">
          <draw:text-box>
            <text:p text:style-name="P2"><text:span text:style-name="T7">each lepton was</text:span></text:p>
          </draw:text-box>
        </draw:frame>
        <draw:frame draw:style-name="gr388" draw:text-style-name="P4" draw:layer="layout" svg:width="1.225cm" svg:height="0.471cm" svg:x="4.925cm" svg:y="13.206cm">
          <draw:text-box>
            <text:p text:style-name="P2"><text:span text:style-name="T7">applied.</text:span></text:p>
          </draw:text-box>
        </draw:frame>
        <draw:frame draw:style-name="gr48" draw:text-style-name="P4" draw:layer="layout" svg:width="0.607cm" svg:height="0.471cm" svg:x="6.344cm" svg:y="13.206cm">
          <draw:text-box>
            <text:p text:style-name="P2"><text:span text:style-name="T7">The</text:span></text:p>
          </draw:text-box>
        </draw:frame>
        <draw:frame draw:style-name="gr389" draw:text-style-name="P4" draw:layer="layout" svg:width="2.085cm" svg:height="0.471cm" svg:x="7.156cm" svg:y="13.206cm">
          <draw:text-box>
            <text:p text:style-name="P2"><text:span text:style-name="T7">combinatorial</text:span></text:p>
          </draw:text-box>
        </draw:frame>
        <draw:frame draw:style-name="gr390" draw:text-style-name="P4" draw:layer="layout" svg:width="0.866cm" svg:height="0.471cm" svg:x="9.464cm" svg:y="13.206cm">
          <draw:text-box>
            <text:p text:style-name="P2"><text:span text:style-name="T7">back-</text:span></text:p>
          </draw:text-box>
        </draw:frame>
        <draw:frame draw:style-name="gr391" draw:text-style-name="P4" draw:layer="layout" svg:width="5.543cm" svg:height="0.471cm" svg:x="1.486cm" svg:y="13.601cm">
          <draw:text-box>
            <text:p text:style-name="P2"><text:span text:style-name="T7">ground was formed from the sum of</text:span></text:p>
          </draw:text-box>
        </draw:frame>
        <draw:frame draw:style-name="gr392" draw:text-style-name="P4" draw:layer="layout" svg:width="2.72cm" svg:height="0.471cm" svg:x="7.545cm" svg:y="13.601cm">
          <draw:text-box>
            <text:p text:style-name="P2"><text:span text:style-name="T7">the reconstructed</text:span></text:p>
          </draw:text-box>
        </draw:frame>
        <draw:frame draw:style-name="gr393" draw:text-style-name="P4" draw:layer="layout" svg:width="3.672cm" svg:height="0.471cm" svg:x="1.486cm" svg:y="13.996cm">
          <draw:text-box>
            <text:p text:style-name="P2"><text:span text:style-name="T7">like-sign invariant-mass</text:span></text:p>
          </draw:text-box>
        </draw:frame>
        <draw:frame draw:style-name="gr394" draw:text-style-name="P4" draw:layer="layout" svg:width="1.971cm" svg:height="0.471cm" svg:x="5.34cm" svg:y="13.996cm">
          <draw:text-box>
            <text:p text:style-name="P2"><text:span text:style-name="T7">distributions,</text:span></text:p>
          </draw:text-box>
        </draw:frame>
        <draw:frame draw:style-name="gr73" draw:text-style-name="P4" draw:layer="layout" svg:width="0.43cm" svg:height="0.471cm" svg:x="7.566cm" svg:y="13.996cm">
          <draw:text-box>
            <text:p text:style-name="P2"><text:span text:style-name="T7">d</text:span><text:span text:style-name="T20">N</text:span></text:p>
          </draw:text-box>
        </draw:frame>
        <draw:frame draw:style-name="gr395" draw:text-style-name="P8" draw:layer="layout" svg:width="0.29cm" svg:height="0.331cm" svg:x="8.082cm" svg:y="13.98cm">
          <draw:text-box>
            <text:p text:style-name="P2"><text:span text:style-name="T8">++</text:span></text:p>
          </draw:text-box>
        </draw:frame>
        <draw:frame draw:style-name="gr221" draw:text-style-name="P4" draw:layer="layout" svg:width="0.586cm" svg:height="0.471cm" svg:x="8.53cm" svg:y="13.995cm">
          <draw:text-box>
            <text:p text:style-name="P2"><text:span text:style-name="T20">/</text:span><text:span text:style-name="T7">d</text:span><text:span text:style-name="T20">M</text:span></text:p>
          </draw:text-box>
        </draw:frame>
        <draw:frame draw:style-name="gr259" draw:text-style-name="P8" draw:layer="layout" svg:width="0.245cm" svg:height="0.276cm" svg:x="9.242cm" svg:y="14.161cm">
          <draw:text-box>
            <text:p text:style-name="P2"><text:span text:style-name="T10">ee</text:span></text:p>
          </draw:text-box>
        </draw:frame>
        <draw:frame draw:style-name="gr221" draw:text-style-name="P4" draw:layer="layout" svg:width="0.586cm" svg:height="0.471cm" svg:x="9.717cm" svg:y="13.995cm">
          <draw:text-box>
            <text:p text:style-name="P2"><text:span text:style-name="T7">and</text:span></text:p>
          </draw:text-box>
        </draw:frame>
        <draw:frame draw:style-name="gr73" draw:text-style-name="P4" draw:layer="layout" svg:width="0.43cm" svg:height="0.471cm" svg:x="1.486cm" svg:y="14.39cm">
          <draw:text-box>
            <text:p text:style-name="P2"><text:span text:style-name="T7">d</text:span><text:span text:style-name="T20">N</text:span></text:p>
          </draw:text-box>
        </draw:frame>
        <draw:frame draw:style-name="gr396" draw:text-style-name="P8" draw:layer="layout" svg:width="0.332cm" svg:height="0.276cm" svg:x="2.002cm" svg:y="14.375cm">
          <draw:text-box>
            <text:p text:style-name="P2"><text:span text:style-name="T22">−−</text:span></text:p>
          </draw:text-box>
        </draw:frame>
        <draw:frame draw:style-name="gr221" draw:text-style-name="P4" draw:layer="layout" svg:width="0.586cm" svg:height="0.471cm" svg:x="2.459cm" svg:y="14.39cm">
          <draw:text-box>
            <text:p text:style-name="P2"><text:span text:style-name="T20">/</text:span><text:span text:style-name="T7">d</text:span><text:span text:style-name="T20">M</text:span></text:p>
          </draw:text-box>
        </draw:frame>
        <draw:frame draw:style-name="gr259" draw:text-style-name="P8" draw:layer="layout" svg:width="0.245cm" svg:height="0.276cm" svg:x="3.171cm" svg:y="14.556cm">
          <draw:text-box>
            <text:p text:style-name="P2"><text:span text:style-name="T10">ee</text:span></text:p>
          </draw:text-box>
        </draw:frame>
        <draw:frame draw:style-name="gr18" draw:text-style-name="P4" draw:layer="layout" svg:width="0.35cm" svg:height="0.471cm" svg:x="3.455cm" svg:y="14.39cm">
          <draw:text-box>
            <text:p text:style-name="P2"><text:span text:style-name="T7">.</text:span></text:p>
          </draw:text-box>
        </draw:frame>
        <draw:frame draw:style-name="gr323" draw:text-style-name="P4" draw:layer="layout" svg:width="6.284cm" svg:height="0.471cm" svg:x="3.721cm" svg:y="14.39cm">
          <draw:text-box>
            <text:p text:style-name="P2"><text:span text:style-name="T7">The like-sign pairs were subjected to the</text:span></text:p>
          </draw:text-box>
        </draw:frame>
        <draw:frame draw:style-name="gr397" draw:text-style-name="P4" draw:layer="layout" svg:width="7.279cm" svg:height="0.471cm" svg:x="1.486cm" svg:y="14.785cm">
          <draw:text-box>
            <text:p text:style-name="P2"><text:span text:style-name="T7">same selection criteria as the unlike-sign ones.</text:span></text:p>
          </draw:text-box>
        </draw:frame>
        <draw:frame draw:style-name="gr398" draw:text-style-name="P4" draw:layer="layout" svg:width="0.819cm" svg:height="0.471cm" svg:x="8.806cm" svg:y="14.785cm">
          <draw:text-box>
            <text:p text:style-name="P2"><text:span text:style-name="T7">Both,</text:span></text:p>
          </draw:text-box>
        </draw:frame>
        <draw:frame draw:style-name="gr198" draw:text-style-name="P4" draw:layer="layout" svg:width="0.489cm" svg:height="0.471cm" svg:x="9.796cm" svg:y="14.785cm">
          <draw:text-box>
            <text:p text:style-name="P2"><text:span text:style-name="T7">the</text:span></text:p>
          </draw:text-box>
        </draw:frame>
        <draw:frame draw:style-name="gr231" draw:text-style-name="P4" draw:layer="layout" svg:width="7.8cm" svg:height="0.471cm" svg:x="1.486cm" svg:y="15.18cm">
          <draw:text-box>
            <text:p text:style-name="P2"><text:span text:style-name="T7">unlike-sign invariant-mass distribution and the CB,</text:span></text:p>
          </draw:text-box>
        </draw:frame>
        <draw:frame draw:style-name="gr399" draw:text-style-name="P4" draw:layer="layout" svg:width="0.764cm" svg:height="0.471cm" svg:x="9.59cm" svg:y="15.18cm">
          <draw:text-box>
            <text:p text:style-name="P2"><text:span text:style-name="T7">were</text:span></text:p>
          </draw:text-box>
        </draw:frame>
        <draw:frame draw:style-name="gr400" draw:text-style-name="P4" draw:layer="layout" svg:width="9.027cm" svg:height="0.471cm" svg:x="1.486cm" svg:y="15.575cm">
          <draw:text-box>
            <text:p text:style-name="P2"><text:span text:style-name="T7">corrected for the detector and reconstruction ineﬃciencies</text:span></text:p>
          </draw:text-box>
        </draw:frame>
        <draw:frame draw:style-name="gr401" draw:text-style-name="P4" draw:layer="layout" svg:width="3.575cm" svg:height="0.471cm" svg:x="1.486cm" svg:y="15.97cm">
          <draw:text-box>
            <text:p text:style-name="P2"><text:span text:style-name="T7">on a pair-by-pair basis,</text:span></text:p>
          </draw:text-box>
        </draw:frame>
        <draw:frame draw:style-name="gr402" draw:text-style-name="P4" draw:layer="layout" svg:width="4.997cm" svg:height="0.471cm" svg:x="5.242cm" svg:y="15.97cm">
          <draw:text-box>
            <text:p text:style-name="P2"><text:span text:style-name="T7">deﬁned as the product of single-</text:span></text:p>
          </draw:text-box>
        </draw:frame>
        <draw:frame draw:style-name="gr403" draw:text-style-name="P4" draw:layer="layout" svg:width="8.68cm" svg:height="0.471cm" svg:x="1.486cm" svg:y="16.365cm">
          <draw:text-box>
            <text:p text:style-name="P2"><text:span text:style-name="T7">lepton eﬃciencies deduced from dedicated Monte-Carlo</text:span></text:p>
          </draw:text-box>
        </draw:frame>
        <draw:frame draw:style-name="gr404" draw:text-style-name="P4" draw:layer="layout" svg:width="9.303cm" svg:height="0.471cm" svg:x="1.486cm" svg:y="16.76cm">
          <draw:text-box>
            <text:p text:style-name="P2"><text:span text:style-name="T7">events embedded into real events [1, 18, 19]. The geometri-</text:span></text:p>
          </draw:text-box>
        </draw:frame>
        <draw:frame draw:style-name="gr405" draw:text-style-name="P4" draw:layer="layout" svg:width="9.078cm" svg:height="0.471cm" svg:x="1.486cm" svg:y="17.154cm">
          <draw:text-box>
            <text:p text:style-name="P2"><text:span text:style-name="T7">cal pair acceptance (the acceptance matrix) of the HADES</text:span></text:p>
          </draw:text-box>
        </draw:frame>
        <draw:frame draw:style-name="gr406" draw:text-style-name="P4" draw:layer="layout" svg:width="8.812cm" svg:height="0.471cm" svg:x="1.486cm" svg:y="17.55cm">
          <draw:text-box>
            <text:p text:style-name="P2"><text:span text:style-name="T7">detector was obtained in a similar way from single-lepton</text:span></text:p>
          </draw:text-box>
        </draw:frame>
        <draw:frame draw:style-name="gr407" draw:text-style-name="P4" draw:layer="layout" svg:width="5.704cm" svg:height="0.471cm" svg:x="1.486cm" svg:y="17.945cm">
          <draw:text-box>
            <text:p text:style-name="P2"><text:span text:style-name="T7">acceptances deﬁned as a function of</text:span></text:p>
          </draw:text-box>
        </draw:frame>
        <draw:frame draw:style-name="gr408" draw:text-style-name="P4" draw:layer="layout" svg:width="2.923cm" svg:height="0.471cm" svg:x="7.309cm" svg:y="17.945cm">
          <draw:text-box>
            <text:p text:style-name="P2"><text:span text:style-name="T7">the lepton momen-</text:span></text:p>
          </draw:text-box>
        </draw:frame>
        <draw:frame draw:style-name="gr343" draw:text-style-name="P4" draw:layer="layout" svg:width="7.034cm" svg:height="0.471cm" svg:x="1.486cm" svg:y="18.339cm">
          <draw:text-box>
            <text:p text:style-name="P2"><text:span text:style-name="T7">tum, polar and azimuthal emission angles [1].</text:span></text:p>
          </draw:text-box>
        </draw:frame>
        <draw:frame draw:style-name="gr409" draw:text-style-name="P4" draw:layer="layout" svg:width="8.337cm" svg:height="0.471cm" svg:x="2.013cm" svg:y="18.856cm">
          <draw:text-box>
            <text:p text:style-name="P2"><text:span text:style-name="T7">The ﬁnal signal pair distribution inside the geometrical</text:span></text:p>
          </draw:text-box>
        </draw:frame>
        <draw:frame draw:style-name="gr410" draw:text-style-name="P4" draw:layer="layout" svg:width="9.188cm" svg:height="0.471cm" svg:x="1.486cm" svg:y="19.251cm">
          <draw:text-box>
            <text:p text:style-name="P2"><text:span text:style-name="T7">acceptance of the HADES, shown in ﬁg. 1, is the result of a</text:span></text:p>
          </draw:text-box>
        </draw:frame>
        <draw:frame draw:style-name="gr355" draw:text-style-name="P4" draw:layer="layout" svg:width="8.82cm" svg:height="0.471cm" svg:x="1.486cm" svg:y="19.646cm">
          <draw:text-box>
            <text:p text:style-name="P2"><text:span text:style-name="T7">subtraction of the CB from the unlike-sign invariant-mass</text:span></text:p>
          </draw:text-box>
        </draw:frame>
        <draw:frame draw:style-name="gr411" draw:text-style-name="P4" draw:layer="layout" svg:width="1.793cm" svg:height="0.471cm" svg:x="1.486cm" svg:y="20.041cm">
          <draw:text-box>
            <text:p text:style-name="P2"><text:span text:style-name="T7">distribution.</text:span></text:p>
          </draw:text-box>
        </draw:frame>
        <draw:frame draw:style-name="gr412" draw:text-style-name="P4" draw:layer="layout" svg:width="5.103cm" svg:height="0.471cm" svg:x="3.538cm" svg:y="20.041cm">
          <draw:text-box>
            <text:p text:style-name="P2"><text:span text:style-name="T7">Both spectra are normalized to</text:span><text:span text:style-name="T20"> N</text:span></text:p>
          </draw:text-box>
        </draw:frame>
        <draw:frame draw:style-name="gr413" draw:text-style-name="P8" draw:layer="layout" svg:width="0.345cm" svg:height="0.276cm" svg:x="8.954cm" svg:y="20.025cm">
          <draw:text-box>
            <text:p text:style-name="P2"><text:span text:style-name="T10">acc</text:span></text:p>
          </draw:text-box>
        </draw:frame>
        <draw:frame draw:style-name="gr259" draw:text-style-name="P8" draw:layer="layout" svg:width="0.245cm" svg:height="0.276cm" svg:x="8.916cm" svg:y="20.252cm">
          <draw:text-box>
            <text:p text:style-name="P2"><text:span text:style-name="T10">el</text:span></text:p>
          </draw:text-box>
        </draw:frame>
        <draw:frame draw:style-name="gr330" draw:text-style-name="P4" draw:layer="layout" svg:width="0.35cm" svg:height="0.39cm" svg:x="9.375cm" svg:y="20.04cm">
          <draw:text-box>
            <text:p text:style-name="P2"><text:span text:style-name="T20">/σ</text:span></text:p>
          </draw:text-box>
        </draw:frame>
        <draw:frame draw:style-name="gr413" draw:text-style-name="P8" draw:layer="layout" svg:width="0.345cm" svg:height="0.276cm" svg:x="9.765cm" svg:y="20.025cm">
          <draw:text-box>
            <text:p text:style-name="P2"><text:span text:style-name="T10">acc</text:span></text:p>
          </draw:text-box>
        </draw:frame>
        <draw:frame draw:style-name="gr259" draw:text-style-name="P8" draw:layer="layout" svg:width="0.245cm" svg:height="0.276cm" svg:x="9.752cm" svg:y="20.252cm">
          <draw:text-box>
            <text:p text:style-name="P2"><text:span text:style-name="T10">el</text:span></text:p>
          </draw:text-box>
        </draw:frame>
        <draw:frame draw:style-name="gr18" draw:text-style-name="P4" draw:layer="layout" svg:width="0.35cm" svg:height="0.471cm" svg:x="10.186cm" svg:y="20.04cm">
          <draw:text-box>
            <text:p text:style-name="P2"><text:span text:style-name="T7">,</text:span></text:p>
          </draw:text-box>
        </draw:frame>
        <draw:frame draw:style-name="gr414" draw:text-style-name="P4" draw:layer="layout" svg:width="1.281cm" svg:height="0.471cm" svg:x="1.486cm" svg:y="20.435cm">
          <draw:text-box>
            <text:p text:style-name="P2"><text:span text:style-name="T7">where</text:span><text:span text:style-name="T20"> N</text:span></text:p>
          </draw:text-box>
        </draw:frame>
        <draw:frame draw:style-name="gr413" draw:text-style-name="P8" draw:layer="layout" svg:width="0.345cm" svg:height="0.276cm" svg:x="2.873cm" svg:y="20.42cm">
          <draw:text-box>
            <text:p text:style-name="P2"><text:span text:style-name="T10">acc</text:span></text:p>
          </draw:text-box>
        </draw:frame>
        <draw:frame draw:style-name="gr259" draw:text-style-name="P8" draw:layer="layout" svg:width="0.245cm" svg:height="0.276cm" svg:x="2.834cm" svg:y="20.647cm">
          <draw:text-box>
            <text:p text:style-name="P2"><text:span text:style-name="T10">el</text:span></text:p>
          </draw:text-box>
        </draw:frame>
        <draw:frame draw:style-name="gr415" draw:text-style-name="P4" draw:layer="layout" svg:width="0.848cm" svg:height="0.471cm" svg:x="3.461cm" svg:y="20.435cm">
          <draw:text-box>
            <text:p text:style-name="P2"><text:span text:style-name="T7">and</text:span><text:span text:style-name="T20"> σ</text:span></text:p>
          </draw:text-box>
        </draw:frame>
        <draw:frame draw:style-name="gr413" draw:text-style-name="P8" draw:layer="layout" svg:width="0.345cm" svg:height="0.276cm" svg:x="4.407cm" svg:y="20.42cm">
          <draw:text-box>
            <text:p text:style-name="P2"><text:span text:style-name="T10">acc</text:span></text:p>
          </draw:text-box>
        </draw:frame>
        <draw:frame draw:style-name="gr259" draw:text-style-name="P8" draw:layer="layout" svg:width="0.245cm" svg:height="0.276cm" svg:x="4.395cm" svg:y="20.647cm">
          <draw:text-box>
            <text:p text:style-name="P2"><text:span text:style-name="T10">el</text:span></text:p>
          </draw:text-box>
        </draw:frame>
        <draw:frame draw:style-name="gr224" draw:text-style-name="P4" draw:layer="layout" svg:width="4.523cm" svg:height="0.471cm" svg:x="4.995cm" svg:y="20.435cm">
          <draw:text-box>
            <text:p text:style-name="P2"><text:span text:style-name="T7">denote the measured yield of</text:span></text:p>
          </draw:text-box>
        </draw:frame>
        <draw:frame draw:style-name="gr198" draw:text-style-name="P4" draw:layer="layout" svg:width="0.489cm" svg:height="0.471cm" svg:x="9.795cm" svg:y="20.435cm">
          <draw:text-box>
            <text:p text:style-name="P2"><text:span text:style-name="T7">the</text:span></text:p>
          </draw:text-box>
        </draw:frame>
        <draw:frame draw:style-name="gr416" draw:text-style-name="P4" draw:layer="layout" svg:width="6.28cm" svg:height="0.471cm" svg:x="1.486cm" svg:y="20.83cm">
          <draw:text-box>
            <text:p text:style-name="P2"><text:span text:style-name="T7">p+p elastic scattering and the diﬀerential</text:span></text:p>
          </draw:text-box>
        </draw:frame>
        <draw:frame draw:style-name="gr417" draw:text-style-name="P4" draw:layer="layout" svg:width="2.059cm" svg:height="0.471cm" svg:x="8.297cm" svg:y="20.83cm">
          <draw:text-box>
            <text:p text:style-name="P2"><text:span text:style-name="T7">elastic cross-</text:span></text:p>
          </draw:text-box>
        </draw:frame>
        <draw:frame draw:style-name="gr418" draw:text-style-name="P4" draw:layer="layout" svg:width="9.133cm" svg:height="0.471cm" svg:x="1.486cm" svg:y="21.225cm">
          <draw:text-box>
            <text:p text:style-name="P2"><text:span text:style-name="T7">section [20] inside the acceptance of HADES, respectively.</text:span></text:p>
          </draw:text-box>
        </draw:frame>
        <draw:frame draw:style-name="gr419" draw:text-style-name="P4" draw:layer="layout" svg:width="8.333cm" svg:height="0.471cm" svg:x="2.013cm" svg:y="21.741cm">
          <draw:text-box>
            <text:p text:style-name="P2"><text:span text:style-name="T7">The low-mass region of the spectrum in ﬁg. 1 is domi-</text:span></text:p>
          </draw:text-box>
        </draw:frame>
        <draw:frame draw:style-name="gr420" draw:text-style-name="P4" draw:layer="layout" svg:width="6.818cm" svg:height="0.471cm" svg:x="1.486cm" svg:y="22.136cm">
          <draw:text-box>
            <text:p text:style-name="P2"><text:span text:style-name="T7">nated by Dalitz decays of neutral mesons (</text:span><text:span text:style-name="T20">π</text:span></text:p>
          </draw:text-box>
        </draw:frame>
        <draw:frame draw:style-name="gr17" draw:text-style-name="P8" draw:layer="layout" svg:width="0.245cm" svg:height="0.331cm" svg:x="8.042cm" svg:y="22.121cm">
          <draw:text-box>
            <text:p text:style-name="P2"><text:span text:style-name="T8">0</text:span></text:p>
          </draw:text-box>
        </draw:frame>
        <draw:frame draw:style-name="gr421" draw:text-style-name="P4" draw:layer="layout" svg:width="2.181cm" svg:height="0.471cm" svg:x="8.199cm" svg:y="22.135cm">
          <draw:text-box>
            <text:p text:style-name="P2"><text:span text:style-name="T7">,</text:span><text:span text:style-name="T20"> η</text:span><text:span text:style-name="T7">,</text:span><text:span text:style-name="T20"> ω</text:span><text:span text:style-name="T7">), as well</text:span></text:p>
          </draw:text-box>
        </draw:frame>
        <draw:frame draw:style-name="gr422" draw:text-style-name="P4" draw:layer="layout" svg:width="8.853cm" svg:height="0.471cm" svg:x="1.486cm" svg:y="22.53cm">
          <draw:text-box>
            <text:p text:style-name="P2"><text:span text:style-name="T7">as by the Dalitz decay of the</text:span><text:span text:style-name="T20"> Δ</text:span><text:span text:style-name="T7">(1232) resonance (see be-</text:span></text:p>
          </draw:text-box>
        </draw:frame>
        <draw:frame draw:style-name="gr423" draw:text-style-name="P4" draw:layer="layout" svg:width="9.02cm" svg:height="0.471cm" svg:x="1.486cm" svg:y="22.925cm">
          <draw:text-box>
            <text:p text:style-name="P2"><text:span text:style-name="T7">low). The evident peak around the pole mass of the</text:span><text:span text:style-name="T20"> ω</text:span><text:span text:style-name="T7"> me-</text:span></text:p>
          </draw:text-box>
        </draw:frame>
        <draw:frame draw:style-name="gr424" draw:text-style-name="P4" draw:layer="layout" svg:width="6.39cm" svg:height="0.471cm" svg:x="1.486cm" svg:y="23.32cm">
          <draw:text-box>
            <text:p text:style-name="P2"><text:span text:style-name="T7">son corresponds to its direct decay into e</text:span></text:p>
          </draw:text-box>
        </draw:frame>
        <draw:frame draw:style-name="gr17" draw:text-style-name="P8" draw:layer="layout" svg:width="0.245cm" svg:height="0.331cm" svg:x="7.785cm" svg:y="23.305cm">
          <draw:text-box>
            <text:p text:style-name="P2"><text:span text:style-name="T8">+</text:span></text:p>
          </draw:text-box>
        </draw:frame>
        <draw:frame draw:style-name="gr18" draw:text-style-name="P4" draw:layer="layout" svg:width="0.35cm" svg:height="0.471cm" svg:x="8.018cm" svg:y="23.32cm">
          <draw:text-box>
            <text:p text:style-name="P2"><text:span text:style-name="T7">e</text:span></text:p>
          </draw:text-box>
        </draw:frame>
        <draw:frame draw:style-name="gr259" draw:text-style-name="P8" draw:layer="layout" svg:width="0.245cm" svg:height="0.276cm" svg:x="8.174cm" svg:y="23.305cm">
          <draw:text-box>
            <text:p text:style-name="P2"><text:span text:style-name="T22">−</text:span></text:p>
          </draw:text-box>
        </draw:frame>
        <draw:frame draw:style-name="gr108" draw:text-style-name="P4" draw:layer="layout" svg:width="1.78cm" svg:height="0.471cm" svg:x="8.526cm" svg:y="23.32cm">
          <draw:text-box>
            <text:p text:style-name="P2"><text:span text:style-name="T7">pairs. How-</text:span></text:p>
          </draw:text-box>
        </draw:frame>
        <draw:frame draw:style-name="gr425" draw:text-style-name="P4" draw:layer="layout" svg:width="0.785cm" svg:height="0.471cm" svg:x="1.486cm" svg:y="23.715cm">
          <draw:text-box>
            <text:p text:style-name="P2"><text:span text:style-name="T7">ever,</text:span></text:p>
          </draw:text-box>
        </draw:frame>
        <draw:frame draw:style-name="gr426" draw:text-style-name="P4" draw:layer="layout" svg:width="7.906cm" svg:height="0.471cm" svg:x="2.35cm" svg:y="23.715cm">
          <draw:text-box>
            <text:p text:style-name="P2"><text:span text:style-name="T7">this mass range contains also pairs stemming from</text:span></text:p>
          </draw:text-box>
        </draw:frame>
        <draw:frame draw:style-name="gr427" draw:text-style-name="P4" draw:layer="layout" svg:width="7.775cm" svg:height="0.471cm" svg:x="1.486cm" svg:y="24.11cm">
          <draw:text-box>
            <text:p text:style-name="P2"><text:span text:style-name="T7">the direct decays of the</text:span><text:span text:style-name="T20"> ρ</text:span><text:span text:style-name="T7"> meson. In total, 6</text:span><text:span text:style-name="T20">.</text:span><text:span text:style-name="T7">1</text:span><text:span text:style-name="T21"> ×</text:span><text:span text:style-name="T7"> 10</text:span></text:p>
          </draw:text-box>
        </draw:frame>
        <draw:frame draw:style-name="gr17" draw:text-style-name="P8" draw:layer="layout" svg:width="0.245cm" svg:height="0.331cm" svg:x="9.138cm" svg:y="24.095cm">
          <draw:text-box>
            <text:p text:style-name="P2"><text:span text:style-name="T8">4</text:span></text:p>
          </draw:text-box>
        </draw:frame>
        <draw:frame draw:style-name="gr428" draw:text-style-name="P4" draw:layer="layout" svg:width="0.916cm" svg:height="0.471cm" svg:x="9.403cm" svg:y="24.11cm">
          <draw:text-box>
            <text:p text:style-name="P2"><text:span text:style-name="T7">signal</text:span></text:p>
          </draw:text-box>
        </draw:frame>
        <draw:frame draw:style-name="gr429" draw:text-style-name="P4" draw:layer="layout" svg:width="2.25cm" svg:height="0.471cm" svg:x="1.486cm" svg:y="24.505cm">
          <draw:text-box>
            <text:p text:style-name="P2"><text:span text:style-name="T7">pairs, 5</text:span><text:span text:style-name="T20">.</text:span><text:span text:style-name="T7">4</text:span><text:span text:style-name="T21"> ×</text:span><text:span text:style-name="T7"> 10</text:span></text:p>
          </draw:text-box>
        </draw:frame>
        <draw:frame draw:style-name="gr17" draw:text-style-name="P8" draw:layer="layout" svg:width="0.245cm" svg:height="0.331cm" svg:x="3.676cm" svg:y="24.49cm">
          <draw:text-box>
            <text:p text:style-name="P2"><text:span text:style-name="T8">4</text:span></text:p>
          </draw:text-box>
        </draw:frame>
        <draw:frame draw:style-name="gr430" draw:text-style-name="P4" draw:layer="layout" svg:width="6.039cm" svg:height="0.471cm" svg:x="3.951cm" svg:y="24.505cm">
          <draw:text-box>
            <text:p text:style-name="P2"><text:span text:style-name="T7">of them in the region below 0.15 GeV/</text:span><text:span text:style-name="T20">c</text:span></text:p>
          </draw:text-box>
        </draw:frame>
        <draw:frame draw:style-name="gr17" draw:text-style-name="P8" draw:layer="layout" svg:width="0.245cm" svg:height="0.331cm" svg:x="10.028cm" svg:y="24.49cm">
          <draw:text-box>
            <text:p text:style-name="P2"><text:span text:style-name="T8">2</text:span></text:p>
          </draw:text-box>
        </draw:frame>
        <draw:frame draw:style-name="gr18" draw:text-style-name="P4" draw:layer="layout" svg:width="0.35cm" svg:height="0.471cm" svg:x="10.186cm" svg:y="24.505cm">
          <draw:text-box>
            <text:p text:style-name="P2"><text:span text:style-name="T7">,</text:span></text:p>
          </draw:text-box>
        </draw:frame>
        <draw:frame draw:style-name="gr431" draw:text-style-name="P4" draw:layer="layout" svg:width="9.218cm" svg:height="0.471cm" svg:x="1.486cm" svg:y="24.9cm">
          <draw:text-box>
            <text:p text:style-name="P2"><text:span text:style-name="T7">were reconstructed. The number of pairs in the mass range</text:span></text:p>
          </draw:text-box>
        </draw:frame>
        <draw:frame draw:style-name="gr432" draw:text-style-name="P4" draw:layer="layout" svg:width="3.16cm" svg:height="0.471cm" svg:x="1.486cm" svg:y="25.295cm">
          <draw:text-box>
            <text:p text:style-name="P2"><text:span text:style-name="T7">between 0.71 GeV/</text:span><text:span text:style-name="T20">c</text:span></text:p>
          </draw:text-box>
        </draw:frame>
        <draw:frame draw:style-name="gr17" draw:text-style-name="P8" draw:layer="layout" svg:width="0.245cm" svg:height="0.331cm" svg:x="4.528cm" svg:y="25.28cm">
          <draw:text-box>
            <text:p text:style-name="P2"><text:span text:style-name="T8">2</text:span></text:p>
          </draw:text-box>
        </draw:frame>
        <draw:frame draw:style-name="gr433" draw:text-style-name="P4" draw:layer="layout" svg:width="2.42cm" svg:height="0.471cm" svg:x="4.777cm" svg:y="25.294cm">
          <draw:text-box>
            <text:p text:style-name="P2"><text:span text:style-name="T7">and 0.81 GeV/</text:span><text:span text:style-name="T20">c</text:span></text:p>
          </draw:text-box>
        </draw:frame>
        <draw:frame draw:style-name="gr17" draw:text-style-name="P8" draw:layer="layout" svg:width="0.245cm" svg:height="0.331cm" svg:x="7.146cm" svg:y="25.28cm">
          <draw:text-box>
            <text:p text:style-name="P2"><text:span text:style-name="T8">2</text:span></text:p>
          </draw:text-box>
        </draw:frame>
        <draw:frame draw:style-name="gr434" draw:text-style-name="P4" draw:layer="layout" svg:width="3.13cm" svg:height="0.471cm" svg:x="7.304cm" svg:y="25.294cm">
          <draw:text-box>
            <text:p text:style-name="P2"><text:span text:style-name="T7">, which corresponds</text:span></text:p>
          </draw:text-box>
        </draw:frame>
        <draw:frame draw:style-name="gr435" draw:text-style-name="P4" draw:layer="layout" svg:width="2.759cm" svg:height="0.471cm" svg:x="1.486cm" svg:y="25.69cm">
          <draw:text-box>
            <text:p text:style-name="P2"><text:span text:style-name="T7">to the</text:span><text:span text:style-name="T21"> ±</text:span><text:span text:style-name="T7">3</text:span><text:span text:style-name="T20">σ</text:span><text:span text:style-name="T7"> interval</text:span></text:p>
          </draw:text-box>
        </draw:frame>
        <draw:frame draw:style-name="gr436" draw:text-style-name="P4" draw:layer="layout" svg:width="5.205cm" svg:height="0.471cm" svg:x="4.85cm" svg:y="25.69cm">
          <draw:text-box>
            <text:p text:style-name="P2"><text:span text:style-name="T7">around the reconstructed</text:span><text:span text:style-name="T20"> ω</text:span><text:span text:style-name="T7"> peak,</text:span></text:p>
          </draw:text-box>
        </draw:frame>
        <draw:frame draw:style-name="gr437" draw:text-style-name="P4" draw:layer="layout" svg:width="8.922cm" svg:height="0.471cm" svg:x="1.486cm" svg:y="26.084cm">
          <draw:text-box>
            <text:p text:style-name="P2"><text:span text:style-name="T7">amounts to 260. In the inset of ﬁg. 1, the</text:span><text:span text:style-name="T20"> ω</text:span><text:span text:style-name="T7"> peak is shown</text:span></text:p>
          </draw:text-box>
        </draw:frame>
        <draw:polygon draw:style-name="gr438" draw:text-style-name="P10" draw:layer="layout" svg:width="7.039cm" svg:height="7.723cm" svg:x="12.023cm" svg:y="3.445cm" svg:viewBox="0 0 7040 7724" draw:points="0,7724 7040,7724 7040,0 0,0">
          <text:p/>
        </draw:polygon>
        <draw:polygon draw:style-name="gr438" draw:text-style-name="P10" draw:layer="layout" svg:width="7.039cm" svg:height="7.723cm" svg:x="12.023cm" svg:y="3.445cm" svg:viewBox="0 0 7040 7724" draw:points="0,7724 7040,7724 7040,0 0,0">
          <text:p/>
        </draw:polygon>
        <draw:path draw:style-name="gr439" draw:text-style-name="P11" draw:layer="layout" svg:width="0.085cm" svg:height="0.085cm" svg:x="12.068cm" svg:y="5.339cm" svg:viewBox="0 0 86 86" svg:d="M0 43c0-57 86-57 86 0 0 58-86 58-86 0z">
          <text:p/>
        </draw:path>
        <draw:path draw:style-name="gr439" draw:text-style-name="P11" draw:layer="layout" svg:width="0.085cm" svg:height="0.087cm" svg:x="12.127cm" svg:y="4.038cm" svg:viewBox="0 0 86 88" svg:d="M0 44c0-59 86-59 86 0 0 58-86 58-86 0z">
          <text:p/>
        </draw:path>
        <draw:path draw:style-name="gr439" draw:text-style-name="P11" draw:layer="layout" svg:width="0.086cm" svg:height="0.085cm" svg:x="12.185cm" svg:y="3.883cm" svg:viewBox="0 0 87 86" svg:d="M0 43c0-57 87-57 87 0 0 58-87 58-87 0z">
          <text:p/>
        </draw:path>
        <draw:path draw:style-name="gr439" draw:text-style-name="P11" draw:layer="layout" svg:width="0.085cm" svg:height="0.085cm" svg:x="12.244cm" svg:y="3.975cm" svg:viewBox="0 0 86 86" svg:d="M0 42c0-56 86-56 86 0 0 58-86 58-86 0z">
          <text:p/>
        </draw:path>
        <draw:path draw:style-name="gr439" draw:text-style-name="P11" draw:layer="layout" svg:width="0.085cm" svg:height="0.087cm" svg:x="12.303cm" svg:y="4.125cm" svg:viewBox="0 0 86 88" svg:d="M0 44c0-59 86-59 86 0 0 58-86 58-86 0z">
          <text:p/>
        </draw:path>
        <draw:path draw:style-name="gr439" draw:text-style-name="P11" draw:layer="layout" svg:width="0.086cm" svg:height="0.085cm" svg:x="12.361cm" svg:y="4.308cm" svg:viewBox="0 0 87 86" svg:d="M0 42c0-56 87-56 87 0 0 58-87 58-87 0z">
          <text:p/>
        </draw:path>
        <draw:path draw:style-name="gr439" draw:text-style-name="P11" draw:layer="layout" svg:width="0.085cm" svg:height="0.086cm" svg:x="12.42cm" svg:y="4.506cm" svg:viewBox="0 0 86 87" svg:d="M0 44c0-59 86-59 86 0 0 57-86 57-86 0z">
          <text:p/>
        </draw:path>
        <draw:path draw:style-name="gr439" draw:text-style-name="P11" draw:layer="layout" svg:width="0.086cm" svg:height="0.086cm" svg:x="12.478cm" svg:y="4.787cm" svg:viewBox="0 0 87 87" svg:d="M0 44c0-59 87-59 87 0 0 57-87 57-87 0z">
          <text:p/>
        </draw:path>
        <draw:path draw:style-name="gr439" draw:text-style-name="P11" draw:layer="layout" svg:width="0.087cm" svg:height="0.085cm" svg:x="12.537cm" svg:y="5.098cm" svg:viewBox="0 0 88 86" svg:d="M0 43c0-57 88-57 88 0 0 58-88 58-88 0z">
          <text:p/>
        </draw:path>
        <draw:path draw:style-name="gr439" draw:text-style-name="P11" draw:layer="layout" svg:width="0.085cm" svg:height="0.086cm" svg:x="12.596cm" svg:y="5.625cm" svg:viewBox="0 0 86 87" svg:d="M0 44c0-59 86-59 86 0 0 57-86 57-86 0z">
          <text:p/>
        </draw:path>
        <draw:path draw:style-name="gr439" draw:text-style-name="P11" draw:layer="layout" svg:width="0.086cm" svg:height="0.085cm" svg:x="12.654cm" svg:y="5.909cm" svg:viewBox="0 0 87 86" svg:d="M0 43c0-57 87-57 87 0 0 58-87 58-87 0z">
          <text:p/>
        </draw:path>
        <draw:path draw:style-name="gr440" draw:text-style-name="P1" draw:layer="layout" svg:width="0cm" svg:height="0.166cm" svg:x="12.756cm" svg:y="6.168cm" svg:viewBox="0 0 0 167" svg:d="M0 167v-18M0 7v-7">
          <text:p/>
        </draw:path>
        <draw:path draw:style-name="gr439" draw:text-style-name="P11" draw:layer="layout" svg:width="0.086cm" svg:height="0.085cm" svg:x="12.713cm" svg:y="6.204cm" svg:viewBox="0 0 87 86" svg:d="M0 43c0-57 87-57 87 0 0 58-87 58-87 0z">
          <text:p/>
        </draw:path>
        <draw:path draw:style-name="gr440" draw:text-style-name="P1" draw:layer="layout" svg:width="0cm" svg:height="0.184cm" svg:x="12.815cm" svg:y="6.363cm" svg:viewBox="0 0 0 185" svg:d="M0 185v-28M0 15v-15">
          <text:p/>
        </draw:path>
        <draw:path draw:style-name="gr439" draw:text-style-name="P11" draw:layer="layout" svg:width="0.085cm" svg:height="0.087cm" svg:x="12.772cm" svg:y="6.406cm" svg:viewBox="0 0 86 88" svg:d="M0 44c0-59 86-59 86 0 0 58-86 58-86 0z">
          <text:p/>
        </draw:path>
        <draw:path draw:style-name="gr440" draw:text-style-name="P1" draw:layer="layout" svg:width="0cm" svg:height="0.181cm" svg:x="12.873cm" svg:y="6.403cm" svg:viewBox="0 0 0 182" svg:d="M0 182v-26M0 14v-14">
          <text:p/>
        </draw:path>
        <draw:path draw:style-name="gr439" draw:text-style-name="P11" draw:layer="layout" svg:width="0.086cm" svg:height="0.085cm" svg:x="12.83cm" svg:y="6.445cm" svg:viewBox="0 0 87 86" svg:d="M0 43c0-57 87-57 87 0 0 58-87 58-87 0z">
          <text:p/>
        </draw:path>
        <draw:path draw:style-name="gr440" draw:text-style-name="P1" draw:layer="layout" svg:width="0cm" svg:height="0.162cm" svg:x="12.932cm" svg:y="6.346cm" svg:viewBox="0 0 0 163" svg:d="M0 163v-15M0 6v-6">
          <text:p/>
        </draw:path>
        <draw:path draw:style-name="gr439" draw:text-style-name="P11" draw:layer="layout" svg:width="0.086cm" svg:height="0.086cm" svg:x="12.889cm" svg:y="6.38cm" svg:viewBox="0 0 87 87" svg:d="M0 44c0-59 87-59 87 0 0 57-87 57-87 0z">
          <text:p/>
        </draw:path>
        <draw:path draw:style-name="gr439" draw:text-style-name="P11" draw:layer="layout" svg:width="0.086cm" svg:height="0.087cm" svg:x="12.977cm" svg:y="6.497cm" svg:viewBox="0 0 87 88" svg:d="M0 44c0-59 87-59 87 0 0 58-87 58-87 0z">
          <text:p/>
        </draw:path>
        <draw:path draw:style-name="gr439" draw:text-style-name="P11" draw:layer="layout" svg:width="0.085cm" svg:height="0.087cm" svg:x="13.095cm" svg:y="6.511cm" svg:viewBox="0 0 86 88" svg:d="M0 44c0-59 86-59 86 0 0 58-86 58-86 0z">
          <text:p/>
        </draw:path>
        <draw:path draw:style-name="gr439" draw:text-style-name="P11" draw:layer="layout" svg:width="0.085cm" svg:height="0.085cm" svg:x="13.212cm" svg:y="6.586cm" svg:viewBox="0 0 86 86" svg:d="M0 43c0-57 86-57 86 0 0 58-86 58-86 0z">
          <text:p/>
        </draw:path>
        <draw:path draw:style-name="gr439" draw:text-style-name="P11" draw:layer="layout" svg:width="0.086cm" svg:height="0.087cm" svg:x="13.329cm" svg:y="6.669cm" svg:viewBox="0 0 87 88" svg:d="M0 44c0-59 87-59 87 0 0 58-87 58-87 0z">
          <text:p/>
        </draw:path>
        <draw:path draw:style-name="gr439" draw:text-style-name="P11" draw:layer="layout" svg:width="0.085cm" svg:height="0.087cm" svg:x="13.447cm" svg:y="6.763cm" svg:viewBox="0 0 86 88" svg:d="M0 44c0-59 86-59 86 0 0 58-86 58-86 0z">
          <text:p/>
        </draw:path>
        <draw:path draw:style-name="gr439" draw:text-style-name="P11" draw:layer="layout" svg:width="0.085cm" svg:height="0.085cm" svg:x="13.564cm" svg:y="6.955cm" svg:viewBox="0 0 86 86" svg:d="M0 43c0-57 86-57 86 0s-86 57-86 0z">
          <text:p/>
        </draw:path>
        <draw:path draw:style-name="gr439" draw:text-style-name="P11" draw:layer="layout" svg:width="0.086cm" svg:height="0.087cm" svg:x="13.681cm" svg:y="6.917cm" svg:viewBox="0 0 87 88" svg:d="M0 44c0-59 87-59 87 0 0 58-87 58-87 0z">
          <text:p/>
        </draw:path>
        <draw:path draw:style-name="gr439" draw:text-style-name="P11" draw:layer="layout" svg:width="0.085cm" svg:height="0.086cm" svg:x="13.799cm" svg:y="6.987cm" svg:viewBox="0 0 86 87" svg:d="M0 44c0-59 86-59 86 0 0 57-86 57-86 0z">
          <text:p/>
        </draw:path>
        <draw:path draw:style-name="gr439" draw:text-style-name="P11" draw:layer="layout" svg:width="0.085cm" svg:height="0.085cm" svg:x="13.916cm" svg:y="7.11cm" svg:viewBox="0 0 86 86" svg:d="M0 43c0-57 86-57 86 0 0 58-86 58-86 0z">
          <text:p/>
        </draw:path>
        <draw:polyline draw:style-name="gr440" draw:text-style-name="P1" draw:layer="layout" svg:width="0cm" svg:height="0cm" svg:x="14.076cm" svg:y="7.455cm" svg:viewBox="0 0 0 0" draw:points="0,0">
          <text:p/>
        </draw:polyline>
        <draw:path draw:style-name="gr439" draw:text-style-name="P11" draw:layer="layout" svg:width="0.086cm" svg:height="0.087cm" svg:x="14.033cm" svg:y="7.341cm" svg:viewBox="0 0 87 88" svg:d="M0 44c0-59 87-59 87 0 0 58-87 58-87 0z">
          <text:p/>
        </draw:path>
        <draw:path draw:style-name="gr439" draw:text-style-name="P11" draw:layer="layout" svg:width="0.086cm" svg:height="0.086cm" svg:x="14.15cm" svg:y="7.244cm" svg:viewBox="0 0 87 87" svg:d="M0 44c0-59 87-59 87 0 0 57-87 57-87 0z">
          <text:p/>
        </draw:path>
        <draw:polyline draw:style-name="gr440" draw:text-style-name="P1" draw:layer="layout" svg:width="0cm" svg:height="0cm" svg:x="14.31cm" svg:y="7.571cm" svg:viewBox="0 0 0 0" draw:points="0,0">
          <text:p/>
        </draw:polyline>
        <draw:path draw:style-name="gr439" draw:text-style-name="P11" draw:layer="layout" svg:width="0.085cm" svg:height="0.085cm" svg:x="14.268cm" svg:y="7.457cm" svg:viewBox="0 0 86 86" svg:d="M0 43c0-57 86-57 86 0 0 58-86 58-86 0z">
          <text:p/>
        </draw:path>
        <draw:path draw:style-name="gr439" draw:text-style-name="P11" draw:layer="layout" svg:width="0.086cm" svg:height="0.086cm" svg:x="14.385cm" svg:y="7.409cm" svg:viewBox="0 0 87 87" svg:d="M0 44c0-59 87-59 87 0 0 57-87 57-87 0z">
          <text:p/>
        </draw:path>
        <draw:path draw:style-name="gr440" draw:text-style-name="P1" draw:layer="layout" svg:width="0cm" svg:height="0.161cm" svg:x="14.545cm" svg:y="7.59cm" svg:viewBox="0 0 0 162" svg:d="M0 162v-15M0 5v-5">
          <text:p/>
        </draw:path>
        <draw:path draw:style-name="gr439" draw:text-style-name="P11" draw:layer="layout" svg:width="0.086cm" svg:height="0.085cm" svg:x="14.502cm" svg:y="7.623cm" svg:viewBox="0 0 87 86" svg:d="M0 43c0-57 87-57 87 0 0 58-87 58-87 0z">
          <text:p/>
        </draw:path>
        <draw:path draw:style-name="gr440" draw:text-style-name="P1" draw:layer="layout" svg:width="0cm" svg:height="0.182cm" svg:x="14.663cm" svg:y="7.812cm" svg:viewBox="0 0 0 183" svg:d="M0 183v-27M0 14v-14">
          <text:p/>
        </draw:path>
        <draw:path draw:style-name="gr439" draw:text-style-name="P11" draw:layer="layout" svg:width="0.085cm" svg:height="0.087cm" svg:x="14.62cm" svg:y="7.855cm" svg:viewBox="0 0 86 88" svg:d="M0 44c0-59 86-59 86 0 0 58-86 58-86 0z">
          <text:p/>
        </draw:path>
        <draw:path draw:style-name="gr440" draw:text-style-name="P1" draw:layer="layout" svg:width="0cm" svg:height="0.176cm" svg:x="14.78cm" svg:y="7.764cm" svg:viewBox="0 0 0 177" svg:d="M0 177v-23M0 12v-12">
          <text:p/>
        </draw:path>
        <draw:path draw:style-name="gr439" draw:text-style-name="P11" draw:layer="layout" svg:width="0.086cm" svg:height="0.085cm" svg:x="14.737cm" svg:y="7.804cm" svg:viewBox="0 0 87 86" svg:d="M0 43c0-57 87-57 87 0 0 58-87 58-87 0z">
          <text:p/>
        </draw:path>
        <draw:path draw:style-name="gr440" draw:text-style-name="P1" draw:layer="layout" svg:width="0cm" svg:height="0.225cm" svg:x="14.897cm" svg:y="8.156cm" svg:viewBox="0 0 0 226" svg:d="M0 226v-51M0 33v-33">
          <text:p/>
        </draw:path>
        <draw:path draw:style-name="gr439" draw:text-style-name="P11" draw:layer="layout" svg:width="0.086cm" svg:height="0.085cm" svg:x="14.854cm" svg:y="8.217cm" svg:viewBox="0 0 87 86" svg:d="M0 43c0-57 87-57 87 0s-87 57-87 0z">
          <text:p/>
        </draw:path>
        <draw:path draw:style-name="gr440" draw:text-style-name="P1" draw:layer="layout" svg:width="0cm" svg:height="0.24cm" svg:x="15.015cm" svg:y="8.239cm" svg:viewBox="0 0 0 241" svg:d="M0 241v-60M0 39v-39">
          <text:p/>
        </draw:path>
        <draw:path draw:style-name="gr439" draw:text-style-name="P11" draw:layer="layout" svg:width="0.085cm" svg:height="0.085cm" svg:x="14.972cm" svg:y="8.306cm" svg:viewBox="0 0 86 86" svg:d="M0 43c0-57 86-57 86 0 0 58-86 58-86 0z">
          <text:p/>
        </draw:path>
        <draw:path draw:style-name="gr440" draw:text-style-name="P1" draw:layer="layout" svg:width="0cm" svg:height="0.199cm" svg:x="15.132cm" svg:y="8.158cm" svg:viewBox="0 0 0 200" svg:d="M0 200v-36M0 22v-22">
          <text:p/>
        </draw:path>
        <draw:path draw:style-name="gr439" draw:text-style-name="P11" draw:layer="layout" svg:width="0.086cm" svg:height="0.087cm" svg:x="15.089cm" svg:y="8.208cm" svg:viewBox="0 0 87 88" svg:d="M0 44c0-59 87-59 87 0 0 58-87 58-87 0z">
          <text:p/>
        </draw:path>
        <draw:path draw:style-name="gr440" draw:text-style-name="P1" draw:layer="layout" svg:width="0cm" svg:height="0.198cm" svg:x="15.249cm" svg:y="8.203cm" svg:viewBox="0 0 0 199" svg:d="M0 199v-36M0 21v-21">
          <text:p/>
        </draw:path>
        <draw:path draw:style-name="gr439" draw:text-style-name="P11" draw:layer="layout" svg:width="0.086cm" svg:height="0.086cm" svg:x="15.206cm" svg:y="8.252cm" svg:viewBox="0 0 87 87" svg:d="M0 44c0-59 87-59 87 0 0 57-87 57-87 0z">
          <text:p/>
        </draw:path>
        <draw:path draw:style-name="gr440" draw:text-style-name="P1" draw:layer="layout" svg:width="0cm" svg:height="0.197cm" svg:x="15.367cm" svg:y="8.236cm" svg:viewBox="0 0 0 198" svg:d="M0 198v-35M0 21v-21">
          <text:p/>
        </draw:path>
        <draw:path draw:style-name="gr439" draw:text-style-name="P11" draw:layer="layout" svg:width="0.085cm" svg:height="0.086cm" svg:x="15.324cm" svg:y="8.285cm" svg:viewBox="0 0 86 87" svg:d="M0 44c0-59 86-59 86 0 0 57-86 57-86 0z">
          <text:p/>
        </draw:path>
        <draw:path draw:style-name="gr440" draw:text-style-name="P1" draw:layer="layout" svg:width="0cm" svg:height="0.279cm" svg:x="15.484cm" svg:y="8.532cm" svg:viewBox="0 0 0 280" svg:d="M0 280v-83M0 55v-55">
          <text:p/>
        </draw:path>
        <draw:path draw:style-name="gr439" draw:text-style-name="P11" draw:layer="layout" svg:width="0.086cm" svg:height="0.087cm" svg:x="15.441cm" svg:y="8.615cm" svg:viewBox="0 0 87 88" svg:d="M0 44c0-59 87-59 87 0 0 58-87 58-87 0z">
          <text:p/>
        </draw:path>
        <draw:path draw:style-name="gr440" draw:text-style-name="P1" draw:layer="layout" svg:width="0cm" svg:height="0.254cm" svg:x="15.601cm" svg:y="8.47cm" svg:viewBox="0 0 0 255" svg:d="M0 255v-69M0 44v-44">
          <text:p/>
        </draw:path>
        <draw:path draw:style-name="gr439" draw:text-style-name="P11" draw:layer="layout" svg:width="0.085cm" svg:height="0.085cm" svg:x="15.559cm" svg:y="8.543cm" svg:viewBox="0 0 86 86" svg:d="M0 43c0-57 86-57 86 0 0 58-86 58-86 0z">
          <text:p/>
        </draw:path>
        <draw:path draw:style-name="gr440" draw:text-style-name="P1" draw:layer="layout" svg:width="0cm" svg:height="0.22cm" svg:x="15.719cm" svg:y="8.513cm" svg:viewBox="0 0 0 221" svg:d="M0 221v-48M0 31v-31">
          <text:p/>
        </draw:path>
        <draw:path draw:style-name="gr439" draw:text-style-name="P11" draw:layer="layout" svg:width="0.085cm" svg:height="0.085cm" svg:x="15.676cm" svg:y="8.572cm" svg:viewBox="0 0 86 86" svg:d="M0 43c0-57 86-57 86 0s-86 57-86 0z">
          <text:p/>
        </draw:path>
        <draw:path draw:style-name="gr440" draw:text-style-name="P1" draw:layer="layout" svg:width="0cm" svg:height="0.244cm" svg:x="15.836cm" svg:y="8.659cm" svg:viewBox="0 0 0 245" svg:d="M0 245v-63M0 40v-40">
          <text:p/>
        </draw:path>
        <draw:path draw:style-name="gr439" draw:text-style-name="P11" draw:layer="layout" svg:width="0.086cm" svg:height="0.085cm" svg:x="15.793cm" svg:y="8.728cm" svg:viewBox="0 0 87 86" svg:d="M0 43c0-57 87-57 87 0 0 58-87 58-87 0z">
          <text:p/>
        </draw:path>
        <draw:path draw:style-name="gr440" draw:text-style-name="P1" draw:layer="layout" svg:width="0cm" svg:height="0.25cm" svg:x="15.953cm" svg:y="8.542cm" svg:viewBox="0 0 0 251" svg:d="M0 251v-66M0 43v-43">
          <text:p/>
        </draw:path>
        <draw:path draw:style-name="gr439" draw:text-style-name="P11" draw:layer="layout" svg:width="0.085cm" svg:height="0.087cm" svg:x="15.911cm" svg:y="8.613cm" svg:viewBox="0 0 86 88" svg:d="M0 44c0-59 86-59 86 0 0 58-86 58-86 0z">
          <text:p/>
        </draw:path>
        <draw:path draw:style-name="gr440" draw:text-style-name="P1" draw:layer="layout" svg:width="0cm" svg:height="0.292cm" svg:x="16.071cm" svg:y="8.821cm" svg:viewBox="0 0 0 293" svg:d="M0 293v-92M0 59v-59">
          <text:p/>
        </draw:path>
        <draw:path draw:style-name="gr439" draw:text-style-name="P11" draw:layer="layout" svg:width="0.085cm" svg:height="0.085cm" svg:x="16.028cm" svg:y="8.909cm" svg:viewBox="0 0 86 86" svg:d="M0 43c0-57 86-57 86 0 0 58-86 58-86 0z">
          <text:p/>
        </draw:path>
        <draw:path draw:style-name="gr440" draw:text-style-name="P1" draw:layer="layout" svg:width="0cm" svg:height="0.359cm" svg:x="16.159cm" svg:y="8.671cm" svg:viewBox="0 0 0 360" svg:d="M0 360v-133M0 85v-85">
          <text:p/>
        </draw:path>
        <draw:path draw:style-name="gr439" draw:text-style-name="P11" draw:layer="layout" svg:width="0.085cm" svg:height="0.087cm" svg:x="16.116cm" svg:y="8.785cm" svg:viewBox="0 0 86 88" svg:d="M0 44c0-59 86-59 86 0 0 58-86 58-86 0z">
          <text:p/>
        </draw:path>
        <draw:path draw:style-name="gr440" draw:text-style-name="P1" draw:layer="layout" svg:width="0cm" svg:height="0.417cm" svg:x="16.217cm" svg:y="8.742cm" svg:viewBox="0 0 0 418" svg:d="M0 418v-170M0 106v-106">
          <text:p/>
        </draw:path>
        <draw:path draw:style-name="gr439" draw:text-style-name="P11" draw:layer="layout" svg:width="0.085cm" svg:height="0.087cm" svg:x="16.175cm" svg:y="8.876cm" svg:viewBox="0 0 86 88" svg:d="M0 44c0-59 86-59 86 0 0 58-86 58-86 0z">
          <text:p/>
        </draw:path>
        <draw:path draw:style-name="gr440" draw:text-style-name="P1" draw:layer="layout" svg:width="0cm" svg:height="0.324cm" svg:x="16.276cm" svg:y="8.486cm" svg:viewBox="0 0 0 325" svg:d="M0 325v-111M0 72v-72">
          <text:p/>
        </draw:path>
        <draw:path draw:style-name="gr439" draw:text-style-name="P11" draw:layer="layout" svg:width="0.086cm" svg:height="0.086cm" svg:x="16.233cm" svg:y="8.586cm" svg:viewBox="0 0 87 87" svg:d="M0 44c0-59 87-59 87 0 0 57-87 57-87 0z">
          <text:p/>
        </draw:path>
        <draw:path draw:style-name="gr440" draw:text-style-name="P1" draw:layer="layout" svg:width="0cm" svg:height="0.364cm" svg:x="16.335cm" svg:y="8.606cm" svg:viewBox="0 0 0 365" svg:d="M0 365v-136M0 87v-87">
          <text:p/>
        </draw:path>
        <draw:path draw:style-name="gr439" draw:text-style-name="P11" draw:layer="layout" svg:width="0.085cm" svg:height="0.087cm" svg:x="16.292cm" svg:y="8.721cm" svg:viewBox="0 0 86 88" svg:d="M0 44c0-59 86-59 86 0 0 58-86 58-86 0z">
          <text:p/>
        </draw:path>
        <draw:path draw:style-name="gr440" draw:text-style-name="P1" draw:layer="layout" svg:width="0cm" svg:height="0.299cm" svg:x="16.393cm" svg:y="8.421cm" svg:viewBox="0 0 0 300" svg:d="M0 300v-96M0 62v-62">
          <text:p/>
        </draw:path>
        <draw:path draw:style-name="gr439" draw:text-style-name="P11" draw:layer="layout" svg:width="0.085cm" svg:height="0.086cm" svg:x="16.351cm" svg:y="8.511cm" svg:viewBox="0 0 86 87" svg:d="M0 44c0-59 86-59 86 0 0 57-86 57-86 0z">
          <text:p/>
        </draw:path>
        <draw:path draw:style-name="gr440" draw:text-style-name="P1" draw:layer="layout" svg:width="0cm" svg:height="0.263cm" svg:x="16.452cm" svg:y="8.3cm" svg:viewBox="0 0 0 264" svg:d="M0 264v-74M0 48v-48">
          <text:p/>
        </draw:path>
        <draw:path draw:style-name="gr439" draw:text-style-name="P11" draw:layer="layout" svg:width="0.086cm" svg:height="0.087cm" svg:x="16.409cm" svg:y="8.376cm" svg:viewBox="0 0 87 88" svg:d="M0 44c0-59 87-59 87 0 0 58-87 58-87 0z">
          <text:p/>
        </draw:path>
        <draw:path draw:style-name="gr440" draw:text-style-name="P1" draw:layer="layout" svg:width="0cm" svg:height="0.214cm" svg:x="16.511cm" svg:y="8.062cm" svg:viewBox="0 0 0 215" svg:d="M0 215v-45M0 28v-28">
          <text:p/>
        </draw:path>
        <draw:path draw:style-name="gr439" draw:text-style-name="P11" draw:layer="layout" svg:width="0.085cm" svg:height="0.087cm" svg:x="16.468cm" svg:y="8.118cm" svg:viewBox="0 0 86 88" svg:d="M0 44c0-59 86-59 86 0 0 58-86 58-86 0z">
          <text:p/>
        </draw:path>
        <draw:path draw:style-name="gr440" draw:text-style-name="P1" draw:layer="layout" svg:width="0cm" svg:height="0.224cm" svg:x="16.569cm" svg:y="8.138cm" svg:viewBox="0 0 0 225" svg:d="M0 225v-51M0 32v-32">
          <text:p/>
        </draw:path>
        <draw:path draw:style-name="gr439" draw:text-style-name="P11" draw:layer="layout" svg:width="0.085cm" svg:height="0.087cm" svg:x="16.527cm" svg:y="8.198cm" svg:viewBox="0 0 86 88" svg:d="M0 44c0-59 86-59 86 0 0 58-86 58-86 0z">
          <text:p/>
        </draw:path>
        <draw:path draw:style-name="gr440" draw:text-style-name="P1" draw:layer="layout" svg:width="0cm" svg:height="0.284cm" svg:x="16.628cm" svg:y="8.166cm" svg:viewBox="0 0 0 285" svg:d="M0 285v-87M0 57v-57">
          <text:p/>
        </draw:path>
        <draw:path draw:style-name="gr439" draw:text-style-name="P11" draw:layer="layout" svg:width="0.086cm" svg:height="0.085cm" svg:x="16.585cm" svg:y="8.251cm" svg:viewBox="0 0 87 86" svg:d="M0 43c0-57 87-57 87 0s-87 57-87 0z">
          <text:p/>
        </draw:path>
        <draw:path draw:style-name="gr440" draw:text-style-name="P1" draw:layer="layout" svg:width="0cm" svg:height="0.359cm" svg:x="16.687cm" svg:y="8.638cm" svg:viewBox="0 0 0 360" svg:d="M0 360v-133M0 85v-85">
          <text:p/>
        </draw:path>
        <draw:path draw:style-name="gr439" draw:text-style-name="P11" draw:layer="layout" svg:width="0.085cm" svg:height="0.085cm" svg:x="16.644cm" svg:y="8.752cm" svg:viewBox="0 0 86 86" svg:d="M0 42c0-56 86-56 86 0 0 58-86 58-86 0z">
          <text:p/>
        </draw:path>
        <draw:path draw:style-name="gr440" draw:text-style-name="P1" draw:layer="layout" svg:width="0cm" svg:height="0.682cm" svg:x="16.745cm" svg:y="9.14cm" svg:viewBox="0 0 0 683" svg:d="M0 683v-354M0 187v-187">
          <text:p/>
        </draw:path>
        <draw:path draw:style-name="gr439" draw:text-style-name="P11" draw:layer="layout" svg:width="0.087cm" svg:height="0.086cm" svg:x="16.702cm" svg:y="9.355cm" svg:viewBox="0 0 88 87" svg:d="M0 44c0-59 88-59 88 0 0 57-88 57-88 0z">
          <text:p/>
        </draw:path>
        <draw:path draw:style-name="gr440" draw:text-style-name="P1" draw:layer="layout" svg:width="0cm" svg:height="0.762cm" svg:x="16.804cm" svg:y="8.712cm" svg:viewBox="0 0 0 763" svg:d="M0 763v-414M0 207v-207">
          <text:p/>
        </draw:path>
        <draw:path draw:style-name="gr439" draw:text-style-name="P11" draw:layer="layout" svg:width="0.086cm" svg:height="0.086cm" svg:x="16.761cm" svg:y="8.947cm" svg:viewBox="0 0 87 87" svg:d="M0 44c0-59 87-59 87 0 0 57-87 57-87 0z">
          <text:p/>
        </draw:path>
        <draw:path draw:style-name="gr440" draw:text-style-name="P1" draw:layer="layout" svg:width="0cm" svg:height="0.818cm" svg:x="16.863cm" svg:y="9.502cm" svg:viewBox="0 0 0 819" svg:d="M0 819v-456M0 221v-221">
          <text:p/>
        </draw:path>
        <draw:path draw:style-name="gr439" draw:text-style-name="P11" draw:layer="layout" svg:width="0.085cm" svg:height="0.085cm" svg:x="16.82cm" svg:y="9.751cm" svg:viewBox="0 0 86 86" svg:d="M0 43c0-57 86-57 86 0s-86 57-86 0z">
          <text:p/>
        </draw:path>
        <draw:path draw:style-name="gr440" draw:text-style-name="P1" draw:layer="layout" svg:width="0cm" svg:height="1.294cm" svg:x="16.921cm" svg:y="9.873cm" svg:viewBox="0 0 0 1295" svg:d="M0 1295v-779M0 374v-374">
          <text:p/>
        </draw:path>
        <draw:path draw:style-name="gr439" draw:text-style-name="P11" draw:layer="layout" svg:width="0.085cm" svg:height="0.085cm" svg:x="16.879cm" svg:y="10.275cm" svg:viewBox="0 0 86 86" svg:d="M0 43c0-57 86-57 86 0 0 58-86 58-86 0z">
          <text:p/>
        </draw:path>
        <draw:path draw:style-name="gr440" draw:text-style-name="P1" draw:layer="layout" svg:width="0cm" svg:height="0.751cm" svg:x="16.98cm" svg:y="9.599cm" svg:viewBox="0 0 0 752" svg:d="M0 752v-405M0 205v-205">
          <text:p/>
        </draw:path>
        <draw:path draw:style-name="gr439" draw:text-style-name="P11" draw:layer="layout" svg:width="0.086cm" svg:height="0.085cm" svg:x="16.937cm" svg:y="9.832cm" svg:viewBox="0 0 87 86" svg:d="M0 43c0-57 87-57 87 0 0 58-87 58-87 0z">
          <text:p/>
        </draw:path>
        <draw:path draw:style-name="gr440" draw:text-style-name="P1" draw:layer="layout" svg:width="0cm" svg:height="1.253cm" svg:x="17.038cm" svg:y="9.867cm" svg:viewBox="0 0 0 1254" svg:d="M0 1254v-814M0 298v-298">
          <text:p/>
        </draw:path>
        <draw:path draw:style-name="gr439" draw:text-style-name="P11" draw:layer="layout" svg:width="0.085cm" svg:height="0.085cm" svg:x="16.996cm" svg:y="10.193cm" svg:viewBox="0 0 86 86" svg:d="M0 43c0-57 86-57 86 0 0 58-86 58-86 0z">
          <text:p/>
        </draw:path>
        <draw:path draw:style-name="gr440" draw:text-style-name="P1" draw:layer="layout" svg:width="0cm" svg:height="1.114cm" svg:x="17.156cm" svg:y="10.053cm" svg:viewBox="0 0 0 1115" svg:d="M0 1115v-579M0 394v-394">
          <text:p/>
        </draw:path>
        <draw:path draw:style-name="gr439" draw:text-style-name="P11" draw:layer="layout" svg:width="0.086cm" svg:height="0.085cm" svg:x="17.113cm" svg:y="10.475cm" svg:viewBox="0 0 87 86" svg:d="M0 44c0-59 87-59 87 0 0 56-87 56-87 0z">
          <text:p/>
        </draw:path>
        <draw:path draw:style-name="gr440" draw:text-style-name="P1" draw:layer="layout" svg:width="0cm" svg:height="0.85cm" svg:x="17.273cm" svg:y="10.317cm" svg:viewBox="0 0 0 851" svg:d="M0 851v-315M0 394v-394">
          <text:p/>
        </draw:path>
        <draw:path draw:style-name="gr439" draw:text-style-name="P11" draw:layer="layout" svg:width="0.085cm" svg:height="0.087cm" svg:x="17.231cm" svg:y="10.739cm" svg:viewBox="0 0 86 88" svg:d="M0 44c0-59 86-59 86 0 0 58-86 58-86 0z">
          <text:p/>
        </draw:path>
        <draw:path draw:style-name="gr440" draw:text-style-name="P1" draw:layer="layout" svg:width="0cm" svg:height="0.857cm" svg:x="17.508cm" svg:y="10.31cm" svg:viewBox="0 0 0 858" svg:d="M0 858v-427M0 289v-289">
          <text:p/>
        </draw:path>
        <draw:path draw:style-name="gr439" draw:text-style-name="P11" draw:layer="layout" svg:width="0.086cm" svg:height="0.086cm" svg:x="17.465cm" svg:y="10.627cm" svg:viewBox="0 0 87 87" svg:d="M0 44c0-59 87-59 87 0 0 57-87 57-87 0z">
          <text:p/>
        </draw:path>
        <draw:path draw:style-name="gr440" draw:text-style-name="P1" draw:layer="layout" svg:width="0cm" svg:height="0.942cm" svg:x="17.567cm" svg:y="10.225cm" svg:viewBox="0 0 0 943" svg:d="M0 943v-407M0 394v-394">
          <text:p/>
        </draw:path>
        <draw:path draw:style-name="gr439" draw:text-style-name="P11" draw:layer="layout" svg:width="0.085cm" svg:height="0.085cm" svg:x="17.524cm" svg:y="10.648cm" svg:viewBox="0 0 86 86" svg:d="M0 43c0-57 86-57 86 0s-86 57-86 0z">
          <text:p/>
        </draw:path>
        <draw:path draw:style-name="gr440" draw:text-style-name="P1" draw:layer="layout" svg:width="0cm" svg:height="0.763cm" svg:x="17.684cm" svg:y="10.404cm" svg:viewBox="0 0 0 764" svg:d="M0 764v-228M0 394v-394">
          <text:p/>
        </draw:path>
        <draw:path draw:style-name="gr439" draw:text-style-name="P11" draw:layer="layout" svg:width="0.086cm" svg:height="0.087cm" svg:x="17.641cm" svg:y="10.827cm" svg:viewBox="0 0 87 88" svg:d="M0 44c0-59 87-59 87 0 0 58-87 58-87 0z">
          <text:p/>
        </draw:path>
        <draw:path draw:style-name="gr440" draw:text-style-name="P1" draw:layer="layout" svg:width="0cm" svg:height="1.182cm" svg:x="17.743cm" svg:y="9.923cm" svg:viewBox="0 0 0 1183" svg:d="M0 1183v-754M0 288v-288">
          <text:p/>
        </draw:path>
        <draw:path draw:style-name="gr439" draw:text-style-name="P11" draw:layer="layout" svg:width="0.085cm" svg:height="0.085cm" svg:x="17.7cm" svg:y="10.239cm" svg:viewBox="0 0 86 86" svg:d="M0 43c0-57 86-57 86 0 0 58-86 58-86 0z">
          <text:p/>
        </draw:path>
        <draw:path draw:style-name="gr440" draw:text-style-name="P1" draw:layer="layout" svg:width="0cm" svg:height="0.604cm" svg:x="17.801cm" svg:y="10.563cm" svg:viewBox="0 0 0 605" svg:d="M0 605v-69M0 394v-394">
          <text:p/>
        </draw:path>
        <draw:path draw:style-name="gr439" draw:text-style-name="P11" draw:layer="layout" svg:width="0.085cm" svg:height="0.086cm" svg:x="17.759cm" svg:y="10.985cm" svg:viewBox="0 0 86 87" svg:d="M0 44c0-59 86-59 86 0 0 57-86 57-86 0z">
          <text:p/>
        </draw:path>
        <draw:path draw:style-name="gr440" draw:text-style-name="P1" draw:layer="layout" svg:width="0cm" svg:height="1.257cm" svg:x="17.86cm" svg:y="9.91cm" svg:viewBox="0 0 0 1258" svg:d="M0 1258v-722M0 394v-394">
          <text:p/>
        </draw:path>
        <draw:path draw:style-name="gr439" draw:text-style-name="P11" draw:layer="layout" svg:width="0.086cm" svg:height="0.087cm" svg:x="17.817cm" svg:y="10.332cm" svg:viewBox="0 0 87 88" svg:d="M0 44c0-59 87-59 87 0 0 58-87 58-87 0z">
          <text:p/>
        </draw:path>
        <draw:path draw:style-name="gr440" draw:text-style-name="P1" draw:layer="layout" svg:width="0cm" svg:height="0.798cm" svg:x="17.948cm" svg:y="10.369cm" svg:viewBox="0 0 0 799" svg:d="M0 799v-263M0 394v-394">
          <text:p/>
        </draw:path>
        <draw:path draw:style-name="gr439" draw:text-style-name="P11" draw:layer="layout" svg:width="0.086cm" svg:height="0.085cm" svg:x="17.905cm" svg:y="10.791cm" svg:viewBox="0 0 87 86" svg:d="M0 43c0-57 87-57 87 0 0 58-87 58-87 0z">
          <text:p/>
        </draw:path>
        <draw:line draw:style-name="gr440" draw:text-style-name="P1" draw:layer="layout" svg:x1="18.27cm" svg:y1="11.065cm" svg:x2="18.27cm" svg:y2="10.671cm">
          <text:p/>
        </draw:line>
        <draw:path draw:style-name="gr439" draw:text-style-name="P11" draw:layer="layout" svg:width="0.085cm" svg:height="0.085cm" svg:x="18.228cm" svg:y="11.093cm" svg:viewBox="0 0 86 86" svg:d="M0 43c0-57 86-57 86 0 0 58-86 58-86 0z">
          <text:p/>
        </draw:path>
        <draw:line draw:style-name="gr441" draw:text-style-name="P1" draw:layer="layout" svg:x1="12.023cm" svg:y1="11.168cm" svg:x2="19.063cm" svg:y2="11.168cm">
          <text:p/>
        </draw:line>
        <draw:frame draw:style-name="gr264" draw:text-style-name="P4" draw:layer="layout" svg:width="9.011cm" svg:height="0.471cm" svg:x="1.486cm" svg:y="26.479cm">
          <draw:text-box>
            <text:p text:style-name="P2"><text:span text:style-name="T7">on a linear scale. In order to estimate the mass resolution,</text:span></text:p>
          </draw:text-box>
        </draw:frame>
        <draw:frame draw:style-name="gr442" draw:text-style-name="P12" draw:layer="layout" svg:width="0.372cm" svg:height="0.42cm" svg:x="18.627cm" svg:y="11.727cm">
          <draw:text-box>
            <text:p text:style-name="P2"><text:span text:style-name="T25">]</text:span></text:p>
          </draw:text-box>
        </draw:frame>
        <draw:frame draw:style-name="gr443" draw:text-style-name="P13" draw:layer="layout" svg:width="0.252cm" svg:height="0.285cm" svg:x="18.494cm" svg:y="11.663cm">
          <draw:text-box>
            <text:p text:style-name="P2"><text:span text:style-name="T26">2</text:span></text:p>
          </draw:text-box>
        </draw:frame>
        <draw:frame draw:style-name="gr444" draw:text-style-name="P12" draw:layer="layout" svg:width="1.239cm" svg:height="0.42cm" svg:x="17.243cm" svg:y="11.727cm">
          <draw:text-box>
            <text:p text:style-name="P2"><text:span text:style-name="T25"><text:s/></text:span><text:span text:style-name="T25">[GeV/c</text:span></text:p>
          </draw:text-box>
        </draw:frame>
        <draw:frame draw:style-name="gr445" draw:text-style-name="P13" draw:layer="layout" svg:width="0.281cm" svg:height="0.285cm" svg:x="16.964cm" svg:y="11.929cm">
          <draw:text-box>
            <text:p text:style-name="P2"><text:span text:style-name="T26">ee</text:span></text:p>
          </draw:text-box>
        </draw:frame>
        <draw:path draw:style-name="gr441" draw:text-style-name="P1" draw:layer="layout" svg:width="7.04cm" svg:height="0.244cm" svg:x="12.023cm" svg:y="10.924cm" svg:viewBox="0 0 7041 245" svg:d="M0 0v245M293 122v123M586 122v123M880 122v123M1173 0v245M1466 122v123M1759 122v123M2053 122v123M2346 0v245M2640 122v123M2933 122v123M3226 122v123M3520 0v245M3813 122v123M4106 122v123M4400 122v123M4693 0v245M4986 122v123M5280 122v123M5573 122v123M5867 0v245M6161 122v123M6454 122v123M6747 122v123M7041 0v245M7041 0v245">
          <text:p/>
        </draw:path>
        <draw:frame draw:style-name="gr442" draw:text-style-name="P12" draw:layer="layout" svg:width="0.372cm" svg:height="0.42cm" svg:x="16.671cm" svg:y="11.727cm">
          <draw:text-box>
            <text:p text:style-name="P2"><text:span text:style-name="T25">M</text:span></text:p>
          </draw:text-box>
        </draw:frame>
        <draw:frame draw:style-name="gr446" draw:text-style-name="P14" draw:layer="layout" svg:width="0.309cm" svg:height="0.344cm" svg:x="11.987cm" svg:y="11.26cm">
          <draw:text-box>
            <text:p text:style-name="P2"><text:span text:style-name="T27">0</text:span></text:p>
          </draw:text-box>
        </draw:frame>
        <draw:frame draw:style-name="gr447" draw:text-style-name="P14" draw:layer="layout" svg:width="0.434cm" svg:height="0.344cm" svg:x="12.981cm" svg:y="11.26cm">
          <draw:text-box>
            <text:p text:style-name="P2"><text:span text:style-name="T27">0.2</text:span></text:p>
          </draw:text-box>
        </draw:frame>
        <draw:frame draw:style-name="gr447" draw:text-style-name="P14" draw:layer="layout" svg:width="0.434cm" svg:height="0.344cm" svg:x="14.152cm" svg:y="11.26cm">
          <draw:text-box>
            <text:p text:style-name="P2"><text:span text:style-name="T27">0.4</text:span></text:p>
          </draw:text-box>
        </draw:frame>
        <draw:frame draw:style-name="gr447" draw:text-style-name="P14" draw:layer="layout" svg:width="0.434cm" svg:height="0.344cm" svg:x="15.323cm" svg:y="11.26cm">
          <draw:text-box>
            <text:p text:style-name="P2"><text:span text:style-name="T27">0.6</text:span></text:p>
          </draw:text-box>
        </draw:frame>
        <draw:frame draw:style-name="gr447" draw:text-style-name="P14" draw:layer="layout" svg:width="0.434cm" svg:height="0.344cm" svg:x="16.494cm" svg:y="11.26cm">
          <draw:text-box>
            <text:p text:style-name="P2"><text:span text:style-name="T27">0.8</text:span></text:p>
          </draw:text-box>
        </draw:frame>
        <draw:frame draw:style-name="gr446" draw:text-style-name="P14" draw:layer="layout" svg:width="0.309cm" svg:height="0.344cm" svg:x="17.877cm" svg:y="11.26cm">
          <draw:text-box>
            <text:p text:style-name="P2"><text:span text:style-name="T27">1</text:span></text:p>
          </draw:text-box>
        </draw:frame>
        <draw:path draw:style-name="gr441" draw:text-style-name="P1" draw:layer="layout" svg:width="7.04cm" svg:height="7.723cm" svg:x="12.023cm" svg:y="3.445cm" svg:viewBox="0 0 7041 7724" svg:d="M0 0h7041M0 243v-243M293 122v-122M586 122v-122M880 122v-122M1173 243v-243M1466 122v-122M1759 122v-122M2053 122v-122M2346 243v-243M2640 122v-122M2933 122v-122M3226 122v-122M3520 243v-243M3813 122v-122M4106 122v-122M4400 122v-122M4693 243v-243M4986 122v-122M5280 122v-122M5573 122v-122M5867 243v-243M6161 122v-122M6454 122v-122M6747 122v-122M7041 243v-243M7041 243v-243M0 7724v-7724">
          <text:p/>
        </draw:path>
        <draw:frame draw:style-name="gr447" draw:text-style-name="P14" draw:layer="layout" svg:width="0.434cm" svg:height="0.344cm" svg:x="18.853cm" svg:y="11.26cm">
          <draw:text-box>
            <text:p text:style-name="P2"><text:span text:style-name="T27">1.2</text:span></text:p>
          </draw:text-box>
        </draw:frame>
        <draw:frame draw:style-name="gr442" draw:text-style-name="P12" draw:layer="layout" svg:width="0.372cm" svg:height="0.42cm" draw:transform="rotate (1.5707963267949) translate (10.779cm 4.094cm)">
          <draw:text-box>
            <text:p text:style-name="P2"><text:span text:style-name="T25">]</text:span></text:p>
          </draw:text-box>
        </draw:frame>
        <draw:frame draw:style-name="gr443" draw:text-style-name="P13" draw:layer="layout" svg:width="0.252cm" svg:height="0.285cm" draw:transform="rotate (1.5707963267949) translate (10.728cm 4.214cm)">
          <draw:text-box>
            <text:p text:style-name="P2"><text:span text:style-name="T26">2</text:span></text:p>
          </draw:text-box>
        </draw:frame>
        <draw:frame draw:style-name="gr448" draw:text-style-name="P12" draw:layer="layout" svg:width="1.857cm" svg:height="0.42cm" draw:transform="rotate (1.5707963267949) translate (10.779cm 6.09cm)">
          <draw:text-box>
            <text:p text:style-name="P2"><text:span text:style-name="T25"><text:s/></text:span><text:span text:style-name="T25">[mb/GeV/c</text:span></text:p>
          </draw:text-box>
        </draw:frame>
        <draw:frame draw:style-name="gr445" draw:text-style-name="P13" draw:layer="layout" svg:width="0.281cm" svg:height="0.285cm" draw:transform="rotate (1.5707963267949) translate (10.994cm 6.369cm)">
          <draw:text-box>
            <text:p text:style-name="P2"><text:span text:style-name="T26">ee</text:span></text:p>
          </draw:text-box>
        </draw:frame>
        <draw:frame draw:style-name="gr449" draw:text-style-name="P12" draw:layer="layout" svg:width="0.62cm" svg:height="0.42cm" draw:transform="rotate (1.5707963267949) translate (10.779cm 6.968cm)">
          <draw:text-box>
            <text:p text:style-name="P2"><text:span text:style-name="T25">/dM</text:span></text:p>
          </draw:text-box>
        </draw:frame>
        <draw:frame draw:style-name="gr450" draw:text-style-name="P12" draw:layer="layout" svg:width="0.372cm" svg:height="0.454cm" draw:transform="rotate (1.5707963267949) translate (10.742cm 7.194cm)">
          <draw:text-box>
            <text:p text:style-name="P2"><text:span text:style-name="T28">σ</text:span></text:p>
          </draw:text-box>
        </draw:frame>
        <draw:line draw:style-name="gr441" draw:text-style-name="P1" draw:layer="layout" svg:x1="12.223cm" svg:y1="11.168cm" svg:x2="12.023cm" svg:y2="11.168cm">
          <text:p/>
        </draw:line>
        <draw:frame draw:style-name="gr442" draw:text-style-name="P12" draw:layer="layout" svg:width="0.372cm" svg:height="0.42cm" draw:transform="rotate (1.5707963267949) translate (10.779cm 7.38cm)">
          <draw:text-box>
            <text:p text:style-name="P2"><text:span text:style-name="T25">d</text:span></text:p>
          </draw:text-box>
        </draw:frame>
        <draw:frame draw:style-name="gr451" draw:text-style-name="P15" draw:layer="layout" svg:width="0.232cm" svg:height="0.264cm" svg:x="11.697cm" svg:y="10.929cm">
          <draw:text-box>
            <text:p text:style-name="P2"><text:span text:style-name="T29">-6</text:span></text:p>
          </draw:text-box>
        </draw:frame>
        <draw:path draw:style-name="gr441" draw:text-style-name="P1" draw:layer="layout" svg:width="0.2cm" svg:height="1.08cm" svg:x="12.023cm" svg:y="9.623cm" svg:viewBox="0 0 201 1081" svg:d="M101 1081h-101M101 809h-101M101 615h-101M101 465h-101M101 343h-101M101 240h-101M101 150h-101M101 71h-101M201 0h-201">
          <text:p/>
        </draw:path>
        <draw:frame draw:style-name="gr452" draw:text-style-name="P14" draw:layer="layout" svg:width="0.349cm" svg:height="0.344cm" svg:x="11.331cm" svg:y="11.033cm">
          <draw:text-box>
            <text:p text:style-name="P2"><text:span text:style-name="T27">10</text:span></text:p>
          </draw:text-box>
        </draw:frame>
        <draw:frame draw:style-name="gr451" draw:text-style-name="P15" draw:layer="layout" svg:width="0.232cm" svg:height="0.264cm" svg:x="11.697cm" svg:y="9.385cm">
          <draw:text-box>
            <text:p text:style-name="P2"><text:span text:style-name="T29">-5</text:span></text:p>
          </draw:text-box>
        </draw:frame>
        <draw:path draw:style-name="gr441" draw:text-style-name="P1" draw:layer="layout" svg:width="0.2cm" svg:height="1.079cm" svg:x="12.023cm" svg:y="8.079cm" svg:viewBox="0 0 201 1080" svg:d="M101 1080h-101M101 808h-101M101 615h-101M101 466h-101M101 343h-101M101 240h-101M101 150h-101M101 71h-101M201 0h-201">
          <text:p/>
        </draw:path>
        <draw:frame draw:style-name="gr452" draw:text-style-name="P14" draw:layer="layout" svg:width="0.349cm" svg:height="0.344cm" svg:x="11.331cm" svg:y="9.489cm">
          <draw:text-box>
            <text:p text:style-name="P2"><text:span text:style-name="T27">10</text:span></text:p>
          </draw:text-box>
        </draw:frame>
        <draw:frame draw:style-name="gr451" draw:text-style-name="P15" draw:layer="layout" svg:width="0.232cm" svg:height="0.264cm" svg:x="11.697cm" svg:y="7.86cm">
          <draw:text-box>
            <text:p text:style-name="P2"><text:span text:style-name="T29">-4</text:span></text:p>
          </draw:text-box>
        </draw:frame>
        <draw:path draw:style-name="gr441" draw:text-style-name="P1" draw:layer="layout" svg:width="0.2cm" svg:height="1.08cm" svg:x="12.023cm" svg:y="6.534cm" svg:viewBox="0 0 201 1081" svg:d="M101 1081h-101M101 809h-101M101 616h-101M101 465h-101M101 343h-101M101 239h-101M101 150h-101M101 71h-101M201 0h-201">
          <text:p/>
        </draw:path>
        <draw:frame draw:style-name="gr452" draw:text-style-name="P14" draw:layer="layout" svg:width="0.349cm" svg:height="0.344cm" svg:x="11.331cm" svg:y="7.946cm">
          <draw:text-box>
            <text:p text:style-name="P2"><text:span text:style-name="T27">10</text:span></text:p>
          </draw:text-box>
        </draw:frame>
        <draw:frame draw:style-name="gr451" draw:text-style-name="P15" draw:layer="layout" svg:width="0.232cm" svg:height="0.264cm" svg:x="11.697cm" svg:y="6.298cm">
          <draw:text-box>
            <text:p text:style-name="P2"><text:span text:style-name="T29">-3</text:span></text:p>
          </draw:text-box>
        </draw:frame>
        <draw:path draw:style-name="gr441" draw:text-style-name="P1" draw:layer="layout" svg:width="0.2cm" svg:height="1.08cm" svg:x="12.023cm" svg:y="4.989cm" svg:viewBox="0 0 201 1081" svg:d="M101 1081h-101M101 808h-101M101 615h-101M101 465h-101M101 343h-101M101 240h-101M101 150h-101M101 71h-101M201 0h-201">
          <text:p/>
        </draw:path>
        <draw:frame draw:style-name="gr452" draw:text-style-name="P14" draw:layer="layout" svg:width="0.349cm" svg:height="0.344cm" svg:x="11.331cm" svg:y="6.402cm">
          <draw:text-box>
            <text:p text:style-name="P2"><text:span text:style-name="T27">10</text:span></text:p>
          </draw:text-box>
        </draw:frame>
        <draw:frame draw:style-name="gr451" draw:text-style-name="P15" draw:layer="layout" svg:width="0.232cm" svg:height="0.264cm" svg:x="11.697cm" svg:y="4.772cm">
          <draw:text-box>
            <text:p text:style-name="P2"><text:span text:style-name="T29">-2</text:span></text:p>
          </draw:text-box>
        </draw:frame>
        <draw:path draw:style-name="gr441" draw:text-style-name="P1" draw:layer="layout" svg:width="0.2cm" svg:height="1.08cm" svg:x="12.023cm" svg:y="3.445cm" svg:viewBox="0 0 201 1081" svg:d="M101 1081h-101M101 809h-101M101 616h-101M101 466h-101M101 344h-101M101 239h-101M101 150h-101M101 71h-101M201 0h-201">
          <text:p/>
        </draw:path>
        <draw:frame draw:style-name="gr452" draw:text-style-name="P14" draw:layer="layout" svg:width="0.349cm" svg:height="0.344cm" svg:x="11.331cm" svg:y="4.859cm">
          <draw:text-box>
            <text:p text:style-name="P2"><text:span text:style-name="T27">10</text:span></text:p>
          </draw:text-box>
        </draw:frame>
        <draw:frame draw:style-name="gr451" draw:text-style-name="P15" draw:layer="layout" svg:width="0.232cm" svg:height="0.264cm" svg:x="11.732cm" svg:y="3.229cm">
          <draw:text-box>
            <text:p text:style-name="P2"><text:span text:style-name="T29">-1</text:span></text:p>
          </draw:text-box>
        </draw:frame>
        <draw:path draw:style-name="gr441" draw:text-style-name="P1" draw:layer="layout" svg:width="0.201cm" svg:height="7.723cm" svg:x="18.862cm" svg:y="3.445cm" svg:viewBox="0 0 202 7724" svg:d="M202 7724v-7724M0 7724h202M101 7259h101M101 6987h101M101 6794h101M101 6644h101M101 6522h101M101 6419h101M101 6329h101M101 6250h101M0 6179h202M101 5714h101M101 5442h101M101 5249h101M101 5100h101M101 4977h101M101 4874h101M101 4784h101M101 4705h101M0 4635h202M101 4170h101M101 3898h101M101 3705h101M101 3555h101M101 3433h101M101 3329h101M101 3240h101M101 3161h101M0 3090h202M101 2625h101M101 2353h101M101 2160h101M101 2010h101M101 1888h101M101 1785h101M101 1695h101M101 1616h101M0 1545h202M101 1081h101M101 809h101M101 616h101M101 466h101M101 343h101M101 239h101M101 150h101M101 71h101M0 0h202">
          <text:p/>
        </draw:path>
        <draw:path draw:style-name="gr453" draw:text-style-name="P1" draw:layer="layout" svg:width="0cm" svg:height="0.288cm" svg:x="12.111cm" svg:y="7.294cm" svg:viewBox="0 0 0 289" svg:d="M0 289v-89M0 58v-58">
          <text:p/>
        </draw:path>
        <draw:path draw:style-name="gr454" draw:text-style-name="P16" draw:layer="layout" svg:width="0.085cm" svg:height="0.085cm" svg:x="12.068cm" svg:y="7.38cm" svg:viewBox="0 0 86 86" svg:d="M0 43c0-57 86-57 86 0 0 58-86 58-86 0z">
          <text:p/>
        </draw:path>
        <draw:path draw:style-name="gr453" draw:text-style-name="P1" draw:layer="layout" svg:width="0cm" svg:height="0.166cm" svg:x="12.169cm" svg:y="6.686cm" svg:viewBox="0 0 0 167" svg:d="M0 167v-18M0 7v-7">
          <text:p/>
        </draw:path>
        <draw:path draw:style-name="gr454" draw:text-style-name="P16" draw:layer="layout" svg:width="0.085cm" svg:height="0.086cm" svg:x="12.127cm" svg:y="6.721cm" svg:viewBox="0 0 86 87" svg:d="M0 44c0-59 86-59 86 0 0 57-86 57-86 0z">
          <text:p/>
        </draw:path>
        <draw:line draw:style-name="gr453" draw:text-style-name="P1" draw:layer="layout" svg:x1="12.228cm" svg:y1="6.536cm" svg:x2="12.228cm" svg:y2="6.53cm">
          <text:p/>
        </draw:line>
        <draw:path draw:style-name="gr454" draw:text-style-name="P16" draw:layer="layout" svg:width="0.086cm" svg:height="0.087cm" svg:x="12.185cm" svg:y="6.416cm" svg:viewBox="0 0 87 88" svg:d="M0 44c0-59 87-59 87 0 0 58-87 58-87 0z">
          <text:p/>
        </draw:path>
        <draw:path draw:style-name="gr454" draw:text-style-name="P16" draw:layer="layout" svg:width="0.085cm" svg:height="0.086cm" svg:x="12.244cm" svg:y="6.299cm" svg:viewBox="0 0 86 87" svg:d="M0 44c0-59 86-59 86 0 0 57-86 57-86 0z">
          <text:p/>
        </draw:path>
        <draw:path draw:style-name="gr454" draw:text-style-name="P16" draw:layer="layout" svg:width="0.085cm" svg:height="0.085cm" svg:x="12.303cm" svg:y="6.119cm" svg:viewBox="0 0 86 86" svg:d="M0 43c0-57 86-57 86 0 0 58-86 58-86 0z">
          <text:p/>
        </draw:path>
        <draw:path draw:style-name="gr454" draw:text-style-name="P16" draw:layer="layout" svg:width="0.086cm" svg:height="0.085cm" svg:x="12.361cm" svg:y="5.943cm" svg:viewBox="0 0 87 86" svg:d="M0 42c0-56 87-56 87 0 0 58-87 58-87 0z">
          <text:p/>
        </draw:path>
        <draw:path draw:style-name="gr454" draw:text-style-name="P16" draw:layer="layout" svg:width="0.085cm" svg:height="0.087cm" svg:x="12.42cm" svg:y="5.834cm" svg:viewBox="0 0 86 88" svg:d="M0 44c0-59 86-59 86 0 0 58-86 58-86 0z">
          <text:p/>
        </draw:path>
        <draw:path draw:style-name="gr454" draw:text-style-name="P16" draw:layer="layout" svg:width="0.086cm" svg:height="0.087cm" svg:x="12.478cm" svg:y="5.828cm" svg:viewBox="0 0 87 88" svg:d="M0 44c0-59 87-59 87 0 0 58-87 58-87 0z">
          <text:p/>
        </draw:path>
        <draw:path draw:style-name="gr454" draw:text-style-name="P16" draw:layer="layout" svg:width="0.087cm" svg:height="0.087cm" svg:x="12.537cm" svg:y="5.809cm" svg:viewBox="0 0 88 88" svg:d="M0 44c0-59 88-59 88 0 0 58-88 58-88 0z">
          <text:p/>
        </draw:path>
        <draw:path draw:style-name="gr454" draw:text-style-name="P16" draw:layer="layout" svg:width="0.085cm" svg:height="0.087cm" svg:x="12.596cm" svg:y="5.745cm" svg:viewBox="0 0 86 88" svg:d="M0 44c0-59 86-59 86 0 0 58-86 58-86 0z">
          <text:p/>
        </draw:path>
        <draw:path draw:style-name="gr454" draw:text-style-name="P16" draw:layer="layout" svg:width="0.086cm" svg:height="0.087cm" svg:x="12.654cm" svg:y="5.908cm" svg:viewBox="0 0 87 88" svg:d="M0 44c0-59 87-59 87 0 0 58-87 58-87 0z">
          <text:p/>
        </draw:path>
        <draw:path draw:style-name="gr454" draw:text-style-name="P16" draw:layer="layout" svg:width="0.086cm" svg:height="0.087cm" svg:x="12.713cm" svg:y="5.993cm" svg:viewBox="0 0 87 88" svg:d="M0 44c0-59 87-59 87 0 0 58-87 58-87 0z">
          <text:p/>
        </draw:path>
        <draw:path draw:style-name="gr454" draw:text-style-name="P16" draw:layer="layout" svg:width="0.085cm" svg:height="0.086cm" svg:x="12.772cm" svg:y="6.378cm" svg:viewBox="0 0 86 87" svg:d="M0 44c0-59 86-59 86 0 0 57-86 57-86 0z">
          <text:p/>
        </draw:path>
        <draw:line draw:style-name="gr453" draw:text-style-name="P1" draw:layer="layout" svg:x1="12.873cm" svg:y1="6.697cm" svg:x2="12.873cm" svg:y2="6.692cm">
          <text:p/>
        </draw:line>
        <draw:path draw:style-name="gr454" draw:text-style-name="P16" draw:layer="layout" svg:width="0.086cm" svg:height="0.087cm" svg:x="12.83cm" svg:y="6.578cm" svg:viewBox="0 0 87 88" svg:d="M0 44c0-59 87-59 87 0 0 58-87 58-87 0z">
          <text:p/>
        </draw:path>
        <draw:path draw:style-name="gr454" draw:text-style-name="P16" draw:layer="layout" svg:width="0.086cm" svg:height="0.087cm" svg:x="12.889cm" svg:y="6.588cm" svg:viewBox="0 0 87 88" svg:d="M0 44c0-59 87-59 87 0 0 58-87 58-87 0z">
          <text:p/>
        </draw:path>
        <draw:path draw:style-name="gr454" draw:text-style-name="P16" draw:layer="layout" svg:width="0.086cm" svg:height="0.085cm" svg:x="12.977cm" svg:y="6.775cm" svg:viewBox="0 0 87 86" svg:d="M0 43c0-57 87-57 87 0 0 58-87 58-87 0z">
          <text:p/>
        </draw:path>
        <draw:path draw:style-name="gr454" draw:text-style-name="P16" draw:layer="layout" svg:width="0.085cm" svg:height="0.085cm" svg:x="13.095cm" svg:y="6.865cm" svg:viewBox="0 0 86 86" svg:d="M0 43c0-57 86-57 86 0 0 58-86 58-86 0z">
          <text:p/>
        </draw:path>
        <draw:path draw:style-name="gr454" draw:text-style-name="P16" draw:layer="layout" svg:width="0.085cm" svg:height="0.085cm" svg:x="13.212cm" svg:y="6.949cm" svg:viewBox="0 0 86 86" svg:d="M0 42c0-56 86-56 86 0 0 58-86 58-86 0z">
          <text:p/>
        </draw:path>
        <draw:path draw:style-name="gr454" draw:text-style-name="P16" draw:layer="layout" svg:width="0.086cm" svg:height="0.087cm" svg:x="13.329cm" svg:y="7.018cm" svg:viewBox="0 0 87 88" svg:d="M0 44c0-59 87-59 87 0 0 58-87 58-87 0z">
          <text:p/>
        </draw:path>
        <draw:path draw:style-name="gr454" draw:text-style-name="P16" draw:layer="layout" svg:width="0.085cm" svg:height="0.086cm" svg:x="13.447cm" svg:y="7.149cm" svg:viewBox="0 0 86 87" svg:d="M0 44c0-59 86-59 86 0 0 57-86 57-86 0z">
          <text:p/>
        </draw:path>
        <draw:path draw:style-name="gr454" draw:text-style-name="P16" draw:layer="layout" svg:width="0.085cm" svg:height="0.086cm" svg:x="13.564cm" svg:y="7.326cm" svg:viewBox="0 0 86 87" svg:d="M0 44c0-59 86-59 86 0 0 57-86 57-86 0z">
          <text:p/>
        </draw:path>
        <draw:path draw:style-name="gr454" draw:text-style-name="P16" draw:layer="layout" svg:width="0.086cm" svg:height="0.086cm" svg:x="13.681cm" svg:y="7.484cm" svg:viewBox="0 0 87 87" svg:d="M0 44c0-59 87-59 87 0 0 57-87 57-87 0z">
          <text:p/>
        </draw:path>
        <draw:path draw:style-name="gr453" draw:text-style-name="P1" draw:layer="layout" svg:width="0cm" svg:height="0.154cm" svg:x="13.841cm" svg:y="7.536cm" svg:viewBox="0 0 0 155" svg:d="M0 155v-11M0 2v-2">
          <text:p/>
        </draw:path>
        <draw:path draw:style-name="gr454" draw:text-style-name="P16" draw:layer="layout" svg:width="0.085cm" svg:height="0.086cm" svg:x="13.799cm" svg:y="7.566cm" svg:viewBox="0 0 86 87" svg:d="M0 44c0-59 86-59 86 0 0 57-86 57-86 0z">
          <text:p/>
        </draw:path>
        <draw:line draw:style-name="gr453" draw:text-style-name="P1" draw:layer="layout" svg:x1="13.959cm" svg:y1="7.99cm" svg:x2="13.959cm" svg:y2="7.982cm">
          <text:p/>
        </draw:line>
        <draw:path draw:style-name="gr454" draw:text-style-name="P16" draw:layer="layout" svg:width="0.085cm" svg:height="0.087cm" svg:x="13.916cm" svg:y="7.868cm" svg:viewBox="0 0 86 88" svg:d="M0 44c0-59 86-59 86 0 0 58-86 58-86 0z">
          <text:p/>
        </draw:path>
        <draw:line draw:style-name="gr453" draw:text-style-name="P1" draw:layer="layout" svg:x1="14.076cm" svg:y1="7.902cm" svg:x2="14.076cm" svg:y2="7.9cm">
          <text:p/>
        </draw:line>
        <draw:path draw:style-name="gr454" draw:text-style-name="P16" draw:layer="layout" svg:width="0.086cm" svg:height="0.087cm" svg:x="14.033cm" svg:y="7.786cm" svg:viewBox="0 0 87 88" svg:d="M0 44c0-59 87-59 87 0 0 58-87 58-87 0z">
          <text:p/>
        </draw:path>
        <draw:path draw:style-name="gr453" draw:text-style-name="P1" draw:layer="layout" svg:width="0cm" svg:height="0.175cm" svg:x="14.193cm" svg:y="8.085cm" svg:viewBox="0 0 0 176" svg:d="M0 176v-23M0 11v-11">
          <text:p/>
        </draw:path>
        <draw:path draw:style-name="gr454" draw:text-style-name="P16" draw:layer="layout" svg:width="0.086cm" svg:height="0.087cm" svg:x="14.15cm" svg:y="8.124cm" svg:viewBox="0 0 87 88" svg:d="M0 44c0-59 87-59 87 0 0 58-87 58-87 0z">
          <text:p/>
        </draw:path>
        <draw:path draw:style-name="gr453" draw:text-style-name="P1" draw:layer="layout" svg:width="0cm" svg:height="0.183cm" svg:x="14.31cm" svg:y="8.12cm" svg:viewBox="0 0 0 184" svg:d="M0 184v-27M0 15v-15">
          <text:p/>
        </draw:path>
        <draw:path draw:style-name="gr454" draw:text-style-name="P16" draw:layer="layout" svg:width="0.085cm" svg:height="0.085cm" svg:x="14.268cm" svg:y="8.163cm" svg:viewBox="0 0 86 86" svg:d="M0 44c0-59 86-59 86 0 0 56-86 56-86 0z">
          <text:p/>
        </draw:path>
        <draw:path draw:style-name="gr453" draw:text-style-name="P1" draw:layer="layout" svg:width="0cm" svg:height="0.197cm" svg:x="14.428cm" svg:y="8.269cm" svg:viewBox="0 0 0 198" svg:d="M0 198v-35M0 21v-21">
          <text:p/>
        </draw:path>
        <draw:path draw:style-name="gr454" draw:text-style-name="P16" draw:layer="layout" svg:width="0.086cm" svg:height="0.085cm" svg:x="14.385cm" svg:y="8.318cm" svg:viewBox="0 0 87 86" svg:d="M0 43c0-57 87-57 87 0 0 58-87 58-87 0z">
          <text:p/>
        </draw:path>
        <draw:path draw:style-name="gr453" draw:text-style-name="P1" draw:layer="layout" svg:width="0cm" svg:height="0.186cm" svg:x="14.545cm" svg:y="8.234cm" svg:viewBox="0 0 0 187" svg:d="M0 187v-29M0 16v-16">
          <text:p/>
        </draw:path>
        <draw:path draw:style-name="gr454" draw:text-style-name="P16" draw:layer="layout" svg:width="0.086cm" svg:height="0.087cm" svg:x="14.502cm" svg:y="8.278cm" svg:viewBox="0 0 87 88" svg:d="M0 44c0-59 87-59 87 0 0 58-87 58-87 0z">
          <text:p/>
        </draw:path>
        <draw:path draw:style-name="gr453" draw:text-style-name="P1" draw:layer="layout" svg:width="0cm" svg:height="0.198cm" svg:x="14.663cm" svg:y="8.396cm" svg:viewBox="0 0 0 199" svg:d="M0 199v-36M0 21v-21">
          <text:p/>
        </draw:path>
        <draw:path draw:style-name="gr454" draw:text-style-name="P16" draw:layer="layout" svg:width="0.085cm" svg:height="0.087cm" svg:x="14.62cm" svg:y="8.445cm" svg:viewBox="0 0 86 88" svg:d="M0 44c0-59 86-59 86 0 0 58-86 58-86 0z">
          <text:p/>
        </draw:path>
        <draw:path draw:style-name="gr453" draw:text-style-name="P1" draw:layer="layout" svg:width="0cm" svg:height="0.372cm" svg:x="14.78cm" svg:y="8.629cm" svg:viewBox="0 0 0 373" svg:d="M0 373v-141M0 90v-90">
          <text:p/>
        </draw:path>
        <draw:path draw:style-name="gr454" draw:text-style-name="P16" draw:layer="layout" svg:width="0.086cm" svg:height="0.085cm" svg:x="14.737cm" svg:y="8.747cm" svg:viewBox="0 0 87 86" svg:d="M0 43c0-57 87-57 87 0 0 58-87 58-87 0z">
          <text:p/>
        </draw:path>
        <draw:path draw:style-name="gr453" draw:text-style-name="P1" draw:layer="layout" svg:width="0cm" svg:height="0.264cm" svg:x="14.897cm" svg:y="8.745cm" svg:viewBox="0 0 0 265" svg:d="M0 265v-75M0 49v-49">
          <text:p/>
        </draw:path>
        <draw:path draw:style-name="gr454" draw:text-style-name="P16" draw:layer="layout" svg:width="0.086cm" svg:height="0.085cm" svg:x="14.854cm" svg:y="8.822cm" svg:viewBox="0 0 87 86" svg:d="M0 42c0-56 87-56 87 0 0 58-87 58-87 0z">
          <text:p/>
        </draw:path>
        <draw:path draw:style-name="gr453" draw:text-style-name="P1" draw:layer="layout" svg:width="0cm" svg:height="0.284cm" svg:x="15.015cm" svg:y="8.902cm" svg:viewBox="0 0 0 285" svg:d="M0 285v-87M0 56v-56">
          <text:p/>
        </draw:path>
        <draw:path draw:style-name="gr454" draw:text-style-name="P16" draw:layer="layout" svg:width="0.085cm" svg:height="0.085cm" svg:x="14.972cm" svg:y="8.987cm" svg:viewBox="0 0 86 86" svg:d="M0 43c0-57 86-57 86 0 0 58-86 58-86 0z">
          <text:p/>
        </draw:path>
        <draw:path draw:style-name="gr453" draw:text-style-name="P1" draw:layer="layout" svg:width="0cm" svg:height="0.386cm" svg:x="15.132cm" svg:y="9.293cm" svg:viewBox="0 0 0 387" svg:d="M0 387v-150M0 95v-95">
          <text:p/>
        </draw:path>
        <draw:path draw:style-name="gr454" draw:text-style-name="P16" draw:layer="layout" svg:width="0.086cm" svg:height="0.085cm" svg:x="15.089cm" svg:y="9.416cm" svg:viewBox="0 0 87 86" svg:d="M0 43c0-57 87-57 87 0 0 58-87 58-87 0z">
          <text:p/>
        </draw:path>
        <draw:path draw:style-name="gr453" draw:text-style-name="P1" draw:layer="layout" svg:width="0cm" svg:height="0.628cm" svg:x="15.249cm" svg:y="9.56cm" svg:viewBox="0 0 0 629" svg:d="M0 629v-314M0 173v-173">
          <text:p/>
        </draw:path>
        <draw:path draw:style-name="gr454" draw:text-style-name="P16" draw:layer="layout" svg:width="0.086cm" svg:height="0.085cm" svg:x="15.206cm" svg:y="9.761cm" svg:viewBox="0 0 87 86" svg:d="M0 43c0-57 87-57 87 0 0 58-87 58-87 0z">
          <text:p/>
        </draw:path>
        <draw:path draw:style-name="gr453" draw:text-style-name="P1" draw:layer="layout" svg:width="0cm" svg:height="0.698cm" svg:x="15.367cm" svg:y="9.829cm" svg:viewBox="0 0 0 699" svg:d="M0 699v-365M0 192v-192">
          <text:p/>
        </draw:path>
        <draw:path draw:style-name="gr454" draw:text-style-name="P16" draw:layer="layout" svg:width="0.085cm" svg:height="0.086cm" svg:x="15.324cm" svg:y="10.049cm" svg:viewBox="0 0 86 87" svg:d="M0 44c0-59 86-59 86 0 0 57-86 57-86 0z">
          <text:p/>
        </draw:path>
        <draw:path draw:style-name="gr453" draw:text-style-name="P1" draw:layer="layout" svg:width="0cm" svg:height="0.632cm" svg:x="15.484cm" svg:y="9.61cm" svg:viewBox="0 0 0 633" svg:d="M0 633v-317M0 174v-174">
          <text:p/>
        </draw:path>
        <draw:path draw:style-name="gr454" draw:text-style-name="P16" draw:layer="layout" svg:width="0.086cm" svg:height="0.086cm" svg:x="15.441cm" svg:y="9.812cm" svg:viewBox="0 0 87 87" svg:d="M0 44c0-59 87-59 87 0 0 57-87 57-87 0z">
          <text:p/>
        </draw:path>
        <draw:path draw:style-name="gr453" draw:text-style-name="P1" draw:layer="layout" svg:width="0cm" svg:height="0.743cm" svg:x="15.601cm" svg:y="9.803cm" svg:viewBox="0 0 0 744" svg:d="M0 744v-399M0 203v-203">
          <text:p/>
        </draw:path>
        <draw:path draw:style-name="gr454" draw:text-style-name="P16" draw:layer="layout" svg:width="0.085cm" svg:height="0.086cm" svg:x="15.559cm" svg:y="10.034cm" svg:viewBox="0 0 86 87" svg:d="M0 44c0-59 86-59 86 0 0 57-86 57-86 0z">
          <text:p/>
        </draw:path>
        <draw:path draw:style-name="gr453" draw:text-style-name="P1" draw:layer="layout" svg:width="0cm" svg:height="0.667cm" svg:x="15.953cm" svg:y="10.5cm" svg:viewBox="0 0 0 668" svg:d="M0 668v-238M0 288v-288">
          <text:p/>
        </draw:path>
        <draw:path draw:style-name="gr454" draw:text-style-name="P16" draw:layer="layout" svg:width="0.085cm" svg:height="0.086cm" svg:x="15.911cm" svg:y="10.817cm" svg:viewBox="0 0 86 87" svg:d="M0 44c0-59 86-59 86 0 0 57-86 57-86 0z">
          <text:p/>
        </draw:path>
        <draw:path draw:style-name="gr453" draw:text-style-name="P1" draw:layer="layout" svg:width="0cm" svg:height="0.895cm" svg:x="16.335cm" svg:y="10.272cm" svg:viewBox="0 0 0 896" svg:d="M0 896v-360M0 394v-394">
          <text:p/>
        </draw:path>
        <draw:path draw:style-name="gr454" draw:text-style-name="P16" draw:layer="layout" svg:width="0.085cm" svg:height="0.085cm" svg:x="16.292cm" svg:y="10.694cm" svg:viewBox="0 0 86 86" svg:d="M0 43c0-57 86-57 86 0 0 58-86 58-86 0z">
          <text:p/>
        </draw:path>
        <draw:path draw:style-name="gr453" draw:text-style-name="P1" draw:layer="layout" svg:width="0cm" svg:height="1.192cm" svg:x="16.452cm" svg:y="9.896cm" svg:viewBox="0 0 0 1193" svg:d="M0 1193v-762M0 289v-289">
          <text:p/>
        </draw:path>
        <draw:path draw:style-name="gr454" draw:text-style-name="P16" draw:layer="layout" svg:width="0.086cm" svg:height="0.086cm" svg:x="16.409cm" svg:y="10.214cm" svg:viewBox="0 0 87 87" svg:d="M0 44c0-59 87-59 87 0 0 57-87 57-87 0z">
          <text:p/>
        </draw:path>
        <draw:path draw:style-name="gr453" draw:text-style-name="P1" draw:layer="layout" svg:width="0cm" svg:height="0.886cm" svg:x="16.745cm" svg:y="10.281cm" svg:viewBox="0 0 0 887" svg:d="M0 887v-351M0 394v-394">
          <text:p/>
        </draw:path>
        <draw:path draw:style-name="gr454" draw:text-style-name="P16" draw:layer="layout" svg:width="0.087cm" svg:height="0.085cm" svg:x="16.702cm" svg:y="10.703cm" svg:viewBox="0 0 88 86" svg:d="M0 43c0-57 88-57 88 0 0 58-88 58-88 0z">
          <text:p/>
        </draw:path>
        <draw:path draw:style-name="gr453" draw:text-style-name="P1" draw:layer="layout" svg:width="0cm" svg:height="0.997cm" svg:x="16.804cm" svg:y="10.17cm" svg:viewBox="0 0 0 998" svg:d="M0 998v-462M0 395v-395">
          <text:p/>
        </draw:path>
        <draw:path draw:style-name="gr454" draw:text-style-name="P16" draw:layer="layout" svg:width="0.086cm" svg:height="0.085cm" svg:x="16.761cm" svg:y="10.593cm" svg:viewBox="0 0 87 86" svg:d="M0 43c0-57 87-57 87 0 0 58-87 58-87 0z">
          <text:p/>
        </draw:path>
        <draw:path draw:style-name="gr453" draw:text-style-name="P1" draw:layer="layout" svg:width="0cm" svg:height="0.763cm" svg:x="16.921cm" svg:y="10.404cm" svg:viewBox="0 0 0 764" svg:d="M0 764v-228M0 394v-394">
          <text:p/>
        </draw:path>
        <draw:path draw:style-name="gr454" draw:text-style-name="P16" draw:layer="layout" svg:width="0.085cm" svg:height="0.087cm" svg:x="16.879cm" svg:y="10.827cm" svg:viewBox="0 0 86 88" svg:d="M0 44c0-59 86-59 86 0 0 58-86 58-86 0z">
          <text:p/>
        </draw:path>
        <draw:path draw:style-name="gr455" draw:text-style-name="P1" draw:layer="layout" svg:width="0.177cm" svg:height="0.203cm" svg:x="12.022cm" svg:y="5.288cm" svg:viewBox="0 0 178 204" svg:d="M89 204v-38M89 23v-23M0 204h178M0 0h178">
          <text:p/>
        </draw:path>
        <draw:path draw:style-name="gr439" draw:text-style-name="P11" draw:layer="layout" svg:width="0.085cm" svg:height="0.085cm" svg:x="12.068cm" svg:y="5.339cm" svg:viewBox="0 0 86 86" svg:d="M0 43c0-57 86-57 86 0 0 58-86 58-86 0z">
          <text:p/>
        </draw:path>
        <draw:path draw:style-name="gr455" draw:text-style-name="P1" draw:layer="layout" svg:width="0.178cm" svg:height="0.203cm" svg:x="12.08cm" svg:y="3.987cm" svg:viewBox="0 0 179 204" svg:d="M90 204v-38M90 23v-23M0 204h179M0 0h179">
          <text:p/>
        </draw:path>
        <draw:path draw:style-name="gr439" draw:text-style-name="P11" draw:layer="layout" svg:width="0.085cm" svg:height="0.087cm" svg:x="12.127cm" svg:y="4.038cm" svg:viewBox="0 0 86 88" svg:d="M0 44c0-59 86-59 86 0 0 58-86 58-86 0z">
          <text:p/>
        </draw:path>
        <draw:path draw:style-name="gr455" draw:text-style-name="P1" draw:layer="layout" svg:width="0.178cm" svg:height="0.202cm" svg:x="12.139cm" svg:y="3.832cm" svg:viewBox="0 0 179 203" svg:d="M89 203v-38M89 22v-22M0 203h179M0 0h179">
          <text:p/>
        </draw:path>
        <draw:path draw:style-name="gr439" draw:text-style-name="P11" draw:layer="layout" svg:width="0.086cm" svg:height="0.085cm" svg:x="12.185cm" svg:y="3.883cm" svg:viewBox="0 0 87 86" svg:d="M0 43c0-57 87-57 87 0 0 58-87 58-87 0z">
          <text:p/>
        </draw:path>
        <draw:path draw:style-name="gr455" draw:text-style-name="P1" draw:layer="layout" svg:width="0.177cm" svg:height="0.202cm" svg:x="12.198cm" svg:y="3.924cm" svg:viewBox="0 0 178 203" svg:d="M89 203v-38M89 23v-23M0 203h178M0 0h178">
          <text:p/>
        </draw:path>
        <draw:path draw:style-name="gr439" draw:text-style-name="P11" draw:layer="layout" svg:width="0.085cm" svg:height="0.085cm" svg:x="12.244cm" svg:y="3.975cm" svg:viewBox="0 0 86 86" svg:d="M0 42c0-56 86-56 86 0 0 58-86 58-86 0z">
          <text:p/>
        </draw:path>
        <draw:path draw:style-name="gr455" draw:text-style-name="P1" draw:layer="layout" svg:width="0.178cm" svg:height="0.203cm" svg:x="12.256cm" svg:y="4.074cm" svg:viewBox="0 0 179 204" svg:d="M90 204v-38M90 23v-23M0 204h179M0 0h179">
          <text:p/>
        </draw:path>
        <draw:path draw:style-name="gr439" draw:text-style-name="P11" draw:layer="layout" svg:width="0.085cm" svg:height="0.087cm" svg:x="12.303cm" svg:y="4.125cm" svg:viewBox="0 0 86 88" svg:d="M0 44c0-59 86-59 86 0 0 58-86 58-86 0z">
          <text:p/>
        </draw:path>
        <draw:path draw:style-name="gr455" draw:text-style-name="P1" draw:layer="layout" svg:width="0.178cm" svg:height="0.202cm" svg:x="12.315cm" svg:y="4.257cm" svg:viewBox="0 0 179 203" svg:d="M89 203v-38M89 22v-22M0 203h179M0 0h179">
          <text:p/>
        </draw:path>
        <draw:path draw:style-name="gr439" draw:text-style-name="P11" draw:layer="layout" svg:width="0.086cm" svg:height="0.085cm" svg:x="12.361cm" svg:y="4.308cm" svg:viewBox="0 0 87 86" svg:d="M0 42c0-56 87-56 87 0 0 58-87 58-87 0z">
          <text:p/>
        </draw:path>
        <draw:path draw:style-name="gr455" draw:text-style-name="P1" draw:layer="layout" svg:width="0.177cm" svg:height="0.203cm" svg:x="12.374cm" svg:y="4.455cm" svg:viewBox="0 0 178 204" svg:d="M89 204v-38M89 23v-23M0 204h178M0 0h178">
          <text:p/>
        </draw:path>
        <draw:path draw:style-name="gr439" draw:text-style-name="P11" draw:layer="layout" svg:width="0.085cm" svg:height="0.086cm" svg:x="12.42cm" svg:y="4.506cm" svg:viewBox="0 0 86 87" svg:d="M0 44c0-59 86-59 86 0 0 57-86 57-86 0z">
          <text:p/>
        </draw:path>
        <draw:path draw:style-name="gr455" draw:text-style-name="P1" draw:layer="layout" svg:width="0.178cm" svg:height="0.203cm" svg:x="12.432cm" svg:y="4.736cm" svg:viewBox="0 0 179 204" svg:d="M90 204v-38M90 24v-24M0 204h179M0 0h179">
          <text:p/>
        </draw:path>
        <draw:path draw:style-name="gr439" draw:text-style-name="P11" draw:layer="layout" svg:width="0.086cm" svg:height="0.086cm" svg:x="12.478cm" svg:y="4.787cm" svg:viewBox="0 0 87 87" svg:d="M0 44c0-59 87-59 87 0 0 57-87 57-87 0z">
          <text:p/>
        </draw:path>
        <draw:path draw:style-name="gr455" draw:text-style-name="P1" draw:layer="layout" svg:width="0.178cm" svg:height="0.203cm" svg:x="12.491cm" svg:y="5.046cm" svg:viewBox="0 0 179 204" svg:d="M89 204v-38M89 23v-23M0 204h179M0 0h179">
          <text:p/>
        </draw:path>
        <draw:path draw:style-name="gr439" draw:text-style-name="P11" draw:layer="layout" svg:width="0.087cm" svg:height="0.085cm" svg:x="12.537cm" svg:y="5.098cm" svg:viewBox="0 0 88 86" svg:d="M0 43c0-57 88-57 88 0 0 58-88 58-88 0z">
          <text:p/>
        </draw:path>
        <draw:path draw:style-name="gr455" draw:text-style-name="P1" draw:layer="layout" svg:width="0.177cm" svg:height="0.203cm" svg:x="12.55cm" svg:y="5.574cm" svg:viewBox="0 0 178 204" svg:d="M89 204v-39M89 23v-23M0 204h178M0 0h178">
          <text:p/>
        </draw:path>
        <draw:path draw:style-name="gr439" draw:text-style-name="P11" draw:layer="layout" svg:width="0.085cm" svg:height="0.086cm" svg:x="12.596cm" svg:y="5.625cm" svg:viewBox="0 0 86 87" svg:d="M0 44c0-59 86-59 86 0 0 57-86 57-86 0z">
          <text:p/>
        </draw:path>
        <draw:path draw:style-name="gr455" draw:text-style-name="P1" draw:layer="layout" svg:width="0.178cm" svg:height="0.202cm" svg:x="12.608cm" svg:y="5.858cm" svg:viewBox="0 0 179 203" svg:d="M90 203v-38M90 23v-23M0 203h179M0 0h179">
          <text:p/>
        </draw:path>
        <draw:path draw:style-name="gr439" draw:text-style-name="P11" draw:layer="layout" svg:width="0.086cm" svg:height="0.085cm" svg:x="12.654cm" svg:y="5.909cm" svg:viewBox="0 0 87 86" svg:d="M0 43c0-57 87-57 87 0 0 58-87 58-87 0z">
          <text:p/>
        </draw:path>
        <draw:path draw:style-name="gr455" draw:text-style-name="P1" draw:layer="layout" svg:width="0.178cm" svg:height="0.203cm" svg:x="12.667cm" svg:y="6.152cm" svg:viewBox="0 0 179 204" svg:d="M89 204v-38M89 24v-24M0 204h179M0 0h179">
          <text:p/>
        </draw:path>
        <draw:path draw:style-name="gr439" draw:text-style-name="P11" draw:layer="layout" svg:width="0.086cm" svg:height="0.085cm" svg:x="12.713cm" svg:y="6.204cm" svg:viewBox="0 0 87 86" svg:d="M0 43c0-57 87-57 87 0 0 58-87 58-87 0z">
          <text:p/>
        </draw:path>
        <draw:path draw:style-name="gr455" draw:text-style-name="P1" draw:layer="layout" svg:width="0.177cm" svg:height="0.203cm" svg:x="12.726cm" svg:y="6.355cm" svg:viewBox="0 0 178 204" svg:d="M89 204v-38M89 24v-24M0 204h178M0 0h178">
          <text:p/>
        </draw:path>
        <draw:path draw:style-name="gr439" draw:text-style-name="P11" draw:layer="layout" svg:width="0.085cm" svg:height="0.087cm" svg:x="12.772cm" svg:y="6.406cm" svg:viewBox="0 0 86 88" svg:d="M0 44c0-59 86-59 86 0 0 58-86 58-86 0z">
          <text:p/>
        </draw:path>
        <draw:path draw:style-name="gr455" draw:text-style-name="P1" draw:layer="layout" svg:width="0.178cm" svg:height="0.203cm" svg:x="12.784cm" svg:y="6.394cm" svg:viewBox="0 0 179 204" svg:d="M90 204v-39M90 23v-23M0 204h179M0 0h179">
          <text:p/>
        </draw:path>
        <draw:path draw:style-name="gr439" draw:text-style-name="P11" draw:layer="layout" svg:width="0.086cm" svg:height="0.085cm" svg:x="12.83cm" svg:y="6.445cm" svg:viewBox="0 0 87 86" svg:d="M0 43c0-57 87-57 87 0 0 58-87 58-87 0z">
          <text:p/>
        </draw:path>
        <draw:path draw:style-name="gr455" draw:text-style-name="P1" draw:layer="layout" svg:width="0.178cm" svg:height="0.203cm" svg:x="12.843cm" svg:y="6.329cm" svg:viewBox="0 0 179 204" svg:d="M89 204v-38M89 23v-23M0 204h179M0 0h179">
          <text:p/>
        </draw:path>
        <draw:path draw:style-name="gr439" draw:text-style-name="P11" draw:layer="layout" svg:width="0.086cm" svg:height="0.086cm" svg:x="12.889cm" svg:y="6.38cm" svg:viewBox="0 0 87 87" svg:d="M0 44c0-59 87-59 87 0 0 57-87 57-87 0z">
          <text:p/>
        </draw:path>
        <draw:path draw:style-name="gr455" draw:text-style-name="P1" draw:layer="layout" svg:width="0.178cm" svg:height="0.203cm" svg:x="12.931cm" svg:y="6.446cm" svg:viewBox="0 0 179 204" svg:d="M90 204v-38M90 23v-23M0 204h179M0 0h179">
          <text:p/>
        </draw:path>
        <draw:path draw:style-name="gr439" draw:text-style-name="P11" draw:layer="layout" svg:width="0.086cm" svg:height="0.087cm" svg:x="12.977cm" svg:y="6.497cm" svg:viewBox="0 0 87 88" svg:d="M0 44c0-59 87-59 87 0 0 58-87 58-87 0z">
          <text:p/>
        </draw:path>
        <draw:path draw:style-name="gr455" draw:text-style-name="P1" draw:layer="layout" svg:width="0.178cm" svg:height="0.203cm" svg:x="13.048cm" svg:y="6.46cm" svg:viewBox="0 0 179 204" svg:d="M89 204v-38M89 23v-23M0 204h179M0 0h179">
          <text:p/>
        </draw:path>
        <draw:path draw:style-name="gr439" draw:text-style-name="P11" draw:layer="layout" svg:width="0.085cm" svg:height="0.087cm" svg:x="13.095cm" svg:y="6.511cm" svg:viewBox="0 0 86 88" svg:d="M0 44c0-59 86-59 86 0 0 58-86 58-86 0z">
          <text:p/>
        </draw:path>
        <draw:path draw:style-name="gr455" draw:text-style-name="P1" draw:layer="layout" svg:width="0.177cm" svg:height="0.202cm" svg:x="13.166cm" svg:y="6.535cm" svg:viewBox="0 0 178 203" svg:d="M90 203v-38M90 22v-22M0 203h178M0 0h178">
          <text:p/>
        </draw:path>
        <draw:path draw:style-name="gr439" draw:text-style-name="P11" draw:layer="layout" svg:width="0.085cm" svg:height="0.085cm" svg:x="13.212cm" svg:y="6.586cm" svg:viewBox="0 0 86 86" svg:d="M0 43c0-57 86-57 86 0 0 58-86 58-86 0z">
          <text:p/>
        </draw:path>
        <draw:path draw:style-name="gr455" draw:text-style-name="P1" draw:layer="layout" svg:width="0.178cm" svg:height="0.203cm" svg:x="13.283cm" svg:y="6.618cm" svg:viewBox="0 0 179 204" svg:d="M90 204v-38M90 23v-23M0 204h179M0 0h179">
          <text:p/>
        </draw:path>
        <draw:path draw:style-name="gr439" draw:text-style-name="P11" draw:layer="layout" svg:width="0.086cm" svg:height="0.087cm" svg:x="13.329cm" svg:y="6.669cm" svg:viewBox="0 0 87 88" svg:d="M0 44c0-59 87-59 87 0 0 58-87 58-87 0z">
          <text:p/>
        </draw:path>
        <draw:path draw:style-name="gr455" draw:text-style-name="P1" draw:layer="layout" svg:width="0.178cm" svg:height="0.203cm" svg:x="13.4cm" svg:y="6.712cm" svg:viewBox="0 0 179 204" svg:d="M89 204v-38M89 23v-23M0 204h179M0 0h179">
          <text:p/>
        </draw:path>
        <draw:path draw:style-name="gr439" draw:text-style-name="P11" draw:layer="layout" svg:width="0.085cm" svg:height="0.087cm" svg:x="13.447cm" svg:y="6.763cm" svg:viewBox="0 0 86 88" svg:d="M0 44c0-59 86-59 86 0 0 58-86 58-86 0z">
          <text:p/>
        </draw:path>
        <draw:path draw:style-name="gr455" draw:text-style-name="P1" draw:layer="layout" svg:width="0.177cm" svg:height="0.203cm" svg:x="13.518cm" svg:y="6.904cm" svg:viewBox="0 0 178 204" svg:d="M90 204v-39M90 23v-23M0 204h178M0 0h178">
          <text:p/>
        </draw:path>
        <draw:path draw:style-name="gr439" draw:text-style-name="P11" draw:layer="layout" svg:width="0.085cm" svg:height="0.085cm" svg:x="13.564cm" svg:y="6.955cm" svg:viewBox="0 0 86 86" svg:d="M0 43c0-57 86-57 86 0s-86 57-86 0z">
          <text:p/>
        </draw:path>
        <draw:path draw:style-name="gr455" draw:text-style-name="P1" draw:layer="layout" svg:width="0.178cm" svg:height="0.203cm" svg:x="13.635cm" svg:y="6.866cm" svg:viewBox="0 0 179 204" svg:d="M90 204v-38M90 23v-23M0 204h179M0 0h179">
          <text:p/>
        </draw:path>
        <draw:path draw:style-name="gr439" draw:text-style-name="P11" draw:layer="layout" svg:width="0.086cm" svg:height="0.087cm" svg:x="13.681cm" svg:y="6.917cm" svg:viewBox="0 0 87 88" svg:d="M0 44c0-59 87-59 87 0 0 58-87 58-87 0z">
          <text:p/>
        </draw:path>
        <draw:path draw:style-name="gr455" draw:text-style-name="P1" draw:layer="layout" svg:width="0.178cm" svg:height="0.202cm" svg:x="13.752cm" svg:y="6.936cm" svg:viewBox="0 0 179 203" svg:d="M89 203v-38M89 22v-22M0 203h179M0 0h179">
          <text:p/>
        </draw:path>
        <draw:path draw:style-name="gr439" draw:text-style-name="P11" draw:layer="layout" svg:width="0.085cm" svg:height="0.086cm" svg:x="13.799cm" svg:y="6.987cm" svg:viewBox="0 0 86 87" svg:d="M0 44c0-59 86-59 86 0 0 57-86 57-86 0z">
          <text:p/>
        </draw:path>
        <draw:path draw:style-name="gr455" draw:text-style-name="P1" draw:layer="layout" svg:width="0.177cm" svg:height="0.202cm" svg:x="13.87cm" svg:y="7.059cm" svg:viewBox="0 0 178 203" svg:d="M90 203v-38M90 23v-23M0 203h178M0 0h178">
          <text:p/>
        </draw:path>
        <draw:path draw:style-name="gr439" draw:text-style-name="P11" draw:layer="layout" svg:width="0.085cm" svg:height="0.085cm" svg:x="13.916cm" svg:y="7.11cm" svg:viewBox="0 0 86 86" svg:d="M0 43c0-57 86-57 86 0 0 58-86 58-86 0z">
          <text:p/>
        </draw:path>
        <draw:path draw:style-name="gr455" draw:text-style-name="P1" draw:layer="layout" svg:width="0.178cm" svg:height="0.203cm" svg:x="13.987cm" svg:y="7.29cm" svg:viewBox="0 0 179 204" svg:d="M90 204v-38M90 23v-23M0 204h179M0 0h179">
          <text:p/>
        </draw:path>
        <draw:path draw:style-name="gr439" draw:text-style-name="P11" draw:layer="layout" svg:width="0.086cm" svg:height="0.087cm" svg:x="14.033cm" svg:y="7.341cm" svg:viewBox="0 0 87 88" svg:d="M0 44c0-59 87-59 87 0 0 58-87 58-87 0z">
          <text:p/>
        </draw:path>
        <draw:path draw:style-name="gr455" draw:text-style-name="P1" draw:layer="layout" svg:width="0.178cm" svg:height="0.203cm" svg:x="14.104cm" svg:y="7.193cm" svg:viewBox="0 0 179 204" svg:d="M89 204v-39M89 23v-23M0 204h179M0 0h179">
          <text:p/>
        </draw:path>
        <draw:path draw:style-name="gr439" draw:text-style-name="P11" draw:layer="layout" svg:width="0.086cm" svg:height="0.086cm" svg:x="14.15cm" svg:y="7.244cm" svg:viewBox="0 0 87 87" svg:d="M0 44c0-59 87-59 87 0 0 57-87 57-87 0z">
          <text:p/>
        </draw:path>
        <draw:path draw:style-name="gr455" draw:text-style-name="P1" draw:layer="layout" svg:width="0.177cm" svg:height="0.203cm" svg:x="14.222cm" svg:y="7.406cm" svg:viewBox="0 0 178 204" svg:d="M89 204v-39M89 23v-23M0 204h178M0 0h178">
          <text:p/>
        </draw:path>
        <draw:path draw:style-name="gr439" draw:text-style-name="P11" draw:layer="layout" svg:width="0.085cm" svg:height="0.085cm" svg:x="14.268cm" svg:y="7.457cm" svg:viewBox="0 0 86 86" svg:d="M0 43c0-57 86-57 86 0 0 58-86 58-86 0z">
          <text:p/>
        </draw:path>
        <draw:path draw:style-name="gr455" draw:text-style-name="P1" draw:layer="layout" svg:width="0.178cm" svg:height="0.203cm" svg:x="14.339cm" svg:y="7.357cm" svg:viewBox="0 0 179 204" svg:d="M90 204v-38M90 24v-24M0 204h179M0 0h179">
          <text:p/>
        </draw:path>
        <draw:path draw:style-name="gr439" draw:text-style-name="P11" draw:layer="layout" svg:width="0.086cm" svg:height="0.086cm" svg:x="14.385cm" svg:y="7.409cm" svg:viewBox="0 0 87 87" svg:d="M0 44c0-59 87-59 87 0 0 57-87 57-87 0z">
          <text:p/>
        </draw:path>
        <draw:path draw:style-name="gr455" draw:text-style-name="P1" draw:layer="layout" svg:width="0.178cm" svg:height="0.203cm" svg:x="14.456cm" svg:y="7.572cm" svg:viewBox="0 0 179 204" svg:d="M89 204v-38M89 24v-24M0 204h179M0 0h179">
          <text:p/>
        </draw:path>
        <draw:path draw:style-name="gr439" draw:text-style-name="P11" draw:layer="layout" svg:width="0.086cm" svg:height="0.085cm" svg:x="14.502cm" svg:y="7.623cm" svg:viewBox="0 0 87 86" svg:d="M0 43c0-57 87-57 87 0 0 58-87 58-87 0z">
          <text:p/>
        </draw:path>
        <draw:path draw:style-name="gr455" draw:text-style-name="P1" draw:layer="layout" svg:width="0.177cm" svg:height="0.202cm" svg:x="14.574cm" svg:y="7.804cm" svg:viewBox="0 0 178 203" svg:d="M90 203v-39M90 22v-22M0 203h178M0 0h178">
          <text:p/>
        </draw:path>
        <draw:path draw:style-name="gr439" draw:text-style-name="P11" draw:layer="layout" svg:width="0.085cm" svg:height="0.087cm" svg:x="14.62cm" svg:y="7.855cm" svg:viewBox="0 0 86 88" svg:d="M0 44c0-59 86-59 86 0 0 58-86 58-86 0z">
          <text:p/>
        </draw:path>
        <draw:path draw:style-name="gr455" draw:text-style-name="P1" draw:layer="layout" svg:width="0.178cm" svg:height="0.203cm" svg:x="14.691cm" svg:y="7.753cm" svg:viewBox="0 0 179 204" svg:d="M90 204v-38M90 23v-23M0 204h179M0 0h179">
          <text:p/>
        </draw:path>
        <draw:path draw:style-name="gr439" draw:text-style-name="P11" draw:layer="layout" svg:width="0.086cm" svg:height="0.085cm" svg:x="14.737cm" svg:y="7.804cm" svg:viewBox="0 0 87 86" svg:d="M0 43c0-57 87-57 87 0 0 58-87 58-87 0z">
          <text:p/>
        </draw:path>
        <draw:path draw:style-name="gr455" draw:text-style-name="P1" draw:layer="layout" svg:width="0.178cm" svg:height="0.203cm" svg:x="14.808cm" svg:y="8.166cm" svg:viewBox="0 0 179 204" svg:d="M89 204v-38M89 24v-24M0 204h179M0 0h179">
          <text:p/>
        </draw:path>
        <draw:path draw:style-name="gr439" draw:text-style-name="P11" draw:layer="layout" svg:width="0.086cm" svg:height="0.085cm" svg:x="14.854cm" svg:y="8.217cm" svg:viewBox="0 0 87 86" svg:d="M0 43c0-57 87-57 87 0s-87 57-87 0z">
          <text:p/>
        </draw:path>
        <draw:path draw:style-name="gr455" draw:text-style-name="P1" draw:layer="layout" svg:width="0.177cm" svg:height="0.203cm" svg:x="14.926cm" svg:y="8.255cm" svg:viewBox="0 0 178 204" svg:d="M90 204v-38M90 23v-23M0 204h178M0 0h178">
          <text:p/>
        </draw:path>
        <draw:path draw:style-name="gr439" draw:text-style-name="P11" draw:layer="layout" svg:width="0.085cm" svg:height="0.085cm" svg:x="14.972cm" svg:y="8.306cm" svg:viewBox="0 0 86 86" svg:d="M0 43c0-57 86-57 86 0 0 58-86 58-86 0z">
          <text:p/>
        </draw:path>
        <draw:path draw:style-name="gr455" draw:text-style-name="P1" draw:layer="layout" svg:width="0.178cm" svg:height="0.203cm" svg:x="15.043cm" svg:y="8.157cm" svg:viewBox="0 0 179 204" svg:d="M89 204v-38M89 23v-23M0 204h179M0 0h179">
          <text:p/>
        </draw:path>
        <draw:path draw:style-name="gr439" draw:text-style-name="P11" draw:layer="layout" svg:width="0.086cm" svg:height="0.087cm" svg:x="15.089cm" svg:y="8.208cm" svg:viewBox="0 0 87 88" svg:d="M0 44c0-59 87-59 87 0 0 58-87 58-87 0z">
          <text:p/>
        </draw:path>
        <draw:path draw:style-name="gr455" draw:text-style-name="P1" draw:layer="layout" svg:width="0.178cm" svg:height="0.203cm" svg:x="15.16cm" svg:y="8.201cm" svg:viewBox="0 0 179 204" svg:d="M89 204v-39M89 23v-23M0 204h179M0 0h179">
          <text:p/>
        </draw:path>
        <draw:path draw:style-name="gr439" draw:text-style-name="P11" draw:layer="layout" svg:width="0.086cm" svg:height="0.086cm" svg:x="15.206cm" svg:y="8.252cm" svg:viewBox="0 0 87 87" svg:d="M0 44c0-59 87-59 87 0 0 57-87 57-87 0z">
          <text:p/>
        </draw:path>
        <draw:path draw:style-name="gr455" draw:text-style-name="P1" draw:layer="layout" svg:width="0.177cm" svg:height="0.203cm" svg:x="15.278cm" svg:y="8.234cm" svg:viewBox="0 0 178 204" svg:d="M90 204v-38M90 23v-23M0 204h178M0 0h178">
          <text:p/>
        </draw:path>
        <draw:path draw:style-name="gr439" draw:text-style-name="P11" draw:layer="layout" svg:width="0.085cm" svg:height="0.086cm" svg:x="15.324cm" svg:y="8.285cm" svg:viewBox="0 0 86 87" svg:d="M0 44c0-59 86-59 86 0 0 57-86 57-86 0z">
          <text:p/>
        </draw:path>
        <draw:path draw:style-name="gr455" draw:text-style-name="P1" draw:layer="layout" svg:width="0.178cm" svg:height="0.203cm" svg:x="15.395cm" svg:y="8.564cm" svg:viewBox="0 0 179 204" svg:d="M89 204v-38M89 24v-24M0 204h179M0 0h179">
          <text:p/>
        </draw:path>
        <draw:path draw:style-name="gr439" draw:text-style-name="P11" draw:layer="layout" svg:width="0.086cm" svg:height="0.087cm" svg:x="15.441cm" svg:y="8.615cm" svg:viewBox="0 0 87 88" svg:d="M0 44c0-59 87-59 87 0 0 58-87 58-87 0z">
          <text:p/>
        </draw:path>
        <draw:path draw:style-name="gr455" draw:text-style-name="P1" draw:layer="layout" svg:width="0.178cm" svg:height="0.202cm" svg:x="15.512cm" svg:y="8.492cm" svg:viewBox="0 0 179 203" svg:d="M89 203v-38M89 22v-22M0 203h179M0 0h179">
          <text:p/>
        </draw:path>
        <draw:path draw:style-name="gr439" draw:text-style-name="P11" draw:layer="layout" svg:width="0.085cm" svg:height="0.085cm" svg:x="15.559cm" svg:y="8.543cm" svg:viewBox="0 0 86 86" svg:d="M0 43c0-57 86-57 86 0 0 58-86 58-86 0z">
          <text:p/>
        </draw:path>
        <draw:path draw:style-name="gr455" draw:text-style-name="P1" draw:layer="layout" svg:width="0.177cm" svg:height="0.203cm" svg:x="15.63cm" svg:y="8.521cm" svg:viewBox="0 0 178 204" svg:d="M90 204v-38M90 23v-23M0 204h178M0 0h178">
          <text:p/>
        </draw:path>
        <draw:path draw:style-name="gr439" draw:text-style-name="P11" draw:layer="layout" svg:width="0.085cm" svg:height="0.085cm" svg:x="15.676cm" svg:y="8.572cm" svg:viewBox="0 0 86 86" svg:d="M0 43c0-57 86-57 86 0s-86 57-86 0z">
          <text:p/>
        </draw:path>
        <draw:path draw:style-name="gr455" draw:text-style-name="P1" draw:layer="layout" svg:width="0.178cm" svg:height="0.203cm" svg:x="15.747cm" svg:y="8.676cm" svg:viewBox="0 0 179 204" svg:d="M89 204v-38M89 23v-23M0 204h179M0 0h179">
          <text:p/>
        </draw:path>
        <draw:path draw:style-name="gr439" draw:text-style-name="P11" draw:layer="layout" svg:width="0.086cm" svg:height="0.085cm" svg:x="15.793cm" svg:y="8.728cm" svg:viewBox="0 0 87 86" svg:d="M0 43c0-57 87-57 87 0 0 58-87 58-87 0z">
          <text:p/>
        </draw:path>
        <draw:path draw:style-name="gr455" draw:text-style-name="P1" draw:layer="layout" svg:width="0.178cm" svg:height="0.203cm" svg:x="15.864cm" svg:y="8.562cm" svg:viewBox="0 0 179 204" svg:d="M89 204v-38M89 24v-24M0 204h179M0 0h179">
          <text:p/>
        </draw:path>
        <draw:path draw:style-name="gr439" draw:text-style-name="P11" draw:layer="layout" svg:width="0.085cm" svg:height="0.087cm" svg:x="15.911cm" svg:y="8.613cm" svg:viewBox="0 0 86 88" svg:d="M0 44c0-59 86-59 86 0 0 58-86 58-86 0z">
          <text:p/>
        </draw:path>
        <draw:path draw:style-name="gr455" draw:text-style-name="P1" draw:layer="layout" svg:width="0.177cm" svg:height="0.202cm" svg:x="15.982cm" svg:y="8.858cm" svg:viewBox="0 0 178 203" svg:d="M90 203v-38M90 22v-22M0 203h178M0 0h178">
          <text:p/>
        </draw:path>
        <draw:path draw:style-name="gr439" draw:text-style-name="P11" draw:layer="layout" svg:width="0.085cm" svg:height="0.085cm" svg:x="16.028cm" svg:y="8.909cm" svg:viewBox="0 0 86 86" svg:d="M0 43c0-57 86-57 86 0 0 58-86 58-86 0z">
          <text:p/>
        </draw:path>
        <draw:path draw:style-name="gr455" draw:text-style-name="P1" draw:layer="layout" svg:width="0.177cm" svg:height="0.203cm" svg:x="16.07cm" svg:y="8.733cm" svg:viewBox="0 0 178 204" svg:d="M89 204v-38M89 23v-23M0 204h178M0 0h178">
          <text:p/>
        </draw:path>
        <draw:path draw:style-name="gr439" draw:text-style-name="P11" draw:layer="layout" svg:width="0.085cm" svg:height="0.087cm" svg:x="16.116cm" svg:y="8.785cm" svg:viewBox="0 0 86 88" svg:d="M0 44c0-59 86-59 86 0 0 58-86 58-86 0z">
          <text:p/>
        </draw:path>
        <draw:path draw:style-name="gr455" draw:text-style-name="P1" draw:layer="layout" svg:width="0.178cm" svg:height="0.203cm" svg:x="16.128cm" svg:y="8.825cm" svg:viewBox="0 0 179 204" svg:d="M90 204v-38M90 23v-23M0 204h179M0 0h179">
          <text:p/>
        </draw:path>
        <draw:path draw:style-name="gr439" draw:text-style-name="P11" draw:layer="layout" svg:width="0.085cm" svg:height="0.087cm" svg:x="16.175cm" svg:y="8.876cm" svg:viewBox="0 0 86 88" svg:d="M0 44c0-59 86-59 86 0 0 58-86 58-86 0z">
          <text:p/>
        </draw:path>
        <draw:path draw:style-name="gr455" draw:text-style-name="P1" draw:layer="layout" svg:width="0.178cm" svg:height="0.203cm" svg:x="16.187cm" svg:y="8.535cm" svg:viewBox="0 0 179 204" svg:d="M90 204v-38M90 23v-23M0 204h179M0 0h179">
          <text:p/>
        </draw:path>
        <draw:path draw:style-name="gr439" draw:text-style-name="P11" draw:layer="layout" svg:width="0.086cm" svg:height="0.086cm" svg:x="16.233cm" svg:y="8.586cm" svg:viewBox="0 0 87 87" svg:d="M0 44c0-59 87-59 87 0 0 57-87 57-87 0z">
          <text:p/>
        </draw:path>
        <draw:path draw:style-name="gr455" draw:text-style-name="P1" draw:layer="layout" svg:width="0.177cm" svg:height="0.203cm" svg:x="16.246cm" svg:y="8.67cm" svg:viewBox="0 0 178 204" svg:d="M89 204v-38M89 23v-23M0 204h178M0 0h178">
          <text:p/>
        </draw:path>
        <draw:path draw:style-name="gr439" draw:text-style-name="P11" draw:layer="layout" svg:width="0.085cm" svg:height="0.087cm" svg:x="16.292cm" svg:y="8.721cm" svg:viewBox="0 0 86 88" svg:d="M0 44c0-59 86-59 86 0 0 58-86 58-86 0z">
          <text:p/>
        </draw:path>
        <draw:path draw:style-name="gr455" draw:text-style-name="P1" draw:layer="layout" svg:width="0.178cm" svg:height="0.203cm" svg:x="16.304cm" svg:y="8.46cm" svg:viewBox="0 0 179 204" svg:d="M90 204v-38M90 23v-23M0 204h179M0 0h179">
          <text:p/>
        </draw:path>
        <draw:path draw:style-name="gr439" draw:text-style-name="P11" draw:layer="layout" svg:width="0.085cm" svg:height="0.086cm" svg:x="16.351cm" svg:y="8.511cm" svg:viewBox="0 0 86 87" svg:d="M0 44c0-59 86-59 86 0 0 57-86 57-86 0z">
          <text:p/>
        </draw:path>
        <draw:path draw:style-name="gr455" draw:text-style-name="P1" draw:layer="layout" svg:width="0.178cm" svg:height="0.203cm" svg:x="16.363cm" svg:y="8.325cm" svg:viewBox="0 0 179 204" svg:d="M90 204v-38M90 23v-23M0 204h179M0 0h179">
          <text:p/>
        </draw:path>
        <draw:path draw:style-name="gr439" draw:text-style-name="P11" draw:layer="layout" svg:width="0.086cm" svg:height="0.087cm" svg:x="16.409cm" svg:y="8.376cm" svg:viewBox="0 0 87 88" svg:d="M0 44c0-59 87-59 87 0 0 58-87 58-87 0z">
          <text:p/>
        </draw:path>
        <draw:path draw:style-name="gr455" draw:text-style-name="P1" draw:layer="layout" svg:width="0.177cm" svg:height="0.203cm" svg:x="16.422cm" svg:y="8.067cm" svg:viewBox="0 0 178 204" svg:d="M89 204v-38M89 23v-23M0 204h178M0 0h178">
          <text:p/>
        </draw:path>
        <draw:path draw:style-name="gr439" draw:text-style-name="P11" draw:layer="layout" svg:width="0.085cm" svg:height="0.087cm" svg:x="16.468cm" svg:y="8.118cm" svg:viewBox="0 0 86 88" svg:d="M0 44c0-59 86-59 86 0 0 58-86 58-86 0z">
          <text:p/>
        </draw:path>
        <draw:path draw:style-name="gr455" draw:text-style-name="P1" draw:layer="layout" svg:width="0.178cm" svg:height="0.203cm" svg:x="16.48cm" svg:y="8.147cm" svg:viewBox="0 0 179 204" svg:d="M90 204v-38M90 23v-23M0 204h179M0 0h179">
          <text:p/>
        </draw:path>
        <draw:path draw:style-name="gr439" draw:text-style-name="P11" draw:layer="layout" svg:width="0.085cm" svg:height="0.087cm" svg:x="16.527cm" svg:y="8.198cm" svg:viewBox="0 0 86 88" svg:d="M0 44c0-59 86-59 86 0 0 58-86 58-86 0z">
          <text:p/>
        </draw:path>
        <draw:path draw:style-name="gr455" draw:text-style-name="P1" draw:layer="layout" svg:width="0.178cm" svg:height="0.202cm" svg:x="16.539cm" svg:y="8.2cm" svg:viewBox="0 0 179 203" svg:d="M90 203v-39M90 23v-23M0 203h179M0 0h179">
          <text:p/>
        </draw:path>
        <draw:path draw:style-name="gr439" draw:text-style-name="P11" draw:layer="layout" svg:width="0.086cm" svg:height="0.085cm" svg:x="16.585cm" svg:y="8.251cm" svg:viewBox="0 0 87 86" svg:d="M0 43c0-57 87-57 87 0s-87 57-87 0z">
          <text:p/>
        </draw:path>
        <draw:path draw:style-name="gr455" draw:text-style-name="P1" draw:layer="layout" svg:width="0.177cm" svg:height="0.203cm" svg:x="16.598cm" svg:y="8.701cm" svg:viewBox="0 0 178 204" svg:d="M89 204v-39M89 22v-22M0 204h178M0 0h178">
          <text:p/>
        </draw:path>
        <draw:path draw:style-name="gr439" draw:text-style-name="P11" draw:layer="layout" svg:width="0.085cm" svg:height="0.085cm" svg:x="16.644cm" svg:y="8.752cm" svg:viewBox="0 0 86 86" svg:d="M0 42c0-56 86-56 86 0 0 58-86 58-86 0z">
          <text:p/>
        </draw:path>
        <draw:path draw:style-name="gr455" draw:text-style-name="P1" draw:layer="layout" svg:width="0.177cm" svg:height="0.203cm" svg:x="16.657cm" svg:y="9.304cm" svg:viewBox="0 0 178 204" svg:d="M89 204v-38M89 23v-23M0 204h178M0 0h178">
          <text:p/>
        </draw:path>
        <draw:path draw:style-name="gr439" draw:text-style-name="P11" draw:layer="layout" svg:width="0.087cm" svg:height="0.086cm" svg:x="16.702cm" svg:y="9.355cm" svg:viewBox="0 0 88 87" svg:d="M0 44c0-59 88-59 88 0 0 57-88 57-88 0z">
          <text:p/>
        </draw:path>
        <draw:path draw:style-name="gr455" draw:text-style-name="P1" draw:layer="layout" svg:width="0.178cm" svg:height="0.203cm" svg:x="16.715cm" svg:y="8.896cm" svg:viewBox="0 0 179 204" svg:d="M90 204v-38M90 23v-23M0 204h179M0 0h179">
          <text:p/>
        </draw:path>
        <draw:path draw:style-name="gr439" draw:text-style-name="P11" draw:layer="layout" svg:width="0.086cm" svg:height="0.086cm" svg:x="16.761cm" svg:y="8.947cm" svg:viewBox="0 0 87 87" svg:d="M0 44c0-59 87-59 87 0 0 57-87 57-87 0z">
          <text:p/>
        </draw:path>
        <draw:path draw:style-name="gr455" draw:text-style-name="P1" draw:layer="layout" svg:width="0.177cm" svg:height="0.203cm" svg:x="16.774cm" svg:y="9.7cm" svg:viewBox="0 0 178 204" svg:d="M89 204v-38M89 23v-23M0 204h178M0 0h178">
          <text:p/>
        </draw:path>
        <draw:path draw:style-name="gr439" draw:text-style-name="P11" draw:layer="layout" svg:width="0.085cm" svg:height="0.085cm" svg:x="16.82cm" svg:y="9.751cm" svg:viewBox="0 0 86 86" svg:d="M0 43c0-57 86-57 86 0s-86 57-86 0z">
          <text:p/>
        </draw:path>
        <draw:path draw:style-name="gr455" draw:text-style-name="P1" draw:layer="layout" svg:width="0.178cm" svg:height="0.203cm" svg:x="16.832cm" svg:y="10.224cm" svg:viewBox="0 0 179 204" svg:d="M90 204v-39M90 23v-23M0 204h179M0 0h179">
          <text:p/>
        </draw:path>
        <draw:path draw:style-name="gr439" draw:text-style-name="P11" draw:layer="layout" svg:width="0.085cm" svg:height="0.085cm" svg:x="16.879cm" svg:y="10.275cm" svg:viewBox="0 0 86 86" svg:d="M0 43c0-57 86-57 86 0 0 58-86 58-86 0z">
          <text:p/>
        </draw:path>
        <draw:path draw:style-name="gr455" draw:text-style-name="P1" draw:layer="layout" svg:width="0.178cm" svg:height="0.203cm" svg:x="16.891cm" svg:y="9.781cm" svg:viewBox="0 0 179 204" svg:d="M90 204v-38M90 24v-24M0 204h179M0 0h179">
          <text:p/>
        </draw:path>
        <draw:path draw:style-name="gr439" draw:text-style-name="P11" draw:layer="layout" svg:width="0.086cm" svg:height="0.085cm" svg:x="16.937cm" svg:y="9.832cm" svg:viewBox="0 0 87 86" svg:d="M0 43c0-57 87-57 87 0 0 58-87 58-87 0z">
          <text:p/>
        </draw:path>
        <draw:path draw:style-name="gr455" draw:text-style-name="P1" draw:layer="layout" svg:width="0.177cm" svg:height="0.203cm" svg:x="16.95cm" svg:y="10.142cm" svg:viewBox="0 0 178 204" svg:d="M88 204v-38M88 23v-23M0 204h178M0 0h178">
          <text:p/>
        </draw:path>
        <draw:path draw:style-name="gr439" draw:text-style-name="P11" draw:layer="layout" svg:width="0.085cm" svg:height="0.085cm" svg:x="16.996cm" svg:y="10.193cm" svg:viewBox="0 0 86 86" svg:d="M0 43c0-57 86-57 86 0 0 58-86 58-86 0z">
          <text:p/>
        </draw:path>
        <draw:path draw:style-name="gr455" draw:text-style-name="P1" draw:layer="layout" svg:width="0.178cm" svg:height="0.203cm" svg:x="17.067cm" svg:y="10.424cm" svg:viewBox="0 0 179 204" svg:d="M90 204v-39M90 23v-23M0 204h179M0 0h179">
          <text:p/>
        </draw:path>
        <draw:path draw:style-name="gr439" draw:text-style-name="P11" draw:layer="layout" svg:width="0.086cm" svg:height="0.085cm" svg:x="17.113cm" svg:y="10.475cm" svg:viewBox="0 0 87 86" svg:d="M0 44c0-59 87-59 87 0 0 56-87 56-87 0z">
          <text:p/>
        </draw:path>
        <draw:path draw:style-name="gr455" draw:text-style-name="P1" draw:layer="layout" svg:width="0.177cm" svg:height="0.203cm" svg:x="17.185cm" svg:y="10.688cm" svg:viewBox="0 0 178 204" svg:d="M89 204v-38M89 23v-23M0 204h178M0 0h178">
          <text:p/>
        </draw:path>
        <draw:path draw:style-name="gr439" draw:text-style-name="P11" draw:layer="layout" svg:width="0.085cm" svg:height="0.087cm" svg:x="17.231cm" svg:y="10.739cm" svg:viewBox="0 0 86 88" svg:d="M0 44c0-59 86-59 86 0 0 58-86 58-86 0z">
          <text:p/>
        </draw:path>
        <draw:path draw:style-name="gr455" draw:text-style-name="P1" draw:layer="layout" svg:width="0.178cm" svg:height="0.203cm" svg:x="17.419cm" svg:y="10.576cm" svg:viewBox="0 0 179 204" svg:d="M90 204v-38M90 23v-23M0 204h179M0 0h179">
          <text:p/>
        </draw:path>
        <draw:path draw:style-name="gr439" draw:text-style-name="P11" draw:layer="layout" svg:width="0.086cm" svg:height="0.086cm" svg:x="17.465cm" svg:y="10.627cm" svg:viewBox="0 0 87 87" svg:d="M0 44c0-59 87-59 87 0 0 57-87 57-87 0z">
          <text:p/>
        </draw:path>
        <draw:path draw:style-name="gr455" draw:text-style-name="P1" draw:layer="layout" svg:width="0.177cm" svg:height="0.202cm" svg:x="17.478cm" svg:y="10.597cm" svg:viewBox="0 0 178 203" svg:d="M89 203v-38M89 23v-23M0 203h178M0 0h178">
          <text:p/>
        </draw:path>
        <draw:path draw:style-name="gr439" draw:text-style-name="P11" draw:layer="layout" svg:width="0.085cm" svg:height="0.085cm" svg:x="17.524cm" svg:y="10.648cm" svg:viewBox="0 0 86 86" svg:d="M0 43c0-57 86-57 86 0s-86 57-86 0z">
          <text:p/>
        </draw:path>
        <draw:path draw:style-name="gr455" draw:text-style-name="P1" draw:layer="layout" svg:width="0.178cm" svg:height="0.202cm" svg:x="17.595cm" svg:y="10.776cm" svg:viewBox="0 0 179 203" svg:d="M90 203v-38M90 22v-22M0 203h179M0 0h179">
          <text:p/>
        </draw:path>
        <draw:path draw:style-name="gr439" draw:text-style-name="P11" draw:layer="layout" svg:width="0.086cm" svg:height="0.087cm" svg:x="17.641cm" svg:y="10.827cm" svg:viewBox="0 0 87 88" svg:d="M0 44c0-59 87-59 87 0 0 58-87 58-87 0z">
          <text:p/>
        </draw:path>
        <draw:path draw:style-name="gr455" draw:text-style-name="P1" draw:layer="layout" svg:width="0.177cm" svg:height="0.202cm" svg:x="17.654cm" svg:y="10.188cm" svg:viewBox="0 0 178 203" svg:d="M89 203v-38M89 24v-24M0 203h178M0 0h178">
          <text:p/>
        </draw:path>
        <draw:path draw:style-name="gr439" draw:text-style-name="P11" draw:layer="layout" svg:width="0.085cm" svg:height="0.085cm" svg:x="17.7cm" svg:y="10.239cm" svg:viewBox="0 0 86 86" svg:d="M0 43c0-57 86-57 86 0 0 58-86 58-86 0z">
          <text:p/>
        </draw:path>
        <draw:path draw:style-name="gr455" draw:text-style-name="P1" draw:layer="layout" svg:width="0.178cm" svg:height="0.203cm" svg:x="17.712cm" svg:y="10.934cm" svg:viewBox="0 0 179 204" svg:d="M90 204v-38M90 23v-23M0 204h179M0 0h179">
          <text:p/>
        </draw:path>
        <draw:path draw:style-name="gr439" draw:text-style-name="P11" draw:layer="layout" svg:width="0.085cm" svg:height="0.086cm" svg:x="17.759cm" svg:y="10.985cm" svg:viewBox="0 0 86 87" svg:d="M0 44c0-59 86-59 86 0 0 57-86 57-86 0z">
          <text:p/>
        </draw:path>
        <draw:path draw:style-name="gr455" draw:text-style-name="P1" draw:layer="layout" svg:width="0.178cm" svg:height="0.203cm" svg:x="17.771cm" svg:y="10.281cm" svg:viewBox="0 0 179 204" svg:d="M90 204v-38M90 23v-23M0 204h179M0 0h179">
          <text:p/>
        </draw:path>
        <draw:path draw:style-name="gr439" draw:text-style-name="P11" draw:layer="layout" svg:width="0.086cm" svg:height="0.087cm" svg:x="17.817cm" svg:y="10.332cm" svg:viewBox="0 0 87 88" svg:d="M0 44c0-59 87-59 87 0 0 58-87 58-87 0z">
          <text:p/>
        </draw:path>
        <draw:path draw:style-name="gr455" draw:text-style-name="P1" draw:layer="layout" svg:width="0.178cm" svg:height="0.203cm" svg:x="17.859cm" svg:y="10.74cm" svg:viewBox="0 0 179 204" svg:d="M89 204v-38M89 23v-23M0 204h179M0 0h179">
          <text:p/>
        </draw:path>
        <draw:path draw:style-name="gr439" draw:text-style-name="P11" draw:layer="layout" svg:width="0.086cm" svg:height="0.085cm" svg:x="17.905cm" svg:y="10.791cm" svg:viewBox="0 0 87 86" svg:d="M0 43c0-57 87-57 87 0 0 58-87 58-87 0z">
          <text:p/>
        </draw:path>
        <draw:path draw:style-name="gr455" draw:text-style-name="P1" draw:layer="layout" svg:width="0.177cm" svg:height="0.023cm" svg:x="18.182cm" svg:y="11.042cm" svg:viewBox="0 0 178 24" svg:d="M88 24v-24M0 0h178">
          <text:p/>
        </draw:path>
        <draw:path draw:style-name="gr439" draw:text-style-name="P11" draw:layer="layout" svg:width="0.085cm" svg:height="0.085cm" svg:x="18.228cm" svg:y="11.093cm" svg:viewBox="0 0 86 86" svg:d="M0 43c0-57 86-57 86 0 0 58-86 58-86 0z">
          <text:p/>
        </draw:path>
        <draw:polygon draw:style-name="gr456" draw:text-style-name="P10" draw:layer="layout" svg:width="4.098cm" svg:height="4.17cm" svg:x="14.872cm" svg:y="3.492cm" svg:viewBox="0 0 4099 4171" draw:points="0,4171 4099,4171 4099,0 0,0">
          <text:p/>
        </draw:polygon>
        <draw:polygon draw:style-name="gr438" draw:text-style-name="P10" draw:layer="layout" svg:width="3.442cm" svg:height="3.584cm" svg:x="15.475cm" svg:y="3.794cm" svg:viewBox="0 0 3443 3585" draw:points="0,3585 3443,3585 3443,0 0,0">
          <text:p/>
        </draw:polygon>
        <draw:polygon draw:style-name="gr456" draw:text-style-name="P10" draw:layer="layout" svg:width="3.442cm" svg:height="3.584cm" svg:x="15.475cm" svg:y="3.794cm" svg:viewBox="0 0 3443 3585" draw:points="0,3585 3443,3585 3443,0 0,0">
          <text:p/>
        </draw:polygon>
        <draw:path draw:style-name="gr440" draw:text-style-name="P1" draw:layer="layout" svg:width="3.442cm" svg:height="3.584cm" svg:x="15.475cm" svg:y="3.794cm" svg:viewBox="0 0 3443 3585" svg:d="M0 3585h3443v-3585h-3443zM79 2606v-190M79 2274v-191">
          <text:p/>
        </draw:path>
        <draw:path draw:style-name="gr439" draw:text-style-name="P11" draw:layer="layout" svg:width="0.085cm" svg:height="0.085cm" svg:x="15.511cm" svg:y="6.095cm" svg:viewBox="0 0 86 86" svg:d="M0 43c0-57 86-57 86 0 0 58-86 58-86 0z">
          <text:p/>
        </draw:path>
        <draw:path draw:style-name="gr440" draw:text-style-name="P1" draw:layer="layout" svg:width="0cm" svg:height="0.529cm" svg:x="15.71cm" svg:y="5.728cm" svg:viewBox="0 0 0 530" svg:d="M0 530v-194M0 194v-194">
          <text:p/>
        </draw:path>
        <draw:path draw:style-name="gr439" draw:text-style-name="P11" draw:layer="layout" svg:width="0.085cm" svg:height="0.086cm" svg:x="15.667cm" svg:y="5.95cm" svg:viewBox="0 0 86 87" svg:d="M0 44c0-59 86-59 86 0 0 57-86 57-86 0z">
          <text:p/>
        </draw:path>
        <draw:path draw:style-name="gr440" draw:text-style-name="P1" draw:layer="layout" svg:width="0cm" svg:height="0.441cm" svg:x="15.866cm" svg:y="5.832cm" svg:viewBox="0 0 0 442" svg:d="M0 442v-150M0 150v-150">
          <text:p/>
        </draw:path>
        <draw:path draw:style-name="gr439" draw:text-style-name="P11" draw:layer="layout" svg:width="0.085cm" svg:height="0.085cm" svg:x="15.824cm" svg:y="6.01cm" svg:viewBox="0 0 86 86" svg:d="M0 43c0-57 86-57 86 0 0 58-86 58-86 0z">
          <text:p/>
        </draw:path>
        <draw:path draw:style-name="gr440" draw:text-style-name="P1" draw:layer="layout" svg:width="0cm" svg:height="0.388cm" svg:x="16.023cm" svg:y="6.139cm" svg:viewBox="0 0 0 389" svg:d="M0 389v-123M0 124v-124">
          <text:p/>
        </draw:path>
        <draw:path draw:style-name="gr439" draw:text-style-name="P11" draw:layer="layout" svg:width="0.085cm" svg:height="0.086cm" svg:x="15.98cm" svg:y="6.291cm" svg:viewBox="0 0 86 87" svg:d="M0 44c0-59 86-59 86 0 0 57-86 57-86 0z">
          <text:p/>
        </draw:path>
        <draw:path draw:style-name="gr440" draw:text-style-name="P1" draw:layer="layout" svg:width="0cm" svg:height="0.471cm" svg:x="16.179cm" svg:y="5.898cm" svg:viewBox="0 0 0 472" svg:d="M0 472v-165M0 165v-165">
          <text:p/>
        </draw:path>
        <draw:path draw:style-name="gr439" draw:text-style-name="P11" draw:layer="layout" svg:width="0.086cm" svg:height="0.087cm" svg:x="16.136cm" svg:y="6.092cm" svg:viewBox="0 0 87 88" svg:d="M0 44c0-59 87-59 87 0 0 58-87 58-87 0z">
          <text:p/>
        </draw:path>
        <draw:path draw:style-name="gr440" draw:text-style-name="P1" draw:layer="layout" svg:width="0cm" svg:height="0.351cm" svg:x="16.336cm" svg:y="6.412cm" svg:viewBox="0 0 0 352" svg:d="M0 352v-105M0 105v-105">
          <text:p/>
        </draw:path>
        <draw:path draw:style-name="gr439" draw:text-style-name="P11" draw:layer="layout" svg:width="0.085cm" svg:height="0.086cm" svg:x="16.293cm" svg:y="6.545cm" svg:viewBox="0 0 86 87" svg:d="M0 44c0-59 86-59 86 0 0 57-86 57-86 0z">
          <text:p/>
        </draw:path>
        <draw:path draw:style-name="gr440" draw:text-style-name="P1" draw:layer="layout" svg:width="0cm" svg:height="0.516cm" svg:x="16.453cm" svg:y="6.163cm" svg:viewBox="0 0 0 517" svg:d="M0 517v-188M0 187v-187">
          <text:p/>
        </draw:path>
        <draw:path draw:style-name="gr439" draw:text-style-name="P11" draw:layer="layout" svg:width="0.086cm" svg:height="0.086cm" svg:x="16.41cm" svg:y="6.379cm" svg:viewBox="0 0 87 87" svg:d="M0 44c0-59 87-59 87 0 0 57-87 57-87 0z">
          <text:p/>
        </draw:path>
        <draw:path draw:style-name="gr440" draw:text-style-name="P1" draw:layer="layout" svg:width="0cm" svg:height="0.519cm" svg:x="16.531cm" svg:y="6.287cm" svg:viewBox="0 0 0 520" svg:d="M0 520v-189M0 189v-189">
          <text:p/>
        </draw:path>
        <draw:path draw:style-name="gr439" draw:text-style-name="P11" draw:layer="layout" svg:width="0.086cm" svg:height="0.087cm" svg:x="16.488cm" svg:y="6.504cm" svg:viewBox="0 0 87 88" svg:d="M0 44c0-59 87-59 87 0 0 58-87 58-87 0z">
          <text:p/>
        </draw:path>
        <draw:path draw:style-name="gr440" draw:text-style-name="P1" draw:layer="layout" svg:width="0cm" svg:height="0.628cm" svg:x="16.609cm" svg:y="5.767cm" svg:viewBox="0 0 0 629" svg:d="M0 629v-243M0 244v-244">
          <text:p/>
        </draw:path>
        <draw:path draw:style-name="gr439" draw:text-style-name="P11" draw:layer="layout" svg:width="0.085cm" svg:height="0.086cm" svg:x="16.567cm" svg:y="6.039cm" svg:viewBox="0 0 86 87" svg:d="M0 44c0-59 86-59 86 0 0 57-86 57-86 0z">
          <text:p/>
        </draw:path>
        <draw:path draw:style-name="gr440" draw:text-style-name="P1" draw:layer="layout" svg:width="0cm" svg:height="0.576cm" svg:x="16.688cm" svg:y="6.035cm" svg:viewBox="0 0 0 577" svg:d="M0 577v-217M0 218v-218">
          <text:p/>
        </draw:path>
        <draw:path draw:style-name="gr439" draw:text-style-name="P11" draw:layer="layout" svg:width="0.085cm" svg:height="0.085cm" svg:x="16.645cm" svg:y="6.281cm" svg:viewBox="0 0 86 86" svg:d="M0 43c0-57 86-57 86 0s-86 57-86 0z">
          <text:p/>
        </draw:path>
        <draw:path draw:style-name="gr440" draw:text-style-name="P1" draw:layer="layout" svg:width="0cm" svg:height="0.652cm" svg:x="16.766cm" svg:y="5.599cm" svg:viewBox="0 0 0 653" svg:d="M0 653v-256M0 255v-255">
          <text:p/>
        </draw:path>
        <draw:path draw:style-name="gr439" draw:text-style-name="P11" draw:layer="layout" svg:width="0.086cm" svg:height="0.086cm" svg:x="16.723cm" svg:y="5.883cm" svg:viewBox="0 0 87 87" svg:d="M0 44c0-59 87-59 87 0 0 57-87 57-87 0z">
          <text:p/>
        </draw:path>
        <draw:path draw:style-name="gr440" draw:text-style-name="P1" draw:layer="layout" svg:width="0cm" svg:height="0.703cm" svg:x="16.844cm" svg:y="5.242cm" svg:viewBox="0 0 0 704" svg:d="M0 704v-281M0 281v-281">
          <text:p/>
        </draw:path>
        <draw:path draw:style-name="gr439" draw:text-style-name="P11" draw:layer="layout" svg:width="0.086cm" svg:height="0.086cm" svg:x="16.801cm" svg:y="5.552cm" svg:viewBox="0 0 87 87" svg:d="M0 44c0-59 87-59 87 0 0 57-87 57-87 0z">
          <text:p/>
        </draw:path>
        <draw:path draw:style-name="gr440" draw:text-style-name="P1" draw:layer="layout" svg:width="0cm" svg:height="0.844cm" svg:x="16.922cm" svg:y="4.322cm" svg:viewBox="0 0 0 845" svg:d="M0 845v-351M0 352v-352">
          <text:p/>
        </draw:path>
        <draw:path draw:style-name="gr439" draw:text-style-name="P11" draw:layer="layout" svg:width="0.085cm" svg:height="0.086cm" svg:x="16.88cm" svg:y="4.702cm" svg:viewBox="0 0 86 87" svg:d="M0 44c0-59 86-59 86 0 0 57-86 57-86 0z">
          <text:p/>
        </draw:path>
        <draw:path draw:style-name="gr440" draw:text-style-name="P1" draw:layer="layout" svg:width="0cm" svg:height="0.785cm" svg:x="17cm" svg:y="4.65cm" svg:viewBox="0 0 0 786" svg:d="M0 786v-322M0 322v-322">
          <text:p/>
        </draw:path>
        <draw:path draw:style-name="gr439" draw:text-style-name="P11" draw:layer="layout" svg:width="0.085cm" svg:height="0.085cm" svg:x="16.958cm" svg:y="5cm" svg:viewBox="0 0 86 86" svg:d="M0 43c0-57 86-57 86 0 0 58-86 58-86 0z">
          <text:p/>
        </draw:path>
        <draw:path draw:style-name="gr440" draw:text-style-name="P1" draw:layer="layout" svg:width="0cm" svg:height="0.912cm" svg:x="17.079cm" svg:y="4.765cm" svg:viewBox="0 0 0 913" svg:d="M0 913v-386M0 386v-386">
          <text:p/>
        </draw:path>
        <draw:path draw:style-name="gr439" draw:text-style-name="P11" draw:layer="layout" svg:width="0.085cm" svg:height="0.085cm" svg:x="17.036cm" svg:y="5.179cm" svg:viewBox="0 0 86 86" svg:d="M0 42c0-56 86-56 86 0 0 58-86 58-86 0z">
          <text:p/>
        </draw:path>
        <draw:path draw:style-name="gr440" draw:text-style-name="P1" draw:layer="layout" svg:width="0cm" svg:height="0.543cm" svg:x="17.157cm" svg:y="6.1cm" svg:viewBox="0 0 0 544" svg:d="M0 544v-201M0 201v-201">
          <text:p/>
        </draw:path>
        <draw:path draw:style-name="gr439" draw:text-style-name="P11" draw:layer="layout" svg:width="0.086cm" svg:height="0.087cm" svg:x="17.114cm" svg:y="6.329cm" svg:viewBox="0 0 87 88" svg:d="M0 44c0-59 87-59 87 0 0 58-87 58-87 0z">
          <text:p/>
        </draw:path>
        <draw:path draw:style-name="gr440" draw:text-style-name="P1" draw:layer="layout" svg:width="0cm" svg:height="0.394cm" svg:x="17.235cm" svg:y="6.789cm" svg:viewBox="0 0 0 395" svg:d="M0 395v-127M0 126v-126">
          <text:p/>
        </draw:path>
        <draw:path draw:style-name="gr439" draw:text-style-name="P11" draw:layer="layout" svg:width="0.085cm" svg:height="0.085cm" svg:x="17.193cm" svg:y="6.944cm" svg:viewBox="0 0 86 86" svg:d="M0 43c0-57 86-57 86 0 0 58-86 58-86 0z">
          <text:p/>
        </draw:path>
        <draw:path draw:style-name="gr440" draw:text-style-name="P1" draw:layer="layout" svg:width="0cm" svg:height="0.795cm" svg:x="17.313cm" svg:y="6.236cm" svg:viewBox="0 0 0 796" svg:d="M0 796v-327M0 327v-327">
          <text:p/>
        </draw:path>
        <draw:path draw:style-name="gr439" draw:text-style-name="P11" draw:layer="layout" svg:width="0.085cm" svg:height="0.087cm" svg:x="17.271cm" svg:y="6.591cm" svg:viewBox="0 0 86 88" svg:d="M0 44c0-59 86-59 86 0 0 58-86 58-86 0z">
          <text:p/>
        </draw:path>
        <draw:path draw:style-name="gr440" draw:text-style-name="P1" draw:layer="layout" svg:width="0cm" svg:height="0.254cm" svg:x="17.392cm" svg:y="7.047cm" svg:viewBox="0 0 0 255" svg:d="M0 255v-57M0 56v-56">
          <text:p/>
        </draw:path>
        <draw:path draw:style-name="gr439" draw:text-style-name="P11" draw:layer="layout" svg:width="0.085cm" svg:height="0.085cm" svg:x="17.349cm" svg:y="7.132cm" svg:viewBox="0 0 86 86" svg:d="M0 43c0-57 86-57 86 0 0 58-86 58-86 0z">
          <text:p/>
        </draw:path>
        <draw:path draw:style-name="gr440" draw:text-style-name="P1" draw:layer="layout" svg:width="0cm" svg:height="0.176cm" svg:x="17.47cm" svg:y="7.201cm" svg:viewBox="0 0 0 177" svg:d="M0 177v-6M0 29v-29">
          <text:p/>
        </draw:path>
        <draw:path draw:style-name="gr439" draw:text-style-name="P11" draw:layer="layout" svg:width="0.086cm" svg:height="0.087cm" svg:x="17.427cm" svg:y="7.258cm" svg:viewBox="0 0 87 88" svg:d="M0 44c0-59 87-59 87 0 0 58-87 58-87 0z">
          <text:p/>
        </draw:path>
        <draw:path draw:style-name="gr440" draw:text-style-name="P1" draw:layer="layout" svg:width="0cm" svg:height="0.209cm" svg:x="17.548cm" svg:y="7.096cm" svg:viewBox="0 0 0 210" svg:d="M0 210v-34M0 34v-34">
          <text:p/>
        </draw:path>
        <draw:path draw:style-name="gr439" draw:text-style-name="P11" draw:layer="layout" svg:width="0.086cm" svg:height="0.086cm" svg:x="17.505cm" svg:y="7.158cm" svg:viewBox="0 0 87 87" svg:d="M0 44c0-59 87-59 87 0 0 57-87 57-87 0z">
          <text:p/>
        </draw:path>
        <draw:path draw:style-name="gr440" draw:text-style-name="P1" draw:layer="layout" svg:width="0cm" svg:height="0.177cm" svg:x="17.626cm" svg:y="7.198cm" svg:viewBox="0 0 0 178" svg:d="M0 178v-18M0 18v-18">
          <text:p/>
        </draw:path>
        <draw:path draw:style-name="gr439" draw:text-style-name="P11" draw:layer="layout" svg:width="0.085cm" svg:height="0.086cm" svg:x="17.584cm" svg:y="7.244cm" svg:viewBox="0 0 86 87" svg:d="M0 44c0-59 86-59 86 0 0 57-86 57-86 0z">
          <text:p/>
        </draw:path>
        <draw:line draw:style-name="gr440" draw:text-style-name="P1" draw:layer="layout" svg:x1="17.783cm" svg:y1="7.258cm" svg:x2="17.783cm" svg:y2="7.249cm">
          <text:p/>
        </draw:line>
        <draw:path draw:style-name="gr439" draw:text-style-name="P11" draw:layer="layout" svg:width="0.085cm" svg:height="0.085cm" svg:x="17.74cm" svg:y="7.286cm" svg:viewBox="0 0 86 86" svg:d="M0 43c0-57 86-57 86 0s-86 57-86 0z">
          <text:p/>
        </draw:path>
        <draw:path draw:style-name="gr439" draw:text-style-name="P11" draw:layer="layout" svg:width="0.085cm" svg:height="0.086cm" svg:x="17.897cm" svg:y="7.312cm" svg:viewBox="0 0 86 87" svg:d="M0 44c0-59 86-59 86 0 0 57-86 57-86 0z">
          <text:p/>
        </draw:path>
        <draw:path draw:style-name="gr439" draw:text-style-name="P11" draw:layer="layout" svg:width="0.086cm" svg:height="0.085cm" svg:x="18.209cm" svg:y="7.302cm" svg:viewBox="0 0 87 86" svg:d="M0 43c0-57 87-57 87 0 0 58-87 58-87 0z">
          <text:p/>
        </draw:path>
        <draw:path draw:style-name="gr439" draw:text-style-name="P11" draw:layer="layout" svg:width="0.085cm" svg:height="0.085cm" svg:x="18.288cm" svg:y="7.304cm" svg:viewBox="0 0 86 86" svg:d="M0 43c0-57 86-57 86 0s-86 57-86 0z">
          <text:p/>
        </draw:path>
        <draw:path draw:style-name="gr439" draw:text-style-name="P11" draw:layer="layout" svg:width="0.086cm" svg:height="0.086cm" svg:x="18.444cm" svg:y="7.318cm" svg:viewBox="0 0 87 87" svg:d="M0 44c0-59 87-59 87 0 0 57-87 57-87 0z">
          <text:p/>
        </draw:path>
        <draw:path draw:style-name="gr440" draw:text-style-name="P1" draw:layer="layout" svg:width="0cm" svg:height="0.159cm" svg:x="18.565cm" svg:y="7.215cm" svg:viewBox="0 0 0 160" svg:d="M0 160v-9M0 9v-9">
          <text:p/>
        </draw:path>
        <draw:path draw:style-name="gr439" draw:text-style-name="P11" draw:layer="layout" svg:width="0.086cm" svg:height="0.086cm" svg:x="18.522cm" svg:y="7.252cm" svg:viewBox="0 0 87 87" svg:d="M0 44c0-59 87-59 87 0 0 57-87 57-87 0z">
          <text:p/>
        </draw:path>
        <draw:path draw:style-name="gr439" draw:text-style-name="P11" draw:layer="layout" svg:width="0.085cm" svg:height="0.086cm" svg:x="18.601cm" svg:y="7.328cm" svg:viewBox="0 0 86 87" svg:d="M0 44c0-59 86-59 86 0 0 57-86 57-86 0z">
          <text:p/>
        </draw:path>
        <draw:line draw:style-name="gr440" draw:text-style-name="P1" draw:layer="layout" svg:x1="18.721cm" svg:y1="7.239cm" svg:x2="18.721cm" svg:y2="7.211cm">
          <text:p/>
        </draw:line>
        <draw:path draw:style-name="gr439" draw:text-style-name="P11" draw:layer="layout" svg:width="0.085cm" svg:height="0.087cm" svg:x="18.679cm" svg:y="7.267cm" svg:viewBox="0 0 86 88" svg:d="M0 44c0-59 86-59 86 0 0 58-86 58-86 0z">
          <text:p/>
        </draw:path>
        <draw:path draw:style-name="gr439" draw:text-style-name="P11" draw:layer="layout" svg:width="0.085cm" svg:height="0.086cm" svg:x="18.796cm" svg:y="7.316cm" svg:viewBox="0 0 86 87" svg:d="M0 44c0-59 86-59 86 0 0 57-86 57-86 0z">
          <text:p/>
        </draw:path>
        <draw:path draw:style-name="gr453" draw:text-style-name="P1" draw:layer="layout" svg:width="2.091cm" svg:height="2.453cm" svg:x="15.486cm" svg:y="4.846cm" svg:viewBox="0 0 2092 2454" svg:d="M0 879l21 21 21 20 21 21 21 20 21 20 21 20 22 20 21 20 22 19 21 20 21 19 21 19 21 19 21 18 21 19 22 18 21 19 21 18 21 18 21 18 21 17 21 19 21 18 22 17 21 17 21 17 21 17 21 17 21 17 21 17 21 16 22 17 21 16 42 32 21 17 21 15 21 16 21 16 22 16 21 15 21 16 21 15 21 15 21 15 21 13 21 14 21 11 22 10M1036 1723l21 7 21 2 21-4 21-11 21-22 21-35 21-51 22-69 21-90 21-111 21-133 21-151 21-166 21-174 21-174 22-165 21-146 21-116 21-79 21-35 21 13 21 60 21 105 21 143 22 173 21 192 21 203 21 202 21 195 21 182 21 161 21 141 22 120 21 99 21 81 21 64 21 52 21 41 21 33 21 27 22 23 21 20 21 18 21 16 21 16 21 15 21 15 21 15 22 15M2071 2440l21 14">
          <text:p/>
        </draw:path>
        <draw:path draw:style-name="gr441" draw:text-style-name="P1" draw:layer="layout" svg:width="3.442cm" svg:height="0.105cm" svg:x="15.475cm" svg:y="7.273cm" svg:viewBox="0 0 3443 106" svg:d="M0 106h3443M158 0v106M314 53v53M470 53v53M627 53v53M783 53v53M940 0v106M1096 53v53M1253 53v53M1409 53v53M1566 53v53M1722 0v106M1878 53v53M2035 53v53M2191 53v53M2348 53v53M2504 0v106M2661 53v53M2817 53v53M2974 53v53M3130 53v53M3287 0v106M158 0v106M0 53v53M3287 0v106M3443 53v53">
          <text:p/>
        </draw:path>
        <draw:frame draw:style-name="gr452" draw:text-style-name="P14" draw:layer="layout" svg:width="0.349cm" svg:height="0.344cm" svg:x="11.366cm" svg:y="3.315cm">
          <draw:text-box>
            <text:p text:style-name="P2"><text:span text:style-name="T27">10</text:span></text:p>
          </draw:text-box>
        </draw:frame>
        <draw:frame draw:style-name="gr457" draw:text-style-name="P15" draw:layer="layout" svg:width="0.328cm" svg:height="0.264cm" svg:x="15.458cm" svg:y="7.421cm">
          <draw:text-box>
            <text:p text:style-name="P2"><text:span text:style-name="T29">0.6</text:span></text:p>
          </draw:text-box>
        </draw:frame>
        <draw:frame draw:style-name="gr457" draw:text-style-name="P15" draw:layer="layout" svg:width="0.328cm" svg:height="0.264cm" svg:x="16.238cm" svg:y="7.421cm">
          <draw:text-box>
            <text:p text:style-name="P2"><text:span text:style-name="T29">0.7</text:span></text:p>
          </draw:text-box>
        </draw:frame>
        <draw:frame draw:style-name="gr457" draw:text-style-name="P15" draw:layer="layout" svg:width="0.328cm" svg:height="0.264cm" svg:x="17.037cm" svg:y="7.421cm">
          <draw:text-box>
            <text:p text:style-name="P2"><text:span text:style-name="T29">0.8</text:span></text:p>
          </draw:text-box>
        </draw:frame>
        <draw:frame draw:style-name="gr457" draw:text-style-name="P15" draw:layer="layout" svg:width="0.328cm" svg:height="0.264cm" svg:x="17.817cm" svg:y="7.421cm">
          <draw:text-box>
            <text:p text:style-name="P2"><text:span text:style-name="T29">0.9</text:span></text:p>
          </draw:text-box>
        </draw:frame>
        <draw:path draw:style-name="gr441" draw:text-style-name="P1" draw:layer="layout" svg:width="0.106cm" svg:height="3.584cm" svg:x="15.475cm" svg:y="3.794cm" svg:viewBox="0 0 107 3585" svg:d="M0 3585v-3585M107 3013h-107M54 2862h-54M54 2711h-54M54 2561h-54M107 2410h-107M54 2260h-54M54 2109h-54M54 1959h-54M107 1808h-107M54 1657h-54M54 1506h-54M54 1355h-54M107 1205h-107M54 1054h-54M54 903h-54M54 753h-54M107 602h-107M54 452h-54M54 301h-54M54 150h-54M107 0h-107M107 3013h-107M54 3163h-54M54 3314h-54M54 3464h-54M107 0h-107">
          <text:p/>
        </draw:path>
        <draw:frame draw:style-name="gr458" draw:text-style-name="P15" draw:layer="layout" svg:width="0.23cm" svg:height="0.264cm" svg:x="18.704cm" svg:y="7.421cm">
          <draw:text-box>
            <text:p text:style-name="P2"><text:span text:style-name="T29">1</text:span></text:p>
          </draw:text-box>
        </draw:frame>
        <draw:frame draw:style-name="gr459" draw:text-style-name="P15" draw:layer="layout" svg:width="0.459cm" svg:height="0.264cm" svg:x="14.958cm" svg:y="6.673cm">
          <draw:text-box>
            <text:p text:style-name="P2"><text:span text:style-name="T29">0.02</text:span></text:p>
          </draw:text-box>
        </draw:frame>
        <draw:frame draw:style-name="gr459" draw:text-style-name="P15" draw:layer="layout" svg:width="0.459cm" svg:height="0.264cm" svg:x="14.958cm" svg:y="6.07cm">
          <draw:text-box>
            <text:p text:style-name="P2"><text:span text:style-name="T29">0.04</text:span></text:p>
          </draw:text-box>
        </draw:frame>
        <draw:frame draw:style-name="gr459" draw:text-style-name="P15" draw:layer="layout" svg:width="0.459cm" svg:height="0.264cm" svg:x="14.958cm" svg:y="5.466cm">
          <draw:text-box>
            <text:p text:style-name="P2"><text:span text:style-name="T29">0.06</text:span></text:p>
          </draw:text-box>
        </draw:frame>
        <draw:frame draw:style-name="gr459" draw:text-style-name="P15" draw:layer="layout" svg:width="0.459cm" svg:height="0.264cm" svg:x="14.958cm" svg:y="4.863cm">
          <draw:text-box>
            <text:p text:style-name="P2"><text:span text:style-name="T29">0.08</text:span></text:p>
          </draw:text-box>
        </draw:frame>
        <draw:frame draw:style-name="gr457" draw:text-style-name="P15" draw:layer="layout" svg:width="0.328cm" svg:height="0.264cm" svg:x="15.117cm" svg:y="4.26cm">
          <draw:text-box>
            <text:p text:style-name="P2"><text:span text:style-name="T29">0.1</text:span></text:p>
          </draw:text-box>
        </draw:frame>
        <draw:frame draw:style-name="gr459" draw:text-style-name="P15" draw:layer="layout" svg:width="0.459cm" svg:height="0.264cm" svg:x="14.958cm" svg:y="3.675cm">
          <draw:text-box>
            <text:p text:style-name="P2"><text:span text:style-name="T29">0.12</text:span></text:p>
          </draw:text-box>
        </draw:frame>
        <draw:frame draw:style-name="gr460" draw:text-style-name="P17" draw:layer="layout" svg:width="0.159cm" svg:height="0.179cm" svg:x="15.848cm" svg:y="3.49cm">
          <draw:text-box>
            <text:p text:style-name="P2"><text:span text:style-name="T30">-3</text:span></text:p>
          </draw:text-box>
        </draw:frame>
        <draw:frame draw:style-name="gr461" draw:text-style-name="P15" draw:layer="layout" svg:width="0.264cm" svg:height="0.264cm" svg:x="15.6cm" svg:y="3.55cm">
          <draw:text-box>
            <text:p text:style-name="P2"><text:span text:style-name="T29">10</text:span></text:p>
          </draw:text-box>
        </draw:frame>
        <draw:path draw:style-name="gr455" draw:text-style-name="P1" draw:layer="layout" svg:width="0.177cm" svg:height="0.381cm" svg:x="15.465cm" svg:y="5.947cm" svg:viewBox="0 0 178 382" svg:d="M89 382v-120M89 120v-120M0 382h178M0 0h178">
          <text:p/>
        </draw:path>
        <draw:path draw:style-name="gr439" draw:text-style-name="P11" draw:layer="layout" svg:width="0.085cm" svg:height="0.085cm" svg:x="15.511cm" svg:y="6.095cm" svg:viewBox="0 0 86 86" svg:d="M0 43c0-57 86-57 86 0 0 58-86 58-86 0z">
          <text:p/>
        </draw:path>
        <draw:path draw:style-name="gr455" draw:text-style-name="P1" draw:layer="layout" svg:width="0.177cm" svg:height="0.424cm" svg:x="15.621cm" svg:y="5.781cm" svg:viewBox="0 0 178 425" svg:d="M90 425v-142M90 141v-141M0 425h178M0 0h178">
          <text:p/>
        </draw:path>
        <draw:path draw:style-name="gr439" draw:text-style-name="P11" draw:layer="layout" svg:width="0.085cm" svg:height="0.086cm" svg:x="15.667cm" svg:y="5.95cm" svg:viewBox="0 0 86 87" svg:d="M0 44c0-59 86-59 86 0 0 57-86 57-86 0z">
          <text:p/>
        </draw:path>
        <draw:path draw:style-name="gr455" draw:text-style-name="P1" draw:layer="layout" svg:width="0.177cm" svg:height="0.406cm" svg:x="15.778cm" svg:y="5.85cm" svg:viewBox="0 0 178 407" svg:d="M89 407v-132M89 133v-133M0 407h178M0 0h178">
          <text:p/>
        </draw:path>
        <draw:path draw:style-name="gr439" draw:text-style-name="P11" draw:layer="layout" svg:width="0.085cm" svg:height="0.085cm" svg:x="15.824cm" svg:y="6.01cm" svg:viewBox="0 0 86 86" svg:d="M0 43c0-57 86-57 86 0 0 58-86 58-86 0z">
          <text:p/>
        </draw:path>
        <draw:path draw:style-name="gr455" draw:text-style-name="P1" draw:layer="layout" svg:width="0.177cm" svg:height="0.322cm" svg:x="15.934cm" svg:y="6.173cm" svg:viewBox="0 0 178 323" svg:d="M90 323v-90M90 90v-90M0 323h178M0 0h178">
          <text:p/>
        </draw:path>
        <draw:path draw:style-name="gr439" draw:text-style-name="P11" draw:layer="layout" svg:width="0.085cm" svg:height="0.086cm" svg:x="15.98cm" svg:y="6.291cm" svg:viewBox="0 0 86 87" svg:d="M0 44c0-59 86-59 86 0 0 57-86 57-86 0z">
          <text:p/>
        </draw:path>
        <draw:path draw:style-name="gr455" draw:text-style-name="P1" draw:layer="layout" svg:width="0.178cm" svg:height="0.382cm" svg:x="16.09cm" svg:y="5.943cm" svg:viewBox="0 0 179 383" svg:d="M89 383v-121M89 120v-120M0 383h179M0 0h179">
          <text:p/>
        </draw:path>
        <draw:path draw:style-name="gr439" draw:text-style-name="P11" draw:layer="layout" svg:width="0.086cm" svg:height="0.087cm" svg:x="16.136cm" svg:y="6.092cm" svg:viewBox="0 0 87 88" svg:d="M0 44c0-59 87-59 87 0 0 58-87 58-87 0z">
          <text:p/>
        </draw:path>
        <draw:path draw:style-name="gr455" draw:text-style-name="P1" draw:layer="layout" svg:width="0.177cm" svg:height="0.246cm" svg:x="16.247cm" svg:y="6.465cm" svg:viewBox="0 0 178 247" svg:d="M89 247v-52M89 53v-53M0 247h178M0 0h178">
          <text:p/>
        </draw:path>
        <draw:path draw:style-name="gr439" draw:text-style-name="P11" draw:layer="layout" svg:width="0.085cm" svg:height="0.086cm" svg:x="16.293cm" svg:y="6.545cm" svg:viewBox="0 0 86 87" svg:d="M0 44c0-59 86-59 86 0 0 57-86 57-86 0z">
          <text:p/>
        </draw:path>
        <draw:path draw:style-name="gr455" draw:text-style-name="P1" draw:layer="layout" svg:width="0.178cm" svg:height="0.296cm" svg:x="16.364cm" svg:y="6.273cm" svg:viewBox="0 0 179 297" svg:d="M90 297v-77M90 78v-78M0 297h179M0 0h179">
          <text:p/>
        </draw:path>
        <draw:path draw:style-name="gr439" draw:text-style-name="P11" draw:layer="layout" svg:width="0.086cm" svg:height="0.086cm" svg:x="16.41cm" svg:y="6.379cm" svg:viewBox="0 0 87 87" svg:d="M0 44c0-59 87-59 87 0 0 57-87 57-87 0z">
          <text:p/>
        </draw:path>
        <draw:path draw:style-name="gr455" draw:text-style-name="P1" draw:layer="layout" svg:width="0.178cm" svg:height="0.258cm" svg:x="16.442cm" svg:y="6.418cm" svg:viewBox="0 0 179 259" svg:d="M89 259v-58M89 58v-58M0 259h179M0 0h179">
          <text:p/>
        </draw:path>
        <draw:path draw:style-name="gr439" draw:text-style-name="P11" draw:layer="layout" svg:width="0.086cm" svg:height="0.087cm" svg:x="16.488cm" svg:y="6.504cm" svg:viewBox="0 0 87 88" svg:d="M0 44c0-59 87-59 87 0 0 58-87 58-87 0z">
          <text:p/>
        </draw:path>
        <draw:path draw:style-name="gr455" draw:text-style-name="P1" draw:layer="layout" svg:width="0.177cm" svg:height="0.398cm" svg:x="16.521cm" svg:y="5.883cm" svg:viewBox="0 0 178 399" svg:d="M89 399v-129M89 128v-128M0 399h178M0 0h178">
          <text:p/>
        </draw:path>
        <draw:path draw:style-name="gr439" draw:text-style-name="P11" draw:layer="layout" svg:width="0.085cm" svg:height="0.086cm" svg:x="16.567cm" svg:y="6.039cm" svg:viewBox="0 0 86 87" svg:d="M0 44c0-59 86-59 86 0 0 57-86 57-86 0z">
          <text:p/>
        </draw:path>
        <draw:path draw:style-name="gr455" draw:text-style-name="P1" draw:layer="layout" svg:width="0.177cm" svg:height="0.325cm" svg:x="16.599cm" svg:y="6.161cm" svg:viewBox="0 0 178 326" svg:d="M89 326v-91M89 92v-92M0 326h178M0 0h178">
          <text:p/>
        </draw:path>
        <draw:path draw:style-name="gr439" draw:text-style-name="P11" draw:layer="layout" svg:width="0.085cm" svg:height="0.085cm" svg:x="16.645cm" svg:y="6.281cm" svg:viewBox="0 0 86 86" svg:d="M0 43c0-57 86-57 86 0s-86 57-86 0z">
          <text:p/>
        </draw:path>
        <draw:path draw:style-name="gr455" draw:text-style-name="P1" draw:layer="layout" svg:width="0.178cm" svg:height="0.445cm" svg:x="16.677cm" svg:y="5.703cm" svg:viewBox="0 0 179 446" svg:d="M90 446v-152M90 151v-151M0 446h179M0 0h179">
          <text:p/>
        </draw:path>
        <draw:path draw:style-name="gr439" draw:text-style-name="P11" draw:layer="layout" svg:width="0.086cm" svg:height="0.086cm" svg:x="16.723cm" svg:y="5.883cm" svg:viewBox="0 0 87 87" svg:d="M0 44c0-59 87-59 87 0 0 57-87 57-87 0z">
          <text:p/>
        </draw:path>
        <draw:path draw:style-name="gr455" draw:text-style-name="P1" draw:layer="layout" svg:width="0.178cm" svg:height="0.544cm" svg:x="16.755cm" svg:y="5.322cm" svg:viewBox="0 0 179 545" svg:d="M89 545v-202M89 201v-201M0 545h179M0 0h179">
          <text:p/>
        </draw:path>
        <draw:path draw:style-name="gr439" draw:text-style-name="P11" draw:layer="layout" svg:width="0.086cm" svg:height="0.086cm" svg:x="16.801cm" svg:y="5.552cm" svg:viewBox="0 0 87 87" svg:d="M0 44c0-59 87-59 87 0 0 57-87 57-87 0z">
          <text:p/>
        </draw:path>
        <draw:path draw:style-name="gr455" draw:text-style-name="P1" draw:layer="layout" svg:width="0.177cm" svg:height="0.799cm" svg:x="16.834cm" svg:y="4.345cm" svg:viewBox="0 0 178 800" svg:d="M89 800v-328M89 330v-330M0 800h178M0 0h178">
          <text:p/>
        </draw:path>
        <draw:path draw:style-name="gr439" draw:text-style-name="P11" draw:layer="layout" svg:width="0.085cm" svg:height="0.086cm" svg:x="16.88cm" svg:y="4.702cm" svg:viewBox="0 0 86 87" svg:d="M0 44c0-59 86-59 86 0 0 57-86 57-86 0z">
          <text:p/>
        </draw:path>
        <draw:path draw:style-name="gr455" draw:text-style-name="P1" draw:layer="layout" svg:width="0.177cm" svg:height="0.71cm" svg:x="16.912cm" svg:y="4.688cm" svg:viewBox="0 0 178 711" svg:d="M88 711v-285M88 284v-284M0 711h178M0 0h178">
          <text:p/>
        </draw:path>
        <draw:path draw:style-name="gr439" draw:text-style-name="P11" draw:layer="layout" svg:width="0.085cm" svg:height="0.085cm" svg:x="16.958cm" svg:y="5cm" svg:viewBox="0 0 86 86" svg:d="M0 43c0-57 86-57 86 0 0 58-86 58-86 0z">
          <text:p/>
        </draw:path>
        <draw:path draw:style-name="gr455" draw:text-style-name="P1" draw:layer="layout" svg:width="0.177cm" svg:height="0.655cm" svg:x="16.99cm" svg:y="4.894cm" svg:viewBox="0 0 178 656" svg:d="M89 656v-257M89 258v-258M0 656h178M0 0h178">
          <text:p/>
        </draw:path>
        <draw:path draw:style-name="gr439" draw:text-style-name="P11" draw:layer="layout" svg:width="0.085cm" svg:height="0.085cm" svg:x="17.036cm" svg:y="5.179cm" svg:viewBox="0 0 86 86" svg:d="M0 42c0-56 86-56 86 0 0 58-86 58-86 0z">
          <text:p/>
        </draw:path>
        <draw:path draw:style-name="gr455" draw:text-style-name="P1" draw:layer="layout" svg:width="0.178cm" svg:height="0.31cm" svg:x="17.068cm" svg:y="6.217cm" svg:viewBox="0 0 179 311" svg:d="M90 311v-84M90 84v-84M0 311h179M0 0h179">
          <text:p/>
        </draw:path>
        <draw:path draw:style-name="gr439" draw:text-style-name="P11" draw:layer="layout" svg:width="0.086cm" svg:height="0.087cm" svg:x="17.114cm" svg:y="6.329cm" svg:viewBox="0 0 87 88" svg:d="M0 44c0-59 87-59 87 0 0 58-87 58-87 0z">
          <text:p/>
        </draw:path>
        <draw:path draw:style-name="gr439" draw:text-style-name="P11" draw:layer="layout" svg:width="0.085cm" svg:height="0.085cm" svg:x="17.193cm" svg:y="6.944cm" svg:viewBox="0 0 86 86" svg:d="M0 43c0-57 86-57 86 0 0 58-86 58-86 0z">
          <text:p/>
        </draw:path>
        <draw:path draw:style-name="gr455" draw:text-style-name="P1" draw:layer="layout" svg:width="0.177cm" svg:height="0.232cm" svg:x="17.225cm" svg:y="6.518cm" svg:viewBox="0 0 178 233" svg:d="M89 233v-45M89 45v-45M0 233h178M0 0h178">
          <text:p/>
        </draw:path>
        <draw:path draw:style-name="gr439" draw:text-style-name="P11" draw:layer="layout" svg:width="0.085cm" svg:height="0.087cm" svg:x="17.271cm" svg:y="6.591cm" svg:viewBox="0 0 86 88" svg:d="M0 44c0-59 86-59 86 0 0 58-86 58-86 0z">
          <text:p/>
        </draw:path>
        <draw:path draw:style-name="gr439" draw:text-style-name="P11" draw:layer="layout" svg:width="0.085cm" svg:height="0.085cm" svg:x="17.349cm" svg:y="7.132cm" svg:viewBox="0 0 86 86" svg:d="M0 43c0-57 86-57 86 0 0 58-86 58-86 0z">
          <text:p/>
        </draw:path>
        <draw:path draw:style-name="gr439" draw:text-style-name="P11" draw:layer="layout" svg:width="0.086cm" svg:height="0.087cm" svg:x="17.427cm" svg:y="7.258cm" svg:viewBox="0 0 87 88" svg:d="M0 44c0-59 87-59 87 0 0 58-87 58-87 0z">
          <text:p/>
        </draw:path>
        <draw:path draw:style-name="gr439" draw:text-style-name="P11" draw:layer="layout" svg:width="0.086cm" svg:height="0.086cm" svg:x="17.505cm" svg:y="7.158cm" svg:viewBox="0 0 87 87" svg:d="M0 44c0-59 87-59 87 0 0 57-87 57-87 0z">
          <text:p/>
        </draw:path>
        <draw:path draw:style-name="gr439" draw:text-style-name="P11" draw:layer="layout" svg:width="0.085cm" svg:height="0.086cm" svg:x="17.584cm" svg:y="7.244cm" svg:viewBox="0 0 86 87" svg:d="M0 44c0-59 86-59 86 0 0 57-86 57-86 0z">
          <text:p/>
        </draw:path>
        <draw:path draw:style-name="gr439" draw:text-style-name="P11" draw:layer="layout" svg:width="0.085cm" svg:height="0.085cm" svg:x="17.74cm" svg:y="7.286cm" svg:viewBox="0 0 86 86" svg:d="M0 43c0-57 86-57 86 0s-86 57-86 0z">
          <text:p/>
        </draw:path>
        <draw:path draw:style-name="gr439" draw:text-style-name="P11" draw:layer="layout" svg:width="0.085cm" svg:height="0.086cm" svg:x="17.897cm" svg:y="7.312cm" svg:viewBox="0 0 86 87" svg:d="M0 44c0-59 86-59 86 0 0 57-86 57-86 0z">
          <text:p/>
        </draw:path>
        <draw:path draw:style-name="gr439" draw:text-style-name="P11" draw:layer="layout" svg:width="0.086cm" svg:height="0.085cm" svg:x="18.209cm" svg:y="7.302cm" svg:viewBox="0 0 87 86" svg:d="M0 43c0-57 87-57 87 0 0 58-87 58-87 0z">
          <text:p/>
        </draw:path>
        <draw:path draw:style-name="gr439" draw:text-style-name="P11" draw:layer="layout" svg:width="0.085cm" svg:height="0.085cm" svg:x="18.288cm" svg:y="7.304cm" svg:viewBox="0 0 86 86" svg:d="M0 43c0-57 86-57 86 0s-86 57-86 0z">
          <text:p/>
        </draw:path>
        <draw:path draw:style-name="gr439" draw:text-style-name="P11" draw:layer="layout" svg:width="0.086cm" svg:height="0.086cm" svg:x="18.444cm" svg:y="7.318cm" svg:viewBox="0 0 87 87" svg:d="M0 44c0-59 87-59 87 0 0 57-87 57-87 0z">
          <text:p/>
        </draw:path>
        <draw:path draw:style-name="gr439" draw:text-style-name="P11" draw:layer="layout" svg:width="0.086cm" svg:height="0.086cm" svg:x="18.522cm" svg:y="7.252cm" svg:viewBox="0 0 87 87" svg:d="M0 44c0-59 87-59 87 0 0 57-87 57-87 0z">
          <text:p/>
        </draw:path>
        <draw:path draw:style-name="gr439" draw:text-style-name="P11" draw:layer="layout" svg:width="0.085cm" svg:height="0.086cm" svg:x="18.601cm" svg:y="7.328cm" svg:viewBox="0 0 86 87" svg:d="M0 44c0-59 86-59 86 0 0 57-86 57-86 0z">
          <text:p/>
        </draw:path>
        <draw:path draw:style-name="gr439" draw:text-style-name="P11" draw:layer="layout" svg:width="0.085cm" svg:height="0.087cm" svg:x="18.679cm" svg:y="7.267cm" svg:viewBox="0 0 86 88" svg:d="M0 44c0-59 86-59 86 0 0 58-86 58-86 0z">
          <text:p/>
        </draw:path>
        <draw:path draw:style-name="gr439" draw:text-style-name="P11" draw:layer="layout" svg:width="0.085cm" svg:height="0.086cm" svg:x="18.796cm" svg:y="7.316cm" svg:viewBox="0 0 86 87" svg:d="M0 44c0-59 86-59 86 0 0 57-86 57-86 0z">
          <text:p/>
        </draw:path>
        <draw:frame draw:style-name="gr462" draw:text-style-name="P15" draw:layer="layout" svg:width="0.23cm" svg:height="0.285cm" svg:x="15.476cm" svg:y="3.527cm">
          <draw:text-box>
            <text:p text:style-name="P2"><text:span text:style-name="T31">×</text:span></text:p>
          </draw:text-box>
        </draw:frame>
        <draw:frame draw:style-name="gr463" draw:text-style-name="P3" draw:layer="layout" svg:width="8.672cm" svg:height="0.45cm" svg:x="10.683cm" svg:y="12.594cm">
          <draw:text-box>
            <text:p text:style-name="P2"><text:span text:style-name="T3">Fig. 1.</text:span><text:span text:style-name="T1"> (Color online) Eﬃciency corrected inclusive invariant-</text:span></text:p>
          </draw:text-box>
        </draw:frame>
        <draw:frame draw:style-name="gr464" draw:text-style-name="P3" draw:layer="layout" svg:width="7.597cm" svg:height="0.425cm" svg:x="10.683cm" svg:y="12.97cm">
          <draw:text-box>
            <text:p text:style-name="P2"><text:span text:style-name="T1">mass distribution of dielectrons inside the geometrical</text:span></text:p>
          </draw:text-box>
        </draw:frame>
        <draw:frame draw:style-name="gr465" draw:text-style-name="P3" draw:layer="layout" svg:width="0.963cm" svg:height="0.425cm" svg:x="18.594cm" svg:y="12.97cm">
          <draw:text-box>
            <text:p text:style-name="P2"><text:span text:style-name="T1">accep-</text:span></text:p>
          </draw:text-box>
        </draw:frame>
        <draw:frame draw:style-name="gr466" draw:text-style-name="P3" draw:layer="layout" svg:width="5.615cm" svg:height="0.425cm" svg:x="10.683cm" svg:y="13.346cm">
          <draw:text-box>
            <text:p text:style-name="P2"><text:span text:style-name="T1">tance of HADES of signal (black dots) e</text:span></text:p>
          </draw:text-box>
        </draw:frame>
        <draw:frame draw:style-name="gr117" draw:text-style-name="P9" draw:layer="layout" svg:width="0.21cm" svg:height="0.285cm" svg:x="16.319cm" svg:y="13.324cm">
          <draw:text-box>
            <text:p text:style-name="P2"><text:span text:style-name="T12">+</text:span></text:p>
          </draw:text-box>
        </draw:frame>
        <draw:frame draw:style-name="gr165" draw:text-style-name="P3" draw:layer="layout" svg:width="0.315cm" svg:height="0.425cm" svg:x="16.534cm" svg:y="13.346cm">
          <draw:text-box>
            <text:p text:style-name="P2"><text:span text:style-name="T1">e</text:span></text:p>
          </draw:text-box>
        </draw:frame>
        <draw:frame draw:style-name="gr172" draw:text-style-name="P9" draw:layer="layout" svg:width="0.21cm" svg:height="0.239cm" svg:x="16.678cm" svg:y="13.324cm">
          <draw:text-box>
            <text:p text:style-name="P2"><text:span text:style-name="T16">−</text:span></text:p>
          </draw:text-box>
        </draw:frame>
        <draw:frame draw:style-name="gr467" draw:text-style-name="P3" draw:layer="layout" svg:width="2.47cm" svg:height="0.425cm" svg:x="16.994cm" svg:y="13.346cm">
          <draw:text-box>
            <text:p text:style-name="P2"><text:span text:style-name="T1">pairs after combi-</text:span></text:p>
          </draw:text-box>
        </draw:frame>
        <draw:frame draw:style-name="gr468" draw:text-style-name="P3" draw:layer="layout" svg:width="8.541cm" svg:height="0.425cm" svg:x="10.684cm" svg:y="13.722cm">
          <draw:text-box>
            <text:p text:style-name="P2"><text:span text:style-name="T1">natorial background (blue dots) subtraction for p(3.5 GeV)+p</text:span></text:p>
          </draw:text-box>
        </draw:frame>
        <draw:frame draw:style-name="gr469" draw:text-style-name="P3" draw:layer="layout" svg:width="1.395cm" svg:height="0.425cm" svg:x="10.684cm" svg:y="14.098cm">
          <draw:text-box>
            <text:p text:style-name="P2"><text:span text:style-name="T1">collisions.</text:span></text:p>
          </draw:text-box>
        </draw:frame>
        <draw:frame draw:style-name="gr470" draw:text-style-name="P3" draw:layer="layout" svg:width="3.414cm" svg:height="0.425cm" svg:x="12.18cm" svg:y="14.098cm">
          <draw:text-box>
            <text:p text:style-name="P2"><text:span text:style-name="T1">In the right upper part of</text:span></text:p>
          </draw:text-box>
        </draw:frame>
        <draw:frame draw:style-name="gr471" draw:text-style-name="P3" draw:layer="layout" svg:width="3.22cm" svg:height="0.425cm" svg:x="16.124cm" svg:y="14.098cm">
          <draw:text-box>
            <text:p text:style-name="P2"><text:span text:style-name="T1">the ﬁgure the</text:span><text:span text:style-name="T17"> ω</text:span><text:span text:style-name="T1"> meson</text:span></text:p>
          </draw:text-box>
        </draw:frame>
        <draw:frame draw:style-name="gr472" draw:text-style-name="P3" draw:layer="layout" svg:width="4.735cm" svg:height="0.425cm" svg:x="10.684cm" svg:y="14.474cm">
          <draw:text-box>
            <text:p text:style-name="P2"><text:span text:style-name="T1">region is shown on a linear scale.</text:span></text:p>
          </draw:text-box>
        </draw:frame>
        <draw:frame draw:style-name="gr473" draw:text-style-name="P3" draw:layer="layout" svg:width="3.82cm" svg:height="0.425cm" svg:x="15.537cm" svg:y="14.474cm">
          <draw:text-box>
            <text:p text:style-name="P2"><text:span text:style-name="T1">The data are normalized to</text:span></text:p>
          </draw:text-box>
        </draw:frame>
        <draw:frame draw:style-name="gr474" draw:text-style-name="P3" draw:layer="layout" svg:width="6.911cm" svg:height="0.425cm" svg:x="10.684cm" svg:y="14.85cm">
          <draw:text-box>
            <text:p text:style-name="P2"><text:span text:style-name="T1">the simultaneously measured p+p elastic events.</text:span></text:p>
          </draw:text-box>
        </draw:frame>
        <draw:frame draw:style-name="gr214" draw:text-style-name="P4" draw:layer="layout" svg:width="8.409cm" svg:height="0.471cm" svg:x="10.683cm" svg:y="16.157cm">
          <draw:text-box>
            <text:p text:style-name="P2"><text:span text:style-name="T7">this peak was ﬁtted with a Gaussian distribution plus a</text:span></text:p>
          </draw:text-box>
        </draw:frame>
        <draw:frame draw:style-name="gr475" draw:text-style-name="P4" draw:layer="layout" svg:width="1.674cm" svg:height="0.471cm" svg:x="10.683cm" svg:y="16.553cm">
          <draw:text-box>
            <text:p text:style-name="P2"><text:span text:style-name="T7">polynomial</text:span></text:p>
          </draw:text-box>
        </draw:frame>
        <draw:frame draw:style-name="gr224" draw:text-style-name="P4" draw:layer="layout" svg:width="4.523cm" svg:height="0.471cm" svg:x="12.534cm" svg:y="16.553cm">
          <draw:text-box>
            <text:p text:style-name="P2"><text:span text:style-name="T7">for the underlying continuum.</text:span></text:p>
          </draw:text-box>
        </draw:frame>
        <draw:frame draw:style-name="gr476" draw:text-style-name="P4" draw:layer="layout" svg:width="2.047cm" svg:height="0.471cm" svg:x="17.399cm" svg:y="16.553cm">
          <draw:text-box>
            <text:p text:style-name="P2"><text:span text:style-name="T7">The obtained</text:span></text:p>
          </draw:text-box>
        </draw:frame>
        <draw:frame draw:style-name="gr477" draw:text-style-name="P4" draw:layer="layout" svg:width="3.211cm" svg:height="0.471cm" svg:x="10.683cm" svg:y="16.948cm">
          <draw:text-box>
            <text:p text:style-name="P2"><text:span text:style-name="T7">mass resolution,</text:span><text:span text:style-name="T20"> σ/M</text:span></text:p>
          </draw:text-box>
        </draw:frame>
        <draw:frame draw:style-name="gr259" draw:text-style-name="P8" draw:layer="layout" svg:width="0.245cm" svg:height="0.276cm" svg:x="14.017cm" svg:y="16.932cm">
          <draw:text-box>
            <text:p text:style-name="P2"><text:span text:style-name="T10">ω</text:span></text:p>
          </draw:text-box>
        </draw:frame>
        <draw:frame draw:style-name="gr478" draw:text-style-name="P8" draw:layer="layout" svg:width="0.425cm" svg:height="0.276cm" svg:x="13.979cm" svg:y="17.16cm">
          <draw:text-box>
            <text:p text:style-name="P2"><text:span text:style-name="T10">pole</text:span></text:p>
          </draw:text-box>
        </draw:frame>
        <draw:frame draw:style-name="gr92" draw:text-style-name="P4" draw:layer="layout" svg:width="2.127cm" svg:height="0.471cm" svg:x="14.503cm" svg:y="16.947cm">
          <draw:text-box>
            <text:p text:style-name="P2"><text:span text:style-name="T7">, is about 2%.</text:span></text:p>
          </draw:text-box>
        </draw:frame>
        <draw:frame draw:style-name="gr479" draw:text-style-name="P6" draw:layer="layout" svg:width="6.966cm" svg:height="0.598cm" svg:x="10.683cm" svg:y="18.301cm">
          <draw:text-box>
            <text:p text:style-name="P2"><text:span text:style-name="T5">3 Comparison to three models</text:span></text:p>
          </draw:text-box>
        </draw:frame>
        <draw:frame draw:style-name="gr480" draw:text-style-name="P4" draw:layer="layout" svg:width="6.39cm" svg:height="0.496cm" svg:x="10.683cm" svg:y="19.317cm">
          <draw:text-box>
            <text:p text:style-name="P2"><text:span text:style-name="T32">3.1 PYTHIA+PLUTO, UrQMD, HSD</text:span></text:p>
          </draw:text-box>
        </draw:frame>
        <draw:frame draw:style-name="gr268" draw:text-style-name="P4" draw:layer="layout" svg:width="8.744cm" svg:height="0.471cm" svg:x="10.683cm" svg:y="20.152cm">
          <draw:text-box>
            <text:p text:style-name="P2"><text:span text:style-name="T7">For better understanding of the inclusive hadron produc-</text:span></text:p>
          </draw:text-box>
        </draw:frame>
        <draw:frame draw:style-name="gr218" draw:text-style-name="P4" draw:layer="layout" svg:width="8.786cm" svg:height="0.471cm" svg:x="10.683cm" svg:y="20.547cm">
          <draw:text-box>
            <text:p text:style-name="P2"><text:span text:style-name="T7">tion in 3.5 GeV p+p interactions, we compare in this sec-</text:span></text:p>
          </draw:text-box>
        </draw:frame>
        <draw:frame draw:style-name="gr481" draw:text-style-name="P4" draw:layer="layout" svg:width="8.638cm" svg:height="0.471cm" svg:x="10.683cm" svg:y="20.942cm">
          <draw:text-box>
            <text:p text:style-name="P2"><text:span text:style-name="T7">tion the experimentally measured distributions to the re-</text:span></text:p>
          </draw:text-box>
        </draw:frame>
        <draw:frame draw:style-name="gr482" draw:text-style-name="P4" draw:layer="layout" svg:width="8.524cm" svg:height="0.471cm" svg:x="10.683cm" svg:y="21.337cm">
          <draw:text-box>
            <text:p text:style-name="P2"><text:span text:style-name="T7">sults from the PYTHIA [21], UrQMD [22,8] and HSD [5,</text:span></text:p>
          </draw:text-box>
        </draw:frame>
        <draw:frame draw:style-name="gr483" draw:text-style-name="P4" draw:layer="layout" svg:width="3.321cm" svg:height="0.471cm" svg:x="10.683cm" svg:y="21.732cm">
          <draw:text-box>
            <text:p text:style-name="P2"><text:span text:style-name="T7">23] event generators.</text:span></text:p>
          </draw:text-box>
        </draw:frame>
        <draw:frame draw:style-name="gr484" draw:text-style-name="P4" draw:layer="layout" svg:width="8.35cm" svg:height="0.471cm" svg:x="11.211cm" svg:y="22.136cm">
          <draw:text-box>
            <text:p text:style-name="P2"><text:span text:style-name="T7">PYTHIA, as well as HSD at this energy, uses a Monte</text:span></text:p>
          </draw:text-box>
        </draw:frame>
        <draw:frame draw:style-name="gr485" draw:text-style-name="P4" draw:layer="layout" svg:width="8.727cm" svg:height="0.471cm" svg:x="10.683cm" svg:y="22.531cm">
          <draw:text-box>
            <text:p text:style-name="P2"><text:span text:style-name="T7">Carlo realization of the Lund string fragmentation model,</text:span></text:p>
          </draw:text-box>
        </draw:frame>
        <draw:frame draw:style-name="gr486" draw:text-style-name="P4" draw:layer="layout" svg:width="3.825cm" svg:height="0.471cm" svg:x="10.683cm" svg:y="22.926cm">
          <draw:text-box>
            <text:p text:style-name="P2"><text:span text:style-name="T7">where the assumption of</text:span></text:p>
          </draw:text-box>
        </draw:frame>
        <draw:frame draw:style-name="gr487" draw:text-style-name="P4" draw:layer="layout" svg:width="4.578cm" svg:height="0.471cm" svg:x="14.746cm" svg:y="22.926cm">
          <draw:text-box>
            <text:p text:style-name="P2"><text:span text:style-name="T7">a linear conﬁnement potential</text:span></text:p>
          </draw:text-box>
        </draw:frame>
        <draw:frame draw:style-name="gr488" draw:text-style-name="P4" draw:layer="layout" svg:width="8.431cm" svg:height="0.471cm" svg:x="10.683cm" svg:y="23.32cm">
          <draw:text-box>
            <text:p text:style-name="P2"><text:span text:style-name="T7">between the quark and antiquark is taken as a starting</text:span></text:p>
          </draw:text-box>
        </draw:frame>
        <draw:frame draw:style-name="gr286" draw:text-style-name="P4" draw:layer="layout" svg:width="8.596cm" svg:height="0.471cm" svg:x="10.683cm" svg:y="23.715cm">
          <draw:text-box>
            <text:p text:style-name="P2"><text:span text:style-name="T7">point. Although the latter is usually used to describe the</text:span></text:p>
          </draw:text-box>
        </draw:frame>
        <draw:frame draw:style-name="gr489" draw:text-style-name="P4" draw:layer="layout" svg:width="8.888cm" svg:height="0.471cm" svg:x="10.683cm" svg:y="24.11cm">
          <draw:text-box>
            <text:p text:style-name="P2"><text:span text:style-name="T7">multi-particle production in the high-energy regime, it was</text:span></text:p>
          </draw:text-box>
        </draw:frame>
        <draw:frame draw:style-name="gr490" draw:text-style-name="P4" draw:layer="layout" svg:width="3.224cm" svg:height="0.471cm" svg:x="10.683cm" svg:y="24.505cm">
          <draw:text-box>
            <text:p text:style-name="P2"><text:span text:style-name="T7">successfully applied,</text:span></text:p>
          </draw:text-box>
        </draw:frame>
        <draw:frame draw:style-name="gr491" draw:text-style-name="P4" draw:layer="layout" svg:width="3.173cm" svg:height="0.471cm" svg:x="14.008cm" svg:y="24.505cm">
          <draw:text-box>
            <text:p text:style-name="P2"><text:span text:style-name="T7">with some additional</text:span></text:p>
          </draw:text-box>
        </draw:frame>
        <draw:frame draw:style-name="gr115" draw:text-style-name="P4" draw:layer="layout" svg:width="1.992cm" svg:height="0.471cm" svg:x="17.525cm" svg:y="24.505cm">
          <draw:text-box>
            <text:p text:style-name="P2"><text:span text:style-name="T7">adjustments,</text:span></text:p>
          </draw:text-box>
        </draw:frame>
        <draw:frame draw:style-name="gr394" draw:text-style-name="P4" draw:layer="layout" svg:width="1.971cm" svg:height="0.471cm" svg:x="10.683cm" svg:y="24.9cm">
          <draw:text-box>
            <text:p text:style-name="P2"><text:span text:style-name="T7">called tunes,</text:span></text:p>
          </draw:text-box>
        </draw:frame>
        <draw:frame draw:style-name="gr492" draw:text-style-name="P4" draw:layer="layout" svg:width="4.663cm" svg:height="0.471cm" svg:x="12.778cm" svg:y="24.9cm">
          <draw:text-box>
            <text:p text:style-name="P2"><text:span text:style-name="T7">to reproduce the experimental</text:span></text:p>
          </draw:text-box>
        </draw:frame>
        <draw:frame draw:style-name="gr63" draw:text-style-name="P4" draw:layer="layout" svg:width="1.695cm" svg:height="0.471cm" svg:x="17.671cm" svg:y="24.9cm">
          <draw:text-box>
            <text:p text:style-name="P2"><text:span text:style-name="T7">data at low</text:span></text:p>
          </draw:text-box>
        </draw:frame>
        <draw:frame draw:style-name="gr493" draw:text-style-name="P4" draw:layer="layout" svg:width="8.659cm" svg:height="0.471cm" svg:x="10.683cm" svg:y="25.295cm">
          <draw:text-box>
            <text:p text:style-name="P2"><text:span text:style-name="T7">energies. In particular, since PYTHIA is not predictive in</text:span></text:p>
          </draw:text-box>
        </draw:frame>
        <draw:frame draw:style-name="gr494" draw:text-style-name="P4" draw:layer="layout" svg:width="8.486cm" svg:height="0.471cm" svg:x="10.683cm" svg:y="25.69cm">
          <draw:text-box>
            <text:p text:style-name="P2"><text:span text:style-name="T7">assigning the spin to the newly created quark and anti-</text:span></text:p>
          </draw:text-box>
        </draw:frame>
        <draw:frame draw:style-name="gr495" draw:text-style-name="P4" draw:layer="layout" svg:width="7.326cm" svg:height="0.471cm" svg:x="10.683cm" svg:y="26.085cm">
          <draw:text-box>
            <text:p text:style-name="P2"><text:span text:style-name="T7">quark pairs from two adjacent string break-ups,</text:span></text:p>
          </draw:text-box>
        </draw:frame>
        <draw:frame draw:style-name="gr309" draw:text-style-name="P4" draw:layer="layout" svg:width="1.132cm" svg:height="0.471cm" svg:x="18.289cm" svg:y="26.085cm">
          <draw:text-box>
            <text:p text:style-name="P2"><text:span text:style-name="T7">it has a</text:span></text:p>
          </draw:text-box>
        </draw:frame>
        <draw:frame draw:style-name="gr263" draw:text-style-name="P4" draw:layer="layout" svg:width="8.676cm" svg:height="0.471cm" svg:x="10.683cm" svg:y="26.48cm">
          <draw:text-box>
            <text:p text:style-name="P2"><text:span text:style-name="T7">tunable parameter which can be adjusted in order to get</text:span></text:p>
          </draw:text-box>
        </draw:frame>
      </draw:page>
      <draw:page draw:name="page5" draw:style-name="dp1" draw:master-page-name="master-page3">
        <draw:frame draw:style-name="gr6" draw:text-style-name="P3" draw:layer="layout" svg:width="4.188cm" svg:height="0.45cm" svg:x="1.486cm" svg:y="2.269cm">
          <draw:text-box>
            <text:p text:style-name="P2"><text:span text:style-name="T1">Eur. Phys. J. A (2012)</text:span><text:span text:style-name="T3"> 48</text:span><text:span text:style-name="T1">: 64</text:span></text:p>
          </draw:text-box>
        </draw:frame>
        <draw:frame draw:style-name="gr157" draw:text-style-name="P3" draw:layer="layout" svg:width="1.814cm" svg:height="0.425cm" svg:x="17.724cm" svg:y="2.269cm">
          <draw:text-box>
            <text:p text:style-name="P2"><text:span text:style-name="T1">Page 5 of 11</text:span></text:p>
          </draw:text-box>
        </draw:frame>
        <draw:frame draw:style-name="gr496" draw:text-style-name="P3" draw:layer="layout" svg:width="1.395cm" svg:height="0.45cm" svg:x="1.486cm" svg:y="3.25cm">
          <draw:text-box>
            <text:p text:style-name="P2"><text:span text:style-name="T3">Table 1.</text:span></text:p>
          </draw:text-box>
        </draw:frame>
        <draw:frame draw:style-name="gr497" draw:text-style-name="P3" draw:layer="layout" svg:width="2.28cm" svg:height="0.425cm" svg:x="3.004cm" svg:y="3.25cm">
          <draw:text-box>
            <text:p text:style-name="P2"><text:span text:style-name="T1">Tuned values of</text:span></text:p>
          </draw:text-box>
        </draw:frame>
        <draw:frame draw:style-name="gr498" draw:text-style-name="P3" draw:layer="layout" svg:width="4.523cm" svg:height="0.425cm" svg:x="5.452cm" svg:y="3.25cm">
          <draw:text-box>
            <text:p text:style-name="P2"><text:span text:style-name="T1">PYTHIA parameters used in our</text:span></text:p>
          </draw:text-box>
        </draw:frame>
        <draw:frame draw:style-name="gr499" draw:text-style-name="P3" draw:layer="layout" svg:width="8.926cm" svg:height="0.425cm" svg:x="1.486cm" svg:y="3.626cm">
          <draw:text-box>
            <text:p text:style-name="P2"><text:span text:style-name="T1">simulation. Detailed descriptions of these parameters are given</text:span></text:p>
          </draw:text-box>
        </draw:frame>
        <draw:path draw:style-name="gr5" draw:text-style-name="P1" draw:layer="layout" svg:width="6.368cm" svg:height="0.521cm" svg:x="2.646cm" svg:y="4.76cm" svg:viewBox="0 0 6369 522" svg:d="M0 0h6369M0 70h6369M1 522v-445M1900 522v-445">
          <text:p/>
        </draw:path>
        <draw:frame draw:style-name="gr500" draw:text-style-name="P3" draw:layer="layout" svg:width="4.384cm" svg:height="0.425cm" svg:x="1.486cm" svg:y="4.002cm">
          <draw:text-box>
            <text:p text:style-name="P2"><text:span text:style-name="T1">in PYTHIA documentation [21].</text:span></text:p>
          </draw:text-box>
        </draw:frame>
        <draw:line draw:style-name="gr5" draw:text-style-name="P1" draw:layer="layout" svg:x1="6.7cm" svg:y1="5.281cm" svg:x2="6.7cm" svg:y2="4.837cm">
          <text:p/>
        </draw:line>
        <draw:frame draw:style-name="gr501" draw:text-style-name="P3" draw:layer="layout" svg:width="1.763cm" svg:height="0.425cm" svg:x="4.756cm" svg:y="4.763cm">
          <draw:text-box>
            <text:p text:style-name="P2"><text:span text:style-name="T1">Tuned value</text:span></text:p>
          </draw:text-box>
        </draw:frame>
        <draw:path draw:style-name="gr5" draw:text-style-name="P1" draw:layer="layout" svg:width="6.368cm" svg:height="0.903cm" svg:x="2.646cm" svg:y="4.837cm" svg:viewBox="0 0 6369 904" svg:d="M6369 445v-445M0 452h6369M1 904v-445">
          <text:p/>
        </draw:path>
        <draw:frame draw:style-name="gr145" draw:text-style-name="P3" draw:layer="layout" svg:width="1.869cm" svg:height="0.425cm" svg:x="6.912cm" svg:y="4.763cm">
          <draw:text-box>
            <text:p text:style-name="P2"><text:span text:style-name="T1">Default value</text:span></text:p>
          </draw:text-box>
        </draw:frame>
        <draw:line draw:style-name="gr5" draw:text-style-name="P1" draw:layer="layout" svg:x1="4.545cm" svg:y1="5.74cm" svg:x2="4.545cm" svg:y2="5.295cm">
          <text:p/>
        </draw:line>
        <draw:frame draw:style-name="gr502" draw:text-style-name="P3" draw:layer="layout" svg:width="1.382cm" svg:height="0.425cm" svg:x="2.885cm" svg:y="5.221cm">
          <draw:text-box>
            <text:p text:style-name="P2"><text:span text:style-name="T1">PARJ(11)</text:span></text:p>
          </draw:text-box>
        </draw:frame>
        <draw:line draw:style-name="gr5" draw:text-style-name="P1" draw:layer="layout" svg:x1="6.7cm" svg:y1="5.74cm" svg:x2="6.7cm" svg:y2="5.295cm">
          <text:p/>
        </draw:line>
        <draw:frame draw:style-name="gr503" draw:text-style-name="P3" draw:layer="layout" svg:width="1.247cm" svg:height="0.425cm" svg:x="5.027cm" svg:y="5.221cm">
          <draw:text-box>
            <text:p text:style-name="P2"><text:span text:style-name="T1">0.15 [25]</text:span></text:p>
          </draw:text-box>
        </draw:frame>
        <draw:path draw:style-name="gr5" draw:text-style-name="P1" draw:layer="layout" svg:width="6.368cm" svg:height="0.903cm" svg:x="2.646cm" svg:y="5.295cm" svg:viewBox="0 0 6369 904" svg:d="M6369 445v-445M0 451h6369M1 904v-445">
          <text:p/>
        </draw:path>
        <draw:frame draw:style-name="gr504" draw:text-style-name="P3" draw:layer="layout" svg:width="0.447cm" svg:height="0.425cm" svg:x="7.65cm" svg:y="5.221cm">
          <draw:text-box>
            <text:p text:style-name="P2"><text:span text:style-name="T1">0.5</text:span></text:p>
          </draw:text-box>
        </draw:frame>
        <draw:line draw:style-name="gr5" draw:text-style-name="P1" draw:layer="layout" svg:x1="4.545cm" svg:y1="6.198cm" svg:x2="4.545cm" svg:y2="5.754cm">
          <text:p/>
        </draw:line>
        <draw:frame draw:style-name="gr502" draw:text-style-name="P3" draw:layer="layout" svg:width="1.382cm" svg:height="0.425cm" svg:x="2.885cm" svg:y="5.679cm">
          <draw:text-box>
            <text:p text:style-name="P2"><text:span text:style-name="T1">PARJ(25)</text:span></text:p>
          </draw:text-box>
        </draw:frame>
        <draw:line draw:style-name="gr5" draw:text-style-name="P1" draw:layer="layout" svg:x1="6.7cm" svg:y1="6.198cm" svg:x2="6.7cm" svg:y2="5.754cm">
          <text:p/>
        </draw:line>
        <draw:frame draw:style-name="gr503" draw:text-style-name="P3" draw:layer="layout" svg:width="1.247cm" svg:height="0.425cm" svg:x="5.027cm" svg:y="5.679cm">
          <draw:text-box>
            <text:p text:style-name="P2"><text:span text:style-name="T1">0.63 [25]</text:span></text:p>
          </draw:text-box>
        </draw:frame>
        <draw:path draw:style-name="gr5" draw:text-style-name="P1" draw:layer="layout" svg:width="6.368cm" svg:height="0.902cm" svg:x="2.646cm" svg:y="5.754cm" svg:viewBox="0 0 6369 903" svg:d="M6369 445v-445M0 452h6369M1 903v-444">
          <text:p/>
        </draw:path>
        <draw:frame draw:style-name="gr504" draw:text-style-name="P3" draw:layer="layout" svg:width="0.447cm" svg:height="0.425cm" svg:x="7.65cm" svg:y="5.679cm">
          <draw:text-box>
            <text:p text:style-name="P2"><text:span text:style-name="T1">1.0</text:span></text:p>
          </draw:text-box>
        </draw:frame>
        <draw:line draw:style-name="gr5" draw:text-style-name="P1" draw:layer="layout" svg:x1="4.545cm" svg:y1="6.656cm" svg:x2="4.545cm" svg:y2="6.212cm">
          <text:p/>
        </draw:line>
        <draw:frame draw:style-name="gr505" draw:text-style-name="P3" draw:layer="layout" svg:width="1.433cm" svg:height="0.425cm" svg:x="2.858cm" svg:y="6.137cm">
          <draw:text-box>
            <text:p text:style-name="P2"><text:span text:style-name="T1">PARP(91)</text:span></text:p>
          </draw:text-box>
        </draw:frame>
        <draw:line draw:style-name="gr5" draw:text-style-name="P1" draw:layer="layout" svg:x1="6.7cm" svg:y1="6.656cm" svg:x2="6.7cm" svg:y2="6.212cm">
          <text:p/>
        </draw:line>
        <draw:frame draw:style-name="gr506" draw:text-style-name="P3" draw:layer="layout" svg:width="0.624cm" svg:height="0.425cm" svg:x="5.334cm" svg:y="6.137cm">
          <draw:text-box>
            <text:p text:style-name="P2"><text:span text:style-name="T1">0.44</text:span></text:p>
          </draw:text-box>
        </draw:frame>
        <draw:path draw:style-name="gr5" draw:text-style-name="P1" draw:layer="layout" svg:width="6.368cm" svg:height="0.521cm" svg:x="2.646cm" svg:y="6.212cm" svg:viewBox="0 0 6369 522" svg:d="M6369 445v-445M0 452h6369M0 522h6369">
          <text:p/>
        </draw:path>
        <draw:frame draw:style-name="gr504" draw:text-style-name="P3" draw:layer="layout" svg:width="0.447cm" svg:height="0.425cm" svg:x="7.65cm" svg:y="6.137cm">
          <draw:text-box>
            <text:p text:style-name="P2"><text:span text:style-name="T1">2.0</text:span></text:p>
          </draw:text-box>
        </draw:frame>
        <draw:frame draw:style-name="gr507" draw:text-style-name="P4" draw:layer="layout" svg:width="8.604cm" svg:height="0.471cm" svg:x="1.486cm" svg:y="7.716cm">
          <draw:text-box>
            <text:p text:style-name="P2"><text:span text:style-name="T7">vector meson multiplicities in accordance with our mea-</text:span></text:p>
          </draw:text-box>
        </draw:frame>
        <draw:frame draw:style-name="gr508" draw:text-style-name="P4" draw:layer="layout" svg:width="9.184cm" svg:height="0.471cm" svg:x="1.486cm" svg:y="8.111cm">
          <draw:text-box>
            <text:p text:style-name="P2"><text:span text:style-name="T7">sured vector meson yields. Recently such tunes have been</text:span></text:p>
          </draw:text-box>
        </draw:frame>
        <draw:frame draw:style-name="gr509" draw:text-style-name="P4" draw:layer="layout" svg:width="8.57cm" svg:height="0.471cm" svg:x="1.486cm" svg:y="8.506cm">
          <draw:text-box>
            <text:p text:style-name="P2"><text:span text:style-name="T7">obtained by the Giessen group, in particular for the p+p</text:span></text:p>
          </draw:text-box>
        </draw:frame>
        <draw:frame draw:style-name="gr239" draw:text-style-name="P4" draw:layer="layout" svg:width="8.892cm" svg:height="0.471cm" svg:x="1.486cm" svg:y="8.901cm">
          <draw:text-box>
            <text:p text:style-name="P2"><text:span text:style-name="T7">data at 3.5 GeV [24,25]. Tuned values of PYTHIA param-</text:span></text:p>
          </draw:text-box>
        </draw:frame>
        <draw:frame draw:style-name="gr510" draw:text-style-name="P4" draw:layer="layout" svg:width="7.423cm" svg:height="0.471cm" svg:x="1.486cm" svg:y="9.296cm">
          <draw:text-box>
            <text:p text:style-name="P2"><text:span text:style-name="T7">eters used in our simulation are listed in table 1.</text:span></text:p>
          </draw:text-box>
        </draw:frame>
        <draw:frame draw:style-name="gr511" draw:text-style-name="P4" draw:layer="layout" svg:width="8.528cm" svg:height="0.471cm" svg:x="2.013cm" svg:y="9.691cm">
          <draw:text-box>
            <text:p text:style-name="P2"><text:span text:style-name="T7">A large fraction of the hadrons produced by fragmenta-</text:span></text:p>
          </draw:text-box>
        </draw:frame>
        <draw:frame draw:style-name="gr291" draw:text-style-name="P4" draw:layer="layout" svg:width="9.015cm" svg:height="0.471cm" svg:x="1.486cm" svg:y="10.085cm">
          <draw:text-box>
            <text:p text:style-name="P2"><text:span text:style-name="T7">tion are unstable and subsequently decay into ﬁnal states.</text:span></text:p>
          </draw:text-box>
        </draw:frame>
        <draw:frame draw:style-name="gr512" draw:text-style-name="P4" draw:layer="layout" svg:width="8.773cm" svg:height="0.471cm" svg:x="1.486cm" svg:y="10.48cm">
          <draw:text-box>
            <text:p text:style-name="P2"><text:span text:style-name="T7">We do not let the particles decay directly inside PYTHIA,</text:span></text:p>
          </draw:text-box>
        </draw:frame>
        <draw:frame draw:style-name="gr229" draw:text-style-name="P4" draw:layer="layout" svg:width="8.875cm" svg:height="0.471cm" svg:x="1.486cm" svg:y="10.875cm">
          <draw:text-box>
            <text:p text:style-name="P2"><text:span text:style-name="T7">but rather using the PLUTO [26] code. The input informa-</text:span></text:p>
          </draw:text-box>
        </draw:frame>
        <draw:frame draw:style-name="gr513" draw:text-style-name="P4" draw:layer="layout" svg:width="8.503cm" svg:height="0.471cm" svg:x="1.486cm" svg:y="11.27cm">
          <draw:text-box>
            <text:p text:style-name="P2"><text:span text:style-name="T7">tion obtained from PYTHIA consists thus of the particle</text:span></text:p>
          </draw:text-box>
        </draw:frame>
        <draw:frame draw:style-name="gr514" draw:text-style-name="P4" draw:layer="layout" svg:width="5.725cm" svg:height="0.471cm" svg:x="1.486cm" svg:y="11.665cm">
          <draw:text-box>
            <text:p text:style-name="P2"><text:span text:style-name="T7">multiplicities and their four-momenta.</text:span></text:p>
          </draw:text-box>
        </draw:frame>
        <draw:frame draw:style-name="gr248" draw:text-style-name="P4" draw:layer="layout" svg:width="7.965cm" svg:height="0.471cm" svg:x="2.013cm" svg:y="12.06cm">
          <draw:text-box>
            <text:p text:style-name="P2"><text:span text:style-name="T7">The simulated dielectron spectra (referred to as the</text:span></text:p>
          </draw:text-box>
        </draw:frame>
        <draw:frame draw:style-name="gr515" draw:text-style-name="P4" draw:layer="layout" svg:width="9.21cm" svg:height="0.471cm" svg:x="1.486cm" svg:y="12.455cm">
          <draw:text-box>
            <text:p text:style-name="P2"><text:span text:style-name="T7">cocktail) can be expressed as the incoherent sum over var-</text:span></text:p>
          </draw:text-box>
        </draw:frame>
        <draw:frame draw:style-name="gr516" draw:text-style-name="P4" draw:layer="layout" svg:width="2.368cm" svg:height="0.471cm" svg:x="1.486cm" svg:y="12.85cm">
          <draw:text-box>
            <text:p text:style-name="P2"><text:span text:style-name="T7">ious sources of</text:span></text:p>
          </draw:text-box>
        </draw:frame>
        <draw:frame draw:style-name="gr517" draw:text-style-name="P4" draw:layer="layout" svg:width="1.797cm" svg:height="0.471cm" svg:x="3.933cm" svg:y="12.85cm">
          <draw:text-box>
            <text:p text:style-name="P2"><text:span text:style-name="T7">dielectrons,</text:span></text:p>
          </draw:text-box>
        </draw:frame>
        <draw:frame draw:style-name="gr518" draw:text-style-name="P4" draw:layer="layout" svg:width="3.795cm" svg:height="0.471cm" svg:x="5.826cm" svg:y="12.85cm">
          <draw:text-box>
            <text:p text:style-name="P2"><text:span text:style-name="T7">such as Dalitz decays of</text:span></text:p>
          </draw:text-box>
        </draw:frame>
        <draw:frame draw:style-name="gr198" draw:text-style-name="P4" draw:layer="layout" svg:width="0.489cm" svg:height="0.471cm" svg:x="9.795cm" svg:y="12.85cm">
          <draw:text-box>
            <text:p text:style-name="P2"><text:span text:style-name="T7">the</text:span></text:p>
          </draw:text-box>
        </draw:frame>
        <draw:frame draw:style-name="gr519" draw:text-style-name="P4" draw:layer="layout" svg:width="3.69cm" svg:height="0.471cm" svg:x="1.486cm" svg:y="13.245cm">
          <draw:text-box>
            <text:p text:style-name="P2"><text:span text:style-name="T7">pseudoscalar mesons</text:span><text:span text:style-name="T20"> π</text:span></text:p>
          </draw:text-box>
        </draw:frame>
        <draw:frame draw:style-name="gr17" draw:text-style-name="P8" draw:layer="layout" svg:width="0.245cm" svg:height="0.331cm" svg:x="4.966cm" svg:y="13.229cm">
          <draw:text-box>
            <text:p text:style-name="P2"><text:span text:style-name="T8">0</text:span></text:p>
          </draw:text-box>
        </draw:frame>
        <draw:frame draw:style-name="gr520" draw:text-style-name="P4" draw:layer="layout" svg:width="4.988cm" svg:height="0.471cm" svg:x="5.239cm" svg:y="13.244cm">
          <draw:text-box>
            <text:p text:style-name="P2"><text:span text:style-name="T7">and</text:span><text:span text:style-name="T20"> η</text:span><text:span text:style-name="T7">, Dalitz decay of the vector</text:span></text:p>
          </draw:text-box>
        </draw:frame>
        <draw:frame draw:style-name="gr521" draw:text-style-name="P4" draw:layer="layout" svg:width="1.492cm" svg:height="0.471cm" svg:x="1.486cm" svg:y="13.639cm">
          <draw:text-box>
            <text:p text:style-name="P2"><text:span text:style-name="T7">meson</text:span><text:span text:style-name="T20"> ω</text:span><text:span text:style-name="T7">,</text:span></text:p>
          </draw:text-box>
        </draw:frame>
        <draw:frame draw:style-name="gr522" draw:text-style-name="P4" draw:layer="layout" svg:width="2.305cm" svg:height="0.471cm" svg:x="3.089cm" svg:y="13.639cm">
          <draw:text-box>
            <text:p text:style-name="P2"><text:span text:style-name="T7">Dalitz decay of</text:span></text:p>
          </draw:text-box>
        </draw:frame>
        <draw:frame draw:style-name="gr523" draw:text-style-name="P4" draw:layer="layout" svg:width="2.969cm" svg:height="0.471cm" svg:x="5.636cm" svg:y="13.639cm">
          <draw:text-box>
            <text:p text:style-name="P2"><text:span text:style-name="T7">the</text:span><text:span text:style-name="T20"> Δ</text:span><text:span text:style-name="T7">(1232) as well</text:span></text:p>
          </draw:text-box>
        </draw:frame>
        <draw:frame draw:style-name="gr524" draw:text-style-name="P4" draw:layer="layout" svg:width="1.331cm" svg:height="0.471cm" svg:x="8.933cm" svg:y="13.639cm">
          <draw:text-box>
            <text:p text:style-name="P2"><text:span text:style-name="T7">as direct</text:span></text:p>
          </draw:text-box>
        </draw:frame>
        <draw:frame draw:style-name="gr525" draw:text-style-name="P4" draw:layer="layout" svg:width="4.392cm" svg:height="0.471cm" svg:x="1.486cm" svg:y="14.034cm">
          <draw:text-box>
            <text:p text:style-name="P2"><text:span text:style-name="T7">vector meson decays V</text:span><text:span text:style-name="T21"> →</text:span><text:span text:style-name="T7"> e</text:span></text:p>
          </draw:text-box>
        </draw:frame>
        <draw:frame draw:style-name="gr17" draw:text-style-name="P8" draw:layer="layout" svg:width="0.245cm" svg:height="0.331cm" svg:x="5.695cm" svg:y="14.019cm">
          <draw:text-box>
            <text:p text:style-name="P2"><text:span text:style-name="T8">+</text:span></text:p>
          </draw:text-box>
        </draw:frame>
        <draw:frame draw:style-name="gr18" draw:text-style-name="P4" draw:layer="layout" svg:width="0.35cm" svg:height="0.471cm" svg:x="5.928cm" svg:y="14.034cm">
          <draw:text-box>
            <text:p text:style-name="P2"><text:span text:style-name="T7">e</text:span></text:p>
          </draw:text-box>
        </draw:frame>
        <draw:frame draw:style-name="gr259" draw:text-style-name="P8" draw:layer="layout" svg:width="0.245cm" svg:height="0.276cm" svg:x="6.084cm" svg:y="14.019cm">
          <draw:text-box>
            <text:p text:style-name="P2"><text:span text:style-name="T22">−</text:span></text:p>
          </draw:text-box>
        </draw:frame>
        <draw:frame draw:style-name="gr526" draw:text-style-name="P4" draw:layer="layout" svg:width="3.583cm" svg:height="0.471cm" svg:x="6.436cm" svg:y="14.034cm">
          <draw:text-box>
            <text:p text:style-name="P2"><text:span text:style-name="T7">with V =</text:span><text:span text:style-name="T20"> ρ</text:span><text:span text:style-name="T7">,</text:span><text:span text:style-name="T20"> ω</text:span><text:span text:style-name="T7">. The plain</text:span></text:p>
          </draw:text-box>
        </draw:frame>
        <draw:frame draw:style-name="gr527" draw:text-style-name="P4" draw:layer="layout" svg:width="7.999cm" svg:height="0.471cm" svg:x="1.486cm" svg:y="14.429cm">
          <draw:text-box>
            <text:p text:style-name="P2"><text:span text:style-name="T7">bremsstrahlung contribution is expected to be small</text:span></text:p>
          </draw:text-box>
        </draw:frame>
        <draw:frame draw:style-name="gr18" draw:text-style-name="P4" draw:layer="layout" svg:width="0.35cm" svg:height="0.471cm" svg:x="9.971cm" svg:y="14.429cm">
          <draw:text-box>
            <text:p text:style-name="P2"><text:span text:style-name="T7">at</text:span></text:p>
          </draw:text-box>
        </draw:frame>
        <draw:frame draw:style-name="gr528" draw:text-style-name="P4" draw:layer="layout" svg:width="4.684cm" svg:height="0.471cm" svg:x="1.486cm" svg:y="14.824cm">
          <draw:text-box>
            <text:p text:style-name="P2"><text:span text:style-name="T7">the present beam energy [27].</text:span></text:p>
          </draw:text-box>
        </draw:frame>
        <draw:frame draw:style-name="gr529" draw:text-style-name="P4" draw:layer="layout" svg:width="4.117cm" svg:height="0.471cm" svg:x="6.203cm" svg:y="14.824cm">
          <draw:text-box>
            <text:p text:style-name="P2"><text:span text:style-name="T7">Similar cocktails have also</text:span></text:p>
          </draw:text-box>
        </draw:frame>
        <draw:frame draw:style-name="gr306" draw:text-style-name="P4" draw:layer="layout" svg:width="8.723cm" svg:height="0.471cm" svg:x="1.486cm" svg:y="15.218cm">
          <draw:text-box>
            <text:p text:style-name="P2"><text:span text:style-name="T7">been considered in previous attempts to describe the di-</text:span></text:p>
          </draw:text-box>
        </draw:frame>
        <draw:frame draw:style-name="gr530" draw:text-style-name="P4" draw:layer="layout" svg:width="3.939cm" svg:height="0.471cm" svg:x="1.486cm" svg:y="15.614cm">
          <draw:text-box>
            <text:p text:style-name="P2"><text:span text:style-name="T7">electron production in pp,</text:span></text:p>
          </draw:text-box>
        </draw:frame>
        <draw:frame draw:style-name="gr531" draw:text-style-name="P4" draw:layer="layout" svg:width="4.384cm" svg:height="0.471cm" svg:x="5.803cm" svg:y="15.614cm">
          <draw:text-box>
            <text:p text:style-name="P2"><text:span text:style-name="T7">pd and pA collisions [23, 25,</text:span></text:p>
          </draw:text-box>
        </draw:frame>
        <draw:frame draw:style-name="gr532" draw:text-style-name="P4" draw:layer="layout" svg:width="1.153cm" svg:height="0.471cm" svg:x="1.486cm" svg:y="16.009cm">
          <draw:text-box>
            <text:p text:style-name="P2"><text:span text:style-name="T7">28–34].</text:span></text:p>
          </draw:text-box>
        </draw:frame>
        <draw:frame draw:style-name="gr356" draw:text-style-name="P4" draw:layer="layout" svg:width="2.263cm" svg:height="0.471cm" svg:x="2.715cm" svg:y="16.009cm">
          <draw:text-box>
            <text:p text:style-name="P2"><text:span text:style-name="T7">Schematically,</text:span></text:p>
          </draw:text-box>
        </draw:frame>
        <draw:frame draw:style-name="gr533" draw:text-style-name="P4" draw:layer="layout" svg:width="2.195cm" svg:height="0.471cm" svg:x="5.046cm" svg:y="16.009cm">
          <draw:text-box>
            <text:p text:style-name="P2"><text:span text:style-name="T7">the diﬀerential</text:span></text:p>
          </draw:text-box>
        </draw:frame>
        <draw:frame draw:style-name="gr389" draw:text-style-name="P4" draw:layer="layout" svg:width="2.085cm" svg:height="0.471cm" svg:x="7.483cm" svg:y="16.009cm">
          <draw:text-box>
            <text:p text:style-name="P2"><text:span text:style-name="T7">distribution of</text:span></text:p>
          </draw:text-box>
        </draw:frame>
        <draw:frame draw:style-name="gr25" draw:text-style-name="P4" draw:layer="layout" svg:width="0.391cm" svg:height="0.471cm" svg:x="9.875cm" svg:y="16.009cm">
          <draw:text-box>
            <text:p text:style-name="P2"><text:span text:style-name="T7">di-</text:span></text:p>
          </draw:text-box>
        </draw:frame>
        <draw:frame draw:style-name="gr534" draw:text-style-name="P4" draw:layer="layout" svg:width="4.892cm" svg:height="0.471cm" svg:x="1.486cm" svg:y="16.403cm">
          <draw:text-box>
            <text:p text:style-name="P2"><text:span text:style-name="T7">electrons with invariant mass</text:span><text:span text:style-name="T20"> M</text:span></text:p>
          </draw:text-box>
        </draw:frame>
        <draw:frame draw:style-name="gr259" draw:text-style-name="P8" draw:layer="layout" svg:width="0.245cm" svg:height="0.276cm" svg:x="6.497cm" svg:y="16.568cm">
          <draw:text-box>
            <text:p text:style-name="P2"><text:span text:style-name="T10">ee</text:span></text:p>
          </draw:text-box>
        </draw:frame>
        <draw:frame draw:style-name="gr535" draw:text-style-name="P4" draw:layer="layout" svg:width="3.541cm" svg:height="0.471cm" svg:x="6.914cm" svg:y="16.403cm">
          <draw:text-box>
            <text:p text:style-name="P2"><text:span text:style-name="T7">can be expressed as a</text:span></text:p>
          </draw:text-box>
        </draw:frame>
        <draw:frame draw:style-name="gr214" draw:text-style-name="P4" draw:layer="layout" svg:width="8.409cm" svg:height="0.471cm" svg:x="1.486cm" svg:y="16.798cm">
          <draw:text-box>
            <text:p text:style-name="P2"><text:span text:style-name="T7">superposition of the above-mentioned decay channels</text:span></text:p>
          </draw:text-box>
        </draw:frame>
        <draw:line draw:style-name="gr5" draw:text-style-name="P1" draw:layer="layout" svg:x1="3.95cm" svg:y1="18.103cm" svg:x2="4.771cm" svg:y2="18.103cm">
          <text:p/>
        </draw:line>
        <draw:frame draw:style-name="gr536" draw:text-style-name="P4" draw:layer="layout" svg:width="0.371cm" svg:height="0.471cm" svg:x="4.157cm" svg:y="17.578cm">
          <draw:text-box>
            <text:p text:style-name="P2"><text:span text:style-name="T7">d</text:span><text:span text:style-name="T20">σ</text:span></text:p>
          </draw:text-box>
        </draw:frame>
        <draw:frame draw:style-name="gr198" draw:text-style-name="P4" draw:layer="layout" svg:width="0.489cm" svg:height="0.471cm" svg:x="3.951cm" svg:y="18.056cm">
          <draw:text-box>
            <text:p text:style-name="P2"><text:span text:style-name="T7">d</text:span><text:span text:style-name="T20">M</text:span></text:p>
          </draw:text-box>
        </draw:frame>
        <draw:frame draw:style-name="gr259" draw:text-style-name="P8" draw:layer="layout" svg:width="0.245cm" svg:height="0.276cm" svg:x="4.487cm" svg:y="18.222cm">
          <draw:text-box>
            <text:p text:style-name="P2"><text:span text:style-name="T10">ee</text:span></text:p>
          </draw:text-box>
        </draw:frame>
        <draw:frame draw:style-name="gr18" draw:text-style-name="P4" draw:layer="layout" svg:width="0.35cm" svg:height="0.471cm" svg:x="4.911cm" svg:y="17.815cm">
          <draw:text-box>
            <text:p text:style-name="P2"><text:span text:style-name="T7">=</text:span></text:p>
          </draw:text-box>
        </draw:frame>
        <draw:frame draw:style-name="gr537" draw:text-style-name="P4" draw:layer="layout" svg:width="0.35cm" svg:height="0.937cm" svg:x="5.282cm" svg:y="17.482cm">
          <draw:text-box>
            <text:p/>
          </draw:text-box>
        </draw:frame>
        <draw:frame draw:style-name="gr259" draw:text-style-name="P8" draw:layer="layout" svg:width="0.245cm" svg:height="0.276cm" svg:x="5.486cm" svg:y="18.343cm">
          <draw:text-box>
            <text:p text:style-name="P2"><text:span text:style-name="T10">i</text:span></text:p>
          </draw:text-box>
        </draw:frame>
        <draw:frame draw:style-name="gr330" draw:text-style-name="P4" draw:layer="layout" svg:width="0.35cm" svg:height="0.39cm" svg:x="5.848cm" svg:y="17.815cm">
          <draw:text-box>
            <text:p text:style-name="P2"><text:span text:style-name="T20">σ</text:span></text:p>
          </draw:text-box>
        </draw:frame>
        <draw:frame draw:style-name="gr259" draw:text-style-name="P8" draw:layer="layout" svg:width="0.245cm" svg:height="0.276cm" svg:x="6.049cm" svg:y="17.981cm">
          <draw:text-box>
            <text:p text:style-name="P2"><text:span text:style-name="T10">i</text:span></text:p>
          </draw:text-box>
        </draw:frame>
        <draw:frame draw:style-name="gr538" draw:text-style-name="P4" draw:layer="layout" svg:width="0.396cm" svg:height="0.471cm" svg:x="6.671cm" svg:y="17.578cm">
          <draw:text-box>
            <text:p text:style-name="P2"><text:span text:style-name="T7">d</text:span><text:span text:style-name="T20">Γ</text:span></text:p>
          </draw:text-box>
        </draw:frame>
        <draw:line draw:style-name="gr5" draw:text-style-name="P1" draw:layer="layout" svg:x1="6.208cm" svg:y1="18.103cm" svg:x2="7.662cm" svg:y2="18.103cm">
          <text:p/>
        </draw:line>
        <draw:frame draw:style-name="gr259" draw:text-style-name="P8" draw:layer="layout" svg:width="0.245cm" svg:height="0.276cm" svg:x="7.083cm" svg:y="17.743cm">
          <draw:text-box>
            <text:p text:style-name="P2"><text:span text:style-name="T10">i</text:span></text:p>
          </draw:text-box>
        </draw:frame>
        <draw:frame draw:style-name="gr330" draw:text-style-name="P4" draw:layer="layout" svg:width="0.35cm" svg:height="0.39cm" svg:x="6.208cm" svg:y="18.056cm">
          <draw:text-box>
            <text:p text:style-name="P2"><text:span text:style-name="T20">Γ</text:span></text:p>
          </draw:text-box>
        </draw:frame>
        <draw:frame draw:style-name="gr539" draw:text-style-name="P8" draw:layer="layout" svg:width="0.26cm" svg:height="0.276cm" svg:x="6.473cm" svg:y="18.048cm">
          <draw:text-box>
            <text:p text:style-name="P2"><text:span text:style-name="T10">tot</text:span></text:p>
          </draw:text-box>
        </draw:frame>
        <draw:frame draw:style-name="gr259" draw:text-style-name="P8" draw:layer="layout" svg:width="0.245cm" svg:height="0.276cm" svg:x="6.424cm" svg:y="18.267cm">
          <draw:text-box>
            <text:p text:style-name="P2"><text:span text:style-name="T10">i</text:span></text:p>
          </draw:text-box>
        </draw:frame>
        <draw:frame draw:style-name="gr198" draw:text-style-name="P4" draw:layer="layout" svg:width="0.489cm" svg:height="0.471cm" svg:x="6.842cm" svg:y="18.056cm">
          <draw:text-box>
            <text:p text:style-name="P2"><text:span text:style-name="T7">d</text:span><text:span text:style-name="T20">M</text:span></text:p>
          </draw:text-box>
        </draw:frame>
        <draw:frame draw:style-name="gr259" draw:text-style-name="P8" draw:layer="layout" svg:width="0.245cm" svg:height="0.276cm" svg:x="7.378cm" svg:y="18.222cm">
          <draw:text-box>
            <text:p text:style-name="P2"><text:span text:style-name="T10">ee</text:span></text:p>
          </draw:text-box>
        </draw:frame>
        <draw:frame draw:style-name="gr330" draw:text-style-name="P4" draw:layer="layout" svg:width="0.35cm" svg:height="0.39cm" svg:x="7.763cm" svg:y="17.815cm">
          <draw:text-box>
            <text:p text:style-name="P2"><text:span text:style-name="T20">.</text:span></text:p>
          </draw:text-box>
        </draw:frame>
        <draw:frame draw:style-name="gr540" draw:text-style-name="P4" draw:layer="layout" svg:width="0.434cm" svg:height="0.471cm" svg:x="9.835cm" svg:y="17.815cm">
          <draw:text-box>
            <text:p text:style-name="P2"><text:span text:style-name="T7">(1)</text:span></text:p>
          </draw:text-box>
        </draw:frame>
        <draw:frame draw:style-name="gr541" draw:text-style-name="P4" draw:layer="layout" svg:width="9.049cm" svg:height="0.471cm" svg:x="1.486cm" svg:y="18.977cm">
          <draw:text-box>
            <text:p text:style-name="P2"><text:span text:style-name="T7">This expression means that a parent hadron</text:span><text:span text:style-name="T20"> i</text:span><text:span text:style-name="T7"> is created in</text:span></text:p>
          </draw:text-box>
        </draw:frame>
        <draw:frame draw:style-name="gr542" draw:text-style-name="P4" draw:layer="layout" svg:width="5.678cm" svg:height="0.471cm" svg:x="1.486cm" svg:y="19.372cm">
          <draw:text-box>
            <text:p text:style-name="P2"><text:span text:style-name="T7">the p+p collision with cross-section</text:span><text:span text:style-name="T20"> σ</text:span></text:p>
          </draw:text-box>
        </draw:frame>
        <draw:frame draw:style-name="gr259" draw:text-style-name="P8" draw:layer="layout" svg:width="0.245cm" svg:height="0.276cm" svg:x="7.292cm" svg:y="19.537cm">
          <draw:text-box>
            <text:p text:style-name="P2"><text:span text:style-name="T10">i</text:span></text:p>
          </draw:text-box>
        </draw:frame>
        <draw:frame draw:style-name="gr543" draw:text-style-name="P4" draw:layer="layout" svg:width="2.957cm" svg:height="0.471cm" svg:x="7.532cm" svg:y="19.372cm">
          <draw:text-box>
            <text:p text:style-name="P2"><text:span text:style-name="T7">and decays subse-</text:span></text:p>
          </draw:text-box>
        </draw:frame>
        <draw:frame draw:style-name="gr78" draw:text-style-name="P4" draw:layer="layout" svg:width="1.23cm" svg:height="0.471cm" svg:x="1.486cm" svg:y="19.766cm">
          <draw:text-box>
            <text:p text:style-name="P2"><text:span text:style-name="T7">quently,</text:span></text:p>
          </draw:text-box>
        </draw:frame>
        <draw:frame draw:style-name="gr544" draw:text-style-name="P4" draw:layer="layout" svg:width="5.285cm" svg:height="0.471cm" svg:x="2.833cm" svg:y="19.766cm">
          <draw:text-box>
            <text:p text:style-name="P2"><text:span text:style-name="T7">thus generating the distribution d</text:span><text:span text:style-name="T20">Γ</text:span></text:p>
          </draw:text-box>
        </draw:frame>
        <draw:frame draw:style-name="gr259" draw:text-style-name="P8" draw:layer="layout" svg:width="0.245cm" svg:height="0.276cm" svg:x="8.332cm" svg:y="19.932cm">
          <draw:text-box>
            <text:p text:style-name="P2"><text:span text:style-name="T10">i</text:span></text:p>
          </draw:text-box>
        </draw:frame>
        <draw:frame draw:style-name="gr221" draw:text-style-name="P4" draw:layer="layout" svg:width="0.586cm" svg:height="0.471cm" svg:x="8.449cm" svg:y="19.766cm">
          <draw:text-box>
            <text:p text:style-name="P2"><text:span text:style-name="T20">/</text:span><text:span text:style-name="T7">d</text:span><text:span text:style-name="T20">M</text:span></text:p>
          </draw:text-box>
        </draw:frame>
        <draw:frame draw:style-name="gr259" draw:text-style-name="P8" draw:layer="layout" svg:width="0.245cm" svg:height="0.276cm" svg:x="9.161cm" svg:y="19.932cm">
          <draw:text-box>
            <text:p text:style-name="P2"><text:span text:style-name="T10">ee</text:span></text:p>
          </draw:text-box>
        </draw:frame>
        <draw:frame draw:style-name="gr18" draw:text-style-name="P4" draw:layer="layout" svg:width="0.35cm" svg:height="0.471cm" svg:x="9.445cm" svg:y="19.766cm">
          <draw:text-box>
            <text:p text:style-name="P2"><text:span text:style-name="T7">.</text:span></text:p>
          </draw:text-box>
        </draw:frame>
        <draw:frame draw:style-name="gr48" draw:text-style-name="P4" draw:layer="layout" svg:width="0.607cm" svg:height="0.471cm" svg:x="9.678cm" svg:y="19.766cm">
          <draw:text-box>
            <text:p text:style-name="P2"><text:span text:style-name="T7">The</text:span></text:p>
          </draw:text-box>
        </draw:frame>
        <draw:frame draw:style-name="gr283" draw:text-style-name="P4" draw:layer="layout" svg:width="1.471cm" svg:height="0.471cm" svg:x="1.486cm" svg:y="20.161cm">
          <draw:text-box>
            <text:p text:style-name="P2"><text:span text:style-name="T7">factor 1</text:span><text:span text:style-name="T20">/Γ</text:span></text:p>
          </draw:text-box>
        </draw:frame>
        <draw:frame draw:style-name="gr539" draw:text-style-name="P8" draw:layer="layout" svg:width="0.26cm" svg:height="0.276cm" svg:x="3.134cm" svg:y="20.146cm">
          <draw:text-box>
            <text:p text:style-name="P2"><text:span text:style-name="T10">tot</text:span></text:p>
          </draw:text-box>
        </draw:frame>
        <draw:frame draw:style-name="gr259" draw:text-style-name="P8" draw:layer="layout" svg:width="0.245cm" svg:height="0.276cm" svg:x="3.085cm" svg:y="20.365cm">
          <draw:text-box>
            <text:p text:style-name="P2"><text:span text:style-name="T10">i</text:span></text:p>
          </draw:text-box>
        </draw:frame>
        <draw:frame draw:style-name="gr276" draw:text-style-name="P4" draw:layer="layout" svg:width="2.462cm" svg:height="0.471cm" svg:x="3.645cm" svg:y="20.161cm">
          <draw:text-box>
            <text:p text:style-name="P2"><text:span text:style-name="T7">is the inverse of</text:span></text:p>
          </draw:text-box>
        </draw:frame>
        <draw:frame draw:style-name="gr545" draw:text-style-name="P4" draw:layer="layout" svg:width="1.247cm" svg:height="0.471cm" svg:x="6.268cm" svg:y="20.161cm">
          <draw:text-box>
            <text:p text:style-name="P2"><text:span text:style-name="T7">the total</text:span></text:p>
          </draw:text-box>
        </draw:frame>
        <draw:frame draw:style-name="gr75" draw:text-style-name="P4" draw:layer="layout" svg:width="1.209cm" svg:height="0.471cm" svg:x="7.763cm" svg:y="20.161cm">
          <draw:text-box>
            <text:p text:style-name="P2"><text:span text:style-name="T7">width of</text:span></text:p>
          </draw:text-box>
        </draw:frame>
        <draw:frame draw:style-name="gr69" draw:text-style-name="P4" draw:layer="layout" svg:width="1.094cm" svg:height="0.471cm" svg:x="9.21cm" svg:y="20.161cm">
          <draw:text-box>
            <text:p text:style-name="P2"><text:span text:style-name="T7">hadron</text:span></text:p>
          </draw:text-box>
        </draw:frame>
        <draw:frame draw:style-name="gr18" draw:text-style-name="P4" draw:layer="layout" svg:width="0.35cm" svg:height="0.471cm" svg:x="1.486cm" svg:y="20.556cm">
          <draw:text-box>
            <text:p text:style-name="P2"><text:span text:style-name="T20">i</text:span><text:span text:style-name="T7">;</text:span></text:p>
          </draw:text-box>
        </draw:frame>
        <draw:frame draw:style-name="gr546" draw:text-style-name="P4" draw:layer="layout" svg:width="3.643cm" svg:height="0.471cm" svg:x="1.856cm" svg:y="20.556cm">
          <draw:text-box>
            <text:p text:style-name="P2"><text:span text:style-name="T7">together with the partial</text:span></text:p>
          </draw:text-box>
        </draw:frame>
        <draw:frame draw:style-name="gr547" draw:text-style-name="P4" draw:layer="layout" svg:width="4.134cm" svg:height="0.471cm" svg:x="5.92cm" svg:y="20.556cm">
          <draw:text-box>
            <text:p text:style-name="P2"><text:span text:style-name="T7">width for the dielectron de-</text:span></text:p>
          </draw:text-box>
        </draw:frame>
        <draw:frame draw:style-name="gr548" draw:text-style-name="P4" draw:layer="layout" svg:width="1.877cm" svg:height="0.471cm" svg:x="1.486cm" svg:y="20.951cm">
          <draw:text-box>
            <text:p text:style-name="P2"><text:span text:style-name="T7">cay channel</text:span></text:p>
          </draw:text-box>
        </draw:frame>
        <draw:frame draw:style-name="gr549" draw:text-style-name="P4" draw:layer="layout" svg:width="4.701cm" svg:height="0.471cm" svg:x="3.507cm" svg:y="20.951cm">
          <draw:text-box>
            <text:p text:style-name="P2"><text:span text:style-name="T7">it encodes the branching ratio.</text:span></text:p>
          </draw:text-box>
        </draw:frame>
        <draw:frame draw:style-name="gr96" draw:text-style-name="P4" draw:layer="layout" svg:width="1.645cm" svg:height="0.471cm" svg:x="8.626cm" svg:y="20.951cm">
          <draw:text-box>
            <text:p text:style-name="P2"><text:span text:style-name="T7">Broad res-</text:span></text:p>
          </draw:text-box>
        </draw:frame>
        <draw:frame draw:style-name="gr86" draw:text-style-name="P4" draw:layer="layout" svg:width="1.429cm" svg:height="0.471cm" svg:x="1.486cm" svg:y="21.346cm">
          <draw:text-box>
            <text:p text:style-name="P2"><text:span text:style-name="T7">onances,</text:span></text:p>
          </draw:text-box>
        </draw:frame>
        <draw:frame draw:style-name="gr550" draw:text-style-name="P4" draw:layer="layout" svg:width="4.15cm" svg:height="0.471cm" svg:x="2.952cm" svg:y="21.346cm">
          <draw:text-box>
            <text:p text:style-name="P2"><text:span text:style-name="T7">such as the</text:span><text:span text:style-name="T20"> ρ</text:span><text:span text:style-name="T7"> and</text:span><text:span text:style-name="T20"> Δ</text:span><text:span text:style-name="T7">(1232),</text:span></text:p>
          </draw:text-box>
        </draw:frame>
        <draw:frame draw:style-name="gr551" draw:text-style-name="P4" draw:layer="layout" svg:width="2.597cm" svg:height="0.471cm" svg:x="7.599cm" svg:y="21.346cm">
          <draw:text-box>
            <text:p text:style-name="P2"><text:span text:style-name="T7">are actually gen-</text:span></text:p>
          </draw:text-box>
        </draw:frame>
        <draw:frame draw:style-name="gr382" draw:text-style-name="P4" draw:layer="layout" svg:width="3.042cm" svg:height="0.471cm" svg:x="1.486cm" svg:y="21.741cm">
          <draw:text-box>
            <text:p text:style-name="P2"><text:span text:style-name="T7">erated at masses</text:span><text:span text:style-name="T20"> m</text:span></text:p>
          </draw:text-box>
        </draw:frame>
        <draw:frame draw:style-name="gr259" draw:text-style-name="P8" draw:layer="layout" svg:width="0.245cm" svg:height="0.276cm" svg:x="4.611cm" svg:y="21.906cm">
          <draw:text-box>
            <text:p text:style-name="P2"><text:span text:style-name="T10">ρ</text:span></text:p>
          </draw:text-box>
        </draw:frame>
        <draw:frame draw:style-name="gr552" draw:text-style-name="P4" draw:layer="layout" svg:width="0.929cm" svg:height="0.471cm" svg:x="4.942cm" svg:y="21.741cm">
          <draw:text-box>
            <text:p text:style-name="P2"><text:span text:style-name="T7">and</text:span><text:span text:style-name="T20"> m</text:span></text:p>
          </draw:text-box>
        </draw:frame>
        <draw:frame draw:style-name="gr259" draw:text-style-name="P8" draw:layer="layout" svg:width="0.245cm" svg:height="0.276cm" svg:x="5.985cm" svg:y="21.906cm">
          <draw:text-box>
            <text:p text:style-name="P2"><text:span text:style-name="T10">Δ</text:span></text:p>
          </draw:text-box>
        </draw:frame>
        <draw:frame draw:style-name="gr211" draw:text-style-name="P4" draw:layer="layout" svg:width="2.445cm" svg:height="0.471cm" svg:x="6.406cm" svg:y="21.741cm">
          <draw:text-box>
            <text:p text:style-name="P2"><text:span text:style-name="T7">(see (2) below),</text:span></text:p>
          </draw:text-box>
        </draw:frame>
        <draw:frame draw:style-name="gr553" draw:text-style-name="P4" draw:layer="layout" svg:width="1.17cm" svg:height="0.471cm" svg:x="9.06cm" svg:y="21.741cm">
          <draw:text-box>
            <text:p text:style-name="P2"><text:span text:style-name="T7">and the</text:span></text:p>
          </draw:text-box>
        </draw:frame>
        <draw:frame draw:style-name="gr554" draw:text-style-name="P4" draw:layer="layout" svg:width="7.584cm" svg:height="0.471cm" svg:x="1.486cm" svg:y="22.135cm">
          <draw:text-box>
            <text:p text:style-name="P2"><text:span text:style-name="T7">decay distribution depends correspondingly on</text:span><text:span text:style-name="T20"> m</text:span></text:p>
          </draw:text-box>
        </draw:frame>
        <draw:frame draw:style-name="gr555" draw:text-style-name="P8" draw:layer="layout" svg:width="0.328cm" svg:height="0.276cm" svg:x="9.112cm" svg:y="22.301cm">
          <draw:text-box>
            <text:p text:style-name="P2"><text:span text:style-name="T10">ρ,Δ</text:span></text:p>
          </draw:text-box>
        </draw:frame>
        <draw:frame draw:style-name="gr221" draw:text-style-name="P4" draw:layer="layout" svg:width="0.586cm" svg:height="0.471cm" svg:x="9.717cm" svg:y="22.135cm">
          <draw:text-box>
            <text:p text:style-name="P2"><text:span text:style-name="T7">and</text:span></text:p>
          </draw:text-box>
        </draw:frame>
        <draw:frame draw:style-name="gr330" draw:text-style-name="P4" draw:layer="layout" svg:width="0.35cm" svg:height="0.39cm" svg:x="1.486cm" svg:y="22.53cm">
          <draw:text-box>
            <text:p text:style-name="P2"><text:span text:style-name="T20">M</text:span></text:p>
          </draw:text-box>
        </draw:frame>
        <draw:frame draw:style-name="gr259" draw:text-style-name="P8" draw:layer="layout" svg:width="0.245cm" svg:height="0.276cm" svg:x="1.827cm" svg:y="22.696cm">
          <draw:text-box>
            <text:p text:style-name="P2"><text:span text:style-name="T10">ee</text:span></text:p>
          </draw:text-box>
        </draw:frame>
        <draw:frame draw:style-name="gr556" draw:text-style-name="P4" draw:layer="layout" svg:width="0.493cm" svg:height="0.471cm" svg:x="2.308cm" svg:y="22.53cm">
          <draw:text-box>
            <text:p text:style-name="P2"><text:span text:style-name="T7">(cf.</text:span></text:p>
          </draw:text-box>
        </draw:frame>
        <draw:frame draw:style-name="gr247" draw:text-style-name="P4" draw:layer="layout" svg:width="0.667cm" svg:height="0.471cm" svg:x="3.003cm" svg:y="22.53cm">
          <draw:text-box>
            <text:p text:style-name="P2"><text:span text:style-name="T7">eqs.</text:span></text:p>
          </draw:text-box>
        </draw:frame>
        <draw:frame draw:style-name="gr48" draw:text-style-name="P4" draw:layer="layout" svg:width="0.607cm" svg:height="0.471cm" svg:x="3.778cm" svg:y="22.53cm">
          <draw:text-box>
            <text:p text:style-name="P2"><text:span text:style-name="T7">(20,</text:span></text:p>
          </draw:text-box>
        </draw:frame>
        <draw:frame draw:style-name="gr557" draw:text-style-name="P4" draw:layer="layout" svg:width="0.51cm" svg:height="0.471cm" svg:x="4.561cm" svg:y="22.53cm">
          <draw:text-box>
            <text:p text:style-name="P2"><text:span text:style-name="T7">21)</text:span></text:p>
          </draw:text-box>
        </draw:frame>
        <draw:frame draw:style-name="gr553" draw:text-style-name="P4" draw:layer="layout" svg:width="1.17cm" svg:height="0.471cm" svg:x="5.247cm" svg:y="22.53cm">
          <draw:text-box>
            <text:p text:style-name="P2"><text:span text:style-name="T7">in [23]).</text:span></text:p>
          </draw:text-box>
        </draw:frame>
        <draw:frame draw:style-name="gr558" draw:text-style-name="P4" draw:layer="layout" svg:width="1.424cm" svg:height="0.471cm" svg:x="6.716cm" svg:y="22.53cm">
          <draw:text-box>
            <text:p text:style-name="P2"><text:span text:style-name="T7">Note that</text:span></text:p>
          </draw:text-box>
        </draw:frame>
        <draw:frame draw:style-name="gr548" draw:text-style-name="P4" draw:layer="layout" svg:width="1.877cm" svg:height="0.471cm" svg:x="8.486cm" svg:y="22.53cm">
          <draw:text-box>
            <text:p text:style-name="P2"><text:span text:style-name="T7">non-strange</text:span></text:p>
          </draw:text-box>
        </draw:frame>
        <draw:frame draw:style-name="gr559" draw:text-style-name="P4" draw:layer="layout" svg:width="8.79cm" svg:height="0.471cm" svg:x="1.486cm" svg:y="22.925cm">
          <draw:text-box>
            <text:p text:style-name="P2"><text:span text:style-name="T7">baryon resonances besides the</text:span><text:span text:style-name="T20"> Δ</text:span><text:span text:style-name="T7">(1232) are not included</text:span></text:p>
          </draw:text-box>
        </draw:frame>
        <draw:frame draw:style-name="gr82" draw:text-style-name="P4" draw:layer="layout" svg:width="1.733cm" svg:height="0.471cm" svg:x="1.486cm" svg:y="23.32cm">
          <draw:text-box>
            <text:p text:style-name="P2"><text:span text:style-name="T7">in PYTHIA.</text:span></text:p>
          </draw:text-box>
        </draw:frame>
        <draw:frame draw:style-name="gr71" draw:text-style-name="P4" draw:layer="layout" svg:width="1.585cm" svg:height="0.471cm" svg:x="3.569cm" svg:y="23.32cm">
          <draw:text-box>
            <text:p text:style-name="P2"><text:span text:style-name="T7">Moreover,</text:span></text:p>
          </draw:text-box>
        </draw:frame>
        <draw:frame draw:style-name="gr213" draw:text-style-name="P4" draw:layer="layout" svg:width="2.089cm" svg:height="0.471cm" svg:x="5.234cm" svg:y="23.32cm">
          <draw:text-box>
            <text:p text:style-name="P2"><text:span text:style-name="T7">in the case of</text:span></text:p>
          </draw:text-box>
        </draw:frame>
        <draw:frame draw:style-name="gr560" draw:text-style-name="P4" draw:layer="layout" svg:width="2.191cm" svg:height="0.471cm" svg:x="7.487cm" svg:y="23.32cm">
          <draw:text-box>
            <text:p text:style-name="P2"><text:span text:style-name="T7">Dalitz decays,</text:span></text:p>
          </draw:text-box>
        </draw:frame>
        <draw:frame draw:style-name="gr198" draw:text-style-name="P4" draw:layer="layout" svg:width="0.489cm" svg:height="0.471cm" svg:x="9.796cm" svg:y="23.32cm">
          <draw:text-box>
            <text:p text:style-name="P2"><text:span text:style-name="T7">the</text:span></text:p>
          </draw:text-box>
        </draw:frame>
        <draw:frame draw:style-name="gr561" draw:text-style-name="P4" draw:layer="layout" svg:width="3.262cm" svg:height="0.471cm" svg:x="1.486cm" svg:y="23.715cm">
          <draw:text-box>
            <text:p text:style-name="P2"><text:span text:style-name="T7">mass dependence of</text:span></text:p>
          </draw:text-box>
        </draw:frame>
        <draw:frame draw:style-name="gr562" draw:text-style-name="P4" draw:layer="layout" svg:width="5.383cm" svg:height="0.471cm" svg:x="4.736cm" svg:y="23.715cm">
          <draw:text-box>
            <text:p text:style-name="P2"><text:span text:style-name="T7">the electromagnetic transition form</text:span></text:p>
          </draw:text-box>
        </draw:frame>
        <draw:frame draw:style-name="gr563" draw:text-style-name="P4" draw:layer="layout" svg:width="4.591cm" svg:height="0.471cm" svg:x="1.486cm" svg:y="24.11cm">
          <draw:text-box>
            <text:p text:style-name="P2"><text:span text:style-name="T7">factors should be considered.</text:span></text:p>
          </draw:text-box>
        </draw:frame>
        <draw:frame draw:style-name="gr564" draw:text-style-name="P4" draw:layer="layout" svg:width="4.142cm" svg:height="0.471cm" svg:x="6.242cm" svg:y="24.11cm">
          <draw:text-box>
            <text:p text:style-name="P2"><text:span text:style-name="T7">The mass dependences of</text:span></text:p>
          </draw:text-box>
        </draw:frame>
        <draw:frame draw:style-name="gr565" draw:text-style-name="P4" draw:layer="layout" svg:width="7.897cm" svg:height="0.471cm" svg:x="1.486cm" svg:y="24.505cm">
          <draw:text-box>
            <text:p text:style-name="P2"><text:span text:style-name="T7">the electromagnetic transition form factors for the</text:span><text:span text:style-name="T20"> π</text:span></text:p>
          </draw:text-box>
        </draw:frame>
        <draw:frame draw:style-name="gr17" draw:text-style-name="P8" draw:layer="layout" svg:width="0.245cm" svg:height="0.331cm" svg:x="9.702cm" svg:y="24.49cm">
          <draw:text-box>
            <text:p text:style-name="P2"><text:span text:style-name="T8">0</text:span></text:p>
          </draw:text-box>
        </draw:frame>
        <draw:frame draw:style-name="gr18" draw:text-style-name="P4" draw:layer="layout" svg:width="0.35cm" svg:height="0.471cm" svg:x="9.86cm" svg:y="24.505cm">
          <draw:text-box>
            <text:p text:style-name="P2"><text:span text:style-name="T7">,</text:span></text:p>
          </draw:text-box>
        </draw:frame>
        <draw:frame draw:style-name="gr330" draw:text-style-name="P4" draw:layer="layout" svg:width="0.35cm" svg:height="0.39cm" svg:x="10.096cm" svg:y="24.505cm">
          <draw:text-box>
            <text:p text:style-name="P2"><text:span text:style-name="T20">η</text:span></text:p>
          </draw:text-box>
        </draw:frame>
        <draw:frame draw:style-name="gr237" draw:text-style-name="P4" draw:layer="layout" svg:width="8.947cm" svg:height="0.471cm" svg:x="1.486cm" svg:y="24.9cm">
          <draw:text-box>
            <text:p text:style-name="P2"><text:span text:style-name="T7">and</text:span><text:span text:style-name="T20"> ω</text:span><text:span text:style-name="T7"> mesons are parametrized in PLUTO [26] according</text:span></text:p>
          </draw:text-box>
        </draw:frame>
        <draw:frame draw:style-name="gr566" draw:text-style-name="P4" draw:layer="layout" svg:width="9.281cm" svg:height="0.471cm" svg:x="1.486cm" svg:y="25.295cm">
          <draw:text-box>
            <text:p text:style-name="P2"><text:span text:style-name="T7">to [32, 35] in agreement with recent measurements [36, 37].</text:span></text:p>
          </draw:text-box>
        </draw:frame>
        <draw:frame draw:style-name="gr567" draw:text-style-name="P4" draw:layer="layout" svg:width="8.926cm" svg:height="0.471cm" svg:x="1.486cm" svg:y="25.69cm">
          <draw:text-box>
            <text:p text:style-name="P2"><text:span text:style-name="T7">The direct decays of vector mesons are treated within the</text:span></text:p>
          </draw:text-box>
        </draw:frame>
        <draw:frame draw:style-name="gr406" draw:text-style-name="P4" draw:layer="layout" svg:width="8.812cm" svg:height="0.471cm" svg:x="1.486cm" svg:y="26.084cm">
          <draw:text-box>
            <text:p text:style-name="P2"><text:span text:style-name="T7">VMD model [38], while the formulas for the pseudoscalar</text:span></text:p>
          </draw:text-box>
        </draw:frame>
        <draw:frame draw:style-name="gr568" draw:text-style-name="P4" draw:layer="layout" svg:width="0.905cm" svg:height="0.471cm" svg:x="1.486cm" svg:y="26.479cm">
          <draw:text-box>
            <text:p text:style-name="P2"><text:span text:style-name="T7">(</text:span><text:span text:style-name="T20">P</text:span><text:span text:style-name="T7"> =</text:span><text:span text:style-name="T20"> π</text:span></text:p>
          </draw:text-box>
        </draw:frame>
        <draw:frame draw:style-name="gr17" draw:text-style-name="P8" draw:layer="layout" svg:width="0.245cm" svg:height="0.331cm" svg:x="2.579cm" svg:y="26.464cm">
          <draw:text-box>
            <text:p text:style-name="P2"><text:span text:style-name="T8">0</text:span></text:p>
          </draw:text-box>
        </draw:frame>
        <draw:frame draw:style-name="gr569" draw:text-style-name="P4" draw:layer="layout" svg:width="7.744cm" svg:height="0.471cm" svg:x="2.827cm" svg:y="26.479cm">
          <draw:text-box>
            <text:p text:style-name="P2"><text:span text:style-name="T7">or</text:span><text:span text:style-name="T20"> η</text:span><text:span text:style-name="T7">) and vector meson Dalitz decays are adopted</text:span></text:p>
          </draw:text-box>
        </draw:frame>
        <draw:frame draw:style-name="gr570" draw:text-style-name="P4" draw:layer="layout" svg:width="2.068cm" svg:height="0.471cm" svg:x="10.683cm" svg:y="3.213cm">
          <draw:text-box>
            <text:p text:style-name="P2"><text:span text:style-name="T7">from [35, 39].</text:span></text:p>
          </draw:text-box>
        </draw:frame>
        <draw:frame draw:style-name="gr571" draw:text-style-name="P4" draw:layer="layout" svg:width="6.644cm" svg:height="0.471cm" svg:x="12.784cm" svg:y="3.213cm">
          <draw:text-box>
            <text:p text:style-name="P2"><text:span text:style-name="T7">The Dalitz decay of the</text:span><text:span text:style-name="T20"> Δ</text:span><text:span text:style-name="T7">(1232) resonance</text:span></text:p>
          </draw:text-box>
        </draw:frame>
        <draw:frame draw:style-name="gr572" draw:text-style-name="P4" draw:layer="layout" svg:width="7.834cm" svg:height="0.471cm" svg:x="10.683cm" svg:y="3.608cm">
          <draw:text-box>
            <text:p text:style-name="P2"><text:span text:style-name="T7">is simulated using the expression for its diﬀerential</text:span></text:p>
          </draw:text-box>
        </draw:frame>
        <draw:frame draw:style-name="gr557" draw:text-style-name="P4" draw:layer="layout" svg:width="0.51cm" svg:height="0.471cm" svg:x="19.013cm" svg:y="3.608cm">
          <draw:text-box>
            <text:p text:style-name="P2"><text:span text:style-name="T7">de-</text:span></text:p>
          </draw:text-box>
        </draw:frame>
        <draw:frame draw:style-name="gr573" draw:text-style-name="P4" draw:layer="layout" svg:width="8.612cm" svg:height="0.471cm" svg:x="10.683cm" svg:y="4.002cm">
          <draw:text-box>
            <text:p text:style-name="P2"><text:span text:style-name="T7">cay rate from [39]. In these calculations, the</text:span><text:span text:style-name="T20"> N</text:span><text:span text:style-name="T7"> -</text:span><text:span text:style-name="T20">Δ</text:span><text:span text:style-name="T7"> transi-</text:span></text:p>
          </draw:text-box>
        </draw:frame>
        <draw:frame draw:style-name="gr574" draw:text-style-name="P4" draw:layer="layout" svg:width="9.074cm" svg:height="0.471cm" svg:x="10.683cm" svg:y="4.397cm">
          <draw:text-box>
            <text:p text:style-name="P2"><text:span text:style-name="T7">tion vertex is described by electric, magnetic and Coulomb</text:span></text:p>
          </draw:text-box>
        </draw:frame>
        <draw:frame draw:style-name="gr575" draw:text-style-name="P4" draw:layer="layout" svg:width="8.761cm" svg:height="0.471cm" svg:x="10.683cm" svg:y="4.792cm">
          <draw:text-box>
            <text:p text:style-name="P2"><text:span text:style-name="T7">form factors, corresponding to three independent helicity</text:span></text:p>
          </draw:text-box>
        </draw:frame>
        <draw:frame draw:style-name="gr576" draw:text-style-name="P4" draw:layer="layout" svg:width="8.625cm" svg:height="0.471cm" svg:x="10.683cm" svg:y="5.187cm">
          <draw:text-box>
            <text:p text:style-name="P2"><text:span text:style-name="T7">amplitudes [40]. As mentioned in the introduction, in the</text:span></text:p>
          </draw:text-box>
        </draw:frame>
        <draw:frame draw:style-name="gr577" draw:text-style-name="P4" draw:layer="layout" svg:width="3.228cm" svg:height="0.471cm" svg:x="10.683cm" svg:y="5.582cm">
          <draw:text-box>
            <text:p text:style-name="P2"><text:span text:style-name="T7">time-like region the</text:span><text:span text:style-name="T20"> q</text:span></text:p>
          </draw:text-box>
        </draw:frame>
        <draw:frame draw:style-name="gr17" draw:text-style-name="P8" draw:layer="layout" svg:width="0.245cm" svg:height="0.331cm" svg:x="13.974cm" svg:y="5.567cm">
          <draw:text-box>
            <text:p text:style-name="P2"><text:span text:style-name="T8">2</text:span></text:p>
          </draw:text-box>
        </draw:frame>
        <draw:frame draw:style-name="gr578" draw:text-style-name="P4" draw:layer="layout" svg:width="5.226cm" svg:height="0.471cm" svg:x="14.253cm" svg:y="5.582cm">
          <draw:text-box>
            <text:p text:style-name="P2"><text:span text:style-name="T7">dependence of the transition form</text:span></text:p>
          </draw:text-box>
        </draw:frame>
        <draw:frame draw:style-name="gr579" draw:text-style-name="P4" draw:layer="layout" svg:width="4.32cm" svg:height="0.471cm" svg:x="10.683cm" svg:y="5.977cm">
          <draw:text-box>
            <text:p text:style-name="P2"><text:span text:style-name="T7">factors is not measured yet.</text:span></text:p>
          </draw:text-box>
        </draw:frame>
        <draw:frame draw:style-name="gr580" draw:text-style-name="P4" draw:layer="layout" svg:width="1.623cm" svg:height="0.471cm" svg:x="15.235cm" svg:y="5.977cm">
          <draw:text-box>
            <text:p text:style-name="P2"><text:span text:style-name="T7">Therefore,</text:span></text:p>
          </draw:text-box>
        </draw:frame>
        <draw:frame draw:style-name="gr581" draw:text-style-name="P4" draw:layer="layout" svg:width="2.5cm" svg:height="0.471cm" svg:x="16.962cm" svg:y="5.977cm">
          <draw:text-box>
            <text:p text:style-name="P2"><text:span text:style-name="T7">we make an ap-</text:span></text:p>
          </draw:text-box>
        </draw:frame>
        <draw:frame draw:style-name="gr366" draw:text-style-name="P4" draw:layer="layout" svg:width="8.74cm" svg:height="0.471cm" svg:x="10.683cm" svg:y="6.372cm">
          <draw:text-box>
            <text:p text:style-name="P2"><text:span text:style-name="T7">proximation by ﬁxing the form factors at the photon point</text:span></text:p>
          </draw:text-box>
        </draw:frame>
        <draw:frame draw:style-name="gr582" draw:text-style-name="P4" draw:layer="layout" svg:width="0.705cm" svg:height="0.471cm" svg:x="10.683cm" svg:y="6.766cm">
          <draw:text-box>
            <text:p text:style-name="P2"><text:span text:style-name="T7">(real</text:span></text:p>
          </draw:text-box>
        </draw:frame>
        <draw:frame draw:style-name="gr583" draw:text-style-name="P4" draw:layer="layout" svg:width="7.923cm" svg:height="0.471cm" svg:x="11.519cm" svg:y="6.766cm">
          <draw:text-box>
            <text:p text:style-name="P2"><text:span text:style-name="T7">photons) using the measured radiative decay width</text:span></text:p>
          </draw:text-box>
        </draw:frame>
        <draw:frame draw:style-name="gr584" draw:text-style-name="P4" draw:layer="layout" svg:width="2.605cm" svg:height="0.471cm" svg:x="10.683cm" svg:y="7.161cm">
          <draw:text-box>
            <text:p text:style-name="P2"><text:span text:style-name="T7">of the</text:span><text:span text:style-name="T20"> Δ</text:span><text:span text:style-name="T7">(1232) (</text:span><text:span text:style-name="T20">Γ</text:span></text:p>
          </draw:text-box>
        </draw:frame>
        <draw:frame draw:style-name="gr585" draw:text-style-name="P8" draw:layer="layout" svg:width="0.654cm" svg:height="0.276cm" svg:x="13.372cm" svg:y="7.327cm">
          <draw:text-box>
            <text:p text:style-name="P2"><text:span text:style-name="T10">Δ</text:span><text:span text:style-name="T22">→</text:span><text:span text:style-name="T10">Nγ</text:span></text:p>
          </draw:text-box>
        </draw:frame>
        <draw:frame draw:style-name="gr586" draw:text-style-name="P4" draw:layer="layout" svg:width="5.188cm" svg:height="0.471cm" svg:x="14.414cm" svg:y="7.161cm">
          <draw:text-box>
            <text:p text:style-name="P2"><text:span text:style-name="T7">= 0</text:span><text:span text:style-name="T20">.</text:span><text:span text:style-name="T7">61–0.7 MeV) [32, 41]. We fur-</text:span></text:p>
          </draw:text-box>
        </draw:frame>
        <draw:frame draw:style-name="gr587" draw:text-style-name="P4" draw:layer="layout" svg:width="7.787cm" svg:height="0.471cm" svg:x="10.683cm" svg:y="7.556cm">
          <draw:text-box>
            <text:p text:style-name="P2"><text:span text:style-name="T7">ther neglect the terms with the electric form factor,</text:span></text:p>
          </draw:text-box>
        </draw:frame>
        <draw:frame draw:style-name="gr15" draw:text-style-name="P4" draw:layer="layout" svg:width="0.375cm" svg:height="0.471cm" svg:x="19.166cm" svg:y="7.556cm">
          <draw:text-box>
            <text:p text:style-name="P2"><text:span text:style-name="T7">as</text:span></text:p>
          </draw:text-box>
        </draw:frame>
        <draw:frame draw:style-name="gr279" draw:text-style-name="P4" draw:layer="layout" svg:width="8.642cm" svg:height="0.471cm" svg:x="10.683cm" svg:y="7.951cm">
          <draw:text-box>
            <text:p text:style-name="P2"><text:span text:style-name="T7">the electric transition is much weaker than the magnetic</text:span></text:p>
          </draw:text-box>
        </draw:frame>
        <draw:frame draw:style-name="gr588" draw:text-style-name="P4" draw:layer="layout" svg:width="1.365cm" svg:height="0.471cm" svg:x="10.683cm" svg:y="8.346cm">
          <draw:text-box>
            <text:p text:style-name="P2"><text:span text:style-name="T7">one [42].</text:span></text:p>
          </draw:text-box>
        </draw:frame>
        <draw:frame draw:style-name="gr589" draw:text-style-name="P4" draw:layer="layout" svg:width="7.838cm" svg:height="0.471cm" svg:x="11.211cm" svg:y="8.745cm">
          <draw:text-box>
            <text:p text:style-name="P2"><text:span text:style-name="T7">It should be further noted that in PYTHIA the</text:span><text:span text:style-name="T20"> ρ</text:span><text:span text:style-name="T7"> and</text:span></text:p>
          </draw:text-box>
        </draw:frame>
        <draw:frame draw:style-name="gr228" draw:text-style-name="P4" draw:layer="layout" svg:width="8.752cm" svg:height="0.471cm" svg:x="10.683cm" svg:y="9.14cm">
          <draw:text-box>
            <text:p text:style-name="P2"><text:span text:style-name="T20">Δ</text:span><text:span text:style-name="T7">(1232) resonances are implemented with constant total</text:span></text:p>
          </draw:text-box>
        </draw:frame>
        <draw:frame draw:style-name="gr590" draw:text-style-name="P4" draw:layer="layout" svg:width="8.998cm" svg:height="0.471cm" svg:x="10.683cm" svg:y="9.535cm">
          <draw:text-box>
            <text:p text:style-name="P2"><text:span text:style-name="T7">widths around the resonance pole mass. This treatment is</text:span></text:p>
          </draw:text-box>
        </draw:frame>
        <draw:frame draw:style-name="gr591" draw:text-style-name="P4" draw:layer="layout" svg:width="9.112cm" svg:height="0.471cm" svg:x="10.683cm" svg:y="9.93cm">
          <draw:text-box>
            <text:p text:style-name="P2"><text:span text:style-name="T7">not precise enough outside the resonance pole. Therefore,</text:span></text:p>
          </draw:text-box>
        </draw:frame>
        <draw:frame draw:style-name="gr316" draw:text-style-name="P4" draw:layer="layout" svg:width="9.146cm" svg:height="0.471cm" svg:x="10.683cm" svg:y="10.325cm">
          <draw:text-box>
            <text:p text:style-name="P2"><text:span text:style-name="T7">following the prescription of [5, 43], we generate masses of</text:span></text:p>
          </draw:text-box>
        </draw:frame>
        <draw:frame draw:style-name="gr592" draw:text-style-name="P4" draw:layer="layout" svg:width="8.608cm" svg:height="0.471cm" svg:x="10.683cm" svg:y="10.72cm">
          <draw:text-box>
            <text:p text:style-name="P2"><text:span text:style-name="T20">Δ</text:span><text:span text:style-name="T7">(1232),</text:span><text:span text:style-name="T20"> ρ</text:span><text:span text:style-name="T7"> and</text:span><text:span text:style-name="T20"> ω</text:span><text:span text:style-name="T7"> states inside PYTHIA according to the</text:span></text:p>
          </draw:text-box>
        </draw:frame>
        <draw:frame draw:style-name="gr593" draw:text-style-name="P4" draw:layer="layout" svg:width="5.378cm" svg:height="0.471cm" svg:x="10.683cm" svg:y="11.115cm">
          <draw:text-box>
            <text:p text:style-name="P2"><text:span text:style-name="T7">relativistic Breit-Wigner distribution</text:span></text:p>
          </draw:text-box>
        </draw:frame>
        <draw:frame draw:style-name="gr594" draw:text-style-name="P4" draw:layer="layout" svg:width="1.37cm" svg:height="0.471cm" svg:x="11.292cm" svg:y="12.208cm">
          <draw:text-box>
            <text:p text:style-name="P2"><text:span text:style-name="T20">A</text:span><text:span text:style-name="T7">(</text:span><text:span text:style-name="T20">M</text:span><text:span text:style-name="T7">) =</text:span><text:span text:style-name="T20"> N</text:span></text:p>
          </draw:text-box>
        </draw:frame>
        <draw:line draw:style-name="gr5" draw:text-style-name="P1" draw:layer="layout" svg:x1="13.039cm" svg:y1="12.495cm" svg:x2="13.252cm" svg:y2="12.495cm">
          <text:p/>
        </draw:line>
        <draw:frame draw:style-name="gr18" draw:text-style-name="P4" draw:layer="layout" svg:width="0.35cm" svg:height="0.471cm" svg:x="13.058cm" svg:y="11.97cm">
          <draw:text-box>
            <text:p text:style-name="P2"><text:span text:style-name="T7">2</text:span></text:p>
          </draw:text-box>
        </draw:frame>
        <draw:frame draw:style-name="gr330" draw:text-style-name="P4" draw:layer="layout" svg:width="0.35cm" svg:height="0.39cm" svg:x="13.04cm" svg:y="12.449cm">
          <draw:text-box>
            <text:p text:style-name="P2"><text:span text:style-name="T20">π</text:span></text:p>
          </draw:text-box>
        </draw:frame>
        <draw:frame draw:style-name="gr330" draw:text-style-name="P4" draw:layer="layout" svg:width="0.35cm" svg:height="0.39cm" svg:x="14.894cm" svg:y="11.97cm">
          <draw:text-box>
            <text:p text:style-name="P2"><text:span text:style-name="T20">M</text:span></text:p>
          </draw:text-box>
        </draw:frame>
        <draw:frame draw:style-name="gr17" draw:text-style-name="P8" draw:layer="layout" svg:width="0.245cm" svg:height="0.331cm" svg:x="15.273cm" svg:y="11.955cm">
          <draw:text-box>
            <text:p text:style-name="P2"><text:span text:style-name="T8">2</text:span></text:p>
          </draw:text-box>
        </draw:frame>
        <draw:frame draw:style-name="gr330" draw:text-style-name="P4" draw:layer="layout" svg:width="0.35cm" svg:height="0.39cm" svg:x="15.431cm" svg:y="11.97cm">
          <draw:text-box>
            <text:p text:style-name="P2"><text:span text:style-name="T20">Γ</text:span></text:p>
          </draw:text-box>
        </draw:frame>
        <draw:frame draw:style-name="gr539" draw:text-style-name="P8" draw:layer="layout" svg:width="0.26cm" svg:height="0.276cm" svg:x="15.647cm" svg:y="12.135cm">
          <draw:text-box>
            <text:p text:style-name="P2"><text:span text:style-name="T10">tot</text:span></text:p>
          </draw:text-box>
        </draw:frame>
        <draw:line draw:style-name="gr5" draw:text-style-name="P1" draw:layer="layout" svg:x1="13.337cm" svg:y1="12.495cm" svg:x2="18.224cm" svg:y2="12.495cm">
          <text:p/>
        </draw:line>
        <draw:frame draw:style-name="gr595" draw:text-style-name="P4" draw:layer="layout" svg:width="0.532cm" svg:height="0.471cm" svg:x="16.016cm" svg:y="11.97cm">
          <draw:text-box>
            <text:p text:style-name="P2"><text:span text:style-name="T7">(</text:span><text:span text:style-name="T20">M</text:span><text:span text:style-name="T7">)</text:span></text:p>
          </draw:text-box>
        </draw:frame>
        <draw:frame draw:style-name="gr537" draw:text-style-name="P4" draw:layer="layout" svg:width="0.35cm" svg:height="0.937cm" svg:x="13.337cm" svg:y="12.255cm">
          <draw:text-box>
            <text:p/>
          </draw:text-box>
        </draw:frame>
        <draw:frame draw:style-name="gr330" draw:text-style-name="P4" draw:layer="layout" svg:width="0.35cm" svg:height="0.39cm" svg:x="13.547cm" svg:y="12.645cm">
          <draw:text-box>
            <text:p text:style-name="P2"><text:span text:style-name="T20">M</text:span></text:p>
          </draw:text-box>
        </draw:frame>
        <draw:frame draw:style-name="gr17" draw:text-style-name="P8" draw:layer="layout" svg:width="0.245cm" svg:height="0.331cm" svg:x="13.927cm" svg:y="12.656cm">
          <draw:text-box>
            <text:p text:style-name="P2"><text:span text:style-name="T8">2</text:span></text:p>
          </draw:text-box>
        </draw:frame>
        <draw:frame draw:style-name="gr596" draw:text-style-name="P4" draw:layer="layout" svg:width="0.62cm" svg:height="0.39cm" svg:x="14.162cm" svg:y="12.645cm">
          <draw:text-box>
            <text:p text:style-name="P2"><text:span text:style-name="T21">−</text:span><text:span text:style-name="T20"> </text:span><text:span text:style-name="T20">M</text:span></text:p>
          </draw:text-box>
        </draw:frame>
        <draw:frame draw:style-name="gr17" draw:text-style-name="P8" draw:layer="layout" svg:width="0.245cm" svg:height="0.331cm" svg:x="14.893cm" svg:y="12.637cm">
          <draw:text-box>
            <text:p text:style-name="P2"><text:span text:style-name="T8">2</text:span></text:p>
          </draw:text-box>
        </draw:frame>
        <draw:frame draw:style-name="gr478" draw:text-style-name="P8" draw:layer="layout" svg:width="0.425cm" svg:height="0.276cm" svg:x="14.855cm" svg:y="12.864cm">
          <draw:text-box>
            <text:p text:style-name="P2"><text:span text:style-name="T10">pole</text:span></text:p>
          </draw:text-box>
        </draw:frame>
        <draw:frame draw:style-name="gr537" draw:text-style-name="P4" draw:layer="layout" svg:width="0.35cm" svg:height="0.937cm" svg:x="15.38cm" svg:y="12.255cm">
          <draw:text-box>
            <text:p/>
          </draw:text-box>
        </draw:frame>
        <draw:frame draw:style-name="gr17" draw:text-style-name="P8" draw:layer="layout" svg:width="0.245cm" svg:height="0.331cm" svg:x="15.589cm" svg:y="12.44cm">
          <draw:text-box>
            <text:p text:style-name="P2"><text:span text:style-name="T8">2</text:span></text:p>
          </draw:text-box>
        </draw:frame>
        <draw:frame draw:style-name="gr597" draw:text-style-name="P4" draw:layer="layout" svg:width="0.912cm" svg:height="0.471cm" svg:x="15.825cm" svg:y="12.645cm">
          <draw:text-box>
            <text:p text:style-name="P2"><text:span text:style-name="T7">+ (</text:span><text:span text:style-name="T20">MΓ</text:span></text:p>
          </draw:text-box>
        </draw:frame>
        <draw:frame draw:style-name="gr539" draw:text-style-name="P8" draw:layer="layout" svg:width="0.26cm" svg:height="0.276cm" svg:x="16.909cm" svg:y="12.81cm">
          <draw:text-box>
            <text:p text:style-name="P2"><text:span text:style-name="T10">tot</text:span></text:p>
          </draw:text-box>
        </draw:frame>
        <draw:frame draw:style-name="gr598" draw:text-style-name="P4" draw:layer="layout" svg:width="0.747cm" svg:height="0.471cm" svg:x="17.278cm" svg:y="12.645cm">
          <draw:text-box>
            <text:p text:style-name="P2"><text:span text:style-name="T7">(</text:span><text:span text:style-name="T20">M</text:span><text:span text:style-name="T7"> ))</text:span></text:p>
          </draw:text-box>
        </draw:frame>
        <draw:frame draw:style-name="gr17" draw:text-style-name="P8" draw:layer="layout" svg:width="0.245cm" svg:height="0.331cm" svg:x="18.067cm" svg:y="12.581cm">
          <draw:text-box>
            <text:p text:style-name="P2"><text:span text:style-name="T8">2</text:span></text:p>
          </draw:text-box>
        </draw:frame>
        <draw:frame draw:style-name="gr330" draw:text-style-name="P4" draw:layer="layout" svg:width="0.35cm" svg:height="0.39cm" svg:x="18.325cm" svg:y="12.208cm">
          <draw:text-box>
            <text:p text:style-name="P2"><text:span text:style-name="T20">,</text:span></text:p>
          </draw:text-box>
        </draw:frame>
        <draw:frame draw:style-name="gr540" draw:text-style-name="P4" draw:layer="layout" svg:width="0.434cm" svg:height="0.471cm" svg:x="19.032cm" svg:y="12.208cm">
          <draw:text-box>
            <text:p text:style-name="P2"><text:span text:style-name="T7">(2)</text:span></text:p>
          </draw:text-box>
        </draw:frame>
        <draw:frame draw:style-name="gr599" draw:text-style-name="P4" draw:layer="layout" svg:width="3.338cm" svg:height="0.471cm" svg:x="10.684cm" svg:y="13.638cm">
          <draw:text-box>
            <text:p text:style-name="P2"><text:span text:style-name="T7">with mass-dependent</text:span></text:p>
          </draw:text-box>
        </draw:frame>
        <draw:frame draw:style-name="gr600" draw:text-style-name="P4" draw:layer="layout" svg:width="0.662cm" svg:height="0.471cm" svg:x="14.276cm" svg:y="13.638cm">
          <draw:text-box>
            <text:p text:style-name="P2"><text:span text:style-name="T7">total</text:span></text:p>
          </draw:text-box>
        </draw:frame>
        <draw:frame draw:style-name="gr601" draw:text-style-name="P4" draw:layer="layout" svg:width="1.107cm" svg:height="0.471cm" svg:x="15.232cm" svg:y="13.638cm">
          <draw:text-box>
            <text:p text:style-name="P2"><text:span text:style-name="T7">width</text:span><text:span text:style-name="T20"> Γ</text:span></text:p>
          </draw:text-box>
        </draw:frame>
        <draw:frame draw:style-name="gr539" draw:text-style-name="P8" draw:layer="layout" svg:width="0.26cm" svg:height="0.276cm" svg:x="16.559cm" svg:y="13.804cm">
          <draw:text-box>
            <text:p text:style-name="P2"><text:span text:style-name="T10">tot</text:span></text:p>
          </draw:text-box>
        </draw:frame>
        <draw:frame draw:style-name="gr595" draw:text-style-name="P4" draw:layer="layout" svg:width="0.532cm" svg:height="0.471cm" svg:x="16.928cm" svg:y="13.638cm">
          <draw:text-box>
            <text:p text:style-name="P2"><text:span text:style-name="T7">(</text:span><text:span text:style-name="T20">M</text:span><text:span text:style-name="T7">)</text:span></text:p>
          </draw:text-box>
        </draw:frame>
        <draw:frame draw:style-name="gr28" draw:text-style-name="P4" draw:layer="layout" svg:width="1.115cm" svg:height="0.471cm" svg:x="17.813cm" svg:y="13.638cm">
          <draw:text-box>
            <text:p text:style-name="P2"><text:span text:style-name="T7">in case</text:span></text:p>
          </draw:text-box>
        </draw:frame>
        <draw:frame draw:style-name="gr18" draw:text-style-name="P4" draw:layer="layout" svg:width="0.35cm" svg:height="0.471cm" svg:x="19.198cm" svg:y="13.638cm">
          <draw:text-box>
            <text:p text:style-name="P2"><text:span text:style-name="T7">of</text:span></text:p>
          </draw:text-box>
        </draw:frame>
        <draw:frame draw:style-name="gr602" draw:text-style-name="P4" draw:layer="layout" svg:width="2.262cm" svg:height="0.471cm" svg:x="10.683cm" svg:y="14.033cm">
          <draw:text-box>
            <text:p text:style-name="P2"><text:span text:style-name="T20">Δ</text:span><text:span text:style-name="T7">(1232) and</text:span><text:span text:style-name="T20"> ρ</text:span><text:span text:style-name="T7">,</text:span></text:p>
          </draw:text-box>
        </draw:frame>
        <draw:frame draw:style-name="gr603" draw:text-style-name="P4" draw:layer="layout" svg:width="3.063cm" svg:height="0.471cm" svg:x="13.279cm" svg:y="14.033cm">
          <draw:text-box>
            <text:p text:style-name="P2"><text:span text:style-name="T7">and a constant total</text:span></text:p>
          </draw:text-box>
        </draw:frame>
        <draw:frame draw:style-name="gr604" draw:text-style-name="P4" draw:layer="layout" svg:width="2.55cm" svg:height="0.471cm" svg:x="16.686cm" svg:y="14.033cm">
          <draw:text-box>
            <text:p text:style-name="P2"><text:span text:style-name="T7">width at the pole</text:span></text:p>
          </draw:text-box>
        </draw:frame>
        <draw:frame draw:style-name="gr605" draw:text-style-name="P4" draw:layer="layout" svg:width="4.616cm" svg:height="0.471cm" svg:x="10.683cm" svg:y="14.428cm">
          <draw:text-box>
            <text:p text:style-name="P2"><text:span text:style-name="T7">for the narrow</text:span><text:span text:style-name="T20"> ω</text:span><text:span text:style-name="T7"> meson state.</text:span></text:p>
          </draw:text-box>
        </draw:frame>
        <draw:frame draw:style-name="gr606" draw:text-style-name="P4" draw:layer="layout" svg:width="4.024cm" svg:height="0.471cm" svg:x="15.563cm" svg:y="14.428cm">
          <draw:text-box>
            <text:p text:style-name="P2"><text:span text:style-name="T7">This mass dependence of</text:span></text:p>
          </draw:text-box>
        </draw:frame>
        <draw:frame draw:style-name="gr607" draw:text-style-name="P4" draw:layer="layout" svg:width="8.921cm" svg:height="0.471cm" svg:x="10.683cm" svg:y="14.823cm">
          <draw:text-box>
            <text:p text:style-name="P2"><text:span text:style-name="T7">the total width in case of the</text:span><text:span text:style-name="T20"> Δ</text:span><text:span text:style-name="T7">(1232) baryon resonance is</text:span></text:p>
          </draw:text-box>
        </draw:frame>
        <draw:frame draw:style-name="gr608" draw:text-style-name="P4" draw:layer="layout" svg:width="8.829cm" svg:height="0.471cm" svg:x="10.683cm" svg:y="15.218cm">
          <draw:text-box>
            <text:p text:style-name="P2"><text:span text:style-name="T7">calculated from its dominant decay channel into pion and</text:span></text:p>
          </draw:text-box>
        </draw:frame>
        <draw:frame draw:style-name="gr609" draw:text-style-name="P4" draw:layer="layout" svg:width="8.85cm" svg:height="0.471cm" svg:x="10.683cm" svg:y="15.613cm">
          <draw:text-box>
            <text:p text:style-name="P2"><text:span text:style-name="T7">nucleon ﬁnal states with the cutoﬀ parametrization of [44]</text:span></text:p>
          </draw:text-box>
        </draw:frame>
        <draw:frame draw:style-name="gr330" draw:text-style-name="P4" draw:layer="layout" svg:width="0.35cm" svg:height="0.39cm" svg:x="10.944cm" svg:y="16.743cm">
          <draw:text-box>
            <text:p text:style-name="P2"><text:span text:style-name="T20">Γ</text:span></text:p>
          </draw:text-box>
        </draw:frame>
        <draw:frame draw:style-name="gr259" draw:text-style-name="P8" draw:layer="layout" svg:width="0.245cm" svg:height="0.276cm" svg:x="11.21cm" svg:y="16.711cm">
          <draw:text-box>
            <text:p text:style-name="P2"><text:span text:style-name="T10">Δ</text:span></text:p>
          </draw:text-box>
        </draw:frame>
        <draw:frame draw:style-name="gr539" draw:text-style-name="P8" draw:layer="layout" svg:width="0.26cm" svg:height="0.276cm" svg:x="11.161cm" svg:y="16.943cm">
          <draw:text-box>
            <text:p text:style-name="P2"><text:span text:style-name="T10">tot</text:span></text:p>
          </draw:text-box>
        </draw:frame>
        <draw:frame draw:style-name="gr610" draw:text-style-name="P4" draw:layer="layout" svg:width="0.909cm" svg:height="0.471cm" svg:x="11.53cm" svg:y="16.743cm">
          <draw:text-box>
            <text:p text:style-name="P2"><text:span text:style-name="T7">(</text:span><text:span text:style-name="T20">M</text:span><text:span text:style-name="T7">)</text:span><text:span text:style-name="T21"> </text:span><text:span text:style-name="T20">Γ</text:span></text:p>
          </draw:text-box>
        </draw:frame>
        <draw:frame draw:style-name="gr611" draw:text-style-name="P8" draw:layer="layout" svg:width="0.68cm" svg:height="0.276cm" svg:x="12.868cm" svg:y="16.908cm">
          <draw:text-box>
            <text:p text:style-name="P2"><text:span text:style-name="T10">Δ</text:span><text:span text:style-name="T22">→</text:span><text:span text:style-name="T10">πN</text:span></text:p>
          </draw:text-box>
        </draw:frame>
        <draw:frame draw:style-name="gr556" draw:text-style-name="P4" draw:layer="layout" svg:width="0.493cm" svg:height="0.471cm" svg:x="13.92cm" svg:y="16.743cm">
          <draw:text-box>
            <text:p text:style-name="P2"><text:span text:style-name="T7">=</text:span><text:span text:style-name="T20"> Γ</text:span></text:p>
          </draw:text-box>
        </draw:frame>
        <draw:frame draw:style-name="gr478" draw:text-style-name="P8" draw:layer="layout" svg:width="0.425cm" svg:height="0.276cm" svg:x="14.507cm" svg:y="16.908cm">
          <draw:text-box>
            <text:p text:style-name="P2"><text:span text:style-name="T10">pole</text:span></text:p>
          </draw:text-box>
        </draw:frame>
        <draw:frame draw:style-name="gr330" draw:text-style-name="P4" draw:layer="layout" svg:width="0.35cm" svg:height="0.39cm" svg:x="15.074cm" svg:y="16.505cm">
          <draw:text-box>
            <text:p text:style-name="P2"><text:span text:style-name="T20">M</text:span></text:p>
          </draw:text-box>
        </draw:frame>
        <draw:line draw:style-name="gr5" draw:text-style-name="P1" draw:layer="layout" svg:x1="15.074cm" svg:y1="17.03cm" svg:x2="15.939cm" svg:y2="17.03cm">
          <text:p/>
        </draw:line>
        <draw:frame draw:style-name="gr478" draw:text-style-name="P8" draw:layer="layout" svg:width="0.425cm" svg:height="0.276cm" svg:x="15.415cm" svg:y="16.671cm">
          <draw:text-box>
            <text:p text:style-name="P2"><text:span text:style-name="T10">pole</text:span></text:p>
          </draw:text-box>
        </draw:frame>
        <draw:frame draw:style-name="gr330" draw:text-style-name="P4" draw:layer="layout" svg:width="0.35cm" svg:height="0.39cm" svg:x="15.317cm" svg:y="16.984cm">
          <draw:text-box>
            <text:p text:style-name="P2"><text:span text:style-name="T20">M</text:span></text:p>
          </draw:text-box>
        </draw:frame>
        <draw:frame draw:style-name="gr537" draw:text-style-name="P4" draw:layer="layout" svg:width="0.35cm" svg:height="0.937cm" svg:x="16.041cm" svg:y="16.248cm">
          <draw:text-box>
            <text:p/>
          </draw:text-box>
        </draw:frame>
        <draw:line draw:style-name="gr5" draw:text-style-name="P1" draw:layer="layout" svg:x1="16.341cm" svg:y1="17.03cm" svg:x2="17.023cm" svg:y2="17.03cm">
          <text:p/>
        </draw:line>
        <draw:frame draw:style-name="gr330" draw:text-style-name="P4" draw:layer="layout" svg:width="0.35cm" svg:height="0.39cm" svg:x="16.597cm" svg:y="16.505cm">
          <draw:text-box>
            <text:p text:style-name="P2"><text:span text:style-name="T20">q</text:span></text:p>
          </draw:text-box>
        </draw:frame>
        <draw:frame draw:style-name="gr330" draw:text-style-name="P4" draw:layer="layout" svg:width="0.35cm" svg:height="0.39cm" svg:x="16.342cm" svg:y="16.984cm">
          <draw:text-box>
            <text:p text:style-name="P2"><text:span text:style-name="T20">q</text:span></text:p>
          </draw:text-box>
        </draw:frame>
        <draw:frame draw:style-name="gr478" draw:text-style-name="P8" draw:layer="layout" svg:width="0.425cm" svg:height="0.276cm" svg:x="16.498cm" svg:y="17.15cm">
          <draw:text-box>
            <text:p text:style-name="P2"><text:span text:style-name="T10">pole</text:span></text:p>
          </draw:text-box>
        </draw:frame>
        <draw:frame draw:style-name="gr537" draw:text-style-name="P4" draw:layer="layout" svg:width="0.35cm" svg:height="0.937cm" svg:x="17.066cm" svg:y="16.248cm">
          <draw:text-box>
            <text:p/>
          </draw:text-box>
        </draw:frame>
        <draw:frame draw:style-name="gr17" draw:text-style-name="P8" draw:layer="layout" svg:width="0.245cm" svg:height="0.331cm" svg:x="17.324cm" svg:y="16.433cm">
          <draw:text-box>
            <text:p text:style-name="P2"><text:span text:style-name="T8">3</text:span></text:p>
          </draw:text-box>
        </draw:frame>
        <draw:frame draw:style-name="gr330" draw:text-style-name="P4" draw:layer="layout" svg:width="0.35cm" svg:height="0.39cm" svg:x="17.582cm" svg:y="16.458cm">
          <draw:text-box>
            <text:p text:style-name="P2"><text:span text:style-name="T20">δ</text:span></text:p>
          </draw:text-box>
        </draw:frame>
        <draw:frame draw:style-name="gr17" draw:text-style-name="P8" draw:layer="layout" svg:width="0.245cm" svg:height="0.331cm" svg:x="17.752cm" svg:y="16.444cm">
          <draw:text-box>
            <text:p text:style-name="P2"><text:span text:style-name="T8">2</text:span></text:p>
          </draw:text-box>
        </draw:frame>
        <draw:frame draw:style-name="gr612" draw:text-style-name="P4" draw:layer="layout" svg:width="0.472cm" svg:height="0.471cm" svg:x="17.988cm" svg:y="16.458cm">
          <draw:text-box>
            <text:p text:style-name="P2"><text:span text:style-name="T7">+</text:span><text:span text:style-name="T20"> q</text:span></text:p>
          </draw:text-box>
        </draw:frame>
        <draw:frame draw:style-name="gr17" draw:text-style-name="P8" draw:layer="layout" svg:width="0.245cm" svg:height="0.331cm" svg:x="18.509cm" svg:y="16.444cm">
          <draw:text-box>
            <text:p text:style-name="P2"><text:span text:style-name="T8">2</text:span></text:p>
          </draw:text-box>
        </draw:frame>
        <draw:line draw:style-name="gr5" draw:text-style-name="P1" draw:layer="layout" svg:x1="17.582cm" svg:y1="17.03cm" svg:x2="19.021cm" svg:y2="17.03cm">
          <text:p/>
        </draw:line>
        <draw:frame draw:style-name="gr478" draw:text-style-name="P8" draw:layer="layout" svg:width="0.425cm" svg:height="0.276cm" svg:x="18.496cm" svg:y="16.671cm">
          <draw:text-box>
            <text:p text:style-name="P2"><text:span text:style-name="T10">pole</text:span></text:p>
          </draw:text-box>
        </draw:frame>
        <draw:frame draw:style-name="gr330" draw:text-style-name="P4" draw:layer="layout" svg:width="0.35cm" svg:height="0.39cm" svg:x="17.76cm" svg:y="16.984cm">
          <draw:text-box>
            <text:p text:style-name="P2"><text:span text:style-name="T20">δ</text:span></text:p>
          </draw:text-box>
        </draw:frame>
        <draw:frame draw:style-name="gr17" draw:text-style-name="P8" draw:layer="layout" svg:width="0.245cm" svg:height="0.331cm" svg:x="17.929cm" svg:y="16.995cm">
          <draw:text-box>
            <text:p text:style-name="P2"><text:span text:style-name="T8">2</text:span></text:p>
          </draw:text-box>
        </draw:frame>
        <draw:frame draw:style-name="gr612" draw:text-style-name="P4" draw:layer="layout" svg:width="0.472cm" svg:height="0.471cm" svg:x="18.165cm" svg:y="16.984cm">
          <draw:text-box>
            <text:p text:style-name="P2"><text:span text:style-name="T7">+</text:span><text:span text:style-name="T20"> q</text:span></text:p>
          </draw:text-box>
        </draw:frame>
        <draw:frame draw:style-name="gr17" draw:text-style-name="P8" draw:layer="layout" svg:width="0.245cm" svg:height="0.331cm" svg:x="18.686cm" svg:y="16.995cm">
          <draw:text-box>
            <text:p text:style-name="P2"><text:span text:style-name="T8">2</text:span></text:p>
          </draw:text-box>
        </draw:frame>
        <draw:frame draw:style-name="gr330" draw:text-style-name="P4" draw:layer="layout" svg:width="0.35cm" svg:height="0.39cm" svg:x="19.122cm" svg:y="16.743cm">
          <draw:text-box>
            <text:p text:style-name="P2"><text:span text:style-name="T20">,</text:span></text:p>
          </draw:text-box>
        </draw:frame>
        <draw:frame draw:style-name="gr540" draw:text-style-name="P4" draw:layer="layout" svg:width="0.434cm" svg:height="0.471cm" svg:x="19.032cm" svg:y="17.383cm">
          <draw:text-box>
            <text:p text:style-name="P2"><text:span text:style-name="T7">(3)</text:span></text:p>
          </draw:text-box>
        </draw:frame>
        <draw:frame draw:style-name="gr311" draw:text-style-name="P4" draw:layer="layout" svg:width="9.057cm" svg:height="0.471cm" svg:x="10.683cm" svg:y="17.884cm">
          <draw:text-box>
            <text:p text:style-name="P2"><text:span text:style-name="T7">where</text:span><text:span text:style-name="T20"> δ</text:span><text:span text:style-name="T7"> = 0</text:span><text:span text:style-name="T20">.</text:span><text:span text:style-name="T7">197 GeV, M is the actual mass of the</text:span><text:span text:style-name="T20"> Δ</text:span><text:span text:style-name="T7">(1232),</text:span></text:p>
          </draw:text-box>
        </draw:frame>
        <draw:frame draw:style-name="gr330" draw:text-style-name="P4" draw:layer="layout" svg:width="0.35cm" svg:height="0.39cm" svg:x="10.684cm" svg:y="18.279cm">
          <draw:text-box>
            <text:p text:style-name="P2"><text:span text:style-name="T20">M</text:span></text:p>
          </draw:text-box>
        </draw:frame>
        <draw:frame draw:style-name="gr478" draw:text-style-name="P8" draw:layer="layout" svg:width="0.425cm" svg:height="0.276cm" svg:x="11.024cm" svg:y="18.444cm">
          <draw:text-box>
            <text:p text:style-name="P2"><text:span text:style-name="T10">pole</text:span></text:p>
          </draw:text-box>
        </draw:frame>
        <draw:frame draw:style-name="gr613" draw:text-style-name="P4" draw:layer="layout" svg:width="3.372cm" svg:height="0.471cm" svg:x="11.695cm" svg:y="18.279cm">
          <draw:text-box>
            <text:p text:style-name="P2"><text:span text:style-name="T7">is its pole mass and</text:span><text:span text:style-name="T20"> Γ</text:span></text:p>
          </draw:text-box>
        </draw:frame>
        <draw:frame draw:style-name="gr478" draw:text-style-name="P8" draw:layer="layout" svg:width="0.425cm" svg:height="0.276cm" svg:x="15.198cm" svg:y="18.444cm">
          <draw:text-box>
            <text:p text:style-name="P2"><text:span text:style-name="T10">pole</text:span></text:p>
          </draw:text-box>
        </draw:frame>
        <draw:frame draw:style-name="gr614" draw:text-style-name="P4" draw:layer="layout" svg:width="2.377cm" svg:height="0.471cm" svg:x="15.869cm" svg:y="18.279cm">
          <draw:text-box>
            <text:p text:style-name="P2"><text:span text:style-name="T7">is its pole width</text:span></text:p>
          </draw:text-box>
        </draw:frame>
        <draw:frame draw:style-name="gr17" draw:text-style-name="P8" draw:layer="layout" svg:width="0.245cm" svg:height="0.331cm" svg:x="18.429cm" svg:y="18.264cm">
          <draw:text-box>
            <text:p text:style-name="P2"><text:span text:style-name="T8">5</text:span></text:p>
          </draw:text-box>
        </draw:frame>
        <draw:frame draw:style-name="gr18" draw:text-style-name="P4" draw:layer="layout" svg:width="0.35cm" svg:height="0.471cm" svg:x="18.587cm" svg:y="18.279cm">
          <draw:text-box>
            <text:p text:style-name="P2"><text:span text:style-name="T7">.</text:span></text:p>
          </draw:text-box>
        </draw:frame>
        <draw:frame draw:style-name="gr615" draw:text-style-name="P4" draw:layer="layout" svg:width="0.65cm" svg:height="0.471cm" svg:x="18.831cm" svg:y="18.279cm">
          <draw:text-box>
            <text:p text:style-name="P2"><text:span text:style-name="T7">Fur-</text:span></text:p>
          </draw:text-box>
        </draw:frame>
        <draw:frame draw:style-name="gr53" draw:text-style-name="P4" draw:layer="layout" svg:width="1.505cm" svg:height="0.471cm" svg:x="10.683cm" svg:y="18.673cm">
          <draw:text-box>
            <text:p text:style-name="P2"><text:span text:style-name="T7">thermore,</text:span></text:p>
          </draw:text-box>
        </draw:frame>
        <draw:frame draw:style-name="gr616" draw:text-style-name="P4" draw:layer="layout" svg:width="1.129cm" svg:height="0.471cm" svg:x="12.307cm" svg:y="18.673cm">
          <draw:text-box>
            <text:p text:style-name="P2"><text:span text:style-name="T20">q</text:span><text:span text:style-name="T7"> and</text:span><text:span text:style-name="T20"> q</text:span></text:p>
          </draw:text-box>
        </draw:frame>
        <draw:frame draw:style-name="gr478" draw:text-style-name="P8" draw:layer="layout" svg:width="0.425cm" svg:height="0.276cm" svg:x="13.474cm" svg:y="18.839cm">
          <draw:text-box>
            <text:p text:style-name="P2"><text:span text:style-name="T10">pole</text:span></text:p>
          </draw:text-box>
        </draw:frame>
        <draw:frame draw:style-name="gr617" draw:text-style-name="P4" draw:layer="layout" svg:width="5.239cm" svg:height="0.471cm" svg:x="14.137cm" svg:y="18.673cm">
          <draw:text-box>
            <text:p text:style-name="P2"><text:span text:style-name="T7">denote the pion 3-momenta in the</text:span></text:p>
          </draw:text-box>
        </draw:frame>
        <draw:frame draw:style-name="gr618" draw:text-style-name="P4" draw:layer="layout" svg:width="6.974cm" svg:height="0.471cm" svg:x="10.684cm" svg:y="19.068cm">
          <draw:text-box>
            <text:p text:style-name="P2"><text:span text:style-name="T7">rest frame of the</text:span><text:span text:style-name="T20"> Δ</text:span><text:span text:style-name="T7">(1232) with mass</text:span><text:span text:style-name="T20"> M</text:span><text:span text:style-name="T7"> and</text:span><text:span text:style-name="T20"> M</text:span></text:p>
          </draw:text-box>
        </draw:frame>
        <draw:frame draw:style-name="gr478" draw:text-style-name="P8" draw:layer="layout" svg:width="0.425cm" svg:height="0.276cm" svg:x="17.7cm" svg:y="19.234cm">
          <draw:text-box>
            <text:p text:style-name="P2"><text:span text:style-name="T10">pole</text:span></text:p>
          </draw:text-box>
        </draw:frame>
        <draw:frame draw:style-name="gr619" draw:text-style-name="P4" draw:layer="layout" svg:width="1.374cm" svg:height="0.471cm" svg:x="18.225cm" svg:y="19.068cm">
          <draw:text-box>
            <text:p text:style-name="P2"><text:span text:style-name="T7">, respec-</text:span></text:p>
          </draw:text-box>
        </draw:frame>
        <draw:frame draw:style-name="gr285" draw:text-style-name="P4" draw:layer="layout" svg:width="8.884cm" svg:height="0.471cm" svg:x="10.683cm" svg:y="19.463cm">
          <draw:text-box>
            <text:p text:style-name="P2"><text:span text:style-name="T7">tively. In [16] the authors investigate the eﬀect of diﬀerent</text:span></text:p>
          </draw:text-box>
        </draw:frame>
        <draw:frame draw:style-name="gr620" draw:text-style-name="P4" draw:layer="layout" svg:width="4.312cm" svg:height="0.471cm" svg:x="10.683cm" svg:y="19.858cm">
          <draw:text-box>
            <text:p text:style-name="P2"><text:span text:style-name="T7">cutoﬀ prescriptions [44, 45],</text:span></text:p>
          </draw:text-box>
        </draw:frame>
        <draw:frame draw:style-name="gr621" draw:text-style-name="P4" draw:layer="layout" svg:width="4.015cm" svg:height="0.471cm" svg:x="15.157cm" svg:y="19.858cm">
          <draw:text-box>
            <text:p text:style-name="P2"><text:span text:style-name="T7">in particular on the dielec-</text:span></text:p>
          </draw:text-box>
        </draw:frame>
        <draw:frame draw:style-name="gr622" draw:text-style-name="P4" draw:layer="layout" svg:width="4.536cm" svg:height="0.471cm" svg:x="10.683cm" svg:y="20.253cm">
          <draw:text-box>
            <text:p text:style-name="P2"><text:span text:style-name="T7">tron spectra for high masses.</text:span></text:p>
          </draw:text-box>
        </draw:frame>
        <draw:frame draw:style-name="gr529" draw:text-style-name="P4" draw:layer="layout" svg:width="4.117cm" svg:height="0.471cm" svg:x="15.317cm" svg:y="20.253cm">
          <draw:text-box>
            <text:p text:style-name="P2"><text:span text:style-name="T7">The resulting uncertainties</text:span></text:p>
          </draw:text-box>
        </draw:frame>
        <draw:frame draw:style-name="gr623" draw:text-style-name="P4" draw:layer="layout" svg:width="4.333cm" svg:height="0.471cm" svg:x="10.683cm" svg:y="20.648cm">
          <draw:text-box>
            <text:p text:style-name="P2"><text:span text:style-name="T7">are larger than a factor of 3.</text:span></text:p>
          </draw:text-box>
        </draw:frame>
        <draw:frame draw:style-name="gr624" draw:text-style-name="P4" draw:layer="layout" svg:width="8.236cm" svg:height="0.471cm" svg:x="11.211cm" svg:y="21.047cm">
          <draw:text-box>
            <text:p text:style-name="P2"><text:span text:style-name="T7">The mass dependence of the</text:span><text:span text:style-name="T20"> ρ</text:span><text:span text:style-name="T7"> total width is parame-</text:span></text:p>
          </draw:text-box>
        </draw:frame>
        <draw:frame draw:style-name="gr625" draw:text-style-name="P4" draw:layer="layout" svg:width="3.651cm" svg:height="0.471cm" svg:x="10.683cm" svg:y="21.442cm">
          <draw:text-box>
            <text:p text:style-name="P2"><text:span text:style-name="T7">trized according to [23].</text:span></text:p>
          </draw:text-box>
        </draw:frame>
        <draw:frame draw:style-name="gr626" draw:text-style-name="P4" draw:layer="layout" svg:width="5.167cm" svg:height="0.471cm" svg:x="11.211cm" svg:y="21.842cm">
          <draw:text-box>
            <text:p text:style-name="P2"><text:span text:style-name="T7">The normalization constant in eq.</text:span></text:p>
          </draw:text-box>
        </draw:frame>
        <draw:frame draw:style-name="gr380" draw:text-style-name="P4" draw:layer="layout" svg:width="0.531cm" svg:height="0.471cm" svg:x="16.779cm" svg:y="21.842cm">
          <draw:text-box>
            <text:p text:style-name="P2"><text:span text:style-name="T7">(2),</text:span></text:p>
          </draw:text-box>
        </draw:frame>
        <draw:frame draw:style-name="gr73" draw:text-style-name="P4" draw:layer="layout" svg:width="0.43cm" svg:height="0.471cm" svg:x="17.49cm" svg:y="21.842cm">
          <draw:text-box>
            <text:p text:style-name="P2"><text:span text:style-name="T20">N</text:span><text:span text:style-name="T7"> ,</text:span></text:p>
          </draw:text-box>
        </draw:frame>
        <draw:frame draw:style-name="gr97" draw:text-style-name="P4" draw:layer="layout" svg:width="1.488cm" svg:height="0.471cm" svg:x="18.072cm" svg:y="21.842cm">
          <draw:text-box>
            <text:p text:style-name="P2"><text:span text:style-name="T7">is chosen</text:span></text:p>
          </draw:text-box>
        </draw:frame>
        <draw:frame draw:style-name="gr86" draw:text-style-name="P4" draw:layer="layout" svg:width="1.429cm" svg:height="0.471cm" svg:x="10.683cm" svg:y="22.236cm">
          <draw:text-box>
            <text:p text:style-name="P2"><text:span text:style-name="T7">such that</text:span></text:p>
          </draw:text-box>
        </draw:frame>
        <draw:frame draw:style-name="gr537" draw:text-style-name="P4" draw:layer="layout" svg:width="0.35cm" svg:height="0.937cm" svg:x="12.369cm" svg:y="21.953cm">
          <draw:text-box>
            <text:p/>
          </draw:text-box>
        </draw:frame>
        <draw:frame draw:style-name="gr627" draw:text-style-name="P8" draw:layer="layout" svg:width="0.413cm" svg:height="0.276cm" svg:x="12.603cm" svg:y="22.153cm">
          <draw:text-box>
            <text:p text:style-name="P2"><text:span text:style-name="T10">max</text:span></text:p>
          </draw:text-box>
        </draw:frame>
        <draw:frame draw:style-name="gr628" draw:text-style-name="P8" draw:layer="layout" svg:width="0.37cm" svg:height="0.276cm" svg:x="12.535cm" svg:y="22.474cm">
          <draw:text-box>
            <text:p text:style-name="P2"><text:span text:style-name="T10">min</text:span></text:p>
          </draw:text-box>
        </draw:frame>
        <draw:frame draw:style-name="gr629" draw:text-style-name="P4" draw:layer="layout" svg:width="1.924cm" svg:height="0.471cm" svg:x="13.241cm" svg:y="22.236cm">
          <draw:text-box>
            <text:p text:style-name="P2"><text:span text:style-name="T20">A</text:span><text:span text:style-name="T7">(</text:span><text:span text:style-name="T20">M</text:span><text:span text:style-name="T7">)d</text:span><text:span text:style-name="T20">M</text:span><text:span text:style-name="T7"> = 1,</text:span></text:p>
          </draw:text-box>
        </draw:frame>
        <draw:frame draw:style-name="gr630" draw:text-style-name="P4" draw:layer="layout" svg:width="1.987cm" svg:height="0.471cm" svg:x="15.874cm" svg:y="22.236cm">
          <draw:text-box>
            <text:p text:style-name="P2"><text:span text:style-name="T7">where</text:span><text:span text:style-name="T20"> max</text:span><text:span text:style-name="T7"> is</text:span></text:p>
          </draw:text-box>
        </draw:frame>
        <draw:frame draw:style-name="gr373" draw:text-style-name="P4" draw:layer="layout" svg:width="1.137cm" svg:height="0.471cm" svg:x="18.253cm" svg:y="22.236cm">
          <draw:text-box>
            <text:p text:style-name="P2"><text:span text:style-name="T7">ﬁxed at</text:span></text:p>
          </draw:text-box>
        </draw:frame>
        <draw:frame draw:style-name="gr631" draw:text-style-name="P4" draw:layer="layout" svg:width="5.027cm" svg:height="0.471cm" svg:x="10.683cm" svg:y="22.631cm">
          <draw:text-box>
            <text:p text:style-name="P2"><text:span text:style-name="T7">2 GeV and</text:span><text:span text:style-name="T20"> min</text:span><text:span text:style-name="T7"> is taken to be 2</text:span><text:span text:style-name="T20">m</text:span></text:p>
          </draw:text-box>
        </draw:frame>
        <draw:frame draw:style-name="gr259" draw:text-style-name="P8" draw:layer="layout" svg:width="0.245cm" svg:height="0.276cm" svg:x="16.013cm" svg:y="22.797cm">
          <draw:text-box>
            <text:p text:style-name="P2"><text:span text:style-name="T10">π</text:span></text:p>
          </draw:text-box>
        </draw:frame>
        <draw:frame draw:style-name="gr18" draw:text-style-name="P4" draw:layer="layout" svg:width="0.35cm" svg:height="0.471cm" svg:x="16.204cm" svg:y="22.631cm">
          <draw:text-box>
            <text:p text:style-name="P2"><text:span text:style-name="T7">,</text:span></text:p>
          </draw:text-box>
        </draw:frame>
        <draw:frame draw:style-name="gr632" draw:text-style-name="P4" draw:layer="layout" svg:width="0.451cm" svg:height="0.471cm" svg:x="16.438cm" svg:y="22.631cm">
          <draw:text-box>
            <text:p text:style-name="P2"><text:span text:style-name="T7">3</text:span><text:span text:style-name="T20">m</text:span></text:p>
          </draw:text-box>
        </draw:frame>
        <draw:frame draw:style-name="gr259" draw:text-style-name="P8" draw:layer="layout" svg:width="0.245cm" svg:height="0.276cm" svg:x="16.922cm" svg:y="22.797cm">
          <draw:text-box>
            <text:p text:style-name="P2"><text:span text:style-name="T10">π</text:span></text:p>
          </draw:text-box>
        </draw:frame>
        <draw:frame draw:style-name="gr552" draw:text-style-name="P4" draw:layer="layout" svg:width="0.929cm" svg:height="0.471cm" svg:x="17.249cm" svg:y="22.631cm">
          <draw:text-box>
            <text:p text:style-name="P2"><text:span text:style-name="T7">and</text:span><text:span text:style-name="T20"> m</text:span></text:p>
          </draw:text-box>
        </draw:frame>
        <draw:frame draw:style-name="gr259" draw:text-style-name="P8" draw:layer="layout" svg:width="0.245cm" svg:height="0.276cm" svg:x="18.26cm" svg:y="22.797cm">
          <draw:text-box>
            <text:p text:style-name="P2"><text:span text:style-name="T10">π</text:span></text:p>
          </draw:text-box>
        </draw:frame>
        <draw:frame draw:style-name="gr633" draw:text-style-name="P4" draw:layer="layout" svg:width="0.548cm" svg:height="0.471cm" svg:x="18.542cm" svg:y="22.631cm">
          <draw:text-box>
            <text:p text:style-name="P2"><text:span text:style-name="T7">+</text:span><text:span text:style-name="T20"> m</text:span></text:p>
          </draw:text-box>
        </draw:frame>
        <draw:frame draw:style-name="gr259" draw:text-style-name="P8" draw:layer="layout" svg:width="0.245cm" svg:height="0.276cm" svg:x="19.214cm" svg:y="22.797cm">
          <draw:text-box>
            <text:p text:style-name="P2"><text:span text:style-name="T10">N</text:span></text:p>
          </draw:text-box>
        </draw:frame>
        <draw:frame draw:style-name="gr634" draw:text-style-name="P4" draw:layer="layout" svg:width="5.874cm" svg:height="0.471cm" svg:x="10.683cm" svg:y="23.026cm">
          <draw:text-box>
            <text:p text:style-name="P2"><text:span text:style-name="T7">for</text:span><text:span text:style-name="T20"> ρ</text:span><text:span text:style-name="T7">,</text:span><text:span text:style-name="T20"> ω</text:span><text:span text:style-name="T7"> and</text:span><text:span text:style-name="T20"> Δ</text:span><text:span text:style-name="T7">(1232), correspondingly.</text:span></text:p>
          </draw:text-box>
        </draw:frame>
        <draw:frame draw:style-name="gr635" draw:text-style-name="P4" draw:layer="layout" svg:width="8.134cm" svg:height="0.471cm" svg:x="11.211cm" svg:y="23.426cm">
          <draw:text-box>
            <text:p text:style-name="P2"><text:span text:style-name="T7">In contrast to PYTHIA and HSD, the transport model</text:span></text:p>
          </draw:text-box>
        </draw:frame>
        <draw:frame draw:style-name="gr548" draw:text-style-name="P4" draw:layer="layout" svg:width="1.877cm" svg:height="0.471cm" svg:x="10.683cm" svg:y="23.821cm">
          <draw:text-box>
            <text:p text:style-name="P2"><text:span text:style-name="T7">UrQMD [34]</text:span></text:p>
          </draw:text-box>
        </draw:frame>
        <draw:frame draw:style-name="gr636" draw:text-style-name="P4" draw:layer="layout" svg:width="6.801cm" svg:height="0.471cm" svg:x="12.766cm" svg:y="23.821cm">
          <draw:text-box>
            <text:p text:style-name="P2"><text:span text:style-name="T7">uses a resonance (</text:span><text:span text:style-name="T20">R</text:span><text:span text:style-name="T7">) excitation mechanism</text:span></text:p>
          </draw:text-box>
        </draw:frame>
        <draw:frame draw:style-name="gr637" draw:text-style-name="P4" draw:layer="layout" svg:width="8.63cm" svg:height="0.471cm" svg:x="10.683cm" svg:y="24.215cm">
          <draw:text-box>
            <text:p text:style-name="P2"><text:span text:style-name="T7">for the production of particles via two-nucleon (</text:span><text:span text:style-name="T20">N</text:span><text:span text:style-name="T7"> ) reac-</text:span></text:p>
          </draw:text-box>
        </draw:frame>
        <draw:frame draw:style-name="gr309" draw:text-style-name="P4" draw:layer="layout" svg:width="1.132cm" svg:height="0.471cm" svg:x="10.683cm" svg:y="24.61cm">
          <draw:text-box>
            <text:p text:style-name="P2"><text:span text:style-name="T7">tions of</text:span></text:p>
          </draw:text-box>
        </draw:frame>
        <draw:frame draw:style-name="gr638" draw:text-style-name="P4" draw:layer="layout" svg:width="2.881cm" svg:height="0.471cm" svg:x="12.017cm" svg:y="24.61cm">
          <draw:text-box>
            <text:p text:style-name="P2"><text:span text:style-name="T7">the type</text:span><text:span text:style-name="T20"> NN</text:span><text:span text:style-name="T21"> →</text:span><text:span text:style-name="T20"> NR</text:span><text:span text:style-name="T7">,</text:span></text:p>
          </draw:text-box>
        </draw:frame>
        <draw:frame draw:style-name="gr639" draw:text-style-name="P4" draw:layer="layout" svg:width="1.526cm" svg:height="0.471cm" svg:x="15.635cm" svg:y="24.61cm">
          <draw:text-box>
            <text:p text:style-name="P2"><text:span text:style-name="T20">NN</text:span><text:span text:style-name="T21"> →</text:span><text:span text:style-name="T20"> RR</text:span><text:span text:style-name="T7">.</text:span></text:p>
          </draw:text-box>
        </draw:frame>
        <draw:frame draw:style-name="gr640" draw:text-style-name="P4" draw:layer="layout" svg:width="1.958cm" svg:height="0.471cm" svg:x="17.734cm" svg:y="24.61cm">
          <draw:text-box>
            <text:p text:style-name="P2"><text:span text:style-name="T7">Resonances</text:span></text:p>
          </draw:text-box>
        </draw:frame>
        <draw:frame draw:style-name="gr573" draw:text-style-name="P4" draw:layer="layout" svg:width="8.612cm" svg:height="0.471cm" svg:x="10.683cm" svg:y="25.005cm">
          <draw:text-box>
            <text:p text:style-name="P2"><text:span text:style-name="T7">with masses up to 2.2 GeV for the</text:span><text:span text:style-name="T20"> N</text:span><text:span text:style-name="T7"> * and 1.95 GeV for</text:span></text:p>
          </draw:text-box>
        </draw:frame>
        <draw:frame draw:style-name="gr641" draw:text-style-name="P4" draw:layer="layout" svg:width="8.583cm" svg:height="0.471cm" svg:x="10.683cm" svg:y="25.4cm">
          <draw:text-box>
            <text:p text:style-name="P2"><text:span text:style-name="T7">the</text:span><text:span text:style-name="T20"> Δ</text:span><text:span text:style-name="T7"> are included [22]. The production matrix elements</text:span></text:p>
          </draw:text-box>
        </draw:frame>
        <draw:frame draw:style-name="gr642" draw:text-style-name="P4" draw:layer="layout" svg:width="7.863cm" svg:height="0.471cm" svg:x="10.683cm" svg:y="25.795cm">
          <draw:text-box>
            <text:p text:style-name="P2"><text:span text:style-name="T7">for resonances are obtained from the experimental</text:span></text:p>
          </draw:text-box>
        </draw:frame>
        <draw:line draw:style-name="gr5" draw:text-style-name="P1" draw:layer="layout" svg:x1="10.683cm" svg:y1="26.475cm" svg:x2="14.202cm" svg:y2="26.475cm">
          <text:p/>
        </draw:line>
        <draw:frame draw:style-name="gr362" draw:text-style-name="P4" draw:layer="layout" svg:width="0.684cm" svg:height="0.471cm" svg:x="18.797cm" svg:y="25.795cm">
          <draw:text-box>
            <text:p text:style-name="P2"><text:span text:style-name="T7">data</text:span></text:p>
          </draw:text-box>
        </draw:frame>
        <draw:frame draw:style-name="gr117" draw:text-style-name="P9" draw:layer="layout" svg:width="0.21cm" svg:height="0.285cm" svg:x="10.902cm" svg:y="26.495cm">
          <draw:text-box>
            <text:p text:style-name="P2"><text:span text:style-name="T12">5</text:span></text:p>
          </draw:text-box>
        </draw:frame>
        <draw:frame draw:style-name="gr643" draw:text-style-name="P3" draw:layer="layout" svg:width="7.765cm" svg:height="0.425cm" svg:x="11.211cm" svg:y="26.517cm">
          <draw:text-box>
            <text:p text:style-name="P2"><text:span text:style-name="T1">In this paper, units with</text:span><text:span text:style-name="T17"> c</text:span><text:span text:style-name="T1"> = 1 are used for the formulas.</text:span></text:p>
          </draw:text-box>
        </draw:frame>
      </draw:page>
      <draw:page draw:name="page6" draw:style-name="dp1" draw:master-page-name="master-page3">
        <draw:frame draw:style-name="gr157" draw:text-style-name="P3" draw:layer="layout" svg:width="1.814cm" svg:height="0.425cm" svg:x="1.486cm" svg:y="2.269cm">
          <draw:text-box>
            <text:p text:style-name="P2"><text:span text:style-name="T1">Page 6 of 11</text:span></text:p>
          </draw:text-box>
        </draw:frame>
        <draw:frame draw:style-name="gr6" draw:text-style-name="P3" draw:layer="layout" svg:width="4.188cm" svg:height="0.45cm" svg:x="15.018cm" svg:y="2.269cm">
          <draw:text-box>
            <text:p text:style-name="P2"><text:span text:style-name="T1">Eur. Phys. J. A (2012)</text:span><text:span text:style-name="T3"> 48</text:span><text:span text:style-name="T1">: 64</text:span></text:p>
          </draw:text-box>
        </draw:frame>
        <draw:frame draw:style-name="gr644" draw:text-style-name="P4" draw:layer="layout" svg:width="8.54cm" svg:height="0.471cm" svg:x="1.486cm" svg:y="3.212cm">
          <draw:text-box>
            <text:p text:style-name="P2"><text:span text:style-name="T7">on</text:span><text:span text:style-name="T20"> π</text:span><text:span text:style-name="T7">,</text:span><text:span text:style-name="T20"> η</text:span><text:span text:style-name="T7"> and</text:span><text:span text:style-name="T20"> ρ</text:span><text:span text:style-name="T7"> production, when available. The probabili-</text:span></text:p>
          </draw:text-box>
        </draw:frame>
        <draw:frame draw:style-name="gr400" draw:text-style-name="P4" draw:layer="layout" svg:width="9.027cm" svg:height="0.471cm" svg:x="1.486cm" svg:y="3.607cm">
          <draw:text-box>
            <text:p text:style-name="P2"><text:span text:style-name="T7">ties for the resonances to decay into speciﬁc channels are</text:span></text:p>
          </draw:text-box>
        </draw:frame>
        <draw:frame draw:style-name="gr645" draw:text-style-name="P4" draw:layer="layout" svg:width="8.803cm" svg:height="0.471cm" svg:x="1.486cm" svg:y="4.002cm">
          <draw:text-box>
            <text:p text:style-name="P2"><text:span text:style-name="T7">then given by the corresponding known branching ratios.</text:span></text:p>
          </draw:text-box>
        </draw:frame>
        <draw:frame draw:style-name="gr646" draw:text-style-name="P4" draw:layer="layout" svg:width="6.183cm" svg:height="0.471cm" svg:x="1.486cm" svg:y="4.397cm">
          <draw:text-box>
            <text:p text:style-name="P2"><text:span text:style-name="T7">Even though in UrQMD the excitation of</text:span></text:p>
          </draw:text-box>
        </draw:frame>
        <draw:frame draw:style-name="gr305" draw:text-style-name="P4" draw:layer="layout" svg:width="2.034cm" svg:height="0.471cm" svg:x="8.238cm" svg:y="4.397cm">
          <draw:text-box>
            <text:p text:style-name="P2"><text:span text:style-name="T7">many baryon</text:span></text:p>
          </draw:text-box>
        </draw:frame>
        <draw:frame draw:style-name="gr647" draw:text-style-name="P4" draw:layer="layout" svg:width="9.006cm" svg:height="0.471cm" svg:x="1.486cm" svg:y="4.792cm">
          <draw:text-box>
            <text:p text:style-name="P2"><text:span text:style-name="T7">resonances are used, only the Dalitz decay of the</text:span><text:span text:style-name="T20"> Δ</text:span><text:span text:style-name="T7">(1232)</text:span></text:p>
          </draw:text-box>
        </draw:frame>
        <draw:frame draw:style-name="gr578" draw:text-style-name="P4" draw:layer="layout" svg:width="5.226cm" svg:height="0.471cm" svg:x="1.486cm" svg:y="5.187cm">
          <draw:text-box>
            <text:p text:style-name="P2"><text:span text:style-name="T7">isobar is explicitly included. The e</text:span></text:p>
          </draw:text-box>
        </draw:frame>
        <draw:frame draw:style-name="gr17" draw:text-style-name="P8" draw:layer="layout" svg:width="0.245cm" svg:height="0.331cm" svg:x="6.812cm" svg:y="5.172cm">
          <draw:text-box>
            <text:p text:style-name="P2"><text:span text:style-name="T8">+</text:span></text:p>
          </draw:text-box>
        </draw:frame>
        <draw:frame draw:style-name="gr18" draw:text-style-name="P4" draw:layer="layout" svg:width="0.35cm" svg:height="0.471cm" svg:x="7.045cm" svg:y="5.187cm">
          <draw:text-box>
            <text:p text:style-name="P2"><text:span text:style-name="T7">e</text:span></text:p>
          </draw:text-box>
        </draw:frame>
        <draw:frame draw:style-name="gr259" draw:text-style-name="P8" draw:layer="layout" svg:width="0.245cm" svg:height="0.276cm" svg:x="7.201cm" svg:y="5.172cm">
          <draw:text-box>
            <text:p text:style-name="P2"><text:span text:style-name="T22">−</text:span></text:p>
          </draw:text-box>
        </draw:frame>
        <draw:frame draw:style-name="gr648" draw:text-style-name="P4" draw:layer="layout" svg:width="2.614cm" svg:height="0.471cm" svg:x="7.562cm" svg:y="5.187cm">
          <draw:text-box>
            <text:p text:style-name="P2"><text:span text:style-name="T7">contribution from</text:span></text:p>
          </draw:text-box>
        </draw:frame>
        <draw:frame draw:style-name="gr649" draw:text-style-name="P4" draw:layer="layout" svg:width="1.509cm" svg:height="0.471cm" svg:x="1.486cm" svg:y="5.582cm">
          <draw:text-box>
            <text:p text:style-name="P2"><text:span text:style-name="T7">decays of</text:span></text:p>
          </draw:text-box>
        </draw:frame>
        <draw:frame draw:style-name="gr650" draw:text-style-name="P4" draw:layer="layout" svg:width="7.067cm" svg:height="0.471cm" svg:x="3.061cm" svg:y="5.582cm">
          <draw:text-box>
            <text:p text:style-name="P2"><text:span text:style-name="T7">higher-lying resonances is included via their</text:span><text:span text:style-name="T20"> ρ</text:span></text:p>
          </draw:text-box>
        </draw:frame>
        <draw:frame draw:style-name="gr651" draw:text-style-name="P4" draw:layer="layout" svg:width="5.975cm" svg:height="0.471cm" svg:x="1.486cm" svg:y="5.977cm">
          <draw:text-box>
            <text:p text:style-name="P2"><text:span text:style-name="T7">decay branches (see table 3.4 in [22]).</text:span></text:p>
          </draw:text-box>
        </draw:frame>
        <draw:frame draw:style-name="gr97" draw:text-style-name="P4" draw:layer="layout" svg:width="1.488cm" svg:height="0.471cm" svg:x="7.548cm" svg:y="5.977cm">
          <draw:text-box>
            <text:p text:style-name="P2"><text:span text:style-name="T7">However,</text:span></text:p>
          </draw:text-box>
        </draw:frame>
        <draw:frame draw:style-name="gr532" draw:text-style-name="P4" draw:layer="layout" svg:width="1.153cm" svg:height="0.471cm" svg:x="9.086cm" svg:y="5.977cm">
          <draw:text-box>
            <text:p text:style-name="P2"><text:span text:style-name="T7">this ap-</text:span></text:p>
          </draw:text-box>
        </draw:frame>
        <draw:frame draw:style-name="gr652" draw:text-style-name="P4" draw:layer="layout" svg:width="6.534cm" svg:height="0.471cm" svg:x="1.486cm" svg:y="6.372cm">
          <draw:text-box>
            <text:p text:style-name="P2"><text:span text:style-name="T7">proach leads to an overestimation of the e</text:span></text:p>
          </draw:text-box>
        </draw:frame>
        <draw:frame draw:style-name="gr17" draw:text-style-name="P8" draw:layer="layout" svg:width="0.245cm" svg:height="0.331cm" svg:x="7.879cm" svg:y="6.357cm">
          <draw:text-box>
            <text:p text:style-name="P2"><text:span text:style-name="T8">+</text:span></text:p>
          </draw:text-box>
        </draw:frame>
        <draw:frame draw:style-name="gr18" draw:text-style-name="P4" draw:layer="layout" svg:width="0.35cm" svg:height="0.471cm" svg:x="8.112cm" svg:y="6.371cm">
          <draw:text-box>
            <text:p text:style-name="P2"><text:span text:style-name="T7">e</text:span></text:p>
          </draw:text-box>
        </draw:frame>
        <draw:frame draw:style-name="gr259" draw:text-style-name="P8" draw:layer="layout" svg:width="0.245cm" svg:height="0.276cm" svg:x="8.268cm" svg:y="6.357cm">
          <draw:text-box>
            <text:p text:style-name="P2"><text:span text:style-name="T22">−</text:span></text:p>
          </draw:text-box>
        </draw:frame>
        <draw:frame draw:style-name="gr36" draw:text-style-name="P4" draw:layer="layout" svg:width="1.64cm" svg:height="0.471cm" svg:x="8.613cm" svg:y="6.371cm">
          <draw:text-box>
            <text:p text:style-name="P2"><text:span text:style-name="T7">production</text:span></text:p>
          </draw:text-box>
        </draw:frame>
        <draw:frame draw:style-name="gr653" draw:text-style-name="P4" draw:layer="layout" svg:width="2.859cm" svg:height="0.471cm" svg:x="1.486cm" svg:y="6.766cm">
          <draw:text-box>
            <text:p text:style-name="P2"><text:span text:style-name="T7">from the</text:span><text:span text:style-name="T20"> ρ</text:span><text:span text:style-name="T7"> decays.</text:span></text:p>
          </draw:text-box>
        </draw:frame>
        <draw:frame draw:style-name="gr301" draw:text-style-name="P4" draw:layer="layout" svg:width="2.927cm" svg:height="0.471cm" svg:x="4.565cm" svg:y="6.766cm">
          <draw:text-box>
            <text:p text:style-name="P2"><text:span text:style-name="T7">On the other hand,</text:span></text:p>
          </draw:text-box>
        </draw:frame>
        <draw:frame draw:style-name="gr654" draw:text-style-name="P4" draw:layer="layout" svg:width="1.894cm" svg:height="0.471cm" svg:x="7.784cm" svg:y="6.766cm">
          <draw:text-box>
            <text:p text:style-name="P2"><text:span text:style-name="T7">estimates of</text:span></text:p>
          </draw:text-box>
        </draw:frame>
        <draw:frame draw:style-name="gr198" draw:text-style-name="P4" draw:layer="layout" svg:width="0.489cm" svg:height="0.471cm" svg:x="9.796cm" svg:y="6.766cm">
          <draw:text-box>
            <text:p text:style-name="P2"><text:span text:style-name="T7">the</text:span></text:p>
          </draw:text-box>
        </draw:frame>
        <draw:frame draw:style-name="gr18" draw:text-style-name="P4" draw:layer="layout" svg:width="0.35cm" svg:height="0.471cm" svg:x="1.486cm" svg:y="7.161cm">
          <draw:text-box>
            <text:p text:style-name="P2"><text:span text:style-name="T7">e</text:span></text:p>
          </draw:text-box>
        </draw:frame>
        <draw:frame draw:style-name="gr17" draw:text-style-name="P8" draw:layer="layout" svg:width="0.245cm" svg:height="0.331cm" svg:x="1.642cm" svg:y="7.146cm">
          <draw:text-box>
            <text:p text:style-name="P2"><text:span text:style-name="T8">+</text:span></text:p>
          </draw:text-box>
        </draw:frame>
        <draw:frame draw:style-name="gr18" draw:text-style-name="P4" draw:layer="layout" svg:width="0.35cm" svg:height="0.471cm" svg:x="1.876cm" svg:y="7.161cm">
          <draw:text-box>
            <text:p text:style-name="P2"><text:span text:style-name="T7">e</text:span></text:p>
          </draw:text-box>
        </draw:frame>
        <draw:frame draw:style-name="gr259" draw:text-style-name="P8" draw:layer="layout" svg:width="0.245cm" svg:height="0.276cm" svg:x="2.032cm" svg:y="7.146cm">
          <draw:text-box>
            <text:p text:style-name="P2"><text:span text:style-name="T22">−</text:span></text:p>
          </draw:text-box>
        </draw:frame>
        <draw:frame draw:style-name="gr655" draw:text-style-name="P4" draw:layer="layout" svg:width="8.16cm" svg:height="0.471cm" svg:x="2.366cm" svg:y="7.161cm">
          <draw:text-box>
            <text:p text:style-name="P2"><text:span text:style-name="T7">yield from the Dalitz decays of higher resonances in-</text:span></text:p>
          </draw:text-box>
        </draw:frame>
        <draw:frame draw:style-name="gr493" draw:text-style-name="P4" draw:layer="layout" svg:width="8.659cm" svg:height="0.471cm" svg:x="1.486cm" svg:y="7.556cm">
          <draw:text-box>
            <text:p text:style-name="P2"><text:span text:style-name="T7">dicate smaller contribution as compared to the one from</text:span></text:p>
          </draw:text-box>
        </draw:frame>
        <draw:frame draw:style-name="gr656" draw:text-style-name="P4" draw:layer="layout" svg:width="4.273cm" svg:height="0.471cm" svg:x="1.486cm" svg:y="7.951cm">
          <draw:text-box>
            <text:p text:style-name="P2"><text:span text:style-name="T20">Δ</text:span><text:span text:style-name="T7">(1232) and</text:span><text:span text:style-name="T20"> η</text:span><text:span text:style-name="T7"> decays for</text:span><text:span text:style-name="T20"> M</text:span></text:p>
          </draw:text-box>
        </draw:frame>
        <draw:frame draw:style-name="gr259" draw:text-style-name="P8" draw:layer="layout" svg:width="0.245cm" svg:height="0.276cm" svg:x="6.132cm" svg:y="8.116cm">
          <draw:text-box>
            <text:p text:style-name="P2"><text:span text:style-name="T10">ee</text:span></text:p>
          </draw:text-box>
        </draw:frame>
        <draw:frame draw:style-name="gr657" draw:text-style-name="P4" draw:layer="layout" svg:width="2.064cm" svg:height="0.471cm" svg:x="6.606cm" svg:y="7.951cm">
          <draw:text-box>
            <text:p text:style-name="P2"><text:span text:style-name="T20">&lt;</text:span><text:span text:style-name="T7"> 0</text:span><text:span text:style-name="T20">.</text:span><text:span text:style-name="T7">55 GeV/</text:span><text:span text:style-name="T20">c</text:span></text:p>
          </draw:text-box>
        </draw:frame>
        <draw:frame draw:style-name="gr17" draw:text-style-name="P8" draw:layer="layout" svg:width="0.245cm" svg:height="0.331cm" svg:x="8.781cm" svg:y="7.936cm">
          <draw:text-box>
            <text:p text:style-name="P2"><text:span text:style-name="T8">2</text:span></text:p>
          </draw:text-box>
        </draw:frame>
        <draw:frame draw:style-name="gr23" draw:text-style-name="P4" draw:layer="layout" svg:width="1.251cm" svg:height="0.471cm" svg:x="9.112cm" svg:y="7.951cm">
          <draw:text-box>
            <text:p text:style-name="P2"><text:span text:style-name="T7">[46–48].</text:span></text:p>
          </draw:text-box>
        </draw:frame>
        <draw:frame draw:style-name="gr658" draw:text-style-name="P4" draw:layer="layout" svg:width="9.083cm" svg:height="0.471cm" svg:x="1.486cm" svg:y="8.346cm">
          <draw:text-box>
            <text:p text:style-name="P2"><text:span text:style-name="T7">Dalitz decays of higher-lying baryon resonances have also</text:span></text:p>
          </draw:text-box>
        </draw:frame>
        <draw:frame draw:style-name="gr609" draw:text-style-name="P4" draw:layer="layout" svg:width="8.85cm" svg:height="0.471cm" svg:x="1.486cm" svg:y="8.741cm">
          <draw:text-box>
            <text:p text:style-name="P2"><text:span text:style-name="T7">been investigated in [12]. Checking the validity of this ap-</text:span></text:p>
          </draw:text-box>
        </draw:frame>
        <draw:frame draw:style-name="gr659" draw:text-style-name="P4" draw:layer="layout" svg:width="5.971cm" svg:height="0.471cm" svg:x="1.486cm" svg:y="9.135cm">
          <draw:text-box>
            <text:p text:style-name="P2"><text:span text:style-name="T7">proach for describing the experimental</text:span></text:p>
          </draw:text-box>
        </draw:frame>
        <draw:frame draw:style-name="gr387" draw:text-style-name="P4" draw:layer="layout" svg:width="2.538cm" svg:height="0.471cm" svg:x="7.659cm" svg:y="9.135cm">
          <draw:text-box>
            <text:p text:style-name="P2"><text:span text:style-name="T7">data is a subject</text:span></text:p>
          </draw:text-box>
        </draw:frame>
        <draw:frame draw:style-name="gr258" draw:text-style-name="P4" draw:layer="layout" svg:width="4.481cm" svg:height="0.471cm" svg:x="1.486cm" svg:y="9.531cm">
          <draw:text-box>
            <text:p text:style-name="P2"><text:span text:style-name="T7">of ongoing HADES activities.</text:span></text:p>
          </draw:text-box>
        </draw:frame>
        <draw:frame draw:style-name="gr660" draw:text-style-name="P4" draw:layer="layout" svg:width="4.806cm" svg:height="0.471cm" svg:x="2.013cm" svg:y="9.926cm">
          <draw:text-box>
            <text:p text:style-name="P2"><text:span text:style-name="T7">In general, the reaction pp</text:span><text:span text:style-name="T21"> →</text:span><text:span text:style-name="T7"> e</text:span></text:p>
          </draw:text-box>
        </draw:frame>
        <draw:frame draw:style-name="gr17" draw:text-style-name="P8" draw:layer="layout" svg:width="0.245cm" svg:height="0.331cm" svg:x="6.672cm" svg:y="9.91cm">
          <draw:text-box>
            <text:p text:style-name="P2"><text:span text:style-name="T8">+</text:span></text:p>
          </draw:text-box>
        </draw:frame>
        <draw:frame draw:style-name="gr18" draw:text-style-name="P4" draw:layer="layout" svg:width="0.35cm" svg:height="0.471cm" svg:x="6.906cm" svg:y="9.925cm">
          <draw:text-box>
            <text:p text:style-name="P2"><text:span text:style-name="T7">e</text:span></text:p>
          </draw:text-box>
        </draw:frame>
        <draw:frame draw:style-name="gr259" draw:text-style-name="P8" draw:layer="layout" svg:width="0.245cm" svg:height="0.276cm" svg:x="7.062cm" svg:y="9.91cm">
          <draw:text-box>
            <text:p text:style-name="P2"><text:span text:style-name="T22">−</text:span></text:p>
          </draw:text-box>
        </draw:frame>
        <draw:frame draw:style-name="gr661" draw:text-style-name="P4" draw:layer="layout" svg:width="2.91cm" svg:height="0.471cm" svg:x="7.358cm" svg:y="9.925cm">
          <draw:text-box>
            <text:p text:style-name="P2"><text:span text:style-name="T20">X</text:span><text:span text:style-name="T7"> is fully described</text:span></text:p>
          </draw:text-box>
        </draw:frame>
        <draw:frame draw:style-name="gr662" draw:text-style-name="P4" draw:layer="layout" svg:width="5.052cm" svg:height="0.471cm" svg:x="1.486cm" svg:y="10.32cm">
          <draw:text-box>
            <text:p text:style-name="P2"><text:span text:style-name="T7">by three independent degrees of</text:span></text:p>
          </draw:text-box>
        </draw:frame>
        <draw:frame draw:style-name="gr663" draw:text-style-name="P4" draw:layer="layout" svg:width="3.685cm" svg:height="0.471cm" svg:x="6.614cm" svg:y="10.32cm">
          <draw:text-box>
            <text:p text:style-name="P2"><text:span text:style-name="T7">freedom (neglecting the</text:span></text:p>
          </draw:text-box>
        </draw:frame>
        <draw:frame draw:style-name="gr282" draw:text-style-name="P4" draw:layer="layout" svg:width="8.731cm" svg:height="0.471cm" svg:x="1.486cm" svg:y="10.715cm">
          <draw:text-box>
            <text:p text:style-name="P2"><text:span text:style-name="T7">internal degrees of freedom, like helicity angles of virtual</text:span></text:p>
          </draw:text-box>
        </draw:frame>
        <draw:frame draw:style-name="gr664" draw:text-style-name="P4" draw:layer="layout" svg:width="8.748cm" svg:height="0.471cm" svg:x="1.486cm" svg:y="11.11cm">
          <draw:text-box>
            <text:p text:style-name="P2"><text:span text:style-name="T7">photons) which can be selected in a variety of ways. It is</text:span></text:p>
          </draw:text-box>
        </draw:frame>
        <draw:frame draw:style-name="gr381" draw:text-style-name="P4" draw:layer="layout" svg:width="8.706cm" svg:height="0.471cm" svg:x="1.486cm" svg:y="11.505cm">
          <draw:text-box>
            <text:p text:style-name="P2"><text:span text:style-name="T7">important that a given event generator describes the ex-</text:span></text:p>
          </draw:text-box>
        </draw:frame>
        <draw:frame draw:style-name="gr665" draw:text-style-name="P4" draw:layer="layout" svg:width="8.909cm" svg:height="0.471cm" svg:x="1.486cm" svg:y="11.9cm">
          <draw:text-box>
            <text:p text:style-name="P2"><text:span text:style-name="T7">perimentally measured distributions in all degrees of free-</text:span></text:p>
          </draw:text-box>
        </draw:frame>
        <draw:frame draw:style-name="gr77" draw:text-style-name="P4" draw:layer="layout" svg:width="0.781cm" svg:height="0.471cm" svg:x="1.486cm" svg:y="12.295cm">
          <draw:text-box>
            <text:p text:style-name="P2"><text:span text:style-name="T7">dom.</text:span></text:p>
          </draw:text-box>
        </draw:frame>
        <draw:frame draw:style-name="gr666" draw:text-style-name="P4" draw:layer="layout" svg:width="7.029cm" svg:height="0.471cm" svg:x="2.409cm" svg:y="12.295cm">
          <draw:text-box>
            <text:p text:style-name="P2"><text:span text:style-name="T7">Therefore we present here the comparison of</text:span></text:p>
          </draw:text-box>
        </draw:frame>
        <draw:frame draw:style-name="gr221" draw:text-style-name="P4" draw:layer="layout" svg:width="0.586cm" svg:height="0.471cm" svg:x="9.677cm" svg:y="12.295cm">
          <draw:text-box>
            <text:p text:style-name="P2"><text:span text:style-name="T7">pair</text:span></text:p>
          </draw:text-box>
        </draw:frame>
        <draw:frame draw:style-name="gr667" draw:text-style-name="P4" draw:layer="layout" svg:width="8.824cm" svg:height="0.471cm" svg:x="1.486cm" svg:y="12.689cm">
          <draw:text-box>
            <text:p text:style-name="P2"><text:span text:style-name="T7">invariant mass, transverse momentum and rapidity distri-</text:span></text:p>
          </draw:text-box>
        </draw:frame>
        <draw:frame draw:style-name="gr236" draw:text-style-name="P4" draw:layer="layout" svg:width="8.795cm" svg:height="0.471cm" svg:x="1.486cm" svg:y="13.085cm">
          <draw:text-box>
            <text:p text:style-name="P2"><text:span text:style-name="T7">butions to the corresponding distributions from simulated</text:span></text:p>
          </draw:text-box>
        </draw:frame>
        <draw:frame draw:style-name="gr588" draw:text-style-name="P4" draw:layer="layout" svg:width="1.365cm" svg:height="0.471cm" svg:x="1.486cm" svg:y="13.48cm">
          <draw:text-box>
            <text:p text:style-name="P2"><text:span text:style-name="T7">PYTHIA,</text:span></text:p>
          </draw:text-box>
        </draw:frame>
        <draw:frame draw:style-name="gr668" draw:text-style-name="P4" draw:layer="layout" svg:width="7.135cm" svg:height="0.471cm" svg:x="3.149cm" svg:y="13.48cm">
          <draw:text-box>
            <text:p text:style-name="P2"><text:span text:style-name="T7">UrQMD and HSD events as discussed above.</text:span></text:p>
          </draw:text-box>
        </draw:frame>
        <draw:frame draw:style-name="gr591" draw:text-style-name="P4" draw:layer="layout" svg:width="9.112cm" svg:height="0.471cm" svg:x="1.486cm" svg:y="13.874cm">
          <draw:text-box>
            <text:p text:style-name="P2"><text:span text:style-name="T7">In doing so, the acceptance matrices mentioned above are</text:span></text:p>
          </draw:text-box>
        </draw:frame>
        <draw:frame draw:style-name="gr669" draw:text-style-name="P4" draw:layer="layout" svg:width="8.828cm" svg:height="0.471cm" svg:x="1.486cm" svg:y="14.269cm">
          <draw:text-box>
            <text:p text:style-name="P2"><text:span text:style-name="T7">used,</text:span><text:span text:style-name="T19"> i.e.</text:span><text:span text:style-name="T7"> the comparison is performed inside the HADES</text:span></text:p>
          </draw:text-box>
        </draw:frame>
        <draw:frame draw:style-name="gr670" draw:text-style-name="P4" draw:layer="layout" svg:width="9.273cm" svg:height="0.471cm" svg:x="1.486cm" svg:y="14.664cm">
          <draw:text-box>
            <text:p text:style-name="P2"><text:span text:style-name="T7">acceptance. Furthermore, momenta of leptons are smeared</text:span></text:p>
          </draw:text-box>
        </draw:frame>
        <draw:frame draw:style-name="gr671" draw:text-style-name="P4" draw:layer="layout" svg:width="8.401cm" svg:height="0.471cm" svg:x="1.486cm" svg:y="15.059cm">
          <draw:text-box>
            <text:p text:style-name="P2"><text:span text:style-name="T7">in the simulation in order to take into account our ﬁnite</text:span></text:p>
          </draw:text-box>
        </draw:frame>
        <draw:frame draw:style-name="gr672" draw:text-style-name="P4" draw:layer="layout" svg:width="2.987cm" svg:height="0.471cm" svg:x="1.486cm" svg:y="15.454cm">
          <draw:text-box>
            <text:p text:style-name="P2"><text:span text:style-name="T7">detector resolution.</text:span></text:p>
          </draw:text-box>
        </draw:frame>
        <draw:frame draw:style-name="gr673" draw:text-style-name="P4" draw:layer="layout" svg:width="5.696cm" svg:height="0.471cm" svg:x="4.598cm" svg:y="15.454cm">
          <draw:text-box>
            <text:p text:style-name="P2"><text:span text:style-name="T7">The smearing functions are obtained</text:span></text:p>
          </draw:text-box>
        </draw:frame>
        <draw:frame draw:style-name="gr339" draw:text-style-name="P4" draw:layer="layout" svg:width="4.21cm" svg:height="0.471cm" svg:x="1.486cm" svg:y="15.849cm">
          <draw:text-box>
            <text:p text:style-name="P2"><text:span text:style-name="T7">by propagating simulated e</text:span></text:p>
          </draw:text-box>
        </draw:frame>
        <draw:frame draw:style-name="gr17" draw:text-style-name="P8" draw:layer="layout" svg:width="0.245cm" svg:height="0.331cm" svg:x="5.755cm" svg:y="15.833cm">
          <draw:text-box>
            <text:p text:style-name="P2"><text:span text:style-name="T8">+</text:span></text:p>
          </draw:text-box>
        </draw:frame>
        <draw:frame draw:style-name="gr81" draw:text-style-name="P4" draw:layer="layout" svg:width="0.878cm" svg:height="0.471cm" svg:x="6.131cm" svg:y="15.848cm">
          <draw:text-box>
            <text:p text:style-name="P2"><text:span text:style-name="T7">and e</text:span></text:p>
          </draw:text-box>
        </draw:frame>
        <draw:frame draw:style-name="gr259" draw:text-style-name="P8" draw:layer="layout" svg:width="0.245cm" svg:height="0.276cm" svg:x="6.997cm" svg:y="15.833cm">
          <draw:text-box>
            <text:p text:style-name="P2"><text:span text:style-name="T22">−</text:span></text:p>
          </draw:text-box>
        </draw:frame>
        <draw:frame draw:style-name="gr116" draw:text-style-name="P4" draw:layer="layout" svg:width="2.817cm" svg:height="0.471cm" svg:x="7.377cm" svg:y="15.848cm">
          <draw:text-box>
            <text:p text:style-name="P2"><text:span text:style-name="T7">tracks through the</text:span></text:p>
          </draw:text-box>
        </draw:frame>
        <draw:frame draw:style-name="gr674" draw:text-style-name="P4" draw:layer="layout" svg:width="9.332cm" svg:height="0.471cm" svg:x="1.486cm" svg:y="16.243cm">
          <draw:text-box>
            <text:p text:style-name="P2"><text:span text:style-name="T7">detector setup using the Geant package [49, 50], hence tak-</text:span></text:p>
          </draw:text-box>
        </draw:frame>
        <draw:frame draw:style-name="gr675" draw:text-style-name="P4" draw:layer="layout" svg:width="5.146cm" svg:height="0.471cm" svg:x="1.486cm" svg:y="16.638cm">
          <draw:text-box>
            <text:p text:style-name="P2"><text:span text:style-name="T7">ing into account the interaction of</text:span></text:p>
          </draw:text-box>
        </draw:frame>
        <draw:frame draw:style-name="gr382" draw:text-style-name="P4" draw:layer="layout" svg:width="3.042cm" svg:height="0.471cm" svg:x="7.084cm" svg:y="16.638cm">
          <draw:text-box>
            <text:p text:style-name="P2"><text:span text:style-name="T7">leptons with the de-</text:span></text:p>
          </draw:text-box>
        </draw:frame>
        <draw:frame draw:style-name="gr57" draw:text-style-name="P4" draw:layer="layout" svg:width="2.225cm" svg:height="0.471cm" svg:x="1.486cm" svg:y="17.033cm">
          <draw:text-box>
            <text:p text:style-name="P2"><text:span text:style-name="T7">tector material</text:span></text:p>
          </draw:text-box>
        </draw:frame>
        <draw:frame draw:style-name="gr553" draw:text-style-name="P4" draw:layer="layout" svg:width="1.17cm" svg:height="0.471cm" svg:x="3.977cm" svg:y="17.033cm">
          <draw:text-box>
            <text:p text:style-name="P2"><text:span text:style-name="T7">as well.</text:span></text:p>
          </draw:text-box>
        </draw:frame>
        <draw:frame draw:style-name="gr28" draw:text-style-name="P4" draw:layer="layout" svg:width="1.115cm" svg:height="0.471cm" svg:x="5.305cm" svg:y="17.033cm">
          <draw:text-box>
            <text:p text:style-name="P2"><text:span text:style-name="T7">This is,</text:span></text:p>
          </draw:text-box>
        </draw:frame>
        <draw:frame draw:style-name="gr299" draw:text-style-name="P4" draw:layer="layout" svg:width="1.911cm" svg:height="0.471cm" svg:x="6.646cm" svg:y="17.033cm">
          <draw:text-box>
            <text:p text:style-name="P2"><text:span text:style-name="T7">in particular,</text:span></text:p>
          </draw:text-box>
        </draw:frame>
        <draw:frame draw:style-name="gr39" draw:text-style-name="P4" draw:layer="layout" svg:width="1.344cm" svg:height="0.471cm" svg:x="8.863cm" svg:y="17.033cm">
          <draw:text-box>
            <text:p text:style-name="P2"><text:span text:style-name="T7">visible in</text:span></text:p>
          </draw:text-box>
        </draw:frame>
        <draw:frame draw:style-name="gr676" draw:text-style-name="P4" draw:layer="layout" svg:width="4.435cm" svg:height="0.471cm" svg:x="1.486cm" svg:y="17.428cm">
          <draw:text-box>
            <text:p text:style-name="P2"><text:span text:style-name="T7">the simulated</text:span><text:span text:style-name="T20"> ω</text:span><text:span text:style-name="T7"> peak shape,</text:span></text:p>
          </draw:text-box>
        </draw:frame>
        <draw:frame draw:style-name="gr389" draw:text-style-name="P4" draw:layer="layout" svg:width="2.085cm" svg:height="0.471cm" svg:x="6.097cm" svg:y="17.428cm">
          <draw:text-box>
            <text:p text:style-name="P2"><text:span text:style-name="T7">where the tail</text:span></text:p>
          </draw:text-box>
        </draw:frame>
        <draw:frame draw:style-name="gr328" draw:text-style-name="P4" draw:layer="layout" svg:width="1.856cm" svg:height="0.471cm" svg:x="8.427cm" svg:y="17.428cm">
          <draw:text-box>
            <text:p text:style-name="P2"><text:span text:style-name="T7">towards low</text:span></text:p>
          </draw:text-box>
        </draw:frame>
        <draw:frame draw:style-name="gr609" draw:text-style-name="P4" draw:layer="layout" svg:width="8.85cm" svg:height="0.471cm" svg:x="1.486cm" svg:y="17.823cm">
          <draw:text-box>
            <text:p text:style-name="P2"><text:span text:style-name="T7">masses is due to the energy loss of electrons via electro-</text:span></text:p>
          </draw:text-box>
        </draw:frame>
        <draw:frame draw:style-name="gr366" draw:text-style-name="P4" draw:layer="layout" svg:width="8.74cm" svg:height="0.471cm" svg:x="1.486cm" svg:y="18.218cm">
          <draw:text-box>
            <text:p text:style-name="P2"><text:span text:style-name="T7">magnetic radiation (bremsstrahlung). On the other hand,</text:span></text:p>
          </draw:text-box>
        </draw:frame>
        <draw:frame draw:style-name="gr275" draw:text-style-name="P4" draw:layer="layout" svg:width="6.2cm" svg:height="0.471cm" svg:x="1.486cm" svg:y="18.613cm">
          <draw:text-box>
            <text:p text:style-name="P2"><text:span text:style-name="T7">the ionization (collisional) energy loss of</text:span></text:p>
          </draw:text-box>
        </draw:frame>
        <draw:frame draw:style-name="gr64" draw:text-style-name="P4" draw:layer="layout" svg:width="2.347cm" svg:height="0.471cm" svg:x="7.974cm" svg:y="18.613cm">
          <draw:text-box>
            <text:p text:style-name="P2"><text:span text:style-name="T7">electrons shifts</text:span></text:p>
          </draw:text-box>
        </draw:frame>
        <draw:frame draw:style-name="gr314" draw:text-style-name="P4" draw:layer="layout" svg:width="8.858cm" svg:height="0.471cm" svg:x="1.486cm" svg:y="19.007cm">
          <draw:text-box>
            <text:p text:style-name="P2"><text:span text:style-name="T7">the pole position of the reconstructed omega peak by 1%</text:span></text:p>
          </draw:text-box>
        </draw:frame>
        <draw:frame draw:style-name="gr548" draw:text-style-name="P4" draw:layer="layout" svg:width="1.877cm" svg:height="0.471cm" svg:x="1.486cm" svg:y="19.403cm">
          <draw:text-box>
            <text:p text:style-name="P2"><text:span text:style-name="T7">downwards.</text:span></text:p>
          </draw:text-box>
        </draw:frame>
        <draw:frame draw:style-name="gr677" draw:text-style-name="P4" draw:layer="layout" svg:width="5.878cm" svg:height="0.496cm" svg:x="1.486cm" svg:y="20.769cm">
          <draw:text-box>
            <text:p text:style-name="P2"><text:span text:style-name="T32">3.2 Invariant-mass distribution</text:span></text:p>
          </draw:text-box>
        </draw:frame>
        <draw:frame draw:style-name="gr678" draw:text-style-name="P4" draw:layer="layout" svg:width="9.053cm" svg:height="0.471cm" svg:x="1.486cm" svg:y="21.741cm">
          <draw:text-box>
            <text:p text:style-name="P2"><text:span text:style-name="T7">The comparison of the experimentally measured invariant-</text:span></text:p>
          </draw:text-box>
        </draw:frame>
        <draw:frame draw:style-name="gr679" draw:text-style-name="P4" draw:layer="layout" svg:width="3.317cm" svg:height="0.471cm" svg:x="1.486cm" svg:y="22.136cm">
          <draw:text-box>
            <text:p text:style-name="P2"><text:span text:style-name="T7">mass distribution of e</text:span></text:p>
          </draw:text-box>
        </draw:frame>
        <draw:frame draw:style-name="gr17" draw:text-style-name="P8" draw:layer="layout" svg:width="0.245cm" svg:height="0.331cm" svg:x="4.774cm" svg:y="22.121cm">
          <draw:text-box>
            <text:p text:style-name="P2"><text:span text:style-name="T8">+</text:span></text:p>
          </draw:text-box>
        </draw:frame>
        <draw:frame draw:style-name="gr18" draw:text-style-name="P4" draw:layer="layout" svg:width="0.35cm" svg:height="0.471cm" svg:x="5.007cm" svg:y="22.135cm">
          <draw:text-box>
            <text:p text:style-name="P2"><text:span text:style-name="T7">e</text:span></text:p>
          </draw:text-box>
        </draw:frame>
        <draw:frame draw:style-name="gr259" draw:text-style-name="P8" draw:layer="layout" svg:width="0.245cm" svg:height="0.276cm" svg:x="5.163cm" svg:y="22.121cm">
          <draw:text-box>
            <text:p text:style-name="P2"><text:span text:style-name="T22">−</text:span></text:p>
          </draw:text-box>
        </draw:frame>
        <draw:frame draw:style-name="gr680" draw:text-style-name="P4" draw:layer="layout" svg:width="4.477cm" svg:height="0.471cm" svg:x="5.501cm" svg:y="22.135cm">
          <draw:text-box>
            <text:p text:style-name="P2"><text:span text:style-name="T7">pairs to the PYTHIA+PLUTO</text:span></text:p>
          </draw:text-box>
        </draw:frame>
        <draw:frame draw:style-name="gr681" draw:text-style-name="P4" draw:layer="layout" svg:width="3.986cm" svg:height="0.471cm" svg:x="1.486cm" svg:y="22.53cm">
          <draw:text-box>
            <text:p text:style-name="P2"><text:span text:style-name="T7">results is presented in ﬁg.</text:span></text:p>
          </draw:text-box>
        </draw:frame>
        <draw:frame draw:style-name="gr682" draw:text-style-name="P4" draw:layer="layout" svg:width="0.726cm" svg:height="0.471cm" svg:x="5.79cm" svg:y="22.53cm">
          <draw:text-box>
            <text:p text:style-name="P2"><text:span text:style-name="T7">2(a).</text:span></text:p>
          </draw:text-box>
        </draw:frame>
        <draw:frame draw:style-name="gr683" draw:text-style-name="P4" draw:layer="layout" svg:width="3.473cm" svg:height="0.471cm" svg:x="6.682cm" svg:y="22.53cm">
          <draw:text-box>
            <text:p text:style-name="P2"><text:span text:style-name="T7">The simulated cocktail</text:span></text:p>
          </draw:text-box>
        </draw:frame>
        <draw:frame draw:style-name="gr324" draw:text-style-name="P4" draw:layer="layout" svg:width="8.558cm" svg:height="0.471cm" svg:x="1.486cm" svg:y="22.925cm">
          <draw:text-box>
            <text:p text:style-name="P2"><text:span text:style-name="T7">(the sum of the diﬀerent cocktail contributions is plotted</text:span></text:p>
          </draw:text-box>
        </draw:frame>
        <draw:frame draw:style-name="gr684" draw:text-style-name="P4" draw:layer="layout" svg:width="6.123cm" svg:height="0.471cm" svg:x="1.486cm" svg:y="23.32cm">
          <draw:text-box>
            <text:p text:style-name="P2"><text:span text:style-name="T7">as a green curve) reproduces results of</text:span></text:p>
          </draw:text-box>
        </draw:frame>
        <draw:frame draw:style-name="gr197" draw:text-style-name="P4" draw:layer="layout" svg:width="1.776cm" svg:height="0.471cm" svg:x="7.725cm" svg:y="23.32cm">
          <draw:text-box>
            <text:p text:style-name="P2"><text:span text:style-name="T7">GiBUU [25]</text:span></text:p>
          </draw:text-box>
        </draw:frame>
        <draw:frame draw:style-name="gr221" draw:text-style-name="P4" draw:layer="layout" svg:width="0.586cm" svg:height="0.471cm" svg:x="9.717cm" svg:y="23.32cm">
          <draw:text-box>
            <text:p text:style-name="P2"><text:span text:style-name="T7">and</text:span></text:p>
          </draw:text-box>
        </draw:frame>
        <draw:frame draw:style-name="gr685" draw:text-style-name="P4" draw:layer="layout" svg:width="5.387cm" svg:height="0.471cm" svg:x="1.486cm" svg:y="23.715cm">
          <draw:text-box>
            <text:p text:style-name="P2"><text:span text:style-name="T7">describes the data reasonably well</text:span></text:p>
          </draw:text-box>
        </draw:frame>
        <draw:frame draw:style-name="gr686" draw:text-style-name="P4" draw:layer="layout" svg:width="3.071cm" svg:height="0.471cm" svg:x="7.127cm" svg:y="23.715cm">
          <draw:text-box>
            <text:p text:style-name="P2"><text:span text:style-name="T7">except for the mass</text:span></text:p>
          </draw:text-box>
        </draw:frame>
        <draw:frame draw:style-name="gr687" draw:text-style-name="P4" draw:layer="layout" svg:width="3.922cm" svg:height="0.471cm" svg:x="1.486cm" svg:y="24.11cm">
          <draw:text-box>
            <text:p text:style-name="P2"><text:span text:style-name="T7">range around 0.55 GeV/</text:span><text:span text:style-name="T20">c</text:span></text:p>
          </draw:text-box>
        </draw:frame>
        <draw:frame draw:style-name="gr17" draw:text-style-name="P8" draw:layer="layout" svg:width="0.245cm" svg:height="0.331cm" svg:x="5.436cm" svg:y="24.095cm">
          <draw:text-box>
            <text:p text:style-name="P2"><text:span text:style-name="T8">2</text:span></text:p>
          </draw:text-box>
        </draw:frame>
        <draw:frame draw:style-name="gr688" draw:text-style-name="P4" draw:layer="layout" svg:width="4.371cm" svg:height="0.471cm" svg:x="5.756cm" svg:y="24.11cm">
          <draw:text-box>
            <text:p text:style-name="P2"><text:span text:style-name="T7">where the yield is underesti-</text:span></text:p>
          </draw:text-box>
        </draw:frame>
        <draw:frame draw:style-name="gr24" draw:text-style-name="P4" draw:layer="layout" svg:width="1.073cm" svg:height="0.471cm" svg:x="1.486cm" svg:y="24.505cm">
          <draw:text-box>
            <text:p text:style-name="P2"><text:span text:style-name="T7">mated.</text:span></text:p>
          </draw:text-box>
        </draw:frame>
        <draw:frame draw:style-name="gr689" draw:text-style-name="P4" draw:layer="layout" svg:width="6.221cm" svg:height="0.471cm" svg:x="2.677cm" svg:y="24.505cm">
          <draw:text-box>
            <text:p text:style-name="P2"><text:span text:style-name="T7">The latter deviation is not too surprising,</text:span></text:p>
          </draw:text-box>
        </draw:frame>
        <draw:frame draw:style-name="gr80" draw:text-style-name="P4" draw:layer="layout" svg:width="0.959cm" svg:height="0.471cm" svg:x="9.345cm" svg:y="24.505cm">
          <draw:text-box>
            <text:p text:style-name="P2"><text:span text:style-name="T7">as the</text:span></text:p>
          </draw:text-box>
        </draw:frame>
        <draw:frame draw:style-name="gr690" draw:text-style-name="P4" draw:layer="layout" svg:width="3.66cm" svg:height="0.471cm" svg:x="1.486cm" svg:y="24.9cm">
          <draw:text-box>
            <text:p text:style-name="P2"><text:span text:style-name="T7">virtuality of the photon</text:span><text:span text:style-name="T20"> γ</text:span></text:p>
          </draw:text-box>
        </draw:frame>
        <draw:frame draw:style-name="gr259" draw:text-style-name="P8" draw:layer="layout" svg:width="0.245cm" svg:height="0.276cm" svg:x="5.332cm" svg:y="24.885cm">
          <draw:text-box>
            <text:p text:style-name="P2"><text:span text:style-name="T22">∗</text:span></text:p>
          </draw:text-box>
        </draw:frame>
        <draw:frame draw:style-name="gr691" draw:text-style-name="P4" draw:layer="layout" svg:width="0.645cm" svg:height="0.471cm" svg:x="5.591cm" svg:y="24.9cm">
          <draw:text-box>
            <text:p text:style-name="P2"><text:span text:style-name="T21">→</text:span><text:span text:style-name="T7"> </text:span><text:span text:style-name="T7">e</text:span></text:p>
          </draw:text-box>
        </draw:frame>
        <draw:frame draw:style-name="gr17" draw:text-style-name="P8" draw:layer="layout" svg:width="0.245cm" svg:height="0.331cm" svg:x="6.196cm" svg:y="24.885cm">
          <draw:text-box>
            <text:p text:style-name="P2"><text:span text:style-name="T8">+</text:span></text:p>
          </draw:text-box>
        </draw:frame>
        <draw:frame draw:style-name="gr18" draw:text-style-name="P4" draw:layer="layout" svg:width="0.35cm" svg:height="0.471cm" svg:x="6.43cm" svg:y="24.9cm">
          <draw:text-box>
            <text:p text:style-name="P2"><text:span text:style-name="T7">e</text:span></text:p>
          </draw:text-box>
        </draw:frame>
        <draw:frame draw:style-name="gr259" draw:text-style-name="P8" draw:layer="layout" svg:width="0.245cm" svg:height="0.276cm" svg:x="6.586cm" svg:y="24.885cm">
          <draw:text-box>
            <text:p text:style-name="P2"><text:span text:style-name="T22">−</text:span></text:p>
          </draw:text-box>
        </draw:frame>
        <draw:frame draw:style-name="gr692" draw:text-style-name="P4" draw:layer="layout" svg:width="3.533cm" svg:height="0.471cm" svg:x="6.914cm" svg:y="24.9cm">
          <draw:text-box>
            <text:p text:style-name="P2"><text:span text:style-name="T7">reaches quite high val-</text:span></text:p>
          </draw:text-box>
        </draw:frame>
        <draw:frame draw:style-name="gr247" draw:text-style-name="P4" draw:layer="layout" svg:width="0.667cm" svg:height="0.471cm" svg:x="1.486cm" svg:y="25.295cm">
          <draw:text-box>
            <text:p text:style-name="P2"><text:span text:style-name="T7">ues,</text:span></text:p>
          </draw:text-box>
        </draw:frame>
        <draw:frame draw:style-name="gr569" draw:text-style-name="P4" draw:layer="layout" svg:width="7.744cm" svg:height="0.471cm" svg:x="2.209cm" svg:y="25.295cm">
          <draw:text-box>
            <text:p text:style-name="P2"><text:span text:style-name="T7">and therefore it is not guaranteed that the</text:span><text:span text:style-name="T20"> Δ</text:span><text:span text:style-name="T7">(1232)</text:span></text:p>
          </draw:text-box>
        </draw:frame>
        <draw:frame draw:style-name="gr693" draw:text-style-name="P4" draw:layer="layout" svg:width="8.566cm" svg:height="0.471cm" svg:x="1.486cm" svg:y="25.69cm">
          <draw:text-box>
            <text:p text:style-name="P2"><text:span text:style-name="T7">form factors ﬁxed at the photon point are still valid. Fur-</text:span></text:p>
          </draw:text-box>
        </draw:frame>
        <draw:frame draw:style-name="gr53" draw:text-style-name="P4" draw:layer="layout" svg:width="1.505cm" svg:height="0.471cm" svg:x="1.486cm" svg:y="26.084cm">
          <draw:text-box>
            <text:p text:style-name="P2"><text:span text:style-name="T7">thermore,</text:span></text:p>
          </draw:text-box>
        </draw:frame>
        <draw:frame draw:style-name="gr694" draw:text-style-name="P4" draw:layer="layout" svg:width="2.381cm" svg:height="0.471cm" svg:x="3.126cm" svg:y="26.084cm">
          <draw:text-box>
            <text:p text:style-name="P2"><text:span text:style-name="T7">contributions of</text:span></text:p>
          </draw:text-box>
        </draw:frame>
        <draw:frame draw:style-name="gr695" draw:text-style-name="P4" draw:layer="layout" svg:width="2.276cm" svg:height="0.471cm" svg:x="5.743cm" svg:y="26.084cm">
          <draw:text-box>
            <text:p text:style-name="P2"><text:span text:style-name="T7">higher</text:span><text:span text:style-name="T20"> Δ</text:span><text:span text:style-name="T7"> and</text:span><text:span text:style-name="T20"> N</text:span></text:p>
          </draw:text-box>
        </draw:frame>
        <draw:frame draw:style-name="gr259" draw:text-style-name="P8" draw:layer="layout" svg:width="0.245cm" svg:height="0.276cm" svg:x="8.342cm" svg:y="26.069cm">
          <draw:text-box>
            <text:p text:style-name="P2"><text:span text:style-name="T22">∗</text:span></text:p>
          </draw:text-box>
        </draw:frame>
        <draw:frame draw:style-name="gr110" draw:text-style-name="P4" draw:layer="layout" svg:width="1.822cm" svg:height="0.471cm" svg:x="8.658cm" svg:y="26.084cm">
          <draw:text-box>
            <text:p text:style-name="P2"><text:span text:style-name="T7">resonances</text:span></text:p>
          </draw:text-box>
        </draw:frame>
        <draw:polygon draw:style-name="gr696" draw:text-style-name="P10" draw:layer="layout" svg:width="5.721cm" svg:height="5.714cm" svg:x="12.703cm" svg:y="3.434cm" svg:viewBox="0 0 5722 5715" draw:points="0,5715 5722,5715 5722,0 0,0">
          <text:p/>
        </draw:polygon>
        <draw:polygon draw:style-name="gr696" draw:text-style-name="P10" draw:layer="layout" svg:width="5.721cm" svg:height="5.714cm" svg:x="12.703cm" svg:y="3.434cm" svg:viewBox="0 0 5722 5715" draw:points="0,5715 5722,5715 5722,0 0,0">
          <text:p/>
        </draw:polygon>
        <draw:path draw:style-name="gr439" draw:text-style-name="P11" draw:layer="layout" svg:width="0.094cm" svg:height="0.094cm" svg:x="12.727cm" svg:y="4.82cm" svg:viewBox="0 0 95 95" svg:d="M0 48c0-64 95-64 95 0 0 63-95 63-95 0z">
          <text:p/>
        </draw:path>
        <draw:path draw:style-name="gr439" draw:text-style-name="P11" draw:layer="layout" svg:width="0.094cm" svg:height="0.094cm" svg:x="12.775cm" svg:y="3.857cm" svg:viewBox="0 0 95 95" svg:d="M0 48c0-64 95-64 95 0 0 63-95 63-95 0z">
          <text:p/>
        </draw:path>
        <draw:path draw:style-name="gr439" draw:text-style-name="P11" draw:layer="layout" svg:width="0.095cm" svg:height="0.094cm" svg:x="12.822cm" svg:y="3.742cm" svg:viewBox="0 0 96 95" svg:d="M0 47c0-63 96-63 96 0 0 64-96 64-96 0z">
          <text:p/>
        </draw:path>
        <draw:path draw:style-name="gr439" draw:text-style-name="P11" draw:layer="layout" svg:width="0.094cm" svg:height="0.094cm" svg:x="12.87cm" svg:y="3.81cm" svg:viewBox="0 0 95 95" svg:d="M0 48c0-64 95-64 95 0 0 63-95 63-95 0z">
          <text:p/>
        </draw:path>
        <draw:path draw:style-name="gr439" draw:text-style-name="P11" draw:layer="layout" svg:width="0.094cm" svg:height="0.094cm" svg:x="12.918cm" svg:y="3.922cm" svg:viewBox="0 0 95 95" svg:d="M0 47c0-63 95-63 95 0 0 64-95 64-95 0z">
          <text:p/>
        </draw:path>
        <draw:path draw:style-name="gr439" draw:text-style-name="P11" draw:layer="layout" svg:width="0.095cm" svg:height="0.094cm" svg:x="12.965cm" svg:y="4.057cm" svg:viewBox="0 0 96 95" svg:d="M0 48c0-64 96-64 96 0 0 63-96 63-96 0z">
          <text:p/>
        </draw:path>
        <draw:path draw:style-name="gr439" draw:text-style-name="P11" draw:layer="layout" svg:width="0.094cm" svg:height="0.094cm" svg:x="13.013cm" svg:y="4.203cm" svg:viewBox="0 0 95 95" svg:d="M0 47c0-63 95-63 95 0 0 64-95 64-95 0z">
          <text:p/>
        </draw:path>
        <draw:path draw:style-name="gr439" draw:text-style-name="P11" draw:layer="layout" svg:width="0.094cm" svg:height="0.094cm" svg:x="13.061cm" svg:y="4.412cm" svg:viewBox="0 0 95 95" svg:d="M0 47c0-63 95-63 95 0 0 64-95 64-95 0z">
          <text:p/>
        </draw:path>
        <draw:path draw:style-name="gr439" draw:text-style-name="P11" draw:layer="layout" svg:width="0.095cm" svg:height="0.095cm" svg:x="13.108cm" svg:y="4.641cm" svg:viewBox="0 0 96 96" svg:d="M0 48c0-64 96-64 96 0s-96 64-96 0z">
          <text:p/>
        </draw:path>
        <draw:path draw:style-name="gr439" draw:text-style-name="P11" draw:layer="layout" svg:width="0.094cm" svg:height="0.094cm" svg:x="13.156cm" svg:y="5.031cm" svg:viewBox="0 0 95 95" svg:d="M0 47c0-63 95-63 95 0 0 64-95 64-95 0z">
          <text:p/>
        </draw:path>
        <draw:path draw:style-name="gr439" draw:text-style-name="P11" draw:layer="layout" svg:width="0.094cm" svg:height="0.094cm" svg:x="13.204cm" svg:y="5.241cm" svg:viewBox="0 0 95 95" svg:d="M0 47c0-63 95-63 95 0 0 64-95 64-95 0z">
          <text:p/>
        </draw:path>
        <draw:path draw:style-name="gr697" draw:text-style-name="P1" draw:layer="layout" svg:width="0cm" svg:height="0.123cm" svg:x="13.299cm" svg:y="5.448cm" svg:viewBox="0 0 0 124" svg:d="M0 124v-18M0 11v-11">
          <text:p/>
        </draw:path>
        <draw:path draw:style-name="gr439" draw:text-style-name="P11" draw:layer="layout" svg:width="0.095cm" svg:height="0.094cm" svg:x="13.251cm" svg:y="5.459cm" svg:viewBox="0 0 96 95" svg:d="M0 48c0-64 96-64 96 0 0 63-96 63-96 0z">
          <text:p/>
        </draw:path>
        <draw:path draw:style-name="gr697" draw:text-style-name="P1" draw:layer="layout" svg:width="0cm" svg:height="0.135cm" svg:x="13.346cm" svg:y="5.593cm" svg:viewBox="0 0 0 136" svg:d="M0 136v-25M0 16v-16">
          <text:p/>
        </draw:path>
        <draw:path draw:style-name="gr439" draw:text-style-name="P11" draw:layer="layout" svg:width="0.094cm" svg:height="0.094cm" svg:x="13.299cm" svg:y="5.609cm" svg:viewBox="0 0 95 95" svg:d="M0 47c0-63 95-63 95 0 0 64-95 64-95 0z">
          <text:p/>
        </draw:path>
        <draw:path draw:style-name="gr697" draw:text-style-name="P1" draw:layer="layout" svg:width="0cm" svg:height="0.134cm" svg:x="13.394cm" svg:y="5.622cm" svg:viewBox="0 0 0 135" svg:d="M0 135v-25M0 16v-16">
          <text:p/>
        </draw:path>
        <draw:path draw:style-name="gr439" draw:text-style-name="P11" draw:layer="layout" svg:width="0.094cm" svg:height="0.094cm" svg:x="13.347cm" svg:y="5.638cm" svg:viewBox="0 0 95 95" svg:d="M0 47c0-63 95-63 95 0 0 64-95 64-95 0z">
          <text:p/>
        </draw:path>
        <draw:path draw:style-name="gr697" draw:text-style-name="P1" draw:layer="layout" svg:width="0cm" svg:height="0.12cm" svg:x="13.442cm" svg:y="5.58cm" svg:viewBox="0 0 0 121" svg:d="M0 121v-17M0 10v-10">
          <text:p/>
        </draw:path>
        <draw:path draw:style-name="gr439" draw:text-style-name="P11" draw:layer="layout" svg:width="0.096cm" svg:height="0.095cm" svg:x="13.394cm" svg:y="5.59cm" svg:viewBox="0 0 97 96" svg:d="M0 48c0-64 97-64 97 0s-97 64-97 0z">
          <text:p/>
        </draw:path>
        <draw:path draw:style-name="gr439" draw:text-style-name="P11" draw:layer="layout" svg:width="0.094cm" svg:height="0.095cm" svg:x="13.466cm" svg:y="5.677cm" svg:viewBox="0 0 95 96" svg:d="M0 48c0-64 95-64 95 0s-95 64-95 0z">
          <text:p/>
        </draw:path>
        <draw:path draw:style-name="gr439" draw:text-style-name="P11" draw:layer="layout" svg:width="0.095cm" svg:height="0.095cm" svg:x="13.561cm" svg:y="5.687cm" svg:viewBox="0 0 96 96" svg:d="M0 48c0-64 96-64 96 0s-96 64-96 0z">
          <text:p/>
        </draw:path>
        <draw:path draw:style-name="gr439" draw:text-style-name="P11" draw:layer="layout" svg:width="0.094cm" svg:height="0.094cm" svg:x="13.657cm" svg:y="5.742cm" svg:viewBox="0 0 95 95" svg:d="M0 48c0-64 95-64 95 0 0 63-95 63-95 0z">
          <text:p/>
        </draw:path>
        <draw:path draw:style-name="gr439" draw:text-style-name="P11" draw:layer="layout" svg:width="0.094cm" svg:height="0.094cm" svg:x="13.752cm" svg:y="5.804cm" svg:viewBox="0 0 95 95" svg:d="M0 47c0-63 95-63 95 0 0 64-95 64-95 0z">
          <text:p/>
        </draw:path>
        <draw:path draw:style-name="gr439" draw:text-style-name="P11" draw:layer="layout" svg:width="0.095cm" svg:height="0.095cm" svg:x="13.847cm" svg:y="5.873cm" svg:viewBox="0 0 96 96" svg:d="M0 48c0-64 96-64 96 0s-96 64-96 0z">
          <text:p/>
        </draw:path>
        <draw:path draw:style-name="gr439" draw:text-style-name="P11" draw:layer="layout" svg:width="0.094cm" svg:height="0.094cm" svg:x="13.943cm" svg:y="6.015cm" svg:viewBox="0 0 95 95" svg:d="M0 47c0-63 95-63 95 0 0 64-95 64-95 0z">
          <text:p/>
        </draw:path>
        <draw:path draw:style-name="gr439" draw:text-style-name="P11" draw:layer="layout" svg:width="0.094cm" svg:height="0.094cm" svg:x="14.038cm" svg:y="5.987cm" svg:viewBox="0 0 95 95" svg:d="M0 47c0-63 95-63 95 0 0 64-95 64-95 0z">
          <text:p/>
        </draw:path>
        <draw:path draw:style-name="gr439" draw:text-style-name="P11" draw:layer="layout" svg:width="0.095cm" svg:height="0.094cm" svg:x="14.133cm" svg:y="6.039cm" svg:viewBox="0 0 96 95" svg:d="M0 48c0-64 96-64 96 0 0 63-96 63-96 0z">
          <text:p/>
        </draw:path>
        <draw:path draw:style-name="gr439" draw:text-style-name="P11" draw:layer="layout" svg:width="0.094cm" svg:height="0.094cm" svg:x="14.229cm" svg:y="6.13cm" svg:viewBox="0 0 95 95" svg:d="M0 48c0-64 95-64 95 0 0 63-95 63-95 0z">
          <text:p/>
        </draw:path>
        <draw:path draw:style-name="gr697" draw:text-style-name="P1" draw:layer="layout" svg:width="0cm" svg:height="0.1cm" svg:x="14.371cm" svg:y="6.3cm" svg:viewBox="0 0 0 101" svg:d="M0 101v-6M0 1v-1">
          <text:p/>
        </draw:path>
        <draw:path draw:style-name="gr439" draw:text-style-name="P11" draw:layer="layout" svg:width="0.094cm" svg:height="0.094cm" svg:x="14.324cm" svg:y="6.301cm" svg:viewBox="0 0 95 95" svg:d="M0 48c0-64 95-64 95 0 0 63-95 63-95 0z">
          <text:p/>
        </draw:path>
        <draw:path draw:style-name="gr439" draw:text-style-name="P11" draw:layer="layout" svg:width="0.095cm" svg:height="0.094cm" svg:x="14.419cm" svg:y="6.229cm" svg:viewBox="0 0 96 95" svg:d="M0 48c0-64 96-64 96 0 0 63-96 63-96 0z">
          <text:p/>
        </draw:path>
        <draw:path draw:style-name="gr697" draw:text-style-name="P1" draw:layer="layout" svg:width="0cm" svg:height="0.1cm" svg:x="14.562cm" svg:y="6.386cm" svg:viewBox="0 0 0 101" svg:d="M0 101v-6M0 0">
          <text:p/>
        </draw:path>
        <draw:path draw:style-name="gr439" draw:text-style-name="P11" draw:layer="layout" svg:width="0.094cm" svg:height="0.094cm" svg:x="14.515cm" svg:y="6.386cm" svg:viewBox="0 0 95 95" svg:d="M0 47c0-63 95-63 95 0 0 64-95 64-95 0z">
          <text:p/>
        </draw:path>
        <draw:line draw:style-name="gr697" draw:text-style-name="P1" draw:layer="layout" svg:x1="14.657cm" svg:y1="6.449cm" svg:x2="14.657cm" svg:y2="6.445cm">
          <text:p/>
        </draw:line>
        <draw:path draw:style-name="gr439" draw:text-style-name="P11" draw:layer="layout" svg:width="0.095cm" svg:height="0.095cm" svg:x="14.61cm" svg:y="6.351cm" svg:viewBox="0 0 96 96" svg:d="M0 48c0-64 96-64 96 0s-96 64-96 0z">
          <text:p/>
        </draw:path>
        <draw:path draw:style-name="gr697" draw:text-style-name="P1" draw:layer="layout" svg:width="0cm" svg:height="0.12cm" svg:x="14.753cm" svg:y="6.5cm" svg:viewBox="0 0 0 121" svg:d="M0 121v-17M0 10v-10">
          <text:p/>
        </draw:path>
        <draw:path draw:style-name="gr439" draw:text-style-name="P11" draw:layer="layout" svg:width="0.095cm" svg:height="0.094cm" svg:x="14.705cm" svg:y="6.51cm" svg:viewBox="0 0 96 95" svg:d="M0 48c0-64 96-64 96 0 0 63-96 63-96 0z">
          <text:p/>
        </draw:path>
        <draw:path draw:style-name="gr697" draw:text-style-name="P1" draw:layer="layout" svg:width="0cm" svg:height="0.134cm" svg:x="14.848cm" svg:y="6.665cm" svg:viewBox="0 0 0 135" svg:d="M0 135v-25M0 16v-16">
          <text:p/>
        </draw:path>
        <draw:path draw:style-name="gr439" draw:text-style-name="P11" draw:layer="layout" svg:width="0.094cm" svg:height="0.094cm" svg:x="14.801cm" svg:y="6.681cm" svg:viewBox="0 0 95 95" svg:d="M0 48c0-64 95-64 95 0 0 63-95 63-95 0z">
          <text:p/>
        </draw:path>
        <draw:path draw:style-name="gr697" draw:text-style-name="P1" draw:layer="layout" svg:width="0cm" svg:height="0.131cm" svg:x="14.943cm" svg:y="6.629cm" svg:viewBox="0 0 0 132" svg:d="M0 132v-23M0 14v-14">
          <text:p/>
        </draw:path>
        <draw:path draw:style-name="gr439" draw:text-style-name="P11" draw:layer="layout" svg:width="0.095cm" svg:height="0.094cm" svg:x="14.896cm" svg:y="6.643cm" svg:viewBox="0 0 96 95" svg:d="M0 47c0-63 96-63 96 0 0 64-96 64-96 0z">
          <text:p/>
        </draw:path>
        <draw:path draw:style-name="gr697" draw:text-style-name="P1" draw:layer="layout" svg:width="0cm" svg:height="0.165cm" svg:x="15.039cm" svg:y="6.92cm" svg:viewBox="0 0 0 166" svg:d="M0 166v-43M0 29v-29">
          <text:p/>
        </draw:path>
        <draw:path draw:style-name="gr439" draw:text-style-name="P11" draw:layer="layout" svg:width="0.095cm" svg:height="0.094cm" svg:x="14.991cm" svg:y="6.949cm" svg:viewBox="0 0 96 95" svg:d="M0 47c0-63 96-63 96 0 0 64-96 64-96 0z">
          <text:p/>
        </draw:path>
        <draw:path draw:style-name="gr697" draw:text-style-name="P1" draw:layer="layout" svg:width="0cm" svg:height="0.177cm" svg:x="15.134cm" svg:y="6.981cm" svg:viewBox="0 0 0 178" svg:d="M0 178v-50M0 34v-34">
          <text:p/>
        </draw:path>
        <draw:path draw:style-name="gr439" draw:text-style-name="P11" draw:layer="layout" svg:width="0.094cm" svg:height="0.095cm" svg:x="15.087cm" svg:y="7.015cm" svg:viewBox="0 0 95 96" svg:d="M0 48c0-64 95-64 95 0s-95 64-95 0z">
          <text:p/>
        </draw:path>
        <draw:path draw:style-name="gr697" draw:text-style-name="P1" draw:layer="layout" svg:width="0cm" svg:height="0.147cm" svg:x="15.229cm" svg:y="6.921cm" svg:viewBox="0 0 0 148" svg:d="M0 148v-32M0 21v-21">
          <text:p/>
        </draw:path>
        <draw:path draw:style-name="gr439" draw:text-style-name="P11" draw:layer="layout" svg:width="0.095cm" svg:height="0.094cm" svg:x="15.182cm" svg:y="6.942cm" svg:viewBox="0 0 96 95" svg:d="M0 47c0-63 96-63 96 0 0 64-96 64-96 0z">
          <text:p/>
        </draw:path>
        <draw:path draw:style-name="gr697" draw:text-style-name="P1" draw:layer="layout" svg:width="0cm" svg:height="0.146cm" svg:x="15.325cm" svg:y="6.954cm" svg:viewBox="0 0 0 147" svg:d="M0 147v-32M0 21v-21">
          <text:p/>
        </draw:path>
        <draw:path draw:style-name="gr439" draw:text-style-name="P11" draw:layer="layout" svg:width="0.094cm" svg:height="0.094cm" svg:x="15.278cm" svg:y="6.975cm" svg:viewBox="0 0 95 95" svg:d="M0 48c0-64 95-64 95 0 0 63-95 63-95 0z">
          <text:p/>
        </draw:path>
        <draw:path draw:style-name="gr697" draw:text-style-name="P1" draw:layer="layout" svg:width="0cm" svg:height="0.146cm" svg:x="15.42cm" svg:y="6.978cm" svg:viewBox="0 0 0 147" svg:d="M0 147v-32M0 21v-21">
          <text:p/>
        </draw:path>
        <draw:path draw:style-name="gr439" draw:text-style-name="P11" draw:layer="layout" svg:width="0.094cm" svg:height="0.095cm" svg:x="15.373cm" svg:y="6.999cm" svg:viewBox="0 0 95 96" svg:d="M0 48c0-64 95-64 95 0s-95 64-95 0z">
          <text:p/>
        </draw:path>
        <draw:path draw:style-name="gr697" draw:text-style-name="P1" draw:layer="layout" svg:width="0cm" svg:height="0.206cm" svg:x="15.515cm" svg:y="7.198cm" svg:viewBox="0 0 0 207" svg:d="M0 207v-67M0 45v-45">
          <text:p/>
        </draw:path>
        <draw:path draw:style-name="gr439" draw:text-style-name="P11" draw:layer="layout" svg:width="0.095cm" svg:height="0.094cm" svg:x="15.468cm" svg:y="7.243cm" svg:viewBox="0 0 96 95" svg:d="M0 47c0-63 96-63 96 0s-96 63-96 0z">
          <text:p/>
        </draw:path>
        <draw:path draw:style-name="gr697" draw:text-style-name="P1" draw:layer="layout" svg:width="0cm" svg:height="0.187cm" svg:x="15.611cm" svg:y="7.152cm" svg:viewBox="0 0 0 188" svg:d="M0 188v-56M0 38v-38">
          <text:p/>
        </draw:path>
        <draw:path draw:style-name="gr439" draw:text-style-name="P11" draw:layer="layout" svg:width="0.094cm" svg:height="0.095cm" svg:x="15.564cm" svg:y="7.19cm" svg:viewBox="0 0 95 96" svg:d="M0 48c0-64 95-64 95 0s-95 64-95 0z">
          <text:p/>
        </draw:path>
        <draw:path draw:style-name="gr697" draw:text-style-name="P1" draw:layer="layout" svg:width="0cm" svg:height="0.162cm" svg:x="15.706cm" svg:y="7.184cm" svg:viewBox="0 0 0 163" svg:d="M0 163v-41M0 27v-27">
          <text:p/>
        </draw:path>
        <draw:path draw:style-name="gr439" draw:text-style-name="P11" draw:layer="layout" svg:width="0.094cm" svg:height="0.094cm" svg:x="15.659cm" svg:y="7.211cm" svg:viewBox="0 0 95 95" svg:d="M0 47c0-63 95-63 95 0 0 64-95 64-95 0z">
          <text:p/>
        </draw:path>
        <draw:path draw:style-name="gr697" draw:text-style-name="P1" draw:layer="layout" svg:width="0cm" svg:height="0.181cm" svg:x="15.801cm" svg:y="7.291cm" svg:viewBox="0 0 0 182" svg:d="M0 182v-52M0 35v-35">
          <text:p/>
        </draw:path>
        <draw:path draw:style-name="gr439" draw:text-style-name="P11" draw:layer="layout" svg:width="0.095cm" svg:height="0.094cm" svg:x="15.754cm" svg:y="7.327cm" svg:viewBox="0 0 96 95" svg:d="M0 47c0-63 96-63 96 0 0 64-96 64-96 0z">
          <text:p/>
        </draw:path>
        <draw:path draw:style-name="gr697" draw:text-style-name="P1" draw:layer="layout" svg:width="0cm" svg:height="0.185cm" svg:x="15.897cm" svg:y="7.205cm" svg:viewBox="0 0 0 186" svg:d="M0 186v-55M0 37v-37">
          <text:p/>
        </draw:path>
        <draw:path draw:style-name="gr439" draw:text-style-name="P11" draw:layer="layout" svg:width="0.094cm" svg:height="0.094cm" svg:x="15.85cm" svg:y="7.242cm" svg:viewBox="0 0 95 95" svg:d="M0 48c0-64 95-64 95 0 0 63-95 63-95 0z">
          <text:p/>
        </draw:path>
        <draw:path draw:style-name="gr697" draw:text-style-name="P1" draw:layer="layout" svg:width="0cm" svg:height="0.216cm" svg:x="15.992cm" svg:y="7.411cm" svg:viewBox="0 0 0 217" svg:d="M0 217v-73M0 49v-49">
          <text:p/>
        </draw:path>
        <draw:path draw:style-name="gr439" draw:text-style-name="P11" draw:layer="layout" svg:width="0.094cm" svg:height="0.095cm" svg:x="15.945cm" svg:y="7.46cm" svg:viewBox="0 0 95 96" svg:d="M0 48c0-64 95-64 95 0s-95 64-95 0z">
          <text:p/>
        </draw:path>
        <draw:path draw:style-name="gr697" draw:text-style-name="P1" draw:layer="layout" svg:width="0cm" svg:height="0.266cm" svg:x="16.064cm" svg:y="7.3cm" svg:viewBox="0 0 0 267" svg:d="M0 267v-104M0 69v-69">
          <text:p/>
        </draw:path>
        <draw:path draw:style-name="gr439" draw:text-style-name="P11" draw:layer="layout" svg:width="0.095cm" svg:height="0.095cm" svg:x="16.016cm" svg:y="7.369cm" svg:viewBox="0 0 96 96" svg:d="M0 48c0-64 96-64 96 0s-96 64-96 0z">
          <text:p/>
        </draw:path>
        <draw:path draw:style-name="gr697" draw:text-style-name="P1" draw:layer="layout" svg:width="0cm" svg:height="0.308cm" svg:x="16.111cm" svg:y="7.353cm" svg:viewBox="0 0 0 309" svg:d="M0 309v-131M0 83v-83">
          <text:p/>
        </draw:path>
        <draw:path draw:style-name="gr439" draw:text-style-name="P11" draw:layer="layout" svg:width="0.095cm" svg:height="0.094cm" svg:x="16.064cm" svg:y="7.436cm" svg:viewBox="0 0 96 95" svg:d="M0 48c0-64 96-64 96 0 0 62-96 62-96 0z">
          <text:p/>
        </draw:path>
        <draw:path draw:style-name="gr697" draw:text-style-name="P1" draw:layer="layout" svg:width="0cm" svg:height="0.239cm" svg:x="16.159cm" svg:y="7.164cm" svg:viewBox="0 0 0 240" svg:d="M0 240v-88M0 58v-58">
          <text:p/>
        </draw:path>
        <draw:path draw:style-name="gr439" draw:text-style-name="P11" draw:layer="layout" svg:width="0.094cm" svg:height="0.094cm" svg:x="16.112cm" svg:y="7.222cm" svg:viewBox="0 0 95 95" svg:d="M0 47c0-63 95-63 95 0 0 64-95 64-95 0z">
          <text:p/>
        </draw:path>
        <draw:path draw:style-name="gr697" draw:text-style-name="P1" draw:layer="layout" svg:width="0cm" svg:height="0.27cm" svg:x="16.207cm" svg:y="7.252cm" svg:viewBox="0 0 0 271" svg:d="M0 271v-107M0 70v-70">
          <text:p/>
        </draw:path>
        <draw:path draw:style-name="gr439" draw:text-style-name="P11" draw:layer="layout" svg:width="0.094cm" svg:height="0.094cm" svg:x="16.16cm" svg:y="7.322cm" svg:viewBox="0 0 95 95" svg:d="M0 47c0-63 95-63 95 0 0 64-95 64-95 0z">
          <text:p/>
        </draw:path>
        <draw:path draw:style-name="gr697" draw:text-style-name="P1" draw:layer="layout" svg:width="0cm" svg:height="0.221cm" svg:x="16.254cm" svg:y="7.115cm" svg:viewBox="0 0 0 222" svg:d="M0 222v-76M0 52v-52">
          <text:p/>
        </draw:path>
        <draw:path draw:style-name="gr439" draw:text-style-name="P11" draw:layer="layout" svg:width="0.095cm" svg:height="0.094cm" svg:x="16.207cm" svg:y="7.167cm" svg:viewBox="0 0 96 95" svg:d="M0 48c0-64 96-64 96 0 0 63-96 63-96 0z">
          <text:p/>
        </draw:path>
        <draw:path draw:style-name="gr697" draw:text-style-name="P1" draw:layer="layout" svg:width="0cm" svg:height="0.194cm" svg:x="16.302cm" svg:y="7.026cm" svg:viewBox="0 0 0 195" svg:d="M0 195v-60M0 41v-41">
          <text:p/>
        </draw:path>
        <draw:path draw:style-name="gr439" draw:text-style-name="P11" draw:layer="layout" svg:width="0.094cm" svg:height="0.094cm" svg:x="16.255cm" svg:y="7.067cm" svg:viewBox="0 0 95 95" svg:d="M0 48c0-64 95-64 95 0 0 63-95 63-95 0z">
          <text:p/>
        </draw:path>
        <draw:path draw:style-name="gr697" draw:text-style-name="P1" draw:layer="layout" svg:width="0cm" svg:height="0.158cm" svg:x="16.35cm" svg:y="6.85cm" svg:viewBox="0 0 0 159" svg:d="M0 159v-39M0 26v-26">
          <text:p/>
        </draw:path>
        <draw:path draw:style-name="gr439" draw:text-style-name="P11" draw:layer="layout" svg:width="0.094cm" svg:height="0.094cm" svg:x="16.303cm" svg:y="6.876cm" svg:viewBox="0 0 95 95" svg:d="M0 48c0-64 95-64 95 0 0 63-95 63-95 0z">
          <text:p/>
        </draw:path>
        <draw:path draw:style-name="gr697" draw:text-style-name="P1" draw:layer="layout" svg:width="0cm" svg:height="0.165cm" svg:x="16.397cm" svg:y="6.906cm" svg:viewBox="0 0 0 166" svg:d="M0 166v-43M0 29v-29">
          <text:p/>
        </draw:path>
        <draw:path draw:style-name="gr439" draw:text-style-name="P11" draw:layer="layout" svg:width="0.095cm" svg:height="0.094cm" svg:x="16.35cm" svg:y="6.935cm" svg:viewBox="0 0 96 95" svg:d="M0 47c0-63 96-63 96 0 0 64-96 64-96 0z">
          <text:p/>
        </draw:path>
        <draw:path draw:style-name="gr697" draw:text-style-name="P1" draw:layer="layout" svg:width="0cm" svg:height="0.209cm" svg:x="16.445cm" svg:y="6.927cm" svg:viewBox="0 0 0 210" svg:d="M0 210v-69M0 47v-47">
          <text:p/>
        </draw:path>
        <draw:path draw:style-name="gr439" draw:text-style-name="P11" draw:layer="layout" svg:width="0.094cm" svg:height="0.094cm" svg:x="16.398cm" svg:y="6.974cm" svg:viewBox="0 0 95 95" svg:d="M0 48c0-64 95-64 95 0 0 63-95 63-95 0z">
          <text:p/>
        </draw:path>
        <draw:path draw:style-name="gr697" draw:text-style-name="P1" draw:layer="layout" svg:width="0cm" svg:height="0.266cm" svg:x="16.493cm" svg:y="7.276cm" svg:viewBox="0 0 0 267" svg:d="M0 267v-104M0 68v-68">
          <text:p/>
        </draw:path>
        <draw:path draw:style-name="gr439" draw:text-style-name="P11" draw:layer="layout" svg:width="0.094cm" svg:height="0.094cm" svg:x="16.446cm" svg:y="7.344cm" svg:viewBox="0 0 95 95" svg:d="M0 48c0-64 95-64 95 0 0 63-95 63-95 0z">
          <text:p/>
        </draw:path>
        <draw:path draw:style-name="gr697" draw:text-style-name="P1" draw:layer="layout" svg:width="0cm" svg:height="0.504cm" svg:x="16.54cm" svg:y="7.647cm" svg:viewBox="0 0 0 505" svg:d="M0 505v-267M0 144v-144">
          <text:p/>
        </draw:path>
        <draw:path draw:style-name="gr439" draw:text-style-name="P11" draw:layer="layout" svg:width="0.095cm" svg:height="0.094cm" svg:x="16.493cm" svg:y="7.791cm" svg:viewBox="0 0 96 95" svg:d="M0 47c0-63 96-63 96 0 0 64-96 64-96 0z">
          <text:p/>
        </draw:path>
        <draw:path draw:style-name="gr697" draw:text-style-name="P1" draw:layer="layout" svg:width="0cm" svg:height="0.564cm" svg:x="16.588cm" svg:y="7.33cm" svg:viewBox="0 0 0 565" svg:d="M0 565v-311M0 159v-159">
          <text:p/>
        </draw:path>
        <draw:path draw:style-name="gr439" draw:text-style-name="P11" draw:layer="layout" svg:width="0.094cm" svg:height="0.094cm" svg:x="16.541cm" svg:y="7.489cm" svg:viewBox="0 0 95 95" svg:d="M0 47c0-63 95-63 95 0 0 64-95 64-95 0z">
          <text:p/>
        </draw:path>
        <draw:path draw:style-name="gr697" draw:text-style-name="P1" draw:layer="layout" svg:width="0cm" svg:height="0.605cm" svg:x="16.636cm" svg:y="7.915cm" svg:viewBox="0 0 0 606" svg:d="M0 606v-343M0 169v-169">
          <text:p/>
        </draw:path>
        <draw:path draw:style-name="gr439" draw:text-style-name="P11" draw:layer="layout" svg:width="0.094cm" svg:height="0.094cm" svg:x="16.589cm" svg:y="8.084cm" svg:viewBox="0 0 95 95" svg:d="M0 48c0-64 95-64 95 0 0 63-95 63-95 0z">
          <text:p/>
        </draw:path>
        <draw:path draw:style-name="gr697" draw:text-style-name="P1" draw:layer="layout" svg:width="0cm" svg:height="0.957cm" svg:x="16.683cm" svg:y="8.19cm" svg:viewBox="0 0 0 958" svg:d="M0 958v-582M0 282v-282">
          <text:p/>
        </draw:path>
        <draw:path draw:style-name="gr439" draw:text-style-name="P11" draw:layer="layout" svg:width="0.095cm" svg:height="0.094cm" svg:x="16.636cm" svg:y="8.472cm" svg:viewBox="0 0 96 95" svg:d="M0 48c0-64 96-64 96 0 0 63-96 63-96 0z">
          <text:p/>
        </draw:path>
        <draw:path draw:style-name="gr697" draw:text-style-name="P1" draw:layer="layout" svg:width="0cm" svg:height="0.555cm" svg:x="16.731cm" svg:y="7.987cm" svg:viewBox="0 0 0 556" svg:d="M0 556v-305M0 157v-157">
          <text:p/>
        </draw:path>
        <draw:path draw:style-name="gr439" draw:text-style-name="P11" draw:layer="layout" svg:width="0.094cm" svg:height="0.095cm" svg:x="16.684cm" svg:y="8.144cm" svg:viewBox="0 0 95 96" svg:d="M0 48c0-64 95-64 95 0s-95 64-95 0z">
          <text:p/>
        </draw:path>
        <draw:path draw:style-name="gr697" draw:text-style-name="P1" draw:layer="layout" svg:width="0cm" svg:height="0.927cm" svg:x="16.779cm" svg:y="8.185cm" svg:viewBox="0 0 0 928" svg:d="M0 928v-608M0 226v-226">
          <text:p/>
        </draw:path>
        <draw:path draw:style-name="gr439" draw:text-style-name="P11" draw:layer="layout" svg:width="0.094cm" svg:height="0.095cm" svg:x="16.732cm" svg:y="8.411cm" svg:viewBox="0 0 95 96" svg:d="M0 48c0-64 95-64 95 0s-95 64-95 0z">
          <text:p/>
        </draw:path>
        <draw:path draw:style-name="gr697" draw:text-style-name="P1" draw:layer="layout" svg:width="0cm" svg:height="0.825cm" svg:x="16.874cm" svg:y="8.322cm" svg:viewBox="0 0 0 826" svg:d="M0 826v-434M0 297v-297">
          <text:p/>
        </draw:path>
        <draw:path draw:style-name="gr439" draw:text-style-name="P11" draw:layer="layout" svg:width="0.094cm" svg:height="0.094cm" svg:x="16.827cm" svg:y="8.619cm" svg:viewBox="0 0 95 95" svg:d="M0 47c0-63 95-63 95 0 0 64-95 64-95 0z">
          <text:p/>
        </draw:path>
        <draw:path draw:style-name="gr697" draw:text-style-name="P1" draw:layer="layout" svg:width="0cm" svg:height="0.629cm" svg:x="16.97cm" svg:y="8.518cm" svg:viewBox="0 0 0 630" svg:d="M0 630v-239M0 297v-297">
          <text:p/>
        </draw:path>
        <draw:path draw:style-name="gr439" draw:text-style-name="P11" draw:layer="layout" svg:width="0.095cm" svg:height="0.094cm" svg:x="16.922cm" svg:y="8.815cm" svg:viewBox="0 0 96 95" svg:d="M0 47c0-63 96-63 96 0 0 64-96 64-96 0z">
          <text:p/>
        </draw:path>
        <draw:path draw:style-name="gr697" draw:text-style-name="P1" draw:layer="layout" svg:width="0cm" svg:height="0.634cm" svg:x="17.16cm" svg:y="8.513cm" svg:viewBox="0 0 0 635" svg:d="M0 635v-322M0 219v-219">
          <text:p/>
        </draw:path>
        <draw:path draw:style-name="gr439" draw:text-style-name="P11" draw:layer="layout" svg:width="0.094cm" svg:height="0.094cm" svg:x="17.113cm" svg:y="8.732cm" svg:viewBox="0 0 95 95" svg:d="M0 47c0-63 95-63 95 0 0 64-95 64-95 0z">
          <text:p/>
        </draw:path>
        <draw:path draw:style-name="gr697" draw:text-style-name="P1" draw:layer="layout" svg:width="0cm" svg:height="0.697cm" svg:x="17.208cm" svg:y="8.45cm" svg:viewBox="0 0 0 698" svg:d="M0 698v-306M0 297v-297">
          <text:p/>
        </draw:path>
        <draw:path draw:style-name="gr439" draw:text-style-name="P11" draw:layer="layout" svg:width="0.094cm" svg:height="0.094cm" svg:x="17.161cm" svg:y="8.747cm" svg:viewBox="0 0 95 95" svg:d="M0 48c0-64 95-64 95 0 0 63-95 63-95 0z">
          <text:p/>
        </draw:path>
        <draw:path draw:style-name="gr697" draw:text-style-name="P1" draw:layer="layout" svg:width="0cm" svg:height="0.564cm" svg:x="17.303cm" svg:y="8.583cm" svg:viewBox="0 0 0 565" svg:d="M0 565v-174M0 296v-296">
          <text:p/>
        </draw:path>
        <draw:path draw:style-name="gr439" draw:text-style-name="P11" draw:layer="layout" svg:width="0.095cm" svg:height="0.095cm" svg:x="17.256cm" svg:y="8.879cm" svg:viewBox="0 0 96 96" svg:d="M0 48c0-64 96-64 96 0s-96 64-96 0z">
          <text:p/>
        </draw:path>
        <draw:path draw:style-name="gr697" draw:text-style-name="P1" draw:layer="layout" svg:width="0cm" svg:height="0.875cm" svg:x="17.351cm" svg:y="8.226cm" svg:viewBox="0 0 0 876" svg:d="M0 876v-563M0 219v-219">
          <text:p/>
        </draw:path>
        <draw:path draw:style-name="gr439" draw:text-style-name="P11" draw:layer="layout" svg:width="0.094cm" svg:height="0.094cm" svg:x="17.304cm" svg:y="8.445cm" svg:viewBox="0 0 95 95" svg:d="M0 47c0-63 95-63 95 0 0 64-95 64-95 0z">
          <text:p/>
        </draw:path>
        <draw:path draw:style-name="gr697" draw:text-style-name="P1" draw:layer="layout" svg:width="0cm" svg:height="0.447cm" svg:x="17.399cm" svg:y="8.7cm" svg:viewBox="0 0 0 448" svg:d="M0 448v-57M0 297v-297">
          <text:p/>
        </draw:path>
        <draw:path draw:style-name="gr439" draw:text-style-name="P11" draw:layer="layout" svg:width="0.095cm" svg:height="0.094cm" svg:x="17.351cm" svg:y="8.997cm" svg:viewBox="0 0 96 95" svg:d="M0 47c0-63 96-63 96 0 0 64-96 64-96 0z">
          <text:p/>
        </draw:path>
        <draw:path draw:style-name="gr697" draw:text-style-name="P1" draw:layer="layout" svg:width="0cm" svg:height="0.93cm" svg:x="17.446cm" svg:y="8.217cm" svg:viewBox="0 0 0 931" svg:d="M0 931v-540M0 297v-297">
          <text:p/>
        </draw:path>
        <draw:path draw:style-name="gr439" draw:text-style-name="P11" draw:layer="layout" svg:width="0.095cm" svg:height="0.095cm" svg:x="17.399cm" svg:y="8.514cm" svg:viewBox="0 0 96 96" svg:d="M0 48c0-64 96-64 96 0s-96 64-96 0z">
          <text:p/>
        </draw:path>
        <draw:path draw:style-name="gr697" draw:text-style-name="P1" draw:layer="layout" svg:width="0cm" svg:height="0.591cm" svg:x="17.518cm" svg:y="8.556cm" svg:viewBox="0 0 0 592" svg:d="M0 592v-200M0 297v-297">
          <text:p/>
        </draw:path>
        <draw:path draw:style-name="gr439" draw:text-style-name="P11" draw:layer="layout" svg:width="0.094cm" svg:height="0.094cm" svg:x="17.471cm" svg:y="8.853cm" svg:viewBox="0 0 95 95" svg:d="M0 47c0-63 95-63 95 0s-95 63-95 0z">
          <text:p/>
        </draw:path>
        <draw:line draw:style-name="gr697" draw:text-style-name="P1" draw:layer="layout" svg:x1="17.78cm" svg:y1="9.076cm" svg:x2="17.78cm" svg:y2="8.78cm">
          <text:p/>
        </draw:line>
        <draw:path draw:style-name="gr439" draw:text-style-name="P11" draw:layer="layout" svg:width="0.094cm" svg:height="0.095cm" svg:x="17.733cm" svg:y="9.076cm" svg:viewBox="0 0 95 96" svg:d="M0 48c0-64 95-64 95 0s-95 64-95 0z">
          <text:p/>
        </draw:path>
        <draw:line draw:style-name="gr698" draw:text-style-name="P1" draw:layer="layout" svg:x1="12.703cm" svg:y1="9.148cm" svg:x2="18.424cm" svg:y2="9.148cm">
          <text:p/>
        </draw:line>
        <draw:frame draw:style-name="gr671" draw:text-style-name="P4" draw:layer="layout" svg:width="8.401cm" svg:height="0.471cm" svg:x="1.486cm" svg:y="26.479cm">
          <draw:text-box>
            <text:p text:style-name="P2"><text:span text:style-name="T7">are not included which might also lead to some deﬁcit.</text:span></text:p>
          </draw:text-box>
        </draw:frame>
        <draw:frame draw:style-name="gr699" draw:text-style-name="P18" draw:layer="layout" svg:width="0.377cm" svg:height="0.424cm" svg:x="18.338cm" svg:y="9.59cm">
          <draw:text-box>
            <text:p text:style-name="P2"><text:span text:style-name="T33">]</text:span></text:p>
          </draw:text-box>
        </draw:frame>
        <draw:frame draw:style-name="gr700" draw:text-style-name="P19" draw:layer="layout" svg:width="0.247cm" svg:height="0.28cm" svg:x="18.208cm" svg:y="9.53cm">
          <draw:text-box>
            <text:p text:style-name="P2"><text:span text:style-name="T34">2</text:span></text:p>
          </draw:text-box>
        </draw:frame>
        <draw:frame draw:style-name="gr701" draw:text-style-name="P18" draw:layer="layout" svg:width="1.259cm" svg:height="0.424cm" svg:x="16.944cm" svg:y="9.59cm">
          <draw:text-box>
            <text:p text:style-name="P2"><text:span text:style-name="T33"><text:s/></text:span><text:span text:style-name="T33">[GeV/c</text:span></text:p>
          </draw:text-box>
        </draw:frame>
        <draw:frame draw:style-name="gr702" draw:text-style-name="P19" draw:layer="layout" svg:width="0.281cm" svg:height="0.28cm" svg:x="16.673cm" svg:y="9.79cm">
          <draw:text-box>
            <text:p text:style-name="P2"><text:span text:style-name="T34">ee</text:span></text:p>
          </draw:text-box>
        </draw:frame>
        <draw:path draw:style-name="gr698" draw:text-style-name="P1" draw:layer="layout" svg:width="5.721cm" svg:height="0.165cm" svg:x="12.703cm" svg:y="8.983cm" svg:viewBox="0 0 5722 166" svg:d="M0 0v166M238 82v84M476 82v84M715 82v84M953 0v166M1191 82v84M1430 82v84M1669 82v84M1908 0v166M2146 82v84M2384 82v84M2623 82v84M2861 0v166M3099 82v84M3338 82v84M3576 82v84M3815 0v166M4053 82v84M4291 82v84M4530 82v84M4768 0v166M5007 82v84M5245 82v84M5483 82v84M5722 0v166M5722 0v166">
          <text:p/>
        </draw:path>
        <draw:frame draw:style-name="gr699" draw:text-style-name="P18" draw:layer="layout" svg:width="0.377cm" svg:height="0.424cm" svg:x="16.378cm" svg:y="9.59cm">
          <draw:text-box>
            <text:p text:style-name="P2"><text:span text:style-name="T33">M</text:span></text:p>
          </draw:text-box>
        </draw:frame>
        <draw:frame draw:style-name="gr703" draw:text-style-name="P20" draw:layer="layout" svg:width="0.318cm" svg:height="0.361cm" svg:x="12.611cm" svg:y="9.159cm">
          <draw:text-box>
            <text:p text:style-name="P2"><text:span text:style-name="T35">0</text:span></text:p>
          </draw:text-box>
        </draw:frame>
        <draw:frame draw:style-name="gr704" draw:text-style-name="P20" draw:layer="layout" svg:width="0.447cm" svg:height="0.361cm" svg:x="13.426cm" svg:y="9.159cm">
          <draw:text-box>
            <text:p text:style-name="P2"><text:span text:style-name="T35">0.2</text:span></text:p>
          </draw:text-box>
        </draw:frame>
        <draw:frame draw:style-name="gr704" draw:text-style-name="P20" draw:layer="layout" svg:width="0.447cm" svg:height="0.361cm" svg:x="14.382cm" svg:y="9.159cm">
          <draw:text-box>
            <text:p text:style-name="P2"><text:span text:style-name="T35">0.4</text:span></text:p>
          </draw:text-box>
        </draw:frame>
        <draw:frame draw:style-name="gr704" draw:text-style-name="P20" draw:layer="layout" svg:width="0.447cm" svg:height="0.361cm" svg:x="15.339cm" svg:y="9.159cm">
          <draw:text-box>
            <text:p text:style-name="P2"><text:span text:style-name="T35">0.6</text:span></text:p>
          </draw:text-box>
        </draw:frame>
        <draw:frame draw:style-name="gr704" draw:text-style-name="P20" draw:layer="layout" svg:width="0.447cm" svg:height="0.361cm" svg:x="16.283cm" svg:y="9.159cm">
          <draw:text-box>
            <text:p text:style-name="P2"><text:span text:style-name="T35">0.8</text:span></text:p>
          </draw:text-box>
        </draw:frame>
        <draw:frame draw:style-name="gr703" draw:text-style-name="P20" draw:layer="layout" svg:width="0.318cm" svg:height="0.361cm" svg:x="17.393cm" svg:y="9.159cm">
          <draw:text-box>
            <text:p text:style-name="P2"><text:span text:style-name="T35">1</text:span></text:p>
          </draw:text-box>
        </draw:frame>
        <draw:path draw:style-name="gr698" draw:text-style-name="P1" draw:layer="layout" svg:width="5.721cm" svg:height="5.714cm" svg:x="12.703cm" svg:y="3.434cm" svg:viewBox="0 0 5722 5715" svg:d="M0 0h5722M0 165v-165M238 82v-82M476 82v-82M715 82v-82M953 165v-165M1191 82v-82M1430 82v-82M1669 82v-82M1908 165v-165M2146 82v-82M2384 82v-82M2623 82v-82M2861 165v-165M3099 82v-82M3338 82v-82M3576 82v-82M3815 165v-165M4053 82v-82M4291 82v-82M4530 82v-82M4768 165v-165M5007 82v-82M5245 82v-82M5483 82v-82M5722 165v-165M5722 165v-165M0 5715v-5715">
          <text:p/>
        </draw:path>
        <draw:frame draw:style-name="gr704" draw:text-style-name="P20" draw:layer="layout" svg:width="0.447cm" svg:height="0.361cm" svg:x="18.196cm" svg:y="9.159cm">
          <draw:text-box>
            <text:p text:style-name="P2"><text:span text:style-name="T35">1.2</text:span></text:p>
          </draw:text-box>
        </draw:frame>
        <draw:frame draw:style-name="gr699" draw:text-style-name="P18" draw:layer="layout" svg:width="0.377cm" svg:height="0.424cm" draw:transform="rotate (1.5707963267949) translate (11.538cm 3.509cm)">
          <draw:text-box>
            <text:p text:style-name="P2"><text:span text:style-name="T33">]</text:span></text:p>
          </draw:text-box>
        </draw:frame>
        <draw:frame draw:style-name="gr700" draw:text-style-name="P19" draw:layer="layout" svg:width="0.247cm" svg:height="0.28cm" draw:transform="rotate (1.5707963267949) translate (11.49cm 3.627cm)">
          <draw:text-box>
            <text:p text:style-name="P2"><text:span text:style-name="T34">2</text:span></text:p>
          </draw:text-box>
        </draw:frame>
        <draw:frame draw:style-name="gr705" draw:text-style-name="P18" draw:layer="layout" svg:width="1.886cm" svg:height="0.424cm" draw:transform="rotate (1.5707963267949) translate (11.538cm 5.528cm)">
          <draw:text-box>
            <text:p text:style-name="P2"><text:span text:style-name="T33"><text:s/></text:span><text:span text:style-name="T33">[mb/GeV/c</text:span></text:p>
          </draw:text-box>
        </draw:frame>
        <draw:frame draw:style-name="gr702" draw:text-style-name="P19" draw:layer="layout" svg:width="0.281cm" svg:height="0.28cm" draw:transform="rotate (1.5707963267949) translate (11.75cm 5.799cm)">
          <draw:text-box>
            <text:p text:style-name="P2"><text:span text:style-name="T34">ee</text:span></text:p>
          </draw:text-box>
        </draw:frame>
        <draw:frame draw:style-name="gr706" draw:text-style-name="P18" draw:layer="layout" svg:width="0.629cm" svg:height="0.424cm" draw:transform="rotate (1.5707963267949) translate (11.538cm 6.401cm)">
          <draw:text-box>
            <text:p text:style-name="P2"><text:span text:style-name="T33">/dM</text:span></text:p>
          </draw:text-box>
        </draw:frame>
        <draw:frame draw:style-name="gr707" draw:text-style-name="P18" draw:layer="layout" svg:width="0.377cm" svg:height="0.463cm" draw:transform="rotate (1.5707963267949) translate (11.5cm 6.626cm)">
          <draw:text-box>
            <text:p text:style-name="P2"><text:span text:style-name="T36">σ</text:span></text:p>
          </draw:text-box>
        </draw:frame>
        <draw:line draw:style-name="gr698" draw:text-style-name="P1" draw:layer="layout" svg:x1="12.881cm" svg:y1="9.148cm" svg:x2="12.703cm" svg:y2="9.148cm">
          <text:p/>
        </draw:line>
        <draw:frame draw:style-name="gr699" draw:text-style-name="P18" draw:layer="layout" svg:width="0.377cm" svg:height="0.424cm" draw:transform="rotate (1.5707963267949) translate (11.538cm 6.815cm)">
          <draw:text-box>
            <text:p text:style-name="P2"><text:span text:style-name="T33">d</text:span></text:p>
          </draw:text-box>
        </draw:frame>
        <draw:frame draw:style-name="gr708" draw:text-style-name="P9" draw:layer="layout" svg:width="0.212cm" svg:height="0.239cm" svg:x="12.446cm" svg:y="8.948cm">
          <draw:text-box>
            <text:p text:style-name="P2"><text:span text:style-name="T37">-6</text:span></text:p>
          </draw:text-box>
        </draw:frame>
        <draw:path draw:style-name="gr698" draw:text-style-name="P1" draw:layer="layout" svg:width="0.178cm" svg:height="0.799cm" svg:x="12.703cm" svg:y="8.005cm" svg:viewBox="0 0 179 800" svg:d="M90 800h-90M90 598h-90M90 456h-90M90 344h-90M90 253h-90M90 177h-90M90 111h-90M90 52h-90M179 0h-179">
          <text:p/>
        </draw:path>
        <draw:frame draw:style-name="gr709" draw:text-style-name="P20" draw:layer="layout" svg:width="0.358cm" svg:height="0.361cm" svg:x="12.103cm" svg:y="9.005cm">
          <draw:text-box>
            <text:p text:style-name="P2"><text:span text:style-name="T35">10</text:span></text:p>
          </draw:text-box>
        </draw:frame>
        <draw:frame draw:style-name="gr708" draw:text-style-name="P9" draw:layer="layout" svg:width="0.212cm" svg:height="0.239cm" svg:x="12.446cm" svg:y="7.803cm">
          <draw:text-box>
            <text:p text:style-name="P2"><text:span text:style-name="T37">-5</text:span></text:p>
          </draw:text-box>
        </draw:frame>
        <draw:path draw:style-name="gr698" draw:text-style-name="P1" draw:layer="layout" svg:width="0.178cm" svg:height="0.799cm" svg:x="12.703cm" svg:y="6.862cm" svg:viewBox="0 0 179 800" svg:d="M90 800h-90M90 598h-90M90 455h-90M90 344h-90M90 254h-90M90 177h-90M90 111h-90M90 52h-90M179 0h-179">
          <text:p/>
        </draw:path>
        <draw:frame draw:style-name="gr709" draw:text-style-name="P20" draw:layer="layout" svg:width="0.358cm" svg:height="0.361cm" svg:x="12.103cm" svg:y="7.86cm">
          <draw:text-box>
            <text:p text:style-name="P2"><text:span text:style-name="T35">10</text:span></text:p>
          </draw:text-box>
        </draw:frame>
        <draw:frame draw:style-name="gr708" draw:text-style-name="P9" draw:layer="layout" svg:width="0.212cm" svg:height="0.239cm" svg:x="12.446cm" svg:y="6.681cm">
          <draw:text-box>
            <text:p text:style-name="P2"><text:span text:style-name="T37">-4</text:span></text:p>
          </draw:text-box>
        </draw:frame>
        <draw:path draw:style-name="gr698" draw:text-style-name="P1" draw:layer="layout" svg:width="0.178cm" svg:height="0.799cm" svg:x="12.703cm" svg:y="5.719cm" svg:viewBox="0 0 179 800" svg:d="M90 800h-90M90 599h-90M90 456h-90M90 345h-90M90 254h-90M90 177h-90M90 111h-90M90 53h-90M179 0h-179">
          <text:p/>
        </draw:path>
        <draw:frame draw:style-name="gr709" draw:text-style-name="P20" draw:layer="layout" svg:width="0.358cm" svg:height="0.361cm" svg:x="12.103cm" svg:y="6.727cm">
          <draw:text-box>
            <text:p text:style-name="P2"><text:span text:style-name="T35">10</text:span></text:p>
          </draw:text-box>
        </draw:frame>
        <draw:frame draw:style-name="gr708" draw:text-style-name="P9" draw:layer="layout" svg:width="0.212cm" svg:height="0.239cm" svg:x="12.446cm" svg:y="5.524cm">
          <draw:text-box>
            <text:p text:style-name="P2"><text:span text:style-name="T37">-3</text:span></text:p>
          </draw:text-box>
        </draw:frame>
        <draw:path draw:style-name="gr698" draw:text-style-name="P1" draw:layer="layout" svg:width="0.178cm" svg:height="0.798cm" svg:x="12.703cm" svg:y="4.577cm" svg:viewBox="0 0 179 799" svg:d="M90 799h-90M90 597h-90M90 454h-90M90 344h-90M90 253h-90M90 177h-90M90 110h-90M90 52h-90M179 0h-179">
          <text:p/>
        </draw:path>
        <draw:frame draw:style-name="gr709" draw:text-style-name="P20" draw:layer="layout" svg:width="0.358cm" svg:height="0.361cm" svg:x="12.103cm" svg:y="5.581cm">
          <draw:text-box>
            <text:p text:style-name="P2"><text:span text:style-name="T35">10</text:span></text:p>
          </draw:text-box>
        </draw:frame>
        <draw:frame draw:style-name="gr708" draw:text-style-name="P9" draw:layer="layout" svg:width="0.212cm" svg:height="0.239cm" svg:x="12.446cm" svg:y="4.391cm">
          <draw:text-box>
            <text:p text:style-name="P2"><text:span text:style-name="T37">-2</text:span></text:p>
          </draw:text-box>
        </draw:frame>
        <draw:path draw:style-name="gr698" draw:text-style-name="P1" draw:layer="layout" svg:width="0.178cm" svg:height="0.799cm" svg:x="12.703cm" svg:y="3.434cm" svg:viewBox="0 0 179 800" svg:d="M90 800h-90M90 598h-90M90 456h-90M90 345h-90M90 254h-90M90 178h-90M90 111h-90M90 52h-90M179 0h-179">
          <text:p/>
        </draw:path>
        <draw:frame draw:style-name="gr709" draw:text-style-name="P20" draw:layer="layout" svg:width="0.358cm" svg:height="0.361cm" svg:x="12.103cm" svg:y="4.436cm">
          <draw:text-box>
            <text:p text:style-name="P2"><text:span text:style-name="T35">10</text:span></text:p>
          </draw:text-box>
        </draw:frame>
        <draw:frame draw:style-name="gr708" draw:text-style-name="P9" draw:layer="layout" svg:width="0.212cm" svg:height="0.239cm" svg:x="12.481cm" svg:y="3.245cm">
          <draw:text-box>
            <text:p text:style-name="P2"><text:span text:style-name="T37">-1</text:span></text:p>
          </draw:text-box>
        </draw:frame>
        <draw:path draw:style-name="gr698" draw:text-style-name="P1" draw:layer="layout" svg:width="0.179cm" svg:height="5.714cm" svg:x="18.245cm" svg:y="3.434cm" svg:viewBox="0 0 180 5715" svg:d="M180 5715v-5715M0 5715h180M89 5371h91M89 5169h91M89 5026h91M89 4915h91M89 4824h91M89 4748h91M89 4682h91M89 4623h91M0 4571h180M89 4227h91M89 4026h91M89 3883h91M89 3772h91M89 3682h91M89 3605h91M89 3539h91M89 3480h91M0 3428h180M89 3084h91M89 2883h91M89 2740h91M89 2629h91M89 2539h91M89 2462h91M89 2396h91M89 2338h91M0 2285h180M89 1941h91M89 1740h91M89 1597h91M89 1487h91M89 1396h91M89 1320h91M89 1253h91M89 1195h91M0 1143h180M89 799h91M89 597h91M89 455h91M89 344h91M89 253h91M89 177h91M89 111h91M89 52h91M0 0h180">
          <text:p/>
        </draw:path>
        <draw:polyline draw:style-name="gr710" draw:text-style-name="P1" draw:layer="layout" svg:width="5.71cm" svg:height="2.679cm" svg:x="12.714cm" svg:y="6.457cm" svg:viewBox="0 0 5711 2680" draw:points="0,2680 36,2680 36,1696 84,1696 84,524 132,524 132,150 179,150 179,35 227,35 227,29 275,29 275,0 322,0 322,34 370,34 370,60 418,60 418,117 465,117 465,164 513,164 513,219 561,219 561,245 608,245 608,318 656,318 656,360 704,360 704,386 751,386 751,447 799,447 799,478 847,478 847,521 894,521 894,607 942,607 942,589 990,589 990,673 1037,673 1037,696 1085,696 1085,741 1133,741 1133,794 1180,794 1180,816 1228,816 1228,882 1276,882 1276,894 1323,894 1323,926 1371,926 1371,1033 1419,1033 1419,994 1467,994 1467,1031 1514,1031 1514,1039 1563,1039 1563,1137 1611,1137 1611,1148 1658,1148 1658,1243 1706,1243 1706,1183 1754,1183 1754,1217 1801,1217 1801,1262 1849,1262 1849,1320 1897,1320 1897,1369 1944,1369 1944,1341 1992,1341 1992,1357 2040,1357 2040,1452 2087,1452 2087,1483 2135,1483 2135,1503 2183,1503 2183,1517 2230,1517 2230,1534 2278,1534 2278,1578 2326,1578 2326,1631 2373,1631 2373,1611 2421,1611 2421,1739 2469,1739 2469,1702 2516,1702 2516,1803 2564,1803 2564,1689 2612,1689 2612,1733 2659,1733 2659,1827 2707,1827 2707,1876 2755,1876 2755,1866 2802,1866 2802,1952 2850,1952 2850,2021 2898,2021 2898,1978 2945,1978 2945,2070 2993,2070 2993,2027 3041,2027 3041,2041 3088,2041 3088,2085 3136,2085 3136,2163 3184,2163 3184,2247 3232,2247 3232,2271 3279,2271 3279,2284 3327,2284 3327,2268 3375,2268 3375,2393 3422,2393 3422,2383 3470,2383 3470,2491 3518,2491 3518,2582 3565,2582 3565,2489 3613,2489 3613,2646 3661,2646 3661,2512 3708,2512 3708,2549 3756,2549 3756,2680 3804,2680 3804,2676 3851,2676 3851,2680 5711,2680">
          <text:p/>
        </draw:polyline>
        <draw:path draw:style-name="gr711" draw:text-style-name="P1" draw:layer="layout" svg:width="0.118cm" svg:height="0.15cm" svg:x="12.715cm" svg:y="4.798cm" svg:viewBox="0 0 119 151" svg:d="M59 151v-34M59 22v-22M0 151h119M0 0h119">
          <text:p/>
        </draw:path>
        <draw:path draw:style-name="gr439" draw:text-style-name="P11" draw:layer="layout" svg:width="0.094cm" svg:height="0.094cm" svg:x="12.727cm" svg:y="4.82cm" svg:viewBox="0 0 95 95" svg:d="M0 48c0-64 95-64 95 0 0 63-95 63-95 0z">
          <text:p/>
        </draw:path>
        <draw:path draw:style-name="gr711" draw:text-style-name="P1" draw:layer="layout" svg:width="0.118cm" svg:height="0.15cm" svg:x="12.763cm" svg:y="3.835cm" svg:viewBox="0 0 119 151" svg:d="M60 151v-34M60 22v-22M0 151h119M0 0h119">
          <text:p/>
        </draw:path>
        <draw:path draw:style-name="gr439" draw:text-style-name="P11" draw:layer="layout" svg:width="0.094cm" svg:height="0.094cm" svg:x="12.775cm" svg:y="3.857cm" svg:viewBox="0 0 95 95" svg:d="M0 48c0-64 95-64 95 0 0 63-95 63-95 0z">
          <text:p/>
        </draw:path>
        <draw:path draw:style-name="gr711" draw:text-style-name="P1" draw:layer="layout" svg:width="0.118cm" svg:height="0.15cm" svg:x="12.81cm" svg:y="3.72cm" svg:viewBox="0 0 119 151" svg:d="M59 151v-33M59 22v-22M0 151h119M0 0h119">
          <text:p/>
        </draw:path>
        <draw:path draw:style-name="gr439" draw:text-style-name="P11" draw:layer="layout" svg:width="0.095cm" svg:height="0.094cm" svg:x="12.822cm" svg:y="3.742cm" svg:viewBox="0 0 96 95" svg:d="M0 47c0-63 96-63 96 0 0 64-96 64-96 0z">
          <text:p/>
        </draw:path>
        <draw:path draw:style-name="gr711" draw:text-style-name="P1" draw:layer="layout" svg:width="0.118cm" svg:height="0.15cm" svg:x="12.858cm" svg:y="3.788cm" svg:viewBox="0 0 119 151" svg:d="M59 151v-33M59 22v-22M0 151h119M0 0h119">
          <text:p/>
        </draw:path>
        <draw:path draw:style-name="gr439" draw:text-style-name="P11" draw:layer="layout" svg:width="0.094cm" svg:height="0.094cm" svg:x="12.87cm" svg:y="3.81cm" svg:viewBox="0 0 95 95" svg:d="M0 48c0-64 95-64 95 0 0 63-95 63-95 0z">
          <text:p/>
        </draw:path>
        <draw:path draw:style-name="gr711" draw:text-style-name="P1" draw:layer="layout" svg:width="0.118cm" svg:height="0.15cm" svg:x="12.906cm" svg:y="3.9cm" svg:viewBox="0 0 119 151" svg:d="M60 151v-34M60 22v-22M0 151h119M0 0h119">
          <text:p/>
        </draw:path>
        <draw:path draw:style-name="gr439" draw:text-style-name="P11" draw:layer="layout" svg:width="0.094cm" svg:height="0.094cm" svg:x="12.918cm" svg:y="3.922cm" svg:viewBox="0 0 95 95" svg:d="M0 47c0-63 95-63 95 0 0 64-95 64-95 0z">
          <text:p/>
        </draw:path>
        <draw:path draw:style-name="gr711" draw:text-style-name="P1" draw:layer="layout" svg:width="0.119cm" svg:height="0.15cm" svg:x="12.953cm" svg:y="4.035cm" svg:viewBox="0 0 120 151" svg:d="M59 151v-34M59 22v-22M0 151h120M0 0h120">
          <text:p/>
        </draw:path>
        <draw:path draw:style-name="gr439" draw:text-style-name="P11" draw:layer="layout" svg:width="0.095cm" svg:height="0.094cm" svg:x="12.965cm" svg:y="4.057cm" svg:viewBox="0 0 96 95" svg:d="M0 48c0-64 96-64 96 0 0 63-96 63-96 0z">
          <text:p/>
        </draw:path>
        <draw:path draw:style-name="gr711" draw:text-style-name="P1" draw:layer="layout" svg:width="0.118cm" svg:height="0.15cm" svg:x="13.001cm" svg:y="4.181cm" svg:viewBox="0 0 119 151" svg:d="M60 151v-33M60 22v-22M0 151h119M0 0h119">
          <text:p/>
        </draw:path>
        <draw:path draw:style-name="gr439" draw:text-style-name="P11" draw:layer="layout" svg:width="0.094cm" svg:height="0.094cm" svg:x="13.013cm" svg:y="4.203cm" svg:viewBox="0 0 95 95" svg:d="M0 47c0-63 95-63 95 0 0 64-95 64-95 0z">
          <text:p/>
        </draw:path>
        <draw:path draw:style-name="gr711" draw:text-style-name="P1" draw:layer="layout" svg:width="0.118cm" svg:height="0.15cm" svg:x="13.049cm" svg:y="4.389cm" svg:viewBox="0 0 119 151" svg:d="M59 151v-33M59 23v-23M0 151h119M0 0h119">
          <text:p/>
        </draw:path>
        <draw:path draw:style-name="gr439" draw:text-style-name="P11" draw:layer="layout" svg:width="0.094cm" svg:height="0.094cm" svg:x="13.061cm" svg:y="4.412cm" svg:viewBox="0 0 95 95" svg:d="M0 47c0-63 95-63 95 0 0 64-95 64-95 0z">
          <text:p/>
        </draw:path>
        <draw:path draw:style-name="gr711" draw:text-style-name="P1" draw:layer="layout" svg:width="0.119cm" svg:height="0.15cm" svg:x="13.096cm" svg:y="4.619cm" svg:viewBox="0 0 120 151" svg:d="M60 151v-34M60 22v-22M0 151h120M0 0h120">
          <text:p/>
        </draw:path>
        <draw:path draw:style-name="gr439" draw:text-style-name="P11" draw:layer="layout" svg:width="0.095cm" svg:height="0.095cm" svg:x="13.108cm" svg:y="4.641cm" svg:viewBox="0 0 96 96" svg:d="M0 48c0-64 96-64 96 0s-96 64-96 0z">
          <text:p/>
        </draw:path>
        <draw:path draw:style-name="gr711" draw:text-style-name="P1" draw:layer="layout" svg:width="0.118cm" svg:height="0.15cm" svg:x="13.144cm" svg:y="5.009cm" svg:viewBox="0 0 119 151" svg:d="M60 151v-33M60 23v-23M0 151h119M0 0h119">
          <text:p/>
        </draw:path>
        <draw:path draw:style-name="gr439" draw:text-style-name="P11" draw:layer="layout" svg:width="0.094cm" svg:height="0.094cm" svg:x="13.156cm" svg:y="5.031cm" svg:viewBox="0 0 95 95" svg:d="M0 47c0-63 95-63 95 0 0 64-95 64-95 0z">
          <text:p/>
        </draw:path>
        <draw:path draw:style-name="gr711" draw:text-style-name="P1" draw:layer="layout" svg:width="0.118cm" svg:height="0.15cm" svg:x="13.192cm" svg:y="5.219cm" svg:viewBox="0 0 119 151" svg:d="M59 151v-33M59 22v-22M0 151h119M0 0h119">
          <text:p/>
        </draw:path>
        <draw:path draw:style-name="gr439" draw:text-style-name="P11" draw:layer="layout" svg:width="0.094cm" svg:height="0.094cm" svg:x="13.204cm" svg:y="5.241cm" svg:viewBox="0 0 95 95" svg:d="M0 47c0-63 95-63 95 0 0 64-95 64-95 0z">
          <text:p/>
        </draw:path>
        <draw:path draw:style-name="gr711" draw:text-style-name="P1" draw:layer="layout" svg:width="0.119cm" svg:height="0.15cm" svg:x="13.239cm" svg:y="5.437cm" svg:viewBox="0 0 120 151" svg:d="M61 151v-33M61 22v-22M0 151h120M0 0h120">
          <text:p/>
        </draw:path>
        <draw:path draw:style-name="gr439" draw:text-style-name="P11" draw:layer="layout" svg:width="0.095cm" svg:height="0.094cm" svg:x="13.251cm" svg:y="5.459cm" svg:viewBox="0 0 96 95" svg:d="M0 48c0-64 96-64 96 0 0 63-96 63-96 0z">
          <text:p/>
        </draw:path>
        <draw:path draw:style-name="gr711" draw:text-style-name="P1" draw:layer="layout" svg:width="0.118cm" svg:height="0.15cm" svg:x="13.287cm" svg:y="5.587cm" svg:viewBox="0 0 119 151" svg:d="M59 151v-33M59 22v-22M0 151h119M0 0h119">
          <text:p/>
        </draw:path>
        <draw:path draw:style-name="gr439" draw:text-style-name="P11" draw:layer="layout" svg:width="0.094cm" svg:height="0.094cm" svg:x="13.299cm" svg:y="5.609cm" svg:viewBox="0 0 95 95" svg:d="M0 47c0-63 95-63 95 0 0 64-95 64-95 0z">
          <text:p/>
        </draw:path>
        <draw:path draw:style-name="gr711" draw:text-style-name="P1" draw:layer="layout" svg:width="0.118cm" svg:height="0.15cm" svg:x="13.335cm" svg:y="5.616cm" svg:viewBox="0 0 119 151" svg:d="M60 151v-34M60 23v-23M0 151h119M0 0h119">
          <text:p/>
        </draw:path>
        <draw:path draw:style-name="gr439" draw:text-style-name="P11" draw:layer="layout" svg:width="0.094cm" svg:height="0.094cm" svg:x="13.347cm" svg:y="5.638cm" svg:viewBox="0 0 95 95" svg:d="M0 47c0-63 95-63 95 0 0 64-95 64-95 0z">
          <text:p/>
        </draw:path>
        <draw:path draw:style-name="gr711" draw:text-style-name="P1" draw:layer="layout" svg:width="0.118cm" svg:height="0.15cm" svg:x="13.383cm" svg:y="5.568cm" svg:viewBox="0 0 119 151" svg:d="M60 151v-34M60 22v-22M0 151h119M0 0h119">
          <text:p/>
        </draw:path>
        <draw:path draw:style-name="gr439" draw:text-style-name="P11" draw:layer="layout" svg:width="0.096cm" svg:height="0.095cm" svg:x="13.394cm" svg:y="5.59cm" svg:viewBox="0 0 97 96" svg:d="M0 48c0-64 97-64 97 0s-97 64-97 0z">
          <text:p/>
        </draw:path>
        <draw:path draw:style-name="gr711" draw:text-style-name="P1" draw:layer="layout" svg:width="0.118cm" svg:height="0.15cm" svg:x="13.454cm" svg:y="5.654cm" svg:viewBox="0 0 119 151" svg:d="M60 151v-34M60 23v-23M0 151h119M0 0h119">
          <text:p/>
        </draw:path>
        <draw:path draw:style-name="gr439" draw:text-style-name="P11" draw:layer="layout" svg:width="0.094cm" svg:height="0.095cm" svg:x="13.466cm" svg:y="5.677cm" svg:viewBox="0 0 95 96" svg:d="M0 48c0-64 95-64 95 0s-95 64-95 0z">
          <text:p/>
        </draw:path>
        <draw:path draw:style-name="gr711" draw:text-style-name="P1" draw:layer="layout" svg:width="0.118cm" svg:height="0.15cm" svg:x="13.549cm" svg:y="5.665cm" svg:viewBox="0 0 119 151" svg:d="M59 151v-34M59 22v-22M0 151h119M0 0h119">
          <text:p/>
        </draw:path>
        <draw:path draw:style-name="gr439" draw:text-style-name="P11" draw:layer="layout" svg:width="0.095cm" svg:height="0.095cm" svg:x="13.561cm" svg:y="5.687cm" svg:viewBox="0 0 96 96" svg:d="M0 48c0-64 96-64 96 0s-96 64-96 0z">
          <text:p/>
        </draw:path>
        <draw:path draw:style-name="gr711" draw:text-style-name="P1" draw:layer="layout" svg:width="0.118cm" svg:height="0.15cm" svg:x="13.645cm" svg:y="5.72cm" svg:viewBox="0 0 119 151" svg:d="M59 151v-34M59 22v-22M0 151h119M0 0h119">
          <text:p/>
        </draw:path>
        <draw:path draw:style-name="gr439" draw:text-style-name="P11" draw:layer="layout" svg:width="0.094cm" svg:height="0.094cm" svg:x="13.657cm" svg:y="5.742cm" svg:viewBox="0 0 95 95" svg:d="M0 48c0-64 95-64 95 0 0 63-95 63-95 0z">
          <text:p/>
        </draw:path>
        <draw:path draw:style-name="gr711" draw:text-style-name="P1" draw:layer="layout" svg:width="0.118cm" svg:height="0.15cm" svg:x="13.74cm" svg:y="5.782cm" svg:viewBox="0 0 119 151" svg:d="M60 151v-35M60 22v-22M0 151h119M0 0h119">
          <text:p/>
        </draw:path>
        <draw:path draw:style-name="gr439" draw:text-style-name="P11" draw:layer="layout" svg:width="0.094cm" svg:height="0.094cm" svg:x="13.752cm" svg:y="5.804cm" svg:viewBox="0 0 95 95" svg:d="M0 47c0-63 95-63 95 0 0 64-95 64-95 0z">
          <text:p/>
        </draw:path>
        <draw:path draw:style-name="gr711" draw:text-style-name="P1" draw:layer="layout" svg:width="0.119cm" svg:height="0.15cm" svg:x="13.835cm" svg:y="5.851cm" svg:viewBox="0 0 120 151" svg:d="M60 151v-33M60 22v-22M0 151h120M0 0h120">
          <text:p/>
        </draw:path>
        <draw:path draw:style-name="gr439" draw:text-style-name="P11" draw:layer="layout" svg:width="0.095cm" svg:height="0.095cm" svg:x="13.847cm" svg:y="5.873cm" svg:viewBox="0 0 96 96" svg:d="M0 48c0-64 96-64 96 0s-96 64-96 0z">
          <text:p/>
        </draw:path>
        <draw:path draw:style-name="gr711" draw:text-style-name="P1" draw:layer="layout" svg:width="0.118cm" svg:height="0.15cm" svg:x="13.931cm" svg:y="5.993cm" svg:viewBox="0 0 119 151" svg:d="M60 151v-33M60 22v-22M0 151h119M0 0h119">
          <text:p/>
        </draw:path>
        <draw:path draw:style-name="gr439" draw:text-style-name="P11" draw:layer="layout" svg:width="0.094cm" svg:height="0.094cm" svg:x="13.943cm" svg:y="6.015cm" svg:viewBox="0 0 95 95" svg:d="M0 47c0-63 95-63 95 0 0 64-95 64-95 0z">
          <text:p/>
        </draw:path>
        <draw:path draw:style-name="gr711" draw:text-style-name="P1" draw:layer="layout" svg:width="0.118cm" svg:height="0.15cm" svg:x="14.026cm" svg:y="5.965cm" svg:viewBox="0 0 119 151" svg:d="M59 151v-33M59 22v-22M0 151h119M0 0h119">
          <text:p/>
        </draw:path>
        <draw:path draw:style-name="gr439" draw:text-style-name="P11" draw:layer="layout" svg:width="0.094cm" svg:height="0.094cm" svg:x="14.038cm" svg:y="5.987cm" svg:viewBox="0 0 95 95" svg:d="M0 47c0-63 95-63 95 0 0 64-95 64-95 0z">
          <text:p/>
        </draw:path>
        <draw:path draw:style-name="gr711" draw:text-style-name="P1" draw:layer="layout" svg:width="0.119cm" svg:height="0.15cm" svg:x="14.121cm" svg:y="6.016cm" svg:viewBox="0 0 120 151" svg:d="M60 151v-33M60 23v-23M0 151h120M0 0h120">
          <text:p/>
        </draw:path>
        <draw:path draw:style-name="gr439" draw:text-style-name="P11" draw:layer="layout" svg:width="0.095cm" svg:height="0.094cm" svg:x="14.133cm" svg:y="6.039cm" svg:viewBox="0 0 96 95" svg:d="M0 48c0-64 96-64 96 0 0 63-96 63-96 0z">
          <text:p/>
        </draw:path>
        <draw:path draw:style-name="gr711" draw:text-style-name="P1" draw:layer="layout" svg:width="0.118cm" svg:height="0.151cm" svg:x="14.217cm" svg:y="6.107cm" svg:viewBox="0 0 119 152" svg:d="M60 152v-35M60 23v-23M0 152h119M0 0h119">
          <text:p/>
        </draw:path>
        <draw:path draw:style-name="gr439" draw:text-style-name="P11" draw:layer="layout" svg:width="0.094cm" svg:height="0.094cm" svg:x="14.229cm" svg:y="6.13cm" svg:viewBox="0 0 95 95" svg:d="M0 48c0-64 95-64 95 0 0 63-95 63-95 0z">
          <text:p/>
        </draw:path>
        <draw:path draw:style-name="gr711" draw:text-style-name="P1" draw:layer="layout" svg:width="0.118cm" svg:height="0.15cm" svg:x="14.312cm" svg:y="6.278cm" svg:viewBox="0 0 119 151" svg:d="M60 151v-33M60 23v-23M0 151h119M0 0h119">
          <text:p/>
        </draw:path>
        <draw:path draw:style-name="gr439" draw:text-style-name="P11" draw:layer="layout" svg:width="0.094cm" svg:height="0.094cm" svg:x="14.324cm" svg:y="6.301cm" svg:viewBox="0 0 95 95" svg:d="M0 48c0-64 95-64 95 0 0 63-95 63-95 0z">
          <text:p/>
        </draw:path>
        <draw:path draw:style-name="gr711" draw:text-style-name="P1" draw:layer="layout" svg:width="0.118cm" svg:height="0.15cm" svg:x="14.408cm" svg:y="6.207cm" svg:viewBox="0 0 119 151" svg:d="M60 151v-33M60 23v-23M0 151h119M0 0h119">
          <text:p/>
        </draw:path>
        <draw:path draw:style-name="gr439" draw:text-style-name="P11" draw:layer="layout" svg:width="0.095cm" svg:height="0.094cm" svg:x="14.419cm" svg:y="6.229cm" svg:viewBox="0 0 96 95" svg:d="M0 48c0-64 96-64 96 0 0 63-96 63-96 0z">
          <text:p/>
        </draw:path>
        <draw:path draw:style-name="gr711" draw:text-style-name="P1" draw:layer="layout" svg:width="0.118cm" svg:height="0.15cm" svg:x="14.503cm" svg:y="6.364cm" svg:viewBox="0 0 119 151" svg:d="M59 151v-33M59 23v-23M0 151h119M0 0h119">
          <text:p/>
        </draw:path>
        <draw:path draw:style-name="gr439" draw:text-style-name="P11" draw:layer="layout" svg:width="0.094cm" svg:height="0.094cm" svg:x="14.515cm" svg:y="6.386cm" svg:viewBox="0 0 95 95" svg:d="M0 47c0-63 95-63 95 0 0 64-95 64-95 0z">
          <text:p/>
        </draw:path>
        <draw:path draw:style-name="gr711" draw:text-style-name="P1" draw:layer="layout" svg:width="0.118cm" svg:height="0.15cm" svg:x="14.598cm" svg:y="6.329cm" svg:viewBox="0 0 119 151" svg:d="M59 151v-34M59 22v-22M0 151h119M0 0h119">
          <text:p/>
        </draw:path>
        <draw:path draw:style-name="gr439" draw:text-style-name="P11" draw:layer="layout" svg:width="0.095cm" svg:height="0.095cm" svg:x="14.61cm" svg:y="6.351cm" svg:viewBox="0 0 96 96" svg:d="M0 48c0-64 96-64 96 0s-96 64-96 0z">
          <text:p/>
        </draw:path>
        <draw:path draw:style-name="gr711" draw:text-style-name="P1" draw:layer="layout" svg:width="0.118cm" svg:height="0.151cm" svg:x="14.694cm" svg:y="6.487cm" svg:viewBox="0 0 119 152" svg:d="M59 152v-34M59 23v-23M0 152h119M0 0h119">
          <text:p/>
        </draw:path>
        <draw:path draw:style-name="gr439" draw:text-style-name="P11" draw:layer="layout" svg:width="0.095cm" svg:height="0.094cm" svg:x="14.705cm" svg:y="6.51cm" svg:viewBox="0 0 96 95" svg:d="M0 48c0-64 96-64 96 0 0 63-96 63-96 0z">
          <text:p/>
        </draw:path>
        <draw:path draw:style-name="gr711" draw:text-style-name="P1" draw:layer="layout" svg:width="0.118cm" svg:height="0.15cm" svg:x="14.789cm" svg:y="6.659cm" svg:viewBox="0 0 119 151" svg:d="M60 151v-34M60 23v-23M0 151h119M0 0h119">
          <text:p/>
        </draw:path>
        <draw:path draw:style-name="gr439" draw:text-style-name="P11" draw:layer="layout" svg:width="0.094cm" svg:height="0.094cm" svg:x="14.801cm" svg:y="6.681cm" svg:viewBox="0 0 95 95" svg:d="M0 48c0-64 95-64 95 0 0 63-95 63-95 0z">
          <text:p/>
        </draw:path>
        <draw:path draw:style-name="gr711" draw:text-style-name="P1" draw:layer="layout" svg:width="0.118cm" svg:height="0.15cm" svg:x="14.884cm" svg:y="6.621cm" svg:viewBox="0 0 119 151" svg:d="M60 151v-33M60 22v-22M0 151h119M0 0h119">
          <text:p/>
        </draw:path>
        <draw:path draw:style-name="gr439" draw:text-style-name="P11" draw:layer="layout" svg:width="0.095cm" svg:height="0.094cm" svg:x="14.896cm" svg:y="6.643cm" svg:viewBox="0 0 96 95" svg:d="M0 47c0-63 96-63 96 0 0 64-96 64-96 0z">
          <text:p/>
        </draw:path>
        <draw:path draw:style-name="gr711" draw:text-style-name="P1" draw:layer="layout" svg:width="0.118cm" svg:height="0.15cm" svg:x="14.98cm" svg:y="6.927cm" svg:viewBox="0 0 119 151" svg:d="M59 151v-34M59 22v-22M0 151h119M0 0h119">
          <text:p/>
        </draw:path>
        <draw:path draw:style-name="gr439" draw:text-style-name="P11" draw:layer="layout" svg:width="0.095cm" svg:height="0.094cm" svg:x="14.991cm" svg:y="6.949cm" svg:viewBox="0 0 96 95" svg:d="M0 47c0-63 96-63 96 0 0 64-96 64-96 0z">
          <text:p/>
        </draw:path>
        <draw:path draw:style-name="gr711" draw:text-style-name="P1" draw:layer="layout" svg:width="0.118cm" svg:height="0.15cm" svg:x="15.075cm" svg:y="6.993cm" svg:viewBox="0 0 119 151" svg:d="M59 151v-35M59 22v-22M0 151h119M0 0h119">
          <text:p/>
        </draw:path>
        <draw:path draw:style-name="gr439" draw:text-style-name="P11" draw:layer="layout" svg:width="0.094cm" svg:height="0.095cm" svg:x="15.087cm" svg:y="7.015cm" svg:viewBox="0 0 95 96" svg:d="M0 48c0-64 95-64 95 0s-95 64-95 0z">
          <text:p/>
        </draw:path>
        <draw:path draw:style-name="gr711" draw:text-style-name="P1" draw:layer="layout" svg:width="0.118cm" svg:height="0.15cm" svg:x="15.17cm" svg:y="6.92cm" svg:viewBox="0 0 119 151" svg:d="M59 151v-33M59 22v-22M0 151h119M0 0h119">
          <text:p/>
        </draw:path>
        <draw:path draw:style-name="gr439" draw:text-style-name="P11" draw:layer="layout" svg:width="0.095cm" svg:height="0.094cm" svg:x="15.182cm" svg:y="6.942cm" svg:viewBox="0 0 96 95" svg:d="M0 47c0-63 96-63 96 0 0 64-96 64-96 0z">
          <text:p/>
        </draw:path>
        <draw:path draw:style-name="gr711" draw:text-style-name="P1" draw:layer="layout" svg:width="0.118cm" svg:height="0.15cm" svg:x="15.266cm" svg:y="6.953cm" svg:viewBox="0 0 119 151" svg:d="M60 151v-34M60 22v-22M0 151h119M0 0h119">
          <text:p/>
        </draw:path>
        <draw:path draw:style-name="gr439" draw:text-style-name="P11" draw:layer="layout" svg:width="0.094cm" svg:height="0.094cm" svg:x="15.278cm" svg:y="6.975cm" svg:viewBox="0 0 95 95" svg:d="M0 48c0-64 95-64 95 0 0 63-95 63-95 0z">
          <text:p/>
        </draw:path>
        <draw:path draw:style-name="gr711" draw:text-style-name="P1" draw:layer="layout" svg:width="0.118cm" svg:height="0.15cm" svg:x="15.361cm" svg:y="6.977cm" svg:viewBox="0 0 119 151" svg:d="M60 151v-35M60 22v-22M0 151h119M0 0h119">
          <text:p/>
        </draw:path>
        <draw:path draw:style-name="gr439" draw:text-style-name="P11" draw:layer="layout" svg:width="0.094cm" svg:height="0.095cm" svg:x="15.373cm" svg:y="6.999cm" svg:viewBox="0 0 95 96" svg:d="M0 48c0-64 95-64 95 0s-95 64-95 0z">
          <text:p/>
        </draw:path>
        <draw:path draw:style-name="gr711" draw:text-style-name="P1" draw:layer="layout" svg:width="0.118cm" svg:height="0.15cm" svg:x="15.456cm" svg:y="7.221cm" svg:viewBox="0 0 119 151" svg:d="M59 151v-33M59 22v-22M0 151h119M0 0h119">
          <text:p/>
        </draw:path>
        <draw:path draw:style-name="gr439" draw:text-style-name="P11" draw:layer="layout" svg:width="0.095cm" svg:height="0.094cm" svg:x="15.468cm" svg:y="7.243cm" svg:viewBox="0 0 96 95" svg:d="M0 47c0-63 96-63 96 0s-96 63-96 0z">
          <text:p/>
        </draw:path>
        <draw:path draw:style-name="gr711" draw:text-style-name="P1" draw:layer="layout" svg:width="0.118cm" svg:height="0.15cm" svg:x="15.552cm" svg:y="7.168cm" svg:viewBox="0 0 119 151" svg:d="M59 151v-34M59 22v-22M0 151h119M0 0h119">
          <text:p/>
        </draw:path>
        <draw:path draw:style-name="gr439" draw:text-style-name="P11" draw:layer="layout" svg:width="0.094cm" svg:height="0.095cm" svg:x="15.564cm" svg:y="7.19cm" svg:viewBox="0 0 95 96" svg:d="M0 48c0-64 95-64 95 0s-95 64-95 0z">
          <text:p/>
        </draw:path>
        <draw:path draw:style-name="gr711" draw:text-style-name="P1" draw:layer="layout" svg:width="0.118cm" svg:height="0.15cm" svg:x="15.647cm" svg:y="7.189cm" svg:viewBox="0 0 119 151" svg:d="M59 151v-33M59 22v-22M0 151h119M0 0h119">
          <text:p/>
        </draw:path>
        <draw:path draw:style-name="gr439" draw:text-style-name="P11" draw:layer="layout" svg:width="0.094cm" svg:height="0.094cm" svg:x="15.659cm" svg:y="7.211cm" svg:viewBox="0 0 95 95" svg:d="M0 47c0-63 95-63 95 0 0 64-95 64-95 0z">
          <text:p/>
        </draw:path>
        <draw:path draw:style-name="gr711" draw:text-style-name="P1" draw:layer="layout" svg:width="0.119cm" svg:height="0.15cm" svg:x="15.742cm" svg:y="7.304cm" svg:viewBox="0 0 120 151" svg:d="M60 151v-34M60 22v-22M0 151h120M0 0h120">
          <text:p/>
        </draw:path>
        <draw:path draw:style-name="gr439" draw:text-style-name="P11" draw:layer="layout" svg:width="0.095cm" svg:height="0.094cm" svg:x="15.754cm" svg:y="7.327cm" svg:viewBox="0 0 96 95" svg:d="M0 47c0-63 96-63 96 0 0 64-96 64-96 0z">
          <text:p/>
        </draw:path>
        <draw:path draw:style-name="gr711" draw:text-style-name="P1" draw:layer="layout" svg:width="0.118cm" svg:height="0.15cm" svg:x="15.838cm" svg:y="7.22cm" svg:viewBox="0 0 119 151" svg:d="M60 151v-34M60 22v-22M0 151h119M0 0h119">
          <text:p/>
        </draw:path>
        <draw:path draw:style-name="gr439" draw:text-style-name="P11" draw:layer="layout" svg:width="0.094cm" svg:height="0.094cm" svg:x="15.85cm" svg:y="7.242cm" svg:viewBox="0 0 95 95" svg:d="M0 48c0-64 95-64 95 0 0 63-95 63-95 0z">
          <text:p/>
        </draw:path>
        <draw:path draw:style-name="gr711" draw:text-style-name="P1" draw:layer="layout" svg:width="0.118cm" svg:height="0.15cm" svg:x="15.933cm" svg:y="7.438cm" svg:viewBox="0 0 119 151" svg:d="M60 151v-34M60 22v-22M0 151h119M0 0h119">
          <text:p/>
        </draw:path>
        <draw:path draw:style-name="gr439" draw:text-style-name="P11" draw:layer="layout" svg:width="0.094cm" svg:height="0.095cm" svg:x="15.945cm" svg:y="7.46cm" svg:viewBox="0 0 95 96" svg:d="M0 48c0-64 95-64 95 0s-95 64-95 0z">
          <text:p/>
        </draw:path>
        <draw:path draw:style-name="gr711" draw:text-style-name="P1" draw:layer="layout" svg:width="0.118cm" svg:height="0.15cm" svg:x="16.005cm" svg:y="7.347cm" svg:viewBox="0 0 119 151" svg:d="M59 151v-34M59 22v-22M0 151h119M0 0h119">
          <text:p/>
        </draw:path>
        <draw:path draw:style-name="gr439" draw:text-style-name="P11" draw:layer="layout" svg:width="0.095cm" svg:height="0.095cm" svg:x="16.016cm" svg:y="7.369cm" svg:viewBox="0 0 96 96" svg:d="M0 48c0-64 96-64 96 0s-96 64-96 0z">
          <text:p/>
        </draw:path>
        <draw:path draw:style-name="gr711" draw:text-style-name="P1" draw:layer="layout" svg:width="0.118cm" svg:height="0.15cm" svg:x="16.052cm" svg:y="7.414cm" svg:viewBox="0 0 119 151" svg:d="M60 151v-33M60 23v-23M0 151h119M0 0h119">
          <text:p/>
        </draw:path>
        <draw:path draw:style-name="gr439" draw:text-style-name="P11" draw:layer="layout" svg:width="0.095cm" svg:height="0.094cm" svg:x="16.064cm" svg:y="7.436cm" svg:viewBox="0 0 96 95" svg:d="M0 48c0-64 96-64 96 0 0 62-96 62-96 0z">
          <text:p/>
        </draw:path>
        <draw:path draw:style-name="gr711" draw:text-style-name="P1" draw:layer="layout" svg:width="0.118cm" svg:height="0.15cm" svg:x="16.1cm" svg:y="7.2cm" svg:viewBox="0 0 119 151" svg:d="M60 151v-34M60 22v-22M0 151h119M0 0h119">
          <text:p/>
        </draw:path>
        <draw:path draw:style-name="gr439" draw:text-style-name="P11" draw:layer="layout" svg:width="0.094cm" svg:height="0.094cm" svg:x="16.112cm" svg:y="7.222cm" svg:viewBox="0 0 95 95" svg:d="M0 47c0-63 95-63 95 0 0 64-95 64-95 0z">
          <text:p/>
        </draw:path>
        <draw:path draw:style-name="gr711" draw:text-style-name="P1" draw:layer="layout" svg:width="0.118cm" svg:height="0.15cm" svg:x="16.148cm" svg:y="7.3cm" svg:viewBox="0 0 119 151" svg:d="M59 151v-35M59 22v-22M0 151h119M0 0h119">
          <text:p/>
        </draw:path>
        <draw:path draw:style-name="gr439" draw:text-style-name="P11" draw:layer="layout" svg:width="0.094cm" svg:height="0.094cm" svg:x="16.16cm" svg:y="7.322cm" svg:viewBox="0 0 95 95" svg:d="M0 47c0-63 95-63 95 0 0 64-95 64-95 0z">
          <text:p/>
        </draw:path>
        <draw:path draw:style-name="gr711" draw:text-style-name="P1" draw:layer="layout" svg:width="0.118cm" svg:height="0.15cm" svg:x="16.195cm" svg:y="7.144cm" svg:viewBox="0 0 119 151" svg:d="M60 151v-34M60 23v-23M0 151h119M0 0h119">
          <text:p/>
        </draw:path>
        <draw:path draw:style-name="gr439" draw:text-style-name="P11" draw:layer="layout" svg:width="0.095cm" svg:height="0.094cm" svg:x="16.207cm" svg:y="7.167cm" svg:viewBox="0 0 96 95" svg:d="M0 48c0-64 96-64 96 0 0 63-96 63-96 0z">
          <text:p/>
        </draw:path>
        <draw:path draw:style-name="gr711" draw:text-style-name="P1" draw:layer="layout" svg:width="0.118cm" svg:height="0.15cm" svg:x="16.243cm" svg:y="7.044cm" svg:viewBox="0 0 119 151" svg:d="M59 151v-33M59 23v-23M0 151h119M0 0h119">
          <text:p/>
        </draw:path>
        <draw:path draw:style-name="gr439" draw:text-style-name="P11" draw:layer="layout" svg:width="0.094cm" svg:height="0.094cm" svg:x="16.255cm" svg:y="7.067cm" svg:viewBox="0 0 95 95" svg:d="M0 48c0-64 95-64 95 0 0 63-95 63-95 0z">
          <text:p/>
        </draw:path>
        <draw:path draw:style-name="gr711" draw:text-style-name="P1" draw:layer="layout" svg:width="0.118cm" svg:height="0.15cm" svg:x="16.291cm" svg:y="6.854cm" svg:viewBox="0 0 119 151" svg:d="M60 151v-35M60 22v-22M0 151h119M0 0h119">
          <text:p/>
        </draw:path>
        <draw:path draw:style-name="gr439" draw:text-style-name="P11" draw:layer="layout" svg:width="0.094cm" svg:height="0.094cm" svg:x="16.303cm" svg:y="6.876cm" svg:viewBox="0 0 95 95" svg:d="M0 48c0-64 95-64 95 0 0 63-95 63-95 0z">
          <text:p/>
        </draw:path>
        <draw:path draw:style-name="gr711" draw:text-style-name="P1" draw:layer="layout" svg:width="0.118cm" svg:height="0.15cm" svg:x="16.338cm" svg:y="6.913cm" svg:viewBox="0 0 119 151" svg:d="M60 151v-34M60 23v-23M0 151h119M0 0h119">
          <text:p/>
        </draw:path>
        <draw:path draw:style-name="gr439" draw:text-style-name="P11" draw:layer="layout" svg:width="0.095cm" svg:height="0.094cm" svg:x="16.35cm" svg:y="6.935cm" svg:viewBox="0 0 96 95" svg:d="M0 47c0-63 96-63 96 0 0 64-96 64-96 0z">
          <text:p/>
        </draw:path>
        <draw:path draw:style-name="gr711" draw:text-style-name="P1" draw:layer="layout" svg:width="0.118cm" svg:height="0.15cm" svg:x="16.386cm" svg:y="6.952cm" svg:viewBox="0 0 119 151" svg:d="M59 151v-34M59 22v-22M0 151h119M0 0h119">
          <text:p/>
        </draw:path>
        <draw:path draw:style-name="gr439" draw:text-style-name="P11" draw:layer="layout" svg:width="0.094cm" svg:height="0.094cm" svg:x="16.398cm" svg:y="6.974cm" svg:viewBox="0 0 95 95" svg:d="M0 48c0-64 95-64 95 0 0 63-95 63-95 0z">
          <text:p/>
        </draw:path>
        <draw:path draw:style-name="gr711" draw:text-style-name="P1" draw:layer="layout" svg:width="0.118cm" svg:height="0.15cm" svg:x="16.434cm" svg:y="7.322cm" svg:viewBox="0 0 119 151" svg:d="M60 151v-33M60 22v-22M0 151h119M0 0h119">
          <text:p/>
        </draw:path>
        <draw:path draw:style-name="gr439" draw:text-style-name="P11" draw:layer="layout" svg:width="0.094cm" svg:height="0.094cm" svg:x="16.446cm" svg:y="7.344cm" svg:viewBox="0 0 95 95" svg:d="M0 48c0-64 95-64 95 0 0 63-95 63-95 0z">
          <text:p/>
        </draw:path>
        <draw:path draw:style-name="gr711" draw:text-style-name="P1" draw:layer="layout" svg:width="0.119cm" svg:height="0.15cm" svg:x="16.481cm" svg:y="7.769cm" svg:viewBox="0 0 120 151" svg:d="M59 151v-34M59 22v-22M0 151h120M0 0h120">
          <text:p/>
        </draw:path>
        <draw:path draw:style-name="gr439" draw:text-style-name="P11" draw:layer="layout" svg:width="0.095cm" svg:height="0.094cm" svg:x="16.493cm" svg:y="7.791cm" svg:viewBox="0 0 96 95" svg:d="M0 47c0-63 96-63 96 0 0 64-96 64-96 0z">
          <text:p/>
        </draw:path>
        <draw:path draw:style-name="gr711" draw:text-style-name="P1" draw:layer="layout" svg:width="0.118cm" svg:height="0.15cm" svg:x="16.529cm" svg:y="7.467cm" svg:viewBox="0 0 119 151" svg:d="M60 151v-33M60 22v-22M0 151h119M0 0h119">
          <text:p/>
        </draw:path>
        <draw:path draw:style-name="gr439" draw:text-style-name="P11" draw:layer="layout" svg:width="0.094cm" svg:height="0.094cm" svg:x="16.541cm" svg:y="7.489cm" svg:viewBox="0 0 95 95" svg:d="M0 47c0-63 95-63 95 0 0 64-95 64-95 0z">
          <text:p/>
        </draw:path>
        <draw:path draw:style-name="gr711" draw:text-style-name="P1" draw:layer="layout" svg:width="0.118cm" svg:height="0.15cm" svg:x="16.577cm" svg:y="8.061cm" svg:viewBox="0 0 119 151" svg:d="M60 151v-33M60 23v-23M0 151h119M0 0h119">
          <text:p/>
        </draw:path>
        <draw:path draw:style-name="gr439" draw:text-style-name="P11" draw:layer="layout" svg:width="0.094cm" svg:height="0.094cm" svg:x="16.589cm" svg:y="8.084cm" svg:viewBox="0 0 95 95" svg:d="M0 48c0-64 95-64 95 0 0 63-95 63-95 0z">
          <text:p/>
        </draw:path>
        <draw:path draw:style-name="gr711" draw:text-style-name="P1" draw:layer="layout" svg:width="0.119cm" svg:height="0.15cm" svg:x="16.624cm" svg:y="8.45cm" svg:viewBox="0 0 120 151" svg:d="M59 151v-34M59 22v-22M0 151h120M0 0h120">
          <text:p/>
        </draw:path>
        <draw:path draw:style-name="gr439" draw:text-style-name="P11" draw:layer="layout" svg:width="0.095cm" svg:height="0.094cm" svg:x="16.636cm" svg:y="8.472cm" svg:viewBox="0 0 96 95" svg:d="M0 48c0-64 96-64 96 0 0 63-96 63-96 0z">
          <text:p/>
        </draw:path>
        <draw:path draw:style-name="gr711" draw:text-style-name="P1" draw:layer="layout" svg:width="0.118cm" svg:height="0.15cm" svg:x="16.672cm" svg:y="8.122cm" svg:viewBox="0 0 119 151" svg:d="M60 151v-34M60 22v-22M0 151h119M0 0h119">
          <text:p/>
        </draw:path>
        <draw:path draw:style-name="gr439" draw:text-style-name="P11" draw:layer="layout" svg:width="0.094cm" svg:height="0.095cm" svg:x="16.684cm" svg:y="8.144cm" svg:viewBox="0 0 95 96" svg:d="M0 48c0-64 95-64 95 0s-95 64-95 0z">
          <text:p/>
        </draw:path>
        <draw:path draw:style-name="gr711" draw:text-style-name="P1" draw:layer="layout" svg:width="0.118cm" svg:height="0.15cm" svg:x="16.72cm" svg:y="8.389cm" svg:viewBox="0 0 119 151" svg:d="M59 151v-34M59 22v-22M0 151h119M0 0h119">
          <text:p/>
        </draw:path>
        <draw:path draw:style-name="gr439" draw:text-style-name="P11" draw:layer="layout" svg:width="0.094cm" svg:height="0.095cm" svg:x="16.732cm" svg:y="8.411cm" svg:viewBox="0 0 95 96" svg:d="M0 48c0-64 95-64 95 0s-95 64-95 0z">
          <text:p/>
        </draw:path>
        <draw:path draw:style-name="gr711" draw:text-style-name="P1" draw:layer="layout" svg:width="0.118cm" svg:height="0.15cm" svg:x="16.815cm" svg:y="8.597cm" svg:viewBox="0 0 119 151" svg:d="M59 151v-33M59 22v-22M0 151h119M0 0h119">
          <text:p/>
        </draw:path>
        <draw:path draw:style-name="gr439" draw:text-style-name="P11" draw:layer="layout" svg:width="0.094cm" svg:height="0.094cm" svg:x="16.827cm" svg:y="8.619cm" svg:viewBox="0 0 95 95" svg:d="M0 47c0-63 95-63 95 0 0 64-95 64-95 0z">
          <text:p/>
        </draw:path>
        <draw:path draw:style-name="gr711" draw:text-style-name="P1" draw:layer="layout" svg:width="0.118cm" svg:height="0.15cm" svg:x="16.911cm" svg:y="8.793cm" svg:viewBox="0 0 119 151" svg:d="M60 151v-35M60 22v-22M0 151h119M0 0h119">
          <text:p/>
        </draw:path>
        <draw:path draw:style-name="gr439" draw:text-style-name="P11" draw:layer="layout" svg:width="0.095cm" svg:height="0.094cm" svg:x="16.922cm" svg:y="8.815cm" svg:viewBox="0 0 96 95" svg:d="M0 47c0-63 96-63 96 0 0 64-96 64-96 0z">
          <text:p/>
        </draw:path>
        <draw:path draw:style-name="gr711" draw:text-style-name="P1" draw:layer="layout" svg:width="0.118cm" svg:height="0.15cm" svg:x="17.101cm" svg:y="8.71cm" svg:viewBox="0 0 119 151" svg:d="M59 151v-34M59 22v-22M0 151h119M0 0h119">
          <text:p/>
        </draw:path>
        <draw:path draw:style-name="gr439" draw:text-style-name="P11" draw:layer="layout" svg:width="0.094cm" svg:height="0.094cm" svg:x="17.113cm" svg:y="8.732cm" svg:viewBox="0 0 95 95" svg:d="M0 47c0-63 95-63 95 0 0 64-95 64-95 0z">
          <text:p/>
        </draw:path>
        <draw:path draw:style-name="gr711" draw:text-style-name="P1" draw:layer="layout" svg:width="0.118cm" svg:height="0.15cm" svg:x="17.149cm" svg:y="8.725cm" svg:viewBox="0 0 119 151" svg:d="M60 151v-33M60 22v-22M0 151h119M0 0h119">
          <text:p/>
        </draw:path>
        <draw:path draw:style-name="gr439" draw:text-style-name="P11" draw:layer="layout" svg:width="0.094cm" svg:height="0.094cm" svg:x="17.161cm" svg:y="8.747cm" svg:viewBox="0 0 95 95" svg:d="M0 48c0-64 95-64 95 0 0 63-95 63-95 0z">
          <text:p/>
        </draw:path>
        <draw:path draw:style-name="gr711" draw:text-style-name="P1" draw:layer="layout" svg:width="0.118cm" svg:height="0.15cm" svg:x="17.244cm" svg:y="8.857cm" svg:viewBox="0 0 119 151" svg:d="M60 151v-33M60 22v-22M0 151h119M0 0h119">
          <text:p/>
        </draw:path>
        <draw:path draw:style-name="gr439" draw:text-style-name="P11" draw:layer="layout" svg:width="0.095cm" svg:height="0.095cm" svg:x="17.256cm" svg:y="8.879cm" svg:viewBox="0 0 96 96" svg:d="M0 48c0-64 96-64 96 0s-96 64-96 0z">
          <text:p/>
        </draw:path>
        <draw:path draw:style-name="gr711" draw:text-style-name="P1" draw:layer="layout" svg:width="0.118cm" svg:height="0.15cm" svg:x="17.292cm" svg:y="8.422cm" svg:viewBox="0 0 119 151" svg:d="M59 151v-33M59 23v-23M0 151h119M0 0h119">
          <text:p/>
        </draw:path>
        <draw:path draw:style-name="gr439" draw:text-style-name="P11" draw:layer="layout" svg:width="0.094cm" svg:height="0.094cm" svg:x="17.304cm" svg:y="8.445cm" svg:viewBox="0 0 95 95" svg:d="M0 47c0-63 95-63 95 0 0 64-95 64-95 0z">
          <text:p/>
        </draw:path>
        <draw:path draw:style-name="gr711" draw:text-style-name="P1" draw:layer="layout" svg:width="0.118cm" svg:height="0.15cm" svg:x="17.34cm" svg:y="8.974cm" svg:viewBox="0 0 119 151" svg:d="M59 151v-33M59 23v-23M0 151h119M0 0h119">
          <text:p/>
        </draw:path>
        <draw:path draw:style-name="gr439" draw:text-style-name="P11" draw:layer="layout" svg:width="0.095cm" svg:height="0.094cm" svg:x="17.351cm" svg:y="8.997cm" svg:viewBox="0 0 96 95" svg:d="M0 47c0-63 96-63 96 0 0 64-96 64-96 0z">
          <text:p/>
        </draw:path>
        <draw:path draw:style-name="gr711" draw:text-style-name="P1" draw:layer="layout" svg:width="0.118cm" svg:height="0.151cm" svg:x="17.387cm" svg:y="8.491cm" svg:viewBox="0 0 119 152" svg:d="M60 152v-35M60 23v-23M0 152h119M0 0h119">
          <text:p/>
        </draw:path>
        <draw:path draw:style-name="gr439" draw:text-style-name="P11" draw:layer="layout" svg:width="0.095cm" svg:height="0.095cm" svg:x="17.399cm" svg:y="8.514cm" svg:viewBox="0 0 96 96" svg:d="M0 48c0-64 96-64 96 0s-96 64-96 0z">
          <text:p/>
        </draw:path>
        <draw:path draw:style-name="gr711" draw:text-style-name="P1" draw:layer="layout" svg:width="0.118cm" svg:height="0.15cm" svg:x="17.459cm" svg:y="8.831cm" svg:viewBox="0 0 119 151" svg:d="M59 151v-33M59 22v-22M0 151h119M0 0h119">
          <text:p/>
        </draw:path>
        <draw:path draw:style-name="gr439" draw:text-style-name="P11" draw:layer="layout" svg:width="0.094cm" svg:height="0.094cm" svg:x="17.471cm" svg:y="8.853cm" svg:viewBox="0 0 95 95" svg:d="M0 47c0-63 95-63 95 0s-95 63-95 0z">
          <text:p/>
        </draw:path>
        <draw:path draw:style-name="gr711" draw:text-style-name="P1" draw:layer="layout" svg:width="0.118cm" svg:height="0.022cm" svg:x="17.721cm" svg:y="9.054cm" svg:viewBox="0 0 119 23" svg:d="M60 23v-23M0 0h119">
          <text:p/>
        </draw:path>
        <draw:path draw:style-name="gr439" draw:text-style-name="P11" draw:layer="layout" svg:width="0.094cm" svg:height="0.095cm" svg:x="17.733cm" svg:y="9.076cm" svg:viewBox="0 0 95 96" svg:d="M0 48c0-64 95-64 95 0s-95 64-95 0z">
          <text:p/>
        </draw:path>
        <draw:polyline draw:style-name="gr712" draw:text-style-name="P1" draw:layer="layout" svg:width="5.71cm" svg:height="3.942cm" svg:x="12.714cm" svg:y="5.194cm" svg:viewBox="0 0 5711 3943" draw:points="0,3943 36,3943 36,1556 84,1556 84,397 132,397 132,63 179,63 179,0 227,0 227,2 275,2 275,62 322,62 322,93 370,93 370,139 418,139 418,207 465,207 465,229 513,229 513,255 561,255 561,308 608,308 608,377 656,377 656,414 704,414 704,467 751,467 751,497 799,497 799,526 847,526 847,563 894,563 894,600 942,600 942,564 990,564 990,626 1037,626 1037,662 1085,662 1085,678 1133,678 1133,680 1180,680 1180,750 1228,750 1228,762 1276,762 1276,795 1323,795 1323,827 1371,827 1371,905 1419,905 1419,828 1467,828 1467,894 1514,894 1514,1004 1563,1004 1563,1089 1611,1089 1611,1075 1658,1075 1658,1097 1706,1097 1706,1167 1754,1167 1754,1148 1801,1148 1801,1316 1849,1316 1849,1408 1897,1408 1897,1563 1944,1563 1944,1593 1992,1593 1992,1716 2040,1716 2040,1827 2087,1827 2087,1879 2135,1879 2135,2223 2183,2223 2183,2101 2230,2101 2230,2348 2278,2348 2278,2692 2326,2692 2326,2859 2373,2859 2373,3657 2421,3657 2421,3313 2469,3313 2469,3943 2564,3943 2564,3657 2612,3657 2612,3943 2659,3943 2659,3657 2707,3657 2707,3943 5711,3943">
          <text:p/>
        </draw:polyline>
        <draw:polyline draw:style-name="gr698" draw:text-style-name="P1" draw:layer="layout" svg:width="5.71cm" svg:height="5.313cm" svg:x="12.714cm" svg:y="3.823cm" svg:viewBox="0 0 5711 5314" draw:points="0,5314 36,5314 36,1110 84,1110 84,181 132,181 132,0 179,0 179,13 227,13 227,100 275,100 275,219 322,219 322,380 370,380 370,592 418,592 418,865 465,865 465,1231 513,1231 513,1778 561,1778 561,2668 608,2668 608,3771 656,3771 656,4761 704,4761 704,5314 5711,5314">
          <text:p/>
        </draw:polyline>
        <draw:polyline draw:style-name="gr713" draw:text-style-name="P1" draw:layer="layout" svg:width="5.71cm" svg:height="1.571cm" svg:x="12.714cm" svg:y="7.565cm" svg:viewBox="0 0 5711 1572" draw:points="0,1572 1276,1572 1276,1118 1323,1118 1323,1572 1371,1572 1371,0 1419,0 1419,1296 1467,1296 1467,628 1514,628 1514,1572 1563,1572 1563,936 1611,936 1611,591 1658,591 1658,320 1706,320 1706,501 1754,501 1754,534 1801,534 1801,456 1849,456 1849,623 1897,623 1897,807 1944,807 1944,692 1992,692 1992,755 2040,755 2040,746 2087,746 2087,608 2135,608 2135,522 2183,522 2183,489 2230,489 2230,802 2278,802 2278,604 2326,604 2326,684 2373,684 2373,604 2421,604 2421,558 2469,558 2469,564 2516,564 2516,641 2564,641 2564,553 2612,553 2612,668 2659,668 2659,615 2707,615 2707,523 2755,523 2755,567 2802,567 2802,419 2850,419 2850,575 2898,575 2898,444 2945,444 2945,457 2993,457 2993,420 3041,420 3041,465 3088,465 3088,400 3136,400 3136,349 3184,349 3184,340 3232,340 3232,255 3279,255 3279,279 3327,279 3327,253 3375,253 3375,305 3422,305 3422,290 3470,290 3470,259 3518,259 3518,307 3565,307 3565,333 3613,333 3613,409 3661,409 3661,496 3708,496 3708,528 3756,528 3756,624 3804,624 3804,719 3851,719 3851,771 3899,771 3899,851 3947,851 3947,956 3994,956 3994,1069 4042,1069 4042,1097 4090,1097 4090,1195 4137,1195 4137,1354 4185,1354 4185,1364 4233,1364 4233,1466 4280,1466 4280,1572 5711,1572">
          <text:p/>
        </draw:polyline>
        <draw:polyline draw:style-name="gr714" draw:text-style-name="P1" draw:layer="layout" svg:width="5.71cm" svg:height="2.205cm" svg:x="12.714cm" svg:y="6.931cm" svg:viewBox="0 0 5711 2206" draw:points="0,2206 2469,2206 2469,2148 2516,2148 2516,2206 2612,2206 2612,2039 2659,2039 2659,2054 2707,2054 2707,2130 2755,2130 2755,2010 2802,2010 2802,1933 2850,1933 2850,1949 2898,1949 2898,1906 2945,1906 2945,1817 2993,1817 2993,1777 3041,1777 3041,1700 3088,1700 3088,1620 3136,1620 3136,1597 3184,1597 3184,1445 3232,1445 3232,1346 3279,1346 3279,1246 3327,1246 3327,1140 3375,1140 3375,1057 3422,1057 3422,960 3470,960 3470,825 3518,825 3518,642 3565,642 3565,396 3613,396 3613,122 3661,122 3661,0 3708,0 3708,118 3756,118 3756,400 3804,400 3804,747 3851,747 3851,972 3899,972 3899,1187 3947,1187 3947,1363 3994,1363 3994,1520 4042,1520 4042,1668 4090,1668 4090,1752 4137,1752 4137,1870 4185,1870 4185,1983 4233,1983 4233,2059 4280,2059 4280,2206 5711,2206">
          <text:p/>
        </draw:polyline>
        <draw:polyline draw:style-name="gr715" draw:text-style-name="P1" draw:layer="layout" svg:width="5.71cm" svg:height="2.146cm" svg:x="12.714cm" svg:y="6.99cm" svg:viewBox="0 0 5711 2147" draw:points="0,2147 36,2147 36,2009 84,2009 84,753 132,753 132,241 179,241 179,47 227,47 227,0 275,0 275,40 322,40 322,71 370,71 370,149 418,149 418,176 465,176 465,162 513,162 513,268 561,268 561,244 608,244 608,304 656,304 656,337 704,337 704,395 751,395 751,454 799,454 799,450 847,450 847,492 894,492 894,502 942,502 942,566 990,566 990,593 1037,593 1037,489 1085,489 1085,640 1133,640 1133,551 1180,551 1180,603 1228,603 1228,630 1276,630 1276,703 1323,703 1323,647 1371,647 1371,740 1419,740 1419,758 1467,758 1467,749 1514,749 1514,753 1563,753 1563,658 1611,658 1611,758 1658,758 1658,753 1706,753 1706,795 1754,795 1754,771 1801,771 1801,776 1849,776 1849,790 1897,790 1897,795 1992,795 1992,776 2040,776 2040,799 2087,799 2087,931 2135,931 2135,840 2183,840 2183,829 2230,829 2230,907 2278,907 2278,814 2326,814 2326,883 2373,883 2373,895 2421,895 2421,931 2469,931 2469,907 2516,907 2516,913 2564,913 2564,998 2612,998 2612,957 2659,957 2659,1036 2707,1036 2707,1043 2755,1043 2755,964 2802,964 2802,1102 2850,1102 2850,1210 2898,1210 2898,1308 2945,1308 2945,1349 2993,1349 2993,1790 3041,1790 3041,2009 3088,2009 3088,2134 3136,2134 3136,2147 5711,2147">
          <text:p/>
        </draw:polyline>
        <draw:polyline draw:style-name="gr716" draw:text-style-name="P1" draw:layer="layout" svg:width="5.71cm" svg:height="5.342cm" svg:x="12.714cm" svg:y="3.794cm" svg:viewBox="0 0 5711 5343" draw:points="0,5343 36,5343 36,1125 84,1125 84,189 132,189 132,0 179,0 179,8 227,8 227,89 275,89 275,202 322,202 322,350 370,350 370,540 418,540 418,776 465,776 465,1048 513,1048 513,1350 561,1350 561,1595 608,1595 608,1713 656,1713 656,1757 704,1757 704,1809 751,1809 751,1842 799,1842 799,1870 847,1870 847,1909 894,1909 894,1948 942,1948 942,1916 990,1916 990,1978 1037,1978 1037,2009 1085,2009 1085,2031 1133,2031 1133,2034 1180,2034 1180,2100 1228,2100 1228,2115 1276,2115 1276,2146 1323,2146 1323,2177 1371,2177 1371,2235 1419,2235 1419,2184 1467,2184 1467,2241 1514,2241 1514,2347 1563,2347 1563,2419 1611,2419 1611,2408 1658,2408 1658,2425 1706,2425 1706,2490 1754,2490 1754,2475 1801,2475 1801,2617 1849,2617 1849,2704 1897,2704 1897,2838 1944,2838 1944,2855 1992,2855 1992,2947 2040,2947 2040,3037 2087,3037 2087,3086 2135,3086 2135,3267 2183,3267 2183,3199 2230,3199 2230,3376 2278,3376 2278,3465 2326,3465 2326,3557 2373,3557 2373,3644 2421,3644 2421,3651 2469,3651 2469,3687 2516,3687 2516,3740 2564,3740 2564,3688 2612,3688 2612,3738 2659,3738 2659,3745 2707,3745 2707,3771 2755,3771 2755,3743 2802,3743 2802,3755 2850,3755 2850,3868 2898,3868 2898,3829 2945,3829 2945,3854 2993,3854 2993,3899 3041,3899 3041,3936 3088,3936 3088,3902 3136,3902 3136,3900 3184,3900 3184,3866 3232,3866 3232,3796 3279,3796 3279,3794 3327,3794 3327,3740 3375,3740 3375,3747 3422,3747 3422,3700 3470,3700 3470,3627 3518,3627 3518,3546 3565,3546 3565,3380 3613,3380 3613,3179 3661,3179 3661,3081 3708,3081 3708,3189 3756,3189 3756,3445 3804,3445 3804,3736 3851,3736 3851,3917 3899,3917 3899,4074 3947,4074 3947,4211 3994,4211 3994,4345 4042,4345 4042,4441 4090,4441 4090,4542 4137,4542 4137,4649 4185,4649 4185,4730 4233,4730 4233,4789 4280,4789 4280,4992 4328,4992 4328,5034 4376,5034 4376,5124 4423,5124 4423,5167 4471,5167 4471,5226 4519,5226 4519,5283 4566,5283 4566,5343 5711,5343">
          <text:p/>
        </draw:polyline>
        <draw:polygon draw:style-name="gr439" draw:text-style-name="P11" draw:layer="layout" svg:width="0.086cm" svg:height="0.109cm" svg:x="16.903cm" svg:y="3.772cm" svg:viewBox="0 0 87 110" draw:points="87,52 74,15 43,0 12,15 0,52 12,92 43,110 74,92">
          <text:p/>
        </draw:polygon>
        <draw:polygon draw:style-name="gr698" draw:text-style-name="P1" draw:layer="layout" svg:width="0.086cm" svg:height="0.109cm" svg:x="16.903cm" svg:y="3.772cm" svg:viewBox="0 0 87 110" draw:points="87,52 74,15 43,0 12,15 0,52 12,92 43,110 74,92">
          <text:p/>
        </draw:polygon>
        <draw:frame draw:style-name="gr709" draw:text-style-name="P20" draw:layer="layout" svg:width="0.358cm" svg:height="0.361cm" svg:x="12.139cm" svg:y="3.291cm">
          <draw:text-box>
            <text:p text:style-name="P2"><text:span text:style-name="T35">10</text:span></text:p>
          </draw:text-box>
        </draw:frame>
        <draw:frame draw:style-name="gr717" draw:text-style-name="P21" draw:layer="layout" svg:width="0.188cm" svg:height="0.234cm" svg:x="17.889cm" svg:y="4.039cm">
          <draw:text-box>
            <text:p text:style-name="P2"><text:span text:style-name="T38">γ</text:span></text:p>
          </draw:text-box>
        </draw:frame>
        <draw:frame draw:style-name="gr718" draw:text-style-name="P22" draw:layer="layout" svg:width="0.129cm" svg:height="0.15cm" svg:x="17.842cm" svg:y="4.017cm">
          <draw:text-box>
            <text:p text:style-name="P2"><text:span text:style-name="T39">-</text:span></text:p>
          </draw:text-box>
        </draw:frame>
        <draw:frame draw:style-name="gr719" draw:text-style-name="P21" draw:layer="layout" svg:width="0.188cm" svg:height="0.217cm" svg:x="17.735cm" svg:y="4.058cm">
          <draw:text-box>
            <text:p text:style-name="P2"><text:span text:style-name="T40">e</text:span></text:p>
          </draw:text-box>
        </draw:frame>
        <draw:frame draw:style-name="gr718" draw:text-style-name="P22" draw:layer="layout" svg:width="0.129cm" svg:height="0.15cm" svg:x="17.665cm" svg:y="4.029cm">
          <draw:text-box>
            <text:p text:style-name="P2"><text:span text:style-name="T39">+</text:span></text:p>
          </draw:text-box>
        </draw:frame>
        <draw:frame draw:style-name="gr719" draw:text-style-name="P21" draw:layer="layout" svg:width="0.188cm" svg:height="0.217cm" svg:x="17.511cm" svg:y="4.058cm">
          <draw:text-box>
            <text:p text:style-name="P2"><text:span text:style-name="T40"><text:s/></text:span><text:span text:style-name="T40">e</text:span></text:p>
          </draw:text-box>
        </draw:frame>
        <draw:frame draw:style-name="gr717" draw:text-style-name="P21" draw:layer="layout" svg:width="0.188cm" svg:height="0.234cm" svg:x="17.322cm" svg:y="4.039cm">
          <draw:text-box>
            <text:p text:style-name="P2"><text:span text:style-name="T38">→</text:span></text:p>
          </draw:text-box>
        </draw:frame>
        <draw:frame draw:style-name="gr718" draw:text-style-name="P22" draw:layer="layout" svg:width="0.129cm" svg:height="0.15cm" svg:x="17.192cm" svg:y="4.04cm">
          <draw:text-box>
            <text:p text:style-name="P2"><text:span text:style-name="T39">o</text:span></text:p>
          </draw:text-box>
        </draw:frame>
        <draw:frame draw:style-name="gr717" draw:text-style-name="P21" draw:layer="layout" svg:width="0.188cm" svg:height="0.234cm" svg:x="17.086cm" svg:y="4.039cm">
          <draw:text-box>
            <text:p text:style-name="P2"><text:span text:style-name="T38">π</text:span></text:p>
          </draw:text-box>
        </draw:frame>
        <draw:frame draw:style-name="gr717" draw:text-style-name="P21" draw:layer="layout" svg:width="0.188cm" svg:height="0.234cm" svg:x="17.806cm" svg:y="4.358cm">
          <draw:text-box>
            <text:p text:style-name="P2"><text:span text:style-name="T41">γ</text:span></text:p>
          </draw:text-box>
        </draw:frame>
        <draw:frame draw:style-name="gr718" draw:text-style-name="P22" draw:layer="layout" svg:width="0.129cm" svg:height="0.15cm" svg:x="17.759cm" svg:y="4.336cm">
          <draw:text-box>
            <text:p text:style-name="P2"><text:span text:style-name="T42">-</text:span></text:p>
          </draw:text-box>
        </draw:frame>
        <draw:frame draw:style-name="gr719" draw:text-style-name="P21" draw:layer="layout" svg:width="0.188cm" svg:height="0.217cm" svg:x="17.653cm" svg:y="4.377cm">
          <draw:text-box>
            <text:p text:style-name="P2"><text:span text:style-name="T43">e</text:span></text:p>
          </draw:text-box>
        </draw:frame>
        <draw:frame draw:style-name="gr718" draw:text-style-name="P22" draw:layer="layout" svg:width="0.129cm" svg:height="0.15cm" svg:x="17.582cm" svg:y="4.347cm">
          <draw:text-box>
            <text:p text:style-name="P2"><text:span text:style-name="T42">+</text:span></text:p>
          </draw:text-box>
        </draw:frame>
        <draw:frame draw:style-name="gr719" draw:text-style-name="P21" draw:layer="layout" svg:width="0.188cm" svg:height="0.217cm" svg:x="17.428cm" svg:y="4.377cm">
          <draw:text-box>
            <text:p text:style-name="P2"><text:span text:style-name="T43"><text:s/></text:span><text:span text:style-name="T43">e</text:span></text:p>
          </draw:text-box>
        </draw:frame>
        <draw:frame draw:style-name="gr717" draw:text-style-name="P21" draw:layer="layout" svg:width="0.188cm" svg:height="0.234cm" svg:x="17.24cm" svg:y="4.358cm">
          <draw:text-box>
            <text:p text:style-name="P2"><text:span text:style-name="T41">→</text:span></text:p>
          </draw:text-box>
        </draw:frame>
        <draw:frame draw:style-name="gr717" draw:text-style-name="P21" draw:layer="layout" svg:width="0.188cm" svg:height="0.234cm" svg:x="17.086cm" svg:y="4.358cm">
          <draw:text-box>
            <text:p text:style-name="P2"><text:span text:style-name="T41">η</text:span></text:p>
          </draw:text-box>
        </draw:frame>
        <draw:frame draw:style-name="gr719" draw:text-style-name="P21" draw:layer="layout" svg:width="0.188cm" svg:height="0.217cm" svg:x="17.818cm" svg:y="4.695cm">
          <draw:text-box>
            <text:p text:style-name="P2"><text:span text:style-name="T44">N</text:span></text:p>
          </draw:text-box>
        </draw:frame>
        <draw:frame draw:style-name="gr718" draw:text-style-name="P22" draw:layer="layout" svg:width="0.129cm" svg:height="0.15cm" svg:x="17.771cm" svg:y="4.654cm">
          <draw:text-box>
            <text:p text:style-name="P2"><text:span text:style-name="T45">-</text:span></text:p>
          </draw:text-box>
        </draw:frame>
        <draw:frame draw:style-name="gr719" draw:text-style-name="P21" draw:layer="layout" svg:width="0.188cm" svg:height="0.217cm" svg:x="17.665cm" svg:y="4.695cm">
          <draw:text-box>
            <text:p text:style-name="P2"><text:span text:style-name="T44">e</text:span></text:p>
          </draw:text-box>
        </draw:frame>
        <draw:frame draw:style-name="gr718" draw:text-style-name="P22" draw:layer="layout" svg:width="0.129cm" svg:height="0.15cm" svg:x="17.594cm" svg:y="4.643cm">
          <draw:text-box>
            <text:p text:style-name="P2"><text:span text:style-name="T45">+</text:span></text:p>
          </draw:text-box>
        </draw:frame>
        <draw:frame draw:style-name="gr719" draw:text-style-name="P21" draw:layer="layout" svg:width="0.188cm" svg:height="0.217cm" svg:x="17.44cm" svg:y="4.695cm">
          <draw:text-box>
            <text:p text:style-name="P2"><text:span text:style-name="T44"><text:s/></text:span><text:span text:style-name="T44">e</text:span></text:p>
          </draw:text-box>
        </draw:frame>
        <draw:frame draw:style-name="gr717" draw:text-style-name="P21" draw:layer="layout" svg:width="0.188cm" svg:height="0.234cm" svg:x="17.251cm" svg:y="4.676cm">
          <draw:text-box>
            <text:p text:style-name="P2"><text:span text:style-name="T46">→</text:span></text:p>
          </draw:text-box>
        </draw:frame>
        <draw:frame draw:style-name="gr717" draw:text-style-name="P21" draw:layer="layout" svg:width="0.188cm" svg:height="0.234cm" svg:x="17.086cm" svg:y="4.676cm">
          <draw:text-box>
            <text:p text:style-name="P2"><text:span text:style-name="T46">Δ</text:span></text:p>
          </draw:text-box>
        </draw:frame>
        <draw:frame draw:style-name="gr718" draw:text-style-name="P22" draw:layer="layout" svg:width="0.129cm" svg:height="0.15cm" svg:x="17.972cm" svg:y="4.973cm">
          <draw:text-box>
            <text:p text:style-name="P2"><text:span text:style-name="T47">-</text:span></text:p>
          </draw:text-box>
        </draw:frame>
        <draw:frame draw:style-name="gr719" draw:text-style-name="P21" draw:layer="layout" svg:width="0.188cm" svg:height="0.217cm" svg:x="17.865cm" svg:y="5.014cm">
          <draw:text-box>
            <text:p text:style-name="P2"><text:span text:style-name="T48">e</text:span></text:p>
          </draw:text-box>
        </draw:frame>
        <draw:frame draw:style-name="gr718" draw:text-style-name="P22" draw:layer="layout" svg:width="0.129cm" svg:height="0.15cm" svg:x="17.794cm" svg:y="4.985cm">
          <draw:text-box>
            <text:p text:style-name="P2"><text:span text:style-name="T47">+</text:span></text:p>
          </draw:text-box>
        </draw:frame>
        <draw:frame draw:style-name="gr719" draw:text-style-name="P21" draw:layer="layout" svg:width="0.188cm" svg:height="0.217cm" svg:x="17.688cm" svg:y="5.014cm">
          <draw:text-box>
            <text:p text:style-name="P2"><text:span text:style-name="T48">e</text:span></text:p>
          </draw:text-box>
        </draw:frame>
        <draw:frame draw:style-name="gr718" draw:text-style-name="P22" draw:layer="layout" svg:width="0.129cm" svg:height="0.15cm" svg:x="17.606cm" svg:y="4.985cm">
          <draw:text-box>
            <text:p text:style-name="P2"><text:span text:style-name="T47">o</text:span></text:p>
          </draw:text-box>
        </draw:frame>
        <draw:frame draw:style-name="gr717" draw:text-style-name="P21" draw:layer="layout" svg:width="0.188cm" svg:height="0.234cm" svg:x="17.499cm" svg:y="4.995cm">
          <draw:text-box>
            <text:p text:style-name="P2"><text:span text:style-name="T49">π</text:span></text:p>
          </draw:text-box>
        </draw:frame>
        <draw:frame draw:style-name="gr717" draw:text-style-name="P21" draw:layer="layout" svg:width="0.188cm" svg:height="0.234cm" svg:x="17.263cm" svg:y="4.995cm">
          <draw:text-box>
            <text:p text:style-name="P2"><text:span text:style-name="T49">→</text:span></text:p>
          </draw:text-box>
        </draw:frame>
        <draw:frame draw:style-name="gr717" draw:text-style-name="P21" draw:layer="layout" svg:width="0.188cm" svg:height="0.234cm" svg:x="17.086cm" svg:y="4.995cm">
          <draw:text-box>
            <text:p text:style-name="P2"><text:span text:style-name="T49">ω</text:span></text:p>
          </draw:text-box>
        </draw:frame>
        <draw:frame draw:style-name="gr718" draw:text-style-name="P22" draw:layer="layout" svg:width="0.129cm" svg:height="0.15cm" svg:x="17.747cm" svg:y="5.292cm">
          <draw:text-box>
            <text:p text:style-name="P2"><text:span text:style-name="T50">-</text:span></text:p>
          </draw:text-box>
        </draw:frame>
        <draw:frame draw:style-name="gr719" draw:text-style-name="P21" draw:layer="layout" svg:width="0.188cm" svg:height="0.217cm" svg:x="17.641cm" svg:y="5.333cm">
          <draw:text-box>
            <text:p text:style-name="P2"><text:span text:style-name="T51">e</text:span></text:p>
          </draw:text-box>
        </draw:frame>
        <draw:frame draw:style-name="gr718" draw:text-style-name="P22" draw:layer="layout" svg:width="0.129cm" svg:height="0.15cm" svg:x="17.57cm" svg:y="5.304cm">
          <draw:text-box>
            <text:p text:style-name="P2"><text:span text:style-name="T50">+</text:span></text:p>
          </draw:text-box>
        </draw:frame>
        <draw:frame draw:style-name="gr719" draw:text-style-name="P21" draw:layer="layout" svg:width="0.188cm" svg:height="0.217cm" svg:x="17.417cm" svg:y="5.333cm">
          <draw:text-box>
            <text:p text:style-name="P2"><text:span text:style-name="T51"><text:s/></text:span><text:span text:style-name="T51">e</text:span></text:p>
          </draw:text-box>
        </draw:frame>
        <draw:frame draw:style-name="gr717" draw:text-style-name="P21" draw:layer="layout" svg:width="0.188cm" svg:height="0.234cm" svg:x="17.228cm" svg:y="5.314cm">
          <draw:text-box>
            <text:p text:style-name="P2"><text:span text:style-name="T52">→</text:span></text:p>
          </draw:text-box>
        </draw:frame>
        <draw:frame draw:style-name="gr717" draw:text-style-name="P21" draw:layer="layout" svg:width="0.188cm" svg:height="0.234cm" svg:x="17.086cm" svg:y="5.314cm">
          <draw:text-box>
            <text:p text:style-name="P2"><text:span text:style-name="T52">ρ</text:span></text:p>
          </draw:text-box>
        </draw:frame>
        <draw:frame draw:style-name="gr718" draw:text-style-name="P22" draw:layer="layout" svg:width="0.129cm" svg:height="0.15cm" svg:x="17.783cm" svg:y="5.611cm">
          <draw:text-box>
            <text:p text:style-name="P2"><text:span text:style-name="T53">-</text:span></text:p>
          </draw:text-box>
        </draw:frame>
        <draw:frame draw:style-name="gr719" draw:text-style-name="P21" draw:layer="layout" svg:width="0.188cm" svg:height="0.217cm" svg:x="17.676cm" svg:y="5.652cm">
          <draw:text-box>
            <text:p text:style-name="P2"><text:span text:style-name="T54">e</text:span></text:p>
          </draw:text-box>
        </draw:frame>
        <draw:frame draw:style-name="gr718" draw:text-style-name="P22" draw:layer="layout" svg:width="0.129cm" svg:height="0.15cm" svg:x="17.606cm" svg:y="5.622cm">
          <draw:text-box>
            <text:p text:style-name="P2"><text:span text:style-name="T53">+</text:span></text:p>
          </draw:text-box>
        </draw:frame>
        <draw:frame draw:style-name="gr719" draw:text-style-name="P21" draw:layer="layout" svg:width="0.188cm" svg:height="0.217cm" svg:x="17.452cm" svg:y="5.652cm">
          <draw:text-box>
            <text:p text:style-name="P2"><text:span text:style-name="T54"><text:s/></text:span><text:span text:style-name="T54">e</text:span></text:p>
          </draw:text-box>
        </draw:frame>
        <draw:frame draw:style-name="gr717" draw:text-style-name="P21" draw:layer="layout" svg:width="0.188cm" svg:height="0.234cm" svg:x="17.263cm" svg:y="5.633cm">
          <draw:text-box>
            <text:p text:style-name="P2"><text:span text:style-name="T55">→</text:span></text:p>
          </draw:text-box>
        </draw:frame>
        <draw:frame draw:style-name="gr717" draw:text-style-name="P21" draw:layer="layout" svg:width="0.188cm" svg:height="0.234cm" svg:x="17.086cm" svg:y="5.633cm">
          <draw:text-box>
            <text:p text:style-name="P2"><text:span text:style-name="T55">ω</text:span></text:p>
          </draw:text-box>
        </draw:frame>
        <draw:frame draw:style-name="gr720" draw:text-style-name="P21" draw:layer="layout" svg:width="0.391cm" svg:height="0.217cm" svg:x="17.086cm" svg:y="5.97cm">
          <draw:text-box>
            <text:p text:style-name="P2"><text:span text:style-name="T56">sum</text:span></text:p>
          </draw:text-box>
        </draw:frame>
        <draw:frame draw:style-name="gr720" draw:text-style-name="P21" draw:layer="layout" svg:width="0.391cm" svg:height="0.217cm" svg:x="17.086cm" svg:y="3.739cm">
          <draw:text-box>
            <text:p text:style-name="P2"><text:span text:style-name="T40">data</text:span></text:p>
          </draw:text-box>
        </draw:frame>
        <draw:frame draw:style-name="gr720" draw:text-style-name="P21" draw:layer="layout" svg:width="0.391cm" svg:height="0.217cm" svg:x="17.086cm" svg:y="3.739cm">
          <draw:text-box>
            <text:p text:style-name="P2"><text:span text:style-name="T40">data</text:span></text:p>
          </draw:text-box>
        </draw:frame>
        <draw:polygon draw:style-name="gr696" draw:text-style-name="P10" draw:layer="layout" svg:width="5.721cm" svg:height="5.714cm" svg:x="12.703cm" svg:y="10.694cm" svg:viewBox="0 0 5722 5715" draw:points="0,5715 5722,5715 5722,0 0,0">
          <text:p/>
        </draw:polygon>
        <draw:polygon draw:style-name="gr696" draw:text-style-name="P10" draw:layer="layout" svg:width="5.721cm" svg:height="5.714cm" svg:x="12.703cm" svg:y="10.694cm" svg:viewBox="0 0 5722 5715" draw:points="0,5715 5722,5715 5722,0 0,0">
          <text:p/>
        </draw:polygon>
        <draw:path draw:style-name="gr439" draw:text-style-name="P11" draw:layer="layout" svg:width="0.094cm" svg:height="0.095cm" svg:x="12.727cm" svg:y="12.08cm" svg:viewBox="0 0 95 96" svg:d="M0 48c0-64 95-64 95 0s-95 64-95 0z">
          <text:p/>
        </draw:path>
        <draw:path draw:style-name="gr439" draw:text-style-name="P11" draw:layer="layout" svg:width="0.094cm" svg:height="0.094cm" svg:x="12.775cm" svg:y="11.117cm" svg:viewBox="0 0 95 95" svg:d="M0 48c0-64 95-64 95 0 0 63-95 63-95 0z">
          <text:p/>
        </draw:path>
        <draw:path draw:style-name="gr439" draw:text-style-name="P11" draw:layer="layout" svg:width="0.095cm" svg:height="0.094cm" svg:x="12.822cm" svg:y="11.002cm" svg:viewBox="0 0 96 95" svg:d="M0 48c0-64 96-64 96 0 0 63-96 63-96 0z">
          <text:p/>
        </draw:path>
        <draw:path draw:style-name="gr439" draw:text-style-name="P11" draw:layer="layout" svg:width="0.094cm" svg:height="0.094cm" svg:x="12.87cm" svg:y="11.07cm" svg:viewBox="0 0 95 95" svg:d="M0 47c0-63 95-63 95 0 0 64-95 64-95 0z">
          <text:p/>
        </draw:path>
        <draw:path draw:style-name="gr439" draw:text-style-name="P11" draw:layer="layout" svg:width="0.094cm" svg:height="0.094cm" svg:x="12.918cm" svg:y="11.182cm" svg:viewBox="0 0 95 95" svg:d="M0 47c0-63 95-63 95 0 0 64-95 64-95 0z">
          <text:p/>
        </draw:path>
        <draw:path draw:style-name="gr439" draw:text-style-name="P11" draw:layer="layout" svg:width="0.095cm" svg:height="0.095cm" svg:x="12.965cm" svg:y="11.317cm" svg:viewBox="0 0 96 96" svg:d="M0 48c0-64 96-64 96 0s-96 64-96 0z">
          <text:p/>
        </draw:path>
        <draw:path draw:style-name="gr439" draw:text-style-name="P11" draw:layer="layout" svg:width="0.094cm" svg:height="0.094cm" svg:x="13.013cm" svg:y="11.464cm" svg:viewBox="0 0 95 95" svg:d="M0 47c0-63 95-63 95 0 0 64-95 64-95 0z">
          <text:p/>
        </draw:path>
        <draw:path draw:style-name="gr439" draw:text-style-name="P11" draw:layer="layout" svg:width="0.094cm" svg:height="0.094cm" svg:x="13.061cm" svg:y="11.672cm" svg:viewBox="0 0 95 95" svg:d="M0 48c0-64 95-64 95 0 0 63-95 63-95 0z">
          <text:p/>
        </draw:path>
        <draw:path draw:style-name="gr439" draw:text-style-name="P11" draw:layer="layout" svg:width="0.095cm" svg:height="0.095cm" svg:x="13.108cm" svg:y="11.901cm" svg:viewBox="0 0 96 96" svg:d="M0 48c0-64 96-64 96 0s-96 64-96 0z">
          <text:p/>
        </draw:path>
        <draw:path draw:style-name="gr439" draw:text-style-name="P11" draw:layer="layout" svg:width="0.094cm" svg:height="0.094cm" svg:x="13.156cm" svg:y="12.291cm" svg:viewBox="0 0 95 95" svg:d="M0 47c0-63 95-63 95 0 0 64-95 64-95 0z">
          <text:p/>
        </draw:path>
        <draw:path draw:style-name="gr439" draw:text-style-name="P11" draw:layer="layout" svg:width="0.094cm" svg:height="0.094cm" svg:x="13.204cm" svg:y="12.501cm" svg:viewBox="0 0 95 95" svg:d="M0 48c0-64 95-64 95 0 0 63-95 63-95 0z">
          <text:p/>
        </draw:path>
        <draw:path draw:style-name="gr697" draw:text-style-name="P1" draw:layer="layout" svg:width="0cm" svg:height="0.122cm" svg:x="13.299cm" svg:y="12.709cm" svg:viewBox="0 0 0 123" svg:d="M0 123v-18M0 10v-10">
          <text:p/>
        </draw:path>
        <draw:path draw:style-name="gr439" draw:text-style-name="P11" draw:layer="layout" svg:width="0.095cm" svg:height="0.094cm" svg:x="13.251cm" svg:y="12.719cm" svg:viewBox="0 0 96 95" svg:d="M0 48c0-64 96-64 96 0 0 63-96 63-96 0z">
          <text:p/>
        </draw:path>
        <draw:path draw:style-name="gr697" draw:text-style-name="P1" draw:layer="layout" svg:width="0cm" svg:height="0.136cm" svg:x="13.346cm" svg:y="12.853cm" svg:viewBox="0 0 0 137" svg:d="M0 137v-26M0 17v-17">
          <text:p/>
        </draw:path>
        <draw:path draw:style-name="gr439" draw:text-style-name="P11" draw:layer="layout" svg:width="0.094cm" svg:height="0.094cm" svg:x="13.299cm" svg:y="12.87cm" svg:viewBox="0 0 95 95" svg:d="M0 47c0-63 95-63 95 0 0 64-95 64-95 0z">
          <text:p/>
        </draw:path>
        <draw:path draw:style-name="gr697" draw:text-style-name="P1" draw:layer="layout" svg:width="0cm" svg:height="0.135cm" svg:x="13.394cm" svg:y="12.882cm" svg:viewBox="0 0 0 136" svg:d="M0 136v-25M0 16v-16">
          <text:p/>
        </draw:path>
        <draw:path draw:style-name="gr439" draw:text-style-name="P11" draw:layer="layout" svg:width="0.094cm" svg:height="0.094cm" svg:x="13.347cm" svg:y="12.898cm" svg:viewBox="0 0 95 95" svg:d="M0 48c0-64 95-64 95 0 0 63-95 63-95 0z">
          <text:p/>
        </draw:path>
        <draw:path draw:style-name="gr697" draw:text-style-name="P1" draw:layer="layout" svg:width="0cm" svg:height="0.119cm" svg:x="13.442cm" svg:y="12.841cm" svg:viewBox="0 0 0 120" svg:d="M0 120v-17M0 9v-9">
          <text:p/>
        </draw:path>
        <draw:path draw:style-name="gr439" draw:text-style-name="P11" draw:layer="layout" svg:width="0.096cm" svg:height="0.094cm" svg:x="13.394cm" svg:y="12.85cm" svg:viewBox="0 0 97 95" svg:d="M0 47c0-63 97-63 97 0 0 64-97 64-97 0z">
          <text:p/>
        </draw:path>
        <draw:path draw:style-name="gr439" draw:text-style-name="P11" draw:layer="layout" svg:width="0.094cm" svg:height="0.095cm" svg:x="13.466cm" svg:y="12.937cm" svg:viewBox="0 0 95 96" svg:d="M0 48c0-64 95-64 95 0s-95 64-95 0z">
          <text:p/>
        </draw:path>
        <draw:path draw:style-name="gr439" draw:text-style-name="P11" draw:layer="layout" svg:width="0.095cm" svg:height="0.094cm" svg:x="13.561cm" svg:y="12.947cm" svg:viewBox="0 0 96 95" svg:d="M0 47c0-63 96-63 96 0 0 64-96 64-96 0z">
          <text:p/>
        </draw:path>
        <draw:path draw:style-name="gr439" draw:text-style-name="P11" draw:layer="layout" svg:width="0.094cm" svg:height="0.094cm" svg:x="13.657cm" svg:y="13.002cm" svg:viewBox="0 0 95 95" svg:d="M0 48c0-64 95-64 95 0 0 63-95 63-95 0z">
          <text:p/>
        </draw:path>
        <draw:path draw:style-name="gr439" draw:text-style-name="P11" draw:layer="layout" svg:width="0.094cm" svg:height="0.094cm" svg:x="13.752cm" svg:y="13.064cm" svg:viewBox="0 0 95 95" svg:d="M0 47c0-63 95-63 95 0 0 64-95 64-95 0z">
          <text:p/>
        </draw:path>
        <draw:path draw:style-name="gr439" draw:text-style-name="P11" draw:layer="layout" svg:width="0.095cm" svg:height="0.094cm" svg:x="13.847cm" svg:y="13.134cm" svg:viewBox="0 0 96 95" svg:d="M0 47c0-63 96-63 96 0 0 64-96 64-96 0z">
          <text:p/>
        </draw:path>
        <draw:path draw:style-name="gr439" draw:text-style-name="P11" draw:layer="layout" svg:width="0.094cm" svg:height="0.094cm" svg:x="13.943cm" svg:y="13.275cm" svg:viewBox="0 0 95 95" svg:d="M0 48c0-64 95-64 95 0 0 63-95 63-95 0z">
          <text:p/>
        </draw:path>
        <draw:path draw:style-name="gr439" draw:text-style-name="P11" draw:layer="layout" svg:width="0.094cm" svg:height="0.094cm" svg:x="14.038cm" svg:y="13.247cm" svg:viewBox="0 0 95 95" svg:d="M0 47c0-63 95-63 95 0 0 64-95 64-95 0z">
          <text:p/>
        </draw:path>
        <draw:path draw:style-name="gr439" draw:text-style-name="P11" draw:layer="layout" svg:width="0.095cm" svg:height="0.095cm" svg:x="14.133cm" svg:y="13.299cm" svg:viewBox="0 0 96 96" svg:d="M0 48c0-64 96-64 96 0s-96 64-96 0z">
          <text:p/>
        </draw:path>
        <draw:path draw:style-name="gr439" draw:text-style-name="P11" draw:layer="layout" svg:width="0.094cm" svg:height="0.095cm" svg:x="14.229cm" svg:y="13.39cm" svg:viewBox="0 0 95 96" svg:d="M0 48c0-64 95-64 95 0s-95 64-95 0z">
          <text:p/>
        </draw:path>
        <draw:path draw:style-name="gr697" draw:text-style-name="P1" draw:layer="layout" svg:width="0cm" svg:height="0.1cm" svg:x="14.371cm" svg:y="13.56cm" svg:viewBox="0 0 0 101" svg:d="M0 101v-6M0 1v-1">
          <text:p/>
        </draw:path>
        <draw:path draw:style-name="gr439" draw:text-style-name="P11" draw:layer="layout" svg:width="0.094cm" svg:height="0.094cm" svg:x="14.324cm" svg:y="13.561cm" svg:viewBox="0 0 95 95" svg:d="M0 48c0-64 95-64 95 0 0 63-95 63-95 0z">
          <text:p/>
        </draw:path>
        <draw:path draw:style-name="gr439" draw:text-style-name="P11" draw:layer="layout" svg:width="0.095cm" svg:height="0.094cm" svg:x="14.419cm" svg:y="13.489cm" svg:viewBox="0 0 96 95" svg:d="M0 48c0-64 96-64 96 0 0 63-96 63-96 0z">
          <text:p/>
        </draw:path>
        <draw:path draw:style-name="gr697" draw:text-style-name="P1" draw:layer="layout" svg:width="0cm" svg:height="0.1cm" svg:x="14.562cm" svg:y="13.646cm" svg:viewBox="0 0 0 101" svg:d="M0 101v-6M0 1v-1">
          <text:p/>
        </draw:path>
        <draw:path draw:style-name="gr439" draw:text-style-name="P11" draw:layer="layout" svg:width="0.094cm" svg:height="0.094cm" svg:x="14.515cm" svg:y="13.647cm" svg:viewBox="0 0 95 95" svg:d="M0 48c0-64 95-64 95 0 0 63-95 63-95 0z">
          <text:p/>
        </draw:path>
        <draw:line draw:style-name="gr697" draw:text-style-name="P1" draw:layer="layout" svg:x1="14.657cm" svg:y1="13.709cm" svg:x2="14.657cm" svg:y2="13.705cm">
          <text:p/>
        </draw:line>
        <draw:path draw:style-name="gr439" draw:text-style-name="P11" draw:layer="layout" svg:width="0.095cm" svg:height="0.094cm" svg:x="14.61cm" svg:y="13.611cm" svg:viewBox="0 0 96 95" svg:d="M0 47c0-63 96-63 96 0 0 64-96 64-96 0z">
          <text:p/>
        </draw:path>
        <draw:path draw:style-name="gr697" draw:text-style-name="P1" draw:layer="layout" svg:width="0cm" svg:height="0.119cm" svg:x="14.753cm" svg:y="13.761cm" svg:viewBox="0 0 0 120" svg:d="M0 120v-17M0 9v-9">
          <text:p/>
        </draw:path>
        <draw:path draw:style-name="gr439" draw:text-style-name="P11" draw:layer="layout" svg:width="0.095cm" svg:height="0.095cm" svg:x="14.705cm" svg:y="13.77cm" svg:viewBox="0 0 96 96" svg:d="M0 48c0-64 96-64 96 0s-96 64-96 0z">
          <text:p/>
        </draw:path>
        <draw:path draw:style-name="gr697" draw:text-style-name="P1" draw:layer="layout" svg:width="0cm" svg:height="0.134cm" svg:x="14.848cm" svg:y="13.925cm" svg:viewBox="0 0 0 135" svg:d="M0 135v-25M0 16v-16">
          <text:p/>
        </draw:path>
        <draw:path draw:style-name="gr439" draw:text-style-name="P11" draw:layer="layout" svg:width="0.094cm" svg:height="0.094cm" svg:x="14.801cm" svg:y="13.941cm" svg:viewBox="0 0 95 95" svg:d="M0 48c0-64 95-64 95 0 0 63-95 63-95 0z">
          <text:p/>
        </draw:path>
        <draw:path draw:style-name="gr697" draw:text-style-name="P1" draw:layer="layout" svg:width="0cm" svg:height="0.131cm" svg:x="14.943cm" svg:y="13.889cm" svg:viewBox="0 0 0 132" svg:d="M0 132v-23M0 14v-14">
          <text:p/>
        </draw:path>
        <draw:path draw:style-name="gr439" draw:text-style-name="P11" draw:layer="layout" svg:width="0.095cm" svg:height="0.094cm" svg:x="14.896cm" svg:y="13.903cm" svg:viewBox="0 0 96 95" svg:d="M0 47c0-63 96-63 96 0 0 64-96 64-96 0z">
          <text:p/>
        </draw:path>
        <draw:path draw:style-name="gr697" draw:text-style-name="P1" draw:layer="layout" svg:width="0cm" svg:height="0.165cm" svg:x="15.039cm" svg:y="14.18cm" svg:viewBox="0 0 0 166" svg:d="M0 166v-43M0 29v-29">
          <text:p/>
        </draw:path>
        <draw:path draw:style-name="gr439" draw:text-style-name="P11" draw:layer="layout" svg:width="0.095cm" svg:height="0.094cm" svg:x="14.991cm" svg:y="14.209cm" svg:viewBox="0 0 96 95" svg:d="M0 48c0-64 96-64 96 0 0 63-96 63-96 0z">
          <text:p/>
        </draw:path>
        <draw:path draw:style-name="gr697" draw:text-style-name="P1" draw:layer="layout" svg:width="0cm" svg:height="0.177cm" svg:x="15.134cm" svg:y="14.241cm" svg:viewBox="0 0 0 178" svg:d="M0 178v-50M0 34v-34">
          <text:p/>
        </draw:path>
        <draw:path draw:style-name="gr439" draw:text-style-name="P11" draw:layer="layout" svg:width="0.094cm" svg:height="0.094cm" svg:x="15.087cm" svg:y="14.275cm" svg:viewBox="0 0 95 95" svg:d="M0 47c0-63 95-63 95 0 0 64-95 64-95 0z">
          <text:p/>
        </draw:path>
        <draw:path draw:style-name="gr697" draw:text-style-name="P1" draw:layer="layout" svg:width="0cm" svg:height="0.147cm" svg:x="15.229cm" svg:y="14.181cm" svg:viewBox="0 0 0 148" svg:d="M0 148v-32M0 21v-21">
          <text:p/>
        </draw:path>
        <draw:path draw:style-name="gr439" draw:text-style-name="P11" draw:layer="layout" svg:width="0.095cm" svg:height="0.094cm" svg:x="15.182cm" svg:y="14.202cm" svg:viewBox="0 0 96 95" svg:d="M0 48c0-64 96-64 96 0 0 63-96 63-96 0z">
          <text:p/>
        </draw:path>
        <draw:path draw:style-name="gr697" draw:text-style-name="P1" draw:layer="layout" svg:width="0cm" svg:height="0.147cm" svg:x="15.325cm" svg:y="14.214cm" svg:viewBox="0 0 0 148" svg:d="M0 148v-32M0 21v-21">
          <text:p/>
        </draw:path>
        <draw:path draw:style-name="gr439" draw:text-style-name="P11" draw:layer="layout" svg:width="0.094cm" svg:height="0.095cm" svg:x="15.278cm" svg:y="14.235cm" svg:viewBox="0 0 95 96" svg:d="M0 48c0-64 95-64 95 0s-95 64-95 0z">
          <text:p/>
        </draw:path>
        <draw:path draw:style-name="gr697" draw:text-style-name="P1" draw:layer="layout" svg:width="0cm" svg:height="0.145cm" svg:x="15.42cm" svg:y="14.239cm" svg:viewBox="0 0 0 146" svg:d="M0 146v-31M0 20v-20">
          <text:p/>
        </draw:path>
        <draw:path draw:style-name="gr439" draw:text-style-name="P11" draw:layer="layout" svg:width="0.094cm" svg:height="0.094cm" svg:x="15.373cm" svg:y="14.259cm" svg:viewBox="0 0 95 95" svg:d="M0 47c0-63 95-63 95 0 0 64-95 64-95 0z">
          <text:p/>
        </draw:path>
        <draw:path draw:style-name="gr697" draw:text-style-name="P1" draw:layer="layout" svg:width="0cm" svg:height="0.206cm" svg:x="15.515cm" svg:y="14.458cm" svg:viewBox="0 0 0 207" svg:d="M0 207v-67M0 45v-45">
          <text:p/>
        </draw:path>
        <draw:path draw:style-name="gr439" draw:text-style-name="P11" draw:layer="layout" svg:width="0.095cm" svg:height="0.094cm" svg:x="15.468cm" svg:y="14.503cm" svg:viewBox="0 0 96 95" svg:d="M0 48c0-64 96-64 96 0 0 63-96 63-96 0z">
          <text:p/>
        </draw:path>
        <draw:path draw:style-name="gr697" draw:text-style-name="P1" draw:layer="layout" svg:width="0cm" svg:height="0.187cm" svg:x="15.611cm" svg:y="14.412cm" svg:viewBox="0 0 0 188" svg:d="M0 188v-56M0 38v-38">
          <text:p/>
        </draw:path>
        <draw:path draw:style-name="gr439" draw:text-style-name="P11" draw:layer="layout" svg:width="0.094cm" svg:height="0.094cm" svg:x="15.564cm" svg:y="14.45cm" svg:viewBox="0 0 95 95" svg:d="M0 47c0-63 95-63 95 0 0 64-95 64-95 0z">
          <text:p/>
        </draw:path>
        <draw:path draw:style-name="gr697" draw:text-style-name="P1" draw:layer="layout" svg:width="0cm" svg:height="0.162cm" svg:x="15.706cm" svg:y="14.444cm" svg:viewBox="0 0 0 163" svg:d="M0 163v-41M0 28v-28">
          <text:p/>
        </draw:path>
        <draw:path draw:style-name="gr439" draw:text-style-name="P11" draw:layer="layout" svg:width="0.094cm" svg:height="0.094cm" svg:x="15.659cm" svg:y="14.472cm" svg:viewBox="0 0 95 95" svg:d="M0 47c0-63 95-63 95 0 0 64-95 64-95 0z">
          <text:p/>
        </draw:path>
        <draw:path draw:style-name="gr697" draw:text-style-name="P1" draw:layer="layout" svg:width="0cm" svg:height="0.181cm" svg:x="15.801cm" svg:y="14.551cm" svg:viewBox="0 0 0 182" svg:d="M0 182v-52M0 36v-36">
          <text:p/>
        </draw:path>
        <draw:path draw:style-name="gr439" draw:text-style-name="P11" draw:layer="layout" svg:width="0.095cm" svg:height="0.094cm" svg:x="15.754cm" svg:y="14.587cm" svg:viewBox="0 0 96 95" svg:d="M0 48c0-64 96-64 96 0 0 63-96 63-96 0z">
          <text:p/>
        </draw:path>
        <draw:path draw:style-name="gr697" draw:text-style-name="P1" draw:layer="layout" svg:width="0cm" svg:height="0.185cm" svg:x="15.897cm" svg:y="14.465cm" svg:viewBox="0 0 0 186" svg:d="M0 186v-54M0 37v-37">
          <text:p/>
        </draw:path>
        <draw:path draw:style-name="gr439" draw:text-style-name="P11" draw:layer="layout" svg:width="0.094cm" svg:height="0.094cm" svg:x="15.85cm" svg:y="14.502cm" svg:viewBox="0 0 95 95" svg:d="M0 48c0-64 95-64 95 0 0 63-95 63-95 0z">
          <text:p/>
        </draw:path>
        <draw:path draw:style-name="gr697" draw:text-style-name="P1" draw:layer="layout" svg:width="0cm" svg:height="0.216cm" svg:x="15.992cm" svg:y="14.671cm" svg:viewBox="0 0 0 217" svg:d="M0 217v-73M0 50v-50">
          <text:p/>
        </draw:path>
        <draw:path draw:style-name="gr439" draw:text-style-name="P11" draw:layer="layout" svg:width="0.094cm" svg:height="0.095cm" svg:x="15.945cm" svg:y="14.721cm" svg:viewBox="0 0 95 96" svg:d="M0 48c0-64 95-64 95 0s-95 64-95 0z">
          <text:p/>
        </draw:path>
        <draw:path draw:style-name="gr697" draw:text-style-name="P1" draw:layer="layout" svg:width="0cm" svg:height="0.265cm" svg:x="16.064cm" svg:y="14.561cm" svg:viewBox="0 0 0 266" svg:d="M0 266v-104M0 68v-68">
          <text:p/>
        </draw:path>
        <draw:path draw:style-name="gr439" draw:text-style-name="P11" draw:layer="layout" svg:width="0.095cm" svg:height="0.095cm" svg:x="16.016cm" svg:y="14.629cm" svg:viewBox="0 0 96 96" svg:d="M0 48c0-64 96-64 96 0s-96 64-96 0z">
          <text:p/>
        </draw:path>
        <draw:path draw:style-name="gr697" draw:text-style-name="P1" draw:layer="layout" svg:width="0cm" svg:height="0.308cm" svg:x="16.111cm" svg:y="14.613cm" svg:viewBox="0 0 0 309" svg:d="M0 309v-131M0 84v-84">
          <text:p/>
        </draw:path>
        <draw:path draw:style-name="gr439" draw:text-style-name="P11" draw:layer="layout" svg:width="0.095cm" svg:height="0.095cm" svg:x="16.064cm" svg:y="14.697cm" svg:viewBox="0 0 96 96" svg:d="M0 48c0-64 96-64 96 0s-96 64-96 0z">
          <text:p/>
        </draw:path>
        <draw:path draw:style-name="gr697" draw:text-style-name="P1" draw:layer="layout" svg:width="0cm" svg:height="0.239cm" svg:x="16.159cm" svg:y="14.424cm" svg:viewBox="0 0 0 240" svg:d="M0 240v-87M0 58v-58">
          <text:p/>
        </draw:path>
        <draw:path draw:style-name="gr439" draw:text-style-name="P11" draw:layer="layout" svg:width="0.094cm" svg:height="0.094cm" svg:x="16.112cm" svg:y="14.482cm" svg:viewBox="0 0 95 95" svg:d="M0 48c0-64 95-64 95 0 0 63-95 63-95 0z">
          <text:p/>
        </draw:path>
        <draw:path draw:style-name="gr697" draw:text-style-name="P1" draw:layer="layout" svg:width="0cm" svg:height="0.27cm" svg:x="16.207cm" svg:y="14.512cm" svg:viewBox="0 0 0 271" svg:d="M0 271v-107M0 70v-70">
          <text:p/>
        </draw:path>
        <draw:path draw:style-name="gr439" draw:text-style-name="P11" draw:layer="layout" svg:width="0.094cm" svg:height="0.094cm" svg:x="16.16cm" svg:y="14.582cm" svg:viewBox="0 0 95 95" svg:d="M0 48c0-64 95-64 95 0 0 63-95 63-95 0z">
          <text:p/>
        </draw:path>
        <draw:path draw:style-name="gr697" draw:text-style-name="P1" draw:layer="layout" svg:width="0cm" svg:height="0.221cm" svg:x="16.254cm" svg:y="14.375cm" svg:viewBox="0 0 0 222" svg:d="M0 222v-76M0 52v-52">
          <text:p/>
        </draw:path>
        <draw:path draw:style-name="gr439" draw:text-style-name="P11" draw:layer="layout" svg:width="0.095cm" svg:height="0.095cm" svg:x="16.207cm" svg:y="14.427cm" svg:viewBox="0 0 96 96" svg:d="M0 48c0-64 96-64 96 0s-96 64-96 0z">
          <text:p/>
        </draw:path>
        <draw:path draw:style-name="gr697" draw:text-style-name="P1" draw:layer="layout" svg:width="0cm" svg:height="0.194cm" svg:x="16.302cm" svg:y="14.286cm" svg:viewBox="0 0 0 195" svg:d="M0 195v-60M0 41v-41">
          <text:p/>
        </draw:path>
        <draw:path draw:style-name="gr439" draw:text-style-name="P11" draw:layer="layout" svg:width="0.094cm" svg:height="0.095cm" svg:x="16.255cm" svg:y="14.327cm" svg:viewBox="0 0 95 96" svg:d="M0 48c0-64 95-64 95 0s-95 64-95 0z">
          <text:p/>
        </draw:path>
        <draw:path draw:style-name="gr697" draw:text-style-name="P1" draw:layer="layout" svg:width="0cm" svg:height="0.158cm" svg:x="16.35cm" svg:y="14.11cm" svg:viewBox="0 0 0 159" svg:d="M0 159v-38M0 26v-26">
          <text:p/>
        </draw:path>
        <draw:path draw:style-name="gr439" draw:text-style-name="P11" draw:layer="layout" svg:width="0.094cm" svg:height="0.095cm" svg:x="16.303cm" svg:y="14.136cm" svg:viewBox="0 0 95 96" svg:d="M0 48c0-64 95-64 95 0s-95 64-95 0z">
          <text:p/>
        </draw:path>
        <draw:path draw:style-name="gr697" draw:text-style-name="P1" draw:layer="layout" svg:width="0cm" svg:height="0.165cm" svg:x="16.397cm" svg:y="14.166cm" svg:viewBox="0 0 0 166" svg:d="M0 166v-43M0 29v-29">
          <text:p/>
        </draw:path>
        <draw:path draw:style-name="gr439" draw:text-style-name="P11" draw:layer="layout" svg:width="0.095cm" svg:height="0.094cm" svg:x="16.35cm" svg:y="14.195cm" svg:viewBox="0 0 96 95" svg:d="M0 48c0-64 96-64 96 0 0 63-96 63-96 0z">
          <text:p/>
        </draw:path>
        <draw:path draw:style-name="gr697" draw:text-style-name="P1" draw:layer="layout" svg:width="0cm" svg:height="0.209cm" svg:x="16.445cm" svg:y="14.187cm" svg:viewBox="0 0 0 210" svg:d="M0 210v-69M0 47v-47">
          <text:p/>
        </draw:path>
        <draw:path draw:style-name="gr439" draw:text-style-name="P11" draw:layer="layout" svg:width="0.094cm" svg:height="0.095cm" svg:x="16.398cm" svg:y="14.234cm" svg:viewBox="0 0 95 96" svg:d="M0 48c0-64 95-64 95 0s-95 64-95 0z">
          <text:p/>
        </draw:path>
        <draw:path draw:style-name="gr697" draw:text-style-name="P1" draw:layer="layout" svg:width="0cm" svg:height="0.266cm" svg:x="16.493cm" svg:y="14.536cm" svg:viewBox="0 0 0 267" svg:d="M0 267v-104M0 69v-69">
          <text:p/>
        </draw:path>
        <draw:path draw:style-name="gr439" draw:text-style-name="P11" draw:layer="layout" svg:width="0.094cm" svg:height="0.095cm" svg:x="16.446cm" svg:y="14.605cm" svg:viewBox="0 0 95 96" svg:d="M0 48c0-64 95-64 95 0s-95 64-95 0z">
          <text:p/>
        </draw:path>
        <draw:path draw:style-name="gr697" draw:text-style-name="P1" draw:layer="layout" svg:width="0cm" svg:height="0.505cm" svg:x="16.54cm" svg:y="14.907cm" svg:viewBox="0 0 0 506" svg:d="M0 506v-268M0 144v-144">
          <text:p/>
        </draw:path>
        <draw:path draw:style-name="gr439" draw:text-style-name="P11" draw:layer="layout" svg:width="0.095cm" svg:height="0.094cm" svg:x="16.493cm" svg:y="15.051cm" svg:viewBox="0 0 96 95" svg:d="M0 48c0-64 96-64 96 0 0 63-96 63-96 0z">
          <text:p/>
        </draw:path>
        <draw:path draw:style-name="gr697" draw:text-style-name="P1" draw:layer="layout" svg:width="0cm" svg:height="0.563cm" svg:x="16.588cm" svg:y="14.591cm" svg:viewBox="0 0 0 564" svg:d="M0 564v-311M0 158v-158">
          <text:p/>
        </draw:path>
        <draw:path draw:style-name="gr439" draw:text-style-name="P11" draw:layer="layout" svg:width="0.094cm" svg:height="0.094cm" svg:x="16.541cm" svg:y="14.749cm" svg:viewBox="0 0 95 95" svg:d="M0 47c0-63 95-63 95 0s-95 63-95 0z">
          <text:p/>
        </draw:path>
        <draw:path draw:style-name="gr697" draw:text-style-name="P1" draw:layer="layout" svg:width="0cm" svg:height="0.605cm" svg:x="16.636cm" svg:y="15.175cm" svg:viewBox="0 0 0 606" svg:d="M0 606v-343M0 169v-169">
          <text:p/>
        </draw:path>
        <draw:path draw:style-name="gr439" draw:text-style-name="P11" draw:layer="layout" svg:width="0.094cm" svg:height="0.094cm" svg:x="16.589cm" svg:y="15.344cm" svg:viewBox="0 0 95 95" svg:d="M0 48c0-64 95-64 95 0 0 63-95 63-95 0z">
          <text:p/>
        </draw:path>
        <draw:path draw:style-name="gr697" draw:text-style-name="P1" draw:layer="layout" svg:width="0cm" svg:height="0.957cm" svg:x="16.683cm" svg:y="15.45cm" svg:viewBox="0 0 0 958" svg:d="M0 958v-582M0 282v-282">
          <text:p/>
        </draw:path>
        <draw:path draw:style-name="gr439" draw:text-style-name="P11" draw:layer="layout" svg:width="0.095cm" svg:height="0.095cm" svg:x="16.636cm" svg:y="15.732cm" svg:viewBox="0 0 96 96" svg:d="M0 48c0-64 96-64 96 0s-96 64-96 0z">
          <text:p/>
        </draw:path>
        <draw:path draw:style-name="gr697" draw:text-style-name="P1" draw:layer="layout" svg:width="0cm" svg:height="0.555cm" svg:x="16.731cm" svg:y="15.247cm" svg:viewBox="0 0 0 556" svg:d="M0 556v-305M0 157v-157">
          <text:p/>
        </draw:path>
        <draw:path draw:style-name="gr439" draw:text-style-name="P11" draw:layer="layout" svg:width="0.094cm" svg:height="0.094cm" svg:x="16.684cm" svg:y="15.404cm" svg:viewBox="0 0 95 95" svg:d="M0 47c0-63 95-63 95 0 0 64-95 64-95 0z">
          <text:p/>
        </draw:path>
        <draw:path draw:style-name="gr697" draw:text-style-name="P1" draw:layer="layout" svg:width="0cm" svg:height="0.927cm" svg:x="16.779cm" svg:y="15.445cm" svg:viewBox="0 0 0 928" svg:d="M0 928v-608M0 226v-226">
          <text:p/>
        </draw:path>
        <draw:path draw:style-name="gr439" draw:text-style-name="P11" draw:layer="layout" svg:width="0.094cm" svg:height="0.094cm" svg:x="16.732cm" svg:y="15.671cm" svg:viewBox="0 0 95 95" svg:d="M0 47c0-63 95-63 95 0 0 64-95 64-95 0z">
          <text:p/>
        </draw:path>
        <draw:path draw:style-name="gr697" draw:text-style-name="P1" draw:layer="layout" svg:width="0cm" svg:height="0.824cm" svg:x="16.874cm" svg:y="15.583cm" svg:viewBox="0 0 0 825" svg:d="M0 825v-434M0 296v-296">
          <text:p/>
        </draw:path>
        <draw:path draw:style-name="gr439" draw:text-style-name="P11" draw:layer="layout" svg:width="0.094cm" svg:height="0.094cm" svg:x="16.827cm" svg:y="15.879cm" svg:viewBox="0 0 95 95" svg:d="M0 47c0-63 95-63 95 0 0 64-95 64-95 0z">
          <text:p/>
        </draw:path>
        <draw:path draw:style-name="gr697" draw:text-style-name="P1" draw:layer="layout" svg:width="0cm" svg:height="0.629cm" svg:x="16.97cm" svg:y="15.778cm" svg:viewBox="0 0 0 630" svg:d="M0 630v-239M0 297v-297">
          <text:p/>
        </draw:path>
        <draw:path draw:style-name="gr439" draw:text-style-name="P11" draw:layer="layout" svg:width="0.095cm" svg:height="0.094cm" svg:x="16.922cm" svg:y="16.075cm" svg:viewBox="0 0 96 95" svg:d="M0 48c0-64 96-64 96 0 0 63-96 63-96 0z">
          <text:p/>
        </draw:path>
        <draw:path draw:style-name="gr697" draw:text-style-name="P1" draw:layer="layout" svg:width="0cm" svg:height="0.634cm" svg:x="17.16cm" svg:y="15.773cm" svg:viewBox="0 0 0 635" svg:d="M0 635v-322M0 219v-219">
          <text:p/>
        </draw:path>
        <draw:path draw:style-name="gr439" draw:text-style-name="P11" draw:layer="layout" svg:width="0.094cm" svg:height="0.094cm" svg:x="17.113cm" svg:y="15.992cm" svg:viewBox="0 0 95 95" svg:d="M0 48c0-64 95-64 95 0 0 63-95 63-95 0z">
          <text:p/>
        </draw:path>
        <draw:path draw:style-name="gr697" draw:text-style-name="P1" draw:layer="layout" svg:width="0cm" svg:height="0.696cm" svg:x="17.208cm" svg:y="15.711cm" svg:viewBox="0 0 0 697" svg:d="M0 697v-306M0 296v-296">
          <text:p/>
        </draw:path>
        <draw:path draw:style-name="gr439" draw:text-style-name="P11" draw:layer="layout" svg:width="0.094cm" svg:height="0.094cm" svg:x="17.161cm" svg:y="16.007cm" svg:viewBox="0 0 95 95" svg:d="M0 48c0-64 95-64 95 0 0 63-95 63-95 0z">
          <text:p/>
        </draw:path>
        <draw:path draw:style-name="gr697" draw:text-style-name="P1" draw:layer="layout" svg:width="0cm" svg:height="0.564cm" svg:x="17.303cm" svg:y="15.843cm" svg:viewBox="0 0 0 565" svg:d="M0 565v-174M0 297v-297">
          <text:p/>
        </draw:path>
        <draw:path draw:style-name="gr439" draw:text-style-name="P11" draw:layer="layout" svg:width="0.095cm" svg:height="0.094cm" svg:x="17.256cm" svg:y="16.14cm" svg:viewBox="0 0 96 95" svg:d="M0 47c0-63 96-63 96 0 0 64-96 64-96 0z">
          <text:p/>
        </draw:path>
        <draw:path draw:style-name="gr697" draw:text-style-name="P1" draw:layer="layout" svg:width="0cm" svg:height="0.874cm" svg:x="17.351cm" svg:y="15.487cm" svg:viewBox="0 0 0 875" svg:d="M0 875v-563M0 218v-218">
          <text:p/>
        </draw:path>
        <draw:path draw:style-name="gr439" draw:text-style-name="P11" draw:layer="layout" svg:width="0.094cm" svg:height="0.094cm" svg:x="17.304cm" svg:y="15.705cm" svg:viewBox="0 0 95 95" svg:d="M0 48c0-64 95-64 95 0 0 63-95 63-95 0z">
          <text:p/>
        </draw:path>
        <draw:path draw:style-name="gr697" draw:text-style-name="P1" draw:layer="layout" svg:width="0cm" svg:height="0.447cm" svg:x="17.399cm" svg:y="15.96cm" svg:viewBox="0 0 0 448" svg:d="M0 448v-57M0 297v-297">
          <text:p/>
        </draw:path>
        <draw:path draw:style-name="gr439" draw:text-style-name="P11" draw:layer="layout" svg:width="0.095cm" svg:height="0.094cm" svg:x="17.351cm" svg:y="16.257cm" svg:viewBox="0 0 96 95" svg:d="M0 47c0-63 96-63 96 0 0 64-96 64-96 0z">
          <text:p/>
        </draw:path>
        <draw:path draw:style-name="gr697" draw:text-style-name="P1" draw:layer="layout" svg:width="0cm" svg:height="0.93cm" svg:x="17.446cm" svg:y="15.477cm" svg:viewBox="0 0 0 931" svg:d="M0 931v-540M0 297v-297">
          <text:p/>
        </draw:path>
        <draw:path draw:style-name="gr439" draw:text-style-name="P11" draw:layer="layout" svg:width="0.095cm" svg:height="0.094cm" svg:x="17.399cm" svg:y="15.774cm" svg:viewBox="0 0 96 95" svg:d="M0 47c0-63 96-63 96 0 0 64-96 64-96 0z">
          <text:p/>
        </draw:path>
        <draw:path draw:style-name="gr697" draw:text-style-name="P1" draw:layer="layout" svg:width="0cm" svg:height="0.59cm" svg:x="17.518cm" svg:y="15.817cm" svg:viewBox="0 0 0 591" svg:d="M0 591v-200M0 296v-296">
          <text:p/>
        </draw:path>
        <draw:path draw:style-name="gr439" draw:text-style-name="P11" draw:layer="layout" svg:width="0.094cm" svg:height="0.095cm" svg:x="17.471cm" svg:y="16.113cm" svg:viewBox="0 0 95 96" svg:d="M0 48c0-64 95-64 95 0s-95 64-95 0z">
          <text:p/>
        </draw:path>
        <draw:line draw:style-name="gr697" draw:text-style-name="P1" draw:layer="layout" svg:x1="17.78cm" svg:y1="16.337cm" svg:x2="17.78cm" svg:y2="16.04cm">
          <text:p/>
        </draw:line>
        <draw:path draw:style-name="gr439" draw:text-style-name="P11" draw:layer="layout" svg:width="0.094cm" svg:height="0.094cm" svg:x="17.733cm" svg:y="16.337cm" svg:viewBox="0 0 95 95" svg:d="M0 47c0-63 95-63 95 0 0 64-95 64-95 0z">
          <text:p/>
        </draw:path>
        <draw:line draw:style-name="gr698" draw:text-style-name="P1" draw:layer="layout" svg:x1="12.703cm" svg:y1="16.408cm" svg:x2="18.424cm" svg:y2="16.408cm">
          <text:p/>
        </draw:line>
        <draw:frame draw:style-name="gr721" draw:text-style-name="P3" draw:layer="layout" svg:width="0.391cm" svg:height="0.425cm" svg:x="15.378cm" svg:y="3.78cm">
          <draw:text-box>
            <text:p text:style-name="P2"><text:span text:style-name="T57">(a)</text:span></text:p>
          </draw:text-box>
        </draw:frame>
        <draw:frame draw:style-name="gr699" draw:text-style-name="P18" draw:layer="layout" svg:width="0.377cm" svg:height="0.424cm" svg:x="18.338cm" svg:y="16.85cm">
          <draw:text-box>
            <text:p text:style-name="P2"><text:span text:style-name="T33">]</text:span></text:p>
          </draw:text-box>
        </draw:frame>
        <draw:frame draw:style-name="gr700" draw:text-style-name="P19" draw:layer="layout" svg:width="0.247cm" svg:height="0.28cm" svg:x="18.208cm" svg:y="16.79cm">
          <draw:text-box>
            <text:p text:style-name="P2"><text:span text:style-name="T34">2</text:span></text:p>
          </draw:text-box>
        </draw:frame>
        <draw:frame draw:style-name="gr701" draw:text-style-name="P18" draw:layer="layout" svg:width="1.259cm" svg:height="0.424cm" svg:x="16.944cm" svg:y="16.85cm">
          <draw:text-box>
            <text:p text:style-name="P2"><text:span text:style-name="T33"><text:s/></text:span><text:span text:style-name="T33">[GeV/c</text:span></text:p>
          </draw:text-box>
        </draw:frame>
        <draw:frame draw:style-name="gr702" draw:text-style-name="P19" draw:layer="layout" svg:width="0.281cm" svg:height="0.28cm" svg:x="16.673cm" svg:y="17.05cm">
          <draw:text-box>
            <text:p text:style-name="P2"><text:span text:style-name="T34">ee</text:span></text:p>
          </draw:text-box>
        </draw:frame>
        <draw:path draw:style-name="gr698" draw:text-style-name="P1" draw:layer="layout" svg:width="5.721cm" svg:height="0.165cm" svg:x="12.703cm" svg:y="16.243cm" svg:viewBox="0 0 5722 166" svg:d="M0 0v166M238 83v83M476 83v83M715 83v83M953 0v166M1191 83v83M1430 83v83M1669 83v83M1908 0v166M2146 83v83M2384 83v83M2623 83v83M2861 0v166M3099 83v83M3338 83v83M3576 83v83M3815 0v166M4053 83v83M4291 83v83M4530 83v83M4768 0v166M5007 83v83M5245 83v83M5483 83v83M5722 0v166M5722 0v166">
          <text:p/>
        </draw:path>
        <draw:frame draw:style-name="gr699" draw:text-style-name="P18" draw:layer="layout" svg:width="0.377cm" svg:height="0.424cm" svg:x="16.378cm" svg:y="16.85cm">
          <draw:text-box>
            <text:p text:style-name="P2"><text:span text:style-name="T33">M</text:span></text:p>
          </draw:text-box>
        </draw:frame>
        <draw:frame draw:style-name="gr703" draw:text-style-name="P20" draw:layer="layout" svg:width="0.318cm" svg:height="0.361cm" svg:x="12.611cm" svg:y="16.419cm">
          <draw:text-box>
            <text:p text:style-name="P2"><text:span text:style-name="T35">0</text:span></text:p>
          </draw:text-box>
        </draw:frame>
        <draw:frame draw:style-name="gr704" draw:text-style-name="P20" draw:layer="layout" svg:width="0.447cm" svg:height="0.361cm" svg:x="13.426cm" svg:y="16.419cm">
          <draw:text-box>
            <text:p text:style-name="P2"><text:span text:style-name="T35">0.2</text:span></text:p>
          </draw:text-box>
        </draw:frame>
        <draw:frame draw:style-name="gr704" draw:text-style-name="P20" draw:layer="layout" svg:width="0.447cm" svg:height="0.361cm" svg:x="14.382cm" svg:y="16.419cm">
          <draw:text-box>
            <text:p text:style-name="P2"><text:span text:style-name="T35">0.4</text:span></text:p>
          </draw:text-box>
        </draw:frame>
        <draw:frame draw:style-name="gr704" draw:text-style-name="P20" draw:layer="layout" svg:width="0.447cm" svg:height="0.361cm" svg:x="15.339cm" svg:y="16.419cm">
          <draw:text-box>
            <text:p text:style-name="P2"><text:span text:style-name="T35">0.6</text:span></text:p>
          </draw:text-box>
        </draw:frame>
        <draw:frame draw:style-name="gr704" draw:text-style-name="P20" draw:layer="layout" svg:width="0.447cm" svg:height="0.361cm" svg:x="16.283cm" svg:y="16.419cm">
          <draw:text-box>
            <text:p text:style-name="P2"><text:span text:style-name="T35">0.8</text:span></text:p>
          </draw:text-box>
        </draw:frame>
        <draw:frame draw:style-name="gr703" draw:text-style-name="P20" draw:layer="layout" svg:width="0.318cm" svg:height="0.361cm" svg:x="17.393cm" svg:y="16.419cm">
          <draw:text-box>
            <text:p text:style-name="P2"><text:span text:style-name="T35">1</text:span></text:p>
          </draw:text-box>
        </draw:frame>
        <draw:path draw:style-name="gr698" draw:text-style-name="P1" draw:layer="layout" svg:width="5.721cm" svg:height="5.714cm" svg:x="12.703cm" svg:y="10.694cm" svg:viewBox="0 0 5722 5715" svg:d="M0 0h5722M0 165v-165M238 83v-83M476 83v-83M715 83v-83M953 165v-165M1191 83v-83M1430 83v-83M1669 83v-83M1908 165v-165M2146 83v-83M2384 83v-83M2623 83v-83M2861 165v-165M3099 83v-83M3338 83v-83M3576 83v-83M3815 165v-165M4053 83v-83M4291 83v-83M4530 83v-83M4768 165v-165M5007 83v-83M5245 83v-83M5483 83v-83M5722 165v-165M5722 165v-165M0 5715v-5715">
          <text:p/>
        </draw:path>
        <draw:frame draw:style-name="gr704" draw:text-style-name="P20" draw:layer="layout" svg:width="0.447cm" svg:height="0.361cm" svg:x="18.196cm" svg:y="16.419cm">
          <draw:text-box>
            <text:p text:style-name="P2"><text:span text:style-name="T35">1.2</text:span></text:p>
          </draw:text-box>
        </draw:frame>
        <draw:frame draw:style-name="gr699" draw:text-style-name="P18" draw:layer="layout" svg:width="0.377cm" svg:height="0.424cm" draw:transform="rotate (1.5707963267949) translate (11.538cm 10.769cm)">
          <draw:text-box>
            <text:p text:style-name="P2"><text:span text:style-name="T33">]</text:span></text:p>
          </draw:text-box>
        </draw:frame>
        <draw:frame draw:style-name="gr700" draw:text-style-name="P19" draw:layer="layout" svg:width="0.247cm" svg:height="0.28cm" draw:transform="rotate (1.5707963267949) translate (11.49cm 10.887cm)">
          <draw:text-box>
            <text:p text:style-name="P2"><text:span text:style-name="T34">2</text:span></text:p>
          </draw:text-box>
        </draw:frame>
        <draw:frame draw:style-name="gr705" draw:text-style-name="P18" draw:layer="layout" svg:width="1.886cm" svg:height="0.424cm" draw:transform="rotate (1.5707963267949) translate (11.538cm 12.788cm)">
          <draw:text-box>
            <text:p text:style-name="P2"><text:span text:style-name="T33"><text:s/></text:span><text:span text:style-name="T33">[mb/GeV/c</text:span></text:p>
          </draw:text-box>
        </draw:frame>
        <draw:frame draw:style-name="gr702" draw:text-style-name="P19" draw:layer="layout" svg:width="0.281cm" svg:height="0.28cm" draw:transform="rotate (1.5707963267949) translate (11.75cm 13.059cm)">
          <draw:text-box>
            <text:p text:style-name="P2"><text:span text:style-name="T34">ee</text:span></text:p>
          </draw:text-box>
        </draw:frame>
        <draw:frame draw:style-name="gr706" draw:text-style-name="P18" draw:layer="layout" svg:width="0.629cm" svg:height="0.424cm" draw:transform="rotate (1.5707963267949) translate (11.538cm 13.661cm)">
          <draw:text-box>
            <text:p text:style-name="P2"><text:span text:style-name="T33">/dM</text:span></text:p>
          </draw:text-box>
        </draw:frame>
        <draw:frame draw:style-name="gr707" draw:text-style-name="P18" draw:layer="layout" svg:width="0.377cm" svg:height="0.463cm" draw:transform="rotate (1.5707963267949) translate (11.5cm 13.886cm)">
          <draw:text-box>
            <text:p text:style-name="P2"><text:span text:style-name="T36">σ</text:span></text:p>
          </draw:text-box>
        </draw:frame>
        <draw:line draw:style-name="gr698" draw:text-style-name="P1" draw:layer="layout" svg:x1="12.881cm" svg:y1="16.408cm" svg:x2="12.703cm" svg:y2="16.408cm">
          <text:p/>
        </draw:line>
        <draw:frame draw:style-name="gr699" draw:text-style-name="P18" draw:layer="layout" svg:width="0.377cm" svg:height="0.424cm" draw:transform="rotate (1.5707963267949) translate (11.538cm 14.075cm)">
          <draw:text-box>
            <text:p text:style-name="P2"><text:span text:style-name="T33">d</text:span></text:p>
          </draw:text-box>
        </draw:frame>
        <draw:frame draw:style-name="gr708" draw:text-style-name="P9" draw:layer="layout" svg:width="0.212cm" svg:height="0.239cm" svg:x="12.446cm" svg:y="16.208cm">
          <draw:text-box>
            <text:p text:style-name="P2"><text:span text:style-name="T37">-6</text:span></text:p>
          </draw:text-box>
        </draw:frame>
        <draw:path draw:style-name="gr698" draw:text-style-name="P1" draw:layer="layout" svg:width="0.178cm" svg:height="0.799cm" svg:x="12.703cm" svg:y="15.265cm" svg:viewBox="0 0 179 800" svg:d="M90 800h-90M90 599h-90M90 456h-90M90 345h-90M90 254h-90M90 177h-90M90 111h-90M90 52h-90M179 0h-179">
          <text:p/>
        </draw:path>
        <draw:frame draw:style-name="gr709" draw:text-style-name="P20" draw:layer="layout" svg:width="0.358cm" svg:height="0.361cm" svg:x="12.103cm" svg:y="16.266cm">
          <draw:text-box>
            <text:p text:style-name="P2"><text:span text:style-name="T35">10</text:span></text:p>
          </draw:text-box>
        </draw:frame>
        <draw:frame draw:style-name="gr708" draw:text-style-name="P9" draw:layer="layout" svg:width="0.212cm" svg:height="0.239cm" svg:x="12.446cm" svg:y="15.063cm">
          <draw:text-box>
            <text:p text:style-name="P2"><text:span text:style-name="T37">-5</text:span></text:p>
          </draw:text-box>
        </draw:frame>
        <draw:path draw:style-name="gr698" draw:text-style-name="P1" draw:layer="layout" svg:width="0.178cm" svg:height="0.799cm" svg:x="12.703cm" svg:y="14.122cm" svg:viewBox="0 0 179 800" svg:d="M90 800h-90M90 598h-90M90 455h-90M90 344h-90M90 254h-90M90 177h-90M90 111h-90M90 53h-90M179 0h-179">
          <text:p/>
        </draw:path>
        <draw:frame draw:style-name="gr709" draw:text-style-name="P20" draw:layer="layout" svg:width="0.358cm" svg:height="0.361cm" svg:x="12.103cm" svg:y="15.12cm">
          <draw:text-box>
            <text:p text:style-name="P2"><text:span text:style-name="T35">10</text:span></text:p>
          </draw:text-box>
        </draw:frame>
        <draw:frame draw:style-name="gr708" draw:text-style-name="P9" draw:layer="layout" svg:width="0.212cm" svg:height="0.239cm" svg:x="12.446cm" svg:y="13.941cm">
          <draw:text-box>
            <text:p text:style-name="P2"><text:span text:style-name="T37">-4</text:span></text:p>
          </draw:text-box>
        </draw:frame>
        <draw:path draw:style-name="gr698" draw:text-style-name="P1" draw:layer="layout" svg:width="0.178cm" svg:height="0.798cm" svg:x="12.703cm" svg:y="12.98cm" svg:viewBox="0 0 179 799" svg:d="M90 799h-90M90 598h-90M90 455h-90M90 345h-90M90 254h-90M90 177h-90M90 110h-90M90 52h-90M179 0h-179">
          <text:p/>
        </draw:path>
        <draw:frame draw:style-name="gr709" draw:text-style-name="P20" draw:layer="layout" svg:width="0.358cm" svg:height="0.361cm" svg:x="12.103cm" svg:y="13.987cm">
          <draw:text-box>
            <text:p text:style-name="P2"><text:span text:style-name="T35">10</text:span></text:p>
          </draw:text-box>
        </draw:frame>
        <draw:frame draw:style-name="gr708" draw:text-style-name="P9" draw:layer="layout" svg:width="0.212cm" svg:height="0.239cm" svg:x="12.446cm" svg:y="12.784cm">
          <draw:text-box>
            <text:p text:style-name="P2"><text:span text:style-name="T37">-3</text:span></text:p>
          </draw:text-box>
        </draw:frame>
        <draw:path draw:style-name="gr698" draw:text-style-name="P1" draw:layer="layout" svg:width="0.178cm" svg:height="0.799cm" svg:x="12.703cm" svg:y="11.837cm" svg:viewBox="0 0 179 800" svg:d="M90 800h-90M90 598h-90M90 455h-90M90 344h-90M90 253h-90M90 177h-90M90 111h-90M90 52h-90M179 0h-179">
          <text:p/>
        </draw:path>
        <draw:frame draw:style-name="gr709" draw:text-style-name="P20" draw:layer="layout" svg:width="0.358cm" svg:height="0.361cm" svg:x="12.103cm" svg:y="12.842cm">
          <draw:text-box>
            <text:p text:style-name="P2"><text:span text:style-name="T35">10</text:span></text:p>
          </draw:text-box>
        </draw:frame>
        <draw:frame draw:style-name="gr708" draw:text-style-name="P9" draw:layer="layout" svg:width="0.212cm" svg:height="0.239cm" svg:x="12.446cm" svg:y="11.651cm">
          <draw:text-box>
            <text:p text:style-name="P2"><text:span text:style-name="T37">-2</text:span></text:p>
          </draw:text-box>
        </draw:frame>
        <draw:path draw:style-name="gr698" draw:text-style-name="P1" draw:layer="layout" svg:width="0.178cm" svg:height="0.799cm" svg:x="12.703cm" svg:y="10.694cm" svg:viewBox="0 0 179 800" svg:d="M90 800h-90M90 599h-90M90 456h-90M90 345h-90M90 255h-90M90 178h-90M90 112h-90M90 52h-90M179 0h-179">
          <text:p/>
        </draw:path>
        <draw:frame draw:style-name="gr709" draw:text-style-name="P20" draw:layer="layout" svg:width="0.358cm" svg:height="0.361cm" svg:x="12.103cm" svg:y="11.696cm">
          <draw:text-box>
            <text:p text:style-name="P2"><text:span text:style-name="T35">10</text:span></text:p>
          </draw:text-box>
        </draw:frame>
        <draw:frame draw:style-name="gr708" draw:text-style-name="P9" draw:layer="layout" svg:width="0.212cm" svg:height="0.239cm" svg:x="12.481cm" svg:y="10.506cm">
          <draw:text-box>
            <text:p text:style-name="P2"><text:span text:style-name="T37">-1</text:span></text:p>
          </draw:text-box>
        </draw:frame>
        <draw:path draw:style-name="gr698" draw:text-style-name="P1" draw:layer="layout" svg:width="0.179cm" svg:height="5.714cm" svg:x="18.245cm" svg:y="10.694cm" svg:viewBox="0 0 180 5715" svg:d="M180 5715v-5715M0 5715h180M89 5371h91M89 5170h91M89 5027h91M89 4916h91M89 4826h91M89 4749h91M89 4683h91M89 4624h91M0 4572h180M89 4228h91M89 4027h91M89 3884h91M89 3773h91M89 3683h91M89 3606h91M89 3539h91M89 3481h91M0 3428h180M89 3084h91M89 2883h91M89 2740h91M89 2630h91M89 2539h91M89 2463h91M89 2396h91M89 2338h91M0 2286h180M89 1942h91M89 1740h91M89 1598h91M89 1487h91M89 1396h91M89 1320h91M89 1254h91M89 1195h91M0 1143h180M89 799h91M89 598h91M89 455h91M89 344h91M89 254h91M89 177h91M89 111h91M89 52h91M0 0h180">
          <text:p/>
        </draw:path>
        <draw:path draw:style-name="gr711" draw:text-style-name="P1" draw:layer="layout" svg:width="0.118cm" svg:height="0.15cm" svg:x="12.715cm" svg:y="12.058cm" svg:viewBox="0 0 119 151" svg:d="M59 151v-34M59 23v-23M0 151h119M0 0h119">
          <text:p/>
        </draw:path>
        <draw:path draw:style-name="gr439" draw:text-style-name="P11" draw:layer="layout" svg:width="0.094cm" svg:height="0.095cm" svg:x="12.727cm" svg:y="12.08cm" svg:viewBox="0 0 95 96" svg:d="M0 48c0-64 95-64 95 0s-95 64-95 0z">
          <text:p/>
        </draw:path>
        <draw:path draw:style-name="gr711" draw:text-style-name="P1" draw:layer="layout" svg:width="0.118cm" svg:height="0.15cm" svg:x="12.763cm" svg:y="11.095cm" svg:viewBox="0 0 119 151" svg:d="M60 151v-33M60 22v-22M0 151h119M0 0h119">
          <text:p/>
        </draw:path>
        <draw:path draw:style-name="gr439" draw:text-style-name="P11" draw:layer="layout" svg:width="0.094cm" svg:height="0.094cm" svg:x="12.775cm" svg:y="11.117cm" svg:viewBox="0 0 95 95" svg:d="M0 48c0-64 95-64 95 0 0 63-95 63-95 0z">
          <text:p/>
        </draw:path>
        <draw:path draw:style-name="gr711" draw:text-style-name="P1" draw:layer="layout" svg:width="0.118cm" svg:height="0.15cm" svg:x="12.81cm" svg:y="10.98cm" svg:viewBox="0 0 119 151" svg:d="M59 151v-33M59 22v-22M0 151h119M0 0h119">
          <text:p/>
        </draw:path>
        <draw:path draw:style-name="gr439" draw:text-style-name="P11" draw:layer="layout" svg:width="0.095cm" svg:height="0.094cm" svg:x="12.822cm" svg:y="11.002cm" svg:viewBox="0 0 96 95" svg:d="M0 48c0-64 96-64 96 0 0 63-96 63-96 0z">
          <text:p/>
        </draw:path>
        <draw:path draw:style-name="gr711" draw:text-style-name="P1" draw:layer="layout" svg:width="0.118cm" svg:height="0.15cm" svg:x="12.858cm" svg:y="11.048cm" svg:viewBox="0 0 119 151" svg:d="M59 151v-34M59 22v-22M0 151h119M0 0h119">
          <text:p/>
        </draw:path>
        <draw:path draw:style-name="gr439" draw:text-style-name="P11" draw:layer="layout" svg:width="0.094cm" svg:height="0.094cm" svg:x="12.87cm" svg:y="11.07cm" svg:viewBox="0 0 95 95" svg:d="M0 47c0-63 95-63 95 0 0 64-95 64-95 0z">
          <text:p/>
        </draw:path>
        <draw:path draw:style-name="gr711" draw:text-style-name="P1" draw:layer="layout" svg:width="0.118cm" svg:height="0.15cm" svg:x="12.906cm" svg:y="11.16cm" svg:viewBox="0 0 119 151" svg:d="M60 151v-34M60 23v-23M0 151h119M0 0h119">
          <text:p/>
        </draw:path>
        <draw:path draw:style-name="gr439" draw:text-style-name="P11" draw:layer="layout" svg:width="0.094cm" svg:height="0.094cm" svg:x="12.918cm" svg:y="11.182cm" svg:viewBox="0 0 95 95" svg:d="M0 47c0-63 95-63 95 0 0 64-95 64-95 0z">
          <text:p/>
        </draw:path>
        <draw:path draw:style-name="gr711" draw:text-style-name="P1" draw:layer="layout" svg:width="0.119cm" svg:height="0.15cm" svg:x="12.953cm" svg:y="11.295cm" svg:viewBox="0 0 120 151" svg:d="M59 151v-34M59 22v-22M0 151h120M0 0h120">
          <text:p/>
        </draw:path>
        <draw:path draw:style-name="gr439" draw:text-style-name="P11" draw:layer="layout" svg:width="0.095cm" svg:height="0.095cm" svg:x="12.965cm" svg:y="11.317cm" svg:viewBox="0 0 96 96" svg:d="M0 48c0-64 96-64 96 0s-96 64-96 0z">
          <text:p/>
        </draw:path>
        <draw:path draw:style-name="gr711" draw:text-style-name="P1" draw:layer="layout" svg:width="0.118cm" svg:height="0.15cm" svg:x="13.001cm" svg:y="11.441cm" svg:viewBox="0 0 119 151" svg:d="M60 151v-33M60 23v-23M0 151h119M0 0h119">
          <text:p/>
        </draw:path>
        <draw:path draw:style-name="gr439" draw:text-style-name="P11" draw:layer="layout" svg:width="0.094cm" svg:height="0.094cm" svg:x="13.013cm" svg:y="11.464cm" svg:viewBox="0 0 95 95" svg:d="M0 47c0-63 95-63 95 0 0 64-95 64-95 0z">
          <text:p/>
        </draw:path>
        <draw:path draw:style-name="gr711" draw:text-style-name="P1" draw:layer="layout" svg:width="0.118cm" svg:height="0.15cm" svg:x="13.049cm" svg:y="11.65cm" svg:viewBox="0 0 119 151" svg:d="M59 151v-35M59 22v-22M0 151h119M0 0h119">
          <text:p/>
        </draw:path>
        <draw:path draw:style-name="gr439" draw:text-style-name="P11" draw:layer="layout" svg:width="0.094cm" svg:height="0.094cm" svg:x="13.061cm" svg:y="11.672cm" svg:viewBox="0 0 95 95" svg:d="M0 48c0-64 95-64 95 0 0 63-95 63-95 0z">
          <text:p/>
        </draw:path>
        <draw:path draw:style-name="gr711" draw:text-style-name="P1" draw:layer="layout" svg:width="0.119cm" svg:height="0.15cm" svg:x="13.096cm" svg:y="11.879cm" svg:viewBox="0 0 120 151" svg:d="M60 151v-33M60 22v-22M0 151h120M0 0h120">
          <text:p/>
        </draw:path>
        <draw:path draw:style-name="gr439" draw:text-style-name="P11" draw:layer="layout" svg:width="0.095cm" svg:height="0.095cm" svg:x="13.108cm" svg:y="11.901cm" svg:viewBox="0 0 96 96" svg:d="M0 48c0-64 96-64 96 0s-96 64-96 0z">
          <text:p/>
        </draw:path>
        <draw:path draw:style-name="gr711" draw:text-style-name="P1" draw:layer="layout" svg:width="0.118cm" svg:height="0.15cm" svg:x="13.144cm" svg:y="12.269cm" svg:viewBox="0 0 119 151" svg:d="M60 151v-33M60 22v-22M0 151h119M0 0h119">
          <text:p/>
        </draw:path>
        <draw:path draw:style-name="gr439" draw:text-style-name="P11" draw:layer="layout" svg:width="0.094cm" svg:height="0.094cm" svg:x="13.156cm" svg:y="12.291cm" svg:viewBox="0 0 95 95" svg:d="M0 47c0-63 95-63 95 0 0 64-95 64-95 0z">
          <text:p/>
        </draw:path>
        <draw:path draw:style-name="gr711" draw:text-style-name="P1" draw:layer="layout" svg:width="0.118cm" svg:height="0.15cm" svg:x="13.192cm" svg:y="12.479cm" svg:viewBox="0 0 119 151" svg:d="M59 151v-33M59 22v-22M0 151h119M0 0h119">
          <text:p/>
        </draw:path>
        <draw:path draw:style-name="gr439" draw:text-style-name="P11" draw:layer="layout" svg:width="0.094cm" svg:height="0.094cm" svg:x="13.204cm" svg:y="12.501cm" svg:viewBox="0 0 95 95" svg:d="M0 48c0-64 95-64 95 0 0 63-95 63-95 0z">
          <text:p/>
        </draw:path>
        <draw:path draw:style-name="gr711" draw:text-style-name="P1" draw:layer="layout" svg:width="0.119cm" svg:height="0.15cm" svg:x="13.239cm" svg:y="12.697cm" svg:viewBox="0 0 120 151" svg:d="M61 151v-34M61 22v-22M0 151h120M0 0h120">
          <text:p/>
        </draw:path>
        <draw:path draw:style-name="gr439" draw:text-style-name="P11" draw:layer="layout" svg:width="0.095cm" svg:height="0.094cm" svg:x="13.251cm" svg:y="12.719cm" svg:viewBox="0 0 96 95" svg:d="M0 48c0-64 96-64 96 0 0 63-96 63-96 0z">
          <text:p/>
        </draw:path>
        <draw:path draw:style-name="gr711" draw:text-style-name="P1" draw:layer="layout" svg:width="0.118cm" svg:height="0.15cm" svg:x="13.287cm" svg:y="12.847cm" svg:viewBox="0 0 119 151" svg:d="M59 151v-34M59 23v-23M0 151h119M0 0h119">
          <text:p/>
        </draw:path>
        <draw:path draw:style-name="gr439" draw:text-style-name="P11" draw:layer="layout" svg:width="0.094cm" svg:height="0.094cm" svg:x="13.299cm" svg:y="12.87cm" svg:viewBox="0 0 95 95" svg:d="M0 47c0-63 95-63 95 0 0 64-95 64-95 0z">
          <text:p/>
        </draw:path>
        <draw:path draw:style-name="gr711" draw:text-style-name="P1" draw:layer="layout" svg:width="0.118cm" svg:height="0.15cm" svg:x="13.335cm" svg:y="12.876cm" svg:viewBox="0 0 119 151" svg:d="M60 151v-33M60 22v-22M0 151h119M0 0h119">
          <text:p/>
        </draw:path>
        <draw:path draw:style-name="gr439" draw:text-style-name="P11" draw:layer="layout" svg:width="0.094cm" svg:height="0.094cm" svg:x="13.347cm" svg:y="12.898cm" svg:viewBox="0 0 95 95" svg:d="M0 48c0-64 95-64 95 0 0 63-95 63-95 0z">
          <text:p/>
        </draw:path>
        <draw:path draw:style-name="gr711" draw:text-style-name="P1" draw:layer="layout" svg:width="0.118cm" svg:height="0.15cm" svg:x="13.383cm" svg:y="12.828cm" svg:viewBox="0 0 119 151" svg:d="M60 151v-35M60 22v-22M0 151h119M0 0h119">
          <text:p/>
        </draw:path>
        <draw:path draw:style-name="gr439" draw:text-style-name="P11" draw:layer="layout" svg:width="0.096cm" svg:height="0.094cm" svg:x="13.394cm" svg:y="12.85cm" svg:viewBox="0 0 97 95" svg:d="M0 47c0-63 97-63 97 0 0 64-97 64-97 0z">
          <text:p/>
        </draw:path>
        <draw:path draw:style-name="gr711" draw:text-style-name="P1" draw:layer="layout" svg:width="0.118cm" svg:height="0.15cm" svg:x="13.454cm" svg:y="12.915cm" svg:viewBox="0 0 119 151" svg:d="M60 151v-34M60 22v-22M0 151h119M0 0h119">
          <text:p/>
        </draw:path>
        <draw:path draw:style-name="gr439" draw:text-style-name="P11" draw:layer="layout" svg:width="0.094cm" svg:height="0.095cm" svg:x="13.466cm" svg:y="12.937cm" svg:viewBox="0 0 95 96" svg:d="M0 48c0-64 95-64 95 0s-95 64-95 0z">
          <text:p/>
        </draw:path>
        <draw:path draw:style-name="gr711" draw:text-style-name="P1" draw:layer="layout" svg:width="0.118cm" svg:height="0.15cm" svg:x="13.549cm" svg:y="12.925cm" svg:viewBox="0 0 119 151" svg:d="M59 151v-33M59 22v-22M0 151h119M0 0h119">
          <text:p/>
        </draw:path>
        <draw:path draw:style-name="gr439" draw:text-style-name="P11" draw:layer="layout" svg:width="0.095cm" svg:height="0.094cm" svg:x="13.561cm" svg:y="12.947cm" svg:viewBox="0 0 96 95" svg:d="M0 47c0-63 96-63 96 0 0 64-96 64-96 0z">
          <text:p/>
        </draw:path>
        <draw:path draw:style-name="gr711" draw:text-style-name="P1" draw:layer="layout" svg:width="0.118cm" svg:height="0.15cm" svg:x="13.645cm" svg:y="12.98cm" svg:viewBox="0 0 119 151" svg:d="M59 151v-34M59 22v-22M0 151h119M0 0h119">
          <text:p/>
        </draw:path>
        <draw:path draw:style-name="gr439" draw:text-style-name="P11" draw:layer="layout" svg:width="0.094cm" svg:height="0.094cm" svg:x="13.657cm" svg:y="13.002cm" svg:viewBox="0 0 95 95" svg:d="M0 48c0-64 95-64 95 0 0 63-95 63-95 0z">
          <text:p/>
        </draw:path>
        <draw:path draw:style-name="gr711" draw:text-style-name="P1" draw:layer="layout" svg:width="0.118cm" svg:height="0.15cm" svg:x="13.74cm" svg:y="13.042cm" svg:viewBox="0 0 119 151" svg:d="M60 151v-34M60 22v-22M0 151h119M0 0h119">
          <text:p/>
        </draw:path>
        <draw:path draw:style-name="gr439" draw:text-style-name="P11" draw:layer="layout" svg:width="0.094cm" svg:height="0.094cm" svg:x="13.752cm" svg:y="13.064cm" svg:viewBox="0 0 95 95" svg:d="M0 47c0-63 95-63 95 0 0 64-95 64-95 0z">
          <text:p/>
        </draw:path>
        <draw:path draw:style-name="gr711" draw:text-style-name="P1" draw:layer="layout" svg:width="0.119cm" svg:height="0.15cm" svg:x="13.835cm" svg:y="13.111cm" svg:viewBox="0 0 120 151" svg:d="M60 151v-33M60 24v-24M0 151h120M0 0h120">
          <text:p/>
        </draw:path>
        <draw:path draw:style-name="gr439" draw:text-style-name="P11" draw:layer="layout" svg:width="0.095cm" svg:height="0.094cm" svg:x="13.847cm" svg:y="13.134cm" svg:viewBox="0 0 96 95" svg:d="M0 47c0-63 96-63 96 0 0 64-96 64-96 0z">
          <text:p/>
        </draw:path>
        <draw:path draw:style-name="gr711" draw:text-style-name="P1" draw:layer="layout" svg:width="0.118cm" svg:height="0.15cm" svg:x="13.931cm" svg:y="13.253cm" svg:viewBox="0 0 119 151" svg:d="M60 151v-33M60 23v-23M0 151h119M0 0h119">
          <text:p/>
        </draw:path>
        <draw:path draw:style-name="gr439" draw:text-style-name="P11" draw:layer="layout" svg:width="0.094cm" svg:height="0.094cm" svg:x="13.943cm" svg:y="13.275cm" svg:viewBox="0 0 95 95" svg:d="M0 48c0-64 95-64 95 0 0 63-95 63-95 0z">
          <text:p/>
        </draw:path>
        <draw:path draw:style-name="gr711" draw:text-style-name="P1" draw:layer="layout" svg:width="0.118cm" svg:height="0.15cm" svg:x="14.026cm" svg:y="13.225cm" svg:viewBox="0 0 119 151" svg:d="M59 151v-33M59 22v-22M0 151h119M0 0h119">
          <text:p/>
        </draw:path>
        <draw:path draw:style-name="gr439" draw:text-style-name="P11" draw:layer="layout" svg:width="0.094cm" svg:height="0.094cm" svg:x="14.038cm" svg:y="13.247cm" svg:viewBox="0 0 95 95" svg:d="M0 47c0-63 95-63 95 0 0 64-95 64-95 0z">
          <text:p/>
        </draw:path>
        <draw:path draw:style-name="gr711" draw:text-style-name="P1" draw:layer="layout" svg:width="0.119cm" svg:height="0.15cm" svg:x="14.121cm" svg:y="13.277cm" svg:viewBox="0 0 120 151" svg:d="M60 151v-35M60 22v-22M0 151h120M0 0h120">
          <text:p/>
        </draw:path>
        <draw:path draw:style-name="gr439" draw:text-style-name="P11" draw:layer="layout" svg:width="0.095cm" svg:height="0.095cm" svg:x="14.133cm" svg:y="13.299cm" svg:viewBox="0 0 96 96" svg:d="M0 48c0-64 96-64 96 0s-96 64-96 0z">
          <text:p/>
        </draw:path>
        <draw:path draw:style-name="gr711" draw:text-style-name="P1" draw:layer="layout" svg:width="0.118cm" svg:height="0.15cm" svg:x="14.217cm" svg:y="13.368cm" svg:viewBox="0 0 119 151" svg:d="M60 151v-34M60 22v-22M0 151h119M0 0h119">
          <text:p/>
        </draw:path>
        <draw:path draw:style-name="gr439" draw:text-style-name="P11" draw:layer="layout" svg:width="0.094cm" svg:height="0.095cm" svg:x="14.229cm" svg:y="13.39cm" svg:viewBox="0 0 95 96" svg:d="M0 48c0-64 95-64 95 0s-95 64-95 0z">
          <text:p/>
        </draw:path>
        <draw:path draw:style-name="gr711" draw:text-style-name="P1" draw:layer="layout" svg:width="0.118cm" svg:height="0.15cm" svg:x="14.312cm" svg:y="13.539cm" svg:viewBox="0 0 119 151" svg:d="M60 151v-34M60 22v-22M0 151h119M0 0h119">
          <text:p/>
        </draw:path>
        <draw:path draw:style-name="gr439" draw:text-style-name="P11" draw:layer="layout" svg:width="0.094cm" svg:height="0.094cm" svg:x="14.324cm" svg:y="13.561cm" svg:viewBox="0 0 95 95" svg:d="M0 48c0-64 95-64 95 0 0 63-95 63-95 0z">
          <text:p/>
        </draw:path>
        <draw:path draw:style-name="gr711" draw:text-style-name="P1" draw:layer="layout" svg:width="0.118cm" svg:height="0.15cm" svg:x="14.408cm" svg:y="13.467cm" svg:viewBox="0 0 119 151" svg:d="M60 151v-33M60 22v-22M0 151h119M0 0h119">
          <text:p/>
        </draw:path>
        <draw:path draw:style-name="gr439" draw:text-style-name="P11" draw:layer="layout" svg:width="0.095cm" svg:height="0.094cm" svg:x="14.419cm" svg:y="13.489cm" svg:viewBox="0 0 96 95" svg:d="M0 48c0-64 96-64 96 0 0 63-96 63-96 0z">
          <text:p/>
        </draw:path>
        <draw:path draw:style-name="gr711" draw:text-style-name="P1" draw:layer="layout" svg:width="0.118cm" svg:height="0.15cm" svg:x="14.503cm" svg:y="13.625cm" svg:viewBox="0 0 119 151" svg:d="M59 151v-34M59 22v-22M0 151h119M0 0h119">
          <text:p/>
        </draw:path>
        <draw:path draw:style-name="gr439" draw:text-style-name="P11" draw:layer="layout" svg:width="0.094cm" svg:height="0.094cm" svg:x="14.515cm" svg:y="13.647cm" svg:viewBox="0 0 95 95" svg:d="M0 48c0-64 95-64 95 0 0 63-95 63-95 0z">
          <text:p/>
        </draw:path>
        <draw:path draw:style-name="gr711" draw:text-style-name="P1" draw:layer="layout" svg:width="0.118cm" svg:height="0.15cm" svg:x="14.598cm" svg:y="13.589cm" svg:viewBox="0 0 119 151" svg:d="M59 151v-35M59 22v-22M0 151h119M0 0h119">
          <text:p/>
        </draw:path>
        <draw:path draw:style-name="gr439" draw:text-style-name="P11" draw:layer="layout" svg:width="0.095cm" svg:height="0.094cm" svg:x="14.61cm" svg:y="13.611cm" svg:viewBox="0 0 96 95" svg:d="M0 47c0-63 96-63 96 0 0 64-96 64-96 0z">
          <text:p/>
        </draw:path>
        <draw:path draw:style-name="gr711" draw:text-style-name="P1" draw:layer="layout" svg:width="0.118cm" svg:height="0.15cm" svg:x="14.694cm" svg:y="13.748cm" svg:viewBox="0 0 119 151" svg:d="M59 151v-35M59 22v-22M0 151h119M0 0h119">
          <text:p/>
        </draw:path>
        <draw:path draw:style-name="gr439" draw:text-style-name="P11" draw:layer="layout" svg:width="0.095cm" svg:height="0.095cm" svg:x="14.705cm" svg:y="13.77cm" svg:viewBox="0 0 96 96" svg:d="M0 48c0-64 96-64 96 0s-96 64-96 0z">
          <text:p/>
        </draw:path>
        <draw:path draw:style-name="gr711" draw:text-style-name="P1" draw:layer="layout" svg:width="0.118cm" svg:height="0.15cm" svg:x="14.789cm" svg:y="13.919cm" svg:viewBox="0 0 119 151" svg:d="M60 151v-34M60 22v-22M0 151h119M0 0h119">
          <text:p/>
        </draw:path>
        <draw:path draw:style-name="gr439" draw:text-style-name="P11" draw:layer="layout" svg:width="0.094cm" svg:height="0.094cm" svg:x="14.801cm" svg:y="13.941cm" svg:viewBox="0 0 95 95" svg:d="M0 48c0-64 95-64 95 0 0 63-95 63-95 0z">
          <text:p/>
        </draw:path>
        <draw:path draw:style-name="gr711" draw:text-style-name="P1" draw:layer="layout" svg:width="0.118cm" svg:height="0.15cm" svg:x="14.884cm" svg:y="13.881cm" svg:viewBox="0 0 119 151" svg:d="M60 151v-34M60 22v-22M0 151h119M0 0h119">
          <text:p/>
        </draw:path>
        <draw:path draw:style-name="gr439" draw:text-style-name="P11" draw:layer="layout" svg:width="0.095cm" svg:height="0.094cm" svg:x="14.896cm" svg:y="13.903cm" svg:viewBox="0 0 96 95" svg:d="M0 47c0-63 96-63 96 0 0 64-96 64-96 0z">
          <text:p/>
        </draw:path>
        <draw:path draw:style-name="gr711" draw:text-style-name="P1" draw:layer="layout" svg:width="0.118cm" svg:height="0.15cm" svg:x="14.98cm" svg:y="14.187cm" svg:viewBox="0 0 119 151" svg:d="M59 151v-35M59 22v-22M0 151h119M0 0h119">
          <text:p/>
        </draw:path>
        <draw:path draw:style-name="gr439" draw:text-style-name="P11" draw:layer="layout" svg:width="0.095cm" svg:height="0.094cm" svg:x="14.991cm" svg:y="14.209cm" svg:viewBox="0 0 96 95" svg:d="M0 48c0-64 96-64 96 0 0 63-96 63-96 0z">
          <text:p/>
        </draw:path>
        <draw:path draw:style-name="gr711" draw:text-style-name="P1" draw:layer="layout" svg:width="0.118cm" svg:height="0.15cm" svg:x="15.075cm" svg:y="14.253cm" svg:viewBox="0 0 119 151" svg:d="M59 151v-34M59 22v-22M0 151h119M0 0h119">
          <text:p/>
        </draw:path>
        <draw:path draw:style-name="gr439" draw:text-style-name="P11" draw:layer="layout" svg:width="0.094cm" svg:height="0.094cm" svg:x="15.087cm" svg:y="14.275cm" svg:viewBox="0 0 95 95" svg:d="M0 47c0-63 95-63 95 0 0 64-95 64-95 0z">
          <text:p/>
        </draw:path>
        <draw:path draw:style-name="gr711" draw:text-style-name="P1" draw:layer="layout" svg:width="0.118cm" svg:height="0.15cm" svg:x="15.17cm" svg:y="14.18cm" svg:viewBox="0 0 119 151" svg:d="M59 151v-33M59 22v-22M0 151h119M0 0h119">
          <text:p/>
        </draw:path>
        <draw:path draw:style-name="gr439" draw:text-style-name="P11" draw:layer="layout" svg:width="0.095cm" svg:height="0.094cm" svg:x="15.182cm" svg:y="14.202cm" svg:viewBox="0 0 96 95" svg:d="M0 48c0-64 96-64 96 0 0 63-96 63-96 0z">
          <text:p/>
        </draw:path>
        <draw:path draw:style-name="gr711" draw:text-style-name="P1" draw:layer="layout" svg:width="0.118cm" svg:height="0.15cm" svg:x="15.266cm" svg:y="14.213cm" svg:viewBox="0 0 119 151" svg:d="M60 151v-33M60 22v-22M0 151h119M0 0h119">
          <text:p/>
        </draw:path>
        <draw:path draw:style-name="gr439" draw:text-style-name="P11" draw:layer="layout" svg:width="0.094cm" svg:height="0.095cm" svg:x="15.278cm" svg:y="14.235cm" svg:viewBox="0 0 95 96" svg:d="M0 48c0-64 95-64 95 0s-95 64-95 0z">
          <text:p/>
        </draw:path>
        <draw:path draw:style-name="gr711" draw:text-style-name="P1" draw:layer="layout" svg:width="0.118cm" svg:height="0.15cm" svg:x="15.361cm" svg:y="14.237cm" svg:viewBox="0 0 119 151" svg:d="M60 151v-33M60 22v-22M0 151h119M0 0h119">
          <text:p/>
        </draw:path>
        <draw:path draw:style-name="gr439" draw:text-style-name="P11" draw:layer="layout" svg:width="0.094cm" svg:height="0.094cm" svg:x="15.373cm" svg:y="14.259cm" svg:viewBox="0 0 95 95" svg:d="M0 47c0-63 95-63 95 0 0 64-95 64-95 0z">
          <text:p/>
        </draw:path>
        <draw:path draw:style-name="gr711" draw:text-style-name="P1" draw:layer="layout" svg:width="0.118cm" svg:height="0.15cm" svg:x="15.456cm" svg:y="14.481cm" svg:viewBox="0 0 119 151" svg:d="M59 151v-34M59 22v-22M0 151h119M0 0h119">
          <text:p/>
        </draw:path>
        <draw:path draw:style-name="gr439" draw:text-style-name="P11" draw:layer="layout" svg:width="0.095cm" svg:height="0.094cm" svg:x="15.468cm" svg:y="14.503cm" svg:viewBox="0 0 96 95" svg:d="M0 48c0-64 96-64 96 0 0 63-96 63-96 0z">
          <text:p/>
        </draw:path>
        <draw:path draw:style-name="gr711" draw:text-style-name="P1" draw:layer="layout" svg:width="0.118cm" svg:height="0.15cm" svg:x="15.552cm" svg:y="14.428cm" svg:viewBox="0 0 119 151" svg:d="M59 151v-34M59 22v-22M0 151h119M0 0h119">
          <text:p/>
        </draw:path>
        <draw:path draw:style-name="gr439" draw:text-style-name="P11" draw:layer="layout" svg:width="0.094cm" svg:height="0.094cm" svg:x="15.564cm" svg:y="14.45cm" svg:viewBox="0 0 95 95" svg:d="M0 47c0-63 95-63 95 0 0 64-95 64-95 0z">
          <text:p/>
        </draw:path>
        <draw:path draw:style-name="gr711" draw:text-style-name="P1" draw:layer="layout" svg:width="0.118cm" svg:height="0.15cm" svg:x="15.647cm" svg:y="14.449cm" svg:viewBox="0 0 119 151" svg:d="M59 151v-33M59 23v-23M0 151h119M0 0h119">
          <text:p/>
        </draw:path>
        <draw:path draw:style-name="gr439" draw:text-style-name="P11" draw:layer="layout" svg:width="0.094cm" svg:height="0.094cm" svg:x="15.659cm" svg:y="14.472cm" svg:viewBox="0 0 95 95" svg:d="M0 47c0-63 95-63 95 0 0 64-95 64-95 0z">
          <text:p/>
        </draw:path>
        <draw:path draw:style-name="gr711" draw:text-style-name="P1" draw:layer="layout" svg:width="0.119cm" svg:height="0.15cm" svg:x="15.742cm" svg:y="14.565cm" svg:viewBox="0 0 120 151" svg:d="M60 151v-34M60 22v-22M0 151h120M0 0h120">
          <text:p/>
        </draw:path>
        <draw:path draw:style-name="gr439" draw:text-style-name="P11" draw:layer="layout" svg:width="0.095cm" svg:height="0.094cm" svg:x="15.754cm" svg:y="14.587cm" svg:viewBox="0 0 96 95" svg:d="M0 48c0-64 96-64 96 0 0 63-96 63-96 0z">
          <text:p/>
        </draw:path>
        <draw:path draw:style-name="gr711" draw:text-style-name="P1" draw:layer="layout" svg:width="0.118cm" svg:height="0.15cm" svg:x="15.838cm" svg:y="14.48cm" svg:viewBox="0 0 119 151" svg:d="M60 151v-34M60 22v-22M0 151h119M0 0h119">
          <text:p/>
        </draw:path>
        <draw:path draw:style-name="gr439" draw:text-style-name="P11" draw:layer="layout" svg:width="0.094cm" svg:height="0.094cm" svg:x="15.85cm" svg:y="14.502cm" svg:viewBox="0 0 95 95" svg:d="M0 48c0-64 95-64 95 0 0 63-95 63-95 0z">
          <text:p/>
        </draw:path>
        <draw:path draw:style-name="gr711" draw:text-style-name="P1" draw:layer="layout" svg:width="0.118cm" svg:height="0.15cm" svg:x="15.933cm" svg:y="14.699cm" svg:viewBox="0 0 119 151" svg:d="M60 151v-34M60 22v-22M0 151h119M0 0h119">
          <text:p/>
        </draw:path>
        <draw:path draw:style-name="gr439" draw:text-style-name="P11" draw:layer="layout" svg:width="0.094cm" svg:height="0.095cm" svg:x="15.945cm" svg:y="14.721cm" svg:viewBox="0 0 95 96" svg:d="M0 48c0-64 95-64 95 0s-95 64-95 0z">
          <text:p/>
        </draw:path>
        <draw:path draw:style-name="gr711" draw:text-style-name="P1" draw:layer="layout" svg:width="0.118cm" svg:height="0.15cm" svg:x="16.005cm" svg:y="14.607cm" svg:viewBox="0 0 119 151" svg:d="M59 151v-34M59 23v-23M0 151h119M0 0h119">
          <text:p/>
        </draw:path>
        <draw:path draw:style-name="gr439" draw:text-style-name="P11" draw:layer="layout" svg:width="0.095cm" svg:height="0.095cm" svg:x="16.016cm" svg:y="14.629cm" svg:viewBox="0 0 96 96" svg:d="M0 48c0-64 96-64 96 0s-96 64-96 0z">
          <text:p/>
        </draw:path>
        <draw:path draw:style-name="gr711" draw:text-style-name="P1" draw:layer="layout" svg:width="0.118cm" svg:height="0.15cm" svg:x="16.052cm" svg:y="14.674cm" svg:viewBox="0 0 119 151" svg:d="M60 151v-33M60 23v-23M0 151h119M0 0h119">
          <text:p/>
        </draw:path>
        <draw:path draw:style-name="gr439" draw:text-style-name="P11" draw:layer="layout" svg:width="0.095cm" svg:height="0.095cm" svg:x="16.064cm" svg:y="14.697cm" svg:viewBox="0 0 96 96" svg:d="M0 48c0-64 96-64 96 0s-96 64-96 0z">
          <text:p/>
        </draw:path>
        <draw:path draw:style-name="gr711" draw:text-style-name="P1" draw:layer="layout" svg:width="0.118cm" svg:height="0.15cm" svg:x="16.1cm" svg:y="14.46cm" svg:viewBox="0 0 119 151" svg:d="M60 151v-33M60 23v-23M0 151h119M0 0h119">
          <text:p/>
        </draw:path>
        <draw:path draw:style-name="gr439" draw:text-style-name="P11" draw:layer="layout" svg:width="0.094cm" svg:height="0.094cm" svg:x="16.112cm" svg:y="14.482cm" svg:viewBox="0 0 95 95" svg:d="M0 48c0-64 95-64 95 0 0 63-95 63-95 0z">
          <text:p/>
        </draw:path>
        <draw:path draw:style-name="gr711" draw:text-style-name="P1" draw:layer="layout" svg:width="0.118cm" svg:height="0.15cm" svg:x="16.148cm" svg:y="14.56cm" svg:viewBox="0 0 119 151" svg:d="M59 151v-34M59 22v-22M0 151h119M0 0h119">
          <text:p/>
        </draw:path>
        <draw:path draw:style-name="gr439" draw:text-style-name="P11" draw:layer="layout" svg:width="0.094cm" svg:height="0.094cm" svg:x="16.16cm" svg:y="14.582cm" svg:viewBox="0 0 95 95" svg:d="M0 48c0-64 95-64 95 0 0 63-95 63-95 0z">
          <text:p/>
        </draw:path>
        <draw:path draw:style-name="gr711" draw:text-style-name="P1" draw:layer="layout" svg:width="0.118cm" svg:height="0.15cm" svg:x="16.195cm" svg:y="14.405cm" svg:viewBox="0 0 119 151" svg:d="M60 151v-34M60 22v-22M0 151h119M0 0h119">
          <text:p/>
        </draw:path>
        <draw:path draw:style-name="gr439" draw:text-style-name="P11" draw:layer="layout" svg:width="0.095cm" svg:height="0.095cm" svg:x="16.207cm" svg:y="14.427cm" svg:viewBox="0 0 96 96" svg:d="M0 48c0-64 96-64 96 0s-96 64-96 0z">
          <text:p/>
        </draw:path>
        <draw:path draw:style-name="gr711" draw:text-style-name="P1" draw:layer="layout" svg:width="0.118cm" svg:height="0.15cm" svg:x="16.243cm" svg:y="14.305cm" svg:viewBox="0 0 119 151" svg:d="M59 151v-34M59 23v-23M0 151h119M0 0h119">
          <text:p/>
        </draw:path>
        <draw:path draw:style-name="gr439" draw:text-style-name="P11" draw:layer="layout" svg:width="0.094cm" svg:height="0.095cm" svg:x="16.255cm" svg:y="14.327cm" svg:viewBox="0 0 95 96" svg:d="M0 48c0-64 95-64 95 0s-95 64-95 0z">
          <text:p/>
        </draw:path>
        <draw:path draw:style-name="gr711" draw:text-style-name="P1" draw:layer="layout" svg:width="0.118cm" svg:height="0.15cm" svg:x="16.291cm" svg:y="14.114cm" svg:viewBox="0 0 119 151" svg:d="M60 151v-33M60 22v-22M0 151h119M0 0h119">
          <text:p/>
        </draw:path>
        <draw:path draw:style-name="gr439" draw:text-style-name="P11" draw:layer="layout" svg:width="0.094cm" svg:height="0.095cm" svg:x="16.303cm" svg:y="14.136cm" svg:viewBox="0 0 95 96" svg:d="M0 48c0-64 95-64 95 0s-95 64-95 0z">
          <text:p/>
        </draw:path>
        <draw:path draw:style-name="gr711" draw:text-style-name="P1" draw:layer="layout" svg:width="0.118cm" svg:height="0.15cm" svg:x="16.338cm" svg:y="14.173cm" svg:viewBox="0 0 119 151" svg:d="M60 151v-34M60 23v-23M0 151h119M0 0h119">
          <text:p/>
        </draw:path>
        <draw:path draw:style-name="gr439" draw:text-style-name="P11" draw:layer="layout" svg:width="0.095cm" svg:height="0.094cm" svg:x="16.35cm" svg:y="14.195cm" svg:viewBox="0 0 96 95" svg:d="M0 48c0-64 96-64 96 0 0 63-96 63-96 0z">
          <text:p/>
        </draw:path>
        <draw:path draw:style-name="gr711" draw:text-style-name="P1" draw:layer="layout" svg:width="0.118cm" svg:height="0.15cm" svg:x="16.386cm" svg:y="14.212cm" svg:viewBox="0 0 119 151" svg:d="M59 151v-34M59 22v-22M0 151h119M0 0h119">
          <text:p/>
        </draw:path>
        <draw:path draw:style-name="gr439" draw:text-style-name="P11" draw:layer="layout" svg:width="0.094cm" svg:height="0.095cm" svg:x="16.398cm" svg:y="14.234cm" svg:viewBox="0 0 95 96" svg:d="M0 48c0-64 95-64 95 0s-95 64-95 0z">
          <text:p/>
        </draw:path>
        <draw:path draw:style-name="gr711" draw:text-style-name="P1" draw:layer="layout" svg:width="0.118cm" svg:height="0.15cm" svg:x="16.434cm" svg:y="14.583cm" svg:viewBox="0 0 119 151" svg:d="M60 151v-34M60 22v-22M0 151h119M0 0h119">
          <text:p/>
        </draw:path>
        <draw:path draw:style-name="gr439" draw:text-style-name="P11" draw:layer="layout" svg:width="0.094cm" svg:height="0.095cm" svg:x="16.446cm" svg:y="14.605cm" svg:viewBox="0 0 95 96" svg:d="M0 48c0-64 95-64 95 0s-95 64-95 0z">
          <text:p/>
        </draw:path>
        <draw:path draw:style-name="gr711" draw:text-style-name="P1" draw:layer="layout" svg:width="0.119cm" svg:height="0.15cm" svg:x="16.481cm" svg:y="15.029cm" svg:viewBox="0 0 120 151" svg:d="M59 151v-34M59 22v-22M0 151h120M0 0h120">
          <text:p/>
        </draw:path>
        <draw:path draw:style-name="gr439" draw:text-style-name="P11" draw:layer="layout" svg:width="0.095cm" svg:height="0.094cm" svg:x="16.493cm" svg:y="15.051cm" svg:viewBox="0 0 96 95" svg:d="M0 48c0-64 96-64 96 0 0 63-96 63-96 0z">
          <text:p/>
        </draw:path>
        <draw:path draw:style-name="gr711" draw:text-style-name="P1" draw:layer="layout" svg:width="0.118cm" svg:height="0.15cm" svg:x="16.529cm" svg:y="14.727cm" svg:viewBox="0 0 119 151" svg:d="M60 151v-33M60 22v-22M0 151h119M0 0h119">
          <text:p/>
        </draw:path>
        <draw:path draw:style-name="gr439" draw:text-style-name="P11" draw:layer="layout" svg:width="0.094cm" svg:height="0.094cm" svg:x="16.541cm" svg:y="14.749cm" svg:viewBox="0 0 95 95" svg:d="M0 47c0-63 95-63 95 0s-95 63-95 0z">
          <text:p/>
        </draw:path>
        <draw:path draw:style-name="gr711" draw:text-style-name="P1" draw:layer="layout" svg:width="0.118cm" svg:height="0.15cm" svg:x="16.577cm" svg:y="15.322cm" svg:viewBox="0 0 119 151" svg:d="M60 151v-34M60 22v-22M0 151h119M0 0h119">
          <text:p/>
        </draw:path>
        <draw:path draw:style-name="gr439" draw:text-style-name="P11" draw:layer="layout" svg:width="0.094cm" svg:height="0.094cm" svg:x="16.589cm" svg:y="15.344cm" svg:viewBox="0 0 95 95" svg:d="M0 48c0-64 95-64 95 0 0 63-95 63-95 0z">
          <text:p/>
        </draw:path>
        <draw:path draw:style-name="gr711" draw:text-style-name="P1" draw:layer="layout" svg:width="0.119cm" svg:height="0.15cm" svg:x="16.624cm" svg:y="15.71cm" svg:viewBox="0 0 120 151" svg:d="M59 151v-34M59 22v-22M0 151h120M0 0h120">
          <text:p/>
        </draw:path>
        <draw:path draw:style-name="gr439" draw:text-style-name="P11" draw:layer="layout" svg:width="0.095cm" svg:height="0.095cm" svg:x="16.636cm" svg:y="15.732cm" svg:viewBox="0 0 96 96" svg:d="M0 48c0-64 96-64 96 0s-96 64-96 0z">
          <text:p/>
        </draw:path>
        <draw:path draw:style-name="gr711" draw:text-style-name="P1" draw:layer="layout" svg:width="0.118cm" svg:height="0.15cm" svg:x="16.672cm" svg:y="15.382cm" svg:viewBox="0 0 119 151" svg:d="M60 151v-35M60 22v-22M0 151h119M0 0h119">
          <text:p/>
        </draw:path>
        <draw:path draw:style-name="gr439" draw:text-style-name="P11" draw:layer="layout" svg:width="0.094cm" svg:height="0.094cm" svg:x="16.684cm" svg:y="15.404cm" svg:viewBox="0 0 95 95" svg:d="M0 47c0-63 95-63 95 0 0 64-95 64-95 0z">
          <text:p/>
        </draw:path>
        <draw:path draw:style-name="gr711" draw:text-style-name="P1" draw:layer="layout" svg:width="0.118cm" svg:height="0.15cm" svg:x="16.72cm" svg:y="15.649cm" svg:viewBox="0 0 119 151" svg:d="M59 151v-34M59 22v-22M0 151h119M0 0h119">
          <text:p/>
        </draw:path>
        <draw:path draw:style-name="gr439" draw:text-style-name="P11" draw:layer="layout" svg:width="0.094cm" svg:height="0.094cm" svg:x="16.732cm" svg:y="15.671cm" svg:viewBox="0 0 95 95" svg:d="M0 47c0-63 95-63 95 0 0 64-95 64-95 0z">
          <text:p/>
        </draw:path>
        <draw:path draw:style-name="gr711" draw:text-style-name="P1" draw:layer="layout" svg:width="0.118cm" svg:height="0.15cm" svg:x="16.815cm" svg:y="15.857cm" svg:viewBox="0 0 119 151" svg:d="M59 151v-34M59 22v-22M0 151h119M0 0h119">
          <text:p/>
        </draw:path>
        <draw:path draw:style-name="gr439" draw:text-style-name="P11" draw:layer="layout" svg:width="0.094cm" svg:height="0.094cm" svg:x="16.827cm" svg:y="15.879cm" svg:viewBox="0 0 95 95" svg:d="M0 47c0-63 95-63 95 0 0 64-95 64-95 0z">
          <text:p/>
        </draw:path>
        <draw:path draw:style-name="gr711" draw:text-style-name="P1" draw:layer="layout" svg:width="0.118cm" svg:height="0.15cm" svg:x="16.911cm" svg:y="16.053cm" svg:viewBox="0 0 119 151" svg:d="M60 151v-34M60 22v-22M0 151h119M0 0h119">
          <text:p/>
        </draw:path>
        <draw:path draw:style-name="gr439" draw:text-style-name="P11" draw:layer="layout" svg:width="0.095cm" svg:height="0.094cm" svg:x="16.922cm" svg:y="16.075cm" svg:viewBox="0 0 96 95" svg:d="M0 48c0-64 96-64 96 0 0 63-96 63-96 0z">
          <text:p/>
        </draw:path>
        <draw:path draw:style-name="gr711" draw:text-style-name="P1" draw:layer="layout" svg:width="0.118cm" svg:height="0.15cm" svg:x="17.101cm" svg:y="15.97cm" svg:viewBox="0 0 119 151" svg:d="M59 151v-34M59 23v-23M0 151h119M0 0h119">
          <text:p/>
        </draw:path>
        <draw:path draw:style-name="gr439" draw:text-style-name="P11" draw:layer="layout" svg:width="0.094cm" svg:height="0.094cm" svg:x="17.113cm" svg:y="15.992cm" svg:viewBox="0 0 95 95" svg:d="M0 48c0-64 95-64 95 0 0 63-95 63-95 0z">
          <text:p/>
        </draw:path>
        <draw:path draw:style-name="gr711" draw:text-style-name="P1" draw:layer="layout" svg:width="0.118cm" svg:height="0.15cm" svg:x="17.149cm" svg:y="15.985cm" svg:viewBox="0 0 119 151" svg:d="M60 151v-34M60 22v-22M0 151h119M0 0h119">
          <text:p/>
        </draw:path>
        <draw:path draw:style-name="gr439" draw:text-style-name="P11" draw:layer="layout" svg:width="0.094cm" svg:height="0.094cm" svg:x="17.161cm" svg:y="16.007cm" svg:viewBox="0 0 95 95" svg:d="M0 48c0-64 95-64 95 0 0 63-95 63-95 0z">
          <text:p/>
        </draw:path>
        <draw:path draw:style-name="gr711" draw:text-style-name="P1" draw:layer="layout" svg:width="0.118cm" svg:height="0.15cm" svg:x="17.244cm" svg:y="16.118cm" svg:viewBox="0 0 119 151" svg:d="M60 151v-34M60 23v-23M0 151h119M0 0h119">
          <text:p/>
        </draw:path>
        <draw:path draw:style-name="gr439" draw:text-style-name="P11" draw:layer="layout" svg:width="0.095cm" svg:height="0.094cm" svg:x="17.256cm" svg:y="16.14cm" svg:viewBox="0 0 96 95" svg:d="M0 47c0-63 96-63 96 0 0 64-96 64-96 0z">
          <text:p/>
        </draw:path>
        <draw:path draw:style-name="gr711" draw:text-style-name="P1" draw:layer="layout" svg:width="0.118cm" svg:height="0.15cm" svg:x="17.292cm" svg:y="15.683cm" svg:viewBox="0 0 119 151" svg:d="M59 151v-35M59 22v-22M0 151h119M0 0h119">
          <text:p/>
        </draw:path>
        <draw:path draw:style-name="gr439" draw:text-style-name="P11" draw:layer="layout" svg:width="0.094cm" svg:height="0.094cm" svg:x="17.304cm" svg:y="15.705cm" svg:viewBox="0 0 95 95" svg:d="M0 48c0-64 95-64 95 0 0 63-95 63-95 0z">
          <text:p/>
        </draw:path>
        <draw:path draw:style-name="gr711" draw:text-style-name="P1" draw:layer="layout" svg:width="0.118cm" svg:height="0.15cm" svg:x="17.34cm" svg:y="16.235cm" svg:viewBox="0 0 119 151" svg:d="M59 151v-34M59 22v-22M0 151h119M0 0h119">
          <text:p/>
        </draw:path>
        <draw:path draw:style-name="gr439" draw:text-style-name="P11" draw:layer="layout" svg:width="0.095cm" svg:height="0.094cm" svg:x="17.351cm" svg:y="16.257cm" svg:viewBox="0 0 96 95" svg:d="M0 47c0-63 96-63 96 0 0 64-96 64-96 0z">
          <text:p/>
        </draw:path>
        <draw:path draw:style-name="gr711" draw:text-style-name="P1" draw:layer="layout" svg:width="0.118cm" svg:height="0.15cm" svg:x="17.387cm" svg:y="15.752cm" svg:viewBox="0 0 119 151" svg:d="M60 151v-34M60 22v-22M0 151h119M0 0h119">
          <text:p/>
        </draw:path>
        <draw:path draw:style-name="gr439" draw:text-style-name="P11" draw:layer="layout" svg:width="0.095cm" svg:height="0.094cm" svg:x="17.399cm" svg:y="15.774cm" svg:viewBox="0 0 96 95" svg:d="M0 47c0-63 96-63 96 0 0 64-96 64-96 0z">
          <text:p/>
        </draw:path>
        <draw:path draw:style-name="gr711" draw:text-style-name="P1" draw:layer="layout" svg:width="0.118cm" svg:height="0.15cm" svg:x="17.459cm" svg:y="16.091cm" svg:viewBox="0 0 119 151" svg:d="M59 151v-33M59 22v-22M0 151h119M0 0h119">
          <text:p/>
        </draw:path>
        <draw:path draw:style-name="gr439" draw:text-style-name="P11" draw:layer="layout" svg:width="0.094cm" svg:height="0.095cm" svg:x="17.471cm" svg:y="16.113cm" svg:viewBox="0 0 95 96" svg:d="M0 48c0-64 95-64 95 0s-95 64-95 0z">
          <text:p/>
        </draw:path>
        <draw:path draw:style-name="gr711" draw:text-style-name="P1" draw:layer="layout" svg:width="0.118cm" svg:height="0.023cm" svg:x="17.721cm" svg:y="16.314cm" svg:viewBox="0 0 119 24" svg:d="M60 24v-24M0 0h119">
          <text:p/>
        </draw:path>
        <draw:path draw:style-name="gr439" draw:text-style-name="P11" draw:layer="layout" svg:width="0.094cm" svg:height="0.094cm" svg:x="17.733cm" svg:y="16.337cm" svg:viewBox="0 0 95 95" svg:d="M0 47c0-63 95-63 95 0 0 64-95 64-95 0z">
          <text:p/>
        </draw:path>
        <draw:polyline draw:style-name="gr712" draw:text-style-name="P1" draw:layer="layout" svg:width="5.71cm" svg:height="3.589cm" svg:x="12.714cm" svg:y="12.807cm" svg:viewBox="0 0 5711 3590" draw:points="0,3590 36,3590 36,1506 84,1506 84,412 132,412 132,110 179,110 179,0 227,0 227,31 275,31 275,92 322,92 322,103 370,103 370,174 418,174 418,246 465,246 465,349 513,349 513,354 561,354 561,419 608,419 608,417 656,417 656,481 704,481 704,523 751,523 751,539 799,539 799,636 847,636 847,601 894,601 894,703 942,703 942,643 990,643 990,673 1037,673 1037,716 1085,716 1085,761 1133,761 1133,802 1180,802 1180,815 1228,815 1228,880 1276,880 1276,892 1323,892 1323,954 1371,954 1371,1007 1419,1007 1419,995 1467,995 1467,1062 1514,1062 1514,1019 1563,1019 1563,1081 1611,1081 1611,1246 1658,1246 1658,1196 1706,1196 1706,1309 1801,1309 1801,1495 1849,1495 1849,1540 1897,1540 1897,1434 1944,1434 1944,1742 1992,1742 1992,1724 2040,1724 2040,1798 2087,1798 2087,2051 2135,2051 2135,2253 2183,2253 2183,2363 2230,2363 2230,3051 2278,3051 2278,2597 2326,2597 2326,2707 2373,2707 2373,3051 2469,3051 2469,3396 2516,3396 2516,3590 2802,3590 2802,3396 2850,3396 2850,3590 5711,3590">
          <text:p/>
        </draw:polyline>
        <draw:polyline draw:style-name="gr698" draw:text-style-name="P1" draw:layer="layout" svg:width="5.71cm" svg:height="5.29cm" svg:x="12.714cm" svg:y="11.106cm" svg:viewBox="0 0 5711 5291" draw:points="0,5291 36,5291 36,1029 84,1029 84,163 132,163 132,0 179,0 179,39 227,39 227,136 275,136 275,268 322,268 322,437 370,437 370,648 418,648 418,947 465,947 465,1319 513,1319 513,1891 561,1891 561,2770 608,2770 608,4028 656,4028 656,5291 5711,5291">
          <text:p/>
        </draw:polyline>
        <draw:polyline draw:style-name="gr710" draw:text-style-name="P1" draw:layer="layout" svg:width="5.71cm" svg:height="3.305cm" svg:x="12.714cm" svg:y="13.091cm" svg:viewBox="0 0 5711 3306" draw:points="0,3306 36,3306 36,2034 84,2034 84,764 132,764 132,325 179,325 179,148 227,148 227,24 275,24 275,9 322,9 322,7 370,7 370,0 418,0 418,22 465,22 465,63 513,63 513,66 561,66 561,133 608,133 608,128 656,128 656,201 704,201 704,260 751,260 751,226 799,226 799,314 847,314 847,304 894,304 894,402 942,402 942,382 990,382 990,428 1037,428 1037,522 1085,522 1085,460 1133,460 1133,522 1180,522 1180,542 1228,542 1228,657 1276,657 1276,620 1323,620 1323,615 1371,615 1371,739 1419,739 1419,727 1467,727 1467,732 1514,732 1514,781 1563,781 1563,792 1611,792 1611,782 1658,782 1658,773 1706,773 1706,846 1754,846 1754,852 1801,852 1801,863 1849,863 1849,925 1897,925 1897,961 1944,961 1944,995 1992,995 1992,968 2040,968 2040,995 2087,995 2087,1047 2135,1047 2135,1054 2183,1054 2183,1110 2230,1110 2230,1057 2278,1057 2278,1180 2326,1180 2326,1155 2373,1155 2373,1256 2421,1256 2421,1250 2469,1250 2469,1185 2516,1185 2516,1120 2564,1120 2564,1281 2612,1281 2612,1402 2659,1402 2659,1292 2707,1292 2707,1302 2755,1302 2755,1331 2802,1331 2802,1432 2850,1432 2850,1370 2898,1370 2898,1336 2945,1336 2945,1339 2993,1339 2993,1294 3041,1294 3041,1473 3088,1473 3088,1534 3136,1534 3136,1555 3184,1555 3184,1597 3232,1597 3232,1522 3279,1522 3279,1542 3327,1542 3327,1585 3375,1585 3375,1663 3422,1663 3422,1564 3470,1564 3470,1784 3518,1784 3518,1813 3565,1813 3565,1840 3613,1840 3613,1624 3661,1624 3661,1719 3708,1719 3708,1885 3756,1885 3756,1944 3804,1944 3804,1982 3851,1982 3851,1813 3899,1813 3899,1878 3947,1878 3947,2234 3994,2234 3994,2127 4042,2127 4042,1891 4090,1891 4090,1860 4137,1860 4137,2220 4185,2220 4185,2207 4233,2207 4233,2051 4280,2051 4280,1893 4328,1893 4328,2429 4376,2429 4376,2106 4423,2106 4423,2453 4471,2453 4471,2610 4519,2610 4519,3013 4566,3013 4566,2325 4614,2325 4614,2583 4662,2583 4662,2969 4709,2969 4709,2201 4757,2201 4757,2300 4805,2300 4805,2639 4852,2639 4852,3306 4900,3306 4900,2694 4948,2694 4948,3306 4996,3306 4996,2889 5043,2889 5043,3145 5091,3145 5091,2575 5139,2575 5139,2761 5186,2761 5186,2768 5234,2768 5234,3306 5329,3306 5329,2473 5377,2473 5377,2686 5425,2686 5425,3306 5520,3306 5520,3045 5568,3045 5568,2841 5615,2841 5615,3306 5663,3306 5663,3179 5711,3179 5711,3306">
          <text:p/>
        </draw:polyline>
        <draw:polyline draw:style-name="gr713" draw:text-style-name="P1" draw:layer="layout" svg:width="5.71cm" svg:height="1.829cm" svg:x="12.714cm" svg:y="14.567cm" svg:viewBox="0 0 5711 1830" draw:points="0,1830 1085,1830 1085,1777 1133,1777 1133,1830 1228,1830 1228,1549 1276,1549 1276,1516 1323,1516 1323,1441 1371,1441 1371,1068 1419,1068 1419,1029 1467,1029 1467,832 1514,832 1514,838 1563,838 1563,712 1611,712 1611,613 1658,613 1658,644 1706,644 1706,525 1754,525 1754,557 1801,557 1801,574 1849,574 1849,479 1897,479 1897,329 1944,329 1944,393 1992,393 1992,305 2040,305 2040,310 2087,310 2087,291 2135,291 2135,289 2183,289 2183,266 2230,266 2230,254 2278,254 2278,244 2326,244 2326,250 2373,250 2373,248 2421,248 2421,211 2469,211 2469,197 2516,197 2516,157 2564,157 2564,155 2612,155 2612,144 2659,144 2659,190 2707,190 2707,160 2755,160 2755,167 2802,167 2802,172 2850,172 2898,172 2898,200 2945,200 2945,192 2993,192 2993,157 3041,157 3041,138 3088,138 3088,127 3136,127 3136,96 3184,96 3184,91 3232,91 3232,73 3279,73 3279,28 3327,28 3327,23 3375,23 3375,8 3422,8 3422,0 3470,0 3470,16 3518,16 3518,66 3565,66 3565,76 3613,76 3613,150 3661,150 3661,220 3708,220 3708,266 3756,266 3756,358 3804,358 3804,437 3851,437 3851,518 3899,518 3899,638 3947,638 3947,694 3994,694 3994,748 4042,748 4042,864 4090,864 4090,898 4137,898 4137,1074 4185,1074 4185,1097 4233,1097 4233,1182 4280,1182 4280,1304 4328,1304 4328,1421 4376,1421 4376,1472 4423,1472 4423,1530 4471,1530 4471,1626 4519,1626 4519,1598 4566,1598 4566,1783 4614,1783 4614,1813 4662,1813 4662,1830 5711,1830">
          <text:p/>
        </draw:polyline>
        <draw:polyline draw:style-name="gr714" draw:text-style-name="P1" draw:layer="layout" svg:width="5.71cm" svg:height="1.738cm" svg:x="12.714cm" svg:y="14.658cm" svg:viewBox="0 0 5711 1739" draw:points="0,1739 3088,1739 3088,1587 3136,1587 3136,1577 3184,1577 3184,1415 3232,1415 3232,1434 3279,1434 3279,1239 3327,1239 3327,1277 3375,1277 3375,1069 3422,1069 3422,991 3470,991 3470,822 3518,822 3518,691 3565,691 3565,415 3613,415 3613,158 3661,158 3661,0 3708,0 3708,108 3756,108 3756,417 3804,417 3804,758 3851,758 3851,1022 3899,1022 3899,1157 3947,1157 3947,1250 3994,1250 3994,1445 4042,1445 4042,1605 4090,1605 4090,1739 5711,1739">
          <text:p/>
        </draw:polyline>
        <draw:polyline draw:style-name="gr715" draw:text-style-name="P1" draw:layer="layout" svg:width="5.71cm" svg:height="1.653cm" svg:x="12.714cm" svg:y="14.743cm" svg:viewBox="0 0 5711 1654" draw:points="0,1654 84,1654 84,445 132,445 132,325 179,325 179,23 227,23 227,0 275,0 275,7 322,7 322,47 370,47 370,35 418,35 418,111 465,111 465,176 513,176 513,47 561,47 561,237 608,237 608,335 656,335 656,359 704,359 704,274 751,274 751,367 799,367 799,467 847,467 847,658 894,658 894,393 942,393 942,356 990,356 990,456 1037,456 1037,492 1085,492 1085,461 1133,461 1133,732 1180,732 1180,619 1228,619 1228,686 1276,686 1276,675 1323,675 1323,520 1371,520 1371,619 1419,619 1419,533 1467,533 1467,669 1514,669 1514,612 1563,612 1563,583 1611,583 1611,602 1658,602 1658,469 1706,469 1706,697 1754,697 1754,655 1801,655 1801,715 1849,715 1849,844 1897,844 1897,842 1944,842 1944,604 1992,604 1992,842 2040,842 2040,688 2087,688 2087,701 2135,701 2135,826 2183,826 2183,867 2230,867 2230,1100 2278,1100 2278,841 2326,841 2326,767 2373,767 2373,809 2421,809 2421,942 2469,942 2469,654 2516,654 2516,815 2564,815 2564,761 2612,761 2612,830 2659,830 2659,1054 2707,1054 2707,986 2755,986 2755,882 2802,882 2802,820 2850,820 2850,909 2898,909 2898,1117 2945,1117 2945,1527 2993,1527 2993,1654 5711,1654">
          <text:p/>
        </draw:polyline>
        <draw:polyline draw:style-name="gr716" draw:text-style-name="P1" draw:layer="layout" svg:width="5.71cm" svg:height="5.308cm" svg:x="12.714cm" svg:y="11.088cm" svg:viewBox="0 0 5711 5309" draw:points="0,5309 36,5309 36,1040 84,1040 84,169 132,169 132,0 179,0 179,33 227,33 227,123 275,123 275,248 322,248 322,403 370,403 370,595 418,595 418,852 465,852 465,1147 513,1147 513,1460 561,1460 561,1724 608,1724 608,1778 656,1778 656,1851 704,1851 704,1900 751,1900 751,1892 799,1892 799,1985 847,1985 847,1964 894,1964 894,2060 942,2060 942,2020 990,2020 990,2059 1037,2059 1037,2125 1085,2125 1085,2117 1133,2117 1133,2173 1180,2173 1180,2188 1228,2188 1228,2276 1276,2276 1276,2264 1323,2264 1323,2288 1371,2288 1371,2374 1419,2374 1419,2360 1467,2360 1467,2394 1514,2394 1514,2396 1563,2396 1563,2426 1611,2426 1611,2489 1658,2489 1658,2462 1706,2462 1706,2546 1754,2546 1754,2550 1801,2550 1801,2622 1849,2622 1849,2671 1897,2671 1897,2643 1944,2643 1944,2752 1992,2752 1992,2730 2040,2730 2040,2759 2087,2759 2087,2836 2135,2836 2135,2871 2183,2871 2183,2918 2230,2918 2230,2921 2278,2921 2278,2978 2326,2978 2326,2966 2373,2966 2373,3048 2421,3048 2421,3042 2469,3042 2469,2987 2516,2987 2516,2947 2564,2947 2564,3051 2612,3051 2612,3123 2659,3123 2659,3082 2707,3082 2707,3077 2755,3077 2755,3092 2802,3092 2802,3139 2850,3139 2850,3117 2898,3117 2898,3116 2945,3116 2945,3122 2993,3122 2993,3086 3041,3086 3041,3192 3088,3192 3088,3215 3136,3215 3136,3213 3184,3213 3184,3224 3232,3224 3232,3182 3279,3182 3279,3164 3327,3164 3327,3183 3375,3183 3375,3198 3422,3198 3422,3148 3470,3148 3470,3227 3518,3227 3518,3250 3565,3250 3565,3216 3613,3216 3613,3115 3661,3115 3708,3115 3708,3218 3756,3218 3756,3375 3804,3375 3804,3502 3851,3502 3851,3497 3899,3497 3899,3589 3947,3589 3947,3794 3994,3794 3994,3789 4042,3789 4042,3700 4090,3700 4090,3695 4137,3695 4137,3986 4185,3986 4185,3998 4233,3998 4233,3917 4280,3917 4280,3807 4328,3807 4328,4256 4376,4256 4376,4013 4423,4013 4423,4293 4471,4293 4471,4448 4519,4448 4519,4681 4566,4681 4566,4247 4614,4247 4614,4461 4662,4461 4662,4765 4709,4765 4709,4158 4757,4158 4757,4247 4805,4247 4805,4565 4852,4565 4852,5145 4900,5145 4900,4615 4948,4615 4948,5289 4996,5289 4996,4782 5043,4782 5043,5053 5091,5053 5091,4532 5139,4532 5139,4722 5186,4722 5186,4731 5234,4731 5234,5309 5329,5309 5329,4462 5377,4462 5377,4667 5425,4667 5425,5309 5520,5309 5520,5011 5568,5011 5568,4832 5615,4832 5615,5186 5663,5186 5663,5138 5711,5138 5711,5309">
          <text:p/>
        </draw:polyline>
        <draw:polygon draw:style-name="gr439" draw:text-style-name="P11" draw:layer="layout" svg:width="0.086cm" svg:height="0.109cm" svg:x="16.903cm" svg:y="11.032cm" svg:viewBox="0 0 87 110" draw:points="87,53 74,15 43,0 12,15 0,53 12,93 43,110 74,93">
          <text:p/>
        </draw:polygon>
        <draw:polygon draw:style-name="gr698" draw:text-style-name="P1" draw:layer="layout" svg:width="0.086cm" svg:height="0.109cm" svg:x="16.903cm" svg:y="11.032cm" svg:viewBox="0 0 87 110" draw:points="87,53 74,15 43,0 12,15 0,53 12,93 43,110 74,93">
          <text:p/>
        </draw:polygon>
        <draw:frame draw:style-name="gr709" draw:text-style-name="P20" draw:layer="layout" svg:width="0.358cm" svg:height="0.361cm" svg:x="12.139cm" svg:y="10.551cm">
          <draw:text-box>
            <text:p text:style-name="P2"><text:span text:style-name="T35">10</text:span></text:p>
          </draw:text-box>
        </draw:frame>
        <draw:frame draw:style-name="gr717" draw:text-style-name="P21" draw:layer="layout" svg:width="0.188cm" svg:height="0.234cm" svg:x="17.889cm" svg:y="11.299cm">
          <draw:text-box>
            <text:p text:style-name="P2"><text:span text:style-name="T38">γ</text:span></text:p>
          </draw:text-box>
        </draw:frame>
        <draw:frame draw:style-name="gr718" draw:text-style-name="P22" draw:layer="layout" svg:width="0.129cm" svg:height="0.15cm" svg:x="17.842cm" svg:y="11.277cm">
          <draw:text-box>
            <text:p text:style-name="P2"><text:span text:style-name="T39">-</text:span></text:p>
          </draw:text-box>
        </draw:frame>
        <draw:frame draw:style-name="gr719" draw:text-style-name="P21" draw:layer="layout" svg:width="0.188cm" svg:height="0.217cm" svg:x="17.735cm" svg:y="11.318cm">
          <draw:text-box>
            <text:p text:style-name="P2"><text:span text:style-name="T40">e</text:span></text:p>
          </draw:text-box>
        </draw:frame>
        <draw:frame draw:style-name="gr718" draw:text-style-name="P22" draw:layer="layout" svg:width="0.129cm" svg:height="0.15cm" svg:x="17.665cm" svg:y="11.289cm">
          <draw:text-box>
            <text:p text:style-name="P2"><text:span text:style-name="T39">+</text:span></text:p>
          </draw:text-box>
        </draw:frame>
        <draw:frame draw:style-name="gr719" draw:text-style-name="P21" draw:layer="layout" svg:width="0.188cm" svg:height="0.217cm" svg:x="17.511cm" svg:y="11.318cm">
          <draw:text-box>
            <text:p text:style-name="P2"><text:span text:style-name="T40"><text:s/></text:span><text:span text:style-name="T40">e</text:span></text:p>
          </draw:text-box>
        </draw:frame>
        <draw:frame draw:style-name="gr717" draw:text-style-name="P21" draw:layer="layout" svg:width="0.188cm" svg:height="0.234cm" svg:x="17.322cm" svg:y="11.299cm">
          <draw:text-box>
            <text:p text:style-name="P2"><text:span text:style-name="T38">→</text:span></text:p>
          </draw:text-box>
        </draw:frame>
        <draw:frame draw:style-name="gr718" draw:text-style-name="P22" draw:layer="layout" svg:width="0.129cm" svg:height="0.15cm" svg:x="17.192cm" svg:y="11.301cm">
          <draw:text-box>
            <text:p text:style-name="P2"><text:span text:style-name="T39">o</text:span></text:p>
          </draw:text-box>
        </draw:frame>
        <draw:frame draw:style-name="gr717" draw:text-style-name="P21" draw:layer="layout" svg:width="0.188cm" svg:height="0.234cm" svg:x="17.086cm" svg:y="11.299cm">
          <draw:text-box>
            <text:p text:style-name="P2"><text:span text:style-name="T38">π</text:span></text:p>
          </draw:text-box>
        </draw:frame>
        <draw:frame draw:style-name="gr717" draw:text-style-name="P21" draw:layer="layout" svg:width="0.188cm" svg:height="0.234cm" svg:x="17.806cm" svg:y="11.618cm">
          <draw:text-box>
            <text:p text:style-name="P2"><text:span text:style-name="T41">γ</text:span></text:p>
          </draw:text-box>
        </draw:frame>
        <draw:frame draw:style-name="gr718" draw:text-style-name="P22" draw:layer="layout" svg:width="0.129cm" svg:height="0.15cm" svg:x="17.759cm" svg:y="11.596cm">
          <draw:text-box>
            <text:p text:style-name="P2"><text:span text:style-name="T42">-</text:span></text:p>
          </draw:text-box>
        </draw:frame>
        <draw:frame draw:style-name="gr719" draw:text-style-name="P21" draw:layer="layout" svg:width="0.188cm" svg:height="0.217cm" svg:x="17.653cm" svg:y="11.637cm">
          <draw:text-box>
            <text:p text:style-name="P2"><text:span text:style-name="T43">e</text:span></text:p>
          </draw:text-box>
        </draw:frame>
        <draw:frame draw:style-name="gr718" draw:text-style-name="P22" draw:layer="layout" svg:width="0.129cm" svg:height="0.15cm" svg:x="17.582cm" svg:y="11.608cm">
          <draw:text-box>
            <text:p text:style-name="P2"><text:span text:style-name="T42">+</text:span></text:p>
          </draw:text-box>
        </draw:frame>
        <draw:frame draw:style-name="gr719" draw:text-style-name="P21" draw:layer="layout" svg:width="0.188cm" svg:height="0.217cm" svg:x="17.428cm" svg:y="11.637cm">
          <draw:text-box>
            <text:p text:style-name="P2"><text:span text:style-name="T43"><text:s/></text:span><text:span text:style-name="T43">e</text:span></text:p>
          </draw:text-box>
        </draw:frame>
        <draw:frame draw:style-name="gr717" draw:text-style-name="P21" draw:layer="layout" svg:width="0.188cm" svg:height="0.234cm" svg:x="17.24cm" svg:y="11.618cm">
          <draw:text-box>
            <text:p text:style-name="P2"><text:span text:style-name="T41">→</text:span></text:p>
          </draw:text-box>
        </draw:frame>
        <draw:frame draw:style-name="gr717" draw:text-style-name="P21" draw:layer="layout" svg:width="0.188cm" svg:height="0.234cm" svg:x="17.086cm" svg:y="11.618cm">
          <draw:text-box>
            <text:p text:style-name="P2"><text:span text:style-name="T41">η</text:span></text:p>
          </draw:text-box>
        </draw:frame>
        <draw:frame draw:style-name="gr719" draw:text-style-name="P21" draw:layer="layout" svg:width="0.188cm" svg:height="0.217cm" svg:x="17.818cm" svg:y="11.956cm">
          <draw:text-box>
            <text:p text:style-name="P2"><text:span text:style-name="T44">N</text:span></text:p>
          </draw:text-box>
        </draw:frame>
        <draw:frame draw:style-name="gr718" draw:text-style-name="P22" draw:layer="layout" svg:width="0.129cm" svg:height="0.15cm" svg:x="17.771cm" svg:y="11.915cm">
          <draw:text-box>
            <text:p text:style-name="P2"><text:span text:style-name="T45">-</text:span></text:p>
          </draw:text-box>
        </draw:frame>
        <draw:frame draw:style-name="gr719" draw:text-style-name="P21" draw:layer="layout" svg:width="0.188cm" svg:height="0.217cm" svg:x="17.665cm" svg:y="11.956cm">
          <draw:text-box>
            <text:p text:style-name="P2"><text:span text:style-name="T44">e</text:span></text:p>
          </draw:text-box>
        </draw:frame>
        <draw:frame draw:style-name="gr718" draw:text-style-name="P22" draw:layer="layout" svg:width="0.129cm" svg:height="0.15cm" svg:x="17.594cm" svg:y="11.903cm">
          <draw:text-box>
            <text:p text:style-name="P2"><text:span text:style-name="T45">+</text:span></text:p>
          </draw:text-box>
        </draw:frame>
        <draw:frame draw:style-name="gr719" draw:text-style-name="P21" draw:layer="layout" svg:width="0.188cm" svg:height="0.217cm" svg:x="17.44cm" svg:y="11.956cm">
          <draw:text-box>
            <text:p text:style-name="P2"><text:span text:style-name="T44"><text:s/></text:span><text:span text:style-name="T44">e</text:span></text:p>
          </draw:text-box>
        </draw:frame>
        <draw:frame draw:style-name="gr717" draw:text-style-name="P21" draw:layer="layout" svg:width="0.188cm" svg:height="0.234cm" svg:x="17.251cm" svg:y="11.937cm">
          <draw:text-box>
            <text:p text:style-name="P2"><text:span text:style-name="T46">→</text:span></text:p>
          </draw:text-box>
        </draw:frame>
        <draw:frame draw:style-name="gr717" draw:text-style-name="P21" draw:layer="layout" svg:width="0.188cm" svg:height="0.234cm" svg:x="17.086cm" svg:y="11.937cm">
          <draw:text-box>
            <text:p text:style-name="P2"><text:span text:style-name="T46">Δ</text:span></text:p>
          </draw:text-box>
        </draw:frame>
        <draw:frame draw:style-name="gr718" draw:text-style-name="P22" draw:layer="layout" svg:width="0.129cm" svg:height="0.15cm" svg:x="17.972cm" svg:y="12.233cm">
          <draw:text-box>
            <text:p text:style-name="P2"><text:span text:style-name="T47">-</text:span></text:p>
          </draw:text-box>
        </draw:frame>
        <draw:frame draw:style-name="gr719" draw:text-style-name="P21" draw:layer="layout" svg:width="0.188cm" svg:height="0.217cm" svg:x="17.865cm" svg:y="12.274cm">
          <draw:text-box>
            <text:p text:style-name="P2"><text:span text:style-name="T48">e</text:span></text:p>
          </draw:text-box>
        </draw:frame>
        <draw:frame draw:style-name="gr718" draw:text-style-name="P22" draw:layer="layout" svg:width="0.129cm" svg:height="0.15cm" svg:x="17.794cm" svg:y="12.245cm">
          <draw:text-box>
            <text:p text:style-name="P2"><text:span text:style-name="T47">+</text:span></text:p>
          </draw:text-box>
        </draw:frame>
        <draw:frame draw:style-name="gr719" draw:text-style-name="P21" draw:layer="layout" svg:width="0.188cm" svg:height="0.217cm" svg:x="17.688cm" svg:y="12.274cm">
          <draw:text-box>
            <text:p text:style-name="P2"><text:span text:style-name="T48">e</text:span></text:p>
          </draw:text-box>
        </draw:frame>
        <draw:frame draw:style-name="gr718" draw:text-style-name="P22" draw:layer="layout" svg:width="0.129cm" svg:height="0.15cm" svg:x="17.606cm" svg:y="12.245cm">
          <draw:text-box>
            <text:p text:style-name="P2"><text:span text:style-name="T47">o</text:span></text:p>
          </draw:text-box>
        </draw:frame>
        <draw:frame draw:style-name="gr717" draw:text-style-name="P21" draw:layer="layout" svg:width="0.188cm" svg:height="0.234cm" svg:x="17.499cm" svg:y="12.255cm">
          <draw:text-box>
            <text:p text:style-name="P2"><text:span text:style-name="T49">π</text:span></text:p>
          </draw:text-box>
        </draw:frame>
        <draw:frame draw:style-name="gr717" draw:text-style-name="P21" draw:layer="layout" svg:width="0.188cm" svg:height="0.234cm" svg:x="17.263cm" svg:y="12.255cm">
          <draw:text-box>
            <text:p text:style-name="P2"><text:span text:style-name="T49">→</text:span></text:p>
          </draw:text-box>
        </draw:frame>
        <draw:frame draw:style-name="gr717" draw:text-style-name="P21" draw:layer="layout" svg:width="0.188cm" svg:height="0.234cm" svg:x="17.086cm" svg:y="12.255cm">
          <draw:text-box>
            <text:p text:style-name="P2"><text:span text:style-name="T49">ω</text:span></text:p>
          </draw:text-box>
        </draw:frame>
        <draw:frame draw:style-name="gr718" draw:text-style-name="P22" draw:layer="layout" svg:width="0.129cm" svg:height="0.15cm" svg:x="17.747cm" svg:y="12.552cm">
          <draw:text-box>
            <text:p text:style-name="P2"><text:span text:style-name="T50">-</text:span></text:p>
          </draw:text-box>
        </draw:frame>
        <draw:frame draw:style-name="gr719" draw:text-style-name="P21" draw:layer="layout" svg:width="0.188cm" svg:height="0.217cm" svg:x="17.641cm" svg:y="12.593cm">
          <draw:text-box>
            <text:p text:style-name="P2"><text:span text:style-name="T51">e</text:span></text:p>
          </draw:text-box>
        </draw:frame>
        <draw:frame draw:style-name="gr718" draw:text-style-name="P22" draw:layer="layout" svg:width="0.129cm" svg:height="0.15cm" svg:x="17.57cm" svg:y="12.564cm">
          <draw:text-box>
            <text:p text:style-name="P2"><text:span text:style-name="T50">+</text:span></text:p>
          </draw:text-box>
        </draw:frame>
        <draw:frame draw:style-name="gr719" draw:text-style-name="P21" draw:layer="layout" svg:width="0.188cm" svg:height="0.217cm" svg:x="17.417cm" svg:y="12.593cm">
          <draw:text-box>
            <text:p text:style-name="P2"><text:span text:style-name="T51"><text:s/></text:span><text:span text:style-name="T51">e</text:span></text:p>
          </draw:text-box>
        </draw:frame>
        <draw:frame draw:style-name="gr717" draw:text-style-name="P21" draw:layer="layout" svg:width="0.188cm" svg:height="0.234cm" svg:x="17.228cm" svg:y="12.574cm">
          <draw:text-box>
            <text:p text:style-name="P2"><text:span text:style-name="T52">→</text:span></text:p>
          </draw:text-box>
        </draw:frame>
        <draw:frame draw:style-name="gr717" draw:text-style-name="P21" draw:layer="layout" svg:width="0.188cm" svg:height="0.234cm" svg:x="17.086cm" svg:y="12.574cm">
          <draw:text-box>
            <text:p text:style-name="P2"><text:span text:style-name="T52">ρ</text:span></text:p>
          </draw:text-box>
        </draw:frame>
        <draw:frame draw:style-name="gr718" draw:text-style-name="P22" draw:layer="layout" svg:width="0.129cm" svg:height="0.15cm" svg:x="17.783cm" svg:y="12.871cm">
          <draw:text-box>
            <text:p text:style-name="P2"><text:span text:style-name="T53">-</text:span></text:p>
          </draw:text-box>
        </draw:frame>
        <draw:frame draw:style-name="gr719" draw:text-style-name="P21" draw:layer="layout" svg:width="0.188cm" svg:height="0.217cm" svg:x="17.676cm" svg:y="12.912cm">
          <draw:text-box>
            <text:p text:style-name="P2"><text:span text:style-name="T54">e</text:span></text:p>
          </draw:text-box>
        </draw:frame>
        <draw:frame draw:style-name="gr718" draw:text-style-name="P22" draw:layer="layout" svg:width="0.129cm" svg:height="0.15cm" svg:x="17.606cm" svg:y="12.883cm">
          <draw:text-box>
            <text:p text:style-name="P2"><text:span text:style-name="T53">+</text:span></text:p>
          </draw:text-box>
        </draw:frame>
        <draw:frame draw:style-name="gr719" draw:text-style-name="P21" draw:layer="layout" svg:width="0.188cm" svg:height="0.217cm" svg:x="17.452cm" svg:y="12.912cm">
          <draw:text-box>
            <text:p text:style-name="P2"><text:span text:style-name="T54"><text:s/></text:span><text:span text:style-name="T54">e</text:span></text:p>
          </draw:text-box>
        </draw:frame>
        <draw:frame draw:style-name="gr717" draw:text-style-name="P21" draw:layer="layout" svg:width="0.188cm" svg:height="0.234cm" svg:x="17.263cm" svg:y="12.893cm">
          <draw:text-box>
            <text:p text:style-name="P2"><text:span text:style-name="T55">→</text:span></text:p>
          </draw:text-box>
        </draw:frame>
        <draw:frame draw:style-name="gr717" draw:text-style-name="P21" draw:layer="layout" svg:width="0.188cm" svg:height="0.234cm" svg:x="17.086cm" svg:y="12.893cm">
          <draw:text-box>
            <text:p text:style-name="P2"><text:span text:style-name="T55">ω</text:span></text:p>
          </draw:text-box>
        </draw:frame>
        <draw:frame draw:style-name="gr720" draw:text-style-name="P21" draw:layer="layout" svg:width="0.391cm" svg:height="0.217cm" svg:x="17.086cm" svg:y="13.231cm">
          <draw:text-box>
            <text:p text:style-name="P2"><text:span text:style-name="T56">sum</text:span></text:p>
          </draw:text-box>
        </draw:frame>
        <draw:frame draw:style-name="gr720" draw:text-style-name="P21" draw:layer="layout" svg:width="0.391cm" svg:height="0.217cm" svg:x="17.086cm" svg:y="10.999cm">
          <draw:text-box>
            <text:p text:style-name="P2"><text:span text:style-name="T40">data</text:span></text:p>
          </draw:text-box>
        </draw:frame>
        <draw:frame draw:style-name="gr720" draw:text-style-name="P21" draw:layer="layout" svg:width="0.391cm" svg:height="0.217cm" svg:x="17.086cm" svg:y="10.999cm">
          <draw:text-box>
            <text:p text:style-name="P2"><text:span text:style-name="T40">data</text:span></text:p>
          </draw:text-box>
        </draw:frame>
        <draw:polygon draw:style-name="gr696" draw:text-style-name="P10" draw:layer="layout" svg:width="5.721cm" svg:height="5.713cm" svg:x="12.703cm" svg:y="17.99cm" svg:viewBox="0 0 5722 5714" draw:points="0,5714 5722,5714 5722,0 0,0">
          <text:p/>
        </draw:polygon>
        <draw:polygon draw:style-name="gr696" draw:text-style-name="P10" draw:layer="layout" svg:width="5.721cm" svg:height="5.713cm" svg:x="12.703cm" svg:y="17.99cm" svg:viewBox="0 0 5722 5714" draw:points="0,5714 5722,5714 5722,0 0,0">
          <text:p/>
        </draw:polygon>
        <draw:path draw:style-name="gr439" draw:text-style-name="P11" draw:layer="layout" svg:width="0.094cm" svg:height="0.094cm" svg:x="12.727cm" svg:y="19.376cm" svg:viewBox="0 0 95 95" svg:d="M0 48c0-64 95-64 95 0 0 63-95 63-95 0z">
          <text:p/>
        </draw:path>
        <draw:path draw:style-name="gr439" draw:text-style-name="P11" draw:layer="layout" svg:width="0.094cm" svg:height="0.094cm" svg:x="12.775cm" svg:y="18.413cm" svg:viewBox="0 0 95 95" svg:d="M0 47c0-63 95-63 95 0 0 64-95 64-95 0z">
          <text:p/>
        </draw:path>
        <draw:path draw:style-name="gr439" draw:text-style-name="P11" draw:layer="layout" svg:width="0.095cm" svg:height="0.095cm" svg:x="12.822cm" svg:y="18.298cm" svg:viewBox="0 0 96 96" svg:d="M0 48c0-64 96-64 96 0s-96 64-96 0z">
          <text:p/>
        </draw:path>
        <draw:path draw:style-name="gr439" draw:text-style-name="P11" draw:layer="layout" svg:width="0.094cm" svg:height="0.095cm" svg:x="12.87cm" svg:y="18.366cm" svg:viewBox="0 0 95 96" svg:d="M0 48c0-64 95-64 95 0s-95 64-95 0z">
          <text:p/>
        </draw:path>
        <draw:path draw:style-name="gr439" draw:text-style-name="P11" draw:layer="layout" svg:width="0.094cm" svg:height="0.095cm" svg:x="12.918cm" svg:y="18.477cm" svg:viewBox="0 0 95 96" svg:d="M0 48c0-64 95-64 95 0s-95 64-95 0z">
          <text:p/>
        </draw:path>
        <draw:path draw:style-name="gr439" draw:text-style-name="P11" draw:layer="layout" svg:width="0.095cm" svg:height="0.094cm" svg:x="12.965cm" svg:y="18.612cm" svg:viewBox="0 0 96 95" svg:d="M0 48c0-64 96-64 96 0 0 63-96 63-96 0z">
          <text:p/>
        </draw:path>
        <draw:path draw:style-name="gr439" draw:text-style-name="P11" draw:layer="layout" svg:width="0.094cm" svg:height="0.095cm" svg:x="13.013cm" svg:y="18.759cm" svg:viewBox="0 0 95 96" svg:d="M0 48c0-64 95-64 95 0s-95 64-95 0z">
          <text:p/>
        </draw:path>
        <draw:path draw:style-name="gr439" draw:text-style-name="P11" draw:layer="layout" svg:width="0.094cm" svg:height="0.094cm" svg:x="13.061cm" svg:y="18.967cm" svg:viewBox="0 0 95 95" svg:d="M0 47c0-63 95-63 95 0 0 64-95 64-95 0z">
          <text:p/>
        </draw:path>
        <draw:path draw:style-name="gr439" draw:text-style-name="P11" draw:layer="layout" svg:width="0.095cm" svg:height="0.094cm" svg:x="13.108cm" svg:y="19.197cm" svg:viewBox="0 0 96 95" svg:d="M0 48c0-64 96-64 96 0 0 63-96 63-96 0z">
          <text:p/>
        </draw:path>
        <draw:path draw:style-name="gr439" draw:text-style-name="P11" draw:layer="layout" svg:width="0.094cm" svg:height="0.095cm" svg:x="13.156cm" svg:y="19.587cm" svg:viewBox="0 0 95 96" svg:d="M0 48c0-64 95-64 95 0s-95 64-95 0z">
          <text:p/>
        </draw:path>
        <draw:path draw:style-name="gr439" draw:text-style-name="P11" draw:layer="layout" svg:width="0.094cm" svg:height="0.095cm" svg:x="13.204cm" svg:y="19.797cm" svg:viewBox="0 0 95 96" svg:d="M0 48c0-64 95-64 95 0s-95 64-95 0z">
          <text:p/>
        </draw:path>
        <draw:path draw:style-name="gr697" draw:text-style-name="P1" draw:layer="layout" svg:width="0cm" svg:height="0.123cm" svg:x="13.299cm" svg:y="20.004cm" svg:viewBox="0 0 0 124" svg:d="M0 124v-19M0 11v-11">
          <text:p/>
        </draw:path>
        <draw:path draw:style-name="gr439" draw:text-style-name="P11" draw:layer="layout" svg:width="0.095cm" svg:height="0.094cm" svg:x="13.251cm" svg:y="20.015cm" svg:viewBox="0 0 96 95" svg:d="M0 47c0-63 96-63 96 0 0 64-96 64-96 0z">
          <text:p/>
        </draw:path>
        <draw:path draw:style-name="gr697" draw:text-style-name="P1" draw:layer="layout" svg:width="0cm" svg:height="0.135cm" svg:x="13.346cm" svg:y="20.149cm" svg:viewBox="0 0 0 136" svg:d="M0 136v-26M0 16v-16">
          <text:p/>
        </draw:path>
        <draw:path draw:style-name="gr439" draw:text-style-name="P11" draw:layer="layout" svg:width="0.094cm" svg:height="0.095cm" svg:x="13.299cm" svg:y="20.165cm" svg:viewBox="0 0 95 96" svg:d="M0 48c0-64 95-64 95 0s-95 64-95 0z">
          <text:p/>
        </draw:path>
        <draw:path draw:style-name="gr697" draw:text-style-name="P1" draw:layer="layout" svg:width="0cm" svg:height="0.134cm" svg:x="13.394cm" svg:y="20.178cm" svg:viewBox="0 0 0 135" svg:d="M0 135v-25M0 16v-16">
          <text:p/>
        </draw:path>
        <draw:path draw:style-name="gr439" draw:text-style-name="P11" draw:layer="layout" svg:width="0.094cm" svg:height="0.094cm" svg:x="13.347cm" svg:y="20.194cm" svg:viewBox="0 0 95 95" svg:d="M0 47c0-63 95-63 95 0 0 64-95 64-95 0z">
          <text:p/>
        </draw:path>
        <draw:path draw:style-name="gr697" draw:text-style-name="P1" draw:layer="layout" svg:width="0cm" svg:height="0.119cm" svg:x="13.442cm" svg:y="20.136cm" svg:viewBox="0 0 0 120" svg:d="M0 120v-16M0 9v-9">
          <text:p/>
        </draw:path>
        <draw:path draw:style-name="gr439" draw:text-style-name="P11" draw:layer="layout" svg:width="0.096cm" svg:height="0.094cm" svg:x="13.394cm" svg:y="20.145cm" svg:viewBox="0 0 97 95" svg:d="M0 48c0-64 97-64 97 0 0 63-97 63-97 0z">
          <text:p/>
        </draw:path>
        <draw:path draw:style-name="gr439" draw:text-style-name="P11" draw:layer="layout" svg:width="0.094cm" svg:height="0.094cm" svg:x="13.466cm" svg:y="20.232cm" svg:viewBox="0 0 95 95" svg:d="M0 48c0-64 95-64 95 0 0 63-95 63-95 0z">
          <text:p/>
        </draw:path>
        <draw:path draw:style-name="gr439" draw:text-style-name="P11" draw:layer="layout" svg:width="0.095cm" svg:height="0.095cm" svg:x="13.561cm" svg:y="20.243cm" svg:viewBox="0 0 96 96" svg:d="M0 48c0-64 96-64 96 0s-96 64-96 0z">
          <text:p/>
        </draw:path>
        <draw:path draw:style-name="gr439" draw:text-style-name="P11" draw:layer="layout" svg:width="0.094cm" svg:height="0.094cm" svg:x="13.657cm" svg:y="20.298cm" svg:viewBox="0 0 95 95" svg:d="M0 47c0-63 95-63 95 0 0 64-95 64-95 0z">
          <text:p/>
        </draw:path>
        <draw:path draw:style-name="gr439" draw:text-style-name="P11" draw:layer="layout" svg:width="0.094cm" svg:height="0.095cm" svg:x="13.752cm" svg:y="20.359cm" svg:viewBox="0 0 95 96" svg:d="M0 48c0-64 95-64 95 0s-95 64-95 0z">
          <text:p/>
        </draw:path>
        <draw:path draw:style-name="gr439" draw:text-style-name="P11" draw:layer="layout" svg:width="0.095cm" svg:height="0.095cm" svg:x="13.847cm" svg:y="20.429cm" svg:viewBox="0 0 96 96" svg:d="M0 48c0-64 96-64 96 0s-96 64-96 0z">
          <text:p/>
        </draw:path>
        <draw:path draw:style-name="gr439" draw:text-style-name="P11" draw:layer="layout" svg:width="0.094cm" svg:height="0.094cm" svg:x="13.943cm" svg:y="20.571cm" svg:viewBox="0 0 95 95" svg:d="M0 47c0-63 95-63 95 0 0 64-95 64-95 0z">
          <text:p/>
        </draw:path>
        <draw:path draw:style-name="gr439" draw:text-style-name="P11" draw:layer="layout" svg:width="0.094cm" svg:height="0.095cm" svg:x="14.038cm" svg:y="20.543cm" svg:viewBox="0 0 95 96" svg:d="M0 48c0-64 95-64 95 0s-95 64-95 0z">
          <text:p/>
        </draw:path>
        <draw:path draw:style-name="gr439" draw:text-style-name="P11" draw:layer="layout" svg:width="0.095cm" svg:height="0.094cm" svg:x="14.133cm" svg:y="20.594cm" svg:viewBox="0 0 96 95" svg:d="M0 48c0-64 96-64 96 0 0 63-96 63-96 0z">
          <text:p/>
        </draw:path>
        <draw:path draw:style-name="gr439" draw:text-style-name="P11" draw:layer="layout" svg:width="0.094cm" svg:height="0.094cm" svg:x="14.229cm" svg:y="20.685cm" svg:viewBox="0 0 95 95" svg:d="M0 48c0-64 95-64 95 0 0 63-95 63-95 0z">
          <text:p/>
        </draw:path>
        <draw:path draw:style-name="gr697" draw:text-style-name="P1" draw:layer="layout" svg:width="0cm" svg:height="0.1cm" svg:x="14.371cm" svg:y="20.856cm" svg:viewBox="0 0 0 101" svg:d="M0 101v-6M0 0">
          <text:p/>
        </draw:path>
        <draw:path draw:style-name="gr439" draw:text-style-name="P11" draw:layer="layout" svg:width="0.094cm" svg:height="0.094cm" svg:x="14.324cm" svg:y="20.856cm" svg:viewBox="0 0 95 95" svg:d="M0 47c0-63 95-63 95 0s-95 63-95 0z">
          <text:p/>
        </draw:path>
        <draw:path draw:style-name="gr439" draw:text-style-name="P11" draw:layer="layout" svg:width="0.095cm" svg:height="0.094cm" svg:x="14.419cm" svg:y="20.785cm" svg:viewBox="0 0 96 95" svg:d="M0 48c0-64 96-64 96 0 0 63-96 63-96 0z">
          <text:p/>
        </draw:path>
        <draw:path draw:style-name="gr697" draw:text-style-name="P1" draw:layer="layout" svg:width="0cm" svg:height="0.1cm" svg:x="14.562cm" svg:y="20.941cm" svg:viewBox="0 0 0 101" svg:d="M0 101v-5M0 1v-1">
          <text:p/>
        </draw:path>
        <draw:path draw:style-name="gr439" draw:text-style-name="P11" draw:layer="layout" svg:width="0.094cm" svg:height="0.094cm" svg:x="14.515cm" svg:y="20.942cm" svg:viewBox="0 0 95 95" svg:d="M0 47c0-63 95-63 95 0 0 64-95 64-95 0z">
          <text:p/>
        </draw:path>
        <draw:line draw:style-name="gr697" draw:text-style-name="P1" draw:layer="layout" svg:x1="14.657cm" svg:y1="21.005cm" svg:x2="14.657cm" svg:y2="21.001cm">
          <text:p/>
        </draw:line>
        <draw:path draw:style-name="gr439" draw:text-style-name="P11" draw:layer="layout" svg:width="0.095cm" svg:height="0.095cm" svg:x="14.61cm" svg:y="20.906cm" svg:viewBox="0 0 96 96" svg:d="M0 48c0-64 96-64 96 0s-96 64-96 0z">
          <text:p/>
        </draw:path>
        <draw:path draw:style-name="gr697" draw:text-style-name="P1" draw:layer="layout" svg:width="0cm" svg:height="0.119cm" svg:x="14.753cm" svg:y="21.056cm" svg:viewBox="0 0 0 120" svg:d="M0 120v-16M0 9v-9">
          <text:p/>
        </draw:path>
        <draw:path draw:style-name="gr439" draw:text-style-name="P11" draw:layer="layout" svg:width="0.095cm" svg:height="0.094cm" svg:x="14.705cm" svg:y="21.065cm" svg:viewBox="0 0 96 95" svg:d="M0 48c0-64 96-64 96 0 0 62-96 62-96 0z">
          <text:p/>
        </draw:path>
        <draw:path draw:style-name="gr697" draw:text-style-name="P1" draw:layer="layout" svg:width="0cm" svg:height="0.134cm" svg:x="14.848cm" svg:y="21.221cm" svg:viewBox="0 0 0 135" svg:d="M0 135v-25M0 15v-15">
          <text:p/>
        </draw:path>
        <draw:path draw:style-name="gr439" draw:text-style-name="P11" draw:layer="layout" svg:width="0.094cm" svg:height="0.094cm" svg:x="14.801cm" svg:y="21.236cm" svg:viewBox="0 0 95 95" svg:d="M0 47c0-63 95-63 95 0 0 64-95 64-95 0z">
          <text:p/>
        </draw:path>
        <draw:path draw:style-name="gr697" draw:text-style-name="P1" draw:layer="layout" svg:width="0cm" svg:height="0.13cm" svg:x="14.943cm" svg:y="21.185cm" svg:viewBox="0 0 0 131" svg:d="M0 131v-23M0 14v-14">
          <text:p/>
        </draw:path>
        <draw:path draw:style-name="gr439" draw:text-style-name="P11" draw:layer="layout" svg:width="0.095cm" svg:height="0.095cm" svg:x="14.896cm" svg:y="21.199cm" svg:viewBox="0 0 96 96" svg:d="M0 48c0-64 96-64 96 0s-96 64-96 0z">
          <text:p/>
        </draw:path>
        <draw:path draw:style-name="gr697" draw:text-style-name="P1" draw:layer="layout" svg:width="0cm" svg:height="0.166cm" svg:x="15.039cm" svg:y="21.475cm" svg:viewBox="0 0 0 167" svg:d="M0 167v-43M0 29v-29">
          <text:p/>
        </draw:path>
        <draw:path draw:style-name="gr439" draw:text-style-name="P11" draw:layer="layout" svg:width="0.095cm" svg:height="0.094cm" svg:x="14.991cm" svg:y="21.504cm" svg:viewBox="0 0 96 95" svg:d="M0 47c0-63 96-63 96 0 0 64-96 64-96 0z">
          <text:p/>
        </draw:path>
        <draw:path draw:style-name="gr697" draw:text-style-name="P1" draw:layer="layout" svg:width="0cm" svg:height="0.178cm" svg:x="15.134cm" svg:y="21.536cm" svg:viewBox="0 0 0 179" svg:d="M0 179v-50M0 34v-34">
          <text:p/>
        </draw:path>
        <draw:path draw:style-name="gr439" draw:text-style-name="P11" draw:layer="layout" svg:width="0.094cm" svg:height="0.095cm" svg:x="15.087cm" svg:y="21.57cm" svg:viewBox="0 0 95 96" svg:d="M0 48c0-64 95-64 95 0s-95 64-95 0z">
          <text:p/>
        </draw:path>
        <draw:path draw:style-name="gr697" draw:text-style-name="P1" draw:layer="layout" svg:width="0cm" svg:height="0.146cm" svg:x="15.229cm" svg:y="21.477cm" svg:viewBox="0 0 0 147" svg:d="M0 147v-32M0 21v-21">
          <text:p/>
        </draw:path>
        <draw:path draw:style-name="gr439" draw:text-style-name="P11" draw:layer="layout" svg:width="0.095cm" svg:height="0.094cm" svg:x="15.182cm" svg:y="21.498cm" svg:viewBox="0 0 96 95" svg:d="M0 47c0-63 96-63 96 0 0 64-96 64-96 0z">
          <text:p/>
        </draw:path>
        <draw:path draw:style-name="gr697" draw:text-style-name="P1" draw:layer="layout" svg:width="0cm" svg:height="0.147cm" svg:x="15.325cm" svg:y="21.509cm" svg:viewBox="0 0 0 148" svg:d="M0 148v-32M0 22v-22">
          <text:p/>
        </draw:path>
        <draw:path draw:style-name="gr439" draw:text-style-name="P11" draw:layer="layout" svg:width="0.094cm" svg:height="0.094cm" svg:x="15.278cm" svg:y="21.53cm" svg:viewBox="0 0 95 95" svg:d="M0 48c0-64 95-64 95 0 0 63-95 63-95 0z">
          <text:p/>
        </draw:path>
        <draw:path draw:style-name="gr697" draw:text-style-name="P1" draw:layer="layout" svg:width="0cm" svg:height="0.145cm" svg:x="15.42cm" svg:y="21.534cm" svg:viewBox="0 0 0 146" svg:d="M0 146v-31M0 21v-21">
          <text:p/>
        </draw:path>
        <draw:path draw:style-name="gr439" draw:text-style-name="P11" draw:layer="layout" svg:width="0.094cm" svg:height="0.094cm" svg:x="15.373cm" svg:y="21.555cm" svg:viewBox="0 0 95 95" svg:d="M0 48c0-64 95-64 95 0 0 63-95 63-95 0z">
          <text:p/>
        </draw:path>
        <draw:path draw:style-name="gr697" draw:text-style-name="P1" draw:layer="layout" svg:width="0cm" svg:height="0.206cm" svg:x="15.515cm" svg:y="21.753cm" svg:viewBox="0 0 0 207" svg:d="M0 207v-67M0 46v-46">
          <text:p/>
        </draw:path>
        <draw:path draw:style-name="gr439" draw:text-style-name="P11" draw:layer="layout" svg:width="0.095cm" svg:height="0.094cm" svg:x="15.468cm" svg:y="21.799cm" svg:viewBox="0 0 96 95" svg:d="M0 47c0-63 96-63 96 0 0 64-96 64-96 0z">
          <text:p/>
        </draw:path>
        <draw:path draw:style-name="gr697" draw:text-style-name="P1" draw:layer="layout" svg:width="0cm" svg:height="0.188cm" svg:x="15.611cm" svg:y="21.707cm" svg:viewBox="0 0 0 189" svg:d="M0 189v-56M0 38v-38">
          <text:p/>
        </draw:path>
        <draw:path draw:style-name="gr439" draw:text-style-name="P11" draw:layer="layout" svg:width="0.094cm" svg:height="0.095cm" svg:x="15.564cm" svg:y="21.745cm" svg:viewBox="0 0 95 96" svg:d="M0 48c0-64 95-64 95 0s-95 64-95 0z">
          <text:p/>
        </draw:path>
        <draw:path draw:style-name="gr697" draw:text-style-name="P1" draw:layer="layout" svg:width="0cm" svg:height="0.163cm" svg:x="15.706cm" svg:y="21.739cm" svg:viewBox="0 0 0 164" svg:d="M0 164v-42M0 28v-28">
          <text:p/>
        </draw:path>
        <draw:path draw:style-name="gr439" draw:text-style-name="P11" draw:layer="layout" svg:width="0.094cm" svg:height="0.095cm" svg:x="15.659cm" svg:y="21.767cm" svg:viewBox="0 0 95 96" svg:d="M0 48c0-64 95-64 95 0s-95 64-95 0z">
          <text:p/>
        </draw:path>
        <draw:path draw:style-name="gr697" draw:text-style-name="P1" draw:layer="layout" svg:width="0cm" svg:height="0.181cm" svg:x="15.801cm" svg:y="21.847cm" svg:viewBox="0 0 0 182" svg:d="M0 182v-52M0 35v-35">
          <text:p/>
        </draw:path>
        <draw:path draw:style-name="gr439" draw:text-style-name="P11" draw:layer="layout" svg:width="0.095cm" svg:height="0.094cm" svg:x="15.754cm" svg:y="21.882cm" svg:viewBox="0 0 96 95" svg:d="M0 47c0-63 96-63 96 0 0 64-96 64-96 0z">
          <text:p/>
        </draw:path>
        <draw:path draw:style-name="gr697" draw:text-style-name="P1" draw:layer="layout" svg:width="0cm" svg:height="0.185cm" svg:x="15.897cm" svg:y="21.761cm" svg:viewBox="0 0 0 186" svg:d="M0 186v-55M0 37v-37">
          <text:p/>
        </draw:path>
        <draw:path draw:style-name="gr439" draw:text-style-name="P11" draw:layer="layout" svg:width="0.094cm" svg:height="0.094cm" svg:x="15.85cm" svg:y="21.798cm" svg:viewBox="0 0 95 95" svg:d="M0 47c0-63 95-63 95 0 0 64-95 64-95 0z">
          <text:p/>
        </draw:path>
        <draw:path draw:style-name="gr697" draw:text-style-name="P1" draw:layer="layout" svg:width="0cm" svg:height="0.216cm" svg:x="15.992cm" svg:y="21.967cm" svg:viewBox="0 0 0 217" svg:d="M0 217v-73M0 49v-49">
          <text:p/>
        </draw:path>
        <draw:path draw:style-name="gr439" draw:text-style-name="P11" draw:layer="layout" svg:width="0.094cm" svg:height="0.094cm" svg:x="15.945cm" svg:y="22.016cm" svg:viewBox="0 0 95 95" svg:d="M0 48c0-64 95-64 95 0 0 63-95 63-95 0z">
          <text:p/>
        </draw:path>
        <draw:path draw:style-name="gr697" draw:text-style-name="P1" draw:layer="layout" svg:width="0cm" svg:height="0.265cm" svg:x="16.064cm" svg:y="21.856cm" svg:viewBox="0 0 0 266" svg:d="M0 266v-103M0 68v-68">
          <text:p/>
        </draw:path>
        <draw:path draw:style-name="gr439" draw:text-style-name="P11" draw:layer="layout" svg:width="0.095cm" svg:height="0.094cm" svg:x="16.016cm" svg:y="21.924cm" svg:viewBox="0 0 96 95" svg:d="M0 48c0-64 96-64 96 0 0 63-96 63-96 0z">
          <text:p/>
        </draw:path>
        <draw:path draw:style-name="gr697" draw:text-style-name="P1" draw:layer="layout" svg:width="0cm" svg:height="0.308cm" svg:x="16.111cm" svg:y="21.908cm" svg:viewBox="0 0 0 309" svg:d="M0 309v-131M0 84v-84">
          <text:p/>
        </draw:path>
        <draw:path draw:style-name="gr439" draw:text-style-name="P11" draw:layer="layout" svg:width="0.095cm" svg:height="0.094cm" svg:x="16.064cm" svg:y="21.992cm" svg:viewBox="0 0 96 95" svg:d="M0 47c0-63 96-63 96 0 0 64-96 64-96 0z">
          <text:p/>
        </draw:path>
        <draw:path draw:style-name="gr697" draw:text-style-name="P1" draw:layer="layout" svg:width="0cm" svg:height="0.239cm" svg:x="16.159cm" svg:y="21.719cm" svg:viewBox="0 0 0 240" svg:d="M0 240v-87M0 59v-59">
          <text:p/>
        </draw:path>
        <draw:path draw:style-name="gr439" draw:text-style-name="P11" draw:layer="layout" svg:width="0.094cm" svg:height="0.094cm" svg:x="16.112cm" svg:y="21.778cm" svg:viewBox="0 0 95 95" svg:d="M0 47c0-63 95-63 95 0 0 64-95 64-95 0z">
          <text:p/>
        </draw:path>
        <draw:path draw:style-name="gr697" draw:text-style-name="P1" draw:layer="layout" svg:width="0cm" svg:height="0.269cm" svg:x="16.207cm" svg:y="21.808cm" svg:viewBox="0 0 0 270" svg:d="M0 270v-106M0 70v-70">
          <text:p/>
        </draw:path>
        <draw:path draw:style-name="gr439" draw:text-style-name="P11" draw:layer="layout" svg:width="0.094cm" svg:height="0.094cm" svg:x="16.16cm" svg:y="21.877cm" svg:viewBox="0 0 95 95" svg:d="M0 47c0-63 95-63 95 0 0 64-95 64-95 0z">
          <text:p/>
        </draw:path>
        <draw:path draw:style-name="gr697" draw:text-style-name="P1" draw:layer="layout" svg:width="0cm" svg:height="0.221cm" svg:x="16.254cm" svg:y="21.671cm" svg:viewBox="0 0 0 222" svg:d="M0 222v-76M0 51v-51">
          <text:p/>
        </draw:path>
        <draw:path draw:style-name="gr439" draw:text-style-name="P11" draw:layer="layout" svg:width="0.095cm" svg:height="0.094cm" svg:x="16.207cm" svg:y="21.722cm" svg:viewBox="0 0 96 95" svg:d="M0 47c0-63 96-63 96 0s-96 63-96 0z">
          <text:p/>
        </draw:path>
        <draw:path draw:style-name="gr697" draw:text-style-name="P1" draw:layer="layout" svg:width="0cm" svg:height="0.195cm" svg:x="16.302cm" svg:y="21.581cm" svg:viewBox="0 0 0 196" svg:d="M0 196v-60M0 41v-41">
          <text:p/>
        </draw:path>
        <draw:path draw:style-name="gr439" draw:text-style-name="P11" draw:layer="layout" svg:width="0.094cm" svg:height="0.094cm" svg:x="16.255cm" svg:y="21.622cm" svg:viewBox="0 0 95 95" svg:d="M0 47c0-63 95-63 95 0s-95 63-95 0z">
          <text:p/>
        </draw:path>
        <draw:path draw:style-name="gr697" draw:text-style-name="P1" draw:layer="layout" svg:width="0cm" svg:height="0.158cm" svg:x="16.35cm" svg:y="21.406cm" svg:viewBox="0 0 0 159" svg:d="M0 159v-39M0 26v-26">
          <text:p/>
        </draw:path>
        <draw:path draw:style-name="gr439" draw:text-style-name="P11" draw:layer="layout" svg:width="0.094cm" svg:height="0.094cm" svg:x="16.303cm" svg:y="21.432cm" svg:viewBox="0 0 95 95" svg:d="M0 48c0-64 95-64 95 0 0 63-95 63-95 0z">
          <text:p/>
        </draw:path>
        <draw:path draw:style-name="gr697" draw:text-style-name="P1" draw:layer="layout" svg:width="0cm" svg:height="0.166cm" svg:x="16.397cm" svg:y="21.461cm" svg:viewBox="0 0 0 167" svg:d="M0 167v-43M0 29v-29">
          <text:p/>
        </draw:path>
        <draw:path draw:style-name="gr439" draw:text-style-name="P11" draw:layer="layout" svg:width="0.095cm" svg:height="0.095cm" svg:x="16.35cm" svg:y="21.49cm" svg:viewBox="0 0 96 96" svg:d="M0 48c0-64 96-64 96 0s-96 64-96 0z">
          <text:p/>
        </draw:path>
        <draw:path draw:style-name="gr697" draw:text-style-name="P1" draw:layer="layout" svg:width="0cm" svg:height="0.209cm" svg:x="16.445cm" svg:y="21.483cm" svg:viewBox="0 0 0 210" svg:d="M0 210v-69M0 46v-46">
          <text:p/>
        </draw:path>
        <draw:path draw:style-name="gr439" draw:text-style-name="P11" draw:layer="layout" svg:width="0.094cm" svg:height="0.094cm" svg:x="16.398cm" svg:y="21.529cm" svg:viewBox="0 0 95 95" svg:d="M0 48c0-64 95-64 95 0 0 63-95 63-95 0z">
          <text:p/>
        </draw:path>
        <draw:path draw:style-name="gr697" draw:text-style-name="P1" draw:layer="layout" svg:width="0cm" svg:height="0.265cm" svg:x="16.493cm" svg:y="21.832cm" svg:viewBox="0 0 0 266" svg:d="M0 266v-103M0 68v-68">
          <text:p/>
        </draw:path>
        <draw:path draw:style-name="gr439" draw:text-style-name="P11" draw:layer="layout" svg:width="0.094cm" svg:height="0.094cm" svg:x="16.446cm" svg:y="21.9cm" svg:viewBox="0 0 95 95" svg:d="M0 47c0-63 95-63 95 0 0 64-95 64-95 0z">
          <text:p/>
        </draw:path>
        <draw:path draw:style-name="gr697" draw:text-style-name="P1" draw:layer="layout" svg:width="0cm" svg:height="0.504cm" svg:x="16.54cm" svg:y="22.203cm" svg:viewBox="0 0 0 505" svg:d="M0 505v-267M0 143v-143">
          <text:p/>
        </draw:path>
        <draw:path draw:style-name="gr439" draw:text-style-name="P11" draw:layer="layout" svg:width="0.095cm" svg:height="0.094cm" svg:x="16.493cm" svg:y="22.346cm" svg:viewBox="0 0 96 95" svg:d="M0 47c0-63 96-63 96 0 0 64-96 64-96 0z">
          <text:p/>
        </draw:path>
        <draw:path draw:style-name="gr697" draw:text-style-name="P1" draw:layer="layout" svg:width="0cm" svg:height="0.563cm" svg:x="16.588cm" svg:y="21.886cm" svg:viewBox="0 0 0 564" svg:d="M0 564v-311M0 159v-159">
          <text:p/>
        </draw:path>
        <draw:path draw:style-name="gr439" draw:text-style-name="P11" draw:layer="layout" svg:width="0.094cm" svg:height="0.095cm" svg:x="16.541cm" svg:y="22.045cm" svg:viewBox="0 0 95 96" svg:d="M0 48c0-64 95-64 95 0s-95 64-95 0z">
          <text:p/>
        </draw:path>
        <draw:path draw:style-name="gr697" draw:text-style-name="P1" draw:layer="layout" svg:width="0cm" svg:height="0.605cm" svg:x="16.636cm" svg:y="22.471cm" svg:viewBox="0 0 0 606" svg:d="M0 606v-343M0 168v-168">
          <text:p/>
        </draw:path>
        <draw:path draw:style-name="gr439" draw:text-style-name="P11" draw:layer="layout" svg:width="0.094cm" svg:height="0.094cm" svg:x="16.589cm" svg:y="22.639cm" svg:viewBox="0 0 95 95" svg:d="M0 47c0-63 95-63 95 0 0 64-95 64-95 0z">
          <text:p/>
        </draw:path>
        <draw:path draw:style-name="gr697" draw:text-style-name="P1" draw:layer="layout" svg:width="0cm" svg:height="0.956cm" svg:x="16.683cm" svg:y="22.746cm" svg:viewBox="0 0 0 957" svg:d="M0 957v-581M0 281v-281">
          <text:p/>
        </draw:path>
        <draw:path draw:style-name="gr439" draw:text-style-name="P11" draw:layer="layout" svg:width="0.095cm" svg:height="0.094cm" svg:x="16.636cm" svg:y="23.027cm" svg:viewBox="0 0 96 95" svg:d="M0 47c0-63 96-63 96 0 0 64-96 64-96 0z">
          <text:p/>
        </draw:path>
        <draw:path draw:style-name="gr697" draw:text-style-name="P1" draw:layer="layout" svg:width="0cm" svg:height="0.555cm" svg:x="16.731cm" svg:y="22.543cm" svg:viewBox="0 0 0 556" svg:d="M0 556v-305M0 156v-156">
          <text:p/>
        </draw:path>
        <draw:path draw:style-name="gr439" draw:text-style-name="P11" draw:layer="layout" svg:width="0.094cm" svg:height="0.095cm" svg:x="16.684cm" svg:y="22.699cm" svg:viewBox="0 0 95 96" svg:d="M0 48c0-64 95-64 95 0s-95 64-95 0z">
          <text:p/>
        </draw:path>
        <draw:path draw:style-name="gr697" draw:text-style-name="P1" draw:layer="layout" svg:width="0cm" svg:height="0.927cm" svg:x="16.779cm" svg:y="22.741cm" svg:viewBox="0 0 0 928" svg:d="M0 928v-608M0 225v-225">
          <text:p/>
        </draw:path>
        <draw:path draw:style-name="gr439" draw:text-style-name="P11" draw:layer="layout" svg:width="0.094cm" svg:height="0.095cm" svg:x="16.732cm" svg:y="22.966cm" svg:viewBox="0 0 95 96" svg:d="M0 48c0-64 95-64 95 0s-95 64-95 0z">
          <text:p/>
        </draw:path>
        <draw:path draw:style-name="gr697" draw:text-style-name="P1" draw:layer="layout" svg:width="0cm" svg:height="0.824cm" svg:x="16.874cm" svg:y="22.878cm" svg:viewBox="0 0 0 825" svg:d="M0 825v-434M0 297v-297">
          <text:p/>
        </draw:path>
        <draw:path draw:style-name="gr439" draw:text-style-name="P11" draw:layer="layout" svg:width="0.094cm" svg:height="0.095cm" svg:x="16.827cm" svg:y="23.175cm" svg:viewBox="0 0 95 96" svg:d="M0 48c0-64 95-64 95 0s-95 64-95 0z">
          <text:p/>
        </draw:path>
        <draw:path draw:style-name="gr697" draw:text-style-name="P1" draw:layer="layout" svg:width="0cm" svg:height="0.628cm" svg:x="16.97cm" svg:y="23.074cm" svg:viewBox="0 0 0 629" svg:d="M0 629v-238M0 296v-296">
          <text:p/>
        </draw:path>
        <draw:path draw:style-name="gr439" draw:text-style-name="P11" draw:layer="layout" svg:width="0.095cm" svg:height="0.095cm" svg:x="16.922cm" svg:y="23.37cm" svg:viewBox="0 0 96 96" svg:d="M0 48c0-64 96-64 96 0s-96 64-96 0z">
          <text:p/>
        </draw:path>
        <draw:path draw:style-name="gr697" draw:text-style-name="P1" draw:layer="layout" svg:width="0cm" svg:height="0.633cm" svg:x="17.16cm" svg:y="23.069cm" svg:viewBox="0 0 0 634" svg:d="M0 634v-321M0 218v-218">
          <text:p/>
        </draw:path>
        <draw:path draw:style-name="gr439" draw:text-style-name="P11" draw:layer="layout" svg:width="0.094cm" svg:height="0.094cm" svg:x="17.113cm" svg:y="23.287cm" svg:viewBox="0 0 95 95" svg:d="M0 47c0-63 95-63 95 0 0 64-95 64-95 0z">
          <text:p/>
        </draw:path>
        <draw:path draw:style-name="gr697" draw:text-style-name="P1" draw:layer="layout" svg:width="0cm" svg:height="0.696cm" svg:x="17.208cm" svg:y="23.006cm" svg:viewBox="0 0 0 697" svg:d="M0 697v-306M0 297v-297">
          <text:p/>
        </draw:path>
        <draw:path draw:style-name="gr439" draw:text-style-name="P11" draw:layer="layout" svg:width="0.094cm" svg:height="0.094cm" svg:x="17.161cm" svg:y="23.303cm" svg:viewBox="0 0 95 95" svg:d="M0 47c0-63 95-63 95 0 0 64-95 64-95 0z">
          <text:p/>
        </draw:path>
        <draw:path draw:style-name="gr697" draw:text-style-name="P1" draw:layer="layout" svg:width="0cm" svg:height="0.564cm" svg:x="17.303cm" svg:y="23.138cm" svg:viewBox="0 0 0 565" svg:d="M0 565v-173M0 297v-297">
          <text:p/>
        </draw:path>
        <draw:path draw:style-name="gr439" draw:text-style-name="P11" draw:layer="layout" svg:width="0.095cm" svg:height="0.094cm" svg:x="17.256cm" svg:y="23.435cm" svg:viewBox="0 0 96 95" svg:d="M0 48c0-64 96-64 96 0 0 63-96 63-96 0z">
          <text:p/>
        </draw:path>
        <draw:path draw:style-name="gr697" draw:text-style-name="P1" draw:layer="layout" svg:width="0cm" svg:height="0.874cm" svg:x="17.351cm" svg:y="22.782cm" svg:viewBox="0 0 0 875" svg:d="M0 875v-562M0 218v-218">
          <text:p/>
        </draw:path>
        <draw:path draw:style-name="gr439" draw:text-style-name="P11" draw:layer="layout" svg:width="0.094cm" svg:height="0.094cm" svg:x="17.304cm" svg:y="23cm" svg:viewBox="0 0 95 95" svg:d="M0 47c0-63 95-63 95 0 0 64-95 64-95 0z">
          <text:p/>
        </draw:path>
        <draw:path draw:style-name="gr697" draw:text-style-name="P1" draw:layer="layout" svg:width="0cm" svg:height="0.446cm" svg:x="17.399cm" svg:y="23.256cm" svg:viewBox="0 0 0 447" svg:d="M0 447v-56M0 296v-296">
          <text:p/>
        </draw:path>
        <draw:path draw:style-name="gr439" draw:text-style-name="P11" draw:layer="layout" svg:width="0.095cm" svg:height="0.094cm" svg:x="17.351cm" svg:y="23.552cm" svg:viewBox="0 0 96 95" svg:d="M0 47c0-63 96-63 96 0 0 64-96 64-96 0z">
          <text:p/>
        </draw:path>
        <draw:path draw:style-name="gr697" draw:text-style-name="P1" draw:layer="layout" svg:width="0cm" svg:height="0.929cm" svg:x="17.446cm" svg:y="22.773cm" svg:viewBox="0 0 0 930" svg:d="M0 930v-539M0 296v-296">
          <text:p/>
        </draw:path>
        <draw:path draw:style-name="gr439" draw:text-style-name="P11" draw:layer="layout" svg:width="0.095cm" svg:height="0.095cm" svg:x="17.399cm" svg:y="23.069cm" svg:viewBox="0 0 96 96" svg:d="M0 48c0-64 96-64 96 0s-96 64-96 0z">
          <text:p/>
        </draw:path>
        <draw:path draw:style-name="gr697" draw:text-style-name="P1" draw:layer="layout" svg:width="0cm" svg:height="0.59cm" svg:x="17.518cm" svg:y="23.112cm" svg:viewBox="0 0 0 591" svg:d="M0 591v-200M0 297v-297">
          <text:p/>
        </draw:path>
        <draw:path draw:style-name="gr439" draw:text-style-name="P11" draw:layer="layout" svg:width="0.094cm" svg:height="0.094cm" svg:x="17.471cm" svg:y="23.409cm" svg:viewBox="0 0 95 95" svg:d="M0 48c0-64 95-64 95 0 0 63-95 63-95 0z">
          <text:p/>
        </draw:path>
        <draw:line draw:style-name="gr697" draw:text-style-name="P1" draw:layer="layout" svg:x1="17.78cm" svg:y1="23.632cm" svg:x2="17.78cm" svg:y2="23.335cm">
          <text:p/>
        </draw:line>
        <draw:path draw:style-name="gr439" draw:text-style-name="P11" draw:layer="layout" svg:width="0.094cm" svg:height="0.095cm" svg:x="17.733cm" svg:y="23.632cm" svg:viewBox="0 0 95 96" svg:d="M0 48c0-64 95-64 95 0s-95 64-95 0z">
          <text:p/>
        </draw:path>
        <draw:line draw:style-name="gr698" draw:text-style-name="P1" draw:layer="layout" svg:x1="12.703cm" svg:y1="23.703cm" svg:x2="18.424cm" svg:y2="23.703cm">
          <text:p/>
        </draw:line>
        <draw:frame draw:style-name="gr721" draw:text-style-name="P3" draw:layer="layout" svg:width="0.391cm" svg:height="0.425cm" svg:x="15.369cm" svg:y="10.934cm">
          <draw:text-box>
            <text:p text:style-name="P2"><text:span text:style-name="T57">(b)</text:span></text:p>
          </draw:text-box>
        </draw:frame>
        <draw:frame draw:style-name="gr699" draw:text-style-name="P18" draw:layer="layout" svg:width="0.377cm" svg:height="0.424cm" svg:x="18.338cm" svg:y="24.145cm">
          <draw:text-box>
            <text:p text:style-name="P2"><text:span text:style-name="T33">]</text:span></text:p>
          </draw:text-box>
        </draw:frame>
        <draw:frame draw:style-name="gr700" draw:text-style-name="P19" draw:layer="layout" svg:width="0.247cm" svg:height="0.28cm" svg:x="18.208cm" svg:y="24.086cm">
          <draw:text-box>
            <text:p text:style-name="P2"><text:span text:style-name="T34">2</text:span></text:p>
          </draw:text-box>
        </draw:frame>
        <draw:frame draw:style-name="gr701" draw:text-style-name="P18" draw:layer="layout" svg:width="1.259cm" svg:height="0.424cm" svg:x="16.944cm" svg:y="24.145cm">
          <draw:text-box>
            <text:p text:style-name="P2"><text:span text:style-name="T33"><text:s/></text:span><text:span text:style-name="T33">[GeV/c</text:span></text:p>
          </draw:text-box>
        </draw:frame>
        <draw:frame draw:style-name="gr702" draw:text-style-name="P19" draw:layer="layout" svg:width="0.281cm" svg:height="0.28cm" svg:x="16.673cm" svg:y="24.345cm">
          <draw:text-box>
            <text:p text:style-name="P2"><text:span text:style-name="T34">ee</text:span></text:p>
          </draw:text-box>
        </draw:frame>
        <draw:path draw:style-name="gr698" draw:text-style-name="P1" draw:layer="layout" svg:width="5.721cm" svg:height="0.165cm" svg:x="12.703cm" svg:y="23.538cm" svg:viewBox="0 0 5722 166" svg:d="M0 0v166M238 83v83M476 83v83M715 83v83M953 0v166M1191 83v83M1430 83v83M1669 83v83M1908 0v166M2146 83v83M2384 83v83M2623 83v83M2861 0v166M3099 83v83M3338 83v83M3576 83v83M3815 0v166M4053 83v83M4291 83v83M4530 83v83M4768 0v166M5007 83v83M5245 83v83M5483 83v83M5722 0v166M5722 0v166">
          <text:p/>
        </draw:path>
        <draw:frame draw:style-name="gr699" draw:text-style-name="P18" draw:layer="layout" svg:width="0.377cm" svg:height="0.424cm" svg:x="16.378cm" svg:y="24.145cm">
          <draw:text-box>
            <text:p text:style-name="P2"><text:span text:style-name="T33">M</text:span></text:p>
          </draw:text-box>
        </draw:frame>
        <draw:frame draw:style-name="gr703" draw:text-style-name="P20" draw:layer="layout" svg:width="0.318cm" svg:height="0.361cm" svg:x="12.611cm" svg:y="23.715cm">
          <draw:text-box>
            <text:p text:style-name="P2"><text:span text:style-name="T35">0</text:span></text:p>
          </draw:text-box>
        </draw:frame>
        <draw:frame draw:style-name="gr704" draw:text-style-name="P20" draw:layer="layout" svg:width="0.447cm" svg:height="0.361cm" svg:x="13.426cm" svg:y="23.715cm">
          <draw:text-box>
            <text:p text:style-name="P2"><text:span text:style-name="T35">0.2</text:span></text:p>
          </draw:text-box>
        </draw:frame>
        <draw:frame draw:style-name="gr704" draw:text-style-name="P20" draw:layer="layout" svg:width="0.447cm" svg:height="0.361cm" svg:x="14.382cm" svg:y="23.715cm">
          <draw:text-box>
            <text:p text:style-name="P2"><text:span text:style-name="T35">0.4</text:span></text:p>
          </draw:text-box>
        </draw:frame>
        <draw:frame draw:style-name="gr704" draw:text-style-name="P20" draw:layer="layout" svg:width="0.447cm" svg:height="0.361cm" svg:x="15.339cm" svg:y="23.715cm">
          <draw:text-box>
            <text:p text:style-name="P2"><text:span text:style-name="T35">0.6</text:span></text:p>
          </draw:text-box>
        </draw:frame>
        <draw:frame draw:style-name="gr704" draw:text-style-name="P20" draw:layer="layout" svg:width="0.447cm" svg:height="0.361cm" svg:x="16.283cm" svg:y="23.715cm">
          <draw:text-box>
            <text:p text:style-name="P2"><text:span text:style-name="T35">0.8</text:span></text:p>
          </draw:text-box>
        </draw:frame>
        <draw:frame draw:style-name="gr703" draw:text-style-name="P20" draw:layer="layout" svg:width="0.318cm" svg:height="0.361cm" svg:x="17.393cm" svg:y="23.715cm">
          <draw:text-box>
            <text:p text:style-name="P2"><text:span text:style-name="T35">1</text:span></text:p>
          </draw:text-box>
        </draw:frame>
        <draw:path draw:style-name="gr698" draw:text-style-name="P1" draw:layer="layout" svg:width="5.721cm" svg:height="5.713cm" svg:x="12.703cm" svg:y="17.99cm" svg:viewBox="0 0 5722 5714" svg:d="M0 0h5722M0 164v-164M238 82v-82M476 82v-82M715 82v-82M953 164v-164M1191 82v-82M1430 82v-82M1669 82v-82M1908 164v-164M2146 82v-82M2384 82v-82M2623 82v-82M2861 164v-164M3099 82v-82M3338 82v-82M3576 82v-82M3815 164v-164M4053 82v-82M4291 82v-82M4530 82v-82M4768 164v-164M5007 82v-82M5245 82v-82M5483 82v-82M5722 164v-164M5722 164v-164M0 5714v-5714">
          <text:p/>
        </draw:path>
        <draw:frame draw:style-name="gr704" draw:text-style-name="P20" draw:layer="layout" svg:width="0.447cm" svg:height="0.361cm" svg:x="18.196cm" svg:y="23.715cm">
          <draw:text-box>
            <text:p text:style-name="P2"><text:span text:style-name="T35">1.2</text:span></text:p>
          </draw:text-box>
        </draw:frame>
        <draw:frame draw:style-name="gr699" draw:text-style-name="P18" draw:layer="layout" svg:width="0.377cm" svg:height="0.424cm" draw:transform="rotate (1.5707963267949) translate (11.538cm 18.064cm)">
          <draw:text-box>
            <text:p text:style-name="P2"><text:span text:style-name="T33">]</text:span></text:p>
          </draw:text-box>
        </draw:frame>
        <draw:frame draw:style-name="gr700" draw:text-style-name="P19" draw:layer="layout" svg:width="0.247cm" svg:height="0.28cm" draw:transform="rotate (1.5707963267949) translate (11.49cm 18.182cm)">
          <draw:text-box>
            <text:p text:style-name="P2"><text:span text:style-name="T34">2</text:span></text:p>
          </draw:text-box>
        </draw:frame>
        <draw:frame draw:style-name="gr705" draw:text-style-name="P18" draw:layer="layout" svg:width="1.886cm" svg:height="0.424cm" draw:transform="rotate (1.5707963267949) translate (11.538cm 20.083cm)">
          <draw:text-box>
            <text:p text:style-name="P2"><text:span text:style-name="T33"><text:s/></text:span><text:span text:style-name="T33">[mb/GeV/c</text:span></text:p>
          </draw:text-box>
        </draw:frame>
        <draw:frame draw:style-name="gr702" draw:text-style-name="P19" draw:layer="layout" svg:width="0.281cm" svg:height="0.28cm" draw:transform="rotate (1.5707963267949) translate (11.75cm 20.355cm)">
          <draw:text-box>
            <text:p text:style-name="P2"><text:span text:style-name="T34">ee</text:span></text:p>
          </draw:text-box>
        </draw:frame>
        <draw:frame draw:style-name="gr706" draw:text-style-name="P18" draw:layer="layout" svg:width="0.629cm" svg:height="0.424cm" draw:transform="rotate (1.5707963267949) translate (11.538cm 20.957cm)">
          <draw:text-box>
            <text:p text:style-name="P2"><text:span text:style-name="T33">/dM</text:span></text:p>
          </draw:text-box>
        </draw:frame>
        <draw:frame draw:style-name="gr707" draw:text-style-name="P18" draw:layer="layout" svg:width="0.377cm" svg:height="0.463cm" draw:transform="rotate (1.5707963267949) translate (11.5cm 21.181cm)">
          <draw:text-box>
            <text:p text:style-name="P2"><text:span text:style-name="T36">σ</text:span></text:p>
          </draw:text-box>
        </draw:frame>
        <draw:line draw:style-name="gr698" draw:text-style-name="P1" draw:layer="layout" svg:x1="12.881cm" svg:y1="23.703cm" svg:x2="12.703cm" svg:y2="23.703cm">
          <text:p/>
        </draw:line>
        <draw:frame draw:style-name="gr699" draw:text-style-name="P18" draw:layer="layout" svg:width="0.377cm" svg:height="0.424cm" draw:transform="rotate (1.5707963267949) translate (11.538cm 21.37cm)">
          <draw:text-box>
            <text:p text:style-name="P2"><text:span text:style-name="T33">d</text:span></text:p>
          </draw:text-box>
        </draw:frame>
        <draw:frame draw:style-name="gr708" draw:text-style-name="P9" draw:layer="layout" svg:width="0.212cm" svg:height="0.239cm" svg:x="12.446cm" svg:y="23.504cm">
          <draw:text-box>
            <text:p text:style-name="P2"><text:span text:style-name="T37">-6</text:span></text:p>
          </draw:text-box>
        </draw:frame>
        <draw:path draw:style-name="gr698" draw:text-style-name="P1" draw:layer="layout" svg:width="0.178cm" svg:height="0.799cm" svg:x="12.703cm" svg:y="22.56cm" svg:viewBox="0 0 179 800" svg:d="M90 800h-90M90 599h-90M90 456h-90M90 345h-90M90 255h-90M90 178h-90M90 111h-90M90 53h-90M179 0h-179">
          <text:p/>
        </draw:path>
        <draw:frame draw:style-name="gr709" draw:text-style-name="P20" draw:layer="layout" svg:width="0.358cm" svg:height="0.361cm" svg:x="12.103cm" svg:y="23.561cm">
          <draw:text-box>
            <text:p text:style-name="P2"><text:span text:style-name="T35">10</text:span></text:p>
          </draw:text-box>
        </draw:frame>
        <draw:frame draw:style-name="gr708" draw:text-style-name="P9" draw:layer="layout" svg:width="0.212cm" svg:height="0.239cm" svg:x="12.446cm" svg:y="22.359cm">
          <draw:text-box>
            <text:p text:style-name="P2"><text:span text:style-name="T37">-5</text:span></text:p>
          </draw:text-box>
        </draw:frame>
        <draw:path draw:style-name="gr698" draw:text-style-name="P1" draw:layer="layout" svg:width="0.178cm" svg:height="0.798cm" svg:x="12.703cm" svg:y="21.418cm" svg:viewBox="0 0 179 799" svg:d="M90 799h-90M90 598h-90M90 454h-90M90 344h-90M90 253h-90M90 177h-90M90 111h-90M90 52h-90M179 0h-179">
          <text:p/>
        </draw:path>
        <draw:frame draw:style-name="gr709" draw:text-style-name="P20" draw:layer="layout" svg:width="0.358cm" svg:height="0.361cm" svg:x="12.103cm" svg:y="22.416cm">
          <draw:text-box>
            <text:p text:style-name="P2"><text:span text:style-name="T35">10</text:span></text:p>
          </draw:text-box>
        </draw:frame>
        <draw:frame draw:style-name="gr708" draw:text-style-name="P9" draw:layer="layout" svg:width="0.212cm" svg:height="0.239cm" svg:x="12.446cm" svg:y="21.237cm">
          <draw:text-box>
            <text:p text:style-name="P2"><text:span text:style-name="T37">-4</text:span></text:p>
          </draw:text-box>
        </draw:frame>
        <draw:path draw:style-name="gr698" draw:text-style-name="P1" draw:layer="layout" svg:width="0.178cm" svg:height="0.799cm" svg:x="12.703cm" svg:y="20.275cm" svg:viewBox="0 0 179 800" svg:d="M90 800h-90M90 599h-90M90 456h-90M90 345h-90M90 255h-90M90 178h-90M90 112h-90M90 52h-90M179 0h-179">
          <text:p/>
        </draw:path>
        <draw:frame draw:style-name="gr709" draw:text-style-name="P20" draw:layer="layout" svg:width="0.358cm" svg:height="0.361cm" svg:x="12.103cm" svg:y="21.282cm">
          <draw:text-box>
            <text:p text:style-name="P2"><text:span text:style-name="T35">10</text:span></text:p>
          </draw:text-box>
        </draw:frame>
        <draw:frame draw:style-name="gr708" draw:text-style-name="P9" draw:layer="layout" svg:width="0.212cm" svg:height="0.239cm" svg:x="12.446cm" svg:y="20.08cm">
          <draw:text-box>
            <text:p text:style-name="P2"><text:span text:style-name="T37">-3</text:span></text:p>
          </draw:text-box>
        </draw:frame>
        <draw:path draw:style-name="gr698" draw:text-style-name="P1" draw:layer="layout" svg:width="0.178cm" svg:height="0.799cm" svg:x="12.703cm" svg:y="19.132cm" svg:viewBox="0 0 179 800" svg:d="M90 800h-90M90 599h-90M90 456h-90M90 344h-90M90 254h-90M90 177h-90M90 111h-90M90 53h-90M179 0h-179">
          <text:p/>
        </draw:path>
        <draw:frame draw:style-name="gr709" draw:text-style-name="P20" draw:layer="layout" svg:width="0.358cm" svg:height="0.361cm" svg:x="12.103cm" svg:y="20.137cm">
          <draw:text-box>
            <text:p text:style-name="P2"><text:span text:style-name="T35">10</text:span></text:p>
          </draw:text-box>
        </draw:frame>
        <draw:frame draw:style-name="gr708" draw:text-style-name="P9" draw:layer="layout" svg:width="0.212cm" svg:height="0.239cm" svg:x="12.446cm" svg:y="18.946cm">
          <draw:text-box>
            <text:p text:style-name="P2"><text:span text:style-name="T37">-2</text:span></text:p>
          </draw:text-box>
        </draw:frame>
        <draw:path draw:style-name="gr698" draw:text-style-name="P1" draw:layer="layout" svg:width="0.178cm" svg:height="0.798cm" svg:x="12.703cm" svg:y="17.99cm" svg:viewBox="0 0 179 799" svg:d="M90 799h-90M90 597h-90M90 454h-90M90 344h-90M90 253h-90M90 177h-90M90 110h-90M90 52h-90M179 0h-179">
          <text:p/>
        </draw:path>
        <draw:frame draw:style-name="gr709" draw:text-style-name="P20" draw:layer="layout" svg:width="0.358cm" svg:height="0.361cm" svg:x="12.103cm" svg:y="18.992cm">
          <draw:text-box>
            <text:p text:style-name="P2"><text:span text:style-name="T35">10</text:span></text:p>
          </draw:text-box>
        </draw:frame>
        <draw:frame draw:style-name="gr708" draw:text-style-name="P9" draw:layer="layout" svg:width="0.212cm" svg:height="0.239cm" svg:x="12.481cm" svg:y="17.801cm">
          <draw:text-box>
            <text:p text:style-name="P2"><text:span text:style-name="T37">-1</text:span></text:p>
          </draw:text-box>
        </draw:frame>
        <draw:path draw:style-name="gr698" draw:text-style-name="P1" draw:layer="layout" svg:width="0.179cm" svg:height="5.713cm" svg:x="18.245cm" svg:y="17.99cm" svg:viewBox="0 0 180 5714" svg:d="M180 5714v-5714M0 5714h180M89 5370h91M89 5169h91M89 5026h91M89 4915h91M89 4825h91M89 4749h91M89 4682h91M89 4624h91M0 4571h180M89 4227h91M89 4026h91M89 3883h91M89 3773h91M89 3682h91M89 3606h91M89 3540h91M89 3481h91M0 3429h180M89 3085h91M89 2884h91M89 2741h91M89 2630h91M89 2540h91M89 2463h91M89 2397h91M89 2338h91M0 2286h180M89 1941h91M89 1740h91M89 1597h91M89 1486h91M89 1396h91M89 1319h91M89 1253h91M89 1195h91M0 1142h180M89 798h91M89 597h91M89 454h91M89 344h91M89 253h91M89 177h91M89 110h91M89 52h91M0 0h180">
          <text:p/>
        </draw:path>
        <draw:polyline draw:style-name="gr710" draw:text-style-name="P1" draw:layer="layout" svg:width="5.71cm" svg:height="3.723cm" svg:x="12.714cm" svg:y="19.968cm" svg:viewBox="0 0 5711 3724" draw:points="0,3724 36,3724 36,769 84,769 84,487 132,487 132,180 179,180 179,107 227,107 227,0 275,0 275,30 322,30 322,23 370,23 370,69 418,69 418,94 465,94 465,140 513,140 513,177 561,177 561,223 608,223 608,264 656,264 656,307 704,307 704,349 751,349 751,390 799,390 799,430 847,430 847,469 894,469 894,505 942,505 942,543 990,543 990,577 1037,577 1037,612 1085,612 1085,646 1133,646 1133,679 1180,679 1180,712 1228,712 1228,746 1276,746 1276,779 1323,779 1323,811 1371,811 1371,841 1419,841 1419,871 1467,871 1467,901 1514,901 1514,930 1563,930 1563,959 1611,959 1611,988 1658,988 1658,1016 1706,1016 1706,1043 1754,1043 1754,1071 1801,1071 1801,1098 1849,1098 1849,1124 1897,1124 1897,1152 1944,1152 1944,1178 1992,1178 1992,1205 2040,1205 2040,1232 2087,1232 2087,1259 2135,1259 2135,1286 2183,1286 2183,1312 2230,1312 2230,1339 2278,1339 2278,1366 2326,1366 2326,1392 2373,1392 2373,1420 2421,1420 2421,1446 2469,1446 2469,1474 2516,1474 2516,1502 2564,1502 2564,1530 2612,1530 2612,1557 2659,1557 2659,1586 2707,1586 2707,1614 2755,1614 2755,1642 2802,1642 2802,1672 2850,1672 2850,1702 2898,1702 2898,1732 2945,1732 2945,1762 2993,1762 2993,1794 3041,1794 3041,1825 3088,1825 3088,1857 3136,1857 3136,1890 3184,1890 3184,1924 3232,1924 3232,1958 3279,1958 3279,1993 3327,1993 3327,2029 3375,2029 3375,2066 3422,2066 3422,2104 3470,2104 3470,2143 3518,2143 3518,2184 3565,2184 3565,2225 3613,2225 3613,2268 3661,2268 3661,2313 3708,2313 3708,2359 3756,2359 3756,2406 3804,2406 3804,2456 3851,2456 3851,2507 3899,2507 3899,2560 3947,2560 3947,2617 3994,2617 3994,2674 4042,2674 4042,2735 4090,2735 4090,2799 4137,2799 4137,2865 4185,2865 4185,2936 4233,2936 4233,3009 4280,3009 4280,3088 4328,3088 4328,3172 4376,3172 4376,3261 4423,3261 4423,3357 4471,3357 4471,3461 4519,3461 4519,3576 4566,3576 4566,3701 4614,3701 4614,3724 5711,3724">
          <text:p/>
        </draw:polyline>
        <draw:path draw:style-name="gr711" draw:text-style-name="P1" draw:layer="layout" svg:width="0.118cm" svg:height="0.15cm" svg:x="12.715cm" svg:y="19.353cm" svg:viewBox="0 0 119 151" svg:d="M59 151v-33M59 23v-23M0 151h119M0 0h119">
          <text:p/>
        </draw:path>
        <draw:path draw:style-name="gr439" draw:text-style-name="P11" draw:layer="layout" svg:width="0.094cm" svg:height="0.094cm" svg:x="12.727cm" svg:y="19.376cm" svg:viewBox="0 0 95 95" svg:d="M0 48c0-64 95-64 95 0 0 63-95 63-95 0z">
          <text:p/>
        </draw:path>
        <draw:path draw:style-name="gr711" draw:text-style-name="P1" draw:layer="layout" svg:width="0.118cm" svg:height="0.15cm" svg:x="12.763cm" svg:y="18.391cm" svg:viewBox="0 0 119 151" svg:d="M60 151v-35M60 22v-22M0 151h119M0 0h119">
          <text:p/>
        </draw:path>
        <draw:path draw:style-name="gr439" draw:text-style-name="P11" draw:layer="layout" svg:width="0.094cm" svg:height="0.094cm" svg:x="12.775cm" svg:y="18.413cm" svg:viewBox="0 0 95 95" svg:d="M0 47c0-63 95-63 95 0 0 64-95 64-95 0z">
          <text:p/>
        </draw:path>
        <draw:path draw:style-name="gr711" draw:text-style-name="P1" draw:layer="layout" svg:width="0.118cm" svg:height="0.15cm" svg:x="12.81cm" svg:y="18.276cm" svg:viewBox="0 0 119 151" svg:d="M59 151v-34M59 22v-22M0 151h119M0 0h119">
          <text:p/>
        </draw:path>
        <draw:path draw:style-name="gr439" draw:text-style-name="P11" draw:layer="layout" svg:width="0.095cm" svg:height="0.095cm" svg:x="12.822cm" svg:y="18.298cm" svg:viewBox="0 0 96 96" svg:d="M0 48c0-64 96-64 96 0s-96 64-96 0z">
          <text:p/>
        </draw:path>
        <draw:path draw:style-name="gr711" draw:text-style-name="P1" draw:layer="layout" svg:width="0.118cm" svg:height="0.15cm" svg:x="12.858cm" svg:y="18.344cm" svg:viewBox="0 0 119 151" svg:d="M59 151v-34M59 22v-22M0 151h119M0 0h119">
          <text:p/>
        </draw:path>
        <draw:path draw:style-name="gr439" draw:text-style-name="P11" draw:layer="layout" svg:width="0.094cm" svg:height="0.095cm" svg:x="12.87cm" svg:y="18.366cm" svg:viewBox="0 0 95 96" svg:d="M0 48c0-64 95-64 95 0s-95 64-95 0z">
          <text:p/>
        </draw:path>
        <draw:path draw:style-name="gr711" draw:text-style-name="P1" draw:layer="layout" svg:width="0.118cm" svg:height="0.15cm" svg:x="12.906cm" svg:y="18.455cm" svg:viewBox="0 0 119 151" svg:d="M60 151v-33M60 22v-22M0 151h119M0 0h119">
          <text:p/>
        </draw:path>
        <draw:path draw:style-name="gr439" draw:text-style-name="P11" draw:layer="layout" svg:width="0.094cm" svg:height="0.095cm" svg:x="12.918cm" svg:y="18.477cm" svg:viewBox="0 0 95 96" svg:d="M0 48c0-64 95-64 95 0s-95 64-95 0z">
          <text:p/>
        </draw:path>
        <draw:path draw:style-name="gr711" draw:text-style-name="P1" draw:layer="layout" svg:width="0.119cm" svg:height="0.15cm" svg:x="12.953cm" svg:y="18.59cm" svg:viewBox="0 0 120 151" svg:d="M59 151v-33M59 22v-22M0 151h120M0 0h120">
          <text:p/>
        </draw:path>
        <draw:path draw:style-name="gr439" draw:text-style-name="P11" draw:layer="layout" svg:width="0.095cm" svg:height="0.094cm" svg:x="12.965cm" svg:y="18.612cm" svg:viewBox="0 0 96 95" svg:d="M0 48c0-64 96-64 96 0 0 63-96 63-96 0z">
          <text:p/>
        </draw:path>
        <draw:path draw:style-name="gr711" draw:text-style-name="P1" draw:layer="layout" svg:width="0.118cm" svg:height="0.15cm" svg:x="13.001cm" svg:y="18.737cm" svg:viewBox="0 0 119 151" svg:d="M60 151v-33M60 22v-22M0 151h119M0 0h119">
          <text:p/>
        </draw:path>
        <draw:path draw:style-name="gr439" draw:text-style-name="P11" draw:layer="layout" svg:width="0.094cm" svg:height="0.095cm" svg:x="13.013cm" svg:y="18.759cm" svg:viewBox="0 0 95 96" svg:d="M0 48c0-64 95-64 95 0s-95 64-95 0z">
          <text:p/>
        </draw:path>
        <draw:path draw:style-name="gr711" draw:text-style-name="P1" draw:layer="layout" svg:width="0.118cm" svg:height="0.15cm" svg:x="13.049cm" svg:y="18.945cm" svg:viewBox="0 0 119 151" svg:d="M59 151v-33M59 22v-22M0 151h119M0 0h119">
          <text:p/>
        </draw:path>
        <draw:path draw:style-name="gr439" draw:text-style-name="P11" draw:layer="layout" svg:width="0.094cm" svg:height="0.094cm" svg:x="13.061cm" svg:y="18.967cm" svg:viewBox="0 0 95 95" svg:d="M0 47c0-63 95-63 95 0 0 64-95 64-95 0z">
          <text:p/>
        </draw:path>
        <draw:path draw:style-name="gr711" draw:text-style-name="P1" draw:layer="layout" svg:width="0.119cm" svg:height="0.15cm" svg:x="13.096cm" svg:y="19.175cm" svg:viewBox="0 0 120 151" svg:d="M60 151v-34M60 22v-22M0 151h120M0 0h120">
          <text:p/>
        </draw:path>
        <draw:path draw:style-name="gr439" draw:text-style-name="P11" draw:layer="layout" svg:width="0.095cm" svg:height="0.094cm" svg:x="13.108cm" svg:y="19.197cm" svg:viewBox="0 0 96 95" svg:d="M0 48c0-64 96-64 96 0 0 63-96 63-96 0z">
          <text:p/>
        </draw:path>
        <draw:path draw:style-name="gr711" draw:text-style-name="P1" draw:layer="layout" svg:width="0.118cm" svg:height="0.15cm" svg:x="13.144cm" svg:y="19.565cm" svg:viewBox="0 0 119 151" svg:d="M60 151v-34M60 23v-23M0 151h119M0 0h119">
          <text:p/>
        </draw:path>
        <draw:path draw:style-name="gr439" draw:text-style-name="P11" draw:layer="layout" svg:width="0.094cm" svg:height="0.095cm" svg:x="13.156cm" svg:y="19.587cm" svg:viewBox="0 0 95 96" svg:d="M0 48c0-64 95-64 95 0s-95 64-95 0z">
          <text:p/>
        </draw:path>
        <draw:path draw:style-name="gr711" draw:text-style-name="P1" draw:layer="layout" svg:width="0.118cm" svg:height="0.15cm" svg:x="13.192cm" svg:y="19.775cm" svg:viewBox="0 0 119 151" svg:d="M59 151v-34M59 22v-22M0 151h119M0 0h119">
          <text:p/>
        </draw:path>
        <draw:path draw:style-name="gr439" draw:text-style-name="P11" draw:layer="layout" svg:width="0.094cm" svg:height="0.095cm" svg:x="13.204cm" svg:y="19.797cm" svg:viewBox="0 0 95 96" svg:d="M0 48c0-64 95-64 95 0s-95 64-95 0z">
          <text:p/>
        </draw:path>
        <draw:path draw:style-name="gr711" draw:text-style-name="P1" draw:layer="layout" svg:width="0.119cm" svg:height="0.15cm" svg:x="13.239cm" svg:y="19.993cm" svg:viewBox="0 0 120 151" svg:d="M61 151v-34M61 22v-22M0 151h120M0 0h120">
          <text:p/>
        </draw:path>
        <draw:path draw:style-name="gr439" draw:text-style-name="P11" draw:layer="layout" svg:width="0.095cm" svg:height="0.094cm" svg:x="13.251cm" svg:y="20.015cm" svg:viewBox="0 0 96 95" svg:d="M0 47c0-63 96-63 96 0 0 64-96 64-96 0z">
          <text:p/>
        </draw:path>
        <draw:path draw:style-name="gr711" draw:text-style-name="P1" draw:layer="layout" svg:width="0.118cm" svg:height="0.15cm" svg:x="13.287cm" svg:y="20.143cm" svg:viewBox="0 0 119 151" svg:d="M59 151v-34M59 22v-22M0 151h119M0 0h119">
          <text:p/>
        </draw:path>
        <draw:path draw:style-name="gr439" draw:text-style-name="P11" draw:layer="layout" svg:width="0.094cm" svg:height="0.095cm" svg:x="13.299cm" svg:y="20.165cm" svg:viewBox="0 0 95 96" svg:d="M0 48c0-64 95-64 95 0s-95 64-95 0z">
          <text:p/>
        </draw:path>
        <draw:path draw:style-name="gr711" draw:text-style-name="P1" draw:layer="layout" svg:width="0.118cm" svg:height="0.15cm" svg:x="13.335cm" svg:y="20.172cm" svg:viewBox="0 0 119 151" svg:d="M60 151v-34M60 23v-23M0 151h119M0 0h119">
          <text:p/>
        </draw:path>
        <draw:path draw:style-name="gr439" draw:text-style-name="P11" draw:layer="layout" svg:width="0.094cm" svg:height="0.094cm" svg:x="13.347cm" svg:y="20.194cm" svg:viewBox="0 0 95 95" svg:d="M0 47c0-63 95-63 95 0 0 64-95 64-95 0z">
          <text:p/>
        </draw:path>
        <draw:path draw:style-name="gr711" draw:text-style-name="P1" draw:layer="layout" svg:width="0.118cm" svg:height="0.15cm" svg:x="13.383cm" svg:y="20.123cm" svg:viewBox="0 0 119 151" svg:d="M60 151v-33M60 22v-22M0 151h119M0 0h119">
          <text:p/>
        </draw:path>
        <draw:path draw:style-name="gr439" draw:text-style-name="P11" draw:layer="layout" svg:width="0.096cm" svg:height="0.094cm" svg:x="13.394cm" svg:y="20.145cm" svg:viewBox="0 0 97 95" svg:d="M0 48c0-64 97-64 97 0 0 63-97 63-97 0z">
          <text:p/>
        </draw:path>
        <draw:path draw:style-name="gr711" draw:text-style-name="P1" draw:layer="layout" svg:width="0.118cm" svg:height="0.15cm" svg:x="13.454cm" svg:y="20.21cm" svg:viewBox="0 0 119 151" svg:d="M60 151v-33M60 22v-22M0 151h119M0 0h119">
          <text:p/>
        </draw:path>
        <draw:path draw:style-name="gr439" draw:text-style-name="P11" draw:layer="layout" svg:width="0.094cm" svg:height="0.094cm" svg:x="13.466cm" svg:y="20.232cm" svg:viewBox="0 0 95 95" svg:d="M0 48c0-64 95-64 95 0 0 63-95 63-95 0z">
          <text:p/>
        </draw:path>
        <draw:path draw:style-name="gr711" draw:text-style-name="P1" draw:layer="layout" svg:width="0.118cm" svg:height="0.15cm" svg:x="13.549cm" svg:y="20.221cm" svg:viewBox="0 0 119 151" svg:d="M59 151v-34M59 22v-22M0 151h119M0 0h119">
          <text:p/>
        </draw:path>
        <draw:path draw:style-name="gr439" draw:text-style-name="P11" draw:layer="layout" svg:width="0.095cm" svg:height="0.095cm" svg:x="13.561cm" svg:y="20.243cm" svg:viewBox="0 0 96 96" svg:d="M0 48c0-64 96-64 96 0s-96 64-96 0z">
          <text:p/>
        </draw:path>
        <draw:path draw:style-name="gr711" draw:text-style-name="P1" draw:layer="layout" svg:width="0.118cm" svg:height="0.15cm" svg:x="13.645cm" svg:y="20.276cm" svg:viewBox="0 0 119 151" svg:d="M59 151v-34M59 22v-22M0 151h119M0 0h119">
          <text:p/>
        </draw:path>
        <draw:path draw:style-name="gr439" draw:text-style-name="P11" draw:layer="layout" svg:width="0.094cm" svg:height="0.094cm" svg:x="13.657cm" svg:y="20.298cm" svg:viewBox="0 0 95 95" svg:d="M0 47c0-63 95-63 95 0 0 64-95 64-95 0z">
          <text:p/>
        </draw:path>
        <draw:path draw:style-name="gr711" draw:text-style-name="P1" draw:layer="layout" svg:width="0.118cm" svg:height="0.15cm" svg:x="13.74cm" svg:y="20.337cm" svg:viewBox="0 0 119 151" svg:d="M60 151v-33M60 23v-23M0 151h119M0 0h119">
          <text:p/>
        </draw:path>
        <draw:path draw:style-name="gr439" draw:text-style-name="P11" draw:layer="layout" svg:width="0.094cm" svg:height="0.095cm" svg:x="13.752cm" svg:y="20.359cm" svg:viewBox="0 0 95 96" svg:d="M0 48c0-64 95-64 95 0s-95 64-95 0z">
          <text:p/>
        </draw:path>
        <draw:path draw:style-name="gr711" draw:text-style-name="P1" draw:layer="layout" svg:width="0.119cm" svg:height="0.15cm" svg:x="13.835cm" svg:y="20.407cm" svg:viewBox="0 0 120 151" svg:d="M60 151v-33M60 22v-22M0 151h120M0 0h120">
          <text:p/>
        </draw:path>
        <draw:path draw:style-name="gr439" draw:text-style-name="P11" draw:layer="layout" svg:width="0.095cm" svg:height="0.095cm" svg:x="13.847cm" svg:y="20.429cm" svg:viewBox="0 0 96 96" svg:d="M0 48c0-64 96-64 96 0s-96 64-96 0z">
          <text:p/>
        </draw:path>
        <draw:path draw:style-name="gr711" draw:text-style-name="P1" draw:layer="layout" svg:width="0.118cm" svg:height="0.15cm" svg:x="13.931cm" svg:y="20.549cm" svg:viewBox="0 0 119 151" svg:d="M60 151v-34M60 22v-22M0 151h119M0 0h119">
          <text:p/>
        </draw:path>
        <draw:path draw:style-name="gr439" draw:text-style-name="P11" draw:layer="layout" svg:width="0.094cm" svg:height="0.094cm" svg:x="13.943cm" svg:y="20.571cm" svg:viewBox="0 0 95 95" svg:d="M0 47c0-63 95-63 95 0 0 64-95 64-95 0z">
          <text:p/>
        </draw:path>
        <draw:path draw:style-name="gr711" draw:text-style-name="P1" draw:layer="layout" svg:width="0.118cm" svg:height="0.15cm" svg:x="14.026cm" svg:y="20.521cm" svg:viewBox="0 0 119 151" svg:d="M59 151v-34M59 22v-22M0 151h119M0 0h119">
          <text:p/>
        </draw:path>
        <draw:path draw:style-name="gr439" draw:text-style-name="P11" draw:layer="layout" svg:width="0.094cm" svg:height="0.095cm" svg:x="14.038cm" svg:y="20.543cm" svg:viewBox="0 0 95 96" svg:d="M0 48c0-64 95-64 95 0s-95 64-95 0z">
          <text:p/>
        </draw:path>
        <draw:path draw:style-name="gr711" draw:text-style-name="P1" draw:layer="layout" svg:width="0.119cm" svg:height="0.15cm" svg:x="14.121cm" svg:y="20.572cm" svg:viewBox="0 0 120 151" svg:d="M60 151v-33M60 22v-22M0 151h120M0 0h120">
          <text:p/>
        </draw:path>
        <draw:path draw:style-name="gr439" draw:text-style-name="P11" draw:layer="layout" svg:width="0.095cm" svg:height="0.094cm" svg:x="14.133cm" svg:y="20.594cm" svg:viewBox="0 0 96 95" svg:d="M0 48c0-64 96-64 96 0 0 63-96 63-96 0z">
          <text:p/>
        </draw:path>
        <draw:path draw:style-name="gr711" draw:text-style-name="P1" draw:layer="layout" svg:width="0.118cm" svg:height="0.15cm" svg:x="14.217cm" svg:y="20.663cm" svg:viewBox="0 0 119 151" svg:d="M60 151v-33M60 22v-22M0 151h119M0 0h119">
          <text:p/>
        </draw:path>
        <draw:path draw:style-name="gr439" draw:text-style-name="P11" draw:layer="layout" svg:width="0.094cm" svg:height="0.094cm" svg:x="14.229cm" svg:y="20.685cm" svg:viewBox="0 0 95 95" svg:d="M0 48c0-64 95-64 95 0 0 63-95 63-95 0z">
          <text:p/>
        </draw:path>
        <draw:path draw:style-name="gr711" draw:text-style-name="P1" draw:layer="layout" svg:width="0.118cm" svg:height="0.15cm" svg:x="14.312cm" svg:y="20.834cm" svg:viewBox="0 0 119 151" svg:d="M60 151v-33M60 22v-22M0 151h119M0 0h119">
          <text:p/>
        </draw:path>
        <draw:path draw:style-name="gr439" draw:text-style-name="P11" draw:layer="layout" svg:width="0.094cm" svg:height="0.094cm" svg:x="14.324cm" svg:y="20.856cm" svg:viewBox="0 0 95 95" svg:d="M0 47c0-63 95-63 95 0s-95 63-95 0z">
          <text:p/>
        </draw:path>
        <draw:path draw:style-name="gr711" draw:text-style-name="P1" draw:layer="layout" svg:width="0.118cm" svg:height="0.15cm" svg:x="14.408cm" svg:y="20.763cm" svg:viewBox="0 0 119 151" svg:d="M60 151v-34M60 23v-23M0 151h119M0 0h119">
          <text:p/>
        </draw:path>
        <draw:path draw:style-name="gr439" draw:text-style-name="P11" draw:layer="layout" svg:width="0.095cm" svg:height="0.094cm" svg:x="14.419cm" svg:y="20.785cm" svg:viewBox="0 0 96 95" svg:d="M0 48c0-64 96-64 96 0 0 63-96 63-96 0z">
          <text:p/>
        </draw:path>
        <draw:path draw:style-name="gr711" draw:text-style-name="P1" draw:layer="layout" svg:width="0.118cm" svg:height="0.15cm" svg:x="14.503cm" svg:y="20.92cm" svg:viewBox="0 0 119 151" svg:d="M59 151v-33M59 23v-23M0 151h119M0 0h119">
          <text:p/>
        </draw:path>
        <draw:path draw:style-name="gr439" draw:text-style-name="P11" draw:layer="layout" svg:width="0.094cm" svg:height="0.094cm" svg:x="14.515cm" svg:y="20.942cm" svg:viewBox="0 0 95 95" svg:d="M0 47c0-63 95-63 95 0 0 64-95 64-95 0z">
          <text:p/>
        </draw:path>
        <draw:path draw:style-name="gr711" draw:text-style-name="P1" draw:layer="layout" svg:width="0.118cm" svg:height="0.15cm" svg:x="14.598cm" svg:y="20.884cm" svg:viewBox="0 0 119 151" svg:d="M59 151v-33M59 22v-22M0 151h119M0 0h119">
          <text:p/>
        </draw:path>
        <draw:path draw:style-name="gr439" draw:text-style-name="P11" draw:layer="layout" svg:width="0.095cm" svg:height="0.095cm" svg:x="14.61cm" svg:y="20.906cm" svg:viewBox="0 0 96 96" svg:d="M0 48c0-64 96-64 96 0s-96 64-96 0z">
          <text:p/>
        </draw:path>
        <draw:path draw:style-name="gr711" draw:text-style-name="P1" draw:layer="layout" svg:width="0.118cm" svg:height="0.15cm" svg:x="14.694cm" svg:y="21.043cm" svg:viewBox="0 0 119 151" svg:d="M59 151v-33M59 22v-22M0 151h119M0 0h119">
          <text:p/>
        </draw:path>
        <draw:path draw:style-name="gr439" draw:text-style-name="P11" draw:layer="layout" svg:width="0.095cm" svg:height="0.094cm" svg:x="14.705cm" svg:y="21.065cm" svg:viewBox="0 0 96 95" svg:d="M0 48c0-64 96-64 96 0 0 62-96 62-96 0z">
          <text:p/>
        </draw:path>
        <draw:path draw:style-name="gr711" draw:text-style-name="P1" draw:layer="layout" svg:width="0.118cm" svg:height="0.15cm" svg:x="14.789cm" svg:y="21.214cm" svg:viewBox="0 0 119 151" svg:d="M60 151v-33M60 23v-23M0 151h119M0 0h119">
          <text:p/>
        </draw:path>
        <draw:path draw:style-name="gr439" draw:text-style-name="P11" draw:layer="layout" svg:width="0.094cm" svg:height="0.094cm" svg:x="14.801cm" svg:y="21.236cm" svg:viewBox="0 0 95 95" svg:d="M0 47c0-63 95-63 95 0 0 64-95 64-95 0z">
          <text:p/>
        </draw:path>
        <draw:path draw:style-name="gr711" draw:text-style-name="P1" draw:layer="layout" svg:width="0.118cm" svg:height="0.15cm" svg:x="14.884cm" svg:y="21.177cm" svg:viewBox="0 0 119 151" svg:d="M60 151v-34M60 22v-22M0 151h119M0 0h119">
          <text:p/>
        </draw:path>
        <draw:path draw:style-name="gr439" draw:text-style-name="P11" draw:layer="layout" svg:width="0.095cm" svg:height="0.095cm" svg:x="14.896cm" svg:y="21.199cm" svg:viewBox="0 0 96 96" svg:d="M0 48c0-64 96-64 96 0s-96 64-96 0z">
          <text:p/>
        </draw:path>
        <draw:path draw:style-name="gr711" draw:text-style-name="P1" draw:layer="layout" svg:width="0.118cm" svg:height="0.15cm" svg:x="14.98cm" svg:y="21.482cm" svg:viewBox="0 0 119 151" svg:d="M59 151v-33M59 22v-22M0 151h119M0 0h119">
          <text:p/>
        </draw:path>
        <draw:path draw:style-name="gr439" draw:text-style-name="P11" draw:layer="layout" svg:width="0.095cm" svg:height="0.094cm" svg:x="14.991cm" svg:y="21.504cm" svg:viewBox="0 0 96 95" svg:d="M0 47c0-63 96-63 96 0 0 64-96 64-96 0z">
          <text:p/>
        </draw:path>
        <draw:path draw:style-name="gr711" draw:text-style-name="P1" draw:layer="layout" svg:width="0.118cm" svg:height="0.15cm" svg:x="15.075cm" svg:y="21.548cm" svg:viewBox="0 0 119 151" svg:d="M59 151v-34M59 22v-22M0 151h119M0 0h119">
          <text:p/>
        </draw:path>
        <draw:path draw:style-name="gr439" draw:text-style-name="P11" draw:layer="layout" svg:width="0.094cm" svg:height="0.095cm" svg:x="15.087cm" svg:y="21.57cm" svg:viewBox="0 0 95 96" svg:d="M0 48c0-64 95-64 95 0s-95 64-95 0z">
          <text:p/>
        </draw:path>
        <draw:path draw:style-name="gr711" draw:text-style-name="P1" draw:layer="layout" svg:width="0.118cm" svg:height="0.15cm" svg:x="15.17cm" svg:y="21.476cm" svg:viewBox="0 0 119 151" svg:d="M59 151v-34M59 22v-22M0 151h119M0 0h119">
          <text:p/>
        </draw:path>
        <draw:path draw:style-name="gr439" draw:text-style-name="P11" draw:layer="layout" svg:width="0.095cm" svg:height="0.094cm" svg:x="15.182cm" svg:y="21.498cm" svg:viewBox="0 0 96 95" svg:d="M0 47c0-63 96-63 96 0 0 64-96 64-96 0z">
          <text:p/>
        </draw:path>
        <draw:path draw:style-name="gr711" draw:text-style-name="P1" draw:layer="layout" svg:width="0.118cm" svg:height="0.15cm" svg:x="15.266cm" svg:y="21.508cm" svg:viewBox="0 0 119 151" svg:d="M60 151v-33M60 24v-24M0 151h119M0 0h119">
          <text:p/>
        </draw:path>
        <draw:path draw:style-name="gr439" draw:text-style-name="P11" draw:layer="layout" svg:width="0.094cm" svg:height="0.094cm" svg:x="15.278cm" svg:y="21.53cm" svg:viewBox="0 0 95 95" svg:d="M0 48c0-64 95-64 95 0 0 63-95 63-95 0z">
          <text:p/>
        </draw:path>
        <draw:path draw:style-name="gr711" draw:text-style-name="P1" draw:layer="layout" svg:width="0.118cm" svg:height="0.15cm" svg:x="15.361cm" svg:y="21.533cm" svg:viewBox="0 0 119 151" svg:d="M60 151v-35M60 22v-22M0 151h119M0 0h119">
          <text:p/>
        </draw:path>
        <draw:path draw:style-name="gr439" draw:text-style-name="P11" draw:layer="layout" svg:width="0.094cm" svg:height="0.094cm" svg:x="15.373cm" svg:y="21.555cm" svg:viewBox="0 0 95 95" svg:d="M0 48c0-64 95-64 95 0 0 63-95 63-95 0z">
          <text:p/>
        </draw:path>
        <draw:path draw:style-name="gr711" draw:text-style-name="P1" draw:layer="layout" svg:width="0.118cm" svg:height="0.15cm" svg:x="15.456cm" svg:y="21.777cm" svg:viewBox="0 0 119 151" svg:d="M59 151v-34M59 22v-22M0 151h119M0 0h119">
          <text:p/>
        </draw:path>
        <draw:path draw:style-name="gr439" draw:text-style-name="P11" draw:layer="layout" svg:width="0.095cm" svg:height="0.094cm" svg:x="15.468cm" svg:y="21.799cm" svg:viewBox="0 0 96 95" svg:d="M0 47c0-63 96-63 96 0 0 64-96 64-96 0z">
          <text:p/>
        </draw:path>
        <draw:path draw:style-name="gr711" draw:text-style-name="P1" draw:layer="layout" svg:width="0.118cm" svg:height="0.15cm" svg:x="15.552cm" svg:y="21.723cm" svg:viewBox="0 0 119 151" svg:d="M59 151v-33M59 22v-22M0 151h119M0 0h119">
          <text:p/>
        </draw:path>
        <draw:path draw:style-name="gr439" draw:text-style-name="P11" draw:layer="layout" svg:width="0.094cm" svg:height="0.095cm" svg:x="15.564cm" svg:y="21.745cm" svg:viewBox="0 0 95 96" svg:d="M0 48c0-64 95-64 95 0s-95 64-95 0z">
          <text:p/>
        </draw:path>
        <draw:path draw:style-name="gr711" draw:text-style-name="P1" draw:layer="layout" svg:width="0.118cm" svg:height="0.15cm" svg:x="15.647cm" svg:y="21.745cm" svg:viewBox="0 0 119 151" svg:d="M59 151v-34M59 22v-22M0 151h119M0 0h119">
          <text:p/>
        </draw:path>
        <draw:path draw:style-name="gr439" draw:text-style-name="P11" draw:layer="layout" svg:width="0.094cm" svg:height="0.095cm" svg:x="15.659cm" svg:y="21.767cm" svg:viewBox="0 0 95 96" svg:d="M0 48c0-64 95-64 95 0s-95 64-95 0z">
          <text:p/>
        </draw:path>
        <draw:path draw:style-name="gr711" draw:text-style-name="P1" draw:layer="layout" svg:width="0.119cm" svg:height="0.15cm" svg:x="15.742cm" svg:y="21.86cm" svg:viewBox="0 0 120 151" svg:d="M60 151v-33M60 22v-22M0 151h120M0 0h120">
          <text:p/>
        </draw:path>
        <draw:path draw:style-name="gr439" draw:text-style-name="P11" draw:layer="layout" svg:width="0.095cm" svg:height="0.094cm" svg:x="15.754cm" svg:y="21.882cm" svg:viewBox="0 0 96 95" svg:d="M0 47c0-63 96-63 96 0 0 64-96 64-96 0z">
          <text:p/>
        </draw:path>
        <draw:path draw:style-name="gr711" draw:text-style-name="P1" draw:layer="layout" svg:width="0.118cm" svg:height="0.15cm" svg:x="15.838cm" svg:y="21.776cm" svg:viewBox="0 0 119 151" svg:d="M60 151v-34M60 22v-22M0 151h119M0 0h119">
          <text:p/>
        </draw:path>
        <draw:path draw:style-name="gr439" draw:text-style-name="P11" draw:layer="layout" svg:width="0.094cm" svg:height="0.094cm" svg:x="15.85cm" svg:y="21.798cm" svg:viewBox="0 0 95 95" svg:d="M0 47c0-63 95-63 95 0 0 64-95 64-95 0z">
          <text:p/>
        </draw:path>
        <draw:path draw:style-name="gr711" draw:text-style-name="P1" draw:layer="layout" svg:width="0.118cm" svg:height="0.15cm" svg:x="15.933cm" svg:y="21.994cm" svg:viewBox="0 0 119 151" svg:d="M60 151v-34M60 22v-22M0 151h119M0 0h119">
          <text:p/>
        </draw:path>
        <draw:path draw:style-name="gr439" draw:text-style-name="P11" draw:layer="layout" svg:width="0.094cm" svg:height="0.094cm" svg:x="15.945cm" svg:y="22.016cm" svg:viewBox="0 0 95 95" svg:d="M0 48c0-64 95-64 95 0 0 63-95 63-95 0z">
          <text:p/>
        </draw:path>
        <draw:path draw:style-name="gr711" draw:text-style-name="P1" draw:layer="layout" svg:width="0.118cm" svg:height="0.15cm" svg:x="16.005cm" svg:y="21.902cm" svg:viewBox="0 0 119 151" svg:d="M59 151v-33M59 22v-22M0 151h119M0 0h119">
          <text:p/>
        </draw:path>
        <draw:path draw:style-name="gr439" draw:text-style-name="P11" draw:layer="layout" svg:width="0.095cm" svg:height="0.094cm" svg:x="16.016cm" svg:y="21.924cm" svg:viewBox="0 0 96 95" svg:d="M0 48c0-64 96-64 96 0 0 63-96 63-96 0z">
          <text:p/>
        </draw:path>
        <draw:path draw:style-name="gr711" draw:text-style-name="P1" draw:layer="layout" svg:width="0.118cm" svg:height="0.15cm" svg:x="16.052cm" svg:y="21.97cm" svg:viewBox="0 0 119 151" svg:d="M60 151v-34M60 23v-23M0 151h119M0 0h119">
          <text:p/>
        </draw:path>
        <draw:path draw:style-name="gr439" draw:text-style-name="P11" draw:layer="layout" svg:width="0.095cm" svg:height="0.094cm" svg:x="16.064cm" svg:y="21.992cm" svg:viewBox="0 0 96 95" svg:d="M0 47c0-63 96-63 96 0 0 64-96 64-96 0z">
          <text:p/>
        </draw:path>
        <draw:path draw:style-name="gr711" draw:text-style-name="P1" draw:layer="layout" svg:width="0.118cm" svg:height="0.15cm" svg:x="16.1cm" svg:y="21.756cm" svg:viewBox="0 0 119 151" svg:d="M60 151v-34M60 22v-22M0 151h119M0 0h119">
          <text:p/>
        </draw:path>
        <draw:path draw:style-name="gr439" draw:text-style-name="P11" draw:layer="layout" svg:width="0.094cm" svg:height="0.094cm" svg:x="16.112cm" svg:y="21.778cm" svg:viewBox="0 0 95 95" svg:d="M0 47c0-63 95-63 95 0 0 64-95 64-95 0z">
          <text:p/>
        </draw:path>
        <draw:path draw:style-name="gr711" draw:text-style-name="P1" draw:layer="layout" svg:width="0.118cm" svg:height="0.15cm" svg:x="16.148cm" svg:y="21.855cm" svg:viewBox="0 0 119 151" svg:d="M59 151v-34M59 23v-23M0 151h119M0 0h119">
          <text:p/>
        </draw:path>
        <draw:path draw:style-name="gr439" draw:text-style-name="P11" draw:layer="layout" svg:width="0.094cm" svg:height="0.094cm" svg:x="16.16cm" svg:y="21.877cm" svg:viewBox="0 0 95 95" svg:d="M0 47c0-63 95-63 95 0 0 64-95 64-95 0z">
          <text:p/>
        </draw:path>
        <draw:path draw:style-name="gr711" draw:text-style-name="P1" draw:layer="layout" svg:width="0.118cm" svg:height="0.15cm" svg:x="16.195cm" svg:y="21.7cm" svg:viewBox="0 0 119 151" svg:d="M60 151v-34M60 22v-22M0 151h119M0 0h119">
          <text:p/>
        </draw:path>
        <draw:path draw:style-name="gr439" draw:text-style-name="P11" draw:layer="layout" svg:width="0.095cm" svg:height="0.094cm" svg:x="16.207cm" svg:y="21.722cm" svg:viewBox="0 0 96 95" svg:d="M0 47c0-63 96-63 96 0s-96 63-96 0z">
          <text:p/>
        </draw:path>
        <draw:path draw:style-name="gr711" draw:text-style-name="P1" draw:layer="layout" svg:width="0.118cm" svg:height="0.15cm" svg:x="16.243cm" svg:y="21.6cm" svg:viewBox="0 0 119 151" svg:d="M59 151v-33M59 22v-22M0 151h119M0 0h119">
          <text:p/>
        </draw:path>
        <draw:path draw:style-name="gr439" draw:text-style-name="P11" draw:layer="layout" svg:width="0.094cm" svg:height="0.094cm" svg:x="16.255cm" svg:y="21.622cm" svg:viewBox="0 0 95 95" svg:d="M0 47c0-63 95-63 95 0s-95 63-95 0z">
          <text:p/>
        </draw:path>
        <draw:path draw:style-name="gr711" draw:text-style-name="P1" draw:layer="layout" svg:width="0.118cm" svg:height="0.15cm" svg:x="16.291cm" svg:y="21.409cm" svg:viewBox="0 0 119 151" svg:d="M60 151v-33M60 23v-23M0 151h119M0 0h119">
          <text:p/>
        </draw:path>
        <draw:path draw:style-name="gr439" draw:text-style-name="P11" draw:layer="layout" svg:width="0.094cm" svg:height="0.094cm" svg:x="16.303cm" svg:y="21.432cm" svg:viewBox="0 0 95 95" svg:d="M0 48c0-64 95-64 95 0 0 63-95 63-95 0z">
          <text:p/>
        </draw:path>
        <draw:path draw:style-name="gr711" draw:text-style-name="P1" draw:layer="layout" svg:width="0.118cm" svg:height="0.15cm" svg:x="16.338cm" svg:y="21.468cm" svg:viewBox="0 0 119 151" svg:d="M60 151v-33M60 22v-22M0 151h119M0 0h119">
          <text:p/>
        </draw:path>
        <draw:path draw:style-name="gr439" draw:text-style-name="P11" draw:layer="layout" svg:width="0.095cm" svg:height="0.095cm" svg:x="16.35cm" svg:y="21.49cm" svg:viewBox="0 0 96 96" svg:d="M0 48c0-64 96-64 96 0s-96 64-96 0z">
          <text:p/>
        </draw:path>
        <draw:path draw:style-name="gr711" draw:text-style-name="P1" draw:layer="layout" svg:width="0.118cm" svg:height="0.15cm" svg:x="16.386cm" svg:y="21.507cm" svg:viewBox="0 0 119 151" svg:d="M59 151v-33M59 23v-23M0 151h119M0 0h119">
          <text:p/>
        </draw:path>
        <draw:path draw:style-name="gr439" draw:text-style-name="P11" draw:layer="layout" svg:width="0.094cm" svg:height="0.094cm" svg:x="16.398cm" svg:y="21.529cm" svg:viewBox="0 0 95 95" svg:d="M0 48c0-64 95-64 95 0 0 63-95 63-95 0z">
          <text:p/>
        </draw:path>
        <draw:path draw:style-name="gr711" draw:text-style-name="P1" draw:layer="layout" svg:width="0.118cm" svg:height="0.15cm" svg:x="16.434cm" svg:y="21.878cm" svg:viewBox="0 0 119 151" svg:d="M60 151v-33M60 22v-22M0 151h119M0 0h119">
          <text:p/>
        </draw:path>
        <draw:path draw:style-name="gr439" draw:text-style-name="P11" draw:layer="layout" svg:width="0.094cm" svg:height="0.094cm" svg:x="16.446cm" svg:y="21.9cm" svg:viewBox="0 0 95 95" svg:d="M0 47c0-63 95-63 95 0 0 64-95 64-95 0z">
          <text:p/>
        </draw:path>
        <draw:path draw:style-name="gr711" draw:text-style-name="P1" draw:layer="layout" svg:width="0.119cm" svg:height="0.15cm" svg:x="16.481cm" svg:y="22.324cm" svg:viewBox="0 0 120 151" svg:d="M59 151v-33M59 22v-22M0 151h120M0 0h120">
          <text:p/>
        </draw:path>
        <draw:path draw:style-name="gr439" draw:text-style-name="P11" draw:layer="layout" svg:width="0.095cm" svg:height="0.094cm" svg:x="16.493cm" svg:y="22.346cm" svg:viewBox="0 0 96 95" svg:d="M0 47c0-63 96-63 96 0 0 64-96 64-96 0z">
          <text:p/>
        </draw:path>
        <draw:path draw:style-name="gr711" draw:text-style-name="P1" draw:layer="layout" svg:width="0.118cm" svg:height="0.15cm" svg:x="16.529cm" svg:y="22.023cm" svg:viewBox="0 0 119 151" svg:d="M60 151v-34M60 22v-22M0 151h119M0 0h119">
          <text:p/>
        </draw:path>
        <draw:path draw:style-name="gr439" draw:text-style-name="P11" draw:layer="layout" svg:width="0.094cm" svg:height="0.095cm" svg:x="16.541cm" svg:y="22.045cm" svg:viewBox="0 0 95 96" svg:d="M0 48c0-64 95-64 95 0s-95 64-95 0z">
          <text:p/>
        </draw:path>
        <draw:path draw:style-name="gr711" draw:text-style-name="P1" draw:layer="layout" svg:width="0.118cm" svg:height="0.15cm" svg:x="16.577cm" svg:y="22.617cm" svg:viewBox="0 0 119 151" svg:d="M60 151v-33M60 22v-22M0 151h119M0 0h119">
          <text:p/>
        </draw:path>
        <draw:path draw:style-name="gr439" draw:text-style-name="P11" draw:layer="layout" svg:width="0.094cm" svg:height="0.094cm" svg:x="16.589cm" svg:y="22.639cm" svg:viewBox="0 0 95 95" svg:d="M0 47c0-63 95-63 95 0 0 64-95 64-95 0z">
          <text:p/>
        </draw:path>
        <draw:path draw:style-name="gr711" draw:text-style-name="P1" draw:layer="layout" svg:width="0.119cm" svg:height="0.15cm" svg:x="16.624cm" svg:y="23.005cm" svg:viewBox="0 0 120 151" svg:d="M59 151v-33M59 23v-23M0 151h120M0 0h120">
          <text:p/>
        </draw:path>
        <draw:path draw:style-name="gr439" draw:text-style-name="P11" draw:layer="layout" svg:width="0.095cm" svg:height="0.094cm" svg:x="16.636cm" svg:y="23.027cm" svg:viewBox="0 0 96 95" svg:d="M0 47c0-63 96-63 96 0 0 64-96 64-96 0z">
          <text:p/>
        </draw:path>
        <draw:path draw:style-name="gr711" draw:text-style-name="P1" draw:layer="layout" svg:width="0.118cm" svg:height="0.15cm" svg:x="16.672cm" svg:y="22.677cm" svg:viewBox="0 0 119 151" svg:d="M60 151v-33M60 22v-22M0 151h119M0 0h119">
          <text:p/>
        </draw:path>
        <draw:path draw:style-name="gr439" draw:text-style-name="P11" draw:layer="layout" svg:width="0.094cm" svg:height="0.095cm" svg:x="16.684cm" svg:y="22.699cm" svg:viewBox="0 0 95 96" svg:d="M0 48c0-64 95-64 95 0s-95 64-95 0z">
          <text:p/>
        </draw:path>
        <draw:path draw:style-name="gr711" draw:text-style-name="P1" draw:layer="layout" svg:width="0.118cm" svg:height="0.15cm" svg:x="16.72cm" svg:y="22.944cm" svg:viewBox="0 0 119 151" svg:d="M59 151v-33M59 22v-22M0 151h119M0 0h119">
          <text:p/>
        </draw:path>
        <draw:path draw:style-name="gr439" draw:text-style-name="P11" draw:layer="layout" svg:width="0.094cm" svg:height="0.095cm" svg:x="16.732cm" svg:y="22.966cm" svg:viewBox="0 0 95 96" svg:d="M0 48c0-64 95-64 95 0s-95 64-95 0z">
          <text:p/>
        </draw:path>
        <draw:path draw:style-name="gr711" draw:text-style-name="P1" draw:layer="layout" svg:width="0.118cm" svg:height="0.15cm" svg:x="16.815cm" svg:y="23.153cm" svg:viewBox="0 0 119 151" svg:d="M59 151v-34M59 23v-23M0 151h119M0 0h119">
          <text:p/>
        </draw:path>
        <draw:path draw:style-name="gr439" draw:text-style-name="P11" draw:layer="layout" svg:width="0.094cm" svg:height="0.095cm" svg:x="16.827cm" svg:y="23.175cm" svg:viewBox="0 0 95 96" svg:d="M0 48c0-64 95-64 95 0s-95 64-95 0z">
          <text:p/>
        </draw:path>
        <draw:path draw:style-name="gr711" draw:text-style-name="P1" draw:layer="layout" svg:width="0.118cm" svg:height="0.15cm" svg:x="16.911cm" svg:y="23.348cm" svg:viewBox="0 0 119 151" svg:d="M60 151v-34M60 22v-22M0 151h119M0 0h119">
          <text:p/>
        </draw:path>
        <draw:path draw:style-name="gr439" draw:text-style-name="P11" draw:layer="layout" svg:width="0.095cm" svg:height="0.095cm" svg:x="16.922cm" svg:y="23.37cm" svg:viewBox="0 0 96 96" svg:d="M0 48c0-64 96-64 96 0s-96 64-96 0z">
          <text:p/>
        </draw:path>
        <draw:path draw:style-name="gr711" draw:text-style-name="P1" draw:layer="layout" svg:width="0.118cm" svg:height="0.15cm" svg:x="17.101cm" svg:y="23.265cm" svg:viewBox="0 0 119 151" svg:d="M59 151v-33M59 22v-22M0 151h119M0 0h119">
          <text:p/>
        </draw:path>
        <draw:path draw:style-name="gr439" draw:text-style-name="P11" draw:layer="layout" svg:width="0.094cm" svg:height="0.094cm" svg:x="17.113cm" svg:y="23.287cm" svg:viewBox="0 0 95 95" svg:d="M0 47c0-63 95-63 95 0 0 64-95 64-95 0z">
          <text:p/>
        </draw:path>
        <draw:path draw:style-name="gr711" draw:text-style-name="P1" draw:layer="layout" svg:width="0.118cm" svg:height="0.15cm" svg:x="17.149cm" svg:y="23.281cm" svg:viewBox="0 0 119 151" svg:d="M60 151v-34M60 22v-22M0 151h119M0 0h119">
          <text:p/>
        </draw:path>
        <draw:path draw:style-name="gr439" draw:text-style-name="P11" draw:layer="layout" svg:width="0.094cm" svg:height="0.094cm" svg:x="17.161cm" svg:y="23.303cm" svg:viewBox="0 0 95 95" svg:d="M0 47c0-63 95-63 95 0 0 64-95 64-95 0z">
          <text:p/>
        </draw:path>
        <draw:path draw:style-name="gr711" draw:text-style-name="P1" draw:layer="layout" svg:width="0.118cm" svg:height="0.15cm" svg:x="17.244cm" svg:y="23.413cm" svg:viewBox="0 0 119 151" svg:d="M60 151v-33M60 22v-22M0 151h119M0 0h119">
          <text:p/>
        </draw:path>
        <draw:path draw:style-name="gr439" draw:text-style-name="P11" draw:layer="layout" svg:width="0.095cm" svg:height="0.094cm" svg:x="17.256cm" svg:y="23.435cm" svg:viewBox="0 0 96 95" svg:d="M0 48c0-64 96-64 96 0 0 63-96 63-96 0z">
          <text:p/>
        </draw:path>
        <draw:path draw:style-name="gr711" draw:text-style-name="P1" draw:layer="layout" svg:width="0.118cm" svg:height="0.15cm" svg:x="17.292cm" svg:y="22.978cm" svg:viewBox="0 0 119 151" svg:d="M59 151v-33M59 22v-22M0 151h119M0 0h119">
          <text:p/>
        </draw:path>
        <draw:path draw:style-name="gr439" draw:text-style-name="P11" draw:layer="layout" svg:width="0.094cm" svg:height="0.094cm" svg:x="17.304cm" svg:y="23cm" svg:viewBox="0 0 95 95" svg:d="M0 47c0-63 95-63 95 0 0 64-95 64-95 0z">
          <text:p/>
        </draw:path>
        <draw:path draw:style-name="gr711" draw:text-style-name="P1" draw:layer="layout" svg:width="0.118cm" svg:height="0.15cm" svg:x="17.34cm" svg:y="23.53cm" svg:viewBox="0 0 119 151" svg:d="M59 151v-33M59 22v-22M0 151h119M0 0h119">
          <text:p/>
        </draw:path>
        <draw:path draw:style-name="gr439" draw:text-style-name="P11" draw:layer="layout" svg:width="0.095cm" svg:height="0.094cm" svg:x="17.351cm" svg:y="23.552cm" svg:viewBox="0 0 96 95" svg:d="M0 47c0-63 96-63 96 0 0 64-96 64-96 0z">
          <text:p/>
        </draw:path>
        <draw:path draw:style-name="gr711" draw:text-style-name="P1" draw:layer="layout" svg:width="0.118cm" svg:height="0.15cm" svg:x="17.387cm" svg:y="23.047cm" svg:viewBox="0 0 119 151" svg:d="M60 151v-34M60 22v-22M0 151h119M0 0h119">
          <text:p/>
        </draw:path>
        <draw:path draw:style-name="gr439" draw:text-style-name="P11" draw:layer="layout" svg:width="0.095cm" svg:height="0.095cm" svg:x="17.399cm" svg:y="23.069cm" svg:viewBox="0 0 96 96" svg:d="M0 48c0-64 96-64 96 0s-96 64-96 0z">
          <text:p/>
        </draw:path>
        <draw:path draw:style-name="gr711" draw:text-style-name="P1" draw:layer="layout" svg:width="0.118cm" svg:height="0.15cm" svg:x="17.459cm" svg:y="23.387cm" svg:viewBox="0 0 119 151" svg:d="M59 151v-34M59 22v-22M0 151h119M0 0h119">
          <text:p/>
        </draw:path>
        <draw:path draw:style-name="gr439" draw:text-style-name="P11" draw:layer="layout" svg:width="0.094cm" svg:height="0.094cm" svg:x="17.471cm" svg:y="23.409cm" svg:viewBox="0 0 95 95" svg:d="M0 48c0-64 95-64 95 0 0 63-95 63-95 0z">
          <text:p/>
        </draw:path>
        <draw:path draw:style-name="gr711" draw:text-style-name="P1" draw:layer="layout" svg:width="0.118cm" svg:height="0.022cm" svg:x="17.721cm" svg:y="23.61cm" svg:viewBox="0 0 119 23" svg:d="M60 23v-23M0 0h119">
          <text:p/>
        </draw:path>
        <draw:path draw:style-name="gr439" draw:text-style-name="P11" draw:layer="layout" svg:width="0.094cm" svg:height="0.095cm" svg:x="17.733cm" svg:y="23.632cm" svg:viewBox="0 0 95 96" svg:d="M0 48c0-64 95-64 95 0s-95 64-95 0z">
          <text:p/>
        </draw:path>
        <draw:polyline draw:style-name="gr712" draw:text-style-name="P1" draw:layer="layout" svg:width="5.71cm" svg:height="4.209cm" svg:x="12.714cm" svg:y="19.482cm" svg:viewBox="0 0 5711 4210" draw:points="0,4210 36,4210 36,725 84,725 84,446 132,446 132,152 179,152 179,90 227,90 227,0 275,0 275,41 322,41 322,54 370,54 370,106 418,106 418,140 465,140 465,190 513,190 513,231 561,231 561,278 608,278 608,319 656,319 656,359 704,359 704,396 751,396 751,433 799,433 799,465 847,465 847,499 894,499 894,526 942,526 942,557 990,557 990,585 1037,585 1037,616 1085,616 1085,641 1133,641 1133,673 1180,673 1180,701 1228,701 1228,735 1276,735 1276,765 1323,765 1323,799 1371,799 1371,834 1419,834 1419,872 1467,872 1467,909 1514,909 1514,951 1563,951 1563,994 1611,994 1611,1041 1658,1041 1658,1089 1706,1089 1706,1144 1754,1144 1754,1198 1801,1198 1801,1259 1849,1259 1849,1323 1897,1323 1897,1395 1944,1395 1944,1471 1992,1471 1992,1555 2040,1555 2040,1647 2087,1647 2087,1751 2135,1751 2135,1866 2183,1866 2183,1998 2230,1998 2230,2149 2278,2149 2278,2325 2326,2325 2326,2537 2373,2537 2373,2798 2421,2798 2421,3137 2469,3137 2469,3608 2516,3608 2516,4210 5711,4210">
          <text:p/>
        </draw:polyline>
        <draw:polyline draw:style-name="gr698" draw:text-style-name="P1" draw:layer="layout" svg:width="5.71cm" svg:height="5.339cm" svg:x="12.714cm" svg:y="18.352cm" svg:viewBox="0 0 5711 5340" draw:points="0,5340 36,5340 36,376 84,376 84,129 132,129 132,0 179,0 179,75 227,75 227,129 275,129 275,276 322,276 322,420 370,420 370,614 418,614 418,844 465,844 465,1163 513,1163 513,1618 561,1618 561,2394 608,2394 608,4501 656,4501 656,5340 5711,5340">
          <text:p/>
        </draw:polyline>
        <draw:polyline draw:style-name="gr713" draw:text-style-name="P1" draw:layer="layout" svg:width="5.71cm" svg:height="1.874cm" svg:x="12.714cm" svg:y="21.817cm" svg:viewBox="0 0 5711 1875" draw:points="0,1875 1419,1875 1419,436 1467,436 1467,573 1514,573 1514,1875 1611,1875 1611,241 1658,241 1658,651 1706,651 1706,1875 1754,1875 1754,487 1801,487 1801,1875 1849,1875 1849,551 1897,551 1897,756 1944,756 1944,560 1992,560 1992,757 2040,757 2040,645 2087,645 2087,1224 2135,1224 2135,910 2183,910 2183,897 2230,897 2230,928 2278,928 2278,571 2326,571 2326,720 2373,720 2373,646 2421,646 2421,764 2469,764 2469,640 2516,640 2516,717 2564,717 2564,697 2612,697 2612,600 2659,600 2659,500 2707,500 2707,698 2755,698 2755,678 2802,678 2802,683 2850,683 2850,393 2898,393 2898,493 2945,493 2945,349 2993,349 2993,381 3041,381 3041,375 3088,375 3088,326 3136,326 3136,258 3184,258 3184,249 3232,249 3232,288 3279,288 3279,110 3327,110 3327,141 3375,141 3375,82 3422,82 3422,50 3470,50 3470,0 3518,0 3518,90 3565,90 3565,18 3613,18 3613,87 3661,87 3661,122 3708,122 3708,179 3756,179 3756,221 3804,221 3804,330 3851,330 3851,358 3899,358 3899,500 3947,500 3947,580 3994,580 3994,769 4042,769 4042,817 4090,817 4090,912 4137,912 4137,1074 4185,1074 4185,1065 4233,1065 4233,992 4280,992 4280,1204 4328,1204 4328,1389 4376,1389 4376,1312 4423,1312 4423,1343 4471,1343 4471,1619 4519,1619 4519,1557 4566,1557 4566,1875 4614,1875 4614,1751 4662,1751 4662,1875 5711,1875">
          <text:p/>
        </draw:polyline>
        <draw:polyline draw:style-name="gr714" draw:text-style-name="P1" draw:layer="layout" svg:width="5.71cm" svg:height="2.443cm" svg:x="12.714cm" svg:y="21.248cm" svg:viewBox="0 0 5711 2444" draw:points="0,2444 2183,2444 2183,2429 2230,2429 2230,2398 2278,2398 2278,2444 2373,2444 2373,2368 2421,2368 2421,2398 2469,2398 2469,2148 2516,2148 2516,2289 2564,2289 2564,2221 2612,2221 2612,2039 2659,2039 2659,2054 2707,2054 2707,2130 2755,2130 2755,2010 2802,2010 2802,1932 2850,1932 2850,1948 2898,1948 2898,1905 2945,1905 2945,1816 2993,1816 2993,1776 3041,1776 3041,1699 3088,1699 3088,1619 3136,1619 3136,1596 3184,1596 3184,1444 3232,1444 3232,1345 3279,1345 3279,1245 3327,1245 3327,1139 3375,1139 3375,1056 3422,1056 3422,959 3470,959 3470,824 3518,824 3518,642 3565,642 3565,395 3613,395 3613,121 3661,121 3661,0 3708,0 3708,117 3756,117 3756,399 3804,399 3804,747 3851,747 3851,971 3899,971 3899,1186 3947,1186 3947,1362 3994,1362 3994,1519 4042,1519 4042,1667 4090,1667 4090,1751 4137,1751 4137,1869 4185,1869 4185,1983 4233,1983 4233,2059 4280,2059 4280,2289 4328,2289 4328,2257 4376,2257 4376,2388 4423,2388 4423,2444 5711,2444">
          <text:p/>
        </draw:polyline>
        <draw:polyline draw:style-name="gr715" draw:text-style-name="P1" draw:layer="layout" svg:width="5.71cm" svg:height="2.369cm" svg:x="12.714cm" svg:y="21.322cm" svg:viewBox="0 0 5711 2370" draw:points="0,2370 36,2370 36,926 84,926 84,638 132,638 132,237 179,237 179,119 227,119 227,0 275,0 275,33 322,33 322,39 370,39 370,89 418,89 418,128 465,128 465,175 513,175 513,218 561,218 561,260 608,260 608,301 656,301 656,336 704,336 704,372 751,372 751,404 799,404 799,436 847,436 847,463 894,463 894,488 942,488 942,512 990,512 990,533 1037,533 1037,554 1085,554 1085,572 1133,572 1133,589 1180,589 1180,603 1228,603 1228,618 1276,618 1276,630 1323,630 1323,643 1371,643 1371,652 1419,652 1419,664 1467,664 1467,672 1514,672 1514,683 1563,683 1563,691 1611,691 1611,703 1658,703 1658,710 1706,710 1706,721 1754,721 1754,728 1801,728 1801,738 1849,738 1849,746 1897,746 1897,757 1944,757 1944,765 1992,765 1992,776 2040,776 2040,785 2087,785 2087,795 2135,795 2135,805 2183,805 2183,815 2230,815 2230,825 2278,825 2278,836 2326,836 2326,846 2373,846 2373,856 2421,856 2421,867 2469,867 2469,879 2516,879 2516,891 2564,891 2564,904 2612,904 2612,919 2659,919 2659,936 2707,936 2707,957 2755,957 2755,984 2802,984 2802,1022 2850,1022 2850,1080 2898,1080 2898,1169 2945,1169 2945,1321 2993,1321 2993,1579 3041,1579 3041,1935 3088,1935 3088,2194 3136,2194 3136,2370 5711,2370">
          <text:p/>
        </draw:polyline>
        <draw:polyline draw:style-name="gr716" draw:text-style-name="P1" draw:layer="layout" svg:width="5.71cm" svg:height="5.388cm" svg:x="12.714cm" svg:y="18.303cm" svg:viewBox="0 0 5711 5389" draw:points="0,5389 36,5389 36,391 84,391 84,143 132,143 132,0 179,0 179,60 227,60 227,94 275,94 275,221 322,221 322,336 370,336 370,493 418,493 418,657 465,657 465,856 513,856 513,1057 561,1057 561,1230 608,1230 608,1316 656,1316 656,1357 704,1357 704,1396 751,1396 751,1434 799,1434 799,1468 847,1468 847,1503 894,1503 894,1533 942,1533 942,1565 990,1565 990,1595 1037,1595 1037,1626 1085,1626 1085,1654 1133,1654 1133,1685 1180,1685 1180,1714 1228,1714 1228,1748 1276,1748 1276,1778 1323,1778 1323,1812 1371,1812 1371,1844 1419,1844 1419,1872 1467,1872 1467,1908 1514,1908 1514,1952 1563,1952 1563,1989 1611,1989 1611,2016 1658,2016 1658,2064 1706,2064 1706,2116 1754,2116 1754,2148 1801,2148 1801,2208 1849,2208 1849,2244 1897,2244 1897,2300 1944,2300 1944,2348 1992,2348 1992,2409 2040,2409 2040,2463 2087,2463 2087,2536 2135,2536 2135,2594 2183,2594 2183,2656 2230,2656 2230,2721 2278,2721 2278,2767 2326,2767 2326,2836 2373,2836 2373,2885 2421,2885 2421,2943 2469,2943 2469,2972 2516,2972 2516,3013 2564,3013 2564,3036 2612,3036 2612,3044 2659,3044 2659,3054 2707,3054 2707,3104 2755,3104 2755,3123 2802,3123 2802,3148 2850,3148 2850,3130 2898,3130 2898,3180 2945,3180 2945,3181 2993,3181 2993,3228 3041,3228 3041,3258 3088,3258 3088,3264 3136,3264 3136,3263 3184,3263 3184,3266 3232,3266 3232,3288 3279,3288 3279,3221 3327,3221 3327,3232 3375,3232 3375,3204 3422,3204 3422,3181 3470,3181 3470,3135 3518,3135 3518,3122 3565,3122 3565,2995 3613,2995 3613,2861 3661,2861 3661,2788 3708,2788 3708,2888 3756,2888 3756,3086 3804,3086 3804,3311 3851,3311 3851,3426 3899,3426 3899,3572 3947,3572 3947,3674 3994,3674 3994,3812 4042,3812 4042,3890 4090,3890 4090,3970 4137,3970 4137,4085 4185,4085 4185,4134 4233,4134 4233,4143 4280,4143 4280,4308 4328,4308 4328,4413 4376,4413 4376,4440 4423,4440 4423,4508 4471,4508 4471,4696 4519,4696 4519,4712 4566,4712 4566,4949 4614,4949 4614,4939 4662,4939 4662,5117 4709,5117 4709,5288 4757,5288 4757,5385 4805,5385 4805,5389 5711,5389">
          <text:p/>
        </draw:polyline>
        <draw:polygon draw:style-name="gr439" draw:text-style-name="P11" draw:layer="layout" svg:width="0.086cm" svg:height="0.109cm" svg:x="16.903cm" svg:y="18.328cm" svg:viewBox="0 0 87 110" draw:points="87,52 74,14 43,0 12,14 0,52 12,92 43,110 74,92">
          <text:p/>
        </draw:polygon>
        <draw:polygon draw:style-name="gr698" draw:text-style-name="P1" draw:layer="layout" svg:width="0.086cm" svg:height="0.109cm" svg:x="16.903cm" svg:y="18.328cm" svg:viewBox="0 0 87 110" draw:points="87,52 74,14 43,0 12,14 0,52 12,92 43,110 74,92">
          <text:p/>
        </draw:polygon>
        <draw:frame draw:style-name="gr709" draw:text-style-name="P20" draw:layer="layout" svg:width="0.358cm" svg:height="0.361cm" svg:x="12.139cm" svg:y="17.846cm">
          <draw:text-box>
            <text:p text:style-name="P2"><text:span text:style-name="T35">10</text:span></text:p>
          </draw:text-box>
        </draw:frame>
        <draw:frame draw:style-name="gr717" draw:text-style-name="P21" draw:layer="layout" svg:width="0.188cm" svg:height="0.234cm" svg:x="17.889cm" svg:y="18.595cm">
          <draw:text-box>
            <text:p text:style-name="P2"><text:span text:style-name="T38">γ</text:span></text:p>
          </draw:text-box>
        </draw:frame>
        <draw:frame draw:style-name="gr718" draw:text-style-name="P22" draw:layer="layout" svg:width="0.129cm" svg:height="0.15cm" svg:x="17.842cm" svg:y="18.572cm">
          <draw:text-box>
            <text:p text:style-name="P2"><text:span text:style-name="T39">-</text:span></text:p>
          </draw:text-box>
        </draw:frame>
        <draw:frame draw:style-name="gr719" draw:text-style-name="P21" draw:layer="layout" svg:width="0.188cm" svg:height="0.217cm" svg:x="17.735cm" svg:y="18.613cm">
          <draw:text-box>
            <text:p text:style-name="P2"><text:span text:style-name="T40">e</text:span></text:p>
          </draw:text-box>
        </draw:frame>
        <draw:frame draw:style-name="gr718" draw:text-style-name="P22" draw:layer="layout" svg:width="0.129cm" svg:height="0.15cm" svg:x="17.665cm" svg:y="18.584cm">
          <draw:text-box>
            <text:p text:style-name="P2"><text:span text:style-name="T39">+</text:span></text:p>
          </draw:text-box>
        </draw:frame>
        <draw:frame draw:style-name="gr719" draw:text-style-name="P21" draw:layer="layout" svg:width="0.188cm" svg:height="0.217cm" svg:x="17.511cm" svg:y="18.613cm">
          <draw:text-box>
            <text:p text:style-name="P2"><text:span text:style-name="T40"><text:s/></text:span><text:span text:style-name="T40">e</text:span></text:p>
          </draw:text-box>
        </draw:frame>
        <draw:frame draw:style-name="gr717" draw:text-style-name="P21" draw:layer="layout" svg:width="0.188cm" svg:height="0.234cm" svg:x="17.322cm" svg:y="18.595cm">
          <draw:text-box>
            <text:p text:style-name="P2"><text:span text:style-name="T38">→</text:span></text:p>
          </draw:text-box>
        </draw:frame>
        <draw:frame draw:style-name="gr718" draw:text-style-name="P22" draw:layer="layout" svg:width="0.129cm" svg:height="0.15cm" svg:x="17.192cm" svg:y="18.596cm">
          <draw:text-box>
            <text:p text:style-name="P2"><text:span text:style-name="T39">o</text:span></text:p>
          </draw:text-box>
        </draw:frame>
        <draw:frame draw:style-name="gr717" draw:text-style-name="P21" draw:layer="layout" svg:width="0.188cm" svg:height="0.234cm" svg:x="17.086cm" svg:y="18.595cm">
          <draw:text-box>
            <text:p text:style-name="P2"><text:span text:style-name="T38">π</text:span></text:p>
          </draw:text-box>
        </draw:frame>
        <draw:frame draw:style-name="gr717" draw:text-style-name="P21" draw:layer="layout" svg:width="0.188cm" svg:height="0.234cm" svg:x="17.806cm" svg:y="18.913cm">
          <draw:text-box>
            <text:p text:style-name="P2"><text:span text:style-name="T41">γ</text:span></text:p>
          </draw:text-box>
        </draw:frame>
        <draw:frame draw:style-name="gr718" draw:text-style-name="P22" draw:layer="layout" svg:width="0.129cm" svg:height="0.15cm" svg:x="17.759cm" svg:y="18.891cm">
          <draw:text-box>
            <text:p text:style-name="P2"><text:span text:style-name="T42">-</text:span></text:p>
          </draw:text-box>
        </draw:frame>
        <draw:frame draw:style-name="gr719" draw:text-style-name="P21" draw:layer="layout" svg:width="0.188cm" svg:height="0.217cm" svg:x="17.653cm" svg:y="18.932cm">
          <draw:text-box>
            <text:p text:style-name="P2"><text:span text:style-name="T43">e</text:span></text:p>
          </draw:text-box>
        </draw:frame>
        <draw:frame draw:style-name="gr718" draw:text-style-name="P22" draw:layer="layout" svg:width="0.129cm" svg:height="0.15cm" svg:x="17.582cm" svg:y="18.903cm">
          <draw:text-box>
            <text:p text:style-name="P2"><text:span text:style-name="T42">+</text:span></text:p>
          </draw:text-box>
        </draw:frame>
        <draw:frame draw:style-name="gr719" draw:text-style-name="P21" draw:layer="layout" svg:width="0.188cm" svg:height="0.217cm" svg:x="17.428cm" svg:y="18.932cm">
          <draw:text-box>
            <text:p text:style-name="P2"><text:span text:style-name="T43"><text:s/></text:span><text:span text:style-name="T43">e</text:span></text:p>
          </draw:text-box>
        </draw:frame>
        <draw:frame draw:style-name="gr717" draw:text-style-name="P21" draw:layer="layout" svg:width="0.188cm" svg:height="0.234cm" svg:x="17.24cm" svg:y="18.913cm">
          <draw:text-box>
            <text:p text:style-name="P2"><text:span text:style-name="T41">→</text:span></text:p>
          </draw:text-box>
        </draw:frame>
        <draw:frame draw:style-name="gr717" draw:text-style-name="P21" draw:layer="layout" svg:width="0.188cm" svg:height="0.234cm" svg:x="17.086cm" svg:y="18.913cm">
          <draw:text-box>
            <text:p text:style-name="P2"><text:span text:style-name="T41">η</text:span></text:p>
          </draw:text-box>
        </draw:frame>
        <draw:frame draw:style-name="gr719" draw:text-style-name="P21" draw:layer="layout" svg:width="0.188cm" svg:height="0.217cm" svg:x="17.818cm" svg:y="19.251cm">
          <draw:text-box>
            <text:p text:style-name="P2"><text:span text:style-name="T44">N</text:span></text:p>
          </draw:text-box>
        </draw:frame>
        <draw:frame draw:style-name="gr718" draw:text-style-name="P22" draw:layer="layout" svg:width="0.129cm" svg:height="0.15cm" svg:x="17.771cm" svg:y="19.21cm">
          <draw:text-box>
            <text:p text:style-name="P2"><text:span text:style-name="T45">-</text:span></text:p>
          </draw:text-box>
        </draw:frame>
        <draw:frame draw:style-name="gr719" draw:text-style-name="P21" draw:layer="layout" svg:width="0.188cm" svg:height="0.217cm" svg:x="17.665cm" svg:y="19.251cm">
          <draw:text-box>
            <text:p text:style-name="P2"><text:span text:style-name="T44">e</text:span></text:p>
          </draw:text-box>
        </draw:frame>
        <draw:frame draw:style-name="gr718" draw:text-style-name="P22" draw:layer="layout" svg:width="0.129cm" svg:height="0.15cm" svg:x="17.594cm" svg:y="19.198cm">
          <draw:text-box>
            <text:p text:style-name="P2"><text:span text:style-name="T45">+</text:span></text:p>
          </draw:text-box>
        </draw:frame>
        <draw:frame draw:style-name="gr719" draw:text-style-name="P21" draw:layer="layout" svg:width="0.188cm" svg:height="0.217cm" svg:x="17.44cm" svg:y="19.251cm">
          <draw:text-box>
            <text:p text:style-name="P2"><text:span text:style-name="T44"><text:s/></text:span><text:span text:style-name="T44">e</text:span></text:p>
          </draw:text-box>
        </draw:frame>
        <draw:frame draw:style-name="gr717" draw:text-style-name="P21" draw:layer="layout" svg:width="0.188cm" svg:height="0.234cm" svg:x="17.251cm" svg:y="19.232cm">
          <draw:text-box>
            <text:p text:style-name="P2"><text:span text:style-name="T46">→</text:span></text:p>
          </draw:text-box>
        </draw:frame>
        <draw:frame draw:style-name="gr717" draw:text-style-name="P21" draw:layer="layout" svg:width="0.188cm" svg:height="0.234cm" svg:x="17.086cm" svg:y="19.232cm">
          <draw:text-box>
            <text:p text:style-name="P2"><text:span text:style-name="T46">Δ</text:span></text:p>
          </draw:text-box>
        </draw:frame>
        <draw:frame draw:style-name="gr718" draw:text-style-name="P22" draw:layer="layout" svg:width="0.129cm" svg:height="0.15cm" svg:x="17.972cm" svg:y="19.529cm">
          <draw:text-box>
            <text:p text:style-name="P2"><text:span text:style-name="T47">-</text:span></text:p>
          </draw:text-box>
        </draw:frame>
        <draw:frame draw:style-name="gr719" draw:text-style-name="P21" draw:layer="layout" svg:width="0.188cm" svg:height="0.217cm" svg:x="17.865cm" svg:y="19.57cm">
          <draw:text-box>
            <text:p text:style-name="P2"><text:span text:style-name="T48">e</text:span></text:p>
          </draw:text-box>
        </draw:frame>
        <draw:frame draw:style-name="gr718" draw:text-style-name="P22" draw:layer="layout" svg:width="0.129cm" svg:height="0.15cm" svg:x="17.794cm" svg:y="19.541cm">
          <draw:text-box>
            <text:p text:style-name="P2"><text:span text:style-name="T47">+</text:span></text:p>
          </draw:text-box>
        </draw:frame>
        <draw:frame draw:style-name="gr719" draw:text-style-name="P21" draw:layer="layout" svg:width="0.188cm" svg:height="0.217cm" svg:x="17.688cm" svg:y="19.57cm">
          <draw:text-box>
            <text:p text:style-name="P2"><text:span text:style-name="T48">e</text:span></text:p>
          </draw:text-box>
        </draw:frame>
        <draw:frame draw:style-name="gr718" draw:text-style-name="P22" draw:layer="layout" svg:width="0.129cm" svg:height="0.15cm" svg:x="17.606cm" svg:y="19.541cm">
          <draw:text-box>
            <text:p text:style-name="P2"><text:span text:style-name="T47">o</text:span></text:p>
          </draw:text-box>
        </draw:frame>
        <draw:frame draw:style-name="gr717" draw:text-style-name="P21" draw:layer="layout" svg:width="0.188cm" svg:height="0.234cm" svg:x="17.499cm" svg:y="19.551cm">
          <draw:text-box>
            <text:p text:style-name="P2"><text:span text:style-name="T49">π</text:span></text:p>
          </draw:text-box>
        </draw:frame>
        <draw:frame draw:style-name="gr717" draw:text-style-name="P21" draw:layer="layout" svg:width="0.188cm" svg:height="0.234cm" svg:x="17.263cm" svg:y="19.551cm">
          <draw:text-box>
            <text:p text:style-name="P2"><text:span text:style-name="T49">→</text:span></text:p>
          </draw:text-box>
        </draw:frame>
        <draw:frame draw:style-name="gr717" draw:text-style-name="P21" draw:layer="layout" svg:width="0.188cm" svg:height="0.234cm" svg:x="17.086cm" svg:y="19.551cm">
          <draw:text-box>
            <text:p text:style-name="P2"><text:span text:style-name="T49">ω</text:span></text:p>
          </draw:text-box>
        </draw:frame>
        <draw:frame draw:style-name="gr718" draw:text-style-name="P22" draw:layer="layout" svg:width="0.129cm" svg:height="0.15cm" svg:x="17.747cm" svg:y="19.848cm">
          <draw:text-box>
            <text:p text:style-name="P2"><text:span text:style-name="T50">-</text:span></text:p>
          </draw:text-box>
        </draw:frame>
        <draw:frame draw:style-name="gr719" draw:text-style-name="P21" draw:layer="layout" svg:width="0.188cm" svg:height="0.217cm" svg:x="17.641cm" svg:y="19.889cm">
          <draw:text-box>
            <text:p text:style-name="P2"><text:span text:style-name="T51">e</text:span></text:p>
          </draw:text-box>
        </draw:frame>
        <draw:frame draw:style-name="gr718" draw:text-style-name="P22" draw:layer="layout" svg:width="0.129cm" svg:height="0.15cm" svg:x="17.57cm" svg:y="19.859cm">
          <draw:text-box>
            <text:p text:style-name="P2"><text:span text:style-name="T50">+</text:span></text:p>
          </draw:text-box>
        </draw:frame>
        <draw:frame draw:style-name="gr719" draw:text-style-name="P21" draw:layer="layout" svg:width="0.188cm" svg:height="0.217cm" svg:x="17.417cm" svg:y="19.889cm">
          <draw:text-box>
            <text:p text:style-name="P2"><text:span text:style-name="T51"><text:s/></text:span><text:span text:style-name="T51">e</text:span></text:p>
          </draw:text-box>
        </draw:frame>
        <draw:frame draw:style-name="gr717" draw:text-style-name="P21" draw:layer="layout" svg:width="0.188cm" svg:height="0.234cm" svg:x="17.228cm" svg:y="19.87cm">
          <draw:text-box>
            <text:p text:style-name="P2"><text:span text:style-name="T52">→</text:span></text:p>
          </draw:text-box>
        </draw:frame>
        <draw:frame draw:style-name="gr717" draw:text-style-name="P21" draw:layer="layout" svg:width="0.188cm" svg:height="0.234cm" svg:x="17.086cm" svg:y="19.87cm">
          <draw:text-box>
            <text:p text:style-name="P2"><text:span text:style-name="T52">ρ</text:span></text:p>
          </draw:text-box>
        </draw:frame>
        <draw:frame draw:style-name="gr718" draw:text-style-name="P22" draw:layer="layout" svg:width="0.129cm" svg:height="0.15cm" svg:x="17.783cm" svg:y="20.166cm">
          <draw:text-box>
            <text:p text:style-name="P2"><text:span text:style-name="T53">-</text:span></text:p>
          </draw:text-box>
        </draw:frame>
        <draw:frame draw:style-name="gr719" draw:text-style-name="P21" draw:layer="layout" svg:width="0.188cm" svg:height="0.217cm" svg:x="17.676cm" svg:y="20.207cm">
          <draw:text-box>
            <text:p text:style-name="P2"><text:span text:style-name="T54">e</text:span></text:p>
          </draw:text-box>
        </draw:frame>
        <draw:frame draw:style-name="gr718" draw:text-style-name="P22" draw:layer="layout" svg:width="0.129cm" svg:height="0.15cm" svg:x="17.606cm" svg:y="20.178cm">
          <draw:text-box>
            <text:p text:style-name="P2"><text:span text:style-name="T53">+</text:span></text:p>
          </draw:text-box>
        </draw:frame>
        <draw:frame draw:style-name="gr719" draw:text-style-name="P21" draw:layer="layout" svg:width="0.188cm" svg:height="0.217cm" svg:x="17.452cm" svg:y="20.207cm">
          <draw:text-box>
            <text:p text:style-name="P2"><text:span text:style-name="T54"><text:s/></text:span><text:span text:style-name="T54">e</text:span></text:p>
          </draw:text-box>
        </draw:frame>
        <draw:frame draw:style-name="gr717" draw:text-style-name="P21" draw:layer="layout" svg:width="0.188cm" svg:height="0.234cm" svg:x="17.263cm" svg:y="20.188cm">
          <draw:text-box>
            <text:p text:style-name="P2"><text:span text:style-name="T55">→</text:span></text:p>
          </draw:text-box>
        </draw:frame>
        <draw:frame draw:style-name="gr717" draw:text-style-name="P21" draw:layer="layout" svg:width="0.188cm" svg:height="0.234cm" svg:x="17.086cm" svg:y="20.188cm">
          <draw:text-box>
            <text:p text:style-name="P2"><text:span text:style-name="T55">ω</text:span></text:p>
          </draw:text-box>
        </draw:frame>
        <draw:frame draw:style-name="gr720" draw:text-style-name="P21" draw:layer="layout" svg:width="0.391cm" svg:height="0.217cm" svg:x="17.086cm" svg:y="20.526cm">
          <draw:text-box>
            <text:p text:style-name="P2"><text:span text:style-name="T56">sum</text:span></text:p>
          </draw:text-box>
        </draw:frame>
        <draw:frame draw:style-name="gr720" draw:text-style-name="P21" draw:layer="layout" svg:width="0.391cm" svg:height="0.217cm" svg:x="17.086cm" svg:y="18.294cm">
          <draw:text-box>
            <text:p text:style-name="P2"><text:span text:style-name="T40">data</text:span></text:p>
          </draw:text-box>
        </draw:frame>
        <draw:frame draw:style-name="gr720" draw:text-style-name="P21" draw:layer="layout" svg:width="0.391cm" svg:height="0.217cm" svg:x="17.086cm" svg:y="18.294cm">
          <draw:text-box>
            <text:p text:style-name="P2"><text:span text:style-name="T40">data</text:span></text:p>
          </draw:text-box>
        </draw:frame>
        <draw:frame draw:style-name="gr722" draw:text-style-name="P3" draw:layer="layout" svg:width="0.375cm" svg:height="0.425cm" svg:x="15.387cm" svg:y="18.23cm">
          <draw:text-box>
            <text:p text:style-name="P2"><text:span text:style-name="T57">(c)</text:span></text:p>
          </draw:text-box>
        </draw:frame>
        <draw:frame draw:style-name="gr723" draw:text-style-name="P3" draw:layer="layout" svg:width="8.515cm" svg:height="0.45cm" svg:x="10.683cm" svg:y="24.794cm">
          <draw:text-box>
            <text:p text:style-name="P2"><text:span text:style-name="T3">Fig. 2.</text:span><text:span text:style-name="T1"> (Color online) The HADES data for the p(3.5 GeV) +</text:span></text:p>
          </draw:text-box>
        </draw:frame>
        <draw:frame draw:style-name="gr724" draw:text-style-name="P3" draw:layer="layout" svg:width="0.845cm" svg:height="0.425cm" svg:x="10.683cm" svg:y="25.17cm">
          <draw:text-box>
            <text:p text:style-name="P2"><text:span text:style-name="T1">p</text:span><text:span text:style-name="T24"> →</text:span><text:span text:style-name="T1"> e</text:span></text:p>
          </draw:text-box>
        </draw:frame>
        <draw:frame draw:style-name="gr117" draw:text-style-name="P9" draw:layer="layout" svg:width="0.21cm" svg:height="0.285cm" svg:x="11.534cm" svg:y="25.148cm">
          <draw:text-box>
            <text:p text:style-name="P2"><text:span text:style-name="T12">+</text:span></text:p>
          </draw:text-box>
        </draw:frame>
        <draw:frame draw:style-name="gr165" draw:text-style-name="P3" draw:layer="layout" svg:width="0.315cm" svg:height="0.425cm" svg:x="11.849cm" svg:y="25.17cm">
          <draw:text-box>
            <text:p text:style-name="P2"><text:span text:style-name="T1">e</text:span></text:p>
          </draw:text-box>
        </draw:frame>
        <draw:frame draw:style-name="gr172" draw:text-style-name="P9" draw:layer="layout" svg:width="0.21cm" svg:height="0.239cm" svg:x="11.993cm" svg:y="25.148cm">
          <draw:text-box>
            <text:p text:style-name="P2"><text:span text:style-name="T16">−</text:span></text:p>
          </draw:text-box>
        </draw:frame>
        <draw:frame draw:style-name="gr725" draw:text-style-name="P3" draw:layer="layout" svg:width="6.983cm" svg:height="0.425cm" svg:x="12.314cm" svg:y="25.17cm">
          <draw:text-box>
            <text:p text:style-name="P2"><text:span text:style-name="T17">X</text:span><text:span text:style-name="T1"> reaction, compared to a simulated cocktail from</text:span></text:p>
          </draw:text-box>
        </draw:frame>
        <draw:frame draw:style-name="gr726" draw:text-style-name="P3" draw:layer="layout" svg:width="7.99cm" svg:height="0.425cm" svg:x="10.684cm" svg:y="25.546cm">
          <draw:text-box>
            <text:p text:style-name="P2"><text:span text:style-name="T1">the a) PYTHIA, b) UrQMD and c) HSD event generators.</text:span></text:p>
          </draw:text-box>
        </draw:frame>
      </draw:page>
      <draw:page draw:name="page7" draw:style-name="dp1" draw:master-page-name="master-page3">
        <draw:frame draw:style-name="gr6" draw:text-style-name="P3" draw:layer="layout" svg:width="4.188cm" svg:height="0.45cm" svg:x="1.486cm" svg:y="2.269cm">
          <draw:text-box>
            <text:p text:style-name="P2"><text:span text:style-name="T1">Eur. Phys. J. A (2012)</text:span><text:span text:style-name="T3"> 48</text:span><text:span text:style-name="T1">: 64</text:span></text:p>
          </draw:text-box>
        </draw:frame>
        <draw:frame draw:style-name="gr157" draw:text-style-name="P3" draw:layer="layout" svg:width="1.814cm" svg:height="0.425cm" svg:x="17.724cm" svg:y="2.269cm">
          <draw:text-box>
            <text:p text:style-name="P2"><text:span text:style-name="T1">Page 7 of 11</text:span></text:p>
          </draw:text-box>
        </draw:frame>
        <draw:frame draw:style-name="gr727" draw:text-style-name="P4" draw:layer="layout" svg:width="8.38cm" svg:height="0.471cm" svg:x="2.013cm" svg:y="3.212cm">
          <draw:text-box>
            <text:p text:style-name="P2"><text:span text:style-name="T7">In ﬁg. 2(b), we compare our results to the UrQMD [22]</text:span></text:p>
          </draw:text-box>
        </draw:frame>
        <draw:frame draw:style-name="gr517" draw:text-style-name="P4" draw:layer="layout" svg:width="1.797cm" svg:height="0.471cm" svg:x="1.486cm" svg:y="3.607cm">
          <draw:text-box>
            <text:p text:style-name="P2"><text:span text:style-name="T7">predictions.</text:span></text:p>
          </draw:text-box>
        </draw:frame>
        <draw:frame draw:style-name="gr683" draw:text-style-name="P4" draw:layer="layout" svg:width="3.473cm" svg:height="0.471cm" svg:x="3.403cm" svg:y="3.607cm">
          <draw:text-box>
            <text:p text:style-name="P2"><text:span text:style-name="T7">The simulated cocktail</text:span></text:p>
          </draw:text-box>
        </draw:frame>
        <draw:frame draw:style-name="gr728" draw:text-style-name="P4" draw:layer="layout" svg:width="3.304cm" svg:height="0.471cm" svg:x="7.076cm" svg:y="3.607cm">
          <draw:text-box>
            <text:p text:style-name="P2"><text:span text:style-name="T7">clearly overestimates</text:span></text:p>
          </draw:text-box>
        </draw:frame>
        <draw:frame draw:style-name="gr729" draw:text-style-name="P4" draw:layer="layout" svg:width="5.467cm" svg:height="0.471cm" svg:x="1.486cm" svg:y="4.002cm">
          <draw:text-box>
            <text:p text:style-name="P2"><text:span text:style-name="T7">the measurements at high masses.</text:span></text:p>
          </draw:text-box>
        </draw:frame>
        <draw:frame draw:style-name="gr730" draw:text-style-name="P4" draw:layer="layout" svg:width="3.016cm" svg:height="0.471cm" svg:x="7.05cm" svg:y="4.002cm">
          <draw:text-box>
            <text:p text:style-name="P2"><text:span text:style-name="T7">The strong</text:span><text:span text:style-name="T20"> ρ</text:span><text:span text:style-name="T7"> contri-</text:span></text:p>
          </draw:text-box>
        </draw:frame>
        <draw:frame draw:style-name="gr731" draw:text-style-name="P4" draw:layer="layout" svg:width="7.304cm" svg:height="0.471cm" svg:x="1.486cm" svg:y="4.397cm">
          <draw:text-box>
            <text:p text:style-name="P2"><text:span text:style-name="T7">bution might be due to the large</text:span><text:span text:style-name="T20"> R</text:span><text:span text:style-name="T21"> →</text:span><text:span text:style-name="T20"> N ρ</text:span><text:span text:style-name="T21"> →</text:span><text:span text:style-name="T20"> N</text:span><text:span text:style-name="T7"> e</text:span></text:p>
          </draw:text-box>
        </draw:frame>
        <draw:frame draw:style-name="gr17" draw:text-style-name="P8" draw:layer="layout" svg:width="0.245cm" svg:height="0.331cm" svg:x="9.657cm" svg:y="4.382cm">
          <draw:text-box>
            <text:p text:style-name="P2"><text:span text:style-name="T8">+</text:span></text:p>
          </draw:text-box>
        </draw:frame>
        <draw:frame draw:style-name="gr18" draw:text-style-name="P4" draw:layer="layout" svg:width="0.35cm" svg:height="0.471cm" svg:x="9.89cm" svg:y="4.397cm">
          <draw:text-box>
            <text:p text:style-name="P2"><text:span text:style-name="T7">e</text:span></text:p>
          </draw:text-box>
        </draw:frame>
        <draw:frame draw:style-name="gr259" draw:text-style-name="P8" draw:layer="layout" svg:width="0.245cm" svg:height="0.276cm" svg:x="10.046cm" svg:y="4.382cm">
          <draw:text-box>
            <text:p text:style-name="P2"><text:span text:style-name="T22">−</text:span></text:p>
          </draw:text-box>
        </draw:frame>
        <draw:frame draw:style-name="gr732" draw:text-style-name="P4" draw:layer="layout" svg:width="6.085cm" svg:height="0.471cm" svg:x="1.486cm" svg:y="4.792cm">
          <draw:text-box>
            <text:p text:style-name="P2"><text:span text:style-name="T7">couplings as mentioned already above.</text:span></text:p>
          </draw:text-box>
        </draw:frame>
        <draw:frame draw:style-name="gr733" draw:text-style-name="P4" draw:layer="layout" svg:width="2.521cm" svg:height="0.471cm" svg:x="7.651cm" svg:y="4.792cm">
          <draw:text-box>
            <text:p text:style-name="P2"><text:span text:style-name="T7">Figure 2(c) illus-</text:span></text:p>
          </draw:text-box>
        </draw:frame>
        <draw:frame draw:style-name="gr734" draw:text-style-name="P4" draw:layer="layout" svg:width="3.77cm" svg:height="0.471cm" svg:x="1.486cm" svg:y="5.187cm">
          <draw:text-box>
            <text:p text:style-name="P2"><text:span text:style-name="T7">trates the comparison of</text:span></text:p>
          </draw:text-box>
        </draw:frame>
        <draw:frame draw:style-name="gr735" draw:text-style-name="P4" draw:layer="layout" svg:width="3.55cm" svg:height="0.471cm" svg:x="5.467cm" svg:y="5.187cm">
          <draw:text-box>
            <text:p text:style-name="P2"><text:span text:style-name="T7">the same experimental</text:span></text:p>
          </draw:text-box>
        </draw:frame>
        <draw:frame draw:style-name="gr24" draw:text-style-name="P4" draw:layer="layout" svg:width="1.073cm" svg:height="0.471cm" svg:x="9.141cm" svg:y="5.187cm">
          <draw:text-box>
            <text:p text:style-name="P2"><text:span text:style-name="T7">data to</text:span></text:p>
          </draw:text-box>
        </draw:frame>
        <draw:frame draw:style-name="gr736" draw:text-style-name="P4" draw:layer="layout" svg:width="2.559cm" svg:height="0.471cm" svg:x="1.486cm" svg:y="5.582cm">
          <draw:text-box>
            <text:p text:style-name="P2"><text:span text:style-name="T7">the HSD results.</text:span></text:p>
          </draw:text-box>
        </draw:frame>
        <draw:frame draw:style-name="gr548" draw:text-style-name="P4" draw:layer="layout" svg:width="1.877cm" svg:height="0.471cm" svg:x="4.204cm" svg:y="5.582cm">
          <draw:text-box>
            <text:p text:style-name="P2"><text:span text:style-name="T7">In this case,</text:span></text:p>
          </draw:text-box>
        </draw:frame>
        <draw:frame draw:style-name="gr260" draw:text-style-name="P4" draw:layer="layout" svg:width="3.355cm" svg:height="0.471cm" svg:x="6.223cm" svg:y="5.582cm">
          <draw:text-box>
            <text:p text:style-name="P2"><text:span text:style-name="T7">the simulated cocktail</text:span></text:p>
          </draw:text-box>
        </draw:frame>
        <draw:frame draw:style-name="gr27" draw:text-style-name="P4" draw:layer="layout" svg:width="0.569cm" svg:height="0.471cm" svg:x="9.773cm" svg:y="5.582cm">
          <draw:text-box>
            <text:p text:style-name="P2"><text:span text:style-name="T7">has</text:span></text:p>
          </draw:text-box>
        </draw:frame>
        <draw:frame draw:style-name="gr737" draw:text-style-name="P4" draw:layer="layout" svg:width="8.698cm" svg:height="0.471cm" svg:x="1.486cm" svg:y="5.977cm">
          <draw:text-box>
            <text:p text:style-name="P2"><text:span text:style-name="T7">too strong contributions for all components, except the</text:span><text:span text:style-name="T20"> π</text:span></text:p>
          </draw:text-box>
        </draw:frame>
        <draw:frame draw:style-name="gr17" draw:text-style-name="P8" draw:layer="layout" svg:width="0.245cm" svg:height="0.331cm" svg:x="10.028cm" svg:y="5.962cm">
          <draw:text-box>
            <text:p text:style-name="P2"><text:span text:style-name="T8">0</text:span></text:p>
          </draw:text-box>
        </draw:frame>
        <draw:frame draw:style-name="gr18" draw:text-style-name="P4" draw:layer="layout" svg:width="0.35cm" svg:height="0.471cm" svg:x="10.186cm" svg:y="5.977cm">
          <draw:text-box>
            <text:p text:style-name="P2"><text:span text:style-name="T7">.</text:span></text:p>
          </draw:text-box>
        </draw:frame>
        <draw:frame draw:style-name="gr481" draw:text-style-name="P4" draw:layer="layout" svg:width="8.638cm" svg:height="0.471cm" svg:x="1.486cm" svg:y="6.372cm">
          <draw:text-box>
            <text:p text:style-name="P2"><text:span text:style-name="T7">The comparison of ﬁgs. 2(a), (b) and (c) points to a lack</text:span></text:p>
          </draw:text-box>
        </draw:frame>
        <draw:frame draw:style-name="gr241" draw:text-style-name="P4" draw:layer="layout" svg:width="8.646cm" svg:height="0.471cm" svg:x="1.486cm" svg:y="6.766cm">
          <draw:text-box>
            <text:p text:style-name="P2"><text:span text:style-name="T7">of understanding of the relative strengths of the</text:span><text:span text:style-name="T20"> Δ</text:span><text:span text:style-name="T7">(1232)</text:span></text:p>
          </draw:text-box>
        </draw:frame>
        <draw:frame draw:style-name="gr738" draw:text-style-name="P4" draw:layer="layout" svg:width="4.611cm" svg:height="0.471cm" svg:x="1.486cm" svg:y="7.161cm">
          <draw:text-box>
            <text:p text:style-name="P2"><text:span text:style-name="T7">and low-mass</text:span><text:span text:style-name="T20"> ρ</text:span><text:span text:style-name="T7"> contributions.</text:span></text:p>
          </draw:text-box>
        </draw:frame>
        <draw:frame draw:style-name="gr305" draw:text-style-name="P4" draw:layer="layout" svg:width="2.034cm" svg:height="0.471cm" svg:x="6.285cm" svg:y="7.161cm">
          <draw:text-box>
            <text:p text:style-name="P2"><text:span text:style-name="T7">For instance,</text:span></text:p>
          </draw:text-box>
        </draw:frame>
        <draw:frame draw:style-name="gr739" draw:text-style-name="P4" draw:layer="layout" svg:width="2.038cm" svg:height="0.471cm" svg:x="8.422cm" svg:y="7.161cm">
          <draw:text-box>
            <text:p text:style-name="P2"><text:span text:style-name="T7">as discussed</text:span></text:p>
          </draw:text-box>
        </draw:frame>
        <draw:frame draw:style-name="gr740" draw:text-style-name="P4" draw:layer="layout" svg:width="8.956cm" svg:height="0.471cm" svg:x="1.486cm" svg:y="7.556cm">
          <draw:text-box>
            <text:p text:style-name="P2"><text:span text:style-name="T7">in [4], implementation of the Iachello model [15] enhances</text:span></text:p>
          </draw:text-box>
        </draw:frame>
        <draw:frame draw:style-name="gr741" draw:text-style-name="P4" draw:layer="layout" svg:width="9.222cm" svg:height="0.471cm" svg:x="1.486cm" svg:y="7.951cm">
          <draw:text-box>
            <text:p text:style-name="P2"><text:span text:style-name="T7">dielectron yield in the high-mass region. This has also been</text:span></text:p>
          </draw:text-box>
        </draw:frame>
        <draw:frame draw:style-name="gr742" draw:text-style-name="P4" draw:layer="layout" svg:width="3.88cm" svg:height="0.471cm" svg:x="1.486cm" svg:y="8.346cm">
          <draw:text-box>
            <text:p text:style-name="P2"><text:span text:style-name="T7">demonstrated in [25, 51].</text:span></text:p>
          </draw:text-box>
        </draw:frame>
        <draw:frame draw:style-name="gr743" draw:text-style-name="P4" draw:layer="layout" svg:width="4.781cm" svg:height="0.471cm" svg:x="5.415cm" svg:y="8.346cm">
          <draw:text-box>
            <text:p text:style-name="P2"><text:span text:style-name="T7">We expect hence that our data</text:span></text:p>
          </draw:text-box>
        </draw:frame>
        <draw:frame draw:style-name="gr744" draw:text-style-name="P4" draw:layer="layout" svg:width="8.845cm" svg:height="0.471cm" svg:x="1.486cm" svg:y="8.741cm">
          <draw:text-box>
            <text:p text:style-name="P2"><text:span text:style-name="T7">can help to clarify the issue of form factors in the</text:span><text:span text:style-name="T20"> Δ</text:span><text:span text:style-name="T7">(1232)</text:span></text:p>
          </draw:text-box>
        </draw:frame>
        <draw:frame draw:style-name="gr409" draw:text-style-name="P4" draw:layer="layout" svg:width="8.337cm" svg:height="0.471cm" svg:x="1.486cm" svg:y="9.136cm">
          <draw:text-box>
            <text:p text:style-name="P2"><text:span text:style-name="T7">Dalitz decay and the role of other baryon resonances,</text:span></text:p>
          </draw:text-box>
        </draw:frame>
        <draw:frame draw:style-name="gr15" draw:text-style-name="P4" draw:layer="layout" svg:width="0.375cm" svg:height="0.471cm" svg:x="9.97cm" svg:y="9.136cm">
          <draw:text-box>
            <text:p text:style-name="P2"><text:span text:style-name="T7">as</text:span></text:p>
          </draw:text-box>
        </draw:frame>
        <draw:frame draw:style-name="gr745" draw:text-style-name="P4" draw:layer="layout" svg:width="4.595cm" svg:height="0.471cm" svg:x="1.486cm" svg:y="9.531cm">
          <draw:text-box>
            <text:p text:style-name="P2"><text:span text:style-name="T7">mentioned in the introduction.</text:span></text:p>
          </draw:text-box>
        </draw:frame>
        <draw:frame draw:style-name="gr746" draw:text-style-name="P4" draw:layer="layout" svg:width="3.85cm" svg:height="0.471cm" svg:x="6.426cm" svg:y="9.531cm">
          <draw:text-box>
            <text:p text:style-name="P2"><text:span text:style-name="T7">The data may also serve</text:span></text:p>
          </draw:text-box>
        </draw:frame>
        <draw:frame draw:style-name="gr747" draw:text-style-name="P4" draw:layer="layout" svg:width="8.464cm" svg:height="0.471cm" svg:x="1.486cm" svg:y="9.926cm">
          <draw:text-box>
            <text:p text:style-name="P2"><text:span text:style-name="T7">as an important constraint for the possible quantum in-</text:span></text:p>
          </draw:text-box>
        </draw:frame>
        <draw:frame draw:style-name="gr748" draw:text-style-name="P4" draw:layer="layout" svg:width="8.109cm" svg:height="0.471cm" svg:x="1.486cm" svg:y="10.321cm">
          <draw:text-box>
            <text:p text:style-name="P2"><text:span text:style-name="T7">terference eﬀects between</text:span><text:span text:style-name="T20"> ρ</text:span><text:span text:style-name="T7"> and</text:span><text:span text:style-name="T20"> ω</text:span><text:span text:style-name="T7"> mesons [52, 53].</text:span></text:p>
          </draw:text-box>
        </draw:frame>
        <draw:frame draw:style-name="gr749" draw:text-style-name="P4" draw:layer="layout" svg:width="7.652cm" svg:height="0.496cm" svg:x="1.486cm" svg:y="11.49cm">
          <draw:text-box>
            <text:p text:style-name="P2"><text:span text:style-name="T32">3.3 Transverse momentum distributions</text:span></text:p>
          </draw:text-box>
        </draw:frame>
        <draw:frame draw:style-name="gr42" draw:text-style-name="P4" draw:layer="layout" svg:width="0.899cm" svg:height="0.471cm" svg:x="1.486cm" svg:y="12.264cm">
          <draw:text-box>
            <text:p text:style-name="P2"><text:span text:style-name="T7">The e</text:span></text:p>
          </draw:text-box>
        </draw:frame>
        <draw:frame draw:style-name="gr17" draw:text-style-name="P8" draw:layer="layout" svg:width="0.245cm" svg:height="0.331cm" svg:x="2.372cm" svg:y="12.249cm">
          <draw:text-box>
            <text:p text:style-name="P2"><text:span text:style-name="T8">+</text:span></text:p>
          </draw:text-box>
        </draw:frame>
        <draw:frame draw:style-name="gr18" draw:text-style-name="P4" draw:layer="layout" svg:width="0.35cm" svg:height="0.471cm" svg:x="2.605cm" svg:y="12.264cm">
          <draw:text-box>
            <text:p text:style-name="P2"><text:span text:style-name="T7">e</text:span></text:p>
          </draw:text-box>
        </draw:frame>
        <draw:frame draw:style-name="gr259" draw:text-style-name="P8" draw:layer="layout" svg:width="0.245cm" svg:height="0.276cm" svg:x="2.761cm" svg:y="12.249cm">
          <draw:text-box>
            <text:p text:style-name="P2"><text:span text:style-name="T22">−</text:span></text:p>
          </draw:text-box>
        </draw:frame>
        <draw:frame draw:style-name="gr750" draw:text-style-name="P4" draw:layer="layout" svg:width="4.447cm" svg:height="0.471cm" svg:x="3.122cm" svg:y="12.264cm">
          <draw:text-box>
            <text:p text:style-name="P2"><text:span text:style-name="T7">pair transverse momentum</text:span><text:span text:style-name="T20"> p</text:span></text:p>
          </draw:text-box>
        </draw:frame>
        <draw:frame draw:style-name="gr259" draw:text-style-name="P8" draw:layer="layout" svg:width="0.245cm" svg:height="0.276cm" svg:x="7.553cm" svg:y="12.429cm">
          <draw:text-box>
            <text:p text:style-name="P2"><text:span text:style-name="T10">t</text:span></text:p>
          </draw:text-box>
        </draw:frame>
        <draw:frame draw:style-name="gr694" draw:text-style-name="P4" draw:layer="layout" svg:width="2.381cm" svg:height="0.471cm" svg:x="7.801cm" svg:y="12.264cm">
          <draw:text-box>
            <text:p text:style-name="P2"><text:span text:style-name="T7">distributions for</text:span></text:p>
          </draw:text-box>
        </draw:frame>
        <draw:frame draw:style-name="gr751" draw:text-style-name="P4" draw:layer="layout" svg:width="1.264cm" svg:height="0.471cm" svg:x="1.486cm" svg:y="12.659cm">
          <draw:text-box>
            <text:p text:style-name="P2"><text:span text:style-name="T7">diﬀerent</text:span></text:p>
          </draw:text-box>
        </draw:frame>
        <draw:frame draw:style-name="gr752" draw:text-style-name="P4" draw:layer="layout" svg:width="1.327cm" svg:height="0.471cm" svg:x="2.968cm" svg:y="12.659cm">
          <draw:text-box>
            <text:p text:style-name="P2"><text:span text:style-name="T7">invariant</text:span></text:p>
          </draw:text-box>
        </draw:frame>
        <draw:frame draw:style-name="gr753" draw:text-style-name="P4" draw:layer="layout" svg:width="0.844cm" svg:height="0.471cm" svg:x="4.539cm" svg:y="12.659cm">
          <draw:text-box>
            <text:p text:style-name="P2"><text:span text:style-name="T7">mass</text:span></text:p>
          </draw:text-box>
        </draw:frame>
        <draw:frame draw:style-name="gr691" draw:text-style-name="P4" draw:layer="layout" svg:width="0.645cm" svg:height="0.471cm" svg:x="5.497cm" svg:y="12.659cm">
          <draw:text-box>
            <text:p text:style-name="P2"><text:span text:style-name="T7">bins</text:span></text:p>
          </draw:text-box>
        </draw:frame>
        <draw:frame draw:style-name="gr428" draw:text-style-name="P4" draw:layer="layout" svg:width="0.916cm" svg:height="0.471cm" svg:x="6.337cm" svg:y="12.659cm">
          <draw:text-box>
            <text:p text:style-name="P2"><text:span text:style-name="T7">inside</text:span></text:p>
          </draw:text-box>
        </draw:frame>
        <draw:frame draw:style-name="gr198" draw:text-style-name="P4" draw:layer="layout" svg:width="0.489cm" svg:height="0.471cm" svg:x="7.429cm" svg:y="12.659cm">
          <draw:text-box>
            <text:p text:style-name="P2"><text:span text:style-name="T7">the</text:span></text:p>
          </draw:text-box>
        </draw:frame>
        <draw:frame draw:style-name="gr754" draw:text-style-name="P4" draw:layer="layout" svg:width="1.801cm" svg:height="0.471cm" svg:x="8.13cm" svg:y="12.659cm">
          <draw:text-box>
            <text:p text:style-name="P2"><text:span text:style-name="T7">acceptance</text:span></text:p>
          </draw:text-box>
        </draw:frame>
        <draw:frame draw:style-name="gr18" draw:text-style-name="P4" draw:layer="layout" svg:width="0.35cm" svg:height="0.471cm" svg:x="10.001cm" svg:y="12.659cm">
          <draw:text-box>
            <text:p text:style-name="P2"><text:span text:style-name="T7">of</text:span></text:p>
          </draw:text-box>
        </draw:frame>
        <draw:frame draw:style-name="gr755" draw:text-style-name="P4" draw:layer="layout" svg:width="4.587cm" svg:height="0.471cm" svg:x="1.486cm" svg:y="13.054cm">
          <draw:text-box>
            <text:p text:style-name="P2"><text:span text:style-name="T7">HADES are presented in ﬁgs.</text:span></text:p>
          </draw:text-box>
        </draw:frame>
        <draw:frame draw:style-name="gr682" draw:text-style-name="P4" draw:layer="layout" svg:width="0.726cm" svg:height="0.471cm" svg:x="6.496cm" svg:y="13.054cm">
          <draw:text-box>
            <text:p text:style-name="P2"><text:span text:style-name="T7">3(a),</text:span></text:p>
          </draw:text-box>
        </draw:frame>
        <draw:frame draw:style-name="gr380" draw:text-style-name="P4" draw:layer="layout" svg:width="0.531cm" svg:height="0.471cm" svg:x="7.409cm" svg:y="13.054cm">
          <draw:text-box>
            <text:p text:style-name="P2"><text:span text:style-name="T7">(b),</text:span></text:p>
          </draw:text-box>
        </draw:frame>
        <draw:frame draw:style-name="gr756" draw:text-style-name="P4" draw:layer="layout" svg:width="0.417cm" svg:height="0.471cm" svg:x="8.166cm" svg:y="13.054cm">
          <draw:text-box>
            <text:p text:style-name="P2"><text:span text:style-name="T7">(c)</text:span></text:p>
          </draw:text-box>
        </draw:frame>
        <draw:frame draw:style-name="gr342" draw:text-style-name="P4" draw:layer="layout" svg:width="1.467cm" svg:height="0.471cm" svg:x="8.786cm" svg:y="13.054cm">
          <draw:text-box>
            <text:p text:style-name="P2"><text:span text:style-name="T7">and com-</text:span></text:p>
          </draw:text-box>
        </draw:frame>
        <draw:frame draw:style-name="gr263" draw:text-style-name="P4" draw:layer="layout" svg:width="8.676cm" svg:height="0.471cm" svg:x="1.486cm" svg:y="13.449cm">
          <draw:text-box>
            <text:p text:style-name="P2"><text:span text:style-name="T7">pared with the respective results from PYTHIA+PLUTO,</text:span></text:p>
          </draw:text-box>
        </draw:frame>
        <draw:frame draw:style-name="gr548" draw:text-style-name="P4" draw:layer="layout" svg:width="1.877cm" svg:height="0.471cm" svg:x="1.486cm" svg:y="13.843cm">
          <draw:text-box>
            <text:p text:style-name="P2"><text:span text:style-name="T7">UrQMD and</text:span></text:p>
          </draw:text-box>
        </draw:frame>
        <draw:frame draw:style-name="gr757" draw:text-style-name="P4" draw:layer="layout" svg:width="2.771cm" svg:height="0.471cm" svg:x="3.874cm" svg:y="13.843cm">
          <draw:text-box>
            <text:p text:style-name="P2"><text:span text:style-name="T7">HSD calculations.</text:span></text:p>
          </draw:text-box>
        </draw:frame>
        <draw:frame draw:style-name="gr18" draw:text-style-name="P4" draw:layer="layout" svg:width="0.35cm" svg:height="0.471cm" svg:x="7.054cm" svg:y="13.843cm">
          <draw:text-box>
            <text:p text:style-name="P2"><text:span text:style-name="T7">In</text:span></text:p>
          </draw:text-box>
        </draw:frame>
        <draw:frame draw:style-name="gr198" draw:text-style-name="P4" draw:layer="layout" svg:width="0.489cm" svg:height="0.471cm" svg:x="7.654cm" svg:y="13.843cm">
          <draw:text-box>
            <text:p text:style-name="P2"><text:span text:style-name="T7">the</text:span></text:p>
          </draw:text-box>
        </draw:frame>
        <draw:frame draw:style-name="gr753" draw:text-style-name="P4" draw:layer="layout" svg:width="0.844cm" svg:height="0.471cm" svg:x="8.421cm" svg:y="13.843cm">
          <draw:text-box>
            <text:p text:style-name="P2"><text:span text:style-name="T7">mass</text:span></text:p>
          </draw:text-box>
        </draw:frame>
        <draw:frame draw:style-name="gr42" draw:text-style-name="P4" draw:layer="layout" svg:width="0.899cm" svg:height="0.471cm" svg:x="9.444cm" svg:y="13.843cm">
          <draw:text-box>
            <text:p text:style-name="P2"><text:span text:style-name="T7">range</text:span></text:p>
          </draw:text-box>
        </draw:frame>
        <draw:frame draw:style-name="gr330" draw:text-style-name="P4" draw:layer="layout" svg:width="0.35cm" svg:height="0.39cm" svg:x="1.486cm" svg:y="14.238cm">
          <draw:text-box>
            <text:p text:style-name="P2"><text:span text:style-name="T20">M</text:span></text:p>
          </draw:text-box>
        </draw:frame>
        <draw:frame draw:style-name="gr17" draw:text-style-name="P8" draw:layer="layout" svg:width="0.245cm" svg:height="0.331cm" svg:x="1.827cm" svg:y="14.417cm">
          <draw:text-box>
            <text:p text:style-name="P2"><text:span text:style-name="T8">e</text:span></text:p>
          </draw:text-box>
        </draw:frame>
        <draw:frame draw:style-name="gr758" draw:text-style-name="P23" draw:layer="layout" svg:width="0.175cm" svg:height="0.239cm" svg:x="1.952cm" svg:y="14.422cm">
          <draw:text-box>
            <text:p text:style-name="P2"><text:span text:style-name="T58">+</text:span></text:p>
          </draw:text-box>
        </draw:frame>
        <draw:frame draw:style-name="gr17" draw:text-style-name="P8" draw:layer="layout" svg:width="0.245cm" svg:height="0.331cm" svg:x="2.15cm" svg:y="14.417cm">
          <draw:text-box>
            <text:p text:style-name="P2"><text:span text:style-name="T8">e</text:span></text:p>
          </draw:text-box>
        </draw:frame>
        <draw:frame draw:style-name="gr759" draw:text-style-name="P23" draw:layer="layout" svg:width="0.175cm" svg:height="0.196cm" svg:x="2.275cm" svg:y="14.422cm">
          <draw:text-box>
            <text:p text:style-name="P2"><text:span text:style-name="T59">−</text:span></text:p>
          </draw:text-box>
        </draw:frame>
        <draw:frame draw:style-name="gr87" draw:text-style-name="P4" draw:layer="layout" svg:width="1.056cm" svg:height="0.471cm" svg:x="2.649cm" svg:y="14.238cm">
          <draw:text-box>
            <text:p text:style-name="P2"><text:span text:style-name="T7">[GeV</text:span><text:span text:style-name="T20">/c</text:span></text:p>
          </draw:text-box>
        </draw:frame>
        <draw:frame draw:style-name="gr17" draw:text-style-name="P8" draw:layer="layout" svg:width="0.245cm" svg:height="0.331cm" svg:x="3.775cm" svg:y="14.223cm">
          <draw:text-box>
            <text:p text:style-name="P2"><text:span text:style-name="T8">2</text:span></text:p>
          </draw:text-box>
        </draw:frame>
        <draw:frame draw:style-name="gr18" draw:text-style-name="P4" draw:layer="layout" svg:width="0.35cm" svg:height="0.471cm" svg:x="3.933cm" svg:y="14.238cm">
          <draw:text-box>
            <text:p text:style-name="P2"><text:span text:style-name="T7">]</text:span></text:p>
          </draw:text-box>
        </draw:frame>
        <draw:frame draw:style-name="gr601" draw:text-style-name="P4" draw:layer="layout" svg:width="1.107cm" svg:height="0.471cm" svg:x="4.18cm" svg:y="14.238cm">
          <draw:text-box>
            <text:p text:style-name="P2"><text:span text:style-name="T20">&lt;</text:span><text:span text:style-name="T7"> 0</text:span><text:span text:style-name="T20">.</text:span><text:span text:style-name="T7">15,</text:span></text:p>
          </draw:text-box>
        </draw:frame>
        <draw:frame draw:style-name="gr760" draw:text-style-name="P4" draw:layer="layout" svg:width="4.599cm" svg:height="0.471cm" svg:x="5.474cm" svg:y="14.238cm">
          <draw:text-box>
            <text:p text:style-name="P2"><text:span text:style-name="T7">dominated by the contribution</text:span></text:p>
          </draw:text-box>
        </draw:frame>
        <draw:frame draw:style-name="gr761" draw:text-style-name="P4" draw:layer="layout" svg:width="5.768cm" svg:height="0.471cm" svg:x="1.486cm" svg:y="14.633cm">
          <draw:text-box>
            <text:p text:style-name="P2"><text:span text:style-name="T7">from dielectrons stemming from the</text:span><text:span text:style-name="T20"> π</text:span></text:p>
          </draw:text-box>
        </draw:frame>
        <draw:frame draw:style-name="gr17" draw:text-style-name="P8" draw:layer="layout" svg:width="0.245cm" svg:height="0.331cm" svg:x="7.39cm" svg:y="14.618cm">
          <draw:text-box>
            <text:p text:style-name="P2"><text:span text:style-name="T8">0</text:span></text:p>
          </draw:text-box>
        </draw:frame>
        <draw:frame draw:style-name="gr762" draw:text-style-name="P4" draw:layer="layout" svg:width="2.013cm" svg:height="0.471cm" svg:x="7.677cm" svg:y="14.633cm">
          <draw:text-box>
            <text:p text:style-name="P2"><text:span text:style-name="T7">Dalitz decay,</text:span></text:p>
          </draw:text-box>
        </draw:frame>
        <draw:frame draw:style-name="gr198" draw:text-style-name="P4" draw:layer="layout" svg:width="0.489cm" svg:height="0.471cm" svg:x="9.795cm" svg:y="14.633cm">
          <draw:text-box>
            <text:p text:style-name="P2"><text:span text:style-name="T7">the</text:span></text:p>
          </draw:text-box>
        </draw:frame>
        <draw:frame draw:style-name="gr695" draw:text-style-name="P4" draw:layer="layout" svg:width="2.276cm" svg:height="0.471cm" svg:x="1.486cm" svg:y="15.028cm">
          <draw:text-box>
            <text:p text:style-name="P2"><text:span text:style-name="T7">experimental</text:span><text:span text:style-name="T20"> p</text:span></text:p>
          </draw:text-box>
        </draw:frame>
        <draw:frame draw:style-name="gr259" draw:text-style-name="P8" draw:layer="layout" svg:width="0.245cm" svg:height="0.276cm" svg:x="3.752cm" svg:y="15.193cm">
          <draw:text-box>
            <text:p text:style-name="P2"><text:span text:style-name="T10">t</text:span></text:p>
          </draw:text-box>
        </draw:frame>
        <draw:frame draw:style-name="gr763" draw:text-style-name="P4" draw:layer="layout" svg:width="6.454cm" svg:height="0.471cm" svg:x="3.982cm" svg:y="15.028cm">
          <draw:text-box>
            <text:p text:style-name="P2"><text:span text:style-name="T7">distributions are in reasonable agreement</text:span></text:p>
          </draw:text-box>
        </draw:frame>
        <draw:frame draw:style-name="gr75" draw:text-style-name="P4" draw:layer="layout" svg:width="1.209cm" svg:height="0.471cm" svg:x="1.486cm" svg:y="15.423cm">
          <draw:text-box>
            <text:p text:style-name="P2"><text:span text:style-name="T7">with the</text:span></text:p>
          </draw:text-box>
        </draw:frame>
        <draw:frame draw:style-name="gr764" draw:text-style-name="P4" draw:layer="layout" svg:width="1.768cm" svg:height="0.471cm" svg:x="3.065cm" svg:y="15.423cm">
          <draw:text-box>
            <text:p text:style-name="P2"><text:span text:style-name="T7">simulated</text:span><text:span text:style-name="T20"> p</text:span></text:p>
          </draw:text-box>
        </draw:frame>
        <draw:frame draw:style-name="gr259" draw:text-style-name="P8" draw:layer="layout" svg:width="0.245cm" svg:height="0.276cm" svg:x="4.922cm" svg:y="15.588cm">
          <draw:text-box>
            <text:p text:style-name="P2"><text:span text:style-name="T10">t</text:span></text:p>
          </draw:text-box>
        </draw:frame>
        <draw:frame draw:style-name="gr765" draw:text-style-name="P4" draw:layer="layout" svg:width="1.873cm" svg:height="0.471cm" svg:x="5.249cm" svg:y="15.423cm">
          <draw:text-box>
            <text:p text:style-name="P2"><text:span text:style-name="T7">distributions</text:span></text:p>
          </draw:text-box>
        </draw:frame>
        <draw:frame draw:style-name="gr766" draw:text-style-name="P4" draw:layer="layout" svg:width="2.165cm" svg:height="0.471cm" svg:x="7.392cm" svg:y="15.423cm">
          <draw:text-box>
            <text:p text:style-name="P2"><text:span text:style-name="T7">from PYTHIA.</text:span></text:p>
          </draw:text-box>
        </draw:frame>
        <draw:frame draw:style-name="gr18" draw:text-style-name="P4" draw:layer="layout" svg:width="0.35cm" svg:height="0.471cm" svg:x="10.021cm" svg:y="15.423cm">
          <draw:text-box>
            <text:p text:style-name="P2"><text:span text:style-name="T7">It</text:span></text:p>
          </draw:text-box>
        </draw:frame>
        <draw:frame draw:style-name="gr314" draw:text-style-name="P4" draw:layer="layout" svg:width="8.858cm" svg:height="0.471cm" svg:x="1.486cm" svg:y="15.818cm">
          <draw:text-box>
            <text:p text:style-name="P2"><text:span text:style-name="T7">should be emphasized that parameter PARP(91) (see ta-</text:span></text:p>
          </draw:text-box>
        </draw:frame>
        <draw:frame draw:style-name="gr767" draw:text-style-name="P4" draw:layer="layout" svg:width="8.807cm" svg:height="0.471cm" svg:x="1.486cm" svg:y="16.212cm">
          <draw:text-box>
            <text:p text:style-name="P2"><text:span text:style-name="T7">ble 1) steers essentially the transverse momentum distri-</text:span></text:p>
          </draw:text-box>
        </draw:frame>
        <draw:frame draw:style-name="gr768" draw:text-style-name="P4" draw:layer="layout" svg:width="6.496cm" svg:height="0.471cm" svg:x="1.486cm" svg:y="16.608cm">
          <draw:text-box>
            <text:p text:style-name="P2"><text:span text:style-name="T7">butions. The next mass range of 0</text:span><text:span text:style-name="T20">.</text:span><text:span text:style-name="T7">15</text:span><text:span text:style-name="T20"> &lt; M</text:span></text:p>
          </draw:text-box>
        </draw:frame>
        <draw:frame draw:style-name="gr17" draw:text-style-name="P8" draw:layer="layout" svg:width="0.245cm" svg:height="0.331cm" svg:x="7.858cm" svg:y="16.786cm">
          <draw:text-box>
            <text:p text:style-name="P2"><text:span text:style-name="T8">e</text:span></text:p>
          </draw:text-box>
        </draw:frame>
        <draw:frame draw:style-name="gr758" draw:text-style-name="P23" draw:layer="layout" svg:width="0.175cm" svg:height="0.239cm" svg:x="7.983cm" svg:y="16.791cm">
          <draw:text-box>
            <text:p text:style-name="P2"><text:span text:style-name="T58">+</text:span></text:p>
          </draw:text-box>
        </draw:frame>
        <draw:frame draw:style-name="gr17" draw:text-style-name="P8" draw:layer="layout" svg:width="0.245cm" svg:height="0.331cm" svg:x="8.181cm" svg:y="16.786cm">
          <draw:text-box>
            <text:p text:style-name="P2"><text:span text:style-name="T8">e</text:span></text:p>
          </draw:text-box>
        </draw:frame>
        <draw:frame draw:style-name="gr759" draw:text-style-name="P23" draw:layer="layout" svg:width="0.175cm" svg:height="0.196cm" svg:x="8.306cm" svg:y="16.791cm">
          <draw:text-box>
            <text:p text:style-name="P2"><text:span text:style-name="T59">−</text:span></text:p>
          </draw:text-box>
        </draw:frame>
        <draw:frame draw:style-name="gr87" draw:text-style-name="P4" draw:layer="layout" svg:width="1.056cm" svg:height="0.471cm" svg:x="8.531cm" svg:y="16.607cm">
          <draw:text-box>
            <text:p text:style-name="P2"><text:span text:style-name="T7">[GeV</text:span><text:span text:style-name="T20">/c</text:span></text:p>
          </draw:text-box>
        </draw:frame>
        <draw:frame draw:style-name="gr17" draw:text-style-name="P8" draw:layer="layout" svg:width="0.245cm" svg:height="0.331cm" svg:x="9.657cm" svg:y="16.592cm">
          <draw:text-box>
            <text:p text:style-name="P2"><text:span text:style-name="T8">2</text:span></text:p>
          </draw:text-box>
        </draw:frame>
        <draw:frame draw:style-name="gr769" draw:text-style-name="P4" draw:layer="layout" svg:width="0.425cm" svg:height="0.471cm" svg:x="9.815cm" svg:y="16.607cm">
          <draw:text-box>
            <text:p text:style-name="P2"><text:span text:style-name="T7">]</text:span><text:span text:style-name="T20"> &lt;</text:span></text:p>
          </draw:text-box>
        </draw:frame>
        <draw:frame draw:style-name="gr770" draw:text-style-name="P4" draw:layer="layout" svg:width="8.968cm" svg:height="0.471cm" svg:x="1.486cm" svg:y="17.002cm">
          <draw:text-box>
            <text:p text:style-name="P2"><text:span text:style-name="T7">0</text:span><text:span text:style-name="T20">.</text:span><text:span text:style-name="T7">47 constrains the cross-sections of the</text:span><text:span text:style-name="T20"> η</text:span><text:span text:style-name="T7"> meson and the</text:span></text:p>
          </draw:text-box>
        </draw:frame>
        <draw:frame draw:style-name="gr771" draw:text-style-name="P4" draw:layer="layout" svg:width="8.832cm" svg:height="0.471cm" svg:x="1.487cm" svg:y="17.397cm">
          <draw:text-box>
            <text:p text:style-name="P2"><text:span text:style-name="T20">Δ</text:span><text:span text:style-name="T7">(1232) isobar. Again, tuned PYTHIA reproduces the ex-</text:span></text:p>
          </draw:text-box>
        </draw:frame>
        <draw:frame draw:style-name="gr772" draw:text-style-name="P4" draw:layer="layout" svg:width="8.481cm" svg:height="0.471cm" svg:x="1.487cm" svg:y="17.792cm">
          <draw:text-box>
            <text:p text:style-name="P2"><text:span text:style-name="T7">perimental data, while UrQMD is low by a factor of 2 at</text:span></text:p>
          </draw:text-box>
        </draw:frame>
        <draw:frame draw:style-name="gr773" draw:text-style-name="P4" draw:layer="layout" svg:width="0.794cm" svg:height="0.471cm" svg:x="1.487cm" svg:y="18.187cm">
          <draw:text-box>
            <text:p text:style-name="P2"><text:span text:style-name="T7">low</text:span><text:span text:style-name="T20"> p</text:span></text:p>
          </draw:text-box>
        </draw:frame>
        <draw:frame draw:style-name="gr259" draw:text-style-name="P8" draw:layer="layout" svg:width="0.245cm" svg:height="0.276cm" svg:x="2.297cm" svg:y="18.352cm">
          <draw:text-box>
            <text:p text:style-name="P2"><text:span text:style-name="T10">t</text:span></text:p>
          </draw:text-box>
        </draw:frame>
        <draw:frame draw:style-name="gr774" draw:text-style-name="P4" draw:layer="layout" svg:width="5.413cm" svg:height="0.471cm" svg:x="2.538cm" svg:y="18.187cm">
          <draw:text-box>
            <text:p text:style-name="P2"><text:span text:style-name="T7">and a factor of 5 too high at large</text:span><text:span text:style-name="T20"> p</text:span></text:p>
          </draw:text-box>
        </draw:frame>
        <draw:frame draw:style-name="gr259" draw:text-style-name="P8" draw:layer="layout" svg:width="0.245cm" svg:height="0.276cm" svg:x="8.075cm" svg:y="18.352cm">
          <draw:text-box>
            <text:p text:style-name="P2"><text:span text:style-name="T10">t</text:span></text:p>
          </draw:text-box>
        </draw:frame>
        <draw:frame draw:style-name="gr775" draw:text-style-name="P4" draw:layer="layout" svg:width="2.072cm" svg:height="0.471cm" svg:x="8.199cm" svg:y="18.187cm">
          <draw:text-box>
            <text:p text:style-name="P2"><text:span text:style-name="T7">. In this mass</text:span></text:p>
          </draw:text-box>
        </draw:frame>
        <draw:frame draw:style-name="gr776" draw:text-style-name="P4" draw:layer="layout" svg:width="2.733cm" svg:height="0.471cm" svg:x="1.486cm" svg:y="18.582cm">
          <draw:text-box>
            <text:p text:style-name="P2"><text:span text:style-name="T7">interval, the low-</text:span><text:span text:style-name="T20">p</text:span></text:p>
          </draw:text-box>
        </draw:frame>
        <draw:frame draw:style-name="gr259" draw:text-style-name="P8" draw:layer="layout" svg:width="0.245cm" svg:height="0.276cm" svg:x="4.211cm" svg:y="18.747cm">
          <draw:text-box>
            <text:p text:style-name="P2"><text:span text:style-name="T10">t</text:span></text:p>
          </draw:text-box>
        </draw:frame>
        <draw:frame draw:style-name="gr777" draw:text-style-name="P4" draw:layer="layout" svg:width="5.929cm" svg:height="0.471cm" svg:x="4.422cm" svg:y="18.582cm">
          <draw:text-box>
            <text:p text:style-name="P2"><text:span text:style-name="T7">part of the spectra is populated mainly</text:span></text:p>
          </draw:text-box>
        </draw:frame>
        <draw:frame draw:style-name="gr778" draw:text-style-name="P4" draw:layer="layout" svg:width="8.535cm" svg:height="0.471cm" svg:x="1.486cm" svg:y="18.977cm">
          <draw:text-box>
            <text:p text:style-name="P2"><text:span text:style-name="T7">by the pairs originating from</text:span><text:span text:style-name="T20"> η</text:span><text:span text:style-name="T7"> Dalitz decays. It is there-</text:span></text:p>
          </draw:text-box>
        </draw:frame>
        <draw:frame draw:style-name="gr637" draw:text-style-name="P4" draw:layer="layout" svg:width="8.63cm" svg:height="0.471cm" svg:x="1.486cm" svg:y="19.372cm">
          <draw:text-box>
            <text:p text:style-name="P2"><text:span text:style-name="T7">fore obvious that the UrQMD underestimates the contri-</text:span></text:p>
          </draw:text-box>
        </draw:frame>
        <draw:frame draw:style-name="gr779" draw:text-style-name="P4" draw:layer="layout" svg:width="8.511cm" svg:height="0.471cm" svg:x="1.486cm" svg:y="19.766cm">
          <draw:text-box>
            <text:p text:style-name="P2"><text:span text:style-name="T7">bution from the</text:span><text:span text:style-name="T20"> η</text:span><text:span text:style-name="T7"> meson. On the other hand, the high-</text:span><text:span text:style-name="T20">p</text:span></text:p>
          </draw:text-box>
        </draw:frame>
        <draw:frame draw:style-name="gr259" draw:text-style-name="P8" draw:layer="layout" svg:width="0.245cm" svg:height="0.276cm" svg:x="10.16cm" svg:y="19.932cm">
          <draw:text-box>
            <text:p text:style-name="P2"><text:span text:style-name="T10">t</text:span></text:p>
          </draw:text-box>
        </draw:frame>
        <draw:frame draw:style-name="gr780" draw:text-style-name="P4" draw:layer="layout" svg:width="8.672cm" svg:height="0.471cm" svg:x="1.486cm" svg:y="20.161cm">
          <draw:text-box>
            <text:p text:style-name="P2"><text:span text:style-name="T7">part contains, in addition, a substantial contribution from</text:span></text:p>
          </draw:text-box>
        </draw:frame>
        <draw:frame draw:style-name="gr282" draw:text-style-name="P4" draw:layer="layout" svg:width="8.731cm" svg:height="0.471cm" svg:x="1.486cm" svg:y="20.556cm">
          <draw:text-box>
            <text:p text:style-name="P2"><text:span text:style-name="T7">the</text:span><text:span text:style-name="T20"> Δ</text:span><text:span text:style-name="T7">(1232) Dalitz decay, which in case of UrQMD is too</text:span></text:p>
          </draw:text-box>
        </draw:frame>
        <draw:frame draw:style-name="gr40" draw:text-style-name="P4" draw:layer="layout" svg:width="1.077cm" svg:height="0.471cm" svg:x="1.486cm" svg:y="20.951cm">
          <draw:text-box>
            <text:p text:style-name="P2"><text:span text:style-name="T7">strong.</text:span></text:p>
          </draw:text-box>
        </draw:frame>
        <draw:frame draw:style-name="gr781" draw:text-style-name="P4" draw:layer="layout" svg:width="0.883cm" svg:height="0.471cm" svg:x="2.689cm" svg:y="20.951cm">
          <draw:text-box>
            <text:p text:style-name="P2"><text:span text:style-name="T7">Thus,</text:span></text:p>
          </draw:text-box>
        </draw:frame>
        <draw:frame draw:style-name="gr782" draw:text-style-name="P4" draw:layer="layout" svg:width="6.42cm" svg:height="0.471cm" svg:x="3.706cm" svg:y="20.951cm">
          <draw:text-box>
            <text:p text:style-name="P2"><text:span text:style-name="T7">the transverse momentum distributions in</text:span></text:p>
          </draw:text-box>
        </draw:frame>
        <draw:frame draw:style-name="gr489" draw:text-style-name="P4" draw:layer="layout" svg:width="8.888cm" svg:height="0.471cm" svg:x="1.486cm" svg:y="21.346cm">
          <draw:text-box>
            <text:p text:style-name="P2"><text:span text:style-name="T7">suitable invariant-mass bins add important information on</text:span></text:p>
          </draw:text-box>
        </draw:frame>
        <draw:frame draw:style-name="gr291" draw:text-style-name="P4" draw:layer="layout" svg:width="9.015cm" svg:height="0.471cm" svg:x="1.486cm" svg:y="21.741cm">
          <draw:text-box>
            <text:p text:style-name="P2"><text:span text:style-name="T7">the various contributions. Indeed, an inspection of ﬁg. 2(b)</text:span></text:p>
          </draw:text-box>
        </draw:frame>
        <draw:frame draw:style-name="gr783" draw:text-style-name="P4" draw:layer="layout" svg:width="4.003cm" svg:height="0.471cm" svg:x="1.486cm" svg:y="22.136cm">
          <draw:text-box>
            <text:p text:style-name="P2"><text:span text:style-name="T7">evidences that the sum of</text:span></text:p>
          </draw:text-box>
        </draw:frame>
        <draw:frame draw:style-name="gr784" draw:text-style-name="P4" draw:layer="layout" svg:width="4.232cm" svg:height="0.471cm" svg:x="5.672cm" svg:y="22.136cm">
          <draw:text-box>
            <text:p text:style-name="P2"><text:span text:style-name="T20">η</text:span><text:span text:style-name="T7"> and</text:span><text:span text:style-name="T20"> Δ</text:span><text:span text:style-name="T7"> contributions within</text:span></text:p>
          </draw:text-box>
        </draw:frame>
        <draw:frame draw:style-name="gr364" draw:text-style-name="P4" draw:layer="layout" svg:width="8.765cm" svg:height="0.471cm" svg:x="1.486cm" svg:y="22.531cm">
          <draw:text-box>
            <text:p text:style-name="P2"><text:span text:style-name="T7">UrQMD reproduces the invariant-mass distribution in the</text:span></text:p>
          </draw:text-box>
        </draw:frame>
        <draw:frame draw:style-name="gr309" draw:text-style-name="P4" draw:layer="layout" svg:width="1.132cm" svg:height="0.471cm" svg:x="1.486cm" svg:y="22.926cm">
          <draw:text-box>
            <text:p text:style-name="P2"><text:span text:style-name="T7">interval</text:span></text:p>
          </draw:text-box>
        </draw:frame>
        <draw:frame draw:style-name="gr785" draw:text-style-name="P4" draw:layer="layout" svg:width="1.382cm" svg:height="0.471cm" svg:x="2.795cm" svg:y="22.926cm">
          <draw:text-box>
            <text:p text:style-name="P2"><text:span text:style-name="T7">0</text:span><text:span text:style-name="T20">.</text:span><text:span text:style-name="T7">15</text:span><text:span text:style-name="T20"> &lt; M</text:span></text:p>
          </draw:text-box>
        </draw:frame>
        <draw:frame draw:style-name="gr17" draw:text-style-name="P8" draw:layer="layout" svg:width="0.245cm" svg:height="0.331cm" svg:x="4.359cm" svg:y="23.104cm">
          <draw:text-box>
            <text:p text:style-name="P2"><text:span text:style-name="T8">e</text:span></text:p>
          </draw:text-box>
        </draw:frame>
        <draw:frame draw:style-name="gr758" draw:text-style-name="P23" draw:layer="layout" svg:width="0.175cm" svg:height="0.239cm" svg:x="4.485cm" svg:y="23.109cm">
          <draw:text-box>
            <text:p text:style-name="P2"><text:span text:style-name="T58">+</text:span></text:p>
          </draw:text-box>
        </draw:frame>
        <draw:frame draw:style-name="gr17" draw:text-style-name="P8" draw:layer="layout" svg:width="0.245cm" svg:height="0.331cm" svg:x="4.682cm" svg:y="23.104cm">
          <draw:text-box>
            <text:p text:style-name="P2"><text:span text:style-name="T8">e</text:span></text:p>
          </draw:text-box>
        </draw:frame>
        <draw:frame draw:style-name="gr759" draw:text-style-name="P23" draw:layer="layout" svg:width="0.175cm" svg:height="0.196cm" svg:x="4.807cm" svg:y="23.109cm">
          <draw:text-box>
            <text:p text:style-name="P2"><text:span text:style-name="T59">−</text:span></text:p>
          </draw:text-box>
        </draw:frame>
        <draw:frame draw:style-name="gr87" draw:text-style-name="P4" draw:layer="layout" svg:width="1.056cm" svg:height="0.471cm" svg:x="5.189cm" svg:y="22.925cm">
          <draw:text-box>
            <text:p text:style-name="P2"><text:span text:style-name="T7">[GeV</text:span><text:span text:style-name="T20">/c</text:span></text:p>
          </draw:text-box>
        </draw:frame>
        <draw:frame draw:style-name="gr17" draw:text-style-name="P8" draw:layer="layout" svg:width="0.245cm" svg:height="0.331cm" svg:x="6.315cm" svg:y="22.91cm">
          <draw:text-box>
            <text:p text:style-name="P2"><text:span text:style-name="T8">2</text:span></text:p>
          </draw:text-box>
        </draw:frame>
        <draw:frame draw:style-name="gr18" draw:text-style-name="P4" draw:layer="layout" svg:width="0.35cm" svg:height="0.471cm" svg:x="6.473cm" svg:y="22.925cm">
          <draw:text-box>
            <text:p text:style-name="P2"><text:span text:style-name="T7">]</text:span></text:p>
          </draw:text-box>
        </draw:frame>
        <draw:frame draw:style-name="gr786" draw:text-style-name="P4" draw:layer="layout" svg:width="2.644cm" svg:height="0.471cm" svg:x="6.733cm" svg:y="22.925cm">
          <draw:text-box>
            <text:p text:style-name="P2"><text:span text:style-name="T20">&lt;</text:span><text:span text:style-name="T7"> 0</text:span><text:span text:style-name="T20">.</text:span><text:span text:style-name="T7">47 fairly well,</text:span></text:p>
          </draw:text-box>
        </draw:frame>
        <draw:frame draw:style-name="gr198" draw:text-style-name="P4" draw:layer="layout" svg:width="0.489cm" svg:height="0.471cm" svg:x="9.757cm" svg:y="22.925cm">
          <draw:text-box>
            <text:p text:style-name="P2"><text:span text:style-name="T7">but</text:span></text:p>
          </draw:text-box>
        </draw:frame>
        <draw:frame draw:style-name="gr484" draw:text-style-name="P4" draw:layer="layout" svg:width="8.35cm" svg:height="0.471cm" svg:x="1.486cm" svg:y="23.32cm">
          <draw:text-box>
            <text:p text:style-name="P2"><text:span text:style-name="T7">fails in the transverse momentum distribution in corre-</text:span></text:p>
          </draw:text-box>
        </draw:frame>
        <draw:frame draw:style-name="gr787" draw:text-style-name="P4" draw:layer="layout" svg:width="5.023cm" svg:height="0.471cm" svg:x="1.486cm" svg:y="23.715cm">
          <draw:text-box>
            <text:p text:style-name="P2"><text:span text:style-name="T7">sponding mass bin (cf. ﬁg. 3(b)).</text:span></text:p>
          </draw:text-box>
        </draw:frame>
        <draw:frame draw:style-name="gr587" draw:text-style-name="P4" draw:layer="layout" svg:width="7.787cm" svg:height="0.471cm" svg:x="2.013cm" svg:y="24.11cm">
          <draw:text-box>
            <text:p text:style-name="P2"><text:span text:style-name="T7">The HSD results in this mass bin overestimate the</text:span></text:p>
          </draw:text-box>
        </draw:frame>
        <draw:frame draw:style-name="gr788" draw:text-style-name="P4" draw:layer="layout" svg:width="2.009cm" svg:height="0.471cm" svg:x="1.486cm" svg:y="24.505cm">
          <draw:text-box>
            <text:p text:style-name="P2"><text:span text:style-name="T7">experimental</text:span></text:p>
          </draw:text-box>
        </draw:frame>
        <draw:frame draw:style-name="gr789" draw:text-style-name="P4" draw:layer="layout" svg:width="4.955cm" svg:height="0.471cm" svg:x="3.634cm" svg:y="24.505cm">
          <draw:text-box>
            <text:p text:style-name="P2"><text:span text:style-name="T7">results by large factors at high</text:span><text:span text:style-name="T20"> p</text:span></text:p>
          </draw:text-box>
        </draw:frame>
        <draw:frame draw:style-name="gr259" draw:text-style-name="P8" draw:layer="layout" svg:width="0.245cm" svg:height="0.276cm" svg:x="8.921cm" svg:y="24.67cm">
          <draw:text-box>
            <text:p text:style-name="P2"><text:span text:style-name="T10">t</text:span></text:p>
          </draw:text-box>
        </draw:frame>
        <draw:frame draw:style-name="gr18" draw:text-style-name="P4" draw:layer="layout" svg:width="0.35cm" svg:height="0.471cm" svg:x="9.045cm" svg:y="24.505cm">
          <draw:text-box>
            <text:p text:style-name="P2"><text:span text:style-name="T7">.</text:span></text:p>
          </draw:text-box>
        </draw:frame>
        <draw:frame draw:style-name="gr81" draw:text-style-name="P4" draw:layer="layout" svg:width="0.878cm" svg:height="0.471cm" svg:x="9.308cm" svg:y="24.505cm">
          <draw:text-box>
            <text:p text:style-name="P2"><text:span text:style-name="T7">In the</text:span></text:p>
          </draw:text-box>
        </draw:frame>
        <draw:frame draw:style-name="gr530" draw:text-style-name="P4" draw:layer="layout" svg:width="3.939cm" svg:height="0.471cm" svg:x="1.486cm" svg:y="24.9cm">
          <draw:text-box>
            <text:p text:style-name="P2"><text:span text:style-name="T7">mass interval of 0</text:span><text:span text:style-name="T20">.</text:span><text:span text:style-name="T7">47</text:span><text:span text:style-name="T20"> &lt; M</text:span></text:p>
          </draw:text-box>
        </draw:frame>
        <draw:frame draw:style-name="gr17" draw:text-style-name="P8" draw:layer="layout" svg:width="0.245cm" svg:height="0.331cm" svg:x="5.484cm" svg:y="25.079cm">
          <draw:text-box>
            <text:p text:style-name="P2"><text:span text:style-name="T8">e</text:span></text:p>
          </draw:text-box>
        </draw:frame>
        <draw:frame draw:style-name="gr758" draw:text-style-name="P23" draw:layer="layout" svg:width="0.175cm" svg:height="0.239cm" svg:x="5.609cm" svg:y="25.084cm">
          <draw:text-box>
            <text:p text:style-name="P2"><text:span text:style-name="T58">+</text:span></text:p>
          </draw:text-box>
        </draw:frame>
        <draw:frame draw:style-name="gr17" draw:text-style-name="P8" draw:layer="layout" svg:width="0.245cm" svg:height="0.331cm" svg:x="5.807cm" svg:y="25.079cm">
          <draw:text-box>
            <text:p text:style-name="P2"><text:span text:style-name="T8">e</text:span></text:p>
          </draw:text-box>
        </draw:frame>
        <draw:frame draw:style-name="gr759" draw:text-style-name="P23" draw:layer="layout" svg:width="0.175cm" svg:height="0.196cm" svg:x="5.932cm" svg:y="25.084cm">
          <draw:text-box>
            <text:p text:style-name="P2"><text:span text:style-name="T59">−</text:span></text:p>
          </draw:text-box>
        </draw:frame>
        <draw:frame draw:style-name="gr87" draw:text-style-name="P4" draw:layer="layout" svg:width="1.056cm" svg:height="0.471cm" svg:x="6.279cm" svg:y="24.9cm">
          <draw:text-box>
            <text:p text:style-name="P2"><text:span text:style-name="T7">[GeV</text:span><text:span text:style-name="T20">/c</text:span></text:p>
          </draw:text-box>
        </draw:frame>
        <draw:frame draw:style-name="gr17" draw:text-style-name="P8" draw:layer="layout" svg:width="0.245cm" svg:height="0.331cm" svg:x="7.405cm" svg:y="24.885cm">
          <draw:text-box>
            <text:p text:style-name="P2"><text:span text:style-name="T8">2</text:span></text:p>
          </draw:text-box>
        </draw:frame>
        <draw:frame draw:style-name="gr790" draw:text-style-name="P4" draw:layer="layout" svg:width="2.681cm" svg:height="0.471cm" svg:x="7.563cm" svg:y="24.9cm">
          <draw:text-box>
            <text:p text:style-name="P2"><text:span text:style-name="T7">]</text:span><text:span text:style-name="T20"> &lt;</text:span><text:span text:style-name="T7"> 0</text:span><text:span text:style-name="T20">.</text:span><text:span text:style-name="T7">7 the exper-</text:span></text:p>
          </draw:text-box>
        </draw:frame>
        <draw:frame draw:style-name="gr306" draw:text-style-name="P4" draw:layer="layout" svg:width="8.723cm" svg:height="0.471cm" svg:x="1.486cm" svg:y="25.295cm">
          <draw:text-box>
            <text:p text:style-name="P2"><text:span text:style-name="T7">imental data cannot be satisfactorily described by any of</text:span></text:p>
          </draw:text-box>
        </draw:frame>
        <draw:frame draw:style-name="gr791" draw:text-style-name="P4" draw:layer="layout" svg:width="5.184cm" svg:height="0.471cm" svg:x="1.486cm" svg:y="25.69cm">
          <draw:text-box>
            <text:p text:style-name="P2"><text:span text:style-name="T7">these models. The shape of the</text:span><text:span text:style-name="T20"> p</text:span></text:p>
          </draw:text-box>
        </draw:frame>
        <draw:frame draw:style-name="gr259" draw:text-style-name="P8" draw:layer="layout" svg:width="0.245cm" svg:height="0.276cm" svg:x="6.598cm" svg:y="25.855cm">
          <draw:text-box>
            <text:p text:style-name="P2"><text:span text:style-name="T10">t</text:span></text:p>
          </draw:text-box>
        </draw:frame>
        <draw:frame draw:style-name="gr477" draw:text-style-name="P4" draw:layer="layout" svg:width="3.211cm" svg:height="0.471cm" svg:x="6.845cm" svg:y="25.689cm">
          <draw:text-box>
            <text:p text:style-name="P2"><text:span text:style-name="T7">distribution in the bin</text:span></text:p>
          </draw:text-box>
        </draw:frame>
        <draw:frame draw:style-name="gr330" draw:text-style-name="P4" draw:layer="layout" svg:width="0.35cm" svg:height="0.39cm" svg:x="1.486cm" svg:y="26.084cm">
          <draw:text-box>
            <text:p text:style-name="P2"><text:span text:style-name="T20">M</text:span></text:p>
          </draw:text-box>
        </draw:frame>
        <draw:frame draw:style-name="gr17" draw:text-style-name="P8" draw:layer="layout" svg:width="0.245cm" svg:height="0.331cm" svg:x="1.827cm" svg:y="26.263cm">
          <draw:text-box>
            <text:p text:style-name="P2"><text:span text:style-name="T8">e</text:span></text:p>
          </draw:text-box>
        </draw:frame>
        <draw:frame draw:style-name="gr758" draw:text-style-name="P23" draw:layer="layout" svg:width="0.175cm" svg:height="0.239cm" svg:x="1.952cm" svg:y="26.268cm">
          <draw:text-box>
            <text:p text:style-name="P2"><text:span text:style-name="T58">+</text:span></text:p>
          </draw:text-box>
        </draw:frame>
        <draw:frame draw:style-name="gr17" draw:text-style-name="P8" draw:layer="layout" svg:width="0.245cm" svg:height="0.331cm" svg:x="2.15cm" svg:y="26.263cm">
          <draw:text-box>
            <text:p text:style-name="P2"><text:span text:style-name="T8">e</text:span></text:p>
          </draw:text-box>
        </draw:frame>
        <draw:frame draw:style-name="gr759" draw:text-style-name="P23" draw:layer="layout" svg:width="0.175cm" svg:height="0.196cm" svg:x="2.275cm" svg:y="26.268cm">
          <draw:text-box>
            <text:p text:style-name="P2"><text:span text:style-name="T59">−</text:span></text:p>
          </draw:text-box>
        </draw:frame>
        <draw:frame draw:style-name="gr87" draw:text-style-name="P4" draw:layer="layout" svg:width="1.056cm" svg:height="0.471cm" svg:x="2.607cm" svg:y="26.084cm">
          <draw:text-box>
            <text:p text:style-name="P2"><text:span text:style-name="T7">[GeV</text:span><text:span text:style-name="T20">/c</text:span></text:p>
          </draw:text-box>
        </draw:frame>
        <draw:frame draw:style-name="gr17" draw:text-style-name="P8" draw:layer="layout" svg:width="0.245cm" svg:height="0.331cm" svg:x="3.733cm" svg:y="26.069cm">
          <draw:text-box>
            <text:p text:style-name="P2"><text:span text:style-name="T8">2</text:span></text:p>
          </draw:text-box>
        </draw:frame>
        <draw:frame draw:style-name="gr792" draw:text-style-name="P4" draw:layer="layout" svg:width="6.445cm" svg:height="0.471cm" svg:x="3.891cm" svg:y="26.084cm">
          <draw:text-box>
            <text:p text:style-name="P2"><text:span text:style-name="T7">]</text:span><text:span text:style-name="T20"> &gt;</text:span><text:span text:style-name="T7"> 0</text:span><text:span text:style-name="T20">.</text:span><text:span text:style-name="T7">7, dominated by direct decays of the</text:span></text:p>
          </draw:text-box>
        </draw:frame>
        <draw:path draw:style-name="gr441" draw:text-style-name="P1" draw:layer="layout" svg:width="3.331cm" svg:height="2.422cm" svg:x="11.625cm" svg:y="3.692cm" svg:viewBox="0 0 3332 2423" svg:d="M0 2423h3332v-2423h-3332zM0 2423h3332v-2423h-3332z">
          <text:p/>
        </draw:path>
        <draw:path draw:style-name="gr439" draw:text-style-name="P11" draw:layer="layout" svg:width="0.08cm" svg:height="0.082cm" svg:x="11.918cm" svg:y="4.123cm" svg:viewBox="0 0 81 83" svg:d="M0 41c0-55 81-55 81 0s-81 55-81 0z">
          <text:p/>
        </draw:path>
        <draw:path draw:style-name="gr439" draw:text-style-name="P11" draw:layer="layout" svg:width="0.081cm" svg:height="0.081cm" svg:x="12.14cm" svg:y="3.85cm" svg:viewBox="0 0 82 82" svg:d="M0 41c0-55 82-55 82 0 0 54-82 54-82 0z">
          <text:p/>
        </draw:path>
        <draw:path draw:style-name="gr439" draw:text-style-name="P11" draw:layer="layout" svg:width="0.081cm" svg:height="0.082cm" svg:x="12.362cm" svg:y="3.97cm" svg:viewBox="0 0 82 83" svg:d="M0 41c0-55 82-55 82 0s-82 55-82 0z">
          <text:p/>
        </draw:path>
        <draw:path draw:style-name="gr439" draw:text-style-name="P11" draw:layer="layout" svg:width="0.081cm" svg:height="0.08cm" svg:x="12.584cm" svg:y="4.143cm" svg:viewBox="0 0 82 81" svg:d="M0 40c0-53 82-53 82 0 0 55-82 55-82 0z">
          <text:p/>
        </draw:path>
        <draw:path draw:style-name="gr439" draw:text-style-name="P11" draw:layer="layout" svg:width="0.081cm" svg:height="0.081cm" svg:x="12.806cm" svg:y="4.346cm" svg:viewBox="0 0 82 82" svg:d="M0 41c0-55 82-55 82 0 0 54-82 54-82 0z">
          <text:p/>
        </draw:path>
        <draw:path draw:style-name="gr439" draw:text-style-name="P11" draw:layer="layout" svg:width="0.081cm" svg:height="0.08cm" svg:x="13.028cm" svg:y="4.55cm" svg:viewBox="0 0 82 81" svg:d="M0 40c0-53 82-53 82 0 0 55-82 55-82 0z">
          <text:p/>
        </draw:path>
        <draw:path draw:style-name="gr439" draw:text-style-name="P11" draw:layer="layout" svg:width="0.081cm" svg:height="0.082cm" svg:x="13.25cm" svg:y="4.746cm" svg:viewBox="0 0 82 83" svg:d="M0 41c0-55 82-55 82 0s-82 55-82 0z">
          <text:p/>
        </draw:path>
        <draw:path draw:style-name="gr439" draw:text-style-name="P11" draw:layer="layout" svg:width="0.081cm" svg:height="0.081cm" svg:x="13.472cm" svg:y="5.029cm" svg:viewBox="0 0 82 82" svg:d="M0 41c0-55 82-55 82 0 0 54-82 54-82 0z">
          <text:p/>
        </draw:path>
        <draw:path draw:style-name="gr439" draw:text-style-name="P11" draw:layer="layout" svg:width="0.081cm" svg:height="0.081cm" svg:x="13.694cm" svg:y="5.295cm" svg:viewBox="0 0 82 82" svg:d="M0 41c0-55 82-55 82 0 0 54-82 54-82 0z">
          <text:p/>
        </draw:path>
        <draw:path draw:style-name="gr793" draw:text-style-name="P1" draw:layer="layout" svg:width="0cm" svg:height="0.111cm" svg:x="13.957cm" svg:y="5.436cm" svg:viewBox="0 0 0 112" svg:d="M0 112v-22M0 9v-9">
          <text:p/>
        </draw:path>
        <draw:path draw:style-name="gr439" draw:text-style-name="P11" draw:layer="layout" svg:width="0.081cm" svg:height="0.08cm" svg:x="13.916cm" svg:y="5.445cm" svg:viewBox="0 0 82 81" svg:d="M0 41c0-55 82-55 82 0 0 53-82 53-82 0z">
          <text:p/>
        </draw:path>
        <draw:line draw:style-name="gr793" draw:text-style-name="P1" draw:layer="layout" svg:x1="14.401cm" svg:y1="6.041cm" svg:x2="14.401cm" svg:y2="5.969cm">
          <text:p/>
        </draw:line>
        <draw:path draw:style-name="gr439" draw:text-style-name="P11" draw:layer="layout" svg:width="0.081cm" svg:height="0.081cm" svg:x="14.36cm" svg:y="6.041cm" svg:viewBox="0 0 82 82" svg:d="M0 41c0-55 82-55 82 0 0 54-82 54-82 0z">
          <text:p/>
        </draw:path>
        <draw:line draw:style-name="gr441" draw:text-style-name="P1" draw:layer="layout" svg:x1="11.625cm" svg:y1="6.114cm" svg:x2="14.956cm" svg:y2="6.114cm">
          <text:p/>
        </draw:line>
        <draw:frame draw:style-name="gr744" draw:text-style-name="P4" draw:layer="layout" svg:width="8.845cm" svg:height="0.471cm" svg:x="1.486cm" svg:y="26.479cm">
          <draw:text-box>
            <text:p text:style-name="P2"><text:span text:style-name="T7">vector mesons, is nicely described by the tuned PYTHIA.</text:span></text:p>
          </draw:text-box>
        </draw:frame>
        <draw:frame draw:style-name="gr794" draw:text-style-name="P24" draw:layer="layout" svg:width="0.658cm" svg:height="0.221cm" svg:x="14.3cm" svg:y="6.267cm">
          <draw:text-box>
            <text:p text:style-name="P2"><text:span text:style-name="T60">[GeV/c]</text:span></text:p>
          </draw:text-box>
        </draw:frame>
        <draw:frame draw:style-name="gr795" draw:text-style-name="P25" draw:layer="layout" svg:width="0.132cm" svg:height="0.154cm" svg:x="14.223cm" svg:y="6.37cm">
          <draw:text-box>
            <text:p text:style-name="P2"><text:span text:style-name="T61">t</text:span></text:p>
          </draw:text-box>
        </draw:frame>
        <draw:path draw:style-name="gr441" draw:text-style-name="P1" draw:layer="layout" svg:width="3.331cm" svg:height="0.072cm" svg:x="11.625cm" svg:y="6.042cm" svg:viewBox="0 0 3332 73" svg:d="M0 0v73M140 37v36M279 37v36M418 37v36M556 0v73M695 37v36M834 37v36M973 37v36M1111 0v73M1250 37v36M1389 37v36M1528 37v36M1667 0v73M1805 37v36M1944 37v36M2083 37v36M2222 0v73M2360 37v36M2499 37v36M2638 37v36M2777 0v73M2915 37v36M3054 37v36M3193 37v36M3332 0v73M3332 0v73">
          <text:p/>
        </draw:path>
        <draw:frame draw:style-name="gr796" draw:text-style-name="P24" draw:layer="layout" svg:width="0.193cm" svg:height="0.221cm" svg:x="14.102cm" svg:y="6.267cm">
          <draw:text-box>
            <text:p text:style-name="P2"><text:span text:style-name="T60">P</text:span></text:p>
          </draw:text-box>
        </draw:frame>
        <draw:frame draw:style-name="gr797" draw:text-style-name="P22" draw:layer="layout" svg:width="0.13cm" svg:height="0.15cm" svg:x="11.583cm" svg:y="6.116cm">
          <draw:text-box>
            <text:p text:style-name="P2"><text:span text:style-name="T62">0</text:span></text:p>
          </draw:text-box>
        </draw:frame>
        <draw:frame draw:style-name="gr798" draw:text-style-name="P22" draw:layer="layout" svg:width="0.184cm" svg:height="0.15cm" svg:x="12.086cm" svg:y="6.116cm">
          <draw:text-box>
            <text:p text:style-name="P2"><text:span text:style-name="T62">0.2</text:span></text:p>
          </draw:text-box>
        </draw:frame>
        <draw:frame draw:style-name="gr798" draw:text-style-name="P22" draw:layer="layout" svg:width="0.184cm" svg:height="0.15cm" svg:x="12.639cm" svg:y="6.116cm">
          <draw:text-box>
            <text:p text:style-name="P2"><text:span text:style-name="T62">0.4</text:span></text:p>
          </draw:text-box>
        </draw:frame>
        <draw:frame draw:style-name="gr798" draw:text-style-name="P22" draw:layer="layout" svg:width="0.184cm" svg:height="0.15cm" svg:x="13.192cm" svg:y="6.116cm">
          <draw:text-box>
            <text:p text:style-name="P2"><text:span text:style-name="T62">0.6</text:span></text:p>
          </draw:text-box>
        </draw:frame>
        <draw:frame draw:style-name="gr798" draw:text-style-name="P22" draw:layer="layout" svg:width="0.184cm" svg:height="0.15cm" svg:x="13.746cm" svg:y="6.116cm">
          <draw:text-box>
            <text:p text:style-name="P2"><text:span text:style-name="T62">0.8</text:span></text:p>
          </draw:text-box>
        </draw:frame>
        <draw:frame draw:style-name="gr797" draw:text-style-name="P22" draw:layer="layout" svg:width="0.13cm" svg:height="0.15cm" svg:x="14.37cm" svg:y="6.116cm">
          <draw:text-box>
            <text:p text:style-name="P2"><text:span text:style-name="T62">1</text:span></text:p>
          </draw:text-box>
        </draw:frame>
        <draw:path draw:style-name="gr441" draw:text-style-name="P1" draw:layer="layout" svg:width="3.331cm" svg:height="2.422cm" svg:x="11.625cm" svg:y="3.692cm" svg:viewBox="0 0 3332 2423" svg:d="M0 0h3332M0 71v-71M140 36v-36M279 36v-36M418 36v-36M556 71v-71M695 36v-36M834 36v-36M973 36v-36M1111 71v-71M1250 36v-36M1389 36v-36M1528 36v-36M1667 71v-71M1805 36v-36M1944 36v-36M2083 36v-36M2222 71v-71M2360 36v-36M2499 36v-36M2638 36v-36M2777 71v-71M2915 36v-36M3054 36v-36M3193 36v-36M3332 71v-71M3332 71v-71M0 2423v-2423M102 2423h-102">
          <text:p/>
        </draw:path>
        <draw:frame draw:style-name="gr798" draw:text-style-name="P22" draw:layer="layout" svg:width="0.184cm" svg:height="0.15cm" svg:x="14.863cm" svg:y="6.116cm">
          <draw:text-box>
            <text:p text:style-name="P2"><text:span text:style-name="T62">1.2</text:span></text:p>
          </draw:text-box>
        </draw:frame>
        <draw:frame draw:style-name="gr799" draw:text-style-name="P26" draw:layer="layout" svg:width="0.09cm" svg:height="0.107cm" svg:x="11.502cm" svg:y="6.022cm">
          <draw:text-box>
            <text:p text:style-name="P2"><text:span text:style-name="T63">-6</text:span></text:p>
          </draw:text-box>
        </draw:frame>
        <draw:path draw:style-name="gr441" draw:text-style-name="P1" draw:layer="layout" svg:width="0.101cm" svg:height="0.378cm" svg:x="11.625cm" svg:y="5.573cm" svg:viewBox="0 0 102 379" svg:d="M52 379h-52M52 283h-52M52 215h-52M52 162h-52M52 120h-52M52 83h-52M52 52h-52M52 24h-52M102 0h-102">
          <text:p/>
        </draw:path>
        <draw:frame draw:style-name="gr800" draw:text-style-name="P22" draw:layer="layout" svg:width="0.146cm" svg:height="0.15cm" svg:x="11.361cm" svg:y="6.056cm">
          <draw:text-box>
            <text:p text:style-name="P2"><text:span text:style-name="T62">10</text:span></text:p>
          </draw:text-box>
        </draw:frame>
        <draw:frame draw:style-name="gr799" draw:text-style-name="P26" draw:layer="layout" svg:width="0.09cm" svg:height="0.107cm" svg:x="11.502cm" svg:y="5.489cm">
          <draw:text-box>
            <text:p text:style-name="P2"><text:span text:style-name="T63">-5</text:span></text:p>
          </draw:text-box>
        </draw:frame>
        <draw:path draw:style-name="gr441" draw:text-style-name="P1" draw:layer="layout" svg:width="0.101cm" svg:height="0.378cm" svg:x="11.625cm" svg:y="5.032cm" svg:viewBox="0 0 102 379" svg:d="M52 379h-52M52 284h-52M52 216h-52M52 164h-52M52 121h-52M52 84h-52M52 52h-52M52 24h-52M102 0h-102">
          <text:p/>
        </draw:path>
        <draw:frame draw:style-name="gr800" draw:text-style-name="P22" draw:layer="layout" svg:width="0.146cm" svg:height="0.15cm" svg:x="11.361cm" svg:y="5.523cm">
          <draw:text-box>
            <text:p text:style-name="P2"><text:span text:style-name="T62">10</text:span></text:p>
          </draw:text-box>
        </draw:frame>
        <draw:frame draw:style-name="gr799" draw:text-style-name="P26" draw:layer="layout" svg:width="0.09cm" svg:height="0.107cm" svg:x="11.502cm" svg:y="4.956cm">
          <draw:text-box>
            <text:p text:style-name="P2"><text:span text:style-name="T63">-4</text:span></text:p>
          </draw:text-box>
        </draw:frame>
        <draw:path draw:style-name="gr441" draw:text-style-name="P1" draw:layer="layout" svg:width="0.101cm" svg:height="0.378cm" svg:x="11.625cm" svg:y="4.491cm" svg:viewBox="0 0 102 379" svg:d="M52 379h-52M52 284h-52M52 215h-52M52 163h-52M52 120h-52M52 83h-52M52 52h-52M52 24h-52M102 0h-102">
          <text:p/>
        </draw:path>
        <draw:frame draw:style-name="gr800" draw:text-style-name="P22" draw:layer="layout" svg:width="0.146cm" svg:height="0.15cm" svg:x="11.361cm" svg:y="4.979cm">
          <draw:text-box>
            <text:p text:style-name="P2"><text:span text:style-name="T62">10</text:span></text:p>
          </draw:text-box>
        </draw:frame>
        <draw:frame draw:style-name="gr799" draw:text-style-name="P26" draw:layer="layout" svg:width="0.09cm" svg:height="0.107cm" svg:x="11.502cm" svg:y="4.402cm">
          <draw:text-box>
            <text:p text:style-name="P2"><text:span text:style-name="T63">-3</text:span></text:p>
          </draw:text-box>
        </draw:frame>
        <draw:path draw:style-name="gr441" draw:text-style-name="P1" draw:layer="layout" svg:width="0.101cm" svg:height="0.378cm" svg:x="11.625cm" svg:y="3.95cm" svg:viewBox="0 0 102 379" svg:d="M52 379h-52M52 284h-52M52 216h-52M52 164h-52M52 121h-52M52 85h-52M52 53h-52M52 25h-52M102 0h-102">
          <text:p/>
        </draw:path>
        <draw:frame draw:style-name="gr800" draw:text-style-name="P22" draw:layer="layout" svg:width="0.146cm" svg:height="0.15cm" svg:x="11.361cm" svg:y="4.436cm">
          <draw:text-box>
            <text:p text:style-name="P2"><text:span text:style-name="T62">10</text:span></text:p>
          </draw:text-box>
        </draw:frame>
        <draw:frame draw:style-name="gr799" draw:text-style-name="P26" draw:layer="layout" svg:width="0.09cm" svg:height="0.107cm" svg:x="11.502cm" svg:y="3.869cm">
          <draw:text-box>
            <text:p text:style-name="P2"><text:span text:style-name="T63">-2</text:span></text:p>
          </draw:text-box>
        </draw:frame>
        <draw:path draw:style-name="gr441" draw:text-style-name="P1" draw:layer="layout" svg:width="3.331cm" svg:height="2.422cm" svg:x="11.625cm" svg:y="3.692cm" svg:viewBox="0 0 3332 2423" svg:d="M52 95h-52M3332 2423v-2423M3231 2423h101M3281 2259h51M3281 2164h51M3281 2096h51M3281 2043h51M3281 2001h51M3281 1964h51M3281 1933h51M3281 1905h51M3231 1881h101M3281 1718h51M3281 1623h51M3281 1555h51M3281 1503h51M3281 1460h51M3281 1423h51M3281 1392h51M3281 1364h51M3231 1340h101M3281 1177h51M3281 1082h51M3281 1014h51M3281 962h51M3281 919h51M3281 882h51M3281 851h51M3281 823h51M3231 799h101M3281 636h51M3281 541h51M3281 473h51M3281 421h51M3281 378h51M3281 342h51M3281 310h51M3281 282h51M3231 258h101M3281 95h51">
          <text:p/>
        </draw:path>
        <draw:path draw:style-name="gr439" draw:text-style-name="P11" draw:layer="layout" svg:width="0.08cm" svg:height="0.082cm" svg:x="11.918cm" svg:y="4.123cm" svg:viewBox="0 0 81 83" svg:d="M0 41c0-55 81-55 81 0s-81 55-81 0z">
          <text:p/>
        </draw:path>
        <draw:path draw:style-name="gr439" draw:text-style-name="P11" draw:layer="layout" svg:width="0.081cm" svg:height="0.081cm" svg:x="12.14cm" svg:y="3.85cm" svg:viewBox="0 0 82 82" svg:d="M0 41c0-55 82-55 82 0 0 54-82 54-82 0z">
          <text:p/>
        </draw:path>
        <draw:path draw:style-name="gr439" draw:text-style-name="P11" draw:layer="layout" svg:width="0.081cm" svg:height="0.082cm" svg:x="12.362cm" svg:y="3.97cm" svg:viewBox="0 0 82 83" svg:d="M0 41c0-55 82-55 82 0s-82 55-82 0z">
          <text:p/>
        </draw:path>
        <draw:path draw:style-name="gr439" draw:text-style-name="P11" draw:layer="layout" svg:width="0.081cm" svg:height="0.08cm" svg:x="12.584cm" svg:y="4.143cm" svg:viewBox="0 0 82 81" svg:d="M0 40c0-53 82-53 82 0 0 55-82 55-82 0z">
          <text:p/>
        </draw:path>
        <draw:path draw:style-name="gr439" draw:text-style-name="P11" draw:layer="layout" svg:width="0.081cm" svg:height="0.081cm" svg:x="12.806cm" svg:y="4.346cm" svg:viewBox="0 0 82 82" svg:d="M0 41c0-55 82-55 82 0 0 54-82 54-82 0z">
          <text:p/>
        </draw:path>
        <draw:path draw:style-name="gr439" draw:text-style-name="P11" draw:layer="layout" svg:width="0.081cm" svg:height="0.08cm" svg:x="13.028cm" svg:y="4.55cm" svg:viewBox="0 0 82 81" svg:d="M0 40c0-53 82-53 82 0 0 55-82 55-82 0z">
          <text:p/>
        </draw:path>
        <draw:path draw:style-name="gr439" draw:text-style-name="P11" draw:layer="layout" svg:width="0.081cm" svg:height="0.082cm" svg:x="13.25cm" svg:y="4.746cm" svg:viewBox="0 0 82 83" svg:d="M0 41c0-55 82-55 82 0s-82 55-82 0z">
          <text:p/>
        </draw:path>
        <draw:path draw:style-name="gr439" draw:text-style-name="P11" draw:layer="layout" svg:width="0.081cm" svg:height="0.081cm" svg:x="13.472cm" svg:y="5.029cm" svg:viewBox="0 0 82 82" svg:d="M0 41c0-55 82-55 82 0 0 54-82 54-82 0z">
          <text:p/>
        </draw:path>
        <draw:path draw:style-name="gr439" draw:text-style-name="P11" draw:layer="layout" svg:width="0.081cm" svg:height="0.081cm" svg:x="13.694cm" svg:y="5.295cm" svg:viewBox="0 0 82 82" svg:d="M0 41c0-55 82-55 82 0 0 54-82 54-82 0z">
          <text:p/>
        </draw:path>
        <draw:path draw:style-name="gr439" draw:text-style-name="P11" draw:layer="layout" svg:width="0.081cm" svg:height="0.08cm" svg:x="13.916cm" svg:y="5.445cm" svg:viewBox="0 0 82 81" svg:d="M0 41c0-55 82-55 82 0 0 53-82 53-82 0z">
          <text:p/>
        </draw:path>
        <draw:path draw:style-name="gr439" draw:text-style-name="P11" draw:layer="layout" svg:width="0.081cm" svg:height="0.081cm" svg:x="14.36cm" svg:y="6.041cm" svg:viewBox="0 0 82 82" svg:d="M0 41c0-55 82-55 82 0 0 54-82 54-82 0z">
          <text:p/>
        </draw:path>
        <draw:polygon draw:style-name="gr456" draw:text-style-name="P10" draw:layer="layout" svg:width="3.331cm" svg:height="0.963cm" svg:x="11.625cm" svg:y="5.151cm" svg:viewBox="0 0 3332 964" draw:points="0,964 279,964 279,798 334,798 334,566 390,566 390,358 445,358 445,212 501,212 501,111 556,111 556,53 612,53 612,18 667,18 667,0 723,0 723,1 778,1 778,12 834,12 834,21 889,21 889,20 945,20 945,50 1000,50 1000,68 1056,68 1056,73 1111,73 1111,91 1167,91 1167,89 1222,89 1222,103 1278,103 1278,117 1333,117 1333,158 1389,158 1389,142 1444,142 1444,168 1500,168 1500,182 1555,182 1555,186 1611,186 1611,203 1667,203 1667,222 1722,222 1722,276 1778,276 1778,290 1833,290 1833,332 1889,332 1889,368 1944,368 1944,434 2000,434 2000,383 2055,383 2055,485 2111,485 2111,490 2166,490 2166,655 2222,655 2222,654 2277,654 2277,763 2333,763 2333,747 2388,747 2388,859 2444,859 2444,956 2499,956 2499,964 3332,964">
          <text:p/>
        </draw:polygon>
        <draw:polyline draw:style-name="gr801" draw:text-style-name="P1" draw:layer="layout" svg:width="3.331cm" svg:height="0.963cm" svg:x="11.625cm" svg:y="5.151cm" svg:viewBox="0 0 3332 964" draw:points="0,964 279,964 279,798 334,798 334,566 390,566 390,358 445,358 445,212 501,212 501,111 556,111 556,53 612,53 612,18 667,18 667,0 723,0 723,1 778,1 778,12 834,12 834,21 889,21 889,20 945,20 945,50 1000,50 1000,68 1056,68 1056,73 1111,73 1111,91 1167,91 1167,89 1222,89 1222,103 1278,103 1278,117 1333,117 1333,158 1389,158 1389,142 1444,142 1444,168 1500,168 1500,182 1555,182 1555,186 1611,186 1611,203 1667,203 1667,222 1722,222 1722,276 1778,276 1778,290 1833,290 1833,332 1889,332 1889,368 1944,368 1944,434 2000,434 2000,383 2055,383 2055,485 2111,485 2111,490 2166,490 2166,655 2222,655 2222,654 2277,654 2277,763 2333,763 2333,747 2388,747 2388,859 2444,859 2444,956 2499,956 2499,964 3332,964">
          <text:p/>
        </draw:polyline>
        <draw:polyline draw:style-name="gr441" draw:text-style-name="P1" draw:layer="layout" svg:width="3.331cm" svg:height="2.19cm" svg:x="11.625cm" svg:y="3.924cm" svg:viewBox="0 0 3332 2191" draw:points="0,1781 57,1781 57,1454 112,1454 112,1191 168,1191 168,943 223,943 223,627 279,627 279,354 334,354 334,180 390,180 390,74 445,74 445,23 501,23 501,0 556,0 556,2 612,2 612,20 667,20 667,42 723,42 723,64 778,64 778,109 834,109 834,138 889,138 889,171 945,171 945,223 1000,223 1000,252 1056,252 1056,294 1111,294 1111,357 1167,357 1167,386 1222,386 1222,435 1278,435 1278,474 1333,474 1333,532 1389,532 1389,572 1444,572 1444,623 1500,623 1500,678 1555,678 1555,724 1611,724 1611,804 1667,804 1667,849 1722,849 1722,882 1778,882 1778,916 1833,916 1833,1021 1889,1021 1889,1055 1944,1055 1944,1093 2000,1093 2000,1191 2055,1191 2055,1231 2111,1231 2111,1300 2166,1300 2166,1370 2222,1370 2222,1495 2277,1495 2277,1629 2333,1629 2333,1679 2388,1679 2388,1828 2444,1828 2444,1708 2499,1708 2499,1760 2555,1760 2555,1629 2610,1629 2610,1760 2666,1760 2666,1923 2721,1923 2721,2086 2777,2086 2777,2191 2888,2191 2888,2086 2943,2086 2943,2191 2999,2191 2999,2086 3054,2086 3054,2191 3110,2191 3110,2086 3165,2086 3165,2191 3276,2191 3276,2086 3332,2086">
          <text:p/>
        </draw:polyline>
        <draw:polyline draw:style-name="gr802" draw:text-style-name="P1" draw:layer="layout" svg:width="3.331cm" svg:height="1.63cm" svg:x="11.625cm" svg:y="4.484cm" svg:viewBox="0 0 3332 1631" draw:points="0,1631 112,1631 112,1068 168,1068 168,1000 223,1000 223,785 279,785 279,608 334,608 334,429 390,429 390,278 445,278 445,170 501,170 501,98 556,98 556,59 612,59 612,21 667,21 667,0 723,0 723,26 778,26 778,19 834,19 834,29 889,29 889,63 945,63 945,80 1000,80 1000,117 1056,117 1056,131 1111,131 1111,178 1167,178 1167,198 1222,198 1222,240 1278,240 1278,276 1333,276 1333,313 1389,313 1389,361 1444,361 1444,397 1500,397 1500,448 1555,448 1555,478 1611,478 1611,514 1667,514 1667,558 1722,558 1722,644 1778,644 1778,698 1833,698 1833,710 1889,710 1889,774 1944,774 1944,797 2000,797 2000,926 2055,926 2055,1163 2111,1163 2111,1049 2166,1049 2166,1068 2222,1068 2222,1088 2333,1088 2333,1136 2388,1136 2388,1327 2444,1327 2444,1631 2499,1631 2499,1490 2666,1490 2666,1631 3332,1631">
          <text:p/>
        </draw:polyline>
        <draw:polyline draw:style-name="gr803" draw:text-style-name="P1" draw:layer="layout" svg:width="3.331cm" svg:height="0.766cm" svg:x="11.625cm" svg:y="5.348cm" svg:viewBox="0 0 3332 767" draw:points="0,767 445,767 445,592 501,592 501,330 556,330 556,278 612,278 612,135 667,135 667,80 723,80 723,42 778,42 778,29 834,29 834,4 889,4 889,5 945,5 945,0 1000,0 1000,17 1056,17 1056,61 1111,61 1111,45 1167,45 1167,105 1222,105 1222,119 1278,119 1278,163 1333,163 1333,191 1389,191 1389,236 1444,236 1444,302 1500,302 1500,363 1555,363 1555,314 1611,314 1611,442 1667,442 1667,461 1722,461 1722,456 1778,456 1778,584 1833,584 1833,628 1889,628 1889,709 1944,709 1944,767 3332,767">
          <text:p/>
        </draw:polyline>
        <draw:line draw:style-name="gr804" draw:text-style-name="P1" draw:layer="layout" svg:x1="11.625cm" svg:y1="6.114cm" svg:x2="14.956cm" svg:y2="6.114cm">
          <text:p/>
        </draw:line>
        <draw:line draw:style-name="gr805" draw:text-style-name="P1" draw:layer="layout" svg:x1="11.625cm" svg:y1="6.114cm" svg:x2="14.956cm" svg:y2="6.114cm">
          <text:p/>
        </draw:line>
        <draw:polyline draw:style-name="gr806" draw:text-style-name="P1" draw:layer="layout" svg:width="3.331cm" svg:height="2.205cm" svg:x="11.625cm" svg:y="3.909cm" svg:viewBox="0 0 3332 2206" draw:points="0,1761 57,1761 57,1459 112,1459 112,1171 168,1171 168,941 223,941 223,631 279,631 279,361 334,361 334,187 390,187 390,80 445,80 445,27 501,27 501,0 556,0 612,0 612,13 667,13 667,31 723,31 723,53 778,53 778,92 834,92 834,119 889,119 889,151 945,151 945,197 1000,197 1000,228 1056,228 1056,265 1111,265 1111,324 1167,324 1167,352 1222,352 1222,399 1278,399 1278,437 1333,437 1333,491 1389,491 1389,531 1444,531 1444,578 1500,578 1500,631 1555,631 1555,672 1611,672 1611,741 1667,741 1667,784 1722,784 1722,828 1778,828 1778,866 1833,866 1833,947 1889,947 1889,988 1944,988 1944,1025 2000,1025 2000,1117 2055,1117 2055,1190 2111,1190 2111,1227 2166,1227 2166,1296 2222,1296 2222,1378 2277,1378 2277,1462 2333,1462 2333,1506 2388,1506 2388,1664 2444,1664 2444,1667 2499,1667 2499,1710 2555,1710 2555,1596 2610,1596 2610,1707 2666,1707 2666,1878 2721,1878 2721,2101 2777,2101 2777,2206 2888,2206 2888,2080 2943,2080 2943,2206 2999,2206 2999,2101 3054,2101 3054,2206 3110,2206 3110,2101 3165,2101 3165,2206 3276,2206 3276,2101 3332,2101">
          <text:p/>
        </draw:polyline>
        <draw:frame draw:style-name="gr800" draw:text-style-name="P22" draw:layer="layout" svg:width="0.146cm" svg:height="0.15cm" svg:x="11.361cm" svg:y="3.893cm">
          <draw:text-box>
            <text:p text:style-name="P2"><text:span text:style-name="T62">10</text:span></text:p>
          </draw:text-box>
        </draw:frame>
        <draw:frame draw:style-name="gr807" draw:text-style-name="P27" draw:layer="layout" svg:width="0.557cm" svg:height="0.179cm" svg:x="13.527cm" svg:y="3.811cm">
          <draw:text-box>
            <text:p text:style-name="P2"><text:span text:style-name="T64">] &lt; 0.15</text:span></text:p>
          </draw:text-box>
        </draw:frame>
        <draw:frame draw:style-name="gr808" draw:text-style-name="P28" draw:layer="layout" svg:width="0.108cm" svg:height="0.128cm" svg:x="13.466cm" svg:y="3.782cm">
          <draw:text-box>
            <text:p text:style-name="P2"><text:span text:style-name="T65">2</text:span></text:p>
          </draw:text-box>
        </draw:frame>
        <draw:frame draw:style-name="gr809" draw:text-style-name="P27" draw:layer="layout" svg:width="0.514cm" svg:height="0.179cm" svg:x="12.971cm" svg:y="3.811cm">
          <draw:text-box>
            <text:p text:style-name="P2"><text:span text:style-name="T64">[GeV/c</text:span></text:p>
          </draw:text-box>
        </draw:frame>
        <draw:frame draw:style-name="gr810" draw:text-style-name="P29" draw:layer="layout" svg:width="0.072cm" svg:height="0.082cm" svg:x="12.947cm" svg:y="3.887cm">
          <draw:text-box>
            <text:p text:style-name="P2"><text:span text:style-name="T66">-</text:span></text:p>
          </draw:text-box>
        </draw:frame>
        <draw:frame draw:style-name="gr808" draw:text-style-name="P28" draw:layer="layout" svg:width="0.108cm" svg:height="0.128cm" svg:x="12.887cm" svg:y="3.903cm">
          <draw:text-box>
            <text:p text:style-name="P2"><text:span text:style-name="T65">e</text:span></text:p>
          </draw:text-box>
        </draw:frame>
        <draw:frame draw:style-name="gr810" draw:text-style-name="P29" draw:layer="layout" svg:width="0.072cm" svg:height="0.082cm" svg:x="12.838cm" svg:y="3.899cm">
          <draw:text-box>
            <text:p text:style-name="P2"><text:span text:style-name="T66">+</text:span></text:p>
          </draw:text-box>
        </draw:frame>
        <draw:frame draw:style-name="gr808" draw:text-style-name="P28" draw:layer="layout" svg:width="0.108cm" svg:height="0.128cm" svg:x="12.778cm" svg:y="3.903cm">
          <draw:text-box>
            <text:p text:style-name="P2"><text:span text:style-name="T65">e</text:span></text:p>
          </draw:text-box>
        </draw:frame>
        <draw:polygon draw:style-name="gr439" draw:text-style-name="P11" draw:layer="layout" svg:width="0.05cm" svg:height="0.056cm" svg:x="14.07cm" svg:y="4.141cm" svg:viewBox="0 0 51 57" draw:points="51,27 44,8 26,0 8,8 0,27 8,48 26,57 44,48">
          <text:p/>
        </draw:polygon>
        <draw:polygon draw:style-name="gr441" draw:text-style-name="P1" draw:layer="layout" svg:width="0.05cm" svg:height="0.056cm" svg:x="14.07cm" svg:y="4.141cm" svg:viewBox="0 0 51 57" draw:points="51,27 44,8 26,0 8,8 0,27 8,48 26,57 44,48">
          <text:p/>
        </draw:polygon>
        <draw:frame draw:style-name="gr811" draw:text-style-name="P27" draw:layer="layout" svg:width="0.156cm" svg:height="0.179cm" svg:x="12.657cm" svg:y="3.811cm">
          <draw:text-box>
            <text:p text:style-name="P2"><text:span text:style-name="T64">M</text:span></text:p>
          </draw:text-box>
        </draw:frame>
        <draw:frame draw:style-name="gr812" draw:text-style-name="P22" draw:layer="layout" svg:width="0.13cm" svg:height="0.162cm" svg:x="14.732cm" svg:y="4.238cm">
          <draw:text-box>
            <text:p text:style-name="P2"><text:span text:style-name="T67">γ</text:span></text:p>
          </draw:text-box>
        </draw:frame>
        <draw:frame draw:style-name="gr799" draw:text-style-name="P26" draw:layer="layout" svg:width="0.09cm" svg:height="0.107cm" svg:x="14.702cm" svg:y="4.227cm">
          <draw:text-box>
            <text:p text:style-name="P2"><text:span text:style-name="T68">-</text:span></text:p>
          </draw:text-box>
        </draw:frame>
        <draw:frame draw:style-name="gr797" draw:text-style-name="P22" draw:layer="layout" svg:width="0.13cm" svg:height="0.15cm" svg:x="14.632cm" svg:y="4.251cm">
          <draw:text-box>
            <text:p text:style-name="P2"><text:span text:style-name="T39">e</text:span></text:p>
          </draw:text-box>
        </draw:frame>
        <draw:frame draw:style-name="gr799" draw:text-style-name="P26" draw:layer="layout" svg:width="0.09cm" svg:height="0.107cm" svg:x="14.581cm" svg:y="4.237cm">
          <draw:text-box>
            <text:p text:style-name="P2"><text:span text:style-name="T68">+</text:span></text:p>
          </draw:text-box>
        </draw:frame>
        <draw:frame draw:style-name="gr797" draw:text-style-name="P22" draw:layer="layout" svg:width="0.13cm" svg:height="0.15cm" svg:x="14.471cm" svg:y="4.251cm">
          <draw:text-box>
            <text:p text:style-name="P2"><text:span text:style-name="T39"><text:s/></text:span><text:span text:style-name="T39">e</text:span></text:p>
          </draw:text-box>
        </draw:frame>
        <draw:frame draw:style-name="gr812" draw:text-style-name="P22" draw:layer="layout" svg:width="0.13cm" svg:height="0.162cm" svg:x="14.34cm" svg:y="4.238cm">
          <draw:text-box>
            <text:p text:style-name="P2"><text:span text:style-name="T67">→</text:span></text:p>
          </draw:text-box>
        </draw:frame>
        <draw:frame draw:style-name="gr799" draw:text-style-name="P26" draw:layer="layout" svg:width="0.09cm" svg:height="0.107cm" svg:x="14.249cm" svg:y="4.227cm">
          <draw:text-box>
            <text:p text:style-name="P2"><text:span text:style-name="T68">o</text:span></text:p>
          </draw:text-box>
        </draw:frame>
        <draw:frame draw:style-name="gr812" draw:text-style-name="P22" draw:layer="layout" svg:width="0.13cm" svg:height="0.162cm" svg:x="14.179cm" svg:y="4.238cm">
          <draw:text-box>
            <text:p text:style-name="P2"><text:span text:style-name="T67">π</text:span></text:p>
          </draw:text-box>
        </draw:frame>
        <draw:frame draw:style-name="gr812" draw:text-style-name="P22" draw:layer="layout" svg:width="0.13cm" svg:height="0.162cm" svg:x="14.672cm" svg:y="4.385cm">
          <draw:text-box>
            <text:p text:style-name="P2"><text:span text:style-name="T69">γ</text:span></text:p>
          </draw:text-box>
        </draw:frame>
        <draw:frame draw:style-name="gr799" draw:text-style-name="P26" draw:layer="layout" svg:width="0.09cm" svg:height="0.107cm" svg:x="14.642cm" svg:y="4.374cm">
          <draw:text-box>
            <text:p text:style-name="P2"><text:span text:style-name="T70">-</text:span></text:p>
          </draw:text-box>
        </draw:frame>
        <draw:frame draw:style-name="gr797" draw:text-style-name="P22" draw:layer="layout" svg:width="0.13cm" svg:height="0.15cm" svg:x="14.571cm" svg:y="4.398cm">
          <draw:text-box>
            <text:p text:style-name="P2"><text:span text:style-name="T42">e</text:span></text:p>
          </draw:text-box>
        </draw:frame>
        <draw:frame draw:style-name="gr799" draw:text-style-name="P26" draw:layer="layout" svg:width="0.09cm" svg:height="0.107cm" svg:x="14.521cm" svg:y="4.384cm">
          <draw:text-box>
            <text:p text:style-name="P2"><text:span text:style-name="T70">+</text:span></text:p>
          </draw:text-box>
        </draw:frame>
        <draw:frame draw:style-name="gr797" draw:text-style-name="P22" draw:layer="layout" svg:width="0.13cm" svg:height="0.15cm" svg:x="14.41cm" svg:y="4.398cm">
          <draw:text-box>
            <text:p text:style-name="P2"><text:span text:style-name="T42"><text:s/></text:span><text:span text:style-name="T42">e</text:span></text:p>
          </draw:text-box>
        </draw:frame>
        <draw:frame draw:style-name="gr812" draw:text-style-name="P22" draw:layer="layout" svg:width="0.13cm" svg:height="0.162cm" svg:x="14.279cm" svg:y="4.385cm">
          <draw:text-box>
            <text:p text:style-name="P2"><text:span text:style-name="T69">→</text:span></text:p>
          </draw:text-box>
        </draw:frame>
        <draw:frame draw:style-name="gr812" draw:text-style-name="P22" draw:layer="layout" svg:width="0.13cm" svg:height="0.162cm" svg:x="14.179cm" svg:y="4.385cm">
          <draw:text-box>
            <text:p text:style-name="P2"><text:span text:style-name="T69">η</text:span></text:p>
          </draw:text-box>
        </draw:frame>
        <draw:frame draw:style-name="gr797" draw:text-style-name="P22" draw:layer="layout" svg:width="0.13cm" svg:height="0.15cm" svg:x="14.682cm" svg:y="4.535cm">
          <draw:text-box>
            <text:p text:style-name="P2"><text:span text:style-name="T45">N</text:span></text:p>
          </draw:text-box>
        </draw:frame>
        <draw:frame draw:style-name="gr799" draw:text-style-name="P26" draw:layer="layout" svg:width="0.09cm" svg:height="0.107cm" svg:x="14.652cm" svg:y="4.511cm">
          <draw:text-box>
            <text:p text:style-name="P2"><text:span text:style-name="T71">-</text:span></text:p>
          </draw:text-box>
        </draw:frame>
        <draw:frame draw:style-name="gr797" draw:text-style-name="P22" draw:layer="layout" svg:width="0.13cm" svg:height="0.15cm" svg:x="14.581cm" svg:y="4.535cm">
          <draw:text-box>
            <text:p text:style-name="P2"><text:span text:style-name="T45">e</text:span></text:p>
          </draw:text-box>
        </draw:frame>
        <draw:frame draw:style-name="gr799" draw:text-style-name="P26" draw:layer="layout" svg:width="0.09cm" svg:height="0.107cm" svg:x="14.531cm" svg:y="4.511cm">
          <draw:text-box>
            <text:p text:style-name="P2"><text:span text:style-name="T71">+</text:span></text:p>
          </draw:text-box>
        </draw:frame>
        <draw:frame draw:style-name="gr797" draw:text-style-name="P22" draw:layer="layout" svg:width="0.13cm" svg:height="0.15cm" svg:x="14.42cm" svg:y="4.535cm">
          <draw:text-box>
            <text:p text:style-name="P2"><text:span text:style-name="T45"><text:s/></text:span><text:span text:style-name="T45">e</text:span></text:p>
          </draw:text-box>
        </draw:frame>
        <draw:frame draw:style-name="gr812" draw:text-style-name="P22" draw:layer="layout" svg:width="0.13cm" svg:height="0.162cm" svg:x="14.289cm" svg:y="4.522cm">
          <draw:text-box>
            <text:p text:style-name="P2"><text:span text:style-name="T72">→</text:span></text:p>
          </draw:text-box>
        </draw:frame>
        <draw:frame draw:style-name="gr812" draw:text-style-name="P22" draw:layer="layout" svg:width="0.13cm" svg:height="0.162cm" svg:x="14.179cm" svg:y="4.522cm">
          <draw:text-box>
            <text:p text:style-name="P2"><text:span text:style-name="T72">Δ</text:span></text:p>
          </draw:text-box>
        </draw:frame>
        <draw:frame draw:style-name="gr799" draw:text-style-name="P26" draw:layer="layout" svg:width="0.09cm" svg:height="0.107cm" svg:x="14.782cm" svg:y="4.614cm">
          <draw:text-box>
            <text:p text:style-name="P2"><text:span text:style-name="T73">-</text:span></text:p>
          </draw:text-box>
        </draw:frame>
        <draw:frame draw:style-name="gr797" draw:text-style-name="P22" draw:layer="layout" svg:width="0.13cm" svg:height="0.15cm" svg:x="14.712cm" svg:y="4.672cm">
          <draw:text-box>
            <text:p text:style-name="P2"><text:span text:style-name="T47">e</text:span></text:p>
          </draw:text-box>
        </draw:frame>
        <draw:frame draw:style-name="gr799" draw:text-style-name="P26" draw:layer="layout" svg:width="0.09cm" svg:height="0.107cm" svg:x="14.662cm" svg:y="4.658cm">
          <draw:text-box>
            <text:p text:style-name="P2"><text:span text:style-name="T73">+</text:span></text:p>
          </draw:text-box>
        </draw:frame>
        <draw:frame draw:style-name="gr797" draw:text-style-name="P22" draw:layer="layout" svg:width="0.13cm" svg:height="0.15cm" svg:x="14.591cm" svg:y="4.672cm">
          <draw:text-box>
            <text:p text:style-name="P2"><text:span text:style-name="T47">e</text:span></text:p>
          </draw:text-box>
        </draw:frame>
        <draw:frame draw:style-name="gr799" draw:text-style-name="P26" draw:layer="layout" svg:width="0.09cm" svg:height="0.107cm" svg:x="14.531cm" svg:y="4.648cm">
          <draw:text-box>
            <text:p text:style-name="P2"><text:span text:style-name="T73">o</text:span></text:p>
          </draw:text-box>
        </draw:frame>
        <draw:frame draw:style-name="gr812" draw:text-style-name="P22" draw:layer="layout" svg:width="0.13cm" svg:height="0.162cm" svg:x="14.46cm" svg:y="4.658cm">
          <draw:text-box>
            <text:p text:style-name="P2"><text:span text:style-name="T74">π</text:span></text:p>
          </draw:text-box>
        </draw:frame>
        <draw:frame draw:style-name="gr812" draw:text-style-name="P22" draw:layer="layout" svg:width="0.13cm" svg:height="0.162cm" svg:x="14.299cm" svg:y="4.658cm">
          <draw:text-box>
            <text:p text:style-name="P2"><text:span text:style-name="T74">→</text:span></text:p>
          </draw:text-box>
        </draw:frame>
        <draw:frame draw:style-name="gr812" draw:text-style-name="P22" draw:layer="layout" svg:width="0.13cm" svg:height="0.162cm" svg:x="14.179cm" svg:y="4.658cm">
          <draw:text-box>
            <text:p text:style-name="P2"><text:span text:style-name="T74">ω</text:span></text:p>
          </draw:text-box>
        </draw:frame>
        <draw:frame draw:style-name="gr799" draw:text-style-name="P26" draw:layer="layout" svg:width="0.09cm" svg:height="0.107cm" svg:x="14.642cm" svg:y="4.795cm">
          <draw:text-box>
            <text:p text:style-name="P2"><text:span text:style-name="T75">-</text:span></text:p>
          </draw:text-box>
        </draw:frame>
        <draw:frame draw:style-name="gr797" draw:text-style-name="P22" draw:layer="layout" svg:width="0.13cm" svg:height="0.15cm" svg:x="14.571cm" svg:y="4.819cm">
          <draw:text-box>
            <text:p text:style-name="P2"><text:span text:style-name="T50">e</text:span></text:p>
          </draw:text-box>
        </draw:frame>
        <draw:frame draw:style-name="gr799" draw:text-style-name="P26" draw:layer="layout" svg:width="0.09cm" svg:height="0.107cm" svg:x="14.521cm" svg:y="4.805cm">
          <draw:text-box>
            <text:p text:style-name="P2"><text:span text:style-name="T75">+</text:span></text:p>
          </draw:text-box>
        </draw:frame>
        <draw:frame draw:style-name="gr797" draw:text-style-name="P22" draw:layer="layout" svg:width="0.13cm" svg:height="0.15cm" svg:x="14.41cm" svg:y="4.819cm">
          <draw:text-box>
            <text:p text:style-name="P2"><text:span text:style-name="T50"><text:s/></text:span><text:span text:style-name="T50">e</text:span></text:p>
          </draw:text-box>
        </draw:frame>
        <draw:frame draw:style-name="gr812" draw:text-style-name="P22" draw:layer="layout" svg:width="0.13cm" svg:height="0.162cm" svg:x="14.279cm" svg:y="4.805cm">
          <draw:text-box>
            <text:p text:style-name="P2"><text:span text:style-name="T76">→</text:span></text:p>
          </draw:text-box>
        </draw:frame>
        <draw:frame draw:style-name="gr812" draw:text-style-name="P22" draw:layer="layout" svg:width="0.13cm" svg:height="0.162cm" svg:x="14.179cm" svg:y="4.805cm">
          <draw:text-box>
            <text:p text:style-name="P2"><text:span text:style-name="T76">ρ</text:span></text:p>
          </draw:text-box>
        </draw:frame>
        <draw:frame draw:style-name="gr799" draw:text-style-name="P26" draw:layer="layout" svg:width="0.09cm" svg:height="0.107cm" svg:x="14.662cm" svg:y="4.931cm">
          <draw:text-box>
            <text:p text:style-name="P2"><text:span text:style-name="T77">-</text:span></text:p>
          </draw:text-box>
        </draw:frame>
        <draw:frame draw:style-name="gr797" draw:text-style-name="P22" draw:layer="layout" svg:width="0.13cm" svg:height="0.15cm" svg:x="14.591cm" svg:y="4.955cm">
          <draw:text-box>
            <text:p text:style-name="P2"><text:span text:style-name="T53">e</text:span></text:p>
          </draw:text-box>
        </draw:frame>
        <draw:frame draw:style-name="gr799" draw:text-style-name="P26" draw:layer="layout" svg:width="0.09cm" svg:height="0.107cm" svg:x="14.541cm" svg:y="4.942cm">
          <draw:text-box>
            <text:p text:style-name="P2"><text:span text:style-name="T77">+</text:span></text:p>
          </draw:text-box>
        </draw:frame>
        <draw:frame draw:style-name="gr797" draw:text-style-name="P22" draw:layer="layout" svg:width="0.13cm" svg:height="0.15cm" svg:x="14.43cm" svg:y="4.955cm">
          <draw:text-box>
            <text:p text:style-name="P2"><text:span text:style-name="T53"><text:s/></text:span><text:span text:style-name="T53">e</text:span></text:p>
          </draw:text-box>
        </draw:frame>
        <draw:frame draw:style-name="gr812" draw:text-style-name="P22" draw:layer="layout" svg:width="0.13cm" svg:height="0.162cm" svg:x="14.299cm" svg:y="4.942cm">
          <draw:text-box>
            <text:p text:style-name="P2"><text:span text:style-name="T78">→</text:span></text:p>
          </draw:text-box>
        </draw:frame>
        <draw:frame draw:style-name="gr812" draw:text-style-name="P22" draw:layer="layout" svg:width="0.13cm" svg:height="0.162cm" svg:x="14.179cm" svg:y="4.942cm">
          <draw:text-box>
            <text:p text:style-name="P2"><text:span text:style-name="T78">ω</text:span></text:p>
          </draw:text-box>
        </draw:frame>
        <draw:frame draw:style-name="gr813" draw:text-style-name="P22" draw:layer="layout" svg:width="0.273cm" svg:height="0.15cm" svg:x="14.179cm" svg:y="5.092cm">
          <draw:text-box>
            <text:p text:style-name="P2"><text:span text:style-name="T79">sum</text:span></text:p>
          </draw:text-box>
        </draw:frame>
        <draw:path draw:style-name="gr441" draw:text-style-name="P1" draw:layer="layout" svg:width="3.33cm" svg:height="2.422cm" svg:x="15.733cm" svg:y="3.692cm" svg:viewBox="0 0 3331 2423" svg:d="M0 2423h3331v-2423h-3331zM0 2423h3331v-2423h-3331z">
          <text:p/>
        </draw:path>
        <draw:path draw:style-name="gr439" draw:text-style-name="P11" draw:layer="layout" svg:width="0.081cm" svg:height="0.082cm" svg:x="15.803cm" svg:y="4.875cm" svg:viewBox="0 0 82 83" svg:d="M0 41c0-55 82-55 82 0s-82 55-82 0z">
          <text:p/>
        </draw:path>
        <draw:path draw:style-name="gr439" draw:text-style-name="P11" draw:layer="layout" svg:width="0.081cm" svg:height="0.08cm" svg:x="16.025cm" svg:y="4.725cm" svg:viewBox="0 0 82 81" svg:d="M0 41c0-55 82-55 82 0 0 53-82 53-82 0z">
          <text:p/>
        </draw:path>
        <draw:path draw:style-name="gr439" draw:text-style-name="P11" draw:layer="layout" svg:width="0.081cm" svg:height="0.081cm" svg:x="16.247cm" svg:y="4.662cm" svg:viewBox="0 0 82 82" svg:d="M0 41c0-55 82-55 82 0 0 54-82 54-82 0z">
          <text:p/>
        </draw:path>
        <draw:path draw:style-name="gr439" draw:text-style-name="P11" draw:layer="layout" svg:width="0.081cm" svg:height="0.082cm" svg:x="16.469cm" svg:y="4.667cm" svg:viewBox="0 0 82 83" svg:d="M0 41c0-55 82-55 82 0s-82 55-82 0z">
          <text:p/>
        </draw:path>
        <draw:path draw:style-name="gr439" draw:text-style-name="P11" draw:layer="layout" svg:width="0.08cm" svg:height="0.081cm" svg:x="16.692cm" svg:y="4.724cm" svg:viewBox="0 0 81 82" svg:d="M0 41c0-55 81-55 81 0 0 54-81 54-81 0z">
          <text:p/>
        </draw:path>
        <draw:path draw:style-name="gr439" draw:text-style-name="P11" draw:layer="layout" svg:width="0.08cm" svg:height="0.081cm" svg:x="16.914cm" svg:y="4.814cm" svg:viewBox="0 0 81 82" svg:d="M0 41c0-55 81-55 81 0 0 54-81 54-81 0z">
          <text:p/>
        </draw:path>
        <draw:path draw:style-name="gr439" draw:text-style-name="P11" draw:layer="layout" svg:width="0.08cm" svg:height="0.082cm" svg:x="17.136cm" svg:y="4.936cm" svg:viewBox="0 0 81 83" svg:d="M0 41c0-55 81-55 81 0s-81 55-81 0z">
          <text:p/>
        </draw:path>
        <draw:path draw:style-name="gr439" draw:text-style-name="P11" draw:layer="layout" svg:width="0.08cm" svg:height="0.082cm" svg:x="17.358cm" svg:y="5.09cm" svg:viewBox="0 0 81 83" svg:d="M0 41c0-55 81-55 81 0s-81 55-81 0z">
          <text:p/>
        </draw:path>
        <draw:path draw:style-name="gr439" draw:text-style-name="P11" draw:layer="layout" svg:width="0.08cm" svg:height="0.082cm" svg:x="17.58cm" svg:y="5.246cm" svg:viewBox="0 0 81 83" svg:d="M0 41c0-55 81-55 81 0s-81 55-81 0z">
          <text:p/>
        </draw:path>
        <draw:path draw:style-name="gr439" draw:text-style-name="P11" draw:layer="layout" svg:width="0.08cm" svg:height="0.082cm" svg:x="17.802cm" svg:y="5.386cm" svg:viewBox="0 0 81 83" svg:d="M0 41c0-55 81-55 81 0s-81 55-81 0z">
          <text:p/>
        </draw:path>
        <draw:path draw:style-name="gr793" draw:text-style-name="P1" draw:layer="layout" svg:width="0cm" svg:height="0.135cm" svg:x="18.064cm" svg:y="5.58cm" svg:viewBox="0 0 0 136" svg:d="M0 136v-37M0 18v-18">
          <text:p/>
        </draw:path>
        <draw:path draw:style-name="gr439" draw:text-style-name="P11" draw:layer="layout" svg:width="0.08cm" svg:height="0.08cm" svg:x="18.024cm" svg:y="5.598cm" svg:viewBox="0 0 81 81" svg:d="M0 40c0-53 81-53 81 0 0 55-81 55-81 0z">
          <text:p/>
        </draw:path>
        <draw:path draw:style-name="gr793" draw:text-style-name="P1" draw:layer="layout" svg:width="0cm" svg:height="0.209cm" svg:x="18.286cm" svg:y="5.904cm" svg:viewBox="0 0 0 210" svg:d="M0 210v-81M0 49v-49">
          <text:p/>
        </draw:path>
        <draw:path draw:style-name="gr439" draw:text-style-name="P11" draw:layer="layout" svg:width="0.08cm" svg:height="0.082cm" svg:x="18.246cm" svg:y="5.953cm" svg:viewBox="0 0 81 83" svg:d="M0 41c0-55 81-55 81 0s-81 55-81 0z">
          <text:p/>
        </draw:path>
        <draw:line draw:style-name="gr793" draw:text-style-name="P1" draw:layer="layout" svg:x1="18.508cm" svg:y1="6.047cm" svg:x2="18.508cm" svg:y2="5.964cm">
          <text:p/>
        </draw:line>
        <draw:path draw:style-name="gr439" draw:text-style-name="P11" draw:layer="layout" svg:width="0.08cm" svg:height="0.082cm" svg:x="18.468cm" svg:y="6.047cm" svg:viewBox="0 0 81 83" svg:d="M0 41c0-55 81-55 81 0s-81 55-81 0z">
          <text:p/>
        </draw:path>
        <draw:line draw:style-name="gr441" draw:text-style-name="P1" draw:layer="layout" svg:x1="15.733cm" svg:y1="6.114cm" svg:x2="19.063cm" svg:y2="6.114cm">
          <text:p/>
        </draw:line>
        <draw:frame draw:style-name="gr814" draw:text-style-name="P22" draw:layer="layout" svg:width="0.269cm" svg:height="0.15cm" svg:x="14.179cm" svg:y="4.114cm">
          <draw:text-box>
            <text:p text:style-name="P2"><text:span text:style-name="T39">data</text:span></text:p>
          </draw:text-box>
        </draw:frame>
        <draw:frame draw:style-name="gr794" draw:text-style-name="P24" draw:layer="layout" svg:width="0.658cm" svg:height="0.221cm" svg:x="18.441cm" svg:y="6.267cm">
          <draw:text-box>
            <text:p text:style-name="P2"><text:span text:style-name="T60">[GeV/c]</text:span></text:p>
          </draw:text-box>
        </draw:frame>
        <draw:frame draw:style-name="gr795" draw:text-style-name="P25" draw:layer="layout" svg:width="0.132cm" svg:height="0.154cm" svg:x="18.364cm" svg:y="6.37cm">
          <draw:text-box>
            <text:p text:style-name="P2"><text:span text:style-name="T61">t</text:span></text:p>
          </draw:text-box>
        </draw:frame>
        <draw:path draw:style-name="gr441" draw:text-style-name="P1" draw:layer="layout" svg:width="3.33cm" svg:height="0.072cm" svg:x="15.733cm" svg:y="6.042cm" svg:viewBox="0 0 3331 73" svg:d="M0 0v73M138 37v36M277 37v36M416 37v36M555 0v73M693 37v36M832 37v36M971 37v36M1110 0v73M1249 37v36M1387 37v36M1526 37v36M1665 0v73M1804 37v36M1942 37v36M2081 37v36M2220 0v73M2359 37v36M2497 37v36M2637 37v36M2776 0v73M2915 37v36M3054 37v36M3192 37v36M3331 0v73M3331 0v73">
          <text:p/>
        </draw:path>
        <draw:frame draw:style-name="gr796" draw:text-style-name="P24" draw:layer="layout" svg:width="0.193cm" svg:height="0.221cm" svg:x="18.243cm" svg:y="6.267cm">
          <draw:text-box>
            <text:p text:style-name="P2"><text:span text:style-name="T60">P</text:span></text:p>
          </draw:text-box>
        </draw:frame>
        <draw:frame draw:style-name="gr797" draw:text-style-name="P22" draw:layer="layout" svg:width="0.13cm" svg:height="0.15cm" svg:x="15.69cm" svg:y="6.116cm">
          <draw:text-box>
            <text:p text:style-name="P2"><text:span text:style-name="T62">0</text:span></text:p>
          </draw:text-box>
        </draw:frame>
        <draw:frame draw:style-name="gr798" draw:text-style-name="P22" draw:layer="layout" svg:width="0.184cm" svg:height="0.15cm" svg:x="16.193cm" svg:y="6.116cm">
          <draw:text-box>
            <text:p text:style-name="P2"><text:span text:style-name="T62">0.2</text:span></text:p>
          </draw:text-box>
        </draw:frame>
        <draw:frame draw:style-name="gr798" draw:text-style-name="P22" draw:layer="layout" svg:width="0.184cm" svg:height="0.15cm" svg:x="16.747cm" svg:y="6.116cm">
          <draw:text-box>
            <text:p text:style-name="P2"><text:span text:style-name="T62">0.4</text:span></text:p>
          </draw:text-box>
        </draw:frame>
        <draw:frame draw:style-name="gr798" draw:text-style-name="P22" draw:layer="layout" svg:width="0.184cm" svg:height="0.15cm" svg:x="17.3cm" svg:y="6.116cm">
          <draw:text-box>
            <text:p text:style-name="P2"><text:span text:style-name="T62">0.6</text:span></text:p>
          </draw:text-box>
        </draw:frame>
        <draw:frame draw:style-name="gr798" draw:text-style-name="P22" draw:layer="layout" svg:width="0.184cm" svg:height="0.15cm" svg:x="17.853cm" svg:y="6.116cm">
          <draw:text-box>
            <text:p text:style-name="P2"><text:span text:style-name="T62">0.8</text:span></text:p>
          </draw:text-box>
        </draw:frame>
        <draw:frame draw:style-name="gr797" draw:text-style-name="P22" draw:layer="layout" svg:width="0.13cm" svg:height="0.15cm" svg:x="18.477cm" svg:y="6.116cm">
          <draw:text-box>
            <text:p text:style-name="P2"><text:span text:style-name="T62">1</text:span></text:p>
          </draw:text-box>
        </draw:frame>
        <draw:path draw:style-name="gr441" draw:text-style-name="P1" draw:layer="layout" svg:width="3.33cm" svg:height="2.422cm" svg:x="15.733cm" svg:y="3.692cm" svg:viewBox="0 0 3331 2423" svg:d="M0 0h3331M0 71v-71M138 36v-36M277 36v-36M416 36v-36M555 71v-71M693 36v-36M832 36v-36M971 36v-36M1110 71v-71M1249 36v-36M1387 36v-36M1526 36v-36M1665 71v-71M1804 36v-36M1942 36v-36M2081 36v-36M2220 71v-71M2359 36v-36M2497 36v-36M2637 36v-36M2776 71v-71M2915 36v-36M3054 36v-36M3192 36v-36M3331 71v-71M3331 71v-71M0 2423v-2423M101 2423h-101">
          <text:p/>
        </draw:path>
        <draw:frame draw:style-name="gr798" draw:text-style-name="P22" draw:layer="layout" svg:width="0.184cm" svg:height="0.15cm" svg:x="18.97cm" svg:y="6.116cm">
          <draw:text-box>
            <text:p text:style-name="P2"><text:span text:style-name="T62">1.2</text:span></text:p>
          </draw:text-box>
        </draw:frame>
        <draw:frame draw:style-name="gr799" draw:text-style-name="P26" draw:layer="layout" svg:width="0.09cm" svg:height="0.107cm" svg:x="15.61cm" svg:y="6.022cm">
          <draw:text-box>
            <text:p text:style-name="P2"><text:span text:style-name="T63">-6</text:span></text:p>
          </draw:text-box>
        </draw:frame>
        <draw:path draw:style-name="gr441" draw:text-style-name="P1" draw:layer="layout" svg:width="0.101cm" svg:height="0.378cm" svg:x="15.733cm" svg:y="5.573cm" svg:viewBox="0 0 102 379" svg:d="M50 379h-50M50 283h-50M50 215h-50M50 162h-50M50 120h-50M50 83h-50M50 52h-50M50 24h-50M102 0h-102">
          <text:p/>
        </draw:path>
        <draw:frame draw:style-name="gr800" draw:text-style-name="P22" draw:layer="layout" svg:width="0.146cm" svg:height="0.15cm" svg:x="15.469cm" svg:y="6.056cm">
          <draw:text-box>
            <text:p text:style-name="P2"><text:span text:style-name="T62">10</text:span></text:p>
          </draw:text-box>
        </draw:frame>
        <draw:frame draw:style-name="gr799" draw:text-style-name="P26" draw:layer="layout" svg:width="0.09cm" svg:height="0.107cm" svg:x="15.61cm" svg:y="5.489cm">
          <draw:text-box>
            <text:p text:style-name="P2"><text:span text:style-name="T63">-5</text:span></text:p>
          </draw:text-box>
        </draw:frame>
        <draw:path draw:style-name="gr441" draw:text-style-name="P1" draw:layer="layout" svg:width="0.101cm" svg:height="0.378cm" svg:x="15.733cm" svg:y="5.032cm" svg:viewBox="0 0 102 379" svg:d="M50 379h-50M50 284h-50M50 216h-50M50 164h-50M50 121h-50M50 84h-50M50 52h-50M50 24h-50M102 0h-102">
          <text:p/>
        </draw:path>
        <draw:frame draw:style-name="gr800" draw:text-style-name="P22" draw:layer="layout" svg:width="0.146cm" svg:height="0.15cm" svg:x="15.469cm" svg:y="5.523cm">
          <draw:text-box>
            <text:p text:style-name="P2"><text:span text:style-name="T62">10</text:span></text:p>
          </draw:text-box>
        </draw:frame>
        <draw:frame draw:style-name="gr799" draw:text-style-name="P26" draw:layer="layout" svg:width="0.09cm" svg:height="0.107cm" svg:x="15.61cm" svg:y="4.956cm">
          <draw:text-box>
            <text:p text:style-name="P2"><text:span text:style-name="T63">-4</text:span></text:p>
          </draw:text-box>
        </draw:frame>
        <draw:path draw:style-name="gr441" draw:text-style-name="P1" draw:layer="layout" svg:width="0.101cm" svg:height="0.378cm" svg:x="15.733cm" svg:y="4.491cm" svg:viewBox="0 0 102 379" svg:d="M50 379h-50M50 284h-50M50 215h-50M50 163h-50M50 120h-50M50 83h-50M50 52h-50M50 24h-50M102 0h-102">
          <text:p/>
        </draw:path>
        <draw:frame draw:style-name="gr800" draw:text-style-name="P22" draw:layer="layout" svg:width="0.146cm" svg:height="0.15cm" svg:x="15.469cm" svg:y="4.979cm">
          <draw:text-box>
            <text:p text:style-name="P2"><text:span text:style-name="T62">10</text:span></text:p>
          </draw:text-box>
        </draw:frame>
        <draw:frame draw:style-name="gr799" draw:text-style-name="P26" draw:layer="layout" svg:width="0.09cm" svg:height="0.107cm" svg:x="15.61cm" svg:y="4.402cm">
          <draw:text-box>
            <text:p text:style-name="P2"><text:span text:style-name="T63">-3</text:span></text:p>
          </draw:text-box>
        </draw:frame>
        <draw:path draw:style-name="gr441" draw:text-style-name="P1" draw:layer="layout" svg:width="0.101cm" svg:height="0.378cm" svg:x="15.733cm" svg:y="3.95cm" svg:viewBox="0 0 102 379" svg:d="M50 379h-50M50 284h-50M50 216h-50M50 164h-50M50 121h-50M50 85h-50M50 53h-50M50 25h-50M102 0h-102">
          <text:p/>
        </draw:path>
        <draw:frame draw:style-name="gr800" draw:text-style-name="P22" draw:layer="layout" svg:width="0.146cm" svg:height="0.15cm" svg:x="15.469cm" svg:y="4.436cm">
          <draw:text-box>
            <text:p text:style-name="P2"><text:span text:style-name="T62">10</text:span></text:p>
          </draw:text-box>
        </draw:frame>
        <draw:frame draw:style-name="gr799" draw:text-style-name="P26" draw:layer="layout" svg:width="0.09cm" svg:height="0.107cm" svg:x="15.61cm" svg:y="3.869cm">
          <draw:text-box>
            <text:p text:style-name="P2"><text:span text:style-name="T63">-2</text:span></text:p>
          </draw:text-box>
        </draw:frame>
        <draw:path draw:style-name="gr441" draw:text-style-name="P1" draw:layer="layout" svg:width="3.33cm" svg:height="2.422cm" svg:x="15.733cm" svg:y="3.692cm" svg:viewBox="0 0 3331 2423" svg:d="M50 95h-50M3331 2423v-2423M3230 2423h101M3281 2259h50M3281 2164h50M3281 2096h50M3281 2043h50M3281 2001h50M3281 1964h50M3281 1933h50M3281 1905h50M3230 1881h101M3281 1718h50M3281 1623h50M3281 1555h50M3281 1503h50M3281 1460h50M3281 1423h50M3281 1392h50M3281 1364h50M3230 1340h101M3281 1177h50M3281 1082h50M3281 1014h50M3281 962h50M3281 919h50M3281 882h50M3281 851h50M3281 823h50M3230 799h101M3281 636h50M3281 541h50M3281 473h50M3281 421h50M3281 378h50M3281 342h50M3281 310h50M3281 282h50M3230 258h101M3281 95h50">
          <text:p/>
        </draw:path>
        <draw:path draw:style-name="gr439" draw:text-style-name="P11" draw:layer="layout" svg:width="0.081cm" svg:height="0.082cm" svg:x="15.803cm" svg:y="4.875cm" svg:viewBox="0 0 82 83" svg:d="M0 41c0-55 82-55 82 0s-82 55-82 0z">
          <text:p/>
        </draw:path>
        <draw:path draw:style-name="gr439" draw:text-style-name="P11" draw:layer="layout" svg:width="0.081cm" svg:height="0.08cm" svg:x="16.025cm" svg:y="4.725cm" svg:viewBox="0 0 82 81" svg:d="M0 41c0-55 82-55 82 0 0 53-82 53-82 0z">
          <text:p/>
        </draw:path>
        <draw:path draw:style-name="gr439" draw:text-style-name="P11" draw:layer="layout" svg:width="0.081cm" svg:height="0.081cm" svg:x="16.247cm" svg:y="4.662cm" svg:viewBox="0 0 82 82" svg:d="M0 41c0-55 82-55 82 0 0 54-82 54-82 0z">
          <text:p/>
        </draw:path>
        <draw:path draw:style-name="gr439" draw:text-style-name="P11" draw:layer="layout" svg:width="0.081cm" svg:height="0.082cm" svg:x="16.469cm" svg:y="4.667cm" svg:viewBox="0 0 82 83" svg:d="M0 41c0-55 82-55 82 0s-82 55-82 0z">
          <text:p/>
        </draw:path>
        <draw:path draw:style-name="gr439" draw:text-style-name="P11" draw:layer="layout" svg:width="0.08cm" svg:height="0.081cm" svg:x="16.692cm" svg:y="4.724cm" svg:viewBox="0 0 81 82" svg:d="M0 41c0-55 81-55 81 0 0 54-81 54-81 0z">
          <text:p/>
        </draw:path>
        <draw:path draw:style-name="gr439" draw:text-style-name="P11" draw:layer="layout" svg:width="0.08cm" svg:height="0.081cm" svg:x="16.914cm" svg:y="4.814cm" svg:viewBox="0 0 81 82" svg:d="M0 41c0-55 81-55 81 0 0 54-81 54-81 0z">
          <text:p/>
        </draw:path>
        <draw:path draw:style-name="gr439" draw:text-style-name="P11" draw:layer="layout" svg:width="0.08cm" svg:height="0.082cm" svg:x="17.136cm" svg:y="4.936cm" svg:viewBox="0 0 81 83" svg:d="M0 41c0-55 81-55 81 0s-81 55-81 0z">
          <text:p/>
        </draw:path>
        <draw:path draw:style-name="gr439" draw:text-style-name="P11" draw:layer="layout" svg:width="0.08cm" svg:height="0.082cm" svg:x="17.358cm" svg:y="5.09cm" svg:viewBox="0 0 81 83" svg:d="M0 41c0-55 81-55 81 0s-81 55-81 0z">
          <text:p/>
        </draw:path>
        <draw:path draw:style-name="gr439" draw:text-style-name="P11" draw:layer="layout" svg:width="0.08cm" svg:height="0.082cm" svg:x="17.58cm" svg:y="5.246cm" svg:viewBox="0 0 81 83" svg:d="M0 41c0-55 81-55 81 0s-81 55-81 0z">
          <text:p/>
        </draw:path>
        <draw:path draw:style-name="gr439" draw:text-style-name="P11" draw:layer="layout" svg:width="0.08cm" svg:height="0.082cm" svg:x="17.802cm" svg:y="5.386cm" svg:viewBox="0 0 81 83" svg:d="M0 41c0-55 81-55 81 0s-81 55-81 0z">
          <text:p/>
        </draw:path>
        <draw:path draw:style-name="gr439" draw:text-style-name="P11" draw:layer="layout" svg:width="0.08cm" svg:height="0.08cm" svg:x="18.024cm" svg:y="5.598cm" svg:viewBox="0 0 81 81" svg:d="M0 40c0-53 81-53 81 0 0 55-81 55-81 0z">
          <text:p/>
        </draw:path>
        <draw:path draw:style-name="gr439" draw:text-style-name="P11" draw:layer="layout" svg:width="0.08cm" svg:height="0.082cm" svg:x="18.246cm" svg:y="5.953cm" svg:viewBox="0 0 81 83" svg:d="M0 41c0-55 81-55 81 0s-81 55-81 0z">
          <text:p/>
        </draw:path>
        <draw:path draw:style-name="gr439" draw:text-style-name="P11" draw:layer="layout" svg:width="0.08cm" svg:height="0.082cm" svg:x="18.468cm" svg:y="6.047cm" svg:viewBox="0 0 81 83" svg:d="M0 41c0-55 81-55 81 0s-81 55-81 0z">
          <text:p/>
        </draw:path>
        <draw:polygon draw:style-name="gr456" draw:text-style-name="P10" draw:layer="layout" svg:width="3.33cm" svg:height="0.753cm" svg:x="15.733cm" svg:y="5.361cm" svg:viewBox="0 0 3331 754" draw:points="0,754 55,754 55,685 111,685 111,572 166,572 166,480 222,480 222,411 277,411 277,352 333,352 333,295 388,295 388,262 444,262 444,227 499,227 499,201 555,201 555,176 610,176 610,150 666,150 666,132 721,132 721,115 777,115 777,96 832,96 832,92 888,92 888,72 943,72 943,68 999,68 999,59 1054,59 1054,39 1110,39 1110,37 1165,37 1165,30 1221,30 1221,28 1276,28 1276,5 1332,5 1332,18 1387,18 1387,12 1443,12 1443,0 1498,0 1498,28 1554,28 1554,29 1609,29 1609,0 1665,0 1665,24 1720,24 1720,44 1776,44 1776,83 1831,83 1831,88 1887,88 1887,132 1942,132 1942,158 1998,158 1998,173 2053,173 2053,229 2109,229 2109,287 2164,287 2164,292 2220,292 2220,344 2276,344 2276,482 2331,482 2331,481 2387,481 2387,572 2442,572 2442,644 2497,644 2497,613 2553,613 2553,754 3331,754">
          <text:p/>
        </draw:polygon>
        <draw:polyline draw:style-name="gr801" draw:text-style-name="P1" draw:layer="layout" svg:width="3.33cm" svg:height="0.753cm" svg:x="15.733cm" svg:y="5.361cm" svg:viewBox="0 0 3331 754" draw:points="0,754 55,754 55,685 111,685 111,572 166,572 166,480 222,480 222,411 277,411 277,352 333,352 333,295 388,295 388,262 444,262 444,227 499,227 499,201 555,201 555,176 610,176 610,150 666,150 666,132 721,132 721,115 777,115 777,96 832,96 832,92 888,92 888,72 943,72 943,68 999,68 999,59 1054,59 1054,39 1110,39 1110,37 1165,37 1165,30 1221,30 1221,28 1276,28 1276,5 1332,5 1332,18 1387,18 1387,12 1443,12 1443,0 1498,0 1498,28 1554,28 1554,29 1609,29 1609,0 1665,0 1665,24 1720,24 1720,44 1776,44 1776,83 1831,83 1831,88 1887,88 1887,132 1942,132 1942,158 1998,158 1998,173 2053,173 2053,229 2109,229 2109,287 2164,287 2164,292 2220,292 2220,344 2276,344 2276,482 2331,482 2331,481 2387,481 2387,572 2442,572 2442,644 2497,644 2497,613 2553,613 2553,754 3331,754">
          <text:p/>
        </draw:polyline>
        <draw:polyline draw:style-name="gr802" draw:text-style-name="P1" draw:layer="layout" svg:width="3.33cm" svg:height="1.426cm" svg:x="15.733cm" svg:y="4.688cm" svg:viewBox="0 0 3331 1427" draw:points="0,582 55,582 55,353 111,353 111,255 166,255 166,195 222,195 222,117 277,117 277,101 333,101 333,72 388,72 388,23 444,23 444,22 499,22 499,0 555,0 555,28 610,28 610,16 666,16 666,32 721,32 721,50 777,50 777,29 832,29 832,57 888,57 888,63 943,63 943,66 999,66 999,86 1054,86 1054,126 1110,126 1110,140 1165,140 1165,162 1221,162 1221,194 1276,194 1276,264 1332,264 1332,237 1387,237 1387,275 1443,275 1443,288 1498,288 1498,362 1554,362 1554,400 1609,400 1609,374 1665,374 1665,454 1720,454 1720,491 1776,491 1776,607 1831,607 1831,544 1887,544 1887,594 1942,594 1942,666 2053,666 2053,885 2109,885 2109,745 2164,745 2164,885 2220,885 2220,829 2276,829 2276,933 2331,933 2331,865 2387,865 2387,960 2442,960 2442,1028 2497,1028 2497,1286 2553,1286 2553,1191 2610,1191 2610,1286 2720,1286 2720,1427 3331,1427">
          <text:p/>
        </draw:polyline>
        <draw:polyline draw:style-name="gr803" draw:text-style-name="P1" draw:layer="layout" svg:width="3.33cm" svg:height="0.685cm" svg:x="15.733cm" svg:y="5.429cm" svg:viewBox="0 0 3331 686" draw:points="0,686 55,686 55,579 111,579 111,405 166,405 166,369 222,369 222,394 277,394 277,263 333,263 333,233 388,233 388,157 444,157 444,135 499,135 499,99 555,99 555,95 610,95 610,40 666,40 666,29 721,29 721,25 777,25 777,12 832,12 832,0 888,0 888,40 943,40 943,26 999,26 999,17 1054,17 1054,40 1110,40 1110,53 1165,53 1165,64 1221,64 1221,107 1276,107 1276,146 1332,146 1332,159 1387,159 1387,221 1443,221 1443,233 1498,233 1498,279 1554,279 1554,282 1609,282 1609,389 1665,389 1665,369 1720,369 1720,465 1776,465 1776,452 1831,452 1831,511 1887,511 1887,520 1942,520 1942,658 1998,658 1998,686 3331,686">
          <text:p/>
        </draw:polyline>
        <draw:line draw:style-name="gr804" draw:text-style-name="P1" draw:layer="layout" svg:x1="15.733cm" svg:y1="6.114cm" svg:x2="19.063cm" svg:y2="6.114cm">
          <text:p/>
        </draw:line>
        <draw:polyline draw:style-name="gr805" draw:text-style-name="P1" draw:layer="layout" svg:width="3.33cm" svg:height="0.473cm" svg:x="15.733cm" svg:y="5.641cm" svg:viewBox="0 0 3331 474" draw:points="0,474 166,474 166,409 222,409 222,134 277,134 277,166 333,166 333,316 388,316 388,353 444,353 444,211 499,211 499,85 555,85 555,203 610,203 610,0 666,0 666,241 721,241 721,279 777,279 777,235 832,235 832,345 888,345 888,329 943,329 943,385 999,385 999,450 1054,450 1054,431 1110,431 1110,187 1165,187 1165,172 1221,172 1221,474 1276,474 1276,342 1332,342 1332,474 1443,474 1443,396 1498,396 1498,42 1554,42 1554,474 3331,474">
          <text:p/>
        </draw:polyline>
        <draw:polyline draw:style-name="gr806" draw:text-style-name="P1" draw:layer="layout" svg:width="3.33cm" svg:height="1.44cm" svg:x="15.733cm" svg:y="4.674cm" svg:viewBox="0 0 3331 1441" draw:points="0,589 55,589 55,357 111,357 111,260 166,260 166,199 222,199 222,120 277,120 277,102 333,102 333,74 388,74 388,26 444,26 444,23 499,23 499,0 555,0 555,26 610,26 610,10 666,10 666,26 721,26 721,42 777,42 777,22 832,22 832,46 888,46 888,53 943,53 943,55 999,55 999,72 1054,72 1054,108 1110,108 1110,118 1165,118 1165,137 1221,137 1221,168 1276,168 1276,225 1332,225 1332,206 1387,206 1387,241 1443,241 1443,248 1498,248 1498,302 1554,302 1554,341 1609,341 1609,320 1665,320 1665,386 1720,386 1720,420 1776,420 1776,508 1831,508 1831,470 1887,470 1887,519 1942,519 1942,579 1998,579 1998,584 2053,584 2053,735 2109,735 2109,667 2164,667 2164,764 2220,764 2220,746 2276,746 2276,863 2331,863 2331,814 2387,814 2387,908 2442,908 2442,979 2497,979 2497,1123 2553,1123 2553,1144 2610,1144 2610,1212 2665,1212 2665,1230 2720,1230 2720,1439 2776,1439 2776,1441 3331,1441">
          <text:p/>
        </draw:polyline>
        <draw:frame draw:style-name="gr800" draw:text-style-name="P22" draw:layer="layout" svg:width="0.146cm" svg:height="0.15cm" svg:x="15.469cm" svg:y="3.893cm">
          <draw:text-box>
            <text:p text:style-name="P2"><text:span text:style-name="T62">10</text:span></text:p>
          </draw:text-box>
        </draw:frame>
        <draw:frame draw:style-name="gr807" draw:text-style-name="P27" draw:layer="layout" svg:width="0.557cm" svg:height="0.179cm" svg:x="18.088cm" svg:y="3.81cm">
          <draw:text-box>
            <text:p text:style-name="P2"><text:span text:style-name="T64">] &lt; 0.47</text:span></text:p>
          </draw:text-box>
        </draw:frame>
        <draw:frame draw:style-name="gr808" draw:text-style-name="P28" draw:layer="layout" svg:width="0.108cm" svg:height="0.128cm" svg:x="18.028cm" svg:y="3.781cm">
          <draw:text-box>
            <text:p text:style-name="P2"><text:span text:style-name="T65">2</text:span></text:p>
          </draw:text-box>
        </draw:frame>
        <draw:frame draw:style-name="gr809" draw:text-style-name="P27" draw:layer="layout" svg:width="0.514cm" svg:height="0.179cm" svg:x="17.532cm" svg:y="3.81cm">
          <draw:text-box>
            <text:p text:style-name="P2"><text:span text:style-name="T64">[GeV/c</text:span></text:p>
          </draw:text-box>
        </draw:frame>
        <draw:frame draw:style-name="gr810" draw:text-style-name="P29" draw:layer="layout" svg:width="0.072cm" svg:height="0.082cm" svg:x="17.508cm" svg:y="3.898cm">
          <draw:text-box>
            <text:p text:style-name="P2"><text:span text:style-name="T66">-</text:span></text:p>
          </draw:text-box>
        </draw:frame>
        <draw:frame draw:style-name="gr808" draw:text-style-name="P28" draw:layer="layout" svg:width="0.108cm" svg:height="0.128cm" svg:x="17.448cm" svg:y="3.914cm">
          <draw:text-box>
            <text:p text:style-name="P2"><text:span text:style-name="T65">e</text:span></text:p>
          </draw:text-box>
        </draw:frame>
        <draw:frame draw:style-name="gr810" draw:text-style-name="P29" draw:layer="layout" svg:width="0.072cm" svg:height="0.082cm" svg:x="17.4cm" svg:y="3.91cm">
          <draw:text-box>
            <text:p text:style-name="P2"><text:span text:style-name="T66">+</text:span></text:p>
          </draw:text-box>
        </draw:frame>
        <draw:frame draw:style-name="gr808" draw:text-style-name="P28" draw:layer="layout" svg:width="0.108cm" svg:height="0.128cm" svg:x="17.339cm" svg:y="3.914cm">
          <draw:text-box>
            <text:p text:style-name="P2"><text:span text:style-name="T65">e</text:span></text:p>
          </draw:text-box>
        </draw:frame>
        <draw:path draw:style-name="gr441" draw:text-style-name="P1" draw:layer="layout" svg:width="3.331cm" svg:height="2.422cm" svg:x="11.625cm" svg:y="6.569cm" svg:viewBox="0 0 3332 2423" svg:d="M0 2423h3332v-2423h-3332zM0 2423h3332v-2423h-3332z">
          <text:p/>
        </draw:path>
        <draw:path draw:style-name="gr793" draw:text-style-name="P1" draw:layer="layout" svg:width="0cm" svg:height="0.233cm" svg:x="11.736cm" svg:y="8.054cm" svg:viewBox="0 0 0 234" svg:d="M0 234v-93M0 61v-61">
          <text:p/>
        </draw:path>
        <draw:path draw:style-name="gr439" draw:text-style-name="P11" draw:layer="layout" svg:width="0.08cm" svg:height="0.082cm" svg:x="11.696cm" svg:y="8.115cm" svg:viewBox="0 0 81 83" svg:d="M0 41c0-55 81-55 81 0s-81 55-81 0z">
          <text:p/>
        </draw:path>
        <draw:path draw:style-name="gr793" draw:text-style-name="P1" draw:layer="layout" svg:width="0cm" svg:height="0.099cm" svg:x="11.958cm" svg:y="7.503cm" svg:viewBox="0 0 0 100" svg:d="M0 100v-13M0 7v-7">
          <text:p/>
        </draw:path>
        <draw:path draw:style-name="gr439" draw:text-style-name="P11" draw:layer="layout" svg:width="0.08cm" svg:height="0.081cm" svg:x="11.918cm" svg:y="7.51cm" svg:viewBox="0 0 81 82" svg:d="M0 41c0-55 81-55 81 0 0 54-81 54-81 0z">
          <text:p/>
        </draw:path>
        <draw:path draw:style-name="gr793" draw:text-style-name="P1" draw:layer="layout" svg:width="0cm" svg:height="0.121cm" svg:x="12.18cm" svg:y="7.491cm" svg:viewBox="0 0 0 122" svg:d="M0 122v-25M0 17v-17">
          <text:p/>
        </draw:path>
        <draw:path draw:style-name="gr439" draw:text-style-name="P11" draw:layer="layout" svg:width="0.081cm" svg:height="0.082cm" svg:x="12.14cm" svg:y="7.508cm" svg:viewBox="0 0 82 83" svg:d="M0 41c0-55 82-55 82 0s-82 55-82 0z">
          <text:p/>
        </draw:path>
        <draw:path draw:style-name="gr793" draw:text-style-name="P1" draw:layer="layout" svg:width="0cm" svg:height="0.085cm" svg:x="12.402cm" svg:y="7.395cm" svg:viewBox="0 0 0 86" svg:d="M0 86v-5M0 1v-1">
          <text:p/>
        </draw:path>
        <draw:path draw:style-name="gr439" draw:text-style-name="P11" draw:layer="layout" svg:width="0.081cm" svg:height="0.082cm" svg:x="12.362cm" svg:y="7.396cm" svg:viewBox="0 0 82 83" svg:d="M0 41c0-55 82-55 82 0s-82 55-82 0z">
          <text:p/>
        </draw:path>
        <draw:path draw:style-name="gr793" draw:text-style-name="P1" draw:layer="layout" svg:width="0cm" svg:height="0.108cm" svg:x="12.624cm" svg:y="7.593cm" svg:viewBox="0 0 0 109" svg:d="M0 109v-18M0 11v-11">
          <text:p/>
        </draw:path>
        <draw:path draw:style-name="gr439" draw:text-style-name="P11" draw:layer="layout" svg:width="0.081cm" svg:height="0.081cm" svg:x="12.584cm" svg:y="7.604cm" svg:viewBox="0 0 82 82" svg:d="M0 41c0-55 82-55 82 0 0 54-82 54-82 0z">
          <text:p/>
        </draw:path>
        <draw:path draw:style-name="gr793" draw:text-style-name="P1" draw:layer="layout" svg:width="0cm" svg:height="0.16cm" svg:x="12.846cm" svg:y="7.752cm" svg:viewBox="0 0 0 161" svg:d="M0 161v-48M0 33v-33">
          <text:p/>
        </draw:path>
        <draw:path draw:style-name="gr439" draw:text-style-name="P11" draw:layer="layout" svg:width="0.081cm" svg:height="0.081cm" svg:x="12.806cm" svg:y="7.785cm" svg:viewBox="0 0 82 82" svg:d="M0 41c0-55 82-55 82 0 0 54-82 54-82 0z">
          <text:p/>
        </draw:path>
        <draw:path draw:style-name="gr793" draw:text-style-name="P1" draw:layer="layout" svg:width="0cm" svg:height="0.152cm" svg:x="13.068cm" svg:y="7.827cm" svg:viewBox="0 0 0 153" svg:d="M0 153v-43M0 29v-29">
          <text:p/>
        </draw:path>
        <draw:path draw:style-name="gr439" draw:text-style-name="P11" draw:layer="layout" svg:width="0.081cm" svg:height="0.08cm" svg:x="13.028cm" svg:y="7.856cm" svg:viewBox="0 0 82 81" svg:d="M0 41c0-55 82-55 82 0 0 53-82 53-82 0z">
          <text:p/>
        </draw:path>
        <draw:path draw:style-name="gr793" draw:text-style-name="P1" draw:layer="layout" svg:width="0cm" svg:height="0.242cm" svg:x="13.291cm" svg:y="8.243cm" svg:viewBox="0 0 0 243" svg:d="M0 243v-98M0 64v-64">
          <text:p/>
        </draw:path>
        <draw:path draw:style-name="gr439" draw:text-style-name="P11" draw:layer="layout" svg:width="0.081cm" svg:height="0.08cm" svg:x="13.25cm" svg:y="8.307cm" svg:viewBox="0 0 82 81" svg:d="M0 40c0-53 82-53 82 0 0 55-82 55-82 0z">
          <text:p/>
        </draw:path>
        <draw:path draw:style-name="gr793" draw:text-style-name="P1" draw:layer="layout" svg:width="0cm" svg:height="0.316cm" svg:x="13.513cm" svg:y="8.436cm" svg:viewBox="0 0 0 317" svg:d="M0 317v-147M0 90v-90">
          <text:p/>
        </draw:path>
        <draw:path draw:style-name="gr439" draw:text-style-name="P11" draw:layer="layout" svg:width="0.081cm" svg:height="0.081cm" svg:x="13.472cm" svg:y="8.526cm" svg:viewBox="0 0 82 82" svg:d="M0 41c0-55 82-55 82 0 0 54-82 54-82 0z">
          <text:p/>
        </draw:path>
        <draw:line draw:style-name="gr793" draw:text-style-name="P1" draw:layer="layout" svg:x1="13.735cm" svg:y1="8.947cm" svg:x2="13.735cm" svg:y2="8.827cm">
          <text:p/>
        </draw:line>
        <draw:path draw:style-name="gr439" draw:text-style-name="P11" draw:layer="layout" svg:width="0.081cm" svg:height="0.081cm" svg:x="13.694cm" svg:y="8.947cm" svg:viewBox="0 0 82 82" svg:d="M0 41c0-55 82-55 82 0 0 54-82 54-82 0z">
          <text:p/>
        </draw:path>
        <draw:path draw:style-name="gr793" draw:text-style-name="P1" draw:layer="layout" svg:width="0cm" svg:height="0.405cm" svg:x="13.957cm" svg:y="8.585cm" svg:viewBox="0 0 0 406" svg:d="M0 406v-109M0 217v-217">
          <text:p/>
        </draw:path>
        <draw:path draw:style-name="gr439" draw:text-style-name="P11" draw:layer="layout" svg:width="0.081cm" svg:height="0.08cm" svg:x="13.916cm" svg:y="8.802cm" svg:viewBox="0 0 82 81" svg:d="M0 41c0-55 82-55 82 0 0 53-82 53-82 0z">
          <text:p/>
        </draw:path>
        <draw:line draw:style-name="gr441" draw:text-style-name="P1" draw:layer="layout" svg:x1="11.625cm" svg:y1="8.991cm" svg:x2="14.956cm" svg:y2="8.991cm">
          <text:p/>
        </draw:line>
        <draw:frame draw:style-name="gr815" draw:text-style-name="P27" draw:layer="layout" svg:width="0.637cm" svg:height="0.179cm" svg:x="16.723cm" svg:y="3.81cm">
          <draw:text-box>
            <text:p text:style-name="P2"><text:span text:style-name="T64">0.15 &lt; M</text:span></text:p>
          </draw:text-box>
        </draw:frame>
        <draw:frame draw:style-name="gr794" draw:text-style-name="P24" draw:layer="layout" svg:width="0.658cm" svg:height="0.221cm" svg:x="14.3cm" svg:y="9.173cm">
          <draw:text-box>
            <text:p text:style-name="P2"><text:span text:style-name="T60">[GeV/c]</text:span></text:p>
          </draw:text-box>
        </draw:frame>
        <draw:frame draw:style-name="gr795" draw:text-style-name="P25" draw:layer="layout" svg:width="0.132cm" svg:height="0.154cm" svg:x="14.223cm" svg:y="9.276cm">
          <draw:text-box>
            <text:p text:style-name="P2"><text:span text:style-name="T61">t</text:span></text:p>
          </draw:text-box>
        </draw:frame>
        <draw:path draw:style-name="gr441" draw:text-style-name="P1" draw:layer="layout" svg:width="3.331cm" svg:height="0.071cm" svg:x="11.625cm" svg:y="8.92cm" svg:viewBox="0 0 3332 72" svg:d="M0 0v72M140 35v37M279 35v37M418 35v37M556 0v72M695 35v37M834 35v37M973 35v37M1111 0v72M1250 35v37M1389 35v37M1528 35v37M1667 0v72M1805 35v37M1944 35v37M2083 35v37M2222 0v72M2360 35v37M2499 35v37M2638 35v37M2777 0v72M2915 35v37M3054 35v37M3193 35v37M3332 0v72M3332 0v72">
          <text:p/>
        </draw:path>
        <draw:frame draw:style-name="gr796" draw:text-style-name="P24" draw:layer="layout" svg:width="0.193cm" svg:height="0.221cm" svg:x="14.102cm" svg:y="9.173cm">
          <draw:text-box>
            <text:p text:style-name="P2"><text:span text:style-name="T60">P</text:span></text:p>
          </draw:text-box>
        </draw:frame>
        <draw:frame draw:style-name="gr797" draw:text-style-name="P22" draw:layer="layout" svg:width="0.13cm" svg:height="0.15cm" svg:x="11.583cm" svg:y="8.994cm">
          <draw:text-box>
            <text:p text:style-name="P2"><text:span text:style-name="T62">0</text:span></text:p>
          </draw:text-box>
        </draw:frame>
        <draw:frame draw:style-name="gr798" draw:text-style-name="P22" draw:layer="layout" svg:width="0.184cm" svg:height="0.15cm" svg:x="12.086cm" svg:y="8.994cm">
          <draw:text-box>
            <text:p text:style-name="P2"><text:span text:style-name="T62">0.2</text:span></text:p>
          </draw:text-box>
        </draw:frame>
        <draw:frame draw:style-name="gr798" draw:text-style-name="P22" draw:layer="layout" svg:width="0.184cm" svg:height="0.15cm" svg:x="12.639cm" svg:y="8.994cm">
          <draw:text-box>
            <text:p text:style-name="P2"><text:span text:style-name="T62">0.4</text:span></text:p>
          </draw:text-box>
        </draw:frame>
        <draw:frame draw:style-name="gr798" draw:text-style-name="P22" draw:layer="layout" svg:width="0.184cm" svg:height="0.15cm" svg:x="13.192cm" svg:y="8.994cm">
          <draw:text-box>
            <text:p text:style-name="P2"><text:span text:style-name="T62">0.6</text:span></text:p>
          </draw:text-box>
        </draw:frame>
        <draw:frame draw:style-name="gr798" draw:text-style-name="P22" draw:layer="layout" svg:width="0.184cm" svg:height="0.15cm" svg:x="13.746cm" svg:y="8.994cm">
          <draw:text-box>
            <text:p text:style-name="P2"><text:span text:style-name="T62">0.8</text:span></text:p>
          </draw:text-box>
        </draw:frame>
        <draw:frame draw:style-name="gr797" draw:text-style-name="P22" draw:layer="layout" svg:width="0.13cm" svg:height="0.15cm" svg:x="14.37cm" svg:y="8.994cm">
          <draw:text-box>
            <text:p text:style-name="P2"><text:span text:style-name="T62">1</text:span></text:p>
          </draw:text-box>
        </draw:frame>
        <draw:path draw:style-name="gr441" draw:text-style-name="P1" draw:layer="layout" svg:width="3.331cm" svg:height="2.422cm" svg:x="11.625cm" svg:y="6.569cm" svg:viewBox="0 0 3332 2423" svg:d="M0 0h3332M0 72v-72M140 36v-36M279 36v-36M418 36v-36M556 72v-72M695 36v-36M834 36v-36M973 36v-36M1111 72v-72M1250 36v-36M1389 36v-36M1528 36v-36M1667 72v-72M1805 36v-36M1944 36v-36M2083 36v-36M2222 72v-72M2360 36v-36M2499 36v-36M2638 36v-36M2777 72v-72M2915 36v-36M3054 36v-36M3193 36v-36M3332 72v-72M3332 72v-72M0 2423v-2423M102 2423h-102">
          <text:p/>
        </draw:path>
        <draw:frame draw:style-name="gr798" draw:text-style-name="P22" draw:layer="layout" svg:width="0.184cm" svg:height="0.15cm" svg:x="14.863cm" svg:y="8.994cm">
          <draw:text-box>
            <text:p text:style-name="P2"><text:span text:style-name="T62">1.2</text:span></text:p>
          </draw:text-box>
        </draw:frame>
        <draw:frame draw:style-name="gr799" draw:text-style-name="P26" draw:layer="layout" svg:width="0.09cm" svg:height="0.107cm" svg:x="11.502cm" svg:y="8.9cm">
          <draw:text-box>
            <text:p text:style-name="P2"><text:span text:style-name="T63">-6</text:span></text:p>
          </draw:text-box>
        </draw:frame>
        <draw:path draw:style-name="gr441" draw:text-style-name="P1" draw:layer="layout" svg:width="0.101cm" svg:height="0.683cm" svg:x="11.625cm" svg:y="8.014cm" svg:viewBox="0 0 102 684" svg:d="M52 684h-52M52 511h-52M52 389h-52M52 294h-52M52 217h-52M52 151h-52M52 94h-52M52 44h-52M102 0h-102">
          <text:p/>
        </draw:path>
        <draw:frame draw:style-name="gr800" draw:text-style-name="P22" draw:layer="layout" svg:width="0.146cm" svg:height="0.15cm" svg:x="11.361cm" svg:y="8.934cm">
          <draw:text-box>
            <text:p text:style-name="P2"><text:span text:style-name="T62">10</text:span></text:p>
          </draw:text-box>
        </draw:frame>
        <draw:frame draw:style-name="gr799" draw:text-style-name="P26" draw:layer="layout" svg:width="0.09cm" svg:height="0.107cm" svg:x="11.502cm" svg:y="7.924cm">
          <draw:text-box>
            <text:p text:style-name="P2"><text:span text:style-name="T63">-5</text:span></text:p>
          </draw:text-box>
        </draw:frame>
        <draw:path draw:style-name="gr441" draw:text-style-name="P1" draw:layer="layout" svg:width="0.101cm" svg:height="0.683cm" svg:x="11.625cm" svg:y="7.036cm" svg:viewBox="0 0 102 684" svg:d="M52 684h-52M52 512h-52M52 390h-52M52 295h-52M52 218h-52M52 152h-52M52 95h-52M52 45h-52M102 0h-102">
          <text:p/>
        </draw:path>
        <draw:frame draw:style-name="gr800" draw:text-style-name="P22" draw:layer="layout" svg:width="0.146cm" svg:height="0.15cm" svg:x="11.361cm" svg:y="7.958cm">
          <draw:text-box>
            <text:p text:style-name="P2"><text:span text:style-name="T62">10</text:span></text:p>
          </draw:text-box>
        </draw:frame>
        <draw:frame draw:style-name="gr799" draw:text-style-name="P26" draw:layer="layout" svg:width="0.09cm" svg:height="0.107cm" svg:x="11.502cm" svg:y="6.958cm">
          <draw:text-box>
            <text:p text:style-name="P2"><text:span text:style-name="T63">-4</text:span></text:p>
          </draw:text-box>
        </draw:frame>
        <draw:path draw:style-name="gr441" draw:text-style-name="P1" draw:layer="layout" svg:width="3.331cm" svg:height="2.422cm" svg:x="11.625cm" svg:y="6.569cm" svg:viewBox="0 0 3332 2423" svg:d="M52 173h-52M52 0h-52M3332 2423v-2423M3231 2423h101M3281 2129h51M3281 1957h51M3281 1834h51M3281 1739h51M3281 1662h51M3281 1596h51M3281 1539h51M3281 1489h51M3231 1445h101M3281 1150h51M3281 978h51M3281 856h51M3281 761h51M3281 684h51M3281 618h51M3281 562h51M3281 512h51M3231 467h101M3281 173h51M3281 0h51">
          <text:p/>
        </draw:path>
        <draw:path draw:style-name="gr455" draw:text-style-name="P1" draw:layer="layout" svg:width="0.101cm" svg:height="0.128cm" svg:x="11.686cm" svg:y="8.096cm" svg:viewBox="0 0 102 129" svg:d="M50 129v-29M50 19v-19M0 129h102M0 0h102">
          <text:p/>
        </draw:path>
        <draw:path draw:style-name="gr439" draw:text-style-name="P11" draw:layer="layout" svg:width="0.08cm" svg:height="0.082cm" svg:x="11.696cm" svg:y="8.115cm" svg:viewBox="0 0 81 83" svg:d="M0 41c0-55 81-55 81 0s-81 55-81 0z">
          <text:p/>
        </draw:path>
        <draw:path draw:style-name="gr455" draw:text-style-name="P1" draw:layer="layout" svg:width="0.101cm" svg:height="0.129cm" svg:x="11.908cm" svg:y="7.49cm" svg:viewBox="0 0 102 130" svg:d="M51 130v-30M51 20v-20M0 130h102M0 0h102">
          <text:p/>
        </draw:path>
        <draw:path draw:style-name="gr439" draw:text-style-name="P11" draw:layer="layout" svg:width="0.08cm" svg:height="0.081cm" svg:x="11.918cm" svg:y="7.51cm" svg:viewBox="0 0 81 82" svg:d="M0 41c0-55 81-55 81 0 0 54-81 54-81 0z">
          <text:p/>
        </draw:path>
        <draw:path draw:style-name="gr455" draw:text-style-name="P1" draw:layer="layout" svg:width="0.101cm" svg:height="0.128cm" svg:x="12.13cm" svg:y="7.489cm" svg:viewBox="0 0 102 129" svg:d="M51 129v-30M51 19v-19M0 129h102M0 0h102">
          <text:p/>
        </draw:path>
        <draw:path draw:style-name="gr439" draw:text-style-name="P11" draw:layer="layout" svg:width="0.081cm" svg:height="0.082cm" svg:x="12.14cm" svg:y="7.508cm" svg:viewBox="0 0 82 83" svg:d="M0 41c0-55 82-55 82 0s-82 55-82 0z">
          <text:p/>
        </draw:path>
        <draw:path draw:style-name="gr455" draw:text-style-name="P1" draw:layer="layout" svg:width="0.101cm" svg:height="0.128cm" svg:x="12.352cm" svg:y="7.377cm" svg:viewBox="0 0 102 129" svg:d="M50 129v-30M50 19v-19M0 129h102M0 0h102">
          <text:p/>
        </draw:path>
        <draw:path draw:style-name="gr439" draw:text-style-name="P11" draw:layer="layout" svg:width="0.081cm" svg:height="0.082cm" svg:x="12.362cm" svg:y="7.396cm" svg:viewBox="0 0 82 83" svg:d="M0 41c0-55 82-55 82 0s-82 55-82 0z">
          <text:p/>
        </draw:path>
        <draw:path draw:style-name="gr455" draw:text-style-name="P1" draw:layer="layout" svg:width="0.101cm" svg:height="0.128cm" svg:x="12.574cm" svg:y="7.585cm" svg:viewBox="0 0 102 129" svg:d="M50 129v-29M50 19v-19M0 129h102M0 0h102">
          <text:p/>
        </draw:path>
        <draw:path draw:style-name="gr439" draw:text-style-name="P11" draw:layer="layout" svg:width="0.081cm" svg:height="0.081cm" svg:x="12.584cm" svg:y="7.604cm" svg:viewBox="0 0 82 82" svg:d="M0 41c0-55 82-55 82 0 0 54-82 54-82 0z">
          <text:p/>
        </draw:path>
        <draw:path draw:style-name="gr455" draw:text-style-name="P1" draw:layer="layout" svg:width="0.101cm" svg:height="0.128cm" svg:x="12.796cm" svg:y="7.766cm" svg:viewBox="0 0 102 129" svg:d="M50 129v-30M50 19v-19M0 129h102M0 0h102">
          <text:p/>
        </draw:path>
        <draw:path draw:style-name="gr439" draw:text-style-name="P11" draw:layer="layout" svg:width="0.081cm" svg:height="0.081cm" svg:x="12.806cm" svg:y="7.785cm" svg:viewBox="0 0 82 82" svg:d="M0 41c0-55 82-55 82 0 0 54-82 54-82 0z">
          <text:p/>
        </draw:path>
        <draw:path draw:style-name="gr455" draw:text-style-name="P1" draw:layer="layout" svg:width="0.101cm" svg:height="0.129cm" svg:x="13.018cm" svg:y="7.837cm" svg:viewBox="0 0 102 130" svg:d="M51 130v-29M51 19v-19M0 130h102M0 0h102">
          <text:p/>
        </draw:path>
        <draw:path draw:style-name="gr439" draw:text-style-name="P11" draw:layer="layout" svg:width="0.081cm" svg:height="0.08cm" svg:x="13.028cm" svg:y="7.856cm" svg:viewBox="0 0 82 81" svg:d="M0 41c0-55 82-55 82 0 0 53-82 53-82 0z">
          <text:p/>
        </draw:path>
        <draw:path draw:style-name="gr455" draw:text-style-name="P1" draw:layer="layout" svg:width="0.101cm" svg:height="0.128cm" svg:x="13.24cm" svg:y="8.288cm" svg:viewBox="0 0 102 129" svg:d="M52 129v-28M52 19v-19M0 129h102M0 0h102">
          <text:p/>
        </draw:path>
        <draw:path draw:style-name="gr439" draw:text-style-name="P11" draw:layer="layout" svg:width="0.081cm" svg:height="0.08cm" svg:x="13.25cm" svg:y="8.307cm" svg:viewBox="0 0 82 81" svg:d="M0 40c0-53 82-53 82 0 0 55-82 55-82 0z">
          <text:p/>
        </draw:path>
        <draw:path draw:style-name="gr455" draw:text-style-name="P1" draw:layer="layout" svg:width="0.101cm" svg:height="0.129cm" svg:x="13.462cm" svg:y="8.506cm" svg:viewBox="0 0 102 130" svg:d="M51 130v-29M51 21v-21M0 130h102M0 0h102">
          <text:p/>
        </draw:path>
        <draw:path draw:style-name="gr439" draw:text-style-name="P11" draw:layer="layout" svg:width="0.081cm" svg:height="0.081cm" svg:x="13.472cm" svg:y="8.526cm" svg:viewBox="0 0 82 82" svg:d="M0 41c0-55 82-55 82 0 0 54-82 54-82 0z">
          <text:p/>
        </draw:path>
        <draw:path draw:style-name="gr455" draw:text-style-name="P1" draw:layer="layout" svg:width="0.101cm" svg:height="0.019cm" svg:x="13.684cm" svg:y="8.928cm" svg:viewBox="0 0 102 20" svg:d="M51 20v-20M0 0h102">
          <text:p/>
        </draw:path>
        <draw:path draw:style-name="gr439" draw:text-style-name="P11" draw:layer="layout" svg:width="0.081cm" svg:height="0.081cm" svg:x="13.694cm" svg:y="8.947cm" svg:viewBox="0 0 82 82" svg:d="M0 41c0-55 82-55 82 0 0 54-82 54-82 0z">
          <text:p/>
        </draw:path>
        <draw:path draw:style-name="gr455" draw:text-style-name="P1" draw:layer="layout" svg:width="0.101cm" svg:height="0.129cm" svg:x="13.906cm" svg:y="8.782cm" svg:viewBox="0 0 102 130" svg:d="M52 130v-30M52 20v-20M0 130h102M0 0h102">
          <text:p/>
        </draw:path>
        <draw:path draw:style-name="gr439" draw:text-style-name="P11" draw:layer="layout" svg:width="0.081cm" svg:height="0.08cm" svg:x="13.916cm" svg:y="8.802cm" svg:viewBox="0 0 82 81" svg:d="M0 41c0-55 82-55 82 0 0 53-82 53-82 0z">
          <text:p/>
        </draw:path>
        <draw:polygon draw:style-name="gr456" draw:text-style-name="P10" draw:layer="layout" svg:width="3.331cm" svg:height="0.439cm" svg:x="11.625cm" svg:y="8.552cm" svg:viewBox="0 0 3332 440" draw:points="0,440 556,440 556,374 612,374 612,338 667,338 667,205 723,205 778,205 778,158 834,158 834,116 889,116 889,52 945,52 945,87 1000,87 1000,70 1056,70 1056,89 1111,89 1111,28 1167,28 1167,62 1222,62 1222,0 1278,0 1278,53 1333,53 1333,36 1389,36 1389,79 1444,79 1444,73 1500,73 1500,108 1555,108 1555,95 1611,95 1611,39 1667,39 1667,90 1722,90 1722,204 1778,204 1778,189 1833,189 1833,440 1889,440 1889,295 1944,295 1944,285 2000,285 2000,440 3332,440">
          <text:p/>
        </draw:polygon>
        <draw:polyline draw:style-name="gr801" draw:text-style-name="P1" draw:layer="layout" svg:width="3.331cm" svg:height="0.439cm" svg:x="11.625cm" svg:y="8.552cm" svg:viewBox="0 0 3332 440" draw:points="0,440 556,440 556,374 612,374 612,338 667,338 667,205 723,205 778,205 778,158 834,158 834,116 889,116 889,52 945,52 945,87 1000,87 1000,70 1056,70 1056,89 1111,89 1111,28 1167,28 1167,62 1222,62 1222,0 1278,0 1278,53 1333,53 1333,36 1389,36 1389,79 1444,79 1444,73 1500,73 1500,108 1555,108 1555,95 1611,95 1611,39 1667,39 1667,90 1722,90 1722,204 1778,204 1778,189 1833,189 1833,440 1889,440 1889,295 1944,295 1944,285 2000,285 2000,440 3332,440">
          <text:p/>
        </draw:polyline>
        <draw:polyline draw:style-name="gr802" draw:text-style-name="P1" draw:layer="layout" svg:width="3.331cm" svg:height="0.254cm" svg:x="11.625cm" svg:y="8.737cm" svg:viewBox="0 0 3332 255" draw:points="0,255 334,255 334,0 501,0 501,255 612,255 612,0 667,0 667,255 889,255 889,0 1056,0 1056,255 1333,255 1333,0 1389,0 1389,255 1833,255 1833,0 1889,0 1889,255 3332,255">
          <text:p/>
        </draw:polyline>
        <draw:polyline draw:style-name="gr803" draw:text-style-name="P1" draw:layer="layout" svg:width="3.331cm" svg:height="0.722cm" svg:x="11.625cm" svg:y="8.269cm" svg:viewBox="0 0 3332 723" draw:points="0,723 57,723 57,510 112,510 112,313 168,313 168,216 223,216 223,179 279,179 279,91 334,91 334,162 390,162 390,137 445,137 445,24 556,24 556,84 612,84 612,12 667,12 667,206 723,206 723,99 778,99 778,0 834,0 834,179 889,179 889,267 945,267 945,226 1000,226 1000,188 1056,188 1056,423 1111,423 1111,338 1167,338 1167,510 1222,510 1222,551 1278,551 1278,573 1333,573 1333,702 1389,702 1389,723 1500,723 1500,673 1555,673 1555,723 3332,723">
          <text:p/>
        </draw:polyline>
        <draw:polyline draw:style-name="gr804" draw:text-style-name="P1" draw:layer="layout" svg:width="3.331cm" svg:height="0.14cm" svg:x="11.625cm" svg:y="8.851cm" svg:viewBox="0 0 3332 141" draw:points="0,141 334,141 334,104 390,104 390,95 445,95 445,123 501,123 501,106 556,106 556,54 612,54 612,95 667,95 667,18 723,18 723,0 778,0 778,32 834,32 834,98 889,98 889,101 945,101 945,82 1000,82 1000,141 3332,141">
          <text:p/>
        </draw:polyline>
        <draw:polyline draw:style-name="gr805" draw:text-style-name="P1" draw:layer="layout" svg:width="3.331cm" svg:height="0.692cm" svg:x="11.625cm" svg:y="8.299cm" svg:viewBox="0 0 3332 693" draw:points="0,693 57,693 57,598 112,598 112,482 168,482 168,299 223,299 223,176 279,176 279,145 334,145 334,142 390,142 390,136 445,136 445,196 501,196 501,91 556,91 556,86 612,86 612,51 667,51 667,20 723,20 723,59 778,59 778,64 834,64 834,0 889,0 889,3 945,3 945,87 1000,87 1000,70 1056,70 1056,194 1111,194 1111,101 1167,101 1167,159 1222,159 1222,260 1278,260 1278,337 1333,337 1333,319 1389,319 1389,266 1444,266 1444,410 1500,410 1500,488 1555,488 1555,592 1611,592 1611,536 1667,536 1667,645 1722,645 1722,693 1833,693 1833,660 1889,660 1889,693 3332,693">
          <text:p/>
        </draw:polyline>
        <draw:polyline draw:style-name="gr806" draw:text-style-name="P1" draw:layer="layout" svg:width="3.331cm" svg:height="1.122cm" svg:x="11.625cm" svg:y="7.869cm" svg:viewBox="0 0 3332 1123" draw:points="0,1123 57,1123 57,604 112,604 112,361 168,361 168,312 223,312 223,187 279,187 279,129 334,129 334,105 390,105 390,85 445,85 445,63 501,63 501,91 556,91 556,68 612,68 612,0 667,0 667,92 723,92 723,70 778,70 778,1 834,1 834,37 889,37 889,20 945,20 945,45 1000,45 1000,33 1056,33 1056,177 1111,177 1111,113 1167,113 1167,181 1222,181 1222,258 1278,258 1278,254 1333,254 1333,222 1389,222 1389,286 1444,286 1444,396 1500,396 1500,349 1555,349 1555,490 1611,490 1611,451 1667,451 1667,545 1722,545 1722,645 1778,645 1778,710 1833,710 1833,514 1889,514 1889,785 1944,785 1944,745 2000,745 2000,934 2055,934 2055,792 2111,792 2111,1111 2166,1111 2166,1123 3332,1123">
          <text:p/>
        </draw:polyline>
        <draw:frame draw:style-name="gr800" draw:text-style-name="P22" draw:layer="layout" svg:width="0.146cm" svg:height="0.15cm" svg:x="11.361cm" svg:y="6.982cm">
          <draw:text-box>
            <text:p text:style-name="P2"><text:span text:style-name="T62">10</text:span></text:p>
          </draw:text-box>
        </draw:frame>
        <draw:frame draw:style-name="gr816" draw:text-style-name="P27" draw:layer="layout" svg:width="0.468cm" svg:height="0.179cm" svg:x="13.981cm" svg:y="6.677cm">
          <draw:text-box>
            <text:p text:style-name="P2"><text:span text:style-name="T64">] &lt; 0.7</text:span></text:p>
          </draw:text-box>
        </draw:frame>
        <draw:frame draw:style-name="gr808" draw:text-style-name="P28" draw:layer="layout" svg:width="0.108cm" svg:height="0.128cm" svg:x="13.92cm" svg:y="6.649cm">
          <draw:text-box>
            <text:p text:style-name="P2"><text:span text:style-name="T65">2</text:span></text:p>
          </draw:text-box>
        </draw:frame>
        <draw:frame draw:style-name="gr809" draw:text-style-name="P27" draw:layer="layout" svg:width="0.514cm" svg:height="0.179cm" svg:x="13.425cm" svg:y="6.677cm">
          <draw:text-box>
            <text:p text:style-name="P2"><text:span text:style-name="T64">[GeV/c</text:span></text:p>
          </draw:text-box>
        </draw:frame>
        <draw:frame draw:style-name="gr810" draw:text-style-name="P29" draw:layer="layout" svg:width="0.072cm" svg:height="0.082cm" svg:x="13.401cm" svg:y="6.766cm">
          <draw:text-box>
            <text:p text:style-name="P2"><text:span text:style-name="T66">-</text:span></text:p>
          </draw:text-box>
        </draw:frame>
        <draw:frame draw:style-name="gr808" draw:text-style-name="P28" draw:layer="layout" svg:width="0.108cm" svg:height="0.128cm" svg:x="13.341cm" svg:y="6.781cm">
          <draw:text-box>
            <text:p text:style-name="P2"><text:span text:style-name="T65">e</text:span></text:p>
          </draw:text-box>
        </draw:frame>
        <draw:frame draw:style-name="gr810" draw:text-style-name="P29" draw:layer="layout" svg:width="0.072cm" svg:height="0.082cm" svg:x="13.292cm" svg:y="6.778cm">
          <draw:text-box>
            <text:p text:style-name="P2"><text:span text:style-name="T66">+</text:span></text:p>
          </draw:text-box>
        </draw:frame>
        <draw:frame draw:style-name="gr808" draw:text-style-name="P28" draw:layer="layout" svg:width="0.108cm" svg:height="0.128cm" svg:x="13.232cm" svg:y="6.781cm">
          <draw:text-box>
            <text:p text:style-name="P2"><text:span text:style-name="T65">e</text:span></text:p>
          </draw:text-box>
        </draw:frame>
        <draw:path draw:style-name="gr441" draw:text-style-name="P1" draw:layer="layout" svg:width="3.33cm" svg:height="2.422cm" svg:x="15.733cm" svg:y="6.569cm" svg:viewBox="0 0 3331 2423" svg:d="M0 2423h3331v-2423h-3331zM0 2423h3331v-2423h-3331z">
          <text:p/>
        </draw:path>
        <draw:path draw:style-name="gr793" draw:text-style-name="P1" draw:layer="layout" svg:width="0cm" svg:height="0.249cm" svg:x="15.844cm" svg:y="8.422cm" svg:viewBox="0 0 0 250" svg:d="M0 250v-103M0 66v-66">
          <text:p/>
        </draw:path>
        <draw:path draw:style-name="gr439" draw:text-style-name="P11" draw:layer="layout" svg:width="0.081cm" svg:height="0.08cm" svg:x="15.803cm" svg:y="8.488cm" svg:viewBox="0 0 82 81" svg:d="M0 41c0-55 82-55 82 0 0 53-82 53-82 0z">
          <text:p/>
        </draw:path>
        <draw:path draw:style-name="gr793" draw:text-style-name="P1" draw:layer="layout" svg:width="0cm" svg:height="0.146cm" svg:x="16.066cm" svg:y="7.971cm" svg:viewBox="0 0 0 147" svg:d="M0 147v-40M0 27v-27">
          <text:p/>
        </draw:path>
        <draw:path draw:style-name="gr439" draw:text-style-name="P11" draw:layer="layout" svg:width="0.081cm" svg:height="0.08cm" svg:x="16.025cm" svg:y="7.998cm" svg:viewBox="0 0 82 81" svg:d="M0 40c0-53 82-53 82 0 0 55-82 55-82 0z">
          <text:p/>
        </draw:path>
        <draw:path draw:style-name="gr793" draw:text-style-name="P1" draw:layer="layout" svg:width="0cm" svg:height="0.128cm" svg:x="16.288cm" svg:y="7.814cm" svg:viewBox="0 0 0 129" svg:d="M0 129v-29M0 19v-19">
          <text:p/>
        </draw:path>
        <draw:path draw:style-name="gr439" draw:text-style-name="P11" draw:layer="layout" svg:width="0.081cm" svg:height="0.081cm" svg:x="16.247cm" svg:y="7.833cm" svg:viewBox="0 0 82 82" svg:d="M0 41c0-55 82-55 82 0 0 54-82 54-82 0z">
          <text:p/>
        </draw:path>
        <draw:path draw:style-name="gr793" draw:text-style-name="P1" draw:layer="layout" svg:width="0cm" svg:height="0.148cm" svg:x="16.51cm" svg:y="7.958cm" svg:viewBox="0 0 0 149" svg:d="M0 149v-40M0 28v-28">
          <text:p/>
        </draw:path>
        <draw:path draw:style-name="gr439" draw:text-style-name="P11" draw:layer="layout" svg:width="0.081cm" svg:height="0.08cm" svg:x="16.469cm" svg:y="7.986cm" svg:viewBox="0 0 82 81" svg:d="M0 40c0-53 82-53 82 0 0 55-82 55-82 0z">
          <text:p/>
        </draw:path>
        <draw:path draw:style-name="gr793" draw:text-style-name="P1" draw:layer="layout" svg:width="0cm" svg:height="0.138cm" svg:x="16.732cm" svg:y="7.889cm" svg:viewBox="0 0 0 139" svg:d="M0 139v-35M0 24v-24">
          <text:p/>
        </draw:path>
        <draw:path draw:style-name="gr439" draw:text-style-name="P11" draw:layer="layout" svg:width="0.08cm" svg:height="0.081cm" svg:x="16.692cm" svg:y="7.913cm" svg:viewBox="0 0 81 82" svg:d="M0 41c0-55 81-55 81 0 0 54-81 54-81 0z">
          <text:p/>
        </draw:path>
        <draw:path draw:style-name="gr793" draw:text-style-name="P1" draw:layer="layout" svg:width="0cm" svg:height="0.175cm" svg:x="16.954cm" svg:y="7.96cm" svg:viewBox="0 0 0 176" svg:d="M0 176v-57M0 39v-39">
          <text:p/>
        </draw:path>
        <draw:path draw:style-name="gr439" draw:text-style-name="P11" draw:layer="layout" svg:width="0.08cm" svg:height="0.082cm" svg:x="16.914cm" svg:y="7.999cm" svg:viewBox="0 0 81 83" svg:d="M0 41c0-55 81-55 81 0s-81 55-81 0z">
          <text:p/>
        </draw:path>
        <draw:path draw:style-name="gr793" draw:text-style-name="P1" draw:layer="layout" svg:width="0cm" svg:height="0.183cm" svg:x="17.176cm" svg:y="7.928cm" svg:viewBox="0 0 0 184" svg:d="M0 184v-62M0 42v-42">
          <text:p/>
        </draw:path>
        <draw:path draw:style-name="gr439" draw:text-style-name="P11" draw:layer="layout" svg:width="0.08cm" svg:height="0.082cm" svg:x="17.136cm" svg:y="7.97cm" svg:viewBox="0 0 81 83" svg:d="M0 41c0-55 81-55 81 0s-81 55-81 0z">
          <text:p/>
        </draw:path>
        <draw:path draw:style-name="gr793" draw:text-style-name="P1" draw:layer="layout" svg:width="0cm" svg:height="0.207cm" svg:x="17.398cm" svg:y="8.188cm" svg:viewBox="0 0 0 208" svg:d="M0 208v-76M0 52v-52">
          <text:p/>
        </draw:path>
        <draw:path draw:style-name="gr439" draw:text-style-name="P11" draw:layer="layout" svg:width="0.08cm" svg:height="0.08cm" svg:x="17.358cm" svg:y="8.24cm" svg:viewBox="0 0 81 81" svg:d="M0 41c0-55 81-55 81 0 0 53-81 53-81 0z">
          <text:p/>
        </draw:path>
        <draw:path draw:style-name="gr793" draw:text-style-name="P1" draw:layer="layout" svg:width="0cm" svg:height="0.263cm" svg:x="17.62cm" svg:y="8.37cm" svg:viewBox="0 0 0 264" svg:d="M0 264v-112M0 72v-72">
          <text:p/>
        </draw:path>
        <draw:path draw:style-name="gr439" draw:text-style-name="P11" draw:layer="layout" svg:width="0.08cm" svg:height="0.082cm" svg:x="17.58cm" svg:y="8.442cm" svg:viewBox="0 0 81 83" svg:d="M0 41c0-55 81-55 81 0s-81 55-81 0z">
          <text:p/>
        </draw:path>
        <draw:line draw:style-name="gr441" draw:text-style-name="P1" draw:layer="layout" svg:x1="15.733cm" svg:y1="8.991cm" svg:x2="19.063cm" svg:y2="8.991cm">
          <text:p/>
        </draw:line>
        <draw:frame draw:style-name="gr815" draw:text-style-name="P27" draw:layer="layout" svg:width="0.637cm" svg:height="0.179cm" svg:x="12.616cm" svg:y="6.677cm">
          <draw:text-box>
            <text:p text:style-name="P2"><text:span text:style-name="T64">0.47 &lt; M</text:span></text:p>
          </draw:text-box>
        </draw:frame>
        <draw:frame draw:style-name="gr794" draw:text-style-name="P24" draw:layer="layout" svg:width="0.658cm" svg:height="0.221cm" svg:x="18.441cm" svg:y="9.173cm">
          <draw:text-box>
            <text:p text:style-name="P2"><text:span text:style-name="T60">[GeV/c]</text:span></text:p>
          </draw:text-box>
        </draw:frame>
        <draw:frame draw:style-name="gr795" draw:text-style-name="P25" draw:layer="layout" svg:width="0.132cm" svg:height="0.154cm" svg:x="18.364cm" svg:y="9.276cm">
          <draw:text-box>
            <text:p text:style-name="P2"><text:span text:style-name="T61">t</text:span></text:p>
          </draw:text-box>
        </draw:frame>
        <draw:frame draw:style-name="gr796" draw:text-style-name="P24" draw:layer="layout" svg:width="0.193cm" svg:height="0.221cm" svg:x="18.243cm" svg:y="9.173cm">
          <draw:text-box>
            <text:p text:style-name="P2"><text:span text:style-name="T60">P</text:span></text:p>
          </draw:text-box>
        </draw:frame>
        <draw:frame draw:style-name="gr794" draw:text-style-name="P24" draw:layer="layout" svg:width="0.658cm" svg:height="0.221cm" svg:x="14.3cm" svg:y="12.617cm">
          <draw:text-box>
            <text:p text:style-name="P2"><text:span text:style-name="T60">[GeV/c]</text:span></text:p>
          </draw:text-box>
        </draw:frame>
        <draw:frame draw:style-name="gr795" draw:text-style-name="P25" draw:layer="layout" svg:width="0.132cm" svg:height="0.154cm" svg:x="14.223cm" svg:y="12.72cm">
          <draw:text-box>
            <text:p text:style-name="P2"><text:span text:style-name="T61">t</text:span></text:p>
          </draw:text-box>
        </draw:frame>
        <draw:frame draw:style-name="gr796" draw:text-style-name="P24" draw:layer="layout" svg:width="0.193cm" svg:height="0.221cm" svg:x="14.102cm" svg:y="12.617cm">
          <draw:text-box>
            <text:p text:style-name="P2"><text:span text:style-name="T60">P</text:span></text:p>
          </draw:text-box>
        </draw:frame>
        <draw:frame draw:style-name="gr794" draw:text-style-name="P24" draw:layer="layout" svg:width="0.658cm" svg:height="0.221cm" svg:x="18.441cm" svg:y="12.617cm">
          <draw:text-box>
            <text:p text:style-name="P2"><text:span text:style-name="T60">[GeV/c]</text:span></text:p>
          </draw:text-box>
        </draw:frame>
        <draw:frame draw:style-name="gr795" draw:text-style-name="P25" draw:layer="layout" svg:width="0.132cm" svg:height="0.154cm" svg:x="18.364cm" svg:y="12.72cm">
          <draw:text-box>
            <text:p text:style-name="P2"><text:span text:style-name="T61">t</text:span></text:p>
          </draw:text-box>
        </draw:frame>
        <draw:frame draw:style-name="gr796" draw:text-style-name="P24" draw:layer="layout" svg:width="0.193cm" svg:height="0.221cm" svg:x="18.243cm" svg:y="12.617cm">
          <draw:text-box>
            <text:p text:style-name="P2"><text:span text:style-name="T60">P</text:span></text:p>
          </draw:text-box>
        </draw:frame>
        <draw:frame draw:style-name="gr794" draw:text-style-name="P24" draw:layer="layout" svg:width="0.658cm" svg:height="0.221cm" svg:x="14.3cm" svg:y="15.523cm">
          <draw:text-box>
            <text:p text:style-name="P2"><text:span text:style-name="T60">[GeV/c]</text:span></text:p>
          </draw:text-box>
        </draw:frame>
        <draw:frame draw:style-name="gr795" draw:text-style-name="P25" draw:layer="layout" svg:width="0.132cm" svg:height="0.154cm" svg:x="14.223cm" svg:y="15.626cm">
          <draw:text-box>
            <text:p text:style-name="P2"><text:span text:style-name="T61">t</text:span></text:p>
          </draw:text-box>
        </draw:frame>
        <draw:frame draw:style-name="gr796" draw:text-style-name="P24" draw:layer="layout" svg:width="0.193cm" svg:height="0.221cm" svg:x="14.102cm" svg:y="15.522cm">
          <draw:text-box>
            <text:p text:style-name="P2"><text:span text:style-name="T60">P</text:span></text:p>
          </draw:text-box>
        </draw:frame>
        <draw:frame draw:style-name="gr794" draw:text-style-name="P24" draw:layer="layout" svg:width="0.658cm" svg:height="0.221cm" svg:x="18.441cm" svg:y="15.522cm">
          <draw:text-box>
            <text:p text:style-name="P2"><text:span text:style-name="T60">[GeV/c]</text:span></text:p>
          </draw:text-box>
        </draw:frame>
        <draw:frame draw:style-name="gr795" draw:text-style-name="P25" draw:layer="layout" svg:width="0.132cm" svg:height="0.154cm" svg:x="18.364cm" svg:y="15.626cm">
          <draw:text-box>
            <text:p text:style-name="P2"><text:span text:style-name="T61">t</text:span></text:p>
          </draw:text-box>
        </draw:frame>
        <draw:frame draw:style-name="gr796" draw:text-style-name="P24" draw:layer="layout" svg:width="0.193cm" svg:height="0.221cm" svg:x="18.243cm" svg:y="15.522cm">
          <draw:text-box>
            <text:p text:style-name="P2"><text:span text:style-name="T60">P</text:span></text:p>
          </draw:text-box>
        </draw:frame>
        <draw:frame draw:style-name="gr794" draw:text-style-name="P24" draw:layer="layout" svg:width="0.658cm" svg:height="0.221cm" svg:x="14.3cm" svg:y="18.995cm">
          <draw:text-box>
            <text:p text:style-name="P2"><text:span text:style-name="T60">[GeV/c]</text:span></text:p>
          </draw:text-box>
        </draw:frame>
        <draw:frame draw:style-name="gr795" draw:text-style-name="P25" draw:layer="layout" svg:width="0.132cm" svg:height="0.154cm" svg:x="14.223cm" svg:y="19.098cm">
          <draw:text-box>
            <text:p text:style-name="P2"><text:span text:style-name="T61">t</text:span></text:p>
          </draw:text-box>
        </draw:frame>
        <draw:frame draw:style-name="gr796" draw:text-style-name="P24" draw:layer="layout" svg:width="0.193cm" svg:height="0.221cm" svg:x="14.102cm" svg:y="18.995cm">
          <draw:text-box>
            <text:p text:style-name="P2"><text:span text:style-name="T60">P</text:span></text:p>
          </draw:text-box>
        </draw:frame>
        <draw:frame draw:style-name="gr794" draw:text-style-name="P24" draw:layer="layout" svg:width="0.658cm" svg:height="0.221cm" svg:x="18.441cm" svg:y="18.995cm">
          <draw:text-box>
            <text:p text:style-name="P2"><text:span text:style-name="T60">[GeV/c]</text:span></text:p>
          </draw:text-box>
        </draw:frame>
        <draw:frame draw:style-name="gr795" draw:text-style-name="P25" draw:layer="layout" svg:width="0.132cm" svg:height="0.154cm" svg:x="18.364cm" svg:y="19.098cm">
          <draw:text-box>
            <text:p text:style-name="P2"><text:span text:style-name="T61">t</text:span></text:p>
          </draw:text-box>
        </draw:frame>
        <draw:frame draw:style-name="gr796" draw:text-style-name="P24" draw:layer="layout" svg:width="0.193cm" svg:height="0.221cm" svg:x="18.243cm" svg:y="18.995cm">
          <draw:text-box>
            <text:p text:style-name="P2"><text:span text:style-name="T60">P</text:span></text:p>
          </draw:text-box>
        </draw:frame>
        <draw:frame draw:style-name="gr794" draw:text-style-name="P24" draw:layer="layout" svg:width="0.658cm" svg:height="0.221cm" svg:x="14.3cm" svg:y="21.901cm">
          <draw:text-box>
            <text:p text:style-name="P2"><text:span text:style-name="T60">[GeV/c]</text:span></text:p>
          </draw:text-box>
        </draw:frame>
        <draw:frame draw:style-name="gr795" draw:text-style-name="P25" draw:layer="layout" svg:width="0.132cm" svg:height="0.154cm" svg:x="14.223cm" svg:y="22.004cm">
          <draw:text-box>
            <text:p text:style-name="P2"><text:span text:style-name="T61">t</text:span></text:p>
          </draw:text-box>
        </draw:frame>
        <draw:frame draw:style-name="gr796" draw:text-style-name="P24" draw:layer="layout" svg:width="0.193cm" svg:height="0.221cm" svg:x="14.102cm" svg:y="21.901cm">
          <draw:text-box>
            <text:p text:style-name="P2"><text:span text:style-name="T60">P</text:span></text:p>
          </draw:text-box>
        </draw:frame>
        <draw:frame draw:style-name="gr794" draw:text-style-name="P24" draw:layer="layout" svg:width="0.658cm" svg:height="0.221cm" svg:x="18.441cm" svg:y="21.901cm">
          <draw:text-box>
            <text:p text:style-name="P2"><text:span text:style-name="T60">[GeV/c]</text:span></text:p>
          </draw:text-box>
        </draw:frame>
        <draw:frame draw:style-name="gr795" draw:text-style-name="P25" draw:layer="layout" svg:width="0.132cm" svg:height="0.154cm" svg:x="18.364cm" svg:y="22.004cm">
          <draw:text-box>
            <text:p text:style-name="P2"><text:span text:style-name="T61">t</text:span></text:p>
          </draw:text-box>
        </draw:frame>
        <draw:path draw:style-name="gr441" draw:text-style-name="P1" draw:layer="layout" svg:width="3.33cm" svg:height="0.071cm" svg:x="15.733cm" svg:y="8.92cm" svg:viewBox="0 0 3331 72" svg:d="M0 0v72M138 35v37M277 35v37M416 35v37M555 0v72M693 35v37M832 35v37M971 35v37M1110 0v72M1249 35v37M1387 35v37M1526 35v37M1665 0v72M1804 35v37M1942 35v37M2081 35v37M2220 0v72M2359 35v37M2497 35v37M2637 35v37M2776 0v72M2915 35v37M3054 35v37M3192 35v37M3331 0v72M3331 0v72">
          <text:p/>
        </draw:path>
        <draw:frame draw:style-name="gr796" draw:text-style-name="P24" draw:layer="layout" svg:width="0.193cm" svg:height="0.221cm" svg:x="18.243cm" svg:y="21.901cm">
          <draw:text-box>
            <text:p text:style-name="P2"><text:span text:style-name="T60">P</text:span></text:p>
          </draw:text-box>
        </draw:frame>
        <draw:frame draw:style-name="gr797" draw:text-style-name="P22" draw:layer="layout" svg:width="0.13cm" svg:height="0.15cm" svg:x="15.69cm" svg:y="8.994cm">
          <draw:text-box>
            <text:p text:style-name="P2"><text:span text:style-name="T62">0</text:span></text:p>
          </draw:text-box>
        </draw:frame>
        <draw:frame draw:style-name="gr798" draw:text-style-name="P22" draw:layer="layout" svg:width="0.184cm" svg:height="0.15cm" svg:x="16.193cm" svg:y="8.994cm">
          <draw:text-box>
            <text:p text:style-name="P2"><text:span text:style-name="T62">0.2</text:span></text:p>
          </draw:text-box>
        </draw:frame>
        <draw:frame draw:style-name="gr798" draw:text-style-name="P22" draw:layer="layout" svg:width="0.184cm" svg:height="0.15cm" svg:x="16.747cm" svg:y="8.994cm">
          <draw:text-box>
            <text:p text:style-name="P2"><text:span text:style-name="T62">0.4</text:span></text:p>
          </draw:text-box>
        </draw:frame>
        <draw:frame draw:style-name="gr798" draw:text-style-name="P22" draw:layer="layout" svg:width="0.184cm" svg:height="0.15cm" svg:x="17.3cm" svg:y="8.994cm">
          <draw:text-box>
            <text:p text:style-name="P2"><text:span text:style-name="T62">0.6</text:span></text:p>
          </draw:text-box>
        </draw:frame>
        <draw:frame draw:style-name="gr798" draw:text-style-name="P22" draw:layer="layout" svg:width="0.184cm" svg:height="0.15cm" svg:x="17.853cm" svg:y="8.994cm">
          <draw:text-box>
            <text:p text:style-name="P2"><text:span text:style-name="T62">0.8</text:span></text:p>
          </draw:text-box>
        </draw:frame>
        <draw:frame draw:style-name="gr797" draw:text-style-name="P22" draw:layer="layout" svg:width="0.13cm" svg:height="0.15cm" svg:x="18.477cm" svg:y="8.994cm">
          <draw:text-box>
            <text:p text:style-name="P2"><text:span text:style-name="T62">1</text:span></text:p>
          </draw:text-box>
        </draw:frame>
        <draw:path draw:style-name="gr441" draw:text-style-name="P1" draw:layer="layout" svg:width="3.33cm" svg:height="2.422cm" svg:x="15.733cm" svg:y="6.569cm" svg:viewBox="0 0 3331 2423" svg:d="M0 0h3331M0 72v-72M138 36v-36M277 36v-36M416 36v-36M555 72v-72M693 36v-36M832 36v-36M971 36v-36M1110 72v-72M1249 36v-36M1387 36v-36M1526 36v-36M1665 72v-72M1804 36v-36M1942 36v-36M2081 36v-36M2220 72v-72M2359 36v-36M2497 36v-36M2637 36v-36M2776 72v-72M2915 36v-36M3054 36v-36M3192 36v-36M3331 72v-72M3331 72v-72M0 2423v-2423M101 2423h-101">
          <text:p/>
        </draw:path>
        <draw:frame draw:style-name="gr798" draw:text-style-name="P22" draw:layer="layout" svg:width="0.184cm" svg:height="0.15cm" svg:x="18.97cm" svg:y="8.994cm">
          <draw:text-box>
            <text:p text:style-name="P2"><text:span text:style-name="T62">1.2</text:span></text:p>
          </draw:text-box>
        </draw:frame>
        <draw:frame draw:style-name="gr799" draw:text-style-name="P26" draw:layer="layout" svg:width="0.09cm" svg:height="0.107cm" svg:x="15.61cm" svg:y="8.9cm">
          <draw:text-box>
            <text:p text:style-name="P2"><text:span text:style-name="T63">-6</text:span></text:p>
          </draw:text-box>
        </draw:frame>
        <draw:path draw:style-name="gr441" draw:text-style-name="P1" draw:layer="layout" svg:width="0.101cm" svg:height="0.683cm" svg:x="15.733cm" svg:y="8.014cm" svg:viewBox="0 0 102 684" svg:d="M50 684h-50M50 511h-50M50 389h-50M50 294h-50M50 217h-50M50 151h-50M50 94h-50M50 44h-50M102 0h-102">
          <text:p/>
        </draw:path>
        <draw:frame draw:style-name="gr800" draw:text-style-name="P22" draw:layer="layout" svg:width="0.146cm" svg:height="0.15cm" svg:x="15.469cm" svg:y="8.934cm">
          <draw:text-box>
            <text:p text:style-name="P2"><text:span text:style-name="T62">10</text:span></text:p>
          </draw:text-box>
        </draw:frame>
        <draw:frame draw:style-name="gr799" draw:text-style-name="P26" draw:layer="layout" svg:width="0.09cm" svg:height="0.107cm" svg:x="15.61cm" svg:y="7.924cm">
          <draw:text-box>
            <text:p text:style-name="P2"><text:span text:style-name="T63">-5</text:span></text:p>
          </draw:text-box>
        </draw:frame>
        <draw:path draw:style-name="gr441" draw:text-style-name="P1" draw:layer="layout" svg:width="0.101cm" svg:height="0.683cm" svg:x="15.733cm" svg:y="7.036cm" svg:viewBox="0 0 102 684" svg:d="M50 684h-50M50 512h-50M50 390h-50M50 295h-50M50 218h-50M50 152h-50M50 95h-50M50 45h-50M102 0h-102">
          <text:p/>
        </draw:path>
        <draw:frame draw:style-name="gr800" draw:text-style-name="P22" draw:layer="layout" svg:width="0.146cm" svg:height="0.15cm" svg:x="15.469cm" svg:y="7.958cm">
          <draw:text-box>
            <text:p text:style-name="P2"><text:span text:style-name="T62">10</text:span></text:p>
          </draw:text-box>
        </draw:frame>
        <draw:frame draw:style-name="gr799" draw:text-style-name="P26" draw:layer="layout" svg:width="0.09cm" svg:height="0.107cm" svg:x="15.61cm" svg:y="6.958cm">
          <draw:text-box>
            <text:p text:style-name="P2"><text:span text:style-name="T63">-4</text:span></text:p>
          </draw:text-box>
        </draw:frame>
        <draw:path draw:style-name="gr441" draw:text-style-name="P1" draw:layer="layout" svg:width="3.33cm" svg:height="2.422cm" svg:x="15.733cm" svg:y="6.569cm" svg:viewBox="0 0 3331 2423" svg:d="M50 173h-50M50 0h-50M3331 2423v-2423M3230 2423h101M3281 2129h50M3281 1957h50M3281 1834h50M3281 1739h50M3281 1662h50M3281 1596h50M3281 1539h50M3281 1489h50M3230 1445h101M3281 1150h50M3281 978h50M3281 856h50M3281 761h50M3281 684h50M3281 618h50M3281 562h50M3281 512h50M3230 467h101M3281 173h50M3281 0h50">
          <text:p/>
        </draw:path>
        <draw:path draw:style-name="gr455" draw:text-style-name="P1" draw:layer="layout" svg:width="0.101cm" svg:height="0.129cm" svg:x="15.793cm" svg:y="8.469cm" svg:viewBox="0 0 102 130" svg:d="M51 130v-29M51 19v-19M0 130h102M0 0h102">
          <text:p/>
        </draw:path>
        <draw:path draw:style-name="gr439" draw:text-style-name="P11" draw:layer="layout" svg:width="0.081cm" svg:height="0.08cm" svg:x="15.803cm" svg:y="8.488cm" svg:viewBox="0 0 82 81" svg:d="M0 41c0-55 82-55 82 0 0 53-82 53-82 0z">
          <text:p/>
        </draw:path>
        <draw:path draw:style-name="gr455" draw:text-style-name="P1" draw:layer="layout" svg:width="0.101cm" svg:height="0.128cm" svg:x="16.015cm" svg:y="7.979cm" svg:viewBox="0 0 102 129" svg:d="M52 129v-29M52 19v-19M0 129h102M0 0h102">
          <text:p/>
        </draw:path>
        <draw:path draw:style-name="gr439" draw:text-style-name="P11" draw:layer="layout" svg:width="0.081cm" svg:height="0.08cm" svg:x="16.025cm" svg:y="7.998cm" svg:viewBox="0 0 82 81" svg:d="M0 40c0-53 82-53 82 0 0 55-82 55-82 0z">
          <text:p/>
        </draw:path>
        <draw:path draw:style-name="gr455" draw:text-style-name="P1" draw:layer="layout" svg:width="0.101cm" svg:height="0.129cm" svg:x="16.237cm" svg:y="7.814cm" svg:viewBox="0 0 102 130" svg:d="M52 130v-29M52 19v-19M0 130h102M0 0h102">
          <text:p/>
        </draw:path>
        <draw:path draw:style-name="gr439" draw:text-style-name="P11" draw:layer="layout" svg:width="0.081cm" svg:height="0.081cm" svg:x="16.247cm" svg:y="7.833cm" svg:viewBox="0 0 82 82" svg:d="M0 41c0-55 82-55 82 0 0 54-82 54-82 0z">
          <text:p/>
        </draw:path>
        <draw:path draw:style-name="gr455" draw:text-style-name="P1" draw:layer="layout" svg:width="0.101cm" svg:height="0.128cm" svg:x="16.459cm" svg:y="7.967cm" svg:viewBox="0 0 102 129" svg:d="M51 129v-28M51 19v-19M0 129h102M0 0h102">
          <text:p/>
        </draw:path>
        <draw:path draw:style-name="gr439" draw:text-style-name="P11" draw:layer="layout" svg:width="0.081cm" svg:height="0.08cm" svg:x="16.469cm" svg:y="7.986cm" svg:viewBox="0 0 82 81" svg:d="M0 40c0-53 82-53 82 0 0 55-82 55-82 0z">
          <text:p/>
        </draw:path>
        <draw:path draw:style-name="gr455" draw:text-style-name="P1" draw:layer="layout" svg:width="0.101cm" svg:height="0.129cm" svg:x="16.681cm" svg:y="7.893cm" svg:viewBox="0 0 102 130" svg:d="M51 130v-30M51 20v-20M0 130h102M0 0h102">
          <text:p/>
        </draw:path>
        <draw:path draw:style-name="gr439" draw:text-style-name="P11" draw:layer="layout" svg:width="0.08cm" svg:height="0.081cm" svg:x="16.692cm" svg:y="7.913cm" svg:viewBox="0 0 81 82" svg:d="M0 41c0-55 81-55 81 0 0 54-81 54-81 0z">
          <text:p/>
        </draw:path>
        <draw:path draw:style-name="gr455" draw:text-style-name="P1" draw:layer="layout" svg:width="0.101cm" svg:height="0.128cm" svg:x="16.903cm" svg:y="7.98cm" svg:viewBox="0 0 102 129" svg:d="M52 129v-29M52 19v-19M0 129h102M0 0h102">
          <text:p/>
        </draw:path>
        <draw:path draw:style-name="gr439" draw:text-style-name="P11" draw:layer="layout" svg:width="0.08cm" svg:height="0.082cm" svg:x="16.914cm" svg:y="7.999cm" svg:viewBox="0 0 81 83" svg:d="M0 41c0-55 81-55 81 0s-81 55-81 0z">
          <text:p/>
        </draw:path>
        <draw:path draw:style-name="gr455" draw:text-style-name="P1" draw:layer="layout" svg:width="0.1cm" svg:height="0.128cm" svg:x="17.126cm" svg:y="7.951cm" svg:viewBox="0 0 101 129" svg:d="M51 129v-29M51 19v-19M0 129h101M0 0h101">
          <text:p/>
        </draw:path>
        <draw:path draw:style-name="gr439" draw:text-style-name="P11" draw:layer="layout" svg:width="0.08cm" svg:height="0.082cm" svg:x="17.136cm" svg:y="7.97cm" svg:viewBox="0 0 81 83" svg:d="M0 41c0-55 81-55 81 0s-81 55-81 0z">
          <text:p/>
        </draw:path>
        <draw:path draw:style-name="gr455" draw:text-style-name="P1" draw:layer="layout" svg:width="0.1cm" svg:height="0.129cm" svg:x="17.348cm" svg:y="8.22cm" svg:viewBox="0 0 101 130" svg:d="M51 130v-29M51 20v-20M0 130h101M0 0h101">
          <text:p/>
        </draw:path>
        <draw:path draw:style-name="gr439" draw:text-style-name="P11" draw:layer="layout" svg:width="0.08cm" svg:height="0.08cm" svg:x="17.358cm" svg:y="8.24cm" svg:viewBox="0 0 81 81" svg:d="M0 41c0-55 81-55 81 0 0 53-81 53-81 0z">
          <text:p/>
        </draw:path>
        <draw:path draw:style-name="gr455" draw:text-style-name="P1" draw:layer="layout" svg:width="0.1cm" svg:height="0.128cm" svg:x="17.57cm" svg:y="8.423cm" svg:viewBox="0 0 101 129" svg:d="M50 129v-29M50 19v-19M0 129h101M0 0h101">
          <text:p/>
        </draw:path>
        <draw:path draw:style-name="gr439" draw:text-style-name="P11" draw:layer="layout" svg:width="0.08cm" svg:height="0.082cm" svg:x="17.58cm" svg:y="8.442cm" svg:viewBox="0 0 81 83" svg:d="M0 41c0-55 81-55 81 0s-81 55-81 0z">
          <text:p/>
        </draw:path>
        <draw:polygon draw:style-name="gr456" draw:text-style-name="P10" draw:layer="layout" svg:width="3.329cm" svg:height="0cm" svg:x="15.733cm" svg:y="8.991cm" svg:viewBox="0 0 3330 0" draw:points="0,0 3330,0">
          <text:p/>
        </draw:polygon>
        <draw:line draw:style-name="gr801" draw:text-style-name="P1" draw:layer="layout" svg:x1="15.733cm" svg:y1="8.991cm" svg:x2="19.063cm" svg:y2="8.991cm">
          <text:p/>
        </draw:line>
        <draw:line draw:style-name="gr802" draw:text-style-name="P1" draw:layer="layout" svg:x1="15.733cm" svg:y1="8.991cm" svg:x2="19.063cm" svg:y2="8.991cm">
          <text:p/>
        </draw:line>
        <draw:line draw:style-name="gr803" draw:text-style-name="P1" draw:layer="layout" svg:x1="15.733cm" svg:y1="8.991cm" svg:x2="19.063cm" svg:y2="8.991cm">
          <text:p/>
        </draw:line>
        <draw:polyline draw:style-name="gr804" draw:text-style-name="P1" draw:layer="layout" svg:width="3.33cm" svg:height="0.996cm" svg:x="15.733cm" svg:y="7.995cm" svg:viewBox="0 0 3331 997" draw:points="0,997 55,997 55,609 111,609 111,426 166,426 166,318 222,318 222,246 277,246 277,134 333,134 333,120 388,120 388,78 444,78 444,52 499,52 499,33 555,33 555,50 610,50 610,27 666,27 666,40 721,40 721,0 777,0 777,37 832,37 832,25 888,25 888,29 943,29 943,56 999,56 999,104 1054,104 1054,110 1110,110 1110,145 1221,145 1221,202 1276,202 1276,228 1332,228 1332,309 1387,309 1387,349 1443,349 1443,436 1498,436 1498,470 1554,470 1554,539 1609,539 1609,592 1665,592 1665,637 1720,637 1720,750 1776,750 1776,723 1831,723 1831,804 1887,804 1887,834 1998,834 1998,910 2053,910 2053,918 2109,918 2109,997 3331,997">
          <text:p/>
        </draw:polyline>
        <draw:polyline draw:style-name="gr805" draw:text-style-name="P1" draw:layer="layout" svg:width="3.33cm" svg:height="0.551cm" svg:x="15.733cm" svg:y="8.44cm" svg:viewBox="0 0 3331 552" draw:points="0,552 111,552 111,373 166,373 166,306 222,306 222,228 277,228 277,177 333,177 333,128 388,128 388,64 444,64 444,54 499,54 499,68 555,68 555,19 610,19 666,19 666,4 721,4 721,0 777,0 777,17 832,17 832,48 888,48 888,42 943,42 943,72 999,72 999,150 1054,150 1054,169 1110,169 1110,173 1165,173 1165,167 1221,167 1221,220 1276,220 1276,287 1332,287 1332,269 1387,269 1387,361 1443,361 1443,399 1498,399 1498,430 1554,430 1554,508 1609,508 1609,552 3331,552">
          <text:p/>
        </draw:polyline>
        <draw:polyline draw:style-name="gr806" draw:text-style-name="P1" draw:layer="layout" svg:width="3.33cm" svg:height="1.135cm" svg:x="15.733cm" svg:y="7.856cm" svg:viewBox="0 0 3331 1136" draw:points="0,1027 55,1027 55,633 111,633 111,415 166,415 166,319 222,319 222,241 277,241 277,146 333,146 333,121 388,121 388,76 444,76 444,55 499,55 499,42 555,42 555,43 610,43 610,25 666,25 666,31 721,31 721,0 777,0 777,26 832,26 832,27 888,27 888,26 943,26 943,53 999,53 999,105 1054,105 1054,111 1110,111 1110,145 1165,145 1165,132 1221,132 1221,193 1276,193 1276,219 1332,219 1332,286 1387,286 1387,329 1443,329 1443,404 1498,404 1498,444 1554,444 1554,518 1609,518 1609,567 1665,567 1665,607 1720,607 1720,676 1776,676 1776,740 1831,740 1831,778 1887,778 1887,816 1942,816 1942,827 1998,827 1998,922 2053,922 2053,917 2109,917 2109,1096 2164,1096 2164,1136 3331,1136">
          <text:p/>
        </draw:polyline>
        <draw:frame draw:style-name="gr800" draw:text-style-name="P22" draw:layer="layout" svg:width="0.146cm" svg:height="0.15cm" svg:x="15.469cm" svg:y="6.982cm">
          <draw:text-box>
            <text:p text:style-name="P2"><text:span text:style-name="T62">10</text:span></text:p>
          </draw:text-box>
        </draw:frame>
        <draw:frame draw:style-name="gr816" draw:text-style-name="P27" draw:layer="layout" svg:width="0.468cm" svg:height="0.179cm" svg:x="17.634cm" svg:y="6.678cm">
          <draw:text-box>
            <text:p text:style-name="P2"><text:span text:style-name="T64">] &gt; 0.7</text:span></text:p>
          </draw:text-box>
        </draw:frame>
        <draw:frame draw:style-name="gr808" draw:text-style-name="P28" draw:layer="layout" svg:width="0.108cm" svg:height="0.128cm" svg:x="17.574cm" svg:y="6.65cm">
          <draw:text-box>
            <text:p text:style-name="P2"><text:span text:style-name="T65">2</text:span></text:p>
          </draw:text-box>
        </draw:frame>
        <draw:frame draw:style-name="gr809" draw:text-style-name="P27" draw:layer="layout" svg:width="0.514cm" svg:height="0.179cm" svg:x="17.079cm" svg:y="6.678cm">
          <draw:text-box>
            <text:p text:style-name="P2"><text:span text:style-name="T64">[GeV/c</text:span></text:p>
          </draw:text-box>
        </draw:frame>
        <draw:frame draw:style-name="gr810" draw:text-style-name="P29" draw:layer="layout" svg:width="0.072cm" svg:height="0.082cm" svg:x="17.055cm" svg:y="6.755cm">
          <draw:text-box>
            <text:p text:style-name="P2"><text:span text:style-name="T66">-</text:span></text:p>
          </draw:text-box>
        </draw:frame>
        <draw:frame draw:style-name="gr808" draw:text-style-name="P28" draw:layer="layout" svg:width="0.108cm" svg:height="0.128cm" svg:x="16.994cm" svg:y="6.77cm">
          <draw:text-box>
            <text:p text:style-name="P2"><text:span text:style-name="T65">e</text:span></text:p>
          </draw:text-box>
        </draw:frame>
        <draw:frame draw:style-name="gr810" draw:text-style-name="P29" draw:layer="layout" svg:width="0.072cm" svg:height="0.082cm" svg:x="16.946cm" svg:y="6.767cm">
          <draw:text-box>
            <text:p text:style-name="P2"><text:span text:style-name="T66">+</text:span></text:p>
          </draw:text-box>
        </draw:frame>
        <draw:frame draw:style-name="gr808" draw:text-style-name="P28" draw:layer="layout" svg:width="0.108cm" svg:height="0.128cm" svg:x="16.885cm" svg:y="6.77cm">
          <draw:text-box>
            <text:p text:style-name="P2"><text:span text:style-name="T65">e</text:span></text:p>
          </draw:text-box>
        </draw:frame>
        <draw:frame draw:style-name="gr811" draw:text-style-name="P27" draw:layer="layout" svg:width="0.156cm" svg:height="0.179cm" svg:x="16.765cm" svg:y="6.678cm">
          <draw:text-box>
            <text:p text:style-name="P2"><text:span text:style-name="T64">M</text:span></text:p>
          </draw:text-box>
        </draw:frame>
        <draw:path draw:style-name="gr441" draw:text-style-name="P1" draw:layer="layout" svg:width="3.331cm" svg:height="2.422cm" svg:x="11.625cm" svg:y="10.053cm" svg:viewBox="0 0 3332 2423" svg:d="M0 2423h3332v-2423h-3332zM0 2423h3332v-2423h-3332z">
          <text:p/>
        </draw:path>
        <draw:path draw:style-name="gr439" draw:text-style-name="P11" draw:layer="layout" svg:width="0.08cm" svg:height="0.08cm" svg:x="11.918cm" svg:y="10.484cm" svg:viewBox="0 0 81 81" svg:d="M0 41c0-55 81-55 81 0 0 53-81 53-81 0z">
          <text:p/>
        </draw:path>
        <draw:path draw:style-name="gr439" draw:text-style-name="P11" draw:layer="layout" svg:width="0.081cm" svg:height="0.081cm" svg:x="12.14cm" svg:y="10.212cm" svg:viewBox="0 0 82 82" svg:d="M0 41c0-55 82-55 82 0 0 54-82 54-82 0z">
          <text:p/>
        </draw:path>
        <draw:path draw:style-name="gr439" draw:text-style-name="P11" draw:layer="layout" svg:width="0.081cm" svg:height="0.081cm" svg:x="12.362cm" svg:y="10.331cm" svg:viewBox="0 0 82 82" svg:d="M0 41c0-55 82-55 82 0 0 54-82 54-82 0z">
          <text:p/>
        </draw:path>
        <draw:path draw:style-name="gr439" draw:text-style-name="P11" draw:layer="layout" svg:width="0.081cm" svg:height="0.08cm" svg:x="12.584cm" svg:y="10.504cm" svg:viewBox="0 0 82 81" svg:d="M0 41c0-55 82-55 82 0 0 53-82 53-82 0z">
          <text:p/>
        </draw:path>
        <draw:path draw:style-name="gr439" draw:text-style-name="P11" draw:layer="layout" svg:width="0.081cm" svg:height="0.082cm" svg:x="12.806cm" svg:y="10.708cm" svg:viewBox="0 0 82 83" svg:d="M0 41c0-55 82-55 82 0s-82 55-82 0z">
          <text:p/>
        </draw:path>
        <draw:path draw:style-name="gr439" draw:text-style-name="P11" draw:layer="layout" svg:width="0.081cm" svg:height="0.081cm" svg:x="13.028cm" svg:y="10.911cm" svg:viewBox="0 0 82 82" svg:d="M0 41c0-55 82-55 82 0 0 54-82 54-82 0z">
          <text:p/>
        </draw:path>
        <draw:path draw:style-name="gr439" draw:text-style-name="P11" draw:layer="layout" svg:width="0.081cm" svg:height="0.08cm" svg:x="13.25cm" svg:y="11.107cm" svg:viewBox="0 0 82 81" svg:d="M0 40c0-53 82-53 82 0 0 55-82 55-82 0z">
          <text:p/>
        </draw:path>
        <draw:path draw:style-name="gr439" draw:text-style-name="P11" draw:layer="layout" svg:width="0.081cm" svg:height="0.082cm" svg:x="13.472cm" svg:y="11.391cm" svg:viewBox="0 0 82 83" svg:d="M0 41c0-55 82-55 82 0s-82 55-82 0z">
          <text:p/>
        </draw:path>
        <draw:path draw:style-name="gr439" draw:text-style-name="P11" draw:layer="layout" svg:width="0.081cm" svg:height="0.08cm" svg:x="13.694cm" svg:y="11.656cm" svg:viewBox="0 0 82 81" svg:d="M0 40c0-53 82-53 82 0 0 55-82 55-82 0z">
          <text:p/>
        </draw:path>
        <draw:path draw:style-name="gr793" draw:text-style-name="P1" draw:layer="layout" svg:width="0cm" svg:height="0.112cm" svg:x="13.957cm" svg:y="11.797cm" svg:viewBox="0 0 0 113" svg:d="M0 113v-23M0 10v-10">
          <text:p/>
        </draw:path>
        <draw:path draw:style-name="gr439" draw:text-style-name="P11" draw:layer="layout" svg:width="0.081cm" svg:height="0.082cm" svg:x="13.916cm" svg:y="11.807cm" svg:viewBox="0 0 82 83" svg:d="M0 41c0-55 82-55 82 0s-82 55-82 0z">
          <text:p/>
        </draw:path>
        <draw:line draw:style-name="gr793" draw:text-style-name="P1" draw:layer="layout" svg:x1="14.401cm" svg:y1="12.403cm" svg:x2="14.401cm" svg:y2="12.331cm">
          <text:p/>
        </draw:line>
        <draw:path draw:style-name="gr439" draw:text-style-name="P11" draw:layer="layout" svg:width="0.081cm" svg:height="0.081cm" svg:x="14.36cm" svg:y="12.403cm" svg:viewBox="0 0 82 82" svg:d="M0 41c0-55 82-55 82 0 0 54-82 54-82 0z">
          <text:p/>
        </draw:path>
        <draw:path draw:style-name="gr441" draw:text-style-name="P1" draw:layer="layout" svg:width="3.331cm" svg:height="0.072cm" svg:x="11.625cm" svg:y="12.403cm" svg:viewBox="0 0 3332 73" svg:d="M0 73h3332M0 0v73M140 36v37M279 36v37M418 36v37M556 0v73M695 36v37M834 36v37M973 36v37M1111 0v73M1250 36v37M1389 36v37M1528 36v37M1667 0v73M1805 36v37M1944 36v37M2083 36v37M2222 0v73M2360 36v37M2499 36v37M2638 36v37M2777 0v73M2915 36v37M3054 36v37M3193 36v37M3332 0v73M3332 0v73">
          <text:p/>
        </draw:path>
        <draw:frame draw:style-name="gr817" draw:text-style-name="P30" draw:layer="layout" svg:width="0.345cm" svg:height="0.382cm" svg:x="15.183cm" svg:y="3.174cm">
          <draw:text-box>
            <text:p text:style-name="P2"><text:span text:style-name="T80">(a)</text:span></text:p>
          </draw:text-box>
        </draw:frame>
        <draw:frame draw:style-name="gr797" draw:text-style-name="P22" draw:layer="layout" svg:width="0.13cm" svg:height="0.15cm" svg:x="11.583cm" svg:y="12.478cm">
          <draw:text-box>
            <text:p text:style-name="P2"><text:span text:style-name="T62">0</text:span></text:p>
          </draw:text-box>
        </draw:frame>
        <draw:frame draw:style-name="gr798" draw:text-style-name="P22" draw:layer="layout" svg:width="0.184cm" svg:height="0.15cm" svg:x="12.086cm" svg:y="12.478cm">
          <draw:text-box>
            <text:p text:style-name="P2"><text:span text:style-name="T62">0.2</text:span></text:p>
          </draw:text-box>
        </draw:frame>
        <draw:frame draw:style-name="gr798" draw:text-style-name="P22" draw:layer="layout" svg:width="0.184cm" svg:height="0.15cm" svg:x="12.639cm" svg:y="12.478cm">
          <draw:text-box>
            <text:p text:style-name="P2"><text:span text:style-name="T62">0.4</text:span></text:p>
          </draw:text-box>
        </draw:frame>
        <draw:frame draw:style-name="gr798" draw:text-style-name="P22" draw:layer="layout" svg:width="0.184cm" svg:height="0.15cm" svg:x="13.192cm" svg:y="12.478cm">
          <draw:text-box>
            <text:p text:style-name="P2"><text:span text:style-name="T62">0.6</text:span></text:p>
          </draw:text-box>
        </draw:frame>
        <draw:frame draw:style-name="gr798" draw:text-style-name="P22" draw:layer="layout" svg:width="0.184cm" svg:height="0.15cm" svg:x="13.746cm" svg:y="12.478cm">
          <draw:text-box>
            <text:p text:style-name="P2"><text:span text:style-name="T62">0.8</text:span></text:p>
          </draw:text-box>
        </draw:frame>
        <draw:frame draw:style-name="gr797" draw:text-style-name="P22" draw:layer="layout" svg:width="0.13cm" svg:height="0.15cm" svg:x="14.37cm" svg:y="12.478cm">
          <draw:text-box>
            <text:p text:style-name="P2"><text:span text:style-name="T62">1</text:span></text:p>
          </draw:text-box>
        </draw:frame>
        <draw:path draw:style-name="gr441" draw:text-style-name="P1" draw:layer="layout" svg:width="3.331cm" svg:height="2.422cm" svg:x="11.625cm" svg:y="10.053cm" svg:viewBox="0 0 3332 2423" svg:d="M0 0h3332M0 72v-72M140 36v-36M279 36v-36M418 36v-36M556 72v-72M695 36v-36M834 36v-36M973 36v-36M1111 72v-72M1250 36v-36M1389 36v-36M1528 36v-36M1667 72v-72M1805 36v-36M1944 36v-36M2083 36v-36M2222 72v-72M2360 36v-36M2499 36v-36M2638 36v-36M2777 72v-72M2915 36v-36M3054 36v-36M3193 36v-36M3332 72v-72M3332 72v-72M0 2423v-2423M102 2423h-102">
          <text:p/>
        </draw:path>
        <draw:frame draw:style-name="gr798" draw:text-style-name="P22" draw:layer="layout" svg:width="0.184cm" svg:height="0.15cm" svg:x="14.863cm" svg:y="12.478cm">
          <draw:text-box>
            <text:p text:style-name="P2"><text:span text:style-name="T62">1.2</text:span></text:p>
          </draw:text-box>
        </draw:frame>
        <draw:frame draw:style-name="gr799" draw:text-style-name="P26" draw:layer="layout" svg:width="0.09cm" svg:height="0.107cm" svg:x="11.502cm" svg:y="12.383cm">
          <draw:text-box>
            <text:p text:style-name="P2"><text:span text:style-name="T63">-6</text:span></text:p>
          </draw:text-box>
        </draw:frame>
        <draw:path draw:style-name="gr441" draw:text-style-name="P1" draw:layer="layout" svg:width="0.101cm" svg:height="0.378cm" svg:x="11.625cm" svg:y="11.934cm" svg:viewBox="0 0 102 379" svg:d="M52 379h-52M52 283h-52M52 215h-52M52 163h-52M52 120h-52M52 84h-52M52 52h-52M52 25h-52M102 0h-102">
          <text:p/>
        </draw:path>
        <draw:frame draw:style-name="gr800" draw:text-style-name="P22" draw:layer="layout" svg:width="0.146cm" svg:height="0.15cm" svg:x="11.361cm" svg:y="12.417cm">
          <draw:text-box>
            <text:p text:style-name="P2"><text:span text:style-name="T62">10</text:span></text:p>
          </draw:text-box>
        </draw:frame>
        <draw:frame draw:style-name="gr799" draw:text-style-name="P26" draw:layer="layout" svg:width="0.09cm" svg:height="0.107cm" svg:x="11.502cm" svg:y="11.85cm">
          <draw:text-box>
            <text:p text:style-name="P2"><text:span text:style-name="T63">-5</text:span></text:p>
          </draw:text-box>
        </draw:frame>
        <draw:path draw:style-name="gr441" draw:text-style-name="P1" draw:layer="layout" svg:width="0.101cm" svg:height="0.378cm" svg:x="11.625cm" svg:y="11.393cm" svg:viewBox="0 0 102 379" svg:d="M52 379h-52M52 284h-52M52 216h-52M52 164h-52M52 120h-52M52 84h-52M52 52h-52M52 25h-52M102 0h-102">
          <text:p/>
        </draw:path>
        <draw:frame draw:style-name="gr800" draw:text-style-name="P22" draw:layer="layout" svg:width="0.146cm" svg:height="0.15cm" svg:x="11.361cm" svg:y="11.884cm">
          <draw:text-box>
            <text:p text:style-name="P2"><text:span text:style-name="T62">10</text:span></text:p>
          </draw:text-box>
        </draw:frame>
        <draw:frame draw:style-name="gr799" draw:text-style-name="P26" draw:layer="layout" svg:width="0.09cm" svg:height="0.107cm" svg:x="11.502cm" svg:y="11.317cm">
          <draw:text-box>
            <text:p text:style-name="P2"><text:span text:style-name="T63">-4</text:span></text:p>
          </draw:text-box>
        </draw:frame>
        <draw:path draw:style-name="gr441" draw:text-style-name="P1" draw:layer="layout" svg:width="0.101cm" svg:height="0.378cm" svg:x="11.625cm" svg:y="10.852cm" svg:viewBox="0 0 102 379" svg:d="M52 379h-52M52 283h-52M52 215h-52M52 163h-52M52 120h-52M52 84h-52M52 52h-52M52 25h-52M102 0h-102">
          <text:p/>
        </draw:path>
        <draw:frame draw:style-name="gr800" draw:text-style-name="P22" draw:layer="layout" svg:width="0.146cm" svg:height="0.15cm" svg:x="11.361cm" svg:y="11.341cm">
          <draw:text-box>
            <text:p text:style-name="P2"><text:span text:style-name="T62">10</text:span></text:p>
          </draw:text-box>
        </draw:frame>
        <draw:frame draw:style-name="gr799" draw:text-style-name="P26" draw:layer="layout" svg:width="0.09cm" svg:height="0.107cm" svg:x="11.502cm" svg:y="10.763cm">
          <draw:text-box>
            <text:p text:style-name="P2"><text:span text:style-name="T63">-3</text:span></text:p>
          </draw:text-box>
        </draw:frame>
        <draw:path draw:style-name="gr441" draw:text-style-name="P1" draw:layer="layout" svg:width="0.101cm" svg:height="0.378cm" svg:x="11.625cm" svg:y="10.311cm" svg:viewBox="0 0 102 379" svg:d="M52 379h-52M52 284h-52M52 216h-52M52 164h-52M52 121h-52M52 85h-52M52 53h-52M52 25h-52M102 0h-102">
          <text:p/>
        </draw:path>
        <draw:frame draw:style-name="gr800" draw:text-style-name="P22" draw:layer="layout" svg:width="0.146cm" svg:height="0.15cm" svg:x="11.361cm" svg:y="10.797cm">
          <draw:text-box>
            <text:p text:style-name="P2"><text:span text:style-name="T62">10</text:span></text:p>
          </draw:text-box>
        </draw:frame>
        <draw:frame draw:style-name="gr799" draw:text-style-name="P26" draw:layer="layout" svg:width="0.09cm" svg:height="0.107cm" svg:x="11.502cm" svg:y="10.23cm">
          <draw:text-box>
            <text:p text:style-name="P2"><text:span text:style-name="T63">-2</text:span></text:p>
          </draw:text-box>
        </draw:frame>
        <draw:path draw:style-name="gr441" draw:text-style-name="P1" draw:layer="layout" svg:width="3.331cm" svg:height="2.422cm" svg:x="11.625cm" svg:y="10.053cm" svg:viewBox="0 0 3332 2423" svg:d="M52 95h-52M3332 2423v-2423M3231 2423h101M3281 2260h51M3281 2165h51M3281 2097h51M3281 2045h51M3281 2002h51M3281 1966h51M3281 1934h51M3281 1907h51M3231 1882h101M3281 1719h51M3281 1624h51M3281 1556h51M3281 1504h51M3281 1461h51M3281 1425h51M3281 1393h51M3281 1366h51M3231 1341h101M3281 1178h51M3281 1083h51M3281 1015h51M3281 963h51M3281 920h51M3281 884h51M3281 852h51M3281 824h51M3231 799h101M3281 636h51M3281 541h51M3281 473h51M3281 421h51M3281 378h51M3281 342h51M3281 311h51M3281 283h51M3231 258h101M3281 95h51">
          <text:p/>
        </draw:path>
        <draw:path draw:style-name="gr439" draw:text-style-name="P11" draw:layer="layout" svg:width="0.08cm" svg:height="0.08cm" svg:x="11.918cm" svg:y="10.484cm" svg:viewBox="0 0 81 81" svg:d="M0 41c0-55 81-55 81 0 0 53-81 53-81 0z">
          <text:p/>
        </draw:path>
        <draw:path draw:style-name="gr439" draw:text-style-name="P11" draw:layer="layout" svg:width="0.081cm" svg:height="0.081cm" svg:x="12.14cm" svg:y="10.212cm" svg:viewBox="0 0 82 82" svg:d="M0 41c0-55 82-55 82 0 0 54-82 54-82 0z">
          <text:p/>
        </draw:path>
        <draw:path draw:style-name="gr439" draw:text-style-name="P11" draw:layer="layout" svg:width="0.081cm" svg:height="0.081cm" svg:x="12.362cm" svg:y="10.331cm" svg:viewBox="0 0 82 82" svg:d="M0 41c0-55 82-55 82 0 0 54-82 54-82 0z">
          <text:p/>
        </draw:path>
        <draw:path draw:style-name="gr439" draw:text-style-name="P11" draw:layer="layout" svg:width="0.081cm" svg:height="0.08cm" svg:x="12.584cm" svg:y="10.504cm" svg:viewBox="0 0 82 81" svg:d="M0 41c0-55 82-55 82 0 0 53-82 53-82 0z">
          <text:p/>
        </draw:path>
        <draw:path draw:style-name="gr439" draw:text-style-name="P11" draw:layer="layout" svg:width="0.081cm" svg:height="0.082cm" svg:x="12.806cm" svg:y="10.708cm" svg:viewBox="0 0 82 83" svg:d="M0 41c0-55 82-55 82 0s-82 55-82 0z">
          <text:p/>
        </draw:path>
        <draw:path draw:style-name="gr439" draw:text-style-name="P11" draw:layer="layout" svg:width="0.081cm" svg:height="0.081cm" svg:x="13.028cm" svg:y="10.911cm" svg:viewBox="0 0 82 82" svg:d="M0 41c0-55 82-55 82 0 0 54-82 54-82 0z">
          <text:p/>
        </draw:path>
        <draw:path draw:style-name="gr439" draw:text-style-name="P11" draw:layer="layout" svg:width="0.081cm" svg:height="0.08cm" svg:x="13.25cm" svg:y="11.107cm" svg:viewBox="0 0 82 81" svg:d="M0 40c0-53 82-53 82 0 0 55-82 55-82 0z">
          <text:p/>
        </draw:path>
        <draw:path draw:style-name="gr439" draw:text-style-name="P11" draw:layer="layout" svg:width="0.081cm" svg:height="0.082cm" svg:x="13.472cm" svg:y="11.391cm" svg:viewBox="0 0 82 83" svg:d="M0 41c0-55 82-55 82 0s-82 55-82 0z">
          <text:p/>
        </draw:path>
        <draw:path draw:style-name="gr439" draw:text-style-name="P11" draw:layer="layout" svg:width="0.081cm" svg:height="0.08cm" svg:x="13.694cm" svg:y="11.656cm" svg:viewBox="0 0 82 81" svg:d="M0 40c0-53 82-53 82 0 0 55-82 55-82 0z">
          <text:p/>
        </draw:path>
        <draw:path draw:style-name="gr439" draw:text-style-name="P11" draw:layer="layout" svg:width="0.081cm" svg:height="0.082cm" svg:x="13.916cm" svg:y="11.807cm" svg:viewBox="0 0 82 83" svg:d="M0 41c0-55 82-55 82 0s-82 55-82 0z">
          <text:p/>
        </draw:path>
        <draw:path draw:style-name="gr439" draw:text-style-name="P11" draw:layer="layout" svg:width="0.081cm" svg:height="0.081cm" svg:x="14.36cm" svg:y="12.403cm" svg:viewBox="0 0 82 82" svg:d="M0 41c0-55 82-55 82 0 0 54-82 54-82 0z">
          <text:p/>
        </draw:path>
        <draw:polyline draw:style-name="gr441" draw:text-style-name="P1" draw:layer="layout" svg:width="3.331cm" svg:height="2.178cm" svg:x="11.625cm" svg:y="10.297cm" svg:viewBox="0 0 3332 2179" draw:points="0,2116 57,2116 57,1532 112,1532 112,1255 168,1255 168,951 223,951 223,654 279,654 279,391 334,391 334,187 390,187 390,88 445,88 445,21 501,21 501,0 556,0 556,8 612,8 612,25 667,25 667,49 723,49 723,78 778,78 778,114 834,114 834,150 889,150 889,183 945,183 945,226 1000,226 1000,263 1056,263 1056,310 1111,310 1111,362 1167,362 1167,408 1222,408 1222,466 1278,466 1278,504 1333,504 1333,554 1389,554 1389,616 1444,616 1444,653 1500,653 1500,747 1555,747 1555,773 1611,773 1611,842 1667,842 1667,922 1722,922 1722,983 1778,983 1778,1020 1833,1020 1833,1138 1889,1138 1889,1237 1944,1237 1944,1255 2000,1255 2000,1324 2055,1324 2055,1412 2111,1412 2111,1450 2166,1450 2166,1495 2222,1495 2222,1738 2333,1738 2333,2116 2444,2116 2444,1791 2499,1791 2499,2116 2555,2116 2555,2179 2610,2179 2610,1953 2721,1953 2721,2179 2777,2179 2777,2116 2832,2116 2832,2179 2999,2179 2999,2116 3054,2116 3054,2179 3332,2179">
          <text:p/>
        </draw:polyline>
        <draw:polyline draw:style-name="gr802" draw:text-style-name="P1" draw:layer="layout" svg:width="3.331cm" svg:height="1.445cm" svg:x="11.625cm" svg:y="11.03cm" svg:viewBox="0 0 3332 1446" draw:points="0,1349 57,1349 57,1253 168,1253 168,1090 223,1090 223,908 279,908 279,596 334,596 334,400 390,400 390,255 445,255 445,155 501,155 501,95 556,95 556,53 612,53 612,9 667,9 667,0 723,0 723,19 778,19 778,35 834,35 834,25 889,25 889,39 945,39 945,83 1000,83 1000,99 1056,99 1056,126 1111,126 1111,171 1167,171 1167,215 1222,215 1222,240 1278,240 1278,304 1333,304 1333,317 1389,317 1389,369 1444,369 1444,446 1500,446 1500,519 1555,519 1555,512 1611,512 1611,606 1667,606 1667,736 1722,736 1722,831 1833,831 1833,908 1889,908 1889,947 2000,947 2000,970 2055,970 2055,1132 2111,1132 2111,1090 2166,1090 2166,1253 2222,1253 2222,1446 3332,1446">
          <text:p/>
        </draw:polyline>
        <draw:polyline draw:style-name="gr801" draw:text-style-name="P1" draw:layer="layout" svg:width="3.331cm" svg:height="1.177cm" svg:x="11.625cm" svg:y="11.298cm" svg:viewBox="0 0 3332 1178" draw:points="0,1178 223,1178 223,1093 279,1093 279,817 334,817 334,644 390,644 390,432 445,432 445,267 501,267 501,179 556,179 556,109 612,109 612,61 667,61 667,40 723,40 723,27 778,27 778,21 834,21 834,19 889,19 889,18 945,18 945,22 1000,22 1000,12 1056,12 1056,13 1111,13 1111,4 1167,4 1167,11 1222,11 1222,0 1278,0 1278,1 1333,1 1333,12 1389,12 1389,14 1444,14 1444,7 1500,7 1500,22 1555,22 1555,1 1611,1 1611,15 1667,15 1667,35 1722,35 1722,25 1778,25 1778,62 1833,62 1833,59 1889,59 1889,70 1944,70 1944,78 2000,78 2000,107 2055,107 2055,130 2111,130 2111,159 2166,159 2166,179 2222,179 2222,244 2277,244 2277,356 2333,356 2333,426 2388,426 2388,443 2444,443 2444,587 2499,587 2499,702 2555,702 2555,918 2610,918 2610,871 2666,871 2666,1066 2721,1066 2721,895 2777,895 2777,949 2832,949 2832,1178 2999,1178 2999,1082 3054,1082 3054,1178 3276,1178 3276,1130 3332,1130">
          <text:p/>
        </draw:polyline>
        <draw:polyline draw:style-name="gr803" draw:text-style-name="P1" draw:layer="layout" svg:width="3.331cm" svg:height="0.549cm" svg:x="11.625cm" svg:y="11.926cm" svg:viewBox="0 0 3332 550" draw:points="0,550 445,550 445,464 501,464 501,367 556,367 556,210 612,210 612,135 667,135 667,121 723,121 723,58 778,58 778,64 834,64 834,28 889,28 889,0 945,0 945,40 1000,40 1000,8 1056,8 1056,50 1111,50 1111,112 1167,112 1167,88 1222,88 1222,105 1278,105 1278,140 1333,140 1333,124 1389,124 1389,272 1444,272 1444,259 1500,259 1500,297 1555,297 1555,236 1611,236 1611,369 1667,369 1667,384 1722,384 1722,383 1778,383 1778,372 1833,372 1833,550 3332,550">
          <text:p/>
        </draw:polyline>
        <draw:line draw:style-name="gr804" draw:text-style-name="P1" draw:layer="layout" svg:x1="11.625cm" svg:y1="12.475cm" svg:x2="14.956cm" svg:y2="12.475cm">
          <text:p/>
        </draw:line>
        <draw:line draw:style-name="gr805" draw:text-style-name="P1" draw:layer="layout" svg:x1="11.625cm" svg:y1="12.475cm" svg:x2="14.956cm" svg:y2="12.475cm">
          <text:p/>
        </draw:line>
        <draw:polyline draw:style-name="gr806" draw:text-style-name="P1" draw:layer="layout" svg:width="3.331cm" svg:height="2.186cm" svg:x="11.625cm" svg:y="10.289cm" svg:viewBox="0 0 3332 2187" draw:points="0,1941 57,1941 57,1506 112,1506 112,1250 168,1250 168,952 223,952 223,658 279,658 279,394 334,394 334,190 390,190 390,90 445,90 445,22 501,22 501,0 556,0 556,6 612,6 612,19 667,19 667,41 723,41 723,69 778,69 778,103 834,103 834,136 889,136 889,166 945,166 945,208 1000,208 1000,242 1056,242 1056,286 1111,286 1111,333 1167,333 1167,377 1222,377 1222,427 1278,427 1278,464 1333,464 1333,506 1389,506 1389,560 1444,560 1444,594 1500,594 1500,670 1555,670 1555,682 1611,682 1611,739 1667,739 1667,802 1722,802 1722,837 1778,837 1778,872 1833,872 1833,929 1889,929 1889,972 1944,972 1944,984 2000,984 2000,1024 2055,1024 2055,1068 2111,1068 2111,1097 2166,1097 2166,1127 2222,1127 2222,1225 2277,1225 2277,1318 2333,1318 2333,1423 2388,1423 2388,1439 2444,1439 2444,1513 2499,1513 2499,1673 2555,1673 2555,1928 2610,1928 2610,1755 2666,1755 2666,1849 2721,1849 2721,1905 2777,1905 2777,1860 2832,1860 2832,2187 2999,2187 2999,1944 3054,1944 3054,2187 3276,2187 3276,2139 3332,2139">
          <text:p/>
        </draw:polyline>
        <draw:frame draw:style-name="gr800" draw:text-style-name="P22" draw:layer="layout" svg:width="0.146cm" svg:height="0.15cm" svg:x="11.361cm" svg:y="10.254cm">
          <draw:text-box>
            <text:p text:style-name="P2"><text:span text:style-name="T62">10</text:span></text:p>
          </draw:text-box>
        </draw:frame>
        <draw:frame draw:style-name="gr807" draw:text-style-name="P27" draw:layer="layout" svg:width="0.557cm" svg:height="0.179cm" svg:x="13.527cm" svg:y="10.172cm">
          <draw:text-box>
            <text:p text:style-name="P2"><text:span text:style-name="T64">] &lt; 0.15</text:span></text:p>
          </draw:text-box>
        </draw:frame>
        <draw:frame draw:style-name="gr808" draw:text-style-name="P28" draw:layer="layout" svg:width="0.108cm" svg:height="0.128cm" svg:x="13.466cm" svg:y="10.143cm">
          <draw:text-box>
            <text:p text:style-name="P2"><text:span text:style-name="T65">2</text:span></text:p>
          </draw:text-box>
        </draw:frame>
        <draw:frame draw:style-name="gr809" draw:text-style-name="P27" draw:layer="layout" svg:width="0.514cm" svg:height="0.179cm" svg:x="12.971cm" svg:y="10.172cm">
          <draw:text-box>
            <text:p text:style-name="P2"><text:span text:style-name="T64">[GeV/c</text:span></text:p>
          </draw:text-box>
        </draw:frame>
        <draw:frame draw:style-name="gr810" draw:text-style-name="P29" draw:layer="layout" svg:width="0.072cm" svg:height="0.082cm" svg:x="12.947cm" svg:y="10.249cm">
          <draw:text-box>
            <text:p text:style-name="P2"><text:span text:style-name="T66">-</text:span></text:p>
          </draw:text-box>
        </draw:frame>
        <draw:frame draw:style-name="gr808" draw:text-style-name="P28" draw:layer="layout" svg:width="0.108cm" svg:height="0.128cm" svg:x="12.887cm" svg:y="10.264cm">
          <draw:text-box>
            <text:p text:style-name="P2"><text:span text:style-name="T65">e</text:span></text:p>
          </draw:text-box>
        </draw:frame>
        <draw:frame draw:style-name="gr810" draw:text-style-name="P29" draw:layer="layout" svg:width="0.072cm" svg:height="0.082cm" svg:x="12.838cm" svg:y="10.261cm">
          <draw:text-box>
            <text:p text:style-name="P2"><text:span text:style-name="T66">+</text:span></text:p>
          </draw:text-box>
        </draw:frame>
        <draw:frame draw:style-name="gr808" draw:text-style-name="P28" draw:layer="layout" svg:width="0.108cm" svg:height="0.128cm" svg:x="12.778cm" svg:y="10.264cm">
          <draw:text-box>
            <text:p text:style-name="P2"><text:span text:style-name="T65">e</text:span></text:p>
          </draw:text-box>
        </draw:frame>
        <draw:polygon draw:style-name="gr439" draw:text-style-name="P11" draw:layer="layout" svg:width="0.05cm" svg:height="0.056cm" svg:x="14.07cm" svg:y="10.434cm" svg:viewBox="0 0 51 57" draw:points="51,26 44,7 26,0 8,7 0,26 8,48 26,57 44,48">
          <text:p/>
        </draw:polygon>
        <draw:polygon draw:style-name="gr441" draw:text-style-name="P1" draw:layer="layout" svg:width="0.05cm" svg:height="0.056cm" svg:x="14.07cm" svg:y="10.434cm" svg:viewBox="0 0 51 57" draw:points="51,26 44,7 26,0 8,7 0,26 8,48 26,57 44,48">
          <text:p/>
        </draw:polygon>
        <draw:frame draw:style-name="gr811" draw:text-style-name="P27" draw:layer="layout" svg:width="0.156cm" svg:height="0.179cm" svg:x="12.657cm" svg:y="10.172cm">
          <draw:text-box>
            <text:p text:style-name="P2"><text:span text:style-name="T64">M</text:span></text:p>
          </draw:text-box>
        </draw:frame>
        <draw:frame draw:style-name="gr812" draw:text-style-name="P22" draw:layer="layout" svg:width="0.13cm" svg:height="0.162cm" svg:x="14.732cm" svg:y="10.531cm">
          <draw:text-box>
            <text:p text:style-name="P2"><text:span text:style-name="T67">γ</text:span></text:p>
          </draw:text-box>
        </draw:frame>
        <draw:frame draw:style-name="gr799" draw:text-style-name="P26" draw:layer="layout" svg:width="0.09cm" svg:height="0.107cm" svg:x="14.702cm" svg:y="10.52cm">
          <draw:text-box>
            <text:p text:style-name="P2"><text:span text:style-name="T68">-</text:span></text:p>
          </draw:text-box>
        </draw:frame>
        <draw:frame draw:style-name="gr797" draw:text-style-name="P22" draw:layer="layout" svg:width="0.13cm" svg:height="0.15cm" svg:x="14.632cm" svg:y="10.544cm">
          <draw:text-box>
            <text:p text:style-name="P2"><text:span text:style-name="T39">e</text:span></text:p>
          </draw:text-box>
        </draw:frame>
        <draw:frame draw:style-name="gr799" draw:text-style-name="P26" draw:layer="layout" svg:width="0.09cm" svg:height="0.107cm" svg:x="14.581cm" svg:y="10.53cm">
          <draw:text-box>
            <text:p text:style-name="P2"><text:span text:style-name="T68">+</text:span></text:p>
          </draw:text-box>
        </draw:frame>
        <draw:frame draw:style-name="gr797" draw:text-style-name="P22" draw:layer="layout" svg:width="0.13cm" svg:height="0.15cm" svg:x="14.471cm" svg:y="10.544cm">
          <draw:text-box>
            <text:p text:style-name="P2"><text:span text:style-name="T39"><text:s/></text:span><text:span text:style-name="T39">e</text:span></text:p>
          </draw:text-box>
        </draw:frame>
        <draw:frame draw:style-name="gr812" draw:text-style-name="P22" draw:layer="layout" svg:width="0.13cm" svg:height="0.162cm" svg:x="14.34cm" svg:y="10.531cm">
          <draw:text-box>
            <text:p text:style-name="P2"><text:span text:style-name="T67">→</text:span></text:p>
          </draw:text-box>
        </draw:frame>
        <draw:frame draw:style-name="gr799" draw:text-style-name="P26" draw:layer="layout" svg:width="0.09cm" svg:height="0.107cm" svg:x="14.249cm" svg:y="10.52cm">
          <draw:text-box>
            <text:p text:style-name="P2"><text:span text:style-name="T68">o</text:span></text:p>
          </draw:text-box>
        </draw:frame>
        <draw:frame draw:style-name="gr812" draw:text-style-name="P22" draw:layer="layout" svg:width="0.13cm" svg:height="0.162cm" svg:x="14.179cm" svg:y="10.531cm">
          <draw:text-box>
            <text:p text:style-name="P2"><text:span text:style-name="T67">π</text:span></text:p>
          </draw:text-box>
        </draw:frame>
        <draw:frame draw:style-name="gr812" draw:text-style-name="P22" draw:layer="layout" svg:width="0.13cm" svg:height="0.162cm" svg:x="14.672cm" svg:y="10.678cm">
          <draw:text-box>
            <text:p text:style-name="P2"><text:span text:style-name="T69">γ</text:span></text:p>
          </draw:text-box>
        </draw:frame>
        <draw:frame draw:style-name="gr799" draw:text-style-name="P26" draw:layer="layout" svg:width="0.09cm" svg:height="0.107cm" svg:x="14.642cm" svg:y="10.667cm">
          <draw:text-box>
            <text:p text:style-name="P2"><text:span text:style-name="T70">-</text:span></text:p>
          </draw:text-box>
        </draw:frame>
        <draw:frame draw:style-name="gr797" draw:text-style-name="P22" draw:layer="layout" svg:width="0.13cm" svg:height="0.15cm" svg:x="14.571cm" svg:y="10.691cm">
          <draw:text-box>
            <text:p text:style-name="P2"><text:span text:style-name="T42">e</text:span></text:p>
          </draw:text-box>
        </draw:frame>
        <draw:frame draw:style-name="gr799" draw:text-style-name="P26" draw:layer="layout" svg:width="0.09cm" svg:height="0.107cm" svg:x="14.521cm" svg:y="10.677cm">
          <draw:text-box>
            <text:p text:style-name="P2"><text:span text:style-name="T70">+</text:span></text:p>
          </draw:text-box>
        </draw:frame>
        <draw:frame draw:style-name="gr797" draw:text-style-name="P22" draw:layer="layout" svg:width="0.13cm" svg:height="0.15cm" svg:x="14.41cm" svg:y="10.691cm">
          <draw:text-box>
            <text:p text:style-name="P2"><text:span text:style-name="T42"><text:s/></text:span><text:span text:style-name="T42">e</text:span></text:p>
          </draw:text-box>
        </draw:frame>
        <draw:frame draw:style-name="gr812" draw:text-style-name="P22" draw:layer="layout" svg:width="0.13cm" svg:height="0.162cm" svg:x="14.279cm" svg:y="10.678cm">
          <draw:text-box>
            <text:p text:style-name="P2"><text:span text:style-name="T69">→</text:span></text:p>
          </draw:text-box>
        </draw:frame>
        <draw:frame draw:style-name="gr812" draw:text-style-name="P22" draw:layer="layout" svg:width="0.13cm" svg:height="0.162cm" svg:x="14.179cm" svg:y="10.678cm">
          <draw:text-box>
            <text:p text:style-name="P2"><text:span text:style-name="T69">η</text:span></text:p>
          </draw:text-box>
        </draw:frame>
        <draw:frame draw:style-name="gr797" draw:text-style-name="P22" draw:layer="layout" svg:width="0.13cm" svg:height="0.15cm" svg:x="14.682cm" svg:y="10.828cm">
          <draw:text-box>
            <text:p text:style-name="P2"><text:span text:style-name="T45">N</text:span></text:p>
          </draw:text-box>
        </draw:frame>
        <draw:frame draw:style-name="gr799" draw:text-style-name="P26" draw:layer="layout" svg:width="0.09cm" svg:height="0.107cm" svg:x="14.652cm" svg:y="10.804cm">
          <draw:text-box>
            <text:p text:style-name="P2"><text:span text:style-name="T71">-</text:span></text:p>
          </draw:text-box>
        </draw:frame>
        <draw:frame draw:style-name="gr797" draw:text-style-name="P22" draw:layer="layout" svg:width="0.13cm" svg:height="0.15cm" svg:x="14.581cm" svg:y="10.828cm">
          <draw:text-box>
            <text:p text:style-name="P2"><text:span text:style-name="T45">e</text:span></text:p>
          </draw:text-box>
        </draw:frame>
        <draw:frame draw:style-name="gr799" draw:text-style-name="P26" draw:layer="layout" svg:width="0.09cm" svg:height="0.107cm" svg:x="14.531cm" svg:y="10.804cm">
          <draw:text-box>
            <text:p text:style-name="P2"><text:span text:style-name="T71">+</text:span></text:p>
          </draw:text-box>
        </draw:frame>
        <draw:frame draw:style-name="gr797" draw:text-style-name="P22" draw:layer="layout" svg:width="0.13cm" svg:height="0.15cm" svg:x="14.42cm" svg:y="10.828cm">
          <draw:text-box>
            <text:p text:style-name="P2"><text:span text:style-name="T45"><text:s/></text:span><text:span text:style-name="T45">e</text:span></text:p>
          </draw:text-box>
        </draw:frame>
        <draw:frame draw:style-name="gr812" draw:text-style-name="P22" draw:layer="layout" svg:width="0.13cm" svg:height="0.162cm" svg:x="14.289cm" svg:y="10.815cm">
          <draw:text-box>
            <text:p text:style-name="P2"><text:span text:style-name="T72">→</text:span></text:p>
          </draw:text-box>
        </draw:frame>
        <draw:frame draw:style-name="gr812" draw:text-style-name="P22" draw:layer="layout" svg:width="0.13cm" svg:height="0.162cm" svg:x="14.179cm" svg:y="10.815cm">
          <draw:text-box>
            <text:p text:style-name="P2"><text:span text:style-name="T72">Δ</text:span></text:p>
          </draw:text-box>
        </draw:frame>
        <draw:frame draw:style-name="gr799" draw:text-style-name="P26" draw:layer="layout" svg:width="0.09cm" svg:height="0.107cm" svg:x="14.782cm" svg:y="10.941cm">
          <draw:text-box>
            <text:p text:style-name="P2"><text:span text:style-name="T73">-</text:span></text:p>
          </draw:text-box>
        </draw:frame>
        <draw:frame draw:style-name="gr797" draw:text-style-name="P22" draw:layer="layout" svg:width="0.13cm" svg:height="0.15cm" svg:x="14.712cm" svg:y="10.964cm">
          <draw:text-box>
            <text:p text:style-name="P2"><text:span text:style-name="T47">e</text:span></text:p>
          </draw:text-box>
        </draw:frame>
        <draw:frame draw:style-name="gr799" draw:text-style-name="P26" draw:layer="layout" svg:width="0.09cm" svg:height="0.107cm" svg:x="14.662cm" svg:y="10.951cm">
          <draw:text-box>
            <text:p text:style-name="P2"><text:span text:style-name="T73">+</text:span></text:p>
          </draw:text-box>
        </draw:frame>
        <draw:frame draw:style-name="gr797" draw:text-style-name="P22" draw:layer="layout" svg:width="0.13cm" svg:height="0.15cm" svg:x="14.591cm" svg:y="10.964cm">
          <draw:text-box>
            <text:p text:style-name="P2"><text:span text:style-name="T47">e</text:span></text:p>
          </draw:text-box>
        </draw:frame>
        <draw:frame draw:style-name="gr799" draw:text-style-name="P26" draw:layer="layout" svg:width="0.09cm" svg:height="0.107cm" svg:x="14.531cm" svg:y="10.941cm">
          <draw:text-box>
            <text:p text:style-name="P2"><text:span text:style-name="T73">o</text:span></text:p>
          </draw:text-box>
        </draw:frame>
        <draw:frame draw:style-name="gr812" draw:text-style-name="P22" draw:layer="layout" svg:width="0.13cm" svg:height="0.162cm" svg:x="14.46cm" svg:y="10.951cm">
          <draw:text-box>
            <text:p text:style-name="P2"><text:span text:style-name="T74">π</text:span></text:p>
          </draw:text-box>
        </draw:frame>
        <draw:frame draw:style-name="gr812" draw:text-style-name="P22" draw:layer="layout" svg:width="0.13cm" svg:height="0.162cm" svg:x="14.299cm" svg:y="10.951cm">
          <draw:text-box>
            <text:p text:style-name="P2"><text:span text:style-name="T74">→</text:span></text:p>
          </draw:text-box>
        </draw:frame>
        <draw:frame draw:style-name="gr812" draw:text-style-name="P22" draw:layer="layout" svg:width="0.13cm" svg:height="0.162cm" svg:x="14.179cm" svg:y="10.951cm">
          <draw:text-box>
            <text:p text:style-name="P2"><text:span text:style-name="T74">ω</text:span></text:p>
          </draw:text-box>
        </draw:frame>
        <draw:frame draw:style-name="gr799" draw:text-style-name="P26" draw:layer="layout" svg:width="0.09cm" svg:height="0.107cm" svg:x="14.642cm" svg:y="11.088cm">
          <draw:text-box>
            <text:p text:style-name="P2"><text:span text:style-name="T75">-</text:span></text:p>
          </draw:text-box>
        </draw:frame>
        <draw:frame draw:style-name="gr797" draw:text-style-name="P22" draw:layer="layout" svg:width="0.13cm" svg:height="0.15cm" svg:x="14.571cm" svg:y="11.111cm">
          <draw:text-box>
            <text:p text:style-name="P2"><text:span text:style-name="T50">e</text:span></text:p>
          </draw:text-box>
        </draw:frame>
        <draw:frame draw:style-name="gr799" draw:text-style-name="P26" draw:layer="layout" svg:width="0.09cm" svg:height="0.107cm" svg:x="14.521cm" svg:y="11.098cm">
          <draw:text-box>
            <text:p text:style-name="P2"><text:span text:style-name="T75">+</text:span></text:p>
          </draw:text-box>
        </draw:frame>
        <draw:frame draw:style-name="gr797" draw:text-style-name="P22" draw:layer="layout" svg:width="0.13cm" svg:height="0.15cm" svg:x="14.41cm" svg:y="11.111cm">
          <draw:text-box>
            <text:p text:style-name="P2"><text:span text:style-name="T50"><text:s/></text:span><text:span text:style-name="T50">e</text:span></text:p>
          </draw:text-box>
        </draw:frame>
        <draw:frame draw:style-name="gr812" draw:text-style-name="P22" draw:layer="layout" svg:width="0.13cm" svg:height="0.162cm" svg:x="14.279cm" svg:y="11.098cm">
          <draw:text-box>
            <text:p text:style-name="P2"><text:span text:style-name="T76">→</text:span></text:p>
          </draw:text-box>
        </draw:frame>
        <draw:frame draw:style-name="gr812" draw:text-style-name="P22" draw:layer="layout" svg:width="0.13cm" svg:height="0.162cm" svg:x="14.179cm" svg:y="11.098cm">
          <draw:text-box>
            <text:p text:style-name="P2"><text:span text:style-name="T76">ρ</text:span></text:p>
          </draw:text-box>
        </draw:frame>
        <draw:frame draw:style-name="gr799" draw:text-style-name="P26" draw:layer="layout" svg:width="0.09cm" svg:height="0.107cm" svg:x="14.662cm" svg:y="11.224cm">
          <draw:text-box>
            <text:p text:style-name="P2"><text:span text:style-name="T77">-</text:span></text:p>
          </draw:text-box>
        </draw:frame>
        <draw:frame draw:style-name="gr797" draw:text-style-name="P22" draw:layer="layout" svg:width="0.13cm" svg:height="0.15cm" svg:x="14.591cm" svg:y="11.248cm">
          <draw:text-box>
            <text:p text:style-name="P2"><text:span text:style-name="T53">e</text:span></text:p>
          </draw:text-box>
        </draw:frame>
        <draw:frame draw:style-name="gr799" draw:text-style-name="P26" draw:layer="layout" svg:width="0.09cm" svg:height="0.107cm" svg:x="14.541cm" svg:y="11.234cm">
          <draw:text-box>
            <text:p text:style-name="P2"><text:span text:style-name="T77">+</text:span></text:p>
          </draw:text-box>
        </draw:frame>
        <draw:frame draw:style-name="gr797" draw:text-style-name="P22" draw:layer="layout" svg:width="0.13cm" svg:height="0.15cm" svg:x="14.43cm" svg:y="11.248cm">
          <draw:text-box>
            <text:p text:style-name="P2"><text:span text:style-name="T53"><text:s/></text:span><text:span text:style-name="T53">e</text:span></text:p>
          </draw:text-box>
        </draw:frame>
        <draw:frame draw:style-name="gr812" draw:text-style-name="P22" draw:layer="layout" svg:width="0.13cm" svg:height="0.162cm" svg:x="14.299cm" svg:y="11.235cm">
          <draw:text-box>
            <text:p text:style-name="P2"><text:span text:style-name="T78">→</text:span></text:p>
          </draw:text-box>
        </draw:frame>
        <draw:frame draw:style-name="gr812" draw:text-style-name="P22" draw:layer="layout" svg:width="0.13cm" svg:height="0.162cm" svg:x="14.179cm" svg:y="11.235cm">
          <draw:text-box>
            <text:p text:style-name="P2"><text:span text:style-name="T78">ω</text:span></text:p>
          </draw:text-box>
        </draw:frame>
        <draw:frame draw:style-name="gr813" draw:text-style-name="P22" draw:layer="layout" svg:width="0.273cm" svg:height="0.15cm" svg:x="14.179cm" svg:y="11.385cm">
          <draw:text-box>
            <text:p text:style-name="P2"><text:span text:style-name="T79">sum</text:span></text:p>
          </draw:text-box>
        </draw:frame>
        <draw:path draw:style-name="gr441" draw:text-style-name="P1" draw:layer="layout" svg:width="3.33cm" svg:height="2.422cm" svg:x="15.733cm" svg:y="10.053cm" svg:viewBox="0 0 3331 2423" svg:d="M0 2423h3331v-2423h-3331zM0 2423h3331v-2423h-3331z">
          <text:p/>
        </draw:path>
        <draw:path draw:style-name="gr439" draw:text-style-name="P11" draw:layer="layout" svg:width="0.081cm" svg:height="0.082cm" svg:x="15.803cm" svg:y="11.236cm" svg:viewBox="0 0 82 83" svg:d="M0 41c0-55 82-55 82 0s-82 55-82 0z">
          <text:p/>
        </draw:path>
        <draw:path draw:style-name="gr439" draw:text-style-name="P11" draw:layer="layout" svg:width="0.081cm" svg:height="0.082cm" svg:x="16.025cm" svg:y="11.086cm" svg:viewBox="0 0 82 83" svg:d="M0 41c0-55 82-55 82 0s-82 55-82 0z">
          <text:p/>
        </draw:path>
        <draw:path draw:style-name="gr439" draw:text-style-name="P11" draw:layer="layout" svg:width="0.081cm" svg:height="0.08cm" svg:x="16.247cm" svg:y="11.023cm" svg:viewBox="0 0 82 81" svg:d="M0 40c0-53 82-53 82 0 0 55-82 55-82 0z">
          <text:p/>
        </draw:path>
        <draw:path draw:style-name="gr439" draw:text-style-name="P11" draw:layer="layout" svg:width="0.081cm" svg:height="0.08cm" svg:x="16.469cm" svg:y="11.028cm" svg:viewBox="0 0 82 81" svg:d="M0 40c0-53 82-53 82 0 0 55-82 55-82 0z">
          <text:p/>
        </draw:path>
        <draw:path draw:style-name="gr439" draw:text-style-name="P11" draw:layer="layout" svg:width="0.08cm" svg:height="0.081cm" svg:x="16.692cm" svg:y="11.085cm" svg:viewBox="0 0 81 82" svg:d="M0 41c0-55 81-55 81 0 0 54-81 54-81 0z">
          <text:p/>
        </draw:path>
        <draw:path draw:style-name="gr439" draw:text-style-name="P11" draw:layer="layout" svg:width="0.08cm" svg:height="0.081cm" svg:x="16.914cm" svg:y="11.175cm" svg:viewBox="0 0 81 82" svg:d="M0 41c0-55 81-55 81 0 0 54-81 54-81 0z">
          <text:p/>
        </draw:path>
        <draw:path draw:style-name="gr439" draw:text-style-name="P11" draw:layer="layout" svg:width="0.08cm" svg:height="0.081cm" svg:x="17.136cm" svg:y="11.297cm" svg:viewBox="0 0 81 82" svg:d="M0 41c0-55 81-55 81 0 0 54-81 54-81 0z">
          <text:p/>
        </draw:path>
        <draw:path draw:style-name="gr439" draw:text-style-name="P11" draw:layer="layout" svg:width="0.08cm" svg:height="0.08cm" svg:x="17.358cm" svg:y="11.452cm" svg:viewBox="0 0 81 81" svg:d="M0 41c0-55 81-55 81 0 0 53-81 53-81 0z">
          <text:p/>
        </draw:path>
        <draw:path draw:style-name="gr439" draw:text-style-name="P11" draw:layer="layout" svg:width="0.08cm" svg:height="0.08cm" svg:x="17.58cm" svg:y="11.607cm" svg:viewBox="0 0 81 81" svg:d="M0 41c0-55 81-55 81 0 0 53-81 53-81 0z">
          <text:p/>
        </draw:path>
        <draw:path draw:style-name="gr439" draw:text-style-name="P11" draw:layer="layout" svg:width="0.08cm" svg:height="0.08cm" svg:x="17.802cm" svg:y="11.747cm" svg:viewBox="0 0 81 81" svg:d="M0 40c0-53 81-53 81 0 0 55-81 55-81 0z">
          <text:p/>
        </draw:path>
        <draw:path draw:style-name="gr793" draw:text-style-name="P1" draw:layer="layout" svg:width="0cm" svg:height="0.134cm" svg:x="18.064cm" svg:y="11.942cm" svg:viewBox="0 0 0 135" svg:d="M0 135v-37M0 18v-18">
          <text:p/>
        </draw:path>
        <draw:path draw:style-name="gr439" draw:text-style-name="P11" draw:layer="layout" svg:width="0.08cm" svg:height="0.081cm" svg:x="18.024cm" svg:y="11.959cm" svg:viewBox="0 0 81 82" svg:d="M0 41c0-55 81-55 81 0 0 54-81 54-81 0z">
          <text:p/>
        </draw:path>
        <draw:path draw:style-name="gr793" draw:text-style-name="P1" draw:layer="layout" svg:width="0cm" svg:height="0.208cm" svg:x="18.286cm" svg:y="12.266cm" svg:viewBox="0 0 0 209" svg:d="M0 209v-80M0 48v-48">
          <text:p/>
        </draw:path>
        <draw:path draw:style-name="gr439" draw:text-style-name="P11" draw:layer="layout" svg:width="0.08cm" svg:height="0.08cm" svg:x="18.246cm" svg:y="12.314cm" svg:viewBox="0 0 81 81" svg:d="M0 40c0-53 81-53 81 0 0 55-81 55-81 0z">
          <text:p/>
        </draw:path>
        <draw:line draw:style-name="gr793" draw:text-style-name="P1" draw:layer="layout" svg:x1="18.508cm" svg:y1="12.408cm" svg:x2="18.508cm" svg:y2="12.326cm">
          <text:p/>
        </draw:line>
        <draw:path draw:style-name="gr439" draw:text-style-name="P11" draw:layer="layout" svg:width="0.08cm" svg:height="0.08cm" svg:x="18.468cm" svg:y="12.408cm" svg:viewBox="0 0 81 81" svg:d="M0 41c0-55 81-55 81 0 0 53-81 53-81 0z">
          <text:p/>
        </draw:path>
        <draw:path draw:style-name="gr441" draw:text-style-name="P1" draw:layer="layout" svg:width="3.33cm" svg:height="0.072cm" svg:x="15.733cm" svg:y="12.403cm" svg:viewBox="0 0 3331 73" svg:d="M0 73h3331M0 0v73M138 36v37M277 36v37M416 36v37M555 0v73M693 36v37M832 36v37M971 36v37M1110 0v73M1249 36v37M1387 36v37M1526 36v37M1665 0v73M1804 36v37M1942 36v37M2081 36v37M2220 0v73M2359 36v37M2497 36v37M2637 36v37M2776 0v73M2915 36v37M3054 36v37M3192 36v37M3331 0v73M3331 0v73">
          <text:p/>
        </draw:path>
        <draw:frame draw:style-name="gr814" draw:text-style-name="P22" draw:layer="layout" svg:width="0.269cm" svg:height="0.15cm" svg:x="14.179cm" svg:y="10.407cm">
          <draw:text-box>
            <text:p text:style-name="P2"><text:span text:style-name="T39">data</text:span></text:p>
          </draw:text-box>
        </draw:frame>
        <draw:frame draw:style-name="gr797" draw:text-style-name="P22" draw:layer="layout" svg:width="0.13cm" svg:height="0.15cm" svg:x="15.69cm" svg:y="12.478cm">
          <draw:text-box>
            <text:p text:style-name="P2"><text:span text:style-name="T62">0</text:span></text:p>
          </draw:text-box>
        </draw:frame>
        <draw:frame draw:style-name="gr798" draw:text-style-name="P22" draw:layer="layout" svg:width="0.184cm" svg:height="0.15cm" svg:x="16.193cm" svg:y="12.478cm">
          <draw:text-box>
            <text:p text:style-name="P2"><text:span text:style-name="T62">0.2</text:span></text:p>
          </draw:text-box>
        </draw:frame>
        <draw:frame draw:style-name="gr798" draw:text-style-name="P22" draw:layer="layout" svg:width="0.184cm" svg:height="0.15cm" svg:x="16.747cm" svg:y="12.478cm">
          <draw:text-box>
            <text:p text:style-name="P2"><text:span text:style-name="T62">0.4</text:span></text:p>
          </draw:text-box>
        </draw:frame>
        <draw:frame draw:style-name="gr798" draw:text-style-name="P22" draw:layer="layout" svg:width="0.184cm" svg:height="0.15cm" svg:x="17.3cm" svg:y="12.478cm">
          <draw:text-box>
            <text:p text:style-name="P2"><text:span text:style-name="T62">0.6</text:span></text:p>
          </draw:text-box>
        </draw:frame>
        <draw:frame draw:style-name="gr798" draw:text-style-name="P22" draw:layer="layout" svg:width="0.184cm" svg:height="0.15cm" svg:x="17.853cm" svg:y="12.478cm">
          <draw:text-box>
            <text:p text:style-name="P2"><text:span text:style-name="T62">0.8</text:span></text:p>
          </draw:text-box>
        </draw:frame>
        <draw:frame draw:style-name="gr797" draw:text-style-name="P22" draw:layer="layout" svg:width="0.13cm" svg:height="0.15cm" svg:x="18.477cm" svg:y="12.478cm">
          <draw:text-box>
            <text:p text:style-name="P2"><text:span text:style-name="T62">1</text:span></text:p>
          </draw:text-box>
        </draw:frame>
        <draw:path draw:style-name="gr441" draw:text-style-name="P1" draw:layer="layout" svg:width="3.33cm" svg:height="2.422cm" svg:x="15.733cm" svg:y="10.053cm" svg:viewBox="0 0 3331 2423" svg:d="M0 0h3331M0 72v-72M138 36v-36M277 36v-36M416 36v-36M555 72v-72M693 36v-36M832 36v-36M971 36v-36M1110 72v-72M1249 36v-36M1387 36v-36M1526 36v-36M1665 72v-72M1804 36v-36M1942 36v-36M2081 36v-36M2220 72v-72M2359 36v-36M2497 36v-36M2637 36v-36M2776 72v-72M2915 36v-36M3054 36v-36M3192 36v-36M3331 72v-72M3331 72v-72M0 2423v-2423M101 2423h-101">
          <text:p/>
        </draw:path>
        <draw:frame draw:style-name="gr798" draw:text-style-name="P22" draw:layer="layout" svg:width="0.184cm" svg:height="0.15cm" svg:x="18.97cm" svg:y="12.478cm">
          <draw:text-box>
            <text:p text:style-name="P2"><text:span text:style-name="T62">1.2</text:span></text:p>
          </draw:text-box>
        </draw:frame>
        <draw:frame draw:style-name="gr799" draw:text-style-name="P26" draw:layer="layout" svg:width="0.09cm" svg:height="0.107cm" svg:x="15.61cm" svg:y="12.383cm">
          <draw:text-box>
            <text:p text:style-name="P2"><text:span text:style-name="T63">-6</text:span></text:p>
          </draw:text-box>
        </draw:frame>
        <draw:path draw:style-name="gr441" draw:text-style-name="P1" draw:layer="layout" svg:width="0.101cm" svg:height="0.378cm" svg:x="15.733cm" svg:y="11.934cm" svg:viewBox="0 0 102 379" svg:d="M50 379h-50M50 283h-50M50 215h-50M50 163h-50M50 120h-50M50 84h-50M50 52h-50M50 25h-50M102 0h-102">
          <text:p/>
        </draw:path>
        <draw:frame draw:style-name="gr800" draw:text-style-name="P22" draw:layer="layout" svg:width="0.146cm" svg:height="0.15cm" svg:x="15.469cm" svg:y="12.417cm">
          <draw:text-box>
            <text:p text:style-name="P2"><text:span text:style-name="T62">10</text:span></text:p>
          </draw:text-box>
        </draw:frame>
        <draw:frame draw:style-name="gr799" draw:text-style-name="P26" draw:layer="layout" svg:width="0.09cm" svg:height="0.107cm" svg:x="15.61cm" svg:y="11.85cm">
          <draw:text-box>
            <text:p text:style-name="P2"><text:span text:style-name="T63">-5</text:span></text:p>
          </draw:text-box>
        </draw:frame>
        <draw:path draw:style-name="gr441" draw:text-style-name="P1" draw:layer="layout" svg:width="0.101cm" svg:height="0.378cm" svg:x="15.733cm" svg:y="11.393cm" svg:viewBox="0 0 102 379" svg:d="M50 379h-50M50 284h-50M50 216h-50M50 164h-50M50 120h-50M50 84h-50M50 52h-50M50 25h-50M102 0h-102">
          <text:p/>
        </draw:path>
        <draw:frame draw:style-name="gr800" draw:text-style-name="P22" draw:layer="layout" svg:width="0.146cm" svg:height="0.15cm" svg:x="15.469cm" svg:y="11.884cm">
          <draw:text-box>
            <text:p text:style-name="P2"><text:span text:style-name="T62">10</text:span></text:p>
          </draw:text-box>
        </draw:frame>
        <draw:frame draw:style-name="gr799" draw:text-style-name="P26" draw:layer="layout" svg:width="0.09cm" svg:height="0.107cm" svg:x="15.61cm" svg:y="11.317cm">
          <draw:text-box>
            <text:p text:style-name="P2"><text:span text:style-name="T63">-4</text:span></text:p>
          </draw:text-box>
        </draw:frame>
        <draw:path draw:style-name="gr441" draw:text-style-name="P1" draw:layer="layout" svg:width="0.101cm" svg:height="0.378cm" svg:x="15.733cm" svg:y="10.852cm" svg:viewBox="0 0 102 379" svg:d="M50 379h-50M50 283h-50M50 215h-50M50 163h-50M50 120h-50M50 84h-50M50 52h-50M50 25h-50M102 0h-102">
          <text:p/>
        </draw:path>
        <draw:frame draw:style-name="gr800" draw:text-style-name="P22" draw:layer="layout" svg:width="0.146cm" svg:height="0.15cm" svg:x="15.469cm" svg:y="11.341cm">
          <draw:text-box>
            <text:p text:style-name="P2"><text:span text:style-name="T62">10</text:span></text:p>
          </draw:text-box>
        </draw:frame>
        <draw:frame draw:style-name="gr799" draw:text-style-name="P26" draw:layer="layout" svg:width="0.09cm" svg:height="0.107cm" svg:x="15.61cm" svg:y="10.763cm">
          <draw:text-box>
            <text:p text:style-name="P2"><text:span text:style-name="T63">-3</text:span></text:p>
          </draw:text-box>
        </draw:frame>
        <draw:path draw:style-name="gr441" draw:text-style-name="P1" draw:layer="layout" svg:width="0.101cm" svg:height="0.378cm" svg:x="15.733cm" svg:y="10.311cm" svg:viewBox="0 0 102 379" svg:d="M50 379h-50M50 284h-50M50 216h-50M50 164h-50M50 121h-50M50 85h-50M50 53h-50M50 25h-50M102 0h-102">
          <text:p/>
        </draw:path>
        <draw:frame draw:style-name="gr800" draw:text-style-name="P22" draw:layer="layout" svg:width="0.146cm" svg:height="0.15cm" svg:x="15.469cm" svg:y="10.797cm">
          <draw:text-box>
            <text:p text:style-name="P2"><text:span text:style-name="T62">10</text:span></text:p>
          </draw:text-box>
        </draw:frame>
        <draw:frame draw:style-name="gr799" draw:text-style-name="P26" draw:layer="layout" svg:width="0.09cm" svg:height="0.107cm" svg:x="15.61cm" svg:y="10.23cm">
          <draw:text-box>
            <text:p text:style-name="P2"><text:span text:style-name="T63">-2</text:span></text:p>
          </draw:text-box>
        </draw:frame>
        <draw:path draw:style-name="gr441" draw:text-style-name="P1" draw:layer="layout" svg:width="3.33cm" svg:height="2.422cm" svg:x="15.733cm" svg:y="10.053cm" svg:viewBox="0 0 3331 2423" svg:d="M50 95h-50M3331 2423v-2423M3230 2423h101M3281 2260h50M3281 2165h50M3281 2097h50M3281 2045h50M3281 2002h50M3281 1966h50M3281 1934h50M3281 1907h50M3230 1882h101M3281 1719h50M3281 1624h50M3281 1556h50M3281 1504h50M3281 1461h50M3281 1425h50M3281 1393h50M3281 1366h50M3230 1341h101M3281 1178h50M3281 1083h50M3281 1015h50M3281 963h50M3281 920h50M3281 884h50M3281 852h50M3281 824h50M3230 799h101M3281 636h50M3281 541h50M3281 473h50M3281 421h50M3281 378h50M3281 342h50M3281 311h50M3281 283h50M3230 258h101M3281 95h50">
          <text:p/>
        </draw:path>
        <draw:path draw:style-name="gr439" draw:text-style-name="P11" draw:layer="layout" svg:width="0.081cm" svg:height="0.082cm" svg:x="15.803cm" svg:y="11.236cm" svg:viewBox="0 0 82 83" svg:d="M0 41c0-55 82-55 82 0s-82 55-82 0z">
          <text:p/>
        </draw:path>
        <draw:path draw:style-name="gr439" draw:text-style-name="P11" draw:layer="layout" svg:width="0.081cm" svg:height="0.082cm" svg:x="16.025cm" svg:y="11.086cm" svg:viewBox="0 0 82 83" svg:d="M0 41c0-55 82-55 82 0s-82 55-82 0z">
          <text:p/>
        </draw:path>
        <draw:path draw:style-name="gr439" draw:text-style-name="P11" draw:layer="layout" svg:width="0.081cm" svg:height="0.08cm" svg:x="16.247cm" svg:y="11.023cm" svg:viewBox="0 0 82 81" svg:d="M0 40c0-53 82-53 82 0 0 55-82 55-82 0z">
          <text:p/>
        </draw:path>
        <draw:path draw:style-name="gr439" draw:text-style-name="P11" draw:layer="layout" svg:width="0.081cm" svg:height="0.08cm" svg:x="16.469cm" svg:y="11.028cm" svg:viewBox="0 0 82 81" svg:d="M0 40c0-53 82-53 82 0 0 55-82 55-82 0z">
          <text:p/>
        </draw:path>
        <draw:path draw:style-name="gr439" draw:text-style-name="P11" draw:layer="layout" svg:width="0.08cm" svg:height="0.081cm" svg:x="16.692cm" svg:y="11.085cm" svg:viewBox="0 0 81 82" svg:d="M0 41c0-55 81-55 81 0 0 54-81 54-81 0z">
          <text:p/>
        </draw:path>
        <draw:path draw:style-name="gr439" draw:text-style-name="P11" draw:layer="layout" svg:width="0.08cm" svg:height="0.081cm" svg:x="16.914cm" svg:y="11.175cm" svg:viewBox="0 0 81 82" svg:d="M0 41c0-55 81-55 81 0 0 54-81 54-81 0z">
          <text:p/>
        </draw:path>
        <draw:path draw:style-name="gr439" draw:text-style-name="P11" draw:layer="layout" svg:width="0.08cm" svg:height="0.081cm" svg:x="17.136cm" svg:y="11.297cm" svg:viewBox="0 0 81 82" svg:d="M0 41c0-55 81-55 81 0 0 54-81 54-81 0z">
          <text:p/>
        </draw:path>
        <draw:path draw:style-name="gr439" draw:text-style-name="P11" draw:layer="layout" svg:width="0.08cm" svg:height="0.08cm" svg:x="17.358cm" svg:y="11.452cm" svg:viewBox="0 0 81 81" svg:d="M0 41c0-55 81-55 81 0 0 53-81 53-81 0z">
          <text:p/>
        </draw:path>
        <draw:path draw:style-name="gr439" draw:text-style-name="P11" draw:layer="layout" svg:width="0.08cm" svg:height="0.08cm" svg:x="17.58cm" svg:y="11.607cm" svg:viewBox="0 0 81 81" svg:d="M0 41c0-55 81-55 81 0 0 53-81 53-81 0z">
          <text:p/>
        </draw:path>
        <draw:path draw:style-name="gr439" draw:text-style-name="P11" draw:layer="layout" svg:width="0.08cm" svg:height="0.08cm" svg:x="17.802cm" svg:y="11.747cm" svg:viewBox="0 0 81 81" svg:d="M0 40c0-53 81-53 81 0 0 55-81 55-81 0z">
          <text:p/>
        </draw:path>
        <draw:path draw:style-name="gr439" draw:text-style-name="P11" draw:layer="layout" svg:width="0.08cm" svg:height="0.081cm" svg:x="18.024cm" svg:y="11.959cm" svg:viewBox="0 0 81 82" svg:d="M0 41c0-55 81-55 81 0 0 54-81 54-81 0z">
          <text:p/>
        </draw:path>
        <draw:path draw:style-name="gr439" draw:text-style-name="P11" draw:layer="layout" svg:width="0.08cm" svg:height="0.08cm" svg:x="18.246cm" svg:y="12.314cm" svg:viewBox="0 0 81 81" svg:d="M0 40c0-53 81-53 81 0 0 55-81 55-81 0z">
          <text:p/>
        </draw:path>
        <draw:path draw:style-name="gr439" draw:text-style-name="P11" draw:layer="layout" svg:width="0.08cm" svg:height="0.08cm" svg:x="18.468cm" svg:y="12.408cm" svg:viewBox="0 0 81 81" svg:d="M0 41c0-55 81-55 81 0 0 53-81 53-81 0z">
          <text:p/>
        </draw:path>
        <draw:polyline draw:style-name="gr802" draw:text-style-name="P1" draw:layer="layout" svg:width="3.33cm" svg:height="1.209cm" svg:x="15.733cm" svg:y="11.266cm" svg:viewBox="0 0 3331 1210" draw:points="0,655 55,655 55,318 111,318 111,274 166,274 166,152 222,152 222,131 277,131 277,102 333,102 333,33 388,33 388,53 444,53 444,38 499,38 499,17 555,17 555,31 610,31 610,25 666,25 666,30 721,30 721,0 777,0 777,24 832,24 832,17 888,17 888,43 943,43 943,37 999,37 999,47 1054,47 1054,84 1110,84 1110,112 1221,112 1221,156 1276,156 1276,237 1332,237 1332,175 1387,175 1387,288 1443,288 1443,322 1498,322 1498,347 1554,347 1554,376 1609,376 1609,529 1720,529 1720,519 1776,519 1776,655 1831,655 1831,712 1887,712 1887,560 1942,560 1942,655 1998,655 1998,735 2053,735 2053,897 2109,897 2109,818 2164,818 2164,897 2220,897 2220,1113 2331,1113 2331,1210 2497,1210 2497,950 2553,950 2553,1210 3331,1210">
          <text:p/>
        </draw:polyline>
        <draw:polyline draw:style-name="gr801" draw:text-style-name="P1" draw:layer="layout" svg:width="3.33cm" svg:height="1.195cm" svg:x="15.733cm" svg:y="11.28cm" svg:viewBox="0 0 3331 1196" draw:points="0,1075 55,1075 55,944 111,944 111,810 166,810 166,681 222,681 222,650 277,650 277,550 333,550 333,540 388,540 388,457 444,457 444,432 499,432 499,406 555,406 555,345 610,345 610,339 666,339 666,292 721,292 721,286 777,286 777,265 832,265 832,239 888,239 888,215 943,215 943,187 999,187 999,167 1054,167 1054,145 1110,145 1110,136 1165,136 1165,117 1221,117 1221,100 1276,100 1276,92 1332,92 1332,74 1387,74 1387,73 1443,73 1443,46 1498,46 1498,43 1554,43 1554,40 1609,40 1609,12 1665,12 1665,9 1720,9 1720,4 1776,4 1776,0 1831,0 1831,14 1887,14 1887,38 1942,38 1942,25 1998,25 1998,26 2053,26 2053,67 2109,67 2109,115 2164,115 2164,141 2220,141 2220,142 2276,142 2276,226 2331,226 2331,288 2387,288 2387,310 2442,310 2442,503 2497,503 2497,604 2553,604 2553,910 2610,910 2610,916 2665,916 2665,1180 2720,1180 2720,1196 2776,1196 2776,935 2832,935 2832,1196 2887,1196 2887,1108 2943,1108 2943,1166 2998,1166 2998,1178 3054,1178 3054,994 3109,994 3109,1196 3331,1196">
          <text:p/>
        </draw:polyline>
        <draw:polyline draw:style-name="gr803" draw:text-style-name="P1" draw:layer="layout" svg:width="3.33cm" svg:height="0.483cm" svg:x="15.733cm" svg:y="11.992cm" svg:viewBox="0 0 3331 484" draw:points="0,484 111,484 111,389 166,389 166,413 222,413 222,337 277,337 277,232 333,232 333,196 388,196 388,141 444,141 444,181 499,181 499,204 555,204 555,45 610,45 610,83 666,83 666,23 721,23 721,76 777,76 777,87 832,87 832,61 888,61 888,0 943,0 943,59 999,59 999,11 1054,11 1054,19 1110,19 1110,54 1165,54 1165,100 1221,100 1221,200 1276,200 1276,116 1332,116 1332,101 1387,101 1387,180 1443,180 1443,277 1498,277 1498,154 1554,154 1554,195 1609,195 1609,265 1665,265 1665,226 1720,226 1720,282 1776,282 1776,408 1831,408 1831,407 1887,407 1887,434 1942,434 1942,458 1998,458 1998,484 3331,484">
          <text:p/>
        </draw:polyline>
        <draw:line draw:style-name="gr804" draw:text-style-name="P1" draw:layer="layout" svg:x1="15.733cm" svg:y1="12.475cm" svg:x2="19.063cm" svg:y2="12.475cm">
          <text:p/>
        </draw:line>
        <draw:polyline draw:style-name="gr805" draw:text-style-name="P1" draw:layer="layout" svg:width="3.33cm" svg:height="0.542cm" svg:x="15.733cm" svg:y="11.933cm" svg:viewBox="0 0 3331 543" draw:points="0,543 55,543 55,268 111,268 111,332 166,332 166,149 222,149 222,142 277,142 277,115 333,115 333,108 388,108 388,150 444,150 444,119 499,119 499,79 555,79 555,32 610,32 610,37 666,37 666,0 721,0 721,29 777,29 777,53 832,53 832,109 888,109 888,115 943,115 943,160 999,160 999,165 1054,165 1054,251 1110,251 1110,414 1165,414 1165,304 1221,304 1221,291 1276,291 1276,480 1332,480 1332,450 1387,450 1387,444 1443,444 1443,490 1498,490 1498,543 1554,543 1554,537 1609,537 1609,533 1665,533 1665,543 3331,543">
          <text:p/>
        </draw:polyline>
        <draw:polyline draw:style-name="gr806" draw:text-style-name="P1" draw:layer="layout" svg:width="3.33cm" svg:height="1.282cm" svg:x="15.733cm" svg:y="11.193cm" svg:viewBox="0 0 3331 1283" draw:points="0,671 55,671 55,357 111,357 111,309 166,309 166,187 222,187 222,165 277,165 277,128 333,128 333,68 388,68 388,76 444,76 444,60 499,60 499,38 555,38 555,33 610,33 610,29 666,29 666,20 721,20 721,0 777,0 777,13 832,13 832,4 888,4 888,13 943,13 943,3 999,3 999,1 1054,1 1054,16 1110,16 1110,31 1165,31 1165,22 1221,22 1221,36 1276,36 1276,63 1332,63 1332,29 1387,29 1387,69 1443,69 1443,61 1498,61 1498,63 1554,63 1554,67 1609,67 1609,68 1665,68 1665,65 1720,65 1720,61 1776,61 1776,70 1831,70 1831,86 1887,86 1887,97 1942,97 1942,93 1998,93 1998,100 2053,100 2053,144 2109,144 2109,187 2164,187 2164,216 2220,216 2220,223 2276,223 2276,305 2331,305 2331,373 2387,373 2387,392 2442,392 2442,589 2497,589 2497,639 2553,639 2553,997 2610,997 2610,953 2665,953 2665,1267 2720,1267 2720,1283 2776,1283 2776,1022 2832,1022 2832,1283 2887,1283 2887,1195 2943,1195 2943,1253 2998,1253 2998,1265 3054,1265 3054,1081 3109,1081 3109,1283 3165,1283 3165,1158 3220,1158 3220,1283 3331,1283">
          <text:p/>
        </draw:polyline>
        <draw:frame draw:style-name="gr800" draw:text-style-name="P22" draw:layer="layout" svg:width="0.146cm" svg:height="0.15cm" svg:x="15.469cm" svg:y="10.254cm">
          <draw:text-box>
            <text:p text:style-name="P2"><text:span text:style-name="T62">10</text:span></text:p>
          </draw:text-box>
        </draw:frame>
        <draw:frame draw:style-name="gr807" draw:text-style-name="P27" draw:layer="layout" svg:width="0.557cm" svg:height="0.179cm" svg:x="17.985cm" svg:y="10.171cm">
          <draw:text-box>
            <text:p text:style-name="P2"><text:span text:style-name="T64">] &lt; 0.47</text:span></text:p>
          </draw:text-box>
        </draw:frame>
        <draw:frame draw:style-name="gr808" draw:text-style-name="P28" draw:layer="layout" svg:width="0.108cm" svg:height="0.128cm" svg:x="17.925cm" svg:y="10.142cm">
          <draw:text-box>
            <text:p text:style-name="P2"><text:span text:style-name="T65">2</text:span></text:p>
          </draw:text-box>
        </draw:frame>
        <draw:frame draw:style-name="gr809" draw:text-style-name="P27" draw:layer="layout" svg:width="0.514cm" svg:height="0.179cm" svg:x="17.43cm" svg:y="10.171cm">
          <draw:text-box>
            <text:p text:style-name="P2"><text:span text:style-name="T64">[GeV/c</text:span></text:p>
          </draw:text-box>
        </draw:frame>
        <draw:frame draw:style-name="gr810" draw:text-style-name="P29" draw:layer="layout" svg:width="0.072cm" svg:height="0.082cm" svg:x="17.406cm" svg:y="10.26cm">
          <draw:text-box>
            <text:p text:style-name="P2"><text:span text:style-name="T66">-</text:span></text:p>
          </draw:text-box>
        </draw:frame>
        <draw:frame draw:style-name="gr808" draw:text-style-name="P28" draw:layer="layout" svg:width="0.108cm" svg:height="0.128cm" svg:x="17.345cm" svg:y="10.275cm">
          <draw:text-box>
            <text:p text:style-name="P2"><text:span text:style-name="T65">e</text:span></text:p>
          </draw:text-box>
        </draw:frame>
        <draw:frame draw:style-name="gr810" draw:text-style-name="P29" draw:layer="layout" svg:width="0.072cm" svg:height="0.082cm" svg:x="17.297cm" svg:y="10.272cm">
          <draw:text-box>
            <text:p text:style-name="P2"><text:span text:style-name="T66">+</text:span></text:p>
          </draw:text-box>
        </draw:frame>
        <draw:frame draw:style-name="gr808" draw:text-style-name="P28" draw:layer="layout" svg:width="0.108cm" svg:height="0.128cm" svg:x="17.237cm" svg:y="10.275cm">
          <draw:text-box>
            <text:p text:style-name="P2"><text:span text:style-name="T65">e</text:span></text:p>
          </draw:text-box>
        </draw:frame>
        <draw:path draw:style-name="gr441" draw:text-style-name="P1" draw:layer="layout" svg:width="3.331cm" svg:height="2.422cm" svg:x="11.625cm" svg:y="12.931cm" svg:viewBox="0 0 3332 2423" svg:d="M0 2423h3332v-2423h-3332zM0 2423h3332v-2423h-3332z">
          <text:p/>
        </draw:path>
        <draw:path draw:style-name="gr793" draw:text-style-name="P1" draw:layer="layout" svg:width="0cm" svg:height="0.233cm" svg:x="11.736cm" svg:y="14.415cm" svg:viewBox="0 0 0 234" svg:d="M0 234v-92M0 61v-61">
          <text:p/>
        </draw:path>
        <draw:path draw:style-name="gr439" draw:text-style-name="P11" draw:layer="layout" svg:width="0.08cm" svg:height="0.08cm" svg:x="11.696cm" svg:y="14.476cm" svg:viewBox="0 0 81 81" svg:d="M0 40c0-53 81-53 81 0 0 55-81 55-81 0z">
          <text:p/>
        </draw:path>
        <draw:path draw:style-name="gr793" draw:text-style-name="P1" draw:layer="layout" svg:width="0cm" svg:height="0.099cm" svg:x="11.958cm" svg:y="13.864cm" svg:viewBox="0 0 0 100" svg:d="M0 100v-13M0 7v-7">
          <text:p/>
        </draw:path>
        <draw:path draw:style-name="gr439" draw:text-style-name="P11" draw:layer="layout" svg:width="0.08cm" svg:height="0.082cm" svg:x="11.918cm" svg:y="13.871cm" svg:viewBox="0 0 81 83" svg:d="M0 41c0-55 81-55 81 0s-81 55-81 0z">
          <text:p/>
        </draw:path>
        <draw:path draw:style-name="gr793" draw:text-style-name="P1" draw:layer="layout" svg:width="0cm" svg:height="0.121cm" svg:x="12.18cm" svg:y="13.853cm" svg:viewBox="0 0 0 122" svg:d="M0 122v-25M0 16v-16">
          <text:p/>
        </draw:path>
        <draw:path draw:style-name="gr439" draw:text-style-name="P11" draw:layer="layout" svg:width="0.081cm" svg:height="0.082cm" svg:x="12.14cm" svg:y="13.869cm" svg:viewBox="0 0 82 83" svg:d="M0 41c0-55 82-55 82 0s-82 55-82 0z">
          <text:p/>
        </draw:path>
        <draw:path draw:style-name="gr793" draw:text-style-name="P1" draw:layer="layout" svg:width="0cm" svg:height="0.084cm" svg:x="12.402cm" svg:y="13.757cm" svg:viewBox="0 0 0 85" svg:d="M0 85v-5M0 0">
          <text:p/>
        </draw:path>
        <draw:path draw:style-name="gr439" draw:text-style-name="P11" draw:layer="layout" svg:width="0.081cm" svg:height="0.08cm" svg:x="12.362cm" svg:y="13.757cm" svg:viewBox="0 0 82 81" svg:d="M0 40c0-53 82-53 82 0 0 55-82 55-82 0z">
          <text:p/>
        </draw:path>
        <draw:path draw:style-name="gr793" draw:text-style-name="P1" draw:layer="layout" svg:width="0cm" svg:height="0.109cm" svg:x="12.624cm" svg:y="13.954cm" svg:viewBox="0 0 0 110" svg:d="M0 110v-18M0 11v-11">
          <text:p/>
        </draw:path>
        <draw:path draw:style-name="gr439" draw:text-style-name="P11" draw:layer="layout" svg:width="0.081cm" svg:height="0.082cm" svg:x="12.584cm" svg:y="13.965cm" svg:viewBox="0 0 82 83" svg:d="M0 41c0-55 82-55 82 0s-82 55-82 0z">
          <text:p/>
        </draw:path>
        <draw:path draw:style-name="gr793" draw:text-style-name="P1" draw:layer="layout" svg:width="0cm" svg:height="0.159cm" svg:x="12.846cm" svg:y="14.114cm" svg:viewBox="0 0 0 160" svg:d="M0 160v-47M0 32v-32">
          <text:p/>
        </draw:path>
        <draw:path draw:style-name="gr439" draw:text-style-name="P11" draw:layer="layout" svg:width="0.081cm" svg:height="0.08cm" svg:x="12.806cm" svg:y="14.146cm" svg:viewBox="0 0 82 81" svg:d="M0 40c0-53 82-53 82 0 0 55-82 55-82 0z">
          <text:p/>
        </draw:path>
        <draw:path draw:style-name="gr793" draw:text-style-name="P1" draw:layer="layout" svg:width="0cm" svg:height="0.151cm" svg:x="13.068cm" svg:y="14.189cm" svg:viewBox="0 0 0 152" svg:d="M0 152v-43M0 29v-29">
          <text:p/>
        </draw:path>
        <draw:path draw:style-name="gr439" draw:text-style-name="P11" draw:layer="layout" svg:width="0.081cm" svg:height="0.082cm" svg:x="13.028cm" svg:y="14.218cm" svg:viewBox="0 0 82 83" svg:d="M0 41c0-55 82-55 82 0s-82 55-82 0z">
          <text:p/>
        </draw:path>
        <draw:path draw:style-name="gr793" draw:text-style-name="P1" draw:layer="layout" svg:width="0cm" svg:height="0.242cm" svg:x="13.291cm" svg:y="14.604cm" svg:viewBox="0 0 0 243" svg:d="M0 243v-98M0 65v-65">
          <text:p/>
        </draw:path>
        <draw:path draw:style-name="gr439" draw:text-style-name="P11" draw:layer="layout" svg:width="0.081cm" svg:height="0.081cm" svg:x="13.25cm" svg:y="14.669cm" svg:viewBox="0 0 82 82" svg:d="M0 41c0-55 82-55 82 0 0 54-82 54-82 0z">
          <text:p/>
        </draw:path>
        <draw:path draw:style-name="gr793" draw:text-style-name="P1" draw:layer="layout" svg:width="0cm" svg:height="0.316cm" svg:x="13.513cm" svg:y="14.798cm" svg:viewBox="0 0 0 317" svg:d="M0 317v-148M0 89v-89">
          <text:p/>
        </draw:path>
        <draw:path draw:style-name="gr439" draw:text-style-name="P11" draw:layer="layout" svg:width="0.081cm" svg:height="0.081cm" svg:x="13.472cm" svg:y="14.887cm" svg:viewBox="0 0 82 82" svg:d="M0 41c0-55 82-55 82 0 0 54-82 54-82 0z">
          <text:p/>
        </draw:path>
        <draw:line draw:style-name="gr793" draw:text-style-name="P1" draw:layer="layout" svg:x1="13.735cm" svg:y1="15.309cm" svg:x2="13.735cm" svg:y2="15.188cm">
          <text:p/>
        </draw:line>
        <draw:path draw:style-name="gr439" draw:text-style-name="P11" draw:layer="layout" svg:width="0.081cm" svg:height="0.082cm" svg:x="13.694cm" svg:y="15.309cm" svg:viewBox="0 0 82 83" svg:d="M0 41c0-55 82-55 82 0s-82 55-82 0z">
          <text:p/>
        </draw:path>
        <draw:path draw:style-name="gr793" draw:text-style-name="P1" draw:layer="layout" svg:width="0cm" svg:height="0.406cm" svg:x="13.957cm" svg:y="14.946cm" svg:viewBox="0 0 0 407" svg:d="M0 407v-110M0 217v-217">
          <text:p/>
        </draw:path>
        <draw:path draw:style-name="gr439" draw:text-style-name="P11" draw:layer="layout" svg:width="0.081cm" svg:height="0.082cm" svg:x="13.916cm" svg:y="15.163cm" svg:viewBox="0 0 82 83" svg:d="M0 41c0-55 82-55 82 0s-82 55-82 0z">
          <text:p/>
        </draw:path>
        <draw:path draw:style-name="gr441" draw:text-style-name="P1" draw:layer="layout" svg:width="3.331cm" svg:height="0.072cm" svg:x="11.625cm" svg:y="15.281cm" svg:viewBox="0 0 3332 73" svg:d="M0 73h3332M0 0v73M140 37v36M279 37v36M418 37v36M556 0v73M695 37v36M834 37v36M973 37v36M1111 0v73M1250 37v36M1389 37v36M1528 37v36M1667 0v73M1805 37v36M1944 37v36M2083 37v36M2222 0v73M2360 37v36M2499 37v36M2638 37v36M2777 0v73M2915 37v36M3054 37v36M3193 37v36M3332 0v73M3332 0v73">
          <text:p/>
        </draw:path>
        <draw:frame draw:style-name="gr815" draw:text-style-name="P27" draw:layer="layout" svg:width="0.637cm" svg:height="0.179cm" svg:x="16.621cm" svg:y="10.171cm">
          <draw:text-box>
            <text:p text:style-name="P2"><text:span text:style-name="T64">0.15 &lt; M</text:span></text:p>
          </draw:text-box>
        </draw:frame>
        <draw:frame draw:style-name="gr797" draw:text-style-name="P22" draw:layer="layout" svg:width="0.13cm" svg:height="0.15cm" svg:x="11.583cm" svg:y="15.355cm">
          <draw:text-box>
            <text:p text:style-name="P2"><text:span text:style-name="T62">0</text:span></text:p>
          </draw:text-box>
        </draw:frame>
        <draw:frame draw:style-name="gr798" draw:text-style-name="P22" draw:layer="layout" svg:width="0.184cm" svg:height="0.15cm" svg:x="12.086cm" svg:y="15.355cm">
          <draw:text-box>
            <text:p text:style-name="P2"><text:span text:style-name="T62">0.2</text:span></text:p>
          </draw:text-box>
        </draw:frame>
        <draw:frame draw:style-name="gr798" draw:text-style-name="P22" draw:layer="layout" svg:width="0.184cm" svg:height="0.15cm" svg:x="12.639cm" svg:y="15.355cm">
          <draw:text-box>
            <text:p text:style-name="P2"><text:span text:style-name="T62">0.4</text:span></text:p>
          </draw:text-box>
        </draw:frame>
        <draw:frame draw:style-name="gr798" draw:text-style-name="P22" draw:layer="layout" svg:width="0.184cm" svg:height="0.15cm" svg:x="13.192cm" svg:y="15.355cm">
          <draw:text-box>
            <text:p text:style-name="P2"><text:span text:style-name="T62">0.6</text:span></text:p>
          </draw:text-box>
        </draw:frame>
        <draw:frame draw:style-name="gr798" draw:text-style-name="P22" draw:layer="layout" svg:width="0.184cm" svg:height="0.15cm" svg:x="13.746cm" svg:y="15.355cm">
          <draw:text-box>
            <text:p text:style-name="P2"><text:span text:style-name="T62">0.8</text:span></text:p>
          </draw:text-box>
        </draw:frame>
        <draw:frame draw:style-name="gr797" draw:text-style-name="P22" draw:layer="layout" svg:width="0.13cm" svg:height="0.15cm" svg:x="14.37cm" svg:y="15.355cm">
          <draw:text-box>
            <text:p text:style-name="P2"><text:span text:style-name="T62">1</text:span></text:p>
          </draw:text-box>
        </draw:frame>
        <draw:path draw:style-name="gr441" draw:text-style-name="P1" draw:layer="layout" svg:width="3.331cm" svg:height="2.422cm" svg:x="11.625cm" svg:y="12.931cm" svg:viewBox="0 0 3332 2423" svg:d="M0 0h3332M0 72v-72M140 36v-36M279 36v-36M418 36v-36M556 72v-72M695 36v-36M834 36v-36M973 36v-36M1111 72v-72M1250 36v-36M1389 36v-36M1528 36v-36M1667 72v-72M1805 36v-36M1944 36v-36M2083 36v-36M2222 72v-72M2360 36v-36M2499 36v-36M2638 36v-36M2777 72v-72M2915 36v-36M3054 36v-36M3193 36v-36M3332 72v-72M3332 72v-72M0 2423v-2423M102 2423h-102">
          <text:p/>
        </draw:path>
        <draw:frame draw:style-name="gr798" draw:text-style-name="P22" draw:layer="layout" svg:width="0.184cm" svg:height="0.15cm" svg:x="14.863cm" svg:y="15.355cm">
          <draw:text-box>
            <text:p text:style-name="P2"><text:span text:style-name="T62">1.2</text:span></text:p>
          </draw:text-box>
        </draw:frame>
        <draw:frame draw:style-name="gr799" draw:text-style-name="P26" draw:layer="layout" svg:width="0.09cm" svg:height="0.107cm" svg:x="11.502cm" svg:y="15.261cm">
          <draw:text-box>
            <text:p text:style-name="P2"><text:span text:style-name="T63">-6</text:span></text:p>
          </draw:text-box>
        </draw:frame>
        <draw:path draw:style-name="gr441" draw:text-style-name="P1" draw:layer="layout" svg:width="0.101cm" svg:height="0.683cm" svg:x="11.625cm" svg:y="14.375cm" svg:viewBox="0 0 102 684" svg:d="M52 684h-52M52 512h-52M52 390h-52M52 294h-52M52 217h-52M52 151h-52M52 95h-52M52 45h-52M102 0h-102">
          <text:p/>
        </draw:path>
        <draw:frame draw:style-name="gr800" draw:text-style-name="P22" draw:layer="layout" svg:width="0.146cm" svg:height="0.15cm" svg:x="11.361cm" svg:y="15.295cm">
          <draw:text-box>
            <text:p text:style-name="P2"><text:span text:style-name="T62">10</text:span></text:p>
          </draw:text-box>
        </draw:frame>
        <draw:frame draw:style-name="gr799" draw:text-style-name="P26" draw:layer="layout" svg:width="0.09cm" svg:height="0.107cm" svg:x="11.502cm" svg:y="14.285cm">
          <draw:text-box>
            <text:p text:style-name="P2"><text:span text:style-name="T63">-5</text:span></text:p>
          </draw:text-box>
        </draw:frame>
        <draw:path draw:style-name="gr441" draw:text-style-name="P1" draw:layer="layout" svg:width="0.101cm" svg:height="0.684cm" svg:x="11.625cm" svg:y="13.397cm" svg:viewBox="0 0 102 685" svg:d="M52 685h-52M52 511h-52M52 389h-52M52 295h-52M52 217h-52M52 152h-52M52 95h-52M52 45h-52M102 0h-102">
          <text:p/>
        </draw:path>
        <draw:frame draw:style-name="gr800" draw:text-style-name="P22" draw:layer="layout" svg:width="0.146cm" svg:height="0.15cm" svg:x="11.361cm" svg:y="14.319cm">
          <draw:text-box>
            <text:p text:style-name="P2"><text:span text:style-name="T62">10</text:span></text:p>
          </draw:text-box>
        </draw:frame>
        <draw:frame draw:style-name="gr799" draw:text-style-name="P26" draw:layer="layout" svg:width="0.09cm" svg:height="0.107cm" svg:x="11.502cm" svg:y="13.319cm">
          <draw:text-box>
            <text:p text:style-name="P2"><text:span text:style-name="T63">-4</text:span></text:p>
          </draw:text-box>
        </draw:frame>
        <draw:path draw:style-name="gr441" draw:text-style-name="P1" draw:layer="layout" svg:width="3.331cm" svg:height="2.422cm" svg:x="11.625cm" svg:y="12.931cm" svg:viewBox="0 0 3332 2423" svg:d="M52 172h-52M52 0h-52M3332 2423v-2423M3231 2423h101M3281 2128h51M3281 1956h51M3281 1834h51M3281 1739h51M3281 1662h51M3281 1596h51M3281 1540h51M3281 1490h51M3231 1445h101M3281 1151h51M3281 978h51M3281 856h51M3281 762h51M3281 684h51M3281 619h51M3281 562h51M3281 512h51M3231 467h101M3281 172h51M3281 0h51">
          <text:p/>
        </draw:path>
        <draw:path draw:style-name="gr455" draw:text-style-name="P1" draw:layer="layout" svg:width="0.101cm" svg:height="0.128cm" svg:x="11.686cm" svg:y="14.457cm" svg:viewBox="0 0 102 129" svg:d="M50 129v-28M50 19v-19M0 129h102M0 0h102">
          <text:p/>
        </draw:path>
        <draw:path draw:style-name="gr439" draw:text-style-name="P11" draw:layer="layout" svg:width="0.08cm" svg:height="0.08cm" svg:x="11.696cm" svg:y="14.476cm" svg:viewBox="0 0 81 81" svg:d="M0 40c0-53 81-53 81 0 0 55-81 55-81 0z">
          <text:p/>
        </draw:path>
        <draw:path draw:style-name="gr455" draw:text-style-name="P1" draw:layer="layout" svg:width="0.101cm" svg:height="0.128cm" svg:x="11.908cm" svg:y="13.852cm" svg:viewBox="0 0 102 129" svg:d="M51 129v-29M51 19v-19M0 129h102M0 0h102">
          <text:p/>
        </draw:path>
        <draw:path draw:style-name="gr439" draw:text-style-name="P11" draw:layer="layout" svg:width="0.08cm" svg:height="0.082cm" svg:x="11.918cm" svg:y="13.871cm" svg:viewBox="0 0 81 83" svg:d="M0 41c0-55 81-55 81 0s-81 55-81 0z">
          <text:p/>
        </draw:path>
        <draw:path draw:style-name="gr455" draw:text-style-name="P1" draw:layer="layout" svg:width="0.101cm" svg:height="0.128cm" svg:x="12.13cm" svg:y="13.85cm" svg:viewBox="0 0 102 129" svg:d="M51 129v-28M51 19v-19M0 129h102M0 0h102">
          <text:p/>
        </draw:path>
        <draw:path draw:style-name="gr439" draw:text-style-name="P11" draw:layer="layout" svg:width="0.081cm" svg:height="0.082cm" svg:x="12.14cm" svg:y="13.869cm" svg:viewBox="0 0 82 83" svg:d="M0 41c0-55 82-55 82 0s-82 55-82 0z">
          <text:p/>
        </draw:path>
        <draw:path draw:style-name="gr455" draw:text-style-name="P1" draw:layer="layout" svg:width="0.101cm" svg:height="0.128cm" svg:x="12.352cm" svg:y="13.738cm" svg:viewBox="0 0 102 129" svg:d="M50 129v-29M50 19v-19M0 129h102M0 0h102">
          <text:p/>
        </draw:path>
        <draw:path draw:style-name="gr439" draw:text-style-name="P11" draw:layer="layout" svg:width="0.081cm" svg:height="0.08cm" svg:x="12.362cm" svg:y="13.757cm" svg:viewBox="0 0 82 81" svg:d="M0 40c0-53 82-53 82 0 0 55-82 55-82 0z">
          <text:p/>
        </draw:path>
        <draw:path draw:style-name="gr455" draw:text-style-name="P1" draw:layer="layout" svg:width="0.101cm" svg:height="0.128cm" svg:x="12.574cm" svg:y="13.946cm" svg:viewBox="0 0 102 129" svg:d="M50 129v-28M50 19v-19M0 129h102M0 0h102">
          <text:p/>
        </draw:path>
        <draw:path draw:style-name="gr439" draw:text-style-name="P11" draw:layer="layout" svg:width="0.081cm" svg:height="0.082cm" svg:x="12.584cm" svg:y="13.965cm" svg:viewBox="0 0 82 83" svg:d="M0 41c0-55 82-55 82 0s-82 55-82 0z">
          <text:p/>
        </draw:path>
        <draw:path draw:style-name="gr455" draw:text-style-name="P1" draw:layer="layout" svg:width="0.101cm" svg:height="0.128cm" svg:x="12.796cm" svg:y="14.127cm" svg:viewBox="0 0 102 129" svg:d="M50 129v-28M50 20v-20M0 129h102M0 0h102">
          <text:p/>
        </draw:path>
        <draw:path draw:style-name="gr439" draw:text-style-name="P11" draw:layer="layout" svg:width="0.081cm" svg:height="0.08cm" svg:x="12.806cm" svg:y="14.146cm" svg:viewBox="0 0 82 81" svg:d="M0 40c0-53 82-53 82 0 0 55-82 55-82 0z">
          <text:p/>
        </draw:path>
        <draw:path draw:style-name="gr455" draw:text-style-name="P1" draw:layer="layout" svg:width="0.101cm" svg:height="0.128cm" svg:x="13.018cm" svg:y="14.199cm" svg:viewBox="0 0 102 129" svg:d="M51 129v-29M51 19v-19M0 129h102M0 0h102">
          <text:p/>
        </draw:path>
        <draw:path draw:style-name="gr439" draw:text-style-name="P11" draw:layer="layout" svg:width="0.081cm" svg:height="0.082cm" svg:x="13.028cm" svg:y="14.218cm" svg:viewBox="0 0 82 83" svg:d="M0 41c0-55 82-55 82 0s-82 55-82 0z">
          <text:p/>
        </draw:path>
        <draw:path draw:style-name="gr455" draw:text-style-name="P1" draw:layer="layout" svg:width="0.101cm" svg:height="0.129cm" svg:x="13.24cm" svg:y="14.649cm" svg:viewBox="0 0 102 130" svg:d="M52 130v-29M52 21v-21M0 130h102M0 0h102">
          <text:p/>
        </draw:path>
        <draw:path draw:style-name="gr439" draw:text-style-name="P11" draw:layer="layout" svg:width="0.081cm" svg:height="0.081cm" svg:x="13.25cm" svg:y="14.669cm" svg:viewBox="0 0 82 82" svg:d="M0 41c0-55 82-55 82 0 0 54-82 54-82 0z">
          <text:p/>
        </draw:path>
        <draw:path draw:style-name="gr455" draw:text-style-name="P1" draw:layer="layout" svg:width="0.101cm" svg:height="0.128cm" svg:x="13.462cm" svg:y="14.868cm" svg:viewBox="0 0 102 129" svg:d="M51 129v-29M51 19v-19M0 129h102M0 0h102">
          <text:p/>
        </draw:path>
        <draw:path draw:style-name="gr439" draw:text-style-name="P11" draw:layer="layout" svg:width="0.081cm" svg:height="0.081cm" svg:x="13.472cm" svg:y="14.887cm" svg:viewBox="0 0 82 82" svg:d="M0 41c0-55 82-55 82 0 0 54-82 54-82 0z">
          <text:p/>
        </draw:path>
        <draw:path draw:style-name="gr455" draw:text-style-name="P1" draw:layer="layout" svg:width="0.101cm" svg:height="0.019cm" svg:x="13.684cm" svg:y="15.29cm" svg:viewBox="0 0 102 20" svg:d="M51 20v-20M0 0h102">
          <text:p/>
        </draw:path>
        <draw:path draw:style-name="gr439" draw:text-style-name="P11" draw:layer="layout" svg:width="0.081cm" svg:height="0.082cm" svg:x="13.694cm" svg:y="15.309cm" svg:viewBox="0 0 82 83" svg:d="M0 41c0-55 82-55 82 0s-82 55-82 0z">
          <text:p/>
        </draw:path>
        <draw:path draw:style-name="gr455" draw:text-style-name="P1" draw:layer="layout" svg:width="0.101cm" svg:height="0.128cm" svg:x="13.906cm" svg:y="15.144cm" svg:viewBox="0 0 102 129" svg:d="M52 129v-29M52 19v-19M0 129h102M0 0h102">
          <text:p/>
        </draw:path>
        <draw:path draw:style-name="gr439" draw:text-style-name="P11" draw:layer="layout" svg:width="0.081cm" svg:height="0.082cm" svg:x="13.916cm" svg:y="15.163cm" svg:viewBox="0 0 82 83" svg:d="M0 41c0-55 82-55 82 0s-82 55-82 0z">
          <text:p/>
        </draw:path>
        <draw:polyline draw:style-name="gr802" draw:text-style-name="P1" draw:layer="layout" svg:width="3.331cm" svg:height="0.176cm" svg:x="11.625cm" svg:y="15.177cm" svg:viewBox="0 0 3332 177" draw:points="0,177 390,177 390,0 445,0 445,177 1000,177 1000,0 1056,0 1056,177 3332,177">
          <text:p/>
        </draw:polyline>
        <draw:polyline draw:style-name="gr801" draw:text-style-name="P1" draw:layer="layout" svg:width="3.331cm" svg:height="1.523cm" svg:x="11.625cm" svg:y="13.83cm" svg:viewBox="0 0 3332 1524" draw:points="0,1524 168,1524 168,1217 223,1217 223,933 279,933 279,1075 334,1075 334,884 390,884 390,942 445,942 445,736 501,736 501,902 556,902 556,725 612,725 612,535 667,535 667,560 723,560 723,562 778,562 834,562 834,347 889,347 889,362 945,362 945,310 1000,310 1000,344 1056,344 1056,282 1111,282 1111,129 1167,129 1167,111 1222,111 1222,143 1278,143 1278,64 1333,64 1333,190 1389,190 1389,79 1444,79 1444,93 1500,93 1500,32 1555,32 1555,167 1611,167 1611,136 1667,136 1667,146 1722,146 1722,175 1778,175 1778,0 1833,0 1833,206 1889,206 1889,221 1944,221 1944,402 2000,402 2000,546 2055,546 2055,509 2111,509 2111,592 2166,592 2166,459 2222,459 2222,665 2277,665 2277,751 2333,751 2333,985 2388,985 2388,1524 2444,1524 2444,1291 2499,1291 2499,1524 3332,1524">
          <text:p/>
        </draw:polyline>
        <draw:polyline draw:style-name="gr803" draw:text-style-name="P1" draw:layer="layout" svg:width="3.331cm" svg:height="0.397cm" svg:x="11.625cm" svg:y="14.956cm" svg:viewBox="0 0 3332 398" draw:points="0,398 279,398 279,67 334,67 334,398 390,398 390,339 445,339 445,224 501,224 501,178 556,178 556,125 612,125 612,226 667,226 667,310 723,310 723,0 778,0 778,250 834,250 834,129 889,129 889,8 945,8 945,108 1000,108 1000,210 1056,210 1056,95 1111,95 1111,351 1167,351 1167,164 1222,164 1222,280 1278,280 1278,398 3332,398">
          <text:p/>
        </draw:polyline>
        <draw:line draw:style-name="gr804" draw:text-style-name="P1" draw:layer="layout" svg:x1="11.625cm" svg:y1="15.353cm" svg:x2="14.956cm" svg:y2="15.353cm">
          <text:p/>
        </draw:line>
        <draw:polyline draw:style-name="gr805" draw:text-style-name="P1" draw:layer="layout" svg:width="3.331cm" svg:height="1.258cm" svg:x="11.625cm" svg:y="14.095cm" svg:viewBox="0 0 3332 1259" draw:points="0,836 57,836 57,367 112,367 112,212 168,212 168,124 223,124 223,62 279,62 279,28 334,28 334,29 390,29 390,0 445,0 445,40 501,40 501,18 556,18 556,51 612,51 612,90 667,90 667,74 723,74 723,132 778,132 778,188 834,188 834,190 889,190 889,183 945,183 945,272 1000,272 1000,348 1056,348 1056,314 1111,314 1111,358 1167,358 1167,449 1222,449 1222,496 1278,496 1278,466 1333,466 1333,612 1389,612 1389,662 1444,662 1444,717 1500,717 1500,768 1555,768 1555,767 1611,767 1611,836 1667,836 1667,879 1722,879 1722,949 1778,949 1778,1045 1833,1045 1833,1043 1889,1043 1889,1136 1944,1136 1944,1119 2000,1119 2000,1099 2055,1099 2055,1179 2111,1179 2111,1259 3332,1259">
          <text:p/>
        </draw:polyline>
        <draw:polyline draw:style-name="gr806" draw:text-style-name="P1" draw:layer="layout" svg:width="3.331cm" svg:height="1.561cm" svg:x="11.625cm" svg:y="13.792cm" svg:viewBox="0 0 3332 1562" draw:points="0,1106 57,1106 57,622 112,622 112,463 168,463 168,328 223,328 223,254 279,254 279,209 334,209 334,201 390,201 390,173 445,173 445,182 501,182 501,184 556,184 556,178 612,178 612,149 667,149 667,141 723,141 723,164 778,164 778,213 834,213 834,106 889,106 889,94 945,94 945,117 1000,117 1000,146 1056,146 1056,113 1111,113 1111,34 1167,34 1167,22 1222,22 1222,60 1278,60 1278,0 1333,0 1333,131 1389,131 1389,46 1444,46 1444,73 1500,73 1500,22 1555,22 1555,141 1611,141 1611,122 1667,122 1667,140 1722,140 1722,173 1778,173 1778,13 1833,13 1833,192 1889,192 1889,231 1944,231 1944,379 2000,379 2000,526 2055,526 2055,501 2111,501 2111,588 2166,588 2166,478 2222,478 2222,687 2277,687 2277,781 2333,781 2333,1013 2388,1013 2388,1562 2444,1562 2444,1328 2499,1328 2499,1562 2555,1562 2555,1500 2610,1500 2610,1562 3332,1562">
          <text:p/>
        </draw:polyline>
        <draw:frame draw:style-name="gr800" draw:text-style-name="P22" draw:layer="layout" svg:width="0.146cm" svg:height="0.15cm" svg:x="11.361cm" svg:y="13.343cm">
          <draw:text-box>
            <text:p text:style-name="P2"><text:span text:style-name="T62">10</text:span></text:p>
          </draw:text-box>
        </draw:frame>
        <draw:frame draw:style-name="gr816" draw:text-style-name="P27" draw:layer="layout" svg:width="0.468cm" svg:height="0.179cm" svg:x="13.844cm" svg:y="13.073cm">
          <draw:text-box>
            <text:p text:style-name="P2"><text:span text:style-name="T64">] &lt; 0.7</text:span></text:p>
          </draw:text-box>
        </draw:frame>
        <draw:frame draw:style-name="gr808" draw:text-style-name="P28" draw:layer="layout" svg:width="0.108cm" svg:height="0.128cm" svg:x="13.783cm" svg:y="13.044cm">
          <draw:text-box>
            <text:p text:style-name="P2"><text:span text:style-name="T65">2</text:span></text:p>
          </draw:text-box>
        </draw:frame>
        <draw:frame draw:style-name="gr809" draw:text-style-name="P27" draw:layer="layout" svg:width="0.514cm" svg:height="0.179cm" svg:x="13.288cm" svg:y="13.073cm">
          <draw:text-box>
            <text:p text:style-name="P2"><text:span text:style-name="T64">[GeV/c</text:span></text:p>
          </draw:text-box>
        </draw:frame>
        <draw:frame draw:style-name="gr810" draw:text-style-name="P29" draw:layer="layout" svg:width="0.072cm" svg:height="0.082cm" svg:x="13.264cm" svg:y="13.162cm">
          <draw:text-box>
            <text:p text:style-name="P2"><text:span text:style-name="T66">-</text:span></text:p>
          </draw:text-box>
        </draw:frame>
        <draw:frame draw:style-name="gr808" draw:text-style-name="P28" draw:layer="layout" svg:width="0.108cm" svg:height="0.128cm" svg:x="13.204cm" svg:y="13.177cm">
          <draw:text-box>
            <text:p text:style-name="P2"><text:span text:style-name="T65">e</text:span></text:p>
          </draw:text-box>
        </draw:frame>
        <draw:frame draw:style-name="gr810" draw:text-style-name="P29" draw:layer="layout" svg:width="0.072cm" svg:height="0.082cm" svg:x="13.155cm" svg:y="13.174cm">
          <draw:text-box>
            <text:p text:style-name="P2"><text:span text:style-name="T66">+</text:span></text:p>
          </draw:text-box>
        </draw:frame>
        <draw:frame draw:style-name="gr808" draw:text-style-name="P28" draw:layer="layout" svg:width="0.108cm" svg:height="0.128cm" svg:x="13.095cm" svg:y="13.177cm">
          <draw:text-box>
            <text:p text:style-name="P2"><text:span text:style-name="T65">e</text:span></text:p>
          </draw:text-box>
        </draw:frame>
        <draw:path draw:style-name="gr441" draw:text-style-name="P1" draw:layer="layout" svg:width="3.33cm" svg:height="2.422cm" svg:x="15.733cm" svg:y="12.931cm" svg:viewBox="0 0 3331 2423" svg:d="M0 2423h3331v-2423h-3331zM0 2423h3331v-2423h-3331z">
          <text:p/>
        </draw:path>
        <draw:path draw:style-name="gr793" draw:text-style-name="P1" draw:layer="layout" svg:width="0cm" svg:height="0.25cm" svg:x="15.844cm" svg:y="14.783cm" svg:viewBox="0 0 0 251" svg:d="M0 251v-104M0 67v-67">
          <text:p/>
        </draw:path>
        <draw:path draw:style-name="gr439" draw:text-style-name="P11" draw:layer="layout" svg:width="0.081cm" svg:height="0.082cm" svg:x="15.803cm" svg:y="14.85cm" svg:viewBox="0 0 82 83" svg:d="M0 41c0-55 82-55 82 0s-82 55-82 0z">
          <text:p/>
        </draw:path>
        <draw:path draw:style-name="gr793" draw:text-style-name="P1" draw:layer="layout" svg:width="0cm" svg:height="0.145cm" svg:x="16.066cm" svg:y="14.333cm" svg:viewBox="0 0 0 146" svg:d="M0 146v-39M0 26v-26">
          <text:p/>
        </draw:path>
        <draw:path draw:style-name="gr439" draw:text-style-name="P11" draw:layer="layout" svg:width="0.081cm" svg:height="0.081cm" svg:x="16.025cm" svg:y="14.359cm" svg:viewBox="0 0 82 82" svg:d="M0 41c0-55 82-55 82 0 0 54-82 54-82 0z">
          <text:p/>
        </draw:path>
        <draw:path draw:style-name="gr793" draw:text-style-name="P1" draw:layer="layout" svg:width="0cm" svg:height="0.128cm" svg:x="16.288cm" svg:y="14.175cm" svg:viewBox="0 0 0 129" svg:d="M0 129v-29M0 20v-20">
          <text:p/>
        </draw:path>
        <draw:path draw:style-name="gr439" draw:text-style-name="P11" draw:layer="layout" svg:width="0.081cm" svg:height="0.082cm" svg:x="16.247cm" svg:y="14.195cm" svg:viewBox="0 0 82 83" svg:d="M0 41c0-55 82-55 82 0s-82 55-82 0z">
          <text:p/>
        </draw:path>
        <draw:path draw:style-name="gr793" draw:text-style-name="P1" draw:layer="layout" svg:width="0cm" svg:height="0.147cm" svg:x="16.51cm" svg:y="14.32cm" svg:viewBox="0 0 0 148" svg:d="M0 148v-40M0 27v-27">
          <text:p/>
        </draw:path>
        <draw:path draw:style-name="gr439" draw:text-style-name="P11" draw:layer="layout" svg:width="0.081cm" svg:height="0.081cm" svg:x="16.469cm" svg:y="14.347cm" svg:viewBox="0 0 82 82" svg:d="M0 41c0-55 82-55 82 0 0 54-82 54-82 0z">
          <text:p/>
        </draw:path>
        <draw:path draw:style-name="gr793" draw:text-style-name="P1" draw:layer="layout" svg:width="0cm" svg:height="0.139cm" svg:x="16.732cm" svg:y="14.25cm" svg:viewBox="0 0 0 140" svg:d="M0 140v-36M0 24v-24">
          <text:p/>
        </draw:path>
        <draw:path draw:style-name="gr439" draw:text-style-name="P11" draw:layer="layout" svg:width="0.08cm" svg:height="0.082cm" svg:x="16.692cm" svg:y="14.274cm" svg:viewBox="0 0 81 83" svg:d="M0 41c0-55 81-55 81 0s-81 55-81 0z">
          <text:p/>
        </draw:path>
        <draw:path draw:style-name="gr793" draw:text-style-name="P1" draw:layer="layout" svg:width="0cm" svg:height="0.174cm" svg:x="16.954cm" svg:y="14.322cm" svg:viewBox="0 0 0 175" svg:d="M0 175v-56M0 38v-38">
          <text:p/>
        </draw:path>
        <draw:path draw:style-name="gr439" draw:text-style-name="P11" draw:layer="layout" svg:width="0.08cm" svg:height="0.082cm" svg:x="16.914cm" svg:y="14.36cm" svg:viewBox="0 0 81 83" svg:d="M0 41c0-55 81-55 81 0s-81 55-81 0z">
          <text:p/>
        </draw:path>
        <draw:path draw:style-name="gr793" draw:text-style-name="P1" draw:layer="layout" svg:width="0cm" svg:height="0.184cm" svg:x="17.176cm" svg:y="14.289cm" svg:viewBox="0 0 0 185" svg:d="M0 185v-62M0 42v-42">
          <text:p/>
        </draw:path>
        <draw:path draw:style-name="gr439" draw:text-style-name="P11" draw:layer="layout" svg:width="0.08cm" svg:height="0.081cm" svg:x="17.136cm" svg:y="14.331cm" svg:viewBox="0 0 81 82" svg:d="M0 41c0-55 81-55 81 0 0 54-81 54-81 0z">
          <text:p/>
        </draw:path>
        <draw:path draw:style-name="gr793" draw:text-style-name="P1" draw:layer="layout" svg:width="0cm" svg:height="0.207cm" svg:x="17.398cm" svg:y="14.55cm" svg:viewBox="0 0 0 208" svg:d="M0 208v-77M0 51v-51">
          <text:p/>
        </draw:path>
        <draw:path draw:style-name="gr439" draw:text-style-name="P11" draw:layer="layout" svg:width="0.08cm" svg:height="0.082cm" svg:x="17.358cm" svg:y="14.601cm" svg:viewBox="0 0 81 83" svg:d="M0 41c0-55 81-55 81 0s-81 55-81 0z">
          <text:p/>
        </draw:path>
        <draw:path draw:style-name="gr793" draw:text-style-name="P1" draw:layer="layout" svg:width="0cm" svg:height="0.262cm" svg:x="17.62cm" svg:y="14.732cm" svg:viewBox="0 0 0 263" svg:d="M0 263v-111M0 71v-71">
          <text:p/>
        </draw:path>
        <draw:path draw:style-name="gr439" draw:text-style-name="P11" draw:layer="layout" svg:width="0.08cm" svg:height="0.081cm" svg:x="17.58cm" svg:y="14.803cm" svg:viewBox="0 0 81 82" svg:d="M0 41c0-55 81-55 81 0 0 54-81 54-81 0z">
          <text:p/>
        </draw:path>
        <draw:path draw:style-name="gr441" draw:text-style-name="P1" draw:layer="layout" svg:width="3.33cm" svg:height="0.072cm" svg:x="15.733cm" svg:y="15.281cm" svg:viewBox="0 0 3331 73" svg:d="M0 73h3331M0 0v73M138 37v36M277 37v36M416 37v36M555 0v73M693 37v36M832 37v36M971 37v36M1110 0v73M1249 37v36M1387 37v36M1526 37v36M1665 0v73M1804 37v36M1942 37v36M2081 37v36M2220 0v73M2359 37v36M2497 37v36M2637 37v36M2776 0v73M2915 37v36M3054 37v36M3192 37v36M3331 0v73M3331 0v73">
          <text:p/>
        </draw:path>
        <draw:frame draw:style-name="gr815" draw:text-style-name="P27" draw:layer="layout" svg:width="0.637cm" svg:height="0.179cm" svg:x="12.479cm" svg:y="13.073cm">
          <draw:text-box>
            <text:p text:style-name="P2"><text:span text:style-name="T64">0.47 &lt; M</text:span></text:p>
          </draw:text-box>
        </draw:frame>
        <draw:frame draw:style-name="gr797" draw:text-style-name="P22" draw:layer="layout" svg:width="0.13cm" svg:height="0.15cm" svg:x="15.69cm" svg:y="15.355cm">
          <draw:text-box>
            <text:p text:style-name="P2"><text:span text:style-name="T62">0</text:span></text:p>
          </draw:text-box>
        </draw:frame>
        <draw:frame draw:style-name="gr798" draw:text-style-name="P22" draw:layer="layout" svg:width="0.184cm" svg:height="0.15cm" svg:x="16.193cm" svg:y="15.355cm">
          <draw:text-box>
            <text:p text:style-name="P2"><text:span text:style-name="T62">0.2</text:span></text:p>
          </draw:text-box>
        </draw:frame>
        <draw:frame draw:style-name="gr798" draw:text-style-name="P22" draw:layer="layout" svg:width="0.184cm" svg:height="0.15cm" svg:x="16.747cm" svg:y="15.355cm">
          <draw:text-box>
            <text:p text:style-name="P2"><text:span text:style-name="T62">0.4</text:span></text:p>
          </draw:text-box>
        </draw:frame>
        <draw:frame draw:style-name="gr798" draw:text-style-name="P22" draw:layer="layout" svg:width="0.184cm" svg:height="0.15cm" svg:x="17.3cm" svg:y="15.355cm">
          <draw:text-box>
            <text:p text:style-name="P2"><text:span text:style-name="T62">0.6</text:span></text:p>
          </draw:text-box>
        </draw:frame>
        <draw:frame draw:style-name="gr798" draw:text-style-name="P22" draw:layer="layout" svg:width="0.184cm" svg:height="0.15cm" svg:x="17.853cm" svg:y="15.355cm">
          <draw:text-box>
            <text:p text:style-name="P2"><text:span text:style-name="T62">0.8</text:span></text:p>
          </draw:text-box>
        </draw:frame>
        <draw:frame draw:style-name="gr797" draw:text-style-name="P22" draw:layer="layout" svg:width="0.13cm" svg:height="0.15cm" svg:x="18.477cm" svg:y="15.355cm">
          <draw:text-box>
            <text:p text:style-name="P2"><text:span text:style-name="T62">1</text:span></text:p>
          </draw:text-box>
        </draw:frame>
        <draw:path draw:style-name="gr441" draw:text-style-name="P1" draw:layer="layout" svg:width="3.33cm" svg:height="2.422cm" svg:x="15.733cm" svg:y="12.931cm" svg:viewBox="0 0 3331 2423" svg:d="M0 0h3331M0 72v-72M138 36v-36M277 36v-36M416 36v-36M555 72v-72M693 36v-36M832 36v-36M971 36v-36M1110 72v-72M1249 36v-36M1387 36v-36M1526 36v-36M1665 72v-72M1804 36v-36M1942 36v-36M2081 36v-36M2220 72v-72M2359 36v-36M2497 36v-36M2637 36v-36M2776 72v-72M2915 36v-36M3054 36v-36M3192 36v-36M3331 72v-72M3331 72v-72M0 2423v-2423M101 2423h-101">
          <text:p/>
        </draw:path>
        <draw:frame draw:style-name="gr798" draw:text-style-name="P22" draw:layer="layout" svg:width="0.184cm" svg:height="0.15cm" svg:x="18.97cm" svg:y="15.355cm">
          <draw:text-box>
            <text:p text:style-name="P2"><text:span text:style-name="T62">1.2</text:span></text:p>
          </draw:text-box>
        </draw:frame>
        <draw:frame draw:style-name="gr799" draw:text-style-name="P26" draw:layer="layout" svg:width="0.09cm" svg:height="0.107cm" svg:x="15.61cm" svg:y="15.261cm">
          <draw:text-box>
            <text:p text:style-name="P2"><text:span text:style-name="T63">-6</text:span></text:p>
          </draw:text-box>
        </draw:frame>
        <draw:path draw:style-name="gr441" draw:text-style-name="P1" draw:layer="layout" svg:width="0.101cm" svg:height="0.683cm" svg:x="15.733cm" svg:y="14.375cm" svg:viewBox="0 0 102 684" svg:d="M50 684h-50M50 512h-50M50 390h-50M50 294h-50M50 217h-50M50 151h-50M50 95h-50M50 45h-50M102 0h-102">
          <text:p/>
        </draw:path>
        <draw:frame draw:style-name="gr800" draw:text-style-name="P22" draw:layer="layout" svg:width="0.146cm" svg:height="0.15cm" svg:x="15.469cm" svg:y="15.295cm">
          <draw:text-box>
            <text:p text:style-name="P2"><text:span text:style-name="T62">10</text:span></text:p>
          </draw:text-box>
        </draw:frame>
        <draw:frame draw:style-name="gr799" draw:text-style-name="P26" draw:layer="layout" svg:width="0.09cm" svg:height="0.107cm" svg:x="15.61cm" svg:y="14.285cm">
          <draw:text-box>
            <text:p text:style-name="P2"><text:span text:style-name="T63">-5</text:span></text:p>
          </draw:text-box>
        </draw:frame>
        <draw:path draw:style-name="gr441" draw:text-style-name="P1" draw:layer="layout" svg:width="0.101cm" svg:height="0.684cm" svg:x="15.733cm" svg:y="13.397cm" svg:viewBox="0 0 102 685" svg:d="M50 685h-50M50 511h-50M50 389h-50M50 295h-50M50 217h-50M50 152h-50M50 95h-50M50 45h-50M102 0h-102">
          <text:p/>
        </draw:path>
        <draw:frame draw:style-name="gr800" draw:text-style-name="P22" draw:layer="layout" svg:width="0.146cm" svg:height="0.15cm" svg:x="15.469cm" svg:y="14.319cm">
          <draw:text-box>
            <text:p text:style-name="P2"><text:span text:style-name="T62">10</text:span></text:p>
          </draw:text-box>
        </draw:frame>
        <draw:frame draw:style-name="gr799" draw:text-style-name="P26" draw:layer="layout" svg:width="0.09cm" svg:height="0.107cm" svg:x="15.61cm" svg:y="13.319cm">
          <draw:text-box>
            <text:p text:style-name="P2"><text:span text:style-name="T63">-4</text:span></text:p>
          </draw:text-box>
        </draw:frame>
        <draw:path draw:style-name="gr441" draw:text-style-name="P1" draw:layer="layout" svg:width="3.33cm" svg:height="2.422cm" svg:x="15.733cm" svg:y="12.931cm" svg:viewBox="0 0 3331 2423" svg:d="M50 172h-50M50 0h-50M3331 2423v-2423M3230 2423h101M3281 2128h50M3281 1956h50M3281 1834h50M3281 1739h50M3281 1662h50M3281 1596h50M3281 1540h50M3281 1490h50M3230 1445h101M3281 1151h50M3281 978h50M3281 856h50M3281 762h50M3281 684h50M3281 619h50M3281 562h50M3281 512h50M3230 467h101M3281 172h50M3281 0h50">
          <text:p/>
        </draw:path>
        <draw:path draw:style-name="gr455" draw:text-style-name="P1" draw:layer="layout" svg:width="0.101cm" svg:height="0.128cm" svg:x="15.793cm" svg:y="14.831cm" svg:viewBox="0 0 102 129" svg:d="M51 129v-29M51 19v-19M0 129h102M0 0h102">
          <text:p/>
        </draw:path>
        <draw:path draw:style-name="gr439" draw:text-style-name="P11" draw:layer="layout" svg:width="0.081cm" svg:height="0.082cm" svg:x="15.803cm" svg:y="14.85cm" svg:viewBox="0 0 82 83" svg:d="M0 41c0-55 82-55 82 0s-82 55-82 0z">
          <text:p/>
        </draw:path>
        <draw:path draw:style-name="gr455" draw:text-style-name="P1" draw:layer="layout" svg:width="0.101cm" svg:height="0.129cm" svg:x="16.015cm" svg:y="14.34cm" svg:viewBox="0 0 102 130" svg:d="M52 130v-29M52 19v-19M0 130h102M0 0h102">
          <text:p/>
        </draw:path>
        <draw:path draw:style-name="gr439" draw:text-style-name="P11" draw:layer="layout" svg:width="0.081cm" svg:height="0.081cm" svg:x="16.025cm" svg:y="14.359cm" svg:viewBox="0 0 82 82" svg:d="M0 41c0-55 82-55 82 0 0 54-82 54-82 0z">
          <text:p/>
        </draw:path>
        <draw:path draw:style-name="gr455" draw:text-style-name="P1" draw:layer="layout" svg:width="0.101cm" svg:height="0.128cm" svg:x="16.237cm" svg:y="14.176cm" svg:viewBox="0 0 102 129" svg:d="M52 129v-29M52 19v-19M0 129h102M0 0h102">
          <text:p/>
        </draw:path>
        <draw:path draw:style-name="gr439" draw:text-style-name="P11" draw:layer="layout" svg:width="0.081cm" svg:height="0.082cm" svg:x="16.247cm" svg:y="14.195cm" svg:viewBox="0 0 82 83" svg:d="M0 41c0-55 82-55 82 0s-82 55-82 0z">
          <text:p/>
        </draw:path>
        <draw:path draw:style-name="gr455" draw:text-style-name="P1" draw:layer="layout" svg:width="0.101cm" svg:height="0.129cm" svg:x="16.459cm" svg:y="14.328cm" svg:viewBox="0 0 102 130" svg:d="M51 130v-29M51 19v-19M0 130h102M0 0h102">
          <text:p/>
        </draw:path>
        <draw:path draw:style-name="gr439" draw:text-style-name="P11" draw:layer="layout" svg:width="0.081cm" svg:height="0.081cm" svg:x="16.469cm" svg:y="14.347cm" svg:viewBox="0 0 82 82" svg:d="M0 41c0-55 82-55 82 0 0 54-82 54-82 0z">
          <text:p/>
        </draw:path>
        <draw:path draw:style-name="gr455" draw:text-style-name="P1" draw:layer="layout" svg:width="0.101cm" svg:height="0.128cm" svg:x="16.681cm" svg:y="14.255cm" svg:viewBox="0 0 102 129" svg:d="M51 129v-29M51 20v-20M0 129h102M0 0h102">
          <text:p/>
        </draw:path>
        <draw:path draw:style-name="gr439" draw:text-style-name="P11" draw:layer="layout" svg:width="0.08cm" svg:height="0.082cm" svg:x="16.692cm" svg:y="14.274cm" svg:viewBox="0 0 81 83" svg:d="M0 41c0-55 81-55 81 0s-81 55-81 0z">
          <text:p/>
        </draw:path>
        <draw:path draw:style-name="gr455" draw:text-style-name="P1" draw:layer="layout" svg:width="0.101cm" svg:height="0.128cm" svg:x="16.903cm" svg:y="14.341cm" svg:viewBox="0 0 102 129" svg:d="M52 129v-28M52 19v-19M0 129h102M0 0h102">
          <text:p/>
        </draw:path>
        <draw:path draw:style-name="gr439" draw:text-style-name="P11" draw:layer="layout" svg:width="0.08cm" svg:height="0.082cm" svg:x="16.914cm" svg:y="14.36cm" svg:viewBox="0 0 81 83" svg:d="M0 41c0-55 81-55 81 0s-81 55-81 0z">
          <text:p/>
        </draw:path>
        <draw:path draw:style-name="gr455" draw:text-style-name="P1" draw:layer="layout" svg:width="0.1cm" svg:height="0.128cm" svg:x="17.126cm" svg:y="14.312cm" svg:viewBox="0 0 101 129" svg:d="M51 129v-28M51 19v-19M0 129h101M0 0h101">
          <text:p/>
        </draw:path>
        <draw:path draw:style-name="gr439" draw:text-style-name="P11" draw:layer="layout" svg:width="0.08cm" svg:height="0.081cm" svg:x="17.136cm" svg:y="14.331cm" svg:viewBox="0 0 81 82" svg:d="M0 41c0-55 81-55 81 0 0 54-81 54-81 0z">
          <text:p/>
        </draw:path>
        <draw:path draw:style-name="gr455" draw:text-style-name="P1" draw:layer="layout" svg:width="0.1cm" svg:height="0.128cm" svg:x="17.348cm" svg:y="14.582cm" svg:viewBox="0 0 101 129" svg:d="M51 129v-29M51 19v-19M0 129h101M0 0h101">
          <text:p/>
        </draw:path>
        <draw:path draw:style-name="gr439" draw:text-style-name="P11" draw:layer="layout" svg:width="0.08cm" svg:height="0.082cm" svg:x="17.358cm" svg:y="14.601cm" svg:viewBox="0 0 81 83" svg:d="M0 41c0-55 81-55 81 0s-81 55-81 0z">
          <text:p/>
        </draw:path>
        <draw:path draw:style-name="gr455" draw:text-style-name="P1" draw:layer="layout" svg:width="0.1cm" svg:height="0.128cm" svg:x="17.57cm" svg:y="14.784cm" svg:viewBox="0 0 101 129" svg:d="M50 129v-29M50 19v-19M0 129h101M0 0h101">
          <text:p/>
        </draw:path>
        <draw:path draw:style-name="gr439" draw:text-style-name="P11" draw:layer="layout" svg:width="0.08cm" svg:height="0.081cm" svg:x="17.58cm" svg:y="14.803cm" svg:viewBox="0 0 81 82" svg:d="M0 41c0-55 81-55 81 0 0 54-81 54-81 0z">
          <text:p/>
        </draw:path>
        <draw:line draw:style-name="gr802" draw:text-style-name="P1" draw:layer="layout" svg:x1="15.733cm" svg:y1="15.353cm" svg:x2="19.063cm" svg:y2="15.353cm">
          <text:p/>
        </draw:line>
        <draw:polyline draw:style-name="gr801" draw:text-style-name="P1" draw:layer="layout" svg:width="3.33cm" svg:height="1.207cm" svg:x="15.733cm" svg:y="14.146cm" svg:viewBox="0 0 3331 1208" draw:points="0,1208 111,1208 111,889 166,889 166,1189 222,1189 222,664 277,664 277,969 333,969 333,516 388,516 388,755 444,755 444,540 499,540 499,578 555,578 555,296 610,296 610,473 666,473 666,482 721,482 721,330 777,330 777,419 832,419 832,310 888,310 888,103 943,103 943,154 999,154 999,314 1054,314 1054,0 1110,0 1110,270 1165,270 1165,134 1221,134 1221,101 1276,101 1276,65 1332,65 1332,280 1387,280 1387,172 1443,172 1443,285 1498,285 1498,458 1554,458 1554,384 1609,384 1609,329 1665,329 1665,770 1720,770 1720,680 1776,680 1776,516 1831,516 1831,468 1887,468 1887,1008 1942,1008 1942,626 1998,626 1998,818 2053,818 2053,1208 2164,1208 2164,1177 2220,1177 2220,1208 2331,1208 2331,803 2387,803 2387,1208 2665,1208 2665,1123 2720,1123 2720,1208 3331,1208">
          <text:p/>
        </draw:polyline>
        <draw:line draw:style-name="gr803" draw:text-style-name="P1" draw:layer="layout" svg:x1="15.733cm" svg:y1="15.353cm" svg:x2="19.063cm" svg:y2="15.353cm">
          <text:p/>
        </draw:line>
        <draw:polyline draw:style-name="gr804" draw:text-style-name="P1" draw:layer="layout" svg:width="3.33cm" svg:height="0.586cm" svg:x="15.733cm" svg:y="14.767cm" svg:viewBox="0 0 3331 587" draw:points="0,587 166,587 166,556 222,556 222,539 277,539 277,565 333,565 333,324 388,324 388,280 444,280 444,216 499,216 499,191 555,191 555,132 610,132 610,116 666,116 666,83 721,83 721,21 777,21 777,0 832,0 832,65 888,65 888,86 943,86 943,74 999,74 999,83 1054,83 1054,35 1110,35 1110,74 1165,74 1165,62 1221,62 1221,60 1276,60 1276,129 1332,129 1332,75 1387,75 1387,156 1443,156 1443,188 1498,188 1498,222 1554,222 1554,185 1609,185 1609,258 1665,258 1665,304 1720,304 1720,416 1776,416 1776,495 1831,495 1831,587 3331,587">
          <text:p/>
        </draw:polyline>
        <draw:polyline draw:style-name="gr805" draw:text-style-name="P1" draw:layer="layout" svg:width="3.33cm" svg:height="1.002cm" svg:x="15.733cm" svg:y="14.351cm" svg:viewBox="0 0 3331 1003" draw:points="0,819 55,819 55,393 111,393 111,233 166,233 166,146 222,146 222,96 277,96 277,32 333,32 333,20 388,20 388,7 444,7 444,0 499,0 499,6 555,6 555,22 610,22 610,34 666,34 666,24 721,24 721,38 777,38 777,102 832,102 832,120 888,120 888,134 943,134 943,188 999,188 999,208 1054,208 1054,192 1110,192 1110,190 1165,190 1165,242 1221,242 1221,270 1276,270 1276,265 1332,265 1332,364 1387,364 1387,362 1443,362 1443,456 1498,456 1498,476 1554,476 1554,549 1609,549 1609,581 1665,581 1665,589 1720,589 1720,640 1776,640 1776,746 1831,746 1831,807 1887,807 1887,984 1942,984 1942,1003 3331,1003">
          <text:p/>
        </draw:polyline>
        <draw:polyline draw:style-name="gr806" draw:text-style-name="P1" draw:layer="layout" svg:width="3.33cm" svg:height="1.409cm" svg:x="15.733cm" svg:y="13.944cm" svg:viewBox="0 0 3331 1410" draw:points="0,1136 55,1136 55,682 111,682 111,478 166,478 166,447 222,447 222,315 277,315 277,332 333,332 333,204 388,204 388,248 444,248 444,187 499,187 499,197 555,197 555,106 610,106 610,172 666,172 666,163 721,163 721,109 777,109 777,166 832,166 832,144 888,144 888,52 943,52 943,95 999,95 999,182 1054,182 1054,0 1110,0 1110,154 1165,154 1165,97 1221,97 1221,85 1276,85 1276,71 1332,71 1332,213 1387,213 1387,165 1443,165 1443,261 1498,261 1498,366 1554,366 1554,338 1609,338 1609,327 1665,327 1665,559 1720,559 1720,565 1776,565 1776,517 1831,517 1831,512 1887,512 1887,897 1942,897 1942,697 1998,697 1998,912 2053,912 2053,1410 2164,1410 2164,1318 2220,1318 2220,1410 2331,1410 2331,992 2387,992 2387,1410 2442,1410 2442,1389 2497,1389 2497,1410 2665,1410 2665,1313 2720,1313 2720,1410 3331,1410">
          <text:p/>
        </draw:polyline>
        <draw:frame draw:style-name="gr800" draw:text-style-name="P22" draw:layer="layout" svg:width="0.146cm" svg:height="0.15cm" svg:x="15.469cm" svg:y="13.343cm">
          <draw:text-box>
            <text:p text:style-name="P2"><text:span text:style-name="T62">10</text:span></text:p>
          </draw:text-box>
        </draw:frame>
        <draw:frame draw:style-name="gr816" draw:text-style-name="P27" draw:layer="layout" svg:width="0.468cm" svg:height="0.179cm" svg:x="17.703cm" svg:y="13.04cm">
          <draw:text-box>
            <text:p text:style-name="P2"><text:span text:style-name="T64">] &gt; 0.7</text:span></text:p>
          </draw:text-box>
        </draw:frame>
        <draw:frame draw:style-name="gr808" draw:text-style-name="P28" draw:layer="layout" svg:width="0.108cm" svg:height="0.128cm" svg:x="17.642cm" svg:y="13.011cm">
          <draw:text-box>
            <text:p text:style-name="P2"><text:span text:style-name="T65">2</text:span></text:p>
          </draw:text-box>
        </draw:frame>
        <draw:frame draw:style-name="gr809" draw:text-style-name="P27" draw:layer="layout" svg:width="0.514cm" svg:height="0.179cm" svg:x="17.147cm" svg:y="13.04cm">
          <draw:text-box>
            <text:p text:style-name="P2"><text:span text:style-name="T64">[GeV/c</text:span></text:p>
          </draw:text-box>
        </draw:frame>
        <draw:frame draw:style-name="gr810" draw:text-style-name="P29" draw:layer="layout" svg:width="0.072cm" svg:height="0.082cm" svg:x="17.123cm" svg:y="13.116cm">
          <draw:text-box>
            <text:p text:style-name="P2"><text:span text:style-name="T66">-</text:span></text:p>
          </draw:text-box>
        </draw:frame>
        <draw:frame draw:style-name="gr808" draw:text-style-name="P28" draw:layer="layout" svg:width="0.108cm" svg:height="0.128cm" svg:x="17.063cm" svg:y="13.132cm">
          <draw:text-box>
            <text:p text:style-name="P2"><text:span text:style-name="T65">e</text:span></text:p>
          </draw:text-box>
        </draw:frame>
        <draw:frame draw:style-name="gr810" draw:text-style-name="P29" draw:layer="layout" svg:width="0.072cm" svg:height="0.082cm" svg:x="17.014cm" svg:y="13.128cm">
          <draw:text-box>
            <text:p text:style-name="P2"><text:span text:style-name="T66">+</text:span></text:p>
          </draw:text-box>
        </draw:frame>
        <draw:frame draw:style-name="gr808" draw:text-style-name="P28" draw:layer="layout" svg:width="0.108cm" svg:height="0.128cm" svg:x="16.954cm" svg:y="13.132cm">
          <draw:text-box>
            <text:p text:style-name="P2"><text:span text:style-name="T65">e</text:span></text:p>
          </draw:text-box>
        </draw:frame>
        <draw:frame draw:style-name="gr811" draw:text-style-name="P27" draw:layer="layout" svg:width="0.156cm" svg:height="0.179cm" svg:x="16.833cm" svg:y="13.04cm">
          <draw:text-box>
            <text:p text:style-name="P2"><text:span text:style-name="T64">M</text:span></text:p>
          </draw:text-box>
        </draw:frame>
        <draw:path draw:style-name="gr441" draw:text-style-name="P1" draw:layer="layout" svg:width="3.331cm" svg:height="2.422cm" svg:x="11.625cm" svg:y="16.414cm" svg:viewBox="0 0 3332 2423" svg:d="M0 2423h3332v-2423h-3332zM0 2423h3332v-2423h-3332z">
          <text:p/>
        </draw:path>
        <draw:path draw:style-name="gr439" draw:text-style-name="P11" draw:layer="layout" svg:width="0.08cm" svg:height="0.082cm" svg:x="11.918cm" svg:y="16.846cm" svg:viewBox="0 0 81 83" svg:d="M0 41c0-55 81-55 81 0s-81 55-81 0z">
          <text:p/>
        </draw:path>
        <draw:path draw:style-name="gr439" draw:text-style-name="P11" draw:layer="layout" svg:width="0.081cm" svg:height="0.081cm" svg:x="12.14cm" svg:y="16.573cm" svg:viewBox="0 0 82 82" svg:d="M0 41c0-55 82-55 82 0 0 54-82 54-82 0z">
          <text:p/>
        </draw:path>
        <draw:path draw:style-name="gr439" draw:text-style-name="P11" draw:layer="layout" svg:width="0.081cm" svg:height="0.081cm" svg:x="12.362cm" svg:y="16.693cm" svg:viewBox="0 0 82 82" svg:d="M0 41c0-55 82-55 82 0 0 54-82 54-82 0z">
          <text:p/>
        </draw:path>
        <draw:path draw:style-name="gr439" draw:text-style-name="P11" draw:layer="layout" svg:width="0.081cm" svg:height="0.081cm" svg:x="12.584cm" svg:y="16.866cm" svg:viewBox="0 0 82 82" svg:d="M0 41c0-55 82-55 82 0 0 54-82 54-82 0z">
          <text:p/>
        </draw:path>
        <draw:path draw:style-name="gr439" draw:text-style-name="P11" draw:layer="layout" svg:width="0.081cm" svg:height="0.082cm" svg:x="12.806cm" svg:y="17.069cm" svg:viewBox="0 0 82 83" svg:d="M0 41c0-55 82-55 82 0s-82 55-82 0z">
          <text:p/>
        </draw:path>
        <draw:path draw:style-name="gr439" draw:text-style-name="P11" draw:layer="layout" svg:width="0.081cm" svg:height="0.082cm" svg:x="13.028cm" svg:y="17.273cm" svg:viewBox="0 0 82 83" svg:d="M0 41c0-55 82-55 82 0s-82 55-82 0z">
          <text:p/>
        </draw:path>
        <draw:path draw:style-name="gr439" draw:text-style-name="P11" draw:layer="layout" svg:width="0.081cm" svg:height="0.081cm" svg:x="13.25cm" svg:y="17.468cm" svg:viewBox="0 0 82 82" svg:d="M0 41c0-55 82-55 82 0 0 54-82 54-82 0z">
          <text:p/>
        </draw:path>
        <draw:path draw:style-name="gr439" draw:text-style-name="P11" draw:layer="layout" svg:width="0.081cm" svg:height="0.08cm" svg:x="13.472cm" svg:y="17.752cm" svg:viewBox="0 0 82 81" svg:d="M0 40c0-53 82-53 82 0 0 55-82 55-82 0z">
          <text:p/>
        </draw:path>
        <draw:path draw:style-name="gr439" draw:text-style-name="P11" draw:layer="layout" svg:width="0.081cm" svg:height="0.08cm" svg:x="13.694cm" svg:y="18.017cm" svg:viewBox="0 0 82 81" svg:d="M0 41c0-55 82-55 82 0 0 53-82 53-82 0z">
          <text:p/>
        </draw:path>
        <draw:path draw:style-name="gr793" draw:text-style-name="P1" draw:layer="layout" svg:width="0cm" svg:height="0.111cm" svg:x="13.957cm" svg:y="18.159cm" svg:viewBox="0 0 0 112" svg:d="M0 112v-23M0 9v-9">
          <text:p/>
        </draw:path>
        <draw:path draw:style-name="gr439" draw:text-style-name="P11" draw:layer="layout" svg:width="0.081cm" svg:height="0.081cm" svg:x="13.916cm" svg:y="18.168cm" svg:viewBox="0 0 82 82" svg:d="M0 41c0-55 82-55 82 0 0 54-82 54-82 0z">
          <text:p/>
        </draw:path>
        <draw:line draw:style-name="gr793" draw:text-style-name="P1" draw:layer="layout" svg:x1="14.401cm" svg:y1="18.764cm" svg:x2="14.401cm" svg:y2="18.692cm">
          <text:p/>
        </draw:line>
        <draw:path draw:style-name="gr439" draw:text-style-name="P11" draw:layer="layout" svg:width="0.081cm" svg:height="0.082cm" svg:x="14.36cm" svg:y="18.764cm" svg:viewBox="0 0 82 83" svg:d="M0 41c0-55 82-55 82 0s-82 55-82 0z">
          <text:p/>
        </draw:path>
        <draw:path draw:style-name="gr441" draw:text-style-name="P1" draw:layer="layout" svg:width="3.331cm" svg:height="0.072cm" svg:x="11.625cm" svg:y="18.764cm" svg:viewBox="0 0 3332 73" svg:d="M0 73h3332M0 0v73M140 37v36M279 37v36M418 37v36M556 0v73M695 37v36M834 37v36M973 37v36M1111 0v73M1250 37v36M1389 37v36M1528 37v36M1667 0v73M1805 37v36M1944 37v36M2083 37v36M2222 0v73M2360 37v36M2499 37v36M2638 37v36M2777 0v73M2915 37v36M3054 37v36M3193 37v36M3332 0v73M3332 0v73">
          <text:p/>
        </draw:path>
        <draw:frame draw:style-name="gr817" draw:text-style-name="P30" draw:layer="layout" svg:width="0.345cm" svg:height="0.382cm" svg:x="15.175cm" svg:y="9.535cm">
          <draw:text-box>
            <text:p text:style-name="P2"><text:span text:style-name="T80">(b)</text:span></text:p>
          </draw:text-box>
        </draw:frame>
        <draw:frame draw:style-name="gr797" draw:text-style-name="P22" draw:layer="layout" svg:width="0.13cm" svg:height="0.15cm" svg:x="11.583cm" svg:y="18.839cm">
          <draw:text-box>
            <text:p text:style-name="P2"><text:span text:style-name="T62">0</text:span></text:p>
          </draw:text-box>
        </draw:frame>
        <draw:frame draw:style-name="gr798" draw:text-style-name="P22" draw:layer="layout" svg:width="0.184cm" svg:height="0.15cm" svg:x="12.086cm" svg:y="18.839cm">
          <draw:text-box>
            <text:p text:style-name="P2"><text:span text:style-name="T62">0.2</text:span></text:p>
          </draw:text-box>
        </draw:frame>
        <draw:frame draw:style-name="gr798" draw:text-style-name="P22" draw:layer="layout" svg:width="0.184cm" svg:height="0.15cm" svg:x="12.639cm" svg:y="18.839cm">
          <draw:text-box>
            <text:p text:style-name="P2"><text:span text:style-name="T62">0.4</text:span></text:p>
          </draw:text-box>
        </draw:frame>
        <draw:frame draw:style-name="gr798" draw:text-style-name="P22" draw:layer="layout" svg:width="0.184cm" svg:height="0.15cm" svg:x="13.192cm" svg:y="18.839cm">
          <draw:text-box>
            <text:p text:style-name="P2"><text:span text:style-name="T62">0.6</text:span></text:p>
          </draw:text-box>
        </draw:frame>
        <draw:frame draw:style-name="gr798" draw:text-style-name="P22" draw:layer="layout" svg:width="0.184cm" svg:height="0.15cm" svg:x="13.746cm" svg:y="18.839cm">
          <draw:text-box>
            <text:p text:style-name="P2"><text:span text:style-name="T62">0.8</text:span></text:p>
          </draw:text-box>
        </draw:frame>
        <draw:frame draw:style-name="gr797" draw:text-style-name="P22" draw:layer="layout" svg:width="0.13cm" svg:height="0.15cm" svg:x="14.37cm" svg:y="18.839cm">
          <draw:text-box>
            <text:p text:style-name="P2"><text:span text:style-name="T62">1</text:span></text:p>
          </draw:text-box>
        </draw:frame>
        <draw:path draw:style-name="gr441" draw:text-style-name="P1" draw:layer="layout" svg:width="3.331cm" svg:height="2.422cm" svg:x="11.625cm" svg:y="16.414cm" svg:viewBox="0 0 3332 2423" svg:d="M0 0h3332M0 72v-72M140 36v-36M279 36v-36M418 36v-36M556 72v-72M695 36v-36M834 36v-36M973 36v-36M1111 72v-72M1250 36v-36M1389 36v-36M1528 36v-36M1667 72v-72M1805 36v-36M1944 36v-36M2083 36v-36M2222 72v-72M2360 36v-36M2499 36v-36M2638 36v-36M2777 72v-72M2915 36v-36M3054 36v-36M3193 36v-36M3332 72v-72M3332 72v-72M0 2423v-2423">
          <text:p/>
        </draw:path>
        <draw:frame draw:style-name="gr798" draw:text-style-name="P22" draw:layer="layout" svg:width="0.184cm" svg:height="0.15cm" svg:x="14.863cm" svg:y="18.839cm">
          <draw:text-box>
            <text:p text:style-name="P2"><text:span text:style-name="T62">1.2</text:span></text:p>
          </draw:text-box>
        </draw:frame>
        <draw:frame draw:style-name="gr818" draw:text-style-name="P24" draw:layer="layout" svg:width="1.039cm" svg:height="0.221cm" draw:transform="rotate (1.5707963267949) translate (11.027cm 17.429cm)">
          <draw:text-box>
            <text:p text:style-name="P2"><text:span text:style-name="T60"><text:s/></text:span><text:span text:style-name="T60">[mb/GeV/c]</text:span></text:p>
          </draw:text-box>
        </draw:frame>
        <draw:frame draw:style-name="gr819" draw:text-style-name="P25" draw:layer="layout" svg:width="0.154cm" svg:height="0.154cm" draw:transform="rotate (1.5707963267949) translate (10.985cm 17.561cm)">
          <draw:text-box>
            <text:p text:style-name="P2"><text:span text:style-name="T61">ee</text:span></text:p>
          </draw:text-box>
        </draw:frame>
        <draw:frame draw:style-name="gr795" draw:text-style-name="P25" draw:layer="layout" svg:width="0.132cm" svg:height="0.154cm" draw:transform="rotate (1.5707963267949) translate (11.154cm 17.574cm)">
          <draw:text-box>
            <text:p text:style-name="P2"><text:span text:style-name="T61">t</text:span></text:p>
          </draw:text-box>
        </draw:frame>
        <draw:frame draw:style-name="gr820" draw:text-style-name="P24" draw:layer="layout" svg:width="0.298cm" svg:height="0.221cm" draw:transform="rotate (1.5707963267949) translate (11.027cm 17.863cm)">
          <draw:text-box>
            <text:p text:style-name="P2"><text:span text:style-name="T60">/dP</text:span></text:p>
          </draw:text-box>
        </draw:frame>
        <draw:frame draw:style-name="gr821" draw:text-style-name="P24" draw:layer="layout" svg:width="0.193cm" svg:height="0.238cm" draw:transform="rotate (1.5707963267949) translate (11.008cm 17.984cm)">
          <draw:text-box>
            <text:p text:style-name="P2"><text:span text:style-name="T81">σ</text:span></text:p>
          </draw:text-box>
        </draw:frame>
        <draw:line draw:style-name="gr441" draw:text-style-name="P1" draw:layer="layout" svg:x1="11.726cm" svg:y1="18.836cm" svg:x2="11.625cm" svg:y2="18.836cm">
          <text:p/>
        </draw:line>
        <draw:frame draw:style-name="gr796" draw:text-style-name="P24" draw:layer="layout" svg:width="0.193cm" svg:height="0.221cm" draw:transform="rotate (1.5707963267949) translate (11.027cm 18.081cm)">
          <draw:text-box>
            <text:p text:style-name="P2"><text:span text:style-name="T60">d</text:span></text:p>
          </draw:text-box>
        </draw:frame>
        <draw:frame draw:style-name="gr799" draw:text-style-name="P26" draw:layer="layout" svg:width="0.09cm" svg:height="0.107cm" svg:x="11.502cm" svg:y="18.745cm">
          <draw:text-box>
            <text:p text:style-name="P2"><text:span text:style-name="T63">-6</text:span></text:p>
          </draw:text-box>
        </draw:frame>
        <draw:path draw:style-name="gr441" draw:text-style-name="P1" draw:layer="layout" svg:width="0.101cm" svg:height="0.378cm" svg:x="11.625cm" svg:y="18.295cm" svg:viewBox="0 0 102 379" svg:d="M52 379h-52M52 284h-52M52 217h-52M52 164h-52M52 121h-52M52 85h-52M52 54h-52M52 25h-52M102 0h-102">
          <text:p/>
        </draw:path>
        <draw:frame draw:style-name="gr800" draw:text-style-name="P22" draw:layer="layout" svg:width="0.146cm" svg:height="0.15cm" svg:x="11.361cm" svg:y="18.779cm">
          <draw:text-box>
            <text:p text:style-name="P2"><text:span text:style-name="T62">10</text:span></text:p>
          </draw:text-box>
        </draw:frame>
        <draw:frame draw:style-name="gr799" draw:text-style-name="P26" draw:layer="layout" svg:width="0.09cm" svg:height="0.107cm" svg:x="11.502cm" svg:y="18.212cm">
          <draw:text-box>
            <text:p text:style-name="P2"><text:span text:style-name="T63">-5</text:span></text:p>
          </draw:text-box>
        </draw:frame>
        <draw:path draw:style-name="gr441" draw:text-style-name="P1" draw:layer="layout" svg:width="0.101cm" svg:height="0.378cm" svg:x="11.625cm" svg:y="17.754cm" svg:viewBox="0 0 102 379" svg:d="M52 379h-52M52 284h-52M52 217h-52M52 163h-52M52 120h-52M52 84h-52M52 53h-52M52 25h-52M102 0h-102">
          <text:p/>
        </draw:path>
        <draw:frame draw:style-name="gr800" draw:text-style-name="P22" draw:layer="layout" svg:width="0.146cm" svg:height="0.15cm" svg:x="11.361cm" svg:y="18.245cm">
          <draw:text-box>
            <text:p text:style-name="P2"><text:span text:style-name="T62">10</text:span></text:p>
          </draw:text-box>
        </draw:frame>
        <draw:frame draw:style-name="gr799" draw:text-style-name="P26" draw:layer="layout" svg:width="0.09cm" svg:height="0.107cm" svg:x="11.502cm" svg:y="17.678cm">
          <draw:text-box>
            <text:p text:style-name="P2"><text:span text:style-name="T63">-4</text:span></text:p>
          </draw:text-box>
        </draw:frame>
        <draw:path draw:style-name="gr441" draw:text-style-name="P1" draw:layer="layout" svg:width="0.101cm" svg:height="0.378cm" svg:x="11.625cm" svg:y="17.213cm" svg:viewBox="0 0 102 379" svg:d="M52 379h-52M52 283h-52M52 216h-52M52 163h-52M52 120h-52M52 84h-52M52 53h-52M52 25h-52M102 0h-102">
          <text:p/>
        </draw:path>
        <draw:frame draw:style-name="gr800" draw:text-style-name="P22" draw:layer="layout" svg:width="0.146cm" svg:height="0.15cm" svg:x="11.361cm" svg:y="17.702cm">
          <draw:text-box>
            <text:p text:style-name="P2"><text:span text:style-name="T62">10</text:span></text:p>
          </draw:text-box>
        </draw:frame>
        <draw:frame draw:style-name="gr799" draw:text-style-name="P26" draw:layer="layout" svg:width="0.09cm" svg:height="0.107cm" svg:x="11.502cm" svg:y="17.125cm">
          <draw:text-box>
            <text:p text:style-name="P2"><text:span text:style-name="T63">-3</text:span></text:p>
          </draw:text-box>
        </draw:frame>
        <draw:path draw:style-name="gr441" draw:text-style-name="P1" draw:layer="layout" svg:width="0.101cm" svg:height="0.378cm" svg:x="11.625cm" svg:y="16.672cm" svg:viewBox="0 0 102 379" svg:d="M52 379h-52M52 284h-52M52 217h-52M52 164h-52M52 120h-52M52 84h-52M52 53h-52M52 25h-52M102 0h-102">
          <text:p/>
        </draw:path>
        <draw:frame draw:style-name="gr800" draw:text-style-name="P22" draw:layer="layout" svg:width="0.146cm" svg:height="0.15cm" svg:x="11.361cm" svg:y="17.159cm">
          <draw:text-box>
            <text:p text:style-name="P2"><text:span text:style-name="T62">10</text:span></text:p>
          </draw:text-box>
        </draw:frame>
        <draw:frame draw:style-name="gr799" draw:text-style-name="P26" draw:layer="layout" svg:width="0.09cm" svg:height="0.107cm" svg:x="11.502cm" svg:y="16.592cm">
          <draw:text-box>
            <text:p text:style-name="P2"><text:span text:style-name="T63">-2</text:span></text:p>
          </draw:text-box>
        </draw:frame>
        <draw:path draw:style-name="gr441" draw:text-style-name="P1" draw:layer="layout" svg:width="3.331cm" svg:height="2.422cm" svg:x="11.625cm" svg:y="16.414cm" svg:viewBox="0 0 3332 2423" svg:d="M52 96h-52M3332 2423v-2423M3231 2423h101M3281 2260h51M3281 2165h51M3281 2098h51M3281 2045h51M3281 2002h51M3281 1966h51M3281 1935h51M3281 1907h51M3231 1882h101M3281 1718h51M3281 1623h51M3281 1556h51M3281 1503h51M3281 1460h51M3281 1424h51M3281 1393h51M3281 1365h51M3231 1340h101M3281 1177h51M3281 1082h51M3281 1015h51M3281 962h51M3281 919h51M3281 883h51M3281 852h51M3281 824h51M3231 799h101M3281 636h51M3281 541h51M3281 474h51M3281 421h51M3281 378h51M3281 342h51M3281 311h51M3281 283h51M3231 258h101M3281 96h51">
          <text:p/>
        </draw:path>
        <draw:path draw:style-name="gr439" draw:text-style-name="P11" draw:layer="layout" svg:width="0.08cm" svg:height="0.082cm" svg:x="11.918cm" svg:y="16.846cm" svg:viewBox="0 0 81 83" svg:d="M0 41c0-55 81-55 81 0s-81 55-81 0z">
          <text:p/>
        </draw:path>
        <draw:path draw:style-name="gr439" draw:text-style-name="P11" draw:layer="layout" svg:width="0.081cm" svg:height="0.081cm" svg:x="12.14cm" svg:y="16.573cm" svg:viewBox="0 0 82 82" svg:d="M0 41c0-55 82-55 82 0 0 54-82 54-82 0z">
          <text:p/>
        </draw:path>
        <draw:path draw:style-name="gr439" draw:text-style-name="P11" draw:layer="layout" svg:width="0.081cm" svg:height="0.081cm" svg:x="12.362cm" svg:y="16.693cm" svg:viewBox="0 0 82 82" svg:d="M0 41c0-55 82-55 82 0 0 54-82 54-82 0z">
          <text:p/>
        </draw:path>
        <draw:path draw:style-name="gr439" draw:text-style-name="P11" draw:layer="layout" svg:width="0.081cm" svg:height="0.081cm" svg:x="12.584cm" svg:y="16.866cm" svg:viewBox="0 0 82 82" svg:d="M0 41c0-55 82-55 82 0 0 54-82 54-82 0z">
          <text:p/>
        </draw:path>
        <draw:path draw:style-name="gr439" draw:text-style-name="P11" draw:layer="layout" svg:width="0.081cm" svg:height="0.082cm" svg:x="12.806cm" svg:y="17.069cm" svg:viewBox="0 0 82 83" svg:d="M0 41c0-55 82-55 82 0s-82 55-82 0z">
          <text:p/>
        </draw:path>
        <draw:path draw:style-name="gr439" draw:text-style-name="P11" draw:layer="layout" svg:width="0.081cm" svg:height="0.082cm" svg:x="13.028cm" svg:y="17.273cm" svg:viewBox="0 0 82 83" svg:d="M0 41c0-55 82-55 82 0s-82 55-82 0z">
          <text:p/>
        </draw:path>
        <draw:path draw:style-name="gr439" draw:text-style-name="P11" draw:layer="layout" svg:width="0.081cm" svg:height="0.081cm" svg:x="13.25cm" svg:y="17.468cm" svg:viewBox="0 0 82 82" svg:d="M0 41c0-55 82-55 82 0 0 54-82 54-82 0z">
          <text:p/>
        </draw:path>
        <draw:path draw:style-name="gr439" draw:text-style-name="P11" draw:layer="layout" svg:width="0.081cm" svg:height="0.08cm" svg:x="13.472cm" svg:y="17.752cm" svg:viewBox="0 0 82 81" svg:d="M0 40c0-53 82-53 82 0 0 55-82 55-82 0z">
          <text:p/>
        </draw:path>
        <draw:path draw:style-name="gr439" draw:text-style-name="P11" draw:layer="layout" svg:width="0.081cm" svg:height="0.08cm" svg:x="13.694cm" svg:y="18.017cm" svg:viewBox="0 0 82 81" svg:d="M0 41c0-55 82-55 82 0 0 53-82 53-82 0z">
          <text:p/>
        </draw:path>
        <draw:path draw:style-name="gr439" draw:text-style-name="P11" draw:layer="layout" svg:width="0.081cm" svg:height="0.081cm" svg:x="13.916cm" svg:y="18.168cm" svg:viewBox="0 0 82 82" svg:d="M0 41c0-55 82-55 82 0 0 54-82 54-82 0z">
          <text:p/>
        </draw:path>
        <draw:path draw:style-name="gr439" draw:text-style-name="P11" draw:layer="layout" svg:width="0.081cm" svg:height="0.082cm" svg:x="14.36cm" svg:y="18.764cm" svg:viewBox="0 0 82 83" svg:d="M0 41c0-55 82-55 82 0s-82 55-82 0z">
          <text:p/>
        </draw:path>
        <draw:path draw:style-name="gr801" draw:text-style-name="P1" draw:layer="layout" svg:width="2.637cm" svg:height="1.448cm" svg:x="11.781cm" svg:y="17.388cm" svg:viewBox="0 0 2638 1449" svg:d="M0 1449l17-62M17 1387l35-127 71-230 14-52 17-69 26-121 27-121 13-57 38-153 21-78 16-53 8-26 17-47 19-44 23-46 24-41 22-31 26-30 30-26 6-4 25-16 33-11 25-4h29l54 11 83 21 84 23 83 15 83 12 84 9 83 5 83 6 83 7 84 12 83 17 83 23 83 28 59 26 25 13 49 30 34 24 50 41 33 33 31 37 52 76 84 126 64 86 19 24 83 106 84 96 83 87 59 69 24 30 47 60 18 29 18 33 22 39 19 34 12 27 10 29 8 29 8 34 5 24 3 18">
          <text:p/>
        </draw:path>
        <draw:polyline draw:style-name="gr441" draw:text-style-name="P1" draw:layer="layout" svg:width="2.521cm" svg:height="2.254cm" svg:x="11.667cm" svg:y="16.582cm" svg:viewBox="0 0 2522 2255" draw:points="0,1777 83,1376 164,995 166,981 181,902 227,647 243,569 250,536 276,419 295,340 311,279 328,223 333,207 352,154 371,113 389,77 410,46 416,38 433,21 453,8 476,2 499,0 524,2 558,15 583,27 616,47 666,82 749,150 832,221 916,295 999,363 1082,432 1166,501 1249,568 1332,635 1415,703 1499,780 1582,858 1665,946 1748,1035 1832,1134 1905,1225 1915,1238 1998,1361 2081,1484 2165,1616 2249,1738 2305,1827 2332,1873 2379,1957 2416,2027 2450,2099 2499,2205 2522,2255">
          <text:p/>
        </draw:polyline>
        <draw:polyline draw:style-name="gr802" draw:text-style-name="P1" draw:layer="layout" svg:width="2.613cm" svg:height="1.7cm" svg:x="11.667cm" svg:y="17.136cm" svg:viewBox="0 0 2614 1701" draw:points="0,1683 22,1573 45,1470 67,1375 83,1307 105,1228 126,1152 167,1012 191,938 239,793 251,756 268,694 315,516 331,459 334,450 360,367 380,309 398,262 417,218 437,180 458,147 486,111 500,95 524,72 548,55 584,34 621,18 667,5 703,0 750,0 810,4 833,7 917,26 1000,45 1083,71 1167,99 1250,127 1333,161 1416,199 1500,241 1583,288 1666,341 1749,397 1833,463 1916,534 1984,592 1999,607 2082,703 2166,788 2220,854 2249,890 2307,967 2332,1004 2369,1063 2408,1133 2416,1147 2462,1235 2482,1277 2499,1317 2525,1385 2544,1439 2559,1486 2574,1538 2582,1566 2599,1635 2614,1701">
          <text:p/>
        </draw:polyline>
        <draw:path draw:style-name="gr803" draw:text-style-name="P1" draw:layer="layout" svg:width="1.657cm" svg:height="0.871cm" svg:x="12.053cm" svg:y="17.965cm" svg:viewBox="0 0 1658 872" svg:d="M0 872l12-61M12 811l13-65 5-23 13-57 13-54 14-53 15-56 15-49 13-43 13-37 15-38 15-37 18-38 23-44 16-28 18-27 21-27 28-32 20-18 23-18 40-25 32-15 32-12 20-6 34-6 40-3h10l36 2 39 5 8 1 33 9 50 16 58 22 26 11 66 32 17 8 63 34 20 12 48 30 35 25 48 36 36 30 50 46 33 31 54 54 29 30 69 77 14 17 84 97 83 97 47 51 29 32 7 9 33 43 12 15">
          <text:p/>
        </draw:path>
        <draw:polyline draw:style-name="gr806" draw:text-style-name="P1" draw:layer="layout" svg:width="2.751cm" svg:height="2.273cm" svg:x="11.667cm" svg:y="16.563cm" svg:viewBox="0 0 2752 2274" draw:points="0,1761 72,1416 83,1364 166,979 190,855 229,648 246,560 250,545 276,426 297,343 315,275 333,217 353,163 375,112 397,73 416,44 436,24 460,9 499,0 529,1 583,18 623,37 666,62 750,118 833,176 917,235 1000,288 1083,340 1167,391 1250,438 1416,534 1500,584 1583,637 1666,694 1749,751 1833,816 1916,889 1987,958 1999,971 2082,1079 2166,1187 2249,1295 2332,1409 2416,1534 2489,1650 2499,1666 2550,1758 2582,1821 2635,1928 2661,1989 2665,1999 2687,2048 2710,2100 2723,2136 2732,2171 2741,2211 2749,2250 2752,2274">
          <text:p/>
        </draw:polyline>
        <draw:frame draw:style-name="gr800" draw:text-style-name="P22" draw:layer="layout" svg:width="0.146cm" svg:height="0.15cm" svg:x="11.361cm" svg:y="16.615cm">
          <draw:text-box>
            <text:p text:style-name="P2"><text:span text:style-name="T62">10</text:span></text:p>
          </draw:text-box>
        </draw:frame>
        <draw:frame draw:style-name="gr807" draw:text-style-name="P27" draw:layer="layout" svg:width="0.557cm" svg:height="0.179cm" svg:x="13.561cm" svg:y="16.533cm">
          <draw:text-box>
            <text:p text:style-name="P2"><text:span text:style-name="T64">] &lt; 0.15</text:span></text:p>
          </draw:text-box>
        </draw:frame>
        <draw:frame draw:style-name="gr808" draw:text-style-name="P28" draw:layer="layout" svg:width="0.108cm" svg:height="0.128cm" svg:x="13.501cm" svg:y="16.505cm">
          <draw:text-box>
            <text:p text:style-name="P2"><text:span text:style-name="T65">2</text:span></text:p>
          </draw:text-box>
        </draw:frame>
        <draw:frame draw:style-name="gr809" draw:text-style-name="P27" draw:layer="layout" svg:width="0.514cm" svg:height="0.179cm" svg:x="13.006cm" svg:y="16.533cm">
          <draw:text-box>
            <text:p text:style-name="P2"><text:span text:style-name="T64">[GeV/c</text:span></text:p>
          </draw:text-box>
        </draw:frame>
        <draw:frame draw:style-name="gr810" draw:text-style-name="P29" draw:layer="layout" svg:width="0.072cm" svg:height="0.082cm" svg:x="12.981cm" svg:y="16.61cm">
          <draw:text-box>
            <text:p text:style-name="P2"><text:span text:style-name="T66">-</text:span></text:p>
          </draw:text-box>
        </draw:frame>
        <draw:frame draw:style-name="gr808" draw:text-style-name="P28" draw:layer="layout" svg:width="0.108cm" svg:height="0.128cm" svg:x="12.921cm" svg:y="16.625cm">
          <draw:text-box>
            <text:p text:style-name="P2"><text:span text:style-name="T65">e</text:span></text:p>
          </draw:text-box>
        </draw:frame>
        <draw:frame draw:style-name="gr810" draw:text-style-name="P29" draw:layer="layout" svg:width="0.072cm" svg:height="0.082cm" svg:x="12.873cm" svg:y="16.622cm">
          <draw:text-box>
            <text:p text:style-name="P2"><text:span text:style-name="T66">+</text:span></text:p>
          </draw:text-box>
        </draw:frame>
        <draw:frame draw:style-name="gr808" draw:text-style-name="P28" draw:layer="layout" svg:width="0.108cm" svg:height="0.128cm" svg:x="12.812cm" svg:y="16.625cm">
          <draw:text-box>
            <text:p text:style-name="P2"><text:span text:style-name="T65">e</text:span></text:p>
          </draw:text-box>
        </draw:frame>
        <draw:polygon draw:style-name="gr439" draw:text-style-name="P11" draw:layer="layout" svg:width="0.05cm" svg:height="0.056cm" svg:x="14.07cm" svg:y="16.795cm" svg:viewBox="0 0 51 57" draw:points="51,28 44,9 26,0 8,9 0,28 8,48 26,57 44,48">
          <text:p/>
        </draw:polygon>
        <draw:polygon draw:style-name="gr441" draw:text-style-name="P1" draw:layer="layout" svg:width="0.05cm" svg:height="0.056cm" svg:x="14.07cm" svg:y="16.795cm" svg:viewBox="0 0 51 57" draw:points="51,28 44,9 26,0 8,9 0,28 8,48 26,57 44,48">
          <text:p/>
        </draw:polygon>
        <draw:frame draw:style-name="gr811" draw:text-style-name="P27" draw:layer="layout" svg:width="0.156cm" svg:height="0.179cm" svg:x="12.692cm" svg:y="16.533cm">
          <draw:text-box>
            <text:p text:style-name="P2"><text:span text:style-name="T64">M</text:span></text:p>
          </draw:text-box>
        </draw:frame>
        <draw:frame draw:style-name="gr812" draw:text-style-name="P22" draw:layer="layout" svg:width="0.13cm" svg:height="0.162cm" svg:x="14.732cm" svg:y="16.858cm">
          <draw:text-box>
            <text:p text:style-name="P2"><text:span text:style-name="T67">γ</text:span></text:p>
          </draw:text-box>
        </draw:frame>
        <draw:frame draw:style-name="gr799" draw:text-style-name="P26" draw:layer="layout" svg:width="0.09cm" svg:height="0.107cm" svg:x="14.702cm" svg:y="16.847cm">
          <draw:text-box>
            <text:p text:style-name="P2"><text:span text:style-name="T68">-</text:span></text:p>
          </draw:text-box>
        </draw:frame>
        <draw:frame draw:style-name="gr797" draw:text-style-name="P22" draw:layer="layout" svg:width="0.13cm" svg:height="0.15cm" svg:x="14.632cm" svg:y="16.871cm">
          <draw:text-box>
            <text:p text:style-name="P2"><text:span text:style-name="T39">e</text:span></text:p>
          </draw:text-box>
        </draw:frame>
        <draw:frame draw:style-name="gr799" draw:text-style-name="P26" draw:layer="layout" svg:width="0.09cm" svg:height="0.107cm" svg:x="14.581cm" svg:y="16.857cm">
          <draw:text-box>
            <text:p text:style-name="P2"><text:span text:style-name="T68">+</text:span></text:p>
          </draw:text-box>
        </draw:frame>
        <draw:frame draw:style-name="gr797" draw:text-style-name="P22" draw:layer="layout" svg:width="0.13cm" svg:height="0.15cm" svg:x="14.471cm" svg:y="16.871cm">
          <draw:text-box>
            <text:p text:style-name="P2"><text:span text:style-name="T39"><text:s/></text:span><text:span text:style-name="T39">e</text:span></text:p>
          </draw:text-box>
        </draw:frame>
        <draw:frame draw:style-name="gr812" draw:text-style-name="P22" draw:layer="layout" svg:width="0.13cm" svg:height="0.162cm" svg:x="14.34cm" svg:y="16.858cm">
          <draw:text-box>
            <text:p text:style-name="P2"><text:span text:style-name="T67">→</text:span></text:p>
          </draw:text-box>
        </draw:frame>
        <draw:frame draw:style-name="gr799" draw:text-style-name="P26" draw:layer="layout" svg:width="0.09cm" svg:height="0.107cm" svg:x="14.249cm" svg:y="16.847cm">
          <draw:text-box>
            <text:p text:style-name="P2"><text:span text:style-name="T68">o</text:span></text:p>
          </draw:text-box>
        </draw:frame>
        <draw:frame draw:style-name="gr812" draw:text-style-name="P22" draw:layer="layout" svg:width="0.13cm" svg:height="0.162cm" svg:x="14.179cm" svg:y="16.858cm">
          <draw:text-box>
            <text:p text:style-name="P2"><text:span text:style-name="T67">π</text:span></text:p>
          </draw:text-box>
        </draw:frame>
        <draw:frame draw:style-name="gr812" draw:text-style-name="P22" draw:layer="layout" svg:width="0.13cm" svg:height="0.162cm" svg:x="14.672cm" svg:y="17.005cm">
          <draw:text-box>
            <text:p text:style-name="P2"><text:span text:style-name="T69">γ</text:span></text:p>
          </draw:text-box>
        </draw:frame>
        <draw:frame draw:style-name="gr799" draw:text-style-name="P26" draw:layer="layout" svg:width="0.09cm" svg:height="0.107cm" svg:x="14.642cm" svg:y="16.994cm">
          <draw:text-box>
            <text:p text:style-name="P2"><text:span text:style-name="T70">-</text:span></text:p>
          </draw:text-box>
        </draw:frame>
        <draw:frame draw:style-name="gr797" draw:text-style-name="P22" draw:layer="layout" svg:width="0.13cm" svg:height="0.15cm" svg:x="14.571cm" svg:y="17.018cm">
          <draw:text-box>
            <text:p text:style-name="P2"><text:span text:style-name="T42">e</text:span></text:p>
          </draw:text-box>
        </draw:frame>
        <draw:frame draw:style-name="gr799" draw:text-style-name="P26" draw:layer="layout" svg:width="0.09cm" svg:height="0.107cm" svg:x="14.521cm" svg:y="17.004cm">
          <draw:text-box>
            <text:p text:style-name="P2"><text:span text:style-name="T70">+</text:span></text:p>
          </draw:text-box>
        </draw:frame>
        <draw:frame draw:style-name="gr797" draw:text-style-name="P22" draw:layer="layout" svg:width="0.13cm" svg:height="0.15cm" svg:x="14.41cm" svg:y="17.018cm">
          <draw:text-box>
            <text:p text:style-name="P2"><text:span text:style-name="T42"><text:s/></text:span><text:span text:style-name="T42">e</text:span></text:p>
          </draw:text-box>
        </draw:frame>
        <draw:frame draw:style-name="gr812" draw:text-style-name="P22" draw:layer="layout" svg:width="0.13cm" svg:height="0.162cm" svg:x="14.279cm" svg:y="17.005cm">
          <draw:text-box>
            <text:p text:style-name="P2"><text:span text:style-name="T69">→</text:span></text:p>
          </draw:text-box>
        </draw:frame>
        <draw:frame draw:style-name="gr812" draw:text-style-name="P22" draw:layer="layout" svg:width="0.13cm" svg:height="0.162cm" svg:x="14.179cm" svg:y="17.005cm">
          <draw:text-box>
            <text:p text:style-name="P2"><text:span text:style-name="T69">η</text:span></text:p>
          </draw:text-box>
        </draw:frame>
        <draw:frame draw:style-name="gr797" draw:text-style-name="P22" draw:layer="layout" svg:width="0.13cm" svg:height="0.15cm" svg:x="14.682cm" svg:y="17.189cm">
          <draw:text-box>
            <text:p text:style-name="P2"><text:span text:style-name="T45">N</text:span></text:p>
          </draw:text-box>
        </draw:frame>
        <draw:frame draw:style-name="gr799" draw:text-style-name="P26" draw:layer="layout" svg:width="0.09cm" svg:height="0.107cm" svg:x="14.652cm" svg:y="17.165cm">
          <draw:text-box>
            <text:p text:style-name="P2"><text:span text:style-name="T71">-</text:span></text:p>
          </draw:text-box>
        </draw:frame>
        <draw:frame draw:style-name="gr797" draw:text-style-name="P22" draw:layer="layout" svg:width="0.13cm" svg:height="0.15cm" svg:x="14.581cm" svg:y="17.189cm">
          <draw:text-box>
            <text:p text:style-name="P2"><text:span text:style-name="T45">e</text:span></text:p>
          </draw:text-box>
        </draw:frame>
        <draw:frame draw:style-name="gr799" draw:text-style-name="P26" draw:layer="layout" svg:width="0.09cm" svg:height="0.107cm" svg:x="14.531cm" svg:y="17.165cm">
          <draw:text-box>
            <text:p text:style-name="P2"><text:span text:style-name="T71">+</text:span></text:p>
          </draw:text-box>
        </draw:frame>
        <draw:frame draw:style-name="gr797" draw:text-style-name="P22" draw:layer="layout" svg:width="0.13cm" svg:height="0.15cm" svg:x="14.42cm" svg:y="17.189cm">
          <draw:text-box>
            <text:p text:style-name="P2"><text:span text:style-name="T45"><text:s/></text:span><text:span text:style-name="T45">e</text:span></text:p>
          </draw:text-box>
        </draw:frame>
        <draw:frame draw:style-name="gr812" draw:text-style-name="P22" draw:layer="layout" svg:width="0.13cm" svg:height="0.162cm" svg:x="14.289cm" svg:y="17.176cm">
          <draw:text-box>
            <text:p text:style-name="P2"><text:span text:style-name="T72">→</text:span></text:p>
          </draw:text-box>
        </draw:frame>
        <draw:frame draw:style-name="gr812" draw:text-style-name="P22" draw:layer="layout" svg:width="0.13cm" svg:height="0.162cm" svg:x="14.179cm" svg:y="17.176cm">
          <draw:text-box>
            <text:p text:style-name="P2"><text:span text:style-name="T72">Δ</text:span></text:p>
          </draw:text-box>
        </draw:frame>
        <draw:frame draw:style-name="gr799" draw:text-style-name="P26" draw:layer="layout" svg:width="0.09cm" svg:height="0.107cm" svg:x="14.782cm" svg:y="17.336cm">
          <draw:text-box>
            <text:p text:style-name="P2"><text:span text:style-name="T73">-</text:span></text:p>
          </draw:text-box>
        </draw:frame>
        <draw:frame draw:style-name="gr797" draw:text-style-name="P22" draw:layer="layout" svg:width="0.13cm" svg:height="0.15cm" svg:x="14.712cm" svg:y="17.36cm">
          <draw:text-box>
            <text:p text:style-name="P2"><text:span text:style-name="T47">e</text:span></text:p>
          </draw:text-box>
        </draw:frame>
        <draw:frame draw:style-name="gr799" draw:text-style-name="P26" draw:layer="layout" svg:width="0.09cm" svg:height="0.107cm" svg:x="14.662cm" svg:y="17.346cm">
          <draw:text-box>
            <text:p text:style-name="P2"><text:span text:style-name="T73">+</text:span></text:p>
          </draw:text-box>
        </draw:frame>
        <draw:frame draw:style-name="gr797" draw:text-style-name="P22" draw:layer="layout" svg:width="0.13cm" svg:height="0.15cm" svg:x="14.591cm" svg:y="17.36cm">
          <draw:text-box>
            <text:p text:style-name="P2"><text:span text:style-name="T47">e</text:span></text:p>
          </draw:text-box>
        </draw:frame>
        <draw:frame draw:style-name="gr799" draw:text-style-name="P26" draw:layer="layout" svg:width="0.09cm" svg:height="0.107cm" svg:x="14.531cm" svg:y="17.336cm">
          <draw:text-box>
            <text:p text:style-name="P2"><text:span text:style-name="T73">o</text:span></text:p>
          </draw:text-box>
        </draw:frame>
        <draw:frame draw:style-name="gr812" draw:text-style-name="P22" draw:layer="layout" svg:width="0.13cm" svg:height="0.162cm" svg:x="14.46cm" svg:y="17.347cm">
          <draw:text-box>
            <text:p text:style-name="P2"><text:span text:style-name="T74">π</text:span></text:p>
          </draw:text-box>
        </draw:frame>
        <draw:frame draw:style-name="gr812" draw:text-style-name="P22" draw:layer="layout" svg:width="0.13cm" svg:height="0.162cm" svg:x="14.299cm" svg:y="17.347cm">
          <draw:text-box>
            <text:p text:style-name="P2"><text:span text:style-name="T74">→</text:span></text:p>
          </draw:text-box>
        </draw:frame>
        <draw:frame draw:style-name="gr812" draw:text-style-name="P22" draw:layer="layout" svg:width="0.13cm" svg:height="0.162cm" svg:x="14.179cm" svg:y="17.347cm">
          <draw:text-box>
            <text:p text:style-name="P2"><text:span text:style-name="T74">ω</text:span></text:p>
          </draw:text-box>
        </draw:frame>
        <draw:frame draw:style-name="gr799" draw:text-style-name="P26" draw:layer="layout" svg:width="0.09cm" svg:height="0.107cm" svg:x="14.642cm" svg:y="17.517cm">
          <draw:text-box>
            <text:p text:style-name="P2"><text:span text:style-name="T75">-</text:span></text:p>
          </draw:text-box>
        </draw:frame>
        <draw:frame draw:style-name="gr797" draw:text-style-name="P22" draw:layer="layout" svg:width="0.13cm" svg:height="0.15cm" svg:x="14.571cm" svg:y="17.541cm">
          <draw:text-box>
            <text:p text:style-name="P2"><text:span text:style-name="T50">e</text:span></text:p>
          </draw:text-box>
        </draw:frame>
        <draw:frame draw:style-name="gr799" draw:text-style-name="P26" draw:layer="layout" svg:width="0.09cm" svg:height="0.107cm" svg:x="14.521cm" svg:y="17.527cm">
          <draw:text-box>
            <text:p text:style-name="P2"><text:span text:style-name="T75">+</text:span></text:p>
          </draw:text-box>
        </draw:frame>
        <draw:frame draw:style-name="gr797" draw:text-style-name="P22" draw:layer="layout" svg:width="0.13cm" svg:height="0.15cm" svg:x="14.41cm" svg:y="17.541cm">
          <draw:text-box>
            <text:p text:style-name="P2"><text:span text:style-name="T50"><text:s/></text:span><text:span text:style-name="T50">e</text:span></text:p>
          </draw:text-box>
        </draw:frame>
        <draw:frame draw:style-name="gr812" draw:text-style-name="P22" draw:layer="layout" svg:width="0.13cm" svg:height="0.162cm" svg:x="14.279cm" svg:y="17.528cm">
          <draw:text-box>
            <text:p text:style-name="P2"><text:span text:style-name="T76">→</text:span></text:p>
          </draw:text-box>
        </draw:frame>
        <draw:frame draw:style-name="gr812" draw:text-style-name="P22" draw:layer="layout" svg:width="0.13cm" svg:height="0.162cm" svg:x="14.179cm" svg:y="17.528cm">
          <draw:text-box>
            <text:p text:style-name="P2"><text:span text:style-name="T76">ρ</text:span></text:p>
          </draw:text-box>
        </draw:frame>
        <draw:frame draw:style-name="gr799" draw:text-style-name="P26" draw:layer="layout" svg:width="0.09cm" svg:height="0.107cm" svg:x="14.662cm" svg:y="17.688cm">
          <draw:text-box>
            <text:p text:style-name="P2"><text:span text:style-name="T77">-</text:span></text:p>
          </draw:text-box>
        </draw:frame>
        <draw:frame draw:style-name="gr797" draw:text-style-name="P22" draw:layer="layout" svg:width="0.13cm" svg:height="0.15cm" svg:x="14.591cm" svg:y="17.712cm">
          <draw:text-box>
            <text:p text:style-name="P2"><text:span text:style-name="T53">e</text:span></text:p>
          </draw:text-box>
        </draw:frame>
        <draw:frame draw:style-name="gr799" draw:text-style-name="P26" draw:layer="layout" svg:width="0.09cm" svg:height="0.107cm" svg:x="14.541cm" svg:y="17.698cm">
          <draw:text-box>
            <text:p text:style-name="P2"><text:span text:style-name="T77">+</text:span></text:p>
          </draw:text-box>
        </draw:frame>
        <draw:frame draw:style-name="gr797" draw:text-style-name="P22" draw:layer="layout" svg:width="0.13cm" svg:height="0.15cm" svg:x="14.43cm" svg:y="17.712cm">
          <draw:text-box>
            <text:p text:style-name="P2"><text:span text:style-name="T53"><text:s/></text:span><text:span text:style-name="T53">e</text:span></text:p>
          </draw:text-box>
        </draw:frame>
        <draw:frame draw:style-name="gr812" draw:text-style-name="P22" draw:layer="layout" svg:width="0.13cm" svg:height="0.162cm" svg:x="14.299cm" svg:y="17.699cm">
          <draw:text-box>
            <text:p text:style-name="P2"><text:span text:style-name="T78">→</text:span></text:p>
          </draw:text-box>
        </draw:frame>
        <draw:frame draw:style-name="gr812" draw:text-style-name="P22" draw:layer="layout" svg:width="0.13cm" svg:height="0.162cm" svg:x="14.179cm" svg:y="17.699cm">
          <draw:text-box>
            <text:p text:style-name="P2"><text:span text:style-name="T78">ω</text:span></text:p>
          </draw:text-box>
        </draw:frame>
        <draw:frame draw:style-name="gr813" draw:text-style-name="P22" draw:layer="layout" svg:width="0.273cm" svg:height="0.15cm" svg:x="14.179cm" svg:y="17.883cm">
          <draw:text-box>
            <text:p text:style-name="P2"><text:span text:style-name="T79">sum</text:span></text:p>
          </draw:text-box>
        </draw:frame>
        <draw:path draw:style-name="gr441" draw:text-style-name="P1" draw:layer="layout" svg:width="3.33cm" svg:height="2.422cm" svg:x="15.733cm" svg:y="16.414cm" svg:viewBox="0 0 3331 2423" svg:d="M0 2423h3331v-2423h-3331zM0 2423h3331v-2423h-3331z">
          <text:p/>
        </draw:path>
        <draw:path draw:style-name="gr439" draw:text-style-name="P11" draw:layer="layout" svg:width="0.081cm" svg:height="0.081cm" svg:x="15.803cm" svg:y="17.597cm" svg:viewBox="0 0 82 82" svg:d="M0 41c0-55 82-55 82 0 0 54-82 54-82 0z">
          <text:p/>
        </draw:path>
        <draw:path draw:style-name="gr439" draw:text-style-name="P11" draw:layer="layout" svg:width="0.081cm" svg:height="0.081cm" svg:x="16.025cm" svg:y="17.447cm" svg:viewBox="0 0 82 82" svg:d="M0 41c0-55 82-55 82 0 0 54-82 54-82 0z">
          <text:p/>
        </draw:path>
        <draw:path draw:style-name="gr439" draw:text-style-name="P11" draw:layer="layout" svg:width="0.081cm" svg:height="0.08cm" svg:x="16.247cm" svg:y="17.384cm" svg:viewBox="0 0 82 81" svg:d="M0 41c0-55 82-55 82 0 0 53-82 53-82 0z">
          <text:p/>
        </draw:path>
        <draw:path draw:style-name="gr439" draw:text-style-name="P11" draw:layer="layout" svg:width="0.081cm" svg:height="0.081cm" svg:x="16.469cm" svg:y="17.389cm" svg:viewBox="0 0 82 82" svg:d="M0 41c0-55 82-55 82 0 0 54-82 54-82 0z">
          <text:p/>
        </draw:path>
        <draw:path draw:style-name="gr439" draw:text-style-name="P11" draw:layer="layout" svg:width="0.08cm" svg:height="0.08cm" svg:x="16.692cm" svg:y="17.447cm" svg:viewBox="0 0 81 81" svg:d="M0 41c0-55 81-55 81 0 0 53-81 53-81 0z">
          <text:p/>
        </draw:path>
        <draw:path draw:style-name="gr439" draw:text-style-name="P11" draw:layer="layout" svg:width="0.08cm" svg:height="0.081cm" svg:x="16.914cm" svg:y="17.537cm" svg:viewBox="0 0 81 82" svg:d="M0 41c0-55 81-55 81 0 0 54-81 54-81 0z">
          <text:p/>
        </draw:path>
        <draw:path draw:style-name="gr439" draw:text-style-name="P11" draw:layer="layout" svg:width="0.08cm" svg:height="0.081cm" svg:x="17.136cm" svg:y="17.658cm" svg:viewBox="0 0 81 82" svg:d="M0 41c0-55 81-55 81 0 0 54-81 54-81 0z">
          <text:p/>
        </draw:path>
        <draw:path draw:style-name="gr439" draw:text-style-name="P11" draw:layer="layout" svg:width="0.08cm" svg:height="0.082cm" svg:x="17.358cm" svg:y="17.813cm" svg:viewBox="0 0 81 83" svg:d="M0 41c0-55 81-55 81 0s-81 55-81 0z">
          <text:p/>
        </draw:path>
        <draw:path draw:style-name="gr439" draw:text-style-name="P11" draw:layer="layout" svg:width="0.08cm" svg:height="0.082cm" svg:x="17.58cm" svg:y="17.969cm" svg:viewBox="0 0 81 83" svg:d="M0 41c0-55 81-55 81 0s-81 55-81 0z">
          <text:p/>
        </draw:path>
        <draw:path draw:style-name="gr439" draw:text-style-name="P11" draw:layer="layout" svg:width="0.08cm" svg:height="0.081cm" svg:x="17.802cm" svg:y="18.109cm" svg:viewBox="0 0 81 82" svg:d="M0 41c0-55 81-55 81 0 0 54-81 54-81 0z">
          <text:p/>
        </draw:path>
        <draw:path draw:style-name="gr793" draw:text-style-name="P1" draw:layer="layout" svg:width="0cm" svg:height="0.134cm" svg:x="18.064cm" svg:y="18.303cm" svg:viewBox="0 0 0 135" svg:d="M0 135v-37M0 18v-18">
          <text:p/>
        </draw:path>
        <draw:path draw:style-name="gr439" draw:text-style-name="P11" draw:layer="layout" svg:width="0.08cm" svg:height="0.081cm" svg:x="18.024cm" svg:y="18.321cm" svg:viewBox="0 0 81 82" svg:d="M0 41c0-55 81-55 81 0 0 54-81 54-81 0z">
          <text:p/>
        </draw:path>
        <draw:path draw:style-name="gr793" draw:text-style-name="P1" draw:layer="layout" svg:width="0cm" svg:height="0.208cm" svg:x="18.286cm" svg:y="18.627cm" svg:viewBox="0 0 0 209" svg:d="M0 209v-80M0 49v-49">
          <text:p/>
        </draw:path>
        <draw:path draw:style-name="gr439" draw:text-style-name="P11" draw:layer="layout" svg:width="0.08cm" svg:height="0.081cm" svg:x="18.246cm" svg:y="18.676cm" svg:viewBox="0 0 81 82" svg:d="M0 41c0-55 81-55 81 0 0 54-81 54-81 0z">
          <text:p/>
        </draw:path>
        <draw:line draw:style-name="gr793" draw:text-style-name="P1" draw:layer="layout" svg:x1="18.508cm" svg:y1="18.77cm" svg:x2="18.508cm" svg:y2="18.687cm">
          <text:p/>
        </draw:line>
        <draw:path draw:style-name="gr439" draw:text-style-name="P11" draw:layer="layout" svg:width="0.08cm" svg:height="0.082cm" svg:x="18.468cm" svg:y="18.77cm" svg:viewBox="0 0 81 83" svg:d="M0 41c0-55 81-55 81 0s-81 55-81 0z">
          <text:p/>
        </draw:path>
        <draw:path draw:style-name="gr441" draw:text-style-name="P1" draw:layer="layout" svg:width="3.33cm" svg:height="0.072cm" svg:x="15.733cm" svg:y="18.764cm" svg:viewBox="0 0 3331 73" svg:d="M0 73h3331M0 0v73M138 37v36M277 37v36M416 37v36M555 0v73M693 37v36M832 37v36M971 37v36M1110 0v73M1249 37v36M1387 37v36M1526 37v36M1665 0v73M1804 37v36M1942 37v36M2081 37v36M2220 0v73M2359 37v36M2497 37v36M2637 37v36M2776 0v73M2915 37v36M3054 37v36M3192 37v36M3331 0v73M3331 0v73">
          <text:p/>
        </draw:path>
        <draw:frame draw:style-name="gr814" draw:text-style-name="P22" draw:layer="layout" svg:width="0.269cm" svg:height="0.15cm" svg:x="14.179cm" svg:y="16.734cm">
          <draw:text-box>
            <text:p text:style-name="P2"><text:span text:style-name="T39">data</text:span></text:p>
          </draw:text-box>
        </draw:frame>
        <draw:frame draw:style-name="gr797" draw:text-style-name="P22" draw:layer="layout" svg:width="0.13cm" svg:height="0.15cm" svg:x="15.69cm" svg:y="18.839cm">
          <draw:text-box>
            <text:p text:style-name="P2"><text:span text:style-name="T62">0</text:span></text:p>
          </draw:text-box>
        </draw:frame>
        <draw:frame draw:style-name="gr798" draw:text-style-name="P22" draw:layer="layout" svg:width="0.184cm" svg:height="0.15cm" svg:x="16.193cm" svg:y="18.839cm">
          <draw:text-box>
            <text:p text:style-name="P2"><text:span text:style-name="T62">0.2</text:span></text:p>
          </draw:text-box>
        </draw:frame>
        <draw:frame draw:style-name="gr798" draw:text-style-name="P22" draw:layer="layout" svg:width="0.184cm" svg:height="0.15cm" svg:x="16.747cm" svg:y="18.839cm">
          <draw:text-box>
            <text:p text:style-name="P2"><text:span text:style-name="T62">0.4</text:span></text:p>
          </draw:text-box>
        </draw:frame>
        <draw:frame draw:style-name="gr798" draw:text-style-name="P22" draw:layer="layout" svg:width="0.184cm" svg:height="0.15cm" svg:x="17.3cm" svg:y="18.839cm">
          <draw:text-box>
            <text:p text:style-name="P2"><text:span text:style-name="T62">0.6</text:span></text:p>
          </draw:text-box>
        </draw:frame>
        <draw:frame draw:style-name="gr798" draw:text-style-name="P22" draw:layer="layout" svg:width="0.184cm" svg:height="0.15cm" svg:x="17.853cm" svg:y="18.839cm">
          <draw:text-box>
            <text:p text:style-name="P2"><text:span text:style-name="T62">0.8</text:span></text:p>
          </draw:text-box>
        </draw:frame>
        <draw:frame draw:style-name="gr797" draw:text-style-name="P22" draw:layer="layout" svg:width="0.13cm" svg:height="0.15cm" svg:x="18.477cm" svg:y="18.839cm">
          <draw:text-box>
            <text:p text:style-name="P2"><text:span text:style-name="T62">1</text:span></text:p>
          </draw:text-box>
        </draw:frame>
        <draw:path draw:style-name="gr441" draw:text-style-name="P1" draw:layer="layout" svg:width="3.33cm" svg:height="2.422cm" svg:x="15.733cm" svg:y="16.414cm" svg:viewBox="0 0 3331 2423" svg:d="M0 0h3331M0 72v-72M138 36v-36M277 36v-36M416 36v-36M555 72v-72M693 36v-36M832 36v-36M971 36v-36M1110 72v-72M1249 36v-36M1387 36v-36M1526 36v-36M1665 72v-72M1804 36v-36M1942 36v-36M2081 36v-36M2220 72v-72M2359 36v-36M2497 36v-36M2637 36v-36M2776 72v-72M2915 36v-36M3054 36v-36M3192 36v-36M3331 72v-72M3331 72v-72M0 2423v-2423M101 2423h-101">
          <text:p/>
        </draw:path>
        <draw:frame draw:style-name="gr798" draw:text-style-name="P22" draw:layer="layout" svg:width="0.184cm" svg:height="0.15cm" svg:x="18.97cm" svg:y="18.839cm">
          <draw:text-box>
            <text:p text:style-name="P2"><text:span text:style-name="T62">1.2</text:span></text:p>
          </draw:text-box>
        </draw:frame>
        <draw:frame draw:style-name="gr799" draw:text-style-name="P26" draw:layer="layout" svg:width="0.09cm" svg:height="0.107cm" svg:x="15.61cm" svg:y="18.745cm">
          <draw:text-box>
            <text:p text:style-name="P2"><text:span text:style-name="T63">-6</text:span></text:p>
          </draw:text-box>
        </draw:frame>
        <draw:path draw:style-name="gr441" draw:text-style-name="P1" draw:layer="layout" svg:width="0.101cm" svg:height="0.378cm" svg:x="15.733cm" svg:y="18.295cm" svg:viewBox="0 0 102 379" svg:d="M50 379h-50M50 284h-50M50 217h-50M50 164h-50M50 121h-50M50 85h-50M50 54h-50M50 25h-50M102 0h-102">
          <text:p/>
        </draw:path>
        <draw:frame draw:style-name="gr800" draw:text-style-name="P22" draw:layer="layout" svg:width="0.146cm" svg:height="0.15cm" svg:x="15.469cm" svg:y="18.779cm">
          <draw:text-box>
            <text:p text:style-name="P2"><text:span text:style-name="T62">10</text:span></text:p>
          </draw:text-box>
        </draw:frame>
        <draw:frame draw:style-name="gr799" draw:text-style-name="P26" draw:layer="layout" svg:width="0.09cm" svg:height="0.107cm" svg:x="15.61cm" svg:y="18.212cm">
          <draw:text-box>
            <text:p text:style-name="P2"><text:span text:style-name="T63">-5</text:span></text:p>
          </draw:text-box>
        </draw:frame>
        <draw:path draw:style-name="gr441" draw:text-style-name="P1" draw:layer="layout" svg:width="0.101cm" svg:height="0.378cm" svg:x="15.733cm" svg:y="17.754cm" svg:viewBox="0 0 102 379" svg:d="M50 379h-50M50 284h-50M50 217h-50M50 163h-50M50 120h-50M50 84h-50M50 53h-50M50 25h-50M102 0h-102">
          <text:p/>
        </draw:path>
        <draw:frame draw:style-name="gr800" draw:text-style-name="P22" draw:layer="layout" svg:width="0.146cm" svg:height="0.15cm" svg:x="15.469cm" svg:y="18.245cm">
          <draw:text-box>
            <text:p text:style-name="P2"><text:span text:style-name="T62">10</text:span></text:p>
          </draw:text-box>
        </draw:frame>
        <draw:frame draw:style-name="gr799" draw:text-style-name="P26" draw:layer="layout" svg:width="0.09cm" svg:height="0.107cm" svg:x="15.61cm" svg:y="17.678cm">
          <draw:text-box>
            <text:p text:style-name="P2"><text:span text:style-name="T63">-4</text:span></text:p>
          </draw:text-box>
        </draw:frame>
        <draw:path draw:style-name="gr441" draw:text-style-name="P1" draw:layer="layout" svg:width="0.101cm" svg:height="0.378cm" svg:x="15.733cm" svg:y="17.213cm" svg:viewBox="0 0 102 379" svg:d="M50 379h-50M50 283h-50M50 216h-50M50 163h-50M50 120h-50M50 84h-50M50 53h-50M50 25h-50M102 0h-102">
          <text:p/>
        </draw:path>
        <draw:frame draw:style-name="gr800" draw:text-style-name="P22" draw:layer="layout" svg:width="0.146cm" svg:height="0.15cm" svg:x="15.469cm" svg:y="17.702cm">
          <draw:text-box>
            <text:p text:style-name="P2"><text:span text:style-name="T62">10</text:span></text:p>
          </draw:text-box>
        </draw:frame>
        <draw:frame draw:style-name="gr799" draw:text-style-name="P26" draw:layer="layout" svg:width="0.09cm" svg:height="0.107cm" svg:x="15.61cm" svg:y="17.125cm">
          <draw:text-box>
            <text:p text:style-name="P2"><text:span text:style-name="T63">-3</text:span></text:p>
          </draw:text-box>
        </draw:frame>
        <draw:path draw:style-name="gr441" draw:text-style-name="P1" draw:layer="layout" svg:width="0.101cm" svg:height="0.378cm" svg:x="15.733cm" svg:y="16.672cm" svg:viewBox="0 0 102 379" svg:d="M50 379h-50M50 284h-50M50 217h-50M50 164h-50M50 120h-50M50 84h-50M50 53h-50M50 25h-50M102 0h-102">
          <text:p/>
        </draw:path>
        <draw:frame draw:style-name="gr800" draw:text-style-name="P22" draw:layer="layout" svg:width="0.146cm" svg:height="0.15cm" svg:x="15.469cm" svg:y="17.159cm">
          <draw:text-box>
            <text:p text:style-name="P2"><text:span text:style-name="T62">10</text:span></text:p>
          </draw:text-box>
        </draw:frame>
        <draw:frame draw:style-name="gr799" draw:text-style-name="P26" draw:layer="layout" svg:width="0.09cm" svg:height="0.107cm" svg:x="15.61cm" svg:y="16.592cm">
          <draw:text-box>
            <text:p text:style-name="P2"><text:span text:style-name="T63">-2</text:span></text:p>
          </draw:text-box>
        </draw:frame>
        <draw:path draw:style-name="gr441" draw:text-style-name="P1" draw:layer="layout" svg:width="3.33cm" svg:height="2.422cm" svg:x="15.733cm" svg:y="16.414cm" svg:viewBox="0 0 3331 2423" svg:d="M50 96h-50M3331 2423v-2423M3230 2423h101M3281 2260h50M3281 2165h50M3281 2098h50M3281 2045h50M3281 2002h50M3281 1966h50M3281 1935h50M3281 1907h50M3230 1882h101M3281 1718h50M3281 1623h50M3281 1556h50M3281 1503h50M3281 1460h50M3281 1424h50M3281 1393h50M3281 1365h50M3230 1340h101M3281 1177h50M3281 1082h50M3281 1015h50M3281 962h50M3281 919h50M3281 883h50M3281 852h50M3281 824h50M3230 799h101M3281 636h50M3281 541h50M3281 474h50M3281 421h50M3281 378h50M3281 342h50M3281 311h50M3281 283h50M3230 258h101M3281 96h50">
          <text:p/>
        </draw:path>
        <draw:path draw:style-name="gr439" draw:text-style-name="P11" draw:layer="layout" svg:width="0.081cm" svg:height="0.081cm" svg:x="15.803cm" svg:y="17.597cm" svg:viewBox="0 0 82 82" svg:d="M0 41c0-55 82-55 82 0 0 54-82 54-82 0z">
          <text:p/>
        </draw:path>
        <draw:path draw:style-name="gr439" draw:text-style-name="P11" draw:layer="layout" svg:width="0.081cm" svg:height="0.081cm" svg:x="16.025cm" svg:y="17.447cm" svg:viewBox="0 0 82 82" svg:d="M0 41c0-55 82-55 82 0 0 54-82 54-82 0z">
          <text:p/>
        </draw:path>
        <draw:path draw:style-name="gr439" draw:text-style-name="P11" draw:layer="layout" svg:width="0.081cm" svg:height="0.08cm" svg:x="16.247cm" svg:y="17.384cm" svg:viewBox="0 0 82 81" svg:d="M0 41c0-55 82-55 82 0 0 53-82 53-82 0z">
          <text:p/>
        </draw:path>
        <draw:path draw:style-name="gr439" draw:text-style-name="P11" draw:layer="layout" svg:width="0.081cm" svg:height="0.081cm" svg:x="16.469cm" svg:y="17.389cm" svg:viewBox="0 0 82 82" svg:d="M0 41c0-55 82-55 82 0 0 54-82 54-82 0z">
          <text:p/>
        </draw:path>
        <draw:path draw:style-name="gr439" draw:text-style-name="P11" draw:layer="layout" svg:width="0.08cm" svg:height="0.08cm" svg:x="16.692cm" svg:y="17.447cm" svg:viewBox="0 0 81 81" svg:d="M0 41c0-55 81-55 81 0 0 53-81 53-81 0z">
          <text:p/>
        </draw:path>
        <draw:path draw:style-name="gr439" draw:text-style-name="P11" draw:layer="layout" svg:width="0.08cm" svg:height="0.081cm" svg:x="16.914cm" svg:y="17.537cm" svg:viewBox="0 0 81 82" svg:d="M0 41c0-55 81-55 81 0 0 54-81 54-81 0z">
          <text:p/>
        </draw:path>
        <draw:path draw:style-name="gr439" draw:text-style-name="P11" draw:layer="layout" svg:width="0.08cm" svg:height="0.081cm" svg:x="17.136cm" svg:y="17.658cm" svg:viewBox="0 0 81 82" svg:d="M0 41c0-55 81-55 81 0 0 54-81 54-81 0z">
          <text:p/>
        </draw:path>
        <draw:path draw:style-name="gr439" draw:text-style-name="P11" draw:layer="layout" svg:width="0.08cm" svg:height="0.082cm" svg:x="17.358cm" svg:y="17.813cm" svg:viewBox="0 0 81 83" svg:d="M0 41c0-55 81-55 81 0s-81 55-81 0z">
          <text:p/>
        </draw:path>
        <draw:path draw:style-name="gr439" draw:text-style-name="P11" draw:layer="layout" svg:width="0.08cm" svg:height="0.082cm" svg:x="17.58cm" svg:y="17.969cm" svg:viewBox="0 0 81 83" svg:d="M0 41c0-55 81-55 81 0s-81 55-81 0z">
          <text:p/>
        </draw:path>
        <draw:path draw:style-name="gr439" draw:text-style-name="P11" draw:layer="layout" svg:width="0.08cm" svg:height="0.081cm" svg:x="17.802cm" svg:y="18.109cm" svg:viewBox="0 0 81 82" svg:d="M0 41c0-55 81-55 81 0 0 54-81 54-81 0z">
          <text:p/>
        </draw:path>
        <draw:path draw:style-name="gr439" draw:text-style-name="P11" draw:layer="layout" svg:width="0.08cm" svg:height="0.081cm" svg:x="18.024cm" svg:y="18.321cm" svg:viewBox="0 0 81 82" svg:d="M0 41c0-55 81-55 81 0 0 54-81 54-81 0z">
          <text:p/>
        </draw:path>
        <draw:path draw:style-name="gr439" draw:text-style-name="P11" draw:layer="layout" svg:width="0.08cm" svg:height="0.081cm" svg:x="18.246cm" svg:y="18.676cm" svg:viewBox="0 0 81 82" svg:d="M0 41c0-55 81-55 81 0 0 54-81 54-81 0z">
          <text:p/>
        </draw:path>
        <draw:path draw:style-name="gr439" draw:text-style-name="P11" draw:layer="layout" svg:width="0.08cm" svg:height="0.082cm" svg:x="18.468cm" svg:y="18.77cm" svg:viewBox="0 0 81 83" svg:d="M0 41c0-55 81-55 81 0s-81 55-81 0z">
          <text:p/>
        </draw:path>
        <draw:polyline draw:style-name="gr801" draw:text-style-name="P1" draw:layer="layout" svg:width="2.753cm" svg:height="1.302cm" svg:x="15.774cm" svg:y="17.534cm" svg:viewBox="0 0 2754 1303" draw:points="0,883 22,810 44,744 65,688 83,646 99,614 120,580 167,516 212,456 250,411 299,360 333,329 389,284 417,265 477,228 500,217 570,186 583,181 666,155 750,132 833,109 916,89 999,72 1083,55 1166,37 1249,22 1332,10 1416,3 1499,0 1582,2 1665,10 1726,22 1749,28 1803,50 1832,65 1885,97 1915,119 1960,159 1999,199 2082,302 2166,400 2249,487 2333,567 2416,638 2487,700 2499,712 2550,767 2578,804 2582,810 2624,873 2644,910 2660,946 2666,961 2703,1051 2714,1084 2724,1118 2732,1157 2739,1195 2746,1239 2749,1265 2754,1303">
          <text:p/>
        </draw:polyline>
        <draw:polyline draw:style-name="gr802" draw:text-style-name="P1" draw:layer="layout" svg:width="2.617cm" svg:height="1.5cm" svg:x="15.774cm" svg:y="17.336cm" svg:viewBox="0 0 2618 1501" draw:points="0,527 18,470 35,419 53,373 70,334 83,306 97,282 112,262 135,237 167,206 202,174 243,143 250,138 286,116 333,93 393,70 417,62 500,40 583,23 666,13 750,5 833,0 916,2 999,9 1083,19 1166,32 1250,47 1333,65 1417,88 1500,118 1583,153 1666,188 1733,221 1750,231 1833,283 1916,339 2000,404 2083,473 2142,527 2166,551 2219,607 2249,641 2290,692 2333,751 2379,819 2405,864 2416,882 2451,949 2474,999 2493,1044 2499,1060 2530,1142 2547,1193 2560,1235 2571,1278 2582,1324 2596,1384 2609,1453 2618,1501">
          <text:p/>
        </draw:polyline>
        <draw:polyline draw:style-name="gr803" draw:text-style-name="P1" draw:layer="layout" svg:width="2.084cm" svg:height="0.791cm" svg:x="15.774cm" svg:y="18.045cm" svg:viewBox="0 0 2085 792" draw:points="0,744 13,699 23,663 37,620 50,585 62,552 74,522 83,502 94,482 106,461 119,441 167,384 191,355 220,324 250,294 287,259 333,219 378,183 417,154 454,130 500,103 539,83 583,63 627,47 666,35 714,22 750,14 805,4 833,1 871,0 916,1 960,6 999,12 1056,24 1083,30 1144,47 1166,53 1218,71 1249,82 1293,100 1332,119 1374,141 1416,166 1460,195 1499,223 1550,263 1582,289 1642,339 1665,360 1749,436 1832,515 1905,585 1915,595 1968,647 2000,682 2031,720 2063,763 2083,789 2085,792">
          <text:p/>
        </draw:polyline>
        <draw:path draw:style-name="gr805" draw:text-style-name="P1" draw:layer="layout" svg:width="2.103cm" svg:height="0.562cm" svg:x="15.881cm" svg:y="18.274cm" svg:viewBox="0 0 2104 563" svg:d="M0 563v-4M0 559l4-46 4-41 3-37 4-32 4-30 3-25 4-21 4-17 4-12 4-8 3-4 5 2 3 5 4 10 4 15 3 13 4 25 4 29 4 33 4 37 4 41M80 496l4 44 1 23M242 563l5-37M247 526l5-42 5-41 5-40 6-38 5-36 6-34 5-28 5-30 5-28 6-26 5-24 5-18 4-16 4-14 5-13 5-10 4-9 6-8 6-7 49-19 7-6 10-10 15-17 8-7 6-4 6-1h5l5 3 5 5 4 6 4 8 4 9 4 11v2l5 17 5 18 5 20 4 22 5 24 5 26 5 29 5 30 5 33M520 263l5 35 5 40 5 35 5 42 5 43 5 46 4 45 2 14M565 563l3-16M568 547l4-22 5-21 4-20 4-19 4-17 4-17 4-16 5-15 4-14 5-12 5-13 4-9 4-9 5-8 4-7 5-5 5-4 3-2h3 3l3 3 4 4 4 5 4 7 5 9 5 12 6 16 17 46 6 15 5 11 5 10 3 6 4 6 3 3 4 4 5 2 5 2h6l7-1 11-3 11-4 7-1h6l5 2 5 3M798 474l4 3 4 4 3 5 6 9 6 10 6 12 6 13 6 15 6 17 1 1M932 563l2-4M934 559l4-9 4-6 4-5 3-4 4-3 4-1h4 4l3 3 4 3 4 4 4 7 4 9 3 6M1178 563v-2M1178 561l5-15 5-14 5-12 5-12 4-9 5-10 5-8 5-7 5-5 3-4 3-2 3-2h4l3 1 4 2 3 4 5 5 4 7 6 10 22 39 5 7 4 6 4 3 4 3 3 1h3 3l1-1 3-2 2-3 3-4 4-6 3-8 4-10 5-12 5-16 13-40 6-19 5-13M1362 415l3-9 4-8 3-7 3-5 3-3 3-3 2-1h3 3l2 2 1 1 4 5 4 7 4 7 4 8 4 9 4 10 3 11 4 12 4 12 3 14 4 15 3 15 4 17 4 19 4 20M1492 563l2-21M1494 542l5-42 5-41 4-39 5-37 5-35 5-33 6-33 4-25 5-26 5-23 6-22 4-17 5-17 5-13 5-10 5-8 4-5 5-4 5-1 5 1 5 3 5 6 5 8 5 11 5 11 5 16 6 18 5 20 5 23 4 16 5 26 5 26 5 30M1657 326l5 31 5 34 5 36 5 39 5 43 5 45 1 9M1856 563l1-1M1857 562l4-8 3-9 4-8 4-5 4-6 4-5 4-5 3-3 5-4 4-2 4-2h4 4 3M1911 505l4 1 4 2 3 3 4 3 3 3 4 5 4 5 3 5 4 7 4 7 4 9 4 8M1981 563l2-13M1983 550l5-28 4-26 4-23 3-21 4-19 4-17 3-16 4-14 4-12 3-11 4-10 4-7 4-6 4-4 3-2 4-1 4 2 4 3 3 5 4 6 4 10 4 11 4 13 4 15 4 16M2079 414l4 17 3 19 4 20 4 22 3 24 4 26 3 21">
          <text:p/>
        </draw:path>
        <draw:polyline draw:style-name="gr806" draw:text-style-name="P1" draw:layer="layout" svg:width="2.752cm" svg:height="1.568cm" svg:x="15.774cm" svg:y="17.268cm" svg:viewBox="0 0 2753 1569" draw:points="0,569 22,499 44,436 66,384 83,347 102,315 122,289 167,242 212,199 250,171 312,132 333,120 417,82 500,54 583,33 666,23 750,11 833,2 916,0 999,1 1083,5 1166,10 1249,16 1332,24 1416,38 1499,55 1582,76 1665,97 1733,122 1749,129 1832,175 1898,218 1915,230 1977,282 1999,302 2082,388 2166,471 2249,566 2333,662 2416,762 2475,843 2499,879 2547,957 2582,1022 2626,1111 2648,1163 2666,1212 2679,1248 2704,1312 2715,1347 2725,1384 2733,1424 2740,1464 2747,1513 2749,1531 2753,1569">
          <text:p/>
        </draw:polyline>
        <draw:frame draw:style-name="gr800" draw:text-style-name="P22" draw:layer="layout" svg:width="0.146cm" svg:height="0.15cm" svg:x="15.469cm" svg:y="16.615cm">
          <draw:text-box>
            <text:p text:style-name="P2"><text:span text:style-name="T62">10</text:span></text:p>
          </draw:text-box>
        </draw:frame>
        <draw:frame draw:style-name="gr807" draw:text-style-name="P27" draw:layer="layout" svg:width="0.557cm" svg:height="0.179cm" svg:x="17.951cm" svg:y="16.532cm">
          <draw:text-box>
            <text:p text:style-name="P2"><text:span text:style-name="T64">] &lt; 0.47</text:span></text:p>
          </draw:text-box>
        </draw:frame>
        <draw:frame draw:style-name="gr808" draw:text-style-name="P28" draw:layer="layout" svg:width="0.108cm" svg:height="0.128cm" svg:x="17.891cm" svg:y="16.504cm">
          <draw:text-box>
            <text:p text:style-name="P2"><text:span text:style-name="T65">2</text:span></text:p>
          </draw:text-box>
        </draw:frame>
        <draw:frame draw:style-name="gr809" draw:text-style-name="P27" draw:layer="layout" svg:width="0.514cm" svg:height="0.179cm" svg:x="17.396cm" svg:y="16.532cm">
          <draw:text-box>
            <text:p text:style-name="P2"><text:span text:style-name="T64">[GeV/c</text:span></text:p>
          </draw:text-box>
        </draw:frame>
        <draw:frame draw:style-name="gr810" draw:text-style-name="P29" draw:layer="layout" svg:width="0.072cm" svg:height="0.082cm" svg:x="17.371cm" svg:y="16.621cm">
          <draw:text-box>
            <text:p text:style-name="P2"><text:span text:style-name="T66">-</text:span></text:p>
          </draw:text-box>
        </draw:frame>
        <draw:frame draw:style-name="gr808" draw:text-style-name="P28" draw:layer="layout" svg:width="0.108cm" svg:height="0.128cm" svg:x="17.311cm" svg:y="16.636cm">
          <draw:text-box>
            <text:p text:style-name="P2"><text:span text:style-name="T65">e</text:span></text:p>
          </draw:text-box>
        </draw:frame>
        <draw:frame draw:style-name="gr810" draw:text-style-name="P29" draw:layer="layout" svg:width="0.072cm" svg:height="0.082cm" svg:x="17.263cm" svg:y="16.633cm">
          <draw:text-box>
            <text:p text:style-name="P2"><text:span text:style-name="T66">+</text:span></text:p>
          </draw:text-box>
        </draw:frame>
        <draw:frame draw:style-name="gr808" draw:text-style-name="P28" draw:layer="layout" svg:width="0.108cm" svg:height="0.128cm" svg:x="17.202cm" svg:y="16.636cm">
          <draw:text-box>
            <text:p text:style-name="P2"><text:span text:style-name="T65">e</text:span></text:p>
          </draw:text-box>
        </draw:frame>
        <draw:path draw:style-name="gr441" draw:text-style-name="P1" draw:layer="layout" svg:width="3.331cm" svg:height="2.422cm" svg:x="11.625cm" svg:y="19.292cm" svg:viewBox="0 0 3332 2423" svg:d="M0 2423h3332v-2423h-3332zM0 2423h3332v-2423h-3332z">
          <text:p/>
        </draw:path>
        <draw:path draw:style-name="gr793" draw:text-style-name="P1" draw:layer="layout" svg:width="0cm" svg:height="0.234cm" svg:x="11.736cm" svg:y="20.776cm" svg:viewBox="0 0 0 235" svg:d="M0 235v-93M0 61v-61">
          <text:p/>
        </draw:path>
        <draw:path draw:style-name="gr439" draw:text-style-name="P11" draw:layer="layout" svg:width="0.08cm" svg:height="0.081cm" svg:x="11.696cm" svg:y="20.837cm" svg:viewBox="0 0 81 82" svg:d="M0 41c0-55 81-55 81 0 0 54-81 54-81 0z">
          <text:p/>
        </draw:path>
        <draw:path draw:style-name="gr793" draw:text-style-name="P1" draw:layer="layout" svg:width="0cm" svg:height="0.099cm" svg:x="11.958cm" svg:y="20.225cm" svg:viewBox="0 0 0 100" svg:d="M0 100v-12M0 7v-7">
          <text:p/>
        </draw:path>
        <draw:path draw:style-name="gr439" draw:text-style-name="P11" draw:layer="layout" svg:width="0.08cm" svg:height="0.08cm" svg:x="11.918cm" svg:y="20.232cm" svg:viewBox="0 0 81 81" svg:d="M0 40c0-53 81-53 81 0 0 55-81 55-81 0z">
          <text:p/>
        </draw:path>
        <draw:path draw:style-name="gr793" draw:text-style-name="P1" draw:layer="layout" svg:width="0cm" svg:height="0.121cm" svg:x="12.18cm" svg:y="20.214cm" svg:viewBox="0 0 0 122" svg:d="M0 122v-25M0 16v-16">
          <text:p/>
        </draw:path>
        <draw:path draw:style-name="gr439" draw:text-style-name="P11" draw:layer="layout" svg:width="0.081cm" svg:height="0.081cm" svg:x="12.14cm" svg:y="20.23cm" svg:viewBox="0 0 82 82" svg:d="M0 41c0-55 82-55 82 0 0 54-82 54-82 0z">
          <text:p/>
        </draw:path>
        <draw:path draw:style-name="gr793" draw:text-style-name="P1" draw:layer="layout" svg:width="0cm" svg:height="0.084cm" svg:x="12.402cm" svg:y="20.118cm" svg:viewBox="0 0 0 85" svg:d="M0 85v-4M0 0">
          <text:p/>
        </draw:path>
        <draw:path draw:style-name="gr439" draw:text-style-name="P11" draw:layer="layout" svg:width="0.081cm" svg:height="0.082cm" svg:x="12.362cm" svg:y="20.118cm" svg:viewBox="0 0 82 83" svg:d="M0 41c0-55 82-55 82 0s-82 55-82 0z">
          <text:p/>
        </draw:path>
        <draw:path draw:style-name="gr793" draw:text-style-name="P1" draw:layer="layout" svg:width="0cm" svg:height="0.108cm" svg:x="12.624cm" svg:y="20.316cm" svg:viewBox="0 0 0 109" svg:d="M0 109v-18M0 10v-10">
          <text:p/>
        </draw:path>
        <draw:path draw:style-name="gr439" draw:text-style-name="P11" draw:layer="layout" svg:width="0.081cm" svg:height="0.08cm" svg:x="12.584cm" svg:y="20.326cm" svg:viewBox="0 0 82 81" svg:d="M0 41c0-55 82-55 82 0 0 53-82 53-82 0z">
          <text:p/>
        </draw:path>
        <draw:path draw:style-name="gr793" draw:text-style-name="P1" draw:layer="layout" svg:width="0cm" svg:height="0.159cm" svg:x="12.846cm" svg:y="20.475cm" svg:viewBox="0 0 0 160" svg:d="M0 160v-47M0 32v-32">
          <text:p/>
        </draw:path>
        <draw:path draw:style-name="gr439" draw:text-style-name="P11" draw:layer="layout" svg:width="0.081cm" svg:height="0.081cm" svg:x="12.806cm" svg:y="20.507cm" svg:viewBox="0 0 82 82" svg:d="M0 41c0-55 82-55 82 0 0 54-82 54-82 0z">
          <text:p/>
        </draw:path>
        <draw:path draw:style-name="gr793" draw:text-style-name="P1" draw:layer="layout" svg:width="0cm" svg:height="0.151cm" svg:x="13.068cm" svg:y="20.55cm" svg:viewBox="0 0 0 152" svg:d="M0 152v-42M0 29v-29">
          <text:p/>
        </draw:path>
        <draw:path draw:style-name="gr439" draw:text-style-name="P11" draw:layer="layout" svg:width="0.081cm" svg:height="0.081cm" svg:x="13.028cm" svg:y="20.579cm" svg:viewBox="0 0 82 82" svg:d="M0 41c0-55 82-55 82 0 0 54-82 54-82 0z">
          <text:p/>
        </draw:path>
        <draw:path draw:style-name="gr793" draw:text-style-name="P1" draw:layer="layout" svg:width="0cm" svg:height="0.242cm" svg:x="13.291cm" svg:y="20.966cm" svg:viewBox="0 0 0 243" svg:d="M0 243v-99M0 64v-64">
          <text:p/>
        </draw:path>
        <draw:path draw:style-name="gr439" draw:text-style-name="P11" draw:layer="layout" svg:width="0.081cm" svg:height="0.082cm" svg:x="13.25cm" svg:y="21.03cm" svg:viewBox="0 0 82 83" svg:d="M0 41c0-55 82-55 82 0s-82 55-82 0z">
          <text:p/>
        </draw:path>
        <draw:path draw:style-name="gr793" draw:text-style-name="P1" draw:layer="layout" svg:width="0cm" svg:height="0.316cm" svg:x="13.513cm" svg:y="21.159cm" svg:viewBox="0 0 0 317" svg:d="M0 317v-147M0 89v-89">
          <text:p/>
        </draw:path>
        <draw:path draw:style-name="gr439" draw:text-style-name="P11" draw:layer="layout" svg:width="0.081cm" svg:height="0.082cm" svg:x="13.472cm" svg:y="21.248cm" svg:viewBox="0 0 82 83" svg:d="M0 41c0-55 82-55 82 0s-82 55-82 0z">
          <text:p/>
        </draw:path>
        <draw:line draw:style-name="gr793" draw:text-style-name="P1" draw:layer="layout" svg:x1="13.735cm" svg:y1="21.67cm" svg:x2="13.735cm" svg:y2="21.55cm">
          <text:p/>
        </draw:line>
        <draw:path draw:style-name="gr439" draw:text-style-name="P11" draw:layer="layout" svg:width="0.081cm" svg:height="0.08cm" svg:x="13.694cm" svg:y="21.67cm" svg:viewBox="0 0 82 81" svg:d="M0 40c0-53 82-53 82 0 0 55-82 55-82 0z">
          <text:p/>
        </draw:path>
        <draw:path draw:style-name="gr793" draw:text-style-name="P1" draw:layer="layout" svg:width="0cm" svg:height="0.406cm" svg:x="13.957cm" svg:y="21.307cm" svg:viewBox="0 0 0 407" svg:d="M0 407v-109M0 217v-217">
          <text:p/>
        </draw:path>
        <draw:path draw:style-name="gr439" draw:text-style-name="P11" draw:layer="layout" svg:width="0.081cm" svg:height="0.081cm" svg:x="13.916cm" svg:y="21.524cm" svg:viewBox="0 0 82 82" svg:d="M0 41c0-55 82-55 82 0 0 54-82 54-82 0z">
          <text:p/>
        </draw:path>
        <draw:path draw:style-name="gr441" draw:text-style-name="P1" draw:layer="layout" svg:width="3.331cm" svg:height="0.072cm" svg:x="11.625cm" svg:y="21.642cm" svg:viewBox="0 0 3332 73" svg:d="M0 73h3332M0 0v73M140 36v37M279 36v37M418 36v37M556 0v73M695 36v37M834 36v37M973 36v37M1111 0v73M1250 36v37M1389 36v37M1528 36v37M1667 0v73M1805 36v37M1944 36v37M2083 36v37M2222 0v73M2360 36v37M2499 36v37M2638 36v37M2777 0v73M2915 36v37M3054 36v37M3193 36v37M3332 0v73M3332 0v73">
          <text:p/>
        </draw:path>
        <draw:frame draw:style-name="gr815" draw:text-style-name="P27" draw:layer="layout" svg:width="0.637cm" svg:height="0.179cm" svg:x="16.587cm" svg:y="16.532cm">
          <draw:text-box>
            <text:p text:style-name="P2"><text:span text:style-name="T64">0.15 &lt; M</text:span></text:p>
          </draw:text-box>
        </draw:frame>
        <draw:frame draw:style-name="gr797" draw:text-style-name="P22" draw:layer="layout" svg:width="0.13cm" svg:height="0.15cm" svg:x="11.583cm" svg:y="21.717cm">
          <draw:text-box>
            <text:p text:style-name="P2"><text:span text:style-name="T62">0</text:span></text:p>
          </draw:text-box>
        </draw:frame>
        <draw:frame draw:style-name="gr798" draw:text-style-name="P22" draw:layer="layout" svg:width="0.184cm" svg:height="0.15cm" svg:x="12.086cm" svg:y="21.717cm">
          <draw:text-box>
            <text:p text:style-name="P2"><text:span text:style-name="T62">0.2</text:span></text:p>
          </draw:text-box>
        </draw:frame>
        <draw:frame draw:style-name="gr798" draw:text-style-name="P22" draw:layer="layout" svg:width="0.184cm" svg:height="0.15cm" svg:x="12.639cm" svg:y="21.717cm">
          <draw:text-box>
            <text:p text:style-name="P2"><text:span text:style-name="T62">0.4</text:span></text:p>
          </draw:text-box>
        </draw:frame>
        <draw:frame draw:style-name="gr798" draw:text-style-name="P22" draw:layer="layout" svg:width="0.184cm" svg:height="0.15cm" svg:x="13.192cm" svg:y="21.717cm">
          <draw:text-box>
            <text:p text:style-name="P2"><text:span text:style-name="T62">0.6</text:span></text:p>
          </draw:text-box>
        </draw:frame>
        <draw:frame draw:style-name="gr798" draw:text-style-name="P22" draw:layer="layout" svg:width="0.184cm" svg:height="0.15cm" svg:x="13.746cm" svg:y="21.717cm">
          <draw:text-box>
            <text:p text:style-name="P2"><text:span text:style-name="T62">0.8</text:span></text:p>
          </draw:text-box>
        </draw:frame>
        <draw:frame draw:style-name="gr797" draw:text-style-name="P22" draw:layer="layout" svg:width="0.13cm" svg:height="0.15cm" svg:x="14.37cm" svg:y="21.717cm">
          <draw:text-box>
            <text:p text:style-name="P2"><text:span text:style-name="T62">1</text:span></text:p>
          </draw:text-box>
        </draw:frame>
        <draw:path draw:style-name="gr441" draw:text-style-name="P1" draw:layer="layout" svg:width="3.331cm" svg:height="2.422cm" svg:x="11.625cm" svg:y="19.292cm" svg:viewBox="0 0 3332 2423" svg:d="M0 0h3332M0 72v-72M140 36v-36M279 36v-36M418 36v-36M556 72v-72M695 36v-36M834 36v-36M973 36v-36M1111 72v-72M1250 36v-36M1389 36v-36M1528 36v-36M1667 72v-72M1805 36v-36M1944 36v-36M2083 36v-36M2222 72v-72M2360 36v-36M2499 36v-36M2638 36v-36M2777 72v-72M2915 36v-36M3054 36v-36M3193 36v-36M3332 72v-72M3332 72v-72M0 2423v-2423">
          <text:p/>
        </draw:path>
        <draw:frame draw:style-name="gr798" draw:text-style-name="P22" draw:layer="layout" svg:width="0.184cm" svg:height="0.15cm" svg:x="14.863cm" svg:y="21.717cm">
          <draw:text-box>
            <text:p text:style-name="P2"><text:span text:style-name="T62">1.2</text:span></text:p>
          </draw:text-box>
        </draw:frame>
        <draw:frame draw:style-name="gr818" draw:text-style-name="P24" draw:layer="layout" svg:width="1.039cm" svg:height="0.221cm" draw:transform="rotate (1.5707963267949) translate (11.027cm 20.368cm)">
          <draw:text-box>
            <text:p text:style-name="P2"><text:span text:style-name="T60"><text:s/></text:span><text:span text:style-name="T60">[mb/GeV/c]</text:span></text:p>
          </draw:text-box>
        </draw:frame>
        <draw:frame draw:style-name="gr819" draw:text-style-name="P25" draw:layer="layout" svg:width="0.154cm" svg:height="0.154cm" draw:transform="rotate (1.5707963267949) translate (10.985cm 20.501cm)">
          <draw:text-box>
            <text:p text:style-name="P2"><text:span text:style-name="T61">ee</text:span></text:p>
          </draw:text-box>
        </draw:frame>
        <draw:frame draw:style-name="gr795" draw:text-style-name="P25" draw:layer="layout" svg:width="0.132cm" svg:height="0.154cm" draw:transform="rotate (1.5707963267949) translate (11.154cm 20.513cm)">
          <draw:text-box>
            <text:p text:style-name="P2"><text:span text:style-name="T61">t</text:span></text:p>
          </draw:text-box>
        </draw:frame>
        <draw:frame draw:style-name="gr820" draw:text-style-name="P24" draw:layer="layout" svg:width="0.298cm" svg:height="0.221cm" draw:transform="rotate (1.5707963267949) translate (11.027cm 20.803cm)">
          <draw:text-box>
            <text:p text:style-name="P2"><text:span text:style-name="T60">/dP</text:span></text:p>
          </draw:text-box>
        </draw:frame>
        <draw:frame draw:style-name="gr821" draw:text-style-name="P24" draw:layer="layout" svg:width="0.193cm" svg:height="0.238cm" draw:transform="rotate (1.5707963267949) translate (11.008cm 20.924cm)">
          <draw:text-box>
            <text:p text:style-name="P2"><text:span text:style-name="T81">σ</text:span></text:p>
          </draw:text-box>
        </draw:frame>
        <draw:frame draw:style-name="gr796" draw:text-style-name="P24" draw:layer="layout" svg:width="0.193cm" svg:height="0.221cm" draw:transform="rotate (1.5707963267949) translate (11.027cm 21.02cm)">
          <draw:text-box>
            <text:p text:style-name="P2"><text:span text:style-name="T60">d</text:span></text:p>
          </draw:text-box>
        </draw:frame>
        <draw:frame draw:style-name="gr818" draw:text-style-name="P24" draw:layer="layout" svg:width="1.039cm" svg:height="0.221cm" draw:transform="rotate (1.5707963267949) translate (15.158cm 17.429cm)">
          <draw:text-box>
            <text:p text:style-name="P2"><text:span text:style-name="T60"><text:s/></text:span><text:span text:style-name="T60">[mb/GeV/c]</text:span></text:p>
          </draw:text-box>
        </draw:frame>
        <draw:frame draw:style-name="gr819" draw:text-style-name="P25" draw:layer="layout" svg:width="0.154cm" svg:height="0.154cm" draw:transform="rotate (1.5707963267949) translate (15.116cm 17.561cm)">
          <draw:text-box>
            <text:p text:style-name="P2"><text:span text:style-name="T61">ee</text:span></text:p>
          </draw:text-box>
        </draw:frame>
        <draw:frame draw:style-name="gr795" draw:text-style-name="P25" draw:layer="layout" svg:width="0.132cm" svg:height="0.154cm" draw:transform="rotate (1.5707963267949) translate (15.285cm 17.574cm)">
          <draw:text-box>
            <text:p text:style-name="P2"><text:span text:style-name="T61">t</text:span></text:p>
          </draw:text-box>
        </draw:frame>
        <draw:frame draw:style-name="gr820" draw:text-style-name="P24" draw:layer="layout" svg:width="0.298cm" svg:height="0.221cm" draw:transform="rotate (1.5707963267949) translate (15.157cm 17.863cm)">
          <draw:text-box>
            <text:p text:style-name="P2"><text:span text:style-name="T60">/dP</text:span></text:p>
          </draw:text-box>
        </draw:frame>
        <draw:frame draw:style-name="gr821" draw:text-style-name="P24" draw:layer="layout" svg:width="0.193cm" svg:height="0.238cm" draw:transform="rotate (1.5707963267949) translate (15.138cm 17.984cm)">
          <draw:text-box>
            <text:p text:style-name="P2"><text:span text:style-name="T81">σ</text:span></text:p>
          </draw:text-box>
        </draw:frame>
        <draw:frame draw:style-name="gr796" draw:text-style-name="P24" draw:layer="layout" svg:width="0.193cm" svg:height="0.221cm" draw:transform="rotate (1.5707963267949) translate (15.157cm 18.081cm)">
          <draw:text-box>
            <text:p text:style-name="P2"><text:span text:style-name="T60">d</text:span></text:p>
          </draw:text-box>
        </draw:frame>
        <draw:frame draw:style-name="gr818" draw:text-style-name="P24" draw:layer="layout" svg:width="1.039cm" svg:height="0.221cm" draw:transform="rotate (1.5707963267949) translate (15.157cm 20.368cm)">
          <draw:text-box>
            <text:p text:style-name="P2"><text:span text:style-name="T60"><text:s/></text:span><text:span text:style-name="T60">[mb/GeV/c]</text:span></text:p>
          </draw:text-box>
        </draw:frame>
        <draw:frame draw:style-name="gr819" draw:text-style-name="P25" draw:layer="layout" svg:width="0.154cm" svg:height="0.154cm" draw:transform="rotate (1.5707963267949) translate (15.116cm 20.501cm)">
          <draw:text-box>
            <text:p text:style-name="P2"><text:span text:style-name="T61">ee</text:span></text:p>
          </draw:text-box>
        </draw:frame>
        <draw:frame draw:style-name="gr795" draw:text-style-name="P25" draw:layer="layout" svg:width="0.132cm" svg:height="0.154cm" draw:transform="rotate (1.5707963267949) translate (15.285cm 20.513cm)">
          <draw:text-box>
            <text:p text:style-name="P2"><text:span text:style-name="T61">t</text:span></text:p>
          </draw:text-box>
        </draw:frame>
        <draw:frame draw:style-name="gr820" draw:text-style-name="P24" draw:layer="layout" svg:width="0.298cm" svg:height="0.221cm" draw:transform="rotate (1.5707963267949) translate (15.157cm 20.803cm)">
          <draw:text-box>
            <text:p text:style-name="P2"><text:span text:style-name="T60">/dP</text:span></text:p>
          </draw:text-box>
        </draw:frame>
        <draw:frame draw:style-name="gr821" draw:text-style-name="P24" draw:layer="layout" svg:width="0.193cm" svg:height="0.238cm" draw:transform="rotate (1.5707963267949) translate (15.138cm 20.924cm)">
          <draw:text-box>
            <text:p text:style-name="P2"><text:span text:style-name="T81">σ</text:span></text:p>
          </draw:text-box>
        </draw:frame>
        <draw:frame draw:style-name="gr796" draw:text-style-name="P24" draw:layer="layout" svg:width="0.193cm" svg:height="0.221cm" draw:transform="rotate (1.5707963267949) translate (15.157cm 21.02cm)">
          <draw:text-box>
            <text:p text:style-name="P2"><text:span text:style-name="T60">d</text:span></text:p>
          </draw:text-box>
        </draw:frame>
        <draw:frame draw:style-name="gr818" draw:text-style-name="P24" draw:layer="layout" svg:width="1.039cm" svg:height="0.221cm" draw:transform="rotate (1.5707963267949) translate (11.027cm 11.13cm)">
          <draw:text-box>
            <text:p text:style-name="P2"><text:span text:style-name="T60"><text:s/></text:span><text:span text:style-name="T60">[mb/GeV/c]</text:span></text:p>
          </draw:text-box>
        </draw:frame>
        <draw:frame draw:style-name="gr819" draw:text-style-name="P25" draw:layer="layout" svg:width="0.154cm" svg:height="0.154cm" draw:transform="rotate (1.5707963267949) translate (10.985cm 11.263cm)">
          <draw:text-box>
            <text:p text:style-name="P2"><text:span text:style-name="T61">ee</text:span></text:p>
          </draw:text-box>
        </draw:frame>
        <draw:frame draw:style-name="gr795" draw:text-style-name="P25" draw:layer="layout" svg:width="0.132cm" svg:height="0.154cm" draw:transform="rotate (1.5707963267949) translate (11.154cm 11.275cm)">
          <draw:text-box>
            <text:p text:style-name="P2"><text:span text:style-name="T61">t</text:span></text:p>
          </draw:text-box>
        </draw:frame>
        <draw:frame draw:style-name="gr820" draw:text-style-name="P24" draw:layer="layout" svg:width="0.298cm" svg:height="0.221cm" draw:transform="rotate (1.5707963267949) translate (11.027cm 11.565cm)">
          <draw:text-box>
            <text:p text:style-name="P2"><text:span text:style-name="T60">/dP</text:span></text:p>
          </draw:text-box>
        </draw:frame>
        <draw:frame draw:style-name="gr821" draw:text-style-name="P24" draw:layer="layout" svg:width="0.193cm" svg:height="0.238cm" draw:transform="rotate (1.5707963267949) translate (11.008cm 11.686cm)">
          <draw:text-box>
            <text:p text:style-name="P2"><text:span text:style-name="T81">σ</text:span></text:p>
          </draw:text-box>
        </draw:frame>
        <draw:frame draw:style-name="gr796" draw:text-style-name="P24" draw:layer="layout" svg:width="0.193cm" svg:height="0.221cm" draw:transform="rotate (1.5707963267949) translate (11.027cm 11.782cm)">
          <draw:text-box>
            <text:p text:style-name="P2"><text:span text:style-name="T60">d</text:span></text:p>
          </draw:text-box>
        </draw:frame>
        <draw:frame draw:style-name="gr818" draw:text-style-name="P24" draw:layer="layout" svg:width="1.039cm" svg:height="0.221cm" draw:transform="rotate (1.5707963267949) translate (11.027cm 14.07cm)">
          <draw:text-box>
            <text:p text:style-name="P2"><text:span text:style-name="T60"><text:s/></text:span><text:span text:style-name="T60">[mb/GeV/c]</text:span></text:p>
          </draw:text-box>
        </draw:frame>
        <draw:frame draw:style-name="gr819" draw:text-style-name="P25" draw:layer="layout" svg:width="0.154cm" svg:height="0.154cm" draw:transform="rotate (1.5707963267949) translate (10.985cm 14.203cm)">
          <draw:text-box>
            <text:p text:style-name="P2"><text:span text:style-name="T61">ee</text:span></text:p>
          </draw:text-box>
        </draw:frame>
        <draw:frame draw:style-name="gr795" draw:text-style-name="P25" draw:layer="layout" svg:width="0.132cm" svg:height="0.154cm" draw:transform="rotate (1.5707963267949) translate (11.154cm 14.215cm)">
          <draw:text-box>
            <text:p text:style-name="P2"><text:span text:style-name="T61">t</text:span></text:p>
          </draw:text-box>
        </draw:frame>
        <draw:frame draw:style-name="gr820" draw:text-style-name="P24" draw:layer="layout" svg:width="0.298cm" svg:height="0.221cm" draw:transform="rotate (1.5707963267949) translate (11.027cm 14.505cm)">
          <draw:text-box>
            <text:p text:style-name="P2"><text:span text:style-name="T60">/dP</text:span></text:p>
          </draw:text-box>
        </draw:frame>
        <draw:frame draw:style-name="gr821" draw:text-style-name="P24" draw:layer="layout" svg:width="0.193cm" svg:height="0.238cm" draw:transform="rotate (1.5707963267949) translate (11.008cm 14.626cm)">
          <draw:text-box>
            <text:p text:style-name="P2"><text:span text:style-name="T81">σ</text:span></text:p>
          </draw:text-box>
        </draw:frame>
        <draw:frame draw:style-name="gr796" draw:text-style-name="P24" draw:layer="layout" svg:width="0.193cm" svg:height="0.221cm" draw:transform="rotate (1.5707963267949) translate (11.027cm 14.722cm)">
          <draw:text-box>
            <text:p text:style-name="P2"><text:span text:style-name="T60">d</text:span></text:p>
          </draw:text-box>
        </draw:frame>
        <draw:frame draw:style-name="gr818" draw:text-style-name="P24" draw:layer="layout" svg:width="1.039cm" svg:height="0.221cm" draw:transform="rotate (1.5707963267949) translate (15.158cm 11.13cm)">
          <draw:text-box>
            <text:p text:style-name="P2"><text:span text:style-name="T60"><text:s/></text:span><text:span text:style-name="T60">[mb/GeV/c]</text:span></text:p>
          </draw:text-box>
        </draw:frame>
        <draw:frame draw:style-name="gr819" draw:text-style-name="P25" draw:layer="layout" svg:width="0.154cm" svg:height="0.154cm" draw:transform="rotate (1.5707963267949) translate (15.116cm 11.263cm)">
          <draw:text-box>
            <text:p text:style-name="P2"><text:span text:style-name="T61">ee</text:span></text:p>
          </draw:text-box>
        </draw:frame>
        <draw:frame draw:style-name="gr795" draw:text-style-name="P25" draw:layer="layout" svg:width="0.132cm" svg:height="0.154cm" draw:transform="rotate (1.5707963267949) translate (15.285cm 11.275cm)">
          <draw:text-box>
            <text:p text:style-name="P2"><text:span text:style-name="T61">t</text:span></text:p>
          </draw:text-box>
        </draw:frame>
        <draw:frame draw:style-name="gr820" draw:text-style-name="P24" draw:layer="layout" svg:width="0.298cm" svg:height="0.221cm" draw:transform="rotate (1.5707963267949) translate (15.157cm 11.565cm)">
          <draw:text-box>
            <text:p text:style-name="P2"><text:span text:style-name="T60">/dP</text:span></text:p>
          </draw:text-box>
        </draw:frame>
        <draw:frame draw:style-name="gr821" draw:text-style-name="P24" draw:layer="layout" svg:width="0.193cm" svg:height="0.238cm" draw:transform="rotate (1.5707963267949) translate (15.138cm 11.686cm)">
          <draw:text-box>
            <text:p text:style-name="P2"><text:span text:style-name="T81">σ</text:span></text:p>
          </draw:text-box>
        </draw:frame>
        <draw:frame draw:style-name="gr796" draw:text-style-name="P24" draw:layer="layout" svg:width="0.193cm" svg:height="0.221cm" draw:transform="rotate (1.5707963267949) translate (15.157cm 11.782cm)">
          <draw:text-box>
            <text:p text:style-name="P2"><text:span text:style-name="T60">d</text:span></text:p>
          </draw:text-box>
        </draw:frame>
        <draw:frame draw:style-name="gr818" draw:text-style-name="P24" draw:layer="layout" svg:width="1.039cm" svg:height="0.221cm" draw:transform="rotate (1.5707963267949) translate (15.157cm 14.07cm)">
          <draw:text-box>
            <text:p text:style-name="P2"><text:span text:style-name="T60"><text:s/></text:span><text:span text:style-name="T60">[mb/GeV/c]</text:span></text:p>
          </draw:text-box>
        </draw:frame>
        <draw:frame draw:style-name="gr819" draw:text-style-name="P25" draw:layer="layout" svg:width="0.154cm" svg:height="0.154cm" draw:transform="rotate (1.5707963267949) translate (15.116cm 14.203cm)">
          <draw:text-box>
            <text:p text:style-name="P2"><text:span text:style-name="T61">ee</text:span></text:p>
          </draw:text-box>
        </draw:frame>
        <draw:frame draw:style-name="gr795" draw:text-style-name="P25" draw:layer="layout" svg:width="0.132cm" svg:height="0.154cm" draw:transform="rotate (1.5707963267949) translate (15.285cm 14.215cm)">
          <draw:text-box>
            <text:p text:style-name="P2"><text:span text:style-name="T61">t</text:span></text:p>
          </draw:text-box>
        </draw:frame>
        <draw:frame draw:style-name="gr820" draw:text-style-name="P24" draw:layer="layout" svg:width="0.298cm" svg:height="0.221cm" draw:transform="rotate (1.5707963267949) translate (15.157cm 14.505cm)">
          <draw:text-box>
            <text:p text:style-name="P2"><text:span text:style-name="T60">/dP</text:span></text:p>
          </draw:text-box>
        </draw:frame>
        <draw:frame draw:style-name="gr821" draw:text-style-name="P24" draw:layer="layout" svg:width="0.193cm" svg:height="0.238cm" draw:transform="rotate (1.5707963267949) translate (15.138cm 14.626cm)">
          <draw:text-box>
            <text:p text:style-name="P2"><text:span text:style-name="T81">σ</text:span></text:p>
          </draw:text-box>
        </draw:frame>
        <draw:frame draw:style-name="gr796" draw:text-style-name="P24" draw:layer="layout" svg:width="0.193cm" svg:height="0.221cm" draw:transform="rotate (1.5707963267949) translate (15.157cm 14.722cm)">
          <draw:text-box>
            <text:p text:style-name="P2"><text:span text:style-name="T60">d</text:span></text:p>
          </draw:text-box>
        </draw:frame>
        <draw:frame draw:style-name="gr818" draw:text-style-name="P24" draw:layer="layout" svg:width="1.039cm" svg:height="0.221cm" draw:transform="rotate (1.5707963267949) translate (11.027cm 4.729cm)">
          <draw:text-box>
            <text:p text:style-name="P2"><text:span text:style-name="T60"><text:s/></text:span><text:span text:style-name="T60">[mb/GeV/c]</text:span></text:p>
          </draw:text-box>
        </draw:frame>
        <draw:frame draw:style-name="gr819" draw:text-style-name="P25" draw:layer="layout" svg:width="0.154cm" svg:height="0.154cm" draw:transform="rotate (1.5707963267949) translate (10.985cm 4.862cm)">
          <draw:text-box>
            <text:p text:style-name="P2"><text:span text:style-name="T61">ee</text:span></text:p>
          </draw:text-box>
        </draw:frame>
        <draw:frame draw:style-name="gr795" draw:text-style-name="P25" draw:layer="layout" svg:width="0.132cm" svg:height="0.154cm" draw:transform="rotate (1.5707963267949) translate (11.154cm 4.874cm)">
          <draw:text-box>
            <text:p text:style-name="P2"><text:span text:style-name="T61">t</text:span></text:p>
          </draw:text-box>
        </draw:frame>
        <draw:frame draw:style-name="gr820" draw:text-style-name="P24" draw:layer="layout" svg:width="0.298cm" svg:height="0.221cm" draw:transform="rotate (1.5707963267949) translate (11.027cm 5.164cm)">
          <draw:text-box>
            <text:p text:style-name="P2"><text:span text:style-name="T60">/dP</text:span></text:p>
          </draw:text-box>
        </draw:frame>
        <draw:frame draw:style-name="gr821" draw:text-style-name="P24" draw:layer="layout" svg:width="0.193cm" svg:height="0.238cm" draw:transform="rotate (1.5707963267949) translate (11.008cm 5.285cm)">
          <draw:text-box>
            <text:p text:style-name="P2"><text:span text:style-name="T81">σ</text:span></text:p>
          </draw:text-box>
        </draw:frame>
        <draw:frame draw:style-name="gr796" draw:text-style-name="P24" draw:layer="layout" svg:width="0.193cm" svg:height="0.221cm" draw:transform="rotate (1.5707963267949) translate (11.027cm 5.381cm)">
          <draw:text-box>
            <text:p text:style-name="P2"><text:span text:style-name="T60">d</text:span></text:p>
          </draw:text-box>
        </draw:frame>
        <draw:frame draw:style-name="gr818" draw:text-style-name="P24" draw:layer="layout" svg:width="1.039cm" svg:height="0.221cm" draw:transform="rotate (1.5707963267949) translate (11.027cm 7.669cm)">
          <draw:text-box>
            <text:p text:style-name="P2"><text:span text:style-name="T60"><text:s/></text:span><text:span text:style-name="T60">[mb/GeV/c]</text:span></text:p>
          </draw:text-box>
        </draw:frame>
        <draw:frame draw:style-name="gr819" draw:text-style-name="P25" draw:layer="layout" svg:width="0.154cm" svg:height="0.154cm" draw:transform="rotate (1.5707963267949) translate (10.985cm 7.802cm)">
          <draw:text-box>
            <text:p text:style-name="P2"><text:span text:style-name="T61">ee</text:span></text:p>
          </draw:text-box>
        </draw:frame>
        <draw:frame draw:style-name="gr795" draw:text-style-name="P25" draw:layer="layout" svg:width="0.132cm" svg:height="0.154cm" draw:transform="rotate (1.5707963267949) translate (11.154cm 7.814cm)">
          <draw:text-box>
            <text:p text:style-name="P2"><text:span text:style-name="T61">t</text:span></text:p>
          </draw:text-box>
        </draw:frame>
        <draw:frame draw:style-name="gr820" draw:text-style-name="P24" draw:layer="layout" svg:width="0.298cm" svg:height="0.221cm" draw:transform="rotate (1.5707963267949) translate (11.027cm 8.104cm)">
          <draw:text-box>
            <text:p text:style-name="P2"><text:span text:style-name="T60">/dP</text:span></text:p>
          </draw:text-box>
        </draw:frame>
        <draw:frame draw:style-name="gr821" draw:text-style-name="P24" draw:layer="layout" svg:width="0.193cm" svg:height="0.238cm" draw:transform="rotate (1.5707963267949) translate (11.008cm 8.225cm)">
          <draw:text-box>
            <text:p text:style-name="P2"><text:span text:style-name="T81">σ</text:span></text:p>
          </draw:text-box>
        </draw:frame>
        <draw:frame draw:style-name="gr796" draw:text-style-name="P24" draw:layer="layout" svg:width="0.193cm" svg:height="0.221cm" draw:transform="rotate (1.5707963267949) translate (11.027cm 8.321cm)">
          <draw:text-box>
            <text:p text:style-name="P2"><text:span text:style-name="T60">d</text:span></text:p>
          </draw:text-box>
        </draw:frame>
        <draw:frame draw:style-name="gr818" draw:text-style-name="P24" draw:layer="layout" svg:width="1.039cm" svg:height="0.221cm" draw:transform="rotate (1.5707963267949) translate (15.158cm 4.729cm)">
          <draw:text-box>
            <text:p text:style-name="P2"><text:span text:style-name="T60"><text:s/></text:span><text:span text:style-name="T60">[mb/GeV/c]</text:span></text:p>
          </draw:text-box>
        </draw:frame>
        <draw:frame draw:style-name="gr819" draw:text-style-name="P25" draw:layer="layout" svg:width="0.154cm" svg:height="0.154cm" draw:transform="rotate (1.5707963267949) translate (15.116cm 4.862cm)">
          <draw:text-box>
            <text:p text:style-name="P2"><text:span text:style-name="T61">ee</text:span></text:p>
          </draw:text-box>
        </draw:frame>
        <draw:frame draw:style-name="gr795" draw:text-style-name="P25" draw:layer="layout" svg:width="0.132cm" svg:height="0.154cm" draw:transform="rotate (1.5707963267949) translate (15.285cm 4.874cm)">
          <draw:text-box>
            <text:p text:style-name="P2"><text:span text:style-name="T61">t</text:span></text:p>
          </draw:text-box>
        </draw:frame>
        <draw:frame draw:style-name="gr820" draw:text-style-name="P24" draw:layer="layout" svg:width="0.298cm" svg:height="0.221cm" draw:transform="rotate (1.5707963267949) translate (15.157cm 5.164cm)">
          <draw:text-box>
            <text:p text:style-name="P2"><text:span text:style-name="T60">/dP</text:span></text:p>
          </draw:text-box>
        </draw:frame>
        <draw:frame draw:style-name="gr821" draw:text-style-name="P24" draw:layer="layout" svg:width="0.193cm" svg:height="0.238cm" draw:transform="rotate (1.5707963267949) translate (15.138cm 5.285cm)">
          <draw:text-box>
            <text:p text:style-name="P2"><text:span text:style-name="T81">σ</text:span></text:p>
          </draw:text-box>
        </draw:frame>
        <draw:frame draw:style-name="gr796" draw:text-style-name="P24" draw:layer="layout" svg:width="0.193cm" svg:height="0.221cm" draw:transform="rotate (1.5707963267949) translate (15.157cm 5.381cm)">
          <draw:text-box>
            <text:p text:style-name="P2"><text:span text:style-name="T60">d</text:span></text:p>
          </draw:text-box>
        </draw:frame>
        <draw:frame draw:style-name="gr818" draw:text-style-name="P24" draw:layer="layout" svg:width="1.039cm" svg:height="0.221cm" draw:transform="rotate (1.5707963267949) translate (15.157cm 7.669cm)">
          <draw:text-box>
            <text:p text:style-name="P2"><text:span text:style-name="T60"><text:s/></text:span><text:span text:style-name="T60">[mb/GeV/c]</text:span></text:p>
          </draw:text-box>
        </draw:frame>
        <draw:frame draw:style-name="gr819" draw:text-style-name="P25" draw:layer="layout" svg:width="0.154cm" svg:height="0.154cm" draw:transform="rotate (1.5707963267949) translate (15.116cm 7.802cm)">
          <draw:text-box>
            <text:p text:style-name="P2"><text:span text:style-name="T61">ee</text:span></text:p>
          </draw:text-box>
        </draw:frame>
        <draw:frame draw:style-name="gr795" draw:text-style-name="P25" draw:layer="layout" svg:width="0.132cm" svg:height="0.154cm" draw:transform="rotate (1.5707963267949) translate (15.285cm 7.814cm)">
          <draw:text-box>
            <text:p text:style-name="P2"><text:span text:style-name="T61">t</text:span></text:p>
          </draw:text-box>
        </draw:frame>
        <draw:frame draw:style-name="gr820" draw:text-style-name="P24" draw:layer="layout" svg:width="0.298cm" svg:height="0.221cm" draw:transform="rotate (1.5707963267949) translate (15.157cm 8.104cm)">
          <draw:text-box>
            <text:p text:style-name="P2"><text:span text:style-name="T60">/dP</text:span></text:p>
          </draw:text-box>
        </draw:frame>
        <draw:frame draw:style-name="gr821" draw:text-style-name="P24" draw:layer="layout" svg:width="0.193cm" svg:height="0.238cm" draw:transform="rotate (1.5707963267949) translate (15.138cm 8.225cm)">
          <draw:text-box>
            <text:p text:style-name="P2"><text:span text:style-name="T81">σ</text:span></text:p>
          </draw:text-box>
        </draw:frame>
        <draw:line draw:style-name="gr441" draw:text-style-name="P1" draw:layer="layout" svg:x1="11.726cm" svg:y1="21.714cm" svg:x2="11.625cm" svg:y2="21.714cm">
          <text:p/>
        </draw:line>
        <draw:frame draw:style-name="gr796" draw:text-style-name="P24" draw:layer="layout" svg:width="0.193cm" svg:height="0.221cm" draw:transform="rotate (1.5707963267949) translate (15.157cm 8.321cm)">
          <draw:text-box>
            <text:p text:style-name="P2"><text:span text:style-name="T60">d</text:span></text:p>
          </draw:text-box>
        </draw:frame>
        <draw:frame draw:style-name="gr799" draw:text-style-name="P26" draw:layer="layout" svg:width="0.09cm" svg:height="0.107cm" svg:x="11.502cm" svg:y="21.623cm">
          <draw:text-box>
            <text:p text:style-name="P2"><text:span text:style-name="T63">-6</text:span></text:p>
          </draw:text-box>
        </draw:frame>
        <draw:path draw:style-name="gr441" draw:text-style-name="P1" draw:layer="layout" svg:width="0.101cm" svg:height="0.684cm" svg:x="11.625cm" svg:y="20.736cm" svg:viewBox="0 0 102 685" svg:d="M52 685h-52M52 513h-52M52 390h-52M52 296h-52M52 218h-52M52 153h-52M52 95h-52M52 45h-52M102 0h-102">
          <text:p/>
        </draw:path>
        <draw:frame draw:style-name="gr800" draw:text-style-name="P22" draw:layer="layout" svg:width="0.146cm" svg:height="0.15cm" svg:x="11.361cm" svg:y="21.656cm">
          <draw:text-box>
            <text:p text:style-name="P2"><text:span text:style-name="T62">10</text:span></text:p>
          </draw:text-box>
        </draw:frame>
        <draw:frame draw:style-name="gr799" draw:text-style-name="P26" draw:layer="layout" svg:width="0.09cm" svg:height="0.107cm" svg:x="11.502cm" svg:y="20.647cm">
          <draw:text-box>
            <text:p text:style-name="P2"><text:span text:style-name="T63">-5</text:span></text:p>
          </draw:text-box>
        </draw:frame>
        <draw:path draw:style-name="gr441" draw:text-style-name="P1" draw:layer="layout" svg:width="0.101cm" svg:height="0.683cm" svg:x="11.625cm" svg:y="19.759cm" svg:viewBox="0 0 102 684" svg:d="M52 684h-52M52 512h-52M52 389h-52M52 294h-52M52 216h-52M52 151h-52M52 94h-52M52 44h-52M102 0h-102">
          <text:p/>
        </draw:path>
        <draw:frame draw:style-name="gr800" draw:text-style-name="P22" draw:layer="layout" svg:width="0.146cm" svg:height="0.15cm" svg:x="11.361cm" svg:y="20.68cm">
          <draw:text-box>
            <text:p text:style-name="P2"><text:span text:style-name="T62">10</text:span></text:p>
          </draw:text-box>
        </draw:frame>
        <draw:frame draw:style-name="gr799" draw:text-style-name="P26" draw:layer="layout" svg:width="0.09cm" svg:height="0.107cm" svg:x="11.502cm" svg:y="19.681cm">
          <draw:text-box>
            <text:p text:style-name="P2"><text:span text:style-name="T63">-4</text:span></text:p>
          </draw:text-box>
        </draw:frame>
        <draw:path draw:style-name="gr441" draw:text-style-name="P1" draw:layer="layout" svg:width="3.331cm" svg:height="2.422cm" svg:x="11.625cm" svg:y="19.292cm" svg:viewBox="0 0 3332 2423" svg:d="M52 172h-52M52 0h-52M3332 2423v-2423M3231 2423h101M3281 2129h51M3281 1957h51M3281 1834h51M3281 1740h51M3281 1662h51M3281 1597h51M3281 1540h51M3281 1490h51M3231 1445h101M3281 1150h51M3281 978h51M3281 856h51M3281 761h51M3281 683h51M3281 618h51M3281 561h51M3281 511h51M3231 467h101M3281 172h51M3281 0h51">
          <text:p/>
        </draw:path>
        <draw:path draw:style-name="gr455" draw:text-style-name="P1" draw:layer="layout" svg:width="0.101cm" svg:height="0.129cm" svg:x="11.686cm" svg:y="20.818cm" svg:viewBox="0 0 102 130" svg:d="M50 130v-30M50 19v-19M0 130h102M0 0h102">
          <text:p/>
        </draw:path>
        <draw:path draw:style-name="gr439" draw:text-style-name="P11" draw:layer="layout" svg:width="0.08cm" svg:height="0.081cm" svg:x="11.696cm" svg:y="20.837cm" svg:viewBox="0 0 81 82" svg:d="M0 41c0-55 81-55 81 0 0 54-81 54-81 0z">
          <text:p/>
        </draw:path>
        <draw:path draw:style-name="gr455" draw:text-style-name="P1" draw:layer="layout" svg:width="0.101cm" svg:height="0.128cm" svg:x="11.908cm" svg:y="20.213cm" svg:viewBox="0 0 102 129" svg:d="M51 129v-28M51 19v-19M0 129h102M0 0h102">
          <text:p/>
        </draw:path>
        <draw:path draw:style-name="gr439" draw:text-style-name="P11" draw:layer="layout" svg:width="0.08cm" svg:height="0.08cm" svg:x="11.918cm" svg:y="20.232cm" svg:viewBox="0 0 81 81" svg:d="M0 40c0-53 81-53 81 0 0 55-81 55-81 0z">
          <text:p/>
        </draw:path>
        <draw:path draw:style-name="gr455" draw:text-style-name="P1" draw:layer="layout" svg:width="0.101cm" svg:height="0.129cm" svg:x="12.13cm" svg:y="20.211cm" svg:viewBox="0 0 102 130" svg:d="M51 130v-29M51 19v-19M0 130h102M0 0h102">
          <text:p/>
        </draw:path>
        <draw:path draw:style-name="gr439" draw:text-style-name="P11" draw:layer="layout" svg:width="0.081cm" svg:height="0.081cm" svg:x="12.14cm" svg:y="20.23cm" svg:viewBox="0 0 82 82" svg:d="M0 41c0-55 82-55 82 0 0 54-82 54-82 0z">
          <text:p/>
        </draw:path>
        <draw:path draw:style-name="gr455" draw:text-style-name="P1" draw:layer="layout" svg:width="0.101cm" svg:height="0.128cm" svg:x="12.352cm" svg:y="20.099cm" svg:viewBox="0 0 102 129" svg:d="M50 129v-28M50 19v-19M0 129h102M0 0h102">
          <text:p/>
        </draw:path>
        <draw:path draw:style-name="gr439" draw:text-style-name="P11" draw:layer="layout" svg:width="0.081cm" svg:height="0.082cm" svg:x="12.362cm" svg:y="20.118cm" svg:viewBox="0 0 82 83" svg:d="M0 41c0-55 82-55 82 0s-82 55-82 0z">
          <text:p/>
        </draw:path>
        <draw:path draw:style-name="gr455" draw:text-style-name="P1" draw:layer="layout" svg:width="0.101cm" svg:height="0.129cm" svg:x="12.574cm" svg:y="20.307cm" svg:viewBox="0 0 102 130" svg:d="M50 130v-30M50 19v-19M0 130h102M0 0h102">
          <text:p/>
        </draw:path>
        <draw:path draw:style-name="gr439" draw:text-style-name="P11" draw:layer="layout" svg:width="0.081cm" svg:height="0.08cm" svg:x="12.584cm" svg:y="20.326cm" svg:viewBox="0 0 82 81" svg:d="M0 41c0-55 82-55 82 0 0 53-82 53-82 0z">
          <text:p/>
        </draw:path>
        <draw:path draw:style-name="gr455" draw:text-style-name="P1" draw:layer="layout" svg:width="0.101cm" svg:height="0.129cm" svg:x="12.796cm" svg:y="20.488cm" svg:viewBox="0 0 102 130" svg:d="M50 130v-29M50 19v-19M0 130h102M0 0h102">
          <text:p/>
        </draw:path>
        <draw:path draw:style-name="gr439" draw:text-style-name="P11" draw:layer="layout" svg:width="0.081cm" svg:height="0.081cm" svg:x="12.806cm" svg:y="20.507cm" svg:viewBox="0 0 82 82" svg:d="M0 41c0-55 82-55 82 0 0 54-82 54-82 0z">
          <text:p/>
        </draw:path>
        <draw:path draw:style-name="gr455" draw:text-style-name="P1" draw:layer="layout" svg:width="0.101cm" svg:height="0.128cm" svg:x="13.018cm" svg:y="20.56cm" svg:viewBox="0 0 102 129" svg:d="M51 129v-29M51 19v-19M0 129h102M0 0h102">
          <text:p/>
        </draw:path>
        <draw:path draw:style-name="gr439" draw:text-style-name="P11" draw:layer="layout" svg:width="0.081cm" svg:height="0.081cm" svg:x="13.028cm" svg:y="20.579cm" svg:viewBox="0 0 82 82" svg:d="M0 41c0-55 82-55 82 0 0 54-82 54-82 0z">
          <text:p/>
        </draw:path>
        <draw:path draw:style-name="gr455" draw:text-style-name="P1" draw:layer="layout" svg:width="0.101cm" svg:height="0.128cm" svg:x="13.24cm" svg:y="21.011cm" svg:viewBox="0 0 102 129" svg:d="M52 129v-29M52 19v-19M0 129h102M0 0h102">
          <text:p/>
        </draw:path>
        <draw:path draw:style-name="gr439" draw:text-style-name="P11" draw:layer="layout" svg:width="0.081cm" svg:height="0.082cm" svg:x="13.25cm" svg:y="21.03cm" svg:viewBox="0 0 82 83" svg:d="M0 41c0-55 82-55 82 0s-82 55-82 0z">
          <text:p/>
        </draw:path>
        <draw:path draw:style-name="gr455" draw:text-style-name="P1" draw:layer="layout" svg:width="0.101cm" svg:height="0.128cm" svg:x="13.462cm" svg:y="21.229cm" svg:viewBox="0 0 102 129" svg:d="M51 129v-28M51 19v-19M0 129h102M0 0h102">
          <text:p/>
        </draw:path>
        <draw:path draw:style-name="gr439" draw:text-style-name="P11" draw:layer="layout" svg:width="0.081cm" svg:height="0.082cm" svg:x="13.472cm" svg:y="21.248cm" svg:viewBox="0 0 82 83" svg:d="M0 41c0-55 82-55 82 0s-82 55-82 0z">
          <text:p/>
        </draw:path>
        <draw:path draw:style-name="gr455" draw:text-style-name="P1" draw:layer="layout" svg:width="0.101cm" svg:height="0.019cm" svg:x="13.684cm" svg:y="21.651cm" svg:viewBox="0 0 102 20" svg:d="M51 20v-20M0 0h102">
          <text:p/>
        </draw:path>
        <draw:path draw:style-name="gr439" draw:text-style-name="P11" draw:layer="layout" svg:width="0.081cm" svg:height="0.08cm" svg:x="13.694cm" svg:y="21.67cm" svg:viewBox="0 0 82 81" svg:d="M0 40c0-53 82-53 82 0 0 55-82 55-82 0z">
          <text:p/>
        </draw:path>
        <draw:path draw:style-name="gr455" draw:text-style-name="P1" draw:layer="layout" svg:width="0.101cm" svg:height="0.128cm" svg:x="13.906cm" svg:y="21.505cm" svg:viewBox="0 0 102 129" svg:d="M52 129v-28M52 19v-19M0 129h102M0 0h102">
          <text:p/>
        </draw:path>
        <draw:path draw:style-name="gr439" draw:text-style-name="P11" draw:layer="layout" svg:width="0.081cm" svg:height="0.081cm" svg:x="13.916cm" svg:y="21.524cm" svg:viewBox="0 0 82 82" svg:d="M0 41c0-55 82-55 82 0 0 54-82 54-82 0z">
          <text:p/>
        </draw:path>
        <draw:polyline draw:style-name="gr801" draw:text-style-name="P1" draw:layer="layout" svg:width="2.4cm" svg:height="1.567cm" svg:x="11.667cm" svg:y="20.147cm" svg:viewBox="0 0 2401 1568" draw:points="0,1568 12,1485 23,1419 35,1350 47,1286 59,1224 71,1172 83,1121 93,1085 105,1049 117,1017 135,974 166,909 188,865 209,826 250,758 283,705 333,634 380,571 416,526 461,473 499,431 569,357 583,343 653,274 666,262 730,204 749,188 799,150 832,127 882,97 916,79 970,56 999,45 1058,27 1082,21 1143,9 1166,6 1222,1 1249,0 1302,3 1332,6 1386,15 1415,24 1451,38 1488,57 1499,64 1532,87 1567,115 1583,129 1621,168 1648,200 1666,224 1697,270 1730,326 1749,360 1833,527 1896,650 1916,686 1961,765 1999,827 2050,908 2082,956 2166,1073 2218,1150 2241,1188 2249,1201 2277,1254 2299,1300 2322,1351 2332,1376 2356,1437 2378,1500 2401,1568">
          <text:p/>
        </draw:polyline>
        <draw:path draw:style-name="gr802" draw:text-style-name="P1" draw:layer="layout" svg:width="1.831cm" svg:height="0.496cm" svg:x="11.782cm" svg:y="21.218cm" svg:viewBox="0 0 1832 497" svg:d="M0 497l11-23M11 474l15-28 14-25 11-19 13-20 17-23 15-22 16-19 19-20 5-4 13-13 13-11 18-13 39-26 25-16 58-34 67-39 16-9 40-21 44-21 65-31 18-8 47-19 21-8 15-4 17-3 25-3 41-4 84-5 71-5 12-1h46 37l46 3 38 3 42 4 41 6 49 10 34 8 33 10 50 17 52 19 32 14 30 14 27 14 26 16 30 19 30 22 23 18 31 25 29 25 23 22 30 29 28 28 26 28 34 39 22 26 21 28 6 7 23 32 8 11">
          <text:p/>
        </draw:path>
        <draw:polyline draw:style-name="gr803" draw:text-style-name="P1" draw:layer="layout" svg:width="1.553cm" svg:height="0.898cm" svg:x="11.667cm" svg:y="20.816cm" svg:viewBox="0 0 1554 899" draw:points="0,841 8,785 17,732 25,681 34,632 41,593 50,549 59,508 68,470 76,436 83,411 90,387 98,364 107,341 117,319 128,298 166,232 179,211 196,188 215,165 241,135 250,127 270,107 296,86 327,65 333,61 362,44 392,31 416,22 445,13 483,6 499,3 537,0 583,0 627,2 666,7 719,15 749,22 782,34 818,50 832,57 866,76 901,97 916,107 950,133 988,165 999,174 1035,208 1075,248 1082,255 1119,296 1166,350 1227,422 1249,448 1282,493 1332,563 1376,627 1415,686 1482,787 1499,813 1554,899">
          <text:p/>
        </draw:polyline>
        <draw:path draw:style-name="gr805" draw:text-style-name="P1" draw:layer="layout" svg:width="2.214cm" svg:height="0.946cm" svg:x="11.667cm" svg:y="20.768cm" svg:viewBox="0 0 2215 947" svg:d="M0 735l6-40 7-38 7-36 7-33 9-34 7-26 7-24 8-21 8-19 7-13 8-11 2-3 5-3h5l5 4 6 7 8 13 10 22 16 37 7 14 7 9 5 4 5 1 4-3 6-5 5-10 6-14 7-20 8-25 12-46 15-57 8-27 6-19 6-16 5-9 10-18 11-16 10-12 14-13 19-13 19-11 14-6 16-5 53-3 17 1 44 7 12-2 10-4 10-7 13-11 20-25 18-24 12-12 10-6 2-1 83 11 34-4 17-4 15-6 17-11 9-8 12-15 19-30 14-20 10-13 7-7 8-5 4-1 9 1 9 4 66 71 39 39 27 25 17 13 26 19 18 12 12 5 10 1 8-1 8-5 1-1 6-7 6-10 7-16 8-23 17-52 9-25 7-17 6-12 6-9 4-4 5-1 3 1 4 3 5 8 5 11 69 231 6 5 6 2 8-1 8-5 10-10 16-20 16-20 9-10 4-3 13-10 30-27 12-9 10-3h8l8 2 2 2 8 7 8 11 10 18 12 24 41 93 5 10 26 52 22 43 12 20 10 15 10 12 3 3 13 10 13 9 13 5 12 1 12-1 11-5 9-6 7-7 8-12 11-19 18-39 12-27 9-18 7-11 7-8 4-4 26-20 11-7 7-2 8 1 7 4 6 7 6 11 5 11 5 15 3 7 6 23 6 25 5 28 6 31 6 35 5 37 6 40 5 44 6 46 5 54 5 49 5 53 4 55 5 63v7M2121 947l1-10M2122 937l4-18 3-16 3-15 3-14 4-13 3-11 4-11 3-8 3-8 3-6 4-4 3-3 4-2h3l3 1M2172 809l4 2 3 5 4 6 4 7 3 8 3 10 4 11 3 12 3 13 3 14 3 16 3 17 3 17">
          <text:p/>
        </draw:path>
        <draw:polyline draw:style-name="gr806" draw:text-style-name="P1" draw:layer="layout" svg:width="2.436cm" svg:height="1.708cm" svg:x="11.667cm" svg:y="20.006cm" svg:viewBox="0 0 2437 1709" draw:points="0,1108 12,1030 23,969 36,904 48,845 61,792 73,747 83,716 92,691 166,603 184,571 231,477 250,446 272,418 305,385 333,362 379,327 416,302 499,248 575,191 583,186 666,144 749,98 790,71 817,53 832,46 861,40 916,39 999,33 1082,25 1119,12 1149,1 1166,0 1249,34 1276,38 1332,40 1392,45 1415,52 1439,65 1499,112 1554,158 1582,184 1665,272 1727,333 1749,359 1784,408 1808,449 1828,489 1833,498 1847,534 1870,602 1899,688 1913,724 1916,731 1934,767 1958,808 1999,869 2057,958 2076,981 2082,988 2096,996 2119,999 2141,1001 2155,1008 2166,1020 2179,1042 2192,1069 2210,1111 2249,1219 2332,1470 2342,1489 2353,1504 2383,1532 2393,1547 2402,1564 2409,1585 2416,1608 2426,1654 2437,1709">
          <text:p/>
        </draw:polyline>
        <draw:frame draw:style-name="gr800" draw:text-style-name="P22" draw:layer="layout" svg:width="0.146cm" svg:height="0.15cm" svg:x="11.361cm" svg:y="19.704cm">
          <draw:text-box>
            <text:p text:style-name="P2"><text:span text:style-name="T62">10</text:span></text:p>
          </draw:text-box>
        </draw:frame>
        <draw:frame draw:style-name="gr816" draw:text-style-name="P27" draw:layer="layout" svg:width="0.468cm" svg:height="0.179cm" svg:x="13.912cm" svg:y="19.4cm">
          <draw:text-box>
            <text:p text:style-name="P2"><text:span text:style-name="T64">] &lt; 0.7</text:span></text:p>
          </draw:text-box>
        </draw:frame>
        <draw:frame draw:style-name="gr808" draw:text-style-name="P28" draw:layer="layout" svg:width="0.108cm" svg:height="0.128cm" svg:x="13.852cm" svg:y="19.371cm">
          <draw:text-box>
            <text:p text:style-name="P2"><text:span text:style-name="T65">2</text:span></text:p>
          </draw:text-box>
        </draw:frame>
        <draw:frame draw:style-name="gr809" draw:text-style-name="P27" draw:layer="layout" svg:width="0.514cm" svg:height="0.179cm" svg:x="13.357cm" svg:y="19.4cm">
          <draw:text-box>
            <text:p text:style-name="P2"><text:span text:style-name="T64">[GeV/c</text:span></text:p>
          </draw:text-box>
        </draw:frame>
        <draw:frame draw:style-name="gr810" draw:text-style-name="P29" draw:layer="layout" svg:width="0.072cm" svg:height="0.082cm" svg:x="13.332cm" svg:y="19.489cm">
          <draw:text-box>
            <text:p text:style-name="P2"><text:span text:style-name="T66">-</text:span></text:p>
          </draw:text-box>
        </draw:frame>
        <draw:frame draw:style-name="gr808" draw:text-style-name="P28" draw:layer="layout" svg:width="0.108cm" svg:height="0.128cm" svg:x="13.272cm" svg:y="19.504cm">
          <draw:text-box>
            <text:p text:style-name="P2"><text:span text:style-name="T65">e</text:span></text:p>
          </draw:text-box>
        </draw:frame>
        <draw:frame draw:style-name="gr810" draw:text-style-name="P29" draw:layer="layout" svg:width="0.072cm" svg:height="0.082cm" svg:x="13.224cm" svg:y="19.501cm">
          <draw:text-box>
            <text:p text:style-name="P2"><text:span text:style-name="T66">+</text:span></text:p>
          </draw:text-box>
        </draw:frame>
        <draw:frame draw:style-name="gr808" draw:text-style-name="P28" draw:layer="layout" svg:width="0.108cm" svg:height="0.128cm" svg:x="13.163cm" svg:y="19.504cm">
          <draw:text-box>
            <text:p text:style-name="P2"><text:span text:style-name="T65">e</text:span></text:p>
          </draw:text-box>
        </draw:frame>
        <draw:path draw:style-name="gr441" draw:text-style-name="P1" draw:layer="layout" svg:width="3.33cm" svg:height="2.422cm" svg:x="15.733cm" svg:y="19.292cm" svg:viewBox="0 0 3331 2423" svg:d="M0 2423h3331v-2423h-3331zM0 2423h3331v-2423h-3331z">
          <text:p/>
        </draw:path>
        <draw:path draw:style-name="gr793" draw:text-style-name="P1" draw:layer="layout" svg:width="0cm" svg:height="0.25cm" svg:x="15.844cm" svg:y="21.144cm" svg:viewBox="0 0 0 251" svg:d="M0 251v-103M0 67v-67">
          <text:p/>
        </draw:path>
        <draw:path draw:style-name="gr439" draw:text-style-name="P11" draw:layer="layout" svg:width="0.081cm" svg:height="0.081cm" svg:x="15.803cm" svg:y="21.211cm" svg:viewBox="0 0 82 82" svg:d="M0 41c0-55 82-55 82 0 0 54-82 54-82 0z">
          <text:p/>
        </draw:path>
        <draw:path draw:style-name="gr793" draw:text-style-name="P1" draw:layer="layout" svg:width="0cm" svg:height="0.145cm" svg:x="16.066cm" svg:y="20.694cm" svg:viewBox="0 0 0 146" svg:d="M0 146v-39M0 27v-27">
          <text:p/>
        </draw:path>
        <draw:path draw:style-name="gr439" draw:text-style-name="P11" draw:layer="layout" svg:width="0.081cm" svg:height="0.08cm" svg:x="16.025cm" svg:y="20.721cm" svg:viewBox="0 0 82 81" svg:d="M0 41c0-55 82-55 82 0 0 53-82 53-82 0z">
          <text:p/>
        </draw:path>
        <draw:path draw:style-name="gr793" draw:text-style-name="P1" draw:layer="layout" svg:width="0cm" svg:height="0.128cm" svg:x="16.288cm" svg:y="20.537cm" svg:viewBox="0 0 0 129" svg:d="M0 129v-30M0 19v-19">
          <text:p/>
        </draw:path>
        <draw:path draw:style-name="gr439" draw:text-style-name="P11" draw:layer="layout" svg:width="0.081cm" svg:height="0.08cm" svg:x="16.247cm" svg:y="20.556cm" svg:viewBox="0 0 82 81" svg:d="M0 40c0-53 82-53 82 0 0 55-82 55-82 0z">
          <text:p/>
        </draw:path>
        <draw:path draw:style-name="gr793" draw:text-style-name="P1" draw:layer="layout" svg:width="0cm" svg:height="0.148cm" svg:x="16.51cm" svg:y="20.681cm" svg:viewBox="0 0 0 149" svg:d="M0 149v-41M0 28v-28">
          <text:p/>
        </draw:path>
        <draw:path draw:style-name="gr439" draw:text-style-name="P11" draw:layer="layout" svg:width="0.081cm" svg:height="0.082cm" svg:x="16.469cm" svg:y="20.709cm" svg:viewBox="0 0 82 83" svg:d="M0 41c0-55 82-55 82 0s-82 55-82 0z">
          <text:p/>
        </draw:path>
        <draw:path draw:style-name="gr793" draw:text-style-name="P1" draw:layer="layout" svg:width="0cm" svg:height="0.139cm" svg:x="16.732cm" svg:y="20.611cm" svg:viewBox="0 0 0 140" svg:d="M0 140v-35M0 24v-24">
          <text:p/>
        </draw:path>
        <draw:path draw:style-name="gr439" draw:text-style-name="P11" draw:layer="layout" svg:width="0.08cm" svg:height="0.08cm" svg:x="16.692cm" svg:y="20.635cm" svg:viewBox="0 0 81 81" svg:d="M0 40c0-53 81-53 81 0 0 55-81 55-81 0z">
          <text:p/>
        </draw:path>
        <draw:path draw:style-name="gr793" draw:text-style-name="P1" draw:layer="layout" svg:width="0cm" svg:height="0.174cm" svg:x="16.954cm" svg:y="20.683cm" svg:viewBox="0 0 0 175" svg:d="M0 175v-56M0 38v-38">
          <text:p/>
        </draw:path>
        <draw:path draw:style-name="gr439" draw:text-style-name="P11" draw:layer="layout" svg:width="0.08cm" svg:height="0.08cm" svg:x="16.914cm" svg:y="20.721cm" svg:viewBox="0 0 81 81" svg:d="M0 41c0-55 81-55 81 0 0 53-81 53-81 0z">
          <text:p/>
        </draw:path>
        <draw:path draw:style-name="gr793" draw:text-style-name="P1" draw:layer="layout" svg:width="0cm" svg:height="0.184cm" svg:x="17.176cm" svg:y="20.65cm" svg:viewBox="0 0 0 185" svg:d="M0 185v-62M0 42v-42">
          <text:p/>
        </draw:path>
        <draw:path draw:style-name="gr439" draw:text-style-name="P11" draw:layer="layout" svg:width="0.08cm" svg:height="0.081cm" svg:x="17.136cm" svg:y="20.692cm" svg:viewBox="0 0 81 82" svg:d="M0 41c0-55 81-55 81 0 0 54-81 54-81 0z">
          <text:p/>
        </draw:path>
        <draw:path draw:style-name="gr793" draw:text-style-name="P1" draw:layer="layout" svg:width="0cm" svg:height="0.207cm" svg:x="17.398cm" svg:y="20.911cm" svg:viewBox="0 0 0 208" svg:d="M0 208v-76M0 51v-51">
          <text:p/>
        </draw:path>
        <draw:path draw:style-name="gr439" draw:text-style-name="P11" draw:layer="layout" svg:width="0.08cm" svg:height="0.081cm" svg:x="17.358cm" svg:y="20.962cm" svg:viewBox="0 0 81 82" svg:d="M0 41c0-55 81-55 81 0 0 54-81 54-81 0z">
          <text:p/>
        </draw:path>
        <draw:path draw:style-name="gr793" draw:text-style-name="P1" draw:layer="layout" svg:width="0cm" svg:height="0.263cm" svg:x="17.62cm" svg:y="21.093cm" svg:viewBox="0 0 0 264" svg:d="M0 264v-112M0 71v-71">
          <text:p/>
        </draw:path>
        <draw:path draw:style-name="gr439" draw:text-style-name="P11" draw:layer="layout" svg:width="0.08cm" svg:height="0.081cm" svg:x="17.58cm" svg:y="21.164cm" svg:viewBox="0 0 81 82" svg:d="M0 41c0-55 81-55 81 0 0 54-81 54-81 0z">
          <text:p/>
        </draw:path>
        <draw:path draw:style-name="gr441" draw:text-style-name="P1" draw:layer="layout" svg:width="3.33cm" svg:height="0.072cm" svg:x="15.733cm" svg:y="21.642cm" svg:viewBox="0 0 3331 73" svg:d="M0 73h3331M0 0v73M138 36v37M277 36v37M416 36v37M555 0v73M693 36v37M832 36v37M971 36v37M1110 0v73M1249 36v37M1387 36v37M1526 36v37M1665 0v73M1804 36v37M1942 36v37M2081 36v37M2220 0v73M2359 36v37M2497 36v37M2637 36v37M2776 0v73M2915 36v37M3054 36v37M3192 36v37M3331 0v73M3331 0v73">
          <text:p/>
        </draw:path>
        <draw:frame draw:style-name="gr815" draw:text-style-name="P27" draw:layer="layout" svg:width="0.637cm" svg:height="0.179cm" svg:x="12.548cm" svg:y="19.4cm">
          <draw:text-box>
            <text:p text:style-name="P2"><text:span text:style-name="T64">0.47 &lt; M</text:span></text:p>
          </draw:text-box>
        </draw:frame>
        <draw:frame draw:style-name="gr797" draw:text-style-name="P22" draw:layer="layout" svg:width="0.13cm" svg:height="0.15cm" svg:x="15.69cm" svg:y="21.717cm">
          <draw:text-box>
            <text:p text:style-name="P2"><text:span text:style-name="T62">0</text:span></text:p>
          </draw:text-box>
        </draw:frame>
        <draw:frame draw:style-name="gr798" draw:text-style-name="P22" draw:layer="layout" svg:width="0.184cm" svg:height="0.15cm" svg:x="16.193cm" svg:y="21.717cm">
          <draw:text-box>
            <text:p text:style-name="P2"><text:span text:style-name="T62">0.2</text:span></text:p>
          </draw:text-box>
        </draw:frame>
        <draw:frame draw:style-name="gr798" draw:text-style-name="P22" draw:layer="layout" svg:width="0.184cm" svg:height="0.15cm" svg:x="16.747cm" svg:y="21.717cm">
          <draw:text-box>
            <text:p text:style-name="P2"><text:span text:style-name="T62">0.4</text:span></text:p>
          </draw:text-box>
        </draw:frame>
        <draw:frame draw:style-name="gr798" draw:text-style-name="P22" draw:layer="layout" svg:width="0.184cm" svg:height="0.15cm" svg:x="17.3cm" svg:y="21.717cm">
          <draw:text-box>
            <text:p text:style-name="P2"><text:span text:style-name="T62">0.6</text:span></text:p>
          </draw:text-box>
        </draw:frame>
        <draw:frame draw:style-name="gr798" draw:text-style-name="P22" draw:layer="layout" svg:width="0.184cm" svg:height="0.15cm" svg:x="17.853cm" svg:y="21.717cm">
          <draw:text-box>
            <text:p text:style-name="P2"><text:span text:style-name="T62">0.8</text:span></text:p>
          </draw:text-box>
        </draw:frame>
        <draw:frame draw:style-name="gr797" draw:text-style-name="P22" draw:layer="layout" svg:width="0.13cm" svg:height="0.15cm" svg:x="18.477cm" svg:y="21.717cm">
          <draw:text-box>
            <text:p text:style-name="P2"><text:span text:style-name="T62">1</text:span></text:p>
          </draw:text-box>
        </draw:frame>
        <draw:path draw:style-name="gr441" draw:text-style-name="P1" draw:layer="layout" svg:width="3.33cm" svg:height="2.422cm" svg:x="15.733cm" svg:y="19.292cm" svg:viewBox="0 0 3331 2423" svg:d="M0 0h3331M0 72v-72M138 36v-36M277 36v-36M416 36v-36M555 72v-72M693 36v-36M832 36v-36M971 36v-36M1110 72v-72M1249 36v-36M1387 36v-36M1526 36v-36M1665 72v-72M1804 36v-36M1942 36v-36M2081 36v-36M2220 72v-72M2359 36v-36M2497 36v-36M2637 36v-36M2776 72v-72M2915 36v-36M3054 36v-36M3192 36v-36M3331 72v-72M3331 72v-72M0 2423v-2423M101 2423h-101">
          <text:p/>
        </draw:path>
        <draw:frame draw:style-name="gr798" draw:text-style-name="P22" draw:layer="layout" svg:width="0.184cm" svg:height="0.15cm" svg:x="18.97cm" svg:y="21.717cm">
          <draw:text-box>
            <text:p text:style-name="P2"><text:span text:style-name="T62">1.2</text:span></text:p>
          </draw:text-box>
        </draw:frame>
        <draw:frame draw:style-name="gr799" draw:text-style-name="P26" draw:layer="layout" svg:width="0.09cm" svg:height="0.107cm" svg:x="15.61cm" svg:y="21.623cm">
          <draw:text-box>
            <text:p text:style-name="P2"><text:span text:style-name="T63">-6</text:span></text:p>
          </draw:text-box>
        </draw:frame>
        <draw:path draw:style-name="gr441" draw:text-style-name="P1" draw:layer="layout" svg:width="0.101cm" svg:height="0.684cm" svg:x="15.733cm" svg:y="20.736cm" svg:viewBox="0 0 102 685" svg:d="M50 685h-50M50 513h-50M50 390h-50M50 296h-50M50 218h-50M50 153h-50M50 95h-50M50 45h-50M102 0h-102">
          <text:p/>
        </draw:path>
        <draw:frame draw:style-name="gr800" draw:text-style-name="P22" draw:layer="layout" svg:width="0.146cm" svg:height="0.15cm" svg:x="15.469cm" svg:y="21.656cm">
          <draw:text-box>
            <text:p text:style-name="P2"><text:span text:style-name="T62">10</text:span></text:p>
          </draw:text-box>
        </draw:frame>
        <draw:frame draw:style-name="gr799" draw:text-style-name="P26" draw:layer="layout" svg:width="0.09cm" svg:height="0.107cm" svg:x="15.61cm" svg:y="20.647cm">
          <draw:text-box>
            <text:p text:style-name="P2"><text:span text:style-name="T63">-5</text:span></text:p>
          </draw:text-box>
        </draw:frame>
        <draw:path draw:style-name="gr441" draw:text-style-name="P1" draw:layer="layout" svg:width="0.101cm" svg:height="0.683cm" svg:x="15.733cm" svg:y="19.759cm" svg:viewBox="0 0 102 684" svg:d="M50 684h-50M50 512h-50M50 389h-50M50 294h-50M50 216h-50M50 151h-50M50 94h-50M50 44h-50M102 0h-102">
          <text:p/>
        </draw:path>
        <draw:frame draw:style-name="gr800" draw:text-style-name="P22" draw:layer="layout" svg:width="0.146cm" svg:height="0.15cm" svg:x="15.469cm" svg:y="20.68cm">
          <draw:text-box>
            <text:p text:style-name="P2"><text:span text:style-name="T62">10</text:span></text:p>
          </draw:text-box>
        </draw:frame>
        <draw:frame draw:style-name="gr799" draw:text-style-name="P26" draw:layer="layout" svg:width="0.09cm" svg:height="0.107cm" svg:x="15.61cm" svg:y="19.681cm">
          <draw:text-box>
            <text:p text:style-name="P2"><text:span text:style-name="T63">-4</text:span></text:p>
          </draw:text-box>
        </draw:frame>
        <draw:path draw:style-name="gr441" draw:text-style-name="P1" draw:layer="layout" svg:width="3.33cm" svg:height="2.422cm" svg:x="15.733cm" svg:y="19.292cm" svg:viewBox="0 0 3331 2423" svg:d="M50 172h-50M50 0h-50M3331 2423v-2423M3230 2423h101M3281 2129h50M3281 1957h50M3281 1834h50M3281 1740h50M3281 1662h50M3281 1597h50M3281 1540h50M3281 1490h50M3230 1445h101M3281 1150h50M3281 978h50M3281 856h50M3281 761h50M3281 683h50M3281 618h50M3281 561h50M3281 511h50M3230 467h101M3281 172h50M3281 0h50">
          <text:p/>
        </draw:path>
        <draw:path draw:style-name="gr455" draw:text-style-name="P1" draw:layer="layout" svg:width="0.101cm" svg:height="0.128cm" svg:x="15.793cm" svg:y="21.192cm" svg:viewBox="0 0 102 129" svg:d="M51 129v-29M51 19v-19M0 129h102M0 0h102">
          <text:p/>
        </draw:path>
        <draw:path draw:style-name="gr439" draw:text-style-name="P11" draw:layer="layout" svg:width="0.081cm" svg:height="0.081cm" svg:x="15.803cm" svg:y="21.211cm" svg:viewBox="0 0 82 82" svg:d="M0 41c0-55 82-55 82 0 0 54-82 54-82 0z">
          <text:p/>
        </draw:path>
        <draw:path draw:style-name="gr455" draw:text-style-name="P1" draw:layer="layout" svg:width="0.101cm" svg:height="0.128cm" svg:x="16.015cm" svg:y="20.702cm" svg:viewBox="0 0 102 129" svg:d="M52 129v-29M52 19v-19M0 129h102M0 0h102">
          <text:p/>
        </draw:path>
        <draw:path draw:style-name="gr439" draw:text-style-name="P11" draw:layer="layout" svg:width="0.081cm" svg:height="0.08cm" svg:x="16.025cm" svg:y="20.721cm" svg:viewBox="0 0 82 81" svg:d="M0 41c0-55 82-55 82 0 0 53-82 53-82 0z">
          <text:p/>
        </draw:path>
        <draw:path draw:style-name="gr455" draw:text-style-name="P1" draw:layer="layout" svg:width="0.101cm" svg:height="0.128cm" svg:x="16.237cm" svg:y="20.537cm" svg:viewBox="0 0 102 129" svg:d="M52 129v-29M52 20v-20M0 129h102M0 0h102">
          <text:p/>
        </draw:path>
        <draw:path draw:style-name="gr439" draw:text-style-name="P11" draw:layer="layout" svg:width="0.081cm" svg:height="0.08cm" svg:x="16.247cm" svg:y="20.556cm" svg:viewBox="0 0 82 81" svg:d="M0 40c0-53 82-53 82 0 0 55-82 55-82 0z">
          <text:p/>
        </draw:path>
        <draw:path draw:style-name="gr455" draw:text-style-name="P1" draw:layer="layout" svg:width="0.101cm" svg:height="0.128cm" svg:x="16.459cm" svg:y="20.69cm" svg:viewBox="0 0 102 129" svg:d="M51 129v-30M51 19v-19M0 129h102M0 0h102">
          <text:p/>
        </draw:path>
        <draw:path draw:style-name="gr439" draw:text-style-name="P11" draw:layer="layout" svg:width="0.081cm" svg:height="0.082cm" svg:x="16.469cm" svg:y="20.709cm" svg:viewBox="0 0 82 83" svg:d="M0 41c0-55 82-55 82 0s-82 55-82 0z">
          <text:p/>
        </draw:path>
        <draw:path draw:style-name="gr455" draw:text-style-name="P1" draw:layer="layout" svg:width="0.101cm" svg:height="0.128cm" svg:x="16.681cm" svg:y="20.616cm" svg:viewBox="0 0 102 129" svg:d="M51 129v-28M51 19v-19M0 129h102M0 0h102">
          <text:p/>
        </draw:path>
        <draw:path draw:style-name="gr439" draw:text-style-name="P11" draw:layer="layout" svg:width="0.08cm" svg:height="0.08cm" svg:x="16.692cm" svg:y="20.635cm" svg:viewBox="0 0 81 81" svg:d="M0 40c0-53 81-53 81 0 0 55-81 55-81 0z">
          <text:p/>
        </draw:path>
        <draw:path draw:style-name="gr455" draw:text-style-name="P1" draw:layer="layout" svg:width="0.101cm" svg:height="0.129cm" svg:x="16.903cm" svg:y="20.702cm" svg:viewBox="0 0 102 130" svg:d="M52 130v-29M52 19v-19M0 130h102M0 0h102">
          <text:p/>
        </draw:path>
        <draw:path draw:style-name="gr439" draw:text-style-name="P11" draw:layer="layout" svg:width="0.08cm" svg:height="0.08cm" svg:x="16.914cm" svg:y="20.721cm" svg:viewBox="0 0 81 81" svg:d="M0 41c0-55 81-55 81 0 0 53-81 53-81 0z">
          <text:p/>
        </draw:path>
        <draw:path draw:style-name="gr455" draw:text-style-name="P1" draw:layer="layout" svg:width="0.1cm" svg:height="0.129cm" svg:x="17.126cm" svg:y="20.673cm" svg:viewBox="0 0 101 130" svg:d="M51 130v-30M51 19v-19M0 130h101M0 0h101">
          <text:p/>
        </draw:path>
        <draw:path draw:style-name="gr439" draw:text-style-name="P11" draw:layer="layout" svg:width="0.08cm" svg:height="0.081cm" svg:x="17.136cm" svg:y="20.692cm" svg:viewBox="0 0 81 82" svg:d="M0 41c0-55 81-55 81 0 0 54-81 54-81 0z">
          <text:p/>
        </draw:path>
        <draw:path draw:style-name="gr455" draw:text-style-name="P1" draw:layer="layout" svg:width="0.1cm" svg:height="0.128cm" svg:x="17.348cm" svg:y="20.943cm" svg:viewBox="0 0 101 129" svg:d="M51 129v-29M51 19v-19M0 129h101M0 0h101">
          <text:p/>
        </draw:path>
        <draw:path draw:style-name="gr439" draw:text-style-name="P11" draw:layer="layout" svg:width="0.08cm" svg:height="0.081cm" svg:x="17.358cm" svg:y="20.962cm" svg:viewBox="0 0 81 82" svg:d="M0 41c0-55 81-55 81 0 0 54-81 54-81 0z">
          <text:p/>
        </draw:path>
        <draw:path draw:style-name="gr455" draw:text-style-name="P1" draw:layer="layout" svg:width="0.1cm" svg:height="0.129cm" svg:x="17.57cm" svg:y="21.145cm" svg:viewBox="0 0 101 130" svg:d="M50 130v-29M50 19v-19M0 130h101M0 0h101">
          <text:p/>
        </draw:path>
        <draw:path draw:style-name="gr439" draw:text-style-name="P11" draw:layer="layout" svg:width="0.08cm" svg:height="0.081cm" svg:x="17.58cm" svg:y="21.164cm" svg:viewBox="0 0 81 82" svg:d="M0 41c0-55 81-55 81 0 0 54-81 54-81 0z">
          <text:p/>
        </draw:path>
        <draw:path draw:style-name="gr801" draw:text-style-name="P1" draw:layer="layout" svg:width="1.673cm" svg:height="0.929cm" svg:x="15.838cm" svg:y="20.785cm" svg:viewBox="0 0 1674 930" svg:d="M0 930l9-40M9 890l10-44 9-32 10-30 11-30 12-29 43-87 17-34 21-37 39-59 6-10 29-41 39-51 15-19 40-46 44-47 43-43 40-35 45-38 38-28 47-33 36-22 48-25 36-17 47-19 36-12 49-13 34-6 39-3h44l45 5 30 6 9 3 31 11 30 15 22 13 30 21 26 21 27 27 29 31 25 31 26 36 3 5 25 38 26 46 33 59 83 162 58 109 25 45 42 71 41 67 46 71 26 37">
          <text:p/>
        </draw:path>
        <draw:path draw:style-name="gr804" draw:text-style-name="P1" draw:layer="layout" svg:width="2.085cm" svg:height="1.239cm" svg:x="15.774cm" svg:y="20.475cm" svg:viewBox="0 0 2086 1240" svg:d="M0 962l8-68 7-66 8-63 9-64 8-51 8-52 9-48 9-47 8-38 9-40 7-24 8-22 8-19 9-18 52-65 20-26 22-25 32-30 9-8 26-19 34-21 23-13 48-27 20-8 16-3h14l29 9 20 6h12l8-1 12-7 15-13 26-28 18-18 12-9 22-11 30-9 31-6 84 1 28-3 43-8h12l27 3 56 12 83 14 55 9 19 6 10 5 19 13 22 20 42 43 83 96 22 21 35 30 14 16 12 16 12 19 18 35 31 67 11 20 12 17 11 12 15 11 24 11 22 10 11 7 83 77 14 5 22 2 21 2 13 5 11 7 2 3 10 12 12 20 23 47 18 36 10 17 11 15 9 8 12 5 20 2 18 2 12 5 9 8 3 3 19 26 15 23 13 25 12 27 11 27 10 31 3 9 13 45 11 41 13 49 12 51 12 61 6 31M2016 1240l1-5M2017 1235l4-18 4-17 4-14 4-12 4-9 5-7 4-4 4-2 5 1 4 4 4 5 4 8 4 11 4 14 5 16 3 14 3 15">
          <text:p/>
        </draw:path>
        <draw:path draw:style-name="gr805" draw:text-style-name="P1" draw:layer="layout" svg:width="2.082cm" svg:height="1.043cm" svg:x="15.774cm" svg:y="20.671cm" svg:viewBox="0 0 2083 1044" svg:d="M0 858l9-57 9-55 9-57 9-45 9-47 9-44 10-42 10-35 9-36 9-27 9-26 10-24 11-22 11-21 15-23 19-24 8-9 10-6 14-5 34-6 10-5 7-6 10-12 12-18 20-34 19-33 11-15 10-13 1-1 14-12 14-10 21-10 35-12 41-17 22-5 20-2 13 2 16 6 31 14 11 3 12-1 11-4 12-8 21-18 20-17 11-8 8-4 15-2 18 1 47 7h4l21-3 39-9 17-1h6l83 29 42 9 41 6 24 1h34l16 2 10 3 16 8 67 49 66 43 17 12 46 34 19 16 14 16 4 6 11 15 13 23 41 79 10 15 9 12 9 8 12 6 16 4 20 4 12 5 9 7 5 5 9 13 11 18 63 124 22 31 21 27 17 20 17 17 6 5 12 8 12 5 24 6 17 5 12 7 7 5 14 16 17 21 52 74 83 117 77 108M2002 1044l2-8M2004 1036l5-16 4-14 4-12 5-11 4-8 4-6 5-5 4-2 5-1 4 1 5 4 4 6 4 6 5 10 4 11 5 14 4 15 4 14v2">
          <text:p/>
        </draw:path>
        <draw:polyline draw:style-name="gr806" draw:text-style-name="P1" draw:layer="layout" svg:width="2.135cm" svg:height="1.552cm" svg:x="15.774cm" svg:y="20.162cm" svg:viewBox="0 0 2136 1553" draw:points="0,976 11,895 22,818 31,756 42,690 53,629 64,574 75,526 83,491 93,460 103,432 114,407 128,382 167,330 184,309 251,252 294,206 322,178 334,167 367,144 401,126 418,119 485,109 501,105 534,90 584,64 652,28 667,22 751,17 804,5 834,0 917,12 1000,22 1060,29 1084,36 1110,52 1167,97 1209,135 1250,174 1306,225 1326,249 1333,258 1350,284 1412,401 1417,408 1433,426 1460,447 1487,468 1500,481 1520,508 1578,593 1583,599 1604,619 1655,656 1666,667 1690,695 1747,771 1750,774 1772,795 1811,824 1828,841 1833,847 1860,886 1881,921 1900,959 1916,993 1927,1021 1939,1058 1974,1176 1983,1201 1992,1220 2000,1232 2006,1236 2013,1235 2021,1228 2037,1203 2049,1184 2057,1176 2064,1174 2070,1178 2075,1186 2081,1199 2083,1207 2090,1236 2098,1271 2105,1312 2113,1360 2120,1412 2128,1473 2134,1529 2136,1553">
          <text:p/>
        </draw:polyline>
        <draw:frame draw:style-name="gr800" draw:text-style-name="P22" draw:layer="layout" svg:width="0.146cm" svg:height="0.15cm" svg:x="15.469cm" svg:y="19.704cm">
          <draw:text-box>
            <text:p text:style-name="P2"><text:span text:style-name="T62">10</text:span></text:p>
          </draw:text-box>
        </draw:frame>
        <draw:frame draw:style-name="gr816" draw:text-style-name="P27" draw:layer="layout" svg:width="0.468cm" svg:height="0.179cm" svg:x="17.634cm" svg:y="19.401cm">
          <draw:text-box>
            <text:p text:style-name="P2"><text:span text:style-name="T64">] &gt; 0.7</text:span></text:p>
          </draw:text-box>
        </draw:frame>
        <draw:frame draw:style-name="gr808" draw:text-style-name="P28" draw:layer="layout" svg:width="0.108cm" svg:height="0.128cm" svg:x="17.574cm" svg:y="19.372cm">
          <draw:text-box>
            <text:p text:style-name="P2"><text:span text:style-name="T65">2</text:span></text:p>
          </draw:text-box>
        </draw:frame>
        <draw:frame draw:style-name="gr809" draw:text-style-name="P27" draw:layer="layout" svg:width="0.514cm" svg:height="0.179cm" svg:x="17.079cm" svg:y="19.401cm">
          <draw:text-box>
            <text:p text:style-name="P2"><text:span text:style-name="T64">[GeV/c</text:span></text:p>
          </draw:text-box>
        </draw:frame>
        <draw:frame draw:style-name="gr810" draw:text-style-name="P29" draw:layer="layout" svg:width="0.072cm" svg:height="0.082cm" svg:x="17.055cm" svg:y="19.478cm">
          <draw:text-box>
            <text:p text:style-name="P2"><text:span text:style-name="T66">-</text:span></text:p>
          </draw:text-box>
        </draw:frame>
        <draw:frame draw:style-name="gr808" draw:text-style-name="P28" draw:layer="layout" svg:width="0.108cm" svg:height="0.128cm" svg:x="16.994cm" svg:y="19.493cm">
          <draw:text-box>
            <text:p text:style-name="P2"><text:span text:style-name="T65">e</text:span></text:p>
          </draw:text-box>
        </draw:frame>
        <draw:frame draw:style-name="gr810" draw:text-style-name="P29" draw:layer="layout" svg:width="0.072cm" svg:height="0.082cm" svg:x="16.946cm" svg:y="19.49cm">
          <draw:text-box>
            <text:p text:style-name="P2"><text:span text:style-name="T66">+</text:span></text:p>
          </draw:text-box>
        </draw:frame>
        <draw:frame draw:style-name="gr808" draw:text-style-name="P28" draw:layer="layout" svg:width="0.108cm" svg:height="0.128cm" svg:x="16.885cm" svg:y="19.493cm">
          <draw:text-box>
            <text:p text:style-name="P2"><text:span text:style-name="T65">e</text:span></text:p>
          </draw:text-box>
        </draw:frame>
        <draw:frame draw:style-name="gr811" draw:text-style-name="P27" draw:layer="layout" svg:width="0.156cm" svg:height="0.179cm" svg:x="16.765cm" svg:y="19.401cm">
          <draw:text-box>
            <text:p text:style-name="P2"><text:span text:style-name="T64">M</text:span></text:p>
          </draw:text-box>
        </draw:frame>
        <draw:frame draw:style-name="gr822" draw:text-style-name="P30" draw:layer="layout" svg:width="0.332cm" svg:height="0.382cm" svg:x="15.191cm" svg:y="15.897cm">
          <draw:text-box>
            <text:p text:style-name="P2"><text:span text:style-name="T80">(c)</text:span></text:p>
          </draw:text-box>
        </draw:frame>
        <draw:frame draw:style-name="gr823" draw:text-style-name="P3" draw:layer="layout" svg:width="0.637cm" svg:height="0.45cm" svg:x="10.683cm" svg:y="22.311cm">
          <draw:text-box>
            <text:p text:style-name="P2"><text:span text:style-name="T3">Fig.</text:span></text:p>
          </draw:text-box>
        </draw:frame>
        <draw:frame draw:style-name="gr824" draw:text-style-name="P3" draw:layer="layout" svg:width="0.32cm" svg:height="0.45cm" svg:x="11.462cm" svg:y="22.311cm">
          <draw:text-box>
            <text:p text:style-name="P2"><text:span text:style-name="T3">3.</text:span></text:p>
          </draw:text-box>
        </draw:frame>
        <draw:frame draw:style-name="gr825" draw:text-style-name="P3" draw:layer="layout" svg:width="6.001cm" svg:height="0.425cm" svg:x="11.901cm" svg:y="22.311cm">
          <draw:text-box>
            <text:p text:style-name="P2"><text:span text:style-name="T1">(Color online) Comparison of experimental</text:span></text:p>
          </draw:text-box>
        </draw:frame>
        <draw:frame draw:style-name="gr345" draw:text-style-name="P3" draw:layer="layout" svg:width="0.315cm" svg:height="0.353cm" svg:x="18.219cm" svg:y="22.311cm">
          <draw:text-box>
            <text:p text:style-name="P2"><text:span text:style-name="T17">p</text:span></text:p>
          </draw:text-box>
        </draw:frame>
        <draw:frame draw:style-name="gr172" draw:text-style-name="P9" draw:layer="layout" svg:width="0.21cm" svg:height="0.239cm" svg:x="18.383cm" svg:y="22.459cm">
          <draw:text-box>
            <text:p text:style-name="P2"><text:span text:style-name="T18">t</text:span></text:p>
          </draw:text-box>
        </draw:frame>
        <draw:frame draw:style-name="gr826" draw:text-style-name="P3" draw:layer="layout" svg:width="0.785cm" svg:height="0.425cm" svg:x="18.63cm" svg:y="22.311cm">
          <draw:text-box>
            <text:p text:style-name="P2"><text:span text:style-name="T1">distri-</text:span></text:p>
          </draw:text-box>
        </draw:frame>
        <draw:frame draw:style-name="gr827" draw:text-style-name="P3" draw:layer="layout" svg:width="8.384cm" svg:height="0.425cm" svg:x="10.683cm" svg:y="22.687cm">
          <draw:text-box>
            <text:p text:style-name="P2"><text:span text:style-name="T1">butions to the a) PYTHIA, b) UrQMD and c) HSD events for</text:span></text:p>
          </draw:text-box>
        </draw:frame>
        <draw:frame draw:style-name="gr828" draw:text-style-name="P3" draw:layer="layout" svg:width="1.416cm" svg:height="0.425cm" svg:x="10.683cm" svg:y="23.063cm">
          <draw:text-box>
            <text:p text:style-name="P2"><text:span text:style-name="T1">diﬀerent e</text:span></text:p>
          </draw:text-box>
        </draw:frame>
        <draw:frame draw:style-name="gr117" draw:text-style-name="P9" draw:layer="layout" svg:width="0.21cm" svg:height="0.285cm" svg:x="12.111cm" svg:y="23.041cm">
          <draw:text-box>
            <text:p text:style-name="P2"><text:span text:style-name="T12">+</text:span></text:p>
          </draw:text-box>
        </draw:frame>
        <draw:frame draw:style-name="gr165" draw:text-style-name="P3" draw:layer="layout" svg:width="0.315cm" svg:height="0.425cm" svg:x="12.326cm" svg:y="23.063cm">
          <draw:text-box>
            <text:p text:style-name="P2"><text:span text:style-name="T1">e</text:span></text:p>
          </draw:text-box>
        </draw:frame>
        <draw:frame draw:style-name="gr172" draw:text-style-name="P9" draw:layer="layout" svg:width="0.21cm" svg:height="0.239cm" svg:x="12.471cm" svg:y="23.041cm">
          <draw:text-box>
            <text:p text:style-name="P2"><text:span text:style-name="T16">−</text:span></text:p>
          </draw:text-box>
        </draw:frame>
        <draw:frame draw:style-name="gr829" draw:text-style-name="P3" draw:layer="layout" svg:width="5.035cm" svg:height="0.425cm" svg:x="12.8cm" svg:y="23.063cm">
          <draw:text-box>
            <text:p text:style-name="P2"><text:span text:style-name="T1">invariant-mass ranges as indicated.</text:span></text:p>
          </draw:text-box>
        </draw:frame>
        <draw:frame draw:style-name="gr830" draw:text-style-name="P4" draw:layer="layout" svg:width="1.323cm" svg:height="0.471cm" svg:x="10.683cm" svg:y="24.505cm">
          <draw:text-box>
            <text:p text:style-name="P2"><text:span text:style-name="T7">Diﬀerent</text:span></text:p>
          </draw:text-box>
        </draw:frame>
        <draw:frame draw:style-name="gr831" draw:text-style-name="P4" draw:layer="layout" svg:width="1.348cm" svg:height="0.471cm" svg:x="12.207cm" svg:y="24.505cm">
          <draw:text-box>
            <text:p text:style-name="P2"><text:span text:style-name="T7">shape of</text:span></text:p>
          </draw:text-box>
        </draw:frame>
        <draw:frame draw:style-name="gr832" draw:text-style-name="P4" draw:layer="layout" svg:width="5.488cm" svg:height="0.471cm" svg:x="13.723cm" svg:y="24.505cm">
          <draw:text-box>
            <text:p text:style-name="P2"><text:span text:style-name="T7">the</text:span><text:span text:style-name="T20"> ρ</text:span><text:span text:style-name="T7"> meson traverse momentum in</text:span></text:p>
          </draw:text-box>
        </draw:frame>
        <draw:frame draw:style-name="gr381" draw:text-style-name="P4" draw:layer="layout" svg:width="8.706cm" svg:height="0.471cm" svg:x="10.684cm" svg:y="24.9cm">
          <draw:text-box>
            <text:p text:style-name="P2"><text:span text:style-name="T7">UrQMD is just a phase-space eﬀect due to is production</text:span></text:p>
          </draw:text-box>
        </draw:frame>
        <draw:frame draw:style-name="gr833" draw:text-style-name="P4" draw:layer="layout" svg:width="3.207cm" svg:height="0.471cm" svg:x="10.684cm" svg:y="25.295cm">
          <draw:text-box>
            <text:p text:style-name="P2"><text:span text:style-name="T7">through resonances.</text:span></text:p>
          </draw:text-box>
        </draw:frame>
        <draw:frame draw:style-name="gr834" draw:text-style-name="P4" draw:layer="layout" svg:width="5.654cm" svg:height="0.471cm" svg:x="13.938cm" svg:y="25.295cm">
          <draw:text-box>
            <text:p text:style-name="P2"><text:span text:style-name="T7">Presented transverse-mass distribu-</text:span></text:p>
          </draw:text-box>
        </draw:frame>
        <draw:frame draw:style-name="gr312" draw:text-style-name="P4" draw:layer="layout" svg:width="8.702cm" svg:height="0.471cm" svg:x="10.684cm" svg:y="25.69cm">
          <draw:text-box>
            <text:p text:style-name="P2"><text:span text:style-name="T7">tions, in particular their slopes, are important constraints</text:span></text:p>
          </draw:text-box>
        </draw:frame>
        <draw:frame draw:style-name="gr835" draw:text-style-name="P4" draw:layer="layout" svg:width="8.312cm" svg:height="0.471cm" svg:x="10.684cm" svg:y="26.084cm">
          <draw:text-box>
            <text:p text:style-name="P2"><text:span text:style-name="T7">for particle productions in elementary reactions at this</text:span></text:p>
          </draw:text-box>
        </draw:frame>
        <draw:frame draw:style-name="gr836" draw:text-style-name="P4" draw:layer="layout" svg:width="1.175cm" svg:height="0.471cm" svg:x="10.684cm" svg:y="26.479cm">
          <draw:text-box>
            <text:p text:style-name="P2"><text:span text:style-name="T7">energy.</text:span></text:p>
          </draw:text-box>
        </draw:frame>
      </draw:page>
      <draw:page draw:name="page8" draw:style-name="dp1" draw:master-page-name="master-page3">
        <draw:frame draw:style-name="gr157" draw:text-style-name="P3" draw:layer="layout" svg:width="1.814cm" svg:height="0.425cm" svg:x="1.486cm" svg:y="2.269cm">
          <draw:text-box>
            <text:p text:style-name="P2"><text:span text:style-name="T1">Page 8 of 11</text:span></text:p>
          </draw:text-box>
        </draw:frame>
        <draw:path draw:style-name="gr837" draw:text-style-name="P1" draw:layer="layout" svg:width="3.267cm" svg:height="2.376cm" svg:x="2.511cm" svg:y="3.78cm" svg:viewBox="0 0 3268 2377" svg:d="M0 2377h3268v-2377h-3268zM0 2377h3268v-2377h-3268z">
          <text:p/>
        </draw:path>
        <draw:path draw:style-name="gr439" draw:text-style-name="P11" draw:layer="layout" svg:width="0.078cm" svg:height="0.079cm" svg:x="2.668cm" svg:y="5.139cm" svg:viewBox="0 0 79 80" svg:d="M0 40c0-53 79-53 79 0s-79 53-79 0z">
          <text:p/>
        </draw:path>
        <draw:path draw:style-name="gr439" draw:text-style-name="P11" draw:layer="layout" svg:width="0.079cm" svg:height="0.079cm" svg:x="2.798cm" svg:y="4.578cm" svg:viewBox="0 0 80 80" svg:d="M0 40c0-53 80-53 80 0 0 54-80 54-80 0z">
          <text:p/>
        </draw:path>
        <draw:path draw:style-name="gr439" draw:text-style-name="P11" draw:layer="layout" svg:width="0.079cm" svg:height="0.079cm" svg:x="2.929cm" svg:y="4.442cm" svg:viewBox="0 0 80 80" svg:d="M0 40c0-53 80-53 80 0 0 54-80 54-80 0z">
          <text:p/>
        </draw:path>
        <draw:path draw:style-name="gr439" draw:text-style-name="P11" draw:layer="layout" svg:width="0.079cm" svg:height="0.081cm" svg:x="3.06cm" svg:y="4.392cm" svg:viewBox="0 0 80 82" svg:d="M0 41c0-55 80-55 80 0 0 54-80 54-80 0z">
          <text:p/>
        </draw:path>
        <draw:path draw:style-name="gr439" draw:text-style-name="P11" draw:layer="layout" svg:width="0.079cm" svg:height="0.081cm" svg:x="3.19cm" svg:y="4.341cm" svg:viewBox="0 0 80 82" svg:d="M0 41c0-55 80-55 80 0 0 54-80 54-80 0z">
          <text:p/>
        </draw:path>
        <draw:path draw:style-name="gr439" draw:text-style-name="P11" draw:layer="layout" svg:width="0.079cm" svg:height="0.079cm" svg:x="3.321cm" svg:y="4.321cm" svg:viewBox="0 0 80 80" svg:d="M0 40c0-53 80-53 80 0 0 54-80 54-80 0z">
          <text:p/>
        </draw:path>
        <draw:path draw:style-name="gr439" draw:text-style-name="P11" draw:layer="layout" svg:width="0.079cm" svg:height="0.079cm" svg:x="3.452cm" svg:y="4.311cm" svg:viewBox="0 0 80 80" svg:d="M0 41c0-55 80-55 80 0 0 52-80 52-80 0z">
          <text:p/>
        </draw:path>
        <draw:path draw:style-name="gr439" draw:text-style-name="P11" draw:layer="layout" svg:width="0.079cm" svg:height="0.079cm" svg:x="3.582cm" svg:y="4.312cm" svg:viewBox="0 0 80 80" svg:d="M0 40c0-53 80-53 80 0s-80 53-80 0z">
          <text:p/>
        </draw:path>
        <draw:path draw:style-name="gr439" draw:text-style-name="P11" draw:layer="layout" svg:width="0.079cm" svg:height="0.079cm" svg:x="3.713cm" svg:y="4.336cm" svg:viewBox="0 0 80 80" svg:d="M0 40c0-53 80-53 80 0 0 54-80 54-80 0z">
          <text:p/>
        </draw:path>
        <draw:path draw:style-name="gr439" draw:text-style-name="P11" draw:layer="layout" svg:width="0.079cm" svg:height="0.079cm" svg:x="3.844cm" svg:y="4.382cm" svg:viewBox="0 0 80 80" svg:d="M0 40c0-53 80-53 80 0s-80 53-80 0z">
          <text:p/>
        </draw:path>
        <draw:path draw:style-name="gr439" draw:text-style-name="P11" draw:layer="layout" svg:width="0.079cm" svg:height="0.079cm" svg:x="3.974cm" svg:y="4.451cm" svg:viewBox="0 0 80 80" svg:d="M0 41c0-55 80-55 80 0 0 52-80 52-80 0z">
          <text:p/>
        </draw:path>
        <draw:path draw:style-name="gr439" draw:text-style-name="P11" draw:layer="layout" svg:width="0.079cm" svg:height="0.079cm" svg:x="4.105cm" svg:y="4.564cm" svg:viewBox="0 0 80 80" svg:d="M0 40c0-53 80-53 80 0 0 54-80 54-80 0z">
          <text:p/>
        </draw:path>
        <draw:path draw:style-name="gr439" draw:text-style-name="P11" draw:layer="layout" svg:width="0.079cm" svg:height="0.079cm" svg:x="4.236cm" svg:y="4.781cm" svg:viewBox="0 0 80 80" svg:d="M0 41c0-55 80-55 80 0 0 52-80 52-80 0z">
          <text:p/>
        </draw:path>
        <draw:path draw:style-name="gr838" draw:text-style-name="P1" draw:layer="layout" svg:width="0cm" svg:height="0.088cm" svg:x="4.406cm" svg:y="5.123cm" svg:viewBox="0 0 0 89" svg:d="M0 89v-9M0 1v-1">
          <text:p/>
        </draw:path>
        <draw:path draw:style-name="gr439" draw:text-style-name="P11" draw:layer="layout" svg:width="0.078cm" svg:height="0.079cm" svg:x="4.367cm" svg:y="5.124cm" svg:viewBox="0 0 79 80" svg:d="M0 39c0-52 79-52 79 0 0 54-79 54-79 0z">
          <text:p/>
        </draw:path>
        <draw:line draw:style-name="gr837" draw:text-style-name="P1" draw:layer="layout" svg:x1="2.511cm" svg:y1="6.156cm" svg:x2="5.778cm" svg:y2="6.156cm">
          <text:p/>
        </draw:line>
        <draw:frame draw:style-name="gr6" draw:text-style-name="P3" draw:layer="layout" svg:width="4.188cm" svg:height="0.45cm" svg:x="15.018cm" svg:y="2.269cm">
          <draw:text-box>
            <text:p text:style-name="P2"><text:span text:style-name="T1">Eur. Phys. J. A (2012)</text:span><text:span text:style-name="T3"> 48</text:span><text:span text:style-name="T1">: 64</text:span></text:p>
          </draw:text-box>
        </draw:frame>
        <draw:frame draw:style-name="gr800" draw:text-style-name="P22" draw:layer="layout" svg:width="0.146cm" svg:height="0.15cm" svg:x="5.491cm" svg:y="6.279cm">
          <draw:text-box>
            <text:p text:style-name="P2"><text:span text:style-name="T62">ee</text:span></text:p>
          </draw:text-box>
        </draw:frame>
        <draw:path draw:style-name="gr837" draw:text-style-name="P1" draw:layer="layout" svg:width="3.267cm" svg:height="0.07cm" svg:x="2.511cm" svg:y="6.086cm" svg:viewBox="0 0 3268 71" svg:d="M0 0v71M109 35v36M218 35v36M327 35v36M436 35v36M545 0v71M653 35v36M762 35v36M871 35v36M980 35v36M1089 0v71M1198 35v36M1307 35v36M1416 35v36M1525 35v36M1634 0v71M1743 35v36M1851 35v36M1960 35v36M2069 35v36M2178 0v71M2287 35v36M2397 35v36M2506 35v36M2615 35v36M2724 0v71M2833 35v36M2942 35v36M3050 35v36M3159 35v36M3268 0v71">
          <text:p/>
        </draw:path>
        <draw:frame draw:style-name="gr839" draw:text-style-name="P21" draw:layer="layout" svg:width="0.189cm" svg:height="0.217cm" svg:x="5.396cm" svg:y="6.297cm">
          <draw:text-box>
            <text:p text:style-name="P2"><text:span text:style-name="T82">y</text:span></text:p>
          </draw:text-box>
        </draw:frame>
        <draw:frame draw:style-name="gr840" draw:text-style-name="P22" draw:layer="layout" svg:width="0.128cm" svg:height="0.15cm" svg:x="2.469cm" svg:y="6.159cm">
          <draw:text-box>
            <text:p text:style-name="P2"><text:span text:style-name="T62">0</text:span></text:p>
          </draw:text-box>
        </draw:frame>
        <draw:frame draw:style-name="gr798" draw:text-style-name="P22" draw:layer="layout" svg:width="0.184cm" svg:height="0.15cm" svg:x="2.963cm" svg:y="6.159cm">
          <draw:text-box>
            <text:p text:style-name="P2"><text:span text:style-name="T62">0.5</text:span></text:p>
          </draw:text-box>
        </draw:frame>
        <draw:frame draw:style-name="gr840" draw:text-style-name="P22" draw:layer="layout" svg:width="0.128cm" svg:height="0.15cm" svg:x="3.565cm" svg:y="6.159cm">
          <draw:text-box>
            <text:p text:style-name="P2"><text:span text:style-name="T62">1</text:span></text:p>
          </draw:text-box>
        </draw:frame>
        <draw:frame draw:style-name="gr798" draw:text-style-name="P22" draw:layer="layout" svg:width="0.184cm" svg:height="0.15cm" svg:x="4.048cm" svg:y="6.159cm">
          <draw:text-box>
            <text:p text:style-name="P2"><text:span text:style-name="T62">1.5</text:span></text:p>
          </draw:text-box>
        </draw:frame>
        <draw:frame draw:style-name="gr840" draw:text-style-name="P22" draw:layer="layout" svg:width="0.128cm" svg:height="0.15cm" svg:x="4.641cm" svg:y="6.159cm">
          <draw:text-box>
            <text:p text:style-name="P2"><text:span text:style-name="T62">2</text:span></text:p>
          </draw:text-box>
        </draw:frame>
        <draw:frame draw:style-name="gr798" draw:text-style-name="P22" draw:layer="layout" svg:width="0.184cm" svg:height="0.15cm" svg:x="5.144cm" svg:y="6.159cm">
          <draw:text-box>
            <text:p text:style-name="P2"><text:span text:style-name="T62">2.5</text:span></text:p>
          </draw:text-box>
        </draw:frame>
        <draw:path draw:style-name="gr837" draw:text-style-name="P1" draw:layer="layout" svg:width="3.267cm" svg:height="2.376cm" svg:x="2.511cm" svg:y="3.78cm" svg:viewBox="0 0 3268 2377" svg:d="M0 0h3268M0 70v-70M109 35v-35M218 35v-35M327 35v-35M436 35v-35M545 70v-70M653 35v-35M762 35v-35M871 35v-35M980 35v-35M1089 70v-70M1198 35v-35M1307 35v-35M1416 35v-35M1525 35v-35M1634 70v-70M1743 35v-35M1851 35v-35M1960 35v-35M2069 35v-35M2178 70v-70M2287 35v-35M2397 35v-35M2506 35v-35M2615 35v-35M2724 70v-70M2833 35v-35M2942 35v-35M3050 35v-35M3159 35v-35M3268 70v-70M0 2377v-2377">
          <text:p/>
        </draw:path>
        <draw:frame draw:style-name="gr840" draw:text-style-name="P22" draw:layer="layout" svg:width="0.128cm" svg:height="0.15cm" svg:x="5.736cm" svg:y="6.159cm">
          <draw:text-box>
            <text:p text:style-name="P2"><text:span text:style-name="T62">3</text:span></text:p>
          </draw:text-box>
        </draw:frame>
        <draw:frame draw:style-name="gr841" draw:text-style-name="P21" draw:layer="layout" svg:width="0.43cm" svg:height="0.217cm" draw:transform="rotate (1.5707963267949) translate (1.873cm 4.177cm)">
          <draw:text-box>
            <text:p text:style-name="P2"><text:span text:style-name="T82"><text:s/></text:span><text:span text:style-name="T82">[mb]</text:span></text:p>
          </draw:text-box>
        </draw:frame>
        <draw:frame draw:style-name="gr800" draw:text-style-name="P22" draw:layer="layout" svg:width="0.146cm" svg:height="0.15cm" draw:transform="rotate (1.5707963267949) translate (1.832cm 4.307cm)">
          <draw:text-box>
            <text:p text:style-name="P2"><text:span text:style-name="T62">ee</text:span></text:p>
          </draw:text-box>
        </draw:frame>
        <draw:frame draw:style-name="gr839" draw:text-style-name="P21" draw:layer="layout" svg:width="0.189cm" svg:height="0.217cm" draw:transform="rotate (1.5707963267949) translate (1.873cm 4.473cm)">
          <draw:text-box>
            <text:p text:style-name="P2"><text:span text:style-name="T82">/y</text:span></text:p>
          </draw:text-box>
        </draw:frame>
        <draw:frame draw:style-name="gr842" draw:text-style-name="P21" draw:layer="layout" svg:width="0.189cm" svg:height="0.234cm" draw:transform="rotate (1.5707963267949) translate (1.854cm 4.592cm)">
          <draw:text-box>
            <text:p text:style-name="P2"><text:span text:style-name="T38">σ</text:span></text:p>
          </draw:text-box>
        </draw:frame>
        <draw:line draw:style-name="gr837" draw:text-style-name="P1" draw:layer="layout" svg:x1="2.61cm" svg:y1="6.156cm" svg:x2="2.511cm" svg:y2="6.156cm">
          <text:p/>
        </draw:line>
        <draw:frame draw:style-name="gr839" draw:text-style-name="P21" draw:layer="layout" svg:width="0.189cm" svg:height="0.217cm" draw:transform="rotate (1.5707963267949) translate (1.873cm 4.686cm)">
          <draw:text-box>
            <text:p text:style-name="P2"><text:span text:style-name="T82">d</text:span></text:p>
          </draw:text-box>
        </draw:frame>
        <draw:frame draw:style-name="gr843" draw:text-style-name="P26" draw:layer="layout" svg:width="0.088cm" svg:height="0.107cm" svg:x="2.39cm" svg:y="6.066cm">
          <draw:text-box>
            <text:p text:style-name="P2"><text:span text:style-name="T63">-6</text:span></text:p>
          </draw:text-box>
        </draw:frame>
        <draw:path draw:style-name="gr837" draw:text-style-name="P1" draw:layer="layout" svg:width="0.099cm" svg:height="0.371cm" svg:x="2.511cm" svg:y="5.625cm" svg:viewBox="0 0 100 372" svg:d="M51 372h-51M51 279h-51M51 212h-51M51 161h-51M51 119h-51M51 82h-51M51 52h-51M51 25h-51M100 0h-100">
          <text:p/>
        </draw:path>
        <draw:frame draw:style-name="gr800" draw:text-style-name="P22" draw:layer="layout" svg:width="0.146cm" svg:height="0.15cm" svg:x="2.252cm" svg:y="6.1cm">
          <draw:text-box>
            <text:p text:style-name="P2"><text:span text:style-name="T62">10</text:span></text:p>
          </draw:text-box>
        </draw:frame>
        <draw:frame draw:style-name="gr843" draw:text-style-name="P26" draw:layer="layout" svg:width="0.088cm" svg:height="0.107cm" svg:x="2.39cm" svg:y="5.543cm">
          <draw:text-box>
            <text:p text:style-name="P2"><text:span text:style-name="T63">-5</text:span></text:p>
          </draw:text-box>
        </draw:frame>
        <draw:path draw:style-name="gr837" draw:text-style-name="P1" draw:layer="layout" svg:width="0.099cm" svg:height="0.371cm" svg:x="2.511cm" svg:y="5.095cm" svg:viewBox="0 0 100 372" svg:d="M51 372h-51M51 278h-51M51 211h-51M51 159h-51M51 117h-51M51 82h-51M51 51h-51M51 24h-51M100 0h-100">
          <text:p/>
        </draw:path>
        <draw:frame draw:style-name="gr800" draw:text-style-name="P22" draw:layer="layout" svg:width="0.146cm" svg:height="0.15cm" svg:x="2.252cm" svg:y="5.576cm">
          <draw:text-box>
            <text:p text:style-name="P2"><text:span text:style-name="T62">10</text:span></text:p>
          </draw:text-box>
        </draw:frame>
        <draw:frame draw:style-name="gr843" draw:text-style-name="P26" draw:layer="layout" svg:width="0.088cm" svg:height="0.107cm" svg:x="2.39cm" svg:y="5.02cm">
          <draw:text-box>
            <text:p text:style-name="P2"><text:span text:style-name="T63">-4</text:span></text:p>
          </draw:text-box>
        </draw:frame>
        <draw:path draw:style-name="gr837" draw:text-style-name="P1" draw:layer="layout" svg:width="0.099cm" svg:height="0.371cm" svg:x="2.511cm" svg:y="4.564cm" svg:viewBox="0 0 100 372" svg:d="M51 372h-51M51 278h-51M51 212h-51M51 161h-51M51 119h-51M51 83h-51M51 51h-51M51 24h-51M100 0h-100">
          <text:p/>
        </draw:path>
        <draw:frame draw:style-name="gr800" draw:text-style-name="P22" draw:layer="layout" svg:width="0.146cm" svg:height="0.15cm" svg:x="2.252cm" svg:y="5.043cm">
          <draw:text-box>
            <text:p text:style-name="P2"><text:span text:style-name="T62">10</text:span></text:p>
          </draw:text-box>
        </draw:frame>
        <draw:frame draw:style-name="gr843" draw:text-style-name="P26" draw:layer="layout" svg:width="0.088cm" svg:height="0.107cm" svg:x="2.39cm" svg:y="4.477cm">
          <draw:text-box>
            <text:p text:style-name="P2"><text:span text:style-name="T63">-3</text:span></text:p>
          </draw:text-box>
        </draw:frame>
        <draw:path draw:style-name="gr837" draw:text-style-name="P1" draw:layer="layout" svg:width="0.099cm" svg:height="0.371cm" svg:x="2.511cm" svg:y="4.033cm" svg:viewBox="0 0 100 372" svg:d="M51 372h-51M51 279h-51M51 211h-51M51 160h-51M51 118h-51M51 82h-51M51 52h-51M51 25h-51M100 0h-100">
          <text:p/>
        </draw:path>
        <draw:frame draw:style-name="gr800" draw:text-style-name="P22" draw:layer="layout" svg:width="0.146cm" svg:height="0.15cm" svg:x="2.252cm" svg:y="4.51cm">
          <draw:text-box>
            <text:p text:style-name="P2"><text:span text:style-name="T62">10</text:span></text:p>
          </draw:text-box>
        </draw:frame>
        <draw:frame draw:style-name="gr843" draw:text-style-name="P26" draw:layer="layout" svg:width="0.088cm" svg:height="0.107cm" svg:x="2.39cm" svg:y="3.954cm">
          <draw:text-box>
            <text:p text:style-name="P2"><text:span text:style-name="T63">-2</text:span></text:p>
          </draw:text-box>
        </draw:frame>
        <draw:path draw:style-name="gr837" draw:text-style-name="P1" draw:layer="layout" svg:width="3.267cm" svg:height="2.376cm" svg:x="2.511cm" svg:y="3.78cm" svg:viewBox="0 0 3268 2377" svg:d="M50 93h-50M3268 2377v-2377M3169 2377h99M3219 2217h49M3219 2123h49M3219 2056h49M3219 2005h49M3219 1963h49M3219 1927h49M3219 1897h49M3219 1870h49M3169 1845h99M3219 1686h49M3219 1592h49M3219 1526h49M3219 1474h49M3219 1432h49M3219 1397h49M3219 1366h49M3219 1339h49M3169 1315h99M3219 1155h49M3219 1061h49M3219 995h49M3219 944h49M3219 902h49M3219 866h49M3219 835h49M3219 808h49M3169 784h99M3219 624h49M3219 531h49M3219 464h49M3219 413h49M3219 371h49M3219 335h49M3219 305h49M3219 278h49M3169 253h99M3219 93h49">
          <text:p/>
        </draw:path>
        <draw:path draw:style-name="gr439" draw:text-style-name="P11" draw:layer="layout" svg:width="0.078cm" svg:height="0.079cm" svg:x="2.668cm" svg:y="5.139cm" svg:viewBox="0 0 79 80" svg:d="M0 40c0-53 79-53 79 0s-79 53-79 0z">
          <text:p/>
        </draw:path>
        <draw:path draw:style-name="gr439" draw:text-style-name="P11" draw:layer="layout" svg:width="0.079cm" svg:height="0.079cm" svg:x="2.798cm" svg:y="4.578cm" svg:viewBox="0 0 80 80" svg:d="M0 40c0-53 80-53 80 0 0 54-80 54-80 0z">
          <text:p/>
        </draw:path>
        <draw:path draw:style-name="gr439" draw:text-style-name="P11" draw:layer="layout" svg:width="0.079cm" svg:height="0.079cm" svg:x="2.929cm" svg:y="4.442cm" svg:viewBox="0 0 80 80" svg:d="M0 40c0-53 80-53 80 0 0 54-80 54-80 0z">
          <text:p/>
        </draw:path>
        <draw:path draw:style-name="gr439" draw:text-style-name="P11" draw:layer="layout" svg:width="0.079cm" svg:height="0.081cm" svg:x="3.06cm" svg:y="4.392cm" svg:viewBox="0 0 80 82" svg:d="M0 41c0-55 80-55 80 0 0 54-80 54-80 0z">
          <text:p/>
        </draw:path>
        <draw:path draw:style-name="gr439" draw:text-style-name="P11" draw:layer="layout" svg:width="0.079cm" svg:height="0.081cm" svg:x="3.19cm" svg:y="4.341cm" svg:viewBox="0 0 80 82" svg:d="M0 41c0-55 80-55 80 0 0 54-80 54-80 0z">
          <text:p/>
        </draw:path>
        <draw:path draw:style-name="gr439" draw:text-style-name="P11" draw:layer="layout" svg:width="0.079cm" svg:height="0.079cm" svg:x="3.321cm" svg:y="4.321cm" svg:viewBox="0 0 80 80" svg:d="M0 40c0-53 80-53 80 0 0 54-80 54-80 0z">
          <text:p/>
        </draw:path>
        <draw:path draw:style-name="gr439" draw:text-style-name="P11" draw:layer="layout" svg:width="0.079cm" svg:height="0.079cm" svg:x="3.452cm" svg:y="4.311cm" svg:viewBox="0 0 80 80" svg:d="M0 41c0-55 80-55 80 0 0 52-80 52-80 0z">
          <text:p/>
        </draw:path>
        <draw:path draw:style-name="gr439" draw:text-style-name="P11" draw:layer="layout" svg:width="0.079cm" svg:height="0.079cm" svg:x="3.582cm" svg:y="4.312cm" svg:viewBox="0 0 80 80" svg:d="M0 40c0-53 80-53 80 0s-80 53-80 0z">
          <text:p/>
        </draw:path>
        <draw:path draw:style-name="gr439" draw:text-style-name="P11" draw:layer="layout" svg:width="0.079cm" svg:height="0.079cm" svg:x="3.713cm" svg:y="4.336cm" svg:viewBox="0 0 80 80" svg:d="M0 40c0-53 80-53 80 0 0 54-80 54-80 0z">
          <text:p/>
        </draw:path>
        <draw:path draw:style-name="gr439" draw:text-style-name="P11" draw:layer="layout" svg:width="0.079cm" svg:height="0.079cm" svg:x="3.844cm" svg:y="4.382cm" svg:viewBox="0 0 80 80" svg:d="M0 40c0-53 80-53 80 0s-80 53-80 0z">
          <text:p/>
        </draw:path>
        <draw:path draw:style-name="gr439" draw:text-style-name="P11" draw:layer="layout" svg:width="0.079cm" svg:height="0.079cm" svg:x="3.974cm" svg:y="4.451cm" svg:viewBox="0 0 80 80" svg:d="M0 41c0-55 80-55 80 0 0 52-80 52-80 0z">
          <text:p/>
        </draw:path>
        <draw:path draw:style-name="gr439" draw:text-style-name="P11" draw:layer="layout" svg:width="0.079cm" svg:height="0.079cm" svg:x="4.105cm" svg:y="4.564cm" svg:viewBox="0 0 80 80" svg:d="M0 40c0-53 80-53 80 0 0 54-80 54-80 0z">
          <text:p/>
        </draw:path>
        <draw:path draw:style-name="gr439" draw:text-style-name="P11" draw:layer="layout" svg:width="0.079cm" svg:height="0.079cm" svg:x="4.236cm" svg:y="4.781cm" svg:viewBox="0 0 80 80" svg:d="M0 41c0-55 80-55 80 0 0 52-80 52-80 0z">
          <text:p/>
        </draw:path>
        <draw:path draw:style-name="gr439" draw:text-style-name="P11" draw:layer="layout" svg:width="0.078cm" svg:height="0.079cm" svg:x="4.367cm" svg:y="5.124cm" svg:viewBox="0 0 79 80" svg:d="M0 39c0-52 79-52 79 0 0 54-79 54-79 0z">
          <text:p/>
        </draw:path>
        <draw:polygon draw:style-name="gr456" draw:text-style-name="P10" draw:layer="layout" svg:width="3.267cm" svg:height="0.717cm" svg:x="2.511cm" svg:y="5.439cm" svg:viewBox="0 0 3268 718" draw:points="0,718 131,718 131,688 196,688 196,539 261,539 261,351 327,351 327,243 392,243 392,169 457,169 457,116 523,116 523,99 588,99 588,56 653,56 653,33 719,33 719,32 784,32 784,0 849,0 849,9 915,9 915,7 980,7 980,13 1045,13 1045,16 1111,16 1111,22 1176,22 1176,41 1242,41 1242,65 1307,65 1307,81 1372,81 1372,114 1438,114 1438,157 1503,157 1503,161 1568,161 1568,204 1634,204 1634,269 1699,269 1699,298 1764,298 1764,384 1830,384 1830,474 1895,474 1895,565 1960,565 1960,627 2026,627 2026,718 3268,718">
          <text:p/>
        </draw:polygon>
        <draw:polyline draw:style-name="gr844" draw:text-style-name="P1" draw:layer="layout" svg:width="3.267cm" svg:height="0.717cm" svg:x="2.511cm" svg:y="5.439cm" svg:viewBox="0 0 3268 718" draw:points="0,718 131,718 131,688 196,688 196,539 261,539 261,351 327,351 327,243 392,243 392,169 457,169 457,116 523,116 523,99 588,99 588,56 653,56 653,33 719,33 719,32 784,32 784,0 849,0 849,9 915,9 915,7 980,7 980,13 1045,13 1045,16 1111,16 1111,22 1176,22 1176,41 1242,41 1242,65 1307,65 1307,81 1372,81 1372,114 1438,114 1438,157 1503,157 1503,161 1568,161 1568,204 1634,204 1634,269 1699,269 1699,298 1764,298 1764,384 1830,384 1830,474 1895,474 1895,565 1960,565 1960,627 2026,627 2026,718 3268,718">
          <text:p/>
        </draw:polyline>
        <draw:polyline draw:style-name="gr837" draw:text-style-name="P1" draw:layer="layout" svg:width="3.267cm" svg:height="1.812cm" svg:x="2.511cm" svg:y="4.344cm" svg:viewBox="0 0 3268 1813" draw:points="0,1813 65,1813 65,1664 131,1664 131,957 196,957 196,604 261,604 261,415 327,415 327,319 392,319 392,228 457,228 457,169 523,169 523,118 588,118 588,89 653,89 653,59 719,59 719,38 784,38 784,26 849,26 849,15 915,15 915,7 980,7 980,0 1045,0 1045,8 1111,8 1111,15 1176,15 1176,25 1242,25 1242,42 1307,42 1307,67 1372,67 1372,89 1438,89 1438,127 1503,127 1503,171 1568,171 1568,210 1634,210 1634,267 1699,267 1699,342 1764,342 1764,424 1830,424 1830,530 1895,530 1895,629 1960,629 1960,760 2026,760 2026,938 2091,938 2091,1092 2156,1092 2156,1234 2222,1234 2222,1504 2287,1504 2287,1813 3268,1813">
          <text:p/>
        </draw:polyline>
        <draw:polyline draw:style-name="gr845" draw:text-style-name="P1" draw:layer="layout" svg:width="3.267cm" svg:height="1.299cm" svg:x="2.511cm" svg:y="4.857cm" svg:viewBox="0 0 3268 1300" draw:points="0,1300 131,1300 131,1022 196,1022 196,638 261,638 261,378 327,378 327,320 392,320 392,224 457,224 457,175 523,175 523,135 588,135 588,67 653,67 653,84 719,84 719,34 784,34 784,27 849,27 849,25 915,25 915,12 980,12 980,0 1045,0 1045,20 1111,20 1111,21 1176,21 1176,38 1242,38 1242,58 1307,58 1307,70 1372,70 1372,86 1438,86 1438,125 1503,125 1503,147 1568,147 1568,181 1634,181 1634,230 1699,230 1699,269 1764,269 1764,343 1830,343 1830,442 1895,442 1895,488 1960,488 1960,626 2026,626 2026,742 2091,742 2091,1069 2156,1069 2156,1300 3268,1300">
          <text:p/>
        </draw:polyline>
        <draw:polyline draw:style-name="gr846" draw:text-style-name="P1" draw:layer="layout" svg:width="3.267cm" svg:height="0.45cm" svg:x="2.511cm" svg:y="5.706cm" svg:viewBox="0 0 3268 451" draw:points="0,451 261,451 261,317 327,317 327,276 392,276 392,164 457,164 457,120 523,120 523,57 588,57 588,48 653,48 653,25 719,25 719,29 784,29 784,0 849,0 849,13 915,13 915,11 980,11 980,26 1045,26 1045,23 1111,23 1111,26 1176,26 1176,39 1242,39 1242,44 1307,44 1307,86 1372,86 1372,127 1438,127 1438,120 1503,120 1503,189 1568,189 1568,197 1634,197 1634,227 1699,227 1699,282 1764,282 1764,373 1830,373 1830,440 1895,440 1895,451 3268,451">
          <text:p/>
        </draw:polyline>
        <draw:line draw:style-name="gr847" draw:text-style-name="P1" draw:layer="layout" svg:x1="2.511cm" svg:y1="6.156cm" svg:x2="5.778cm" svg:y2="6.156cm">
          <text:p/>
        </draw:line>
        <draw:line draw:style-name="gr848" draw:text-style-name="P1" draw:layer="layout" svg:x1="2.511cm" svg:y1="6.156cm" svg:x2="5.778cm" svg:y2="6.156cm">
          <text:p/>
        </draw:line>
        <draw:polyline draw:style-name="gr849" draw:text-style-name="P1" draw:layer="layout" svg:width="3.267cm" svg:height="1.838cm" svg:x="2.511cm" svg:y="4.318cm" svg:viewBox="0 0 3268 1839" draw:points="0,1839 65,1839 65,1655 131,1655 131,958 196,958 196,606 261,606 261,410 327,410 327,319 392,319 392,226 457,226 457,169 523,169 523,120 588,120 588,86 653,86 653,61 719,61 719,38 784,38 784,26 849,26 849,16 915,16 915,7 980,7 980,0 1045,0 1045,9 1111,9 1111,16 1176,16 1176,26 1242,26 1242,43 1307,43 1307,67 1372,67 1372,89 1438,89 1438,127 1503,127 1503,169 1568,169 1568,206 1634,206 1634,262 1699,262 1699,333 1764,333 1764,414 1830,414 1830,519 1895,519 1895,610 1960,610 1960,742 2026,742 2026,909 2091,909 2091,1087 2156,1087 2156,1246 2222,1246 2222,1509 2287,1509 2287,1839 3268,1839">
          <text:p/>
        </draw:polyline>
        <draw:frame draw:style-name="gr800" draw:text-style-name="P22" draw:layer="layout" svg:width="0.146cm" svg:height="0.15cm" svg:x="2.252cm" svg:y="3.977cm">
          <draw:text-box>
            <text:p text:style-name="P2"><text:span text:style-name="T62">10</text:span></text:p>
          </draw:text-box>
        </draw:frame>
        <draw:frame draw:style-name="gr850" draw:text-style-name="P31" draw:layer="layout" svg:width="0.54cm" svg:height="0.175cm" svg:x="3.725cm" svg:y="3.897cm">
          <draw:text-box>
            <text:p text:style-name="P2"><text:span text:style-name="T83">] &lt; 0.15</text:span></text:p>
          </draw:text-box>
        </draw:frame>
        <draw:frame draw:style-name="gr851" draw:text-style-name="P28" draw:layer="layout" svg:width="0.106cm" svg:height="0.128cm" svg:x="3.666cm" svg:y="3.869cm">
          <draw:text-box>
            <text:p text:style-name="P2"><text:span text:style-name="T65">2</text:span></text:p>
          </draw:text-box>
        </draw:frame>
        <draw:frame draw:style-name="gr852" draw:text-style-name="P31" draw:layer="layout" svg:width="0.502cm" svg:height="0.175cm" svg:x="3.18cm" svg:y="3.897cm">
          <draw:text-box>
            <text:p text:style-name="P2"><text:span text:style-name="T83">[GeV/c</text:span></text:p>
          </draw:text-box>
        </draw:frame>
        <draw:frame draw:style-name="gr853" draw:text-style-name="P32" draw:layer="layout" svg:width="0.07cm" svg:height="0.082cm" svg:x="3.156cm" svg:y="3.972cm">
          <draw:text-box>
            <text:p text:style-name="P2"><text:span text:style-name="T84">-</text:span></text:p>
          </draw:text-box>
        </draw:frame>
        <draw:frame draw:style-name="gr851" draw:text-style-name="P28" draw:layer="layout" svg:width="0.106cm" svg:height="0.128cm" svg:x="3.097cm" svg:y="3.987cm">
          <draw:text-box>
            <text:p text:style-name="P2"><text:span text:style-name="T65">e</text:span></text:p>
          </draw:text-box>
        </draw:frame>
        <draw:frame draw:style-name="gr853" draw:text-style-name="P32" draw:layer="layout" svg:width="0.07cm" svg:height="0.082cm" svg:x="3.05cm" svg:y="3.984cm">
          <draw:text-box>
            <text:p text:style-name="P2"><text:span text:style-name="T84">+</text:span></text:p>
          </draw:text-box>
        </draw:frame>
        <draw:frame draw:style-name="gr851" draw:text-style-name="P28" draw:layer="layout" svg:width="0.106cm" svg:height="0.128cm" svg:x="2.99cm" svg:y="3.987cm">
          <draw:text-box>
            <text:p text:style-name="P2"><text:span text:style-name="T65">e</text:span></text:p>
          </draw:text-box>
        </draw:frame>
        <draw:polygon draw:style-name="gr439" draw:text-style-name="P11" draw:layer="layout" svg:width="0.065cm" svg:height="0.083cm" svg:x="4.856cm" svg:y="3.885cm" svg:viewBox="0 0 66 84" draw:points="66,39 56,12 33,0 10,12 0,39 10,70 33,84 56,70">
          <text:p/>
        </draw:polygon>
        <draw:polygon draw:style-name="gr837" draw:text-style-name="P1" draw:layer="layout" svg:width="0.065cm" svg:height="0.083cm" svg:x="4.856cm" svg:y="3.885cm" svg:viewBox="0 0 66 84" draw:points="66,39 56,12 33,0 10,12 0,39 10,70 33,84 56,70">
          <text:p/>
        </draw:polygon>
        <draw:frame draw:style-name="gr854" draw:text-style-name="P31" draw:layer="layout" svg:width="0.153cm" svg:height="0.175cm" svg:x="2.872cm" svg:y="3.897cm">
          <draw:text-box>
            <text:p text:style-name="P2"><text:span text:style-name="T83">M</text:span></text:p>
          </draw:text-box>
        </draw:frame>
        <draw:frame draw:style-name="gr855" draw:text-style-name="P22" draw:layer="layout" svg:width="0.128cm" svg:height="0.162cm" svg:x="5.559cm" svg:y="4.014cm">
          <draw:text-box>
            <text:p text:style-name="P2"><text:span text:style-name="T67">γ</text:span></text:p>
          </draw:text-box>
        </draw:frame>
        <draw:frame draw:style-name="gr843" draw:text-style-name="P26" draw:layer="layout" svg:width="0.088cm" svg:height="0.107cm" svg:x="5.529cm" svg:y="4.003cm">
          <draw:text-box>
            <text:p text:style-name="P2"><text:span text:style-name="T68">-</text:span></text:p>
          </draw:text-box>
        </draw:frame>
        <draw:frame draw:style-name="gr840" draw:text-style-name="P22" draw:layer="layout" svg:width="0.128cm" svg:height="0.15cm" svg:x="5.46cm" svg:y="4.027cm">
          <draw:text-box>
            <text:p text:style-name="P2"><text:span text:style-name="T39">e</text:span></text:p>
          </draw:text-box>
        </draw:frame>
        <draw:frame draw:style-name="gr843" draw:text-style-name="P26" draw:layer="layout" svg:width="0.088cm" svg:height="0.107cm" svg:x="5.411cm" svg:y="4.013cm">
          <draw:text-box>
            <text:p text:style-name="P2"><text:span text:style-name="T68">+</text:span></text:p>
          </draw:text-box>
        </draw:frame>
        <draw:frame draw:style-name="gr840" draw:text-style-name="P22" draw:layer="layout" svg:width="0.128cm" svg:height="0.15cm" svg:x="5.302cm" svg:y="4.027cm">
          <draw:text-box>
            <text:p text:style-name="P2"><text:span text:style-name="T39"><text:s/></text:span><text:span text:style-name="T39">e</text:span></text:p>
          </draw:text-box>
        </draw:frame>
        <draw:frame draw:style-name="gr855" draw:text-style-name="P22" draw:layer="layout" svg:width="0.128cm" svg:height="0.162cm" svg:x="5.174cm" svg:y="4.014cm">
          <draw:text-box>
            <text:p text:style-name="P2"><text:span text:style-name="T67">→</text:span></text:p>
          </draw:text-box>
        </draw:frame>
        <draw:frame draw:style-name="gr843" draw:text-style-name="P26" draw:layer="layout" svg:width="0.088cm" svg:height="0.107cm" svg:x="5.085cm" svg:y="4.003cm">
          <draw:text-box>
            <text:p text:style-name="P2"><text:span text:style-name="T68">o</text:span></text:p>
          </draw:text-box>
        </draw:frame>
        <draw:frame draw:style-name="gr855" draw:text-style-name="P22" draw:layer="layout" svg:width="0.128cm" svg:height="0.162cm" svg:x="5.016cm" svg:y="4.014cm">
          <draw:text-box>
            <text:p text:style-name="P2"><text:span text:style-name="T67">π</text:span></text:p>
          </draw:text-box>
        </draw:frame>
        <draw:frame draw:style-name="gr855" draw:text-style-name="P22" draw:layer="layout" svg:width="0.128cm" svg:height="0.162cm" svg:x="5.5cm" svg:y="4.191cm">
          <draw:text-box>
            <text:p text:style-name="P2"><text:span text:style-name="T69">γ</text:span></text:p>
          </draw:text-box>
        </draw:frame>
        <draw:frame draw:style-name="gr843" draw:text-style-name="P26" draw:layer="layout" svg:width="0.088cm" svg:height="0.107cm" svg:x="5.47cm" svg:y="4.181cm">
          <draw:text-box>
            <text:p text:style-name="P2"><text:span text:style-name="T70">-</text:span></text:p>
          </draw:text-box>
        </draw:frame>
        <draw:frame draw:style-name="gr840" draw:text-style-name="P22" draw:layer="layout" svg:width="0.128cm" svg:height="0.15cm" svg:x="5.401cm" svg:y="4.204cm">
          <draw:text-box>
            <text:p text:style-name="P2"><text:span text:style-name="T42">e</text:span></text:p>
          </draw:text-box>
        </draw:frame>
        <draw:frame draw:style-name="gr843" draw:text-style-name="P26" draw:layer="layout" svg:width="0.088cm" svg:height="0.107cm" svg:x="5.352cm" svg:y="4.191cm">
          <draw:text-box>
            <text:p text:style-name="P2"><text:span text:style-name="T70">+</text:span></text:p>
          </draw:text-box>
        </draw:frame>
        <draw:frame draw:style-name="gr840" draw:text-style-name="P22" draw:layer="layout" svg:width="0.128cm" svg:height="0.15cm" svg:x="5.243cm" svg:y="4.204cm">
          <draw:text-box>
            <text:p text:style-name="P2"><text:span text:style-name="T42"><text:s/></text:span><text:span text:style-name="T42">e</text:span></text:p>
          </draw:text-box>
        </draw:frame>
        <draw:frame draw:style-name="gr855" draw:text-style-name="P22" draw:layer="layout" svg:width="0.128cm" svg:height="0.162cm" svg:x="5.115cm" svg:y="4.191cm">
          <draw:text-box>
            <text:p text:style-name="P2"><text:span text:style-name="T69">→</text:span></text:p>
          </draw:text-box>
        </draw:frame>
        <draw:frame draw:style-name="gr855" draw:text-style-name="P22" draw:layer="layout" svg:width="0.128cm" svg:height="0.162cm" svg:x="5.016cm" svg:y="4.191cm">
          <draw:text-box>
            <text:p text:style-name="P2"><text:span text:style-name="T69">η</text:span></text:p>
          </draw:text-box>
        </draw:frame>
        <draw:frame draw:style-name="gr840" draw:text-style-name="P22" draw:layer="layout" svg:width="0.128cm" svg:height="0.15cm" svg:x="5.51cm" svg:y="4.372cm">
          <draw:text-box>
            <text:p text:style-name="P2"><text:span text:style-name="T45">N</text:span></text:p>
          </draw:text-box>
        </draw:frame>
        <draw:frame draw:style-name="gr843" draw:text-style-name="P26" draw:layer="layout" svg:width="0.088cm" svg:height="0.107cm" svg:x="5.48cm" svg:y="4.349cm">
          <draw:text-box>
            <text:p text:style-name="P2"><text:span text:style-name="T71">-</text:span></text:p>
          </draw:text-box>
        </draw:frame>
        <draw:frame draw:style-name="gr840" draw:text-style-name="P22" draw:layer="layout" svg:width="0.128cm" svg:height="0.15cm" svg:x="5.411cm" svg:y="4.372cm">
          <draw:text-box>
            <text:p text:style-name="P2"><text:span text:style-name="T45">e</text:span></text:p>
          </draw:text-box>
        </draw:frame>
        <draw:frame draw:style-name="gr843" draw:text-style-name="P26" draw:layer="layout" svg:width="0.088cm" svg:height="0.107cm" svg:x="5.361cm" svg:y="4.349cm">
          <draw:text-box>
            <text:p text:style-name="P2"><text:span text:style-name="T71">+</text:span></text:p>
          </draw:text-box>
        </draw:frame>
        <draw:frame draw:style-name="gr840" draw:text-style-name="P22" draw:layer="layout" svg:width="0.128cm" svg:height="0.15cm" svg:x="5.253cm" svg:y="4.372cm">
          <draw:text-box>
            <text:p text:style-name="P2"><text:span text:style-name="T45"><text:s/></text:span><text:span text:style-name="T45">e</text:span></text:p>
          </draw:text-box>
        </draw:frame>
        <draw:frame draw:style-name="gr855" draw:text-style-name="P22" draw:layer="layout" svg:width="0.128cm" svg:height="0.162cm" svg:x="5.125cm" svg:y="4.359cm">
          <draw:text-box>
            <text:p text:style-name="P2"><text:span text:style-name="T72">→</text:span></text:p>
          </draw:text-box>
        </draw:frame>
        <draw:frame draw:style-name="gr855" draw:text-style-name="P22" draw:layer="layout" svg:width="0.128cm" svg:height="0.162cm" svg:x="5.016cm" svg:y="4.359cm">
          <draw:text-box>
            <text:p text:style-name="P2"><text:span text:style-name="T72">Δ</text:span></text:p>
          </draw:text-box>
        </draw:frame>
        <draw:frame draw:style-name="gr843" draw:text-style-name="P26" draw:layer="layout" svg:width="0.088cm" svg:height="0.107cm" svg:x="5.608cm" svg:y="4.517cm">
          <draw:text-box>
            <text:p text:style-name="P2"><text:span text:style-name="T73">-</text:span></text:p>
          </draw:text-box>
        </draw:frame>
        <draw:frame draw:style-name="gr840" draw:text-style-name="P22" draw:layer="layout" svg:width="0.128cm" svg:height="0.15cm" svg:x="5.539cm" svg:y="4.54cm">
          <draw:text-box>
            <text:p text:style-name="P2"><text:span text:style-name="T47">e</text:span></text:p>
          </draw:text-box>
        </draw:frame>
        <draw:frame draw:style-name="gr843" draw:text-style-name="P26" draw:layer="layout" svg:width="0.088cm" svg:height="0.107cm" svg:x="5.49cm" svg:y="4.526cm">
          <draw:text-box>
            <text:p text:style-name="P2"><text:span text:style-name="T73">+</text:span></text:p>
          </draw:text-box>
        </draw:frame>
        <draw:frame draw:style-name="gr840" draw:text-style-name="P22" draw:layer="layout" svg:width="0.128cm" svg:height="0.15cm" svg:x="5.421cm" svg:y="4.54cm">
          <draw:text-box>
            <text:p text:style-name="P2"><text:span text:style-name="T47">e</text:span></text:p>
          </draw:text-box>
        </draw:frame>
        <draw:frame draw:style-name="gr843" draw:text-style-name="P26" draw:layer="layout" svg:width="0.088cm" svg:height="0.107cm" svg:x="5.361cm" svg:y="4.517cm">
          <draw:text-box>
            <text:p text:style-name="P2"><text:span text:style-name="T73">o</text:span></text:p>
          </draw:text-box>
        </draw:frame>
        <draw:frame draw:style-name="gr855" draw:text-style-name="P22" draw:layer="layout" svg:width="0.128cm" svg:height="0.162cm" svg:x="5.292cm" svg:y="4.527cm">
          <draw:text-box>
            <text:p text:style-name="P2"><text:span text:style-name="T74">π</text:span></text:p>
          </draw:text-box>
        </draw:frame>
        <draw:frame draw:style-name="gr855" draw:text-style-name="P22" draw:layer="layout" svg:width="0.128cm" svg:height="0.162cm" svg:x="5.134cm" svg:y="4.527cm">
          <draw:text-box>
            <text:p text:style-name="P2"><text:span text:style-name="T74">→</text:span></text:p>
          </draw:text-box>
        </draw:frame>
        <draw:frame draw:style-name="gr855" draw:text-style-name="P22" draw:layer="layout" svg:width="0.128cm" svg:height="0.162cm" svg:x="5.016cm" svg:y="4.527cm">
          <draw:text-box>
            <text:p text:style-name="P2"><text:span text:style-name="T74">ω</text:span></text:p>
          </draw:text-box>
        </draw:frame>
        <draw:frame draw:style-name="gr843" draw:text-style-name="P26" draw:layer="layout" svg:width="0.088cm" svg:height="0.107cm" svg:x="5.47cm" svg:y="4.694cm">
          <draw:text-box>
            <text:p text:style-name="P2"><text:span text:style-name="T75">-</text:span></text:p>
          </draw:text-box>
        </draw:frame>
        <draw:frame draw:style-name="gr840" draw:text-style-name="P22" draw:layer="layout" svg:width="0.128cm" svg:height="0.15cm" svg:x="5.401cm" svg:y="4.718cm">
          <draw:text-box>
            <text:p text:style-name="P2"><text:span text:style-name="T50">e</text:span></text:p>
          </draw:text-box>
        </draw:frame>
        <draw:frame draw:style-name="gr843" draw:text-style-name="P26" draw:layer="layout" svg:width="0.088cm" svg:height="0.107cm" svg:x="5.352cm" svg:y="4.704cm">
          <draw:text-box>
            <text:p text:style-name="P2"><text:span text:style-name="T75">+</text:span></text:p>
          </draw:text-box>
        </draw:frame>
        <draw:frame draw:style-name="gr840" draw:text-style-name="P22" draw:layer="layout" svg:width="0.128cm" svg:height="0.15cm" svg:x="5.243cm" svg:y="4.718cm">
          <draw:text-box>
            <text:p text:style-name="P2"><text:span text:style-name="T50"><text:s/></text:span><text:span text:style-name="T50">e</text:span></text:p>
          </draw:text-box>
        </draw:frame>
        <draw:frame draw:style-name="gr855" draw:text-style-name="P22" draw:layer="layout" svg:width="0.128cm" svg:height="0.162cm" svg:x="5.115cm" svg:y="4.705cm">
          <draw:text-box>
            <text:p text:style-name="P2"><text:span text:style-name="T76">→</text:span></text:p>
          </draw:text-box>
        </draw:frame>
        <draw:frame draw:style-name="gr855" draw:text-style-name="P22" draw:layer="layout" svg:width="0.128cm" svg:height="0.162cm" svg:x="5.016cm" svg:y="4.705cm">
          <draw:text-box>
            <text:p text:style-name="P2"><text:span text:style-name="T76">ρ</text:span></text:p>
          </draw:text-box>
        </draw:frame>
        <draw:frame draw:style-name="gr843" draw:text-style-name="P26" draw:layer="layout" svg:width="0.088cm" svg:height="0.107cm" svg:x="5.49cm" svg:y="4.862cm">
          <draw:text-box>
            <text:p text:style-name="P2"><text:span text:style-name="T77">-</text:span></text:p>
          </draw:text-box>
        </draw:frame>
        <draw:frame draw:style-name="gr840" draw:text-style-name="P22" draw:layer="layout" svg:width="0.128cm" svg:height="0.15cm" svg:x="5.421cm" svg:y="4.885cm">
          <draw:text-box>
            <text:p text:style-name="P2"><text:span text:style-name="T53">e</text:span></text:p>
          </draw:text-box>
        </draw:frame>
        <draw:frame draw:style-name="gr843" draw:text-style-name="P26" draw:layer="layout" svg:width="0.088cm" svg:height="0.107cm" svg:x="5.371cm" svg:y="4.872cm">
          <draw:text-box>
            <text:p text:style-name="P2"><text:span text:style-name="T77">+</text:span></text:p>
          </draw:text-box>
        </draw:frame>
        <draw:frame draw:style-name="gr840" draw:text-style-name="P22" draw:layer="layout" svg:width="0.128cm" svg:height="0.15cm" svg:x="5.263cm" svg:y="4.885cm">
          <draw:text-box>
            <text:p text:style-name="P2"><text:span text:style-name="T53"><text:s/></text:span><text:span text:style-name="T53">e</text:span></text:p>
          </draw:text-box>
        </draw:frame>
        <draw:frame draw:style-name="gr855" draw:text-style-name="P22" draw:layer="layout" svg:width="0.128cm" svg:height="0.162cm" svg:x="5.134cm" svg:y="4.873cm">
          <draw:text-box>
            <text:p text:style-name="P2"><text:span text:style-name="T78">→</text:span></text:p>
          </draw:text-box>
        </draw:frame>
        <draw:frame draw:style-name="gr855" draw:text-style-name="P22" draw:layer="layout" svg:width="0.128cm" svg:height="0.162cm" svg:x="5.016cm" svg:y="4.873cm">
          <draw:text-box>
            <text:p text:style-name="P2"><text:span text:style-name="T78">ω</text:span></text:p>
          </draw:text-box>
        </draw:frame>
        <draw:frame draw:style-name="gr813" draw:text-style-name="P22" draw:layer="layout" svg:width="0.273cm" svg:height="0.15cm" svg:x="5.016cm" svg:y="5.053cm">
          <draw:text-box>
            <text:p text:style-name="P2"><text:span text:style-name="T79">sum</text:span></text:p>
          </draw:text-box>
        </draw:frame>
        <draw:path draw:style-name="gr837" draw:text-style-name="P1" draw:layer="layout" svg:width="3.267cm" svg:height="2.376cm" svg:x="6.608cm" svg:y="3.78cm" svg:viewBox="0 0 3268 2377" svg:d="M0 2377h3268v-2377h-3268zM0 2377h3268v-2377h-3268z">
          <text:p/>
        </draw:path>
        <draw:path draw:style-name="gr838" draw:text-style-name="P1" draw:layer="layout" svg:width="0cm" svg:height="0.143cm" svg:x="6.934cm" svg:y="5.456cm" svg:viewBox="0 0 0 144" svg:d="M0 144v-44M0 21v-21">
          <text:p/>
        </draw:path>
        <draw:path draw:style-name="gr439" draw:text-style-name="P11" draw:layer="layout" svg:width="0.079cm" svg:height="0.08cm" svg:x="6.895cm" svg:y="5.477cm" svg:viewBox="0 0 80 81" svg:d="M0 41c0-55 80-55 80 0 0 53-80 53-80 0z">
          <text:p/>
        </draw:path>
        <draw:path draw:style-name="gr439" draw:text-style-name="P11" draw:layer="layout" svg:width="0.079cm" svg:height="0.079cm" svg:x="7.025cm" svg:y="5.218cm" svg:viewBox="0 0 80 80" svg:d="M0 39c0-52 80-52 80 0 0 54-80 54-80 0z">
          <text:p/>
        </draw:path>
        <draw:path draw:style-name="gr439" draw:text-style-name="P11" draw:layer="layout" svg:width="0.079cm" svg:height="0.079cm" svg:x="7.156cm" svg:y="5.052cm" svg:viewBox="0 0 80 80" svg:d="M0 40c0-53 80-53 80 0 0 54-80 54-80 0z">
          <text:p/>
        </draw:path>
        <draw:path draw:style-name="gr439" draw:text-style-name="P11" draw:layer="layout" svg:width="0.079cm" svg:height="0.079cm" svg:x="7.287cm" svg:y="5.027cm" svg:viewBox="0 0 80 80" svg:d="M0 40c0-53 80-53 80 0 0 54-80 54-80 0z">
          <text:p/>
        </draw:path>
        <draw:path draw:style-name="gr439" draw:text-style-name="P11" draw:layer="layout" svg:width="0.078cm" svg:height="0.079cm" svg:x="7.418cm" svg:y="4.973cm" svg:viewBox="0 0 79 80" svg:d="M0 39c0-52 79-52 79 0 0 54-79 54-79 0z">
          <text:p/>
        </draw:path>
        <draw:path draw:style-name="gr439" draw:text-style-name="P11" draw:layer="layout" svg:width="0.079cm" svg:height="0.08cm" svg:x="7.548cm" svg:y="4.932cm" svg:viewBox="0 0 80 81" svg:d="M0 41c0-55 80-55 80 0 0 53-80 53-80 0z">
          <text:p/>
        </draw:path>
        <draw:path draw:style-name="gr439" draw:text-style-name="P11" draw:layer="layout" svg:width="0.079cm" svg:height="0.079cm" svg:x="7.679cm" svg:y="4.938cm" svg:viewBox="0 0 80 80" svg:d="M0 41c0-55 80-55 80 0 0 52-80 52-80 0z">
          <text:p/>
        </draw:path>
        <draw:path draw:style-name="gr439" draw:text-style-name="P11" draw:layer="layout" svg:width="0.079cm" svg:height="0.079cm" svg:x="7.81cm" svg:y="4.907cm" svg:viewBox="0 0 80 80" svg:d="M0 39c0-52 80-52 80 0 0 54-80 54-80 0z">
          <text:p/>
        </draw:path>
        <draw:path draw:style-name="gr439" draw:text-style-name="P11" draw:layer="layout" svg:width="0.079cm" svg:height="0.081cm" svg:x="7.94cm" svg:y="4.955cm" svg:viewBox="0 0 80 82" svg:d="M0 41c0-55 80-55 80 0 0 54-80 54-80 0z">
          <text:p/>
        </draw:path>
        <draw:path draw:style-name="gr439" draw:text-style-name="P11" draw:layer="layout" svg:width="0.079cm" svg:height="0.079cm" svg:x="8.071cm" svg:y="5.01cm" svg:viewBox="0 0 80 80" svg:d="M0 40c0-53 80-53 80 0s-80 53-80 0z">
          <text:p/>
        </draw:path>
        <draw:path draw:style-name="gr439" draw:text-style-name="P11" draw:layer="layout" svg:width="0.079cm" svg:height="0.08cm" svg:x="8.202cm" svg:y="5.092cm" svg:viewBox="0 0 80 81" svg:d="M0 41c0-55 80-55 80 0 0 53-80 53-80 0z">
          <text:p/>
        </draw:path>
        <draw:line draw:style-name="gr838" draw:text-style-name="P1" draw:layer="layout" svg:x1="8.372cm" svg:y1="5.339cm" svg:x2="8.372cm" svg:y2="5.337cm">
          <text:p/>
        </draw:line>
        <draw:path draw:style-name="gr439" draw:text-style-name="P11" draw:layer="layout" svg:width="0.079cm" svg:height="0.079cm" svg:x="8.332cm" svg:y="5.258cm" svg:viewBox="0 0 80 80" svg:d="M0 40c0-53 80-53 80 0 0 54-80 54-80 0z">
          <text:p/>
        </draw:path>
        <draw:path draw:style-name="gr838" draw:text-style-name="P1" draw:layer="layout" svg:width="0cm" svg:height="0.135cm" svg:x="8.503cm" svg:y="5.412cm" svg:viewBox="0 0 0 136" svg:d="M0 136v-38M0 19v-19">
          <text:p/>
        </draw:path>
        <draw:path draw:style-name="gr439" draw:text-style-name="P11" draw:layer="layout" svg:width="0.079cm" svg:height="0.079cm" svg:x="8.463cm" svg:y="5.431cm" svg:viewBox="0 0 80 80" svg:d="M0 40c0-53 80-53 80 0 0 54-80 54-80 0z">
          <text:p/>
        </draw:path>
        <draw:path draw:style-name="gr838" draw:text-style-name="P1" draw:layer="layout" svg:width="0cm" svg:height="0.201cm" svg:x="8.633cm" svg:y="5.649cm" svg:viewBox="0 0 0 202" svg:d="M0 202v-83M0 40v-40">
          <text:p/>
        </draw:path>
        <draw:path draw:style-name="gr439" draw:text-style-name="P11" draw:layer="layout" svg:width="0.079cm" svg:height="0.079cm" svg:x="8.594cm" svg:y="5.689cm" svg:viewBox="0 0 80 80" svg:d="M0 39c0-52 80-52 80 0 0 54-80 54-80 0z">
          <text:p/>
        </draw:path>
        <draw:line draw:style-name="gr837" draw:text-style-name="P1" draw:layer="layout" svg:x1="6.608cm" svg:y1="6.156cm" svg:x2="9.875cm" svg:y2="6.156cm">
          <text:p/>
        </draw:line>
        <draw:frame draw:style-name="gr814" draw:text-style-name="P22" draw:layer="layout" svg:width="0.269cm" svg:height="0.15cm" svg:x="5.016cm" svg:y="3.859cm">
          <draw:text-box>
            <text:p text:style-name="P2"><text:span text:style-name="T39">data</text:span></text:p>
          </draw:text-box>
        </draw:frame>
        <draw:frame draw:style-name="gr800" draw:text-style-name="P22" draw:layer="layout" svg:width="0.146cm" svg:height="0.15cm" svg:x="9.522cm" svg:y="6.279cm">
          <draw:text-box>
            <text:p text:style-name="P2"><text:span text:style-name="T62">ee</text:span></text:p>
          </draw:text-box>
        </draw:frame>
        <draw:frame draw:style-name="gr839" draw:text-style-name="P21" draw:layer="layout" svg:width="0.189cm" svg:height="0.217cm" svg:x="9.428cm" svg:y="6.297cm">
          <draw:text-box>
            <text:p text:style-name="P2"><text:span text:style-name="T82">y</text:span></text:p>
          </draw:text-box>
        </draw:frame>
        <draw:frame draw:style-name="gr800" draw:text-style-name="P22" draw:layer="layout" svg:width="0.146cm" svg:height="0.15cm" svg:x="5.491cm" svg:y="9.156cm">
          <draw:text-box>
            <text:p text:style-name="P2"><text:span text:style-name="T62">ee</text:span></text:p>
          </draw:text-box>
        </draw:frame>
        <draw:frame draw:style-name="gr839" draw:text-style-name="P21" draw:layer="layout" svg:width="0.189cm" svg:height="0.217cm" svg:x="5.396cm" svg:y="9.173cm">
          <draw:text-box>
            <text:p text:style-name="P2"><text:span text:style-name="T82">y</text:span></text:p>
          </draw:text-box>
        </draw:frame>
        <draw:frame draw:style-name="gr800" draw:text-style-name="P22" draw:layer="layout" svg:width="0.146cm" svg:height="0.15cm" svg:x="9.522cm" svg:y="9.156cm">
          <draw:text-box>
            <text:p text:style-name="P2"><text:span text:style-name="T62">ee</text:span></text:p>
          </draw:text-box>
        </draw:frame>
        <draw:frame draw:style-name="gr839" draw:text-style-name="P21" draw:layer="layout" svg:width="0.189cm" svg:height="0.217cm" svg:x="9.428cm" svg:y="9.173cm">
          <draw:text-box>
            <text:p text:style-name="P2"><text:span text:style-name="T82">y</text:span></text:p>
          </draw:text-box>
        </draw:frame>
        <draw:frame draw:style-name="gr800" draw:text-style-name="P22" draw:layer="layout" svg:width="0.146cm" svg:height="0.15cm" svg:x="5.491cm" svg:y="12.503cm">
          <draw:text-box>
            <text:p text:style-name="P2"><text:span text:style-name="T62">ee</text:span></text:p>
          </draw:text-box>
        </draw:frame>
        <draw:frame draw:style-name="gr839" draw:text-style-name="P21" draw:layer="layout" svg:width="0.189cm" svg:height="0.217cm" svg:x="5.396cm" svg:y="12.52cm">
          <draw:text-box>
            <text:p text:style-name="P2"><text:span text:style-name="T82">y</text:span></text:p>
          </draw:text-box>
        </draw:frame>
        <draw:frame draw:style-name="gr800" draw:text-style-name="P22" draw:layer="layout" svg:width="0.146cm" svg:height="0.15cm" svg:x="9.522cm" svg:y="12.503cm">
          <draw:text-box>
            <text:p text:style-name="P2"><text:span text:style-name="T62">ee</text:span></text:p>
          </draw:text-box>
        </draw:frame>
        <draw:frame draw:style-name="gr839" draw:text-style-name="P21" draw:layer="layout" svg:width="0.189cm" svg:height="0.217cm" svg:x="9.428cm" svg:y="12.52cm">
          <draw:text-box>
            <text:p text:style-name="P2"><text:span text:style-name="T82">y</text:span></text:p>
          </draw:text-box>
        </draw:frame>
        <draw:frame draw:style-name="gr800" draw:text-style-name="P22" draw:layer="layout" svg:width="0.146cm" svg:height="0.15cm" svg:x="5.491cm" svg:y="15.312cm">
          <draw:text-box>
            <text:p text:style-name="P2"><text:span text:style-name="T62">ee</text:span></text:p>
          </draw:text-box>
        </draw:frame>
        <draw:frame draw:style-name="gr839" draw:text-style-name="P21" draw:layer="layout" svg:width="0.189cm" svg:height="0.217cm" svg:x="5.396cm" svg:y="15.33cm">
          <draw:text-box>
            <text:p text:style-name="P2"><text:span text:style-name="T82">y</text:span></text:p>
          </draw:text-box>
        </draw:frame>
        <draw:frame draw:style-name="gr800" draw:text-style-name="P22" draw:layer="layout" svg:width="0.146cm" svg:height="0.15cm" svg:x="9.522cm" svg:y="15.312cm">
          <draw:text-box>
            <text:p text:style-name="P2"><text:span text:style-name="T62">ee</text:span></text:p>
          </draw:text-box>
        </draw:frame>
        <draw:frame draw:style-name="gr839" draw:text-style-name="P21" draw:layer="layout" svg:width="0.189cm" svg:height="0.217cm" svg:x="9.428cm" svg:y="15.33cm">
          <draw:text-box>
            <text:p text:style-name="P2"><text:span text:style-name="T82">y</text:span></text:p>
          </draw:text-box>
        </draw:frame>
        <draw:frame draw:style-name="gr800" draw:text-style-name="P22" draw:layer="layout" svg:width="0.146cm" svg:height="0.15cm" svg:x="5.491cm" svg:y="18.737cm">
          <draw:text-box>
            <text:p text:style-name="P2"><text:span text:style-name="T62">ee</text:span></text:p>
          </draw:text-box>
        </draw:frame>
        <draw:frame draw:style-name="gr839" draw:text-style-name="P21" draw:layer="layout" svg:width="0.189cm" svg:height="0.217cm" svg:x="5.396cm" svg:y="18.755cm">
          <draw:text-box>
            <text:p text:style-name="P2"><text:span text:style-name="T82">y</text:span></text:p>
          </draw:text-box>
        </draw:frame>
        <draw:frame draw:style-name="gr800" draw:text-style-name="P22" draw:layer="layout" svg:width="0.146cm" svg:height="0.15cm" svg:x="9.522cm" svg:y="18.737cm">
          <draw:text-box>
            <text:p text:style-name="P2"><text:span text:style-name="T62">ee</text:span></text:p>
          </draw:text-box>
        </draw:frame>
        <draw:frame draw:style-name="gr839" draw:text-style-name="P21" draw:layer="layout" svg:width="0.189cm" svg:height="0.217cm" svg:x="9.428cm" svg:y="18.755cm">
          <draw:text-box>
            <text:p text:style-name="P2"><text:span text:style-name="T82">y</text:span></text:p>
          </draw:text-box>
        </draw:frame>
        <draw:frame draw:style-name="gr800" draw:text-style-name="P22" draw:layer="layout" svg:width="0.146cm" svg:height="0.15cm" svg:x="5.491cm" svg:y="21.625cm">
          <draw:text-box>
            <text:p text:style-name="P2"><text:span text:style-name="T62">ee</text:span></text:p>
          </draw:text-box>
        </draw:frame>
        <draw:frame draw:style-name="gr839" draw:text-style-name="P21" draw:layer="layout" svg:width="0.189cm" svg:height="0.217cm" svg:x="5.396cm" svg:y="21.643cm">
          <draw:text-box>
            <text:p text:style-name="P2"><text:span text:style-name="T82">y</text:span></text:p>
          </draw:text-box>
        </draw:frame>
        <draw:frame draw:style-name="gr800" draw:text-style-name="P22" draw:layer="layout" svg:width="0.146cm" svg:height="0.15cm" svg:x="9.522cm" svg:y="21.625cm">
          <draw:text-box>
            <text:p text:style-name="P2"><text:span text:style-name="T62">ee</text:span></text:p>
          </draw:text-box>
        </draw:frame>
        <draw:path draw:style-name="gr837" draw:text-style-name="P1" draw:layer="layout" svg:width="3.267cm" svg:height="0.07cm" svg:x="6.608cm" svg:y="6.086cm" svg:viewBox="0 0 3268 71" svg:d="M0 0v71M108 35v36M217 35v36M326 35v36M435 35v36M544 0v71M653 35v36M762 35v36M871 35v36M980 35v36M1089 0v71M1197 35v36M1306 35v36M1415 35v36M1524 35v36M1634 0v71M1743 35v36M1852 35v36M1961 35v36M2070 35v36M2179 0v71M2288 35v36M2397 35v36M2505 35v36M2614 35v36M2723 0v71M2832 35v36M2941 35v36M3050 35v36M3159 35v36M3268 0v71">
          <text:p/>
        </draw:path>
        <draw:frame draw:style-name="gr839" draw:text-style-name="P21" draw:layer="layout" svg:width="0.189cm" svg:height="0.217cm" svg:x="9.428cm" svg:y="21.643cm">
          <draw:text-box>
            <text:p text:style-name="P2"><text:span text:style-name="T82">y</text:span></text:p>
          </draw:text-box>
        </draw:frame>
        <draw:frame draw:style-name="gr840" draw:text-style-name="P22" draw:layer="layout" svg:width="0.128cm" svg:height="0.15cm" svg:x="6.566cm" svg:y="6.159cm">
          <draw:text-box>
            <text:p text:style-name="P2"><text:span text:style-name="T62">0</text:span></text:p>
          </draw:text-box>
        </draw:frame>
        <draw:frame draw:style-name="gr798" draw:text-style-name="P22" draw:layer="layout" svg:width="0.184cm" svg:height="0.15cm" svg:x="7.059cm" svg:y="6.159cm">
          <draw:text-box>
            <text:p text:style-name="P2"><text:span text:style-name="T62">0.5</text:span></text:p>
          </draw:text-box>
        </draw:frame>
        <draw:frame draw:style-name="gr840" draw:text-style-name="P22" draw:layer="layout" svg:width="0.128cm" svg:height="0.15cm" svg:x="7.661cm" svg:y="6.159cm">
          <draw:text-box>
            <text:p text:style-name="P2"><text:span text:style-name="T62">1</text:span></text:p>
          </draw:text-box>
        </draw:frame>
        <draw:frame draw:style-name="gr798" draw:text-style-name="P22" draw:layer="layout" svg:width="0.184cm" svg:height="0.15cm" svg:x="8.145cm" svg:y="6.159cm">
          <draw:text-box>
            <text:p text:style-name="P2"><text:span text:style-name="T62">1.5</text:span></text:p>
          </draw:text-box>
        </draw:frame>
        <draw:frame draw:style-name="gr840" draw:text-style-name="P22" draw:layer="layout" svg:width="0.128cm" svg:height="0.15cm" svg:x="8.737cm" svg:y="6.159cm">
          <draw:text-box>
            <text:p text:style-name="P2"><text:span text:style-name="T62">2</text:span></text:p>
          </draw:text-box>
        </draw:frame>
        <draw:frame draw:style-name="gr798" draw:text-style-name="P22" draw:layer="layout" svg:width="0.184cm" svg:height="0.15cm" svg:x="9.241cm" svg:y="6.159cm">
          <draw:text-box>
            <text:p text:style-name="P2"><text:span text:style-name="T62">2.5</text:span></text:p>
          </draw:text-box>
        </draw:frame>
        <draw:path draw:style-name="gr837" draw:text-style-name="P1" draw:layer="layout" svg:width="3.267cm" svg:height="2.376cm" svg:x="6.608cm" svg:y="3.78cm" svg:viewBox="0 0 3268 2377" svg:d="M0 0h3268M0 70v-70M108 35v-35M217 35v-35M326 35v-35M435 35v-35M544 70v-70M653 35v-35M762 35v-35M871 35v-35M980 35v-35M1089 70v-70M1197 35v-35M1306 35v-35M1415 35v-35M1524 35v-35M1634 70v-70M1743 35v-35M1852 35v-35M1961 35v-35M2070 35v-35M2179 70v-70M2288 35v-35M2397 35v-35M2505 35v-35M2614 35v-35M2723 70v-70M2832 35v-35M2941 35v-35M3050 35v-35M3159 35v-35M3268 70v-70M0 2377v-2377">
          <text:p/>
        </draw:path>
        <draw:frame draw:style-name="gr840" draw:text-style-name="P22" draw:layer="layout" svg:width="0.128cm" svg:height="0.15cm" svg:x="9.833cm" svg:y="6.159cm">
          <draw:text-box>
            <text:p text:style-name="P2"><text:span text:style-name="T62">3</text:span></text:p>
          </draw:text-box>
        </draw:frame>
        <draw:frame draw:style-name="gr841" draw:text-style-name="P21" draw:layer="layout" svg:width="0.43cm" svg:height="0.217cm" draw:transform="rotate (1.5707963267949) translate (6.036cm 4.168cm)">
          <draw:text-box>
            <text:p text:style-name="P2"><text:span text:style-name="T82"><text:s/></text:span><text:span text:style-name="T82">[mb]</text:span></text:p>
          </draw:text-box>
        </draw:frame>
        <draw:frame draw:style-name="gr800" draw:text-style-name="P22" draw:layer="layout" svg:width="0.146cm" svg:height="0.15cm" draw:transform="rotate (1.5707963267949) translate (5.995cm 4.298cm)">
          <draw:text-box>
            <text:p text:style-name="P2"><text:span text:style-name="T62">ee</text:span></text:p>
          </draw:text-box>
        </draw:frame>
        <draw:frame draw:style-name="gr839" draw:text-style-name="P21" draw:layer="layout" svg:width="0.189cm" svg:height="0.217cm" draw:transform="rotate (1.5707963267949) translate (6.036cm 4.464cm)">
          <draw:text-box>
            <text:p text:style-name="P2"><text:span text:style-name="T82">/y</text:span></text:p>
          </draw:text-box>
        </draw:frame>
        <draw:frame draw:style-name="gr842" draw:text-style-name="P21" draw:layer="layout" svg:width="0.189cm" svg:height="0.234cm" draw:transform="rotate (1.5707963267949) translate (6.017cm 4.582cm)">
          <draw:text-box>
            <text:p text:style-name="P2"><text:span text:style-name="T38">σ</text:span></text:p>
          </draw:text-box>
        </draw:frame>
        <draw:line draw:style-name="gr837" draw:text-style-name="P1" draw:layer="layout" svg:x1="6.707cm" svg:y1="6.156cm" svg:x2="6.608cm" svg:y2="6.156cm">
          <text:p/>
        </draw:line>
        <draw:frame draw:style-name="gr839" draw:text-style-name="P21" draw:layer="layout" svg:width="0.189cm" svg:height="0.217cm" draw:transform="rotate (1.5707963267949) translate (6.036cm 4.677cm)">
          <draw:text-box>
            <text:p text:style-name="P2"><text:span text:style-name="T82">d</text:span></text:p>
          </draw:text-box>
        </draw:frame>
        <draw:frame draw:style-name="gr843" draw:text-style-name="P26" draw:layer="layout" svg:width="0.088cm" svg:height="0.107cm" svg:x="6.487cm" svg:y="6.066cm">
          <draw:text-box>
            <text:p text:style-name="P2"><text:span text:style-name="T63">-6</text:span></text:p>
          </draw:text-box>
        </draw:frame>
        <draw:path draw:style-name="gr837" draw:text-style-name="P1" draw:layer="layout" svg:width="0.099cm" svg:height="0.371cm" svg:x="6.608cm" svg:y="5.625cm" svg:viewBox="0 0 100 372" svg:d="M49 372h-49M49 279h-49M49 212h-49M49 161h-49M49 119h-49M49 82h-49M49 52h-49M49 25h-49M100 0h-100">
          <text:p/>
        </draw:path>
        <draw:frame draw:style-name="gr800" draw:text-style-name="P22" draw:layer="layout" svg:width="0.146cm" svg:height="0.15cm" svg:x="6.349cm" svg:y="6.1cm">
          <draw:text-box>
            <text:p text:style-name="P2"><text:span text:style-name="T62">10</text:span></text:p>
          </draw:text-box>
        </draw:frame>
        <draw:frame draw:style-name="gr843" draw:text-style-name="P26" draw:layer="layout" svg:width="0.088cm" svg:height="0.107cm" svg:x="6.487cm" svg:y="5.543cm">
          <draw:text-box>
            <text:p text:style-name="P2"><text:span text:style-name="T63">-5</text:span></text:p>
          </draw:text-box>
        </draw:frame>
        <draw:path draw:style-name="gr837" draw:text-style-name="P1" draw:layer="layout" svg:width="0.099cm" svg:height="0.371cm" svg:x="6.608cm" svg:y="5.095cm" svg:viewBox="0 0 100 372" svg:d="M49 372h-49M49 278h-49M49 211h-49M49 159h-49M49 117h-49M49 82h-49M49 51h-49M49 24h-49M100 0h-100">
          <text:p/>
        </draw:path>
        <draw:frame draw:style-name="gr800" draw:text-style-name="P22" draw:layer="layout" svg:width="0.146cm" svg:height="0.15cm" svg:x="6.349cm" svg:y="5.576cm">
          <draw:text-box>
            <text:p text:style-name="P2"><text:span text:style-name="T62">10</text:span></text:p>
          </draw:text-box>
        </draw:frame>
        <draw:frame draw:style-name="gr843" draw:text-style-name="P26" draw:layer="layout" svg:width="0.088cm" svg:height="0.107cm" svg:x="6.487cm" svg:y="5.02cm">
          <draw:text-box>
            <text:p text:style-name="P2"><text:span text:style-name="T63">-4</text:span></text:p>
          </draw:text-box>
        </draw:frame>
        <draw:path draw:style-name="gr837" draw:text-style-name="P1" draw:layer="layout" svg:width="0.099cm" svg:height="0.371cm" svg:x="6.608cm" svg:y="4.564cm" svg:viewBox="0 0 100 372" svg:d="M49 372h-49M49 278h-49M49 212h-49M49 161h-49M49 119h-49M49 83h-49M49 51h-49M49 24h-49M100 0h-100">
          <text:p/>
        </draw:path>
        <draw:frame draw:style-name="gr800" draw:text-style-name="P22" draw:layer="layout" svg:width="0.146cm" svg:height="0.15cm" svg:x="6.349cm" svg:y="5.043cm">
          <draw:text-box>
            <text:p text:style-name="P2"><text:span text:style-name="T62">10</text:span></text:p>
          </draw:text-box>
        </draw:frame>
        <draw:frame draw:style-name="gr843" draw:text-style-name="P26" draw:layer="layout" svg:width="0.088cm" svg:height="0.107cm" svg:x="6.487cm" svg:y="4.477cm">
          <draw:text-box>
            <text:p text:style-name="P2"><text:span text:style-name="T63">-3</text:span></text:p>
          </draw:text-box>
        </draw:frame>
        <draw:path draw:style-name="gr837" draw:text-style-name="P1" draw:layer="layout" svg:width="0.099cm" svg:height="0.371cm" svg:x="6.608cm" svg:y="4.033cm" svg:viewBox="0 0 100 372" svg:d="M49 372h-49M49 279h-49M49 211h-49M49 160h-49M49 118h-49M49 82h-49M49 52h-49M49 25h-49M100 0h-100">
          <text:p/>
        </draw:path>
        <draw:frame draw:style-name="gr800" draw:text-style-name="P22" draw:layer="layout" svg:width="0.146cm" svg:height="0.15cm" svg:x="6.349cm" svg:y="4.51cm">
          <draw:text-box>
            <text:p text:style-name="P2"><text:span text:style-name="T62">10</text:span></text:p>
          </draw:text-box>
        </draw:frame>
        <draw:frame draw:style-name="gr843" draw:text-style-name="P26" draw:layer="layout" svg:width="0.088cm" svg:height="0.107cm" svg:x="6.487cm" svg:y="3.954cm">
          <draw:text-box>
            <text:p text:style-name="P2"><text:span text:style-name="T63">-2</text:span></text:p>
          </draw:text-box>
        </draw:frame>
        <draw:path draw:style-name="gr837" draw:text-style-name="P1" draw:layer="layout" svg:width="3.267cm" svg:height="2.376cm" svg:x="6.608cm" svg:y="3.78cm" svg:viewBox="0 0 3268 2377" svg:d="M49 93h-49M3268 2377v-2377M3169 2377h99M3218 2217h50M3218 2123h50M3218 2056h50M3218 2005h50M3218 1963h50M3218 1927h50M3218 1897h50M3218 1870h50M3169 1845h99M3218 1686h50M3218 1592h50M3218 1526h50M3218 1474h50M3218 1432h50M3218 1397h50M3218 1366h50M3218 1339h50M3169 1315h99M3218 1155h50M3218 1061h50M3218 995h50M3218 944h50M3218 902h50M3218 866h50M3218 835h50M3218 808h50M3169 784h99M3218 624h50M3218 531h50M3218 464h50M3218 413h50M3218 371h50M3218 335h50M3218 305h50M3218 278h50M3169 253h99M3218 93h50">
          <text:p/>
        </draw:path>
        <draw:path draw:style-name="gr439" draw:text-style-name="P11" draw:layer="layout" svg:width="0.079cm" svg:height="0.08cm" svg:x="6.895cm" svg:y="5.477cm" svg:viewBox="0 0 80 81" svg:d="M0 41c0-55 80-55 80 0 0 53-80 53-80 0z">
          <text:p/>
        </draw:path>
        <draw:path draw:style-name="gr439" draw:text-style-name="P11" draw:layer="layout" svg:width="0.079cm" svg:height="0.079cm" svg:x="7.025cm" svg:y="5.218cm" svg:viewBox="0 0 80 80" svg:d="M0 39c0-52 80-52 80 0 0 54-80 54-80 0z">
          <text:p/>
        </draw:path>
        <draw:path draw:style-name="gr439" draw:text-style-name="P11" draw:layer="layout" svg:width="0.079cm" svg:height="0.079cm" svg:x="7.156cm" svg:y="5.052cm" svg:viewBox="0 0 80 80" svg:d="M0 40c0-53 80-53 80 0 0 54-80 54-80 0z">
          <text:p/>
        </draw:path>
        <draw:path draw:style-name="gr439" draw:text-style-name="P11" draw:layer="layout" svg:width="0.079cm" svg:height="0.079cm" svg:x="7.287cm" svg:y="5.027cm" svg:viewBox="0 0 80 80" svg:d="M0 40c0-53 80-53 80 0 0 54-80 54-80 0z">
          <text:p/>
        </draw:path>
        <draw:path draw:style-name="gr439" draw:text-style-name="P11" draw:layer="layout" svg:width="0.078cm" svg:height="0.079cm" svg:x="7.418cm" svg:y="4.973cm" svg:viewBox="0 0 79 80" svg:d="M0 39c0-52 79-52 79 0 0 54-79 54-79 0z">
          <text:p/>
        </draw:path>
        <draw:path draw:style-name="gr439" draw:text-style-name="P11" draw:layer="layout" svg:width="0.079cm" svg:height="0.08cm" svg:x="7.548cm" svg:y="4.932cm" svg:viewBox="0 0 80 81" svg:d="M0 41c0-55 80-55 80 0 0 53-80 53-80 0z">
          <text:p/>
        </draw:path>
        <draw:path draw:style-name="gr439" draw:text-style-name="P11" draw:layer="layout" svg:width="0.079cm" svg:height="0.079cm" svg:x="7.679cm" svg:y="4.938cm" svg:viewBox="0 0 80 80" svg:d="M0 41c0-55 80-55 80 0 0 52-80 52-80 0z">
          <text:p/>
        </draw:path>
        <draw:path draw:style-name="gr439" draw:text-style-name="P11" draw:layer="layout" svg:width="0.079cm" svg:height="0.079cm" svg:x="7.81cm" svg:y="4.907cm" svg:viewBox="0 0 80 80" svg:d="M0 39c0-52 80-52 80 0 0 54-80 54-80 0z">
          <text:p/>
        </draw:path>
        <draw:path draw:style-name="gr439" draw:text-style-name="P11" draw:layer="layout" svg:width="0.079cm" svg:height="0.081cm" svg:x="7.94cm" svg:y="4.955cm" svg:viewBox="0 0 80 82" svg:d="M0 41c0-55 80-55 80 0 0 54-80 54-80 0z">
          <text:p/>
        </draw:path>
        <draw:path draw:style-name="gr439" draw:text-style-name="P11" draw:layer="layout" svg:width="0.079cm" svg:height="0.079cm" svg:x="8.071cm" svg:y="5.01cm" svg:viewBox="0 0 80 80" svg:d="M0 40c0-53 80-53 80 0s-80 53-80 0z">
          <text:p/>
        </draw:path>
        <draw:path draw:style-name="gr439" draw:text-style-name="P11" draw:layer="layout" svg:width="0.079cm" svg:height="0.08cm" svg:x="8.202cm" svg:y="5.092cm" svg:viewBox="0 0 80 81" svg:d="M0 41c0-55 80-55 80 0 0 53-80 53-80 0z">
          <text:p/>
        </draw:path>
        <draw:path draw:style-name="gr439" draw:text-style-name="P11" draw:layer="layout" svg:width="0.079cm" svg:height="0.079cm" svg:x="8.332cm" svg:y="5.258cm" svg:viewBox="0 0 80 80" svg:d="M0 40c0-53 80-53 80 0 0 54-80 54-80 0z">
          <text:p/>
        </draw:path>
        <draw:path draw:style-name="gr439" draw:text-style-name="P11" draw:layer="layout" svg:width="0.079cm" svg:height="0.079cm" svg:x="8.463cm" svg:y="5.431cm" svg:viewBox="0 0 80 80" svg:d="M0 40c0-53 80-53 80 0 0 54-80 54-80 0z">
          <text:p/>
        </draw:path>
        <draw:path draw:style-name="gr439" draw:text-style-name="P11" draw:layer="layout" svg:width="0.079cm" svg:height="0.079cm" svg:x="8.594cm" svg:y="5.689cm" svg:viewBox="0 0 80 80" svg:d="M0 39c0-52 80-52 80 0 0 54-80 54-80 0z">
          <text:p/>
        </draw:path>
        <draw:polygon draw:style-name="gr456" draw:text-style-name="P10" draw:layer="layout" svg:width="3.267cm" svg:height="0.573cm" svg:x="6.608cm" svg:y="5.583cm" svg:viewBox="0 0 3268 574" draw:points="0,574 261,574 261,522 326,522 326,397 392,397 392,319 457,319 457,246 522,246 522,207 588,207 588,123 653,123 653,77 718,77 718,82 784,82 784,46 849,46 849,38 914,38 914,8 980,8 980,0 1045,0 1110,0 1110,8 1176,8 1176,19 1241,19 1241,17 1306,17 1306,39 1372,39 1372,31 1437,31 1437,48 1502,48 1502,83 1569,83 1569,108 1634,108 1634,140 1699,140 1699,170 1765,170 1765,248 1830,248 1830,261 1896,261 1896,405 1961,405 1961,507 2026,507 2026,574 3268,574">
          <text:p/>
        </draw:polygon>
        <draw:polyline draw:style-name="gr844" draw:text-style-name="P1" draw:layer="layout" svg:width="3.267cm" svg:height="0.573cm" svg:x="6.608cm" svg:y="5.583cm" svg:viewBox="0 0 3268 574" draw:points="0,574 261,574 261,522 326,522 326,397 392,397 392,319 457,319 457,246 522,246 522,207 588,207 588,123 653,123 653,77 718,77 718,82 784,82 784,46 849,46 849,38 914,38 914,8 980,8 980,0 1045,0 1110,0 1110,8 1176,8 1176,19 1241,19 1241,17 1306,17 1306,39 1372,39 1372,31 1437,31 1437,48 1502,48 1502,83 1569,83 1569,108 1634,108 1634,140 1699,140 1699,170 1765,170 1765,248 1830,248 1830,261 1896,261 1896,405 1961,405 1961,507 2026,507 2026,574 3268,574">
          <text:p/>
        </draw:polyline>
        <draw:polyline draw:style-name="gr845" draw:text-style-name="P1" draw:layer="layout" svg:width="3.267cm" svg:height="1.175cm" svg:x="6.608cm" svg:y="4.981cm" svg:viewBox="0 0 3268 1176" draw:points="0,1176 130,1176 130,1131 196,1131 196,827 261,827 261,645 326,645 326,511 392,511 392,357 457,357 457,260 522,260 522,220 588,220 588,151 653,151 653,104 718,104 718,73 784,73 784,66 849,66 849,33 914,33 914,38 980,38 980,18 1045,18 1045,0 1110,0 1110,6 1176,6 1176,12 1241,12 1241,7 1306,7 1306,31 1372,31 1372,38 1437,38 1437,65 1502,65 1502,96 1569,96 1569,113 1634,113 1634,159 1699,159 1699,214 1765,214 1765,230 1830,230 1830,310 1896,310 1896,422 1961,422 1961,489 2026,489 2026,718 2092,718 2092,1002 2157,1002 2157,972 2222,972 2222,1176 3268,1176">
          <text:p/>
        </draw:polyline>
        <draw:polyline draw:style-name="gr846" draw:text-style-name="P1" draw:layer="layout" svg:width="3.267cm" svg:height="0.451cm" svg:x="6.608cm" svg:y="5.705cm" svg:viewBox="0 0 3268 452" draw:points="0,452 326,452 326,446 392,446 392,350 457,350 457,247 522,247 522,259 588,259 588,167 653,167 653,105 718,105 718,92 784,92 784,69 849,69 849,62 914,62 914,45 980,45 980,38 1045,38 1045,31 1110,31 1110,6 1176,6 1176,0 1241,0 1241,39 1306,39 1306,37 1372,37 1372,54 1437,54 1437,71 1502,71 1502,70 1569,70 1569,112 1634,112 1634,148 1699,148 1699,196 1765,196 1765,272 1830,272 1830,346 1896,346 1896,415 1961,415 1961,452 3268,452">
          <text:p/>
        </draw:polyline>
        <draw:line draw:style-name="gr847" draw:text-style-name="P1" draw:layer="layout" svg:x1="6.608cm" svg:y1="6.156cm" svg:x2="9.875cm" svg:y2="6.156cm">
          <text:p/>
        </draw:line>
        <draw:line draw:style-name="gr848" draw:text-style-name="P1" draw:layer="layout" svg:x1="6.608cm" svg:y1="6.156cm" svg:x2="9.875cm" svg:y2="6.156cm">
          <text:p/>
        </draw:line>
        <draw:polyline draw:style-name="gr849" draw:text-style-name="P1" draw:layer="layout" svg:width="3.267cm" svg:height="1.199cm" svg:x="6.608cm" svg:y="4.957cm" svg:viewBox="0 0 3268 1200" draw:points="0,1200 130,1200 130,1112 196,1112 196,823 261,823 261,635 326,635 326,497 392,497 392,352 457,352 457,256 522,256 522,219 588,219 588,148 653,148 653,100 718,100 718,72 784,72 784,63 849,63 849,33 914,33 914,35 980,35 980,16 1045,16 1045,0 1110,0 1110,5 1176,5 1176,10 1241,10 1241,7 1306,7 1306,30 1372,30 1372,37 1437,37 1437,62 1502,62 1502,92 1569,92 1569,111 1634,111 1634,155 1699,155 1699,209 1765,209 1765,231 1830,231 1830,305 1896,305 1896,417 1961,417 1961,487 2026,487 2026,709 2092,709 2092,977 2157,977 2157,984 2222,984 2222,1200 3268,1200">
          <text:p/>
        </draw:polyline>
        <draw:frame draw:style-name="gr800" draw:text-style-name="P22" draw:layer="layout" svg:width="0.146cm" svg:height="0.15cm" svg:x="6.349cm" svg:y="3.977cm">
          <draw:text-box>
            <text:p text:style-name="P2"><text:span text:style-name="T62">10</text:span></text:p>
          </draw:text-box>
        </draw:frame>
        <draw:frame draw:style-name="gr850" draw:text-style-name="P31" draw:layer="layout" svg:width="0.54cm" svg:height="0.175cm" svg:x="8.267cm" svg:y="3.896cm">
          <draw:text-box>
            <text:p text:style-name="P2"><text:span text:style-name="T83">] &lt; 0.47</text:span></text:p>
          </draw:text-box>
        </draw:frame>
        <draw:frame draw:style-name="gr851" draw:text-style-name="P28" draw:layer="layout" svg:width="0.106cm" svg:height="0.128cm" svg:x="8.207cm" svg:y="3.868cm">
          <draw:text-box>
            <text:p text:style-name="P2"><text:span text:style-name="T65">2</text:span></text:p>
          </draw:text-box>
        </draw:frame>
        <draw:frame draw:style-name="gr852" draw:text-style-name="P31" draw:layer="layout" svg:width="0.502cm" svg:height="0.175cm" svg:x="7.722cm" svg:y="3.896cm">
          <draw:text-box>
            <text:p text:style-name="P2"><text:span text:style-name="T83">[GeV/c</text:span></text:p>
          </draw:text-box>
        </draw:frame>
        <draw:frame draw:style-name="gr853" draw:text-style-name="P32" draw:layer="layout" svg:width="0.07cm" svg:height="0.082cm" svg:x="7.698cm" svg:y="3.983cm">
          <draw:text-box>
            <text:p text:style-name="P2"><text:span text:style-name="T84">-</text:span></text:p>
          </draw:text-box>
        </draw:frame>
        <draw:frame draw:style-name="gr851" draw:text-style-name="P28" draw:layer="layout" svg:width="0.106cm" svg:height="0.128cm" svg:x="7.639cm" svg:y="3.998cm">
          <draw:text-box>
            <text:p text:style-name="P2"><text:span text:style-name="T65">e</text:span></text:p>
          </draw:text-box>
        </draw:frame>
        <draw:frame draw:style-name="gr853" draw:text-style-name="P32" draw:layer="layout" svg:width="0.07cm" svg:height="0.082cm" svg:x="7.591cm" svg:y="3.995cm">
          <draw:text-box>
            <text:p text:style-name="P2"><text:span text:style-name="T84">+</text:span></text:p>
          </draw:text-box>
        </draw:frame>
        <draw:frame draw:style-name="gr851" draw:text-style-name="P28" draw:layer="layout" svg:width="0.106cm" svg:height="0.128cm" svg:x="7.532cm" svg:y="3.998cm">
          <draw:text-box>
            <text:p text:style-name="P2"><text:span text:style-name="T65">e</text:span></text:p>
          </draw:text-box>
        </draw:frame>
        <draw:path draw:style-name="gr837" draw:text-style-name="P1" draw:layer="layout" svg:width="3.267cm" svg:height="2.376cm" svg:x="2.511cm" svg:y="6.603cm" svg:viewBox="0 0 3268 2377" svg:d="M0 2377h3268v-2377h-3268zM0 2377h3268v-2377h-3268z">
          <text:p/>
        </draw:path>
        <draw:path draw:style-name="gr838" draw:text-style-name="P1" draw:layer="layout" svg:width="0cm" svg:height="0.212cm" svg:x="2.707cm" svg:y="8.766cm" svg:viewBox="0 0 0 213" svg:d="M0 213v-10M0 124v-124">
          <text:p/>
        </draw:path>
        <draw:path draw:style-name="gr439" draw:text-style-name="P11" draw:layer="layout" svg:width="0.078cm" svg:height="0.079cm" svg:x="2.668cm" svg:y="8.89cm" svg:viewBox="0 0 79 80" svg:d="M0 39c0-52 79-52 79 0 0 54-79 54-79 0z">
          <text:p/>
        </draw:path>
        <draw:path draw:style-name="gr838" draw:text-style-name="P1" draw:layer="layout" svg:width="0cm" svg:height="0.37cm" svg:x="2.838cm" svg:y="8.486cm" svg:viewBox="0 0 0 371" svg:d="M0 371v-194M0 98v-98">
          <text:p/>
        </draw:path>
        <draw:path draw:style-name="gr439" draw:text-style-name="P11" draw:layer="layout" svg:width="0.079cm" svg:height="0.079cm" svg:x="2.798cm" svg:y="8.584cm" svg:viewBox="0 0 80 80" svg:d="M0 41c0-55 80-55 80 0 0 52-80 52-80 0z">
          <text:p/>
        </draw:path>
        <draw:path draw:style-name="gr838" draw:text-style-name="P1" draw:layer="layout" svg:width="0cm" svg:height="0.188cm" svg:x="2.968cm" svg:y="8.166cm" svg:viewBox="0 0 0 189" svg:d="M0 189v-67M0 43v-43">
          <text:p/>
        </draw:path>
        <draw:path draw:style-name="gr439" draw:text-style-name="P11" draw:layer="layout" svg:width="0.079cm" svg:height="0.08cm" svg:x="2.929cm" svg:y="8.209cm" svg:viewBox="0 0 80 81" svg:d="M0 41c0-55 80-55 80 0 0 53-80 53-80 0z">
          <text:p/>
        </draw:path>
        <draw:path draw:style-name="gr838" draw:text-style-name="P1" draw:layer="layout" svg:width="0cm" svg:height="0.12cm" svg:x="3.099cm" svg:y="7.813cm" svg:viewBox="0 0 0 121" svg:d="M0 121v-26M0 16v-16">
          <text:p/>
        </draw:path>
        <draw:path draw:style-name="gr439" draw:text-style-name="P11" draw:layer="layout" svg:width="0.079cm" svg:height="0.079cm" svg:x="3.06cm" svg:y="7.829cm" svg:viewBox="0 0 80 80" svg:d="M0 40c0-53 80-53 80 0 0 54-80 54-80 0z">
          <text:p/>
        </draw:path>
        <draw:path draw:style-name="gr838" draw:text-style-name="P1" draw:layer="layout" svg:width="0cm" svg:height="0.089cm" svg:x="3.23cm" svg:y="7.681cm" svg:viewBox="0 0 0 90" svg:d="M0 90v-8M0 3v-3">
          <text:p/>
        </draw:path>
        <draw:path draw:style-name="gr439" draw:text-style-name="P11" draw:layer="layout" svg:width="0.079cm" svg:height="0.081cm" svg:x="3.19cm" svg:y="7.684cm" svg:viewBox="0 0 80 82" svg:d="M0 41c0-55 80-55 80 0 0 54-80 54-80 0z">
          <text:p/>
        </draw:path>
        <draw:path draw:style-name="gr838" draw:text-style-name="P1" draw:layer="layout" svg:width="0cm" svg:height="0.1cm" svg:x="3.36cm" svg:y="7.731cm" svg:viewBox="0 0 0 101" svg:d="M0 101v-14M0 8v-8">
          <text:p/>
        </draw:path>
        <draw:path draw:style-name="gr439" draw:text-style-name="P11" draw:layer="layout" svg:width="0.079cm" svg:height="0.08cm" svg:x="3.321cm" svg:y="7.739cm" svg:viewBox="0 0 80 81" svg:d="M0 41c0-55 80-55 80 0 0 53-80 53-80 0z">
          <text:p/>
        </draw:path>
        <draw:path draw:style-name="gr838" draw:text-style-name="P1" draw:layer="layout" svg:width="0cm" svg:height="0.089cm" svg:x="3.491cm" svg:y="7.606cm" svg:viewBox="0 0 0 90" svg:d="M0 90v-8M0 3v-3">
          <text:p/>
        </draw:path>
        <draw:path draw:style-name="gr439" draw:text-style-name="P11" draw:layer="layout" svg:width="0.079cm" svg:height="0.079cm" svg:x="3.452cm" svg:y="7.609cm" svg:viewBox="0 0 80 80" svg:d="M0 40c0-53 80-53 80 0 0 54-80 54-80 0z">
          <text:p/>
        </draw:path>
        <draw:path draw:style-name="gr838" draw:text-style-name="P1" draw:layer="layout" svg:width="0cm" svg:height="0.118cm" svg:x="3.622cm" svg:y="7.609cm" svg:viewBox="0 0 0 119" svg:d="M0 119v-25M0 15v-15">
          <text:p/>
        </draw:path>
        <draw:path draw:style-name="gr439" draw:text-style-name="P11" draw:layer="layout" svg:width="0.079cm" svg:height="0.079cm" svg:x="3.582cm" svg:y="7.624cm" svg:viewBox="0 0 80 80" svg:d="M0 40c0-53 80-53 80 0s-80 53-80 0z">
          <text:p/>
        </draw:path>
        <draw:path draw:style-name="gr838" draw:text-style-name="P1" draw:layer="layout" svg:width="0cm" svg:height="0.108cm" svg:x="3.753cm" svg:y="7.649cm" svg:viewBox="0 0 0 109" svg:d="M0 109v-19M0 11v-11">
          <text:p/>
        </draw:path>
        <draw:path draw:style-name="gr439" draw:text-style-name="P11" draw:layer="layout" svg:width="0.079cm" svg:height="0.08cm" svg:x="3.713cm" svg:y="7.66cm" svg:viewBox="0 0 80 81" svg:d="M0 41c0-55 80-55 80 0 0 53-80 53-80 0z">
          <text:p/>
        </draw:path>
        <draw:path draw:style-name="gr838" draw:text-style-name="P1" draw:layer="layout" svg:width="0cm" svg:height="0.109cm" svg:x="3.883cm" svg:y="7.593cm" svg:viewBox="0 0 0 110" svg:d="M0 110v-20M0 11v-11">
          <text:p/>
        </draw:path>
        <draw:path draw:style-name="gr439" draw:text-style-name="P11" draw:layer="layout" svg:width="0.079cm" svg:height="0.079cm" svg:x="3.844cm" svg:y="7.604cm" svg:viewBox="0 0 80 80" svg:d="M0 40c0-53 80-53 80 0 0 54-80 54-80 0z">
          <text:p/>
        </draw:path>
        <draw:path draw:style-name="gr838" draw:text-style-name="P1" draw:layer="layout" svg:width="0cm" svg:height="0.135cm" svg:x="4.014cm" svg:y="7.731cm" svg:viewBox="0 0 0 136" svg:d="M0 136v-35M0 22v-22">
          <text:p/>
        </draw:path>
        <draw:path draw:style-name="gr439" draw:text-style-name="P11" draw:layer="layout" svg:width="0.079cm" svg:height="0.079cm" svg:x="3.974cm" svg:y="7.753cm" svg:viewBox="0 0 80 80" svg:d="M0 40c0-53 80-53 80 0 0 54-80 54-80 0z">
          <text:p/>
        </draw:path>
        <draw:path draw:style-name="gr838" draw:text-style-name="P1" draw:layer="layout" svg:width="0cm" svg:height="0.128cm" svg:x="4.145cm" svg:y="7.731cm" svg:viewBox="0 0 0 129" svg:d="M0 129v-31M0 19v-19">
          <text:p/>
        </draw:path>
        <draw:path draw:style-name="gr439" draw:text-style-name="P11" draw:layer="layout" svg:width="0.079cm" svg:height="0.079cm" svg:x="4.105cm" svg:y="7.75cm" svg:viewBox="0 0 80 80" svg:d="M0 40c0-53 80-53 80 0 0 54-80 54-80 0z">
          <text:p/>
        </draw:path>
        <draw:path draw:style-name="gr838" draw:text-style-name="P1" draw:layer="layout" svg:width="0cm" svg:height="0.408cm" svg:x="4.275cm" svg:y="8.157cm" svg:viewBox="0 0 0 409" svg:d="M0 409v-222M0 108v-108">
          <text:p/>
        </draw:path>
        <draw:path draw:style-name="gr439" draw:text-style-name="P11" draw:layer="layout" svg:width="0.079cm" svg:height="0.079cm" svg:x="4.236cm" svg:y="8.265cm" svg:viewBox="0 0 80 80" svg:d="M0 39c0-52 80-52 80 0 0 54-80 54-80 0z">
          <text:p/>
        </draw:path>
        <draw:path draw:style-name="gr838" draw:text-style-name="P1" draw:layer="layout" svg:width="0cm" svg:height="0.311cm" svg:x="4.406cm" svg:y="8.105cm" svg:viewBox="0 0 0 312" svg:d="M0 312v-151M0 82v-82">
          <text:p/>
        </draw:path>
        <draw:path draw:style-name="gr439" draw:text-style-name="P11" draw:layer="layout" svg:width="0.078cm" svg:height="0.079cm" svg:x="4.367cm" svg:y="8.187cm" svg:viewBox="0 0 79 80" svg:d="M0 39c0-52 79-52 79 0 0 54-79 54-79 0z">
          <text:p/>
        </draw:path>
        <draw:path draw:style-name="gr838" draw:text-style-name="P1" draw:layer="layout" svg:width="0cm" svg:height="0.459cm" svg:x="4.537cm" svg:y="8.481cm" svg:viewBox="0 0 0 460" svg:d="M0 460v-262M0 119v-119">
          <text:p/>
        </draw:path>
        <draw:path draw:style-name="gr439" draw:text-style-name="P11" draw:layer="layout" svg:width="0.079cm" svg:height="0.079cm" svg:x="4.497cm" svg:y="8.6cm" svg:viewBox="0 0 80 80" svg:d="M0 40c0-53 80-53 80 0s-80 53-80 0z">
          <text:p/>
        </draw:path>
        <draw:path draw:style-name="gr837" draw:text-style-name="P1" draw:layer="layout" svg:width="3.267cm" svg:height="0.07cm" svg:x="2.511cm" svg:y="8.909cm" svg:viewBox="0 0 3268 71" svg:d="M0 71h3268M0 0v71M109 36v35M218 36v35M327 36v35M436 36v35M545 0v71M653 36v35M762 36v35M871 36v35M980 36v35M1089 0v71M1198 36v35M1307 36v35M1416 36v35M1525 36v35M1634 0v71M1743 36v35M1851 36v35M1960 36v35M2069 36v35M2178 0v71M2287 36v35M2397 36v35M2506 36v35M2615 36v35M2724 0v71M2833 36v35M2942 36v35M3050 36v35M3159 36v35M3268 0v71">
          <text:p/>
        </draw:path>
        <draw:frame draw:style-name="gr856" draw:text-style-name="P31" draw:layer="layout" svg:width="0.62cm" svg:height="0.175cm" svg:x="6.928cm" svg:y="3.896cm">
          <draw:text-box>
            <text:p text:style-name="P2"><text:span text:style-name="T83">0.15 &lt; M</text:span></text:p>
          </draw:text-box>
        </draw:frame>
        <draw:frame draw:style-name="gr840" draw:text-style-name="P22" draw:layer="layout" svg:width="0.128cm" svg:height="0.15cm" svg:x="2.469cm" svg:y="8.982cm">
          <draw:text-box>
            <text:p text:style-name="P2"><text:span text:style-name="T62">0</text:span></text:p>
          </draw:text-box>
        </draw:frame>
        <draw:frame draw:style-name="gr798" draw:text-style-name="P22" draw:layer="layout" svg:width="0.184cm" svg:height="0.15cm" svg:x="2.963cm" svg:y="8.982cm">
          <draw:text-box>
            <text:p text:style-name="P2"><text:span text:style-name="T62">0.5</text:span></text:p>
          </draw:text-box>
        </draw:frame>
        <draw:frame draw:style-name="gr840" draw:text-style-name="P22" draw:layer="layout" svg:width="0.128cm" svg:height="0.15cm" svg:x="3.565cm" svg:y="8.982cm">
          <draw:text-box>
            <text:p text:style-name="P2"><text:span text:style-name="T62">1</text:span></text:p>
          </draw:text-box>
        </draw:frame>
        <draw:frame draw:style-name="gr798" draw:text-style-name="P22" draw:layer="layout" svg:width="0.184cm" svg:height="0.15cm" svg:x="4.048cm" svg:y="8.982cm">
          <draw:text-box>
            <text:p text:style-name="P2"><text:span text:style-name="T62">1.5</text:span></text:p>
          </draw:text-box>
        </draw:frame>
        <draw:frame draw:style-name="gr840" draw:text-style-name="P22" draw:layer="layout" svg:width="0.128cm" svg:height="0.15cm" svg:x="4.641cm" svg:y="8.982cm">
          <draw:text-box>
            <text:p text:style-name="P2"><text:span text:style-name="T62">2</text:span></text:p>
          </draw:text-box>
        </draw:frame>
        <draw:frame draw:style-name="gr798" draw:text-style-name="P22" draw:layer="layout" svg:width="0.184cm" svg:height="0.15cm" svg:x="5.144cm" svg:y="8.982cm">
          <draw:text-box>
            <text:p text:style-name="P2"><text:span text:style-name="T62">2.5</text:span></text:p>
          </draw:text-box>
        </draw:frame>
        <draw:path draw:style-name="gr837" draw:text-style-name="P1" draw:layer="layout" svg:width="3.267cm" svg:height="2.376cm" svg:x="2.511cm" svg:y="6.603cm" svg:viewBox="0 0 3268 2377" svg:d="M0 0h3268M0 71v-71M109 35v-35M218 35v-35M327 35v-35M436 35v-35M545 71v-71M653 35v-35M762 35v-35M871 35v-35M980 35v-35M1089 71v-71M1198 35v-35M1307 35v-35M1416 35v-35M1525 35v-35M1634 71v-71M1743 35v-35M1851 35v-35M1960 35v-35M2069 35v-35M2178 71v-71M2287 35v-35M2397 35v-35M2506 35v-35M2615 35v-35M2724 71v-71M2833 35v-35M2942 35v-35M3050 35v-35M3159 35v-35M3268 71v-71M0 2377v-2377">
          <text:p/>
        </draw:path>
        <draw:frame draw:style-name="gr840" draw:text-style-name="P22" draw:layer="layout" svg:width="0.128cm" svg:height="0.15cm" svg:x="5.736cm" svg:y="8.982cm">
          <draw:text-box>
            <text:p text:style-name="P2"><text:span text:style-name="T62">3</text:span></text:p>
          </draw:text-box>
        </draw:frame>
        <draw:frame draw:style-name="gr841" draw:text-style-name="P21" draw:layer="layout" svg:width="0.43cm" svg:height="0.217cm" draw:transform="rotate (1.5707963267949) translate (1.873cm 7.078cm)">
          <draw:text-box>
            <text:p text:style-name="P2"><text:span text:style-name="T82"><text:s/></text:span><text:span text:style-name="T82">[mb]</text:span></text:p>
          </draw:text-box>
        </draw:frame>
        <draw:frame draw:style-name="gr800" draw:text-style-name="P22" draw:layer="layout" svg:width="0.146cm" svg:height="0.15cm" draw:transform="rotate (1.5707963267949) translate (1.832cm 7.208cm)">
          <draw:text-box>
            <text:p text:style-name="P2"><text:span text:style-name="T62">ee</text:span></text:p>
          </draw:text-box>
        </draw:frame>
        <draw:frame draw:style-name="gr839" draw:text-style-name="P21" draw:layer="layout" svg:width="0.189cm" svg:height="0.217cm" draw:transform="rotate (1.5707963267949) translate (1.873cm 7.374cm)">
          <draw:text-box>
            <text:p text:style-name="P2"><text:span text:style-name="T82">/y</text:span></text:p>
          </draw:text-box>
        </draw:frame>
        <draw:frame draw:style-name="gr842" draw:text-style-name="P21" draw:layer="layout" svg:width="0.189cm" svg:height="0.234cm" draw:transform="rotate (1.5707963267949) translate (1.854cm 7.493cm)">
          <draw:text-box>
            <text:p text:style-name="P2"><text:span text:style-name="T38">σ</text:span></text:p>
          </draw:text-box>
        </draw:frame>
        <draw:path draw:style-name="gr837" draw:text-style-name="P1" draw:layer="layout" svg:width="0.099cm" svg:height="0.414cm" svg:x="2.511cm" svg:y="8.565cm" svg:viewBox="0 0 100 415" svg:d="M51 415h-51M51 315h-51M51 238h-51M51 176h-51M51 123h-51M51 77h-51M51 36h-51M100 0h-100">
          <text:p/>
        </draw:path>
        <draw:frame draw:style-name="gr839" draw:text-style-name="P21" draw:layer="layout" svg:width="0.189cm" svg:height="0.217cm" draw:transform="rotate (1.5707963267949) translate (1.873cm 7.587cm)">
          <draw:text-box>
            <text:p text:style-name="P2"><text:span text:style-name="T82">d</text:span></text:p>
          </draw:text-box>
        </draw:frame>
        <draw:frame draw:style-name="gr843" draw:text-style-name="P26" draw:layer="layout" svg:width="0.088cm" svg:height="0.107cm" svg:x="2.39cm" svg:y="8.485cm">
          <draw:text-box>
            <text:p text:style-name="P2"><text:span text:style-name="T63">-6</text:span></text:p>
          </draw:text-box>
        </draw:frame>
        <draw:path draw:style-name="gr837" draw:text-style-name="P1" draw:layer="layout" svg:width="0.099cm" svg:height="0.554cm" svg:x="2.511cm" svg:y="7.773cm" svg:viewBox="0 0 100 555" svg:d="M51 555h-51M51 415h-51M51 316h-51M51 238h-51M51 176h-51M51 123h-51M51 77h-51M51 36h-51M100 0h-100">
          <text:p/>
        </draw:path>
        <draw:frame draw:style-name="gr800" draw:text-style-name="P22" draw:layer="layout" svg:width="0.146cm" svg:height="0.15cm" svg:x="2.252cm" svg:y="8.518cm">
          <draw:text-box>
            <text:p text:style-name="P2"><text:span text:style-name="T62">10</text:span></text:p>
          </draw:text-box>
        </draw:frame>
        <draw:frame draw:style-name="gr843" draw:text-style-name="P26" draw:layer="layout" svg:width="0.088cm" svg:height="0.107cm" svg:x="2.39cm" svg:y="7.685cm">
          <draw:text-box>
            <text:p text:style-name="P2"><text:span text:style-name="T63">-5</text:span></text:p>
          </draw:text-box>
        </draw:frame>
        <draw:path draw:style-name="gr837" draw:text-style-name="P1" draw:layer="layout" svg:width="0.099cm" svg:height="0.554cm" svg:x="2.511cm" svg:y="6.981cm" svg:viewBox="0 0 100 555" svg:d="M51 555h-51M51 414h-51M51 315h-51M51 238h-51M51 176h-51M51 123h-51M51 77h-51M51 36h-51M100 0h-100">
          <text:p/>
        </draw:path>
        <draw:frame draw:style-name="gr800" draw:text-style-name="P22" draw:layer="layout" svg:width="0.146cm" svg:height="0.15cm" svg:x="2.252cm" svg:y="7.718cm">
          <draw:text-box>
            <text:p text:style-name="P2"><text:span text:style-name="T62">10</text:span></text:p>
          </draw:text-box>
        </draw:frame>
        <draw:frame draw:style-name="gr843" draw:text-style-name="P26" draw:layer="layout" svg:width="0.088cm" svg:height="0.107cm" svg:x="2.39cm" svg:y="6.905cm">
          <draw:text-box>
            <text:p text:style-name="P2"><text:span text:style-name="T63">-4</text:span></text:p>
          </draw:text-box>
        </draw:frame>
        <draw:path draw:style-name="gr837" draw:text-style-name="P1" draw:layer="layout" svg:width="3.267cm" svg:height="2.376cm" svg:x="2.511cm" svg:y="6.603cm" svg:viewBox="0 0 3268 2377" svg:d="M50 140h-50M50 0h-50M3268 2377v-2377M3219 2377h49M3219 2278h49M3219 2201h49M3219 2139h49M3219 2086h49M3219 2040h49M3219 1999h49M3169 1963h99M3219 1725h49M3219 1584h49M3219 1485h49M3219 1408h49M3219 1346h49M3219 1293h49M3219 1247h49M3219 1206h49M3169 1170h99M3219 932h49M3219 792h49M3219 693h49M3219 616h49M3219 554h49M3219 501h49M3219 455h49M3219 414h49M3169 378h99M3219 140h49M3219 0h49">
          <text:p/>
        </draw:path>
        <draw:path draw:style-name="gr857" draw:text-style-name="P1" draw:layer="layout" svg:width="0.098cm" svg:height="0.098cm" svg:x="2.658cm" svg:y="8.881cm" svg:viewBox="0 0 99 99" svg:d="M50 99v-11M50 9v-9M0 99h99M0 0h99">
          <text:p/>
        </draw:path>
        <draw:path draw:style-name="gr439" draw:text-style-name="P11" draw:layer="layout" svg:width="0.078cm" svg:height="0.079cm" svg:x="2.668cm" svg:y="8.89cm" svg:viewBox="0 0 79 80" svg:d="M0 39c0-52 79-52 79 0 0 54-79 54-79 0z">
          <text:p/>
        </draw:path>
        <draw:path draw:style-name="gr857" draw:text-style-name="P1" draw:layer="layout" svg:width="0.099cm" svg:height="0.104cm" svg:x="2.788cm" svg:y="8.576cm" svg:viewBox="0 0 100 105" svg:d="M51 105v-17M51 8v-8M0 105h100M0 0h100">
          <text:p/>
        </draw:path>
        <draw:path draw:style-name="gr439" draw:text-style-name="P11" draw:layer="layout" svg:width="0.079cm" svg:height="0.079cm" svg:x="2.798cm" svg:y="8.584cm" svg:viewBox="0 0 80 80" svg:d="M0 41c0-55 80-55 80 0 0 52-80 52-80 0z">
          <text:p/>
        </draw:path>
        <draw:path draw:style-name="gr857" draw:text-style-name="P1" draw:layer="layout" svg:width="0.099cm" svg:height="0.104cm" svg:x="2.919cm" svg:y="8.2cm" svg:viewBox="0 0 100 105" svg:d="M49 105v-17M49 9v-9M0 105h100M0 0h100">
          <text:p/>
        </draw:path>
        <draw:path draw:style-name="gr439" draw:text-style-name="P11" draw:layer="layout" svg:width="0.079cm" svg:height="0.08cm" svg:x="2.929cm" svg:y="8.209cm" svg:viewBox="0 0 80 81" svg:d="M0 41c0-55 80-55 80 0 0 53-80 53-80 0z">
          <text:p/>
        </draw:path>
        <draw:path draw:style-name="gr857" draw:text-style-name="P1" draw:layer="layout" svg:width="0.098cm" svg:height="0.104cm" svg:x="3.05cm" svg:y="7.82cm" svg:viewBox="0 0 99 105" svg:d="M50 105v-16M50 9v-9M0 105h99M0 0h99">
          <text:p/>
        </draw:path>
        <draw:path draw:style-name="gr439" draw:text-style-name="P11" draw:layer="layout" svg:width="0.079cm" svg:height="0.079cm" svg:x="3.06cm" svg:y="7.829cm" svg:viewBox="0 0 80 80" svg:d="M0 40c0-53 80-53 80 0 0 54-80 54-80 0z">
          <text:p/>
        </draw:path>
        <draw:path draw:style-name="gr857" draw:text-style-name="P1" draw:layer="layout" svg:width="0.099cm" svg:height="0.104cm" svg:x="3.18cm" svg:y="7.675cm" svg:viewBox="0 0 100 105" svg:d="M51 105v-17M51 9v-9M0 105h100M0 0h100">
          <text:p/>
        </draw:path>
        <draw:path draw:style-name="gr439" draw:text-style-name="P11" draw:layer="layout" svg:width="0.079cm" svg:height="0.081cm" svg:x="3.19cm" svg:y="7.684cm" svg:viewBox="0 0 80 82" svg:d="M0 41c0-55 80-55 80 0 0 54-80 54-80 0z">
          <text:p/>
        </draw:path>
        <draw:path draw:style-name="gr857" draw:text-style-name="P1" draw:layer="layout" svg:width="0.099cm" svg:height="0.104cm" svg:x="3.311cm" svg:y="7.73cm" svg:viewBox="0 0 100 105" svg:d="M49 105v-16M49 9v-9M0 105h100M0 0h100">
          <text:p/>
        </draw:path>
        <draw:path draw:style-name="gr439" draw:text-style-name="P11" draw:layer="layout" svg:width="0.079cm" svg:height="0.08cm" svg:x="3.321cm" svg:y="7.739cm" svg:viewBox="0 0 80 81" svg:d="M0 41c0-55 80-55 80 0 0 53-80 53-80 0z">
          <text:p/>
        </draw:path>
        <draw:path draw:style-name="gr857" draw:text-style-name="P1" draw:layer="layout" svg:width="0.099cm" svg:height="0.104cm" svg:x="3.442cm" svg:y="7.6cm" svg:viewBox="0 0 100 105" svg:d="M50 105v-16M50 9v-9M0 105h100M0 0h100">
          <text:p/>
        </draw:path>
        <draw:path draw:style-name="gr439" draw:text-style-name="P11" draw:layer="layout" svg:width="0.079cm" svg:height="0.079cm" svg:x="3.452cm" svg:y="7.609cm" svg:viewBox="0 0 80 80" svg:d="M0 40c0-53 80-53 80 0 0 54-80 54-80 0z">
          <text:p/>
        </draw:path>
        <draw:path draw:style-name="gr857" draw:text-style-name="P1" draw:layer="layout" svg:width="0.098cm" svg:height="0.104cm" svg:x="3.573cm" svg:y="7.616cm" svg:viewBox="0 0 99 105" svg:d="M50 105v-17M50 8v-8M0 105h99M0 0h99">
          <text:p/>
        </draw:path>
        <draw:path draw:style-name="gr439" draw:text-style-name="P11" draw:layer="layout" svg:width="0.079cm" svg:height="0.079cm" svg:x="3.582cm" svg:y="7.624cm" svg:viewBox="0 0 80 80" svg:d="M0 40c0-53 80-53 80 0s-80 53-80 0z">
          <text:p/>
        </draw:path>
        <draw:path draw:style-name="gr857" draw:text-style-name="P1" draw:layer="layout" svg:width="0.099cm" svg:height="0.104cm" svg:x="3.703cm" svg:y="7.651cm" svg:viewBox="0 0 100 105" svg:d="M50 105v-16M50 9v-9M0 105h100M0 0h100">
          <text:p/>
        </draw:path>
        <draw:path draw:style-name="gr439" draw:text-style-name="P11" draw:layer="layout" svg:width="0.079cm" svg:height="0.08cm" svg:x="3.713cm" svg:y="7.66cm" svg:viewBox="0 0 80 81" svg:d="M0 41c0-55 80-55 80 0 0 53-80 53-80 0z">
          <text:p/>
        </draw:path>
        <draw:path draw:style-name="gr857" draw:text-style-name="P1" draw:layer="layout" svg:width="0.099cm" svg:height="0.104cm" svg:x="3.834cm" svg:y="7.595cm" svg:viewBox="0 0 100 105" svg:d="M50 105v-16M50 9v-9M0 105h100M0 0h100">
          <text:p/>
        </draw:path>
        <draw:path draw:style-name="gr439" draw:text-style-name="P11" draw:layer="layout" svg:width="0.079cm" svg:height="0.079cm" svg:x="3.844cm" svg:y="7.604cm" svg:viewBox="0 0 80 80" svg:d="M0 40c0-53 80-53 80 0 0 54-80 54-80 0z">
          <text:p/>
        </draw:path>
        <draw:path draw:style-name="gr857" draw:text-style-name="P1" draw:layer="layout" svg:width="0.098cm" svg:height="0.104cm" svg:x="3.965cm" svg:y="7.744cm" svg:viewBox="0 0 99 105" svg:d="M50 105v-16M50 9v-9M0 105h99M0 0h99">
          <text:p/>
        </draw:path>
        <draw:path draw:style-name="gr439" draw:text-style-name="P11" draw:layer="layout" svg:width="0.079cm" svg:height="0.079cm" svg:x="3.974cm" svg:y="7.753cm" svg:viewBox="0 0 80 80" svg:d="M0 40c0-53 80-53 80 0 0 54-80 54-80 0z">
          <text:p/>
        </draw:path>
        <draw:path draw:style-name="gr857" draw:text-style-name="P1" draw:layer="layout" svg:width="0.099cm" svg:height="0.104cm" svg:x="4.095cm" svg:y="7.741cm" svg:viewBox="0 0 100 105" svg:d="M50 105v-16M50 9v-9M0 105h100M0 0h100">
          <text:p/>
        </draw:path>
        <draw:path draw:style-name="gr439" draw:text-style-name="P11" draw:layer="layout" svg:width="0.079cm" svg:height="0.079cm" svg:x="4.105cm" svg:y="7.75cm" svg:viewBox="0 0 80 80" svg:d="M0 40c0-53 80-53 80 0 0 54-80 54-80 0z">
          <text:p/>
        </draw:path>
        <draw:path draw:style-name="gr857" draw:text-style-name="P1" draw:layer="layout" svg:width="0.099cm" svg:height="0.104cm" svg:x="4.226cm" svg:y="8.256cm" svg:viewBox="0 0 100 105" svg:d="M50 105v-16M50 9v-9M0 105h100M0 0h100">
          <text:p/>
        </draw:path>
        <draw:path draw:style-name="gr439" draw:text-style-name="P11" draw:layer="layout" svg:width="0.079cm" svg:height="0.079cm" svg:x="4.236cm" svg:y="8.265cm" svg:viewBox="0 0 80 80" svg:d="M0 39c0-52 80-52 80 0 0 54-80 54-80 0z">
          <text:p/>
        </draw:path>
        <draw:path draw:style-name="gr857" draw:text-style-name="P1" draw:layer="layout" svg:width="0.098cm" svg:height="0.104cm" svg:x="4.357cm" svg:y="8.178cm" svg:viewBox="0 0 99 105" svg:d="M50 105v-16M50 9v-9M0 105h99M0 0h99">
          <text:p/>
        </draw:path>
        <draw:path draw:style-name="gr439" draw:text-style-name="P11" draw:layer="layout" svg:width="0.078cm" svg:height="0.079cm" svg:x="4.367cm" svg:y="8.187cm" svg:viewBox="0 0 79 80" svg:d="M0 39c0-52 79-52 79 0 0 54-79 54-79 0z">
          <text:p/>
        </draw:path>
        <draw:path draw:style-name="gr857" draw:text-style-name="P1" draw:layer="layout" svg:width="0.099cm" svg:height="0.104cm" svg:x="4.487cm" svg:y="8.591cm" svg:viewBox="0 0 100 105" svg:d="M50 105v-16M50 9v-9M0 105h100M0 0h100">
          <text:p/>
        </draw:path>
        <draw:path draw:style-name="gr439" draw:text-style-name="P11" draw:layer="layout" svg:width="0.079cm" svg:height="0.079cm" svg:x="4.497cm" svg:y="8.6cm" svg:viewBox="0 0 80 80" svg:d="M0 40c0-53 80-53 80 0s-80 53-80 0z">
          <text:p/>
        </draw:path>
        <draw:polygon draw:style-name="gr456" draw:text-style-name="P10" draw:layer="layout" svg:width="3.267cm" svg:height="0.52cm" svg:x="2.511cm" svg:y="8.459cm" svg:viewBox="0 0 3268 521" draw:points="0,521 523,521 523,480 588,480 588,278 653,278 653,150 719,150 719,155 784,155 784,82 849,82 849,109 915,109 915,46 980,46 980,28 1045,28 1045,47 1111,47 1111,31 1176,31 1176,21 1242,21 1242,0 1307,0 1307,45 1372,45 1372,47 1438,47 1438,90 1503,90 1503,100 1568,100 1568,158 1634,158 1634,222 1699,222 1699,303 1764,303 1764,381 1830,381 1830,507 1895,507 1895,521 3268,521">
          <text:p/>
        </draw:polygon>
        <draw:polyline draw:style-name="gr844" draw:text-style-name="P1" draw:layer="layout" svg:width="3.267cm" svg:height="0.52cm" svg:x="2.511cm" svg:y="8.459cm" svg:viewBox="0 0 3268 521" draw:points="0,521 523,521 523,480 588,480 588,278 653,278 653,150 719,150 719,155 784,155 784,82 849,82 849,109 915,109 915,46 980,46 980,28 1045,28 1045,47 1111,47 1111,31 1176,31 1176,21 1242,21 1242,0 1307,0 1307,45 1372,45 1372,47 1438,47 1438,90 1503,90 1503,100 1568,100 1568,158 1634,158 1634,222 1699,222 1699,303 1764,303 1764,381 1830,381 1830,507 1895,507 1895,521 3268,521">
          <text:p/>
        </draw:polyline>
        <draw:polyline draw:style-name="gr845" draw:text-style-name="P1" draw:layer="layout" svg:width="3.267cm" svg:height="0.481cm" svg:x="2.511cm" svg:y="8.498cm" svg:viewBox="0 0 3268 482" draw:points="0,482 261,482 261,478 327,478 327,482 653,482 653,239 719,239 719,478 784,478 784,482 849,482 849,99 915,99 915,478 1045,478 1045,239 1176,239 1176,99 1242,99 1242,0 1307,0 1307,239 1372,239 1372,99 1438,99 1438,478 1568,478 1568,239 1634,239 1634,478 1699,478 1699,482 1764,482 1764,478 1830,478 1830,482 3268,482">
          <text:p/>
        </draw:polyline>
        <draw:polyline draw:style-name="gr846" draw:text-style-name="P1" draw:layer="layout" svg:width="3.267cm" svg:height="0.686cm" svg:x="2.511cm" svg:y="8.293cm" svg:viewBox="0 0 3268 687" draw:points="0,687 392,687 392,634 457,634 457,478 523,478 523,634 588,634 588,360 653,360 653,202 719,202 719,188 784,188 784,216 849,216 849,105 980,105 980,12 1045,12 1045,69 1111,69 1111,46 1176,46 1176,60 1242,60 1242,0 1307,0 1307,126 1372,126 1372,84 1438,84 1438,110 1503,110 1503,224 1568,224 1568,209 1634,209 1634,281 1699,281 1699,588 1764,588 1764,494 1830,494 1830,659 1895,659 1895,687 3268,687">
          <text:p/>
        </draw:polyline>
        <draw:polyline draw:style-name="gr847" draw:text-style-name="P1" draw:layer="layout" svg:width="3.267cm" svg:height="0.24cm" svg:x="2.511cm" svg:y="8.739cm" svg:viewBox="0 0 3268 241" draw:points="0,241 653,241 653,188 719,188 719,136 784,136 784,64 849,64 849,73 915,73 915,19 980,19 980,38 1045,38 1045,0 1111,0 1111,27 1176,27 1176,35 1242,35 1242,50 1307,50 1307,61 1372,61 1372,95 1438,95 1438,202 1503,202 1503,235 1568,235 1568,241 3268,241">
          <text:p/>
        </draw:polyline>
        <draw:polyline draw:style-name="gr848" draw:text-style-name="P1" draw:layer="layout" svg:width="3.267cm" svg:height="0.505cm" svg:x="2.511cm" svg:y="8.474cm" svg:viewBox="0 0 3268 506" draw:points="0,506 457,506 457,461 523,461 523,353 588,353 588,315 653,315 653,279 719,279 719,209 784,209 784,152 849,152 849,69 915,69 915,73 980,73 980,61 1045,61 1045,41 1111,41 1111,35 1176,35 1176,0 1242,0 1242,47 1307,47 1307,76 1372,76 1372,103 1438,103 1438,175 1503,175 1503,148 1568,148 1568,251 1634,251 1634,297 1699,297 1699,404 1764,404 1764,506 3268,506">
          <text:p/>
        </draw:polyline>
        <draw:polyline draw:style-name="gr849" draw:text-style-name="P1" draw:layer="layout" svg:width="3.267cm" svg:height="1.054cm" svg:x="2.511cm" svg:y="7.925cm" svg:viewBox="0 0 3268 1055" draw:points="0,1055 261,1055 261,853 327,853 327,821 392,821 392,686 457,686 457,538 523,538 523,530 588,530 588,369 653,369 653,195 719,195 719,203 784,203 784,201 849,201 849,80 915,80 915,104 980,104 980,65 1045,65 1045,63 1111,63 1111,53 1176,53 1176,30 1242,30 1242,0 1307,0 1307,95 1372,95 1372,70 1438,70 1438,157 1503,157 1503,197 1568,197 1568,206 1634,206 1634,295 1699,295 1699,502 1764,502 1764,477 1830,477 1830,693 1895,693 1895,921 1960,921 1960,1020 2026,1020 2026,1055 3268,1055">
          <text:p/>
        </draw:polyline>
        <draw:frame draw:style-name="gr800" draw:text-style-name="P22" draw:layer="layout" svg:width="0.146cm" svg:height="0.15cm" svg:x="2.252cm" svg:y="6.929cm">
          <draw:text-box>
            <text:p text:style-name="P2"><text:span text:style-name="T62">10</text:span></text:p>
          </draw:text-box>
        </draw:frame>
        <draw:frame draw:style-name="gr858" draw:text-style-name="P31" draw:layer="layout" svg:width="0.451cm" svg:height="0.175cm" svg:x="4.17cm" svg:y="6.703cm">
          <draw:text-box>
            <text:p text:style-name="P2"><text:span text:style-name="T83">] &lt; 0.7</text:span></text:p>
          </draw:text-box>
        </draw:frame>
        <draw:frame draw:style-name="gr851" draw:text-style-name="P28" draw:layer="layout" svg:width="0.106cm" svg:height="0.128cm" svg:x="4.111cm" svg:y="6.675cm">
          <draw:text-box>
            <text:p text:style-name="P2"><text:span text:style-name="T65">2</text:span></text:p>
          </draw:text-box>
        </draw:frame>
        <draw:frame draw:style-name="gr852" draw:text-style-name="P31" draw:layer="layout" svg:width="0.502cm" svg:height="0.175cm" svg:x="3.625cm" svg:y="6.703cm">
          <draw:text-box>
            <text:p text:style-name="P2"><text:span text:style-name="T83">[GeV/c</text:span></text:p>
          </draw:text-box>
        </draw:frame>
        <draw:frame draw:style-name="gr853" draw:text-style-name="P32" draw:layer="layout" svg:width="0.07cm" svg:height="0.082cm" svg:x="3.601cm" svg:y="6.79cm">
          <draw:text-box>
            <text:p text:style-name="P2"><text:span text:style-name="T84">-</text:span></text:p>
          </draw:text-box>
        </draw:frame>
        <draw:frame draw:style-name="gr851" draw:text-style-name="P28" draw:layer="layout" svg:width="0.106cm" svg:height="0.128cm" svg:x="3.542cm" svg:y="6.805cm">
          <draw:text-box>
            <text:p text:style-name="P2"><text:span text:style-name="T65">e</text:span></text:p>
          </draw:text-box>
        </draw:frame>
        <draw:frame draw:style-name="gr853" draw:text-style-name="P32" draw:layer="layout" svg:width="0.07cm" svg:height="0.082cm" svg:x="3.495cm" svg:y="6.802cm">
          <draw:text-box>
            <text:p text:style-name="P2"><text:span text:style-name="T84">+</text:span></text:p>
          </draw:text-box>
        </draw:frame>
        <draw:frame draw:style-name="gr851" draw:text-style-name="P28" draw:layer="layout" svg:width="0.106cm" svg:height="0.128cm" svg:x="3.436cm" svg:y="6.805cm">
          <draw:text-box>
            <text:p text:style-name="P2"><text:span text:style-name="T65">e</text:span></text:p>
          </draw:text-box>
        </draw:frame>
        <draw:path draw:style-name="gr837" draw:text-style-name="P1" draw:layer="layout" svg:width="3.267cm" svg:height="2.376cm" svg:x="6.608cm" svg:y="6.603cm" svg:viewBox="0 0 3268 2377" svg:d="M0 2377h3268v-2377h-3268zM0 2377h3268v-2377h-3268z">
          <text:p/>
        </draw:path>
        <draw:path draw:style-name="gr838" draw:text-style-name="P1" draw:layer="layout" svg:width="0cm" svg:height="0.317cm" svg:x="7.065cm" svg:y="8.661cm" svg:viewBox="0 0 0 318" svg:d="M0 318v-147M0 92v-92">
          <text:p/>
        </draw:path>
        <draw:path draw:style-name="gr439" draw:text-style-name="P11" draw:layer="layout" svg:width="0.079cm" svg:height="0.08cm" svg:x="7.025cm" svg:y="8.753cm" svg:viewBox="0 0 80 81" svg:d="M0 41c0-55 80-55 80 0 0 53-80 53-80 0z">
          <text:p/>
        </draw:path>
        <draw:path draw:style-name="gr838" draw:text-style-name="P1" draw:layer="layout" svg:width="0cm" svg:height="0.263cm" svg:x="7.196cm" svg:y="8.158cm" svg:viewBox="0 0 0 264" svg:d="M0 264v-117M0 68v-68">
          <text:p/>
        </draw:path>
        <draw:path draw:style-name="gr439" draw:text-style-name="P11" draw:layer="layout" svg:width="0.079cm" svg:height="0.079cm" svg:x="7.156cm" svg:y="8.226cm" svg:viewBox="0 0 80 80" svg:d="M0 40c0-53 80-53 80 0 0 54-80 54-80 0z">
          <text:p/>
        </draw:path>
        <draw:path draw:style-name="gr838" draw:text-style-name="P1" draw:layer="layout" svg:width="0cm" svg:height="0.144cm" svg:x="7.326cm" svg:y="8.076cm" svg:viewBox="0 0 0 145" svg:d="M0 145v-41M0 25v-25">
          <text:p/>
        </draw:path>
        <draw:path draw:style-name="gr439" draw:text-style-name="P11" draw:layer="layout" svg:width="0.079cm" svg:height="0.079cm" svg:x="7.287cm" svg:y="8.101cm" svg:viewBox="0 0 80 80" svg:d="M0 40c0-53 80-53 80 0 0 54-80 54-80 0z">
          <text:p/>
        </draw:path>
        <draw:path draw:style-name="gr838" draw:text-style-name="P1" draw:layer="layout" svg:width="0cm" svg:height="0.113cm" svg:x="7.457cm" svg:y="7.946cm" svg:viewBox="0 0 0 114" svg:d="M0 114v-22M0 13v-13">
          <text:p/>
        </draw:path>
        <draw:path draw:style-name="gr439" draw:text-style-name="P11" draw:layer="layout" svg:width="0.078cm" svg:height="0.079cm" svg:x="7.418cm" svg:y="7.959cm" svg:viewBox="0 0 79 80" svg:d="M0 40c0-53 79-53 79 0s-79 53-79 0z">
          <text:p/>
        </draw:path>
        <draw:path draw:style-name="gr838" draw:text-style-name="P1" draw:layer="layout" svg:width="0cm" svg:height="0.116cm" svg:x="7.588cm" svg:y="7.77cm" svg:viewBox="0 0 0 117" svg:d="M0 117v-24M0 14v-14">
          <text:p/>
        </draw:path>
        <draw:path draw:style-name="gr439" draw:text-style-name="P11" draw:layer="layout" svg:width="0.079cm" svg:height="0.079cm" svg:x="7.548cm" svg:y="7.784cm" svg:viewBox="0 0 80 80" svg:d="M0 40c0-53 80-53 80 0s-80 53-80 0z">
          <text:p/>
        </draw:path>
        <draw:path draw:style-name="gr838" draw:text-style-name="P1" draw:layer="layout" svg:width="0cm" svg:height="0.109cm" svg:x="7.718cm" svg:y="7.802cm" svg:viewBox="0 0 0 110" svg:d="M0 110v-20M0 11v-11">
          <text:p/>
        </draw:path>
        <draw:path draw:style-name="gr439" draw:text-style-name="P11" draw:layer="layout" svg:width="0.079cm" svg:height="0.079cm" svg:x="7.679cm" svg:y="7.813cm" svg:viewBox="0 0 80 80" svg:d="M0 40c0-53 80-53 80 0s-80 53-80 0z">
          <text:p/>
        </draw:path>
        <draw:path draw:style-name="gr838" draw:text-style-name="P1" draw:layer="layout" svg:width="0cm" svg:height="0.122cm" svg:x="7.849cm" svg:y="7.83cm" svg:viewBox="0 0 0 123" svg:d="M0 123v-28M0 16v-16">
          <text:p/>
        </draw:path>
        <draw:path draw:style-name="gr439" draw:text-style-name="P11" draw:layer="layout" svg:width="0.079cm" svg:height="0.08cm" svg:x="7.81cm" svg:y="7.846cm" svg:viewBox="0 0 80 81" svg:d="M0 41c0-55 80-55 80 0 0 53-80 53-80 0z">
          <text:p/>
        </draw:path>
        <draw:path draw:style-name="gr838" draw:text-style-name="P1" draw:layer="layout" svg:width="0cm" svg:height="0.143cm" svg:x="7.98cm" svg:y="7.91cm" svg:viewBox="0 0 0 144" svg:d="M0 144v-40M0 25v-25">
          <text:p/>
        </draw:path>
        <draw:path draw:style-name="gr439" draw:text-style-name="P11" draw:layer="layout" svg:width="0.079cm" svg:height="0.079cm" svg:x="7.94cm" svg:y="7.935cm" svg:viewBox="0 0 80 80" svg:d="M0 39c0-52 80-52 80 0 0 54-80 54-80 0z">
          <text:p/>
        </draw:path>
        <draw:path draw:style-name="gr838" draw:text-style-name="P1" draw:layer="layout" svg:width="0cm" svg:height="0.177cm" svg:x="8.11cm" svg:y="8.048cm" svg:viewBox="0 0 0 178" svg:d="M0 178v-61M0 38v-38">
          <text:p/>
        </draw:path>
        <draw:path draw:style-name="gr439" draw:text-style-name="P11" draw:layer="layout" svg:width="0.079cm" svg:height="0.08cm" svg:x="8.071cm" svg:y="8.086cm" svg:viewBox="0 0 80 81" svg:d="M0 41c0-55 80-55 80 0 0 53-80 53-80 0z">
          <text:p/>
        </draw:path>
        <draw:path draw:style-name="gr838" draw:text-style-name="P1" draw:layer="layout" svg:width="0cm" svg:height="0.218cm" svg:x="8.241cm" svg:y="8.113cm" svg:viewBox="0 0 0 219" svg:d="M0 219v-87M0 53v-53">
          <text:p/>
        </draw:path>
        <draw:path draw:style-name="gr439" draw:text-style-name="P11" draw:layer="layout" svg:width="0.079cm" svg:height="0.079cm" svg:x="8.202cm" svg:y="8.166cm" svg:viewBox="0 0 80 80" svg:d="M0 39c0-52 80-52 80 0 0 54-80 54-80 0z">
          <text:p/>
        </draw:path>
        <draw:path draw:style-name="gr838" draw:text-style-name="P1" draw:layer="layout" svg:width="0cm" svg:height="0.255cm" svg:x="8.372cm" svg:y="8.22cm" svg:viewBox="0 0 0 256" svg:d="M0 256v-111M0 66v-66">
          <text:p/>
        </draw:path>
        <draw:path draw:style-name="gr439" draw:text-style-name="P11" draw:layer="layout" svg:width="0.079cm" svg:height="0.08cm" svg:x="8.332cm" svg:y="8.286cm" svg:viewBox="0 0 80 81" svg:d="M0 41c0-55 80-55 80 0 0 53-80 53-80 0z">
          <text:p/>
        </draw:path>
        <draw:path draw:style-name="gr838" draw:text-style-name="P1" draw:layer="layout" svg:width="0cm" svg:height="0.299cm" svg:x="8.503cm" svg:y="8.295cm" svg:viewBox="0 0 0 300" svg:d="M0 300v-142M0 79v-79">
          <text:p/>
        </draw:path>
        <draw:path draw:style-name="gr439" draw:text-style-name="P11" draw:layer="layout" svg:width="0.079cm" svg:height="0.079cm" svg:x="8.463cm" svg:y="8.374cm" svg:viewBox="0 0 80 80" svg:d="M0 40c0-53 80-53 80 0 0 54-80 54-80 0z">
          <text:p/>
        </draw:path>
        <draw:path draw:style-name="gr837" draw:text-style-name="P1" draw:layer="layout" svg:width="3.267cm" svg:height="0.07cm" svg:x="6.608cm" svg:y="8.909cm" svg:viewBox="0 0 3268 71" svg:d="M0 71h3268M0 0v71M108 36v35M217 36v35M326 36v35M435 36v35M544 0v71M653 36v35M762 36v35M871 36v35M980 36v35M1089 0v71M1197 36v35M1306 36v35M1415 36v35M1524 36v35M1634 0v71M1743 36v35M1852 36v35M1961 36v35M2070 36v35M2179 0v71M2288 36v35M2397 36v35M2505 36v35M2614 36v35M2723 0v71M2832 36v35M2941 36v35M3050 36v35M3159 36v35M3268 0v71">
          <text:p/>
        </draw:path>
        <draw:frame draw:style-name="gr856" draw:text-style-name="P31" draw:layer="layout" svg:width="0.62cm" svg:height="0.175cm" svg:x="2.832cm" svg:y="6.703cm">
          <draw:text-box>
            <text:p text:style-name="P2"><text:span text:style-name="T83">0.47 &lt; M</text:span></text:p>
          </draw:text-box>
        </draw:frame>
        <draw:frame draw:style-name="gr840" draw:text-style-name="P22" draw:layer="layout" svg:width="0.128cm" svg:height="0.15cm" svg:x="6.566cm" svg:y="8.982cm">
          <draw:text-box>
            <text:p text:style-name="P2"><text:span text:style-name="T62">0</text:span></text:p>
          </draw:text-box>
        </draw:frame>
        <draw:frame draw:style-name="gr798" draw:text-style-name="P22" draw:layer="layout" svg:width="0.184cm" svg:height="0.15cm" svg:x="7.059cm" svg:y="8.982cm">
          <draw:text-box>
            <text:p text:style-name="P2"><text:span text:style-name="T62">0.5</text:span></text:p>
          </draw:text-box>
        </draw:frame>
        <draw:frame draw:style-name="gr840" draw:text-style-name="P22" draw:layer="layout" svg:width="0.128cm" svg:height="0.15cm" svg:x="7.661cm" svg:y="8.982cm">
          <draw:text-box>
            <text:p text:style-name="P2"><text:span text:style-name="T62">1</text:span></text:p>
          </draw:text-box>
        </draw:frame>
        <draw:frame draw:style-name="gr798" draw:text-style-name="P22" draw:layer="layout" svg:width="0.184cm" svg:height="0.15cm" svg:x="8.145cm" svg:y="8.982cm">
          <draw:text-box>
            <text:p text:style-name="P2"><text:span text:style-name="T62">1.5</text:span></text:p>
          </draw:text-box>
        </draw:frame>
        <draw:frame draw:style-name="gr840" draw:text-style-name="P22" draw:layer="layout" svg:width="0.128cm" svg:height="0.15cm" svg:x="8.737cm" svg:y="8.982cm">
          <draw:text-box>
            <text:p text:style-name="P2"><text:span text:style-name="T62">2</text:span></text:p>
          </draw:text-box>
        </draw:frame>
        <draw:frame draw:style-name="gr798" draw:text-style-name="P22" draw:layer="layout" svg:width="0.184cm" svg:height="0.15cm" svg:x="9.241cm" svg:y="8.982cm">
          <draw:text-box>
            <text:p text:style-name="P2"><text:span text:style-name="T62">2.5</text:span></text:p>
          </draw:text-box>
        </draw:frame>
        <draw:path draw:style-name="gr837" draw:text-style-name="P1" draw:layer="layout" svg:width="3.267cm" svg:height="2.376cm" svg:x="6.608cm" svg:y="6.603cm" svg:viewBox="0 0 3268 2377" svg:d="M0 0h3268M0 71v-71M108 35v-35M217 35v-35M326 35v-35M435 35v-35M544 71v-71M653 35v-35M762 35v-35M871 35v-35M980 35v-35M1089 71v-71M1197 35v-35M1306 35v-35M1415 35v-35M1524 35v-35M1634 71v-71M1743 35v-35M1852 35v-35M1961 35v-35M2070 35v-35M2179 71v-71M2288 35v-35M2397 35v-35M2505 35v-35M2614 35v-35M2723 71v-71M2832 35v-35M2941 35v-35M3050 35v-35M3159 35v-35M3268 71v-71M0 2377v-2377">
          <text:p/>
        </draw:path>
        <draw:frame draw:style-name="gr840" draw:text-style-name="P22" draw:layer="layout" svg:width="0.128cm" svg:height="0.15cm" svg:x="9.833cm" svg:y="8.982cm">
          <draw:text-box>
            <text:p text:style-name="P2"><text:span text:style-name="T62">3</text:span></text:p>
          </draw:text-box>
        </draw:frame>
        <draw:frame draw:style-name="gr841" draw:text-style-name="P21" draw:layer="layout" svg:width="0.43cm" svg:height="0.217cm" draw:transform="rotate (1.5707963267949) translate (6.036cm 7.018cm)">
          <draw:text-box>
            <text:p text:style-name="P2"><text:span text:style-name="T82"><text:s/></text:span><text:span text:style-name="T82">[mb]</text:span></text:p>
          </draw:text-box>
        </draw:frame>
        <draw:frame draw:style-name="gr800" draw:text-style-name="P22" draw:layer="layout" svg:width="0.146cm" svg:height="0.15cm" draw:transform="rotate (1.5707963267949) translate (5.995cm 7.149cm)">
          <draw:text-box>
            <text:p text:style-name="P2"><text:span text:style-name="T62">ee</text:span></text:p>
          </draw:text-box>
        </draw:frame>
        <draw:frame draw:style-name="gr839" draw:text-style-name="P21" draw:layer="layout" svg:width="0.189cm" svg:height="0.217cm" draw:transform="rotate (1.5707963267949) translate (6.036cm 7.315cm)">
          <draw:text-box>
            <text:p text:style-name="P2"><text:span text:style-name="T82">/y</text:span></text:p>
          </draw:text-box>
        </draw:frame>
        <draw:frame draw:style-name="gr842" draw:text-style-name="P21" draw:layer="layout" svg:width="0.189cm" svg:height="0.234cm" draw:transform="rotate (1.5707963267949) translate (6.017cm 7.433cm)">
          <draw:text-box>
            <text:p text:style-name="P2"><text:span text:style-name="T38">σ</text:span></text:p>
          </draw:text-box>
        </draw:frame>
        <draw:path draw:style-name="gr837" draw:text-style-name="P1" draw:layer="layout" svg:width="0.099cm" svg:height="0.414cm" svg:x="6.608cm" svg:y="8.565cm" svg:viewBox="0 0 100 415" svg:d="M49 415h-49M49 315h-49M49 238h-49M49 176h-49M49 123h-49M49 77h-49M49 36h-49M100 0h-100">
          <text:p/>
        </draw:path>
        <draw:frame draw:style-name="gr839" draw:text-style-name="P21" draw:layer="layout" svg:width="0.189cm" svg:height="0.217cm" draw:transform="rotate (1.5707963267949) translate (6.036cm 7.528cm)">
          <draw:text-box>
            <text:p text:style-name="P2"><text:span text:style-name="T82">d</text:span></text:p>
          </draw:text-box>
        </draw:frame>
        <draw:frame draw:style-name="gr843" draw:text-style-name="P26" draw:layer="layout" svg:width="0.088cm" svg:height="0.107cm" svg:x="6.487cm" svg:y="8.485cm">
          <draw:text-box>
            <text:p text:style-name="P2"><text:span text:style-name="T63">-6</text:span></text:p>
          </draw:text-box>
        </draw:frame>
        <draw:path draw:style-name="gr837" draw:text-style-name="P1" draw:layer="layout" svg:width="0.099cm" svg:height="0.554cm" svg:x="6.608cm" svg:y="7.773cm" svg:viewBox="0 0 100 555" svg:d="M49 555h-49M49 415h-49M49 316h-49M49 238h-49M49 176h-49M49 123h-49M49 77h-49M49 36h-49M100 0h-100">
          <text:p/>
        </draw:path>
        <draw:frame draw:style-name="gr800" draw:text-style-name="P22" draw:layer="layout" svg:width="0.146cm" svg:height="0.15cm" svg:x="6.349cm" svg:y="8.518cm">
          <draw:text-box>
            <text:p text:style-name="P2"><text:span text:style-name="T62">10</text:span></text:p>
          </draw:text-box>
        </draw:frame>
        <draw:frame draw:style-name="gr843" draw:text-style-name="P26" draw:layer="layout" svg:width="0.088cm" svg:height="0.107cm" svg:x="6.487cm" svg:y="7.685cm">
          <draw:text-box>
            <text:p text:style-name="P2"><text:span text:style-name="T63">-5</text:span></text:p>
          </draw:text-box>
        </draw:frame>
        <draw:path draw:style-name="gr837" draw:text-style-name="P1" draw:layer="layout" svg:width="0.099cm" svg:height="0.554cm" svg:x="6.608cm" svg:y="6.981cm" svg:viewBox="0 0 100 555" svg:d="M49 555h-49M49 414h-49M49 315h-49M49 238h-49M49 176h-49M49 123h-49M49 77h-49M49 36h-49M100 0h-100">
          <text:p/>
        </draw:path>
        <draw:frame draw:style-name="gr800" draw:text-style-name="P22" draw:layer="layout" svg:width="0.146cm" svg:height="0.15cm" svg:x="6.349cm" svg:y="7.718cm">
          <draw:text-box>
            <text:p text:style-name="P2"><text:span text:style-name="T62">10</text:span></text:p>
          </draw:text-box>
        </draw:frame>
        <draw:frame draw:style-name="gr843" draw:text-style-name="P26" draw:layer="layout" svg:width="0.088cm" svg:height="0.107cm" svg:x="6.487cm" svg:y="6.905cm">
          <draw:text-box>
            <text:p text:style-name="P2"><text:span text:style-name="T63">-4</text:span></text:p>
          </draw:text-box>
        </draw:frame>
        <draw:path draw:style-name="gr837" draw:text-style-name="P1" draw:layer="layout" svg:width="3.267cm" svg:height="2.376cm" svg:x="6.608cm" svg:y="6.603cm" svg:viewBox="0 0 3268 2377" svg:d="M49 140h-49M49 0h-49M3268 2377v-2377M3218 2377h50M3218 2278h50M3218 2201h50M3218 2139h50M3218 2086h50M3218 2040h50M3218 1999h50M3169 1963h99M3218 1725h50M3218 1584h50M3218 1485h50M3218 1408h50M3218 1346h50M3218 1293h50M3218 1247h50M3218 1206h50M3169 1170h99M3218 932h50M3218 792h50M3218 693h50M3218 616h50M3218 554h50M3218 501h50M3218 455h50M3218 414h50M3169 378h99M3218 140h50M3218 0h50">
          <text:p/>
        </draw:path>
        <draw:path draw:style-name="gr857" draw:text-style-name="P1" draw:layer="layout" svg:width="0.098cm" svg:height="0.104cm" svg:x="7.016cm" svg:y="8.744cm" svg:viewBox="0 0 99 105" svg:d="M49 105v-16M49 9v-9M0 105h99M0 0h99">
          <text:p/>
        </draw:path>
        <draw:path draw:style-name="gr439" draw:text-style-name="P11" draw:layer="layout" svg:width="0.079cm" svg:height="0.08cm" svg:x="7.025cm" svg:y="8.753cm" svg:viewBox="0 0 80 81" svg:d="M0 41c0-55 80-55 80 0 0 53-80 53-80 0z">
          <text:p/>
        </draw:path>
        <draw:path draw:style-name="gr857" draw:text-style-name="P1" draw:layer="layout" svg:width="0.099cm" svg:height="0.104cm" svg:x="7.146cm" svg:y="8.217cm" svg:viewBox="0 0 100 105" svg:d="M50 105v-16M50 9v-9M0 105h100M0 0h100">
          <text:p/>
        </draw:path>
        <draw:path draw:style-name="gr439" draw:text-style-name="P11" draw:layer="layout" svg:width="0.079cm" svg:height="0.079cm" svg:x="7.156cm" svg:y="8.226cm" svg:viewBox="0 0 80 80" svg:d="M0 40c0-53 80-53 80 0 0 54-80 54-80 0z">
          <text:p/>
        </draw:path>
        <draw:path draw:style-name="gr857" draw:text-style-name="P1" draw:layer="layout" svg:width="0.099cm" svg:height="0.104cm" svg:x="7.277cm" svg:y="8.093cm" svg:viewBox="0 0 100 105" svg:d="M50 105v-18M50 8v-8M0 105h100M0 0h100">
          <text:p/>
        </draw:path>
        <draw:path draw:style-name="gr439" draw:text-style-name="P11" draw:layer="layout" svg:width="0.079cm" svg:height="0.079cm" svg:x="7.287cm" svg:y="8.101cm" svg:viewBox="0 0 80 80" svg:d="M0 40c0-53 80-53 80 0 0 54-80 54-80 0z">
          <text:p/>
        </draw:path>
        <draw:path draw:style-name="gr857" draw:text-style-name="P1" draw:layer="layout" svg:width="0.098cm" svg:height="0.104cm" svg:x="7.408cm" svg:y="7.95cm" svg:viewBox="0 0 99 105" svg:d="M49 105v-16M49 9v-9M0 105h99M0 0h99">
          <text:p/>
        </draw:path>
        <draw:path draw:style-name="gr439" draw:text-style-name="P11" draw:layer="layout" svg:width="0.078cm" svg:height="0.079cm" svg:x="7.418cm" svg:y="7.959cm" svg:viewBox="0 0 79 80" svg:d="M0 40c0-53 79-53 79 0s-79 53-79 0z">
          <text:p/>
        </draw:path>
        <draw:path draw:style-name="gr857" draw:text-style-name="P1" draw:layer="layout" svg:width="0.099cm" svg:height="0.105cm" svg:x="7.538cm" svg:y="7.776cm" svg:viewBox="0 0 100 106" svg:d="M50 106v-18M50 9v-9M0 106h100M0 0h100">
          <text:p/>
        </draw:path>
        <draw:path draw:style-name="gr439" draw:text-style-name="P11" draw:layer="layout" svg:width="0.079cm" svg:height="0.079cm" svg:x="7.548cm" svg:y="7.784cm" svg:viewBox="0 0 80 80" svg:d="M0 40c0-53 80-53 80 0s-80 53-80 0z">
          <text:p/>
        </draw:path>
        <draw:path draw:style-name="gr857" draw:text-style-name="P1" draw:layer="layout" svg:width="0.099cm" svg:height="0.104cm" svg:x="7.669cm" svg:y="7.804cm" svg:viewBox="0 0 100 105" svg:d="M50 105v-16M50 9v-9M0 105h100M0 0h100">
          <text:p/>
        </draw:path>
        <draw:path draw:style-name="gr439" draw:text-style-name="P11" draw:layer="layout" svg:width="0.079cm" svg:height="0.079cm" svg:x="7.679cm" svg:y="7.813cm" svg:viewBox="0 0 80 80" svg:d="M0 40c0-53 80-53 80 0s-80 53-80 0z">
          <text:p/>
        </draw:path>
        <draw:path draw:style-name="gr857" draw:text-style-name="P1" draw:layer="layout" svg:width="0.098cm" svg:height="0.104cm" svg:x="7.8cm" svg:y="7.838cm" svg:viewBox="0 0 99 105" svg:d="M49 105v-17M49 8v-8M0 105h99M0 0h99">
          <text:p/>
        </draw:path>
        <draw:path draw:style-name="gr439" draw:text-style-name="P11" draw:layer="layout" svg:width="0.079cm" svg:height="0.08cm" svg:x="7.81cm" svg:y="7.846cm" svg:viewBox="0 0 80 81" svg:d="M0 41c0-55 80-55 80 0 0 53-80 53-80 0z">
          <text:p/>
        </draw:path>
        <draw:path draw:style-name="gr857" draw:text-style-name="P1" draw:layer="layout" svg:width="0.099cm" svg:height="0.104cm" svg:x="7.93cm" svg:y="7.926cm" svg:viewBox="0 0 100 105" svg:d="M50 105v-16M50 9v-9M0 105h100M0 0h100">
          <text:p/>
        </draw:path>
        <draw:path draw:style-name="gr439" draw:text-style-name="P11" draw:layer="layout" svg:width="0.079cm" svg:height="0.079cm" svg:x="7.94cm" svg:y="7.935cm" svg:viewBox="0 0 80 80" svg:d="M0 39c0-52 80-52 80 0 0 54-80 54-80 0z">
          <text:p/>
        </draw:path>
        <draw:path draw:style-name="gr857" draw:text-style-name="P1" draw:layer="layout" svg:width="0.099cm" svg:height="0.104cm" svg:x="8.061cm" svg:y="8.078cm" svg:viewBox="0 0 100 105" svg:d="M50 105v-17M50 9v-9M0 105h100M0 0h100">
          <text:p/>
        </draw:path>
        <draw:path draw:style-name="gr439" draw:text-style-name="P11" draw:layer="layout" svg:width="0.079cm" svg:height="0.08cm" svg:x="8.071cm" svg:y="8.086cm" svg:viewBox="0 0 80 81" svg:d="M0 41c0-55 80-55 80 0 0 53-80 53-80 0z">
          <text:p/>
        </draw:path>
        <draw:path draw:style-name="gr857" draw:text-style-name="P1" draw:layer="layout" svg:width="0.099cm" svg:height="0.104cm" svg:x="8.192cm" svg:y="8.157cm" svg:viewBox="0 0 100 105" svg:d="M49 105v-16M49 9v-9M0 105h100M0 0h100">
          <text:p/>
        </draw:path>
        <draw:path draw:style-name="gr439" draw:text-style-name="P11" draw:layer="layout" svg:width="0.079cm" svg:height="0.079cm" svg:x="8.202cm" svg:y="8.166cm" svg:viewBox="0 0 80 80" svg:d="M0 39c0-52 80-52 80 0 0 54-80 54-80 0z">
          <text:p/>
        </draw:path>
        <draw:path draw:style-name="gr857" draw:text-style-name="P1" draw:layer="layout" svg:width="0.099cm" svg:height="0.104cm" svg:x="8.322cm" svg:y="8.277cm" svg:viewBox="0 0 100 105" svg:d="M50 105v-16M50 9v-9M0 105h100M0 0h100">
          <text:p/>
        </draw:path>
        <draw:path draw:style-name="gr439" draw:text-style-name="P11" draw:layer="layout" svg:width="0.079cm" svg:height="0.08cm" svg:x="8.332cm" svg:y="8.286cm" svg:viewBox="0 0 80 81" svg:d="M0 41c0-55 80-55 80 0 0 53-80 53-80 0z">
          <text:p/>
        </draw:path>
        <draw:path draw:style-name="gr857" draw:text-style-name="P1" draw:layer="layout" svg:width="0.099cm" svg:height="0.104cm" svg:x="8.453cm" svg:y="8.365cm" svg:viewBox="0 0 100 105" svg:d="M51 105v-16M51 9v-9M0 105h100M0 0h100">
          <text:p/>
        </draw:path>
        <draw:path draw:style-name="gr439" draw:text-style-name="P11" draw:layer="layout" svg:width="0.079cm" svg:height="0.079cm" svg:x="8.463cm" svg:y="8.374cm" svg:viewBox="0 0 80 80" svg:d="M0 40c0-53 80-53 80 0 0 54-80 54-80 0z">
          <text:p/>
        </draw:path>
        <draw:polygon draw:style-name="gr456" draw:text-style-name="P10" draw:layer="layout" svg:width="3.267cm" svg:height="0.057cm" svg:x="6.608cm" svg:y="8.922cm" svg:viewBox="0 0 3268 58" draw:points="0,58 980,58 980,37 1045,37 1045,36 1110,36 1110,0 1176,0 1176,58 3268,58">
          <text:p/>
        </draw:polygon>
        <draw:polyline draw:style-name="gr844" draw:text-style-name="P1" draw:layer="layout" svg:width="3.267cm" svg:height="0.057cm" svg:x="6.608cm" svg:y="8.922cm" svg:viewBox="0 0 3268 58" draw:points="0,58 980,58 980,37 1045,37 1045,36 1110,36 1110,0 1176,0 1176,58 3268,58">
          <text:p/>
        </draw:polyline>
        <draw:line draw:style-name="gr845" draw:text-style-name="P1" draw:layer="layout" svg:x1="6.608cm" svg:y1="8.979cm" svg:x2="9.875cm" svg:y2="8.979cm">
          <text:p/>
        </draw:line>
        <draw:line draw:style-name="gr846" draw:text-style-name="P1" draw:layer="layout" svg:x1="6.608cm" svg:y1="8.979cm" svg:x2="9.875cm" svg:y2="8.979cm">
          <text:p/>
        </draw:line>
        <draw:polyline draw:style-name="gr847" draw:text-style-name="P1" draw:layer="layout" svg:width="3.267cm" svg:height="0.973cm" svg:x="6.608cm" svg:y="8.006cm" svg:viewBox="0 0 3268 974" draw:points="0,974 392,974 392,737 457,737 457,620 522,620 522,446 588,446 588,333 653,333 653,233 718,233 718,168 784,168 784,126 849,126 849,86 914,86 914,71 980,71 980,25 1045,25 1045,10 1110,10 1110,12 1176,12 1176,3 1241,3 1241,0 1306,0 1306,26 1372,26 1372,52 1437,52 1437,86 1502,86 1502,132 1569,132 1569,208 1634,208 1634,276 1699,276 1699,352 1765,352 1765,494 1830,494 1830,611 1896,611 1896,857 1961,857 1961,958 2026,958 2026,974 3268,974">
          <text:p/>
        </draw:polyline>
        <draw:polyline draw:style-name="gr848" draw:text-style-name="P1" draw:layer="layout" svg:width="3.267cm" svg:height="0.672cm" svg:x="6.608cm" svg:y="8.307cm" svg:viewBox="0 0 3268 673" draw:points="0,673 457,673 457,639 522,639 522,460 588,460 588,402 653,402 653,285 718,285 718,199 784,199 784,124 849,124 849,117 914,117 914,83 980,83 980,53 1045,53 1045,55 1110,55 1110,0 1176,0 1176,27 1241,27 1241,31 1306,31 1306,58 1372,58 1372,97 1437,97 1437,145 1502,145 1502,195 1569,195 1569,197 1634,197 1634,346 1699,346 1699,379 1765,379 1765,512 1830,512 1830,622 1896,622 1896,673 3268,673">
          <text:p/>
        </draw:polyline>
        <draw:polyline draw:style-name="gr849" draw:text-style-name="P1" draw:layer="layout" svg:width="3.267cm" svg:height="1.101cm" svg:x="6.608cm" svg:y="7.878cm" svg:viewBox="0 0 3268 1102" draw:points="0,1102 326,1102 326,1044 392,1044 392,782 457,782 457,624 522,624 522,446 588,446 588,346 653,346 653,245 718,245 718,173 784,173 784,122 849,122 849,88 914,88 914,69 980,69 980,25 1045,25 1045,15 1110,15 1110,0 1176,0 1176,1 1241,1 1241,5 1306,5 1306,29 1372,29 1372,57 1437,57 1437,94 1502,94 1502,147 1569,147 1569,202 1634,202 1634,289 1699,289 1699,350 1765,350 1765,491 1830,491 1830,609 1896,609 1896,855 1961,855 1961,998 2026,998 2026,1102 3268,1102">
          <text:p/>
        </draw:polyline>
        <draw:frame draw:style-name="gr800" draw:text-style-name="P22" draw:layer="layout" svg:width="0.146cm" svg:height="0.15cm" svg:x="6.349cm" svg:y="6.929cm">
          <draw:text-box>
            <text:p text:style-name="P2"><text:span text:style-name="T62">10</text:span></text:p>
          </draw:text-box>
        </draw:frame>
        <draw:frame draw:style-name="gr858" draw:text-style-name="P31" draw:layer="layout" svg:width="0.451cm" svg:height="0.175cm" svg:x="7.821cm" svg:y="6.704cm">
          <draw:text-box>
            <text:p text:style-name="P2"><text:span text:style-name="T83">] &gt; 0.7</text:span></text:p>
          </draw:text-box>
        </draw:frame>
        <draw:frame draw:style-name="gr851" draw:text-style-name="P28" draw:layer="layout" svg:width="0.106cm" svg:height="0.128cm" svg:x="7.762cm" svg:y="6.676cm">
          <draw:text-box>
            <text:p text:style-name="P2"><text:span text:style-name="T65">2</text:span></text:p>
          </draw:text-box>
        </draw:frame>
        <draw:frame draw:style-name="gr852" draw:text-style-name="P31" draw:layer="layout" svg:width="0.502cm" svg:height="0.175cm" svg:x="7.277cm" svg:y="6.704cm">
          <draw:text-box>
            <text:p text:style-name="P2"><text:span text:style-name="T83">[GeV/c</text:span></text:p>
          </draw:text-box>
        </draw:frame>
        <draw:frame draw:style-name="gr853" draw:text-style-name="P32" draw:layer="layout" svg:width="0.07cm" svg:height="0.082cm" svg:x="7.253cm" svg:y="6.779cm">
          <draw:text-box>
            <text:p text:style-name="P2"><text:span text:style-name="T84">-</text:span></text:p>
          </draw:text-box>
        </draw:frame>
        <draw:frame draw:style-name="gr851" draw:text-style-name="P28" draw:layer="layout" svg:width="0.106cm" svg:height="0.128cm" svg:x="7.194cm" svg:y="6.794cm">
          <draw:text-box>
            <text:p text:style-name="P2"><text:span text:style-name="T65">e</text:span></text:p>
          </draw:text-box>
        </draw:frame>
        <draw:frame draw:style-name="gr853" draw:text-style-name="P32" draw:layer="layout" svg:width="0.07cm" svg:height="0.082cm" svg:x="7.146cm" svg:y="6.791cm">
          <draw:text-box>
            <text:p text:style-name="P2"><text:span text:style-name="T84">+</text:span></text:p>
          </draw:text-box>
        </draw:frame>
        <draw:frame draw:style-name="gr851" draw:text-style-name="P28" draw:layer="layout" svg:width="0.106cm" svg:height="0.128cm" svg:x="7.087cm" svg:y="6.794cm">
          <draw:text-box>
            <text:p text:style-name="P2"><text:span text:style-name="T65">e</text:span></text:p>
          </draw:text-box>
        </draw:frame>
        <draw:frame draw:style-name="gr854" draw:text-style-name="P31" draw:layer="layout" svg:width="0.153cm" svg:height="0.175cm" svg:x="6.969cm" svg:y="6.704cm">
          <draw:text-box>
            <text:p text:style-name="P2"><text:span text:style-name="T83">M</text:span></text:p>
          </draw:text-box>
        </draw:frame>
        <draw:path draw:style-name="gr837" draw:text-style-name="P1" draw:layer="layout" svg:width="3.267cm" svg:height="2.376cm" svg:x="2.511cm" svg:y="10.021cm" svg:viewBox="0 0 3268 2377" svg:d="M0 2377h3268v-2377h-3268zM0 2377h3268v-2377h-3268z">
          <text:p/>
        </draw:path>
        <draw:path draw:style-name="gr439" draw:text-style-name="P11" draw:layer="layout" svg:width="0.078cm" svg:height="0.079cm" svg:x="2.668cm" svg:y="11.38cm" svg:viewBox="0 0 79 80" svg:d="M0 39c0-52 79-52 79 0 0 54-79 54-79 0z">
          <text:p/>
        </draw:path>
        <draw:path draw:style-name="gr439" draw:text-style-name="P11" draw:layer="layout" svg:width="0.079cm" svg:height="0.079cm" svg:x="2.798cm" svg:y="10.819cm" svg:viewBox="0 0 80 80" svg:d="M0 39c0-52 80-52 80 0 0 54-80 54-80 0z">
          <text:p/>
        </draw:path>
        <draw:path draw:style-name="gr439" draw:text-style-name="P11" draw:layer="layout" svg:width="0.079cm" svg:height="0.079cm" svg:x="2.929cm" svg:y="10.682cm" svg:viewBox="0 0 80 80" svg:d="M0 40c0-53 80-53 80 0s-80 53-80 0z">
          <text:p/>
        </draw:path>
        <draw:path draw:style-name="gr439" draw:text-style-name="P11" draw:layer="layout" svg:width="0.079cm" svg:height="0.079cm" svg:x="3.06cm" svg:y="10.633cm" svg:viewBox="0 0 80 80" svg:d="M0 40c0-53 80-53 80 0s-80 53-80 0z">
          <text:p/>
        </draw:path>
        <draw:path draw:style-name="gr439" draw:text-style-name="P11" draw:layer="layout" svg:width="0.079cm" svg:height="0.08cm" svg:x="3.19cm" svg:y="10.581cm" svg:viewBox="0 0 80 81" svg:d="M0 41c0-55 80-55 80 0 0 53-80 53-80 0z">
          <text:p/>
        </draw:path>
        <draw:path draw:style-name="gr439" draw:text-style-name="P11" draw:layer="layout" svg:width="0.079cm" svg:height="0.08cm" svg:x="3.321cm" svg:y="10.561cm" svg:viewBox="0 0 80 81" svg:d="M0 41c0-55 80-55 80 0 0 53-80 53-80 0z">
          <text:p/>
        </draw:path>
        <draw:path draw:style-name="gr439" draw:text-style-name="P11" draw:layer="layout" svg:width="0.079cm" svg:height="0.079cm" svg:x="3.452cm" svg:y="10.552cm" svg:viewBox="0 0 80 80" svg:d="M0 40c0-53 80-53 80 0s-80 53-80 0z">
          <text:p/>
        </draw:path>
        <draw:path draw:style-name="gr439" draw:text-style-name="P11" draw:layer="layout" svg:width="0.079cm" svg:height="0.08cm" svg:x="3.582cm" svg:y="10.552cm" svg:viewBox="0 0 80 81" svg:d="M0 41c0-55 80-55 80 0 0 53-80 53-80 0z">
          <text:p/>
        </draw:path>
        <draw:path draw:style-name="gr439" draw:text-style-name="P11" draw:layer="layout" svg:width="0.079cm" svg:height="0.08cm" svg:x="3.713cm" svg:y="10.576cm" svg:viewBox="0 0 80 81" svg:d="M0 41c0-55 80-55 80 0 0 53-80 53-80 0z">
          <text:p/>
        </draw:path>
        <draw:path draw:style-name="gr439" draw:text-style-name="P11" draw:layer="layout" svg:width="0.079cm" svg:height="0.08cm" svg:x="3.844cm" svg:y="10.622cm" svg:viewBox="0 0 80 81" svg:d="M0 41c0-55 80-55 80 0 0 53-80 53-80 0z">
          <text:p/>
        </draw:path>
        <draw:path draw:style-name="gr439" draw:text-style-name="P11" draw:layer="layout" svg:width="0.079cm" svg:height="0.079cm" svg:x="3.974cm" svg:y="10.692cm" svg:viewBox="0 0 80 80" svg:d="M0 40c0-53 80-53 80 0s-80 53-80 0z">
          <text:p/>
        </draw:path>
        <draw:path draw:style-name="gr439" draw:text-style-name="P11" draw:layer="layout" svg:width="0.079cm" svg:height="0.081cm" svg:x="4.105cm" svg:y="10.804cm" svg:viewBox="0 0 80 82" svg:d="M0 41c0-55 80-55 80 0 0 54-80 54-80 0z">
          <text:p/>
        </draw:path>
        <draw:path draw:style-name="gr439" draw:text-style-name="P11" draw:layer="layout" svg:width="0.079cm" svg:height="0.079cm" svg:x="4.236cm" svg:y="11.022cm" svg:viewBox="0 0 80 80" svg:d="M0 40c0-53 80-53 80 0s-80 53-80 0z">
          <text:p/>
        </draw:path>
        <draw:path draw:style-name="gr838" draw:text-style-name="P1" draw:layer="layout" svg:width="0cm" svg:height="0.089cm" svg:x="4.406cm" svg:y="11.363cm" svg:viewBox="0 0 0 90" svg:d="M0 90v-10M0 1v-1">
          <text:p/>
        </draw:path>
        <draw:path draw:style-name="gr439" draw:text-style-name="P11" draw:layer="layout" svg:width="0.078cm" svg:height="0.079cm" svg:x="4.367cm" svg:y="11.364cm" svg:viewBox="0 0 79 80" svg:d="M0 40c0-53 79-53 79 0s-79 53-79 0z">
          <text:p/>
        </draw:path>
        <draw:path draw:style-name="gr837" draw:text-style-name="P1" draw:layer="layout" svg:width="3.267cm" svg:height="0.071cm" svg:x="2.511cm" svg:y="12.326cm" svg:viewBox="0 0 3268 72" svg:d="M0 72h3268M0 0v72M109 36v36M218 36v36M327 36v36M436 36v36M545 0v72M653 36v36M762 36v36M871 36v36M980 36v36M1089 0v72M1198 36v36M1307 36v36M1416 36v36M1525 36v36M1634 0v72M1743 36v36M1851 36v36M1960 36v36M2069 36v36M2178 0v72M2287 36v36M2397 36v36M2506 36v36M2615 36v36M2724 0v72M2833 36v36M2942 36v36M3050 36v36M3159 36v36M3268 0v72">
          <text:p/>
        </draw:path>
        <draw:frame draw:style-name="gr859" draw:text-style-name="P33" draw:layer="layout" svg:width="0.345cm" svg:height="0.378cm" svg:x="6.058cm" svg:y="3.195cm">
          <draw:text-box>
            <text:p text:style-name="P2"><text:span text:style-name="T85">(a)</text:span></text:p>
          </draw:text-box>
        </draw:frame>
        <draw:frame draw:style-name="gr840" draw:text-style-name="P22" draw:layer="layout" svg:width="0.128cm" svg:height="0.15cm" svg:x="2.469cm" svg:y="12.399cm">
          <draw:text-box>
            <text:p text:style-name="P2"><text:span text:style-name="T62">0</text:span></text:p>
          </draw:text-box>
        </draw:frame>
        <draw:frame draw:style-name="gr798" draw:text-style-name="P22" draw:layer="layout" svg:width="0.184cm" svg:height="0.15cm" svg:x="2.963cm" svg:y="12.399cm">
          <draw:text-box>
            <text:p text:style-name="P2"><text:span text:style-name="T62">0.5</text:span></text:p>
          </draw:text-box>
        </draw:frame>
        <draw:frame draw:style-name="gr840" draw:text-style-name="P22" draw:layer="layout" svg:width="0.128cm" svg:height="0.15cm" svg:x="3.565cm" svg:y="12.399cm">
          <draw:text-box>
            <text:p text:style-name="P2"><text:span text:style-name="T62">1</text:span></text:p>
          </draw:text-box>
        </draw:frame>
        <draw:frame draw:style-name="gr798" draw:text-style-name="P22" draw:layer="layout" svg:width="0.184cm" svg:height="0.15cm" svg:x="4.048cm" svg:y="12.399cm">
          <draw:text-box>
            <text:p text:style-name="P2"><text:span text:style-name="T62">1.5</text:span></text:p>
          </draw:text-box>
        </draw:frame>
        <draw:frame draw:style-name="gr840" draw:text-style-name="P22" draw:layer="layout" svg:width="0.128cm" svg:height="0.15cm" svg:x="4.641cm" svg:y="12.399cm">
          <draw:text-box>
            <text:p text:style-name="P2"><text:span text:style-name="T62">2</text:span></text:p>
          </draw:text-box>
        </draw:frame>
        <draw:frame draw:style-name="gr798" draw:text-style-name="P22" draw:layer="layout" svg:width="0.184cm" svg:height="0.15cm" svg:x="5.144cm" svg:y="12.399cm">
          <draw:text-box>
            <text:p text:style-name="P2"><text:span text:style-name="T62">2.5</text:span></text:p>
          </draw:text-box>
        </draw:frame>
        <draw:path draw:style-name="gr837" draw:text-style-name="P1" draw:layer="layout" svg:width="3.267cm" svg:height="2.376cm" svg:x="2.511cm" svg:y="10.021cm" svg:viewBox="0 0 3268 2377" svg:d="M0 0h3268M0 70v-70M109 35v-35M218 35v-35M327 35v-35M436 35v-35M545 70v-70M653 35v-35M762 35v-35M871 35v-35M980 35v-35M1089 70v-70M1198 35v-35M1307 35v-35M1416 35v-35M1525 35v-35M1634 70v-70M1743 35v-35M1851 35v-35M1960 35v-35M2069 35v-35M2178 70v-70M2287 35v-35M2397 35v-35M2506 35v-35M2615 35v-35M2724 70v-70M2833 35v-35M2942 35v-35M3050 35v-35M3159 35v-35M3268 70v-70M0 2377v-2377">
          <text:p/>
        </draw:path>
        <draw:frame draw:style-name="gr840" draw:text-style-name="P22" draw:layer="layout" svg:width="0.128cm" svg:height="0.15cm" svg:x="5.736cm" svg:y="12.399cm">
          <draw:text-box>
            <text:p text:style-name="P2"><text:span text:style-name="T62">3</text:span></text:p>
          </draw:text-box>
        </draw:frame>
        <draw:frame draw:style-name="gr841" draw:text-style-name="P21" draw:layer="layout" svg:width="0.43cm" svg:height="0.217cm" draw:transform="rotate (1.5707963267949) translate (1.873cm 10.44cm)">
          <draw:text-box>
            <text:p text:style-name="P2"><text:span text:style-name="T82"><text:s/></text:span><text:span text:style-name="T82">[mb]</text:span></text:p>
          </draw:text-box>
        </draw:frame>
        <draw:frame draw:style-name="gr800" draw:text-style-name="P22" draw:layer="layout" svg:width="0.146cm" svg:height="0.15cm" draw:transform="rotate (1.5707963267949) translate (1.832cm 10.57cm)">
          <draw:text-box>
            <text:p text:style-name="P2"><text:span text:style-name="T62">ee</text:span></text:p>
          </draw:text-box>
        </draw:frame>
        <draw:frame draw:style-name="gr860" draw:text-style-name="P21" draw:layer="layout" svg:width="0.26cm" svg:height="0.217cm" draw:transform="rotate (1.5707963267949) translate (1.873cm 10.843cm)">
          <draw:text-box>
            <text:p text:style-name="P2"><text:span text:style-name="T82">/dy</text:span></text:p>
          </draw:text-box>
        </draw:frame>
        <draw:frame draw:style-name="gr842" draw:text-style-name="P21" draw:layer="layout" svg:width="0.189cm" svg:height="0.234cm" draw:transform="rotate (1.5707963267949) translate (1.854cm 10.961cm)">
          <draw:text-box>
            <text:p text:style-name="P2"><text:span text:style-name="T38">σ</text:span></text:p>
          </draw:text-box>
        </draw:frame>
        <draw:line draw:style-name="gr837" draw:text-style-name="P1" draw:layer="layout" svg:x1="2.61cm" svg:y1="12.397cm" svg:x2="2.511cm" svg:y2="12.397cm">
          <text:p/>
        </draw:line>
        <draw:frame draw:style-name="gr839" draw:text-style-name="P21" draw:layer="layout" svg:width="0.189cm" svg:height="0.217cm" draw:transform="rotate (1.5707963267949) translate (1.873cm 11.056cm)">
          <draw:text-box>
            <text:p text:style-name="P2"><text:span text:style-name="T82">d</text:span></text:p>
          </draw:text-box>
        </draw:frame>
        <draw:frame draw:style-name="gr843" draw:text-style-name="P26" draw:layer="layout" svg:width="0.088cm" svg:height="0.107cm" svg:x="2.39cm" svg:y="12.307cm">
          <draw:text-box>
            <text:p text:style-name="P2"><text:span text:style-name="T63">-6</text:span></text:p>
          </draw:text-box>
        </draw:frame>
        <draw:path draw:style-name="gr837" draw:text-style-name="P1" draw:layer="layout" svg:width="0.099cm" svg:height="0.371cm" svg:x="2.511cm" svg:y="11.866cm" svg:viewBox="0 0 100 372" svg:d="M51 372h-51M51 278h-51M51 212h-51M51 161h-51M51 118h-51M51 82h-51M51 51h-51M51 24h-51M100 0h-100">
          <text:p/>
        </draw:path>
        <draw:frame draw:style-name="gr800" draw:text-style-name="P22" draw:layer="layout" svg:width="0.146cm" svg:height="0.15cm" svg:x="2.252cm" svg:y="12.34cm">
          <draw:text-box>
            <text:p text:style-name="P2"><text:span text:style-name="T62">10</text:span></text:p>
          </draw:text-box>
        </draw:frame>
        <draw:frame draw:style-name="gr843" draw:text-style-name="P26" draw:layer="layout" svg:width="0.088cm" svg:height="0.107cm" svg:x="2.39cm" svg:y="11.784cm">
          <draw:text-box>
            <text:p text:style-name="P2"><text:span text:style-name="T63">-5</text:span></text:p>
          </draw:text-box>
        </draw:frame>
        <draw:path draw:style-name="gr837" draw:text-style-name="P1" draw:layer="layout" svg:width="0.099cm" svg:height="0.371cm" svg:x="2.511cm" svg:y="11.335cm" svg:viewBox="0 0 100 372" svg:d="M51 372h-51M51 278h-51M51 211h-51M51 160h-51M51 118h-51M51 82h-51M51 52h-51M51 24h-51M100 0h-100">
          <text:p/>
        </draw:path>
        <draw:frame draw:style-name="gr800" draw:text-style-name="P22" draw:layer="layout" svg:width="0.146cm" svg:height="0.15cm" svg:x="2.252cm" svg:y="11.817cm">
          <draw:text-box>
            <text:p text:style-name="P2"><text:span text:style-name="T62">10</text:span></text:p>
          </draw:text-box>
        </draw:frame>
        <draw:frame draw:style-name="gr843" draw:text-style-name="P26" draw:layer="layout" svg:width="0.088cm" svg:height="0.107cm" svg:x="2.39cm" svg:y="11.26cm">
          <draw:text-box>
            <text:p text:style-name="P2"><text:span text:style-name="T63">-4</text:span></text:p>
          </draw:text-box>
        </draw:frame>
        <draw:path draw:style-name="gr837" draw:text-style-name="P1" draw:layer="layout" svg:width="0.099cm" svg:height="0.371cm" svg:x="2.511cm" svg:y="10.804cm" svg:viewBox="0 0 100 372" svg:d="M51 372h-51M51 279h-51M51 213h-51M51 161h-51M51 119h-51M51 83h-51M51 52h-51M51 25h-51M100 0h-100">
          <text:p/>
        </draw:path>
        <draw:frame draw:style-name="gr800" draw:text-style-name="P22" draw:layer="layout" svg:width="0.146cm" svg:height="0.15cm" svg:x="2.252cm" svg:y="11.284cm">
          <draw:text-box>
            <text:p text:style-name="P2"><text:span text:style-name="T62">10</text:span></text:p>
          </draw:text-box>
        </draw:frame>
        <draw:frame draw:style-name="gr843" draw:text-style-name="P26" draw:layer="layout" svg:width="0.088cm" svg:height="0.107cm" svg:x="2.39cm" svg:y="10.718cm">
          <draw:text-box>
            <text:p text:style-name="P2"><text:span text:style-name="T63">-3</text:span></text:p>
          </draw:text-box>
        </draw:frame>
        <draw:path draw:style-name="gr837" draw:text-style-name="P1" draw:layer="layout" svg:width="0.099cm" svg:height="0.371cm" svg:x="2.511cm" svg:y="10.274cm" svg:viewBox="0 0 100 372" svg:d="M51 372h-51M51 278h-51M51 211h-51M51 159h-51M51 117h-51M51 82h-51M51 51h-51M51 24h-51M100 0h-100">
          <text:p/>
        </draw:path>
        <draw:frame draw:style-name="gr800" draw:text-style-name="P22" draw:layer="layout" svg:width="0.146cm" svg:height="0.15cm" svg:x="2.252cm" svg:y="10.751cm">
          <draw:text-box>
            <text:p text:style-name="P2"><text:span text:style-name="T62">10</text:span></text:p>
          </draw:text-box>
        </draw:frame>
        <draw:frame draw:style-name="gr843" draw:text-style-name="P26" draw:layer="layout" svg:width="0.088cm" svg:height="0.107cm" svg:x="2.39cm" svg:y="10.194cm">
          <draw:text-box>
            <text:p text:style-name="P2"><text:span text:style-name="T63">-2</text:span></text:p>
          </draw:text-box>
        </draw:frame>
        <draw:path draw:style-name="gr837" draw:text-style-name="P1" draw:layer="layout" svg:width="3.267cm" svg:height="2.376cm" svg:x="2.511cm" svg:y="10.021cm" svg:viewBox="0 0 3268 2377" svg:d="M50 93h-50M3268 2377v-2377M3169 2377h99M3219 2217h49M3219 2123h49M3219 2057h49M3219 2006h49M3219 1964h49M3219 1928h49M3219 1897h49M3219 1870h49M3169 1846h99M3219 1686h49M3219 1593h49M3219 1526h49M3219 1475h49M3219 1433h49M3219 1397h49M3219 1367h49M3219 1339h49M3169 1315h99M3219 1155h49M3219 1062h49M3219 996h49M3219 944h49M3219 902h49M3219 867h49M3219 836h49M3219 809h49M3169 784h99M3219 624h49M3219 530h49M3219 464h49M3219 412h49M3219 370h49M3219 335h49M3219 304h49M3219 277h49M3169 253h99M3219 93h49">
          <text:p/>
        </draw:path>
        <draw:path draw:style-name="gr439" draw:text-style-name="P11" draw:layer="layout" svg:width="0.078cm" svg:height="0.079cm" svg:x="2.668cm" svg:y="11.38cm" svg:viewBox="0 0 79 80" svg:d="M0 39c0-52 79-52 79 0 0 54-79 54-79 0z">
          <text:p/>
        </draw:path>
        <draw:path draw:style-name="gr439" draw:text-style-name="P11" draw:layer="layout" svg:width="0.079cm" svg:height="0.079cm" svg:x="2.798cm" svg:y="10.819cm" svg:viewBox="0 0 80 80" svg:d="M0 39c0-52 80-52 80 0 0 54-80 54-80 0z">
          <text:p/>
        </draw:path>
        <draw:path draw:style-name="gr439" draw:text-style-name="P11" draw:layer="layout" svg:width="0.079cm" svg:height="0.079cm" svg:x="2.929cm" svg:y="10.682cm" svg:viewBox="0 0 80 80" svg:d="M0 40c0-53 80-53 80 0s-80 53-80 0z">
          <text:p/>
        </draw:path>
        <draw:path draw:style-name="gr439" draw:text-style-name="P11" draw:layer="layout" svg:width="0.079cm" svg:height="0.079cm" svg:x="3.06cm" svg:y="10.633cm" svg:viewBox="0 0 80 80" svg:d="M0 40c0-53 80-53 80 0s-80 53-80 0z">
          <text:p/>
        </draw:path>
        <draw:path draw:style-name="gr439" draw:text-style-name="P11" draw:layer="layout" svg:width="0.079cm" svg:height="0.08cm" svg:x="3.19cm" svg:y="10.581cm" svg:viewBox="0 0 80 81" svg:d="M0 41c0-55 80-55 80 0 0 53-80 53-80 0z">
          <text:p/>
        </draw:path>
        <draw:path draw:style-name="gr439" draw:text-style-name="P11" draw:layer="layout" svg:width="0.079cm" svg:height="0.08cm" svg:x="3.321cm" svg:y="10.561cm" svg:viewBox="0 0 80 81" svg:d="M0 41c0-55 80-55 80 0 0 53-80 53-80 0z">
          <text:p/>
        </draw:path>
        <draw:path draw:style-name="gr439" draw:text-style-name="P11" draw:layer="layout" svg:width="0.079cm" svg:height="0.079cm" svg:x="3.452cm" svg:y="10.552cm" svg:viewBox="0 0 80 80" svg:d="M0 40c0-53 80-53 80 0s-80 53-80 0z">
          <text:p/>
        </draw:path>
        <draw:path draw:style-name="gr439" draw:text-style-name="P11" draw:layer="layout" svg:width="0.079cm" svg:height="0.08cm" svg:x="3.582cm" svg:y="10.552cm" svg:viewBox="0 0 80 81" svg:d="M0 41c0-55 80-55 80 0 0 53-80 53-80 0z">
          <text:p/>
        </draw:path>
        <draw:path draw:style-name="gr439" draw:text-style-name="P11" draw:layer="layout" svg:width="0.079cm" svg:height="0.08cm" svg:x="3.713cm" svg:y="10.576cm" svg:viewBox="0 0 80 81" svg:d="M0 41c0-55 80-55 80 0 0 53-80 53-80 0z">
          <text:p/>
        </draw:path>
        <draw:path draw:style-name="gr439" draw:text-style-name="P11" draw:layer="layout" svg:width="0.079cm" svg:height="0.08cm" svg:x="3.844cm" svg:y="10.622cm" svg:viewBox="0 0 80 81" svg:d="M0 41c0-55 80-55 80 0 0 53-80 53-80 0z">
          <text:p/>
        </draw:path>
        <draw:path draw:style-name="gr439" draw:text-style-name="P11" draw:layer="layout" svg:width="0.079cm" svg:height="0.079cm" svg:x="3.974cm" svg:y="10.692cm" svg:viewBox="0 0 80 80" svg:d="M0 40c0-53 80-53 80 0s-80 53-80 0z">
          <text:p/>
        </draw:path>
        <draw:path draw:style-name="gr439" draw:text-style-name="P11" draw:layer="layout" svg:width="0.079cm" svg:height="0.081cm" svg:x="4.105cm" svg:y="10.804cm" svg:viewBox="0 0 80 82" svg:d="M0 41c0-55 80-55 80 0 0 54-80 54-80 0z">
          <text:p/>
        </draw:path>
        <draw:path draw:style-name="gr439" draw:text-style-name="P11" draw:layer="layout" svg:width="0.079cm" svg:height="0.079cm" svg:x="4.236cm" svg:y="11.022cm" svg:viewBox="0 0 80 80" svg:d="M0 40c0-53 80-53 80 0s-80 53-80 0z">
          <text:p/>
        </draw:path>
        <draw:path draw:style-name="gr439" draw:text-style-name="P11" draw:layer="layout" svg:width="0.078cm" svg:height="0.079cm" svg:x="4.367cm" svg:y="11.364cm" svg:viewBox="0 0 79 80" svg:d="M0 40c0-53 79-53 79 0s-79 53-79 0z">
          <text:p/>
        </draw:path>
        <draw:polyline draw:style-name="gr837" draw:text-style-name="P1" draw:layer="layout" svg:width="3.267cm" svg:height="1.787cm" svg:x="2.511cm" svg:y="10.61cm" svg:viewBox="0 0 3268 1788" draw:points="0,1788 65,1788 65,1726 131,1726 131,974 196,974 196,574 261,574 261,389 327,389 327,277 392,277 392,208 457,208 457,148 523,148 523,114 588,114 588,78 653,78 653,48 719,48 719,32 784,32 784,18 849,18 849,5 915,5 915,0 980,0 1045,0 1045,6 1111,6 1111,17 1176,17 1176,29 1242,29 1242,46 1307,46 1307,74 1372,74 1372,94 1438,94 1438,127 1503,127 1503,166 1568,166 1568,215 1634,215 1634,283 1699,283 1699,350 1764,350 1764,434 1830,434 1830,519 1895,519 1895,641 1960,641 1960,769 2026,769 2026,889 2091,889 2091,1082 2156,1082 2156,1388 2222,1388 2222,1608 2287,1608 2287,1788 3268,1788">
          <text:p/>
        </draw:polyline>
        <draw:polyline draw:style-name="gr845" draw:text-style-name="P1" draw:layer="layout" svg:width="3.267cm" svg:height="1.108cm" svg:x="2.511cm" svg:y="11.289cm" svg:viewBox="0 0 3268 1109" draw:points="0,1109 131,1109 131,947 196,947 196,576 261,576 261,405 327,405 327,275 392,275 392,205 457,205 457,126 523,126 523,106 588,106 588,63 653,63 653,36 719,36 719,21 784,21 784,18 849,18 849,5 915,5 915,23 980,23 980,0 1045,0 1045,17 1111,17 1111,18 1176,18 1176,35 1242,35 1242,46 1307,46 1307,65 1372,65 1372,96 1438,96 1438,117 1503,117 1503,166 1568,166 1568,148 1634,148 1634,264 1699,264 1699,293 1764,293 1764,324 1830,324 1830,490 1895,490 1895,549 1960,549 1960,694 2026,694 2026,895 2091,895 2091,978 2156,978 2156,1109 3268,1109">
          <text:p/>
        </draw:polyline>
        <draw:polyline draw:style-name="gr844" draw:text-style-name="P1" draw:layer="layout" svg:width="3.267cm" svg:height="1.016cm" svg:x="2.511cm" svg:y="11.381cm" svg:viewBox="0 0 3268 1017" draw:points="0,1017 131,1017 131,737 196,737 196,370 261,370 261,268 327,268 327,158 392,158 392,123 457,123 457,52 523,52 523,55 588,55 588,43 653,43 653,21 719,21 719,31 784,31 784,2 849,2 849,0 915,0 915,1 980,1 980,19 1045,19 1045,27 1111,27 1111,34 1176,34 1176,48 1242,48 1242,74 1307,74 1307,83 1372,83 1372,126 1438,126 1438,138 1503,138 1503,191 1568,191 1568,208 1634,208 1634,274 1699,274 1699,334 1764,334 1764,381 1830,381 1830,473 1895,473 1895,548 1960,548 1960,624 2026,624 2026,749 2091,749 2091,998 2156,998 2156,1017 3268,1017">
          <text:p/>
        </draw:polyline>
        <draw:polyline draw:style-name="gr846" draw:text-style-name="P1" draw:layer="layout" svg:width="3.267cm" svg:height="0.269cm" svg:x="2.511cm" svg:y="12.128cm" svg:viewBox="0 0 3268 270" draw:points="0,270 392,270 392,236 457,236 457,189 523,189 523,104 588,104 588,109 653,109 653,46 719,46 719,57 784,57 784,47 849,47 849,103 915,103 915,69 980,69 980,0 1045,0 1045,13 1111,13 1111,55 1176,55 1176,51 1242,51 1242,84 1307,84 1307,91 1372,91 1372,123 1438,123 1438,156 1503,156 1503,188 1568,188 1568,242 1634,242 1634,231 1699,231 1699,270 3268,270">
          <text:p/>
        </draw:polyline>
        <draw:line draw:style-name="gr847" draw:text-style-name="P1" draw:layer="layout" svg:x1="2.511cm" svg:y1="12.397cm" svg:x2="5.778cm" svg:y2="12.397cm">
          <text:p/>
        </draw:line>
        <draw:line draw:style-name="gr848" draw:text-style-name="P1" draw:layer="layout" svg:x1="2.511cm" svg:y1="12.397cm" svg:x2="5.778cm" svg:y2="12.397cm">
          <text:p/>
        </draw:line>
        <draw:polyline draw:style-name="gr849" draw:text-style-name="P1" draw:layer="layout" svg:width="3.267cm" svg:height="1.806cm" svg:x="2.511cm" svg:y="10.591cm" svg:viewBox="0 0 3268 1807" draw:points="0,1807 65,1807 65,1729 131,1729 131,959 196,959 196,563 261,563 261,384 327,384 327,271 392,271 392,204 457,204 457,143 523,143 523,111 588,111 588,76 653,76 653,46 719,46 719,31 784,31 784,17 849,17 849,5 915,5 915,1 980,1 980,0 1045,0 1045,7 1111,7 1111,17 1176,17 1176,29 1242,29 1242,46 1307,46 1307,73 1372,73 1372,94 1438,94 1438,126 1503,126 1503,166 1568,166 1568,211 1634,211 1634,281 1699,281 1699,346 1764,346 1764,425 1830,425 1830,516 1895,516 1895,631 1960,631 1960,757 2026,757 2026,882 2091,882 2091,1071 2156,1071 2156,1362 2222,1362 2222,1621 2287,1621 2287,1807 3268,1807">
          <text:p/>
        </draw:polyline>
        <draw:frame draw:style-name="gr800" draw:text-style-name="P22" draw:layer="layout" svg:width="0.146cm" svg:height="0.15cm" svg:x="2.252cm" svg:y="10.218cm">
          <draw:text-box>
            <text:p text:style-name="P2"><text:span text:style-name="T62">10</text:span></text:p>
          </draw:text-box>
        </draw:frame>
        <draw:frame draw:style-name="gr850" draw:text-style-name="P31" draw:layer="layout" svg:width="0.54cm" svg:height="0.175cm" svg:x="3.725cm" svg:y="10.137cm">
          <draw:text-box>
            <text:p text:style-name="P2"><text:span text:style-name="T83">] &lt; 0.15</text:span></text:p>
          </draw:text-box>
        </draw:frame>
        <draw:frame draw:style-name="gr851" draw:text-style-name="P28" draw:layer="layout" svg:width="0.106cm" svg:height="0.128cm" svg:x="3.666cm" svg:y="10.109cm">
          <draw:text-box>
            <text:p text:style-name="P2"><text:span text:style-name="T65">2</text:span></text:p>
          </draw:text-box>
        </draw:frame>
        <draw:frame draw:style-name="gr852" draw:text-style-name="P31" draw:layer="layout" svg:width="0.502cm" svg:height="0.175cm" svg:x="3.18cm" svg:y="10.137cm">
          <draw:text-box>
            <text:p text:style-name="P2"><text:span text:style-name="T83">[GeV/c</text:span></text:p>
          </draw:text-box>
        </draw:frame>
        <draw:frame draw:style-name="gr853" draw:text-style-name="P32" draw:layer="layout" svg:width="0.07cm" svg:height="0.082cm" svg:x="3.156cm" svg:y="10.213cm">
          <draw:text-box>
            <text:p text:style-name="P2"><text:span text:style-name="T84">-</text:span></text:p>
          </draw:text-box>
        </draw:frame>
        <draw:frame draw:style-name="gr851" draw:text-style-name="P28" draw:layer="layout" svg:width="0.106cm" svg:height="0.128cm" svg:x="3.097cm" svg:y="10.228cm">
          <draw:text-box>
            <text:p text:style-name="P2"><text:span text:style-name="T65">e</text:span></text:p>
          </draw:text-box>
        </draw:frame>
        <draw:frame draw:style-name="gr853" draw:text-style-name="P32" draw:layer="layout" svg:width="0.07cm" svg:height="0.082cm" svg:x="3.05cm" svg:y="10.224cm">
          <draw:text-box>
            <text:p text:style-name="P2"><text:span text:style-name="T84">+</text:span></text:p>
          </draw:text-box>
        </draw:frame>
        <draw:frame draw:style-name="gr851" draw:text-style-name="P28" draw:layer="layout" svg:width="0.106cm" svg:height="0.128cm" svg:x="2.99cm" svg:y="10.228cm">
          <draw:text-box>
            <text:p text:style-name="P2"><text:span text:style-name="T65">e</text:span></text:p>
          </draw:text-box>
        </draw:frame>
        <draw:polygon draw:style-name="gr439" draw:text-style-name="P11" draw:layer="layout" svg:width="0.065cm" svg:height="0.084cm" svg:x="4.856cm" svg:y="10.126cm" svg:viewBox="0 0 66 85" draw:points="66,38 56,11 33,0 10,11 0,38 10,69 33,85 56,69">
          <text:p/>
        </draw:polygon>
        <draw:polygon draw:style-name="gr837" draw:text-style-name="P1" draw:layer="layout" svg:width="0.065cm" svg:height="0.084cm" svg:x="4.856cm" svg:y="10.126cm" svg:viewBox="0 0 66 85" draw:points="66,38 56,11 33,0 10,11 0,38 10,69 33,85 56,69">
          <text:p/>
        </draw:polygon>
        <draw:frame draw:style-name="gr854" draw:text-style-name="P31" draw:layer="layout" svg:width="0.153cm" svg:height="0.175cm" svg:x="2.872cm" svg:y="10.137cm">
          <draw:text-box>
            <text:p text:style-name="P2"><text:span text:style-name="T83">M</text:span></text:p>
          </draw:text-box>
        </draw:frame>
        <draw:frame draw:style-name="gr855" draw:text-style-name="P22" draw:layer="layout" svg:width="0.128cm" svg:height="0.162cm" svg:x="5.559cm" svg:y="10.254cm">
          <draw:text-box>
            <text:p text:style-name="P2"><text:span text:style-name="T67">γ</text:span></text:p>
          </draw:text-box>
        </draw:frame>
        <draw:frame draw:style-name="gr843" draw:text-style-name="P26" draw:layer="layout" svg:width="0.088cm" svg:height="0.107cm" svg:x="5.529cm" svg:y="10.244cm">
          <draw:text-box>
            <text:p text:style-name="P2"><text:span text:style-name="T68">-</text:span></text:p>
          </draw:text-box>
        </draw:frame>
        <draw:frame draw:style-name="gr840" draw:text-style-name="P22" draw:layer="layout" svg:width="0.128cm" svg:height="0.15cm" svg:x="5.46cm" svg:y="10.267cm">
          <draw:text-box>
            <text:p text:style-name="P2"><text:span text:style-name="T39">e</text:span></text:p>
          </draw:text-box>
        </draw:frame>
        <draw:frame draw:style-name="gr843" draw:text-style-name="P26" draw:layer="layout" svg:width="0.088cm" svg:height="0.107cm" svg:x="5.411cm" svg:y="10.254cm">
          <draw:text-box>
            <text:p text:style-name="P2"><text:span text:style-name="T68">+</text:span></text:p>
          </draw:text-box>
        </draw:frame>
        <draw:frame draw:style-name="gr840" draw:text-style-name="P22" draw:layer="layout" svg:width="0.128cm" svg:height="0.15cm" svg:x="5.302cm" svg:y="10.267cm">
          <draw:text-box>
            <text:p text:style-name="P2"><text:span text:style-name="T39"><text:s/></text:span><text:span text:style-name="T39">e</text:span></text:p>
          </draw:text-box>
        </draw:frame>
        <draw:frame draw:style-name="gr855" draw:text-style-name="P22" draw:layer="layout" svg:width="0.128cm" svg:height="0.162cm" svg:x="5.174cm" svg:y="10.254cm">
          <draw:text-box>
            <text:p text:style-name="P2"><text:span text:style-name="T67">→</text:span></text:p>
          </draw:text-box>
        </draw:frame>
        <draw:frame draw:style-name="gr843" draw:text-style-name="P26" draw:layer="layout" svg:width="0.088cm" svg:height="0.107cm" svg:x="5.085cm" svg:y="10.244cm">
          <draw:text-box>
            <text:p text:style-name="P2"><text:span text:style-name="T68">o</text:span></text:p>
          </draw:text-box>
        </draw:frame>
        <draw:frame draw:style-name="gr855" draw:text-style-name="P22" draw:layer="layout" svg:width="0.128cm" svg:height="0.162cm" svg:x="5.016cm" svg:y="10.254cm">
          <draw:text-box>
            <text:p text:style-name="P2"><text:span text:style-name="T67">π</text:span></text:p>
          </draw:text-box>
        </draw:frame>
        <draw:frame draw:style-name="gr855" draw:text-style-name="P22" draw:layer="layout" svg:width="0.128cm" svg:height="0.162cm" svg:x="5.5cm" svg:y="10.432cm">
          <draw:text-box>
            <text:p text:style-name="P2"><text:span text:style-name="T69">γ</text:span></text:p>
          </draw:text-box>
        </draw:frame>
        <draw:frame draw:style-name="gr843" draw:text-style-name="P26" draw:layer="layout" svg:width="0.088cm" svg:height="0.107cm" svg:x="5.47cm" svg:y="10.421cm">
          <draw:text-box>
            <text:p text:style-name="P2"><text:span text:style-name="T70">-</text:span></text:p>
          </draw:text-box>
        </draw:frame>
        <draw:frame draw:style-name="gr840" draw:text-style-name="P22" draw:layer="layout" svg:width="0.128cm" svg:height="0.15cm" svg:x="5.401cm" svg:y="10.445cm">
          <draw:text-box>
            <text:p text:style-name="P2"><text:span text:style-name="T42">e</text:span></text:p>
          </draw:text-box>
        </draw:frame>
        <draw:frame draw:style-name="gr843" draw:text-style-name="P26" draw:layer="layout" svg:width="0.088cm" svg:height="0.107cm" svg:x="5.352cm" svg:y="10.431cm">
          <draw:text-box>
            <text:p text:style-name="P2"><text:span text:style-name="T70">+</text:span></text:p>
          </draw:text-box>
        </draw:frame>
        <draw:frame draw:style-name="gr840" draw:text-style-name="P22" draw:layer="layout" svg:width="0.128cm" svg:height="0.15cm" svg:x="5.243cm" svg:y="10.445cm">
          <draw:text-box>
            <text:p text:style-name="P2"><text:span text:style-name="T42"><text:s/></text:span><text:span text:style-name="T42">e</text:span></text:p>
          </draw:text-box>
        </draw:frame>
        <draw:frame draw:style-name="gr855" draw:text-style-name="P22" draw:layer="layout" svg:width="0.128cm" svg:height="0.162cm" svg:x="5.115cm" svg:y="10.432cm">
          <draw:text-box>
            <text:p text:style-name="P2"><text:span text:style-name="T69">→</text:span></text:p>
          </draw:text-box>
        </draw:frame>
        <draw:frame draw:style-name="gr855" draw:text-style-name="P22" draw:layer="layout" svg:width="0.128cm" svg:height="0.162cm" svg:x="5.016cm" svg:y="10.432cm">
          <draw:text-box>
            <text:p text:style-name="P2"><text:span text:style-name="T69">η</text:span></text:p>
          </draw:text-box>
        </draw:frame>
        <draw:frame draw:style-name="gr840" draw:text-style-name="P22" draw:layer="layout" svg:width="0.128cm" svg:height="0.15cm" svg:x="5.51cm" svg:y="10.613cm">
          <draw:text-box>
            <text:p text:style-name="P2"><text:span text:style-name="T45">N</text:span></text:p>
          </draw:text-box>
        </draw:frame>
        <draw:frame draw:style-name="gr843" draw:text-style-name="P26" draw:layer="layout" svg:width="0.088cm" svg:height="0.107cm" svg:x="5.48cm" svg:y="10.589cm">
          <draw:text-box>
            <text:p text:style-name="P2"><text:span text:style-name="T71">-</text:span></text:p>
          </draw:text-box>
        </draw:frame>
        <draw:frame draw:style-name="gr840" draw:text-style-name="P22" draw:layer="layout" svg:width="0.128cm" svg:height="0.15cm" svg:x="5.411cm" svg:y="10.613cm">
          <draw:text-box>
            <text:p text:style-name="P2"><text:span text:style-name="T45">e</text:span></text:p>
          </draw:text-box>
        </draw:frame>
        <draw:frame draw:style-name="gr843" draw:text-style-name="P26" draw:layer="layout" svg:width="0.088cm" svg:height="0.107cm" svg:x="5.361cm" svg:y="10.589cm">
          <draw:text-box>
            <text:p text:style-name="P2"><text:span text:style-name="T71">+</text:span></text:p>
          </draw:text-box>
        </draw:frame>
        <draw:frame draw:style-name="gr840" draw:text-style-name="P22" draw:layer="layout" svg:width="0.128cm" svg:height="0.15cm" svg:x="5.253cm" svg:y="10.613cm">
          <draw:text-box>
            <text:p text:style-name="P2"><text:span text:style-name="T45"><text:s/></text:span><text:span text:style-name="T45">e</text:span></text:p>
          </draw:text-box>
        </draw:frame>
        <draw:frame draw:style-name="gr855" draw:text-style-name="P22" draw:layer="layout" svg:width="0.128cm" svg:height="0.162cm" svg:x="5.125cm" svg:y="10.6cm">
          <draw:text-box>
            <text:p text:style-name="P2"><text:span text:style-name="T72">→</text:span></text:p>
          </draw:text-box>
        </draw:frame>
        <draw:frame draw:style-name="gr855" draw:text-style-name="P22" draw:layer="layout" svg:width="0.128cm" svg:height="0.162cm" svg:x="5.016cm" svg:y="10.6cm">
          <draw:text-box>
            <text:p text:style-name="P2"><text:span text:style-name="T72">Δ</text:span></text:p>
          </draw:text-box>
        </draw:frame>
        <draw:frame draw:style-name="gr843" draw:text-style-name="P26" draw:layer="layout" svg:width="0.088cm" svg:height="0.107cm" svg:x="5.608cm" svg:y="10.757cm">
          <draw:text-box>
            <text:p text:style-name="P2"><text:span text:style-name="T73">-</text:span></text:p>
          </draw:text-box>
        </draw:frame>
        <draw:frame draw:style-name="gr840" draw:text-style-name="P22" draw:layer="layout" svg:width="0.128cm" svg:height="0.15cm" svg:x="5.539cm" svg:y="10.78cm">
          <draw:text-box>
            <text:p text:style-name="P2"><text:span text:style-name="T47">e</text:span></text:p>
          </draw:text-box>
        </draw:frame>
        <draw:frame draw:style-name="gr843" draw:text-style-name="P26" draw:layer="layout" svg:width="0.088cm" svg:height="0.107cm" svg:x="5.49cm" svg:y="10.767cm">
          <draw:text-box>
            <text:p text:style-name="P2"><text:span text:style-name="T73">+</text:span></text:p>
          </draw:text-box>
        </draw:frame>
        <draw:frame draw:style-name="gr840" draw:text-style-name="P22" draw:layer="layout" svg:width="0.128cm" svg:height="0.15cm" svg:x="5.421cm" svg:y="10.78cm">
          <draw:text-box>
            <text:p text:style-name="P2"><text:span text:style-name="T47">e</text:span></text:p>
          </draw:text-box>
        </draw:frame>
        <draw:frame draw:style-name="gr843" draw:text-style-name="P26" draw:layer="layout" svg:width="0.088cm" svg:height="0.107cm" svg:x="5.361cm" svg:y="10.757cm">
          <draw:text-box>
            <text:p text:style-name="P2"><text:span text:style-name="T73">o</text:span></text:p>
          </draw:text-box>
        </draw:frame>
        <draw:frame draw:style-name="gr855" draw:text-style-name="P22" draw:layer="layout" svg:width="0.128cm" svg:height="0.162cm" svg:x="5.292cm" svg:y="10.768cm">
          <draw:text-box>
            <text:p text:style-name="P2"><text:span text:style-name="T74">π</text:span></text:p>
          </draw:text-box>
        </draw:frame>
        <draw:frame draw:style-name="gr855" draw:text-style-name="P22" draw:layer="layout" svg:width="0.128cm" svg:height="0.162cm" svg:x="5.134cm" svg:y="10.768cm">
          <draw:text-box>
            <text:p text:style-name="P2"><text:span text:style-name="T74">→</text:span></text:p>
          </draw:text-box>
        </draw:frame>
        <draw:frame draw:style-name="gr855" draw:text-style-name="P22" draw:layer="layout" svg:width="0.128cm" svg:height="0.162cm" svg:x="5.016cm" svg:y="10.768cm">
          <draw:text-box>
            <text:p text:style-name="P2"><text:span text:style-name="T74">ω</text:span></text:p>
          </draw:text-box>
        </draw:frame>
        <draw:frame draw:style-name="gr843" draw:text-style-name="P26" draw:layer="layout" svg:width="0.088cm" svg:height="0.107cm" svg:x="5.47cm" svg:y="10.935cm">
          <draw:text-box>
            <text:p text:style-name="P2"><text:span text:style-name="T75">-</text:span></text:p>
          </draw:text-box>
        </draw:frame>
        <draw:frame draw:style-name="gr840" draw:text-style-name="P22" draw:layer="layout" svg:width="0.128cm" svg:height="0.15cm" svg:x="5.401cm" svg:y="10.958cm">
          <draw:text-box>
            <text:p text:style-name="P2"><text:span text:style-name="T50">e</text:span></text:p>
          </draw:text-box>
        </draw:frame>
        <draw:frame draw:style-name="gr843" draw:text-style-name="P26" draw:layer="layout" svg:width="0.088cm" svg:height="0.107cm" svg:x="5.352cm" svg:y="10.945cm">
          <draw:text-box>
            <text:p text:style-name="P2"><text:span text:style-name="T75">+</text:span></text:p>
          </draw:text-box>
        </draw:frame>
        <draw:frame draw:style-name="gr840" draw:text-style-name="P22" draw:layer="layout" svg:width="0.128cm" svg:height="0.15cm" svg:x="5.243cm" svg:y="10.958cm">
          <draw:text-box>
            <text:p text:style-name="P2"><text:span text:style-name="T50"><text:s/></text:span><text:span text:style-name="T50">e</text:span></text:p>
          </draw:text-box>
        </draw:frame>
        <draw:frame draw:style-name="gr855" draw:text-style-name="P22" draw:layer="layout" svg:width="0.128cm" svg:height="0.162cm" svg:x="5.115cm" svg:y="10.945cm">
          <draw:text-box>
            <text:p text:style-name="P2"><text:span text:style-name="T76">→</text:span></text:p>
          </draw:text-box>
        </draw:frame>
        <draw:frame draw:style-name="gr855" draw:text-style-name="P22" draw:layer="layout" svg:width="0.128cm" svg:height="0.162cm" svg:x="5.016cm" svg:y="10.945cm">
          <draw:text-box>
            <text:p text:style-name="P2"><text:span text:style-name="T76">ρ</text:span></text:p>
          </draw:text-box>
        </draw:frame>
        <draw:frame draw:style-name="gr843" draw:text-style-name="P26" draw:layer="layout" svg:width="0.088cm" svg:height="0.107cm" svg:x="5.49cm" svg:y="11.103cm">
          <draw:text-box>
            <text:p text:style-name="P2"><text:span text:style-name="T77">-</text:span></text:p>
          </draw:text-box>
        </draw:frame>
        <draw:frame draw:style-name="gr840" draw:text-style-name="P22" draw:layer="layout" svg:width="0.128cm" svg:height="0.15cm" svg:x="5.421cm" svg:y="11.126cm">
          <draw:text-box>
            <text:p text:style-name="P2"><text:span text:style-name="T53">e</text:span></text:p>
          </draw:text-box>
        </draw:frame>
        <draw:frame draw:style-name="gr843" draw:text-style-name="P26" draw:layer="layout" svg:width="0.088cm" svg:height="0.107cm" svg:x="5.371cm" svg:y="11.112cm">
          <draw:text-box>
            <text:p text:style-name="P2"><text:span text:style-name="T77">+</text:span></text:p>
          </draw:text-box>
        </draw:frame>
        <draw:frame draw:style-name="gr840" draw:text-style-name="P22" draw:layer="layout" svg:width="0.128cm" svg:height="0.15cm" svg:x="5.263cm" svg:y="11.126cm">
          <draw:text-box>
            <text:p text:style-name="P2"><text:span text:style-name="T53"><text:s/></text:span><text:span text:style-name="T53">e</text:span></text:p>
          </draw:text-box>
        </draw:frame>
        <draw:frame draw:style-name="gr855" draw:text-style-name="P22" draw:layer="layout" svg:width="0.128cm" svg:height="0.162cm" svg:x="5.134cm" svg:y="11.113cm">
          <draw:text-box>
            <text:p text:style-name="P2"><text:span text:style-name="T78">→</text:span></text:p>
          </draw:text-box>
        </draw:frame>
        <draw:frame draw:style-name="gr855" draw:text-style-name="P22" draw:layer="layout" svg:width="0.128cm" svg:height="0.162cm" svg:x="5.016cm" svg:y="11.113cm">
          <draw:text-box>
            <text:p text:style-name="P2"><text:span text:style-name="T78">ω</text:span></text:p>
          </draw:text-box>
        </draw:frame>
        <draw:frame draw:style-name="gr813" draw:text-style-name="P22" draw:layer="layout" svg:width="0.273cm" svg:height="0.15cm" svg:x="5.016cm" svg:y="11.294cm">
          <draw:text-box>
            <text:p text:style-name="P2"><text:span text:style-name="T79">sum</text:span></text:p>
          </draw:text-box>
        </draw:frame>
        <draw:path draw:style-name="gr837" draw:text-style-name="P1" draw:layer="layout" svg:width="3.267cm" svg:height="2.376cm" svg:x="6.608cm" svg:y="10.021cm" svg:viewBox="0 0 3268 2377" svg:d="M0 2377h3268v-2377h-3268zM0 2377h3268v-2377h-3268z">
          <text:p/>
        </draw:path>
        <draw:path draw:style-name="gr838" draw:text-style-name="P1" draw:layer="layout" svg:width="0cm" svg:height="0.144cm" svg:x="6.934cm" svg:y="11.696cm" svg:viewBox="0 0 0 145" svg:d="M0 145v-44M0 22v-22">
          <text:p/>
        </draw:path>
        <draw:path draw:style-name="gr439" draw:text-style-name="P11" draw:layer="layout" svg:width="0.079cm" svg:height="0.079cm" svg:x="6.895cm" svg:y="11.718cm" svg:viewBox="0 0 80 80" svg:d="M0 40c0-53 80-53 80 0s-80 53-80 0z">
          <text:p/>
        </draw:path>
        <draw:path draw:style-name="gr439" draw:text-style-name="P11" draw:layer="layout" svg:width="0.079cm" svg:height="0.079cm" svg:x="7.025cm" svg:y="11.458cm" svg:viewBox="0 0 80 80" svg:d="M0 40c0-53 80-53 80 0s-80 53-80 0z">
          <text:p/>
        </draw:path>
        <draw:path draw:style-name="gr439" draw:text-style-name="P11" draw:layer="layout" svg:width="0.079cm" svg:height="0.079cm" svg:x="7.156cm" svg:y="11.293cm" svg:viewBox="0 0 80 80" svg:d="M0 39c0-52 80-52 80 0 0 54-80 54-80 0z">
          <text:p/>
        </draw:path>
        <draw:path draw:style-name="gr439" draw:text-style-name="P11" draw:layer="layout" svg:width="0.079cm" svg:height="0.081cm" svg:x="7.287cm" svg:y="11.267cm" svg:viewBox="0 0 80 82" svg:d="M0 41c0-55 80-55 80 0 0 54-80 54-80 0z">
          <text:p/>
        </draw:path>
        <draw:path draw:style-name="gr439" draw:text-style-name="P11" draw:layer="layout" svg:width="0.078cm" svg:height="0.079cm" svg:x="7.418cm" svg:y="11.213cm" svg:viewBox="0 0 79 80" svg:d="M0 40c0-53 79-53 79 0s-79 53-79 0z">
          <text:p/>
        </draw:path>
        <draw:path draw:style-name="gr439" draw:text-style-name="P11" draw:layer="layout" svg:width="0.079cm" svg:height="0.079cm" svg:x="7.548cm" svg:y="11.173cm" svg:viewBox="0 0 80 80" svg:d="M0 40c0-53 80-53 80 0s-80 53-80 0z">
          <text:p/>
        </draw:path>
        <draw:path draw:style-name="gr439" draw:text-style-name="P11" draw:layer="layout" svg:width="0.079cm" svg:height="0.08cm" svg:x="7.679cm" svg:y="11.179cm" svg:viewBox="0 0 80 81" svg:d="M0 41c0-55 80-55 80 0 0 53-80 53-80 0z">
          <text:p/>
        </draw:path>
        <draw:path draw:style-name="gr439" draw:text-style-name="P11" draw:layer="layout" svg:width="0.079cm" svg:height="0.079cm" svg:x="7.81cm" svg:y="11.148cm" svg:viewBox="0 0 80 80" svg:d="M0 40c0-53 80-53 80 0 0 54-80 54-80 0z">
          <text:p/>
        </draw:path>
        <draw:path draw:style-name="gr439" draw:text-style-name="P11" draw:layer="layout" svg:width="0.079cm" svg:height="0.08cm" svg:x="7.94cm" svg:y="11.195cm" svg:viewBox="0 0 80 81" svg:d="M0 41c0-55 80-55 80 0 0 53-80 53-80 0z">
          <text:p/>
        </draw:path>
        <draw:path draw:style-name="gr439" draw:text-style-name="P11" draw:layer="layout" svg:width="0.079cm" svg:height="0.08cm" svg:x="8.071cm" svg:y="11.25cm" svg:viewBox="0 0 80 81" svg:d="M0 41c0-55 80-55 80 0 0 53-80 53-80 0z">
          <text:p/>
        </draw:path>
        <draw:path draw:style-name="gr439" draw:text-style-name="P11" draw:layer="layout" svg:width="0.079cm" svg:height="0.079cm" svg:x="8.202cm" svg:y="11.333cm" svg:viewBox="0 0 80 80" svg:d="M0 40c0-53 80-53 80 0s-80 53-80 0z">
          <text:p/>
        </draw:path>
        <draw:line draw:style-name="gr838" draw:text-style-name="P1" draw:layer="layout" svg:x1="8.372cm" svg:y1="11.58cm" svg:x2="8.372cm" svg:y2="11.577cm">
          <text:p/>
        </draw:line>
        <draw:path draw:style-name="gr439" draw:text-style-name="P11" draw:layer="layout" svg:width="0.079cm" svg:height="0.081cm" svg:x="8.332cm" svg:y="11.498cm" svg:viewBox="0 0 80 82" svg:d="M0 41c0-55 80-55 80 0 0 54-80 54-80 0z">
          <text:p/>
        </draw:path>
        <draw:path draw:style-name="gr838" draw:text-style-name="P1" draw:layer="layout" svg:width="0cm" svg:height="0.134cm" svg:x="8.503cm" svg:y="11.653cm" svg:viewBox="0 0 0 135" svg:d="M0 135v-38M0 18v-18">
          <text:p/>
        </draw:path>
        <draw:path draw:style-name="gr439" draw:text-style-name="P11" draw:layer="layout" svg:width="0.079cm" svg:height="0.08cm" svg:x="8.463cm" svg:y="11.671cm" svg:viewBox="0 0 80 81" svg:d="M0 41c0-55 80-55 80 0 0 53-80 53-80 0z">
          <text:p/>
        </draw:path>
        <draw:path draw:style-name="gr838" draw:text-style-name="P1" draw:layer="layout" svg:width="0cm" svg:height="0.202cm" svg:x="8.633cm" svg:y="11.889cm" svg:viewBox="0 0 0 203" svg:d="M0 203v-84M0 40v-40">
          <text:p/>
        </draw:path>
        <draw:path draw:style-name="gr439" draw:text-style-name="P11" draw:layer="layout" svg:width="0.079cm" svg:height="0.079cm" svg:x="8.594cm" svg:y="11.929cm" svg:viewBox="0 0 80 80" svg:d="M0 40c0-53 80-53 80 0 0 54-80 54-80 0z">
          <text:p/>
        </draw:path>
        <draw:path draw:style-name="gr837" draw:text-style-name="P1" draw:layer="layout" svg:width="3.267cm" svg:height="0.071cm" svg:x="6.608cm" svg:y="12.326cm" svg:viewBox="0 0 3268 72" svg:d="M0 72h3268M0 0v72M108 36v36M217 36v36M326 36v36M435 36v36M544 0v72M653 36v36M762 36v36M871 36v36M980 36v36M1089 0v72M1197 36v36M1306 36v36M1415 36v36M1524 36v36M1634 0v72M1743 36v36M1852 36v36M1961 36v36M2070 36v36M2179 0v72M2288 36v36M2397 36v36M2505 36v36M2614 36v36M2723 0v72M2832 36v36M2941 36v36M3050 36v36M3159 36v36M3268 0v72">
          <text:p/>
        </draw:path>
        <draw:frame draw:style-name="gr814" draw:text-style-name="P22" draw:layer="layout" svg:width="0.269cm" svg:height="0.15cm" svg:x="5.016cm" svg:y="10.099cm">
          <draw:text-box>
            <text:p text:style-name="P2"><text:span text:style-name="T39">data</text:span></text:p>
          </draw:text-box>
        </draw:frame>
        <draw:frame draw:style-name="gr840" draw:text-style-name="P22" draw:layer="layout" svg:width="0.128cm" svg:height="0.15cm" svg:x="6.566cm" svg:y="12.399cm">
          <draw:text-box>
            <text:p text:style-name="P2"><text:span text:style-name="T62">0</text:span></text:p>
          </draw:text-box>
        </draw:frame>
        <draw:frame draw:style-name="gr798" draw:text-style-name="P22" draw:layer="layout" svg:width="0.184cm" svg:height="0.15cm" svg:x="7.059cm" svg:y="12.399cm">
          <draw:text-box>
            <text:p text:style-name="P2"><text:span text:style-name="T62">0.5</text:span></text:p>
          </draw:text-box>
        </draw:frame>
        <draw:frame draw:style-name="gr840" draw:text-style-name="P22" draw:layer="layout" svg:width="0.128cm" svg:height="0.15cm" svg:x="7.661cm" svg:y="12.399cm">
          <draw:text-box>
            <text:p text:style-name="P2"><text:span text:style-name="T62">1</text:span></text:p>
          </draw:text-box>
        </draw:frame>
        <draw:frame draw:style-name="gr798" draw:text-style-name="P22" draw:layer="layout" svg:width="0.184cm" svg:height="0.15cm" svg:x="8.145cm" svg:y="12.399cm">
          <draw:text-box>
            <text:p text:style-name="P2"><text:span text:style-name="T62">1.5</text:span></text:p>
          </draw:text-box>
        </draw:frame>
        <draw:frame draw:style-name="gr840" draw:text-style-name="P22" draw:layer="layout" svg:width="0.128cm" svg:height="0.15cm" svg:x="8.737cm" svg:y="12.399cm">
          <draw:text-box>
            <text:p text:style-name="P2"><text:span text:style-name="T62">2</text:span></text:p>
          </draw:text-box>
        </draw:frame>
        <draw:frame draw:style-name="gr798" draw:text-style-name="P22" draw:layer="layout" svg:width="0.184cm" svg:height="0.15cm" svg:x="9.241cm" svg:y="12.399cm">
          <draw:text-box>
            <text:p text:style-name="P2"><text:span text:style-name="T62">2.5</text:span></text:p>
          </draw:text-box>
        </draw:frame>
        <draw:path draw:style-name="gr837" draw:text-style-name="P1" draw:layer="layout" svg:width="3.267cm" svg:height="2.376cm" svg:x="6.608cm" svg:y="10.021cm" svg:viewBox="0 0 3268 2377" svg:d="M0 0h3268M0 70v-70M108 35v-35M217 35v-35M326 35v-35M435 35v-35M544 70v-70M653 35v-35M762 35v-35M871 35v-35M980 35v-35M1089 70v-70M1197 35v-35M1306 35v-35M1415 35v-35M1524 35v-35M1634 70v-70M1743 35v-35M1852 35v-35M1961 35v-35M2070 35v-35M2179 70v-70M2288 35v-35M2397 35v-35M2505 35v-35M2614 35v-35M2723 70v-70M2832 35v-35M2941 35v-35M3050 35v-35M3159 35v-35M3268 70v-70M0 2377v-2377">
          <text:p/>
        </draw:path>
        <draw:frame draw:style-name="gr840" draw:text-style-name="P22" draw:layer="layout" svg:width="0.128cm" svg:height="0.15cm" svg:x="9.833cm" svg:y="12.399cm">
          <draw:text-box>
            <text:p text:style-name="P2"><text:span text:style-name="T62">3</text:span></text:p>
          </draw:text-box>
        </draw:frame>
        <draw:frame draw:style-name="gr841" draw:text-style-name="P21" draw:layer="layout" svg:width="0.43cm" svg:height="0.217cm" draw:transform="rotate (1.5707963267949) translate (6.036cm 10.433cm)">
          <draw:text-box>
            <text:p text:style-name="P2"><text:span text:style-name="T82"><text:s/></text:span><text:span text:style-name="T82">[mb]</text:span></text:p>
          </draw:text-box>
        </draw:frame>
        <draw:frame draw:style-name="gr800" draw:text-style-name="P22" draw:layer="layout" svg:width="0.146cm" svg:height="0.15cm" draw:transform="rotate (1.5707963267949) translate (5.995cm 10.563cm)">
          <draw:text-box>
            <text:p text:style-name="P2"><text:span text:style-name="T62">ee</text:span></text:p>
          </draw:text-box>
        </draw:frame>
        <draw:frame draw:style-name="gr860" draw:text-style-name="P21" draw:layer="layout" svg:width="0.26cm" svg:height="0.217cm" draw:transform="rotate (1.5707963267949) translate (6.036cm 10.836cm)">
          <draw:text-box>
            <text:p text:style-name="P2"><text:span text:style-name="T82">/dy</text:span></text:p>
          </draw:text-box>
        </draw:frame>
        <draw:frame draw:style-name="gr842" draw:text-style-name="P21" draw:layer="layout" svg:width="0.189cm" svg:height="0.234cm" draw:transform="rotate (1.5707963267949) translate (6.017cm 10.954cm)">
          <draw:text-box>
            <text:p text:style-name="P2"><text:span text:style-name="T38">σ</text:span></text:p>
          </draw:text-box>
        </draw:frame>
        <draw:line draw:style-name="gr837" draw:text-style-name="P1" draw:layer="layout" svg:x1="6.707cm" svg:y1="12.397cm" svg:x2="6.608cm" svg:y2="12.397cm">
          <text:p/>
        </draw:line>
        <draw:frame draw:style-name="gr839" draw:text-style-name="P21" draw:layer="layout" svg:width="0.189cm" svg:height="0.217cm" draw:transform="rotate (1.5707963267949) translate (6.036cm 11.049cm)">
          <draw:text-box>
            <text:p text:style-name="P2"><text:span text:style-name="T82">d</text:span></text:p>
          </draw:text-box>
        </draw:frame>
        <draw:frame draw:style-name="gr843" draw:text-style-name="P26" draw:layer="layout" svg:width="0.088cm" svg:height="0.107cm" svg:x="6.487cm" svg:y="12.307cm">
          <draw:text-box>
            <text:p text:style-name="P2"><text:span text:style-name="T63">-6</text:span></text:p>
          </draw:text-box>
        </draw:frame>
        <draw:path draw:style-name="gr837" draw:text-style-name="P1" draw:layer="layout" svg:width="0.099cm" svg:height="0.371cm" svg:x="6.608cm" svg:y="11.866cm" svg:viewBox="0 0 100 372" svg:d="M49 372h-49M49 278h-49M49 212h-49M49 161h-49M49 118h-49M49 82h-49M49 51h-49M49 24h-49M100 0h-100">
          <text:p/>
        </draw:path>
        <draw:frame draw:style-name="gr800" draw:text-style-name="P22" draw:layer="layout" svg:width="0.146cm" svg:height="0.15cm" svg:x="6.349cm" svg:y="12.34cm">
          <draw:text-box>
            <text:p text:style-name="P2"><text:span text:style-name="T62">10</text:span></text:p>
          </draw:text-box>
        </draw:frame>
        <draw:frame draw:style-name="gr843" draw:text-style-name="P26" draw:layer="layout" svg:width="0.088cm" svg:height="0.107cm" svg:x="6.487cm" svg:y="11.784cm">
          <draw:text-box>
            <text:p text:style-name="P2"><text:span text:style-name="T63">-5</text:span></text:p>
          </draw:text-box>
        </draw:frame>
        <draw:path draw:style-name="gr837" draw:text-style-name="P1" draw:layer="layout" svg:width="0.099cm" svg:height="0.371cm" svg:x="6.608cm" svg:y="11.335cm" svg:viewBox="0 0 100 372" svg:d="M49 372h-49M49 278h-49M49 211h-49M49 160h-49M49 118h-49M49 82h-49M49 52h-49M49 24h-49M100 0h-100">
          <text:p/>
        </draw:path>
        <draw:frame draw:style-name="gr800" draw:text-style-name="P22" draw:layer="layout" svg:width="0.146cm" svg:height="0.15cm" svg:x="6.349cm" svg:y="11.817cm">
          <draw:text-box>
            <text:p text:style-name="P2"><text:span text:style-name="T62">10</text:span></text:p>
          </draw:text-box>
        </draw:frame>
        <draw:frame draw:style-name="gr843" draw:text-style-name="P26" draw:layer="layout" svg:width="0.088cm" svg:height="0.107cm" svg:x="6.487cm" svg:y="11.26cm">
          <draw:text-box>
            <text:p text:style-name="P2"><text:span text:style-name="T63">-4</text:span></text:p>
          </draw:text-box>
        </draw:frame>
        <draw:path draw:style-name="gr837" draw:text-style-name="P1" draw:layer="layout" svg:width="0.099cm" svg:height="0.371cm" svg:x="6.608cm" svg:y="10.804cm" svg:viewBox="0 0 100 372" svg:d="M49 372h-49M49 279h-49M49 213h-49M49 161h-49M49 119h-49M49 83h-49M49 52h-49M49 25h-49M100 0h-100">
          <text:p/>
        </draw:path>
        <draw:frame draw:style-name="gr800" draw:text-style-name="P22" draw:layer="layout" svg:width="0.146cm" svg:height="0.15cm" svg:x="6.349cm" svg:y="11.284cm">
          <draw:text-box>
            <text:p text:style-name="P2"><text:span text:style-name="T62">10</text:span></text:p>
          </draw:text-box>
        </draw:frame>
        <draw:frame draw:style-name="gr843" draw:text-style-name="P26" draw:layer="layout" svg:width="0.088cm" svg:height="0.107cm" svg:x="6.487cm" svg:y="10.718cm">
          <draw:text-box>
            <text:p text:style-name="P2"><text:span text:style-name="T63">-3</text:span></text:p>
          </draw:text-box>
        </draw:frame>
        <draw:path draw:style-name="gr837" draw:text-style-name="P1" draw:layer="layout" svg:width="0.099cm" svg:height="0.371cm" svg:x="6.608cm" svg:y="10.274cm" svg:viewBox="0 0 100 372" svg:d="M49 372h-49M49 278h-49M49 211h-49M49 159h-49M49 117h-49M49 82h-49M49 51h-49M49 24h-49M100 0h-100">
          <text:p/>
        </draw:path>
        <draw:frame draw:style-name="gr800" draw:text-style-name="P22" draw:layer="layout" svg:width="0.146cm" svg:height="0.15cm" svg:x="6.349cm" svg:y="10.751cm">
          <draw:text-box>
            <text:p text:style-name="P2"><text:span text:style-name="T62">10</text:span></text:p>
          </draw:text-box>
        </draw:frame>
        <draw:frame draw:style-name="gr843" draw:text-style-name="P26" draw:layer="layout" svg:width="0.088cm" svg:height="0.107cm" svg:x="6.487cm" svg:y="10.194cm">
          <draw:text-box>
            <text:p text:style-name="P2"><text:span text:style-name="T63">-2</text:span></text:p>
          </draw:text-box>
        </draw:frame>
        <draw:path draw:style-name="gr837" draw:text-style-name="P1" draw:layer="layout" svg:width="3.267cm" svg:height="2.376cm" svg:x="6.608cm" svg:y="10.021cm" svg:viewBox="0 0 3268 2377" svg:d="M49 93h-49M3268 2377v-2377M3169 2377h99M3218 2217h50M3218 2123h50M3218 2057h50M3218 2006h50M3218 1964h50M3218 1928h50M3218 1897h50M3218 1870h50M3169 1846h99M3218 1686h50M3218 1593h50M3218 1526h50M3218 1475h50M3218 1433h50M3218 1397h50M3218 1367h50M3218 1339h50M3169 1315h99M3218 1155h50M3218 1062h50M3218 996h50M3218 944h50M3218 902h50M3218 867h50M3218 836h50M3218 809h50M3169 784h99M3218 624h50M3218 530h50M3218 464h50M3218 412h50M3218 370h50M3218 335h50M3218 304h50M3218 277h50M3169 253h99M3218 93h50">
          <text:p/>
        </draw:path>
        <draw:path draw:style-name="gr439" draw:text-style-name="P11" draw:layer="layout" svg:width="0.079cm" svg:height="0.079cm" svg:x="6.895cm" svg:y="11.718cm" svg:viewBox="0 0 80 80" svg:d="M0 40c0-53 80-53 80 0s-80 53-80 0z">
          <text:p/>
        </draw:path>
        <draw:path draw:style-name="gr439" draw:text-style-name="P11" draw:layer="layout" svg:width="0.079cm" svg:height="0.079cm" svg:x="7.025cm" svg:y="11.458cm" svg:viewBox="0 0 80 80" svg:d="M0 40c0-53 80-53 80 0s-80 53-80 0z">
          <text:p/>
        </draw:path>
        <draw:path draw:style-name="gr439" draw:text-style-name="P11" draw:layer="layout" svg:width="0.079cm" svg:height="0.079cm" svg:x="7.156cm" svg:y="11.293cm" svg:viewBox="0 0 80 80" svg:d="M0 39c0-52 80-52 80 0 0 54-80 54-80 0z">
          <text:p/>
        </draw:path>
        <draw:path draw:style-name="gr439" draw:text-style-name="P11" draw:layer="layout" svg:width="0.079cm" svg:height="0.081cm" svg:x="7.287cm" svg:y="11.267cm" svg:viewBox="0 0 80 82" svg:d="M0 41c0-55 80-55 80 0 0 54-80 54-80 0z">
          <text:p/>
        </draw:path>
        <draw:path draw:style-name="gr439" draw:text-style-name="P11" draw:layer="layout" svg:width="0.078cm" svg:height="0.079cm" svg:x="7.418cm" svg:y="11.213cm" svg:viewBox="0 0 79 80" svg:d="M0 40c0-53 79-53 79 0s-79 53-79 0z">
          <text:p/>
        </draw:path>
        <draw:path draw:style-name="gr439" draw:text-style-name="P11" draw:layer="layout" svg:width="0.079cm" svg:height="0.079cm" svg:x="7.548cm" svg:y="11.173cm" svg:viewBox="0 0 80 80" svg:d="M0 40c0-53 80-53 80 0s-80 53-80 0z">
          <text:p/>
        </draw:path>
        <draw:path draw:style-name="gr439" draw:text-style-name="P11" draw:layer="layout" svg:width="0.079cm" svg:height="0.08cm" svg:x="7.679cm" svg:y="11.179cm" svg:viewBox="0 0 80 81" svg:d="M0 41c0-55 80-55 80 0 0 53-80 53-80 0z">
          <text:p/>
        </draw:path>
        <draw:path draw:style-name="gr439" draw:text-style-name="P11" draw:layer="layout" svg:width="0.079cm" svg:height="0.079cm" svg:x="7.81cm" svg:y="11.148cm" svg:viewBox="0 0 80 80" svg:d="M0 40c0-53 80-53 80 0 0 54-80 54-80 0z">
          <text:p/>
        </draw:path>
        <draw:path draw:style-name="gr439" draw:text-style-name="P11" draw:layer="layout" svg:width="0.079cm" svg:height="0.08cm" svg:x="7.94cm" svg:y="11.195cm" svg:viewBox="0 0 80 81" svg:d="M0 41c0-55 80-55 80 0 0 53-80 53-80 0z">
          <text:p/>
        </draw:path>
        <draw:path draw:style-name="gr439" draw:text-style-name="P11" draw:layer="layout" svg:width="0.079cm" svg:height="0.08cm" svg:x="8.071cm" svg:y="11.25cm" svg:viewBox="0 0 80 81" svg:d="M0 41c0-55 80-55 80 0 0 53-80 53-80 0z">
          <text:p/>
        </draw:path>
        <draw:path draw:style-name="gr439" draw:text-style-name="P11" draw:layer="layout" svg:width="0.079cm" svg:height="0.079cm" svg:x="8.202cm" svg:y="11.333cm" svg:viewBox="0 0 80 80" svg:d="M0 40c0-53 80-53 80 0s-80 53-80 0z">
          <text:p/>
        </draw:path>
        <draw:path draw:style-name="gr439" draw:text-style-name="P11" draw:layer="layout" svg:width="0.079cm" svg:height="0.081cm" svg:x="8.332cm" svg:y="11.498cm" svg:viewBox="0 0 80 82" svg:d="M0 41c0-55 80-55 80 0 0 54-80 54-80 0z">
          <text:p/>
        </draw:path>
        <draw:path draw:style-name="gr439" draw:text-style-name="P11" draw:layer="layout" svg:width="0.079cm" svg:height="0.08cm" svg:x="8.463cm" svg:y="11.671cm" svg:viewBox="0 0 80 81" svg:d="M0 41c0-55 80-55 80 0 0 53-80 53-80 0z">
          <text:p/>
        </draw:path>
        <draw:path draw:style-name="gr439" draw:text-style-name="P11" draw:layer="layout" svg:width="0.079cm" svg:height="0.079cm" svg:x="8.594cm" svg:y="11.929cm" svg:viewBox="0 0 80 80" svg:d="M0 40c0-53 80-53 80 0 0 54-80 54-80 0z">
          <text:p/>
        </draw:path>
        <draw:polyline draw:style-name="gr845" draw:text-style-name="P1" draw:layer="layout" svg:width="3.267cm" svg:height="0.968cm" svg:x="6.608cm" svg:y="11.429cm" svg:viewBox="0 0 3268 969" draw:points="0,969 130,969 130,967 196,967 196,780 261,780 261,619 326,619 326,403 392,403 392,293 457,293 457,243 522,243 522,153 588,153 588,151 653,151 653,92 718,92 718,59 784,59 784,67 849,67 849,69 914,69 914,50 980,50 980,7 1045,7 1045,59 1110,59 1110,44 1176,44 1176,0 1241,0 1241,3 1306,3 1306,38 1372,38 1372,33 1437,33 1437,62 1502,62 1502,95 1569,95 1569,96 1634,96 1634,148 1699,148 1699,160 1765,160 1765,240 1830,240 1830,275 1896,275 1896,345 1961,345 1961,472 2026,472 2026,525 2092,525 2092,873 2157,873 2157,969 3268,969">
          <text:p/>
        </draw:polyline>
        <draw:polyline draw:style-name="gr844" draw:text-style-name="P1" draw:layer="layout" svg:width="3.267cm" svg:height="0.97cm" svg:x="6.608cm" svg:y="11.427cm" svg:viewBox="0 0 3268 971" draw:points="0,971 196,971 196,615 261,615 261,442 326,442 326,339 392,339 392,268 457,268 457,174 522,174 522,115 588,115 588,104 653,104 653,86 718,86 718,25 784,25 784,20 849,20 849,32 914,32 914,31 980,31 980,21 1045,21 1045,0 1110,0 1110,10 1176,10 1176,18 1241,18 1241,27 1306,27 1306,7 1372,7 1372,32 1437,32 1437,57 1502,57 1502,71 1569,71 1634,71 1634,105 1699,105 1699,142 1765,142 1765,194 1830,194 1830,284 1896,284 1896,359 1961,359 1961,459 2026,459 2026,581 2092,581 2092,775 2157,775 2157,971 3268,971">
          <text:p/>
        </draw:polyline>
        <draw:polyline draw:style-name="gr846" draw:text-style-name="P1" draw:layer="layout" svg:width="3.267cm" svg:height="0.271cm" svg:x="6.608cm" svg:y="12.126cm" svg:viewBox="0 0 3268 272" draw:points="0,272 522,272 522,163 588,163 588,180 653,180 653,164 718,164 718,125 784,125 784,116 849,116 849,22 914,22 914,27 980,27 980,0 1045,0 1045,6 1110,6 1110,8 1176,8 1176,77 1241,77 1241,149 1306,149 1306,45 1372,45 1372,88 1437,88 1437,120 1502,120 1502,91 1569,91 1569,156 1634,156 1634,199 1699,199 1699,206 1765,206 1765,272 3268,272">
          <text:p/>
        </draw:polyline>
        <draw:line draw:style-name="gr847" draw:text-style-name="P1" draw:layer="layout" svg:x1="6.608cm" svg:y1="12.397cm" svg:x2="9.875cm" svg:y2="12.397cm">
          <text:p/>
        </draw:line>
        <draw:polyline draw:style-name="gr848" draw:text-style-name="P1" draw:layer="layout" svg:width="3.267cm" svg:height="0.251cm" svg:x="6.608cm" svg:y="12.146cm" svg:viewBox="0 0 3268 252" draw:points="0,252 392,252 392,200 457,200 457,173 522,173 522,160 588,160 588,101 653,101 653,117 718,117 718,99 784,99 784,42 849,42 849,39 914,39 914,0 980,0 980,17 1045,17 1045,85 1110,85 1110,70 1176,70 1176,35 1241,35 1241,77 1306,77 1306,66 1372,66 1372,17 1437,17 1437,82 1502,82 1502,143 1569,143 1569,159 1634,159 1634,152 1699,152 1699,252 1765,252 1765,244 1830,244 1830,252 3268,252">
          <text:p/>
        </draw:polyline>
        <draw:polyline draw:style-name="gr849" draw:text-style-name="P1" draw:layer="layout" svg:width="3.267cm" svg:height="1.128cm" svg:x="6.608cm" svg:y="11.269cm" svg:viewBox="0 0 3268 1129" draw:points="0,1129 130,1129 130,1077 196,1077 196,672 261,672 261,502 326,502 326,357 392,357 392,268 457,268 457,195 522,195 522,123 588,123 588,115 653,115 653,80 718,80 718,33 784,33 784,32 849,32 849,37 914,37 914,28 980,28 980,2 1045,2 1045,17 1110,17 1110,15 1176,15 1176,0 1241,0 1241,7 1306,7 1306,12 1372,12 1372,22 1437,22 1437,50 1502,50 1502,72 1569,72 1569,75 1634,75 1634,116 1699,116 1699,142 1765,142 1765,206 1830,206 1830,272 1896,272 1896,343 1961,343 1961,451 2026,451 2026,544 2092,544 2092,813 2157,813 2157,1104 2222,1104 2222,1129 3268,1129">
          <text:p/>
        </draw:polyline>
        <draw:frame draw:style-name="gr800" draw:text-style-name="P22" draw:layer="layout" svg:width="0.146cm" svg:height="0.15cm" svg:x="6.349cm" svg:y="10.218cm">
          <draw:text-box>
            <text:p text:style-name="P2"><text:span text:style-name="T62">10</text:span></text:p>
          </draw:text-box>
        </draw:frame>
        <draw:frame draw:style-name="gr850" draw:text-style-name="P31" draw:layer="layout" svg:width="0.54cm" svg:height="0.175cm" svg:x="8.267cm" svg:y="10.136cm">
          <draw:text-box>
            <text:p text:style-name="P2"><text:span text:style-name="T83">] &lt; 0.47</text:span></text:p>
          </draw:text-box>
        </draw:frame>
        <draw:frame draw:style-name="gr851" draw:text-style-name="P28" draw:layer="layout" svg:width="0.106cm" svg:height="0.128cm" svg:x="8.207cm" svg:y="10.108cm">
          <draw:text-box>
            <text:p text:style-name="P2"><text:span text:style-name="T65">2</text:span></text:p>
          </draw:text-box>
        </draw:frame>
        <draw:frame draw:style-name="gr852" draw:text-style-name="P31" draw:layer="layout" svg:width="0.502cm" svg:height="0.175cm" svg:x="7.722cm" svg:y="10.136cm">
          <draw:text-box>
            <text:p text:style-name="P2"><text:span text:style-name="T83">[GeV/c</text:span></text:p>
          </draw:text-box>
        </draw:frame>
        <draw:frame draw:style-name="gr853" draw:text-style-name="P32" draw:layer="layout" svg:width="0.07cm" svg:height="0.082cm" svg:x="7.698cm" svg:y="10.223cm">
          <draw:text-box>
            <text:p text:style-name="P2"><text:span text:style-name="T84">-</text:span></text:p>
          </draw:text-box>
        </draw:frame>
        <draw:frame draw:style-name="gr851" draw:text-style-name="P28" draw:layer="layout" svg:width="0.106cm" svg:height="0.128cm" svg:x="7.639cm" svg:y="10.238cm">
          <draw:text-box>
            <text:p text:style-name="P2"><text:span text:style-name="T65">e</text:span></text:p>
          </draw:text-box>
        </draw:frame>
        <draw:frame draw:style-name="gr853" draw:text-style-name="P32" draw:layer="layout" svg:width="0.07cm" svg:height="0.082cm" svg:x="7.591cm" svg:y="10.235cm">
          <draw:text-box>
            <text:p text:style-name="P2"><text:span text:style-name="T84">+</text:span></text:p>
          </draw:text-box>
        </draw:frame>
        <draw:frame draw:style-name="gr851" draw:text-style-name="P28" draw:layer="layout" svg:width="0.106cm" svg:height="0.128cm" svg:x="7.532cm" svg:y="10.238cm">
          <draw:text-box>
            <text:p text:style-name="P2"><text:span text:style-name="T65">e</text:span></text:p>
          </draw:text-box>
        </draw:frame>
        <draw:path draw:style-name="gr837" draw:text-style-name="P1" draw:layer="layout" svg:width="3.267cm" svg:height="2.376cm" svg:x="2.511cm" svg:y="12.844cm" svg:viewBox="0 0 3268 2377" svg:d="M0 2377h3268v-2377h-3268zM0 2377h3268v-2377h-3268z">
          <text:p/>
        </draw:path>
        <draw:path draw:style-name="gr838" draw:text-style-name="P1" draw:layer="layout" svg:width="0cm" svg:height="0.212cm" svg:x="2.707cm" svg:y="15.007cm" svg:viewBox="0 0 0 213" svg:d="M0 213v-11M0 123v-123">
          <text:p/>
        </draw:path>
        <draw:path draw:style-name="gr439" draw:text-style-name="P11" draw:layer="layout" svg:width="0.078cm" svg:height="0.079cm" svg:x="2.668cm" svg:y="15.13cm" svg:viewBox="0 0 79 80" svg:d="M0 40c0-53 79-53 79 0s-79 53-79 0z">
          <text:p/>
        </draw:path>
        <draw:path draw:style-name="gr838" draw:text-style-name="P1" draw:layer="layout" svg:width="0cm" svg:height="0.369cm" svg:x="2.838cm" svg:y="14.727cm" svg:viewBox="0 0 0 370" svg:d="M0 370v-193M0 98v-98">
          <text:p/>
        </draw:path>
        <draw:path draw:style-name="gr439" draw:text-style-name="P11" draw:layer="layout" svg:width="0.079cm" svg:height="0.079cm" svg:x="2.798cm" svg:y="14.825cm" svg:viewBox="0 0 80 80" svg:d="M0 40c0-53 80-53 80 0s-80 53-80 0z">
          <text:p/>
        </draw:path>
        <draw:path draw:style-name="gr838" draw:text-style-name="P1" draw:layer="layout" svg:width="0cm" svg:height="0.188cm" svg:x="2.968cm" svg:y="14.407cm" svg:viewBox="0 0 0 189" svg:d="M0 189v-68M0 42v-42">
          <text:p/>
        </draw:path>
        <draw:path draw:style-name="gr439" draw:text-style-name="P11" draw:layer="layout" svg:width="0.079cm" svg:height="0.079cm" svg:x="2.929cm" svg:y="14.449cm" svg:viewBox="0 0 80 80" svg:d="M0 41c0-55 80-55 80 0 0 52-80 52-80 0z">
          <text:p/>
        </draw:path>
        <draw:path draw:style-name="gr838" draw:text-style-name="P1" draw:layer="layout" svg:width="0cm" svg:height="0.119cm" svg:x="3.099cm" svg:y="14.054cm" svg:viewBox="0 0 0 120" svg:d="M0 120v-26M0 15v-15">
          <text:p/>
        </draw:path>
        <draw:path draw:style-name="gr439" draw:text-style-name="P11" draw:layer="layout" svg:width="0.079cm" svg:height="0.08cm" svg:x="3.06cm" svg:y="14.069cm" svg:viewBox="0 0 80 81" svg:d="M0 41c0-55 80-55 80 0 0 53-80 53-80 0z">
          <text:p/>
        </draw:path>
        <draw:path draw:style-name="gr838" draw:text-style-name="P1" draw:layer="layout" svg:width="0cm" svg:height="0.088cm" svg:x="3.23cm" svg:y="13.922cm" svg:viewBox="0 0 0 89" svg:d="M0 89v-8M0 2v-2">
          <text:p/>
        </draw:path>
        <draw:path draw:style-name="gr439" draw:text-style-name="P11" draw:layer="layout" svg:width="0.079cm" svg:height="0.08cm" svg:x="3.19cm" svg:y="13.924cm" svg:viewBox="0 0 80 81" svg:d="M0 41c0-55 80-55 80 0 0 53-80 53-80 0z">
          <text:p/>
        </draw:path>
        <draw:path draw:style-name="gr838" draw:text-style-name="P1" draw:layer="layout" svg:width="0cm" svg:height="0.1cm" svg:x="3.36cm" svg:y="13.972cm" svg:viewBox="0 0 0 101" svg:d="M0 101v-15M0 7v-7">
          <text:p/>
        </draw:path>
        <draw:path draw:style-name="gr439" draw:text-style-name="P11" draw:layer="layout" svg:width="0.079cm" svg:height="0.079cm" svg:x="3.321cm" svg:y="13.979cm" svg:viewBox="0 0 80 80" svg:d="M0 41c0-55 80-55 80 0 0 52-80 52-80 0z">
          <text:p/>
        </draw:path>
        <draw:path draw:style-name="gr838" draw:text-style-name="P1" draw:layer="layout" svg:width="0cm" svg:height="0.089cm" svg:x="3.491cm" svg:y="13.847cm" svg:viewBox="0 0 0 90" svg:d="M0 90v-9M0 2v-2">
          <text:p/>
        </draw:path>
        <draw:path draw:style-name="gr439" draw:text-style-name="P11" draw:layer="layout" svg:width="0.079cm" svg:height="0.08cm" svg:x="3.452cm" svg:y="13.849cm" svg:viewBox="0 0 80 81" svg:d="M0 41c0-55 80-55 80 0 0 53-80 53-80 0z">
          <text:p/>
        </draw:path>
        <draw:path draw:style-name="gr838" draw:text-style-name="P1" draw:layer="layout" svg:width="0cm" svg:height="0.118cm" svg:x="3.622cm" svg:y="13.85cm" svg:viewBox="0 0 0 119" svg:d="M0 119v-25M0 15v-15">
          <text:p/>
        </draw:path>
        <draw:path draw:style-name="gr439" draw:text-style-name="P11" draw:layer="layout" svg:width="0.079cm" svg:height="0.079cm" svg:x="3.582cm" svg:y="13.865cm" svg:viewBox="0 0 80 80" svg:d="M0 39c0-52 80-52 80 0 0 54-80 54-80 0z">
          <text:p/>
        </draw:path>
        <draw:path draw:style-name="gr838" draw:text-style-name="P1" draw:layer="layout" svg:width="0cm" svg:height="0.108cm" svg:x="3.753cm" svg:y="13.889cm" svg:viewBox="0 0 0 109" svg:d="M0 109v-19M0 11v-11">
          <text:p/>
        </draw:path>
        <draw:path draw:style-name="gr439" draw:text-style-name="P11" draw:layer="layout" svg:width="0.079cm" svg:height="0.079cm" svg:x="3.713cm" svg:y="13.9cm" svg:viewBox="0 0 80 80" svg:d="M0 41c0-55 80-55 80 0 0 52-80 52-80 0z">
          <text:p/>
        </draw:path>
        <draw:path draw:style-name="gr838" draw:text-style-name="P1" draw:layer="layout" svg:width="0cm" svg:height="0.11cm" svg:x="3.883cm" svg:y="13.833cm" svg:viewBox="0 0 0 111" svg:d="M0 111v-21M0 11v-11">
          <text:p/>
        </draw:path>
        <draw:path draw:style-name="gr439" draw:text-style-name="P11" draw:layer="layout" svg:width="0.079cm" svg:height="0.081cm" svg:x="3.844cm" svg:y="13.844cm" svg:viewBox="0 0 80 82" svg:d="M0 41c0-55 80-55 80 0 0 54-80 54-80 0z">
          <text:p/>
        </draw:path>
        <draw:path draw:style-name="gr838" draw:text-style-name="P1" draw:layer="layout" svg:width="0cm" svg:height="0.135cm" svg:x="4.014cm" svg:y="13.971cm" svg:viewBox="0 0 0 136" svg:d="M0 136v-35M0 22v-22">
          <text:p/>
        </draw:path>
        <draw:path draw:style-name="gr439" draw:text-style-name="P11" draw:layer="layout" svg:width="0.079cm" svg:height="0.08cm" svg:x="3.974cm" svg:y="13.993cm" svg:viewBox="0 0 80 81" svg:d="M0 41c0-55 80-55 80 0 0 53-80 53-80 0z">
          <text:p/>
        </draw:path>
        <draw:path draw:style-name="gr838" draw:text-style-name="P1" draw:layer="layout" svg:width="0cm" svg:height="0.128cm" svg:x="4.145cm" svg:y="13.971cm" svg:viewBox="0 0 0 129" svg:d="M0 129v-31M0 19v-19">
          <text:p/>
        </draw:path>
        <draw:path draw:style-name="gr439" draw:text-style-name="P11" draw:layer="layout" svg:width="0.079cm" svg:height="0.08cm" svg:x="4.105cm" svg:y="13.99cm" svg:viewBox="0 0 80 81" svg:d="M0 41c0-55 80-55 80 0 0 53-80 53-80 0z">
          <text:p/>
        </draw:path>
        <draw:path draw:style-name="gr838" draw:text-style-name="P1" draw:layer="layout" svg:width="0cm" svg:height="0.408cm" svg:x="4.275cm" svg:y="14.398cm" svg:viewBox="0 0 0 409" svg:d="M0 409v-223M0 107v-107">
          <text:p/>
        </draw:path>
        <draw:path draw:style-name="gr439" draw:text-style-name="P11" draw:layer="layout" svg:width="0.079cm" svg:height="0.079cm" svg:x="4.236cm" svg:y="14.505cm" svg:viewBox="0 0 80 80" svg:d="M0 40c0-53 80-53 80 0 0 54-80 54-80 0z">
          <text:p/>
        </draw:path>
        <draw:path draw:style-name="gr838" draw:text-style-name="P1" draw:layer="layout" svg:width="0cm" svg:height="0.311cm" svg:x="4.406cm" svg:y="14.345cm" svg:viewBox="0 0 0 312" svg:d="M0 312v-151M0 82v-82">
          <text:p/>
        </draw:path>
        <draw:path draw:style-name="gr439" draw:text-style-name="P11" draw:layer="layout" svg:width="0.078cm" svg:height="0.079cm" svg:x="4.367cm" svg:y="14.427cm" svg:viewBox="0 0 79 80" svg:d="M0 40c0-53 79-53 79 0 0 54-79 54-79 0z">
          <text:p/>
        </draw:path>
        <draw:path draw:style-name="gr838" draw:text-style-name="P1" draw:layer="layout" svg:width="0cm" svg:height="0.458cm" svg:x="4.537cm" svg:y="14.722cm" svg:viewBox="0 0 0 459" svg:d="M0 459v-262M0 119v-119">
          <text:p/>
        </draw:path>
        <draw:path draw:style-name="gr439" draw:text-style-name="P11" draw:layer="layout" svg:width="0.079cm" svg:height="0.08cm" svg:x="4.497cm" svg:y="14.84cm" svg:viewBox="0 0 80 81" svg:d="M0 41c0-55 80-55 80 0 0 53-80 53-80 0z">
          <text:p/>
        </draw:path>
        <draw:path draw:style-name="gr837" draw:text-style-name="P1" draw:layer="layout" svg:width="3.267cm" svg:height="0.071cm" svg:x="2.511cm" svg:y="15.149cm" svg:viewBox="0 0 3268 72" svg:d="M0 72h3268M0 0v72M109 36v36M218 36v36M327 36v36M436 36v36M545 0v72M653 36v36M762 36v36M871 36v36M980 36v36M1089 0v72M1198 36v36M1307 36v36M1416 36v36M1525 36v36M1634 0v72M1743 36v36M1851 36v36M1960 36v36M2069 36v36M2178 0v72M2287 36v36M2397 36v36M2506 36v36M2615 36v36M2724 0v72M2833 36v36M2942 36v36M3050 36v36M3159 36v36M3268 0v72">
          <text:p/>
        </draw:path>
        <draw:frame draw:style-name="gr856" draw:text-style-name="P31" draw:layer="layout" svg:width="0.62cm" svg:height="0.175cm" svg:x="6.928cm" svg:y="10.136cm">
          <draw:text-box>
            <text:p text:style-name="P2"><text:span text:style-name="T83">0.15 &lt; M</text:span></text:p>
          </draw:text-box>
        </draw:frame>
        <draw:frame draw:style-name="gr840" draw:text-style-name="P22" draw:layer="layout" svg:width="0.128cm" svg:height="0.15cm" svg:x="2.469cm" svg:y="15.222cm">
          <draw:text-box>
            <text:p text:style-name="P2"><text:span text:style-name="T62">0</text:span></text:p>
          </draw:text-box>
        </draw:frame>
        <draw:frame draw:style-name="gr798" draw:text-style-name="P22" draw:layer="layout" svg:width="0.184cm" svg:height="0.15cm" svg:x="2.963cm" svg:y="15.222cm">
          <draw:text-box>
            <text:p text:style-name="P2"><text:span text:style-name="T62">0.5</text:span></text:p>
          </draw:text-box>
        </draw:frame>
        <draw:frame draw:style-name="gr840" draw:text-style-name="P22" draw:layer="layout" svg:width="0.128cm" svg:height="0.15cm" svg:x="3.565cm" svg:y="15.222cm">
          <draw:text-box>
            <text:p text:style-name="P2"><text:span text:style-name="T62">1</text:span></text:p>
          </draw:text-box>
        </draw:frame>
        <draw:frame draw:style-name="gr798" draw:text-style-name="P22" draw:layer="layout" svg:width="0.184cm" svg:height="0.15cm" svg:x="4.048cm" svg:y="15.222cm">
          <draw:text-box>
            <text:p text:style-name="P2"><text:span text:style-name="T62">1.5</text:span></text:p>
          </draw:text-box>
        </draw:frame>
        <draw:frame draw:style-name="gr840" draw:text-style-name="P22" draw:layer="layout" svg:width="0.128cm" svg:height="0.15cm" svg:x="4.641cm" svg:y="15.222cm">
          <draw:text-box>
            <text:p text:style-name="P2"><text:span text:style-name="T62">2</text:span></text:p>
          </draw:text-box>
        </draw:frame>
        <draw:frame draw:style-name="gr798" draw:text-style-name="P22" draw:layer="layout" svg:width="0.184cm" svg:height="0.15cm" svg:x="5.144cm" svg:y="15.222cm">
          <draw:text-box>
            <text:p text:style-name="P2"><text:span text:style-name="T62">2.5</text:span></text:p>
          </draw:text-box>
        </draw:frame>
        <draw:path draw:style-name="gr837" draw:text-style-name="P1" draw:layer="layout" svg:width="3.267cm" svg:height="2.376cm" svg:x="2.511cm" svg:y="12.844cm" svg:viewBox="0 0 3268 2377" svg:d="M0 0h3268M0 70v-70M109 35v-35M218 35v-35M327 35v-35M436 35v-35M545 70v-70M653 35v-35M762 35v-35M871 35v-35M980 35v-35M1089 70v-70M1198 35v-35M1307 35v-35M1416 35v-35M1525 35v-35M1634 70v-70M1743 35v-35M1851 35v-35M1960 35v-35M2069 35v-35M2178 70v-70M2287 35v-35M2397 35v-35M2506 35v-35M2615 35v-35M2724 70v-70M2833 35v-35M2942 35v-35M3050 35v-35M3159 35v-35M3268 70v-70M0 2377v-2377">
          <text:p/>
        </draw:path>
        <draw:frame draw:style-name="gr840" draw:text-style-name="P22" draw:layer="layout" svg:width="0.128cm" svg:height="0.15cm" svg:x="5.736cm" svg:y="15.222cm">
          <draw:text-box>
            <text:p text:style-name="P2"><text:span text:style-name="T62">3</text:span></text:p>
          </draw:text-box>
        </draw:frame>
        <draw:frame draw:style-name="gr841" draw:text-style-name="P21" draw:layer="layout" svg:width="0.43cm" svg:height="0.217cm" draw:transform="rotate (1.5707963267949) translate (1.873cm 13.291cm)">
          <draw:text-box>
            <text:p text:style-name="P2"><text:span text:style-name="T82"><text:s/></text:span><text:span text:style-name="T82">[mb]</text:span></text:p>
          </draw:text-box>
        </draw:frame>
        <draw:frame draw:style-name="gr800" draw:text-style-name="P22" draw:layer="layout" svg:width="0.146cm" svg:height="0.15cm" draw:transform="rotate (1.5707963267949) translate (1.832cm 13.421cm)">
          <draw:text-box>
            <text:p text:style-name="P2"><text:span text:style-name="T62">ee</text:span></text:p>
          </draw:text-box>
        </draw:frame>
        <draw:frame draw:style-name="gr860" draw:text-style-name="P21" draw:layer="layout" svg:width="0.26cm" svg:height="0.217cm" draw:transform="rotate (1.5707963267949) translate (1.873cm 13.693cm)">
          <draw:text-box>
            <text:p text:style-name="P2"><text:span text:style-name="T82">/dy</text:span></text:p>
          </draw:text-box>
        </draw:frame>
        <draw:frame draw:style-name="gr842" draw:text-style-name="P21" draw:layer="layout" svg:width="0.189cm" svg:height="0.234cm" draw:transform="rotate (1.5707963267949) translate (1.854cm 13.812cm)">
          <draw:text-box>
            <text:p text:style-name="P2"><text:span text:style-name="T38">σ</text:span></text:p>
          </draw:text-box>
        </draw:frame>
        <draw:path draw:style-name="gr837" draw:text-style-name="P1" draw:layer="layout" svg:width="0.099cm" svg:height="0.415cm" svg:x="2.511cm" svg:y="14.805cm" svg:viewBox="0 0 100 416" svg:d="M51 416h-51M51 317h-51M51 239h-51M51 176h-51M51 123h-51M51 77h-51M51 37h-51M100 0h-100">
          <text:p/>
        </draw:path>
        <draw:frame draw:style-name="gr839" draw:text-style-name="P21" draw:layer="layout" svg:width="0.189cm" svg:height="0.217cm" draw:transform="rotate (1.5707963267949) translate (1.873cm 13.907cm)">
          <draw:text-box>
            <text:p text:style-name="P2"><text:span text:style-name="T82">d</text:span></text:p>
          </draw:text-box>
        </draw:frame>
        <draw:frame draw:style-name="gr843" draw:text-style-name="P26" draw:layer="layout" svg:width="0.088cm" svg:height="0.107cm" svg:x="2.39cm" svg:y="14.725cm">
          <draw:text-box>
            <text:p text:style-name="P2"><text:span text:style-name="T63">-6</text:span></text:p>
          </draw:text-box>
        </draw:frame>
        <draw:path draw:style-name="gr837" draw:text-style-name="P1" draw:layer="layout" svg:width="0.099cm" svg:height="0.553cm" svg:x="2.511cm" svg:y="14.014cm" svg:viewBox="0 0 100 554" svg:d="M51 554h-51M51 415h-51M51 316h-51M51 239h-51M51 176h-51M51 123h-51M51 76h-51M51 36h-51M100 0h-100">
          <text:p/>
        </draw:path>
        <draw:frame draw:style-name="gr800" draw:text-style-name="P22" draw:layer="layout" svg:width="0.146cm" svg:height="0.15cm" svg:x="2.252cm" svg:y="14.758cm">
          <draw:text-box>
            <text:p text:style-name="P2"><text:span text:style-name="T62">10</text:span></text:p>
          </draw:text-box>
        </draw:frame>
        <draw:frame draw:style-name="gr843" draw:text-style-name="P26" draw:layer="layout" svg:width="0.088cm" svg:height="0.107cm" svg:x="2.39cm" svg:y="13.926cm">
          <draw:text-box>
            <text:p text:style-name="P2"><text:span text:style-name="T63">-5</text:span></text:p>
          </draw:text-box>
        </draw:frame>
        <draw:path draw:style-name="gr837" draw:text-style-name="P1" draw:layer="layout" svg:width="0.099cm" svg:height="0.553cm" svg:x="2.511cm" svg:y="13.222cm" svg:viewBox="0 0 100 554" svg:d="M51 554h-51M51 415h-51M51 315h-51M51 238h-51M51 175h-51M51 122h-51M51 76h-51M51 36h-51M100 0h-100">
          <text:p/>
        </draw:path>
        <draw:frame draw:style-name="gr800" draw:text-style-name="P22" draw:layer="layout" svg:width="0.146cm" svg:height="0.15cm" svg:x="2.252cm" svg:y="13.959cm">
          <draw:text-box>
            <text:p text:style-name="P2"><text:span text:style-name="T62">10</text:span></text:p>
          </draw:text-box>
        </draw:frame>
        <draw:frame draw:style-name="gr843" draw:text-style-name="P26" draw:layer="layout" svg:width="0.088cm" svg:height="0.107cm" svg:x="2.39cm" svg:y="13.146cm">
          <draw:text-box>
            <text:p text:style-name="P2"><text:span text:style-name="T63">-4</text:span></text:p>
          </draw:text-box>
        </draw:frame>
        <draw:path draw:style-name="gr837" draw:text-style-name="P1" draw:layer="layout" svg:width="3.267cm" svg:height="2.376cm" svg:x="2.511cm" svg:y="12.844cm" svg:viewBox="0 0 3268 2377" svg:d="M50 139h-50M50 0h-50M3268 2377v-2377M3219 2377h49M3219 2278h49M3219 2201h49M3219 2138h49M3219 2085h49M3219 2039h49M3219 1999h49M3169 1962h99M3219 1724h49M3219 1585h49M3219 1486h49M3219 1409h49M3219 1346h49M3219 1293h49M3219 1247h49M3219 1207h49M3169 1171h99M3219 932h49M3219 793h49M3219 694h49M3219 617h49M3219 554h49M3219 501h49M3219 455h49M3219 415h49M3169 379h99M3219 139h49M3219 0h49">
          <text:p/>
        </draw:path>
        <draw:path draw:style-name="gr857" draw:text-style-name="P1" draw:layer="layout" svg:width="0.098cm" svg:height="0.098cm" svg:x="2.658cm" svg:y="15.122cm" svg:viewBox="0 0 99 99" svg:d="M50 99v-11M50 8v-8M0 99h99M0 0h99">
          <text:p/>
        </draw:path>
        <draw:path draw:style-name="gr439" draw:text-style-name="P11" draw:layer="layout" svg:width="0.078cm" svg:height="0.079cm" svg:x="2.668cm" svg:y="15.13cm" svg:viewBox="0 0 79 80" svg:d="M0 40c0-53 79-53 79 0s-79 53-79 0z">
          <text:p/>
        </draw:path>
        <draw:path draw:style-name="gr857" draw:text-style-name="P1" draw:layer="layout" svg:width="0.099cm" svg:height="0.104cm" svg:x="2.788cm" svg:y="14.816cm" svg:viewBox="0 0 100 105" svg:d="M51 105v-16M51 9v-9M0 105h100M0 0h100">
          <text:p/>
        </draw:path>
        <draw:path draw:style-name="gr439" draw:text-style-name="P11" draw:layer="layout" svg:width="0.079cm" svg:height="0.079cm" svg:x="2.798cm" svg:y="14.825cm" svg:viewBox="0 0 80 80" svg:d="M0 40c0-53 80-53 80 0s-80 53-80 0z">
          <text:p/>
        </draw:path>
        <draw:path draw:style-name="gr857" draw:text-style-name="P1" draw:layer="layout" svg:width="0.099cm" svg:height="0.104cm" svg:x="2.919cm" svg:y="14.441cm" svg:viewBox="0 0 100 105" svg:d="M49 105v-17M49 8v-8M0 105h100M0 0h100">
          <text:p/>
        </draw:path>
        <draw:path draw:style-name="gr439" draw:text-style-name="P11" draw:layer="layout" svg:width="0.079cm" svg:height="0.079cm" svg:x="2.929cm" svg:y="14.449cm" svg:viewBox="0 0 80 80" svg:d="M0 41c0-55 80-55 80 0 0 52-80 52-80 0z">
          <text:p/>
        </draw:path>
        <draw:path draw:style-name="gr857" draw:text-style-name="P1" draw:layer="layout" svg:width="0.098cm" svg:height="0.104cm" svg:x="3.05cm" svg:y="14.061cm" svg:viewBox="0 0 99 105" svg:d="M50 105v-18M50 8v-8M0 105h99M0 0h99">
          <text:p/>
        </draw:path>
        <draw:path draw:style-name="gr439" draw:text-style-name="P11" draw:layer="layout" svg:width="0.079cm" svg:height="0.08cm" svg:x="3.06cm" svg:y="14.069cm" svg:viewBox="0 0 80 81" svg:d="M0 41c0-55 80-55 80 0 0 53-80 53-80 0z">
          <text:p/>
        </draw:path>
        <draw:path draw:style-name="gr857" draw:text-style-name="P1" draw:layer="layout" svg:width="0.099cm" svg:height="0.104cm" svg:x="3.18cm" svg:y="13.916cm" svg:viewBox="0 0 100 105" svg:d="M51 105v-17M51 8v-8M0 105h100M0 0h100">
          <text:p/>
        </draw:path>
        <draw:path draw:style-name="gr439" draw:text-style-name="P11" draw:layer="layout" svg:width="0.079cm" svg:height="0.08cm" svg:x="3.19cm" svg:y="13.924cm" svg:viewBox="0 0 80 81" svg:d="M0 41c0-55 80-55 80 0 0 53-80 53-80 0z">
          <text:p/>
        </draw:path>
        <draw:path draw:style-name="gr857" draw:text-style-name="P1" draw:layer="layout" svg:width="0.099cm" svg:height="0.104cm" svg:x="3.311cm" svg:y="13.97cm" svg:viewBox="0 0 100 105" svg:d="M49 105v-17M49 9v-9M0 105h100M0 0h100">
          <text:p/>
        </draw:path>
        <draw:path draw:style-name="gr439" draw:text-style-name="P11" draw:layer="layout" svg:width="0.079cm" svg:height="0.079cm" svg:x="3.321cm" svg:y="13.979cm" svg:viewBox="0 0 80 80" svg:d="M0 41c0-55 80-55 80 0 0 52-80 52-80 0z">
          <text:p/>
        </draw:path>
        <draw:path draw:style-name="gr857" draw:text-style-name="P1" draw:layer="layout" svg:width="0.099cm" svg:height="0.104cm" svg:x="3.442cm" svg:y="13.841cm" svg:viewBox="0 0 100 105" svg:d="M50 105v-17M50 8v-8M0 105h100M0 0h100">
          <text:p/>
        </draw:path>
        <draw:path draw:style-name="gr439" draw:text-style-name="P11" draw:layer="layout" svg:width="0.079cm" svg:height="0.08cm" svg:x="3.452cm" svg:y="13.849cm" svg:viewBox="0 0 80 81" svg:d="M0 41c0-55 80-55 80 0 0 53-80 53-80 0z">
          <text:p/>
        </draw:path>
        <draw:path draw:style-name="gr857" draw:text-style-name="P1" draw:layer="layout" svg:width="0.098cm" svg:height="0.104cm" svg:x="3.573cm" svg:y="13.856cm" svg:viewBox="0 0 99 105" svg:d="M50 105v-17M50 9v-9M0 105h99M0 0h99">
          <text:p/>
        </draw:path>
        <draw:path draw:style-name="gr439" draw:text-style-name="P11" draw:layer="layout" svg:width="0.079cm" svg:height="0.079cm" svg:x="3.582cm" svg:y="13.865cm" svg:viewBox="0 0 80 80" svg:d="M0 39c0-52 80-52 80 0 0 54-80 54-80 0z">
          <text:p/>
        </draw:path>
        <draw:path draw:style-name="gr857" draw:text-style-name="P1" draw:layer="layout" svg:width="0.099cm" svg:height="0.103cm" svg:x="3.703cm" svg:y="13.892cm" svg:viewBox="0 0 100 104" svg:d="M50 104v-16M50 8v-8M0 104h100M0 0h100">
          <text:p/>
        </draw:path>
        <draw:path draw:style-name="gr439" draw:text-style-name="P11" draw:layer="layout" svg:width="0.079cm" svg:height="0.079cm" svg:x="3.713cm" svg:y="13.9cm" svg:viewBox="0 0 80 80" svg:d="M0 41c0-55 80-55 80 0 0 52-80 52-80 0z">
          <text:p/>
        </draw:path>
        <draw:path draw:style-name="gr857" draw:text-style-name="P1" draw:layer="layout" svg:width="0.099cm" svg:height="0.104cm" svg:x="3.834cm" svg:y="13.836cm" svg:viewBox="0 0 100 105" svg:d="M50 105v-17M50 8v-8M0 105h100M0 0h100">
          <text:p/>
        </draw:path>
        <draw:path draw:style-name="gr439" draw:text-style-name="P11" draw:layer="layout" svg:width="0.079cm" svg:height="0.081cm" svg:x="3.844cm" svg:y="13.844cm" svg:viewBox="0 0 80 82" svg:d="M0 41c0-55 80-55 80 0 0 54-80 54-80 0z">
          <text:p/>
        </draw:path>
        <draw:path draw:style-name="gr857" draw:text-style-name="P1" draw:layer="layout" svg:width="0.098cm" svg:height="0.104cm" svg:x="3.965cm" svg:y="13.985cm" svg:viewBox="0 0 99 105" svg:d="M50 105v-17M50 8v-8M0 105h99M0 0h99">
          <text:p/>
        </draw:path>
        <draw:path draw:style-name="gr439" draw:text-style-name="P11" draw:layer="layout" svg:width="0.079cm" svg:height="0.08cm" svg:x="3.974cm" svg:y="13.993cm" svg:viewBox="0 0 80 81" svg:d="M0 41c0-55 80-55 80 0 0 53-80 53-80 0z">
          <text:p/>
        </draw:path>
        <draw:path draw:style-name="gr857" draw:text-style-name="P1" draw:layer="layout" svg:width="0.099cm" svg:height="0.104cm" svg:x="4.095cm" svg:y="13.982cm" svg:viewBox="0 0 100 105" svg:d="M50 105v-17M50 8v-8M0 105h100M0 0h100">
          <text:p/>
        </draw:path>
        <draw:path draw:style-name="gr439" draw:text-style-name="P11" draw:layer="layout" svg:width="0.079cm" svg:height="0.08cm" svg:x="4.105cm" svg:y="13.99cm" svg:viewBox="0 0 80 81" svg:d="M0 41c0-55 80-55 80 0 0 53-80 53-80 0z">
          <text:p/>
        </draw:path>
        <draw:path draw:style-name="gr857" draw:text-style-name="P1" draw:layer="layout" svg:width="0.099cm" svg:height="0.104cm" svg:x="4.226cm" svg:y="14.497cm" svg:viewBox="0 0 100 105" svg:d="M50 105v-17M50 8v-8M0 105h100M0 0h100">
          <text:p/>
        </draw:path>
        <draw:path draw:style-name="gr439" draw:text-style-name="P11" draw:layer="layout" svg:width="0.079cm" svg:height="0.079cm" svg:x="4.236cm" svg:y="14.505cm" svg:viewBox="0 0 80 80" svg:d="M0 40c0-53 80-53 80 0 0 54-80 54-80 0z">
          <text:p/>
        </draw:path>
        <draw:path draw:style-name="gr857" draw:text-style-name="P1" draw:layer="layout" svg:width="0.098cm" svg:height="0.104cm" svg:x="4.357cm" svg:y="14.419cm" svg:viewBox="0 0 99 105" svg:d="M50 105v-17M50 8v-8M0 105h99M0 0h99">
          <text:p/>
        </draw:path>
        <draw:path draw:style-name="gr439" draw:text-style-name="P11" draw:layer="layout" svg:width="0.078cm" svg:height="0.079cm" svg:x="4.367cm" svg:y="14.427cm" svg:viewBox="0 0 79 80" svg:d="M0 40c0-53 79-53 79 0 0 54-79 54-79 0z">
          <text:p/>
        </draw:path>
        <draw:path draw:style-name="gr857" draw:text-style-name="P1" draw:layer="layout" svg:width="0.099cm" svg:height="0.104cm" svg:x="4.487cm" svg:y="14.832cm" svg:viewBox="0 0 100 105" svg:d="M50 105v-17M50 9v-9M0 105h100M0 0h100">
          <text:p/>
        </draw:path>
        <draw:path draw:style-name="gr439" draw:text-style-name="P11" draw:layer="layout" svg:width="0.079cm" svg:height="0.08cm" svg:x="4.497cm" svg:y="14.84cm" svg:viewBox="0 0 80 81" svg:d="M0 41c0-55 80-55 80 0 0 53-80 53-80 0z">
          <text:p/>
        </draw:path>
        <draw:polyline draw:style-name="gr845" draw:text-style-name="P1" draw:layer="layout" svg:width="3.267cm" svg:height="0.319cm" svg:x="2.511cm" svg:y="14.901cm" svg:viewBox="0 0 3268 320" draw:points="0,320 653,320 653,140 719,140 719,320 784,320 784,0 849,0 849,320 980,320 980,140 1045,140 1045,320 1111,320 1111,140 1176,140 1176,320 1764,320 1764,140 1830,140 1830,320 1960,320 1960,140 2026,140 2026,320 3268,320">
          <text:p/>
        </draw:polyline>
        <draw:polyline draw:style-name="gr844" draw:text-style-name="P1" draw:layer="layout" svg:width="3.267cm" svg:height="1.352cm" svg:x="2.511cm" svg:y="13.868cm" svg:viewBox="0 0 3268 1353" draw:points="0,1353 131,1353 131,1098 196,1098 196,1353 261,1353 261,725 327,725 327,779 392,779 392,483 457,483 457,409 523,409 523,384 588,384 588,324 653,324 653,259 719,259 719,143 784,143 784,104 849,104 849,24 915,24 915,40 980,40 980,120 1045,120 1045,0 1111,0 1111,92 1176,92 1176,102 1242,102 1242,141 1307,141 1307,113 1372,113 1372,125 1438,125 1438,104 1503,104 1503,191 1568,191 1568,183 1634,183 1634,242 1699,242 1699,334 1764,334 1764,401 1830,401 1830,519 1895,519 1895,774 1960,774 1960,1043 2026,1043 2026,916 2091,916 2091,1353 3268,1353">
          <text:p/>
        </draw:polyline>
        <draw:polyline draw:style-name="gr846" draw:text-style-name="P1" draw:layer="layout" svg:width="3.267cm" svg:height="0.415cm" svg:x="2.511cm" svg:y="14.805cm" svg:viewBox="0 0 3268 416" draw:points="0,416 523,416 523,327 588,327 588,416 653,416 653,235 719,235 719,201 784,201 784,287 849,287 849,27 915,27 915,182 980,182 980,56 1045,56 1045,128 1111,128 1111,56 1176,56 1176,174 1242,174 1242,91 1307,91 1307,6 1372,6 1372,0 1438,0 1438,170 1503,170 1503,129 1568,129 1568,376 1634,376 1634,257 1699,257 1699,416 3268,416">
          <text:p/>
        </draw:polyline>
        <draw:line draw:style-name="gr847" draw:text-style-name="P1" draw:layer="layout" svg:x1="2.511cm" svg:y1="15.22cm" svg:x2="5.778cm" svg:y2="15.22cm">
          <text:p/>
        </draw:line>
        <draw:polyline draw:style-name="gr848" draw:text-style-name="P1" draw:layer="layout" svg:width="3.267cm" svg:height="1.069cm" svg:x="2.511cm" svg:y="14.151cm" svg:viewBox="0 0 3268 1070" draw:points="0,1070 261,1070 261,821 327,821 327,604 392,604 392,456 457,456 457,251 523,251 523,145 588,145 588,78 653,78 653,26 719,26 719,15 784,15 784,0 849,0 849,48 915,48 915,37 980,37 980,43 1045,43 1045,105 1111,105 1111,103 1176,103 1176,141 1242,141 1242,142 1307,142 1307,115 1372,115 1372,155 1438,155 1438,150 1503,150 1503,123 1568,123 1568,124 1634,124 1699,124 1699,178 1764,178 1764,259 1830,259 1830,361 1895,361 1895,556 1960,556 1960,638 2026,638 2026,884 2091,884 2091,1070 3268,1070">
          <text:p/>
        </draw:polyline>
        <draw:polyline draw:style-name="gr849" draw:text-style-name="P1" draw:layer="layout" svg:width="3.267cm" svg:height="1.468cm" svg:x="2.511cm" svg:y="13.752cm" svg:viewBox="0 0 3268 1469" draw:points="0,1469 131,1469 131,1201 196,1201 196,1312 261,1312 261,735 327,735 327,684 392,684 392,453 457,453 457,319 523,319 523,266 588,266 588,211 653,211 653,132 719,132 719,74 784,74 784,34 849,34 849,3 915,3 915,16 980,16 980,54 1045,54 1045,0 1111,0 1111,56 1176,56 1176,81 1242,81 1242,111 1307,111 1307,80 1372,80 1372,100 1438,100 1438,87 1503,87 1503,139 1568,139 1568,145 1634,145 1634,178 1699,178 1699,260 1764,260 1764,312 1830,312 1830,439 1895,439 1895,671 1960,671 1960,742 2026,742 2026,894 2091,894 2091,1402 2156,1402 2156,1469 3268,1469">
          <text:p/>
        </draw:polyline>
        <draw:frame draw:style-name="gr800" draw:text-style-name="P22" draw:layer="layout" svg:width="0.146cm" svg:height="0.15cm" svg:x="2.252cm" svg:y="13.169cm">
          <draw:text-box>
            <text:p text:style-name="P2"><text:span text:style-name="T62">10</text:span></text:p>
          </draw:text-box>
        </draw:frame>
        <draw:frame draw:style-name="gr858" draw:text-style-name="P31" draw:layer="layout" svg:width="0.451cm" svg:height="0.175cm" svg:x="4.17cm" svg:y="12.944cm">
          <draw:text-box>
            <text:p text:style-name="P2"><text:span text:style-name="T83">] &lt; 0.7</text:span></text:p>
          </draw:text-box>
        </draw:frame>
        <draw:frame draw:style-name="gr851" draw:text-style-name="P28" draw:layer="layout" svg:width="0.106cm" svg:height="0.128cm" svg:x="4.111cm" svg:y="12.915cm">
          <draw:text-box>
            <text:p text:style-name="P2"><text:span text:style-name="T65">2</text:span></text:p>
          </draw:text-box>
        </draw:frame>
        <draw:frame draw:style-name="gr852" draw:text-style-name="P31" draw:layer="layout" svg:width="0.502cm" svg:height="0.175cm" svg:x="3.625cm" svg:y="12.944cm">
          <draw:text-box>
            <text:p text:style-name="P2"><text:span text:style-name="T83">[GeV/c</text:span></text:p>
          </draw:text-box>
        </draw:frame>
        <draw:frame draw:style-name="gr853" draw:text-style-name="P32" draw:layer="layout" svg:width="0.07cm" svg:height="0.082cm" svg:x="3.601cm" svg:y="13.031cm">
          <draw:text-box>
            <text:p text:style-name="P2"><text:span text:style-name="T84">-</text:span></text:p>
          </draw:text-box>
        </draw:frame>
        <draw:frame draw:style-name="gr851" draw:text-style-name="P28" draw:layer="layout" svg:width="0.106cm" svg:height="0.128cm" svg:x="3.542cm" svg:y="13.046cm">
          <draw:text-box>
            <text:p text:style-name="P2"><text:span text:style-name="T65">e</text:span></text:p>
          </draw:text-box>
        </draw:frame>
        <draw:frame draw:style-name="gr853" draw:text-style-name="P32" draw:layer="layout" svg:width="0.07cm" svg:height="0.082cm" svg:x="3.495cm" svg:y="13.043cm">
          <draw:text-box>
            <text:p text:style-name="P2"><text:span text:style-name="T84">+</text:span></text:p>
          </draw:text-box>
        </draw:frame>
        <draw:frame draw:style-name="gr851" draw:text-style-name="P28" draw:layer="layout" svg:width="0.106cm" svg:height="0.128cm" svg:x="3.436cm" svg:y="13.046cm">
          <draw:text-box>
            <text:p text:style-name="P2"><text:span text:style-name="T65">e</text:span></text:p>
          </draw:text-box>
        </draw:frame>
        <draw:path draw:style-name="gr837" draw:text-style-name="P1" draw:layer="layout" svg:width="3.267cm" svg:height="2.376cm" svg:x="6.608cm" svg:y="12.844cm" svg:viewBox="0 0 3268 2377" svg:d="M0 2377h3268v-2377h-3268zM0 2377h3268v-2377h-3268z">
          <text:p/>
        </draw:path>
        <draw:path draw:style-name="gr838" draw:text-style-name="P1" draw:layer="layout" svg:width="0cm" svg:height="0.317cm" svg:x="7.065cm" svg:y="14.902cm" svg:viewBox="0 0 0 318" svg:d="M0 318v-148M0 91v-91">
          <text:p/>
        </draw:path>
        <draw:path draw:style-name="gr439" draw:text-style-name="P11" draw:layer="layout" svg:width="0.079cm" svg:height="0.079cm" svg:x="7.025cm" svg:y="14.993cm" svg:viewBox="0 0 80 80" svg:d="M0 41c0-55 80-55 80 0 0 52-80 52-80 0z">
          <text:p/>
        </draw:path>
        <draw:path draw:style-name="gr838" draw:text-style-name="P1" draw:layer="layout" svg:width="0cm" svg:height="0.263cm" svg:x="7.196cm" svg:y="14.399cm" svg:viewBox="0 0 0 264" svg:d="M0 264v-118M0 67v-67">
          <text:p/>
        </draw:path>
        <draw:path draw:style-name="gr439" draw:text-style-name="P11" draw:layer="layout" svg:width="0.079cm" svg:height="0.08cm" svg:x="7.156cm" svg:y="14.466cm" svg:viewBox="0 0 80 81" svg:d="M0 41c0-55 80-55 80 0 0 53-80 53-80 0z">
          <text:p/>
        </draw:path>
        <draw:path draw:style-name="gr838" draw:text-style-name="P1" draw:layer="layout" svg:width="0cm" svg:height="0.143cm" svg:x="7.326cm" svg:y="14.317cm" svg:viewBox="0 0 0 144" svg:d="M0 144v-40M0 25v-25">
          <text:p/>
        </draw:path>
        <draw:path draw:style-name="gr439" draw:text-style-name="P11" draw:layer="layout" svg:width="0.079cm" svg:height="0.079cm" svg:x="7.287cm" svg:y="14.342cm" svg:viewBox="0 0 80 80" svg:d="M0 39c0-52 80-52 80 0 0 54-80 54-80 0z">
          <text:p/>
        </draw:path>
        <draw:path draw:style-name="gr838" draw:text-style-name="P1" draw:layer="layout" svg:width="0cm" svg:height="0.114cm" svg:x="7.457cm" svg:y="14.186cm" svg:viewBox="0 0 0 115" svg:d="M0 115v-23M0 13v-13">
          <text:p/>
        </draw:path>
        <draw:path draw:style-name="gr439" draw:text-style-name="P11" draw:layer="layout" svg:width="0.078cm" svg:height="0.079cm" svg:x="7.418cm" svg:y="14.199cm" svg:viewBox="0 0 79 80" svg:d="M0 41c0-55 79-55 79 0 0 52-79 52-79 0z">
          <text:p/>
        </draw:path>
        <draw:path draw:style-name="gr838" draw:text-style-name="P1" draw:layer="layout" svg:width="0cm" svg:height="0.115cm" svg:x="7.588cm" svg:y="14.011cm" svg:viewBox="0 0 0 116" svg:d="M0 116v-23M0 14v-14">
          <text:p/>
        </draw:path>
        <draw:path draw:style-name="gr439" draw:text-style-name="P11" draw:layer="layout" svg:width="0.079cm" svg:height="0.079cm" svg:x="7.548cm" svg:y="14.025cm" svg:viewBox="0 0 80 80" svg:d="M0 39c0-52 80-52 80 0 0 54-80 54-80 0z">
          <text:p/>
        </draw:path>
        <draw:path draw:style-name="gr838" draw:text-style-name="P1" draw:layer="layout" svg:width="0cm" svg:height="0.109cm" svg:x="7.718cm" svg:y="14.042cm" svg:viewBox="0 0 0 110" svg:d="M0 110v-20M0 11v-11">
          <text:p/>
        </draw:path>
        <draw:path draw:style-name="gr439" draw:text-style-name="P11" draw:layer="layout" svg:width="0.079cm" svg:height="0.08cm" svg:x="7.679cm" svg:y="14.053cm" svg:viewBox="0 0 80 81" svg:d="M0 41c0-55 80-55 80 0 0 53-80 53-80 0z">
          <text:p/>
        </draw:path>
        <draw:path draw:style-name="gr838" draw:text-style-name="P1" draw:layer="layout" svg:width="0cm" svg:height="0.122cm" svg:x="7.849cm" svg:y="14.07cm" svg:viewBox="0 0 0 123" svg:d="M0 123v-27M0 17v-17">
          <text:p/>
        </draw:path>
        <draw:path draw:style-name="gr439" draw:text-style-name="P11" draw:layer="layout" svg:width="0.079cm" svg:height="0.079cm" svg:x="7.81cm" svg:y="14.087cm" svg:viewBox="0 0 80 80" svg:d="M0 40c0-53 80-53 80 0 0 54-80 54-80 0z">
          <text:p/>
        </draw:path>
        <draw:path draw:style-name="gr838" draw:text-style-name="P1" draw:layer="layout" svg:width="0cm" svg:height="0.144cm" svg:x="7.98cm" svg:y="14.15cm" svg:viewBox="0 0 0 145" svg:d="M0 145v-40M0 26v-26">
          <text:p/>
        </draw:path>
        <draw:path draw:style-name="gr439" draw:text-style-name="P11" draw:layer="layout" svg:width="0.079cm" svg:height="0.079cm" svg:x="7.94cm" svg:y="14.176cm" svg:viewBox="0 0 80 80" svg:d="M0 40c0-53 80-53 80 0 0 54-80 54-80 0z">
          <text:p/>
        </draw:path>
        <draw:path draw:style-name="gr838" draw:text-style-name="P1" draw:layer="layout" svg:width="0cm" svg:height="0.176cm" svg:x="8.11cm" svg:y="14.289cm" svg:viewBox="0 0 0 177" svg:d="M0 177v-60M0 38v-38">
          <text:p/>
        </draw:path>
        <draw:path draw:style-name="gr439" draw:text-style-name="P11" draw:layer="layout" svg:width="0.079cm" svg:height="0.079cm" svg:x="8.071cm" svg:y="14.327cm" svg:viewBox="0 0 80 80" svg:d="M0 39c0-52 80-52 80 0 0 54-80 54-80 0z">
          <text:p/>
        </draw:path>
        <draw:path draw:style-name="gr838" draw:text-style-name="P1" draw:layer="layout" svg:width="0cm" svg:height="0.217cm" svg:x="8.241cm" svg:y="14.354cm" svg:viewBox="0 0 0 218" svg:d="M0 218v-87M0 52v-52">
          <text:p/>
        </draw:path>
        <draw:path draw:style-name="gr439" draw:text-style-name="P11" draw:layer="layout" svg:width="0.079cm" svg:height="0.079cm" svg:x="8.202cm" svg:y="14.406cm" svg:viewBox="0 0 80 80" svg:d="M0 40c0-53 80-53 80 0 0 54-80 54-80 0z">
          <text:p/>
        </draw:path>
        <draw:path draw:style-name="gr838" draw:text-style-name="P1" draw:layer="layout" svg:width="0cm" svg:height="0.255cm" svg:x="8.372cm" svg:y="14.461cm" svg:viewBox="0 0 0 256" svg:d="M0 256v-112M0 65v-65">
          <text:p/>
        </draw:path>
        <draw:path draw:style-name="gr439" draw:text-style-name="P11" draw:layer="layout" svg:width="0.079cm" svg:height="0.079cm" svg:x="8.332cm" svg:y="14.526cm" svg:viewBox="0 0 80 80" svg:d="M0 41c0-55 80-55 80 0 0 52-80 52-80 0z">
          <text:p/>
        </draw:path>
        <draw:path draw:style-name="gr838" draw:text-style-name="P1" draw:layer="layout" svg:width="0cm" svg:height="0.299cm" svg:x="8.503cm" svg:y="14.536cm" svg:viewBox="0 0 0 300" svg:d="M0 300v-143M0 78v-78">
          <text:p/>
        </draw:path>
        <draw:path draw:style-name="gr439" draw:text-style-name="P11" draw:layer="layout" svg:width="0.079cm" svg:height="0.081cm" svg:x="8.463cm" svg:y="14.615cm" svg:viewBox="0 0 80 82" svg:d="M0 41c0-55 80-55 80 0 0 54-80 54-80 0z">
          <text:p/>
        </draw:path>
        <draw:path draw:style-name="gr837" draw:text-style-name="P1" draw:layer="layout" svg:width="3.267cm" svg:height="0.071cm" svg:x="6.608cm" svg:y="15.149cm" svg:viewBox="0 0 3268 72" svg:d="M0 72h3268M0 0v72M108 36v36M217 36v36M326 36v36M435 36v36M544 0v72M653 36v36M762 36v36M871 36v36M980 36v36M1089 0v72M1197 36v36M1306 36v36M1415 36v36M1524 36v36M1634 0v72M1743 36v36M1852 36v36M1961 36v36M2070 36v36M2179 0v72M2288 36v36M2397 36v36M2505 36v36M2614 36v36M2723 0v72M2832 36v36M2941 36v36M3050 36v36M3159 36v36M3268 0v72">
          <text:p/>
        </draw:path>
        <draw:frame draw:style-name="gr856" draw:text-style-name="P31" draw:layer="layout" svg:width="0.62cm" svg:height="0.175cm" svg:x="2.832cm" svg:y="12.944cm">
          <draw:text-box>
            <text:p text:style-name="P2"><text:span text:style-name="T83">0.47 &lt; M</text:span></text:p>
          </draw:text-box>
        </draw:frame>
        <draw:frame draw:style-name="gr840" draw:text-style-name="P22" draw:layer="layout" svg:width="0.128cm" svg:height="0.15cm" svg:x="6.566cm" svg:y="15.222cm">
          <draw:text-box>
            <text:p text:style-name="P2"><text:span text:style-name="T62">0</text:span></text:p>
          </draw:text-box>
        </draw:frame>
        <draw:frame draw:style-name="gr798" draw:text-style-name="P22" draw:layer="layout" svg:width="0.184cm" svg:height="0.15cm" svg:x="7.059cm" svg:y="15.222cm">
          <draw:text-box>
            <text:p text:style-name="P2"><text:span text:style-name="T62">0.5</text:span></text:p>
          </draw:text-box>
        </draw:frame>
        <draw:frame draw:style-name="gr840" draw:text-style-name="P22" draw:layer="layout" svg:width="0.128cm" svg:height="0.15cm" svg:x="7.661cm" svg:y="15.222cm">
          <draw:text-box>
            <text:p text:style-name="P2"><text:span text:style-name="T62">1</text:span></text:p>
          </draw:text-box>
        </draw:frame>
        <draw:frame draw:style-name="gr798" draw:text-style-name="P22" draw:layer="layout" svg:width="0.184cm" svg:height="0.15cm" svg:x="8.145cm" svg:y="15.222cm">
          <draw:text-box>
            <text:p text:style-name="P2"><text:span text:style-name="T62">1.5</text:span></text:p>
          </draw:text-box>
        </draw:frame>
        <draw:frame draw:style-name="gr840" draw:text-style-name="P22" draw:layer="layout" svg:width="0.128cm" svg:height="0.15cm" svg:x="8.737cm" svg:y="15.222cm">
          <draw:text-box>
            <text:p text:style-name="P2"><text:span text:style-name="T62">2</text:span></text:p>
          </draw:text-box>
        </draw:frame>
        <draw:frame draw:style-name="gr798" draw:text-style-name="P22" draw:layer="layout" svg:width="0.184cm" svg:height="0.15cm" svg:x="9.241cm" svg:y="15.222cm">
          <draw:text-box>
            <text:p text:style-name="P2"><text:span text:style-name="T62">2.5</text:span></text:p>
          </draw:text-box>
        </draw:frame>
        <draw:path draw:style-name="gr837" draw:text-style-name="P1" draw:layer="layout" svg:width="3.267cm" svg:height="2.376cm" svg:x="6.608cm" svg:y="12.844cm" svg:viewBox="0 0 3268 2377" svg:d="M0 0h3268M0 70v-70M108 35v-35M217 35v-35M326 35v-35M435 35v-35M544 70v-70M653 35v-35M762 35v-35M871 35v-35M980 35v-35M1089 70v-70M1197 35v-35M1306 35v-35M1415 35v-35M1524 35v-35M1634 70v-70M1743 35v-35M1852 35v-35M1961 35v-35M2070 35v-35M2179 70v-70M2288 35v-35M2397 35v-35M2505 35v-35M2614 35v-35M2723 70v-70M2832 35v-35M2941 35v-35M3050 35v-35M3159 35v-35M3268 70v-70M0 2377v-2377">
          <text:p/>
        </draw:path>
        <draw:frame draw:style-name="gr840" draw:text-style-name="P22" draw:layer="layout" svg:width="0.128cm" svg:height="0.15cm" svg:x="9.833cm" svg:y="15.222cm">
          <draw:text-box>
            <text:p text:style-name="P2"><text:span text:style-name="T62">3</text:span></text:p>
          </draw:text-box>
        </draw:frame>
        <draw:frame draw:style-name="gr841" draw:text-style-name="P21" draw:layer="layout" svg:width="0.43cm" svg:height="0.217cm" draw:transform="rotate (1.5707963267949) translate (6.036cm 13.25cm)">
          <draw:text-box>
            <text:p text:style-name="P2"><text:span text:style-name="T82"><text:s/></text:span><text:span text:style-name="T82">[mb]</text:span></text:p>
          </draw:text-box>
        </draw:frame>
        <draw:frame draw:style-name="gr800" draw:text-style-name="P22" draw:layer="layout" svg:width="0.146cm" svg:height="0.15cm" draw:transform="rotate (1.5707963267949) translate (5.995cm 13.38cm)">
          <draw:text-box>
            <text:p text:style-name="P2"><text:span text:style-name="T62">ee</text:span></text:p>
          </draw:text-box>
        </draw:frame>
        <draw:frame draw:style-name="gr860" draw:text-style-name="P21" draw:layer="layout" svg:width="0.26cm" svg:height="0.217cm" draw:transform="rotate (1.5707963267949) translate (6.036cm 13.653cm)">
          <draw:text-box>
            <text:p text:style-name="P2"><text:span text:style-name="T82">/dy</text:span></text:p>
          </draw:text-box>
        </draw:frame>
        <draw:frame draw:style-name="gr842" draw:text-style-name="P21" draw:layer="layout" svg:width="0.189cm" svg:height="0.234cm" draw:transform="rotate (1.5707963267949) translate (6.017cm 13.771cm)">
          <draw:text-box>
            <text:p text:style-name="P2"><text:span text:style-name="T38">σ</text:span></text:p>
          </draw:text-box>
        </draw:frame>
        <draw:path draw:style-name="gr837" draw:text-style-name="P1" draw:layer="layout" svg:width="0.099cm" svg:height="0.415cm" svg:x="6.608cm" svg:y="14.805cm" svg:viewBox="0 0 100 416" svg:d="M49 416h-49M49 317h-49M49 239h-49M49 176h-49M49 123h-49M49 77h-49M49 37h-49M100 0h-100">
          <text:p/>
        </draw:path>
        <draw:frame draw:style-name="gr839" draw:text-style-name="P21" draw:layer="layout" svg:width="0.189cm" svg:height="0.217cm" draw:transform="rotate (1.5707963267949) translate (6.036cm 13.866cm)">
          <draw:text-box>
            <text:p text:style-name="P2"><text:span text:style-name="T82">d</text:span></text:p>
          </draw:text-box>
        </draw:frame>
        <draw:frame draw:style-name="gr843" draw:text-style-name="P26" draw:layer="layout" svg:width="0.088cm" svg:height="0.107cm" svg:x="6.487cm" svg:y="14.725cm">
          <draw:text-box>
            <text:p text:style-name="P2"><text:span text:style-name="T63">-6</text:span></text:p>
          </draw:text-box>
        </draw:frame>
        <draw:path draw:style-name="gr837" draw:text-style-name="P1" draw:layer="layout" svg:width="0.099cm" svg:height="0.553cm" svg:x="6.608cm" svg:y="14.014cm" svg:viewBox="0 0 100 554" svg:d="M49 554h-49M49 415h-49M49 316h-49M49 239h-49M49 176h-49M49 123h-49M49 76h-49M49 36h-49M100 0h-100">
          <text:p/>
        </draw:path>
        <draw:frame draw:style-name="gr800" draw:text-style-name="P22" draw:layer="layout" svg:width="0.146cm" svg:height="0.15cm" svg:x="6.349cm" svg:y="14.758cm">
          <draw:text-box>
            <text:p text:style-name="P2"><text:span text:style-name="T62">10</text:span></text:p>
          </draw:text-box>
        </draw:frame>
        <draw:frame draw:style-name="gr843" draw:text-style-name="P26" draw:layer="layout" svg:width="0.088cm" svg:height="0.107cm" svg:x="6.487cm" svg:y="13.926cm">
          <draw:text-box>
            <text:p text:style-name="P2"><text:span text:style-name="T63">-5</text:span></text:p>
          </draw:text-box>
        </draw:frame>
        <draw:path draw:style-name="gr837" draw:text-style-name="P1" draw:layer="layout" svg:width="0.099cm" svg:height="0.553cm" svg:x="6.608cm" svg:y="13.222cm" svg:viewBox="0 0 100 554" svg:d="M49 554h-49M49 415h-49M49 315h-49M49 238h-49M49 175h-49M49 122h-49M49 76h-49M49 36h-49M100 0h-100">
          <text:p/>
        </draw:path>
        <draw:frame draw:style-name="gr800" draw:text-style-name="P22" draw:layer="layout" svg:width="0.146cm" svg:height="0.15cm" svg:x="6.349cm" svg:y="13.959cm">
          <draw:text-box>
            <text:p text:style-name="P2"><text:span text:style-name="T62">10</text:span></text:p>
          </draw:text-box>
        </draw:frame>
        <draw:frame draw:style-name="gr843" draw:text-style-name="P26" draw:layer="layout" svg:width="0.088cm" svg:height="0.107cm" svg:x="6.487cm" svg:y="13.146cm">
          <draw:text-box>
            <text:p text:style-name="P2"><text:span text:style-name="T63">-4</text:span></text:p>
          </draw:text-box>
        </draw:frame>
        <draw:path draw:style-name="gr837" draw:text-style-name="P1" draw:layer="layout" svg:width="3.267cm" svg:height="2.376cm" svg:x="6.608cm" svg:y="12.844cm" svg:viewBox="0 0 3268 2377" svg:d="M49 139h-49M49 0h-49M3268 2377v-2377M3218 2377h50M3218 2278h50M3218 2201h50M3218 2138h50M3218 2085h50M3218 2039h50M3218 1999h50M3169 1962h99M3218 1724h50M3218 1585h50M3218 1486h50M3218 1409h50M3218 1346h50M3218 1293h50M3218 1247h50M3218 1207h50M3169 1171h99M3218 932h50M3218 793h50M3218 694h50M3218 617h50M3218 554h50M3218 501h50M3218 455h50M3218 415h50M3169 379h99M3218 139h50M3218 0h50">
          <text:p/>
        </draw:path>
        <draw:path draw:style-name="gr857" draw:text-style-name="P1" draw:layer="layout" svg:width="0.098cm" svg:height="0.104cm" svg:x="7.016cm" svg:y="14.985cm" svg:viewBox="0 0 99 105" svg:d="M49 105v-17M49 9v-9M0 105h99M0 0h99">
          <text:p/>
        </draw:path>
        <draw:path draw:style-name="gr439" draw:text-style-name="P11" draw:layer="layout" svg:width="0.079cm" svg:height="0.079cm" svg:x="7.025cm" svg:y="14.993cm" svg:viewBox="0 0 80 80" svg:d="M0 41c0-55 80-55 80 0 0 52-80 52-80 0z">
          <text:p/>
        </draw:path>
        <draw:path draw:style-name="gr857" draw:text-style-name="P1" draw:layer="layout" svg:width="0.099cm" svg:height="0.104cm" svg:x="7.146cm" svg:y="14.458cm" svg:viewBox="0 0 100 105" svg:d="M50 105v-17M50 8v-8M0 105h100M0 0h100">
          <text:p/>
        </draw:path>
        <draw:path draw:style-name="gr439" draw:text-style-name="P11" draw:layer="layout" svg:width="0.079cm" svg:height="0.08cm" svg:x="7.156cm" svg:y="14.466cm" svg:viewBox="0 0 80 81" svg:d="M0 41c0-55 80-55 80 0 0 53-80 53-80 0z">
          <text:p/>
        </draw:path>
        <draw:path draw:style-name="gr857" draw:text-style-name="P1" draw:layer="layout" svg:width="0.099cm" svg:height="0.104cm" svg:x="7.277cm" svg:y="14.333cm" svg:viewBox="0 0 100 105" svg:d="M50 105v-16M50 9v-9M0 105h100M0 0h100">
          <text:p/>
        </draw:path>
        <draw:path draw:style-name="gr439" draw:text-style-name="P11" draw:layer="layout" svg:width="0.079cm" svg:height="0.079cm" svg:x="7.287cm" svg:y="14.342cm" svg:viewBox="0 0 80 80" svg:d="M0 39c0-52 80-52 80 0 0 54-80 54-80 0z">
          <text:p/>
        </draw:path>
        <draw:path draw:style-name="gr857" draw:text-style-name="P1" draw:layer="layout" svg:width="0.098cm" svg:height="0.104cm" svg:x="7.408cm" svg:y="14.191cm" svg:viewBox="0 0 99 105" svg:d="M49 105v-17M49 8v-8M0 105h99M0 0h99">
          <text:p/>
        </draw:path>
        <draw:path draw:style-name="gr439" draw:text-style-name="P11" draw:layer="layout" svg:width="0.078cm" svg:height="0.079cm" svg:x="7.418cm" svg:y="14.199cm" svg:viewBox="0 0 79 80" svg:d="M0 41c0-55 79-55 79 0 0 52-79 52-79 0z">
          <text:p/>
        </draw:path>
        <draw:path draw:style-name="gr857" draw:text-style-name="P1" draw:layer="layout" svg:width="0.099cm" svg:height="0.104cm" svg:x="7.538cm" svg:y="14.016cm" svg:viewBox="0 0 100 105" svg:d="M50 105v-16M50 9v-9M0 105h100M0 0h100">
          <text:p/>
        </draw:path>
        <draw:path draw:style-name="gr439" draw:text-style-name="P11" draw:layer="layout" svg:width="0.079cm" svg:height="0.079cm" svg:x="7.548cm" svg:y="14.025cm" svg:viewBox="0 0 80 80" svg:d="M0 39c0-52 80-52 80 0 0 54-80 54-80 0z">
          <text:p/>
        </draw:path>
        <draw:path draw:style-name="gr857" draw:text-style-name="P1" draw:layer="layout" svg:width="0.099cm" svg:height="0.104cm" svg:x="7.669cm" svg:y="14.045cm" svg:viewBox="0 0 100 105" svg:d="M50 105v-17M50 8v-8M0 105h100M0 0h100">
          <text:p/>
        </draw:path>
        <draw:path draw:style-name="gr439" draw:text-style-name="P11" draw:layer="layout" svg:width="0.079cm" svg:height="0.08cm" svg:x="7.679cm" svg:y="14.053cm" svg:viewBox="0 0 80 81" svg:d="M0 41c0-55 80-55 80 0 0 53-80 53-80 0z">
          <text:p/>
        </draw:path>
        <draw:path draw:style-name="gr857" draw:text-style-name="P1" draw:layer="layout" svg:width="0.098cm" svg:height="0.104cm" svg:x="7.8cm" svg:y="14.078cm" svg:viewBox="0 0 99 105" svg:d="M49 105v-16M49 9v-9M0 105h99M0 0h99">
          <text:p/>
        </draw:path>
        <draw:path draw:style-name="gr439" draw:text-style-name="P11" draw:layer="layout" svg:width="0.079cm" svg:height="0.079cm" svg:x="7.81cm" svg:y="14.087cm" svg:viewBox="0 0 80 80" svg:d="M0 40c0-53 80-53 80 0 0 54-80 54-80 0z">
          <text:p/>
        </draw:path>
        <draw:path draw:style-name="gr857" draw:text-style-name="P1" draw:layer="layout" svg:width="0.099cm" svg:height="0.104cm" svg:x="7.93cm" svg:y="14.167cm" svg:viewBox="0 0 100 105" svg:d="M50 105v-17M50 9v-9M0 105h100M0 0h100">
          <text:p/>
        </draw:path>
        <draw:path draw:style-name="gr439" draw:text-style-name="P11" draw:layer="layout" svg:width="0.079cm" svg:height="0.079cm" svg:x="7.94cm" svg:y="14.176cm" svg:viewBox="0 0 80 80" svg:d="M0 40c0-53 80-53 80 0 0 54-80 54-80 0z">
          <text:p/>
        </draw:path>
        <draw:path draw:style-name="gr857" draw:text-style-name="P1" draw:layer="layout" svg:width="0.099cm" svg:height="0.104cm" svg:x="8.061cm" svg:y="14.318cm" svg:viewBox="0 0 100 105" svg:d="M50 105v-16M50 9v-9M0 105h100M0 0h100">
          <text:p/>
        </draw:path>
        <draw:path draw:style-name="gr439" draw:text-style-name="P11" draw:layer="layout" svg:width="0.079cm" svg:height="0.079cm" svg:x="8.071cm" svg:y="14.327cm" svg:viewBox="0 0 80 80" svg:d="M0 39c0-52 80-52 80 0 0 54-80 54-80 0z">
          <text:p/>
        </draw:path>
        <draw:path draw:style-name="gr857" draw:text-style-name="P1" draw:layer="layout" svg:width="0.099cm" svg:height="0.104cm" svg:x="8.192cm" svg:y="14.398cm" svg:viewBox="0 0 100 105" svg:d="M49 105v-17M49 8v-8M0 105h100M0 0h100">
          <text:p/>
        </draw:path>
        <draw:path draw:style-name="gr439" draw:text-style-name="P11" draw:layer="layout" svg:width="0.079cm" svg:height="0.079cm" svg:x="8.202cm" svg:y="14.406cm" svg:viewBox="0 0 80 80" svg:d="M0 40c0-53 80-53 80 0 0 54-80 54-80 0z">
          <text:p/>
        </draw:path>
        <draw:path draw:style-name="gr857" draw:text-style-name="P1" draw:layer="layout" svg:width="0.099cm" svg:height="0.103cm" svg:x="8.322cm" svg:y="14.518cm" svg:viewBox="0 0 100 104" svg:d="M50 104v-16M50 8v-8M0 104h100M0 0h100">
          <text:p/>
        </draw:path>
        <draw:path draw:style-name="gr439" draw:text-style-name="P11" draw:layer="layout" svg:width="0.079cm" svg:height="0.079cm" svg:x="8.332cm" svg:y="14.526cm" svg:viewBox="0 0 80 80" svg:d="M0 41c0-55 80-55 80 0 0 52-80 52-80 0z">
          <text:p/>
        </draw:path>
        <draw:path draw:style-name="gr857" draw:text-style-name="P1" draw:layer="layout" svg:width="0.099cm" svg:height="0.104cm" svg:x="8.453cm" svg:y="14.606cm" svg:viewBox="0 0 100 105" svg:d="M51 105v-17M51 8v-8M0 105h100M0 0h100">
          <text:p/>
        </draw:path>
        <draw:path draw:style-name="gr439" draw:text-style-name="P11" draw:layer="layout" svg:width="0.079cm" svg:height="0.081cm" svg:x="8.463cm" svg:y="14.615cm" svg:viewBox="0 0 80 82" svg:d="M0 41c0-55 80-55 80 0 0 54-80 54-80 0z">
          <text:p/>
        </draw:path>
        <draw:line draw:style-name="gr845" draw:text-style-name="P1" draw:layer="layout" svg:x1="6.608cm" svg:y1="15.22cm" svg:x2="9.875cm" svg:y2="15.22cm">
          <text:p/>
        </draw:line>
        <draw:polyline draw:style-name="gr844" draw:text-style-name="P1" draw:layer="layout" svg:width="3.267cm" svg:height="1.127cm" svg:x="6.608cm" svg:y="14.093cm" svg:viewBox="0 0 3268 1128" draw:points="0,1128 326,1128 326,1097 392,1097 392,1128 457,1128 457,1020 522,1020 522,621 588,621 588,284 653,284 653,282 718,282 718,382 784,382 784,301 849,301 849,225 914,225 914,125 980,125 980,101 1045,101 1045,58 1110,58 1110,0 1176,0 1176,86 1241,86 1241,203 1306,203 1306,168 1372,168 1372,182 1437,182 1437,106 1502,106 1502,259 1569,259 1569,514 1634,514 1634,422 1699,422 1699,536 1765,536 1765,615 1830,615 1830,827 1896,827 1896,652 1961,652 1961,854 2026,854 2026,1128 3268,1128">
          <text:p/>
        </draw:polyline>
        <draw:line draw:style-name="gr846" draw:text-style-name="P1" draw:layer="layout" svg:x1="6.608cm" svg:y1="15.22cm" svg:x2="9.875cm" svg:y2="15.22cm">
          <text:p/>
        </draw:line>
        <draw:polyline draw:style-name="gr847" draw:text-style-name="P1" draw:layer="layout" svg:width="3.267cm" svg:height="0.625cm" svg:x="6.608cm" svg:y="14.595cm" svg:viewBox="0 0 3268 626" draw:points="0,626 392,626 392,601 457,601 457,528 522,528 522,306 588,306 588,260 653,260 653,221 718,221 718,153 784,153 784,178 849,178 849,57 914,57 914,78 980,78 980,40 1045,40 1045,2 1110,2 1110,24 1176,24 1176,21 1241,21 1241,0 1306,0 1306,27 1372,27 1372,97 1437,97 1437,96 1502,96 1502,77 1569,77 1569,213 1634,213 1634,195 1699,195 1699,309 1765,309 1765,404 1830,404 1830,489 1896,489 1896,567 1961,567 1961,626 3268,626">
          <text:p/>
        </draw:polyline>
        <draw:polyline draw:style-name="gr848" draw:text-style-name="P1" draw:layer="layout" svg:width="3.267cm" svg:height="0.938cm" svg:x="6.608cm" svg:y="14.282cm" svg:viewBox="0 0 3268 939" draw:points="0,939 392,939 392,751 457,751 457,439 522,439 522,325 588,325 588,192 653,192 653,99 718,99 718,15 784,15 784,0 849,0 849,9 914,9 914,43 980,43 980,42 1045,42 1045,64 1110,64 1110,79 1176,79 1176,74 1241,74 1241,94 1306,94 1306,118 1372,118 1372,97 1437,97 1437,123 1502,123 1502,117 1569,117 1569,81 1634,81 1634,118 1699,118 1699,188 1765,188 1765,292 1830,292 1830,427 1896,427 1896,601 1961,601 1961,855 2026,855 2026,939 3268,939">
          <text:p/>
        </draw:polyline>
        <draw:polyline draw:style-name="gr849" draw:text-style-name="P1" draw:layer="layout" svg:width="3.267cm" svg:height="1.304cm" svg:x="6.608cm" svg:y="13.916cm" svg:viewBox="0 0 3268 1305" draw:points="0,1305 326,1305 326,980 392,980 392,920 457,920 457,636 522,636 522,426 588,426 588,222 653,222 653,179 718,179 718,166 784,166 784,134 849,134 849,92 914,92 914,64 980,64 980,46 1045,46 1045,25 1110,25 1110,0 1176,0 1176,46 1241,46 1241,107 1306,107 1306,104 1372,104 1372,114 1437,114 1437,83 1502,83 1502,154 1569,154 1569,252 1634,252 1634,239 1699,239 1699,331 1765,331 1765,424 1830,424 1830,576 1896,576 1896,596 1961,596 1961,832 2026,832 2026,1305 3268,1305">
          <text:p/>
        </draw:polyline>
        <draw:frame draw:style-name="gr800" draw:text-style-name="P22" draw:layer="layout" svg:width="0.146cm" svg:height="0.15cm" svg:x="6.349cm" svg:y="13.169cm">
          <draw:text-box>
            <text:p text:style-name="P2"><text:span text:style-name="T62">10</text:span></text:p>
          </draw:text-box>
        </draw:frame>
        <draw:frame draw:style-name="gr858" draw:text-style-name="P31" draw:layer="layout" svg:width="0.451cm" svg:height="0.175cm" svg:x="7.821cm" svg:y="12.945cm">
          <draw:text-box>
            <text:p text:style-name="P2"><text:span text:style-name="T83">] &gt; 0.7</text:span></text:p>
          </draw:text-box>
        </draw:frame>
        <draw:frame draw:style-name="gr851" draw:text-style-name="P28" draw:layer="layout" svg:width="0.106cm" svg:height="0.128cm" svg:x="7.762cm" svg:y="12.916cm">
          <draw:text-box>
            <text:p text:style-name="P2"><text:span text:style-name="T65">2</text:span></text:p>
          </draw:text-box>
        </draw:frame>
        <draw:frame draw:style-name="gr852" draw:text-style-name="P31" draw:layer="layout" svg:width="0.502cm" svg:height="0.175cm" svg:x="7.277cm" svg:y="12.945cm">
          <draw:text-box>
            <text:p text:style-name="P2"><text:span text:style-name="T83">[GeV/c</text:span></text:p>
          </draw:text-box>
        </draw:frame>
        <draw:frame draw:style-name="gr853" draw:text-style-name="P32" draw:layer="layout" svg:width="0.07cm" svg:height="0.082cm" svg:x="7.253cm" svg:y="13.02cm">
          <draw:text-box>
            <text:p text:style-name="P2"><text:span text:style-name="T84">-</text:span></text:p>
          </draw:text-box>
        </draw:frame>
        <draw:frame draw:style-name="gr851" draw:text-style-name="P28" draw:layer="layout" svg:width="0.106cm" svg:height="0.128cm" svg:x="7.194cm" svg:y="13.035cm">
          <draw:text-box>
            <text:p text:style-name="P2"><text:span text:style-name="T65">e</text:span></text:p>
          </draw:text-box>
        </draw:frame>
        <draw:frame draw:style-name="gr853" draw:text-style-name="P32" draw:layer="layout" svg:width="0.07cm" svg:height="0.082cm" svg:x="7.146cm" svg:y="13.032cm">
          <draw:text-box>
            <text:p text:style-name="P2"><text:span text:style-name="T84">+</text:span></text:p>
          </draw:text-box>
        </draw:frame>
        <draw:frame draw:style-name="gr851" draw:text-style-name="P28" draw:layer="layout" svg:width="0.106cm" svg:height="0.128cm" svg:x="7.087cm" svg:y="13.035cm">
          <draw:text-box>
            <text:p text:style-name="P2"><text:span text:style-name="T65">e</text:span></text:p>
          </draw:text-box>
        </draw:frame>
        <draw:frame draw:style-name="gr854" draw:text-style-name="P31" draw:layer="layout" svg:width="0.153cm" svg:height="0.175cm" svg:x="6.969cm" svg:y="12.945cm">
          <draw:text-box>
            <text:p text:style-name="P2"><text:span text:style-name="T83">M</text:span></text:p>
          </draw:text-box>
        </draw:frame>
        <draw:path draw:style-name="gr837" draw:text-style-name="P1" draw:layer="layout" svg:width="3.267cm" svg:height="2.376cm" svg:x="2.511cm" svg:y="16.261cm" svg:viewBox="0 0 3268 2377" svg:d="M0 2377h3268v-2377h-3268zM0 2377h3268v-2377h-3268z">
          <text:p/>
        </draw:path>
        <draw:path draw:style-name="gr439" draw:text-style-name="P11" draw:layer="layout" svg:width="0.078cm" svg:height="0.079cm" svg:x="2.668cm" svg:y="17.62cm" svg:viewBox="0 0 79 80" svg:d="M0 40c0-53 79-53 79 0s-79 53-79 0z">
          <text:p/>
        </draw:path>
        <draw:path draw:style-name="gr439" draw:text-style-name="P11" draw:layer="layout" svg:width="0.079cm" svg:height="0.079cm" svg:x="2.798cm" svg:y="17.059cm" svg:viewBox="0 0 80 80" svg:d="M0 40c0-53 80-53 80 0 0 54-80 54-80 0z">
          <text:p/>
        </draw:path>
        <draw:path draw:style-name="gr439" draw:text-style-name="P11" draw:layer="layout" svg:width="0.079cm" svg:height="0.079cm" svg:x="2.929cm" svg:y="16.923cm" svg:viewBox="0 0 80 80" svg:d="M0 40c0-53 80-53 80 0 0 54-80 54-80 0z">
          <text:p/>
        </draw:path>
        <draw:path draw:style-name="gr439" draw:text-style-name="P11" draw:layer="layout" svg:width="0.079cm" svg:height="0.081cm" svg:x="3.06cm" svg:y="16.873cm" svg:viewBox="0 0 80 82" svg:d="M0 41c0-55 80-55 80 0 0 54-80 54-80 0z">
          <text:p/>
        </draw:path>
        <draw:path draw:style-name="gr439" draw:text-style-name="P11" draw:layer="layout" svg:width="0.079cm" svg:height="0.079cm" svg:x="3.19cm" svg:y="16.822cm" svg:viewBox="0 0 80 80" svg:d="M0 40c0-53 80-53 80 0 0 54-80 54-80 0z">
          <text:p/>
        </draw:path>
        <draw:path draw:style-name="gr439" draw:text-style-name="P11" draw:layer="layout" svg:width="0.079cm" svg:height="0.079cm" svg:x="3.321cm" svg:y="16.802cm" svg:viewBox="0 0 80 80" svg:d="M0 40c0-53 80-53 80 0 0 54-80 54-80 0z">
          <text:p/>
        </draw:path>
        <draw:path draw:style-name="gr439" draw:text-style-name="P11" draw:layer="layout" svg:width="0.079cm" svg:height="0.079cm" svg:x="3.452cm" svg:y="16.792cm" svg:viewBox="0 0 80 80" svg:d="M0 41c0-55 80-55 80 0 0 52-80 52-80 0z">
          <text:p/>
        </draw:path>
        <draw:path draw:style-name="gr439" draw:text-style-name="P11" draw:layer="layout" svg:width="0.079cm" svg:height="0.079cm" svg:x="3.582cm" svg:y="16.793cm" svg:viewBox="0 0 80 80" svg:d="M0 40c0-53 80-53 80 0s-80 53-80 0z">
          <text:p/>
        </draw:path>
        <draw:path draw:style-name="gr439" draw:text-style-name="P11" draw:layer="layout" svg:width="0.079cm" svg:height="0.079cm" svg:x="3.713cm" svg:y="16.817cm" svg:viewBox="0 0 80 80" svg:d="M0 40c0-53 80-53 80 0 0 54-80 54-80 0z">
          <text:p/>
        </draw:path>
        <draw:path draw:style-name="gr439" draw:text-style-name="P11" draw:layer="layout" svg:width="0.079cm" svg:height="0.079cm" svg:x="3.844cm" svg:y="16.863cm" svg:viewBox="0 0 80 80" svg:d="M0 40c0-53 80-53 80 0s-80 53-80 0z">
          <text:p/>
        </draw:path>
        <draw:path draw:style-name="gr439" draw:text-style-name="P11" draw:layer="layout" svg:width="0.079cm" svg:height="0.079cm" svg:x="3.974cm" svg:y="16.932cm" svg:viewBox="0 0 80 80" svg:d="M0 41c0-55 80-55 80 0 0 52-80 52-80 0z">
          <text:p/>
        </draw:path>
        <draw:path draw:style-name="gr439" draw:text-style-name="P11" draw:layer="layout" svg:width="0.079cm" svg:height="0.079cm" svg:x="4.105cm" svg:y="17.045cm" svg:viewBox="0 0 80 80" svg:d="M0 40c0-53 80-53 80 0 0 54-80 54-80 0z">
          <text:p/>
        </draw:path>
        <draw:path draw:style-name="gr439" draw:text-style-name="P11" draw:layer="layout" svg:width="0.079cm" svg:height="0.079cm" svg:x="4.236cm" svg:y="17.262cm" svg:viewBox="0 0 80 80" svg:d="M0 41c0-55 80-55 80 0 0 52-80 52-80 0z">
          <text:p/>
        </draw:path>
        <draw:path draw:style-name="gr838" draw:text-style-name="P1" draw:layer="layout" svg:width="0cm" svg:height="0.088cm" svg:x="4.406cm" svg:y="17.604cm" svg:viewBox="0 0 0 89" svg:d="M0 89v-9M0 1v-1">
          <text:p/>
        </draw:path>
        <draw:path draw:style-name="gr439" draw:text-style-name="P11" draw:layer="layout" svg:width="0.078cm" svg:height="0.079cm" svg:x="4.367cm" svg:y="17.605cm" svg:viewBox="0 0 79 80" svg:d="M0 39c0-52 79-52 79 0 0 54-79 54-79 0z">
          <text:p/>
        </draw:path>
        <draw:path draw:style-name="gr837" draw:text-style-name="P1" draw:layer="layout" svg:width="3.267cm" svg:height="0.07cm" svg:x="2.511cm" svg:y="18.567cm" svg:viewBox="0 0 3268 71" svg:d="M0 71h3268M0 0v71M109 36v35M218 36v35M327 36v35M436 36v35M545 0v71M653 36v35M762 36v35M871 36v35M980 36v35M1089 0v71M1198 36v35M1307 36v35M1416 36v35M1525 36v35M1634 0v71M1743 36v35M1851 36v35M1960 36v35M2069 36v35M2178 0v71M2287 36v35M2397 36v35M2506 36v35M2615 36v35M2724 0v71M2833 36v35M2942 36v35M3050 36v35M3159 36v35M3268 0v71">
          <text:p/>
        </draw:path>
        <draw:frame draw:style-name="gr859" draw:text-style-name="P33" draw:layer="layout" svg:width="0.345cm" svg:height="0.378cm" svg:x="6.05cm" svg:y="9.435cm">
          <draw:text-box>
            <text:p text:style-name="P2"><text:span text:style-name="T85">(b)</text:span></text:p>
          </draw:text-box>
        </draw:frame>
        <draw:frame draw:style-name="gr840" draw:text-style-name="P22" draw:layer="layout" svg:width="0.128cm" svg:height="0.15cm" svg:x="2.469cm" svg:y="18.64cm">
          <draw:text-box>
            <text:p text:style-name="P2"><text:span text:style-name="T62">0</text:span></text:p>
          </draw:text-box>
        </draw:frame>
        <draw:frame draw:style-name="gr798" draw:text-style-name="P22" draw:layer="layout" svg:width="0.184cm" svg:height="0.15cm" svg:x="2.963cm" svg:y="18.64cm">
          <draw:text-box>
            <text:p text:style-name="P2"><text:span text:style-name="T62">0.5</text:span></text:p>
          </draw:text-box>
        </draw:frame>
        <draw:frame draw:style-name="gr840" draw:text-style-name="P22" draw:layer="layout" svg:width="0.128cm" svg:height="0.15cm" svg:x="3.565cm" svg:y="18.64cm">
          <draw:text-box>
            <text:p text:style-name="P2"><text:span text:style-name="T62">1</text:span></text:p>
          </draw:text-box>
        </draw:frame>
        <draw:frame draw:style-name="gr798" draw:text-style-name="P22" draw:layer="layout" svg:width="0.184cm" svg:height="0.15cm" svg:x="4.048cm" svg:y="18.64cm">
          <draw:text-box>
            <text:p text:style-name="P2"><text:span text:style-name="T62">1.5</text:span></text:p>
          </draw:text-box>
        </draw:frame>
        <draw:frame draw:style-name="gr840" draw:text-style-name="P22" draw:layer="layout" svg:width="0.128cm" svg:height="0.15cm" svg:x="4.641cm" svg:y="18.64cm">
          <draw:text-box>
            <text:p text:style-name="P2"><text:span text:style-name="T62">2</text:span></text:p>
          </draw:text-box>
        </draw:frame>
        <draw:frame draw:style-name="gr798" draw:text-style-name="P22" draw:layer="layout" svg:width="0.184cm" svg:height="0.15cm" svg:x="5.144cm" svg:y="18.64cm">
          <draw:text-box>
            <text:p text:style-name="P2"><text:span text:style-name="T62">2.5</text:span></text:p>
          </draw:text-box>
        </draw:frame>
        <draw:path draw:style-name="gr837" draw:text-style-name="P1" draw:layer="layout" svg:width="3.267cm" svg:height="2.376cm" svg:x="2.511cm" svg:y="16.261cm" svg:viewBox="0 0 3268 2377" svg:d="M0 0h3268M0 70v-70M109 35v-35M218 35v-35M327 35v-35M436 35v-35M545 70v-70M653 35v-35M762 35v-35M871 35v-35M980 35v-35M1089 70v-70M1198 35v-35M1307 35v-35M1416 35v-35M1525 35v-35M1634 70v-70M1743 35v-35M1851 35v-35M1960 35v-35M2069 35v-35M2178 70v-70M2287 35v-35M2397 35v-35M2506 35v-35M2615 35v-35M2724 70v-70M2833 35v-35M2942 35v-35M3050 35v-35M3159 35v-35M3268 70v-70M0 2377v-2377">
          <text:p/>
        </draw:path>
        <draw:frame draw:style-name="gr840" draw:text-style-name="P22" draw:layer="layout" svg:width="0.128cm" svg:height="0.15cm" svg:x="5.736cm" svg:y="18.64cm">
          <draw:text-box>
            <text:p text:style-name="P2"><text:span text:style-name="T62">3</text:span></text:p>
          </draw:text-box>
        </draw:frame>
        <draw:frame draw:style-name="gr841" draw:text-style-name="P21" draw:layer="layout" svg:width="0.43cm" svg:height="0.217cm" draw:transform="rotate (1.5707963267949) translate (1.873cm 16.669cm)">
          <draw:text-box>
            <text:p text:style-name="P2"><text:span text:style-name="T82"><text:s/></text:span><text:span text:style-name="T82">[mb]</text:span></text:p>
          </draw:text-box>
        </draw:frame>
        <draw:frame draw:style-name="gr800" draw:text-style-name="P22" draw:layer="layout" svg:width="0.146cm" svg:height="0.15cm" draw:transform="rotate (1.5707963267949) translate (1.832cm 16.8cm)">
          <draw:text-box>
            <text:p text:style-name="P2"><text:span text:style-name="T62">ee</text:span></text:p>
          </draw:text-box>
        </draw:frame>
        <draw:frame draw:style-name="gr839" draw:text-style-name="P21" draw:layer="layout" svg:width="0.189cm" svg:height="0.217cm" draw:transform="rotate (1.5707963267949) translate (1.873cm 16.989cm)">
          <draw:text-box>
            <text:p text:style-name="P2"><text:span text:style-name="T82">/Y</text:span></text:p>
          </draw:text-box>
        </draw:frame>
        <draw:frame draw:style-name="gr842" draw:text-style-name="P21" draw:layer="layout" svg:width="0.189cm" svg:height="0.234cm" draw:transform="rotate (1.5707963267949) translate (1.854cm 17.108cm)">
          <draw:text-box>
            <text:p text:style-name="P2"><text:span text:style-name="T38">σ</text:span></text:p>
          </draw:text-box>
        </draw:frame>
        <draw:line draw:style-name="gr837" draw:text-style-name="P1" draw:layer="layout" svg:x1="2.61cm" svg:y1="18.637cm" svg:x2="2.511cm" svg:y2="18.637cm">
          <text:p/>
        </draw:line>
        <draw:frame draw:style-name="gr839" draw:text-style-name="P21" draw:layer="layout" svg:width="0.189cm" svg:height="0.217cm" draw:transform="rotate (1.5707963267949) translate (1.873cm 17.203cm)">
          <draw:text-box>
            <text:p text:style-name="P2"><text:span text:style-name="T82">d</text:span></text:p>
          </draw:text-box>
        </draw:frame>
        <draw:frame draw:style-name="gr843" draw:text-style-name="P26" draw:layer="layout" svg:width="0.088cm" svg:height="0.107cm" svg:x="2.39cm" svg:y="18.547cm">
          <draw:text-box>
            <text:p text:style-name="P2"><text:span text:style-name="T63">-6</text:span></text:p>
          </draw:text-box>
        </draw:frame>
        <draw:path draw:style-name="gr837" draw:text-style-name="P1" draw:layer="layout" svg:width="0.099cm" svg:height="0.371cm" svg:x="2.511cm" svg:y="18.106cm" svg:viewBox="0 0 100 372" svg:d="M51 372h-51M51 279h-51M51 213h-51M51 160h-51M51 118h-51M51 83h-51M51 52h-51M51 25h-51M100 0h-100">
          <text:p/>
        </draw:path>
        <draw:frame draw:style-name="gr800" draw:text-style-name="P22" draw:layer="layout" svg:width="0.146cm" svg:height="0.15cm" svg:x="2.252cm" svg:y="18.581cm">
          <draw:text-box>
            <text:p text:style-name="P2"><text:span text:style-name="T62">10</text:span></text:p>
          </draw:text-box>
        </draw:frame>
        <draw:frame draw:style-name="gr843" draw:text-style-name="P26" draw:layer="layout" svg:width="0.088cm" svg:height="0.107cm" svg:x="2.39cm" svg:y="18.024cm">
          <draw:text-box>
            <text:p text:style-name="P2"><text:span text:style-name="T63">-5</text:span></text:p>
          </draw:text-box>
        </draw:frame>
        <draw:path draw:style-name="gr837" draw:text-style-name="P1" draw:layer="layout" svg:width="0.099cm" svg:height="0.371cm" svg:x="2.511cm" svg:y="17.576cm" svg:viewBox="0 0 100 372" svg:d="M51 372h-51M51 277h-51M51 211h-51M51 159h-51M51 117h-51M51 82h-51M51 51h-51M51 24h-51M100 0h-100">
          <text:p/>
        </draw:path>
        <draw:frame draw:style-name="gr800" draw:text-style-name="P22" draw:layer="layout" svg:width="0.146cm" svg:height="0.15cm" svg:x="2.252cm" svg:y="18.057cm">
          <draw:text-box>
            <text:p text:style-name="P2"><text:span text:style-name="T62">10</text:span></text:p>
          </draw:text-box>
        </draw:frame>
        <draw:frame draw:style-name="gr843" draw:text-style-name="P26" draw:layer="layout" svg:width="0.088cm" svg:height="0.107cm" svg:x="2.39cm" svg:y="17.501cm">
          <draw:text-box>
            <text:p text:style-name="P2"><text:span text:style-name="T63">-4</text:span></text:p>
          </draw:text-box>
        </draw:frame>
        <draw:path draw:style-name="gr837" draw:text-style-name="P1" draw:layer="layout" svg:width="0.099cm" svg:height="0.371cm" svg:x="2.511cm" svg:y="17.045cm" svg:viewBox="0 0 100 372" svg:d="M51 372h-51M51 278h-51M51 212h-51M51 161h-51M51 118h-51M51 82h-51M51 51h-51M51 24h-51M100 0h-100">
          <text:p/>
        </draw:path>
        <draw:frame draw:style-name="gr800" draw:text-style-name="P22" draw:layer="layout" svg:width="0.146cm" svg:height="0.15cm" svg:x="2.252cm" svg:y="17.524cm">
          <draw:text-box>
            <text:p text:style-name="P2"><text:span text:style-name="T62">10</text:span></text:p>
          </draw:text-box>
        </draw:frame>
        <draw:frame draw:style-name="gr843" draw:text-style-name="P26" draw:layer="layout" svg:width="0.088cm" svg:height="0.107cm" svg:x="2.39cm" svg:y="16.958cm">
          <draw:text-box>
            <text:p text:style-name="P2"><text:span text:style-name="T63">-3</text:span></text:p>
          </draw:text-box>
        </draw:frame>
        <draw:path draw:style-name="gr837" draw:text-style-name="P1" draw:layer="layout" svg:width="0.099cm" svg:height="0.371cm" svg:x="2.511cm" svg:y="16.514cm" svg:viewBox="0 0 100 372" svg:d="M51 372h-51M51 278h-51M51 211h-51M51 160h-51M51 118h-51M51 82h-51M51 52h-51M51 24h-51M100 0h-100">
          <text:p/>
        </draw:path>
        <draw:frame draw:style-name="gr800" draw:text-style-name="P22" draw:layer="layout" svg:width="0.146cm" svg:height="0.15cm" svg:x="2.252cm" svg:y="16.991cm">
          <draw:text-box>
            <text:p text:style-name="P2"><text:span text:style-name="T62">10</text:span></text:p>
          </draw:text-box>
        </draw:frame>
        <draw:frame draw:style-name="gr843" draw:text-style-name="P26" draw:layer="layout" svg:width="0.088cm" svg:height="0.107cm" svg:x="2.39cm" svg:y="16.435cm">
          <draw:text-box>
            <text:p text:style-name="P2"><text:span text:style-name="T63">-2</text:span></text:p>
          </draw:text-box>
        </draw:frame>
        <draw:path draw:style-name="gr837" draw:text-style-name="P1" draw:layer="layout" svg:width="3.267cm" svg:height="2.376cm" svg:x="2.511cm" svg:y="16.261cm" svg:viewBox="0 0 3268 2377" svg:d="M50 93h-50M3268 2377v-2377M3169 2377h99M3219 2217h49M3219 2124h49M3219 2058h49M3219 2006h49M3219 1964h49M3219 1929h49M3219 1898h49M3219 1871h49M3169 1846h99M3219 1687h49M3219 1593h49M3219 1526h49M3219 1474h49M3219 1432h49M3219 1397h49M3219 1366h49M3219 1339h49M3169 1315h99M3219 1155h49M3219 1061h49M3219 995h49M3219 944h49M3219 902h49M3219 866h49M3219 835h49M3219 808h49M3169 784h99M3219 624h49M3219 531h49M3219 464h49M3219 413h49M3219 371h49M3219 335h49M3219 305h49M3219 277h49M3169 253h99M3219 93h49">
          <text:p/>
        </draw:path>
        <draw:path draw:style-name="gr439" draw:text-style-name="P11" draw:layer="layout" svg:width="0.078cm" svg:height="0.079cm" svg:x="2.668cm" svg:y="17.62cm" svg:viewBox="0 0 79 80" svg:d="M0 40c0-53 79-53 79 0s-79 53-79 0z">
          <text:p/>
        </draw:path>
        <draw:path draw:style-name="gr439" draw:text-style-name="P11" draw:layer="layout" svg:width="0.079cm" svg:height="0.079cm" svg:x="2.798cm" svg:y="17.059cm" svg:viewBox="0 0 80 80" svg:d="M0 40c0-53 80-53 80 0 0 54-80 54-80 0z">
          <text:p/>
        </draw:path>
        <draw:path draw:style-name="gr439" draw:text-style-name="P11" draw:layer="layout" svg:width="0.079cm" svg:height="0.079cm" svg:x="2.929cm" svg:y="16.923cm" svg:viewBox="0 0 80 80" svg:d="M0 40c0-53 80-53 80 0 0 54-80 54-80 0z">
          <text:p/>
        </draw:path>
        <draw:path draw:style-name="gr439" draw:text-style-name="P11" draw:layer="layout" svg:width="0.079cm" svg:height="0.081cm" svg:x="3.06cm" svg:y="16.873cm" svg:viewBox="0 0 80 82" svg:d="M0 41c0-55 80-55 80 0 0 54-80 54-80 0z">
          <text:p/>
        </draw:path>
        <draw:path draw:style-name="gr439" draw:text-style-name="P11" draw:layer="layout" svg:width="0.079cm" svg:height="0.079cm" svg:x="3.19cm" svg:y="16.822cm" svg:viewBox="0 0 80 80" svg:d="M0 40c0-53 80-53 80 0 0 54-80 54-80 0z">
          <text:p/>
        </draw:path>
        <draw:path draw:style-name="gr439" draw:text-style-name="P11" draw:layer="layout" svg:width="0.079cm" svg:height="0.079cm" svg:x="3.321cm" svg:y="16.802cm" svg:viewBox="0 0 80 80" svg:d="M0 40c0-53 80-53 80 0 0 54-80 54-80 0z">
          <text:p/>
        </draw:path>
        <draw:path draw:style-name="gr439" draw:text-style-name="P11" draw:layer="layout" svg:width="0.079cm" svg:height="0.079cm" svg:x="3.452cm" svg:y="16.792cm" svg:viewBox="0 0 80 80" svg:d="M0 41c0-55 80-55 80 0 0 52-80 52-80 0z">
          <text:p/>
        </draw:path>
        <draw:path draw:style-name="gr439" draw:text-style-name="P11" draw:layer="layout" svg:width="0.079cm" svg:height="0.079cm" svg:x="3.582cm" svg:y="16.793cm" svg:viewBox="0 0 80 80" svg:d="M0 40c0-53 80-53 80 0s-80 53-80 0z">
          <text:p/>
        </draw:path>
        <draw:path draw:style-name="gr439" draw:text-style-name="P11" draw:layer="layout" svg:width="0.079cm" svg:height="0.079cm" svg:x="3.713cm" svg:y="16.817cm" svg:viewBox="0 0 80 80" svg:d="M0 40c0-53 80-53 80 0 0 54-80 54-80 0z">
          <text:p/>
        </draw:path>
        <draw:path draw:style-name="gr439" draw:text-style-name="P11" draw:layer="layout" svg:width="0.079cm" svg:height="0.079cm" svg:x="3.844cm" svg:y="16.863cm" svg:viewBox="0 0 80 80" svg:d="M0 40c0-53 80-53 80 0s-80 53-80 0z">
          <text:p/>
        </draw:path>
        <draw:path draw:style-name="gr439" draw:text-style-name="P11" draw:layer="layout" svg:width="0.079cm" svg:height="0.079cm" svg:x="3.974cm" svg:y="16.932cm" svg:viewBox="0 0 80 80" svg:d="M0 41c0-55 80-55 80 0 0 52-80 52-80 0z">
          <text:p/>
        </draw:path>
        <draw:path draw:style-name="gr439" draw:text-style-name="P11" draw:layer="layout" svg:width="0.079cm" svg:height="0.079cm" svg:x="4.105cm" svg:y="17.045cm" svg:viewBox="0 0 80 80" svg:d="M0 40c0-53 80-53 80 0 0 54-80 54-80 0z">
          <text:p/>
        </draw:path>
        <draw:path draw:style-name="gr439" draw:text-style-name="P11" draw:layer="layout" svg:width="0.079cm" svg:height="0.079cm" svg:x="4.236cm" svg:y="17.262cm" svg:viewBox="0 0 80 80" svg:d="M0 41c0-55 80-55 80 0 0 52-80 52-80 0z">
          <text:p/>
        </draw:path>
        <draw:path draw:style-name="gr439" draw:text-style-name="P11" draw:layer="layout" svg:width="0.078cm" svg:height="0.079cm" svg:x="4.367cm" svg:y="17.605cm" svg:viewBox="0 0 79 80" svg:d="M0 39c0-52 79-52 79 0 0 54-79 54-79 0z">
          <text:p/>
        </draw:path>
        <draw:path draw:style-name="gr844" draw:text-style-name="P1" draw:layer="layout" svg:width="2.092cm" svg:height="1.189cm" svg:x="2.647cm" svg:y="17.448cm" svg:viewBox="0 0 2093 1190" svg:d="M0 1190v-3M0 1187l9-87 8-85 9-83 9-77 10-78 8-63 10-66 9-61 10-58 10-50 9-46 8-33 8-30 9-27 10-26 11-23 14-23 48-62 1-2 18-24 20-21 22-20 49-35 32-19 35-17 42-17 45-14 65-16 70-12 39-5 74-6 35-1 76 1 33 2 82 8 27 4 82 14 27 6 81 21 28 8 77 25 31 12 66 27 43 20 63 34 46 28 58 40 43 35 8 7 51 47 37 38 21 24 46 57 28 37 28 42 7 11 35 59 25 47 21 42 22 47 6 15 34 83 24 64 17 52 16 50 15 54 3 9 17 65 13 55">
          <text:p/>
        </draw:path>
        <draw:path draw:style-name="gr837" draw:text-style-name="P1" draw:layer="layout" svg:width="2.25cm" svg:height="1.819cm" svg:x="2.61cm" svg:y="16.818cm" svg:viewBox="0 0 2251 1820" svg:d="M0 1820l5-29M5 1791l13-87 11-78 8-57 8-68 9-86 10-112 22-242 12-126 9-94 9-75 7-63 7-48 7-44 1-11 9-42 9-40 9-36 11-34 13-31 58-100 18-30 23-32 32-36 36-34 35-30 40-27 34-20 47-24 62-24 75-23 34-9 84-16 26-3 81-8 28-1 82 3 27 2 85 11 24 4 86 20 23 6 76 24 32 12 62 27 47 26 53 33 56 42 47 41 46 46 16 18 45 54 49 65 15 24 44 65 42 69 23 41 51 94 28 58 30 66 41 99 23 62 20 56 19 62 6 19 21 76 22 88 25 106 26 118 15 71 24 122 18 90">
          <text:p/>
        </draw:path>
        <draw:path draw:style-name="gr845" draw:text-style-name="P1" draw:layer="layout" svg:width="2.129cm" svg:height="1.418cm" svg:x="2.649cm" svg:y="17.219cm" svg:viewBox="0 0 2130 1419" svg:d="M0 1419l6-74M6 1345l8-91 8-89 9-86 10-92 8-74 9-72 10-68 10-70 9-56 10-53 2-15 8-35 8-34 8-32 10-29 11-26 13-27 49-80 2-4 18-28 19-28 25-29 47-45 30-26 33-22 46-28 50-25 59-24 65-20 45-11 67-14 42-6 65-6h44l70 2 39 4 74 10 35 7 74 17 35 10 71 23 37 15 71 29 38 20 52 30 57 39 59 44 39 34 11 10 40 41 36 40 33 41 44 60 29 44 28 47 8 13 35 63 26 51 22 48 22 53 4 8 34 87 24 66 18 54 15 51 18 62 17 65 18 76 18 80 16 75">
          <text:p/>
        </draw:path>
        <draw:path draw:style-name="gr846" draw:text-style-name="P1" draw:layer="layout" svg:width="1.747cm" svg:height="0.552cm" svg:x="2.744cm" svg:y="18.085cm" svg:viewBox="0 0 1748 553" svg:d="M0 553l3-15M3 538l1-9 7-34 8-31 7-29 9-27 10-25 11-25 57-88 17-27 16-21 23-25 53-47 30-24 34-21 45-24 42-19 67-23 59-15 50-10 66-9 43-3 70-2 39 1 78 6 31 4 79 12 30 5 76 18 33 9 71 22 37 14 61 25 48 22 54 29 55 35 58 40 40 32 11 10 49 46 33 34 28 33 37 49 34 47 38 60">
          <text:p/>
        </draw:path>
        <draw:path draw:style-name="gr849" draw:text-style-name="P1" draw:layer="layout" svg:width="2.269cm" svg:height="1.869cm" svg:x="2.597cm" svg:y="16.768cm" svg:viewBox="0 0 2270 1870" svg:d="M0 1870l4-27M4 1843l17-110 16-122 5-38 9-66 9-83 11-107 20-207 15-159 11-102 9-82 8-69 7-51 7-47 3-17 9-42 9-40 10-36 11-32 14-31 56-93 18-30 24-32 33-37 34-31 36-30 55-35 18-10 48-24 61-23 77-23 32-8 84-15 26-4 82-6 27-1 84 3 25 2 87 12 22 4 87 20 22 6 79 25 29 12 64 28 45 23 55 34 54 40 58 50 51 51 46 53 48 62 15 22 52 76 40 66 17 29 49 89 28 58 32 71 43 106 23 63 19 57 20 64 4 14 25 95 23 89 22 96 21 99 18 88 22 115 21 121 5 27">
          <text:p/>
        </draw:path>
        <draw:frame draw:style-name="gr800" draw:text-style-name="P22" draw:layer="layout" svg:width="0.146cm" svg:height="0.15cm" svg:x="2.252cm" svg:y="16.458cm">
          <draw:text-box>
            <text:p text:style-name="P2"><text:span text:style-name="T62">10</text:span></text:p>
          </draw:text-box>
        </draw:frame>
        <draw:frame draw:style-name="gr850" draw:text-style-name="P31" draw:layer="layout" svg:width="0.54cm" svg:height="0.175cm" svg:x="3.725cm" svg:y="16.378cm">
          <draw:text-box>
            <text:p text:style-name="P2"><text:span text:style-name="T83">] &lt; 0.15</text:span></text:p>
          </draw:text-box>
        </draw:frame>
        <draw:frame draw:style-name="gr851" draw:text-style-name="P28" draw:layer="layout" svg:width="0.106cm" svg:height="0.128cm" svg:x="3.666cm" svg:y="16.35cm">
          <draw:text-box>
            <text:p text:style-name="P2"><text:span text:style-name="T65">2</text:span></text:p>
          </draw:text-box>
        </draw:frame>
        <draw:frame draw:style-name="gr852" draw:text-style-name="P31" draw:layer="layout" svg:width="0.502cm" svg:height="0.175cm" svg:x="3.18cm" svg:y="16.378cm">
          <draw:text-box>
            <text:p text:style-name="P2"><text:span text:style-name="T83">[GeV/c</text:span></text:p>
          </draw:text-box>
        </draw:frame>
        <draw:frame draw:style-name="gr853" draw:text-style-name="P32" draw:layer="layout" svg:width="0.07cm" svg:height="0.082cm" svg:x="3.156cm" svg:y="16.453cm">
          <draw:text-box>
            <text:p text:style-name="P2"><text:span text:style-name="T84">-</text:span></text:p>
          </draw:text-box>
        </draw:frame>
        <draw:frame draw:style-name="gr851" draw:text-style-name="P28" draw:layer="layout" svg:width="0.106cm" svg:height="0.128cm" svg:x="3.097cm" svg:y="16.468cm">
          <draw:text-box>
            <text:p text:style-name="P2"><text:span text:style-name="T65">e</text:span></text:p>
          </draw:text-box>
        </draw:frame>
        <draw:frame draw:style-name="gr853" draw:text-style-name="P32" draw:layer="layout" svg:width="0.07cm" svg:height="0.082cm" svg:x="3.05cm" svg:y="16.465cm">
          <draw:text-box>
            <text:p text:style-name="P2"><text:span text:style-name="T84">+</text:span></text:p>
          </draw:text-box>
        </draw:frame>
        <draw:frame draw:style-name="gr851" draw:text-style-name="P28" draw:layer="layout" svg:width="0.106cm" svg:height="0.128cm" svg:x="2.99cm" svg:y="16.468cm">
          <draw:text-box>
            <text:p text:style-name="P2"><text:span text:style-name="T65">e</text:span></text:p>
          </draw:text-box>
        </draw:frame>
        <draw:polygon draw:style-name="gr439" draw:text-style-name="P11" draw:layer="layout" svg:width="0.065cm" svg:height="0.083cm" svg:x="4.856cm" svg:y="16.366cm" svg:viewBox="0 0 66 84" draw:points="66,38 56,11 33,0 10,11 0,38 10,69 33,84 56,69">
          <text:p/>
        </draw:polygon>
        <draw:polygon draw:style-name="gr837" draw:text-style-name="P1" draw:layer="layout" svg:width="0.065cm" svg:height="0.083cm" svg:x="4.856cm" svg:y="16.366cm" svg:viewBox="0 0 66 84" draw:points="66,38 56,11 33,0 10,11 0,38 10,69 33,84 56,69">
          <text:p/>
        </draw:polygon>
        <draw:frame draw:style-name="gr854" draw:text-style-name="P31" draw:layer="layout" svg:width="0.153cm" svg:height="0.175cm" svg:x="2.872cm" svg:y="16.378cm">
          <draw:text-box>
            <text:p text:style-name="P2"><text:span text:style-name="T83">M</text:span></text:p>
          </draw:text-box>
        </draw:frame>
        <draw:frame draw:style-name="gr855" draw:text-style-name="P22" draw:layer="layout" svg:width="0.128cm" svg:height="0.162cm" svg:x="5.559cm" svg:y="16.495cm">
          <draw:text-box>
            <text:p text:style-name="P2"><text:span text:style-name="T67">γ</text:span></text:p>
          </draw:text-box>
        </draw:frame>
        <draw:frame draw:style-name="gr843" draw:text-style-name="P26" draw:layer="layout" svg:width="0.088cm" svg:height="0.107cm" svg:x="5.529cm" svg:y="16.484cm">
          <draw:text-box>
            <text:p text:style-name="P2"><text:span text:style-name="T68">-</text:span></text:p>
          </draw:text-box>
        </draw:frame>
        <draw:frame draw:style-name="gr840" draw:text-style-name="P22" draw:layer="layout" svg:width="0.128cm" svg:height="0.15cm" svg:x="5.46cm" svg:y="16.508cm">
          <draw:text-box>
            <text:p text:style-name="P2"><text:span text:style-name="T39">e</text:span></text:p>
          </draw:text-box>
        </draw:frame>
        <draw:frame draw:style-name="gr843" draw:text-style-name="P26" draw:layer="layout" svg:width="0.088cm" svg:height="0.107cm" svg:x="5.411cm" svg:y="16.494cm">
          <draw:text-box>
            <text:p text:style-name="P2"><text:span text:style-name="T68">+</text:span></text:p>
          </draw:text-box>
        </draw:frame>
        <draw:frame draw:style-name="gr840" draw:text-style-name="P22" draw:layer="layout" svg:width="0.128cm" svg:height="0.15cm" svg:x="5.302cm" svg:y="16.508cm">
          <draw:text-box>
            <text:p text:style-name="P2"><text:span text:style-name="T39"><text:s/></text:span><text:span text:style-name="T39">e</text:span></text:p>
          </draw:text-box>
        </draw:frame>
        <draw:frame draw:style-name="gr855" draw:text-style-name="P22" draw:layer="layout" svg:width="0.128cm" svg:height="0.162cm" svg:x="5.174cm" svg:y="16.495cm">
          <draw:text-box>
            <text:p text:style-name="P2"><text:span text:style-name="T67">→</text:span></text:p>
          </draw:text-box>
        </draw:frame>
        <draw:frame draw:style-name="gr843" draw:text-style-name="P26" draw:layer="layout" svg:width="0.088cm" svg:height="0.107cm" svg:x="5.085cm" svg:y="16.484cm">
          <draw:text-box>
            <text:p text:style-name="P2"><text:span text:style-name="T68">o</text:span></text:p>
          </draw:text-box>
        </draw:frame>
        <draw:frame draw:style-name="gr855" draw:text-style-name="P22" draw:layer="layout" svg:width="0.128cm" svg:height="0.162cm" svg:x="5.016cm" svg:y="16.495cm">
          <draw:text-box>
            <text:p text:style-name="P2"><text:span text:style-name="T67">π</text:span></text:p>
          </draw:text-box>
        </draw:frame>
        <draw:frame draw:style-name="gr855" draw:text-style-name="P22" draw:layer="layout" svg:width="0.128cm" svg:height="0.162cm" svg:x="5.5cm" svg:y="16.672cm">
          <draw:text-box>
            <text:p text:style-name="P2"><text:span text:style-name="T69">γ</text:span></text:p>
          </draw:text-box>
        </draw:frame>
        <draw:frame draw:style-name="gr843" draw:text-style-name="P26" draw:layer="layout" svg:width="0.088cm" svg:height="0.107cm" svg:x="5.47cm" svg:y="16.662cm">
          <draw:text-box>
            <text:p text:style-name="P2"><text:span text:style-name="T70">-</text:span></text:p>
          </draw:text-box>
        </draw:frame>
        <draw:frame draw:style-name="gr840" draw:text-style-name="P22" draw:layer="layout" svg:width="0.128cm" svg:height="0.15cm" svg:x="5.401cm" svg:y="16.685cm">
          <draw:text-box>
            <text:p text:style-name="P2"><text:span text:style-name="T42">e</text:span></text:p>
          </draw:text-box>
        </draw:frame>
        <draw:frame draw:style-name="gr843" draw:text-style-name="P26" draw:layer="layout" svg:width="0.088cm" svg:height="0.107cm" svg:x="5.352cm" svg:y="16.672cm">
          <draw:text-box>
            <text:p text:style-name="P2"><text:span text:style-name="T70">+</text:span></text:p>
          </draw:text-box>
        </draw:frame>
        <draw:frame draw:style-name="gr840" draw:text-style-name="P22" draw:layer="layout" svg:width="0.128cm" svg:height="0.15cm" svg:x="5.243cm" svg:y="16.685cm">
          <draw:text-box>
            <text:p text:style-name="P2"><text:span text:style-name="T42"><text:s/></text:span><text:span text:style-name="T42">e</text:span></text:p>
          </draw:text-box>
        </draw:frame>
        <draw:frame draw:style-name="gr855" draw:text-style-name="P22" draw:layer="layout" svg:width="0.128cm" svg:height="0.162cm" svg:x="5.115cm" svg:y="16.672cm">
          <draw:text-box>
            <text:p text:style-name="P2"><text:span text:style-name="T69">→</text:span></text:p>
          </draw:text-box>
        </draw:frame>
        <draw:frame draw:style-name="gr855" draw:text-style-name="P22" draw:layer="layout" svg:width="0.128cm" svg:height="0.162cm" svg:x="5.016cm" svg:y="16.672cm">
          <draw:text-box>
            <text:p text:style-name="P2"><text:span text:style-name="T69">η</text:span></text:p>
          </draw:text-box>
        </draw:frame>
        <draw:frame draw:style-name="gr840" draw:text-style-name="P22" draw:layer="layout" svg:width="0.128cm" svg:height="0.15cm" svg:x="5.51cm" svg:y="16.853cm">
          <draw:text-box>
            <text:p text:style-name="P2"><text:span text:style-name="T45">N</text:span></text:p>
          </draw:text-box>
        </draw:frame>
        <draw:frame draw:style-name="gr843" draw:text-style-name="P26" draw:layer="layout" svg:width="0.088cm" svg:height="0.107cm" svg:x="5.48cm" svg:y="16.83cm">
          <draw:text-box>
            <text:p text:style-name="P2"><text:span text:style-name="T71">-</text:span></text:p>
          </draw:text-box>
        </draw:frame>
        <draw:frame draw:style-name="gr840" draw:text-style-name="P22" draw:layer="layout" svg:width="0.128cm" svg:height="0.15cm" svg:x="5.411cm" svg:y="16.853cm">
          <draw:text-box>
            <text:p text:style-name="P2"><text:span text:style-name="T45">e</text:span></text:p>
          </draw:text-box>
        </draw:frame>
        <draw:frame draw:style-name="gr843" draw:text-style-name="P26" draw:layer="layout" svg:width="0.088cm" svg:height="0.107cm" svg:x="5.361cm" svg:y="16.83cm">
          <draw:text-box>
            <text:p text:style-name="P2"><text:span text:style-name="T71">+</text:span></text:p>
          </draw:text-box>
        </draw:frame>
        <draw:frame draw:style-name="gr840" draw:text-style-name="P22" draw:layer="layout" svg:width="0.128cm" svg:height="0.15cm" svg:x="5.253cm" svg:y="16.853cm">
          <draw:text-box>
            <text:p text:style-name="P2"><text:span text:style-name="T45"><text:s/></text:span><text:span text:style-name="T45">e</text:span></text:p>
          </draw:text-box>
        </draw:frame>
        <draw:frame draw:style-name="gr855" draw:text-style-name="P22" draw:layer="layout" svg:width="0.128cm" svg:height="0.162cm" svg:x="5.125cm" svg:y="16.84cm">
          <draw:text-box>
            <text:p text:style-name="P2"><text:span text:style-name="T72">→</text:span></text:p>
          </draw:text-box>
        </draw:frame>
        <draw:frame draw:style-name="gr855" draw:text-style-name="P22" draw:layer="layout" svg:width="0.128cm" svg:height="0.162cm" svg:x="5.016cm" svg:y="16.84cm">
          <draw:text-box>
            <text:p text:style-name="P2"><text:span text:style-name="T72">Δ</text:span></text:p>
          </draw:text-box>
        </draw:frame>
        <draw:frame draw:style-name="gr843" draw:text-style-name="P26" draw:layer="layout" svg:width="0.088cm" svg:height="0.107cm" svg:x="5.608cm" svg:y="16.998cm">
          <draw:text-box>
            <text:p text:style-name="P2"><text:span text:style-name="T73">-</text:span></text:p>
          </draw:text-box>
        </draw:frame>
        <draw:frame draw:style-name="gr840" draw:text-style-name="P22" draw:layer="layout" svg:width="0.128cm" svg:height="0.15cm" svg:x="5.539cm" svg:y="17.021cm">
          <draw:text-box>
            <text:p text:style-name="P2"><text:span text:style-name="T47">e</text:span></text:p>
          </draw:text-box>
        </draw:frame>
        <draw:frame draw:style-name="gr843" draw:text-style-name="P26" draw:layer="layout" svg:width="0.088cm" svg:height="0.107cm" svg:x="5.49cm" svg:y="17.007cm">
          <draw:text-box>
            <text:p text:style-name="P2"><text:span text:style-name="T73">+</text:span></text:p>
          </draw:text-box>
        </draw:frame>
        <draw:frame draw:style-name="gr840" draw:text-style-name="P22" draw:layer="layout" svg:width="0.128cm" svg:height="0.15cm" svg:x="5.421cm" svg:y="17.021cm">
          <draw:text-box>
            <text:p text:style-name="P2"><text:span text:style-name="T47">e</text:span></text:p>
          </draw:text-box>
        </draw:frame>
        <draw:frame draw:style-name="gr843" draw:text-style-name="P26" draw:layer="layout" svg:width="0.088cm" svg:height="0.107cm" svg:x="5.361cm" svg:y="16.998cm">
          <draw:text-box>
            <text:p text:style-name="P2"><text:span text:style-name="T73">o</text:span></text:p>
          </draw:text-box>
        </draw:frame>
        <draw:frame draw:style-name="gr855" draw:text-style-name="P22" draw:layer="layout" svg:width="0.128cm" svg:height="0.162cm" svg:x="5.292cm" svg:y="17.008cm">
          <draw:text-box>
            <text:p text:style-name="P2"><text:span text:style-name="T74">π</text:span></text:p>
          </draw:text-box>
        </draw:frame>
        <draw:frame draw:style-name="gr855" draw:text-style-name="P22" draw:layer="layout" svg:width="0.128cm" svg:height="0.162cm" svg:x="5.134cm" svg:y="17.008cm">
          <draw:text-box>
            <text:p text:style-name="P2"><text:span text:style-name="T74">→</text:span></text:p>
          </draw:text-box>
        </draw:frame>
        <draw:frame draw:style-name="gr855" draw:text-style-name="P22" draw:layer="layout" svg:width="0.128cm" svg:height="0.162cm" svg:x="5.016cm" svg:y="17.008cm">
          <draw:text-box>
            <text:p text:style-name="P2"><text:span text:style-name="T74">ω</text:span></text:p>
          </draw:text-box>
        </draw:frame>
        <draw:frame draw:style-name="gr843" draw:text-style-name="P26" draw:layer="layout" svg:width="0.088cm" svg:height="0.107cm" svg:x="5.47cm" svg:y="17.175cm">
          <draw:text-box>
            <text:p text:style-name="P2"><text:span text:style-name="T75">-</text:span></text:p>
          </draw:text-box>
        </draw:frame>
        <draw:frame draw:style-name="gr840" draw:text-style-name="P22" draw:layer="layout" svg:width="0.128cm" svg:height="0.15cm" svg:x="5.401cm" svg:y="17.199cm">
          <draw:text-box>
            <text:p text:style-name="P2"><text:span text:style-name="T50">e</text:span></text:p>
          </draw:text-box>
        </draw:frame>
        <draw:frame draw:style-name="gr843" draw:text-style-name="P26" draw:layer="layout" svg:width="0.088cm" svg:height="0.107cm" svg:x="5.352cm" svg:y="17.185cm">
          <draw:text-box>
            <text:p text:style-name="P2"><text:span text:style-name="T75">+</text:span></text:p>
          </draw:text-box>
        </draw:frame>
        <draw:frame draw:style-name="gr840" draw:text-style-name="P22" draw:layer="layout" svg:width="0.128cm" svg:height="0.15cm" svg:x="5.243cm" svg:y="17.199cm">
          <draw:text-box>
            <text:p text:style-name="P2"><text:span text:style-name="T50"><text:s/></text:span><text:span text:style-name="T50">e</text:span></text:p>
          </draw:text-box>
        </draw:frame>
        <draw:frame draw:style-name="gr855" draw:text-style-name="P22" draw:layer="layout" svg:width="0.128cm" svg:height="0.162cm" svg:x="5.115cm" svg:y="17.186cm">
          <draw:text-box>
            <text:p text:style-name="P2"><text:span text:style-name="T76">→</text:span></text:p>
          </draw:text-box>
        </draw:frame>
        <draw:frame draw:style-name="gr855" draw:text-style-name="P22" draw:layer="layout" svg:width="0.128cm" svg:height="0.162cm" svg:x="5.016cm" svg:y="17.186cm">
          <draw:text-box>
            <text:p text:style-name="P2"><text:span text:style-name="T76">ρ</text:span></text:p>
          </draw:text-box>
        </draw:frame>
        <draw:frame draw:style-name="gr843" draw:text-style-name="P26" draw:layer="layout" svg:width="0.088cm" svg:height="0.107cm" svg:x="5.49cm" svg:y="17.343cm">
          <draw:text-box>
            <text:p text:style-name="P2"><text:span text:style-name="T77">-</text:span></text:p>
          </draw:text-box>
        </draw:frame>
        <draw:frame draw:style-name="gr840" draw:text-style-name="P22" draw:layer="layout" svg:width="0.128cm" svg:height="0.15cm" svg:x="5.421cm" svg:y="17.366cm">
          <draw:text-box>
            <text:p text:style-name="P2"><text:span text:style-name="T53">e</text:span></text:p>
          </draw:text-box>
        </draw:frame>
        <draw:frame draw:style-name="gr843" draw:text-style-name="P26" draw:layer="layout" svg:width="0.088cm" svg:height="0.107cm" svg:x="5.371cm" svg:y="17.353cm">
          <draw:text-box>
            <text:p text:style-name="P2"><text:span text:style-name="T77">+</text:span></text:p>
          </draw:text-box>
        </draw:frame>
        <draw:frame draw:style-name="gr840" draw:text-style-name="P22" draw:layer="layout" svg:width="0.128cm" svg:height="0.15cm" svg:x="5.263cm" svg:y="17.366cm">
          <draw:text-box>
            <text:p text:style-name="P2"><text:span text:style-name="T53"><text:s/></text:span><text:span text:style-name="T53">e</text:span></text:p>
          </draw:text-box>
        </draw:frame>
        <draw:frame draw:style-name="gr855" draw:text-style-name="P22" draw:layer="layout" svg:width="0.128cm" svg:height="0.162cm" svg:x="5.134cm" svg:y="17.354cm">
          <draw:text-box>
            <text:p text:style-name="P2"><text:span text:style-name="T78">→</text:span></text:p>
          </draw:text-box>
        </draw:frame>
        <draw:frame draw:style-name="gr855" draw:text-style-name="P22" draw:layer="layout" svg:width="0.128cm" svg:height="0.162cm" svg:x="5.016cm" svg:y="17.354cm">
          <draw:text-box>
            <text:p text:style-name="P2"><text:span text:style-name="T78">ω</text:span></text:p>
          </draw:text-box>
        </draw:frame>
        <draw:frame draw:style-name="gr813" draw:text-style-name="P22" draw:layer="layout" svg:width="0.273cm" svg:height="0.15cm" svg:x="5.016cm" svg:y="17.534cm">
          <draw:text-box>
            <text:p text:style-name="P2"><text:span text:style-name="T79">sum</text:span></text:p>
          </draw:text-box>
        </draw:frame>
        <draw:path draw:style-name="gr837" draw:text-style-name="P1" draw:layer="layout" svg:width="3.267cm" svg:height="2.376cm" svg:x="6.608cm" svg:y="16.261cm" svg:viewBox="0 0 3268 2377" svg:d="M0 2377h3268v-2377h-3268zM0 2377h3268v-2377h-3268z">
          <text:p/>
        </draw:path>
        <draw:path draw:style-name="gr838" draw:text-style-name="P1" draw:layer="layout" svg:width="0cm" svg:height="0.143cm" svg:x="6.934cm" svg:y="17.937cm" svg:viewBox="0 0 0 144" svg:d="M0 144v-44M0 21v-21">
          <text:p/>
        </draw:path>
        <draw:path draw:style-name="gr439" draw:text-style-name="P11" draw:layer="layout" svg:width="0.079cm" svg:height="0.08cm" svg:x="6.895cm" svg:y="17.958cm" svg:viewBox="0 0 80 81" svg:d="M0 41c0-55 80-55 80 0 0 53-80 53-80 0z">
          <text:p/>
        </draw:path>
        <draw:path draw:style-name="gr439" draw:text-style-name="P11" draw:layer="layout" svg:width="0.079cm" svg:height="0.079cm" svg:x="7.025cm" svg:y="17.699cm" svg:viewBox="0 0 80 80" svg:d="M0 39c0-52 80-52 80 0 0 54-80 54-80 0z">
          <text:p/>
        </draw:path>
        <draw:path draw:style-name="gr439" draw:text-style-name="P11" draw:layer="layout" svg:width="0.079cm" svg:height="0.079cm" svg:x="7.156cm" svg:y="17.533cm" svg:viewBox="0 0 80 80" svg:d="M0 40c0-53 80-53 80 0 0 54-80 54-80 0z">
          <text:p/>
        </draw:path>
        <draw:path draw:style-name="gr439" draw:text-style-name="P11" draw:layer="layout" svg:width="0.079cm" svg:height="0.079cm" svg:x="7.287cm" svg:y="17.508cm" svg:viewBox="0 0 80 80" svg:d="M0 40c0-53 80-53 80 0 0 54-80 54-80 0z">
          <text:p/>
        </draw:path>
        <draw:path draw:style-name="gr439" draw:text-style-name="P11" draw:layer="layout" svg:width="0.078cm" svg:height="0.079cm" svg:x="7.418cm" svg:y="17.454cm" svg:viewBox="0 0 79 80" svg:d="M0 39c0-52 79-52 79 0 0 54-79 54-79 0z">
          <text:p/>
        </draw:path>
        <draw:path draw:style-name="gr439" draw:text-style-name="P11" draw:layer="layout" svg:width="0.079cm" svg:height="0.079cm" svg:x="7.548cm" svg:y="17.413cm" svg:viewBox="0 0 80 80" svg:d="M0 41c0-55 80-55 80 0 0 52-80 52-80 0z">
          <text:p/>
        </draw:path>
        <draw:path draw:style-name="gr439" draw:text-style-name="P11" draw:layer="layout" svg:width="0.079cm" svg:height="0.08cm" svg:x="7.679cm" svg:y="17.419cm" svg:viewBox="0 0 80 81" svg:d="M0 41c0-55 80-55 80 0 0 53-80 53-80 0z">
          <text:p/>
        </draw:path>
        <draw:path draw:style-name="gr439" draw:text-style-name="P11" draw:layer="layout" svg:width="0.079cm" svg:height="0.079cm" svg:x="7.81cm" svg:y="17.388cm" svg:viewBox="0 0 80 80" svg:d="M0 39c0-52 80-52 80 0 0 54-80 54-80 0z">
          <text:p/>
        </draw:path>
        <draw:path draw:style-name="gr439" draw:text-style-name="P11" draw:layer="layout" svg:width="0.079cm" svg:height="0.081cm" svg:x="7.94cm" svg:y="17.436cm" svg:viewBox="0 0 80 82" svg:d="M0 41c0-55 80-55 80 0 0 54-80 54-80 0z">
          <text:p/>
        </draw:path>
        <draw:path draw:style-name="gr439" draw:text-style-name="P11" draw:layer="layout" svg:width="0.079cm" svg:height="0.079cm" svg:x="8.071cm" svg:y="17.491cm" svg:viewBox="0 0 80 80" svg:d="M0 40c0-53 80-53 80 0s-80 53-80 0z">
          <text:p/>
        </draw:path>
        <draw:path draw:style-name="gr439" draw:text-style-name="P11" draw:layer="layout" svg:width="0.079cm" svg:height="0.08cm" svg:x="8.202cm" svg:y="17.573cm" svg:viewBox="0 0 80 81" svg:d="M0 41c0-55 80-55 80 0 0 53-80 53-80 0z">
          <text:p/>
        </draw:path>
        <draw:line draw:style-name="gr838" draw:text-style-name="P1" draw:layer="layout" svg:x1="8.372cm" svg:y1="17.82cm" svg:x2="8.372cm" svg:y2="17.818cm">
          <text:p/>
        </draw:line>
        <draw:path draw:style-name="gr439" draw:text-style-name="P11" draw:layer="layout" svg:width="0.079cm" svg:height="0.079cm" svg:x="8.332cm" svg:y="17.739cm" svg:viewBox="0 0 80 80" svg:d="M0 40c0-53 80-53 80 0 0 54-80 54-80 0z">
          <text:p/>
        </draw:path>
        <draw:path draw:style-name="gr838" draw:text-style-name="P1" draw:layer="layout" svg:width="0cm" svg:height="0.135cm" svg:x="8.503cm" svg:y="17.893cm" svg:viewBox="0 0 0 136" svg:d="M0 136v-38M0 19v-19">
          <text:p/>
        </draw:path>
        <draw:path draw:style-name="gr439" draw:text-style-name="P11" draw:layer="layout" svg:width="0.079cm" svg:height="0.079cm" svg:x="8.463cm" svg:y="17.912cm" svg:viewBox="0 0 80 80" svg:d="M0 40c0-53 80-53 80 0 0 54-80 54-80 0z">
          <text:p/>
        </draw:path>
        <draw:path draw:style-name="gr838" draw:text-style-name="P1" draw:layer="layout" svg:width="0cm" svg:height="0.201cm" svg:x="8.633cm" svg:y="18.13cm" svg:viewBox="0 0 0 202" svg:d="M0 202v-83M0 40v-40">
          <text:p/>
        </draw:path>
        <draw:path draw:style-name="gr439" draw:text-style-name="P11" draw:layer="layout" svg:width="0.079cm" svg:height="0.079cm" svg:x="8.594cm" svg:y="18.17cm" svg:viewBox="0 0 80 80" svg:d="M0 39c0-52 80-52 80 0 0 54-80 54-80 0z">
          <text:p/>
        </draw:path>
        <draw:path draw:style-name="gr837" draw:text-style-name="P1" draw:layer="layout" svg:width="3.267cm" svg:height="0.07cm" svg:x="6.608cm" svg:y="18.567cm" svg:viewBox="0 0 3268 71" svg:d="M0 71h3268M0 0v71M108 36v35M217 36v35M326 36v35M435 36v35M544 0v71M653 36v35M762 36v35M871 36v35M980 36v35M1089 0v71M1197 36v35M1306 36v35M1415 36v35M1524 36v35M1634 0v71M1743 36v35M1852 36v35M1961 36v35M2070 36v35M2179 0v71M2288 36v35M2397 36v35M2505 36v35M2614 36v35M2723 0v71M2832 36v35M2941 36v35M3050 36v35M3159 36v35M3268 0v71">
          <text:p/>
        </draw:path>
        <draw:frame draw:style-name="gr814" draw:text-style-name="P22" draw:layer="layout" svg:width="0.269cm" svg:height="0.15cm" svg:x="5.016cm" svg:y="16.34cm">
          <draw:text-box>
            <text:p text:style-name="P2"><text:span text:style-name="T39">data</text:span></text:p>
          </draw:text-box>
        </draw:frame>
        <draw:frame draw:style-name="gr840" draw:text-style-name="P22" draw:layer="layout" svg:width="0.128cm" svg:height="0.15cm" svg:x="6.566cm" svg:y="18.64cm">
          <draw:text-box>
            <text:p text:style-name="P2"><text:span text:style-name="T62">0</text:span></text:p>
          </draw:text-box>
        </draw:frame>
        <draw:frame draw:style-name="gr798" draw:text-style-name="P22" draw:layer="layout" svg:width="0.184cm" svg:height="0.15cm" svg:x="7.059cm" svg:y="18.64cm">
          <draw:text-box>
            <text:p text:style-name="P2"><text:span text:style-name="T62">0.5</text:span></text:p>
          </draw:text-box>
        </draw:frame>
        <draw:frame draw:style-name="gr840" draw:text-style-name="P22" draw:layer="layout" svg:width="0.128cm" svg:height="0.15cm" svg:x="7.661cm" svg:y="18.64cm">
          <draw:text-box>
            <text:p text:style-name="P2"><text:span text:style-name="T62">1</text:span></text:p>
          </draw:text-box>
        </draw:frame>
        <draw:frame draw:style-name="gr798" draw:text-style-name="P22" draw:layer="layout" svg:width="0.184cm" svg:height="0.15cm" svg:x="8.145cm" svg:y="18.64cm">
          <draw:text-box>
            <text:p text:style-name="P2"><text:span text:style-name="T62">1.5</text:span></text:p>
          </draw:text-box>
        </draw:frame>
        <draw:frame draw:style-name="gr840" draw:text-style-name="P22" draw:layer="layout" svg:width="0.128cm" svg:height="0.15cm" svg:x="8.737cm" svg:y="18.64cm">
          <draw:text-box>
            <text:p text:style-name="P2"><text:span text:style-name="T62">2</text:span></text:p>
          </draw:text-box>
        </draw:frame>
        <draw:frame draw:style-name="gr798" draw:text-style-name="P22" draw:layer="layout" svg:width="0.184cm" svg:height="0.15cm" svg:x="9.241cm" svg:y="18.64cm">
          <draw:text-box>
            <text:p text:style-name="P2"><text:span text:style-name="T62">2.5</text:span></text:p>
          </draw:text-box>
        </draw:frame>
        <draw:path draw:style-name="gr837" draw:text-style-name="P1" draw:layer="layout" svg:width="3.267cm" svg:height="2.376cm" svg:x="6.608cm" svg:y="16.261cm" svg:viewBox="0 0 3268 2377" svg:d="M0 0h3268M0 70v-70M108 35v-35M217 35v-35M326 35v-35M435 35v-35M544 70v-70M653 35v-35M762 35v-35M871 35v-35M980 35v-35M1089 70v-70M1197 35v-35M1306 35v-35M1415 35v-35M1524 35v-35M1634 70v-70M1743 35v-35M1852 35v-35M1961 35v-35M2070 35v-35M2179 70v-70M2288 35v-35M2397 35v-35M2505 35v-35M2614 35v-35M2723 70v-70M2832 35v-35M2941 35v-35M3050 35v-35M3159 35v-35M3268 70v-70M0 2377v-2377">
          <text:p/>
        </draw:path>
        <draw:frame draw:style-name="gr840" draw:text-style-name="P22" draw:layer="layout" svg:width="0.128cm" svg:height="0.15cm" svg:x="9.833cm" svg:y="18.64cm">
          <draw:text-box>
            <text:p text:style-name="P2"><text:span text:style-name="T62">3</text:span></text:p>
          </draw:text-box>
        </draw:frame>
        <draw:frame draw:style-name="gr841" draw:text-style-name="P21" draw:layer="layout" svg:width="0.43cm" svg:height="0.217cm" draw:transform="rotate (1.5707963267949) translate (6.036cm 16.647cm)">
          <draw:text-box>
            <text:p text:style-name="P2"><text:span text:style-name="T82"><text:s/></text:span><text:span text:style-name="T82">[mb]</text:span></text:p>
          </draw:text-box>
        </draw:frame>
        <draw:frame draw:style-name="gr800" draw:text-style-name="P22" draw:layer="layout" svg:width="0.146cm" svg:height="0.15cm" draw:transform="rotate (1.5707963267949) translate (5.995cm 16.777cm)">
          <draw:text-box>
            <text:p text:style-name="P2"><text:span text:style-name="T62">ee</text:span></text:p>
          </draw:text-box>
        </draw:frame>
        <draw:frame draw:style-name="gr839" draw:text-style-name="P21" draw:layer="layout" svg:width="0.189cm" svg:height="0.217cm" draw:transform="rotate (1.5707963267949) translate (6.036cm 16.967cm)">
          <draw:text-box>
            <text:p text:style-name="P2"><text:span text:style-name="T82">/Y</text:span></text:p>
          </draw:text-box>
        </draw:frame>
        <draw:frame draw:style-name="gr842" draw:text-style-name="P21" draw:layer="layout" svg:width="0.189cm" svg:height="0.234cm" draw:transform="rotate (1.5707963267949) translate (6.017cm 17.085cm)">
          <draw:text-box>
            <text:p text:style-name="P2"><text:span text:style-name="T38">σ</text:span></text:p>
          </draw:text-box>
        </draw:frame>
        <draw:line draw:style-name="gr837" draw:text-style-name="P1" draw:layer="layout" svg:x1="6.707cm" svg:y1="18.637cm" svg:x2="6.608cm" svg:y2="18.637cm">
          <text:p/>
        </draw:line>
        <draw:frame draw:style-name="gr839" draw:text-style-name="P21" draw:layer="layout" svg:width="0.189cm" svg:height="0.217cm" draw:transform="rotate (1.5707963267949) translate (6.036cm 17.18cm)">
          <draw:text-box>
            <text:p text:style-name="P2"><text:span text:style-name="T82">d</text:span></text:p>
          </draw:text-box>
        </draw:frame>
        <draw:frame draw:style-name="gr843" draw:text-style-name="P26" draw:layer="layout" svg:width="0.088cm" svg:height="0.107cm" svg:x="6.487cm" svg:y="18.547cm">
          <draw:text-box>
            <text:p text:style-name="P2"><text:span text:style-name="T63">-6</text:span></text:p>
          </draw:text-box>
        </draw:frame>
        <draw:path draw:style-name="gr837" draw:text-style-name="P1" draw:layer="layout" svg:width="0.099cm" svg:height="0.371cm" svg:x="6.608cm" svg:y="18.106cm" svg:viewBox="0 0 100 372" svg:d="M49 372h-49M49 279h-49M49 213h-49M49 160h-49M49 118h-49M49 83h-49M49 52h-49M49 25h-49M100 0h-100">
          <text:p/>
        </draw:path>
        <draw:frame draw:style-name="gr800" draw:text-style-name="P22" draw:layer="layout" svg:width="0.146cm" svg:height="0.15cm" svg:x="6.349cm" svg:y="18.581cm">
          <draw:text-box>
            <text:p text:style-name="P2"><text:span text:style-name="T62">10</text:span></text:p>
          </draw:text-box>
        </draw:frame>
        <draw:frame draw:style-name="gr843" draw:text-style-name="P26" draw:layer="layout" svg:width="0.088cm" svg:height="0.107cm" svg:x="6.487cm" svg:y="18.024cm">
          <draw:text-box>
            <text:p text:style-name="P2"><text:span text:style-name="T63">-5</text:span></text:p>
          </draw:text-box>
        </draw:frame>
        <draw:path draw:style-name="gr837" draw:text-style-name="P1" draw:layer="layout" svg:width="0.099cm" svg:height="0.371cm" svg:x="6.608cm" svg:y="17.576cm" svg:viewBox="0 0 100 372" svg:d="M49 372h-49M49 277h-49M49 211h-49M49 159h-49M49 117h-49M49 82h-49M49 51h-49M49 24h-49M100 0h-100">
          <text:p/>
        </draw:path>
        <draw:frame draw:style-name="gr800" draw:text-style-name="P22" draw:layer="layout" svg:width="0.146cm" svg:height="0.15cm" svg:x="6.349cm" svg:y="18.057cm">
          <draw:text-box>
            <text:p text:style-name="P2"><text:span text:style-name="T62">10</text:span></text:p>
          </draw:text-box>
        </draw:frame>
        <draw:frame draw:style-name="gr843" draw:text-style-name="P26" draw:layer="layout" svg:width="0.088cm" svg:height="0.107cm" svg:x="6.487cm" svg:y="17.501cm">
          <draw:text-box>
            <text:p text:style-name="P2"><text:span text:style-name="T63">-4</text:span></text:p>
          </draw:text-box>
        </draw:frame>
        <draw:path draw:style-name="gr837" draw:text-style-name="P1" draw:layer="layout" svg:width="0.099cm" svg:height="0.371cm" svg:x="6.608cm" svg:y="17.045cm" svg:viewBox="0 0 100 372" svg:d="M49 372h-49M49 278h-49M49 212h-49M49 161h-49M49 118h-49M49 82h-49M49 51h-49M49 24h-49M100 0h-100">
          <text:p/>
        </draw:path>
        <draw:frame draw:style-name="gr800" draw:text-style-name="P22" draw:layer="layout" svg:width="0.146cm" svg:height="0.15cm" svg:x="6.349cm" svg:y="17.524cm">
          <draw:text-box>
            <text:p text:style-name="P2"><text:span text:style-name="T62">10</text:span></text:p>
          </draw:text-box>
        </draw:frame>
        <draw:frame draw:style-name="gr843" draw:text-style-name="P26" draw:layer="layout" svg:width="0.088cm" svg:height="0.107cm" svg:x="6.487cm" svg:y="16.958cm">
          <draw:text-box>
            <text:p text:style-name="P2"><text:span text:style-name="T63">-3</text:span></text:p>
          </draw:text-box>
        </draw:frame>
        <draw:path draw:style-name="gr837" draw:text-style-name="P1" draw:layer="layout" svg:width="0.099cm" svg:height="0.371cm" svg:x="6.608cm" svg:y="16.514cm" svg:viewBox="0 0 100 372" svg:d="M49 372h-49M49 278h-49M49 211h-49M49 160h-49M49 118h-49M49 82h-49M49 52h-49M49 24h-49M100 0h-100">
          <text:p/>
        </draw:path>
        <draw:frame draw:style-name="gr800" draw:text-style-name="P22" draw:layer="layout" svg:width="0.146cm" svg:height="0.15cm" svg:x="6.349cm" svg:y="16.991cm">
          <draw:text-box>
            <text:p text:style-name="P2"><text:span text:style-name="T62">10</text:span></text:p>
          </draw:text-box>
        </draw:frame>
        <draw:frame draw:style-name="gr843" draw:text-style-name="P26" draw:layer="layout" svg:width="0.088cm" svg:height="0.107cm" svg:x="6.487cm" svg:y="16.435cm">
          <draw:text-box>
            <text:p text:style-name="P2"><text:span text:style-name="T63">-2</text:span></text:p>
          </draw:text-box>
        </draw:frame>
        <draw:path draw:style-name="gr837" draw:text-style-name="P1" draw:layer="layout" svg:width="3.267cm" svg:height="2.376cm" svg:x="6.608cm" svg:y="16.261cm" svg:viewBox="0 0 3268 2377" svg:d="M49 93h-49M3268 2377v-2377M3169 2377h99M3218 2217h50M3218 2124h50M3218 2058h50M3218 2006h50M3218 1964h50M3218 1929h50M3218 1898h50M3218 1871h50M3169 1846h99M3218 1687h50M3218 1593h50M3218 1526h50M3218 1474h50M3218 1432h50M3218 1397h50M3218 1366h50M3218 1339h50M3169 1315h99M3218 1155h50M3218 1061h50M3218 995h50M3218 944h50M3218 902h50M3218 866h50M3218 835h50M3218 808h50M3169 784h99M3218 624h50M3218 531h50M3218 464h50M3218 413h50M3218 371h50M3218 335h50M3218 305h50M3218 277h50M3169 253h99M3218 93h50">
          <text:p/>
        </draw:path>
        <draw:path draw:style-name="gr439" draw:text-style-name="P11" draw:layer="layout" svg:width="0.079cm" svg:height="0.08cm" svg:x="6.895cm" svg:y="17.958cm" svg:viewBox="0 0 80 81" svg:d="M0 41c0-55 80-55 80 0 0 53-80 53-80 0z">
          <text:p/>
        </draw:path>
        <draw:path draw:style-name="gr439" draw:text-style-name="P11" draw:layer="layout" svg:width="0.079cm" svg:height="0.079cm" svg:x="7.025cm" svg:y="17.699cm" svg:viewBox="0 0 80 80" svg:d="M0 39c0-52 80-52 80 0 0 54-80 54-80 0z">
          <text:p/>
        </draw:path>
        <draw:path draw:style-name="gr439" draw:text-style-name="P11" draw:layer="layout" svg:width="0.079cm" svg:height="0.079cm" svg:x="7.156cm" svg:y="17.533cm" svg:viewBox="0 0 80 80" svg:d="M0 40c0-53 80-53 80 0 0 54-80 54-80 0z">
          <text:p/>
        </draw:path>
        <draw:path draw:style-name="gr439" draw:text-style-name="P11" draw:layer="layout" svg:width="0.079cm" svg:height="0.079cm" svg:x="7.287cm" svg:y="17.508cm" svg:viewBox="0 0 80 80" svg:d="M0 40c0-53 80-53 80 0 0 54-80 54-80 0z">
          <text:p/>
        </draw:path>
        <draw:path draw:style-name="gr439" draw:text-style-name="P11" draw:layer="layout" svg:width="0.078cm" svg:height="0.079cm" svg:x="7.418cm" svg:y="17.454cm" svg:viewBox="0 0 79 80" svg:d="M0 39c0-52 79-52 79 0 0 54-79 54-79 0z">
          <text:p/>
        </draw:path>
        <draw:path draw:style-name="gr439" draw:text-style-name="P11" draw:layer="layout" svg:width="0.079cm" svg:height="0.079cm" svg:x="7.548cm" svg:y="17.413cm" svg:viewBox="0 0 80 80" svg:d="M0 41c0-55 80-55 80 0 0 52-80 52-80 0z">
          <text:p/>
        </draw:path>
        <draw:path draw:style-name="gr439" draw:text-style-name="P11" draw:layer="layout" svg:width="0.079cm" svg:height="0.08cm" svg:x="7.679cm" svg:y="17.419cm" svg:viewBox="0 0 80 81" svg:d="M0 41c0-55 80-55 80 0 0 53-80 53-80 0z">
          <text:p/>
        </draw:path>
        <draw:path draw:style-name="gr439" draw:text-style-name="P11" draw:layer="layout" svg:width="0.079cm" svg:height="0.079cm" svg:x="7.81cm" svg:y="17.388cm" svg:viewBox="0 0 80 80" svg:d="M0 39c0-52 80-52 80 0 0 54-80 54-80 0z">
          <text:p/>
        </draw:path>
        <draw:path draw:style-name="gr439" draw:text-style-name="P11" draw:layer="layout" svg:width="0.079cm" svg:height="0.081cm" svg:x="7.94cm" svg:y="17.436cm" svg:viewBox="0 0 80 82" svg:d="M0 41c0-55 80-55 80 0 0 54-80 54-80 0z">
          <text:p/>
        </draw:path>
        <draw:path draw:style-name="gr439" draw:text-style-name="P11" draw:layer="layout" svg:width="0.079cm" svg:height="0.079cm" svg:x="8.071cm" svg:y="17.491cm" svg:viewBox="0 0 80 80" svg:d="M0 40c0-53 80-53 80 0s-80 53-80 0z">
          <text:p/>
        </draw:path>
        <draw:path draw:style-name="gr439" draw:text-style-name="P11" draw:layer="layout" svg:width="0.079cm" svg:height="0.08cm" svg:x="8.202cm" svg:y="17.573cm" svg:viewBox="0 0 80 81" svg:d="M0 41c0-55 80-55 80 0 0 53-80 53-80 0z">
          <text:p/>
        </draw:path>
        <draw:path draw:style-name="gr439" draw:text-style-name="P11" draw:layer="layout" svg:width="0.079cm" svg:height="0.079cm" svg:x="8.332cm" svg:y="17.739cm" svg:viewBox="0 0 80 80" svg:d="M0 40c0-53 80-53 80 0 0 54-80 54-80 0z">
          <text:p/>
        </draw:path>
        <draw:path draw:style-name="gr439" draw:text-style-name="P11" draw:layer="layout" svg:width="0.079cm" svg:height="0.079cm" svg:x="8.463cm" svg:y="17.912cm" svg:viewBox="0 0 80 80" svg:d="M0 40c0-53 80-53 80 0 0 54-80 54-80 0z">
          <text:p/>
        </draw:path>
        <draw:path draw:style-name="gr439" draw:text-style-name="P11" draw:layer="layout" svg:width="0.079cm" svg:height="0.079cm" svg:x="8.594cm" svg:y="18.17cm" svg:viewBox="0 0 80 80" svg:d="M0 39c0-52 80-52 80 0 0 54-80 54-80 0z">
          <text:p/>
        </draw:path>
        <draw:path draw:style-name="gr844" draw:text-style-name="P1" draw:layer="layout" svg:width="2.057cm" svg:height="1.088cm" svg:x="6.795cm" svg:y="17.549cm" svg:viewBox="0 0 2058 1089" svg:d="M0 1089l6-60M6 1029l8-84 9-78 9-77 8-63 10-68 7-41 7-36 7-33 9-30 9-27 70-113 17-31 23-34 28-34 41-43 32-31 37-29 40-27 54-31 56-27 68-26 40-14 80-21 29-6 86-14 23-3 89-7 20-1h92l17 1 89 7 20 2 85 14 24 5 79 19 30 9 67 24 42 17 70 35 39 24 55 39 38 32 16 16 47 50 29 36 33 45 34 57 26 46 23 45 25 56 34 83 24 65 19 55 17 55 15 56 17 67 22 92 8 37">
          <text:p/>
        </draw:path>
        <draw:path draw:style-name="gr845" draw:text-style-name="P1" draw:layer="layout" svg:width="2.076cm" svg:height="1.313cm" svg:x="6.798cm" svg:y="17.324cm" svg:viewBox="0 0 2077 1314" svg:d="M0 1314l3-40M3 1274l8-103 9-95 9-93 8-77 9-73 1-11 7-48 6-44 8-39 8-35 10-31 70-128 18-38 24-43 31-49 36-47 33-40 38-38 38-33 54-42 56-35 67-36 41-19 77-29 32-9 82-20 27-6 85-10 24-2 88-1 21 1 85 7 24 3 80 16 29 8 75 24 34 13 67 32 42 22 64 42 45 33 62 55 47 50 53 66 33 48 23 36 35 63 28 53 25 55 20 49 35 89 24 71 20 62 19 67 11 42 22 89 21 95 23 109 3 14">
          <text:p/>
        </draw:path>
        <draw:path draw:style-name="gr846" draw:text-style-name="P1" draw:layer="layout" svg:width="1.727cm" svg:height="0.552cm" svg:x="6.92cm" svg:y="18.085cm" svg:viewBox="0 0 1728 553" svg:d="M0 553l7-18M7 535l14-33 13-29 12-25 13-24 13-23 16-24 19-27 36-45 17-20 21-22 24-23 39-33 8-6 27-21 35-24 47-28 39-21 42-20 27-11 43-17 48-15 18-5 46-12 50-10 13-2 47-7 47-5 15-1 46-2 51 1h13l46 3 48 6 15 2 44 8 44 9 21 6 43 13 43 15 23 9 49 21 35 17 25 14 37 21 29 20 30 21 13 10 35 29 26 23 23 22 25 27 34 39 24 31 19 26 17 27 15 23 20 34 19 37 20 39">
          <text:p/>
        </draw:path>
        <draw:path draw:style-name="gr848" draw:text-style-name="P1" draw:layer="layout" svg:width="0.742cm" svg:height="0.377cm" svg:x="7.453cm" svg:y="18.26cm" svg:viewBox="0 0 743 378" svg:d="M0 378l12-23M12 355l19-40 14-31 8-18 8-23 10-31 26-83 11-36 9-26 8-22 7-15 7-14 6-7 5-6 4-2 6-1 5 1 6 5 6 7 7 11 8 16 10 21 35 86 9 16 6 11 6 7 5 5 6 3 6-1 7-3 7-6 10-11 22-31 8-8 7-6 6-2h6l5 2 5 4 5 7 4 8 5 11 1 3 6 20 7 21 6 24 6 25 6 28 7 31 6 33 6 36 1 4M650 378l2-3M652 375l4-6 4-6 5-5 4-5 5-4 4-4 4-2 4-2 5-2h4 5l4 1 5 1M709 341l4 3 5 3 5 4 4 5 5 5 4 5 4 7 3 5">
          <text:p/>
        </draw:path>
        <draw:path draw:style-name="gr849" draw:text-style-name="P1" draw:layer="layout" svg:width="2.114cm" svg:height="1.394cm" svg:x="6.783cm" svg:y="17.243cm" svg:viewBox="0 0 2115 1395" svg:d="M0 1395l3-33M3 1362l8-110 8-89 8-92 9-86 9-82 8-70 9-67 7-45 7-40 7-36 9-33 9-29 70-123 18-35 23-40 30-43 38-46 33-37 37-34 39-32 53-39 56-33 67-33 41-17 81-27 29-9 77-19 32-6 83-8 26-1 87-1 22 1 85 8 24 3 83 16 26 6 74 22 35 13 65 28 44 22 64 38 45 33 56 47 41 39 12 13 51 60 31 42 27 41 35 60 27 50 24 51 22 53 34 87 25 68 19 59 18 61 13 50 21 82 20 89 23 107 19 97 9 49">
          <text:p/>
        </draw:path>
        <draw:frame draw:style-name="gr800" draw:text-style-name="P22" draw:layer="layout" svg:width="0.146cm" svg:height="0.15cm" svg:x="6.349cm" svg:y="16.458cm">
          <draw:text-box>
            <text:p text:style-name="P2"><text:span text:style-name="T62">10</text:span></text:p>
          </draw:text-box>
        </draw:frame>
        <draw:frame draw:style-name="gr850" draw:text-style-name="P31" draw:layer="layout" svg:width="0.54cm" svg:height="0.175cm" svg:x="8.267cm" svg:y="16.377cm">
          <draw:text-box>
            <text:p text:style-name="P2"><text:span text:style-name="T83">] &lt; 0.47</text:span></text:p>
          </draw:text-box>
        </draw:frame>
        <draw:frame draw:style-name="gr851" draw:text-style-name="P28" draw:layer="layout" svg:width="0.106cm" svg:height="0.128cm" svg:x="8.207cm" svg:y="16.349cm">
          <draw:text-box>
            <text:p text:style-name="P2"><text:span text:style-name="T65">2</text:span></text:p>
          </draw:text-box>
        </draw:frame>
        <draw:frame draw:style-name="gr852" draw:text-style-name="P31" draw:layer="layout" svg:width="0.502cm" svg:height="0.175cm" svg:x="7.722cm" svg:y="16.377cm">
          <draw:text-box>
            <text:p text:style-name="P2"><text:span text:style-name="T83">[GeV/c</text:span></text:p>
          </draw:text-box>
        </draw:frame>
        <draw:frame draw:style-name="gr853" draw:text-style-name="P32" draw:layer="layout" svg:width="0.07cm" svg:height="0.082cm" svg:x="7.698cm" svg:y="16.464cm">
          <draw:text-box>
            <text:p text:style-name="P2"><text:span text:style-name="T84">-</text:span></text:p>
          </draw:text-box>
        </draw:frame>
        <draw:frame draw:style-name="gr851" draw:text-style-name="P28" draw:layer="layout" svg:width="0.106cm" svg:height="0.128cm" svg:x="7.639cm" svg:y="16.479cm">
          <draw:text-box>
            <text:p text:style-name="P2"><text:span text:style-name="T65">e</text:span></text:p>
          </draw:text-box>
        </draw:frame>
        <draw:frame draw:style-name="gr853" draw:text-style-name="P32" draw:layer="layout" svg:width="0.07cm" svg:height="0.082cm" svg:x="7.591cm" svg:y="16.476cm">
          <draw:text-box>
            <text:p text:style-name="P2"><text:span text:style-name="T84">+</text:span></text:p>
          </draw:text-box>
        </draw:frame>
        <draw:frame draw:style-name="gr851" draw:text-style-name="P28" draw:layer="layout" svg:width="0.106cm" svg:height="0.128cm" svg:x="7.532cm" svg:y="16.479cm">
          <draw:text-box>
            <text:p text:style-name="P2"><text:span text:style-name="T65">e</text:span></text:p>
          </draw:text-box>
        </draw:frame>
        <draw:path draw:style-name="gr837" draw:text-style-name="P1" draw:layer="layout" svg:width="3.267cm" svg:height="2.376cm" svg:x="2.511cm" svg:y="19.084cm" svg:viewBox="0 0 3268 2377" svg:d="M0 2377h3268v-2377h-3268zM0 2377h3268v-2377h-3268z">
          <text:p/>
        </draw:path>
        <draw:path draw:style-name="gr838" draw:text-style-name="P1" draw:layer="layout" svg:width="0cm" svg:height="0.211cm" svg:x="2.707cm" svg:y="21.248cm" svg:viewBox="0 0 0 212" svg:d="M0 212v-10M0 123v-123">
          <text:p/>
        </draw:path>
        <draw:path draw:style-name="gr439" draw:text-style-name="P11" draw:layer="layout" svg:width="0.078cm" svg:height="0.079cm" svg:x="2.668cm" svg:y="21.371cm" svg:viewBox="0 0 79 80" svg:d="M0 39c0-52 79-52 79 0 0 54-79 54-79 0z">
          <text:p/>
        </draw:path>
        <draw:path draw:style-name="gr838" draw:text-style-name="P1" draw:layer="layout" svg:width="0cm" svg:height="0.37cm" svg:x="2.838cm" svg:y="20.967cm" svg:viewBox="0 0 0 371" svg:d="M0 371v-194M0 98v-98">
          <text:p/>
        </draw:path>
        <draw:path draw:style-name="gr439" draw:text-style-name="P11" draw:layer="layout" svg:width="0.079cm" svg:height="0.079cm" svg:x="2.798cm" svg:y="21.065cm" svg:viewBox="0 0 80 80" svg:d="M0 41c0-55 80-55 80 0 0 52-80 52-80 0z">
          <text:p/>
        </draw:path>
        <draw:path draw:style-name="gr838" draw:text-style-name="P1" draw:layer="layout" svg:width="0cm" svg:height="0.188cm" svg:x="2.968cm" svg:y="20.647cm" svg:viewBox="0 0 0 189" svg:d="M0 189v-67M0 43v-43">
          <text:p/>
        </draw:path>
        <draw:path draw:style-name="gr439" draw:text-style-name="P11" draw:layer="layout" svg:width="0.079cm" svg:height="0.079cm" svg:x="2.929cm" svg:y="20.69cm" svg:viewBox="0 0 80 80" svg:d="M0 40c0-53 80-53 80 0s-80 53-80 0z">
          <text:p/>
        </draw:path>
        <draw:path draw:style-name="gr838" draw:text-style-name="P1" draw:layer="layout" svg:width="0cm" svg:height="0.12cm" svg:x="3.099cm" svg:y="20.294cm" svg:viewBox="0 0 0 121" svg:d="M0 121v-26M0 16v-16">
          <text:p/>
        </draw:path>
        <draw:path draw:style-name="gr439" draw:text-style-name="P11" draw:layer="layout" svg:width="0.079cm" svg:height="0.079cm" svg:x="3.06cm" svg:y="20.31cm" svg:viewBox="0 0 80 80" svg:d="M0 40c0-53 80-53 80 0 0 54-80 54-80 0z">
          <text:p/>
        </draw:path>
        <draw:path draw:style-name="gr838" draw:text-style-name="P1" draw:layer="layout" svg:width="0cm" svg:height="0.089cm" svg:x="3.23cm" svg:y="20.162cm" svg:viewBox="0 0 0 90" svg:d="M0 90v-8M0 3v-3">
          <text:p/>
        </draw:path>
        <draw:path draw:style-name="gr439" draw:text-style-name="P11" draw:layer="layout" svg:width="0.079cm" svg:height="0.081cm" svg:x="3.19cm" svg:y="20.165cm" svg:viewBox="0 0 80 82" svg:d="M0 41c0-55 80-55 80 0 0 54-80 54-80 0z">
          <text:p/>
        </draw:path>
        <draw:path draw:style-name="gr838" draw:text-style-name="P1" draw:layer="layout" svg:width="0cm" svg:height="0.1cm" svg:x="3.36cm" svg:y="20.212cm" svg:viewBox="0 0 0 101" svg:d="M0 101v-14M0 8v-8">
          <text:p/>
        </draw:path>
        <draw:path draw:style-name="gr439" draw:text-style-name="P11" draw:layer="layout" svg:width="0.079cm" svg:height="0.08cm" svg:x="3.321cm" svg:y="20.22cm" svg:viewBox="0 0 80 81" svg:d="M0 41c0-55 80-55 80 0 0 53-80 53-80 0z">
          <text:p/>
        </draw:path>
        <draw:path draw:style-name="gr838" draw:text-style-name="P1" draw:layer="layout" svg:width="0cm" svg:height="0.089cm" svg:x="3.491cm" svg:y="20.087cm" svg:viewBox="0 0 0 90" svg:d="M0 90v-8M0 3v-3">
          <text:p/>
        </draw:path>
        <draw:path draw:style-name="gr439" draw:text-style-name="P11" draw:layer="layout" svg:width="0.079cm" svg:height="0.079cm" svg:x="3.452cm" svg:y="20.09cm" svg:viewBox="0 0 80 80" svg:d="M0 40c0-53 80-53 80 0 0 54-80 54-80 0z">
          <text:p/>
        </draw:path>
        <draw:path draw:style-name="gr838" draw:text-style-name="P1" draw:layer="layout" svg:width="0cm" svg:height="0.118cm" svg:x="3.622cm" svg:y="20.09cm" svg:viewBox="0 0 0 119" svg:d="M0 119v-25M0 15v-15">
          <text:p/>
        </draw:path>
        <draw:path draw:style-name="gr439" draw:text-style-name="P11" draw:layer="layout" svg:width="0.079cm" svg:height="0.079cm" svg:x="3.582cm" svg:y="20.105cm" svg:viewBox="0 0 80 80" svg:d="M0 40c0-53 80-53 80 0s-80 53-80 0z">
          <text:p/>
        </draw:path>
        <draw:path draw:style-name="gr838" draw:text-style-name="P1" draw:layer="layout" svg:width="0cm" svg:height="0.108cm" svg:x="3.753cm" svg:y="20.13cm" svg:viewBox="0 0 0 109" svg:d="M0 109v-19M0 11v-11">
          <text:p/>
        </draw:path>
        <draw:path draw:style-name="gr439" draw:text-style-name="P11" draw:layer="layout" svg:width="0.079cm" svg:height="0.08cm" svg:x="3.713cm" svg:y="20.141cm" svg:viewBox="0 0 80 81" svg:d="M0 41c0-55 80-55 80 0 0 53-80 53-80 0z">
          <text:p/>
        </draw:path>
        <draw:path draw:style-name="gr838" draw:text-style-name="P1" draw:layer="layout" svg:width="0cm" svg:height="0.109cm" svg:x="3.883cm" svg:y="20.074cm" svg:viewBox="0 0 0 110" svg:d="M0 110v-20M0 11v-11">
          <text:p/>
        </draw:path>
        <draw:path draw:style-name="gr439" draw:text-style-name="P11" draw:layer="layout" svg:width="0.079cm" svg:height="0.079cm" svg:x="3.844cm" svg:y="20.085cm" svg:viewBox="0 0 80 80" svg:d="M0 40c0-53 80-53 80 0 0 54-80 54-80 0z">
          <text:p/>
        </draw:path>
        <draw:path draw:style-name="gr838" draw:text-style-name="P1" draw:layer="layout" svg:width="0cm" svg:height="0.135cm" svg:x="4.014cm" svg:y="20.212cm" svg:viewBox="0 0 0 136" svg:d="M0 136v-35M0 22v-22">
          <text:p/>
        </draw:path>
        <draw:path draw:style-name="gr439" draw:text-style-name="P11" draw:layer="layout" svg:width="0.079cm" svg:height="0.079cm" svg:x="3.974cm" svg:y="20.234cm" svg:viewBox="0 0 80 80" svg:d="M0 40c0-53 80-53 80 0 0 54-80 54-80 0z">
          <text:p/>
        </draw:path>
        <draw:path draw:style-name="gr838" draw:text-style-name="P1" draw:layer="layout" svg:width="0cm" svg:height="0.128cm" svg:x="4.145cm" svg:y="20.212cm" svg:viewBox="0 0 0 129" svg:d="M0 129v-31M0 19v-19">
          <text:p/>
        </draw:path>
        <draw:path draw:style-name="gr439" draw:text-style-name="P11" draw:layer="layout" svg:width="0.079cm" svg:height="0.079cm" svg:x="4.105cm" svg:y="20.231cm" svg:viewBox="0 0 80 80" svg:d="M0 40c0-53 80-53 80 0 0 54-80 54-80 0z">
          <text:p/>
        </draw:path>
        <draw:path draw:style-name="gr838" draw:text-style-name="P1" draw:layer="layout" svg:width="0cm" svg:height="0.408cm" svg:x="4.275cm" svg:y="20.638cm" svg:viewBox="0 0 0 409" svg:d="M0 409v-222M0 108v-108">
          <text:p/>
        </draw:path>
        <draw:path draw:style-name="gr439" draw:text-style-name="P11" draw:layer="layout" svg:width="0.079cm" svg:height="0.079cm" svg:x="4.236cm" svg:y="20.746cm" svg:viewBox="0 0 80 80" svg:d="M0 39c0-52 80-52 80 0 0 54-80 54-80 0z">
          <text:p/>
        </draw:path>
        <draw:path draw:style-name="gr838" draw:text-style-name="P1" draw:layer="layout" svg:width="0cm" svg:height="0.311cm" svg:x="4.406cm" svg:y="20.586cm" svg:viewBox="0 0 0 312" svg:d="M0 312v-151M0 82v-82">
          <text:p/>
        </draw:path>
        <draw:path draw:style-name="gr439" draw:text-style-name="P11" draw:layer="layout" svg:width="0.078cm" svg:height="0.079cm" svg:x="4.367cm" svg:y="20.668cm" svg:viewBox="0 0 79 80" svg:d="M0 39c0-52 79-52 79 0 0 54-79 54-79 0z">
          <text:p/>
        </draw:path>
        <draw:path draw:style-name="gr838" draw:text-style-name="P1" draw:layer="layout" svg:width="0cm" svg:height="0.459cm" svg:x="4.537cm" svg:y="20.962cm" svg:viewBox="0 0 0 460" svg:d="M0 460v-262M0 119v-119">
          <text:p/>
        </draw:path>
        <draw:path draw:style-name="gr439" draw:text-style-name="P11" draw:layer="layout" svg:width="0.079cm" svg:height="0.079cm" svg:x="4.497cm" svg:y="21.081cm" svg:viewBox="0 0 80 80" svg:d="M0 41c0-55 80-55 80 0 0 52-80 52-80 0z">
          <text:p/>
        </draw:path>
        <draw:path draw:style-name="gr837" draw:text-style-name="P1" draw:layer="layout" svg:width="3.267cm" svg:height="0.07cm" svg:x="2.511cm" svg:y="21.39cm" svg:viewBox="0 0 3268 71" svg:d="M0 71h3268M0 0v71M109 35v36M218 35v36M327 35v36M436 35v36M545 0v71M653 35v36M762 35v36M871 35v36M980 35v36M1089 0v71M1198 35v36M1307 35v36M1416 35v36M1525 35v36M1634 0v71M1743 35v36M1851 35v36M1960 35v36M2069 35v36M2178 0v71M2287 35v36M2397 35v36M2506 35v36M2615 35v36M2724 0v71M2833 35v36M2942 35v36M3050 35v36M3159 35v36M3268 0v71">
          <text:p/>
        </draw:path>
        <draw:frame draw:style-name="gr856" draw:text-style-name="P31" draw:layer="layout" svg:width="0.62cm" svg:height="0.175cm" svg:x="6.928cm" svg:y="16.377cm">
          <draw:text-box>
            <text:p text:style-name="P2"><text:span text:style-name="T83">0.15 &lt; M</text:span></text:p>
          </draw:text-box>
        </draw:frame>
        <draw:frame draw:style-name="gr840" draw:text-style-name="P22" draw:layer="layout" svg:width="0.128cm" svg:height="0.15cm" svg:x="2.469cm" svg:y="21.463cm">
          <draw:text-box>
            <text:p text:style-name="P2"><text:span text:style-name="T62">0</text:span></text:p>
          </draw:text-box>
        </draw:frame>
        <draw:frame draw:style-name="gr798" draw:text-style-name="P22" draw:layer="layout" svg:width="0.184cm" svg:height="0.15cm" svg:x="2.963cm" svg:y="21.463cm">
          <draw:text-box>
            <text:p text:style-name="P2"><text:span text:style-name="T62">0.5</text:span></text:p>
          </draw:text-box>
        </draw:frame>
        <draw:frame draw:style-name="gr840" draw:text-style-name="P22" draw:layer="layout" svg:width="0.128cm" svg:height="0.15cm" svg:x="3.565cm" svg:y="21.463cm">
          <draw:text-box>
            <text:p text:style-name="P2"><text:span text:style-name="T62">1</text:span></text:p>
          </draw:text-box>
        </draw:frame>
        <draw:frame draw:style-name="gr798" draw:text-style-name="P22" draw:layer="layout" svg:width="0.184cm" svg:height="0.15cm" svg:x="4.048cm" svg:y="21.463cm">
          <draw:text-box>
            <text:p text:style-name="P2"><text:span text:style-name="T62">1.5</text:span></text:p>
          </draw:text-box>
        </draw:frame>
        <draw:frame draw:style-name="gr840" draw:text-style-name="P22" draw:layer="layout" svg:width="0.128cm" svg:height="0.15cm" svg:x="4.641cm" svg:y="21.463cm">
          <draw:text-box>
            <text:p text:style-name="P2"><text:span text:style-name="T62">2</text:span></text:p>
          </draw:text-box>
        </draw:frame>
        <draw:frame draw:style-name="gr798" draw:text-style-name="P22" draw:layer="layout" svg:width="0.184cm" svg:height="0.15cm" svg:x="5.144cm" svg:y="21.463cm">
          <draw:text-box>
            <text:p text:style-name="P2"><text:span text:style-name="T62">2.5</text:span></text:p>
          </draw:text-box>
        </draw:frame>
        <draw:path draw:style-name="gr837" draw:text-style-name="P1" draw:layer="layout" svg:width="3.267cm" svg:height="2.376cm" svg:x="2.511cm" svg:y="19.084cm" svg:viewBox="0 0 3268 2377" svg:d="M0 0h3268M0 71v-71M109 35v-35M218 35v-35M327 35v-35M436 35v-35M545 71v-71M653 35v-35M762 35v-35M871 35v-35M980 35v-35M1089 71v-71M1198 35v-35M1307 35v-35M1416 35v-35M1525 35v-35M1634 71v-71M1743 35v-35M1851 35v-35M1960 35v-35M2069 35v-35M2178 71v-71M2287 35v-35M2397 35v-35M2506 35v-35M2615 35v-35M2724 71v-71M2833 35v-35M2942 35v-35M3050 35v-35M3159 35v-35M3268 71v-71M0 2377v-2377">
          <text:p/>
        </draw:path>
        <draw:frame draw:style-name="gr840" draw:text-style-name="P22" draw:layer="layout" svg:width="0.128cm" svg:height="0.15cm" svg:x="5.736cm" svg:y="21.463cm">
          <draw:text-box>
            <text:p text:style-name="P2"><text:span text:style-name="T62">3</text:span></text:p>
          </draw:text-box>
        </draw:frame>
        <draw:frame draw:style-name="gr841" draw:text-style-name="P21" draw:layer="layout" svg:width="0.43cm" svg:height="0.217cm" draw:transform="rotate (1.5707963267949) translate (1.873cm 19.553cm)">
          <draw:text-box>
            <text:p text:style-name="P2"><text:span text:style-name="T82"><text:s/></text:span><text:span text:style-name="T82">[mb]</text:span></text:p>
          </draw:text-box>
        </draw:frame>
        <draw:frame draw:style-name="gr800" draw:text-style-name="P22" draw:layer="layout" svg:width="0.146cm" svg:height="0.15cm" draw:transform="rotate (1.5707963267949) translate (1.832cm 19.684cm)">
          <draw:text-box>
            <text:p text:style-name="P2"><text:span text:style-name="T62">ee</text:span></text:p>
          </draw:text-box>
        </draw:frame>
        <draw:frame draw:style-name="gr839" draw:text-style-name="P21" draw:layer="layout" svg:width="0.189cm" svg:height="0.217cm" draw:transform="rotate (1.5707963267949) translate (1.873cm 19.873cm)">
          <draw:text-box>
            <text:p text:style-name="P2"><text:span text:style-name="T82">/Y</text:span></text:p>
          </draw:text-box>
        </draw:frame>
        <draw:frame draw:style-name="gr842" draw:text-style-name="P21" draw:layer="layout" svg:width="0.189cm" svg:height="0.234cm" draw:transform="rotate (1.5707963267949) translate (1.854cm 19.992cm)">
          <draw:text-box>
            <text:p text:style-name="P2"><text:span text:style-name="T38">σ</text:span></text:p>
          </draw:text-box>
        </draw:frame>
        <draw:path draw:style-name="gr837" draw:text-style-name="P1" draw:layer="layout" svg:width="0.099cm" svg:height="0.414cm" svg:x="2.511cm" svg:y="21.046cm" svg:viewBox="0 0 100 415" svg:d="M51 415h-51M51 316h-51M51 238h-51M51 176h-51M51 123h-51M51 77h-51M51 36h-51M100 0h-100">
          <text:p/>
        </draw:path>
        <draw:frame draw:style-name="gr839" draw:text-style-name="P21" draw:layer="layout" svg:width="0.189cm" svg:height="0.217cm" draw:transform="rotate (1.5707963267949) translate (1.873cm 20.087cm)">
          <draw:text-box>
            <text:p text:style-name="P2"><text:span text:style-name="T82">d</text:span></text:p>
          </draw:text-box>
        </draw:frame>
        <draw:frame draw:style-name="gr843" draw:text-style-name="P26" draw:layer="layout" svg:width="0.088cm" svg:height="0.107cm" svg:x="2.39cm" svg:y="20.966cm">
          <draw:text-box>
            <text:p text:style-name="P2"><text:span text:style-name="T63">-6</text:span></text:p>
          </draw:text-box>
        </draw:frame>
        <draw:path draw:style-name="gr837" draw:text-style-name="P1" draw:layer="layout" svg:width="0.099cm" svg:height="0.554cm" svg:x="2.511cm" svg:y="20.254cm" svg:viewBox="0 0 100 555" svg:d="M51 555h-51M51 414h-51M51 315h-51M51 238h-51M51 176h-51M51 123h-51M51 77h-51M51 36h-51M100 0h-100">
          <text:p/>
        </draw:path>
        <draw:frame draw:style-name="gr800" draw:text-style-name="P22" draw:layer="layout" svg:width="0.146cm" svg:height="0.15cm" svg:x="2.252cm" svg:y="20.999cm">
          <draw:text-box>
            <text:p text:style-name="P2"><text:span text:style-name="T62">10</text:span></text:p>
          </draw:text-box>
        </draw:frame>
        <draw:frame draw:style-name="gr843" draw:text-style-name="P26" draw:layer="layout" svg:width="0.088cm" svg:height="0.107cm" svg:x="2.39cm" svg:y="20.166cm">
          <draw:text-box>
            <text:p text:style-name="P2"><text:span text:style-name="T63">-5</text:span></text:p>
          </draw:text-box>
        </draw:frame>
        <draw:path draw:style-name="gr837" draw:text-style-name="P1" draw:layer="layout" svg:width="0.099cm" svg:height="0.554cm" svg:x="2.511cm" svg:y="19.462cm" svg:viewBox="0 0 100 555" svg:d="M51 555h-51M51 415h-51M51 316h-51M51 239h-51M51 177h-51M51 123h-51M51 77h-51M51 36h-51M100 0h-100">
          <text:p/>
        </draw:path>
        <draw:frame draw:style-name="gr800" draw:text-style-name="P22" draw:layer="layout" svg:width="0.146cm" svg:height="0.15cm" svg:x="2.252cm" svg:y="20.199cm">
          <draw:text-box>
            <text:p text:style-name="P2"><text:span text:style-name="T62">10</text:span></text:p>
          </draw:text-box>
        </draw:frame>
        <draw:frame draw:style-name="gr843" draw:text-style-name="P26" draw:layer="layout" svg:width="0.088cm" svg:height="0.107cm" svg:x="2.39cm" svg:y="19.386cm">
          <draw:text-box>
            <text:p text:style-name="P2"><text:span text:style-name="T63">-4</text:span></text:p>
          </draw:text-box>
        </draw:frame>
        <draw:path draw:style-name="gr837" draw:text-style-name="P1" draw:layer="layout" svg:width="3.267cm" svg:height="2.376cm" svg:x="2.511cm" svg:y="19.084cm" svg:viewBox="0 0 3268 2377" svg:d="M50 140h-50M50 0h-50M3268 2377v-2377M3219 2377h49M3219 2278h49M3219 2201h49M3219 2139h49M3219 2086h49M3219 2040h49M3219 1999h49M3169 1963h99M3219 1725h49M3219 1585h49M3219 1486h49M3219 1409h49M3219 1347h49M3219 1294h49M3219 1248h49M3219 1207h49M3169 1171h99M3219 932h49M3219 792h49M3219 693h49M3219 616h49M3219 554h49M3219 501h49M3219 455h49M3219 414h49M3169 378h99M3219 140h49M3219 0h49">
          <text:p/>
        </draw:path>
        <draw:path draw:style-name="gr857" draw:text-style-name="P1" draw:layer="layout" svg:width="0.098cm" svg:height="0.098cm" svg:x="2.658cm" svg:y="21.362cm" svg:viewBox="0 0 99 99" svg:d="M50 99v-10M50 9v-9M0 99h99M0 0h99">
          <text:p/>
        </draw:path>
        <draw:path draw:style-name="gr439" draw:text-style-name="P11" draw:layer="layout" svg:width="0.078cm" svg:height="0.079cm" svg:x="2.668cm" svg:y="21.371cm" svg:viewBox="0 0 79 80" svg:d="M0 39c0-52 79-52 79 0 0 54-79 54-79 0z">
          <text:p/>
        </draw:path>
        <draw:path draw:style-name="gr857" draw:text-style-name="P1" draw:layer="layout" svg:width="0.099cm" svg:height="0.104cm" svg:x="2.788cm" svg:y="21.057cm" svg:viewBox="0 0 100 105" svg:d="M51 105v-17M51 9v-9M0 105h100M0 0h100">
          <text:p/>
        </draw:path>
        <draw:path draw:style-name="gr439" draw:text-style-name="P11" draw:layer="layout" svg:width="0.079cm" svg:height="0.079cm" svg:x="2.798cm" svg:y="21.065cm" svg:viewBox="0 0 80 80" svg:d="M0 41c0-55 80-55 80 0 0 52-80 52-80 0z">
          <text:p/>
        </draw:path>
        <draw:path draw:style-name="gr857" draw:text-style-name="P1" draw:layer="layout" svg:width="0.099cm" svg:height="0.104cm" svg:x="2.919cm" svg:y="20.681cm" svg:viewBox="0 0 100 105" svg:d="M49 105v-16M49 9v-9M0 105h100M0 0h100">
          <text:p/>
        </draw:path>
        <draw:path draw:style-name="gr439" draw:text-style-name="P11" draw:layer="layout" svg:width="0.079cm" svg:height="0.079cm" svg:x="2.929cm" svg:y="20.69cm" svg:viewBox="0 0 80 80" svg:d="M0 40c0-53 80-53 80 0s-80 53-80 0z">
          <text:p/>
        </draw:path>
        <draw:path draw:style-name="gr857" draw:text-style-name="P1" draw:layer="layout" svg:width="0.098cm" svg:height="0.104cm" svg:x="3.05cm" svg:y="20.301cm" svg:viewBox="0 0 99 105" svg:d="M50 105v-16M50 9v-9M0 105h99M0 0h99">
          <text:p/>
        </draw:path>
        <draw:path draw:style-name="gr439" draw:text-style-name="P11" draw:layer="layout" svg:width="0.079cm" svg:height="0.079cm" svg:x="3.06cm" svg:y="20.31cm" svg:viewBox="0 0 80 80" svg:d="M0 40c0-53 80-53 80 0 0 54-80 54-80 0z">
          <text:p/>
        </draw:path>
        <draw:path draw:style-name="gr857" draw:text-style-name="P1" draw:layer="layout" svg:width="0.099cm" svg:height="0.104cm" svg:x="3.18cm" svg:y="20.156cm" svg:viewBox="0 0 100 105" svg:d="M51 105v-16M51 9v-9M0 105h100M0 0h100">
          <text:p/>
        </draw:path>
        <draw:path draw:style-name="gr439" draw:text-style-name="P11" draw:layer="layout" svg:width="0.079cm" svg:height="0.081cm" svg:x="3.19cm" svg:y="20.165cm" svg:viewBox="0 0 80 82" svg:d="M0 41c0-55 80-55 80 0 0 54-80 54-80 0z">
          <text:p/>
        </draw:path>
        <draw:path draw:style-name="gr857" draw:text-style-name="P1" draw:layer="layout" svg:width="0.099cm" svg:height="0.104cm" svg:x="3.311cm" svg:y="20.211cm" svg:viewBox="0 0 100 105" svg:d="M49 105v-16M49 9v-9M0 105h100M0 0h100">
          <text:p/>
        </draw:path>
        <draw:path draw:style-name="gr439" draw:text-style-name="P11" draw:layer="layout" svg:width="0.079cm" svg:height="0.08cm" svg:x="3.321cm" svg:y="20.22cm" svg:viewBox="0 0 80 81" svg:d="M0 41c0-55 80-55 80 0 0 53-80 53-80 0z">
          <text:p/>
        </draw:path>
        <draw:path draw:style-name="gr857" draw:text-style-name="P1" draw:layer="layout" svg:width="0.099cm" svg:height="0.104cm" svg:x="3.442cm" svg:y="20.081cm" svg:viewBox="0 0 100 105" svg:d="M50 105v-16M50 9v-9M0 105h100M0 0h100">
          <text:p/>
        </draw:path>
        <draw:path draw:style-name="gr439" draw:text-style-name="P11" draw:layer="layout" svg:width="0.079cm" svg:height="0.079cm" svg:x="3.452cm" svg:y="20.09cm" svg:viewBox="0 0 80 80" svg:d="M0 40c0-53 80-53 80 0 0 54-80 54-80 0z">
          <text:p/>
        </draw:path>
        <draw:path draw:style-name="gr857" draw:text-style-name="P1" draw:layer="layout" svg:width="0.098cm" svg:height="0.104cm" svg:x="3.573cm" svg:y="20.097cm" svg:viewBox="0 0 99 105" svg:d="M50 105v-17M50 8v-8M0 105h99M0 0h99">
          <text:p/>
        </draw:path>
        <draw:path draw:style-name="gr439" draw:text-style-name="P11" draw:layer="layout" svg:width="0.079cm" svg:height="0.079cm" svg:x="3.582cm" svg:y="20.105cm" svg:viewBox="0 0 80 80" svg:d="M0 40c0-53 80-53 80 0s-80 53-80 0z">
          <text:p/>
        </draw:path>
        <draw:path draw:style-name="gr857" draw:text-style-name="P1" draw:layer="layout" svg:width="0.099cm" svg:height="0.104cm" svg:x="3.703cm" svg:y="20.132cm" svg:viewBox="0 0 100 105" svg:d="M50 105v-16M50 10v-10M0 105h100M0 0h100">
          <text:p/>
        </draw:path>
        <draw:path draw:style-name="gr439" draw:text-style-name="P11" draw:layer="layout" svg:width="0.079cm" svg:height="0.08cm" svg:x="3.713cm" svg:y="20.141cm" svg:viewBox="0 0 80 81" svg:d="M0 41c0-55 80-55 80 0 0 53-80 53-80 0z">
          <text:p/>
        </draw:path>
        <draw:path draw:style-name="gr857" draw:text-style-name="P1" draw:layer="layout" svg:width="0.099cm" svg:height="0.104cm" svg:x="3.834cm" svg:y="20.076cm" svg:viewBox="0 0 100 105" svg:d="M50 105v-16M50 9v-9M0 105h100M0 0h100">
          <text:p/>
        </draw:path>
        <draw:path draw:style-name="gr439" draw:text-style-name="P11" draw:layer="layout" svg:width="0.079cm" svg:height="0.079cm" svg:x="3.844cm" svg:y="20.085cm" svg:viewBox="0 0 80 80" svg:d="M0 40c0-53 80-53 80 0 0 54-80 54-80 0z">
          <text:p/>
        </draw:path>
        <draw:path draw:style-name="gr857" draw:text-style-name="P1" draw:layer="layout" svg:width="0.098cm" svg:height="0.104cm" svg:x="3.965cm" svg:y="20.225cm" svg:viewBox="0 0 99 105" svg:d="M50 105v-16M50 9v-9M0 105h99M0 0h99">
          <text:p/>
        </draw:path>
        <draw:path draw:style-name="gr439" draw:text-style-name="P11" draw:layer="layout" svg:width="0.079cm" svg:height="0.079cm" svg:x="3.974cm" svg:y="20.234cm" svg:viewBox="0 0 80 80" svg:d="M0 40c0-53 80-53 80 0 0 54-80 54-80 0z">
          <text:p/>
        </draw:path>
        <draw:path draw:style-name="gr857" draw:text-style-name="P1" draw:layer="layout" svg:width="0.099cm" svg:height="0.104cm" svg:x="4.095cm" svg:y="20.222cm" svg:viewBox="0 0 100 105" svg:d="M50 105v-16M50 9v-9M0 105h100M0 0h100">
          <text:p/>
        </draw:path>
        <draw:path draw:style-name="gr439" draw:text-style-name="P11" draw:layer="layout" svg:width="0.079cm" svg:height="0.079cm" svg:x="4.105cm" svg:y="20.231cm" svg:viewBox="0 0 80 80" svg:d="M0 40c0-53 80-53 80 0 0 54-80 54-80 0z">
          <text:p/>
        </draw:path>
        <draw:path draw:style-name="gr857" draw:text-style-name="P1" draw:layer="layout" svg:width="0.099cm" svg:height="0.104cm" svg:x="4.226cm" svg:y="20.737cm" svg:viewBox="0 0 100 105" svg:d="M50 105v-16M50 9v-9M0 105h100M0 0h100">
          <text:p/>
        </draw:path>
        <draw:path draw:style-name="gr439" draw:text-style-name="P11" draw:layer="layout" svg:width="0.079cm" svg:height="0.079cm" svg:x="4.236cm" svg:y="20.746cm" svg:viewBox="0 0 80 80" svg:d="M0 39c0-52 80-52 80 0 0 54-80 54-80 0z">
          <text:p/>
        </draw:path>
        <draw:path draw:style-name="gr857" draw:text-style-name="P1" draw:layer="layout" svg:width="0.098cm" svg:height="0.104cm" svg:x="4.357cm" svg:y="20.659cm" svg:viewBox="0 0 99 105" svg:d="M50 105v-17M50 9v-9M0 105h99M0 0h99">
          <text:p/>
        </draw:path>
        <draw:path draw:style-name="gr439" draw:text-style-name="P11" draw:layer="layout" svg:width="0.078cm" svg:height="0.079cm" svg:x="4.367cm" svg:y="20.668cm" svg:viewBox="0 0 79 80" svg:d="M0 39c0-52 79-52 79 0 0 54-79 54-79 0z">
          <text:p/>
        </draw:path>
        <draw:path draw:style-name="gr857" draw:text-style-name="P1" draw:layer="layout" svg:width="0.099cm" svg:height="0.104cm" svg:x="4.487cm" svg:y="21.072cm" svg:viewBox="0 0 100 105" svg:d="M50 105v-17M50 9v-9M0 105h100M0 0h100">
          <text:p/>
        </draw:path>
        <draw:path draw:style-name="gr439" draw:text-style-name="P11" draw:layer="layout" svg:width="0.079cm" svg:height="0.079cm" svg:x="4.497cm" svg:y="21.081cm" svg:viewBox="0 0 80 80" svg:d="M0 41c0-55 80-55 80 0 0 52-80 52-80 0z">
          <text:p/>
        </draw:path>
        <draw:path draw:style-name="gr844" draw:text-style-name="P1" draw:layer="layout" svg:width="1.956cm" svg:height="1.387cm" svg:x="2.715cm" svg:y="20.073cm" svg:viewBox="0 0 1957 1388" svg:d="M0 1388l1-11M1 1377l11-99 10-82 11-90 8-54 9-51 10-48 10-45 12-43 60-168 18-47 21-51 26-54 45-78 30-49 33-46 46-57 47-52 62-58 56-45 53-36 63-36 46-23 64-26 45-13 66-16 43-6 67-4 42 2 66 7 43 8 62 18 46 18 57 26 52 30 61 42 48 40 51 51 42 48 16 21 47 66 34 52 28 49 44 84 26 55 25 58 14 36 34 93 25 73 19 63 18 66 13 49 21 89 21 95 22 112 7 37">
          <text:p/>
        </draw:path>
        <draw:path draw:style-name="gr845" draw:text-style-name="P1" draw:layer="layout" svg:width="1.545cm" svg:height="0.608cm" svg:x="2.903cm" svg:y="20.852cm" svg:viewBox="0 0 1546 609" svg:d="M0 609l5-12M5 597l19-42 17-33 17-33 5-10 15-25 15-24 18-26 23-30 38-49 28-34 28-31 23-24 24-24 6-5 21-18 26-19 34-22 28-18 35-22 45-23 29-14 54-26 27-11 28-9 27-7 33-5 49-6 58-6 37-1h14l48 2 28 2 28 5 5 1 30 7 33 11 37 15 9 4 36 17 29 14 27 16 17 11 35 26 27 21 25 21 22 21 27 27 28 31 27 32 27 34 39 51 22 32 18 26 16 25 14 25 17 31 19 37 19 39 11 25">
          <text:p/>
        </draw:path>
        <draw:path draw:style-name="gr846" draw:text-style-name="P1" draw:layer="layout" svg:width="1.604cm" svg:height="0.82cm" svg:x="2.886cm" svg:y="20.64cm" svg:viewBox="0 0 1605 821" svg:d="M0 821l6-19M6 802l19-54 19-53 17-45 19-47 17-38 18-38 20-39 24-45 30-51 22-36 24-35 26-35 29-37 8-10 25-28 30-31 31-28 23-19 29-22 32-22 34-19 14-8 31-14 37-14 41-12 40-10 40-7 29-3 41-2h45l23 2 41 4 40 6 28 5 38 11 34 10 36 15 37 17 31 17 30 19 12 8 36 26 27 23 25 23 21 22 30 33 26 33 22 28 23 32 8 13 27 42 26 45 20 36 18 34 18 39 17 38 20 47 19 50 20 52 19 53 13 38">
          <text:p/>
        </draw:path>
        <draw:path draw:style-name="gr848" draw:text-style-name="P1" draw:layer="layout" svg:width="1.733cm" svg:height="0.884cm" svg:x="2.824cm" svg:y="20.576cm" svg:viewBox="0 0 1734 885" svg:d="M0 885l5-16M5 869l16-58 12-41 14-43 15-43 18-46 22-52 40-93 30-66 27-56 22-45 23-42 7-11 21-34 25-36 27-36 36-44 53-64 19-21 15-14 16-12 6-3 17-7 16-2h18l58 10 26 8 83 30 60 14 24 3 25-1 20-4 29-13 41-19 19-6 36-8 29-4h28l16 1 26 6 33 10 49 21 60 23 23 12 18 12 8 8 17 17 92 130 61 76 37 46 11 16 21 31 60 92 15 21 14 15 9 7 10 4h13l27-5 11 1 9 4 8 7 7 10 7 11 6 15 2 5 9 26 9 30 9 33 9 37 9 42 9 44 9 48 3 19">
          <text:p/>
        </draw:path>
        <draw:path draw:style-name="gr849" draw:text-style-name="P1" draw:layer="layout" svg:width="1.988cm" svg:height="1.53cm" svg:x="2.703cm" svg:y="19.93cm" svg:viewBox="0 0 1989 1531" svg:d="M0 1531l4-42M4 1489l10-99 11-95 10-82 10-77 9-54 8-51 10-49 11-46 12-45 59-168 18-50 22-57 26-59 43-84 29-49 29-43 52-70 47-56 54-57 8-8 57-52 44-33 8-6 43-24 66-26 59-15 50-10 109-16 87-8h22l68 3 41 7 58 16 50 19 67 30 42 26 47 36 52 48 10 10 55 59 44 53 10 13 44 63 46 73 19 32 58 95 23 45 17 39 11 28 20 60 22 70 24 87 24 95 19 78 23 105 24 111 23 117 21 113">
          <text:p/>
        </draw:path>
        <draw:frame draw:style-name="gr800" draw:text-style-name="P22" draw:layer="layout" svg:width="0.146cm" svg:height="0.15cm" svg:x="2.252cm" svg:y="19.41cm">
          <draw:text-box>
            <text:p text:style-name="P2"><text:span text:style-name="T62">10</text:span></text:p>
          </draw:text-box>
        </draw:frame>
        <draw:frame draw:style-name="gr858" draw:text-style-name="P31" draw:layer="layout" svg:width="0.451cm" svg:height="0.175cm" svg:x="4.17cm" svg:y="19.184cm">
          <draw:text-box>
            <text:p text:style-name="P2"><text:span text:style-name="T83">] &lt; 0.7</text:span></text:p>
          </draw:text-box>
        </draw:frame>
        <draw:frame draw:style-name="gr851" draw:text-style-name="P28" draw:layer="layout" svg:width="0.106cm" svg:height="0.128cm" svg:x="4.111cm" svg:y="19.156cm">
          <draw:text-box>
            <text:p text:style-name="P2"><text:span text:style-name="T65">2</text:span></text:p>
          </draw:text-box>
        </draw:frame>
        <draw:frame draw:style-name="gr852" draw:text-style-name="P31" draw:layer="layout" svg:width="0.502cm" svg:height="0.175cm" svg:x="3.625cm" svg:y="19.184cm">
          <draw:text-box>
            <text:p text:style-name="P2"><text:span text:style-name="T83">[GeV/c</text:span></text:p>
          </draw:text-box>
        </draw:frame>
        <draw:frame draw:style-name="gr853" draw:text-style-name="P32" draw:layer="layout" svg:width="0.07cm" svg:height="0.082cm" svg:x="3.601cm" svg:y="19.271cm">
          <draw:text-box>
            <text:p text:style-name="P2"><text:span text:style-name="T84">-</text:span></text:p>
          </draw:text-box>
        </draw:frame>
        <draw:frame draw:style-name="gr851" draw:text-style-name="P28" draw:layer="layout" svg:width="0.106cm" svg:height="0.128cm" svg:x="3.542cm" svg:y="19.286cm">
          <draw:text-box>
            <text:p text:style-name="P2"><text:span text:style-name="T65">e</text:span></text:p>
          </draw:text-box>
        </draw:frame>
        <draw:frame draw:style-name="gr853" draw:text-style-name="P32" draw:layer="layout" svg:width="0.07cm" svg:height="0.082cm" svg:x="3.495cm" svg:y="19.283cm">
          <draw:text-box>
            <text:p text:style-name="P2"><text:span text:style-name="T84">+</text:span></text:p>
          </draw:text-box>
        </draw:frame>
        <draw:frame draw:style-name="gr851" draw:text-style-name="P28" draw:layer="layout" svg:width="0.106cm" svg:height="0.128cm" svg:x="3.436cm" svg:y="19.286cm">
          <draw:text-box>
            <text:p text:style-name="P2"><text:span text:style-name="T65">e</text:span></text:p>
          </draw:text-box>
        </draw:frame>
        <draw:path draw:style-name="gr837" draw:text-style-name="P1" draw:layer="layout" svg:width="3.267cm" svg:height="2.376cm" svg:x="6.608cm" svg:y="19.084cm" svg:viewBox="0 0 3268 2377" svg:d="M0 2377h3268v-2377h-3268zM0 2377h3268v-2377h-3268z">
          <text:p/>
        </draw:path>
        <draw:path draw:style-name="gr838" draw:text-style-name="P1" draw:layer="layout" svg:width="0cm" svg:height="0.317cm" svg:x="7.065cm" svg:y="21.142cm" svg:viewBox="0 0 0 318" svg:d="M0 318v-147M0 92v-92">
          <text:p/>
        </draw:path>
        <draw:path draw:style-name="gr439" draw:text-style-name="P11" draw:layer="layout" svg:width="0.079cm" svg:height="0.079cm" svg:x="7.025cm" svg:y="21.234cm" svg:viewBox="0 0 80 80" svg:d="M0 40c0-53 80-53 80 0 0 54-80 54-80 0z">
          <text:p/>
        </draw:path>
        <draw:path draw:style-name="gr838" draw:text-style-name="P1" draw:layer="layout" svg:width="0cm" svg:height="0.263cm" svg:x="7.196cm" svg:y="20.639cm" svg:viewBox="0 0 0 264" svg:d="M0 264v-117M0 68v-68">
          <text:p/>
        </draw:path>
        <draw:path draw:style-name="gr439" draw:text-style-name="P11" draw:layer="layout" svg:width="0.079cm" svg:height="0.079cm" svg:x="7.156cm" svg:y="20.707cm" svg:viewBox="0 0 80 80" svg:d="M0 40c0-53 80-53 80 0 0 54-80 54-80 0z">
          <text:p/>
        </draw:path>
        <draw:path draw:style-name="gr838" draw:text-style-name="P1" draw:layer="layout" svg:width="0cm" svg:height="0.144cm" svg:x="7.326cm" svg:y="20.557cm" svg:viewBox="0 0 0 145" svg:d="M0 145v-41M0 25v-25">
          <text:p/>
        </draw:path>
        <draw:path draw:style-name="gr439" draw:text-style-name="P11" draw:layer="layout" svg:width="0.079cm" svg:height="0.079cm" svg:x="7.287cm" svg:y="20.582cm" svg:viewBox="0 0 80 80" svg:d="M0 40c0-53 80-53 80 0 0 54-80 54-80 0z">
          <text:p/>
        </draw:path>
        <draw:path draw:style-name="gr838" draw:text-style-name="P1" draw:layer="layout" svg:width="0cm" svg:height="0.113cm" svg:x="7.457cm" svg:y="20.427cm" svg:viewBox="0 0 0 114" svg:d="M0 114v-22M0 13v-13">
          <text:p/>
        </draw:path>
        <draw:path draw:style-name="gr439" draw:text-style-name="P11" draw:layer="layout" svg:width="0.078cm" svg:height="0.079cm" svg:x="7.418cm" svg:y="20.44cm" svg:viewBox="0 0 79 80" svg:d="M0 40c0-53 79-53 79 0s-79 53-79 0z">
          <text:p/>
        </draw:path>
        <draw:path draw:style-name="gr838" draw:text-style-name="P1" draw:layer="layout" svg:width="0cm" svg:height="0.116cm" svg:x="7.588cm" svg:y="20.251cm" svg:viewBox="0 0 0 117" svg:d="M0 117v-24M0 14v-14">
          <text:p/>
        </draw:path>
        <draw:path draw:style-name="gr439" draw:text-style-name="P11" draw:layer="layout" svg:width="0.079cm" svg:height="0.079cm" svg:x="7.548cm" svg:y="20.265cm" svg:viewBox="0 0 80 80" svg:d="M0 40c0-53 80-53 80 0s-80 53-80 0z">
          <text:p/>
        </draw:path>
        <draw:path draw:style-name="gr838" draw:text-style-name="P1" draw:layer="layout" svg:width="0cm" svg:height="0.109cm" svg:x="7.718cm" svg:y="20.283cm" svg:viewBox="0 0 0 110" svg:d="M0 110v-20M0 11v-11">
          <text:p/>
        </draw:path>
        <draw:path draw:style-name="gr439" draw:text-style-name="P11" draw:layer="layout" svg:width="0.079cm" svg:height="0.079cm" svg:x="7.679cm" svg:y="20.294cm" svg:viewBox="0 0 80 80" svg:d="M0 39c0-52 80-52 80 0 0 54-80 54-80 0z">
          <text:p/>
        </draw:path>
        <draw:path draw:style-name="gr838" draw:text-style-name="P1" draw:layer="layout" svg:width="0cm" svg:height="0.122cm" svg:x="7.849cm" svg:y="20.311cm" svg:viewBox="0 0 0 123" svg:d="M0 123v-28M0 16v-16">
          <text:p/>
        </draw:path>
        <draw:path draw:style-name="gr439" draw:text-style-name="P11" draw:layer="layout" svg:width="0.079cm" svg:height="0.081cm" svg:x="7.81cm" svg:y="20.327cm" svg:viewBox="0 0 80 82" svg:d="M0 41c0-55 80-55 80 0 0 54-80 54-80 0z">
          <text:p/>
        </draw:path>
        <draw:path draw:style-name="gr838" draw:text-style-name="P1" draw:layer="layout" svg:width="0cm" svg:height="0.143cm" svg:x="7.98cm" svg:y="20.391cm" svg:viewBox="0 0 0 144" svg:d="M0 144v-40M0 25v-25">
          <text:p/>
        </draw:path>
        <draw:path draw:style-name="gr439" draw:text-style-name="P11" draw:layer="layout" svg:width="0.079cm" svg:height="0.079cm" svg:x="7.94cm" svg:y="20.416cm" svg:viewBox="0 0 80 80" svg:d="M0 40c0-53 80-53 80 0 0 54-80 54-80 0z">
          <text:p/>
        </draw:path>
        <draw:path draw:style-name="gr838" draw:text-style-name="P1" draw:layer="layout" svg:width="0cm" svg:height="0.177cm" svg:x="8.11cm" svg:y="20.529cm" svg:viewBox="0 0 0 178" svg:d="M0 178v-61M0 38v-38">
          <text:p/>
        </draw:path>
        <draw:path draw:style-name="gr439" draw:text-style-name="P11" draw:layer="layout" svg:width="0.079cm" svg:height="0.079cm" svg:x="8.071cm" svg:y="20.567cm" svg:viewBox="0 0 80 80" svg:d="M0 40c0-53 80-53 80 0s-80 53-80 0z">
          <text:p/>
        </draw:path>
        <draw:path draw:style-name="gr838" draw:text-style-name="P1" draw:layer="layout" svg:width="0cm" svg:height="0.218cm" svg:x="8.241cm" svg:y="20.594cm" svg:viewBox="0 0 0 219" svg:d="M0 219v-87M0 53v-53">
          <text:p/>
        </draw:path>
        <draw:path draw:style-name="gr439" draw:text-style-name="P11" draw:layer="layout" svg:width="0.079cm" svg:height="0.079cm" svg:x="8.202cm" svg:y="20.647cm" svg:viewBox="0 0 80 80" svg:d="M0 39c0-52 80-52 80 0 0 54-80 54-80 0z">
          <text:p/>
        </draw:path>
        <draw:path draw:style-name="gr838" draw:text-style-name="P1" draw:layer="layout" svg:width="0cm" svg:height="0.254cm" svg:x="8.372cm" svg:y="20.702cm" svg:viewBox="0 0 0 255" svg:d="M0 255v-111M0 65v-65">
          <text:p/>
        </draw:path>
        <draw:path draw:style-name="gr439" draw:text-style-name="P11" draw:layer="layout" svg:width="0.079cm" svg:height="0.08cm" svg:x="8.332cm" svg:y="20.767cm" svg:viewBox="0 0 80 81" svg:d="M0 41c0-55 80-55 80 0 0 53-80 53-80 0z">
          <text:p/>
        </draw:path>
        <draw:path draw:style-name="gr838" draw:text-style-name="P1" draw:layer="layout" svg:width="0cm" svg:height="0.299cm" svg:x="8.503cm" svg:y="20.776cm" svg:viewBox="0 0 0 300" svg:d="M0 300v-142M0 79v-79">
          <text:p/>
        </draw:path>
        <draw:path draw:style-name="gr439" draw:text-style-name="P11" draw:layer="layout" svg:width="0.079cm" svg:height="0.079cm" svg:x="8.463cm" svg:y="20.855cm" svg:viewBox="0 0 80 80" svg:d="M0 40c0-53 80-53 80 0 0 54-80 54-80 0z">
          <text:p/>
        </draw:path>
        <draw:path draw:style-name="gr837" draw:text-style-name="P1" draw:layer="layout" svg:width="3.267cm" svg:height="0.07cm" svg:x="6.608cm" svg:y="21.39cm" svg:viewBox="0 0 3268 71" svg:d="M0 71h3268M0 0v71M108 35v36M217 35v36M326 35v36M435 35v36M544 0v71M653 35v36M762 35v36M871 35v36M980 35v36M1089 0v71M1197 35v36M1306 35v36M1415 35v36M1524 35v36M1634 0v71M1743 35v36M1852 35v36M1961 35v36M2070 35v36M2179 0v71M2288 35v36M2397 35v36M2505 35v36M2614 35v36M2723 0v71M2832 35v36M2941 35v36M3050 35v36M3159 35v36M3268 0v71">
          <text:p/>
        </draw:path>
        <draw:frame draw:style-name="gr856" draw:text-style-name="P31" draw:layer="layout" svg:width="0.62cm" svg:height="0.175cm" svg:x="2.832cm" svg:y="19.184cm">
          <draw:text-box>
            <text:p text:style-name="P2"><text:span text:style-name="T83">0.47 &lt; M</text:span></text:p>
          </draw:text-box>
        </draw:frame>
        <draw:frame draw:style-name="gr840" draw:text-style-name="P22" draw:layer="layout" svg:width="0.128cm" svg:height="0.15cm" svg:x="6.566cm" svg:y="21.463cm">
          <draw:text-box>
            <text:p text:style-name="P2"><text:span text:style-name="T62">0</text:span></text:p>
          </draw:text-box>
        </draw:frame>
        <draw:frame draw:style-name="gr798" draw:text-style-name="P22" draw:layer="layout" svg:width="0.184cm" svg:height="0.15cm" svg:x="7.059cm" svg:y="21.463cm">
          <draw:text-box>
            <text:p text:style-name="P2"><text:span text:style-name="T62">0.5</text:span></text:p>
          </draw:text-box>
        </draw:frame>
        <draw:frame draw:style-name="gr840" draw:text-style-name="P22" draw:layer="layout" svg:width="0.128cm" svg:height="0.15cm" svg:x="7.661cm" svg:y="21.463cm">
          <draw:text-box>
            <text:p text:style-name="P2"><text:span text:style-name="T62">1</text:span></text:p>
          </draw:text-box>
        </draw:frame>
        <draw:frame draw:style-name="gr798" draw:text-style-name="P22" draw:layer="layout" svg:width="0.184cm" svg:height="0.15cm" svg:x="8.145cm" svg:y="21.463cm">
          <draw:text-box>
            <text:p text:style-name="P2"><text:span text:style-name="T62">1.5</text:span></text:p>
          </draw:text-box>
        </draw:frame>
        <draw:frame draw:style-name="gr840" draw:text-style-name="P22" draw:layer="layout" svg:width="0.128cm" svg:height="0.15cm" svg:x="8.737cm" svg:y="21.463cm">
          <draw:text-box>
            <text:p text:style-name="P2"><text:span text:style-name="T62">2</text:span></text:p>
          </draw:text-box>
        </draw:frame>
        <draw:frame draw:style-name="gr798" draw:text-style-name="P22" draw:layer="layout" svg:width="0.184cm" svg:height="0.15cm" svg:x="9.241cm" svg:y="21.463cm">
          <draw:text-box>
            <text:p text:style-name="P2"><text:span text:style-name="T62">2.5</text:span></text:p>
          </draw:text-box>
        </draw:frame>
        <draw:path draw:style-name="gr837" draw:text-style-name="P1" draw:layer="layout" svg:width="3.267cm" svg:height="2.376cm" svg:x="6.608cm" svg:y="19.084cm" svg:viewBox="0 0 3268 2377" svg:d="M0 0h3268M0 71v-71M108 35v-35M217 35v-35M326 35v-35M435 35v-35M544 71v-71M653 35v-35M762 35v-35M871 35v-35M980 35v-35M1089 71v-71M1197 35v-35M1306 35v-35M1415 35v-35M1524 35v-35M1634 71v-71M1743 35v-35M1852 35v-35M1961 35v-35M2070 35v-35M2179 71v-71M2288 35v-35M2397 35v-35M2505 35v-35M2614 35v-35M2723 71v-71M2832 35v-35M2941 35v-35M3050 35v-35M3159 35v-35M3268 71v-71M0 2377v-2377">
          <text:p/>
        </draw:path>
        <draw:frame draw:style-name="gr840" draw:text-style-name="P22" draw:layer="layout" svg:width="0.128cm" svg:height="0.15cm" svg:x="9.833cm" svg:y="21.463cm">
          <draw:text-box>
            <text:p text:style-name="P2"><text:span text:style-name="T62">3</text:span></text:p>
          </draw:text-box>
        </draw:frame>
        <draw:frame draw:style-name="gr841" draw:text-style-name="P21" draw:layer="layout" svg:width="0.43cm" svg:height="0.217cm" draw:transform="rotate (1.5707963267949) translate (6.036cm 19.497cm)">
          <draw:text-box>
            <text:p text:style-name="P2"><text:span text:style-name="T82"><text:s/></text:span><text:span text:style-name="T82">[mb]</text:span></text:p>
          </draw:text-box>
        </draw:frame>
        <draw:frame draw:style-name="gr800" draw:text-style-name="P22" draw:layer="layout" svg:width="0.146cm" svg:height="0.15cm" draw:transform="rotate (1.5707963267949) translate (5.995cm 19.628cm)">
          <draw:text-box>
            <text:p text:style-name="P2"><text:span text:style-name="T62">ee</text:span></text:p>
          </draw:text-box>
        </draw:frame>
        <draw:frame draw:style-name="gr839" draw:text-style-name="P21" draw:layer="layout" svg:width="0.189cm" svg:height="0.217cm" draw:transform="rotate (1.5707963267949) translate (6.036cm 19.817cm)">
          <draw:text-box>
            <text:p text:style-name="P2"><text:span text:style-name="T82">/Y</text:span></text:p>
          </draw:text-box>
        </draw:frame>
        <draw:frame draw:style-name="gr842" draw:text-style-name="P21" draw:layer="layout" svg:width="0.189cm" svg:height="0.234cm" draw:transform="rotate (1.5707963267949) translate (6.017cm 19.936cm)">
          <draw:text-box>
            <text:p text:style-name="P2"><text:span text:style-name="T38">σ</text:span></text:p>
          </draw:text-box>
        </draw:frame>
        <draw:path draw:style-name="gr837" draw:text-style-name="P1" draw:layer="layout" svg:width="0.099cm" svg:height="0.414cm" svg:x="6.608cm" svg:y="21.046cm" svg:viewBox="0 0 100 415" svg:d="M49 415h-49M49 316h-49M49 238h-49M49 176h-49M49 123h-49M49 77h-49M49 36h-49M100 0h-100">
          <text:p/>
        </draw:path>
        <draw:frame draw:style-name="gr839" draw:text-style-name="P21" draw:layer="layout" svg:width="0.189cm" svg:height="0.217cm" draw:transform="rotate (1.5707963267949) translate (6.036cm 20.031cm)">
          <draw:text-box>
            <text:p text:style-name="P2"><text:span text:style-name="T82">d</text:span></text:p>
          </draw:text-box>
        </draw:frame>
        <draw:frame draw:style-name="gr843" draw:text-style-name="P26" draw:layer="layout" svg:width="0.088cm" svg:height="0.107cm" svg:x="6.487cm" svg:y="20.966cm">
          <draw:text-box>
            <text:p text:style-name="P2"><text:span text:style-name="T63">-6</text:span></text:p>
          </draw:text-box>
        </draw:frame>
        <draw:path draw:style-name="gr837" draw:text-style-name="P1" draw:layer="layout" svg:width="0.099cm" svg:height="0.554cm" svg:x="6.608cm" svg:y="20.254cm" svg:viewBox="0 0 100 555" svg:d="M49 555h-49M49 414h-49M49 315h-49M49 238h-49M49 176h-49M49 123h-49M49 77h-49M49 36h-49M100 0h-100">
          <text:p/>
        </draw:path>
        <draw:frame draw:style-name="gr800" draw:text-style-name="P22" draw:layer="layout" svg:width="0.146cm" svg:height="0.15cm" svg:x="6.349cm" svg:y="20.999cm">
          <draw:text-box>
            <text:p text:style-name="P2"><text:span text:style-name="T62">10</text:span></text:p>
          </draw:text-box>
        </draw:frame>
        <draw:frame draw:style-name="gr843" draw:text-style-name="P26" draw:layer="layout" svg:width="0.088cm" svg:height="0.107cm" svg:x="6.487cm" svg:y="20.166cm">
          <draw:text-box>
            <text:p text:style-name="P2"><text:span text:style-name="T63">-5</text:span></text:p>
          </draw:text-box>
        </draw:frame>
        <draw:path draw:style-name="gr837" draw:text-style-name="P1" draw:layer="layout" svg:width="0.099cm" svg:height="0.554cm" svg:x="6.608cm" svg:y="19.462cm" svg:viewBox="0 0 100 555" svg:d="M49 555h-49M49 415h-49M49 316h-49M49 239h-49M49 177h-49M49 123h-49M49 77h-49M49 36h-49M100 0h-100">
          <text:p/>
        </draw:path>
        <draw:frame draw:style-name="gr800" draw:text-style-name="P22" draw:layer="layout" svg:width="0.146cm" svg:height="0.15cm" svg:x="6.349cm" svg:y="20.199cm">
          <draw:text-box>
            <text:p text:style-name="P2"><text:span text:style-name="T62">10</text:span></text:p>
          </draw:text-box>
        </draw:frame>
        <draw:frame draw:style-name="gr843" draw:text-style-name="P26" draw:layer="layout" svg:width="0.088cm" svg:height="0.107cm" svg:x="6.487cm" svg:y="19.386cm">
          <draw:text-box>
            <text:p text:style-name="P2"><text:span text:style-name="T63">-4</text:span></text:p>
          </draw:text-box>
        </draw:frame>
        <draw:path draw:style-name="gr837" draw:text-style-name="P1" draw:layer="layout" svg:width="3.267cm" svg:height="2.376cm" svg:x="6.608cm" svg:y="19.084cm" svg:viewBox="0 0 3268 2377" svg:d="M49 140h-49M49 0h-49M3268 2377v-2377M3218 2377h50M3218 2278h50M3218 2201h50M3218 2139h50M3218 2086h50M3218 2040h50M3218 1999h50M3169 1963h99M3218 1725h50M3218 1585h50M3218 1486h50M3218 1409h50M3218 1347h50M3218 1294h50M3218 1248h50M3218 1207h50M3169 1171h99M3218 932h50M3218 792h50M3218 693h50M3218 616h50M3218 554h50M3218 501h50M3218 455h50M3218 414h50M3169 378h99M3218 140h50M3218 0h50">
          <text:p/>
        </draw:path>
        <draw:path draw:style-name="gr857" draw:text-style-name="P1" draw:layer="layout" svg:width="0.098cm" svg:height="0.104cm" svg:x="7.016cm" svg:y="21.225cm" svg:viewBox="0 0 99 105" svg:d="M49 105v-16M49 9v-9M0 105h99M0 0h99">
          <text:p/>
        </draw:path>
        <draw:path draw:style-name="gr439" draw:text-style-name="P11" draw:layer="layout" svg:width="0.079cm" svg:height="0.079cm" svg:x="7.025cm" svg:y="21.234cm" svg:viewBox="0 0 80 80" svg:d="M0 40c0-53 80-53 80 0 0 54-80 54-80 0z">
          <text:p/>
        </draw:path>
        <draw:path draw:style-name="gr857" draw:text-style-name="P1" draw:layer="layout" svg:width="0.099cm" svg:height="0.104cm" svg:x="7.146cm" svg:y="20.698cm" svg:viewBox="0 0 100 105" svg:d="M50 105v-16M50 9v-9M0 105h100M0 0h100">
          <text:p/>
        </draw:path>
        <draw:path draw:style-name="gr439" draw:text-style-name="P11" draw:layer="layout" svg:width="0.079cm" svg:height="0.079cm" svg:x="7.156cm" svg:y="20.707cm" svg:viewBox="0 0 80 80" svg:d="M0 40c0-53 80-53 80 0 0 54-80 54-80 0z">
          <text:p/>
        </draw:path>
        <draw:path draw:style-name="gr857" draw:text-style-name="P1" draw:layer="layout" svg:width="0.099cm" svg:height="0.104cm" svg:x="7.277cm" svg:y="20.574cm" svg:viewBox="0 0 100 105" svg:d="M50 105v-17M50 8v-8M0 105h100M0 0h100">
          <text:p/>
        </draw:path>
        <draw:path draw:style-name="gr439" draw:text-style-name="P11" draw:layer="layout" svg:width="0.079cm" svg:height="0.079cm" svg:x="7.287cm" svg:y="20.582cm" svg:viewBox="0 0 80 80" svg:d="M0 40c0-53 80-53 80 0 0 54-80 54-80 0z">
          <text:p/>
        </draw:path>
        <draw:path draw:style-name="gr857" draw:text-style-name="P1" draw:layer="layout" svg:width="0.098cm" svg:height="0.104cm" svg:x="7.408cm" svg:y="20.431cm" svg:viewBox="0 0 99 105" svg:d="M49 105v-16M49 9v-9M0 105h99M0 0h99">
          <text:p/>
        </draw:path>
        <draw:path draw:style-name="gr439" draw:text-style-name="P11" draw:layer="layout" svg:width="0.078cm" svg:height="0.079cm" svg:x="7.418cm" svg:y="20.44cm" svg:viewBox="0 0 79 80" svg:d="M0 40c0-53 79-53 79 0s-79 53-79 0z">
          <text:p/>
        </draw:path>
        <draw:path draw:style-name="gr857" draw:text-style-name="P1" draw:layer="layout" svg:width="0.099cm" svg:height="0.104cm" svg:x="7.538cm" svg:y="20.257cm" svg:viewBox="0 0 100 105" svg:d="M50 105v-17M50 8v-8M0 105h100M0 0h100">
          <text:p/>
        </draw:path>
        <draw:path draw:style-name="gr439" draw:text-style-name="P11" draw:layer="layout" svg:width="0.079cm" svg:height="0.079cm" svg:x="7.548cm" svg:y="20.265cm" svg:viewBox="0 0 80 80" svg:d="M0 40c0-53 80-53 80 0s-80 53-80 0z">
          <text:p/>
        </draw:path>
        <draw:path draw:style-name="gr857" draw:text-style-name="P1" draw:layer="layout" svg:width="0.099cm" svg:height="0.104cm" svg:x="7.669cm" svg:y="20.285cm" svg:viewBox="0 0 100 105" svg:d="M50 105v-16M50 9v-9M0 105h100M0 0h100">
          <text:p/>
        </draw:path>
        <draw:path draw:style-name="gr439" draw:text-style-name="P11" draw:layer="layout" svg:width="0.079cm" svg:height="0.079cm" svg:x="7.679cm" svg:y="20.294cm" svg:viewBox="0 0 80 80" svg:d="M0 39c0-52 80-52 80 0 0 54-80 54-80 0z">
          <text:p/>
        </draw:path>
        <draw:path draw:style-name="gr857" draw:text-style-name="P1" draw:layer="layout" svg:width="0.098cm" svg:height="0.104cm" svg:x="7.8cm" svg:y="20.319cm" svg:viewBox="0 0 99 105" svg:d="M49 105v-17M49 8v-8M0 105h99M0 0h99">
          <text:p/>
        </draw:path>
        <draw:path draw:style-name="gr439" draw:text-style-name="P11" draw:layer="layout" svg:width="0.079cm" svg:height="0.081cm" svg:x="7.81cm" svg:y="20.327cm" svg:viewBox="0 0 80 82" svg:d="M0 41c0-55 80-55 80 0 0 54-80 54-80 0z">
          <text:p/>
        </draw:path>
        <draw:path draw:style-name="gr857" draw:text-style-name="P1" draw:layer="layout" svg:width="0.099cm" svg:height="0.104cm" svg:x="7.93cm" svg:y="20.407cm" svg:viewBox="0 0 100 105" svg:d="M50 105v-16M50 9v-9M0 105h100M0 0h100">
          <text:p/>
        </draw:path>
        <draw:path draw:style-name="gr439" draw:text-style-name="P11" draw:layer="layout" svg:width="0.079cm" svg:height="0.079cm" svg:x="7.94cm" svg:y="20.416cm" svg:viewBox="0 0 80 80" svg:d="M0 40c0-53 80-53 80 0 0 54-80 54-80 0z">
          <text:p/>
        </draw:path>
        <draw:path draw:style-name="gr857" draw:text-style-name="P1" draw:layer="layout" svg:width="0.099cm" svg:height="0.104cm" svg:x="8.061cm" svg:y="20.559cm" svg:viewBox="0 0 100 105" svg:d="M50 105v-18M50 8v-8M0 105h100M0 0h100">
          <text:p/>
        </draw:path>
        <draw:path draw:style-name="gr439" draw:text-style-name="P11" draw:layer="layout" svg:width="0.079cm" svg:height="0.079cm" svg:x="8.071cm" svg:y="20.567cm" svg:viewBox="0 0 80 80" svg:d="M0 40c0-53 80-53 80 0s-80 53-80 0z">
          <text:p/>
        </draw:path>
        <draw:path draw:style-name="gr857" draw:text-style-name="P1" draw:layer="layout" svg:width="0.099cm" svg:height="0.104cm" svg:x="8.192cm" svg:y="20.638cm" svg:viewBox="0 0 100 105" svg:d="M49 105v-16M49 9v-9M0 105h100M0 0h100">
          <text:p/>
        </draw:path>
        <draw:path draw:style-name="gr439" draw:text-style-name="P11" draw:layer="layout" svg:width="0.079cm" svg:height="0.079cm" svg:x="8.202cm" svg:y="20.647cm" svg:viewBox="0 0 80 80" svg:d="M0 39c0-52 80-52 80 0 0 54-80 54-80 0z">
          <text:p/>
        </draw:path>
        <draw:path draw:style-name="gr857" draw:text-style-name="P1" draw:layer="layout" svg:width="0.099cm" svg:height="0.104cm" svg:x="8.322cm" svg:y="20.758cm" svg:viewBox="0 0 100 105" svg:d="M50 105v-17M50 9v-9M0 105h100M0 0h100">
          <text:p/>
        </draw:path>
        <draw:path draw:style-name="gr439" draw:text-style-name="P11" draw:layer="layout" svg:width="0.079cm" svg:height="0.08cm" svg:x="8.332cm" svg:y="20.767cm" svg:viewBox="0 0 80 81" svg:d="M0 41c0-55 80-55 80 0 0 53-80 53-80 0z">
          <text:p/>
        </draw:path>
        <draw:path draw:style-name="gr857" draw:text-style-name="P1" draw:layer="layout" svg:width="0.099cm" svg:height="0.104cm" svg:x="8.453cm" svg:y="20.846cm" svg:viewBox="0 0 100 105" svg:d="M51 105v-16M51 9v-9M0 105h100M0 0h100">
          <text:p/>
        </draw:path>
        <draw:path draw:style-name="gr439" draw:text-style-name="P11" draw:layer="layout" svg:width="0.079cm" svg:height="0.079cm" svg:x="8.463cm" svg:y="20.855cm" svg:viewBox="0 0 80 80" svg:d="M0 40c0-53 80-53 80 0 0 54-80 54-80 0z">
          <text:p/>
        </draw:path>
        <draw:path draw:style-name="gr844" draw:text-style-name="P1" draw:layer="layout" svg:width="1.518cm" svg:height="0.893cm" svg:x="7.025cm" svg:y="20.567cm" svg:viewBox="0 0 1519 894" svg:d="M0 894l1-4M1 890l18-56 19-58 17-47 17-45 20-48 24-53 31-63 21-41 24-41 27-46 37-53 25-35 30-35 40-44 13-14 39-37 36-33 34-27 39-27 36-22 34-18 39-17 35-12 35-9 38-7 34-2h37l38 5 35 8 36 11 38 15 33 16 38 23 37 25 30 25 31 28 11 10 35 37 29 33 27 35 18 23 35 52 26 42 26 43 23 42 34 67 24 52 20 43 19 46 12 30 21 57 21 61 22 65">
          <text:p/>
        </draw:path>
        <draw:path draw:style-name="gr847" draw:text-style-name="P1" draw:layer="layout" svg:width="1.735cm" svg:height="1.138cm" svg:x="6.905cm" svg:y="20.322cm" svg:viewBox="0 0 1736 1139" svg:d="M0 1139l7-44M7 1095l10-58 11-57 10-47 11-48 7-27 8-23 9-18 9-17 12-14 21-15 17-14 10-11 9-14 7-15 11-30 14-40 19-64 31-108 16-48 11-32 7-16 15-31 16-30 22-33 56-73 48-65 29-34 24-23 7-7 21-13 28-13 60-18 68-22 41-10 42-5 67-2 110 6 83 3 26 3 43 11 66 24 68 26 30 16 11 6 36 27 31 26 31 32 11 12 41 49 24 33 21 32 23 39 23 46 24 52 24 58 25 64 13 34 17 52 25 76 31 105 36 121 37 133 15 53">
          <text:p/>
        </draw:path>
        <draw:path draw:style-name="gr848" draw:text-style-name="P1" draw:layer="layout" svg:width="1.685cm" svg:height="1.001cm" svg:x="6.931cm" svg:y="20.459cm" svg:viewBox="0 0 1686 1002" svg:d="M0 1002l2-12M2 990l12-58 9-44 9-40 10-38 11-36 12-35 15-37 52-110 23-51 25-48 27-48 34-53 21-28 88-97 18-28 30-50 30-49 17-25 13-16 19-17 24-17 25-15 41-18 50-20 31-9 29-3 24 2 85 20 25-2 62-14 22-1 28 6 81 30 92 23 17 3 30 3 39 3 21 6 19 10 17 16 92 120 26 30 40 40 20 25 16 24 7 12 15 31 19 44 58 153 17 43 17 40 44 99 16 39 13 34 13 39 6 18 16 61 12 45">
          <text:p/>
        </draw:path>
        <draw:path draw:style-name="gr849" draw:text-style-name="P1" draw:layer="layout" svg:width="1.822cm" svg:height="1.399cm" svg:x="6.876cm" svg:y="20.061cm" svg:viewBox="0 0 1823 1400" svg:d="M0 1400l6-50M6 1350l11-78 13-84 12-78 13-72 12-63 11-47 9-38 10-35 90-175 28-73 46-121 20-48 15-31 20-36 26-39 63-81 64-91 27-33 17-18 27-21 29-17 53-23 67-27 42-12 44-4h65l92-5h17l61 8 48 11 74 24 35 13 75 27 29 17 5 4 31 27 36 37 43 51 58 71 28 41 23 39 24 49 28 64 39 98 18 46 43 118 29 84 23 72 14 47 44 153 20 79 15 63 13 58 12 65 4 23 2 11">
          <text:p/>
        </draw:path>
        <draw:frame draw:style-name="gr800" draw:text-style-name="P22" draw:layer="layout" svg:width="0.146cm" svg:height="0.15cm" svg:x="6.349cm" svg:y="19.41cm">
          <draw:text-box>
            <text:p text:style-name="P2"><text:span text:style-name="T62">10</text:span></text:p>
          </draw:text-box>
        </draw:frame>
        <draw:frame draw:style-name="gr858" draw:text-style-name="P31" draw:layer="layout" svg:width="0.451cm" svg:height="0.175cm" svg:x="7.821cm" svg:y="19.185cm">
          <draw:text-box>
            <text:p text:style-name="P2"><text:span text:style-name="T83">] &gt; 0.7</text:span></text:p>
          </draw:text-box>
        </draw:frame>
        <draw:frame draw:style-name="gr851" draw:text-style-name="P28" draw:layer="layout" svg:width="0.106cm" svg:height="0.128cm" svg:x="7.762cm" svg:y="19.157cm">
          <draw:text-box>
            <text:p text:style-name="P2"><text:span text:style-name="T65">2</text:span></text:p>
          </draw:text-box>
        </draw:frame>
        <draw:frame draw:style-name="gr852" draw:text-style-name="P31" draw:layer="layout" svg:width="0.502cm" svg:height="0.175cm" svg:x="7.277cm" svg:y="19.185cm">
          <draw:text-box>
            <text:p text:style-name="P2"><text:span text:style-name="T83">[GeV/c</text:span></text:p>
          </draw:text-box>
        </draw:frame>
        <draw:frame draw:style-name="gr853" draw:text-style-name="P32" draw:layer="layout" svg:width="0.07cm" svg:height="0.082cm" svg:x="7.253cm" svg:y="19.26cm">
          <draw:text-box>
            <text:p text:style-name="P2"><text:span text:style-name="T84">-</text:span></text:p>
          </draw:text-box>
        </draw:frame>
        <draw:frame draw:style-name="gr851" draw:text-style-name="P28" draw:layer="layout" svg:width="0.106cm" svg:height="0.128cm" svg:x="7.194cm" svg:y="19.275cm">
          <draw:text-box>
            <text:p text:style-name="P2"><text:span text:style-name="T65">e</text:span></text:p>
          </draw:text-box>
        </draw:frame>
        <draw:frame draw:style-name="gr853" draw:text-style-name="P32" draw:layer="layout" svg:width="0.07cm" svg:height="0.082cm" svg:x="7.146cm" svg:y="19.272cm">
          <draw:text-box>
            <text:p text:style-name="P2"><text:span text:style-name="T84">+</text:span></text:p>
          </draw:text-box>
        </draw:frame>
        <draw:frame draw:style-name="gr851" draw:text-style-name="P28" draw:layer="layout" svg:width="0.106cm" svg:height="0.128cm" svg:x="7.087cm" svg:y="19.275cm">
          <draw:text-box>
            <text:p text:style-name="P2"><text:span text:style-name="T65">e</text:span></text:p>
          </draw:text-box>
        </draw:frame>
        <draw:frame draw:style-name="gr854" draw:text-style-name="P31" draw:layer="layout" svg:width="0.153cm" svg:height="0.175cm" svg:x="6.969cm" svg:y="19.185cm">
          <draw:text-box>
            <text:p text:style-name="P2"><text:span text:style-name="T83">M</text:span></text:p>
          </draw:text-box>
        </draw:frame>
        <draw:frame draw:style-name="gr861" draw:text-style-name="P33" draw:layer="layout" svg:width="0.328cm" svg:height="0.378cm" svg:x="6.066cm" svg:y="15.676cm">
          <draw:text-box>
            <text:p text:style-name="P2"><text:span text:style-name="T85">(c)</text:span></text:p>
          </draw:text-box>
        </draw:frame>
        <draw:frame draw:style-name="gr823" draw:text-style-name="P3" draw:layer="layout" svg:width="0.637cm" svg:height="0.45cm" svg:x="1.486cm" svg:y="22.02cm">
          <draw:text-box>
            <text:p text:style-name="P2"><text:span text:style-name="T3">Fig.</text:span></text:p>
          </draw:text-box>
        </draw:frame>
        <draw:frame draw:style-name="gr824" draw:text-style-name="P3" draw:layer="layout" svg:width="0.32cm" svg:height="0.45cm" svg:x="2.287cm" svg:y="22.02cm">
          <draw:text-box>
            <text:p text:style-name="P2"><text:span text:style-name="T3">4.</text:span></text:p>
          </draw:text-box>
        </draw:frame>
        <draw:frame draw:style-name="gr862" draw:text-style-name="P3" draw:layer="layout" svg:width="4.083cm" svg:height="0.425cm" svg:x="2.748cm" svg:y="22.02cm">
          <draw:text-box>
            <text:p text:style-name="P2"><text:span text:style-name="T1">(Color online) Comparison of</text:span></text:p>
          </draw:text-box>
        </draw:frame>
        <draw:frame draw:style-name="gr863" draw:text-style-name="P3" draw:layer="layout" svg:width="1.831cm" svg:height="0.425cm" svg:x="7.18cm" svg:y="22.02cm">
          <draw:text-box>
            <text:p text:style-name="P2"><text:span text:style-name="T1">experimental</text:span></text:p>
          </draw:text-box>
        </draw:frame>
        <draw:frame draw:style-name="gr864" draw:text-style-name="P3" draw:layer="layout" svg:width="1.035cm" svg:height="0.425cm" svg:x="9.161cm" svg:y="22.02cm">
          <draw:text-box>
            <text:p text:style-name="P2"><text:span text:style-name="T1">rapidity</text:span></text:p>
          </draw:text-box>
        </draw:frame>
        <draw:frame draw:style-name="gr865" draw:text-style-name="P3" draw:layer="layout" svg:width="8.439cm" svg:height="0.425cm" svg:x="1.486cm" svg:y="22.396cm">
          <draw:text-box>
            <text:p text:style-name="P2"><text:span text:style-name="T1">distributions to the a) PYTHIA, b) UrQMD and c) HSD event</text:span></text:p>
          </draw:text-box>
        </draw:frame>
        <draw:frame draw:style-name="gr866" draw:text-style-name="P3" draw:layer="layout" svg:width="3.495cm" svg:height="0.425cm" svg:x="1.486cm" svg:y="22.771cm">
          <draw:text-box>
            <text:p text:style-name="P2"><text:span text:style-name="T1">generators for diﬀerent e</text:span></text:p>
          </draw:text-box>
        </draw:frame>
        <draw:frame draw:style-name="gr117" draw:text-style-name="P9" draw:layer="layout" svg:width="0.21cm" svg:height="0.285cm" svg:x="4.973cm" svg:y="22.75cm">
          <draw:text-box>
            <text:p text:style-name="P2"><text:span text:style-name="T12">+</text:span></text:p>
          </draw:text-box>
        </draw:frame>
        <draw:frame draw:style-name="gr165" draw:text-style-name="P3" draw:layer="layout" svg:width="0.315cm" svg:height="0.425cm" svg:x="5.188cm" svg:y="22.772cm">
          <draw:text-box>
            <text:p text:style-name="P2"><text:span text:style-name="T1">e</text:span></text:p>
          </draw:text-box>
        </draw:frame>
        <draw:frame draw:style-name="gr172" draw:text-style-name="P9" draw:layer="layout" svg:width="0.21cm" svg:height="0.239cm" svg:x="5.332cm" svg:y="22.75cm">
          <draw:text-box>
            <text:p text:style-name="P2"><text:span text:style-name="T16">−</text:span></text:p>
          </draw:text-box>
        </draw:frame>
        <draw:frame draw:style-name="gr867" draw:text-style-name="P3" draw:layer="layout" svg:width="4.646cm" svg:height="0.425cm" svg:x="5.656cm" svg:y="22.772cm">
          <draw:text-box>
            <text:p text:style-name="P2"><text:span text:style-name="T1">invariant-mass bins as indicated.</text:span></text:p>
          </draw:text-box>
        </draw:frame>
        <draw:frame draw:style-name="gr868" draw:text-style-name="P4" draw:layer="layout" svg:width="4.828cm" svg:height="0.496cm" svg:x="1.486cm" svg:y="23.774cm">
          <draw:text-box>
            <text:p text:style-name="P2"><text:span text:style-name="T32">3.4 Rapidity distributions</text:span></text:p>
          </draw:text-box>
        </draw:frame>
        <draw:frame draw:style-name="gr869" draw:text-style-name="P4" draw:layer="layout" svg:width="2.885cm" svg:height="0.471cm" svg:x="1.486cm" svg:y="24.899cm">
          <draw:text-box>
            <text:p text:style-name="P2"><text:span text:style-name="T7">In contrast to the</text:span><text:span text:style-name="T20"> p</text:span></text:p>
          </draw:text-box>
        </draw:frame>
        <draw:frame draw:style-name="gr259" draw:text-style-name="P8" draw:layer="layout" svg:width="0.245cm" svg:height="0.276cm" svg:x="4.571cm" svg:y="25.065cm">
          <draw:text-box>
            <text:p text:style-name="P2"><text:span text:style-name="T10">t</text:span></text:p>
          </draw:text-box>
        </draw:frame>
        <draw:frame draw:style-name="gr394" draw:text-style-name="P4" draw:layer="layout" svg:width="1.971cm" svg:height="0.471cm" svg:x="4.83cm" svg:y="24.9cm">
          <draw:text-box>
            <text:p text:style-name="P2"><text:span text:style-name="T7">distributions,</text:span></text:p>
          </draw:text-box>
        </draw:frame>
        <draw:frame draw:style-name="gr603" draw:text-style-name="P4" draw:layer="layout" svg:width="3.063cm" svg:height="0.471cm" svg:x="7.002cm" svg:y="24.9cm">
          <draw:text-box>
            <text:p text:style-name="P2"><text:span text:style-name="T7">the rapidity distribu-</text:span></text:p>
          </draw:text-box>
        </draw:frame>
        <draw:frame draw:style-name="gr870" draw:text-style-name="P4" draw:layer="layout" svg:width="8.46cm" svg:height="0.471cm" svg:x="1.486cm" svg:y="25.295cm">
          <draw:text-box>
            <text:p text:style-name="P2"><text:span text:style-name="T7">tions do not exhibit such large diﬀerences between the</text:span></text:p>
          </draw:text-box>
        </draw:frame>
        <draw:frame draw:style-name="gr265" draw:text-style-name="P4" draw:layer="layout" svg:width="8.697cm" svg:height="0.471cm" svg:x="1.486cm" svg:y="25.69cm">
          <draw:text-box>
            <text:p text:style-name="P2"><text:span text:style-name="T7">diﬀerent models (see ﬁg. 4). This may originate from the</text:span></text:p>
          </draw:text-box>
        </draw:frame>
        <draw:frame draw:style-name="gr871" draw:text-style-name="P4" draw:layer="layout" svg:width="5.112cm" svg:height="0.471cm" svg:x="1.486cm" svg:y="26.084cm">
          <draw:text-box>
            <text:p text:style-name="P2"><text:span text:style-name="T7">fact that the impact of the large-</text:span><text:span text:style-name="T20">p</text:span></text:p>
          </draw:text-box>
        </draw:frame>
        <draw:frame draw:style-name="gr259" draw:text-style-name="P8" draw:layer="layout" svg:width="0.245cm" svg:height="0.276cm" svg:x="6.635cm" svg:y="26.25cm">
          <draw:text-box>
            <text:p text:style-name="P2"><text:span text:style-name="T10">t</text:span></text:p>
          </draw:text-box>
        </draw:frame>
        <draw:frame draw:style-name="gr401" draw:text-style-name="P4" draw:layer="layout" svg:width="3.575cm" svg:height="0.471cm" svg:x="6.855cm" svg:y="26.084cm">
          <draw:text-box>
            <text:p text:style-name="P2"><text:span text:style-name="T7">region to these spectra</text:span></text:p>
          </draw:text-box>
        </draw:frame>
        <draw:frame draw:style-name="gr872" draw:text-style-name="P4" draw:layer="layout" svg:width="3.546cm" svg:height="0.471cm" svg:x="1.486cm" svg:y="26.479cm">
          <draw:text-box>
            <text:p text:style-name="P2"><text:span text:style-name="T7">is reduced due to the</text:span><text:span text:style-name="T20"> p</text:span></text:p>
          </draw:text-box>
        </draw:frame>
        <draw:frame draw:style-name="gr259" draw:text-style-name="P8" draw:layer="layout" svg:width="0.245cm" svg:height="0.276cm" svg:x="5.024cm" svg:y="26.644cm">
          <draw:text-box>
            <text:p text:style-name="P2"><text:span text:style-name="T10">t</text:span></text:p>
          </draw:text-box>
        </draw:frame>
        <draw:frame draw:style-name="gr873" draw:text-style-name="P4" draw:layer="layout" svg:width="4.752cm" svg:height="0.471cm" svg:x="5.264cm" svg:y="26.479cm">
          <draw:text-box>
            <text:p text:style-name="P2"><text:span text:style-name="T7">integration in each rapidity bin.</text:span></text:p>
          </draw:text-box>
        </draw:frame>
        <draw:frame draw:style-name="gr874" draw:text-style-name="P6" draw:layer="layout" svg:width="4.675cm" svg:height="0.598cm" svg:x="10.683cm" svg:y="3.137cm">
          <draw:text-box>
            <text:p text:style-name="P2"><text:span text:style-name="T5">4 Extraction of the</text:span><text:span text:style-name="T86"> π</text:span></text:p>
          </draw:text-box>
        </draw:frame>
        <draw:frame draw:style-name="gr875" draw:text-style-name="P30" draw:layer="layout" svg:width="0.28cm" svg:height="0.403cm" svg:x="15.38cm" svg:y="3.134cm">
          <draw:text-box>
            <text:p text:style-name="P2"><text:span text:style-name="T87">0</text:span></text:p>
          </draw:text-box>
        </draw:frame>
        <draw:frame draw:style-name="gr876" draw:text-style-name="P6" draw:layer="layout" svg:width="3.143cm" svg:height="0.598cm" svg:x="15.552cm" svg:y="3.137cm">
          <draw:text-box>
            <text:p text:style-name="P2"><text:span text:style-name="T5">,</text:span><text:span text:style-name="T86"> η</text:span><text:span text:style-name="T5">, Δ,</text:span><text:span text:style-name="T86"> ρ</text:span><text:span text:style-name="T5">, and</text:span><text:span text:style-name="T86"> ω</text:span></text:p>
          </draw:text-box>
        </draw:frame>
        <draw:frame draw:style-name="gr877" draw:text-style-name="P6" draw:layer="layout" svg:width="3.389cm" svg:height="0.598cm" svg:x="10.683cm" svg:y="3.626cm">
          <draw:text-box>
            <text:p text:style-name="P2"><text:span text:style-name="T5">cross-sections</text:span></text:p>
          </draw:text-box>
        </draw:frame>
        <draw:frame draw:style-name="gr605" draw:text-style-name="P4" draw:layer="layout" svg:width="4.616cm" svg:height="0.471cm" svg:x="10.683cm" svg:y="4.491cm">
          <draw:text-box>
            <text:p text:style-name="P2"><text:span text:style-name="T7">The inclusive cross-section of</text:span></text:p>
          </draw:text-box>
        </draw:frame>
        <draw:frame draw:style-name="gr104" draw:text-style-name="P4" draw:layer="layout" svg:width="1.657cm" svg:height="0.471cm" svg:x="15.516cm" svg:y="4.491cm">
          <draw:text-box>
            <text:p text:style-name="P2"><text:span text:style-name="T7">the neutral</text:span></text:p>
          </draw:text-box>
        </draw:frame>
        <draw:frame draw:style-name="gr878" draw:text-style-name="P4" draw:layer="layout" svg:width="1.954cm" svg:height="0.471cm" svg:x="17.457cm" svg:y="4.491cm">
          <draw:text-box>
            <text:p text:style-name="P2"><text:span text:style-name="T7">pion produc-</text:span></text:p>
          </draw:text-box>
        </draw:frame>
        <draw:frame draw:style-name="gr513" draw:text-style-name="P4" draw:layer="layout" svg:width="8.503cm" svg:height="0.471cm" svg:x="10.683cm" svg:y="4.886cm">
          <draw:text-box>
            <text:p text:style-name="P2"><text:span text:style-name="T7">tion inside the HADES acceptance was estimated from</text:span></text:p>
          </draw:text-box>
        </draw:frame>
        <draw:frame draw:style-name="gr20" draw:text-style-name="P4" draw:layer="layout" svg:width="0.353cm" svg:height="0.471cm" svg:x="10.683cm" svg:y="5.28cm">
          <draw:text-box>
            <text:p text:style-name="P2"><text:span text:style-name="T7">its</text:span></text:p>
          </draw:text-box>
        </draw:frame>
        <draw:frame draw:style-name="gr599" draw:text-style-name="P4" draw:layer="layout" svg:width="3.338cm" svg:height="0.471cm" svg:x="11.241cm" svg:y="5.28cm">
          <draw:text-box>
            <text:p text:style-name="P2"><text:span text:style-name="T7">Dalitz decay channel,</text:span></text:p>
          </draw:text-box>
        </draw:frame>
        <draw:frame draw:style-name="gr330" draw:text-style-name="P4" draw:layer="layout" svg:width="0.35cm" svg:height="0.39cm" svg:x="14.846cm" svg:y="5.28cm">
          <draw:text-box>
            <text:p text:style-name="P2"><text:span text:style-name="T20">π</text:span></text:p>
          </draw:text-box>
        </draw:frame>
        <draw:frame draw:style-name="gr17" draw:text-style-name="P8" draw:layer="layout" svg:width="0.245cm" svg:height="0.331cm" svg:x="15.059cm" svg:y="5.266cm">
          <draw:text-box>
            <text:p text:style-name="P2"><text:span text:style-name="T8">0</text:span></text:p>
          </draw:text-box>
        </draw:frame>
        <draw:frame draw:style-name="gr691" draw:text-style-name="P4" draw:layer="layout" svg:width="0.645cm" svg:height="0.471cm" svg:x="15.427cm" svg:y="5.28cm">
          <draw:text-box>
            <text:p text:style-name="P2"><text:span text:style-name="T21">→</text:span><text:span text:style-name="T7"> </text:span><text:span text:style-name="T7">e</text:span></text:p>
          </draw:text-box>
        </draw:frame>
        <draw:frame draw:style-name="gr17" draw:text-style-name="P8" draw:layer="layout" svg:width="0.245cm" svg:height="0.331cm" svg:x="16.144cm" svg:y="5.266cm">
          <draw:text-box>
            <text:p text:style-name="P2"><text:span text:style-name="T8">+</text:span></text:p>
          </draw:text-box>
        </draw:frame>
        <draw:frame draw:style-name="gr18" draw:text-style-name="P4" draw:layer="layout" svg:width="0.35cm" svg:height="0.471cm" svg:x="16.378cm" svg:y="5.28cm">
          <draw:text-box>
            <text:p text:style-name="P2"><text:span text:style-name="T7">e</text:span></text:p>
          </draw:text-box>
        </draw:frame>
        <draw:frame draw:style-name="gr259" draw:text-style-name="P8" draw:layer="layout" svg:width="0.245cm" svg:height="0.276cm" svg:x="16.534cm" svg:y="5.266cm">
          <draw:text-box>
            <text:p text:style-name="P2"><text:span text:style-name="T22">−</text:span></text:p>
          </draw:text-box>
        </draw:frame>
        <draw:frame draw:style-name="gr18" draw:text-style-name="P4" draw:layer="layout" svg:width="0.35cm" svg:height="0.471cm" svg:x="16.771cm" svg:y="5.28cm">
          <draw:text-box>
            <text:p text:style-name="P2"><text:span text:style-name="T20">γ</text:span><text:span text:style-name="T7">,</text:span></text:p>
          </draw:text-box>
        </draw:frame>
        <draw:frame draw:style-name="gr89" draw:text-style-name="P4" draw:layer="layout" svg:width="2.106cm" svg:height="0.471cm" svg:x="17.255cm" svg:y="5.28cm">
          <draw:text-box>
            <text:p text:style-name="P2"><text:span text:style-name="T7">by integrating</text:span></text:p>
          </draw:text-box>
        </draw:frame>
        <draw:frame draw:style-name="gr732" draw:text-style-name="P4" draw:layer="layout" svg:width="6.085cm" svg:height="0.471cm" svg:x="10.684cm" svg:y="5.675cm">
          <draw:text-box>
            <text:p text:style-name="P2"><text:span text:style-name="T7">the measured yield in the mass interval</text:span></text:p>
          </draw:text-box>
        </draw:frame>
        <draw:frame draw:style-name="gr879" draw:text-style-name="P4" draw:layer="layout" svg:width="2.301cm" svg:height="0.471cm" svg:x="17.173cm" svg:y="5.675cm">
          <draw:text-box>
            <text:p text:style-name="P2"><text:span text:style-name="T7">between 0 and</text:span></text:p>
          </draw:text-box>
        </draw:frame>
        <draw:frame draw:style-name="gr194" draw:text-style-name="P4" draw:layer="layout" svg:width="1.738cm" svg:height="0.471cm" svg:x="10.684cm" svg:y="6.07cm">
          <draw:text-box>
            <text:p text:style-name="P2"><text:span text:style-name="T7">0.15 GeV/</text:span><text:span text:style-name="T20">c</text:span></text:p>
          </draw:text-box>
        </draw:frame>
        <draw:frame draw:style-name="gr17" draw:text-style-name="P8" draw:layer="layout" svg:width="0.245cm" svg:height="0.331cm" svg:x="12.395cm" svg:y="6.055cm">
          <draw:text-box>
            <text:p text:style-name="P2"><text:span text:style-name="T8">2</text:span></text:p>
          </draw:text-box>
        </draw:frame>
        <draw:frame draw:style-name="gr880" draw:text-style-name="P4" draw:layer="layout" svg:width="0.688cm" svg:height="0.471cm" svg:x="12.758cm" svg:y="6.07cm">
          <draw:text-box>
            <text:p text:style-name="P2"><text:span text:style-name="T7">(see</text:span></text:p>
          </draw:text-box>
        </draw:frame>
        <draw:frame draw:style-name="gr612" draw:text-style-name="P4" draw:layer="layout" svg:width="0.472cm" svg:height="0.471cm" svg:x="13.551cm" svg:y="6.07cm">
          <draw:text-box>
            <text:p text:style-name="P2"><text:span text:style-name="T7">ﬁg.</text:span></text:p>
          </draw:text-box>
        </draw:frame>
        <draw:frame draw:style-name="gr753" draw:text-style-name="P4" draw:layer="layout" svg:width="0.844cm" svg:height="0.471cm" svg:x="14.224cm" svg:y="6.07cm">
          <draw:text-box>
            <text:p text:style-name="P2"><text:span text:style-name="T7">2(a)),</text:span></text:p>
          </draw:text-box>
        </draw:frame>
        <draw:frame draw:style-name="gr833" draw:text-style-name="P4" draw:layer="layout" svg:width="3.207cm" svg:height="0.471cm" svg:x="15.289cm" svg:y="6.07cm">
          <draw:text-box>
            <text:p text:style-name="P2"><text:span text:style-name="T7">and by correcting for</text:span></text:p>
          </draw:text-box>
        </draw:frame>
        <draw:frame draw:style-name="gr198" draw:text-style-name="P4" draw:layer="layout" svg:width="0.489cm" svg:height="0.471cm" svg:x="18.994cm" svg:y="6.07cm">
          <draw:text-box>
            <text:p text:style-name="P2"><text:span text:style-name="T7">the</text:span></text:p>
          </draw:text-box>
        </draw:frame>
        <draw:frame draw:style-name="gr673" draw:text-style-name="P4" draw:layer="layout" svg:width="5.696cm" svg:height="0.471cm" svg:x="10.683cm" svg:y="6.465cm">
          <draw:text-box>
            <text:p text:style-name="P2"><text:span text:style-name="T7">branching ratio (1.198</text:span><text:span text:style-name="T21">±</text:span><text:span text:style-name="T7">0.032)% [54].</text:span></text:p>
          </draw:text-box>
        </draw:frame>
        <draw:frame draw:style-name="gr881" draw:text-style-name="P4" draw:layer="layout" svg:width="2.601cm" svg:height="0.471cm" svg:x="16.655cm" svg:y="6.465cm">
          <draw:text-box>
            <text:p text:style-name="P2"><text:span text:style-name="T7">This result is fur-</text:span></text:p>
          </draw:text-box>
        </draw:frame>
        <draw:frame draw:style-name="gr882" draw:text-style-name="P4" draw:layer="layout" svg:width="3.566cm" svg:height="0.471cm" svg:x="10.683cm" svg:y="6.86cm">
          <draw:text-box>
            <text:p text:style-name="P2"><text:span text:style-name="T7">ther extrapolated to full</text:span></text:p>
          </draw:text-box>
        </draw:frame>
        <draw:frame draw:style-name="gr883" draw:text-style-name="P4" draw:layer="layout" svg:width="4.887cm" svg:height="0.471cm" svg:x="14.698cm" svg:y="6.86cm">
          <draw:text-box>
            <text:p text:style-name="P2"><text:span text:style-name="T7">phase-space using a correction</text:span></text:p>
          </draw:text-box>
        </draw:frame>
        <draw:frame draw:style-name="gr747" draw:text-style-name="P4" draw:layer="layout" svg:width="8.464cm" svg:height="0.471cm" svg:x="10.683cm" svg:y="7.255cm">
          <draw:text-box>
            <text:p text:style-name="P2"><text:span text:style-name="T7">factor determined by ﬁltering simulated events with the</text:span></text:p>
          </draw:text-box>
        </draw:frame>
        <draw:frame draw:style-name="gr884" draw:text-style-name="P4" draw:layer="layout" svg:width="9.019cm" svg:height="0.471cm" svg:x="10.683cm" svg:y="7.65cm">
          <draw:text-box>
            <text:p text:style-name="P2"><text:span text:style-name="T7">HADES acceptance matrices deﬁned in sect. 2 and apply-</text:span></text:p>
          </draw:text-box>
        </draw:frame>
        <draw:frame draw:style-name="gr743" draw:text-style-name="P4" draw:layer="layout" svg:width="4.781cm" svg:height="0.471cm" svg:x="10.683cm" svg:y="8.045cm">
          <draw:text-box>
            <text:p text:style-name="P2"><text:span text:style-name="T7">ing cuts used in the analysis of</text:span></text:p>
          </draw:text-box>
        </draw:frame>
        <draw:frame draw:style-name="gr788" draw:text-style-name="P4" draw:layer="layout" svg:width="2.009cm" svg:height="0.471cm" svg:x="15.793cm" svg:y="8.045cm">
          <draw:text-box>
            <text:p text:style-name="P2"><text:span text:style-name="T7">experimental</text:span></text:p>
          </draw:text-box>
        </draw:frame>
        <draw:frame draw:style-name="gr885" draw:text-style-name="P4" draw:layer="layout" svg:width="1.428cm" svg:height="0.471cm" svg:x="17.927cm" svg:y="8.045cm">
          <draw:text-box>
            <text:p text:style-name="P2"><text:span text:style-name="T7">data (</text:span><text:span text:style-name="T19">i.e.</text:span><text:span text:style-name="T7">,</text:span></text:p>
          </draw:text-box>
        </draw:frame>
        <draw:frame draw:style-name="gr18" draw:text-style-name="P4" draw:layer="layout" svg:width="0.35cm" svg:height="0.471cm" svg:x="10.683cm" svg:y="8.44cm">
          <draw:text-box>
            <text:p text:style-name="P2"><text:span text:style-name="T7">e</text:span></text:p>
          </draw:text-box>
        </draw:frame>
        <draw:frame draw:style-name="gr17" draw:text-style-name="P8" draw:layer="layout" svg:width="0.245cm" svg:height="0.331cm" svg:x="10.84cm" svg:y="8.424cm">
          <draw:text-box>
            <text:p text:style-name="P2"><text:span text:style-name="T8">+</text:span></text:p>
          </draw:text-box>
        </draw:frame>
        <draw:frame draw:style-name="gr18" draw:text-style-name="P4" draw:layer="layout" svg:width="0.35cm" svg:height="0.471cm" svg:x="11.073cm" svg:y="8.439cm">
          <draw:text-box>
            <text:p text:style-name="P2"><text:span text:style-name="T7">e</text:span></text:p>
          </draw:text-box>
        </draw:frame>
        <draw:frame draw:style-name="gr259" draw:text-style-name="P8" draw:layer="layout" svg:width="0.245cm" svg:height="0.276cm" svg:x="11.229cm" svg:y="8.424cm">
          <draw:text-box>
            <text:p text:style-name="P2"><text:span text:style-name="T22">−</text:span></text:p>
          </draw:text-box>
        </draw:frame>
        <draw:frame draw:style-name="gr886" draw:text-style-name="P4" draw:layer="layout" svg:width="8.147cm" svg:height="0.471cm" svg:x="11.566cm" svg:y="8.439cm">
          <draw:text-box>
            <text:p text:style-name="P2"><text:span text:style-name="T7">opening angle and lepton momentum cuts described</text:span></text:p>
          </draw:text-box>
        </draw:frame>
        <draw:frame draw:style-name="gr282" draw:text-style-name="P4" draw:layer="layout" svg:width="8.731cm" svg:height="0.471cm" svg:x="10.684cm" svg:y="8.834cm">
          <draw:text-box>
            <text:p text:style-name="P2"><text:span text:style-name="T7">in sect. 2). In order to account for dependency of the ex-</text:span></text:p>
          </draw:text-box>
        </draw:frame>
        <draw:frame draw:style-name="gr292" draw:text-style-name="P4" draw:layer="layout" svg:width="8.778cm" svg:height="0.471cm" svg:x="10.684cm" svg:y="9.229cm">
          <draw:text-box>
            <text:p text:style-name="P2"><text:span text:style-name="T7">trapolation factor on the assumed pion production mech-</text:span></text:p>
          </draw:text-box>
        </draw:frame>
        <draw:frame draw:style-name="gr240" draw:text-style-name="P4" draw:layer="layout" svg:width="9.142cm" svg:height="0.471cm" svg:x="10.684cm" svg:y="9.624cm">
          <draw:text-box>
            <text:p text:style-name="P2"><text:span text:style-name="T7">anism, we have used an average factor extracted from cal-</text:span></text:p>
          </draw:text-box>
        </draw:frame>
        <draw:frame draw:style-name="gr887" draw:text-style-name="P4" draw:layer="layout" svg:width="7.63cm" svg:height="0.471cm" svg:x="10.684cm" svg:y="10.019cm">
          <draw:text-box>
            <text:p text:style-name="P2"><text:span text:style-name="T7">culations based on URQMD and PYTHIA events.</text:span></text:p>
          </draw:text-box>
        </draw:frame>
        <draw:frame draw:style-name="gr615" draw:text-style-name="P4" draw:layer="layout" svg:width="0.65cm" svg:height="0.471cm" svg:x="18.832cm" svg:y="10.019cm">
          <draw:text-box>
            <text:p text:style-name="P2"><text:span text:style-name="T7">Fur-</text:span></text:p>
          </draw:text-box>
        </draw:frame>
        <draw:frame draw:style-name="gr53" draw:text-style-name="P4" draw:layer="layout" svg:width="1.505cm" svg:height="0.471cm" svg:x="10.684cm" svg:y="10.414cm">
          <draw:text-box>
            <text:p text:style-name="P2"><text:span text:style-name="T7">thermore,</text:span></text:p>
          </draw:text-box>
        </draw:frame>
        <draw:frame draw:style-name="gr888" draw:text-style-name="P4" draw:layer="layout" svg:width="6.885cm" svg:height="0.471cm" svg:x="12.335cm" svg:y="10.414cm">
          <draw:text-box>
            <text:p text:style-name="P2"><text:span text:style-name="T7">from this simulations we have also derived a</text:span></text:p>
          </draw:text-box>
        </draw:frame>
        <draw:frame draw:style-name="gr889" draw:text-style-name="P4" draw:layer="layout" svg:width="4.557cm" svg:height="0.471cm" svg:x="10.684cm" svg:y="10.809cm">
          <draw:text-box>
            <text:p text:style-name="P2"><text:span text:style-name="T7">systematic error (see table 2)</text:span></text:p>
          </draw:text-box>
        </draw:frame>
        <draw:frame draw:style-name="gr890" draw:text-style-name="P4" draw:layer="layout" svg:width="3.842cm" svg:height="0.471cm" svg:x="15.595cm" svg:y="10.809cm">
          <draw:text-box>
            <text:p text:style-name="P2"><text:span text:style-name="T7">deﬁned as the diﬀerence</text:span></text:p>
          </draw:text-box>
        </draw:frame>
        <draw:frame draw:style-name="gr547" draw:text-style-name="P4" draw:layer="layout" svg:width="4.134cm" svg:height="0.471cm" svg:x="10.684cm" svg:y="11.204cm">
          <draw:text-box>
            <text:p text:style-name="P2"><text:span text:style-name="T7">between both calculations.</text:span></text:p>
          </draw:text-box>
        </draw:frame>
        <draw:frame draw:style-name="gr891" draw:text-style-name="P4" draw:layer="layout" svg:width="1.111cm" svg:height="0.471cm" svg:x="15.04cm" svg:y="11.204cm">
          <draw:text-box>
            <text:p text:style-name="P2"><text:span text:style-name="T7">Finally,</text:span></text:p>
          </draw:text-box>
        </draw:frame>
        <draw:frame draw:style-name="gr892" draw:text-style-name="P4" draw:layer="layout" svg:width="3.097cm" svg:height="0.471cm" svg:x="16.357cm" svg:y="11.204cm">
          <draw:text-box>
            <text:p text:style-name="P2"><text:span text:style-name="T7">the extracted cross-</text:span></text:p>
          </draw:text-box>
        </draw:frame>
        <draw:frame draw:style-name="gr893" draw:text-style-name="P4" draw:layer="layout" svg:width="8.867cm" svg:height="0.471cm" svg:x="10.684cm" svg:y="11.599cm">
          <draw:text-box>
            <text:p text:style-name="P2"><text:span text:style-name="T7">section was corrected for the pions originating from the</text:span><text:span text:style-name="T20"> ω</text:span></text:p>
          </draw:text-box>
        </draw:frame>
        <draw:frame draw:style-name="gr894" draw:text-style-name="P4" draw:layer="layout" svg:width="3.49cm" svg:height="0.471cm" svg:x="10.684cm" svg:y="11.994cm">
          <draw:text-box>
            <text:p text:style-name="P2"><text:span text:style-name="T7">and</text:span><text:span text:style-name="T20"> η</text:span><text:span text:style-name="T7"> mesons decays.</text:span></text:p>
          </draw:text-box>
        </draw:frame>
        <draw:frame draw:style-name="gr895" draw:text-style-name="P4" draw:layer="layout" svg:width="8.291cm" svg:height="0.471cm" svg:x="11.211cm" svg:y="12.388cm">
          <draw:text-box>
            <text:p text:style-name="P2"><text:span text:style-name="T7">The cross-section for the</text:span><text:span text:style-name="T20"> η</text:span><text:span text:style-name="T7"> mesons was obtained in a</text:span></text:p>
          </draw:text-box>
        </draw:frame>
        <draw:frame draw:style-name="gr772" draw:text-style-name="P4" draw:layer="layout" svg:width="8.481cm" svg:height="0.471cm" svg:x="10.684cm" svg:y="12.783cm">
          <draw:text-box>
            <text:p text:style-name="P2"><text:span text:style-name="T7">similar way but by integrating directly its contribution to</text:span></text:p>
          </draw:text-box>
        </draw:frame>
        <draw:frame draw:style-name="gr437" draw:text-style-name="P4" draw:layer="layout" svg:width="8.922cm" svg:height="0.471cm" svg:x="10.684cm" svg:y="13.178cm">
          <draw:text-box>
            <text:p text:style-name="P2"><text:span text:style-name="T7">the simulated cocktail presented in ﬁg. 2(a), correcting for</text:span></text:p>
          </draw:text-box>
        </draw:frame>
        <draw:frame draw:style-name="gr896" draw:text-style-name="P4" draw:layer="layout" svg:width="6.983cm" svg:height="0.471cm" svg:x="10.684cm" svg:y="13.573cm">
          <draw:text-box>
            <text:p text:style-name="P2"><text:span text:style-name="T7">its Dalitz decay branching ratio (7</text:span><text:span text:style-name="T21"> ±</text:span><text:span text:style-name="T7"> 0</text:span><text:span text:style-name="T20">.</text:span><text:span text:style-name="T7">7)</text:span><text:span text:style-name="T21"> ×</text:span><text:span text:style-name="T7"> 10</text:span></text:p>
          </draw:text-box>
        </draw:frame>
        <draw:frame draw:style-name="gr897" draw:text-style-name="P8" draw:layer="layout" svg:width="0.302cm" svg:height="0.331cm" svg:x="17.759cm" svg:y="13.558cm">
          <draw:text-box>
            <text:p text:style-name="P2"><text:span text:style-name="T22">−</text:span><text:span text:style-name="T8">3</text:span></text:p>
          </draw:text-box>
        </draw:frame>
        <draw:frame draw:style-name="gr105" draw:text-style-name="P4" draw:layer="layout" svg:width="1.268cm" svg:height="0.471cm" svg:x="18.252cm" svg:y="13.572cm">
          <draw:text-box>
            <text:p text:style-name="P2"><text:span text:style-name="T7">[54] and</text:span></text:p>
          </draw:text-box>
        </draw:frame>
        <draw:frame draw:style-name="gr898" draw:text-style-name="P4" draw:layer="layout" svg:width="2.94cm" svg:height="0.471cm" svg:x="10.683cm" svg:y="13.967cm">
          <draw:text-box>
            <text:p text:style-name="P2"><text:span text:style-name="T7">extrapolating to full</text:span></text:p>
          </draw:text-box>
        </draw:frame>
        <draw:frame draw:style-name="gr899" draw:text-style-name="P4" draw:layer="layout" svg:width="2.114cm" svg:height="0.471cm" svg:x="13.993cm" svg:y="13.967cm">
          <draw:text-box>
            <text:p text:style-name="P2"><text:span text:style-name="T7">phase-space.</text:span></text:p>
          </draw:text-box>
        </draw:frame>
        <draw:frame draw:style-name="gr900" draw:text-style-name="P4" draw:layer="layout" svg:width="3.478cm" svg:height="0.471cm" svg:x="16.038cm" svg:y="13.967cm">
          <draw:text-box>
            <text:p text:style-name="P2"><text:span text:style-name="T7">We have checked that</text:span></text:p>
          </draw:text-box>
        </draw:frame>
        <draw:frame draw:style-name="gr609" draw:text-style-name="P4" draw:layer="layout" svg:width="8.85cm" svg:height="0.471cm" svg:x="10.683cm" svg:y="14.362cm">
          <draw:text-box>
            <text:p text:style-name="P2"><text:span text:style-name="T7">the same result, within 3.7%, is obtained by extrapolation</text:span></text:p>
          </draw:text-box>
        </draw:frame>
        <draw:frame draw:style-name="gr901" draw:text-style-name="P4" draw:layer="layout" svg:width="4.93cm" svg:height="0.471cm" svg:x="10.683cm" svg:y="14.758cm">
          <draw:text-box>
            <text:p text:style-name="P2"><text:span text:style-name="T7">of the integrated experimental e</text:span></text:p>
          </draw:text-box>
        </draw:frame>
        <draw:frame draw:style-name="gr17" draw:text-style-name="P8" draw:layer="layout" svg:width="0.245cm" svg:height="0.331cm" svg:x="15.529cm" svg:y="14.742cm">
          <draw:text-box>
            <text:p text:style-name="P2"><text:span text:style-name="T8">+</text:span></text:p>
          </draw:text-box>
        </draw:frame>
        <draw:frame draw:style-name="gr18" draw:text-style-name="P4" draw:layer="layout" svg:width="0.35cm" svg:height="0.471cm" svg:x="15.762cm" svg:y="14.757cm">
          <draw:text-box>
            <text:p text:style-name="P2"><text:span text:style-name="T7">e</text:span></text:p>
          </draw:text-box>
        </draw:frame>
        <draw:frame draw:style-name="gr259" draw:text-style-name="P8" draw:layer="layout" svg:width="0.245cm" svg:height="0.276cm" svg:x="15.918cm" svg:y="14.742cm">
          <draw:text-box>
            <text:p text:style-name="P2"><text:span text:style-name="T22">−</text:span></text:p>
          </draw:text-box>
        </draw:frame>
        <draw:frame draw:style-name="gr902" draw:text-style-name="P4" draw:layer="layout" svg:width="3.181cm" svg:height="0.471cm" svg:x="16.251cm" svg:y="14.757cm">
          <draw:text-box>
            <text:p text:style-name="P2"><text:span text:style-name="T7">yield with subtracted</text:span></text:p>
          </draw:text-box>
        </draw:frame>
        <draw:frame draw:style-name="gr903" draw:text-style-name="P4" draw:layer="layout" svg:width="8.943cm" svg:height="0.471cm" svg:x="10.683cm" svg:y="15.152cm">
          <draw:text-box>
            <text:p text:style-name="P2"><text:span text:style-name="T7">contributions of other sources in the invariant-mass range</text:span></text:p>
          </draw:text-box>
        </draw:frame>
        <draw:frame draw:style-name="gr904" draw:text-style-name="P4" draw:layer="layout" svg:width="1.771cm" svg:height="0.471cm" svg:x="10.683cm" svg:y="15.547cm">
          <draw:text-box>
            <text:p text:style-name="P2"><text:span text:style-name="T7">of 0</text:span><text:span text:style-name="T20">.</text:span><text:span text:style-name="T7">15</text:span><text:span text:style-name="T20"> &lt; M</text:span></text:p>
          </draw:text-box>
        </draw:frame>
        <draw:frame draw:style-name="gr17" draw:text-style-name="P8" draw:layer="layout" svg:width="0.245cm" svg:height="0.331cm" svg:x="12.499cm" svg:y="15.726cm">
          <draw:text-box>
            <text:p text:style-name="P2"><text:span text:style-name="T8">e</text:span></text:p>
          </draw:text-box>
        </draw:frame>
        <draw:frame draw:style-name="gr758" draw:text-style-name="P23" draw:layer="layout" svg:width="0.175cm" svg:height="0.239cm" svg:x="12.624cm" svg:y="15.731cm">
          <draw:text-box>
            <text:p text:style-name="P2"><text:span text:style-name="T58">+</text:span></text:p>
          </draw:text-box>
        </draw:frame>
        <draw:frame draw:style-name="gr17" draw:text-style-name="P8" draw:layer="layout" svg:width="0.245cm" svg:height="0.331cm" svg:x="12.822cm" svg:y="15.726cm">
          <draw:text-box>
            <text:p text:style-name="P2"><text:span text:style-name="T8">e</text:span></text:p>
          </draw:text-box>
        </draw:frame>
        <draw:frame draw:style-name="gr759" draw:text-style-name="P23" draw:layer="layout" svg:width="0.175cm" svg:height="0.196cm" svg:x="12.948cm" svg:y="15.731cm">
          <draw:text-box>
            <text:p text:style-name="P2"><text:span text:style-name="T59">−</text:span></text:p>
          </draw:text-box>
        </draw:frame>
        <draw:frame draw:style-name="gr87" draw:text-style-name="P4" draw:layer="layout" svg:width="1.056cm" svg:height="0.471cm" svg:x="13.271cm" svg:y="15.547cm">
          <draw:text-box>
            <text:p text:style-name="P2"><text:span text:style-name="T7">[GeV</text:span><text:span text:style-name="T20">/c</text:span></text:p>
          </draw:text-box>
        </draw:frame>
        <draw:frame draw:style-name="gr17" draw:text-style-name="P8" draw:layer="layout" svg:width="0.245cm" svg:height="0.331cm" svg:x="14.397cm" svg:y="15.532cm">
          <draw:text-box>
            <text:p text:style-name="P2"><text:span text:style-name="T8">2</text:span></text:p>
          </draw:text-box>
        </draw:frame>
        <draw:frame draw:style-name="gr905" draw:text-style-name="P4" draw:layer="layout" svg:width="4.9cm" svg:height="0.471cm" svg:x="14.555cm" svg:y="15.547cm">
          <draw:text-box>
            <text:p text:style-name="P2"><text:span text:style-name="T7">]</text:span><text:span text:style-name="T20"> &lt;</text:span><text:span text:style-name="T7"> 0</text:span><text:span text:style-name="T20">.</text:span><text:span text:style-name="T7">5. The most important one</text:span></text:p>
          </draw:text-box>
        </draw:frame>
        <draw:frame draw:style-name="gr906" draw:text-style-name="P4" draw:layer="layout" svg:width="6.407cm" svg:height="0.471cm" svg:x="10.684cm" svg:y="15.942cm">
          <draw:text-box>
            <text:p text:style-name="P2"><text:span text:style-name="T7">originates from the</text:span><text:span text:style-name="T20"> Δ</text:span><text:span text:style-name="T7">(1232) Dalitz decays</text:span></text:p>
          </draw:text-box>
        </draw:frame>
        <draw:frame draw:style-name="gr17" draw:text-style-name="P8" draw:layer="layout" svg:width="0.245cm" svg:height="0.331cm" svg:x="17.162cm" svg:y="15.927cm">
          <draw:text-box>
            <text:p text:style-name="P2"><text:span text:style-name="T8">6</text:span></text:p>
          </draw:text-box>
        </draw:frame>
        <draw:frame draw:style-name="gr302" draw:text-style-name="P4" draw:layer="layout" svg:width="2.148cm" svg:height="0.471cm" svg:x="17.32cm" svg:y="15.942cm">
          <draw:text-box>
            <text:p text:style-name="P2"><text:span text:style-name="T7">. We ﬁxed the</text:span></text:p>
          </draw:text-box>
        </draw:frame>
        <draw:frame draw:style-name="gr907" draw:text-style-name="P4" draw:layer="layout" svg:width="8.739cm" svg:height="0.471cm" svg:x="10.684cm" svg:y="16.337cm">
          <draw:text-box>
            <text:p text:style-name="P2"><text:span text:style-name="T20">Δ</text:span><text:span text:style-name="T7"> production cross-section from our PYTHIA simulations</text:span></text:p>
          </draw:text-box>
        </draw:frame>
        <draw:frame draw:style-name="gr908" draw:text-style-name="P4" draw:layer="layout" svg:width="4.409cm" svg:height="0.471cm" svg:x="10.684cm" svg:y="16.732cm">
          <draw:text-box>
            <text:p text:style-name="P2"><text:span text:style-name="T7">reproducing the respective</text:span><text:span text:style-name="T20"> p</text:span></text:p>
          </draw:text-box>
        </draw:frame>
        <draw:frame draw:style-name="gr259" draw:text-style-name="P8" draw:layer="layout" svg:width="0.245cm" svg:height="0.276cm" svg:x="15.04cm" svg:y="16.897cm">
          <draw:text-box>
            <text:p text:style-name="P2"><text:span text:style-name="T10">t</text:span></text:p>
          </draw:text-box>
        </draw:frame>
        <draw:frame draw:style-name="gr909" draw:text-style-name="P4" draw:layer="layout" svg:width="4.163cm" svg:height="0.471cm" svg:x="15.28cm" svg:y="16.732cm">
          <draw:text-box>
            <text:p text:style-name="P2"><text:span text:style-name="T7">distributions (see ﬁg. 3(a)).</text:span></text:p>
          </draw:text-box>
        </draw:frame>
        <draw:frame draw:style-name="gr361" draw:text-style-name="P4" draw:layer="layout" svg:width="8.202cm" svg:height="0.471cm" svg:x="10.684cm" svg:y="17.127cm">
          <draw:text-box>
            <text:p text:style-name="P2"><text:span text:style-name="T7">The contribution from the</text:span><text:span text:style-name="T20"> ω</text:span><text:span text:style-name="T7"> Dalitz decay in this mass</text:span></text:p>
          </draw:text-box>
        </draw:frame>
        <draw:frame draw:style-name="gr910" draw:text-style-name="P4" draw:layer="layout" svg:width="8.287cm" svg:height="0.471cm" svg:x="10.684cm" svg:y="17.521cm">
          <draw:text-box>
            <text:p text:style-name="P2"><text:span text:style-name="T7">range is ﬁxed by its known branching ratio and cross-</text:span></text:p>
          </draw:text-box>
        </draw:frame>
        <draw:frame draw:style-name="gr911" draw:text-style-name="P4" draw:layer="layout" svg:width="6.699cm" svg:height="0.471cm" svg:x="10.684cm" svg:y="17.916cm">
          <draw:text-box>
            <text:p text:style-name="P2"><text:span text:style-name="T7">section deﬁned by its direct decay channel,</text:span></text:p>
          </draw:text-box>
        </draw:frame>
        <draw:frame draw:style-name="gr394" draw:text-style-name="P4" draw:layer="layout" svg:width="1.971cm" svg:height="0.471cm" svg:x="17.57cm" svg:y="17.916cm">
          <draw:text-box>
            <text:p text:style-name="P2"><text:span text:style-name="T7">as explained</text:span></text:p>
          </draw:text-box>
        </draw:frame>
        <draw:frame draw:style-name="gr609" draw:text-style-name="P4" draw:layer="layout" svg:width="8.85cm" svg:height="0.471cm" svg:x="10.684cm" svg:y="18.311cm">
          <draw:text-box>
            <text:p text:style-name="P2"><text:span text:style-name="T7">below. The model dependence of the extrapolation factor</text:span></text:p>
          </draw:text-box>
        </draw:frame>
        <draw:frame draw:style-name="gr770" draw:text-style-name="P4" draw:layer="layout" svg:width="8.968cm" svg:height="0.471cm" svg:x="10.684cm" svg:y="18.706cm">
          <draw:text-box>
            <text:p text:style-name="P2"><text:span text:style-name="T7">for the</text:span><text:span text:style-name="T20"> η</text:span><text:span text:style-name="T7"> meson was accounted for as for the pion. As one</text:span></text:p>
          </draw:text-box>
        </draw:frame>
        <draw:frame draw:style-name="gr437" draw:text-style-name="P4" draw:layer="layout" svg:width="8.922cm" svg:height="0.471cm" svg:x="10.684cm" svg:y="19.101cm">
          <draw:text-box>
            <text:p text:style-name="P2"><text:span text:style-name="T7">can see from table 2, the respective model errors for both</text:span></text:p>
          </draw:text-box>
        </draw:frame>
        <draw:frame draw:style-name="gr366" draw:text-style-name="P4" draw:layer="layout" svg:width="8.74cm" svg:height="0.471cm" svg:x="10.684cm" svg:y="19.496cm">
          <draw:text-box>
            <text:p text:style-name="P2"><text:span text:style-name="T7">mesons are small, though the PYTHIA and URQMD use</text:span></text:p>
          </draw:text-box>
        </draw:frame>
        <draw:frame draw:style-name="gr228" draw:text-style-name="P4" draw:layer="layout" svg:width="8.752cm" svg:height="0.471cm" svg:x="10.684cm" svg:y="19.891cm">
          <draw:text-box>
            <text:p text:style-name="P2"><text:span text:style-name="T7">quite diﬀerent assumptions about the production mecha-</text:span></text:p>
          </draw:text-box>
        </draw:frame>
        <draw:frame draw:style-name="gr912" draw:text-style-name="P4" draw:layer="layout" svg:width="3.143cm" svg:height="0.471cm" svg:x="10.684cm" svg:y="20.286cm">
          <draw:text-box>
            <text:p text:style-name="P2"><text:span text:style-name="T7">nism of the mesons.</text:span></text:p>
          </draw:text-box>
        </draw:frame>
        <draw:frame draw:style-name="gr913" draw:text-style-name="P4" draw:layer="layout" svg:width="8.177cm" svg:height="0.471cm" svg:x="11.211cm" svg:y="20.681cm">
          <draw:text-box>
            <text:p text:style-name="P2"><text:span text:style-name="T7">The production cross-sections for the vector mesons</text:span></text:p>
          </draw:text-box>
        </draw:frame>
        <draw:frame draw:style-name="gr218" draw:text-style-name="P4" draw:layer="layout" svg:width="8.786cm" svg:height="0.471cm" svg:x="10.684cm" svg:y="21.076cm">
          <draw:text-box>
            <text:p text:style-name="P2"><text:span text:style-name="T7">were obtained from their multiplicities in full phase-space</text:span></text:p>
          </draw:text-box>
        </draw:frame>
        <draw:frame draw:style-name="gr279" draw:text-style-name="P4" draw:layer="layout" svg:width="8.642cm" svg:height="0.471cm" svg:x="10.684cm" svg:y="21.471cm">
          <draw:text-box>
            <text:p text:style-name="P2"><text:span text:style-name="T7">generated by PYTHIA. This is motivated by the fact that</text:span></text:p>
          </draw:text-box>
        </draw:frame>
        <draw:frame draw:style-name="gr914" draw:text-style-name="P4" draw:layer="layout" svg:width="9.079cm" svg:height="0.471cm" svg:x="10.684cm" svg:y="21.866cm">
          <draw:text-box>
            <text:p text:style-name="P2"><text:span text:style-name="T7">the spectrometer acceptance in the respective mass and</text:span><text:span text:style-name="T20"> p</text:span></text:p>
          </draw:text-box>
        </draw:frame>
        <draw:frame draw:style-name="gr259" draw:text-style-name="P8" draw:layer="layout" svg:width="0.245cm" svg:height="0.276cm" svg:x="19.357cm" svg:y="22.03cm">
          <draw:text-box>
            <text:p text:style-name="P2"><text:span text:style-name="T10">t</text:span></text:p>
          </draw:text-box>
        </draw:frame>
        <draw:frame draw:style-name="gr915" draw:text-style-name="P4" draw:layer="layout" svg:width="9.023cm" svg:height="0.471cm" svg:x="10.683cm" svg:y="22.26cm">
          <draw:text-box>
            <text:p text:style-name="P2"><text:span text:style-name="T7">range is high (</text:span><text:span text:style-name="T21">∼</text:span><text:span text:style-name="T7"> 30%) and ﬂat (see ﬁg. 42 in [1]) and does</text:span></text:p>
          </draw:text-box>
        </draw:frame>
        <draw:frame draw:style-name="gr916" draw:text-style-name="P4" draw:layer="layout" svg:width="9.15cm" svg:height="0.471cm" svg:x="10.683cm" svg:y="22.655cm">
          <draw:text-box>
            <text:p text:style-name="P2"><text:span text:style-name="T7">not introduce any bias, as shown by dedicated simulations.</text:span></text:p>
          </draw:text-box>
        </draw:frame>
        <draw:frame draw:style-name="gr917" draw:text-style-name="P4" draw:layer="layout" svg:width="8.96cm" svg:height="0.471cm" svg:x="10.683cm" svg:y="23.05cm">
          <draw:text-box>
            <text:p text:style-name="P2"><text:span text:style-name="T7">The other errors quoted in table 2 are the results of statis-</text:span></text:p>
          </draw:text-box>
        </draw:frame>
        <draw:frame draw:style-name="gr918" draw:text-style-name="P4" draw:layer="layout" svg:width="0.624cm" svg:height="0.471cm" svg:x="10.683cm" svg:y="23.444cm">
          <draw:text-box>
            <text:p text:style-name="P2"><text:span text:style-name="T7">tical</text:span></text:p>
          </draw:text-box>
        </draw:frame>
        <draw:frame draw:style-name="gr919" draw:text-style-name="P4" draw:layer="layout" svg:width="7.88cm" svg:height="0.471cm" svg:x="11.476cm" svg:y="23.444cm">
          <draw:text-box>
            <text:p text:style-name="P2"><text:span text:style-name="T7">error propagation with the systematic one added in</text:span></text:p>
          </draw:text-box>
        </draw:frame>
        <draw:frame draw:style-name="gr517" draw:text-style-name="P4" draw:layer="layout" svg:width="1.797cm" svg:height="0.471cm" svg:x="10.683cm" svg:y="23.839cm">
          <draw:text-box>
            <text:p text:style-name="P2"><text:span text:style-name="T7">quadrature.</text:span></text:p>
          </draw:text-box>
        </draw:frame>
        <draw:frame draw:style-name="gr920" draw:text-style-name="P4" draw:layer="layout" svg:width="6.572cm" svg:height="0.471cm" svg:x="12.617cm" svg:y="23.839cm">
          <draw:text-box>
            <text:p text:style-name="P2"><text:span text:style-name="T7">The latter is stemming from the normaliza-</text:span></text:p>
          </draw:text-box>
        </draw:frame>
        <draw:frame draw:style-name="gr269" draw:text-style-name="P4" draw:layer="layout" svg:width="9.036cm" svg:height="0.471cm" svg:x="10.683cm" svg:y="24.234cm">
          <draw:text-box>
            <text:p text:style-name="P2"><text:span text:style-name="T7">tion to the elastic p+p cross-section and the eﬃciency cor-</text:span></text:p>
          </draw:text-box>
        </draw:frame>
        <draw:frame draw:style-name="gr921" draw:text-style-name="P4" draw:layer="layout" svg:width="2.834cm" svg:height="0.471cm" svg:x="10.683cm" svg:y="24.629cm">
          <draw:text-box>
            <text:p text:style-name="P2"><text:span text:style-name="T7">rection procedure.</text:span></text:p>
          </draw:text-box>
        </draw:frame>
        <draw:frame draw:style-name="gr922" draw:text-style-name="P4" draw:layer="layout" svg:width="5.831cm" svg:height="0.471cm" svg:x="13.619cm" svg:y="24.629cm">
          <draw:text-box>
            <text:p text:style-name="P2"><text:span text:style-name="T7">Figure 5 shows a compilation of mea-</text:span></text:p>
          </draw:text-box>
        </draw:frame>
        <draw:frame draw:style-name="gr923" draw:text-style-name="P4" draw:layer="layout" svg:width="5.361cm" svg:height="0.471cm" svg:x="10.683cm" svg:y="25.024cm">
          <draw:text-box>
            <text:p text:style-name="P2"><text:span text:style-name="T7">sured production cross-sections of</text:span></text:p>
          </draw:text-box>
        </draw:frame>
        <draw:frame draw:style-name="gr924" draw:text-style-name="P4" draw:layer="layout" svg:width="2.855cm" svg:height="0.471cm" svg:x="16.171cm" svg:y="25.024cm">
          <draw:text-box>
            <text:p text:style-name="P2"><text:span text:style-name="T7">vector mesons (</text:span><text:span text:style-name="T20">ω</text:span><text:span text:style-name="T7">,</text:span></text:p>
          </draw:text-box>
        </draw:frame>
        <draw:frame draw:style-name="gr18" draw:text-style-name="P4" draw:layer="layout" svg:width="0.35cm" svg:height="0.471cm" svg:x="19.163cm" svg:y="25.024cm">
          <draw:text-box>
            <text:p text:style-name="P2"><text:span text:style-name="T20">ρ</text:span><text:span text:style-name="T7">)</text:span></text:p>
          </draw:text-box>
        </draw:frame>
        <draw:frame draw:style-name="gr925" draw:text-style-name="P4" draw:layer="layout" svg:width="5.776cm" svg:height="0.471cm" svg:x="10.684cm" svg:y="25.419cm">
          <draw:text-box>
            <text:p text:style-name="P2"><text:span text:style-name="T7">in p+p reactions at diﬀerent energies.</text:span></text:p>
          </draw:text-box>
        </draw:frame>
        <draw:frame draw:style-name="gr926" draw:text-style-name="P4" draw:layer="layout" svg:width="2.415cm" svg:height="0.471cm" svg:x="16.892cm" svg:y="25.419cm">
          <draw:text-box>
            <text:p text:style-name="P2"><text:span text:style-name="T7">Similar plots for</text:span></text:p>
          </draw:text-box>
        </draw:frame>
        <draw:line draw:style-name="gr5" draw:text-style-name="P1" draw:layer="layout" svg:x1="10.683cm" svg:y1="26.475cm" svg:x2="14.202cm" svg:y2="26.475cm">
          <text:p/>
        </draw:line>
        <draw:frame draw:style-name="gr927" draw:text-style-name="P4" draw:layer="layout" svg:width="9.035cm" svg:height="0.471cm" svg:x="10.684cm" svg:y="25.814cm">
          <draw:text-box>
            <text:p text:style-name="P2"><text:span text:style-name="T7">diﬀerent pion species and the</text:span><text:span text:style-name="T20"> η</text:span><text:span text:style-name="T7"> meson are shown in ﬁg. 6.</text:span></text:p>
          </draw:text-box>
        </draw:frame>
        <draw:frame draw:style-name="gr117" draw:text-style-name="P9" draw:layer="layout" svg:width="0.21cm" svg:height="0.285cm" svg:x="10.902cm" svg:y="26.495cm">
          <draw:text-box>
            <text:p text:style-name="P2"><text:span text:style-name="T12">6</text:span></text:p>
          </draw:text-box>
        </draw:frame>
        <draw:frame draw:style-name="gr928" draw:text-style-name="P3" draw:layer="layout" svg:width="2.365cm" svg:height="0.425cm" svg:x="11.211cm" svg:y="26.517cm">
          <draw:text-box>
            <text:p text:style-name="P2"><text:span text:style-name="T1">Note that both,</text:span><text:span text:style-name="T17"> Δ</text:span></text:p>
          </draw:text-box>
        </draw:frame>
        <draw:frame draw:style-name="gr117" draw:text-style-name="P9" draw:layer="layout" svg:width="0.21cm" svg:height="0.285cm" svg:x="13.795cm" svg:y="26.495cm">
          <draw:text-box>
            <text:p text:style-name="P2"><text:span text:style-name="T12">+</text:span></text:p>
          </draw:text-box>
        </draw:frame>
        <draw:frame draw:style-name="gr929" draw:text-style-name="P3" draw:layer="layout" svg:width="0.802cm" svg:height="0.425cm" svg:x="14.107cm" svg:y="26.517cm">
          <draw:text-box>
            <text:p text:style-name="P2"><text:span text:style-name="T1">and</text:span><text:span text:style-name="T17"> Δ</text:span></text:p>
          </draw:text-box>
        </draw:frame>
        <draw:frame draw:style-name="gr117" draw:text-style-name="P9" draw:layer="layout" svg:width="0.21cm" svg:height="0.285cm" svg:x="14.998cm" svg:y="26.495cm">
          <draw:text-box>
            <text:p text:style-name="P2"><text:span text:style-name="T12">0</text:span></text:p>
          </draw:text-box>
        </draw:frame>
        <draw:frame draw:style-name="gr930" draw:text-style-name="P3" draw:layer="layout" svg:width="4.273cm" svg:height="0.425cm" svg:x="15.242cm" svg:y="26.517cm">
          <draw:text-box>
            <text:p text:style-name="P2"><text:span text:style-name="T1">states, are taken into account.</text:span></text:p>
          </draw:text-box>
        </draw:frame>
      </draw:page>
      <draw:page draw:name="page9" draw:style-name="dp1" draw:master-page-name="master-page3">
        <draw:frame draw:style-name="gr6" draw:text-style-name="P3" draw:layer="layout" svg:width="4.188cm" svg:height="0.45cm" svg:x="1.486cm" svg:y="2.269cm">
          <draw:text-box>
            <text:p text:style-name="P2"><text:span text:style-name="T1">Eur. Phys. J. A (2012)</text:span><text:span text:style-name="T3"> 48</text:span><text:span text:style-name="T1">: 64</text:span></text:p>
          </draw:text-box>
        </draw:frame>
        <draw:frame draw:style-name="gr157" draw:text-style-name="P3" draw:layer="layout" svg:width="1.814cm" svg:height="0.425cm" svg:x="17.724cm" svg:y="2.269cm">
          <draw:text-box>
            <text:p text:style-name="P2"><text:span text:style-name="T1">Page 9 of 11</text:span></text:p>
          </draw:text-box>
        </draw:frame>
        <draw:frame draw:style-name="gr496" draw:text-style-name="P3" draw:layer="layout" svg:width="1.395cm" svg:height="0.45cm" svg:x="1.486cm" svg:y="3.25cm">
          <draw:text-box>
            <text:p text:style-name="P2"><text:span text:style-name="T3">Table 2.</text:span></text:p>
          </draw:text-box>
        </draw:frame>
        <draw:frame draw:style-name="gr931" draw:text-style-name="P3" draw:layer="layout" svg:width="7.774cm" svg:height="0.425cm" svg:x="2.967cm" svg:y="3.25cm">
          <draw:text-box>
            <text:p text:style-name="P2"><text:span text:style-name="T1">Inclusive cross-sections obtained for diﬀerent particles.</text:span></text:p>
          </draw:text-box>
        </draw:frame>
        <draw:frame draw:style-name="gr932" draw:text-style-name="P3" draw:layer="layout" svg:width="1.255cm" svg:height="0.425cm" svg:x="10.957cm" svg:y="3.25cm">
          <draw:text-box>
            <text:p text:style-name="P2"><text:span text:style-name="T1">For the</text:span><text:span text:style-name="T17"> π</text:span></text:p>
          </draw:text-box>
        </draw:frame>
        <draw:frame draw:style-name="gr117" draw:text-style-name="P9" draw:layer="layout" svg:width="0.21cm" svg:height="0.285cm" svg:x="12.34cm" svg:y="3.228cm">
          <draw:text-box>
            <text:p text:style-name="P2"><text:span text:style-name="T12">0</text:span></text:p>
          </draw:text-box>
        </draw:frame>
        <draw:frame draw:style-name="gr933" draw:text-style-name="P3" draw:layer="layout" svg:width="2.067cm" svg:height="0.425cm" svg:x="12.615cm" svg:y="3.25cm">
          <draw:text-box>
            <text:p text:style-name="P2"><text:span text:style-name="T1">and</text:span><text:span text:style-name="T17"> η</text:span><text:span text:style-name="T1"> mesons,</text:span></text:p>
          </draw:text-box>
        </draw:frame>
        <draw:frame draw:style-name="gr934" draw:text-style-name="P3" draw:layer="layout" svg:width="4.697cm" svg:height="0.425cm" svg:x="14.803cm" svg:y="3.25cm">
          <draw:text-box>
            <text:p text:style-name="P2"><text:span text:style-name="T1">we use the average values of the</text:span></text:p>
          </draw:text-box>
        </draw:frame>
        <draw:frame draw:style-name="gr935" draw:text-style-name="P3" draw:layer="layout" svg:width="12.579cm" svg:height="0.425cm" svg:x="1.486cm" svg:y="3.626cm">
          <draw:text-box>
            <text:p text:style-name="P2"><text:span text:style-name="T1">cross-sections obtained with PYTHIA and UrQMD extrapolations as explained in the text.</text:span></text:p>
          </draw:text-box>
        </draw:frame>
        <draw:frame draw:style-name="gr936" draw:text-style-name="P3" draw:layer="layout" svg:width="4.481cm" svg:height="0.425cm" svg:x="14.86cm" svg:y="3.626cm">
          <draw:text-box>
            <text:p text:style-name="P2"><text:span text:style-name="T1">The quoted errors are results of</text:span></text:p>
          </draw:text-box>
        </draw:frame>
        <draw:frame draw:style-name="gr937" draw:text-style-name="P3" draw:layer="layout" svg:width="17.812cm" svg:height="0.425cm" svg:x="1.486cm" svg:y="4.002cm">
          <draw:text-box>
            <text:p text:style-name="P2"><text:span text:style-name="T1">statistical error propagation with the systematic one added in quadrature. The systematic errors due to model dependence are</text:span></text:p>
          </draw:text-box>
        </draw:frame>
        <draw:path draw:style-name="gr5" draw:text-style-name="P1" draw:layer="layout" svg:width="15.246cm" svg:height="0.634cm" svg:x="2.806cm" svg:y="5.013cm" svg:viewBox="0 0 15247 635" svg:d="M0 0h15247M0 70h15247M1 635v-558M1541 635v-558">
          <text:p/>
        </draw:path>
        <draw:frame draw:style-name="gr938" draw:text-style-name="P3" draw:layer="layout" svg:width="2.635cm" svg:height="0.425cm" svg:x="1.486cm" svg:y="4.378cm">
          <draw:text-box>
            <text:p text:style-name="P2"><text:span text:style-name="T1">quoted separately.</text:span></text:p>
          </draw:text-box>
        </draw:frame>
        <draw:frame draw:style-name="gr345" draw:text-style-name="P3" draw:layer="layout" svg:width="0.315cm" svg:height="0.353cm" svg:x="5.872cm" svg:y="5.095cm">
          <draw:text-box>
            <text:p text:style-name="P2"><text:span text:style-name="T17">π</text:span></text:p>
          </draw:text-box>
        </draw:frame>
        <draw:line draw:style-name="gr5" draw:text-style-name="P1" draw:layer="layout" svg:x1="7.74cm" svg:y1="5.647cm" svg:x2="7.74cm" svg:y2="5.09cm">
          <text:p/>
        </draw:line>
        <draw:frame draw:style-name="gr117" draw:text-style-name="P9" draw:layer="layout" svg:width="0.21cm" svg:height="0.285cm" svg:x="6.07cm" svg:y="5.073cm">
          <draw:text-box>
            <text:p text:style-name="P2"><text:span text:style-name="T12">0</text:span></text:p>
          </draw:text-box>
        </draw:frame>
        <draw:line draw:style-name="gr5" draw:text-style-name="P1" draw:layer="layout" svg:x1="12.126cm" svg:y1="5.647cm" svg:x2="12.126cm" svg:y2="5.09cm">
          <text:p/>
        </draw:line>
        <draw:frame draw:style-name="gr345" draw:text-style-name="P3" draw:layer="layout" svg:width="0.315cm" svg:height="0.353cm" svg:x="9.847cm" svg:y="5.095cm">
          <draw:text-box>
            <text:p text:style-name="P2"><text:span text:style-name="T17">η</text:span></text:p>
          </draw:text-box>
        </draw:frame>
        <draw:frame draw:style-name="gr345" draw:text-style-name="P3" draw:layer="layout" svg:width="0.315cm" svg:height="0.353cm" svg:x="12.605cm" svg:y="5.095cm">
          <draw:text-box>
            <text:p text:style-name="P2"><text:span text:style-name="T17">Δ</text:span></text:p>
          </draw:text-box>
        </draw:frame>
        <draw:line draw:style-name="gr5" draw:text-style-name="P1" draw:layer="layout" svg:x1="13.777cm" svg:y1="5.647cm" svg:x2="13.777cm" svg:y2="5.09cm">
          <text:p/>
        </draw:line>
        <draw:frame draw:style-name="gr939" draw:text-style-name="P9" draw:layer="layout" svg:width="0.299cm" svg:height="0.285cm" svg:x="12.875cm" svg:y="5.073cm">
          <draw:text-box>
            <text:p text:style-name="P2"><text:span text:style-name="T12">0</text:span><text:span text:style-name="T18">,</text:span><text:span text:style-name="T12">+</text:span></text:p>
          </draw:text-box>
        </draw:frame>
        <draw:line draw:style-name="gr5" draw:text-style-name="P1" draw:layer="layout" svg:x1="15.914cm" svg:y1="5.647cm" svg:x2="15.914cm" svg:y2="5.09cm">
          <text:p/>
        </draw:line>
        <draw:frame draw:style-name="gr345" draw:text-style-name="P3" draw:layer="layout" svg:width="0.315cm" svg:height="0.353cm" svg:x="14.762cm" svg:y="5.095cm">
          <draw:text-box>
            <text:p text:style-name="P2"><text:span text:style-name="T17">ρ</text:span></text:p>
          </draw:text-box>
        </draw:frame>
        <draw:path draw:style-name="gr5" draw:text-style-name="P1" draw:layer="layout" svg:width="15.246cm" svg:height="1.128cm" svg:x="2.806cm" svg:y="5.09cm" svg:viewBox="0 0 15247 1129" svg:d="M15247 557v-557M0 564h15247M1 1129v-558">
          <text:p/>
        </draw:path>
        <draw:frame draw:style-name="gr345" draw:text-style-name="P3" draw:layer="layout" svg:width="0.315cm" svg:height="0.353cm" svg:x="16.876cm" svg:y="5.095cm">
          <draw:text-box>
            <text:p text:style-name="P2"><text:span text:style-name="T17">ω</text:span></text:p>
          </draw:text-box>
        </draw:frame>
        <draw:frame draw:style-name="gr345" draw:text-style-name="P3" draw:layer="layout" svg:width="0.315cm" svg:height="0.353cm" svg:x="3.018cm" svg:y="5.666cm">
          <draw:text-box>
            <text:p text:style-name="P2"><text:span text:style-name="T17">σ</text:span></text:p>
          </draw:text-box>
        </draw:frame>
        <draw:frame draw:style-name="gr172" draw:text-style-name="P9" draw:layer="layout" svg:width="0.21cm" svg:height="0.239cm" svg:x="3.203cm" svg:y="5.814cm">
          <draw:text-box>
            <text:p text:style-name="P2"><text:span text:style-name="T18">i</text:span></text:p>
          </draw:text-box>
        </draw:frame>
        <draw:line draw:style-name="gr5" draw:text-style-name="P1" draw:layer="layout" svg:x1="4.347cm" svg:y1="6.218cm" svg:x2="4.347cm" svg:y2="5.661cm">
          <text:p/>
        </draw:line>
        <draw:frame draw:style-name="gr940" draw:text-style-name="P3" draw:layer="layout" svg:width="0.709cm" svg:height="0.425cm" svg:x="3.423cm" svg:y="5.666cm">
          <draw:text-box>
            <text:p text:style-name="P2"><text:span text:style-name="T1">[mb]:</text:span></text:p>
          </draw:text-box>
        </draw:frame>
        <draw:line draw:style-name="gr5" draw:text-style-name="P1" draw:layer="layout" svg:x1="7.74cm" svg:y1="6.218cm" svg:x2="7.74cm" svg:y2="5.661cm">
          <text:p/>
        </draw:line>
        <draw:frame draw:style-name="gr941" draw:text-style-name="P3" draw:layer="layout" svg:width="2.915cm" svg:height="0.425cm" svg:x="4.559cm" svg:y="5.666cm">
          <draw:text-box>
            <text:p text:style-name="P2"><text:span text:style-name="T1">17</text:span><text:span text:style-name="T24"> ±</text:span><text:span text:style-name="T1"> 2</text:span><text:span text:style-name="T17">.</text:span><text:span text:style-name="T1">65</text:span><text:span text:style-name="T24"> ±</text:span><text:span text:style-name="T1"> 1(model)</text:span></text:p>
          </draw:text-box>
        </draw:frame>
        <draw:line draw:style-name="gr5" draw:text-style-name="P1" draw:layer="layout" svg:x1="12.126cm" svg:y1="6.218cm" svg:x2="12.126cm" svg:y2="5.661cm">
          <text:p/>
        </draw:line>
        <draw:frame draw:style-name="gr942" draw:text-style-name="P3" draw:layer="layout" svg:width="3.964cm" svg:height="0.425cm" svg:x="7.951cm" svg:y="5.666cm">
          <draw:text-box>
            <text:p text:style-name="P2"><text:span text:style-name="T1">1</text:span><text:span text:style-name="T17">.</text:span><text:span text:style-name="T1">035</text:span><text:span text:style-name="T24"> ±</text:span><text:span text:style-name="T1"> 0</text:span><text:span text:style-name="T17">.</text:span><text:span text:style-name="T1">17</text:span><text:span text:style-name="T24"> ±</text:span><text:span text:style-name="T1"> 0</text:span><text:span text:style-name="T17">.</text:span><text:span text:style-name="T1">105(model)</text:span></text:p>
          </draw:text-box>
        </draw:frame>
        <draw:line draw:style-name="gr5" draw:text-style-name="P1" draw:layer="layout" svg:x1="13.777cm" svg:y1="6.218cm" svg:x2="13.777cm" svg:y2="5.661cm">
          <text:p/>
        </draw:line>
        <draw:frame draw:style-name="gr943" draw:text-style-name="P3" draw:layer="layout" svg:width="1.217cm" svg:height="0.425cm" svg:x="12.337cm" svg:y="5.666cm">
          <draw:text-box>
            <text:p text:style-name="P2"><text:span text:style-name="T1">7</text:span><text:span text:style-name="T17">.</text:span><text:span text:style-name="T1">5</text:span><text:span text:style-name="T24"> ±</text:span><text:span text:style-name="T1"> 1</text:span><text:span text:style-name="T17">.</text:span><text:span text:style-name="T1">3</text:span></text:p>
          </draw:text-box>
        </draw:frame>
        <draw:line draw:style-name="gr5" draw:text-style-name="P1" draw:layer="layout" svg:x1="15.914cm" svg:y1="6.218cm" svg:x2="15.914cm" svg:y2="5.661cm">
          <text:p/>
        </draw:line>
        <draw:frame draw:style-name="gr944" draw:text-style-name="P3" draw:layer="layout" svg:width="1.75cm" svg:height="0.425cm" svg:x="13.988cm" svg:y="5.666cm">
          <draw:text-box>
            <text:p text:style-name="P2"><text:span text:style-name="T1">0</text:span><text:span text:style-name="T17">.</text:span><text:span text:style-name="T1">233</text:span><text:span text:style-name="T24"> ±</text:span><text:span text:style-name="T1"> 0</text:span><text:span text:style-name="T17">.</text:span><text:span text:style-name="T1">06</text:span></text:p>
          </draw:text-box>
        </draw:frame>
        <draw:path draw:style-name="gr5" draw:text-style-name="P1" draw:layer="layout" svg:width="15.246cm" svg:height="0.634cm" svg:x="2.806cm" svg:y="5.661cm" svg:viewBox="0 0 15247 635" svg:d="M15247 558v-558M0 565h15247M0 635h15247">
          <text:p/>
        </draw:path>
        <draw:polygon draw:style-name="gr945" draw:text-style-name="P10" draw:layer="layout" svg:width="5.529cm" svg:height="5.089cm" svg:x="3.548cm" svg:y="7.479cm" svg:viewBox="0 0 5530 5090" draw:points="0,5090 5530,5090 5530,0 0,0">
          <text:p/>
        </draw:polygon>
        <draw:polygon draw:style-name="gr945" draw:text-style-name="P10" draw:layer="layout" svg:width="5.529cm" svg:height="5.089cm" svg:x="3.548cm" svg:y="7.479cm" svg:viewBox="0 0 5530 5090" draw:points="0,5090 5530,5090 5530,0 0,0">
          <text:p/>
        </draw:polygon>
        <draw:frame draw:style-name="gr944" draw:text-style-name="P3" draw:layer="layout" svg:width="1.75cm" svg:height="0.425cm" svg:x="16.125cm" svg:y="5.666cm">
          <draw:text-box>
            <text:p text:style-name="P2"><text:span text:style-name="T1">0</text:span><text:span text:style-name="T17">.</text:span><text:span text:style-name="T1">273</text:span><text:span text:style-name="T24"> ±</text:span><text:span text:style-name="T1"> 0</text:span><text:span text:style-name="T17">.</text:span><text:span text:style-name="T1">07</text:span></text:p>
          </draw:text-box>
        </draw:frame>
        <draw:frame draw:style-name="gr946" draw:text-style-name="P3" draw:layer="layout" svg:width="0.815cm" svg:height="0.357cm" svg:x="8.168cm" svg:y="13.033cm">
          <draw:text-box>
            <text:p text:style-name="P2"><text:span text:style-name="T88">[GeV]</text:span></text:p>
          </draw:text-box>
        </draw:frame>
        <draw:frame draw:style-name="gr947" draw:text-style-name="P21" draw:layer="layout" svg:width="0.269cm" svg:height="0.217cm" svg:x="7.804cm" svg:y="13.018cm">
          <draw:text-box>
            <text:p text:style-name="P2"><text:span text:style-name="T82">1/2</text:span></text:p>
          </draw:text-box>
        </draw:frame>
        <draw:path draw:style-name="gr441" draw:text-style-name="P1" draw:layer="layout" svg:width="5.529cm" svg:height="0.161cm" svg:x="3.548cm" svg:y="12.407cm" svg:viewBox="0 0 5530 162" svg:d="M0 0v162M276 81v81M553 81v81M829 81v81M1106 0v162M1382 81v81M1659 81v81M1935 81v81M2212 0v162M2488 81v81M2765 81v81M3041 81v81M3318 0v162M3594 81v81M3871 81v81M4147 81v81M4424 0v162M4700 81v81M4978 81v81M5254 81v81M5530 0v162">
          <text:p/>
        </draw:path>
        <draw:frame draw:style-name="gr948" draw:text-style-name="P3" draw:layer="layout" svg:width="0.317cm" svg:height="0.357cm" svg:x="7.63cm" svg:y="13.033cm">
          <draw:text-box>
            <text:p text:style-name="P2"><text:span text:style-name="T88">s</text:span></text:p>
          </draw:text-box>
        </draw:frame>
        <draw:frame draw:style-name="gr949" draw:text-style-name="P13" draw:layer="layout" svg:width="0.253cm" svg:height="0.285cm" svg:x="3.452cm" svg:y="12.628cm">
          <draw:text-box>
            <text:p text:style-name="P2"><text:span text:style-name="T26">0</text:span></text:p>
          </draw:text-box>
        </draw:frame>
        <draw:frame draw:style-name="gr949" draw:text-style-name="P13" draw:layer="layout" svg:width="0.253cm" svg:height="0.285cm" svg:x="4.565cm" svg:y="12.628cm">
          <draw:text-box>
            <text:p text:style-name="P2"><text:span text:style-name="T26">2</text:span></text:p>
          </draw:text-box>
        </draw:frame>
        <draw:frame draw:style-name="gr949" draw:text-style-name="P13" draw:layer="layout" svg:width="0.253cm" svg:height="0.285cm" svg:x="5.664cm" svg:y="12.628cm">
          <draw:text-box>
            <text:p text:style-name="P2"><text:span text:style-name="T26">4</text:span></text:p>
          </draw:text-box>
        </draw:frame>
        <draw:frame draw:style-name="gr949" draw:text-style-name="P13" draw:layer="layout" svg:width="0.253cm" svg:height="0.285cm" svg:x="6.777cm" svg:y="12.628cm">
          <draw:text-box>
            <text:p text:style-name="P2"><text:span text:style-name="T26">6</text:span></text:p>
          </draw:text-box>
        </draw:frame>
        <draw:frame draw:style-name="gr949" draw:text-style-name="P13" draw:layer="layout" svg:width="0.253cm" svg:height="0.285cm" svg:x="7.876cm" svg:y="12.628cm">
          <draw:text-box>
            <text:p text:style-name="P2"><text:span text:style-name="T26">8</text:span></text:p>
          </draw:text-box>
        </draw:frame>
        <draw:path draw:style-name="gr441" draw:text-style-name="P1" draw:layer="layout" svg:width="5.529cm" svg:height="0.16cm" svg:x="3.548cm" svg:y="7.479cm" svg:viewBox="0 0 5530 161" svg:d="M0 161v-161M276 80v-80M553 80v-80M829 80v-80M1106 161v-161M1382 80v-80M1659 80v-80M1935 80v-80M2212 161v-161M2488 80v-80M2765 80v-80M3041 80v-80M3318 161v-161M3594 80v-80M3871 80v-80M4147 80v-80M4424 161v-161M4700 80v-80M4978 80v-80M5254 80v-80M5530 161v-161">
          <text:p/>
        </draw:path>
        <draw:frame draw:style-name="gr445" draw:text-style-name="P13" draw:layer="layout" svg:width="0.281cm" svg:height="0.285cm" svg:x="8.902cm" svg:y="12.628cm">
          <draw:text-box>
            <text:p text:style-name="P2"><text:span text:style-name="T26">10</text:span></text:p>
          </draw:text-box>
        </draw:frame>
        <draw:frame draw:style-name="gr950" draw:text-style-name="P3" draw:layer="layout" svg:width="0.62cm" svg:height="0.357cm" draw:transform="rotate (1.5707963267949) translate (2.557cm 8.174cm)">
          <draw:text-box>
            <text:p text:style-name="P2"><text:span text:style-name="T88">[mb]</text:span></text:p>
          </draw:text-box>
        </draw:frame>
        <draw:line draw:style-name="gr441" draw:text-style-name="P1" draw:layer="layout" svg:x1="3.706cm" svg:y1="12.568cm" svg:x2="3.548cm" svg:y2="12.568cm">
          <text:p/>
        </draw:line>
        <draw:frame draw:style-name="gr951" draw:text-style-name="P3" draw:layer="layout" svg:width="0.317cm" svg:height="0.387cm" draw:transform="rotate (1.5707963267949) translate (2.526cm 8.405cm)">
          <draw:text-box>
            <text:p text:style-name="P2"><text:span text:style-name="T89">σ</text:span></text:p>
          </draw:text-box>
        </draw:frame>
        <draw:frame draw:style-name="gr952" draw:text-style-name="P34" draw:layer="layout" svg:width="0.202cm" svg:height="0.225cm" svg:x="3.307cm" svg:y="12.386cm">
          <draw:text-box>
            <text:p text:style-name="P2"><text:span text:style-name="T90">-4</text:span></text:p>
          </draw:text-box>
        </draw:frame>
        <draw:path draw:style-name="gr441" draw:text-style-name="P1" draw:layer="layout" svg:width="0.158cm" svg:height="0.757cm" svg:x="3.548cm" svg:y="11.485cm" svg:viewBox="0 0 159 758" svg:d="M79 758h-79M79 567h-79M79 432h-79M79 327h-79M79 240h-79M79 168h-79M79 105h-79M79 49h-79M159 0h-159">
          <text:p/>
        </draw:path>
        <draw:frame draw:style-name="gr445" draw:text-style-name="P13" draw:layer="layout" svg:width="0.281cm" svg:height="0.285cm" svg:x="2.96cm" svg:y="12.469cm">
          <draw:text-box>
            <text:p text:style-name="P2"><text:span text:style-name="T26">10</text:span></text:p>
          </draw:text-box>
        </draw:frame>
        <draw:frame draw:style-name="gr952" draw:text-style-name="P34" draw:layer="layout" svg:width="0.202cm" svg:height="0.225cm" svg:x="3.307cm" svg:y="11.301cm">
          <draw:text-box>
            <text:p text:style-name="P2"><text:span text:style-name="T90">-3</text:span></text:p>
          </draw:text-box>
        </draw:frame>
        <draw:path draw:style-name="gr441" draw:text-style-name="P1" draw:layer="layout" svg:width="0.158cm" svg:height="0.757cm" svg:x="3.548cm" svg:y="10.402cm" svg:viewBox="0 0 159 758" svg:d="M79 758h-79M79 566h-79M79 431h-79M79 326h-79M79 240h-79M79 167h-79M79 105h-79M79 49h-79M159 0h-159">
          <text:p/>
        </draw:path>
        <draw:frame draw:style-name="gr445" draw:text-style-name="P13" draw:layer="layout" svg:width="0.281cm" svg:height="0.285cm" svg:x="2.96cm" svg:y="11.399cm">
          <draw:text-box>
            <text:p text:style-name="P2"><text:span text:style-name="T26">10</text:span></text:p>
          </draw:text-box>
        </draw:frame>
        <draw:frame draw:style-name="gr952" draw:text-style-name="P34" draw:layer="layout" svg:width="0.202cm" svg:height="0.225cm" svg:x="3.307cm" svg:y="10.231cm">
          <draw:text-box>
            <text:p text:style-name="P2"><text:span text:style-name="T90">-2</text:span></text:p>
          </draw:text-box>
        </draw:frame>
        <draw:path draw:style-name="gr441" draw:text-style-name="P1" draw:layer="layout" svg:width="0.158cm" svg:height="0.757cm" svg:x="3.548cm" svg:y="9.319cm" svg:viewBox="0 0 159 758" svg:d="M79 758h-79M79 567h-79M79 432h-79M79 327h-79M79 241h-79M79 168h-79M79 105h-79M79 49h-79M159 0h-159">
          <text:p/>
        </draw:path>
        <draw:frame draw:style-name="gr445" draw:text-style-name="P13" draw:layer="layout" svg:width="0.281cm" svg:height="0.285cm" svg:x="2.96cm" svg:y="10.315cm">
          <draw:text-box>
            <text:p text:style-name="P2"><text:span text:style-name="T26">10</text:span></text:p>
          </draw:text-box>
        </draw:frame>
        <draw:frame draw:style-name="gr952" draw:text-style-name="P34" draw:layer="layout" svg:width="0.202cm" svg:height="0.225cm" svg:x="3.336cm" svg:y="9.147cm">
          <draw:text-box>
            <text:p text:style-name="P2"><text:span text:style-name="T90">-1</text:span></text:p>
          </draw:text-box>
        </draw:frame>
        <draw:path draw:style-name="gr441" draw:text-style-name="P1" draw:layer="layout" svg:width="0.158cm" svg:height="0.757cm" svg:x="3.548cm" svg:y="8.236cm" svg:viewBox="0 0 159 758" svg:d="M79 758h-79M79 567h-79M79 431h-79M79 326h-79M79 240h-79M79 167h-79M79 105h-79M79 49h-79M159 0h-159">
          <text:p/>
        </draw:path>
        <draw:frame draw:style-name="gr445" draw:text-style-name="P13" draw:layer="layout" svg:width="0.281cm" svg:height="0.285cm" svg:x="2.989cm" svg:y="9.231cm">
          <draw:text-box>
            <text:p text:style-name="P2"><text:span text:style-name="T26">10</text:span></text:p>
          </draw:text-box>
        </draw:frame>
        <draw:frame draw:style-name="gr949" draw:text-style-name="P13" draw:layer="layout" svg:width="0.253cm" svg:height="0.285cm" svg:x="3.324cm" svg:y="8.139cm">
          <draw:text-box>
            <text:p text:style-name="P2"><text:span text:style-name="T26">1</text:span></text:p>
          </draw:text-box>
        </draw:frame>
        <draw:frame draw:style-name="gr950" draw:text-style-name="P3" draw:layer="layout" svg:width="0.62cm" svg:height="0.357cm" draw:transform="rotate (1.5707963267949) translate (2.526cm 14.439cm)">
          <draw:text-box>
            <text:p text:style-name="P2"><text:span text:style-name="T88">[mb]</text:span></text:p>
          </draw:text-box>
        </draw:frame>
        <draw:frame draw:style-name="gr951" draw:text-style-name="P3" draw:layer="layout" svg:width="0.317cm" svg:height="0.387cm" draw:transform="rotate (1.5707963267949) translate (2.494cm 14.67cm)">
          <draw:text-box>
            <text:p text:style-name="P2"><text:span text:style-name="T89">σ</text:span></text:p>
          </draw:text-box>
        </draw:frame>
        <draw:frame draw:style-name="gr952" draw:text-style-name="P34" draw:layer="layout" svg:width="0.202cm" svg:height="0.225cm" svg:x="3.276cm" svg:y="18.651cm">
          <draw:text-box>
            <text:p text:style-name="P2"><text:span text:style-name="T90">-4</text:span></text:p>
          </draw:text-box>
        </draw:frame>
        <draw:frame draw:style-name="gr445" draw:text-style-name="P13" draw:layer="layout" svg:width="0.281cm" svg:height="0.285cm" svg:x="2.929cm" svg:y="18.735cm">
          <draw:text-box>
            <text:p text:style-name="P2"><text:span text:style-name="T26">10</text:span></text:p>
          </draw:text-box>
        </draw:frame>
        <draw:frame draw:style-name="gr952" draw:text-style-name="P34" draw:layer="layout" svg:width="0.202cm" svg:height="0.225cm" svg:x="3.276cm" svg:y="17.567cm">
          <draw:text-box>
            <text:p text:style-name="P2"><text:span text:style-name="T90">-3</text:span></text:p>
          </draw:text-box>
        </draw:frame>
        <draw:frame draw:style-name="gr445" draw:text-style-name="P13" draw:layer="layout" svg:width="0.281cm" svg:height="0.285cm" svg:x="2.929cm" svg:y="17.665cm">
          <draw:text-box>
            <text:p text:style-name="P2"><text:span text:style-name="T26">10</text:span></text:p>
          </draw:text-box>
        </draw:frame>
        <draw:frame draw:style-name="gr952" draw:text-style-name="P34" draw:layer="layout" svg:width="0.202cm" svg:height="0.225cm" svg:x="3.276cm" svg:y="16.497cm">
          <draw:text-box>
            <text:p text:style-name="P2"><text:span text:style-name="T90">-2</text:span></text:p>
          </draw:text-box>
        </draw:frame>
        <draw:frame draw:style-name="gr445" draw:text-style-name="P13" draw:layer="layout" svg:width="0.281cm" svg:height="0.285cm" svg:x="2.929cm" svg:y="16.58cm">
          <draw:text-box>
            <text:p text:style-name="P2"><text:span text:style-name="T26">10</text:span></text:p>
          </draw:text-box>
        </draw:frame>
        <draw:frame draw:style-name="gr952" draw:text-style-name="P34" draw:layer="layout" svg:width="0.202cm" svg:height="0.225cm" svg:x="3.305cm" svg:y="15.412cm">
          <draw:text-box>
            <text:p text:style-name="P2"><text:span text:style-name="T90">-1</text:span></text:p>
          </draw:text-box>
        </draw:frame>
        <draw:frame draw:style-name="gr445" draw:text-style-name="P13" draw:layer="layout" svg:width="0.281cm" svg:height="0.285cm" svg:x="2.958cm" svg:y="15.496cm">
          <draw:text-box>
            <text:p text:style-name="P2"><text:span text:style-name="T26">10</text:span></text:p>
          </draw:text-box>
        </draw:frame>
        <draw:path draw:style-name="gr441" draw:text-style-name="P1" draw:layer="layout" svg:width="5.529cm" svg:height="4.984cm" svg:x="3.548cm" svg:y="7.584cm" svg:viewBox="0 0 5530 4985" svg:d="M79 326h-79M79 135h-79M79 0h-79M5373 4985h157M5452 4658h78M5452 4467h78M5452 4332h78M5452 4227h78M5452 4141h78M5452 4069h78M5452 4006h78M5452 3950h78M5373 3901h157M5452 3575h78M5452 3384h78M5452 3249h78M5452 3144h78M5452 3058h78M5452 2985h78M5452 2923h78M5452 2867h78M5373 2818h157M5452 2492h78M5452 2301h78M5452 2166h78M5452 2061h78M5452 1975h78M5452 1902h78M5452 1840h78M5452 1784h78M5373 1735h157M5452 1409h78M5452 1218h78M5452 1083h78M5452 978h78M5452 892h78M5452 819h78M5452 757h78M5452 701h78M5373 652h157M5452 326h78M5452 135h78M5452 0h78">
          <text:p/>
        </draw:path>
        <draw:path draw:style-name="gr953" draw:text-style-name="P1" draw:layer="layout" svg:width="4.063cm" svg:height="3.617cm" svg:x="5.014cm" svg:y="8.951cm" svg:viewBox="0 0 4064 3618" svg:d="M0 3618l9-732M9 2886l25-967 25-525 25-328 25-226 25-172 25-125 25-102 25-86 25-66 25-55 25-47 25-38 25-35 26-28 25-17 25-18 25-16 25-9 25-14 25-3 25-9 25 3 25-3 25 1 25-1 25 5 25 4 25 5 25 5 25 6 25 7 25 7 25 8 25 8 25 10 25 9 25 9 25 12 25 10 25 11 25 11 25 11 26 11 25 12 25 11 25 12 25 12 25 13 25 12 25 13 25 12 26 13 25 12 25 13 25 13 25 13 25 13 25 13 25 13 25 13 25 13 25 13 25 13 25 13 25 13 25 14 25 12 25 14 25 13 25 13 25 13 25 13 25 13 25 13 25 13 25 13 25 13 25 13 25 13 25 12 25 14 25 12 25 13 25 13 25 12 25 12 25 13 26 13 24 13 26 13 25 11 25 12 25 13 25 13 25 11 25 13 25 12 25 13 25 12 25 12 25 11 25 13 25 12 25 12 25 10 25 13 25 11 25 12 25 12 25 12 25 10 25 13 25 12 25 11 25 12 25 10 57 12-7 11 25 11 25 11 25 11 25 12 26 9 24 12 25 10 26 13 25 11 25 10 25 11 25 11 25 9 25 12 25 12 25 9 25 9 25 13 25 10 25 10 25 10 25 11 25 10 25 11 25 8 25 11 25 12 25 8 25 12 25 8 25 9 25 13 25 9 25 9 25 9 25 9 25 10 25 10 25 10 25 10 25 11 25 10 25 6 25 11">
          <text:p/>
        </draw:path>
        <draw:path draw:style-name="gr954" draw:text-style-name="P1" draw:layer="layout" svg:width="0cm" svg:height="0.235cm" svg:x="5.019cm" svg:y="11.921cm" svg:viewBox="0 0 0 236" svg:d="M0 236v-61M0 31v-31">
          <text:p/>
        </draw:path>
        <draw:path draw:style-name="gr439" draw:text-style-name="P11" draw:layer="layout" svg:width="0.161cm" svg:height="0.162cm" svg:x="4.938cm" svg:y="11.943cm" svg:viewBox="0 0 162 163" svg:d="M0 82c0-109 162-109 162 0 0 108-162 108-162 0z">
          <text:p/>
        </draw:path>
        <draw:path draw:style-name="gr954" draw:text-style-name="P1" draw:layer="layout" svg:width="0cm" svg:height="0.203cm" svg:x="5.022cm" svg:y="11.571cm" svg:viewBox="0 0 0 204" svg:d="M0 204v-41M0 19v-19">
          <text:p/>
        </draw:path>
        <draw:path draw:style-name="gr439" draw:text-style-name="P11" draw:layer="layout" svg:width="0.162cm" svg:height="0.162cm" svg:x="4.941cm" svg:y="11.581cm" svg:viewBox="0 0 163 163" svg:d="M0 81c0-108 163-108 163 0 0 109-163 109-163 0z">
          <text:p/>
        </draw:path>
        <draw:path draw:style-name="gr954" draw:text-style-name="P1" draw:layer="layout" svg:width="0cm" svg:height="0.242cm" svg:x="5.025cm" svg:y="11.334cm" svg:viewBox="0 0 0 243" svg:d="M0 243v-65M0 34v-34">
          <text:p/>
        </draw:path>
        <draw:path draw:style-name="gr439" draw:text-style-name="P11" draw:layer="layout" svg:width="0.162cm" svg:height="0.163cm" svg:x="4.944cm" svg:y="11.359cm" svg:viewBox="0 0 163 164" svg:d="M0 82c0-109 163-109 163 0s-163 109-163 0z">
          <text:p/>
        </draw:path>
        <draw:path draw:style-name="gr954" draw:text-style-name="P1" draw:layer="layout" svg:width="0cm" svg:height="0.199cm" svg:x="5.027cm" svg:y="11.205cm" svg:viewBox="0 0 0 200" svg:d="M0 200v-39M0 17v-17">
          <text:p/>
        </draw:path>
        <draw:path draw:style-name="gr439" draw:text-style-name="P11" draw:layer="layout" svg:width="0.162cm" svg:height="0.163cm" svg:x="4.946cm" svg:y="11.213cm" svg:viewBox="0 0 163 164" svg:d="M0 82c0-109 163-109 163 0s-163 109-163 0z">
          <text:p/>
        </draw:path>
        <draw:path draw:style-name="gr954" draw:text-style-name="P1" draw:layer="layout" svg:width="0cm" svg:height="0.319cm" svg:x="5.033cm" svg:y="11.102cm" svg:viewBox="0 0 0 320" svg:d="M0 320v-114M0 61v-61">
          <text:p/>
        </draw:path>
        <draw:path draw:style-name="gr439" draw:text-style-name="P11" draw:layer="layout" svg:width="0.162cm" svg:height="0.162cm" svg:x="4.952cm" svg:y="11.154cm" svg:viewBox="0 0 163 163" svg:d="M0 82c0-109 163-109 163 0 0 108-163 108-163 0z">
          <text:p/>
        </draw:path>
        <draw:path draw:style-name="gr954" draw:text-style-name="P1" draw:layer="layout" svg:width="0cm" svg:height="0.33cm" svg:x="5.068cm" svg:y="10.406cm" svg:viewBox="0 0 0 331" svg:d="M0 331v-121M0 65v-65">
          <text:p/>
        </draw:path>
        <draw:path draw:style-name="gr439" draw:text-style-name="P11" draw:layer="layout" svg:width="0.162cm" svg:height="0.162cm" svg:x="4.987cm" svg:y="10.462cm" svg:viewBox="0 0 163 163" svg:d="M0 81c0-108 163-108 163 0 0 109-163 109-163 0z">
          <text:p/>
        </draw:path>
        <draw:path draw:style-name="gr954" draw:text-style-name="P1" draw:layer="layout" svg:width="0cm" svg:height="0.234cm" svg:x="5.111cm" svg:y="9.771cm" svg:viewBox="0 0 0 235" svg:d="M0 235v-60M0 31v-31">
          <text:p/>
        </draw:path>
        <draw:path draw:style-name="gr439" draw:text-style-name="P11" draw:layer="layout" svg:width="0.162cm" svg:height="0.162cm" svg:x="5.03cm" svg:y="9.793cm" svg:viewBox="0 0 163 163" svg:d="M0 81c0-108 163-108 163 0 0 109-163 109-163 0z">
          <text:p/>
        </draw:path>
        <draw:path draw:style-name="gr954" draw:text-style-name="P1" draw:layer="layout" svg:width="0cm" svg:height="0.409cm" svg:x="5.192cm" svg:y="9.499cm" svg:viewBox="0 0 0 410" svg:d="M0 410v-176M0 90v-90">
          <text:p/>
        </draw:path>
        <draw:path draw:style-name="gr439" draw:text-style-name="P11" draw:layer="layout" svg:width="0.162cm" svg:height="0.163cm" svg:x="5.111cm" svg:y="9.58cm" svg:viewBox="0 0 163 164" svg:d="M0 82c0-109 163-109 163 0s-163 109-163 0z">
          <text:p/>
        </draw:path>
        <draw:path draw:style-name="gr954" draw:text-style-name="P1" draw:layer="layout" svg:width="0cm" svg:height="0.349cm" svg:x="5.245cm" svg:y="9.221cm" svg:viewBox="0 0 0 350" svg:d="M0 350v-135M0 71v-71">
          <text:p/>
        </draw:path>
        <draw:path draw:style-name="gr439" draw:text-style-name="P11" draw:layer="layout" svg:width="0.162cm" svg:height="0.163cm" svg:x="5.164cm" svg:y="9.283cm" svg:viewBox="0 0 163 164" svg:d="M0 82c0-109 163-109 163 0s-163 109-163 0z">
          <text:p/>
        </draw:path>
        <draw:path draw:style-name="gr439" draw:text-style-name="P11" draw:layer="layout" svg:width="0.162cm" svg:height="0.161cm" svg:x="5.317cm" svg:y="8.985cm" svg:viewBox="0 0 163 162" svg:d="M0 81c0-108 163-108 163 0s-163 108-163 0z">
          <text:p/>
        </draw:path>
        <draw:line draw:style-name="gr954" draw:text-style-name="P1" draw:layer="layout" svg:x1="5.484cm" svg:y1="9.295cm" svg:x2="5.484cm" svg:y2="9.293cm">
          <text:p/>
        </draw:line>
        <draw:path draw:style-name="gr439" draw:text-style-name="P11" draw:layer="layout" svg:width="0.161cm" svg:height="0.162cm" svg:x="5.403cm" svg:y="9.14cm" svg:viewBox="0 0 162 163" svg:d="M0 81c0-108 162-108 162 0 0 109-162 109-162 0z">
          <text:p/>
        </draw:path>
        <draw:path draw:style-name="gr954" draw:text-style-name="P1" draw:layer="layout" svg:width="0cm" svg:height="0.309cm" svg:x="5.543cm" svg:y="8.865cm" svg:viewBox="0 0 0 310" svg:d="M0 310v-108M0 58v-58">
          <text:p/>
        </draw:path>
        <draw:path draw:style-name="gr439" draw:text-style-name="P11" draw:layer="layout" svg:width="0.162cm" svg:height="0.163cm" svg:x="5.462cm" svg:y="8.914cm" svg:viewBox="0 0 163 164" svg:d="M0 82c0-109 163-109 163 0s-163 109-163 0z">
          <text:p/>
        </draw:path>
        <draw:path draw:style-name="gr955" draw:text-style-name="P1" draw:layer="layout" svg:width="0cm" svg:height="0.246cm" svg:x="5.304cm" svg:y="8.739cm" svg:viewBox="0 0 0 247" svg:d="M0 247v-67M0 35v-35">
          <text:p/>
        </draw:path>
        <draw:path draw:style-name="gr455" draw:text-style-name="P1" draw:layer="layout" svg:width="0.151cm" svg:height="0.151cm" svg:x="5.229cm" svg:y="8.771cm" svg:viewBox="0 0 152 152" svg:d="M0 76c0-101 152-101 152 0 0 102-152 102-152 0z">
          <text:p/>
        </draw:path>
        <draw:frame draw:style-name="gr949" draw:text-style-name="P13" draw:layer="layout" svg:width="0.253cm" svg:height="0.285cm" svg:x="3.293cm" svg:y="14.405cm">
          <draw:text-box>
            <text:p text:style-name="P2"><text:span text:style-name="T26">1</text:span></text:p>
          </draw:text-box>
        </draw:frame>
        <draw:frame draw:style-name="gr956" draw:text-style-name="P8" draw:layer="layout" svg:width="0.311cm" svg:height="0.276cm" svg:x="7.269cm" svg:y="11.262cm">
          <draw:text-box>
            <text:p text:style-name="P2"><text:span text:style-name="T91">+X</text:span></text:p>
          </draw:text-box>
        </draw:frame>
        <draw:frame draw:style-name="gr957" draw:text-style-name="P8" draw:layer="layout" svg:width="0.245cm" svg:height="0.302cm" svg:x="7.095cm" svg:y="11.237cm">
          <draw:text-box>
            <text:p text:style-name="P2"><text:span text:style-name="T92">ω</text:span></text:p>
          </draw:text-box>
        </draw:frame>
        <draw:path draw:style-name="gr441" draw:text-style-name="P1" draw:layer="layout" svg:width="0.15cm" svg:height="0.151cm" svg:x="6.065cm" svg:y="11.339cm" svg:viewBox="0 0 151 152" svg:d="M0 76c0-101 151-101 151 0s-151 101-151 0z">
          <text:p/>
        </draw:path>
        <draw:frame draw:style-name="gr958" draw:text-style-name="P8" draw:layer="layout" svg:width="0.802cm" svg:height="0.276cm" svg:x="6.3cm" svg:y="11.262cm">
          <draw:text-box>
            <text:p text:style-name="P2"><text:span text:style-name="T91">p+p -&gt; </text:span></text:p>
          </draw:text-box>
        </draw:frame>
        <draw:frame draw:style-name="gr959" draw:text-style-name="P8" draw:layer="layout" svg:width="0.586cm" svg:height="0.276cm" svg:x="7.269cm" svg:y="11.609cm">
          <draw:text-box>
            <text:p text:style-name="P2"><text:span text:style-name="T91">+p+p</text:span></text:p>
          </draw:text-box>
        </draw:frame>
        <draw:frame draw:style-name="gr957" draw:text-style-name="P8" draw:layer="layout" svg:width="0.245cm" svg:height="0.302cm" svg:x="7.095cm" svg:y="11.584cm">
          <draw:text-box>
            <text:p text:style-name="P2"><text:span text:style-name="T92">ω</text:span></text:p>
          </draw:text-box>
        </draw:frame>
        <draw:path draw:style-name="gr439" draw:text-style-name="P11" draw:layer="layout" svg:width="0.162cm" svg:height="0.162cm" svg:x="6.059cm" svg:y="11.701cm" svg:viewBox="0 0 163 163" svg:d="M0 81c0-108 163-108 163 0 0 109-163 109-163 0z">
          <text:p/>
        </draw:path>
        <draw:frame draw:style-name="gr958" draw:text-style-name="P8" draw:layer="layout" svg:width="0.802cm" svg:height="0.276cm" svg:x="6.3cm" svg:y="11.609cm">
          <draw:text-box>
            <text:p text:style-name="P2"><text:span text:style-name="T91">p+p -&gt; </text:span></text:p>
          </draw:text-box>
        </draw:frame>
        <draw:line draw:style-name="gr953" draw:text-style-name="P1" draw:layer="layout" svg:x1="6.019cm" svg:y1="12.15cm" svg:x2="6.261cm" svg:y2="12.15cm">
          <text:p/>
        </draw:line>
        <draw:polygon draw:style-name="gr945" draw:text-style-name="P10" draw:layer="layout" svg:width="5.53cm" svg:height="5.09cm" svg:x="3.508cm" svg:y="13.794cm" svg:viewBox="0 0 5531 5091" draw:points="0,5091 5531,5091 5531,0 0,0">
          <text:p/>
        </draw:polygon>
        <draw:polygon draw:style-name="gr945" draw:text-style-name="P10" draw:layer="layout" svg:width="5.53cm" svg:height="5.09cm" svg:x="3.508cm" svg:y="13.794cm" svg:viewBox="0 0 5531 5091" draw:points="0,5091 5531,5091 5531,0 0,0">
          <text:p/>
        </draw:polygon>
        <draw:frame draw:style-name="gr960" draw:text-style-name="P8" draw:layer="layout" svg:width="0.493cm" svg:height="0.276cm" svg:x="6.3cm" svg:y="12.017cm">
          <draw:text-box>
            <text:p text:style-name="P2"><text:span text:style-name="T93">OBE</text:span></text:p>
          </draw:text-box>
        </draw:frame>
        <draw:frame draw:style-name="gr946" draw:text-style-name="P3" draw:layer="layout" svg:width="0.815cm" svg:height="0.357cm" svg:x="8.095cm" svg:y="19.349cm">
          <draw:text-box>
            <text:p text:style-name="P2"><text:span text:style-name="T88">[GeV]</text:span></text:p>
          </draw:text-box>
        </draw:frame>
        <draw:frame draw:style-name="gr947" draw:text-style-name="P21" draw:layer="layout" svg:width="0.269cm" svg:height="0.217cm" svg:x="7.763cm" svg:y="19.334cm">
          <draw:text-box>
            <text:p text:style-name="P2"><text:span text:style-name="T82">1/2</text:span></text:p>
          </draw:text-box>
        </draw:frame>
        <draw:path draw:style-name="gr441" draw:text-style-name="P1" draw:layer="layout" svg:width="5.53cm" svg:height="0.161cm" svg:x="3.508cm" svg:y="18.723cm" svg:viewBox="0 0 5531 162" svg:d="M0 0v162M276 81v81M553 81v81M829 81v81M1106 0v162M1382 81v81M1659 81v81M1935 81v81M2212 0v162M2488 81v81M2765 81v81M3041 81v81M3318 0v162M3594 81v81M3871 81v81M4147 81v81M4424 0v162M4700 81v81M4978 81v81M5254 81v81M5531 0v162">
          <text:p/>
        </draw:path>
        <draw:frame draw:style-name="gr948" draw:text-style-name="P3" draw:layer="layout" svg:width="0.317cm" svg:height="0.357cm" svg:x="7.589cm" svg:y="19.349cm">
          <draw:text-box>
            <text:p text:style-name="P2"><text:span text:style-name="T88">s</text:span></text:p>
          </draw:text-box>
        </draw:frame>
        <draw:frame draw:style-name="gr961" draw:text-style-name="P20" draw:layer="layout" svg:width="0.317cm" svg:height="0.361cm" svg:x="3.411cm" svg:y="18.886cm">
          <draw:text-box>
            <text:p text:style-name="P2"><text:span text:style-name="T35">0</text:span></text:p>
          </draw:text-box>
        </draw:frame>
        <draw:frame draw:style-name="gr961" draw:text-style-name="P20" draw:layer="layout" svg:width="0.317cm" svg:height="0.361cm" svg:x="4.524cm" svg:y="18.886cm">
          <draw:text-box>
            <text:p text:style-name="P2"><text:span text:style-name="T35">2</text:span></text:p>
          </draw:text-box>
        </draw:frame>
        <draw:frame draw:style-name="gr961" draw:text-style-name="P20" draw:layer="layout" svg:width="0.317cm" svg:height="0.361cm" svg:x="5.623cm" svg:y="18.886cm">
          <draw:text-box>
            <text:p text:style-name="P2"><text:span text:style-name="T35">4</text:span></text:p>
          </draw:text-box>
        </draw:frame>
        <draw:frame draw:style-name="gr961" draw:text-style-name="P20" draw:layer="layout" svg:width="0.317cm" svg:height="0.361cm" svg:x="6.736cm" svg:y="18.886cm">
          <draw:text-box>
            <text:p text:style-name="P2"><text:span text:style-name="T35">6</text:span></text:p>
          </draw:text-box>
        </draw:frame>
        <draw:frame draw:style-name="gr961" draw:text-style-name="P20" draw:layer="layout" svg:width="0.317cm" svg:height="0.361cm" svg:x="7.835cm" svg:y="18.886cm">
          <draw:text-box>
            <text:p text:style-name="P2"><text:span text:style-name="T35">8</text:span></text:p>
          </draw:text-box>
        </draw:frame>
        <draw:path draw:style-name="gr441" draw:text-style-name="P1" draw:layer="layout" svg:width="5.53cm" svg:height="5.09cm" svg:x="3.508cm" svg:y="13.794cm" svg:viewBox="0 0 5531 5091" svg:d="M0 161v-161M276 81v-81M553 81v-81M829 81v-81M1106 161v-161M1382 81v-81M1659 81v-81M1935 81v-81M2212 161v-161M2488 81v-81M2765 81v-81M3041 81v-81M3318 161v-161M3594 81v-81M3871 81v-81M4147 81v-81M4424 161v-161M4700 81v-81M4978 81v-81M5254 81v-81M5531 161v-161M158 5091h-158M79 4765h-79M79 4574h-79M79 4439h-79M79 4334h-79M79 4248h-79M79 4175h-79M79 4112h-79M79 4057h-79M158 4007h-158M79 3681h-79M79 3490h-79M79 3354h-79M79 3249h-79M79 3164h-79M79 3091h-79M79 3028h-79M79 2973h-79M158 2923h-158M79 2597h-79M79 2407h-79M79 2271h-79M79 2166h-79M79 2081h-79M79 2008h-79M79 1945h-79M79 1890h-79M158 1840h-158M79 1514h-79M79 1324h-79M79 1188h-79M79 1083h-79M79 998h-79M79 925h-79M79 862h-79M79 807h-79M158 757h-158M79 431h-79M79 241h-79M79 105h-79M5373 5091h158M5452 4765h79M5452 4574h79M5452 4439h79M5452 4334h79M5452 4248h79M5452 4175h79M5452 4112h79M5452 4057h79M5373 4007h158M5452 3681h79M5452 3490h79M5452 3354h79M5452 3249h79M5452 3164h79M5452 3091h79M5452 3028h79M5452 2973h79M5373 2923h158M5452 2597h79M5452 2407h79M5452 2271h79M5452 2166h79M5452 2081h79M5452 2008h79M5452 1945h79M5452 1890h79M5373 1840h158M5452 1514h79M5452 1324h79M5452 1188h79M5452 1083h79M5452 998h79M5452 925h79M5452 862h79M5452 807h79M5373 757h158M5452 431h79M5452 241h79M5452 105h79">
          <text:p/>
        </draw:path>
        <draw:path draw:style-name="gr953" draw:text-style-name="P1" draw:layer="layout" svg:width="4.109cm" svg:height="3.231cm" svg:x="4.929cm" svg:y="15.653cm" svg:viewBox="0 0 4110 3232" svg:d="M0 3232l4-120M4 3112l25-659 25-527 25-394 25-279 25-220 25-169 25-137 25-114 25-93 25-77 25-67 26-56 25-48 25-42 25-36 25-32 25-27 25-23 25-21 25-17 25-16 25-12 25-11 25-10 25-7 25-6 25-5 25-4 25-2 25-1 25 1 25 1 25 2 25 3 25 3 25 3 25 4 25 5 25 5 25 5 25 6 25 6 25 6 25 7 25 6 25 7 25 8 25 7 25 8 27 8 25 8 25 8 25 8 25 8 25 9 25 9 25 8 25 9 25 9 25 9 25 9 25 9 25 9 25 9 25 10 25 9 25 10 25 9 25 10 25 8 25 10 25 9 25 9 25 10 25 10 25 10 25 9 25 9 25 10 25 9 25 10 25 10 25 9 25 9 25 10 26 9 25 10 25 9 25 9 25 11 25 9 25 8 25 10 25 10 25 8 25 9 25 11 25 9 25 9 25 8 25 10 25 10 25 9 25 8 25 9 25 9 25 9 25 9 25 10 25 10 25 8 25 10 25 8 25 8 25 9 25 8 25 9 25 9 25 9 25 10 25 7 25 10 25 7 25 10 26 8 25 8 25 10 25 8 25 9 25 8 25 9 25 8 25 6 25 9 25 10 25 9 25 6 25 10 25 7 25 10 25 6 25 7 25 11 25 7 25 7 25 8 25 7 25 8 25 8 25 8 25 8 25 8 25 8 25 9 25 8 25 5 25 9 25 9 25 9 26 4 25 10 25 5 25 10 25 5">
          <text:p/>
        </draw:path>
        <draw:path draw:style-name="gr954" draw:text-style-name="P1" draw:layer="layout" svg:width="0cm" svg:height="0.772cm" svg:x="5.444cm" svg:y="15.561cm" svg:viewBox="0 0 0 773" svg:d="M0 773v-458M0 171v-171">
          <text:p/>
        </draw:path>
        <draw:path draw:style-name="gr439" draw:text-style-name="P11" draw:layer="layout" svg:width="0.162cm" svg:height="0.163cm" svg:x="5.363cm" svg:y="15.723cm" svg:viewBox="0 0 163 164" svg:d="M0 82c0-109 163-109 163 0s-163 109-163 0z">
          <text:p/>
        </draw:path>
        <draw:path draw:style-name="gr954" draw:text-style-name="P1" draw:layer="layout" svg:width="0cm" svg:height="0.233cm" svg:x="5.601cm" svg:y="15.55cm" svg:viewBox="0 0 0 234" svg:d="M0 234v-59M0 30v-30">
          <text:p/>
        </draw:path>
        <draw:path draw:style-name="gr439" draw:text-style-name="P11" draw:layer="layout" svg:width="0.162cm" svg:height="0.162cm" svg:x="5.52cm" svg:y="15.572cm" svg:viewBox="0 0 163 163" svg:d="M0 81c0-108 163-108 163 0 0 109-163 109-163 0z">
          <text:p/>
        </draw:path>
        <draw:path draw:style-name="gr954" draw:text-style-name="P1" draw:layer="layout" svg:width="0cm" svg:height="0.316cm" svg:x="5.645cm" svg:y="15.388cm" svg:viewBox="0 0 0 317" svg:d="M0 317v-112M0 60v-60">
          <text:p/>
        </draw:path>
        <draw:path draw:style-name="gr439" draw:text-style-name="P11" draw:layer="layout" svg:width="0.161cm" svg:height="0.161cm" svg:x="5.565cm" svg:y="15.44cm" svg:viewBox="0 0 162 162" svg:d="M0 80c0-107 162-107 162 0 0 109-162 109-162 0z">
          <text:p/>
        </draw:path>
        <draw:path draw:style-name="gr954" draw:text-style-name="P1" draw:layer="layout" svg:width="0cm" svg:height="0.345cm" svg:x="5.79cm" svg:y="15.501cm" svg:viewBox="0 0 0 346" svg:d="M0 346v-132M0 69v-69">
          <text:p/>
        </draw:path>
        <draw:path draw:style-name="gr439" draw:text-style-name="P11" draw:layer="layout" svg:width="0.162cm" svg:height="0.162cm" svg:x="5.709cm" svg:y="15.562cm" svg:viewBox="0 0 163 163" svg:d="M0 81c0-108 163-108 163 0 0 109-163 109-163 0z">
          <text:p/>
        </draw:path>
        <draw:path draw:style-name="gr954" draw:text-style-name="P1" draw:layer="layout" svg:width="0cm" svg:height="0.409cm" svg:x="6.361cm" svg:y="15.653cm" svg:viewBox="0 0 0 410" svg:d="M0 410v-176M0 89v-89">
          <text:p/>
        </draw:path>
        <draw:path draw:style-name="gr439" draw:text-style-name="P11" draw:layer="layout" svg:width="0.162cm" svg:height="0.162cm" svg:x="6.28cm" svg:y="15.733cm" svg:viewBox="0 0 163 163" svg:d="M0 81c0-108 163-108 163 0 0 109-163 109-163 0z">
          <text:p/>
        </draw:path>
        <draw:path draw:style-name="gr954" draw:text-style-name="P1" draw:layer="layout" svg:width="0cm" svg:height="0.345cm" svg:x="7.409cm" svg:y="15.408cm" svg:viewBox="0 0 0 346" svg:d="M0 346v-131M0 70v-70">
          <text:p/>
        </draw:path>
        <draw:path draw:style-name="gr439" draw:text-style-name="P11" draw:layer="layout" svg:width="0.162cm" svg:height="0.162cm" svg:x="7.328cm" svg:y="15.469cm" svg:viewBox="0 0 163 163" svg:d="M0 82c0-109 163-109 163 0 0 108-163 108-163 0z">
          <text:p/>
        </draw:path>
        <draw:path draw:style-name="gr954" draw:text-style-name="P1" draw:layer="layout" svg:width="0cm" svg:height="0.334cm" svg:x="5.156cm" svg:y="16.179cm" svg:viewBox="0 0 0 335" svg:d="M0 335v-124M0 66v-66">
          <text:p/>
        </draw:path>
        <draw:path draw:style-name="gr439" draw:text-style-name="P11" draw:layer="layout" svg:width="0.162cm" svg:height="0.162cm" svg:x="5.075cm" svg:y="16.237cm" svg:viewBox="0 0 163 163" svg:d="M0 81c0-108 163-108 163 0 0 109-163 109-163 0z">
          <text:p/>
        </draw:path>
        <draw:path draw:style-name="gr954" draw:text-style-name="P1" draw:layer="layout" svg:width="0cm" svg:height="0.247cm" svg:x="5.264cm" svg:y="15.129cm" svg:viewBox="0 0 0 248" svg:d="M0 248v-68M0 35v-35">
          <text:p/>
        </draw:path>
        <draw:path draw:style-name="gr455" draw:text-style-name="P1" draw:layer="layout" svg:width="0.151cm" svg:height="0.151cm" svg:x="5.189cm" svg:y="15.161cm" svg:viewBox="0 0 152 152" svg:d="M0 77c0-103 152-103 152 0 0 100-152 100-152 0z">
          <text:p/>
        </draw:path>
        <draw:path draw:style-name="gr955" draw:text-style-name="P1" draw:layer="layout" svg:width="0.515cm" svg:height="0.236cm" svg:x="5.8cm" svg:y="14.2cm" svg:viewBox="0 0 516 237" svg:d="M0 162c0-102 151-102 151 0 0 100-151 100-151 0zM366 75c0-100 150-100 150 0 0 101-150 101-150 0z">
          <text:p/>
        </draw:path>
        <draw:path draw:style-name="gr954" draw:text-style-name="P1" draw:layer="layout" svg:width="0cm" svg:height="0.212cm" svg:x="7.296cm" svg:y="13.94cm" svg:viewBox="0 0 0 213" svg:d="M0 213v-46M0 22v-22">
          <text:p/>
        </draw:path>
        <draw:path draw:style-name="gr955" draw:text-style-name="P1" draw:layer="layout" svg:width="0.151cm" svg:height="0.151cm" svg:x="7.22cm" svg:y="13.959cm" svg:viewBox="0 0 152 152" svg:d="M0 77c0-103 152-103 152 0 0 100-152 100-152 0z">
          <text:p/>
        </draw:path>
        <draw:frame draw:style-name="gr709" draw:text-style-name="P20" draw:layer="layout" svg:width="0.358cm" svg:height="0.361cm" svg:x="8.862cm" svg:y="18.886cm">
          <draw:text-box>
            <text:p text:style-name="P2"><text:span text:style-name="T35">10</text:span></text:p>
          </draw:text-box>
        </draw:frame>
        <draw:frame draw:style-name="gr956" draw:text-style-name="P8" draw:layer="layout" svg:width="0.311cm" svg:height="0.276cm" svg:x="8.153cm" svg:y="17.578cm">
          <draw:text-box>
            <text:p text:style-name="P2"><text:span text:style-name="T91">+X</text:span></text:p>
          </draw:text-box>
        </draw:frame>
        <draw:frame draw:style-name="gr957" draw:text-style-name="P8" draw:layer="layout" svg:width="0.245cm" svg:height="0.302cm" svg:x="8.023cm" svg:y="17.553cm">
          <draw:text-box>
            <text:p text:style-name="P2"><text:span text:style-name="T92">ρ</text:span></text:p>
          </draw:text-box>
        </draw:frame>
        <draw:path draw:style-name="gr441" draw:text-style-name="P1" draw:layer="layout" svg:width="0.15cm" svg:height="0.15cm" svg:x="6.993cm" svg:y="17.655cm" svg:viewBox="0 0 151 151" svg:d="M0 75c0-100 151-100 151 0 0 101-151 101-151 0z">
          <text:p/>
        </draw:path>
        <draw:frame draw:style-name="gr958" draw:text-style-name="P8" draw:layer="layout" svg:width="0.802cm" svg:height="0.276cm" svg:x="7.228cm" svg:y="17.578cm">
          <draw:text-box>
            <text:p text:style-name="P2"><text:span text:style-name="T91">p+p -&gt; </text:span></text:p>
          </draw:text-box>
        </draw:frame>
        <draw:frame draw:style-name="gr959" draw:text-style-name="P8" draw:layer="layout" svg:width="0.586cm" svg:height="0.276cm" svg:x="8.153cm" svg:y="17.925cm">
          <draw:text-box>
            <text:p text:style-name="P2"><text:span text:style-name="T91">+p+p</text:span></text:p>
          </draw:text-box>
        </draw:frame>
        <draw:frame draw:style-name="gr957" draw:text-style-name="P8" draw:layer="layout" svg:width="0.245cm" svg:height="0.302cm" svg:x="8.023cm" svg:y="17.9cm">
          <draw:text-box>
            <text:p text:style-name="P2"><text:span text:style-name="T92">ρ</text:span></text:p>
          </draw:text-box>
        </draw:frame>
        <draw:path draw:style-name="gr439" draw:text-style-name="P11" draw:layer="layout" svg:width="0.162cm" svg:height="0.162cm" svg:x="6.987cm" svg:y="18.017cm" svg:viewBox="0 0 163 163" svg:d="M0 81c0-108 163-108 163 0 0 109-163 109-163 0z">
          <text:p/>
        </draw:path>
        <draw:frame draw:style-name="gr958" draw:text-style-name="P8" draw:layer="layout" svg:width="0.802cm" svg:height="0.276cm" svg:x="7.228cm" svg:y="17.925cm">
          <draw:text-box>
            <text:p text:style-name="P2"><text:span text:style-name="T91">p+p -&gt; </text:span></text:p>
          </draw:text-box>
        </draw:frame>
        <draw:line draw:style-name="gr953" draw:text-style-name="P1" draw:layer="layout" svg:x1="6.947cm" svg:y1="18.466cm" svg:x2="7.189cm" svg:y2="18.466cm">
          <text:p/>
        </draw:line>
        <draw:frame draw:style-name="gr960" draw:text-style-name="P8" draw:layer="layout" svg:width="0.493cm" svg:height="0.276cm" svg:x="7.228cm" svg:y="18.333cm">
          <draw:text-box>
            <text:p text:style-name="P2"><text:span text:style-name="T93">OBE</text:span></text:p>
          </draw:text-box>
        </draw:frame>
        <draw:frame draw:style-name="gr823" draw:text-style-name="P3" draw:layer="layout" svg:width="0.637cm" svg:height="0.45cm" svg:x="1.486cm" svg:y="19.883cm">
          <draw:text-box>
            <text:p text:style-name="P2"><text:span text:style-name="T3">Fig.</text:span></text:p>
          </draw:text-box>
        </draw:frame>
        <draw:frame draw:style-name="gr824" draw:text-style-name="P3" draw:layer="layout" svg:width="0.32cm" svg:height="0.45cm" svg:x="2.294cm" svg:y="19.883cm">
          <draw:text-box>
            <text:p text:style-name="P2"><text:span text:style-name="T3">5.</text:span></text:p>
          </draw:text-box>
        </draw:frame>
        <draw:frame draw:style-name="gr962" draw:text-style-name="P3" draw:layer="layout" svg:width="7.288cm" svg:height="0.425cm" svg:x="2.762cm" svg:y="19.883cm">
          <draw:text-box>
            <text:p text:style-name="P2"><text:span text:style-name="T1">(Color online) Cross-sections for the vector mesons</text:span></text:p>
          </draw:text-box>
        </draw:frame>
        <draw:frame draw:style-name="gr963" draw:text-style-name="P3" draw:layer="layout" svg:width="5.095cm" svg:height="0.425cm" svg:x="1.486cm" svg:y="20.259cm">
          <draw:text-box>
            <text:p text:style-name="P2"><text:span text:style-name="T17">ω</text:span><text:span text:style-name="T1"> (upper panel) and</text:span><text:span text:style-name="T17"> ρ</text:span><text:span text:style-name="T1"> (lower panel),</text:span></text:p>
          </draw:text-box>
        </draw:frame>
        <draw:frame draw:style-name="gr964" draw:text-style-name="P3" draw:layer="layout" svg:width="2.97cm" svg:height="0.425cm" svg:x="7.092cm" svg:y="20.259cm">
          <draw:text-box>
            <text:p text:style-name="P2"><text:span text:style-name="T1">in p+p collisions as a</text:span></text:p>
          </draw:text-box>
        </draw:frame>
        <draw:frame draw:style-name="gr965" draw:text-style-name="P3" draw:layer="layout" svg:width="8.646cm" svg:height="0.425cm" svg:x="1.486cm" svg:y="20.635cm">
          <draw:text-box>
            <text:p text:style-name="P2"><text:span text:style-name="T1">function of the Mandelstam variable</text:span><text:span text:style-name="T17"> s</text:span><text:span text:style-name="T1">. Open circles represent</text:span></text:p>
          </draw:text-box>
        </draw:frame>
        <draw:frame draw:style-name="gr966" draw:text-style-name="P3" draw:layer="layout" svg:width="5.577cm" svg:height="0.425cm" svg:x="1.486cm" svg:y="21.011cm">
          <draw:text-box>
            <text:p text:style-name="P2"><text:span text:style-name="T1">the inclusive production cross-sections,</text:span></text:p>
          </draw:text-box>
        </draw:frame>
        <draw:frame draw:style-name="gr501" draw:text-style-name="P3" draw:layer="layout" svg:width="1.763cm" svg:height="0.425cm" svg:x="7.3cm" svg:y="21.011cm">
          <draw:text-box>
            <text:p text:style-name="P2"><text:span text:style-name="T1">while the full</text:span></text:p>
          </draw:text-box>
        </draw:frame>
        <draw:frame draw:style-name="gr967" draw:text-style-name="P3" draw:layer="layout" svg:width="0.912cm" svg:height="0.425cm" svg:x="9.411cm" svg:y="21.011cm">
          <draw:text-box>
            <text:p text:style-name="P2"><text:span text:style-name="T1">circles</text:span></text:p>
          </draw:text-box>
        </draw:frame>
        <draw:frame draw:style-name="gr968" draw:text-style-name="P3" draw:layer="layout" svg:width="5.823cm" svg:height="0.425cm" svg:x="1.486cm" svg:y="21.387cm">
          <draw:text-box>
            <text:p text:style-name="P2"><text:span text:style-name="T1">correspond to exclusive productions [55].</text:span></text:p>
          </draw:text-box>
        </draw:frame>
        <draw:frame draw:style-name="gr969" draw:text-style-name="P3" draw:layer="layout" svg:width="2.563cm" svg:height="0.425cm" svg:x="7.66cm" svg:y="21.387cm">
          <draw:text-box>
            <text:p text:style-name="P2"><text:span text:style-name="T1">The dashed curve</text:span></text:p>
          </draw:text-box>
        </draw:frame>
        <draw:frame draw:style-name="gr970" draw:text-style-name="P3" draw:layer="layout" svg:width="8.718cm" svg:height="0.425cm" svg:x="1.486cm" svg:y="21.763cm">
          <draw:text-box>
            <text:p text:style-name="P2"><text:span text:style-name="T1">refers to the OBE calculations for the exclusive channels [56].</text:span></text:p>
          </draw:text-box>
        </draw:frame>
        <draw:frame draw:style-name="gr123" draw:text-style-name="P3" draw:layer="layout" svg:width="8.74cm" svg:height="0.425cm" svg:x="1.486cm" svg:y="22.138cm">
          <draw:text-box>
            <text:p text:style-name="P2"><text:span text:style-name="T1">The cross-section values obtained in this work are depicted in</text:span></text:p>
          </draw:text-box>
        </draw:frame>
        <draw:frame draw:style-name="gr971" draw:text-style-name="P3" draw:layer="layout" svg:width="0.552cm" svg:height="0.425cm" svg:x="1.486cm" svg:y="22.515cm">
          <draw:text-box>
            <text:p text:style-name="P2"><text:span text:style-name="T1">red.</text:span></text:p>
          </draw:text-box>
        </draw:frame>
        <draw:frame draw:style-name="gr972" draw:text-style-name="P6" draw:layer="layout" svg:width="7.122cm" svg:height="0.598cm" svg:x="1.486cm" svg:y="23.509cm">
          <draw:text-box>
            <text:p text:style-name="P2"><text:span text:style-name="T5">5 Direct decays of the</text:span><text:span text:style-name="T86"> η</text:span><text:span text:style-name="T5"> meson</text:span></text:p>
          </draw:text-box>
        </draw:frame>
        <draw:frame draw:style-name="gr973" draw:text-style-name="P4" draw:layer="layout" svg:width="8.685cm" svg:height="0.471cm" svg:x="1.486cm" svg:y="24.505cm">
          <draw:text-box>
            <text:p text:style-name="P2"><text:span text:style-name="T7">Using the data described above we can derive an upper</text:span></text:p>
          </draw:text-box>
        </draw:frame>
        <draw:frame draw:style-name="gr974" draw:text-style-name="P4" draw:layer="layout" svg:width="4.519cm" svg:height="0.471cm" svg:x="1.486cm" svg:y="24.9cm">
          <draw:text-box>
            <text:p text:style-name="P2"><text:span text:style-name="T7">limit for the branching ratio of</text:span></text:p>
          </draw:text-box>
        </draw:frame>
        <draw:frame draw:style-name="gr975" draw:text-style-name="P4" draw:layer="layout" svg:width="3.465cm" svg:height="0.471cm" svg:x="6.638cm" svg:y="24.9cm">
          <draw:text-box>
            <text:p text:style-name="P2"><text:span text:style-name="T7">the direct</text:span><text:span text:style-name="T20"> η</text:span><text:span text:style-name="T7"> meson de-</text:span></text:p>
          </draw:text-box>
        </draw:frame>
        <draw:frame draw:style-name="gr976" draw:text-style-name="P4" draw:layer="layout" svg:width="1.546cm" svg:height="0.471cm" svg:x="1.486cm" svg:y="25.295cm">
          <draw:text-box>
            <text:p text:style-name="P2"><text:span text:style-name="T7">cay</text:span><text:span text:style-name="T20"> η</text:span><text:span text:style-name="T21"> →</text:span><text:span text:style-name="T7"> e</text:span></text:p>
          </draw:text-box>
        </draw:frame>
        <draw:frame draw:style-name="gr17" draw:text-style-name="P8" draw:layer="layout" svg:width="0.245cm" svg:height="0.331cm" svg:x="3.226cm" svg:y="25.28cm">
          <draw:text-box>
            <text:p text:style-name="P2"><text:span text:style-name="T8">+</text:span></text:p>
          </draw:text-box>
        </draw:frame>
        <draw:frame draw:style-name="gr18" draw:text-style-name="P4" draw:layer="layout" svg:width="0.35cm" svg:height="0.471cm" svg:x="3.46cm" svg:y="25.294cm">
          <draw:text-box>
            <text:p text:style-name="P2"><text:span text:style-name="T7">e</text:span></text:p>
          </draw:text-box>
        </draw:frame>
        <draw:frame draw:style-name="gr259" draw:text-style-name="P8" draw:layer="layout" svg:width="0.245cm" svg:height="0.276cm" svg:x="3.616cm" svg:y="25.28cm">
          <draw:text-box>
            <text:p text:style-name="P2"><text:span text:style-name="T22">−</text:span></text:p>
          </draw:text-box>
        </draw:frame>
        <draw:frame draw:style-name="gr18" draw:text-style-name="P4" draw:layer="layout" svg:width="0.35cm" svg:height="0.471cm" svg:x="3.853cm" svg:y="25.294cm">
          <draw:text-box>
            <text:p text:style-name="P2"><text:span text:style-name="T7">.</text:span></text:p>
          </draw:text-box>
        </draw:frame>
        <draw:frame draw:style-name="gr977" draw:text-style-name="P4" draw:layer="layout" svg:width="6.018cm" svg:height="0.471cm" svg:x="4.12cm" svg:y="25.294cm">
          <draw:text-box>
            <text:p text:style-name="P2"><text:span text:style-name="T7">Figure 7 shows the invariant-mass dis-</text:span></text:p>
          </draw:text-box>
        </draw:frame>
        <draw:frame draw:style-name="gr978" draw:text-style-name="P4" draw:layer="layout" svg:width="1.636cm" svg:height="0.471cm" svg:x="1.486cm" svg:y="25.69cm">
          <draw:text-box>
            <text:p text:style-name="P2"><text:span text:style-name="T7">tribution of</text:span></text:p>
          </draw:text-box>
        </draw:frame>
        <draw:frame draw:style-name="gr77" draw:text-style-name="P4" draw:layer="layout" svg:width="0.781cm" svg:height="0.471cm" svg:x="3.442cm" svg:y="25.69cm">
          <draw:text-box>
            <text:p text:style-name="P2"><text:span text:style-name="T7">the e</text:span></text:p>
          </draw:text-box>
        </draw:frame>
        <draw:frame draw:style-name="gr17" draw:text-style-name="P8" draw:layer="layout" svg:width="0.245cm" svg:height="0.331cm" svg:x="4.237cm" svg:y="25.675cm">
          <draw:text-box>
            <text:p text:style-name="P2"><text:span text:style-name="T8">+</text:span></text:p>
          </draw:text-box>
        </draw:frame>
        <draw:frame draw:style-name="gr18" draw:text-style-name="P4" draw:layer="layout" svg:width="0.35cm" svg:height="0.471cm" svg:x="4.471cm" svg:y="25.689cm">
          <draw:text-box>
            <text:p text:style-name="P2"><text:span text:style-name="T7">e</text:span></text:p>
          </draw:text-box>
        </draw:frame>
        <draw:frame draw:style-name="gr259" draw:text-style-name="P8" draw:layer="layout" svg:width="0.245cm" svg:height="0.276cm" svg:x="4.627cm" svg:y="25.675cm">
          <draw:text-box>
            <text:p text:style-name="P2"><text:span text:style-name="T22">−</text:span></text:p>
          </draw:text-box>
        </draw:frame>
        <draw:frame draw:style-name="gr979" draw:text-style-name="P4" draw:layer="layout" svg:width="5.162cm" svg:height="0.471cm" svg:x="5.016cm" svg:y="25.689cm">
          <draw:text-box>
            <text:p text:style-name="P2"><text:span text:style-name="T7">pairs in the</text:span><text:span text:style-name="T20"> η</text:span><text:span text:style-name="T7"> meson mass range.</text:span></text:p>
          </draw:text-box>
        </draw:frame>
        <draw:frame draw:style-name="gr980" draw:text-style-name="P4" draw:layer="layout" svg:width="8.769cm" svg:height="0.471cm" svg:x="1.486cm" svg:y="26.084cm">
          <draw:text-box>
            <text:p text:style-name="P2"><text:span text:style-name="T7">The experimental data points are ﬁtted with a polynomial</text:span></text:p>
          </draw:text-box>
        </draw:frame>
        <draw:polygon draw:style-name="gr981" draw:text-style-name="P10" draw:layer="layout" svg:width="6.48cm" svg:height="5.374cm" svg:x="12.17cm" svg:y="13.921cm" svg:viewBox="0 0 6481 5375" draw:points="0,5375 6481,5375 6481,0 0,0">
          <text:p/>
        </draw:polygon>
        <draw:polygon draw:style-name="gr981" draw:text-style-name="P10" draw:layer="layout" svg:width="6.48cm" svg:height="5.374cm" svg:x="12.17cm" svg:y="13.921cm" svg:viewBox="0 0 6481 5375" draw:points="0,5375 6481,5375 6481,0 0,0">
          <text:p/>
        </draw:polygon>
        <draw:polyline draw:style-name="gr954" draw:text-style-name="P1" draw:layer="layout" svg:width="0cm" svg:height="0cm" svg:x="12.847cm" svg:y="19.218cm" svg:viewBox="0 0 0 0" draw:points="0,0">
          <text:p/>
        </draw:polyline>
        <draw:path draw:style-name="gr439" draw:text-style-name="P11" draw:layer="layout" svg:width="0.114cm" svg:height="0.114cm" svg:x="12.79cm" svg:y="19.11cm" svg:viewBox="0 0 115 115" svg:d="M0 58c0-77 115-77 115 0 0 76-115 76-115 0z">
          <text:p/>
        </draw:path>
        <draw:line draw:style-name="gr954" draw:text-style-name="P1" draw:layer="layout" svg:x1="12.848cm" svg:y1="19.047cm" svg:x2="12.848cm" svg:y2="19.046cm">
          <text:p/>
        </draw:line>
        <draw:path draw:style-name="gr439" draw:text-style-name="P11" draw:layer="layout" svg:width="0.114cm" svg:height="0.115cm" svg:x="12.791cm" svg:y="18.938cm" svg:viewBox="0 0 115 116" svg:d="M0 58c0-77 115-77 115 0s-115 77-115 0z">
          <text:p/>
        </draw:path>
        <draw:path draw:style-name="gr954" draw:text-style-name="P1" draw:layer="layout" svg:width="0cm" svg:height="0.186cm" svg:x="12.848cm" svg:y="18.727cm" svg:viewBox="0 0 0 187" svg:d="M0 187v-50M0 36v-36">
          <text:p/>
        </draw:path>
        <draw:path draw:style-name="gr439" draw:text-style-name="P11" draw:layer="layout" svg:width="0.114cm" svg:height="0.114cm" svg:x="12.791cm" svg:y="18.757cm" svg:viewBox="0 0 115 115" svg:d="M0 57c0-76 115-76 115 0 0 77-115 77-115 0z">
          <text:p/>
        </draw:path>
        <draw:path draw:style-name="gr439" draw:text-style-name="P11" draw:layer="layout" svg:width="0.114cm" svg:height="0.114cm" svg:x="12.792cm" svg:y="18.721cm" svg:viewBox="0 0 115 115" svg:d="M0 57c0-76 115-76 115 0 0 77-115 77-115 0z">
          <text:p/>
        </draw:path>
        <draw:path draw:style-name="gr954" draw:text-style-name="P1" draw:layer="layout" svg:width="0cm" svg:height="0.186cm" svg:x="12.85cm" svg:y="18.617cm" svg:viewBox="0 0 0 187" svg:d="M0 187v-49M0 36v-36">
          <text:p/>
        </draw:path>
        <draw:path draw:style-name="gr439" draw:text-style-name="P11" draw:layer="layout" svg:width="0.114cm" svg:height="0.114cm" svg:x="12.793cm" svg:y="18.647cm" svg:viewBox="0 0 115 115" svg:d="M0 58c0-77 115-77 115 0 0 76-115 76-115 0z">
          <text:p/>
        </draw:path>
        <draw:path draw:style-name="gr954" draw:text-style-name="P1" draw:layer="layout" svg:width="0cm" svg:height="0.107cm" svg:x="12.851cm" svg:y="18.744cm" svg:viewBox="0 0 0 108" svg:d="M0 108v-6M0 0">
          <text:p/>
        </draw:path>
        <draw:path draw:style-name="gr439" draw:text-style-name="P11" draw:layer="layout" svg:width="0.114cm" svg:height="0.114cm" svg:x="12.794cm" svg:y="18.738cm" svg:viewBox="0 0 115 115" svg:d="M0 57c0-76 115-76 115 0 0 77-115 77-115 0z">
          <text:p/>
        </draw:path>
        <draw:path draw:style-name="gr439" draw:text-style-name="P11" draw:layer="layout" svg:width="0.114cm" svg:height="0.115cm" svg:x="12.795cm" svg:y="18.574cm" svg:viewBox="0 0 115 116" svg:d="M0 58c0-77 115-77 115 0s-115 77-115 0z">
          <text:p/>
        </draw:path>
        <draw:path draw:style-name="gr954" draw:text-style-name="P1" draw:layer="layout" svg:width="0cm" svg:height="0.246cm" svg:x="12.872cm" svg:y="17.691cm" svg:viewBox="0 0 0 247" svg:d="M0 247v-85M0 60v-60">
          <text:p/>
        </draw:path>
        <draw:path draw:style-name="gr439" draw:text-style-name="P11" draw:layer="layout" svg:width="0.114cm" svg:height="0.114cm" svg:x="12.815cm" svg:y="17.745cm" svg:viewBox="0 0 115 115" svg:d="M0 58c0-77 115-77 115 0 0 76-115 76-115 0z">
          <text:p/>
        </draw:path>
        <draw:path draw:style-name="gr954" draw:text-style-name="P1" draw:layer="layout" svg:width="0cm" svg:height="0.141cm" svg:x="12.872cm" svg:y="18.001cm" svg:viewBox="0 0 0 142" svg:d="M0 142v-24M0 16v-16">
          <text:p/>
        </draw:path>
        <draw:path draw:style-name="gr439" draw:text-style-name="P11" draw:layer="layout" svg:width="0.114cm" svg:height="0.115cm" svg:x="12.815cm" svg:y="18.011cm" svg:viewBox="0 0 115 116" svg:d="M0 58c0-77 115-77 115 0s-115 77-115 0z">
          <text:p/>
        </draw:path>
        <draw:path draw:style-name="gr954" draw:text-style-name="P1" draw:layer="layout" svg:width="0cm" svg:height="0.125cm" svg:x="12.933cm" svg:y="17.107cm" svg:viewBox="0 0 0 126" svg:d="M0 126v-15M0 9v-9">
          <text:p/>
        </draw:path>
        <draw:path draw:style-name="gr439" draw:text-style-name="P11" draw:layer="layout" svg:width="0.114cm" svg:height="0.115cm" svg:x="12.876cm" svg:y="17.11cm" svg:viewBox="0 0 115 116" svg:d="M0 58c0-77 115-77 115 0s-115 77-115 0z">
          <text:p/>
        </draw:path>
        <draw:path draw:style-name="gr954" draw:text-style-name="P1" draw:layer="layout" svg:width="0cm" svg:height="0.167cm" svg:x="12.994cm" svg:y="16.505cm" svg:viewBox="0 0 0 168" svg:d="M0 168v-39M0 27v-27">
          <text:p/>
        </draw:path>
        <draw:path draw:style-name="gr439" draw:text-style-name="P11" draw:layer="layout" svg:width="0.114cm" svg:height="0.114cm" svg:x="12.937cm" svg:y="16.526cm" svg:viewBox="0 0 115 115" svg:d="M0 58c0-77 115-77 115 0 0 76-115 76-115 0z">
          <text:p/>
        </draw:path>
        <draw:path draw:style-name="gr954" draw:text-style-name="P1" draw:layer="layout" svg:width="0cm" svg:height="0.504cm" svg:x="13.3cm" svg:y="15.143cm" svg:viewBox="0 0 0 505" svg:d="M0 505v-253M0 151v-151">
          <text:p/>
        </draw:path>
        <draw:path draw:style-name="gr439" draw:text-style-name="P11" draw:layer="layout" svg:width="0.114cm" svg:height="0.114cm" svg:x="13.243cm" svg:y="15.288cm" svg:viewBox="0 0 115 115" svg:d="M0 58c0-77 115-77 115 0 0 76-115 76-115 0z">
          <text:p/>
        </draw:path>
        <draw:path draw:style-name="gr954" draw:text-style-name="P1" draw:layer="layout" svg:width="0cm" svg:height="0.407cm" svg:x="14.344cm" svg:y="15.477cm" svg:viewBox="0 0 0 408" svg:d="M0 408v-187M0 119v-119">
          <text:p/>
        </draw:path>
        <draw:path draw:style-name="gr439" draw:text-style-name="P11" draw:layer="layout" svg:width="0.113cm" svg:height="0.114cm" svg:x="14.287cm" svg:y="15.59cm" svg:viewBox="0 0 114 115" svg:d="M0 57c0-76 114-76 114 0 0 77-114 77-114 0z">
          <text:p/>
        </draw:path>
        <draw:path draw:style-name="gr954" draw:text-style-name="P1" draw:layer="layout" svg:width="0cm" svg:height="0.67cm" svg:x="14.584cm" svg:y="15.605cm" svg:viewBox="0 0 0 671" svg:d="M0 671v-372M0 197v-197">
          <text:p/>
        </draw:path>
        <draw:path draw:style-name="gr439" draw:text-style-name="P11" draw:layer="layout" svg:width="0.114cm" svg:height="0.114cm" svg:x="14.527cm" svg:y="15.796cm" svg:viewBox="0 0 115 115" svg:d="M0 57c0-76 115-76 115 0 0 77-115 77-115 0z">
          <text:p/>
        </draw:path>
        <draw:path draw:style-name="gr954" draw:text-style-name="P1" draw:layer="layout" svg:width="0cm" svg:height="0.221cm" svg:x="14.795cm" svg:y="15.546cm" svg:viewBox="0 0 0 222" svg:d="M0 222v-70M0 50v-50">
          <text:p/>
        </draw:path>
        <draw:path draw:style-name="gr439" draw:text-style-name="P11" draw:layer="layout" svg:width="0.114cm" svg:height="0.114cm" svg:x="14.738cm" svg:y="15.59cm" svg:viewBox="0 0 115 115" svg:d="M0 57c0-76 115-76 115 0 0 77-115 77-115 0z">
          <text:p/>
        </draw:path>
        <draw:path draw:style-name="gr954" draw:text-style-name="P1" draw:layer="layout" svg:width="0cm" svg:height="0.346cm" svg:x="15.039cm" svg:y="15.477cm" svg:viewBox="0 0 0 347" svg:d="M0 347v-147M0 98v-98">
          <text:p/>
        </draw:path>
        <draw:path draw:style-name="gr439" draw:text-style-name="P11" draw:layer="layout" svg:width="0.114cm" svg:height="0.114cm" svg:x="14.982cm" svg:y="15.569cm" svg:viewBox="0 0 115 115" svg:d="M0 57c0-76 115-76 115 0 0 77-115 77-115 0z">
          <text:p/>
        </draw:path>
        <draw:path draw:style-name="gr954" draw:text-style-name="P1" draw:layer="layout" svg:width="0cm" svg:height="0.312cm" svg:x="15.165cm" svg:y="15.293cm" svg:viewBox="0 0 0 313" svg:d="M0 313v-126M0 86v-86">
          <text:p/>
        </draw:path>
        <draw:path draw:style-name="gr439" draw:text-style-name="P11" draw:layer="layout" svg:width="0.114cm" svg:height="0.114cm" svg:x="15.108cm" svg:y="15.373cm" svg:viewBox="0 0 115 115" svg:d="M0 58c0-77 115-77 115 0 0 76-115 76-115 0z">
          <text:p/>
        </draw:path>
        <draw:path draw:style-name="gr954" draw:text-style-name="P1" draw:layer="layout" svg:width="0cm" svg:height="0.541cm" svg:x="16.275cm" svg:y="15.281cm" svg:viewBox="0 0 0 542" svg:d="M0 542v-278M0 162v-162">
          <text:p/>
        </draw:path>
        <draw:path draw:style-name="gr439" draw:text-style-name="P11" draw:layer="layout" svg:width="0.114cm" svg:height="0.115cm" svg:x="16.218cm" svg:y="15.437cm" svg:viewBox="0 0 115 116" svg:d="M0 58c0-77 115-77 115 0s-115 77-115 0z">
          <text:p/>
        </draw:path>
        <draw:line draw:style-name="gr441" draw:text-style-name="P1" draw:layer="layout" svg:x1="12.17cm" svg:y1="19.295cm" svg:x2="18.65cm" svg:y2="19.295cm">
          <text:p/>
        </draw:line>
        <draw:frame draw:style-name="gr669" draw:text-style-name="P4" draw:layer="layout" svg:width="8.828cm" svg:height="0.471cm" svg:x="1.486cm" svg:y="26.479cm">
          <draw:text-box>
            <text:p text:style-name="P2"><text:span text:style-name="T7">background function, excluding some range around the</text:span><text:span text:style-name="T20"> η</text:span></text:p>
          </draw:text-box>
        </draw:frame>
        <draw:frame draw:style-name="gr982" draw:text-style-name="P35" draw:layer="layout" svg:width="0.68cm" svg:height="0.268cm" svg:x="17.997cm" svg:y="19.628cm">
          <draw:text-box>
            <text:p text:style-name="P2"><text:span text:style-name="T94"><text:s/></text:span><text:span text:style-name="T94">[GeV]</text:span></text:p>
          </draw:text-box>
        </draw:frame>
        <draw:frame draw:style-name="gr983" draw:text-style-name="P31" draw:layer="layout" svg:width="0.222cm" svg:height="0.175cm" svg:x="17.783cm" svg:y="19.62cm">
          <draw:text-box>
            <text:p text:style-name="P2"><text:span text:style-name="T95">1/2</text:span></text:p>
          </draw:text-box>
        </draw:frame>
        <draw:path draw:style-name="gr441" draw:text-style-name="P1" draw:layer="layout" svg:width="6.165cm" svg:height="0.17cm" svg:x="12.479cm" svg:y="19.125cm" svg:viewBox="0 0 6166 171" svg:d="M1298 0v171M1623 86v85M1947 86v85M2271 86v85M2596 86v85M2920 0v171M3246 86v85M3570 86v85M3895 86v85M4219 86v85M4544 0v171M4868 86v85M5192 86v85M5517 86v85M5841 86v85M6166 0v171M1298 0v171M974 86v85M649 86v85M325 86v85M0 86v85M6166 0v171">
          <text:p/>
        </draw:path>
        <draw:frame draw:style-name="gr984" draw:text-style-name="P35" draw:layer="layout" svg:width="0.233cm" svg:height="0.268cm" svg:x="17.671cm" svg:y="19.628cm">
          <draw:text-box>
            <text:p text:style-name="P2"><text:span text:style-name="T94">s</text:span></text:p>
          </draw:text-box>
        </draw:frame>
        <draw:frame draw:style-name="gr984" draw:text-style-name="P35" draw:layer="layout" svg:width="0.233cm" svg:height="0.268cm" svg:x="13.713cm" svg:y="19.313cm">
          <draw:text-box>
            <text:p text:style-name="P2"><text:span text:style-name="T94">3</text:span></text:p>
          </draw:text-box>
        </draw:frame>
        <draw:frame draw:style-name="gr984" draw:text-style-name="P35" draw:layer="layout" svg:width="0.233cm" svg:height="0.268cm" svg:x="15.331cm" svg:y="19.313cm">
          <draw:text-box>
            <text:p text:style-name="P2"><text:span text:style-name="T94">4</text:span></text:p>
          </draw:text-box>
        </draw:frame>
        <draw:frame draw:style-name="gr984" draw:text-style-name="P35" draw:layer="layout" svg:width="0.233cm" svg:height="0.268cm" svg:x="16.959cm" svg:y="19.313cm">
          <draw:text-box>
            <text:p text:style-name="P2"><text:span text:style-name="T94">5</text:span></text:p>
          </draw:text-box>
        </draw:frame>
        <draw:path draw:style-name="gr441" draw:text-style-name="P1" draw:layer="layout" svg:width="6.48cm" svg:height="5.374cm" svg:x="12.17cm" svg:y="13.921cm" svg:viewBox="0 0 6481 5375" svg:d="M0 0h6481M1607 169v-169M1932 84v-84M2256 84v-84M2580 84v-84M2905 84v-84M3229 169v-169M3554 84v-84M3878 84v-84M4204 84v-84M4528 84v-84M4853 169v-169M5177 84v-84M5501 84v-84M5826 84v-84M6150 84v-84M6475 169v-169M1607 169v-169M1283 84v-84M958 84v-84M634 84v-84M309 84v-84M6475 169v-169M0 5375v-5375">
          <text:p/>
        </draw:path>
        <draw:frame draw:style-name="gr984" draw:text-style-name="P35" draw:layer="layout" svg:width="0.233cm" svg:height="0.268cm" svg:x="18.577cm" svg:y="19.313cm">
          <draw:text-box>
            <text:p text:style-name="P2"><text:span text:style-name="T94">6</text:span></text:p>
          </draw:text-box>
        </draw:frame>
        <draw:frame draw:style-name="gr985" draw:text-style-name="P35" draw:layer="layout" svg:width="0.536cm" svg:height="0.268cm" draw:transform="rotate (1.5707963267949) translate (11.425cm 14.426cm)">
          <draw:text-box>
            <text:p text:style-name="P2"><text:span text:style-name="T94"><text:s/></text:span><text:span text:style-name="T94">[mb]</text:span></text:p>
          </draw:text-box>
        </draw:frame>
        <draw:path draw:style-name="gr441" draw:text-style-name="P1" draw:layer="layout" svg:width="0.184cm" svg:height="0.735cm" svg:x="12.17cm" svg:y="18.56cm" svg:viewBox="0 0 185 736" svg:d="M93 736h-93M93 560h-93M93 424h-93M93 313h-93M93 219h-93M93 136h-93M93 64h-93M185 0h-185">
          <text:p/>
        </draw:path>
        <draw:frame draw:style-name="gr986" draw:text-style-name="P35" draw:layer="layout" svg:width="0.233cm" svg:height="0.289cm" draw:transform="rotate (1.5707963267949) translate (11.402cm 14.569cm)">
          <draw:text-box>
            <text:p text:style-name="P2"><text:span text:style-name="T96">σ</text:span></text:p>
          </draw:text-box>
        </draw:frame>
        <draw:frame draw:style-name="gr987" draw:text-style-name="P31" draw:layer="layout" svg:width="0.152cm" svg:height="0.175cm" svg:x="11.973cm" svg:y="18.409cm">
          <draw:text-box>
            <text:p text:style-name="P2"><text:span text:style-name="T95">-3</text:span></text:p>
          </draw:text-box>
        </draw:frame>
        <draw:path draw:style-name="gr441" draw:text-style-name="P1" draw:layer="layout" svg:width="0.184cm" svg:height="0.983cm" svg:x="12.17cm" svg:y="17.154cm" svg:viewBox="0 0 185 984" svg:d="M93 984h-93M93 736h-93M93 561h-93M93 425h-93M93 313h-93M93 219h-93M93 138h-93M93 66h-93M185 0h-185">
          <text:p/>
        </draw:path>
        <draw:frame draw:style-name="gr988" draw:text-style-name="P35" draw:layer="layout" svg:width="0.264cm" svg:height="0.268cm" svg:x="11.718cm" svg:y="18.458cm">
          <draw:text-box>
            <text:p text:style-name="P2"><text:span text:style-name="T94">10</text:span></text:p>
          </draw:text-box>
        </draw:frame>
        <draw:frame draw:style-name="gr987" draw:text-style-name="P31" draw:layer="layout" svg:width="0.152cm" svg:height="0.175cm" svg:x="11.973cm" svg:y="17.015cm">
          <draw:text-box>
            <text:p text:style-name="P2"><text:span text:style-name="T95">-2</text:span></text:p>
          </draw:text-box>
        </draw:frame>
        <draw:path draw:style-name="gr441" draw:text-style-name="P1" draw:layer="layout" svg:width="0.184cm" svg:height="0.982cm" svg:x="12.17cm" svg:y="15.749cm" svg:viewBox="0 0 185 983" svg:d="M93 983h-93M93 736h-93M93 560h-93M93 423h-93M93 312h-93M93 218h-93M93 136h-93M93 64h-93M185 0h-185">
          <text:p/>
        </draw:path>
        <draw:frame draw:style-name="gr988" draw:text-style-name="P35" draw:layer="layout" svg:width="0.264cm" svg:height="0.268cm" svg:x="11.718cm" svg:y="17.053cm">
          <draw:text-box>
            <text:p text:style-name="P2"><text:span text:style-name="T94">10</text:span></text:p>
          </draw:text-box>
        </draw:frame>
        <draw:frame draw:style-name="gr987" draw:text-style-name="P31" draw:layer="layout" svg:width="0.152cm" svg:height="0.175cm" svg:x="11.993cm" svg:y="15.611cm">
          <draw:text-box>
            <text:p text:style-name="P2"><text:span text:style-name="T95">-1</text:span></text:p>
          </draw:text-box>
        </draw:frame>
        <draw:path draw:style-name="gr441" draw:text-style-name="P1" draw:layer="layout" svg:width="0.184cm" svg:height="0.982cm" svg:x="12.17cm" svg:y="14.344cm" svg:viewBox="0 0 185 983" svg:d="M93 983h-93M93 734h-93M93 559h-93M93 423h-93M93 311h-93M93 217h-93M93 136h-93M93 64h-93M185 0h-185">
          <text:p/>
        </draw:path>
        <draw:frame draw:style-name="gr988" draw:text-style-name="P35" draw:layer="layout" svg:width="0.264cm" svg:height="0.268cm" svg:x="11.739cm" svg:y="15.649cm">
          <draw:text-box>
            <text:p text:style-name="P2"><text:span text:style-name="T94">10</text:span></text:p>
          </draw:text-box>
        </draw:frame>
        <draw:path draw:style-name="gr441" draw:text-style-name="P1" draw:layer="layout" svg:width="0.185cm" svg:height="5.374cm" svg:x="18.465cm" svg:y="13.921cm" svg:viewBox="0 0 186 5375" svg:d="M186 5375v-5375M93 5375h93M93 5199h93M93 5063h93M93 4952h93M93 4857h93M93 4775h93M93 4703h93M0 4639h186M93 4216h93M93 3968h93M93 3793h93M93 3657h93M93 3545h93M93 3451h93M93 3370h93M93 3298h93M0 3233h186M93 2810h93M93 2563h93M93 2387h93M93 2251h93M93 2140h93M93 2046h93M93 1964h93M93 1892h93M0 1828h186M93 1405h93M93 1157h93M93 982h93M93 846h93M93 734h93M93 640h93M93 559h93M93 487h93M0 423h186">
          <text:p/>
        </draw:path>
        <draw:path draw:style-name="gr989" draw:text-style-name="P1" draw:layer="layout" svg:width="5.804cm" svg:height="3.858cm" svg:x="12.846cm" svg:y="15.437cm" svg:viewBox="0 0 5805 3859" svg:d="M0 3859l1-90M1 3769l4-239 5-235 6-234 7-232 8-230 9-227 10-220 11-211 13-213 11-171 13-179 14-163 15-159 14-128 16-121 2-18 13-84 14-77 16-67 20-67 24-56 75-131 27-48 37-48 42-38 56-43 60-38 103-41 85-23 77-13 162-14 162-1 163 7 162 13 162 16 163 18 162 21 163 22 162 22 162 23 162 23 162 23 163 24 162 23 162 23 162 23 163 22 162 23 162 22 162 22 162 22 163 21 162 22 162 20 162 21 163 20 162 21 162 19 162 20 162 19 130 15">
          <text:p/>
        </draw:path>
        <draw:path draw:style-name="gr954" draw:text-style-name="P1" draw:layer="layout" svg:width="0cm" svg:height="0.143cm" svg:x="14.063cm" svg:y="14.255cm" svg:viewBox="0 0 0 144" svg:d="M0 144v-25M0 17v-17">
          <text:p/>
        </draw:path>
        <draw:path draw:style-name="gr455" draw:text-style-name="P1" draw:layer="layout" svg:width="0.106cm" svg:height="0.106cm" svg:x="14.01cm" svg:y="14.27cm" svg:viewBox="0 0 107 107" svg:d="M0 53c0-71 107-71 107 0s-107 71-107 0z">
          <text:p/>
        </draw:path>
        <draw:frame draw:style-name="gr984" draw:text-style-name="P35" draw:layer="layout" svg:width="0.233cm" svg:height="0.268cm" svg:x="12.015cm" svg:y="14.23cm">
          <draw:text-box>
            <text:p text:style-name="P2"><text:span text:style-name="T94">1</text:span></text:p>
          </draw:text-box>
        </draw:frame>
        <draw:frame draw:style-name="gr990" draw:text-style-name="P24" draw:layer="layout" svg:width="0.468cm" svg:height="0.221cm" svg:x="16.145cm" svg:y="17.935cm">
          <draw:text-box>
            <text:p text:style-name="P2"><text:span text:style-name="T97">+p+p</text:span></text:p>
          </draw:text-box>
        </draw:frame>
        <draw:frame draw:style-name="gr991" draw:text-style-name="P24" draw:layer="layout" svg:width="0.192cm" svg:height="0.238cm" svg:x="16.033cm" svg:y="17.916cm">
          <draw:text-box>
            <text:p text:style-name="P2"><text:span text:style-name="T81">η</text:span></text:p>
          </draw:text-box>
        </draw:frame>
        <draw:path draw:style-name="gr439" draw:text-style-name="P11" draw:layer="layout" svg:width="0.114cm" svg:height="0.115cm" svg:x="15.15cm" svg:y="18.02cm" svg:viewBox="0 0 115 116" svg:d="M0 58c0-77 115-77 115 0s-115 77-115 0z">
          <text:p/>
        </draw:path>
        <draw:frame draw:style-name="gr992" draw:text-style-name="P24" draw:layer="layout" svg:width="0.641cm" svg:height="0.221cm" svg:x="15.402cm" svg:y="17.935cm">
          <draw:text-box>
            <text:p text:style-name="P2"><text:span text:style-name="T97">p+p -&gt; </text:span></text:p>
          </draw:text-box>
        </draw:frame>
        <draw:frame draw:style-name="gr993" draw:text-style-name="P24" draw:layer="layout" svg:width="0.248cm" svg:height="0.221cm" svg:x="16.145cm" svg:y="18.332cm">
          <draw:text-box>
            <text:p text:style-name="P2"><text:span text:style-name="T97">+X</text:span></text:p>
          </draw:text-box>
        </draw:frame>
        <draw:frame draw:style-name="gr991" draw:text-style-name="P24" draw:layer="layout" svg:width="0.192cm" svg:height="0.238cm" svg:x="16.033cm" svg:y="18.312cm">
          <draw:text-box>
            <text:p text:style-name="P2"><text:span text:style-name="T81">η</text:span></text:p>
          </draw:text-box>
        </draw:frame>
        <draw:path draw:style-name="gr455" draw:text-style-name="P1" draw:layer="layout" svg:width="0.106cm" svg:height="0.107cm" svg:x="15.154cm" svg:y="18.412cm" svg:viewBox="0 0 107 108" svg:d="M0 54c0-72 107-72 107 0s-107 72-107 0z">
          <text:p/>
        </draw:path>
        <draw:frame draw:style-name="gr992" draw:text-style-name="P24" draw:layer="layout" svg:width="0.641cm" svg:height="0.221cm" svg:x="15.402cm" svg:y="18.332cm">
          <draw:text-box>
            <text:p text:style-name="P2"><text:span text:style-name="T97">p+p -&gt; </text:span></text:p>
          </draw:text-box>
        </draw:frame>
        <draw:line draw:style-name="gr989" draw:text-style-name="P1" draw:layer="layout" svg:x1="15.065cm" svg:y1="18.853cm" svg:x2="15.349cm" svg:y2="18.853cm">
          <text:p/>
        </draw:line>
        <draw:polygon draw:style-name="gr981" draw:text-style-name="P10" draw:layer="layout" svg:width="6.48cm" svg:height="5.374cm" svg:x="12.197cm" svg:y="7.442cm" svg:viewBox="0 0 6481 5375" draw:points="0,5375 6481,5375 6481,0 0,0">
          <text:p/>
        </draw:polygon>
        <draw:polygon draw:style-name="gr981" draw:text-style-name="P10" draw:layer="layout" svg:width="6.48cm" svg:height="5.374cm" svg:x="12.197cm" svg:y="7.442cm" svg:viewBox="0 0 6481 5375" draw:points="0,5375 6481,5375 6481,0 0,0">
          <text:p/>
        </draw:polygon>
        <draw:polyline draw:style-name="gr954" draw:text-style-name="P1" draw:layer="layout" svg:width="6.472cm" svg:height="0cm" svg:x="12.204cm" svg:y="12.806cm" svg:viewBox="0 0 6473 0" draw:points="3,0 0,0 6473,0">
          <text:p/>
        </draw:polyline>
        <draw:line draw:style-name="gr441" draw:text-style-name="P1" draw:layer="layout" svg:x1="12.197cm" svg:y1="12.816cm" svg:x2="18.677cm" svg:y2="12.816cm">
          <text:p/>
        </draw:line>
        <draw:frame draw:style-name="gr994" draw:text-style-name="P24" draw:layer="layout" svg:width="0.489cm" svg:height="0.217cm" svg:x="15.402cm" svg:y="18.752cm">
          <draw:text-box>
            <text:p text:style-name="P2"><text:span text:style-name="T98">model</text:span></text:p>
          </draw:text-box>
        </draw:frame>
        <draw:frame draw:style-name="gr995" draw:text-style-name="P35" draw:layer="layout" svg:width="0.612cm" svg:height="0.268cm" svg:x="18.085cm" svg:y="13.047cm">
          <draw:text-box>
            <text:p text:style-name="P2"><text:span text:style-name="T94">[GeV]</text:span></text:p>
          </draw:text-box>
        </draw:frame>
        <draw:frame draw:style-name="gr996" draw:text-style-name="P31" draw:layer="layout" svg:width="0.214cm" svg:height="0.175cm" svg:x="17.882cm" svg:y="13.192cm">
          <draw:text-box>
            <text:p text:style-name="P2"><text:span text:style-name="T95">lab</text:span></text:p>
          </draw:text-box>
        </draw:frame>
        <draw:line draw:style-name="gr441" draw:text-style-name="P1" draw:layer="layout" svg:x1="12.197cm" svg:y1="12.646cm" svg:x2="12.197cm" svg:y2="12.816cm">
          <text:p/>
        </draw:line>
        <draw:frame draw:style-name="gr984" draw:text-style-name="P35" draw:layer="layout" svg:width="0.233cm" svg:height="0.268cm" svg:x="17.729cm" svg:y="13.047cm">
          <draw:text-box>
            <text:p text:style-name="P2"><text:span text:style-name="T94">E</text:span></text:p>
          </draw:text-box>
        </draw:frame>
        <draw:path draw:style-name="gr441" draw:text-style-name="P1" draw:layer="layout" svg:width="1.678cm" svg:height="0.17cm" svg:x="12.92cm" svg:y="12.646cm" svg:viewBox="0 0 1679 171" svg:d="M0 85v86M423 85v86M723 85v86M955 85v86M1145 85v86M1306 85v86M1446 85v86M1569 85v86M1679 0v171">
          <text:p/>
        </draw:path>
        <draw:frame draw:style-name="gr984" draw:text-style-name="P35" draw:layer="layout" svg:width="0.233cm" svg:height="0.268cm" svg:x="12.152cm" svg:y="12.924cm">
          <draw:text-box>
            <text:p text:style-name="P2"><text:span text:style-name="T94">1</text:span></text:p>
          </draw:text-box>
        </draw:frame>
        <draw:path draw:style-name="gr441" draw:text-style-name="P1" draw:layer="layout" svg:width="1.678cm" svg:height="0.17cm" svg:x="15.321cm" svg:y="12.646cm" svg:viewBox="0 0 1679 171" svg:d="M0 85v86M423 85v86M724 85v86M956 85v86M1146 85v86M1307 85v86M1446 85v86M1569 85v86M1679 0v171">
          <text:p/>
        </draw:path>
        <draw:frame draw:style-name="gr988" draw:text-style-name="P35" draw:layer="layout" svg:width="0.264cm" svg:height="0.268cm" svg:x="14.471cm" svg:y="12.924cm">
          <draw:text-box>
            <text:p text:style-name="P2"><text:span text:style-name="T94">10</text:span></text:p>
          </draw:text-box>
        </draw:frame>
        <draw:frame draw:style-name="gr987" draw:text-style-name="P31" draw:layer="layout" svg:width="0.152cm" svg:height="0.175cm" svg:x="17.078cm" svg:y="12.877cm">
          <draw:text-box>
            <text:p text:style-name="P2"><text:span text:style-name="T95">2</text:span></text:p>
          </draw:text-box>
        </draw:frame>
        <draw:path draw:style-name="gr441" draw:text-style-name="P1" draw:layer="layout" svg:width="6.48cm" svg:height="5.374cm" svg:x="12.197cm" svg:y="7.442cm" svg:viewBox="0 0 6481 5375" svg:d="M5526 5290v85M5949 5290v85M6248 5290v85M0 0h6481M0 169v-169M723 84v-84M1146 84v-84M1446 84v-84M1678 84v-84M1868 84v-84M2029 84v-84M2168 84v-84M2291 84v-84M2401 169v-169M3124 84v-84M3547 84v-84M3847 84v-84M4080 84v-84M4270 84v-84M4431 84v-84M4570 84v-84M4693 84v-84M4803 169v-169M5526 84v-84M5949 84v-84M6248 84v-84M0 5375v-5375">
          <text:p/>
        </draw:path>
        <draw:frame draw:style-name="gr988" draw:text-style-name="P35" draw:layer="layout" svg:width="0.264cm" svg:height="0.268cm" svg:x="16.824cm" svg:y="12.915cm">
          <draw:text-box>
            <text:p text:style-name="P2"><text:span text:style-name="T94">10</text:span></text:p>
          </draw:text-box>
        </draw:frame>
        <draw:frame draw:style-name="gr997" draw:text-style-name="P35" draw:layer="layout" svg:width="0.468cm" svg:height="0.268cm" draw:transform="rotate (1.5707963267949) translate (11.493cm 7.886cm)">
          <draw:text-box>
            <text:p text:style-name="P2"><text:span text:style-name="T94">[mb]</text:span></text:p>
          </draw:text-box>
        </draw:frame>
        <draw:line draw:style-name="gr441" draw:text-style-name="P1" draw:layer="layout" svg:x1="12.382cm" svg:y1="12.816cm" svg:x2="12.197cm" svg:y2="12.816cm">
          <text:p/>
        </draw:line>
        <draw:frame draw:style-name="gr986" draw:text-style-name="P35" draw:layer="layout" svg:width="0.233cm" svg:height="0.289cm" draw:transform="rotate (1.5707963267949) translate (11.47cm 8.029cm)">
          <draw:text-box>
            <text:p text:style-name="P2"><text:span text:style-name="T96">σ</text:span></text:p>
          </draw:text-box>
        </draw:frame>
        <draw:path draw:style-name="gr441" draw:text-style-name="P1" draw:layer="layout" svg:width="0.185cm" svg:height="1.633cm" svg:x="12.197cm" svg:y="10.48cm" svg:viewBox="0 0 186 1634" svg:d="M94 1634h-94M94 1222h-94M94 931h-94M94 704h-94M94 519h-94M94 363h-94M94 228h-94M94 107h-94M186 0h-186">
          <text:p/>
        </draw:path>
        <draw:frame draw:style-name="gr984" draw:text-style-name="P35" draw:layer="layout" svg:width="0.233cm" svg:height="0.268cm" svg:x="12.043cm" svg:y="12.702cm">
          <draw:text-box>
            <text:p text:style-name="P2"><text:span text:style-name="T94">1</text:span></text:p>
          </draw:text-box>
        </draw:frame>
        <draw:path draw:style-name="gr441" draw:text-style-name="P1" draw:layer="layout" svg:width="0.185cm" svg:height="1.632cm" svg:x="12.197cm" svg:y="8.145cm" svg:viewBox="0 0 186 1633" svg:d="M94 1633h-94M94 1222h-94M94 930h-94M94 703h-94M94 518h-94M94 361h-94M94 226h-94M94 107h-94M186 0h-186">
          <text:p/>
        </draw:path>
        <draw:frame draw:style-name="gr988" draw:text-style-name="P35" draw:layer="layout" svg:width="0.264cm" svg:height="0.268cm" svg:x="11.88cm" svg:y="10.367cm">
          <draw:text-box>
            <text:p text:style-name="P2"><text:span text:style-name="T94">10</text:span></text:p>
          </draw:text-box>
        </draw:frame>
        <draw:frame draw:style-name="gr987" draw:text-style-name="P31" draw:layer="layout" svg:width="0.152cm" svg:height="0.175cm" svg:x="12.051cm" svg:y="8.002cm">
          <draw:text-box>
            <text:p text:style-name="P2"><text:span text:style-name="T95">2</text:span></text:p>
          </draw:text-box>
        </draw:frame>
        <draw:path draw:style-name="gr441" draw:text-style-name="P1" draw:layer="layout" svg:width="6.48cm" svg:height="5.374cm" svg:x="12.197cm" svg:y="7.442cm" svg:viewBox="0 0 6481 5375" svg:d="M93 0h-93M6481 5375v-5375M6296 5375h185M6389 4672h92M6389 4260h92M6389 3969h92M6389 3742h92M6389 3557h92M6389 3401h92M6389 3266h92M6389 3146h92M6296 3039h185M6389 2336h92M6389 1925h92M6389 1633h92M6389 1407h92M6389 1222h92M6389 1065h92M6389 930h92M6389 811h92M6296 704h185M6389 0h92">
          <text:p/>
        </draw:path>
        <draw:polygon draw:style-name="gr439" draw:text-style-name="P11" draw:layer="layout" svg:width="0cm" svg:height="0.203cm" svg:x="13.296cm" svg:y="10.983cm" svg:viewBox="0 0 0 204" draw:points="0,204 0,0">
          <text:p/>
        </draw:polygon>
        <draw:polygon draw:style-name="gr998" draw:text-style-name="P11" draw:layer="layout" svg:width="0cm" svg:height="0.203cm" svg:x="13.794cm" svg:y="10.553cm" svg:viewBox="0 0 0 204" draw:points="0,204 0,0">
          <text:p/>
        </draw:polygon>
        <draw:polygon draw:style-name="gr998" draw:text-style-name="P11" draw:layer="layout" svg:width="0cm" svg:height="0.202cm" svg:x="14.705cm" svg:y="9.727cm" svg:viewBox="0 0 0 203" draw:points="0,203 0,0">
          <text:p/>
        </draw:polygon>
        <draw:polygon draw:style-name="gr998" draw:text-style-name="P11" draw:layer="layout" svg:width="0cm" svg:height="0.203cm" svg:x="14.754cm" svg:y="9.548cm" svg:viewBox="0 0 0 204" draw:points="0,204 0,0">
          <text:p/>
        </draw:polygon>
        <draw:polygon draw:style-name="gr998" draw:text-style-name="P11" draw:layer="layout" svg:width="0cm" svg:height="0.203cm" svg:x="15.157cm" svg:y="9.271cm" svg:viewBox="0 0 0 204" draw:points="0,204 0,0">
          <text:p/>
        </draw:polygon>
        <draw:polygon draw:style-name="gr998" draw:text-style-name="P11" draw:layer="layout" svg:width="0cm" svg:height="0.203cm" svg:x="15.214cm" svg:y="9.24cm" svg:viewBox="0 0 0 204" draw:points="0,204 0,0">
          <text:p/>
        </draw:polygon>
        <draw:polygon draw:style-name="gr998" draw:text-style-name="P11" draw:layer="layout" svg:width="0cm" svg:height="0.203cm" svg:x="15.311cm" svg:y="9.171cm" svg:viewBox="0 0 0 204" draw:points="0,204 0,0">
          <text:p/>
        </draw:polygon>
        <draw:polygon draw:style-name="gr998" draw:text-style-name="P11" draw:layer="layout" svg:width="0cm" svg:height="0.202cm" svg:x="15.47cm" svg:y="9.17cm" svg:viewBox="0 0 0 203" draw:points="0,203 0,0">
          <text:p/>
        </draw:polygon>
        <draw:polygon draw:style-name="gr439" draw:text-style-name="P11" draw:layer="layout" svg:width="0cm" svg:height="0.203cm" svg:x="15.47cm" svg:y="9.124cm" svg:viewBox="0 0 0 204" draw:points="0,204 0,0">
          <text:p/>
        </draw:polygon>
        <draw:polygon draw:style-name="gr998" draw:text-style-name="P11" draw:layer="layout" svg:width="0cm" svg:height="0.202cm" svg:x="15.5cm" svg:y="9.142cm" svg:viewBox="0 0 0 203" draw:points="0,203 0,0">
          <text:p/>
        </draw:polygon>
        <draw:polygon draw:style-name="gr998" draw:text-style-name="P11" draw:layer="layout" svg:width="0cm" svg:height="0.202cm" svg:x="15.655cm" svg:y="9.053cm" svg:viewBox="0 0 0 203" draw:points="0,203 0,0">
          <text:p/>
        </draw:polygon>
        <draw:polygon draw:style-name="gr998" draw:text-style-name="P11" draw:layer="layout" svg:width="0cm" svg:height="0.203cm" svg:x="16.993cm" svg:y="8.433cm" svg:viewBox="0 0 0 204" draw:points="0,204 0,0">
          <text:p/>
        </draw:polygon>
        <draw:polygon draw:style-name="gr998" draw:text-style-name="P11" draw:layer="layout" svg:width="0cm" svg:height="0.203cm" svg:x="17.725cm" svg:y="8.156cm" svg:viewBox="0 0 0 204" draw:points="0,204 0,0">
          <text:p/>
        </draw:polygon>
        <draw:polygon draw:style-name="gr998" draw:text-style-name="P11" draw:layer="layout" svg:width="0cm" svg:height="0.202cm" svg:x="17.982cm" svg:y="8.091cm" svg:viewBox="0 0 0 203" draw:points="0,203 0,0">
          <text:p/>
        </draw:polygon>
        <draw:path draw:style-name="gr999" draw:text-style-name="P36" draw:layer="layout" svg:width="4.8cm" svg:height="3.007cm" svg:x="13.239cm" svg:y="8.13cm" svg:viewBox="0 0 4801 3008" svg:d="M0 2951c0-76 114-76 114 0s-114 76-114 0zM498 2521c0-76 114-76 114 0s-114 76-114 0zM1409 1693c0-76 114-76 114 0s-114 76-114 0zM1458 1515c0-76 114-76 114 0s-114 76-114 0zM1861 1238c0-76 114-76 114 0s-114 76-114 0zM1918 1207c0-76 114-76 114 0s-114 76-114 0zM2015 1138c0-76 114-76 114 0s-114 76-114 0zM2174 1136c0-76 114-76 114 0s-114 76-114 0zM2174 1091c0-76 114-76 114 0s-114 76-114 0zM2204 1108c0-76 114-76 114 0s-114 76-114 0zM2359 1020c0-76 114-76 114 0s-114 76-114 0zM3698 400c0-76 114-76 114 0s-114 76-114 0zM4430 123c0-76 114-76 114 0s-114 76-114 0zM4687 57c0-76 114-76 114 0s-114 76-114 0z">
          <text:p/>
        </draw:path>
        <draw:polygon draw:style-name="gr998" draw:text-style-name="P11" draw:layer="layout" svg:width="0cm" svg:height="0.203cm" svg:x="13.296cm" svg:y="10.095cm" svg:viewBox="0 0 0 204" draw:points="0,204 0,0">
          <text:p/>
        </draw:polygon>
        <draw:polygon draw:style-name="gr998" draw:text-style-name="P11" draw:layer="layout" svg:width="0cm" svg:height="0.203cm" svg:x="13.794cm" svg:y="9.704cm" svg:viewBox="0 0 0 204" draw:points="0,204 0,0">
          <text:p/>
        </draw:polygon>
        <draw:polygon draw:style-name="gr998" draw:text-style-name="P11" draw:layer="layout" svg:width="0cm" svg:height="0.203cm" svg:x="14.705cm" svg:y="9.056cm" svg:viewBox="0 0 0 204" draw:points="0,204 0,0">
          <text:p/>
        </draw:polygon>
        <draw:polygon draw:style-name="gr998" draw:text-style-name="P11" draw:layer="layout" svg:width="0cm" svg:height="0.202cm" svg:x="14.754cm" svg:y="8.938cm" svg:viewBox="0 0 0 203" draw:points="0,203 0,0">
          <text:p/>
        </draw:polygon>
        <draw:polygon draw:style-name="gr998" draw:text-style-name="P11" draw:layer="layout" svg:width="0cm" svg:height="0.202cm" svg:x="15.214cm" svg:y="8.774cm" svg:viewBox="0 0 0 203" draw:points="0,203 0,0">
          <text:p/>
        </draw:polygon>
        <draw:polygon draw:style-name="gr998" draw:text-style-name="P11" draw:layer="layout" svg:width="0cm" svg:height="0.203cm" svg:x="15.47cm" svg:y="8.602cm" svg:viewBox="0 0 0 204" draw:points="0,204 0,0">
          <text:p/>
        </draw:polygon>
        <draw:polygon draw:style-name="gr998" draw:text-style-name="P11" draw:layer="layout" svg:width="0cm" svg:height="0.202cm" svg:x="15.517cm" svg:y="8.613cm" svg:viewBox="0 0 0 203" draw:points="0,203 0,0">
          <text:p/>
        </draw:polygon>
        <draw:polygon draw:style-name="gr998" draw:text-style-name="P11" draw:layer="layout" svg:width="0cm" svg:height="0.202cm" svg:x="17.982cm" svg:y="7.91cm" svg:viewBox="0 0 0 203" draw:points="0,203 0,0">
          <text:p/>
        </draw:polygon>
        <draw:path draw:style-name="gr454" draw:text-style-name="P16" draw:layer="layout" svg:width="4.8cm" svg:height="2.3cm" svg:x="13.239cm" svg:y="7.949cm" svg:viewBox="0 0 4801 2301" svg:d="M0 2244c0-76 114-76 114 0s-114 76-114 0zM498 1853c0-76 114-76 114 0s-114 76-114 0zM1409 1205c0-76 114-76 114 0s-114 76-114 0zM1458 1086c0-76 114-76 114 0s-114 76-114 0zM1918 922c0-76 114-76 114 0s-114 76-114 0zM2174 751c0-76 114-76 114 0s-114 76-114 0zM2221 761c0-76 114-76 114 0s-114 76-114 0zM4687 57c0-76 114-76 114 0 0 77-114 77-114 0z">
          <text:p/>
        </draw:path>
        <draw:polygon draw:style-name="gr998" draw:text-style-name="P11" draw:layer="layout" svg:width="0cm" svg:height="0.304cm" svg:x="13.293cm" svg:y="11.105cm" svg:viewBox="0 0 0 305" draw:points="0,305 0,0">
          <text:p/>
        </draw:polygon>
        <draw:polygon draw:style-name="gr998" draw:text-style-name="P11" draw:layer="layout" svg:width="0cm" svg:height="0.536cm" svg:x="13.3cm" svg:y="10.799cm" svg:viewBox="0 0 0 537" draw:points="0,537 0,0">
          <text:p/>
        </draw:polygon>
        <draw:path draw:style-name="gr999" draw:text-style-name="P36" draw:layer="layout" svg:width="0.121cm" svg:height="0.327cm" svg:x="13.236cm" svg:y="10.976cm" svg:viewBox="0 0 122 328" svg:d="M0 270c0-76 115-76 115 0 0 77-115 77-115 0zM7 57c0-76 115-76 115 0s-115 76-115 0z">
          <text:p/>
        </draw:path>
        <draw:polygon draw:style-name="gr998" draw:text-style-name="P11" draw:layer="layout" svg:width="0cm" svg:height="0.41cm" svg:x="13.3cm" svg:y="9.366cm" svg:viewBox="0 0 0 411" draw:points="0,411 0,0">
          <text:p/>
        </draw:polygon>
        <draw:path draw:style-name="gr454" draw:text-style-name="P16" draw:layer="layout" svg:width="0.114cm" svg:height="0.114cm" svg:x="13.243cm" svg:y="9.494cm" svg:viewBox="0 0 115 115" svg:d="M0 58c0-77 115-77 115 0 0 76-115 76-115 0z">
          <text:p/>
        </draw:path>
        <draw:path draw:style-name="gr954" draw:text-style-name="P1" draw:layer="layout" svg:width="0cm" svg:height="0.226cm" svg:x="13.503cm" svg:y="9.835cm" svg:viewBox="0 0 0 227" svg:d="M0 227v-69M0 56v-56">
          <text:p/>
        </draw:path>
        <draw:path draw:style-name="gr455" draw:text-style-name="P1" draw:layer="layout" svg:width="0.113cm" svg:height="0.115cm" svg:x="13.447cm" svg:y="9.885cm" svg:viewBox="0 0 114 116" svg:d="M0 58c0-77 114-77 114 0s-114 77-114 0z">
          <text:p/>
        </draw:path>
        <draw:path draw:style-name="gr1000" draw:text-style-name="P1" draw:layer="layout" svg:width="5.757cm" svg:height="4.281cm" svg:x="12.92cm" svg:y="7.842cm" svg:viewBox="0 0 5758 4282" svg:d="M0 2315l723-428 422-220 300-167 305-148 652-257 723-311 722-215 723-211 1188-358M0 4282l723-1235 422-464 300-323 305-257 652-451 723-338 722-301 723-281 1188-440">
          <text:p/>
        </draw:path>
        <draw:frame draw:style-name="gr988" draw:text-style-name="P35" draw:layer="layout" svg:width="0.264cm" svg:height="0.268cm" svg:x="11.797cm" svg:y="8.041cm">
          <draw:text-box>
            <text:p text:style-name="P2"><text:span text:style-name="T94">10</text:span></text:p>
          </draw:text-box>
        </draw:frame>
        <draw:frame draw:style-name="gr993" draw:text-style-name="P24" draw:layer="layout" svg:width="0.248cm" svg:height="0.221cm" svg:x="16.254cm" svg:y="11.436cm">
          <draw:text-box>
            <text:p text:style-name="P2"><text:span text:style-name="T97">+X</text:span></text:p>
          </draw:text-box>
        </draw:frame>
        <draw:frame draw:style-name="gr1001" draw:text-style-name="P25" draw:layer="layout" svg:width="0.131cm" svg:height="0.154cm" svg:x="16.172cm" svg:y="11.42cm">
          <draw:text-box>
            <text:p text:style-name="P2"><text:span text:style-name="T99">+</text:span></text:p>
          </draw:text-box>
        </draw:frame>
        <draw:frame draw:style-name="gr991" draw:text-style-name="P24" draw:layer="layout" svg:width="0.192cm" svg:height="0.238cm" svg:x="16.06cm" svg:y="11.416cm">
          <draw:text-box>
            <text:p text:style-name="P2"><text:span text:style-name="T81">π</text:span></text:p>
          </draw:text-box>
        </draw:frame>
        <draw:path draw:style-name="gr454" draw:text-style-name="P16" draw:layer="layout" svg:width="0.114cm" svg:height="0.114cm" svg:x="15.178cm" svg:y="11.492cm" svg:viewBox="0 0 115 115" svg:d="M0 57c0-76 115-76 115 0 0 77-115 77-115 0z">
          <text:p/>
        </draw:path>
        <draw:frame draw:style-name="gr992" draw:text-style-name="P24" draw:layer="layout" svg:width="0.641cm" svg:height="0.221cm" svg:x="15.43cm" svg:y="11.436cm">
          <draw:text-box>
            <text:p text:style-name="P2"><text:span text:style-name="T97">p+p -&gt; </text:span></text:p>
          </draw:text-box>
        </draw:frame>
        <draw:frame draw:style-name="gr993" draw:text-style-name="P24" draw:layer="layout" svg:width="0.248cm" svg:height="0.221cm" svg:x="16.223cm" svg:y="11.721cm">
          <draw:text-box>
            <text:p text:style-name="P2"><text:span text:style-name="T97">+X</text:span></text:p>
          </draw:text-box>
        </draw:frame>
        <draw:frame draw:style-name="gr1001" draw:text-style-name="P25" draw:layer="layout" svg:width="0.131cm" svg:height="0.154cm" svg:x="16.172cm" svg:y="11.694cm">
          <draw:text-box>
            <text:p text:style-name="P2"><text:span text:style-name="T99">-</text:span></text:p>
          </draw:text-box>
        </draw:frame>
        <draw:frame draw:style-name="gr991" draw:text-style-name="P24" draw:layer="layout" svg:width="0.192cm" svg:height="0.238cm" svg:x="16.06cm" svg:y="11.701cm">
          <draw:text-box>
            <text:p text:style-name="P2"><text:span text:style-name="T81">π</text:span></text:p>
          </draw:text-box>
        </draw:frame>
        <draw:path draw:style-name="gr999" draw:text-style-name="P36" draw:layer="layout" svg:width="0.114cm" svg:height="0.114cm" svg:x="15.178cm" svg:y="11.783cm" svg:viewBox="0 0 115 115" svg:d="M0 58c0-77 115-77 115 0 0 76-115 76-115 0z">
          <text:p/>
        </draw:path>
        <draw:frame draw:style-name="gr992" draw:text-style-name="P24" draw:layer="layout" svg:width="0.641cm" svg:height="0.221cm" svg:x="15.43cm" svg:y="11.721cm">
          <draw:text-box>
            <text:p text:style-name="P2"><text:span text:style-name="T97">p+p -&gt; </text:span></text:p>
          </draw:text-box>
        </draw:frame>
        <draw:frame draw:style-name="gr993" draw:text-style-name="P24" draw:layer="layout" svg:width="0.248cm" svg:height="0.221cm" svg:x="16.254cm" svg:y="12.016cm">
          <draw:text-box>
            <text:p text:style-name="P2"><text:span text:style-name="T97">+X</text:span></text:p>
          </draw:text-box>
        </draw:frame>
        <draw:frame draw:style-name="gr1001" draw:text-style-name="P25" draw:layer="layout" svg:width="0.131cm" svg:height="0.154cm" svg:x="16.172cm" svg:y="12cm">
          <draw:text-box>
            <text:p text:style-name="P2"><text:span text:style-name="T99">o</text:span></text:p>
          </draw:text-box>
        </draw:frame>
        <draw:frame draw:style-name="gr991" draw:text-style-name="P24" draw:layer="layout" svg:width="0.192cm" svg:height="0.238cm" svg:x="16.06cm" svg:y="11.996cm">
          <draw:text-box>
            <text:p text:style-name="P2"><text:span text:style-name="T81">π</text:span></text:p>
          </draw:text-box>
        </draw:frame>
        <draw:path draw:style-name="gr455" draw:text-style-name="P1" draw:layer="layout" svg:width="0.114cm" svg:height="0.114cm" svg:x="15.178cm" svg:y="12.075cm" svg:viewBox="0 0 115 115" svg:d="M0 57c0-76 115-76 115 0 0 77-115 77-115 0z">
          <text:p/>
        </draw:path>
        <draw:frame draw:style-name="gr992" draw:text-style-name="P24" draw:layer="layout" svg:width="0.641cm" svg:height="0.221cm" svg:x="15.43cm" svg:y="12.016cm">
          <draw:text-box>
            <text:p text:style-name="P2"><text:span text:style-name="T97">p+p -&gt; </text:span></text:p>
          </draw:text-box>
        </draw:frame>
        <draw:line draw:style-name="gr1000" draw:text-style-name="P1" draw:layer="layout" svg:x1="15.093cm" svg:y1="12.423cm" svg:x2="15.376cm" svg:y2="12.423cm">
          <text:p/>
        </draw:line>
        <draw:frame draw:style-name="gr720" draw:text-style-name="P24" draw:layer="layout" svg:width="0.391cm" svg:height="0.217cm" svg:x="15.429cm" svg:y="12.313cm">
          <draw:text-box>
            <text:p text:style-name="P2"><text:span text:style-name="T98">HSD</text:span></text:p>
          </draw:text-box>
        </draw:frame>
        <draw:frame draw:style-name="gr823" draw:text-style-name="P3" draw:layer="layout" svg:width="0.637cm" svg:height="0.45cm" svg:x="10.683cm" svg:y="20.059cm">
          <draw:text-box>
            <text:p text:style-name="P2"><text:span text:style-name="T3">Fig.</text:span></text:p>
          </draw:text-box>
        </draw:frame>
        <draw:frame draw:style-name="gr824" draw:text-style-name="P3" draw:layer="layout" svg:width="0.32cm" svg:height="0.45cm" svg:x="11.476cm" svg:y="20.059cm">
          <draw:text-box>
            <text:p text:style-name="P2"><text:span text:style-name="T3">6.</text:span></text:p>
          </draw:text-box>
        </draw:frame>
        <draw:frame draw:style-name="gr936" draw:text-style-name="P3" draw:layer="layout" svg:width="4.481cm" svg:height="0.425cm" svg:x="11.928cm" svg:y="20.059cm">
          <draw:text-box>
            <text:p text:style-name="P2"><text:span text:style-name="T1">(Color online) Cross-sections of</text:span></text:p>
          </draw:text-box>
        </draw:frame>
        <draw:frame draw:style-name="gr1002" draw:text-style-name="P3" draw:layer="layout" svg:width="2.758cm" svg:height="0.425cm" svg:x="16.623cm" svg:y="20.059cm">
          <draw:text-box>
            <text:p text:style-name="P2"><text:span text:style-name="T1">pions (upper panel)</text:span></text:p>
          </draw:text-box>
        </draw:frame>
        <draw:frame draw:style-name="gr1003" draw:text-style-name="P3" draw:layer="layout" svg:width="9.01cm" svg:height="0.425cm" svg:x="10.683cm" svg:y="20.435cm">
          <draw:text-box>
            <text:p text:style-name="P2"><text:span text:style-name="T1">and</text:span><text:span text:style-name="T17"> η</text:span><text:span text:style-name="T1"> mesons (lower panel) in p+p interactions [55, 57–61]. The</text:span></text:p>
          </draw:text-box>
        </draw:frame>
        <draw:frame draw:style-name="gr1004" draw:text-style-name="P3" draw:layer="layout" svg:width="8.735cm" svg:height="0.425cm" svg:x="10.683cm" svg:y="20.811cm">
          <draw:text-box>
            <text:p text:style-name="P2"><text:span text:style-name="T1">dashed lines in the case of pions refer to the parametrizations</text:span></text:p>
          </draw:text-box>
        </draw:frame>
        <draw:frame draw:style-name="gr1005" draw:text-style-name="P3" draw:layer="layout" svg:width="8.938cm" svg:height="0.425cm" svg:x="10.683cm" svg:y="21.187cm">
          <draw:text-box>
            <text:p text:style-name="P2"><text:span text:style-name="T1">used in the HSD transport model, while for the</text:span><text:span text:style-name="T17"> η</text:span><text:span text:style-name="T1"> meson the line</text:span></text:p>
          </draw:text-box>
        </draw:frame>
        <draw:frame draw:style-name="gr1006" draw:text-style-name="P3" draw:layer="layout" svg:width="8.655cm" svg:height="0.425cm" svg:x="10.683cm" svg:y="21.563cm">
          <draw:text-box>
            <text:p text:style-name="P2"><text:span text:style-name="T1">corresponds to its exclusive production through the</text:span><text:span text:style-name="T17"> N</text:span><text:span text:style-name="T1"> *(1535)</text:span></text:p>
          </draw:text-box>
        </draw:frame>
        <draw:frame draw:style-name="gr1007" draw:text-style-name="P3" draw:layer="layout" svg:width="8.845cm" svg:height="0.425cm" svg:x="10.683cm" svg:y="21.939cm">
          <draw:text-box>
            <text:p text:style-name="P2"><text:span text:style-name="T1">resonance [62]. The full circles, in this case, illustrate the mea-</text:span></text:p>
          </draw:text-box>
        </draw:frame>
        <draw:frame draw:style-name="gr1008" draw:text-style-name="P3" draw:layer="layout" svg:width="6.289cm" svg:height="0.425cm" svg:x="10.683cm" svg:y="22.315cm">
          <draw:text-box>
            <text:p text:style-name="P2"><text:span text:style-name="T1">sured exclusive production cross-sections of</text:span></text:p>
          </draw:text-box>
        </draw:frame>
        <draw:frame draw:style-name="gr1009" draw:text-style-name="P3" draw:layer="layout" svg:width="2.229cm" svg:height="0.425cm" svg:x="17.134cm" svg:y="22.315cm">
          <draw:text-box>
            <text:p text:style-name="P2"><text:span text:style-name="T1">the</text:span><text:span text:style-name="T17"> η</text:span><text:span text:style-name="T1"> mesons in</text:span></text:p>
          </draw:text-box>
        </draw:frame>
        <draw:frame draw:style-name="gr1010" draw:text-style-name="P3" draw:layer="layout" svg:width="2.026cm" svg:height="0.425cm" svg:x="10.683cm" svg:y="22.691cm">
          <draw:text-box>
            <text:p text:style-name="P2"><text:span text:style-name="T1">p+p collisions.</text:span></text:p>
          </draw:text-box>
        </draw:frame>
        <draw:frame draw:style-name="gr1011" draw:text-style-name="P3" draw:layer="layout" svg:width="6.449cm" svg:height="0.425cm" svg:x="12.945cm" svg:y="22.691cm">
          <draw:text-box>
            <text:p text:style-name="P2"><text:span text:style-name="T1">The inclusive production cross-section values</text:span></text:p>
          </draw:text-box>
        </draw:frame>
        <draw:frame draw:style-name="gr1012" draw:text-style-name="P3" draw:layer="layout" svg:width="7.863cm" svg:height="0.425cm" svg:x="10.683cm" svg:y="23.067cm">
          <draw:text-box>
            <text:p text:style-name="P2"><text:span text:style-name="T1">obtained in this work are depicted with red open circles.</text:span></text:p>
          </draw:text-box>
        </draw:frame>
        <draw:frame draw:style-name="gr1013" draw:text-style-name="P4" draw:layer="layout" svg:width="9.116cm" svg:height="0.471cm" svg:x="10.683cm" svg:y="24.505cm">
          <draw:text-box>
            <text:p text:style-name="P2"><text:span text:style-name="T7">meson mass. There is no visible indication of a peak struc-</text:span></text:p>
          </draw:text-box>
        </draw:frame>
        <draw:frame draw:style-name="gr327" draw:text-style-name="P4" draw:layer="layout" svg:width="8.934cm" svg:height="0.471cm" svg:x="10.683cm" svg:y="24.9cm">
          <draw:text-box>
            <text:p text:style-name="P2"><text:span text:style-name="T7">ture from the direct decays of</text:span><text:span text:style-name="T20"> η</text:span><text:span text:style-name="T7"> mesons. Indeed, perform-</text:span></text:p>
          </draw:text-box>
        </draw:frame>
        <draw:frame draw:style-name="gr293" draw:text-style-name="P4" draw:layer="layout" svg:width="9.087cm" svg:height="0.471cm" svg:x="10.683cm" svg:y="25.295cm">
          <draw:text-box>
            <text:p text:style-name="P2"><text:span text:style-name="T7">ing the Kolmogorov-Smirnov test one gets a 90% probabil-</text:span></text:p>
          </draw:text-box>
        </draw:frame>
        <draw:frame draw:style-name="gr285" draw:text-style-name="P4" draw:layer="layout" svg:width="8.884cm" svg:height="0.471cm" svg:x="10.683cm" svg:y="25.69cm">
          <draw:text-box>
            <text:p text:style-name="P2"><text:span text:style-name="T7">ity for the consistency of the background function and the</text:span></text:p>
          </draw:text-box>
        </draw:frame>
        <draw:frame draw:style-name="gr320" draw:text-style-name="P4" draw:layer="layout" svg:width="8.964cm" svg:height="0.471cm" svg:x="10.683cm" svg:y="26.084cm">
          <draw:text-box>
            <text:p text:style-name="P2"><text:span text:style-name="T7">data points. However, one can still estimate an upper limit</text:span></text:p>
          </draw:text-box>
        </draw:frame>
        <draw:frame draw:style-name="gr364" draw:text-style-name="P4" draw:layer="layout" svg:width="8.765cm" svg:height="0.471cm" svg:x="10.683cm" svg:y="26.479cm">
          <draw:text-box>
            <text:p text:style-name="P2"><text:span text:style-name="T7">for this decay process from the data using the method of</text:span></text:p>
          </draw:text-box>
        </draw:frame>
      </draw:page>
      <draw:page draw:name="page10" draw:style-name="dp1" draw:master-page-name="master-page3">
        <draw:frame draw:style-name="gr1014" draw:text-style-name="P3" draw:layer="layout" svg:width="1.992cm" svg:height="0.425cm" svg:x="1.486cm" svg:y="2.269cm">
          <draw:text-box>
            <text:p text:style-name="P2"><text:span text:style-name="T1">Page 10 of 11</text:span></text:p>
          </draw:text-box>
        </draw:frame>
        <draw:polygon draw:style-name="gr438" draw:text-style-name="P10" draw:layer="layout" svg:width="7.2cm" svg:height="4.644cm" svg:x="2.911cm" svg:y="3.598cm" svg:viewBox="0 0 7201 4645" draw:points="0,4645 7201,4645 7201,0 0,0">
          <text:p/>
        </draw:polygon>
        <draw:polygon draw:style-name="gr438" draw:text-style-name="P10" draw:layer="layout" svg:width="7.2cm" svg:height="4.644cm" svg:x="2.911cm" svg:y="3.598cm" svg:viewBox="0 0 7201 4645" draw:points="0,4645 7201,4645 7201,0 0,0">
          <text:p/>
        </draw:polygon>
        <draw:path draw:style-name="gr455" draw:text-style-name="P1" draw:layer="layout" svg:width="0.129cm" svg:height="1.466cm" svg:x="2.991cm" svg:y="4.637cm" svg:viewBox="0 0 130 1467" svg:d="M65 1467v-681M65 682v-682M0 1467h130M0 0h130">
          <text:p/>
        </draw:path>
        <draw:path draw:style-name="gr439" draw:text-style-name="P11" draw:layer="layout" svg:width="0.103cm" svg:height="0.105cm" svg:x="3.004cm" svg:y="5.318cm" svg:viewBox="0 0 104 106" svg:d="M0 53c0-71 104-71 104 0 0 70-104 70-104 0z">
          <text:p/>
        </draw:path>
        <draw:path draw:style-name="gr455" draw:text-style-name="P1" draw:layer="layout" svg:width="0.129cm" svg:height="1.258cm" svg:x="3.279cm" svg:y="4.872cm" svg:viewBox="0 0 130 1259" svg:d="M65 1259v-578M65 578v-578M0 1259h130M0 0h130">
          <text:p/>
        </draw:path>
        <draw:path draw:style-name="gr439" draw:text-style-name="P11" draw:layer="layout" svg:width="0.103cm" svg:height="0.103cm" svg:x="3.292cm" svg:y="5.45cm" svg:viewBox="0 0 104 104" svg:d="M0 52c0-69 104-69 104 0 0 70-104 70-104 0z">
          <text:p/>
        </draw:path>
        <draw:path draw:style-name="gr455" draw:text-style-name="P1" draw:layer="layout" svg:width="0.129cm" svg:height="1.121cm" svg:x="3.567cm" svg:y="5.644cm" svg:viewBox="0 0 130 1122" svg:d="M64 1122v-509M64 509v-509M0 1122h130M0 0h130">
          <text:p/>
        </draw:path>
        <draw:path draw:style-name="gr439" draw:text-style-name="P11" draw:layer="layout" svg:width="0.103cm" svg:height="0.103cm" svg:x="3.58cm" svg:y="6.153cm" svg:viewBox="0 0 104 104" svg:d="M0 52c0-69 104-69 104 0s-104 69-104 0z">
          <text:p/>
        </draw:path>
        <draw:path draw:style-name="gr455" draw:text-style-name="P1" draw:layer="layout" svg:width="0.129cm" svg:height="1.095cm" svg:x="3.855cm" svg:y="5.172cm" svg:viewBox="0 0 130 1096" svg:d="M64 1096v-497M64 496v-496M0 1096h130M0 0h130">
          <text:p/>
        </draw:path>
        <draw:path draw:style-name="gr439" draw:text-style-name="P11" draw:layer="layout" svg:width="0.103cm" svg:height="0.104cm" svg:x="3.868cm" svg:y="5.668cm" svg:viewBox="0 0 104 105" svg:d="M0 53c0-71 104-71 104 0 0 69-104 69-104 0z">
          <text:p/>
        </draw:path>
        <draw:path draw:style-name="gr455" draw:text-style-name="P1" draw:layer="layout" svg:width="0.129cm" svg:height="1.411cm" svg:x="4.143cm" svg:y="4.874cm" svg:viewBox="0 0 130 1412" svg:d="M65 1412v-654M65 655v-655M0 1412h130M0 0h130">
          <text:p/>
        </draw:path>
        <draw:path draw:style-name="gr439" draw:text-style-name="P11" draw:layer="layout" svg:width="0.103cm" svg:height="0.105cm" svg:x="4.156cm" svg:y="5.528cm" svg:viewBox="0 0 104 106" svg:d="M0 53c0-71 104-71 104 0 0 70-104 70-104 0z">
          <text:p/>
        </draw:path>
        <draw:path draw:style-name="gr455" draw:text-style-name="P1" draw:layer="layout" svg:width="0.129cm" svg:height="0.814cm" svg:x="4.431cm" svg:y="6.462cm" svg:viewBox="0 0 130 815" svg:d="M65 815v-355M65 355v-355M0 815h130M0 0h130">
          <text:p/>
        </draw:path>
        <draw:path draw:style-name="gr439" draw:text-style-name="P11" draw:layer="layout" svg:width="0.103cm" svg:height="0.104cm" svg:x="4.444cm" svg:y="6.817cm" svg:viewBox="0 0 104 105" svg:d="M0 53c0-71 104-71 104 0 0 69-104 69-104 0z">
          <text:p/>
        </draw:path>
        <draw:path draw:style-name="gr455" draw:text-style-name="P1" draw:layer="layout" svg:width="0.129cm" svg:height="0.784cm" svg:x="4.719cm" svg:y="6.385cm" svg:viewBox="0 0 130 785" svg:d="M64 785v-340M64 341v-341M0 785h130M0 0h130">
          <text:p/>
        </draw:path>
        <draw:path draw:style-name="gr439" draw:text-style-name="P11" draw:layer="layout" svg:width="0.103cm" svg:height="0.104cm" svg:x="4.732cm" svg:y="6.725cm" svg:viewBox="0 0 104 105" svg:d="M0 53c0-71 104-71 104 0 0 69-104 69-104 0z">
          <text:p/>
        </draw:path>
        <draw:path draw:style-name="gr455" draw:text-style-name="P1" draw:layer="layout" svg:width="0.129cm" svg:height="0.798cm" svg:x="5.007cm" svg:y="6.494cm" svg:viewBox="0 0 130 799" svg:d="M64 799v-347M64 348v-348M0 799h130M0 0h130">
          <text:p/>
        </draw:path>
        <draw:path draw:style-name="gr439" draw:text-style-name="P11" draw:layer="layout" svg:width="0.103cm" svg:height="0.105cm" svg:x="5.02cm" svg:y="6.841cm" svg:viewBox="0 0 104 106" svg:d="M0 53c0-71 104-71 104 0 0 70-104 70-104 0z">
          <text:p/>
        </draw:path>
        <draw:path draw:style-name="gr455" draw:text-style-name="P1" draw:layer="layout" svg:width="0.129cm" svg:height="0.667cm" svg:x="5.295cm" svg:y="6.792cm" svg:viewBox="0 0 130 668" svg:d="M65 668v-281M65 283v-283M0 668h130M0 0h130">
          <text:p/>
        </draw:path>
        <draw:path draw:style-name="gr439" draw:text-style-name="P11" draw:layer="layout" svg:width="0.103cm" svg:height="0.103cm" svg:x="5.308cm" svg:y="7.074cm" svg:viewBox="0 0 104 104" svg:d="M0 52c0-69 104-69 104 0 0 70-104 70-104 0z">
          <text:p/>
        </draw:path>
        <draw:path draw:style-name="gr455" draw:text-style-name="P1" draw:layer="layout" svg:width="0.129cm" svg:height="0.79cm" svg:x="5.583cm" svg:y="6.401cm" svg:viewBox="0 0 130 791" svg:d="M65 791v-343M65 344v-344M0 791h130M0 0h130">
          <text:p/>
        </draw:path>
        <draw:path draw:style-name="gr439" draw:text-style-name="P11" draw:layer="layout" svg:width="0.103cm" svg:height="0.105cm" svg:x="5.596cm" svg:y="6.744cm" svg:viewBox="0 0 104 106" svg:d="M0 53c0-71 104-71 104 0 0 70-104 70-104 0z">
          <text:p/>
        </draw:path>
        <draw:path draw:style-name="gr455" draw:text-style-name="P1" draw:layer="layout" svg:width="0.129cm" svg:height="0.696cm" svg:x="5.871cm" svg:y="6.518cm" svg:viewBox="0 0 130 697" svg:d="M64 697v-296M64 297v-297M0 697h130M0 0h130">
          <text:p/>
        </draw:path>
        <draw:path draw:style-name="gr439" draw:text-style-name="P11" draw:layer="layout" svg:width="0.103cm" svg:height="0.104cm" svg:x="5.884cm" svg:y="6.814cm" svg:viewBox="0 0 104 105" svg:d="M0 53c0-71 104-71 104 0 0 69-104 69-104 0z">
          <text:p/>
        </draw:path>
        <draw:path draw:style-name="gr455" draw:text-style-name="P1" draw:layer="layout" svg:width="0.129cm" svg:height="0.715cm" svg:x="6.159cm" svg:y="6.55cm" svg:viewBox="0 0 130 716" svg:d="M64 716v-305M64 307v-307M0 716h130M0 0h130">
          <text:p/>
        </draw:path>
        <draw:path draw:style-name="gr439" draw:text-style-name="P11" draw:layer="layout" svg:width="0.103cm" svg:height="0.105cm" svg:x="6.172cm" svg:y="6.856cm" svg:viewBox="0 0 104 106" svg:d="M0 53c0-71 104-71 104 0 0 70-104 70-104 0z">
          <text:p/>
        </draw:path>
        <draw:path draw:style-name="gr455" draw:text-style-name="P1" draw:layer="layout" svg:width="0.129cm" svg:height="0.648cm" svg:x="6.447cm" svg:y="6.658cm" svg:viewBox="0 0 130 649" svg:d="M64 649v-272M64 273v-273M0 649h130M0 0h130">
          <text:p/>
        </draw:path>
        <draw:path draw:style-name="gr439" draw:text-style-name="P11" draw:layer="layout" svg:width="0.103cm" svg:height="0.104cm" svg:x="6.46cm" svg:y="6.93cm" svg:viewBox="0 0 104 105" svg:d="M0 53c0-71 104-71 104 0 0 69-104 69-104 0z">
          <text:p/>
        </draw:path>
        <draw:path draw:style-name="gr455" draw:text-style-name="P1" draw:layer="layout" svg:width="0.129cm" svg:height="0.713cm" svg:x="6.735cm" svg:y="6.593cm" svg:viewBox="0 0 130 714" svg:d="M65 714v-305M65 306v-306M0 714h130M0 0h130">
          <text:p/>
        </draw:path>
        <draw:path draw:style-name="gr439" draw:text-style-name="P11" draw:layer="layout" svg:width="0.103cm" svg:height="0.103cm" svg:x="6.748cm" svg:y="6.898cm" svg:viewBox="0 0 104 104" svg:d="M0 52c0-69 104-69 104 0 0 70-104 70-104 0z">
          <text:p/>
        </draw:path>
        <draw:path draw:style-name="gr455" draw:text-style-name="P1" draw:layer="layout" svg:width="0.129cm" svg:height="0.604cm" svg:x="7.023cm" svg:y="6.724cm" svg:viewBox="0 0 130 605" svg:d="M65 605v-251M65 251v-251M0 605h130M0 0h130">
          <text:p/>
        </draw:path>
        <draw:path draw:style-name="gr439" draw:text-style-name="P11" draw:layer="layout" svg:width="0.103cm" svg:height="0.103cm" svg:x="7.036cm" svg:y="6.974cm" svg:viewBox="0 0 104 104" svg:d="M0 52c0-69 104-69 104 0 0 70-104 70-104 0z">
          <text:p/>
        </draw:path>
        <draw:path draw:style-name="gr455" draw:text-style-name="P1" draw:layer="layout" svg:width="0.129cm" svg:height="0.471cm" svg:x="7.311cm" svg:y="7.295cm" svg:viewBox="0 0 130 472" svg:d="M64 472v-184M64 185v-185M0 472h130M0 0h130">
          <text:p/>
        </draw:path>
        <draw:path draw:style-name="gr439" draw:text-style-name="P11" draw:layer="layout" svg:width="0.103cm" svg:height="0.105cm" svg:x="7.324cm" svg:y="7.479cm" svg:viewBox="0 0 104 106" svg:d="M0 53c0-71 104-71 104 0 0 70-104 70-104 0z">
          <text:p/>
        </draw:path>
        <draw:path draw:style-name="gr455" draw:text-style-name="P1" draw:layer="layout" svg:width="0.129cm" svg:height="0.559cm" svg:x="7.599cm" svg:y="7.17cm" svg:viewBox="0 0 130 560" svg:d="M64 560v-229M64 228v-228M0 560h130M0 0h130">
          <text:p/>
        </draw:path>
        <draw:path draw:style-name="gr439" draw:text-style-name="P11" draw:layer="layout" svg:width="0.103cm" svg:height="0.103cm" svg:x="7.612cm" svg:y="7.398cm" svg:viewBox="0 0 104 104" svg:d="M0 52c0-69 104-69 104 0 0 70-104 70-104 0z">
          <text:p/>
        </draw:path>
        <draw:path draw:style-name="gr455" draw:text-style-name="P1" draw:layer="layout" svg:width="0.129cm" svg:height="0.59cm" svg:x="7.887cm" svg:y="6.943cm" svg:viewBox="0 0 130 591" svg:d="M65 591v-244M65 243v-243M0 591h130M0 0h130">
          <text:p/>
        </draw:path>
        <draw:path draw:style-name="gr439" draw:text-style-name="P11" draw:layer="layout" svg:width="0.103cm" svg:height="0.103cm" svg:x="7.9cm" svg:y="7.186cm" svg:viewBox="0 0 104 104" svg:d="M0 52c0-69 104-69 104 0 0 70-104 70-104 0z">
          <text:p/>
        </draw:path>
        <draw:path draw:style-name="gr455" draw:text-style-name="P1" draw:layer="layout" svg:width="0.129cm" svg:height="0.481cm" svg:x="8.175cm" svg:y="7.322cm" svg:viewBox="0 0 130 482" svg:d="M65 482v-189M65 189v-189M0 482h130M0 0h130">
          <text:p/>
        </draw:path>
        <draw:path draw:style-name="gr439" draw:text-style-name="P11" draw:layer="layout" svg:width="0.103cm" svg:height="0.103cm" svg:x="8.188cm" svg:y="7.51cm" svg:viewBox="0 0 104 104" svg:d="M0 52c0-69 104-69 104 0 0 70-104 70-104 0z">
          <text:p/>
        </draw:path>
        <draw:path draw:style-name="gr455" draw:text-style-name="P1" draw:layer="layout" svg:width="0.129cm" svg:height="0.524cm" svg:x="8.463cm" svg:y="7.055cm" svg:viewBox="0 0 130 525" svg:d="M64 525v-210M64 211v-211M0 525h130M0 0h130">
          <text:p/>
        </draw:path>
        <draw:path draw:style-name="gr439" draw:text-style-name="P11" draw:layer="layout" svg:width="0.103cm" svg:height="0.105cm" svg:x="8.476cm" svg:y="7.265cm" svg:viewBox="0 0 104 106" svg:d="M0 53c0-71 104-71 104 0 0 70-104 70-104 0z">
          <text:p/>
        </draw:path>
        <draw:path draw:style-name="gr455" draw:text-style-name="P1" draw:layer="layout" svg:width="0.129cm" svg:height="0.398cm" svg:x="8.751cm" svg:y="7.359cm" svg:viewBox="0 0 130 399" svg:d="M64 399v-148M64 147v-147M0 399h130M0 0h130">
          <text:p/>
        </draw:path>
        <draw:path draw:style-name="gr439" draw:text-style-name="P11" draw:layer="layout" svg:width="0.103cm" svg:height="0.103cm" svg:x="8.764cm" svg:y="7.506cm" svg:viewBox="0 0 104 104" svg:d="M0 52c0-69 104-69 104 0 0 70-104 70-104 0z">
          <text:p/>
        </draw:path>
        <draw:path draw:style-name="gr455" draw:text-style-name="P1" draw:layer="layout" svg:width="0.129cm" svg:height="0.415cm" svg:x="9.039cm" svg:y="7.433cm" svg:viewBox="0 0 130 416" svg:d="M65 416v-156M65 156v-156M0 416h130M0 0h130">
          <text:p/>
        </draw:path>
        <draw:path draw:style-name="gr439" draw:text-style-name="P11" draw:layer="layout" svg:width="0.103cm" svg:height="0.103cm" svg:x="9.052cm" svg:y="7.589cm" svg:viewBox="0 0 104 104" svg:d="M0 52c0-69 104-69 104 0 0 70-104 70-104 0z">
          <text:p/>
        </draw:path>
        <draw:path draw:style-name="gr455" draw:text-style-name="P1" draw:layer="layout" svg:width="0.129cm" svg:height="0.36cm" svg:x="9.327cm" svg:y="7.459cm" svg:viewBox="0 0 130 361" svg:d="M65 361v-129M65 128v-128M0 361h130M0 0h130">
          <text:p/>
        </draw:path>
        <draw:path draw:style-name="gr439" draw:text-style-name="P11" draw:layer="layout" svg:width="0.103cm" svg:height="0.105cm" svg:x="9.34cm" svg:y="7.587cm" svg:viewBox="0 0 104 106" svg:d="M0 53c0-71 104-71 104 0 0 70-104 70-104 0z">
          <text:p/>
        </draw:path>
        <draw:path draw:style-name="gr455" draw:text-style-name="P1" draw:layer="layout" svg:width="0.129cm" svg:height="0.304cm" svg:x="9.615cm" svg:y="7.621cm" svg:viewBox="0 0 130 305" svg:d="M64 305v-100M64 100v-100M0 305h130M0 0h130">
          <text:p/>
        </draw:path>
        <draw:path draw:style-name="gr439" draw:text-style-name="P11" draw:layer="layout" svg:width="0.103cm" svg:height="0.103cm" svg:x="9.628cm" svg:y="7.721cm" svg:viewBox="0 0 104 104" svg:d="M0 52c0-69 104-69 104 0 0 70-104 70-104 0z">
          <text:p/>
        </draw:path>
        <draw:path draw:style-name="gr455" draw:text-style-name="P1" draw:layer="layout" svg:width="0.129cm" svg:height="0.587cm" svg:x="9.903cm" svg:y="6.996cm" svg:viewBox="0 0 130 588" svg:d="M64 588v-242M64 242v-242M0 588h130M0 0h130">
          <text:p/>
        </draw:path>
        <draw:path draw:style-name="gr439" draw:text-style-name="P11" draw:layer="layout" svg:width="0.103cm" svg:height="0.104cm" svg:x="9.916cm" svg:y="7.238cm" svg:viewBox="0 0 104 105" svg:d="M0 53c0-71 104-71 104 0 0 69-104 69-104 0z">
          <text:p/>
        </draw:path>
        <draw:line draw:style-name="gr441" draw:text-style-name="P1" draw:layer="layout" svg:x1="2.911cm" svg:y1="8.242cm" svg:x2="10.111cm" svg:y2="8.242cm">
          <text:p/>
        </draw:line>
        <draw:frame draw:style-name="gr6" draw:text-style-name="P3" draw:layer="layout" svg:width="4.188cm" svg:height="0.45cm" svg:x="15.018cm" svg:y="2.269cm">
          <draw:text-box>
            <text:p text:style-name="P2"><text:span text:style-name="T1">Eur. Phys. J. A (2012)</text:span><text:span text:style-name="T3"> 48</text:span><text:span text:style-name="T1">: 64</text:span></text:p>
          </draw:text-box>
        </draw:frame>
        <draw:frame draw:style-name="gr1015" draw:text-style-name="P37" draw:layer="layout" svg:width="0.335cm" svg:height="0.378cm" svg:x="10.032cm" svg:y="8.635cm">
          <draw:text-box>
            <text:p text:style-name="P2"><text:span text:style-name="T100">]</text:span></text:p>
          </draw:text-box>
        </draw:frame>
        <draw:frame draw:style-name="gr451" draw:text-style-name="P15" draw:layer="layout" svg:width="0.232cm" svg:height="0.264cm" svg:x="9.902cm" svg:y="8.587cm">
          <draw:text-box>
            <text:p text:style-name="P2"><text:span text:style-name="T29">2</text:span></text:p>
          </draw:text-box>
        </draw:frame>
        <draw:frame draw:style-name="gr1016" draw:text-style-name="P37" draw:layer="layout" svg:width="1.124cm" svg:height="0.378cm" svg:x="8.777cm" svg:y="8.635cm">
          <draw:text-box>
            <text:p text:style-name="P2"><text:span text:style-name="T100"><text:s/></text:span><text:span text:style-name="T100">[GeV/c</text:span></text:p>
          </draw:text-box>
        </draw:frame>
        <draw:frame draw:style-name="gr461" draw:text-style-name="P15" draw:layer="layout" svg:width="0.264cm" svg:height="0.264cm" svg:x="8.519cm" svg:y="8.807cm">
          <draw:text-box>
            <text:p text:style-name="P2"><text:span text:style-name="T29">ee</text:span></text:p>
          </draw:text-box>
        </draw:frame>
        <draw:path draw:style-name="gr441" draw:text-style-name="P1" draw:layer="layout" svg:width="6.912cm" svg:height="0.146cm" svg:x="2.911cm" svg:y="8.096cm" svg:viewBox="0 0 6913 147" svg:d="M577 0v147M865 74v73M1153 74v73M1441 74v73M1729 74v73M2017 0v147M2305 74v73M2593 74v73M2881 74v73M3169 74v73M3457 0v147M3745 74v73M4033 74v73M4321 74v73M4609 74v73M4897 0v147M5185 74v73M5473 74v73M5761 74v73M6049 74v73M6337 0v147M577 0v147M288 74v73M0 74v73M6337 0v147M6625 74v73M6913 74v73">
          <text:p/>
        </draw:path>
        <draw:frame draw:style-name="gr1015" draw:text-style-name="P37" draw:layer="layout" svg:width="0.335cm" svg:height="0.378cm" svg:x="8.26cm" svg:y="8.635cm">
          <draw:text-box>
            <text:p text:style-name="P2"><text:span text:style-name="T100">M</text:span></text:p>
          </draw:text-box>
        </draw:frame>
        <draw:frame draw:style-name="gr1017" draw:text-style-name="P38" draw:layer="layout" svg:width="0.565cm" svg:height="0.323cm" svg:x="3.204cm" svg:y="8.256cm">
          <draw:text-box>
            <text:p text:style-name="P2"><text:span text:style-name="T101">0.45</text:span></text:p>
          </draw:text-box>
        </draw:frame>
        <draw:frame draw:style-name="gr1018" draw:text-style-name="P38" draw:layer="layout" svg:width="0.404cm" svg:height="0.323cm" svg:x="4.73cm" svg:y="8.256cm">
          <draw:text-box>
            <text:p text:style-name="P2"><text:span text:style-name="T101">0.5</text:span></text:p>
          </draw:text-box>
        </draw:frame>
        <draw:frame draw:style-name="gr1017" draw:text-style-name="P38" draw:layer="layout" svg:width="0.565cm" svg:height="0.323cm" svg:x="6.088cm" svg:y="8.256cm">
          <draw:text-box>
            <text:p text:style-name="P2"><text:span text:style-name="T101">0.55</text:span></text:p>
          </draw:text-box>
        </draw:frame>
        <draw:frame draw:style-name="gr1018" draw:text-style-name="P38" draw:layer="layout" svg:width="0.404cm" svg:height="0.323cm" svg:x="7.613cm" svg:y="8.256cm">
          <draw:text-box>
            <text:p text:style-name="P2"><text:span text:style-name="T101">0.6</text:span></text:p>
          </draw:text-box>
        </draw:frame>
        <draw:path draw:style-name="gr441" draw:text-style-name="P1" draw:layer="layout" svg:width="7.2cm" svg:height="4.644cm" svg:x="2.911cm" svg:y="3.598cm" svg:viewBox="0 0 7201 4645" svg:d="M0 0h7201M576 146v-146M865 73v-73M1153 73v-73M1441 73v-73M1729 73v-73M2017 146v-146M2305 73v-73M2593 73v-73M2881 73v-73M3169 73v-73M3457 146v-146M3745 73v-73M4033 73v-73M4321 73v-73M4609 73v-73M4897 146v-146M5185 73v-73M5473 73v-73M5761 73v-73M6049 73v-73M6337 146v-146M576 146v-146M288 73v-73M0 73v-73M6337 146v-146M6625 73v-73M6913 73v-73M0 4645v-4645">
          <text:p/>
        </draw:path>
        <draw:frame draw:style-name="gr1017" draw:text-style-name="P38" draw:layer="layout" svg:width="0.565cm" svg:height="0.323cm" svg:x="8.971cm" svg:y="8.256cm">
          <draw:text-box>
            <text:p text:style-name="P2"><text:span text:style-name="T101">0.65</text:span></text:p>
          </draw:text-box>
        </draw:frame>
        <draw:frame draw:style-name="gr1015" draw:text-style-name="P37" draw:layer="layout" svg:width="0.335cm" svg:height="0.378cm" draw:transform="rotate (1.5707963267949) translate (1.684cm 3.664cm)">
          <draw:text-box>
            <text:p text:style-name="P2"><text:span text:style-name="T100">]</text:span></text:p>
          </draw:text-box>
        </draw:frame>
        <draw:frame draw:style-name="gr451" draw:text-style-name="P15" draw:layer="layout" svg:width="0.232cm" svg:height="0.264cm" draw:transform="rotate (1.5707963267949) translate (1.623cm 3.78cm)">
          <draw:text-box>
            <text:p text:style-name="P2"><text:span text:style-name="T29">2</text:span></text:p>
          </draw:text-box>
        </draw:frame>
        <draw:frame draw:style-name="gr1019" draw:text-style-name="P37" draw:layer="layout" svg:width="1.687cm" svg:height="0.378cm" draw:transform="rotate (1.5707963267949) translate (1.684cm 5.474cm)">
          <draw:text-box>
            <text:p text:style-name="P2"><text:span text:style-name="T100"><text:s/></text:span><text:span text:style-name="T100">[mb/GeV/c</text:span></text:p>
          </draw:text-box>
        </draw:frame>
        <draw:frame draw:style-name="gr461" draw:text-style-name="P15" draw:layer="layout" svg:width="0.264cm" svg:height="0.264cm" draw:transform="rotate (1.5707963267949) translate (1.869cm 5.733cm)">
          <draw:text-box>
            <text:p text:style-name="P2"><text:span text:style-name="T29">ee</text:span></text:p>
          </draw:text-box>
        </draw:frame>
        <draw:frame draw:style-name="gr1020" draw:text-style-name="P37" draw:layer="layout" svg:width="0.565cm" svg:height="0.378cm" draw:transform="rotate (1.5707963267949) translate (1.684cm 6.276cm)">
          <draw:text-box>
            <text:p text:style-name="P2"><text:span text:style-name="T100">/dM</text:span></text:p>
          </draw:text-box>
        </draw:frame>
        <draw:frame draw:style-name="gr1021" draw:text-style-name="P37" draw:layer="layout" svg:width="0.335cm" svg:height="0.416cm" draw:transform="rotate (1.5707963267949) translate (1.651cm 6.483cm)">
          <draw:text-box>
            <text:p text:style-name="P2"><text:span text:style-name="T102">σ</text:span></text:p>
          </draw:text-box>
        </draw:frame>
        <draw:path draw:style-name="gr441" draw:text-style-name="P1" draw:layer="layout" svg:width="0.206cm" svg:height="4.495cm" svg:x="2.911cm" svg:y="3.598cm" svg:viewBox="0 0 207 4496" svg:d="M207 3746h-207M104 3559h-104M104 3372h-104M104 3185h-104M104 2996h-104M207 2809h-207M104 2622h-104M104 2434h-104M104 2247h-104M104 2060h-104M207 1873h-207M104 1685h-104M104 1498h-104M104 1311h-104M104 1123h-104M207 936h-207M104 749h-104M104 562h-104M104 374h-104M104 187h-104M207 0h-207M207 3746h-207M104 3934h-104M104 4121h-104M104 4308h-104M104 4496h-104">
          <text:p/>
        </draw:path>
        <draw:frame draw:style-name="gr1015" draw:text-style-name="P37" draw:layer="layout" svg:width="0.335cm" svg:height="0.378cm" draw:transform="rotate (1.5707963267949) translate (1.684cm 6.651cm)">
          <draw:text-box>
            <text:p text:style-name="P2"><text:span text:style-name="T100">d</text:span></text:p>
          </draw:text-box>
        </draw:frame>
        <draw:frame draw:style-name="gr1017" draw:text-style-name="P38" draw:layer="layout" svg:width="0.565cm" svg:height="0.323cm" svg:x="2.312cm" svg:y="7.182cm">
          <draw:text-box>
            <text:p text:style-name="P2"><text:span text:style-name="T101">0.05</text:span></text:p>
          </draw:text-box>
        </draw:frame>
        <draw:frame draw:style-name="gr1018" draw:text-style-name="P38" draw:layer="layout" svg:width="0.404cm" svg:height="0.323cm" svg:x="2.506cm" svg:y="6.251cm">
          <draw:text-box>
            <text:p text:style-name="P2"><text:span text:style-name="T101">0.1</text:span></text:p>
          </draw:text-box>
        </draw:frame>
        <draw:frame draw:style-name="gr1017" draw:text-style-name="P38" draw:layer="layout" svg:width="0.565cm" svg:height="0.323cm" svg:x="2.312cm" svg:y="5.307cm">
          <draw:text-box>
            <text:p text:style-name="P2"><text:span text:style-name="T101">0.15</text:span></text:p>
          </draw:text-box>
        </draw:frame>
        <draw:frame draw:style-name="gr1018" draw:text-style-name="P38" draw:layer="layout" svg:width="0.404cm" svg:height="0.323cm" svg:x="2.467cm" svg:y="4.376cm">
          <draw:text-box>
            <text:p text:style-name="P2"><text:span text:style-name="T101">0.2</text:span></text:p>
          </draw:text-box>
        </draw:frame>
        <draw:frame draw:style-name="gr1017" draw:text-style-name="P38" draw:layer="layout" svg:width="0.565cm" svg:height="0.323cm" svg:x="2.312cm" svg:y="3.432cm">
          <draw:text-box>
            <text:p text:style-name="P2"><text:span text:style-name="T101">0.25</text:span></text:p>
          </draw:text-box>
        </draw:frame>
        <draw:frame draw:style-name="gr796" draw:text-style-name="P24" draw:layer="layout" svg:width="0.193cm" svg:height="0.221cm" svg:x="3.372cm" svg:y="3.243cm">
          <draw:text-box>
            <text:p text:style-name="P2"><text:span text:style-name="T60">-3</text:span></text:p>
          </draw:text-box>
        </draw:frame>
        <draw:frame draw:style-name="gr1022" draw:text-style-name="P38" draw:layer="layout" svg:width="0.324cm" svg:height="0.323cm" svg:x="3.062cm" svg:y="3.303cm">
          <draw:text-box>
            <text:p text:style-name="P2"><text:span text:style-name="T101">10</text:span></text:p>
          </draw:text-box>
        </draw:frame>
        <draw:path draw:style-name="gr441" draw:text-style-name="P1" draw:layer="layout" svg:width="0.205cm" svg:height="4.644cm" svg:x="9.906cm" svg:y="3.598cm" svg:viewBox="0 0 206 4645" svg:d="M206 4645v-4645M0 3746h206M104 3559h102M104 3372h102M104 3184h102M104 2996h102M0 2809h206M104 2622h102M104 2434h102M104 2247h102M104 2060h102M0 1873h206M104 1685h102M104 1498h102M104 1311h102M104 1123h102M0 936h206M104 749h102M104 562h102M104 374h102M104 187h102M0 0h206M0 3746h206M104 3934h102M104 4121h102M104 4308h102M104 4496h102">
          <text:p/>
        </draw:path>
        <draw:path draw:style-name="gr1023" draw:text-style-name="P1" draw:layer="layout" svg:width="7.128cm" svg:height="2.729cm" svg:x="2.947cm" svg:y="5.031cm" svg:viewBox="0 0 7129 2730" svg:d="M0 0l72 98 72 94 72 91 72 87 72 84 72 81 72 78 72 75 73 72 72 69 72 66 72 64 72 61 72 59 72 56 72 54 72 52 72 50 72 48 72 46 72 44 72 42 72 40 72 39 72 37 72 35 72 34 72 33 72 32 72 30 72 29 72 28 72 27 72 25 72 25 72 24 72 23 72 22 72 21 72 20 72 20 72 19 72 19 72 18 72 17 72 17 72 16 72 16 72 16M3529 2153l72 16 72 15 72 14 72 15 72 14 72 14 72 14 72 14 72 13 72 13 72 14 72 13 72 13 72 13 144 26 72 12 144 26 72 12 144 25 144 25 72 13 72 12 72 12 72 12 72 13 72 11 72 12 72 12 72 12 72 11 72 11 72 11 72 11 72 10 72 10 72 10 72 10 72 9 72 8 72 9 72 7 72 7 72 7 72 6 72 5M7057 2725l72 5">
          <text:p/>
        </draw:path>
        <draw:polyline draw:style-name="gr1024" draw:text-style-name="P1" draw:layer="layout" svg:width="4.032cm" svg:height="1.393cm" svg:x="3.919cm" svg:y="6.058cm" svg:viewBox="0 0 4033 1394" draw:points="0,0 102,78 196,146 288,210 391,277 493,338 576,385 680,440 777,487 864,527 964,569 1048,601 1133,629 1152,635 1312,682 1357,692 1396,697 1440,698 1507,693 1555,686 1599,675 1642,660 1677,644 1713,624 1728,614 1748,599 1770,578 1795,547 1829,501 1891,413 1917,379 1940,354 1960,335 1979,321 1995,313 2012,309 2016,309 2035,310 2055,315 2076,324 2098,339 2123,360 2153,389 2305,578 2333,613 2366,659 2401,713 2499,868 2530,913 2555,945 2580,973 2593,987 2623,1013 2655,1036 2691,1058 2732,1079 2778,1098 2881,1136 2940,1156 3016,1179 3169,1216 3336,1256 3457,1282 3707,1332 3745,1339 4033,1394">
          <text:p/>
        </draw:polyline>
        <draw:path draw:style-name="gr453" draw:text-style-name="P1" draw:layer="layout" svg:width="2.484cm" svg:height="0.655cm" svg:x="4.453cm" svg:y="7.587cm" svg:viewBox="0 0 2485 656" svg:d="M0 656l42-1M42 655l227-9 61-4 161-10 74-7 53-6 90-9 61-6 44-8 32-6 27-8 28-9 6-3 45-18 37-17 32-16 33-19 30-18 29-20 28-22 24-21 26-23 4-4 16-16 15-19 16-22 17-26 22-35 24-43 40-69 21-34 18-28 14-21 13-17 14-16 13-13 12-11 12-8 11-6 10-4 15-3 15-1 15 1 14 4 15 6 16 7 17 11 19 14 21 17 26 24 116 118 19 18 21 24 23 28 28 36 103 139 22 28 23 26 18 17 16 15 15 13 20 13 21 13 22 11 25 10 26 10 30 8 34 7 87 14 23 4 45 9 57 8 36 3">
          <text:p/>
        </draw:path>
        <draw:frame draw:style-name="gr1025" draw:text-style-name="P38" draw:layer="layout" svg:width="0.283cm" svg:height="0.353cm" svg:x="2.907cm" svg:y="3.274cm">
          <draw:text-box>
            <text:p text:style-name="P2"><text:span text:style-name="T103">×</text:span></text:p>
          </draw:text-box>
        </draw:frame>
        <draw:frame draw:style-name="gr823" draw:text-style-name="P3" draw:layer="layout" svg:width="0.637cm" svg:height="0.45cm" svg:x="1.486cm" svg:y="9.236cm">
          <draw:text-box>
            <text:p text:style-name="P2"><text:span text:style-name="T3">Fig.</text:span></text:p>
          </draw:text-box>
        </draw:frame>
        <draw:frame draw:style-name="gr824" draw:text-style-name="P3" draw:layer="layout" svg:width="0.32cm" svg:height="0.45cm" svg:x="2.316cm" svg:y="9.236cm">
          <draw:text-box>
            <text:p text:style-name="P2"><text:span text:style-name="T3">7.</text:span></text:p>
          </draw:text-box>
        </draw:frame>
        <draw:frame draw:style-name="gr1026" draw:text-style-name="P3" draw:layer="layout" svg:width="0.87cm" svg:height="0.425cm" svg:x="2.806cm" svg:y="9.236cm">
          <draw:text-box>
            <text:p text:style-name="P2"><text:span text:style-name="T1">(Color</text:span></text:p>
          </draw:text-box>
        </draw:frame>
        <draw:frame draw:style-name="gr465" draw:text-style-name="P3" draw:layer="layout" svg:width="0.963cm" svg:height="0.425cm" svg:x="3.883cm" svg:y="9.236cm">
          <draw:text-box>
            <text:p text:style-name="P2"><text:span text:style-name="T1">online)</text:span></text:p>
          </draw:text-box>
        </draw:frame>
        <draw:frame draw:style-name="gr1027" draw:text-style-name="P3" draw:layer="layout" svg:width="2.098cm" svg:height="0.425cm" svg:x="5.032cm" svg:y="9.236cm">
          <draw:text-box>
            <text:p text:style-name="P2"><text:span text:style-name="T1">Invariant-mass</text:span></text:p>
          </draw:text-box>
        </draw:frame>
        <draw:frame draw:style-name="gr1028" draw:text-style-name="P3" draw:layer="layout" svg:width="1.907cm" svg:height="0.425cm" svg:x="7.285cm" svg:y="9.236cm">
          <draw:text-box>
            <text:p text:style-name="P2"><text:span text:style-name="T1">distribution of</text:span></text:p>
          </draw:text-box>
        </draw:frame>
        <draw:frame draw:style-name="gr165" draw:text-style-name="P3" draw:layer="layout" svg:width="0.315cm" svg:height="0.425cm" svg:x="9.557cm" svg:y="9.236cm">
          <draw:text-box>
            <text:p text:style-name="P2"><text:span text:style-name="T1">e</text:span></text:p>
          </draw:text-box>
        </draw:frame>
        <draw:frame draw:style-name="gr117" draw:text-style-name="P9" draw:layer="layout" svg:width="0.21cm" svg:height="0.285cm" svg:x="9.703cm" svg:y="9.214cm">
          <draw:text-box>
            <text:p text:style-name="P2"><text:span text:style-name="T12">+</text:span></text:p>
          </draw:text-box>
        </draw:frame>
        <draw:frame draw:style-name="gr165" draw:text-style-name="P3" draw:layer="layout" svg:width="0.315cm" svg:height="0.425cm" svg:x="9.918cm" svg:y="9.236cm">
          <draw:text-box>
            <text:p text:style-name="P2"><text:span text:style-name="T1">e</text:span></text:p>
          </draw:text-box>
        </draw:frame>
        <draw:frame draw:style-name="gr172" draw:text-style-name="P9" draw:layer="layout" svg:width="0.21cm" svg:height="0.239cm" svg:x="10.063cm" svg:y="9.214cm">
          <draw:text-box>
            <text:p text:style-name="P2"><text:span text:style-name="T16">−</text:span></text:p>
          </draw:text-box>
        </draw:frame>
        <draw:frame draw:style-name="gr1029" draw:text-style-name="P3" draw:layer="layout" svg:width="4.696cm" svg:height="0.425cm" svg:x="1.486cm" svg:y="9.612cm">
          <draw:text-box>
            <text:p text:style-name="P2"><text:span text:style-name="T1">pairs in the</text:span><text:span text:style-name="T17"> η</text:span><text:span text:style-name="T1"> meson mass range.</text:span></text:p>
          </draw:text-box>
        </draw:frame>
        <draw:frame draw:style-name="gr467" draw:text-style-name="P3" draw:layer="layout" svg:width="2.47cm" svg:height="0.425cm" svg:x="6.581cm" svg:y="9.612cm">
          <draw:text-box>
            <text:p text:style-name="P2"><text:span text:style-name="T1">The experimental</text:span></text:p>
          </draw:text-box>
        </draw:frame>
        <draw:frame draw:style-name="gr1030" draw:text-style-name="P3" draw:layer="layout" svg:width="0.946cm" svg:height="0.425cm" svg:x="9.279cm" svg:y="9.612cm">
          <draw:text-box>
            <text:p text:style-name="P2"><text:span text:style-name="T1">data is</text:span></text:p>
          </draw:text-box>
        </draw:frame>
        <draw:frame draw:style-name="gr1031" draw:text-style-name="P3" draw:layer="layout" svg:width="3.236cm" svg:height="0.425cm" svg:x="1.486cm" svg:y="9.988cm">
          <draw:text-box>
            <text:p text:style-name="P2"><text:span text:style-name="T1">ﬁtted with a polynomial</text:span></text:p>
          </draw:text-box>
        </draw:frame>
        <draw:frame draw:style-name="gr1032" draw:text-style-name="P3" draw:layer="layout" svg:width="4.925cm" svg:height="0.425cm" svg:x="5.125cm" svg:y="9.988cm">
          <draw:text-box>
            <text:p text:style-name="P2"><text:span text:style-name="T1">distribution (magenta curve) by ex-</text:span></text:p>
          </draw:text-box>
        </draw:frame>
        <draw:frame draw:style-name="gr1033" draw:text-style-name="P3" draw:layer="layout" svg:width="3.122cm" svg:height="0.425cm" svg:x="1.486cm" svg:y="10.364cm">
          <draw:text-box>
            <text:p text:style-name="P2"><text:span text:style-name="T1">cluding the range of</text:span><text:span text:style-name="T17"> m</text:span></text:p>
          </draw:text-box>
        </draw:frame>
        <draw:frame draw:style-name="gr172" draw:text-style-name="P9" draw:layer="layout" svg:width="0.21cm" svg:height="0.239cm" svg:x="4.729cm" svg:y="10.512cm">
          <draw:text-box>
            <text:p text:style-name="P2"><text:span text:style-name="T18">η</text:span></text:p>
          </draw:text-box>
        </draw:frame>
        <draw:frame draw:style-name="gr1034" draw:text-style-name="P3" draw:layer="layout" svg:width="5.24cm" svg:height="0.425cm" svg:x="4.962cm" svg:y="10.364cm">
          <draw:text-box>
            <text:p text:style-name="P2"><text:span text:style-name="T24">±</text:span><text:span text:style-name="T1"> 3</text:span><text:span text:style-name="T17">σ</text:span><text:span text:style-name="T1"> around</text:span><text:span text:style-name="T17"> η</text:span><text:span text:style-name="T1"> meson pole mass. The</text:span></text:p>
          </draw:text-box>
        </draw:frame>
        <draw:frame draw:style-name="gr1035" draw:text-style-name="P3" draw:layer="layout" svg:width="4.341cm" svg:height="0.425cm" svg:x="1.486cm" svg:y="10.74cm">
          <draw:text-box>
            <text:p text:style-name="P2"><text:span text:style-name="T1">invariant-mass distribution of e</text:span></text:p>
          </draw:text-box>
        </draw:frame>
        <draw:frame draw:style-name="gr117" draw:text-style-name="P9" draw:layer="layout" svg:width="0.21cm" svg:height="0.285cm" svg:x="5.853cm" svg:y="10.719cm">
          <draw:text-box>
            <text:p text:style-name="P2"><text:span text:style-name="T12">+</text:span></text:p>
          </draw:text-box>
        </draw:frame>
        <draw:frame draw:style-name="gr165" draw:text-style-name="P3" draw:layer="layout" svg:width="0.315cm" svg:height="0.425cm" svg:x="6.068cm" svg:y="10.74cm">
          <draw:text-box>
            <text:p text:style-name="P2"><text:span text:style-name="T1">e</text:span></text:p>
          </draw:text-box>
        </draw:frame>
        <draw:frame draw:style-name="gr172" draw:text-style-name="P9" draw:layer="layout" svg:width="0.21cm" svg:height="0.239cm" svg:x="6.212cm" svg:y="10.719cm">
          <draw:text-box>
            <text:p text:style-name="P2"><text:span text:style-name="T16">−</text:span></text:p>
          </draw:text-box>
        </draw:frame>
        <draw:frame draw:style-name="gr1036" draw:text-style-name="P3" draw:layer="layout" svg:width="3.749cm" svg:height="0.425cm" svg:x="6.514cm" svg:y="10.74cm">
          <draw:text-box>
            <text:p text:style-name="P2"><text:span text:style-name="T1">pairs from simulated direct</text:span></text:p>
          </draw:text-box>
        </draw:frame>
        <draw:frame draw:style-name="gr1037" draw:text-style-name="P3" draw:layer="layout" svg:width="8.722cm" svg:height="0.425cm" svg:x="1.486cm" svg:y="11.116cm">
          <draw:text-box>
            <text:p text:style-name="P2"><text:span text:style-name="T1">dielectron decays of the</text:span><text:span text:style-name="T17"> η</text:span><text:span text:style-name="T1"> meson (blue curve) is presented on</text:span></text:p>
          </draw:text-box>
        </draw:frame>
        <draw:frame draw:style-name="gr1038" draw:text-style-name="P3" draw:layer="layout" svg:width="6.102cm" svg:height="0.425cm" svg:x="1.486cm" svg:y="11.492cm">
          <draw:text-box>
            <text:p text:style-name="P2"><text:span text:style-name="T1">top of the background (dashed blue curve).</text:span></text:p>
          </draw:text-box>
        </draw:frame>
        <draw:frame draw:style-name="gr1039" draw:text-style-name="P4" draw:layer="layout" svg:width="4.193cm" svg:height="0.471cm" svg:x="1.486cm" svg:y="12.581cm">
          <draw:text-box>
            <text:p text:style-name="P2"><text:span text:style-name="T7">Feldman and Cousins [63].</text:span></text:p>
          </draw:text-box>
        </draw:frame>
        <draw:frame draw:style-name="gr1040" draw:text-style-name="P4" draw:layer="layout" svg:width="4.045cm" svg:height="0.471cm" svg:x="5.868cm" svg:y="12.581cm">
          <draw:text-box>
            <text:p text:style-name="P2"><text:span text:style-name="T7">In order to test the robust-</text:span></text:p>
          </draw:text-box>
        </draw:frame>
        <draw:frame draw:style-name="gr373" draw:text-style-name="P4" draw:layer="layout" svg:width="1.137cm" svg:height="0.471cm" svg:x="1.486cm" svg:y="12.976cm">
          <draw:text-box>
            <text:p text:style-name="P2"><text:span text:style-name="T7">ness of</text:span></text:p>
          </draw:text-box>
        </draw:frame>
        <draw:frame draw:style-name="gr432" draw:text-style-name="P4" draw:layer="layout" svg:width="3.16cm" svg:height="0.471cm" svg:x="2.714cm" svg:y="12.976cm">
          <draw:text-box>
            <text:p text:style-name="P2"><text:span text:style-name="T7">the obtained results,</text:span></text:p>
          </draw:text-box>
        </draw:frame>
        <draw:frame draw:style-name="gr683" draw:text-style-name="P4" draw:layer="layout" svg:width="3.473cm" svg:height="0.471cm" svg:x="6.103cm" svg:y="12.976cm">
          <draw:text-box>
            <text:p text:style-name="P2"><text:span text:style-name="T7">ﬁve diﬀerent ranges of</text:span></text:p>
          </draw:text-box>
        </draw:frame>
        <draw:frame draw:style-name="gr198" draw:text-style-name="P4" draw:layer="layout" svg:width="0.489cm" svg:height="0.471cm" svg:x="9.796cm" svg:y="12.976cm">
          <draw:text-box>
            <text:p text:style-name="P2"><text:span text:style-name="T7">the</text:span></text:p>
          </draw:text-box>
        </draw:frame>
        <draw:frame draw:style-name="gr670" draw:text-style-name="P4" draw:layer="layout" svg:width="9.273cm" svg:height="0.471cm" svg:x="1.486cm" svg:y="13.37cm">
          <draw:text-box>
            <text:p text:style-name="P2"><text:span text:style-name="T7">background function have been tested. Moreover, the same</text:span></text:p>
          </draw:text-box>
        </draw:frame>
        <draw:frame draw:style-name="gr400" draw:text-style-name="P4" draw:layer="layout" svg:width="9.027cm" svg:height="0.471cm" svg:x="1.486cm" svg:y="13.765cm">
          <draw:text-box>
            <text:p text:style-name="P2"><text:span text:style-name="T7">procedure was repeated for diﬀerent polynomial functions.</text:span></text:p>
          </draw:text-box>
        </draw:frame>
        <draw:frame draw:style-name="gr234" draw:text-style-name="P4" draw:layer="layout" svg:width="8.579cm" svg:height="0.471cm" svg:x="1.486cm" svg:y="14.16cm">
          <draw:text-box>
            <text:p text:style-name="P2"><text:span text:style-name="T7">The output of the Feldman Cousins method is an upper</text:span></text:p>
          </draw:text-box>
        </draw:frame>
        <draw:frame draw:style-name="gr1041" draw:text-style-name="P4" draw:layer="layout" svg:width="2.724cm" svg:height="0.471cm" svg:x="1.486cm" svg:y="14.555cm">
          <draw:text-box>
            <text:p text:style-name="P2"><text:span text:style-name="T7">limit for the signal</text:span></text:p>
          </draw:text-box>
        </draw:frame>
        <draw:frame draw:style-name="gr1042" draw:text-style-name="P4" draw:layer="layout" svg:width="5.565cm" svg:height="0.471cm" svg:x="4.635cm" svg:y="14.555cm">
          <draw:text-box>
            <text:p text:style-name="P2"><text:span text:style-name="T7">counts with a 90% conﬁdence level.</text:span></text:p>
          </draw:text-box>
        </draw:frame>
        <draw:frame draw:style-name="gr1043" draw:text-style-name="P4" draw:layer="layout" svg:width="8.743cm" svg:height="0.471cm" svg:x="1.486cm" svg:y="14.95cm">
          <draw:text-box>
            <text:p text:style-name="P2"><text:span text:style-name="T7">Using this upper limit for the signal counts and the</text:span><text:span text:style-name="T20"> η</text:span><text:span text:style-name="T7"> pro-</text:span></text:p>
          </draw:text-box>
        </draw:frame>
        <draw:frame draw:style-name="gr1044" draw:text-style-name="P4" draw:layer="layout" svg:width="8.985cm" svg:height="0.471cm" svg:x="1.486cm" svg:y="15.345cm">
          <draw:text-box>
            <text:p text:style-name="P2"><text:span text:style-name="T7">duction cross-section, reported in the previous section, an</text:span></text:p>
          </draw:text-box>
        </draw:frame>
        <draw:frame draw:style-name="gr1045" draw:text-style-name="P4" draw:layer="layout" svg:width="8.316cm" svg:height="0.471cm" svg:x="1.486cm" svg:y="15.74cm">
          <draw:text-box>
            <text:p text:style-name="P2"><text:span text:style-name="T7">upper limit for the branching ratio of (4.9+0.7–1.2)</text:span><text:span text:style-name="T21">×</text:span><text:span text:style-name="T7">10</text:span></text:p>
          </draw:text-box>
        </draw:frame>
        <draw:frame draw:style-name="gr897" draw:text-style-name="P8" draw:layer="layout" svg:width="0.302cm" svg:height="0.331cm" svg:x="9.904cm" svg:y="15.725cm">
          <draw:text-box>
            <text:p text:style-name="P2"><text:span text:style-name="T22">−</text:span><text:span text:style-name="T8">6</text:span></text:p>
          </draw:text-box>
        </draw:frame>
        <draw:frame draw:style-name="gr411" draw:text-style-name="P4" draw:layer="layout" svg:width="1.793cm" svg:height="0.471cm" svg:x="1.486cm" svg:y="16.134cm">
          <draw:text-box>
            <text:p text:style-name="P2"><text:span text:style-name="T7">is obtained.</text:span></text:p>
          </draw:text-box>
        </draw:frame>
        <draw:frame draw:style-name="gr763" draw:text-style-name="P4" draw:layer="layout" svg:width="6.454cm" svg:height="0.471cm" svg:x="3.457cm" svg:y="16.134cm">
          <draw:text-box>
            <text:p text:style-name="P2"><text:span text:style-name="T7">This value is about 6 times lower than the</text:span></text:p>
          </draw:text-box>
        </draw:frame>
        <draw:frame draw:style-name="gr1046" draw:text-style-name="P4" draw:layer="layout" svg:width="4.553cm" svg:height="0.471cm" svg:x="1.486cm" svg:y="16.529cm">
          <draw:text-box>
            <text:p text:style-name="P2"><text:span text:style-name="T7">most recent value of 2</text:span><text:span text:style-name="T20">.</text:span><text:span text:style-name="T7">7</text:span><text:span text:style-name="T21"> ×</text:span><text:span text:style-name="T7"> 10</text:span></text:p>
          </draw:text-box>
        </draw:frame>
        <draw:frame draw:style-name="gr897" draw:text-style-name="P8" draw:layer="layout" svg:width="0.302cm" svg:height="0.331cm" svg:x="5.831cm" svg:y="16.514cm">
          <draw:text-box>
            <text:p text:style-name="P2"><text:span text:style-name="T22">−</text:span><text:span text:style-name="T8">5</text:span></text:p>
          </draw:text-box>
        </draw:frame>
        <draw:frame draw:style-name="gr1047" draw:text-style-name="P4" draw:layer="layout" svg:width="4.041cm" svg:height="0.471cm" svg:x="6.314cm" svg:y="16.529cm">
          <draw:text-box>
            <text:p text:style-name="P2"><text:span text:style-name="T7">from [64]. To demonstrate</text:span></text:p>
          </draw:text-box>
        </draw:frame>
        <draw:frame draw:style-name="gr576" draw:text-style-name="P4" draw:layer="layout" svg:width="8.625cm" svg:height="0.471cm" svg:x="1.486cm" svg:y="16.924cm">
          <draw:text-box>
            <text:p text:style-name="P2"><text:span text:style-name="T7">how the hypothetical</text:span><text:span text:style-name="T20"> η</text:span><text:span text:style-name="T7"> peak would look like, we show in</text:span></text:p>
          </draw:text-box>
        </draw:frame>
        <draw:frame draw:style-name="gr612" draw:text-style-name="P4" draw:layer="layout" svg:width="0.472cm" svg:height="0.471cm" svg:x="1.486cm" svg:y="17.319cm">
          <draw:text-box>
            <text:p text:style-name="P2"><text:span text:style-name="T7">ﬁg.</text:span></text:p>
          </draw:text-box>
        </draw:frame>
        <draw:frame draw:style-name="gr1048" draw:text-style-name="P4" draw:layer="layout" svg:width="6.322cm" svg:height="0.471cm" svg:x="2.123cm" svg:y="17.319cm">
          <draw:text-box>
            <text:p text:style-name="P2"><text:span text:style-name="T7">7 the</text:span><text:span text:style-name="T20"> η</text:span><text:span text:style-name="T7"> shape from a simulation on top of</text:span></text:p>
          </draw:text-box>
        </draw:frame>
        <draw:frame draw:style-name="gr40" draw:text-style-name="P4" draw:layer="layout" svg:width="1.077cm" svg:height="0.471cm" svg:x="9.169cm" svg:y="17.319cm">
          <draw:text-box>
            <text:p text:style-name="P2"><text:span text:style-name="T7">the ex-</text:span></text:p>
          </draw:text-box>
        </draw:frame>
        <draw:frame draw:style-name="gr978" draw:text-style-name="P4" draw:layer="layout" svg:width="1.636cm" svg:height="0.471cm" svg:x="1.486cm" svg:y="17.714cm">
          <draw:text-box>
            <text:p text:style-name="P2"><text:span text:style-name="T7">perimental</text:span></text:p>
          </draw:text-box>
        </draw:frame>
        <draw:frame draw:style-name="gr77" draw:text-style-name="P4" draw:layer="layout" svg:width="0.781cm" svg:height="0.471cm" svg:x="3.261cm" svg:y="17.714cm">
          <draw:text-box>
            <text:p text:style-name="P2"><text:span text:style-name="T7">data,</text:span></text:p>
          </draw:text-box>
        </draw:frame>
        <draw:frame draw:style-name="gr1049" draw:text-style-name="P4" draw:layer="layout" svg:width="5.62cm" svg:height="0.471cm" svg:x="4.176cm" svg:y="17.714cm">
          <draw:text-box>
            <text:p text:style-name="P2"><text:span text:style-name="T7">using the branching ratio of 4</text:span><text:span text:style-name="T20">.</text:span><text:span text:style-name="T7">9</text:span><text:span text:style-name="T21"> ×</text:span><text:span text:style-name="T7"> 10</text:span></text:p>
          </draw:text-box>
        </draw:frame>
        <draw:frame draw:style-name="gr897" draw:text-style-name="P8" draw:layer="layout" svg:width="0.302cm" svg:height="0.331cm" svg:x="9.906cm" svg:y="17.699cm">
          <draw:text-box>
            <text:p text:style-name="P2"><text:span text:style-name="T22">−</text:span><text:span text:style-name="T8">6</text:span></text:p>
          </draw:text-box>
        </draw:frame>
        <draw:frame draw:style-name="gr574" draw:text-style-name="P4" draw:layer="layout" svg:width="9.074cm" svg:height="0.471cm" svg:x="1.486cm" svg:y="18.109cm">
          <draw:text-box>
            <text:p text:style-name="P2"><text:span text:style-name="T7">and the production cross-section of 1.035 mb from table 2.</text:span></text:p>
          </draw:text-box>
        </draw:frame>
        <draw:frame draw:style-name="gr314" draw:text-style-name="P4" draw:layer="layout" svg:width="8.858cm" svg:height="0.471cm" svg:x="1.486cm" svg:y="18.504cm">
          <draw:text-box>
            <text:p text:style-name="P2"><text:span text:style-name="T7">The signiﬁcance of the added hypothetical peak amounts</text:span></text:p>
          </draw:text-box>
        </draw:frame>
        <draw:frame draw:style-name="gr21" draw:text-style-name="P4" draw:layer="layout" svg:width="0.997cm" svg:height="0.471cm" svg:x="1.486cm" svg:y="18.899cm">
          <draw:text-box>
            <text:p text:style-name="P2"><text:span text:style-name="T7">to 5%.</text:span></text:p>
          </draw:text-box>
        </draw:frame>
        <draw:frame draw:style-name="gr1050" draw:text-style-name="P6" draw:layer="layout" svg:width="2.589cm" svg:height="0.598cm" svg:x="1.486cm" svg:y="20.094cm">
          <draw:text-box>
            <text:p text:style-name="P2"><text:span text:style-name="T5">6 Summary</text:span></text:p>
          </draw:text-box>
        </draw:frame>
        <draw:frame draw:style-name="gr1051" draw:text-style-name="P4" draw:layer="layout" svg:width="8.896cm" svg:height="0.471cm" svg:x="1.486cm" svg:y="20.951cm">
          <draw:text-box>
            <text:p text:style-name="P2"><text:span text:style-name="T7">In summary, we reported on a dielectron measurement in</text:span></text:p>
          </draw:text-box>
        </draw:frame>
        <draw:frame draw:style-name="gr1052" draw:text-style-name="P4" draw:layer="layout" svg:width="7.749cm" svg:height="0.471cm" svg:x="1.486cm" svg:y="21.346cm">
          <draw:text-box>
            <text:p text:style-name="P2"><text:span text:style-name="T7">p+p collisions at 3.5 GeV projectile kinetic energy.</text:span></text:p>
          </draw:text-box>
        </draw:frame>
        <draw:frame draw:style-name="gr380" draw:text-style-name="P4" draw:layer="layout" svg:width="0.531cm" svg:height="0.471cm" svg:x="9.77cm" svg:y="21.346cm">
          <draw:text-box>
            <text:p text:style-name="P2"><text:span text:style-name="T7">For</text:span></text:p>
          </draw:text-box>
        </draw:frame>
        <draw:frame draw:style-name="gr287" draw:text-style-name="P4" draw:layer="layout" svg:width="8.541cm" svg:height="0.471cm" svg:x="1.486cm" svg:y="21.741cm">
          <draw:text-box>
            <text:p text:style-name="P2"><text:span text:style-name="T7">the ﬁrst time the inclusive production cross-sections for</text:span></text:p>
          </draw:text-box>
        </draw:frame>
        <draw:frame draw:style-name="gr24" draw:text-style-name="P4" draw:layer="layout" svg:width="1.073cm" svg:height="0.471cm" svg:x="1.486cm" svg:y="22.136cm">
          <draw:text-box>
            <text:p text:style-name="P2"><text:span text:style-name="T7">neutral</text:span></text:p>
          </draw:text-box>
        </draw:frame>
        <draw:frame draw:style-name="gr1053" draw:text-style-name="P4" draw:layer="layout" svg:width="0.938cm" svg:height="0.471cm" svg:x="2.727cm" svg:y="22.136cm">
          <draw:text-box>
            <text:p text:style-name="P2"><text:span text:style-name="T7">pions,</text:span></text:p>
          </draw:text-box>
        </draw:frame>
        <draw:frame draw:style-name="gr18" draw:text-style-name="P4" draw:layer="layout" svg:width="0.35cm" svg:height="0.471cm" svg:x="3.773cm" svg:y="22.136cm">
          <draw:text-box>
            <text:p text:style-name="P2"><text:span text:style-name="T20">η</text:span><text:span text:style-name="T7">,</text:span></text:p>
          </draw:text-box>
        </draw:frame>
        <draw:frame draw:style-name="gr1054" draw:text-style-name="P4" draw:layer="layout" svg:width="6.031cm" svg:height="0.471cm" svg:x="4.204cm" svg:y="22.136cm">
          <draw:text-box>
            <text:p text:style-name="P2"><text:span text:style-name="T20">ω</text:span><text:span text:style-name="T7"> and</text:span><text:span text:style-name="T20"> ρ</text:span><text:span text:style-name="T7"> mesons were determined from</text:span></text:p>
          </draw:text-box>
        </draw:frame>
        <draw:frame draw:style-name="gr1055" draw:text-style-name="P4" draw:layer="layout" svg:width="8.655cm" svg:height="0.471cm" svg:x="1.486cm" svg:y="22.531cm">
          <draw:text-box>
            <text:p text:style-name="P2"><text:span text:style-name="T7">dielectron experimental data. The experimental distribu-</text:span></text:p>
          </draw:text-box>
        </draw:frame>
        <draw:frame draw:style-name="gr1056" draw:text-style-name="P4" draw:layer="layout" svg:width="8.215cm" svg:height="0.471cm" svg:x="1.486cm" svg:y="22.926cm">
          <draw:text-box>
            <text:p text:style-name="P2"><text:span text:style-name="T7">tions were compared to the results from the PYTHIA,</text:span></text:p>
          </draw:text-box>
        </draw:frame>
        <draw:frame draw:style-name="gr393" draw:text-style-name="P4" draw:layer="layout" svg:width="3.672cm" svg:height="0.471cm" svg:x="1.486cm" svg:y="23.32cm">
          <draw:text-box>
            <text:p text:style-name="P2"><text:span text:style-name="T7">UrQMD and HSD event</text:span></text:p>
          </draw:text-box>
        </draw:frame>
        <draw:frame draw:style-name="gr108" draw:text-style-name="P4" draw:layer="layout" svg:width="1.78cm" svg:height="0.471cm" svg:x="5.689cm" svg:y="23.32cm">
          <draw:text-box>
            <text:p text:style-name="P2"><text:span text:style-name="T7">generators,</text:span></text:p>
          </draw:text-box>
        </draw:frame>
        <draw:frame draw:style-name="gr84" draw:text-style-name="P4" draw:layer="layout" svg:width="1.564cm" svg:height="0.471cm" svg:x="7.58cm" svg:y="23.32cm">
          <draw:text-box>
            <text:p text:style-name="P2"><text:span text:style-name="T7">which use</text:span></text:p>
          </draw:text-box>
        </draw:frame>
        <draw:frame draw:style-name="gr38" draw:text-style-name="P4" draw:layer="layout" svg:width="0.895cm" svg:height="0.471cm" svg:x="9.376cm" svg:y="23.32cm">
          <draw:text-box>
            <text:p text:style-name="P2"><text:span text:style-name="T7">diﬀer-</text:span></text:p>
          </draw:text-box>
        </draw:frame>
        <draw:frame draw:style-name="gr664" draw:text-style-name="P4" draw:layer="layout" svg:width="8.748cm" svg:height="0.471cm" svg:x="1.486cm" svg:y="23.715cm">
          <draw:text-box>
            <text:p text:style-name="P2"><text:span text:style-name="T7">ent physics assumptions to generate the parent hadrons</text:span></text:p>
          </draw:text-box>
        </draw:frame>
        <draw:frame draw:style-name="gr1057" draw:text-style-name="P4" draw:layer="layout" svg:width="4.527cm" svg:height="0.471cm" svg:x="1.486cm" svg:y="24.11cm">
          <draw:text-box>
            <text:p text:style-name="P2"><text:span text:style-name="T7">decaying subsequently into e</text:span></text:p>
          </draw:text-box>
        </draw:frame>
        <draw:frame draw:style-name="gr17" draw:text-style-name="P8" draw:layer="layout" svg:width="0.245cm" svg:height="0.331cm" svg:x="5.846cm" svg:y="24.095cm">
          <draw:text-box>
            <text:p text:style-name="P2"><text:span text:style-name="T8">+</text:span></text:p>
          </draw:text-box>
        </draw:frame>
        <draw:frame draw:style-name="gr18" draw:text-style-name="P4" draw:layer="layout" svg:width="0.35cm" svg:height="0.471cm" svg:x="6.079cm" svg:y="24.11cm">
          <draw:text-box>
            <text:p text:style-name="P2"><text:span text:style-name="T7">e</text:span></text:p>
          </draw:text-box>
        </draw:frame>
        <draw:frame draw:style-name="gr259" draw:text-style-name="P8" draw:layer="layout" svg:width="0.245cm" svg:height="0.276cm" svg:x="6.236cm" svg:y="24.095cm">
          <draw:text-box>
            <text:p text:style-name="P2"><text:span text:style-name="T22">−</text:span></text:p>
          </draw:text-box>
        </draw:frame>
        <draw:frame draw:style-name="gr1058" draw:text-style-name="P4" draw:layer="layout" svg:width="3.706cm" svg:height="0.471cm" svg:x="6.578cm" svg:y="24.11cm">
          <draw:text-box>
            <text:p text:style-name="P2"><text:span text:style-name="T7">at this projectile energy.</text:span></text:p>
          </draw:text-box>
        </draw:frame>
        <draw:frame draw:style-name="gr663" draw:text-style-name="P4" draw:layer="layout" svg:width="3.685cm" svg:height="0.471cm" svg:x="1.486cm" svg:y="24.505cm">
          <draw:text-box>
            <text:p text:style-name="P2"><text:span text:style-name="T7">With some minor tunes,</text:span></text:p>
          </draw:text-box>
        </draw:frame>
        <draw:frame draw:style-name="gr531" draw:text-style-name="P4" draw:layer="layout" svg:width="4.384cm" svg:height="0.471cm" svg:x="5.54cm" svg:y="24.505cm">
          <draw:text-box>
            <text:p text:style-name="P2"><text:span text:style-name="T7">PYTHIA+PLUTO results de-</text:span></text:p>
          </draw:text-box>
        </draw:frame>
        <draw:frame draw:style-name="gr575" draw:text-style-name="P4" draw:layer="layout" svg:width="8.761cm" svg:height="0.471cm" svg:x="1.486cm" svg:y="24.9cm">
          <draw:text-box>
            <text:p text:style-name="P2"><text:span text:style-name="T7">scribe the experimentally observed distributions in a bet-</text:span></text:p>
          </draw:text-box>
        </draw:frame>
        <draw:frame draw:style-name="gr1059" draw:text-style-name="P4" draw:layer="layout" svg:width="8.354cm" svg:height="0.471cm" svg:x="1.486cm" svg:y="25.295cm">
          <draw:text-box>
            <text:p text:style-name="P2"><text:span text:style-name="T7">ter way than the resonance production picture used in</text:span></text:p>
          </draw:text-box>
        </draw:frame>
        <draw:frame draw:style-name="gr1060" draw:text-style-name="P4" draw:layer="layout" svg:width="1.293cm" svg:height="0.471cm" svg:x="1.486cm" svg:y="25.69cm">
          <draw:text-box>
            <text:p text:style-name="P2"><text:span text:style-name="T7">UrQMD.</text:span></text:p>
          </draw:text-box>
        </draw:frame>
        <draw:frame draw:style-name="gr1061" draw:text-style-name="P4" draw:layer="layout" svg:width="6.924cm" svg:height="0.471cm" svg:x="2.993cm" svg:y="25.69cm">
          <draw:text-box>
            <text:p text:style-name="P2"><text:span text:style-name="T7">We hope that our data stimulate further work</text:span></text:p>
          </draw:text-box>
        </draw:frame>
        <draw:frame draw:style-name="gr693" draw:text-style-name="P4" draw:layer="layout" svg:width="8.566cm" svg:height="0.471cm" svg:x="1.486cm" svg:y="26.084cm">
          <draw:text-box>
            <text:p text:style-name="P2"><text:span text:style-name="T7">pinning down the issue of form factors in</text:span><text:span text:style-name="T20"> Δ</text:span><text:span text:style-name="T7">(1232) Dalitz</text:span></text:p>
          </draw:text-box>
        </draw:frame>
        <draw:frame draw:style-name="gr1062" draw:text-style-name="P4" draw:layer="layout" svg:width="5.539cm" svg:height="0.471cm" svg:x="1.486cm" svg:y="26.479cm">
          <draw:text-box>
            <text:p text:style-name="P2"><text:span text:style-name="T7">decays and shed light on the role of</text:span></text:p>
          </draw:text-box>
        </draw:frame>
        <draw:frame draw:style-name="gr1063" draw:text-style-name="P4" draw:layer="layout" svg:width="2.876cm" svg:height="0.471cm" svg:x="7.389cm" svg:y="26.479cm">
          <draw:text-box>
            <text:p text:style-name="P2"><text:span text:style-name="T7">other baryon reso-</text:span></text:p>
          </draw:text-box>
        </draw:frame>
        <draw:frame draw:style-name="gr1064" draw:text-style-name="P4" draw:layer="layout" svg:width="3.812cm" svg:height="0.471cm" svg:x="10.683cm" svg:y="3.213cm">
          <draw:text-box>
            <text:p text:style-name="P2"><text:span text:style-name="T7">nances in p+p collisions.</text:span></text:p>
          </draw:text-box>
        </draw:frame>
        <draw:frame draw:style-name="gr694" draw:text-style-name="P4" draw:layer="layout" svg:width="2.381cm" svg:height="0.471cm" svg:x="14.69cm" svg:y="3.213cm">
          <draw:text-box>
            <text:p text:style-name="P2"><text:span text:style-name="T7">Using our data,</text:span></text:p>
          </draw:text-box>
        </draw:frame>
        <draw:frame draw:style-name="gr94" draw:text-style-name="P4" draw:layer="layout" svg:width="2.186cm" svg:height="0.471cm" svg:x="17.275cm" svg:y="3.213cm">
          <draw:text-box>
            <text:p text:style-name="P2"><text:span text:style-name="T7">it was demon-</text:span></text:p>
          </draw:text-box>
        </draw:frame>
        <draw:frame draw:style-name="gr1065" draw:text-style-name="P4" draw:layer="layout" svg:width="7.452cm" svg:height="0.471cm" svg:x="10.683cm" svg:y="3.608cm">
          <draw:text-box>
            <text:p text:style-name="P2"><text:span text:style-name="T7">strated that the upper bound for the direct</text:span><text:span text:style-name="T20"> η</text:span><text:span text:style-name="T21"> →</text:span><text:span text:style-name="T7"> e</text:span></text:p>
          </draw:text-box>
        </draw:frame>
        <draw:frame draw:style-name="gr17" draw:text-style-name="P8" draw:layer="layout" svg:width="0.245cm" svg:height="0.331cm" svg:x="18.854cm" svg:y="3.592cm">
          <draw:text-box>
            <text:p text:style-name="P2"><text:span text:style-name="T8">+</text:span></text:p>
          </draw:text-box>
        </draw:frame>
        <draw:frame draw:style-name="gr18" draw:text-style-name="P4" draw:layer="layout" svg:width="0.35cm" svg:height="0.471cm" svg:x="19.087cm" svg:y="3.607cm">
          <draw:text-box>
            <text:p text:style-name="P2"><text:span text:style-name="T7">e</text:span></text:p>
          </draw:text-box>
        </draw:frame>
        <draw:frame draw:style-name="gr259" draw:text-style-name="P8" draw:layer="layout" svg:width="0.245cm" svg:height="0.276cm" svg:x="19.244cm" svg:y="3.592cm">
          <draw:text-box>
            <text:p text:style-name="P2"><text:span text:style-name="T22">−</text:span></text:p>
          </draw:text-box>
        </draw:frame>
        <draw:frame draw:style-name="gr917" draw:text-style-name="P4" draw:layer="layout" svg:width="8.96cm" svg:height="0.471cm" svg:x="10.683cm" svg:y="4.002cm">
          <draw:text-box>
            <text:p text:style-name="P2"><text:span text:style-name="T7">decay can be improved by a factor of</text:span><text:span text:style-name="T21"> ∼</text:span><text:span text:style-name="T7">6 compared to the</text:span></text:p>
          </draw:text-box>
        </draw:frame>
        <draw:frame draw:style-name="gr1066" draw:text-style-name="P4" draw:layer="layout" svg:width="3.156cm" svg:height="0.471cm" svg:x="10.683cm" svg:y="4.397cm">
          <draw:text-box>
            <text:p text:style-name="P2"><text:span text:style-name="T7">value quoted in [64].</text:span></text:p>
          </draw:text-box>
        </draw:frame>
        <draw:frame draw:style-name="gr1067" draw:text-style-name="P3" draw:layer="layout" svg:width="6.441cm" svg:height="0.425cm" svg:x="10.683cm" svg:y="5.408cm">
          <draw:text-box>
            <text:p text:style-name="P2"><text:span text:style-name="T1">We would like to thank our theory colleagues,</text:span></text:p>
          </draw:text-box>
        </draw:frame>
        <draw:frame draw:style-name="gr1068" draw:text-style-name="P3" draw:layer="layout" svg:width="1.801cm" svg:height="0.425cm" svg:x="17.66cm" svg:y="5.408cm">
          <draw:text-box>
            <text:p text:style-name="P2"><text:span text:style-name="T1">especially E.</text:span></text:p>
          </draw:text-box>
        </draw:frame>
        <draw:frame draw:style-name="gr1069" draw:text-style-name="P3" draw:layer="layout" svg:width="8.617cm" svg:height="0.425cm" svg:x="10.683cm" svg:y="5.784cm">
          <draw:text-box>
            <text:p text:style-name="P2"><text:span text:style-name="T1">Bratkovskaya, J. Weil, E. Santini, M. Bleicher and G. Wolf for</text:span></text:p>
          </draw:text-box>
        </draw:frame>
        <draw:frame draw:style-name="gr1070" draw:text-style-name="P3" draw:layer="layout" svg:width="0.857cm" svg:height="0.425cm" svg:x="10.683cm" svg:y="6.16cm">
          <draw:text-box>
            <text:p text:style-name="P2"><text:span text:style-name="T1">useful</text:span></text:p>
          </draw:text-box>
        </draw:frame>
        <draw:frame draw:style-name="gr1071" draw:text-style-name="P3" draw:layer="layout" svg:width="4.172cm" svg:height="0.425cm" svg:x="11.655cm" svg:y="6.16cm">
          <draw:text-box>
            <text:p text:style-name="P2"><text:span text:style-name="T1">discussions and suggestions.</text:span></text:p>
          </draw:text-box>
        </draw:frame>
        <draw:frame draw:style-name="gr1072" draw:text-style-name="P3" draw:layer="layout" svg:width="3.448cm" svg:height="0.425cm" svg:x="15.849cm" svg:y="6.16cm">
          <draw:text-box>
            <text:p text:style-name="P2"><text:span text:style-name="T1">The Collaboration grate-</text:span></text:p>
          </draw:text-box>
        </draw:frame>
        <draw:frame draw:style-name="gr1073" draw:text-style-name="P3" draw:layer="layout" svg:width="2.69cm" svg:height="0.425cm" svg:x="10.683cm" svg:y="6.536cm">
          <draw:text-box>
            <text:p text:style-name="P2"><text:span text:style-name="T1">fully acknowledges</text:span></text:p>
          </draw:text-box>
        </draw:frame>
        <draw:frame draw:style-name="gr1074" draw:text-style-name="P3" draw:layer="layout" svg:width="1.602cm" svg:height="0.425cm" svg:x="13.58cm" svg:y="6.536cm">
          <draw:text-box>
            <text:p text:style-name="P2"><text:span text:style-name="T1">the support</text:span></text:p>
          </draw:text-box>
        </draw:frame>
        <draw:frame draw:style-name="gr1075" draw:text-style-name="P3" draw:layer="layout" svg:width="2.288cm" svg:height="0.425cm" svg:x="15.502cm" svg:y="6.536cm">
          <draw:text-box>
            <text:p text:style-name="P2"><text:span text:style-name="T1">by LIP Coimbra,</text:span></text:p>
          </draw:text-box>
        </draw:frame>
        <draw:frame draw:style-name="gr1076" draw:text-style-name="P3" draw:layer="layout" svg:width="1.204cm" svg:height="0.425cm" svg:x="18.259cm" svg:y="6.536cm">
          <draw:text-box>
            <text:p text:style-name="P2"><text:span text:style-name="T1">Coimbra</text:span></text:p>
          </draw:text-box>
        </draw:frame>
        <draw:frame draw:style-name="gr1077" draw:text-style-name="P3" draw:layer="layout" svg:width="1.492cm" svg:height="0.425cm" svg:x="10.683cm" svg:y="6.912cm">
          <draw:text-box>
            <text:p text:style-name="P2"><text:span text:style-name="T1">(Portugal):</text:span></text:p>
          </draw:text-box>
        </draw:frame>
        <draw:frame draw:style-name="gr866" draw:text-style-name="P3" draw:layer="layout" svg:width="3.495cm" svg:height="0.425cm" svg:x="12.378cm" svg:y="6.912cm">
          <draw:text-box>
            <text:p text:style-name="P2"><text:span text:style-name="T1">PTDC/FIS/113339/2009,</text:span></text:p>
          </draw:text-box>
        </draw:frame>
        <draw:frame draw:style-name="gr1078" draw:text-style-name="P3" draw:layer="layout" svg:width="2.479cm" svg:height="0.425cm" svg:x="16.157cm" svg:y="6.912cm">
          <draw:text-box>
            <text:p text:style-name="P2"><text:span text:style-name="T1">SIP JUC Cracow,</text:span></text:p>
          </draw:text-box>
        </draw:frame>
        <draw:frame draw:style-name="gr1079" draw:text-style-name="P3" draw:layer="layout" svg:width="0.62cm" svg:height="0.425cm" svg:x="18.848cm" svg:y="6.912cm">
          <draw:text-box>
            <text:p text:style-name="P2"><text:span text:style-name="T1">Cra-</text:span></text:p>
          </draw:text-box>
        </draw:frame>
        <draw:frame draw:style-name="gr1080" draw:text-style-name="P3" draw:layer="layout" svg:width="1.954cm" svg:height="0.425cm" svg:x="10.683cm" svg:y="7.288cm">
          <draw:text-box>
            <text:p text:style-name="P2"><text:span text:style-name="T1">cow (Poland):</text:span></text:p>
          </draw:text-box>
        </draw:frame>
        <draw:frame draw:style-name="gr1081" draw:text-style-name="P3" draw:layer="layout" svg:width="6.352cm" svg:height="0.425cm" svg:x="12.944cm" svg:y="7.288cm">
          <draw:text-box>
            <text:p text:style-name="P2"><text:span text:style-name="T1">N N202 286038 28-JAN-2010 NN202198639</text:span></text:p>
          </draw:text-box>
        </draw:frame>
        <draw:frame draw:style-name="gr1082" draw:text-style-name="P3" draw:layer="layout" svg:width="2.038cm" svg:height="0.425cm" svg:x="10.683cm" svg:y="7.664cm">
          <draw:text-box>
            <text:p text:style-name="P2"><text:span text:style-name="T1">01-OCT-2010,</text:span></text:p>
          </draw:text-box>
        </draw:frame>
        <draw:frame draw:style-name="gr1083" draw:text-style-name="P3" draw:layer="layout" svg:width="3.427cm" svg:height="0.425cm" svg:x="12.818cm" svg:y="7.664cm">
          <draw:text-box>
            <text:p text:style-name="P2"><text:span text:style-name="T1">FZ Dresden-Rossendorf</text:span></text:p>
          </draw:text-box>
        </draw:frame>
        <draw:frame draw:style-name="gr1084" draw:text-style-name="P3" draw:layer="layout" svg:width="0.921cm" svg:height="0.425cm" svg:x="16.303cm" svg:y="7.664cm">
          <draw:text-box>
            <text:p text:style-name="P2"><text:span text:style-name="T1">(FZD),</text:span></text:p>
          </draw:text-box>
        </draw:frame>
        <draw:frame draw:style-name="gr1082" draw:text-style-name="P3" draw:layer="layout" svg:width="2.038cm" svg:height="0.425cm" svg:x="17.435cm" svg:y="7.664cm">
          <draw:text-box>
            <text:p text:style-name="P2"><text:span text:style-name="T1">Dresden (Ger-</text:span></text:p>
          </draw:text-box>
        </draw:frame>
        <draw:frame draw:style-name="gr1085" draw:text-style-name="P3" draw:layer="layout" svg:width="0.976cm" svg:height="0.425cm" svg:x="10.683cm" svg:y="8.04cm">
          <draw:text-box>
            <text:p text:style-name="P2"><text:span text:style-name="T1">many):</text:span></text:p>
          </draw:text-box>
        </draw:frame>
        <draw:frame draw:style-name="gr1086" draw:text-style-name="P3" draw:layer="layout" svg:width="2.813cm" svg:height="0.425cm" svg:x="11.861cm" svg:y="8.04cm">
          <draw:text-box>
            <text:p text:style-name="P2"><text:span text:style-name="T1">BMBF 06DR9059D,</text:span></text:p>
          </draw:text-box>
        </draw:frame>
        <draw:frame draw:style-name="gr1087" draw:text-style-name="P3" draw:layer="layout" svg:width="1.915cm" svg:height="0.425cm" svg:x="15.002cm" svg:y="8.04cm">
          <draw:text-box>
            <text:p text:style-name="P2"><text:span text:style-name="T1">TU Munchen,</text:span></text:p>
          </draw:text-box>
        </draw:frame>
        <draw:frame draw:style-name="gr1088" draw:text-style-name="P3" draw:layer="layout" svg:width="2.127cm" svg:height="0.425cm" svg:x="17.24cm" svg:y="8.04cm">
          <draw:text-box>
            <text:p text:style-name="P2"><text:span text:style-name="T1">Garching (Ger-</text:span></text:p>
          </draw:text-box>
        </draw:frame>
        <draw:frame draw:style-name="gr1089" draw:text-style-name="P3" draw:layer="layout" svg:width="0.887cm" svg:height="0.425cm" svg:x="10.683cm" svg:y="8.415cm">
          <draw:text-box>
            <text:p text:style-name="P2"><text:span text:style-name="T1">many)</text:span></text:p>
          </draw:text-box>
        </draw:frame>
        <draw:frame draw:style-name="gr1090" draw:text-style-name="P3" draw:layer="layout" svg:width="3.719cm" svg:height="0.425cm" svg:x="11.804cm" svg:y="8.415cm">
          <draw:text-box>
            <text:p text:style-name="P2"><text:span text:style-name="T1">MLLMunchenDFG EClust:</text:span></text:p>
          </draw:text-box>
        </draw:frame>
        <draw:frame draw:style-name="gr1091" draw:text-style-name="P3" draw:layer="layout" svg:width="2.284cm" svg:height="0.425cm" svg:x="16.022cm" svg:y="8.415cm">
          <draw:text-box>
            <text:p text:style-name="P2"><text:span text:style-name="T1">153VH-NG-330,</text:span></text:p>
          </draw:text-box>
        </draw:frame>
        <draw:frame draw:style-name="gr1092" draw:text-style-name="P3" draw:layer="layout" svg:width="0.883cm" svg:height="0.425cm" svg:x="18.509cm" svg:y="8.415cm">
          <draw:text-box>
            <text:p text:style-name="P2"><text:span text:style-name="T1">BMBF</text:span></text:p>
          </draw:text-box>
        </draw:frame>
        <draw:frame draw:style-name="gr1093" draw:text-style-name="P3" draw:layer="layout" svg:width="2.961cm" svg:height="0.425cm" svg:x="10.683cm" svg:y="8.792cm">
          <draw:text-box>
            <text:p text:style-name="P2"><text:span text:style-name="T1">06MT9156 TP5 TP6,</text:span></text:p>
          </draw:text-box>
        </draw:frame>
        <draw:frame draw:style-name="gr1094" draw:text-style-name="P3" draw:layer="layout" svg:width="2.656cm" svg:height="0.425cm" svg:x="13.954cm" svg:y="8.792cm">
          <draw:text-box>
            <text:p text:style-name="P2"><text:span text:style-name="T1">GSI TMKrue 1012,</text:span></text:p>
          </draw:text-box>
        </draw:frame>
        <draw:frame draw:style-name="gr1095" draw:text-style-name="P3" draw:layer="layout" svg:width="1.678cm" svg:height="0.425cm" svg:x="16.921cm" svg:y="8.792cm">
          <draw:text-box>
            <text:p text:style-name="P2"><text:span text:style-name="T1">NPI AS CR,</text:span></text:p>
          </draw:text-box>
        </draw:frame>
        <draw:frame draw:style-name="gr1096" draw:text-style-name="P3" draw:layer="layout" svg:width="0.548cm" svg:height="0.425cm" svg:x="18.927cm" svg:y="8.792cm">
          <draw:text-box>
            <text:p text:style-name="P2"><text:span text:style-name="T1">GSI</text:span></text:p>
          </draw:text-box>
        </draw:frame>
        <draw:frame draw:style-name="gr1097" draw:text-style-name="P3" draw:layer="layout" svg:width="2.055cm" svg:height="0.425cm" svg:x="10.683cm" svg:y="9.167cm">
          <draw:text-box>
            <text:p text:style-name="P2"><text:span text:style-name="T1">TMFABI 1012,</text:span></text:p>
          </draw:text-box>
        </draw:frame>
        <draw:frame draw:style-name="gr1098" draw:text-style-name="P3" draw:layer="layout" svg:width="0.658cm" svg:height="0.425cm" svg:x="12.985cm" svg:y="9.167cm">
          <draw:text-box>
            <text:p text:style-name="P2"><text:span text:style-name="T1">Rez,</text:span></text:p>
          </draw:text-box>
        </draw:frame>
        <draw:frame draw:style-name="gr1099" draw:text-style-name="P3" draw:layer="layout" svg:width="3.198cm" svg:height="0.425cm" svg:x="13.734cm" svg:y="9.167cm">
          <draw:text-box>
            <text:p text:style-name="P2"><text:span text:style-name="T1">Rez (Czech Republic):</text:span></text:p>
          </draw:text-box>
        </draw:frame>
        <draw:frame draw:style-name="gr1100" draw:text-style-name="P3" draw:layer="layout" svg:width="2.318cm" svg:height="0.425cm" svg:x="17.087cm" svg:y="9.167cm">
          <draw:text-box>
            <text:p text:style-name="P2"><text:span text:style-name="T1">MSMT LC07050</text:span></text:p>
          </draw:text-box>
        </draw:frame>
        <draw:frame draw:style-name="gr1101" draw:text-style-name="P3" draw:layer="layout" svg:width="3.63cm" svg:height="0.425cm" svg:x="10.683cm" svg:y="9.543cm">
          <draw:text-box>
            <text:p text:style-name="P2"><text:span text:style-name="T1">GAASCR IAA100480803,</text:span></text:p>
          </draw:text-box>
        </draw:frame>
        <draw:frame draw:style-name="gr932" draw:text-style-name="P3" draw:layer="layout" svg:width="1.255cm" svg:height="0.425cm" svg:x="14.495cm" svg:y="9.543cm">
          <draw:text-box>
            <text:p text:style-name="P2"><text:span text:style-name="T1">USC - S.</text:span></text:p>
          </draw:text-box>
        </draw:frame>
        <draw:frame draw:style-name="gr1102" draw:text-style-name="P3" draw:layer="layout" svg:width="2.237cm" svg:height="0.425cm" svg:x="15.917cm" svg:y="9.543cm">
          <draw:text-box>
            <text:p text:style-name="P2"><text:span text:style-name="T1">de Compostela,</text:span></text:p>
          </draw:text-box>
        </draw:frame>
        <draw:frame draw:style-name="gr1103" draw:text-style-name="P3" draw:layer="layout" svg:width="1.264cm" svg:height="0.425cm" svg:x="18.261cm" svg:y="9.543cm">
          <draw:text-box>
            <text:p text:style-name="P2"><text:span text:style-name="T1">Santiago</text:span></text:p>
          </draw:text-box>
        </draw:frame>
        <draw:frame draw:style-name="gr1104" draw:text-style-name="P3" draw:layer="layout" svg:width="8.829cm" svg:height="0.425cm" svg:x="10.683cm" svg:y="9.919cm">
          <draw:text-box>
            <text:p text:style-name="P2"><text:span text:style-name="T1">de Compostela (Spain): CPAN:CSD2007-00042, Helmholtz al-</text:span></text:p>
          </draw:text-box>
        </draw:frame>
        <draw:frame draw:style-name="gr1105" draw:text-style-name="P3" draw:layer="layout" svg:width="2.906cm" svg:height="0.425cm" svg:x="10.683cm" svg:y="10.295cm">
          <draw:text-box>
            <text:p text:style-name="P2"><text:span text:style-name="T1">liance HA216/EMMI.</text:span></text:p>
          </draw:text-box>
        </draw:frame>
        <draw:frame draw:style-name="gr1106" draw:text-style-name="P3" draw:layer="layout" svg:width="2.275cm" svg:height="0.45cm" svg:x="10.683cm" svg:y="11.269cm">
          <draw:text-box>
            <text:p text:style-name="P2"><text:span text:style-name="T15">Open Access</text:span></text:p>
          </draw:text-box>
        </draw:frame>
        <draw:frame draw:style-name="gr1107" draw:text-style-name="P3" draw:layer="layout" svg:width="0.607cm" svg:height="0.425cm" svg:x="12.95cm" svg:y="11.269cm">
          <draw:text-box>
            <text:p text:style-name="P2"><text:span text:style-name="T1">This</text:span></text:p>
          </draw:text-box>
        </draw:frame>
        <draw:frame draw:style-name="gr165" draw:text-style-name="P3" draw:layer="layout" svg:width="0.315cm" svg:height="0.425cm" svg:x="13.811cm" svg:y="11.269cm">
          <draw:text-box>
            <text:p text:style-name="P2"><text:span text:style-name="T1">is</text:span></text:p>
          </draw:text-box>
        </draw:frame>
        <draw:frame draw:style-name="gr1108" draw:text-style-name="P3" draw:layer="layout" svg:width="2.246cm" svg:height="0.425cm" svg:x="14.256cm" svg:y="11.269cm">
          <draw:text-box>
            <text:p text:style-name="P2"><text:span text:style-name="T1">an open access</text:span></text:p>
          </draw:text-box>
        </draw:frame>
        <draw:frame draw:style-name="gr1070" draw:text-style-name="P3" draw:layer="layout" svg:width="0.857cm" svg:height="0.425cm" svg:x="16.811cm" svg:y="11.269cm">
          <draw:text-box>
            <text:p text:style-name="P2"><text:span text:style-name="T1">article</text:span></text:p>
          </draw:text-box>
        </draw:frame>
        <draw:frame draw:style-name="gr1109" draw:text-style-name="P3" draw:layer="layout" svg:width="1.479cm" svg:height="0.425cm" svg:x="17.924cm" svg:y="11.269cm">
          <draw:text-box>
            <text:p text:style-name="P2"><text:span text:style-name="T1">distributed</text:span></text:p>
          </draw:text-box>
        </draw:frame>
        <draw:frame draw:style-name="gr1110" draw:text-style-name="P3" draw:layer="layout" svg:width="0.819cm" svg:height="0.425cm" svg:x="10.683cm" svg:y="11.645cm">
          <draw:text-box>
            <text:p text:style-name="P2"><text:span text:style-name="T1">under</text:span></text:p>
          </draw:text-box>
        </draw:frame>
        <draw:frame draw:style-name="gr504" draw:text-style-name="P3" draw:layer="layout" svg:width="0.447cm" svg:height="0.425cm" svg:x="11.753cm" svg:y="11.645cm">
          <draw:text-box>
            <text:p text:style-name="P2"><text:span text:style-name="T1">the</text:span></text:p>
          </draw:text-box>
        </draw:frame>
        <draw:frame draw:style-name="gr1111" draw:text-style-name="P3" draw:layer="layout" svg:width="0.798cm" svg:height="0.425cm" svg:x="12.461cm" svg:y="11.645cm">
          <draw:text-box>
            <text:p text:style-name="P2"><text:span text:style-name="T1">terms</text:span></text:p>
          </draw:text-box>
        </draw:frame>
        <draw:frame draw:style-name="gr165" draw:text-style-name="P3" draw:layer="layout" svg:width="0.315cm" svg:height="0.425cm" svg:x="13.514cm" svg:y="11.645cm">
          <draw:text-box>
            <text:p text:style-name="P2"><text:span text:style-name="T1">of</text:span></text:p>
          </draw:text-box>
        </draw:frame>
        <draw:frame draw:style-name="gr504" draw:text-style-name="P3" draw:layer="layout" svg:width="0.447cm" svg:height="0.425cm" svg:x="14.031cm" svg:y="11.645cm">
          <draw:text-box>
            <text:p text:style-name="P2"><text:span text:style-name="T1">the</text:span></text:p>
          </draw:text-box>
        </draw:frame>
        <draw:frame draw:style-name="gr1112" draw:text-style-name="P3" draw:layer="layout" svg:width="1.192cm" svg:height="0.425cm" svg:x="14.739cm" svg:y="11.645cm">
          <draw:text-box>
            <text:p text:style-name="P2"><text:span text:style-name="T1">Creative</text:span></text:p>
          </draw:text-box>
        </draw:frame>
        <draw:frame draw:style-name="gr1113" draw:text-style-name="P3" draw:layer="layout" svg:width="1.45cm" svg:height="0.425cm" svg:x="16.188cm" svg:y="11.645cm">
          <draw:text-box>
            <text:p text:style-name="P2"><text:span text:style-name="T1">Commons</text:span></text:p>
          </draw:text-box>
        </draw:frame>
        <draw:frame draw:style-name="gr1114" draw:text-style-name="P3" draw:layer="layout" svg:width="1.441cm" svg:height="0.425cm" svg:x="17.854cm" svg:y="11.645cm">
          <draw:text-box>
            <text:p text:style-name="P2"><text:span text:style-name="T1">Attribution</text:span></text:p>
          </draw:text-box>
        </draw:frame>
        <draw:frame draw:style-name="gr1115" draw:text-style-name="P3" draw:layer="layout" svg:width="7.559cm" svg:height="0.425cm" svg:x="10.683cm" svg:y="12.021cm">
          <draw:text-box>
            <text:p text:style-name="P2"><text:span text:style-name="T1">License (http://creativecommons.org/licenses/by/3.0),</text:span></text:p>
          </draw:text-box>
        </draw:frame>
        <draw:frame draw:style-name="gr1110" draw:text-style-name="P3" draw:layer="layout" svg:width="0.819cm" svg:height="0.425cm" svg:x="18.657cm" svg:y="12.021cm">
          <draw:text-box>
            <text:p text:style-name="P2"><text:span text:style-name="T1">which</text:span></text:p>
          </draw:text-box>
        </draw:frame>
        <draw:frame draw:style-name="gr1116" draw:text-style-name="P3" draw:layer="layout" svg:width="8.663cm" svg:height="0.425cm" svg:x="10.683cm" svg:y="12.397cm">
          <draw:text-box>
            <text:p text:style-name="P2"><text:span text:style-name="T1">permits unrestricted use, distribution, and reproduction in any</text:span></text:p>
          </draw:text-box>
        </draw:frame>
        <draw:frame draw:style-name="gr1117" draw:text-style-name="P3" draw:layer="layout" svg:width="7.376cm" svg:height="0.425cm" svg:x="10.683cm" svg:y="12.772cm">
          <draw:text-box>
            <text:p text:style-name="P2"><text:span text:style-name="T1">medium, provided the original work is properly cited.</text:span></text:p>
          </draw:text-box>
        </draw:frame>
        <draw:frame draw:style-name="gr1118" draw:text-style-name="P6" draw:layer="layout" svg:width="2.644cm" svg:height="0.598cm" svg:x="10.683cm" svg:y="13.893cm">
          <draw:text-box>
            <text:p text:style-name="P2"><text:span text:style-name="T5">References</text:span></text:p>
          </draw:text-box>
        </draw:frame>
        <draw:frame draw:style-name="gr165" draw:text-style-name="P3" draw:layer="layout" svg:width="0.315cm" svg:height="0.425cm" svg:x="10.846cm" svg:y="14.718cm">
          <draw:text-box>
            <text:p text:style-name="P2"><text:span text:style-name="T1">1.</text:span></text:p>
          </draw:text-box>
        </draw:frame>
        <draw:frame draw:style-name="gr1119" draw:text-style-name="P3" draw:layer="layout" svg:width="3.596cm" svg:height="0.425cm" svg:x="11.275cm" svg:y="14.718cm">
          <draw:text-box>
            <text:p text:style-name="P2"><text:span text:style-name="T1">HADES Collaboration (G.</text:span></text:p>
          </draw:text-box>
        </draw:frame>
        <draw:frame draw:style-name="gr1120" draw:text-style-name="P3" draw:layer="layout" svg:width="2.466cm" svg:height="0.425cm" svg:x="15.198cm" svg:y="14.718cm">
          <draw:text-box>
            <text:p text:style-name="P2"><text:span text:style-name="T1">Agakichiev</text:span><text:span text:style-name="T13"> et al.</text:span><text:span text:style-name="T1">),</text:span></text:p>
          </draw:text-box>
        </draw:frame>
        <draw:frame draw:style-name="gr155" draw:text-style-name="P3" draw:layer="layout" svg:width="0.586cm" svg:height="0.425cm" svg:x="17.955cm" svg:y="14.718cm">
          <draw:text-box>
            <text:p text:style-name="P2"><text:span text:style-name="T1">Eur.</text:span></text:p>
          </draw:text-box>
        </draw:frame>
        <draw:frame draw:style-name="gr929" draw:text-style-name="P3" draw:layer="layout" svg:width="0.802cm" svg:height="0.425cm" svg:x="18.698cm" svg:y="14.718cm">
          <draw:text-box>
            <text:p text:style-name="P2"><text:span text:style-name="T1">Phys.</text:span></text:p>
          </draw:text-box>
        </draw:frame>
        <draw:frame draw:style-name="gr1121" draw:text-style-name="P3" draw:layer="layout" svg:width="2.893cm" svg:height="0.45cm" svg:x="11.275cm" svg:y="15.094cm">
          <draw:text-box>
            <text:p text:style-name="P2"><text:span text:style-name="T1">J. A</text:span><text:span text:style-name="T3"> 41</text:span><text:span text:style-name="T1">, 243 (2009).</text:span></text:p>
          </draw:text-box>
        </draw:frame>
        <draw:frame draw:style-name="gr165" draw:text-style-name="P3" draw:layer="layout" svg:width="0.315cm" svg:height="0.425cm" svg:x="10.846cm" svg:y="15.458cm">
          <draw:text-box>
            <text:p text:style-name="P2"><text:span text:style-name="T1">2.</text:span></text:p>
          </draw:text-box>
        </draw:frame>
        <draw:frame draw:style-name="gr1122" draw:text-style-name="P3" draw:layer="layout" svg:width="7.982cm" svg:height="0.45cm" svg:x="11.275cm" svg:y="15.458cm">
          <draw:text-box>
            <text:p text:style-name="P2"><text:span text:style-name="T1">S. Leupold, V. Metag, U. Mosel, Int. J. Mod. Phys. E</text:span><text:span text:style-name="T3"> 19</text:span><text:span text:style-name="T1">,</text:span></text:p>
          </draw:text-box>
        </draw:frame>
        <draw:frame draw:style-name="gr1123" draw:text-style-name="P3" draw:layer="layout" svg:width="1.636cm" svg:height="0.425cm" svg:x="11.275cm" svg:y="15.834cm">
          <draw:text-box>
            <text:p text:style-name="P2"><text:span text:style-name="T1">147 (2010).</text:span></text:p>
          </draw:text-box>
        </draw:frame>
        <draw:frame draw:style-name="gr165" draw:text-style-name="P3" draw:layer="layout" svg:width="0.315cm" svg:height="0.425cm" svg:x="10.846cm" svg:y="16.198cm">
          <draw:text-box>
            <text:p text:style-name="P2"><text:span text:style-name="T1">3.</text:span></text:p>
          </draw:text-box>
        </draw:frame>
        <draw:frame draw:style-name="gr1124" draw:text-style-name="P3" draw:layer="layout" svg:width="0.32cm" svg:height="0.425cm" svg:x="11.275cm" svg:y="16.198cm">
          <draw:text-box>
            <text:p text:style-name="P2"><text:span text:style-name="T1">R.</text:span></text:p>
          </draw:text-box>
        </draw:frame>
        <draw:frame draw:style-name="gr1125" draw:text-style-name="P3" draw:layer="layout" svg:width="0.853cm" svg:height="0.425cm" svg:x="11.76cm" svg:y="16.198cm">
          <draw:text-box>
            <text:p text:style-name="P2"><text:span text:style-name="T1">Rapp,</text:span></text:p>
          </draw:text-box>
        </draw:frame>
        <draw:frame draw:style-name="gr165" draw:text-style-name="P3" draw:layer="layout" svg:width="0.315cm" svg:height="0.425cm" svg:x="12.769cm" svg:y="16.198cm">
          <draw:text-box>
            <text:p text:style-name="P2"><text:span text:style-name="T1">J.</text:span></text:p>
          </draw:text-box>
        </draw:frame>
        <draw:frame draw:style-name="gr1126" draw:text-style-name="P3" draw:layer="layout" svg:width="1.526cm" svg:height="0.425cm" svg:x="13.182cm" svg:y="16.198cm">
          <draw:text-box>
            <text:p text:style-name="P2"><text:span text:style-name="T1">Wambach,</text:span></text:p>
          </draw:text-box>
        </draw:frame>
        <draw:frame draw:style-name="gr1124" draw:text-style-name="P3" draw:layer="layout" svg:width="0.32cm" svg:height="0.425cm" svg:x="14.819cm" svg:y="16.198cm">
          <draw:text-box>
            <text:p text:style-name="P2"><text:span text:style-name="T1">H.</text:span></text:p>
          </draw:text-box>
        </draw:frame>
        <draw:frame draw:style-name="gr1114" draw:text-style-name="P3" draw:layer="layout" svg:width="1.441cm" svg:height="0.425cm" svg:x="15.308cm" svg:y="16.198cm">
          <draw:text-box>
            <text:p text:style-name="P2"><text:span text:style-name="T1">van Hees,</text:span></text:p>
          </draw:text-box>
        </draw:frame>
        <draw:frame draw:style-name="gr1127" draw:text-style-name="P3" draw:layer="layout" svg:width="2.669cm" svg:height="0.425cm" svg:x="16.868cm" svg:y="16.198cm">
          <draw:text-box>
            <text:p text:style-name="P2"><text:span text:style-name="T1">arXiv:0901.3289v1</text:span></text:p>
          </draw:text-box>
        </draw:frame>
        <draw:frame draw:style-name="gr149" draw:text-style-name="P3" draw:layer="layout" svg:width="2.275cm" svg:height="0.425cm" svg:x="11.275cm" svg:y="16.574cm">
          <draw:text-box>
            <text:p text:style-name="P2"><text:span text:style-name="T1">[hep-ph] (2009).</text:span></text:p>
          </draw:text-box>
        </draw:frame>
        <draw:frame draw:style-name="gr165" draw:text-style-name="P3" draw:layer="layout" svg:width="0.315cm" svg:height="0.425cm" svg:x="10.846cm" svg:y="16.939cm">
          <draw:text-box>
            <text:p text:style-name="P2"><text:span text:style-name="T1">4.</text:span></text:p>
          </draw:text-box>
        </draw:frame>
        <draw:frame draw:style-name="gr1128" draw:text-style-name="P3" draw:layer="layout" svg:width="7.749cm" svg:height="0.425cm" svg:x="11.275cm" svg:y="16.939cm">
          <draw:text-box>
            <text:p text:style-name="P2"><text:span text:style-name="T1">HADES Collaboration (G. Agakichiev</text:span><text:span text:style-name="T13"> et al.</text:span><text:span text:style-name="T1">), Phys. Lett.</text:span></text:p>
          </draw:text-box>
        </draw:frame>
        <draw:frame draw:style-name="gr1129" draw:text-style-name="P3" draw:layer="layout" svg:width="2.767cm" svg:height="0.45cm" svg:x="11.275cm" svg:y="17.315cm">
          <draw:text-box>
            <text:p text:style-name="P2"><text:span text:style-name="T1">B</text:span><text:span text:style-name="T3"> 690</text:span><text:span text:style-name="T1">, 118 (2010).</text:span></text:p>
          </draw:text-box>
        </draw:frame>
        <draw:frame draw:style-name="gr165" draw:text-style-name="P3" draw:layer="layout" svg:width="0.315cm" svg:height="0.425cm" svg:x="10.846cm" svg:y="17.679cm">
          <draw:text-box>
            <text:p text:style-name="P2"><text:span text:style-name="T1">5.</text:span></text:p>
          </draw:text-box>
        </draw:frame>
        <draw:frame draw:style-name="gr1130" draw:text-style-name="P3" draw:layer="layout" svg:width="6.598cm" svg:height="0.425cm" svg:x="11.275cm" svg:y="17.679cm">
          <draw:text-box>
            <text:p text:style-name="P2"><text:span text:style-name="T1">HSD,</text:span><text:span text:style-name="T14"> http://fias.uni-frankfurt.de/~brat/hsd.html</text:span><text:span text:style-name="T1">.</text:span></text:p>
          </draw:text-box>
        </draw:frame>
        <draw:frame draw:style-name="gr165" draw:text-style-name="P3" draw:layer="layout" svg:width="0.315cm" svg:height="0.425cm" svg:x="10.846cm" svg:y="18.043cm">
          <draw:text-box>
            <text:p text:style-name="P2"><text:span text:style-name="T1">6.</text:span></text:p>
          </draw:text-box>
        </draw:frame>
        <draw:frame draw:style-name="gr1131" draw:text-style-name="P3" draw:layer="layout" svg:width="7.064cm" svg:height="0.425cm" svg:x="11.275cm" svg:y="18.043cm">
          <draw:text-box>
            <text:p text:style-name="P2"><text:span text:style-name="T1">O. Buss</text:span><text:span text:style-name="T13"> et al.</text:span><text:span text:style-name="T1">, arXiv:1106.1344v1 [hep-ph] (2011).</text:span></text:p>
          </draw:text-box>
        </draw:frame>
        <draw:frame draw:style-name="gr165" draw:text-style-name="P3" draw:layer="layout" svg:width="0.315cm" svg:height="0.425cm" svg:x="10.846cm" svg:y="18.407cm">
          <draw:text-box>
            <text:p text:style-name="P2"><text:span text:style-name="T1">7.</text:span></text:p>
          </draw:text-box>
        </draw:frame>
        <draw:frame draw:style-name="gr1132" draw:text-style-name="P3" draw:layer="layout" svg:width="6.543cm" svg:height="0.45cm" svg:x="11.275cm" svg:y="18.407cm">
          <draw:text-box>
            <text:p text:style-name="P2"><text:span text:style-name="T1">B. Andersson</text:span><text:span text:style-name="T13"> et al.</text:span><text:span text:style-name="T1">, Phys. Rep.</text:span><text:span text:style-name="T3"> 97</text:span><text:span text:style-name="T1">, 31 (1983).</text:span></text:p>
          </draw:text-box>
        </draw:frame>
        <draw:frame draw:style-name="gr165" draw:text-style-name="P3" draw:layer="layout" svg:width="0.315cm" svg:height="0.425cm" svg:x="10.847cm" svg:y="18.771cm">
          <draw:text-box>
            <text:p text:style-name="P2"><text:span text:style-name="T1">8.</text:span></text:p>
          </draw:text-box>
        </draw:frame>
        <draw:frame draw:style-name="gr1133" draw:text-style-name="P3" draw:layer="layout" svg:width="3.592cm" svg:height="0.425cm" svg:x="11.275cm" svg:y="18.771cm">
          <draw:text-box>
            <text:p text:style-name="P2"><text:span text:style-name="T1">UrQMD,</text:span><text:span text:style-name="T14"> http://urqmd.org</text:span><text:span text:style-name="T1">.</text:span></text:p>
          </draw:text-box>
        </draw:frame>
        <draw:frame draw:style-name="gr165" draw:text-style-name="P3" draw:layer="layout" svg:width="0.315cm" svg:height="0.425cm" svg:x="10.847cm" svg:y="19.135cm">
          <draw:text-box>
            <text:p text:style-name="P2"><text:span text:style-name="T1">9.</text:span></text:p>
          </draw:text-box>
        </draw:frame>
        <draw:frame draw:style-name="gr1134" draw:text-style-name="P3" draw:layer="layout" svg:width="5.382cm" svg:height="0.45cm" svg:x="11.275cm" svg:y="19.135cm">
          <draw:text-box>
            <text:p text:style-name="P2"><text:span text:style-name="T1">J.J. Sakurai, Ann. Phys.</text:span><text:span text:style-name="T3"> 11</text:span><text:span text:style-name="T1">, 1 (1960).</text:span></text:p>
          </draw:text-box>
        </draw:frame>
        <draw:frame draw:style-name="gr504" draw:text-style-name="P3" draw:layer="layout" svg:width="0.447cm" svg:height="0.425cm" svg:x="10.684cm" svg:y="19.5cm">
          <draw:text-box>
            <text:p text:style-name="P2"><text:span text:style-name="T1">10.</text:span></text:p>
          </draw:text-box>
        </draw:frame>
        <draw:frame draw:style-name="gr1135" draw:text-style-name="P3" draw:layer="layout" svg:width="7.77cm" svg:height="0.425cm" svg:x="11.275cm" svg:y="19.5cm">
          <draw:text-box>
            <text:p text:style-name="P2"><text:span text:style-name="T1">J.J. Sakurai,</text:span><text:span text:style-name="T13"> Currents and mesons</text:span><text:span text:style-name="T1"> (University of Chicago</text:span></text:p>
          </draw:text-box>
        </draw:frame>
        <draw:frame draw:style-name="gr1136" draw:text-style-name="P3" draw:layer="layout" svg:width="3.253cm" svg:height="0.425cm" svg:x="11.275cm" svg:y="19.876cm">
          <draw:text-box>
            <text:p text:style-name="P2"><text:span text:style-name="T1">Press, Chicago, 1969).</text:span></text:p>
          </draw:text-box>
        </draw:frame>
        <draw:frame draw:style-name="gr504" draw:text-style-name="P3" draw:layer="layout" svg:width="0.447cm" svg:height="0.425cm" svg:x="10.684cm" svg:y="20.24cm">
          <draw:text-box>
            <text:p text:style-name="P2"><text:span text:style-name="T1">11.</text:span></text:p>
          </draw:text-box>
        </draw:frame>
        <draw:frame draw:style-name="gr1137" draw:text-style-name="P3" draw:layer="layout" svg:width="0.671cm" svg:height="0.425cm" svg:x="11.275cm" svg:y="20.24cm">
          <draw:text-box>
            <text:p text:style-name="P2"><text:span text:style-name="T1">N.M.</text:span></text:p>
          </draw:text-box>
        </draw:frame>
        <draw:frame draw:style-name="gr1138" draw:text-style-name="P3" draw:layer="layout" svg:width="0.73cm" svg:height="0.425cm" svg:x="12.13cm" svg:y="20.24cm">
          <draw:text-box>
            <text:p text:style-name="P2"><text:span text:style-name="T1">Kroll,</text:span></text:p>
          </draw:text-box>
        </draw:frame>
        <draw:frame draw:style-name="gr1139" draw:text-style-name="P3" draw:layer="layout" svg:width="0.603cm" svg:height="0.425cm" svg:x="13.076cm" svg:y="20.24cm">
          <draw:text-box>
            <text:p text:style-name="P2"><text:span text:style-name="T1">T.D.</text:span></text:p>
          </draw:text-box>
        </draw:frame>
        <draw:frame draw:style-name="gr506" draw:text-style-name="P3" draw:layer="layout" svg:width="0.624cm" svg:height="0.425cm" svg:x="13.873cm" svg:y="20.24cm">
          <draw:text-box>
            <text:p text:style-name="P2"><text:span text:style-name="T1">Lee,</text:span></text:p>
          </draw:text-box>
        </draw:frame>
        <draw:frame draw:style-name="gr165" draw:text-style-name="P3" draw:layer="layout" svg:width="0.315cm" svg:height="0.425cm" svg:x="14.588cm" svg:y="20.24cm">
          <draw:text-box>
            <text:p text:style-name="P2"><text:span text:style-name="T1">B.</text:span></text:p>
          </draw:text-box>
        </draw:frame>
        <draw:frame draw:style-name="gr1140" draw:text-style-name="P3" draw:layer="layout" svg:width="1.153cm" svg:height="0.425cm" svg:x="15.042cm" svg:y="20.24cm">
          <draw:text-box>
            <text:p text:style-name="P2"><text:span text:style-name="T1">Zumino,</text:span></text:p>
          </draw:text-box>
        </draw:frame>
        <draw:frame draw:style-name="gr929" draw:text-style-name="P3" draw:layer="layout" svg:width="0.802cm" svg:height="0.425cm" svg:x="16.348cm" svg:y="20.24cm">
          <draw:text-box>
            <text:p text:style-name="P2"><text:span text:style-name="T1">Phys.</text:span></text:p>
          </draw:text-box>
        </draw:frame>
        <draw:frame draw:style-name="gr1098" draw:text-style-name="P3" draw:layer="layout" svg:width="0.658cm" svg:height="0.425cm" svg:x="17.264cm" svg:y="20.24cm">
          <draw:text-box>
            <text:p text:style-name="P2"><text:span text:style-name="T1">Rev.</text:span></text:p>
          </draw:text-box>
        </draw:frame>
        <draw:frame draw:style-name="gr1141" draw:text-style-name="P3" draw:layer="layout" svg:width="0.726cm" svg:height="0.45cm" svg:x="18.046cm" svg:y="20.24cm">
          <draw:text-box>
            <text:p text:style-name="P2"><text:span text:style-name="T3">157</text:span><text:span text:style-name="T1">,</text:span></text:p>
          </draw:text-box>
        </draw:frame>
        <draw:frame draw:style-name="gr1142" draw:text-style-name="P3" draw:layer="layout" svg:width="0.713cm" svg:height="0.425cm" svg:x="18.831cm" svg:y="20.24cm">
          <draw:text-box>
            <text:p text:style-name="P2"><text:span text:style-name="T1">1376</text:span></text:p>
          </draw:text-box>
        </draw:frame>
        <draw:frame draw:style-name="gr1143" draw:text-style-name="P3" draw:layer="layout" svg:width="1.014cm" svg:height="0.425cm" svg:x="11.275cm" svg:y="20.616cm">
          <draw:text-box>
            <text:p text:style-name="P2"><text:span text:style-name="T1">(1960).</text:span></text:p>
          </draw:text-box>
        </draw:frame>
        <draw:frame draw:style-name="gr504" draw:text-style-name="P3" draw:layer="layout" svg:width="0.447cm" svg:height="0.425cm" svg:x="10.684cm" svg:y="20.98cm">
          <draw:text-box>
            <text:p text:style-name="P2"><text:span text:style-name="T1">12.</text:span></text:p>
          </draw:text-box>
        </draw:frame>
        <draw:frame draw:style-name="gr1144" draw:text-style-name="P3" draw:layer="layout" svg:width="7.661cm" svg:height="0.45cm" svg:x="11.275cm" svg:y="20.98cm">
          <draw:text-box>
            <text:p text:style-name="P2"><text:span text:style-name="T1">M.I. Krivoruchenko</text:span><text:span text:style-name="T13"> et al.</text:span><text:span text:style-name="T1">, Ann. Phys.</text:span><text:span text:style-name="T3"> 296</text:span><text:span text:style-name="T1">, 299 (2002).</text:span></text:p>
          </draw:text-box>
        </draw:frame>
        <draw:frame draw:style-name="gr504" draw:text-style-name="P3" draw:layer="layout" svg:width="0.447cm" svg:height="0.425cm" svg:x="10.684cm" svg:y="21.344cm">
          <draw:text-box>
            <text:p text:style-name="P2"><text:span text:style-name="T1">13.</text:span></text:p>
          </draw:text-box>
        </draw:frame>
        <draw:frame draw:style-name="gr1145" draw:text-style-name="P3" draw:layer="layout" svg:width="8.227cm" svg:height="0.45cm" svg:x="11.275cm" svg:y="21.344cm">
          <draw:text-box>
            <text:p text:style-name="P2"><text:span text:style-name="T1">F. Iachello, A.D. Jackson, A. Lande, Phys. Lett. B</text:span><text:span text:style-name="T3"> 43</text:span><text:span text:style-name="T1">, 191</text:span></text:p>
          </draw:text-box>
        </draw:frame>
        <draw:frame draw:style-name="gr1143" draw:text-style-name="P3" draw:layer="layout" svg:width="1.014cm" svg:height="0.425cm" svg:x="11.275cm" svg:y="21.72cm">
          <draw:text-box>
            <text:p text:style-name="P2"><text:span text:style-name="T1">(1973).</text:span></text:p>
          </draw:text-box>
        </draw:frame>
        <draw:frame draw:style-name="gr504" draw:text-style-name="P3" draw:layer="layout" svg:width="0.447cm" svg:height="0.425cm" svg:x="10.684cm" svg:y="22.084cm">
          <draw:text-box>
            <text:p text:style-name="P2"><text:span text:style-name="T1">14.</text:span></text:p>
          </draw:text-box>
        </draw:frame>
        <draw:frame draw:style-name="gr1146" draw:text-style-name="P3" draw:layer="layout" svg:width="7.651cm" svg:height="0.45cm" svg:x="11.275cm" svg:y="22.084cm">
          <draw:text-box>
            <text:p text:style-name="P2"><text:span text:style-name="T1">F. Iachello, Q. Wan, Phys. Rev. C</text:span><text:span text:style-name="T3"> 69</text:span><text:span text:style-name="T1">, 055204 (2004).</text:span></text:p>
          </draw:text-box>
        </draw:frame>
        <draw:frame draw:style-name="gr504" draw:text-style-name="P3" draw:layer="layout" svg:width="0.447cm" svg:height="0.425cm" svg:x="10.684cm" svg:y="22.448cm">
          <draw:text-box>
            <text:p text:style-name="P2"><text:span text:style-name="T1">15.</text:span></text:p>
          </draw:text-box>
        </draw:frame>
        <draw:frame draw:style-name="gr1147" draw:text-style-name="P3" draw:layer="layout" svg:width="8.202cm" svg:height="0.45cm" svg:x="11.275cm" svg:y="22.448cm">
          <draw:text-box>
            <text:p text:style-name="P2"><text:span text:style-name="T1">Q. Wan, F. Iachello, Int. J. Mod. Phys. A</text:span><text:span text:style-name="T3"> 20</text:span><text:span text:style-name="T1">, 1846 (2005).</text:span></text:p>
          </draw:text-box>
        </draw:frame>
        <draw:frame draw:style-name="gr504" draw:text-style-name="P3" draw:layer="layout" svg:width="0.447cm" svg:height="0.425cm" svg:x="10.684cm" svg:y="22.813cm">
          <draw:text-box>
            <text:p text:style-name="P2"><text:span text:style-name="T1">16.</text:span></text:p>
          </draw:text-box>
        </draw:frame>
        <draw:frame draw:style-name="gr827" draw:text-style-name="P3" draw:layer="layout" svg:width="8.384cm" svg:height="0.425cm" svg:x="11.275cm" svg:y="22.813cm">
          <draw:text-box>
            <text:p text:style-name="P2"><text:span text:style-name="T1">H.W. Barz, B. K¨ampfer, Gy. Wolf, M. Z´et´enyi, Open Nucl.</text:span></text:p>
          </draw:text-box>
        </draw:frame>
        <draw:frame draw:style-name="gr1148" draw:text-style-name="P3" draw:layer="layout" svg:width="3.677cm" svg:height="0.45cm" svg:x="11.275cm" svg:y="23.188cm">
          <draw:text-box>
            <text:p text:style-name="P2"><text:span text:style-name="T1">Part. Phys. J.</text:span><text:span text:style-name="T3"> 3</text:span><text:span text:style-name="T1">, 1 (2010).</text:span></text:p>
          </draw:text-box>
        </draw:frame>
        <draw:frame draw:style-name="gr504" draw:text-style-name="P3" draw:layer="layout" svg:width="0.447cm" svg:height="0.425cm" svg:x="10.683cm" svg:y="23.553cm">
          <draw:text-box>
            <text:p text:style-name="P2"><text:span text:style-name="T1">17.</text:span></text:p>
          </draw:text-box>
        </draw:frame>
        <draw:frame draw:style-name="gr1149" draw:text-style-name="P3" draw:layer="layout" svg:width="3.562cm" svg:height="0.425cm" svg:x="11.275cm" svg:y="23.553cm">
          <draw:text-box>
            <text:p text:style-name="P2"><text:span text:style-name="T1">HADES Collaboration (A.</text:span></text:p>
          </draw:text-box>
        </draw:frame>
        <draw:frame draw:style-name="gr1150" draw:text-style-name="P3" draw:layer="layout" svg:width="1.746cm" svg:height="0.425cm" svg:x="15.267cm" svg:y="23.553cm">
          <draw:text-box>
            <text:p text:style-name="P2"><text:span text:style-name="T1">Rustamov</text:span><text:span text:style-name="T13"> et</text:span></text:p>
          </draw:text-box>
        </draw:frame>
        <draw:frame draw:style-name="gr1151" draw:text-style-name="P3" draw:layer="layout" svg:width="0.527cm" svg:height="0.425cm" svg:x="17.264cm" svg:y="23.553cm">
          <draw:text-box>
            <text:p text:style-name="P2"><text:span text:style-name="T13">al.</text:span><text:span text:style-name="T1">),</text:span></text:p>
          </draw:text-box>
        </draw:frame>
        <draw:frame draw:style-name="gr1152" draw:text-style-name="P3" draw:layer="layout" svg:width="1.365cm" svg:height="0.425cm" svg:x="17.98cm" svg:y="23.553cm">
          <draw:text-box>
            <text:p text:style-name="P2"><text:span text:style-name="T1">AIP Conf.</text:span></text:p>
          </draw:text-box>
        </draw:frame>
        <draw:frame draw:style-name="gr1153" draw:text-style-name="P3" draw:layer="layout" svg:width="3.512cm" svg:height="0.45cm" svg:x="11.275cm" svg:y="23.928cm">
          <draw:text-box>
            <text:p text:style-name="P2"><text:span text:style-name="T1">Proc.</text:span><text:span text:style-name="T3"> 1257</text:span><text:span text:style-name="T1">, 736 (2010).</text:span></text:p>
          </draw:text-box>
        </draw:frame>
        <draw:frame draw:style-name="gr504" draw:text-style-name="P3" draw:layer="layout" svg:width="0.447cm" svg:height="0.425cm" svg:x="10.684cm" svg:y="24.293cm">
          <draw:text-box>
            <text:p text:style-name="P2"><text:span text:style-name="T1">18.</text:span></text:p>
          </draw:text-box>
        </draw:frame>
        <draw:frame draw:style-name="gr1128" draw:text-style-name="P3" draw:layer="layout" svg:width="7.749cm" svg:height="0.425cm" svg:x="11.275cm" svg:y="24.293cm">
          <draw:text-box>
            <text:p text:style-name="P2"><text:span text:style-name="T1">HADES Collaboration (G. Agakichiev</text:span><text:span text:style-name="T13"> et al.</text:span><text:span text:style-name="T1">), Phys. Lett.</text:span></text:p>
          </draw:text-box>
        </draw:frame>
        <draw:frame draw:style-name="gr1154" draw:text-style-name="P3" draw:layer="layout" svg:width="2.589cm" svg:height="0.45cm" svg:x="11.275cm" svg:y="24.669cm">
          <draw:text-box>
            <text:p text:style-name="P2"><text:span text:style-name="T1">B</text:span><text:span text:style-name="T3"> 663</text:span><text:span text:style-name="T1">, 43 (2008).</text:span></text:p>
          </draw:text-box>
        </draw:frame>
        <draw:frame draw:style-name="gr504" draw:text-style-name="P3" draw:layer="layout" svg:width="0.447cm" svg:height="0.425cm" svg:x="10.684cm" svg:y="25.033cm">
          <draw:text-box>
            <text:p text:style-name="P2"><text:span text:style-name="T1">19.</text:span></text:p>
          </draw:text-box>
        </draw:frame>
        <draw:frame draw:style-name="gr1119" draw:text-style-name="P3" draw:layer="layout" svg:width="3.596cm" svg:height="0.425cm" svg:x="11.275cm" svg:y="25.033cm">
          <draw:text-box>
            <text:p text:style-name="P2"><text:span text:style-name="T1">HADES Collaboration (G.</text:span></text:p>
          </draw:text-box>
        </draw:frame>
        <draw:frame draw:style-name="gr1120" draw:text-style-name="P3" draw:layer="layout" svg:width="2.466cm" svg:height="0.425cm" svg:x="15.187cm" svg:y="25.033cm">
          <draw:text-box>
            <text:p text:style-name="P2"><text:span text:style-name="T1">Agakichiev</text:span><text:span text:style-name="T13"> et al.</text:span><text:span text:style-name="T1">),</text:span></text:p>
          </draw:text-box>
        </draw:frame>
        <draw:frame draw:style-name="gr929" draw:text-style-name="P3" draw:layer="layout" svg:width="0.802cm" svg:height="0.425cm" svg:x="17.932cm" svg:y="25.033cm">
          <draw:text-box>
            <text:p text:style-name="P2"><text:span text:style-name="T1">Phys.</text:span></text:p>
          </draw:text-box>
        </draw:frame>
        <draw:frame draw:style-name="gr1098" draw:text-style-name="P3" draw:layer="layout" svg:width="0.658cm" svg:height="0.425cm" svg:x="18.835cm" svg:y="25.033cm">
          <draw:text-box>
            <text:p text:style-name="P2"><text:span text:style-name="T1">Rev.</text:span></text:p>
          </draw:text-box>
        </draw:frame>
        <draw:frame draw:style-name="gr1155" draw:text-style-name="P3" draw:layer="layout" svg:width="3.498cm" svg:height="0.45cm" svg:x="11.275cm" svg:y="25.409cm">
          <draw:text-box>
            <text:p text:style-name="P2"><text:span text:style-name="T1">Lett.</text:span><text:span text:style-name="T3"> 98</text:span><text:span text:style-name="T1">, 052302 (2007).</text:span></text:p>
          </draw:text-box>
        </draw:frame>
        <draw:frame draw:style-name="gr504" draw:text-style-name="P3" draw:layer="layout" svg:width="0.447cm" svg:height="0.425cm" svg:x="10.684cm" svg:y="25.773cm">
          <draw:text-box>
            <text:p text:style-name="P2"><text:span text:style-name="T1">20.</text:span></text:p>
          </draw:text-box>
        </draw:frame>
        <draw:frame draw:style-name="gr1156" draw:text-style-name="P3" draw:layer="layout" svg:width="6.814cm" svg:height="0.45cm" svg:x="11.275cm" svg:y="25.773cm">
          <draw:text-box>
            <text:p text:style-name="P2"><text:span text:style-name="T1">R.C. Kammerud</text:span><text:span text:style-name="T13"> et al.</text:span><text:span text:style-name="T1">, Phys. Rev. D</text:span><text:span text:style-name="T3"> 4</text:span><text:span text:style-name="T1">, 5 (1971).</text:span></text:p>
          </draw:text-box>
        </draw:frame>
        <draw:frame draw:style-name="gr504" draw:text-style-name="P3" draw:layer="layout" svg:width="0.447cm" svg:height="0.425cm" svg:x="10.684cm" svg:y="26.137cm">
          <draw:text-box>
            <text:p text:style-name="P2"><text:span text:style-name="T1">21.</text:span></text:p>
          </draw:text-box>
        </draw:frame>
        <draw:frame draw:style-name="gr1157" draw:text-style-name="P3" draw:layer="layout" svg:width="1.238cm" svg:height="0.425cm" svg:x="11.275cm" svg:y="26.137cm">
          <draw:text-box>
            <text:p text:style-name="P2"><text:span text:style-name="T1">PYTHIA,</text:span></text:p>
          </draw:text-box>
        </draw:frame>
        <draw:frame draw:style-name="gr1158" draw:text-style-name="P3" draw:layer="layout" svg:width="5.501cm" svg:height="0.425cm" svg:x="12.838cm" svg:y="26.137cm">
          <draw:text-box>
            <text:p text:style-name="P2"><text:span text:style-name="T14">http://home.thep.lu.se/~torbjorn/Pythia.</text:span></text:p>
          </draw:text-box>
        </draw:frame>
        <draw:frame draw:style-name="gr1159" draw:text-style-name="P3" draw:layer="layout" svg:width="4.265cm" svg:height="0.425cm" svg:x="11.275cm" svg:y="26.513cm">
          <draw:text-box>
            <text:p text:style-name="P2"><text:span text:style-name="T14">html,arXiv:hep-ph/0603175v2</text:span><text:span text:style-name="T1">.</text:span></text:p>
          </draw:text-box>
        </draw:frame>
      </draw:page>
      <draw:page draw:name="page11" draw:style-name="dp1" draw:master-page-name="master-page3">
        <draw:frame draw:style-name="gr6" draw:text-style-name="P3" draw:layer="layout" svg:width="4.188cm" svg:height="0.45cm" svg:x="1.486cm" svg:y="2.269cm">
          <draw:text-box>
            <text:p text:style-name="P2"><text:span text:style-name="T1">Eur. Phys. J. A (2012)</text:span><text:span text:style-name="T3"> 48</text:span><text:span text:style-name="T1">: 64</text:span></text:p>
          </draw:text-box>
        </draw:frame>
        <draw:frame draw:style-name="gr1014" draw:text-style-name="P3" draw:layer="layout" svg:width="1.992cm" svg:height="0.425cm" svg:x="17.562cm" svg:y="2.269cm">
          <draw:text-box>
            <text:p text:style-name="P2"><text:span text:style-name="T1">Page 11 of 11</text:span></text:p>
          </draw:text-box>
        </draw:frame>
        <draw:frame draw:style-name="gr504" draw:text-style-name="P3" draw:layer="layout" svg:width="0.447cm" svg:height="0.425cm" svg:x="1.486cm" svg:y="3.25cm">
          <draw:text-box>
            <text:p text:style-name="P2"><text:span text:style-name="T1">22.</text:span></text:p>
          </draw:text-box>
        </draw:frame>
        <draw:frame draw:style-name="gr1160" draw:text-style-name="P3" draw:layer="layout" svg:width="7.872cm" svg:height="0.45cm" svg:x="2.077cm" svg:y="3.25cm">
          <draw:text-box>
            <text:p text:style-name="P2"><text:span text:style-name="T1">S.A. Bass</text:span><text:span text:style-name="T13"> et al.</text:span><text:span text:style-name="T1">, Prog. Part. Nucl. Phys.</text:span><text:span text:style-name="T3"> 41</text:span><text:span text:style-name="T1">, 255 (1998).</text:span></text:p>
          </draw:text-box>
        </draw:frame>
        <draw:frame draw:style-name="gr504" draw:text-style-name="P3" draw:layer="layout" svg:width="0.447cm" svg:height="0.425cm" svg:x="1.486cm" svg:y="3.626cm">
          <draw:text-box>
            <text:p text:style-name="P2"><text:span text:style-name="T1">23.</text:span></text:p>
          </draw:text-box>
        </draw:frame>
        <draw:frame draw:style-name="gr1161" draw:text-style-name="P3" draw:layer="layout" svg:width="0.569cm" svg:height="0.425cm" svg:x="2.077cm" svg:y="3.626cm">
          <draw:text-box>
            <text:p text:style-name="P2"><text:span text:style-name="T1">E.L.</text:span></text:p>
          </draw:text-box>
        </draw:frame>
        <draw:frame draw:style-name="gr1162" draw:text-style-name="P3" draw:layer="layout" svg:width="2.013cm" svg:height="0.425cm" svg:x="2.819cm" svg:y="3.626cm">
          <draw:text-box>
            <text:p text:style-name="P2"><text:span text:style-name="T1">Bratkovskaya,</text:span></text:p>
          </draw:text-box>
        </draw:frame>
        <draw:frame draw:style-name="gr721" draw:text-style-name="P3" draw:layer="layout" svg:width="0.391cm" svg:height="0.425cm" svg:x="4.94cm" svg:y="3.626cm">
          <draw:text-box>
            <text:p text:style-name="P2"><text:span text:style-name="T1">W.</text:span></text:p>
          </draw:text-box>
        </draw:frame>
        <draw:frame draw:style-name="gr503" draw:text-style-name="P3" draw:layer="layout" svg:width="1.247cm" svg:height="0.425cm" svg:x="5.501cm" svg:y="3.626cm">
          <draw:text-box>
            <text:p text:style-name="P2"><text:span text:style-name="T1">Cassing,</text:span></text:p>
          </draw:text-box>
        </draw:frame>
        <draw:frame draw:style-name="gr1138" draw:text-style-name="P3" draw:layer="layout" svg:width="0.73cm" svg:height="0.425cm" svg:x="6.816cm" svg:y="3.626cm">
          <draw:text-box>
            <text:p text:style-name="P2"><text:span text:style-name="T1">Nucl.</text:span></text:p>
          </draw:text-box>
        </draw:frame>
        <draw:frame draw:style-name="gr929" draw:text-style-name="P3" draw:layer="layout" svg:width="0.802cm" svg:height="0.425cm" svg:x="7.702cm" svg:y="3.626cm">
          <draw:text-box>
            <text:p text:style-name="P2"><text:span text:style-name="T1">Phys.</text:span></text:p>
          </draw:text-box>
        </draw:frame>
        <draw:frame draw:style-name="gr1163" draw:text-style-name="P3" draw:layer="layout" svg:width="1.044cm" svg:height="0.45cm" svg:x="8.622cm" svg:y="3.626cm">
          <draw:text-box>
            <text:p text:style-name="P2"><text:span text:style-name="T1">A</text:span><text:span text:style-name="T3"> 807</text:span><text:span text:style-name="T1">,</text:span></text:p>
          </draw:text-box>
        </draw:frame>
        <draw:frame draw:style-name="gr1164" draw:text-style-name="P3" draw:layer="layout" svg:width="0.535cm" svg:height="0.425cm" svg:x="9.795cm" svg:y="3.626cm">
          <draw:text-box>
            <text:p text:style-name="P2"><text:span text:style-name="T1">214</text:span></text:p>
          </draw:text-box>
        </draw:frame>
        <draw:frame draw:style-name="gr1143" draw:text-style-name="P3" draw:layer="layout" svg:width="1.014cm" svg:height="0.425cm" svg:x="2.077cm" svg:y="4.002cm">
          <draw:text-box>
            <text:p text:style-name="P2"><text:span text:style-name="T1">(2008).</text:span></text:p>
          </draw:text-box>
        </draw:frame>
        <draw:frame draw:style-name="gr504" draw:text-style-name="P3" draw:layer="layout" svg:width="0.447cm" svg:height="0.425cm" svg:x="1.486cm" svg:y="4.378cm">
          <draw:text-box>
            <text:p text:style-name="P2"><text:span text:style-name="T1">24.</text:span></text:p>
          </draw:text-box>
        </draw:frame>
        <draw:frame draw:style-name="gr1165" draw:text-style-name="P3" draw:layer="layout" svg:width="8.088cm" svg:height="0.45cm" svg:x="2.077cm" svg:y="4.378cm">
          <draw:text-box>
            <text:p text:style-name="P2"><text:span text:style-name="T1">K. Gallmeister, U. Mosel, Nucl. Phys. A</text:span><text:span text:style-name="T3"> 826</text:span><text:span text:style-name="T1">, 151 (2009).</text:span></text:p>
          </draw:text-box>
        </draw:frame>
        <draw:frame draw:style-name="gr504" draw:text-style-name="P3" draw:layer="layout" svg:width="0.447cm" svg:height="0.425cm" svg:x="1.486cm" svg:y="4.754cm">
          <draw:text-box>
            <text:p text:style-name="P2"><text:span text:style-name="T1">25.</text:span></text:p>
          </draw:text-box>
        </draw:frame>
        <draw:frame draw:style-name="gr165" draw:text-style-name="P3" draw:layer="layout" svg:width="0.315cm" svg:height="0.425cm" svg:x="2.077cm" svg:y="4.754cm">
          <draw:text-box>
            <text:p text:style-name="P2"><text:span text:style-name="T1">J.</text:span></text:p>
          </draw:text-box>
        </draw:frame>
        <draw:frame draw:style-name="gr506" draw:text-style-name="P3" draw:layer="layout" svg:width="0.624cm" svg:height="0.425cm" svg:x="2.654cm" svg:y="4.754cm">
          <draw:text-box>
            <text:p text:style-name="P2"><text:span text:style-name="T1">Weil</text:span></text:p>
          </draw:text-box>
        </draw:frame>
        <draw:frame draw:style-name="gr345" draw:text-style-name="P3" draw:layer="layout" svg:width="0.315cm" svg:height="0.353cm" svg:x="3.607cm" svg:y="4.754cm">
          <draw:text-box>
            <text:p text:style-name="P2"><text:span text:style-name="T13">et</text:span></text:p>
          </draw:text-box>
        </draw:frame>
        <draw:frame draw:style-name="gr1166" draw:text-style-name="P3" draw:layer="layout" svg:width="0.421cm" svg:height="0.425cm" svg:x="4.175cm" svg:y="4.754cm">
          <draw:text-box>
            <text:p text:style-name="P2"><text:span text:style-name="T13">al.</text:span><text:span text:style-name="T1">,</text:span></text:p>
          </draw:text-box>
        </draw:frame>
        <draw:frame draw:style-name="gr1139" draw:text-style-name="P3" draw:layer="layout" svg:width="0.603cm" svg:height="0.425cm" svg:x="4.934cm" svg:y="4.754cm">
          <draw:text-box>
            <text:p text:style-name="P2"><text:span text:style-name="T1">PoS</text:span></text:p>
          </draw:text-box>
        </draw:frame>
        <draw:frame draw:style-name="gr1167" draw:text-style-name="P3" draw:layer="layout" svg:width="2.377cm" svg:height="0.45cm" svg:x="5.809cm" svg:y="4.754cm">
          <draw:text-box>
            <text:p text:style-name="P2"><text:span text:style-name="T3">BORMIO2011</text:span><text:span text:style-name="T1">,</text:span></text:p>
          </draw:text-box>
        </draw:frame>
        <draw:frame draw:style-name="gr1164" draw:text-style-name="P3" draw:layer="layout" svg:width="0.535cm" svg:height="0.425cm" svg:x="8.573cm" svg:y="4.754cm">
          <draw:text-box>
            <text:p text:style-name="P2"><text:span text:style-name="T1">053</text:span></text:p>
          </draw:text-box>
        </draw:frame>
        <draw:frame draw:style-name="gr1168" draw:text-style-name="P3" draw:layer="layout" svg:width="0.925cm" svg:height="0.425cm" svg:x="9.38cm" svg:y="4.754cm">
          <draw:text-box>
            <text:p text:style-name="P2"><text:span text:style-name="T1">(2011)</text:span></text:p>
          </draw:text-box>
        </draw:frame>
        <draw:frame draw:style-name="gr1169" draw:text-style-name="P3" draw:layer="layout" svg:width="3.647cm" svg:height="0.425cm" svg:x="2.077cm" svg:y="5.13cm">
          <draw:text-box>
            <text:p text:style-name="P2"><text:span text:style-name="T1">arXiv:1105.0314 [nucl-th].</text:span></text:p>
          </draw:text-box>
        </draw:frame>
        <draw:frame draw:style-name="gr504" draw:text-style-name="P3" draw:layer="layout" svg:width="0.447cm" svg:height="0.425cm" svg:x="1.486cm" svg:y="5.506cm">
          <draw:text-box>
            <text:p text:style-name="P2"><text:span text:style-name="T1">26.</text:span></text:p>
          </draw:text-box>
        </draw:frame>
        <draw:frame draw:style-name="gr1170" draw:text-style-name="P3" draw:layer="layout" svg:width="6.377cm" svg:height="0.425cm" svg:x="2.077cm" svg:y="5.506cm">
          <draw:text-box>
            <text:p text:style-name="P2"><text:span text:style-name="T1">I. Fr¨ohlich</text:span><text:span text:style-name="T13"> et al.</text:span><text:span text:style-name="T1">, arXiv:0708.2382v2 [null-ex].</text:span></text:p>
          </draw:text-box>
        </draw:frame>
        <draw:frame draw:style-name="gr504" draw:text-style-name="P3" draw:layer="layout" svg:width="0.447cm" svg:height="0.425cm" svg:x="1.486cm" svg:y="5.881cm">
          <draw:text-box>
            <text:p text:style-name="P2"><text:span text:style-name="T1">27.</text:span></text:p>
          </draw:text-box>
        </draw:frame>
        <draw:frame draw:style-name="gr1171" draw:text-style-name="P3" draw:layer="layout" svg:width="8.194cm" svg:height="0.45cm" svg:x="2.077cm" svg:y="5.881cm">
          <draw:text-box>
            <text:p text:style-name="P2"><text:span text:style-name="T1">L.P. Kaptari, B. K¨ampfer, Nucl. Phys. A</text:span><text:span text:style-name="T3"> 764</text:span><text:span text:style-name="T1">, 338 (2006).</text:span></text:p>
          </draw:text-box>
        </draw:frame>
        <draw:frame draw:style-name="gr504" draw:text-style-name="P3" draw:layer="layout" svg:width="0.447cm" svg:height="0.425cm" svg:x="1.486cm" svg:y="6.258cm">
          <draw:text-box>
            <text:p text:style-name="P2"><text:span text:style-name="T1">28.</text:span></text:p>
          </draw:text-box>
        </draw:frame>
        <draw:frame draw:style-name="gr1172" draw:text-style-name="P3" draw:layer="layout" svg:width="0.353cm" svg:height="0.425cm" svg:x="2.077cm" svg:y="6.258cm">
          <draw:text-box>
            <text:p text:style-name="P2"><text:span text:style-name="T1">M.</text:span></text:p>
          </draw:text-box>
        </draw:frame>
        <draw:frame draw:style-name="gr1173" draw:text-style-name="P3" draw:layer="layout" svg:width="1.297cm" svg:height="0.425cm" svg:x="2.585cm" svg:y="6.258cm">
          <draw:text-box>
            <text:p text:style-name="P2"><text:span text:style-name="T1">Sch¨afer,</text:span></text:p>
          </draw:text-box>
        </draw:frame>
        <draw:frame draw:style-name="gr155" draw:text-style-name="P3" draw:layer="layout" svg:width="0.586cm" svg:height="0.425cm" svg:x="3.825cm" svg:y="6.258cm">
          <draw:text-box>
            <text:p text:style-name="P2"><text:span text:style-name="T1">T.S.</text:span></text:p>
          </draw:text-box>
        </draw:frame>
        <draw:frame draw:style-name="gr1098" draw:text-style-name="P3" draw:layer="layout" svg:width="0.658cm" svg:height="0.425cm" svg:x="4.541cm" svg:y="6.258cm">
          <draw:text-box>
            <text:p text:style-name="P2"><text:span text:style-name="T1">Biro,</text:span></text:p>
          </draw:text-box>
        </draw:frame>
        <draw:frame draw:style-name="gr721" draw:text-style-name="P3" draw:layer="layout" svg:width="0.391cm" svg:height="0.425cm" svg:x="5.361cm" svg:y="6.258cm">
          <draw:text-box>
            <text:p text:style-name="P2"><text:span text:style-name="T1">W.</text:span></text:p>
          </draw:text-box>
        </draw:frame>
        <draw:frame draw:style-name="gr503" draw:text-style-name="P3" draw:layer="layout" svg:width="1.247cm" svg:height="0.425cm" svg:x="5.904cm" svg:y="6.258cm">
          <draw:text-box>
            <text:p text:style-name="P2"><text:span text:style-name="T1">Cassing,</text:span></text:p>
          </draw:text-box>
        </draw:frame>
        <draw:frame draw:style-name="gr1124" draw:text-style-name="P3" draw:layer="layout" svg:width="0.32cm" svg:height="0.425cm" svg:x="7.201cm" svg:y="6.258cm">
          <draw:text-box>
            <text:p text:style-name="P2"><text:span text:style-name="T1">U.</text:span></text:p>
          </draw:text-box>
        </draw:frame>
        <draw:frame draw:style-name="gr1174" draw:text-style-name="P3" draw:layer="layout" svg:width="0.942cm" svg:height="0.425cm" svg:x="7.654cm" svg:y="6.258cm">
          <draw:text-box>
            <text:p text:style-name="P2"><text:span text:style-name="T1">Mosel,</text:span></text:p>
          </draw:text-box>
        </draw:frame>
        <draw:frame draw:style-name="gr929" draw:text-style-name="P3" draw:layer="layout" svg:width="0.802cm" svg:height="0.425cm" svg:x="8.687cm" svg:y="6.258cm">
          <draw:text-box>
            <text:p text:style-name="P2"><text:span text:style-name="T1">Phys.</text:span></text:p>
          </draw:text-box>
        </draw:frame>
        <draw:frame draw:style-name="gr506" draw:text-style-name="P3" draw:layer="layout" svg:width="0.624cm" svg:height="0.425cm" svg:x="9.589cm" svg:y="6.258cm">
          <draw:text-box>
            <text:p text:style-name="P2"><text:span text:style-name="T1">Lett.</text:span></text:p>
          </draw:text-box>
        </draw:frame>
        <draw:frame draw:style-name="gr1175" draw:text-style-name="P3" draw:layer="layout" svg:width="2.411cm" svg:height="0.45cm" svg:x="2.077cm" svg:y="6.633cm">
          <draw:text-box>
            <text:p text:style-name="P2"><text:span text:style-name="T1">B</text:span><text:span text:style-name="T3"> 221</text:span><text:span text:style-name="T1">, 1 (1989).</text:span></text:p>
          </draw:text-box>
        </draw:frame>
        <draw:frame draw:style-name="gr504" draw:text-style-name="P3" draw:layer="layout" svg:width="0.447cm" svg:height="0.425cm" svg:x="1.486cm" svg:y="7.009cm">
          <draw:text-box>
            <text:p text:style-name="P2"><text:span text:style-name="T1">29.</text:span></text:p>
          </draw:text-box>
        </draw:frame>
        <draw:frame draw:style-name="gr1176" draw:text-style-name="P3" draw:layer="layout" svg:width="7.884cm" svg:height="0.425cm" svg:x="2.077cm" svg:y="7.009cm">
          <draw:text-box>
            <text:p text:style-name="P2"><text:span text:style-name="T1">B. K¨ampfer, A.I. Titov, E.L. Bratkovskaya, Phys. Lett. B</text:span></text:p>
          </draw:text-box>
        </draw:frame>
        <draw:frame draw:style-name="gr1177" draw:text-style-name="P3" draw:layer="layout" svg:width="2.449cm" svg:height="0.45cm" svg:x="2.077cm" svg:y="7.385cm">
          <draw:text-box>
            <text:p text:style-name="P2"><text:span text:style-name="T3">301</text:span><text:span text:style-name="T1">, 123 (1993).</text:span></text:p>
          </draw:text-box>
        </draw:frame>
        <draw:frame draw:style-name="gr504" draw:text-style-name="P3" draw:layer="layout" svg:width="0.447cm" svg:height="0.425cm" svg:x="1.486cm" svg:y="7.761cm">
          <draw:text-box>
            <text:p text:style-name="P2"><text:span text:style-name="T1">30.</text:span></text:p>
          </draw:text-box>
        </draw:frame>
        <draw:frame draw:style-name="gr1178" draw:text-style-name="P3" draw:layer="layout" svg:width="8.371cm" svg:height="0.425cm" svg:x="2.077cm" svg:y="7.761cm">
          <draw:text-box>
            <text:p text:style-name="P2"><text:span text:style-name="T1">M. Sch¨afer, H.C. D¨onges, A. Engel, U. Mosel, Nucl. Phys.</text:span></text:p>
          </draw:text-box>
        </draw:frame>
        <draw:frame draw:style-name="gr1129" draw:text-style-name="P3" draw:layer="layout" svg:width="2.767cm" svg:height="0.45cm" svg:x="2.077cm" svg:y="8.137cm">
          <draw:text-box>
            <text:p text:style-name="P2"><text:span text:style-name="T1">A</text:span><text:span text:style-name="T3"> 575</text:span><text:span text:style-name="T1">, 429 (1994).</text:span></text:p>
          </draw:text-box>
        </draw:frame>
        <draw:frame draw:style-name="gr504" draw:text-style-name="P3" draw:layer="layout" svg:width="0.447cm" svg:height="0.425cm" svg:x="1.486cm" svg:y="8.513cm">
          <draw:text-box>
            <text:p text:style-name="P2"><text:span text:style-name="T1">31.</text:span></text:p>
          </draw:text-box>
        </draw:frame>
        <draw:frame draw:style-name="gr1179" draw:text-style-name="P3" draw:layer="layout" svg:width="7.935cm" svg:height="0.425cm" svg:x="2.077cm" svg:y="8.513cm">
          <draw:text-box>
            <text:p text:style-name="P2"><text:span text:style-name="T1">B. K¨ampfer, A.I. Titov, E.L. Bratkovskaya, Phys. Rev. C</text:span></text:p>
          </draw:text-box>
        </draw:frame>
        <draw:frame draw:style-name="gr1180" draw:text-style-name="P3" draw:layer="layout" svg:width="2.237cm" svg:height="0.45cm" svg:x="2.077cm" svg:y="8.889cm">
          <draw:text-box>
            <text:p text:style-name="P2"><text:span text:style-name="T3">51</text:span><text:span text:style-name="T1">, 227 (1995).</text:span></text:p>
          </draw:text-box>
        </draw:frame>
        <draw:frame draw:style-name="gr504" draw:text-style-name="P3" draw:layer="layout" svg:width="0.447cm" svg:height="0.425cm" svg:x="1.486cm" svg:y="9.265cm">
          <draw:text-box>
            <text:p text:style-name="P2"><text:span text:style-name="T1">32.</text:span></text:p>
          </draw:text-box>
        </draw:frame>
        <draw:frame draw:style-name="gr1181" draw:text-style-name="P3" draw:layer="layout" svg:width="6.254cm" svg:height="0.45cm" svg:x="2.077cm" svg:y="9.265cm">
          <draw:text-box>
            <text:p text:style-name="P2"><text:span text:style-name="T1">C. Ernst</text:span><text:span text:style-name="T13"> et al.</text:span><text:span text:style-name="T1">, Phys. Rev. C</text:span><text:span text:style-name="T3"> 58</text:span><text:span text:style-name="T1">, 447 (1998).</text:span></text:p>
          </draw:text-box>
        </draw:frame>
        <draw:frame draw:style-name="gr504" draw:text-style-name="P3" draw:layer="layout" svg:width="0.447cm" svg:height="0.425cm" svg:x="1.486cm" svg:y="9.641cm">
          <draw:text-box>
            <text:p text:style-name="P2"><text:span text:style-name="T1">33.</text:span></text:p>
          </draw:text-box>
        </draw:frame>
        <draw:frame draw:style-name="gr1182" draw:text-style-name="P3" draw:layer="layout" svg:width="8.287cm" svg:height="0.425cm" svg:x="2.078cm" svg:y="9.641cm">
          <draw:text-box>
            <text:p text:style-name="P2"><text:span text:style-name="T1">M. Thom`ere, C. Hartnack, G. Wolf, J. Aichelin, Phys. Rev.</text:span></text:p>
          </draw:text-box>
        </draw:frame>
        <draw:frame draw:style-name="gr1183" draw:text-style-name="P3" draw:layer="layout" svg:width="3.105cm" svg:height="0.45cm" svg:x="2.078cm" svg:y="10.017cm">
          <draw:text-box>
            <text:p text:style-name="P2"><text:span text:style-name="T1">C</text:span><text:span text:style-name="T3"> 75</text:span><text:span text:style-name="T1">, 064902 (2007).</text:span></text:p>
          </draw:text-box>
        </draw:frame>
        <draw:frame draw:style-name="gr504" draw:text-style-name="P3" draw:layer="layout" svg:width="0.447cm" svg:height="0.425cm" svg:x="1.486cm" svg:y="10.393cm">
          <draw:text-box>
            <text:p text:style-name="P2"><text:span text:style-name="T1">34.</text:span></text:p>
          </draw:text-box>
        </draw:frame>
        <draw:frame draw:style-name="gr1184" draw:text-style-name="P3" draw:layer="layout" svg:width="7.177cm" svg:height="0.45cm" svg:x="2.078cm" svg:y="10.393cm">
          <draw:text-box>
            <text:p text:style-name="P2"><text:span text:style-name="T1">K. Schmidt</text:span><text:span text:style-name="T13"> et al.</text:span><text:span text:style-name="T1">, Phys. Rev. C</text:span><text:span text:style-name="T3"> 79</text:span><text:span text:style-name="T1">, 064908 (2009).</text:span></text:p>
          </draw:text-box>
        </draw:frame>
        <draw:frame draw:style-name="gr504" draw:text-style-name="P3" draw:layer="layout" svg:width="0.447cm" svg:height="0.425cm" svg:x="1.486cm" svg:y="10.769cm">
          <draw:text-box>
            <text:p text:style-name="P2"><text:span text:style-name="T1">35.</text:span></text:p>
          </draw:text-box>
        </draw:frame>
        <draw:frame draw:style-name="gr1185" draw:text-style-name="P3" draw:layer="layout" svg:width="6.496cm" svg:height="0.45cm" svg:x="2.078cm" svg:y="10.769cm">
          <draw:text-box>
            <text:p text:style-name="P2"><text:span text:style-name="T1">L.G. Landsberg, Phys. Rep.</text:span><text:span text:style-name="T3"> 128</text:span><text:span text:style-name="T1">, 301 (1985).</text:span></text:p>
          </draw:text-box>
        </draw:frame>
        <draw:frame draw:style-name="gr504" draw:text-style-name="P3" draw:layer="layout" svg:width="0.447cm" svg:height="0.425cm" svg:x="1.487cm" svg:y="11.145cm">
          <draw:text-box>
            <text:p text:style-name="P2"><text:span text:style-name="T1">36.</text:span></text:p>
          </draw:text-box>
        </draw:frame>
        <draw:frame draw:style-name="gr1186" draw:text-style-name="P3" draw:layer="layout" svg:width="8.013cm" svg:height="0.45cm" svg:x="2.078cm" svg:y="11.145cm">
          <draw:text-box>
            <text:p text:style-name="P2"><text:span text:style-name="T1">NA60 Collaboration (R. Arnaldi</text:span><text:span text:style-name="T13"> et al.</text:span><text:span text:style-name="T1">), Phys. Lett. B</text:span><text:span text:style-name="T3"> 677</text:span><text:span text:style-name="T1">,</text:span></text:p>
          </draw:text-box>
        </draw:frame>
        <draw:frame draw:style-name="gr1123" draw:text-style-name="P3" draw:layer="layout" svg:width="1.636cm" svg:height="0.425cm" svg:x="2.078cm" svg:y="11.52cm">
          <draw:text-box>
            <text:p text:style-name="P2"><text:span text:style-name="T1">260 (2009).</text:span></text:p>
          </draw:text-box>
        </draw:frame>
        <draw:frame draw:style-name="gr504" draw:text-style-name="P3" draw:layer="layout" svg:width="0.447cm" svg:height="0.425cm" svg:x="1.487cm" svg:y="11.897cm">
          <draw:text-box>
            <text:p text:style-name="P2"><text:span text:style-name="T1">37.</text:span></text:p>
          </draw:text-box>
        </draw:frame>
        <draw:frame draw:style-name="gr1187" draw:text-style-name="P3" draw:layer="layout" svg:width="7.428cm" svg:height="0.45cm" svg:x="2.078cm" svg:y="11.897cm">
          <draw:text-box>
            <text:p text:style-name="P2"><text:span text:style-name="T1">H. Bergh¨auser</text:span><text:span text:style-name="T13"> et al.</text:span><text:span text:style-name="T1">, Phys. Lett. B</text:span><text:span text:style-name="T3"> 701</text:span><text:span text:style-name="T1">, 562 (2011).</text:span></text:p>
          </draw:text-box>
        </draw:frame>
        <draw:frame draw:style-name="gr504" draw:text-style-name="P3" draw:layer="layout" svg:width="0.447cm" svg:height="0.425cm" svg:x="1.487cm" svg:y="12.272cm">
          <draw:text-box>
            <text:p text:style-name="P2"><text:span text:style-name="T1">38.</text:span></text:p>
          </draw:text-box>
        </draw:frame>
        <draw:frame draw:style-name="gr1137" draw:text-style-name="P3" draw:layer="layout" svg:width="0.671cm" svg:height="0.425cm" svg:x="2.078cm" svg:y="12.272cm">
          <draw:text-box>
            <text:p text:style-name="P2"><text:span text:style-name="T1">G.Q.</text:span></text:p>
          </draw:text-box>
        </draw:frame>
        <draw:frame draw:style-name="gr1188" draw:text-style-name="P3" draw:layer="layout" svg:width="0.341cm" svg:height="0.425cm" svg:x="2.893cm" svg:y="12.272cm">
          <draw:text-box>
            <text:p text:style-name="P2"><text:span text:style-name="T1">Li,</text:span></text:p>
          </draw:text-box>
        </draw:frame>
        <draw:frame draw:style-name="gr1137" draw:text-style-name="P3" draw:layer="layout" svg:width="0.671cm" svg:height="0.425cm" svg:x="3.402cm" svg:y="12.272cm">
          <draw:text-box>
            <text:p text:style-name="P2"><text:span text:style-name="T1">C.M.</text:span></text:p>
          </draw:text-box>
        </draw:frame>
        <draw:frame draw:style-name="gr350" draw:text-style-name="P3" draw:layer="layout" svg:width="0.48cm" svg:height="0.425cm" svg:x="4.242cm" svg:y="12.272cm">
          <draw:text-box>
            <text:p text:style-name="P2"><text:span text:style-name="T1">Ko,</text:span></text:p>
          </draw:text-box>
        </draw:frame>
        <draw:frame draw:style-name="gr1189" draw:text-style-name="P3" draw:layer="layout" svg:width="0.637cm" svg:height="0.425cm" svg:x="4.874cm" svg:y="12.272cm">
          <draw:text-box>
            <text:p text:style-name="P2"><text:span text:style-name="T1">G.E.</text:span></text:p>
          </draw:text-box>
        </draw:frame>
        <draw:frame draw:style-name="gr1190" draw:text-style-name="P3" draw:layer="layout" svg:width="0.993cm" svg:height="0.425cm" svg:x="5.656cm" svg:y="12.272cm">
          <draw:text-box>
            <text:p text:style-name="P2"><text:span text:style-name="T1">Brown,</text:span></text:p>
          </draw:text-box>
        </draw:frame>
        <draw:frame draw:style-name="gr1124" draw:text-style-name="P3" draw:layer="layout" svg:width="0.32cm" svg:height="0.425cm" svg:x="6.799cm" svg:y="12.272cm">
          <draw:text-box>
            <text:p text:style-name="P2"><text:span text:style-name="T1">H.</text:span></text:p>
          </draw:text-box>
        </draw:frame>
        <draw:frame draw:style-name="gr1174" draw:text-style-name="P3" draw:layer="layout" svg:width="0.942cm" svg:height="0.425cm" svg:x="7.259cm" svg:y="12.272cm">
          <draw:text-box>
            <text:p text:style-name="P2"><text:span text:style-name="T1">Sorge,</text:span></text:p>
          </draw:text-box>
        </draw:frame>
        <draw:frame draw:style-name="gr1138" draw:text-style-name="P3" draw:layer="layout" svg:width="0.73cm" svg:height="0.425cm" svg:x="8.253cm" svg:y="12.272cm">
          <draw:text-box>
            <text:p text:style-name="P2"><text:span text:style-name="T1">Nucl.</text:span></text:p>
          </draw:text-box>
        </draw:frame>
        <draw:frame draw:style-name="gr929" draw:text-style-name="P3" draw:layer="layout" svg:width="0.802cm" svg:height="0.425cm" svg:x="9.129cm" svg:y="12.272cm">
          <draw:text-box>
            <text:p text:style-name="P2"><text:span text:style-name="T1">Phys.</text:span></text:p>
          </draw:text-box>
        </draw:frame>
        <draw:frame draw:style-name="gr165" draw:text-style-name="P3" draw:layer="layout" svg:width="0.315cm" svg:height="0.425cm" svg:x="10.037cm" svg:y="12.272cm">
          <draw:text-box>
            <text:p text:style-name="P2"><text:span text:style-name="T1">A</text:span></text:p>
          </draw:text-box>
        </draw:frame>
        <draw:frame draw:style-name="gr1177" draw:text-style-name="P3" draw:layer="layout" svg:width="2.449cm" svg:height="0.45cm" svg:x="2.078cm" svg:y="12.648cm">
          <draw:text-box>
            <text:p text:style-name="P2"><text:span text:style-name="T3">611</text:span><text:span text:style-name="T1">, 539 (1996).</text:span></text:p>
          </draw:text-box>
        </draw:frame>
        <draw:frame draw:style-name="gr504" draw:text-style-name="P3" draw:layer="layout" svg:width="0.447cm" svg:height="0.425cm" svg:x="1.487cm" svg:y="13.024cm">
          <draw:text-box>
            <text:p text:style-name="P2"><text:span text:style-name="T1">39.</text:span></text:p>
          </draw:text-box>
        </draw:frame>
        <draw:frame draw:style-name="gr1172" draw:text-style-name="P3" draw:layer="layout" svg:width="0.353cm" svg:height="0.425cm" svg:x="2.078cm" svg:y="13.024cm">
          <draw:text-box>
            <text:p text:style-name="P2"><text:span text:style-name="T1">M.</text:span></text:p>
          </draw:text-box>
        </draw:frame>
        <draw:frame draw:style-name="gr1191" draw:text-style-name="P3" draw:layer="layout" svg:width="2.136cm" svg:height="0.425cm" svg:x="2.607cm" svg:y="13.024cm">
          <draw:text-box>
            <text:p text:style-name="P2"><text:span text:style-name="T1">Krivoruchenko,</text:span></text:p>
          </draw:text-box>
        </draw:frame>
        <draw:frame draw:style-name="gr165" draw:text-style-name="P3" draw:layer="layout" svg:width="0.315cm" svg:height="0.425cm" svg:x="4.906cm" svg:y="13.024cm">
          <draw:text-box>
            <text:p text:style-name="P2"><text:span text:style-name="T1">A.</text:span></text:p>
          </draw:text-box>
        </draw:frame>
        <draw:frame draw:style-name="gr503" draw:text-style-name="P3" draw:layer="layout" svg:width="1.247cm" svg:height="0.425cm" svg:x="5.381cm" svg:y="13.024cm">
          <draw:text-box>
            <text:p text:style-name="P2"><text:span text:style-name="T1">F¨assler,</text:span></text:p>
          </draw:text-box>
        </draw:frame>
        <draw:frame draw:style-name="gr929" draw:text-style-name="P3" draw:layer="layout" svg:width="0.802cm" svg:height="0.425cm" svg:x="6.605cm" svg:y="13.024cm">
          <draw:text-box>
            <text:p text:style-name="P2"><text:span text:style-name="T1">Phys.</text:span></text:p>
          </draw:text-box>
        </draw:frame>
        <draw:frame draw:style-name="gr1098" draw:text-style-name="P3" draw:layer="layout" svg:width="0.658cm" svg:height="0.425cm" svg:x="7.528cm" svg:y="13.024cm">
          <draw:text-box>
            <text:p text:style-name="P2"><text:span text:style-name="T1">Rev.</text:span></text:p>
          </draw:text-box>
        </draw:frame>
        <draw:frame draw:style-name="gr1192" draw:text-style-name="P3" draw:layer="layout" svg:width="0.849cm" svg:height="0.45cm" svg:x="8.313cm" svg:y="13.024cm">
          <draw:text-box>
            <text:p text:style-name="P2"><text:span text:style-name="T1">D</text:span><text:span text:style-name="T3"> 65</text:span><text:span text:style-name="T1">,</text:span></text:p>
          </draw:text-box>
        </draw:frame>
        <draw:frame draw:style-name="gr1193" draw:text-style-name="P3" draw:layer="layout" svg:width="1.069cm" svg:height="0.425cm" svg:x="9.309cm" svg:y="13.024cm">
          <draw:text-box>
            <text:p text:style-name="P2"><text:span text:style-name="T1">017502</text:span></text:p>
          </draw:text-box>
        </draw:frame>
        <draw:frame draw:style-name="gr1143" draw:text-style-name="P3" draw:layer="layout" svg:width="1.014cm" svg:height="0.425cm" svg:x="2.078cm" svg:y="13.4cm">
          <draw:text-box>
            <text:p text:style-name="P2"><text:span text:style-name="T1">(2001).</text:span></text:p>
          </draw:text-box>
        </draw:frame>
        <draw:frame draw:style-name="gr504" draw:text-style-name="P3" draw:layer="layout" svg:width="0.447cm" svg:height="0.425cm" svg:x="1.487cm" svg:y="13.776cm">
          <draw:text-box>
            <text:p text:style-name="P2"><text:span text:style-name="T1">40.</text:span></text:p>
          </draw:text-box>
        </draw:frame>
        <draw:frame draw:style-name="gr1194" draw:text-style-name="P3" draw:layer="layout" svg:width="7.38cm" svg:height="0.45cm" svg:x="2.078cm" svg:y="13.776cm">
          <draw:text-box>
            <text:p text:style-name="P2"><text:span text:style-name="T1">H.F. Jones, M.D. Scadron, Ann. Phys.</text:span><text:span text:style-name="T3"> 81</text:span><text:span text:style-name="T1">, 1 (1972).</text:span></text:p>
          </draw:text-box>
        </draw:frame>
        <draw:frame draw:style-name="gr504" draw:text-style-name="P3" draw:layer="layout" svg:width="0.447cm" svg:height="0.425cm" svg:x="1.487cm" svg:y="14.152cm">
          <draw:text-box>
            <text:p text:style-name="P2"><text:span text:style-name="T1">41.</text:span></text:p>
          </draw:text-box>
        </draw:frame>
        <draw:frame draw:style-name="gr1195" draw:text-style-name="P3" draw:layer="layout" svg:width="6.864cm" svg:height="0.45cm" svg:x="2.078cm" svg:y="14.152cm">
          <draw:text-box>
            <text:p text:style-name="P2"><text:span text:style-name="T1">I. Fr¨ohlich</text:span><text:span text:style-name="T13"> et al.</text:span><text:span text:style-name="T1">, Eur. Phys. J. A</text:span><text:span text:style-name="T3"> 45</text:span><text:span text:style-name="T1">, 401 (2010).</text:span></text:p>
          </draw:text-box>
        </draw:frame>
        <draw:frame draw:style-name="gr504" draw:text-style-name="P3" draw:layer="layout" svg:width="0.447cm" svg:height="0.425cm" svg:x="1.487cm" svg:y="14.528cm">
          <draw:text-box>
            <text:p text:style-name="P2"><text:span text:style-name="T1">42.</text:span></text:p>
          </draw:text-box>
        </draw:frame>
        <draw:frame draw:style-name="gr1196" draw:text-style-name="P3" draw:layer="layout" svg:width="7.749cm" svg:height="0.45cm" svg:x="2.078cm" svg:y="14.528cm">
          <draw:text-box>
            <text:p text:style-name="P2"><text:span text:style-name="T1">M. Gourdin, Ph. Salin, Nuovo Cimento</text:span><text:span text:style-name="T3"> 27</text:span><text:span text:style-name="T1">, 193 (1962).</text:span></text:p>
          </draw:text-box>
        </draw:frame>
        <draw:frame draw:style-name="gr504" draw:text-style-name="P3" draw:layer="layout" svg:width="0.447cm" svg:height="0.425cm" svg:x="10.684cm" svg:y="3.246cm">
          <draw:text-box>
            <text:p text:style-name="P2"><text:span text:style-name="T1">43.</text:span></text:p>
          </draw:text-box>
        </draw:frame>
        <draw:frame draw:style-name="gr1197" draw:text-style-name="P3" draw:layer="layout" svg:width="6.204cm" svg:height="0.425cm" svg:x="11.275cm" svg:y="3.246cm">
          <draw:text-box>
            <text:p text:style-name="P2"><text:span text:style-name="T1">E.L. Bratkovskaya, private communications.</text:span></text:p>
          </draw:text-box>
        </draw:frame>
        <draw:frame draw:style-name="gr504" draw:text-style-name="P3" draw:layer="layout" svg:width="0.447cm" svg:height="0.425cm" svg:x="10.684cm" svg:y="3.622cm">
          <draw:text-box>
            <text:p text:style-name="P2"><text:span text:style-name="T1">44.</text:span></text:p>
          </draw:text-box>
        </draw:frame>
        <draw:frame draw:style-name="gr1198" draw:text-style-name="P3" draw:layer="layout" svg:width="5.781cm" svg:height="0.425cm" svg:x="11.275cm" svg:y="3.622cm">
          <draw:text-box>
            <text:p text:style-name="P2"><text:span text:style-name="T1">D.M. Manley, E.M. Saleski, Phys. Rev. D</text:span></text:p>
          </draw:text-box>
        </draw:frame>
        <draw:frame draw:style-name="gr1199" draw:text-style-name="P3" draw:layer="layout" svg:width="0.514cm" svg:height="0.45cm" svg:x="17.307cm" svg:y="3.622cm">
          <draw:text-box>
            <text:p text:style-name="P2"><text:span text:style-name="T3">45</text:span><text:span text:style-name="T1">,</text:span></text:p>
          </draw:text-box>
        </draw:frame>
        <draw:frame draw:style-name="gr1200" draw:text-style-name="P3" draw:layer="layout" svg:width="1.458cm" svg:height="0.425cm" svg:x="17.879cm" svg:y="3.626cm">
          <draw:text-box>
            <text:p text:style-name="P2"><text:span text:style-name="T1">11 (1991).</text:span></text:p>
          </draw:text-box>
        </draw:frame>
        <draw:frame draw:style-name="gr504" draw:text-style-name="P3" draw:layer="layout" svg:width="0.447cm" svg:height="0.425cm" svg:x="10.683cm" svg:y="4.002cm">
          <draw:text-box>
            <text:p text:style-name="P2"><text:span text:style-name="T1">45.</text:span></text:p>
          </draw:text-box>
        </draw:frame>
        <draw:frame draw:style-name="gr1161" draw:text-style-name="P3" draw:layer="layout" svg:width="0.569cm" svg:height="0.425cm" svg:x="11.275cm" svg:y="4.002cm">
          <draw:text-box>
            <text:p text:style-name="P2"><text:span text:style-name="T1">J.H.</text:span></text:p>
          </draw:text-box>
        </draw:frame>
        <draw:frame draw:style-name="gr1110" draw:text-style-name="P3" draw:layer="layout" svg:width="0.819cm" svg:height="0.425cm" svg:x="11.999cm" svg:y="4.002cm">
          <draw:text-box>
            <text:p text:style-name="P2"><text:span text:style-name="T1">Koch,</text:span></text:p>
          </draw:text-box>
        </draw:frame>
        <draw:frame draw:style-name="gr971" draw:text-style-name="P3" draw:layer="layout" svg:width="0.552cm" svg:height="0.425cm" svg:x="12.962cm" svg:y="4.002cm">
          <draw:text-box>
            <text:p text:style-name="P2"><text:span text:style-name="T1">E.J.</text:span></text:p>
          </draw:text-box>
        </draw:frame>
        <draw:frame draw:style-name="gr1174" draw:text-style-name="P3" draw:layer="layout" svg:width="0.942cm" svg:height="0.425cm" svg:x="13.663cm" svg:y="4.002cm">
          <draw:text-box>
            <text:p text:style-name="P2"><text:span text:style-name="T1">Moniz,</text:span></text:p>
          </draw:text-box>
        </draw:frame>
        <draw:frame draw:style-name="gr1124" draw:text-style-name="P3" draw:layer="layout" svg:width="0.32cm" svg:height="0.425cm" svg:x="14.761cm" svg:y="4.002cm">
          <draw:text-box>
            <text:p text:style-name="P2"><text:span text:style-name="T1">N.</text:span></text:p>
          </draw:text-box>
        </draw:frame>
        <draw:frame draw:style-name="gr1201" draw:text-style-name="P3" draw:layer="layout" svg:width="1.28cm" svg:height="0.425cm" svg:x="15.228cm" svg:y="4.002cm">
          <draw:text-box>
            <text:p text:style-name="P2"><text:span text:style-name="T1">Ohtsuka,</text:span></text:p>
          </draw:text-box>
        </draw:frame>
        <draw:frame draw:style-name="gr1098" draw:text-style-name="P3" draw:layer="layout" svg:width="0.658cm" svg:height="0.425cm" svg:x="16.626cm" svg:y="4.002cm">
          <draw:text-box>
            <text:p text:style-name="P2"><text:span text:style-name="T1">Ann.</text:span></text:p>
          </draw:text-box>
        </draw:frame>
        <draw:frame draw:style-name="gr929" draw:text-style-name="P3" draw:layer="layout" svg:width="0.802cm" svg:height="0.425cm" svg:x="17.454cm" svg:y="4.002cm">
          <draw:text-box>
            <text:p text:style-name="P2"><text:span text:style-name="T1">Phys.</text:span></text:p>
          </draw:text-box>
        </draw:frame>
        <draw:frame draw:style-name="gr1141" draw:text-style-name="P3" draw:layer="layout" svg:width="0.726cm" svg:height="0.45cm" svg:x="18.371cm" svg:y="4.002cm">
          <draw:text-box>
            <text:p text:style-name="P2"><text:span text:style-name="T3">154</text:span><text:span text:style-name="T1">,</text:span></text:p>
          </draw:text-box>
        </draw:frame>
        <draw:frame draw:style-name="gr1202" draw:text-style-name="P3" draw:layer="layout" svg:width="0.358cm" svg:height="0.425cm" svg:x="19.156cm" svg:y="4.002cm">
          <draw:text-box>
            <text:p text:style-name="P2"><text:span text:style-name="T1">99</text:span></text:p>
          </draw:text-box>
        </draw:frame>
        <draw:frame draw:style-name="gr1143" draw:text-style-name="P3" draw:layer="layout" svg:width="1.014cm" svg:height="0.425cm" svg:x="11.275cm" svg:y="4.378cm">
          <draw:text-box>
            <text:p text:style-name="P2"><text:span text:style-name="T1">(1984).</text:span></text:p>
          </draw:text-box>
        </draw:frame>
        <draw:frame draw:style-name="gr504" draw:text-style-name="P3" draw:layer="layout" svg:width="0.447cm" svg:height="0.425cm" svg:x="10.683cm" svg:y="4.754cm">
          <draw:text-box>
            <text:p text:style-name="P2"><text:span text:style-name="T1">46.</text:span></text:p>
          </draw:text-box>
        </draw:frame>
        <draw:frame draw:style-name="gr1196" draw:text-style-name="P3" draw:layer="layout" svg:width="7.749cm" svg:height="0.45cm" svg:x="11.274cm" svg:y="4.754cm">
          <draw:text-box>
            <text:p text:style-name="P2"><text:span text:style-name="T1">R. Shyam, U. Mosel, Phys. Rev. C</text:span><text:span text:style-name="T3"> 67</text:span><text:span text:style-name="T1">, 065202 (2003).</text:span></text:p>
          </draw:text-box>
        </draw:frame>
        <draw:frame draw:style-name="gr504" draw:text-style-name="P3" draw:layer="layout" svg:width="0.447cm" svg:height="0.425cm" svg:x="10.683cm" svg:y="5.13cm">
          <draw:text-box>
            <text:p text:style-name="P2"><text:span text:style-name="T1">47.</text:span></text:p>
          </draw:text-box>
        </draw:frame>
        <draw:frame draw:style-name="gr1203" draw:text-style-name="P3" draw:layer="layout" svg:width="8.02cm" svg:height="0.45cm" svg:x="11.274cm" svg:y="5.13cm">
          <draw:text-box>
            <text:p text:style-name="P2"><text:span text:style-name="T1">M. Z´et´enyi, Gy. Wolf, Phys. Rev. C</text:span><text:span text:style-name="T3"> 67</text:span><text:span text:style-name="T1">, 044002 (2003).</text:span></text:p>
          </draw:text-box>
        </draw:frame>
        <draw:frame draw:style-name="gr504" draw:text-style-name="P3" draw:layer="layout" svg:width="0.447cm" svg:height="0.425cm" svg:x="10.683cm" svg:y="5.506cm">
          <draw:text-box>
            <text:p text:style-name="P2"><text:span text:style-name="T1">48.</text:span></text:p>
          </draw:text-box>
        </draw:frame>
        <draw:frame draw:style-name="gr1204" draw:text-style-name="P3" draw:layer="layout" svg:width="8.481cm" svg:height="0.45cm" svg:x="11.274cm" svg:y="5.506cm">
          <draw:text-box>
            <text:p text:style-name="P2"><text:span text:style-name="T1">M. Z´et´enyi, Gy. Wolf, Acta. Phys. Hung. A</text:span><text:span text:style-name="T3"> 22</text:span><text:span text:style-name="T1">, 239 (2005).</text:span></text:p>
          </draw:text-box>
        </draw:frame>
        <draw:frame draw:style-name="gr504" draw:text-style-name="P3" draw:layer="layout" svg:width="0.447cm" svg:height="0.425cm" svg:x="10.683cm" svg:y="5.881cm">
          <draw:text-box>
            <text:p text:style-name="P2"><text:span text:style-name="T1">49.</text:span></text:p>
          </draw:text-box>
        </draw:frame>
        <draw:frame draw:style-name="gr1205" draw:text-style-name="P3" draw:layer="layout" svg:width="4.998cm" svg:height="0.425cm" svg:x="11.274cm" svg:y="5.881cm">
          <draw:text-box>
            <text:p text:style-name="P2"><text:span text:style-name="T1">HGEANT,</text:span><text:span text:style-name="T14"> http://www-hades.gsi.de</text:span><text:span text:style-name="T1">.</text:span></text:p>
          </draw:text-box>
        </draw:frame>
        <draw:frame draw:style-name="gr504" draw:text-style-name="P3" draw:layer="layout" svg:width="0.447cm" svg:height="0.425cm" svg:x="10.683cm" svg:y="6.258cm">
          <draw:text-box>
            <text:p text:style-name="P2"><text:span text:style-name="T1">50.</text:span></text:p>
          </draw:text-box>
        </draw:frame>
        <draw:frame draw:style-name="gr1206" draw:text-style-name="P3" draw:layer="layout" svg:width="7.033cm" svg:height="0.425cm" svg:x="11.274cm" svg:y="6.258cm">
          <draw:text-box>
            <text:p text:style-name="P2"><text:span text:style-name="T1">GEANT 3.21,</text:span><text:span text:style-name="T14"> http://consult.cern.ch/writeup/geant</text:span><text:span text:style-name="T1">.</text:span></text:p>
          </draw:text-box>
        </draw:frame>
        <draw:frame draw:style-name="gr504" draw:text-style-name="P3" draw:layer="layout" svg:width="0.447cm" svg:height="0.425cm" svg:x="10.683cm" svg:y="6.633cm">
          <draw:text-box>
            <text:p text:style-name="P2"><text:span text:style-name="T1">51.</text:span></text:p>
          </draw:text-box>
        </draw:frame>
        <draw:frame draw:style-name="gr1207" draw:text-style-name="P3" draw:layer="layout" svg:width="7.826cm" svg:height="0.425cm" svg:x="11.274cm" svg:y="6.633cm">
          <draw:text-box>
            <text:p text:style-name="P2"><text:span text:style-name="T1">HADES Collaboration (A. Rustamov</text:span><text:span text:style-name="T13"> et al.</text:span><text:span text:style-name="T1">),</text:span><text:span text:style-name="T13"> GSI Scientiﬁc</text:span></text:p>
          </draw:text-box>
        </draw:frame>
        <draw:frame draw:style-name="gr1208" draw:text-style-name="P3" draw:layer="layout" svg:width="1.899cm" svg:height="0.425cm" svg:x="11.274cm" svg:y="7.009cm">
          <draw:text-box>
            <text:p text:style-name="P2"><text:span text:style-name="T13">report</text:span><text:span text:style-name="T1"> (2010).</text:span></text:p>
          </draw:text-box>
        </draw:frame>
        <draw:frame draw:style-name="gr504" draw:text-style-name="P3" draw:layer="layout" svg:width="0.447cm" svg:height="0.425cm" svg:x="10.683cm" svg:y="7.385cm">
          <draw:text-box>
            <text:p text:style-name="P2"><text:span text:style-name="T1">52.</text:span></text:p>
          </draw:text-box>
        </draw:frame>
        <draw:frame draw:style-name="gr1209" draw:text-style-name="P3" draw:layer="layout" svg:width="7.77cm" svg:height="0.45cm" svg:x="11.274cm" svg:y="7.385cm">
          <draw:text-box>
            <text:p text:style-name="P2"><text:span text:style-name="T1">A.I. Titov, B. K¨ampfer, Eur. Phys. J. A</text:span><text:span text:style-name="T3"> 12</text:span><text:span text:style-name="T1">, 217 (2001).</text:span></text:p>
          </draw:text-box>
        </draw:frame>
        <draw:frame draw:style-name="gr504" draw:text-style-name="P3" draw:layer="layout" svg:width="0.447cm" svg:height="0.425cm" svg:x="10.682cm" svg:y="7.761cm">
          <draw:text-box>
            <text:p text:style-name="P2"><text:span text:style-name="T1">53.</text:span></text:p>
          </draw:text-box>
        </draw:frame>
        <draw:frame draw:style-name="gr1172" draw:text-style-name="P3" draw:layer="layout" svg:width="0.353cm" svg:height="0.425cm" svg:x="11.274cm" svg:y="7.761cm">
          <draw:text-box>
            <text:p text:style-name="P2"><text:span text:style-name="T1">M.</text:span></text:p>
          </draw:text-box>
        </draw:frame>
        <draw:frame draw:style-name="gr1210" draw:text-style-name="P3" draw:layer="layout" svg:width="0.696cm" svg:height="0.425cm" svg:x="11.808cm" svg:y="7.761cm">
          <draw:text-box>
            <text:p text:style-name="P2"><text:span text:style-name="T1">Lutz,</text:span></text:p>
          </draw:text-box>
        </draw:frame>
        <draw:frame draw:style-name="gr165" draw:text-style-name="P3" draw:layer="layout" svg:width="0.315cm" svg:height="0.425cm" svg:x="12.7cm" svg:y="7.761cm">
          <draw:text-box>
            <text:p text:style-name="P2"><text:span text:style-name="T1">B.</text:span></text:p>
          </draw:text-box>
        </draw:frame>
        <draw:frame draw:style-name="gr1211" draw:text-style-name="P3" draw:layer="layout" svg:width="1.082cm" svg:height="0.425cm" svg:x="13.166cm" svg:y="7.761cm">
          <draw:text-box>
            <text:p text:style-name="P2"><text:span text:style-name="T1">Friman,</text:span></text:p>
          </draw:text-box>
        </draw:frame>
        <draw:frame draw:style-name="gr1172" draw:text-style-name="P3" draw:layer="layout" svg:width="0.353cm" svg:height="0.425cm" svg:x="14.419cm" svg:y="7.761cm">
          <draw:text-box>
            <text:p text:style-name="P2"><text:span text:style-name="T1">M.</text:span></text:p>
          </draw:text-box>
        </draw:frame>
        <draw:frame draw:style-name="gr1212" draw:text-style-name="P3" draw:layer="layout" svg:width="1.103cm" svg:height="0.425cm" svg:x="14.954cm" svg:y="7.761cm">
          <draw:text-box>
            <text:p text:style-name="P2"><text:span text:style-name="T1">Soyeur,</text:span></text:p>
          </draw:text-box>
        </draw:frame>
        <draw:frame draw:style-name="gr1138" draw:text-style-name="P3" draw:layer="layout" svg:width="0.73cm" svg:height="0.425cm" svg:x="16.139cm" svg:y="7.761cm">
          <draw:text-box>
            <text:p text:style-name="P2"><text:span text:style-name="T1">Nucl.</text:span></text:p>
          </draw:text-box>
        </draw:frame>
        <draw:frame draw:style-name="gr929" draw:text-style-name="P3" draw:layer="layout" svg:width="0.802cm" svg:height="0.425cm" svg:x="17.035cm" svg:y="7.761cm">
          <draw:text-box>
            <text:p text:style-name="P2"><text:span text:style-name="T1">Phys.</text:span></text:p>
          </draw:text-box>
        </draw:frame>
        <draw:frame draw:style-name="gr1163" draw:text-style-name="P3" draw:layer="layout" svg:width="1.044cm" svg:height="0.45cm" svg:x="17.964cm" svg:y="7.761cm">
          <draw:text-box>
            <text:p text:style-name="P2"><text:span text:style-name="T1">A</text:span><text:span text:style-name="T3"> 713</text:span><text:span text:style-name="T1">,</text:span></text:p>
          </draw:text-box>
        </draw:frame>
        <draw:frame draw:style-name="gr1202" draw:text-style-name="P3" draw:layer="layout" svg:width="0.358cm" svg:height="0.425cm" svg:x="19.155cm" svg:y="7.761cm">
          <draw:text-box>
            <text:p text:style-name="P2"><text:span text:style-name="T1">97</text:span></text:p>
          </draw:text-box>
        </draw:frame>
        <draw:frame draw:style-name="gr1143" draw:text-style-name="P3" draw:layer="layout" svg:width="1.014cm" svg:height="0.425cm" svg:x="11.274cm" svg:y="8.137cm">
          <draw:text-box>
            <text:p text:style-name="P2"><text:span text:style-name="T1">(2003).</text:span></text:p>
          </draw:text-box>
        </draw:frame>
        <draw:frame draw:style-name="gr504" draw:text-style-name="P3" draw:layer="layout" svg:width="0.447cm" svg:height="0.425cm" svg:x="10.682cm" svg:y="8.513cm">
          <draw:text-box>
            <text:p text:style-name="P2"><text:span text:style-name="T1">54.</text:span></text:p>
          </draw:text-box>
        </draw:frame>
        <draw:frame draw:style-name="gr1213" draw:text-style-name="P3" draw:layer="layout" svg:width="7.863cm" svg:height="0.45cm" svg:x="11.273cm" svg:y="8.513cm">
          <draw:text-box>
            <text:p text:style-name="P2"><text:span text:style-name="T1">K. Nakamura</text:span><text:span text:style-name="T13"> et al.</text:span><text:span text:style-name="T1">(Particle Data Group), J. Phys. G</text:span><text:span text:style-name="T3"> 37</text:span><text:span text:style-name="T1">,</text:span></text:p>
          </draw:text-box>
        </draw:frame>
        <draw:frame draw:style-name="gr1214" draw:text-style-name="P3" draw:layer="layout" svg:width="2.169cm" svg:height="0.425cm" svg:x="11.274cm" svg:y="8.889cm">
          <draw:text-box>
            <text:p text:style-name="P2"><text:span text:style-name="T1">075021 (2010).</text:span></text:p>
          </draw:text-box>
        </draw:frame>
        <draw:frame draw:style-name="gr504" draw:text-style-name="P3" draw:layer="layout" svg:width="0.447cm" svg:height="0.425cm" svg:x="10.683cm" svg:y="9.265cm">
          <draw:text-box>
            <text:p text:style-name="P2"><text:span text:style-name="T1">55.</text:span></text:p>
          </draw:text-box>
        </draw:frame>
        <draw:frame draw:style-name="gr1124" draw:text-style-name="P3" draw:layer="layout" svg:width="0.32cm" svg:height="0.425cm" svg:x="11.274cm" svg:y="9.265cm">
          <draw:text-box>
            <text:p text:style-name="P2"><text:span text:style-name="T1">H.</text:span></text:p>
          </draw:text-box>
        </draw:frame>
        <draw:frame draw:style-name="gr1215" draw:text-style-name="P3" draw:layer="layout" svg:width="2.593cm" svg:height="0.425cm" svg:x="11.746cm" svg:y="9.265cm">
          <draw:text-box>
            <text:p text:style-name="P2"><text:span text:style-name="T1">Schopper (Editor),</text:span></text:p>
          </draw:text-box>
        </draw:frame>
        <draw:frame draw:style-name="gr1216" draw:text-style-name="P3" draw:layer="layout" svg:width="1.738cm" svg:height="0.425cm" svg:x="14.575cm" svg:y="9.265cm">
          <draw:text-box>
            <text:p text:style-name="P2"><text:span text:style-name="T1">in</text:span><text:span text:style-name="T13"> Landolt-B¨</text:span></text:p>
          </draw:text-box>
        </draw:frame>
        <draw:frame draw:style-name="gr1217" draw:text-style-name="P3" draw:layer="layout" svg:width="1.128cm" svg:height="0.353cm" svg:x="16.388cm" svg:y="9.265cm">
          <draw:text-box>
            <text:p text:style-name="P2"><text:span text:style-name="T13">ornstein,</text:span></text:p>
          </draw:text-box>
        </draw:frame>
        <draw:frame draw:style-name="gr1218" draw:text-style-name="P3" draw:layer="layout" svg:width="1.509cm" svg:height="0.425cm" svg:x="17.789cm" svg:y="9.265cm">
          <draw:text-box>
            <text:p text:style-name="P2"><text:span text:style-name="T13">New Series</text:span><text:span text:style-name="T1">,</text:span></text:p>
          </draw:text-box>
        </draw:frame>
        <draw:frame draw:style-name="gr1219" draw:text-style-name="P3" draw:layer="layout" svg:width="4.773cm" svg:height="0.45cm" svg:x="11.274cm" svg:y="9.641cm">
          <draw:text-box>
            <text:p text:style-name="P2"><text:span text:style-name="T1">Vol.</text:span><text:span text:style-name="T3"> I/12</text:span><text:span text:style-name="T1"> (Springer, Berlin, 1988).</text:span></text:p>
          </draw:text-box>
        </draw:frame>
        <draw:frame draw:style-name="gr504" draw:text-style-name="P3" draw:layer="layout" svg:width="0.447cm" svg:height="0.425cm" svg:x="10.683cm" svg:y="10.017cm">
          <draw:text-box>
            <text:p text:style-name="P2"><text:span text:style-name="T1">56.</text:span></text:p>
          </draw:text-box>
        </draw:frame>
        <draw:frame draw:style-name="gr165" draw:text-style-name="P3" draw:layer="layout" svg:width="0.315cm" svg:height="0.425cm" svg:x="11.274cm" svg:y="10.017cm">
          <draw:text-box>
            <text:p text:style-name="P2"><text:span text:style-name="T1">A.</text:span></text:p>
          </draw:text-box>
        </draw:frame>
        <draw:frame draw:style-name="gr1220" draw:text-style-name="P3" draw:layer="layout" svg:width="1.319cm" svg:height="0.425cm" svg:x="11.732cm" svg:y="10.017cm">
          <draw:text-box>
            <text:p text:style-name="P2"><text:span text:style-name="T1">Sibirtsev,</text:span></text:p>
          </draw:text-box>
        </draw:frame>
        <draw:frame draw:style-name="gr721" draw:text-style-name="P3" draw:layer="layout" svg:width="0.391cm" svg:height="0.425cm" svg:x="13.185cm" svg:y="10.017cm">
          <draw:text-box>
            <text:p text:style-name="P2"><text:span text:style-name="T1">W.</text:span></text:p>
          </draw:text-box>
        </draw:frame>
        <draw:frame draw:style-name="gr503" draw:text-style-name="P3" draw:layer="layout" svg:width="1.247cm" svg:height="0.425cm" svg:x="13.733cm" svg:y="10.017cm">
          <draw:text-box>
            <text:p text:style-name="P2"><text:span text:style-name="T1">Cassing,</text:span></text:p>
          </draw:text-box>
        </draw:frame>
        <draw:frame draw:style-name="gr1124" draw:text-style-name="P3" draw:layer="layout" svg:width="0.32cm" svg:height="0.425cm" svg:x="15.033cm" svg:y="10.017cm">
          <draw:text-box>
            <text:p text:style-name="P2"><text:span text:style-name="T1">U.</text:span></text:p>
          </draw:text-box>
        </draw:frame>
        <draw:frame draw:style-name="gr1174" draw:text-style-name="P3" draw:layer="layout" svg:width="0.942cm" svg:height="0.425cm" svg:x="15.491cm" svg:y="10.017cm">
          <draw:text-box>
            <text:p text:style-name="P2"><text:span text:style-name="T1">Mosel,</text:span></text:p>
          </draw:text-box>
        </draw:frame>
        <draw:frame draw:style-name="gr165" draw:text-style-name="P3" draw:layer="layout" svg:width="0.315cm" svg:height="0.425cm" svg:x="16.528cm" svg:y="10.017cm">
          <draw:text-box>
            <text:p text:style-name="P2"><text:span text:style-name="T1">Z.</text:span></text:p>
          </draw:text-box>
        </draw:frame>
        <draw:frame draw:style-name="gr929" draw:text-style-name="P3" draw:layer="layout" svg:width="0.802cm" svg:height="0.425cm" svg:x="16.94cm" svg:y="10.017cm">
          <draw:text-box>
            <text:p text:style-name="P2"><text:span text:style-name="T1">Phys.</text:span></text:p>
          </draw:text-box>
        </draw:frame>
        <draw:frame draw:style-name="gr1163" draw:text-style-name="P3" draw:layer="layout" svg:width="1.044cm" svg:height="0.45cm" svg:x="17.846cm" svg:y="10.017cm">
          <draw:text-box>
            <text:p text:style-name="P2"><text:span text:style-name="T1">A</text:span><text:span text:style-name="T3"> 358</text:span><text:span text:style-name="T1">,</text:span></text:p>
          </draw:text-box>
        </draw:frame>
        <draw:frame draw:style-name="gr1164" draw:text-style-name="P3" draw:layer="layout" svg:width="0.535cm" svg:height="0.425cm" svg:x="18.993cm" svg:y="10.017cm">
          <draw:text-box>
            <text:p text:style-name="P2"><text:span text:style-name="T1">357</text:span></text:p>
          </draw:text-box>
        </draw:frame>
        <draw:frame draw:style-name="gr1143" draw:text-style-name="P3" draw:layer="layout" svg:width="1.014cm" svg:height="0.425cm" svg:x="11.275cm" svg:y="10.393cm">
          <draw:text-box>
            <text:p text:style-name="P2"><text:span text:style-name="T1">(1997).</text:span></text:p>
          </draw:text-box>
        </draw:frame>
        <draw:frame draw:style-name="gr504" draw:text-style-name="P3" draw:layer="layout" svg:width="0.447cm" svg:height="0.425cm" svg:x="10.683cm" svg:y="10.769cm">
          <draw:text-box>
            <text:p text:style-name="P2"><text:span text:style-name="T1">57.</text:span></text:p>
          </draw:text-box>
        </draw:frame>
        <draw:frame draw:style-name="gr1221" draw:text-style-name="P3" draw:layer="layout" svg:width="7.678cm" svg:height="0.45cm" svg:x="11.274cm" svg:y="10.769cm">
          <draw:text-box>
            <text:p text:style-name="P2"><text:span text:style-name="T1">M. Antinucci</text:span><text:span text:style-name="T13"> et al.</text:span><text:span text:style-name="T1">, Lett. Nuovo Cimento</text:span><text:span text:style-name="T3"> 6</text:span><text:span text:style-name="T1">, 121 (1973).</text:span></text:p>
          </draw:text-box>
        </draw:frame>
        <draw:frame draw:style-name="gr504" draw:text-style-name="P3" draw:layer="layout" svg:width="0.447cm" svg:height="0.425cm" svg:x="10.683cm" svg:y="11.145cm">
          <draw:text-box>
            <text:p text:style-name="P2"><text:span text:style-name="T1">58.</text:span></text:p>
          </draw:text-box>
        </draw:frame>
        <draw:frame draw:style-name="gr1222" draw:text-style-name="P3" draw:layer="layout" svg:width="8.245cm" svg:height="0.45cm" svg:x="11.275cm" svg:y="11.145cm">
          <draw:text-box>
            <text:p text:style-name="P2"><text:span text:style-name="T1">NA49 Collaboration (J. B¨achler</text:span><text:span text:style-name="T13"> et al.</text:span><text:span text:style-name="T1">), Nucl. Phys. A</text:span><text:span text:style-name="T3"> 661</text:span><text:span text:style-name="T1">,</text:span></text:p>
          </draw:text-box>
        </draw:frame>
        <draw:frame draw:style-name="gr1200" draw:text-style-name="P3" draw:layer="layout" svg:width="1.458cm" svg:height="0.425cm" svg:x="11.275cm" svg:y="11.52cm">
          <draw:text-box>
            <text:p text:style-name="P2"><text:span text:style-name="T1">45 (1999).</text:span></text:p>
          </draw:text-box>
        </draw:frame>
        <draw:frame draw:style-name="gr504" draw:text-style-name="P3" draw:layer="layout" svg:width="0.447cm" svg:height="0.425cm" svg:x="10.683cm" svg:y="11.897cm">
          <draw:text-box>
            <text:p text:style-name="P2"><text:span text:style-name="T1">59.</text:span></text:p>
          </draw:text-box>
        </draw:frame>
        <draw:frame draw:style-name="gr1223" draw:text-style-name="P3" draw:layer="layout" svg:width="7.149cm" svg:height="0.45cm" svg:x="11.275cm" svg:y="11.897cm">
          <draw:text-box>
            <text:p text:style-name="P2"><text:span text:style-name="T1">E. Chiavassa</text:span><text:span text:style-name="T13"> et al.</text:span><text:span text:style-name="T1">, Phys. Lett. B</text:span><text:span text:style-name="T3"> 332</text:span><text:span text:style-name="T1">, 270 (1994).</text:span></text:p>
          </draw:text-box>
        </draw:frame>
        <draw:frame draw:style-name="gr504" draw:text-style-name="P3" draw:layer="layout" svg:width="0.447cm" svg:height="0.425cm" svg:x="10.684cm" svg:y="12.272cm">
          <draw:text-box>
            <text:p text:style-name="P2"><text:span text:style-name="T1">60.</text:span></text:p>
          </draw:text-box>
        </draw:frame>
        <draw:frame draw:style-name="gr1224" draw:text-style-name="P3" draw:layer="layout" svg:width="6.677cm" svg:height="0.45cm" svg:x="11.275cm" svg:y="12.272cm">
          <draw:text-box>
            <text:p text:style-name="P2"><text:span text:style-name="T1">A.M. Bergdolt</text:span><text:span text:style-name="T13"> et al.</text:span><text:span text:style-name="T1">, Phys. Rev. D</text:span><text:span text:style-name="T3"> 48</text:span><text:span text:style-name="T1">, 7 (1993).</text:span></text:p>
          </draw:text-box>
        </draw:frame>
        <draw:frame draw:style-name="gr504" draw:text-style-name="P3" draw:layer="layout" svg:width="0.447cm" svg:height="0.425cm" svg:x="10.684cm" svg:y="12.648cm">
          <draw:text-box>
            <text:p text:style-name="P2"><text:span text:style-name="T1">61.</text:span></text:p>
          </draw:text-box>
        </draw:frame>
        <draw:frame draw:style-name="gr1225" draw:text-style-name="P3" draw:layer="layout" svg:width="6.327cm" svg:height="0.45cm" svg:x="11.275cm" svg:y="12.648cm">
          <draw:text-box>
            <text:p text:style-name="P2"><text:span text:style-name="T1">H. Calen</text:span><text:span text:style-name="T13"> et al.</text:span><text:span text:style-name="T1">, Phys. Lett. B</text:span><text:span text:style-name="T3"> 366</text:span><text:span text:style-name="T1">, 39 (1996).</text:span></text:p>
          </draw:text-box>
        </draw:frame>
        <draw:frame draw:style-name="gr504" draw:text-style-name="P3" draw:layer="layout" svg:width="0.447cm" svg:height="0.425cm" svg:x="10.684cm" svg:y="13.024cm">
          <draw:text-box>
            <text:p text:style-name="P2"><text:span text:style-name="T1">62.</text:span></text:p>
          </draw:text-box>
        </draw:frame>
        <draw:frame draw:style-name="gr1226" draw:text-style-name="P3" draw:layer="layout" svg:width="5.921cm" svg:height="0.45cm" svg:x="11.275cm" svg:y="13.024cm">
          <draw:text-box>
            <text:p text:style-name="P2"><text:span text:style-name="T1">S. Teis</text:span><text:span text:style-name="T13"> et al.</text:span><text:span text:style-name="T1">, Z. Phys. A</text:span><text:span text:style-name="T3"> 356</text:span><text:span text:style-name="T1">, 421 (1997).</text:span></text:p>
          </draw:text-box>
        </draw:frame>
        <draw:frame draw:style-name="gr504" draw:text-style-name="P3" draw:layer="layout" svg:width="0.447cm" svg:height="0.425cm" svg:x="10.684cm" svg:y="13.4cm">
          <draw:text-box>
            <text:p text:style-name="P2"><text:span text:style-name="T1">63.</text:span></text:p>
          </draw:text-box>
        </draw:frame>
        <draw:frame draw:style-name="gr155" draw:text-style-name="P3" draw:layer="layout" svg:width="0.586cm" svg:height="0.425cm" svg:x="11.275cm" svg:y="13.4cm">
          <draw:text-box>
            <text:p text:style-name="P2"><text:span text:style-name="T1">G.J.</text:span></text:p>
          </draw:text-box>
        </draw:frame>
        <draw:frame draw:style-name="gr1227" draw:text-style-name="P3" draw:layer="layout" svg:width="1.331cm" svg:height="0.425cm" svg:x="12.083cm" svg:y="13.4cm">
          <draw:text-box>
            <text:p text:style-name="P2"><text:span text:style-name="T1">Feldman,</text:span></text:p>
          </draw:text-box>
        </draw:frame>
        <draw:frame draw:style-name="gr1189" draw:text-style-name="P3" draw:layer="layout" svg:width="0.637cm" svg:height="0.425cm" svg:x="13.593cm" svg:y="13.4cm">
          <draw:text-box>
            <text:p text:style-name="P2"><text:span text:style-name="T1">R.D.</text:span></text:p>
          </draw:text-box>
        </draw:frame>
        <draw:frame draw:style-name="gr503" draw:text-style-name="P3" draw:layer="layout" svg:width="1.247cm" svg:height="0.425cm" svg:x="14.466cm" svg:y="13.4cm">
          <draw:text-box>
            <text:p text:style-name="P2"><text:span text:style-name="T1">Cousins,</text:span></text:p>
          </draw:text-box>
        </draw:frame>
        <draw:frame draw:style-name="gr929" draw:text-style-name="P3" draw:layer="layout" svg:width="0.802cm" svg:height="0.425cm" svg:x="15.866cm" svg:y="13.4cm">
          <draw:text-box>
            <text:p text:style-name="P2"><text:span text:style-name="T1">Phys.</text:span></text:p>
          </draw:text-box>
        </draw:frame>
        <draw:frame draw:style-name="gr1098" draw:text-style-name="P3" draw:layer="layout" svg:width="0.658cm" svg:height="0.425cm" svg:x="16.854cm" svg:y="13.4cm">
          <draw:text-box>
            <text:p text:style-name="P2"><text:span text:style-name="T1">Rev.</text:span></text:p>
          </draw:text-box>
        </draw:frame>
        <draw:frame draw:style-name="gr1192" draw:text-style-name="P3" draw:layer="layout" svg:width="0.849cm" svg:height="0.45cm" svg:x="17.704cm" svg:y="13.4cm">
          <draw:text-box>
            <text:p text:style-name="P2"><text:span text:style-name="T1">D</text:span><text:span text:style-name="T3"> 57</text:span><text:span text:style-name="T1">,</text:span></text:p>
          </draw:text-box>
        </draw:frame>
        <draw:frame draw:style-name="gr1142" draw:text-style-name="P3" draw:layer="layout" svg:width="0.713cm" svg:height="0.425cm" svg:x="18.831cm" svg:y="13.4cm">
          <draw:text-box>
            <text:p text:style-name="P2"><text:span text:style-name="T1">3873</text:span></text:p>
          </draw:text-box>
        </draw:frame>
        <draw:frame draw:style-name="gr1143" draw:text-style-name="P3" draw:layer="layout" svg:width="1.014cm" svg:height="0.425cm" svg:x="11.276cm" svg:y="13.776cm">
          <draw:text-box>
            <text:p text:style-name="P2"><text:span text:style-name="T1">(1998).</text:span></text:p>
          </draw:text-box>
        </draw:frame>
        <draw:frame draw:style-name="gr504" draw:text-style-name="P3" draw:layer="layout" svg:width="0.447cm" svg:height="0.425cm" svg:x="10.684cm" svg:y="14.152cm">
          <draw:text-box>
            <text:p text:style-name="P2"><text:span text:style-name="T1">64.</text:span></text:p>
          </draw:text-box>
        </draw:frame>
        <draw:frame draw:style-name="gr352" draw:text-style-name="P3" draw:layer="layout" svg:width="4.904cm" svg:height="0.425cm" svg:x="11.276cm" svg:y="14.152cm">
          <draw:text-box>
            <text:p text:style-name="P2"><text:span text:style-name="T1">CELSIUS/WASA Collaboration (M.</text:span></text:p>
          </draw:text-box>
        </draw:frame>
        <draw:frame draw:style-name="gr1228" draw:text-style-name="P3" draw:layer="layout" svg:width="1.369cm" svg:height="0.425cm" svg:x="16.87cm" svg:y="14.152cm">
          <draw:text-box>
            <text:p text:style-name="P2"><text:span text:style-name="T1">Berlowski</text:span></text:p>
          </draw:text-box>
        </draw:frame>
        <draw:frame draw:style-name="gr345" draw:text-style-name="P3" draw:layer="layout" svg:width="0.315cm" svg:height="0.353cm" svg:x="18.45cm" svg:y="14.152cm">
          <draw:text-box>
            <text:p text:style-name="P2"><text:span text:style-name="T13">et</text:span></text:p>
          </draw:text-box>
        </draw:frame>
        <draw:frame draw:style-name="gr1151" draw:text-style-name="P3" draw:layer="layout" svg:width="0.527cm" svg:height="0.425cm" svg:x="18.916cm" svg:y="14.152cm">
          <draw:text-box>
            <text:p text:style-name="P2"><text:span text:style-name="T13">al.</text:span><text:span text:style-name="T1">),</text:span></text:p>
          </draw:text-box>
        </draw:frame>
        <draw:frame draw:style-name="gr1229" draw:text-style-name="P3" draw:layer="layout" svg:width="4.739cm" svg:height="0.45cm" svg:x="11.276cm" svg:y="14.528cm">
          <draw:text-box>
            <text:p text:style-name="P2"><text:span text:style-name="T1">Phys. Rev. D</text:span><text:span text:style-name="T3"> 77</text:span><text:span text:style-name="T1">, 032004 (2008).</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1" svg:font-family="Arial"/>
    <style:font-face style:name="CMBX91" svg:font-family="CMBX9"/>
    <style:font-face style:name="CMMI10" svg:font-family="CMMI10"/>
    <style:font-face style:name="CMMI6" svg:font-family="CMMI6"/>
    <style:font-face style:name="CMMI71" svg:font-family="CMMI7"/>
    <style:font-face style:name="CMMI91" svg:font-family="CMMI9"/>
    <style:font-face style:name="CMMIB101" svg:font-family="CMMIB10"/>
    <style:font-face style:name="CMR101" svg:font-family="CMR10"/>
    <style:font-face style:name="CMR51" svg:font-family="CMR5"/>
    <style:font-face style:name="CMR6" svg:font-family="CMR6"/>
    <style:font-face style:name="CMR71" svg:font-family="CMR7"/>
    <style:font-face style:name="CMR91" svg:font-family="CMR9"/>
    <style:font-face style:name="CMSSBX101" svg:font-family="CMSSBX10"/>
    <style:font-face style:name="CMSY10" svg:font-family="CMSY10"/>
    <style:font-face style:name="CMSY51" svg:font-family="CMSY5"/>
    <style:font-face style:name="CMSY61" svg:font-family="CMSY6"/>
    <style:font-face style:name="CMSY7" svg:font-family="CMSY7"/>
    <style:font-face style:name="CMSY91" svg:font-family="CMSY9"/>
    <style:font-face style:name="CMTI101" svg:font-family="CMTI10"/>
    <style:font-face style:name="CMTI91" svg:font-family="CMTI9"/>
    <style:font-face style:name="CMTT91" svg:font-family="CMTT9"/>
    <style:font-face style:name="Cmr10" svg:font-family="Cmr10"/>
    <style:font-face style:name="Nachlieli CLM1" svg:font-family="'Nachlieli CLM'"/>
    <style:font-face style:name="Symbol1" svg:font-family="Symbol"/>
    <style:font-face style:name="TimesNewRoman1" svg:font-family="TimesNewRoman"/>
    <style:font-face style:name="TimesNewRomanMTStd1" svg:font-family="TimesNewRomanMTStd"/>
    <style:font-face style:name="Arial Unicode MS3" svg:font-family="'Arial Unicode MS'" style:font-family-generic="swiss"/>
    <style:font-face style:name="Arial" svg:font-family="Arial" style:font-pitch="variable"/>
    <style:font-face style:name="Arial Unicode MS1" svg:font-family="'Arial Unicode MS'" style:font-pitch="variable"/>
    <style:font-face style:name="CMBX9" svg:font-family="CMBX9" style:font-pitch="variable"/>
    <style:font-face style:name="CMMI101" svg:font-family="CMMI10" style:font-pitch="variable"/>
    <style:font-face style:name="CMMI61" svg:font-family="CMMI6" style:font-pitch="variable"/>
    <style:font-face style:name="CMMI7" svg:font-family="CMMI7" style:font-pitch="variable"/>
    <style:font-face style:name="CMMI9" svg:font-family="CMMI9" style:font-pitch="variable"/>
    <style:font-face style:name="CMMIB10" svg:font-family="CMMIB10" style:font-pitch="variable"/>
    <style:font-face style:name="CMR10" svg:font-family="CMR10" style:font-pitch="variable"/>
    <style:font-face style:name="CMR5" svg:font-family="CMR5" style:font-pitch="variable"/>
    <style:font-face style:name="CMR61" svg:font-family="CMR6" style:font-pitch="variable"/>
    <style:font-face style:name="CMR7" svg:font-family="CMR7" style:font-pitch="variable"/>
    <style:font-face style:name="CMR9" svg:font-family="CMR9" style:font-pitch="variable"/>
    <style:font-face style:name="CMSSBX10" svg:font-family="CMSSBX10" style:font-pitch="variable"/>
    <style:font-face style:name="CMSY101" svg:font-family="CMSY10" style:font-pitch="variable"/>
    <style:font-face style:name="CMSY5" svg:font-family="CMSY5" style:font-pitch="variable"/>
    <style:font-face style:name="CMSY6" svg:font-family="CMSY6" style:font-pitch="variable"/>
    <style:font-face style:name="CMSY71" svg:font-family="CMSY7" style:font-pitch="variable"/>
    <style:font-face style:name="CMSY9" svg:font-family="CMSY9" style:font-pitch="variable"/>
    <style:font-face style:name="CMTI10" svg:font-family="CMTI10" style:font-pitch="variable"/>
    <style:font-face style:name="CMTI9" svg:font-family="CMTI9" style:font-pitch="variable"/>
    <style:font-face style:name="CMTT9" svg:font-family="CMTT9" style:font-pitch="variable"/>
    <style:font-face style:name="Liberation Serif" svg:font-family="'Liberation Serif'" style:font-pitch="variable"/>
    <style:font-face style:name="Nachlieli CLM" svg:font-family="'Nachlieli CLM'" style:font-pitch="variable"/>
    <style:font-face style:name="Segoe UI" svg:font-family="'Segoe UI'" style:font-pitch="variable"/>
    <style:font-face style:name="Symbol" svg:font-family="Symbol" style:font-pitch="variable"/>
    <style:font-face style:name="Tahoma" svg:font-family="Tahoma" style:font-pitch="variable"/>
    <style:font-face style:name="TimesNewRoman" svg:font-family="TimesNewRoman" style:font-pitch="variable"/>
    <style:font-face style:name="TimesNewRomanMTStd" svg:font-family="TimesNewRomanMTStd"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Unicode MS2" svg:font-family="'Arial Unicode MS'" style:font-family-generic="swiss" style:font-pitch="variable"/>
    <style:font-face style:name="Liberation Sans2" svg:font-family="'Liberation Sans', 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draw:stroke-dash draw:name="stroke-dash435" draw:style="rect" draw:dots1="1" draw:dots1-length="0.076cm" draw:distance="0.076cm"/>
    <draw:stroke-dash draw:name="stroke-dash440" draw:style="rect" draw:dots1="1" draw:dots1-length="0.071cm" draw:distance="0.071cm"/>
    <draw:stroke-dash draw:name="stroke-dash465" draw:style="rect" draw:dots1="1" draw:dots1-length="0.042cm" draw:distance="0.042cm"/>
    <draw:stroke-dash draw:name="stroke-dash490" draw:style="rect" draw:dots1="1" draw:dots1-length="0.047cm" draw:distance="0.04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pl" fo:country="PL" style:font-name-asian="Segoe UI1"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fo:font-size="12pt" fo:language="pl" fo:country="PL" style:letter-kerning="true" style:font-name-asian="Arial Unicode MS1" style:font-family-asian="'Arial Unicode MS'" style:font-pitch-asian="variable" style:font-size-asian="12pt" style:language-asian="hi" style:country-asian="IN" style:font-size-complex="12pt"/>
    </style:style>
    <style:style style:name="Indeks" style:family="graphic">
      <style:paragraph-properties style:text-autospace="none"/>
      <style:text-properties style:font-name-asian="Arial Unicode MS3" style:font-family-asian="'Arial Unicode MS'" style:font-family-generic-asian="swiss"/>
    </style:style>
    <style:style style:name="Podpis" style:family="graphic">
      <style:paragraph-properties fo:margin-top="0.374cm" fo:margin-bottom="0.374cm" style:text-autospace="none"/>
      <style:text-properties fo:font-size="12pt" fo:font-style="italic" style:font-name-asian="Arial Unicode MS3" style:font-family-asian="'Arial Unicode MS'" style:font-family-generic-asian="swiss" style:font-size-asian="12pt" style:font-style-asian="italic" style:font-size-complex="12pt" style:font-style-complex="italic"/>
    </style:style>
    <style:style style:name="Lista" style:family="graphic">
      <style:paragraph-properties fo:margin-top="0cm" fo:margin-bottom="0.436cm" fo:line-height="115%" style:text-autospace="none"/>
      <style:text-properties style:font-name-asian="Arial Unicode MS3" style:font-family-asian="'Arial Unicode MS'" style:font-family-generic-asian="swiss"/>
    </style:style>
    <style:style style:name="Treść_20_tekstu" style:display-name="Treść tekstu" style:family="graphic">
      <style:paragraph-properties fo:margin-top="0cm" fo:margin-bottom="0.436cm" fo:line-height="115%" style:text-autospace="none"/>
    </style:style>
    <style:style style:name="Nagłówek" style:family="graphic">
      <style:paragraph-properties fo:margin-top="0.746cm" fo:margin-bottom="0.374cm" style:text-autospace="none"/>
      <style:text-properties style:font-name="Liberation Sans2" fo:font-family="'Liberation Sans', Arial" style:font-family-generic="swiss" style:font-pitch="variable" fo:font-size="14pt" style:font-name-asian="Arial Unicode MS1" style:font-family-asian="'Arial Unicode MS'" style:font-pitch-asian="variable" style:font-size-asian="14pt"/>
    </style:style>
  </office:styles>
  <office:automatic-styles>
    <style:page-layout style:name="PM0">
      <style:page-layout-properties fo:margin-top="2.2cm" fo:margin-bottom="12cm" fo:margin-left="1.4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6"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2-25T13:33:54.530000000</dc:date>
    <meta:editing-duration>PT9M7S</meta:editing-duration>
    <meta:editing-cycles>3</meta:editing-cycles>
    <meta:generator>LibreOffice/6.3.0.4$Windows_x86 LibreOffice_project/057fc023c990d676a43019934386b85b21a9ee99</meta:generator>
    <meta:document-statistic meta:object-count="6384"/>
  </office:meta>
</office:document-meta>
</file>