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6">
      <style:text-properties style:text-position="25%" fo:color="#000000"/>
    </style:style>
    <style:style style:family="text" style:name="T2" style:display-name="T2" style:parent-style-name="CharStyle15">
      <style:text-properties style:text-position="25%" fo:color="#000000"/>
    </style:style>
    <style:style style:family="text" style:name="T3" style:display-name="T3" style:parent-style-name="CharStyle13">
      <style:text-properties style:text-position="25%" fo:color="#000000"/>
    </style:style>
    <style:style style:family="text" style:name="T4" style:display-name="T4" style:parent-style-name="CharStyle22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Stopka">
      <style:paragraph-properties fo:background-color="transparent" fo:margin-top="0.000cm" fo:margin-bottom="0.000cm" fo:margin-left="0.035cm" fo:margin-right="0.035cm" fo:text-indent="0.529cm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18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9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20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" style:parent-style-name="Stopka (2)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3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4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856cm" fo:line-height="0.353cm" fo:margin-left="0.000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66cm" fo:margin-left="0.071cm" fo:margin-right="0.035cm" fo:text-indent="0.811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423cm" fo:line-height="0.466cm" fo:margin-left="0.000cm" fo:margin-right="0.035cm" fo:text-indent="0.000cm" fo:text-align="justify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35cm" fo:text-indent="0.529cm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57cm" fo:margin-left="0.000cm" fo:margin-right="0.035cm" fo:text-indent="0.811cm" fo:text-align="justify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000cm" fo:margin-right="0.071cm" fo:text-indent="0.494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392cm" fo:margin-left="0.000cm" fo:margin-right="0.000cm" fo:text-indent="0.000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035cm" fo:margin-right="0.035cm" fo:text-indent="0.529cm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margin-left="5.856cm" fo:margin-right="0.035cm" fo:text-indent="0.000cm" style:page-number="auto">
        <style:tab-stops>
          <style:tab-stop style:position="4.326cm" style:type="left"/>
        </style:tab-stops>
      </style:paragraph-properties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64">
      <style:paragraph-properties style:page-number="auto"/>
      <style:text-properties fo:font-size="5.pt" style:font-size-asian="5.pt" style:font-size-complex="5.pt"/>
    </style:style>
    <style:style style:family="paragraph" style:name="P65">
      <style:paragraph-properties style:page-number="auto"/>
      <style:text-properties fo:font-size="5.e-002pt" style:font-size-asian="5.e-002pt" style:font-size-complex="5.e-002pt"/>
    </style:style>
    <style:style style:family="paragraph" style:name="P6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74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7"><draw:frame draw:style-name="fr1" svg:x="0.986cm" svg:y="0.889cm" svg:width="12.861cm" svg:height="1.050cm" text:anchor-type="paragraph"><draw:text-box><text:p text:style-name="P60"><text:span text:style-name="CharStyle4">TRANSFORMACJE PRAWA PRYWATNEGO<text:line-break/></text:span><text:span text:style-name="CharStyle4">1/2006<text:tab/></text:span><text:span text:style-name="CharStyle4">ISSN 1641-1609</text:span></text:p></draw:text-box></draw:frame><draw:frame draw:style-name="fr2" svg:x="0.986cm" svg:y="5.179cm" svg:width="12.861cm" svg:height="3.182cm" text:anchor-type="paragraph"><draw:text-box><text:p text:style-name="P36"><text:span text:style-name="CharStyle6">FRYDERYK ZOLL*</text:span></text:p><text:h text:outline-level="0" text:style-name="P34"><text:bookmark-start text:name="bookmark0"/><text:span text:style-name="CharStyle8">SZKICE Z PRAWA UPADŁOŚCIOWEGO. SZKIC PIERWSZY<text:line-break/>O SKUTKACH ODSTĄPIENIA PRZEZ SYNDYKA<text:line-break/>OD UMOWY WZAJEMNEJ</text:span><text:bookmark-end text:name="bookmark0"/></text:h></draw:text-box></draw:frame><draw:frame draw:style-name="fr3" svg:x="0.986cm" svg:y="9.165cm" svg:width="12.861cm" svg:height="5.951cm" text:anchor-type="paragraph"><draw:text-box><text:h text:outline-level="1" text:style-name="P56"><text:bookmark-start text:name="bookmark1"/><text:span text:style-name="CharStyle10">PROBLEM OBOWIĄZKU ZWROTU ŚWIADCZENIA<text:line-break/>OTRZYMANEGO OD UPADŁEGO<text:line-break/>PRZED OGŁOSZENIEM UPADŁOŚCI</text:span><text:bookmark-end text:name="bookmark1"/></text:h><text:p text:style-name="P21"><text:span text:style-name="CharStyle6">Artykuł 98 reguluje w trzech ustępach prawo syndyka do odstąpienia od umo-<text:line-break/>wy wzajemnej, niewykonanej co najmniej w części przez obie jej strony. Przepis ten<text:line-break/>reguluje tradycyjną dla germańskich systemów prawa upadłościowego (do których<text:line-break/>również należy polski system tego prawa) instytucję mającą służyć ochronie masy</text:span><text:span text:style-name="T1">1</text:span><text:span text:style-name="CharStyle6">.<text:line-break/>Daje on do ręki syndykowi silny instrument, pozwalający mu na skuteczne przepro-<text:line-break/>wadzenie jednego z tradycyjnych zadań osoby zarządzającej masą: werfikacji istnie-<text:line-break/>jących zobowiązań z punktu widzenia ich ekonomicznej celowości wobec masy. Prze-<text:line-break/>pis ten wzmacnia pozycję negocjacyjną syndyka, ponieważ dla wielu kontrahentów</text:span></text:p></draw:text-box></draw:frame><draw:frame draw:style-name="fr4" svg:x="0.970cm" svg:y="17.480cm" svg:width="12.912cm" svg:height="0.390cm" text:anchor-type="paragraph"><draw:text-box><text:p text:style-name="P33"><text:span text:style-name="CharStyle13">* </text:span><text:span text:style-name="CharStyle12">Profesor UJ i Kolegium Prawa WSPiZ im. L. Koźmińskiego w Warszawie.</text:span></text:p></draw:text-box></draw:frame><draw:frame draw:style-name="fr5" svg:x="0.970cm" svg:y="17.868cm" svg:width="12.912cm" svg:height="1.744cm" text:anchor-type="paragraph"><draw:text-box><text:p text:style-name="P57"><text:span text:style-name="T2">1</text:span><text:span text:style-name="CharStyle15"><text:tab/>Zob. § 21 austriackiego </text:span><text:span text:style-name="CharStyle15">Konkursordnung </text:span><text:span text:style-name="CharStyle15">oraz § 103 </text:span><text:span text:style-name="CharStyle15">Insolvenzordnung. </text:span><text:span text:style-name="CharStyle15">O tej instytucji w prawie austriackim<text:line-break/>zob. </text:span><text:span text:style-name="CharStyle15">W. Rechberger, M. Thurner: </text:span><text:span text:style-name="CharStyle16">Insolvenzrecht,</text:span><text:span text:style-name="CharStyle15"><text:s text:c="1"/>Wien </text:span><text:span text:style-name="CharStyle15">2001, </text:span><text:span text:style-name="CharStyle15">s. </text:span><text:span text:style-name="CharStyle15">31 </text:span><text:span text:style-name="CharStyle15">in., </text:span><text:span text:style-name="CharStyle15">a w prawie niemieckim: U. </text:span><text:span text:style-name="CharStyle15">Foerste: </text:span><text:span text:style-name="CharStyle16">Insolven-<text:line-break/>zrecht,</text:span><text:span text:style-name="CharStyle15"><text:s text:c="1"/>München </text:span><text:span text:style-name="CharStyle15">2004, </text:span><text:span text:style-name="CharStyle15">s. </text:span><text:span text:style-name="CharStyle15">105 </text:span><text:span text:style-name="CharStyle15">in. </text:span><text:span text:style-name="CharStyle15">O kontynentalnym i anglosaskim sposobie rozwiązania problemu niewykonanych<text:line-break/>obustronnie umów wzajemnych zob. </text:span><text:span text:style-name="CharStyle15">A. </text:span><text:span text:style-name="CharStyle15">Flessner: </text:span><text:span text:style-name="CharStyle16">Grundsätze des Europäischen Insolvenzrechts,</text:span><text:span text:style-name="CharStyle15"><text:s text:c="1"/>Zeitschrift für Eu-<text:line-break/>ropäisches Privatrecht 2004, s. 898 i n.</text:span></text:p></draw:text-box></draw:frame><draw:frame draw:style-name="fr6" svg:x="13.374cm" svg:y="20.560cm" fo:min-width="0.483cm" fo:min-height="0.347cm" text:anchor-type="paragraph"><draw:text-box><text:p text:style-name="P48"><text:span text:style-name="CharStyle18">113</text:span></text:p></draw:text-box></draw:frame></text:p>
      </text:section>
      <text:section text:style-name="Sect1" text:name="Section1">
        <text:p text:style-name="P68"><draw:frame draw:style-name="fr7" svg:x="0.982cm" svg:y="0.155cm" fo:min-width="4.835cm" fo:min-height="0.360cm" text:anchor-type="paragraph"><draw:text-box><text:p text:style-name="P46"><text:span text:style-name="CharStyle20">Transformacje Prawa Prywatnego 1/2006</text:span></text:p></draw:text-box></draw:frame><draw:frame draw:style-name="fr8" svg:x="0.982cm" svg:y="0.919cm" svg:width="12.869cm" svg:height="14.529cm" text:anchor-type="paragraph"><draw:text-box><text:p text:style-name="P26"><text:span text:style-name="CharStyle6">wizja odstąpienia od umowy może być co najmniej niepokojąca</text:span><text:span text:style-name="T1">2</text:span><text:span text:style-name="CharStyle6">. W sytuacji gdy<text:line-break/>syndyk odstępuje od umowy, druga strona stosownie do art. 99 nie ma prawa do<text:line-break/>spełnionego świadczenia, chociażby to świadczenie znajdowało się w masie upadło-<text:line-break/>ści. Pozostaje jej jedynie dochodzenie należności z tytułu wykonania zobowiązania<text:line-break/>i poniesionych strat na zasadach ogólnych, tj. na równi z innymi wierzycielami nie-<text:line-break/>uprzywilejowanymi, czyli w kategorii trzeciej art. 342 ust. 1 p.u. i n. Regulacja art.<text:line-break/>98 i 99 p.u. i n. nie jest jednak zupełna. Nie określa ona w ogóle, jakie są konsekwen-<text:line-break/>cje odstąpienia przez syndyka od umowy na podstawie art. 98, gdy chodzi o świad-<text:line-break/>czenie, które upadły spełnił już przed ogłoszeniem upadłości do rąk swojego kon-<text:line-break/>trahenta. Kwestia ta może mieć bardzo doniosłe znaczenie praktyczne. Można sobie<text:line-break/>wyobrazić umowę, na podstawie której kontrahent przyszłego upadłego zobowiązał<text:line-break/>się do zbudowania lub zainstalowania określonych urządzeń. W części świadczenie<text:line-break/>to zostało spełnione, a przyszły upadły dokonał wielomilionowej zapłaty, odpowia-<text:line-break/>daj ącej j ednak wartości wzniesionych urządzeń. Gdy syndyk odstępuj e od takiej umo-<text:line-break/>wy, to w takim wypadku nie ma wątpliwości, że kontrahent upadłego nie może zażą-<text:line-break/>dać zwrotu wzniesionych instalacji, które bez względu na stosunki własnościowe<text:line-break/>(pomijając tu problem skutecznego zastrzeżenia własności) pozostają w masie. Po-<text:line-break/>zostają mu jedynie wspomniane i dość mizerne środki ochrony, wynikające z art. 99.<text:line-break/>Pojawia się pytanie, czy syndyk ma natomiast roszczenie o zwrot przedmiotu świad-<text:line-break/>czenia upadłego. W przedstawionym wypadku byłoby to roszczenie o zwrot wielo-<text:line-break/>milionowej kwoty, uiszczonej tytułem wykonania części umowy przez upadłego. Ozna-<text:line-break/>czałoby to w praktyce, że kontrahent upadłego sam zwraca wszystko, co od tego<text:line-break/>ostatniego dostał, otrzymując w zamian statystycznie zapewne nie więcej niż kilka<text:line-break/>procent wartości swojej wierzytelności. Pojawia się pytanie, czy rzeczywiście obo-<text:line-break/>wiązujący w Polsce porządek prawny może wymagać od strony umowy wzajemnej<text:line-break/>aż takiej ofiary w interesie pozostałych wierzycieli upadłego. W tej kwestii zaryso-<text:line-break/>wały się w doktrynie różne stanowiska (o ile tylko problem ten nie jest w ogóle przez<text:line-break/>komentatorów przemilczany)</text:span><text:span text:style-name="T1">3</text:span><text:span text:style-name="CharStyle6">. Pogląd przeważający zakłada, że art. 99 p.u. i n.<text:line-break/>wprowadza wyjątek od ogólnej zasady zawartej w art. 494 k.c. o tyle tylko, o ile<text:line-break/>dotyczy to świadczenia spełnionego przez kontrahenta upadłego, wyłączając jego<text:line-break/>roszczenie o zwrot świadczenia. W pozostałym zakresie art. 494 k.c. znajduje zasto-</text:span></text:p></draw:text-box></draw:frame><draw:frame draw:style-name="fr9" svg:x="0.931cm" svg:y="16.117cm" svg:width="12.945cm" svg:height="2.422cm" text:anchor-type="paragraph"><draw:text-box><text:p text:style-name="P43"><text:span text:style-name="T2">2</text:span><text:span text:style-name="CharStyle15"><text:tab/>Funkcją tego przepisu niejestjednakjedynie ochrona masy. Teoretycznie u podstaw tego przepisu leży idea ochrony<text:line-break/>zarówno wierzyciela, jak i masy—ma on stanowić wyraz realizacji idei „równego statusu obu wierzytelności” — zob.<text:line-break/>U. </text:span><text:span text:style-name="CharStyle15">Foerste: </text:span><text:span text:style-name="CharStyle16">Insolvenzrecht</text:span><text:span text:style-name="CharStyle15">, </text:span><text:span text:style-name="CharStyle16">op. cit.,</text:span><text:span text:style-name="CharStyle15"><text:s text:c="1"/>s. 104. Idea ochrony wierzyciela wydaje się tu być jednak drugoplanowa (por.<text:line-break/>jednak </text:span><text:span text:style-name="CharStyle15">M. Allerhand: </text:span><text:span text:style-name="CharStyle16">Prawo upadłościowe. Prawo układowe</text:span><text:span text:style-name="CharStyle15">, Bielsko-Biała 1998, s. 149) — art. 98 ust. 3 p.u. i n.<text:line-break/>deklaruje jedynie utrzymanie prawa wstrzymania się ze spełnieniem świadczenia z art. 490 § 1 k.c. także po ogłoszeniu<text:line-break/>upadłości — w tej kwestii zob. jednak niezbyt jasne stanowisko A. Jakubeckiego, jakoby art. 98 ust. 3 miał stanowić<text:line-break/></text:span><text:span text:style-name="CharStyle16">lex specialis</text:span><text:span text:style-name="CharStyle15"><text:s text:c="1"/></text:span><text:span text:style-name="CharStyle15">w stosunku do art. 490 § 1 k.c.</text:span></text:p></draw:text-box></draw:frame><draw:frame draw:style-name="fr10" svg:x="0.931cm" svg:y="18.538cm" svg:width="12.945cm" svg:height="1.067cm" text:anchor-type="paragraph"><draw:text-box><text:p text:style-name="P17"><text:span text:style-name="T2">3</text:span><text:span text:style-name="CharStyle15"><text:tab/>W kwestii tu omawianej nie zajmują stanowiska A. Jakubecki (w:) F. Zedler, A. Jakubecki: </text:span><text:span text:style-name="CharStyle16">Prawo upadłościo-<text:line-break/>we i naprawcze. Komentarz,</text:span><text:span text:style-name="CharStyle15"><text:s text:c="1"/>Zakamycze 2003 (zob. s. 256-263) oraz K. Piasecki: </text:span><text:span text:style-name="CharStyle16">Ustawa prawo upadłościowe</text:span><text:span text:style-name="CharStyle15"><text:s text:c="1"/>i </text:span><text:span text:style-name="CharStyle16">na-<text:line-break/>prawcze</text:span><text:span text:style-name="CharStyle15">, Warszawa 2004 (zob. s. 120-122).</text:span></text:p></draw:text-box></draw:frame><draw:frame draw:style-name="fr11" svg:x="0.998cm" svg:y="20.569cm" fo:min-width="0.499cm" fo:min-height="0.347cm" text:anchor-type="paragraph"><draw:text-box><text:p text:style-name="P50"><text:span text:style-name="CharStyle18">114</text:span></text:p></draw:text-box></draw:frame></text:p>
      </text:section>
      <text:section text:style-name="Sect2" text:name="Section2">
        <text:p text:style-name="P69"><draw:frame draw:style-name="fr12" svg:x="2.099cm" svg:y="0.162cm" fo:min-width="11.566cm" fo:min-height="0.363cm" text:anchor-type="paragraph"><draw:text-box><text:p text:style-name="P62"><text:span text:style-name="CharStyle20">Fryderyk Zoll: Szkice zprawa upadłościowego. Szkic pierwszy o skutkach odstąpienia przez syndyka..</text:span></text:p></draw:text-box></draw:frame><draw:frame draw:style-name="fr13" svg:x="0.998cm" svg:y="0.931cm" svg:width="12.836cm" svg:height="15.917cm" text:anchor-type="paragraph"><draw:text-box><text:p text:style-name="P32"><text:span text:style-name="CharStyle6">sowanie, a w konsekwencji kontrahent upadłego w wyniku odstąpienia od umowy<text:line-break/>przez syndyka musi zwrócić otrzymane świadczenie</text:span><text:span text:style-name="T1">4</text:span><text:span text:style-name="CharStyle6">. Na gruncie nowej ustawy tyl-<text:line-break/>ko jeden z komentatorów zajął wyraźnie, choć bez bliższego uzasadnienia, stanowi-<text:line-break/>sko przeciwne, podkreślając, że w razie częściowego wykonania umowy przez obie<text:line-break/>strony, każda z nich zatrzymuje świadczenie wykonane przez drugą stronę</text:span><text:span text:style-name="T1">5</text:span><text:span text:style-name="CharStyle6">. Ten dru-<text:line-break/>gi pogląd stanowi reminiscencję starego stanowiska M. Allerhanda, z którego wyni-<text:line-break/>ka, że w wyniku odstąpienia przez syndyka od umowy, nie uważa się jej za niedoszłą<text:line-break/>do skutku, lecz tylko zwalnia się strony z obowiązku świadczenia. Stąd też nie tylko<text:line-break/>świadczenie kontrahenta upadłego pozostaje w masie, ale również świadczenie speł-<text:line-break/>nione przez upadłego (o ile z innych powodów nie stało się lub nie było bezskutecz-<text:line-break/>ne) pozostanie ujego kontrahenta i nie będzie podlegać zwrotowi</text:span><text:span text:style-name="T1">6</text:span><text:span text:style-name="CharStyle6">. To stanowisko<text:line-break/>Allerhanda zwalcza S. Gurgul, podnosząc, że pozostaje ono w sprzeczności z jedno-<text:line-break/>litą konwencją terminologiczną, którą posługuje się ustawodawca zarówno w przy-<text:line-break/>padku art. 98 i 99 p.u. i n., jak również w przypadku art. 494 k.c. Ponadto autor<text:line-break/>uważa, że brak jest powodów, które by uzasadniały uszczuplenie masy upadłości<text:line-break/>przez pozbawienie syndyka możliwości odzyskania świadczenia dokonanego przez<text:line-break/>upadłego przed ogłoszeniem upadłości</text:span><text:span text:style-name="T1">7</text:span><text:span text:style-name="CharStyle6">.</text:span></text:p><text:p text:style-name="P49"><text:span text:style-name="CharStyle6">Stanowisko reprezentowane przez S. Gurgula nie zasługuje na aprobatę. Kryty-<text:line-break/>kę wskazanego poglądu należy zacząć od słusznościowego argumentu komentatora,<text:line-break/>który uważa, że brak jest powodów, aby masa upadłościowa została uszczuplona</text:span><text:span text:style-name="T1">8</text:span><text:span text:style-name="CharStyle6">.<text:line-break/>Sam tego rodzaju postulat jest niewystarczający. Żaden system prawny nie dąży do<text:line-break/>pozyskania środków do masy upadłościowej za wszelką cenę, z pominięciem słusz-<text:line-break/>nych interesów innych osób. Należałoby nie tyle odpowiedzieć na pytanie, dlaczego<text:line-break/>masa upadłości ma być uszczuplona, lecz znaleźć odpowiedź na pytanie, zjakiego<text:line-break/>powodu pewna grupa wierzycieli — stron umowy wzajemnej, ma uczestniczyć w za-<text:line-break/>spokojeniu innych wierzycieli podwójnie—raz pozostawiając w masie już spełnione<text:line-break/>świadczenie oraz zwracając to, co w zamian za spełnione świadczenie zostało już przed<text:line-break/>ogłoszeniem upadłości spełnione. Tego typu skutki dotykałyby jedynie tych wierzycieli<text:line-break/>z umów wzajemnych, których umowy z upadłym zostały już obustronnie częściowo<text:line-break/>wykonane. Nie ma żadnego powodu, aby właśnie ta grupa wierzycieli miała w szcze-<text:line-break/>gólny sposób ponosić koszty niewypłacalności upadłego. Sprzeciwiałoby się to zasa-<text:line-break/>dzie równości wierzycieli, która nie jest wprawdzie zasadą bezwzględną, ale przynaj-<text:line-break/>mniej stoi na przeszkodzie dyskryminowaniu wierzycieli opierając się na dowolnym,<text:line-break/>nieuzasadnionym rzeczowo kryterium. Niewątpliwie t</text:span><text:span text:style-name="CharStyle21">akim</text:span><text:span text:style-name="CharStyle6"><text:s text:c="1"/>byłoby nałożenie wobec</text:span></text:p></draw:text-box></draw:frame><draw:frame draw:style-name="fr14" svg:x="0.949cm" svg:y="17.485cm" svg:width="12.869cm" svg:height="0.727cm" text:anchor-type="paragraph"><draw:text-box><text:p text:style-name="P51"><text:span text:style-name="T2">4</text:span><text:span text:style-name="CharStyle15"><text:tab/>S. Gurgul: </text:span><text:span text:style-name="CharStyle16">Prawo upadłościowe i naprawcze,</text:span><text:span text:style-name="CharStyle15"><text:s text:c="1"/>Warszawa 2004, s. 317; D. Zienkiewicz (w:) D. Zienkiewicz:<text:line-break/></text:span><text:span text:style-name="CharStyle16">Prawo upadłościowe i naprawcze. Komentarz</text:span><text:span text:style-name="CharStyle15">, Warszawa 2004, s. 182.</text:span></text:p></draw:text-box></draw:frame><draw:frame draw:style-name="fr15" svg:x="0.949cm" svg:y="18.212cm" svg:width="12.869cm" svg:height="0.339cm" text:anchor-type="paragraph"><draw:text-box><text:p text:style-name="P53"><text:span text:style-name="T2">5</text:span><text:span text:style-name="CharStyle15"><text:tab/>Z. Swieboda: </text:span><text:span text:style-name="CharStyle16">Prawo upadłościowe</text:span><text:span text:style-name="CharStyle15"><text:s text:c="1"/>i </text:span><text:span text:style-name="CharStyle16">naprawcze. Komentarz</text:span><text:span text:style-name="CharStyle15">, Warszawa 2003, s. 154.</text:span></text:p></draw:text-box></draw:frame><draw:frame draw:style-name="fr16" svg:x="0.949cm" svg:y="18.553cm" svg:width="12.869cm" svg:height="0.337cm" text:anchor-type="paragraph"><draw:text-box><text:p text:style-name="P20"><text:span text:style-name="T2">6</text:span><text:span text:style-name="CharStyle15"><text:tab/></text:span><text:span text:style-name="CharStyle15">M. Allerhand: </text:span><text:span text:style-name="CharStyle16">Prawo..., op. cit.,</text:span><text:span text:style-name="CharStyle15"><text:s text:c="1"/>s. 156.</text:span></text:p></draw:text-box></draw:frame><draw:frame draw:style-name="fr17" svg:x="0.949cm" svg:y="18.889cm" svg:width="12.869cm" svg:height="0.337cm" text:anchor-type="paragraph"><draw:text-box><text:p text:style-name="P31"><text:span text:style-name="T2">7</text:span><text:span text:style-name="CharStyle15"><text:tab/>S. Gurgul: </text:span><text:span text:style-name="CharStyle16">Prawo., op. cit.,</text:span><text:span text:style-name="CharStyle15"><text:s text:c="1"/>s. 317.</text:span></text:p></draw:text-box></draw:frame><draw:frame draw:style-name="fr18" svg:x="0.949cm" svg:y="19.230cm" svg:width="12.869cm" svg:height="0.388cm" text:anchor-type="paragraph"><draw:text-box><text:p text:style-name="P35"><text:span text:style-name="T3">8</text:span><text:span text:style-name="CharStyle13"><text:tab/></text:span><text:span text:style-name="CharStyle12">Ibidem.</text:span></text:p></draw:text-box></draw:frame><draw:frame draw:style-name="fr19" svg:x="13.353cm" svg:y="20.581cm" fo:min-width="0.483cm" fo:min-height="0.347cm" text:anchor-type="paragraph"><draw:text-box><text:p text:style-name="P22"><text:span text:style-name="CharStyle18">115</text:span></text:p></draw:text-box></draw:frame></text:p>
      </text:section>
      <text:section text:style-name="Sect3" text:name="Section3">
        <text:p text:style-name="P70"><draw:frame draw:style-name="fr20" svg:x="0.995cm" svg:y="0.146cm" fo:min-width="4.835cm" fo:min-height="0.360cm" text:anchor-type="paragraph"><draw:text-box><text:p text:style-name="P47"><text:span text:style-name="CharStyle20">Transformacje Prawa Prywatnego 1/2006</text:span></text:p></draw:text-box></draw:frame><draw:frame draw:style-name="fr21" svg:x="0.986cm" svg:y="0.896cm" svg:width="12.861cm" svg:height="13.614cm" text:anchor-type="paragraph"><draw:text-box><text:p text:style-name="P27"><text:span text:style-name="CharStyle6">kontrahentów nie w pełni wykonanych umów wzajemnych dodatkowych obowiązków,<text:line-break/>modyfikujących ich pozycję w sposób zasadniczy w stosunku do kontrahentów, wobec<text:line-break/>których upadły przed ogłoszeniem upadłości w całości spełnił świadczenie, co stoi na<text:line-break/>przeszkodzie odstąpieniu od umowy przez syndyka na podstawie art. 99 ust. 1.</text:span></text:p><text:p text:style-name="P59"><text:span text:style-name="CharStyle6">Instytucja prawa odstąpienia od umowy wzajemnej w polskim orzecznictwie<text:line-break/>i w poglądach znacznej części doktryny nie ma szczęścia. Mimo zupełnie jasnego<text:line-break/>uregulowania na gruncie kodeksu cywilnego i zupełnego określenia konsekwencji<text:line-break/>odstąpienia od umowy w art. 494 k.c. oraz mimo istnienia fundamentalnej rozprawy<text:line-break/>A. Kleina, który już w latach 60. w pełni zadowalająco wyjaśnił istotę ustawowego<text:line-break/>prawa odstąpienia</text:span><text:span text:style-name="T1">9</text:span><text:span text:style-name="CharStyle6">, judykatura polska boryka się z pokutującym jak zmora poglą-<text:line-break/>dem o konieczności stosowania do skutków odstąpienia od umowy wzajemnej art.<text:line-break/>395 § 2 k.c., a przede wszystkim fikcji prawnej, w myśl której w wyniku odstąpienia<text:line-break/>od umowy uważa się tę umowę za niezawartą</text:span><text:span text:style-name="T1">10</text:span><text:span text:style-name="CharStyle6">. Pomija się zupełnie fakt, że art. 395<text:line-break/>i art. 494 pogodzić się nie da. Ta ostatnia norma wyraźnie zawiera dyspozycję, z któ-<text:line-break/>rej wynika wprost, że umowy wzajemnej, od której odstąpiono ze względu na wystą-<text:line-break/>pienie któregoś ze stypizowanych przypadków niewykonania zobowiązania, nie można<text:line-break/>traktować jako niezawartej. Artykuł 494 k.c. przewiduje uprawnienie do dochodze-<text:line-break/>nia naprawienia szkody powstałej w wyniku niewykonania zobowiązania. Stronie<text:line-break/>przysługuje zatem prawo do naprawienia szkoły w granicach dodatniego interesu<text:line-break/>umownego</text:span><text:span text:style-name="T1">11</text:span><text:span text:style-name="CharStyle6">. Zastosowanie tego przepisu byłoby zupełnie niemożliwe, gdyby wyni-<text:line-break/>kiem odstąpienia od umowy miało być uznanie umowy za niezawartą. Nie byłoby<text:line-break/>wtedy żadnej możliwości ustalenia dodatniego interesu umownego. Skoro umowę<text:line-break/>należałoby uznać za niezawartą, niemożliwe byłoby odniesienie wysokości szkody<text:line-break/>do pozycji uprawnionego, wjakiej by się znalazł, gdyby umowa została wykonana.<text:line-break/>W sytuacji fikcji niezawarcia umowy można by się domagać naprawienia szkody<text:line-break/>jedynie w zakresie ujemnego interesu umownego. Widać dość wyraźnie, że polska<text:line-break/>judykatura, oceniając rozmaite aspekty skutków odstąpienia od umowy (czy to ana-<text:line-break/>lizując wpływ odstąpienia od umowy na stosunki prawnorzeczowe, czy karę umow-<text:line-break/>ną), w sposób jaskrawy popadła w sprzeczność z art. 494 k.c. Do pogodzenia z tre-</text:span></text:p></draw:text-box></draw:frame><draw:frame draw:style-name="fr22" svg:x="0.953cm" svg:y="15.101cm" svg:width="12.929cm" svg:height="1.067cm" text:anchor-type="paragraph"><draw:text-box><text:p text:style-name="P30"><text:span text:style-name="T3">9</text:span><text:span text:style-name="CharStyle13"><text:tab/>A. Klein: </text:span><text:span text:style-name="CharStyle12">Ustawowe prawo odstąpienia od umowy wzajemnej,</text:span><text:span text:style-name="CharStyle13"><text:s text:c="1"/>Wrocław 1994, zob. w szczególności s. 165 i n.<text:line-break/>Zob. także R. Cierpiał, </text:span><text:span text:style-name="CharStyle13">A. Kraft, M. Thurner, F. Zoll: </text:span><text:span text:style-name="CharStyle12">Ausgewählte Fragen über die dinglichen Auswirkungen des<text:line-break/>Rücktritts vom Vertrag</text:span><text:span text:style-name="CharStyle13"><text:s text:c="1"/></text:span><text:span text:style-name="CharStyle13">(w:) </text:span><text:span text:style-name="CharStyle13">A. Nowak: </text:span><text:span text:style-name="CharStyle12">Wokół problematyki </text:span><text:span text:style-name="CharStyle12">cywilnoprocesowej,</text:span><text:span text:style-name="CharStyle13"><text:s text:c="1"/>Katowice 2001, s. 71 in.</text:span></text:p></draw:text-box></draw:frame><draw:frame draw:style-name="fr23" svg:x="0.953cm" svg:y="16.168cm" svg:width="12.929cm" svg:height="3.048cm" text:anchor-type="paragraph"><draw:text-box><text:p text:style-name="P45"><text:span text:style-name="T2">10</text:span><text:span text:style-name="CharStyle15"><text:tab/></text:span><text:span text:style-name="CharStyle15">Uchwała SN z dnia </text:span><text:span text:style-name="CharStyle15">27 </text:span><text:span text:style-name="CharStyle15">lutego </text:span><text:span text:style-name="CharStyle15">2003 r., III CZP 80/02, OSN 2003, nr 11, poz. 141 </text:span><text:span text:style-name="CharStyle15">z aprobującą glosą </text:span><text:span text:style-name="CharStyle15">E. Gniew-<text:line-break/>ka, OSP 2003, z. 11, poz. 140 </text:span><text:span text:style-name="CharStyle15">i krytycznymi glosami </text:span><text:span text:style-name="CharStyle15">M. </text:span><text:span text:style-name="CharStyle15">Podreckiej, Przegląd Sądowy </text:span><text:span text:style-name="CharStyle15">2004, </text:span><text:span text:style-name="CharStyle15">nr </text:span><text:span text:style-name="CharStyle15">7-8, s. 223 </text:span><text:span text:style-name="CharStyle15">i </text:span><text:span text:style-name="CharStyle15">n.;<text:line-break/>M. </text:span><text:span text:style-name="CharStyle15">Warcińskiego, Przegląd Sądowy 2004, nr 7-8, s. 237 i n.; B. Janiszewskiej, Przegląd Prawa Handlowego 2004,<text:line-break/>nr 11, s. 49 i n.; wyrok SN z dnia 26 listopada 1997 </text:span><text:span text:style-name="CharStyle15">r., </text:span><text:span text:style-name="CharStyle15">II CKN 458/97, OSN 1998, nr 5, poz. 84. Zob. także wyrok SA<text:line-break/>w Warszawie, I ACa </text:span><text:span text:style-name="CharStyle15">512/00, </text:span><text:span text:style-name="CharStyle15">Prawo Gospodarcze 2002, nr 5, s. 50 i n.; wyrok SA w Poznaniu, I ACa 981/00, Prawo<text:line-break/>Gospodarcze 2002, nr 6, poz. 54; zob. jednak trafny wyrok SN z dnia 26 marca 2002 </text:span><text:span text:style-name="CharStyle15">r., </text:span><text:span text:style-name="CharStyle15">II CKN 806/99, </text:span><text:span text:style-name="CharStyle15">LEX </text:span><text:span text:style-name="CharStyle15">nr 54487<text:line-break/>z krytyczną glosą S. Rudnickiego, Monitor Prawniczy 2003, nr 2, s. 88 i n. W orzeczeniu tym Sąd Najwyższy w pełni<text:line-break/>trafnie dostrzegł brak luki w regulacji skutków ustawowego prawa odstąpienia i wskazał </text:span><text:span text:style-name="CharStyle15">art. </text:span><text:span text:style-name="CharStyle15">494 k.c. jako normę da-<text:line-break/>jącą podstawę do kompletnego określenia tych skutków.</text:span></text:p></draw:text-box></draw:frame><draw:frame draw:style-name="fr24" svg:x="0.953cm" svg:y="19.216cm" svg:width="12.929cm" svg:height="0.390cm" text:anchor-type="paragraph"><draw:text-box><text:p text:style-name="P19"><text:span text:style-name="T2">11</text:span><text:span text:style-name="CharStyle15"><text:tab/>Zob. uchwała SN z dnia 13 maja 1987 </text:span><text:span text:style-name="CharStyle15">r., </text:span><text:span text:style-name="CharStyle15">III CZP 82/86, OSN 1987, nr 12, poz. 189.</text:span></text:p></draw:text-box></draw:frame><draw:frame draw:style-name="fr25" svg:x="1.012cm" svg:y="20.560cm" fo:min-width="0.490cm" fo:min-height="0.347cm" text:anchor-type="paragraph"><draw:text-box><text:p text:style-name="P54"><text:span text:style-name="CharStyle18">116</text:span></text:p></draw:text-box></draw:frame></text:p>
      </text:section>
      <text:section text:style-name="Sect4" text:name="Section4">
        <text:p text:style-name="P71"><draw:frame draw:style-name="fr26" svg:x="2.125cm" svg:y="0.141cm" fo:min-width="11.566cm" fo:min-height="0.363cm" text:anchor-type="paragraph"><draw:text-box><text:p text:style-name="P24"><text:span text:style-name="CharStyle20">Fryderyk Zoll: Szkice zprawa upadłościowego. Szkic pierwszy o skutkach odstąpienia przez syndyka..</text:span></text:p></draw:text-box></draw:frame><draw:frame draw:style-name="fr27" svg:x="0.982cm" svg:y="0.903cm" svg:width="12.869cm" svg:height="17.798cm" text:anchor-type="paragraph"><draw:text-box><text:p text:style-name="P58"><text:span text:style-name="CharStyle6">ścią tego przepisu nadaje się jedynie tzw. teoria przekształcenia (z niem. </text:span><text:span text:style-name="CharStyle22">Umwan-<text:line-break/>dlungstheorie)</text:span><text:span text:style-name="T4">12</text:span><text:span text:style-name="CharStyle22">.</text:span><text:span text:style-name="CharStyle6"><text:s text:c="1"/>Zgodnie z tą koncepcją odstąpienie od umowy nie powoduje żadnej<text:line-break/>fikcji nigdy niezawartej umowy. Umowa była zawarta, a w wyniku odstąpienia stro-<text:line-break/>ny są zobowiązane do zwrotu otrzymanych świadczeń na mocy „przekształconego”<text:line-break/>stosunku prawnego. Odstąpienie od umowy zmienia jedynie treść stosunku prawne-<text:line-break/>go, stare obowiązki ulegają „przekształceniu” w nowe. Ustawodawca zachowuje przy<text:line-break/>tym swobodę w regulacji różnych przypadków odstąpienia od umowy. Wbrew tezie<text:line-break/>S. Gurgula o konieczności jednolitego rozumienia konstrukcji odstąpienia, jest do-<text:line-break/>kładnie na odwrót. Umowne, ustawowe, konsumenckie czy w końcu upadłościowe<text:line-break/>prawo odstąpienia od umowy to instytucje niekiedy bardzo od siebie odległe z punk-<text:line-break/>tu widzenia funkcji, którą mają spełniać, i interesów, które mają chronić. Tak też jest<text:line-break/>w przypadku prawa odstąpienia od umowy przez syndyka na podstawie art. 98 ust. 1<text:line-break/>p.u. i n. Funkcją tego przepisu nie jest ubezskutecznianie spełnionych przez upadłe-<text:line-break/>go świadczeń. Nie byłoby zresztą dopuszczalne przyjęcie, że wszelkie świadczenia<text:line-break/>spełnione przez przyszłego upadłego w wykonaniu umowy wzaj emnej mogą stać się<text:line-break/>bezskuteczne, mimo braku ograniczenia terminem, w którym spełnienie świadczenia<text:line-break/>mogłoby być wzruszone, ani braku wprowadzenia przesłanek subiektywnych, doty-<text:line-break/>czących wiedzy lub powinności wiedzy o istnieniu podstawy ogłoszenia upadłości.</text:span></text:p><text:p text:style-name="P39"><text:span text:style-name="CharStyle6">Instytucj a odstąpienia od umowy przez syndyka ma daleko inną funkcj ę niż odstą-<text:line-break/>pienie od umowy wzajemnej, regulowane przepisami o zwłoce czy niemożliwości świad-<text:line-break/>czenia. W tym drugim wypadku strona dochodzi do wniosku, że jakikolwiek cel umowy<text:line-break/>nie może być już zrealizowany wskutek naruszenia umowy, przypisanego drugiej stro-<text:line-break/>nie. Z tego względu odstąpienie prowadzi do przekształcenia zobowiązań na takie, które<text:line-break/></text:span><text:span text:style-name="CharStyle22">pro futuro</text:span><text:span text:style-name="CharStyle6"><text:s text:c="1"/>mają znieść skutki zawartej umowy. W przypadku odstąpienia od umowy<text:line-break/>wzajemnej przez syndyka sytuacja staje się zupełnie inna. Artykuł 99 p.u. i n. reguluje to<text:line-break/>w sposób wystarczający do niemal pełnej rekonstrukcji obowiązków obu stron powsta-<text:line-break/>łych w wyniku wykonania prawa odstąpienia przez syndyka. Jak już to zostało wyżej<text:line-break/>powiedziane, przepis ten nakazuje pozostawienie spełnionego przez kontrahenta upadłe-<text:line-break/>go świadczenia w masie. Z wszystkimi konsekwencjami—masa może nadal korzystać<text:line-break/>z przedmiotu świadczenia, gospodarować </text:span><text:span text:style-name="CharStyle21">nim</text:span><text:span text:style-name="CharStyle6"><text:s text:c="1"/>i ostatecznie zlikwidować w interesie<text:line-break/>wszystkich wierzycieli. Ustawa przyznaje nadal kontrahentowi upadłego prawo docho-<text:line-break/>dzenia należności z tytułu wykonania zobowiązania. To, że takie roszczenie mu przysłu-<text:line-break/>guje, oznacza, że ustawodawca w ogóle nie przewidział stosowania tutaj art. 494 k.c.<text:line-break/>Skoro strona może dochodzić należności z tytułu wykonania zobowiązania, oznacza to<text:line-break/>jedynie, że nie tylko nie następuje żadna fikcja uznania umowy za niebyłą, ale umowa<text:line-break/>w zakresie już wykonanym, choćby przez jedną ze stron, pozostaje w mocy. Z punktu<text:line-break/>widzenia prawa materialnego w tym zakresie nie zmienia się nic, j edynie sposób docho-<text:line-break/>dzenia należności ulega modyfikacji, stosownie do przepisów prawa upadłościowego.</text:span></text:p></draw:text-box></draw:frame><draw:frame draw:style-name="fr28" svg:x="1.499cm" svg:y="19.200cm" fo:min-width="10.913cm" fo:min-height="0.399cm" text:anchor-type="paragraph"><draw:text-box><text:p text:style-name="P18"><text:span text:style-name="T2">12</text:span><text:span text:style-name="CharStyle15"><text:tab/>Zob. R. Cierpiał, A. Kraft, M. Thurner, F. Zoll: </text:span><text:span text:style-name="CharStyle16">AusgewahlteFragen..., op. cit.,</text:span><text:span text:style-name="CharStyle15"><text:s text:c="1"/>s. 76, przyp. 18.</text:span></text:p></draw:text-box></draw:frame><draw:frame draw:style-name="fr29" svg:x="13.377cm" svg:y="20.560cm" fo:min-width="0.499cm" fo:min-height="0.347cm" text:anchor-type="paragraph"><draw:text-box><text:p text:style-name="P61"><text:span text:style-name="CharStyle18">117</text:span></text:p></draw:text-box></draw:frame></text:p>
      </text:section>
      <text:section text:style-name="Sect5" text:name="Section5">
        <text:p text:style-name="P72"><draw:frame draw:style-name="fr30" svg:x="0.982cm" svg:y="0.150cm" fo:min-width="4.835cm" fo:min-height="0.360cm" text:anchor-type="paragraph"><draw:text-box><text:p text:style-name="P29"><text:span text:style-name="CharStyle20">Transformacje Prawa Prywatnego 1/2006</text:span></text:p></draw:text-box></draw:frame><draw:frame draw:style-name="fr31" svg:x="1.007cm" svg:y="0.907cm" svg:width="12.818cm" svg:height="17.798cm" text:anchor-type="paragraph"><draw:text-box><text:p text:style-name="P28"><text:span text:style-name="CharStyle6">Jest to zupełnie spójne — uprawnienie przyznane syndykowi do ekonomicznej<text:line-break/>weryfikacji zawartych umów nie może sięgać dalej, ani nawet tak daleko, jak to ma<text:line-break/>miejsce w przypadku norm przewidujących bezskuteczność czynności, z uwagi na<text:line-break/>bezprawne naruszenie interesów innych wierzycieli. Ustawodawca stworzył jedynie<text:line-break/>normę pozwalającą uwolnić się masie od umów, które syndyk uważa za gospodarczo<text:line-break/>niekorzystne, co nie oznacza jeszcze, że wjakimkolwiek stopniu naruszałyby one<text:line-break/>prawo. Tu jednak nie powstaje prawo do zniesienia skutków umowy ani nawet nie<text:line-break/>powstaje obligacyjny obowiązek do przywrócenia stanu sprzed zawarcia umowy.<text:line-break/>Odstąpienie przez syndyka zwalnia jedynie strony od obowiązku dalszego wykony-<text:line-break/>wania umowy.</text:span></text:p><text:p text:style-name="P44"><text:span text:style-name="CharStyle6">Powyższe stwierdzenie nie pozwala jeszcze na rozwiązanie przypadku (na który<text:line-break/>zwraca się uwagę w doktrynie i orzecznictwie niemieckim)</text:span><text:span text:style-name="T1">13</text:span><text:span text:style-name="CharStyle6">, gdy świadczenie speł-<text:line-break/>nione przez upadłego przed ogłoszeniem upadłości w wykonaniu zobowiązań wyni-<text:line-break/>kających z umowy wzajemnej okazało się być znacznie większej wartości niż świad-<text:line-break/>czenie kontrahenta upadłego. W t</text:span><text:span text:style-name="CharStyle21">akim</text:span><text:span text:style-name="CharStyle6"><text:s text:c="1"/>wypadku można by oczywiście twierdzić, że<text:line-break/>syndyk nie powinien odstępować od umowy, ale powinien domagać się jej wykona-<text:line-break/>nia. To jednak stanowiłoby poważne ograniczenie kompetencji syndyka. Powinien on<text:line-break/>bowiem mieć możliwość także i w tym wypadku zweryfikowania ekonomicznej za-<text:line-break/>sadności umowy i nie powinien być w tej ocenie ograniczony tym, że to upadły wcześ-<text:line-break/>niej spełnił większą część świadczenia. Artykuł 99 p.u. i n. należy wykładać w zgodzie<text:line-break/>z podstawową dyrektywą prawa upadłościowego, jaką jest zasada równego trakto-<text:line-break/>wania wierzycieli. Z zasady tej wynika, że żaden z wierzycieli nie powinien ponosić<text:line-break/>wyższej niż pozostali ofiary, jak i to, że żaden z nich nie powinien uzyskiwać z masy<text:line-break/>większej niż </text:span><text:span text:style-name="CharStyle21">inni</text:span><text:span text:style-name="CharStyle6"><text:s text:c="1"/>korzyści (wyłączywszy udzielone wyraźnie przez ustawodawcę przy-<text:line-break/>wileje). T ę zasadę naruszałby nie tylko obowiązek zwrotu świadczenia przez kontra-<text:line-break/>henta upadłego, mimo że on sam musiałby się swoim świadczeniem podzielić z wszyst-<text:line-break/>kimi innymi wierzycielami, ale naruszałaby ją także sytuacja, gdyby wierzyciel mógł<text:line-break/>zatrzymać nadwyżkę wartości w stosunku do świadczenia, które sam do rąk upadłe-<text:line-break/>go (przed ogłoszeniem upadłości) lub do rąk syndyka (po jej ogłoszeniu) spełnił. Stąd<text:line-break/>też należy przyznać masie w przypadku odstąpienia od umowy roszczenie wobec<text:line-break/>kontrahenta upadłego o spełnienie do niej świadczenia w wysokości nadwyżki. Gdy-<text:line-break/>by tego rodzaju częściowe świadczenie w naturze nie było możliwe, należałoby uznać,<text:line-break/>że istnieje obowiązek uzupełnienia tej nadwyżki w naturze. Należy przyjąć, że u pod-<text:line-break/>staw konstrukcji prawa odstąpienia przez syndyka leży założenie neutralności regu-<text:line-break/>lacji, gdy chodzi o wartości świadczone przez strony. Co do zasady odstąpienie przez<text:line-break/>syndyka ma na celu zakończenie stosu</text:span><text:span text:style-name="CharStyle21">nk</text:span><text:span text:style-name="CharStyle6">u w takim miejscu, aby wartości świadczo-<text:line-break/>ne przez strony się wyrównały. Od tej zasady jest wyjątek, również wynikający z dy-<text:line-break/>rektywy równego traktowania wierzycieli, ale wyrażony wprost w art. 99 p.u. i n.,</text:span></text:p></draw:text-box></draw:frame><draw:frame draw:style-name="fr32" svg:x="1.482cm" svg:y="19.203cm" fo:min-width="6.147cm" fo:min-height="0.390cm" text:anchor-type="paragraph"><draw:text-box><text:p text:style-name="P42"><text:span text:style-name="T2">13</text:span><text:span text:style-name="CharStyle15"><text:tab/>Zob. U. Foerste: </text:span><text:span text:style-name="CharStyle16">Insolvenzrecht, op. cit.,</text:span><text:span text:style-name="CharStyle15"><text:s text:c="1"/>s. 107-109.</text:span></text:p></draw:text-box></draw:frame><draw:frame draw:style-name="fr33" svg:x="0.998cm" svg:y="20.565cm" fo:min-width="0.490cm" fo:min-height="0.347cm" text:anchor-type="paragraph"><draw:text-box><text:p text:style-name="P25"><text:span text:style-name="CharStyle18">118</text:span></text:p></draw:text-box></draw:frame></text:p>
      </text:section>
      <text:section text:style-name="Sect6" text:name="Section6">
        <text:p text:style-name="P73"><draw:frame draw:style-name="fr34" svg:x="2.099cm" svg:y="0.145cm" fo:min-width="11.566cm" fo:min-height="0.363cm" text:anchor-type="paragraph"><draw:text-box><text:p text:style-name="P41"><text:span text:style-name="CharStyle20">Fryderyk Zoll: Szkice zprawa upadłościowego. Szkic pierwszy o skutkach odstąpienia przez syndyka..</text:span></text:p></draw:text-box></draw:frame><draw:frame draw:style-name="fr35" svg:x="0.998cm" svg:y="0.907cm" svg:width="12.836cm" svg:height="16.815cm" text:anchor-type="paragraph"><draw:text-box><text:p text:style-name="P40"><text:span text:style-name="CharStyle6">zgodnie z którym, w przypadku gdy kontrahent upadłego swojego ekwiwalentu nie<text:line-break/>otrzymał, to odpowiedniego świadczenia może się domagać jedynie zgłaszając swoją<text:line-break/>wierzytelność w postępowaniu upadłościowym.</text:span></text:p><text:p text:style-name="P52"><text:span text:style-name="CharStyle6">Przyjęcie poglądu, za którym opowiada się większość doktryny, zgodnie z któ-<text:line-break/>rym syndyk może się domagać od kontrahenta upadłego spełnienia świadczenia znaj-<text:line-break/>dującego, które kontrahent ten otrzymał od upadłego przed ogłoszeniem upadłości,<text:line-break/>i tak nie może doprowadzić do rezultatu, który oznaczałby podwójną ofiarę tej stro-<text:line-break/>ny umowy. W ta</text:span><text:span text:style-name="CharStyle21">kim</text:span><text:span text:style-name="CharStyle6"><text:s text:c="1"/>wypadku rozwiązania należałoby szukać w przepisach o potrą-<text:line-break/>ceniu. W przypadku spełnienia części świadczenia przez upadłego przed ogłosze-<text:line-break/>niem upadłości kontrahent upadłego po odstąpieniu przez syndyka musiałby mieć<text:line-break/>prawo do złożenia oświadczenia swojej wierzytelności, takiej jak to wynika z art. 99<text:line-break/>p.u. i n., z wierzytelnością o zwrot świadczenia spełnionego przez upadłego. Takie-<text:line-break/>mu rozwiązaniu nie stałby na przeszkodzie art. 95 p.u. i n. przewidujący zakaz po-<text:line-break/>trącenia w sytuacji, jeżeli wierzyciel stał się dłużnikiem po ogłoszeniu upadłości.<text:line-break/>Jeżeli ktoś stoi na stanowisku, w myśl którego odstąpienie od umowy stwarza fikcję<text:line-break/>niezawartej umowy, to wtedy wierzytelności obu stron nie powstają z chwilą odstą-<text:line-break/>pienia od umowy, ale z chwilą spełnienia świadczenia. System zatem przyjmowałby<text:line-break/>fikcję, że obie wierzytelności o zwrot istniały przed ogłoszeniem upadłości. W przy-<text:line-break/>padku przyjęcia teorii przekształcenia (wraz z akceptacją tezy o stosowaniu art. 494<text:line-break/>k.c.) obie wierzytelności o zwrot powstawałyby po ogłoszeniu upadłości i art. 95<text:line-break/>również nie stałby potrąceniu na przeszkodzie. Także przedmiot obu świadczeń sta-<text:line-break/>wałby się jednorodzajowy, nawet jeżeli kontrahent upadłego spełnił świadcznie nie-<text:line-break/>pieniężne. Jego wierzytelność zmieniałaby się w pieniężną, zgodnie z art. 91 ust. 2<text:line-break/>p.u. i n.</text:span><text:span text:style-name="T1">14</text:span><text:span text:style-name="CharStyle6"><text:s text:c="1"/>W obu wypadkach byłoby to jednak rozwiązanie z punktu widzenia masy<text:line-break/>znacznie mniej korzystne, niż to wynika z mojego stanowiska przedstawionego wy-<text:line-break/>żej. Dokonując potrącenia kontrahent upadłego wyłączałby innych wierzycieli od<text:line-break/>uczestniczenia w podziale wartości wynikłej zjego świadczenia, sam zachowując<text:line-break/>otrzymaną wartość. Działoby się więc odwrotnie, niż to wynika ze słusznościowego<text:line-break/>argumentu S. Gurgula, którego zdaniem niezastosowanie art. 494 k.c. prowadziłoby<text:line-break/>do nieusprawiedliwionego zubożenia masy. Właśnie przyjęcie tego stanowiska jest<text:line-break/>z punktu widzenia interesów masy niekorzystne.</text:span></text:p><text:p text:style-name="P23"><text:span text:style-name="CharStyle6">Ustawodawca wcale nie chce sięgać do tak skomplikowanego systemu rozli-<text:line-break/>czeń. Stanowiąc wyraźnie, że w przypadku odstąpienia od umowy przez syndyka<text:line-break/>druga strona nie ma prawa do zwrotu spełnionego świadczenia, przyjmuje również,<text:line-break/>że potrącenie (które także prowadziłoby ostatecznie do „zwrotu spełnionego świad-</text:span></text:p></draw:text-box></draw:frame><draw:frame draw:style-name="fr36" svg:x="0.956cm" svg:y="18.195cm" svg:width="12.920cm" svg:height="1.406cm" text:anchor-type="paragraph"><draw:text-box><text:p text:style-name="P63"><text:span text:style-name="T2">14</text:span><text:span text:style-name="CharStyle15"><text:tab/>Takie potrącenie wyłączał wprawdzie M. Allerhand, </text:span><text:span text:style-name="CharStyle16">Prawo., op. cit.,</text:span><text:span text:style-name="CharStyle15"><text:s text:c="1"/>s. 142—pogląd autora musi być jednak<text:line-break/>odniesiony do jego ogólnej koncepcji skutków odstąpienia przez syndyka od umowy wzajemnej w prawie upadłościo-<text:line-break/>wym. Zob. A. Torbus: </text:span><text:span text:style-name="CharStyle16">Ochrona praw wierzycieli upadłościowych</text:span><text:span text:style-name="CharStyle15">, Przegląd Sądowy 1997, nr 7-8, s. 96-97. Por.<text:line-break/>S. Gurgul: </text:span><text:span text:style-name="CharStyle16">Prawo., op. cit.,</text:span><text:span text:style-name="CharStyle15"><text:s text:c="1"/>s. 304.</text:span></text:p></draw:text-box></draw:frame><draw:frame draw:style-name="fr37" svg:x="13.353cm" svg:y="20.565cm" fo:min-width="0.490cm" fo:min-height="0.347cm" text:anchor-type="paragraph"><draw:text-box><text:p text:style-name="P55"><text:span text:style-name="CharStyle18">119</text:span></text:p></draw:text-box></draw:frame></text:p>
      </text:section>
      <text:section text:style-name="Sect7" text:name="Section7">
        <text:p text:style-name="P74"><draw:frame draw:style-name="fr38" svg:x="1.004cm" svg:y="0.141cm" fo:min-width="4.835cm" fo:min-height="0.356cm" text:anchor-type="paragraph"><draw:text-box><text:p text:style-name="P38"><text:span text:style-name="CharStyle20">Transformacje Prawa Prywatnego 1/2006</text:span></text:p></draw:text-box></draw:frame><draw:frame draw:style-name="fr39" svg:x="0.995cm" svg:y="0.894cm" svg:width="12.845cm" svg:height="2.896cm" text:anchor-type="paragraph"><draw:text-box><text:p text:style-name="P37"><text:span text:style-name="CharStyle6">czenia”) nie ma zastosowania. Pozostaje jedynie prezentowany tu pogląd, w myśl<text:line-break/>którego odstąpienie przez syndyka od umowy na podstawie art. 98 ust. 1 p.u. i n.<text:line-break/>działa jedynie </text:span><text:span text:style-name="CharStyle22">pro futuro</text:span><text:span text:style-name="CharStyle6"><text:s text:c="1"/>i nie stwarza obowiązku zwrotu jakiegokolwiek świadcze-<text:line-break/>nia przez drugą w stosunku do upadłego stronę umowy wzajemnej. Wyjątek dotyczy<text:line-break/>jedynie nadwyżki warości świadczenia spełnionego przez upadłego (przed ogłosze-<text:line-break/>niem upadłości) w stosunku do świadczenia spełnionego przez jego kontrahent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1" style:display-name="CharStyle21" style:parent-style-name="CharStyle6">
      <style:text-properties style:text-underline-style="solid" style:text-scale="100.%" fo:letter-spacing="0.000cm" fo:color="#000000" style:text-position="0.%"/>
    </style:style>
    <style:style style:family="text" style:name="CharStyle22" style:display-name="CharStyle22" style:parent-style-name="CharStyle6">
      <style:text-properties fo:font-style="italic" style:font-style-asian="italic" style:font-style-complex="italic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3.175cm" fo:margin-bottom="0.95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953cm" fo:margin-bottom="0.741cm" fo:line-height="0.5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margin-top="0.741cm" fo:margin-bottom="0.318cm" fo:line-height="0.55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6"/>
      </style:footer>
      <style:header>
        <text:p text:style-name="P66"/>
      </style:header>
    </style:master-page>
    <style:master-page style:name="PageStyle1" style:page-layout-name="Mpm1">
      <style:footer>
        <text:p text:style-name="P66"/>
      </style:footer>
      <style:header>
        <text:p text:style-name="P66"/>
      </style:header>
    </style:master-page>
    <style:master-page style:name="PageStyle2" style:page-layout-name="Mpm2">
      <style:footer>
        <text:p text:style-name="P66"/>
      </style:footer>
      <style:header>
        <text:p text:style-name="P66"/>
      </style:header>
    </style:master-page>
    <style:master-page style:name="PageStyle3" style:page-layout-name="Mpm3">
      <style:footer>
        <text:p text:style-name="P66"/>
      </style:footer>
      <style:header>
        <text:p text:style-name="P66"/>
      </style:header>
    </style:master-page>
    <style:master-page style:name="PageStyle4" style:page-layout-name="Mpm4">
      <style:footer>
        <text:p text:style-name="P66"/>
      </style:footer>
      <style:header>
        <text:p text:style-name="P66"/>
      </style:header>
    </style:master-page>
    <style:master-page style:name="PageStyle5" style:page-layout-name="Mpm5">
      <style:footer>
        <text:p text:style-name="P66"/>
      </style:footer>
      <style:header>
        <text:p text:style-name="P66"/>
      </style:header>
    </style:master-page>
    <style:master-page style:name="PageStyle6" style:page-layout-name="Mpm6">
      <style:footer>
        <text:p text:style-name="P66"/>
      </style:footer>
      <style:header>
        <text:p text:style-name="P66"/>
      </style:header>
    </style:master-page>
    <style:master-page style:name="PageStyle7" style:page-layout-name="Mpm7">
      <style:footer>
        <text:p text:style-name="P66"/>
      </style:footer>
      <style:header>
        <text:p text:style-name="P6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