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6">
      <style:text-properties style:text-position="25%" fo:color="#000000"/>
    </style:style>
    <style:style style:family="text" style:name="T2" style:display-name="T2" style:parent-style-name="CharStyle17">
      <style:text-properties style:text-position="25%" fo:color="#000000"/>
    </style:style>
    <style:style style:family="text" style:name="T3" style:display-name="T3" style:parent-style-name="CharStyle15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000cm" fo:margin-right="0.212cm" fo:text-indent="0.529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66cm" fo:margin-left="0.035cm" fo:margin-right="0.035cm" fo:text-indent="0.847cm" fo:text-align="justify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00cm" fo:margin-right="0.035cm" fo:text-indent="0.529cm" fo:text-align="left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62" style:parent-style-name="Nagłówek #3">
      <style:paragraph-properties fo:background-color="transparent" fo:margin-top="0.000cm" fo:margin-bottom="0.372cm" fo:line-height="0.353cm" fo:margin-left="0.035cm" fo:margin-right="0.000cm" fo:text-indent="0.776cm" fo:text-align="justify" style:page-number="auto">
        <style:tab-stops>
          <style:tab-stop style:position="1.216cm" style:type="lef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68" style:parent-style-name="Nagłówek #3">
      <style:paragraph-properties fo:background-color="transparent" fo:margin-top="0.000cm" fo:margin-bottom="0.372cm" fo:line-height="0.353cm" fo:margin-left="0.000cm" fo:margin-right="0.000cm" fo:text-indent="0.000cm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69" style:parent-style-name="Nagłówek #2">
      <style:paragraph-properties fo:background-color="transparent" fo:margin-top="0.000cm" fo:margin-bottom="0.476cm" fo:margin-left="1.587cm" fo:margin-right="0.318cm" fo:text-indent="-1.235cm" fo:text-align="left" style:page-number="auto">
        <style:tab-stops>
          <style:tab-stop style:position="-0.676cm" style:type="left"/>
        </style:tab-stops>
      </style:paragraph-properties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72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779cm" fo:line-height="0.466cm" fo:margin-left="0.000cm" fo:margin-right="0.035cm" fo:text-indent="0.811cm" fo:text-align="justify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81" style:parent-style-name="Nagłówek #3">
      <style:paragraph-properties fo:background-color="transparent" fo:margin-top="0.000cm" fo:margin-bottom="0.351cm" fo:line-height="0.508cm" fo:margin-left="3.951cm" fo:margin-right="1.870cm" fo:text-indent="-2.081cm" fo:text-align="left" style:page-number="auto">
        <style:tab-stops>
          <style:tab-stop style:position="-1.641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00cm" fo:margin-right="0.000cm" fo:text-indent="0.000cm" fo:text-align="righ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000cm" fo:margin-left="5.856cm" fo:margin-right="0.035cm" fo:text-indent="0.000cm" style:page-number="auto">
        <style:tab-stops>
          <style:tab-stop style:position="4.326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66cm" fo:margin-left="0.035cm" fo:margin-right="0.035cm" fo:text-indent="0.847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779cm" fo:line-height="0.466cm" fo:margin-left="0.000cm" fo:margin-right="0.035cm" fo:text-indent="0.000cm" fo:text-align="justify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0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833cm" fo:line-height="0.353cm" fo:margin-left="0.000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12" style:parent-style-name="Nagłówek #3">
      <style:paragraph-properties fo:background-color="transparent" fo:margin-top="0.000cm" fo:margin-bottom="0.365cm" fo:line-height="0.353cm" fo:margin-left="0.000cm" fo:margin-right="0.000cm" fo:text-indent="0.000cm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" style:parent-style-name="Nagłówek #3">
      <style:paragraph-properties fo:background-color="transparent" fo:margin-top="0.000cm" fo:margin-bottom="0.365cm" fo:line-height="0.353cm" fo:margin-left="0.035cm" fo:margin-right="0.000cm" fo:text-indent="0.847cm" fo:text-align="justify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00cm" fo:margin-right="0.071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57cm" fo:margin-left="0.811cm" fo:margin-right="0.035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12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71cm" fo:margin-right="0.035cm" fo:text-indent="0.494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71cm" fo:margin-right="0.035cm" fo:text-indent="0.49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133" style:parent-style-name="Stopka">
      <style:paragraph-properties fo:background-color="transparent" fo:margin-top="0.000cm" fo:margin-bottom="0.000cm" fo:line-height="0.247cm" fo:margin-left="0.000cm" fo:margin-right="0.035cm" fo:text-indent="0.000cm" fo:text-align="righ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00cm" fo:margin-right="0.000cm" fo:text-indent="0.000cm" fo:text-align="righ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57cm" fo:margin-left="0.811cm" fo:margin-right="0.035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000cm" fo:margin-right="0.071cm" fo:text-indent="0.776cm" fo:text-align="justify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071cm" fo:margin-right="0.035cm" fo:text-indent="0.494cm" fo:text-align="left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779cm" fo:line-height="0.466cm" fo:margin-left="0.035cm" fo:margin-right="0.035cm" fo:text-indent="0.000cm" fo:text-align="justify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line-height="0.247cm" fo:margin-left="0.000cm" fo:margin-right="0.035cm" fo:text-indent="0.000cm" fo:text-align="righ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5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16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423cm" fo:line-height="0.466cm" fo:margin-left="0.776cm" fo:margin-right="0.035cm" fo:text-indent="-0.459cm" fo:text-align="left" style:page-number="auto">
        <style:tab-stops>
          <style:tab-stop style:position="-0.044cm" style:type="left"/>
        </style:tab-stops>
      </style:paragraph-properties>
      <style:text-properties/>
    </style:style>
    <style:style style:family="paragraph" style:name="P16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4" style:parent-style-name="Nagłówek #2">
      <style:paragraph-properties fo:background-color="transparent" fo:margin-top="0.000cm" fo:margin-bottom="0.385cm" fo:margin-left="3.422cm" fo:margin-right="0.600cm" fo:text-indent="-2.822cm" fo:text-align="left" style:page-number="auto">
        <style:tab-stops>
          <style:tab-stop style:position="-2.373cm" style:type="left"/>
        </style:tab-stops>
      </style:paragraph-properties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57cm" fo:margin-left="0.000cm" fo:margin-right="0.071cm" fo:text-indent="0.776cm" fo:text-align="justify" style:page-number="auto"/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831cm" fo:line-height="0.466cm" fo:margin-left="0.035cm" fo:margin-right="0.035cm" fo:text-indent="0.811cm" fo:text-align="justify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57cm" fo:margin-left="0.000cm" fo:margin-right="0.071cm" fo:text-indent="0.776cm" fo:text-align="justify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83" style:parent-style-name="Nagłówek #3">
      <style:paragraph-properties fo:background-color="transparent" fo:margin-top="0.000cm" fo:margin-bottom="0.471cm" fo:line-height="0.353cm" fo:margin-left="0.035cm" fo:margin-right="0.000cm" fo:text-indent="0.847cm" fo:text-align="justify" style:page-number="auto">
        <style:tab-stops>
          <style:tab-stop style:position="1.295cm" style:type="left"/>
        </style:tab-stops>
      </style:paragraph-properties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135cm" style:type="left"/>
        </style:tab-stops>
      </style:paragraph-properties>
      <style:text-properties/>
    </style:style>
    <style:style style:family="paragraph" style:name="P18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188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91" style:parent-style-name="Nagłówek #1">
      <style:paragraph-properties fo:background-color="transparent" fo:margin-top="0.000cm" fo:margin-bottom="0.782cm" fo:margin-left="0.000cm" fo:margin-right="0.035cm" fo:text-indent="0.000cm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" style:parent-style-name="Nagłówek #2">
      <style:paragraph-properties fo:background-color="transparent" fo:margin-top="0.000cm" fo:margin-bottom="0.476cm" fo:margin-left="0.000cm" fo:margin-right="0.035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8" style:parent-style-name="Stopka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99" style:parent-style-name="Tekst treści">
      <style:paragraph-properties fo:background-color="transparent" fo:margin-top="0.000cm" fo:margin-bottom="0.937cm" fo:line-height="0.466cm" fo:margin-left="0.035cm" fo:margin-right="0.035cm" fo:text-indent="0.847cm" fo:text-align="justify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57cm" fo:margin-left="0.000cm" fo:margin-right="0.071cm" fo:text-indent="0.776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203" style:parent-style-name="Nagłówek #3">
      <style:paragraph-properties fo:background-color="transparent" fo:margin-top="0.000cm" fo:margin-bottom="0.372cm" fo:line-height="0.353cm" fo:margin-left="0.000cm" fo:margin-right="0.035cm" fo:text-indent="0.000cm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20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0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2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2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0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57cm" fo:margin-left="0.000cm" fo:margin-right="0.071cm" fo:text-indent="0.776cm" fo:text-align="justify" style:page-number="auto"/>
      <style:text-properties/>
    </style:style>
    <style:style style:family="paragraph" style:name="P225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711cm" style:type="left"/>
          <style:tab-stop style:position="0.322cm" style:type="left"/>
        </style:tab-stops>
      </style:paragraph-properties>
      <style:text-properties/>
    </style:style>
    <style:style style:family="paragraph" style:name="P226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227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9" style:parent-style-name="Stopka">
      <style:paragraph-properties fo:background-color="transparent" fo:margin-top="0.000cm" fo:margin-bottom="0.000cm" fo:margin-left="0.035cm" fo:margin-right="0.000cm" fo:text-indent="0.494cm" fo:text-align="left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3" style:parent-style-name="Nagłówek #3">
      <style:paragraph-properties fo:background-color="transparent" fo:margin-top="0.000cm" fo:margin-bottom="0.351cm" fo:line-height="0.508cm" fo:margin-left="4.445cm" fo:margin-right="0.776cm" fo:text-indent="-3.634cm" fo:text-align="left" style:page-number="auto">
        <style:tab-stops>
          <style:tab-stop style:position="-3.185cm" style:type="left"/>
        </style:tab-stops>
      </style:paragraph-properties>
      <style:text-properties/>
    </style:style>
    <style:style style:family="paragraph" style:name="P234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3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238" style:parent-style-name="Nagłówek #3">
      <style:paragraph-properties fo:background-color="transparent" fo:margin-top="0.000cm" fo:margin-bottom="0.358cm" fo:line-height="0.353cm" fo:margin-left="0.000cm" fo:margin-right="0.000cm" fo:text-indent="0.000cm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23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831cm" fo:line-height="0.466cm" fo:margin-left="0.000cm" fo:margin-right="0.071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66cm" fo:margin-left="0.776cm" fo:margin-right="0.035cm" fo:text-indent="-0.459cm" fo:text-align="left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66cm" fo:margin-left="0.035cm" fo:margin-right="0.035cm" fo:text-indent="0.847cm" fo:text-align="justify" style:page-number="auto"/>
      <style:text-properties/>
    </style:style>
    <style:style style:family="paragraph" style:name="P245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937cm" fo:line-height="0.466cm" fo:margin-left="0.035cm" fo:margin-right="0.035cm" fo:text-indent="0.811cm" fo:text-align="justify" style:page-number="auto"/>
      <style:text-properties/>
    </style:style>
    <style:style style:family="paragraph" style:name="P247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48" style:parent-style-name="Nagłówek #2">
      <style:paragraph-properties fo:background-color="transparent" fo:margin-top="0.000cm" fo:margin-bottom="0.351cm" fo:margin-left="2.752cm" fo:margin-right="2.787cm" fo:text-indent="0.000cm" fo:text-align="left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249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254" style:parent-style-name="Stopka">
      <style:paragraph-properties fo:background-color="transparent" fo:margin-top="0.000cm" fo:margin-bottom="0.000cm" fo:margin-left="0.035cm" fo:margin-right="0.000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256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5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60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61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3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325cm" fo:line-height="0.466cm" fo:margin-left="0.000cm" fo:margin-right="0.035cm" fo:text-indent="0.000cm" fo:text-align="justify" style:page-number="auto"/>
      <style:text-properties/>
    </style:style>
    <style:style style:family="paragraph" style:name="P268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269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270">
      <style:paragraph-properties style:page-number="auto"/>
      <style:text-properties fo:font-size="5.pt" style:font-size-asian="5.pt" style:font-size-complex="5.pt"/>
    </style:style>
    <style:style style:family="paragraph" style:name="P271">
      <style:paragraph-properties style:page-number="auto"/>
      <style:text-properties fo:font-size="5.e-002pt" style:font-size-asian="5.e-002pt" style:font-size-complex="5.e-002pt"/>
    </style:style>
    <style:style style:family="paragraph" style:name="P27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8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97" style:master-page-name="PageStyle2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2" style:num-suffix="."/>
    </text:list-style>
    <text:list-style style:name="L2">
      <text:list-level-style-number text:start-value="2" style:num-format="I" text:level="1" text:style-name="CharStyle10" style:num-suffix="."/>
    </text:list-style>
    <text:list-style style:name="L4">
      <text:list-level-style-bullet text:bullet-char="-" text:level="1" text:style-name="CharStyle6"/>
    </text:list-style>
    <text:list-style style:name="L6">
      <text:list-level-style-number text:start-value="369" style:num-format="1" text:level="1" text:style-name="CharStyle6"/>
    </text:list-style>
    <text:list-style style:name="L8">
      <text:list-level-style-number text:start-value="13" style:num-format="1" text:level="1" text:style-name="CharStyle17"/>
    </text:list-style>
    <text:list-style style:name="L10">
      <text:list-level-style-number text:start-value="1" style:num-format="i" text:level="1" text:style-name="CharStyle6"/>
    </text:list-style>
    <text:list-style style:name="L12">
      <text:list-level-style-number text:start-value="1" style:num-format="i" text:level="1" text:style-name="CharStyle6"/>
    </text:list-style>
    <text:list-style style:name="L14">
      <text:list-level-style-number text:start-value="1" style:num-format="1" text:level="1" text:style-name="CharStyle6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3"><draw:frame draw:style-name="fr1" svg:x="0.998cm" svg:y="0.938cm" svg:width="12.852cm" svg:height="1.050cm" text:anchor-type="paragraph"><draw:text-box><text:p text:style-name="P95"><text:span text:style-name="CharStyle4">TRANSFORMACJE PRAWA PRYWATNEGO<text:line-break/></text:span><text:span text:style-name="CharStyle4">1/2006<text:tab/></text:span><text:span text:style-name="CharStyle4">ISSN 1641-1609</text:span></text:p></draw:text-box></draw:frame><draw:frame draw:style-name="fr2" svg:x="0.998cm" svg:y="5.230cm" svg:width="12.852cm" svg:height="12.097cm" text:anchor-type="paragraph"><draw:text-box><text:p text:style-name="P110"><text:span text:style-name="CharStyle6">MAREK PORZYCKI*</text:span></text:p><text:h text:outline-level="0" text:style-name="P191"><text:bookmark-start text:name="bookmark0"/><text:span text:style-name="CharStyle8">UMORZENIE DŁUGÓW<text:line-break/>W POSTĘPOWANIU UPADŁOŚCIOWYM</text:span><text:bookmark-end text:name="bookmark0"/></text:h><text:h text:outline-level="1" text:style-name="P193"><text:bookmark-start text:name="bookmark1"/><text:span text:style-name="CharStyle10">I. CEL ODDŁUŻENIA NIEWYPŁACALNEJ OSOBY<text:line-break/>FIZYCZNEJ I MOŻLIWE SPOSOBY JEGO UKSZTAŁTOWANIA</text:span><text:bookmark-end text:name="bookmark1"/></text:h><text:list text:style-name="L0"><text:list-item><text:h text:outline-level="2" text:style-name="P203">1.<text:bookmark-start text:name="bookmark2"/><text:span text:style-name="CharStyle12"><text:tab/>CEL REGULACJI</text:span><text:bookmark-end text:name="bookmark2"/></text:h></text:list-item></text:list><text:p text:style-name="P231"><text:span text:style-name="CharStyle6">Podstawowy cel instytucji prawnej umorzenia długów upadłego niezaspokojo-<text:line-break/>nych w postępowaniu upadłościowym leży w umożliwieniu mu powrotu do normal-<text:line-break/>nego funkcjonowania w społeczeństwie</text:span><text:span text:style-name="T1">1</text:span><text:span text:style-name="CharStyle6">. Przyjęcie bez wyjątków zasady odpowie-<text:line-break/>dzialności dłużnika na ogólnych zasadach za niezaspokojone należności i dopusz-<text:line-break/>czalności ich egzekucji po zakończeniu postępowania upadłościowego prowadzi<text:line-break/>niejednokrotnie (wobec wysokości długów i narastających odsetek) do praktycznej<text:line-break/>niemożności ich spłaty, nawet w wieloletniej perspektywie. Zjawisko to pogłębione<text:line-break/>jest przez kilka czynników, do których należy praktyka wypowiadania umów kredy-<text:line-break/>towych wskutek opóźnień spłaty poszczególnych rat kredytu, stosowania podwyż-<text:line-break/>szonych odsetek karnych i zaspokajania się wierzyciela z zabezpieczeń, prowadzą-<text:line-break/>cych łącznie niejednokrotnie do faktycznego zrujnowania kredytobiorcy</text:span><text:span text:style-name="T1">2</text:span><text:span text:style-name="CharStyle6">. Rodzi to<text:line-break/>negatywne skutki dla dłużnika ijego rodziny — traci on jakąkolwiek motywację do<text:line-break/>podjęcia starań w celu uzyskania dochodów przekraczających minimum socjalne,</text:span></text:p></draw:text-box></draw:frame><draw:frame draw:style-name="fr3" svg:x="0.998cm" svg:y="17.845cm" svg:width="12.894cm" svg:height="0.388cm" text:anchor-type="paragraph"><draw:text-box><text:p text:style-name="P72"><text:span text:style-name="CharStyle15">* </text:span><text:span text:style-name="CharStyle14">Polsko-Niemieckie Centrum Prawa Bankowego UJ.</text:span></text:p></draw:text-box></draw:frame><draw:frame draw:style-name="fr4" svg:x="0.998cm" svg:y="18.235cm" svg:width="12.894cm" svg:height="0.676cm" text:anchor-type="paragraph"><draw:text-box><text:p text:style-name="P229"><text:span text:style-name="T2">1</text:span><text:span text:style-name="CharStyle17"><text:tab/>Zob. Uzasadnienie do projektu ustawy—Prawo upadłościowe i naprawcze, druk sejmowy nr 809 z dnia 22 sierpnia<text:line-break/>2002 r., s. 132.</text:span></text:p></draw:text-box></draw:frame><draw:frame draw:style-name="fr5" svg:x="0.998cm" svg:y="18.912cm" svg:width="12.894cm" svg:height="0.736cm" text:anchor-type="paragraph"><draw:text-box><text:p text:style-name="P151"><text:span text:style-name="T2">2</text:span><text:span text:style-name="CharStyle17"><text:tab/>Por. W. Szpringer: </text:span><text:span text:style-name="CharStyle18">Upadłość konsumencka</text:span><text:span text:style-name="CharStyle17"><text:s text:c="1"/>— </text:span><text:span text:style-name="CharStyle18">koncepcje</text:span><text:span text:style-name="CharStyle17"><text:s text:c="1"/>i </text:span><text:span text:style-name="CharStyle18">tendencje regulacji</text:span><text:span text:style-name="CharStyle17">, Prawo Bankowe 2005, nr 1,<text:line-break/>s. 58-59.</text:span></text:p></draw:text-box></draw:frame><draw:frame draw:style-name="fr6" svg:x="13.504cm" svg:y="20.611cm" fo:min-width="0.372cm" fo:min-height="0.347cm" text:anchor-type="paragraph"><draw:text-box><text:p text:style-name="P123"><text:span text:style-name="CharStyle20">69</text:span></text:p></draw:text-box></draw:frame></text:p>
      </text:section>
      <text:section text:style-name="Sect1" text:name="Section1">
        <text:p text:style-name="P274"><draw:frame draw:style-name="fr7" svg:x="0.986cm" svg:y="0.141cm" fo:min-width="4.835cm" fo:min-height="0.356cm" text:anchor-type="paragraph"><draw:text-box><text:p text:style-name="P51"><text:span text:style-name="CharStyle22">Transformacje Prawa Prywatnego 1/2006</text:span></text:p></draw:text-box></draw:frame><draw:frame draw:style-name="fr8" svg:x="1.011cm" svg:y="0.885cm" svg:width="12.827cm" svg:height="13.607cm" text:anchor-type="paragraph"><draw:text-box><text:p text:style-name="P235"><text:span text:style-name="CharStyle6">skoro i tak cały jego majątek przekraczający próg zwolnienia od egzekucji przez<text:line-break/>wiele lat, a może i przez całe życie będzie przeznaczany na zaspokojenie wierzycieli.<text:line-break/>Jedyną szansą akumulacji środków przekraczających to minimum staje się dla niego<text:line-break/>ich ukrycie przed wierzycielami, co możliwe jest przy podjęciu pracy „na czarno”,<text:line-break/>działalności w „szarej strefie” czy wręcz działalności przestępczej</text:span><text:span text:style-name="T1">3</text:span><text:span text:style-name="CharStyle6">. Pozbawienie dłuż-<text:line-break/>nika realnej perspektywy wyjścia z zadłużenia jest więc istotnym czynnikiem krymi-<text:line-break/>nogennym</text:span><text:span text:style-name="T1">4</text:span><text:span text:style-name="CharStyle6">. Nie do przecenienia jest także wpływ „pułapki zadłużenia” na sytuację<text:line-break/>rodziny upadłego, pozbawionej szansy na poprawę warunków życia i (w zależności<text:line-break/>od środowiska) poddawanej niekiedy ostracyzmowi. Szkodliwość tej sytuacji pogłę-<text:line-break/>bia okoliczność, że w „pułapkę zadłużenia” wpadają często młodzi, niedoświadczeni<text:line-break/>ludzie, mający na utrzymaniu małe dzieci</text:span><text:span text:style-name="T1">5</text:span><text:span text:style-name="CharStyle6">. Bezradność, nieumiejętność funkcjono-<text:line-break/>wania w społeczeństwie mogą one w wielu przypadkach odziedziczyć po rodzicach.<text:line-break/>Wreszcie, trwałe wykluczenie niewypłacalnych dłużników z normalnego obrotu go-<text:line-break/>spodarczego ma negatywne skutki dla całości gospodarki, eliminując ich chociażby<text:line-break/>z rynku jako potencjalnych konsumentów. Ograniczenie powyższych negatywnych<text:line-break/>(a czasem i tragicznych) zjawisk może nastąpić dzięki umożliwieniu dłużnikowi roz-<text:line-break/>poczęcia pracy na nowo, bez ciężaru zadłużenia (w USA używa się w tym kontek-<text:line-break/>ście obrazowego określenia</text:span><text:span text:style-name="CharStyle23">fresh start,</text:span><text:span text:style-name="CharStyle6"><text:s text:c="1"/>czyli „nowego początku”</text:span><text:span text:style-name="T1">6</text:span><text:span text:style-name="CharStyle6">). Trzeba przy tym<text:line-break/>podkreślić, że negatywne skutki zadłużenia występują zarówno w wypadku osób fi-<text:line-break/>zycznych będących przedsiębiorcami, jak też osób nieprowadzących działalności go-<text:line-break/>spodarczej (które według prawa polskiego nie mają zdolności upadłościowej). W tej<text:line-break/>drugiej grupie skalę problemu zwiększaj ą ciągle rosnące rozmiary kredytowania przez<text:line-break/>banki wydatków na konsumpcję. Dlatego w większości porządków prawnych prze-<text:line-break/>widujących instytucję oddłużenia osób fizycznych wprowadzono taką możliwość także<text:line-break/>dla osób niebędących przedsiębiorcami, przyznając im zdolność upadłościową, czy<text:line-break/>też wprowadzając szczególne postępowanie oddłużeniowe dla konsumentów.</text:span></text:p><text:p text:style-name="P105"><text:span text:style-name="CharStyle6">Ubocznym skutkiem instytucji oddłużenia (zwłaszcza jej zastosowania do kon-<text:line-break/>sumentów) jest zmuszenie banków do ostrożniejszej polityki kredytowej, w szcze-<text:line-break/>gólności staranniejszego badania zdolności kredytowej kredytobiorców.</text:span></text:p></draw:text-box></draw:frame><draw:frame draw:style-name="fr9" svg:x="0.968cm" svg:y="16.101cm" svg:width="12.912cm" svg:height="0.727cm" text:anchor-type="paragraph"><draw:text-box><text:p text:style-name="P152"><text:span text:style-name="T2">3</text:span><text:span text:style-name="CharStyle17"><text:tab/>Por. </text:span><text:span text:style-name="CharStyle17">F. </text:span><text:span text:style-name="CharStyle17">Zedler (w:) A. Jakubecki, F. Zedler: </text:span><text:span text:style-name="CharStyle18">Prawo upadłościowe i naprawcze. Komentarz</text:span><text:span text:style-name="CharStyle17">, Zakamycze 2003,<text:line-break/>s. 941 (teza 1 do art. 369).</text:span></text:p></draw:text-box></draw:frame><draw:frame draw:style-name="fr10" svg:x="0.968cm" svg:y="16.829cm" svg:width="12.912cm" svg:height="0.676cm" text:anchor-type="paragraph"><draw:text-box><text:p text:style-name="P142"><text:span text:style-name="T2">4</text:span><text:span text:style-name="CharStyle17"><text:tab/>Por. uzasadnienie nieuchwalonego projektu ustawy o przeciwdziałaniu niewypłacalności osoby fizycznej oraz<text:line-break/>upadłości konsumenckiej z dnia 22 grudnia 2003 </text:span><text:span text:style-name="CharStyle17">r., </text:span><text:span text:style-name="CharStyle17">druk sejmowy nr 2668.</text:span></text:p></draw:text-box></draw:frame><draw:frame draw:style-name="fr11" svg:x="0.968cm" svg:y="17.507cm" svg:width="12.912cm" svg:height="1.353cm" text:anchor-type="paragraph"><draw:text-box><text:p text:style-name="P137"><text:span text:style-name="T2">5</text:span><text:span text:style-name="CharStyle17"><text:tab/>Do takiego wniosku doprowadziły badania przeprowadzone w Niemczech; por. </text:span><text:span text:style-name="CharStyle17">H. Vallender </text:span><text:span text:style-name="CharStyle17">(w:) W. Uhlenbruck<text:line-break/>(red.): </text:span><text:span text:style-name="CharStyle18">Insolvenzordnung. Kommentar,</text:span><text:span text:style-name="CharStyle17"><text:s text:c="1"/>München </text:span><text:span text:style-name="CharStyle17">2003, </text:span><text:span text:style-name="CharStyle17">s. 2767 (nb 11 </text:span><text:span text:style-name="CharStyle17">w uwagach poprzedzających </text:span><text:span text:style-name="CharStyle17">§ 286). </text:span><text:span text:style-name="CharStyle17">Można<text:line-break/>przypuszczać, że sytuacja w Polsce nie odbiega znacząco od tego obrazu, a z biegiem lat będzie się do niego jeszcze<text:line-break/>bardziej zbliżać.</text:span></text:p></draw:text-box></draw:frame><draw:frame draw:style-name="fr12" svg:x="0.968cm" svg:y="18.861cm" svg:width="12.912cm" svg:height="0.727cm" text:anchor-type="paragraph"><draw:text-box><text:p text:style-name="P87"><text:span text:style-name="T2">6</text:span><text:span text:style-name="CharStyle17"><text:tab/>O związanych z tym ogólnych założeniach amerykańskiego prawa upadłościowego zob. B.E. Blum: </text:span><text:span text:style-name="CharStyle18">Bankruptcy<text:line-break/>andDebtor/Creditor,</text:span><text:span text:style-name="CharStyle17"><text:s text:c="1"/>2 wyd., New York 1999, s. 97-98.</text:span></text:p></draw:text-box></draw:frame><draw:frame draw:style-name="fr13" svg:x="0.977cm" svg:y="20.544cm" fo:min-width="0.372cm" fo:min-height="0.347cm" text:anchor-type="paragraph"><draw:text-box><text:p text:style-name="P109"><text:span text:style-name="CharStyle20">70</text:span></text:p></draw:text-box></draw:frame></text:p>
      </text:section>
      <text:section text:style-name="Sect2" text:name="Section2">
        <text:p text:style-name="P275"><draw:frame draw:style-name="fr14" svg:x="5.955cm" svg:y="0.153cm" fo:min-width="7.908cm" fo:min-height="0.363cm" text:anchor-type="paragraph"><draw:text-box><text:p text:style-name="P176"><text:span text:style-name="CharStyle22">Marek Porzycki: Umorzenie długów wpostępowaniu upadłościowym</text:span></text:p></draw:text-box></draw:frame><draw:frame draw:style-name="fr15" svg:x="1.011cm" svg:y="0.908cm" svg:width="12.827cm" svg:height="16.958cm" text:anchor-type="paragraph"><draw:text-box><text:list text:style-name="L0" text:continue-numbering="true"><text:list-item><text:h text:outline-level="2" text:style-name="P233">2.<text:bookmark-start text:name="bookmark3"/><text:span text:style-name="CharStyle12"><text:tab/>MOŻLIWE SPOSOBY UKSZTAŁTOWANIA ZWOLNIENIA<text:line-break/>Z RESZTY DŁUGÓW</text:span><text:bookmark-end text:name="bookmark3"/></text:h></text:list-item></text:list><text:p text:style-name="P237"><text:span text:style-name="CharStyle6">Przed omówieniem polskiej regulacji umorzenia zobowiązań upadłego warto<text:line-break/>pokrótce przyjrzeć się podstawowym zasadom analogicznych regulacji w niektórych<text:line-break/>obcych porządkach prawnych. Podkreślić należy różnorodność stosowanych rozwią-<text:line-break/>zań, co pozostawia szerokie pole dla porównywania zalet i wad ich poszczególnych<text:line-break/>elementów.</text:span></text:p><text:p text:style-name="P89"><text:span text:style-name="CharStyle6">W USA oddłużenie (</text:span><text:span text:style-name="CharStyle23">discharge</text:span><text:span text:style-name="CharStyle6">) upadłego i umożliwienie mu podjęcia na nowo<text:line-break/>funkcjonowania w gospodarce stało się w praktyce główną funkcją postępowania<text:line-break/>upadłościowego</text:span><text:span text:style-name="T1">7</text:span><text:span text:style-name="CharStyle6">. Zwolnienie upadłego z reszty długów możliwe jest w postępowa-<text:line-break/>niach przewidzianych w rozdziale 7 („klasyczna” upadłość likwidacyjna) oraz roz-<text:line-break/>działach 11, 12 i 13 (różne formy postępowań sanacyjnych) </text:span><text:span text:style-name="CharStyle6">Bankruptcy Code</text:span><text:span text:style-name="T1">8</text:span><text:span text:style-name="CharStyle6">. Co<text:line-break/></text:span><text:span text:style-name="CharStyle6">do zasady możliwe jest oddłużenie wyłącznie osób fizycznych (wyjątkiem jest roz-<text:line-break/>dział 11 dopuszczający również oddłużenie osób prawnych w procedurze przypomi-<text:line-break/>nającej układ). Szczegóły procedury różnią się w zależności od rozdziału </text:span><text:span text:style-name="CharStyle6">Bankruptcy<text:line-break/>Code. </text:span><text:span text:style-name="CharStyle6">Cechą wspólną jest wyłączenie określonych zobowiązań z zakresu oddłuże-<text:line-break/>nia, jak i wyłączenie możliwości oddłużenia w razie określonych zachowań dłużnika<text:line-break/>wskazujących na jego nierzetelność czy nieuczciwość. Wskutek oddłużenia nie do-<text:line-break/>chodzi do wygaśnięcia długów upadłego, natomiast wstrzymanie ich egzekucji w czasie<text:line-break/>postępowania upadłościowego przekształca się w stały zakaz ich dochodzenia. Bez-<text:line-break/>skuteczne są zarówno umowne klauzule wykluczające poddanie określonych należ-<text:line-break/>ności oddłużeniu, jak i późniejsze umowne potwierdzenie przez dłużnika odpowie-<text:line-break/>dzialności za daną należność. Dopuszczalna jest natomiast spłata przez dłużnika<text:line-break/>należności będącej przedmiotem oddłużenia, o ile spłata ta jest dobrowolna (bez żad-<text:line-break/>nego nacisku ze strony wierzyciela). Zwolnienie z reszty długów następuje przeważ-<text:line-break/>nie z mocy orzeczenia sądu kończącego postępowanie upadłościowe i nie wymaga<text:line-break/>dodatkowej procedury. Wyjątkiem jest rozdział 13 (znajdujący zastosowanie do osób<text:line-break/>fizycznych ze stałymi dochodami) przewidujący oddłużenie po przeprowadzeniu szcze-<text:line-break/>gólnej procedury obejmującej przyjęcie i wykonanie planu częściowej spłaty należ-<text:line-break/>ności w ciągu określonego okresu (przypominającej nieco układ w prawie polskim).</text:span></text:p><text:p text:style-name="P266"><text:span text:style-name="CharStyle6">W prawie francuskim możliwość oddłużenia niewypłacalnej osoby fizycznej<text:line-break/>różni się znacznie w zależności od tego, czy chodzi o przedsiębiorcę podlegającego<text:line-break/>postępowaniom zbiorowym </text:span><text:span text:style-name="CharStyle23">(procédures collectives</text:span><text:span text:style-name="CharStyle6"><text:s text:c="1"/></text:span><text:span text:style-name="CharStyle6">— odpowiadają postępowaniu<text:line-break/>upadłościowemu) uregulowanym w księdze VI kodeksu handlowego </text:span><text:span text:style-name="CharStyle6">(Code de com-<text:line-break/>merce), </text:span><text:span text:style-name="CharStyle6">czy też o osobę fizyczną niebędącą przedsiębiorcą, która może skorzystać</text:span></text:p></draw:text-box></draw:frame><draw:frame draw:style-name="fr16" svg:x="1.476cm" svg:y="18.882cm" svg:width="9.855cm" svg:height="0.330cm" text:anchor-type="paragraph"><draw:text-box><text:p text:style-name="P215"><text:span text:style-name="T2">7</text:span><text:span text:style-name="CharStyle17"><text:tab/>Por. M.J. Herbert: </text:span><text:span text:style-name="CharStyle18">Understanding Bankruptcy,</text:span><text:span text:style-name="CharStyle17"><text:s text:c="1"/></text:span><text:span text:style-name="CharStyle17">New York-San Francisco 1995, s. 1 </text:span><text:span text:style-name="CharStyle17">in.</text:span></text:p></draw:text-box></draw:frame><draw:frame draw:style-name="fr17" svg:x="1.476cm" svg:y="19.263cm" svg:width="9.855cm" svg:height="0.339cm" text:anchor-type="paragraph"><draw:text-box><text:p text:style-name="P185"><text:span text:style-name="T3">8</text:span><text:span text:style-name="CharStyle15"><text:tab/>Zob. bliżej B.E. </text:span><text:span text:style-name="CharStyle15">Blum: </text:span><text:span text:style-name="CharStyle14">Bankruptcy and Debtor/Creditor, op. </text:span><text:span text:style-name="CharStyle14">cit.,</text:span><text:span text:style-name="CharStyle15"><text:s text:c="1"/>s. 469 i n.</text:span></text:p></draw:text-box></draw:frame><draw:frame draw:style-name="fr18" svg:x="13.483cm" svg:y="20.574cm" fo:min-width="0.356cm" fo:min-height="0.347cm" text:anchor-type="paragraph"><draw:text-box><text:p text:style-name="P252"><text:span text:style-name="CharStyle20">71</text:span></text:p></draw:text-box></draw:frame></text:p>
      </text:section>
      <text:section text:style-name="Sect3" text:name="Section3">
        <text:p text:style-name="P276"><draw:frame draw:style-name="fr19" svg:x="0.986cm" svg:y="0.141cm" fo:min-width="4.835cm" fo:min-height="0.356cm" text:anchor-type="paragraph"><draw:text-box><text:p text:style-name="P143"><text:span text:style-name="CharStyle22">Transformacje Prawa Prywatnego 1/2006</text:span></text:p></draw:text-box></draw:frame><draw:frame draw:style-name="fr20" svg:x="1.011cm" svg:y="0.887cm" svg:width="12.827cm" svg:height="15.942cm" text:anchor-type="paragraph"><draw:text-box><text:p text:style-name="P55"><text:span text:style-name="CharStyle6">z procedury uregulowania nadmiernego zadłużenia przewidzianej w art. L. 331-1<text:line-break/>i n. kodeksu prawa konsumenckiego </text:span><text:span text:style-name="CharStyle6">(Code </text:span><text:span text:style-name="CharStyle6">de consommation).</text:span></text:p><text:p text:style-name="P82"><text:span text:style-name="CharStyle6">Przepisy prawa upadłościowego przewidują, iż po zakończeniu likwidacji upad-<text:line-break/>łościowej wierzyciele co do zasady nie odzyskują utraconego z momentem wszczęcia<text:line-break/>postępowania uprawnienia do egzekwowania swoich wierzytelności (art. L. 643-11<text:line-break/>C.com.). Oddłużenie następuje zatem w zasadzie automatycznie (bez potrzeby szcze-<text:line-break/>gólnego postanowienia sądu). Nie prowadzi ono jednak do wygaśnięcia wierzytelno-<text:line-break/>ści — stają się one zobowiązaniami naturalnymi</text:span><text:span text:style-name="T1">9</text:span><text:span text:style-name="CharStyle6">, wierzyciel traci możliwość ich<text:line-break/>dochodzenia. Oddłużenie jest przy tym wyłączone w określonych przypadkach zwią-<text:line-break/>zanych ogólnie z nierzetelnością czy nieuczciwością dłużnika.</text:span></text:p><text:p text:style-name="P221"><text:span text:style-name="CharStyle6">W przeciwieństwie do prawa polskiego postępowanie upadłościowe (a zatem<text:line-break/>także oddłużenie w tym postępowaniu) dostępne jest dla wszystkich przedsiębior-<text:line-break/>ców, niezależnie od posiadania majątku wystarczającego na pokrycie kosztów postę-<text:line-break/>powania. W razie braku takiego majątku (ubóstwo masy), postępowanie finansowa-<text:line-break/>ne jest z zaliczki wykładanej przez Skarb Państwa (art. L. 662-3 C.com.).</text:span></text:p><text:p text:style-name="P175"><text:span text:style-name="CharStyle6">Osoby fizyczne niebędące przedsiębiorcami mogą natomiast skorzystać z po-<text:line-break/>stępowania oddłużeniowego przed komisjami do spraw nadmiernego zadłużenia osób<text:line-break/>fizycznych</text:span><text:span text:style-name="T1">10</text:span><text:span text:style-name="CharStyle6">. Postępowanie to cechuje się szczególnym naciskiem na próby rozwią-<text:line-break/>zania kwestii zadłużenia w drodze porozumienia z wierzycielami względnie udziele-<text:line-break/>nia dłużnikowi różnych ulg (np. przedłużenie terminu płatności, rozłożenie na raty)<text:line-break/>bez umarzania długów. Umorzenie długów wbrew woli wierzycieli może nastąpić<text:line-break/>(decyzją komisji) jedynie w razie braku majątku dłużnika pozwalającego na choćby<text:line-break/>częściowe zaspokojenie wierzycieli, utrzymującego się przez okres trzech lat zawie-<text:line-break/>szenia wymagalności należności (art. L. 331-7-1 C.cons.). W przeciwieństwie do<text:line-break/>rozwiązania przyjętego w postępowaniu upadłościowym, oddłużenie „konsumenc-<text:line-break/>kie” prowadzi do wygaśnięcia objętych </text:span><text:span text:style-name="CharStyle24">nim</text:span><text:span text:style-name="CharStyle6"><text:s text:c="1"/>należności.</text:span></text:p><text:p text:style-name="P96"><text:span text:style-name="CharStyle6">W prawie niemieckim</text:span><text:span text:style-name="T1">11</text:span><text:span text:style-name="CharStyle6"><text:s text:c="1"/>oddłużenie niewypłacalnej osoby fizycznej </text:span><text:span text:style-name="CharStyle23">(Restschuld-</text:span><text:span text:style-name="CharStyle23"><text:line-break/></text:span><text:span text:style-name="CharStyle23">befreiung,</text:span><text:span text:style-name="CharStyle6"><text:s text:c="1"/>§ 286 i n. InsO</text:span><text:span text:style-name="T1">12</text:span><text:span text:style-name="CharStyle6">) odbywa się na jej wniosek w ramach postępowania<text:line-break/>upadłościowego </text:span><text:span text:style-name="CharStyle23">(Insolvenzverfahren).</text:span><text:span text:style-name="CharStyle6"><text:s text:c="1"/></text:span><text:span text:style-name="CharStyle6">Możliwość oddłużenia jest uzależniona od kry-<text:line-break/>teriów związanych z uczciwością dłużnika i wykluczeniem nadużycia przez niego tej<text:line-break/>instytucji prawnej (§ 290 InsO). Spełniający te kryteria dłuż</text:span><text:span text:style-name="CharStyle24">nik</text:span><text:span text:style-name="CharStyle6"><text:s text:c="1"/>nie podlega automa-<text:line-break/>tycznemu oddłużeniu, zostaje jedynie postanowieniem sądu dopuszczony do dalszej<text:line-break/>części postępowania. Polega ono na trwającej przez okres 6 lat cesji (odpowiednie<text:line-break/>oświadczenie o cesji dłużnik musi dołączyć do wniosku o oddłużenie) podlegającej</text:span></text:p></draw:text-box></draw:frame><draw:frame draw:style-name="fr21" svg:x="0.968cm" svg:y="17.445cm" svg:width="12.903cm" svg:height="0.390cm" text:anchor-type="paragraph"><draw:text-box><text:p text:style-name="P178"><text:span text:style-name="T2">9</text:span><text:span text:style-name="CharStyle17"><text:tab/>B. Soinne: </text:span><text:span text:style-name="CharStyle18">Traité des procédures collectives,</text:span><text:span text:style-name="CharStyle17"><text:s text:c="1"/></text:span><text:span text:style-name="CharStyle17">2 wyd., </text:span><text:span text:style-name="CharStyle17">Paris </text:span><text:span text:style-name="CharStyle17">1995, </text:span><text:span text:style-name="CharStyle17">s. </text:span><text:span text:style-name="CharStyle17">2078, nb 2522.</text:span></text:p></draw:text-box></draw:frame><draw:frame draw:style-name="fr22" svg:x="0.968cm" svg:y="17.835cm" svg:width="12.903cm" svg:height="0.677cm" text:anchor-type="paragraph"><draw:text-box><text:p text:style-name="P59"><text:span text:style-name="T2">10</text:span><text:span text:style-name="CharStyle17"><text:tab/>Zob. też A. Kozłowska-Szczerba, M. Porzycki, P. Tereszkiewicz, A. Wacławik: </text:span><text:span text:style-name="CharStyle18">Postępowania zbiorowe wprzypad-<text:line-break/>ku niewypłacalności dłużnika</text:span><text:span text:style-name="CharStyle17"><text:s text:c="1"/>(w:) A. Machowska, K. Wojtyczek (red.): </text:span><text:span text:style-name="CharStyle18">Prawo francuskie,</text:span><text:span text:style-name="CharStyle17"><text:s text:c="1"/></text:span><text:span text:style-name="CharStyle17">t. </text:span><text:span text:style-name="CharStyle17">I, s. 409^10, 440^47.</text:span></text:p></draw:text-box></draw:frame><draw:frame draw:style-name="fr23" svg:x="0.968cm" svg:y="18.512cm" svg:width="12.903cm" svg:height="0.677cm" text:anchor-type="paragraph"><draw:text-box><text:p text:style-name="P188"><text:span text:style-name="T3">11</text:span><text:span text:style-name="CharStyle15"><text:tab/>Por. P. Tereszkiewicz: </text:span><text:span text:style-name="CharStyle14">Postępowania upadłościowe</text:span><text:span text:style-name="CharStyle15"><text:s text:c="1"/>i </text:span><text:span text:style-name="CharStyle14">oddłużeniowe dla konsumentów w Stanach Zjednoczo-<text:line-break/>nych i niektórych krajach europejskich,</text:span><text:span text:style-name="CharStyle15"><text:s text:c="1"/>cz. 2, Transformacje Prawa Prywatnego 2000, nr 3, s. 27.</text:span></text:p></draw:text-box></draw:frame><draw:frame draw:style-name="fr24" svg:x="0.968cm" svg:y="19.189cm" svg:width="12.903cm" svg:height="0.390cm" text:anchor-type="paragraph"><draw:text-box><text:p text:style-name="P204"><text:span text:style-name="T2">12</text:span><text:span text:style-name="CharStyle17"><text:tab/></text:span><text:span text:style-name="CharStyle17">Insolvenzordnung, </text:span><text:span text:style-name="CharStyle17">ustawa z dnia 5 października 1994 r., weszła w życie z dniem 1 stycznia 1999 r.</text:span></text:p></draw:text-box></draw:frame><draw:frame draw:style-name="fr25" svg:x="0.977cm" svg:y="20.553cm" fo:min-width="0.372cm" fo:min-height="0.347cm" text:anchor-type="paragraph"><draw:text-box><text:p text:style-name="P262"><text:span text:style-name="CharStyle20">72</text:span></text:p></draw:text-box></draw:frame></text:p>
      </text:section>
      <text:section text:style-name="Sect4" text:name="Section4">
        <text:p text:style-name="P277"><draw:frame draw:style-name="fr26" svg:x="5.960cm" svg:y="0.132cm" fo:min-width="7.908cm" fo:min-height="0.363cm" text:anchor-type="paragraph"><draw:text-box><text:p text:style-name="P228"><text:span text:style-name="CharStyle22">Marek Porzycki: Umorzenie długów wpostępowaniu upadłościowym</text:span></text:p></draw:text-box></draw:frame><draw:frame draw:style-name="fr27" svg:x="1.016cm" svg:y="0.887cm" svg:width="12.818cm" svg:height="16.822cm" text:anchor-type="paragraph"><draw:text-box><text:p text:style-name="P144"><text:span text:style-name="CharStyle6">zajęciu części dochodów dłużnika na rzecz powiernika, którego zadaniem jest prze-<text:line-break/>znaczenie uzyskanych w ten sposób środków dla zaspokojenia wierzycieli. W czasie<text:line-break/>trwania cesji dłużnik ograniczony jest ponadto szeregiem ograniczeń i obowiązków<text:line-break/>mających na celu zapewnienie uczciwego i rozsądnego gospodarowania przez niego<text:line-break/>swoją pracą i uzyskanym dochodem (stąd używana niekiedy nazwa tzw. okresu do-<text:line-break/>brego zachowania — </text:span><text:span text:style-name="CharStyle23">Wohlverhaltensperiode).</text:span><text:span text:style-name="CharStyle6"><text:s text:c="1"/></text:span><text:span text:style-name="CharStyle6">Dopiero z upływem tego okresu, o ile<text:line-break/>dłużnik rzetelnie wykonywał wszystkie obowiązki, sąd wydaje postanowienie o od-<text:line-break/>dłużeniu.</text:span></text:p><text:p text:style-name="P145"><text:span text:style-name="CharStyle6">Postępowanie oddłużeniowe jest dostępne zarówno dla przedsiębiorców, jak i kon-<text:line-break/>sumentów. W przypadku konsumentów jest ono poprzedzane szczególnym postępo-<text:line-break/>waniem upadłościowym (§ 304 i n. InsO) mającym na celu rozwiązanie kwestii za-<text:line-break/>dłużenia w porozumieniu z wierzycielami. W razie powodzenia tego postępowania<text:line-break/>(co jest korzystniejsze dla dłużnika) odpada potrzeba prowadzenia właściwego po-<text:line-break/>stępowania oddłużeniowego przewidzianego w § 286 i n. InsO.</text:span></text:p><text:p text:style-name="P223"><text:span text:style-name="CharStyle6">Ze względu na długotrwałość i związane z </text:span><text:span text:style-name="CharStyle24">nim</text:span><text:span text:style-name="CharStyle6"><text:s text:c="1"/>koszty (wynagrodzenie powier-<text:line-break/>nika) przewidziane w InsO postępowanie oddłużeniowe było mocno krytykowane.<text:line-break/>Pod wpływem tej krytyki wprowadzono pewne zmiany (skrócenie „okresu dobrego<text:line-break/>zachowania” z7 na 6 lat, wprowadzenie regulacji § 4a </text:span><text:span text:style-name="CharStyle6">in. </text:span><text:span text:style-name="CharStyle6">InsO przewidującej po-<text:line-break/>moc państwa w przypadku niemożności pokrycia kosztów postępowania z majątku<text:line-break/>dłużnika), co nie zmienia jednak faktu, że postępowanie oddłużeniowe w wersji nie-<text:line-break/>mieckiej jest postępowaniem relatywnie drogim i uciążliwym dla dłużnika. Pomimo<text:line-break/>tych wad cieszy się ono w praktyce sporą popularnością. W dalszym ciągu trwa oży-<text:line-break/>wiona dyskusja nad projektami jego reformy.</text:span></text:p><text:p text:style-name="P187"><text:span text:style-name="CharStyle6">W specyficzny sposób rozwiązano kwestię dalszej gospodarczej egzystencji<text:line-break/>upadłej osoby fizycznej wprawie szwajcarskim</text:span><text:span text:style-name="T1">13</text:span><text:span text:style-name="CharStyle6">. Nie przewiduje ono oddłużenia<text:line-break/>upadłego po przeprowadzeniu postępowania upadłościowego. Dłużnikowi zapewnia<text:line-break/>się jednak możliwość życia na godnym poziomie przez ograniczenie możliwości do-<text:line-break/>chodzenia należności przez jego wierzycieli z czasu postępowania upadłościowego<text:line-break/>do tzw. nowego majątku uzyskanego przez niego po zakończeniu postępowania upa-<text:line-break/>dłościowego (art. 265 ust. 2 SchKG</text:span><text:span text:style-name="T1">14</text:span><text:span text:style-name="CharStyle6">). Powszechnie przyjęta wykładnia tego pojęcia<text:line-break/>zakłada pozostawienie dłużnikowi środków wystarczających na życie na poziomie<text:line-break/>właściwym dla jego środowiska, co istotnie wykracza poza zaspokojenie najważniej-<text:line-break/>szych potrzeb</text:span><text:span text:style-name="T1">15</text:span><text:span text:style-name="CharStyle6">.</text:span></text:p><text:p text:style-name="P159"><text:span text:style-name="CharStyle6">Na powyższym tle polska regulacja cechuje się o wiele węższym zakresem, ni-<text:line-break/>skim stopniem sformalizowania (zwłaszcza w porównaniu z niemiecką), ajednocześ-<text:line-break/>nie daleko idącą elastycznością i pozostawieniem sądom szerokiego zakresu uznania.</text:span></text:p></draw:text-box></draw:frame><draw:frame draw:style-name="fr28" svg:x="0.974cm" svg:y="18.173cm" svg:width="12.903cm" svg:height="0.677cm" text:anchor-type="paragraph"><draw:text-box><text:p text:style-name="P256"><text:span text:style-name="T3">13</text:span><text:span text:style-name="CharStyle15"><text:tab/>Zob. bliżej F. Zoll: </text:span><text:span text:style-name="CharStyle14">Czy szwajcarskie prawo upadłościowe powinno być wzorem dla polskiego ustawodawcy?</text:span><text:span text:style-name="CharStyle15">,<text:line-break/>Studia Prawnicze 2002, z. 1, s. 139-141.</text:span></text:p></draw:text-box></draw:frame><draw:frame draw:style-name="fr29" svg:x="0.974cm" svg:y="18.851cm" svg:width="12.903cm" svg:height="0.339cm" text:anchor-type="paragraph"><draw:text-box><text:p text:style-name="P115"><text:span text:style-name="T2">14</text:span><text:span text:style-name="CharStyle17"><text:tab/></text:span><text:span text:style-name="CharStyle17">Bundesgesetz über Schuldbetreibung und Konkurs, </text:span><text:span text:style-name="CharStyle17">ustawa z dnia 11 kwietnia 1889 r.</text:span></text:p></draw:text-box></draw:frame><draw:frame draw:style-name="fr30" svg:x="0.974cm" svg:y="19.189cm" svg:width="12.903cm" svg:height="0.390cm" text:anchor-type="paragraph"><draw:text-box><text:p text:style-name="P129"><text:span text:style-name="T3">15</text:span><text:span text:style-name="CharStyle15"><text:tab/></text:span><text:span text:style-name="CharStyle15">K. </text:span><text:span text:style-name="CharStyle15">Amonn, </text:span><text:span text:style-name="CharStyle15">D. Gasser: </text:span><text:span text:style-name="CharStyle14">Grundriss des Schuldbetreibungs- und Konkursrechts</text:span><text:span text:style-name="CharStyle15">, Bern 1997, s. 396.</text:span></text:p></draw:text-box></draw:frame><draw:frame draw:style-name="fr31" svg:x="13.487cm" svg:y="20.553cm" fo:min-width="0.363cm" fo:min-height="0.347cm" text:anchor-type="paragraph"><draw:text-box><text:p text:style-name="P184"><text:span text:style-name="CharStyle20">73</text:span></text:p></draw:text-box></draw:frame></text:p>
      </text:section>
      <text:section text:style-name="Sect5" text:name="Section5">
        <text:p text:style-name="P278"><draw:frame draw:style-name="fr32" svg:x="1.002cm" svg:y="0.155cm" fo:min-width="4.835cm" fo:min-height="0.360cm" text:anchor-type="paragraph"><draw:text-box><text:p text:style-name="P197"><text:span text:style-name="CharStyle22">Transformacje Prawa Prywatnego 1/2006</text:span></text:p></draw:text-box></draw:frame><draw:frame draw:style-name="fr33" svg:x="0.995cm" svg:y="0.981cm" svg:width="12.861cm" svg:height="16.067cm" text:anchor-type="paragraph"><draw:text-box><text:p text:style-name="P156"><text:span text:style-name="CharStyle6">Charakterystyczna jest zwłaszcza jej stosunkowo mała szczegółowość (co wynika<text:line-break/>choćby z ograniczenia jej do dwóch artykułów Prawa upadłościowego i naprawcze-<text:line-break/>go). Praktyka jej stosowania zależy zatem w znacznym zakresie od sądów, co może<text:line-break/>się okazać zaletą albo wadą tych przepisów. Wobec jej ogólnikowości konieczne<text:line-break/>staje się bowiem uzupełnienie pewnych kwestii w drodze wykładni. Wydaje się przy<text:line-break/>tym, że z uwagi na pewne podobieństwa celów obu instytucji, możliwe jest stosowa-<text:line-break/>nie w pewnych przypadkach ostrożnej analogii ze znacznie bardziej rozbudowanych<text:line-break/>przepisów o układzie.</text:span></text:p><text:list text:style-name="L2"><text:list-item><text:h text:outline-level="1" text:style-name="P69">II.<text:bookmark-start text:name="bookmark4"/><text:span text:style-name="CharStyle10"><text:tab/>REGULACJA ODDŁUŻENIA UPADŁEGO WART. 369-370<text:line-break/>PRAWA UPADŁOŚCIOWEGO I NAPRAWCZEGO</text:span><text:bookmark-end text:name="bookmark4"/></text:h></text:list-item></text:list><text:list text:style-name="L0"><text:list-item><text:h text:outline-level="2" text:style-name="P62">3.<text:bookmark-start text:name="bookmark5"/><text:span text:style-name="CharStyle12"><text:tab/>ZAKRES ZASTOSOWANIA INSTYTUCJI ODDŁUŻENIA</text:span><text:bookmark-end text:name="bookmark5"/></text:h></text:list-item></text:list><text:p text:style-name="P213"><text:span text:style-name="CharStyle6">Umorzenie zobowiązań upadłego jest dopuszczalne tylko w stosunku do osoby<text:line-break/>fizycznej, w postanowieniu o zakończeniu postępowania upadłościowego obejmują-<text:line-break/>cego likwidację majątku upadłego (art. 369 ust. 1 pr.up.n.). Dodatkowo, możliwość<text:line-break/>taka zachodzi przy postanowieniu o zakończeniu postępowania upadłościowego<text:line-break/>wydawanym po uprawomocnieniu się postanowienia zatwierdzającego układ likwi-<text:line-break/>dacyjny (art. 293 ust. 1 zd. 2 pr.up.n.).</text:span></text:p><text:p text:style-name="P104"><text:span text:style-name="CharStyle6">Powyższe ukształtowanie zakresu zastosowania instytucji oddłużenia oznacza,<text:line-break/>że jest on uwarunkowany w pierwszym rzędzie zdolnością upadłościową i przesłan-<text:line-break/>kami ogłoszenia upadłości, w następnej zaś kolejności możliwością przeprowadze-<text:line-break/>nia postępowania (co do zasady obejmującego likwidację majątku dłużnika) aż do<text:line-break/>jego zakończenia.</text:span></text:p><text:p text:style-name="P56"><text:span text:style-name="CharStyle6">Uzależnienie możliwości oddłużenia od zdolności upadłościowej (art. 5-9<text:line-break/>pr.up.n.) oznacza, że mogą z niej skorzystać następujące osoby fizyczne:</text:span></text:p><text:list text:style-name="L4"><text:list-item><text:p text:style-name="P121"><text:span text:style-name="CharStyle6"><text:tab/>przedsiębiorcy w rozumieniu art. 5 ust. 2 pr.up.n.</text:span><text:span text:style-name="T1">16</text:span><text:span text:style-name="CharStyle6">, z wyjątkiem osób prowa-<text:line-break/>dzących gospodarstwo rolne (art. 6 pkt 5 pr.up.n.);</text:span></text:p></text:list-item><text:list-item><text:p text:style-name="P146"><text:span text:style-name="CharStyle6"><text:tab/>wspólnicy osobowych spółek handlowych ponoszących odpowiedzialność za<text:line-break/>zobowiązania spółki bez ograniczenia całym swoim majątkiem (a zatem nie do-<text:line-break/>tyczy to komandytariuszy w spółkach komandytowych i akcjonariuszy w spół-<text:line-break/>kach komandytowo-akcyjnych; art. 5 ust. 3 pkt 2 pr.up.n.);</text:span></text:p></text:list-item></text:list></draw:text-box></draw:frame><draw:frame draw:style-name="fr34" svg:x="0.986cm" svg:y="17.819cm" svg:width="12.903cm" svg:height="1.796cm" text:anchor-type="paragraph"><draw:text-box><text:p text:style-name="P186"><text:span text:style-name="T2">16</text:span><text:span text:style-name="CharStyle17"><text:tab/>Definicja przedsiębiorcy przewidziana w Prawie upadłościowym i naprawczym jest autonomiczna i niezależna<text:line-break/>od wymogów przewidzianych ustawą o swobodzie działalności gospodarczej; tak F. Zedler (w:) A. Jakubecki, F. Ze-<text:line-break/>dler: </text:span><text:span text:style-name="CharStyle18">Prawo upadłościowe i naprawcze..., op. cit.,</text:span><text:span text:style-name="CharStyle17"><text:s text:c="1"/>s. 29 (teza 4 do art. 5). Kategoria ta obejmuje zatem także osoby<text:line-break/>prowadzące faktycznie działalność gospodarczą pomimo niespełnienia obowiązku zgłoszenia do ewidencji działalno-<text:line-break/>ści gospodarczej (co potwierdzono dodatkowo w art. 9 pr.up.n.).</text:span></text:p></draw:text-box></draw:frame><draw:frame draw:style-name="fr35" svg:x="0.995cm" svg:y="20.569cm" fo:min-width="0.381cm" fo:min-height="0.347cm" text:anchor-type="paragraph"><draw:text-box><text:p text:style-name="P258"><text:span text:style-name="CharStyle20">74</text:span></text:p></draw:text-box></draw:frame></text:p>
      </text:section>
      <text:section text:style-name="Sect6" text:name="Section6">
        <text:p text:style-name="P279"><draw:frame draw:style-name="fr36" svg:x="5.951cm" svg:y="0.132cm" fo:min-width="7.908cm" fo:min-height="0.363cm" text:anchor-type="paragraph"><draw:text-box><text:p text:style-name="P166"><text:span text:style-name="CharStyle22">Marek Porzycki: Umorzenie długów wpostępowaniu upadłościowym</text:span></text:p></draw:text-box></draw:frame><draw:frame draw:style-name="fr37" svg:x="1.007cm" svg:y="0.887cm" svg:width="12.836cm" svg:height="15.011cm" text:anchor-type="paragraph"><draw:text-box><text:list text:style-name="L4" text:continue-numbering="true"><text:list-item><text:p text:style-name="P243"><text:span text:style-name="CharStyle6"><text:tab/>wspólnicy (partnerzy) spółek partnerskich, bez względu na zakres ich odpowie-<text:line-break/>dzialności za zobowiązania spółki (art. 5 ust. 3 pkt 3 pr.up.n.);</text:span></text:p></text:list-item><text:list-item><text:p text:style-name="P162"><text:span text:style-name="CharStyle6"><text:tab/>osoby, które były wcześniej przedsiębiorcami, a od dnia ich wykreślenia z ewi-<text:line-break/>dencji działalności gospodarczej upłynął okres krótszy niż rok (art. 8 pr.up.n.).</text:span></text:p></text:list-item></text:list><text:p text:style-name="P128"><text:span text:style-name="CharStyle6">Z uwagi na cel instytucji umorzenia długów w postępowaniu upadłościowym<text:line-break/>należy natomiast przyjąć, że instytucja ta nie znajduje zastosowania w razie postępo-<text:line-break/>wania upadłościowego prowadzonego po śmierci przedsiębiorcy (art. 7 pr.up.n.),<text:line-break/>a także w przypadku, gdy upadły zmarł przed zakończeniem postępowania upadło-<text:line-break/>ściowego. Oddłużenie osoby zmarłej mija się z celem, gdyż jej spadkobiercy mogą<text:line-break/>uchylić się od odpowiedzialności za długi spadkowe w o wiele prostszy sposób skła-<text:line-break/>dając oświadczenie o odrzuceniu spadku.</text:span></text:p><text:p text:style-name="P127"><text:span text:style-name="CharStyle6">Ograniczenie zdolności upadłościowej do przedsiębiorców oznacza, iż prawo<text:line-break/>polskie nie przewiduje tzw. upadłości konsumenckiej. Osoba niemająca zdolności<text:line-break/>upadłościowej nie ma zatem żadnej możliwości uzyskania umorzenia swoich dłu-<text:line-break/>gów. Niezależnie od oceny kwestii zakresu zdolności upadłościowej w kontekście<text:line-break/>celów postępowania (głównym z nich jest zaspokojenie wierzycieli), skutek ten należy<text:line-break/>ocenić negatywnie. Wobec stale zwiększającego się zadłużenia gospodarstw domo-<text:line-break/>wych</text:span><text:span text:style-name="T1">17</text:span><text:span text:style-name="CharStyle6"><text:s text:c="1"/>korzystających coraz częściej z chętnie oferowanych przez banki i sprzedaw-<text:line-break/>ców kredytów i pożyczek na cele konsumpcyjne liczba konsumentów wpadających<text:line-break/>w „pułapkę zadłużenia” rośnie i będzie się dalej zwiększała. Można zaryzykować<text:line-break/>tezę, że skala i społeczne skutki tego problemu</text:span><text:span text:style-name="T1">18</text:span><text:span text:style-name="CharStyle6"><text:s text:c="1"/>są na dłuższą metę nawet groźniej-<text:line-break/>sze niż skutki zadłużenia przedsiębiorców. Problem ten nie umknął zresztą uwadze<text:line-break/>twórców Prawa upadłościowego i naprawczego. Nie wykluczając potrzeby wprowa-<text:line-break/>dzenia upadłości konsumenckiej w przyszłości, jako rozstrzygający obecnie </text:span><text:span text:style-name="CharStyle6">argu-</text:span><text:span text:style-name="CharStyle6"><text:line-break/></text:span><text:span text:style-name="CharStyle6">ment</text:span><text:span text:style-name="CharStyle6"><text:s text:c="1"/>przyjęli oni jednak, iż przyznanie zdolności upadłościowej wszystkim osobom<text:line-break/>fizycznym doprowadziłoby do nadmiernego obciążenia sądów upadłościowych</text:span><text:span text:style-name="T1">19</text:span><text:span text:style-name="CharStyle6">.<text:line-break/>Ocena taka nie oznacza jednak uznania problemu za niedoniosły ani też nie usuwa<text:line-break/>problemów natury konstytucyjnej (zob. niżej).</text:span></text:p><text:p text:style-name="P196"><text:span text:style-name="CharStyle6">Wykluczenie możliwości oddłużenia konsumentów mogłoby teoretycznie rodzić<text:line-break/>problem fikcyjnej działalności gospodarczej — uzyskiwania wpisu do ewidencji dzia-<text:line-break/>łalności gospodarczej w celu uzyskania zdolności upadłościowej i możliwości oddłu-</text:span></text:p></draw:text-box></draw:frame><draw:frame draw:style-name="fr38" svg:x="0.974cm" svg:y="16.429cm" svg:width="12.894cm" svg:height="1.744cm" text:anchor-type="paragraph"><draw:text-box><text:p text:style-name="P200"><text:span text:style-name="T2">17</text:span><text:span text:style-name="CharStyle17"><text:tab/>Chociaż ogólny poziom zadłużenia gospodarstw domowych długo jeszcze nie osiągnie w Polsce wartości wła-<text:line-break/>ściwych dla „starych” państw członkowskich Unii Europejskiej; zob. M. Penczar, B. Lepczyński, E. Gostomski: </text:span><text:span text:style-name="CharStyle18">Za-<text:line-break/>dłużenie konsumentów w bankach i instytucjach finansowych</text:span><text:span text:style-name="CharStyle17">, raport Instytutu Badań nad Gospodarką Rynkową,<text:line-break/>Gdańsk, kwiecień 2005 r. (dostępny na stronie </text:span><text:a xlink:href="http://www.ibngr.pl/obszary-bankowosc-projekty.htm"><text:span text:style-name="CharStyle17">http://www.ibngr.pl/obszary-bankowosc-projekty.htm</text:span></text:a><text:span text:style-name="CharStyle17">, </text:span><text:span text:style-name="CharStyle17">przeglądana<text:line-break/>30 stycznia 2006 r.).</text:span></text:p></draw:text-box></draw:frame><draw:frame draw:style-name="fr39" svg:x="0.974cm" svg:y="18.173cm" svg:width="12.894cm" svg:height="1.016cm" text:anchor-type="paragraph"><draw:text-box><text:p text:style-name="P150"><text:span text:style-name="T2">18</text:span><text:span text:style-name="CharStyle17"><text:tab/>Por. przedstawienie mechanizmów popadania w nadmierne zadłużenie (w:) M. Penczar, B. Lepczyński, E. Go-<text:line-break/>stomski: </text:span><text:span text:style-name="CharStyle18">Zadłużenie konsumentów..., op. cit.,</text:span><text:span text:style-name="CharStyle17"><text:s text:c="1"/>raport IBnGR, s. 54 i n. Por. też uzasadnienie projektu ustawy o prze-<text:line-break/>ciwdziałaniu niewypłacalności osoby fizycznej oraz upadłości konsumenckiej, druk sejmowy nr 2668.</text:span></text:p></draw:text-box></draw:frame><draw:frame draw:style-name="fr40" svg:x="0.974cm" svg:y="19.189cm" svg:width="12.894cm" svg:height="0.390cm" text:anchor-type="paragraph"><draw:text-box><text:p text:style-name="P52"><text:span text:style-name="T2">19</text:span><text:span text:style-name="CharStyle17"><text:tab/>Uzasadnienie do projektu ustawy — Prawo upadłościowe i naprawcze, druk sejmowy nr 809, s. 132.</text:span></text:p></draw:text-box></draw:frame><draw:frame draw:style-name="fr41" svg:x="13.478cm" svg:y="20.553cm" fo:min-width="0.363cm" fo:min-height="0.347cm" text:anchor-type="paragraph"><draw:text-box><text:p text:style-name="P239"><text:span text:style-name="CharStyle20">75</text:span></text:p></draw:text-box></draw:frame></text:p>
      </text:section>
      <text:section text:style-name="Sect7" text:name="Section7">
        <text:p text:style-name="P280"><draw:frame draw:style-name="fr42" svg:x="0.995cm" svg:y="0.141cm" fo:min-width="4.835cm" fo:min-height="0.356cm" text:anchor-type="paragraph"><draw:text-box><text:p text:style-name="P78"><text:span text:style-name="CharStyle22">Transformacje Prawa Prywatnego 1/2006</text:span></text:p></draw:text-box></draw:frame><draw:frame draw:style-name="fr43" svg:x="0.986cm" svg:y="0.877cm" svg:width="12.878cm" svg:height="18.720cm" text:anchor-type="paragraph"><draw:text-box><text:p text:style-name="P53"><text:span text:style-name="CharStyle6">żenia. Problem ten będzie miał zapewne małe znaczenie praktyczne wobec ostrożnego<text:line-break/>stosowania instytucji oddłużenia przez sądy, a w związku z tym brakiem istotnego<text:line-break/>prawdopodobieństwa uzyskania oddłużenia. Niezależnie od tego, należy pamiętać, iż<text:line-break/>pojęcie przedsiębiorcy przewidziane w art. 5 ust. 2 pr.up.n. na użytek oceny zdolno-<text:line-break/>ści upadłościowej nie jest tożsame z pojęciem przedsiębiorcy w rozumieniu ustawy<text:line-break/>o swobodzie działalności gospodarczej (chociaż pojęcie działalności gospodarczej<text:line-break/>z art. 2 u.s.d.g. ma niewątpliwie pomocnicze znaczenie dla ustalenia znaczenia poję-<text:line-break/>cia działalności gospodarczej z art. 5 ust. 2 pr.up.n.). Osoba fizyczna nieprowadząca<text:line-break/>rzeczywistej działalności gospodarczej, ajedynie wpisana do ewidencji nie będzie<text:line-break/>zatem przedsiębiorcą w rozumieniu art. 5 ust. 2 pr.up.n. i nie będzie miała zdolności<text:line-break/>upadłościowej. Inaczej należy ocenić przypadek podjęcia rzeczywistej działalności<text:line-break/>gospodarczej przez osobę już wcześniej zadłużoną. Osoba taka będzie mogła (a na-<text:line-break/>wet, zgodnie zart. 21 ust. 1 pr.up.n., będzie do tego zobowiązana) złożyć wniosek<text:line-break/>o ogłoszenie upadłości na zasadach ogólnych, a zatem będzie także uprawniona do<text:line-break/>złożenia wniosku o umorzenie zobowiązań niezaspokojonych w postępowaniu upad-<text:line-break/>łościowym. Zarówno postępowanie upadłościowe, jak i ewentualne umorzenie resz-<text:line-break/>ty zobowiązań obejmie przy tym wszystkie jej długi, niezależnie od tego, czy są one<text:line-break/>związane z podjętą przez nią działalnością gospodarczą. Znajdą jednak rzecz jasna<text:line-break/>zastosowanie przewidziane w art. 369 ust. 1 pr.up.n. przesłanki oddłużenia, przy<text:line-break/>czym w praktyce najistotniejszy będzie w tym przypadku wymóg, aby niewypłacal-<text:line-break/>ność była następstwem wyjątkowych i niezależnych od upadłego okoliczności oraz<text:line-break/>zachowanie dwutygodniowego terminu do złożenia wniosku o ogłoszenie upadłości<text:line-break/>(art. 369 ust. 1 pkt 2 w zw. z art. 373 ust. 1 pkt 1 w zw. z art. 21 ust. 1 pr.up.n.). Brak<text:line-break/>jest też w takim przypadku odstępstwa od przewidzianej w art. 370 ust. 1 pr.up.n.<text:line-break/>uznaniowości rozstrzygnięcia sądu ijej kryteriów (zob. niżej). Można zresztą przy-<text:line-break/>puszczać, że sądy nie będą zbyt skore do umarzania należności osobom, które spe-<text:line-break/>cjalnie w tym celu podjęły działalność gospodarczą, nawet jeśli formalnie spełnią<text:line-break/>one przesłanki oddłużenia. Ponadto, świadome zaciąganie przez taką osobę w ra-<text:line-break/>mach podejmowania i prowadzenia działalności gospodarczej nowych długów, po-<text:line-break/>mimo iż zamierzała ona złożyć wniosek o ogłoszenie upadłości i o oddłużenie w postę-<text:line-break/>powaniu upadłościowym, może rodzić jej odpowiedzialność deliktową wobec nowych<text:line-break/>wierzycieli. W przypadku uzyskania przez dłużnika oddłużenia wierzyciele ci mogą<text:line-break/>zatem nabyć do niego roszczenie o naprawienie poniesionej przez nich w ten sposób<text:line-break/>szkody. Powyższe okoliczności wskazują na to, iż podejmowanie przez zadłużonych<text:line-break/>nieprzedsiębiorców działalności gospodarczej specjalnie w celu uzyskania zdolności<text:line-break/>upadłościowej i możliwości zwolnienia z reszty długów jest możliwością wysoce hi-<text:line-break/>potetyczną.</text:span></text:p><text:p text:style-name="P205"><text:span text:style-name="CharStyle6">Oddłużenie osoby fizycznej w postępowaniu upadłościowym jest zależne od<text:line-break/>wcześniejszego przeprowadzenia postępowania upadłościowego, a zatem od speł-<text:line-break/>nienia przez nią przesłanek ogłoszenia upadłości. Oczywistą przesłanką jest niewy-</text:span></text:p></draw:text-box></draw:frame><draw:frame draw:style-name="fr44" svg:x="0.986cm" svg:y="20.535cm" fo:min-width="0.372cm" fo:min-height="0.347cm" text:anchor-type="paragraph"><draw:text-box><text:p text:style-name="P219"><text:span text:style-name="CharStyle20">76</text:span></text:p></draw:text-box></draw:frame></text:p>
      </text:section>
      <text:section text:style-name="Sect8" text:name="Section8">
        <text:p text:style-name="P281"><draw:frame draw:style-name="fr45" svg:x="5.969cm" svg:y="0.123cm" fo:min-width="7.908cm" fo:min-height="0.363cm" text:anchor-type="paragraph"><draw:text-box><text:p text:style-name="P211"><text:span text:style-name="CharStyle22">Marek Porzycki: Umorzenie długów wpostępowaniu upadłościowym</text:span></text:p></draw:text-box></draw:frame><draw:frame draw:style-name="fr46" svg:x="0.990cm" svg:y="0.878cm" svg:width="12.869cm" svg:height="9.888cm" text:anchor-type="paragraph"><draw:text-box><text:p text:style-name="P250"><text:span text:style-name="CharStyle6">płacalność (art. 10 pr.up.n.) polegająca w przypadku osób fizycznych na niewyko-<text:line-break/>nywaniu ich wymagalnych zobowiązań (art. 11 ust. 1 pr.up.n.). Istotnym ogranicze-<text:line-break/>niem możliwości oddłużenia w postępowaniu upadłościowym jest przy tym przepis<text:line-break/>art. 13 pr.up.n. nakazujący oddalenie wniosku o ogłoszenie upadłości w razie tzw.<text:line-break/>ubóstwa masy, czyli w sytuacji, gdy majątek niewypłacalnego dłużnika nie wystar-<text:line-break/>cza na zaspokojenie kosztów postępowania</text:span><text:span text:style-name="T1">20</text:span><text:span text:style-name="CharStyle6">. Zakres zastosowania tego przepisu<text:line-break/>j est istotnie szerszy, niż wynikałoby to zj ego dosłownego brzmienia, gdyż powszechnie<text:line-break/>uważa się, że zgodnie z art. 342 ust. 1 pkt 1 pr.up.n. koszty postępowania posiadają<text:line-break/>równe pierwszeństwo z szeregiem innych, częstokroć wysokich należności pierwszej<text:line-break/>kategorii (w tym z należnościami ze stosunku pracy), a zatem są z nimi zaspokajane<text:line-break/>proporcjonalnie w wypadku braku środków pozwalających na zaspokojenie ich<text:line-break/>wszystkich (art. 343 ust. 1 pr.up.n.)</text:span><text:span text:style-name="T1">21</text:span><text:span text:style-name="CharStyle6">. Oznacza to, że niemożność zaspokojenia wszyst-<text:line-break/>kich należności pierwszej kategorii prowadzi tym samym do niemożności pokrycia<text:line-break/>kosztów postępowania</text:span><text:span text:style-name="T1">22</text:span><text:span text:style-name="CharStyle6">. Skutek przepisu art. 13 pr.up.n. dla zastosowania oddłuże-<text:line-break/>nia w postępowaniu upadłościowym jest paradoksalny — przepis ten prowadzi bo-<text:line-break/>wiem do wykluczenia możliwości oddłużenia najuboższych dłużników, których ma-<text:line-break/>jątek nie wystarcza na pokrycie kosztów postępowania upadłościowego (i pozosta-<text:line-break/>łych należności pierwszej kategorii). Wykluczenie to jest całkowite, gdyż zgodnie<text:line-break/>z art. 32 ust. 1 pr.up.n. dłużnik nie może uzyskać zwolnienia od kosztów sądowych<text:line-break/>w postępowaniu w przedmiocie ogłoszenia upadłości. Dłużnik pragnący uzyskać od-<text:line-break/>dłużenie musi zatem mieć co najmniej 1000 zł na uiszczenie opłaty sądowej od wnios-</text:span></text:p></draw:text-box></draw:frame><draw:frame draw:style-name="fr47" svg:x="0.947cm" svg:y="11.359cm" svg:width="12.936cm" svg:height="1.743cm" text:anchor-type="paragraph"><draw:text-box><text:p text:style-name="P217"><text:span text:style-name="T2">20</text:span><text:span text:style-name="CharStyle17"><text:tab/>Szczególną formę ubóstwa masy stanowi obciążenie majątku dłużnika zabezpieczeniami rzeczowymi do tego<text:line-break/>stopnia, iż jego pozostały majątek nie wystarcza na zaspokojenie kosztów postępowania (art. 13 ust. 2 pr.up.n.). Postę-<text:line-break/>powanie upadłościowe wszczyna się natomiast w sytuacji, gdy majątek wystarczający na pokrycie kosztów można<text:line-break/>uzyskać dzięki bezskuteczności lub w drodze zaskarżenia czynności dłużnika lub zabezpieczeń obciążających jego<text:line-break/>majątek (art. 13 ust. 3 pr.up.n.).</text:span></text:p></draw:text-box></draw:frame><draw:frame draw:style-name="fr48" svg:x="0.947cm" svg:y="13.104cm" svg:width="12.936cm" svg:height="4.062cm" text:anchor-type="paragraph"><draw:text-box><text:p text:style-name="P190"><text:span text:style-name="T2">21</text:span><text:span text:style-name="CharStyle17"><text:tab/>Tak w zdecydowanej większości literatura; zob. D. Altman: </text:span><text:span text:style-name="CharStyle18">Prawo upadłościowe. Komentarz,</text:span><text:span text:style-name="CharStyle17"><text:s text:c="1"/>Warszawa 1936,<text:line-break/>s. 363 (tezy do art. 204); </text:span><text:span text:style-name="CharStyle17">F. Zoll, A. Kraft, M. Thurner: </text:span><text:span text:style-name="CharStyle18">Polnisches Insolvenzrecht,</text:span><text:span text:style-name="CharStyle17"><text:s text:c="1"/>Wien </text:span><text:span text:style-name="CharStyle17">2002, </text:span><text:span text:style-name="CharStyle17">s. 104; </text:span><text:span text:style-name="CharStyle17">Th. </text:span><text:span text:style-name="CharStyle17">Paintner:<text:line-break/></text:span><text:span text:style-name="CharStyle18">Die Insolvenz des Unternehmers in Polen,</text:span><text:span text:style-name="CharStyle17"><text:s text:c="1"/>Frankfurt am Main 2003, s. 105; M. Glabas: </text:span><text:span text:style-name="CharStyle18">Kwalifikowanie i zaspokaja-<text:line-break/>nie wierzytelności w postępowaniu upadłościowym,</text:span><text:span text:style-name="CharStyle17"><text:s text:c="1"/>Prawo Spółek 1997, nr 2, s. 25; D. Czajka: </text:span><text:span text:style-name="CharStyle18">Przedsiębiorstwo<text:line-break/>w kryzysie. Upadłość lub układ,</text:span><text:span text:style-name="CharStyle17"><text:s text:c="1"/>Warszawa 1999, s. 19-20; podobnie również </text:span><text:span text:style-name="CharStyle17">M. Allerhand: </text:span><text:span text:style-name="CharStyle18">Prawo upadłościowe.<text:line-break/>Komentarz,</text:span><text:span text:style-name="CharStyle17"><text:s text:c="1"/>Bielsko-Biała 1991, s. 470-471 (teza 1 do art. 205); J. Korzonek: </text:span><text:span text:style-name="CharStyle18">Prawo upadłościowe</text:span><text:span text:style-name="CharStyle17"><text:s text:c="1"/>i </text:span><text:span text:style-name="CharStyle18">prawo o postę-<text:line-break/>powaniu układowem. Komentarz</text:span><text:span text:style-name="CharStyle17">, Kraków 1935 (reprint: Wrocław 1992), s. 643 (tezy do </text:span><text:span text:style-name="CharStyle17">art. </text:span><text:span text:style-name="CharStyle17">204); S. Cieślak: </text:span><text:span text:style-name="CharStyle18">Po-<text:line-break/>działfunduszów masy upadłości,</text:span><text:span text:style-name="CharStyle17"><text:s text:c="1"/>Warszawa 2000, s. 55-56, 251-253. Odmiennie T. Kohorewicz: </text:span><text:span text:style-name="CharStyle18">Umorzenie postę-<text:line-break/>powania upadłościowego,</text:span><text:span text:style-name="CharStyle17"><text:s text:c="1"/>Prawo Spółek 1998, nr 3, s. 39, który już na tle Prawa upadłościowego z 1934 </text:span><text:span text:style-name="CharStyle17">r., </text:span><text:span text:style-name="CharStyle17">wskazując<text:line-break/>na </text:span><text:span text:style-name="CharStyle18">ratio legis</text:span><text:span text:style-name="CharStyle17"><text:s text:c="1"/>art. 11, 13, 111 i 217 pr.up., przyjął w drodze wykładni systemowej obowiązek zaspokojenia kosztów<text:line-break/>postępowania w pierwszej kolejności, z pierwszeństwem w stosunku do pozostałych należności pierwszej kategorii. Por.<text:line-break/>też D. Kłodnicki: </text:span><text:span text:style-name="CharStyle18">Podziałfunduszy masy upadłości,</text:span><text:span text:style-name="CharStyle17"><text:s text:c="1"/>Prawo Spółek 1998, nr 10, s. 35.</text:span></text:p></draw:text-box></draw:frame><draw:frame draw:style-name="fr49" svg:x="0.947cm" svg:y="17.168cm" svg:width="12.936cm" svg:height="2.420cm" text:anchor-type="paragraph"><draw:text-box><text:p text:style-name="P195"><text:span text:style-name="T2">22</text:span><text:span text:style-name="CharStyle17"><text:tab/>Podstawą dla przyj ęcia odmiennego poglądu i uprzywilej owania kosztów po stępowania upadłościowego w sto-<text:line-break/>sunku do pozostałych należności pierwszej kategorii może być przepis art. 343 ust. 2 pr.up.n. Przyjęto jednak, iż wpro-<text:line-break/>wadza on jedynie wyjątek od wymogu zgody sędziego-komisarza na zaspokojenie należności pierwszej kategorii poza<text:line-break/>podziałem masy; tak A. Jakubecki (w:) A. Jakubecki, F. Zedler: </text:span><text:span text:style-name="CharStyle18">Prawo upadłościowe</text:span><text:span text:style-name="CharStyle17"><text:s text:c="1"/>i </text:span><text:span text:style-name="CharStyle18">naprawcze..., op. cit.,</text:span><text:span text:style-name="CharStyle17"><text:s text:c="1"/>s. 890<text:line-break/>(teza 5 do art. 343); podobnie (z powołaniem się na A. Jakubeckiego) S. Cieślak: </text:span><text:span text:style-name="CharStyle18">Fundusze masy., op. cit.,</text:span><text:span text:style-name="CharStyle17"><text:s text:c="1"/>s. 94 (nb 6<text:line-break/>do art. 343). Stanowisko to uważam za wątpliwe, dokładna analiza tej kwestii wykracza jednak poza temat niniej szego<text:line-break/>opracowania, w którym przedstawiam skutki przyjęcia poglądu większościowego.</text:span></text:p></draw:text-box></draw:frame><draw:frame draw:style-name="fr50" svg:x="13.496cm" svg:y="20.544cm" fo:min-width="0.381cm" fo:min-height="0.347cm" text:anchor-type="paragraph"><draw:text-box><text:p text:style-name="P206"><text:span text:style-name="CharStyle20">77</text:span></text:p></draw:text-box></draw:frame></text:p>
      </text:section>
      <text:section text:style-name="Sect9" text:name="Section9">
        <text:p text:style-name="P282"><draw:frame draw:style-name="fr51" svg:x="0.986cm" svg:y="0.141cm" fo:min-width="4.835cm" fo:min-height="0.356cm" text:anchor-type="paragraph"><draw:text-box><text:p text:style-name="P83"><text:span text:style-name="CharStyle22">Transformacje Prawa Prywatnego 1/2006</text:span></text:p></draw:text-box></draw:frame><draw:frame draw:style-name="fr52" svg:x="1.011cm" svg:y="0.877cm" svg:width="12.827cm" svg:height="18.720cm" text:anchor-type="paragraph"><draw:text-box><text:p text:style-name="P194"><text:span text:style-name="CharStyle6">ku o ogłoszenie upadłości (zgodnie z art. 74 pkt 1 ustawy o kosztach sądowych<text:line-break/>w sprawach cywilnych), o ile wniosku takiego nie złoży inny uprawniony, oraz do-<text:line-break/>datkowo majątek wystarczający na pokrycie wszystkich należności pierwszej kate-<text:line-break/>gorii. Całkowite wyłączenie zastosowania instytucji oddłużenia w stosu</text:span><text:span text:style-name="CharStyle24">nk</text:span><text:span text:style-name="CharStyle6">u do osób<text:line-break/>niespełniających tego kryterium majątkowego budzi wątpliwości natury konstytu-<text:line-break/>cyjnej (zob. niżej).</text:span></text:p><text:p text:style-name="P79"><text:span text:style-name="CharStyle6">Dla możliwości zastosowania instytucji oddłużenia upadłego nie wystarcza samo<text:line-break/>spełnienie przesłanek ogłoszenia upadłości w chwili orzekania w przedmiocie ogło-<text:line-break/>szenia upadłości. Ograniczenie tej możliwości w art. 369 pr.up.n. do postanowienia<text:line-break/>o zakończeniu postępowania upadłościowego (zgodnie z art. 368 pr.up.n. wydawa-<text:line-break/>nym po wykonaniu ostatecznego planu podziału lub wyjątkowo w razie pełnego za-<text:line-break/>spokojenia wszystkich wierzycieli) oznacza, iż przez cały czas trwania postępowa-<text:line-break/>nia konieczne jest utrzymywanie się majątku masy na poziomie zapewniającym po-<text:line-break/>krycie jego kosztów (oraz, z przyczyny przedstawionej powyżej, innych należności<text:line-break/>pierwszej kategorii). W przeciwnym bowiem wypadku sąd obowiązany jest zgodnie<text:line-break/>z art. 361 pkt 1 pr.up.n. (stanowiącym odpowiednik art. 13 pr.up.n.) umorzyć postę-<text:line-break/>powanie upadłościowe, co stanowi inną od zakończenia zgodnie z art. 368 pr.up.n.<text:line-break/>formę ukończenia postępowania i wyklucza orzeczenie przez sąd umorzenia nieza-<text:line-break/>spokojonych długów. Do umorzenia postępowania prowadzi również sytuacja, w której<text:line-break/>majątek dłużnika wystarcza co prawda na koszty postępowania (i inne należności<text:line-break/>pierwszej kategorii), ale na zaspokojenie kosztów brak jest płynnych środków, a zo-<text:line-break/>bowiązani do tego wierzyciele nie złożyli w odpowiednim terminie zaliczki na koszty<text:line-break/>(art. 361 pkt 2 pr.up.n.). Wreszcie, zgodnie z art. 361 pkt 3 pr.up.n., postępowanie<text:line-break/>upadłościowe umarza się, jeżeli żądają tego wszyscy wierzyciele, którzy zgłosili swoje<text:line-break/>wierzytelności. Obie powyższe przesłanki umorzenia wskazują dobitnie na okolicz-<text:line-break/>ność, że postępowanie upadłościowe prowadzi się w pierwszym rzędzie w interesie<text:line-break/>wierzycieli, a ewentualne oddłużenie upadłego może jedynie stanowić jego uboczny<text:line-break/>cel. Druga z nich daje przy tym wierzycielom możliwość zablokowania oddłużenia<text:line-break/>upadłego przez żądanie umorzenia postępowania upadłościowego. Konieczne jest<text:line-break/>w tym celu zgodne współdziałanie wszystkich wierzycieli, którzy zgłosili swoje wie-<text:line-break/>rzytelności. Rozwiązanie dające wierzycielom taką możliwość należy ocenić kry-<text:line-break/>tycznie jako chyba niezamierzoną lukę w ustawie.</text:span></text:p><text:p text:style-name="P161"><text:span text:style-name="CharStyle6">Umorzenie długów upadłego przewidziane w art. 369-370 pr.up.n. znajduje<text:line-break/>zastosowanie co do zasady tylko w postępowaniu upadłościowym obejmującym li-<text:line-break/>kwidację majątku upadłego. Ograniczenie to znajduje uzasadnienie w zbliżonych do<text:line-break/>pewnego stopnia celach instytucji układu w postępowaniu upadłościowym. Układ<text:line-break/>ma na celu raczej utrzymanie i sanację przedsiębiorstwa upadłego, podczas gdy od-<text:line-break/>dłużenie koncentruje się na samej jego osobie i uzasadnione jest w większej mierze<text:line-break/>względami natury humanitarnej. W obu przypadkach pojawia się jednak w tle dąże-<text:line-break/>nie do umożliwienia upadłemu podjęcia na nowo normalnego funkcjonowania </text:span><text:span text:style-name="CharStyle23">(fresh</text:span></text:p></draw:text-box></draw:frame><draw:frame draw:style-name="fr53" svg:x="0.977cm" svg:y="20.535cm" fo:min-width="0.372cm" fo:min-height="0.347cm" text:anchor-type="paragraph"><draw:text-box><text:p text:style-name="P207"><text:span text:style-name="CharStyle20">78</text:span></text:p></draw:text-box></draw:frame></text:p>
      </text:section>
      <text:section text:style-name="Sect10" text:name="Section10">
        <text:p text:style-name="P283"><draw:frame draw:style-name="fr54" svg:x="5.969cm" svg:y="0.129cm" fo:min-width="7.908cm" fo:min-height="0.363cm" text:anchor-type="paragraph"><draw:text-box><text:p text:style-name="P208"><text:span text:style-name="CharStyle22">Marek Porzycki: Umorzenie długów wpostępowaniu upadłościowym</text:span></text:p></draw:text-box></draw:frame><draw:frame draw:style-name="fr55" svg:x="0.990cm" svg:y="0.891cm" svg:width="12.869cm" svg:height="17.831cm" text:anchor-type="paragraph"><draw:text-box><text:p text:style-name="P174"><text:span text:style-name="CharStyle23">start).</text:span><text:span text:style-name="CharStyle6"><text:s text:c="1"/>W postępowaniu upadłościowym toczącym się z możliwością zawarcia ukła-<text:line-break/>du kwestia zadłużenia upadłego rozwiązywana jest co do zasady w układzie, brak<text:line-break/>jest zatem potrzeby dla stosowania instytucji oddłużenia. Wyjątkiem jest przypadek<text:line-break/>zawarcia układu likwidacyjnego, w którym wierzyciele podejmą jedynie decyzję<text:line-break/>w kwestii sposobu podziału majątku masy nie rozwiązując kwestii niezaspokojonych<text:line-break/>należności. W przypadku ta</text:span><text:span text:style-name="CharStyle24">kim</text:span><text:span text:style-name="CharStyle6"><text:s text:c="1"/>sąd może orzec o umorzeniu zobowiązań upadłego<text:line-break/>w postanowieniu o zakończeniu postępowania upadłościowego (wydawanym po upra-<text:line-break/>womocnieniu się zatwierdzenia układu) na podstawie odesłania przewidzianego w art.<text:line-break/>293 ust. 1 pr.up.n.</text:span></text:p><text:p text:style-name="P122"><text:span text:style-name="CharStyle6">Wspomniane powyżej skoncentrowanie celów oddłużenia na osobie upadłego<text:line-break/>uzasadnia ograniczenie możliwości umorzenia należności do upadłego będącego osobą<text:line-break/>fizyczną. W przypadku osób prawnych albo innych jednostek organizacyjnych upad-<text:line-break/>łość likwidacyjna powinna co do zasady prowadzić do ustania bytu prawnego upadłe-<text:line-break/>go. Jeżeli ustanie jego bytu prawnego nie jest potrzebne z uwagi na możliwość sana-<text:line-break/>cji jego przedsiębiorstwa, zastosowanie znajduje instytucja układu.</text:span></text:p><text:p text:style-name="P246"><text:span text:style-name="CharStyle6">Dodatkowe ograniczenie zakresu zastosowania instytucji oddłużenia przewidu-<text:line-break/>je art. 370 ust. 3 pr.up.n. Przepis ten ma na celu zagwarantowanie przestrzegania<text:line-break/>zasady, że umorzenie reszty długów jest możliwością wyjątkową, której nie można<text:line-break/>nadużywać</text:span><text:span text:style-name="T1">23</text:span><text:span text:style-name="CharStyle6">. Uzależnia on możliwość oddłużenia od upłynięcia (przed ogłoszeniem<text:line-break/>upadłości) co najmniej 10 lat od zakończenia poprzedniego postępowania upadło-<text:line-break/>ściowego lub oddalenia wniosku o ogłoszenie upadłości z powodu ubóstwa masy.<text:line-break/>Na tle powyższego celu rozwiązanie to wydaje się zbyt restryktywne, zwłaszcza w kon-<text:line-break/>tekście okoliczności, iż co do zasady dłużnika nadal obciążają należności niezaspo-<text:line-break/>kojone w poprzednim postępowaniu upadłościowym. Może to powodować, że wielo-<text:line-break/>krotnie (każdorazowo po uzyskaniu majątku wystarczającego na pokrycie kosztów<text:line-break/>postępowania) powtarzać się będzie sytuacja, w której będzie on zobowiązany do<text:line-break/>złożenia wniosku o ogłoszenie swojej upadłości (art. 21 ust. 1 w zw. z art. 13 pr.up.n.),<text:line-break/>co pozbawiłoby go trwale możliwości uzyskania oddłużenia. Dlatego bardziej wska-<text:line-break/>zane wydaje się powiązanie zakazu oddłużenia z uprzednim skorzystaniem z tej in-<text:line-break/>stytucji, a nie ogólnie z uprzednią upadłością lub ubóstwem masy. Ocena przypadku<text:line-break/>uprzedniej upadłości lub ubóstwa masy mogłaby zostać pozostawiona uznaniu sądu<text:line-break/>orzekającego o umorzeniu.</text:span></text:p><text:list text:style-name="L0"><text:list-item><text:h text:outline-level="2" text:style-name="P112">4.<text:bookmark-start text:name="bookmark6"/><text:span text:style-name="CharStyle12"><text:tab/>PRZESŁANKI ODDŁUŻENIA</text:span><text:bookmark-end text:name="bookmark6"/></text:h></text:list-item></text:list><text:p text:style-name="P64"><text:span text:style-name="CharStyle6">Osoby fizyczne spełniające powyższe kryteria związane z zakresem zastoso-<text:line-break/>wania instytucji umorzenia reszty długów w postępowaniu upadłościowym muszą</text:span></text:p></draw:text-box></draw:frame><draw:frame draw:style-name="fr56" svg:x="1.482cm" svg:y="19.179cm" svg:width="12.386cm" svg:height="0.399cm" text:anchor-type="paragraph"><draw:text-box><text:p text:style-name="P157"><text:span text:style-name="T2">23</text:span><text:span text:style-name="CharStyle17"><text:tab/>F. Zedler (w:) A. Jakubecki, F. Zedler: </text:span><text:span text:style-name="CharStyle18">Prawo upadłościowe i naprawcze..., op. cit.,</text:span><text:span text:style-name="CharStyle17"><text:s text:c="1"/>s. 949 (teza 7 do art. 370).</text:span></text:p></draw:text-box></draw:frame><draw:frame draw:style-name="fr57" svg:x="13.496cm" svg:y="20.548cm" fo:min-width="0.372cm" fo:min-height="0.347cm" text:anchor-type="paragraph"><draw:text-box><text:p text:style-name="P77"><text:span text:style-name="CharStyle20">79</text:span></text:p></draw:text-box></draw:frame></text:p>
      </text:section>
      <text:section text:style-name="Sect11" text:name="Section11">
        <text:p text:style-name="P284"><draw:frame draw:style-name="fr58" svg:x="1.002cm" svg:y="0.141cm" fo:min-width="4.835cm" fo:min-height="0.356cm" text:anchor-type="paragraph"><draw:text-box><text:p text:style-name="P88"><text:span text:style-name="CharStyle22">Transformacje Prawa Prywatnego 1/2006</text:span></text:p></draw:text-box></draw:frame><draw:frame draw:style-name="fr59" svg:x="0.995cm" svg:y="0.885cm" svg:width="12.861cm" svg:height="15.460cm" text:anchor-type="paragraph"><draw:text-box><text:p text:style-name="P138"><text:span text:style-name="CharStyle6">ponadto spełnić przesłanki określone w art. 369 ust. 1 pr.up.n. związane z (najogól-<text:line-break/>niej rzecz biorąc) ich uczciwością i rzetelnością.</text:span></text:p><text:p text:style-name="P182"><text:span text:style-name="CharStyle6">Pierwszą z tych przesłanek jest wymóg, aby niewypłacalność była następstwem<text:line-break/>wyjątkowych i niezależnych od upadłego okoliczności. W literaturze zwrócono uwa-<text:line-break/>gę na okoliczność, iż identyczny wymóg przewidziano dla ustanowienia zarządu włas-<text:line-break/>nego upadłego w upadłości układowej (art. 76 ust. 1 pr.up.n.)</text:span><text:span text:style-name="T1">24</text:span><text:span text:style-name="CharStyle6">. Przesłankę tę prze-<text:line-break/>jęto z art. 1 Prawa układowego z 1934 r. (obowiązującego do 2003 r.), który uzależ-<text:line-break/>niał od jej spełnienia możliwość wszczęcia postępowania układowego. W literaturze<text:line-break/>przyjmuje się, że chodzi tu o okoliczności, na powstanie których dłużnik nie </text:span><text:span text:style-name="CharStyle24">mi</text:span><text:span text:style-name="CharStyle6">ał<text:line-break/>żadnego wpływu, ani niebędące wynikiem jego niedbalstwa, przy czym w normal-<text:line-break/>nym toku rzeczy niepodobna było wymagać od niego wzięcia ich pod uwagę. Jako<text:line-break/>przykłady można wymienić tu sytuacje natury ogólnej (jak klęskę żywiołową czy<text:line-break/>nagłe i nieprzewidywalne pogorszenie koniunktury), jak i zdarzenia dotykające swo-<text:line-break/>imi skutkami samego upadłego (pożar, awaria czy kradzież jego majątku)</text:span><text:span text:style-name="T1">25</text:span><text:span text:style-name="CharStyle6">. Na tle<text:line-break/>Prawa układowego z 1934 r. wykształciła się liberalna praktyka dość szerokiej inter-<text:line-break/>pretacji tego wymogu prowadząca do szerokiego dopuszczania do układu. Obecnie<text:line-break/>jest jeszcze za wcześnie, aby stwierdzić, czy praktyka ta będzie kontynuowana przez<text:line-break/>sądy w odniesieniu do instytucji umorzenia reszty długów upadłego.</text:span></text:p><text:p text:style-name="P210"><text:span text:style-name="CharStyle6">Kolejnym warunkiem dopuszczalności umorzenia reszty długów upadłego jest<text:line-break/>brak podstaw do zastosowania sankcji przewidzianych w art. 373-377 pr.up.n. (art.</text:span></text:p><text:list text:style-name="L6"><text:list-item><text:p text:style-name="P189"><text:span text:style-name="CharStyle6"><text:tab/>ust. 1 pkt 2 pr.up.n.). Jeżeli przed chwilą rozstrzygania o umorzeniu zobowiązań<text:line-break/>upadłego nie zostało wydane przewidziane tymi przepisami prawomocne orzeczenie<text:line-break/>o pozbawieniu upadłego prawa prowadzenia działalności gospodarczej i innych praw,</text:span></text:p></text:list-item></text:list><text:p text:style-name="P180"><text:span text:style-name="CharStyle6">o<text:tab/>których mowa w art. 373 ust. 1 pr.up.n., ocena kwestii istnienia przesłanek przewi-<text:line-break/>dzianych w tych przepisach wchodzi w zakres kognicji sądu rozstrzygającego w spra-<text:line-break/>wie umorzenia</text:span><text:span text:style-name="T1">26</text:span><text:span text:style-name="CharStyle6">. Uprzednie prawomocne postanowienie o pozbawieniu prawa pro-<text:line-break/>wadzenia działalności gospodarczej i innych praw, o których mowa w art. 373 ust. 1<text:line-break/>pr.up.n., wiąże natomiast sąd wykluczając możliwość orzeczenia umorzenia zobo-<text:line-break/>wiązań upadłego (art. 365 k.p.c.)</text:span><text:span text:style-name="T1">27</text:span><text:span text:style-name="CharStyle6">.</text:span></text:p><text:p text:style-name="P94"><text:span text:style-name="CharStyle6">Ostatnią z przesłanek przewidzianych w art. 369 ust. 1 pr.up.n. jest rzetelne<text:line-break/>wykonywanie przez upadłego obowiązków nałożonych na niego w postępowaniu<text:line-break/>upadłościowym. Przesłanka ta pokrywa się w znacznej mierze z przesłanką braku<text:line-break/>podstaw do zastosowania sankcji przewidzianych w art. 373 i n. pr.up.n., gdyż nie-</text:span></text:p></draw:text-box></draw:frame><draw:frame draw:style-name="fr60" svg:x="0.995cm" svg:y="16.778cm" svg:width="12.903cm" svg:height="0.388cm" text:anchor-type="paragraph"><draw:text-box><text:p text:style-name="P260"><text:span text:style-name="T2">24</text:span><text:span text:style-name="CharStyle17"><text:tab/></text:span><text:span text:style-name="CharStyle18">Ibidem</text:span><text:span text:style-name="CharStyle17">, s. 943 (teza 11 </text:span><text:span text:style-name="CharStyle17">do art. </text:span><text:span text:style-name="CharStyle17">369).</text:span></text:p></draw:text-box></draw:frame><draw:frame draw:style-name="fr61" svg:x="0.995cm" svg:y="17.168cm" svg:width="12.903cm" svg:height="1.353cm" text:anchor-type="paragraph"><draw:text-box><text:p text:style-name="P131"><text:span text:style-name="T2">25</text:span><text:span text:style-name="CharStyle17"><text:tab/></text:span><text:span text:style-name="CharStyle18">Ibidem</text:span><text:span text:style-name="CharStyle17">, s. 198 (teza 4 </text:span><text:span text:style-name="CharStyle17">do art. </text:span><text:span text:style-name="CharStyle17">76); S. Gurgul: </text:span><text:span text:style-name="CharStyle18">Prawo upadłościowe</text:span><text:span text:style-name="CharStyle17"><text:s text:c="1"/>i </text:span><text:span text:style-name="CharStyle18">naprawcze. Komentarz</text:span><text:span text:style-name="CharStyle17">, 5 wyd., Warszawa<text:line-break/>2004, s. 931 (nb 4 </text:span><text:span text:style-name="CharStyle17">do art. </text:span><text:span text:style-name="CharStyle17">369); </text:span><text:span text:style-name="CharStyle17">M. Allerhand: </text:span><text:span text:style-name="CharStyle18">Prawo o postępowaniu układowym. Komentarz</text:span><text:span text:style-name="CharStyle17">, Bielsko-Biała 1991,<text:line-break/>s. 16-17 (teza 3 </text:span><text:span text:style-name="CharStyle17">do art. </text:span><text:span text:style-name="CharStyle17">1); J. Korzonek: </text:span><text:span text:style-name="CharStyle18">Prawo upadłościowe</text:span><text:span text:style-name="CharStyle17"><text:s text:c="1"/>i </text:span><text:span text:style-name="CharStyle18">prawo o postępowaniu układowem, </text:span><text:span text:style-name="CharStyle18">op. cit.,</text:span><text:span text:style-name="CharStyle17"><text:s text:c="1"/></text:span><text:span text:style-name="CharStyle17">s. 751—<text:line-break/>752 (tezy </text:span><text:span text:style-name="CharStyle17">do art. </text:span><text:span text:style-name="CharStyle17">1 pr.ukł.).</text:span></text:p></draw:text-box></draw:frame><draw:frame draw:style-name="fr62" svg:x="0.995cm" svg:y="18.523cm" svg:width="12.903cm" svg:height="0.676cm" text:anchor-type="paragraph"><draw:text-box><text:p text:style-name="P86"><text:span text:style-name="T2">26</text:span><text:span text:style-name="CharStyle17"><text:tab/>Tak zgodnie F. Zedler (w:) A. Jakubecki, F. Zedler: </text:span><text:span text:style-name="CharStyle18">Prawo upadłościowe</text:span><text:span text:style-name="CharStyle17"><text:s text:c="1"/>i </text:span><text:span text:style-name="CharStyle18">naprawcze</text:span><text:span text:style-name="CharStyle17">..., </text:span><text:span text:style-name="CharStyle18">op. cit.,</text:span><text:span text:style-name="CharStyle17"><text:s text:c="1"/></text:span><text:span text:style-name="CharStyle17">s. 944 (teza</text:span></text:p><text:list text:style-name="L8"><text:list-item><text:p text:style-name="P225"><text:span text:style-name="CharStyle17"><text:tab/></text:span><text:span text:style-name="CharStyle17">do art. </text:span><text:span text:style-name="CharStyle17">369); S. Gurgul: </text:span><text:span text:style-name="CharStyle18">Prawo upadłościowe</text:span><text:span text:style-name="CharStyle17"><text:s text:c="1"/>i </text:span><text:span text:style-name="CharStyle18">naprawcze, </text:span><text:span text:style-name="CharStyle18">op. cit.,</text:span><text:span text:style-name="CharStyle17"><text:s text:c="1"/></text:span><text:span text:style-name="CharStyle17">s. 931 (nb 5 </text:span><text:span text:style-name="CharStyle17">do art. </text:span><text:span text:style-name="CharStyle17">369).</text:span></text:p></text:list-item></text:list></draw:text-box></draw:frame><draw:frame draw:style-name="fr63" svg:x="0.995cm" svg:y="19.200cm" svg:width="12.903cm" svg:height="0.388cm" text:anchor-type="paragraph"><draw:text-box><text:p text:style-name="P198"><text:span text:style-name="T2">27</text:span><text:span text:style-name="CharStyle17"><text:tab/></text:span><text:span text:style-name="CharStyle17">F. </text:span><text:span text:style-name="CharStyle17">Zedler (w:) A. Jakubecki, F. Zedler: </text:span><text:span text:style-name="CharStyle18">Prawo upadłościowe</text:span><text:span text:style-name="CharStyle17"><text:s text:c="1"/>i </text:span><text:span text:style-name="CharStyle18">naprawcze., </text:span><text:span text:style-name="CharStyle18">op. cit.,</text:span><text:span text:style-name="CharStyle17"><text:s text:c="1"/></text:span><text:span text:style-name="CharStyle17">s. 944 (teza 13 </text:span><text:span text:style-name="CharStyle17">do art. </text:span><text:span text:style-name="CharStyle17">369).</text:span></text:p></draw:text-box></draw:frame><draw:frame draw:style-name="fr64" svg:x="1.002cm" svg:y="20.544cm" fo:min-width="0.363cm" fo:min-height="0.347cm" text:anchor-type="paragraph"><draw:text-box><text:p text:style-name="P216"><text:span text:style-name="CharStyle20">80</text:span></text:p></draw:text-box></draw:frame></text:p>
      </text:section>
      <text:section text:style-name="Sect12" text:name="Section12">
        <text:p text:style-name="P285"><draw:frame draw:style-name="fr65" svg:x="5.973cm" svg:y="0.123cm" fo:min-width="7.908cm" fo:min-height="0.363cm" text:anchor-type="paragraph"><draw:text-box><text:p text:style-name="P214"><text:span text:style-name="CharStyle22">Marek Porzycki: Umorzenie długów wpostępowaniu upadłościowym</text:span></text:p></draw:text-box></draw:frame><draw:frame draw:style-name="fr66" svg:x="0.995cm" svg:y="0.885cm" svg:width="12.861cm" svg:height="17.212cm" text:anchor-type="paragraph"><draw:text-box><text:p text:style-name="P93"><text:span text:style-name="CharStyle6">rzetelne wykonywanie obowiązków będzie zarazem w większości wypadków zacho-<text:line-break/>waniem określonym w art. 373 ust. 1 pkt 2 lub 4 pr.up.n. Należy jednak uznać, że<text:line-break/>art. 369 ust. 1 pkt 3, wymagając rzetelnego wykonywania obowiązków, przewiduje<text:line-break/>nieco ostrzejsze kryteria niż art. 373 ust. 1 pkt 4 pr.up.n., mówiący o wykonywaniu<text:line-break/>obowiązków w ogólności</text:span><text:span text:style-name="T1">28</text:span><text:span text:style-name="CharStyle6">.</text:span></text:p><text:p text:style-name="P170"><text:span text:style-name="CharStyle6">Przesłanka rzetelnego wykonywania obowiązków nałożonych na upadłego w po-<text:line-break/>stępowaniu upadłościowym wiąże się z ograniczeniem zakresu zastosowania przepi-<text:line-break/>sów o oddłużeniu do osób, w stosunku do których przeprowadzono postępowanie<text:line-break/>upadłościowe (a zatem wyłączenia takiej możliwości w przypadku osób nieposiada-<text:line-break/>jących majątku wystarczającego na pokrycie kosztów postępowania, art. 13 i 361<text:line-break/>pr.up.n.), gdyż jej ustalenie jest możliwe dopiero po przeprowadzeniu postępowa-<text:line-break/>nia</text:span><text:span text:style-name="T1">29</text:span><text:span text:style-name="CharStyle6">. Trudno jednak uznać to za przekonujące uzasadnienie dla wykluczenia możli-<text:line-break/>wości oddłużenia osób niebędących w stanie ponieść kosztów własnej upadłości. O ile<text:line-break/>nie można kwestionować powiązania możliwości oddłużenia z rzetelnością i uczci-<text:line-break/>wością dłużnika, przesłanki zakładające ich zbadanie można jednak ukształtować też<text:line-break/>w inny sposób, niewymagający koniecznie posiadania przez niego odpowiedniego<text:line-break/>majątku. Przepisy prawa upadłościowego w obecnym kształcie zupełnie pozbawiają<text:line-break/>dłużnika nieposiadającego majątku wystarczającego na koszty postępowania możli-<text:line-break/>wości uzyskania oddłużenia, niezależnie od jego rzetelności i uczciwości. Wprowa-<text:line-break/>dzony przez nie faktyczny cenzus majątkowy nie ma zatem w istocie nic wspólnego<text:line-break/>ze zbadaniem rzetelności dłużnika, a związany jest raczej ze stosunkowo wysokimi<text:line-break/>kosztami postępowania upadłościowego, brakiem tańszego rozwiązania dla dłużni-<text:line-break/>ków posiadających znikomy majątek i niechęcią ustawodawcy do ponoszenia jakich-<text:line-break/>kolwiek kosztów przez Skarb Państwa.</text:span></text:p><text:list text:style-name="L0"><text:list-item><text:h text:outline-level="2" text:style-name="P68">5.<text:bookmark-start text:name="bookmark7"/><text:span text:style-name="CharStyle12"><text:tab/>POSTANOWIENIE O ODDŁUŻENIU</text:span><text:bookmark-end text:name="bookmark7"/></text:h></text:list-item></text:list><text:p text:style-name="P153"><text:span text:style-name="CharStyle6">Oddłużenie w postępowaniu upadłościowym może nastąpić tylko na wniosek<text:line-break/>upadłego, który może zostać złożony w każdym czasie przed zakończeniem postępo-<text:line-break/>wania</text:span><text:span text:style-name="T1">30</text:span><text:span text:style-name="CharStyle6">. Upadły może złożyć wniosek o umorzenie reszty długów niezależnie od tego,<text:line-break/>czy sam wnioskował o ogłoszenie swojej upadłości, czy też upadłość ogłoszono na<text:line-break/>wniosek wierzyciela.</text:span></text:p><text:p text:style-name="P108"><text:span text:style-name="CharStyle6">Umorzenie zobowiązań upadłego następuje w całości lub w części. Brak jest<text:line-break/>w doktrynie jednomyślności co do kwestii, czy sąd jest związany wnioskiem upadłe-<text:line-break/>go w kwestii maksymalnego zakresu umorzenia </text:span><text:span text:style-name="CharStyle23">(ne ultrapetita),</text:span><text:span text:style-name="CharStyle6"><text:s text:c="1"/>czy też może umo-<text:line-break/>rzyć jego zobowiązania „ponad żądanie” (np. w całości, gdy upadły wnosił o umorzenie</text:span></text:p></draw:text-box></draw:frame><draw:frame draw:style-name="fr67" svg:x="0.953cm" svg:y="18.523cm" svg:width="12.945cm" svg:height="0.337cm" text:anchor-type="paragraph"><draw:text-box><text:p text:style-name="P102"><text:span text:style-name="T2">28</text:span><text:span text:style-name="CharStyle17"><text:tab/></text:span><text:span text:style-name="CharStyle18">Ibidem,</text:span><text:span text:style-name="CharStyle17"><text:s text:c="1"/>s. 944-945 (teza 14 do art. 369).</text:span></text:p></draw:text-box></draw:frame><draw:frame draw:style-name="fr68" svg:x="0.953cm" svg:y="18.861cm" svg:width="12.945cm" svg:height="0.337cm" text:anchor-type="paragraph"><draw:text-box><text:p text:style-name="P268"><text:span text:style-name="T2">29</text:span><text:span text:style-name="CharStyle17"><text:tab/></text:span><text:span text:style-name="CharStyle18">Ibidem,</text:span><text:span text:style-name="CharStyle17"><text:s text:c="1"/>s. 941 (teza 3 do art. 369).</text:span></text:p></draw:text-box></draw:frame><draw:frame draw:style-name="fr69" svg:x="0.953cm" svg:y="19.200cm" svg:width="12.945cm" svg:height="0.388cm" text:anchor-type="paragraph"><draw:text-box><text:p text:style-name="P66"><text:span text:style-name="T2">30</text:span><text:span text:style-name="CharStyle17"><text:tab/></text:span><text:span text:style-name="CharStyle18">Ibidem,</text:span><text:span text:style-name="CharStyle17"><text:s text:c="1"/>s. 942 (teza 5 do art. 369).</text:span></text:p></draw:text-box></draw:frame><draw:frame draw:style-name="fr70" svg:x="13.508cm" svg:y="20.544cm" fo:min-width="0.347cm" fo:min-height="0.347cm" text:anchor-type="paragraph"><draw:text-box><text:p text:style-name="P75"><text:span text:style-name="CharStyle20">81</text:span></text:p></draw:text-box></draw:frame></text:p>
      </text:section>
      <text:section text:style-name="Sect13" text:name="Section13">
        <text:p text:style-name="P286"><draw:frame draw:style-name="fr71" svg:x="0.998cm" svg:y="0.141cm" fo:min-width="4.835cm" fo:min-height="0.356cm" text:anchor-type="paragraph"><draw:text-box><text:p text:style-name="P218"><text:span text:style-name="CharStyle22">Transformacje Prawa Prywatnego 1/2006</text:span></text:p></draw:text-box></draw:frame><draw:frame draw:style-name="fr72" svg:x="1.007cm" svg:y="0.898cm" svg:width="12.836cm" svg:height="14.986cm" text:anchor-type="paragraph"><draw:text-box><text:p text:style-name="P209"><text:span text:style-name="CharStyle6">w części)</text:span><text:span text:style-name="T1">31</text:span><text:span text:style-name="CharStyle6">. Z uwagi na art. 321 § 1 k.p.c. w zw. z art. 229 pr.up.n. zasadne wydaje<text:line-break/>się tu stanowisko przyjmujące niedopuszczalność umorzenia zobowiązań „ponad<text:line-break/>żądanie”</text:span><text:span text:style-name="T1">32</text:span><text:span text:style-name="CharStyle6">.</text:span></text:p><text:p text:style-name="P111"><text:span text:style-name="CharStyle6">Pomimo braku wyraźnej podstawy w ustawie należy przyjąć, iż w razie umo-<text:line-break/>rzenia części zobowiązań upadłego sąd może odroczyć termin zapłaty pozostałej<text:line-break/>części, rozłożyć ją na raty czy ograniczyć wysokość odsetek. Za dopuszczalne nale-<text:line-break/>ży też uznać umieszczenie przez sąd w postanowieniu o oddłużeniu nakazu zalicza-<text:line-break/>nia kwot wpłacanych przez dłużnika w pierwszej kolejności na poczet należności<text:line-break/>głównej, a dopiero w następnej na zaspokojenie odsetek (odmiennie niż zgodnie z dys-<text:line-break/>pozytywnym przepisem art. 451 § 1 zd. 2 k.c.). Do wniosku takiego prowadzi </text:span><text:span text:style-name="CharStyle23">argu-</text:span><text:span text:style-name="CharStyle23"><text:line-break/></text:span><text:span text:style-name="CharStyle23">mentum</text:span><text:span text:style-name="CharStyle23"><text:s text:c="1"/>a maiori ad minus</text:span><text:span text:style-name="CharStyle6"><text:s text:c="1"/>z przewidzianej wprost w ustawie możliwości umorzenia<text:line-break/>całości zobowiązań upadłego. Bardziej kontrowersyjna może być kwestia, czy moż-<text:line-break/>liwe jest udzielenie przez sąd dłużnikowi jedynie powyższych ulg, bez umorzenia<text:line-break/>części zobowiązań. Wydaje się jednak, że za pomocą </text:span><text:span text:style-name="CharStyle23">argumentum a maiori ad mi-<text:line-break/>nus</text:span><text:span text:style-name="CharStyle6"><text:s text:c="1"/>można uzasadnić również takie postanowienie sądu. Dodatkowym argumentem<text:line-break/>może być także ostrożna analogia z art. 270 ust. 1 pr.up.n. przewidującego (przykła-<text:line-break/>dowo) odroczenie wykonania zobowiązań i rozłożenie na raty jako sposoby restruk-<text:line-break/>turyzacji zobowiązań upadłego w układzie.</text:span></text:p><text:p text:style-name="P135"><text:span text:style-name="CharStyle6">Postanowienie o umorzeniu zobowiązań upadłego skutkuje ich wygaśnięciem<text:line-break/>w zakresie z niego wynikającym</text:span><text:span text:style-name="T1">33</text:span><text:span text:style-name="CharStyle6">.</text:span></text:p><text:p text:style-name="P202"><text:span text:style-name="CharStyle6">W postanowieniu o częściowym umorzeniu zobowiązań upadłego za niedopusz-<text:line-break/>czalne należy uznać nierówne traktowanie wierzycieli</text:span><text:span text:style-name="T1">34</text:span><text:span text:style-name="CharStyle6">. Oznacza to, że sąd musi<text:line-break/>określić stopień umorzenia ułamkowo, a ewentualne inne ulgi odnieść w tym samym<text:line-break/>stopniu do wszystkich objętych oddłużeniem należności. Brak jest tu uzasadnienia<text:line-break/>dla stosowania analogii z art. 279 ust. 1 pr.up.n. dopuszczającego zróżnicowanie<text:line-break/>warunków restrukturyzacji zobowiązań upadłego w układzie w zależności od po-<text:line-break/>działu na kategorie interesów</text:span><text:span text:style-name="T1">35</text:span><text:span text:style-name="CharStyle6">. Brak jest także podstaw dla dopuszczalności umo-<text:line-break/>rzenia w mniejszym stopniu drobnych wierzytelności (w analogii do art. 279 ust. 2<text:line-break/>pr.up.n.). Zgodnie z przepisami o układzie ulga ta może bowiem zostać udzielona<text:line-break/>drobnym wierzycielom przez ogół wierzycieli przyjmujących układ. Przyznanie tego<text:line-break/>uprawnienia sądowi (bez jakiejkolwiek kontroli wierzycieli) byłoby zatem zbyt dale-<text:line-break/>ko idącą analogią.</text:span></text:p></draw:text-box></draw:frame><draw:frame draw:style-name="fr73" svg:x="0.956cm" svg:y="16.443cm" svg:width="12.936cm" svg:height="0.728cm" text:anchor-type="paragraph"><draw:text-box><text:p text:style-name="P220"><text:span text:style-name="T2">31</text:span><text:span text:style-name="CharStyle17"><text:tab/>Za taką możliwością opowiada się F. Zedler (w:) A. Jakubecki, F. Zedler: </text:span><text:span text:style-name="CharStyle18">Prawo upadłościowe i naprawcze.,<text:line-break/>op. cit</text:span><text:span text:style-name="CharStyle17">., s. 942 (teza 7 do art. 369).</text:span></text:p></draw:text-box></draw:frame><draw:frame draw:style-name="fr74" svg:x="0.956cm" svg:y="17.170cm" svg:width="12.936cm" svg:height="0.339cm" text:anchor-type="paragraph"><draw:text-box><text:p text:style-name="P173"><text:span text:style-name="T2">32</text:span><text:span text:style-name="CharStyle17"><text:tab/>Tak S. Gurgul: </text:span><text:span text:style-name="CharStyle18">Prawo upadłościowe</text:span><text:span text:style-name="CharStyle17"><text:s text:c="1"/>i </text:span><text:span text:style-name="CharStyle18">naprawcze</text:span><text:span text:style-name="CharStyle17">, </text:span><text:span text:style-name="CharStyle18">op. cit.,</text:span><text:span text:style-name="CharStyle17"><text:s text:c="1"/>s. 932 (nb 8 do art. 369).</text:span></text:p></draw:text-box></draw:frame><draw:frame draw:style-name="fr75" svg:x="0.956cm" svg:y="17.508cm" svg:width="12.936cm" svg:height="0.677cm" text:anchor-type="paragraph"><draw:text-box><text:p text:style-name="P120"><text:span text:style-name="T2">33</text:span><text:span text:style-name="CharStyle17"><text:tab/>Por. odmienne rozwiązanie w prawie francuskim przyjmującym dalsze istnienie długów upadłego jako zobo-<text:line-break/>wiązań naturalnych.</text:span></text:p></draw:text-box></draw:frame><draw:frame draw:style-name="fr76" svg:x="0.956cm" svg:y="18.186cm" svg:width="12.936cm" svg:height="0.677cm" text:anchor-type="paragraph"><draw:text-box><text:p text:style-name="P254"><text:span text:style-name="T2">34</text:span><text:span text:style-name="CharStyle17"><text:tab/>Por. § 295 ust. 1 pkt 4 niem. InsO przewidujący wprost, iż spłaty w trakcie „okresu dobrego zachowania” muszą<text:line-break/>być dokonane z zachowaniem zasady równouprawnienia wierzycieli.</text:span></text:p></draw:text-box></draw:frame><draw:frame draw:style-name="fr77" svg:x="0.956cm" svg:y="18.863cm" svg:width="12.936cm" svg:height="0.728cm" text:anchor-type="paragraph"><draw:text-box><text:p text:style-name="P61"><text:span text:style-name="T2">35</text:span><text:span text:style-name="CharStyle17"><text:tab/>Podział wierzycieli na kategorie interesów ma na celu ułatwienie przyj ęcia przez nich układu. Brak j est zatem<text:line-break/>jakiejkolwiek potrzeby dokonywania takiego podziału na użytek oddłużenia następującego z mocy postanowienia sądu.</text:span></text:p></draw:text-box></draw:frame><draw:frame draw:style-name="fr78" svg:x="0.998cm" svg:y="20.548cm" fo:min-width="0.363cm" fo:min-height="0.347cm" text:anchor-type="paragraph"><draw:text-box><text:p text:style-name="P163"><text:span text:style-name="CharStyle20">82</text:span></text:p></draw:text-box></draw:frame></text:p>
      </text:section>
      <text:section text:style-name="Sect14" text:name="Section14">
        <text:p text:style-name="P287"><draw:frame draw:style-name="fr79" svg:x="5.948cm" svg:y="0.129cm" fo:min-width="7.908cm" fo:min-height="0.363cm" text:anchor-type="paragraph"><draw:text-box><text:p text:style-name="P222"><text:span text:style-name="CharStyle22">Marek Porzycki: Umorzenie długów wpostępowaniu upadłościowym</text:span></text:p></draw:text-box></draw:frame><draw:frame draw:style-name="fr80" svg:x="1.002cm" svg:y="0.898cm" svg:width="12.845cm" svg:height="16.383cm" text:anchor-type="paragraph"><draw:text-box><text:p text:style-name="P201"><text:span text:style-name="CharStyle6">Umorzenie na podstawie art. 369 pr.up.n. obejmuje wierzytelności umieszczone<text:line-break/>na liście oraz wierzytelności, które mogły zostać zgłoszone, jeżeli ich istnienie było<text:line-break/>stwierdzone dokumentami upadłego (art. 369 ust. 2). Z zakresu umorzenia wyłączo-<text:line-break/>no wierzytelności wymienione w art. 369 ust. 3 pr.up.n. (takie jak należności alimen-<text:line-break/>tacyjne czy ze stosunku pracy) z uwagi na ich znaczenie dla utrzymania wierzycieli.</text:span></text:p><text:p text:style-name="P149"><text:span text:style-name="CharStyle6">W określonych powyżej granicach sądowi rozstrzygającemu o umorzeniu dłu-<text:line-break/>gów niespłaconych w postępowaniu upadłościowym przysługuje szeroki zakres uzna-<text:line-break/>nia. Przepisem stanowiącym dyrektywę dla jego wykonywania jest art. 370 ust. 1<text:line-break/>pr.up.n. nakazujący sądowi branie pod uwagę możliwości zarobkowych upadłego,<text:line-break/>wysokości niezaspokojonych wierzytelności i realności ich zaspokojenia w przyszło-<text:line-break/>ści. Kryteria te celowo określono w sposób nieostry — uznanie sądu zastępuje wystę-<text:line-break/>pującą w innych porządkach prawnych konieczność prowadzenia kosztownego postę-<text:line-break/>powania oddłużeniowego. Rozwiązanie to należy ocenić co do zasady pozytywnie (choć<text:line-break/>skutki jego zastosowania zależą w istocie od praktyki sądów). Nie zmienia to jednak<text:line-break/>okoliczności, iż całkowite koszty oddłużenia w prawie polskim są zbyt wysokie z uwa-<text:line-break/>gi na każdorazową konieczność przeprowadzenia postępowania upadłościowego, nie-<text:line-break/>obejmującego żadnej mniej kosztownej alternatywy dla spraw z niską wartością masy.</text:span></text:p><text:p text:style-name="P224"><text:span text:style-name="CharStyle6">Przy wykładni kryteriów określonych w art. 370 ust. 1 sąd powinien wziąć pod<text:line-break/>uwagę, iż celem ich stosowania jest umożliwienie nowego startu życiowego w nor-<text:line-break/>malnych waru</text:span><text:span text:style-name="CharStyle24">nk</text:span><text:span text:style-name="CharStyle6">ach. W razie umorzenia tylko części zobowiązań spłata pozostałej<text:line-break/>części powinna być realna i nieuciążliwa, możliwa w rozsądnym terminie</text:span><text:span text:style-name="T1">36</text:span><text:span text:style-name="CharStyle6">.</text:span></text:p><text:p text:style-name="P172"><text:span text:style-name="CharStyle6">Na postanowienie o umorzeniu zobowiązań upadłego przysługuje zażalenie i ka-<text:line-break/>sacja (art. 370 ust. 2 pr.up.n.). W dalszej perspektywie można zatem liczyć się z pew-<text:line-break/>nym stopniem ujednolicenia praktyki sądowej. Zażalenie na postanowienie oddalają-<text:line-break/>ce wniosek o umorzenie przysługuje tylko upadłemu. Na postanowienie o umorzeniu<text:line-break/>zażalenie przysługuje każdemu dotkniętemu </text:span><text:span text:style-name="CharStyle24">nim</text:span><text:span text:style-name="CharStyle6"><text:s text:c="1"/>wierzycielowi</text:span><text:span text:style-name="T1">37</text:span><text:span text:style-name="CharStyle6">. W razie wydania<text:line-break/>postanowienia o umorzeniu zobowiązań upadłego w części zażalenie przysługuje także<text:line-break/>upadłemu, o ile wnosił on o umorzenie zobowiązań w większej części lub w całości.<text:line-break/>Do wniesienia kasacji uprawnione sąjedynie strony, które uprzednio wniosły zażale-<text:line-break/>nie</text:span><text:span text:style-name="T1">38</text:span><text:span text:style-name="CharStyle6">. Uprawnienie do złożenia kasacji jest niezależne od wartości przedmiotu postę-<text:line-break/>powania (przepisu art. 398</text:span><text:span text:style-name="T1">2</text:span><text:span text:style-name="CharStyle6"><text:s text:c="1"/>§ 1 k.p.c. nie stosuje się)</text:span><text:span text:style-name="T1">39</text:span><text:span text:style-name="CharStyle6">.</text:span></text:p><text:p text:style-name="P168"><text:span text:style-name="CharStyle6">Postanowienie umarzające długi upadłego w części uwzględnia się zgodnie z art.<text:line-break/>265 ust. 1 pr.up.n. w wyciągu z listy wierzytelności wydawanym jako tytuł egzeku-<text:line-break/>cyjny (art. 264 pr.up.n.). W razie postanowienia oddłużeniowego przewidującego<text:line-break/>odroczenie należności czy ich rozłożenie na raty (na temat dopuszczalności takiego</text:span></text:p></draw:text-box></draw:frame><draw:frame draw:style-name="fr81" svg:x="0.968cm" svg:y="17.791cm" svg:width="12.878cm" svg:height="0.388cm" text:anchor-type="paragraph"><draw:text-box><text:p text:style-name="P124"><text:span text:style-name="T2">36</text:span><text:span text:style-name="CharStyle17"><text:tab/>F. Zedler (w:) A. Jakubecki, F. Zedler: </text:span><text:span text:style-name="CharStyle18">Prawo upadłościowe</text:span><text:span text:style-name="CharStyle17"><text:s text:c="1"/>i </text:span><text:span text:style-name="CharStyle18">naprawcze., op. cit.,</text:span><text:span text:style-name="CharStyle17"><text:s text:c="1"/>s. 948 (teza 3 do art. 370).</text:span></text:p></draw:text-box></draw:frame><draw:frame draw:style-name="fr82" svg:x="0.968cm" svg:y="18.179cm" svg:width="12.878cm" svg:height="0.339cm" text:anchor-type="paragraph"><draw:text-box><text:p text:style-name="P226"><text:span text:style-name="T2">37</text:span><text:span text:style-name="CharStyle17"><text:tab/></text:span><text:span text:style-name="CharStyle18">Ibidem</text:span><text:span text:style-name="CharStyle17">, s. 948 (teza 5 do art. 370).</text:span></text:p></draw:text-box></draw:frame><draw:frame draw:style-name="fr83" svg:x="0.968cm" svg:y="18.517cm" svg:width="12.878cm" svg:height="0.337cm" text:anchor-type="paragraph"><draw:text-box><text:p text:style-name="P113"><text:span text:style-name="T2">38</text:span><text:span text:style-name="CharStyle17"><text:tab/>S. Gurgul: </text:span><text:span text:style-name="CharStyle18">Prawo upadłościowe</text:span><text:span text:style-name="CharStyle17"><text:s text:c="1"/>i </text:span><text:span text:style-name="CharStyle18">naprawcze, op. cit.,</text:span><text:span text:style-name="CharStyle17"><text:s text:c="1"/>s. 934 (nb 6 do art. 370).</text:span></text:p></draw:text-box></draw:frame><draw:frame draw:style-name="fr84" svg:x="0.968cm" svg:y="18.856cm" svg:width="12.878cm" svg:height="0.727cm" text:anchor-type="paragraph"><draw:text-box><text:p text:style-name="P119"><text:span text:style-name="T2">39</text:span><text:span text:style-name="CharStyle17"><text:tab/>F. Zedler (w:) A. Jakubecki, F. Zedler: </text:span><text:span text:style-name="CharStyle18">Prawo upadłościowe</text:span><text:span text:style-name="CharStyle17"><text:s text:c="1"/>i </text:span><text:span text:style-name="CharStyle18">naprawcze</text:span><text:span text:style-name="CharStyle17">..., </text:span><text:span text:style-name="CharStyle18">op. cit.,</text:span><text:span text:style-name="CharStyle17"><text:s text:c="1"/>s. 948-949 (teza 6 do art.<text:line-break/>370); S. Gurgul: </text:span><text:span text:style-name="CharStyle18">Prawo upadłościowe</text:span><text:span text:style-name="CharStyle17"><text:s text:c="1"/>i </text:span><text:span text:style-name="CharStyle18">naprawcze, op. cit.,</text:span><text:span text:style-name="CharStyle17"><text:s text:c="1"/>s. 935 (nb 5 do art. 370).</text:span></text:p></draw:text-box></draw:frame><draw:frame draw:style-name="fr85" svg:x="13.483cm" svg:y="20.548cm" fo:min-width="0.356cm" fo:min-height="0.347cm" text:anchor-type="paragraph"><draw:text-box><text:p text:style-name="P116"><text:span text:style-name="CharStyle20">83</text:span></text:p></draw:text-box></draw:frame></text:p>
      </text:section>
      <text:section text:style-name="Sect15" text:name="Section15">
        <text:p text:style-name="P288"><draw:frame draw:style-name="fr86" svg:x="0.998cm" svg:y="0.141cm" fo:min-width="4.835cm" fo:min-height="0.356cm" text:anchor-type="paragraph"><draw:text-box><text:p text:style-name="P232"><text:span text:style-name="CharStyle22">Transformacje Prawa Prywatnego 1/2006</text:span></text:p></draw:text-box></draw:frame><draw:frame draw:style-name="fr87" svg:x="0.998cm" svg:y="0.884cm" svg:width="12.852cm" svg:height="14.884cm" text:anchor-type="paragraph"><draw:text-box><text:p text:style-name="P241"><text:span text:style-name="CharStyle6">postanowienia zob. wyżej) również należy zamieścić odpowiednią wzmiankę w wy-<text:line-break/>ciągu z listy wierzytelności, która stanowi wtedy tytuł egzekucyjny z przewidziany-<text:line-break/>mi nią ograniczeniami. W przypadku umorzenia całości zobowiązań upadłego wy-<text:line-break/>ciąg z listy wierzytelności nie stanowi tytułu egzekucyjnego (art. 265 ust. 2 pr.up.n.).</text:span></text:p><text:list text:style-name="L0" text:continue-numbering="true"><text:list-item><text:h text:outline-level="2" text:style-name="P183">6.<text:bookmark-start text:name="bookmark8"/><text:span text:style-name="CharStyle12"><text:tab/>ODDŁUŻENIE A ZABEZPIECZENIA WIERZYTELNOŚCI</text:span><text:bookmark-end text:name="bookmark8"/></text:h></text:list-item></text:list><text:p text:style-name="P99"><text:span text:style-name="CharStyle6">Instytucja oddłużenia nie ma co do zasady wpływu na sytuację wierzycieli za-<text:line-break/>bezpieczonych rzeczowo. W czasie postępowania upadłościowego dochodzi bowiem<text:line-break/>do zaspokojenia zabezpieczonych wierzytelności z przedmiotu zabezpieczenia, a za-<text:line-break/>tem w chwili wydawania postanowienia o zakończeniu postępowania upadłościowe-<text:line-break/>go te z nich, które miały pełne pokrycie w przedmiocie zabezpieczenia, sąjuż w pełni<text:line-break/>zaspokojone. Inna sytuacja występuje w przypadku niepełnego pokrycia zabezpie-<text:line-break/>czonej wierzytelności przez wartość przedmiotu zabezpieczenia. Wierzytelności, w sto-<text:line-break/>sunku do których upadły jest równocześnie dłużnikiem osobistym, traktuje się w części<text:line-break/>niezaspokojonej z przedmiotu zabezpieczenia jak wierzytelności niezabezpieczone<text:line-break/>(art. 340 ust. 1 pr.up.n.), a zatem mogą one w tej części ulec umorzeniu na podstawie<text:line-break/>art. 369-370 pr.up.n. Jeżeli upadły jest tylko dłużnikiem rzeczowym, uprawnienia<text:line-break/>wierzyciela w stosunku do masy upadłości czy jego majątku po ukończeniu postępo-<text:line-break/>wania ograniczają się do przedmiotu zabezpieczenia, kwestia umorzenia z art. </text:span><text:span text:style-name="CharStyle6">369-</text:span></text:p><text:list text:style-name="L6"><text:list-item><text:p text:style-name="P65"><text:span text:style-name="CharStyle6"><text:tab/>pr.up.n. jest zatem w t</text:span><text:span text:style-name="CharStyle24">akim</text:span><text:span text:style-name="CharStyle6"><text:s text:c="1"/>przypadku bezprzedmiotowa.</text:span></text:p></text:list-item></text:list><text:p text:style-name="P60"><text:span text:style-name="CharStyle6">Do pewnych komplikacji może natomiast dojść w odniesieniu do wierzytelności<text:line-break/>zabezpieczonych przewłaszczeniem lub cesją na zabezpieczenie (w poniższych uwa-<text:line-break/>gach odnoszę się do przewłaszczenia i cesji skutecznych względem masy upadłości<text:line-break/>zgodnie z art. 101 ust. 2 pr.up.n.). Zabezpieczenie to ma charakter nieakcesoryjny,<text:line-break/>a zatem, w braku odmiennego (wyrażonego wprost lub dorozumianego) postanowie-<text:line-break/>nia umownego, sytuacja prawna jego przedmiotu nie jest związana z istnieniem za-<text:line-break/>bezpieczonej wierzytelności. Może więc dojść do sytuacji, w której zabezpieczona<text:line-break/>w ten sposób wierzytelność będzie zaspokajana w postępowaniu upadłościowym na<text:line-break/>zasadach ogólnych, niezależnie od wyłączenia przez wierzyciela przedmiotu prze-<text:line-break/>właszczenia z masy upadłości (art. 70 pr.up.n.)</text:span><text:span text:style-name="T1">40</text:span><text:span text:style-name="CharStyle6">. Zabezpieczeniem przed możliwo-</text:span></text:p></draw:text-box></draw:frame><draw:frame draw:style-name="fr88" svg:x="0.947cm" svg:y="16.147cm" svg:width="12.945cm" svg:height="3.438cm" text:anchor-type="paragraph"><draw:text-box><text:p text:style-name="P234"><text:span text:style-name="T2">40</text:span><text:span text:style-name="CharStyle17"><text:tab/>Poza zakres niniej szego opracowania wykracza kwestia zasadności przyznania wierzycielowi zabezpieczonemu<text:line-break/>przewłaszczeniem lub cesją na zabezpieczenie prawa wyłączenia z masy upadłości. </text:span><text:span text:style-name="CharStyle18">De legeferenda</text:span><text:span text:style-name="CharStyle17"><text:s text:c="1"/></text:span><text:span text:style-name="CharStyle17">za lepsze rozwiąza-<text:line-break/>nie należy uznać zaspokajanie tak zabezpieczonych należności na zasadzie prawa odrębności (por. I. Karasek: </text:span><text:span text:style-name="CharStyle18">Zabezpie-<text:line-break/>czenia wierzytelności na zbiorze rzeczy lub praw o zmiennym składzie</text:span><text:span text:style-name="CharStyle17">, Zakamycze 2004, s. 236-238; I. Karasek (w:)<text:line-break/>F. Zoll (red.): </text:span><text:span text:style-name="CharStyle18">Prawo bankowe. Komentarz</text:span><text:span text:style-name="CharStyle17">, Zakamycze 2005, t. II, s. 208-210 (pkt 17 do art. 101); J. Pisuliński,<text:line-break/></text:span><text:span text:style-name="CharStyle17">M. Liebscher: </text:span><text:span text:style-name="CharStyle18">Dingliche Sicherheiten nach dem neuen polnischen Gesetz über Konkurs und Sanierung</text:span><text:span text:style-name="CharStyle17"><text:s text:c="1"/></text:span><text:span text:style-name="CharStyle17">(w:) </text:span><text:span text:style-name="CharStyle17">J. </text:span><text:span text:style-name="CharStyle17">Stel-<text:line-break/>mach, </text:span><text:span text:style-name="CharStyle17">R. Schmidt (red.): </text:span><text:span text:style-name="CharStyle18">Krakauer-Augsburger Rechtstudien. Probleme der Angleichung des europäischen Rechts</text:span><text:span text:style-name="CharStyle17">,<text:line-break/></text:span><text:span text:style-name="CharStyle17">Kraków-Munchen </text:span><text:span text:style-name="CharStyle17">2004, s. 234-238; </text:span><text:span text:style-name="CharStyle17">na tle Prawa upadłościowego z </text:span><text:span text:style-name="CharStyle17">1934 r. F. Zoll, </text:span><text:span text:style-name="CharStyle18">Sporu o zakres dopuszczalności<text:line-break/>przewłaszczenia na zabezpieczenie ciąg dalszy,</text:span><text:span text:style-name="CharStyle17"><text:s text:c="1"/>Państwo i Prawo 1999, z. 4, s. 79-80), w niniej szym opracowaniu biorę<text:line-break/>jednak pod uwagę powszechne stosowanie w praktyce i uznawanie przez sądy prawa wyłączenia z masy upadłości.</text:span></text:p></draw:text-box></draw:frame><draw:frame draw:style-name="fr89" svg:x="0.998cm" svg:y="20.548cm" fo:min-width="0.372cm" fo:min-height="0.347cm" text:anchor-type="paragraph"><draw:text-box><text:p text:style-name="P97"><text:span text:style-name="CharStyle20">84</text:span></text:p></draw:text-box></draw:frame></text:p>
      </text:section>
      <text:section text:style-name="Sect16" text:name="Section16">
        <text:p text:style-name="P289"><draw:frame draw:style-name="fr90" svg:x="5.976cm" svg:y="0.123cm" fo:min-width="7.908cm" fo:min-height="0.363cm" text:anchor-type="paragraph"><draw:text-box><text:p text:style-name="P125"><text:span text:style-name="CharStyle22">Marek Porzycki: Umorzenie długów wpostępowaniu upadłościowym</text:span></text:p></draw:text-box></draw:frame><draw:frame draw:style-name="fr91" svg:x="0.998cm" svg:y="0.878cm" svg:width="12.852cm" svg:height="15.942cm" text:anchor-type="paragraph"><draw:text-box><text:p text:style-name="P92"><text:span text:style-name="CharStyle6">ścią podwójnego zaspokojenia wierzyciela (z przedmiotu zabezpieczenia oraz rów-<text:line-break/>nolegle poprzez zgłoszenie swej wierzytelności w postępowaniu) nie jest tutaj wyga-<text:line-break/>śnięcie zabezpieczonej wierzytelności wskutek realizacji zabezpieczenia, ajedynie<text:line-break/>przysługujące masie upadłości roszczenie z tytułu bezpodstawnego wzbogacenia</text:span></text:p><text:p text:style-name="P147"><text:span text:style-name="CharStyle6">o<text:tab/>zwrot przez wierzyciela otrzymanych z masy kwot przekraczaj ących łącznie z war-<text:line-break/>tością przedmiotu zabezpieczenia wartość jego wierzytelności. Niewygaśnięcie za-<text:line-break/>spokojonej wierzytelności przed zakończeniem postępowania upadłościowego pro-<text:line-break/>wadzi zatem teoretycznie do możliwości jej umorzenia w momencie zakończenia<text:line-break/>postępowania orzeczeniem sądu na podstawie art. 369-370 pr.up.n. W razie wyga-<text:line-break/>śnięcia w ten sposób zabezpieczonej wierzytelności odpadłaby podstawa wyłączenia<text:line-break/>przedmiotu zabezpieczenia z masy (por. art. 410 § 2 k.c.), a zatem wierzyciel byłby<text:line-break/>bezpodstawnie wzbogacony. Na podstawie przepisów o bezpodstawnym wzbogace-<text:line-break/>niu upadły mógłby zatem żądać zwrotu przedmiotu zabezpieczenia albo jego wartości.<text:line-break/>Podobnie należy ocenić sytuację zabezpieczenia długu upadłego przez przewłaszcze-<text:line-break/>nie składnika majątku osoby trzeciej — umorzenie należności upadłego prowadziłoby<text:line-break/>z momentem uprawomocnienia się do powstania roszczenia o zwrotne przeniesienie<text:line-break/>własności tego składnika na przewłaszczającego. Korzystne dla wierzyciela wydaje<text:line-break/>się zatem zastrzeganie przez strony w umowach przewłaszczenia na zabezpieczenie<text:line-break/>klauzul przewidujących wygaśnięcie zabezpieczonej wierzytelności z momentem prze-<text:line-break/>jęcia przez wierzyciela przedmiotu zabezpieczenia (w szczególności z momentem<text:line-break/>jego wyłączenia z masy upadłości) i regulujących sposób rozliczenia ewentualnej<text:line-break/>nadwyżki wartości przedmiotu zabezpieczenia nad wysokością zabezpieczonej na-<text:line-break/>leżności.</text:span></text:p><text:p text:style-name="P63"><text:span text:style-name="CharStyle6">Uzasadnione wydawałoby się ograniczenie skutków oddłużenia w postępowa-<text:line-break/>niu upadłościowym do samego upadłego i nieobejmowanie nimi innych osób odpo-<text:line-break/>wiadających za jego należności (chodzi tu w szczególności o poręczycieli i współ-<text:line-break/>dłużników)</text:span><text:span text:style-name="T1">41</text:span><text:span text:style-name="CharStyle6">. W przeciwieństwie do przepisów o układzie (por. art. 291 pr.up.n.</text:span><text:span text:style-name="T1">42</text:span><text:span text:style-name="CharStyle6">)<text:line-break/>brak jest jednak w przepisach o umorzeniu długów upadłego jakiegokolwiek posta-<text:line-break/>nowienia regulującego tę kwestię. Brak jest również podstaw do zastosowania analo-<text:line-break/>gii z art. 291 pr.up.n. Zastosowanie znajdują zatem ogólne zasady prawa zobowią-<text:line-break/>zań. Zgodnie z art. 879 § 1 k.c. umorzenie długu upadłego doprowadzi zatem do<text:line-break/>ustania akcesoryjnej odpowiedzialności poręczyciela. Umorzenie długów upadłego<text:line-break/>nie wywiera natomiast skutków w zakresie odpowiedzialności jego współdłużników<text:line-break/>(art. 373 k.c. </text:span><text:span text:style-name="CharStyle23">per analogiam,</text:span><text:span text:style-name="CharStyle6"><text:s text:c="1"/>art. 375 k.c.).</text:span></text:p></draw:text-box></draw:frame><draw:frame draw:style-name="fr92" svg:x="0.981cm" svg:y="18.133cm" svg:width="12.894cm" svg:height="0.388cm" text:anchor-type="paragraph"><draw:text-box><text:p text:style-name="P171"><text:span text:style-name="T2">41</text:span><text:span text:style-name="CharStyle17"><text:tab/>Por. rozwiązanie przyjęte przez ustawodawcę niemieckiego w § 301 ust. 2 InsO.</text:span></text:p></draw:text-box></draw:frame><draw:frame draw:style-name="fr93" svg:x="0.981cm" svg:y="18.523cm" svg:width="12.894cm" svg:height="1.065cm" text:anchor-type="paragraph"><draw:text-box><text:p text:style-name="P236"><text:span text:style-name="T2">42</text:span><text:span text:style-name="CharStyle17"><text:tab/>Na podstawie tego przepisu doszło zresztą do uznania przez część doktryny, że redukcja należności w układzie<text:line-break/>nie powoduje ich wygaśnięcia, ale przekształcenie w zobowiązania naturalne; tak F. Zedler (w:) A. Jakubecki, F. Zedler:<text:line-break/></text:span><text:span text:style-name="CharStyle18">Prawo upadłościowe i naprawcze</text:span><text:span text:style-name="CharStyle17">..., </text:span><text:span text:style-name="CharStyle18">op. cit.,</text:span><text:span text:style-name="CharStyle17"><text:s text:c="1"/>s. 735 (teza 1 </text:span><text:span text:style-name="CharStyle17">do art. </text:span><text:span text:style-name="CharStyle17">291).</text:span></text:p></draw:text-box></draw:frame><draw:frame draw:style-name="fr94" svg:x="13.511cm" svg:y="20.544cm" fo:min-width="0.356cm" fo:min-height="0.347cm" text:anchor-type="paragraph"><draw:text-box><text:p text:style-name="P58"><text:span text:style-name="CharStyle20">85</text:span></text:p></draw:text-box></draw:frame></text:p>
      </text:section>
      <text:section text:style-name="Sect17" text:name="Section17">
        <text:p text:style-name="P290"><draw:frame draw:style-name="fr95" svg:x="0.986cm" svg:y="0.141cm" fo:min-width="4.835cm" fo:min-height="0.356cm" text:anchor-type="paragraph"><draw:text-box><text:p text:style-name="P192"><text:span text:style-name="CharStyle22">Transformacje Prawa Prywatnego 1/2006</text:span></text:p></draw:text-box></draw:frame><draw:frame draw:style-name="fr96" svg:x="1.011cm" svg:y="0.997cm" svg:width="12.827cm" svg:height="15.097cm" text:anchor-type="paragraph"><draw:text-box><text:list text:style-name="L0"><text:list-item><text:h text:outline-level="2" text:style-name="P238">7.<text:bookmark-start text:name="bookmark9"/><text:span text:style-name="CharStyle12"><text:tab/>WZMIANKA O KWESTIACH KOLIZYJNYCH</text:span><text:bookmark-end text:name="bookmark9"/></text:h></text:list-item></text:list><text:p text:style-name="P139"><text:span text:style-name="CharStyle6">W stosunkach Polski z innymi państwami członkowskimi Unii Europejskiej<text:line-break/>(oprócz Danii) kwestie kolizyjne reguluje rozporządzenie Rady (WE) nr 1346/2000<text:line-break/>w sprawie postępowania upadłościowego. Zgodnie z art. 4 ust. 2 lit. k rozporządzenia<text:line-break/>umorzenie długów dłużnika w postępowaniu upadłościowym, jako kwestia wcho-<text:line-break/>dząca w zakres praw wierzycieli po ukończeniu postępowania, podlega prawu pań-<text:line-break/>stwa, w którym zostaje ono wszczęte. Oznacza to, iż zgodnie z art. 17 ust. 2 rozpo-<text:line-break/>rządzenia postanowienie polskiego sądu o umorzeniu zobowiązań upadłego jest au-<text:line-break/>tomatycznie skuteczne w pozostałych państwach członkowskich, ajakiekolwiek skutki<text:line-break/>postępowań upadłościowych wszczętych w innych państwach członkowskich pole-<text:line-break/>gające na ograniczeniu odpowiedzialności dłużnika czy zwolnieniu go z długów pod-<text:line-break/>legają automatycznemu uznaniu także na terytorium Polski.</text:span></text:p><text:p text:style-name="P76"><text:span text:style-name="CharStyle6">Skuteczność na terytorium Polski oddłużenia dłużnika w postępowaniu upadło-<text:line-break/>ściowym prowadzonym w państwie spoza Unii Europejskiej lub w Danii jest nato-<text:line-break/>miast zależna od uznania danego postępowania upadłościowego przez polski sąd<text:line-break/>stosownie do art. 386 in. pr.up.n.</text:span></text:p><text:list text:style-name="L0" text:continue-numbering="true"><text:list-item><text:h text:outline-level="1" text:style-name="P164">8.<text:bookmark-start text:name="bookmark10"/><text:span text:style-name="CharStyle10"><text:tab/>NIEDOSTATEK DANYCH DOTYCZĄCYCH PRAKTYKI<text:line-break/>STOSOWANIA ODDŁUŻENIA</text:span><text:bookmark-end text:name="bookmark10"/></text:h></text:list-item></text:list><text:p text:style-name="P136"><text:span text:style-name="CharStyle6">Należy podkreślić dotychczasowy brak jakichkolwiek badań nad praktyką sto-<text:line-break/>sowania instytucji umorzenia zobowiązań upadłego. Nie są prowadzone w tym za-<text:line-break/>kresie żadne statystyki, w szczególności nie czyni tego Ministerstwo Sprawiedliwo-<text:line-break/>ści. Na podstawie znikomego odzewu, jaki instytucja oddłużenia w postępowaniu<text:line-break/>upadłościowym znalazła w fachowych publikacjach, można zresztą przypuszczać,<text:line-break/>że liczba przypadków stosowania tej instytucji przez sądy jest znikoma. Przyczyn<text:line-break/>takiego stanu rzeczy jest zapewne kilka. Pierwszą z nich jest najprawdopodobniej<text:line-break/>stosunkowo niewielka liczba zakończonych postępowań upadłościowych toczących<text:line-break/>się według prawa upadłościowego i naprawczego (czyli wszczętych po 1 październi-<text:line-break/>ka 2003 r.)</text:span><text:span text:style-name="T1">43</text:span><text:span text:style-name="CharStyle6">. Istotnymi przyczynami są również ograniczony dostęp do możliwości</text:span></text:p></draw:text-box></draw:frame><draw:frame draw:style-name="fr97" svg:x="0.968cm" svg:y="16.769cm" svg:width="12.920cm" svg:height="2.810cm" text:anchor-type="paragraph"><draw:text-box><text:p text:style-name="P179"><text:span text:style-name="T2">43</text:span><text:span text:style-name="CharStyle17"><text:tab/>W 2004 r. zostały ukończone 104 takie postępowania upadłościowe, z czego jedynie 30 przypadków to zakoń-<text:line-break/>czenie postępowania obejmującego likwidację majątku upadłego (pozostałe przypadki to umorzenia i uchylenia po-<text:line-break/>stępowania oraz zatwierdzenia układów). Dla porównania, w pierwszych trzech miesiącach obowiązywania Prawa upad-<text:line-break/>łościowego i naprawczego (1 października -31 grudnia 2003 r.) ogłoszono 149 upadłości likwidacyjnych i 22 układowe,<text:line-break/>w 2004 r. liczby te wynosiły odpowiednio 925 i 240. Źródło: Wydział Statystyki Ministerstwa Sprawiedliwości. Liczba<text:line-break/>postępowań zakończonych w 2005 r. jest zapewne istotnie większa, można jednak przypuszczać, że zdecydowana więk-<text:line-break/>szość toczących się na podstawie Prawa upadłościowego i naprawczego (a zatem wszczętych po 1 października 2003 r.)<text:line-break/>postępowań upadłościowych obejmujących likwidację majątku upadłego nie została jeszcze zakończona.</text:span></text:p></draw:text-box></draw:frame><draw:frame draw:style-name="fr98" svg:x="0.986cm" svg:y="20.544cm" fo:min-width="0.363cm" fo:min-height="0.347cm" text:anchor-type="paragraph"><draw:text-box><text:p text:style-name="P155"><text:span text:style-name="CharStyle20">86</text:span></text:p></draw:text-box></draw:frame></text:p>
      </text:section>
      <text:section text:style-name="Sect18" text:name="Section18">
        <text:p text:style-name="P291"><draw:frame draw:style-name="fr99" svg:x="5.960cm" svg:y="0.123cm" fo:min-width="7.908cm" fo:min-height="0.363cm" text:anchor-type="paragraph"><draw:text-box><text:p text:style-name="P117"><text:span text:style-name="CharStyle22">Marek </text:span><text:span text:style-name="CharStyle22">Porzycki: Umorzenie długów wpostępowaniu upadłościowym</text:span></text:p></draw:text-box></draw:frame><draw:frame draw:style-name="fr100" svg:x="1.016cm" svg:y="0.885cm" svg:width="12.818cm" svg:height="17.586cm" text:anchor-type="paragraph"><draw:text-box><text:p text:style-name="P240"><text:span text:style-name="CharStyle6">oddłużenia, jak i nieznaj omość przez dłużników wcześniej szych przykładów zasto-<text:line-break/>sowania tej instytucji w praktyce, co w połączeniu z szerokim zakresem uznania sądu<text:line-break/>prowadzi zapewne wielu z nich do wniosku, że nie warto składać wniosku o umorze-<text:line-break/>nie zobowiązań.</text:span></text:p><text:p text:style-name="P242"><text:span text:style-name="CharStyle6">Pomimo znikomego jak na razie zastosowania instytucji oddłużenia w prakty-<text:line-break/>ce, za ze wszech miar pożądane należałoby uznać rozpoczęcie prowadzenia (najle-<text:line-break/>piej przez </text:span><text:span text:style-name="CharStyle24">Minis</text:span><text:span text:style-name="CharStyle6">terstwo Sprawiedliwości) statystyk dotyczących stosowania instytucji<text:line-break/>oddłużenia upadłego przez sądy. Dane objęte t</text:span><text:span text:style-name="CharStyle24">akimi</text:span><text:span text:style-name="CharStyle6"><text:s text:c="1"/>statystykami powinny obejmo-<text:line-break/>wać przynajmniej liczbę wniosków o umorzenie zobowiązań w całości i w części<text:line-break/>(w tym także o udzielenie innych ulg niż umorzenie), liczbę prawomocnych orzeczeń</text:span></text:p><text:p text:style-name="P100"><text:span text:style-name="CharStyle6">o<text:tab/>umorzeniu zobowiązań w całości i w części, wysokość umorzonych wierzytelności<text:line-break/>oraz liczbę środków zaskarżenia złożonych przez wierzycieli i ich skuteczność.</text:span></text:p><text:list text:style-name="L2"><text:list-item><text:h text:outline-level="1" text:style-name="P248">III.<text:bookmark-start text:name="bookmark11"/><text:span text:style-name="CharStyle10"><text:tab/>PROBLEMY KONSTYTUCYJNE<text:line-break/>I KIERUNKI POŻĄDANYCH ZMIAN</text:span><text:bookmark-end text:name="bookmark11"/></text:h></text:list-item></text:list><text:list text:style-name="L0"><text:list-item><text:h text:outline-level="2" text:style-name="P81">9.<text:bookmark-start text:name="bookmark12"/><text:span text:style-name="CharStyle12"><text:tab/>PROBLEMY KONSTYTUCYJNE I ZWIĄZANE<text:line-break/>Z PRAWAMI CZŁOWIEKA</text:span><text:bookmark-end text:name="bookmark12"/></text:h></text:list-item></text:list><text:p text:style-name="P106"><text:span text:style-name="CharStyle6">Niezależnie od przedstawionych powyżej uwag krytycznych natury ogólnej,<text:line-break/>obecny stan prawny rodzi pewne wątpliwości natury konstytucyjnej. Ograniczenie<text:line-break/>możliwości oddłużenia wyłącznie do przedsiębiorców</text:span><text:span text:style-name="T1">44</text:span><text:span text:style-name="CharStyle6"><text:s text:c="1"/>nasuwa pytanie, czy nie ozna-<text:line-break/>cza ono nieuzasadnionej dyskryminacji osób fizycznych nieprowadzących działal-<text:line-break/>ności gospodarczej, a zatem naruszenia art. 32 Konstytucji. Jedynym argumentem<text:line-break/>mogącym uzasadniać zastosowane zróżnicowanie mogłaby być okoliczność, iż dzia-<text:line-break/>łalność przedsiębiorców, ponoszących większe ryzyko od konsumentów, j est jedno-<text:line-break/>cześnie szczególnie pożyteczna dla społeczeństwa (ze względu choćby na tworzenie<text:line-break/>miejsc pracy i płacone podatki), co uzasadnia przyznanie im większych uprawnień.<text:line-break/>Argument ten może się wydawać do pewnego stopnia zasadny jako przemawiający<text:line-break/>przeciwko uznaniu ograniczenia możliwości oddłużenia do przedsiębiorców za nie-<text:line-break/>konstytucyjne, nie usuwa jednak fundamentalnych racji przemawiających za potrze-<text:line-break/>bą wprowadzenia możliwości oddłużenia wszystkich osób fizycznych. Może nato-<text:line-break/>miast uzasadniać wprowadzenie odmiennych regulacji dla przedsiębiorców i osób<text:line-break/>nieprowadzących działalności gospodarczej.</text:span></text:p><text:p text:style-name="P84"><text:span text:style-name="CharStyle6">W żadnym wypadku za konstytucyjnie doniosły nie można natomiast uznać<text:line-break/>podniesionego w uzasadnieniu do projektu Prawa upadłościowego i naprawczego</text:span></text:p></draw:text-box></draw:frame><draw:frame draw:style-name="fr101" svg:x="1.473cm" svg:y="19.191cm" svg:width="12.386cm" svg:height="0.390cm" text:anchor-type="paragraph"><draw:text-box><text:p text:style-name="P133"><text:span text:style-name="T2">44</text:span><text:span text:style-name="CharStyle17"><text:tab/>Oraz innych osób mających zdolność upadłościową (zob. wyżej), które dla przejrzystości wywodu tutaj pomijam.</text:span></text:p></draw:text-box></draw:frame><draw:frame draw:style-name="fr102" svg:x="13.496cm" svg:y="20.544cm" fo:min-width="0.372cm" fo:min-height="0.347cm" text:anchor-type="paragraph"><draw:text-box><text:p text:style-name="P158"><text:span text:style-name="CharStyle20">ST</text:span></text:p></draw:text-box></draw:frame></text:p>
      </text:section>
      <text:section text:style-name="Sect19" text:name="Section19">
        <text:p text:style-name="P292"><draw:frame draw:style-name="fr103" svg:x="1.007cm" svg:y="0.141cm" fo:min-width="4.835cm" fo:min-height="0.356cm" text:anchor-type="paragraph"><draw:text-box><text:p text:style-name="P141"><text:span text:style-name="CharStyle22">Transformacje Prawa Prywatnego 1/2006</text:span></text:p></draw:text-box></draw:frame><draw:frame draw:style-name="fr104" svg:x="0.998cm" svg:y="0.885cm" svg:width="12.852cm" svg:height="16.849cm" text:anchor-type="paragraph"><draw:text-box><text:p text:style-name="P126"><text:span text:style-name="CharStyle6">argumentu, iż wprowadzenie upadłości konsumenckiej prowadziłoby do zalania są-<text:line-break/>dów sprawami upadłościowymi w liczbie przekraczającej ich możliwości organiza-<text:line-break/>cyjne</text:span><text:span text:style-name="T1">45</text:span><text:span text:style-name="CharStyle6">. Argument taki nie może uzasadniać odstępstwa od równego traktowania wobec<text:line-break/>prawa.</text:span></text:p><text:p text:style-name="P199"><text:span text:style-name="CharStyle6">Brak jest z punktu widzenia art. 32 Konstytucji uzasadnienia dla zróżnicowa-<text:line-break/>nia dostępu do instytucji oddłużenia w zależności od posiadania przez dłużnika ma-<text:line-break/>jątku wystarczającego na pokrycie kosztów postępowania upadłościowego i w kon-<text:line-break/>sekwencji wprowadzenia kryterium czysto majątkowego. Podkreślić tu należy, iż<text:line-break/>w większości postępowań sądowych i administracyjnych ustawodawca obciążając<text:line-break/>co do zasady strony ich kosztami przewidział jednocześnie różne możliwości dostępu<text:line-break/>do nich dla osób ubogich niezdolnych do poniesienia kosztów (jak np. zwolnienie od<text:line-break/>kosztów sądowych). Brak takiej możliwości w odniesieniu do oddłużenia w postępo-<text:line-break/>waniu upadłościowym (zob. art. 32 ust. 1 pr.up.n.) oznacza dyskryminację osób<text:line-break/>ubogich, dla której j edynym uzasadnieniem jest dążenie ustawodawcy do nieobciąża-<text:line-break/>nia państwa kosztami postępowań przeprowadzanych w celu ich oddłużenia</text:span><text:span text:style-name="T1">46</text:span><text:span text:style-name="CharStyle6">. Poja-<text:line-break/>wia się w tym kontekście także problem dostępu do wymiaru sprawiedliwości. Cho-<text:line-break/>ciaż nie można się tu dopatrywać naruszenia prawa do sądu jako takiego, bo z prawa<text:line-break/>do sądu (zarówno w ujęciu art. 45 ust. 1 Konstytucji, jak i art. 6 ust. 1 Europejskiej<text:line-break/>Konwencji Praw Człowieka) nie może wynikać obowiązek państwa wprowadzenia<text:line-break/>możliwości oddłużenia osób fizycznych, wątpliwości budzi jednak kwestia zróżnico-<text:line-break/>wania zakresu dostępu do wymiaru sprawiedliwości w zależności od kryterium ma-<text:line-break/>jątkowego. W kontekście stanowiska Europejskiego Trybunału Praw Człowieka, iż<text:line-break/>środek niestanowiący sam w sobie naruszenia konkretnego przepisu konwencji może<text:line-break/>jednak naruszać ten przepis w związku zjej art. 14 (zakaz dyskryminacji), stanowią-<text:line-break/>cym integralną część wszystkich jej przepisów materialnych</text:span><text:span text:style-name="T1">47</text:span><text:span text:style-name="CharStyle6">, można poważnie roz-<text:line-break/>ważać kwestię, czy stosowanie kryterium majątkowego w dostępie do oddłużenia<text:line-break/>w postępowaniu upadłościowym nie prowadzi do naruszenia art. 6 ust. 1 w zw. z art. 14<text:line-break/>konwencji.</text:span></text:p><text:list text:style-name="L0" text:continue-numbering="true"><text:list-item><text:h text:outline-level="2" text:style-name="P118">10.<text:bookmark-start text:name="bookmark13"/><text:span text:style-name="CharStyle12"><text:tab/>ZARYSOWANIE KIERUNKÓW POŻĄDANYCH ZMIAN</text:span><text:bookmark-end text:name="bookmark13"/></text:h></text:list-item></text:list><text:p text:style-name="P244"><text:span text:style-name="CharStyle6">Wspomniane w niniejszym artykule argumenty natury aksjologicznej, społecz-<text:line-break/>nej i gospodarczej, jak i powyższe wątpliwości konstytucyjne uzasadniają propozy-<text:line-break/>cję zmiany istniejącej regulacji oddłużenia, która miałaby na celu stworzenie możli-<text:line-break/>wości oddłużenia dla wszystkich osób fizycznych, niezależnie od posiadania majątku</text:span></text:p></draw:text-box></draw:frame><draw:frame draw:style-name="fr105" svg:x="0.956cm" svg:y="18.182cm" svg:width="12.936cm" svg:height="0.339cm" text:anchor-type="paragraph"><draw:text-box><text:p text:style-name="P247"><text:span text:style-name="T2">45</text:span><text:span text:style-name="CharStyle17"><text:tab/>Druk sejmowy nr 809, s. 132.</text:span></text:p></draw:text-box></draw:frame><draw:frame draw:style-name="fr106" svg:x="0.956cm" svg:y="18.521cm" svg:width="12.936cm" svg:height="0.339cm" text:anchor-type="paragraph"><draw:text-box><text:p text:style-name="P134"><text:span text:style-name="T2">46</text:span><text:span text:style-name="CharStyle17"><text:tab/>Por. § 4a i n. InsO wprowadzone w celu usunięcia podobnych wątpliwości konstytucyjnych w prawie niemieckim.</text:span></text:p></draw:text-box></draw:frame><draw:frame draw:style-name="fr107" svg:x="0.956cm" svg:y="18.860cm" svg:width="12.936cm" svg:height="0.728cm" text:anchor-type="paragraph"><draw:text-box><text:p text:style-name="P130"><text:span text:style-name="T2">47</text:span><text:span text:style-name="CharStyle17"><text:tab/>Zob. M.A. Nowicki: </text:span><text:span text:style-name="CharStyle18">Europejski Trybunał Praw Człowieka. Orzecznictwo,</text:span><text:span text:style-name="CharStyle17"><text:s text:c="1"/>t. 2, </text:span><text:span text:style-name="CharStyle18">Prawo do życia i inne prawa,<text:line-break/></text:span><text:span text:style-name="CharStyle17">Zakamycze 2002, s. 1454-1455 i cytowane tam orzeczenia (np. belgijska sprawa językowa z 23 lipca 1968 r.).</text:span></text:p></draw:text-box></draw:frame><draw:frame draw:style-name="fr108" svg:x="1.007cm" svg:y="20.544cm" fo:min-width="0.363cm" fo:min-height="0.347cm" text:anchor-type="paragraph"><draw:text-box><text:p text:style-name="P169"><text:span text:style-name="CharStyle20">88</text:span></text:p></draw:text-box></draw:frame></text:p>
      </text:section>
      <text:section text:style-name="Sect20" text:name="Section20">
        <text:p text:style-name="P293"><draw:frame draw:style-name="fr109" svg:x="5.955cm" svg:y="0.123cm" fo:min-width="7.908cm" fo:min-height="0.363cm" text:anchor-type="paragraph"><draw:text-box><text:p text:style-name="P101"><text:span text:style-name="CharStyle22">Marek Porzycki: Umorzenie długów wpostępowaniu upadłościowym</text:span></text:p></draw:text-box></draw:frame><draw:frame draw:style-name="fr110" svg:x="1.011cm" svg:y="0.878cm" svg:width="12.827cm" svg:height="15.011cm" text:anchor-type="paragraph"><draw:text-box><text:p text:style-name="P230"><text:span text:style-name="CharStyle6">wystarczającego na pokrycie kosztów. Propozycja taka nie byłaby zresztą niczym<text:line-break/>nowym — podobne cele miał projekt ustawy o przeciwdziałaniu niewypłacalności<text:line-break/>osoby fizycznej oraz upadłości konsumenckiej</text:span><text:span text:style-name="T1">48</text:span><text:span text:style-name="CharStyle6"><text:s text:c="1"/>złożony w Sejmie przez grupę po-<text:line-break/>słów ówczesnej opozycji 22 grudnia 2003 r. Projekt ten nie został jednak uchwalony.<text:line-break/>Planowane jest jego powtórne wniesienie do Sejmu obecnej kadencji w nieco zmie-<text:line-break/>nionym brzmieniu</text:span><text:span text:style-name="T1">49</text:span><text:span text:style-name="CharStyle6">. Zasadniejsze wydaje się jednak opracowanie zupełnie nowego<text:line-break/>projektu, gdyż projekt z 2003 r. pomimo słusznego kierunku proponowanych zmian</text:span></text:p><text:list text:style-name="L10"><text:list-item><text:p text:style-name="P264"><text:span text:style-name="CharStyle6"><text:tab/>godnych poparcia podstawowych założeń zawierał szereg błędów legislacyjnych</text:span></text:p></text:list-item></text:list><text:list text:style-name="L12"><text:list-item><text:p text:style-name="P154"><text:span text:style-name="CharStyle6"><text:tab/>różnorakich wad proponowanego w </text:span><text:span text:style-name="CharStyle24">nim</text:span><text:span text:style-name="CharStyle6"><text:s text:c="1"/>postępowania, aż po rozwiązania budzące<text:line-break/>wątpliwości konstytucyjne</text:span><text:span text:style-name="T1">50</text:span><text:span text:style-name="CharStyle6">. Poniżej zostaną pokrótce zarysowane podstawowe za-<text:line-break/>łożenia, na których mógłby opierać się taki projekt (zwany poniżej dla uproszczenia<text:line-break/>ustawą o oddłużeniu).</text:span></text:p></text:list-item></text:list><text:p text:style-name="P91"><text:span text:style-name="CharStyle6">Wskazane wydaje się nadanie ustawie o oddłużeniu charakteru komplementar-<text:line-break/>nego w stosunku do obecnie obowiązującej regulacji Prawa upadłościowego i na-<text:line-break/>prawczego</text:span><text:span text:style-name="T1">51</text:span><text:span text:style-name="CharStyle6">. W przypadku prowadzenia postępowania upadłościowego już sama<text:line-break/>ekonomia procesowa przemawia za rozwiązaniem w tym postępowaniu także kwe-<text:line-break/>stii zadłużenia upadłego. Ustawa oddłużeniowa objęłaby zatem swoim zakresem<text:line-break/>podmiotowym wszystkie osoby fizyczne, z tym że w przypadku osób fizycznych<text:line-break/>posiadających zdolność upadłościową nie znajdowałaby zastosowania w razie pro-<text:line-break/>wadzenia postępowania upadłościowego w danym momencie lub w określonym czasie<text:line-break/>w przeszłości.</text:span></text:p><text:p text:style-name="P73"><text:span text:style-name="CharStyle6">Postępowanie oddłużeniowe byłoby wszczynane wyłącznie na wniosek dłużni-<text:line-break/>ka. Z powodów konstytucyjnych (art. 45 Konstytucji) należy odrzucić pomysł po-<text:line-break/>wierzenia orzekania w kwestii oddłużenia przez organy pozasądowe</text:span><text:span text:style-name="T1">52</text:span><text:span text:style-name="CharStyle6">, dlatego wnio-<text:line-break/>sek byłby składany w sądzie</text:span><text:span text:style-name="T1">53</text:span><text:span text:style-name="CharStyle6"><text:s text:c="1"/>(najlepszym pomysłem wydaje się tu właściwość wy-<text:line-break/>działów cywilnych sądu rejonowego). Z powodów ekonomicznych nieracjonalne<text:line-break/>wydaje się przejmowanie do postępowania oddłużeniowego struktury i instytucji<text:line-break/>postępowania upadłościowego, należałoby zatem już na etapie kontroli zasadności<text:line-break/>wniosku przewidzieć kryteria formalne pozwalające z dużą dozą prawdopodobień-<text:line-break/>stwa stwierdzić złą sytuację materialną wnioskodawcy i konieczność jego oddłuże-<text:line-break/>nia. Kryterium takim mogłoby być ograniczenie dopuszczalności wniosku o oddłu-<text:line-break/>żenie do sytuacji, w której w określonym czasie przed złożeniem wniosku (np. w czasie</text:span></text:p></draw:text-box></draw:frame><draw:frame draw:style-name="fr111" svg:x="0.968cm" svg:y="16.438cm" svg:width="12.912cm" svg:height="0.390cm" text:anchor-type="paragraph"><draw:text-box><text:p text:style-name="P212"><text:span text:style-name="T2">48</text:span><text:span text:style-name="CharStyle17"><text:tab/>Druk sejmowy nr 2668.</text:span></text:p></draw:text-box></draw:frame><draw:frame draw:style-name="fr112" svg:x="0.968cm" svg:y="16.828cm" svg:width="12.912cm" svg:height="0.339cm" text:anchor-type="paragraph"><draw:text-box><text:p text:style-name="P249"><text:span text:style-name="T2">49</text:span><text:span text:style-name="CharStyle17"><text:tab/>Zob. M. Samcik: </text:span><text:span text:style-name="CharStyle18">Upadłość konsumencka wraca do Sejmu,</text:span><text:span text:style-name="CharStyle17"><text:s text:c="1"/>Gazeta Wyborcza z 30 marca 2006 r.</text:span></text:p></draw:text-box></draw:frame><draw:frame draw:style-name="fr113" svg:x="0.968cm" svg:y="17.166cm" svg:width="12.912cm" svg:height="0.677cm" text:anchor-type="paragraph"><draw:text-box><text:p text:style-name="P80"><text:span text:style-name="T2">50</text:span><text:span text:style-name="CharStyle17"><text:tab/>Por. stanowisko rządu do projektu, pismo z dnia 4 czerwca 2004 r., niekwestionujące zresztą ogólnej potrzeby<text:line-break/>wprowadzenia upadłości konsumenckiej.</text:span></text:p></draw:text-box></draw:frame><draw:frame draw:style-name="fr114" svg:x="0.968cm" svg:y="17.843cm" svg:width="12.912cm" svg:height="0.677cm" text:anchor-type="paragraph"><draw:text-box><text:p text:style-name="P245"><text:span text:style-name="T2">51</text:span><text:span text:style-name="CharStyle17"><text:tab/>Wskazane byłoby przy tym wprowadzenie do niej drobnych zmian, na przykład umożliwienie oddłużenia także<text:line-break/>w przypadku umorzenia postępowania upadłościowego na żądanie wszystkich wierzycieli.</text:span></text:p></draw:text-box></draw:frame><draw:frame draw:style-name="fr115" svg:x="0.968cm" svg:y="18.521cm" svg:width="12.912cm" svg:height="0.677cm" text:anchor-type="paragraph"><draw:text-box><text:p text:style-name="P98"><text:span text:style-name="T2">52</text:span><text:span text:style-name="CharStyle17"><text:tab/>Nie bez znaczenia jest też ekonomiczna niecelowość tworzenia kolejnej kosztownej struktury administracyjnej,<text:line-break/>która miałaby zajmować się rozpoznawaniem wniosków o oddłużenie.</text:span></text:p></draw:text-box></draw:frame><draw:frame draw:style-name="fr116" svg:x="0.968cm" svg:y="19.198cm" svg:width="12.912cm" svg:height="0.390cm" text:anchor-type="paragraph"><draw:text-box><text:p text:style-name="P90"><text:span text:style-name="T2">53</text:span><text:span text:style-name="CharStyle17"><text:tab/>Podobnie W. Szpringer: </text:span><text:span text:style-name="CharStyle18">Upadłość konsumencka., op. cit.,</text:span><text:span text:style-name="CharStyle17"><text:s text:c="1"/>s. 64.</text:span></text:p></draw:text-box></draw:frame><draw:frame draw:style-name="fr117" svg:x="13.490cm" svg:y="20.544cm" fo:min-width="0.363cm" fo:min-height="0.347cm" text:anchor-type="paragraph"><draw:text-box><text:p text:style-name="P103"><text:span text:style-name="CharStyle20">89</text:span></text:p></draw:text-box></draw:frame></text:p>
      </text:section>
      <text:section text:style-name="Sect21" text:name="Section21">
        <text:p text:style-name="P294"><draw:frame draw:style-name="fr118" svg:x="1.002cm" svg:y="0.141cm" fo:min-width="4.835cm" fo:min-height="0.356cm" text:anchor-type="paragraph"><draw:text-box><text:p text:style-name="P251"><text:span text:style-name="CharStyle22">Transformacje Prawa Prywatnego 1/2006</text:span></text:p></draw:text-box></draw:frame><draw:frame draw:style-name="fr119" svg:x="0.995cm" svg:y="0.901cm" svg:width="12.861cm" svg:height="11.735cm" text:anchor-type="paragraph"><draw:text-box><text:list text:style-name="L14"><text:list-item><text:p text:style-name="P165"><text:span text:style-name="CharStyle6"><text:tab/>roku) doszło do umorzenia co najmniej dwóch postępowań egzekucyjnych (albo<text:line-break/>postępowania egzekucyjnego prowadzonego łącznie przez co najmniej dwóch wie-<text:line-break/>rzycieli) prowadzonych przeciwko wnioskodawcy z powodu braku majątku pozwa-<text:line-break/>lającego na uzyskanie sumy wyższej od kosztów egzekucyjnych (art. 824 § 1 pkt 3<text:line-break/>k.p.c., art. 59 § 2 ustawy o postępowaniu egzekucyjnym w administracji) albo do<text:line-break/>oddalenia wniosku o ogłoszenie upadłości wnioskodawcy z powodu ubóstwa masy,<text:line-break/>czy też umorzenia z tego powodu toczącego się przeciwko niemu postępowania upad-<text:line-break/>łościowego. Zaletą tego kryterium byłoby oszczędzenie sądowi kosztownego bada-<text:line-break/>nia przesłanek oddłużenia</text:span><text:span text:style-name="T1">54</text:span><text:span text:style-name="CharStyle6">.</text:span></text:p></text:list-item></text:list><text:p text:style-name="P253"><text:span text:style-name="CharStyle6">Dłużnik byłby obowiązany do dołączenia do wniosku wykazu wierzycieli wraz<text:line-break/>z wyszczególnieniem ich wierzytelności. Wierzytelności nieumieszczone w wykazie<text:line-break/>byłyby wyłączone z zakresu oddłużenia. W przypadku gdyby dłużnik przemilczał<text:line-break/>jakąkolwiek wierzytelność umyślnie albo w wyniku swego rażącego niedbalstwa,<text:line-break/>postanowienie o oddłużeniu byłoby bezskuteczne. Wierzycieli ujęci w wykazie byli-<text:line-break/>by stronami postępowania oddłużeniowego. Złożenie wniosku o oddłużenie podlega-<text:line-break/>łoby opłacie sądowej pokrywającej koszty postępowania (w zasadzie koszty zawia-<text:line-break/>domienia wierzycieli i jednego lub kilku posiedzeń sądu), z możliwością uzyskania<text:line-break/>przez wnioskodawcę na zasadach ogólnych zwolnienia od kosztów sądowych (lub<text:line-break/>jedynie odroczenia opłaty) i uzyskania nieodpłatnej pomocy prawnej</text:span><text:span text:style-name="T1">55</text:span><text:span text:style-name="CharStyle6">.</text:span></text:p><text:p text:style-name="P255"><text:span text:style-name="CharStyle6">Składając wniosek dłużnik zobowiązywałby się do wyjawienia swojego mająt-<text:line-break/>ku. Wyjawienie to powinno odbywać się zgodnie z odpowiednio stosowanymi art.<text:line-break/>913 i art. 920</text:span><text:span text:style-name="T1">1</text:span><text:span text:style-name="CharStyle6"><text:s text:c="1"/>k.p.c. i obejmować także mienie przeniesione na inne osoby z po-<text:line-break/>krzywdzeniem wierzycieli (w drodze czynności podlegających ubezskutecznieniu na<text:line-break/>podstawie art. 527 i n. k.c.). Z wyjawionego majątku podlegającego zajęciu zgodnie<text:line-break/>z przepisami o egzekucji wierzyciele mogliby prowadzić (nieograniczoną czasowo)</text:span></text:p></draw:text-box></draw:frame><draw:frame draw:style-name="fr120" svg:x="0.977cm" svg:y="13.721cm" svg:width="12.929cm" svg:height="4.113cm" text:anchor-type="paragraph"><draw:text-box><text:p text:style-name="P57"><text:span text:style-name="T2">54</text:span><text:span text:style-name="CharStyle17"><text:tab/>Wadą byłoby natomiast pominięcie przypadku niewypłacalnych dłużników nieposiadających zdolności upadło-<text:line-break/>ściowej, którzy posiadająjeszcze majątek wystarczający na częściowe zaspokojenie wierzycieli. Szczególnie istotną<text:line-break/>grupą takich dłużników są osoby mające pewne dochody (np. ze stosunku pracy), które jednak nie wystarczają w real-<text:line-break/>nych ramach czasowych na zaspokojenie wierzycieli, w skrajnym przypadku nie pokrywają nawet wzrostu zadłużenia<text:line-break/>wynikającego z naliczania odsetek. Dla wprowadzenia zasad zbiorowego zaspokojenia się wierzycieli z majątku ta-<text:line-break/>kich osób najlepszym rozwiązaniem byłoby nadanie im zdolności upadłościowej (co pociągałoby jednak za sobą spore<text:line-break/>koszty). W innym przypadku zaspokojenie wierzycieli odbywałoby się (tak jak obecnie) na zasadach przewidzianych<text:line-break/>w przepisach o egzekucji aż do momentu wyczerpania majątku i umorzenia egzekucji, kiedy to dłużnik mógłby złożyć<text:line-break/>wniosek o oddłużenie. Sytuacja taka miałaby bardzo niekorzystny skutek skłaniając dłużnika (mogącego uzyskać<text:line-break/>oddłużenie jedynie w razie popadnięcia w zupełną ruinę) do zaprzestania pracy. Dlatego nadanie zdolności upadłościo-<text:line-break/>wej wszystkim osobom fizycznym (przy wprowadzeniu uproszczonego, tańszego postępowania upadłościowego w prost-<text:line-break/>szych sprawach) wydaje się moim zdaniem uzasadnionym postulatem.</text:span></text:p></draw:text-box></draw:frame><draw:frame draw:style-name="fr121" svg:x="0.977cm" svg:y="17.836cm" svg:width="12.929cm" svg:height="1.743cm" text:anchor-type="paragraph"><draw:text-box><text:p text:style-name="P85"><text:span text:style-name="T2">55</text:span><text:span text:style-name="CharStyle17"><text:tab/>Bez możliwości uzyskania nieodpłatnej pomocy prawnej oddłużenie byłoby iluzoryczną pomocą dla wielu dłuż-<text:line-break/>ników nieposiadających wystarczającej wiedzy dla samodzielnego sporządzenia wniosku; por. K. Gross, S. Rosenberg:<text:line-break/></text:span><text:span text:style-name="CharStyle18">In Forma </text:span><text:span text:style-name="CharStyle18">Pauperis Bankruptcy: Reflecting On and Beyond United States v. Kras,</text:span><text:span text:style-name="CharStyle17"><text:s text:c="1"/>American Bankruptcy Institute<text:line-break/>Law Review 1994, nr 2, s. 66. </text:span><text:span text:style-name="CharStyle17">Niezwykle istotna okazałaby się w praktyce rola studenckich poradni prawnych i in-<text:line-break/>nych podobnych instytucji zajmujących się bezpłatnym poradnictwem dla osób ubogich.</text:span></text:p></draw:text-box></draw:frame><draw:frame draw:style-name="fr122" svg:x="0.995cm" svg:y="20.553cm" fo:min-width="0.372cm" fo:min-height="0.347cm" text:anchor-type="paragraph"><draw:text-box><text:p text:style-name="P54"><text:span text:style-name="CharStyle20">90</text:span></text:p></draw:text-box></draw:frame></text:p>
      </text:section>
      <text:section text:style-name="Sect22" text:name="Section22">
        <text:p text:style-name="P295"><draw:frame draw:style-name="fr123" svg:x="5.973cm" svg:y="0.132cm" fo:min-width="7.908cm" fo:min-height="0.363cm" text:anchor-type="paragraph"><draw:text-box><text:p text:style-name="P177"><text:span text:style-name="CharStyle22">Marek Porzycki: Umorzenie długów wpostępowaniu upadłościowym</text:span></text:p></draw:text-box></draw:frame><draw:frame draw:style-name="fr124" svg:x="0.995cm" svg:y="0.894cm" svg:width="12.861cm" svg:height="15.935cm" text:anchor-type="paragraph"><draw:text-box><text:p text:style-name="P74"><text:span text:style-name="CharStyle6">egzekucję</text:span><text:span text:style-name="T1">56</text:span><text:span text:style-name="CharStyle6">. Ochrona przed egzekucją przez wierzycieli obejmowałaby tylko mają-<text:line-break/>tek niepodlegający zajęciu oraz nowy majątek nabyty przez dłużnika po wydaniu<text:line-break/>postanowienia o oddłużeniu. Oddłużenie nie skutkowałoby zatem wygaśnięciem ob-<text:line-break/>jętych </text:span><text:span text:style-name="CharStyle24">nim</text:span><text:span text:style-name="CharStyle6"><text:s text:c="1"/>wierzytelności, ajedynie niedopuszczalnością ich egzekucji z określonej<text:line-break/>masy majątkowej (co prowadziłoby w praktyce do zmiany długów w zobowiązania<text:line-break/>naturalne). Sankcją za odmowę wyjawienia majątku lub podanie nieprawdziwych<text:line-break/>informacji (w szczególności zatajenie majątku) byłaby bezskuteczność postanowie-<text:line-break/>nia o oddłużeniu. Łagodniej można by potraktować przemilczenie składników majątko-<text:line-break/>wych w przypadku wykazania przez dłużnika, iż było ono niezawinione — w takim<text:line-break/>przypadku wierzyciele mieliby prawo prowadzenia egzekucji także z przemilczanych<text:line-break/>skład</text:span><text:span text:style-name="CharStyle24">nik</text:span><text:span text:style-name="CharStyle6">ów majątkowych, ale w pozostałym zakresie postanowienie o oddłużeniu<text:line-break/>byłoby skuteczne. Zachodzenie przesłanek bezskuteczności postanowienia o oddłu-<text:line-break/>żeniu musiałoby być wykazane przez wierzyciela w prowadzonym na zasadach ogól-<text:line-break/>nych procesie przeciwko dłużnikowi, stosowanie tej sankcji nie pociągałoby zatem<text:line-break/>za sobą żadnych kosztów dla Skarbu Państwa.</text:span></text:p><text:p text:style-name="P257"><text:span text:style-name="CharStyle6">Postanowienie o oddłużeniu nie byłoby wydawane automatycznie, ale zależało-<text:line-break/>by w sporym zakresie od uznania sądu. Przejęcie z art. 369 ust. 1 pr.up.n. kryterium<text:line-break/>wyjątkowych i niezależnych od dłużnika okoliczności będących powodem niewypła-<text:line-break/>calności wydaje się tu rozwiązaniem zbyt restrykcyjnym</text:span><text:span text:style-name="T1">57</text:span><text:span text:style-name="CharStyle6">. Stosowanymi przez sąd<text:line-break/>kryteriami mogłyby być natomiast (przejęte z art. 370 ust. 1 pr.up.n.) możliwości<text:line-break/>zarobkowe upadłego, wysokość niezaspokojonych wierzytelności i realność ich za-<text:line-break/>spokojenia w przyszłości. Dodatkowym kryterium powinien być stopień zawinienia<text:line-break/>własnej niewypłacalności przez wnioskodawcę</text:span><text:span text:style-name="T1">58</text:span><text:span text:style-name="CharStyle6">. Kryteria te powinny być oceniane<text:line-break/>przez sąd na podstawie dowodów przeprowadzanych przez strony (dłużnika i wie-<text:line-break/>rzycieli). W zależności od oceny powyższych kryteriów sąd mógłby orzec oddłuże-<text:line-break/>nie w całości, w części, jak i przyznanie dłużnikowi innych ulg (rozłożenie na raty,<text:line-break/>odroczenie terminu wymagalności itp.), podobnie jak w postępowaniu upadłościo-<text:line-break/>wym (zob. wyżej).</text:span></text:p><text:p text:style-name="P259"><text:span text:style-name="CharStyle6">W celu odpowiedniej ochrony praw wierzycieli oddłużenie powinno być w pew-<text:line-break/>nych wypadkach ograniczone albo zupełnie wykluczone. Ograniczenia te powinny<text:line-break/>zostać ukształtowane w sposób niepowodujący obciążenia sądu kosztami ich bada-<text:line-break/>nia, czyli powinny zależeć od kryteriów czysto formalnych albo od okoliczności<text:line-break/>wykazywanych na własny koszt przez wierzycieli. Przykładem kryterium pierwsze-<text:line-break/>go rodzaju byłoby wykluczenie oddłużenia w przypadku skazania wnioskodawcy</text:span></text:p></draw:text-box></draw:frame><draw:frame draw:style-name="fr125" svg:x="0.995cm" svg:y="17.455cm" svg:width="12.887cm" svg:height="1.065cm" text:anchor-type="paragraph"><draw:text-box><text:p text:style-name="P132"><text:span text:style-name="T2">56</text:span><text:span text:style-name="CharStyle17"><text:tab/>Rozważenia wymaga kwestia, czy w razie ujawnienia przez dłużnika czynności podlegających skardze pauliań-<text:line-break/>skiej należałoby pozostać przy zasadach przewidzianych w art. 527 i n. k.c., czy też wprowadzić dodatkowe ułatwienia<text:line-break/>dla wierzycieli.</text:span></text:p></draw:text-box></draw:frame><draw:frame draw:style-name="fr126" svg:x="0.995cm" svg:y="18.523cm" svg:width="12.887cm" svg:height="0.337cm" text:anchor-type="paragraph"><draw:text-box><text:p text:style-name="P261"><text:span text:style-name="T2">57</text:span><text:span text:style-name="CharStyle17"><text:tab/>Odmiennie W. Szpringer: </text:span><text:span text:style-name="CharStyle18">Upadłość konsumencka., op. cit.,</text:span><text:span text:style-name="CharStyle17"><text:s text:c="1"/>s. 64.</text:span></text:p></draw:text-box></draw:frame><draw:frame draw:style-name="fr127" svg:x="0.995cm" svg:y="18.861cm" svg:width="12.887cm" svg:height="0.727cm" text:anchor-type="paragraph"><draw:text-box><text:p text:style-name="P263"><text:span text:style-name="T2">58</text:span><text:span text:style-name="CharStyle17"><text:tab/>Por. W. Szpringer: </text:span><text:span text:style-name="CharStyle18">Upadłość konsumencka., op. cit.,</text:span><text:span text:style-name="CharStyle17"><text:s text:c="1"/>s. 64, który słusznie postuluje wyłączenie możliwości<text:line-break/>oddłużenia w wypadku lekkomyślności i „hazardu moralnego”.</text:span></text:p></draw:text-box></draw:frame><draw:frame draw:style-name="fr128" svg:x="13.499cm" svg:y="20.553cm" fo:min-width="0.356cm" fo:min-height="0.347cm" text:anchor-type="paragraph"><draw:text-box><text:p text:style-name="P107"><text:span text:style-name="CharStyle20">91</text:span></text:p></draw:text-box></draw:frame></text:p>
      </text:section>
      <text:section text:style-name="Sect23" text:name="Section23">
        <text:p text:style-name="P296"><draw:frame draw:style-name="fr129" svg:x="0.977cm" svg:y="0.141cm" fo:min-width="4.835cm" fo:min-height="0.356cm" text:anchor-type="paragraph"><draw:text-box><text:p text:style-name="P167"><text:span text:style-name="CharStyle22">Transformacje Prawa Prywatnego 1/2006</text:span></text:p></draw:text-box></draw:frame><draw:frame draw:style-name="fr130" svg:x="1.002cm" svg:y="0.882cm" svg:width="12.845cm" svg:height="16.358cm" text:anchor-type="paragraph"><draw:text-box><text:p text:style-name="P140"><text:span text:style-name="CharStyle6">prawomocnym wyrokiem sądu za umyślne przestępstwo przeciwko mieniu</text:span><text:span text:style-name="T1">59</text:span><text:span text:style-name="CharStyle6">. Do<text:line-break/>sprawdzenia tej okoliczności wystarczyłby obowiązek załączenia do wniosku o od-<text:line-break/>dłużenie informacji z Krajowego Rejestru Karnego. W przypadku powzięcia przez<text:line-break/>sąd wiadomości o toczącym się postępowaniu karnym postępowanie oddłużeniowe<text:line-break/>podlegałoby zawieszeniu do czasu prawomocnego rozstrzygnięcia sprawy karnej.<text:line-break/>Innym kryterium powinno być wyłączenie możliwości oddłużenia w przypadku za-<text:line-break/>chodzenia okoliczności uzasadniających orzeczenie względem dłużnika zakazu pro-<text:line-break/>wadzenia działalności gospodarczej i sprawowania określonych funkcji określonego<text:line-break/>w art. 373 pr.up.n. W braku uprzedniego orzeczenia sądu nakładającego taką sank-<text:line-break/>cję ciężar wykazania tych okoliczności obciążałby wierzyciela sprzeciwiającego się<text:line-break/>orzeczeniu oddłużenia albo prokuratora.</text:span></text:p><text:p text:style-name="P181"><text:span text:style-name="CharStyle6">Postanowienie o oddłużeniu mogłoby stawać się ostateczne dopiero po określo-<text:line-break/>nym czasie. „Okres dobrego zachowania” z wyznaczeniem osoby sprawującej nad-<text:line-break/>zór nad gospodarką finansową dłużnika (jak w prawie niemieckim) wydaje się tu<text:line-break/>rozwiązaniem zbyt drogim. Korzystniejsze wydaje się zobowiązanie dłużnika przez<text:line-break/>określony czas (np. 3 albo 5 lat) do corocznego wyjawiania w sądzie swojego mająt-<text:line-break/>ku, z odrębnym wyszczególnieniem majątku uzyskanego w ciągu ostatniego roku.<text:line-break/>Do wyjawiania takiego można byłoby stosować również art. 913 i art. 920</text:span><text:span text:style-name="T1">1</text:span><text:span text:style-name="CharStyle6"><text:s text:c="1"/>k.p.c.,<text:line-break/>z sankcją bezskuteczności oddłużenia w przypadku nierzetelności dłużnika. W przy-<text:line-break/>padku wzbogacenia się dłużnika w tym okresie powyżej określonej granicy (np. wy-<text:line-break/>liczonej w stosunku do przeciętnego wynagrodzenia, przy czym dla sfery motywacyjnej<text:line-break/>dłużnika korzystne byłoby stopniowe jej podnoszenie) wierzyciele byliby uprawnieni<text:line-break/>do zaspokojenia z nadwyżki. Kontrola majątku dłużnika w tym okresie sprawowana<text:line-break/>byłaby w ten sposób nie przez sąd ani przez szczególne organy postępowania, ale<text:line-break/>przez wierzycieli, którzy mogliby żądać zaspokojenia swoich wierzytelności w razie<text:line-break/>nierzetelności dłużnika czy jego wzbogacenia ponad określoną granicę</text:span><text:span text:style-name="T1">60</text:span><text:span text:style-name="CharStyle6">.</text:span></text:p><text:p text:style-name="P114"><text:span text:style-name="CharStyle6">Należałoby też istotnie ograniczyć możliwość wielokrotnego oddłużenia tego<text:line-break/>samego dłużnika na przykład przez niedopuszczalność ponownego składania wnios-<text:line-break/>ku o oddłużenie przez odpowiednio długi okres (np. 20 lat albo dłużej) od poprzed-<text:line-break/>niego oddłużenia w postępowaniu oddłużeniowym lub upadłościowym. Wskazane<text:line-break/>byłoby też wykluczenie przez długi okres (albo wręcz dożywotnio) możliwości po-<text:line-break/>nownego złożenia wniosku o oddłużenie w przypadku bezskuteczności oddłużenia<text:line-break/>z uwagi na zatajenie majątku.</text:span></text:p><text:p text:style-name="P71"><text:span text:style-name="CharStyle6">Uzasadnione wydaje się wyłączenie z zakresu oddłużenia pewnych szczególnie<text:line-break/>istotnych należności o funkcji alimentacyjnej (jak np. zobowiązań dłużnika z tytułu</text:span></text:p></draw:text-box></draw:frame><draw:frame draw:style-name="fr131" svg:x="0.960cm" svg:y="17.508cm" svg:width="12.929cm" svg:height="0.677cm" text:anchor-type="paragraph"><draw:text-box><text:p text:style-name="P148"><text:span text:style-name="T2">59</text:span><text:span text:style-name="CharStyle17"><text:tab/>Nie wydaj e się tu wskazane wprowadzanie j akichkolwiek limitów czasowych, co oznaczałoby, że prawomocne<text:line-break/>skazanie wyłącza możliwość oddłużenia aż do chwili zatarcia wyroku.</text:span></text:p></draw:text-box></draw:frame><draw:frame draw:style-name="fr132" svg:x="0.960cm" svg:y="18.186cm" svg:width="12.929cm" svg:height="1.406cm" text:anchor-type="paragraph"><draw:text-box><text:p text:style-name="P227"><text:span text:style-name="T2">60</text:span><text:span text:style-name="CharStyle17"><text:tab/>W porównaniu z postępowaniem upadłościowym takie ukształtowanie postępowania oddłużeniowego dawało-<text:line-break/>by, z braku odpowiedniego niezależnego organu sprawującego kontrolę i zarząd majątkiem dłużnika, mniejszą możli-<text:line-break/>wość ujawnienia popełnionych przez niego nieprawidłowości. Wadę tę należałoby jednak zaakceptować z uwagi na<text:line-break/>istotnie niższe koszty.</text:span></text:p></draw:text-box></draw:frame><draw:frame draw:style-name="fr133" svg:x="0.968cm" svg:y="20.548cm" fo:min-width="0.372cm" fo:min-height="0.347cm" text:anchor-type="paragraph"><draw:text-box><text:p text:style-name="P160"><text:span text:style-name="CharStyle20">92</text:span></text:p></draw:text-box></draw:frame></text:p>
      </text:section>
      <text:section text:style-name="Sect24" text:name="Section24">
        <text:p text:style-name="P297"><draw:frame draw:style-name="fr134" svg:x="5.960cm" svg:y="0.090cm" fo:min-width="7.908cm" fo:min-height="0.363cm" text:anchor-type="paragraph"><draw:text-box><text:p text:style-name="P265"><text:span text:style-name="CharStyle22">Marek </text:span><text:span text:style-name="CharStyle22">Porzycki: Umorzenie długów wpostępowaniu upadłościowym</text:span></text:p></draw:text-box></draw:frame><draw:frame draw:style-name="fr135" svg:x="1.007cm" svg:y="0.845cm" svg:width="12.836cm" svg:height="7.549cm" text:anchor-type="paragraph"><draw:text-box><text:p text:style-name="P267"><text:span text:style-name="CharStyle6">a</text:span><text:span text:style-name="CharStyle24">lim</text:span><text:span text:style-name="CharStyle6">entów oraz, w ograniczonym czasowo i kwotowo zakresie, roszczeń ze stosunku<text:line-break/>pracy), jak i poniesionych przez Skarb Państwa kosztów postępowania oddłużenio-<text:line-break/>wego (można by tutaj wprowadzić szczególną regulację zastępującą zwolnienie od<text:line-break/>kosztów sądowych ich odroczeniem) czy roszczeń osób trzecich o zwrot pożyczek<text:line-break/>udzielonych dłużnikowi na pokrycie kosztów związanych z wnioskiem o oddłużenie.<text:line-break/>Nie powinno się natomiast wyłączać z oddłużenia roszczeń Skarbu Państwa z tytułu<text:line-break/>podatków — byłoby to ich nieuzasadnione uprzywilejowanie w stosunku do pozo-<text:line-break/>stałych wierzycieli</text:span><text:span text:style-name="T1">61</text:span><text:span text:style-name="CharStyle6">.</text:span></text:p><text:p text:style-name="P67"><text:span text:style-name="CharStyle6">Powyższy szkic postępowania oddłużeniowego ma z przyczyn objętościowych<text:line-break/>pobieżny charakter i może służyć jedynie jako przyczynek do dyskusji na temat ukształ-<text:line-break/>towania pożądanych zmian. Niezależnie od oceny przyjętych w </text:span><text:span text:style-name="CharStyle24">nim</text:span><text:span text:style-name="CharStyle6"><text:s text:c="1"/>rozwiązań pro-<text:line-break/>ceduralnych, należy jednak raz jeszcze podkreślić potrzebę wprowadzenia do pol-<text:line-break/>skiego prawa możliwości oddłużenia wszystkich niewypłacalnych osób fizycznych,<text:line-break/>bez względu na ich zdolność upadłościową i posiadanie maj ątku wystarczaj ącego na<text:line-break/>koszty postępowania.</text:span></text:p></draw:text-box></draw:frame><draw:frame draw:style-name="fr136" svg:x="1.482cm" svg:y="19.149cm" fo:min-width="11.405cm" fo:min-height="0.399cm" text:anchor-type="paragraph"><draw:text-box><text:p text:style-name="P269"><text:span text:style-name="T2">61</text:span><text:span text:style-name="CharStyle17"><text:tab/>Podobne stanowisko wydaje się przyjmować W. Szpringer: </text:span><text:span text:style-name="CharStyle18">Upadłość konsumencka., op. cit.,</text:span><text:span text:style-name="CharStyle17"><text:s text:c="1"/>s. 65.</text:span></text:p></draw:text-box></draw:frame><draw:frame draw:style-name="fr137" svg:x="13.487cm" svg:y="20.511cm" fo:min-width="0.363cm" fo:min-height="0.347cm" text:anchor-type="paragraph"><draw:text-box><text:p text:style-name="P70"><text:span text:style-name="CharStyle20">9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18" style:display-name="CharStyle18" style:parent-style-name="CharStyle17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3" style:display-name="CharStyle23" style:parent-style-name="CharStyle6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24" style:display-name="CharStyle24" style:parent-style-name="CharStyle6">
      <style:text-properties style:text-underline-style="soli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7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3.175cm" fo:margin-bottom="0.953cm" fo:line-height="0.000cm" fo:text-indent="-0.49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953cm" fo:margin-bottom="0.741cm" fo:line-height="0.60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Nagłówek #2">
      <style:paragraph-properties fo:background-color="#FFFFFF" fo:margin-top="0.741cm" fo:margin-bottom="0.318cm" fo:line-height="0.550cm" fo:text-indent="-2.82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Nagłówek #3">
      <style:paragraph-properties fo:background-color="#FFFFFF" fo:margin-top="0.318cm" fo:margin-bottom="0.529cm" fo:line-height="0.000cm" fo:text-indent="-3.63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3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2"/>
      </style:footer>
      <style:header>
        <text:p text:style-name="P272"/>
      </style:header>
    </style:master-page>
    <style:master-page style:name="PageStyle1" style:page-layout-name="Mpm1">
      <style:footer>
        <text:p text:style-name="P272"/>
      </style:footer>
      <style:header>
        <text:p text:style-name="P272"/>
      </style:header>
    </style:master-page>
    <style:master-page style:name="PageStyle2" style:page-layout-name="Mpm2">
      <style:footer>
        <text:p text:style-name="P272"/>
      </style:footer>
      <style:header>
        <text:p text:style-name="P272"/>
      </style:header>
    </style:master-page>
    <style:master-page style:name="PageStyle3" style:page-layout-name="Mpm3">
      <style:footer>
        <text:p text:style-name="P272"/>
      </style:footer>
      <style:header>
        <text:p text:style-name="P272"/>
      </style:header>
    </style:master-page>
    <style:master-page style:name="PageStyle4" style:page-layout-name="Mpm4">
      <style:footer>
        <text:p text:style-name="P272"/>
      </style:footer>
      <style:header>
        <text:p text:style-name="P272"/>
      </style:header>
    </style:master-page>
    <style:master-page style:name="PageStyle5" style:page-layout-name="Mpm5">
      <style:footer>
        <text:p text:style-name="P272"/>
      </style:footer>
      <style:header>
        <text:p text:style-name="P272"/>
      </style:header>
    </style:master-page>
    <style:master-page style:name="PageStyle6" style:page-layout-name="Mpm6">
      <style:footer>
        <text:p text:style-name="P272"/>
      </style:footer>
      <style:header>
        <text:p text:style-name="P272"/>
      </style:header>
    </style:master-page>
    <style:master-page style:name="PageStyle7" style:page-layout-name="Mpm7">
      <style:footer>
        <text:p text:style-name="P272"/>
      </style:footer>
      <style:header>
        <text:p text:style-name="P272"/>
      </style:header>
    </style:master-page>
    <style:master-page style:name="PageStyle8" style:page-layout-name="Mpm8">
      <style:footer>
        <text:p text:style-name="P272"/>
      </style:footer>
      <style:header>
        <text:p text:style-name="P272"/>
      </style:header>
    </style:master-page>
    <style:master-page style:name="PageStyle9" style:page-layout-name="Mpm9">
      <style:footer>
        <text:p text:style-name="P272"/>
      </style:footer>
      <style:header>
        <text:p text:style-name="P272"/>
      </style:header>
    </style:master-page>
    <style:master-page style:name="PageStyle10" style:page-layout-name="Mpm10">
      <style:footer>
        <text:p text:style-name="P272"/>
      </style:footer>
      <style:header>
        <text:p text:style-name="P272"/>
      </style:header>
    </style:master-page>
    <style:master-page style:name="PageStyle11" style:page-layout-name="Mpm11">
      <style:footer>
        <text:p text:style-name="P272"/>
      </style:footer>
      <style:header>
        <text:p text:style-name="P272"/>
      </style:header>
    </style:master-page>
    <style:master-page style:name="PageStyle12" style:page-layout-name="Mpm12">
      <style:footer>
        <text:p text:style-name="P272"/>
      </style:footer>
      <style:header>
        <text:p text:style-name="P272"/>
      </style:header>
    </style:master-page>
    <style:master-page style:name="PageStyle13" style:page-layout-name="Mpm13">
      <style:footer>
        <text:p text:style-name="P272"/>
      </style:footer>
      <style:header>
        <text:p text:style-name="P272"/>
      </style:header>
    </style:master-page>
    <style:master-page style:name="PageStyle14" style:page-layout-name="Mpm14">
      <style:footer>
        <text:p text:style-name="P272"/>
      </style:footer>
      <style:header>
        <text:p text:style-name="P272"/>
      </style:header>
    </style:master-page>
    <style:master-page style:name="PageStyle15" style:page-layout-name="Mpm15">
      <style:footer>
        <text:p text:style-name="P272"/>
      </style:footer>
      <style:header>
        <text:p text:style-name="P272"/>
      </style:header>
    </style:master-page>
    <style:master-page style:name="PageStyle16" style:page-layout-name="Mpm16">
      <style:footer>
        <text:p text:style-name="P272"/>
      </style:footer>
      <style:header>
        <text:p text:style-name="P272"/>
      </style:header>
    </style:master-page>
    <style:master-page style:name="PageStyle17" style:page-layout-name="Mpm17">
      <style:footer>
        <text:p text:style-name="P272"/>
      </style:footer>
      <style:header>
        <text:p text:style-name="P272"/>
      </style:header>
    </style:master-page>
    <style:master-page style:name="PageStyle18" style:page-layout-name="Mpm18">
      <style:footer>
        <text:p text:style-name="P272"/>
      </style:footer>
      <style:header>
        <text:p text:style-name="P272"/>
      </style:header>
    </style:master-page>
    <style:master-page style:name="PageStyle19" style:page-layout-name="Mpm19">
      <style:footer>
        <text:p text:style-name="P272"/>
      </style:footer>
      <style:header>
        <text:p text:style-name="P272"/>
      </style:header>
    </style:master-page>
    <style:master-page style:name="PageStyle20" style:page-layout-name="Mpm20">
      <style:footer>
        <text:p text:style-name="P272"/>
      </style:footer>
      <style:header>
        <text:p text:style-name="P272"/>
      </style:header>
    </style:master-page>
    <style:master-page style:name="PageStyle21" style:page-layout-name="Mpm21">
      <style:footer>
        <text:p text:style-name="P272"/>
      </style:footer>
      <style:header>
        <text:p text:style-name="P272"/>
      </style:header>
    </style:master-page>
    <style:master-page style:name="PageStyle22" style:page-layout-name="Mpm22">
      <style:footer>
        <text:p text:style-name="P272"/>
      </style:footer>
      <style:header>
        <text:p text:style-name="P272"/>
      </style:header>
    </style:master-page>
    <style:master-page style:name="PageStyle23" style:page-layout-name="Mpm23">
      <style:footer>
        <text:p text:style-name="P272"/>
      </style:footer>
      <style:header>
        <text:p text:style-name="P272"/>
      </style:header>
    </style:master-page>
    <style:master-page style:name="PageStyle24" style:page-layout-name="Mpm24">
      <style:footer>
        <text:p text:style-name="P272"/>
      </style:footer>
      <style:header>
        <text:p text:style-name="P27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