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NewRoman1" svg:font-family="TimesNewRoman"/>
    <style:font-face style:name="TimesNewRomanPS" svg:font-family="TimesNewRomanPS"/>
    <style:font-face style:name="Liberation Serif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87cm" fo:min-width="0.68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ff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888888" draw:opacity="70%"/>
    </style:style>
    <style:style style:name="gr8" style:family="graphic" style:parent-style-name="standard">
      <style:graphic-properties draw:stroke="none" draw:fill="solid" draw:fill-color="#ffffff" draw:opacity="50%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587cm" fo:min-width="1.58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49cm" fo:min-width="0.44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313131"/>
    </style:style>
    <style:style style:name="gr13" style:family="graphic" style:parent-style-name="standard">
      <style:graphic-properties draw:stroke="solid" svg:stroke-width="0.026cm" svg:stroke-color="#313131" draw:stroke-linejoin="miter" svg:stroke-linecap="butt" draw:fill="none" fo:padding-top="0.013cm" fo:padding-bottom="0.013cm" fo:padding-left="0.013cm" fo:padding-right="0.013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solid" draw:fill-color="#deded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692cm" fo:min-width="1.692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6.5pt" style:font-size-asian="16.5pt" style:font-size-complex="16.5pt"/>
    </style:style>
    <style:style style:name="P4" style:family="paragraph">
      <loext:graphic-properties draw:fill="none"/>
      <style:text-properties fo:font-size="19.5pt" style:font-size-asian="19.5pt" style:font-size-complex="19.5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ff00"/>
    </style:style>
    <style:style style:name="P7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8" style:family="paragraph">
      <loext:graphic-properties draw:fill="solid" draw:fill-color="#888888" draw:opacity="70%"/>
    </style:style>
    <style:style style:name="P9" style:family="paragraph">
      <loext:graphic-properties draw:fill="solid" draw:fill-color="#ffffff" draw:opacity="50%"/>
    </style:style>
    <style:style style:name="P10" style:family="paragraph">
      <loext:graphic-properties draw:fill="none"/>
      <style:text-properties fo:font-size="45pt" style:font-size-asian="45pt" style:font-size-complex="45pt"/>
    </style:style>
    <style:style style:name="P11" style:family="paragraph">
      <loext:graphic-properties draw:fill="none"/>
      <style:text-properties fo:font-size="12.8000001907349pt" style:font-size-asian="12.8000001907349pt" style:font-size-complex="12.8000001907349pt"/>
    </style:style>
    <style:style style:name="P12" style:family="paragraph">
      <loext:graphic-properties draw:fill="none"/>
      <style:text-properties fo:font-size="21pt" style:font-size-asian="21pt" style:font-size-complex="21pt"/>
    </style:style>
    <style:style style:name="P13" style:family="paragraph">
      <loext:graphic-properties draw:fill="solid" draw:fill-color="#313131"/>
    </style:style>
    <style:style style:name="P14" style:family="paragraph">
      <loext:graphic-properties draw:fill="none"/>
    </style:style>
    <style:style style:name="P15" style:family="paragraph">
      <loext:graphic-properties draw:fill="none"/>
      <style:text-properties fo:font-size="12pt" style:font-size-asian="12pt" style:font-size-complex="12pt"/>
    </style:style>
    <style:style style:name="P16" style:family="paragraph">
      <loext:graphic-properties draw:fill="solid" draw:fill-color="#dedede"/>
    </style:style>
    <style:style style:name="P17" style:family="paragraph">
      <loext:graphic-properties draw:fill="none"/>
      <style:text-properties fo:font-size="48pt" style:font-size-asian="48pt" style:font-size-complex="48pt"/>
    </style:style>
    <style:style style:name="P18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T1" style:family="text">
      <style:text-properties fo:color="#313131" style:font-name="TimesNewRomanPS" fo:font-size="16.5pt" fo:font-weight="bold" style:font-size-asian="16.5pt" style:font-name-complex="TimesNewRomanPS" style:font-size-complex="16.5pt" style:font-weight-complex="bold"/>
    </style:style>
    <style:style style:name="T2" style:family="text">
      <style:text-properties fo:color="#313131" style:font-name="TimesNewRoman1" fo:font-size="16.5pt" fo:font-weight="bold" style:font-size-asian="16.5pt" style:font-name-complex="TimesNewRoman1" style:font-size-complex="16.5pt" style:font-weight-complex="bold"/>
    </style:style>
    <style:style style:name="T3" style:family="text">
      <style:text-properties fo:color="#313131" style:font-name="TimesNewRomanPS" fo:font-size="19.5pt" fo:font-weight="bold" style:font-size-asian="19.5pt" style:font-name-complex="TimesNewRomanPS" style:font-size-complex="19.5pt" style:font-weight-complex="bold"/>
    </style:style>
    <style:style style:name="T4" style:family="text">
      <style:text-properties fo:color="#313131" style:font-name="TimesNewRoman1" fo:font-size="19.5pt" fo:font-weight="bold" style:font-size-asian="19.5pt" style:font-name-complex="TimesNewRoman1" style:font-size-complex="19.5pt" style:font-weight-complex="bold"/>
    </style:style>
    <style:style style:name="T5" style:family="text">
      <style:text-properties fo:color="#888888" style:font-name="TimesNewRoman1" fo:font-size="9pt" style:font-size-asian="9pt" style:font-name-complex="TimesNewRoman1" style:font-size-complex="9pt"/>
    </style:style>
    <style:style style:name="T6" style:family="text">
      <style:text-properties fo:color="#313131" style:font-name="TimesNewRoman1" fo:font-size="9pt" style:font-size-asian="9pt" style:font-name-complex="TimesNewRoman1" style:font-size-complex="9pt"/>
    </style:style>
    <style:style style:name="T7" style:family="text">
      <style:text-properties fo:color="#00ff00" style:font-name="TimesNewRoman1" fo:font-size="9.80000019073486pt" style:font-size-asian="9.80000019073486pt" style:font-name-complex="TimesNewRoman1" style:font-size-complex="9.80000019073486pt"/>
    </style:style>
    <style:style style:name="T8" style:family="text">
      <style:text-properties fo:color="#313131" style:font-name="TimesNewRoman1" fo:font-size="45pt" style:font-size-asian="45pt" style:font-name-complex="TimesNewRoman1" style:font-size-complex="45pt"/>
    </style:style>
    <style:style style:name="T9" style:family="text">
      <style:text-properties fo:color="#313131" style:font-name="TimesNewRoman1" fo:font-size="12.8000001907349pt" style:font-size-asian="12.8000001907349pt" style:font-name-complex="TimesNewRoman1" style:font-size-complex="12.8000001907349pt"/>
    </style:style>
    <style:style style:name="T10" style:family="text">
      <style:text-properties fo:color="#313131" style:font-name="TimesNewRomanPS" fo:font-size="21pt" fo:font-weight="bold" style:font-size-asian="21pt" style:font-name-complex="TimesNewRomanPS" style:font-size-complex="21pt" style:font-weight-complex="bold"/>
    </style:style>
    <style:style style:name="T11" style:family="text">
      <style:text-properties fo:color="#00ff00" style:font-name="TimesNewRoman1" fo:font-size="12.8000001907349pt" style:font-size-asian="12.8000001907349pt" style:font-name-complex="TimesNewRoman1" style:font-size-complex="12.8000001907349pt"/>
    </style:style>
    <style:style style:name="T12" style:family="text">
      <style:text-properties fo:color="#313131" style:font-name="TimesNewRoman1" fo:font-size="12.8000001907349pt" fo:font-weight="bold" style:font-size-asian="12.8000001907349pt" style:font-name-complex="TimesNewRoman1" style:font-size-complex="12.8000001907349pt" style:font-weight-complex="bold"/>
    </style:style>
    <style:style style:name="T13" style:family="text">
      <style:text-properties fo:color="#313131" style:font-name="TimesNewRomanPS" fo:font-size="12.8000001907349pt" fo:font-weight="bold" style:font-size-asian="12.8000001907349pt" style:font-name-complex="TimesNewRomanPS" style:font-size-complex="12.8000001907349pt" style:font-weight-complex="bold"/>
    </style:style>
    <style:style style:name="T14" style:family="text">
      <style:text-properties fo:color="#313131" style:font-name="TimesNewRoman1" fo:font-size="21pt" fo:font-weight="bold" style:font-size-asian="21pt" style:font-name-complex="TimesNewRoman1" style:font-size-complex="21pt" style:font-weight-complex="bold"/>
    </style:style>
    <style:style style:name="T15" style:family="text">
      <style:text-properties fo:color="#888888" style:font-name="TimesNewRomanPS" fo:font-size="12pt" fo:font-style="italic" style:font-size-asian="12pt" style:font-name-complex="TimesNewRomanPS" style:font-size-complex="12pt" style:font-style-complex="italic"/>
    </style:style>
    <style:style style:name="T16" style:family="text">
      <style:text-properties fo:color="#888888" style:font-name="TimesNewRoman1" fo:font-size="12pt" fo:font-style="italic" style:font-size-asian="12pt" style:font-name-complex="TimesNewRoman1" style:font-size-complex="12pt" style:font-style-complex="italic"/>
    </style:style>
    <style:style style:name="T17" style:family="text">
      <style:text-properties fo:color="#00ff00" style:font-name="TimesNewRomanPS" fo:font-size="12pt" fo:font-style="italic" style:font-size-asian="12pt" style:font-name-complex="TimesNewRomanPS" style:font-size-complex="12pt" style:font-style-complex="italic"/>
    </style:style>
    <style:style style:name="T18" style:family="text">
      <style:text-properties fo:color="#00ff00" style:font-name="TimesNewRoman1" fo:font-size="12pt" fo:font-style="italic" style:font-size-asian="12pt" style:font-name-complex="TimesNewRoman1" style:font-size-complex="12pt" style:font-style-complex="italic"/>
    </style:style>
    <style:style style:name="T19" style:family="text">
      <style:text-properties fo:color="#00ff00" style:font-name="TimesNewRomanPS" fo:font-size="48pt" fo:font-weight="bold" style:font-size-asian="48pt" style:font-name-complex="TimesNewRomanPS" style:font-size-complex="48pt" style:font-weight-complex="bold"/>
    </style:style>
    <style:style style:name="T20" style:family="text">
      <style:text-properties fo:color="#888888" style:font-name="TimesNewRoman1" fo:font-size="8.30000019073486pt" style:font-size-asian="8.30000019073486pt" style:font-name-complex="TimesNewRoman1" style:font-size-complex="8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polygon draw:style-name="gr1" draw:text-style-name="P1" draw:layer="layout" svg:width="20.267cm" svg:height="1.587cm" svg:x="0.352cm" svg:y="0.917cm" svg:viewBox="0 0 20268 1588" draw:points="0,1588 20268,1588 20268,0 0,0">
          <text:p/>
        </draw:polygon>
        <draw:frame draw:style-name="gr2" draw:text-style-name="P3" draw:layer="layout" svg:width="12.41cm" svg:height="0.644cm" svg:x="4.136cm" svg:y="24.37cm">
          <draw:text-box>
            <text:p text:style-name="P2"><text:span text:style-name="T1">Tak zwany Trybuna</text:span><text:span text:style-name="T2"> ł</text:span><text:span text:style-name="T1"> Konstytucyjny doprowadzi</text:span><text:span text:style-name="T2">ł</text:span></text:p>
          </draw:text-box>
        </draw:frame>
        <draw:frame draw:style-name="gr2" draw:text-style-name="P3" draw:layer="layout" svg:width="12.058cm" svg:height="0.644cm" svg:x="4.136cm" svg:y="25.111cm">
          <draw:text-box>
            <text:p text:style-name="P2"><text:span text:style-name="T1">w praktyce do zaw</text:span><text:span text:style-name="T2">ęż</text:span><text:span text:style-name="T1">enia granic legalnej aborcji,</text:span></text:p>
          </draw:text-box>
        </draw:frame>
        <draw:frame draw:style-name="gr2" draw:text-style-name="P3" draw:layer="layout" svg:width="10.213cm" svg:height="0.644cm" svg:x="4.136cm" svg:y="25.852cm">
          <draw:text-box>
            <text:p text:style-name="P2"><text:span text:style-name="T1">usuwaj</text:span><text:span text:style-name="T2">ą</text:span><text:span text:style-name="T1">c z ustawy przes</text:span><text:span text:style-name="T2">ł</text:span><text:span text:style-name="T1">ank</text:span><text:span text:style-name="T2">ę</text:span><text:span text:style-name="T1"> mówi</text:span><text:span text:style-name="T2">ą</text:span><text:span text:style-name="T1">c</text:span><text:span text:style-name="T2">ą</text:span><text:span text:style-name="T1"> o</text:span></text:p>
          </draw:text-box>
        </draw:frame>
        <draw:frame draw:style-name="gr2" draw:text-style-name="P3" draw:layer="layout" svg:width="9.205cm" svg:height="0.644cm" svg:x="4.136cm" svg:y="26.593cm">
          <draw:text-box>
            <text:p text:style-name="P2"><text:span text:style-name="T1">nieodwracalnym upo</text:span><text:span text:style-name="T2">ś</text:span><text:span text:style-name="T1">ledzeniu p</text:span><text:span text:style-name="T2">ł</text:span><text:span text:style-name="T1">odu.</text:span></text:p>
          </draw:text-box>
        </draw:frame>
        <draw:frame draw:style-name="gr3" draw:text-style-name="P4" draw:layer="layout" svg:width="9.65cm" svg:height="0.763cm" svg:x="4.136cm" svg:y="20.598cm">
          <draw:text-box>
            <text:p text:style-name="P2"><text:span text:style-name="T3">Nie mo</text:span><text:span text:style-name="T4">ż</text:span><text:span text:style-name="T3">na zalegalizowa</text:span><text:span text:style-name="T4">ć</text:span><text:span text:style-name="T3"> tortury</text:span></text:p>
          </draw:text-box>
        </draw:frame>
        <draw:frame draw:style-name="gr3" draw:text-style-name="P4" draw:layer="layout" svg:width="12.008cm" svg:height="0.763cm" svg:x="4.136cm" svg:y="21.445cm">
          <draw:text-box>
            <text:p text:style-name="P2"><text:span text:style-name="T3">psychicznej (komentarz po decyzji “TK”</text:span></text:p>
          </draw:text-box>
        </draw:frame>
        <draw:frame draw:style-name="gr3" draw:text-style-name="P4" draw:layer="layout" svg:width="6.001cm" svg:height="0.763cm" svg:x="4.136cm" svg:y="22.291cm">
          <draw:text-box>
            <text:p text:style-name="P2"><text:span text:style-name="T3">zakazuj</text:span><text:span text:style-name="T4">ą</text:span><text:span text:style-name="T3">cej aborcji)</text:span></text:p>
          </draw:text-box>
        </draw:frame>
        <draw:frame draw:style-name="gr4" draw:text-style-name="P5" draw:layer="layout" svg:width="3.211cm" svg:height="0.353cm" svg:x="4.136cm" svg:y="23.283cm">
          <draw:text-box>
            <text:p text:style-name="P2"><text:span text:style-name="T5">przez </text:span><text:span text:style-name="T6">Dogmaty Karnisty </text:span></text:p>
          </draw:text-box>
        </draw:frame>
        <draw:frame draw:style-name="gr4" draw:text-style-name="P5" draw:layer="layout" svg:width="2.754cm" svg:height="0.353cm" svg:x="8.157cm" svg:y="23.283cm">
          <draw:text-box>
            <text:p text:style-name="P2"><text:span text:style-name="T5">23 października 2020</text:span></text:p>
          </draw:text-box>
        </draw:frame>
        <draw:polygon draw:style-name="gr5" draw:text-style-name="P6" draw:layer="layout" svg:width="0.093cm" svg:height="0.094cm" svg:x="5.737cm" svg:y="19.939cm" svg:viewBox="0 0 94 95" draw:points="0,0 0,39 56,95 94,95">
          <text:p/>
        </draw:polygon>
        <draw:polygon draw:style-name="gr5" draw:text-style-name="P6" draw:layer="layout" svg:width="0.094cm" svg:height="0.093cm" svg:x="5.643cm" svg:y="20.033cm" svg:viewBox="0 0 95 94" draw:points="37,0 0,0 95,94 95,57">
          <text:p/>
        </draw:polygon>
        <draw:polygon draw:style-name="gr5" draw:text-style-name="P6" draw:layer="layout" svg:width="0.094cm" svg:height="0.094cm" svg:x="5.643cm" svg:y="19.939cm" svg:viewBox="0 0 95 95" draw:points="95,0 0,95 37,95 95,39">
          <text:p/>
        </draw:polygon>
        <draw:polygon draw:style-name="gr5" draw:text-style-name="P6" draw:layer="layout" svg:width="0.093cm" svg:height="0.093cm" svg:x="5.737cm" svg:y="20.033cm" svg:viewBox="0 0 94 94" draw:points="56,0 0,57 0,94 94,0">
          <text:p/>
        </draw:polygon>
        <draw:frame draw:style-name="gr6" draw:text-style-name="P7" draw:layer="layout" svg:width="1.23cm" svg:height="0.382cm" svg:x="4.136cm" svg:y="19.846cm">
          <draw:text-box>
            <text:p text:style-name="P2"><text:span text:style-name="T7">NAUKA</text:span></text:p>
          </draw:text-box>
        </draw:frame>
        <draw:polygon draw:style-name="gr7" draw:text-style-name="P8" draw:layer="layout" svg:width="0.028cm" svg:height="0.265cm" svg:x="7.734cm" svg:y="23.3cm" svg:viewBox="0 0 29 266" draw:points="0,266 29,266 29,0 0,0">
          <text:p/>
        </draw:polygon>
        <draw:polygon draw:style-name="gr8" draw:text-style-name="P9" draw:layer="layout" svg:width="0.053cm" svg:height="0.397cm" svg:x="19.958cm" svg:y="26.264cm" svg:viewBox="0 0 54 398" draw:points="0,0 54,0 54,398 0,398">
          <text:p/>
        </draw:polygon>
        <draw:polygon draw:style-name="gr8" draw:text-style-name="P9" draw:layer="layout" svg:width="0.053cm" svg:height="0.397cm" svg:x="19.958cm" svg:y="26.264cm" svg:viewBox="0 0 54 398" draw:points="0,0 54,0 54,398 0,398">
          <text:p/>
        </draw:polygon>
        <draw:frame draw:style-name="gr6" draw:text-style-name="P7" draw:layer="layout" svg:width="2.69cm" svg:height="0.382cm" svg:x="6.121cm" svg:y="19.846cm">
          <draw:text-box>
            <text:p text:style-name="P2"><text:span text:style-name="T7">ORZECZNICTWO</text:span></text:p>
          </draw:text-box>
        </draw:frame>
      </draw:page>
      <draw:page draw:name="page2" draw:style-name="dp1" draw:master-page-name="master-page60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frame draw:style-name="gr9" draw:text-style-name="P10" draw:layer="layout" svg:width="1.587cm" svg:height="1.758cm" svg:x="4.136cm" svg:y="0.852cm">
          <draw:text-box>
            <text:p text:style-name="P2"><text:span text:style-name="T8">P </text:span></text:p>
          </draw:text-box>
        </draw:frame>
        <draw:frame draw:style-name="gr10" draw:text-style-name="P11" draw:layer="layout" svg:width="10.166cm" svg:height="0.496cm" svg:x="5.416cm" svg:y="1.619cm">
          <draw:text-box>
            <text:p text:style-name="P2"><text:span text:style-name="T9">omińmy wątek braku umocowania prawnego działań tak</text:span></text:p>
          </draw:text-box>
        </draw:frame>
        <draw:frame draw:style-name="gr10" draw:text-style-name="P11" draw:layer="layout" svg:width="0.449cm" svg:height="0.496cm" svg:x="15.608cm" svg:y="2.413cm">
          <draw:text-box>
            <text:p text:style-name="P2"><text:span text:style-name="T9"><text:s/></text:span></text:p>
          </draw:text-box>
        </draw:frame>
        <draw:frame draw:style-name="gr10" draw:text-style-name="P11" draw:layer="layout" svg:width="11.148cm" svg:height="0.496cm" svg:x="4.136cm" svg:y="2.879cm">
          <draw:text-box>
            <text:p text:style-name="P2"><text:span text:style-name="T9">zwanego Trybunału, bo ani prawnie, ani w ujęciu społecznym</text:span></text:p>
          </draw:text-box>
        </draw:frame>
        <draw:frame draw:style-name="gr10" draw:text-style-name="P11" draw:layer="layout" svg:width="11.275cm" svg:height="0.496cm" svg:x="4.136cm" svg:y="3.674cm">
          <draw:text-box>
            <text:p text:style-name="P2"><text:span text:style-name="T9">działania tego organu nie mogą być traktowane na serio – tym </text:span></text:p>
          </draw:text-box>
        </draw:frame>
        <draw:frame draw:style-name="gr10" draw:text-style-name="P11" draw:layer="layout" svg:width="11.153cm" svg:height="0.496cm" svg:x="4.136cm" svg:y="4.47cm">
          <draw:text-box>
            <text:p text:style-name="P2"><text:span text:style-name="T9">bardziej w sprawie tak istotnej i budzącej zrozumiałe emocje. </text:span></text:p>
          </draw:text-box>
        </draw:frame>
        <draw:frame draw:style-name="gr10" draw:text-style-name="P11" draw:layer="layout" svg:width="12.262cm" svg:height="0.496cm" svg:x="4.136cm" svg:y="5.266cm">
          <draw:text-box>
            <text:p text:style-name="P2"><text:span text:style-name="T9">Pomińmy też moment wydania “wyroku”: środek epidemii i totalne </text:span></text:p>
          </draw:text-box>
        </draw:frame>
        <draw:frame draw:style-name="gr10" draw:text-style-name="P11" draw:layer="layout" svg:width="12.74cm" svg:height="0.496cm" svg:x="4.136cm" svg:y="6.061cm">
          <draw:text-box>
            <text:p text:style-name="P2"><text:span text:style-name="T9">nieprzygotowanie państwa na walkę z falą zakażeń. To wykorzystanie </text:span></text:p>
          </draw:text-box>
        </draw:frame>
        <draw:frame draw:style-name="gr10" draw:text-style-name="P11" draw:layer="layout" svg:width="12.753cm" svg:height="0.496cm" svg:x="4.136cm" svg:y="6.857cm">
          <draw:text-box>
            <text:p text:style-name="P2"><text:span text:style-name="T9">dzieci, kobiet i emocji nas wszystkich, by odwrócić uwagę od porażek </text:span></text:p>
          </draw:text-box>
        </draw:frame>
        <draw:frame draw:style-name="gr10" draw:text-style-name="P11" draw:layer="layout" svg:width="1.111cm" svg:height="0.496cm" svg:x="4.136cm" svg:y="7.652cm">
          <draw:text-box>
            <text:p text:style-name="P2"><text:span text:style-name="T9">rządu.</text:span></text:p>
          </draw:text-box>
        </draw:frame>
        <draw:frame draw:style-name="gr10" draw:text-style-name="P11" draw:layer="layout" svg:width="12.283cm" svg:height="0.496cm" svg:x="4.136cm" svg:y="8.896cm">
          <draw:text-box>
            <text:p text:style-name="P2"><text:span text:style-name="T9">Przyjrzyjmy się za to bliżej przesłankom uprawniającym kobietę do </text:span></text:p>
          </draw:text-box>
        </draw:frame>
        <draw:frame draw:style-name="gr10" draw:text-style-name="P11" draw:layer="layout" svg:width="11.783cm" svg:height="0.496cm" svg:x="4.136cm" svg:y="9.69cm">
          <draw:text-box>
            <text:p text:style-name="P2"><text:span text:style-name="T9">legalnego przerwania ciąży i konsekwencjom usunięcia z ustawy </text:span></text:p>
          </draw:text-box>
        </draw:frame>
        <draw:frame draw:style-name="gr10" draw:text-style-name="P11" draw:layer="layout" svg:width="5.971cm" svg:height="0.496cm" svg:x="4.136cm" svg:y="10.484cm">
          <draw:text-box>
            <text:p text:style-name="P2"><text:span text:style-name="T9">przesłanki embriopatologicznej. <text:s/></text:span></text:p>
          </draw:text-box>
        </draw:frame>
        <draw:frame draw:style-name="gr11" draw:text-style-name="P12" draw:layer="layout" svg:width="7.402cm" svg:height="0.822cm" svg:x="4.136cm" svg:y="11.626cm">
          <draw:text-box>
            <text:p text:style-name="P2"><text:span text:style-name="T10">Aborcja a prawo karne</text:span></text:p>
          </draw:text-box>
        </draw:frame>
        <draw:frame draw:style-name="gr10" draw:text-style-name="P11" draw:layer="layout" svg:width="12.469cm" svg:height="0.496cm" svg:x="4.136cm" svg:y="13.128cm">
          <draw:text-box>
            <text:p text:style-name="P2"><text:span text:style-name="T9">Decyzja “TK” dotyczy przesłanki, w myśl której usunięcie ciąży jest </text:span></text:p>
          </draw:text-box>
        </draw:frame>
        <draw:frame draw:style-name="gr10" draw:text-style-name="P11" draw:layer="layout" svg:width="11.694cm" svg:height="0.496cm" svg:x="4.136cm" svg:y="13.922cm">
          <draw:text-box>
            <text:p text:style-name="P2"><text:span text:style-name="T9">możliwe, gdy “badania prenatalne lub inne przesłanki medyczne </text:span></text:p>
          </draw:text-box>
        </draw:frame>
        <draw:frame draw:style-name="gr10" draw:text-style-name="P11" draw:layer="layout" svg:width="12.499cm" svg:height="0.496cm" svg:x="4.136cm" svg:y="14.716cm">
          <draw:text-box>
            <text:p text:style-name="P2"><text:span text:style-name="T9">wskazują na duże prawdopodobieństwo ciężkiego i nieodwracalnego </text:span></text:p>
          </draw:text-box>
        </draw:frame>
        <draw:frame draw:style-name="gr10" draw:text-style-name="P11" draw:layer="layout" svg:width="11.737cm" svg:height="0.496cm" svg:x="4.136cm" svg:y="15.51cm">
          <draw:text-box>
            <text:p text:style-name="P2"><text:span text:style-name="T9">upośledzenia płodu albo nieuleczalnej choroby zagrażającej jego </text:span></text:p>
          </draw:text-box>
        </draw:frame>
        <draw:frame draw:style-name="gr10" draw:text-style-name="P11" draw:layer="layout" svg:width="10.14cm" svg:height="0.496cm" svg:x="4.135cm" svg:y="16.304cm">
          <draw:text-box>
            <text:p text:style-name="P2"><text:span text:style-name="T9">życiu” (art. 4 ust. 1 pkt 2 </text:span><text:span text:style-name="T11">ustawy o planowaniu rodziny</text:span><text:span text:style-name="T9">).</text:span></text:p>
          </draw:text-box>
        </draw:frame>
        <draw:frame draw:style-name="gr10" draw:text-style-name="P11" draw:layer="layout" svg:width="10.34cm" svg:height="0.496cm" svg:x="4.135cm" svg:y="17.548cm">
          <draw:text-box>
            <text:p text:style-name="P2"><text:span text:style-name="T9">Dwie pozostałe przesłanki pozwalają zaś na aborcję, gdy:</text:span></text:p>
          </draw:text-box>
        </draw:frame>
        <draw:frame draw:style-name="gr10" draw:text-style-name="P11" draw:layer="layout" svg:width="8.439cm" svg:height="0.496cm" svg:x="4.135cm" svg:y="21.975cm">
          <draw:text-box>
            <text:p text:style-name="P2"><text:span text:style-name="T9">Tymi przepisami “Trybunał” się nie zajmował.</text:span></text:p>
          </draw:text-box>
        </draw:frame>
        <draw:frame draw:style-name="gr10" draw:text-style-name="P11" draw:layer="layout" svg:width="10.674cm" svg:height="0.496cm" svg:x="4.135cm" svg:y="23.218cm">
          <draw:text-box>
            <text:p text:style-name="P2"><text:span text:style-name="T9">Usunięcie z ustawy którejś z przesłanek uprawniających do</text:span></text:p>
          </draw:text-box>
        </draw:frame>
        <draw:frame draw:style-name="gr10" draw:text-style-name="P11" draw:layer="layout" svg:width="12.63cm" svg:height="0.496cm" svg:x="4.135cm" svg:y="24.012cm">
          <draw:text-box>
            <text:p text:style-name="P2"><text:span text:style-name="T9">przeprowadzenia aborcji oznacza, że przerwanie ciąży staje się w tych</text:span></text:p>
          </draw:text-box>
        </draw:frame>
        <draw:frame draw:style-name="gr10" draw:text-style-name="P11" draw:layer="layout" svg:width="10.827cm" svg:height="0.496cm" svg:x="4.135cm" svg:y="24.806cm">
          <draw:text-box>
            <text:p text:style-name="P2"><text:span text:style-name="T9">warunkach zachowaniem bezprawnym i zaczyna realizować</text:span></text:p>
          </draw:text-box>
        </draw:frame>
        <draw:frame draw:style-name="gr10" draw:text-style-name="P11" draw:layer="layout" svg:width="11.673cm" svg:height="0.496cm" svg:x="4.135cm" svg:y="25.6cm">
          <draw:text-box>
            <text:p text:style-name="P2"><text:span text:style-name="T9">znamiona przestępstwa z art. 152 Kodeksu karnego („§ 1. Kto za</text:span></text:p>
          </draw:text-box>
        </draw:frame>
        <draw:frame draw:style-name="gr10" draw:text-style-name="P11" draw:layer="layout" svg:width="12.046cm" svg:height="0.496cm" svg:x="4.135cm" svg:y="26.394cm">
          <draw:text-box>
            <text:p text:style-name="P2"><text:span text:style-name="T9">zgodą kobiety przerywa jej ciążę z naruszeniem przepisów ustawy,</text:span></text:p>
          </draw:text-box>
        </draw:frame>
        <draw:polygon draw:style-name="gr12" draw:text-style-name="P13" draw:layer="layout" svg:width="0.132cm" svg:height="0.132cm" svg:x="4.665cm" svg:y="18.512cm" svg:viewBox="0 0 133 133" draw:points="0,0 133,0 133,133 0,133">
          <text:p/>
        </draw:polygon>
        <draw:polygon draw:style-name="gr13" draw:text-style-name="P14" draw:layer="layout" svg:width="0.132cm" svg:height="0.132cm" svg:x="4.665cm" svg:y="18.512cm" svg:viewBox="0 0 133 133" draw:points="0,0 133,0 133,133 0,133">
          <text:p/>
        </draw:polygon>
        <draw:frame draw:style-name="gr10" draw:text-style-name="P11" draw:layer="layout" svg:width="12.634cm" svg:height="0.496cm" svg:x="4.135cm" svg:y="27.188cm">
          <draw:text-box>
            <text:p text:style-name="P2"><text:span text:style-name="T9">podlega karze pozbawienia wolności do lat 3.”). Zakres dopuszczalnej</text:span></text:p>
          </draw:text-box>
        </draw:frame>
        <draw:frame draw:style-name="gr10" draw:text-style-name="P11" draw:layer="layout" svg:width="9.9cm" svg:height="0.496cm" svg:x="5.089cm" svg:y="18.296cm">
          <draw:text-box>
            <text:p text:style-name="P2"><text:span text:style-name="T9">ciąża stanowi zagrożenie dla życia lub zdrowia kobiety</text:span></text:p>
          </draw:text-box>
        </draw:frame>
        <draw:polygon draw:style-name="gr12" draw:text-style-name="P13" draw:layer="layout" svg:width="0.132cm" svg:height="0.132cm" svg:x="4.665cm" svg:y="20.152cm" svg:viewBox="0 0 133 133" draw:points="0,0 133,0 133,133 0,133">
          <text:p/>
        </draw:polygon>
        <draw:polygon draw:style-name="gr13" draw:text-style-name="P14" draw:layer="layout" svg:width="0.132cm" svg:height="0.132cm" svg:x="4.665cm" svg:y="20.152cm" svg:viewBox="0 0 133 133" draw:points="0,0 133,0 133,133 0,133">
          <text:p/>
        </draw:polygon>
        <draw:frame draw:style-name="gr10" draw:text-style-name="P11" draw:layer="layout" svg:width="1.729cm" svg:height="0.496cm" svg:x="5.089cm" svg:y="19.037cm">
          <draw:text-box>
            <text:p text:style-name="P2"><text:span text:style-name="T9">ciężarnej,</text:span></text:p>
          </draw:text-box>
        </draw:frame>
        <draw:frame draw:style-name="gr10" draw:text-style-name="P11" draw:layer="layout" svg:width="11.39cm" svg:height="0.496cm" svg:x="5.089cm" svg:y="19.937cm">
          <draw:text-box>
            <text:p text:style-name="P2"><text:span text:style-name="T9">zachodzi uzasadnione podejrzenie, że ciąża powstała w wyniku</text:span></text:p>
          </draw:text-box>
        </draw:frame>
        <draw:frame draw:style-name="gr10" draw:text-style-name="P11" draw:layer="layout" svg:width="3.74cm" svg:height="0.496cm" svg:x="5.089cm" svg:y="20.678cm">
          <draw:text-box>
            <text:p text:style-name="P2"><text:span text:style-name="T9">czynu zabronionego.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frame draw:style-name="gr10" draw:text-style-name="P11" draw:layer="layout" svg:width="12.469cm" svg:height="0.496cm" svg:x="4.136cm" svg:y="0.913cm">
          <draw:text-box>
            <text:p text:style-name="P2"><text:span text:style-name="T9">aborcji, wyznaczony przesłankami ustawy o planowaniu rodziny, jest</text:span></text:p>
          </draw:text-box>
        </draw:frame>
        <draw:frame draw:style-name="gr10" draw:text-style-name="P11" draw:layer="layout" svg:width="11.475cm" svg:height="0.496cm" svg:x="4.136cm" svg:y="1.707cm">
          <draw:text-box>
            <text:p text:style-name="P2"><text:span text:style-name="T12">ś</text:span><text:span text:style-name="T13">ci</text:span><text:span text:style-name="T12">ś</text:span><text:span text:style-name="T13">le skorelowany</text:span><text:span text:style-name="T9"> z zakresem karalności czynów opisanych w</text:span></text:p>
          </draw:text-box>
        </draw:frame>
        <draw:frame draw:style-name="gr10" draw:text-style-name="P11" draw:layer="layout" svg:width="3.291cm" svg:height="0.496cm" svg:x="4.136cm" svg:y="2.501cm">
          <draw:text-box>
            <text:p text:style-name="P2"><text:span text:style-name="T9">Kodeksie karnym.</text:span></text:p>
          </draw:text-box>
        </draw:frame>
        <draw:frame draw:style-name="gr10" draw:text-style-name="P11" draw:layer="layout" svg:width="11.893cm" svg:height="0.496cm" svg:x="4.136cm" svg:y="3.745cm">
          <draw:text-box>
            <text:p text:style-name="P2"><text:span text:style-name="T9">Związki aborcji z prawem karnym ujawniają się jednak na jeszcze</text:span></text:p>
          </draw:text-box>
        </draw:frame>
        <draw:frame draw:style-name="gr10" draw:text-style-name="P11" draw:layer="layout" svg:width="5.759cm" svg:height="0.496cm" svg:x="4.136cm" svg:y="4.539cm">
          <draw:text-box>
            <text:p text:style-name="P2"><text:span text:style-name="T9">bardziej zasadniczym poziomie.</text:span></text:p>
          </draw:text-box>
        </draw:frame>
        <draw:frame draw:style-name="gr11" draw:text-style-name="P12" draw:layer="layout" svg:width="8.245cm" svg:height="0.822cm" svg:x="4.136cm" svg:y="5.681cm">
          <draw:text-box>
            <text:p text:style-name="P2"><text:span text:style-name="T10">Stan wy</text:span><text:span text:style-name="T14">ż</text:span><text:span text:style-name="T10">szej konieczno</text:span><text:span text:style-name="T14">ś</text:span><text:span text:style-name="T10">ci</text:span></text:p>
          </draw:text-box>
        </draw:frame>
        <draw:frame draw:style-name="gr10" draw:text-style-name="P11" draw:layer="layout" svg:width="12.279cm" svg:height="0.496cm" svg:x="4.136cm" svg:y="7.184cm">
          <draw:text-box>
            <text:p text:style-name="P2"><text:span text:style-name="T9">Każda z przesłanek dopuszczalnej aborcji zakłada zaistnienie jakiejś</text:span></text:p>
          </draw:text-box>
        </draw:frame>
        <draw:frame draw:style-name="gr10" draw:text-style-name="P11" draw:layer="layout" svg:width="12.368cm" svg:height="0.496cm" svg:x="4.136cm" svg:y="7.978cm">
          <draw:text-box>
            <text:p text:style-name="P2"><text:span text:style-name="T9">kolizji dóbr bądź nietypowej,</text:span><text:span text:style-name="T13"> trudnej sytuacji motywacyjnej</text:span><text:span text:style-name="T9">, która</text:span></text:p>
          </draw:text-box>
        </draw:frame>
        <draw:frame draw:style-name="gr10" draw:text-style-name="P11" draw:layer="layout" svg:width="11.982cm" svg:height="0.496cm" svg:x="4.136cm" svg:y="8.772cm">
          <draw:text-box>
            <text:p text:style-name="P2"><text:span text:style-name="T9">skłania matkę do usunięcia ciąży. To sytuacja, której cz łowiek nie</text:span></text:p>
          </draw:text-box>
        </draw:frame>
        <draw:frame draw:style-name="gr10" draw:text-style-name="P11" draw:layer="layout" svg:width="12.583cm" svg:height="0.496cm" svg:x="4.136cm" svg:y="9.566cm">
          <draw:text-box>
            <text:p text:style-name="P2"><text:span text:style-name="T9">wybiera, lecz zostaje postawiony przed faktem dokonanym. Nie może</text:span></text:p>
          </draw:text-box>
        </draw:frame>
        <draw:frame draw:style-name="gr10" draw:text-style-name="P11" draw:layer="layout" svg:width="6.073cm" svg:height="0.496cm" svg:x="4.136cm" svg:y="10.359cm">
          <draw:text-box>
            <text:p text:style-name="P2"><text:span text:style-name="T9">uchylić się od dokonania wyboru.</text:span></text:p>
          </draw:text-box>
        </draw:frame>
        <draw:frame draw:style-name="gr10" draw:text-style-name="P11" draw:layer="layout" svg:width="11.195cm" svg:height="0.496cm" svg:x="4.136cm" svg:y="11.603cm">
          <draw:text-box>
            <text:p text:style-name="P2"><text:span text:style-name="T9">Każda decyzja obarczona jest zaś ryzykiem uszczuplenia bądź</text:span></text:p>
          </draw:text-box>
        </draw:frame>
        <draw:frame draw:style-name="gr10" draw:text-style-name="P11" draw:layer="layout" svg:width="12.219cm" svg:height="0.496cm" svg:x="4.137cm" svg:y="12.397cm">
          <draw:text-box>
            <text:p text:style-name="P2"><text:span text:style-name="T9">zniszczenia cennego dobra prawnego. Wszystkie wskazane sytuacje</text:span></text:p>
          </draw:text-box>
        </draw:frame>
        <draw:frame draw:style-name="gr10" draw:text-style-name="P11" draw:layer="layout" svg:width="11.965cm" svg:height="0.496cm" svg:x="4.137cm" svg:y="13.191cm">
          <draw:text-box>
            <text:p text:style-name="P2"><text:span text:style-name="T9">ograniczają w większym lub mniejszym stopniu swobodę podjęcia</text:span></text:p>
          </draw:text-box>
        </draw:frame>
        <draw:frame draw:style-name="gr10" draw:text-style-name="P11" draw:layer="layout" svg:width="12.122cm" svg:height="0.496cm" svg:x="4.137cm" svg:y="13.985cm">
          <draw:text-box>
            <text:p text:style-name="P2"><text:span text:style-name="T9">decyzji o urodzeniu bądź nieurodzeniu dziecka. </text:span><text:span text:style-name="T13">Dylematu tego nie</text:span></text:p>
          </draw:text-box>
        </draw:frame>
        <draw:frame draw:style-name="gr10" draw:text-style-name="P11" draw:layer="layout" svg:width="2.859cm" svg:height="0.496cm" svg:x="4.137cm" svg:y="14.779cm">
          <draw:text-box>
            <text:p text:style-name="P2"><text:span text:style-name="T13">da si</text:span><text:span text:style-name="T12">ę</text:span><text:span text:style-name="T13"> unikn</text:span><text:span text:style-name="T12">ąć</text:span><text:span text:style-name="T13">.</text:span></text:p>
          </draw:text-box>
        </draw:frame>
        <draw:frame draw:style-name="gr10" draw:text-style-name="P11" draw:layer="layout" svg:width="11.644cm" svg:height="0.496cm" svg:x="4.137cm" svg:y="16.022cm">
          <draw:text-box>
            <text:p text:style-name="P2"><text:span text:style-name="T9">Patrząc więc na opisywaną sprawę w kategoriach prawa karnego</text:span></text:p>
          </draw:text-box>
        </draw:frame>
        <draw:frame draw:style-name="gr10" draw:text-style-name="P11" draw:layer="layout" svg:width="11.91cm" svg:height="0.496cm" svg:x="4.137cm" svg:y="16.816cm">
          <draw:text-box>
            <text:p text:style-name="P2"><text:span text:style-name="T9">można powiedzieć, że decyzja o usunięciu ciąży zostaje podjęta w</text:span></text:p>
          </draw:text-box>
        </draw:frame>
        <draw:frame draw:style-name="gr10" draw:text-style-name="P11" draw:layer="layout" svg:width="10.687cm" svg:height="0.496cm" svg:x="4.137cm" svg:y="17.61cm">
          <draw:text-box>
            <text:p text:style-name="P2"><text:span text:style-name="T9">stanie wyłączającym</text:span><text:span text:style-name="T13"> win</text:span><text:span text:style-name="T12">ę</text:span><text:span text:style-name="T9">. Gdy nie ma winy, nie może być</text:span></text:p>
          </draw:text-box>
        </draw:frame>
        <draw:frame draw:style-name="gr10" draw:text-style-name="P11" draw:layer="layout" svg:width="2.428cm" svg:height="0.496cm" svg:x="4.137cm" svg:y="18.404cm">
          <draw:text-box>
            <text:p text:style-name="P2"><text:span text:style-name="T9">przestępstwa.</text:span></text:p>
          </draw:text-box>
        </draw:frame>
        <draw:frame draw:style-name="gr10" draw:text-style-name="P11" draw:layer="layout" svg:width="12.164cm" svg:height="0.496cm" svg:x="4.137cm" svg:y="19.648cm">
          <draw:text-box>
            <text:p text:style-name="P2"><text:span text:style-name="T9">Między innymi dlatego kobieta nigdy nie podlega karze za podjęcie</text:span></text:p>
          </draw:text-box>
        </draw:frame>
        <draw:frame draw:style-name="gr10" draw:text-style-name="P11" draw:layer="layout" svg:width="4.934cm" svg:height="0.496cm" svg:x="4.137cm" svg:y="20.442cm">
          <draw:text-box>
            <text:p text:style-name="P2"><text:span text:style-name="T9">decyzji o przerwaniu ciąży.</text:span></text:p>
          </draw:text-box>
        </draw:frame>
        <draw:frame draw:style-name="gr11" draw:text-style-name="P12" draw:layer="layout" svg:width="8.392cm" svg:height="0.822cm" svg:x="4.136cm" svg:y="21.583cm">
          <draw:text-box>
            <text:p text:style-name="P2"><text:span text:style-name="T10">Usprawiedliwienie lekarza</text:span></text:p>
          </draw:text-box>
        </draw:frame>
        <draw:frame draw:style-name="gr10" draw:text-style-name="P11" draw:layer="layout" svg:width="11.407cm" svg:height="0.496cm" svg:x="4.136cm" svg:y="23.085cm">
          <draw:text-box>
            <text:p text:style-name="P2"><text:span text:style-name="T9">Debata o zakresie dopuszczalnej aborcji dotyczy więc w istocie</text:span></text:p>
          </draw:text-box>
        </draw:frame>
        <draw:frame draw:style-name="gr10" draw:text-style-name="P11" draw:layer="layout" svg:width="11.127cm" svg:height="0.496cm" svg:x="4.136cm" svg:y="23.879cm">
          <draw:text-box>
            <text:p text:style-name="P2"><text:span text:style-name="T9">rzeczy możliwości działania innych niż matka osób: kto może</text:span></text:p>
          </draw:text-box>
        </draw:frame>
        <draw:frame draw:style-name="gr10" draw:text-style-name="P11" draw:layer="layout" svg:width="12.156cm" svg:height="0.496cm" svg:x="4.136cm" svg:y="24.673cm">
          <draw:text-box>
            <text:p text:style-name="P2"><text:span text:style-name="T9">towarzyszyć kobiecie w podjętej przez nią decyzji i zagwarantować</text:span></text:p>
          </draw:text-box>
        </draw:frame>
        <draw:frame draw:style-name="gr10" draw:text-style-name="P11" draw:layer="layout" svg:width="10.937cm" svg:height="0.496cm" svg:x="4.136cm" svg:y="25.467cm">
          <draw:text-box>
            <text:p text:style-name="P2"><text:span text:style-name="T9">skuteczną realizację jej usprawiedliwionego postanowienia o</text:span></text:p>
          </draw:text-box>
        </draw:frame>
        <draw:frame draw:style-name="gr10" draw:text-style-name="P11" draw:layer="layout" svg:width="2.889cm" svg:height="0.496cm" svg:x="4.137cm" svg:y="26.261cm">
          <draw:text-box>
            <text:p text:style-name="P2"><text:span text:style-name="T9">usunięciu ciąży.</text:span></text:p>
          </draw:text-box>
        </draw:frame>
        <draw:frame draw:style-name="gr10" draw:text-style-name="P11" draw:layer="layout" svg:width="11.237cm" svg:height="0.496cm" svg:x="4.137cm" svg:y="27.505cm">
          <draw:text-box>
            <text:p text:style-name="P2"><text:span text:style-name="T13">Chodzi o cywilizowane i bezpieczne rozwi</text:span><text:span text:style-name="T12">ą</text:span><text:span text:style-name="T13">zanie zaistnia</text:span><text:span text:style-name="T12">ł</text:span><text:span text:style-name="T13">ej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frame draw:style-name="gr10" draw:text-style-name="P11" draw:layer="layout" svg:width="11.91cm" svg:height="0.496cm" svg:x="4.136cm" svg:y="0.913cm">
          <draw:text-box>
            <text:p text:style-name="P2"><text:span text:style-name="T13">sytuacji z uwagi na szczególne, nietypowe i wyj</text:span><text:span text:style-name="T12">ą</text:span><text:span text:style-name="T13">tkowo bolesne</text:span></text:p>
          </draw:text-box>
        </draw:frame>
        <draw:frame draw:style-name="gr10" draw:text-style-name="P11" draw:layer="layout" svg:width="10.107cm" svg:height="0.496cm" svg:x="4.136cm" svg:y="1.707cm">
          <draw:text-box>
            <text:p text:style-name="P2"><text:span text:style-name="T13">dylematy, przed którymi zosta</text:span><text:span text:style-name="T12">ł</text:span><text:span text:style-name="T13"> postawiony cz</text:span><text:span text:style-name="T12">ł</text:span><text:span text:style-name="T13">owiek.</text:span></text:p>
          </draw:text-box>
        </draw:frame>
        <draw:frame draw:style-name="gr10" draw:text-style-name="P11" draw:layer="layout" svg:width="12.274cm" svg:height="0.496cm" svg:x="4.136cm" svg:y="2.951cm">
          <draw:text-box>
            <text:p text:style-name="P2"><text:span text:style-name="T9">Stąd właśnie określone w ustawie wymogi, by zabieg przeprowadził</text:span></text:p>
          </draw:text-box>
        </draw:frame>
        <draw:frame draw:style-name="gr10" draw:text-style-name="P11" draw:layer="layout" svg:width="11.724cm" svg:height="0.496cm" svg:x="4.136cm" svg:y="3.745cm">
          <draw:text-box>
            <text:p text:style-name="P2"><text:span text:style-name="T9">lekarz: wyspecjalizowany podmiot gwarantujący bezpieczeństwo</text:span></text:p>
          </draw:text-box>
        </draw:frame>
        <draw:frame draw:style-name="gr10" draw:text-style-name="P11" draw:layer="layout" svg:width="12.562cm" svg:height="0.496cm" svg:x="4.136cm" svg:y="4.539cm">
          <draw:text-box>
            <text:p text:style-name="P2"><text:span text:style-name="T9">osoby, która w sposób niezawiniony żąda przerwania ciąży. To te ż w</text:span></text:p>
          </draw:text-box>
        </draw:frame>
        <draw:frame draw:style-name="gr10" draw:text-style-name="P11" draw:layer="layout" svg:width="12.253cm" svg:height="0.496cm" svg:x="4.137cm" svg:y="5.332cm">
          <draw:text-box>
            <text:p text:style-name="P2"><text:span text:style-name="T9">niektórych przypadkach wymóg przeprowadzenia aborcji w szpitalu</text:span></text:p>
          </draw:text-box>
        </draw:frame>
        <draw:frame draw:style-name="gr10" draw:text-style-name="P11" draw:layer="layout" svg:width="11.775cm" svg:height="0.496cm" svg:x="4.137cm" svg:y="6.126cm">
          <draw:text-box>
            <text:p text:style-name="P2"><text:span text:style-name="T9">oraz określone terminy przerwania ciąży w zależności od sytuacji</text:span></text:p>
          </draw:text-box>
        </draw:frame>
        <draw:frame draw:style-name="gr10" draw:text-style-name="P11" draw:layer="layout" svg:width="1.979cm" svg:height="0.496cm" svg:x="4.137cm" svg:y="6.92cm">
          <draw:text-box>
            <text:p text:style-name="P2"><text:span text:style-name="T9">faktycznej.</text:span></text:p>
          </draw:text-box>
        </draw:frame>
        <draw:frame draw:style-name="gr10" draw:text-style-name="P11" draw:layer="layout" svg:width="12.528cm" svg:height="0.496cm" svg:x="4.137cm" svg:y="8.164cm">
          <draw:text-box>
            <text:p text:style-name="P2"><text:span text:style-name="T9">W opisanym układzie lekarz “korzysta” z wyłączenia winy, której nie</text:span></text:p>
          </draw:text-box>
        </draw:frame>
        <draw:frame draw:style-name="gr10" draw:text-style-name="P11" draw:layer="layout" svg:width="12.075cm" svg:height="0.496cm" svg:x="4.137cm" svg:y="8.958cm">
          <draw:text-box>
            <text:p text:style-name="P2"><text:span text:style-name="T9">można przypisać kobiecie pragnącej przerwać ciążę. Jego działania</text:span></text:p>
          </draw:text-box>
        </draw:frame>
        <draw:frame draw:style-name="gr10" draw:text-style-name="P11" draw:layer="layout" svg:width="11.521cm" svg:height="0.496cm" svg:x="4.137cm" svg:y="9.752cm">
          <draw:text-box>
            <text:p text:style-name="P2"><text:span text:style-name="T9">także znajdują usprawiedliwienie. To specyﬁczne, niezawinione</text:span></text:p>
          </draw:text-box>
        </draw:frame>
        <draw:frame draw:style-name="gr10" draw:text-style-name="P11" draw:layer="layout" svg:width="12.558cm" svg:height="0.496cm" svg:x="4.137cm" svg:y="10.545cm">
          <draw:text-box>
            <text:p text:style-name="P2"><text:span text:style-name="T9">współdziałanie, by wola kobiety o usunięciu ciąży została wcielona w</text:span></text:p>
          </draw:text-box>
        </draw:frame>
        <draw:frame draw:style-name="gr10" draw:text-style-name="P11" draw:layer="layout" svg:width="1.06cm" svg:height="0.496cm" svg:x="4.137cm" svg:y="11.339cm">
          <draw:text-box>
            <text:p text:style-name="P2"><text:span text:style-name="T9">życie.</text:span></text:p>
          </draw:text-box>
        </draw:frame>
        <draw:frame draw:style-name="gr10" draw:text-style-name="P11" draw:layer="layout" svg:width="12.224cm" svg:height="0.496cm" svg:x="4.137cm" svg:y="12.583cm">
          <draw:text-box>
            <text:p text:style-name="P2"><text:span text:style-name="T9">Swoisty przypadek, w którym wyłączenie winy – okoliczność ściśle</text:span></text:p>
          </draw:text-box>
        </draw:frame>
        <draw:frame draw:style-name="gr10" draw:text-style-name="P11" draw:layer="layout" svg:width="11.876cm" svg:height="0.496cm" svg:x="4.137cm" svg:y="13.377cm">
          <draw:text-box>
            <text:p text:style-name="P2"><text:span text:style-name="T9">indywidualna, dotycząca konkretnej osoby – </text:span><text:span text:style-name="T13">rozci</text:span><text:span text:style-name="T12">ą</text:span><text:span text:style-name="T13">ga si</text:span><text:span text:style-name="T12">ę</text:span><text:span text:style-name="T13"> na inne</text:span></text:p>
          </draw:text-box>
        </draw:frame>
        <draw:frame draw:style-name="gr10" draw:text-style-name="P11" draw:layer="layout" svg:width="12.575cm" svg:height="0.496cm" svg:x="4.137cm" svg:y="14.171cm">
          <draw:text-box>
            <text:p text:style-name="P2"><text:span text:style-name="T13">podmioty</text:span><text:span text:style-name="T9"> biorące udział w aborcji. Czynu popełnionego w opisanych</text:span></text:p>
          </draw:text-box>
        </draw:frame>
        <draw:frame draw:style-name="gr10" draw:text-style-name="P11" draw:layer="layout" svg:width="5.112cm" svg:height="0.496cm" svg:x="4.137cm" svg:y="14.965cm">
          <draw:text-box>
            <text:p text:style-name="P2"><text:span text:style-name="T9">warunkach nie należy karać.</text:span></text:p>
          </draw:text-box>
        </draw:frame>
        <draw:frame draw:style-name="gr11" draw:text-style-name="P12" draw:layer="layout" svg:width="6.132cm" svg:height="0.822cm" svg:x="4.136cm" svg:y="16.106cm">
          <draw:text-box>
            <text:p text:style-name="P2"><text:span text:style-name="T10">Legalizacja tortury</text:span></text:p>
          </draw:text-box>
        </draw:frame>
        <draw:frame draw:style-name="gr10" draw:text-style-name="P11" draw:layer="layout" svg:width="12.537cm" svg:height="0.496cm" svg:x="4.136cm" svg:y="17.609cm">
          <draw:text-box>
            <text:p text:style-name="P2"><text:span text:style-name="T9">Decyzja “Trybunału”, usuwająca z ustawy jedną z przesłanek aborcji,</text:span></text:p>
          </draw:text-box>
        </draw:frame>
        <draw:frame draw:style-name="gr10" draw:text-style-name="P11" draw:layer="layout" svg:width="10.734cm" svg:height="0.496cm" svg:x="4.136cm" svg:y="18.402cm">
          <draw:text-box>
            <text:p text:style-name="P2"><text:span text:style-name="T9">prowadzi do nieludzkiego potraktowania kobiety w sytuacji</text:span></text:p>
          </draw:text-box>
        </draw:frame>
        <draw:frame draw:style-name="gr10" draw:text-style-name="P11" draw:layer="layout" svg:width="12.177cm" svg:height="0.496cm" svg:x="4.136cm" svg:y="19.196cm">
          <draw:text-box>
            <text:p text:style-name="P2"><text:span text:style-name="T9">dramatycznej. A taką sytuacją jest zmuszenie do urodzenia dziecka,</text:span></text:p>
          </draw:text-box>
        </draw:frame>
        <draw:frame draw:style-name="gr10" draw:text-style-name="P11" draw:layer="layout" svg:width="10.005cm" svg:height="0.496cm" svg:x="4.136cm" svg:y="19.99cm">
          <draw:text-box>
            <text:p text:style-name="P2"><text:span text:style-name="T9">które nie ma szans na przeżycie, ciężko upośledzonego,</text:span></text:p>
          </draw:text-box>
        </draw:frame>
        <draw:frame draw:style-name="gr10" draw:text-style-name="P11" draw:layer="layout" svg:width="12.613cm" svg:height="0.496cm" svg:x="4.136cm" svg:y="20.784cm">
          <draw:text-box>
            <text:p text:style-name="P2"><text:span text:style-name="T9">zdeformowanego, które musi umrzeć naturalnie niedługo po porodzie.</text:span></text:p>
          </draw:text-box>
        </draw:frame>
        <draw:frame draw:style-name="gr10" draw:text-style-name="P11" draw:layer="layout" svg:width="11.796cm" svg:height="0.496cm" svg:x="4.136cm" svg:y="22.028cm">
          <draw:text-box>
            <text:p text:style-name="P2"><text:span text:style-name="T9">Kobieta nie będzie mogła prosić o wykonanie zabiegu i skrócenie</text:span></text:p>
          </draw:text-box>
        </draw:frame>
        <draw:frame draw:style-name="gr10" draw:text-style-name="P11" draw:layer="layout" svg:width="11.212cm" svg:height="0.496cm" svg:x="4.136cm" svg:y="22.822cm">
          <draw:text-box>
            <text:p text:style-name="P2"><text:span text:style-name="T9">cierpienia także nienarodzonego dziecka; nie będzie można jej</text:span></text:p>
          </draw:text-box>
        </draw:frame>
        <draw:frame draw:style-name="gr10" draw:text-style-name="P11" draw:layer="layout" svg:width="12.313cm" svg:height="0.496cm" svg:x="4.137cm" svg:y="23.616cm">
          <draw:text-box>
            <text:p text:style-name="P2"><text:span text:style-name="T9">towarzyszyć w bezpiecznym przerwaniu ciąży, w tych szczególnych</text:span></text:p>
          </draw:text-box>
        </draw:frame>
        <draw:frame draw:style-name="gr10" draw:text-style-name="P11" draw:layer="layout" svg:width="11.711cm" svg:height="0.496cm" svg:x="4.137cm" svg:y="24.409cm">
          <draw:text-box>
            <text:p text:style-name="P2"><text:span text:style-name="T9">okolicznościach motywacyjnych zasługujących na zrozumienie –</text:span></text:p>
          </draw:text-box>
        </draw:frame>
        <draw:frame draw:style-name="gr10" draw:text-style-name="P11" draw:layer="layout" svg:width="10.805cm" svg:height="0.496cm" svg:x="4.137cm" svg:y="25.203cm">
          <draw:text-box>
            <text:p text:style-name="P2"><text:span text:style-name="T9">lekarz popełniałby przestępstwo działając “wbrew ustawie”.</text:span></text:p>
          </draw:text-box>
        </draw:frame>
        <draw:frame draw:style-name="gr10" draw:text-style-name="P11" draw:layer="layout" svg:width="9.387cm" svg:height="0.496cm" svg:x="4.137cm" svg:y="26.447cm">
          <draw:text-box>
            <text:p text:style-name="P2"><text:span text:style-name="T9">Nie można sankcjonować takiej psychicznej tortury.</text:span></text:p>
          </draw:text-box>
        </draw:frame>
        <draw:frame draw:style-name="gr10" draw:text-style-name="P11" draw:layer="layout" svg:width="7.575cm" svg:height="0.496cm" svg:x="4.137cm" svg:y="27.691cm">
          <draw:text-box>
            <text:p text:style-name="P2"><text:span text:style-name="T9">Nie można zmuszać ludzi do bohaterstwa.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frame draw:style-name="gr14" draw:text-style-name="P15" draw:layer="layout" svg:width="11.538cm" svg:height="0.471cm" svg:x="5.353cm" svg:y="1.387cm">
          <draw:text-box>
            <text:p text:style-name="P2"><text:span text:style-name="T15">Tak zwany Trybuna</text:span><text:span text:style-name="T16"> ł</text:span><text:span text:style-name="T15"> Konstytucyjny doprowadzi</text:span><text:span text:style-name="T16">ł</text:span><text:span text:style-name="T15"> dzi</text:span><text:span text:style-name="T16">ś</text:span><text:span text:style-name="T15"> w praktyce do</text:span></text:p>
          </draw:text-box>
        </draw:frame>
        <draw:frame draw:style-name="gr14" draw:text-style-name="P15" draw:layer="layout" svg:width="9.493cm" svg:height="0.471cm" svg:x="5.353cm" svg:y="2.101cm">
          <draw:text-box>
            <text:p text:style-name="P2"><text:span text:style-name="T15">zaw</text:span><text:span text:style-name="T16">ęż</text:span><text:span text:style-name="T15">enia granic legalnej aborcji, usuwaj</text:span><text:span text:style-name="T16">ą</text:span><text:span text:style-name="T15">c z ustawy…</text:span></text:p>
          </draw:text-box>
        </draw:frame>
        <draw:frame draw:style-name="gr14" draw:text-style-name="P15" draw:layer="layout" svg:width="11.301cm" svg:height="0.471cm" svg:x="5.353cm" svg:y="2.815cm">
          <draw:text-box>
            <text:p text:style-name="P2"><text:span text:style-name="T15">Opublikowany przez </text:span><text:span text:style-name="T17">Dogmaty Karnisty</text:span><text:span text:style-name="T15"> </text:span><text:span text:style-name="T17">Czwartek, 22 pa</text:span><text:span text:style-name="T18">ź</text:span><text:span text:style-name="T17">dziernika</text:span></text:p>
          </draw:text-box>
        </draw:frame>
        <draw:frame draw:style-name="gr14" draw:text-style-name="P15" draw:layer="layout" svg:width="0.849cm" svg:height="0.471cm" svg:x="5.353cm" svg:y="3.529cm">
          <draw:text-box>
            <text:p text:style-name="P2"><text:span text:style-name="T17">2020</text:span></text:p>
          </draw:text-box>
        </draw:frame>
        <draw:polygon draw:style-name="gr15" draw:text-style-name="P16" draw:layer="layout" svg:width="2.037cm" svg:height="0.026cm" svg:x="4.136cm" svg:y="5.494cm" svg:viewBox="0 0 2038 27" draw:points="0,0 26,27 2012,27 2038,0">
          <text:p/>
        </draw:polygon>
        <draw:polygon draw:style-name="gr15" draw:text-style-name="P16" draw:layer="layout" svg:width="2.037cm" svg:height="0.027cm" svg:x="4.136cm" svg:y="6.155cm" svg:viewBox="0 0 2038 28" draw:points="26,0 0,28 2038,28 2012,0">
          <text:p/>
        </draw:polygon>
        <draw:polygon draw:style-name="gr15" draw:text-style-name="P16" draw:layer="layout" svg:width="0.026cm" svg:height="0.688cm" svg:x="4.136cm" svg:y="5.494cm" svg:viewBox="0 0 27 689" draw:points="0,689 27,662 27,26 0,0">
          <text:p/>
        </draw:polygon>
        <draw:polygon draw:style-name="gr15" draw:text-style-name="P16" draw:layer="layout" svg:width="0.026cm" svg:height="0.688cm" svg:x="6.147cm" svg:y="5.494cm" svg:viewBox="0 0 27 689" draw:points="0,26 0,662 27,689 27,0">
          <text:p/>
        </draw:polygon>
        <draw:frame draw:style-name="gr16" draw:text-style-name="P17" draw:layer="layout" svg:width="1.692cm" svg:height="1.876cm" svg:x="4.136cm" svg:y="1.022cm">
          <draw:text-box>
            <text:p text:style-name="P2"><text:span text:style-name="T19">“</text:span></text:p>
          </draw:text-box>
        </draw:frame>
        <draw:polygon draw:style-name="gr15" draw:text-style-name="P16" draw:layer="layout" svg:width="1.587cm" svg:height="0.026cm" svg:x="6.385cm" svg:y="5.494cm" svg:viewBox="0 0 1588 27" draw:points="0,0 26,27 1562,27 1588,0">
          <text:p/>
        </draw:polygon>
        <draw:polygon draw:style-name="gr15" draw:text-style-name="P16" draw:layer="layout" svg:width="1.587cm" svg:height="0.027cm" svg:x="6.385cm" svg:y="6.155cm" svg:viewBox="0 0 1588 28" draw:points="26,0 0,28 1588,28 1562,0">
          <text:p/>
        </draw:polygon>
        <draw:polygon draw:style-name="gr15" draw:text-style-name="P16" draw:layer="layout" svg:width="0.026cm" svg:height="0.688cm" svg:x="6.385cm" svg:y="5.494cm" svg:viewBox="0 0 27 689" draw:points="0,689 27,662 27,26 0,0">
          <text:p/>
        </draw:polygon>
        <draw:polygon draw:style-name="gr15" draw:text-style-name="P16" draw:layer="layout" svg:width="0.026cm" svg:height="0.688cm" svg:x="7.946cm" svg:y="5.494cm" svg:viewBox="0 0 27 689" draw:points="0,26 0,662 27,689 27,0">
          <text:p/>
        </draw:polygon>
        <draw:frame draw:style-name="gr17" draw:text-style-name="P18" draw:layer="layout" svg:width="1.336cm" svg:height="0.323cm" svg:x="4.48cm" svg:y="5.685cm">
          <draw:text-box>
            <text:p text:style-name="P2"><text:span text:style-name="T20">ABORCJA</text:span></text:p>
          </draw:text-box>
        </draw:frame>
        <draw:polygon draw:style-name="gr15" draw:text-style-name="P16" draw:layer="layout" svg:width="3.334cm" svg:height="0.026cm" svg:x="8.184cm" svg:y="5.494cm" svg:viewBox="0 0 3335 27" draw:points="0,0 26,27 3308,27 3335,0">
          <text:p/>
        </draw:polygon>
        <draw:polygon draw:style-name="gr15" draw:text-style-name="P16" draw:layer="layout" svg:width="3.334cm" svg:height="0.027cm" svg:x="8.184cm" svg:y="6.155cm" svg:viewBox="0 0 3335 28" draw:points="26,0 0,28 3335,28 3308,0">
          <text:p/>
        </draw:polygon>
        <draw:polygon draw:style-name="gr15" draw:text-style-name="P16" draw:layer="layout" svg:width="0.026cm" svg:height="0.688cm" svg:x="8.184cm" svg:y="5.494cm" svg:viewBox="0 0 27 689" draw:points="0,689 27,662 27,26 0,0">
          <text:p/>
        </draw:polygon>
        <draw:polygon draw:style-name="gr15" draw:text-style-name="P16" draw:layer="layout" svg:width="0.027cm" svg:height="0.688cm" svg:x="11.491cm" svg:y="5.494cm" svg:viewBox="0 0 28 689" draw:points="0,26 0,662 28,689 28,0">
          <text:p/>
        </draw:polygon>
        <draw:frame draw:style-name="gr17" draw:text-style-name="P18" draw:layer="layout" svg:width="0.895cm" svg:height="0.323cm" svg:x="6.729cm" svg:y="5.685cm">
          <draw:text-box>
            <text:p text:style-name="P2"><text:span text:style-name="T20">CIĄŻA</text:span></text:p>
          </draw:text-box>
        </draw:frame>
        <draw:frame draw:style-name="gr17" draw:text-style-name="P18" draw:layer="layout" svg:width="2.635cm" svg:height="0.323cm" svg:x="8.528cm" svg:y="5.685cm">
          <draw:text-box>
            <text:p text:style-name="P2"><text:span text:style-name="T20">DZIECKO POCZĘTE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NewRoman1" svg:font-family="TimesNewRoman"/>
    <style:font-face style:name="TimesNewRomanPS" svg:font-family="TimesNewRomanPS"/>
    <style:font-face style:name="Liberation Serif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0.3cm" fo:margin-right="0.3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2-10T12:19:37.569000000</dc:date>
    <meta:editing-duration>PT1M42S</meta:editing-duration>
    <meta:editing-cycles>1</meta:editing-cycles>
    <meta:document-statistic meta:object-count="138"/>
    <meta:generator>LibreOffice/6.4.1.2$Windows_x86 LibreOffice_project/4d224e95b98b138af42a64d84056446d09082932</meta:generator>
  </office:meta>
</office:document-meta>
</file>