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" style:display-name="P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" style:display-name="P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" style:display-name="P1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" style:display-name="P1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margin-left="9.701cm" fo:margin-right="0.000cm" fo:text-indent="0.000cm" fo:text-align="right" style:page-number="auto"/>
      <style:text-properties/>
    </style:style>
    <style:style style:family="paragraph" style:name="P18" style:display-name="P18">
      <style:paragraph-properties style:page-number="auto"/>
      <style:text-properties fo:font-size="5.pt" style:font-size-asian="5.pt" style:font-size-complex="5.pt"/>
    </style:style>
    <style:style style:family="paragraph" style:name="P19" style:display-name="P1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1" style:display-name="P21" style:master-page-name="PageStyle0">
      <style:paragraph-properties fo:line-height="0.002cm" style:page-number="auto"/>
      <style:text-properties/>
    </style:style>
    <style:style style:family="paragraph" style:name="P22" style:display-name="P22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"/>
        <text:p text:style-name="P2"><draw:frame draw:style-name="fr1" svg:x="0.836cm" svg:y="2.582cm" svg:width="13.148cm" svg:height="0.753cm" text:anchor-type="paragraph"><draw:text-box><text:h text:outline-level="1" text:style-name="P6"><text:bookmark-start text:name="bookmark0"/><text:bookmark-start text:name="bookmark1"/><text:span text:style-name="CharStyle3">Od redakcji</text:span><text:bookmark-end text:name="bookmark0"/><text:bookmark-end text:name="bookmark1"/></text:h></draw:text-box></draw:frame><draw:frame draw:style-name="fr2" svg:x="0.836cm" svg:y="4.768cm" svg:width="13.148cm" svg:height="13.928cm" text:anchor-type="paragraph"><draw:text-box><text:p text:style-name="P7"><text:span text:style-name="CharStyle5">Zmiana kulturowa, za sprawą której utwory literackie niegdyś będące w szerokim obiegu i pisarze niegdyś wysoko cenieni przesuwają się w strefę społecznej niepamię­ci, jest dla historyków literatury prawdziwym wyzwaniem. Historia literatury musi, w miarę możliwości, powstrzymywać i ograniczać ten proces zapominania. Społecz­ne zadanie historyka literatury jest więc podobne do zadań stojących przed konser­watorem zabytków. Obaj mają na celu utrwalenie wybranych obiektów dziedzictwa przeszłości - przystosowanie tych obiektów do współczesnego kontekstu kulturowe­go oraz ich wtórną funkcjonalizację. Takie jest też zadanie naukowego edytorstwa literatury, które przypomina dzieła zapomniane w wydaniach zmodernizowanych, a zarazem przygotowanych z filologiczną pieczołowitością i opatrzonych wstępami przybliżającymi ich znaczenie współczesnym czytelnikom.</text:span></text:p><text:p text:style-name="P8"><text:span text:style-name="CharStyle5">W jaki sposób można dziś ukazać wartość takich dzieł? Jaką funkcję mogą one dziś pełnić? Nie mając szans na powrót do masowego obiegu, powinny one jednak zachować lub znaleźć swoje miejsce w kanonie akademickim i w akademickiej dy­daktyce polonistycznej. Droga do ponownego rozpoznania ich wartości artystycznej, rzeczywistej, ale zbyt często niesłusznie lekceważonej, nie jest prosta i bezpośrednia. Ta wartość staje się widoczna dopiero w odpowiednim oświetleniu, którego dostar­cza znajomość kontekstu historycznego i społeczno-kulturowego środowiska, z któ­rego dany utwór pochodzi.</text:span></text:p><text:p text:style-name="P9"><text:span text:style-name="CharStyle5">Z jednej więc strony spojrzenie na zapomniane dzieła literatury dawnej przez pryzmat różnych subdyscyplin historii: historii idei, kultury i obyczaju, pozwala le­piej zrozumieć ich znaczenia. Z drugiej strony ponowne odczytanie utworów spoza wąskiego kanonu arcydzieł, ale z tego właśnie powodu lepiej odzwierciedlających realia i zjawiska typowe dla epoki, pozwala historykowi bardziej dogłębnie poznać epokę historyczną, w której utwory te powstały.</text:span></text:p><text:p text:style-name="P10"><text:span text:style-name="CharStyle5">Niniejszy tom składa się z dwóch części. Pierwszą z nich tworzy zbiór studiów poświęconych różnym zjawiskom literackim rozwijającym się liniowo i ewolucyj­nie w stuleciu obejmującym w Polsce epoki oświecenia i romantyzmu. Druga część książki obejmuje studia i szkice podejmujące refleksję nad metodami współczesne­go edytorstwa naukowego oraz nad różnymi wzorami strategii w zakresie reedycji</text:span></text:p></draw:text-box></draw:frame></text:p>
      </text:section>
      <text:section text:style-name="Sect1" text:name="Section1">
        <text:p text:style-name="P22"><draw:line text:anchor-type="paragraph" draw:style-name="gr1" svg:x1="0.891cm" svg:y1="2.210cm" svg:x2="13.896cm" svg:y2="2.210cm"><text:p/></draw:line></text:p>
        <text:p text:style-name="P5"><draw:frame draw:style-name="fr3" svg:x="0.857cm" svg:y="1.771cm" text:anchor-type="paragraph"><draw:text-box fo:min-width="0.236cm" fo:min-height="0.457cm"><text:p text:style-name="P12"><text:span text:style-name="CharStyle12">8</text:span></text:p></draw:text-box></draw:frame><draw:frame draw:style-name="fr5" svg:x="6.309cm" svg:y="1.711cm" text:anchor-type="paragraph"><draw:text-box fo:min-width="2.184cm" fo:min-height="0.483cm"><text:p text:style-name="P13"><text:span text:style-name="CharStyle11">OD REDAKCJI</text:span></text:p></draw:text-box></draw:frame><draw:frame draw:style-name="fr6" svg:x="0.833cm" svg:y="2.582cm" svg:width="13.157cm" svg:height="11.158cm" text:anchor-type="paragraph"><draw:text-box><text:p text:style-name="P14"><text:span text:style-name="CharStyle5">klasyki i literatury dawnej w Polsce i w niektórych innych krajach. Jako zapis doświad­czeń i hipotez towarzyszących realizacji konkretnych prac edytorskich prace te są też zaproszeniem do dyskusji nad nowymi perspektywami badań historycznoliterackich.</text:span></text:p><text:p text:style-name="P15"><text:span text:style-name="CharStyle5">Książka ta powstała w ramach projektu badawczego </text:span><text:span text:style-name="CharStyle13">Literatura i obyczajowość w Międzyepoce 1764-1863</text:span><text:span text:style-name="CharStyle5"><text:s text:c="1"/>realizowanego jako grant Narodowego Programu Rozwoju Humanistyki na Wydziale Polonistyki Uniwersytetu Jagiellońskiego w latach 2014- 2017. Idea tego programu wyrosła z wcześniejszych doświadczeń edytorskich przy redagowaniu serii wydawniczej </text:span><text:span text:style-name="CharStyle13">Biblioteka Sarmacka,</text:span><text:span text:style-name="CharStyle5"><text:s text:c="1"/>która w nowych opracowaniach przypomina współczesnym odbiorcom ważne dzieła literackie w szczególny sposób reprezentujące wartości kojarzone potocznie z rodzimym, lokalnym i „swojskim” nurtem kultury i literatury polskiej, głównie (choć nie wyłącznie) dziewiętnasto­wiecznej. Prace edytorskie ujawniły w tym przypadku nową perspektywę badań historycznoliterackich</text:span></text:p><text:p text:style-name="P16"><text:span text:style-name="CharStyle5">Jako redaktorzy </text:span><text:span text:style-name="CharStyle13">Studiów z Międzyepoki</text:span><text:span text:style-name="CharStyle5"><text:s text:c="1"/>pragniemy złożyć serdeczne podziękowa­nia władzom Wydziału Polonistyki Uniwersytetu Jagiellońskiego, które umożliwiły nam realizację naszego projektu, oraz współpracujących przy jego realizacji: Katedry Edytorstwa i Nauk Pomocniczych oraz Katedry Komparatystyki Literackiej tegoż Wydziału. Szczególne podziękowania pragniemy skierować również pod adresem współautorów niniejszego tomu oraz uczestników prowadzonych przez nas dyskusji z Uniwersytetu Pedagogicznego im. KEN w Krakowie oraz Uniwersytetu im. Miko­łaja Kopernika w Toruniu.</text:span></text:p><text:p text:style-name="P17"><text:span text:style-name="CharStyle5">Edyta Gracz-Chmura Andrzej Waśko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Cambria" svg:font-family="'Cambri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country="PL" style:country-asian="PL" style:country-complex="PL" fo:font-size="10.pt" style:font-size-asian="10.pt" style:font-size-complex="10.pt" style:font-name="Cambria" style:font-name-asian="Cambria" style:font-name-complex="Cambria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3" style:display-name="CharStyle13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1.48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7.pt" style:font-size-asian="17.pt" style:font-size-complex="17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11" style:display-name="P1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527cm" style:type="right"/>
        </style:tab-stops>
      </style:paragraph-properties>
      <style:text-properties/>
    </style:style>
    <style:style style:family="paragraph" style:name="P20" style:display-name="P2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0"/>
      </style:header>
      <style:footer>
        <text:p text:style-name="P20"/>
      </style:footer>
    </style:master-page>
    <style:master-page style:name="PageStyle1" style:page-layout-name="Mpm1">
      <style:header>
        <text:p text:style-name="P20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