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language="fr" style:language-asian="fr" style:language-complex="fr"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fr" style:language-asian="fr" style:language-complex="fr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11">
      <style:text-properties fo:language="pl" style:language-asian="pl" style:language-complex="pl" fo:color="#000000"/>
    </style:style>
    <style:style style:family="text" style:name="T12" style:display-name="T12" style:parent-style-name="CharStyle11">
      <style:text-properties fo:language="fr" style:language-asian="fr" style:language-complex="fr" fo:color="#000000"/>
    </style:style>
    <style:style style:family="text" style:name="T13" style:display-name="T13" style:parent-style-name="CharStyle12">
      <style:text-properties fo:language="fr" style:language-asian="fr" style:language-complex="fr" fo:color="#000000"/>
    </style:style>
    <style:style style:family="text" style:name="T14" style:display-name="T14" style:parent-style-name="CharStyle12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5">
      <style:text-properties style:text-position="25%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6">
      <style:text-properties fo:language="pl" style:language-asian="pl" style:language-complex="pl" fo:color="#000000"/>
    </style:style>
    <style:style style:family="text" style:name="T19" style:display-name="T19" style:parent-style-name="CharStyle15">
      <style:text-properties fo:language="pl" style:language-asian="pl" style:language-complex="pl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20">
      <style:text-properties fo:language="pl" style:language-asian="pl" style:language-complex="pl" fo:color="#000000"/>
    </style:style>
    <style:style style:family="text" style:name="T22" style:display-name="T22" style:parent-style-name="CharStyle12">
      <style:text-properties fo:language="pl" style:language-asian="pl" style:language-complex="pl" style:text-position="25%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12">
      <style:text-properties style:text-position="25%" fo:color="#000000"/>
    </style:style>
    <style:style style:family="text" style:name="T25" style:display-name="T25" style:parent-style-name="CharStyle16">
      <style:text-properties fo:color="#000000"/>
    </style:style>
    <style:style style:family="text" style:name="T26" style:display-name="T26" style:parent-style-name="CharStyle11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23">
      <style:text-properties style:text-position="25%"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0">
      <style:text-properties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15">
      <style:text-properties fo:language="pl" style:language-asian="pl" style:language-complex="pl" style:text-position="25%" fo:color="#000000"/>
    </style:style>
    <style:style style:family="text" style:name="T39" style:display-name="T39" style:parent-style-name="CharStyle1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23" style:parent-style-name="Nagłówek #3">
      <style:paragraph-properties fo:background-color="transparent" fo:margin-top="0.000cm" fo:margin-bottom="0.163cm" fo:line-height="0.406cm" fo:margin-left="0.635cm" fo:margin-right="0.000cm" fo:text-indent="-0.600cm" fo:text-align="lef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282cm" fo:margin-left="1.058cm" fo:margin-right="0.000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00cm" fo:text-indent="1.023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71cm" fo:margin-right="0.035cm" fo:text-indent="1.023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035cm" fo:text-indent="1.02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398cm" fo:margin-left="0.635cm" fo:margin-right="0.035cm" fo:text-indent="-0.6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071cm" fo:margin-right="7.867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39cm" fo:margin-left="0.035cm" fo:margin-right="0.035cm" fo:text-indent="0.953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1.023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1.05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423cm" fo:text-indent="0.953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35cm" fo:text-indent="1.023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1.023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1.094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1.058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282cm" fo:margin-left="1.058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423cm" fo:text-indent="0.953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35cm" fo:text-indent="1.023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1.058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000cm" fo:margin-left="8.643cm" fo:margin-right="0.035cm" fo:text-indent="0.000cm" style:page-number="auto">
        <style:tab-stops>
          <style:tab-stop style:position="3.818cm" style:type="right"/>
        </style:tab-stops>
      </style:paragraph-properties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1.023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71cm" fo:margin-right="0.035cm" fo:text-indent="1.023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71cm" fo:margin-right="0.071cm" fo:text-indent="1.02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1.09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71cm" fo:margin-right="0.071cm" fo:text-indent="0.000cm" fo:text-align="right" style:page-number="auto"/>
      <style:text-properties/>
    </style:style>
    <style:style style:family="paragraph" style:name="P10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71cm" fo:text-indent="1.023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423cm" fo:text-indent="0.670cm" fo:text-align="left" style:page-number="auto"/>
      <style:text-properties/>
    </style:style>
    <style:style style:family="paragraph" style:name="P122" style:parent-style-name="Stopka (2)">
      <style:paragraph-properties fo:background-color="transparent" fo:margin-top="0.000cm" fo:margin-bottom="0.000cm" fo:line-height="0.282cm" fo:margin-left="0.000cm" fo:margin-right="0.071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98cm" fo:margin-left="0.635cm" fo:margin-right="0.000cm" fo:text-indent="-0.6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98cm" fo:margin-left="0.635cm" fo:margin-right="0.000cm" fo:text-indent="-0.6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2">
      <style:paragraph-properties style:page-number="auto"/>
      <style:text-properties fo:font-size="5.pt" style:font-size-asian="5.pt" style:font-size-complex="5.pt"/>
    </style:style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style style:family="paragraph" style:name="P13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36" style:num-format="1" text:level="1" text:style-name="CharStyle11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5"><draw:frame draw:style-name="fr1" svg:x="1.168cm" svg:y="1.221cm" svg:width="12.506cm" svg:height="1.109cm" text:anchor-type="paragraph"><draw:text-box><text:h text:outline-level="1" text:style-name="P84"><text:bookmark-start text:name="bookmark0"/><text:span text:style-name="CharStyle4">FOLIA ORIENTALIA<text:line-break/>VOL. 49<text:tab/>2012</text:span><text:bookmark-end text:name="bookmark0"/></text:h></draw:text-box></draw:frame><draw:frame draw:style-name="fr2" svg:x="1.168cm" svg:y="3.521cm" svg:width="12.506cm" svg:height="1.337cm" text:anchor-type="paragraph"><draw:text-box><text:p text:style-name="P47"><text:span text:style-name="CharStyle7">Ewa Siemieniec-Gołaś<text:line-break/></text:span><text:span text:style-name="T3">Jagiellonian </text:span><text:span text:style-name="T4">University, </text:span><text:span text:style-name="CharStyle6">Kraków</text:span></text:p></draw:text-box></draw:frame><draw:frame draw:style-name="fr3" svg:x="1.168cm" svg:y="5.609cm" svg:width="12.506cm" svg:height="1.152cm" text:anchor-type="paragraph"><draw:text-box><text:h text:outline-level="0" text:style-name="P106"><text:bookmark-start text:name="bookmark1"/><text:span text:style-name="CharStyle9">TURKISH </text:span><text:span text:style-name="T7">ANTHROPONYMS<text:line-break/></text:span><text:span text:style-name="CharStyle9">IN OLD POLISH SOURCES</text:span><text:bookmark-end text:name="bookmark1"/></text:h></draw:text-box></draw:frame><draw:frame draw:style-name="fr4" svg:x="1.168cm" svg:y="7.512cm" svg:width="12.506cm" svg:height="10.947cm" text:anchor-type="paragraph"><draw:text-box><text:p text:style-name="P124"><text:span text:style-name="CharStyle11">In old European literature (also in Polish one) Turkish subject matter<text:line-break/>appears together with the increase of interests towards the East. The earliest<text:line-break/>Polish literature presenting Turkish matters dates back to about the 16th century.<text:line-break/>In the course of time the number of Polish works concerning Turkish subjects<text:line-break/>is more and more numerous and subject matter concerning Turkish state, its<text:line-break/>structure, administration, diplomatic relations (mainly with Poland), lifestyle,<text:line-break/>customs, religion etc. more differentiated.</text:span></text:p><text:p text:style-name="P87"><text:span text:style-name="CharStyle11">It is impossible to mention all Polish sources discussing Turkish subjects;<text:line-break/>however, we can present them in division according to the subject matter they<text:line-break/>represent</text:span><text:span text:style-name="T9">1</text:span><text:span text:style-name="CharStyle11">.</text:span></text:p><text:p text:style-name="P82"><text:span text:style-name="CharStyle11">As the first group of texts we can indicate the works describing Turkish<text:line-break/>state. As the examples one can mention: </text:span><text:span text:style-name="T10">Pamiętniki Janczara czyli Kronika<text:line-break/>turecka Konstantego z Ostrowicy napisana między r. 1496 a 1501</text:span><text:span text:style-name="T11"><text:s text:c="1"/></text:span><text:span text:style-name="CharStyle11">[Diary of<text:line-break/>janissary soldier, in other words, Turkish chronicle </text:span><text:span text:style-name="T11">Konstantego </text:span><text:span text:style-name="CharStyle11">z Ostrowicy<text:line-break/></text:span><text:span text:style-name="T11">napisana między </text:span><text:span text:style-name="T12">r. </text:span><text:span text:style-name="CharStyle11">1496 a 1501] (edited by J. </text:span><text:span text:style-name="T11">Łoś, Kraków </text:span><text:span text:style-name="CharStyle11">1912); </text:span><text:span text:style-name="T10">Dwór Cesarza<text:line-break/>tureckiego </text:span><text:span text:style-name="T13">y </text:span><text:span text:style-name="T10">iego Residencya w Konstantynopolu</text:span><text:span text:style-name="T11"><text:s text:c="1"/></text:span><text:span text:style-name="CharStyle11">[The court of Turkish emperor<text:line-break/>and his residence in Constantinople] by Sz. Starowolski </text:span><text:span text:style-name="T11">(Kraków </text:span><text:span text:style-name="CharStyle11">1646), </text:span><text:span text:style-name="CharStyle12">Dzieie<text:line-break/></text:span><text:span text:style-name="T10">tureckie </text:span><text:span text:style-name="T13">y </text:span><text:span text:style-name="T10">utarczki Kozackie z Tatary...</text:span><text:span text:style-name="T11"><text:s text:c="1"/></text:span><text:span text:style-name="CharStyle11">[Turkish history and on some s</text:span><text:span text:style-name="CharStyle13">kirmi</text:span><text:span text:style-name="CharStyle11">shes<text:line-break/>between Kosacks and Tatars...] by M. </text:span><text:span text:style-name="T11">Paszkowski (Kraków </text:span><text:span text:style-name="CharStyle11">1615).</text:span></text:p><text:p text:style-name="P88"><text:span text:style-name="CharStyle11">Another group of texts constitute descriptions of legations and those works<text:line-break/>that report diplomatic relations between Poland and Turkey. Here examples of<text:line-break/>such works:</text:span></text:p><text:p text:style-name="P32"><text:span text:style-name="T10">Trzy relacje z polskich podróży na Wschód muzułmański w pierwszej<text:line-break/>połowie XVII wieku</text:span><text:span text:style-name="T11"><text:s text:c="1"/></text:span><text:span text:style-name="CharStyle11">[Three reports about Polishjoumeys to the East in the first<text:line-break/>half of the 17th century] (edited by </text:span><text:span text:style-name="T11">A. Walaszek, Kraków </text:span><text:span text:style-name="CharStyle11">1980),</text:span></text:p></draw:text-box></draw:frame><draw:frame draw:style-name="fr5" svg:x="1.185cm" svg:y="18.852cm" svg:width="12.488cm" svg:height="0.831cm" text:anchor-type="paragraph"><draw:text-box><text:p text:style-name="P29"><text:span text:style-name="T16">1</text:span><text:span text:style-name="CharStyle15"><text:s text:c="1"/>More about old Polish sources concerned Turkey and the subjects they discuss in<text:line-break/>S. Stachowski, </text:span><text:span text:style-name="T18">Glosariusz turecko-polski,</text:span><text:span text:style-name="T19"><text:s text:c="1"/>Kraków </text:span><text:span text:style-name="CharStyle15">2005, pp. 10-14.</text:span></text:p></draw:text-box></draw:frame><draw:frame draw:style-name="fr6" svg:x="13.021cm" svg:y="20.271cm" fo:min-width="0.660cm" fo:min-height="0.439cm" text:anchor-type="paragraph"><draw:text-box><text:p text:style-name="P85"><text:span text:style-name="CharStyle18">477</text:span></text:p></draw:text-box></draw:frame></text:p>
      </text:section>
      <text:section text:style-name="Sect1" text:name="Section1">
        <text:p text:style-name="P136"><draw:frame draw:style-name="fr7" svg:x="5.761cm" svg:y="0.381cm" fo:min-width="3.311cm" fo:min-height="0.420cm" text:anchor-type="paragraph"><draw:text-box><text:p text:style-name="P16"><text:span text:style-name="T21">Ewa Siemieniec-Gołaś</text:span></text:p></draw:text-box></draw:frame><draw:frame draw:style-name="fr8" svg:x="1.206cm" svg:y="1.305cm" svg:width="12.428cm" svg:height="16.596cm" text:anchor-type="paragraph"><draw:text-box><text:p text:style-name="P91"><text:span text:style-name="T10">Wielka legacja Wojciecha Miaskowskiego do Turcji w 1640 r.</text:span><text:span text:style-name="T11"><text:s text:c="1"/>[W.<text:line-break/></text:span><text:span text:style-name="CharStyle11">Miaskowski’s great legation to Turkey in 1640] (elaborated by </text:span><text:span text:style-name="T11">A. Przyboś,<text:line-break/>Warszawa-Kraków </text:span><text:span text:style-name="CharStyle11">1985).</text:span></text:p><text:p text:style-name="P59"><text:span text:style-name="CharStyle11">Among Polish literary sources one can also find some diaries written by<text:line-break/>those Poles who travelled in Turkey or stayed there for a longer time. We can<text:line-break/>mention here several examples:</text:span></text:p><text:p text:style-name="P110"><text:span text:style-name="T11">Regina, Salomea z Rusieckich </text:span><text:span text:style-name="CharStyle11">Pilsztynowa. </text:span><text:span text:style-name="T10">Proceder podróży i życia<text:line-break/>mego awantur</text:span><text:span text:style-name="T22">2</text:span><text:span text:style-name="T10">.</text:span></text:p><text:p text:style-name="P58"><text:span text:style-name="CharStyle11">[A history of journeys and my life adventures] (edited by R. Poliak,<text:line-break/></text:span><text:span text:style-name="T11">Kraków </text:span><text:span text:style-name="CharStyle11">1957),</text:span></text:p><text:p text:style-name="P86"><text:span text:style-name="T10">Podróż </text:span><text:span text:style-name="CharStyle12">do </text:span><text:span text:style-name="T10">Turek i Egiptu</text:span><text:span text:style-name="T11"><text:s text:c="1"/></text:span><text:span text:style-name="CharStyle11">[A journey to Turks and Egypt] by </text:span><text:span text:style-name="T11">Jan Potocki<text:line-break/></text:span><text:span text:style-name="CharStyle11">(Warszawa 1784),</text:span></text:p><text:p text:style-name="P80"><text:span text:style-name="T11">Władysław Jabłonowski. </text:span><text:span text:style-name="T10">Pamiętniki</text:span><text:span text:style-name="T11"><text:s text:c="1"/>z </text:span><text:span text:style-name="T10">lat 1851-1893</text:span><text:span text:style-name="T11"><text:s text:c="1"/></text:span><text:span text:style-name="CharStyle11">[Diaries from years<text:line-break/>1851-1893](elaboratedby </text:span><text:span text:style-name="T11">Józef Fijałek, Wrocław-Warszawa-Krakówl967).</text:span></text:p><text:p text:style-name="P38"><text:span text:style-name="CharStyle11">In the above presented and others not mentioned here sources, on the<text:line-break/>ground of such detailed descriptions of Turkish subjects, the problem of the<text:line-break/>knowledge about Ottoman-Turkish language itself is presented here very<text:line-break/>inconspicuously. One can suppose that the authors of the mentioned works<text:line-break/>practically did not know the Ottoman-Turkish. Only a small number of sources<text:line-break/>(and here one should mention </text:span><text:span text:style-name="CharStyle12">Dzieie </text:span><text:span text:style-name="T10">tureckie </text:span><text:span text:style-name="CharStyle12">y </text:span><text:span text:style-name="T10">utarczki Kozackie z Tatary...</text:span><text:span text:style-name="CharStyle11">by<text:line-break/></text:span><text:span text:style-name="T11">Paszkowski), </text:span><text:span text:style-name="CharStyle11">however in a very modest way and also mistakenly, refer to the<text:line-break/>question of the language itself and its grammatical rules.</text:span></text:p><text:p text:style-name="P39"><text:span text:style-name="CharStyle11">Luckily, in this relatively rich Polish literature concerning Turkey, the<text:line-break/>authors presenting the particular matters did not avoid quoting in the text some<text:line-break/>Turkish glosses constituting the names of particular phenomena, objects, or<text:line-break/>persons described in the text.</text:span></text:p><text:p text:style-name="P79"><text:span text:style-name="CharStyle11">As far as the orthography of those Turkish words is concerned we should<text:line-break/>state that despite the fact that those words were written in Latin transcription</text:span><text:span text:style-name="T9">3</text:span><text:span text:style-name="CharStyle11">, they<text:line-break/>were often transcribed not properly, in a very mis-shapen forms, what indicates<text:line-break/>that the authors did not know the language well and they were not familiar with<text:line-break/>the complexity ofboth Arabic alphabet and the transcription system.</text:span></text:p><text:p text:style-name="P120"><text:span text:style-name="CharStyle11">It appears that Turkish lexical material collected in old Polish sources is<text:line-break/>quite rich and in the course of time it became the subject of various studies in<text:line-break/>form of papers or monographs</text:span><text:span text:style-name="T9">4</text:span><text:span text:style-name="CharStyle11">.</text:span></text:p><text:p text:style-name="P40"><text:span text:style-name="CharStyle11">However, all those works as the subject of their studies selected only<text:line-break/>those Turkish words which are appellatives. It should be stated here that apart<text:line-break/>from Turkish appellatives the most discussed sources also comprise personal<text:line-break/>proper nouns both male and female.</text:span></text:p></draw:text-box></draw:frame><draw:frame draw:style-name="fr9" svg:x="2.171cm" svg:y="18.447cm" svg:width="9.948cm" svg:height="0.415cm" text:anchor-type="paragraph"><draw:text-box><text:p text:style-name="P37"><text:span text:style-name="T16">2</text:span><text:span text:style-name="CharStyle15"><text:s text:c="1"/>Thisdiarywaswrittenaboutl760.</text:span></text:p></draw:text-box></draw:frame><draw:frame draw:style-name="fr10" svg:x="2.171cm" svg:y="18.868cm" svg:width="9.948cm" svg:height="0.365cm" text:anchor-type="paragraph"><draw:text-box><text:p text:style-name="P42"><text:span text:style-name="T16">3</text:span><text:span text:style-name="CharStyle15"><text:s text:c="1"/>Until 1928 Turkish language used the Arabic alphabet.</text:span></text:p></draw:text-box></draw:frame><draw:frame draw:style-name="fr11" svg:x="2.171cm" svg:y="19.235cm" svg:width="9.948cm" svg:height="0.415cm" text:anchor-type="paragraph"><draw:text-box><text:p text:style-name="P128"><text:span text:style-name="T16">4</text:span><text:span text:style-name="CharStyle15"><text:s text:c="1"/>Among those works there is already mentioned monograph by Stachowski.</text:span></text:p></draw:text-box></draw:frame><draw:frame draw:style-name="fr12" svg:x="1.249cm" svg:y="20.235cm" fo:min-width="0.653cm" fo:min-height="0.439cm" text:anchor-type="paragraph"><draw:text-box><text:p text:style-name="P98"><text:span text:style-name="CharStyle18">478</text:span></text:p></draw:text-box></draw:frame></text:p>
      </text:section>
      <text:section text:style-name="Sect2" text:name="Section2">
        <text:p text:style-name="P137"><draw:frame draw:style-name="fr13" svg:x="4.364cm" svg:y="0.381cm" fo:min-width="6.130cm" fo:min-height="0.432cm" text:anchor-type="paragraph"><draw:text-box><text:p text:style-name="P126"><text:span text:style-name="CharStyle20">Turkish antroponyms in old Polish Sources</text:span></text:p></draw:text-box></draw:frame><draw:frame draw:style-name="fr14" svg:x="1.198cm" svg:y="1.305cm" svg:width="12.446cm" svg:height="15.293cm" text:anchor-type="paragraph"><draw:text-box><text:p text:style-name="P55"><text:span text:style-name="CharStyle11">As far as I know, up to the present, the Turkish personal names registered in<text:line-break/>old Polish sources did not constitute the subject of any onomastic studies. Thus,<text:line-break/>we can take them into consideration in our studies.</text:span></text:p><text:p text:style-name="P74"><text:span text:style-name="CharStyle11">Turkish names one can find for the first time in </text:span><text:span text:style-name="T10">Pamiętniki Janczara...,<text:line-break/></text:span><text:span text:style-name="CharStyle11">or in Alexander Gwagnin’s </text:span><text:span text:style-name="T10">Kronika </text:span><text:span text:style-name="CharStyle12">Sarmacyi Europskiey ,</text:span><text:span text:style-name="CharStyle11"><text:s text:c="1"/>which was translated<text:line-break/>into Polish by </text:span><text:span text:style-name="T11">Marcin Paszkowski </text:span><text:span text:style-name="CharStyle11">and published in </text:span><text:span text:style-name="T11">Kraków </text:span><text:span text:style-name="CharStyle11">in 1611.</text:span></text:p><text:p text:style-name="P83"><text:span text:style-name="CharStyle11">However, the first register of Turkish names, not a big one, appeared in<text:line-break/></text:span><text:span text:style-name="T11">Marcin </text:span><text:span text:style-name="CharStyle11">Paszkowski’s work </text:span><text:span text:style-name="CharStyle12">Dzieie tureckiey </text:span><text:span text:style-name="T10">utarczki Kozackie z Tatary...</text:span></text:p><text:p text:style-name="P100"><text:span text:style-name="CharStyle11">Let us present this register. We quote the names in original Paszkowski’s<text:line-break/>orthography:</text:span></text:p><text:p text:style-name="P73"><text:span text:style-name="CharStyle12">Ahmet</text:span><text:span text:style-name="CharStyle11"><text:s text:c="1"/>(MP 337); </text:span><text:span text:style-name="CharStyle12">Alli</text:span><text:span text:style-name="CharStyle11"><text:s text:c="1"/>(MP 337);</text:span></text:p><text:p text:style-name="P35"><text:span text:style-name="CharStyle12">Behram</text:span><text:span text:style-name="CharStyle11"><text:s text:c="1"/>(MP 337);</text:span></text:p><text:p text:style-name="P96"><text:span text:style-name="CharStyle12">Chatsun</text:span><text:span text:style-name="CharStyle11"><text:s text:c="1"/>(MP 337); </text:span><text:span text:style-name="CharStyle12">Chender</text:span><text:span text:style-name="CharStyle11"><text:s text:c="1"/>(MP 337); </text:span><text:span text:style-name="CharStyle12">Czeliebi</text:span><text:span text:style-name="CharStyle11"><text:s text:c="1"/>(MP 337);</text:span></text:p><text:p text:style-name="P76"><text:span text:style-name="CharStyle12">Ebraim</text:span><text:span text:style-name="CharStyle11"><text:s text:c="1"/>(MP 336); </text:span><text:span text:style-name="CharStyle12">Eminler</text:span><text:span text:style-name="CharStyle11"><text:s text:c="1"/>(MP 337);</text:span></text:p><text:p text:style-name="P93"><text:span text:style-name="CharStyle12">Hader</text:span><text:span text:style-name="CharStyle11"><text:s text:c="1"/>(MP 336); </text:span><text:span text:style-name="CharStyle12">Hairadum</text:span><text:span text:style-name="CharStyle11"><text:s text:c="1"/>(MP 336); </text:span><text:span text:style-name="CharStyle12">Hutsefer</text:span><text:span text:style-name="CharStyle11"><text:s text:c="1"/>(MP 337);</text:span></text:p><text:p text:style-name="P89"><text:span text:style-name="CharStyle12">Ionuz</text:span><text:span text:style-name="CharStyle11"><text:s text:c="1"/>( MP 337);</text:span></text:p><text:p text:style-name="P34"><text:span text:style-name="CharStyle12">Mehemet</text:span><text:span text:style-name="CharStyle11"><text:s text:c="1"/>(MP 337); </text:span><text:span text:style-name="CharStyle12">Memni</text:span><text:span text:style-name="CharStyle11"><text:s text:c="1"/>(MP 337); </text:span><text:span text:style-name="T10">Murat </text:span><text:span text:style-name="CharStyle12">Begh</text:span><text:span text:style-name="CharStyle11"><text:s text:c="1"/></text:span><text:span text:style-name="T11">(“pożądany </text:span><text:span text:style-name="CharStyle11">Pan”)</text:span><text:span text:style-name="T9">5</text:span><text:span text:style-name="CharStyle11"><text:s text:c="1"/>(MP</text:span></text:p><text:list text:style-name="L0"><text:list-item><text:p text:style-name="P102"><text:span text:style-name="CharStyle11">;</text:span></text:p></text:list-item></text:list><text:p text:style-name="P104"><text:span text:style-name="CharStyle12">Mustapha</text:span><text:span text:style-name="CharStyle11"><text:s text:c="1"/>(MP 336),</text:span></text:p><text:p text:style-name="P71"><text:span text:style-name="CharStyle12">Paiazyth</text:span><text:span text:style-name="CharStyle11"><text:s text:c="1"/>(MP 337); </text:span><text:span text:style-name="CharStyle12">Perhat</text:span><text:span text:style-name="CharStyle11"><text:s text:c="1"/>(MP 337);</text:span></text:p><text:p text:style-name="P30"><text:span text:style-name="CharStyle12">Perin</text:span><text:span text:style-name="CharStyle11"><text:s text:c="1"/>(MP 336);</text:span></text:p><text:p text:style-name="P31"><text:span text:style-name="CharStyle12">Spahalar</text:span><text:span text:style-name="CharStyle11"><text:s text:c="1"/>(MP 337); </text:span><text:span text:style-name="CharStyle12">Suleiman</text:span><text:span text:style-name="CharStyle11"><text:s text:c="1"/>(“co iest Salomon”)</text:span><text:span text:style-name="T9">6</text:span><text:span text:style-name="CharStyle11"><text:s text:c="1"/>(MP 336); </text:span><text:span text:style-name="CharStyle12">Thauslar</text:span><text:span text:style-name="CharStyle11"><text:s text:c="1"/>(MP</text:span></text:p><text:list text:style-name="L0" text:continue-numbering="true"><text:list-item><text:p text:style-name="P26"><text:span text:style-name="CharStyle11">;</text:span></text:p></text:list-item></text:list><text:p text:style-name="P33"><text:span text:style-name="CharStyle12">Zelim</text:span><text:span text:style-name="CharStyle11"><text:s text:c="1"/>(„Sultan Zelim </text:span><text:span text:style-name="T11">xiążę </text:span><text:span text:style-name="CharStyle11">pokoiu ,,)</text:span><text:span text:style-name="T9">7</text:span><text:span text:style-name="CharStyle11"><text:s text:c="1"/>(MP 336).</text:span></text:p><text:p text:style-name="P69"><text:span text:style-name="CharStyle11">Just superficial analysis of the register of the personal names in Paszkowski’s<text:line-break/>work indicates that the author mainly collected male names. In most cases, the<text:line-break/>names are written in mis-shapen forms, as for example: </text:span><text:span text:style-name="CharStyle12">Hairadum -</text:span><text:span text:style-name="CharStyle11"><text:s text:c="1"/>which<text:line-break/>probably stands for </text:span><text:span text:style-name="CharStyle12">Hayrettin</text:span><text:span text:style-name="T22">8</text:span><text:span text:style-name="CharStyle12">; Ionuz -</text:span><text:span text:style-name="CharStyle11"><text:s text:c="1"/>is probably an equivalent of today’s<text:line-break/></text:span><text:span text:style-name="CharStyle12">Yunus; Mehemet -</text:span><text:span text:style-name="CharStyle11"><text:s text:c="1"/>probably stands for </text:span><text:span text:style-name="CharStyle12">Mehmed; Paiazyth -</text:span><text:span text:style-name="CharStyle11"><text:s text:c="1"/>probably stands for<text:line-break/></text:span><text:span text:style-name="CharStyle12">Bayezit.</text:span></text:p><text:p text:style-name="P52"><text:span text:style-name="CharStyle11">When analysing the above-presented register one may have impression<text:line-break/>that, among the real personal names </text:span><text:span text:style-name="T11">Paszkowski </text:span><text:span text:style-name="CharStyle11">also included some appelatives<text:line-break/>denoting some functions and professions, e.g.: </text:span><text:span text:style-name="CharStyle12">Eminler -</text:span><text:span text:style-name="CharStyle11"><text:s text:c="1"/>pi. of </text:span><text:span text:style-name="CharStyle12">emin</text:span><text:span text:style-name="CharStyle11"><text:s text:c="1"/>'</text:span><text:span text:style-name="CharStyle12">Ott. hist.</text:span></text:p></draw:text-box></draw:frame><draw:frame draw:style-name="fr15" svg:x="1.180cm" svg:y="16.965cm" svg:width="12.497cm" svg:height="0.787cm" text:anchor-type="paragraph"><draw:text-box><text:p text:style-name="P50"><text:span text:style-name="T16">5</text:span><text:span text:style-name="CharStyle15"><text:s text:c="1"/>In the brackets </text:span><text:span text:style-name="T19">Paszkowski </text:span><text:span text:style-name="CharStyle15">gives the explanation of the name: </text:span><text:span text:style-name="T19">“pożądany </text:span><text:span text:style-name="CharStyle15">Pan” [=<text:line-break/>desired Master] which in fact is neither the meaning of the name nor the nick name.</text:span></text:p></draw:text-box></draw:frame><draw:frame draw:style-name="fr16" svg:x="1.180cm" svg:y="17.754cm" svg:width="12.497cm" svg:height="0.363cm" text:anchor-type="paragraph"><draw:text-box><text:p text:style-name="P56"><text:span text:style-name="T16">6</text:span><text:span text:style-name="CharStyle15"><text:s text:c="1"/>Also this name is explained by </text:span><text:span text:style-name="T19">Paszkowski </text:span><text:span text:style-name="CharStyle15">as: </text:span><text:span text:style-name="T19">„co </text:span><text:span text:style-name="CharStyle15">iest Salomon” [= that is Salomon],</text:span></text:p></draw:text-box></draw:frame><draw:frame draw:style-name="fr17" svg:x="1.180cm" svg:y="18.126cm" svg:width="12.497cm" svg:height="0.736cm" text:anchor-type="paragraph"><draw:text-box><text:p text:style-name="P70"><text:span text:style-name="T16">7</text:span><text:span text:style-name="CharStyle15"><text:s text:c="1"/>The name </text:span><text:span text:style-name="CharStyle16">Zelim</text:span><text:span text:style-name="CharStyle15"><text:s text:c="1"/>which probably is Turkish name </text:span><text:span text:style-name="T18">Selim,</text:span><text:span text:style-name="T19"><text:s text:c="1"/>Paszkowski </text:span><text:span text:style-name="CharStyle15">explains by:<text:line-break/>“Sultan Zelim </text:span><text:span text:style-name="T19">xiążę </text:span><text:span text:style-name="CharStyle15">pokoiu” what means: ‘the Sultan </text:span><text:span text:style-name="T19">Selim </text:span><text:span text:style-name="CharStyle15">- the Prince of peace’.</text:span></text:p></draw:text-box></draw:frame><draw:frame draw:style-name="fr18" svg:x="1.180cm" svg:y="18.868cm" svg:width="12.497cm" svg:height="0.780cm" text:anchor-type="paragraph"><draw:text-box><text:p text:style-name="P25"><text:span text:style-name="T16">8</text:span><text:span text:style-name="CharStyle15"><text:s text:c="1"/>The equivalents of analyzed names are presented in today’s literary forms and<text:line-break/>orthography.</text:span></text:p></draw:text-box></draw:frame><draw:frame draw:style-name="fr19" svg:x="13.000cm" svg:y="20.235cm" fo:min-width="0.660cm" fo:min-height="0.439cm" text:anchor-type="paragraph"><draw:text-box><text:p text:style-name="P67"><text:span text:style-name="CharStyle18">479</text:span></text:p></draw:text-box></draw:frame></text:p>
      </text:section>
      <text:section text:style-name="Sect3" text:name="Section3">
        <text:p text:style-name="P138"><draw:frame draw:style-name="fr20" svg:x="5.752cm" svg:y="0.381cm" fo:min-width="3.311cm" fo:min-height="0.420cm" text:anchor-type="paragraph"><draw:text-box><text:p text:style-name="P108"><text:span text:style-name="T21">Ewa Siemieniec-Gołaś</text:span></text:p></draw:text-box></draw:frame><draw:frame draw:style-name="fr21" svg:x="1.180cm" svg:y="1.298cm" svg:width="12.480cm" svg:height="17.036cm" text:anchor-type="paragraph"><draw:text-box><text:p text:style-name="P114"><text:span text:style-name="CharStyle11">steward, custodian’; superintendent’; </text:span><text:span text:style-name="CharStyle12">Spahalar </text:span><text:span text:style-name="T10">-</text:span><text:span text:style-name="T11"><text:s text:c="1"/></text:span><text:span text:style-name="CharStyle11">pi. of </text:span><text:span text:style-name="CharStyle12">sipahi Ott. hist.</text:span><text:span text:style-name="CharStyle11"><text:s text:c="1"/>cavalry<text:line-break/>soldier’; </text:span><text:span text:style-name="CharStyle12">Thauslar -</text:span><text:span text:style-name="CharStyle11"><text:s text:c="1"/>probably pi. of </text:span><text:span text:style-name="T10">ęavu$</text:span><text:span text:style-name="T11"><text:s text:c="1"/></text:span><text:span text:style-name="CharStyle11">' </text:span><text:span text:style-name="CharStyle12">Ott. hist.</text:span><text:span text:style-name="CharStyle11"><text:s text:c="1"/>halberdier of the body guard<text:line-break/>of the Sultan; herald; messanger’.</text:span></text:p><text:p text:style-name="P112"><text:span text:style-name="CharStyle11">It is worth mentioning that in Paszkowski’s work one can also find the<text:line-break/>register of Tatar personal names, however, we do not take them into consideration<text:line-break/>in the present analysis.</text:span></text:p><text:p text:style-name="P17"><text:span text:style-name="CharStyle11">As for the male names registered in Polish analysed texts, one can state<text:line-break/>that they are mainly the names of Turkish sultans, vezirs, state officers, translators<text:line-break/>or ordinary people whom, because of some reasons, the authors wanted to<text:line-break/>mention.</text:span></text:p><text:p text:style-name="P62"><text:span text:style-name="CharStyle11">As far as the female names are concerned, we should notice that they<text:line-break/>appear in Polish texts considerably seldom and rather late. Such a situation is<text:line-break/>quitejustifiable taking into account a low position of women in the hierarchy of<text:line-break/>Muslim society, especially in the past. Besides, some circumstances in which<text:line-break/>the West was in contact with the East, that is: wars, trade, diplomatic relations<text:line-break/>did not favour women’s participation in them.</text:span></text:p><text:p text:style-name="P116"><text:span text:style-name="CharStyle11">Among the already mentioned sources in which one can find female names<text:line-break/>there are: </text:span><text:span text:style-name="T10">Proceder podróży i życia mego awantur</text:span><text:span text:style-name="T11"><text:s text:c="1"/>by Pilsztynowa , Władysław<text:line-break/></text:span><text:span text:style-name="CharStyle11">Jablonowski’s </text:span><text:span text:style-name="T10">Pamiętniki z lat 1851-1893</text:span><text:span text:style-name="T11"><text:s text:c="1"/>and </text:span><text:span text:style-name="T10">Podróż do Turek i Egiptu</text:span><text:span text:style-name="T11"><text:s text:c="1"/>by<text:line-break/>Potocki.</text:span></text:p><text:p text:style-name="P43"><text:span text:style-name="CharStyle11">Here the whole collection of female names found in the analysed<text:line-break/>sources:</text:span></text:p><text:p text:style-name="P60"><text:span text:style-name="CharStyle12">Aisze Hanum</text:span><text:span text:style-name="CharStyle11"><text:s text:c="1"/>(RP 222); </text:span><text:span text:style-name="CharStyle12">Asma Sultan</text:span><text:span text:style-name="CharStyle11"><text:s text:c="1"/>(RP 232); </text:span><text:span text:style-name="T10">Emetułłu</text:span><text:span text:style-name="T11"><text:s text:c="1"/>„to </text:span><text:span text:style-name="CharStyle11">jest </text:span><text:span text:style-name="T11">nadzieja<text:line-break/>od Boga”</text:span><text:span text:style-name="T26">9</text:span><text:span text:style-name="T11"><text:s text:c="1"/></text:span><text:span text:style-name="CharStyle11">(RP 223); </text:span><text:span text:style-name="CharStyle12">Emineh-hanim</text:span><text:span text:style-name="CharStyle11"><text:s text:c="1"/>(WJ 280); </text:span><text:span text:style-name="CharStyle12">Emina</text:span><text:span text:style-name="CharStyle11"><text:s text:c="1"/>(Pot. 24, 25), </text:span><text:span text:style-name="CharStyle12">Emina<text:line-break/></text:span><text:span text:style-name="T10">Hanem</text:span><text:span text:style-name="T11"><text:s text:c="1"/></text:span><text:span text:style-name="CharStyle11">(Pot. 23, 25); </text:span><text:span text:style-name="CharStyle12">Fatme</text:span><text:span text:style-name="CharStyle11"><text:s text:c="1"/>(Pot. 23, 24, 25).</text:span></text:p><text:p text:style-name="P92"><text:span text:style-name="CharStyle11">As far as the discussed names from the mentioned here sources are<text:line-break/>concerned, we use for them the general term - Turkish, however we are fully<text:line-break/>aware of the fact that most of those antroponyms are Arabic or Persian origin<text:line-break/>and they are in use in all Moslem world. As for their spelling, we are also<text:line-break/>conscious that the forms in which the analysed words were written should be<text:line-break/>treated with amount of caution because they are often mis-shapen, which was<text:line-break/>already mentioned before.</text:span></text:p><text:p text:style-name="P15"><text:span text:style-name="CharStyle11">Besides, in the same text one can find several variants of the same name.<text:line-break/>For example, in </text:span><text:span text:style-name="T10">Pamiętniki Janczara...</text:span><text:span text:style-name="CharStyle11">for one name </text:span><text:span text:style-name="CharStyle12">Jusuf</text:span><text:span text:style-name="CharStyle11"><text:s text:c="1"/>there are four<text:line-break/>variants: </text:span><text:span text:style-name="CharStyle12">Iszow</text:span><text:span text:style-name="CharStyle11"><text:s text:c="1"/>(PJ), </text:span><text:span text:style-name="CharStyle12">Isuw</text:span><text:span text:style-name="CharStyle11"><text:s text:c="1"/>(PJ), </text:span><text:span text:style-name="CharStyle12">Jusuf</text:span><text:span text:style-name="CharStyle11"><text:s text:c="1"/>(PJ), </text:span><text:span text:style-name="CharStyle12">Ysun</text:span><text:span text:style-name="CharStyle11"><text:s text:c="1"/>(PJ); for </text:span><text:span text:style-name="CharStyle12">Sulejman</text:span><text:span text:style-name="CharStyle11"><text:s text:c="1"/>there are two<text:line-break/>forms: </text:span><text:span text:style-name="CharStyle12">Soliman</text:span><text:span text:style-name="CharStyle11"><text:s text:c="1"/>(PJ) and </text:span><text:span text:style-name="CharStyle12">Sulejman</text:span><text:span text:style-name="CharStyle11"><text:s text:c="1"/>(PJ) and the name </text:span><text:span text:style-name="CharStyle12">Osman</text:span><text:span text:style-name="CharStyle11"><text:s text:c="1"/>(PJ) also appears<text:line-break/>in variant: </text:span><text:span text:style-name="CharStyle12">Otman</text:span><text:span text:style-name="CharStyle11"><text:s text:c="1"/>(PJ). The difference in orthography between the for</text:span><text:span text:style-name="CharStyle13">ms</text:span><text:span text:style-name="CharStyle11"><text:s text:c="1"/>of the<text:line-break/>same words observed in this source can be explained by the fact that </text:span><text:span text:style-name="T10">Pamiętniki<text:line-break/>Janczara...</text:span><text:span text:style-name="CharStyle11">remained in several manuscripts and early printed books, beginning</text:span></text:p></draw:text-box></draw:frame><draw:frame draw:style-name="fr22" svg:x="1.164cm" svg:y="18.819cm" svg:width="12.480cm" svg:height="0.831cm" text:anchor-type="paragraph"><draw:text-box><text:p text:style-name="P118"><text:span text:style-name="T16">9</text:span><text:span text:style-name="CharStyle15"><text:s text:c="1"/>Pilsztynowa gives the explanation of that name as: “this is hope given from God”. As<text:line-break/>for this name, we cannot ascertain what contemporary equivalent refers to it.</text:span></text:p></draw:text-box></draw:frame><draw:frame draw:style-name="fr23" svg:x="1.240cm" svg:y="20.235cm" fo:min-width="0.660cm" fo:min-height="0.439cm" text:anchor-type="paragraph"><draw:text-box><text:p text:style-name="P61"><text:span text:style-name="CharStyle18">480</text:span></text:p></draw:text-box></draw:frame></text:p>
      </text:section>
      <text:section text:style-name="Sect4" text:name="Section4">
        <text:p text:style-name="P139"><draw:frame draw:style-name="fr24" svg:x="4.360cm" svg:y="0.381cm" fo:min-width="6.130cm" fo:min-height="0.432cm" text:anchor-type="paragraph"><draw:text-box><text:p text:style-name="P130"><text:span text:style-name="CharStyle20">Turkish antroponyms in old Polish Sources</text:span></text:p></draw:text-box></draw:frame><draw:frame draw:style-name="fr25" svg:x="1.168cm" svg:y="1.298cm" svg:width="12.506cm" svg:height="15.291cm" text:anchor-type="paragraph"><draw:text-box><text:p text:style-name="P54"><text:span text:style-name="CharStyle11">from the 16th century. One can suppose, that in the earlier copies of this text<text:line-break/>different orthography was used than in the later copies, especially in reference to<text:line-break/>Turkish vocabulary.</text:span></text:p><text:p text:style-name="P94"><text:span text:style-name="CharStyle11">However, this not codified spelling, showing author’s individual approach<text:line-break/>to the recording of Turkish words is also noticed in later sources, as for example,<text:line-break/>in </text:span><text:span text:style-name="T10">Wielka Legacja Wojciecha </text:span><text:span text:style-name="CharStyle12">Miaskowskiego...</text:span><text:span text:style-name="CharStyle11"><text:s text:c="1"/>One can find there numerous<text:line-break/>examples of the discussed phenomenon. Thus, there are two forms: </text:span><text:span text:style-name="CharStyle12">Ussaim</text:span><text:span text:style-name="CharStyle11"><text:s text:c="1"/>(Miask.<text:line-break/>60) and </text:span><text:span text:style-name="T10">Deli </text:span><text:span text:style-name="CharStyle12">Huszain </text:span><text:span text:style-name="T10">pasza</text:span><text:span text:style-name="T11"><text:s text:c="1"/></text:span><text:span text:style-name="CharStyle11">(Miask. 58) which refer to today’s name </text:span><text:span text:style-name="CharStyle12">Huseyin;</text:span></text:p><text:p text:style-name="P97"><text:span text:style-name="CharStyle12">Szehin aga</text:span><text:span text:style-name="CharStyle11"><text:s text:c="1"/>(Miask. 64) and </text:span><text:span text:style-name="CharStyle12">Sahin aga</text:span><text:span text:style-name="CharStyle11"><text:s text:c="1"/>(Miask. 17) - these forms probably<text:line-break/>stand for today’s </text:span><text:span text:style-name="CharStyle12">§ahin</text:span><text:span text:style-name="CharStyle11"><text:s text:c="1"/>and both </text:span><text:span text:style-name="CharStyle12">Machmet</text:span><text:span text:style-name="CharStyle11"><text:s text:c="1"/>(Miask. 188) and </text:span><text:span text:style-name="CharStyle12">Machomet</text:span><text:span text:style-name="CharStyle11"><text:s text:c="1"/>(Miask.<text:line-break/>69) stand for today’s </text:span><text:span text:style-name="CharStyle12">Mehmet.</text:span><text:span text:style-name="CharStyle11"><text:s text:c="1"/>Those forms of Turkish antroponyms, written in<text:line-break/>Polish sources in variants or erroneously, one can try to explain by lack, or at<text:line-break/>most, insufficient language competence of the authors.</text:span></text:p><text:p text:style-name="P99"><text:span text:style-name="CharStyle11">The discussed antroponyms gain Turkish character when they appear in<text:line-break/>company of courtesy titles indicating male form that is, </text:span><text:span text:style-name="CharStyle12">bey</text:span><text:span text:style-name="CharStyle11"><text:s text:c="1"/>‘gentleman’ (in Polish<text:line-break/>orthography: </text:span><text:span text:style-name="CharStyle12">bej),</text:span><text:span text:style-name="CharStyle11"><text:s text:c="1"/>as in: </text:span><text:span text:style-name="CharStyle12">Aryf-bej</text:span><text:span text:style-name="CharStyle11"><text:s text:c="1"/>(WJ 432), </text:span><text:span text:style-name="CharStyle12">Behczet-bej</text:span><text:span text:style-name="CharStyle11"><text:s text:c="1"/>(WJ 230), </text:span><text:span text:style-name="CharStyle12">Faik-bej</text:span><text:span text:style-name="CharStyle11"><text:s text:c="1"/>(WJ<text:line-break/>204), </text:span><text:span text:style-name="CharStyle12">Hussein-bej</text:span><text:span text:style-name="CharStyle11"><text:s text:c="1"/>(WJ 252), </text:span><text:span text:style-name="CharStyle12">Mahmud-bej</text:span><text:span text:style-name="CharStyle11"><text:s text:c="1"/>(WJ 245) </text:span><text:span text:style-name="CharStyle12">Rassam-bej</text:span><text:span text:style-name="CharStyle11"><text:s text:c="1"/>(WJ 275), </text:span><text:span text:style-name="CharStyle12">Ryza-<text:line-break/>bej</text:span><text:span text:style-name="CharStyle11"><text:s text:c="1"/>(WJ 394), </text:span><text:span text:style-name="CharStyle12">Saib-bej</text:span><text:span text:style-name="CharStyle11"><text:s text:c="1"/>(WJ 269), </text:span><text:span text:style-name="CharStyle12">Salih-bej</text:span><text:span text:style-name="CharStyle11"><text:s text:c="1"/>(WJ 220), </text:span><text:span text:style-name="CharStyle12">Skender-bej</text:span><text:span text:style-name="CharStyle11"><text:s text:c="1"/>(WJ 311),<text:line-break/></text:span><text:span text:style-name="CharStyle12">Spiraki-bej</text:span><text:span text:style-name="CharStyle11"><text:s text:c="1"/>(WJ214), or </text:span><text:span text:style-name="CharStyle12">effendi</text:span><text:span text:style-name="CharStyle11"><text:s text:c="1"/>‘gentleman’ (in Polish orthography: </text:span><text:span text:style-name="CharStyle12">efendi),</text:span><text:span text:style-name="CharStyle11"><text:s text:c="1"/>as e.g.:</text:span></text:p><text:p text:style-name="P28"><text:span text:style-name="CharStyle12">Ali Efendi</text:span><text:span text:style-name="CharStyle11"><text:s text:c="1"/>(Pot. 20), </text:span><text:span text:style-name="CharStyle12">Raszyd-effendi</text:span><text:span text:style-name="CharStyle11"><text:s text:c="1"/>(WJ 347), </text:span><text:span text:style-name="CharStyle12">Reis - Efendi</text:span><text:span text:style-name="CharStyle11"><text:s text:c="1"/>(RP 240),<text:line-break/></text:span><text:span text:style-name="CharStyle12">Omer-effendi</text:span><text:span text:style-name="CharStyle11"><text:s text:c="1"/>(WJ 319). These forms are registered by </text:span><text:span text:style-name="T11">Władysław Jabłonowski,<text:line-break/></text:span><text:span text:style-name="CharStyle11">Regina S. Pilsztynowa, or </text:span><text:span text:style-name="T11">Jan Potocki.</text:span></text:p><text:p text:style-name="P27"><text:span text:style-name="CharStyle11">The courtesy word indicating female form, placed as a postposition, after<text:line-break/>the name is: </text:span><text:span text:style-name="CharStyle12">hanum</text:span><text:span text:style-name="T22">10</text:span><text:span text:style-name="CharStyle12">, hanim</text:span><text:span text:style-name="T22">11</text:span><text:span text:style-name="CharStyle12">.</text:span><text:span text:style-name="CharStyle11"><text:s text:c="1"/>Here examples: </text:span><text:span text:style-name="CharStyle12">Emineh - hanim</text:span><text:span text:style-name="CharStyle11"><text:s text:c="1"/>(WJ 280), </text:span><text:span text:style-name="CharStyle12">Aisze<text:line-break/>Hanum</text:span><text:span text:style-name="CharStyle11"><text:s text:c="1"/>(RP 222), and in Potocki’s work: </text:span><text:span text:style-name="T10">hanem</text:span><text:span text:style-name="T22">12</text:span><text:span text:style-name="T10">: </text:span><text:span text:style-name="CharStyle12">Emina </text:span><text:span text:style-name="T10">Hanem</text:span><text:span text:style-name="T11"><text:s text:c="1"/></text:span><text:span text:style-name="CharStyle11">(Pot. 23, 25).</text:span></text:p><text:p text:style-name="P90"><text:span text:style-name="CharStyle11">Among the analysed words there are also those accompanied by titles: </text:span><text:span text:style-name="T10">basza<text:line-break/></text:span><text:span text:style-name="CharStyle12">=</text:span><text:span text:style-name="T10">pasza, aga, hadzy =</text:span><text:span text:style-name="T11"><text:s text:c="1"/>hadżi</text:span><text:span text:style-name="T26">13</text:span><text:span text:style-name="T11">. </text:span><text:span text:style-name="CharStyle11">Those titles indicate functions, dignity, or the honor<text:line-break/>of pilgrimage to </text:span><text:span text:style-name="T11">Mekka. </text:span><text:span text:style-name="CharStyle11">Here several examples: </text:span><text:span text:style-name="CharStyle12">Teras-basza</text:span><text:span text:style-name="CharStyle11"><text:s text:c="1"/>(WJ 446), </text:span><text:span text:style-name="CharStyle12">Hamdi-<text:line-break/>pasza</text:span><text:span text:style-name="CharStyle11"><text:s text:c="1"/>(WJ 335), </text:span><text:span text:style-name="CharStyle12">Tahyr-pasza</text:span><text:span text:style-name="CharStyle11"><text:s text:c="1"/>(WJ 483), </text:span><text:span text:style-name="CharStyle12">Skinder </text:span><text:span text:style-name="T10">basza</text:span><text:span text:style-name="T11"><text:s text:c="1"/></text:span><text:span text:style-name="CharStyle11">(W. 53), </text:span><text:span text:style-name="CharStyle12">Hadzy Suliman<text:line-break/>Aga</text:span><text:span text:style-name="CharStyle11"><text:s text:c="1"/>(RP 242), </text:span><text:span text:style-name="T10">Hadżi-Mehmement-Said</text:span><text:span text:style-name="T11"><text:s text:c="1"/></text:span><text:span text:style-name="CharStyle11">(WJ 452), </text:span><text:span text:style-name="CharStyle12">Osman-aga</text:span><text:span text:style-name="CharStyle11"><text:s text:c="1"/>(WJ 325).</text:span></text:p><text:p text:style-name="P53"><text:span text:style-name="CharStyle11">One can find, however rarely, the Turkish names accompanied by words<text:line-break/>which function as nicknames. They are usually placed in preposition, in front of<text:line-break/>the name. Here there are several examples: </text:span><text:span text:style-name="T10">Dudu </text:span><text:span text:style-name="CharStyle12">Hasan Efendi Baszkiesedar<text:line-break/></text:span><text:span text:style-name="CharStyle11">(RP 222); </text:span><text:span text:style-name="T10">Deli </text:span><text:span text:style-name="CharStyle12">Huszain </text:span><text:span text:style-name="T10">pasza</text:span><text:span text:style-name="T11"><text:s text:c="1"/></text:span><text:span text:style-name="CharStyle11">(Miask. 58), </text:span><text:span text:style-name="T10">Sary </text:span><text:span text:style-name="CharStyle12">Husein Aga</text:span><text:span text:style-name="CharStyle11"><text:s text:c="1"/>(RP 59), where<text:line-break/></text:span><text:span text:style-name="T10">dudu, </text:span><text:span text:style-name="CharStyle12">deli</text:span><text:span text:style-name="CharStyle11"><text:s text:c="1"/>and </text:span><text:span text:style-name="CharStyle12">sary</text:span><text:span text:style-name="CharStyle11"><text:s text:c="1"/>are the mentioned nic</text:span><text:span text:style-name="CharStyle13">kn</text:span><text:span text:style-name="CharStyle11">ames</text:span><text:span text:style-name="T9">14</text:span><text:span text:style-name="CharStyle11">.</text:span></text:p></draw:text-box></draw:frame><draw:frame draw:style-name="fr26" svg:x="1.168cm" svg:y="16.965cm" svg:width="12.513cm" svg:height="0.413cm" text:anchor-type="paragraph"><draw:text-box><text:p text:style-name="P72"><text:span text:style-name="T16">10</text:span><text:span text:style-name="CharStyle15"><text:s text:c="1"/></text:span><text:span text:style-name="CharStyle16">Hanum -</text:span><text:span text:style-name="CharStyle15"><text:s text:c="1"/>is the older form.</text:span></text:p></draw:text-box></draw:frame><draw:frame draw:style-name="fr27" svg:x="1.168cm" svg:y="17.387cm" svg:width="12.513cm" svg:height="0.365cm" text:anchor-type="paragraph"><draw:text-box><text:p text:style-name="P101"><text:span text:style-name="T16">11</text:span><text:span text:style-name="CharStyle15"><text:s text:c="1"/>Today’s Turkish literary form is </text:span><text:span text:style-name="CharStyle16">hamm</text:span><text:span text:style-name="CharStyle15"><text:s text:c="1"/>but in Polish orthography it is written as </text:span><text:span text:style-name="CharStyle16">hanim.</text:span></text:p></draw:text-box></draw:frame><draw:frame draw:style-name="fr28" svg:x="1.168cm" svg:y="17.754cm" svg:width="12.513cm" svg:height="0.363cm" text:anchor-type="paragraph"><draw:text-box><text:p text:style-name="P103"><text:span text:style-name="T16">12</text:span><text:span text:style-name="CharStyle15"><text:s text:c="1"/></text:span><text:span text:style-name="CharStyle16">Hanem</text:span><text:span text:style-name="CharStyle15"><text:s text:c="1"/>is not correct form. Probably Potocki used it instead of </text:span><text:span text:style-name="CharStyle16">hanim.</text:span></text:p></draw:text-box></draw:frame><draw:frame draw:style-name="fr29" svg:x="1.168cm" svg:y="18.126cm" svg:width="12.513cm" svg:height="0.736cm" text:anchor-type="paragraph"><draw:text-box><text:p text:style-name="P68"><text:span text:style-name="T16">13</text:span><text:span text:style-name="CharStyle15"><text:s text:c="1"/>The indicated titles are written here in Polish orthography whereas in today’s Turkish<text:line-break/>theyhave (respectively) the following forms: </text:span><text:span text:style-name="CharStyle16">ba§a =pa$a, aga, had.</text:span></text:p></draw:text-box></draw:frame><draw:frame draw:style-name="fr30" svg:x="1.168cm" svg:y="18.868cm" svg:width="12.513cm" svg:height="0.780cm" text:anchor-type="paragraph"><draw:text-box><text:p text:style-name="P105"><text:span text:style-name="T16">14</text:span><text:span text:style-name="CharStyle15"><text:s text:c="1"/>Since each of the words used in the analysed texts as nicknames has several meanings<text:line-break/>and they were not explained by the authors of the texts, therefore it is impossible to ascertain what</text:span></text:p></draw:text-box></draw:frame><draw:frame draw:style-name="fr31" svg:x="12.996cm" svg:y="20.235cm" fo:min-width="0.626cm" fo:min-height="0.439cm" text:anchor-type="paragraph"><draw:text-box><text:p text:style-name="P51"><text:span text:style-name="CharStyle18">481</text:span></text:p></draw:text-box></draw:frame></text:p>
      </text:section>
      <text:section text:style-name="Sect5" text:name="Section5">
        <text:p text:style-name="P140"><draw:frame draw:style-name="fr32" svg:x="5.558cm" svg:y="0.381cm" fo:min-width="3.311cm" fo:min-height="0.420cm" text:anchor-type="paragraph"><draw:text-box><text:p text:style-name="P21"><text:span text:style-name="CharStyle20">Ewa Siemieniec-Golas</text:span></text:p></draw:text-box></draw:frame><draw:frame draw:style-name="fr33" svg:x="0.986cm" svg:y="1.305cm" svg:width="12.869cm" svg:height="17.029cm" text:anchor-type="paragraph"><draw:text-box><text:p text:style-name="P63"><text:span text:style-name="CharStyle11">As it was already mentioned, most of the analysed names are Arabic or<text:line-break/>Persian origin. These Moslem names, deeply rooted in Islam are still in use in<text:line-break/>today’s Turkey.</text:span></text:p><text:p text:style-name="P20"><text:span text:style-name="CharStyle11">As a proof, several examples, excerpted from the analysed sources are confronted<text:line-break/>with the dictionary of names given to children in today’s Turkey </text:span><text:span text:style-name="T9">1S</text:span><text:span text:style-name="CharStyle11">.</text:span></text:p><text:p text:style-name="P22"><text:span text:style-name="CharStyle12">Abdul Kerim</text:span><text:span text:style-name="CharStyle11"><text:s text:c="1"/>(WJ 283) - today known as </text:span><text:span text:style-name="CharStyle12">Abdulkerim</text:span><text:span text:style-name="CharStyle11"><text:s text:c="1"/>‘Comert ulu Allah’m kulu’<text:line-break/>[‘generous, liberal, God’s servant];</text:span></text:p><text:p text:style-name="P107"><text:span text:style-name="CharStyle12">Abdulla</text:span><text:span text:style-name="CharStyle11"><text:s text:c="1"/>(WJ 440), </text:span><text:span text:style-name="CharStyle12">Abdullah-basza</text:span><text:span text:style-name="CharStyle11"><text:s text:c="1"/>(WJ 445), </text:span><text:span text:style-name="CharStyle12">Abdulaga</text:span><text:span text:style-name="CharStyle11"><text:s text:c="1"/>(RP 262) - today known<text:line-break/>as: </text:span><text:span text:style-name="CharStyle12">Abdullah</text:span><text:span text:style-name="CharStyle11"><text:s text:c="1"/>‘Allah’mkulu’ [‘God’s servant]’;</text:span></text:p><text:p text:style-name="P41"><text:span text:style-name="CharStyle12">Abedyn-pasza</text:span><text:span text:style-name="CharStyle11"><text:s text:c="1"/>(WJ 400) - this is equivalent of today’s: </text:span><text:span text:style-name="CharStyle12">Abidin</text:span><text:span text:style-name="CharStyle11"><text:s text:c="1"/>‘Ibadet edenler’<text:line-break/>[‘someone who worships’].</text:span></text:p><text:p text:style-name="P109"><text:span text:style-name="CharStyle12">Dzemil-pasza</text:span><text:span text:style-name="CharStyle11"><text:s text:c="1"/>(WJ 432) - this is today’s: </text:span><text:span text:style-name="CharStyle12">Cemil</text:span><text:span text:style-name="CharStyle11"><text:s text:c="1"/>‘1. Guzel. 2. Allah’m adlanndan<text:line-break/>biri’ [‘beautiful - one of God’s attributes].</text:span></text:p><text:p text:style-name="P111"><text:span text:style-name="CharStyle12">Ibrahim-Efendi</text:span><text:span text:style-name="CharStyle11">RP57); </text:span><text:span text:style-name="CharStyle12">Ibrahim-effendi</text:span><text:span text:style-name="CharStyle11">(WJ443),</text:span><text:span text:style-name="CharStyle12">Imbraim</text:span><text:span text:style-name="CharStyle11"><text:s text:c="1"/>(Miask. 100) -today<text:line-break/>known as: </text:span><text:span text:style-name="CharStyle12">Ibrahim</text:span><text:span text:style-name="CharStyle11"><text:s text:c="1"/>‘Kuran’da ve Incil’de adi gefen, kurban kesme geleneginin<text:line-break/>yaraticisipeygamber. 2. Haklannbabasi’ [prophet Abraham’] ;</text:span></text:p><text:p text:style-name="P113"><text:span text:style-name="CharStyle12">Raszyd-effendi</text:span><text:span text:style-name="CharStyle11"><text:s text:c="1"/>(WJ 347) - this is equivalent of today’s: </text:span><text:span text:style-name="CharStyle12">Ra§it</text:span><text:span text:style-name="CharStyle11"><text:s text:c="1"/>‘Dogru yoldan<text:line-break/>giden, hak dinini kabul etmi§ ki§i’ [‘someone who follows religious route’].<text:line-break/></text:span><text:span text:style-name="CharStyle12">Takedyn-pasza</text:span><text:span text:style-name="CharStyle11"><text:s text:c="1"/>(WJ 231) - probably this is today’s: Takiyettin/Takiyeddin<text:line-break/>‘Dinine bagli’ [‘someone who is religious ’];</text:span></text:p><text:p text:style-name="P81"><text:span text:style-name="CharStyle11">In the analysed texts one can also find names that we can call laic. They do<text:line-break/>not refer to religion. These names denote rather physical features or attributes of<text:line-break/>character: Here some examples:</text:span></text:p><text:p text:style-name="P19"><text:span text:style-name="CharStyle12">Aryf-bej</text:span><text:span text:style-name="CharStyle11"><text:s text:c="1"/>(WJ 432) - this is equivalent of today’s </text:span><text:span text:style-name="CharStyle12">Arif</text:span><text:span text:style-name="CharStyle11"><text:s text:c="1"/>‘1. Bir §eyi fabuk anlama<text:line-break/>ve kavrama yetisi. 2. Bilgin’ [‘someone clever and intelligent’] ;</text:span></text:p><text:p text:style-name="P115"><text:span text:style-name="CharStyle12">Czielebi</text:span><text:span text:style-name="CharStyle11"><text:s text:c="1"/>(MP 337) - stands for today’s </text:span><text:span text:style-name="CharStyle12">Qelebi</text:span><text:span text:style-name="CharStyle11"><text:s text:c="1"/>‘Gorgulu, terbiyeli, olgun kimse’<text:line-break/>[‘someone who is well-bred, educated’];</text:span></text:p><text:p text:style-name="P18"><text:span text:style-name="CharStyle12">Dylawer-pasza</text:span><text:span text:style-name="CharStyle11"><text:s text:c="1"/>(WJ 413) - this Persian origin name stands for today’s </text:span><text:span text:style-name="CharStyle12">Dilaver<text:line-break/></text:span><text:span text:style-name="CharStyle11">denoting ‘ Yigit ve cesurkimse’ [‘someone brave, courageous’];</text:span></text:p><text:p text:style-name="P117"><text:span text:style-name="CharStyle12">Namuk</text:span><text:span text:style-name="CharStyle11"><text:s text:c="1"/>(WJ 236); </text:span><text:span text:style-name="CharStyle12">Namuk-pasza</text:span><text:span text:style-name="CharStyle11"><text:s text:c="1"/>(WJ 235) - stands for today’s </text:span><text:span text:style-name="CharStyle12">Namik</text:span><text:span text:style-name="CharStyle11"><text:s text:c="1"/>denoting<text:line-break/>‘Yazici, katip’ [‘writer, secretary’].</text:span></text:p><text:p text:style-name="P119"><text:span text:style-name="CharStyle12">Nazyf- bej</text:span><text:span text:style-name="CharStyle11"><text:s text:c="1"/>(WJ 476) - stands for </text:span><text:span text:style-name="CharStyle12">Nazif</text:span><text:span text:style-name="CharStyle11"><text:s text:c="1"/>that means ‘Temiz, pak’ [‘clean, pure’].</text:span></text:p><text:p text:style-name="P121"><text:span text:style-name="CharStyle11">Among Turkish names registered by Miaskowski one can find </text:span><text:span text:style-name="CharStyle12">Nassuf pasza,<text:line-break/></text:span><text:span text:style-name="CharStyle11">whatprobably constitutes equivalent of Arabic origin Aa«/‘Ekmek’ [‘bread’].<text:line-break/>Jablonowski registers </text:span><text:span text:style-name="CharStyle12">Rauf-pasza</text:span><text:span text:style-name="CharStyle11"><text:s text:c="1"/>(WJ 472). This popular today name - </text:span><text:span text:style-name="CharStyle12">Rauf<text:line-break/></text:span><text:span text:style-name="CharStyle11">means ‘£ok merhametli, pek esirgeyen’ [‘someone who is merciful, tender-<text:line-break/>hearted’].</text:span></text:p><text:p text:style-name="P57"><text:span text:style-name="CharStyle12">Szefket-pasza</text:span><text:span text:style-name="CharStyle11"><text:s text:c="1"/>(WJ 334) - this is equivalent of today’s </text:span><text:span text:style-name="CharStyle12">§evket</text:span><text:span text:style-name="CharStyle11"><text:s text:c="1"/>‘Ululuk, yucelik’<text:line-break/>[‘greatness, height’].</text:span></text:p></draw:text-box></draw:frame><draw:frame draw:style-name="fr34" svg:x="0.961cm" svg:y="18.884cm" svg:width="11.956cm" svg:height="0.344cm" text:anchor-type="paragraph"><draw:text-box><text:p text:style-name="P125"><text:span text:style-name="CharStyle15">they denote in those contexts.</text:span></text:p></draw:text-box></draw:frame><draw:frame draw:style-name="fr35" svg:x="0.961cm" svg:y="19.297cm" svg:width="11.956cm" svg:height="0.347cm" text:anchor-type="paragraph"><draw:text-box><text:p text:style-name="P122"><text:span text:style-name="T27">15</text:span><text:span text:style-name="CharStyle23"><text:s text:c="1"/>Levent F. Yilmaz , </text:span><text:span text:style-name="CharStyle22">Qocuklsimleri Sozlugu . Anne bana bir isim bul,</text:span><text:span text:style-name="CharStyle23"><text:s text:c="1"/>Istanbul 2008.</text:span></text:p></draw:text-box></draw:frame><draw:frame draw:style-name="fr36" svg:x="1.046cm" svg:y="20.230cm" fo:min-width="0.660cm" fo:min-height="0.436cm" text:anchor-type="paragraph"><draw:text-box><text:p text:style-name="P95"><text:span text:style-name="CharStyle18">482</text:span></text:p></draw:text-box></draw:frame></text:p>
      </text:section>
      <text:section text:style-name="Sect6" text:name="Section6">
        <text:p text:style-name="P141"><draw:frame draw:style-name="fr37" svg:x="4.373cm" svg:y="0.356cm" fo:min-width="6.130cm" fo:min-height="0.423cm" text:anchor-type="paragraph"><draw:text-box><text:p text:style-name="P49"><text:span text:style-name="CharStyle20">Turkish antroponyms in old Polish Sources</text:span></text:p></draw:text-box></draw:frame><draw:frame draw:style-name="fr38" svg:x="1.189cm" svg:y="1.265cm" svg:width="12.464cm" svg:height="15.826cm" text:anchor-type="paragraph"><draw:text-box><text:p text:style-name="P48"><text:span text:style-name="CharStyle11">Summing up our reflections, we can ascertain that from the very beginning<text:line-break/>of appearance of Polish texts concerning Turkish matters, Turkish antroponyms<text:line-break/>are present there. This ascertainment leads to more general thought concerning the<text:line-break/>role of onomastics in each language. Let us quote very apt opinion referring to<text:line-break/>this subject, given by </text:span><text:span text:style-name="T11">Anusiewicz </text:span><text:span text:style-name="CharStyle11">in his work</text:span><text:span text:style-name="T9">16</text:span><text:span text:style-name="CharStyle11">. He writes: </text:span><text:span text:style-name="T11">„Onomastyka danego<text:line-break/>języka </text:span><text:span text:style-name="CharStyle11">jest </text:span><text:span text:style-name="T11">źródłem wiedzy o kulturze danej społeczności, o najważniejszych<text:line-break/>wartościach przyjętych i uznanych przez społeczeństwo, co wyrażało się<text:line-break/>najczęściej w magiczno-symbolicznych sposobach zatrzymywania tych wartości<text:line-break/>przy potomstwie poprzez nadawanie odpowiednich imion, nazwisk, nazw,<text:line-break/>przezwisk itp. owe wartości oznaczających” [ </text:span><text:span text:style-name="CharStyle11">Onomastics of the particular<text:line-break/>language constitutes a source of knowledge about the culture of the particular<text:line-break/>society, about the most important values accepted and used by this society which<text:line-break/>was manifested mostly in magic-symbolic means of maintaining these values with<text:line-break/>the descendants by giving them names, nicknames, etc. denoting these values]</text:span><text:span text:style-name="T9">17</text:span></text:p><text:h text:outline-level="2" text:style-name="P23"><text:bookmark-start text:name="bookmark2"/><text:span text:style-name="CharStyle25">Literature</text:span><text:bookmark-end text:name="bookmark2"/></text:h><text:p text:style-name="P46"><text:span text:style-name="CharStyle27">Sources:</text:span></text:p><text:p text:style-name="P44"><text:span text:style-name="T32">Miask. - </text:span><text:span text:style-name="CharStyle29">Wielka legacja Wojciecha </text:span><text:span text:style-name="T34">Miaskowskiego do </text:span><text:span text:style-name="CharStyle29">Turcji </text:span><text:span text:style-name="T34">w 1640 r.</text:span><text:span text:style-name="T32"><text:s text:c="1"/></text:span><text:span text:style-name="CharStyle30">Opracował </text:span><text:span text:style-name="T32">Adam<text:line-break/></text:span><text:span text:style-name="CharStyle30">Przyboś, </text:span><text:span text:style-name="T32">Warszawa - </text:span><text:span text:style-name="CharStyle30">Kraków </text:span><text:span text:style-name="T32">1985.</text:span></text:p><text:p text:style-name="P64"><text:span text:style-name="T32">MP - </text:span><text:span text:style-name="CharStyle30">Paszkowski </text:span><text:span text:style-name="T32">M., 1615, </text:span><text:span text:style-name="T34">Dzieie Tureckiey </text:span><text:span text:style-name="CharStyle29">utarczki Kozackie z Tatary...,</text:span><text:span text:style-name="CharStyle30"><text:s text:c="1"/>Kraków.</text:span></text:p><text:p text:style-name="P66"><text:span text:style-name="CharStyle30">PJ - </text:span><text:span text:style-name="CharStyle29">Pamiętniki Janczara czyli Kronika Turecka Konstantego z Ostrowicy napisana<text:line-break/>między r. 1496 a 1501.</text:span><text:span text:style-name="CharStyle30"><text:s text:c="1"/>Wydał Jan Łoś, Kraków 1912<text:line-break/>Pot. - Potocki J., 1789, </text:span><text:span text:style-name="CharStyle29">Podróż do Tureky Egiptu...,</text:span><text:span text:style-name="CharStyle30"><text:s text:c="1"/>Warszawa.</text:span></text:p><text:p text:style-name="P65"><text:span text:style-name="CharStyle6">RP - Regina, Salomea z Rusieckich Pilsztynowa. </text:span><text:span text:style-name="CharStyle31">Proceder podróży i życia mego awantur.<text:line-break/></text:span><text:span text:style-name="CharStyle6">Wydano z autografu Biblioteki Czartoryskich w Muzeum Narodowym w Krakowie<text:line-break/>pod red. i ze wstępem R. Pollaka, Kraków 1957.</text:span></text:p><text:p text:style-name="P45"><text:span text:style-name="CharStyle30">W. - Walaszek A., 1980, </text:span><text:span text:style-name="CharStyle29">Trzy relacje z polskich podróży na Wschód muzułmański w<text:line-break/>pierwszejpołowie XVII wieku,</text:span><text:span text:style-name="CharStyle30"><text:s text:c="1"/>Kraków.</text:span></text:p><text:p text:style-name="P36"><text:span text:style-name="CharStyle6">WJ - Jabłonowski W., 1967, </text:span><text:span text:style-name="CharStyle31">Pamiętniki z lat 1851-1893.</text:span><text:span text:style-name="CharStyle6"><text:s text:c="1"/>Z rękopisu dokonał wyboru,<text:line-break/>wstępem i przypisami opatrzył JózefFijałek, Wrocław.</text:span></text:p><text:p text:style-name="P127"><text:span text:style-name="CharStyle30">Yilmaz </text:span><text:span text:style-name="T32">Levent </text:span><text:span text:style-name="CharStyle30">F., 2008, </text:span><text:span text:style-name="T34">Qocuklsimleri </text:span><text:span text:style-name="CharStyle29">Sozlugu. Anne bana bir isim bul,</text:span><text:span text:style-name="CharStyle30"><text:s text:c="1"/></text:span><text:span text:style-name="T32">Istanbul.<text:line-break/></text:span><text:span text:style-name="CharStyle32">Other references:</text:span></text:p><text:p text:style-name="P123"><text:span text:style-name="CharStyle6">Anusiewicz </text:span><text:span text:style-name="T4">J., </text:span><text:span text:style-name="CharStyle6">1994, </text:span><text:span text:style-name="CharStyle31">Lingwistyka kulturowa,</text:span><text:span text:style-name="CharStyle6"><text:s text:c="1"/>Wrocław.</text:span></text:p><text:p text:style-name="P77"><text:span text:style-name="CharStyle30">Gwagnin A., 1611, </text:span><text:span text:style-name="CharStyle29">Kronika Sarmacyey Europskiey...,</text:span><text:span text:style-name="CharStyle30"><text:s text:c="1"/>Kraków.</text:span></text:p><text:p text:style-name="P129"><text:span text:style-name="CharStyle6">Stachowski </text:span><text:span text:style-name="T4">S., </text:span><text:span text:style-name="CharStyle6">2005, </text:span><text:span text:style-name="CharStyle31">Glosariusz turecko-polski,</text:span><text:span text:style-name="CharStyle6"><text:s text:c="1"/>Kraków.</text:span></text:p><text:p text:style-name="P75"><text:span text:style-name="CharStyle30">Starowolski Sz., 1646, </text:span><text:span text:style-name="CharStyle29">Dwór Cesarza tureckiego i rezydencja jego w Konstantynopolu,<text:line-break/></text:span><text:span text:style-name="CharStyle30">Kraków.</text:span></text:p></draw:text-box></draw:frame><draw:frame draw:style-name="fr39" svg:x="2.214cm" svg:y="18.838cm" svg:width="8.026cm" svg:height="0.356cm" text:anchor-type="paragraph"><draw:text-box><text:p text:style-name="P78"><text:span text:style-name="T38">16</text:span><text:span text:style-name="T19"><text:s text:c="1"/>J. Anusiewicz, </text:span><text:span text:style-name="T18">Lingwistyka kulturowa,</text:span><text:span text:style-name="T19"><text:s text:c="1"/>Wrocław 1994, p.61.</text:span></text:p></draw:text-box></draw:frame><draw:frame draw:style-name="fr40" svg:x="2.214cm" svg:y="19.262cm" svg:width="8.026cm" svg:height="0.335cm" text:anchor-type="paragraph"><draw:text-box><text:p text:style-name="P24"><text:span text:style-name="T38">17</text:span><text:span text:style-name="T19"><text:s text:c="1"/>This is our own translation.</text:span></text:p></draw:text-box></draw:frame><draw:frame draw:style-name="fr41" svg:x="13.009cm" svg:y="20.202cm" fo:min-width="0.644cm" fo:min-height="0.439cm" text:anchor-type="paragraph"><draw:text-box><text:p text:style-name="P131"><text:span text:style-name="T39">4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font-size="10.5pt" style:font-size-asian="10.5pt" style:font-size-complex="10.5pt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1" style:display-name="CharStyle31" style:parent-style-name="CharStyle6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1.270cm" fo:line-height="0.508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1.270cm" fo:margin-bottom="0.741cm" fo:line-height="0.618cm" fo:text-indent="-0.6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741cm" fo:margin-bottom="0.741cm" fo:line-height="0.53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741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318cm" fo:margin-bottom="0.318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318cm" fo:line-height="0.398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398cm" fo:text-indent="-0.600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4"/>
      </style:footer>
      <style:header>
        <text:p text:style-name="P134"/>
      </style:header>
    </style:master-page>
    <style:master-page style:name="PageStyle1" style:page-layout-name="Mpm1">
      <style:footer>
        <text:p text:style-name="P134"/>
      </style:footer>
      <style:header>
        <text:p text:style-name="P134"/>
      </style:header>
    </style:master-page>
    <style:master-page style:name="PageStyle2" style:page-layout-name="Mpm2">
      <style:footer>
        <text:p text:style-name="P134"/>
      </style:footer>
      <style:header>
        <text:p text:style-name="P134"/>
      </style:header>
    </style:master-page>
    <style:master-page style:name="PageStyle3" style:page-layout-name="Mpm3">
      <style:footer>
        <text:p text:style-name="P134"/>
      </style:footer>
      <style:header>
        <text:p text:style-name="P134"/>
      </style:header>
    </style:master-page>
    <style:master-page style:name="PageStyle4" style:page-layout-name="Mpm4">
      <style:footer>
        <text:p text:style-name="P134"/>
      </style:footer>
      <style:header>
        <text:p text:style-name="P134"/>
      </style:header>
    </style:master-page>
    <style:master-page style:name="PageStyle5" style:page-layout-name="Mpm5">
      <style:footer>
        <text:p text:style-name="P134"/>
      </style:footer>
      <style:header>
        <text:p text:style-name="P134"/>
      </style:header>
    </style:master-page>
    <style:master-page style:name="PageStyle6" style:page-layout-name="Mpm6">
      <style:footer>
        <text:p text:style-name="P134"/>
      </style:footer>
      <style:header>
        <text:p text:style-name="P1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