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12">
      <style:text-properties style:text-position="25%" fo:color="#000000"/>
    </style:style>
    <style:style style:family="text" style:name="T2" style:display-name="T2" style:parent-style-name="CharStyle16">
      <style:text-properties style:text-position="25%" fo:color="#000000"/>
    </style:style>
    <style:style style:family="text" style:name="T3" style:display-name="T3" style:parent-style-name="CharStyle19">
      <style:text-properties style:text-position="25%" fo:color="#000000"/>
    </style:style>
    <style:style style:family="text" style:name="T4" style:display-name="T4" style:parent-style-name="CharStyle18">
      <style:text-properties style:text-position="25%" fo:color="#000000"/>
    </style:style>
    <style:style style:family="text" style:name="T5" style:display-name="T5" style:parent-style-name="CharStyle13">
      <style:text-properties style:text-position="-25%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>
      <style:paragraph-properties style:page-number="auto"/>
      <style:text-properties fo:font-size="1.pt" style:font-size-asian="1.pt" style:font-size-complex="1.pt"/>
    </style:style>
    <style:style style:family="paragraph" style:name="P40">
      <style:paragraph-properties fo:break-after="page" style:page-number="auto"/>
      <style:text-properties fo:font-size="1.pt" style:font-size-asian="1.pt" style:font-size-complex="1.pt"/>
    </style:style>
    <style:style style:family="paragraph" style:name="P41">
      <style:paragraph-properties style:page-number="auto"/>
      <style:text-properties fo:font-size="1.pt" style:font-size-asian="1.pt" style:font-size-complex="1.pt"/>
    </style:style>
    <style:style style:family="paragraph" style:name="P42">
      <style:paragraph-properties fo:break-after="page" style:page-number="auto"/>
      <style:text-properties fo:font-size="1.pt" style:font-size-asian="1.pt" style:font-size-complex="1.pt"/>
    </style:style>
    <style:style style:family="paragraph" style:name="P43">
      <style:paragraph-properties style:page-number="auto"/>
      <style:text-properties fo:font-size="1.pt" style:font-size-asian="1.pt" style:font-size-complex="1.pt"/>
    </style:style>
    <style:style style:family="paragraph" style:name="P44">
      <style:paragraph-properties fo:break-after="page" style:page-number="auto"/>
      <style:text-properties fo:font-size="1.pt" style:font-size-asian="1.pt" style:font-size-complex="1.pt"/>
    </style:style>
    <style:style style:family="paragraph" style:name="P45">
      <style:paragraph-properties style:page-number="auto"/>
      <style:text-properties fo:font-size="1.pt" style:font-size-asian="1.pt" style:font-size-complex="1.pt"/>
    </style:style>
    <style:style style:family="paragraph" style:name="P46">
      <style:paragraph-properties fo:break-after="page" style:page-number="auto"/>
      <style:text-properties fo:font-size="1.pt" style:font-size-asian="1.pt" style:font-size-complex="1.pt"/>
    </style:style>
    <style:style style:family="paragraph" style:name="P47">
      <style:paragraph-properties style:page-number="auto"/>
      <style:text-properties fo:font-size="1.pt" style:font-size-asian="1.pt" style:font-size-complex="1.pt"/>
    </style:style>
    <style:style style:family="paragraph" style:name="P48">
      <style:paragraph-properties fo:break-after="page" style:page-number="auto"/>
      <style:text-properties fo:font-size="1.pt" style:font-size-asian="1.pt" style:font-size-complex="1.pt"/>
    </style:style>
    <style:style style:family="paragraph" style:name="P49" style:parent-style-name="Tekst treści">
      <style:paragraph-properties fo:background-color="transparent" fo:margin-top="0.000cm" fo:margin-bottom="0.424cm" fo:margin-left="0.071cm" fo:margin-right="0.035cm" fo:text-indent="0.776cm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466cm" fo:margin-left="0.071cm" fo:margin-right="0.035cm" fo:text-indent="0.811cm" style:page-number="auto"/>
      <style:text-properties/>
    </style:style>
    <style:style style:family="paragraph" style:name="P51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466cm" fo:margin-left="0.106cm" fo:margin-right="0.035cm" fo:text-indent="0.776cm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424cm" fo:margin-left="0.106cm" fo:margin-right="0.000cm" fo:text-indent="0.000cm" fo:text-align="left" style:page-number="auto">
        <style:tab-stops>
          <style:tab-stop style:position="0.398cm" style:type="left"/>
        </style:tab-stops>
      </style:paragraph-properties>
      <style:text-properties/>
    </style:style>
    <style:style style:family="paragraph" style:name="P54" style:parent-style-name="Tekst treści">
      <style:paragraph-properties fo:background-color="transparent" fo:margin-top="0.000cm" fo:margin-bottom="0.367cm" fo:line-height="0.353cm" fo:margin-left="0.071cm" fo:margin-right="0.000cm" fo:text-indent="0.811cm" style:page-number="auto"/>
      <style:text-properties/>
    </style:style>
    <style:style style:family="paragraph" style:name="P55" style:parent-style-name="Tekst treści (2)">
      <style:paragraph-properties fo:background-color="transparent" fo:margin-top="0.000cm" fo:margin-bottom="0.000cm" fo:line-height="0.457cm" fo:margin-left="0.106cm" fo:margin-right="0.035cm" fo:text-indent="0.776cm" style:page-number="auto">
        <style:tab-stops>
          <style:tab-stop style:position="1.211cm" style:type="left"/>
        </style:tab-stops>
      </style:paragraph-properties>
      <style:text-properties/>
    </style:style>
    <style:style style:family="paragraph" style:name="P56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466cm" fo:margin-left="0.811cm" fo:margin-right="0.035cm" fo:text-indent="-0.741cm" fo:text-align="left" style:page-number="auto">
        <style:tab-stops>
          <style:tab-stop style:position="-0.241cm" style:type="left"/>
        </style:tab-stops>
      </style:paragraph-properties>
      <style:text-properties/>
    </style:style>
    <style:style style:family="paragraph" style:name="P58" style:parent-style-name="Tekst treści">
      <style:paragraph-properties fo:background-color="transparent" fo:margin-top="0.000cm" fo:margin-bottom="0.437cm" fo:line-height="0.474cm" fo:margin-left="0.035cm" fo:margin-right="0.035cm" fo:text-indent="0.811cm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382cm" fo:line-height="0.353cm" fo:margin-left="0.035cm" fo:margin-right="0.000cm" fo:text-indent="0.811cm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507cm" fo:margin-left="0.035cm" fo:margin-right="0.071cm" fo:text-indent="0.811cm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margin-left="0.106cm" fo:margin-right="0.000cm" fo:text-indent="0.000cm" fo:text-align="left" style:page-number="auto">
        <style:tab-stops>
          <style:tab-stop style:position="0.356cm" style:type="left"/>
        </style:tab-stops>
      </style:paragraph-properties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923cm" fo:margin-left="0.106cm" fo:margin-right="0.000cm" fo:text-indent="0.741cm" fo:text-align="left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282cm" fo:margin-left="0.353cm" fo:margin-right="0.000cm" fo:text-indent="0.000cm" fo:text-align="left" style:page-number="auto"/>
      <style:text-properties/>
    </style:style>
    <style:style style:family="paragraph" style:name="P64" style:parent-style-name="Tekst treści (2)">
      <style:paragraph-properties fo:background-color="transparent" fo:margin-top="0.000cm" fo:margin-bottom="0.930cm" fo:line-height="0.457cm" fo:margin-left="0.071cm" fo:margin-right="0.106cm" fo:text-indent="0.847cm" style:page-number="auto">
        <style:tab-stops>
          <style:tab-stop style:position="1.236cm" style:type="left"/>
        </style:tab-stops>
      </style:paragraph-properties>
      <style:text-properties/>
    </style:style>
    <style:style style:family="paragraph" style:name="P65" style:parent-style-name="Tekst treści (2)">
      <style:paragraph-properties fo:background-color="transparent" fo:margin-top="0.000cm" fo:margin-bottom="0.455cm" fo:line-height="0.353cm" fo:margin-left="0.035cm" fo:margin-right="0.000cm" fo:text-indent="0.776cm" style:page-number="auto"/>
      <style:text-properties/>
    </style:style>
    <style:style style:family="paragraph" style:name="P66" style:parent-style-name="Nagłówek #1">
      <style:paragraph-properties fo:background-color="transparent" fo:margin-top="0.000cm" fo:margin-bottom="0.000cm" fo:line-height="0.406cm" fo:margin-left="0.035cm" fo:margin-right="0.000cm" fo:text-indent="0.811cm" style:page-number="auto"/>
      <style:text-properties/>
    </style:style>
    <style:style style:family="paragraph" style:name="P67" style:parent-style-name="Tekst treści (2)">
      <style:paragraph-properties fo:background-color="transparent" fo:margin-top="0.000cm" fo:margin-bottom="0.000cm" fo:margin-left="0.035cm" fo:margin-right="0.000cm" fo:text-indent="0.811cm" style:page-number="auto">
        <style:tab-stops>
          <style:tab-stop style:position="12.826cm" style:leader-style="dotted" style:leader-text="." style:type="left"/>
        </style:tab-stops>
      </style:paragraph-properties>
      <style:text-properties/>
    </style:style>
    <style:style style:family="paragraph" style:name="P68" style:parent-style-name="Tekst treści">
      <style:paragraph-properties fo:background-color="transparent" fo:margin-top="0.000cm" fo:margin-bottom="0.430cm" fo:line-height="0.466cm" fo:margin-left="0.071cm" fo:margin-right="0.000cm" fo:text-indent="0.000cm" fo:text-align="left" style:page-number="auto">
        <style:tab-stops>
          <style:tab-stop style:position="0.288cm" style:type="left"/>
        </style:tab-stops>
      </style:paragraph-properties>
      <style:text-properties/>
    </style:style>
    <style:style style:family="paragraph" style:name="P69" style:parent-style-name="Tekst treści (2)">
      <style:paragraph-properties fo:background-color="transparent" fo:margin-top="0.000cm" fo:margin-bottom="0.000cm" fo:margin-left="0.071cm" fo:margin-right="0.000cm" fo:text-indent="0.847cm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430cm" fo:line-height="0.466cm" fo:margin-left="0.106cm" fo:margin-right="0.035cm" fo:text-indent="0.776cm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373cm" fo:margin-left="0.000cm" fo:margin-right="0.000cm" fo:text-indent="0.000cm" fo:text-align="center" style:page-number="auto"/>
      <style:text-properties/>
    </style:style>
    <style:style style:family="paragraph" style:name="P72" style:parent-style-name="Tekst treści (2)">
      <style:paragraph-properties fo:background-color="transparent" fo:margin-top="0.000cm" fo:margin-bottom="0.000cm" fo:margin-left="0.035cm" fo:margin-right="0.035cm" fo:text-indent="0.811cm" style:page-number="auto">
        <style:tab-stops>
          <style:tab-stop style:position="1.219cm" style:type="left"/>
        </style:tab-stops>
      </style:paragraph-properties>
      <style:text-properties/>
    </style:style>
    <style:style style:family="paragraph" style:name="P73" style:parent-style-name="Tekst treści">
      <style:paragraph-properties fo:background-color="transparent" fo:margin-top="0.000cm" fo:margin-bottom="0.430cm" fo:line-height="0.466cm" fo:margin-left="0.071cm" fo:margin-right="0.035cm" fo:text-indent="0.741cm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margin-left="0.776cm" fo:margin-right="0.035cm" fo:text-indent="-0.388cm" style:page-number="auto">
        <style:tab-stops>
          <style:tab-stop style:position="0.010cm" style:type="left"/>
        </style:tab-stops>
      </style:paragraph-properties>
      <style:text-properties/>
    </style:style>
    <style:style style:family="paragraph" style:name="P75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76" style:parent-style-name="Tekst treści (2)">
      <style:paragraph-properties fo:background-color="transparent" fo:margin-top="0.000cm" fo:margin-bottom="0.000cm" fo:margin-left="0.071cm" fo:margin-right="0.035cm" fo:text-indent="0.811cm" style:page-number="auto">
        <style:tab-stops>
          <style:tab-stop style:position="1.236cm" style:type="left"/>
        </style:tab-stops>
      </style:paragraph-properties>
      <style:text-properties/>
    </style:style>
    <style:style style:family="paragraph" style:name="P77" style:parent-style-name="Tekst treści (2)">
      <style:paragraph-properties fo:background-color="transparent" fo:margin-top="0.000cm" fo:margin-bottom="0.000cm" fo:margin-left="0.106cm" fo:margin-right="0.035cm" fo:text-indent="0.741cm" fo:text-align="left" style:page-number="auto">
        <style:tab-stops>
          <style:tab-stop style:position="1.168cm" style:type="left"/>
        </style:tab-stops>
      </style:paragraph-properties>
      <style:text-properties/>
    </style:style>
    <style:style style:family="paragraph" style:name="P78" style:parent-style-name="Tekst treści">
      <style:paragraph-properties fo:background-color="transparent" fo:margin-top="0.000cm" fo:margin-bottom="0.507cm" fo:margin-left="0.035cm" fo:margin-right="0.035cm" fo:text-indent="0.811cm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466cm" fo:margin-left="0.071cm" fo:margin-right="0.000cm" fo:text-indent="0.741cm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514cm" fo:line-height="0.466cm" fo:margin-left="0.035cm" fo:margin-right="0.000cm" fo:text-indent="0.000cm" fo:text-align="left" style:page-number="auto">
        <style:tab-stops>
          <style:tab-stop style:position="0.178cm" style:type="left"/>
        </style:tab-stops>
      </style:paragraph-properties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466cm" fo:margin-left="0.071cm" fo:margin-right="0.035cm" fo:text-indent="0.811cm" style:page-number="auto"/>
      <style:text-properties/>
    </style:style>
    <style:style style:family="paragraph" style:name="P82" style:parent-style-name="Tekst treści (4)">
      <style:paragraph-properties fo:background-color="transparent" fo:margin-top="0.000cm" fo:margin-bottom="0.382cm" fo:line-height="0.353cm" fo:margin-left="0.106cm" fo:margin-right="0.000cm" fo:text-indent="0.741cm" fo:text-align="left" style:page-number="auto"/>
      <style:text-properties/>
    </style:style>
    <style:style style:family="paragraph" style:name="P83" style:parent-style-name="Nagłówek lub stopka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84" style:parent-style-name="Podpis tabeli">
      <style:paragraph-properties fo:background-color="transparent" fo:margin-top="0.000cm" fo:margin-bottom="0.000cm" fo:line-height="0.353cm" fo:margin-left="0.000cm" fo:margin-right="0.000cm" fo:text-indent="0.000cm" fo:text-align="left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931cm" fo:margin-left="0.071cm" fo:margin-right="0.000cm" fo:text-indent="0.741cm" style:page-number="auto"/>
      <style:text-properties/>
    </style:style>
    <style:style style:family="paragraph" style:name="P86" style:parent-style-name="Tekst treści (2)">
      <style:paragraph-properties fo:background-color="transparent" fo:margin-top="0.000cm" fo:margin-bottom="0.937cm" fo:margin-left="0.071cm" fo:margin-right="0.071cm" fo:text-indent="0.811cm" style:page-number="auto"/>
      <style:text-properties/>
    </style:style>
    <style:style style:family="paragraph" style:name="P87" style:parent-style-name="Stopka">
      <style:paragraph-properties fo:background-color="transparent" fo:margin-top="0.000cm" fo:margin-bottom="0.000cm" fo:line-height="0.347cm" fo:margin-left="0.035cm" fo:margin-right="0.071cm" fo:text-indent="0.494cm" fo:text-align="left" style:page-number="auto">
        <style:tab-stops>
          <style:tab-stop style:position="0.627cm" style:type="left"/>
        </style:tab-stops>
      </style:paragraph-properties>
      <style:text-properties/>
    </style:style>
    <style:style style:family="paragraph" style:name="P88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89" style:parent-style-name="Tekst treści (2)">
      <style:paragraph-properties fo:background-color="transparent" fo:margin-top="0.000cm" fo:margin-bottom="0.000cm" fo:margin-left="0.035cm" fo:margin-right="0.035cm" fo:text-indent="0.811cm" style:page-number="auto">
        <style:tab-stops>
          <style:tab-stop style:position="1.202cm" style:type="left"/>
        </style:tab-stops>
      </style:paragraph-properties>
      <style:text-properties/>
    </style:style>
    <style:style style:family="paragraph" style:name="P90" style:parent-style-name="Tekst treści (2)">
      <style:paragraph-properties fo:background-color="transparent" fo:margin-top="0.000cm" fo:margin-bottom="0.000cm" fo:margin-left="0.035cm" fo:margin-right="0.035cm" fo:text-indent="0.811cm" style:page-number="auto">
        <style:tab-stops>
          <style:tab-stop style:position="1.151cm" style:type="left"/>
        </style:tab-stops>
      </style:paragraph-properties>
      <style:text-properties/>
    </style:style>
    <style:style style:family="paragraph" style:name="P91" style:parent-style-name="Tekst treści">
      <style:paragraph-properties fo:background-color="transparent" fo:margin-top="0.000cm" fo:margin-bottom="0.507cm" fo:margin-left="0.071cm" fo:margin-right="0.035cm" fo:text-indent="0.776cm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margin-left="0.071cm" fo:margin-right="0.035cm" fo:text-indent="0.776cm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466cm" fo:margin-left="0.106cm" fo:margin-right="0.035cm" fo:text-indent="0.776cm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466cm" fo:margin-left="0.035cm" fo:margin-right="0.035cm" fo:text-indent="0.811cm" style:page-number="auto"/>
      <style:text-properties/>
    </style:style>
    <style:style style:family="paragraph" style:name="P95" style:parent-style-name="Tekst treści (2)">
      <style:paragraph-properties fo:background-color="transparent" fo:margin-top="0.000cm" fo:margin-bottom="0.000cm" fo:line-height="0.457cm" fo:margin-left="0.106cm" fo:margin-right="0.035cm" fo:text-indent="0.776cm" style:page-number="auto">
        <style:tab-stops>
          <style:tab-stop style:position="1.185cm" style:type="left"/>
        </style:tab-stops>
      </style:paragraph-properties>
      <style:text-properties/>
    </style:style>
    <style:style style:family="paragraph" style:name="P96" style:parent-style-name="Tekst treści (2)">
      <style:paragraph-properties fo:background-color="transparent" fo:margin-top="0.000cm" fo:margin-bottom="0.000cm" fo:margin-left="0.035cm" fo:margin-right="0.035cm" fo:text-indent="0.811cm" style:page-number="auto">
        <style:tab-stops>
          <style:tab-stop style:position="1.177cm" style:type="left"/>
        </style:tab-stops>
      </style:paragraph-properties>
      <style:text-properties/>
    </style:style>
    <style:style style:family="paragraph" style:name="P97" style:parent-style-name="Tekst treści (4)">
      <style:paragraph-properties fo:background-color="transparent" fo:margin-top="0.000cm" fo:margin-bottom="0.423cm" fo:line-height="0.466cm" fo:margin-left="0.035cm" fo:margin-right="0.035cm" fo:text-indent="0.776cm" fo:text-align="justify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382cm" fo:line-height="0.353cm" fo:margin-left="0.035cm" fo:margin-right="0.000cm" fo:text-indent="0.776cm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473cm" fo:line-height="0.353cm" fo:margin-left="0.035cm" fo:margin-right="0.000cm" fo:text-indent="0.811cm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514cm" fo:line-height="0.466cm" fo:margin-left="0.035cm" fo:margin-right="0.035cm" fo:text-indent="0.776cm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424cm" fo:margin-left="0.035cm" fo:margin-right="0.071cm" fo:text-indent="0.811cm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430cm" fo:line-height="0.474cm" fo:margin-left="0.035cm" fo:margin-right="0.035cm" fo:text-indent="0.811cm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373cm" fo:margin-left="0.000cm" fo:margin-right="0.000cm" fo:text-indent="0.000cm" fo:text-align="center" style:page-number="auto"/>
      <style:text-properties/>
    </style:style>
    <style:style style:family="paragraph" style:name="P104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514cm" fo:line-height="0.466cm" fo:margin-left="0.035cm" fo:margin-right="0.071cm" fo:text-indent="0.811cm" style:page-number="auto"/>
      <style:text-properties/>
    </style:style>
    <style:style style:family="paragraph" style:name="P106" style:parent-style-name="Tekst treści (4)">
      <style:paragraph-properties fo:background-color="transparent" fo:margin-top="0.000cm" fo:margin-bottom="0.000cm" fo:line-height="0.931cm" fo:margin-left="0.847cm" fo:margin-right="2.611cm" fo:text-indent="0.000cm" fo:text-align="left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923cm" fo:margin-left="0.106cm" fo:margin-right="0.000cm" fo:text-indent="0.741cm" fo:text-align="left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373cm" fo:margin-left="0.423cm" fo:margin-right="0.000cm" fo:text-indent="0.000cm" fo:text-align="left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389cm" fo:margin-left="0.000cm" fo:margin-right="0.000cm" fo:text-indent="0.000cm" fo:text-align="center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381cm" fo:line-height="0.353cm" fo:margin-left="0.071cm" fo:margin-right="0.000cm" fo:text-indent="0.741cm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466cm" fo:margin-left="0.071cm" fo:margin-right="0.035cm" fo:text-indent="0.000cm" style:page-number="auto"/>
      <style:text-properties/>
    </style:style>
    <style:style style:family="paragraph" style:name="P112" style:parent-style-name="Tekst treści (3)">
      <style:paragraph-properties fo:background-color="transparent" fo:margin-top="0.000cm" fo:margin-bottom="0.000cm" fo:line-height="0.423cm" fo:margin-left="0.035cm" fo:margin-right="0.000cm" fo:text-indent="0.000cm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466cm" fo:margin-left="0.035cm" fo:margin-right="0.035cm" fo:text-indent="0.811cm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417cm" fo:line-height="0.466cm" fo:margin-left="0.035cm" fo:margin-right="0.035cm" fo:text-indent="0.811cm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466cm" fo:margin-left="0.035cm" fo:margin-right="0.000cm" fo:text-indent="0.000cm" fo:text-align="left" style:page-number="auto">
        <style:tab-stops>
          <style:tab-stop style:position="0.296cm" style:type="left"/>
        </style:tab-stops>
      </style:paragraph-properties>
      <style:text-properties/>
    </style:style>
    <style:style style:family="paragraph" style:name="P116" style:parent-style-name="Tekst treści (2)">
      <style:paragraph-properties fo:background-color="transparent" fo:margin-top="0.000cm" fo:margin-bottom="0.000cm" fo:margin-left="0.071cm" fo:margin-right="0.035cm" fo:text-indent="0.811cm" style:page-number="auto">
        <style:tab-stops>
          <style:tab-stop style:position="1.287cm" style:type="left"/>
        </style:tab-stops>
      </style:paragraph-properties>
      <style:text-properties/>
    </style:style>
    <style:style style:family="paragraph" style:name="P117" style:parent-style-name="Tekst treści">
      <style:paragraph-properties fo:background-color="transparent" fo:margin-top="0.000cm" fo:margin-bottom="0.424cm" fo:margin-left="0.071cm" fo:margin-right="0.035cm" fo:text-indent="0.741cm" style:page-number="auto"/>
      <style:text-properties/>
    </style:style>
    <style:style style:family="paragraph" style:name="P118" style:parent-style-name="Tekst treści (2)">
      <style:paragraph-properties fo:background-color="transparent" fo:margin-top="0.000cm" fo:margin-bottom="0.000cm" fo:line-height="0.457cm" fo:margin-left="0.106cm" fo:margin-right="0.000cm" fo:text-indent="0.776cm" style:page-number="auto">
        <style:tab-stops>
          <style:tab-stop style:position="1.140cm" style:type="left"/>
        </style:tab-stops>
      </style:paragraph-properties>
      <style:text-properties/>
    </style:style>
    <style:style style:family="paragraph" style:name="P119" style:parent-style-name="Tekst treści (2)">
      <style:paragraph-properties fo:background-color="transparent" fo:margin-top="0.000cm" fo:margin-bottom="0.000cm" fo:margin-left="0.035cm" fo:margin-right="0.035cm" fo:text-indent="0.776cm" style:page-number="auto">
        <style:tab-stops>
          <style:tab-stop style:position="1.262cm" style:type="left"/>
        </style:tab-stops>
      </style:paragraph-properties>
      <style:text-properties/>
    </style:style>
    <style:style style:family="paragraph" style:name="P120" style:parent-style-name="Tekst treści">
      <style:paragraph-properties fo:background-color="transparent" fo:margin-top="0.000cm" fo:margin-bottom="0.389cm" fo:line-height="0.353cm" fo:margin-left="0.035cm" fo:margin-right="0.000cm" fo:text-indent="0.776cm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line-height="0.466cm" fo:margin-left="0.106cm" fo:margin-right="0.035cm" fo:text-indent="0.776cm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423cm" fo:line-height="0.466cm" fo:margin-left="0.035cm" fo:margin-right="0.035cm" fo:text-indent="0.811cm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373cm" fo:margin-left="0.000cm" fo:margin-right="0.000cm" fo:text-indent="0.000cm" fo:text-align="center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382cm" fo:line-height="0.353cm" fo:margin-left="0.035cm" fo:margin-right="0.000cm" fo:text-indent="0.811cm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382cm" fo:line-height="0.353cm" fo:margin-left="0.035cm" fo:margin-right="0.000cm" fo:text-indent="0.811cm" style:page-number="auto"/>
      <style:text-properties/>
    </style:style>
    <style:style style:family="paragraph" style:name="P127" style:parent-style-name="Tekst treści (2)">
      <style:paragraph-properties fo:background-color="transparent" fo:margin-top="0.000cm" fo:margin-bottom="0.000cm" fo:margin-left="0.071cm" fo:margin-right="0.459cm" fo:text-indent="0.847cm" style:page-number="auto">
        <style:tab-stops>
          <style:tab-stop style:position="1.219cm" style:type="left"/>
        </style:tab-stops>
      </style:paragraph-properties>
      <style:text-properties/>
    </style:style>
    <style:style style:family="paragraph" style:name="P128" style:parent-style-name="Tekst treści">
      <style:paragraph-properties fo:background-color="transparent" fo:margin-top="0.000cm" fo:margin-bottom="0.389cm" fo:line-height="0.353cm" fo:margin-left="0.071cm" fo:margin-right="0.000cm" fo:text-indent="0.811cm" style:page-number="auto"/>
      <style:text-properties/>
    </style:style>
    <style:style style:family="paragraph" style:name="P129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30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133" style:parent-style-name="Tekst treści (2)">
      <style:paragraph-properties fo:background-color="transparent" fo:margin-top="0.000cm" fo:margin-bottom="0.000cm" fo:margin-left="5.750cm" fo:margin-right="0.035cm" fo:text-indent="0.000cm" style:page-number="auto">
        <style:tab-stops>
          <style:tab-stop style:position="4.445cm" style:type="left"/>
        </style:tab-stops>
      </style:paragraph-properties>
      <style:text-properties/>
    </style:style>
    <style:style style:family="paragraph" style:name="P134" style:parent-style-name="Tekst treści">
      <style:paragraph-properties fo:background-color="transparent" fo:margin-top="0.000cm" fo:margin-bottom="0.000cm" fo:margin-left="0.035cm" fo:margin-right="0.071cm" fo:text-indent="0.811cm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464cm" fo:line-height="0.353cm" fo:margin-left="0.035cm" fo:margin-right="0.000cm" fo:text-indent="0.811cm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423cm" fo:line-height="0.466cm" fo:margin-left="0.035cm" fo:margin-right="0.035cm" fo:text-indent="0.811cm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500cm" fo:line-height="0.449cm" fo:margin-left="0.071cm" fo:margin-right="0.035cm" fo:text-indent="0.000cm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466cm" fo:margin-left="0.035cm" fo:margin-right="0.035cm" fo:text-indent="0.811cm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margin-left="0.071cm" fo:margin-right="0.000cm" fo:text-indent="0.741cm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430cm" fo:line-height="0.466cm" fo:margin-left="0.071cm" fo:margin-right="0.071cm" fo:text-indent="0.811cm" style:page-number="auto"/>
      <style:text-properties/>
    </style:style>
    <style:style style:family="paragraph" style:name="P141" style:parent-style-name="Tekst treści (2)">
      <style:paragraph-properties fo:background-color="transparent" fo:margin-top="0.000cm" fo:margin-bottom="0.000cm" fo:margin-left="0.035cm" fo:margin-right="0.000cm" fo:text-indent="0.811cm" style:page-number="auto">
        <style:tab-stops>
          <style:tab-stop style:position="1.201cm" style:type="left"/>
        </style:tab-stops>
      </style:paragraph-properties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143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line-height="0.381cm" fo:margin-left="0.423cm" fo:margin-right="0.000cm" fo:text-indent="0.000cm" fo:text-align="left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466cm" fo:margin-left="0.035cm" fo:margin-right="0.035cm" fo:text-indent="0.776cm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423cm" fo:line-height="0.466cm" fo:margin-left="0.071cm" fo:margin-right="0.035cm" fo:text-indent="0.811cm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margin-left="0.106cm" fo:margin-right="0.000cm" fo:text-indent="0.000cm" fo:text-align="left" style:page-number="auto">
        <style:tab-stops>
          <style:tab-stop style:position="0.406cm" style:type="left"/>
        </style:tab-stops>
      </style:paragraph-properties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line-height="0.353cm" fo:margin-left="0.071cm" fo:margin-right="0.000cm" fo:text-indent="0.811cm" style:page-number="auto"/>
      <style:text-properties/>
    </style:style>
    <style:style style:family="paragraph" style:name="P150" style:parent-style-name="Tekst treści (2)">
      <style:paragraph-properties fo:background-color="transparent" fo:margin-top="0.000cm" fo:margin-bottom="0.000cm" fo:margin-left="0.071cm" fo:margin-right="0.459cm" fo:text-indent="0.847cm" style:page-number="auto">
        <style:tab-stops>
          <style:tab-stop style:position="1.160cm" style:type="left"/>
        </style:tab-stops>
      </style:paragraph-properties>
      <style:text-properties/>
    </style:style>
    <style:style style:family="paragraph" style:name="P151" style:parent-style-name="Tekst treści">
      <style:paragraph-properties fo:background-color="transparent" fo:margin-top="0.000cm" fo:margin-bottom="0.423cm" fo:line-height="0.466cm" fo:margin-left="0.035cm" fo:margin-right="0.000cm" fo:text-indent="0.000cm" fo:text-align="left" style:page-number="auto">
        <style:tab-stops>
          <style:tab-stop style:position="0.186cm" style:type="left"/>
        </style:tab-stops>
      </style:paragraph-properties>
      <style:text-properties/>
    </style:style>
    <style:style style:family="paragraph" style:name="P152" style:parent-style-name="Tekst treści">
      <style:paragraph-properties fo:background-color="transparent" fo:margin-top="0.000cm" fo:margin-bottom="0.417cm" fo:margin-left="0.071cm" fo:margin-right="0.035cm" fo:text-indent="0.741cm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466cm" fo:margin-left="0.000cm" fo:margin-right="0.035cm" fo:text-indent="0.000cm" style:page-number="auto">
        <style:tab-stops>
          <style:tab-stop style:position="0.195cm" style:type="left"/>
        </style:tab-stops>
      </style:paragraph-properties>
      <style:text-properties/>
    </style:style>
    <style:style style:family="paragraph" style:name="P154" style:parent-style-name="Tekst treści">
      <style:paragraph-properties fo:background-color="transparent" fo:margin-top="0.000cm" fo:margin-bottom="0.000cm" fo:margin-left="0.776cm" fo:margin-right="0.000cm" fo:text-indent="-0.388cm" style:page-number="auto">
        <style:tab-stops>
          <style:tab-stop style:position="0.018cm" style:type="left"/>
        </style:tab-stops>
      </style:paragraph-properties>
      <style:text-properties/>
    </style:style>
    <style:style style:family="paragraph" style:name="P155" style:parent-style-name="Tekst treści">
      <style:paragraph-properties fo:background-color="transparent" fo:margin-top="0.000cm" fo:margin-bottom="0.423cm" fo:line-height="0.466cm" fo:margin-left="0.035cm" fo:margin-right="0.035cm" fo:text-indent="0.811cm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382cm" fo:line-height="0.353cm" fo:margin-left="0.071cm" fo:margin-right="0.000cm" fo:text-indent="0.741cm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507cm" fo:margin-left="0.071cm" fo:margin-right="0.035cm" fo:text-indent="0.741cm" style:page-number="auto"/>
      <style:text-properties/>
    </style:style>
    <style:style style:family="paragraph" style:name="P158" style:parent-style-name="Tekst treści (2)">
      <style:paragraph-properties fo:background-color="transparent" fo:margin-top="0.000cm" fo:margin-bottom="0.507cm" fo:line-height="0.457cm" fo:margin-left="0.035cm" fo:margin-right="0.035cm" fo:text-indent="0.776cm" style:page-number="auto">
        <style:tab-stops>
          <style:tab-stop style:position="11.853cm" style:leader-style="dotted" style:leader-text="." style:type="left"/>
          <style:tab-stop style:position="3.327cm" style:leader-style="dotted" style:leader-text="." style:type="left"/>
        </style:tab-stops>
      </style:paragraph-properties>
      <style:text-properties/>
    </style:style>
    <style:style style:family="paragraph" style:name="P159" style:parent-style-name="Tekst treści">
      <style:paragraph-properties fo:background-color="transparent" fo:margin-top="0.000cm" fo:margin-bottom="0.514cm" fo:line-height="0.466cm" fo:margin-left="0.071cm" fo:margin-right="0.035cm" fo:text-indent="0.741cm" style:page-number="auto"/>
      <style:text-properties/>
    </style:style>
    <style:style style:family="paragraph" style:name="P160" style:parent-style-name="Tekst treści (4)">
      <style:paragraph-properties fo:background-color="transparent" fo:margin-top="0.000cm" fo:margin-bottom="0.423cm" fo:line-height="0.466cm" fo:margin-left="0.035cm" fo:margin-right="0.035cm" fo:text-indent="0.776cm" fo:text-align="justify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417cm" fo:line-height="0.466cm" fo:margin-left="0.035cm" fo:margin-right="0.035cm" fo:text-indent="0.811cm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374cm" fo:line-height="0.353cm" fo:margin-left="0.035cm" fo:margin-right="0.000cm" fo:text-indent="0.811cm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619cm" fo:line-height="0.466cm" fo:margin-left="0.035cm" fo:margin-right="0.035cm" fo:text-indent="0.811cm" style:page-number="auto"/>
      <style:text-properties/>
    </style:style>
    <style:style style:family="paragraph" style:name="P165" style:parent-style-name="Tekst treści (2)">
      <style:paragraph-properties fo:background-color="transparent" fo:margin-top="0.000cm" fo:margin-bottom="0.000cm" fo:margin-left="0.071cm" fo:margin-right="0.106cm" fo:text-indent="0.847cm" style:page-number="auto">
        <style:tab-stops>
          <style:tab-stop style:position="1.270cm" style:type="left"/>
        </style:tab-stops>
      </style:paragraph-properties>
      <style:text-properties/>
    </style:style>
    <style:style style:family="paragraph" style:name="P166" style:parent-style-name="Tekst treści (2)">
      <style:paragraph-properties fo:background-color="transparent" fo:margin-top="0.000cm" fo:margin-bottom="0.000cm" fo:margin-left="0.035cm" fo:margin-right="0.071cm" fo:text-indent="0.811cm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613cm" fo:margin-left="0.035cm" fo:margin-right="0.035cm" fo:text-indent="0.811cm" style:page-number="auto"/>
      <style:text-properties/>
    </style:style>
    <style:style style:family="paragraph" style:name="P169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70" style:parent-style-name="Tekst treści (2)">
      <style:paragraph-properties fo:background-color="transparent" fo:margin-top="0.000cm" fo:margin-bottom="0.000cm" fo:line-height="0.923cm" fo:margin-left="0.106cm" fo:margin-right="0.000cm" fo:text-indent="0.741cm" fo:text-align="left" style:page-number="auto"/>
      <style:text-properties/>
    </style:style>
    <style:style style:family="paragraph" style:name="P171" style:parent-style-name="Tekst treści (2)">
      <style:paragraph-properties fo:background-color="transparent" fo:margin-top="0.000cm" fo:margin-bottom="0.000cm" fo:line-height="0.457cm" fo:margin-left="0.071cm" fo:margin-right="0.459cm" fo:text-indent="0.847cm" style:page-number="auto">
        <style:tab-stops>
          <style:tab-stop style:position="1.270cm" style:type="left"/>
        </style:tab-stops>
      </style:paragraph-properties>
      <style:text-properties/>
    </style:style>
    <style:style style:family="paragraph" style:name="P172" style:parent-style-name="Tekst treści">
      <style:paragraph-properties fo:background-color="transparent" fo:margin-top="0.000cm" fo:margin-bottom="0.000cm" fo:line-height="0.466cm" fo:margin-left="0.106cm" fo:margin-right="0.000cm" fo:text-indent="0.000cm" style:page-number="auto">
        <style:tab-stops>
          <style:tab-stop style:position="0.406cm" style:type="left"/>
        </style:tab-stops>
      </style:paragraph-properties>
      <style:text-properties/>
    </style:style>
    <style:style style:family="paragraph" style:name="P173" style:parent-style-name="Tekst treści">
      <style:paragraph-properties fo:background-color="transparent" fo:margin-top="0.000cm" fo:margin-bottom="0.382cm" fo:line-height="0.353cm" fo:margin-left="0.071cm" fo:margin-right="0.000cm" fo:text-indent="0.741cm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389cm" fo:line-height="0.353cm" fo:margin-left="0.035cm" fo:margin-right="0.000cm" fo:text-indent="0.811cm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000cm" fo:margin-left="0.035cm" fo:margin-right="0.035cm" fo:text-indent="0.811cm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line-height="0.466cm" fo:margin-left="0.106cm" fo:margin-right="0.035cm" fo:text-indent="0.776cm" style:page-number="auto"/>
      <style:text-properties/>
    </style:style>
    <style:style style:family="paragraph" style:name="P177" style:parent-style-name="Tekst treści (2)">
      <style:paragraph-properties fo:background-color="transparent" fo:margin-top="0.000cm" fo:margin-bottom="0.000cm" fo:line-height="0.457cm" fo:margin-left="0.071cm" fo:margin-right="0.035cm" fo:text-indent="0.776cm" style:page-number="auto">
        <style:tab-stops>
          <style:tab-stop style:position="1.228cm" style:type="left"/>
        </style:tab-stops>
      </style:paragraph-properties>
      <style:text-properties/>
    </style:style>
    <style:style style:family="paragraph" style:name="P178" style:parent-style-name="Tekst treści">
      <style:paragraph-properties fo:background-color="transparent" fo:margin-top="0.000cm" fo:margin-bottom="0.000cm" fo:margin-left="0.071cm" fo:margin-right="0.035cm" fo:text-indent="0.000cm" style:page-number="auto">
        <style:tab-stops>
          <style:tab-stop style:position="1.211cm" style:type="left"/>
          <style:tab-stop style:position="0.186cm" style:type="left"/>
        </style:tab-stops>
      </style:paragraph-properties>
      <style:text-properties/>
    </style:style>
    <style:style style:family="paragraph" style:name="P179" style:parent-style-name="Tekst treści">
      <style:paragraph-properties fo:background-color="transparent" fo:margin-top="0.000cm" fo:margin-bottom="0.000cm" fo:margin-left="0.000cm" fo:margin-right="0.035cm" fo:text-indent="0.776cm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374cm" fo:line-height="0.353cm" fo:margin-left="0.106cm" fo:margin-right="0.000cm" fo:text-indent="0.776cm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430cm" fo:line-height="0.474cm" fo:margin-left="0.035cm" fo:margin-right="0.035cm" fo:text-indent="0.811cm" style:page-number="auto"/>
      <style:text-properties/>
    </style:style>
    <style:style style:family="paragraph" style:name="P182" style:parent-style-name="Tekst treści (5)">
      <style:paragraph-properties fo:background-color="transparent" fo:margin-top="0.000cm" fo:margin-bottom="0.000cm" fo:line-height="0.423cm" fo:margin-left="0.000cm" fo:margin-right="0.071cm" fo:text-indent="0.000cm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000cm" fo:line-height="0.466cm" fo:margin-left="0.035cm" fo:margin-right="0.035cm" fo:text-indent="0.811cm" style:page-number="auto"/>
      <style:text-properties/>
    </style:style>
    <style:style style:family="paragraph" style:name="P185" style:parent-style-name="Stopka">
      <style:paragraph-properties fo:background-color="transparent" fo:margin-top="0.000cm" fo:margin-bottom="0.000cm" fo:line-height="0.247cm" fo:margin-left="0.564cm" fo:margin-right="0.000cm" fo:text-indent="0.000cm" fo:text-align="left" style:page-number="auto">
        <style:tab-stops>
          <style:tab-stop style:position="0.144cm" style:type="left"/>
        </style:tab-stops>
      </style:paragraph-properties>
      <style:text-properties/>
    </style:style>
    <style:style style:family="paragraph" style:name="P186" style:parent-style-name="Tekst treści">
      <style:paragraph-properties fo:background-color="transparent" fo:margin-top="0.000cm" fo:margin-bottom="0.000cm" fo:line-height="0.474cm" fo:margin-left="0.141cm" fo:margin-right="0.035cm" fo:text-indent="0.776cm" style:page-number="auto"/>
      <style:text-properties/>
    </style:style>
    <style:style style:family="paragraph" style:name="P187" style:parent-style-name="Tekst treści (2)">
      <style:paragraph-properties fo:background-color="transparent" fo:margin-top="0.000cm" fo:margin-bottom="0.000cm" fo:margin-left="0.141cm" fo:margin-right="0.035cm" fo:text-indent="0.776cm" style:page-number="auto">
        <style:tab-stops>
          <style:tab-stop style:position="1.202cm" style:type="left"/>
        </style:tab-stops>
      </style:paragraph-properties>
      <style:text-properties/>
    </style:style>
    <style:style style:family="paragraph" style:name="P188" style:parent-style-name="Tekst treści">
      <style:paragraph-properties fo:background-color="transparent" fo:margin-top="0.000cm" fo:margin-bottom="0.417cm" fo:margin-left="0.071cm" fo:margin-right="0.071cm" fo:text-indent="0.811cm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line-height="0.466cm" fo:margin-left="0.071cm" fo:margin-right="0.035cm" fo:text-indent="0.811cm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423cm" fo:line-height="0.466cm" fo:margin-left="0.035cm" fo:margin-right="0.035cm" fo:text-indent="0.811cm" style:page-number="auto"/>
      <style:text-properties/>
    </style:style>
    <style:style style:family="paragraph" style:name="P191" style:parent-style-name="Tekst treści (2)">
      <style:paragraph-properties fo:background-color="transparent" fo:margin-top="0.000cm" fo:margin-bottom="0.389cm" fo:line-height="0.353cm" fo:margin-left="0.035cm" fo:margin-right="0.000cm" fo:text-indent="0.776cm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93" style:parent-style-name="Nagłówek #2">
      <style:paragraph-properties fo:background-color="transparent" fo:margin-top="0.000cm" fo:margin-bottom="0.270cm" fo:line-height="0.423cm" fo:margin-left="0.106cm" fo:margin-right="0.000cm" fo:text-indent="0.776cm" fo:text-align="justify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line-height="0.466cm" fo:margin-left="0.071cm" fo:margin-right="0.106cm" fo:text-indent="0.847cm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464cm" fo:line-height="0.353cm" fo:margin-left="0.071cm" fo:margin-right="0.000cm" fo:text-indent="0.811cm" style:page-number="auto">
        <style:tab-stops>
          <style:tab-stop style:position="1.506cm" style:type="left"/>
        </style:tab-stops>
      </style:paragraph-properties>
      <style:text-properties/>
    </style:style>
    <style:style style:family="paragraph" style:name="P196" style:parent-style-name="Tekst treści (2)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12.802cm" style:leader-style="dotted" style:leader-text="." style:type="left"/>
        </style:tab-stops>
      </style:paragraph-properties>
      <style:text-properties/>
    </style:style>
    <style:style style:family="paragraph" style:name="P197" style:parent-style-name="Tekst treści (2)">
      <style:paragraph-properties fo:background-color="transparent" fo:margin-top="0.000cm" fo:margin-bottom="0.514cm" fo:margin-left="0.035cm" fo:margin-right="0.071cm" fo:text-indent="0.000cm" style:page-number="auto"/>
      <style:text-properties/>
    </style:style>
    <style:style style:family="paragraph" style:name="P198" style:parent-style-name="Tekst treści (3)">
      <style:paragraph-properties fo:background-color="transparent" fo:margin-top="0.000cm" fo:margin-bottom="0.476cm" fo:line-height="0.550cm" fo:margin-left="2.893cm" fo:margin-right="2.822cm" fo:text-indent="0.000cm" fo:text-align="left" style:page-number="auto">
        <style:tab-stops>
          <style:tab-stop style:position="0.677cm" style:type="left"/>
        </style:tab-stops>
      </style:paragraph-properties>
      <style:text-properties/>
    </style:style>
    <style:style style:family="paragraph" style:name="P199" style:parent-style-name="Tekst treści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01" style:parent-style-name="Tekst treści">
      <style:paragraph-properties fo:background-color="transparent" fo:margin-top="0.000cm" fo:margin-bottom="0.318cm" fo:line-height="0.466cm" fo:margin-left="0.106cm" fo:margin-right="0.035cm" fo:text-indent="0.776cm" style:page-number="auto"/>
      <style:text-properties/>
    </style:style>
    <style:style style:family="paragraph" style:name="P202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000cm" fo:line-height="0.381cm" fo:margin-left="0.776cm" fo:margin-right="0.000cm" fo:text-indent="0.000cm" fo:text-align="left" style:page-number="auto"/>
      <style:text-properties/>
    </style:style>
    <style:style style:family="paragraph" style:name="P204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000cm" fo:margin-left="0.106cm" fo:margin-right="0.035cm" fo:text-indent="0.635cm" style:page-number="auto"/>
      <style:text-properties/>
    </style:style>
    <style:style style:family="paragraph" style:name="P206" style:parent-style-name="Tekst treści (2)">
      <style:paragraph-properties fo:background-color="transparent" fo:margin-top="0.000cm" fo:margin-bottom="0.049cm" fo:line-height="0.353cm" fo:margin-left="0.035cm" fo:margin-right="0.000cm" fo:text-indent="0.811cm" style:page-number="auto">
        <style:tab-stops>
          <style:tab-stop style:position="1.142cm" style:type="left"/>
        </style:tab-stops>
      </style:paragraph-properties>
      <style:text-properties/>
    </style:style>
    <style:style style:family="paragraph" style:name="P207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08" style:parent-style-name="Tekst treści">
      <style:paragraph-properties fo:background-color="transparent" fo:margin-top="0.000cm" fo:margin-bottom="0.000cm" fo:line-height="0.282cm" fo:margin-left="0.423cm" fo:margin-right="0.000cm" fo:text-indent="0.000cm" fo:text-align="left" style:page-number="auto"/>
      <style:text-properties/>
    </style:style>
    <style:style style:family="paragraph" style:name="P209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423cm" fo:line-height="0.466cm" fo:margin-left="0.035cm" fo:margin-right="0.035cm" fo:text-indent="0.811cm" style:page-number="auto"/>
      <style:text-properties/>
    </style:style>
    <style:style style:family="paragraph" style:name="P211" style:parent-style-name="Tekst treści">
      <style:paragraph-properties fo:background-color="transparent" fo:margin-top="0.000cm" fo:margin-bottom="0.000cm" fo:line-height="0.381cm" fo:margin-left="0.635cm" fo:margin-right="0.000cm" fo:text-indent="0.000cm" fo:text-align="left" style:page-number="auto"/>
      <style:text-properties/>
    </style:style>
    <style:style style:family="paragraph" style:name="P21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507cm" fo:margin-left="0.106cm" fo:margin-right="0.035cm" fo:text-indent="0.776cm" style:page-number="auto"/>
      <style:text-properties/>
    </style:style>
    <style:style style:family="paragraph" style:name="P214" style:parent-style-name="Stopka">
      <style:paragraph-properties fo:background-color="transparent" fo:margin-top="0.000cm" fo:margin-bottom="0.000cm" fo:line-height="0.247cm" fo:margin-left="0.071cm" fo:margin-right="0.000cm" fo:text-indent="0.000cm" fo:text-align="center" style:page-number="auto">
        <style:tab-stops>
          <style:tab-stop style:position="0.152cm" style:type="left"/>
        </style:tab-stops>
      </style:paragraph-properties>
      <style:text-properties/>
    </style:style>
    <style:style style:family="paragraph" style:name="P215" style:parent-style-name="Tekst treści">
      <style:paragraph-properties fo:background-color="transparent" fo:margin-top="0.000cm" fo:margin-bottom="0.000cm" fo:margin-left="0.106cm" fo:margin-right="0.035cm" fo:text-indent="0.776cm" style:page-number="auto"/>
      <style:text-properties/>
    </style:style>
    <style:style style:family="paragraph" style:name="P216" style:parent-style-name="Stopka">
      <style:paragraph-properties fo:background-color="transparent" fo:margin-top="0.000cm" fo:margin-bottom="0.000cm" fo:line-height="0.247cm" fo:margin-left="0.529cm" fo:margin-right="0.000cm" fo:text-indent="0.000cm" fo:text-align="left" style:page-number="auto">
        <style:tab-stops>
          <style:tab-stop style:position="0.152cm" style:type="left"/>
        </style:tab-stops>
      </style:paragraph-properties>
      <style:text-properties/>
    </style:style>
    <style:style style:family="paragraph" style:name="P217" style:parent-style-name="Nagłówek lub stopka (2)">
      <style:paragraph-properties fo:background-color="transparent" fo:margin-top="0.000cm" fo:margin-bottom="0.000cm" fo:line-height="0.229cm" fo:margin-left="0.000cm" fo:margin-right="0.035cm" fo:text-indent="0.000cm" fo:text-align="right" style:page-number="auto"/>
      <style:text-properties/>
    </style:style>
    <style:style style:family="paragraph" style:name="P218" style:parent-style-name="Tekst treści">
      <style:paragraph-properties fo:background-color="transparent" fo:margin-top="0.000cm" fo:margin-bottom="0.000cm" fo:line-height="0.466cm" fo:margin-left="0.035cm" fo:margin-right="0.035cm" fo:text-indent="0.811cm" style:page-number="auto"/>
      <style:text-properties/>
    </style:style>
    <style:style style:family="paragraph" style:name="P219" style:parent-style-name="Tekst treści (2)">
      <style:paragraph-properties fo:background-color="transparent" fo:margin-top="0.000cm" fo:margin-bottom="0.000cm" fo:margin-left="0.071cm" fo:margin-right="0.459cm" fo:text-indent="0.847cm" style:page-number="auto">
        <style:tab-stops>
          <style:tab-stop style:position="1.185cm" style:type="left"/>
        </style:tab-stops>
      </style:paragraph-properties>
      <style:text-properties/>
    </style:style>
    <style:style style:family="paragraph" style:name="P220" style:parent-style-name="Tekst treści (2)">
      <style:paragraph-properties fo:background-color="transparent" fo:margin-top="0.000cm" fo:margin-bottom="0.049cm" fo:line-height="0.353cm" fo:margin-left="0.106cm" fo:margin-right="0.000cm" fo:text-indent="0.000cm" fo:text-align="left" style:page-number="auto">
        <style:tab-stops>
          <style:tab-stop style:position="0.356cm" style:type="left"/>
        </style:tab-stops>
      </style:paragraph-properties>
      <style:text-properties/>
    </style:style>
    <style:style style:family="paragraph" style:name="P221" style:parent-style-name="Tekst treści">
      <style:paragraph-properties fo:background-color="transparent" fo:margin-top="0.000cm" fo:margin-bottom="0.514cm" fo:line-height="0.466cm" fo:margin-left="0.141cm" fo:margin-right="0.035cm" fo:text-indent="0.776cm" style:page-number="auto"/>
      <style:text-properties/>
    </style:style>
    <style:style style:family="paragraph" style:name="P222" style:parent-style-name="Tekst treści">
      <style:paragraph-properties fo:background-color="transparent" fo:margin-top="0.000cm" fo:margin-bottom="0.382cm" fo:line-height="0.353cm" fo:margin-left="0.035cm" fo:margin-right="0.000cm" fo:text-indent="0.811cm" style:page-number="auto"/>
      <style:text-properties/>
    </style:style>
    <style:style style:family="paragraph" style:name="P22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24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25" style:parent-style-name="Tekst treści (2)">
      <style:paragraph-properties fo:background-color="transparent" fo:margin-top="0.000cm" fo:margin-bottom="0.000cm" fo:line-height="0.457cm" fo:margin-left="0.071cm" fo:margin-right="0.071cm" fo:text-indent="0.811cm" style:page-number="auto">
        <style:tab-stops>
          <style:tab-stop style:position="1.185cm" style:type="left"/>
        </style:tab-stops>
      </style:paragraph-properties>
      <style:text-properties/>
    </style:style>
    <style:style style:family="paragraph" style:name="P226" style:parent-style-name="Tekst treści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227" style:parent-style-name="Stopka (2)">
      <style:paragraph-properties fo:background-color="transparent" fo:margin-top="0.000cm" fo:margin-bottom="0.000cm" fo:margin-left="0.000cm" fo:margin-right="0.035cm" fo:text-indent="0.494cm" fo:text-align="left" style:page-number="auto"/>
      <style:text-properties/>
    </style:style>
    <style:style style:family="paragraph" style:name="P228" style:parent-style-name="Tekst treści (2)">
      <style:paragraph-properties fo:background-color="transparent" fo:margin-top="0.000cm" fo:margin-bottom="0.000cm" fo:line-height="0.457cm" fo:margin-left="0.071cm" fo:margin-right="0.035cm" fo:text-indent="0.776cm" style:page-number="auto">
        <style:tab-stops>
          <style:tab-stop style:position="1.177cm" style:type="left"/>
        </style:tab-stops>
      </style:paragraph-properties>
      <style:text-properties/>
    </style:style>
    <style:style style:family="paragraph" style:name="P229" style:parent-style-name="Tekst treści">
      <style:paragraph-properties fo:background-color="transparent" fo:margin-top="0.000cm" fo:margin-bottom="0.000cm" fo:margin-left="0.071cm" fo:margin-right="0.000cm" fo:text-indent="0.776cm" style:page-number="auto"/>
      <style:text-properties/>
    </style:style>
    <style:style style:family="paragraph" style:name="P230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31" style:parent-style-name="Stopka (2)">
      <style:paragraph-properties fo:background-color="transparent" fo:margin-top="0.000cm" fo:margin-bottom="0.000cm" fo:margin-left="0.000cm" fo:margin-right="0.000cm" fo:text-indent="0.494cm" fo:text-align="left" style:page-number="auto"/>
      <style:text-properties/>
    </style:style>
    <style:style style:family="paragraph" style:name="P232" style:parent-style-name="Tekst treści">
      <style:paragraph-properties fo:background-color="transparent" fo:margin-top="0.000cm" fo:margin-bottom="0.000cm" fo:line-height="0.373cm" fo:margin-left="0.000cm" fo:margin-right="0.000cm" fo:text-indent="0.000cm" style:page-number="auto"/>
      <style:text-properties/>
    </style:style>
    <style:style style:family="paragraph" style:name="P233" style:parent-style-name="Tekst treści">
      <style:paragraph-properties fo:background-color="transparent" fo:margin-top="0.000cm" fo:margin-bottom="0.424cm" fo:margin-left="0.071cm" fo:margin-right="0.035cm" fo:text-indent="0.741cm" style:page-number="auto"/>
      <style:text-properties/>
    </style:style>
    <style:style style:family="paragraph" style:name="P234" style:parent-style-name="Tekst treści">
      <style:paragraph-properties fo:background-color="transparent" fo:margin-top="0.000cm" fo:margin-bottom="0.000cm" fo:line-height="0.466cm" fo:margin-left="0.071cm" fo:margin-right="0.071cm" fo:text-indent="0.811cm" style:page-number="auto"/>
      <style:text-properties/>
    </style:style>
    <style:style style:family="paragraph" style:name="P235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36" style:parent-style-name="Tekst treści">
      <style:paragraph-properties fo:background-color="transparent" fo:margin-top="0.000cm" fo:margin-bottom="0.000cm" fo:line-height="0.381cm" fo:margin-left="0.741cm" fo:margin-right="0.000cm" fo:text-indent="0.000cm" fo:text-align="left" style:page-number="auto"/>
      <style:text-properties/>
    </style:style>
    <style:style style:family="paragraph" style:name="P237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238" style:parent-style-name="Tekst treści">
      <style:paragraph-properties fo:background-color="transparent" fo:margin-top="0.000cm" fo:margin-bottom="0.000cm" fo:line-height="0.931cm" fo:margin-left="0.071cm" fo:margin-right="0.000cm" fo:text-indent="0.741cm" style:page-number="auto"/>
      <style:text-properties/>
    </style:style>
    <style:style style:family="paragraph" style:name="P239" style:parent-style-name="Podpis tabeli">
      <style:paragraph-properties fo:background-color="transparent" fo:margin-top="0.000cm" fo:margin-bottom="0.000cm" fo:line-height="0.353cm" fo:margin-left="0.000cm" fo:margin-right="0.000cm" fo:text-indent="0.000cm" fo:text-align="left" style:page-number="auto"/>
      <style:text-properties/>
    </style:style>
    <style:style style:family="paragraph" style:name="P240" style:parent-style-name="Tekst treści (2)">
      <style:paragraph-properties fo:background-color="transparent" fo:margin-top="0.000cm" fo:margin-bottom="0.000cm" fo:margin-left="0.035cm" fo:margin-right="0.071cm" fo:text-indent="0.811cm" style:page-number="auto">
        <style:tab-stops>
          <style:tab-stop style:position="1.228cm" style:type="left"/>
        </style:tab-stops>
      </style:paragraph-properties>
      <style:text-properties/>
    </style:style>
    <style:style style:family="paragraph" style:name="P241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242" style:parent-style-name="Tekst treści">
      <style:paragraph-properties fo:background-color="transparent" fo:margin-top="0.000cm" fo:margin-bottom="0.000cm" fo:line-height="0.466cm" fo:margin-left="0.035cm" fo:margin-right="0.035cm" fo:text-indent="0.811cm" style:page-number="auto"/>
      <style:text-properties/>
    </style:style>
    <style:style style:family="paragraph" style:name="P243" style:parent-style-name="Tekst treści (2)">
      <style:paragraph-properties fo:background-color="transparent" fo:margin-top="0.000cm" fo:margin-bottom="0.930cm" fo:line-height="0.457cm" fo:margin-left="0.071cm" fo:margin-right="0.071cm" fo:text-indent="0.811cm" style:page-number="auto">
        <style:tab-stops>
          <style:tab-stop style:position="1.177cm" style:type="left"/>
        </style:tab-stops>
      </style:paragraph-properties>
      <style:text-properties/>
    </style:style>
    <style:style style:family="paragraph" style:name="P244" style:parent-style-name="Tekst treści">
      <style:paragraph-properties fo:background-color="transparent" fo:margin-top="0.000cm" fo:margin-bottom="0.507cm" fo:margin-left="0.035cm" fo:margin-right="0.035cm" fo:text-indent="0.811cm" style:page-number="auto"/>
      <style:text-properties/>
    </style:style>
    <style:style style:family="paragraph" style:name="P24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46" style:parent-style-name="Tekst treści">
      <style:paragraph-properties fo:background-color="transparent" fo:margin-top="0.000cm" fo:margin-bottom="0.000cm" fo:line-height="0.466cm" fo:margin-left="0.071cm" fo:margin-right="0.035cm" fo:text-indent="0.741cm" style:page-number="auto"/>
      <style:text-properties/>
    </style:style>
    <style:style style:family="paragraph" style:name="P247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248" style:parent-style-name="Tekst treści (2)">
      <style:paragraph-properties fo:background-color="transparent" fo:margin-top="0.000cm" fo:margin-bottom="0.000cm" fo:margin-left="0.035cm" fo:margin-right="0.035cm" fo:text-indent="0.811cm" style:page-number="auto">
        <style:tab-stops>
          <style:tab-stop style:position="1.177cm" style:type="left"/>
        </style:tab-stops>
      </style:paragraph-properties>
      <style:text-properties/>
    </style:style>
    <style:style style:family="paragraph" style:name="P249" style:parent-style-name="Tekst treści">
      <style:paragraph-properties fo:background-color="transparent" fo:margin-top="0.000cm" fo:margin-bottom="0.424cm" fo:margin-left="0.106cm" fo:margin-right="0.035cm" fo:text-indent="0.635cm" style:page-number="auto"/>
      <style:text-properties/>
    </style:style>
    <style:style style:family="paragraph" style:name="P250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51" style:parent-style-name="Tekst treści (6)">
      <style:paragraph-properties fo:background-color="transparent" fo:margin-top="0.000cm" fo:margin-bottom="0.000cm" fo:margin-left="0.106cm" fo:margin-right="0.035cm" fo:text-indent="0.635cm" style:page-number="auto"/>
      <style:text-properties/>
    </style:style>
    <style:style style:family="paragraph" style:name="P252" style:parent-style-name="Tekst treści">
      <style:paragraph-properties fo:background-color="transparent" fo:margin-top="0.000cm" fo:margin-bottom="0.000cm" fo:line-height="0.373cm" fo:margin-left="0.000cm" fo:margin-right="0.000cm" fo:text-indent="0.000cm" fo:text-align="center" style:page-number="auto"/>
      <style:text-properties/>
    </style:style>
    <style:style style:family="paragraph" style:name="P253" style:parent-style-name="Tekst treści (2)">
      <style:paragraph-properties fo:background-color="transparent" fo:margin-top="0.000cm" fo:margin-bottom="0.000cm" fo:margin-left="0.071cm" fo:margin-right="0.035cm" fo:text-indent="0.811cm" style:page-number="auto">
        <style:tab-stops>
          <style:tab-stop style:position="1.194cm" style:type="left"/>
        </style:tab-stops>
      </style:paragraph-properties>
      <style:text-properties/>
    </style:style>
    <style:style style:family="paragraph" style:name="P254" style:parent-style-name="Tekst treści">
      <style:paragraph-properties fo:background-color="transparent" fo:margin-top="0.000cm" fo:margin-bottom="0.424cm" fo:margin-left="0.071cm" fo:margin-right="0.035cm" fo:text-indent="0.741cm" style:page-number="auto"/>
      <style:text-properties/>
    </style:style>
    <style:style style:family="paragraph" style:name="P255" style:parent-style-name="Tekst treści">
      <style:paragraph-properties fo:background-color="transparent" fo:margin-top="0.000cm" fo:margin-bottom="0.000cm" fo:line-height="0.466cm" fo:margin-left="0.071cm" fo:margin-right="0.035cm" fo:text-indent="0.811cm" style:page-number="auto"/>
      <style:text-properties/>
    </style:style>
    <style:style style:family="paragraph" style:name="P256" style:parent-style-name="Tekst treści">
      <style:paragraph-properties fo:background-color="transparent" fo:margin-top="0.000cm" fo:margin-bottom="0.106cm" fo:line-height="0.282cm" fo:margin-left="0.000cm" fo:margin-right="0.000cm" fo:text-indent="0.000cm" fo:text-align="center" style:page-number="auto"/>
      <style:text-properties/>
    </style:style>
    <style:style style:family="paragraph" style:name="P25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58" style:parent-style-name="Tekst treści">
      <style:paragraph-properties fo:background-color="transparent" fo:margin-top="0.000cm" fo:margin-bottom="0.391cm" fo:line-height="0.353cm" fo:margin-left="0.141cm" fo:margin-right="0.000cm" fo:text-indent="0.776cm" style:page-number="auto"/>
      <style:text-properties/>
    </style:style>
    <style:style style:family="paragraph" style:name="P259" style:parent-style-name="Tekst treści">
      <style:paragraph-properties fo:background-color="transparent" fo:margin-top="0.000cm" fo:margin-bottom="0.000cm" fo:line-height="0.466cm" fo:margin-left="0.035cm" fo:margin-right="0.035cm" fo:text-indent="0.811cm" style:page-number="auto"/>
      <style:text-properties/>
    </style:style>
    <style:style style:family="paragraph" style:name="P260" style:parent-style-name="Tekst treści">
      <style:paragraph-properties fo:background-color="transparent" fo:margin-top="0.000cm" fo:margin-bottom="0.473cm" fo:line-height="0.353cm" fo:margin-left="0.035cm" fo:margin-right="0.000cm" fo:text-indent="0.776cm" style:page-number="auto"/>
      <style:text-properties/>
    </style:style>
    <style:style style:family="paragraph" style:name="P261" style:parent-style-name="Tekst treści">
      <style:paragraph-properties fo:background-color="transparent" fo:margin-top="0.000cm" fo:margin-bottom="0.424cm" fo:margin-left="0.106cm" fo:margin-right="0.035cm" fo:text-indent="0.000cm" style:page-number="auto"/>
      <style:text-properties/>
    </style:style>
    <style:style style:family="paragraph" style:name="P262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263" style:parent-style-name="Tekst treści (2)">
      <style:paragraph-properties fo:background-color="transparent" fo:margin-top="0.000cm" fo:margin-bottom="0.000cm" fo:line-height="0.457cm" fo:margin-left="0.106cm" fo:margin-right="0.000cm" fo:text-indent="0.776cm" style:page-number="auto">
        <style:tab-stops>
          <style:tab-stop style:position="1.149cm" style:type="left"/>
        </style:tab-stops>
      </style:paragraph-properties>
      <style:text-properties/>
    </style:style>
    <style:style style:family="paragraph" style:name="P264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265" style:parent-style-name="Tekst treści">
      <style:paragraph-properties fo:background-color="transparent" fo:margin-top="0.000cm" fo:margin-bottom="0.382cm" fo:line-height="0.353cm" fo:margin-left="0.035cm" fo:margin-right="0.000cm" fo:text-indent="0.811cm" style:page-number="auto"/>
      <style:text-properties/>
    </style:style>
    <style:style style:family="paragraph" style:name="P266" style:parent-style-name="Tekst treści">
      <style:paragraph-properties fo:background-color="transparent" fo:margin-top="0.000cm" fo:margin-bottom="0.000cm" fo:line-height="0.373cm" fo:margin-left="0.000cm" fo:margin-right="0.000cm" fo:text-indent="0.000cm" fo:text-align="center" style:page-number="auto"/>
      <style:text-properties/>
    </style:style>
    <style:style style:family="paragraph" style:name="P267" style:parent-style-name="Tekst treści">
      <style:paragraph-properties fo:background-color="transparent" fo:margin-top="0.000cm" fo:margin-bottom="0.000cm" fo:line-height="0.466cm" fo:margin-left="0.035cm" fo:margin-right="0.000cm" fo:text-indent="0.811cm" style:page-number="auto"/>
      <style:text-properties/>
    </style:style>
    <style:style style:family="paragraph" style:name="P268" style:parent-style-name="Tekst treści">
      <style:paragraph-properties fo:background-color="transparent" fo:margin-top="0.000cm" fo:margin-bottom="0.417cm" fo:margin-left="0.071cm" fo:margin-right="0.106cm" fo:text-indent="0.847cm" style:page-number="auto"/>
      <style:text-properties/>
    </style:style>
    <style:style style:family="paragraph" style:name="P269" style:parent-style-name="Tekst treści (2)">
      <style:paragraph-properties fo:background-color="transparent" fo:margin-top="0.000cm" fo:margin-bottom="0.000cm" fo:margin-left="0.071cm" fo:margin-right="0.000cm" fo:text-indent="0.000cm" fo:text-align="left" style:page-number="auto">
        <style:tab-stops>
          <style:tab-stop style:position="0.288cm" style:type="left"/>
        </style:tab-stops>
      </style:paragraph-properties>
      <style:text-properties/>
    </style:style>
    <style:style style:family="paragraph" style:name="P270" style:parent-style-name="Tekst treści">
      <style:paragraph-properties fo:background-color="transparent" fo:margin-top="0.000cm" fo:margin-bottom="0.000cm" fo:line-height="0.466cm" fo:margin-left="0.917cm" fo:margin-right="0.035cm" fo:text-indent="-0.776cm" fo:text-align="left" style:page-number="auto">
        <style:tab-stops>
          <style:tab-stop style:position="-0.412cm" style:type="left"/>
        </style:tab-stops>
      </style:paragraph-properties>
      <style:text-properties/>
    </style:style>
    <style:style style:family="paragraph" style:name="P271" style:parent-style-name="Tekst treści (2)">
      <style:paragraph-properties fo:background-color="transparent" fo:margin-top="0.000cm" fo:margin-bottom="0.000cm" fo:margin-left="0.141cm" fo:margin-right="0.035cm" fo:text-indent="0.776cm" style:page-number="auto">
        <style:tab-stops>
          <style:tab-stop style:position="1.228cm" style:type="left"/>
        </style:tab-stops>
      </style:paragraph-properties>
      <style:text-properties/>
    </style:style>
    <style:style style:family="paragraph" style:name="P272" style:parent-style-name="Tekst treści (2)">
      <style:paragraph-properties fo:background-color="transparent" fo:margin-top="0.000cm" fo:margin-bottom="0.000cm" fo:line-height="0.457cm" fo:margin-left="0.071cm" fo:margin-right="0.071cm" fo:text-indent="0.811cm" style:page-number="auto">
        <style:tab-stops>
          <style:tab-stop style:position="1.160cm" style:type="left"/>
        </style:tab-stops>
      </style:paragraph-properties>
      <style:text-properties/>
    </style:style>
    <style:style style:family="paragraph" style:name="P273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74" style:parent-style-name="Stopka">
      <style:paragraph-properties fo:background-color="transparent" fo:margin-top="0.000cm" fo:margin-bottom="0.000cm" fo:margin-left="0.494cm" fo:margin-right="0.000cm" fo:text-indent="0.000cm" fo:text-align="left" style:page-number="auto"/>
      <style:text-properties/>
    </style:style>
    <style:style style:family="paragraph" style:name="P275" style:parent-style-name="Tekst treści (2)">
      <style:paragraph-properties fo:background-color="transparent" fo:margin-top="0.000cm" fo:margin-bottom="0.874cm" fo:line-height="0.457cm" fo:margin-left="0.071cm" fo:margin-right="0.000cm" fo:text-indent="0.776cm" style:page-number="auto">
        <style:tab-stops>
          <style:tab-stop style:position="1.149cm" style:type="left"/>
        </style:tab-stops>
      </style:paragraph-properties>
      <style:text-properties/>
    </style:style>
    <style:style style:family="paragraph" style:name="P276" style:parent-style-name="Tekst treści">
      <style:paragraph-properties fo:background-color="transparent" fo:margin-top="0.000cm" fo:margin-bottom="0.284cm" fo:line-height="0.353cm" fo:margin-left="0.071cm" fo:margin-right="0.000cm" fo:text-indent="0.776cm" style:page-number="auto"/>
      <style:text-properties/>
    </style:style>
    <style:style style:family="paragraph" style:name="P277" style:parent-style-name="Tekst treści">
      <style:paragraph-properties fo:background-color="transparent" fo:margin-top="0.000cm" fo:margin-bottom="0.000cm" fo:line-height="0.466cm" fo:margin-left="0.035cm" fo:margin-right="0.035cm" fo:text-indent="0.811cm" style:page-number="auto"/>
      <style:text-properties/>
    </style:style>
    <style:style style:family="paragraph" style:name="P278" style:parent-style-name="Tekst treści">
      <style:paragraph-properties fo:background-color="transparent" fo:margin-top="0.000cm" fo:margin-bottom="0.000cm" fo:line-height="0.466cm" fo:margin-left="0.035cm" fo:margin-right="0.035cm" fo:text-indent="0.811cm" style:page-number="auto"/>
      <style:text-properties/>
    </style:style>
    <style:style style:family="paragraph" style:name="P279" style:parent-style-name="Tekst treści">
      <style:paragraph-properties fo:background-color="transparent" fo:margin-top="0.000cm" fo:margin-bottom="0.325cm" fo:line-height="0.474cm" fo:margin-left="0.071cm" fo:margin-right="0.035cm" fo:text-indent="0.811cm" style:page-number="auto"/>
      <style:text-properties/>
    </style:style>
    <style:style style:family="paragraph" style:name="P280" style:parent-style-name="Tekst treści">
      <style:paragraph-properties fo:background-color="transparent" fo:margin-top="0.000cm" fo:margin-bottom="0.408cm" fo:line-height="0.466cm" fo:margin-left="0.071cm" fo:margin-right="0.035cm" fo:text-indent="0.811cm" style:page-number="auto"/>
      <style:text-properties/>
    </style:style>
    <style:style style:family="paragraph" style:name="P28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82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83" style:parent-style-name="Tekst treści">
      <style:paragraph-properties fo:background-color="transparent" fo:margin-top="0.000cm" fo:margin-bottom="0.000cm" fo:margin-left="0.035cm" fo:margin-right="0.035cm" fo:text-indent="0.811cm" style:page-number="auto"/>
      <style:text-properties/>
    </style:style>
    <style:style style:family="paragraph" style:name="P284" style:parent-style-name="Tekst treści (2)">
      <style:paragraph-properties fo:background-color="transparent" fo:margin-top="0.000cm" fo:margin-bottom="0.000cm" fo:line-height="0.457cm" fo:margin-left="0.071cm" fo:margin-right="0.000cm" fo:text-indent="0.811cm" style:page-number="auto">
        <style:tab-stops>
          <style:tab-stop style:position="1.209cm" style:type="left"/>
        </style:tab-stops>
      </style:paragraph-properties>
      <style:text-properties/>
    </style:style>
    <style:style style:family="paragraph" style:name="P285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86" style:parent-style-name="Tekst treści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287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88" style:parent-style-name="Tekst treści">
      <style:paragraph-properties fo:background-color="transparent" fo:margin-top="0.000cm" fo:margin-bottom="0.423cm" fo:line-height="0.466cm" fo:margin-left="0.035cm" fo:margin-right="0.035cm" fo:text-indent="0.811cm" style:page-number="auto"/>
      <style:text-properties/>
    </style:style>
    <style:style style:family="paragraph" style:name="P289" style:parent-style-name="Tekst treści (2)">
      <style:paragraph-properties fo:background-color="transparent" fo:margin-top="0.000cm" fo:margin-bottom="0.000cm" fo:line-height="0.457cm" fo:margin-left="0.106cm" fo:margin-right="0.035cm" fo:text-indent="0.776cm" style:page-number="auto">
        <style:tab-stops>
          <style:tab-stop style:position="1.270cm" style:type="left"/>
        </style:tab-stops>
      </style:paragraph-properties>
      <style:text-properties/>
    </style:style>
    <style:style style:family="paragraph" style:name="P290" style:parent-style-name="Tekst treści (2)">
      <style:paragraph-properties fo:background-color="transparent" fo:margin-top="0.000cm" fo:margin-bottom="0.000cm" fo:margin-left="0.141cm" fo:margin-right="0.035cm" fo:text-indent="0.776cm" style:page-number="auto">
        <style:tab-stops>
          <style:tab-stop style:position="1.270cm" style:type="left"/>
        </style:tab-stops>
      </style:paragraph-properties>
      <style:text-properties/>
    </style:style>
    <style:style style:family="paragraph" style:name="P29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92" style:parent-style-name="Tekst treści">
      <style:paragraph-properties fo:background-color="transparent" fo:margin-top="0.000cm" fo:margin-bottom="0.381cm" fo:line-height="0.353cm" fo:margin-left="0.071cm" fo:margin-right="0.000cm" fo:text-indent="0.741cm" style:page-number="auto"/>
      <style:text-properties/>
    </style:style>
    <style:style style:family="paragraph" style:name="P293" style:parent-style-name="Tekst treści">
      <style:paragraph-properties fo:background-color="transparent" fo:margin-top="0.000cm" fo:margin-bottom="0.000cm" fo:margin-left="0.071cm" fo:margin-right="0.035cm" fo:text-indent="0.741cm" style:page-number="auto"/>
      <style:text-properties/>
    </style:style>
    <style:style style:family="paragraph" style:name="P294" style:parent-style-name="Tekst treści">
      <style:paragraph-properties fo:background-color="transparent" fo:margin-top="0.000cm" fo:margin-bottom="0.000cm" fo:line-height="0.282cm" fo:margin-left="0.423cm" fo:margin-right="0.000cm" fo:text-indent="0.000cm" fo:text-align="left" style:page-number="auto"/>
      <style:text-properties/>
    </style:style>
    <style:style style:family="paragraph" style:name="P295" style:parent-style-name="Tekst treści">
      <style:paragraph-properties fo:background-color="transparent" fo:margin-top="0.000cm" fo:margin-bottom="0.382cm" fo:line-height="0.353cm" fo:margin-left="0.035cm" fo:margin-right="0.000cm" fo:text-indent="0.811cm" style:page-number="auto"/>
      <style:text-properties/>
    </style:style>
    <style:style style:family="paragraph" style:name="P296" style:parent-style-name="Tekst treści (2)">
      <style:paragraph-properties fo:background-color="transparent" fo:margin-top="0.000cm" fo:margin-bottom="0.000cm" fo:margin-left="0.035cm" fo:margin-right="0.035cm" fo:text-indent="0.811cm" style:page-number="auto">
        <style:tab-stops>
          <style:tab-stop style:position="1.177cm" style:type="left"/>
        </style:tab-stops>
      </style:paragraph-properties>
      <style:text-properties/>
    </style:style>
    <style:style style:family="paragraph" style:name="P297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298" style:parent-style-name="Tekst treści">
      <style:paragraph-properties fo:background-color="transparent" fo:margin-top="0.000cm" fo:margin-bottom="0.000cm" fo:margin-left="0.106cm" fo:margin-right="0.000cm" fo:text-indent="0.635cm" style:page-number="auto"/>
      <style:text-properties/>
    </style:style>
    <style:style style:family="paragraph" style:name="P299" style:parent-style-name="Tekst treści">
      <style:paragraph-properties fo:background-color="transparent" fo:margin-top="0.000cm" fo:margin-bottom="0.000cm" fo:line-height="0.353cm" fo:margin-left="0.106cm" fo:margin-right="0.000cm" fo:text-indent="0.635cm" style:page-number="auto"/>
      <style:text-properties/>
    </style:style>
    <style:style style:family="paragraph" style:name="P300" style:parent-style-name="Tekst treści">
      <style:paragraph-properties fo:background-color="transparent" fo:margin-top="0.000cm" fo:margin-bottom="0.000cm" fo:line-height="0.373cm" fo:margin-left="0.000cm" fo:margin-right="0.000cm" fo:text-indent="0.000cm" fo:text-align="center" style:page-number="auto"/>
      <style:text-properties/>
    </style:style>
    <style:style style:family="paragraph" style:name="P301" style:parent-style-name="Tekst treści">
      <style:paragraph-properties fo:background-color="transparent" fo:margin-top="0.000cm" fo:margin-bottom="0.389cm" fo:line-height="0.353cm" fo:margin-left="0.035cm" fo:margin-right="0.000cm" fo:text-indent="0.811cm" style:page-number="auto"/>
      <style:text-properties/>
    </style:style>
    <style:style style:family="paragraph" style:name="P30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03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04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305" style:parent-style-name="Tekst treści (2)">
      <style:paragraph-properties fo:background-color="transparent" fo:margin-top="0.000cm" fo:margin-bottom="0.000cm" fo:line-height="0.457cm" fo:margin-left="0.106cm" fo:margin-right="0.035cm" fo:text-indent="0.776cm" style:page-number="auto">
        <style:tab-stops>
          <style:tab-stop style:position="1.270cm" style:type="left"/>
        </style:tab-stops>
      </style:paragraph-properties>
      <style:text-properties/>
    </style:style>
    <style:style style:family="paragraph" style:name="P306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07" style:parent-style-name="Tekst treści">
      <style:paragraph-properties fo:background-color="transparent" fo:margin-top="0.000cm" fo:margin-bottom="0.367cm" fo:line-height="0.353cm" fo:margin-left="0.141cm" fo:margin-right="0.000cm" fo:text-indent="0.776cm" style:page-number="auto"/>
      <style:text-properties/>
    </style:style>
    <style:style style:family="paragraph" style:name="P308" style:parent-style-name="Tekst treści">
      <style:paragraph-properties fo:background-color="transparent" fo:margin-top="0.000cm" fo:margin-bottom="0.275cm" fo:line-height="0.353cm" fo:margin-left="0.106cm" fo:margin-right="0.000cm" fo:text-indent="0.776cm" style:page-number="auto"/>
      <style:text-properties/>
    </style:style>
    <style:style style:family="paragraph" style:name="P309" style:parent-style-name="Tekst treści">
      <style:paragraph-properties fo:background-color="transparent" fo:margin-top="0.000cm" fo:margin-bottom="0.000cm" fo:line-height="0.474cm" fo:margin-left="0.071cm" fo:margin-right="0.035cm" fo:text-indent="0.811cm" style:page-number="auto"/>
      <style:text-properties/>
    </style:style>
    <style:style style:family="paragraph" style:name="P310" style:parent-style-name="Tekst treści (2)">
      <style:paragraph-properties fo:background-color="transparent" fo:margin-top="0.000cm" fo:margin-bottom="0.984cm" fo:line-height="0.353cm" fo:margin-left="0.106cm" fo:margin-right="0.000cm" fo:text-indent="0.000cm" fo:text-align="left" style:page-number="auto">
        <style:tab-stops>
          <style:tab-stop style:position="0.347cm" style:type="left"/>
        </style:tab-stops>
      </style:paragraph-properties>
      <style:text-properties/>
    </style:style>
    <style:style style:family="paragraph" style:name="P31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12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313" style:parent-style-name="Podpis tabeli">
      <style:paragraph-properties fo:background-color="transparent" fo:margin-top="0.000cm" fo:margin-bottom="0.000cm" fo:line-height="0.353cm" fo:margin-left="0.000cm" fo:margin-right="0.000cm" fo:text-indent="0.000cm" fo:text-align="left" style:page-number="auto"/>
      <style:text-properties/>
    </style:style>
    <style:style style:family="paragraph" style:name="P314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15" style:parent-style-name="Tekst treści">
      <style:paragraph-properties fo:background-color="transparent" fo:margin-top="0.000cm" fo:margin-bottom="0.937cm" fo:line-height="0.466cm" fo:margin-left="0.106cm" fo:margin-right="0.035cm" fo:text-indent="0.776cm" style:page-number="auto"/>
      <style:text-properties/>
    </style:style>
    <style:style style:family="paragraph" style:name="P316" style:parent-style-name="Nagłówek #3">
      <style:paragraph-properties fo:background-color="transparent" fo:margin-top="0.000cm" fo:margin-bottom="0.270cm" fo:line-height="0.423cm" fo:margin-left="0.000cm" fo:margin-right="0.212cm" fo:text-indent="0.000cm" style:page-number="auto">
        <style:tab-stops>
          <style:tab-stop style:position="0.491cm" style:type="left"/>
        </style:tab-stops>
      </style:paragraph-properties>
      <style:text-properties/>
    </style:style>
    <style:style style:family="paragraph" style:name="P317" style:parent-style-name="Tekst treści">
      <style:paragraph-properties fo:background-color="transparent" fo:margin-top="0.000cm" fo:margin-bottom="0.382cm" fo:line-height="0.353cm" fo:margin-left="0.071cm" fo:margin-right="0.000cm" fo:text-indent="0.811cm" style:page-number="auto"/>
      <style:text-properties/>
    </style:style>
    <style:style style:family="paragraph" style:name="P318" style:parent-style-name="Tekst treści">
      <style:paragraph-properties fo:background-color="transparent" fo:margin-top="0.000cm" fo:margin-bottom="0.423cm" fo:line-height="0.466cm" fo:margin-left="0.917cm" fo:margin-right="0.035cm" fo:text-indent="-0.776cm" fo:text-align="left" style:page-number="auto">
        <style:tab-stops>
          <style:tab-stop style:position="-0.361cm" style:type="left"/>
        </style:tab-stops>
      </style:paragraph-properties>
      <style:text-properties/>
    </style:style>
    <style:style style:family="paragraph" style:name="P319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320" style:parent-style-name="Tekst treści">
      <style:paragraph-properties fo:background-color="transparent" fo:margin-top="0.000cm" fo:margin-bottom="0.937cm" fo:line-height="0.466cm" fo:margin-left="0.071cm" fo:margin-right="0.106cm" fo:text-indent="0.847cm" style:page-number="auto"/>
      <style:text-properties/>
    </style:style>
    <style:style style:family="paragraph" style:name="P321" style:parent-style-name="Tekst treści (2)">
      <style:paragraph-properties fo:background-color="transparent" fo:margin-top="0.000cm" fo:margin-bottom="0.000cm" fo:line-height="0.457cm" fo:margin-left="0.106cm" fo:margin-right="0.035cm" fo:text-indent="0.776cm" style:page-number="auto">
        <style:tab-stops>
          <style:tab-stop style:position="1.177cm" style:type="left"/>
        </style:tab-stops>
      </style:paragraph-properties>
      <style:text-properties/>
    </style:style>
    <style:style style:family="paragraph" style:name="P32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23" style:parent-style-name="Tekst treści">
      <style:paragraph-properties fo:background-color="transparent" fo:margin-top="0.000cm" fo:margin-bottom="0.382cm" fo:line-height="0.353cm" fo:margin-left="0.035cm" fo:margin-right="0.000cm" fo:text-indent="0.811cm" style:page-number="auto"/>
      <style:text-properties/>
    </style:style>
    <style:style style:family="paragraph" style:name="P324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25" style:parent-style-name="Tekst treści">
      <style:paragraph-properties fo:background-color="transparent" fo:margin-top="0.000cm" fo:margin-bottom="0.391cm" fo:line-height="0.353cm" fo:margin-left="0.035cm" fo:margin-right="0.000cm" fo:text-indent="0.811cm" style:page-number="auto"/>
      <style:text-properties/>
    </style:style>
    <style:style style:family="paragraph" style:name="P326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27" style:parent-style-name="Tekst treści">
      <style:paragraph-properties fo:background-color="transparent" fo:margin-top="0.000cm" fo:margin-bottom="0.417cm" fo:line-height="0.466cm" fo:margin-left="0.035cm" fo:margin-right="0.035cm" fo:text-indent="0.811cm" style:page-number="auto"/>
      <style:text-properties/>
    </style:style>
    <style:style style:family="paragraph" style:name="P328" style:parent-style-name="Tekst treści (2)">
      <style:paragraph-properties fo:background-color="transparent" fo:margin-top="0.000cm" fo:margin-bottom="0.000cm" fo:line-height="0.457cm" fo:margin-left="0.035cm" fo:margin-right="0.000cm" fo:text-indent="0.776cm" style:page-number="auto">
        <style:tab-stops>
          <style:tab-stop style:position="1.123cm" style:type="left"/>
        </style:tab-stops>
      </style:paragraph-properties>
      <style:text-properties/>
    </style:style>
    <style:style style:family="paragraph" style:name="P329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30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31" style:parent-style-name="Tekst treści">
      <style:paragraph-properties fo:background-color="transparent" fo:margin-top="0.000cm" fo:margin-bottom="0.000cm" fo:line-height="0.466cm" fo:margin-left="0.035cm" fo:margin-right="0.035cm" fo:text-indent="0.811cm" style:page-number="auto"/>
      <style:text-properties/>
    </style:style>
    <style:style style:family="paragraph" style:name="P332" style:parent-style-name="Tekst treści">
      <style:paragraph-properties fo:background-color="transparent" fo:margin-top="0.000cm" fo:margin-bottom="0.000cm" fo:line-height="0.466cm" fo:margin-left="0.035cm" fo:margin-right="0.035cm" fo:text-indent="0.811cm" style:page-number="auto"/>
      <style:text-properties/>
    </style:style>
    <style:style style:family="paragraph" style:name="P333" style:parent-style-name="Tekst treści">
      <style:paragraph-properties fo:background-color="transparent" fo:margin-top="0.000cm" fo:margin-bottom="0.455cm" fo:line-height="0.353cm" fo:margin-left="0.141cm" fo:margin-right="0.000cm" fo:text-indent="0.776cm" style:page-number="auto"/>
      <style:text-properties/>
    </style:style>
    <style:style style:family="paragraph" style:name="P33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35" style:parent-style-name="Tekst treści (2)">
      <style:paragraph-properties fo:background-color="transparent" fo:margin-top="0.000cm" fo:margin-bottom="0.000cm" fo:line-height="0.457cm" fo:margin-left="0.035cm" fo:margin-right="0.035cm" fo:text-indent="0.776cm" style:page-number="auto">
        <style:tab-stops>
          <style:tab-stop style:position="1.236cm" style:type="left"/>
        </style:tab-stops>
      </style:paragraph-properties>
      <style:text-properties/>
    </style:style>
    <style:style style:family="paragraph" style:name="P336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37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38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39" style:parent-style-name="Tekst treści">
      <style:paragraph-properties fo:background-color="transparent" fo:margin-top="0.000cm" fo:margin-bottom="0.106cm" fo:line-height="0.282cm" fo:margin-left="0.000cm" fo:margin-right="0.000cm" fo:text-indent="0.000cm" fo:text-align="center" style:page-number="auto"/>
      <style:text-properties/>
    </style:style>
    <style:style style:family="paragraph" style:name="P340" style:parent-style-name="Tekst treści">
      <style:paragraph-properties fo:background-color="transparent" fo:margin-top="0.000cm" fo:margin-bottom="0.000cm" fo:line-height="0.466cm" fo:margin-left="0.811cm" fo:margin-right="0.000cm" fo:text-indent="-0.741cm" fo:text-align="left" style:page-number="auto">
        <style:tab-stops>
          <style:tab-stop style:position="-0.284cm" style:type="left"/>
        </style:tab-stops>
      </style:paragraph-properties>
      <style:text-properties/>
    </style:style>
    <style:style style:family="paragraph" style:name="P341" style:parent-style-name="Tekst treści">
      <style:paragraph-properties fo:background-color="transparent" fo:margin-top="0.000cm" fo:margin-bottom="0.423cm" fo:line-height="0.466cm" fo:margin-left="0.071cm" fo:margin-right="0.071cm" fo:text-indent="0.811cm" style:page-number="auto"/>
      <style:text-properties/>
    </style:style>
    <style:style style:family="paragraph" style:name="P342" style:parent-style-name="Tekst treści">
      <style:paragraph-properties fo:background-color="transparent" fo:margin-top="0.000cm" fo:margin-bottom="0.382cm" fo:line-height="0.353cm" fo:margin-left="0.035cm" fo:margin-right="0.000cm" fo:text-indent="0.811cm" style:page-number="auto"/>
      <style:text-properties/>
    </style:style>
    <style:style style:family="paragraph" style:name="P343" style:parent-style-name="Tekst treści">
      <style:paragraph-properties fo:background-color="transparent" fo:margin-top="0.000cm" fo:margin-bottom="0.514cm" fo:line-height="0.466cm" fo:margin-left="0.106cm" fo:margin-right="0.035cm" fo:text-indent="0.741cm" fo:text-align="left" style:page-number="auto"/>
      <style:text-properties/>
    </style:style>
    <style:style style:family="paragraph" style:name="P344" style:parent-style-name="Tekst treści">
      <style:paragraph-properties fo:background-color="transparent" fo:margin-top="0.000cm" fo:margin-bottom="0.415cm" fo:line-height="0.474cm" fo:margin-left="0.071cm" fo:margin-right="0.035cm" fo:text-indent="0.811cm" style:page-number="auto"/>
      <style:text-properties/>
    </style:style>
    <style:style style:family="paragraph" style:name="P345" style:parent-style-name="Tekst treści">
      <style:paragraph-properties fo:background-color="transparent" fo:margin-top="0.106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46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47" style:parent-style-name="Tekst treści">
      <style:paragraph-properties fo:background-color="transparent" fo:margin-top="0.000cm" fo:margin-bottom="0.423cm" fo:line-height="0.466cm" fo:margin-left="0.811cm" fo:margin-right="0.000cm" fo:text-indent="-0.741cm" fo:text-align="left" style:page-number="auto">
        <style:tab-stops>
          <style:tab-stop style:position="-0.241cm" style:type="left"/>
        </style:tab-stops>
      </style:paragraph-properties>
      <style:text-properties/>
    </style:style>
    <style:style style:family="paragraph" style:name="P348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49" style:parent-style-name="Tekst treści">
      <style:paragraph-properties fo:background-color="transparent" fo:margin-top="0.106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50" style:parent-style-name="Tekst treści">
      <style:paragraph-properties fo:background-color="transparent" fo:margin-top="0.000cm" fo:margin-bottom="0.000cm" fo:line-height="0.466cm" fo:margin-left="0.811cm" fo:margin-right="0.035cm" fo:text-indent="-0.741cm" fo:text-align="left" style:page-number="auto">
        <style:tab-stops>
          <style:tab-stop style:position="-0.292cm" style:type="left"/>
        </style:tab-stops>
      </style:paragraph-properties>
      <style:text-properties/>
    </style:style>
    <style:style style:family="paragraph" style:name="P351" style:parent-style-name="Tekst treści (2)">
      <style:paragraph-properties fo:background-color="transparent" fo:margin-top="0.000cm" fo:margin-bottom="0.937cm" fo:margin-left="0.071cm" fo:margin-right="0.035cm" fo:text-indent="0.811cm" style:page-number="auto">
        <style:tab-stops>
          <style:tab-stop style:position="1.245cm" style:type="left"/>
        </style:tab-stops>
      </style:paragraph-properties>
      <style:text-properties/>
    </style:style>
    <style:style style:family="paragraph" style:name="P352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5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54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55" style:parent-style-name="Tekst treści">
      <style:paragraph-properties fo:background-color="transparent" fo:margin-top="0.000cm" fo:margin-bottom="0.000cm" fo:line-height="0.466cm" fo:margin-left="0.106cm" fo:margin-right="0.035cm" fo:text-indent="0.741cm" fo:text-align="left" style:page-number="auto"/>
      <style:text-properties/>
    </style:style>
    <style:style style:family="paragraph" style:name="P356" style:parent-style-name="Tekst treści">
      <style:paragraph-properties fo:background-color="transparent" fo:margin-top="0.000cm" fo:margin-bottom="0.000cm" fo:line-height="0.353cm" fo:margin-left="0.035cm" fo:margin-right="0.000cm" fo:text-indent="0.811cm" style:page-number="auto"/>
      <style:text-properties/>
    </style:style>
    <style:style style:family="paragraph" style:name="P357" style:parent-style-name="Tekst treści">
      <style:paragraph-properties fo:background-color="transparent" fo:margin-top="0.000cm" fo:margin-bottom="0.000cm" fo:line-height="0.466cm" fo:margin-left="0.000cm" fo:margin-right="0.035cm" fo:text-indent="0.000cm" style:page-number="auto"/>
      <style:text-properties/>
    </style:style>
    <style:style style:family="paragraph" style:name="P358" style:parent-style-name="Tekst treści">
      <style:paragraph-properties fo:background-color="transparent" fo:margin-top="0.000cm" fo:margin-bottom="0.000cm" fo:line-height="0.931cm" fo:margin-left="0.882cm" fo:margin-right="4.833cm" fo:text-indent="0.000cm" fo:text-align="left" style:page-number="auto">
        <style:tab-stops>
          <style:tab-stop style:position="0.686cm" style:type="left"/>
        </style:tab-stops>
      </style:paragraph-properties>
      <style:text-properties/>
    </style:style>
    <style:style style:family="paragraph" style:name="P359" style:parent-style-name="Tekst treści">
      <style:paragraph-properties fo:background-color="transparent" fo:margin-top="0.000cm" fo:margin-bottom="0.455cm" fo:line-height="0.353cm" fo:margin-left="0.035cm" fo:margin-right="0.000cm" fo:text-indent="0.811cm" style:page-number="auto"/>
      <style:text-properties/>
    </style:style>
    <style:style style:family="paragraph" style:name="P360" style:parent-style-name="Tekst treści (2)">
      <style:paragraph-properties fo:background-color="transparent" fo:margin-top="0.000cm" fo:margin-bottom="0.000cm" fo:margin-left="0.106cm" fo:margin-right="0.035cm" fo:text-indent="0.741cm" fo:text-align="left" style:page-number="auto">
        <style:tab-stops>
          <style:tab-stop style:position="1.253cm" style:type="left"/>
        </style:tab-stops>
      </style:paragraph-properties>
      <style:text-properties/>
    </style:style>
    <style:style style:family="paragraph" style:name="P361" style:parent-style-name="Tekst treści">
      <style:paragraph-properties fo:background-color="transparent" fo:margin-top="0.000cm" fo:margin-bottom="0.000cm" fo:line-height="0.466cm" fo:margin-left="0.035cm" fo:margin-right="0.035cm" fo:text-indent="0.811cm" style:page-number="auto"/>
      <style:text-properties/>
    </style:style>
    <style:style style:family="paragraph" style:name="P36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63" style:parent-style-name="Tekst treści">
      <style:paragraph-properties fo:background-color="transparent" fo:margin-top="0.000cm" fo:margin-bottom="0.000cm" fo:line-height="0.466cm" fo:margin-left="0.071cm" fo:margin-right="0.000cm" fo:text-indent="0.741cm" style:page-number="auto"/>
      <style:text-properties/>
    </style:style>
    <style:style style:family="paragraph" style:name="P364" style:parent-style-name="Tekst treści">
      <style:paragraph-properties fo:background-color="transparent" fo:margin-top="0.000cm" fo:margin-bottom="0.318cm" fo:line-height="0.466cm" fo:margin-left="0.106cm" fo:margin-right="0.035cm" fo:text-indent="0.776cm" style:page-number="auto"/>
      <style:text-properties/>
    </style:style>
    <style:style style:family="paragraph" style:name="P365" style:parent-style-name="Tekst treści">
      <style:paragraph-properties fo:background-color="transparent" fo:margin-top="0.000cm" fo:margin-bottom="0.000cm" fo:margin-left="0.776cm" fo:margin-right="0.035cm" fo:text-indent="-0.388cm" style:page-number="auto">
        <style:tab-stops>
          <style:tab-stop style:position="0.001cm" style:type="left"/>
        </style:tab-stops>
      </style:paragraph-properties>
      <style:text-properties/>
    </style:style>
    <style:style style:family="paragraph" style:name="P366" style:parent-style-name="Tekst treści">
      <style:paragraph-properties fo:background-color="transparent" fo:margin-top="0.000cm" fo:margin-bottom="0.374cm" fo:line-height="0.353cm" fo:margin-left="0.071cm" fo:margin-right="0.000cm" fo:text-indent="0.811cm" style:page-number="auto"/>
      <style:text-properties/>
    </style:style>
    <style:style style:family="paragraph" style:name="P367" style:parent-style-name="Tekst treści">
      <style:paragraph-properties fo:background-color="transparent" fo:margin-top="0.000cm" fo:margin-bottom="0.382cm" fo:line-height="0.353cm" fo:margin-left="0.141cm" fo:margin-right="0.000cm" fo:text-indent="0.776cm" style:page-number="auto"/>
      <style:text-properties/>
    </style:style>
    <style:style style:family="paragraph" style:name="P368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69" style:parent-style-name="Tekst treści">
      <style:paragraph-properties fo:background-color="transparent" fo:margin-top="0.000cm" fo:margin-bottom="0.000cm" fo:margin-left="0.811cm" fo:margin-right="0.035cm" fo:text-indent="-0.741cm" style:page-number="auto">
        <style:tab-stops>
          <style:tab-stop style:position="-0.394cm" style:type="left"/>
        </style:tab-stops>
      </style:paragraph-properties>
      <style:text-properties/>
    </style:style>
    <style:style style:family="paragraph" style:name="P370" style:parent-style-name="Tekst treści (2)">
      <style:paragraph-properties fo:background-color="transparent" fo:margin-top="0.000cm" fo:margin-bottom="0.000cm" fo:margin-left="0.071cm" fo:margin-right="0.035cm" fo:text-indent="0.811cm" style:page-number="auto">
        <style:tab-stops>
          <style:tab-stop style:position="1.202cm" style:type="left"/>
        </style:tab-stops>
      </style:paragraph-properties>
      <style:text-properties/>
    </style:style>
    <style:style style:family="paragraph" style:name="P371" style:parent-style-name="Tekst treści">
      <style:paragraph-properties fo:background-color="transparent" fo:margin-top="0.000cm" fo:margin-bottom="0.507cm" fo:margin-left="0.811cm" fo:margin-right="0.035cm" fo:text-indent="-0.741cm" style:page-number="auto">
        <style:tab-stops>
          <style:tab-stop style:position="-0.343cm" style:type="left"/>
        </style:tab-stops>
      </style:paragraph-properties>
      <style:text-properties/>
    </style:style>
    <style:style style:family="paragraph" style:name="P372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73" style:parent-style-name="Tekst treści">
      <style:paragraph-properties fo:background-color="transparent" fo:margin-top="0.000cm" fo:margin-bottom="0.000cm" fo:line-height="0.931cm" fo:margin-left="0.071cm" fo:margin-right="0.000cm" fo:text-indent="0.741cm" style:page-number="auto"/>
      <style:text-properties/>
    </style:style>
    <style:style style:family="paragraph" style:name="P374" style:parent-style-name="Tekst treści">
      <style:paragraph-properties fo:background-color="transparent" fo:margin-top="0.000cm" fo:margin-bottom="0.382cm" fo:line-height="0.353cm" fo:margin-left="0.071cm" fo:margin-right="0.000cm" fo:text-indent="0.847cm" style:page-number="auto">
        <style:tab-stops>
          <style:tab-stop style:position="1.262cm" style:type="left"/>
        </style:tab-stops>
      </style:paragraph-properties>
      <style:text-properties/>
    </style:style>
    <style:style style:family="paragraph" style:name="P375" style:parent-style-name="Tekst treści">
      <style:paragraph-properties fo:background-color="transparent" fo:margin-top="0.000cm" fo:margin-bottom="0.000cm" fo:margin-left="0.071cm" fo:margin-right="0.035cm" fo:text-indent="0.741cm" style:page-number="auto"/>
      <style:text-properties/>
    </style:style>
    <style:style style:family="paragraph" style:name="P376" style:parent-style-name="Tekst treści">
      <style:paragraph-properties fo:background-color="transparent" fo:margin-top="0.000cm" fo:margin-bottom="0.000cm" fo:line-height="0.466cm" fo:margin-left="0.106cm" fo:margin-right="0.035cm" fo:text-indent="0.741cm" fo:text-align="left" style:page-number="auto"/>
      <style:text-properties/>
    </style:style>
    <style:style style:family="paragraph" style:name="P377" style:parent-style-name="Tekst treści">
      <style:paragraph-properties fo:background-color="transparent" fo:margin-top="0.000cm" fo:margin-bottom="0.417cm" fo:line-height="0.466cm" fo:margin-left="0.071cm" fo:margin-right="0.035cm" fo:text-indent="0.811cm" style:page-number="auto"/>
      <style:text-properties/>
    </style:style>
    <style:style style:family="paragraph" style:name="P37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79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80" style:parent-style-name="Podpis tabeli">
      <style:paragraph-properties fo:background-color="transparent" fo:margin-top="0.000cm" fo:margin-bottom="0.000cm" fo:line-height="0.353cm" fo:margin-left="0.000cm" fo:margin-right="0.000cm" fo:text-indent="0.000cm" fo:text-align="left" style:page-number="auto"/>
      <style:text-properties/>
    </style:style>
    <style:style style:family="paragraph" style:name="P381" style:parent-style-name="Nagłówek #3">
      <style:paragraph-properties fo:background-color="transparent" fo:margin-top="0.000cm" fo:margin-bottom="0.375cm" fo:line-height="0.423cm" fo:margin-left="0.035cm" fo:margin-right="0.000cm" fo:text-indent="0.000cm" style:page-number="auto">
        <style:tab-stops>
          <style:tab-stop style:position="0.449cm" style:type="left"/>
        </style:tab-stops>
      </style:paragraph-properties>
      <style:text-properties/>
    </style:style>
    <style:style style:family="paragraph" style:name="P382" style:parent-style-name="Tekst treści">
      <style:paragraph-properties fo:background-color="transparent" fo:margin-top="0.000cm" fo:margin-bottom="0.430cm" fo:line-height="0.466cm" fo:margin-left="0.071cm" fo:margin-right="0.035cm" fo:text-indent="0.000cm" style:page-number="auto"/>
      <style:text-properties/>
    </style:style>
    <style:style style:family="paragraph" style:name="P383" style:parent-style-name="Tekst treści">
      <style:paragraph-properties fo:background-color="transparent" fo:margin-top="0.000cm" fo:margin-bottom="0.382cm" fo:line-height="0.353cm" fo:margin-left="0.106cm" fo:margin-right="0.000cm" fo:text-indent="0.776cm" style:page-number="auto">
        <style:tab-stops>
          <style:tab-stop style:position="1.166cm" style:type="left"/>
        </style:tab-stops>
      </style:paragraph-properties>
      <style:text-properties/>
    </style:style>
    <style:style style:family="paragraph" style:name="P384" style:parent-style-name="Tekst treści (2)">
      <style:paragraph-properties fo:background-color="transparent" fo:margin-top="0.000cm" fo:margin-bottom="0.464cm" fo:line-height="0.353cm" fo:margin-left="0.035cm" fo:margin-right="0.000cm" fo:text-indent="0.811cm" style:page-number="auto">
        <style:tab-stops>
          <style:tab-stop style:position="1.184cm" style:type="left"/>
        </style:tab-stops>
      </style:paragraph-properties>
      <style:text-properties/>
    </style:style>
    <style:style style:family="paragraph" style:name="P385" style:parent-style-name="Tekst treści (2)">
      <style:paragraph-properties fo:background-color="transparent" fo:margin-top="0.000cm" fo:margin-bottom="0.000cm" fo:line-height="0.457cm" fo:margin-left="0.071cm" fo:margin-right="0.071cm" fo:text-indent="0.811cm" style:page-number="auto">
        <style:tab-stops>
          <style:tab-stop style:position="1.245cm" style:type="left"/>
        </style:tab-stops>
      </style:paragraph-properties>
      <style:text-properties/>
    </style:style>
    <style:style style:family="paragraph" style:name="P386" style:parent-style-name="Tekst treści">
      <style:paragraph-properties fo:background-color="transparent" fo:margin-top="0.000cm" fo:margin-bottom="0.381cm" fo:line-height="0.353cm" fo:margin-left="0.035cm" fo:margin-right="0.000cm" fo:text-indent="0.811cm" style:page-number="auto"/>
      <style:text-properties/>
    </style:style>
    <style:style style:family="paragraph" style:name="P387" style:parent-style-name="Podpis tabeli">
      <style:paragraph-properties fo:background-color="transparent" fo:margin-top="0.000cm" fo:margin-bottom="0.000cm" fo:line-height="0.353cm" fo:margin-left="0.000cm" fo:margin-right="0.000cm" fo:text-indent="0.000cm" fo:text-align="left" style:page-number="auto"/>
      <style:text-properties/>
    </style:style>
    <style:style style:family="paragraph" style:name="P388" style:parent-style-name="Tekst treści">
      <style:paragraph-properties fo:background-color="transparent" fo:margin-top="0.000cm" fo:margin-bottom="0.000cm" fo:margin-left="0.035cm" fo:margin-right="0.071cm" fo:text-indent="0.811cm" style:page-number="auto"/>
      <style:text-properties/>
    </style:style>
    <style:style style:family="paragraph" style:name="P389" style:parent-style-name="Tekst treści">
      <style:paragraph-properties fo:background-color="transparent" fo:margin-top="0.000cm" fo:margin-bottom="0.000cm" fo:line-height="0.282cm" fo:margin-left="0.423cm" fo:margin-right="0.000cm" fo:text-indent="0.000cm" fo:text-align="left" style:page-number="auto"/>
      <style:text-properties/>
    </style:style>
    <style:style style:family="paragraph" style:name="P390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91" style:parent-style-name="Tekst treści">
      <style:paragraph-properties fo:background-color="transparent" fo:margin-top="0.000cm" fo:margin-bottom="0.000cm" fo:margin-left="0.106cm" fo:margin-right="0.035cm" fo:text-indent="0.776cm" style:page-number="auto"/>
      <style:text-properties/>
    </style:style>
    <style:style style:family="paragraph" style:name="P392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93" style:parent-style-name="Tekst treści">
      <style:paragraph-properties fo:background-color="transparent" fo:margin-top="0.000cm" fo:margin-bottom="0.423cm" fo:line-height="0.466cm" fo:margin-left="0.071cm" fo:margin-right="0.035cm" fo:text-indent="0.000cm" style:page-number="auto"/>
      <style:text-properties/>
    </style:style>
    <style:style style:family="paragraph" style:name="P394" style:parent-style-name="Tekst treści">
      <style:paragraph-properties fo:background-color="transparent" fo:margin-top="0.000cm" fo:margin-bottom="0.514cm" fo:line-height="0.466cm" fo:margin-left="0.071cm" fo:margin-right="0.459cm" fo:text-indent="0.847cm" style:page-number="auto"/>
      <style:text-properties/>
    </style:style>
    <style:style style:family="paragraph" style:name="P395" style:parent-style-name="Tekst treści">
      <style:paragraph-properties fo:background-color="transparent" fo:margin-top="0.000cm" fo:margin-bottom="0.423cm" fo:line-height="0.466cm" fo:margin-left="0.035cm" fo:margin-right="0.035cm" fo:text-indent="0.811cm" style:page-number="auto"/>
      <style:text-properties/>
    </style:style>
    <style:style style:family="paragraph" style:name="P396" style:parent-style-name="Tekst treści">
      <style:paragraph-properties fo:background-color="transparent" fo:margin-top="0.000cm" fo:margin-bottom="0.382cm" fo:line-height="0.353cm" fo:margin-left="0.071cm" fo:margin-right="0.000cm" fo:text-indent="0.847cm" style:page-number="auto"/>
      <style:text-properties/>
    </style:style>
    <style:style style:family="paragraph" style:name="P397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98" style:parent-style-name="Tekst treści (2)">
      <style:paragraph-properties fo:background-color="transparent" fo:margin-top="0.000cm" fo:margin-bottom="0.000cm" fo:margin-left="0.071cm" fo:margin-right="0.459cm" fo:text-indent="0.847cm" style:page-number="auto">
        <style:tab-stops>
          <style:tab-stop style:position="1.236cm" style:type="left"/>
        </style:tab-stops>
      </style:paragraph-properties>
      <style:text-properties/>
    </style:style>
    <style:style style:family="paragraph" style:name="P399" style:parent-style-name="Tekst treści">
      <style:paragraph-properties fo:background-color="transparent" fo:margin-top="0.000cm" fo:margin-bottom="0.000cm" fo:line-height="0.466cm" fo:margin-left="0.035cm" fo:margin-right="0.035cm" fo:text-indent="0.811cm" style:page-number="auto"/>
      <style:text-properties/>
    </style:style>
    <style:style style:family="paragraph" style:name="P400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401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402" style:parent-style-name="Tekst treści">
      <style:paragraph-properties fo:background-color="transparent" fo:margin-top="0.000cm" fo:margin-bottom="0.382cm" fo:line-height="0.353cm" fo:margin-left="0.141cm" fo:margin-right="0.000cm" fo:text-indent="0.776cm" style:page-number="auto"/>
      <style:text-properties/>
    </style:style>
    <style:style style:family="paragraph" style:name="P403" style:parent-style-name="Tekst treści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404" style:parent-style-name="Tekst treści (2)">
      <style:paragraph-properties fo:background-color="transparent" fo:margin-top="0.000cm" fo:margin-bottom="0.514cm" fo:margin-left="0.141cm" fo:margin-right="0.035cm" fo:text-indent="0.776cm" style:page-number="auto">
        <style:tab-stops>
          <style:tab-stop style:position="1.270cm" style:type="left"/>
        </style:tab-stops>
      </style:paragraph-properties>
      <style:text-properties/>
    </style:style>
    <style:style style:family="paragraph" style:name="P405" style:parent-style-name="Tekst treści">
      <style:paragraph-properties fo:background-color="transparent" fo:margin-top="0.000cm" fo:margin-bottom="0.000cm" fo:line-height="0.381cm" fo:margin-left="0.741cm" fo:margin-right="0.000cm" fo:text-indent="0.000cm" fo:text-align="left" style:page-number="auto"/>
      <style:text-properties/>
    </style:style>
    <style:style style:family="paragraph" style:name="P406" style:parent-style-name="Tekst treści (2)">
      <style:paragraph-properties fo:background-color="transparent" fo:margin-top="0.000cm" fo:margin-bottom="0.000cm" fo:line-height="0.457cm" fo:margin-left="0.071cm" fo:margin-right="0.071cm" fo:text-indent="0.811cm" style:page-number="auto">
        <style:tab-stops>
          <style:tab-stop style:position="1.228cm" style:type="left"/>
        </style:tab-stops>
      </style:paragraph-properties>
      <style:text-properties/>
    </style:style>
    <style:style style:family="paragraph" style:name="P407" style:parent-style-name="Podpis tabeli">
      <style:paragraph-properties fo:background-color="transparent" fo:margin-top="0.000cm" fo:margin-bottom="0.000cm" fo:line-height="0.353cm" fo:margin-left="0.000cm" fo:margin-right="0.000cm" fo:text-indent="0.000cm" fo:text-align="left" style:page-number="auto"/>
      <style:text-properties/>
    </style:style>
    <style:style style:family="paragraph" style:name="P408" style:parent-style-name="Tekst treści (4)">
      <style:paragraph-properties fo:background-color="transparent" fo:margin-top="0.000cm" fo:margin-bottom="0.382cm" fo:line-height="0.353cm" fo:margin-left="0.035cm" fo:margin-right="0.000cm" fo:text-indent="0.811cm" fo:text-align="justify" style:page-number="auto"/>
      <style:text-properties/>
    </style:style>
    <style:style style:family="paragraph" style:name="P409" style:parent-style-name="Tekst treści">
      <style:paragraph-properties fo:background-color="transparent" fo:margin-top="0.000cm" fo:margin-bottom="0.779cm" fo:line-height="0.466cm" fo:margin-left="0.106cm" fo:margin-right="0.035cm" fo:text-indent="0.776cm" style:page-number="auto"/>
      <style:text-properties/>
    </style:style>
    <style:style style:family="paragraph" style:name="P410" style:parent-style-name="Tekst treści">
      <style:paragraph-properties fo:background-color="transparent" fo:margin-top="0.000cm" fo:margin-bottom="0.000cm" fo:line-height="0.373cm" fo:margin-left="0.423cm" fo:margin-right="0.000cm" fo:text-indent="0.000cm" fo:text-align="left" style:page-number="auto"/>
      <style:text-properties/>
    </style:style>
    <style:style style:family="paragraph" style:name="P411" style:parent-style-name="Tekst treści">
      <style:paragraph-properties fo:background-color="transparent" fo:margin-top="0.000cm" fo:margin-bottom="0.514cm" fo:line-height="0.466cm" fo:margin-left="0.141cm" fo:margin-right="0.035cm" fo:text-indent="0.776cm" style:page-number="auto"/>
      <style:text-properties/>
    </style:style>
    <style:style style:family="paragraph" style:name="P412" style:parent-style-name="Podpis tabeli">
      <style:paragraph-properties fo:background-color="transparent" fo:margin-top="0.000cm" fo:margin-bottom="0.000cm" fo:line-height="0.353cm" fo:margin-left="0.000cm" fo:margin-right="0.000cm" fo:text-indent="0.000cm" fo:text-align="left" style:page-number="auto"/>
      <style:text-properties/>
    </style:style>
    <style:style style:family="paragraph" style:name="P413" style:parent-style-name="Tekst treści">
      <style:paragraph-properties fo:background-color="transparent" fo:margin-top="0.000cm" fo:margin-bottom="0.514cm" fo:line-height="0.466cm" fo:margin-left="0.035cm" fo:margin-right="0.071cm" fo:text-indent="0.811cm" style:page-number="auto"/>
      <style:text-properties/>
    </style:style>
    <style:style style:family="paragraph" style:name="P414" style:parent-style-name="Tekst treści">
      <style:paragraph-properties fo:background-color="transparent" fo:margin-top="0.000cm" fo:margin-bottom="0.000cm" fo:line-height="0.466cm" fo:margin-left="0.035cm" fo:margin-right="0.035cm" fo:text-indent="0.811cm" style:page-number="auto"/>
      <style:text-properties/>
    </style:style>
    <style:style style:family="paragraph" style:name="P415" style:parent-style-name="Tekst treści (2)">
      <style:paragraph-properties fo:background-color="transparent" fo:margin-top="0.000cm" fo:margin-bottom="0.000cm" fo:line-height="0.889cm" fo:margin-left="0.035cm" fo:margin-right="1.341cm" fo:text-indent="0.811cm" fo:text-align="left" style:page-number="auto"/>
      <style:text-properties/>
    </style:style>
    <style:style style:family="paragraph" style:name="P416" style:parent-style-name="Tekst treści (2)">
      <style:paragraph-properties fo:background-color="transparent" fo:margin-top="0.000cm" fo:margin-bottom="0.000cm" fo:margin-left="0.071cm" fo:margin-right="0.035cm" fo:text-indent="0.741cm" style:page-number="auto"/>
      <style:text-properties/>
    </style:style>
    <style:style style:family="paragraph" style:name="P417" style:parent-style-name="Tekst treści">
      <style:paragraph-properties fo:background-color="transparent" fo:margin-top="0.000cm" fo:margin-bottom="0.000cm" fo:line-height="0.373cm" fo:margin-left="0.000cm" fo:margin-right="0.000cm" fo:text-indent="0.000cm" fo:text-align="center" style:page-number="auto"/>
      <style:text-properties/>
    </style:style>
    <style:style style:family="paragraph" style:name="P41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19" style:parent-style-name="Tekst treści (2)">
      <style:paragraph-properties fo:background-color="transparent" fo:margin-top="0.000cm" fo:margin-bottom="0.619cm" fo:margin-left="0.035cm" fo:margin-right="0.035cm" fo:text-indent="0.811cm" style:page-number="auto">
        <style:tab-stops>
          <style:tab-stop style:position="1.219cm" style:type="left"/>
        </style:tab-stops>
      </style:paragraph-properties>
      <style:text-properties/>
    </style:style>
    <style:style style:family="paragraph" style:name="P420" style:parent-style-name="Tekst treści">
      <style:paragraph-properties fo:background-color="transparent" fo:margin-top="0.000cm" fo:margin-bottom="0.000cm" fo:line-height="0.466cm" fo:margin-left="0.071cm" fo:margin-right="0.035cm" fo:text-indent="0.811cm" style:page-number="auto"/>
      <style:text-properties/>
    </style:style>
    <style:style style:family="paragraph" style:name="P421" style:parent-style-name="Tekst treści">
      <style:paragraph-properties fo:background-color="transparent" fo:margin-top="0.000cm" fo:margin-bottom="0.000cm" fo:line-height="0.466cm" fo:margin-left="0.035cm" fo:margin-right="0.035cm" fo:text-indent="0.811cm" style:page-number="auto"/>
      <style:text-properties/>
    </style:style>
    <style:style style:family="paragraph" style:name="P422" style:parent-style-name="Tekst treści">
      <style:paragraph-properties fo:background-color="transparent" fo:margin-top="0.000cm" fo:margin-bottom="0.382cm" fo:line-height="0.353cm" fo:margin-left="0.106cm" fo:margin-right="0.000cm" fo:text-indent="0.741cm" fo:text-align="left" style:page-number="auto"/>
      <style:text-properties/>
    </style:style>
    <style:style style:family="paragraph" style:name="P423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424" style:parent-style-name="Tekst treści">
      <style:paragraph-properties fo:background-color="transparent" fo:margin-top="0.000cm" fo:margin-bottom="0.000cm" fo:line-height="0.466cm" fo:margin-left="0.106cm" fo:margin-right="0.000cm" fo:text-indent="0.000cm" style:page-number="auto">
        <style:tab-stops>
          <style:tab-stop style:position="0.373cm" style:type="left"/>
        </style:tab-stops>
      </style:paragraph-properties>
      <style:text-properties/>
    </style:style>
    <style:style style:family="paragraph" style:name="P425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426" style:parent-style-name="Nagłówek #2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427" style:parent-style-name="Tekst treści">
      <style:paragraph-properties fo:background-color="transparent" fo:margin-top="0.000cm" fo:margin-bottom="0.464cm" fo:line-height="0.353cm" fo:margin-left="0.035cm" fo:margin-right="0.000cm" fo:text-indent="0.811cm" style:page-number="auto"/>
      <style:text-properties/>
    </style:style>
    <style:style style:family="paragraph" style:name="P428" style:parent-style-name="Tekst treści">
      <style:paragraph-properties fo:background-color="transparent" fo:margin-top="0.000cm" fo:margin-bottom="0.000cm" fo:margin-left="0.035cm" fo:margin-right="0.071cm" fo:text-indent="0.811cm" style:page-number="auto"/>
      <style:text-properties/>
    </style:style>
    <style:style style:family="paragraph" style:name="P429" style:parent-style-name="Tekst treści (2)">
      <style:paragraph-properties fo:background-color="transparent" fo:margin-top="0.000cm" fo:margin-bottom="0.382cm" fo:line-height="0.353cm" fo:margin-left="0.035cm" fo:margin-right="0.000cm" fo:text-indent="0.811cm" style:page-number="auto"/>
      <style:text-properties/>
    </style:style>
    <style:style style:family="paragraph" style:name="P430" style:parent-style-name="Tekst treści">
      <style:paragraph-properties fo:background-color="transparent" fo:margin-top="0.000cm" fo:margin-bottom="0.000cm" fo:margin-left="0.071cm" fo:margin-right="0.000cm" fo:text-indent="0.741cm" style:page-number="auto"/>
      <style:text-properties/>
    </style:style>
    <style:style style:family="paragraph" style:name="P431" style:parent-style-name="Tekst treści">
      <style:paragraph-properties fo:background-color="transparent" fo:margin-top="0.000cm" fo:margin-bottom="0.000cm" fo:line-height="0.353cm" fo:margin-left="0.035cm" fo:margin-right="0.000cm" fo:text-indent="0.811cm" style:page-number="auto"/>
      <style:text-properties/>
    </style:style>
    <style:style style:family="paragraph" style:name="P432" style:parent-style-name="Nagłówek lub stopka">
      <style:paragraph-properties fo:background-color="transparent" fo:margin-top="0.000cm" fo:margin-bottom="0.000cm" fo:line-height="0.229cm" fo:margin-left="0.000cm" fo:margin-right="0.071cm" fo:text-indent="0.000cm" fo:text-align="right" style:page-number="auto"/>
      <style:text-properties/>
    </style:style>
    <style:style style:family="paragraph" style:name="P433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434" style:parent-style-name="Tekst treści">
      <style:paragraph-properties fo:background-color="transparent" fo:margin-top="0.000cm" fo:margin-bottom="0.455cm" fo:line-height="0.353cm" fo:margin-left="0.071cm" fo:margin-right="0.000cm" fo:text-indent="0.847cm" style:page-number="auto">
        <style:tab-stops>
          <style:tab-stop style:position="1.541cm" style:type="left"/>
        </style:tab-stops>
      </style:paragraph-properties>
      <style:text-properties/>
    </style:style>
    <style:style style:family="paragraph" style:name="P435" style:parent-style-name="Tekst treści (2)">
      <style:paragraph-properties fo:background-color="transparent" fo:margin-top="0.000cm" fo:margin-bottom="0.000cm" fo:margin-left="0.035cm" fo:margin-right="0.000cm" fo:text-indent="0.811cm" style:page-number="auto">
        <style:tab-stops>
          <style:tab-stop style:position="1.167cm" style:type="left"/>
        </style:tab-stops>
      </style:paragraph-properties>
      <style:text-properties/>
    </style:style>
    <style:style style:family="paragraph" style:name="P436" style:parent-style-name="Tekst treści">
      <style:paragraph-properties fo:background-color="transparent" fo:margin-top="0.000cm" fo:margin-bottom="0.374cm" fo:line-height="0.353cm" fo:margin-left="0.071cm" fo:margin-right="0.000cm" fo:text-indent="0.811cm" style:page-number="auto"/>
      <style:text-properties/>
    </style:style>
    <style:style style:family="paragraph" style:name="P437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43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39" style:parent-style-name="Tekst treści (2)">
      <style:paragraph-properties fo:background-color="transparent" fo:margin-top="0.000cm" fo:margin-bottom="0.423cm" fo:margin-left="0.035cm" fo:margin-right="0.035cm" fo:text-indent="0.776cm" style:page-number="auto">
        <style:tab-stops>
          <style:tab-stop style:position="1.177cm" style:type="left"/>
        </style:tab-stops>
      </style:paragraph-properties>
      <style:text-properties/>
    </style:style>
    <style:style style:family="paragraph" style:name="P440" style:parent-style-name="Tekst treści">
      <style:paragraph-properties fo:background-color="transparent" fo:margin-top="0.000cm" fo:margin-bottom="0.000cm" fo:line-height="0.353cm" fo:margin-left="0.071cm" fo:margin-right="0.000cm" fo:text-indent="0.847cm" style:page-number="auto"/>
      <style:text-properties/>
    </style:style>
    <style:style style:family="paragraph" style:name="P441" style:parent-style-name="Tekst treści">
      <style:paragraph-properties fo:background-color="transparent" fo:margin-top="0.000cm" fo:margin-bottom="0.000cm" fo:line-height="0.466cm" fo:margin-left="0.035cm" fo:margin-right="0.035cm" fo:text-indent="0.811cm" style:page-number="auto"/>
      <style:text-properties/>
    </style:style>
    <style:style style:family="paragraph" style:name="P442" style:parent-style-name="Tekst treści">
      <style:paragraph-properties fo:background-color="transparent" fo:margin-top="0.000cm" fo:margin-bottom="0.000cm" fo:line-height="0.466cm" fo:margin-left="0.071cm" fo:margin-right="0.071cm" fo:text-indent="0.000cm" style:page-number="auto">
        <style:tab-stops>
          <style:tab-stop style:position="0.296cm" style:type="left"/>
        </style:tab-stops>
      </style:paragraph-properties>
      <style:text-properties/>
    </style:style>
    <style:style style:family="paragraph" style:name="P443" style:parent-style-name="Tekst treści">
      <style:paragraph-properties fo:background-color="transparent" fo:margin-top="0.000cm" fo:margin-bottom="0.000cm" fo:line-height="0.466cm" fo:margin-left="0.035cm" fo:margin-right="0.035cm" fo:text-indent="0.811cm" style:page-number="auto"/>
      <style:text-properties/>
    </style:style>
    <style:style style:family="paragraph" style:name="P444" style:parent-style-name="Tekst treści">
      <style:paragraph-properties fo:background-color="transparent" fo:margin-top="0.000cm" fo:margin-bottom="0.000cm" fo:line-height="0.353cm" fo:margin-left="0.035cm" fo:margin-right="0.000cm" fo:text-indent="0.811cm" style:page-number="auto"/>
      <style:text-properties/>
    </style:style>
    <style:style style:family="paragraph" style:name="P445" style:parent-style-name="Tekst treści">
      <style:paragraph-properties fo:background-color="transparent" fo:margin-top="0.000cm" fo:margin-bottom="0.000cm" fo:line-height="0.466cm" fo:margin-left="0.035cm" fo:margin-right="0.035cm" fo:text-indent="0.811cm" style:page-number="auto"/>
      <style:text-properties/>
    </style:style>
    <style:style style:family="paragraph" style:name="P446" style:parent-style-name="Tekst treści">
      <style:paragraph-properties fo:background-color="transparent" fo:margin-top="0.000cm" fo:margin-bottom="0.000cm" fo:margin-left="0.776cm" fo:margin-right="0.000cm" fo:text-indent="-0.388cm" style:page-number="auto">
        <style:tab-stops>
          <style:tab-stop style:position="0.001cm" style:type="left"/>
        </style:tab-stops>
      </style:paragraph-properties>
      <style:text-properties/>
    </style:style>
    <style:style style:family="paragraph" style:name="P447" style:parent-style-name="Tekst treści">
      <style:paragraph-properties fo:background-color="transparent" fo:margin-top="0.000cm" fo:margin-bottom="0.000cm" fo:margin-left="0.071cm" fo:margin-right="0.035cm" fo:text-indent="0.776cm" style:page-number="auto">
        <style:tab-stops>
          <style:tab-stop style:position="1.211cm" style:type="left"/>
        </style:tab-stops>
      </style:paragraph-properties>
      <style:text-properties/>
    </style:style>
    <style:style style:family="paragraph" style:name="P448" style:parent-style-name="Tekst treści">
      <style:paragraph-properties fo:background-color="transparent" fo:margin-top="0.000cm" fo:margin-bottom="0.000cm" fo:margin-left="0.106cm" fo:margin-right="0.035cm" fo:text-indent="0.635cm" style:page-number="auto"/>
      <style:text-properties/>
    </style:style>
    <style:style style:family="paragraph" style:name="P449" style:parent-style-name="Tekst treści">
      <style:paragraph-properties fo:background-color="transparent" fo:margin-top="0.000cm" fo:margin-bottom="0.000cm" fo:margin-left="0.071cm" fo:margin-right="0.000cm" fo:text-indent="0.776cm" style:page-number="auto"/>
      <style:text-properties/>
    </style:style>
    <style:style style:family="paragraph" style:name="P450" style:parent-style-name="Tekst treści">
      <style:paragraph-properties fo:background-color="transparent" fo:margin-top="0.000cm" fo:margin-bottom="0.000cm" fo:margin-left="0.776cm" fo:margin-right="0.000cm" fo:text-indent="-0.388cm" style:page-number="auto">
        <style:tab-stops>
          <style:tab-stop style:position="-0.024cm" style:type="left"/>
        </style:tab-stops>
      </style:paragraph-properties>
      <style:text-properties/>
    </style:style>
    <style:style style:family="paragraph" style:name="P451" style:parent-style-name="Tekst treści">
      <style:paragraph-properties fo:background-color="transparent" fo:margin-top="0.000cm" fo:margin-bottom="0.275cm" fo:line-height="0.353cm" fo:margin-left="0.071cm" fo:margin-right="0.000cm" fo:text-indent="0.776cm" style:page-number="auto"/>
      <style:text-properties/>
    </style:style>
    <style:style style:family="paragraph" style:name="P452" style:parent-style-name="Tekst treści">
      <style:paragraph-properties fo:background-color="transparent" fo:margin-top="0.000cm" fo:margin-bottom="0.000cm" fo:margin-left="0.776cm" fo:margin-right="0.035cm" fo:text-indent="-0.388cm" style:page-number="auto"/>
      <style:text-properties/>
    </style:style>
    <style:style style:family="paragraph" style:name="P453" style:parent-style-name="Tekst treści">
      <style:paragraph-properties fo:background-color="transparent" fo:margin-top="0.000cm" fo:margin-bottom="0.000cm" fo:margin-left="0.071cm" fo:margin-right="0.035cm" fo:text-indent="0.776cm" style:page-number="auto"/>
      <style:text-properties/>
    </style:style>
    <style:style style:family="paragraph" style:name="P454">
      <style:paragraph-properties style:page-number="auto"/>
      <style:text-properties fo:font-size="5.pt" style:font-size-asian="5.pt" style:font-size-complex="5.pt"/>
    </style:style>
    <style:style style:family="paragraph" style:name="P455">
      <style:paragraph-properties style:page-number="auto"/>
      <style:text-properties fo:font-size="5.e-002pt" style:font-size-asian="5.e-002pt" style:font-size-complex="5.e-002pt"/>
    </style:style>
    <style:style style:family="paragraph" style:name="P457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458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459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460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461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462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463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464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465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466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467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468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469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470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471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472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473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474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475" style:master-page-name="PageStyle18">
      <style:paragraph-properties fo:break-after="page" style:page-number="auto"/>
      <style:text-properties fo:font-size="1.pt" style:font-size-asian="1.pt" style:font-size-complex="1.pt"/>
    </style:style>
    <style:style style:family="paragraph" style:name="P476" style:master-page-name="PageStyle19">
      <style:paragraph-properties fo:break-after="page" style:page-number="auto"/>
      <style:text-properties fo:font-size="1.pt" style:font-size-asian="1.pt" style:font-size-complex="1.pt"/>
    </style:style>
    <style:style style:family="paragraph" style:name="P477" style:master-page-name="PageStyle20">
      <style:paragraph-properties fo:break-after="page" style:page-number="auto"/>
      <style:text-properties fo:font-size="1.pt" style:font-size-asian="1.pt" style:font-size-complex="1.pt"/>
    </style:style>
    <style:style style:family="paragraph" style:name="P478" style:master-page-name="PageStyle21">
      <style:paragraph-properties fo:break-after="page" style:page-number="auto"/>
      <style:text-properties fo:font-size="1.pt" style:font-size-asian="1.pt" style:font-size-complex="1.pt"/>
    </style:style>
    <style:style style:family="paragraph" style:name="P479" style:master-page-name="PageStyle22">
      <style:paragraph-properties fo:break-after="page" style:page-number="auto"/>
      <style:text-properties fo:font-size="1.pt" style:font-size-asian="1.pt" style:font-size-complex="1.pt"/>
    </style:style>
    <style:style style:family="paragraph" style:name="P480" style:master-page-name="PageStyle23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2.920cm" table:align="center"/>
    </style:style>
    <style:style style:name="Table1.C1" style:family="table-column">
      <style:table-column-properties style:column-width="2.582cm"/>
    </style:style>
    <style:style style:name="Table1.C2" style:family="table-column">
      <style:table-column-properties style:column-width="2.558cm"/>
    </style:style>
    <style:style style:name="Table1.C3" style:family="table-column">
      <style:table-column-properties style:column-width="2.558cm"/>
    </style:style>
    <style:style style:name="Table1.C4" style:family="table-column">
      <style:table-column-properties style:column-width="2.600cm"/>
    </style:style>
    <style:style style:name="Table1.C5" style:family="table-column">
      <style:table-column-properties style:column-width="2.625cm"/>
    </style:style>
    <style:style style:name="Table1.R1" style:family="table-row">
      <style:table-row-properties style:row-height="1.194cm"/>
    </style:style>
    <style:style style:name="Table1.R2" style:family="table-row">
      <style:table-row-properties style:row-height="0.423cm"/>
    </style:style>
    <style:style style:name="Table1.R3" style:family="table-row">
      <style:table-row-properties style:row-height="0.448cm"/>
    </style:style>
    <style:style style:name="Table1.Cell1" style:family="table-cell">
      <style:table-cell-properties fo:background-color="#FFFFFF" style:vertical-align="top" fo:border-left="0.004cm solid #000000" fo:border-top="0.004cm solid #000000"/>
    </style:style>
    <style:style style:name="Table1.Cell2" style:family="table-cell">
      <style:table-cell-properties fo:background-color="#FFFFFF" style:vertical-align="top" fo:border-left="0.004cm solid #000000" fo:border-top="0.004cm solid #000000"/>
    </style:style>
    <style:style style:name="Table1.Cell3" style:family="table-cell">
      <style:table-cell-properties fo:background-color="#FFFFFF" style:vertical-align="top" fo:border-left="0.004cm solid #000000" fo:border-top="0.004cm solid #000000"/>
    </style:style>
    <style:style style:name="Table1.Cell4" style:family="table-cell">
      <style:table-cell-properties fo:background-color="#FFFFFF" style:vertical-align="top" fo:border-left="0.004cm solid #000000" fo:border-top="0.004cm solid #000000"/>
    </style:style>
    <style:style style:name="Table1.Cell5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6" style:family="table-cell">
      <style:table-cell-properties fo:background-color="#FFFFFF" style:vertical-align="top" fo:border-left="0.004cm solid #000000" fo:border-top="0.004cm solid #000000"/>
    </style:style>
    <style:style style:name="Table1.Cell7" style:family="table-cell">
      <style:table-cell-properties fo:background-color="#FFFFFF" style:vertical-align="top" fo:border-left="0.004cm solid #000000" fo:border-top="0.004cm solid #000000"/>
    </style:style>
    <style:style style:name="Table1.Cell8" style:family="table-cell">
      <style:table-cell-properties fo:background-color="#FFFFFF" style:vertical-align="top" fo:border-left="0.004cm solid #000000" fo:border-top="0.004cm solid #000000"/>
    </style:style>
    <style:style style:name="Table1.Cell9" style:family="table-cell">
      <style:table-cell-properties fo:background-color="#FFFFFF" style:vertical-align="top" fo:border-left="0.004cm solid #000000" fo:border-top="0.004cm solid #000000"/>
    </style:style>
    <style:style style:name="Table1.Cell10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11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.Cell12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.Cell13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.Cell14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.Cell15" style:family="table-cell">
      <style:table-cell-properties fo:background-color="#FFFFFF" style:vertical-align="top" fo:border-left="0.004cm solid #000000" fo:border-right="0.004cm solid #000000" fo:border-top="0.004cm solid #000000" fo:border-bottom="0.004cm solid #000000"/>
    </style:style>
    <style:style style:name="Table2" style:family="table">
      <style:table-properties style:writing-mode="lr-tb" style:width="12.912cm" table:align="center"/>
    </style:style>
    <style:style style:name="Table2.C1" style:family="table-column">
      <style:table-column-properties style:column-width="6.410cm"/>
    </style:style>
    <style:style style:name="Table2.C2" style:family="table-column">
      <style:table-column-properties style:column-width="6.502cm"/>
    </style:style>
    <style:style style:name="Table2.R1" style:family="table-row">
      <style:table-row-properties style:row-height="0.575cm"/>
    </style:style>
    <style:style style:name="Table2.R2" style:family="table-row">
      <style:table-row-properties style:row-height="0.415cm"/>
    </style:style>
    <style:style style:name="Table2.R3" style:family="table-row">
      <style:table-row-properties style:row-height="0.423cm"/>
    </style:style>
    <style:style style:name="Table2.R4" style:family="table-row">
      <style:table-row-properties style:row-height="0.415cm"/>
    </style:style>
    <style:style style:name="Table2.R5" style:family="table-row">
      <style:table-row-properties style:row-height="0.415cm"/>
    </style:style>
    <style:style style:name="Table2.R6" style:family="table-row">
      <style:table-row-properties style:row-height="0.448cm"/>
    </style:style>
    <style:style style:name="Table2.Cell1" style:family="table-cell">
      <style:table-cell-properties fo:background-color="#FFFFFF" style:vertical-align="top" fo:border-left="0.004cm solid #000000" fo:border-top="0.004cm solid #000000"/>
    </style:style>
    <style:style style:name="Table2.Cell2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3" style:family="table-cell">
      <style:table-cell-properties fo:background-color="#FFFFFF" style:vertical-align="top" fo:border-left="0.004cm solid #000000" fo:border-top="0.004cm solid #000000"/>
    </style:style>
    <style:style style:name="Table2.Cell4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5" style:family="table-cell">
      <style:table-cell-properties fo:background-color="#FFFFFF" style:vertical-align="top" fo:border-left="0.004cm solid #000000" fo:border-top="0.004cm solid #000000"/>
    </style:style>
    <style:style style:name="Table2.Cell6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7" style:family="table-cell">
      <style:table-cell-properties fo:background-color="#FFFFFF" style:vertical-align="top" fo:border-left="0.004cm solid #000000" fo:border-top="0.004cm solid #000000"/>
    </style:style>
    <style:style style:name="Table2.Cell8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9" style:family="table-cell">
      <style:table-cell-properties fo:background-color="#FFFFFF" style:vertical-align="top" fo:border-left="0.004cm solid #000000" fo:border-top="0.004cm solid #000000"/>
    </style:style>
    <style:style style:name="Table2.Cell10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11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2.Cell12" style:family="table-cell">
      <style:table-cell-properties fo:background-color="#FFFFFF" style:vertical-align="top" fo:border-left="0.004cm solid #000000" fo:border-right="0.004cm solid #000000" fo:border-top="0.004cm solid #000000" fo:border-bottom="0.004cm solid #000000"/>
    </style:style>
    <style:style style:name="Table3" style:family="table">
      <style:table-properties style:writing-mode="lr-tb" style:width="12.945cm" table:align="center"/>
    </style:style>
    <style:style style:name="Table3.C1" style:family="table-column">
      <style:table-column-properties style:column-width="4.554cm"/>
    </style:style>
    <style:style style:name="Table3.C2" style:family="table-column">
      <style:table-column-properties style:column-width="4.200cm"/>
    </style:style>
    <style:style style:name="Table3.C3" style:family="table-column">
      <style:table-column-properties style:column-width="4.191cm"/>
    </style:style>
    <style:style style:name="Table3.R1" style:family="table-row">
      <style:table-row-properties style:row-height="0.550cm"/>
    </style:style>
    <style:style style:name="Table3.R2" style:family="table-row">
      <style:table-row-properties style:row-height="0.415cm"/>
    </style:style>
    <style:style style:name="Table3.R3" style:family="table-row">
      <style:table-row-properties style:row-height="0.432cm"/>
    </style:style>
    <style:style style:name="Table3.R4" style:family="table-row">
      <style:table-row-properties style:row-height="1.177cm"/>
    </style:style>
    <style:style style:name="Table3.R5" style:family="table-row">
      <style:table-row-properties style:row-height="1.219cm"/>
    </style:style>
    <style:style style:name="Table3.Cell1" style:family="table-cell">
      <style:table-cell-properties fo:background-color="#FFFFFF" style:vertical-align="top" fo:border-left="0.004cm solid #000000" fo:border-top="0.004cm solid #000000"/>
    </style:style>
    <style:style style:name="Table3.Cell2" style:family="table-cell">
      <style:table-cell-properties fo:background-color="#FFFFFF" style:vertical-align="top" fo:border-left="0.004cm solid #000000" fo:border-top="0.004cm solid #000000"/>
    </style:style>
    <style:style style:name="Table3.Cell3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3.Cell4" style:family="table-cell">
      <style:table-cell-properties fo:background-color="#FFFFFF" style:vertical-align="top" fo:border-left="0.004cm solid #000000" fo:border-top="0.004cm solid #000000"/>
    </style:style>
    <style:style style:name="Table3.Cell5" style:family="table-cell">
      <style:table-cell-properties fo:background-color="#FFFFFF" style:vertical-align="top" fo:border-left="0.004cm solid #000000" fo:border-top="0.004cm solid #000000"/>
    </style:style>
    <style:style style:name="Table3.Cell6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3.Cell7" style:family="table-cell">
      <style:table-cell-properties fo:background-color="#FFFFFF" style:vertical-align="top" fo:border-left="0.004cm solid #000000" fo:border-top="0.004cm solid #000000"/>
    </style:style>
    <style:style style:name="Table3.Cell8" style:family="table-cell">
      <style:table-cell-properties fo:background-color="#FFFFFF" style:vertical-align="top" fo:border-left="0.004cm solid #000000" fo:border-top="0.004cm solid #000000"/>
    </style:style>
    <style:style style:name="Table3.Cell9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3.Cell10" style:family="table-cell">
      <style:table-cell-properties fo:background-color="#FFFFFF" style:vertical-align="top" fo:border-left="0.004cm solid #000000" fo:border-top="0.004cm solid #000000"/>
    </style:style>
    <style:style style:name="Table3.Cell11" style:family="table-cell">
      <style:table-cell-properties fo:background-color="#FFFFFF" style:vertical-align="top" fo:border-left="0.004cm solid #000000" fo:border-top="0.004cm solid #000000"/>
    </style:style>
    <style:style style:name="Table3.Cell12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3.Cell13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3.Cell14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3.Cell15" style:family="table-cell">
      <style:table-cell-properties fo:background-color="#FFFFFF" style:vertical-align="top" fo:border-left="0.004cm solid #000000" fo:border-right="0.004cm solid #000000" fo:border-top="0.004cm solid #000000" fo:border-bottom="0.004cm solid #000000"/>
    </style:style>
    <style:style style:name="Table4" style:family="table">
      <style:table-properties style:writing-mode="lr-tb" style:width="12.894cm" table:align="center"/>
    </style:style>
    <style:style style:name="Table4.C1" style:family="table-column">
      <style:table-column-properties style:column-width="6.486cm"/>
    </style:style>
    <style:style style:name="Table4.C2" style:family="table-column">
      <style:table-column-properties style:column-width="6.410cm"/>
    </style:style>
    <style:style style:name="Table4.R1" style:family="table-row">
      <style:table-row-properties style:row-height="0.940cm"/>
    </style:style>
    <style:style style:name="Table4.R2" style:family="table-row">
      <style:table-row-properties style:row-height="0.423cm"/>
    </style:style>
    <style:style style:name="Table4.R3" style:family="table-row">
      <style:table-row-properties style:row-height="0.423cm"/>
    </style:style>
    <style:style style:name="Table4.R4" style:family="table-row">
      <style:table-row-properties style:row-height="0.415cm"/>
    </style:style>
    <style:style style:name="Table4.R5" style:family="table-row">
      <style:table-row-properties style:row-height="0.448cm"/>
    </style:style>
    <style:style style:name="Table4.Cell1" style:family="table-cell">
      <style:table-cell-properties fo:background-color="#FFFFFF" style:vertical-align="top" fo:border-left="0.004cm solid #000000" fo:border-top="0.004cm solid #000000"/>
    </style:style>
    <style:style style:name="Table4.Cell2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4.Cell3" style:family="table-cell">
      <style:table-cell-properties fo:background-color="#FFFFFF" style:vertical-align="top" fo:border-left="0.004cm solid #000000" fo:border-top="0.004cm solid #000000"/>
    </style:style>
    <style:style style:name="Table4.Cell4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4.Cell5" style:family="table-cell">
      <style:table-cell-properties fo:background-color="#FFFFFF" style:vertical-align="top" fo:border-left="0.004cm solid #000000" fo:border-top="0.004cm solid #000000"/>
    </style:style>
    <style:style style:name="Table4.Cell6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4.Cell7" style:family="table-cell">
      <style:table-cell-properties fo:background-color="#FFFFFF" style:vertical-align="top" fo:border-left="0.004cm solid #000000" fo:border-top="0.004cm solid #000000"/>
    </style:style>
    <style:style style:name="Table4.Cell8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4.Cell9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4.Cell10" style:family="table-cell">
      <style:table-cell-properties fo:background-color="#FFFFFF" style:vertical-align="top" fo:border-left="0.004cm solid #000000" fo:border-right="0.004cm solid #000000" fo:border-top="0.004cm solid #000000" fo:border-bottom="0.004cm solid #000000"/>
    </style:style>
    <style:style style:name="Table5" style:family="table">
      <style:table-properties style:writing-mode="lr-tb" style:width="12.903cm" table:align="center"/>
    </style:style>
    <style:style style:name="Table5.C1" style:family="table-column">
      <style:table-column-properties style:column-width="4.115cm"/>
    </style:style>
    <style:style style:name="Table5.C2" style:family="table-column">
      <style:table-column-properties style:column-width="4.505cm"/>
    </style:style>
    <style:style style:name="Table5.C3" style:family="table-column">
      <style:table-column-properties style:column-width="4.284cm"/>
    </style:style>
    <style:style style:name="Table5.R1" style:family="table-row">
      <style:table-row-properties style:row-height="0.813cm"/>
    </style:style>
    <style:style style:name="Table5.R2" style:family="table-row">
      <style:table-row-properties style:row-height="0.423cm"/>
    </style:style>
    <style:style style:name="Table5.R3" style:family="table-row">
      <style:table-row-properties style:row-height="0.415cm"/>
    </style:style>
    <style:style style:name="Table5.R4" style:family="table-row">
      <style:table-row-properties style:row-height="0.457cm"/>
    </style:style>
    <style:style style:name="Table5.Cell1" style:family="table-cell">
      <style:table-cell-properties fo:background-color="#FFFFFF" style:vertical-align="top" fo:border-left="0.004cm solid #000000" fo:border-top="0.004cm solid #000000"/>
    </style:style>
    <style:style style:name="Table5.Cell2" style:family="table-cell">
      <style:table-cell-properties fo:background-color="#FFFFFF" style:vertical-align="top" fo:border-left="0.004cm solid #000000" fo:border-top="0.004cm solid #000000"/>
    </style:style>
    <style:style style:name="Table5.Cell3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5.Cell4" style:family="table-cell">
      <style:table-cell-properties fo:background-color="#FFFFFF" style:vertical-align="top" fo:border-left="0.004cm solid #000000" fo:border-top="0.004cm solid #000000"/>
    </style:style>
    <style:style style:name="Table5.Cell5" style:family="table-cell">
      <style:table-cell-properties fo:background-color="#FFFFFF" style:vertical-align="top" fo:border-left="0.004cm solid #000000" fo:border-top="0.004cm solid #000000"/>
    </style:style>
    <style:style style:name="Table5.Cell6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5.Cell7" style:family="table-cell">
      <style:table-cell-properties fo:background-color="#FFFFFF" style:vertical-align="top" fo:border-left="0.004cm solid #000000" fo:border-top="0.004cm solid #000000"/>
    </style:style>
    <style:style style:name="Table5.Cell8" style:family="table-cell">
      <style:table-cell-properties fo:background-color="#FFFFFF" style:vertical-align="top" fo:border-left="0.004cm solid #000000" fo:border-top="0.004cm solid #000000"/>
    </style:style>
    <style:style style:name="Table5.Cell9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5.Cell10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5.Cell11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5.Cell12" style:family="table-cell">
      <style:table-cell-properties fo:background-color="#FFFFFF" style:vertical-align="top" fo:border-left="0.004cm solid #000000" fo:border-right="0.004cm solid #000000" fo:border-top="0.004cm solid #000000" fo:border-bottom="0.004cm solid #000000"/>
    </style:style>
    <style:style style:name="Table6" style:family="table">
      <style:table-properties style:writing-mode="lr-tb" style:width="12.894cm" table:align="center"/>
    </style:style>
    <style:style style:name="Table6.C1" style:family="table-column">
      <style:table-column-properties style:column-width="5.757cm"/>
    </style:style>
    <style:style style:name="Table6.C2" style:family="table-column">
      <style:table-column-properties style:column-width="3.489cm"/>
    </style:style>
    <style:style style:name="Table6.C3" style:family="table-column">
      <style:table-column-properties style:column-width="3.649cm"/>
    </style:style>
    <style:style style:name="Table6.R1" style:family="table-row">
      <style:table-row-properties style:row-height="0.829cm"/>
    </style:style>
    <style:style style:name="Table6.R2" style:family="table-row">
      <style:table-row-properties style:row-height="0.796cm"/>
    </style:style>
    <style:style style:name="Table6.R3" style:family="table-row">
      <style:table-row-properties style:row-height="0.804cm"/>
    </style:style>
    <style:style style:name="Table6.R4" style:family="table-row">
      <style:table-row-properties style:row-height="0.448cm"/>
    </style:style>
    <style:style style:name="Table6.Cell1" style:family="table-cell">
      <style:table-cell-properties fo:background-color="#FFFFFF" style:vertical-align="top" fo:border-left="0.004cm solid #000000" fo:border-top="0.004cm solid #000000"/>
    </style:style>
    <style:style style:name="Table6.Cell2" style:family="table-cell">
      <style:table-cell-properties fo:background-color="#FFFFFF" style:vertical-align="top" fo:border-left="0.004cm solid #000000" fo:border-top="0.004cm solid #000000"/>
    </style:style>
    <style:style style:name="Table6.Cell3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6.Cell4" style:family="table-cell">
      <style:table-cell-properties fo:background-color="#FFFFFF" style:vertical-align="top" fo:border-left="0.004cm solid #000000" fo:border-top="0.004cm solid #000000"/>
    </style:style>
    <style:style style:name="Table6.Cell5" style:family="table-cell">
      <style:table-cell-properties fo:background-color="#FFFFFF" style:vertical-align="top" fo:border-left="0.004cm solid #000000" fo:border-top="0.004cm solid #000000"/>
    </style:style>
    <style:style style:name="Table6.Cell6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6.Cell7" style:family="table-cell">
      <style:table-cell-properties fo:background-color="#FFFFFF" style:vertical-align="top" fo:border-left="0.004cm solid #000000" fo:border-top="0.004cm solid #000000"/>
    </style:style>
    <style:style style:name="Table6.Cell8" style:family="table-cell">
      <style:table-cell-properties fo:background-color="#FFFFFF" style:vertical-align="top" fo:border-left="0.004cm solid #000000" fo:border-top="0.004cm solid #000000"/>
    </style:style>
    <style:style style:name="Table6.Cell9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6.Cell10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6.Cell11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6.Cell12" style:family="table-cell">
      <style:table-cell-properties fo:background-color="#FFFFFF" style:vertical-align="top" fo:border-left="0.004cm solid #000000" fo:border-right="0.004cm solid #000000" fo:border-top="0.004cm solid #000000" fo:border-bottom="0.004cm solid #000000"/>
    </style:style>
    <style:style style:name="Table7" style:family="table">
      <style:table-properties style:writing-mode="lr-tb" style:width="12.903cm" table:align="center"/>
    </style:style>
    <style:style style:name="Table7.C1" style:family="table-column">
      <style:table-column-properties style:column-width="6.410cm"/>
    </style:style>
    <style:style style:name="Table7.C2" style:family="table-column">
      <style:table-column-properties style:column-width="6.495cm"/>
    </style:style>
    <style:style style:name="Table7.R1" style:family="table-row">
      <style:table-row-properties style:row-height="1.194cm"/>
    </style:style>
    <style:style style:name="Table7.R2" style:family="table-row">
      <style:table-row-properties style:row-height="0.415cm"/>
    </style:style>
    <style:style style:name="Table7.R3" style:family="table-row">
      <style:table-row-properties style:row-height="0.423cm"/>
    </style:style>
    <style:style style:name="Table7.R4" style:family="table-row">
      <style:table-row-properties style:row-height="0.448cm"/>
    </style:style>
    <style:style style:name="Table7.Cell1" style:family="table-cell">
      <style:table-cell-properties fo:background-color="#FFFFFF" style:vertical-align="top" fo:border-left="0.004cm solid #000000" fo:border-top="0.004cm solid #000000"/>
    </style:style>
    <style:style style:name="Table7.Cell2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7.Cell3" style:family="table-cell">
      <style:table-cell-properties fo:background-color="#FFFFFF" style:vertical-align="top" fo:border-left="0.004cm solid #000000" fo:border-top="0.004cm solid #000000"/>
    </style:style>
    <style:style style:name="Table7.Cell4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7.Cell5" style:family="table-cell">
      <style:table-cell-properties fo:background-color="#FFFFFF" style:vertical-align="top" fo:border-left="0.004cm solid #000000" fo:border-top="0.004cm solid #000000"/>
    </style:style>
    <style:style style:name="Table7.Cell6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7.Cell7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7.Cell8" style:family="table-cell">
      <style:table-cell-properties fo:background-color="#FFFFFF" style:vertical-align="top" fo:border-left="0.004cm solid #000000" fo:border-right="0.004cm solid #000000" fo:border-top="0.004cm solid #000000" fo:border-bottom="0.004cm solid #000000"/>
    </style:style>
    <style:style style:name="Table8" style:family="table">
      <style:table-properties style:writing-mode="lr-tb" style:width="12.903cm" table:align="center"/>
    </style:style>
    <style:style style:name="Table8.C1" style:family="table-column">
      <style:table-column-properties style:column-width="4.336cm"/>
    </style:style>
    <style:style style:name="Table8.C2" style:family="table-column">
      <style:table-column-properties style:column-width="4.284cm"/>
    </style:style>
    <style:style style:name="Table8.C3" style:family="table-column">
      <style:table-column-properties style:column-width="4.284cm"/>
    </style:style>
    <style:style style:name="Table8.R1" style:family="table-row">
      <style:table-row-properties style:row-height="0.880cm"/>
    </style:style>
    <style:style style:name="Table8.R2" style:family="table-row">
      <style:table-row-properties style:row-height="0.415cm"/>
    </style:style>
    <style:style style:name="Table8.R3" style:family="table-row">
      <style:table-row-properties style:row-height="0.457cm"/>
    </style:style>
    <style:style style:name="Table8.Cell1" style:family="table-cell">
      <style:table-cell-properties fo:background-color="#FFFFFF" style:vertical-align="top" fo:border-left="0.004cm solid #000000" fo:border-top="0.004cm solid #000000"/>
    </style:style>
    <style:style style:name="Table8.Cell2" style:family="table-cell">
      <style:table-cell-properties fo:background-color="#FFFFFF" style:vertical-align="top" fo:border-left="0.004cm solid #000000" fo:border-top="0.004cm solid #000000"/>
    </style:style>
    <style:style style:name="Table8.Cell3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8.Cell4" style:family="table-cell">
      <style:table-cell-properties fo:background-color="#FFFFFF" style:vertical-align="top" fo:border-left="0.004cm solid #000000" fo:border-top="0.004cm solid #000000"/>
    </style:style>
    <style:style style:name="Table8.Cell5" style:family="table-cell">
      <style:table-cell-properties fo:background-color="#FFFFFF" style:vertical-align="top" fo:border-left="0.004cm solid #000000" fo:border-top="0.004cm solid #000000"/>
    </style:style>
    <style:style style:name="Table8.Cell6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8.Cell7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8.Cell8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8.Cell9" style:family="table-cell">
      <style:table-cell-properties fo:background-color="#FFFFFF" style:vertical-align="top" fo:border-left="0.004cm solid #000000" fo:border-right="0.004cm solid #000000" fo:border-top="0.004cm solid #000000" fo:border-bottom="0.004cm solid #000000"/>
    </style:style>
    <text:list-style style:name="L0">
      <text:list-level-style-number text:start-value="1" style:num-format="1" text:level="1" text:style-name="CharStyle6" style:num-suffix="."/>
    </text:list-style>
    <text:list-style style:name="L2">
      <text:list-level-style-number text:start-value="1" style:num-format="1" text:level="1" text:style-name="CharStyle12" style:num-suffix=")"/>
    </text:list-style>
    <text:list-style style:name="L4">
      <text:list-level-style-number text:start-value="1" style:num-format="1" text:level="1" text:style-name="CharStyle13" style:num-suffix="."/>
      <text:list-level-style-number text:start-value="1" style:num-format="1" text:level="2" text:style-name="CharStyle12" text:display-levels="2" style:num-suffix="."/>
    </text:list-style>
    <text:list-style style:name="L6">
      <text:list-level-style-number text:start-value="1" style:num-format="a" text:level="1" text:style-name="CharStyle4" style:num-suffix=")"/>
    </text:list-style>
    <text:list-style style:name="L8">
      <text:list-level-style-number text:start-value="1" style:num-format="1" text:level="1" text:style-name="CharStyle4" style:num-suffix="."/>
    </text:list-style>
    <text:list-style style:name="L10">
      <text:list-level-style-number text:start-value="1" style:num-format="1" text:level="1" text:style-name="CharStyle12" style:num-suffix="."/>
    </text:list-style>
    <text:list-style style:name="L12">
      <text:list-level-style-number text:start-value="1" style:num-format="1" text:level="1" text:style-name="CharStyle4" style:num-suffix="."/>
    </text:list-style>
    <text:list-style style:name="L14">
      <text:list-level-style-number text:start-value="1" style:num-format="1" text:level="1" text:style-name="CharStyle12" style:num-suffix=")"/>
    </text:list-style>
    <text:list-style style:name="L16">
      <text:list-level-style-number text:start-value="1" style:num-format="1" text:level="1" text:style-name="CharStyle4" style:num-suffix="."/>
    </text:list-style>
    <text:list-style style:name="L18">
      <text:list-level-style-number text:start-value="1" style:num-format="1" text:level="1" text:style-name="CharStyle4" style:num-suffix="."/>
    </text:list-style>
    <text:list-style style:name="L20">
      <text:list-level-style-number text:start-value="1" style:num-format="1" text:level="1" text:style-name="CharStyle12" style:num-suffix=")"/>
    </text:list-style>
    <text:list-style style:name="L22">
      <text:list-level-style-number text:start-value="1" style:num-format="1" text:level="1" text:style-name="CharStyle12" style:num-suffix=")"/>
    </text:list-style>
    <text:list-style style:name="L24">
      <text:list-level-style-number text:start-value="1" style:num-format="1" text:level="1" text:style-name="CharStyle31" style:num-suffix="."/>
    </text:list-style>
    <text:list-style style:name="L26">
      <text:list-level-style-number text:start-value="1" style:num-format="1" text:level="1" text:style-name="CharStyle4" style:num-suffix="."/>
    </text:list-style>
    <text:list-style style:name="L28">
      <text:list-level-style-number text:start-value="1" style:num-format="1" text:level="1" text:style-name="CharStyle12" style:num-suffix=")"/>
    </text:list-style>
    <text:list-style style:name="L30">
      <text:list-level-style-number text:start-value="1" style:num-format="1" text:level="1" text:style-name="CharStyle4" style:num-suffix="."/>
    </text:list-style>
    <text:list-style style:name="L32">
      <text:list-level-style-number text:start-value="1" style:num-format="1" text:level="1" text:style-name="CharStyle12" style:num-suffix=")"/>
    </text:list-style>
    <text:list-style style:name="L34">
      <text:list-level-style-number text:start-value="1" style:num-format="1" text:level="1" text:style-name="CharStyle4" style:num-suffix="."/>
    </text:list-style>
    <text:list-style style:name="L36">
      <text:list-level-style-number text:start-value="1" style:num-format="1" text:level="1" text:style-name="CharStyle4" style:num-suffix="."/>
    </text:list-style>
    <text:list-style style:name="L38">
      <text:list-level-style-number text:start-value="1" style:num-format="1" text:level="1" text:style-name="CharStyle4" style:num-suffix="."/>
    </text:list-style>
    <text:list-style style:name="L40">
      <text:list-level-style-number text:start-value="1" style:num-format="1" text:level="1" text:style-name="CharStyle4" style:num-suffix="."/>
    </text:list-style>
    <text:list-style style:name="L42">
      <text:list-level-style-number text:start-value="1" style:num-format="1" text:level="1" text:style-name="CharStyle4" style:num-suffix="."/>
    </text:list-style>
    <text:list-style style:name="L44">
      <text:list-level-style-number text:start-value="1" style:num-format="i" text:level="1" text:style-name="CharStyle12"/>
    </text:list-style>
    <text:list-style style:name="L46">
      <text:list-level-style-number text:start-value="1" style:num-format="1" text:level="1" text:style-name="CharStyle4" style:num-suffix="."/>
    </text:list-style>
    <text:list-style style:name="L48">
      <text:list-level-style-number text:start-value="1" style:num-format="1" text:level="1" text:style-name="CharStyle43" style:num-suffix="."/>
    </text:list-style>
    <text:list-style style:name="L50">
      <text:list-level-style-number text:start-value="1" style:num-format="i" text:level="1" text:style-name="CharStyle12"/>
    </text:list-style>
    <text:list-style style:name="L52">
      <text:list-level-style-number text:start-value="1" style:num-format="i" text:level="1" text:style-name="CharStyle12"/>
    </text:list-style>
    <text:list-style style:name="L54">
      <text:list-level-style-number text:start-value="1" style:num-format="1" text:level="1" text:style-name="CharStyle4" style:num-suffix="."/>
    </text:list-style>
    <text:list-style style:name="L56">
      <text:list-level-style-number text:start-value="1" style:num-format="i" text:level="1" text:style-name="CharStyle12"/>
    </text:list-style>
    <style:style style:name="fr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  <style:style style:name="Sect19" style:family="section">
      <style:section-properties fo:margin-left="0.000cm" fo:margin-right="0.000cm">
        <style:columns fo:column-count="1" fo:column-gap="1.270cm"/>
      </style:section-properties>
    </style:style>
    <style:style style:name="Sect20" style:family="section">
      <style:section-properties fo:margin-left="0.000cm" fo:margin-right="0.000cm">
        <style:columns fo:column-count="1" fo:column-gap="1.270cm"/>
      </style:section-properties>
    </style:style>
    <style:style style:name="Sect21" style:family="section">
      <style:section-properties fo:margin-left="0.000cm" fo:margin-right="0.000cm">
        <style:columns fo:column-count="1" fo:column-gap="1.270cm"/>
      </style:section-properties>
    </style:style>
    <style:style style:name="Sect22" style:family="section">
      <style:section-properties fo:margin-left="0.000cm" fo:margin-right="0.000cm">
        <style:columns fo:column-count="1" fo:column-gap="1.270cm"/>
      </style:section-properties>
    </style:style>
    <style:style style:name="Sect23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457"><draw:frame draw:style-name="fr1" svg:x="0.965cm" svg:y="1.000cm" svg:width="12.912cm" svg:height="1.042cm" text:anchor-type="paragraph"><draw:text-box><text:p text:style-name="P133"><text:span text:style-name="CharStyle4">TRANSFORMACJE PRAWA PRYWATNEGO<text:line-break/></text:span><text:span text:style-name="CharStyle4">2/2007<text:tab/></text:span><text:span text:style-name="CharStyle4">ISSN 1641-1609</text:span></text:p></draw:text-box></draw:frame><draw:frame draw:style-name="fr2" svg:x="0.965cm" svg:y="5.267cm" svg:width="12.912cm" svg:height="0.526cm" text:anchor-type="paragraph"><draw:text-box><text:p text:style-name="P112"><text:span text:style-name="CharStyle6">MICHAŁ ARASZKIEWICZ*</text:span></text:p></draw:text-box></draw:frame><draw:frame draw:style-name="fr3" svg:x="0.965cm" svg:y="6.629cm" svg:width="12.912cm" svg:height="1.863cm" text:anchor-type="paragraph"><draw:text-box><text:h text:outline-level="1" text:style-name="P426"><text:bookmark-start text:name="bookmark0"/><text:span text:style-name="CharStyle8">POLSKO-UKRAIŃSKIE SEMINARIUM<text:line-break/>„EKONOMICZNA ANALIZA PRAWA WYPADKÓW”<text:line-break/>— CZĘŚĆ 2</text:span><text:bookmark-end text:name="bookmark0"/></text:h></draw:text-box></draw:frame><draw:frame draw:style-name="fr4" svg:x="0.965cm" svg:y="9.382cm" svg:width="12.912cm" svg:height="8.879cm" text:anchor-type="paragraph"><draw:text-box><text:list text:style-name="L0"><text:list-item><text:h text:outline-level="2" text:style-name="P381">1.<text:bookmark-start text:name="bookmark1"/><text:span text:style-name="CharStyle10"><text:tab/>WSTĘP</text:span><text:bookmark-end text:name="bookmark1"/></text:h></text:list-item></text:list><text:p text:style-name="P179"><text:span text:style-name="CharStyle12">Niniejszy tekst stanowi drugą część opracowania, opublikowanego w „Trans-<text:line-break/>formacjach Prawa Prywatnego” nr 1/2007</text:span><text:span text:style-name="T1">1</text:span><text:span text:style-name="CharStyle12">. Opracowanie to było pokłosiem semi-<text:line-break/>narium, jakie odbyło się w Krakowie, pod auspicjami Ośrodka Koordynacyjnego<text:line-break/>Szkół Praw Obcych przy Wydziale Prawa i Administracji Uniwersytetu Jagielloń-<text:line-break/>skiego, w dniach 7-8 lipca 2006 r. Wzmiankowaną pierwszą część tekstu należy<text:line-break/>polecić Czytelnikom zainteresowanym nie tylko treścią materiałów dydaktycznych<text:line-break/>sporządzonych na użytek seminarium, ale również założeniami przyjętymi przy jego<text:line-break/>przeprowadzeniu, jego przebiegiem oraz wnioskami dotyczącymi roli nauczania<text:line-break/>ekonomicznej analizy prawa w dydaktyce prawniczej. W niniejszym opracowaniu<text:line-break/>skupimy się zatem prawie wyłącznie na prezentacji kolejnych fragmentów materia-<text:line-break/>łów dydaktycznych. Poniżej zamieszczamy wyjątki z czterech zastawów, przygo-<text:line-break/>towanych dla ukraińskich studentów. Materiały te zostały sporządzone na podstawie<text:line-break/>tekstu Stevena Shavella </text:span><text:span text:style-name="CharStyle13">Economic Analysis ofAccidentlaw,</text:span><text:span text:style-name="CharStyle12"><text:s text:c="1"/>którego polskie tłuma-<text:line-break/>czenie (pod redakcją Filipa Wejmana) zostało opublikowane w „Transformacjach<text:line-break/>Prawa Prywatnego”</text:span><text:span text:style-name="T1">2</text:span><text:span text:style-name="CharStyle12">. Z tego powodu lektura poniższych materiałów będzie w pełni<text:line-break/>owocna dla osób, które znają wspomniany tekst Shavella, albo ewentualnie posia-<text:line-break/>dają wiedzę o ekonomicznej analizie prawa deliktowego z innych źródeł. Drugim</text:span></text:p></draw:text-box></draw:frame><draw:frame draw:style-name="fr5" svg:x="0.931cm" svg:y="18.671cm" svg:width="12.963cm" svg:height="1.058cm" text:anchor-type="paragraph"><draw:text-box><text:p text:style-name="P227"><text:span text:style-name="CharStyle16">' </text:span><text:span text:style-name="CharStyle15">Doktorant w Katedrze Teorii i Filozofii Prawa Wydziału Prawa i Administracji Uniwersytetu Jagiellońskiego<text:line-break/>oraz w Europejskim Kolegium Doktoranckim (Kraków-Heidelberg-Mainz). Student filozofii na UJ.</text:span></text:p><text:p text:style-name="P231"><text:span text:style-name="T2">1</text:span><text:span text:style-name="CharStyle16"><text:s text:c="1"/></text:span><text:span text:style-name="CharStyle15">Polsko-ukraińskie seminarium „Ekonomiczna analiza prawa wypadków",</text:span><text:span text:style-name="CharStyle16"><text:s text:c="1"/>s. 7-28.</text:span></text:p></draw:text-box></draw:frame><draw:frame draw:style-name="fr6" svg:x="0.931cm" svg:y="19.736cm" svg:width="12.963cm" svg:height="0.388cm" text:anchor-type="paragraph"><draw:text-box><text:p text:style-name="P274"><text:span text:style-name="T3">1</text:span><text:span text:style-name="CharStyle18"><text:s text:c="1"/>Numer amerykański 2005.</text:span></text:p></draw:text-box></draw:frame></text:p>
      </text:section>
      <text:section text:style-name="Sect1" text:name="Section1">
        <text:p text:style-name="P458"><draw:frame draw:style-name="fr7" svg:x="0.944cm" svg:y="0.145cm" fo:min-width="4.911cm" fo:min-height="0.372cm" text:anchor-type="paragraph"><draw:text-box><text:p text:style-name="P372"><text:span text:style-name="CharStyle22">Transformacje Prawa Prywatnego 2/2007</text:span></text:p></draw:text-box></draw:frame><draw:frame draw:style-name="fr8" svg:x="0.928cm" svg:y="0.873cm" svg:width="12.988cm" svg:height="18.482cm" text:anchor-type="paragraph"><draw:text-box><text:p text:style-name="P357"><text:span text:style-name="CharStyle12">zasadniczym wątkiem pojawiającym się w zestawach sąrelewantne unormowania<text:line-break/>prawa polskiego, które w trakcie seminarium zestawiane były z odpowiednimi re-<text:line-break/>gulacjami ukraińskimi. Przepisy sąsiednich krajów były następnie analizowane przy<text:line-break/>użyciu narzędzi ekonomicznych proponowanych przez Shavella.</text:span></text:p><text:p text:style-name="P176"><text:span text:style-name="CharStyle12">Niektóre z prezentowanych poniżej zadań zostały z konieczności uzupełnione<text:line-break/>krótkim odautorskim komentarzem, tak aby ich cel i treść były zrozumiałe również dla<text:line-break/>osób niemogących na bieżąco konfrontować tych materiałów z tekstem Shavella.</text:span></text:p><text:p text:style-name="P409"><text:span text:style-name="CharStyle12">W końcowej części opracowania pojawi się krótkie podsumowanie, zawiera-<text:line-break/>jące kilka nowych refleksji i wniosków.</text:span></text:p><text:list text:style-name="L0" text:continue-numbering="true"><text:list-item><text:p text:style-name="P198"><text:bookmark-start text:name="bookmark2"/><text:span text:style-name="CharStyle6"><text:tab/>PREZENTACJA FRAGMENTÓW<text:line-break/>MATERIAŁÓW DYDAKTYCZNYCH</text:span><text:bookmark-end text:name="bookmark2"/></text:p></text:list-item></text:list><text:p text:style-name="P180"><text:span text:style-name="CharStyle12">Zestaw 4 — Odpowiedzialność i odstraszanie — przedsiębiorstwa</text:span></text:p><text:p text:style-name="P93"><text:span text:style-name="CharStyle12">W tym rozdziale Shavell zajmuje się specyficznymi wypadkami: mianowicie<text:line-break/>tymi, których sprawcami są przedsiębiorcy. Poszkodowanymi w takich wypadkach<text:line-break/>mogą być:</text:span></text:p><text:list text:style-name="L2"><text:list-item><text:p text:style-name="P424"><text:span text:style-name="CharStyle12"><text:tab/>osoby trzecie, niemające żadnego związku z przedsiębiorstwem,</text:span></text:p></text:list-item><text:list-item><text:p text:style-name="P172"><text:span text:style-name="CharStyle12"><text:tab/>klienci przedsiębiorstwa.</text:span></text:p></text:list-item></text:list><text:p text:style-name="P315"><text:span text:style-name="CharStyle12">Dla ułatwienia Shavell przyjmuje założenie o doskonałej konkurencji na<text:line-break/>rynku: cena produktu równa się kosztom związanym z produkcją, w tym kosztom<text:line-break/>odpowiedzialności.</text:span></text:p><text:list text:style-name="L4"><text:list-item><text:p text:style-name="P383"><text:span text:style-name="CharStyle12"><text:tab/>Osoby trzecie jako poszkodowani</text:span></text:p></text:list-item></text:list><text:p text:style-name="P364"><text:span text:style-name="CharStyle12">Ważne pozostają ustalenia generalne: mianowicie sprawcy i poszkodowani<text:line-break/>będą zmotywowani do zachowania optymalnego poziomu staranności pod zasadą<text:line-break/>ryzyka z zarzutem przyczynienia się poszkodowanego oraz pod zasadą winy z za-<text:line-break/>rzutem przyczynienia się poszkodowanego lub bez tego zarzutu. Dla uproszczenia<text:line-break/>rozważamy wypadki jednostronne.</text:span></text:p><text:p text:style-name="P201"><text:span text:style-name="CharStyle12">Istotna nowość polega na tym, że rodzaj zasady odpowiedzialności wyznaczy<text:line-break/>cenę produktu.</text:span></text:p><text:p text:style-name="P52"><text:span text:style-name="CharStyle12">Przyjmijmy, że koszt wytworzenia jednostki produktu wynosi 10, a poza tym<text:line-break/>prawdziwe są dane, zamieszczone w tabeli poniżej:</text:span></text:p></draw:text-box></draw:frame><draw:frame draw:style-name="fr9" svg:x="0.986cm" svg:y="20.583cm" fo:min-width="0.220cm" fo:min-height="0.367cm" text:anchor-type="paragraph"><draw:text-box><text:p text:style-name="P337"><text:span text:style-name="CharStyle24">8</text:span></text:p></draw:text-box></draw:frame></text:p>
      </text:section>
      <text:section text:style-name="Sect2" text:name="Section2">
        <text:p text:style-name="P459"><draw:frame draw:style-name="fr10" svg:x="1.656cm" svg:y="0.171cm" fo:min-width="12.252cm" fo:min-height="0.381cm" text:anchor-type="paragraph"><draw:text-box><text:p text:style-name="P51"><text:span text:style-name="CharStyle21">Michał Araszkiewicz: Polsko-ukraińskie seminarium „Ekonomiczna analiza prawa wypadków "</text:span><text:span text:style-name="CharStyle25"><text:s text:c="1"/>— </text:span><text:span text:style-name="CharStyle21">część 2</text:span></text:p></draw:text-box></draw:frame><draw:frame draw:style-name="fr11" svg:x="0.979cm" svg:y="0.972cm" fo:min-width="1.177cm" fo:min-height="0.453cm" text:anchor-type="paragraph"><draw:text-box><text:p text:style-name="P387"><text:span text:style-name="CharStyle27">Tabela 9</text:span></text:p></draw:text-box></draw:frame><draw:frame draw:style-name="fr12" svg:x="0.961cm" svg:y="1.889cm" svg:width="12.920cm" fo:min-height="2.066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column table:style-name="Table1.C5"/><table:table-row table:style-name="Table1.R1"><table:table-cell table:style-name="Table1.Cell1"><text:p text:style-name="P339"><text:span text:style-name="CharStyle28">Poziom</text:span></text:p><text:p text:style-name="P349"><text:span text:style-name="CharStyle28">staranności</text:span></text:p></table:table-cell><table:table-cell table:style-name="Table1.Cell2"><text:p text:style-name="P256"><text:span text:style-name="CharStyle28">Koszt</text:span></text:p><text:p text:style-name="P345"><text:span text:style-name="CharStyle28">staranności</text:span></text:p></table:table-cell><table:table-cell table:style-name="Table1.Cell3"><text:p text:style-name="P266"><text:span text:style-name="CharStyle28">Prawdopodo-</text:span></text:p><text:p text:style-name="P300"><text:span text:style-name="CharStyle28">bieństwo</text:span></text:p><text:p text:style-name="P124"><text:span text:style-name="CharStyle28">wypadku</text:span></text:p></table:table-cell><table:table-cell table:style-name="Table1.Cell4"><text:p text:style-name="P232"><text:span text:style-name="CharStyle28">Oczekiwane<text:line-break/>szkody<text:line-break/>z wypadku</text:span></text:p></table:table-cell><table:table-cell table:style-name="Table1.Cell5"><text:p text:style-name="P252"><text:span text:style-name="CharStyle28">Całkowity</text:span></text:p><text:p text:style-name="P103"><text:span text:style-name="CharStyle28">koszt</text:span></text:p><text:p text:style-name="P71"><text:span text:style-name="CharStyle28">społeczny</text:span></text:p></table:table-cell></table:table-row><table:table-row table:style-name="Table1.R2"><table:table-cell table:style-name="Table1.Cell6"><text:p text:style-name="P400"><text:span text:style-name="CharStyle28">1. Żaden</text:span></text:p></table:table-cell><table:table-cell table:style-name="Table1.Cell7"><text:p text:style-name="P223"><text:span text:style-name="CharStyle28">0</text:span></text:p></table:table-cell><table:table-cell table:style-name="Table1.Cell8"><text:p text:style-name="P353"><text:span text:style-name="CharStyle28">9%</text:span></text:p></table:table-cell><table:table-cell table:style-name="Table1.Cell9"><text:p text:style-name="P336"><text:span text:style-name="CharStyle28">9</text:span></text:p></table:table-cell><table:table-cell table:style-name="Table1.Cell10"><text:p text:style-name="P183"><text:span text:style-name="CharStyle28">9</text:span></text:p></table:table-cell></table:table-row><table:table-row table:style-name="Table1.R3"><table:table-cell table:style-name="Table1.Cell11"><text:p text:style-name="P319"><text:span text:style-name="CharStyle28">2. Staranność</text:span></text:p></table:table-cell><table:table-cell table:style-name="Table1.Cell12"><text:p text:style-name="P291"><text:span text:style-name="CharStyle28">2</text:span></text:p></table:table-cell><table:table-cell table:style-name="Table1.Cell13"><text:p text:style-name="P200"><text:span text:style-name="CharStyle28">3%</text:span></text:p></table:table-cell><table:table-cell table:style-name="Table1.Cell14"><text:p text:style-name="P212"><text:span text:style-name="CharStyle28">3</text:span></text:p></table:table-cell><table:table-cell table:style-name="Table1.Cell15"><text:p text:style-name="P311"><text:span text:style-name="CharStyle28">5</text:span></text:p></table:table-cell></table:table-row></table:table></draw:text-box></draw:frame><draw:frame draw:style-name="fr13" svg:x="0.953cm" svg:y="3.946cm" svg:width="12.936cm" svg:height="6.452cm" text:anchor-type="paragraph"><draw:text-box><text:p text:style-name="P107"><text:span text:style-name="CharStyle12">Tabela odzwierciedla poziom staranności przedsiębiorcy.</text:span></text:p><text:p text:style-name="P62"><text:span text:style-name="CharStyle12">ZADANIE</text:span></text:p><text:p text:style-name="P170"><text:span text:style-name="CharStyle4">Proszą obliczyć, ile wyniesie rynkowa cena jednostki produktu:</text:span></text:p><text:list text:style-name="L6"><text:list-item><text:p text:style-name="P220"><text:span text:style-name="CharStyle4"><text:tab/>pod rządami zasady ryzyka,</text:span></text:p></text:list-item><text:list-item><text:p text:style-name="P310"><text:span text:style-name="CharStyle4"><text:tab/>pod rządami zasady winy.</text:span></text:p></text:list-item></text:list><text:p text:style-name="P82"><text:span text:style-name="CharStyle30">Poziom aktywności</text:span></text:p><text:p text:style-name="P376"><text:span text:style-name="CharStyle12">Shavell proponuje następujący model ekonomiczny do zbadania optymalnego<text:line-break/>poziomu aktywności klientów:</text:span></text:p></draw:text-box></draw:frame><draw:frame draw:style-name="fr14" svg:x="0.986cm" svg:y="10.904cm" svg:width="1.355cm" svg:height="0.404cm" text:anchor-type="paragraph"><draw:text-box><text:p text:style-name="P84"><text:span text:style-name="CharStyle27">Tabela 10</text:span></text:p></draw:text-box></draw:frame><draw:frame draw:style-name="fr15" svg:x="0.970cm" svg:y="11.762cm" svg:width="12.912cm" fo:min-height="2.692cm" text:anchor-type="paragraph"><draw:text-box><table:table table:style-name="Table2"><table:table-column table:style-name="Table2.C1"/><table:table-column table:style-name="Table2.C2"/><table:table-row table:style-name="Table2.R1"><table:table-cell table:style-name="Table2.Cell1"><text:p text:style-name="P281"><text:span text:style-name="CharStyle28">Klient</text:span></text:p></table:table-cell><table:table-cell table:style-name="Table2.Cell2"><text:p text:style-name="P418"><text:span text:style-name="CharStyle28">Użyteczność</text:span></text:p></table:table-cell></table:table-row><table:table-row table:style-name="Table2.R2"><table:table-cell table:style-name="Table2.Cell3"><text:p text:style-name="P192"><text:span text:style-name="CharStyle28">A</text:span></text:p></table:table-cell><table:table-cell table:style-name="Table2.Cell4"><text:p text:style-name="P438"><text:span text:style-name="CharStyle28">40</text:span></text:p></table:table-cell></table:table-row><table:table-row table:style-name="Table2.R3"><table:table-cell table:style-name="Table2.Cell5"><text:p text:style-name="P346"><text:span text:style-name="CharStyle28">B</text:span></text:p></table:table-cell><table:table-cell table:style-name="Table2.Cell6"><text:p text:style-name="P322"><text:span text:style-name="CharStyle28">20</text:span></text:p></table:table-cell></table:table-row><table:table-row table:style-name="Table2.R4"><table:table-cell table:style-name="Table2.Cell7"><text:p text:style-name="P257"><text:span text:style-name="CharStyle28">C</text:span></text:p></table:table-cell><table:table-cell table:style-name="Table2.Cell8"><text:p text:style-name="P362"><text:span text:style-name="CharStyle28">17</text:span></text:p></table:table-cell></table:table-row><table:table-row table:style-name="Table2.R5"><table:table-cell table:style-name="Table2.Cell9"><text:p text:style-name="P378"><text:span text:style-name="CharStyle28">D</text:span></text:p></table:table-cell><table:table-cell table:style-name="Table2.Cell10"><text:p text:style-name="P302"><text:span text:style-name="CharStyle28">13</text:span></text:p></table:table-cell></table:table-row><table:table-row table:style-name="Table2.R6"><table:table-cell table:style-name="Table2.Cell11"><text:p text:style-name="P326"><text:span text:style-name="CharStyle28">E</text:span></text:p></table:table-cell><table:table-cell table:style-name="Table2.Cell12"><text:p text:style-name="P334"><text:span text:style-name="CharStyle28">11</text:span></text:p></table:table-cell></table:table-row></table:table></draw:text-box></draw:frame><draw:frame draw:style-name="fr16" svg:x="0.953cm" svg:y="14.810cm" svg:width="12.936cm" svg:height="5.165cm" text:anchor-type="paragraph"><draw:text-box><text:p text:style-name="P355"><text:span text:style-name="CharStyle12">Tabela ta ilustruje liczbę klientów, która zakupi dane dobro, albo krotność<text:line-break/>zakupu danego dobra przez danego klienta.</text:span></text:p><text:p text:style-name="P343"><text:span text:style-name="CharStyle12">Korzystając z tej tabeli oraz z rozwiązania poprzedniego zadania, proszę od-<text:line-break/>powiedzieć na poniższe pytania.</text:span></text:p><text:p text:style-name="P422"><text:span text:style-name="CharStyle12">PYTANIA</text:span></text:p><text:list text:style-name="L8"><text:list-item><text:p text:style-name="P77"><text:span text:style-name="CharStyle4"><text:tab/>Jaki jest</text:span><text:span text:style-name="CharStyle31"><text:s text:c="1"/>— </text:span><text:span text:style-name="CharStyle4">według danych zamieszczonych w tabelach</text:span><text:span text:style-name="CharStyle31"><text:s text:c="1"/>— </text:span><text:span text:style-name="CharStyle4">optymalny spo-<text:line-break/>łecznie poziom produkcji i konsumpcji?</text:span></text:p></text:list-item><text:list-item><text:p text:style-name="P360"><text:span text:style-name="CharStyle4"><text:tab/>W jaki sposób zasada winy i zasada ryzyka wpłyną na poziom produkcji<text:line-break/>i konsumpcji?</text:span></text:p></text:list-item></text:list></draw:text-box></draw:frame><draw:frame draw:style-name="fr17" svg:x="0.937cm" svg:y="20.567cm" svg:width="12.963cm" svg:height="0.318cm" text:anchor-type="paragraph"><draw:text-box><text:p text:style-name="P432"><text:span text:style-name="CharStyle21">9</text:span></text:p></draw:text-box></draw:frame></text:p>
      </text:section>
      <text:section text:style-name="Sect3" text:name="Section3">
        <text:p text:style-name="P460"><draw:frame draw:style-name="fr18" svg:x="0.937cm" svg:y="0.086cm" fo:min-width="4.928cm" fo:min-height="0.372cm" text:anchor-type="paragraph"><draw:text-box><text:p text:style-name="P75"><text:span text:style-name="CharStyle22">Transformacje Prawa Prywatnego 2/2007</text:span></text:p></draw:text-box></draw:frame><draw:frame draw:style-name="fr19" svg:x="0.919cm" svg:y="0.838cm" svg:width="13.005cm" svg:height="9.867cm" text:anchor-type="paragraph"><draw:text-box><text:list text:style-name="L8" text:continue-numbering="true"><text:list-item><text:p text:style-name="P64"><text:span text:style-name="CharStyle4"><text:tab/>Czy przekroczenie optymalnego poziomu produkcji może być uznane za winą<text:line-break/>przedsiębiorstwa? Jakie konsekwencje ekonomiczne pociąga ewentualna pozytyw-<text:line-break/>na odpowiedź na to pytanie?</text:span></text:p></text:list-item></text:list><text:list text:style-name="L4"><text:list-item><text:p text:style-name="P374"><text:span text:style-name="CharStyle13"><text:tab/></text:span><text:span text:style-name="CharStyle12">Osoby trzecie jako poszkodowani</text:span></text:p></text:list-item></text:list><text:p text:style-name="P194"><text:span text:style-name="CharStyle12">Ważnym czynnikiem wpływającym na motywację przedsiębiorców do zacho-<text:line-break/>wania staranności jest nie tylko reżim odpowiedzialności, ale i wiedza klientów</text:span></text:p><text:p text:style-name="P68"><text:span text:style-name="CharStyle12">o<text:tab/>ryzyku związanym z produktem.</text:span></text:p><text:p text:style-name="P268"><text:span text:style-name="CharStyle12">Ważne pojęcie: cena całkowita. Cenę całkowitą produktu stanowi jego cena<text:line-break/>rynkowa powiększona o oczekiwane przez klienta szkody, które go obciążą.</text:span></text:p><text:p text:style-name="P320"><text:span text:style-name="CharStyle12">Shavell bada zachowanie przedsiębiorców w wyidealizowanych sytuacjach:<text:line-break/>doskonałej wiedzy klientów o ryzyku i niedoskonałej wiedzy klientów o ryzyku.</text:span></text:p><text:list text:style-name="L4" text:continue-numbering="true"><text:list-item><text:list><text:list-item><text:p text:style-name="P434"><text:span text:style-name="CharStyle12"><text:tab/>Doskonała wiedza klientów o ryzyku</text:span></text:p></text:list-item></text:list></text:list-item></text:list><text:p text:style-name="P440"><text:span text:style-name="CharStyle12">ZADANIE</text:span></text:p></draw:text-box></draw:frame><draw:frame draw:style-name="fr20" svg:x="0.919cm" svg:y="11.102cm" svg:width="13.005cm" svg:height="1.025cm" text:anchor-type="paragraph"><draw:text-box><text:p text:style-name="P69"><text:span text:style-name="CharStyle4">Proszą uzupełnić poniższą tabelą, zakładając, że klienci mają doskonałą wiedzą</text:span></text:p><text:p text:style-name="P269"><text:span text:style-name="CharStyle4">o<text:tab/>ryzyku związanym z produktem, a konkurencja jest doskonała.</text:span></text:p></draw:text-box></draw:frame><draw:frame draw:style-name="fr21" svg:x="0.970cm" svg:y="12.566cm" svg:width="12.945cm" fo:min-height="3.792cm" text:anchor-type="paragraph"><draw:text-box><table:table table:style-name="Table3"><table:table-column table:style-name="Table3.C1"/><table:table-column table:style-name="Table3.C2"/><table:table-column table:style-name="Table3.C3"/><table:table-row table:style-name="Table3.R1"><table:table-cell table:style-name="Table3.Cell1"><text:p text:style-name="P389"><text:span text:style-name="CharStyle28">Reżim odpowiedzialności</text:span></text:p></table:table-cell><table:table-cell table:style-name="Table3.Cell2"><text:p text:style-name="P312"><text:span text:style-name="CharStyle28">Staranność przedsiębiorców</text:span></text:p></table:table-cell><table:table-cell table:style-name="Table3.Cell3"><text:p text:style-name="P167"><text:span text:style-name="CharStyle28">Staranność klientów</text:span></text:p></table:table-cell></table:table-row><table:table-row table:style-name="Table3.R2"><table:table-cell table:style-name="Table3.Cell4"><text:p text:style-name="P294"><text:span text:style-name="CharStyle28">1. Brak odpowiedzialności</text:span></text:p></table:table-cell><table:table-cell table:style-name="Table3.Cell5"><text:p text:style-name="P454"/></table:table-cell><table:table-cell table:style-name="Table3.Cell6"><text:p text:style-name="P454"/></table:table-cell></table:table-row><table:table-row table:style-name="Table3.R3"><table:table-cell table:style-name="Table3.Cell7"><text:p text:style-name="P208"><text:span text:style-name="CharStyle28">2. Zasada ryzyka</text:span></text:p></table:table-cell><table:table-cell table:style-name="Table3.Cell8"><text:p text:style-name="P454"/></table:table-cell><table:table-cell table:style-name="Table3.Cell9"><text:p text:style-name="P454"/></table:table-cell></table:table-row><table:table-row table:style-name="Table3.R4"><table:table-cell table:style-name="Table3.Cell10"><text:p text:style-name="P108"><text:span text:style-name="CharStyle28">3. Zasada ryzyka z zarzutem<text:line-break/>przyczynienia się<text:line-break/>poszkodowanego</text:span></text:p></table:table-cell><table:table-cell table:style-name="Table3.Cell11"><text:p text:style-name="P454"/></table:table-cell><table:table-cell table:style-name="Table3.Cell12"><text:p text:style-name="P454"/></table:table-cell></table:table-row><table:table-row table:style-name="Table3.R5"><table:table-cell table:style-name="Table3.Cell13"><text:p text:style-name="P144"><text:span text:style-name="CharStyle28">4. Zasada winy z zarzutem<text:line-break/>przyczynienia się<text:line-break/>lub bez niego</text:span></text:p></table:table-cell><table:table-cell table:style-name="Table3.Cell14"><text:p text:style-name="P454"/></table:table-cell><table:table-cell table:style-name="Table3.Cell15"><text:p text:style-name="P454"/></table:table-cell></table:table-row></table:table></draw:text-box></draw:frame><draw:frame draw:style-name="fr22" svg:x="0.919cm" svg:y="16.817cm" svg:width="13.005cm" svg:height="3.277cm" text:anchor-type="paragraph"><draw:text-box><text:list text:style-name="L4" text:continue-numbering="true"><text:list-item><text:list><text:list-item><text:p text:style-name="P358"><text:span text:style-name="CharStyle13"><text:tab/></text:span><text:span text:style-name="CharStyle12">Niedoskonała wiedza klientów o ryzyku<text:line-break/>PYTANIA</text:span></text:p></text:list-item></text:list></text:list-item></text:list><text:list text:style-name="L10"><text:list-item><text:p text:style-name="P165"><text:span text:style-name="CharStyle4"><text:tab/>Czy w razie niedoskonałej wiedzy klientów o ryzyku odpowiedzialność jest<text:line-break/>pożądana, czy nie zmienia sytuacji?</text:span></text:p></text:list-item></text:list></draw:text-box></draw:frame><draw:frame draw:style-name="fr23" svg:x="1.021cm" svg:y="20.540cm" fo:min-width="0.347cm" fo:min-height="0.351cm" text:anchor-type="paragraph"><draw:text-box><text:p text:style-name="P397"><text:span text:style-name="CharStyle24">10</text:span></text:p></draw:text-box></draw:frame></text:p>
      </text:section>
      <text:section text:style-name="Sect4" text:name="Section4">
        <text:p text:style-name="P461"><draw:frame draw:style-name="fr24" svg:x="1.690cm" svg:y="0.007cm" fo:min-width="12.234cm" fo:min-height="0.372cm" text:anchor-type="paragraph"><draw:text-box><text:p text:style-name="P368"><text:span text:style-name="CharStyle21">Michał Araszkiewicz: Polsko-ukraińskie seminarium „Ekonomiczna analiza prawa wypadków</text:span><text:span text:style-name="CharStyle25"><text:s text:c="1"/>” — </text:span><text:span text:style-name="CharStyle21">część 2</text:span></text:p></draw:text-box></draw:frame><draw:frame draw:style-name="fr25" svg:x="0.919cm" svg:y="0.736cm" svg:width="13.005cm" svg:height="19.135cm" text:anchor-type="paragraph"><draw:text-box><text:p text:style-name="P86"><text:span text:style-name="CharStyle4">2. Jak zasada winy wpłynie na ilość nabywanych towarów? Jak wpłynie zasa-<text:line-break/>da ryzyka z zarzutem przyczynienia się poszkodowanego?</text:span></text:p><text:list text:style-name="L4"><text:list-item><text:list><text:list-item><text:p text:style-name="P195"><text:span text:style-name="CharStyle12"><text:tab/>Rzeczywista wiedza klienta o ryzyku</text:span></text:p></text:list-item></text:list></text:list-item></text:list><text:p text:style-name="P128"><text:span text:style-name="CharStyle12">PYTANIA (zob. Shavell, s. 53-59)</text:span></text:p><text:list text:style-name="L12"><text:list-item><text:p text:style-name="P284"><text:span text:style-name="CharStyle4"><text:tab/>Od czego może zależeć wiedza klientów o ryzyku związanym z produktem?</text:span></text:p></text:list-item><text:list-item><text:p text:style-name="P406"><text:span text:style-name="CharStyle4"><text:tab/>Na czym mogą polegać kłopoty sądu w oszacowaniu należytej staranności<text:line-break/>przedsiębiorcy?</text:span></text:p></text:list-item><text:list-item><text:p text:style-name="P225"><text:span text:style-name="CharStyle4"><text:tab/>Na czym mogą polegać kłopoty sądu w oszacowaniu przyczynienia się po-<text:line-break/>szkodowanego?</text:span></text:p></text:list-item><text:list-item><text:p text:style-name="P385"><text:span text:style-name="CharStyle4"><text:tab/>Jaki reżim odpowiedzialności jest co do zasady lepszy, jeżeli nabywca pro-<text:line-break/>duktu jest konsumentem, a jaki, jeżeli jest profesjonalistą? Czy można udzielić<text:line-break/>jednoznacznej odpowiedzi?</text:span></text:p></text:list-item><text:list-item><text:p text:style-name="P272"><text:span text:style-name="CharStyle4"><text:tab/>Jaką ekonomiczną rolę spełnia gwarancja na produkt? Proszę zwrócić uwa-<text:line-break/>gę na wpływ gwarancji na cenę całkowitą.</text:span></text:p></text:list-item><text:list-item><text:p text:style-name="P243"><text:span text:style-name="CharStyle4"><text:tab/>Czy jest społecznie pożądane, aby sądy ingerowały w treść klauzul gwaran-<text:line-break/>cyjnych?</text:span></text:p></text:list-item></text:list><text:p text:style-name="P436"><text:span text:style-name="CharStyle12">PRAWO POLSKIE 4</text:span></text:p><text:p text:style-name="P341"><text:span text:style-name="CharStyle12">Jeżeli w Polsce kupimy produkt, to w związku z tym zdarzeniem mogą powstać<text:line-break/>różnego typu roszczenia kupującego.</text:span></text:p><text:p text:style-name="P140"><text:span text:style-name="CharStyle12">Po pierwsze — należy pamiętać, że sprzedaż jest umową. Osoba, od której<text:line-break/>kupujemy produkt (sprzedawca), może więc odpowiadać za szkodę związaną<text:line-break/>z niewykonaniem zobowiązania.</text:span></text:p><text:p text:style-name="P188"><text:span text:style-name="CharStyle12">Po drugie—jeżeli zostaną spełnione przesłanki odpowiedzialności deliktowej,<text:line-break/>tj. powstanie wskutek nabycia produktu szkoda, sprzedawca zachowa się w sposób<text:line-break/>bezprawny i zawiniony i będzie adekwatny związek przyczynowy pomiędzy jego<text:line-break/>zachowaniem a szkodą, to będzie odpowiadał deliktowo.</text:span></text:p><text:p text:style-name="P234"><text:span text:style-name="CharStyle12">Po trzecie —jeżeli zakupiony produkt jest niezgodny z umową, a nabywca<text:line-break/>jest konsumentem, to może skorzystać z uprawnień, jakie przyznaje mu ustawa</text:span></text:p><text:p text:style-name="P442"><text:span text:style-name="CharStyle12">o<text:tab/>szczególnych warunkach sprzedaży konsumenckiej i zmianie kodeksu cywilnego<text:line-break/>(Dz.U. z 2004 r. Nr 96, poz. 959).</text:span></text:p><text:p text:style-name="P149"><text:span text:style-name="CharStyle12">Tytułem przykładu — art. 8 ust. 1 ustawy:</text:span></text:p></draw:text-box></draw:frame><draw:frame draw:style-name="fr26" svg:x="0.919cm" svg:y="20.209cm" svg:width="13.005cm" svg:height="0.526cm" text:anchor-type="paragraph"><draw:text-box><text:p text:style-name="P182"><text:span text:style-name="CharStyle33">u</text:span></text:p></draw:text-box></draw:frame></text:p>
      </text:section>
      <text:section text:style-name="Sect5" text:name="Section5">
        <text:p text:style-name="P462"><draw:frame draw:style-name="fr27" svg:x="0.949cm" svg:y="-0.002cm" fo:min-width="4.902cm" fo:min-height="0.381cm" text:anchor-type="paragraph"><draw:text-box><text:p text:style-name="P207"><text:span text:style-name="CharStyle22">Transformacje Prawa Prywatnego 2/2007</text:span></text:p></draw:text-box></draw:frame><draw:frame draw:style-name="fr28" svg:x="0.974cm" svg:y="0.736cm" svg:width="12.894cm" svg:height="18.770cm" text:anchor-type="paragraph"><draw:text-box><text:p text:style-name="P114"><text:span text:style-name="CharStyle12">Art. 8.1. Jeżeli towar konsumpcyjny jest niezgodny z umową, kupujący może<text:line-break/>żądać doprowadzenia go do stanu zgodnego z umową przez nieodpłatną naprawę<text:line-break/>albo wymianę na nowy, chyba że naprawa albo wymiana są niemożliwe lub wyma-<text:line-break/>gają nadmiernych kosztów. Przy ocenie nadmiemości kosztów uwzględnia się<text:line-break/>wartość towaru zgodnego z umową oraz rodzaj i stopień stwierdzonej niezgodności,<text:line-break/>a także bierze się pod uwagę niedogodności, na jakie naraziłby kupującego inny<text:line-break/>sposób zaspokojenia.</text:span></text:p><text:p text:style-name="P181"><text:span text:style-name="CharStyle12">Warto zauważyć, że nabywca produktu nie musi tu w szczególności wykazywać<text:line-break/>żadnej szkody; wystarczy wykazać niezgodność przedmiotu z umową.</text:span></text:p><text:p text:style-name="P277"><text:span text:style-name="CharStyle12">Po czwarte, jeżeli stronami umowy są dwaj profesjonaliści albo na przykład<text:line-break/>sąsiedzi (chodzi o to, aby sprzedawcą nie był profesjonalista, a kupującym konsu-<text:line-break/>ment), to kupującemu przysługują uprawnienia z tytułu rękojmi wynikające z ko-<text:line-break/>deksu cywilnego. Tytułem przykładu art. 560 kodeksu cywilnego:</text:span></text:p><text:p text:style-name="P184"><text:span text:style-name="CharStyle12">Art. 560. § 1. Jeżeli rzecz sprzedana ma wady, kupujący może od umowy<text:line-break/>odstąpić albo żądać obniżenia ceny. Jednakże kupujący nie może od umowy odstą-<text:line-break/>pić, jeżeli sprzedawca niezwłocznie wymieni rzecz wadliwąna rzecz wolną od wad albo<text:line-break/>niezwłocznie wady usunie. Ograniczenie to nie ma zastosowania, jeżeli rzecz była już<text:line-break/>wymieniona przez sprzedawcę lub naprawianą chyba że wady są nieistotne.</text:span></text:p><text:p text:style-name="P278"><text:span text:style-name="CharStyle12">§ 2. Jeżeli kupujący odstępuje od umowy z powodu wady rzeczy sprzedanej,<text:line-break/>strony powinny sobie nawzajem zwrócić otrzymane świadczenia według przepisów</text:span></text:p><text:p text:style-name="P115"><text:span text:style-name="CharStyle12">o<text:tab/>odstąpieniu od umowy wzajemnej.</text:span></text:p><text:p text:style-name="P138"><text:span text:style-name="CharStyle12">§ 3. Jeżeli kupujący żąda obniżenia ceny z powodu wady rzeczy sprzedanej,<text:line-break/>obniżenie powinno nastąpić w takim stosunku, w jakim wartość rzeczy wolnej od<text:line-break/>wad pozostaje do jej wartości obliczonej z uwzględnieniem istniejących wad.</text:span></text:p><text:p text:style-name="P155"><text:span text:style-name="CharStyle12">§ 4. Jeżeli sprzedawca dokonał wymiany, powinien pokryć także związane<text:line-break/>z tym koszty, jakie poniósł kupujący.</text:span></text:p><text:p text:style-name="P94"><text:span text:style-name="CharStyle12">Po piąte, sprzedawca może wystawić kupującemu dokument gwarancji na<text:line-break/>produkt. Zob. art. 577 § 1 kodeksu cywilnego:</text:span></text:p><text:p text:style-name="P136"><text:span text:style-name="CharStyle12">Art. 577. § 1. W wypadku gdy kupujący otrzymał od sprzedawcy dokument<text:line-break/>gwarancyjny co do jakości rzeczy sprzedanej, poczytuje się w razie wątpliwości,<text:line-break/>że wystawca dokumentu (gwarant) jest obowiązany do usunięcia wady fizycznej<text:line-break/>rzeczy lub do dostarczenia rzeczy wolnej od wad, jeżeli wady te ujawnią się w cią-<text:line-break/>gu terminu określonego w gwarancji.</text:span></text:p><text:p text:style-name="P113"><text:span text:style-name="CharStyle12">Proszę zwrócić uwagę na wytłuszczone słowa. Oznaczają one, że treść gwa-<text:line-break/>rancji jest kształtowana przede wszystkim przez treść dokumentu gwarancyjnego,<text:line-break/>a nie przez ustawę (w przeciwieństwie do rękojmi).</text:span></text:p></draw:text-box></draw:frame><draw:frame draw:style-name="fr29" svg:x="1.016cm" svg:y="20.454cm" fo:min-width="0.347cm" fo:min-height="0.367cm" text:anchor-type="paragraph"><draw:text-box><text:p text:style-name="P329"><text:span text:style-name="CharStyle24">12</text:span></text:p></draw:text-box></draw:frame></text:p>
      </text:section>
      <text:section text:style-name="Sect6" text:name="Section6">
        <text:p text:style-name="P463"><draw:frame draw:style-name="fr30" svg:x="1.709cm" svg:y="0.289cm" fo:min-width="12.192cm" fo:min-height="0.381cm" text:anchor-type="paragraph"><draw:text-box><text:p text:style-name="P235"><text:span text:style-name="CharStyle21">Michał Araszkiewicz: Polsko-ukraińskie seminarium „Ekonomiczna analiza prawa wypadków "</text:span><text:span text:style-name="CharStyle25"><text:s text:c="1"/>— </text:span><text:span text:style-name="CharStyle21">część 2</text:span></text:p></draw:text-box></draw:frame><draw:frame draw:style-name="fr31" svg:x="0.965cm" svg:y="1.094cm" svg:width="12.912cm" svg:height="16.746cm" text:anchor-type="paragraph"><draw:text-box><text:p text:style-name="P299"><text:span text:style-name="CharStyle12">Po szóste i szczególnie interesujące z ekonomicznego punktu widzenia,</text:span></text:p><text:p text:style-name="P261"><text:span text:style-name="CharStyle12">wprawie polskim (wskutek implementacji odpowiednich dyrektyw) występuje<text:line-break/>szczególny reżim odpowiedzialności, a mianowicie odpowiedzialność za szkodę<text:line-break/>wyrządzoną przez produkt niebezpieczny. Ochrona ta rozwinęła się najszybciej<text:line-break/>w Stanach Zjednoczonych. Motywem jej wprowadzenia był fakt, że pewna klasa<text:line-break/>produktów pozostaje niebezpieczna dla użytkownika nawet w toku normalnego<text:line-break/>używania. Stąd zaostrzony, oparty na zasadzie ryzyka, reżim odpowiedzialności.<text:line-break/>Kryteria, pozwalające uznać produkt za niebezpieczny, precyzuje poniższy artykuł<text:line-break/>kodeksu cywilnego:</text:span></text:p><text:p text:style-name="P448"><text:span text:style-name="CharStyle12">Art. 449</text:span><text:span text:style-name="T1">1</text:span><text:span text:style-name="CharStyle12">. § 1. Kto wytwarza w zakresie swojej działalności gospodarczej<text:line-break/>(producent) produkt niebezpieczny, odpowiada za szkodę wyrządzoną komukolwiek<text:line-break/>przez ten produkt.</text:span></text:p><text:p text:style-name="P205"><text:span text:style-name="CharStyle12">§ 2. Przez produkt rozumie się rzecz ruchomą, choćby została ona połączona<text:line-break/>z inną rzeczą. Za produkt uważa się także zwierzęta i energię elektryczną.</text:span></text:p><text:p text:style-name="P249"><text:span text:style-name="CharStyle12">§ 3. Niebezpieczny jest produkt nie zapewniający bezpieczeństwa, jakiego<text:line-break/>można oczekiwać, uwzględniając normalne użycie produktu. O tym, czy produkt<text:line-break/>jest bezpieczny, decydują okoliczności z chwili wprowadzenia go do obrotu,<text:line-break/>a zwłaszcza sposób zaprezentowania go na rynku oraz podane konsumentowi<text:line-break/>informacje o właściwościach produktu. Produkt nie może być uznany za nie za-<text:line-break/>pewniający bezpieczeństwa tylko dlatego, że później wprowadzono do obrotu po-<text:line-break/>dobny produkt ulepszony.</text:span></text:p><text:p text:style-name="P298"><text:span text:style-name="CharStyle12">Odpowiedzialność za produkt niebezpieczny ponoszą różne podmioty, a to:</text:span></text:p><text:list text:style-name="L14"><text:list-item><text:p text:style-name="P450"><text:span text:style-name="CharStyle12"><text:tab/>producent (art. 449' k.c.);</text:span></text:p></text:list-item><text:list-item><text:p text:style-name="P74"><text:span text:style-name="CharStyle12"><text:tab/>wytwórcy materiałów, surowca albo części składowej produktu (art. 449</text:span><text:span text:style-name="T1">5</text:span><text:span text:style-name="CharStyle12"><text:s text:c="1"/>§ 1<text:line-break/>k.c.); mogą oni jednak zwolnić się od odpowiedzialności, wykazując, że wy-<text:line-break/>łączną przyczyną szkody była wadliwa konstrukcja produktu lub wskazówki<text:line-break/>producenta;</text:span></text:p></text:list-item><text:list-item><text:p text:style-name="P365"><text:span text:style-name="CharStyle12"><text:tab/>producent nominalny (umieszczający na produkcie swój znak towarowy, nazwę,<text:line-break/>inne oznaczenie odróżniające) (art. 449</text:span><text:span text:style-name="T1">5</text:span><text:span text:style-name="CharStyle12"><text:s text:c="1"/>§ 2 k.c.);</text:span></text:p></text:list-item><text:list-item><text:p text:style-name="P154"><text:span text:style-name="CharStyle12"><text:tab/>importer (art. 449</text:span><text:span text:style-name="T1">5</text:span><text:span text:style-name="CharStyle12"><text:s text:c="1"/>§ 2 k.c.);</text:span></text:p></text:list-item><text:list-item><text:p text:style-name="P446"><text:span text:style-name="CharStyle12"><text:tab/>osoba trzecia (art. 449</text:span><text:span text:style-name="T1">6</text:span><text:span text:style-name="CharStyle12"><text:s text:c="1"/>§ 2 k.c.);</text:span></text:p></text:list-item></text:list><text:p text:style-name="P452"><text:span text:style-name="CharStyle12">6 sprzedawca (art. 449</text:span><text:span text:style-name="T1">5</text:span><text:span text:style-name="CharStyle12"><text:s text:c="1"/>§ 4 k.c.); może on jednak zwolnić się od odpowiedzial-<text:line-break/>ności, jeżeli wskaże producenta, producenta nominalnego, importera; albo jeśli<text:line-break/>wskaże podmiot, od którego sam nabył produkt (art. 449</text:span><text:span text:style-name="T1">5</text:span><text:span text:style-name="CharStyle12"><text:s text:c="1"/>§ 4 i 5 k.c.)</text:span><text:span text:style-name="T1">3</text:span><text:span text:style-name="CharStyle12">.</text:span></text:p></draw:text-box></draw:frame><draw:frame draw:style-name="fr32" svg:x="0.965cm" svg:y="18.551cm" svg:width="12.912cm" svg:height="1.117cm" text:anchor-type="paragraph"><draw:text-box><text:p text:style-name="P251"><text:span text:style-name="CharStyle35">’ Katalog sporządzony na podstawie: D. Marek, tabela „Strony stosunku obligacyjnego” (w:) K. Jasińska,<text:line-break/>A. Lejko (red.): </text:span><text:span text:style-name="CharStyle36">Prawo cywilne. Materiały dla studentów prawa,</text:span><text:span text:style-name="CharStyle35"><text:s text:c="1"/>t. III — </text:span><text:span text:style-name="CharStyle36">Zobowiązania,</text:span><text:span text:style-name="CharStyle35"><text:s text:c="1"/>WoltersKluwer Polska<text:line-break/>2006, s. 98.</text:span></text:p></draw:text-box></draw:frame><draw:frame draw:style-name="fr33" svg:x="13.520cm" svg:y="20.634cm" fo:min-width="0.330cm" fo:min-height="0.360cm" text:anchor-type="paragraph"><draw:text-box><text:p text:style-name="P230"><text:span text:style-name="CharStyle24">13</text:span></text:p></draw:text-box></draw:frame></text:p>
      </text:section>
      <text:section text:style-name="Sect7" text:name="Section7">
        <text:p text:style-name="P464"><draw:frame draw:style-name="fr34" svg:x="0.965cm" svg:y="0.141cm" fo:min-width="4.893cm" fo:min-height="0.381cm" text:anchor-type="paragraph"><draw:text-box><text:p text:style-name="P354"><text:span text:style-name="CharStyle21">Transformacje Prawa Prywatnego 2/2007</text:span></text:p></draw:text-box></draw:frame><draw:frame draw:style-name="fr35" svg:x="0.947cm" svg:y="0.870cm" svg:width="12.945cm" svg:height="18.778cm" text:anchor-type="paragraph"><draw:text-box><text:p text:style-name="P279"><text:span text:style-name="CharStyle12">Warto również zwrócić uwagę na okoliczności egzoneracyjne, zwłaszcza na<text:line-break/>zdanie drugie paragrafu drugiego poniższego przepisu:</text:span></text:p><text:p text:style-name="P255"><text:span text:style-name="CharStyle12">Art. 449</text:span><text:span text:style-name="T1">3</text:span><text:span text:style-name="CharStyle12">. § 1. Producent nie odpowiada za szkodę wyrządzoną przez produkt<text:line-break/>niebezpieczny, jeżeli produktu nie wprowadził do obrotu albo gdy wprowadzenie<text:line-break/>produktu do obrotu nastąpiło poza zakresem jego działalności gospodarczej.</text:span></text:p><text:p text:style-name="P280"><text:span text:style-name="CharStyle12">§ 2. Producent nie odpowiada również wtedy, gdy właściwości niebezpieczne<text:line-break/>produktu ujawniły się po wprowadzeniu go do obrotu, chyba że wynikały one<text:line-break/>z przyczyny tkwiącej poprzednio w produkcie. Nie odpowiada on także wtedy,<text:line-break/>gdy nie można było przewidzieć niebezpiecznych właściwości produktu,<text:line-break/>uwzględniając stan nauki i techniki w chwili wprowadzenia produktu do ob-<text:line-break/>rotu, albo gdy właściwości te wynikały z zastosowania przepisów prawa.</text:span></text:p><text:p text:style-name="P366"><text:span text:style-name="CharStyle12">PYTANIA</text:span></text:p><text:list text:style-name="L16"><text:list-item><text:p text:style-name="P76"><text:span text:style-name="CharStyle4"><text:tab/>Jak w prawie ukraińskim kształtują się uprawnienia kupującego z tytułu<text:line-break/>rękojmi, gwarancji jakości? Czy jest specjalny reżim chroniący konsumenta przed<text:line-break/>wadami produktu?</text:span></text:p></text:list-item><text:list-item><text:p text:style-name="P116"><text:span text:style-name="CharStyle4"><text:tab/>Czy w prawie ukraińskim występuje odpowiedzialność za produkt niebez-<text:line-break/>pieczny?</text:span></text:p></text:list-item><text:list-item><text:p text:style-name="P370"><text:span text:style-name="CharStyle4"><text:tab/>Wjaki sposób w prawie polskim motywowanyjest producent, a</text:span><text:span text:style-name="CharStyle31"><text:s text:c="1"/>w </text:span><text:span text:style-name="CharStyle4">jaki sprze-<text:line-break/>dawca produktu niebezpiecznego?</text:span></text:p></text:list-item><text:list-item><text:p text:style-name="P253"><text:span text:style-name="CharStyle4"><text:tab/>Proszę przeanalizować okoliczności egzoneracyjne przy odpowiedzialności<text:line-break/>za produkt niebezpieczny w prawie polskim, zwłaszcza zdanie ostatnie tego przepi-<text:line-break/>su. Do czego motywuje on producenta?</text:span></text:p></text:list-item><text:list-item><text:p text:style-name="P351"><text:span text:style-name="CharStyle4"><text:tab/>Czy producent produktu niebezpiecznego chętnie ubezpieczy się od odpo-<text:line-break/>wiedzialności cywilnej?</text:span></text:p></text:list-item></text:list><text:p text:style-name="P54"><text:span text:style-name="CharStyle12">Zestaw 7 — Rozwinięcie analizy odstraszania (3)</text:span></text:p><text:p text:style-name="P344"><text:span text:style-name="CharStyle12">KOMENTARZ. Omawiany zestaw dotyczy pewnych szczegółowych kwestii<text:line-break/>omawianych przez Shavella w podrozdziałach 5-9 rozdziału 3 omawianego tekstu.</text:span></text:p><text:p text:style-name="P317"><text:span text:style-name="CharStyle12">Odszkodowanie i rozmiar szkody</text:span></text:p><text:p text:style-name="P50"><text:span text:style-name="CharStyle12">W tym podrozdziale Shavell analizuje problem relacji wysokości odszkodo-<text:line-break/>wania do wysokości szkody. Tylko wtedy, gdy oczekiwane odszkodowanie równa<text:line-break/>się oczekiwanym szkodom, potencjalny sprawca jest właściwie motywowany do<text:line-break/>zachowania należytej staranności.</text:span></text:p></draw:text-box></draw:frame><draw:frame draw:style-name="fr36" svg:x="1.050cm" svg:y="20.579cm" fo:min-width="0.339cm" fo:min-height="0.360cm" text:anchor-type="paragraph"><draw:text-box><text:p text:style-name="P88"><text:span text:style-name="CharStyle24">14</text:span></text:p></draw:text-box></draw:frame></text:p>
      </text:section>
      <text:section text:style-name="Sect8" text:name="Section8">
        <text:p text:style-name="P465"><draw:frame draw:style-name="fr37" svg:x="1.672cm" svg:y="0.196cm" fo:min-width="12.217cm" fo:min-height="0.381cm" text:anchor-type="paragraph"><draw:text-box><text:p text:style-name="P209"><text:span text:style-name="CharStyle22">Michał Araszkiewicz: Polsko-ukraińskie seminarium</text:span><text:span text:style-name="CharStyle37"><text:s text:c="1"/>„ </text:span><text:span text:style-name="CharStyle22">Ekonomiczna analiza prawa wypadków</text:span><text:span text:style-name="CharStyle37"><text:s text:c="1"/>" — </text:span><text:span text:style-name="CharStyle22">część 2</text:span></text:p></draw:text-box></draw:frame><draw:frame draw:style-name="fr38" svg:x="0.968cm" svg:y="1.009cm" svg:width="12.903cm" svg:height="17.187cm" text:anchor-type="paragraph"><draw:text-box><text:p text:style-name="P301"><text:span text:style-name="CharStyle12">Odszkodowanie i prawdopodobieństwo szkody</text:span></text:p><text:p text:style-name="P244"><text:span text:style-name="CharStyle12">W tym miejscu </text:span><text:span text:style-name="CharStyle12">Shavell </text:span><text:span text:style-name="CharStyle12">bada hipotezy, czy nie należy zmniejszać wysokości<text:line-break/>odszkodowań w przypadku, gdy wyrządzenie szkody było mało prawdopodobne,<text:line-break/>oraz czy ich nie zwiększać, gdy wyrządzenie szkody było bardzo prawdopodobne.<text:line-break/>Należy zauważyć, że w rozważaniach tych nie chodzi o ewentualne uwolnienie<text:line-break/>sprawcy od odpowiedzialności, lecz o zmniejszenie lub zwiększenie kwoty odszko-<text:line-break/>dowania ze względu na prawdopodobieństwo szkody.</text:span></text:p><text:p text:style-name="P174"><text:span text:style-name="CharStyle12">Odszkodowanie i niepewność sądów co do rozmiaru szkód</text:span></text:p><text:p text:style-name="P78"><text:span text:style-name="CharStyle12">Shavell </text:span><text:span text:style-name="CharStyle12">analizuje pewne problemy, z jakimi mogą spotkać się sądy podczas<text:line-break/>szacowania rozmiaru szkody. Proponuje przy tym posługiwanie się przez sędziów<text:line-break/>metodami statystycznymi w odniesieniu do wątpliwych utraconych korzyści oraz<text:line-break/>zachęca do ignorowania niepewnych składników szkody, jeżeli nie wpłynie to nie-<text:line-break/>korzystnie na motywację sprawców do dochowywania staranności.</text:span></text:p><text:p text:style-name="P99"><text:span text:style-name="CharStyle12">Odszkodowanie: szkody majątkowe i niemajątkowe</text:span></text:p><text:p text:style-name="P356"><text:span text:style-name="CharStyle12">Shavell </text:span><text:span text:style-name="CharStyle12">wprowadza ogólne definicje szkody majątkowej oraz niemajątkowej.</text:span></text:p><text:p text:style-name="P331"><text:span text:style-name="CharStyle12">Szkody majątkowe obejmują szkodę pieniężną oraz utratę dóbr, które można<text:line-break/>nabyć na rynku.</text:span></text:p><text:p text:style-name="P283"><text:span text:style-name="CharStyle12">Szkody niemajątkowe odpowiadają utracie użyteczności spowodowanej<text:line-break/>zniszczeniem niezastępowalnych przedmiotów albo naruszeniem zdrowia, fizycznej<text:line-break/>integralności, spokoju psychicznego. Jak widzimy, jest to ujęcie bliskie definicji<text:line-break/>szkody majątkowej oraz krzywdy w prawie polskim.</text:span></text:p><text:p text:style-name="P327"><text:span text:style-name="CharStyle12">Shavell </text:span><text:span text:style-name="CharStyle12">ma poważne wątpliwości co do możliwości sensownego szacowania<text:line-break/>i orzekania szkód niemajątkowych.</text:span></text:p><text:p text:style-name="P58"><text:span text:style-name="CharStyle12">Odszkodowanie większe niż szkoda: odszkodowanie represyjne </text:span><text:span text:style-name="CharStyle13">(punitive<text:line-break/>damages)</text:span></text:p><text:p text:style-name="P175"><text:span text:style-name="CharStyle12">Jest to występujące w prawie amerykańskim odszkodowanie przewyższające<text:line-break/>szkodę, stanowiące formę kary. </text:span><text:span text:style-name="CharStyle12">Shavell </text:span><text:span text:style-name="CharStyle12">zastanawia się, jakie może być uzasadnienie<text:line-break/>dla tego typu odszkodowań, skoro uprzednio wykazał, że optymalne bodźce do za-<text:line-break/>chowania staranności stwarza zagrożenie odszkodowaniem równym szkodzie. Znaj-<text:line-break/>duje cztery możliwe ewentualne uzasadnienia dla odszkodowania represyjnego.</text:span></text:p></draw:text-box></draw:frame><draw:frame draw:style-name="fr39" svg:x="13.525cm" svg:y="20.532cm" fo:min-width="0.339cm" fo:min-height="0.351cm" text:anchor-type="paragraph"><draw:text-box><text:p text:style-name="P324"><text:span text:style-name="CharStyle24">15</text:span></text:p></draw:text-box></draw:frame></text:p>
      </text:section>
      <text:section text:style-name="Sect9" text:name="Section9">
        <text:p text:style-name="P466"><draw:frame draw:style-name="fr40" svg:x="0.956cm" svg:y="0.136cm" fo:min-width="4.893cm" fo:min-height="0.372cm" text:anchor-type="paragraph"><draw:text-box><text:p text:style-name="P130"><text:span text:style-name="CharStyle22">Transformacje Prawa Prywatnego 2/2007</text:span></text:p></draw:text-box></draw:frame><draw:frame draw:style-name="fr41" svg:x="0.965cm" svg:y="0.949cm" svg:width="12.912cm" svg:height="5.579cm" text:anchor-type="paragraph"><draw:text-box><text:p text:style-name="P295"><text:span text:style-name="CharStyle12">PYTANIA I ZADANIA</text:span></text:p><text:list text:style-name="L18"><text:list-item><text:p text:style-name="P89"><text:span text:style-name="CharStyle4"><text:tab/>Dlaczego co do zasady optymalna wysokość odszkodowania równa się wy-<text:line-break/>rządzonej szkodzie?</text:span></text:p></text:list-item><text:list-item><text:p text:style-name="P296"><text:span text:style-name="CharStyle4"><text:tab/>Na czym polegają wady regulacji prawnej ograniczającej odpowiedzialność<text:line-break/>za wypadki, których prawdopodobieństwo bywa przeoczone?</text:span></text:p></text:list-item><text:list-item><text:p text:style-name="P90"><text:span text:style-name="CharStyle4"><text:tab/>Jakie jest zdaniem Shavella optymalne podejście do szacowania niepewnych<text:line-break/>elementów szkody?</text:span></text:p></text:list-item><text:list-item><text:p text:style-name="P72"><text:span text:style-name="CharStyle4"><text:tab/>Na czym polegają wątpliwości Shavella co do orzekania odszkodowań za<text:line-break/>szkodę niemajątkową?</text:span></text:p></text:list-item><text:list-item><text:p text:style-name="P248"><text:span text:style-name="CharStyle4"><text:tab/>Proszę uzupełnić poniższą tabelę, dotyczącą możliwych uzasadnień odszko-<text:line-break/>dowania represyjnego.</text:span></text:p></text:list-item></text:list></draw:text-box></draw:frame><draw:frame draw:style-name="fr42" svg:x="0.990cm" svg:y="7.043cm" svg:width="1.363cm" svg:height="0.404cm" text:anchor-type="paragraph"><draw:text-box><text:p text:style-name="P313"><text:span text:style-name="CharStyle27">Tabela 15</text:span></text:p></draw:text-box></draw:frame><draw:frame draw:style-name="fr43" svg:x="0.974cm" svg:y="7.909cm" svg:width="12.894cm" fo:min-height="2.649cm" text:anchor-type="paragraph"><draw:text-box><table:table table:style-name="Table4"><table:table-column table:style-name="Table4.C1"/><table:table-column table:style-name="Table4.C2"/><table:table-row table:style-name="Table4.R1"><table:table-cell table:style-name="Table4.Cell1"><text:p text:style-name="P132"><text:span text:style-name="CharStyle28">Uzasadnienie dla odszkodowania<text:line-break/>represyjnego</text:span></text:p></table:table-cell><table:table-cell table:style-name="Table4.Cell2"><text:p text:style-name="P203"><text:span text:style-name="CharStyle28">Dlaczego to mogłoby być uzasadnienie<text:line-break/>dla odszkodowania represyjnego?</text:span></text:p></table:table-cell></table:table-row><table:table-row table:style-name="Table4.R2"><table:table-cell table:style-name="Table4.Cell3"><text:p text:style-name="P297"><text:span text:style-name="CharStyle28">1. Unikanie odpowiedzialności.</text:span></text:p></table:table-cell><table:table-cell table:style-name="Table4.Cell4"><text:p text:style-name="P454"/></table:table-cell></table:table-row><table:table-row table:style-name="Table4.R3"><table:table-cell table:style-name="Table4.Cell5"><text:p text:style-name="P131"><text:span text:style-name="CharStyle28">2. Niedozwolona użyteczność.</text:span></text:p></table:table-cell><table:table-cell table:style-name="Table4.Cell6"><text:p text:style-name="P454"/></table:table-cell></table:table-row><table:table-row table:style-name="Table4.R4"><table:table-cell table:style-name="Table4.Cell7"><text:p text:style-name="P247"><text:span text:style-name="CharStyle28">3. Zachęta do transakcji rynkowych.</text:span></text:p></table:table-cell><table:table-cell table:style-name="Table4.Cell8"><text:p text:style-name="P454"/></table:table-cell></table:table-row><table:table-row table:style-name="Table4.R5"><table:table-cell table:style-name="Table4.Cell9"><text:p text:style-name="P142"><text:span text:style-name="CharStyle28">4. Kara.</text:span></text:p></table:table-cell><table:table-cell table:style-name="Table4.Cell10"><text:p text:style-name="P454"/></table:table-cell></table:table-row></table:table></draw:text-box></draw:frame><draw:frame draw:style-name="fr44" svg:x="0.965cm" svg:y="11.469cm" svg:width="12.912cm" svg:height="7.022cm" text:anchor-type="paragraph"><draw:text-box><text:p text:style-name="P359"><text:span text:style-name="CharStyle12">PRAWO POLSKIE 7</text:span></text:p><text:p text:style-name="P323"><text:span text:style-name="CharStyle12">Miarkowanie odszkodowania</text:span></text:p><text:p text:style-name="P210"><text:span text:style-name="CharStyle12">Prawo polskie nie zna instytucji zmniejszania odszkodowania z uwagi na niskie<text:line-break/>prawdopodobieństwo szkody (choć może się zdarzyć, że odpowiednio niskie praw-<text:line-break/>dopodobieństwo nastąpienia szkody spowoduje, że „sprawca” w ogóle nie będzie<text:line-break/>odpowiadał, bowiem poszkodowany nie udowodni adekwatnego związku przyczy-<text:line-break/>nowego). Polskie prawo zna natomiast instytucję miarkowania odszkodowania. Jest<text:line-break/>ona unormowana w art. 440 kodeksu cywilnego:</text:span></text:p><text:p text:style-name="P259"><text:span text:style-name="CharStyle12">Art. 440. W stosunkach między osobami fizycznymi zakres obowiązku na-<text:line-break/>prawienia szkody może być stosownie do okoliczności ograniczony, jeżeli ze wzglę-<text:line-break/>du na stan majątkowy poszkodowanego lub osoby odpowiedzialnej za szkodę<text:line-break/>wymagają takiego ograniczenia zasady współżycia społecznego.</text:span></text:p></draw:text-box></draw:frame><draw:frame draw:style-name="fr45" svg:x="1.032cm" svg:y="20.583cm" fo:min-width="0.347cm" fo:min-height="0.360cm" text:anchor-type="paragraph"><draw:text-box><text:p text:style-name="P56"><text:span text:style-name="CharStyle24">16</text:span></text:p></draw:text-box></draw:frame></text:p>
      </text:section>
      <text:section text:style-name="Sect10" text:name="Section10">
        <text:p text:style-name="P467"><draw:frame draw:style-name="fr46" svg:x="1.672cm" svg:y="0.196cm" fo:min-width="12.226cm" fo:min-height="0.381cm" text:anchor-type="paragraph"><draw:text-box><text:p text:style-name="P143"><text:span text:style-name="CharStyle21">Michał Araszkiewicz: Polsko-ukraińskie seminarium</text:span><text:span text:style-name="CharStyle25"><text:s text:c="1"/>„ </text:span><text:span text:style-name="CharStyle21">Ekonomiczna analiza prawa wypadków "</text:span><text:span text:style-name="CharStyle25"><text:s text:c="1"/>— </text:span><text:span text:style-name="CharStyle21">część 2</text:span></text:p></draw:text-box></draw:frame><draw:frame draw:style-name="fr47" svg:x="0.968cm" svg:y="0.915cm" svg:width="12.903cm" svg:height="18.678cm" text:anchor-type="paragraph"><draw:text-box><text:p text:style-name="P79"><text:span text:style-name="CharStyle12">Istotne jest to, że:</text:span></text:p><text:list text:style-name="L20"><text:list-item><text:p text:style-name="P340"><text:span text:style-name="CharStyle12"><text:tab/>przepis ten znajduje zastosowanie wyłącznie pomiędzy osobami fizycznymi;</text:span></text:p></text:list-item><text:list-item><text:p text:style-name="P350"><text:span text:style-name="CharStyle12"><text:tab/>jedynym kryterium zmniejszenia odszkodowania jest stan majątkowy poszko-<text:line-break/>dowanego lub osoby odpowiedzialnej;</text:span></text:p></text:list-item><text:list-item><text:p text:style-name="P57"><text:span text:style-name="CharStyle12"><text:tab/>miarkowanie jest dopuszczalne tylko wtedy, gdy wymagajątego zasady współ-<text:line-break/>życia społecznego;</text:span></text:p></text:list-item><text:list-item><text:p text:style-name="P347"><text:span text:style-name="CharStyle12"><text:tab/>przepis ten znajduje zastosowanie tylko do odpowiedzialności deliktowej.</text:span></text:p></text:list-item></text:list><text:p text:style-name="P73"><text:span text:style-name="CharStyle12">W kontekście tego przepisu warto przywołać tezy dwóch orzeczeń polskiego<text:line-break/>Sądu Najwyższego:</text:span></text:p><text:p text:style-name="P430"><text:span text:style-name="CharStyle12">Wyrok SN z 18 grudnia 1968 r., II CR 409/68, OSNC 1969, nr 11, poz. 207</text:span></text:p><text:p text:style-name="P152"><text:span text:style-name="CharStyle12">Artykuł 440 k.c., przewidujący możliwość ograniczenia zakresu obowiązku<text:line-break/>naprawienia szkody, nie ma zastosowania, gdy obowiązany jest ubezpieczony od<text:line-break/>odpowiedzialności cywilnej.</text:span></text:p><text:p text:style-name="P363"><text:span text:style-name="CharStyle12">Wyrok SN z 18 marca 1970 r., II CR 351/69, </text:span><text:span text:style-name="CharStyle12">LEX </text:span><text:span text:style-name="CharStyle12">nr 6694</text:span></text:p><text:p text:style-name="P159"><text:span text:style-name="CharStyle12">Jeżeli zachowanie się sprawcy szkody ma charakter przestępstwa umyślnego,<text:line-break/>wyłączone jest stosowanie przewidzianego w </text:span><text:span text:style-name="CharStyle12">art. </text:span><text:span text:style-name="CharStyle12">440 k.c. ograniczonego zakresu<text:line-break/>obowiązku naprawienia szkody.</text:span></text:p><text:p text:style-name="P110"><text:span text:style-name="CharStyle12">Niepewność sądów co do rozmiaru szkody</text:span></text:p><text:p text:style-name="P233"><text:span text:style-name="CharStyle12">Również w polskiej praktyce cywilno-sądowej występują w konkretnych<text:line-break/>sprawach wątpliwości co do rozmiaru szkody. Sąd ma obowiązek starać się ustalić<text:line-break/>ściśle rozmiar szkody, posługując się środkami dowodowymi przewidzianymi<text:line-break/>w kodeksie postępowania cywilnego i innymi środkami dowodowymi. Dopiero gdy<text:line-break/>ścisłe oszacowanie szkody przy użyciu dostępnych środków dowodowych nie jest<text:line-break/>możliwe, sąd może zastosować </text:span><text:span text:style-name="CharStyle12">art. </text:span><text:span text:style-name="CharStyle12">322 kodeksu postępowania cywilnego:</text:span></text:p><text:p text:style-name="P157"><text:span text:style-name="CharStyle12">Art. 322. Jeżeli w sprawie o naprawienie szkody, (...) sąd uzna, że ścisłe<text:line-break/>udowodnienie wysokości żądania jest niemożliwe lub nader utrudnione, może<text:line-break/>w wyroku zasądzić odpowiednią sumę według swej oceny, opartej na rozważeniu<text:line-break/>wszystkich okoliczności sprawy.</text:span></text:p><text:p text:style-name="P173"><text:span text:style-name="CharStyle12">Szkoda niemajątkowa (krzywda)</text:span></text:p><text:p text:style-name="P246"><text:span text:style-name="CharStyle12">Szkoda niemajątkowa jest nazywana w Polsce krzywdą, a jej naprawienie—za-<text:line-break/>dośćuczynieniem. Istnienie tej konstrukcji uzasadnia się w ten sposób, że osobie,<text:line-break/>która cierpiała wskutek naruszenia jej dóbr osobistych, należy wypłacić pewną sumę</text:span></text:p></draw:text-box></draw:frame><draw:frame draw:style-name="fr48" svg:x="13.508cm" svg:y="20.532cm" fo:min-width="0.356cm" fo:min-height="0.360cm" text:anchor-type="paragraph"><draw:text-box><text:p text:style-name="P330"><text:span text:style-name="CharStyle24">17</text:span></text:p></draw:text-box></draw:frame></text:p>
      </text:section>
      <text:section text:style-name="Sect11" text:name="Section11">
        <text:p text:style-name="P468"><draw:frame draw:style-name="fr49" svg:x="0.965cm" svg:y="0.123cm" fo:min-width="4.893cm" fo:min-height="0.372cm" text:anchor-type="paragraph"><draw:text-box><text:p text:style-name="P352"><text:span text:style-name="CharStyle22">Transformacje Prawa Prywatnego 2/2007</text:span></text:p></draw:text-box></draw:frame><draw:frame draw:style-name="fr50" svg:x="0.974cm" svg:y="0.884cm" svg:width="12.894cm" svg:height="17.815cm" text:anchor-type="paragraph"><draw:text-box><text:p text:style-name="P137"><text:span text:style-name="CharStyle12">pieniędzy, które pozwolą w szerszy sposób zaspokoić jej potrzeby i spełnić prag-<text:line-break/>nienia</text:span><text:span text:style-name="T1">4</text:span><text:span text:style-name="CharStyle12">.</text:span></text:p><text:p text:style-name="P325"><text:span text:style-name="CharStyle12">Zadośćuczynienia za krzywdę dotyczy art. 448 kodeksu cywilnego:</text:span></text:p><text:p text:style-name="P288"><text:span text:style-name="CharStyle12">Art. 448. W razie naruszenia dobra osobistego sąd może przyznać temu,<text:line-break/>czyje dobro osobiste zostało naruszone, odpowiednią sumę tytułem zadośćuczy-<text:line-break/>nienia pieniężnego za doznaną krzywdę </text:span><text:span text:style-name="CharStyle13">lub</text:span><text:span text:style-name="CharStyle12"><text:s text:c="1"/>na jego żądanie zasądzić odpowiednią<text:line-break/>sumę pieniężną na wskazany przez niego cel społeczny, niezależnie od innych<text:line-break/>środków potrzebnych do usunięcia skutków naruszenia. (...)</text:span></text:p><text:p text:style-name="P414"><text:span text:style-name="CharStyle12">Przepis ten odnosi się do wszystkich dóbr osobistych. Aby móc domagać się<text:line-break/>zadośćuczynienia, powód musi wykazać nie tylko bezprawność naruszenia jego<text:line-break/>dobra osobistego, ale również naganność tego naruszenia, czyli winę naruszyciela.<text:line-break/>Zadośćuczynienie jest przyznawane w formie jednorazowego świadczenia. Jego<text:line-break/>wysokość jest ustalana przez sąd na podstawie wielkości doznanej krzywdy, ale<text:line-break/>pewną rolę odgrywa również stan majątkowy stron oraz stopień winy sprawcy</text:span><text:span text:style-name="T1">5</text:span><text:span text:style-name="CharStyle12">.</text:span></text:p><text:p text:style-name="P342"><text:span text:style-name="CharStyle12">Przykładowy katalog dóbr osobistych zawiera art. 23 kodeksu cywilnego:</text:span></text:p><text:p text:style-name="P395"><text:span text:style-name="CharStyle12">Art. 23. Dobra osobiste człowieka, jak w szczególności zdrowie, wolność,<text:line-break/>cześć, swoboda sumienia, nazwisko lub pseudonim, wizerunek, tajemnica korespon-<text:line-break/>dencji, nietykalność mieszkania, twórczość naukowa, artystyczna, wynalazcza<text:line-break/>i racjonalizatorska, pozostają pod ochroną prawa cywilnego niezależnie od ochrony<text:line-break/>przewidzianej w innych przepisach.</text:span></text:p><text:p text:style-name="P123"><text:span text:style-name="CharStyle12">Innym przepisem dotyczącym zadośćuczynienia jest art. 445 kodeksu cywil-<text:line-break/>nego. Należy czytać go łącznie z art. 444 tego kodeksu, dotyczącego szkód na<text:line-break/>osobie:</text:span></text:p><text:p text:style-name="P242"><text:span text:style-name="CharStyle12">Art. 444. § 1. W razie uszkodzenia ciała lub wywołania rozstroju zdrowia<text:line-break/>naprawienie szkody obejmuje wszelkie wynikłe z tego powodu koszty. Na żądanie<text:line-break/>poszkodowanego zobowiązany do naprawienia szkody powinien wyłożyć z góry<text:line-break/>sumę potrzebną na koszty leczenia, a jeżeli poszkodowany stał się inwalidą, także<text:line-break/>sumę potrzebną na koszty przygotowania do innego zawodu.</text:span></text:p><text:p text:style-name="P332"><text:span text:style-name="CharStyle12">§ 2. Jeżeli poszkodowany utracił całkowicie lub częściowo zdolność do pracy<text:line-break/>zarobkowej albo jeżeli zwiększyły się jego potrzeby lub zmniejszyły widoki powo-<text:line-break/>dzenia na przyszłość, może on żądać od zobowiązanego do naprawienia szkody<text:line-break/>odpowiedniej renty.</text:span></text:p></draw:text-box></draw:frame><draw:frame draw:style-name="fr51" svg:x="1.455cm" svg:y="19.343cm" svg:width="11.862cm" svg:height="0.339cm" text:anchor-type="paragraph"><draw:text-box><text:p text:style-name="P214"><text:span text:style-name="T3">4</text:span><text:span text:style-name="CharStyle18"><text:tab/>Zob. Z. Radwański, A. Olejniczak: </text:span><text:span text:style-name="CharStyle19">Zobowiązania</text:span><text:span text:style-name="CharStyle18"><text:s text:c="1"/>— </text:span><text:span text:style-name="CharStyle19">część ogólna,</text:span><text:span text:style-name="CharStyle18"><text:s text:c="1"/>C.H. Beck, Warszawa 2006, s. 255.</text:span></text:p></draw:text-box></draw:frame><draw:frame draw:style-name="fr52" svg:x="1.455cm" svg:y="19.741cm" svg:width="11.862cm" svg:height="0.321cm" text:anchor-type="paragraph"><draw:text-box><text:p text:style-name="P185"><text:span text:style-name="T4">5</text:span><text:span text:style-name="CharStyle18"><text:tab/>Tamże, s. 255-256.</text:span></text:p></draw:text-box></draw:frame><draw:frame draw:style-name="fr53" svg:x="0.998cm" svg:y="20.570cm" fo:min-width="0.339cm" fo:min-height="0.367cm" text:anchor-type="paragraph"><draw:text-box><text:p text:style-name="P303"><text:span text:style-name="CharStyle24">18</text:span></text:p></draw:text-box></draw:frame></text:p>
      </text:section>
      <text:section text:style-name="Sect12" text:name="Section12">
        <text:p text:style-name="P469"><draw:frame draw:style-name="fr54" svg:x="1.663cm" svg:y="0.166cm" fo:min-width="12.259cm" fo:min-height="0.381cm" text:anchor-type="paragraph"><draw:text-box><text:p text:style-name="P285"><text:span text:style-name="CharStyle22">MichałAraszkiewicz: Polsko-ukraińskie seminarium „Ekonomiczna analiza prawa wypadków "</text:span><text:span text:style-name="CharStyle37"><text:s text:c="1"/>— </text:span><text:span text:style-name="CharStyle22">część 2</text:span></text:p></draw:text-box></draw:frame><draw:frame draw:style-name="fr55" svg:x="0.935cm" svg:y="0.903cm" svg:width="12.972cm" svg:height="18.210cm" text:anchor-type="paragraph"><draw:text-box><text:p text:style-name="P70"><text:span text:style-name="CharStyle12">§ 3. Jeżeli w chwili wydania wyroku szkody nie da się dokładnie ustalić, po-<text:line-break/>szkodowanemu może być przyznana renta tymczasowa.</text:span></text:p><text:p text:style-name="P391"><text:span text:style-name="CharStyle12">Art. 445. § 1. W wypadkach przewidzianych w artykule poprzedzającym sąd<text:line-break/>może przyznać poszkodowanemu odpowiednią sumę tytułem zadośćuczynienia<text:line-break/>pieniężnego za doznaną krzywdę.</text:span></text:p><text:p text:style-name="P121"><text:span text:style-name="CharStyle12">§ 2. Przepis powyższy stosuje się również w wypadku pozbawienia wolności<text:line-break/>oraz w wypadku skłonienia za pomocą podstępu, gwałtu lub nadużycia stosunku<text:line-break/>zależności do poddania się czynowi nierządnemu.</text:span></text:p><text:h text:outline-level="1" text:style-name="P193"><text:bookmark-start text:name="bookmark3"/><text:span text:style-name="CharStyle38">§3.(...)</text:span><text:bookmark-end text:name="bookmark3"/></text:h><text:p text:style-name="P215"><text:span text:style-name="CharStyle12">Przepis art. 445 jest zatem podstawą do przyznania zadośćuczynienia nie<text:line-break/>w wypadku naruszenia wszelkich, lecz tylko niektórych dóbr osobistych. Cho-<text:line-break/>dzi zatem o następujące naruszenia:</text:span></text:p><text:list text:style-name="L22"><text:list-item><text:p text:style-name="P61"><text:span text:style-name="CharStyle12"><text:tab/>uszkodzenie ciała lub wywołanie rozstroju zdrowia;</text:span></text:p></text:list-item><text:list-item><text:p text:style-name="P147"><text:span text:style-name="CharStyle12"><text:tab/>pozbawienie wolności;</text:span></text:p></text:list-item><text:list-item><text:p text:style-name="P53"><text:span text:style-name="CharStyle12"><text:tab/>naruszenie integralności seksualnej.</text:span></text:p></text:list-item></text:list><text:p text:style-name="P213"><text:span text:style-name="CharStyle12">W polskiej doktrynie prezentowany jest pogląd, że zasądzenie zadośćuczynie-<text:line-break/>nia jest możliwe na tej podstawie nawet wtedy, gdy uszkodzenie ciała lub rozstrój<text:line-break/>zdrowia nastąpiły bez winy naruszyciela</text:span><text:span text:style-name="T1">6</text:span><text:span text:style-name="CharStyle12">.</text:span></text:p><text:p text:style-name="P308"><text:span text:style-name="CharStyle12">PYTANIA</text:span></text:p><text:list text:style-name="L24"><text:list-item><text:p text:style-name="P289"><text:span text:style-name="CharStyle4"><text:tab/>Jakie oddziaływanie na motywacją sprawców mogą mieć tezy orzeczeń<text:line-break/>polskiego Sądu Najwyższego, powołane przy omawianiu tematu miarkowania od-<text:line-break/>szkodowania?</text:span></text:p></text:list-item><text:list-item><text:p text:style-name="P263"><text:span text:style-name="CharStyle4"><text:tab/>Jaki jest cel art. 322 kp.c.?</text:span></text:p></text:list-item><text:list-item><text:p text:style-name="P118"><text:span text:style-name="CharStyle4"><text:tab/>Jaka jest społeczna funkcja zadośćuczynienia?</text:span></text:p></text:list-item><text:list-item><text:p text:style-name="P95"><text:span text:style-name="CharStyle4"><text:tab/>Co jest lepsze z ekonomicznego punktu widzenia—aby poszkodowany mógł<text:line-break/>się domagać jednocześnie zadośćuczynienia i zapłaty na wskazany cel społeczny,<text:line-break/>czy też aby musiał wybierać pomiędzy tymi roszczeniami?</text:span></text:p></text:list-item><text:list-item><text:p text:style-name="P55"><text:span text:style-name="CharStyle4"><text:tab/>Jaka powinna być, Państwa zdaniem, optymalna kwota zadośćuczynienia<text:line-break/>za krzywdę związaną ze zgwałceniem (w relacji do średniej krajowej płacy)? Czy<text:line-break/>taki sposób wyznaczenia kwoty zadośćuczynienia ma sens?</text:span></text:p></text:list-item><text:list-item><text:p text:style-name="P305"><text:span text:style-name="CharStyle4"><text:tab/>Czy w prawie ukraińskim występuje instytucja miarkowania odszkodo-<text:line-break/>wania?</text:span></text:p></text:list-item><text:list-item><text:p text:style-name="P321"><text:span text:style-name="CharStyle31"><text:tab/></text:span><text:span text:style-name="CharStyle4">Czy w prawie ukraińskim jest podobne unormowanie dotyczące zadośćuczy-<text:line-break/>nienia za krzywdę? Proszę przedstawić relewantne unormowania.</text:span></text:p></text:list-item></text:list></draw:text-box></draw:frame><draw:frame draw:style-name="fr56" svg:x="1.425cm" svg:y="19.639cm" svg:width="12.480cm" svg:height="0.314cm" text:anchor-type="paragraph"><draw:text-box><text:p text:style-name="P216"><text:span text:style-name="T3">6</text:span><text:span text:style-name="CharStyle19"><text:tab/></text:span><text:span text:style-name="CharStyle18">Tamże, s. 262.</text:span></text:p></draw:text-box></draw:frame><draw:frame draw:style-name="fr57" svg:x="1.425cm" svg:y="20.562cm" svg:width="12.480cm" svg:height="0.309cm" text:anchor-type="paragraph"><draw:text-box><text:p text:style-name="P217"><text:span text:style-name="CharStyle24">19</text:span></text:p></draw:text-box></draw:frame></text:p>
      </text:section>
      <text:section text:style-name="Sect13" text:name="Section13">
        <text:p text:style-name="P470"><draw:frame draw:style-name="fr58" svg:x="0.953cm" svg:y="0.136cm" fo:min-width="4.902cm" fo:min-height="0.372cm" text:anchor-type="paragraph"><draw:text-box><text:p text:style-name="P169"><text:span text:style-name="CharStyle22">Transformacje Prawa Prywatnego 2/2007</text:span></text:p></draw:text-box></draw:frame><draw:frame draw:style-name="fr59" svg:x="0.910cm" svg:y="0.945cm" svg:width="13.021cm" svg:height="18.690cm" text:anchor-type="paragraph"><draw:text-box><text:p text:style-name="P333"><text:span text:style-name="CharStyle12">Zestaw 8 — Rozwinięcie analizy odstraszania (4)</text:span></text:p><text:p text:style-name="P258"><text:span text:style-name="CharStyle12">Odszkodowanie a możliwości redukowania szkód przez ofiarę</text:span></text:p><text:p text:style-name="P411"><text:span text:style-name="CharStyle12">Shavell zajmuje się tu następującym pytaniem: czy jest społecznie pożądane,<text:line-break/>aby ofiara wypadku podejmowała działania w celu ograniczenia szkód z wypadku,<text:line-break/>który już się wydarzył.</text:span></text:p><text:p text:style-name="P402"><text:span text:style-name="CharStyle12">PYTANIA</text:span></text:p><text:list text:style-name="L26"><text:list-item><text:p text:style-name="P290"><text:span text:style-name="CharStyle4"><text:tab/>Przyjmijmy zgodnie z modelem Shavella, że szkoda, która już powstała,<text:line-break/>wynosi 100, natomiast jeżeli poszkodowany nie podejmie działań w celu ogranicze-<text:line-break/>nia szkód, zwiększy się ona jeszcze o 50. Jeżeli natomiast podejmie działanie, szko-<text:line-break/>da się nie zwiększy. Czy podjęcie działania przez poszkodowanego jest zawsze po-<text:line-break/>żądane?</text:span></text:p></text:list-item><text:list-item><text:p text:style-name="P404"><text:span text:style-name="CharStyle4"><text:tab/>Jak powinna być obliczona wysokość odszkodowania, jeżeli poszkodowany<text:line-break/>jednak podejmie działalność?</text:span></text:p></text:list-item></text:list><text:p text:style-name="P307"><text:span text:style-name="CharStyle12">Bezpośredni związek przyczynowy</text:span></text:p><text:p text:style-name="P186"><text:span text:style-name="CharStyle12">Shavell wprowadza dwa znaczenia pojęcia „bezpośredni związek przyczy-<text:line-break/>nowy”:</text:span></text:p><text:list text:style-name="L28"><text:list-item><text:p text:style-name="P270"><text:span text:style-name="CharStyle12"><text:tab/>bezpośredni związek przyczynowy ma miejsce wtedy, gdy szkoda jest normal-<text:line-break/>nym, przeciętnym następstwem danego zdarzenia;</text:span></text:p></text:list-item><text:list-item><text:p text:style-name="P318"><text:span text:style-name="CharStyle12"><text:tab/>bezpośredni związek przyczynowy ma miejsce, gdy szkoda nie powstaje jedy-<text:line-break/>nie na skutek zbiegu okoliczności.</text:span></text:p></text:list-item></text:list><text:p text:style-name="P221"><text:span text:style-name="CharStyle12">Shavell argumentuje, że w przypadku drugiego rozumienia podniesienie za-<text:line-break/>rzutu braku bezpośredniego związku przyczynowego powinno zwalniać od odpo-<text:line-break/>wiedzialności. Bowiem przypisanie odpowiedzialności za zbieg okoliczności i tak<text:line-break/>nie oddziała odstraszająco na potencjalnych sprawców.</text:span></text:p><text:p text:style-name="P367"><text:span text:style-name="CharStyle12">PYTANIA</text:span></text:p><text:list text:style-name="L30"><text:list-item><text:p text:style-name="P187"><text:span text:style-name="CharStyle4"><text:tab/>Shavell wymienia również wadę i zaletę uwolnienia sprawców od odpowie-<text:line-break/>dzialności w takich przypadkach (zaistnienia zbiegu okoliczności). Proszę podać tę<text:line-break/>zaletę i wadę.</text:span></text:p></text:list-item><text:list-item><text:p text:style-name="P271"><text:span text:style-name="CharStyle4"><text:tab/>Czy rozróżnienie pomiędzy dwoma ujęciami bezpośredniego związku przy-<text:line-break/>czynowego jest precyzyjne? Proszę podać przykłady braku bezpośredniego związku<text:line-break/>między zdarzeniem a szkodą w jednym i drugim rozumieniu (inne niż Shavell).</text:span></text:p></text:list-item></text:list></draw:text-box></draw:frame><draw:frame draw:style-name="fr60" svg:x="1.002cm" svg:y="20.567cm" fo:min-width="0.381cm" fo:min-height="0.367cm" text:anchor-type="paragraph"><draw:text-box><text:p text:style-name="P338"><text:span text:style-name="CharStyle21">20</text:span></text:p></draw:text-box></draw:frame></text:p>
      </text:section>
      <text:section text:style-name="Sect14" text:name="Section14">
        <text:p text:style-name="P471"><draw:frame draw:style-name="fr61" svg:x="1.667cm" svg:y="0.191cm" fo:min-width="12.243cm" fo:min-height="0.372cm" text:anchor-type="paragraph"><draw:text-box><text:p text:style-name="P282"><text:span text:style-name="CharStyle21">Michał Araszkiewicz: Polsko-ukraińskie seminarium „Ekonomiczna analiza prawa wypadków "</text:span><text:span text:style-name="CharStyle25"><text:s text:c="1"/>— </text:span><text:span text:style-name="CharStyle21">część 2</text:span></text:p></draw:text-box></draw:frame><draw:frame draw:style-name="fr62" svg:x="0.947cm" svg:y="1.000cm" svg:width="12.945cm" svg:height="6.989cm" text:anchor-type="paragraph"><draw:text-box><text:p text:style-name="P292"><text:span text:style-name="CharStyle12">Niepewność co do związku przyczynowego</text:span></text:p><text:p text:style-name="P293"><text:span text:style-name="CharStyle12">W sytuacji niepewności co do związku przyczynowego, Shavell prezentuje<text:line-break/>dwa probabilistyczne podejścia do odpowiedzialności za wypadki:</text:span></text:p><text:list text:style-name="L32"><text:list-item><text:p text:style-name="P369"><text:span text:style-name="CharStyle12"><text:tab/>tradycyjna koncepcja; pozwany odpowiada zawsze, gdy prawdopodobieństwo,<text:line-break/>że jego zachowanie było przyczyną szkody, jest większe niż 50%; poniżej tego<text:line-break/>progu nie odpowiada;</text:span></text:p></text:list-item><text:list-item><text:p text:style-name="P371"><text:span text:style-name="CharStyle12"><text:tab/>koncepcja proporcjonalna; pozwany odpowiada zawsze, jeżeli istnieje jakieś<text:line-break/>prawdopodobieństwo, że jego działanie było przyczyną szkody, w proporcji do<text:line-break/>tego prawdopodobieństwa.</text:span></text:p></text:list-item></text:list><text:p text:style-name="P156"><text:span text:style-name="CharStyle12">PYTANIE</text:span></text:p><text:p text:style-name="P416"><text:span text:style-name="CharStyle4">Czy koncepcje te są racjonalne? Proszą wymienić zalety i wady każdej<text:line-break/>z nich.</text:span></text:p></draw:text-box></draw:frame><draw:frame draw:style-name="fr63" svg:x="0.947cm" svg:y="8.430cm" svg:width="12.945cm" svg:height="11.158cm" text:anchor-type="paragraph"><draw:text-box><text:p text:style-name="P373"><text:span text:style-name="CharStyle12">PRAWO POLSKIE 8</text:span></text:p><text:p text:style-name="P238"><text:span text:style-name="CharStyle12">Normalny związek przyczynowy</text:span></text:p><text:p text:style-name="P85"><text:span text:style-name="CharStyle12">Przypomnijmy tutaj podstawowy </text:span><text:span text:style-name="CharStyle12">art. </text:span><text:span text:style-name="CharStyle12">361 § 1 polskiego kodeksu cywilnego:</text:span></text:p><text:p text:style-name="P117"><text:span text:style-name="CharStyle12">Art. 361. § 1. Zobowiązany do odszkodowania ponosi odpowiedzialność tylko<text:line-break/>za normalne następstwa działania lub zaniechania, z którego szkoda wynikła.</text:span></text:p><text:p text:style-name="P254"><text:span text:style-name="CharStyle12">Przepis ten jest normatywnym wyrazem przesłanki adekwatnego związku<text:line-break/>przyczynowego, która jest konieczną przesłanką odpowiedzialności odszkodowaw-<text:line-break/>czej w prawie polskim. Jeżeli poszkodowany nie wykaże tego związku, odpowie-<text:line-break/>dzialność sprawcy nie powstanie. W teorii prawa istnieje kilka koncepcji dotyczących<text:line-break/>tego, które następstwa należy uważać za normalne; dużą rolę odgrywa tutaj również<text:line-break/>orzecznictwo sądowe. Warto więc przytoczyć kilka wyjątków z orzeczeń polskiego<text:line-break/>Sądu Najwyższego:</text:span></text:p><text:p text:style-name="P139"><text:span text:style-name="CharStyle12">Wyrok SN z 18 maja 2000 r., III CKN 810/98, </text:span><text:span text:style-name="CharStyle12">LEX </text:span><text:span text:style-name="CharStyle12">nr 51363</text:span></text:p><text:p text:style-name="P375"><text:span text:style-name="CharStyle12">Typowym jest skutek, jaki daje się przewidzieć w zwykłym porządku rzeczy,<text:line-break/>taki, o którym, na podstawie zasad doświadczenia życiowego, wiadomo, że jest<text:line-break/>charakterystyczny dla danej przyczyny jako normalny rezultat określonego zjawiska.<text:line-break/>Nie mieści się w płaszczyźnie adekwatnego związku przyczynowego skutek, który<text:line-break/>wprawdzie daje się łączyć z określonym zdarzeniem początkowym w sensie oddzia-</text:span></text:p></draw:text-box></draw:frame><draw:frame draw:style-name="fr64" svg:x="13.496cm" svg:y="20.528cm" fo:min-width="0.363cm" fo:min-height="0.360cm" text:anchor-type="paragraph"><draw:text-box><text:p text:style-name="P287"><text:span text:style-name="CharStyle24">21</text:span></text:p></draw:text-box></draw:frame></text:p>
      </text:section>
      <text:section text:style-name="Sect15" text:name="Section15">
        <text:p text:style-name="P472"><draw:frame draw:style-name="fr65" svg:x="0.953cm" svg:y="0.093cm" fo:min-width="4.911cm" fo:min-height="0.372cm" text:anchor-type="paragraph"><draw:text-box><text:p text:style-name="P104"><text:span text:style-name="CharStyle22">Transformacje Prawa Prywatnego 2/2007</text:span></text:p></draw:text-box></draw:frame><draw:frame draw:style-name="fr66" svg:x="0.926cm" svg:y="0.831cm" svg:width="12.988cm" svg:height="19.253cm" text:anchor-type="paragraph"><draw:text-box><text:p text:style-name="P393"><text:span text:style-name="CharStyle12">ływania sprawczego, ale jest następstwem nietypowym, tj. niewystępującym<text:line-break/>w kolejności zdarzeń, która charakterystyczna jest dla określonej przyczyny, i przez<text:line-break/>to niedającym się uwzględnić w ewentualnych przewidywaniach, a zarazem zależ-<text:line-break/>ny jest w istocie od innych zdarzeń, które w zbiegu z przyczyną wyjściową jawią<text:line-break/>się jako przypadkowy zbieg okoliczności.</text:span></text:p><text:p text:style-name="P81"><text:span text:style-name="CharStyle12">Z uzasadnienia wyroku SN z 18 kwietnia 2001 r., IPKN 361/00, OSNP2003,<text:line-break/>nr 3, poz. 62</text:span></text:p><text:p text:style-name="P146"><text:span text:style-name="CharStyle12">Przepis art. 361 § 1 k.c. ujmuje związek przyczynowy pomiędzy działaniem<text:line-break/>lub zaniechaniem zobowiązanego a powstałym skutkiem w postaci szkody jako<text:line-break/>konieczną przesłankę odpowiedzialności odszkodowawczej. Unormowanie zawar-<text:line-break/>te w tym przepisie opiera się na założeniach tzw. teorii przyczynowości adekwatnej,<text:line-break/>zgodnie z którą związek przyczynowy zachodzi wtedy, gdy mamy do czynienia ze<text:line-break/>skutkiem stanowiącym normalne następstwo określonej przyczyny, a przyczyna ta<text:line-break/>normalnie powoduje tenże skutek. Dla przyjęcia istnienia związku przyczynowego<text:line-break/>jako przesłanki odpowiedzialności odszkodowawczej nie jest wystarczające stwier-<text:line-break/>dzenie istnienia związku przyczynowego jako takiego. Konieczne jest stwierdze-<text:line-break/>nie, że chodzi w danym przypadku o następstwa „normalne”, czyli oczekiwane<text:line-break/>w zwykłej kolejności rzeczy, typowe według stanu wiedzy o związkach przyczyno-<text:line-break/>wych towarzyszących różnym zjawiskom, niebędące rezultatem jakiegoś wyjątko-<text:line-break/>wego zbiegu okoliczności. Ocena, czy skutek jest normalny, czy też wyjątkowy,<text:line-break/>powinna być oparta na całokształcie okoliczności sprawy oraz wynikać z zasad<text:line-break/>doświadczenia życiowego i wiedzy naukowej, specjalnej.</text:span></text:p><text:p text:style-name="P377"><text:span text:style-name="CharStyle12">Niekiedy jednak dla przyjęcia związku przyczynowego wystarczy jedynie<text:line-break/>wykazanie wysokiego stopnia prawdopodobieństwa, że to czyn pozwanego wyrzą-<text:line-break/>dził szkodę:</text:span></text:p><text:p text:style-name="P309"><text:span text:style-name="CharStyle12">Z uzasadnienia wyroku SN z 14 grudnia 1973 r., II CR 692/73, OSNC 1974,<text:line-break/>nr 10, poz. 176</text:span></text:p><text:p text:style-name="P420"><text:span text:style-name="CharStyle12">Okoliczność, że doznane przez powoda schorzenie i pooperacyjne komplikacje<text:line-break/>nie są opisane w polskiej literaturze medycznej i że w wielu wypadkach, mimo<text:line-break/>zachowania warunków aseptycznych, kończą się one zejściem śmiertelnym, jak<text:line-break/>również określenie przez biegłych istnienia związku przyczynowego tylko na zasa-<text:line-break/>dzie prawdopodobieństwa wcale nie oznacza, iż nie zachodzi związek przyczynowy<text:line-break/>jako przesłanka odpowiedzialności [deliktowej — M.A.]. (...)</text:span></text:p><text:p text:style-name="P189"><text:span text:style-name="CharStyle12">Przyczyna powikłań w świetle opinii biegłych została określona teoretycznie,<text:line-break/>wyrażona wysokim stopniem prawdopodobieństwa. Jednakże ten dość wysoki sto-<text:line-break/>pień prawdopodobieństwa, przy uwzględnieniu konkretnych okoliczności odnoszą-<text:line-break/>cych się do miejsca dokonania zabiegu i opatrunków, ogólnego stanu higienicznego<text:line-break/>kliniki, wywołanego nadmiernym zagęszczeniem pacjentów, daje podstawy do</text:span></text:p></draw:text-box></draw:frame><draw:frame draw:style-name="fr67" svg:x="0.986cm" svg:y="20.558cm" fo:min-width="0.372cm" fo:min-height="0.358cm" text:anchor-type="paragraph"><draw:text-box><text:p text:style-name="P224"><text:span text:style-name="CharStyle24">22</text:span></text:p></draw:text-box></draw:frame></text:p>
      </text:section>
      <text:section text:style-name="Sect16" text:name="Section16">
        <text:p text:style-name="P473"><draw:frame draw:style-name="fr68" svg:x="1.676cm" svg:y="0.169cm" fo:min-width="12.210cm" fo:min-height="0.381cm" text:anchor-type="paragraph"><draw:text-box><text:p text:style-name="P379"><text:span text:style-name="CharStyle21">Michał Araszkiewicz: Polsko-ukraińskie seminarium „Ekonomiczna analiza prawa wypadków "</text:span><text:span text:style-name="CharStyle25"><text:s text:c="1"/>— </text:span><text:span text:style-name="CharStyle21">część 2</text:span></text:p></draw:text-box></draw:frame><draw:frame draw:style-name="fr69" svg:x="0.938cm" svg:y="0.907cm" svg:width="12.963cm" svg:height="17.738cm" text:anchor-type="paragraph"><draw:text-box><text:p text:style-name="P382"><text:span text:style-name="CharStyle12">przyjęcia istnienia związku przyczynowego pomiędzy działaniem lekarzy pozwanej<text:line-break/>kliniki a powstałą na zdrowiu powoda szkodą.</text:span></text:p><text:p text:style-name="P101"><text:span text:style-name="CharStyle12">Adekwatny związek przyczynowy nie musi być związkiem bezpośrednim<text:line-break/>w tym sensie, że zdarzenie A powoduje szkodę S bez żadnych pośrednich ogniw.<text:line-break/>Dopuszczalny jest złożony, wieloczynnikowy związek przyczynowy; musi być<text:line-break/>jednak wykazana adekwatność pomiędzy jego kolejnymi ogniwami.</text:span></text:p><text:p text:style-name="P428"><text:span text:style-name="CharStyle12">Druga teza orzeczenia SN z 21 czerwca 1960 r., I CR 592/59, OSNC 1962,<text:line-break/>nr 3, poz. 84. Orzeczenie to, pomimo że wydane pod rządami uprzednio obo-<text:line-break/>wiązującego kodeksu zobowiązań, zachowało aktualność.</text:span></text:p><text:p text:style-name="P60"><text:span text:style-name="CharStyle12">Artykuł 157 § 2 k.z. dla przyjęcia odpowiedzialności nie wymaga istnienia<text:line-break/>bezpośredniego związku przyczynowego między zdarzeniem a szkodą. Związek ten<text:line-break/>może być wieloczłonowy i składać się z szeregu ogniw pozostających ze sobą<text:line-break/>w stosunku, jaki zachodzi między przyczyną a skutkiem. Wówczas każde z poszcze-<text:line-break/>gólnych ogniw związku przyczynowego podlega ocenie ze stanowiska art. 157 § 2<text:line-break/>k.z. [obecnie — art. 361 § 1 k.c.].</text:span></text:p><text:p text:style-name="P135"><text:span text:style-name="CharStyle12">PYTANIA</text:span></text:p><text:list text:style-name="L34"><text:list-item><text:p text:style-name="P206"><text:span text:style-name="CharStyle4"><text:tab/>Jaki jest ekonomiczny sens przesłanki adekwatnego związku przyczynowego?</text:span></text:p></text:list-item><text:list-item><text:p text:style-name="P384"><text:span text:style-name="CharStyle4"><text:tab/>Jak kształtują się odpowiednie przepisy prawa ukraińskiego?</text:span></text:p></text:list-item></text:list><text:p text:style-name="P386"><text:span text:style-name="CharStyle12">Zestaw 9 — Odpowiedzialność, ponoszenie ryzyka, ubezpieczenie</text:span></text:p><text:p text:style-name="P388"><text:span text:style-name="CharStyle12">W tym rozdziale Shavell rozwija analizę, zakładając, że jednostki nie są neu-<text:line-break/>tralne względem ryzyka, lecz niechętne ryzyku (definicja pojęcia — zob. część 0).<text:line-break/>Jeżeli jednostki są niechętne ryzyku, to zgodnie z zasadą maksymalizacji dobroby-<text:line-break/>tu społecznego nie powinny go ponosić. Instrumentem, który służy do zdjęcia cię-<text:line-break/>żaru ryzyka z jednostek niechętnych ryzyku, jest ubezpieczenie. Istota ubezpiecze-<text:line-break/>nia polega na transferze ryzyka (przeniesieniu ryzyka na inny podmiot — tu<text:line-break/>zwykle ubezpieczyciel), jego dystrybucji (rozłożenie finansowych skutków ryzyka<text:line-break/>na grupę ubezpieczonych) oraz kontroli ryzyka (jeżeli ubezpieczony podejmuje<text:line-break/>działania mające na celu zminimalizowanie ubezpieczonego ryzyka)</text:span><text:span text:style-name="T1">7</text:span><text:span text:style-name="CharStyle12">.</text:span></text:p><text:p text:style-name="P134"><text:span text:style-name="CharStyle12">Ryzykiem sprawców jest tu poniesienie odpowiedzialności cywilnej, dlatego<text:line-break/>zainteresowani będą oni nabyciem ubezpieczenia od tej odpowiedzialności. Ryzy-<text:line-break/>kiem poszkodowanych jest ponoszenie szkody, dlatego będą zainteresowani naby-<text:line-break/>ciem ubezpieczenia od następstw wypadków.</text:span></text:p></draw:text-box></draw:frame><draw:frame draw:style-name="fr70" svg:x="0.938cm" svg:y="19.241cm" svg:width="12.936cm" svg:height="0.794cm" text:anchor-type="paragraph"><draw:text-box><text:p text:style-name="P87"><text:span text:style-name="T4">7</text:span><text:span text:style-name="CharStyle18"><text:tab/>Zob. T. Michalski (w:) J. Monkiewicz (red.): </text:span><text:span text:style-name="CharStyle19">Podstawy ubezpieczeń,</text:span><text:span text:style-name="CharStyle18"><text:s text:c="1"/>1.1 — </text:span><text:span text:style-name="CharStyle19">Mechanizmy i funkcje,</text:span><text:span text:style-name="CharStyle18"><text:s text:c="1"/>Warszawa<text:line-break/>2005, s. 49-50.</text:span></text:p></draw:text-box></draw:frame><draw:frame draw:style-name="fr71" svg:x="13.478cm" svg:y="20.507cm" fo:min-width="0.372cm" fo:min-height="0.360cm" text:anchor-type="paragraph"><draw:text-box><text:p text:style-name="P390"><text:span text:style-name="CharStyle24">23</text:span></text:p></draw:text-box></draw:frame></text:p>
      </text:section>
      <text:section text:style-name="Sect17" text:name="Section17">
        <text:p text:style-name="P474"><draw:frame draw:style-name="fr72" svg:x="0.757cm" svg:y="0.123cm" fo:min-width="4.893cm" fo:min-height="0.372cm" text:anchor-type="paragraph"><draw:text-box><text:p text:style-name="P392"><text:span text:style-name="CharStyle21">Transformacje Prawa Prywatnego 2/2007</text:span></text:p></draw:text-box></draw:frame><draw:frame draw:style-name="fr73" svg:x="0.723cm" svg:y="0.861cm" svg:width="13.395cm" svg:height="4.725cm" text:anchor-type="paragraph"><draw:text-box><text:p text:style-name="P394"><text:span text:style-name="CharStyle12">Shavell bada problem wypadku, przyjmując trzy hipotetyczne sytuacje: (1) brak<text:line-break/>odpowiedzialności cywilnej i ubezpieczenia, (2) istnienie odpowiedzialności cywil-<text:line-break/>nej (ale brak ubezpieczenia) oraz (3) istnienie zarówno odpowiedzialności cywilnej,<text:line-break/>jak i ubezpieczenia.</text:span></text:p><text:p text:style-name="P396"><text:span text:style-name="CharStyle12">ZADANIA</text:span></text:p><text:list text:style-name="L36"><text:list-item><text:p text:style-name="P398"><text:span text:style-name="CharStyle4"><text:tab/>Korzystając z tekstu Shavella (s. 99-101) oraz pamiętając o założeniu nie-<text:line-break/>chęci jednostek -względem ryzyka, proszę uzupełnić poniższą tabelę. Przyjmujemy,<text:line-break/>że ubezpieczenie nie jest dostępne.</text:span></text:p></text:list-item></text:list></draw:text-box></draw:frame><draw:frame draw:style-name="fr74" svg:x="0.808cm" svg:y="6.098cm" svg:width="1.388cm" svg:height="0.402cm" text:anchor-type="paragraph"><draw:text-box><text:p text:style-name="P380"><text:span text:style-name="CharStyle27">Tabela 16</text:span></text:p></draw:text-box></draw:frame><draw:frame draw:style-name="fr75" svg:x="0.783cm" svg:y="6.973cm" svg:width="12.903cm" fo:min-height="2.108cm" text:anchor-type="paragraph"><draw:text-box><table:table table:style-name="Table5"><table:table-column table:style-name="Table5.C1"/><table:table-column table:style-name="Table5.C2"/><table:table-column table:style-name="Table5.C3"/><table:table-row table:style-name="Table5.R1"><table:table-cell table:style-name="Table5.Cell1"><text:p text:style-name="P401"><text:span text:style-name="CharStyle28">Reżim odpowiedzialności</text:span></text:p></table:table-cell><table:table-cell table:style-name="Table5.Cell2"><text:p text:style-name="P403"><text:span text:style-name="CharStyle28">Skutki w odniesieniu<text:line-break/>do sprawców</text:span></text:p></table:table-cell><table:table-cell table:style-name="Table5.Cell3"><text:p text:style-name="P405"><text:span text:style-name="CharStyle28">Skutki w odniesieniu<text:line-break/>do poszkodowanych</text:span></text:p></table:table-cell></table:table-row><table:table-row table:style-name="Table5.R2"><table:table-cell table:style-name="Table5.Cell4"><text:p text:style-name="P241"><text:span text:style-name="CharStyle28">1. Brak odpowiedzialności</text:span></text:p></table:table-cell><table:table-cell table:style-name="Table5.Cell5"><text:p text:style-name="P454"/></table:table-cell><table:table-cell table:style-name="Table5.Cell6"><text:p text:style-name="P454"/></table:table-cell></table:table-row><table:table-row table:style-name="Table5.R3"><table:table-cell table:style-name="Table5.Cell7"><text:p text:style-name="P262"><text:span text:style-name="CharStyle28">2. Zasada ryzyka</text:span></text:p></table:table-cell><table:table-cell table:style-name="Table5.Cell8"><text:p text:style-name="P454"/></table:table-cell><table:table-cell table:style-name="Table5.Cell9"><text:p text:style-name="P454"/></table:table-cell></table:table-row><table:table-row table:style-name="Table5.R4"><table:table-cell table:style-name="Table5.Cell10"><text:p text:style-name="P148"><text:span text:style-name="CharStyle28">3. Zasada winy</text:span></text:p></table:table-cell><table:table-cell table:style-name="Table5.Cell11"><text:p text:style-name="P454"/></table:table-cell><table:table-cell table:style-name="Table5.Cell12"><text:p text:style-name="P454"/></table:table-cell></table:table-row></table:table></draw:text-box></draw:frame><draw:frame draw:style-name="fr76" svg:x="0.723cm" svg:y="9.453cm" svg:width="13.395cm" svg:height="1.432cm" text:anchor-type="paragraph"><draw:text-box><text:list text:style-name="L36" text:continue-numbering="true"><text:list-item><text:p text:style-name="P171"><text:span text:style-name="CharStyle4"><text:tab/>Proszęprzeczytać tekst Shavella ze stron 101-104 i wypełnić poniższą tabe-<text:line-break/>lę. Wciąż ważne jest założenie o niechęci sprawców względem ryzyka; tym razem<text:line-break/>jednak przyjmujemy, że ubezpieczenie jest dostępne.</text:span></text:p></text:list-item></text:list></draw:text-box></draw:frame><draw:frame draw:style-name="fr77" svg:x="0.817cm" svg:y="11.407cm" svg:width="1.388cm" svg:height="0.404cm" text:anchor-type="paragraph"><draw:text-box><text:p text:style-name="P407"><text:span text:style-name="CharStyle27">Tabela 17</text:span></text:p></draw:text-box></draw:frame><draw:frame draw:style-name="fr78" svg:x="0.799cm" svg:y="12.264cm" svg:width="12.894cm" fo:min-height="2.879cm" text:anchor-type="paragraph"><draw:text-box><table:table table:style-name="Table6"><table:table-column table:style-name="Table6.C1"/><table:table-column table:style-name="Table6.C2"/><table:table-column table:style-name="Table6.C3"/><table:table-row table:style-name="Table6.R1"><table:table-cell table:style-name="Table6.Cell1"><text:p text:style-name="P109"><text:span text:style-name="CharStyle28">Reżim odpowiedzialności<text:line-break/>(+zastrzeżenia)</text:span></text:p></table:table-cell><table:table-cell table:style-name="Table6.Cell2"><text:p text:style-name="P163"><text:span text:style-name="CharStyle28">Zachowanie sprawców</text:span></text:p></table:table-cell><table:table-cell table:style-name="Table6.Cell3"><text:p text:style-name="P410"><text:span text:style-name="CharStyle28">Skutki w odniesieniu<text:line-break/>do poszkodowanych</text:span></text:p></table:table-cell></table:table-row><table:table-row table:style-name="Table6.R2"><table:table-cell table:style-name="Table6.Cell4"><text:p text:style-name="P226"><text:span text:style-name="CharStyle28">1. Zasada ryzyka; ubezpieczyciel może<text:line-break/>obserwować staranność sprawcy</text:span></text:p></table:table-cell><table:table-cell table:style-name="Table6.Cell5"><text:p text:style-name="P454"/></table:table-cell><table:table-cell table:style-name="Table6.Cell6"><text:p text:style-name="P454"/></table:table-cell></table:table-row><table:table-row table:style-name="Table6.R3"><table:table-cell table:style-name="Table6.Cell7"><text:p text:style-name="P199"><text:span text:style-name="CharStyle28">2. Zasada ryzyka; ubezpieczyciel nie<text:line-break/>może obserwować staranności sprawcy</text:span></text:p></table:table-cell><table:table-cell table:style-name="Table6.Cell8"><text:p text:style-name="P454"/></table:table-cell><table:table-cell table:style-name="Table6.Cell9"><text:p text:style-name="P454"/></table:table-cell></table:table-row><table:table-row table:style-name="Table6.R4"><table:table-cell table:style-name="Table6.Cell10"><text:p text:style-name="P63"><text:span text:style-name="CharStyle28">3. Zasada winy</text:span></text:p></table:table-cell><table:table-cell table:style-name="Table6.Cell11"><text:p text:style-name="P454"/></table:table-cell><table:table-cell table:style-name="Table6.Cell12"><text:p text:style-name="P454"/></table:table-cell></table:table-row></table:table></draw:text-box></draw:frame><draw:frame draw:style-name="fr79" svg:x="1.655cm" svg:y="15.593cm" fo:min-width="1.685cm" fo:min-height="0.460cm" text:anchor-type="paragraph"><draw:text-box><text:p text:style-name="P412"><text:span text:style-name="CharStyle27">PYTANIA</text:span></text:p></draw:text-box></draw:frame><draw:frame draw:style-name="fr80" svg:x="0.723cm" svg:y="16.439cm" svg:width="13.395cm" svg:height="2.903cm" text:anchor-type="paragraph"><draw:text-box><text:list text:style-name="L38"><text:list-item><text:p text:style-name="P127"><text:span text:style-name="CharStyle4"><text:tab/>Czy dostępność ubezpieczenia jest społecznie pożądana? Proszę uzasadnić<text:line-break/>odpowiedź.</text:span></text:p></text:list-item><text:list-item><text:p text:style-name="P150"><text:span text:style-name="CharStyle4"><text:tab/>Jak system ubezpieczeń wpływa na postrzeganie społecznychfunkcji systemu<text:line-break/>odpowiedzialności cywilnej?</text:span></text:p></text:list-item><text:list-item><text:p text:style-name="P219"><text:span text:style-name="CharStyle4"><text:tab/>Jaki byłby skutek wprowadzenia powszechnie dostępnego ubezpieczenia od<text:line-break/>odpowiedzialności karnej?</text:span></text:p></text:list-item></text:list></draw:text-box></draw:frame><draw:frame draw:style-name="fr81" svg:x="0.808cm" svg:y="20.579cm" fo:min-width="0.390cm" fo:min-height="0.358cm" text:anchor-type="paragraph"><draw:text-box><text:p text:style-name="P273"><text:span text:style-name="CharStyle24">24</text:span></text:p></draw:text-box></draw:frame></text:p>
      </text:section>
      <text:section text:style-name="Sect18" text:name="Section18">
        <text:p text:style-name="P475"><draw:frame draw:style-name="fr82" svg:x="1.685cm" svg:y="0.187cm" fo:min-width="12.217cm" fo:min-height="0.390cm" text:anchor-type="paragraph"><draw:text-box><text:p text:style-name="P306"><text:span text:style-name="CharStyle21">Michał Araszkiewicz: Polsko-ukraińskie seminarium</text:span><text:span text:style-name="CharStyle25"><text:s text:c="1"/>„ </text:span><text:span text:style-name="CharStyle21">Ekonomiczna analiza prawa wypadków "</text:span><text:span text:style-name="CharStyle25"><text:s text:c="1"/>— </text:span><text:span text:style-name="CharStyle21">część 2</text:span></text:p></draw:text-box></draw:frame><draw:frame draw:style-name="fr83" svg:x="0.947cm" svg:y="1.000cm" svg:width="12.945cm" svg:height="4.177cm" text:anchor-type="paragraph"><draw:text-box><text:p text:style-name="P125"><text:span text:style-name="CharStyle12">Rozwinięcie: szkody niemajątkowe</text:span></text:p><text:p text:style-name="P164"><text:span text:style-name="CharStyle12">W podrozdziale tym Shavell pogłębia analizę pojęcia szkody niemajątkowej<text:line-break/>i jednocześnie precyzuje swój pogląd co do funkcji, jakie wynagrodzenie tej szkody<text:line-break/>może pełnić. Shavell analizuje, jaka polisa od poniesienia szkody niematerialnej<text:line-break/>byłaby odpowiednia, w zależności od tego, w jaki sposób szkoda ta wpływa na uży-<text:line-break/>teczność, którą poszkodowany czerpie z pieniędzy.</text:span></text:p><text:p text:style-name="P444"><text:span text:style-name="CharStyle12">ZADANIE</text:span></text:p></draw:text-box></draw:frame><draw:frame draw:style-name="fr84" svg:x="0.947cm" svg:y="5.225cm" svg:width="12.945cm" svg:height="1.871cm" text:anchor-type="paragraph"><draw:text-box><text:p text:style-name="P415"><text:span text:style-name="CharStyle4">Korzystając z tekstu Shavella (s. 110—111), uzupełnij poniższą tabelą:<text:line-break/></text:span><text:span text:style-name="CharStyle31">Tabela 18</text:span></text:p></draw:text-box></draw:frame><draw:frame draw:style-name="fr85" svg:x="0.981cm" svg:y="7.451cm" svg:width="12.903cm" fo:min-height="2.480cm" text:anchor-type="paragraph"><draw:text-box><table:table table:style-name="Table7"><table:table-column table:style-name="Table7.C1"/><table:table-column table:style-name="Table7.C2"/><table:table-row table:style-name="Table7.R1"><table:table-cell table:style-name="Table7.Cell1"><text:p text:style-name="P417"><text:span text:style-name="CharStyle28">Wpływ szkody niemajątkowej<text:line-break/>na użyteczność, jaką poszkodowany<text:line-break/>czerpie z pieniędzy</text:span></text:p></table:table-cell><table:table-cell table:style-name="Table7.Cell2"><text:p text:style-name="P286"><text:span text:style-name="CharStyle28">Optymalna polisa ubezpieczenia<text:line-break/>od wypadków</text:span></text:p></table:table-cell></table:table-row><table:table-row table:style-name="Table7.R2"><table:table-cell table:style-name="Table7.Cell3"><text:p text:style-name="P122"><text:span text:style-name="CharStyle28">1. Zwiększenie</text:span></text:p></table:table-cell><table:table-cell table:style-name="Table7.Cell4"><text:p text:style-name="P454"/></table:table-cell></table:table-row><table:table-row table:style-name="Table7.R3"><table:table-cell table:style-name="Table7.Cell5"><text:p text:style-name="P304"><text:span text:style-name="CharStyle28">2. Brak zmian</text:span></text:p></table:table-cell><table:table-cell table:style-name="Table7.Cell6"><text:p text:style-name="P454"/></table:table-cell></table:table-row><table:table-row table:style-name="Table7.R4"><table:table-cell table:style-name="Table7.Cell7"><text:p text:style-name="P264"><text:span text:style-name="CharStyle28">3. Zmniejszenie</text:span></text:p></table:table-cell><table:table-cell table:style-name="Table7.Cell8"><text:p text:style-name="P454"/></table:table-cell></table:table-row></table:table></draw:text-box></draw:frame><draw:frame draw:style-name="fr86" svg:x="0.947cm" svg:y="10.296cm" svg:width="12.945cm" svg:height="8.925cm" text:anchor-type="paragraph"><draw:text-box><text:p text:style-name="P168"><text:span text:style-name="CharStyle12">Zdaniem Shavella sposób, w jaki jednostki podejmują decyzję co do wyboru<text:line-break/>wysokości polisy od szkody niematerialnej, stanowi odzwierciedlenie wysokości<text:line-break/>optymalnej dla tych jednostek kompensaty tych szkód. Problem polega na tym, że<text:line-break/>w takim wypadku wysokość odszkodowań byłaby prawdopodobnie zbyt niska, by<text:line-break/>działać prewencyjnie na potencjalnych sprawców tych szkód.</text:span></text:p><text:p text:style-name="P265"><text:span text:style-name="CharStyle12">PYTANIA (zob. Shavell, s. 111-114)</text:span></text:p><text:list text:style-name="L40"><text:list-item><text:p text:style-name="P96"><text:span text:style-name="CharStyle4"><text:tab/>Jaki jest pomysł Shavella na zapewnienie odpowiedniego poziomu odstra-<text:line-break/>szania sprawców od wyrządzania szkód niemajątkowych przy jednoczesnym unik-<text:line-break/>nięciu nadmiernej kompensacji poszkodowanych?</text:span></text:p></text:list-item><text:list-item><text:p text:style-name="P419"><text:span text:style-name="CharStyle4"><text:tab/>Czy pomysł ten zgodnyjest z funkcją zadośćuczynienia za krzywdę w prawie<text:line-break/>polskim? A w prawie ukraińskim?</text:span></text:p></text:list-item></text:list><text:p text:style-name="P222"><text:span text:style-name="CharStyle12">Problem immunizowania sprawców od odpowiedzialności</text:span></text:p><text:p text:style-name="P421"><text:span text:style-name="CharStyle12">Celem przypomnienia: mówimy, że sprawca jest immunizowany od odpowie-<text:line-break/>dzialności, jeżeli jego majątek nie wystarcza na pokrycie oczekiwanych szkód, jakie<text:line-break/>ten sprawca powoduje.</text:span></text:p></draw:text-box></draw:frame><draw:frame draw:style-name="fr87" svg:x="13.496cm" svg:y="20.532cm" fo:min-width="0.363cm" fo:min-height="0.360cm" text:anchor-type="paragraph"><draw:text-box><text:p text:style-name="P423"><text:span text:style-name="CharStyle24">25</text:span></text:p></draw:text-box></draw:frame></text:p>
      </text:section>
      <text:section text:style-name="Sect19" text:name="Section19">
        <text:p text:style-name="P476"><draw:frame draw:style-name="fr88" svg:x="0.953cm" svg:y="0.106cm" fo:min-width="4.893cm" fo:min-height="0.372cm" text:anchor-type="paragraph"><draw:text-box><text:p text:style-name="P425"><text:span text:style-name="CharStyle22">Transformacje Prawa Prywatnego 2/2007</text:span></text:p></draw:text-box></draw:frame><draw:frame draw:style-name="fr89" svg:x="0.960cm" svg:y="0.928cm" svg:width="12.920cm" svg:height="7.461cm" text:anchor-type="paragraph"><draw:text-box><text:p text:style-name="P427"><text:span text:style-name="CharStyle12">ZADANIE</text:span></text:p><text:p text:style-name="P429"><text:span text:style-name="CharStyle4">Proszą uzupełnić poniższe zdania:</text:span></text:p><text:p text:style-name="P67"><text:span text:style-name="CharStyle4">Jeżeli sprawca jest immunizowany od odpowiedzialności, to</text:span><text:span text:style-name="CharStyle31"><text:tab/></text:span></text:p><text:p text:style-name="P196"><text:span text:style-name="CharStyle4">to jego motywacją do zakupu ubezpieczenia od odpowiedzialności i</text:span><text:span text:style-name="CharStyle31"><text:tab/></text:span></text:p><text:p text:style-name="P197"><text:span text:style-name="CharStyle4">to motywacją potencjalnych poszkodowanych do zakupu ubezpieczenia od następstw<text:line-break/>wypadków.</text:span></text:p><text:p text:style-name="P408"><text:span text:style-name="CharStyle30">Regulacja ubezpieczenia od odpowiedzialności</text:span></text:p><text:p text:style-name="P105"><text:span text:style-name="CharStyle12">Shavell analizuje tę kwestię na stronach 116-119 i stwierdza, że chociaż ge-<text:line-break/>neralnie nabywanie ubezpieczeń nie powinno być nakazane lub zakazane przez<text:line-break/>prawo, to jednak w pewnych okolicznościach regulacja jest wskazana.</text:span></text:p><text:p text:style-name="P431"><text:span text:style-name="CharStyle12">ZADANIE</text:span></text:p></draw:text-box></draw:frame><draw:frame draw:style-name="fr90" svg:x="0.960cm" svg:y="8.786cm" svg:width="12.920cm" svg:height="0.982cm" text:anchor-type="paragraph"><draw:text-box><text:p text:style-name="P166"><text:span text:style-name="CharStyle4">Proszą wypełnić poniższą tabelą, dotyczącą regulacji ubezpieczenia od odpo-<text:line-break/>wiedzialności cywilnej.</text:span></text:p></draw:text-box></draw:frame><draw:frame draw:style-name="fr91" svg:x="0.986cm" svg:y="10.282cm" svg:width="1.397cm" svg:height="0.404cm" text:anchor-type="paragraph"><draw:text-box><text:p text:style-name="P239"><text:span text:style-name="CharStyle27">Tabela 19</text:span></text:p></draw:text-box></draw:frame><draw:frame draw:style-name="fr92" svg:x="0.968cm" svg:y="11.139cm" svg:width="12.903cm" fo:min-height="1.753cm" text:anchor-type="paragraph"><draw:text-box><table:table table:style-name="Table8"><table:table-column table:style-name="Table8.C1"/><table:table-column table:style-name="Table8.C2"/><table:table-column table:style-name="Table8.C3"/><table:table-row table:style-name="Table8.R1"><table:table-cell table:style-name="Table8.Cell1"><text:p text:style-name="P245"><text:span text:style-name="CharStyle28">Rodzaj regulacji</text:span></text:p></table:table-cell><table:table-cell table:style-name="Table8.Cell2"><text:p text:style-name="P236"><text:span text:style-name="CharStyle28">Kiedy regulacja jest<text:line-break/>pożądana społecznie?</text:span></text:p></table:table-cell><table:table-cell table:style-name="Table8.Cell3"><text:p text:style-name="P211"><text:span text:style-name="CharStyle28">Kiedy regulacja jest<text:line-break/>niepożądana społecznie?</text:span></text:p></table:table-cell></table:table-row><table:table-row table:style-name="Table8.R2"><table:table-cell table:style-name="Table8.Cell4"><text:p text:style-name="P237"><text:span text:style-name="CharStyle28">1</text:span><text:span text:style-name="CharStyle39">. Nakaz ubezpieczenia</text:span></text:p></table:table-cell><table:table-cell table:style-name="Table8.Cell5"><text:p text:style-name="P454"/></table:table-cell><table:table-cell table:style-name="Table8.Cell6"><text:p text:style-name="P454"/></table:table-cell></table:table-row><table:table-row table:style-name="Table8.R3"><table:table-cell table:style-name="Table8.Cell7"><text:p text:style-name="P433"><text:span text:style-name="CharStyle39">2. Zakaz ubezpieczenia</text:span></text:p></table:table-cell><table:table-cell table:style-name="Table8.Cell8"><text:p text:style-name="P454"/></table:table-cell><table:table-cell table:style-name="Table8.Cell9"><text:p text:style-name="P454"/></table:table-cell></table:table-row></table:table></draw:text-box></draw:frame><draw:frame draw:style-name="fr93" svg:x="0.960cm" svg:y="13.044cm" svg:width="12.920cm" svg:height="6.967cm" text:anchor-type="paragraph"><draw:text-box><text:p text:style-name="P106"><text:span text:style-name="CharStyle30">Zestaw 10 — Odpowiedzialność i koszty administracyjne<text:line-break/>Natura i znaczenie kosztów administracyjnych</text:span></text:p><text:p text:style-name="P413"><text:span text:style-name="CharStyle12">W tym podrozdziale Shavell analizuje zarówno pojęcie kosztów administra-<text:line-break/>cyjnych związanych z odpowiedzialnością odszkodowawczą, jak również zestawia<text:line-break/>te koszty z kosztami funkcjonowania systemu ubezpieczeń.</text:span></text:p><text:p text:style-name="P126"><text:span text:style-name="CharStyle12">PYTANIA</text:span></text:p><text:list text:style-name="L42"><text:list-item><text:p text:style-name="P435"><text:span text:style-name="CharStyle4"><text:tab/>Jakie grupy kosztów można wyróżnić wśród kosztów administracyjnych?</text:span></text:p></text:list-item><text:list-item><text:p text:style-name="P240"><text:span text:style-name="CharStyle4"><text:tab/>Jak kształtuje się relacja pomiędzy kosztami generowanymi przez system<text:line-break/>odpowiedzialności a kosztami generowanymi przez system ubezpieczenia?</text:span></text:p></text:list-item><text:list-item><text:p text:style-name="P141"><text:span text:style-name="CharStyle4"><text:tab/>Która z zasadjest bardziej kosztowna: zasada ryzyka czy zasada winy?</text:span></text:p></text:list-item></text:list></draw:text-box></draw:frame><draw:frame draw:style-name="fr94" svg:x="0.953cm" svg:y="20.604cm" svg:width="12.963cm" svg:height="0.309cm" text:anchor-type="paragraph"><draw:text-box><text:p text:style-name="P83"><text:span text:style-name="CharStyle21">26</text:span></text:p></draw:text-box></draw:frame></text:p>
      </text:section>
      <text:section text:style-name="Sect20" text:name="Section20">
        <text:p text:style-name="P477"><draw:frame draw:style-name="fr95" svg:x="1.663cm" svg:y="0.187cm" fo:min-width="12.234cm" fo:min-height="0.381cm" text:anchor-type="paragraph"><draw:text-box><text:p text:style-name="P437"><text:span text:style-name="CharStyle21">Michał Araszkiewicz: Polsko-ukraińskie seminarium „Ekonomiczna analiza prawa wypadków ”</text:span><text:span text:style-name="CharStyle25"><text:s text:c="1"/>— </text:span><text:span text:style-name="CharStyle21">część 2</text:span></text:p></draw:text-box></draw:frame><draw:frame draw:style-name="fr96" svg:x="0.960cm" svg:y="0.915cm" svg:width="12.920cm" svg:height="18.210cm" text:anchor-type="paragraph"><draw:text-box><text:p text:style-name="P160"><text:span text:style-name="CharStyle30">Społecznie pożądane zastosowanie systemu odpowiedzialności przy<text:line-break/>uwzględnieniu kosztów administracyjnych</text:span></text:p><text:p text:style-name="P145"><text:span text:style-name="CharStyle12">W tyra rozdziale Shavell wypowiada — w kilku zdaniach — pewną tezę do-<text:line-break/>tyczącą zasadności funkcjonowania systemu odpowiedzialności. Da się ją sformu-<text:line-break/>łować w sposób bardziej zwięzły, posługując się pojęciami krańcowych kosztów</text:span></text:p><text:list text:style-name="L44"><text:list-item><text:p text:style-name="P80"><text:span text:style-name="CharStyle12"><text:tab/>krańcowych korzyści.</text:span></text:p></text:list-item></text:list><text:p text:style-name="P260"><text:span text:style-name="CharStyle12">ZADANIE</text:span></text:p><text:p text:style-name="P191"><text:span text:style-name="CharStyle4">Proszę uzupełnić poniższe twierdzenie.</text:span></text:p><text:p text:style-name="P158"><text:span text:style-name="CharStyle4">Funkcjonowanie systemu odpowiedzialności deliktowej w danym wycinku życia<text:line-break/>społeczeństwa jest pożądane dopóki, dopóty krańcowa</text:span><text:span text:style-name="CharStyle31"><text:tab/></text:span><text:span text:style-name="CharStyle4">wyni-<text:line-break/>kająca z jego stosowania (polegająca na redukcji szkód) przewyższa krańcowy<text:line-break/></text:span><text:span text:style-name="CharStyle31"><text:tab/></text:span><text:span text:style-name="CharStyle4">funkcjonowania tego systemu odpowiedzialności.</text:span></text:p><text:p text:style-name="P65"><text:span text:style-name="CharStyle4">Proszę zaproponować wykres ilustrujący tę zależność.</text:span></text:p><text:p text:style-name="P98"><text:span text:style-name="CharStyle12">PYTANIA</text:span></text:p><text:list text:style-name="L46"><text:list-item><text:p text:style-name="P119"><text:span text:style-name="CharStyle4"><text:tab/>Czy według Shavełla sprawca szkody powinien ponosić koszty związane<text:line-break/>z dochodzeniem od niego odszkodowania przez poszkodowanego?</text:span></text:p></text:list-item><text:list-item><text:p text:style-name="P439"><text:span text:style-name="CharStyle4"><text:tab/>Czy koszty te powinny zostać w całości przekazane wygrywającemu poszko-<text:line-break/>dowanemu?</text:span></text:p></text:list-item></text:list><text:p text:style-name="P97"><text:span text:style-name="CharStyle30">Prywatne i społeczne pobudki do używania systemu odpowiedzialności<text:line-break/>przy uwzględnieniu kosztów administracyjnych</text:span></text:p><text:p text:style-name="P100"><text:span text:style-name="CharStyle12">W tym podrozdziale Shavell formułuje tezę, że wytoczenie powództwa może<text:line-break/>być niezgodne z interesem społecznym (chociaż zgodne jest z interesem strony),<text:line-break/>oraz że czasem strona nie wytoczy powództwa, chociaż zgodne by to było z intere-<text:line-break/>sem społeczeństwa.</text:span></text:p><text:p text:style-name="P120"><text:span text:style-name="CharStyle12">PYTANIA</text:span></text:p><text:list text:style-name="L48"><text:list-item><text:p text:style-name="P328"><text:span text:style-name="CharStyle4"><text:tab/>Jak uzasadnić tę tezę?</text:span></text:p></text:list-item><text:list-item><text:p text:style-name="P335"><text:span text:style-name="CharStyle4"><text:tab/>Wjaki sposób można walczyć z niekorzystnymi społecznie skutkami, które<text:line-break/>mogą zaistnieć w tej materii?</text:span></text:p></text:list-item></text:list></draw:text-box></draw:frame><draw:frame draw:style-name="fr97" svg:x="13.483cm" svg:y="20.525cm" fo:min-width="0.381cm" fo:min-height="0.367cm" text:anchor-type="paragraph"><draw:text-box><text:p text:style-name="P348"><text:span text:style-name="CharStyle24">27</text:span></text:p></draw:text-box></draw:frame></text:p>
      </text:section>
      <text:section text:style-name="Sect21" text:name="Section21">
        <text:p text:style-name="P478"><draw:frame draw:style-name="fr98" svg:x="0.938cm" svg:y="0.111cm" fo:min-width="4.902cm" fo:min-height="0.372cm" text:anchor-type="paragraph"><draw:text-box><text:p text:style-name="P129"><text:span text:style-name="CharStyle22">Transformacje Prawa Prywatnego 2/2007</text:span></text:p></draw:text-box></draw:frame><draw:frame draw:style-name="fr99" svg:x="0.956cm" svg:y="0.915cm" svg:width="12.929cm" svg:height="19.170cm" text:anchor-type="paragraph"><draw:text-box><text:p text:style-name="P59"><text:span text:style-name="CharStyle12">PRAWO POLSKIE 10</text:span></text:p><text:p text:style-name="P399"><text:span text:style-name="CharStyle12">Podstawową regulację, jeżeli chodzi o zwrot kosztów procesu w polskim po-<text:line-break/>stępowaniu cywilnym, zawiera art. 98 k.p.c.:</text:span></text:p><text:p text:style-name="P441"><text:span text:style-name="CharStyle12">Art. 98. § 1. Strona przegrywająca sprawę obowiązana jest zwrócić przeciw-<text:line-break/>nikowi na jego żądanie koszty niezbędne do celowego dochodzenia praw i celowej<text:line-break/>obrony (koszty procesu).</text:span></text:p><text:p text:style-name="P443"><text:span text:style-name="CharStyle12">§ 2. Do niezbędnych kosztów procesu prowadzonego przez stronę osobiście<text:line-break/>lub przez pełnomocnika, który nie jest adwokatem lub radcą prawnym, zalicza się<text:line-break/>poniesione przez nią koszty sądowe, koszty przejazdów do sądu strony lub jej pełno-<text:line-break/>mocnika oraz równowartość zarobku utraconego wskutek stawiennictwa w sądzie. Suma<text:line-break/>kosztów przejazdów i równowartość utraconego zarobku nie może przekraczać wyna-<text:line-break/>grodzenia jednego adwokata wykonującego zawód w siedzibie sądu procesowego.</text:span></text:p><text:h text:outline-level="0" text:style-name="P66"><text:bookmark-start text:name="bookmark4"/><text:span text:style-name="CharStyle41">§</text:span><text:span text:style-name="CharStyle42">3</text:span><text:span text:style-name="CharStyle41">.(...)</text:span><text:bookmark-end text:name="bookmark4"/></text:h><text:p text:style-name="P162"><text:span text:style-name="CharStyle12">§ 4. (...)</text:span></text:p><text:p text:style-name="P190"><text:span text:style-name="CharStyle12">Jak łatwo zauważyć, paragraf pierwszy tego przepisu inkorporuje — w ogól-<text:line-break/>niej szej postaci—tezę Shavella co do ponoszenia kosztów administracyjnych przez<text:line-break/>(przegrywającego) sprawcę szkody.</text:span></text:p><text:p text:style-name="P161"><text:span text:style-name="CharStyle12">Warto przytoczyć jednak dwa przepisy, modyfikujące nieco tę generalnie<text:line-break/>prawdziwą tezę.</text:span></text:p><text:p text:style-name="P102"><text:span text:style-name="CharStyle12">Art. 102. W wypadkach szczególnie uzasadnionych sąd może zasądzić od<text:line-break/>strony przegrywającej tylko część kosztów albo nie obciążać jej w ogóle kosztami.</text:span></text:p><text:p text:style-name="P218"><text:span text:style-name="CharStyle12">Przykładową konkretyzację pojęcia „szczególnie uzasadniony wypadek” za-<text:line-break/>wiera na przykład teza postanowienia Sądu Najwyższego z 5 sierpnia 1981 </text:span><text:span text:style-name="CharStyle13">r</text:span><text:span text:style-name="T5">v</text:span><text:span text:style-name="CharStyle12"><text:s text:c="1"/>IICZ<text:line-break/>98/81, OSNC 1982, nr 2-3, poz. 36: Można uznać za sprzeczne z zasadami słusz-<text:line-break/>ności — i nie obciążyć pełnymi kosztami strony przegrywającej sprawę (art. 102<text:line-break/>k.p.c.)—żądanie zapłaty kosztów procesu zgłoszone przez przeciwnika, który swym<text:line-break/>niesumiennym lub oczywiście niewłaściwym postępowaniem wywołał proces</text:span></text:p><text:list text:style-name="L50"><text:list-item><text:p text:style-name="P151"><text:span text:style-name="CharStyle12"><text:tab/>koszty połączone z prowadzeniem tego procesu.</text:span></text:p></text:list-item></text:list><text:p text:style-name="P267"><text:span text:style-name="CharStyle12">Treść tego orzeczenia koresponduje z treścią art. 103 k.p.c.:</text:span></text:p><text:p text:style-name="P361"><text:span text:style-name="CharStyle12">Art. 103. § 1. Niezależnie od wyniku sprawy sąd może włożyć na stronę lub<text:line-break/>interwenienta obowiązek zwrotu kosztów, wywołanych ich niesumiennym lub<text:line-break/>oczywiście niewłaściwym postępowaniem.</text:span></text:p><text:p text:style-name="P445"><text:span text:style-name="CharStyle12">§ 2. Dotyczy to zwłaszcza kosztów powstałych wskutek uchylenia się od wy-<text:line-break/>jaśnień lub złożenia wyjaśnień niezgodnych z prawdą, zatajenia lub opóźnionego<text:line-break/>powołania dowodów.</text:span></text:p></draw:text-box></draw:frame><draw:frame draw:style-name="fr100" svg:x="0.990cm" svg:y="20.549cm" fo:min-width="0.381cm" fo:min-height="0.360cm" text:anchor-type="paragraph"><draw:text-box><text:p text:style-name="P202"><text:span text:style-name="CharStyle24">28</text:span></text:p></draw:text-box></draw:frame></text:p>
      </text:section>
      <text:section text:style-name="Sect22" text:name="Section22">
        <text:p text:style-name="P479"><draw:frame draw:style-name="fr101" svg:x="1.679cm" svg:y="0.166cm" fo:min-width="12.252cm" fo:min-height="0.381cm" text:anchor-type="paragraph"><draw:text-box><text:p text:style-name="P250"><text:span text:style-name="CharStyle21">Michał Araszkiewicz: Polsko-ukraińskie seminarium „Ekonomiczna analiza prawa wypadków "</text:span><text:span text:style-name="CharStyle25"><text:s text:c="1"/>— </text:span><text:span text:style-name="CharStyle21">część 2</text:span></text:p></draw:text-box></draw:frame><draw:frame draw:style-name="fr102" svg:x="0.935cm" svg:y="0.910cm" svg:width="12.972cm" svg:height="19.101cm" text:anchor-type="paragraph"><draw:text-box><text:p text:style-name="P49"><text:span text:style-name="CharStyle12">Wreszcie, bardzo doniosły praktycznie jest przepis pozwalający osobie fizycz-<text:line-break/>nej domagać się zwolnienia od kosztów sądowych w pewnych przypadkach:</text:span></text:p><text:p text:style-name="P92"><text:span text:style-name="CharStyle12">Art. 102. 1. Zwolnienia od kosztów sądowych może się domagać osoba fi-<text:line-break/>zyczna, która złożyła oświadczenie, że nie jest w stanie ich ponieść bez uszczerb-<text:line-break/>ku utrzymania koniecznego dla siebie i rodziny.</text:span></text:p><text:list text:style-name="L10"><text:list-item><text:p text:style-name="P447"><text:span text:style-name="CharStyle12"><text:tab/>Do wniosku o zwolnienie od kosztów sądowych powinno być dołączone<text:line-break/>oświadczenie obejmujące szczegółowe dane o stanie rodzinnym, majątku, dochodach</text:span></text:p></text:list-item></text:list><text:list text:style-name="L52"><text:list-item><text:p text:style-name="P178"><text:span text:style-name="CharStyle12"><text:tab/>źródłach utrzymania osoby ubiegającej się o zwolnienie od kosztów. Oświadczenie<text:line-break/>sporządza się według ustalonego wzoru. (...)</text:span></text:p></text:list-item></text:list><text:list text:style-name="L10"><text:list-item><text:p text:style-name="P229"><text:span text:style-name="CharStyle12">(...)</text:span></text:p></text:list-item></text:list><text:p text:style-name="P276"><text:span text:style-name="CharStyle12">4- (•••)</text:span></text:p><text:p text:style-name="P449"><text:span text:style-name="CharStyle12">W tym kontekście należy jednak pamiętać o brzmieniu art. 108 ustawy:</text:span></text:p><text:p text:style-name="P91"><text:span text:style-name="CharStyle12">Art. 108. Zwolnienie od kosztów sądowych nie zwalnia strony od obowiąz-<text:line-break/>ku zwrotu kosztów procesu przeciwnikowi.</text:span></text:p><text:p text:style-name="P451"><text:span text:style-name="CharStyle12">PYTANIA</text:span></text:p><text:list text:style-name="L54"><text:list-item><text:p text:style-name="P177"><text:span text:style-name="CharStyle4"><text:tab/>Czy polska regulacja kosztów sądowych w sprawach cywilnych odpowiada<text:line-break/>postulatom Shavella w tej materii?</text:span></text:p></text:list-item><text:list-item><text:p text:style-name="P228"><text:span text:style-name="CharStyle4"><text:tab/>Jak oceniająPaństwo racjonalność zwolnień od kosztów sądowych w polskim<text:line-break/>prawie?</text:span></text:p></text:list-item><text:list-item><text:p text:style-name="P275"><text:span text:style-name="CharStyle4"><text:tab/>Proszą przedstawić i ocenić odnośne regulacje prawa ukraińskiego.</text:span></text:p></text:list-item></text:list><text:list text:style-name="L48"><text:list-item><text:h text:outline-level="2" text:style-name="P316">3.<text:bookmark-start text:name="bookmark5"/><text:span text:style-name="CharStyle43"><text:tab/></text:span><text:span text:style-name="CharStyle10">ZAKOŃCZENIE I WNIOSKI</text:span><text:bookmark-end text:name="bookmark5"/></text:h></text:list-item></text:list><text:p text:style-name="P453"><text:span text:style-name="CharStyle12">Powyższe fragmenty materiałów dydaktycznych, w połączeniu z ich uprzednio<text:line-break/>opublikowaną pierwszą partią, pozwalają Czytelnikowi na wyrobienie sobie cało-<text:line-break/>ściowego poglądu dotyczącego tematów poruszanych na seminarium. Wybór tema-<text:line-break/>tów został podyktowany układem zagadnień omawianych przez Stevena Shavella<text:line-break/>w jego tekście. Z całą pewnością jest on dyskusyjny; przede wszystkim razić może<text:line-break/>brak szczegółowego opracowania kwestii odpowiedzialności za wypadki komuni-<text:line-break/>kacyjne. Problematyka ta miała pierwotnie być przedmiotem seminarium, jednak<text:line-break/>ostatecznie zrezygnowano z jej analizy z uwagi na stopień jej skomplikowania.<text:line-break/>Należy jeszcze raz podkreślić, że seminarium miało w większym stopniu charakter<text:line-break/>propedeutyczny, nie zaś ekspercki. Inną kwestią, która może zaciekawić zwłaszcza<text:line-break/>tradycyjnie zorientowanego cywilistę-dogmatyka, jest obecność wśród omawianych<text:line-break/>tematów kwestii kosztów administracyjnych związanych z funkcjonowaniem wy-<text:line-break/>miaru sprawiedliwości oraz systemu ubezpieczeń. Tu trzeba powiedzieć z naciskiem,</text:span></text:p></draw:text-box></draw:frame><draw:frame draw:style-name="fr103" svg:x="13.508cm" svg:y="20.511cm" fo:min-width="0.381cm" fo:min-height="0.360cm" text:anchor-type="paragraph"><draw:text-box><text:p text:style-name="P204"><text:span text:style-name="CharStyle24">29</text:span></text:p></draw:text-box></draw:frame></text:p>
      </text:section>
      <text:section text:style-name="Sect23" text:name="Section23">
        <text:p text:style-name="P480"><draw:frame draw:style-name="fr104" svg:x="0.944cm" svg:y="0.085cm" fo:min-width="4.911cm" fo:min-height="0.381cm" text:anchor-type="paragraph"><draw:text-box><text:p text:style-name="P314"><text:span text:style-name="CharStyle21">Transformacje Prawa Prywatnego 2/2007</text:span></text:p></draw:text-box></draw:frame><draw:frame draw:style-name="fr105" svg:x="0.968cm" svg:y="0.822cm" svg:width="12.903cm" svg:height="6.172cm" text:anchor-type="paragraph"><draw:text-box><text:p text:style-name="P111"><text:span text:style-name="CharStyle12">że unormowania te mają zasadniczy, często rozstrzygający wpływ na ostateczny<text:line-break/>rachunek zysków i strat płynący z zastosowania poszczególnych reżimów odpowie-<text:line-break/>dzialności za wypadki. Fakt, że problematyka ta jest traktowana po macoszemu<text:line-break/>w standardowych programach nauczania prawa w Polsce, z pewnością nie może być<text:line-break/>oceniony jako fortunny. W konswekwencji, adepci prawa uczą się poszukiwać op-<text:line-break/>tymalnych ekonomicznie rozwiązań dopiero w praktyce zawodowej, czyniąc to<text:line-break/>w sposób nieusystematyzowany. Omawiany problem sztywnego rozgraniczania po-<text:line-break/>szczególnych działów prawa w procesie edukacji ma oczywiście o wiele szerszy zasięg,<text:line-break/>by wymienić tu chociażby kwestię zupełnie oddzielnego nauczania prawa zobowiązań</text:span></text:p><text:list text:style-name="L56"><text:list-item><text:p text:style-name="P153"><text:span text:style-name="CharStyle12"><text:tab/>prawa rzeczowego. Dlatego też amerykańskie, ekonomiczne podejście, wiążące<text:line-break/>ściśle nauczanie materialnych przepisów prawa wypadków z prawem ubezpieczeń<text:line-break/>oraz kosztów administracyjnych i sądowych, należy uznać za instruktywne i warte<text:line-break/>rozważenia przy kolejnych projektach reform nauczania prawa.</text:span></text:p></text:list-item></text:list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MS Mincho" svg:font-family="'MS Mincho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0080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7cm"/>
    </style:style>
    <style:style style:family="text" style:name="CharStyle6" style:display-name="CharStyle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-0.009cm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-0.009cm"/>
    </style:style>
    <style:style style:family="text" style:name="CharStyle10" style:display-name="CharStyle1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-0.009cm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3" style:display-name="CharStyle13" style:parent-style-name="CharStyle12">
      <style:text-properties fo:font-style="italic" style:font-style-asian="italic" style:font-style-complex="italic" style:text-scale="100.%" fo:letter-spacing="-0.007cm" fo:color="#000000" style:text-position="0.%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07cm"/>
    </style:style>
    <style:style style:family="text" style:name="CharStyle16" style:display-name="CharStyle16" style:parent-style-name="CharStyle15">
      <style:text-properties fo:font-style="normal" style:font-style-asian="normal" style:font-style-complex="normal" style:text-scale="100.%" fo:letter-spacing="-0.002cm" fo:color="#000000" style:text-position="0.%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02cm"/>
    </style:style>
    <style:style style:family="text" style:name="CharStyle19" style:display-name="CharStyle19" style:parent-style-name="CharStyle18">
      <style:text-properties fo:font-style="italic" style:font-style-asian="italic" style:font-style-complex="italic" style:text-scale="100.%" fo:letter-spacing="-0.007cm" fo:color="#000000" style:text-position="0.%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-0.004cm"/>
    </style:style>
    <style:style style:family="text" style:name="CharStyle22" style:display-name="CharStyle22" style:parent-style-name="CharStyle21">
      <style:text-properties style:text-underline-style="solid" style:text-scale="100.%" fo:color="#000000" style:text-position="0.%"/>
    </style:style>
    <style:style style:family="text" style:name="CharStyle24" style:display-name="CharStyle2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2cm"/>
    </style:style>
    <style:style style:family="text" style:name="CharStyle25" style:display-name="CharStyle25" style:parent-style-name="CharStyle21">
      <style:text-properties fo:font-style="normal" style:font-style-asian="normal" style:font-style-complex="normal" fo:font-size="5.5pt" style:font-size-asian="5.5pt" style:font-size-complex="5.5pt" style:text-scale="100.%" fo:letter-spacing="0.000cm" fo:color="#000000" style:text-position="0.%"/>
    </style:style>
    <style:style style:family="text" style:name="CharStyle27" style:display-name="CharStyle2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28" style:display-name="CharStyle28" style:parent-style-name="CharStyle12">
      <style:text-properties fo:font-size="8.pt" style:font-size-asian="8.pt" style:font-size-complex="8.pt" style:text-scale="100.%" fo:letter-spacing="0.007cm" fo:color="#000000" style:text-position="0.%"/>
    </style:style>
    <style:style style:family="text" style:name="CharStyle30" style:display-name="CharStyle3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04cm"/>
    </style:style>
    <style:style style:family="text" style:name="CharStyle31" style:display-name="CharStyle31" style:parent-style-name="CharStyle4">
      <style:text-properties fo:font-style="normal" style:font-style-asian="normal" style:font-style-complex="normal" style:text-scale="100.%" fo:letter-spacing="0.000cm" fo:color="#000000" style:text-position="0.%"/>
    </style:style>
    <style:style style:family="text" style:name="CharStyle33" style:display-name="CharStyle3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/>
    </style:style>
    <style:style style:family="text" style:name="CharStyle35" style:display-name="CharStyle3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02cm"/>
    </style:style>
    <style:style style:family="text" style:name="CharStyle36" style:display-name="CharStyle36" style:parent-style-name="CharStyle35">
      <style:text-properties fo:font-style="italic" style:font-style-asian="italic" style:font-style-complex="italic" style:text-scale="100.%" fo:letter-spacing="-0.007cm" fo:color="#000000" style:text-position="0.%"/>
    </style:style>
    <style:style style:family="text" style:name="CharStyle37" style:display-name="CharStyle37" style:parent-style-name="CharStyle21">
      <style:text-properties fo:font-style="normal" style:font-style-asian="normal" style:font-style-complex="normal" style:text-underline-style="solid" fo:font-size="5.5pt" style:font-size-asian="5.5pt" style:font-size-complex="5.5pt" style:text-scale="100.%" fo:letter-spacing="0.000cm" fo:color="#000000" style:text-position="0.%"/>
    </style:style>
    <style:style style:family="text" style:name="CharStyle38" style:display-name="CharStyle38" style:parent-style-name="CharStyle8">
      <style:text-properties fo:font-size="12.pt" style:font-size-asian="12.pt" style:font-size-complex="12.pt" style:text-scale="100.%" fo:letter-spacing="0.042cm" fo:color="#000000" style:text-position="0.%"/>
    </style:style>
    <style:style style:family="text" style:name="CharStyle39" style:display-name="CharStyle39" style:parent-style-name="CharStyle12">
      <style:text-properties fo:font-size="8.pt" style:font-size-asian="8.pt" style:font-size-complex="8.pt" style:text-scale="100.%" fo:letter-spacing="0.002cm" fo:color="#000000" style:text-position="0.%"/>
    </style:style>
    <style:style style:family="text" style:name="CharStyle41" style:display-name="CharStyle4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 fo:letter-spacing="0.044cm"/>
    </style:style>
    <style:style style:family="text" style:name="CharStyle42" style:display-name="CharStyle42" style:parent-style-name="CharStyle41">
      <style:text-properties fo:font-weight="normal" style:font-weight-asian="normal" style:font-weight-complex="normal" style:font-name="MS Mincho" style:font-name-asian="MS Mincho" style:font-name-complex="MS Mincho" style:text-scale="100.%" fo:letter-spacing="0.000cm" fo:color="#000000" style:text-position="0.%"/>
    </style:style>
    <style:style style:family="text" style:name="CharStyle43" style:display-name="CharStyle43" style:parent-style-name="CharStyle10">
      <style:text-properties fo:font-size="12.pt" style:font-size-asian="12.pt" style:font-size-complex="12.pt" style:text-scale="100.%" fo:letter-spacing="0.042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3.175cm" fo:line-height="0.466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7cm"/>
    </style:style>
    <style:style style:family="paragraph" style:name="Tekst treści (3)">
      <style:paragraph-properties fo:background-color="#FFFFFF" fo:margin-top="3.175cm" fo:margin-bottom="0.953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-0.009cm"/>
    </style:style>
    <style:style style:family="paragraph" style:name="Nagłówek #2">
      <style:paragraph-properties fo:background-color="#FFFFFF" fo:margin-top="0.953cm" fo:margin-bottom="0.741cm" fo:line-height="0.584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-0.009cm"/>
    </style:style>
    <style:style style:family="paragraph" style:name="Nagłówek #3">
      <style:paragraph-properties fo:background-color="#FFFFFF" fo:margin-top="0.741cm" fo:margin-bottom="0.529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-0.009cm"/>
    </style:style>
    <style:style style:family="paragraph" style:name="Tekst treści">
      <style:paragraph-properties fo:background-color="#FFFFFF" fo:margin-top="0.529cm" fo:line-height="0.457cm" fo:text-indent="-0.776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opka (2)">
      <style:paragraph-properties fo:background-color="#FFFFFF" fo:line-height="0.339cm" fo:text-indent="0.494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07cm"/>
    </style:style>
    <style:style style:family="paragraph" style:name="Stopka">
      <style:paragraph-properties fo:background-color="#FFFFFF" fo:line-height="0.33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02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-0.004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2cm"/>
    </style:style>
    <style:style style:family="paragraph" style:name="Podpis tabeli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Tekst treści (4)">
      <style:paragraph-properties fo:background-color="#FFFFFF" fo:margin-top="1.058cm" fo:margin-bottom="0.529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04cm"/>
    </style:style>
    <style:style style:family="paragraph" style:name="Tekst treści (5)">
      <style:paragraph-properties fo:background-color="#FFFFFF" fo:margin-top="0.529cm" fo:line-height="0.000cm" fo:text-align="righ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/>
    </style:style>
    <style:style style:family="paragraph" style:name="Tekst treści (6)">
      <style:paragraph-properties fo:background-color="#FFFFFF" fo:margin-top="0.635cm" fo:line-height="0.339cm" fo:text-indent="0.635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02cm"/>
    </style:style>
    <style:style style:family="paragraph" style:name="Nagłówek #1">
      <style:paragraph-properties fo:background-color="#FFFFFF" fo:line-height="0.000cm" fo:text-indent="0.811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 fo:letter-spacing="0.044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456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456"/>
      </style:footer>
      <style:header>
        <text:p text:style-name="P456"/>
      </style:header>
    </style:master-page>
    <style:master-page style:name="PageStyle1" style:page-layout-name="Mpm1">
      <style:footer>
        <text:p text:style-name="P456"/>
      </style:footer>
      <style:header>
        <text:p text:style-name="P456"/>
      </style:header>
    </style:master-page>
    <style:master-page style:name="PageStyle2" style:page-layout-name="Mpm2">
      <style:footer>
        <text:p text:style-name="P456"/>
      </style:footer>
      <style:header>
        <text:p text:style-name="P456"/>
      </style:header>
    </style:master-page>
    <style:master-page style:name="PageStyle3" style:page-layout-name="Mpm3">
      <style:footer>
        <text:p text:style-name="P456"/>
      </style:footer>
      <style:header>
        <text:p text:style-name="P456"/>
      </style:header>
    </style:master-page>
    <style:master-page style:name="PageStyle4" style:page-layout-name="Mpm4">
      <style:footer>
        <text:p text:style-name="P456"/>
      </style:footer>
      <style:header>
        <text:p text:style-name="P456"/>
      </style:header>
    </style:master-page>
    <style:master-page style:name="PageStyle5" style:page-layout-name="Mpm5">
      <style:footer>
        <text:p text:style-name="P456"/>
      </style:footer>
      <style:header>
        <text:p text:style-name="P456"/>
      </style:header>
    </style:master-page>
    <style:master-page style:name="PageStyle6" style:page-layout-name="Mpm6">
      <style:footer>
        <text:p text:style-name="P456"/>
      </style:footer>
      <style:header>
        <text:p text:style-name="P456"/>
      </style:header>
    </style:master-page>
    <style:master-page style:name="PageStyle7" style:page-layout-name="Mpm7">
      <style:footer>
        <text:p text:style-name="P456"/>
      </style:footer>
      <style:header>
        <text:p text:style-name="P456"/>
      </style:header>
    </style:master-page>
    <style:master-page style:name="PageStyle8" style:page-layout-name="Mpm8">
      <style:footer>
        <text:p text:style-name="P456"/>
      </style:footer>
      <style:header>
        <text:p text:style-name="P456"/>
      </style:header>
    </style:master-page>
    <style:master-page style:name="PageStyle9" style:page-layout-name="Mpm9">
      <style:footer>
        <text:p text:style-name="P456"/>
      </style:footer>
      <style:header>
        <text:p text:style-name="P456"/>
      </style:header>
    </style:master-page>
    <style:master-page style:name="PageStyle10" style:page-layout-name="Mpm10">
      <style:footer>
        <text:p text:style-name="P456"/>
      </style:footer>
      <style:header>
        <text:p text:style-name="P456"/>
      </style:header>
    </style:master-page>
    <style:master-page style:name="PageStyle11" style:page-layout-name="Mpm11">
      <style:footer>
        <text:p text:style-name="P456"/>
      </style:footer>
      <style:header>
        <text:p text:style-name="P456"/>
      </style:header>
    </style:master-page>
    <style:master-page style:name="PageStyle12" style:page-layout-name="Mpm12">
      <style:footer>
        <text:p text:style-name="P456"/>
      </style:footer>
      <style:header>
        <text:p text:style-name="P456"/>
      </style:header>
    </style:master-page>
    <style:master-page style:name="PageStyle13" style:page-layout-name="Mpm13">
      <style:footer>
        <text:p text:style-name="P456"/>
      </style:footer>
      <style:header>
        <text:p text:style-name="P456"/>
      </style:header>
    </style:master-page>
    <style:master-page style:name="PageStyle14" style:page-layout-name="Mpm14">
      <style:footer>
        <text:p text:style-name="P456"/>
      </style:footer>
      <style:header>
        <text:p text:style-name="P456"/>
      </style:header>
    </style:master-page>
    <style:master-page style:name="PageStyle15" style:page-layout-name="Mpm15">
      <style:footer>
        <text:p text:style-name="P456"/>
      </style:footer>
      <style:header>
        <text:p text:style-name="P456"/>
      </style:header>
    </style:master-page>
    <style:master-page style:name="PageStyle16" style:page-layout-name="Mpm16">
      <style:footer>
        <text:p text:style-name="P456"/>
      </style:footer>
      <style:header>
        <text:p text:style-name="P456"/>
      </style:header>
    </style:master-page>
    <style:master-page style:name="PageStyle17" style:page-layout-name="Mpm17">
      <style:footer>
        <text:p text:style-name="P456"/>
      </style:footer>
      <style:header>
        <text:p text:style-name="P456"/>
      </style:header>
    </style:master-page>
    <style:master-page style:name="PageStyle18" style:page-layout-name="Mpm18">
      <style:footer>
        <text:p text:style-name="P456"/>
      </style:footer>
      <style:header>
        <text:p text:style-name="P456"/>
      </style:header>
    </style:master-page>
    <style:master-page style:name="PageStyle19" style:page-layout-name="Mpm19">
      <style:footer>
        <text:p text:style-name="P456"/>
      </style:footer>
      <style:header>
        <text:p text:style-name="P456"/>
      </style:header>
    </style:master-page>
    <style:master-page style:name="PageStyle20" style:page-layout-name="Mpm20">
      <style:footer>
        <text:p text:style-name="P456"/>
      </style:footer>
      <style:header>
        <text:p text:style-name="P456"/>
      </style:header>
    </style:master-page>
    <style:master-page style:name="PageStyle21" style:page-layout-name="Mpm21">
      <style:footer>
        <text:p text:style-name="P456"/>
      </style:footer>
      <style:header>
        <text:p text:style-name="P456"/>
      </style:header>
    </style:master-page>
    <style:master-page style:name="PageStyle22" style:page-layout-name="Mpm22">
      <style:footer>
        <text:p text:style-name="P456"/>
      </style:footer>
      <style:header>
        <text:p text:style-name="P456"/>
      </style:header>
    </style:master-page>
    <style:master-page style:name="PageStyle23" style:page-layout-name="Mpm23">
      <style:footer>
        <text:p text:style-name="P456"/>
      </style:footer>
      <style:header>
        <text:p text:style-name="P45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