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ce style:name="Palatino Linotype" svg:font-family="'Palatino Linotype'"/>
    <style:font-face style:name="Times New Roman" svg:font-family="'Times New Roman'"/>
  </office:font-face-decls>
  <office:automatic-styles>
    <style:style style:name="P1" style:family="paragraph" style:parent-style-name="Standard" style:master-page-name="">
      <style:paragraph-properties fo:line-height="0.002cm" style:page-number="auto"/>
    </style:style>
    <style:style style:name="P2" style:family="paragraph" style:parent-style-name="Standard" style:master-page-name="">
      <style:paragraph-properties style:page-number="auto"/>
      <style:text-properties fo:font-size="1pt" style:font-size-asian="1pt" style:font-size-complex="1pt"/>
    </style:style>
    <style:style style:name="P3" style:family="paragraph" style:parent-style-name="Nagłówek_20_lub_20_stopka_20__28_2_29_" style:master-page-name="">
      <style:paragraph-properties fo:margin-left="0cm" fo:margin-right="0cm" style:line-height-at-least="0cm"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style:line-height-at-least="0cm" fo:text-align="start" style:justify-single-word="false" fo:text-indent="0cm" style:auto-text-indent="false" style:page-number="auto"/>
    </style:style>
    <style:style style:name="P5" style:family="paragraph" style:parent-style-name="Footer" style:master-page-name="">
      <style:paragraph-properties fo:margin-left="0cm" fo:margin-right="0cm" style:line-height-at-least="0.33cm" fo:text-align="start" style:justify-single-word="false" fo:text-indent="0cm" style:auto-text-indent="false" style:page-number="auto"/>
    </style:style>
    <style:style style:name="P6" style:family="paragraph" style:parent-style-name="Footer" style:master-page-name="">
      <style:paragraph-properties fo:margin-left="0cm" fo:margin-right="0cm" style:line-height-at-least="0.33cm" fo:text-align="start" style:justify-single-word="false" fo:text-indent="0cm" style:auto-text-indent="false" style:page-number="auto">
        <style:tab-stops>
          <style:tab-stop style:position="0.185cm"/>
        </style:tab-stops>
      </style:paragraph-properties>
    </style:style>
    <style:style style:name="P7" style:family="paragraph" style:parent-style-name="Footer" style:master-page-name="">
      <style:paragraph-properties fo:margin-left="0cm" fo:margin-right="0cm" style:line-height-at-least="0.33cm" fo:text-align="start" style:justify-single-word="false" fo:text-indent="0cm" style:auto-text-indent="false" style:page-number="auto">
        <style:tab-stops>
          <style:tab-stop style:position="0.279cm"/>
        </style:tab-stops>
      </style:paragraph-properties>
    </style:style>
    <style:style style:name="P8" style:family="paragraph" style:parent-style-name="Footer" style:master-page-name="">
      <style:paragraph-properties fo:margin-left="0cm" fo:margin-right="0cm" style:line-height-at-least="0.33cm" fo:text-align="start" style:justify-single-word="false" fo:text-indent="0cm" style:auto-text-indent="false" style:page-number="auto">
        <style:tab-stops>
          <style:tab-stop style:position="0.272cm"/>
        </style:tab-stops>
      </style:paragraph-properties>
    </style:style>
    <style:style style:name="P9" style:family="paragraph" style:parent-style-name="Footer" style:master-page-name="">
      <style:paragraph-properties fo:margin-left="0cm" fo:margin-right="0cm" style:line-height-at-least="0.33cm" fo:text-align="start" style:justify-single-word="false" fo:text-indent="0cm" style:auto-text-indent="false" style:page-number="auto">
        <style:tab-stops>
          <style:tab-stop style:position="0.288cm"/>
        </style:tab-stops>
      </style:paragraph-properties>
    </style:style>
    <style:style style:name="P10" style:family="paragraph" style:parent-style-name="Footer" style:master-page-name="">
      <style:paragraph-properties fo:margin-left="0cm" fo:margin-right="0cm" style:line-height-at-least="0.33cm" fo:text-align="start" style:justify-single-word="false" fo:text-indent="0cm" style:auto-text-indent="false" style:page-number="auto">
        <style:tab-stops>
          <style:tab-stop style:position="0.296cm"/>
        </style:tab-stops>
      </style:paragraph-properties>
    </style:style>
    <style:style style:name="P11" style:family="paragraph" style:parent-style-name="Footer" style:master-page-name="">
      <style:paragraph-properties fo:margin-left="0cm" fo:margin-right="0cm" style:line-height-at-least="0.325cm" fo:text-align="start" style:justify-single-word="false" fo:text-indent="0cm" style:auto-text-indent="false" style:page-number="auto"/>
    </style:style>
    <style:style style:name="P12" style:family="paragraph" style:parent-style-name="Footer" style:master-page-name="">
      <style:paragraph-properties fo:margin-left="0cm" fo:margin-right="0cm" style:line-height-at-least="0.325cm" fo:text-align="start" style:justify-single-word="false" fo:text-indent="0cm" style:auto-text-indent="false" style:page-number="auto">
        <style:tab-stops>
          <style:tab-stop style:position="0.203cm"/>
        </style:tab-stops>
      </style:paragraph-properties>
    </style:style>
    <style:style style:name="P13" style:family="paragraph" style:parent-style-name="Footer" style:master-page-name="">
      <style:paragraph-properties fo:margin-left="0cm" fo:margin-right="0cm" style:line-height-at-least="0.325cm" fo:text-align="start" style:justify-single-word="false" fo:text-indent="0cm" style:auto-text-indent="false" style:page-number="auto">
        <style:tab-stops>
          <style:tab-stop style:position="0.212cm"/>
        </style:tab-stops>
      </style:paragraph-properties>
    </style:style>
    <style:style style:name="P14" style:family="paragraph" style:parent-style-name="Footer" style:master-page-name="">
      <style:paragraph-properties fo:margin-left="0cm" fo:margin-right="0cm" style:line-height-at-least="0.325cm" fo:text-align="start" style:justify-single-word="false" fo:text-indent="0cm" style:auto-text-indent="false" style:page-number="auto">
        <style:tab-stops>
          <style:tab-stop style:position="0.263cm"/>
        </style:tab-stops>
      </style:paragraph-properties>
    </style:style>
    <style:style style:name="P15" style:family="paragraph" style:parent-style-name="Footer" style:master-page-name="">
      <style:paragraph-properties fo:margin-left="0cm" fo:margin-right="0cm" style:line-height-at-least="0.325cm" fo:text-align="start" style:justify-single-word="false" fo:text-indent="0cm" style:auto-text-indent="false" style:page-number="auto">
        <style:tab-stops>
          <style:tab-stop style:position="0.272cm"/>
        </style:tab-stops>
      </style:paragraph-properties>
    </style:style>
    <style:style style:name="P16" style:family="paragraph" style:parent-style-name="Footer" style:master-page-name="">
      <style:paragraph-properties fo:margin-left="0cm" fo:margin-right="0cm" style:line-height-at-least="0.325cm" fo:text-align="start" style:justify-single-word="false" fo:text-indent="0cm" style:auto-text-indent="false" style:page-number="auto">
        <style:tab-stops>
          <style:tab-stop style:position="0.305cm"/>
        </style:tab-stops>
      </style:paragraph-properties>
    </style:style>
    <style:style style:name="P17" style:family="paragraph" style:parent-style-name="Footer" style:master-page-name="">
      <style:paragraph-properties fo:margin-left="0cm" fo:margin-right="0cm" style:line-height-at-least="0.325cm" fo:text-align="start" style:justify-single-word="false" fo:text-indent="0cm" style:auto-text-indent="false" style:page-number="auto">
        <style:tab-stops>
          <style:tab-stop style:position="0.288cm"/>
        </style:tab-stops>
      </style:paragraph-properties>
    </style:style>
    <style:style style:name="P18" style:family="paragraph" style:parent-style-name="Footer" style:master-page-name="">
      <style:paragraph-properties fo:margin-left="0cm" fo:margin-right="0cm" style:line-height-at-least="0.325cm" fo:text-align="start" style:justify-single-word="false" fo:text-indent="0cm" style:auto-text-indent="false" style:page-number="auto">
        <style:tab-stops>
          <style:tab-stop style:position="0.279cm"/>
        </style:tab-stops>
      </style:paragraph-properties>
    </style:style>
    <style:style style:name="P19" style:family="paragraph" style:parent-style-name="Footer" style:master-page-name="">
      <style:paragraph-properties fo:margin-left="0cm" fo:margin-right="0cm" style:line-height-at-least="0.325cm" fo:text-align="start" style:justify-single-word="false" fo:text-indent="0cm" style:auto-text-indent="false" style:page-number="auto">
        <style:tab-stops>
          <style:tab-stop style:position="0.296cm"/>
        </style:tab-stops>
      </style:paragraph-properties>
    </style:style>
    <style:style style:name="P20" style:family="paragraph" style:parent-style-name="Footer" style:master-page-name="">
      <style:paragraph-properties fo:margin-left="0cm" fo:margin-right="0cm" style:line-height-at-least="0.339cm" fo:text-align="start" style:justify-single-word="false" fo:text-indent="0cm" style:auto-text-indent="false" style:page-number="auto"/>
    </style:style>
    <style:style style:name="P21" style:family="paragraph" style:parent-style-name="Footer" style:master-page-name="">
      <style:paragraph-properties fo:margin-left="0cm" fo:margin-right="0cm" style:line-height-at-least="0.339cm" fo:text-align="start" style:justify-single-word="false" fo:text-indent="0cm" style:auto-text-indent="false" style:page-number="auto">
        <style:tab-stops>
          <style:tab-stop style:position="0.178cm"/>
        </style:tab-stops>
      </style:paragraph-properties>
    </style:style>
    <style:style style:name="P22" style:family="paragraph" style:parent-style-name="Footer" style:master-page-name="">
      <style:paragraph-properties fo:margin-left="0cm" fo:margin-right="0cm" style:line-height-at-least="0.339cm" fo:text-align="start" style:justify-single-word="false" fo:text-indent="0cm" style:auto-text-indent="false" style:page-number="auto">
        <style:tab-stops>
          <style:tab-stop style:position="0.263cm"/>
        </style:tab-stops>
      </style:paragraph-properties>
    </style:style>
    <style:style style:name="P23" style:family="paragraph" style:parent-style-name="Footer" style:master-page-name="">
      <style:paragraph-properties fo:margin-left="0cm" fo:margin-right="0cm" style:line-height-at-least="0.339cm" fo:text-align="start" style:justify-single-word="false" fo:text-indent="0cm" style:auto-text-indent="false" style:page-number="auto">
        <style:tab-stops>
          <style:tab-stop style:position="0.279cm"/>
        </style:tab-stops>
      </style:paragraph-properties>
    </style:style>
    <style:style style:name="P24" style:family="paragraph" style:parent-style-name="Footer" style:master-page-name="">
      <style:paragraph-properties fo:margin-left="0cm" fo:margin-right="0cm" style:line-height-at-least="0.339cm" fo:text-align="start" style:justify-single-word="false" fo:text-indent="0cm" style:auto-text-indent="false" style:page-number="auto">
        <style:tab-stops>
          <style:tab-stop style:position="0.272cm"/>
        </style:tab-stops>
      </style:paragraph-properties>
    </style:style>
    <style:style style:name="P25" style:family="paragraph" style:parent-style-name="Footer" style:master-page-name="">
      <style:paragraph-properties fo:margin-left="0cm" fo:margin-right="0cm" style:line-height-at-least="0.339cm" fo:text-align="start" style:justify-single-word="false" fo:text-indent="0cm" style:auto-text-indent="false" style:page-number="auto">
        <style:tab-stops>
          <style:tab-stop style:position="0.296cm"/>
        </style:tab-stops>
      </style:paragraph-properties>
    </style:style>
    <style:style style:name="P26" style:family="paragraph" style:parent-style-name="Footer" style:master-page-name="">
      <style:paragraph-properties fo:margin-left="0cm" fo:margin-right="0cm" style:line-height-at-least="0.326cm" fo:text-align="start" style:justify-single-word="false" fo:text-indent="0cm" style:auto-text-indent="false" style:page-number="auto">
        <style:tab-stops>
          <style:tab-stop style:position="0.288cm"/>
        </style:tab-stops>
      </style:paragraph-properties>
    </style:style>
    <style:style style:name="P27" style:family="paragraph" style:parent-style-name="Footer" style:master-page-name="">
      <style:paragraph-properties fo:margin-left="0cm" fo:margin-right="0cm" style:line-height-at-least="0.342cm" fo:text-align="start" style:justify-single-word="false" fo:text-indent="0cm" style:auto-text-indent="false" style:page-number="auto">
        <style:tab-stops>
          <style:tab-stop style:position="0.288cm"/>
        </style:tab-stops>
      </style:paragraph-properties>
    </style:style>
    <style:style style:name="P28" style:family="paragraph" style:parent-style-name="Footer" style:master-page-name="">
      <style:paragraph-properties fo:margin-left="0cm" fo:margin-right="0cm" style:line-height-at-least="0.342cm" fo:text-align="start" style:justify-single-word="false" fo:text-indent="0cm" style:auto-text-indent="false" style:page-number="auto">
        <style:tab-stops>
          <style:tab-stop style:position="0.296cm"/>
        </style:tab-stops>
      </style:paragraph-properties>
    </style:style>
    <style:style style:name="P29" style:family="paragraph" style:parent-style-name="Footer" style:master-page-name="">
      <style:paragraph-properties fo:margin-left="0cm" fo:margin-right="0cm" style:line-height-at-least="0.335cm" fo:text-align="start" style:justify-single-word="false" fo:text-indent="0cm" style:auto-text-indent="false" style:page-number="auto"/>
    </style:style>
    <style:style style:name="P30" style:family="paragraph" style:parent-style-name="Footer" style:master-page-name="">
      <style:paragraph-properties fo:margin-left="0cm" fo:margin-right="0cm" style:line-height-at-least="0.335cm" fo:text-align="start" style:justify-single-word="false" fo:text-indent="0cm" style:auto-text-indent="false" style:page-number="auto">
        <style:tab-stops>
          <style:tab-stop style:position="0.272cm"/>
        </style:tab-stops>
      </style:paragraph-properties>
    </style:style>
    <style:style style:name="P31" style:family="paragraph" style:parent-style-name="Tekst_20_treści" style:master-page-name="">
      <style:paragraph-properties fo:margin-left="0cm" fo:margin-right="0cm" style:line-height-at-least="0.363cm" fo:text-align="start" style:justify-single-word="false" fo:text-indent="0cm" style:auto-text-indent="false" style:page-number="auto"/>
    </style:style>
    <style:style style:name="P32" style:family="paragraph" style:parent-style-name="Tekst_20_treści" style:master-page-name="">
      <style:paragraph-properties fo:margin-left="0cm" fo:margin-right="0cm" style:line-height-at-least="0.445cm" fo:text-align="start" style:justify-single-word="false" fo:text-indent="0cm" style:auto-text-indent="false" style:page-number="auto"/>
    </style:style>
    <style:style style:name="P33" style:family="paragraph" style:parent-style-name="Tekst_20_treści" style:master-page-name="">
      <style:paragraph-properties fo:margin-left="0cm" fo:margin-right="0cm" style:line-height-at-least="0.427cm" fo:text-align="start" style:justify-single-word="false" fo:text-indent="0cm" style:auto-text-indent="false" style:page-number="auto"/>
    </style:style>
    <style:style style:name="P34" style:family="paragraph" style:parent-style-name="Tekst_20_treści_20__28_2_29_" style:master-page-name="">
      <style:paragraph-properties fo:margin-left="0cm" fo:margin-right="0cm" style:line-height-at-least="0.346cm" fo:text-align="start" style:justify-single-word="false" fo:text-indent="0cm" style:auto-text-indent="false" style:page-number="auto"/>
    </style:style>
    <style:style style:name="P35" style:family="paragraph" style:parent-style-name="Tekst_20_treści_20__28_2_29_" style:master-page-name="">
      <style:paragraph-properties fo:margin-left="0cm" fo:margin-right="0cm" style:line-height-at-least="0.379cm" fo:text-align="start" style:justify-single-word="false" fo:text-indent="0cm" style:auto-text-indent="false" style:page-number="auto"/>
    </style:style>
    <style:style style:name="P36" style:family="paragraph" style:parent-style-name="Tekst_20_treści" style:master-page-name="">
      <style:paragraph-properties fo:margin-left="0cm" fo:margin-right="0cm" fo:margin-top="0cm" fo:margin-bottom="0cm" loext:contextual-spacing="false" style:line-height-at-least="0.443cm" fo:text-align="start" style:justify-single-word="false" fo:text-indent="0cm" style:auto-text-indent="false" style:page-number="auto"/>
    </style:style>
    <style:style style:name="P37" style:family="paragraph" style:parent-style-name="Tekst_20_treści" style:master-page-name="">
      <style:paragraph-properties fo:margin-left="0cm" fo:margin-right="0cm" fo:margin-top="0cm" fo:margin-bottom="0cm" loext:contextual-spacing="false" style:line-height-at-least="0.445cm" fo:text-align="start" style:justify-single-word="false" fo:text-indent="0cm" style:auto-text-indent="false" style:page-number="auto"/>
    </style:style>
    <style:style style:name="P38" style:family="paragraph" style:parent-style-name="Footer" style:master-page-name="">
      <style:paragraph-properties fo:margin-left="0.635cm" fo:margin-right="0cm" style:line-height-at-least="0.33cm" fo:text-align="start" style:justify-single-word="false" fo:text-indent="-0.635cm" style:auto-text-indent="false" style:page-number="auto"/>
    </style:style>
    <style:style style:name="P39" style:family="paragraph" style:parent-style-name="Footer" style:master-page-name="">
      <style:paragraph-properties fo:margin-left="0.635cm" fo:margin-right="0cm" style:line-height-at-least="0.33cm" fo:text-align="start" style:justify-single-word="false" fo:text-indent="-0.635cm" style:auto-text-indent="false" style:page-number="auto">
        <style:tab-stops>
          <style:tab-stop style:position="-0.132cm"/>
        </style:tab-stops>
      </style:paragraph-properties>
    </style:style>
    <style:style style:name="P40" style:family="paragraph" style:parent-style-name="Footer" style:master-page-name="">
      <style:paragraph-properties fo:margin-left="0.635cm" fo:margin-right="0cm" style:line-height-at-least="0.33cm" fo:text-align="start" style:justify-single-word="false" fo:text-indent="-0.635cm" style:auto-text-indent="false" style:page-number="auto">
        <style:tab-stops>
          <style:tab-stop style:position="-0.081cm"/>
        </style:tab-stops>
      </style:paragraph-properties>
    </style:style>
    <style:style style:name="P41" style:family="paragraph" style:parent-style-name="Footer" style:master-page-name="">
      <style:paragraph-properties fo:margin-left="0.635cm" fo:margin-right="0cm" style:line-height-at-least="0.33cm" fo:text-align="start" style:justify-single-word="false" fo:text-indent="-0.635cm" style:auto-text-indent="false" style:page-number="auto">
        <style:tab-stops>
          <style:tab-stop style:position="-0.021cm"/>
        </style:tab-stops>
      </style:paragraph-properties>
    </style:style>
    <style:style style:name="P42" style:family="paragraph" style:parent-style-name="Footer" style:master-page-name="">
      <style:paragraph-properties fo:margin-left="0.635cm" fo:margin-right="0cm" style:line-height-at-least="0.339cm" fo:text-align="start" style:justify-single-word="false" fo:text-indent="-0.635cm" style:auto-text-indent="false" style:page-number="auto"/>
    </style:style>
    <style:style style:name="P43" style:family="paragraph" style:parent-style-name="Footer" style:master-page-name="">
      <style:paragraph-properties fo:margin-left="0.635cm" fo:margin-right="0cm" style:line-height-at-least="0.339cm" fo:text-align="start" style:justify-single-word="false" fo:text-indent="-0.635cm" style:auto-text-indent="false" style:page-number="auto">
        <style:tab-stops>
          <style:tab-stop style:position="-0.106cm"/>
        </style:tab-stops>
      </style:paragraph-properties>
    </style:style>
    <style:style style:name="P44" style:family="paragraph" style:parent-style-name="Footer" style:master-page-name="">
      <style:paragraph-properties fo:margin-left="0.635cm" fo:margin-right="0cm" style:line-height-at-least="0.339cm" fo:text-align="start" style:justify-single-word="false" fo:text-indent="-0.635cm" style:auto-text-indent="false" style:page-number="auto">
        <style:tab-stops>
          <style:tab-stop style:position="-0.088cm"/>
        </style:tab-stops>
      </style:paragraph-properties>
    </style:style>
    <style:style style:name="P45" style:family="paragraph" style:parent-style-name="Footer" style:master-page-name="">
      <style:paragraph-properties fo:margin-left="0.635cm" fo:margin-right="0cm" style:line-height-at-least="0.339cm" fo:text-align="start" style:justify-single-word="false" fo:text-indent="-0.635cm" style:auto-text-indent="false" style:page-number="auto">
        <style:tab-stops>
          <style:tab-stop style:position="-0.048cm"/>
        </style:tab-stops>
      </style:paragraph-properties>
    </style:style>
    <style:style style:name="P46" style:family="paragraph" style:parent-style-name="Footer" style:master-page-name="">
      <style:paragraph-properties fo:margin-left="0.635cm" fo:margin-right="0cm" style:line-height-at-least="0.339cm" fo:text-align="start" style:justify-single-word="false" fo:text-indent="-0.635cm" style:auto-text-indent="false" style:page-number="auto">
        <style:tab-stops>
          <style:tab-stop style:position="-0.03cm"/>
        </style:tab-stops>
      </style:paragraph-properties>
    </style:style>
    <style:style style:name="P47" style:family="paragraph" style:parent-style-name="Footer" style:master-page-name="">
      <style:paragraph-properties fo:margin-left="0.635cm" fo:margin-right="0cm" style:line-height-at-least="0.339cm" fo:text-align="start" style:justify-single-word="false" fo:text-indent="-0.635cm" style:auto-text-indent="false" style:page-number="auto">
        <style:tab-stops>
          <style:tab-stop style:position="-0.012cm"/>
        </style:tab-stops>
      </style:paragraph-properties>
    </style:style>
    <style:style style:name="P48" style:family="paragraph" style:parent-style-name="Footer" style:master-page-name="">
      <style:paragraph-properties fo:margin-left="0.635cm" fo:margin-right="0cm" style:line-height-at-least="0.339cm" fo:text-align="start" style:justify-single-word="false" fo:text-indent="-0.635cm" style:auto-text-indent="false" style:page-number="auto">
        <style:tab-stops>
          <style:tab-stop style:position="0.014cm"/>
        </style:tab-stops>
      </style:paragraph-properties>
    </style:style>
    <style:style style:name="P49" style:family="paragraph" style:parent-style-name="Footer" style:master-page-name="">
      <style:paragraph-properties fo:margin-left="0.635cm" fo:margin-right="0cm" style:line-height-at-least="0.326cm" fo:text-align="start" style:justify-single-word="false" fo:text-indent="-0.635cm" style:auto-text-indent="false" style:page-number="auto">
        <style:tab-stops>
          <style:tab-stop style:position="-0.021cm"/>
        </style:tab-stops>
      </style:paragraph-properties>
    </style:style>
    <style:style style:name="P50" style:family="paragraph" style:parent-style-name="Footer" style:master-page-name="">
      <style:paragraph-properties fo:margin-left="0.635cm" fo:margin-right="0cm" style:line-height-at-least="0.326cm" fo:text-align="start" style:justify-single-word="false" fo:text-indent="-0.635cm" style:auto-text-indent="false" style:page-number="auto">
        <style:tab-stops>
          <style:tab-stop style:position="0.004cm"/>
        </style:tab-stops>
      </style:paragraph-properties>
    </style:style>
    <style:style style:name="P51" style:family="paragraph" style:parent-style-name="Footer" style:master-page-name="">
      <style:paragraph-properties fo:margin-left="0.635cm" fo:margin-right="0cm" style:line-height-at-least="0.342cm" fo:text-align="start" style:justify-single-word="false" fo:text-indent="-0.635cm" style:auto-text-indent="false" style:page-number="auto"/>
    </style:style>
    <style:style style:name="P52" style:family="paragraph" style:parent-style-name="Footer" style:master-page-name="">
      <style:paragraph-properties fo:margin-left="0.635cm" fo:margin-right="0cm" style:line-height-at-least="0.335cm" fo:text-align="start" style:justify-single-word="false" fo:text-indent="-0.635cm" style:auto-text-indent="false" style:page-number="auto"/>
    </style:style>
    <style:style style:name="P53" style:family="paragraph" style:parent-style-name="Footer" style:master-page-name="">
      <style:paragraph-properties fo:margin-left="0.635cm" fo:margin-right="0cm" style:line-height-at-least="0.335cm" fo:text-align="start" style:justify-single-word="false" fo:text-indent="-0.635cm" style:auto-text-indent="false" style:page-number="auto">
        <style:tab-stops>
          <style:tab-stop style:position="-0.012cm"/>
        </style:tab-stops>
      </style:paragraph-properties>
    </style:style>
    <style:style style:name="P54" style:family="paragraph" style:parent-style-name="Tekst_20_treści" style:master-page-name="">
      <style:paragraph-properties fo:margin-left="0cm" fo:margin-right="0cm" style:line-height-at-least="0.445cm" fo:text-align="start" style:justify-single-word="false" fo:text-indent="0.635cm" style:auto-text-indent="false" style:page-number="auto"/>
    </style:style>
    <style:style style:name="P55" style:family="paragraph" style:parent-style-name="Tekst_20_treści" style:master-page-name="">
      <style:paragraph-properties fo:margin-left="0cm" fo:margin-right="0cm" style:line-height-at-least="0.443cm" fo:text-align="start" style:justify-single-word="false" fo:text-indent="0.635cm" style:auto-text-indent="false" style:page-number="auto"/>
    </style:style>
    <style:style style:name="P56" style:family="paragraph" style:parent-style-name="Tekst_20_treści" style:master-page-name="">
      <style:paragraph-properties fo:margin-left="0cm" fo:margin-right="0cm" style:line-height-at-least="0.45cm" fo:text-align="start" style:justify-single-word="false" fo:text-indent="0.635cm" style:auto-text-indent="false" style:page-number="auto"/>
    </style:style>
    <style:style style:name="P57" style:family="paragraph" style:parent-style-name="Tekst_20_treści" style:master-page-name="">
      <style:paragraph-properties fo:margin-left="0cm" fo:margin-right="0cm" style:line-height-at-least="0.443cm" fo:text-align="start" style:justify-single-word="false" fo:text-indent="0.635cm" style:auto-text-indent="false" style:page-number="auto" fo:break-after="page"/>
    </style:style>
    <style:style style:name="P58" style:family="paragraph" style:parent-style-name="Tekst_20_treści" style:master-page-name="">
      <style:paragraph-properties fo:margin-left="0cm" fo:margin-right="0cm" style:line-height-at-least="0.445cm" fo:text-align="start" style:justify-single-word="false" fo:text-indent="0.635cm" style:auto-text-indent="false" style:page-number="auto" fo:break-after="page"/>
    </style:style>
    <style:style style:name="P59" style:family="paragraph" style:parent-style-name="Tekst_20_treści_20__28_2_29_" style:master-page-name="">
      <style:paragraph-properties fo:margin-left="0cm" fo:margin-right="0cm" style:line-height-at-least="0.381cm" fo:text-align="start" style:justify-single-word="false" fo:text-indent="0.635cm" style:auto-text-indent="false" style:page-number="auto" fo:break-after="page"/>
    </style:style>
    <style:style style:name="P60" style:family="paragraph" style:parent-style-name="Tekst_20_treści" style:master-page-name="">
      <style:paragraph-properties fo:margin-left="0cm" fo:margin-right="0cm" fo:margin-top="0cm" fo:margin-bottom="0cm" loext:contextual-spacing="false" style:line-height-at-least="0.443cm" fo:text-align="start" style:justify-single-word="false" fo:text-indent="0.635cm" style:auto-text-indent="false" style:page-number="auto" fo:break-after="page"/>
    </style:style>
    <style:style style:name="P61" style:family="paragraph" style:parent-style-name="Tekst_20_treści" style:master-page-name="">
      <style:paragraph-properties fo:margin-left="0cm" fo:margin-right="0cm" fo:margin-top="0cm" fo:margin-bottom="0cm" loext:contextual-spacing="false" style:line-height-at-least="0.445cm" fo:text-align="start" style:justify-single-word="false" fo:text-indent="0.635cm" style:auto-text-indent="false" style:page-number="auto" fo:break-after="page"/>
    </style:style>
    <style:style style:name="P62" style:family="paragraph" style:parent-style-name="Standard" style:master-page-name="PageStyle0">
      <style:paragraph-properties style:page-number="1"/>
      <style:text-properties fo:font-size="1pt" style:font-size-asian="1pt" style:font-size-complex="1pt"/>
    </style:style>
    <style:style style:name="P63" style:family="paragraph" style:parent-style-name="Tekst_20_treści_20__28_3_29_" style:master-page-name="">
      <style:paragraph-properties fo:margin-left="0cm" fo:margin-right="0cm" style:line-height-at-least="0.769cm" fo:text-align="start" style:justify-single-word="false" fo:text-indent="0cm" style:auto-text-indent="false" style:page-number="auto"/>
    </style:style>
    <style:style style:name="P64" style:family="paragraph" style:parent-style-name="Nagłówek_20__23_1" style:master-page-name="">
      <style:paragraph-properties fo:margin-left="0cm" fo:margin-right="0cm" style:line-height-at-least="0.963cm" fo:text-align="start" style:justify-single-word="false" fo:keep-together="always" fo:text-indent="0cm" style:auto-text-indent="false" style:page-number="auto" fo:keep-with-next="always"/>
    </style:style>
    <style:style style:name="P65" style:family="paragraph" style:parent-style-name="Nagłówek_20__23_1" style:master-page-name="">
      <style:paragraph-properties fo:margin-left="0cm" fo:margin-right="0cm" style:line-height-at-least="0.914cm" fo:text-align="start" style:justify-single-word="false" fo:keep-together="always" fo:text-indent="0cm" style:auto-text-indent="false" style:page-number="auto" fo:keep-with-next="always"/>
    </style:style>
    <style:style style:name="P66" style:family="paragraph" style:parent-style-name="Tekst_20_treści" style:master-page-name="PageStyle2">
      <style:paragraph-properties fo:margin-left="0cm" fo:margin-right="0cm" style:line-height-at-least="0.443cm" fo:text-align="start" style:justify-single-word="false" fo:text-indent="0.635cm" style:auto-text-indent="false" style:page-number="278"/>
    </style:style>
    <style:style style:name="P67" style:family="paragraph" style:parent-style-name="Tekst_20_treści" style:master-page-name="PageStyle5">
      <style:paragraph-properties fo:margin-left="0cm" fo:margin-right="0cm" style:line-height-at-least="0.45cm" fo:text-align="start" style:justify-single-word="false" fo:text-indent="0.635cm" style:auto-text-indent="false" style:page-number="12"/>
    </style:style>
    <style:style style:name="P68" style:family="paragraph" style:parent-style-name="Tekst_20_treści" style:master-page-name="PageStyle6">
      <style:paragraph-properties fo:margin-left="0cm" fo:margin-right="0cm" style:line-height-at-least="0.443cm" fo:text-align="start" style:justify-single-word="false" fo:text-indent="0.635cm" style:auto-text-indent="false" style:page-number="288"/>
    </style:style>
    <style:style style:name="P69" style:family="paragraph" style:parent-style-name="Tekst_20_treści" style:master-page-name="PageStyle10">
      <style:paragraph-properties fo:margin-left="0cm" fo:margin-right="0cm" style:line-height-at-least="0.445cm" fo:text-align="start" style:justify-single-word="false" fo:text-indent="0.635cm" style:auto-text-indent="false" style:page-number="auto"/>
    </style:style>
    <style:style style:name="P70" style:family="paragraph" style:parent-style-name="Tekst_20_treści" style:list-style-name="L7" style:master-page-name="">
      <style:paragraph-properties fo:margin-left="0cm" fo:margin-right="0cm" style:line-height-at-least="0.445cm" fo:text-align="start" style:justify-single-word="false" fo:text-indent="0.635cm" style:auto-text-indent="false" style:page-number="auto">
        <style:tab-stops>
          <style:tab-stop style:position="1.921cm"/>
        </style:tab-stops>
      </style:paragraph-properties>
    </style:style>
    <style:style style:name="P71" style:family="paragraph" style:parent-style-name="Tekst_20_treści" style:list-style-name="L7" style:master-page-name="">
      <style:paragraph-properties fo:margin-left="0cm" fo:margin-right="0cm" style:line-height-at-least="0.445cm" fo:text-align="start" style:justify-single-word="false" fo:text-indent="0.635cm" style:auto-text-indent="false" style:page-number="auto">
        <style:tab-stops>
          <style:tab-stop style:position="1.963cm"/>
        </style:tab-stops>
      </style:paragraph-properties>
    </style:style>
    <style:style style:name="P72" style:family="paragraph" style:parent-style-name="Tekst_20_treści" style:master-page-name="PageStyle3">
      <style:paragraph-properties fo:margin-left="0cm" fo:margin-right="0cm" style:line-height-at-least="0.443cm" fo:text-align="start" style:justify-single-word="false" fo:text-indent="0cm" style:auto-text-indent="false" style:page-number="auto"/>
    </style:style>
    <style:style style:name="P73" style:family="paragraph" style:parent-style-name="Tekst_20_treści" style:master-page-name="PageStyle4">
      <style:paragraph-properties fo:margin-left="0cm" fo:margin-right="0cm" style:line-height-at-least="0.443cm" fo:text-align="start" style:justify-single-word="false" fo:text-indent="0cm" style:auto-text-indent="false" style:page-number="auto"/>
    </style:style>
    <style:style style:name="P74" style:family="paragraph" style:parent-style-name="Tekst_20_treści" style:master-page-name="PageStyle7">
      <style:paragraph-properties fo:margin-left="0cm" fo:margin-right="0cm" style:line-height-at-least="0.443cm" fo:text-align="start" style:justify-single-word="false" fo:text-indent="0cm" style:auto-text-indent="false" style:page-number="auto"/>
    </style:style>
    <style:style style:name="P75" style:family="paragraph" style:parent-style-name="Tekst_20_treści" style:master-page-name="PageStyle8">
      <style:paragraph-properties fo:margin-left="0cm" fo:margin-right="0cm" style:line-height-at-least="0.445cm" fo:text-align="start" style:justify-single-word="false" fo:text-indent="0cm" style:auto-text-indent="false" style:page-number="auto"/>
    </style:style>
    <style:style style:name="P76" style:family="paragraph" style:parent-style-name="Tekst_20_treści" style:master-page-name="PageStyle9">
      <style:paragraph-properties fo:margin-left="0cm" fo:margin-right="0cm" style:line-height-at-least="0.443cm" fo:text-align="start" style:justify-single-word="false" fo:text-indent="0cm" style:auto-text-indent="false" style:page-number="auto"/>
    </style:style>
    <style:style style:name="P77" style:family="paragraph" style:parent-style-name="Tekst_20_treści" style:master-page-name="PageStyle11">
      <style:paragraph-properties fo:margin-left="0cm" fo:margin-right="0cm" style:line-height-at-least="0.439cm" fo:text-align="start" style:justify-single-word="false" fo:text-indent="0cm" style:auto-text-indent="false" style:page-number="auto"/>
    </style:style>
    <style:style style:name="P78" style:family="paragraph" style:parent-style-name="Tekst_20_treści" style:list-style-name="L1" style:master-page-name="">
      <style:paragraph-properties fo:margin-left="0cm" fo:margin-right="0cm" style:line-height-at-least="0.445cm" fo:text-align="start" style:justify-single-word="false" fo:text-indent="0cm" style:auto-text-indent="false" style:page-number="auto">
        <style:tab-stops>
          <style:tab-stop style:position="1.064cm"/>
        </style:tab-stops>
      </style:paragraph-properties>
    </style:style>
    <style:style style:name="P79" style:family="paragraph" style:parent-style-name="Tekst_20_treści" style:list-style-name="L2" style:master-page-name="">
      <style:paragraph-properties fo:margin-left="0cm" fo:margin-right="0cm" style:line-height-at-least="0.445cm" fo:text-align="start" style:justify-single-word="false" fo:text-indent="0cm" style:auto-text-indent="false" style:page-number="auto">
        <style:tab-stops>
          <style:tab-stop style:position="1.064cm"/>
        </style:tab-stops>
      </style:paragraph-properties>
    </style:style>
    <style:style style:name="P80" style:family="paragraph" style:parent-style-name="Tekst_20_treści" style:list-style-name="L4" style:master-page-name="">
      <style:paragraph-properties fo:margin-left="0cm" fo:margin-right="0cm" style:line-height-at-least="0.445cm" fo:text-align="start" style:justify-single-word="false" fo:text-indent="0cm" style:auto-text-indent="false" style:page-number="auto">
        <style:tab-stops>
          <style:tab-stop style:position="1.064cm"/>
        </style:tab-stops>
      </style:paragraph-properties>
    </style:style>
    <style:style style:name="P81" style:family="paragraph" style:parent-style-name="Tekst_20_treści" style:list-style-name="L5" style:master-page-name="">
      <style:paragraph-properties fo:margin-left="0cm" fo:margin-right="0cm" style:line-height-at-least="0.445cm" fo:text-align="start" style:justify-single-word="false" fo:text-indent="0cm" style:auto-text-indent="false" style:page-number="auto">
        <style:tab-stops>
          <style:tab-stop style:position="1.064cm"/>
        </style:tab-stops>
      </style:paragraph-properties>
    </style:style>
    <style:style style:name="P82" style:family="paragraph" style:parent-style-name="Tekst_20_treści" style:list-style-name="L2" style:master-page-name="">
      <style:paragraph-properties fo:margin-left="0cm" fo:margin-right="0cm" style:line-height-at-least="0.445cm" fo:text-align="start" style:justify-single-word="false" fo:text-indent="0cm" style:auto-text-indent="false" style:page-number="auto">
        <style:tab-stops>
          <style:tab-stop style:position="1.057cm"/>
        </style:tab-stops>
      </style:paragraph-properties>
    </style:style>
    <style:style style:name="P83" style:family="paragraph" style:parent-style-name="Tekst_20_treści" style:list-style-name="L3" style:master-page-name="">
      <style:paragraph-properties fo:margin-left="0cm" fo:margin-right="0cm" style:line-height-at-least="0.445cm" fo:text-align="start" style:justify-single-word="false" fo:text-indent="0cm" style:auto-text-indent="false" style:page-number="auto">
        <style:tab-stops>
          <style:tab-stop style:position="1.057cm"/>
        </style:tab-stops>
      </style:paragraph-properties>
    </style:style>
    <style:style style:name="P84" style:family="paragraph" style:parent-style-name="Tekst_20_treści" style:list-style-name="L4" style:master-page-name="">
      <style:paragraph-properties fo:margin-left="0cm" fo:margin-right="0cm" style:line-height-at-least="0.445cm" fo:text-align="start" style:justify-single-word="false" fo:text-indent="0cm" style:auto-text-indent="false" style:page-number="auto">
        <style:tab-stops>
          <style:tab-stop style:position="1.057cm"/>
        </style:tab-stops>
      </style:paragraph-properties>
    </style:style>
    <style:style style:name="P85" style:family="paragraph" style:parent-style-name="Tekst_20_treści" style:list-style-name="L6" style:master-page-name="">
      <style:paragraph-properties fo:margin-left="0cm" fo:margin-right="0cm" style:line-height-at-least="0.445cm" fo:text-align="start" style:justify-single-word="false" fo:text-indent="0cm" style:auto-text-indent="false" style:page-number="auto">
        <style:tab-stops>
          <style:tab-stop style:position="1.03cm"/>
        </style:tab-stops>
      </style:paragraph-properties>
    </style:style>
    <style:style style:name="P86" style:family="paragraph" style:parent-style-name="Tekst_20_treści" style:list-style-name="L6" style:master-page-name="">
      <style:paragraph-properties fo:margin-left="0cm" fo:margin-right="0cm" style:line-height-at-least="0.445cm" fo:text-align="start" style:justify-single-word="false" fo:text-indent="0cm" style:auto-text-indent="false" style:page-number="auto">
        <style:tab-stops>
          <style:tab-stop style:position="1.072cm"/>
        </style:tab-stops>
      </style:paragraph-properties>
    </style:style>
    <style:style style:name="P87" style:family="paragraph" style:parent-style-name="Tekst_20_treści" style:list-style-name="L2" style:master-page-name="">
      <style:paragraph-properties fo:margin-left="0cm" fo:margin-right="0cm" style:line-height-at-least="0.427cm" fo:text-align="start" style:justify-single-word="false" fo:text-indent="0cm" style:auto-text-indent="false" style:page-number="auto">
        <style:tab-stops>
          <style:tab-stop style:position="1.064cm"/>
        </style:tab-stops>
      </style:paragraph-properties>
    </style:style>
    <style:style style:name="P88" style:family="paragraph" style:parent-style-name="Tekst_20_treści" style:list-style-name="L1" style:master-page-name="">
      <style:paragraph-properties fo:margin-left="0cm" fo:margin-right="0cm" style:line-height-at-least="0.427cm" fo:text-align="start" style:justify-single-word="false" fo:text-indent="0cm" style:auto-text-indent="false" style:page-number="auto">
        <style:tab-stops>
          <style:tab-stop style:position="1.057cm"/>
        </style:tab-stops>
      </style:paragraph-properties>
    </style:style>
    <style:style style:name="P89" style:family="paragraph" style:parent-style-name="Tekst_20_treści" style:list-style-name="L6" style:master-page-name="">
      <style:paragraph-properties fo:margin-left="0cm" fo:margin-right="0cm" style:line-height-at-least="0.445cm" fo:text-align="start" style:justify-single-word="false" fo:text-indent="0cm" style:auto-text-indent="false" style:page-number="auto" fo:break-after="page">
        <style:tab-stops>
          <style:tab-stop style:position="1.072cm"/>
        </style:tab-stops>
      </style:paragraph-properties>
    </style:style>
    <style:style style:name="T1" style:family="text">
      <style:text-properties fo:color="#000000" style:text-position="25% 58%"/>
    </style:style>
    <style:style style:name="T2" style:family="text">
      <style:text-properties fo:color="#000000" style:text-position="25% 58%" fo:language="en" fo:country="US" style:language-asian="en" style:country-asian="US" style:language-complex="en" style:country-complex="US"/>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fo:language="de" fo:country="DE" style:language-asian="de" style:country-asian="DE" style:language-complex="de" style:country-complex="DE"/>
    </style:style>
    <style:style style:name="T5" style:family="text">
      <style:text-properties fo:color="#000000" fo:language="pl" fo:country="PL" style:language-asian="pl" style:country-asian="PL" style:language-complex="pl" style:country-complex="PL"/>
    </style:style>
    <style:style style:name="T6" style:family="text">
      <style:text-properties fo:color="#000000" fo:language="fr" fo:country="FR" style:language-asian="fr" style:country-asian="FR" style:language-complex="fr" style:country-complex="FR"/>
    </style:style>
    <style:style style:name="T7" style:family="text">
      <style:text-properties fo:color="#000000"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8.038cm" fo:margin-right="4.999cm"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fo:margin-left="3.939cm" fo:margin-right="3.932cm" style:editable="false">
        <style:columns fo:column-count="1" fo:column-gap="0cm"/>
      </style:section-properties>
    </style:style>
    <style:style style:name="Sect4" style:family="section">
      <style:section-properties fo:margin-left="3.949cm" fo:margin-right="3.958cm" style:editable="false">
        <style:columns fo:column-count="1" fo:column-gap="0cm"/>
      </style:section-properties>
    </style:style>
    <style:style style:name="Sect5" style:family="section">
      <style:section-properties fo:margin-left="3.949cm" fo:margin-right="3.941cm" style:editable="false">
        <style:columns fo:column-count="1" fo:column-gap="0cm"/>
      </style:section-properties>
    </style:style>
    <style:style style:name="Sect6" style:family="section">
      <style:section-properties fo:margin-left="3.941cm" fo:margin-right="3.941cm" style:editable="false">
        <style:columns fo:column-count="1" fo:column-gap="0cm"/>
      </style:section-properties>
    </style:style>
    <style:style style:name="Sect7" style:family="section">
      <style:section-properties fo:margin-left="3.932cm" fo:margin-right="3.974cm" style:editable="false">
        <style:columns fo:column-count="1" fo:column-gap="0cm"/>
      </style:section-properties>
    </style:style>
    <text:list-style style:name="L1">
      <text:list-level-style-number text:level="1" text:style-name="CharStyle13" style:num-format="1" text:start-value="196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3" style:num-format="1" text:start-value="196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3" style:num-format="1" text:start-value="197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13" style:num-format="1" text:start-value="197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13" style:num-format="1" text:start-value="198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13" style:num-format="1" text:start-value="199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13" style:num-format="1" text:start-value="200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62"/>
      </text:section>
      <text:section text:style-name="Sect2" text:name="Section1">
        <text:p text:style-name="P63"><text:span text:style-name="CharStyle9">Marta Piotrowska</text:span></text:p>
        <text:h text:style-name="P64" text:outline-level="1"><text:bookmark-start text:name="bookmark1"/><text:bookmark-start text:name="bookmark0"/><text:span text:style-name="CharStyle11">Wim Wenders</text:span><text:bookmark-end text:name="bookmark1"/><text:bookmark-end text:name="bookmark0"/></text:h>
        <text:h text:style-name="P65" text:outline-level="1"><text:bookmark-start text:name="bookmark3"/><text:bookmark-start text:name="bookmark2"/><text:span text:style-name="CharStyle11">Uczynić widocznym</text:span><text:bookmark-end text:name="bookmark3"/><text:bookmark-end text:name="bookmark2"/></text:h>
        <text:p text:style-name="P31"><text:span text:style-name="CharStyle14">Sztuka nie odtwarza tego, co człowiek widzi, ale czyni widocznym.</text:span></text:p>
        <text:p text:style-name="P34"><text:span text:style-name="CharStyle17">Paul Klee</text:span></text:p>
        <text:p text:style-name="P54"><text:span text:style-name="CharStyle13">Będąc dzieckiem Wenders lubił wyobrażać sobie, że gdzieś daleko istnieje inne spojrzenie, boskie być może, które widzi wszystko, w każdym najdrob­niejszym szczególe, i na dodatek posiada cudowną zdolność zapamiętywania tego, co zobaczy: ruchu chmur na niebie, gestów i kroków każdego z nas, snów... „Mówiłem sobie - wspomina po latach reżyser - że nawet, gdy nie­możliwe jest wyobrażenie sobie takiej pamięci, to smutniejsza i bardziej przy­gnębiająca jest myśl, że pamięć taka nie istnieje i że wszystko zostanie kiedyś zapomniane. Ta dziecięca obawa wciąż mnie niepokoi. Historia wszystkich zja­wisk byłaby nieskończenie wielka, historia obrazów, którym udało się prze­trwać - nieskończenie mała"</text:span><text:span text:style-name="CharStyle13"><text:span text:style-name="T1"><text:note text:id="ftn1" text:note-class="footnote"><text:note-citation>1</text:note-citation><text:note-body><text:p text:style-name="P6"><text:span text:style-name="CharStyle3"><text:tab/>Wim Wenders, </text:span><text:span text:style-name="CharStyle4">On </text:span><text:span text:style-name="CharStyle4"><text:span text:style-name="T4">Füm. </text:span></text:span><text:span text:style-name="CharStyle4"><text:span text:style-name="T3">Essays and Conversations,</text:span></text:span><text:span text:style-name="CharStyle3"><text:span text:style-name="T3"> New York: Faber and Faber Inc. 2001, s. 246.</text:span></text:span></text:p></text:note-body></text:note></text:span></text:span><text:span text:style-name="CharStyle13">.</text:span></text:p>
        <text:p text:style-name="P54"><text:span text:style-name="CharStyle13">Być może z tej właśnie dziecięcej fantazji narodziło się pragnienie, towa­rzyszące Wendersowi przez całą drogę twórczą, pragnienie podpatrywania świa­ta, nieustającej obserwacji, potrzeba spojrzenia, które potrafi poradzić sobie ze znikającym bezpowrotnie czasem, a także potrzeba poszukiwania odpowie­dzi na pytanie, czy jest poza nami, poza naszym jakieś inne spojrzenie, zdolne ocalić obraz? Dlatego też cała twórczość Wendersa jawić się będzie jako nie­ustająca refleksja nad możliwościami widzenia, nad sposobami czynienia wi­docznym ulotnego świata, nad istotą spojrzenia, gdzie to, co widziane, ustąpi miejsca samemu aktowi percepcji. W ogarniającym współczesność „szaleństwie widzialności", jedynym pragnieniem wydaje się bowiem uczynienie całego świata „widzialnym i zawłaszczonym jednocześnie"</text:span><text:span text:style-name="CharStyle13"><text:span text:style-name="T1"><text:note text:id="ftn2" text:note-class="footnote"><text:note-citation>2</text:note-citation><text:note-body><text:p text:style-name="P39"><text:span text:style-name="CharStyle3"><text:span text:style-name="T3"><text:tab/>Zob. Jean-Louis Comolli, </text:span></text:span><text:span text:style-name="CharStyle4">Maszyny widzialnego,</text:span><text:span text:style-name="CharStyle3"> </text:span><text:span text:style-name="CharStyle3"><text:span text:style-name="T3">przel. Artur </text:span></text:span><text:span text:style-name="CharStyle3">Piskorz, </text:span><text:span text:style-name="CharStyle3"><text:span text:style-name="T3">Andrzej </text:span></text:span><text:span text:style-name="CharStyle3">Gwóźdź [w:] </text:span><text:span text:style-name="CharStyle4">Widzieć, myśleć, być. Technologie mediów,</text:span><text:span text:style-name="CharStyle3"> red. Andrzej Gwóźdź, Kraków: </text:span><text:span text:style-name="CharStyle3"><text:span text:style-name="T4">Universitas </text:span></text:span><text:span text:style-name="CharStyle3">2001, s. 449.</text:span></text:p></text:note-body></text:note></text:span></text:span><text:span text:style-name="CharStyle13">. Być może w tej fantazji dziecięcej upatrywać należy także źródeł prześladującej reżysera obawy przed znikającą rzeczywistością, wyrażonej przez niego słowami Cezanne'a: „Świat zanika. Trzeba się pospieszyć, jeśli chce się cokolwiek zobaczyć"</text:span><text:span text:style-name="CharStyle13"><text:span text:style-name="T1"><text:note text:id="ftn3" text:note-class="footnote"><text:note-citation>3</text:note-citation><text:note-body><text:p text:style-name="P5"><text:span text:style-name="CharStyle3">’ Wim Wenders, op. dt., s. 159.</text:span></text:p></text:note-body></text:note></text:span></text:span><text:span text:style-name="CharStyle13">. Być może z tego chłopięcego niepokoju narodzili się Aniołowie z </text:span><text:span text:style-name="CharStyle14">Nieba nad Berlinem</text:span><text:span text:style-name="CharStyle13"> nie­strudzenie obserwujący naszą ziemską egzystencję, nasze niepokoje, próbują­cy ocalić pamięć świata. W obrazach, rzecz jasna.</text:span></text:p>
      </text:section>
      <text:section text:style-name="Sect3" text:name="Section2">
        <text:p text:style-name="P66"><text:span text:style-name="CharStyle13">Na to wszystko nakłada się jeszcze pytanie: „jak?". Jak ocalić obrazy, jak podtrzymać pamięć? Zbieranie obrazów, gromadzenie ich i przechowywanie nie wydaje się fortunnym rozwiązaniem. Wszak Aniołowie też są tym znu­dzeni. Postrzeganie i zapamiętywanie „wszystkiego i wszystkich" w najmniej­szym szczególe okazuje się projektem tyleż utopijnym, co jakże zbędnym, bez­użytecznym. Marcel Proust napisał kiedyś, iż najlepsza część naszej pamięci jest poza nami: w naszym spojrzeniu, lecz potrzebującym posłańca, wymaga­jącym dystansu, niezbędnego, aby pamięć mogła nabrać mocy. Wenders wyru­szy zatem w poszukiwaniu medialnego posłańca. Zadanie tym pilniejsze, jako że oko nasze wydaje się dziś być niewystarczające, „zdecentrowane, spaniko­wane i zmieszane nową magią widzialnego - podlega serii ograniczeń i wąt­pliwości". Magia ta, wywołana „okiem mechanicznym": fotograficznym obiek­tywem, kamerą filmową, kamerą wideo, wypływa z „wątpliwości co do nie­zawodności ludzkiego widzenia, co więcej - z wątpliwości odnośnie do prawdy zmysłowych wrażeń"</text:span><text:span text:style-name="CharStyle13"><text:span text:style-name="T1"><text:note text:id="ftn4" text:note-class="footnote"><text:note-citation>4</text:note-citation><text:note-body><text:p text:style-name="P12"><text:span text:style-name="CharStyle3"><text:tab/>Jean-Louis Comolli, op. dt., s. 450.</text:span></text:p></text:note-body></text:note></text:span></text:span><text:span text:style-name="CharStyle13">.</text:span></text:p>
        <text:p text:style-name="P55"><text:span text:style-name="CharStyle13">W wieku lat dwunastu Wenders otrzymał od ojca kamerę 8 mm, „broń - jak stwierdził po latach - przeciwko tragedii właściwej światu, przeciwko jego znikaniu"</text:span><text:span text:style-name="CharStyle13"><text:span text:style-name="T1"><text:note text:id="ftn5" text:note-class="footnote"><text:note-citation>5</text:note-citation><text:note-body><text:p text:style-name="P13"><text:span text:style-name="CharStyle3"><text:tab/></text:span><text:span text:style-name="CharStyle3"><text:span text:style-name="T4">Wim Wenders, </text:span></text:span><text:span text:style-name="CharStyle3">op. dt., s. 160.</text:span></text:p></text:note-body></text:note></text:span></text:span><text:span text:style-name="CharStyle13">, pomagającą mu, jak wówczas wierzył, zatrzymać uciekające chwi­le i zamienić je w obrazy dające się przechować, uczynić widocznym to, co przeminęło. Marzenia małego chłopca miały okazję spełnić się dzięki kamerze i medium filmu. Pierwsze doświadczenia Wendersa jako filmowca były hero­icznym aktem „ocalenia istnienia rzeczy". Sposobem na ocalenie był „widok z okna" utrwalony na taśmie 8 mm, zalążek sieci inwigilacyjnych oplatających miasto w późniejszym </text:span><text:span text:style-name="CharStyle14">Końcu przemocy.</text:span><text:span text:style-name="CharStyle13"> Wenders stanął przy oknie i po prostu sfilmował ulicę, przejeżdżające samochody, spieszących się przechodniów. Na pytanie ojca: „Co robisz?" odpowiedział tylko: „Nie widzisz? Filmuję ulicę", „Ale po co?", pytał zaciekawiony ojciec. Na to pytanie Wenders nie potrafił odpowiedzieć. Przecież dla dziecka wydawało się to tak oczywiste: po prostu oglądać i utrwalać świat. Tak jak mały chłopiec siedzący na stacji z zakończe­nia filmu Z </text:span><text:span text:style-name="CharStyle14">biegiem czasu,</text:span><text:span text:style-name="CharStyle13"> obserwuje otaczającą go rzeczywistość i notuje w ze­szycie swe spostrzeżenia. Uosabia on marzenie Wendersa o reżyserze filmo­wym</text:span><text:span text:style-name="CharStyle13"><text:span text:style-name="T1"><text:note text:id="ftn6" text:note-class="footnote"><text:note-citation>6</text:note-citation><text:note-body><text:p text:style-name="P11"><text:span text:style-name="CharStyle3"><text:span text:style-name="T1">4</text:span></text:span><text:span text:style-name="CharStyle3"> Zob. ibidem, s. 323.</text:span></text:p></text:note-body></text:note></text:span></text:span><text:span text:style-name="CharStyle13">. </text:span><text:span text:style-name="CharStyle14">Tak proste?,</text:span><text:span text:style-name="CharStyle13"> spyta Robert. </text:span><text:span text:style-name="CharStyle14">Tak proste,</text:span><text:span text:style-name="CharStyle13"> odpowie chłopiec. Ale dzieci zawsze wyróżniają się świeżością percepcji, nieco naiwnym spojrzeniem, nieskażonym uwikłaniem w medium. Dziecięca perspektywa zawsze pozostanie cennym źró­dłem spostrzeżeń w filmach Wendersa.</text:span></text:p>
        <text:p text:style-name="P57"><text:span text:style-name="CharStyle13">Do takich filmów - widoków przez szybę okienną - powróci Wenders pod koniec lat sześćdziesiątych, już jako student monachijskiej Wyższej Szkoły Te­lewizyjnej i Filmowej, lecz wówczas będą to manifesty wyrażające niepokoje wywołane uwikłaniem w medium audiowizualne, gdzie pojęcie świata zastą­pione zostanie obrazem świata, a widzenie - sposobami widzenia. Etiudy te wyznaczą zakres późniejszej refleksji zogniskowanej wokół zmagań z rozbież­nością między widzeniem rzeczywistości a widzeniem obrazów.</text:span></text:p>
        <text:p text:style-name="P55"><text:span text:style-name="CharStyle13">Próbując określić Wendersowy obraz, uzasadnione wydaje się powołanie na definicję Johna Bergera, który stwierdza, iż „obraz to widok, który został odtworzony lub zreprodukowany. Obraz to wygląd rzeczy lub zbiór wyglą­dów, wyrwany z pierwotnego kontekstu, w którym powstał i utrwalony - na kilka chwil lub kilka stuleci. Każdy obraz ucieleśnia jakiś spo­sób widzenia"</text:span><text:span text:style-name="CharStyle13"><text:span text:style-name="T1"><text:note text:id="ftn7" text:note-class="footnote"><text:note-citation>7</text:note-citation><text:note-body><text:p text:style-name="P21"><text:span text:style-name="CharStyle3"><text:tab/>John Berger, </text:span><text:span text:style-name="CharStyle4">Sposoby widzenia,</text:span><text:span text:style-name="CharStyle3"> przel. Mariusz Bryl, Poznań: Rebis 1997, s. 9. Podkreślenie - M. R</text:span></text:p></text:note-body></text:note></text:span></text:span><text:span text:style-name="CharStyle13">. I jednym z ulubionych „sposobów widzenia" pozostanie dla Wendersa spojrzenie na świat poprzez okno, poprzez szybę. W swoich wcze­snych filmach reżyser nawiązuje do Bazinowskiej metafory wykorzystując ją jako podstawę dla swej refleksji, metafory implikującej spokojne odkrywanie, powolne odsłanianie świata w trakcie cierpliwej obserwacji. Jednocześnie Wen- ders dokona dekonstrukcji naruszającej podstawę owej metafory, czyli fascy­nację czystą obserwacją. Wskaże bowiem na jej ograniczenia, tkwiące w sa­mej istocie medialnej organizacji naszego widzenia, która ustala rozziew, lukę, i tym samym dystans, jako istotę aktu percepcji. To napięcie pomiędzy pra­gnieniem dotarcia do świata i niemożliwością spowodowaną siecią zapośred- niczeń medialnych, swoista dialektyka powrotu i odejścia, determinować bę­dzie estetykę filmów Wendersa. Twórca dążyć będzie do ukazywania świata - ale za pośrednictwem medium. Takie podejście odpowiedzialne będzie za „zni­kanie": „świat zniknie za horyzontem medium".</text:span></text:p>
        <text:p text:style-name="P55"><text:span text:style-name="CharStyle13">„Od samego początku - piszą badacze jego twórczości - Wenders spoglą­dał na świat jako </text:span><text:span text:style-name="CharStyle14">theatrum mundi,</text:span><text:span text:style-name="CharStyle13"> jako miejsce dla spojrzenia kamery. Nie ist­nieje żadne pojęcie specjalnego miejsca zarezerwowanego dla kina, lecz raczej pragnienie tworzenia kina ze świata takiego, jakim on jest, odkrywania kina w świecie"</text:span><text:span text:style-name="CharStyle13"><text:span text:style-name="T1"><text:note text:id="ftn8" text:note-class="footnote"><text:note-citation>8</text:note-citation><text:note-body><text:p text:style-name="P43"><text:span text:style-name="CharStyle3"><text:tab/>Robert </text:span><text:span text:style-name="CharStyle3"><text:span text:style-name="T3">Phillip </text:span></text:span><text:span text:style-name="CharStyle3">Kolker, Mer </text:span><text:span text:style-name="CharStyle3"><text:span text:style-name="T3">Beicken, </text:span></text:span><text:span text:style-name="CharStyle4"><text:span text:style-name="T3">The Filins of </text:span></text:span><text:span text:style-name="CharStyle4">Wim Wenders. </text:span><text:span text:style-name="CharStyle4"><text:span text:style-name="T3">Cinema as Vision and Desire,</text:span></text:span><text:span text:style-name="CharStyle3"><text:span text:style-name="T3"> </text:span></text:span><text:span text:style-name="CharStyle3">Cambridgę: Cambridge </text:span><text:span text:style-name="CharStyle3"><text:span text:style-name="T3">University </text:span></text:span><text:span text:style-name="CharStyle3">Press 1993, s. 20.</text:span></text:p></text:note-body></text:note></text:span></text:span><text:span text:style-name="CharStyle13">. Dość wcześnie okazało się bowiem, iż pojęcie „świata" jest dla Wendersa pojęciem wielopoziomowym, przesłoniętym filtrami, zarówno zasłoną filtrów kulturowych, jak i tych całkiem osobistych nakładających się na naszą percepcję. Medium filmowe, będące, jak każde inne medium, „technicznym ob­jawem nowej rzeczywistości"</text:span><text:span text:style-name="CharStyle13"><text:span text:style-name="T1"><text:note text:id="ftn9" text:note-class="footnote"><text:note-citation>9</text:note-citation><text:note-body><text:p text:style-name="P44"><text:span text:style-name="CharStyle3"><text:tab/>Norbert </text:span><text:span text:style-name="CharStyle3"><text:span text:style-name="T3">Boltz, </text:span></text:span><text:span text:style-name="CharStyle4">Pismo filmu,</text:span><text:span text:style-name="CharStyle3"> przel. Andrzej Gwóźdź [w:] </text:span><text:span text:style-name="CharStyle4">Od projektora do komputera. Współczesna nie­miecka myśl filmowa,</text:span><text:span text:style-name="CharStyle3"> red. Andrzej Gwóźdź, </text:span><text:span text:style-name="CharStyle4">Antologia,</text:span><text:span text:style-name="CharStyle3"> Katowice: Śląsk 1999, s. 81.</text:span></text:p></text:note-body></text:note></text:span></text:span><text:span text:style-name="CharStyle13">, u Wendersa ustanowi świat miejscem spekta­klu. Tym samym odchodzić będzie od strategii powtarzania świata w obrazach, zmierzając w stronę spektaklu właśnie, wymagającym bezustannie naszego spojrzenia, opierającym się na samym fakcie pokazywania.</text:span></text:p>
        <text:p text:style-name="P60"><text:span text:style-name="CharStyle13">Twórczość filmową rozpoczyna Wenders od dokładnego oczyszczenia grun­tu, od wskazania impasu, w jakim znalazło się kino pod koniec lat sześćdzie­siątych. Wendersowy obraz zrzuci (lub też będzie próbował zrzucić) więzy przed­stawienia i ideologii widzialności. Automatyzm rejestracji, przezroczystość me­dium poddane zostaną rozbiórce. Zadanie to heroiczne, jako że dekonstrukcja dokona się poprzez obraz, w ramach widzialności właściwej aparatowi kine­matograficznemu. Ale sztuka Wendersa zawsze będzie świadoma ciążących na niej ograniczeń. Filmy stanowić będą „jawną" prowokację dla teorii filmu, czy szerzej audiowizualności, reżyser bowiem opuszczać będzie często ciemną salę </text:span></text:p>
        <text:p text:style-name="P36"><text:span text:style-name="CharStyle13">kinową zmierzając w stronę „poszerzonej audiowizji". „Niejeden film autora </text:span><text:span text:style-name="CharStyle14">Nieba nad Berlinem</text:span><text:span text:style-name="CharStyle13"> taką teorią mediów stoi - stwierdza Andrzej Gwóźdź - sta­nowiąc jakby mimowolny komentarz czy aneks do refleksji teoretyków me­diów. [...] Wiele z nich mogłoby pełnić funkcję «linków» do najważniejszych haseł współczesnej audiowizualności"</text:span><text:span text:style-name="CharStyle13"><text:span text:style-name="T1"><text:note text:id="ftn10" text:note-class="footnote"><text:note-citation>10</text:note-citation><text:note-body><text:p text:style-name="P14"><text:span text:style-name="CharStyle3"><text:tab/>Andrzej Gwóźdź, </text:span><text:span text:style-name="CharStyle4">Aż na koniec kina. O filmach Wima Wendersa,</text:span><text:span text:style-name="CharStyle3"> „Kino" 2000, nr 9, s. 43.</text:span></text:p></text:note-body></text:note></text:span></text:span><text:span text:style-name="CharStyle13">.</text:span></text:p>
        <text:p text:style-name="P55"><text:span text:style-name="CharStyle13">Pierwszym pełnometrażowym filmem reżysera było </text:span><text:span text:style-name="CharStyle14">Lato w mieście,</text:span><text:span text:style-name="CharStyle13"> praca dyplomowa ukończona w monachijskiej szkole filmowej w 1970 roku. </text:span><text:span text:style-name="CharStyle13"><text:span text:style-name="T3">Hanns </text:span></text:span><text:span text:style-name="CharStyle13">(Hans Zischler) jest pierwszym z Wendersowych bohaterów niepotrafiących przystosować się do otaczającej rzeczywistości. </text:span><text:span text:style-name="CharStyle13"><text:span text:style-name="T3">Wenders </text:span></text:span><text:span text:style-name="CharStyle13">kreśli schizofrenicz­ny rys „pęknięcia" tożsamości, będącego skutkiem luki w egzystencji spowo­dowanej w tym przypadku pobytem w więzieniu, luki - z którą będą musieli sobie poradzić także </text:span><text:span text:style-name="CharStyle13"><text:span text:style-name="T3">Travis </text:span></text:span><text:span text:style-name="CharStyle13">w </text:span><text:span text:style-name="CharStyle14">Paryż, </text:span><text:span text:style-name="CharStyle14"><text:span text:style-name="T3">Texas</text:span></text:span><text:span text:style-name="CharStyle13"><text:span text:style-name="T3"> </text:span></text:span><text:span text:style-name="CharStyle13">i Cassiel w </text:span><text:span text:style-name="CharStyle14">Jak daleko, jak blisko) -</text:span><text:span text:style-name="CharStyle13"> wy­wołanej brakiem kontaktu ze światem. </text:span><text:span text:style-name="CharStyle13"><text:span text:style-name="T3">Hanns </text:span></text:span><text:span text:style-name="CharStyle13">po wyjściu z więzienia próbuje rozpocząć nowe życie. Odwiedza dawnych przyjaciół, z którymi, jak się prze­konuje, nie można już odnowić dawnej znajomości. Ucieka przed gangsterami próbującymi odzyskać informacje, które rzekomo posiada. Włóczy się po uli­cach po to tylko, aby przekonać się, jak bardzo wszystko co znał zmieniło się i jak trudny jest powrót. Film ten ujawnia fascynację reżysera filmami gang­sterskimi. Lecz </text:span><text:span text:style-name="CharStyle13"><text:span text:style-name="T3">Wenders </text:span></text:span><text:span text:style-name="CharStyle13">pozwala sobie na grę z widzem (jak </text:span><text:span text:style-name="CharStyle13"><text:span text:style-name="T3">Hanns </text:span></text:span><text:span text:style-name="CharStyle13">oślepiony promieniami słońca opuściwszy więzienne mury) i pozbawia swój film zasad­niczego napięcia, dramatycznej akcji, zachowując jedynie cały sztafaż charak­terystyczny dla filmów gangsterskich: ucieczka gangstera niewinnie oskarżo­nego, pogoń, będącą raczej nocną włóczęgą ulicami wielkich miast (Berlin, Mo­nachium), Mac Guffin, czyli tajne informacje „napędzające" narrację, przewrotnie, bo w rzeczywistości narracja tkwi w martwym punkcie,</text:span></text:p>
        <text:p text:style-name="P55"><text:span text:style-name="CharStyle13">W filmie tym wyraźnie już widać Wendersową obsesję dochowania wier­ności przepływowi czasu. Ujęcie berlińskiego kina Urania trwa około dwóch minut, tylko dlatego, że - jak wyjaśnił to sam reżyser - lubi on to kino. Ujęcia z wnętrza samochodu jadącego przez Kudamm - osiem minut, czyli tak długo, ile zajmuje przejechanie całej ulicy. Gdy samochód wjeżdża w monachijski tu­nel, przez mniej więcej jedną minutę ekran spowija ciemność, przebijana jedy­nie nielicznymi światłami mijających samochodów. </text:span><text:span text:style-name="CharStyle13"><text:span text:style-name="T3">Wenders </text:span></text:span><text:span text:style-name="CharStyle13">próbuje przybli­żyć filmowy sposób przedstawiania do naturalnego widzenia, niezakłóconego obecnością medium. Wskazuje tym samym, jak bardzo my - widzowie - przy­wykliśmy do filmowych konwencji, i przez to, jak nieznośne jest spoglądać na czarny, pusty ekran przez kilka minut. „Widzowie poszukują usprawiedli­wienia - twierdzi - kiedy istota tkwi w tym, by po prostu </text:span><text:span text:style-name="CharStyle21">pokazać sam akt widzenia, </text:span><text:span text:style-name="CharStyle13">nie dramatyczną akcję, nie coś niezwykłego, lecz po prostu oddać wzro­kowe wrażenia, jakich doświadczamy przejeżdżając przez półmilowy tunel"</text:span><text:span text:style-name="CharStyle13"><text:span text:style-name="T1"><text:note text:id="ftn11" text:note-class="footnote"><text:note-citation>11</text:note-citation><text:note-body><text:p text:style-name="P15"><text:span text:style-name="CharStyle3"><text:tab/>Wim Wenders, op. di., s. 162.</text:span></text:p></text:note-body></text:note></text:span></text:span><text:span text:style-name="CharStyle13">.</text:span></text:p>
        <text:p text:style-name="P60"><text:span text:style-name="CharStyle13">Wkraczamy tym samym na płaszczyznę czasu, który staje się widoczny, zostaje przeniesiony na to, co widzialne. Czysty „obraz - czas", w którym to, co widziane nie zostaje przedłużone w akcję. Idealnie obrazuje tę koncepcję scena, w której </text:span><text:span text:style-name="CharStyle13"><text:span text:style-name="T3">Hanns </text:span></text:span><text:span text:style-name="CharStyle13">telefonuje do kina i powtarza za telefonistką cały re­</text:span></text:p>
        <text:p text:style-name="P36"><text:span text:style-name="CharStyle13">pertuar (notabene jest to ulubiona scena Wendersa). W ten sposób reżyser po- daje czas sam w sobie.</text:span></text:p>
        <text:p text:style-name="P55"><text:span text:style-name="CharStyle13">Historie Wendersa, na co zwrócił uwagę Thomas Elsaesser, często będą wyraźnie zaznaczały </text:span><text:span text:style-name="CharStyle14"><text:span text:style-name="T3">temps marts,</text:span></text:span><text:span text:style-name="CharStyle13"><text:span text:style-name="T3"> </text:span></text:span><text:span text:style-name="CharStyle13">przepływ czasu nie zużyty przez akcję</text:span><text:span text:style-name="CharStyle13"><text:span text:style-name="T1"><text:note text:id="ftn12" text:note-class="footnote"><text:note-citation>12</text:note-citation><text:note-body><text:p text:style-name="P22"><text:span text:style-name="CharStyle3"><text:tab/>Zob. Thomas Elsaesser, </text:span><text:span text:style-name="CharStyle4">New </text:span><text:span text:style-name="CharStyle4"><text:span text:style-name="T3">German Cinema. A History,</text:span></text:span><text:span text:style-name="CharStyle3"><text:span text:style-name="T3"> </text:span></text:span><text:span text:style-name="CharStyle3">London: BFI 1989, s. 134-135.</text:span></text:p></text:note-body></text:note></text:span></text:span><text:span text:style-name="CharStyle13">. Opo­wiadanie historii będzie miało w tym kontekście znaczenie o tyle, o ile służyć będzie kreowaniu specyficznie filmowego poczucia czasu. Cytując gangster­skie motywy, reżyser nie pozwala na napięcie, szybki, dynamiczny rozwój, jaki przybrać może pościg, koncentrując się na samym procesie. W ten sposób odda- je szacunek przepływowi czasu, który nabierze mocy w filmie Z </text:span><text:span text:style-name="CharStyle14">biegiem czasu.</text:span></text:p>
        <text:p text:style-name="P55"><text:span text:style-name="CharStyle14">Strach bramkarza przed rzutem karnym</text:span><text:span text:style-name="CharStyle13"> z 1971 roku, określił </text:span><text:span text:style-name="CharStyle13"><text:span text:style-name="T3">Wenders </text:span></text:span><text:span text:style-name="CharStyle13">jako „film schizoidalny"</text:span><text:span text:style-name="CharStyle13"><text:span text:style-name="T1"><text:note text:id="ftn13" text:note-class="footnote"><text:note-citation>13</text:note-citation><text:note-body><text:p text:style-name="P20"><text:span text:style-name="CharStyle3">” Zob. </text:span><text:span text:style-name="CharStyle3"><text:span text:style-name="T3">Jan Dawson, </text:span></text:span><text:span text:style-name="CharStyle4">Wim </text:span><text:span text:style-name="CharStyle4"><text:span text:style-name="T3">Wenders,</text:span></text:span><text:span text:style-name="CharStyle3"><text:span text:style-name="T3"> </text:span></text:span><text:span text:style-name="CharStyle3">San </text:span><text:span text:style-name="CharStyle3"><text:span text:style-name="T3">Bernardino: Baseline Books, </text:span></text:span><text:span text:style-name="CharStyle3">s. 9.</text:span></text:p></text:note-body></text:note></text:span></text:span><text:span text:style-name="CharStyle13">, co było uzasadnione z jednej strony postawą bohatera: </text:span><text:span text:style-name="CharStyle14">Bramkarz</text:span><text:span text:style-name="CharStyle13"> jest bowiem kolejnym filmem o wyobcowaniu, tym razem spowo­dowanym przyjęciem niewłaściwej postawy wobec świata. Określenie to było zarazem wynikiem sytuacji, w jakiej znalazł się reżyser pragnąc przekazać amerykański sposób pokazywania świata, lecz niestety, nie posiadał niezbęd­nego w takim przypadku „amerykańskiego spojrzenia". Konflikt pomiędzy dwoma sprzecznymi podejściami do filmu (nazwanymi umownie „amerykań­skim" i „europejskim") pozwolił na określenie estetyki tego obrazu „schizo­idalną". Jako podstawę scenariusza </text:span><text:span text:style-name="CharStyle13"><text:span text:style-name="T3">Wenders </text:span></text:span><text:span text:style-name="CharStyle13">wykorzystał powieść Petera Handkego, lidera ruchu „Nowej Wrażliwości", który współtworzyli niemiec­cy literaci i filmowcy w latach sześćdziesiątych i siedemdziesiątych. Twór­czość pisarza okazała się idealnym ujściem dla pomysłów Wendersa, który odnalazł u Handkego to, czemu sam próbował nadać określoną formę, a mia­nowicie odrzucenie intelektualizowania tego, co postrzegane: bezpośrednie doświadczanie świata jest wystarczające samo w sobie</text:span><text:span text:style-name="CharStyle13"><text:span text:style-name="T1"><text:note text:id="ftn14" text:note-class="footnote"><text:note-citation>14</text:note-citation><text:note-body><text:p text:style-name="P45"><text:span text:style-name="CharStyle3"><text:tab/>Zob. </text:span><text:span text:style-name="CharStyle4"><text:span text:style-name="T3">Introduction: </text:span></text:span><text:span text:style-name="CharStyle4">Wim </text:span><text:span text:style-name="CharStyle4"><text:span text:style-name="T3">Wenders’s Cinema of Displacement</text:span></text:span><text:span text:style-name="CharStyle3"><text:span text:style-name="T3"> [w:J </text:span></text:span><text:span text:style-name="CharStyle4"><text:span text:style-name="T3">The Cinema of Wim Wenders. Image, Nar­rative and the Postmodern Condition,</text:span></text:span><text:span text:style-name="CharStyle3"><text:span text:style-name="T3"> eds. Roger E Cook, Gerd Gemünden, Detroit: Wayne State Uni­versity Press 1997, s. 18.</text:span></text:span></text:p></text:note-body></text:note></text:span></text:span><text:span text:style-name="CharStyle13">. Postawa ta spro­wadzała się do tego, aby - słowami </text:span><text:span text:style-name="CharStyle13"><text:span text:style-name="T3">Maurice'a Merleau-Ponty'ego </text:span></text:span><text:span text:style-name="CharStyle13">- człowiek nie myślał swojej percepcji i prawdy swojej percepcji, ale rzeczywiście po­strzegał. Literatura i filmy tego nurtu mniej cechowały się naiwnym odwo­ływaniem do istoty, do prawdy; w zamian opierały się na wierze w literacki i filmowy potencjał do zerwania kulturowych, społecznych sił, które krępo­wały wizualną percepcję</text:span><text:span text:style-name="CharStyle13"><text:span text:style-name="T1"><text:note text:id="ftn15" text:note-class="footnote"><text:note-citation>15</text:note-citation><text:note-body><text:p text:style-name="P23"><text:span text:style-name="CharStyle3"><text:span text:style-name="T3"><text:tab/>Zob. ibidem.</text:span></text:span></text:p></text:note-body></text:note></text:span></text:span><text:span text:style-name="CharStyle13">. Twórcy pragnęli zerwać z przyzwyczajeniami nar­racyjnymi, z konwencjami gatunkowymi, z gotowymi kliszami, które to ze­rwanie miało wyzwolić nowe widzenie, nowe podejście do widzialności. Prze­łamanie stereotypów sprawiało, że często filmy nie cieszyły się powodzeniem zarówno u krytyków, jak i widzów. Taki los spotkał również </text:span><text:span text:style-name="CharStyle14">Bramkarza,</text:span><text:span text:style-name="CharStyle13"> choć jest to film, który </text:span><text:span text:style-name="CharStyle13"><text:span text:style-name="T3">Wenders </text:span></text:span><text:span text:style-name="CharStyle13">bardzo ceni.</text:span></text:p>
        <text:p text:style-name="P60"><text:span text:style-name="CharStyle13">Podczas meczu </text:span><text:span text:style-name="CharStyle13"><text:span text:style-name="T3">Josef </text:span></text:span><text:span text:style-name="CharStyle13">Bloch (Arthur Brauss) nie reaguje na piłkę. Po nieuza­sadnionej kłótni z sędzią zostaje zdyskwalifikowany. Czas spędza w kinie, gdzie nawiązuje znajomość z bileterką Glorią (Erika Pluhar), którą po wspólnie spę­dzonej nocy nieoczekiwanie zabija. Opuszcza Wiedeń, lecz bynajmniej nie </text:span></text:p>
        <text:p text:style-name="P36"><text:span text:style-name="CharStyle13">z zamiarem ucieczki przed wymiarem sprawiedliwości, po prostu wyjeżdża na wieś do znajomej. </text:span><text:span text:style-name="CharStyle14">Bramkarz</text:span><text:span text:style-name="CharStyle13"> jest kolejnym - po </text:span><text:span text:style-name="CharStyle14">Lecie w mieście -</text:span><text:span text:style-name="CharStyle13"> filmie o braku i niemożności nawiązania kontaktu. Bohaterowie nie potrafią nawią­zać rozmowy (to samo dotyczyć będzie innych Wendersowych bohaterów, m.in. Bruna i Roberta - Z </text:span><text:span text:style-name="CharStyle14">biegiem czasu,</text:span><text:span text:style-name="CharStyle13"> czy </text:span><text:span text:style-name="CharStyle13"><text:span text:style-name="T3">Travisa </text:span></text:span><text:span text:style-name="CharStyle13">- </text:span><text:span text:style-name="CharStyle14">Paryż, </text:span><text:span text:style-name="CharStyle14"><text:span text:style-name="T3">Texas).</text:span></text:span><text:span text:style-name="CharStyle13"><text:span text:style-name="T3"> </text:span></text:span><text:span text:style-name="CharStyle13">Wymieniają jedy­nie zdawkowe, konwencjonalne frazesy, niezrozumiałe określenia, jak choćby to o mrówkach w czajniku. Rozmawiają, lecz każdy z nich mówi o czymś in­nym. Dlatego też obraz przyjmuje na siebie funkcję informowania o wyobco­waniu. To obraz poprzedza rozmowę. Po wspólnej nocy </text:span><text:span text:style-name="CharStyle13"><text:span text:style-name="T3">Josef </text:span></text:span><text:span text:style-name="CharStyle13">i Gloria dopiero rano poznają swoje imiona. Milczenie staje się dla Wendersa aktem odmowy uczestnictwa w świecie, zamyka bohatera w pułapce własnych, chorobliwych zachowań.</text:span></text:p>
        <text:p text:style-name="P55"><text:span text:style-name="CharStyle13">Stosunek do słowa określił przynależność reżysera do „Nowej Wrażliwo­ści", ruchu, który szukał schronienia przed melancholią spowodowaną znuże­niem protestami politycznymi, a odnalazł owo schronienie w kinie. W ich mnie­maniu „słowa jedynie potęgowały poczucie wyobcowania od tego, co jest istot­ne, od prawdziwych uczuć (stąd urok emanujący z filmów Herzoga); lecz także słowa były po prostu zbyteczne w porównaniu do oczywistości obrazów po­strzeganych przez kamerę (stąd rodzaj swoistego spokoju, uspokojenia, pły­nącego z filmów Wendersa)"</text:span><text:span text:style-name="CharStyle13"><text:span text:style-name="T1"><text:note text:id="ftn16" text:note-class="footnote"><text:note-citation>16</text:note-citation><text:note-body><text:p text:style-name="P15"><text:span text:style-name="CharStyle3"><text:tab/>Thomas Elsaessei; op. cit., s. 57.</text:span></text:p></text:note-body></text:note></text:span></text:span><text:span text:style-name="CharStyle13">.</text:span></text:p>
        <text:p text:style-name="P55"><text:span text:style-name="CharStyle13">Nie ma nic poza obrazem, wydaje się twierdzić tym filmem reżyser. Wie­my tylko tyle, ile widzimy, i nic poza tym. To, czego nie widzimy, jest poza naszym zasięgiem. </text:span><text:span text:style-name="CharStyle13"><text:span text:style-name="T3">Wenders </text:span></text:span><text:span text:style-name="CharStyle13">odmawia nam, widzom, tego, co dostępne inaczej niż poprzez obraz. I to obraz czasu teraźniejszego, tu i teraz, współistniejący z nurtem życia. W filmie tym twórca po raz pierwszy stawia tezę, która w póź­niejszych filmach przybierze postać filozofii reżysera: całe doświadczenie roz­poczyna się od percepcji. To widzenie poprzedza słowa. Jest pierwotne wobec naszego bycia. Nasze bycie w świecie jest byciem za pośrednictwem percep­cji, w horyzoncie widzialnego. Na tak zarysowanym tle, uznawszy egzysten­cjalny grunt percepcji, „mdłości", jakich doświadcza Bloch są wyrazem zagro­żenia będącego efektem deformacji postrzegania. </text:span><text:span text:style-name="CharStyle13"><text:span text:style-name="T3">Josef </text:span></text:span><text:span text:style-name="CharStyle13">„rozpada się", jego per­cepcja została zachwiana, w wyniku czego nie potrafi wpasować się w świat. Upośledzenie widzenia grozi wypadkiem egzystencjalnym, metaforycznie za­znaczonym przez wspomnienie o wypadku samochodowym, z którego Bloch ledwo uszedł z życiem. Zachwianie widzenia sprawia, iż widzi on tylko na­stępną rzecz, a nie pierwszą, nie zauważył więc nadjeżdżającego samochodu.</text:span></text:p>
        <text:p text:style-name="P60"><text:span text:style-name="CharStyle13">Wendersowi udało się osiągnąć pewien poziom Kracauerowskiego wy­zwolenia rzeczywistości. Film pokazuje to, co znane, oczywiste (a nie to, co niezwykłe czy zaskakujące), codzienne, nieciekawe nawet. Jest to jednak ten rodzaj faktów, sytuacji, na których nasz wzrok już nie spoczywa, które opusz­czamy podczas percepcji, ponieważ są nam doskonale znane, których, dzięki przyzwyczajeniom, nie dostrzegamy. „Raz zintegrowane z naszą egzystencją, przestają być obiektami percepcji, celami do osiągnięcia". Właściwie, unieru­</text:span></text:p>
        <text:p text:style-name="P36"><text:span text:style-name="CharStyle13">chomiłoby to nas, gdybyśmy się na nich skupiali</text:span><text:span text:style-name="CharStyle13"><text:span text:style-name="T1"><text:note text:id="ftn17" text:note-class="footnote"><text:note-citation>17</text:note-citation><text:note-body><text:p text:style-name="P40"><text:span text:style-name="CharStyle3"><text:tab/>Zob. </text:span><text:span text:style-name="CharStyle3"><text:span text:style-name="T3">Kalhe Geist, </text:span></text:span><text:span text:style-name="CharStyle4"><text:span text:style-name="T3">The Cinema of Wim Wenders. From Riris, Fmiwe to Fhris, Texas.</text:span></text:span><text:span text:style-name="CharStyle3"><text:span text:style-name="T3"> London: UMI Research Press 1988, s. 24.</text:span></text:span></text:p></text:note-body></text:note></text:span></text:span><text:span text:style-name="CharStyle13">. A to właśnie dzieje się z Blochem, który dokładnie kontempluje dzbanek z kawą, kaktus w doniczce, jabłko na drzewie. Jego spojrzenie zostaje rozbite na poszczególne fragmenty, które w dalszej części nie zostaną uspójnione; rozbicie to inicjuje Gloria, która rozkłada ich imiona na poszczególne litery, wprowadzając dodatkową „obcość", w postaci angielskiego alfabetu. W konsekwencji taka postawa unieruchamia </text:span><text:span text:style-name="CharStyle13"><text:span text:style-name="T3">Josefa. </text:span></text:span><text:span text:style-name="CharStyle13">Stąd bezruch, bierność i brak reakcji na piłkę. Ów strach polegający na trudności dopasowania się do świata, wyrażony przez Blocha strachem przed rzutem karnym, spowodowanym zbyt dużą ilością wyborów:</text:span></text:p>
        <text:p text:style-name="P35"><text:span text:style-name="CharStyle16">Bramkarz próbuje ustalić, do którego rogu piłkarz wyśle piłkę. Jeśli zna piłkarza z wcze­śniejszych rozgrywek, wie do którego rogu ten zazwyczaj trafia. Ale być może piłkarz także liczy na taki tok rozumowania bramkarza. Więc bramkarz zaczyna podejrzewać, że dziś piłka trafi do drugiego rogu. Co się jednak stanie w momencie, gdy piłkarz pójdzie śladem myślenia bramkarza i w rezultacie planuje strzelić do tego rogu, co zwykle?</text:span></text:p>
        <text:p text:style-name="P54"><text:span text:style-name="CharStyle13">Każdy tkwi w pułapce własnych, arbitralnych percepcji i ocen</text:span><text:span text:style-name="CharStyle13"><text:span text:style-name="T1"><text:note text:id="ftn18" text:note-class="footnote"><text:note-citation>18</text:note-citation><text:note-body><text:p text:style-name="P7"><text:span text:style-name="CharStyle3"><text:span text:style-name="T3"><text:tab/>Zob. ibidem.</text:span></text:span></text:p></text:note-body></text:note></text:span></text:span><text:span text:style-name="CharStyle13"> - wydaje się twierdzić reżyser - co w skrajnym przypadku doprowadzić może do swo­istej „schizofrenii postrzeżeniowej". Nie jest to bynajmniej jedyny film, w któ­rym </text:span><text:span text:style-name="CharStyle13"><text:span text:style-name="T3">Wenders </text:span></text:span><text:span text:style-name="CharStyle13">zmierzyć się będzie musiat z niebezpieczeństwami, na jakie na­rażony zostaje człowiek wydany widzialnemu światu.</text:span></text:p>
        <text:p text:style-name="P54"><text:span text:style-name="CharStyle13">Zrealizowana w 1972 roku </text:span><text:span text:style-name="CharStyle14">Szkarłatna litera</text:span><text:span text:style-name="CharStyle13"> była pomyłką. Jedyny film, któ­ry reżyser najchętniej wymazałby ze swej biografii. Do adaptacji powieści Na- </text:span><text:span text:style-name="CharStyle13"><text:span text:style-name="T3">thaniela Hawthorne'a </text:span></text:span><text:span text:style-name="CharStyle13">skusił Wendersa projekt ukazania generacji pierwszych Europejczyków w Ameryce. Lecz wizja „Ameryki", jaką w sobie nosił, nie była możliwa w warunkach określonych kontraktem. Przy okazji zastrzegł, iż ni­gdy już nie podejmie się realizacji filmu, w którym rzeczywistość będzie ry­gorystycznie wyłączona, „odcięta, jak zły kęs jabłka"</text:span><text:span text:style-name="CharStyle13"><text:span text:style-name="T1"><text:note text:id="ftn19" text:note-class="footnote"><text:note-citation>19</text:note-citation><text:note-body><text:p text:style-name="P8"><text:span text:style-name="CharStyle3"><text:span text:style-name="T3"><text:tab/>Wim Wenders, op. cit., s. 252.</text:span></text:span></text:p></text:note-body></text:note></text:span></text:span><text:span text:style-name="CharStyle13">. Jak stwierdził, film bez samochodów, telefonów, szafy grającej nie może być filmem udanym.</text:span></text:p>
        <text:p text:style-name="P54"><text:span text:style-name="CharStyle13">Jedyną „perłą" przedsięwzięcia była mała </text:span><text:span text:style-name="CharStyle13"><text:span text:style-name="T3">Pearl, </text:span></text:span><text:span text:style-name="CharStyle13">córka </text:span><text:span text:style-name="CharStyle13"><text:span text:style-name="T3">Hester </text:span></text:span><text:span text:style-name="CharStyle13">Prynn, czyli grająca tę postać Yella Rottlander. Z jednej sceny pomiędzy nią a grającym małą rólkę żeglarza Riidigerem </text:span><text:span text:style-name="CharStyle13"><text:span text:style-name="T3">Voglerem </text:span></text:span><text:span text:style-name="CharStyle13">dwa lata później narodziła się </text:span><text:span text:style-name="CharStyle14">Alicja w mia­stach.</text:span><text:span text:style-name="CharStyle13"> Jednak niewiele brakowało, a nie doszłoby do realizacji tego chyba naj­piękniejszego filmu Wendersa. W tym samym czasie, gdy </text:span><text:span text:style-name="CharStyle13"><text:span text:style-name="T3">Wenders </text:span></text:span><text:span text:style-name="CharStyle13">pisał sce­nariusz, na ekranach pojawił się </text:span><text:span text:style-name="CharStyle14">Papierowy księżyc </text:span><text:span text:style-name="CharStyle14"><text:span text:style-name="T3">(Paper Moan,</text:span></text:span><text:span text:style-name="CharStyle13"><text:span text:style-name="T3"> </text:span></text:span><text:span text:style-name="CharStyle13">1973) Petera Bog- </text:span><text:span text:style-name="CharStyle13"><text:span text:style-name="T3">danovicha, </text:span></text:span><text:span text:style-name="CharStyle13">opowiadający również historię małej dziewczynki i starszego, lecz bardziej infantylnego od niej mężczyzny. </text:span><text:span text:style-name="CharStyle13"><text:span text:style-name="T3">Wenders </text:span></text:span><text:span text:style-name="CharStyle13">chciał porzucić projekt. Zroz­paczony opowiedział o wszystkim Samuelowi Fullerowi. Ten ukazał Wender- sowi jego pomysł z perspektywy daleko odbiegającej od utworu </text:span><text:span text:style-name="CharStyle13"><text:span text:style-name="T3">Bogdanovi- </text:span></text:span><text:span text:style-name="CharStyle13">cha. Film został uratowany.</text:span></text:p>
        <text:p text:style-name="P61"><text:span text:style-name="CharStyle14">Alicja</text:span><text:span text:style-name="CharStyle13"> jest pierwszym dojrzałym dyskursem na temat antropologii obrazu, relacji, i konsekwencji tejże relacji, człowieka z obrazem. Po raz pierwszy re­żyser stawia pytanie i próbuje szukać odpowiedzi, czy można dziś istnieć „poza </text:span></text:p>
        <text:p text:style-name="P37"><text:span text:style-name="CharStyle13">medium", bez reprezentacji, bez konieczności konfrontacji tożsamości, naszej, jak i świata, z obrazem.</text:span></text:p>
        <text:p text:style-name="P54"><text:span text:style-name="CharStyle13">Wenders wysyła Wintera do Ameryki, zaopatruje go w polaroid, gdyż tyl­ko obraz - zdjęcie polaroidowe - wydaje się być jedynym możliwym sposo­bem uchwycenia i opisania tego miejsca. Nigdzie indziej widzenie nie stało się tak uzależniające, prowadząc wręcz do kompulsywnego zachowania, do uzależnienia od fotografowania, pokazuje reżyser w duchu Susan Sontag, która pisząc swe słynne studium na temat fotografii, zauważa, iż „nie byłoby niczym niewłaściwym stwierdzić, iż ludzie posiadają przymus fotografowania, co prowadzi do wymiany samego doświadczenia na sposób widzenia"</text:span><text:span text:style-name="CharStyle13"><text:span text:style-name="T1"><text:note text:id="ftn20" text:note-class="footnote"><text:note-citation>20</text:note-citation><text:note-body><text:p text:style-name="P9"><text:span text:style-name="CharStyle3"><text:tab/>Susan Sontag, </text:span><text:span text:style-name="CharStyle4">On Photognzphy,</text:span><text:span text:style-name="CharStyle3"> New York: Picador 1990, s. 24. Podkreślenie autorki Pogrubienie - M. P</text:span></text:p></text:note-body></text:note></text:span></text:span><text:span text:style-name="CharStyle13">. Przed przymusem tym nie zdołał uciec Winter. Jego podróż stała się aktem zbierania obrazów (podobny, wizualny charakter podróży powróci w </text:span><text:span text:style-name="CharStyle14">Aż na koniec świa­ta,</text:span><text:span text:style-name="CharStyle13"> zmieni się jedynie narzędzie „chwytania miejsc"). Podróżowanie sprowa­dzone zostaje do fotografowania, obsesyjnie wręcz domaga się potwierdze­nia, bez którego wyprawa uznana mogłaby zostać za niebyłą. Lecz istnieje za­grożenie, iż fotografowanie stanie się sposobem odmowy doświadczenia, „poprzez zawężenie doświadczenia do poszukiwania obrazu fotogenicznego, przez wymianę doświadczenia na obraz, pamiątkę. [...] Sama czynność robie­nia zdjęć jest wyciszająca i łagodzi ogólne poczucie dezorientacji, które zosta­je zaostrzone poprzez podróż"</text:span><text:span text:style-name="CharStyle13"><text:span text:style-name="T1"><text:note text:id="ftn21" text:note-class="footnote"><text:note-citation>21</text:note-citation><text:note-body><text:p text:style-name="P10"><text:span text:style-name="CharStyle3"><text:tab/>Ibidem, s. 9-10.</text:span></text:p></text:note-body></text:note></text:span></text:span><text:span text:style-name="CharStyle13">. Odmowa doświadczenia stawia człowieka w obliczu kryzysu tożsamości.</text:span></text:p>
        <text:p text:style-name="P54"><text:span text:style-name="CharStyle13">Winter stracił poczucie samego siebie, dlatego rozpaczliwie potrzebuje do­wodu istnienia. Wykorzystuje więc sprawcę owego kryzysu - aparat fotogra­ficzny, jako narzędzie, w sposób homeopatyczny ułatwiające nawiązanie po­wtórnego kontaktu ze światem. Założenie z góry skazane na niepowodzenie, ponieważ rzeczywistość nieubłaganie wymyka się medium. Każdemu medium.</text:span></text:p>
        <text:p text:style-name="P54"><text:span text:style-name="CharStyle13">Winter sprowadza fotografię do roli świadectwa stwierdzającego istnie­nie, doświadczenie. Oczekuje od zdjęcia, iż będzie powtórzeniem widzenia. Tymczasem problem tkwi w samym pragnieniu dążenia do powtórzenia świa­ta w obrazach</text:span><text:span text:style-name="CharStyle13"><text:span text:style-name="T1"><text:note text:id="ftn22" text:note-class="footnote"><text:note-citation>22</text:note-citation><text:note-body><text:p text:style-name="P38"><text:span text:style-name="CharStyle3"><text:span text:style-name="T1">a</text:span></text:span><text:span text:style-name="CharStyle3"> Problem reprezentacji rzeczywistości uczyni Wenders jednym z centralnych zagadnień, któremu poświęci swe najważniejsze filmowe eseje.</text:span></text:p></text:note-body></text:note></text:span></text:span><text:span text:style-name="CharStyle13">. Pomyłka Philipa wydaje się sięgać fundamentów reprezen­tacji. A jednak - jak przekonuje </text:span><text:span text:style-name="CharStyle13"><text:span text:style-name="T6">Baudrillard </text:span></text:span><text:span text:style-name="CharStyle13">- „obraz nie jest medium, które­mu trzeba by było wynajdować właściwe zastosowanie. Jest tym, czym jest, i właśnie dlatego wymyka się wszystkim naszym rozważaniom moralnym"</text:span><text:span text:style-name="CharStyle13"><text:span text:style-name="T1"><text:note text:id="ftn23" text:note-class="footnote"><text:note-citation>23</text:note-citation><text:note-body><text:p text:style-name="P5"><text:span text:style-name="CharStyle3"><text:s/>Jean Baudrillard, </text:span><text:span text:style-name="CharStyle4">Przed końcem,</text:span><text:span text:style-name="CharStyle3"> przel. Renata Lis, Warszawa: Wydawnictwo Sic! 2001, s. 127.</text:span></text:p></text:note-body></text:note></text:span></text:span><text:span text:style-name="CharStyle13">. Powinien wymykać się. Wkrótce Wenders przekroczy problem reprezentacji, wychodząc poza zagadnienie prawdy i fałszu, zrównując świat z obrazem. W ten sposób uniknie sytuacji o znamionach kryzysu, zmagając się jedynie z samą tautologią: skoro świat jest obrazem, zdjęcie okaże się jedynie zbęd­nym powtórzeniem. Lecz nie nastąpi to jeszcze w </text:span><text:span text:style-name="CharStyle14">Alicji.</text:span><text:span text:style-name="CharStyle13"> </text:span><text:span text:style-name="CharStyle13"><text:span text:style-name="T6">Philip </text:span></text:span><text:span text:style-name="CharStyle13">pozostanie uwięziony w obrazach. I wiedziony tym samym impulsem, co bohater po­wieści Petera Handkego „Krótki list na długie pożegnanie", który porównu-</text:span></text:p>
      </text:section>
      <text:section text:style-name="Sect4" text:name="Section3">
        <text:p text:style-name="P72"><text:span text:style-name="CharStyle13">je krajobrazy z obrazami, z reprodukcjami, zdjęciami kiedyś oglądanymi, Win­ter poszukuje „identyczności", utożsamiając obrazy z krajobrazami, oczeku­je odnalezienia „tego samego".</text:span></text:p>
        <text:p text:style-name="P55"><text:span text:style-name="CharStyle13">W ten sposób - potraktowana jako świadectwo właśnie - fotografia, obar­czona zostaje winą za wywołany efekt obcości. Poprzez fotografię widzę sie­bie tak, jak nigdy siebie nie postrzegam. Powstaje podwojenie, w wyniku któ­rego wyłania się ten Inny, nie-ja. Dlatego twarz na zdjęciu jest zawsze twarzą obcą. W podobnej pułapce tkwią także Hanns </text:span><text:span text:style-name="CharStyle14">(Lato w mieście),</text:span><text:span text:style-name="CharStyle13"> Marion </text:span><text:span text:style-name="CharStyle14">(Niebo nad Berlinem)</text:span><text:span text:style-name="CharStyle13"> czy Cassiel, który zrzucił anielską zbroję </text:span><text:span text:style-name="CharStyle14">(Jak daleko, jak blisko),</text:span><text:span text:style-name="CharStyle13"> którzy na dowód istnienia „fundują" sobie zdjęcia z automatu. Niestety, twarz na fo­tografii jest zawsze twarzą obcą, co wzmaga poczucie ich wyobcowania, dla samych siebie stają się nagle obcy.</text:span></text:p>
        <text:p text:style-name="P55"><text:span text:style-name="CharStyle13">Lecz pozostaje jeszcze inny aspekt obcości, związany ze zderzeniem me­dium fotografii i medium filmu. Fotografia to statyczne zatrzymanie, zamro­żenie czasu, prowadzące do wyrwania z kontekstu, do doświadczenia fragmen- taryzacji. „Poprzez fotografię - pisze Sontag - świat staje się ciągiem niezwią- zanych ze sobą, swobodnych cząstek [...] aparat fotograficzny atomizuje rzeczywistość, poddaje ją manipulacji i zniekształca. Jest to wizja świata za­przeczająca naturalnym związkom i ciągłości, otaczająca każdą chwilę nimbem tajemniczości"</text:span><text:span text:style-name="CharStyle13"><text:span text:style-name="T1">24</text:span></text:span><text:span text:style-name="CharStyle13">.</text:span></text:p>
        <text:p text:style-name="P55"><text:span text:style-name="CharStyle13">Percepcja wzrokowa jest fenomenem bardziej skomplikowanym i wielo­wymiarowym niż prosty zapis na czułej błonie fotograficznej, pociąga za sobą pamięć i interpretację, jest wpisywaniem doświadczenia w szerszy kontekst. Winter stracił kontakt ze światem, utracił nić. Skoro ugruntowuje swe do­świadczenie na obrazie fotograficznym, jednym gestem wyrywa obraz ze stru­mienia, zatrzymuje w czasie i pozbawia kontekstu. Nieuchronnie taka po­stawa prowadzi do schizofrenicznego doświadczenia, do pęknięcia między obrazem a poczuciem własnego „Ja", do poczucia obcości spowodowanej nie­możnością rozpoznania siebie, jak i świata. </text:span><text:span text:style-name="CharStyle14">Nigdy nie wychodzi to, co się wi­działo,</text:span><text:span text:style-name="CharStyle13"> narzeka. Tożsamość i rzeczywistość zostają poprzez medium rozbite na poszczególne atomy.</text:span></text:p>
        <text:p text:style-name="P55"><text:span text:style-name="CharStyle13">Wydawałoby się, iż fotografia powinna stać w konflikcie z filmem, który z samej swej natury jest medium rozwijającym się w czasie, utrzymującym cią­głość. W </text:span><text:span text:style-name="CharStyle14">Alicji</text:span><text:span text:style-name="CharStyle13"> Wenders wyraża cichą zgodę na fakt, iż film również staje się medium fragmentującym, atomizującym rzeczywistość, idealnie współistnieją­cym przez to z pękniętą tożsamością Wintera.</text:span></text:p>
        <text:p text:style-name="P55"><text:span text:style-name="CharStyle13">Lecz na swej drodze Philip spotka małą Alicję, która pomoże mu nawiązać utraconą więź ze światem. Matka Alicji (Lisa Kreuzer) zostawi córkę pod opieką Wintera i poprosi go o towarzyszenie dziewczynce w drodze do Europy. W Europie wszystko ulegnie zmianie. Łącznie ze zmianą opiekuna. Wenders ukaże to poprzez fotografię (a jakże!). Próby Alicji zmierzające do zbudowa­nia portretu Philipa zakończą się fiaskiem. Ten bowiem nie potrafi odpowie­dzieć na żadne z zadanych mu przez dziewczynkę pytań. W końcu Alicja de-</text:span></text:p>
      </text:section>
      <text:section text:style-name="Sect2" text:name="Section4">
        <text:p text:style-name="P73"><text:span text:style-name="CharStyle13">cyduje się na zdjęcie, </text:span><text:span text:style-name="CharStyle14">aby wiedział przynajmniej, jak wygląda.</text:span><text:span text:style-name="CharStyle13"> Lecz podczas kon­templacji obrazu, na twarz mężczyzny nałoży się twarz przyglądającej się zdję­ciu dziewczynki (bo obraz „przezroczysty" dawno przestał być dla Wendersa wiarygodny), co sugeruje, iż to ona staje się kluczem do zbudowania tożsa­mości Wintera. To Winter bardziej potrzebuje Alicji, niż ona jego.</text:span></text:p>
        <text:p text:style-name="P55"><text:span text:style-name="CharStyle13">W Europie </text:span><text:span text:style-name="CharStyle13"><text:span text:style-name="T4">Philip </text:span></text:span><text:span text:style-name="CharStyle13">przestaje fotografować. </text:span><text:span text:style-name="CharStyle14">Dawno nie zrobiłeś żadnego zdjęcia, </text:span><text:span text:style-name="CharStyle13">powie Alicja pod koniec wspólnej znajomości. Wymieni aparat na notatnik i pióro. Zaczyna pisać. Tworzyć opowieść. Wcześniej miał z tym problemy: wy­dawca zamówił tekst, on natomiast przyniósł do redakcji stertę zdjęć; nie po­trafił opowiedzieć dziecku bajki na dobranoc; podchodził do tego zawsze nie­właściwe zasiadając przed telewizorem lub próbując swych sił w toalecie w samolocie. Wspólna podróż z Alicją pozwoliła na odnalezienie utraconej drogi do samego siebie. </text:span><text:span text:style-name="CharStyle14">Dokończę swoją historię,</text:span><text:span text:style-name="CharStyle13"> powie na pożegnanie. Jak wierzy, spój­ną już. Narracja bowiem, świadomość własnej historii jako introspekcja, po­może mu powtórnie zbudować tożsamość, nawet jeśli powróci do fotografii. Odzyskanie kontekstu, czyli nawiązanie kontaktu ze światem, „(ujlokuje fo­tografię ponownie w czasie - nie w jej oryginalnym czasie, bo jest to niemoż­liwe, lecz w czasie narracji"</text:span><text:span text:style-name="CharStyle13"><text:span text:style-name="T1"><text:note text:id="ftn24" text:note-class="footnote"><text:note-citation>24</text:note-citation><text:note-body><text:p text:style-name="P20"><text:span text:style-name="CharStyle3"><text:span text:style-name="T1">B</text:span></text:span><text:span text:style-name="CharStyle3"> John Berger, </text:span><text:span text:style-name="CharStyle4">O patrzeniu,</text:span><text:span text:style-name="CharStyle3"> przel. Sławomir Sikora, Warszawa: Aletheia 1999, s. 89.</text:span></text:p></text:note-body></text:note></text:span></text:span><text:span text:style-name="CharStyle13">.</text:span></text:p>
        <text:p text:style-name="P55"><text:span text:style-name="CharStyle13">Na tym etapie swojej twórczości </text:span><text:span text:style-name="CharStyle13"><text:span text:style-name="T4">Wenders </text:span></text:span><text:span text:style-name="CharStyle13">dostrzegać będzie - w duchu Baudrillarda - „złośliwego demona" tkwiącego w obrazie.</text:span></text:p>
        <text:p text:style-name="P55"><text:span text:style-name="CharStyle13">Koniec </text:span><text:span text:style-name="CharStyle14">Alicji</text:span><text:span text:style-name="CharStyle13"> jest już zapowiedzią kolejnego filmu zatytułowanego </text:span><text:span text:style-name="CharStyle14">Fałszy­wy ruch.</text:span><text:span text:style-name="CharStyle13"> Alicja i Winter, wychyleni przez okno pociągu, zmierzają w jednym kierunku: ku światu. Towarzyszy im kamera. Tym razem reżyser pozwoli ka­merze na współtworzenie kinematograficznego doświadczania świata.</text:span></text:p>
        <text:p text:style-name="P55"><text:span text:style-name="CharStyle13">Kolejną podróż </text:span><text:span text:style-name="CharStyle13"><text:span text:style-name="T4">Wenders </text:span></text:span><text:span text:style-name="CharStyle13">rozpoczyna od wskazania źródeł postrzegania ki­nematograficznego, którego rodowód tkwi w postrzeganiu mobilnym, w spoj­rzeniu ruchomym, wyprowadzonym z kulturowych aktywności, pociągających za sobą spacerowanie i podróż koleją</text:span><text:span text:style-name="CharStyle13"><text:span text:style-name="T1"><text:note text:id="ftn25" text:note-class="footnote"><text:note-citation>25</text:note-citation><text:note-body><text:p text:style-name="P42"><text:span text:style-name="CharStyle3"><text:span text:style-name="T1">36</text:span></text:span><text:span text:style-name="CharStyle3"> Zob. </text:span><text:span text:style-name="CharStyle3"><text:span text:style-name="T4">Anne Friedberg, </text:span></text:span><text:span text:style-name="CharStyle4"><text:span text:style-name="T4">Window Shopping. </text:span></text:span><text:span text:style-name="CharStyle4"><text:span text:style-name="T3">Cinema and the Postmodern,</text:span></text:span><text:span text:style-name="CharStyle3"><text:span text:style-name="T3"> Berkley-Los Angeles-London: University of California Press 1994, s. </text:span></text:span><text:span text:style-name="CharStyle4"><text:span text:style-name="T3">2.</text:span></text:span></text:p></text:note-body></text:note></text:span></text:span><text:span text:style-name="CharStyle13">. Wysłanie Wilhelma </text:span><text:span text:style-name="CharStyle13"><text:span text:style-name="T4">(Rüdiger Vogler) </text:span></text:span><text:span text:style-name="CharStyle13">w podróż koleją zapoczątkuje jego przygodę ze światem i z przybliżającym do tegoż świata spojrzeniem. Podróż mobilizuje spojrzenie. Ruch staje się esencją spojrzenia i jednocześnie istotą fenomenu kina. Powstaje nierozerwalna sieć zależności pomiędzy ruchem a spojrzeniem, która określa Wendersowe bycie w świecie. Dlatego kino drogi będzie zawsze u Wendersa namysłem na temat postrzegania kinematograficznego.</text:span></text:p>
        <text:p text:style-name="P55"><text:span text:style-name="CharStyle13">Początek filmu ustanawia płaszczyznę refleksji: krople deszczu, które spa­dają na kamerę, przesłaniają nam widoczność, wskazują jednoznacznie, iż ofe­rowana refleksja dotyczyć będzie „spojrzenia poprzez brudną szybę". </text:span><text:span text:style-name="CharStyle14">Fałszywy ruch</text:span><text:span text:style-name="CharStyle13"> będzie bowiem dyskursem na temat postrzegania.</text:span></text:p>
        <text:p text:style-name="P55"><text:span text:style-name="CharStyle13">Scenariusz, napisany przez Petera Handkego, luźno opiera się na powieści </text:span><text:span text:style-name="CharStyle13"><text:span text:style-name="T4">Johanna </text:span></text:span><text:span text:style-name="CharStyle13">Wolfganga Goethego „Lata nauki Wilhelma Meistra". Bohater decydu­je się na radykalny krok: postanawia zmienić dotychczasową egzystencję, co dosadnie podkreśla rozbiciem szyby okiennej (!), decyduje się na wyjście</text:span></text:p>
      </text:section>
      <text:section text:style-name="Sect2" text:name="Section5">
        <text:p text:style-name="P67"><text:span text:style-name="CharStyle14">2X7 </text:span><text:span text:style-name="CharStyle13">z kokonu własnej, pętającej twórczą wyobraźnię, niemożności. Wyrusza w świat, wierząc, że krok ten pozwoli mu na realizację ambicji pisarskich, a przy tym będzie stanowił próbę odnalezienia swego powołania. Wenders nawiązuje tym filmem do motywu wędrówki jako doświadczenia, podróży jako poszuki­wania lub próby odnalezienia tożsamości. Reżyser wysyła swego bohatera w podróż edukacyjną. Niemniej jednak dokonuje reinterpretacji zasad </text:span><text:span text:style-name="CharStyle14">Bildung- sroman.</text:span><text:span text:style-name="CharStyle13"> Wilhelm nigdzie nie dociera, jego wędrówka kończy się klęską, bo tylko tak patrzeć należy na rezultat błędnego założenia, który pchnął Wilhelma w drogę. Celem wędrówki nie jest dotarcie do celu, ponieważ w konsekwencji oznaczać będzie zatrzymanie. Ruch prowadzący do tego jest fałszywy. Celem jest raczej nieustanne bycie w drodze, bycie w ruchu. Bo przecież - jak wielokrotnie prze­konuje w swych filmach Wenders - każdy zastój zubaża egzystencję.</text:span></text:p>
        <text:p text:style-name="P56"><text:span text:style-name="CharStyle13">W filmie tym widać już Wendersowy obraz, który zaczyna krystalizować się (jeszcze niepewnie) jako esencja kinematograficznego obrazu. Obraz Wen- dersa ujawnia „bezwzględną tożsamość obrazu i ruchu", nie obraz, do którego dodano ruch, lecz zrównanie obu elementów</text:span><text:span text:style-name="CharStyle13"><text:span text:style-name="T1"><text:note text:id="ftn26" text:note-class="footnote"><text:note-citation>26</text:note-citation><text:note-body><text:p text:style-name="P38"><text:span text:style-name="CharStyle3"><text:span text:style-name="T1">s</text:span></text:span><text:span text:style-name="CharStyle3"> Zob. Małgorzata Jakubowska, </text:span><text:span text:style-name="CharStyle4">Teoria kina GUlesa Deleuze'a. Filozoficzna diagnoza kultury wizualnej XX wieku, KrMw.</text:span><text:span text:style-name="CharStyle3"> Rabid 2003, s. 60.</text:span></text:p></text:note-body></text:note></text:span></text:span><text:span text:style-name="CharStyle13">.1 jeśli świat, materialne uniwer- sum, to ruch i obraz, reżyser odnajdzie drogę, aby utożsamić kino i świat. Ob­raz kinematograficzny i postrzeganie nie mają na celu wiernego oddania sta­nu rzeczy. Ich esencją jest czysty ruch, fałszywy dla tego, kto - jak Wilhelm - spodziewał się burzy, spodziewał się radykalnej zmiany, gwałtownego prze­wrotu w swoim życiu.</text:span></text:p>
        <text:p text:style-name="P56"><text:span text:style-name="CharStyle13">Burza nie nadeszła. Winę za to ponosi niewłaściwe postrzeganie świata, a dokładniej niezaangażowane spojrzenie, które Wenders określił jako „spoj­rzenie turysty", ślizgające się jedynie na powierzchni, spojrzenie niewidzące, znajdujące się „poza", na marginesie życia. Dlatego Wilhelm - jak sam przy­zna - </text:span><text:span text:style-name="CharStyle14">traci coś</text:span><text:span text:style-name="CharStyle13"> 2 </text:span><text:span text:style-name="CharStyle14">każdym dokonanym ruchem.</text:span><text:span text:style-name="CharStyle13"> Ruch Wilhelma jest fałszywy, bo koń­czący się ucieczką od świata, jako rezultat nieumiejętności patrzenia. Fałszy­wy, bo Wilhelm nie potrafi przebić się poza własną egocentryczną skorupę i otworzyć na świat. Nie spełnia się jako pisarz. Spojrzenie, jakie obiera - „ero­tyczne spojrzenie" - uniemożliwia mu nawiązanie kontaktu ze światem. Jest to bowiem widzenie wypełnione własnymi fantazjami, widzenie, lecz bez udzia­łu wzroku. Wypełnione natomiast emocjami. To, </text:span><text:span text:style-name="CharStyle14">co widzę -</text:span><text:span text:style-name="CharStyle13"> stwierdza - </text:span><text:span text:style-name="CharStyle14">nie jest już dłużej przedmiotem obserwowanym, ale raczej bardzo intymną częścią mnie samego.</text:span></text:p>
        <text:p text:style-name="P56"><text:span text:style-name="CharStyle13">Wenders odmawia swemu bohaterowi autentycznego kontaktu poprzez widzenie. Początkowy gest rozbicia szyby okiennej sugerował nadzieję na wyj­ście poza widzenie zapośredniczone, ku „czystemu" widzeniu. Jednak Wilhelm nie wykorzystał szansy, przyjął niewłaściwą postawę, nie pozwalającą na spoj­rzenie </text:span><text:span text:style-name="CharStyle14">uzgodnione ze światem.</text:span><text:span text:style-name="CharStyle13"> U Wilhelma brak równowagi, potrafi on widzieć jedynie z zamkniętymi oczyma. Czysto wizualne doświadczenie nie stanie się nigdy jego udziałem, ponieważ nie potrafi zaangażować własnego oka. </text:span><text:span text:style-name="CharStyle14">Cza­sem spoglądam przed siebie -</text:span><text:span text:style-name="CharStyle13"> wyznaje - </text:span><text:span text:style-name="CharStyle14">bez zamiaru patrzenia na coś konkretnego. Potem zamykam oczy i tylko poprzez powidok, który się pojawia, uświadamiam sobie, co widziałem.</text:span></text:p>
      </text:section>
      <text:section text:style-name="Sect5" text:name="Section6">
        <text:p text:style-name="P68"><text:span text:style-name="CharStyle13"><text:span text:style-name="T4">Wenders podejmie </text:span></text:span><text:span text:style-name="CharStyle13">wątek widzenia w kolejnym swym filmie, stanowią­cym bodajże najwybitniejsze osiągnięcie kina drogi - Z </text:span><text:span text:style-name="CharStyle14">biegiem czasu.</text:span><text:span text:style-name="CharStyle13"> Pozwoli zejść swemu bohaterowi z </text:span><text:span text:style-name="CharStyle13"><text:span text:style-name="T4">Zugspitze. </text:span></text:span><text:span text:style-name="CharStyle13">Pozwoli na powrót do świata. Może dzięki temu, iż Bruno </text:span><text:span text:style-name="CharStyle13"><text:span text:style-name="T4">(Rüdiger Vogler) </text:span></text:span><text:span text:style-name="CharStyle13">zwiąże swe życie z kinem... Powrót ten nastąpi poprzez „aparat audiowizualny", który w filmie staje się wehi­kułem doświadczenia. W filmie tym pojęcie widzenia zostaje poszerzone. Oznaczać będzie już nie tylko sam akt widzenia, ale </text:span><text:span text:style-name="CharStyle21">doświadczenie audio­wizualne, </text:span><text:span text:style-name="CharStyle13">odpowiedzialne za nowy porządek wizualny. Poszerzona audio- wizualność rozpocznie stopniowe opuszczanie kina, ciemnej jaskini Platona, zapoczątkowując doświadczenie kinematograficzne jako esencję naszego do­świadczenia, na miarę „epoki dryfujących obrazów", rozciągniętego na ob­szar innych praktyk codzienności.</text:span></text:p>
        <text:p text:style-name="P55"><text:span text:style-name="CharStyle13">W warstwie narracyjnej </text:span><text:span text:style-name="CharStyle13"><text:span text:style-name="T4">Wenders </text:span></text:span><text:span text:style-name="CharStyle13">prowadzi opowieść o „końcu kina", o upadku dawnego modelu kina, zapowiedzianego już w </text:span><text:span text:style-name="CharStyle14">Alicji</text:span><text:span text:style-name="CharStyle13"> nekrologiem Johna Forda </text:span><text:span text:style-name="CharStyle13"><text:span text:style-name="T3">„The Lost World". </text:span></text:span><text:span text:style-name="CharStyle13">Tradycja wydaje się być martwa. Kino, którym jako kinooperator zajmuje się Bruno, przesunęło się dziś na margines, istnieje „obok" prawdziwego doświadczenia. Aparatura jest przestarzała, rozpaczliwie domagając się gruntownej wymiany; obiecany dzieciom spektakl kinemato­graficzny zastąpiony zostaje improwizowanym, chaotycznym „slapstikiem" w wykonaniu Bruna i Roberta (Hans Zischler); a repertuar składa się głównie z filmów erotycznych, które zalały rynek niemiecki w latach sześćdziesiątych i siedemdziesiątych. Kino jednocześnie oznacza postój dla podróżującego Bru­na, który dostaje zlecenia w małomiasteczkowych kinach położonych wzdłuż granicy dzielącej Niemcy, a dla Roberta, zatrzymanie w ich wspólnej podróży. A podróż to, jak pokazał </text:span><text:span text:style-name="CharStyle13"><text:span text:style-name="T3">Wenders </text:span></text:span><text:span text:style-name="CharStyle13">w poprzednim filmie, podstawowa aktyw­ność współczesnego człowieka. </text:span><text:span text:style-name="CharStyle14">Bycie w podróży jest byciem w domu bardziej, niż gdziekolwiek indziej.</text:span><text:span text:style-name="CharStyle13"> Wędrowny popęd zachęca do porzucenia stałego miejsca i zamieszkania w </text:span><text:span text:style-name="CharStyle14">mobile </text:span><text:span text:style-name="CharStyle14"><text:span text:style-name="T3">home,</text:span></text:span><text:span text:style-name="CharStyle13"><text:span text:style-name="T3"> </text:span></text:span><text:span text:style-name="CharStyle13">w ciężarówce, na której czele widnieje znamienne </text:span><text:span text:style-name="CharStyle13"><text:span text:style-name="T4">UMZUGE </text:span></text:span><text:span text:style-name="CharStyle13">(„przeprowadzki"). Bruno, niczym ślimak niosący ze sobą swój dom, odnajdzie w wędrówce „sposób na życie".</text:span></text:p>
        <text:p text:style-name="P55"><text:span text:style-name="CharStyle13">Podróż samochodem stwarza nowy podmiot, jakim jest </text:span><text:span text:style-name="CharStyle14"><text:span text:style-name="T3">voyager </text:span></text:span><text:span text:style-name="CharStyle14">- </text:span><text:span text:style-name="CharStyle14"><text:span text:style-name="T3">voyeur.</text:span></text:span><text:span text:style-name="CharStyle13"><text:span text:style-name="T3"> </text:span></text:span><text:span text:style-name="CharStyle13">Kino drogi zaproponowane przez Wendersa przybliża nas do świata. </text:span><text:span text:style-name="CharStyle13"><text:span text:style-name="T3">Wenders </text:span></text:span><text:span text:style-name="CharStyle13">in­scenizuje podróż jako fundament mobilności percepcji i zarazem jako wymu­szającą mobilizację naszego spojrzenia. Samochód staje się dla reżysera me­dium audiowizualnym wytwarzającym - z perspektywy fenomenologicznej - podobne, jak podczas projekcji kinowej, efekty postrzeżeniowe. W trakcie pod­róży, jak i seansu, włączeni jesteśmy w strumień ruchomych obrazów. Szyba samochodu/lusterko wsteczne/ekran filmowy zostają u Wendersa zrównane, tworzą interfejs, który umożliwia wkroczenie w doświadczenie. Rozwijanie się i znikanie obrazów na „oknie ekranu" oraz zatrzymujący się na ekranie wzrok ustanawiają relacje z rzeczywistością jako medialne, lecz być może właśnie jako takie stają się prawdziwym, autentycznym doświadczeniem.</text:span></text:p>
        <text:p text:style-name="P55"><text:span text:style-name="CharStyle13">Pomimo iż bohaterowie podróżują, nie mają bezpośredniego kontaktu ze światem. Co nie pomniejsza jednak znaczenia podróży, a wręcz przeciwnie: we współczesnym świecie - wydaje się twierdzić </text:span><text:span text:style-name="CharStyle13"><text:span text:style-name="T3">Wenders </text:span></text:span><text:span text:style-name="CharStyle13">- jedynym do za-</text:span></text:p>
      </text:section>
      <text:section text:style-name="Sect5" text:name="Section7">
        <text:p text:style-name="P74"><text:span text:style-name="CharStyle13">akceptowania kontaktem, jedynym, na jaki Bruno i Robert wyrażają zgodę, jest kontakt zapośredniczony. Robert rozwiązuje swój konflikt z ojcem drukując dla niego gazetę, w której przekazuje mu to, czego nie mógł powiedzieć pod­czas rozmowy. Bruno spędza noc z Pauliną dzięki instytucji kinematograficz­nej, w kinie. Ci dwoje prowadzą rozmowy wokół tematu kina, a także oglą­dają zmontowany przez Bruna film z fragmentami brutalnych scen, nie stać ich bowiem na osobisty kontakt. Kino drogi inscenizuje </text:span><text:span text:style-name="CharStyle13"><text:span text:style-name="T3">Wenders </text:span></text:span><text:span text:style-name="CharStyle13">jako meta­forę naszego istnienia w świecie zmediatyzowanym, sprowadzającym relacje ze światem do kontaktu „poprzez". Dziś już niemożliwe okazuje się wyjście poza mediacje, pozbycie się dystansu i bycie „blisko".</text:span></text:p>
        <text:p text:style-name="P55"><text:span text:style-name="CharStyle13">Bycie w drodze jawi się jako kwintesencja doświadczenia. </text:span><text:span text:style-name="CharStyle13"><text:span text:style-name="T3">Wenders </text:span></text:span><text:span text:style-name="CharStyle13">nie­mal zabrania bohaterom osiągnięcia celu. Metaforą tego stanu jest nierucho­ma fotografia przypięta do przedniej szyby samochodu, jak choćby zdjęcie domu babci Alicji </text:span><text:span text:style-name="CharStyle14">(Alicja w miastach),</text:span><text:span text:style-name="CharStyle13"> jako cel, unieruchamiający właśnie, który wy- daje się być pułapką: dom babci, osiągnięty co prawda, lecz cóż z tego, skoro babcia już tam nie mieszka. Wendersowi bohaterowie nigdzie nie docierają. A jeśli docierają choćby „na koniec świata" </text:span><text:span text:style-name="CharStyle14">(Aż na koniec świata),</text:span><text:span text:style-name="CharStyle13"> skonfronto­wani zostają z własnym obrazem wideo. Bruno i Robert pod koniec wspólnej podróży osiągają martwy punkt, zatrzymują się w budce granicznej. Bo osią­gnięcie celu to przecież zatrzymanie, zakończenie podróży, unieważnienie dy­namizmu, a celem jest przecież samo bycie w drodze, czysty ruch (postawa zapoczątkowana w poprzednim </text:span><text:span text:style-name="CharStyle14">Fałszywym ruchu).</text:span></text:p>
        <text:p text:style-name="P55"><text:span text:style-name="CharStyle13">Otwartość, którą przywołuje </text:span><text:span text:style-name="CharStyle14"><text:span text:style-name="T3">road movie</text:span></text:span><text:span text:style-name="CharStyle13"><text:span text:style-name="T3"> </text:span></text:span><text:span text:style-name="CharStyle13">zostaje skonfrontowana z granicą, której nie można przekroczyć, dystansującą barierą. Medium, które przybliża do otaczającego świata uwikłane jest przecież w swą własną logikę - logikę ograniczania, cięcia, zatracania. Lecz być może właśnie dzięki temu staje się bliższe naszemu doświadczeniu. Całość tego, co widzialne jest zawsze „poza", jest nieuchwytna. Stąd u Wendersa dialektyka pojawiania się i znikania na ho- ryzoncie/na ekranie. Stąd świat widziany przez szybę jest obrazem skadrowa- nym i ograniczonym poprzez ramę, rozwijającym się jak film. Lecz nadal jest to świat, jaki akceptujemy. Granice wydają się jedynie pozorne, nie uniemoż­liwiają ruchu. Bo przecież są to granice medium.</text:span></text:p>
        <text:p text:style-name="P55"><text:span text:style-name="CharStyle13">Chwilowy postój, pozwalający na refleksję, umożliwia jedynie zmianę cha­rakteru podróży, nie unieważnia jej jednak. Jak wyzna! </text:span><text:span text:style-name="CharStyle13"><text:span text:style-name="T3">Wenders, </text:span></text:span><text:span text:style-name="CharStyle13">stabilność swych bohaterów może osiągnąć tylko poprzez wysłanie ich w drogę, wiążąc ich z ruchem</text:span><text:span text:style-name="CharStyle13"><text:span text:style-name="T1">28</text:span></text:span><text:span text:style-name="CharStyle13">. Robert zostawi Brunowi kartkę z wiadomością </text:span><text:span text:style-name="CharStyle14">Wszystko musi się zmienić.</text:span><text:span text:style-name="CharStyle13"> Opuszcza go, dalej podróżując sam. Samochód, jako wehikuł au­diowizualny i wehikuł zmiany, zapowiada nadejście nowej, poszerzonej au- diowizualności, która wydaje się żegnać z salą kinową.</text:span></text:p>
        <text:p text:style-name="P55"><text:span text:style-name="CharStyle14">Amerykańskiego przyjaciela</text:span><text:span text:style-name="CharStyle13"> rozpocznie </text:span><text:span text:style-name="CharStyle13"><text:span text:style-name="T3">Wenders </text:span></text:span><text:span text:style-name="CharStyle13">wyznaniem Toma Ripleya (Denis Hopper) </text:span><text:span text:style-name="CharStyle14">Wiem coraz mniej, kim jestem, i kim są wszyscy wokół.</text:span><text:span text:style-name="CharStyle13"> Będzie więc </text:span><text:span text:style-name="CharStyle14">Amerykański przyjaciel</text:span><text:span text:style-name="CharStyle13"> esejem na temat tożsamości, która dziś stała się bardzo kłopotliwym pojęciem, coraz trudniejszym do określenia, wymykającym się</text:span></text:p>
      </text:section>
      <text:section text:style-name="Sect2" text:name="Section8">
        <text:p text:style-name="P75"><text:span text:style-name="CharStyle13">próbom uchwycenia. Jak napisał reżyser w roku 1977: „Pytanie o tożsamość jest pytaniem nowym, ponieważ ona sama nie jest już oczywista"</text:span><text:span text:style-name="CharStyle13"><text:span text:style-name="T1"><text:note text:id="ftn27" text:note-class="footnote"><text:note-citation>27</text:note-citation><text:note-body><text:p text:style-name="P11"><text:span text:style-name="CharStyle3">® Wim </text:span><text:span text:style-name="CharStyle3"><text:span text:style-name="T3">Wenders, op. </text:span></text:span><text:span text:style-name="CharStyle3">dl., s. 177.</text:span></text:p></text:note-body></text:note></text:span></text:span><text:span text:style-name="CharStyle13">. Szczegól­nie dotkliwie problem ten odczuwają twórcy, jako że współczesna kultura pod­dawana jest coraz drastyczniej nieustannym przetasowaniom, przenikaniom różnorakich wpływów, stylów, wartości.</text:span></text:p>
        <text:p text:style-name="P54"><text:span text:style-name="CharStyle13">Historia „amerykańskiej przyjaźni" (zaczerpniętej z powieści Patricii </text:span><text:span text:style-name="CharStyle13"><text:span text:style-name="T3">High­smith </text:span></text:span><text:span text:style-name="CharStyle13">zatytułowanej </text:span><text:span text:style-name="CharStyle13"><text:span text:style-name="T3">„Ripley's Game"), </text:span></text:span><text:span text:style-name="CharStyle13">specyficznym związku Jonathana Zim- mermanna (Bruno Ganz) z amerykańskim przyjacielem, Tomem Ripleyem, staje się dla Wendersa punktem wyjścia dla rozważań nad koncepcją tożsamości, roz­patrywanej na wielu poziomach. Jako tożsamość kulturowa kina: reżyser ogni­skuje swą refleksję wokół napięcia pomiędzy europejskim (czy raczej nie-holly- woodzkim) a hollywoodzkim modelem. Jest to także film o tożsamości artysty. Przeciwstawne postawy - zilustrowane pierwszym „zderzeniem", spotkaniem Toma i Jonathana podczas aukcji - zaznacza </text:span><text:span text:style-name="CharStyle13"><text:span text:style-name="T3">Wenders </text:span></text:span><text:span text:style-name="CharStyle13">już w pierwszych scenach swego filmu. Tom brudzi swe ręce fałszerstwem. Dlatego Jonathan odmawia po­dania mu ręki. Sprzedaje bowiem obrazy rzekomo zmarłego Derwatta (Nicho­las Ray). Obaj z artystą podnoszą wartość obrazów, zarabiając na „śmierci" ma­larza. Jonathan natomiast posiada porządny fach: zajmuje się oprawianiem ob­razów w ramy. I wreszcie jest </text:span><text:span text:style-name="CharStyle14">Amerykański przyjaciel</text:span><text:span text:style-name="CharStyle13"> namysłem nad tożsamością filmu jako dzieła autonomicznego, śledzącym cenę owej autonomii.</text:span></text:p>
        <text:p text:style-name="P54"><text:span text:style-name="CharStyle13"><text:span text:style-name="T3">Wenders </text:span></text:span><text:span text:style-name="CharStyle13">kontynuuje dyskusję, w którą zaangażowani byli niemieccy twór­cy filmowi, wyrażający obawę przed dominacją ze strony hollywoodzkiego przemysłu, przemieszaną z jednoczesną fascynacją. Dorastający w powojen­nych Niemczech artyści musieli zmagać się ze swoistą „kulturową schizofre­nią". Powracając do swych własnych doświadczeń z dzieciństwa, </text:span><text:span text:style-name="CharStyle13"><text:span text:style-name="T3">Wenders </text:span></text:span><text:span text:style-name="CharStyle13">wspomina: „Potrzeba zapomnienia dwudziestu lat stworzyła dziurę, i ludzie próbowali zapełnić ją [...] poprzez asymilację amerykańskiej kultury, [...] po­przez gumę do żucia i zdjęcia polaroidowe"</text:span><text:span text:style-name="CharStyle13"><text:span text:style-name="T1"><text:note text:id="ftn28" text:note-class="footnote"><text:note-citation>28</text:note-citation><text:note-body><text:p text:style-name="P11"><text:span text:style-name="CharStyle3"><text:s/></text:span><text:span text:style-name="CharStyle3"><text:span text:style-name="T3">Jan Dawson, op. </text:span></text:span><text:span text:style-name="CharStyle3">dl., s. 7.</text:span></text:p></text:note-body></text:note></text:span></text:span><text:span text:style-name="CharStyle13">. Wplątany w mafijne porachunki </text:span><text:span text:style-name="CharStyle13"><text:span text:style-name="T3">Ripley, </text:span></text:span><text:span text:style-name="CharStyle13">przypadkowo dowiadując się o nieuleczalnej chorobie Jonathana, pod­suwa swemu bossowi jego nazwisko. Jonathan otrzymuje dwa zlecenia usu­nięcia niewygodnych ludzi. „Amerykańska przyjaźń" jest w istocie współ­czesną wersją wampiryzmu, przeniesioną na płaszczyznę kulturowo-ekono- miczną w aspekcie historii kina. Tom, uosabiający kino amerykańskie, obdarzony urokiem, oferuje odmianę monotonnego życia, zacieśnia jednak krąg wolności wokół Jonathana, wysysa jego siły życiowe, czerpie energię z wartości, zasad przez niego wyznawanych. Jonathan będzie w takim ukła­dzie metaforą kina europejskiego, uwiedzionego magią, jak i obietnicą zy­sku, jeśli zaakceptuje reguły gry. Zmierzać będzie jednak nieuchronnie w stro­nę niebezpiecznej przygody.</text:span></text:p>
        <text:p text:style-name="P61"><text:span text:style-name="CharStyle13">Dwa priorytety określiły podejście hollywoodzkiego kina wobec niemiec­kiego przemysłu filmowego: pozwolić produkcji rozwijać się zgodnie z zaszcze­pionym prokapitalistycznym programem wolnego przedsięwzięcia oraz unie- </text:span></text:p>
        <text:p text:style-name="P37"><text:span text:style-name="CharStyle13">możliwie stanie się monopolem</text:span><text:span text:style-name="CharStyle13"><text:span text:style-name="T1"><text:note text:id="ftn29" text:note-class="footnote"><text:note-citation>29</text:note-citation><text:note-body><text:p text:style-name="P5"><text:span text:style-name="CharStyle3"><text:span text:style-name="T2">51</text:span></text:span><text:span text:style-name="CharStyle3"><text:span text:style-name="T3"> Zob. Thomas Elsaesser, op. cit., s. 11.</text:span></text:span></text:p></text:note-body></text:note></text:span></text:span><text:span text:style-name="CharStyle13">. Stąd dominacja oplatająca niemiecki prze­mysł siecią zależności. Lecz wstrzykiwana podskórnie, pod maską przyjaźni, bez użycia wyraźnego nacisku - manipulacja rynkiem, łagodna „kolonizacja świadomości" (o której wspomniał Robert w Z </text:span><text:span text:style-name="CharStyle14">biegiem czasu),</text:span><text:span text:style-name="CharStyle13"> choć w istocie niepozostawiająca żadnej alternatywy. Twórcy nowego kina niemieckiego mu- sieli dbać o widza. Musieli przyjąć zatem, choćby częściowo, zgodę na narzu­cenie zasad gry. Jonathan z perspektywy swej choroby, zgadza się wykonać (choć z ogromnymi oporami) oba zabójstwa, skuszony wielką sumą pienię­dzy, która zapewniłaby byt jego rodzinie. Przyjaźń sprowadza się więc do „iluzji autonomii". Jeśli na początku lat siedemdziesiątych w Niemczech Zachodnich nie pozostał ani jeden dystrybutor, który oparłby się amerykańskiej kontroli</text:span><text:span text:style-name="CharStyle13"><text:span text:style-name="T1"><text:note text:id="ftn30" text:note-class="footnote"><text:note-citation>30</text:note-citation><text:note-body><text:p text:style-name="P7"><text:span text:style-name="CharStyle3"><text:span text:style-name="T3"><text:tab/>Zob. ibidem, s. 15.</text:span></text:span></text:p></text:note-body></text:note></text:span></text:span><text:span text:style-name="CharStyle13">, dla Wendersa jest to już jawne „mafijne" opanowanie rynku.</text:span></text:p>
        <text:p text:style-name="P55"><text:span text:style-name="CharStyle13">Lecz w istocie Wenders łagodzi w swym filmie napięcia, powracając do swych własnych filmowych fascynacji. Mruga także okiem w stronę widza ob­sadzając w rolach mafiosów reżyserów tworzących na marginesie wielkich pro­dukcji. W rolę Derwatta wcieli, się Nicholas Ray, bohater grany przez Samu­ela Fullera trudni się natomiast pornobiznesem. Ogniskując swą refleksję wo­kół napięcia pomiędzy europejską a amerykańską tożsamością kulturową, pokazuje, iż w istocie zagadnienie wzajemnych uwarunkowań nie daje się spro­wadzić do prostych, wyraźnych opozycji, lecz należałoby je postrzegać w ka­tegoriach wymiany raczej niż konfliktu</text:span><text:span text:style-name="CharStyle13"><text:span text:style-name="T1"><text:note text:id="ftn31" text:note-class="footnote"><text:note-citation>31</text:note-citation><text:note-body><text:p text:style-name="P41"><text:span text:style-name="CharStyle3"><text:span text:style-name="T3"><text:tab/>Zob. Thomas Elsaesser, </text:span></text:span><text:span text:style-name="CharStyle4"><text:span text:style-name="T3">Spectators of Life: Time, Place, and Self in the Films of Wim Wenders</text:span></text:span><text:span text:style-name="CharStyle3"><text:span text:style-name="T3"> [w:] </text:span></text:span><text:span text:style-name="CharStyle4"><text:span text:style-name="T3">The Cinema of Wim Wenders...,</text:span></text:span><text:span text:style-name="CharStyle3"><text:span text:style-name="T3"> op. cit., s. 250.</text:span></text:span></text:p></text:note-body></text:note></text:span></text:span><text:span text:style-name="CharStyle13">. Przecież po początkowej niechęci Jo­nathan i Tom wymieniają się „chłopięcymi" zabawkami.</text:span></text:p>
        <text:p text:style-name="P55"><text:span text:style-name="CharStyle13">Kultura amerykańska dość wcześnie stała się dla Wendersa źródłem inspi­racji. To tu odnalazł on schronienie kulturowe, gwarantujące przynależność do kinematograficznej wspólnoty. Na tle tego fascynującego thrillera, prowadzi Wenders opowieść o samym kinie (składając hołd filmom kryminalnym), o jego początkach, o jego istocie, dowodząc tym samym (nie po raz pierwszy zresz­tą) swej obsesji na jego punkcie. Kino Wensersa krąży wokół siebie samego, nieustannie prowadzi refleksję na temat swej przeszłości, obrazuje swój wła­sny status. Jak sam stwierdza: „Gdy raz wynaleziono idiom kina, oderwało się i zostawiło za sobą pierwotny cel i funkcję, którą było określanie rzeczywi­stości, aby wytwarzać i odbijać swój własny, wewnętrzny świat w określonej formie. Idea kina, powód, dla którego wynaleziono je, została utracona. Teraz język kina nie wskazuje na nic innego poza samym sobą"</text:span><text:span text:style-name="CharStyle13"><text:span text:style-name="T1"><text:note text:id="ftn32" text:note-class="footnote"><text:note-citation>32</text:note-citation><text:note-body><text:p text:style-name="P9"><text:span text:style-name="CharStyle3"><text:span text:style-name="T3"><text:tab/>Wim Wenders, op. al., s. 202.</text:span></text:span></text:p></text:note-body></text:note></text:span></text:span><text:span text:style-name="CharStyle13">. Pytając o jego toż­samość, Wenders powraca w </text:span><text:span text:style-name="CharStyle14">Amerykańskim przyjacielu</text:span><text:span text:style-name="CharStyle13"> do samych początków, oferując swoistą „archeologię kina" - do dziecinnego zauroczenia optycznymi zabawkami, kiedy to z ekranu emanowała niewinność, a „magiczny celuloid" stworzył choćby </text:span><text:span text:style-name="CharStyle14">Generała (The Generał,</text:span><text:span text:style-name="CharStyle13"> 1927) Bustera Keatona.</text:span></text:p>
        <text:p text:style-name="P60"><text:span text:style-name="CharStyle13">Lecz twórca stawia gorzką diagnozę. Dzisiejsze kino nie może już dłużej pozostać niewinne, bowiem coraz częściej przypomina mafijne machinacje. Jak </text:span></text:p>
        <text:p text:style-name="P36"><text:span text:style-name="CharStyle13">niegdyś stwierdził, nastała „era wroga dla obrazów (a także wrogich obrazów)"</text:span><text:span text:style-name="CharStyle13"><text:span text:style-name="T1"><text:note text:id="ftn33" text:note-class="footnote"><text:note-citation>33</text:note-citation><text:note-body><text:p text:style-name="P11"><text:span text:style-name="CharStyle3">® Zob. ibidem, s. 180.</text:span></text:p></text:note-body></text:note></text:span></text:span><text:span text:style-name="CharStyle13">. Niewinny voyeuryzm nierzadko dryfuje w stronę pornobiznesu jako metafo­ry sztuki obscenicznej</text:span><text:span text:style-name="CharStyle13"><text:span text:style-name="T1"><text:note text:id="ftn34" text:note-class="footnote"><text:note-citation>34</text:note-citation><text:note-body><text:p text:style-name="P11"><text:span text:style-name="CharStyle3"><text:s/>Znamienne, iż szuler Minót w powieści Highsmith u Wendersa jest zleceniodawcą zabójstw.</text:span></text:p></text:note-body></text:note></text:span></text:span><text:span text:style-name="CharStyle13">.</text:span></text:p>
        <text:p text:style-name="P55"><text:span text:style-name="CharStyle13">Ale spod gorzkich oskarżeń (oczywistych, wydawałoby się, ze strony nie­mieckiego reżysera) przebija inny, głębszy niepokój, dotyczący tożsamości wła­śnie, z którą musi, wcześniej czy później, zmierzyć się każdy artysta. Wenders rozpoczyna od kwestii fałszerstwa. Lecz przecież trudno uznać obrazy Derwat- ta za oszustwo, skoro maluje je sam Derwatt. Fałsz polega raczej na tym, że uznany jest on za zmarłego. Obrazy są prawdziwe. Ba, są nawet oryginalne. Tyle tylko, że ich fundament, a zarazem ich wywindowana wartość, są „z gruntu" fałszywe. Malarz podrabiający sam siebie, swój własny styl. Oszustwo, nie bę­dące już dłużej wykroczeniem, staje się codzienną praktyką, owocującą wszel­kiego rodzaju parodiami, pastiszami stylów, remakami, produkcją seryjną. Wen­ders wydaje się wyrażać cichą zgodę na fakt, iż dzisiejsze dzieła bardziej przy­pominają pracę </text:span><text:span text:style-name="CharStyle14">bricoleura,</text:span><text:span text:style-name="CharStyle13"> trudniącego się przecież swoistą „kradzieżą". Pieczętuje owo „fałszerstwo", jak Jonathan oprawiając obraz w ramy. Sztuka bawi się dziś opakowaniem, kierując swą energię na zadbanie o odpowiednie „okrycie", inte­resujący </text:span><text:span text:style-name="CharStyle14">look.</text:span><text:span text:style-name="CharStyle13"> Jak Ripley, poszukując tożsamości, okrywa swe ciało zdjęciami po- laroidowymi. Wiara w obraz, skomponowany, wykończony, narzuca twórcy rolę ramiarza, zatrzymującego rzeczywistość w ramach. Takim obrazem, prawidło­wo skomponowanym, świadomym, jest film Wendersa. Spojrzenie zostaje wzięte w nawias, obraz filmowy nie jest przezroczysty, autonomiczny, lecz jest obra­zem zastygłym w ramach, strukturą, niezależną od rzeczywistości zewnętrznej, potrzebującym nie tyle artysty, który powołałby obraz do istnienia, co ramiarza gwarantującego odpowiednią oprawę. Bo też i </text:span><text:span text:style-name="CharStyle14">Amerykański przyjaciel</text:span><text:span text:style-name="CharStyle13"> nie jest fil­mem autonomicznym, oryginalnym w znaczeniu: stworzonym od podstaw przez samego Wendersa. Jest raczej mozaiką, właśnie obrazem oprawionym w ramy. Mamy więc ramy gatunkowe intrygi kryminalnej. Piękny ukłon w stronę mi­strza Hitchcocka, nawiązanie do jego </text:span><text:span text:style-name="CharStyle14">Nieznajomych z pociągu (Strangers on a Tra- in,</text:span><text:span text:style-name="CharStyle13"> 1951), notabene filmu również opartego na powieści Highsmith. Mamy i fałsz: wystarczy spojrzeć choćby na jaskrawy kolor nieba po pierwszym zabójstwie, umowną naturę obrazów, które wzmacniają nieautentyczność. I wreszcie spo­sób kompozycji kadru nieprzypadkowo przybiera postać „agresywnego ekra­nu", ograniczającego widzenie, idealnie współgrając z kryminalną intrygą.</text:span></text:p>
        <text:p text:style-name="P60"><text:span text:style-name="CharStyle13">Jonathan i Ripley tkwią w pułapce, nie mogą przeciąć nawiązanych nie­gdyś kontaktów mafijnych. Wszystkie drogi ucieczki zostają odcięte. Koniec ich wspólnej znajomości jest martwym końcem. Tom zostaje zdradzony przez Jonathana, pozostawiony samotnie. Jonathan natomiast umiera, co istotne dla Wendersa, za kierownicą samochodu. W pułapce takiej znajdzie się za chwilę reżyser, dla którego ironiczne zakończenie historii rozegra się w Hollywoodzie. </text:span><text:span text:style-name="CharStyle14">Amerykańskim przyjacielem</text:span><text:span text:style-name="CharStyle13"> zdobył bowiem przepustkę do „fabryki snów". Francis Ford Coppola powierzy mu realizację </text:span><text:span text:style-name="CharStyle14">Hammetta.</text:span><text:span text:style-name="CharStyle13"> Projekt wydawał się kuszący, wziąwszy pod uwagę fakt, iż Wenders jest wielbicielem twórczości Dashiella </text:span></text:p>
        <text:p text:style-name="P36"><text:span text:style-name="CharStyle13">Hammetta, jak również powieści detektywistycznych i amerykańskich filmów </text:span><text:span text:style-name="CharStyle14">noir</text:span><text:span text:style-name="CharStyle13"> z lat czterdziestych. Jest więc </text:span><text:span text:style-name="CharStyle14">Amerykański przyjaciel</text:span><text:span text:style-name="CharStyle13"> filmem o „wartości przy­czepionej do nowego kina niemieckiego poza granicami swego kraju, jako kina złożonego z rzemieślników, dbałych o detal, ale którzy dają się złapać w przy­gody większe, niż te, z którymi mogą sobie poradzić"</text:span><text:span text:style-name="CharStyle13"><text:span text:style-name="T1"><text:note text:id="ftn35" text:note-class="footnote"><text:note-citation>35</text:note-citation><text:note-body><text:p text:style-name="P20"><text:span text:style-name="CharStyle3"><text:s/>Thomas Elsaessei; </text:span><text:span text:style-name="CharStyle4">Neto German </text:span><text:span text:style-name="CharStyle4"><text:span text:style-name="T3">Cinema,</text:span></text:span><text:span text:style-name="CharStyle3"><text:span text:style-name="T3"> op. </text:span></text:span><text:span text:style-name="CharStyle3">dl., s. 103.</text:span></text:p></text:note-body></text:note></text:span></text:span><text:span text:style-name="CharStyle13">. Bardzo szybko okaza­ło się bowiem, iż </text:span><text:span text:style-name="CharStyle13"><text:span text:style-name="T3">Wenders </text:span></text:span><text:span text:style-name="CharStyle13">niewiele będzie mieć z </text:span><text:span text:style-name="CharStyle14">Hammettem</text:span><text:span text:style-name="CharStyle13"> wspólnego. Może poza faktem, iż wynajął były apartament Dashiella przy 891 </text:span><text:span text:style-name="CharStyle13"><text:span text:style-name="T3">Post Street </text:span></text:span><text:span text:style-name="CharStyle13">w San Francisco i mieszkał tam przez pół roku, dopóki nie wygoniły go stam­tąd karaluchy</text:span><text:span text:style-name="CharStyle13"><text:span text:style-name="T1"><text:note text:id="ftn36" text:note-class="footnote"><text:note-citation>36</text:note-citation><text:note-body><text:p text:style-name="P20"><text:span text:style-name="CharStyle3">* Zob. Kathe </text:span><text:span text:style-name="CharStyle3"><text:span text:style-name="T3">Geist, op. </text:span></text:span><text:span text:style-name="CharStyle3">dl., 82.</text:span></text:p></text:note-body></text:note></text:span></text:span><text:span text:style-name="CharStyle13">. Film bardzo szybko wymknął mu się spod kontroli. Przestał do niego należeć.</text:span></text:p>
        <text:p text:style-name="P55"><text:span text:style-name="CharStyle13">W przerwie prac nad </text:span><text:span text:style-name="CharStyle14">Hammettem</text:span><text:span text:style-name="CharStyle13"> spowodowanej kolejną już zmianą sce­narzysty, </text:span><text:span text:style-name="CharStyle13"><text:span text:style-name="T3">Wenders </text:span></text:span><text:span text:style-name="CharStyle13">postanowił zrealizować projekt bliższy swej wrażliwości. Wybrał się do Nowego Jorku, aby odwiedzić chorego na raka płuc Nicholasa Raya, z pomysłem na film, który obaj mogliby zrealizować. Projekt jednak został szybko zarzucony, lecz w efekcie ich spotkania powstał </text:span><text:span text:style-name="CharStyle14">Film Nicka / Lśnienie nad wodą -</text:span><text:span text:style-name="CharStyle13"> esej filmowy będący bardzo złożonym, hybrydowym dziełem, na który składały się rozmowy Wendersa z Rayem, z jego bliskimi i współpra­cownikami, inscenizowane fragmenty - pozostałości po pierwotnym projek­cie, fragmenty filmów Raya, jego wystąpienia w </text:span><text:span text:style-name="CharStyle13"><text:span text:style-name="T3">Vassar </text:span></text:span><text:span text:style-name="CharStyle13">Collage, wizyty naj­bliższych w szpitalu zarejestrowane kamerą wideo przez asystenta Raya, Toma Farrella. Ostateczny kształt filmu - czyli </text:span><text:span text:style-name="CharStyle14">Lśnienie nad wodą</text:span><text:span text:style-name="CharStyle14"><text:span text:style-name="T1"><text:note text:id="ftn37" text:note-class="footnote"><text:note-citation>37</text:note-citation><text:note-body><text:p text:style-name="P42"><text:span text:style-name="CharStyle4"><text:span text:style-name="T1">B</text:span></text:span><text:span text:style-name="CharStyle4"> Film Nicka</text:span><text:span text:style-name="CharStyle3"> byl tytułem wersji zmontowanej przez Petera Przygoddę, z której </text:span><text:span text:style-name="CharStyle3"><text:span text:style-name="T3">Wenders </text:span></text:span><text:span text:style-name="CharStyle3">jednak nie byl zadowolony i którą postanowił - samodzielnie już - przemontować.</text:span></text:p></text:note-body></text:note></text:span></text:span><text:span text:style-name="CharStyle14"> -</text:span><text:span text:style-name="CharStyle13"> powstał przy stole montażowym. </text:span><text:span text:style-name="CharStyle13"><text:span text:style-name="T3">Wenders </text:span></text:span><text:span text:style-name="CharStyle13">nałożył na obraz swój komentarz i w rezultacie po­wstał bardzo osobisty pamiętnik filmowy, krążący wokół delikatnego tematu doświadczenia śmierci. Śmierć w filmie jest wszechobecna, i to na różnych po­ziomach. Przede wszystkim w postaci choroby Nicka, która zdeterminowała cały projekt. Film jest również interesującym z perspektywy medialnej studium na temat „choroby obrazów", a także refleksją, która „wyszła" spontanicznie, niemal przypadkowo podczas realizacji, dotycząca martwego języka kina.</text:span></text:p>
        <text:p text:style-name="P60"><text:span text:style-name="CharStyle13">Nad projektem unosiła się jednak groźba obsceniczności, uczynienia wi­docznym tego, do czego nikt nie ma prawa dostępu, do śmierci. Obawa, którą </text:span><text:span text:style-name="CharStyle13"><text:span text:style-name="T3">Wenders </text:span></text:span><text:span text:style-name="CharStyle13">odczuwał nieustannie. </text:span><text:span text:style-name="CharStyle14">Za każdym razem -</text:span><text:span text:style-name="CharStyle13"> słyszymy z offu - </text:span><text:span text:style-name="CharStyle14">gdy kame­ra wycelowana była w Nicka, traciłem kontrolę. Problem tkwił w samej kamerze. Spo­glądałem na Nicka poprzez wizjer. I jak bardzo dokładne narzędzie, kamera pokazywała bezlitośnie, że jego czas uciekał. Nie można było tego zobaczyć «gołym okiem» - wtedy pozostawała zawsze nadzieja. Ale nie w przypadku kamery. Nie widziałem, jak się z tym uporać. Byłem przerażony.</text:span><text:span text:style-name="CharStyle13"> Kamera staje się w filmie świadkiem śmierci. Oba­wa Wendersa jest wyrazem lęku - jak w pradawnych wierzeniach - przed prze­mocą wizualną, przemocą tkwiąca w obrazie, który potrafi wysysać życiowe siły, wykraść życie. Esencją tej obawy uczyni </text:span><text:span text:style-name="CharStyle13"><text:span text:style-name="T3">Wenders </text:span></text:span><text:span text:style-name="CharStyle13">przekonanie (do które­go powróci w </text:span><text:span text:style-name="CharStyle14">Aż na koniec świata</text:span><text:span text:style-name="CharStyle13"> i w </text:span><text:span text:style-name="CharStyle14"><text:span text:style-name="T3">Lisbon </text:span></text:span><text:span text:style-name="CharStyle14">Story),</text:span><text:span text:style-name="CharStyle13"> iż spojrzenie kamery staje się narzędziem destrukcji. Przemoc wymierzona zostaje w ciało fizyczne, któ- </text:span></text:p>
        <text:p text:style-name="P36"><text:span text:style-name="CharStyle13"><text:span text:style-name="T3">re </text:span></text:span><text:span text:style-name="CharStyle13">pozbawione </text:span><text:span text:style-name="CharStyle13"><text:span text:style-name="T3">zostaje </text:span></text:span><text:span text:style-name="CharStyle13">swej materialnej obecności, i która wymienia je na ob­raz, utracone ciało i pamięć</text:span><text:span text:style-name="CharStyle13"><text:span text:style-name="T1"><text:note text:id="ftn38" text:note-class="footnote"><text:note-citation>38</text:note-citation><text:note-body><text:p text:style-name="P49"><text:span text:style-name="CharStyle3"><text:tab/>Zob. </text:span><text:span text:style-name="CharStyle3"><text:span text:style-name="T3">Timothy J. Corrigan, </text:span></text:span><text:span text:style-name="CharStyle4">German </text:span><text:span text:style-name="CharStyle4"><text:span text:style-name="T3">Friends and Narrative Murder: „Lightning over watef</text:span></text:span><text:span text:style-name="CharStyle3"><text:span text:style-name="T3"> [w:] </text:span></text:span><text:span text:style-name="CharStyle4"><text:span text:style-name="T3">The Cine­ma of Wim Wenders...,</text:span></text:span><text:span text:style-name="CharStyle3"><text:span text:style-name="T3"> op. dt., s. 112</text:span></text:span></text:p></text:note-body></text:note></text:span></text:span><text:span text:style-name="CharStyle13">. Człowiek staje się przedmiotem. Stąd ciągła walka Wendersa i wewnętrzne opory, aby „Film nie stał się Śmiercią". Lecz to już się stało. </text:span><text:span text:style-name="CharStyle13"><text:span text:style-name="T3">To, co Barthes </text:span></text:span><text:span text:style-name="CharStyle13">napisał o fotografii, iż „Śmierć to eidos Zdjęcia"</text:span><text:span text:style-name="CharStyle13"><text:span text:style-name="T1"><text:note text:id="ftn39" text:note-class="footnote"><text:note-citation>39</text:note-citation><text:note-body><text:p text:style-name="P26"><text:span text:style-name="CharStyle3"><text:span text:style-name="T3"><text:tab/>Zob. Roland Barthes, </text:span></text:span><text:span text:style-name="CharStyle4">Światło obrazu. Uwagi o fotografii,</text:span><text:span text:style-name="CharStyle3"> przel. Jacek Trznadel, Warszawa: KR 1996, s. 27.</text:span></text:p></text:note-body></text:note></text:span></text:span><text:span text:style-name="CharStyle13">, można odnaleźć w filmie Wendersa, bowiem „Śmierć jest esencją tego filmu". I dlate­go za każdym razem, gdy </text:span><text:span text:style-name="CharStyle13"><text:span text:style-name="T3">Wenders </text:span></text:span><text:span text:style-name="CharStyle13">włącza! kamerę przeżywał swoiste „mi- krodoświadczenie śmierci", jego przyjaciel stawał się zjawą, niematerialnością, obrazem właśnie.</text:span></text:p>
        <text:p text:style-name="P55"><text:span text:style-name="CharStyle13">Zderzenie dwóch technologii, dwóch odmiennych sposobów porządko­wania widzialnego świata: kamery filmowej, którą posługiwał się </text:span><text:span text:style-name="CharStyle13"><text:span text:style-name="T3">Wenders </text:span></text:span><text:span text:style-name="CharStyle13">i kamery wideo Toma Farrella ujawniło konflikt, z którym reżyser będzie się od tej pory zmagał w kolejnych swych filmach, dotyczący martwego języka kina. Początkowo kamera wideo objawiła się Wendersowi jako „nowotwór", jako „zły obraz" niedoskonałej jeszcze wtedy technologii, na której obecność pozwolił, jako że tematem filmu była przecież śmiertelna choroba. Lecz w trakcie pracy okazało się, że to jednak film obcy jest temu przedsięwzię­ciu. „Język filmu - jak przyznał - jest mocną formą, która odciska swe pięt­no na wszystkim, co się pojawia w filmie i poprzez niego: każdy przedmiot, każdy krajobraz, każda twarz. Wideo takie nie jest. [...] Ponieważ nieobecny jest tu pewien rodzaj wrodzonej formy - wideo posiada potencjał uchwyce­nia rzeczywistości w zupełnie inny sposób: szybciej, bardziej spontanicznie, czasami nawet bardziej prawdziwie, właśnie z powodu braku formy i filmo­wej gramatyki"</text:span><text:span text:style-name="CharStyle13"><text:span text:style-name="T1"><text:note text:id="ftn40" text:note-class="footnote"><text:note-citation>40</text:note-citation><text:note-body><text:p text:style-name="P26"><text:span text:style-name="CharStyle3"><text:tab/>Wim </text:span><text:span text:style-name="CharStyle3"><text:span text:style-name="T3">Wenders, op. </text:span></text:span><text:span text:style-name="CharStyle3">dt., s. 352</text:span></text:p></text:note-body></text:note></text:span></text:span><text:span text:style-name="CharStyle13">. Konflikt technologii, który wkrótce w sposób świadomy już stanie się wyznacznikiem filozofii reżysera, wyniknął jako niezamierzo­ny. Ujęcia nakręcone kamerą filmową były (w znacznej części) insceni­zowane. I jako „narzędzie artystyczne" właśnie „film" stawiał opór, z któ­rym </text:span><text:span text:style-name="CharStyle13"><text:span text:style-name="T3">Wenders </text:span></text:span><text:span text:style-name="CharStyle13">nie potrafił sobie poradzić. Wideo natomiast, jako „narzędzie epistemologiczne"</text:span><text:span text:style-name="CharStyle13"><text:span text:style-name="T1"><text:note text:id="ftn41" text:note-class="footnote"><text:note-citation>41</text:note-citation><text:note-body><text:p text:style-name="P50"><text:span text:style-name="CharStyle3"><text:tab/>Zob. Vilćm Flussei; </text:span><text:span text:style-name="CharStyle4">Gest wideo,</text:span><text:span text:style-name="CharStyle3"> przel. Andrzej Gwóźdź [w:] </text:span><text:span text:style-name="CharStyle4">Pejzaże audiowizualne. Telewizja, wideo, komputer,</text:span><text:span text:style-name="CharStyle3"> red. Andrzej Gwóźdź, Kraków: </text:span><text:span text:style-name="CharStyle3"><text:span text:style-name="T3">Universitas </text:span></text:span><text:span text:style-name="CharStyle3">1997, s. 232</text:span></text:p></text:note-body></text:note></text:span></text:span><text:span text:style-name="CharStyle13">, okazało się bliższe rzeczywistości, bezlitośnie bowiem prezentowało uciekający czas. Jako „narzędzie" taktylne niemal, „dotykało palcami" umierającego Nicka. Stało się faktycznym współtowarzyszem jego śmierci. Wideo przecież istnieje w prywatnym wymiarze</text:span><text:span text:style-name="CharStyle13"><text:span text:style-name="T1"><text:note text:id="ftn42" text:note-class="footnote"><text:note-citation>42</text:note-citation><text:note-body><text:p text:style-name="P26"><text:span text:style-name="CharStyle3"><text:tab/>Zob. </text:span><text:span text:style-name="CharStyle3"><text:span text:style-name="T3">Roy Armes, </text:span></text:span><text:span text:style-name="CharStyle4">Estetyka obrazu wideo,</text:span><text:span text:style-name="CharStyle3"> przel. Wiesław Godzić [w:j </text:span><text:span text:style-name="CharStyle4">Pejzaże audiowizualne...,</text:span><text:span text:style-name="CharStyle3"> op. dt., s. 262</text:span></text:p></text:note-body></text:note></text:span></text:span><text:span text:style-name="CharStyle13">, i jako bliższe wraż­liwości reżysera, stanie się dla Wendersa narzędziem umożliwiającym współ­tworzenie jego własnej filozofii.</text:span></text:p>
        <text:p text:style-name="P60"><text:span text:style-name="CharStyle13">Dla Wendersa Ameryka zawsze była miejscem okrytym przez obraz, czy też raczej w duchu </text:span><text:span text:style-name="CharStyle13"><text:span text:style-name="T3">Virilio </text:span></text:span><text:span text:style-name="CharStyle13">- „miejscem obrazu". Takiej Ameryce poświęci reży­ser swój kolejny film </text:span><text:span text:style-name="CharStyle14">Paryż, </text:span><text:span text:style-name="CharStyle14"><text:span text:style-name="T3">Texas.</text:span></text:span><text:span text:style-name="CharStyle13"><text:span text:style-name="T3"> </text:span></text:span><text:span text:style-name="CharStyle13">Wszystko tu przypomina powierzchnię ekranu. Nawet pustynia, gdzie po raz pierwszy spotykamy </text:span><text:span text:style-name="CharStyle13"><text:span text:style-name="T3">Travisa </text:span></text:span><text:span text:style-name="CharStyle13">(Harry Dean </text:span><text:span text:style-name="CharStyle13"><text:span text:style-name="T3">Stan­ton) </text:span></text:span><text:span text:style-name="CharStyle13">w </text:span><text:span text:style-name="CharStyle13"><text:span text:style-name="T3">Devil's Graveyard </text:span></text:span><text:span text:style-name="CharStyle13">w pobliżu rezerwatu </text:span><text:span text:style-name="CharStyle13"><text:span text:style-name="T3">Big Bend, </text:span></text:span><text:span text:style-name="CharStyle13">przywołują filmy Joh­</text:span></text:p>
        <text:p text:style-name="P36"><text:span text:style-name="CharStyle13">na Forda. „Kino wchłonęło wszystko"</text:span><text:span text:style-name="CharStyle13"><text:span text:style-name="T1"><text:note text:id="ftn43" text:note-class="footnote"><text:note-citation>43</text:note-citation><text:note-body><text:p text:style-name="P9"><text:span text:style-name="CharStyle3"><text:tab/>Zob. </text:span><text:span text:style-name="CharStyle3"><text:span text:style-name="T6">Jean Baudrillard, </text:span></text:span><text:span text:style-name="CharStyle4">Ameryka,</text:span><text:span text:style-name="CharStyle3"> przel. Renata Lis, Warszawa: Wydawnictwo Sic!, s. 97.</text:span></text:p></text:note-body></text:note></text:span></text:span><text:span text:style-name="CharStyle13">, stwierdzał niegdyś </text:span><text:span text:style-name="CharStyle13"><text:span text:style-name="T6">Baudrillard. </text:span></text:span><text:span text:style-name="CharStyle13">Cały krajobraz stał się kinematograficzny. Świat stał się obrazem, czy też raczej gi­gantycznym strumieniem obrazów. Lecz zamiast lamentu nad zniesieniem świa­ta poprzez obraz, Wenders proponuje zniesienie dualizmu świat - obraz. To sama rzeczywistość wymusza zmianę przylegającego do niej spojrzenia. Dzi­siejsze bycie w świecie, jak nigdy dotąd, domaga się namysłu w oparciu o re­fleksję nad modalnościami spojrzenia. W </text:span><text:span text:style-name="CharStyle14">Paryż, </text:span><text:span text:style-name="CharStyle14"><text:span text:style-name="T6">Texas</text:span></text:span><text:span text:style-name="CharStyle13"><text:span text:style-name="T6"> </text:span></text:span><text:span text:style-name="CharStyle13">Wenders powraca do kon­cepcji „spojrzenia erotycznego" zapoczątkowanej w </text:span><text:span text:style-name="CharStyle14">Fałszywym ruchu,</text:span><text:span text:style-name="CharStyle13"> percep­cji posiadającej charakter wyobrażeniowy. Lecz w tym filmie owo spojrzenie osiąga poziom absolutny. Widzenie to odpowiada za podmiot, który odcina więzy łączące go ze światem zewnętrznym, zamyka we własnym świecie fan­tazmatów, w kokonie własnych fantazji. W takim świecie żyje </text:span><text:span text:style-name="CharStyle13"><text:span text:style-name="T6">Travis, </text:span></text:span><text:span text:style-name="CharStyle13">pełnym życzeniowych relacji, na których oparł swój związek z Jane (Nastassja Kin- ski). Podmiot spojrzenia erotycznego nie pożąda wizerunku; wizerunek (jako obiektywny „wygląd" drugiej osoby) i spojrzenie nie spotykają się. Człowiek „kocha raczej to, co przekracza wizerunek. Podmiot kocha nadmiar obrazu, ob­raz poza obrazem"</text:span><text:span text:style-name="CharStyle13"><text:span text:style-name="T1"><text:note text:id="ftn44" text:note-class="footnote"><text:note-citation>44</text:note-citation><text:note-body><text:p text:style-name="P38"><text:span text:style-name="CharStyle3">* Zob. </text:span><text:span text:style-name="CharStyle3"><text:span text:style-name="T6">Marie-Lüise </text:span></text:span><text:span text:style-name="CharStyle3">Angerer, </text:span><text:span text:style-name="CharStyle4">Życie jako ekran? Albo: jak uchwycić wirtualność dala?,</text:span><text:span text:style-name="CharStyle3"> przel. Dorota Piat, „Kwartalnik Filmowy" </text:span><text:span text:style-name="CharStyle3"><text:span text:style-name="T6">21X11, </text:span></text:span><text:span text:style-name="CharStyle3">nr 35-36, s. 180.</text:span></text:p></text:note-body></text:note></text:span></text:span><text:span text:style-name="CharStyle13">. Wydaje się bowiem, iż </text:span><text:span text:style-name="CharStyle13"><text:span text:style-name="T6">Travis </text:span></text:span><text:span text:style-name="CharStyle13">nie potrzebuje Jane; zwraca jej syna, nie spotkawszy się z nią nawet. Lub może potrzebuje jej tylko, aby odnaleźć swoje własne „Ja" - „Ja" własnego wymarzonego ideału. Spojrzenie takie przestało być niewinne, ponieważ pociąga za sobą koniec świata zewnętrz­nego. Cały świat stał się wewnętrzny, intymny. Jane - lub może należałoby opatrywać cudzysłowem jako „Jane" - to obraz, który postrzegał tylko </text:span><text:span text:style-name="CharStyle13"><text:span text:style-name="T6">Travis. </text:span></text:span><text:span text:style-name="CharStyle13">Uświadomiwszy to sobie, ucieka od niej, ucieka od świata. W tym miejscu, jako wycieńczonego na pustyni, odnajduje go brat Walt (Dean Stockwell), od­najduje go kamera Wendersa. Rozpoczyna się podróż, będąca swoistą kuracją mającą na celu powrót do świata, powrót do syna Huntera (Hunter Carson), którego po zniknięciu rodziców wychowuje brat wraz z żoną Anną </text:span><text:span text:style-name="CharStyle13"><text:span text:style-name="T6">(Aurore </text:span></text:span><text:span text:style-name="CharStyle13">Clement). Lecz kuracja ta możliwa będzie tylko poprzez obrazy. </text:span><text:span text:style-name="CharStyle13"><text:span text:style-name="T6">Travis </text:span></text:span><text:span text:style-name="CharStyle13">wkra­cza w rzeczywistość, do Jane poprzez film nagrany kamerą super-8, będący za- pisem-wspomnieniem ich wspólnych, szczęśliwych chwil. Nastąpi zatem „spięcie tego samego z tym samym": obrazu, który nosi </text:span><text:span text:style-name="CharStyle13"><text:span text:style-name="T6">Travis </text:span></text:span><text:span text:style-name="CharStyle13">z obrazem zapośredni- czonym poprzez medium.</text:span></text:p>
        <text:p text:style-name="P60"><text:span text:style-name="CharStyle13">„Spojrzenie erotyczne" istnieje jako wirtualne spojrzenie, uwikłane w nie­bezpieczne związki z pojęciem obecności. Odpowiedź na pytanie o tożsamość zatrzymuje się na pogniecionym starym zdjęciu kawałka ziemi w Paryżu w stanie </text:span><text:span text:style-name="CharStyle13"><text:span text:style-name="T6">Texas, </text:span></text:span><text:span text:style-name="CharStyle13">gdzie </text:span><text:span text:style-name="CharStyle13"><text:span text:style-name="T6">Travis, </text:span></text:span><text:span text:style-name="CharStyle13">jak wierzy, został poczęty. Spojrzenie tworzy roz­sunięcie w strumieniu obrazów, jakim jest świat. Tworzy się luka, która spra­wia, że obrazy przestają współistnieć ze sobą bezpośrednio. Wzrok odsyła do nieobecnego przedmiotu. Nieobecnego tylko pod warunkiem, że obecność ozna­cza „dane bezpośrednio". Pojęcie obecności powraca u Wendersa jako zdekon- struowane, oznaczające „obecność oddaloną" poprzez obrazowe zapośredni- </text:span></text:p>
        <text:p text:style-name="P36"><text:span text:style-name="CharStyle13"><text:span text:style-name="T3">czenia. Jane </text:span></text:span><text:span text:style-name="CharStyle13">istnieje tylko „jako obraz" (jako wyśniony, wymarzony obraz, który nosi </text:span><text:span text:style-name="CharStyle13"><text:span text:style-name="T3">Travis) </text:span></text:span><text:span text:style-name="CharStyle13">oraz „na obrazach" (na zdjęciach z automatu, na filmie rodzinnym), czy też jako kobieta z marzeń wielu mężczyzn (pracując w </text:span><text:span text:style-name="CharStyle13"><text:span text:style-name="T3">peep-show). </text:span></text:span><text:span text:style-name="CharStyle13">Jak za­uważa Hunter po obejrzeniu filmu (dzieci i ich bystrość spojrzenia!): </text:span><text:span text:style-name="CharStyle14">To nie była ona, lecz ona na filmie.</text:span><text:span text:style-name="CharStyle13"> Lecz zawsze bliższa jest na obrazie, niż w rzeczywistości. Bo </text:span><text:span text:style-name="CharStyle13"><text:span text:style-name="T3">Jane </text:span></text:span><text:span text:style-name="CharStyle13">nie ma. Jej obecność przybliżona została za pośrednictwem obrazów.</text:span></text:p>
        <text:p text:style-name="P55"><text:span text:style-name="CharStyle13">Bezpośredni kontakt zastąpiony został interakcją z obrazem. Kulminacją refleksji o spojrzeniu jest scena w </text:span><text:span text:style-name="CharStyle13"><text:span text:style-name="T3">peep-show, </text:span></text:span><text:span text:style-name="CharStyle13">gdzie </text:span><text:span text:style-name="CharStyle13"><text:span text:style-name="T3">Travis </text:span></text:span><text:span text:style-name="CharStyle13">odnajduje swoją </text:span><text:span text:style-name="CharStyle13"><text:span text:style-name="T3">Jane. Wenders </text:span></text:span><text:span text:style-name="CharStyle13">inscenizuje wejście do agencji na wzór niemal zejścia do pie­kieł, gdzie konfrontacji poddane zostają te najczarniejsze, najgłębiej skrywane myśli i czyny. Bo też i spotkanie kochanków przypominać będzie swoiste eg- zorcyzmy. Konfrontacja jednakże sprowadzona zostaje po raz kolejny do kon­taktu „poprzez". Żadne z nich nie odnajdzie dość siły, aby przebić oddzielają­cą ich szybę. Spojrzenia nigdy się nie dotkną. Dzisiejsze bycie - pokazuje </text:span><text:span text:style-name="CharStyle13"><text:span text:style-name="T3">Wen­ders </text:span></text:span><text:span text:style-name="CharStyle13">- jest byciem na dystans, a spojrzenie - oglądem na dystans.</text:span></text:p>
        <text:p text:style-name="P55"><text:span text:style-name="CharStyle13">Niemniej jednak trudno jest odmówić takiemu spojrzeniu realności. W prze­ciwnym razie należałoby uznać życie </text:span><text:span text:style-name="CharStyle13"><text:span text:style-name="T3">Travisa </text:span></text:span><text:span text:style-name="CharStyle13">jako „niebyłe" „nieistniejące". Nic takiego u Wendersa nie ma miejsca. Reżyser dobitnie pokazuje, iż o spojrze­niu wirtualnym można mówić jako o rzeczywistym. Dziś, w ramach doświad­czenia zmediatyzowanego, na stałe zagościł autentyzm, w tym sensie, w ja­kim moje spojrzenie jest rzeczywiste, aktualizujące obrazy, współodpowiedzial­ne za całość mojej egzystencji. Bo przecież trudno unieważnić fakt, iż „ja patrzę". Spojrzenie wirtualne jest więc konsekwencją oddalenia rzeczywistości, stop­niowego zastępowania jej przez obrazy. Jest spojrzeniem spiętym z obrazem. Dzięki spojrzeniu wirtualnemu, być może jedynemu, które jest w stanie ocalić naszą odmienność sięgając do głębokich pokładów naszej wrażliwości, naszych marzeń, pragnień, owo spięcie jawi się jako niezbywalny warunek egzystencji.</text:span></text:p>
        <text:p text:style-name="P55"><text:span text:style-name="CharStyle13">W Ameryce to obrazy odnalazły Wendersa. W poszukiwaniu obrazów na­tomiast reżyser wybierze się do Tokio. Jego poszukiwania przybiorą konkret­ny cel: reżyser podąży śladami swego mistrza Yasujiro Ozu, pragnąc odnaleźć ślady czasu, sprawdzić, czy pozostało coś z jego twórczości, a nawet ludzi. Jak sam przyznał, „Jeśli nasze czasy nadal posiadają jakieś świętości... jeśli są jesz­cze jakieś relikty kina, wówczas dla mnie będzie to dzieło japońskiego reży­sera Yasujiro Ozu"</text:span><text:span text:style-name="CharStyle13"><text:span text:style-name="T1"><text:note text:id="ftn45" text:note-class="footnote"><text:note-citation>45</text:note-citation><text:note-body><text:p text:style-name="P11"><text:span text:style-name="CharStyle3"><text:s/>Wim </text:span><text:span text:style-name="CharStyle3"><text:span text:style-name="T3">Wenders, op. </text:span></text:span><text:span text:style-name="CharStyle3">dt.,s. 219.</text:span></text:p></text:note-body></text:note></text:span></text:span><text:span text:style-name="CharStyle13">. Rezultatem poszukiwań będzie </text:span><text:span text:style-name="CharStyle14">Tokyo-Ga,</text:span><text:span text:style-name="CharStyle13"> notatnik filmo­wy, bardzo osobisty dokument nie tylko o utraconym już dawno kinie, lecz także - a może przede wszystkim - o mieście i jego mieszkańcach. O obra­zach, bez których jakakolwiek refleksja wydaje się dziś niewiarygodna. Film ten jest niezwykle złożonym, wielowarstwowym palimpsestem, rozpoczętym </text:span><text:span text:style-name="CharStyle14">Tokijską opowieścią </text:span><text:span text:style-name="CharStyle14"><text:span text:style-name="T3">(Tokyo </text:span></text:span><text:span text:style-name="CharStyle14">monogatari,</text:span><text:span text:style-name="CharStyle13"> 1953) Ozu, nałożoną na współczesną re­fleksję na temat miasta, krajobrazu przepełnionego obrazami i dźwiękami, do którego, tak naprawdę, dostęp zostaje zablokowany.</text:span></text:p>
        <text:p text:style-name="P60"><text:span text:style-name="CharStyle13">Miasto staje się bowiem gigantycznym symulakrum, którego powłokę two­rzą obrazy, billboardy, plakaty, wystawy sklepowe, reklamy, neony... Jakby jego </text:span></text:p>
        <text:p text:style-name="P36"><text:span text:style-name="CharStyle13">egzystencja nie była oczywista i należałoby się wyraźnie upewnić: </text:span><text:span text:style-name="CharStyle14">Tokyo-Ga </text:span><text:span text:style-name="CharStyle13">w wolnym tłumaczeniu oznacza „Tokio, prawda"? Miasto staje się kinem, a pej­zaż miejski filmową dekoracją. Film rozgrywa się dziś poza salami kinowymi. Aby zgłębić sekret miasta, „nie należy zmierzać od miasta ku ekranowi, lecz od ekranu ku miastu. Tu właśnie, gdzie kino nie przybiera żadnej wyjątkowej formy, lecz udziela ulicom i całemu otoczeniu swej mitycznej atmosfery, jest ono naprawdę fascynujące"</text:span><text:span text:style-name="CharStyle13"><text:span text:style-name="T1">4S</text:span></text:span><text:span text:style-name="CharStyle13">. Taką postawę przyjął Wenders, przypominającą, jak sam przyznał „percepcję somnambulika". Tokio poznał poprzez filmy Ozu. Teraz, gdy w końcu tu przybył, wyruszył na poszukiwanie celem tropienia, od­nalezienia czegoś, co być może w rzeczywistości nigdy nie istniało.</text:span></text:p>
        <text:p text:style-name="P60"><text:span text:style-name="CharStyle13">Tokio to miasto, które rozpłynęło się w obrazach, trwa w ciągłej symulacji, w „stanie nieważkości". Kamera Wendersa ślizga się po powierzchniach. Na­trafia na „ucztę dla oka" - produkcję woskowego pożywienia, do złudzenia przypominającego prawdziwe, przeznaczonego jednak na wystawę restaura­cji. Podpatruje grę w golfa, rozgrywaną na dachu wieżowca, z dala od pola golfowego, którą z prawdziwą grą łączy jedynie wizualny zestaw gestów. Film inscenizuje czystą fascynację spektaklem w społeczeństwie, gdzie masowo pro­dukowane obrazy, rozsiane jako towary, tracą swą łączność z rzeczywistością, zostają przyswojone, strawione i ocenione właśnie jako obrazy</text:span><text:span text:style-name="CharStyle13"><text:span text:style-name="T1"><text:note text:id="ftn46" text:note-class="footnote"><text:note-citation>46</text:note-citation><text:note-body><text:p text:style-name="P20"><text:span text:style-name="CharStyle3"><text:s/></text:span><text:span text:style-name="CharStyle3"><text:span text:style-name="T6">Jean Baudrillard, </text:span></text:span><text:span text:style-name="CharStyle4">Ameryka,</text:span><text:span text:style-name="CharStyle3"> op. cit., s. 75.</text:span></text:p></text:note-body></text:note></text:span></text:span><text:span text:style-name="CharStyle13"><text:span text:style-name="T1"> </text:span></text:span><text:span text:style-name="CharStyle13"><text:span text:style-name="T1"><text:note text:id="ftn47" text:note-class="footnote"><text:note-citation>47</text:note-citation><text:note-body><text:p text:style-name="P20"><text:span text:style-name="CharStyle3">* Zob. Nora M. Altei; </text:span><text:span text:style-name="CharStyle4"><text:span text:style-name="T3">Documentary as Simulacrum: </text:span></text:span><text:span text:style-name="CharStyle4">„Tokio-Ga"</text:span><text:span text:style-name="CharStyle3"> [w:] Roger E Cook..., op. cit., s. 144.</text:span></text:p></text:note-body></text:note></text:span></text:span><text:span text:style-name="CharStyle13">. Film wygry­wa Baudrillardowskie „upojenie powierzchownością", proponuje refleksję nad kreacją przypominającą praktyki zarezerwowane dotąd dla wideo, a polegają­ce na płytkim „umieszczaniu na stronie": „nie ma tu głębi ułożonej warstwa­mi w drabinę planów ani mniej lub bardziej skonfliktowanej - a zatem odpo­wiedniej dla opowiadania, narracji, dramatu - koegzystencji ciał, lecz bezkon­fliktowa inkrustacja, zabawa w wycinanki, tak jak gdyby wszystkie ciała zostały pozbawione głębi i ciężaru i rozłożyły się na powierzchni jak karty"</text:span><text:span text:style-name="CharStyle13"><text:span text:style-name="T1"><text:note text:id="ftn48" text:note-class="footnote"><text:note-citation>48</text:note-citation><text:note-body><text:p text:style-name="P46"><text:span text:style-name="CharStyle3"><text:tab/>Pascal Bonitzer, </text:span><text:span text:style-name="CharStyle4">Powierzchnia wideo,</text:span><text:span text:style-name="CharStyle3"> przel. Iwona Ostaszewska [w:| </text:span><text:span text:style-name="CharStyle4">Pejzaże audiowizualne...,</text:span><text:span text:style-name="CharStyle3"> op. dt., s. 31</text:span><text:span text:style-name="CharStyle3"><text:span text:style-name="T6">Ü.</text:span></text:span></text:p></text:note-body></text:note></text:span></text:span><text:span text:style-name="CharStyle13">. Czyż nie tu właśnie tkwi ów „złośliwy demon obrazu"? W medium obrazu jest już jakaś ostateczna immanentność zakłócająca równowagę pomiędzy rzeczywi­stością a przedstawieniem, sprawiająca, że spojrzenie przesuwa się w stronę wirtualną. Na tym właśnie polega specyfika współczesnych obrazów: „jeśli tak bardzo nas one fascynują [a Wenders nieustannie dowodzi tego swoją twór­czością - dop. M. P.J, to nie dlatego, że od nich pochodzi znaczenie i przedsta­wienie rzeczywistości - bo nie byłoby to nic nowego - lecz przeciwnie: dlate­go, że powodują zanik znaczenia i przedstawienia; wciągają nas, nie pozosta­wiając miejsca na osąd rzeczywistości"</text:span><text:span text:style-name="CharStyle13"><text:span text:style-name="T1"><text:note text:id="ftn49" text:note-class="footnote"><text:note-citation>49</text:note-citation><text:note-body><text:p text:style-name="P24"><text:span text:style-name="CharStyle3"><text:tab/></text:span><text:span text:style-name="CharStyle3"><text:span text:style-name="T6">Jean Baudrillard, </text:span></text:span><text:span text:style-name="CharStyle4">Zty duch obrazu,</text:span><text:span text:style-name="CharStyle3"> przel. Justyna Niedzielska, „Film na Świede" 2000, nr 401, s. 42.</text:span></text:p></text:note-body></text:note></text:span></text:span><text:span text:style-name="CharStyle13">. Drastycznie zwiększyła się przepaść między kinem a życiem od czasów Ozu, konstatuje Wenders. „«Rzeczywistość» - jak stwierdza - w związku z kinem nie ma prawdopodobnie bardziej puste­go i bezużytecznego pojęcia niż to właśnie"</text:span><text:span text:style-name="CharStyle13"><text:span text:style-name="T1"><text:note text:id="ftn50" text:note-class="footnote"><text:note-citation>50</text:note-citation><text:note-body><text:p text:style-name="P25"><text:span text:style-name="CharStyle3"><text:tab/>Wim Wenders, op. dt., 7.7.7.</text:span></text:p></text:note-body></text:note></text:span></text:span><text:span text:style-name="CharStyle13">. Winą za taki stan rzeczy nie na­leży jednak obarczać kina, lecz samą rzeczywistość, będącą odbiciem „powło­</text:span></text:p>
        <text:p text:style-name="P36"><text:span text:style-name="CharStyle13">ki kultury". Jak zaznacza reżyser, to, co stało się z obrazami, dzieje się z mia­stem. Zimne, dystansujące, z drugiej ręki. Tak, jak obrazy wokół stają się coraz bardziej kakofoniczne, bezładne, głośne i wielopostaciowe, również i miasta stają się coraz bardziej skomplikowane, kakofoniczne, głośne i przygnębiające“.</text:span></text:p>
        <text:p text:style-name="P54"><text:span text:style-name="CharStyle13">Znika rzeczywiste miasto. Znika Tokio Yasujiro Ozu ustępując miejsca mia­stu wirtualnemu, istniejącemu poprzez swe obrazowe zapośredniczenia, mia­stu zrośniętemu z obrazami, za którymi nie stoi już rzeczywistość. Film Wen- dersa doskonale oddaje stan „katastrofy rzeczywistości" charakteryzujący współczesną kulturę, zdominowaną paradoksalną logiką obrazu, którego ta­jemnica, i jednocześnie siła „tkwi nie w jego odróżnianiu od rzeczywistości, a zatem w jego wartościach przedstawiających [...], lecz przeciwnie, w tym jak obraz teleskopowo wnika w rzeczywistość, w jego spięciu z nią i wreszcie w implozji obrazu i rzeczywistości. Mamy do czynienia z coraz większym bra­kiem zróżnicowania pomiędzy obrazem i rzeczywistością [...], tego mroczne­go porozumienia między obrazami i życiem, między ekranem i codziennością można doświadczyć na każdym kroku"*</text:span><text:span text:style-name="CharStyle13"><text:span text:style-name="T1">4</text:span></text:span><text:span text:style-name="CharStyle13">.</text:span></text:p>
        <text:p text:style-name="P54"><text:span text:style-name="CharStyle13">Czy istnieje jeszcze szansa na ocalenie obrazu? Wszak ocalenie obrazów jest ocaleniem świata, o czym doskonale wiedzą Aniołowie krążący nad Berli­nem z filmu </text:span><text:span text:style-name="CharStyle14">Niebo nad Berlinem.</text:span><text:span text:style-name="CharStyle13"> To oni, posłańcy, uczestniczyli w historii stwo­rzenia, od początku zbierając obrazy. Aktem tym poświadczają istnienie świa­ta. To do nich należy zachowanie pamięci. W ich trwaniu utrzymuje się pa­mięć. Aniołowie istnieją od początku, wiecznie. Od zawsze zbierają i gromadzą obrazy. Stanowią ziszczony ideał mitycznego „pan-kina". Bo też i Wenderso- wi Aniołowie są esencją kina! Wenders proponuje swą własną kinematogra­ficzną wizję świata, w której świat jawi się jako kino, stwarzający i utrwalają­cy obraz, świat jako magazyn obrazów, skarbnica zamkniętego czasu, gdzie obrazy są „już-tam", zdeponowane w czasie, w każdej chwili dostępne, „na żądanie".</text:span></text:p>
        <text:p text:style-name="P61"><text:span text:style-name="CharStyle13">Skoro całość obrazów tworzy świat, to czy istnieje on „poza kinem?" - wy- daje się pytać Wenders snując swą opowieść o Aniołach, którzy asystowali przy narodzinach świata. To Aniołowie utrzymują obraz - świat, posłańcy medial­ni; pośrednicy, którzy obserwują świat za nas i dla nas, i niosą kolejne obrazy, niczym nieprzerwany strumień telewizyjny. Utożsamiając spojrzenie anielskie ze spojrzeniem kamery, Wenders prowokuje tezę, iż to właśnie spojrzenie me­dium (spojrzenie oferowane przez medium) oplata świat, przybliża nas do świa­ta. Dostajemy świat przed naszymi oczyma. Nam - widzom oferowana zosta- je możliwość uczestnictwa. Dziś nie ma możliwości, aby wyjść poza. Nie ma „poza mediami", „ponieważ to one właśnie [niczym Wendersowi posłańcy - dop. M. P.] określają dla nas i za nas rzeczywistość"</text:span><text:span text:style-name="CharStyle13"><text:span text:style-name="T1"><text:note text:id="ftn51" text:note-class="footnote"><text:note-citation>51</text:note-citation><text:note-body><text:p text:style-name="P16"><text:span text:style-name="CharStyle3"><text:tab/>Zob. Wim Wenders, op. cit., s. 378.</text:span></text:p></text:note-body></text:note></text:span></text:span><text:span text:style-name="CharStyle13"><text:span text:style-name="T1"> </text:span></text:span><text:span text:style-name="CharStyle13"><text:span text:style-name="T1"><text:note text:id="ftn52" text:note-class="footnote"><text:note-citation>52</text:note-citation><text:note-body><text:p text:style-name="P17"><text:span text:style-name="CharStyle3"><text:tab/></text:span><text:span text:style-name="CharStyle3"><text:span text:style-name="T6">Jean Baudrillard, </text:span></text:span><text:span text:style-name="CharStyle4">Zły duch obrazu,</text:span><text:span text:style-name="CharStyle3"> op. cit., 41.</text:span></text:p></text:note-body></text:note></text:span></text:span><text:span text:style-name="CharStyle13"><text:span text:style-name="T1"> </text:span></text:span><text:span text:style-name="CharStyle13"><text:span text:style-name="T1"><text:note text:id="ftn53" text:note-class="footnote"><text:note-citation>53</text:note-citation><text:note-body><text:p text:style-name="P18"><text:span text:style-name="CharStyle3"><text:tab/>Andrzej Gwóźdź, </text:span><text:span text:style-name="CharStyle4">Obrazy i rzeczy. Film między mediami,</text:span><text:span text:style-name="CharStyle3"> Kraków: </text:span><text:span text:style-name="CharStyle3"><text:span text:style-name="T6">Universitas </text:span></text:span><text:span text:style-name="CharStyle3">1997, s. 130.</text:span></text:p></text:note-body></text:note></text:span></text:span><text:span text:style-name="CharStyle13">. Jesteśmy wciągnięci w medium. Doświadczamy zatem specyficznego rodzaju partycypacji medial­nej, którą </text:span><text:span text:style-name="CharStyle13"><text:span text:style-name="T6">Baudrillard </text:span></text:span><text:span text:style-name="CharStyle13">określił jako „ekstaza komunikacji": my i medium za­czynamy tworzyć obieg zamknięty. Poprzez medium zostaliśmy wciągnięci </text:span></text:p>
        <text:p text:style-name="P37"><text:span text:style-name="CharStyle13">w sam środek świata, w którym stało się dziecinnie proste poruszanie pomię­dzy płaszczyznami czasu, swobodne pokonywanie poziomów wirtualności. I to film Wendersa uzmysławia nam dar - partycypując w nim jednocześnie - jaki otrzymaliśmy wraz z rozwojem technik audiowizualnych: wszechwidzial- ność, która sprawia, iż wszystko staje się przezroczyste, „na wskroś widzial­ne", a przywoływanie obrazów z najdalszej nawet przeszłości nie natrafia na opór stawiany niegdyś przez czas i materię. A taki właśnie ogląd, rozłożony na poszczególne fragmenty, oferują Aniołowie! (przeskakując choćby z czasów okupacji do Berlina lat osiemdziesiątych). Obraz zostaje przenoszony, w do­wolne miejsce, w dowolny czas, staje się „dryfującym obrazem". Traktowanie czasu tak, jakby był odwracalny doprowadza do jego odczasowienia, do bycia „obok czasu".</text:span></text:p>
        <text:p text:style-name="P55"><text:span text:style-name="CharStyle13">Dokonując dekonstrukcji spojrzenia reżyser sięgnie jeszcze dalej: moje - widza - spojrzenie nie należy już dłużej do mnie, lecz jest spojrzeniem „na­rzuconym". Film Wendersa uczestniczy w aktualizacji naszego „zmediatyzo- wanego doświadczenia", doświadczenia na-danego, miast być za-danym, być tworzonym, uczestniczyć w ruchu nieustannego stawania się. Percepcja za po­średnictwem medium stawia nas poza strumieniem życia. Nieznośne nawet dla cierpliwego Anioła... Dlatego też Damiel (Bruno Ganz) porzuci swą anielską zbroję, swe anielskie spojrzenie, aby uczestniczyć w strumieniu życia.</text:span></text:p>
        <text:p text:style-name="P55"><text:span text:style-name="CharStyle13">Założona przez postrzeganie kinematograficzne „dostępność poprzez wzrok" zostaje przez Wendersa zakwestionowana. </text:span><text:span text:style-name="CharStyle21">Spojrzenie nie przybliża do świa­ta. </text:span><text:span text:style-name="CharStyle13">Pomimo oferowanej nam wszechwidzialności, zmierzyć się musimy ze śle­potą. Albo próbując inaczej określić samo pojęcie percepcji. Być może wystar­czy wyzbyć się roszczeń do spojrzenia wszechogarniającego, aby nawiązać au­tentyczną komunikację z bytem.</text:span></text:p>
        <text:p text:style-name="P60"><text:span text:style-name="CharStyle13">Interesujące dla nas może okazać się podejście fenomenologów, którzy pod­chodzili do percepcji jako naszej przynależności do świata. Fenomenologia po­kazała, iż można wyjść - a nawet niezbędne jest wyjście - poza wrażenia wzro­kowe. Wzrok traci wyłączność oddając pierwszeństwo cielesnemu odbiorowi wrażeń. Tym samym percepcja ów kontakt ze światem odnajduje na drodze wzmocnienia wrażeń zmysłowych. Od samego początku Wenders dyskretnie podsycał zmysłowe pragnienia, choćby w tęsknocie Damiela, aby poczuć, jak to jest </text:span><text:span text:style-name="CharStyle14">zdjąć buty pod stołem i pomachać palcami, boso.</text:span><text:span text:style-name="CharStyle13"> Jako reprezentatywną dla filmu daną zmysłową reżyser wybiera barwę. I moment wniknięcia w materię wszechświata, moment wrzucenia Damiela w świat, ukazuje nasycając swój świat kolorem. Wenders odchodzi od kina poetyckiego, onirycznego, świata egzystencji duchowej, pozostawiając je jako nieautentyczne. I wygłasza hymn na cześć kina jako wyzwolenia materialnej rzeczywistości. Kina uczestniczą­cego w strumieniu życia. Wrzucenie - dosłowne! - Damiela w świat pozwala zrzucić unieruchamiającą zbroję, odgradzającą od świata, od podmuchu wiatru i gorącej-kawy; pozwala odzyskać czasowość, pojmowaną jako konstytutyw­ny rys egzystencji. Oznacza przejście z bytu aczasowego, wyjętego z historii w narrację. „Wywalczyć dla siebie historię" - staje się celem byłego Anioła. Przy­jęcie czasowości egzystencji jest bowiem przyjęciem narracyjnej koncepcji toż­</text:span></text:p>
        <text:p text:style-name="P36"><text:span text:style-name="CharStyle13">samości. Wraz z Damielem i </text:span><text:span text:style-name="CharStyle13"><text:span text:style-name="T4">Marion (Solveig </text:span></text:span><text:span text:style-name="CharStyle13">Dommartin) widzimy, że owa kon­cepcja zostaje wpleciona w pojmowanie własnego życia jako rozwijającej się opowieści</text:span><text:span text:style-name="CharStyle13"><text:span text:style-name="T1"><text:note text:id="ftn54" text:note-class="footnote"><text:note-citation>54</text:note-citation><text:note-body><text:p text:style-name="P25"><text:span text:style-name="CharStyle3"><text:tab/>Zob. Katarzyna Rosner, </text:span><text:span text:style-name="CharStyle4">Narracja, tożsamość i czas,</text:span><text:span text:style-name="CharStyle3"> Kraków: </text:span><text:span text:style-name="CharStyle3"><text:span text:style-name="T4">Universitas </text:span></text:span><text:span text:style-name="CharStyle3">2003, s. 35.</text:span></text:p></text:note-body></text:note></text:span></text:span><text:span text:style-name="CharStyle13">. Być może najdosadniejszą ilustracją idei narratywistów jest po­wracający jak refren wiersz Petera Handkego „Kiedy dziecko było dzieckiem...", ilustracją przywołującą Bergsonowską myśl: „Jesteśmy stworzeni w pamięci, jesteśmy «jednocześnie» dzieciństwem, dojrzewaniem, starością i dojrzałością"</text:span><text:span text:style-name="CharStyle13"><text:span text:style-name="T1"><text:note text:id="ftn55" text:note-class="footnote"><text:note-citation>55</text:note-citation><text:note-body><text:p text:style-name="P47"><text:span text:style-name="CharStyle3"><text:tab/>Zob. </text:span><text:span text:style-name="CharStyle3"><text:span text:style-name="T4">Gilles </text:span></text:span><text:span text:style-name="CharStyle3"><text:span text:style-name="T3">Deleuze, </text:span></text:span><text:span text:style-name="CharStyle4"><text:span text:style-name="T3">Cinema</text:span></text:span><text:span text:style-name="CharStyle3"><text:span text:style-name="T3"> </text:span></text:span><text:span text:style-name="CharStyle3">2. </text:span><text:span text:style-name="CharStyle4"><text:span text:style-name="T3">The Time - Image,</text:span></text:span><text:span text:style-name="CharStyle3"><text:span text:style-name="T3"> przel. Hugh Tomlinson and Robert Galeta, Minne­apolis: University of Minnesota Press 1989, s. 99.</text:span></text:span></text:p></text:note-body></text:note></text:span></text:span><text:span text:style-name="CharStyle13">.</text:span></text:p>
        <text:p text:style-name="P55"><text:span text:style-name="CharStyle13"><text:span text:style-name="T4">Wenders </text:span></text:span><text:span text:style-name="CharStyle13">przenosi punkt ciężkości z oka na ciało i tu właśnie - poprzez doświadczenie materialności - upatruje szansę na kontakt z bytem. Moment stykania się ciała z materią, nieubłaganą, stawiającą opór, jak przekonał się </text:span><text:span text:style-name="CharStyle13"><text:span text:style-name="T4">Da­miel </text:span></text:span><text:span text:style-name="CharStyle13">podczas upadku, jest momentem wkraczania w doświadczenie. Dlatego też koniecznym okazało się porzucenie zbroi osłaniającej ciało. Warunkiem obec­ności w świecie staje się spojrzenie taktylne, oblepiające świat wszystkimi zmy­słami. Spojrzenie zostaje ucieleśnione, przeistacza się w ciało. I to „oko ciele­sne" stanowić będzie centrum podmiotowe, podstawowy warunek orientacji i doświadczenia.</text:span></text:p>
        <text:p text:style-name="P55"><text:span text:style-name="CharStyle13">Lecz </text:span><text:span text:style-name="CharStyle13"><text:span text:style-name="T4">Wenders </text:span></text:span><text:span text:style-name="CharStyle13">pozwala sobie na wprowadzenie niepokoju naruszając fundamenty, na których wspiera się nasze doświadczenie. Punktem zapalnym decyzji Damiela o zejściu do świata jest Peter Falk, aktor, który zrósł się z telewizyjną rolą porucznika Columbo. To on roztacza przed Damielem uroki materialnego życia. </text:span><text:span text:style-name="CharStyle13"><text:span text:style-name="T4">Damiel </text:span></text:span><text:span text:style-name="CharStyle13">zyskuje pewność co do słuszności swojej decy­zji. Jakże podstępne - telewizyjna persona wprowadza w świat materialny! Pragnienie autentycznej komunikacji ze światem podsycane jest ponadto ob­razami kolektywnych mitów: obrazów z dzieciństwa, marzeń, nadziei, zbio­rowych narracji, obrazów znanych nam z kina, z telewizji: Nie </text:span><text:span text:style-name="CharStyle14">chodzi o to - </text:span><text:span text:style-name="CharStyle13">mówi </text:span><text:span text:style-name="CharStyle13"><text:span text:style-name="T4">Damiel </text:span></text:span><text:span text:style-name="CharStyle13">- że </text:span><text:span text:style-name="CharStyle14">chcialbym począć dziecko lub zasadzić drzewo, ale byłoby wspa­niale wrócić do domu po ciężkim dniu i, jak </text:span><text:span text:style-name="CharStyle14"><text:span text:style-name="T4">Philip Marlowe, </text:span></text:span><text:span text:style-name="CharStyle14">nakarmić kota.</text:span><text:span text:style-name="CharStyle13"> Obrazy, narracje, które nie są moje, stają się (mają możliwość stania się, gdyż w tym tkwi ich potencjał) już nie tylko udziałem, co podstawą, na którą nadbudo­wuję własną tożsamość. </text:span><text:span text:style-name="CharStyle13"><text:span text:style-name="T4">Wenders </text:span></text:span><text:span text:style-name="CharStyle13">sugeruje, iż możliwe jest nawiązanie au­tentycznej komunikacji ze światem, lecz świat ten momentalnie „wymienia" na symulację, powracając tym samym do wcześniejszej tezy, iż niemożliwe jest „wyjście poza". Wraz z wkroczeniem w świat, </text:span><text:span text:style-name="CharStyle13"><text:span text:style-name="T4">Damiel </text:span></text:span><text:span text:style-name="CharStyle13">otrzymuje symu­lowane bycie, wchodzi we własną historię z bagażem przeżyć, lecz nie są to już jego przeżycia, w tym sensie, iż nie należą do jego obecnej - tu i teraz - egzystencji, lecz przynależne są medium właśnie - anielskiemu posłańcowi współodpowiadającemu za „pamięć świata".</text:span></text:p>
        <text:p text:style-name="P60"><text:span text:style-name="CharStyle13">Zamiast całości scalonej koherentnym „Ja", otrzymujemy pozaindywidu- alne bycie, symulakrum tożsamości, konstruowane poprzez zawłaszczenie ob­razów i narracji pochodzących z najrozmaitszych płaszczyzn zapośredniczo- nego. Dość cyniczna to diagnoza. Lecz współgrająca z cynizmem współczesnej kultury narzucającej sobie, trudną do przekroczenia, logikę symulakrum. Lecz może właśnie w tym </text:span><text:span text:style-name="CharStyle13"><text:span text:style-name="T4">Wenders </text:span></text:span><text:span text:style-name="CharStyle13">postrzega szansę autentyczności, której wcze­</text:span></text:p>
        <text:p text:style-name="P36"><text:span text:style-name="CharStyle13">śniej nie potrafił odnaleźć godząc się na tworzenie w tym właśnie medium, a którą to autentyczność współczesne kino zbyt pochopnie odrzuciło uznając ją dziś za niemożliwą do otrzymania (i utrzymania). Prawda kina - wydaje się twierdzić reżyser - tkwi w tym, iż kino nie stara się ukryć, że jest symula- krum. Prawda jednocześnie odzierająca ze złudzeń, iż uda nam się dziś wydo­stać „poza medium". Przypomina się uwaga Paula Virilio, iż kiedy usuniemy obraz, całe uniwersum zniknie.</text:span></text:p>
        <text:p text:style-name="P54"><text:span text:style-name="CharStyle13">Kolejną rozprawę na temat tożsamości - </text:span><text:span text:style-name="CharStyle14">Notatki strojów i miast -</text:span><text:span text:style-name="CharStyle13"> rozpo­czyna Wenders od „śnieżnego" obrazu, charakterystycznego dla obrazów elek­tronicznych, jednoznacznie nakreślając obszar proponowanego zagadnienia. Będzie nim tożsamość obrazu, a wraz z nią aparat powołujący odmienne mo­dele porządkowania widzialnego świata. Tu właśnie - w „materii" obrazu - zmiany technologiczne dają się odczuć tak gwałtownie, a dochowanie wier­ności owym zmianom jest zadaniem o tyle palącym, jako że obraz wraz z powołującą go techniką staje się dziś coraz bardziej ulotny, niestały, efe­meryczny wręcz. Wszystko podlega zmianie. Zmiana staje się modulatorem współczesnej kultury. „Zmieniamy języki, zmieniamy przyzwyczajenia, zmie­niamy opinie, zmieniamy ubrania, zmieniamy wszystko. Wszystko się zmie­nia. Szybko. A obrazy przede wszystkim". Tak rozpoczyna Wenders swój ko­lejny esej, w którym stara się „pójść za ciosem" i dotrzymać kroku nieubła­ganemu prawu „współczesnej mody." Projekt, zrealizowany na zlecenie Centrum Pompidou, stał się dla Wendersa okazją, aby przyjrzeć się pracy ja­pońskiego kreatora Yohji Yamamoto. W trakcie owego podpatrywania samo­istnie niemal wypłynęła koncepcja </text:span><text:span text:style-name="CharStyle14">designu,</text:span><text:span text:style-name="CharStyle13"> którą wykorzysta Wenders, aby uprawiać własną medialną filozofię.</text:span></text:p>
        <text:p text:style-name="P58"><text:span text:style-name="CharStyle13">Pojęcie </text:span><text:span text:style-name="CharStyle14">designu</text:span><text:span text:style-name="CharStyle13"> stworzyło pomost pomiędzy technologią i sztuką, „mogło tego dokonać, odkąd jest wyrażeniem zewnętrznych związków pomiędzy sztu­ką i technologią - twierdził Flusser - stąd we współczesnym świecie, </text:span><text:span text:style-name="CharStyle14">design </text:span><text:span text:style-name="CharStyle13">mniej lub bardziej wskazuje punkt, gdzie sztuka i technologia [...] zostają ze sobą zrównane, odpowiedzialne za nową formę kultury"</text:span><text:span text:style-name="CharStyle13"><text:span text:style-name="T1"><text:note text:id="ftn56" text:note-class="footnote"><text:note-citation>56</text:note-citation><text:note-body><text:p text:style-name="P24"><text:span text:style-name="CharStyle3"><text:tab/>Vilćm Flussei; </text:span><text:span text:style-name="CharStyle4"><text:span text:style-name="T3">The Shape of Things. A Philosophy of Design,</text:span></text:span><text:span text:style-name="CharStyle3"><text:span text:style-name="T3"> London: Reaktion Books 1999, s. 19.</text:span></text:span></text:p></text:note-body></text:note></text:span></text:span><text:span text:style-name="CharStyle13">. Współczesną for­mą kultury nie od dziś jest tworzenie powierzchni obrazowej. Nadeszła „era looku", musiał przyznać Wenders, „akcent położony został na formę, na «reali­zację w formie obrazów». [...] Opakowanie jest przekazem"</text:span><text:span text:style-name="CharStyle13"><text:span text:style-name="T1"><text:note text:id="ftn57" text:note-class="footnote"><text:note-citation>57</text:note-citation><text:note-body><text:p text:style-name="P42"><text:span text:style-name="CharStyle3"><text:span text:style-name="T3">” Patrick J. Brunet, </text:span></text:span><text:span text:style-name="CharStyle4">Obraz filmowy a obraz telewizyjny. Związki i perspektywy,</text:span><text:span text:style-name="CharStyle3"> przeł. Iwona Ostaszewska [w:] </text:span><text:span text:style-name="CharStyle4">Pejzaże audiowizualne...,</text:span><text:span text:style-name="CharStyle3"> op. dt., s. 225.</text:span></text:p></text:note-body></text:note></text:span></text:span><text:span text:style-name="CharStyle13">. Poszukiwanie toż­samości nieuchronnie zakończy się dla artysty na obrazie - jest to problem (a może szansa na ocalenie?), który Wenders dzieli z Yamamoto. Tożsamość stała się zależna od obrazów. Wizerunek jest metką, gwarancją istnienia. Kre­owanie wizerunku, renomowanej marki, oraz ich utrzymanie - tu tkwi istota Autorstwa. Jak zawiły jest to proces - metaforycznie uchwycił Wenders swą kamerą podpatrującą Yohjiego w momencie, z pozoru prostych, w istocie żmud­nych i jakże skomplikowanych prób utrwalenia sygnatury przed wejściem wła­śnie otwieranego salonu firmowego.</text:span></text:p>
        <text:p text:style-name="P54"><text:span text:style-name="CharStyle13">Tworzenie to przyjmowanie odpowiedniej postawy wobec świata. Pod­stawą kultury, zgodnie z filozofią </text:span><text:span text:style-name="CharStyle14">designu,</text:span><text:span text:style-name="CharStyle13"> jest oszukiwanie natury przy po­mocy technologii, spiskowanie przeciwko naturze. </text:span><text:span text:style-name="CharStyle14">„Designer w</text:span><text:span text:style-name="CharStyle13"> tej koncepcji staje się przebiegłym spiskowcem podkładającym swe pułapki</text:span><text:span text:style-name="CharStyle13"><text:span text:style-name="T1"><text:note text:id="ftn58" text:note-class="footnote"><text:note-citation>58</text:note-citation><text:note-body><text:p text:style-name="P11"><text:span text:style-name="CharStyle3">“ Zob. Vilśm Flusser, op. dt., s. 19.</text:span></text:p></text:note-body></text:note></text:span></text:span><text:span text:style-name="CharStyle13">. Tworzy uni- wersum poprzez zwodzenie, które przeistacza się w </text:span><text:span text:style-name="CharStyle14">show.</text:span><text:span text:style-name="CharStyle13"> Zadaniem artysty, twórcy, z czego zdał sobie sprawę Wenders przy realizacji tego projektu, jest nadanie światu odpowiedniej formy. Czy też raczej „światom", bowiem re­żyser zderzył się z dwoma odmiennymi światami, wymagającymi dwóch róż­nych postaw od artysty: „płynnym i stałym, przelotnym i niezmiennym, krót­kotrwałym i trwałym". Pracę Yohjiego reżyser postrzegał jako efemeryczną, poddaną efektowi natychmiastowości. „Moda jest przecież o tym, co «tu i teraz». Zajmuje ją tylko to, co «dziś», nigdy «dzień wczorajszy»". Pracu­jąc ze swoją kamerą filmową czuł się jak potwór. Klasyczny język filmu był zupełnie nieadekwatny do sytuacji, które chciał uwiecznić. Coraz częściej więc „stawał" za kamerą wideo, która była zawsze gotowa do współpracy i po­zwoliła uchwycić pracę Yohjiego w czasie rzeczywistym, tu i teraz, bez przerw potrzebnych na wymianę rolki w starej kamerze. To obraz elektroniczny po­zwolił odnaleźć esencję wydarzeń. Odnaleźć esencję rzeczy w trakcie two­rzenia. Tu właśnie ujawnia się spiskowanie. Przezroczysty, niewinny obraz nie zawsze potrafi poradzić sobie ze światem materii, który wymaga od ar­tysty odpowiedniej „formy". „Materialny świat to taki - stwierdzał Flusser - który daje się wetknąć w formy. [...] Francuskie słowo określające «mate­rię» to «farsa», a to umożliwia stwierdzenie, iż, z teoretycznej perspektywy, wszystko co materialne w świecie, co stworzone z materii, jest farsą"</text:span><text:span text:style-name="CharStyle13"><text:span text:style-name="T1"><text:note text:id="ftn59" text:note-class="footnote"><text:note-citation>59</text:note-citation><text:note-body><text:p text:style-name="P11"><text:span text:style-name="CharStyle3"><text:s/>Vilćm Flussec op. cii., s. 23.</text:span></text:p></text:note-body></text:note></text:span></text:span><text:span text:style-name="CharStyle13">. Ma- terialność obrazu, zderzenie ze sobą obrazu analogowego i elektronicznego to w istocie </text:span><text:span text:style-name="CharStyle14">show</text:span><text:span text:style-name="CharStyle13"> rozgrywający się na powierzchni obrazowej. I takim też „spektaklem powierzchni" jest film Wendersa, w którym reżyser zderza ze sobą różne sposoby porządkowania świata.</text:span></text:p>
        <text:p text:style-name="P54"><text:span text:style-name="CharStyle14">Aż na koniec świata</text:span><text:span text:style-name="CharStyle13"> - najważniejsza kinematograficzna podróż Wendersa - projekt, nad którym reżyser spędzi! dwanaście lat, wszedł na ekrany w roku 1991. Opisując to monumentalne dzieło należałoby odwołać się do gatunku science fiction, melodramatu, kina drogi, sięgającego tradycji „Odysei", filmów szpiegowskich. Lecz może przede wszystkim płaszczyzną odniesienia należa­łoby uczynić współczesny dyskurs audiowizualny, dyskurs dotyczący nowych mediów. Film ten jest bowiem gigantycznym esejem na temat sposobu, w jaki w erze komputera będziemy obchodzić się (bądź też już się obchodzimy) z obrazami, na temat przyszłości widzenia, jaka stanie się naszym udziałem (bądź też już się stała, jako że niektóre przewidywania reżysera miały okazję już się urzeczywistnić).</text:span></text:p>
        <text:p text:style-name="P61"><text:span text:style-name="CharStyle13">Jest </text:span><text:span text:style-name="CharStyle14">Aż na koniec świata</text:span><text:span text:style-name="CharStyle13"> historią pewnego wynalazku umożliwiającego widzenie syntetyczne, widzenie bez patrzenia, tj. bez udziału ludzkiego oka: kamera sterowana jest przez komputer, a ten przejmuje - w imieniu maszyny, już nie widza - zdolność analizy otaczającego środowiska, automatycznej in­</text:span></text:p>
        <text:p text:style-name="P37"><text:span text:style-name="CharStyle13">terpretacji, komputerowej kalkulacji sensu wydarzeń</text:span><text:span text:style-name="CharStyle13"><text:span text:style-name="T1"><text:note text:id="ftn60" text:note-class="footnote"><text:note-citation>60</text:note-citation><text:note-body><text:p text:style-name="P51"><text:span text:style-name="CharStyle3">“ Zob. Paul </text:span><text:span text:style-name="CharStyle3"><text:span text:style-name="T3">Virilio, </text:span></text:span><text:span text:style-name="CharStyle4">Maszyna widzenia,</text:span><text:span text:style-name="CharStyle3"> przet. Barbara Kita [w:J </text:span><text:span text:style-name="CharStyle4">Widzieć, myśleć, być. Technologie mediów, </text:span><text:span text:style-name="CharStyle3">red. Andrzej Gwóźdź, Kraków: </text:span><text:span text:style-name="CharStyle3"><text:span text:style-name="T3">Universitas </text:span></text:span><text:span text:style-name="CharStyle3">21)01.</text:span></text:p></text:note-body></text:note></text:span></text:span><text:span text:style-name="CharStyle13">. </text:span><text:span text:style-name="CharStyle13"><text:span text:style-name="T4">Wenders </text:span></text:span><text:span text:style-name="CharStyle13">snuje swą opo­wieść o świecie - o końcu świata - w którym oko zostaje „spanikowane, zde- centrowane", zagrożone nowymi możliwościami percepcyjnymi. Wytwarzana sztuczna rzeczywistość „danych" - obrazów zaczyna (w przypadku mojego „podłączenia") tworzyć pole mojego doświadczenia.</text:span></text:p>
        <text:p text:style-name="P55"><text:span text:style-name="CharStyle13">Historia opowiedziana przez Wendersa jest niezwykle skomplikowana. Sam </text:span><text:span text:style-name="CharStyle13"><text:span text:style-name="T3">Farber </text:span></text:span><text:span text:style-name="CharStyle13">(alias </text:span><text:span text:style-name="CharStyle13"><text:span text:style-name="T3">Trevor McPhee) </text:span></text:span><text:span text:style-name="CharStyle13">podróżuje po świecie zbierając dla swej niewido­mej matki Edith </text:span><text:span text:style-name="CharStyle13"><text:span text:style-name="T3">(Jeanne </text:span></text:span><text:span text:style-name="CharStyle13">Moreau) obrazy: osób, bliskich, od których się odda­liła, miejsc, które kiedyś odwiedziła. Swoje „widzenie" nagrywa na kamerę za­projektowaną przez swego ojca Heinricha </text:span><text:span text:style-name="CharStyle13"><text:span text:style-name="T4">(Max von </text:span></text:span><text:span text:style-name="CharStyle13">Sydow), która pozwoli na „przepisanie" tychże obrazów wprost do mózgu Edith, i w konsekwencji pozwoli jej „widzieć". W ślad za Samem podąża </text:span><text:span text:style-name="CharStyle13"><text:span text:style-name="T4">Claire (Solveig </text:span></text:span><text:span text:style-name="CharStyle13">Dommartin), wierząc, że spotkała swą miłość, „Penelopa", jak określił ją </text:span><text:span text:style-name="CharStyle13"><text:span text:style-name="T4">Wenders, </text:span></text:span><text:span text:style-name="CharStyle13">która nie chce czekać bezczynnie na powrót swego Odyseusza. Ten jednak wciąż jej umy­ka. Wynajmuje zatem prywatnego detektywa, Philipa Wintera (w tej roli oczy­wiście </text:span><text:span text:style-name="CharStyle13"><text:span text:style-name="T4">Rüdiger Vogler), </text:span></text:span><text:span text:style-name="CharStyle13">który śledzi Sama podążającego za łowcami głów, na­słanymi przez agentów rządowych, ponieważ rząd rości sobie prawa do ka­mery skonstruowanej przez Heinricha. Za nimi podróżuje jeszcze </text:span><text:span text:style-name="CharStyle13"><text:span text:style-name="T4">Eugene </text:span></text:span><text:span text:style-name="CharStyle13">(Sam </text:span><text:span text:style-name="CharStyle13"><text:span text:style-name="T3">Neill), </text:span></text:span><text:span text:style-name="CharStyle13">nie mogąc po rozstaniu z </text:span><text:span text:style-name="CharStyle13"><text:span text:style-name="T3">Claire </text:span></text:span><text:span text:style-name="CharStyle13">o niej zapomnieć, przeświadczony, że </text:span><text:span text:style-name="CharStyle13"><text:span text:style-name="T3">Claire </text:span></text:span><text:span text:style-name="CharStyle13">wpadła w poważne kłopoty. Wszyscy razem zmierzają w jednym kie­runku, „na koniec świata", ku australijskiej pustyni, gdzie ukryci w jaskini ro­dzice Sama czekają na obrazy. Tu nastąpi ostateczna konfrontacja...</text:span></text:p>
        <text:p text:style-name="P57"><text:span text:style-name="CharStyle13">Wraz z ekspansją mediów audiowizualnych przychodzi nam żyć w świe­cie, który wymaga od nas wypracowania nowej świadomości, „świadomości metakinowej" właśnie. „Żyjemy obecnie - twierdzą współcześni teoretycy kul­tury - w metakinowym uniwersum, który domaga się immanentnej koncepcji audiowizualności, i w którym nowa świadomość kamery wdarła się w naszą percepcję"</text:span><text:span text:style-name="CharStyle13"><text:span text:style-name="T1"><text:note text:id="ftn61" text:note-class="footnote"><text:note-citation>61</text:note-citation><text:note-body><text:p text:style-name="P51"><text:span text:style-name="CharStyle3">° </text:span><text:span text:style-name="CharStyle3"><text:span text:style-name="T3">Patricia </text:span></text:span><text:span text:style-name="CharStyle3">Pisters, </text:span><text:span text:style-name="CharStyle4"><text:span text:style-name="T3">The Matrix of Visual Culture. Working with Deleuze in Film Theory,</text:span></text:span><text:span text:style-name="CharStyle3"><text:span text:style-name="T3"> Stanford: Stanford University Press 2003, s. 16.</text:span></text:span></text:p></text:note-body></text:note></text:span></text:span><text:span text:style-name="CharStyle13">. Świat został sprowadzony do „miejsca obrazu" chwytanego przez kamerę doktora Farbera. Obrazy można zebrać, a tym samym świat zawłasz­czyć usuwając go z „pola widzenia". Obrazy kamery nie są bowiem reprezen­tacją świata, lecz widzeniem Sama, sposobami widzenia, które zostaną „prze­tłumaczone" na widzenie Edith. Aby zrozumieć współczesną kulturę niezbęd­ne okazuje się zatem rozwinięcie pojęcia „świadomości kamery", świadomości medium jako aparatu, który zdolny jest przeniknąć funkcje mentalne</text:span><text:span text:style-name="CharStyle13"><text:span text:style-name="T1"><text:note text:id="ftn62" text:note-class="footnote"><text:note-citation>62</text:note-citation><text:note-body><text:p text:style-name="P27"><text:span text:style-name="CharStyle3"><text:span text:style-name="T3"><text:tab/>Zob. ibidem, s. 15.</text:span></text:span></text:p></text:note-body></text:note></text:span></text:span><text:span text:style-name="CharStyle13"><text:span text:style-name="T1"> </text:span></text:span><text:span text:style-name="CharStyle13"><text:span text:style-name="T1"><text:note text:id="ftn63" text:note-class="footnote"><text:note-citation>63</text:note-citation><text:note-body><text:p text:style-name="P28"><text:span text:style-name="CharStyle3"><text:span text:style-name="T3"><text:tab/>Zob. Jean Baudrillard, </text:span></text:span><text:span text:style-name="CharStyle4">Ameryka,</text:span><text:span text:style-name="CharStyle3"> </text:span><text:span text:style-name="CharStyle3"><text:span text:style-name="T3">op. cit.,s. 49.</text:span></text:span></text:p></text:note-body></text:note></text:span></text:span><text:span text:style-name="CharStyle13">. Czło­wiek - medium - świat zaczynają stanowić obieg zamknięty. Kamera doktora Farbera urzeczywistnia współczesną obsesję </text:span><text:span text:style-name="CharStyle21">podłączenia do własnego mózgu</text:span><text:span text:style-name="CharStyle21"><text:span text:style-name="T1"><text:note text:id="ftn64" text:note-class="footnote"><text:note-citation>64</text:note-citation><text:note-body><text:p text:style-name="P29"><text:span text:style-name="CharStyle3">“ Zob. </text:span><text:span text:style-name="CharStyle3"><text:span text:style-name="T3">Lev Manovich, </text:span></text:span><text:span text:style-name="CharStyle4"><text:span text:style-name="T3">The Language of New Media,</text:span></text:span><text:span text:style-name="CharStyle3"><text:span text:style-name="T3"> Cambridge: MIT Press 2001, s. 70.</text:span></text:span></text:p></text:note-body></text:note></text:span></text:span><text:span text:style-name="CharStyle21">. </text:span><text:span text:style-name="CharStyle13">Maszyna widzenia zostaje sprzężona z funkcjami naszego mózgu. Pozwala to na „spektakl nas samych", naszych obaw, pragnień, snów.</text:span></text:p>
        <text:p text:style-name="P54"><text:span text:style-name="CharStyle13">Być może jednak sedno sprawy nie tkwi w interfejsie z komputerem, lecz </text:span><text:span text:style-name="CharStyle21">z formami kulturowymi, zakodowanymi w cyfrowej formie“. </text:span><text:span text:style-name="CharStyle21"><text:span text:style-name="T3">Wenders </text:span></text:span><text:span text:style-name="CharStyle21">rozta­</text:span><text:span text:style-name="CharStyle13">cza przed nami szanse i zagrożenia interfejsu kulturowego, stanu dzisiejszej kultury spanikowanej „magią widzialnego". Już dawno przecież przyszło nam żyć w czasach, w których ślepota nieuchronnie oznacza kalectwo, nieobecność w świecie. Obowiązujące </text:span><text:span text:style-name="CharStyle14"><text:span text:style-name="T3">Video </text:span></text:span><text:span text:style-name="CharStyle14">ergo sum</text:span><text:span text:style-name="CharStyle13"> okazało się definicją podmiotowości, dla której „widzieć" tożsame jest z poczuciem sensu istnienia człowieka, dla siebie samego, jak i świadomość bycia w otaczającym świecie</text:span><text:span text:style-name="CharStyle13"><text:span text:style-name="T1">* </text:span></text:span><text:span text:style-name="CharStyle13"><text:span text:style-name="T1"><text:note text:id="ftn65" text:note-class="footnote"><text:note-citation>65</text:note-citation><text:note-body><text:p text:style-name="P30"><text:span text:style-name="CharStyle3"><text:span text:style-name="T3"><text:tab/>Zob. Jeremy Murray-Brown, </text:span></text:span><text:span text:style-name="CharStyle4"><text:span text:style-name="T3">Video Ergo Sum, pmi</text:span></text:span><text:span text:style-name="CharStyle3"><text:span text:style-name="T3"> Artur </text:span></text:span><text:span text:style-name="CharStyle3">Piskorz [w:] lAWziać mysia; </text:span><text:span text:style-name="CharStyle4">być..,</text:span><text:span text:style-name="CharStyle3"> </text:span><text:span text:style-name="CharStyle3"><text:span text:style-name="T3">op. dL, s. 361-379.</text:span></text:span></text:p></text:note-body></text:note></text:span></text:span><text:span text:style-name="CharStyle13">. Jeżeli spojrze­nie stało się elementem definiującym nasze bycie, to ślepota stawia nas w ob­liczu „katastrofy metafizycznej". Dlatego „maszyna widzenia" i wyprawa Sama po obrazy, będące niczym uzdrawiający eliksir, stają się dla Edith szansą na­wiązania powtórnego kontaktu ze światem, poczucia istnienia. Dziś rozważa­nia o tożsamości prowadzone są w oparciu o refleksję nad tożsamością spoj­rzenia. Dziś technologia medialna wymusza konieczność ponownego przemy­ślenia aspektów warunkujących naszą egzystencję - jak pokazuje </text:span><text:span text:style-name="CharStyle13"><text:span text:style-name="T3">Wenders </text:span></text:span><text:span text:style-name="CharStyle13">- zmuszoną pogodzić się z niepewnością bytu i jego chwiejnymi podstawami w momencie, gdy relacje człowieka ze światem podlegają coraz intensywniej procesom zapośredniczania tworząc lukę, trudny do przekroczenia dystans.</text:span></text:p>
        <text:p text:style-name="P54"><text:span text:style-name="CharStyle13">„Obecnie aparatura nowych mediów - pisze Marina Grźinić - [...] narzuca nam całe spektrum wizualnej protetyki, która zderza nas z bezustannie zmien­nym sytuowaniem podmiotu i jego (jej) ciała na równi z systematyczną «pro­dukcją» ślepoty, braku pewności (nagiego ludzkiego oka) w ramach widzial­ności naszego świata"</text:span><text:span text:style-name="CharStyle13"><text:span text:style-name="T1"><text:note text:id="ftn66" text:note-class="footnote"><text:note-citation>66</text:note-citation><text:note-body><text:p text:style-name="P53"><text:span text:style-name="CharStyle3"><text:span text:style-name="T3"><text:tab/>Marina </text:span></text:span><text:span text:style-name="CharStyle3">Grźinić; </text:span><text:span text:style-name="CharStyle4">Sieć zwana stosunkami międzyludzkimi. Kultura audiowizualna w epoce interfejsów,</text:span><text:span text:style-name="CharStyle3"> przel. Artur Piskorz [w:] </text:span><text:span text:style-name="CharStyle4">Intermedialnosć w kulturze końca XX wieku,</text:span><text:span text:style-name="CharStyle3"> red. Andrzej Gwóźdź, Sław Krze- mień-Ojak, Białystok: Trans </text:span><text:span text:style-name="CharStyle3"><text:span text:style-name="T3">Humana </text:span></text:span><text:span text:style-name="CharStyle3">1998, s. 19.</text:span></text:p></text:note-body></text:note></text:span></text:span><text:span text:style-name="CharStyle13">. Syntetyczne widzenie, mające zlikwidować utratę wzro­ku, przyczyniło się do pogłębienia owej utraty, generując „wtórną ślepotę". Lecz ślepota przestaje być już tylko czymś przypadkowym, patologicznym zabu­rzeniem naturalnego stanu rzeczy, by okazać się kluczową metaforą określają­cą kondycję współczesnego człowieka paradoksalną intensyfikacją niedosko­nałości (i coraz częściej nieobecności) ludzkiego oka przez medialne protezy. Na wzór inwalidy pokonującego swoje kalectwo, sprawna osoba, wyposażo­na z nadwyżką we wszelkiego rodzaju protezy staje się dziś modelem defi­niującym</text:span><text:span text:style-name="CharStyle13"><text:span text:style-name="T1"><text:note text:id="ftn67" text:note-class="footnote"><text:note-citation>67</text:note-citation><text:note-body><text:p text:style-name="P52"><text:span text:style-name="CharStyle3">“ Zob. Paul </text:span><text:span text:style-name="CharStyle3"><text:span text:style-name="T3">Virilio, </text:span></text:span><text:span text:style-name="CharStyle4"><text:span text:style-name="T3">The Art of the Motor,</text:span></text:span><text:span text:style-name="CharStyle3"><text:span text:style-name="T3"> Minneapolis-London: University of Minnesota Press 1996, s. 101.</text:span></text:span></text:p></text:note-body></text:note></text:span></text:span><text:span text:style-name="CharStyle13">. Uzależnienie od obrazów elektronicznych będących w stanie zo­brazować na ekranie watchmana sny </text:span><text:span text:style-name="CharStyle13"><text:span text:style-name="T3">Claire, </text:span></text:span><text:span text:style-name="CharStyle13">doprowadzi bohaterkę do cięż­kiej choroby. Zdrowa - staje się „inwalidą", a jej „kalectwo" polegać będzie na zwiększaniu dystansu, na zatracaniu kontaktu z otaczającym światem, na spięciu z własnym „obrazem mózgu", z którego ciężko będzie się wydostać. Odsu­nięcie oka i zastąpienie go widzeniem mechanicznym doprowadza do jego „śmierci", tj. do dezintegracji spojrzenia, a wraz z nią w konsekwencji do wy­eliminowania człowieka z procesów postrzegania. Widzenie staje się akcyden- talne, przypadkowe, już nie zintegrowane z moim „Ja", naznaczone rysem</text:span></text:p>
      </text:section>
      <text:section text:style-name="Sect6" text:name="Section9">
        <text:p text:style-name="P76"><text:span text:style-name="CharStyle13">wypadku. Edith, której pozwolono widzieć, umiera. Sam musi poddać swój prze­ciążony wzrok gruntownej kuracji. </text:span><text:span text:style-name="CharStyle13"><text:span text:style-name="T4">Claire </text:span></text:span><text:span text:style-name="CharStyle13">wpada w pułapkę narkotycznego transu.</text:span></text:p>
        <text:p text:style-name="P55"><text:span text:style-name="CharStyle13">W przypadku nowych technologii medialnych - </text:span><text:span text:style-name="CharStyle13"><text:span text:style-name="T4">tu Wenders </text:span></text:span><text:span text:style-name="CharStyle13">wydaje się być zgodny ze współczesnymi teoretykami - „podobnie, jak przy wcześniejszej tech­nologii filmu, fantazja obiektywizowania i wzrastania świadomości, [...] bie­gnie równolegle z pragnieniem, aby dostrzegać w technologii powrót do prymitywnej, szczęśliwej ery sprzed języka, sprzed-błędnego rozpoznania"</text:span><text:span text:style-name="CharStyle13"><text:span text:style-name="T1">70</text:span></text:span><text:span text:style-name="CharStyle13">. I tu tkwi właśnie pułapka, jak pokazuje reżyser. Zamkniętym w jaskiniach wir­tualnej rzeczywistości, beztrosko, jak doktor </text:span><text:span text:style-name="CharStyle13"><text:span text:style-name="T4">Färber, </text:span></text:span><text:span text:style-name="CharStyle13">urzeczywistniającym swe fantazmaty, grozi katastrofa końca nie tylko zewnętrznego, ale i wewnętrzne­go, intymnego świata.</text:span></text:p>
        <text:p text:style-name="P55"><text:span text:style-name="CharStyle13">Zaproponowana przez Wendersa z okazji 100-lecia kina - </text:span><text:span text:style-name="CharStyle14">Lisbon Story -</text:span><text:span text:style-name="CharStyle13"> jest opowieścią o odchodzeniu w przeszłość dawnego kina, kina niewinności i bez­troski obrazów. Film rozpoczyna wysyp obrazów, pocztówek, gazet, fragmen­tów kolorowych magazynów, ulotek reklamowych, wśród których mignie na chwilę strona tytułowa gazety z nagłówkiem „Ciao Federico!" informująca o odejściu Felliniego. Śmierć Felliniego zamyka pewną epokę: epokę artystów- -wizjonerów. To koniec fascynującego spektaklu. Wraz z nim wydaje się prze­mijać urok i magia płynąca z ekranu. </text:span><text:span text:style-name="CharStyle14">Lisbon Story</text:span><text:span text:style-name="CharStyle13"> to film, w którym </text:span><text:span text:style-name="CharStyle13"><text:span text:style-name="T4">Wenders </text:span></text:span><text:span text:style-name="CharStyle13">próbuje zmierzyć się ze zmierzchem estetyki znamionującej dawne kino, któ­re swą siłę czerpało z obrazów, którego potencjał tkwił w możliwościach pre­zentowania świata, utrwalania ulotnych i niepowtarzalnych momentów. To tak­że opowieść o filmowych obrazach przełomu wieków, ich tożsamości, która okazuje się być zagrożona zarówno u swych technologicznych podstaw, jak i poprzez ekstrawagancję pomysłów artystów zagrażającym tym samym toż­samości filmowego spektaklu.</text:span></text:p>
        <text:p text:style-name="P55"><text:span text:style-name="CharStyle13">Jest to również opowieść o zmęczonym oku, wyczerpanym stuletnią przy­godą, które udać się musi na krótki odpoczynek i w tym czasie pozwala dźwię­kom decydować o kształcie filmu. </text:span><text:span text:style-name="CharStyle13"><text:span text:style-name="T4">Philip </text:span></text:span><text:span text:style-name="CharStyle13">Winter (w tej roli nikt inny jak sam </text:span><text:span text:style-name="CharStyle13"><text:span text:style-name="T4">Rüdiger Vogler) </text:span></text:span><text:span text:style-name="CharStyle13">przybywa do Lizbony na wezwanie zrozpaczonego przyjacie­la, Friedricha (Patrick Bauchau), który nie jest w stanie dokończyć swego fil­mu, nie potrafi poradzić sobie z wymykającymi mu się, „niesfornymi" obraza­mi. </text:span><text:span text:style-name="CharStyle13"><text:span text:style-name="T4">Philip </text:span></text:span><text:span text:style-name="CharStyle13">- dźwiękowiec - jest szansą na uratowanie filmu. Niestety, pocz­tówka dotarła z opóźnieniem, a Friedrich zaangażował się już w nowy projekt, nie informując o niczym przyjaciela. Ponieważ Winter nie zastał w domu Frie­dricha, wyrusza w miasto i nagrywa lizbońskie dźwięki: dzwonki tramwajów, gruchające gołębie, szelest szczotek pucybutów, delikatne skrzypienie towa­rzyszące ostrzeniu noży. Uwieczni nawet „dźwięk nieobecności Friedricha". Oczekiwanie oznacza jednak czas martwy. Czas obserwacji przeradza się w spektakl muzyki i dźwięków. </text:span><text:span text:style-name="CharStyle13"><text:span text:style-name="T4">Wenders </text:span></text:span><text:span text:style-name="CharStyle13">przenosi akcenty: to nie kamera Fried­richa, lecz dźwięk Philipa oddaje obraz miasta. 1 jakby na potwierdzenie przy­tacza fragment wiersza Pesoi, którego poezję w bezsenne noce czyta Winter: „I </text:span><text:span text:style-name="CharStyle13"><text:span text:style-name="T4">listen.</text:span></text:span><text:span text:style-name="CharStyle13">without looking" („Słucham, nie patrząc, i w ten sposób widzę").</text:span></text:p>
      </text:section>
      <text:section text:style-name="Sect2" text:name="Section10">
        <text:p text:style-name="P69"><text:span text:style-name="CharStyle13">Na kamerze nie spoczywa już odpowiedzialność za filmowy spektakl. Win­ter wręcz nakazuje jej „niewtrącanie się", zabrania zakłócania wizualnym czyn­nikiem czystego spektaklu dźwięku. Gest ten posiada także znaczenie o dale­ko bardziej sięgających konsekwencjach, prowadzi bowiem do podważenia „hegemonii wzroku". Oklejona obrazami rzeczywistość wymaga dziś zmiany przylegającego do niej, niegdyś szczelnie, spojrzenia. Widzialny świat rozpadł się na fragmenty. Zawłaszczenie owego świata jest dziś aktem w pełni demo­kratycznym. Kamera, która rościła sobie prawo do prezentacji prawdy, przed­stawiania obiektywnego, spójnego świata wymieniona została na kamkorde- ry, do których „przykleiły się" dzieci. Nie rozstając się z urządzeniem, nagry­wają „wszystko", zgonie z założeniem, iż w tym, co przypadkowe tkwi prawda, nieskażona niczyją ingerencją. „Widioci", jak ich nazywa </text:span><text:span text:style-name="CharStyle13"><text:span text:style-name="T3">Philip, </text:span></text:span><text:span text:style-name="CharStyle13">współcześni re­żyserzy w dzisiejszym „szaleństwie widzialności".</text:span></text:p>
        <text:p text:style-name="P54"><text:span text:style-name="CharStyle13">W spojrzeniu dużo jest teraz przemocy. Spojrzenie staje się narzędziem de­strukcji. I, niemal zgodnie z postulatami Paula </text:span><text:span text:style-name="CharStyle13"><text:span text:style-name="T3">Virilio, Wenders </text:span></text:span><text:span text:style-name="CharStyle13">wkłada w usta Friedricha koncepcję, iż „to, co postrzeżone, już jest stracone"</text:span><text:span text:style-name="CharStyle13"><text:span text:style-name="T1"><text:note text:id="ftn68" text:note-class="footnote"><text:note-citation>68</text:note-citation><text:note-body><text:p text:style-name="P19"><text:span text:style-name="CharStyle3"><text:tab/>Paul </text:span><text:span text:style-name="CharStyle3"><text:span text:style-name="T3">Virilio, </text:span></text:span><text:span text:style-name="CharStyle4">Maszyna widzenia,</text:span><text:span text:style-name="CharStyle3"> op. dt., s. 53.</text:span></text:p></text:note-body></text:note></text:span></text:span><text:span text:style-name="CharStyle13">. Niszczącej sile oka (utożsamionej ze spojrzeniem komercyjnym) Friedrich przypisuje odpo­wiedzialność za kryzys nękający współczesne kino, i jako antidotum propo­nuje kontrowersyjny eksperyment, który umożliwiłby ochronę obrazów przed spojrzeniem: kamera wideo umieszczona na plecach - niczym plecak podróż­nego - pozbawiona destrukcyjnego wpływu, które oko wywiera na obraz fil­mowy pozwoliłaby, według Friedricha, na ocalenie „czystości" obrazów. Spoj­rzenie zostaje wyeliminowane. „Film" rejestrowany jest automatycznie i przy­padkowo, chaotycznie, bez udziału oka. Lecz zawsze - jak wierzy Friedrich - w zgodzie z prawdą. I wiedziony instynktem wędruje po mieście zbierając przy­padkowe obrazy. Śmieci, tak naprawdę, nie posiadające żadnej wartości. Ob­</text:span><text:span text:style-name="CharStyle21">razy </text:span><text:span text:style-name="CharStyle13">nieistniejące. Bo też i na co komu </text:span><text:span text:style-name="CharStyle21">filmoteka niewidzianych/niewidzial- nych filmów? </text:span><text:span text:style-name="CharStyle13">Skoro spojrzenie oddzielone zostało od obrazu, jak mamy się przekonać, że one rzeczywiście istnieją? Kogo powinniśmy zapytać, skoro oko nie ma do nich dostępu? „Kogo powinniśmy zapytać, co zdarzyło się napraw­dę", pyta Manoel </text:span><text:span text:style-name="CharStyle13"><text:span text:style-name="T3">De Oliveira.</text:span></text:span></text:p>
        <text:p text:style-name="P54"><text:span text:style-name="CharStyle13">Należy się pospieszyć. Obraz staje się ulotny, znika po kilku chwilach. Nie­pewny. Zbyt szybko tracimy z oczu napis powracający pod koniec filmu „Ciao Federico!". „Ale przecież - jak twierdzi </text:span><text:span text:style-name="CharStyle13"><text:span text:style-name="T3">De Oliveira </text:span></text:span><text:span text:style-name="CharStyle13">- ciągle żyjemy w zwąt­pieniu. A mimo to stąpamy po ziemi. Jemy, cieszymy się życiem...". I nadal, jak pokazuje </text:span><text:span text:style-name="CharStyle13"><text:span text:style-name="T3">Wenders, </text:span></text:span><text:span text:style-name="CharStyle13">będziemy oglądać filmy na „magicznym celuloidzie".</text:span></text:p>
        <text:p text:style-name="P54"><text:span text:style-name="CharStyle14">Koniec przemocy</text:span><text:span text:style-name="CharStyle13"> rozpoczyna </text:span><text:span text:style-name="CharStyle13"><text:span text:style-name="T3">Wenders </text:span></text:span><text:span text:style-name="CharStyle13">od manii prześladowczej, na którą od dzieciństwa cierpi </text:span><text:span text:style-name="CharStyle13"><text:span text:style-name="T3">Mike Max (Bill Pullman), </text:span></text:span><text:span text:style-name="CharStyle13">producent filmowy:</text:span></text:p>
        <text:p text:style-name="P59"><text:span text:style-name="CharStyle16">Byliśmy tacy bezbronni wobec morderczych rekinów, okrętów atomowych i kosmitów. Wróg mógł nadejść zewsząd: z ziemi, z wody,</text:span><text:span text:style-name="CharStyle22"> z </text:span><text:span text:style-name="CharStyle16">nieba, od Chińczyków. Nikomu nie można było ufać. Od tamtej pory żyłem jakby na krawędzi, oglądałem się przez ramię, przygotowany ciągle na ten nagły atak.</text:span></text:p>
        <text:p text:style-name="P55"><text:span text:style-name="CharStyle13">Mania prześladowcza nie stanowi tu jedynie urojeń małego chłopca. Fan­tazje przeradzają się w faktyczną obserwację </text:span><text:span text:style-name="CharStyle13"><text:span text:style-name="T3">Mike'a </text:span></text:span><text:span text:style-name="CharStyle13">i śledztwo. Poczucie by­cia obserwowanym znajduje swe racjonalne podstawy: </text:span><text:span text:style-name="CharStyle13"><text:span text:style-name="T3">Mike </text:span></text:span><text:span text:style-name="CharStyle13">będzie mieć na karku FBI i całą policję Los Angeles. Tyle tylko, iż niepewność, kto jest wro­giem, pozostanie.</text:span></text:p>
        <text:p text:style-name="P55"><text:span text:style-name="CharStyle13">Tajemnicze zniknięcie </text:span><text:span text:style-name="CharStyle13"><text:span text:style-name="T3">Mike'a </text:span></text:span><text:span text:style-name="CharStyle13">ujawnia mechanizmy głęboko zakorzenione w systemie, dla którego wszystko wiedzieć oznacza widzieć wszystko, mecha­nizmy stanowiące przedłużenie praktyk aparatu panoptycznego, procedury śled­czej, która uzurpuje sobie prawo ustalania, czym jest prawda, czyli co tak na­prawdę zaszło owego feralnego wieczoru, gdy porwano </text:span><text:span text:style-name="CharStyle13"><text:span text:style-name="T3">Mike'a Maxa.</text:span></text:span></text:p>
        <text:p text:style-name="P55"><text:span text:style-name="CharStyle13">Bo też i jest </text:span><text:span text:style-name="CharStyle14">Koniec przemocy</text:span><text:span text:style-name="CharStyle13"> filmem o podpatrywaniu. Ray (Gabriel </text:span><text:span text:style-name="CharStyle13"><text:span text:style-name="T3">Byr­ne), </text:span></text:span><text:span text:style-name="CharStyle13">poprzednio pracujący dla NASA, obserwował świat z ziemi, dziś to „z nieba" próbuje spoglądać na świat ukryty w wieży obserwacyjnej, będą­cej pod patronatem FBI, stanowiącą swoistą adaptacją wieży Benthamow- skiego panoptykonu; wydaje się być idealnym ucieleśnieniem </text:span><text:span text:style-name="CharStyle13"><text:span text:style-name="T3">widza-voyeu- </text:span></text:span><text:span text:style-name="CharStyle13">ra, który ze swej bezpiecznej kryjówki obserwuje otaczającą rzeczywistość. Podpatrywanie otaczającej rzeczywistości z takiej kryjówki to bycie w cen­trum potęgi, jaką daje możliwość obserwowania wszystkich i wszystkiego. To spojrzenie, które oferuje przyjemność: być widzem gigantycznego </text:span><text:span text:style-name="CharStyle14"><text:span text:style-name="T3">reality </text:span></text:span><text:span text:style-name="CharStyle14">show</text:span><text:span text:style-name="CharStyle13"> rozgrywającego się na ekranach monitorów urządzeń inwigilacyjnych. </text:span><text:span text:style-name="CharStyle13"><text:span text:style-name="T3">Wenders </text:span></text:span><text:span text:style-name="CharStyle13">zmusza widza do utożsamienia się z owym wszechogarniającym spoj­rzeniem poprzez liczne rozwiązania stylistyczne wpisujące widza w film, a nawiązujące do figury „spojrzenia z lotu ptaka". Ta perspektywa, impliku­jąca logocentryczne podejście, ustanawiające oko jako podstawę aktu poznaw­czego, współgra z przeświadczeniem </text:span><text:span text:style-name="CharStyle13"><text:span text:style-name="T3">Virilio </text:span></text:span><text:span text:style-name="CharStyle13">o „kulturowym przymusie widzenia", narzuca zarówno model odbioru, jak i model przekazu oferujący panoramiczne spojrzenie na rzeczywistość. Już w </text:span><text:span text:style-name="CharStyle14">Niebie nad Berlinem</text:span><text:span text:style-name="CharStyle13"> i w </text:span><text:span text:style-name="CharStyle14">Jak daleko, jak blisko</text:span><text:span text:style-name="CharStyle13"> </text:span><text:span text:style-name="CharStyle13"><text:span text:style-name="T3">Wenders </text:span></text:span><text:span text:style-name="CharStyle13">przywoływał podobny punkt widzenia, każąc wi­dzowi utożsamić się z „anielskim" spojrzeniem, spojrzeniem z wysokości. </text:span><text:span text:style-name="CharStyle14"><text:span text:style-name="T3">Cinema Isn't I See, It’s 1 Fly</text:span></text:span><text:span text:style-name="CharStyle14"><text:span text:style-name="T2"><text:note text:id="ftn69" text:note-class="footnote"><text:note-citation>69</text:note-citation><text:note-body><text:p text:style-name="P48"><text:span text:style-name="CharStyle3"><text:tab/>Zob. Paul </text:span><text:span text:style-name="CharStyle3"><text:span text:style-name="T3">Virilio, </text:span></text:span><text:span text:style-name="CharStyle4"><text:span text:style-name="T3">War and Cinema. The </text:span></text:span><text:span text:style-name="CharStyle4">Lo^isl </text:span><text:span text:style-name="CharStyle4"><text:span text:style-name="T7">íes </text:span></text:span><text:span text:style-name="CharStyle4"><text:span text:style-name="T3">of Perception,</text:span></text:span><text:span text:style-name="CharStyle3"><text:span text:style-name="T3"> </text:span></text:span><text:span text:style-name="CharStyle3">prze). </text:span><text:span text:style-name="CharStyle3"><text:span text:style-name="T3">Patrie Camiler, London &amp; New York: Verso 1989, s. 11.</text:span></text:span></text:p></text:note-body></text:note></text:span></text:span><text:span text:style-name="CharStyle13"><text:span text:style-name="T3"> </text:span></text:span><text:span text:style-name="CharStyle13">zdaje się idealnie ilustrować sytuację widza, tym bardziej, iż wzrok, jak pokazywał </text:span><text:span text:style-name="CharStyle13"><text:span text:style-name="T3">Wenders </text:span></text:span><text:span text:style-name="CharStyle13">w swych poprzednich filmach, po­zbawiony zostaje możliwości dotykania świata. Przedłużenia wzroku, mecha­niczne protezy, aparaty poszerzają pole naszych możliwości percepcyjnych. Może rzeczywiście chodzi dziś o to, aby przestać lamentować nad „śmiercią oka".</text:span></text:p>
        <text:p text:style-name="P55"><text:span text:style-name="CharStyle13">Zbyt wcześnie jednak według reżysera na optymizm. Industrializacja spoj­rzenia, którą </text:span><text:span text:style-name="CharStyle13"><text:span text:style-name="T3">Virilio </text:span></text:span><text:span text:style-name="CharStyle13">opisywał w kontekście logistyki percepcji, odpowiedzial­na jest bowiem za postrzeżeniowy chaos. Po raz kolejny </text:span><text:span text:style-name="CharStyle13"><text:span text:style-name="T3">Wenders </text:span></text:span><text:span text:style-name="CharStyle13">podejmuje problem dotyczący dezintegracji spojrzenia, do której przyczynił się rozwój i ekspansja „maszyn widzenia", które oferują możliwość postrzegania synte­tycznego, zastępując niedoskonałe przecież ludzkie oko.</text:span></text:p>
        <text:p text:style-name="P57"><text:span text:style-name="CharStyle13">Uzależnione od „urządzeń postrzegania" widzenie staje się akcydentalne. Ofiarą nowego widzenia staje się Ray, który zobaczył „za dużo", który pomi­mo uprzywilejowanej pozycji, jaką zajmował w systemie, nie był w stanie prze-</text:span></text:p>
        <text:p text:style-name="P32"><text:span text:style-name="CharStyle13">widzieć tragedii, prze-widzieć broni, z której padł śmiertelny strzał. Zapośred- niczenie percepcji, konkluduje twórca, pociąga za sobą katastrofalne skutki dez­integracji spojrzenia dotyczące bezpośredniego postrzegania otaczającej rze­czywistości. Podmiot tracąc kontakt z postrzeganą rzeczywistością ulega swo­istej ślepocie, tracąc swój „status świadka", który pociągał za sobą uczestnictwo w świecie, świadka pozostającego w bezpośrednim kontakcie zarówno poprzez fizyczną bliskość, jak i wzrok. Dostęp do rzeczywistości zostaje zablokowany. Dlatego Wendersowy świadek wydarzeń, Ray, specjalista od spraw techniki komputerowej związanej z nowymi systemami inwigilacyjnymi, który opra­cowuje plany służące całościowemu widzeniu metropolii nie ma dostępu do rzeczywistości, nie widzi miasta; system nie sprawdza się, ukazuje swoją sła­bość gdy w grę wchodzi wczesne wykrycie i zapobiegnięcie zbrodni. A gdy system zawodzi, konsekwencje tego ponoszą ludzie: doświadcza tego Mikę, jak i on sam. Z problemem braku dostępu do rzeczywistości Wenders próbuje zmierzyć się przez całą swoją twórczość. Wzrok nie umożliwia już dłużej do­stępu do świata, stąd też przemoc wizualna staje się głównym tematem filmu Wendersa.</text:span></text:p>
        <text:p text:style-name="P54"><text:span text:style-name="CharStyle13">Do refleksji nad wizualną przemocą powraca Wenders w </text:span><text:span text:style-name="CharStyle14">Million Dollar Hotel. </text:span><text:span text:style-name="CharStyle13">Dziś jedynie agresywna obserwacja potrafi, według reżysera, zaspokoić no­woczesną potrzebę informacji. We współczesnym świecie, jak zauważa Nor­bert Bolz, „widzenie stało się aktem agresji, dociekanie - pościgiem"</text:span><text:span text:style-name="CharStyle13"><text:span text:style-name="T1"><text:note text:id="ftn70" text:note-class="footnote"><text:note-citation>70</text:note-citation><text:note-body><text:p text:style-name="P16"><text:span text:style-name="CharStyle3"><text:tab/>Norbert Bolz, op. cit., s. 81.</text:span></text:p></text:note-body></text:note></text:span></text:span><text:span text:style-name="CharStyle13"><text:span text:style-name="T1"> </text:span></text:span><text:span text:style-name="CharStyle13"><text:span text:style-name="T1"><text:note text:id="ftn71" text:note-class="footnote"><text:note-citation>71</text:note-citation><text:note-body><text:p text:style-name="P16"><text:span text:style-name="CharStyle3"><text:tab/>Będącej częścią projektu </text:span><text:span text:style-name="CharStyle4">Dziesięć minut później. Trąbka.</text:span></text:p></text:note-body></text:note></text:span></text:span><text:span text:style-name="CharStyle13">. Poszu­kiwanie informacji na temat domniemanego zabójstwa Izzy'ego (Tim Roth), dociekanie prawdy przeradza się w śledztwo prowadzone przez Agenta Spe­cjalnego Skinnera (Mel Gibson). Śledztwo przyobleka się jednak w medialny cyrk, ujawniając tym samym nękający współczesne społeczeństwo kryzys epi- stemologiczny. Dziś coś jest prawdziwe, jeśli wygląda na takie. Dziś inwestu­je się przecież w odpowiedni </text:span><text:span text:style-name="CharStyle14">look.</text:span><text:span text:style-name="CharStyle13"> I jeśli ojcem Izzy'ego jest właściciel stacji telewizyjnej, prawda okazuje się zależna od tego, kto kontroluje wiadomości telewizyjne. Nie po raz pierwszy u Wendersa rzeczywistość inscenizowana jest na wzór spektaklu medialnego. I niemal na wzór Hitchcockowskiego </text:span><text:span text:style-name="CharStyle14">Okna na podwórze (Rear Window,</text:span><text:span text:style-name="CharStyle13"> 1954), spojrzenie okazuje się niewidzące.</text:span></text:p>
        <text:p text:style-name="P54"><text:span text:style-name="CharStyle13">Wendersa podróż wizualna przybliża nas do świata widzialnego, świata chwytanego poprzez medium. Ukazuje widzenie. Nawet jeśli współcześnie widzenie staje się coraz częściej „zatrute", jak metaforycznie pokazał reżyser w nowelce </text:span><text:span text:style-name="CharStyle14">Dwanaście mil do Trony</text:span><text:span text:style-name="CharStyle14"><text:span text:style-name="T1">7</text:span></text:span><text:span text:style-name="CharStyle14">*.</text:span><text:span text:style-name="CharStyle13"> Nie chodzi Wendersowi o uchwycenie rze­czywistości, lecz rzeczywistości przechwyconej przez aparat fotograficzny, fil­mowy, wideo. Cala twórczość reżysera jest w istocie wspaniałym spektaklem spojrzenia. Być może w tym właśnie Wenders upatruje dziś szansę (i misję) ocalenia świata poprzez „magiczny celuloid...". Raz jeszcze Paul Klee, tym ra­zem cytowany przez samego Wendersa: „W przeszłości artyści przedstawiali rzeczy, które widzieli, chcieli widzieć lub mogli chcieć widzieć. Dziś pokazują względność rzeczy widzialnych; ujawniają swe przekonanie, iż to, co widzial­ne jest jedynie pojedynczym aspektem w relacji do całości wszechświata, i ta</text:span></text:p>
      </text:section>
      <text:section text:style-name="Sect7" text:name="Section11">
        <text:p text:style-name="P77"><text:span text:style-name="CharStyle13">druga, niewidzialna prawda jest czynnikiem nadrzędnym. Coś pojawia się, aby przybrać szersze i bardziej zróżnicowane znaczenie, często wydając się zaprze­czać racjonalnemu doświadczeniu dnia wczorajszego. Artysta zmaga się, aby wyrazić esencjalny charakter przypadkowego"</text:span><text:span text:style-name="CharStyle13"><text:span text:style-name="T1">75</text:span></text:span><text:span text:style-name="CharStyle13">. Uwikłanego na dodatek, jak w przypadku Wima Wendersa, w medium audiowizualne.</text:span></text:p>
        <text:p text:style-name="P32"><text:span text:style-name="CharStyle13">FILMOGRAFIA:</text:span></text:p>
        <text:list xml:id="list347123002" text:style-name="L1">
          <text:list-item>
            <text:p text:style-name="P78"><text:span text:style-name="CharStyle13"><text:tab/>- </text:span><text:span text:style-name="CharStyle14">Miejsce akcji </text:span><text:span text:style-name="CharStyle14"><text:span text:style-name="T4">(Schauplätze)</text:span></text:span></text:p>
          </text:list-item>
        </text:list>
        <text:list xml:id="list689648417" text:style-name="L2">
          <text:list-item>
            <text:p text:style-name="P87"><text:span text:style-name="CharStyle13"><text:tab/></text:span><text:span text:style-name="CharStyle14">- Same Player Shoots Again</text:span></text:p>
          </text:list-item>
          <text:list-item>
            <text:p text:style-name="P79"><text:span text:style-name="CharStyle13"><text:tab/></text:span><text:span text:style-name="CharStyle14">- </text:span><text:span text:style-name="CharStyle14"><text:span text:style-name="T4">Silver </text:span></text:span><text:span text:style-name="CharStyle14">City</text:span></text:p>
          </text:list-item>
        </text:list>
        <text:list xml:id="list142956135880887" text:continue-list="list347123002" text:style-name="L1">
          <text:list-item>
            <text:p text:style-name="P88"><text:span text:style-name="CharStyle13"><text:tab/></text:span><text:span text:style-name="CharStyle14">- Alabama: 2000 Lat Świetlnych (Alabama: 2000 </text:span><text:span text:style-name="CharStyle14"><text:span text:style-name="T4">Light </text:span></text:span><text:span text:style-name="CharStyle14">Years)</text:span></text:p>
          </text:list-item>
          <text:list-item>
            <text:p text:style-name="P78"><text:span text:style-name="CharStyle13"><text:tab/></text:span><text:span text:style-name="CharStyle14">- Film policyjny </text:span><text:span text:style-name="CharStyle14"><text:span text:style-name="T4">(Polizeifilm)</text:span></text:span></text:p>
          </text:list-item>
        </text:list>
        <text:list xml:id="list142956685550932" text:continue-list="list689648417" text:style-name="L2">
          <text:list-item>
            <text:p text:style-name="P82"><text:span text:style-name="CharStyle13"><text:tab/></text:span><text:span text:style-name="CharStyle14">- Trzy amerykańskie longplaye (3 </text:span><text:span text:style-name="CharStyle14"><text:span text:style-name="T4">Amerikanische LP's)</text:span></text:span></text:p>
          </text:list-item>
          <text:list-item>
            <text:p text:style-name="P79"><text:span text:style-name="CharStyle13"><text:tab/></text:span><text:span text:style-name="CharStyle14">- Lato w mieście </text:span><text:span text:style-name="CharStyle14"><text:span text:style-name="T4">(Summer in </text:span></text:span><text:span text:style-name="CharStyle14">the City [Dedicated to The KinksJ)</text:span></text:p>
          </text:list-item>
          <text:list-item>
            <text:p text:style-name="P87"><text:span text:style-name="CharStyle13"><text:tab/></text:span><text:span text:style-name="CharStyle14">- Strach bramkarza przed rzutem karnym </text:span><text:span text:style-name="CharStyle14"><text:span text:style-name="T4">(Die Angst des Tormanns beim Elfmeter)</text:span></text:span></text:p>
          </text:list-item>
          <text:list-item>
            <text:p text:style-name="P79"><text:span text:style-name="CharStyle13"><text:span text:style-name="T4"><text:tab/></text:span></text:span><text:span text:style-name="CharStyle14"><text:span text:style-name="T4">- </text:span></text:span><text:span text:style-name="CharStyle14">Szkarłatna litera </text:span><text:span text:style-name="CharStyle14"><text:span text:style-name="T4">(Der Scharlachrote Buchstabe)</text:span></text:span></text:p>
          </text:list-item>
        </text:list>
        <text:list xml:id="list3079908474" text:style-name="L3">
          <text:list-item>
            <text:p text:style-name="P83"><text:span text:style-name="CharStyle13"><text:span text:style-name="T4"><text:tab/></text:span></text:span><text:span text:style-name="CharStyle14"><text:span text:style-name="T4">- Alicja </text:span></text:span><text:span text:style-name="CharStyle14">w miastach </text:span><text:span text:style-name="CharStyle14"><text:span text:style-name="T4">(Alice in den Städten)</text:span></text:span></text:p>
          </text:list-item>
        </text:list>
        <text:list xml:id="list2579583573" text:style-name="L4">
          <text:list-item>
            <text:p text:style-name="P84"><text:span text:style-name="CharStyle13"><text:span text:style-name="T4"><text:tab/>- </text:span></text:span><text:span text:style-name="CharStyle13">Z </text:span><text:span text:style-name="CharStyle14">rodziny pancerników/Wyspa </text:span><text:span text:style-name="CharStyle14"><text:span text:style-name="T4">(Aus der Familie der Panzerechsen/Die Insel)</text:span></text:span></text:p>
          </text:list-item>
          <text:list-item>
            <text:p text:style-name="P84"><text:span text:style-name="CharStyle13"><text:span text:style-name="T4"><text:tab/></text:span></text:span><text:span text:style-name="CharStyle14"><text:span text:style-name="T4">- </text:span></text:span><text:span text:style-name="CharStyle14">Fałszywy ruch </text:span><text:span text:style-name="CharStyle14"><text:span text:style-name="T4">(Falsche Bewegung)</text:span></text:span></text:p>
          </text:list-item>
          <text:list-item>
            <text:p text:style-name="P84"><text:span text:style-name="CharStyle13"><text:span text:style-name="T4"><text:tab/>- </text:span></text:span><text:span text:style-name="CharStyle13">Z </text:span><text:span text:style-name="CharStyle14">biegiem czasu </text:span><text:span text:style-name="CharStyle14"><text:span text:style-name="T4">(Im Lauf der Zeit)</text:span></text:span></text:p>
          </text:list-item>
          <text:list-item>
            <text:p text:style-name="P80"><text:span text:style-name="CharStyle13"><text:span text:style-name="T4"><text:tab/></text:span></text:span><text:span text:style-name="CharStyle14"><text:span text:style-name="T4">- </text:span></text:span><text:span text:style-name="CharStyle14">Amerykański przyjaciel </text:span><text:span text:style-name="CharStyle14"><text:span text:style-name="T4">(Der Amerikanische Freund)</text:span></text:span></text:p>
          </text:list-item>
        </text:list>
        <text:p text:style-name="P32"><text:span text:style-name="CharStyle13"><text:span text:style-name="T4">1980 </text:span></text:span><text:span text:style-name="CharStyle14"><text:span text:style-name="T4">- Film </text:span></text:span><text:span text:style-name="CharStyle14">Nicka/Lśnienie nad </text:span><text:span text:style-name="CharStyle14"><text:span text:style-name="T4">wodq (Nick's Film/Lightning over Water)</text:span></text:span></text:p>
        <text:p text:style-name="P32"><text:span text:style-name="CharStyle13"><text:span text:style-name="T4">1982 - </text:span></text:span><text:span text:style-name="CharStyle14"><text:span text:style-name="T4">Hammett (Hammett)</text:span></text:span></text:p>
        <text:p text:style-name="P32"><text:span text:style-name="CharStyle13"><text:span text:style-name="T4">1982 - </text:span></text:span><text:span text:style-name="CharStyle14">Stan rzeczy </text:span><text:span text:style-name="CharStyle14"><text:span text:style-name="T4">(Der Stand der Dinge)</text:span></text:span></text:p>
        <text:p text:style-name="P32"><text:span text:style-name="CharStyle13"><text:span text:style-name="T4">1982 - </text:span></text:span><text:span text:style-name="CharStyle14"><text:span text:style-name="T4">Reverse Angle (Reverse Angle: New York City, March 1982)</text:span></text:span></text:p>
        <text:p text:style-name="P32"><text:span text:style-name="CharStyle13"><text:span text:style-name="T4">1982 - </text:span></text:span><text:span text:style-name="CharStyle14"><text:span text:style-name="T4">Chambre 666 (Chambre 666: Cannes May '82)</text:span></text:span></text:p>
        <text:p text:style-name="P33"><text:span text:style-name="CharStyle13"><text:span text:style-name="T4">1984 </text:span></text:span><text:span text:style-name="CharStyle14"><text:span text:style-name="T4">- Docu Drama</text:span></text:span></text:p>
        <text:list xml:id="list5707692" text:style-name="L5">
          <text:list-item>
            <text:p text:style-name="P81"><text:span text:style-name="CharStyle13"><text:span text:style-name="T4"><text:tab/></text:span></text:span><text:span text:style-name="CharStyle14"><text:span text:style-name="T4">- </text:span></text:span><text:span text:style-name="CharStyle14">Paryż, </text:span><text:span text:style-name="CharStyle14"><text:span text:style-name="T4">Texas (Paris, Texas)</text:span></text:span></text:p>
          </text:list-item>
          <text:list-item>
            <text:p text:style-name="P81"><text:span text:style-name="CharStyle13"><text:span text:style-name="T4"><text:tab/>- </text:span></text:span><text:span text:style-name="CharStyle14"><text:span text:style-name="T4">Tokyo-Ga</text:span></text:span></text:p>
          </text:list-item>
        </text:list>
        <text:p text:style-name="P32"><text:span text:style-name="CharStyle13"><text:span text:style-name="T4">1987 </text:span></text:span><text:span text:style-name="CharStyle14"><text:span text:style-name="T4">- </text:span></text:span><text:span text:style-name="CharStyle14">Niebo nad Berlinem </text:span><text:span text:style-name="CharStyle14"><text:span text:style-name="T4">(Der Himmel über Berlin)</text:span></text:span></text:p>
        <text:p text:style-name="P32"><text:span text:style-name="CharStyle13"><text:span text:style-name="T4">1989 </text:span></text:span><text:span text:style-name="CharStyle14"><text:span text:style-name="T4">- </text:span></text:span><text:span text:style-name="CharStyle14">Notatki strojów i miast </text:span><text:span text:style-name="CharStyle14"><text:span text:style-name="T4">(Aufzeichnungen zu Kleidern und Städten)</text:span></text:span></text:p>
        <text:list xml:id="list3377721559" text:style-name="L6">
          <text:list-item>
            <text:p text:style-name="P85"><text:span text:style-name="CharStyle13"><text:span text:style-name="T4"><text:tab/></text:span></text:span><text:span text:style-name="CharStyle14"><text:span text:style-name="T4">- </text:span></text:span><text:span text:style-name="CharStyle14">Aż na koniec świata </text:span><text:span text:style-name="CharStyle14"><text:span text:style-name="T4">(Bis ans Ende der Welt)</text:span></text:span></text:p>
          </text:list-item>
          <text:list-item>
            <text:p text:style-name="P86"><text:span text:style-name="CharStyle13"><text:span text:style-name="T4"><text:tab/>- </text:span></text:span><text:span text:style-name="CharStyle14"><text:span text:style-name="T4">Arisha, </text:span></text:span><text:span text:style-name="CharStyle14">niedźwiedź i kamienny pierścień </text:span><text:span text:style-name="CharStyle14"><text:span text:style-name="T4">(Arisha, der Bär, und der Steinerne Ring)</text:span></text:span></text:p>
          </text:list-item>
          <text:list-item>
            <text:p text:style-name="P86"><text:span text:style-name="CharStyle13"><text:span text:style-name="T4"><text:tab/></text:span></text:span><text:span text:style-name="CharStyle14"><text:span text:style-name="T4">- Jak </text:span></text:span><text:span text:style-name="CharStyle14">daleko, jak blisko </text:span><text:span text:style-name="CharStyle14"><text:span text:style-name="T4">(In weiter Ferne, so nach)</text:span></text:span></text:p>
          </text:list-item>
          <text:list-item>
            <text:p text:style-name="P86"><text:span text:style-name="CharStyle13"><text:span text:style-name="T4"><text:tab/></text:span></text:span><text:span text:style-name="CharStyle14"><text:span text:style-name="T4">- Lisbon Story</text:span></text:span></text:p>
          </text:list-item>
          <text:list-item>
            <text:p text:style-name="P86"><text:span text:style-name="CharStyle13"><text:span text:style-name="T4"><text:tab/></text:span></text:span><text:span text:style-name="CharStyle14"><text:span text:style-name="T4">- Po </text:span></text:span><text:span text:style-name="CharStyle14">tamtej stronie chmur </text:span><text:span text:style-name="CharStyle14"><text:span text:style-name="T4">(Par-delä les Nuages)</text:span></text:span></text:p>
          </text:list-item>
          <text:list-item>
            <text:p text:style-name="P86"><text:span text:style-name="CharStyle13"><text:span text:style-name="T4"><text:tab/></text:span></text:span><text:span text:style-name="CharStyle14"><text:span text:style-name="T4">- </text:span></text:span><text:span text:style-name="CharStyle14">Bracia </text:span><text:span text:style-name="CharStyle14"><text:span text:style-name="T4">Skladanowscy (Die Gebrüder Skladanowski)</text:span></text:span></text:p>
          </text:list-item>
          <text:list-item>
            <text:p text:style-name="P86"><text:span text:style-name="CharStyle13"><text:span text:style-name="T4"><text:tab/>- </text:span></text:span><text:span text:style-name="CharStyle14">Koniec przemocy </text:span><text:span text:style-name="CharStyle14"><text:span text:style-name="T4">(End of Violence)</text:span></text:span></text:p>
          </text:list-item>
          <text:list-item>
            <text:p text:style-name="P86"><text:span text:style-name="CharStyle13"><text:span text:style-name="T4"><text:tab/>- </text:span></text:span><text:span text:style-name="CharStyle14"><text:span text:style-name="T4">Willie Nelson at the Teatro</text:span></text:span></text:p>
          </text:list-item>
          <text:list-item>
            <text:p text:style-name="P89"><text:span text:style-name="CharStyle13"><text:span text:style-name="T4"><text:tab/>- </text:span></text:span><text:span text:style-name="CharStyle14"><text:span text:style-name="T4">Buena Vista Social Club</text:span></text:span></text:p>
          </text:list-item>
        </text:list>
        <text:p text:style-name="P54"><text:span text:style-name="CharStyle13">1999 </text:span><text:span text:style-name="CharStyle14">- </text:span><text:span text:style-name="CharStyle14"><text:span text:style-name="T3">The Million Dollar Hotel</text:span></text:span></text:p>
        <text:list xml:id="list1459495586" text:style-name="L7">
          <text:list-item>
            <text:p text:style-name="P70"><text:span text:style-name="CharStyle13"><text:span text:style-name="T3"><text:tab/></text:span></text:span><text:span text:style-name="CharStyle14"><text:span text:style-name="T3">- </text:span></text:span><text:span text:style-name="CharStyle14"><text:span text:style-name="T4">Viel Passiert </text:span></text:span><text:span text:style-name="CharStyle14"><text:span text:style-name="T3">- </text:span></text:span><text:span text:style-name="CharStyle14"><text:span text:style-name="T4">Der </text:span></text:span><text:span text:style-name="CharStyle14"><text:span text:style-name="T3">Bap Film</text:span></text:span></text:p>
          </text:list-item>
          <text:list-item>
            <text:p text:style-name="P71"><text:span text:style-name="CharStyle13"><text:span text:style-name="T3"><text:tab/>- </text:span></text:span><text:span text:style-name="CharStyle14"><text:span text:style-name="T3">The Soul of a Man</text:span></text:span></text:p>
          </text:list-item>
        </text:list>
        <text:p text:style-name="P54"><text:span text:style-name="CharStyle13"><text:span text:style-name="T3">2002 - </text:span></text:span><text:span text:style-name="CharStyle14">Dwanaście </text:span><text:span text:style-name="CharStyle14"><text:span text:style-name="T3">mil do </text:span></text:span><text:span text:style-name="CharStyle14">Trony </text:span><text:span text:style-name="CharStyle14"><text:span text:style-name="T3">(Twelve Miles to Troiw)</text:span></text:span></text:p>
        <text:p text:style-name="P54"><text:span text:style-name="CharStyle13"><text:span text:style-name="T3">2004 </text:span></text:span><text:span text:style-name="CharStyle14"><text:span text:style-name="T3">- </text:span></text:span><text:span text:style-name="CharStyle14">Kraina obfitości </text:span><text:span text:style-name="CharStyle14"><text:span text:style-name="T3">(Land of Plenty)</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ce style:name="Palatino Linotype" svg:font-family="'Palatino Linotyp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er" style:family="paragraph" style:class="extra"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language="de" fo:country="DE" fo:font-style="normal" style:text-underline-style="none" fo:font-weight="bold" style:font-name-asian="Times New Roman" style:font-family-asian="'Times New Roman'" style:font-size-asian="8.5pt" style:language-asian="de" style:country-asian="DE" style:font-style-asian="normal" style:font-weight-asian="bold" style:font-name-complex="Times New Roman" style:font-family-complex="'Times New Roman'" style:font-size-complex="8.5pt" style:language-complex="de" style:country-complex="DE" style:font-style-complex="normal" style:font-weight-complex="bold"/>
    </style:style>
    <style:style style:name="Tekst_20_treści_20__28_3_29_" style:display-name="Tekst treści (3)"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9pt" fo:font-style="normal" style:text-underline-style="none" fo:font-weight="normal" style:font-name-asian="Times New Roman" style:font-family-asian="'Times New Roman'" style:font-size-asian="19pt" style:font-style-asian="normal" style:font-weight-asian="normal" style:font-name-complex="Times New Roman" style:font-family-complex="'Times New Roman'" style:font-size-complex="19pt" style:font-style-complex="normal" style:font-weight-complex="normal"/>
    </style:style>
    <style:style style:name="Nagłówek_20__23_1" style:display-name="Nagłówek #1" style:family="paragraph" style:master-page-name="">
      <loext:graphic-properties draw:fill="none" draw:fill-color="#729fcf"/>
      <style:paragraph-properties fo:line-height="97%" style:page-number="auto" fo:background-color="transparent"/>
      <style:text-properties style:text-line-through-style="none" style:text-line-through-type="none" style:font-name="Palatino Linotype" fo:font-family="'Palatino Linotype'" fo:font-size="20pt" fo:font-style="normal" style:text-underline-style="none" fo:font-weight="bold" style:font-name-asian="Palatino Linotype" style:font-family-asian="'Palatino Linotype'" style:font-size-asian="20pt" style:font-style-asian="normal" style:font-weight-asian="bold" style:font-name-complex="Palatino Linotype" style:font-family-complex="'Palatino Linotype'" style:font-size-complex="20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text-indent="0.635cm" style:auto-text-indent="false"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635cm" fo:margin-right="0cm" fo:line-height="110%" fo:text-indent="0cm" style:auto-text-indent="false"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language="de" fo:country="DE" fo:font-style="normal" style:text-underline-style="none" fo:font-weight="normal" style:font-name-asian="Times New Roman" style:font-family-asian="'Times New Roman'" style:font-size-asian="8pt" style:language-asian="de" style:country-asian="DE" style:font-style-asian="normal" style:font-weight-asian="normal" style:font-name-complex="Times New Roman" style:font-family-complex="'Times New Roman'" style:font-size-complex="8pt" style:language-complex="de" style:country-complex="DE"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4"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6" style:family="text" style:parent-style-name="DefaultFontStyle">
      <style:text-properties style:text-line-through-style="none" style:text-line-through-type="none" style:font-name="Times New Roman" fo:font-family="'Times New Roman'" fo:font-size="8.5pt" fo:language="de" fo:country="DE" fo:font-style="normal" style:text-underline-style="none" fo:font-weight="bold" style:font-name-asian="Times New Roman" style:font-family-asian="'Times New Roman'" style:font-size-asian="8.5pt" style:language-asian="de" style:country-asian="DE" style:font-style-asian="normal" style:font-weight-asian="bold" style:font-name-complex="Times New Roman" style:font-family-complex="'Times New Roman'" style:font-size-complex="8.5pt" style:language-complex="de" style:country-complex="DE" style:font-style-complex="normal" style:font-weight-complex="bold"/>
    </style:style>
    <style:style style:name="CharStyle7" style:family="text" style:parent-style-name="CharStyle6">
      <style:text-properties fo:color="#000000" style:text-position="0% 100%" fo:font-size="8.5pt" fo:letter-spacing="normal" fo:language="pl" fo:country="PL" fo:font-style="italic" fo:font-weight="normal" style:font-size-asian="8.5pt" style:language-asian="pl" style:country-asian="PL" style:font-style-asian="italic" style:font-weight-asian="normal" style:font-size-complex="8.5pt" style:language-complex="pl" style:country-complex="PL" style:font-style-complex="italic" style:font-weight-complex="normal" style:text-scale="100%"/>
    </style:style>
    <style:style style:name="CharStyle9" style:family="text" style:parent-style-name="DefaultFontStyle">
      <style:text-properties style:text-line-through-style="none" style:text-line-through-type="none" style:font-name="Times New Roman" fo:font-family="'Times New Roman'" fo:font-size="19pt" fo:font-style="normal" style:text-underline-style="none" fo:font-weight="normal" style:font-name-asian="Times New Roman" style:font-family-asian="'Times New Roman'" style:font-size-asian="19pt" style:font-style-asian="normal" style:font-weight-asian="normal" style:font-name-complex="Times New Roman" style:font-family-complex="'Times New Roman'" style:font-size-complex="19pt" style:font-style-complex="normal" style:font-weight-complex="normal"/>
    </style:style>
    <style:style style:name="CharStyle11" style:family="text" style:parent-style-name="DefaultFontStyle">
      <style:text-properties style:text-line-through-style="none" style:text-line-through-type="none" style:font-name="Palatino Linotype" fo:font-family="'Palatino Linotype'" fo:font-size="20pt" fo:font-style="normal" style:text-underline-style="none" fo:font-weight="bold" style:font-name-asian="Palatino Linotype" style:font-family-asian="'Palatino Linotype'" style:font-size-asian="20pt" style:font-style-asian="normal" style:font-weight-asian="bold" style:font-name-complex="Palatino Linotype" style:font-family-complex="'Palatino Linotype'" style:font-size-complex="20pt" style:font-style-complex="normal" style:font-weight-complex="bold"/>
    </style:style>
    <style:style style:name="CharStyle13"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14" style:family="text" style:parent-style-name="CharStyle1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6"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17" style:family="text" style:parent-style-name="CharStyle16">
      <style:text-properties fo:color="#000000" style:text-position="0% 100%" fo:font-size="8.5pt" fo:letter-spacing="normal" fo:language="pl" fo:country="PL" fo:font-style="normal" fo:font-weight="bold" style:font-size-asian="8.5pt" style:language-asian="pl" style:country-asian="PL" style:font-style-asian="normal" style:font-weight-asian="bold" style:font-size-complex="8.5pt" style:language-complex="pl" style:country-complex="PL" style:font-style-complex="normal" style:font-weight-complex="bold" style:text-scale="100%"/>
    </style:style>
    <style:style style:name="CharStyle1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0" style:family="text" style:parent-style-name="CharStyle19">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21" style:family="text" style:parent-style-name="CharStyle13">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2" style:family="text" style:parent-style-name="CharStyle16">
      <style:text-properties fo:color="#000000" style:text-position="0% 100%" fo:font-size="8pt" fo:letter-spacing="normal" fo:language="pl" fo:country="PL" fo:font-style="normal" style:font-size-asian="8pt" style:language-asian="pl" style:country-asian="PL" style:font-style-asian="normal" style:font-size-complex="8pt" style:language-complex="pl" style:country-complex="PL" style:font-style-complex="normal" style:text-scale="100%"/>
    </style:style>
    <style:style style:name="CharStyle24" style:family="text" style:parent-style-name="DefaultFontStyle">
      <style:text-properties style:text-line-through-style="none" style:text-line-through-type="none" style:font-name="Times New Roman" fo:font-family="'Times New Roman'" fo:font-size="8pt" fo:language="de" fo:country="DE" fo:font-style="normal" style:text-underline-style="none" fo:font-weight="normal" style:font-name-asian="Times New Roman" style:font-family-asian="'Times New Roman'" style:font-size-asian="8pt" style:language-asian="de" style:country-asian="DE" style:font-style-asian="normal" style:font-weight-asian="normal" style:font-name-complex="Times New Roman" style:font-family-complex="'Times New Roman'" style:font-size-complex="8pt" style:language-complex="de" style:country-complex="DE" style:font-style-complex="normal" style:font-weight-complex="normal"/>
    </style:style>
    <style:style style:name="FootnoteNumberInBody" style:family="text" style:parent-style-name="DefaultFontStyle">
      <style:text-properties fo:color="#000000" style:text-line-through-style="none" style:text-line-through-type="none" style:text-position="25% 58%" style:font-name="Times New Roman" fo:font-family="'Times New Roman'" fo:font-size="8pt" fo:letter-spacing="normal" fo:language="pl" fo:country="PL" fo:font-style="normal" style:text-underline-style="none" fo:font-weight="normal" style:font-name-asian="Times New Roman" style:font-family-asian="'Times New Roman'" style:font-size-asian="8pt" style:language-asian="pl" style:country-asian="PL" style:font-style-asian="normal" style:font-weight-asian="normal" style:font-name-complex="Times New Roman" style:font-family-complex="'Times New Roman'" style:font-size-complex="8pt" style:language-complex="pl" style:country-complex="PL" style:font-style-complex="normal" style:font-weight-complex="normal"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style style:name="MP3" style:family="paragraph" style:parent-style-name="Header" style:master-page-name="">
      <style:paragraph-properties fo:line-height="0.002cm" style:page-number="auto"/>
    </style:style>
    <style:style style:name="MP4" style:family="paragraph" style:parent-style-name="Nagłówek_20_lub_20_stopka_20__28_2_29_" style:master-page-name="">
      <style:paragraph-properties fo:margin-left="0cm" fo:margin-right="0cm" style:line-height-at-least="0cm" fo:text-align="start" style:justify-single-word="false" fo:text-indent="0cm" style:auto-text-indent="false" style:page-number="auto"/>
    </style:style>
    <style:style style:name="MP5" style:family="paragraph" style:parent-style-name="Footer" style:master-page-name="">
      <style:paragraph-properties fo:line-height="0.002cm" style:page-number="auto"/>
    </style:style>
    <style:style style:name="MP6" style:family="paragraph" style:parent-style-name="Nagłówek_20_lub_20_stopka" style:master-page-name="">
      <style:paragraph-properties fo:margin-left="0cm" fo:margin-right="0cm" style:line-height-at-least="0cm" fo:text-align="start" style:justify-single-word="false" fo:text-indent="0cm" style:auto-text-indent="false" style:page-number="auto"/>
    </style:style>
    <style:style style:name="MT1" style:family="text">
      <style:text-properties fo:color="#000000" style:text-position="25% 58%"/>
    </style:style>
    <style:style style:name="MT2" style:family="text"/>
    <style:style style:name="MT3" style:family="text">
      <style:text-properties fo:color="#000000" fo:language="en" fo:country="US" style:language-asian="en" style:country-asian="US" style:language-complex="en" style:country-complex="US"/>
    </style:style>
    <style:style style:name="MT4" style:family="text">
      <style:text-properties fo:color="#000000" fo:language="de" fo:country="DE" style:language-asian="de" style:country-asian="DE" style:language-complex="de" style:country-complex="DE"/>
    </style:style>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8.666cm" fo:margin-left="0cm" fo:margin-right="0cm" fo:margin-bottom="0cm"/>
      </style:header-style>
      <style:footer-style>
        <style:header-footer-properties fo:min-height="8.666cm" fo:margin-left="0cm" fo:margin-right="0cm" fo:margin-top="8.666cm"/>
      </style:footer-style>
    </style:page-layout>
    <style:page-layout style:name="Mpm3">
      <style:page-layout-properties fo:page-width="21.006cm" fo:page-height="29.693cm" style:num-format="1" style:print-orientation="portrait" fo:margin-top="0cm" fo:margin-bottom="0cm" fo:margin-left="3.939cm" fo:margin-right="3.93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4.934cm" fo:margin-left="0cm" fo:margin-right="0cm" fo:margin-bottom="0cm"/>
      </style:header-style>
      <style:footer-style>
        <style:header-footer-properties fo:min-height="4.658cm" fo:margin-left="0cm" fo:margin-right="0cm" fo:margin-top="4.658cm"/>
      </style:footer-style>
    </style:page-layout>
    <style:page-layout style:name="Mpm4">
      <style:page-layout-properties fo:page-width="21.006cm" fo:page-height="29.693cm" style:num-format="1"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4.934cm" fo:margin-left="0cm" fo:margin-right="0cm" fo:margin-bottom="0cm"/>
      </style:header-style>
      <style:footer-style>
        <style:header-footer-properties fo:min-height="4.658cm" fo:margin-left="0cm" fo:margin-right="0cm" fo:margin-top="4.658cm"/>
      </style:footer-style>
    </style:page-layout>
    <style:page-layout style:name="Mpm5">
      <style:page-layout-properties fo:page-width="21.006cm" fo:page-height="29.693cm" style:num-format="1"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4.932cm" fo:margin-left="0cm" fo:margin-right="0cm" fo:margin-bottom="0cm"/>
      </style:header-style>
      <style:footer-style>
        <style:header-footer-properties fo:min-height="5.025cm" fo:margin-left="0cm" fo:margin-right="0cm" fo:margin-top="5.025cm"/>
      </style:footer-style>
    </style:page-layout>
    <style:page-layout style:name="Mpm6">
      <style:page-layout-properties fo:page-width="21.006cm" fo:page-height="29.693cm" style:num-format="1" style:print-orientation="portrait" fo:margin-top="0cm" fo:margin-bottom="0cm" fo:margin-left="3.965cm" fo:margin-right="3.92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4.923cm" fo:margin-left="0cm" fo:margin-right="0cm" fo:margin-bottom="0cm"/>
      </style:header-style>
      <style:footer-style>
        <style:header-footer-properties fo:min-height="4.703cm" fo:margin-left="0cm" fo:margin-right="0cm" fo:margin-top="4.703cm"/>
      </style:footer-style>
    </style:page-layout>
    <style:page-layout style:name="Mpm7">
      <style:page-layout-properties fo:page-width="21.006cm" fo:page-height="29.693cm" style:num-format="1" style:print-orientation="portrait" fo:margin-top="0cm" fo:margin-bottom="0cm" fo:margin-left="3.941cm" fo:margin-right="3.93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4.281cm" fo:margin-left="0cm" fo:margin-right="0cm" fo:margin-bottom="0cm"/>
      </style:header-style>
      <style:footer-style>
        <style:header-footer-properties fo:min-height="4.281cm" fo:margin-left="0cm" fo:margin-right="0cm" fo:margin-top="4.281cm"/>
      </style:footer-style>
    </style:page-layout>
    <style:page-layout style:name="Mpm8">
      <style:page-layout-properties fo:page-width="21.006cm" fo:page-height="29.693cm" style:num-format="1"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4.923cm" fo:margin-left="0cm" fo:margin-right="0cm" fo:margin-bottom="0cm"/>
      </style:header-style>
      <style:footer-style>
        <style:header-footer-properties fo:min-height="4.694cm" fo:margin-left="0cm" fo:margin-right="0cm" fo:margin-top="4.694cm"/>
      </style:footer-style>
    </style:page-layout>
    <style:page-layout style:name="Mpm9">
      <style:page-layout-properties fo:page-width="21.006cm" fo:page-height="29.693cm" style:num-format="1"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4.941cm" fo:margin-left="0cm" fo:margin-right="0cm" fo:margin-bottom="0cm"/>
      </style:header-style>
      <style:footer-style>
        <style:header-footer-properties fo:min-height="5.017cm" fo:margin-left="0cm" fo:margin-right="0cm" fo:margin-top="5.017cm"/>
      </style:footer-style>
    </style:page-layout>
    <style:page-layout style:name="Mpm10">
      <style:page-layout-properties fo:page-width="21.006cm" fo:page-height="29.693cm" style:num-format="1" style:print-orientation="portrait" fo:margin-top="0cm" fo:margin-bottom="0cm" fo:margin-left="3.932cm" fo:margin-right="3.93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4.921cm" fo:margin-left="0cm" fo:margin-right="0cm" fo:margin-bottom="0cm"/>
      </style:header-style>
      <style:footer-style>
        <style:header-footer-properties fo:min-height="4.579cm" fo:margin-left="0cm" fo:margin-right="0cm" fo:margin-top="4.579cm"/>
      </style:footer-style>
    </style:page-layout>
    <style:page-layout style:name="Mpm11">
      <style:page-layout-properties fo:page-width="21.006cm" fo:page-height="29.693cm" style:num-format="1"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4.949cm" fo:margin-left="0cm" fo:margin-right="0cm" fo:margin-bottom="0cm"/>
      </style:header-style>
      <style:footer-style>
        <style:header-footer-properties fo:min-height="5.001cm" fo:margin-left="0cm" fo:margin-right="0cm" fo:margin-top="5.001cm"/>
      </style:footer-style>
    </style:page-layout>
    <style:page-layout style:name="Mpm12">
      <style:page-layout-properties fo:page-width="21.006cm" fo:page-height="29.693cm" style:num-format="1" style:print-orientation="portrait" fo:margin-top="0cm" fo:margin-bottom="0cm" fo:margin-left="3.939cm" fo:margin-right="3.93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4.921cm" fo:margin-left="0cm" fo:margin-right="0cm" fo:margin-bottom="0cm"/>
      </style:header-style>
      <style:footer-style>
        <style:header-footer-properties fo:min-height="4.673cm" fo:margin-left="0cm" fo:margin-right="0cm" fo:margin-top="4.673cm"/>
      </style:footer-style>
    </style:page-layout>
    <style:page-layout style:name="Mpm13">
      <style:page-layout-properties fo:page-width="21.006cm" fo:page-height="29.693cm" style:num-format="1"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4.937cm" fo:margin-left="0cm" fo:margin-right="0cm" fo:margin-bottom="0cm"/>
      </style:header-style>
      <style:footer-style>
        <style:header-footer-properties fo:min-height="5.733cm" fo:margin-left="0cm" fo:margin-right="0cm" fo:margin-top="5.733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4">
      <style:header>
        <text:p text:style-name="MP3"><draw:frame draw:style-name="Mfr1" draw:name="Ramka1" text:anchor-type="paragraph" svg:x="16.589cm" svg:y="4.477cm" draw:z-index="6"><draw:text-box fo:min-height="0.203cm" fo:min-width="0.415cm"><text:p text:style-name="MP4"><text:page-number text:select-page="current">279</text:page-number></text:p></draw:text-box></draw:frame></text:p>
      </style:header>
      <style:header-left>
        <text:p text:style-name="MP3"><draw:frame draw:style-name="Mfr1" draw:name="1" text:anchor-type="paragraph" svg:x="4.011cm" svg:y="4.466cm" draw:z-index="3"><draw:text-box fo:min-height="0.212cm" fo:min-width="0.423cm"><text:p text:style-name="MP4"><text:page-number text:select-page="current">278</text:page-number></text:p></draw:text-box></draw:frame></text:p>
      </style:header-left>
      <style:footer>
        <text:p text:style-name="MP2"/>
      </style:footer>
      <style:footer-left>
        <text:p text:style-name="MP2"/>
      </style:footer-left>
    </style:master-page>
    <style:master-page style:name="PageStyle3" style:page-layout-name="Mpm5">
      <style:header>
        <text:p text:style-name="MP3"><draw:frame draw:style-name="Mfr1" draw:name="2" text:anchor-type="paragraph" svg:x="16.598cm" svg:y="4.466cm" draw:z-index="7"><draw:text-box fo:min-height="0.212cm" fo:min-width="0.415cm"><text:p text:style-name="MP4"><text:page-number text:select-page="current">285</text:page-number></text:p></draw:text-box></draw:frame></text:p>
      </style:header>
      <style:footer>
        <text:p text:style-name="MP5"><draw:frame draw:style-name="Mfr1" draw:name="3" text:anchor-type="paragraph" svg:x="4.016cm" svg:y="24.668cm" draw:z-index="8"><draw:text-box fo:min-height="0.296cm" fo:min-width="3.844cm"><text:p text:style-name="MP4"><text:span text:style-name="CharStyle20"><text:span text:style-name="MT1">31</text:span></text:span><text:span text:style-name="CharStyle20"> Susan Sontag, op. di., s. 23.</text:span></text:p></draw:text-box></draw:frame></text:p>
      </style:footer>
    </style:master-page>
    <style:master-page style:name="PageStyle4" style:page-layout-name="Mpm6">
      <style:header>
        <text:p text:style-name="MP3"><draw:frame draw:style-name="Mfr1" draw:name="4" text:anchor-type="paragraph" svg:x="4.011cm" svg:y="4.466cm" draw:z-index="9"><draw:text-box fo:min-height="0.212cm" fo:min-width="0.423cm"><text:p text:style-name="MP4"><text:page-number text:select-page="current">286</text:page-number></text:p></draw:text-box></draw:frame></text:p>
      </style:header>
      <style:footer>
        <text:p text:style-name="MP2"/>
      </style:footer>
    </style:master-page>
    <style:master-page style:name="PageStyle5" style:page-layout-name="Mpm7">
      <style:header>
        <text:p text:style-name="MP1"/>
      </style:header>
      <style:footer>
        <text:p text:style-name="MP2"/>
      </style:footer>
    </style:master-page>
    <style:master-page style:name="PageStyle6" style:page-layout-name="Mpm8">
      <style:header>
        <text:p text:style-name="MP3"><draw:frame draw:style-name="Mfr1" draw:name="5" text:anchor-type="paragraph" svg:x="4.011cm" svg:y="4.466cm" draw:z-index="10"><draw:text-box fo:min-height="0.212cm" fo:min-width="0.423cm"><text:p text:style-name="MP4"><text:page-number text:select-page="current">288</text:page-number></text:p></draw:text-box></draw:frame></text:p>
      </style:header>
      <style:footer>
        <text:p text:style-name="MP2"/>
      </style:footer>
    </style:master-page>
    <style:master-page style:name="PageStyle7" style:page-layout-name="Mpm9">
      <style:header>
        <text:p text:style-name="MP3"><draw:frame draw:style-name="Mfr1" draw:name="6" text:anchor-type="paragraph" svg:x="16.589cm" svg:y="4.466cm" draw:z-index="11"><draw:text-box fo:min-height="0.203cm" fo:min-width="0.406cm"><text:p text:style-name="MP4"><text:page-number text:select-page="current">289</text:page-number></text:p></draw:text-box></draw:frame></text:p>
      </style:header>
      <style:footer>
        <text:p text:style-name="MP5"><draw:frame draw:style-name="Mfr1" draw:name="7" text:anchor-type="paragraph" svg:x="4.034cm" svg:y="24.677cm" draw:z-index="12"><draw:text-box fo:min-height="0.296cm" fo:min-width="4.3cm"><text:p text:style-name="MP4"><text:span text:style-name="CharStyle20"><text:span text:style-name="MT1">a</text:span></text:span><text:span text:style-name="CharStyle20"> Zob. </text:span><text:span text:style-name="CharStyle20"><text:span text:style-name="MT3">Jan Dawson, op. </text:span></text:span><text:span text:style-name="CharStyle20">cii., s. 14.</text:span></text:p></draw:text-box></draw:frame></text:p>
      </style:footer>
    </style:master-page>
    <style:master-page style:name="PageStyle8" style:page-layout-name="Mpm10">
      <style:header>
        <text:p text:style-name="MP3"><draw:frame draw:style-name="Mfr1" draw:name="8" text:anchor-type="paragraph" svg:x="16.586cm" svg:y="4.464cm" draw:z-index="27"><draw:text-box fo:min-height="0.203cm" fo:min-width="0.399cm"><text:p text:style-name="MP4"><text:page-number text:select-page="current">305</text:page-number></text:p></draw:text-box></draw:frame></text:p>
      </style:header>
      <style:header-left>
        <text:p text:style-name="MP3"><draw:frame draw:style-name="Mfr1" draw:name="9" text:anchor-type="paragraph" svg:x="4.011cm" svg:y="4.466cm" draw:z-index="20"><draw:text-box fo:min-height="0.212cm" fo:min-width="0.423cm"><text:p text:style-name="MP4"><text:page-number text:select-page="current">302</text:page-number></text:p></draw:text-box></draw:frame></text:p>
      </style:header-left>
      <style:footer>
        <text:p text:style-name="MP2"/>
      </style:footer>
      <style:footer-left>
        <text:p text:style-name="MP2"/>
      </style:footer-left>
    </style:master-page>
    <style:master-page style:name="PageStyle9" style:page-layout-name="Mpm11">
      <style:header>
        <text:p text:style-name="MP3"><draw:frame draw:style-name="Mfr1" draw:name="10" text:anchor-type="paragraph" svg:x="16.589cm" svg:y="4.475cm" draw:z-index="28"><draw:text-box fo:min-height="0.203cm" fo:min-width="0.415cm"><text:p text:style-name="MP4"><text:page-number text:select-page="current">305</text:page-number></text:p></draw:text-box></draw:frame></text:p>
      </style:header>
      <style:footer>
        <text:p text:style-name="MP5"><draw:frame draw:style-name="Mfr1" draw:name="11" text:anchor-type="paragraph" svg:x="4.313cm" svg:y="24.693cm" draw:z-index="29"><draw:text-box fo:min-height="0.279cm" fo:min-width="3.641cm"><text:p text:style-name="MP4"><text:span text:style-name="CharStyle20"><text:span text:style-name="MT4">Lev Manovich, </text:span></text:span><text:span text:style-name="CharStyle20">op. dl., s. 59.</text:span></text:p></draw:text-box></draw:frame></text:p>
      </style:footer>
    </style:master-page>
    <style:master-page style:name="PageStyle10" style:page-layout-name="Mpm12">
      <style:header>
        <text:p text:style-name="MP3"><draw:frame draw:style-name="Mfr1" draw:name="12" text:anchor-type="paragraph" svg:x="16.586cm" svg:y="4.464cm" draw:z-index="32"><draw:text-box fo:min-height="0.203cm" fo:min-width="0.399cm"><text:p text:style-name="MP4"><text:page-number text:select-page="current">309</text:page-number></text:p></draw:text-box></draw:frame></text:p>
      </style:header>
      <style:header-left>
        <text:p text:style-name="MP3"><draw:frame draw:style-name="Mfr1" draw:name="13" text:anchor-type="paragraph" svg:x="4.011cm" svg:y="4.466cm" draw:z-index="31"><draw:text-box fo:min-height="0.212cm" fo:min-width="0.423cm"><text:p text:style-name="MP4"><text:page-number text:select-page="current">308</text:page-number></text:p></draw:text-box></draw:frame></text:p>
      </style:header-left>
      <style:footer>
        <text:p text:style-name="MP2"/>
      </style:footer>
      <style:footer-left>
        <text:p text:style-name="MP2"/>
      </style:footer-left>
    </style:master-page>
    <style:master-page style:name="PageStyle11" style:page-layout-name="Mpm13">
      <style:header>
        <text:p text:style-name="MP3"><draw:frame draw:style-name="Mfr1" draw:name="14" text:anchor-type="paragraph" svg:x="16.589cm" svg:y="4.471cm" draw:z-index="33"><draw:text-box fo:min-height="0.212cm" fo:min-width="0.415cm"><text:p text:style-name="MP6"><text:page-number text:select-page="current">311</text:page-number></text:p></draw:text-box></draw:frame></text:p>
      </style:header>
      <style:header-left>
        <text:p text:style-name="MP3"><draw:frame draw:style-name="Mfr1" draw:name="15" text:anchor-type="paragraph" svg:x="4.011cm" svg:y="4.466cm" draw:z-index="35"><draw:text-box fo:min-height="0.212cm" fo:min-width="0.423cm"><text:p text:style-name="MP4"><text:page-number text:select-page="current">310</text:page-number></text:p></draw:text-box></draw:frame></text:p>
      </style:header-left>
      <style:footer>
        <text:p text:style-name="MP5"><draw:frame draw:style-name="Mfr1" draw:name="16" text:anchor-type="paragraph" svg:x="4.016cm" svg:y="24.672cm" draw:z-index="34"><draw:text-box fo:min-height="0.296cm" fo:min-width="5.013cm"><text:p text:style-name="MP6"><text:span text:style-name="CharStyle24">” Cyt. za Wim Wenders, op. di., s. 277.</text:span></text:p></draw:text-box></draw:frame></text:p>
      </style:footer>
      <style:footer-left>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initial-creator/>
    <meta:keyword/>
    <dc:date>2021-03-09T14:29:52.873000000</dc:date>
    <meta:editing-duration>PT29S</meta:editing-duration>
    <meta:editing-cycles>1</meta:editing-cycles>
    <meta:document-statistic meta:table-count="0" meta:image-count="0" meta:object-count="0" meta:page-count="36" meta:paragraph-count="255" meta:word-count="14217" meta:character-count="104224" meta:non-whitespace-character-count="90208"/>
    <meta:generator>LibreOffice/5.3.3.2$Windows_x86 LibreOffice_project/3d9a8b4b4e538a85e0782bd6c2d430bafe583448</meta:generator>
  </office:meta>
</office:document-meta>
</file>