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10">
      <style:text-properties fo:color="#000000"/>
    </style:style>
    <style:style style:family="text" style:name="T5" style:display-name="T5" style:parent-style-name="CharStyle10">
      <style:text-properties style:text-position="25%" fo:color="#000000"/>
    </style:style>
    <style:style style:family="text" style:name="T6" style:display-name="T6" style:parent-style-name="CharStyle12">
      <style:text-properties style:text-position="25%" fo:color="#000000"/>
    </style:style>
    <style:style style:family="text" style:name="T7" style:display-name="T7" style:parent-style-name="CharStyle12">
      <style:text-properties fo:color="#000000"/>
    </style:style>
    <style:style style:family="text" style:name="T8" style:display-name="T8" style:parent-style-name="CharStyle13">
      <style:text-properties fo:color="#000000"/>
    </style:style>
    <style:style style:family="text" style:name="T9" style:display-name="T9" style:parent-style-name="CharStyle14">
      <style:text-properties fo:color="#000000"/>
    </style:style>
    <style:style style:family="text" style:name="T11" style:display-name="T11" style:parent-style-name="CharStyle19">
      <style:text-properties fo:color="#000000"/>
    </style:style>
    <style:style style:family="text" style:name="T13" style:display-name="T13" style:parent-style-name="CharStyle19">
      <style:text-properties fo:language="it" style:language-asian="it" style:language-complex="it" fo:country="IT" style:country-asian="IT" style:country-complex="IT" fo:color="#000000"/>
    </style:style>
    <style:style style:family="text" style:name="T14" style:display-name="T14" style:parent-style-name="CharStyle7">
      <style:text-properties fo:language="en" style:language-asian="en" style:language-complex="en" fo:country="US" style:country-asian="US" style:country-complex="US" fo:color="#000000"/>
    </style:style>
    <style:style style:family="text" style:name="T15" style:display-name="T15" style:parent-style-name="CharStyle7">
      <style:text-properties style:text-position="25%" fo:color="#000000"/>
    </style:style>
    <style:style style:family="text" style:name="T16" style:display-name="T16" style:parent-style-name="CharStyle20">
      <style:text-properties fo:language="en" style:language-asian="en" style:language-complex="en" fo:country="US" style:country-asian="US" style:country-complex="US" fo:color="#000000"/>
    </style:style>
    <style:style style:family="text" style:name="T17" style:display-name="T17" style:parent-style-name="CharStyle20">
      <style:text-properties fo:color="#000000"/>
    </style:style>
    <style:style style:family="text" style:name="T18" style:display-name="T18" style:parent-style-name="CharStyle7">
      <style:text-properties fo:language="en" style:language-asian="en" style:language-complex="en" fo:country="US" style:country-asian="US" style:country-complex="US" style:text-position="25%" fo:color="#000000"/>
    </style:style>
    <style:style style:family="text" style:name="T19" style:display-name="T19" style:parent-style-name="CharStyle22">
      <style:text-properties fo:color="#000000"/>
    </style:style>
    <style:style style:family="text" style:name="T20" style:display-name="T20" style:parent-style-name="CharStyle12">
      <style:text-properties fo:language="fr" style:language-asian="fr" style:language-complex="fr" fo:country="FR" style:country-asian="FR" style:country-complex="FR" fo:color="#000000"/>
    </style:style>
    <style:style style:family="text" style:name="T21" style:display-name="T21" style:parent-style-name="CharStyle13">
      <style:text-properties fo:language="fr" style:language-asian="fr" style:language-complex="fr" fo:country="FR" style:country-asian="FR" style:country-complex="FR" fo:color="#000000"/>
    </style:style>
    <style:style style:family="text" style:name="T22" style:display-name="T22" style:parent-style-name="CharStyle12">
      <style:text-properties fo:language="de" style:language-asian="de" style:language-complex="de" fo:country="DE" style:country-asian="DE" style:country-complex="DE" fo:color="#000000"/>
    </style:style>
    <style:style style:family="text" style:name="T23" style:display-name="T23" style:parent-style-name="CharStyle12">
      <style:text-properties fo:language="en" style:language-asian="en" style:language-complex="en" fo:country="US" style:country-asian="US" style:country-complex="US" fo:color="#000000"/>
    </style:style>
    <style:style style:family="text" style:name="T25" style:display-name="T25" style:parent-style-name="CharStyle24">
      <style:text-properties fo:color="#000000"/>
    </style:style>
    <style:style style:family="text" style:name="T26" style:display-name="T26" style:parent-style-name="CharStyle7">
      <style:text-properties fo:language="es" style:language-asian="es" style:language-complex="es" fo:country="ES" style:country-asian="ES" style:country-complex="ES" fo:color="#000000"/>
    </style:style>
    <style:style style:family="text" style:name="T27" style:display-name="T27" style:parent-style-name="CharStyle14">
      <style:text-properties style:text-position="25%" fo:color="#000000"/>
    </style:style>
    <style:style style:family="text" style:name="T28" style:display-name="T28" style:parent-style-name="CharStyle13">
      <style:text-properties fo:language="en" style:language-asian="en" style:language-complex="en" fo:country="US" style:country-asian="US" style:country-complex="US" fo:color="#000000"/>
    </style:style>
    <style:style style:family="text" style:name="T29" style:display-name="T29" style:parent-style-name="CharStyle14">
      <style:text-properties fo:language="en" style:language-asian="en" style:language-complex="en" fo:country="US" style:country-asian="US" style:country-complex="US" fo:color="#000000"/>
    </style:style>
    <style:style style:family="text" style:name="T30" style:display-name="T30" style:parent-style-name="CharStyle12">
      <style:text-properties fo:language="en" style:language-asian="en" style:language-complex="en" fo:country="US" style:country-asian="US" style:country-complex="US" style:text-position="25%" fo:color="#000000"/>
    </style:style>
    <style:style style:family="text" style:name="T31" style:display-name="T31" style:parent-style-name="CharStyle25">
      <style:text-properties fo:color="#000000"/>
    </style:style>
    <style:style style:family="text" style:name="T32" style:display-name="T32" style:parent-style-name="CharStyle26">
      <style:text-properties fo:color="#000000"/>
    </style:style>
    <style:style style:family="text" style:name="T34" style:display-name="T34" style:parent-style-name="CharStyle28">
      <style:text-properties fo:color="#000000"/>
    </style:style>
    <style:style style:family="text" style:name="T35" style:display-name="T35" style:parent-style-name="CharStyle29">
      <style:text-properties fo:color="#000000"/>
    </style:style>
    <style:style style:family="text" style:name="T36" style:display-name="T36" style:parent-style-name="CharStyle20">
      <style:text-properties style:text-position="25%" fo:color="#000000"/>
    </style:style>
    <style:style style:family="text" style:name="T37" style:display-name="T37" style:parent-style-name="CharStyle7">
      <style:text-properties fo:language="it" style:language-asian="it" style:language-complex="it" fo:country="IT" style:country-asian="IT" style:country-complex="IT" fo:color="#000000"/>
    </style:style>
    <style:style style:family="text" style:name="T38" style:display-name="T38" style:parent-style-name="CharStyle31">
      <style:text-properties fo:color="#000000"/>
    </style:style>
    <style:style style:family="text" style:name="T39" style:display-name="T39" style:parent-style-name="CharStyle32">
      <style:text-properties fo:color="#000000"/>
    </style:style>
    <style:style style:family="text" style:name="T40" style:display-name="T40" style:parent-style-name="CharStyle33">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52" style:display-name="P52" style:parent-style-name="Style9">
      <style:paragraph-properties fo:background-color="transparent" fo:margin-top="0.000cm" fo:margin-left="1.199cm" fo:margin-right="0.776cm" fo:text-indent="0.000cm" fo:text-align="justify" style:page-number="auto"/>
      <style:text-properties/>
    </style:style>
    <style:style style:family="paragraph" style:name="P53" style:display-name="P53" style:parent-style-name="Style6">
      <style:paragraph-properties fo:background-color="transparent" fo:margin-top="0.000cm" fo:margin-bottom="0.000cm" fo:margin-left="0.388cm" fo:margin-right="0.000cm" fo:text-indent="0.035cm" fo:text-align="justify" style:page-number="auto"/>
      <style:text-properties/>
    </style:style>
    <style:style style:family="paragraph" style:name="P54" style:display-name="P54" style:parent-style-name="Style11">
      <style:paragraph-properties fo:background-color="transparent" fo:margin-top="0.000cm" fo:margin-bottom="0.000cm" fo:margin-left="0.423cm" fo:margin-right="0.000cm" fo:text-indent="0.000cm" fo:text-align="justify" style:page-number="auto"/>
      <style:text-properties/>
    </style:style>
    <style:style style:family="paragraph" style:name="P56" style:display-name="P5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6">
      <style:paragraph-properties fo:background-color="transparent" fo:margin-top="0.000cm" fo:margin-bottom="0.353cm" fo:margin-left="0.388cm" fo:margin-right="0.000cm" fo:text-indent="0.000cm" fo:text-align="justify" style:page-number="auto"/>
      <style:text-properties/>
    </style:style>
    <style:style style:family="paragraph" style:name="P59" style:display-name="P59" style:parent-style-name="Style9">
      <style:paragraph-properties fo:background-color="transparent" fo:margin-top="0.000cm" fo:margin-bottom="0.353cm" fo:margin-left="0.847cm" fo:margin-right="0.776cm" fo:text-indent="0.000cm" fo:text-align="justify" style:page-number="auto"/>
      <style:text-properties/>
    </style:style>
    <style:style style:family="paragraph" style:name="P60" style:display-name="P6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1" style:display-name="P61"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62" style:display-name="P62" style:parent-style-name="Style11">
      <style:paragraph-properties fo:padding-top="0.000cm" fo:border-top="0.05pt solid #000000" fo:background-color="transparent" fo:margin-top="0.000cm" fo:margin-bottom="0.000cm" fo:line-height="100.%" fo:margin-left="0.000cm" fo:margin-right="0.000cm" fo:text-indent="0.423cm" fo:text-align="justify" style:page-number="auto"/>
      <style:text-properties/>
    </style:style>
    <style:style style:family="paragraph" style:name="P64" style:display-name="P6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7" style:display-name="P67"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68" style:display-name="P68"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69" style:display-name="P6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2" style:display-name="P72"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73" style:display-name="P7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6" style:display-name="P76" style:parent-style-name="Style6">
      <style:paragraph-properties fo:background-color="transparent" fo:margin-top="0.000cm" fo:margin-bottom="0.000cm" fo:margin-left="0.353cm" fo:margin-right="0.000cm" fo:text-indent="0.811cm" fo:text-align="justify" style:page-number="auto"/>
      <style:text-properties/>
    </style:style>
    <style:style style:family="paragraph" style:name="P77" style:display-name="P77" style:parent-style-name="Style11">
      <style:paragraph-properties fo:background-color="transparent" fo:margin-top="0.000cm" fo:margin-bottom="0.000cm" fo:line-height="111.%" fo:margin-left="0.353cm" fo:margin-right="0.000cm" fo:text-indent="0.000cm" fo:text-align="justify" style:page-number="auto">
        <style:tab-stops>
          <style:tab-stop style:position="0.389cm" style:type="left"/>
        </style:tab-stops>
      </style:paragraph-properties>
      <style:text-properties/>
    </style:style>
    <style:style style:family="paragraph" style:name="P78" style:display-name="P78" style:parent-style-name="Style11">
      <style:paragraph-properties fo:background-color="transparent" fo:margin-top="0.000cm" fo:margin-bottom="0.000cm" fo:line-height="111.%" fo:margin-left="0.353cm" fo:margin-right="0.000cm" fo:text-indent="0.000cm" fo:text-align="justify" style:page-number="auto">
        <style:tab-stops>
          <style:tab-stop style:position="0.389cm" style:type="left"/>
        </style:tab-stops>
      </style:paragraph-properties>
      <style:text-properties/>
    </style:style>
    <style:style style:family="paragraph" style:name="P79" style:display-name="P79" style:parent-style-name="Style21">
      <style:paragraph-properties fo:background-color="transparent" fo:margin-top="0.000cm" fo:line-height="100.%" fo:margin-left="0.000cm" fo:margin-right="0.000cm" fo:text-indent="0.000cm" fo:text-align="left" style:page-number="auto">
        <style:tab-stops>
          <style:tab-stop style:position="1.202cm" style:type="left"/>
        </style:tab-stops>
      </style:paragraph-properties>
      <style:text-properties/>
    </style:style>
    <style:style style:family="paragraph" style:name="P80" style:display-name="P80" style:parent-style-name="Style6">
      <style:paragraph-properties fo:background-color="transparent" fo:margin-top="0.000cm" fo:margin-bottom="0.000cm" fo:margin-left="1.199cm" fo:margin-right="0.000cm" fo:text-indent="0.035cm" fo:text-align="justify" style:page-number="auto"/>
      <style:text-properties/>
    </style:style>
    <style:style style:family="paragraph" style:name="P81" style:display-name="P81" style:parent-style-name="Style6">
      <style:paragraph-properties fo:background-color="transparent" fo:margin-top="0.000cm" fo:margin-bottom="0.000cm" fo:margin-left="1.199cm" fo:margin-right="0.000cm" fo:text-indent="0.811cm" fo:text-align="justify" style:page-number="auto"/>
      <style:text-properties/>
    </style:style>
    <style:style style:family="paragraph" style:name="P82" style:display-name="P82" style:parent-style-name="Style6">
      <style:paragraph-properties fo:background-color="transparent" fo:margin-top="0.000cm" fo:margin-bottom="0.000cm" fo:margin-left="1.199cm" fo:margin-right="0.000cm" fo:text-indent="0.811cm" fo:text-align="justify" style:page-number="auto"/>
      <style:text-properties/>
    </style:style>
    <style:style style:family="paragraph" style:name="P83" style:display-name="P8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5" style:display-name="P85"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86" style:display-name="P86" style:parent-style-name="Style6">
      <style:paragraph-properties fo:background-color="transparent" fo:margin-top="0.000cm" fo:margin-bottom="0.000cm" fo:margin-left="0.000cm" fo:margin-right="0.000cm" fo:text-indent="0.917cm" fo:text-align="justify" style:page-number="auto"/>
      <style:text-properties/>
    </style:style>
    <style:style style:family="paragraph" style:name="P87" style:display-name="P8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88" style:display-name="P8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89" style:display-name="P89"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90" style:display-name="P9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92" style:display-name="P9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6">
      <style:paragraph-properties fo:background-color="transparent" fo:margin-top="0.000cm" fo:margin-bottom="0.000cm" fo:margin-left="0.000cm" fo:margin-right="0.000cm" fo:text-indent="0.035cm" fo:text-align="justify" style:page-number="auto"/>
      <style:text-properties/>
    </style:style>
    <style:style style:family="paragraph" style:name="P95" style:display-name="P95" style:parent-style-name="Style6">
      <style:paragraph-properties fo:background-color="transparent" fo:margin-top="0.000cm" fo:margin-bottom="0.353cm" fo:margin-left="1.199cm" fo:margin-right="0.000cm" fo:text-indent="0.847cm" fo:text-align="justify" style:page-number="auto"/>
      <style:text-properties/>
    </style:style>
    <style:style style:family="paragraph" style:name="P96" style:display-name="P96" style:parent-style-name="Style9">
      <style:paragraph-properties fo:background-color="transparent" fo:margin-top="0.000cm" fo:margin-bottom="0.353cm" fo:line-height="111.%" fo:margin-left="2.011cm" fo:margin-right="0.000cm" fo:text-indent="0.035cm" fo:text-align="justify" style:page-number="auto"/>
      <style:text-properties/>
    </style:style>
    <style:style style:family="paragraph" style:name="P97" style:display-name="P97" style:parent-style-name="Style6">
      <style:paragraph-properties fo:background-color="transparent" fo:margin-top="0.000cm" fo:margin-bottom="0.353cm" fo:margin-left="1.199cm" fo:margin-right="0.000cm" fo:text-indent="0.035cm" fo:text-align="justify" style:page-number="auto"/>
      <style:text-properties/>
    </style:style>
    <style:style style:family="paragraph" style:name="P98" style:display-name="P98" style:parent-style-name="Style9">
      <style:paragraph-properties fo:background-color="transparent" fo:margin-top="0.000cm" fo:margin-bottom="0.000cm" fo:margin-left="2.011cm" fo:margin-right="0.000cm" fo:text-indent="0.035cm" fo:text-align="justify" style:page-number="auto"/>
      <style:text-properties/>
    </style:style>
    <style:style style:family="paragraph" style:name="P99" style:display-name="P99" style:parent-style-name="Style11">
      <style:paragraph-properties fo:background-color="transparent" fo:margin-top="0.000cm" fo:margin-bottom="0.000cm" fo:line-height="112.%" fo:margin-left="1.270cm" fo:margin-right="0.000cm" fo:text-indent="0.000cm" fo:text-align="justify" style:page-number="auto"/>
      <style:text-properties/>
    </style:style>
    <style:style style:family="paragraph" style:name="P100" style:display-name="P10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 style:display-name="P102" style:parent-style-name="Style9">
      <style:paragraph-properties fo:background-color="transparent" fo:margin-top="0.000cm" fo:margin-bottom="0.000cm" fo:line-height="100.%" fo:margin-left="0.000cm" fo:margin-right="0.000cm" fo:text-indent="1.129cm" fo:text-align="justify" style:page-number="auto"/>
      <style:text-properties/>
    </style:style>
    <style:style style:family="paragraph" style:name="P103" style:display-name="P103" style:parent-style-name="Style9">
      <style:paragraph-properties fo:background-color="transparent" fo:margin-top="0.000cm" fo:margin-bottom="0.635cm" fo:line-height="100.%" fo:margin-left="0.000cm" fo:margin-right="0.000cm" fo:text-indent="1.129cm" fo:text-align="left" style:page-number="auto"/>
      <style:text-properties/>
    </style:style>
    <style:style style:family="paragraph" style:name="P104" style:display-name="P104" style:parent-style-name="Style6">
      <style:paragraph-properties fo:background-color="transparent" fo:margin-top="0.000cm" fo:margin-bottom="0.000cm" fo:margin-left="0.353cm" fo:margin-right="0.000cm" fo:text-indent="0.000cm" fo:text-align="left" style:page-number="auto"/>
      <style:text-properties/>
    </style:style>
    <style:style style:family="paragraph" style:name="P105" style:display-name="P105" style:parent-style-name="Style6">
      <style:paragraph-properties fo:background-color="transparent" fo:margin-top="0.000cm" fo:margin-bottom="0.000cm" fo:margin-left="0.353cm" fo:margin-right="0.000cm" fo:text-indent="0.811cm" fo:text-align="justify" style:page-number="auto"/>
      <style:text-properties/>
    </style:style>
    <style:style style:family="paragraph" style:name="P106" style:display-name="P106" style:parent-style-name="Style11">
      <style:paragraph-properties fo:background-color="transparent" fo:margin-top="0.000cm" fo:margin-bottom="0.000cm" fo:line-height="112.%" fo:margin-left="0.000cm" fo:margin-right="0.000cm" fo:text-indent="0.388cm" fo:text-align="justify" style:page-number="auto"/>
      <style:text-properties/>
    </style:style>
    <style:style style:family="paragraph" style:name="P107" style:display-name="P107" style:parent-style-name="Style11">
      <style:paragraph-properties fo:background-color="transparent" fo:margin-top="0.000cm" fo:margin-bottom="0.000cm" fo:line-height="112.%" fo:margin-left="0.000cm" fo:margin-right="0.000cm" fo:text-indent="0.388cm" fo:text-align="justify" style:page-number="auto"/>
      <style:text-properties/>
    </style:style>
    <style:style style:family="paragraph" style:name="P108" style:display-name="P108" style:parent-style-name="Style11">
      <style:paragraph-properties fo:background-color="transparent" fo:margin-top="0.000cm" fo:margin-bottom="0.000cm" fo:line-height="112.%" fo:margin-left="0.000cm" fo:margin-right="0.000cm" fo:text-indent="0.388cm" fo:text-align="left" style:page-number="auto"/>
      <style:text-properties/>
    </style:style>
    <style:style style:family="paragraph" style:name="P109" style:display-name="P109" style:parent-style-name="Style11">
      <style:paragraph-properties fo:background-color="transparent" fo:margin-top="0.000cm" fo:margin-bottom="0.000cm" fo:line-height="112.%" fo:margin-left="0.000cm" fo:margin-right="0.000cm" fo:text-indent="0.388cm" fo:text-align="left" style:page-number="auto"/>
      <style:text-properties/>
    </style:style>
    <style:style style:family="paragraph" style:name="P110" style:display-name="P11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6">
      <style:paragraph-properties fo:background-color="transparent" fo:margin-top="0.000cm" fo:margin-bottom="0.000cm" fo:margin-left="0.353cm" fo:margin-right="0.000cm" fo:text-indent="0.035cm" fo:text-align="justify" style:page-number="auto"/>
      <style:text-properties/>
    </style:style>
    <style:style style:family="paragraph" style:name="P113" style:display-name="P113" style:parent-style-name="Style6">
      <style:paragraph-properties fo:background-color="transparent" fo:margin-top="0.000cm" fo:margin-bottom="0.000cm" fo:margin-left="1.199cm" fo:margin-right="0.000cm" fo:text-indent="0.811cm" fo:text-align="justify" style:page-number="auto"/>
      <style:text-properties/>
    </style:style>
    <style:style style:family="paragraph" style:name="P114" style:display-name="P114" style:parent-style-name="Style11">
      <style:paragraph-properties fo:background-color="transparent" fo:margin-top="0.000cm" fo:margin-bottom="0.000cm" fo:line-height="109.%" fo:margin-left="1.235cm" fo:margin-right="0.000cm" fo:text-indent="0.000cm" fo:text-align="justify" style:page-number="auto"/>
      <style:text-properties/>
    </style:style>
    <style:style style:family="paragraph" style:name="P115" style:display-name="P115" style:parent-style-name="Style11">
      <style:paragraph-properties fo:background-color="transparent" fo:margin-top="0.000cm" fo:margin-bottom="0.000cm" fo:line-height="109.%" fo:margin-left="1.235cm" fo:margin-right="0.000cm" fo:text-indent="0.000cm" fo:text-align="justify" style:page-number="auto">
        <style:tab-stops>
          <style:tab-stop style:position="0.474cm" style:type="left"/>
        </style:tab-stops>
      </style:paragraph-properties>
      <style:text-properties/>
    </style:style>
    <style:style style:family="paragraph" style:name="P116" style:display-name="P116" style:parent-style-name="Style11">
      <style:paragraph-properties fo:background-color="transparent" fo:margin-top="0.000cm" fo:margin-bottom="0.000cm" fo:line-height="109.%" fo:margin-left="0.000cm" fo:margin-right="0.000cm" fo:text-indent="1.235cm" fo:text-align="justify" style:page-number="auto">
        <style:tab-stops>
          <style:tab-stop style:position="1.675cm" style:type="left"/>
        </style:tab-stops>
      </style:paragraph-properties>
      <style:text-properties/>
    </style:style>
    <style:style style:family="paragraph" style:name="P117" style:display-name="P11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 style:display-name="P119" style:parent-style-name="Style6">
      <style:paragraph-properties fo:background-color="transparent" fo:margin-top="0.000cm" fo:margin-bottom="0.000cm" fo:margin-left="1.199cm" fo:margin-right="0.000cm" fo:text-indent="0.071cm" fo:text-align="justify" style:page-number="auto"/>
      <style:text-properties/>
    </style:style>
    <style:style style:family="paragraph" style:name="P120" style:display-name="P120" style:parent-style-name="Style6">
      <style:paragraph-properties fo:background-color="transparent" fo:margin-top="0.000cm" fo:margin-bottom="0.000cm" fo:margin-left="0.282cm" fo:margin-right="0.000cm" fo:text-indent="0.882cm" fo:text-align="justify" style:page-number="auto"/>
      <style:text-properties/>
    </style:style>
    <style:style style:family="paragraph" style:name="P121" style:display-name="P121" style:parent-style-name="Style6">
      <style:paragraph-properties fo:background-color="transparent" fo:margin-top="0.000cm" fo:margin-bottom="0.000cm" fo:margin-left="0.282cm" fo:margin-right="0.000cm" fo:text-indent="0.882cm" fo:text-align="justify" style:page-number="auto"/>
      <style:text-properties/>
    </style:style>
    <style:style style:family="paragraph" style:name="P122" style:display-name="P122" style:parent-style-name="Style6">
      <style:paragraph-properties fo:background-color="transparent" fo:margin-top="0.000cm" fo:margin-bottom="0.000cm" fo:margin-left="0.282cm" fo:margin-right="0.000cm" fo:text-indent="0.882cm" fo:text-align="justify" style:page-number="auto"/>
      <style:text-properties/>
    </style:style>
    <style:style style:family="paragraph" style:name="P123" style:display-name="P123" style:parent-style-name="Style11">
      <style:paragraph-properties fo:background-color="transparent" fo:margin-top="0.000cm" fo:margin-bottom="0.000cm" fo:line-height="112.%" fo:margin-left="0.388cm" fo:margin-right="0.000cm" fo:text-indent="0.000cm" fo:text-align="justify" style:page-number="auto">
        <style:tab-stops>
          <style:tab-stop style:position="0.466cm" style:type="left"/>
        </style:tab-stops>
      </style:paragraph-properties>
      <style:text-properties/>
    </style:style>
    <style:style style:family="paragraph" style:name="P125" style:display-name="P125" style:parent-style-name="Style18">
      <style:paragraph-properties fo:background-color="transparent" fo:margin-top="0.000cm" fo:margin-bottom="0.000cm" fo:line-height="100.%" fo:margin-left="0.000cm" fo:margin-right="0.000cm" fo:text-indent="0.000cm" fo:text-align="justify" style:page-number="auto">
        <style:tab-stops>
          <style:tab-stop style:position="1.202cm" style:type="left"/>
        </style:tab-stops>
      </style:paragraph-properties>
      <style:text-properties/>
    </style:style>
    <style:style style:family="paragraph" style:name="P126" style:display-name="P126" style:parent-style-name="Style6">
      <style:paragraph-properties fo:background-color="transparent" fo:margin-top="0.000cm" fo:margin-bottom="0.000cm" fo:margin-left="0.282cm" fo:margin-right="0.000cm" fo:text-indent="0.000cm" fo:text-align="justify" style:page-number="auto"/>
      <style:text-properties/>
    </style:style>
    <style:style style:family="paragraph" style:name="P127" style:display-name="P127" style:parent-style-name="Style6">
      <style:paragraph-properties fo:background-color="transparent" fo:margin-top="0.000cm" fo:margin-bottom="0.000cm" fo:margin-left="1.235cm" fo:margin-right="0.000cm" fo:text-indent="0.776cm" fo:text-align="justify" style:page-number="auto"/>
      <style:text-properties/>
    </style:style>
    <style:style style:family="paragraph" style:name="P128" style:display-name="P128" style:parent-style-name="Style11">
      <style:paragraph-properties fo:background-color="transparent" fo:margin-top="0.000cm" fo:margin-bottom="0.000cm" fo:line-height="112.%" fo:margin-left="0.000cm" fo:margin-right="0.000cm" fo:text-indent="1.305cm" fo:text-align="justify" style:page-number="auto"/>
      <style:text-properties/>
    </style:style>
    <style:style style:family="paragraph" style:name="P129" style:display-name="P129" style:parent-style-name="Style11">
      <style:paragraph-properties fo:background-color="transparent" fo:margin-top="0.000cm" fo:margin-bottom="0.000cm" fo:line-height="112.%" fo:margin-left="1.305cm" fo:margin-right="0.000cm" fo:text-indent="0.000cm" fo:text-align="justify" style:page-number="auto"/>
      <style:text-properties/>
    </style:style>
    <style:style style:family="paragraph" style:name="P130" style:display-name="P130" style:parent-style-name="Style11">
      <style:paragraph-properties fo:background-color="transparent" fo:margin-top="0.000cm" fo:margin-bottom="0.000cm" fo:line-height="112.%" fo:margin-left="0.000cm" fo:margin-right="0.000cm" fo:text-indent="1.305cm" fo:text-align="justify" style:page-number="auto"/>
      <style:text-properties/>
    </style:style>
    <style:style style:family="paragraph" style:name="P131" style:display-name="P13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9">
      <style:paragraph-properties fo:background-color="transparent" fo:margin-top="0.000cm" fo:margin-left="0.988cm" fo:margin-right="0.000cm" fo:text-indent="0.000cm" fo:text-align="justify" style:page-number="auto"/>
      <style:text-properties/>
    </style:style>
    <style:style style:family="paragraph" style:name="P134" style:display-name="P13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35" style:display-name="P135" style:parent-style-name="Style11">
      <style:paragraph-properties fo:background-color="transparent" fo:margin-top="0.000cm" fo:margin-bottom="0.000cm" fo:line-height="100.%" fo:margin-left="0.000cm" fo:margin-right="0.000cm" fo:text-indent="0.000cm" fo:text-align="left" style:page-number="auto">
        <style:tab-stops>
          <style:tab-stop style:position="0.466cm" style:type="left"/>
        </style:tab-stops>
      </style:paragraph-properties>
      <style:text-properties/>
    </style:style>
    <style:style style:family="paragraph" style:name="P136" style:display-name="P136" style:parent-style-name="Style11">
      <style:paragraph-properties fo:background-color="transparent" fo:margin-top="0.000cm" fo:margin-bottom="0.000cm" fo:line-height="100.%" fo:margin-left="0.000cm" fo:margin-right="0.000cm" fo:text-indent="0.000cm" fo:text-align="left" style:page-number="auto">
        <style:tab-stops>
          <style:tab-stop style:position="0.449cm" style:type="left"/>
        </style:tab-stops>
      </style:paragraph-properties>
      <style:text-properties/>
    </style:style>
    <style:style style:family="paragraph" style:name="P138" style:display-name="P138" style:parent-style-name="Style18">
      <style:paragraph-properties fo:background-color="transparent" fo:margin-top="0.000cm" fo:margin-bottom="0.000cm" fo:line-height="100.%" fo:margin-left="0.000cm" fo:margin-right="0.000cm" fo:text-indent="0.000cm" fo:text-align="justify" style:page-number="auto">
        <style:tab-stops>
          <style:tab-stop style:position="1.211cm" style:type="left"/>
        </style:tab-stops>
      </style:paragraph-properties>
      <style:text-properties/>
    </style:style>
    <style:style style:family="paragraph" style:name="P139" style:display-name="P13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40" style:display-name="P140" style:parent-style-name="Style6">
      <style:paragraph-properties fo:background-color="transparent" fo:margin-top="0.000cm" fo:margin-bottom="0.000cm" fo:margin-left="1.235cm" fo:margin-right="0.000cm" fo:text-indent="0.811cm" fo:text-align="justify" style:page-number="auto"/>
      <style:text-properties/>
    </style:style>
    <style:style style:family="paragraph" style:name="P141" style:display-name="P141" style:parent-style-name="Style6">
      <style:paragraph-properties fo:background-color="transparent" fo:margin-top="0.000cm" fo:margin-bottom="0.353cm" fo:margin-left="1.235cm" fo:margin-right="0.000cm" fo:text-indent="0.811cm" fo:text-align="justify" style:page-number="auto"/>
      <style:text-properties/>
    </style:style>
    <style:style style:family="paragraph" style:name="P142" style:display-name="P142" style:parent-style-name="Style9">
      <style:paragraph-properties fo:background-color="transparent" fo:margin-top="0.000cm" fo:margin-bottom="0.353cm" fo:line-height="110.%" fo:margin-left="2.011cm" fo:margin-right="0.000cm" fo:text-indent="0.035cm" fo:text-align="justify" style:page-number="auto"/>
      <style:text-properties/>
    </style:style>
    <style:style style:family="paragraph" style:name="P143" style:display-name="P143" style:parent-style-name="Style6">
      <style:paragraph-properties fo:background-color="transparent" fo:margin-top="0.000cm" fo:margin-bottom="0.000cm" fo:line-height="115.%" fo:margin-left="1.235cm" fo:margin-right="0.000cm" fo:text-indent="0.000cm" fo:text-align="justify" style:page-number="auto"/>
      <style:text-properties/>
    </style:style>
    <style:style style:family="paragraph" style:name="P144" style:display-name="P144" style:parent-style-name="Style11">
      <style:paragraph-properties fo:background-color="transparent" fo:margin-top="0.000cm" fo:margin-bottom="0.000cm" fo:line-height="112.%" fo:margin-left="1.235cm" fo:margin-right="0.000cm" fo:text-indent="0.000cm" fo:text-align="justify" style:page-number="auto"/>
      <style:text-properties/>
    </style:style>
    <style:style style:family="paragraph" style:name="P145" style:display-name="P14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 style:display-name="P147" style:parent-style-name="Style6">
      <style:paragraph-properties fo:background-color="transparent" fo:margin-top="0.000cm" fo:margin-bottom="0.353cm" fo:line-height="115.%" fo:margin-left="1.235cm" fo:margin-right="0.000cm" fo:text-indent="0.035cm" fo:text-align="justify" style:page-number="auto"/>
      <style:text-properties/>
    </style:style>
    <style:style style:family="paragraph" style:name="P148" style:display-name="P148" style:parent-style-name="Style9">
      <style:paragraph-properties fo:background-color="transparent" fo:margin-top="0.000cm" fo:margin-bottom="0.564cm" fo:margin-left="1.164cm" fo:margin-right="0.000cm" fo:text-indent="0.000cm" fo:text-align="justify" style:page-number="auto"/>
      <style:text-properties/>
    </style:style>
    <style:style style:family="paragraph" style:name="P149" style:display-name="P149" style:parent-style-name="Style6">
      <style:paragraph-properties fo:background-color="transparent" fo:margin-top="0.000cm" fo:margin-bottom="0.000cm" fo:margin-left="0.353cm" fo:margin-right="0.000cm" fo:text-indent="0.035cm" fo:text-align="justify" style:page-number="auto"/>
      <style:text-properties/>
    </style:style>
    <style:style style:family="paragraph" style:name="P150" style:display-name="P150" style:parent-style-name="Style6">
      <style:paragraph-properties fo:background-color="transparent" fo:margin-top="0.000cm" fo:margin-bottom="0.000cm" fo:margin-left="0.353cm" fo:margin-right="0.000cm" fo:text-indent="0.811cm" fo:text-align="justify" style:page-number="auto"/>
      <style:text-properties/>
    </style:style>
    <style:style style:family="paragraph" style:name="P151" style:display-name="P151" style:parent-style-name="Style11">
      <style:paragraph-properties fo:padding-top="0.000cm" fo:border-top="0.05pt solid #000000" fo:background-color="transparent" fo:margin-top="0.000cm" fo:margin-bottom="0.000cm" fo:line-height="100.%" fo:margin-left="0.000cm" fo:margin-right="0.000cm" fo:text-indent="0.388cm" fo:text-align="left" style:page-number="auto"/>
      <style:text-properties/>
    </style:style>
    <style:style style:family="paragraph" style:name="P153" style:display-name="P15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6">
      <style:paragraph-properties fo:background-color="transparent" fo:margin-top="0.000cm" fo:margin-bottom="0.000cm" fo:margin-left="0.353cm" fo:margin-right="0.000cm" fo:text-indent="0.035cm" fo:text-align="justify" style:page-number="auto"/>
      <style:text-properties/>
    </style:style>
    <style:style style:family="paragraph" style:name="P156" style:display-name="P156" style:parent-style-name="Style6">
      <style:paragraph-properties fo:background-color="transparent" fo:margin-top="0.000cm" fo:margin-bottom="0.000cm" fo:margin-left="1.199cm" fo:margin-right="0.000cm" fo:text-indent="0.811cm" fo:text-align="justify" style:page-number="auto"/>
      <style:text-properties/>
    </style:style>
    <style:style style:family="paragraph" style:name="P157" style:display-name="P157" style:parent-style-name="Style11">
      <style:paragraph-properties fo:background-color="transparent" fo:margin-top="0.000cm" fo:margin-bottom="0.000cm" fo:margin-left="1.235cm" fo:margin-right="0.000cm" fo:text-indent="0.000cm" fo:text-align="justify" style:page-number="auto"/>
      <style:text-properties/>
    </style:style>
    <style:style style:family="paragraph" style:name="P158" style:display-name="P158" style:parent-style-name="Style11">
      <style:paragraph-properties fo:background-color="transparent" fo:margin-top="0.000cm" fo:margin-bottom="0.000cm" fo:margin-left="1.235cm" fo:margin-right="0.000cm" fo:text-indent="0.000cm" fo:text-align="justify" style:page-number="auto"/>
      <style:text-properties/>
    </style:style>
    <style:style style:family="paragraph" style:name="P159" style:display-name="P15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6">
      <style:paragraph-properties fo:background-color="transparent" fo:margin-top="0.000cm" fo:margin-bottom="0.000cm" fo:margin-left="1.199cm" fo:margin-right="0.000cm" fo:text-indent="0.000cm" fo:text-align="justify" style:page-number="auto"/>
      <style:text-properties/>
    </style:style>
    <style:style style:family="paragraph" style:name="P162" style:display-name="P162" style:parent-style-name="Style6">
      <style:paragraph-properties fo:background-color="transparent" fo:margin-top="0.000cm" fo:margin-bottom="0.000cm" fo:margin-left="0.000cm" fo:margin-right="0.000cm" fo:text-indent="0.988cm" fo:text-align="justify" style:page-number="auto"/>
      <style:text-properties/>
    </style:style>
    <style:style style:family="paragraph" style:name="P163" style:display-name="P16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6">
      <style:paragraph-properties fo:background-color="transparent" fo:margin-top="0.000cm" fo:margin-bottom="0.000cm" fo:margin-left="0.000cm" fo:margin-right="0.000cm" fo:text-indent="0.035cm" fo:text-align="justify" style:page-number="auto"/>
      <style:text-properties/>
    </style:style>
    <style:style style:family="paragraph" style:name="P166" style:display-name="P166" style:parent-style-name="Style6">
      <style:paragraph-properties fo:background-color="transparent" fo:margin-top="0.000cm" fo:margin-bottom="0.000cm" fo:margin-left="1.199cm" fo:margin-right="0.000cm" fo:text-indent="0.847cm" fo:text-align="justify" style:page-number="auto"/>
      <style:text-properties/>
    </style:style>
    <style:style style:family="paragraph" style:name="P167" style:display-name="P167" style:parent-style-name="Style11">
      <style:paragraph-properties fo:background-color="transparent" fo:margin-top="0.000cm" fo:margin-bottom="0.000cm" fo:line-height="112.%" fo:margin-left="1.235cm" fo:margin-right="0.000cm" fo:text-indent="0.000cm" fo:text-align="justify" style:page-number="auto"/>
      <style:text-properties/>
    </style:style>
    <style:style style:family="paragraph" style:name="P168" style:display-name="P168" style:parent-style-name="Style11">
      <style:paragraph-properties fo:background-color="transparent" fo:margin-top="0.000cm" fo:margin-bottom="0.000cm" fo:line-height="112.%" fo:margin-left="0.000cm" fo:margin-right="0.000cm" fo:text-indent="1.235cm" fo:text-align="justify" style:page-number="auto"/>
      <style:text-properties/>
    </style:style>
    <style:style style:family="paragraph" style:name="P169" style:display-name="P16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6">
      <style:paragraph-properties fo:background-color="transparent" fo:margin-top="0.000cm" fo:margin-bottom="0.000cm" fo:margin-left="1.199cm" fo:margin-right="0.000cm" fo:text-indent="0.000cm" fo:text-align="justify" style:page-number="auto"/>
      <style:text-properties/>
    </style:style>
    <style:style style:family="paragraph" style:name="P172" style:display-name="P172" style:parent-style-name="Style6">
      <style:paragraph-properties fo:background-color="transparent" fo:margin-top="0.000cm" fo:margin-bottom="0.000cm" fo:margin-left="0.000cm" fo:margin-right="0.000cm" fo:text-indent="0.988cm" fo:text-align="justify" style:page-number="auto"/>
      <style:text-properties/>
    </style:style>
    <style:style style:family="paragraph" style:name="P173" style:display-name="P17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9">
      <style:paragraph-properties fo:background-color="transparent" fo:margin-top="0.000cm" fo:margin-bottom="0.494cm" fo:line-height="110.%" fo:margin-left="2.011cm" fo:margin-right="0.000cm" fo:text-indent="0.035cm" fo:text-align="justify" style:page-number="auto"/>
      <style:text-properties/>
    </style:style>
    <style:style style:family="paragraph" style:name="P176" style:display-name="P176" style:parent-style-name="Style6">
      <style:paragraph-properties fo:background-color="transparent" fo:margin-top="0.000cm" fo:margin-bottom="0.000cm" fo:margin-left="1.235cm" fo:margin-right="0.000cm" fo:text-indent="0.000cm" fo:text-align="justify" style:page-number="auto"/>
      <style:text-properties/>
    </style:style>
    <style:style style:family="paragraph" style:name="P177" style:display-name="P177" style:parent-style-name="Style6">
      <style:paragraph-properties fo:background-color="transparent" fo:margin-top="0.000cm" fo:margin-bottom="0.353cm" fo:margin-left="1.235cm" fo:margin-right="0.000cm" fo:text-indent="0.811cm" fo:text-align="justify" style:page-number="auto"/>
      <style:text-properties/>
    </style:style>
    <style:style style:family="paragraph" style:name="P178" style:display-name="P178" style:parent-style-name="Style9">
      <style:paragraph-properties fo:background-color="transparent" fo:margin-top="0.000cm" fo:margin-bottom="0.000cm" fo:margin-left="2.011cm" fo:margin-right="0.000cm" fo:text-indent="0.035cm" fo:text-align="justify" style:page-number="auto"/>
      <style:text-properties/>
    </style:style>
    <style:style style:family="paragraph" style:name="P179" style:display-name="P179" style:parent-style-name="Style11">
      <style:paragraph-properties fo:background-color="transparent" fo:margin-top="0.000cm" fo:margin-bottom="0.000cm" fo:line-height="100.%" fo:margin-left="0.000cm" fo:margin-right="0.000cm" fo:text-indent="1.235cm" fo:text-align="left" style:page-number="auto">
        <style:tab-stops>
          <style:tab-stop style:position="1.717cm" style:type="left"/>
        </style:tab-stops>
      </style:paragraph-properties>
      <style:text-properties/>
    </style:style>
    <style:style style:family="paragraph" style:name="P180" style:display-name="P180" style:parent-style-name="Style11">
      <style:paragraph-properties fo:background-color="transparent" fo:margin-top="0.000cm" fo:margin-bottom="0.000cm" fo:line-height="100.%" fo:margin-left="0.000cm" fo:margin-right="0.000cm" fo:text-indent="1.235cm" fo:text-align="justify" style:page-number="auto">
        <style:tab-stops>
          <style:tab-stop style:position="1.683cm" style:type="left"/>
        </style:tab-stops>
      </style:paragraph-properties>
      <style:text-properties/>
    </style:style>
    <style:style style:family="paragraph" style:name="P181" style:display-name="P181" style:parent-style-name="Style11">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182" style:display-name="P18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9">
      <style:paragraph-properties fo:background-color="transparent" fo:margin-top="0.000cm" fo:margin-bottom="0.670cm" fo:margin-left="2.011cm" fo:margin-right="0.000cm" fo:text-indent="0.035cm" fo:text-align="left" style:page-number="auto"/>
      <style:text-properties/>
    </style:style>
    <style:style style:family="paragraph" style:name="P185" style:display-name="P185" style:parent-style-name="Style6">
      <style:paragraph-properties fo:background-color="transparent" fo:margin-top="0.000cm" fo:margin-bottom="0.000cm" fo:margin-left="0.353cm" fo:margin-right="0.000cm" fo:text-indent="0.035cm" fo:text-align="justify" style:page-number="auto"/>
      <style:text-properties/>
    </style:style>
    <style:style style:family="paragraph" style:name="P186" style:display-name="P186" style:parent-style-name="Style6">
      <style:paragraph-properties fo:background-color="transparent" fo:margin-top="0.000cm" fo:margin-bottom="0.000cm" fo:margin-left="0.353cm" fo:margin-right="0.000cm" fo:text-indent="0.811cm" fo:text-align="justify" style:page-number="auto"/>
      <style:text-properties/>
    </style:style>
    <style:style style:family="paragraph" style:name="P187" style:display-name="P187" style:parent-style-name="Style30">
      <style:paragraph-properties fo:background-color="transparent" fo:margin-top="0.000cm" fo:margin-bottom="0.000cm" fo:line-height="100.%" fo:margin-left="0.000cm" fo:margin-right="0.000cm" fo:text-indent="0.847cm" fo:text-align="left" style:page-number="auto"/>
      <style:text-properties/>
    </style:style>
    <style:style style:family="paragraph" style:name="P188" style:display-name="P188">
      <style:paragraph-properties style:page-number="auto"/>
      <style:text-properties fo:font-size="5.pt" style:font-size-asian="5.pt" style:font-size-complex="5.pt"/>
    </style:style>
    <style:style style:family="paragraph" style:name="P189" style:display-name="P189">
      <style:paragraph-properties style:page-number="auto"/>
      <style:text-properties fo:font-size="5.0000000000000003e-002pt" style:font-size-asian="5.0000000000000003e-002pt" style:font-size-complex="5.0000000000000003e-002pt"/>
    </style:style>
    <style:style style:family="paragraph" style:name="P191" style:display-name="P191" style:master-page-name="PageStyle0">
      <style:paragraph-properties fo:line-height="0.002cm" style:page-number="auto"/>
      <style:text-properties/>
    </style:style>
    <style:style style:family="paragraph" style:name="P192" style:display-name="P192" style:master-page-name="PageStyle1">
      <style:paragraph-properties fo:line-height="0.002cm" style:page-number="auto"/>
      <style:text-properties/>
    </style:style>
    <style:style style:family="paragraph" style:name="P193" style:display-name="P193" style:master-page-name="PageStyle2">
      <style:paragraph-properties fo:line-height="0.002cm" style:page-number="auto"/>
      <style:text-properties/>
    </style:style>
    <style:style style:family="paragraph" style:name="P194" style:display-name="P194" style:master-page-name="PageStyle3">
      <style:paragraph-properties fo:line-height="0.002cm" style:page-number="auto"/>
      <style:text-properties/>
    </style:style>
    <style:style style:family="paragraph" style:name="P195" style:display-name="P195" style:master-page-name="PageStyle4">
      <style:paragraph-properties fo:line-height="0.002cm" style:page-number="auto"/>
      <style:text-properties/>
    </style:style>
    <style:style style:family="paragraph" style:name="P196" style:display-name="P196" style:master-page-name="PageStyle5">
      <style:paragraph-properties fo:line-height="0.002cm" style:page-number="auto"/>
      <style:text-properties/>
    </style:style>
    <style:style style:family="paragraph" style:name="P197" style:display-name="P197" style:master-page-name="PageStyle6">
      <style:paragraph-properties fo:line-height="0.002cm" style:page-number="auto"/>
      <style:text-properties/>
    </style:style>
    <style:style style:family="paragraph" style:name="P198" style:display-name="P198" style:master-page-name="PageStyle7">
      <style:paragraph-properties fo:line-height="0.002cm" style:page-number="auto"/>
      <style:text-properties/>
    </style:style>
    <style:style style:family="paragraph" style:name="P199" style:display-name="P199" style:master-page-name="PageStyle8">
      <style:paragraph-properties fo:line-height="0.002cm" style:page-number="auto"/>
      <style:text-properties/>
    </style:style>
    <style:style style:family="paragraph" style:name="P200" style:display-name="P200" style:master-page-name="PageStyle9">
      <style:paragraph-properties fo:line-height="0.002cm" style:page-number="auto"/>
      <style:text-properties/>
    </style:style>
    <style:style style:family="paragraph" style:name="P201" style:display-name="P201" style:master-page-name="PageStyle10">
      <style:paragraph-properties fo:line-height="0.002cm" style:page-number="auto"/>
      <style:text-properties/>
    </style:style>
    <style:style style:family="paragraph" style:name="P202" style:display-name="P202" style:master-page-name="PageStyle11">
      <style:paragraph-properties fo:line-height="0.002cm" style:page-number="auto"/>
      <style:text-properties/>
    </style:style>
    <style:style style:family="paragraph" style:name="P203" style:display-name="P203" style:master-page-name="PageStyle12">
      <style:paragraph-properties fo:line-height="0.002cm" style:page-number="auto"/>
      <style:text-properties/>
    </style:style>
    <style:style style:family="paragraph" style:name="P204" style:display-name="P204" style:master-page-name="PageStyle13">
      <style:paragraph-properties fo:line-height="0.002cm" style:page-number="auto"/>
      <style:text-properties/>
    </style:style>
    <style:style style:family="paragraph" style:name="P205" style:display-name="P205" style:master-page-name="PageStyle14">
      <style:paragraph-properties fo:line-height="0.002cm" style:page-number="auto"/>
      <style:text-properties/>
    </style:style>
    <style:style style:family="paragraph" style:name="P206" style:display-name="P206" style:master-page-name="PageStyle15">
      <style:paragraph-properties fo:line-height="0.002cm" style:page-number="auto"/>
      <style:text-properties/>
    </style:style>
    <style:style style:family="paragraph" style:name="P207" style:display-name="P207" style:master-page-name="PageStyle16">
      <style:paragraph-properties fo:line-height="0.002cm" style:page-number="auto"/>
      <style:text-properties/>
    </style:style>
    <style:style style:family="paragraph" style:name="P208" style:display-name="P208" style:master-page-name="PageStyle17">
      <style:paragraph-properties fo:line-height="0.002cm" style:page-number="auto"/>
      <style:text-properties/>
    </style:style>
    <style:style style:family="paragraph" style:name="P209" style:display-name="P209" style:master-page-name="PageStyle18">
      <style:paragraph-properties fo:line-height="0.002cm" style:page-number="auto"/>
      <style:text-properties/>
    </style:style>
    <style:style style:family="paragraph" style:name="P210" style:display-name="P210" style:master-page-name="PageStyle19">
      <style:paragraph-properties fo:line-height="0.002cm" style:page-number="auto"/>
      <style:text-properties/>
    </style:style>
    <style:style style:family="paragraph" style:name="P211" style:display-name="P211" style:master-page-name="PageStyle20">
      <style:paragraph-properties fo:line-height="0.002cm" style:page-number="auto"/>
      <style:text-properties/>
    </style:style>
    <style:style style:family="paragraph" style:name="P212" style:display-name="P212" style:master-page-name="PageStyle21">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office:automatic-styles>
  <office:body>
    <office:text>
      <text:section text:style-name="Sect0" text:name="Section0">
        <text:p text:style-name="P191"><draw:line text:anchor-type="paragraph" draw:style-name="gr1" svg:x1="1.647cm" svg:y1="15.536cm" svg:x2="5.110cm" svg:y2="15.536cm"><text:p/></draw:line></text:p>
        <text:p text:style-name="P2"><draw:frame draw:style-name="fr1" svg:x="1.587cm" svg:y="2.159cm" text:anchor-type="paragraph"><draw:text-box fo:min-width="10.575cm" fo:min-height="0.644cm"><text:p text:style-name="P50"><text:span text:style-name="CharStyle3">OLGA GRZELAK</text:span></text:p></draw:text-box></draw:frame><draw:frame draw:style-name="fr2" svg:x="1.587cm" svg:y="3.429cm" svg:width="10.575cm" svg:height="1.388cm" text:anchor-type="paragraph"><draw:text-box><text:h text:outline-level="1" text:style-name="P51"><text:bookmark-start text:name="bookmark0"/><text:bookmark-start text:name="bookmark1"/><text:span text:style-name="CharStyle5">FOTOGRAFIA TEATRALNA JAKO KONTRFAKTUALNA REPREZENTACJA RZECZYWISTOŚCI ARTYSTYCZNEJ</text:span><text:bookmark-end text:name="bookmark0"/><text:bookmark-end text:name="bookmark1"/></text:h></draw:text-box></draw:frame><draw:frame draw:style-name="fr3" svg:x="1.587cm" svg:y="6.241cm" svg:width="10.575cm" svg:height="8.763cm" text:anchor-type="paragraph"><draw:text-box><text:p text:style-name="Style34">J<text:span text:style-name="CharStyle7">ak mogłoby się wydawać, fotografia teatralna z definicji nie może być kontrfaktualna. Jej główne zadanie polega przecież na dokumentowaniu rzeczywistości, w tym przypadku przed­stawień teatralnych. Teatr bowiem to sztuka efemeryczna, która lubi wymykać się wszelkim próbom zapisu, nawet zaawansowanym technologicznie, choć jednocześnie tego zapisu bardzo potrzebuje. Polski kurator, teoretyk i krytyk fotografii Wojciech Nowicki dobrze charakteryzuje związek teatru i fotografii, wskazując na rodzące się między nimi napięcia i różnice:</text:span></text:p><text:p text:style-name="P52"><text:span text:style-name="CharStyle10">W teatr wpisana jest nieostateczność i zmienność, nawet wtedy, kiedy chciałoby się ich uniknąć; na koniec zaś szybkie umiera­nie. W fotografii, przeciwnie, zasadą jest niezmienne trwanie, jak z kamienia. To zapewne główna ontologiczna różnica mię­dzy przedstawieniem teatralnym a jego fotograficznym zapi­sem</text:span><text:span text:style-name="T5">1</text:span><text:span text:style-name="CharStyle10">.</text:span></text:p><text:p text:style-name="P53"><text:span text:style-name="CharStyle7">Nowicki wskazuje tu na pewien istotny problem, który wiąże się z gruntu niemożliwą zgodnością między spektaklem a jego fotogra­ficzną dokumentacją. Jak podkreśla w cytowanej wypowiedzi, foto­</text:span></text:p></draw:text-box></draw:frame><draw:frame draw:style-name="fr4" svg:x="1.977cm" svg:y="15.655cm" svg:width="10.100cm" svg:height="0.780cm" text:anchor-type="paragraph"><draw:text-box><text:p text:style-name="P54"><text:span text:style-name="T6">1</text:span><text:span text:style-name="CharStyle12"><text:s text:c="1"/>Wojciech </text:span><text:span text:style-name="CharStyle13">Nowicki, </text:span><text:span text:style-name="CharStyle14">Obnażanie,</text:span><text:span text:style-name="CharStyle12"><text:s text:c="1"/>[w:] Magda </text:span><text:span text:style-name="CharStyle13">Hueckel, </text:span><text:span text:style-name="CharStyle14">Hueckel/Teatr,</text:span><text:span text:style-name="CharStyle12"><text:s text:c="1"/>Instytut Teatralny im. Zbigniewa Raszewskiego 2015, s. 22.</text:span></text:p></draw:text-box></draw:frame></text:p>
      </text:section>
      <text:section text:style-name="Sect1" text:name="Section1">
        <text:p text:style-name="P192"/>
        <text:p text:style-name="P5"><draw:frame draw:style-name="fr5" svg:x="0.575cm" svg:y="0.448cm" text:anchor-type="paragraph"><draw:text-box fo:min-width="0.575cm" fo:min-height="0.347cm"><text:p text:style-name="P56"><text:span text:style-name="CharStyle19">186</text:span></text:p></draw:text-box></draw:frame><draw:frame draw:style-name="fr7" svg:x="2.201cm" svg:y="0.415cm" text:anchor-type="paragraph"><draw:text-box fo:min-width="2.074cm" fo:min-height="0.347cm"><text:p text:style-name="P57"><text:span text:style-name="CharStyle19">OLGA GRZELAK</text:span></text:p></draw:text-box></draw:frame><draw:frame draw:style-name="fr8" svg:x="1.753cm" svg:y="1.109cm" svg:width="10.245cm" svg:height="14.757cm" text:anchor-type="paragraph"><draw:text-box><text:p text:style-name="P58"><text:span text:style-name="CharStyle7">grafię i teatr różni przede wszystkim stosunek do kategorii czasu. Fotografia zatrzymuje wybrany moment w czasie, teatr tymczasem odwrotnie: trwa w czasie, póki spektakl się nie skończy i nie spad­nie - metaforyczna czy dosłowna - kurtyna. Oczywiście, tak długo, jak dany spektakl znajduje się w repertuarze, ma szansę pojawić się znowu na scenie, przed inną publicznością czy nawet w innym te­atrze, na gościnnych występach. Jednak kiedyś przejdzie do historii, pozostawiając po sobie jedynie nieliczne i niepełne ślady. Fotografia zdaje się zatem próbą przezwyciężenia ulotności teatru i jego zmien­ności, a tym samym zatrzymania konkretnych spektakli w czasie przez ich powtórzenie w innej materii. Nowicki piszę o tej niedosko­nałości powtórzenia w teatrze w sposób następujący:</text:span></text:p><text:p text:style-name="P59"><text:span text:style-name="CharStyle10">Spektakl teatralny zasadza się na trwaniu; fotografia jest dana od razu w całości. Teatralne powtórzenie nie jest nigdy peł­ne, idealne; zdjęcie po to zostało stworzone, żeby wydarzenia i przedmioty odzwierciedlać identycznie, w nieskończoność</text:span><text:span text:style-name="T5">1</text:span><text:span text:style-name="CharStyle10">.</text:span></text:p><text:p text:style-name="P60"><text:span text:style-name="CharStyle7">Zatem fotografia winna powielać dany moment spektaklu w nie­skończoność, powtarzać dokładnie tak, jak przebiegał on na scenie, co jest zupełnie niemożliwe do osiągnięcia w samym teatrze - tu każde powtórzenie nieco inaczej odbiega od idealnego wzorca, nigdy nie osiąga doskonałości fotograficznej kopii. Powyższa obserwacja Nowickiego wiedzie nas wprost do możliwej kontrfaktualności fo­tografii teatralnej. Wcześniej jednak należy odnotować, że kontr- faktualność jako taka nie kojarzy się raczej z wizualnością, w tym z fotografią, lecz przede wszystkim z narracją. Kontrfaktualność jest uwarunkowana przede wszystkim przez fabularność, która pozwala na zbudowanie opowieści, która weryfikuje aktualny w danym cza­sie stan wiedzy na określony temat, choć nie tylko opowieść może spełniać taką weryfikującą funkcję.</text:span></text:p><text:p text:style-name="P61"><text:span text:style-name="CharStyle7">Moja propozycja opisania istniejących praktyk kontrfaktu- alnych w fotografii teatralnej wymaga w związku z tym ustalenia</text:span></text:p></draw:text-box></draw:frame><draw:frame draw:style-name="fr9" svg:x="2.177cm" svg:y="16.425cm" text:anchor-type="paragraph"><draw:text-box fo:min-width="0.949cm" fo:min-height="0.390cm"><text:p text:style-name="P62"><text:span text:style-name="CharStyle14">Ibidem.</text:span></text:p></draw:text-box></draw:frame></text:p>
      </text:section>
      <text:section text:style-name="Sect2" text:name="Section2">
        <text:p text:style-name="P193"><draw:line text:anchor-type="paragraph" draw:style-name="gr1" svg:x1="1.478cm" svg:y1="12.751cm" svg:x2="4.932cm" svg:y2="12.751cm"><text:p/></draw:line></text:p>
        <text:p text:style-name="P8"><draw:frame draw:style-name="fr10" svg:x="2.501cm" svg:y="0.423cm" text:anchor-type="paragraph"><draw:text-box fo:min-width="8.957cm" fo:min-height="0.347cm"><text:p text:style-name="P64"><text:span text:style-name="T13">FOTOGRAFIA </text:span><text:span text:style-name="CharStyle19">TEATRALNA JAKO KONTRFAKTUALNA REPREZENTACJA</text:span></text:p></draw:text-box></draw:frame><draw:frame draw:style-name="fr12" svg:x="12.315cm" svg:y="0.448cm" text:anchor-type="paragraph"><draw:text-box fo:min-width="0.584cm" fo:min-height="0.372cm"><text:p text:style-name="P65"><text:span text:style-name="CharStyle19">187</text:span></text:p></draw:text-box></draw:frame><draw:frame draw:style-name="fr13" svg:x="1.774cm" svg:y="1.118cm" svg:width="10.202cm" svg:height="11.067cm" text:anchor-type="paragraph"><draw:text-box><text:p text:style-name="P66"><text:span text:style-name="CharStyle7">pewnych podstawowych definicji, zwłaszcza zaś definicji fotografii teatralnej i następnie kontrfaktualności w kontekście fotografii teatralnej. Najpierw wypada wytłumaczyć się z nieprzekonującego, zdawałoby się, skojarzenia kontrfaktualności i wizualnych przed­stawień. Jak już wspomniałam, kontrfaktualność wiąże się zwykle z fabularnością, której fotografia jest pozbawiona. Kontrfaktu­alność zatem to krytyczna rewizja tego, co uważa się powszech­nie za „prawdziwe”, „faktyczne”, zwykle też „udokumentowane”. To specyficzna rewizja konkretnej narracji, posługująca się gestem spekulatywnym. Gest ten, jak wskazuje Małgorzata Sugiera, przy­wołując rozważania </text:span><text:span text:style-name="T14">Isabelle Stengers, </text:span><text:span text:style-name="CharStyle7">nie polega wcale na wyborze pomiędzy prawdą i fałszem, ale pozwala na symultaniczne rozwi­janie rozważań w wielu kierunkach, a tym samym weryfikację nie tyle samych faktów, co aktualnie obowiązujących w danej dziedzinie przekonań i rozwiązań</text:span><text:span text:style-name="T15">3</text:span><text:span text:style-name="CharStyle7">. Słynne „co by było, gdyby...” dość dobrze obrazuje weryfikujący charakter relacji pomiędzy tym, co „praw­dziwe”, a tym, co jedynie może okazać się prawdziwe lub fałszywe. Nie bez przyczyny angielskie </text:span><text:span text:style-name="T14">„what if?” </text:span><text:span text:style-name="CharStyle7">często pojawia się ostatnio w tytułach publikacji, w których autorzy poruszają temat kontrfak­tualności, gdyż podkreśla to ich ambicję weryfikacji zastanej wiedzy. Drukiem ukazały się choćby prace </text:span><text:span text:style-name="T16">What if? </text:span><text:span text:style-name="CharStyle20">Counterfactualism </text:span><text:span text:style-name="T16">and </text:span><text:span text:style-name="CharStyle20">The Problem </text:span><text:span text:style-name="T16">of </text:span><text:span text:style-name="CharStyle20">History</text:span><text:span text:style-name="CharStyle7"><text:s text:c="1"/></text:span><text:span text:style-name="T14">Jeremy </text:span><text:span text:style-name="CharStyle7">ego Blacka i </text:span><text:span text:style-name="T16">What if? The World’s Foremost Military </text:span><text:span text:style-name="CharStyle20">History </text:span><text:span text:style-name="T16">Imagine What Might Have Been</text:span><text:span text:style-name="T14"><text:s text:c="1"/>pod </text:span><text:span text:style-name="CharStyle7">redakcją </text:span><text:span text:style-name="T14">Roberta Cowleya</text:span><text:span text:style-name="T18">4</text:span><text:span text:style-name="T14">. </text:span><text:span text:style-name="CharStyle7">Jednak tak </text:span><text:span text:style-name="T14">Black, </text:span><text:span text:style-name="CharStyle7">jak i autorzy publikujący w tomie pod</text:span></text:p></draw:text-box></draw:frame><draw:frame draw:style-name="fr14" svg:x="1.799cm" svg:y="12.861cm" svg:width="10.160cm" svg:height="2.125cm" text:anchor-type="paragraph"><draw:text-box><text:p text:style-name="P67"><text:span text:style-name="T6">5</text:span><text:span text:style-name="CharStyle12"><text:s text:c="1"/>Małgorzata Sugiera zwraca przy tym uwagę na zmianę w tłumaczeniu pojęcia na język polski. Wcześniejszą kontrfaktyczność, sugerującą binarną opozycję mię­dzy prawdą a fałszem, zastąpiła dziś kontrfaktualność, charakteryzująca się więk­szym potencjałem krytycznym. Por. Małgorzata </text:span><text:span text:style-name="CharStyle13">Sugiera, </text:span><text:span text:style-name="CharStyle14">Kontrfaktualność,</text:span><text:span text:style-name="CharStyle12"><text:s text:c="1"/>[w:] </text:span><text:span text:style-name="CharStyle14">Performatyka. Terytoria,</text:span><text:span text:style-name="CharStyle12"><text:s text:c="1"/>red. Ewa </text:span><text:span text:style-name="CharStyle13">Bal,</text:span><text:span text:style-name="CharStyle12"><text:s text:c="1"/>Dariusz KOSIŃSKI, Wydawnictwo Uniwersy­tetu Jagiellońskiego 2017, s. 101-102.</text:span></text:p></draw:text-box></draw:frame><draw:frame draw:style-name="fr15" svg:x="1.799cm" svg:y="15.053cm" svg:width="10.160cm" svg:height="1.760cm" text:anchor-type="paragraph"><draw:text-box><text:p text:style-name="P68"><text:span text:style-name="CharStyle12">" Na znaczącą częstotliwość pojawiania się spójnika „if” w tytułach prac histo­ryków zwraca uwagę Małgorzata Sugiera. Częste użycie tego spójnika podkreśla spekulatywny charakter narracji kontrfaktualnych. Por. np. Małgorzata SUGIERA, </text:span><text:span text:style-name="CharStyle14">Kontrfaktualność·, </text:span><text:span text:style-name="CharStyle13">eadem, </text:span><text:span text:style-name="CharStyle14">Praktyki kontrfaktualne</text:span><text:span text:style-name="CharStyle12"><text:s text:c="1"/>w </text:span><text:span text:style-name="CharStyle14">narracjach naukowych i fikcjo- nalnych,</text:span><text:span text:style-name="CharStyle12"><text:s text:c="1"/>„Teksty Drugie” 2017, nr 1, s. 176-186.</text:span></text:p></draw:text-box></draw:frame></text:p>
      </text:section>
      <text:section text:style-name="Sect3" text:name="Section3">
        <text:p text:style-name="P194"/>
        <text:p text:style-name="P10"><draw:frame draw:style-name="fr16" svg:x="0.572cm" svg:y="0.457cm" text:anchor-type="paragraph"><draw:text-box fo:min-width="0.575cm" fo:min-height="0.347cm"><text:p text:style-name="P69"><text:span text:style-name="CharStyle19">188</text:span></text:p></draw:text-box></draw:frame><draw:frame draw:style-name="fr17" svg:x="2.198cm" svg:y="0.423cm" text:anchor-type="paragraph"><draw:text-box fo:min-width="2.066cm" fo:min-height="0.347cm"><text:p text:style-name="P70"><text:span text:style-name="CharStyle19">OLGA GRZELAK</text:span></text:p></draw:text-box></draw:frame><draw:frame draw:style-name="fr18" svg:x="1.766cm" svg:y="1.118cm" svg:width="10.220cm" svg:height="15.681cm" text:anchor-type="paragraph"><draw:text-box><text:p text:style-name="P71"><text:span text:style-name="CharStyle7">redakcją Cowleya, nie zajmują się funkcjonowaniem kontrfaktual- ności poza gatunkami narracyjnymi. Czy zatem można rozważać ją również w odniesieniu do fotografii teatralnej? Nie ma w tym me­dium przecież miejsca na retorykę spod znaku „co by było, gdyby...”, tak częstą w tekstach kultury o funkcji kontrfaktualnej. Jeśli już ewentualnie dałoby się uzasadnić narracyjność fotografii, to raczej na poziomie trudnym do jednoznacznego zdefiniowania i dlatego nadal dyskusyjnym. Narracyjność wydaje się właściwa raczej cyklom i reportażom fotograficznym, a nie pojedynczym zdjęciom, choć i w przypadku pojedynczych zdjęć próba mówienia o narracji może okazać się w pełni uzasadniona, na przykład kiedy zdjęcie pokazuje krótkotrwały moment spektaklu, zwłaszcza moment dynamiczny, kiedy w jednym kadrze dużo się dzieje, pozwalając snuć domniema­nia na temat tego, co stało się tuż przed oraz co stanie się tuż po sy­tuacji, utrwalonej na wieczność przez fotografa. Ale czy tylko wtedy?</text:span></text:p><text:p text:style-name="P72"><text:span text:style-name="CharStyle7">Językowy uzus mówienia o fotografii nakazuje użycie w sto­sunku do zdjęć czasownika „oglądać”, który zakłada bierność od­bioru nieruchomego obrazu. Francuski krytyk literacki, semiolog i pisarz Roland Barthes wyraźnie, na przykład, akcentuje wagę re­lacji pomiędzy przedmiotem fotografii a fotografią, choć jego książ­ka o fotografii </text:span><text:span text:style-name="CharStyle20">Światło obrazu</text:span><text:span text:style-name="CharStyle7"><text:s text:c="1"/>jest dość osobistą publikacją, której powstanie umotywowała chęć odnalezienia na zdjęciach i przy ich pomocy istoty zmarłej już wówczas matki autora. To prawda, Bar­thes definiuje i szczegółowo przedstawia pojęcia </text:span><text:span text:style-name="CharStyle20">studium</text:span><text:span text:style-name="CharStyle7"><text:s text:c="1"/>i </text:span><text:span text:style-name="CharStyle20">punctum, </text:span><text:span text:style-name="CharStyle7">a one oba pozornie łączą się z sytuacją odbioru. </text:span><text:span text:style-name="CharStyle20">Studium</text:span><text:span text:style-name="CharStyle7"><text:s text:c="1"/>określa przy tym jako kontekst kulturowy zdjęcia, jego zawartość „merytoryczną” i znaczeniową, </text:span><text:span text:style-name="CharStyle20">punctum</text:span><text:span text:style-name="CharStyle7"><text:s text:c="1"/>natomiast kojarzy z „ukłuciem” - takim ele­mentem zdjęcia, który na odbiorcy (w nomenklaturze autora </text:span><text:span text:style-name="CharStyle20">Świa­tła obrazu -</text:span><text:span text:style-name="CharStyle7"><text:s text:c="1"/>spektatorze) wywiera silne wrażenie, budzi subiektyw­ne emocje. Jednak pomimo ponawianych zapewnień, jego refleksja koncentruje się przede wszystkim przedmiocie zdjęcia i samym zdjęciu. Barthes opowiada wprawdzie o swoim odbiorze obrazów fotograficznych, lecz w gruncie rzeczy przez ten pryzmat analizuje to, co zachodzi pomiędzy fotografowaną osobą lub fotografowa­</text:span></text:p></draw:text-box></draw:frame></text:p>
      </text:section>
      <text:section text:style-name="Sect4" text:name="Section4">
        <text:p text:style-name="P195"><draw:line text:anchor-type="paragraph" draw:style-name="gr1" svg:x1="1.182cm" svg:y1="15.198cm" svg:x2="4.636cm" svg:y2="15.198cm"><text:p/></draw:line></text:p>
        <text:p text:style-name="P12"><draw:frame draw:style-name="fr19" svg:x="2.214cm" svg:y="0.423cm" text:anchor-type="paragraph"><draw:text-box fo:min-width="8.966cm" fo:min-height="0.347cm"><text:p text:style-name="P73"><text:span text:style-name="CharStyle19">FOTOGRAFIA TEATRALNA JAKO KONTRFAKTUALNA REPREZENTACJA</text:span></text:p></draw:text-box></draw:frame><draw:frame draw:style-name="fr20" svg:x="12.026cm" svg:y="0.457cm" text:anchor-type="paragraph"><draw:text-box fo:min-width="0.593cm" fo:min-height="0.372cm"><text:p text:style-name="P74"><text:span text:style-name="CharStyle19">189</text:span></text:p></draw:text-box></draw:frame><draw:frame draw:style-name="fr21" svg:x="1.164cm" svg:y="1.118cm" svg:width="11.421cm" svg:height="13.725cm" text:anchor-type="paragraph"><draw:text-box><text:p text:style-name="P75"><text:span text:style-name="CharStyle7">nym przedmiotem a samą fotografią. Dużą część swoich rozważań poświęcił dodatkowo na opowieść o tym, z czego wynika znaczenie zdjęcia jako takiego, wskazując między innymi na szczegóły i czas zawarte w fotografiach</text:span><text:span text:style-name="T15">5</text:span><text:span text:style-name="CharStyle7">. Wynika z tego, że zwykle odbieramy foto­grafię właściwie biernie, gdyż za dobrą monetę przyjmujemy to, co na niej widzimy. Koncentracja uwagi na danej sytuacji nie pozwala zaś na podjęcie jakiejkolwiek próby rekonstrukcji historii, której je­den zaledwie element stanowi uwieczniona sytuacja.</text:span></text:p><text:p text:style-name="P76"><text:span text:style-name="CharStyle7">Ewentualna fabuła, jak i narracja, jeśli już o nich mowa, wy­nika tymczasem z relacji między danym zdjęciem a jego odbiorcą oraz z fakultatywnego użycia czasownika „czytać” w stosunku do fotografii</text:span><text:span text:style-name="T15">6</text:span><text:span text:style-name="CharStyle7">. Czytanie fotografii zakłada aktywność odbiorcy, która dopiero może warunkować fabularność i narracyjność, ale - co za tym idzie - uzasadnienie istnienia fabularności i narracyjności foto­grafii wymaga za każdym razem szczegółowych ustaleń dotyczących odbioru. Wizualne teksty kultury są współcześnie bardzo rozpo­wszechnione i dlatego domagają się analizy również w kontekście kontrfaktualności, która jest niezwykle istotnym elementem produ­kowania wiedzy historycznej, jak mówi Jeremy Black. Spróbujmy za­tem zgodzić się z Blackiem i uznać strategię kontrfaktualną za etap w procesie produkowania wiedzy, a także uwzględnić współczesną popularność i nieodzowność kultury wizualnej. Okaże się bowiem wtedy, że kontrfaktualność bywa praktykowana w ramach różno­rakich przedstawień wizualnych. Wydaje się to oczywiste w przy­padku przedstawień narracyjnych z natury, jak film, co najlepiej pokazuje </text:span><text:span text:style-name="CharStyle20">Książę</text:span><text:span text:style-name="CharStyle7"><text:s text:c="1"/>(2014) Karola Radziszewskiego i Doroty Sajewskiej. Opowiada on o legendzie polskiego teatru, Jerzym Grotowskim, przez pryzmat jednego z jego najważniejszych przedstawień - </text:span><text:span text:style-name="CharStyle20">Księ­cia Niezłomnego</text:span><text:span text:style-name="CharStyle7"><text:s text:c="1"/>na podstawie tekstu Pedro Calderona de la Barca. Film Radziszewskiego i Sajewskiej jest inscenizowanym dokumen-</text:span></text:p></draw:text-box></draw:frame><draw:frame draw:style-name="fr22" svg:x="1.494cm" svg:y="15.392cm" svg:width="10.185cm" svg:height="0.644cm" text:anchor-type="paragraph"><draw:text-box><text:p text:style-name="P77"><text:span text:style-name="T6">5</text:span><text:span text:style-name="CharStyle12"><text:tab/>Roland BARTHES, </text:span><text:span text:style-name="CharStyle14">Światło obrazu. Uwagi o fotografii</text:span><text:span text:style-name="CharStyle12"><text:s text:c="1"/>[1980], tłum. Jacek Trznadel, Wydawnictwo KR 1996.</text:span></text:p></draw:text-box></draw:frame><draw:frame draw:style-name="fr23" svg:x="1.494cm" svg:y="16.111cm" svg:width="10.185cm" svg:height="0.695cm" text:anchor-type="paragraph"><draw:text-box><text:p text:style-name="P78"><text:span text:style-name="T6">6</text:span><text:span text:style-name="CharStyle12"><text:tab/>O możliwości czytania fotografii mówi choćby Susan Sontag. Por. Susan </text:span><text:span text:style-name="CharStyle13">Sontag, </text:span><text:span text:style-name="CharStyle14">O fotografii</text:span><text:span text:style-name="CharStyle12"><text:s text:c="1"/>[1977], tłum. Sławomir Magala, Karakter 2009.</text:span></text:p></draw:text-box></draw:frame></text:p>
      </text:section>
      <text:section text:style-name="Sect5" text:name="Section5">
        <text:p text:style-name="P196"/>
        <text:p text:style-name="P14"><draw:frame draw:style-name="fr24" svg:x="0.982cm" svg:y="0.399cm" svg:width="11.421cm" svg:height="16.365cm" text:anchor-type="paragraph"><draw:text-box><text:p text:style-name="P79"><text:span text:style-name="CharStyle22">190<text:tab/>· OLGA GRZELAK</text:span></text:p><text:p text:style-name="P80"><text:span text:style-name="CharStyle7">tern, nie ma jednak na celu wiernego odtworzenia wydarzeń z życia i działalności artystycznej Grotowskiego. Wręcz przeciwnie. </text:span><text:span text:style-name="CharStyle20">Książę </text:span><text:span text:style-name="CharStyle7">czytelnie kwestionuje wiedzę o jego osobowości, o legendzie aktora Ryszarda Cieślaka i miejscu kobiet w teatrze Grotowskiego. Jednak podobnego typu kontrfaktualność można odnaleźć także w przed­stawieniach wizualnych zupełnie pozbawionych narracji, jak choć­by malarstwo. Tak właśnie dzieje się w przypadku namalowanego w 1953 roku obrazu </text:span><text:span text:style-name="CharStyle20">Lenino</text:span><text:span text:style-name="CharStyle7"><text:s text:c="1"/>Michała Byliny. Przekłamuje on bowiem rzeczywistość w celach jawnie propagandowych, ukazując świetnie uzbrojonych polskich żołnierzy, podczas gdy - jak podają źródła hi­storyczne - było dokładnie odwrotnie.</text:span></text:p><text:p text:style-name="P81"><text:span text:style-name="CharStyle7">To, co bywa prawdziwe w odniesieniu do malarstwa, praw­dziwe jest również w fotografii teatralnej, która może prezentować spektakle w sposób kontrfaktualny, weryfikując przyjętą o nich po­wszechnie i w danym czasie wiedzę, dotyczącą głównie ich przebie­gu i problematyki. Co warte podkreślenia, to właśnie przekonanie o dokumentacyjności jako ważnym przymiocie fotografii teatralnej warunkuje jej kontrfaktualność. Odbiorcy spodziewają się repre­zentacji tego, co działo się na scenie, ale bardzo często otrzymują niekoniecznie bezwarunkowo wierną prezentację kontrfaktualną. Reprezentacja zakłada bowiem mimetyczność, prezentacja zaś jest pojęciem o wiele szerszym i dopuszcza niemimetyczność, nie stara się zatem naśladować tego, co pokazuje. Ogólnie panujące przeko­nanie o odniesieniu fotografii teatralnej do konkretnego spekta­klu, zwłaszcza - jak wspomniałam - jego przebiegu i problematyki w nim poruszanej, pozwala na skuteczną weryfikację - odbiorcy mogą zwątpić w dotychczas utrwalony wizerunek teatru czy spekta­klu i rozważyć lub wziąć pod uwagę inny.</text:span></text:p><text:p text:style-name="P82"><text:span text:style-name="CharStyle7">Ale czym zatem jest sama fotografia teatralna? Okazuje się wszakże, że odpowiedź na to pytanie wcale nie jest oczywista, zwłaszcza w kontekście moich rozważań, które swoje źródło mają przede wszystkim w przekonaniu o większym potencjale artystycz­nym, kreacyjnym i performatywnym fotografii teatralnej aniżeli dokumentacyjnym, którego jednak nie wykluczam. Pod pojęciem</text:span></text:p></draw:text-box></draw:frame></text:p>
      </text:section>
      <text:section text:style-name="Sect6" text:name="Section6">
        <text:p text:style-name="P197"><draw:line text:anchor-type="paragraph" draw:style-name="gr1" svg:x1="1.206cm" svg:y1="13.764cm" svg:x2="4.255cm" svg:y2="13.764cm"><text:p/></draw:line></text:p>
        <text:p text:style-name="P16"><draw:frame draw:style-name="fr25" svg:x="1.833cm" svg:y="0.386cm" text:anchor-type="paragraph"><draw:text-box fo:min-width="8.966cm" fo:min-height="0.347cm"><text:p text:style-name="P83"><text:span text:style-name="CharStyle19">FOTOGRAFIA TEATRALNA JAKO KONTRFAKTUALNA REPREZENTACJA</text:span></text:p></draw:text-box></draw:frame><draw:frame draw:style-name="fr26" svg:x="11.654cm" svg:y="0.478cm" svg:width="0.568cm" svg:height="0.347cm" text:anchor-type="paragraph"><draw:text-box><text:p text:style-name="P84"><text:span text:style-name="CharStyle19">191</text:span></text:p></draw:text-box></draw:frame><draw:frame draw:style-name="fr27" svg:x="0.986cm" svg:y="1.079cm" svg:width="11.421cm" svg:height="11.989cm" text:anchor-type="paragraph"><draw:text-box><text:p text:style-name="P85"><text:span text:style-name="CharStyle7">fotografii teatralnej rozumiem medium, które z jednej strony do­kumentuje teatr, a z drugiej strony w pewien sposób kreuje jego określony wizerunek, zwłaszcza zaś wizerunek konkretnych spekta­kli. Przedstawia go bowiem na zewnątrz sytuacji teatralnej, prezen­tuje go tam, gdzie teatr nie może mówić sam za siebie. Fotografia teatralna jest zatem osobliwie transgraniczna - tkwi nie tylko na granicy dokumentu i sztuki</text:span><text:span text:style-name="T15">7</text:span><text:span text:style-name="CharStyle7">, ale również na granicy teatru i fotogra­fii. Zatem dochodzi tu do osobliwej sytuacji, kiedy jeden typ sztuki prezentuje inny typ sztuki, wręcz się pod niego podszywa. Trans- graniczność fotografii teatralnej wpływa oczywiście również na jej możliwą funkcję kontrfaktualną.</text:span></text:p><text:p text:style-name="P86"><text:span text:style-name="CharStyle7">Jak się okazuje, fotografia teatralna nie zajmuje kulturoznaw- ców, teatrologów i teoretyków innych dziedzin ze względu na swoją estetykę czy kompozycję, lecz raczej ze względu na swoje funkcje - dokumentacyjną i artystyczną - oraz wpisane w nią samą onto- logiczne napięcia, wynikające głównie ze wspomnianej transgra- niczności. Wokół tak rozumianej transgraniczności swoją refleksję dotyczącą fotografii teatralnej buduje, na przykład, filozof kultury Michał Markiewicz</text:span><text:span text:style-name="T15">8</text:span><text:span text:style-name="CharStyle7">, ten temat podejmuje również wspomniany już Wojciech Nowicki</text:span><text:span text:style-name="T15">9</text:span><text:span text:style-name="CharStyle7">. Fotografia teatralna to też już dawno coś innego niż opisywana przez badaczkę teatru Agnieszkę Wanicką w </text:span><text:span text:style-name="CharStyle20">Encyklo­pedii teatru polskiego</text:span><text:span text:style-name="CharStyle7"><text:s text:c="1"/>„fotografia dokumentacyjna służąca utrwale­niu wyglądu sceny, sytuacji scenicznych i aktorów w rolach w danym przedstawieniu, w miarę możliwości oddająca jego atmosferę i prze­bieg” czy też „fotografia portretowa aktorów w roli i prywatnie”</text:span><text:span text:style-name="T15">10</text:span><text:span text:style-name="CharStyle7">. Dziś fotografia teatralna zwielokrotniła swoje funkcje i rozszerzyła</text:span></text:p></draw:text-box></draw:frame><draw:frame draw:style-name="fr28" svg:x="1.147cm" svg:y="13.873cm" svg:width="10.118cm" svg:height="0.702cm" text:anchor-type="paragraph"><draw:text-box><text:p text:style-name="P87"><text:span text:style-name="CharStyle12">' </text:span><text:span text:style-name="T20">André </text:span><text:span text:style-name="T21">Rouillé, </text:span><text:span text:style-name="CharStyle14">Fotografia. Między dokumentem a sztuką współczesną</text:span><text:span text:style-name="CharStyle12"><text:s text:c="1"/>[2005], tłum. Oskar </text:span><text:span text:style-name="T22">Hedemann, Universitas </text:span><text:span text:style-name="CharStyle12">2007, s. 155.</text:span></text:p></draw:text-box></draw:frame><draw:frame draw:style-name="fr29" svg:x="1.147cm" svg:y="14.660cm" svg:width="10.118cm" svg:height="0.965cm" text:anchor-type="paragraph"><draw:text-box><text:p text:style-name="P88"><text:span text:style-name="T6">8</text:span><text:span text:style-name="CharStyle12"><text:s text:c="1"/>Por. Michał MARKIEWICZ, </text:span><text:span text:style-name="CharStyle14">Czym jest fotografia teatralna?,</text:span><text:span text:style-name="CharStyle12"><text:s text:c="1"/>„Teatr” 2012, nr 5, </text:span><text:a xlink:href="http://www.teatr-pismo.pl/przestrzenie-teatru/157/czym_jest_fotografia_tea"><text:span text:style-name="T23">http://www.teatr-pismo.pl/przestrzenie-teatru/157/czym_jest_fotografia_tea</text:span></text:a><text:span text:style-name="T23"><text:s text:c="1"/></text:span><text:span text:style-name="T20">traîna/ </text:span><text:span text:style-name="CharStyle12">(10.10.2017).</text:span></text:p></draw:text-box></draw:frame><draw:frame draw:style-name="fr30" svg:x="1.147cm" svg:y="15.727cm" svg:width="10.118cm" svg:height="0.279cm" text:anchor-type="paragraph"><draw:text-box><text:p text:style-name="P89"><text:span text:style-name="CharStyle12">’ Por. Wojciech </text:span><text:span text:style-name="CharStyle13">Nowicki, </text:span><text:span text:style-name="CharStyle14">Obnażanie.</text:span></text:p></draw:text-box></draw:frame><draw:frame draw:style-name="fr31" svg:x="1.147cm" svg:y="16.083cm" svg:width="10.118cm" svg:height="0.695cm" text:anchor-type="paragraph"><draw:text-box><text:p text:style-name="P90"><text:span text:style-name="CharStyle12">‘° Agnieszka </text:span><text:span text:style-name="CharStyle13">Wanicka, </text:span><text:span text:style-name="CharStyle14">Fotografia teatralna,</text:span><text:span text:style-name="CharStyle12"><text:s text:c="1"/></text:span><text:a xlink:href="http://encyklopediateatru.pl/hasla/"><text:span text:style-name="T23">http://encyklopediateatru.pl/hasla/</text:span></text:a><text:span text:style-name="T23"><text:s text:c="1"/></text:span><text:span text:style-name="CharStyle12">59/fotografia-teatralna (18.09.2017).</text:span></text:p></draw:text-box></draw:frame></text:p>
      </text:section>
      <text:section text:style-name="Sect7" text:name="Section7">
        <text:p text:style-name="P198"><draw:line text:anchor-type="paragraph" draw:style-name="gr1" svg:x1="1.875cm" svg:y1="15.905cm" svg:x2="5.380cm" svg:y2="15.905cm"><text:p/></draw:line></text:p>
        <text:p text:style-name="P19"><draw:frame draw:style-name="fr32" svg:x="0.995cm" svg:y="0.386cm" text:anchor-type="paragraph"><draw:text-box fo:min-width="0.568cm" fo:min-height="0.406cm"><text:p text:style-name="P92"><text:span text:style-name="CharStyle24">192</text:span></text:p></draw:text-box></draw:frame><draw:frame draw:style-name="fr34" svg:x="2.619cm" svg:y="0.377cm" text:anchor-type="paragraph"><draw:text-box fo:min-width="2.074cm" fo:min-height="0.347cm"><text:p text:style-name="P93"><text:span text:style-name="CharStyle19">OLGA GRZELAK</text:span></text:p></draw:text-box></draw:frame><draw:frame draw:style-name="fr35" svg:x="0.986cm" svg:y="1.071cm" svg:width="11.421cm" svg:height="14.258cm" text:anchor-type="paragraph"><draw:text-box><text:p text:style-name="P94"><text:span text:style-name="CharStyle7">zasięg, zaczęła stanowić wizytówkę zarówno teatrów jako instytucji, jak i pojedynczych przedstawień.</text:span></text:p><text:p text:style-name="P95"><text:span text:style-name="CharStyle7">W środowisku naukowym i artystycznym pokutuje jednak często dawne przekonanie o tym, że fotografia teatralna to przede wszystkim dokument teatralny. Dowodzi tego choćby wypowiedź recenzentki teatralnej Anny Szymonik, która wprawdzie nie odma­wia fotografii teatralnej wartości artystycznej, lecz jej walor doku­mentacyjny ceni sobie znacznie wyżej:</text:span></text:p><text:p text:style-name="P96"><text:span text:style-name="CharStyle10">Fotografia teatralna rzadko przebija się do świadomości odbior­ców jako sztuka. Postrzegamy ją raczej jako dokument służący utrwaleniu ulotnego z natury spektaklu teatralnego. Ponie­kąd zresztą słusznie, bo dokumentowanie to główna funkcja tej dziedziny fotografii</text:span><text:span text:style-name="T5">11</text:span><text:span text:style-name="CharStyle10">.</text:span></text:p><text:p text:style-name="P97"><text:span text:style-name="CharStyle7">Rozpatrywanie funkcji fotografii teatralnej nie powinno kończyć się, jak sądzę, na rozróżnieniu pomiędzy jej funkcją dokumentacyjną a jej funkcją artystyczną, jak to zwykli czynić teoretycy teatru i re­cenzenci. Również dyrektorka Instytutu Teatralnego im. Zbigniewa Raszewskiego w Warszawie, Dorota Buchwald, która przede wszyst­kim - jak sama podkreśla - zajmuje się dokumentowaniem teatru, podziela pogląd o przewadze dokumentacyjnej funkcji fotografii te­atralnej, po raz kolejny sytuując ją w opozycji do funkcji artystycznej. W wypowiedzi z 2006 roku czyniła to nawet w bardziej zdecydowany sposób niż cytowana wyżej Szymonik:</text:span></text:p><text:p text:style-name="P98"><text:span text:style-name="CharStyle10">Zajmując się od ponad dwudziestu lat dokumentowaniem te­atru (zarówno od strony idei, jak i praktyki właśnie), obejrzaw­szy dziesiątki, a może nawet setki tysięcy zdjęć i negatywów, nie mam wątpliwości, a właściwie mam najgłębsze przekonanie, że fotografia - mimo rozwoju innych sposobów i technik zapi­sywania i utrwalania spektakli teatralnych, z pozoru lepszych - jest dokumentem dla teatru może nie tyle najbardziej dosko-</text:span></text:p></draw:text-box></draw:frame><draw:frame draw:style-name="fr36" svg:x="2.230cm" svg:y="16.014cm" svg:width="10.126cm" svg:height="0.796cm" text:anchor-type="paragraph"><draw:text-box><text:p text:style-name="P99"><text:span text:style-name="T6">11</text:span><text:span text:style-name="CharStyle12"><text:s text:c="1"/>Anna SZYMONIK, </text:span><text:span text:style-name="CharStyle14">Teatralny kolaż,</text:span><text:span text:style-name="CharStyle12"><text:s text:c="1"/>„Teatr” 2016, nr 12, </text:span><text:a xlink:href="http://www.teatr-pismo"><text:span text:style-name="CharStyle12">http://www.teatr-pismo</text:span></text:a><text:span text:style-name="CharStyle12">. pl/czytelnia/i587/teatralny_kolaz/ (18.01.2018).</text:span></text:p></draw:text-box></draw:frame></text:p>
      </text:section>
      <text:section text:style-name="Sect8" text:name="Section8">
        <text:p text:style-name="P199"><draw:line text:anchor-type="paragraph" draw:style-name="gr1" svg:x1="1.011cm" svg:y1="15.168cm" svg:x2="4.466cm" svg:y2="15.168cm"><text:p/></draw:line></text:p>
        <text:p text:style-name="P21"><draw:frame draw:style-name="fr37" svg:x="2.027cm" svg:y="0.393cm" text:anchor-type="paragraph"><draw:text-box fo:min-width="8.966cm" fo:min-height="0.347cm"><text:p text:style-name="P100"><text:span text:style-name="CharStyle19">FOTOGRAFIA TEATRALNA JAKO KONTRFAKTUALNA REPREZENTACJA</text:span></text:p></draw:text-box></draw:frame><draw:frame draw:style-name="fr38" svg:x="11.848cm" svg:y="0.478cm" svg:width="0.568cm" svg:height="0.347cm" text:anchor-type="paragraph"><draw:text-box><text:p text:style-name="P101"><text:span text:style-name="CharStyle19">193</text:span></text:p></draw:text-box></draw:frame><draw:frame draw:style-name="fr39" svg:x="0.986cm" svg:y="1.055cm" svg:width="11.421cm" svg:height="13.758cm" text:anchor-type="paragraph"><draw:text-box><text:p text:style-name="P102"><text:span text:style-name="CharStyle10">nałym, bo takiego wciąż nie ma, co potrafiącym najlepiej oddać</text:span></text:p><text:p text:style-name="P103"><text:span text:style-name="CharStyle10">i zachować istotę tej sztuki</text:span><text:span text:style-name="T5">15</text:span><text:span text:style-name="CharStyle10">.</text:span></text:p><text:p text:style-name="P104"><text:span text:style-name="CharStyle7">Buchwald przekonuje, że fotografia jest najskuteczniejszą formą do­kumentacji teatru. Właśnie dlatego odmawia jej prawa do bycia dzie­dziną sztuki i jako wadę opisuje kreacyjne ambicje fotografów: „Jej celem [fotografii - przyp. O.G.] nie jest bowiem szlachetny akt nie­ingerencji, «zatrzymanie» teatru w jego ulotności, uchwycenie jego spirytystycznej natury, wniknięcie w jego istotę”</text:span><text:span text:style-name="T15">11 * 13</text:span><text:span text:style-name="CharStyle7">. Buchwald twier­dzi przy tym, że współcześni fotografowie „próbują stanąć w jednej linii z reżyserem przedstawienia, być równorzędnym kreatorem”</text:span><text:span text:style-name="T15">14</text:span><text:span text:style-name="CharStyle7">. Krytykuje więc wszelkie próby wyjścia fotografii teatralnej poza ściśle rozumianą funkcję dokumentacyjną, wskazując na arogancję fotografów, polegającą na niewspółmiernych wobec ich zadań ambi­cjach artystycznych i kreacyjnych.</text:span></text:p><text:p text:style-name="P105"><text:span text:style-name="CharStyle7">Tymczasem od początku XXI wieku oczekiwania zarówno odbiorców, jak i krytyki, wobec fotografii teatralnej coraz bardziej rosną. Już nie chodzi przede wszystkim o to, żeby jak najwierniej dokumentowała ona spektakle teatralne. Dowodzi tego już sama popularność fotografii teatralnej i nowe możliwości jej prezentacji i wykorzystania; pełni ona również, na przykład, funkcję estetyczną (fotografia teatralna ma wywierać określone wrażenie) i krytyczną - fotografie służą ilustracji i wsparciu tez recenzentów. Takie właśnie wykorzystanie funkcji krytycznej fotografii teatralnej można było zaobserwować przy okazji </text:span><text:span text:style-name="CharStyle20">Klątwy</text:span><text:span text:style-name="CharStyle7"><text:s text:c="1"/></text:span><text:span text:style-name="T26">Olivera </text:span><text:span text:style-name="CharStyle7">Frljića z Teatru Powszech­nego w Warszawie, kiedy prawicowo zorientowana krytyka na pod­stawie publikowanych przez recenzentów zdjęć ze spektaklu pró­bowała dowodzić jego obrazoburczości. Spektakl zamierzenie miał charakter polityczny i posługiwał się wyrazistymi metaforami, wy­korzystywał w celach krytycznych symbole narodowe i dogmaty wia­</text:span></text:p></draw:text-box></draw:frame><draw:frame draw:style-name="fr40" svg:x="1.316cm" svg:y="15.363cm" svg:width="10.202cm" svg:height="0.288cm" text:anchor-type="paragraph"><draw:text-box><text:p text:style-name="P106"><text:span text:style-name="T6">11</text:span><text:span text:style-name="CharStyle12"><text:s text:c="1"/>Dorota </text:span><text:span text:style-name="CharStyle13">Buchwald,</text:span><text:span text:style-name="CharStyle12"><text:s text:c="1"/>bez tytułu, </text:span><text:a xlink:href="http://www.teatr-pismo.pl/archiwalna/index"><text:span text:style-name="T23">http://www.teatr-pismo.pl/archiwalna/index</text:span></text:a><text:span text:style-name="T23">.</text:span></text:p></draw:text-box></draw:frame><draw:frame draw:style-name="fr41" svg:x="1.316cm" svg:y="15.718cm" svg:width="10.202cm" svg:height="0.288cm" text:anchor-type="paragraph"><draw:text-box><text:p text:style-name="P107"><text:span text:style-name="CharStyle12">php?sub=archiwum&amp;f=pokaz8cnr=959&amp;pnr=47 (10.02.2018).</text:span></text:p></draw:text-box></draw:frame><draw:frame draw:style-name="fr42" svg:x="1.316cm" svg:y="16.083cm" svg:width="10.202cm" svg:height="0.212cm" text:anchor-type="paragraph"><draw:text-box><text:p text:style-name="P108"><text:span text:style-name="T6">1J</text:span><text:span text:style-name="CharStyle12"><text:s text:c="1"/>Por. </text:span><text:span text:style-name="CharStyle14">ibidem.</text:span></text:p></draw:text-box></draw:frame><draw:frame draw:style-name="fr43" svg:x="1.316cm" svg:y="16.438cm" svg:width="10.202cm" svg:height="0.347cm" text:anchor-type="paragraph"><draw:text-box><text:p text:style-name="P109"><text:span text:style-name="T27">14</text:span><text:span text:style-name="CharStyle14"><text:s text:c="1"/>Ibidem.</text:span></text:p></draw:text-box></draw:frame></text:p>
      </text:section>
      <text:section text:style-name="Sect9" text:name="Section9">
        <text:p text:style-name="P200"><draw:line text:anchor-type="paragraph" draw:style-name="gr1" svg:x1="1.841cm" svg:y1="14.490cm" svg:x2="5.346cm" svg:y2="14.490cm"><text:p/></draw:line></text:p>
        <text:p text:style-name="P23"><draw:frame draw:style-name="fr44" svg:x="0.986cm" svg:y="0.471cm" text:anchor-type="paragraph"><draw:text-box fo:min-width="0.584cm" fo:min-height="0.356cm"><text:p text:style-name="P110"><text:span text:style-name="CharStyle19">194</text:span></text:p></draw:text-box></draw:frame><draw:frame draw:style-name="fr45" svg:x="2.611cm" svg:y="0.386cm" text:anchor-type="paragraph"><draw:text-box fo:min-width="2.074cm" fo:min-height="0.347cm"><text:p text:style-name="P111"><text:span text:style-name="CharStyle19">OLGA GRZELAK</text:span></text:p></draw:text-box></draw:frame><draw:frame draw:style-name="fr46" svg:x="0.986cm" svg:y="1.079cm" svg:width="11.421cm" svg:height="12.929cm" text:anchor-type="paragraph"><draw:text-box><text:p text:style-name="P112"><text:span text:style-name="CharStyle7">ry katolickiej, w czym prawicowe media upatrywały źródła niczym nieuzasadnionej kontrowersji. Funkcje inne niż dokumentacyjna nie muszą być wcale ubocznym efektem pracy dokumentacyjnej fo­tografa, często są bowiem głównym celem jego pracy - nikt przecież nie robi zdjęć z myślą o tym, że znajdą się wyłącznie w teatralnym archiwum. Ponadto fotografia teatralna nigdy nie jest w zasadzie po­zbawiona wartości dokumentacyjnej, bo zawsze stanowi ślad tego, co działo się przed obiektywem lub tego, kto się przed obiektywem znajdował</text:span><text:span text:style-name="T15">15</text:span><text:span text:style-name="CharStyle7">. To jednak wcale nie wyklucza ani jej performatywnych, ani kontrfaktualnych cech.</text:span></text:p><text:p text:style-name="P113"><text:span text:style-name="CharStyle7">Interesująco o kreacyjności, która zresztą jest warunkiem ko­niecznym dla pełnienia przez fotografię teatralną kontrfaktualnej funkcji, wypowiada się przywołany już przeze mnie Michał Markie­wicz. Dla niego praca fotografa teatralnego polega na operowaniu fragmentem (pojedynczą sceną ze spektaklu), ponieważ jedna foto­grafia może uwiecznić tylko jedną scenę, a często nawet fragment fragmentu (część danej sceny), „gdzie wyrwanie momentu ruchu lub odizolowanie gestu daje spektakularne i symboliczne efekty, ale nie informuje o treści zdarzenia”</text:span><text:span text:style-name="T15">16</text:span><text:span text:style-name="CharStyle7">. Zatem fotografia teatralna musi odwołać się do symbolu i metafory, by z wyabstrahowanego frag­mentu spektaklu nie tylko wyłuskać znaczenie, ale też przekazać je oglądającemu. Markiewicz zauważa, że z konieczności tak „wyizolo­wany fragment” nie może nieść ze sobą klarownego dla odbiorców fotografii przekazu na temat przebiegu spektaklu, dlatego „przy ta­kim stopniu redukcji i symbolizacji można mówić właściwie o «kre­acyjności» fotografa”</text:span><text:span text:style-name="T15">17</text:span><text:span text:style-name="CharStyle7">. Fotograf, nie mogąc zaprezentować w swojej pracy całego spektaklu, musi kreatywnie pokazać jego fragmenty. Więc jego kreatywność jest implikowana przez niemożliwość do­</text:span></text:p></draw:text-box></draw:frame><draw:frame draw:style-name="fr47" svg:x="2.196cm" svg:y="14.610cm" svg:width="10.169cm" svg:height="0.695cm" text:anchor-type="paragraph"><draw:text-box><text:p text:style-name="P114"><text:span text:style-name="T6">ls</text:span><text:span text:style-name="CharStyle12"><text:s text:c="1"/>Por. </text:span><text:span text:style-name="T23">Margaret </text:span><text:span text:style-name="T28">Olin, </text:span><text:span text:style-name="T29">Touching Photographs,</text:span><text:span text:style-name="T23"><text:s text:c="1"/>University of Chicago Press 2012, s.77.</text:span></text:p></draw:text-box></draw:frame><draw:frame draw:style-name="fr48" svg:x="2.196cm" svg:y="15.397cm" svg:width="10.169cm" svg:height="0.974cm" text:anchor-type="paragraph"><draw:text-box><text:p text:style-name="P115"><text:span text:style-name="T30">16</text:span><text:span text:style-name="T23"><text:tab/></text:span><text:span text:style-name="CharStyle12">Michał </text:span><text:span text:style-name="CharStyle13">Markiewicz, </text:span><text:span text:style-name="CharStyle14">Czym </text:span><text:span text:style-name="T29">jest </text:span><text:span text:style-name="CharStyle14">fotografia teatralna?,</text:span><text:span text:style-name="CharStyle12"><text:s text:c="1"/>„Teatr” 2012, nr 5, http:// </text:span><text:a xlink:href="http://www.teatr-pismo.pl/przestrzenie-teatru/157/czym_jest_fotografia_teatralna/"><text:span text:style-name="T23">www.teatr-pismo.pl/przestrzenie-teatru/157/czym_jest_fotografia_teatralna/</text:span></text:a><text:span text:style-name="T23"><text:s text:c="1"/></text:span><text:span text:style-name="CharStyle12">(9.09.2017).</text:span></text:p></draw:text-box></draw:frame><draw:frame draw:style-name="fr49" svg:x="2.196cm" svg:y="16.464cm" svg:width="10.169cm" svg:height="0.339cm" text:anchor-type="paragraph"><draw:text-box><text:p text:style-name="P116"><text:span text:style-name="T27">17</text:span><text:span text:style-name="CharStyle14"><text:tab/>Ibidem.</text:span></text:p></draw:text-box></draw:frame></text:p>
      </text:section>
      <text:section text:style-name="Sect10" text:name="Section10">
        <text:p text:style-name="P201"><draw:line text:anchor-type="paragraph" draw:style-name="gr1" svg:x1="1.020cm" svg:y1="15.880cm" svg:x2="4.482cm" svg:y2="15.880cm"><text:p/></draw:line></text:p>
        <text:p text:style-name="P25"><draw:frame draw:style-name="fr50" svg:x="2.027cm" svg:y="0.386cm" text:anchor-type="paragraph"><draw:text-box fo:min-width="8.966cm" fo:min-height="0.347cm"><text:p text:style-name="P117"><text:span text:style-name="T13">FOTOGRAFIA </text:span><text:span text:style-name="CharStyle19">TEATRALNA JAKO KONTRFAKTUALNA REPREZENTACJA</text:span></text:p></draw:text-box></draw:frame><draw:frame draw:style-name="fr51" svg:x="11.848cm" svg:y="0.478cm" svg:width="0.568cm" svg:height="0.347cm" text:anchor-type="paragraph"><draw:text-box><text:p text:style-name="P118"><text:span text:style-name="CharStyle19">195</text:span></text:p></draw:text-box></draw:frame><draw:frame draw:style-name="fr52" svg:x="0.986cm" svg:y="1.079cm" svg:width="11.421cm" svg:height="13.809cm" text:anchor-type="paragraph"><draw:text-box><text:p text:style-name="P119"><text:span text:style-name="CharStyle7">skonałego zapisu przedstawienia teatralnego. Z tego zaś wynika, że poza funkcją dokumentacyjną fotografia ma również inne funkcje towarzyszące, zaś kreacyjność może wiązać się z kontrfaktualnością, bo kreacja artysty zewnętrznego wobec teatru to spojrzenie z innej strony i nowa refleksja, której wynikiem są często nowe pytania.</text:span></text:p><text:p text:style-name="P120"><text:span text:style-name="CharStyle7">Fotografia jest znakiem, który bezpośrednio wynika z jego wcześniejszego działania (robienia zdjęcia), a związek pomiędzy znakiem a znaczonym okazuje się tak bliski, a nawet właściwie kon- sekutywny, jak w przypadku odcisku buta, który powstał w miękkim podłożu i poświadcza o tym, że ktoś tamtędy przechodził. Określe­nie fotografii jako medium indeksalnego zawdzięczamy Charlesowi Sandersowi Peirceowi, od którego czerpał luźno w swoich rozważa­niach o fotografii wspomniany wcześniej Roland Barthes. Semio- logiczna teoria Peircea ma dziś znaczenie przede wszystkim histo­ryczne, a to, co pozostało z niej w praktyce teorii literatury i kultury, to podział znaków na indeksalne, ikoniczne i symboliczne. Margaret Olin, profesor historii sztuki na Uniwersytecie Yale, jasno wykłada, na czym polega indeksalność zdjęć, ale słusznie wskazuje też na ich jednoczesną ikoniczność:</text:span></text:p><text:p text:style-name="P121"><text:span text:style-name="CharStyle7">U Peircea, jak w wielu innych refleksjach na temat fotogra­fii, indeks jest sytuowany w opozycji do ikony, która reprezentuje obiekt poprzez podobieństwo. W przypadku fotografii zwykle chodzi o podobieństwo wizualne: portret fotograficzny, podobnie jak malarski, jest ikoną. Jednak indeks reprezentuje przedmiot fo­tografii przez bezpośredni kontakt: wskazywanie obiektu lub jego ślad. Odcisk palca jest indeksem (...). Zdjęcie jest zarówno ikoną, jak i indeksem; ikoną z pieczęcią aprobaty lub, jak nazywa to Barthes, „świadectwem obecności’’</text:span><text:span text:style-name="T15">18</text:span><text:span text:style-name="CharStyle7">.</text:span></text:p><text:p text:style-name="P122"><text:span text:style-name="CharStyle7">Olin mówi za Barthesem, że przedmiot zdjęcia rnusiał w chwili jego powstania znajdować się przed obiektywem. Dlatego indeksal-</text:span></text:p></draw:text-box></draw:frame><draw:frame draw:style-name="fr53" svg:x="1.367cm" svg:y="15.998cm" svg:width="10.084cm" svg:height="0.796cm" text:anchor-type="paragraph"><draw:text-box><text:p text:style-name="P123"><text:span text:style-name="T6">18</text:span><text:span text:style-name="CharStyle12"><text:tab/></text:span><text:span text:style-name="T23">Margaret </text:span><text:span text:style-name="CharStyle12">OLIN, </text:span><text:span text:style-name="T29">Touching Photographs,</text:span><text:span text:style-name="T23"><text:s text:c="1"/></text:span><text:span text:style-name="CharStyle12">s. 76. Jeśli nie zaznaczono inaczej, cytaty w tłumaczeniu autorki tekstu.</text:span></text:p></draw:text-box></draw:frame></text:p>
      </text:section>
      <text:section text:style-name="Sect11" text:name="Section11">
        <text:p text:style-name="P202"><draw:line text:anchor-type="paragraph" draw:style-name="gr1" svg:x1="1.909cm" svg:y1="15.279cm" svg:x2="5.422cm" svg:y2="15.279cm"><text:p/></draw:line></text:p>
        <text:p text:style-name="P28"><draw:frame draw:style-name="fr54" svg:x="1.002cm" svg:y="0.393cm" svg:width="11.388cm" svg:height="0.347cm" text:anchor-type="paragraph"><draw:text-box><text:p text:style-name="P125"><text:span text:style-name="CharStyle19">196<text:tab/>· OLGA GRZELAK</text:span></text:p></draw:text-box></draw:frame><draw:frame draw:style-name="fr56" svg:x="1.002cm" svg:y="1.191cm" svg:width="11.388cm" svg:height="13.326cm" text:anchor-type="paragraph"><draw:text-box><text:p text:style-name="P126"><text:span text:style-name="CharStyle7">ność należy uznać za cechę fotografii ważniejszą nawet niż ikonicz- ność, której podstawą jest podobieństwo znaku do znaczonego.</text:span></text:p><text:p text:style-name="P127"><text:span text:style-name="CharStyle7">Tymczasem wśród teoretyków fotografii i teatru dominuje ra­czej przekonanie, że fotografia wiąże się z indeksalnością - stanowi efekt pewnego spotkania fotografa i fotografowanego, śladem ja­kiegoś zdarzenia, którego świadkiem był fotograf, oraz czyjejś obec­ności lub obecności czegoś przed obiektywem. Dotyczy to również fotografii teatralnej wbrew temu, co twierdzi przywoływany już tu Markiewicz, który zgoła niepotrzebnie sytuuje kreacyjność w opo­zycji do indeksalności. Jak bowiem twierdzi, „fotografia teatralna nie jest bezpośrednim odniesieniem do rzeczy. To raczej kreacja, a nie odcisk”</text:span><text:span text:style-name="T15">19</text:span><text:span text:style-name="CharStyle7">. Markiewicz więc rozdziela indeksalność od kreacyj­ności, a tym samym odmawia indeksalności fotografii teatralnej. Peirceowski indeks</text:span><text:span text:style-name="T15">* 10</text:span><text:span text:style-name="CharStyle7"><text:s text:c="1"/>wywodzi się, co prawda, od biernego „odcisku”, od „śladu” rzeczywistości, ale charakteryzuje się też potencjałem performatywnym, który dla kontrfaktualnego wymiaru fotografii teatralnej ma znaczenie fundamentalne. Zwłaszcza, jeżeli podąży­my tropem Barthesa i Olin. Wtedy bowiem zobaczymy, że nawet stawianie przed fotografią zadań kreacyjnych i artystycznych przez zwolenników poglądu o artystyczności fotografii teatralnej nie po­zbawia jej indeksalności. W dziedzinie fotografii najważniejszym bowiem wyznacznikiem indeksalności jest to, że przedstawiona na zdjęciu osoba czy rzecz musiały istnieć w określonej czasoprzestrze­ni. Z tego zaś wynika, że zdjęcie stanowi ślad istnienia jakiejś osoby, rzeczy czy sytuacji. Jak mówi Barthes, „w wypadku Fotografii nigdy nie mogę zanegować faktu, że </text:span><text:span text:style-name="CharStyle25">ta rzecz tam była” </text:span><text:span text:style-name="CharStyle7">[podkreślenie au­tora]</text:span><text:span text:style-name="T15">11</text:span><text:span text:style-name="CharStyle7">. Odmawianie fotografii teatralnej indeksalności okazuje się tym bardziej niesłuszne, że Olin, nadal komentując myśl Barthesa, wprost mówi o performatywności indeksu:</text:span></text:p></draw:text-box></draw:frame><draw:frame draw:style-name="fr57" svg:x="2.272cm" svg:y="15.379cm" svg:width="10.109cm" svg:height="0.363cm" text:anchor-type="paragraph"><draw:text-box><text:p text:style-name="P128"><text:span text:style-name="CharStyle12">” Michał </text:span><text:span text:style-name="CharStyle13">Markiewicz, </text:span><text:span text:style-name="CharStyle14">Czym jest fotografia teatralna?</text:span></text:p></draw:text-box></draw:frame><draw:frame draw:style-name="fr58" svg:x="2.272cm" svg:y="15.803cm" svg:width="10.109cm" svg:height="0.669cm" text:anchor-type="paragraph"><draw:text-box><text:p text:style-name="P129"><text:span text:style-name="T6">lo</text:span><text:span text:style-name="CharStyle12"><text:s text:c="1"/></text:span><text:span text:style-name="T23">Charles </text:span><text:span text:style-name="T28">Sanders</text:span><text:span text:style-name="T23"><text:s text:c="1"/>PEIRCE, </text:span><text:span text:style-name="T29">Logic as Semiotic: The Theory of Signs,</text:span><text:span text:style-name="T23"><text:s text:c="1"/>[w:J </text:span><text:span text:style-name="T29">Philosophi­cal Writings of Peirce,</text:span><text:span text:style-name="T23"><text:s text:c="1"/>red. Justus BUCHLER, Dover Publications 1995.</text:span></text:p></draw:text-box></draw:frame><draw:frame draw:style-name="fr59" svg:x="2.272cm" svg:y="16.498cm" svg:width="10.109cm" svg:height="0.381cm" text:anchor-type="paragraph"><draw:text-box><text:p text:style-name="P130"><text:span text:style-name="T23">" Roland </text:span><text:span text:style-name="T28">Barthes, </text:span><text:span text:style-name="CharStyle14">Światło obrazu,</text:span><text:span text:style-name="CharStyle12"><text:s text:c="1"/></text:span><text:span text:style-name="T23">s. 130.</text:span></text:p></draw:text-box></draw:frame></text:p>
      </text:section>
      <text:section text:style-name="Sect12" text:name="Section12">
        <text:p text:style-name="P203"><draw:line text:anchor-type="paragraph" draw:style-name="gr1" svg:x1="1.171cm" svg:y1="15.871cm" svg:x2="4.288cm" svg:y2="15.871cm"><text:p/></draw:line></text:p>
        <text:p text:style-name="P30"><draw:frame draw:style-name="fr60" svg:x="1.866cm" svg:y="0.386cm" text:anchor-type="paragraph"><draw:text-box fo:min-width="8.957cm" fo:min-height="0.347cm"><text:p text:style-name="P131"><text:span text:style-name="CharStyle19">FOTOGRAFIA TEATRALNA JAKO KONTRFAKTUALNA REPREZENTACJA</text:span></text:p></draw:text-box></draw:frame><draw:frame draw:style-name="fr61" svg:x="11.679cm" svg:y="0.471cm" text:anchor-type="paragraph"><draw:text-box fo:min-width="0.575cm" fo:min-height="0.347cm"><text:p text:style-name="P132"><text:span text:style-name="CharStyle19">197</text:span></text:p></draw:text-box></draw:frame><draw:frame draw:style-name="fr62" svg:x="1.002cm" svg:y="1.046cm" svg:width="11.388cm" svg:height="13.825cm" text:anchor-type="paragraph"><draw:text-box><text:p text:style-name="P133"><text:span text:style-name="CharStyle10">Czytanie </text:span><text:span text:style-name="CharStyle26">Światła obrazu</text:span><text:span text:style-name="CharStyle10"><text:s text:c="1"/>sugeruje, że najbardziej znacząca siła indeksu fotografii może w konsekwencji leżeć nie w relacji po­między fotografią a jej przedmiotem, ale w relacji pomiędzy fotografią a jej odbiorcą lub użytkownikiem, co chciałabym nazwać „performatywnością indeksu” lub „indeksem identyfi­kacji”</text:span><text:span text:style-name="T5">22</text:span><text:span text:style-name="CharStyle10">.</text:span></text:p><text:p text:style-name="P134"><text:span text:style-name="CharStyle7">Jak przekonuje Olin, w badaniach nad fotografią warto przenieść ak­cent z relacji między fotografią a jej przedmiotem na relację między fotografią a jej odbiorcą. Warto to zrobić, nawet jeśli książka Bar- thesa, która stanowi inspirację do jej wypowiedzi, jest - jak sama przyznaję - zakorzeniona w przekonaniu o bliskiej relacji między fotografią a jej przedmiotem, za mało zaś uwagi koncentruje na ważniejszych o wiele kwestiach odbioru</text:span><text:span text:style-name="T15">23</text:span><text:span text:style-name="CharStyle7">. Performatywność indeksu to zatem proces nadawania cech semantycznych znakowi, który jest wynikiem relacji przyczynowo-skutkowej, dlatego też Olin posługu­je się alternatywnie pojęciem indeksu identyfikacji. Innymi słowy, odbiorca zdjęcia identyfikuje dany znak zgodnie ze swoją wiedzą i kompetencjami. Badaczka pokazuje więc, że indeksalność nie musi wcale być tożsama z koniecznością biernego odbioru zdjęcia. Nie­przypadkowo mówi też o użytkowniku fotografii, a nie o odbiorcy - taka klasyfikacja wskazuje zaś na zakładany czynny odbiór obrazu. Zatem performatywność indeksu oznacza, że zdjęcie za każdym ra­zem oddziałuje na użytkownika, który dowolnie może dysponować dostępem do danego tekstu kultury i to właśnie jest dla mnie w tym kontekście najistotniejsze. Uważam, że kontrfaktualność fotografii teatralnej wynika przede wszystkim z podkreślanej przez Olin relacji między fotografią a jej odbiorcą. Zdjęcia zyskują znaczenie właśnie w relacji z odbiorcą, dlatego też przede wszystkim tę relację uważam za istotną w kontekście kontrfaktualności. Ta relacja warunkuje też najbardziej interesujące i nieprzewidziane procesy, decydujące</text:span></text:p></draw:text-box></draw:frame><draw:frame draw:style-name="fr63" svg:x="1.164cm" svg:y="15.990cm" svg:width="5.782cm" svg:height="0.363cm" text:anchor-type="paragraph"><draw:text-box><text:p text:style-name="P135"><text:span text:style-name="T6">22</text:span><text:span text:style-name="CharStyle12"><text:tab/></text:span><text:span text:style-name="T23">Margaret </text:span><text:span text:style-name="CharStyle12">OLIN, </text:span><text:span text:style-name="T29">Touching Photographs,</text:span><text:span text:style-name="T23"><text:s text:c="1"/></text:span><text:span text:style-name="CharStyle12">s. 85.</text:span></text:p></draw:text-box></draw:frame><draw:frame draw:style-name="fr64" svg:x="1.164cm" svg:y="16.431cm" svg:width="5.782cm" svg:height="0.314cm" text:anchor-type="paragraph"><draw:text-box><text:p text:style-name="P136"><text:span text:style-name="T27">23</text:span><text:span text:style-name="CharStyle14"><text:tab/>Ibidem,</text:span><text:span text:style-name="CharStyle12"><text:s text:c="1"/>s. 75.</text:span></text:p></draw:text-box></draw:frame></text:p>
      </text:section>
      <text:section text:style-name="Sect13" text:name="Section13">
        <text:p text:style-name="P204"><draw:line text:anchor-type="paragraph" draw:style-name="gr1" svg:x1="1.849cm" svg:y1="15.972cm" svg:x2="5.362cm" svg:y2="15.972cm"><text:p/></draw:line></text:p>
        <text:p text:style-name="P33"><draw:frame draw:style-name="fr65" svg:x="0.986cm" svg:y="0.360cm" svg:width="11.421cm" svg:height="0.415cm" text:anchor-type="paragraph"><draw:text-box><text:p text:style-name="P138"><text:span text:style-name="CharStyle28">198<text:tab/></text:span><text:span text:style-name="CharStyle24">· OLGA GRZELAK</text:span></text:p></draw:text-box></draw:frame><draw:frame draw:style-name="fr67" svg:x="0.986cm" svg:y="1.224cm" svg:width="11.421cm" svg:height="14.224cm" text:anchor-type="paragraph"><draw:text-box><text:p text:style-name="P139"><text:span text:style-name="CharStyle7">o semantyce danego zdjęcia, również jeśli chodzi o jego funkcję kon­tr f aktualną.</text:span></text:p><text:p text:style-name="P140"><text:span text:style-name="CharStyle7">Chciałabym zatem zaprezentować kilka przykładów takich zdjęć, które w moim pojęciu pełnią funkcję kontrfaktualną, a tym samym dowodzą możliwości istnienia kontrfaktualności także w dziedzinie fotografii. Ich autorem jest Ryszard Kornecki. Wszyst­kie pochodzą ze spektaklu </text:span><text:span text:style-name="CharStyle20">Odprawa posłów greckich</text:span><text:span text:style-name="CharStyle7"><text:s text:c="1"/>Jana Kocha­nowskiego w reżyserii Michała Zadary. Spektakl zrealizowano na podstawie pierwszego polskiego dramatu na scenie Narodowego Starego Teatru w Krakowie w 2007 roku. </text:span><text:span text:style-name="CharStyle20">Odprawa posłów greckich </text:span><text:span text:style-name="CharStyle7">to historia przybycia tytułowych posłów do Troi z misją odzyska­nia Heleny, sprowadzonej tu - siłą czy namową - przez Aleksandra (Parysa). Helena dowiaduje się o przebiegu spotkania Greków i Tro- jańczyków, dotyczącego jej własnych losów, od jednego z posłów. Nie ma najmniejszego wpływu na swoją przyszłość, może tylko biernie czekać na wynik toczących się negocjacji. Ostatecznie Tro- jańczycy opowiadają się przeciwko wydaniu Heleny. Grecy zaczynają zatem szykować się do wojny, przewidzianej przez Kasandrę.</text:span></text:p><text:p text:style-name="P141"><text:span text:style-name="CharStyle7">Co w tym miejscu istotne, Zadara pozostał wierny dramatowi w warstwie tekstowej. Scenografia ma charakter ascetyczny i surowy, nie jest przy tym ani dosłowna, ani w oczywisty sposób metaforycz­na. Beata Guczalska opisuje ją następująco:</text:span></text:p><text:p text:style-name="P142"><text:span text:style-name="CharStyle10">Widzowie siedzą na scenie, przestrzeń gry to mały kwadrat bia­łej podłogi. Ale ta przestrzeń otwiera się na puste rzędy widow­ni. U jej szczytu, w dużej odległości, także zjawiają się w niektó­rych momentach aktorzy. Zaczynają bardzo blisko, tuż obok publiczności’</text:span><text:span text:style-name="T5">4</text:span><text:span text:style-name="CharStyle10">.</text:span></text:p><text:p text:style-name="P143"><text:span text:style-name="CharStyle7">Miejsce dla publiczności przygotowano na scenie. Widownia stano­wi natomiast część scenografii. Przestrzeń gry jest w konsekwencji bardzo kameralna. Dominuje biel podłogi, z którą kontrastują plamy </text:span><text:span text:style-name="T15">14</text:span><text:span text:style-name="CharStyle7"/></text:p></draw:text-box></draw:frame><draw:frame draw:style-name="fr68" svg:x="2.214cm" svg:y="16.074cm" svg:width="10.142cm" svg:height="0.804cm" text:anchor-type="paragraph"><draw:text-box><text:p text:style-name="P144"><text:span text:style-name="T6">14</text:span><text:span text:style-name="CharStyle12"><text:s text:c="1"/>Beata GUCZALSKA, </text:span><text:span text:style-name="CharStyle14">Śmierć postaci albo powrót V-effektu,</text:span><text:span text:style-name="CharStyle12"><text:s text:c="1"/>„Dialog” 2007, nr 10, </text:span><text:a xlink:href="http://www.e-teatr.pl/pl/artykuly/48506.html"><text:span text:style-name="T23">http://www.e-teatr.pl/pl/artykuly/48506.html</text:span></text:a><text:span text:style-name="T23"><text:s text:c="1"/></text:span><text:span text:style-name="CharStyle12">(10.10.2017).</text:span></text:p></draw:text-box></draw:frame></text:p>
      </text:section>
      <text:section text:style-name="Sect14" text:name="Section14">
        <text:p text:style-name="P205"/>
        <text:p text:style-name="P35"><draw:frame draw:style-name="fr69" svg:x="2.044cm" svg:y="0.393cm" text:anchor-type="paragraph"><draw:text-box fo:min-width="8.950cm" fo:min-height="0.347cm"><text:p text:style-name="P145"><text:span text:style-name="CharStyle19">FOTOGRAFIA TEATRALNA JAKO KONTRFAKTUALNA REPREZENTACJA</text:span></text:p></draw:text-box></draw:frame><draw:frame draw:style-name="fr70" svg:x="11.848cm" svg:y="0.478cm" svg:width="0.575cm" svg:height="0.347cm" text:anchor-type="paragraph"><draw:text-box><text:p text:style-name="P146"><text:span text:style-name="CharStyle19">199</text:span></text:p></draw:text-box></draw:frame><draw:frame draw:style-name="fr71" svg:x="0.986cm" svg:y="1.079cm" svg:width="11.421cm" svg:height="14.723cm" text:anchor-type="paragraph"><draw:text-box><text:p text:style-name="P147"><text:span text:style-name="CharStyle7">czerwonej farby i ciała aktorów - nagie lub ubrane w ciemne kolory. Reinterpretacja dramatu, którą proponuje Zadara, wynika z napięć powstających na scenie pomiędzy postaciami. Jak piszę Guczalska:</text:span></text:p><text:p text:style-name="P148"><text:span text:style-name="CharStyle10">Ustawienie ról jako zbioru sprzecznych, zderzających się ze sobą etiud i fragmentów, gdzie każda wygłaszana racja, dominujący nastrój czy jakość estetyczna są natychmiast podważane, poka­zywane w krzywym zwierciadle, prowokuje oczekiwania widza wobec dramatu, którego treść i przesłanie wydają się oczywiste. Wrzucenie pięknie brzmiącego, dokładnie wypowiedzianego tekstu w system kwestionujących się wzajemnie działań spra­wia, że może on zostać wysłuchany na nowo, świeżo odkryty</text:span><text:span text:style-name="T5">35</text:span><text:span text:style-name="CharStyle10">.</text:span></text:p><text:p text:style-name="P149"><text:span text:style-name="CharStyle7">Zadara podjął się zatem realizacji spektaklu na podstawie klasyczne­go tekstu, nie ingerując w warstwę dramaturgiczną, ale weryfikując jego znaczenie i wydźwięk za pomocą innych rozwiązań, zwłaszcza zaś za pomocą manipulacji relacjami między postaciami. Zdjęcia Korneckiego oczywiście nie mogą w żaden sposób nawiązać do tek- stualnej warstwy przedstawienia. Dlatego też nacisk położony tu został na postaciach i powstających między nimi napięciach. Co cie­kawe, w tym wypadku zarówno spektakl, jak jego fotograficzny zapis koncentrują się na tym samym aspekcie, a więc na relacjach pomię­dzy postaciami. Efekty tych zabiegów są oczywiście zdecydowanie odmienne.</text:span></text:p><text:p text:style-name="P150"><text:span text:style-name="CharStyle7">Zdjęcia Korneckiego w zamierzony sposób pokazują spektakl Zadary z innej perspektywy niż ta dostępna publiczności. Perspek­tywa publiczności to w tym przypadku perspektywa sceny, ponie­waż to na scenie, zgodnie z decyzją reżysera, przygotowane zostały miejsca dla widzów - tradycyjne miejsca dla publiczności stały się zaś elementem scenografii. Kiedy myślimy o perspektywie sceny, widzimy świat oczami aktora, który na niej występuje. Ważne, aby to sobie uświadomić w kontekście </text:span><text:span text:style-name="CharStyle20">Odprawy posłów greckich</text:span><text:span text:style-name="CharStyle7"><text:s text:c="1"/>Zadary, gdzie porządek przypomnianej tu konwencji teatralnej został od­</text:span></text:p></draw:text-box></draw:frame><draw:frame draw:style-name="fr72" svg:x="1.358cm" svg:y="16.362cm" text:anchor-type="paragraph"><draw:text-box fo:min-width="1.379cm" fo:min-height="0.390cm"><text:p text:style-name="P151"><text:span text:style-name="T27">35</text:span><text:span text:style-name="CharStyle14"><text:s text:c="1"/>Ibidem.</text:span></text:p></draw:text-box></draw:frame></text:p>
      </text:section>
      <text:section text:style-name="Sect15" text:name="Section15">
        <text:p text:style-name="P206"><draw:line text:anchor-type="paragraph" draw:style-name="gr1" svg:x1="1.841cm" svg:y1="14.914cm" svg:x2="5.355cm" svg:y2="14.914cm"><text:p/></draw:line></text:p>
        <text:p text:style-name="P38"><draw:frame draw:style-name="fr73" svg:x="0.977cm" svg:y="0.478cm" text:anchor-type="paragraph"><draw:text-box fo:min-width="0.593cm" fo:min-height="0.347cm"><text:p text:style-name="P153"><text:span text:style-name="CharStyle19">200</text:span></text:p></draw:text-box></draw:frame><draw:frame draw:style-name="fr75" svg:x="2.611cm" svg:y="0.445cm" text:anchor-type="paragraph"><draw:text-box fo:min-width="2.066cm" fo:min-height="0.347cm"><text:p text:style-name="P154"><text:span text:style-name="CharStyle19">OLGA GRZELAK</text:span></text:p></draw:text-box></draw:frame><draw:frame draw:style-name="fr76" svg:x="0.986cm" svg:y="1.139cm" svg:width="11.421cm" svg:height="13.386cm" text:anchor-type="paragraph"><draw:text-box><text:p text:style-name="P155"><text:span text:style-name="CharStyle7">wrócony. Aktorzy grają po stronie publiczności, widzowie siedzą na przygotowanych miejscach na scenie. Kornecki na swoich zdjęciach nie pokazuje spektaklu oczami widza, a więc - w tym wypadku - nie robi zdjęć od strony sceny. Przyjmuje natomiast, na przykład, per­spektywę spojrzenia z widowni, ustawiając się w różnym oddaleniu od właściwej scenografii, czyli w tym przypadku białego kwadratu, znajdującego się na krawędzi sceny, niemal na granicy z widownią. Pokazuje spektakl również z boków sceny, a także z góry. Tym sa­mym </text:span><text:span text:style-name="CharStyle25">inaczej </text:span><text:span text:style-name="CharStyle7">pod względem relacji i układu akcentuje napięcia po­między postaciami, weryfikuje upowszechnioną poprzez rozmaite opisy i recenzje w mediach wiedzę na temat spektaklu (nie tylko przez przywołany tu opis Guczalskiej, ale także choćby opublikowa­ny na tych samych łamach tekst Pawła Sztarbowskiego</text:span><text:span text:style-name="T15">26</text:span><text:span text:style-name="CharStyle7"><text:s text:c="1"/>czy wypo­wiedzi Moniki Kwaśniewskiej i Ewy Miodońskiej-Brookes w uzna­nym czasopiśmie teatralnym „Didaskalia”</text:span><text:span text:style-name="T15">27</text:span><text:span text:style-name="CharStyle7">).</text:span></text:p><text:p text:style-name="P156"><text:span text:style-name="CharStyle7">Kornecki, pokazując </text:span><text:span text:style-name="CharStyle20">Odprawę posłów greckich</text:span><text:span text:style-name="CharStyle7"><text:s text:c="1"/>w sposób od­mienny od tego, co mogli zobaczyć widzowie w teatrze, podważa wszelkie przekonania wynikające z odbioru spektaklu na żywo, z perspektywy publiczności, na przykład, co do organizacji prze­strzeni teatralnej, by wspomnieć tylko podstawową i oczywistą kwestię. Przyjęcie przez fotografa perspektywy niemożliwej dla wi­dza podczas oglądania przedstawienia stwarza pozór mniejszej niż w rzeczywistości przestrzeni gry, co wyraźnie zwiększa efekt intym­ności relacji między postaciami. Kornecki zamyka przestrzeń w cia­snych kadrach, zmniejszając wagę widowni z pustymi krzesłami jako elementu scenografii. Liczne zbliżenia i brak ujęć panoramicznych nie pozwalają na pełny ogląd sceny i całego kontekstu przestrzenne­go spektaklu. Dzięki temu uwaga odbiorcy kieruje się przede wszyst­kim na postacie i ich emocje oraz relacje pomiędzy nimi - podobnie</text:span></text:p></draw:text-box></draw:frame><draw:frame draw:style-name="fr77" svg:x="2.205cm" svg:y="15.025cm" svg:width="10.178cm" svg:height="1.083cm" text:anchor-type="paragraph"><draw:text-box><text:p text:style-name="P157"><text:span text:style-name="T6">26</text:span><text:span text:style-name="CharStyle12"><text:s text:c="1"/>Paweł SZTARBOWSKI, </text:span><text:span text:style-name="CharStyle14">Performatyka staropolszczyzny. Kilka uwag o „Odprawie po­słów greckich”</text:span><text:span text:style-name="CharStyle12"><text:s text:c="1"/>w </text:span><text:span text:style-name="CharStyle14">reżyserii Michała Zadary,</text:span><text:span text:style-name="CharStyle12"><text:s text:c="1"/>„Dialog” 2008, nr 5, </text:span><text:a xlink:href="http://www.e-teatr"><text:span text:style-name="CharStyle12">http://www.e-teatr</text:span></text:a><text:span text:style-name="CharStyle12">. pl/pl/artykuly/i83662.html?josso_assertion_id=4A95iEDD7F478i6A (27.03.2018).</text:span></text:p></draw:text-box></draw:frame><draw:frame draw:style-name="fr78" svg:x="2.205cm" svg:y="16.177cm" svg:width="10.178cm" svg:height="0.695cm" text:anchor-type="paragraph"><draw:text-box><text:p text:style-name="P158"><text:span text:style-name="T6">17</text:span><text:span text:style-name="CharStyle12"><text:s text:c="1"/>Monika KWAŚNIEWSKA, </text:span><text:span text:style-name="CharStyle14">Teatralny (nie)byt,</text:span><text:span text:style-name="CharStyle12"><text:s text:c="1"/>„Didaskalia” 2007, nr 77, s. 41-46; Ewa MIODOŃSKA-BROOKES, </text:span><text:span text:style-name="CharStyle29">Po</text:span><text:span text:style-name="CharStyle14"><text:s text:c="1"/>premierze,</text:span><text:span text:style-name="CharStyle12"><text:s text:c="1"/>„Didaskalia” 2007, nr 77, s. 42-46.</text:span></text:p></draw:text-box></draw:frame></text:p>
      </text:section>
      <text:section text:style-name="Sect16" text:name="Section16">
        <text:p text:style-name="P207"/>
        <text:p text:style-name="P40"><draw:frame draw:style-name="fr79" svg:x="1.857cm" svg:y="0.445cm" text:anchor-type="paragraph"><draw:text-box fo:min-width="8.957cm" fo:min-height="0.347cm"><text:p text:style-name="P159"><text:span text:style-name="CharStyle19">FOTOGRAFIA TEATRALNA JAKO KONTRFAKTUALNA REPREZENTACJA</text:span></text:p></draw:text-box></draw:frame><draw:frame draw:style-name="fr80" svg:x="11.670cm" svg:y="0.478cm" text:anchor-type="paragraph"><draw:text-box fo:min-width="0.575cm" fo:min-height="0.347cm"><text:p text:style-name="P160"><text:span text:style-name="CharStyle19">201</text:span></text:p></draw:text-box></draw:frame><draw:frame draw:style-name="fr81" svg:x="0.986cm" svg:y="1.139cm" svg:width="11.421cm" svg:height="15.646cm" text:anchor-type="paragraph"><draw:text-box><text:p text:style-name="P161"><text:span text:style-name="CharStyle7">jak podczas oglądania </text:span><text:span text:style-name="CharStyle20">Odprawy posłów greckich,</text:span><text:span text:style-name="CharStyle7"><text:s text:c="1"/>jednak z innym efek­tem, gdyż tam podobny skutek powodowało usytuowanie postaci na tle ogromnej i pustej widowni. Fotografie nie mogą bowiem powo­dować innego niż sam spektakl rozumienia treści dramatu, na pod­stawie którego powstało przedstawienie. Starają się wydobyć jego warstwę emocjonalną, pozwalają także oglądającym zakładać jakąś linię fabularną spektaklu, dzięki cechom właściwym montażowi. Ze­staw zdjęć z różnych momentów spektaklu pomija długie jego frag­menty, wiemy jednak, że pomiędzy poszczególnymi ujęciami coś się na scenie działo. Od nas, odbiorców, w dużej mierze zależy ponadto, jak wypełnimy te luki i jakie nadamy im znaczenie. Linia fabularna tego, co działo się na scenie, wynikająca ze zdjęć, będzie zatem raczej odbiegała od przyjętej jako faktyczna. Nic nie pokazuje tego lepiej niż chwila, w której uświadomimy sobie, że fotografie Korneckiego przedstawiają przede wszystkim aktorów grających na białym kwa­dracie, jakby przedstawienie toczyło się tylko tam. Tymczasem duża część spektaklu była w rzeczywistości odegrana poza kwadratem, na widowni. Fotograf jednak ani na jednym zdjęciu tego nie pokazał.</text:span></text:p><text:p text:style-name="P162"><text:span text:style-name="CharStyle7">Kornecki jest też autorem sesji zdjęciowej, w której ramach powstały zdjęcia opublikowane później na plakacie i w programie teatralnym. Zdjęcia te przedstawiają aktorów, którzy grali na scenie, pokazuje ich w rolach, ale w nowych w stosunku do spektaklu oko­licznościach - scenografii nie stanowi przestrzeń sceny, gotowej do odegrania spektaklu Zadary, ale niemożliwy do identyfikacji dwo­rzec kolejowy. Fotografie ustawiają się zatem w kontrze do przed­stawienia, zarówno pod kątem znaczeniowym, jak i estetycznym. Weryfikację sensów przeprowadza artysta fotograf, który chce zadać pytania o spektakl, spojrzeć na niego z nowej perspektywy. Fotogra­fie te zatem nie próbują we właściwy sobie sposób odtworzyć tego, co działo się na scenie, ale właśnie poddać go weryfikacji, postawić pod znakiem zapytania, zamierzenie podważyć to, co odbiorcom może wydawać się pewne na jego temat, zapytać o istotę i proble­matykę tego, co działo się na scenie, na przykład, poprzez pokazanie posłów greckich na nowoczesnym dworcu kolejowym. Taka lokali­</text:span></text:p></draw:text-box></draw:frame></text:p>
      </text:section>
      <text:section text:style-name="Sect17" text:name="Section17">
        <text:p text:style-name="P208"><draw:line text:anchor-type="paragraph" draw:style-name="gr1" svg:x1="1.849cm" svg:y1="15.626cm" svg:x2="5.355cm" svg:y2="15.626cm"><text:p/></draw:line></text:p>
        <text:p text:style-name="P42"><draw:frame draw:style-name="fr82" svg:x="0.977cm" svg:y="0.478cm" text:anchor-type="paragraph"><draw:text-box fo:min-width="0.575cm" fo:min-height="0.347cm"><text:p text:style-name="P163"><text:span text:style-name="CharStyle19">202</text:span></text:p></draw:text-box></draw:frame><draw:frame draw:style-name="fr83" svg:x="2.611cm" svg:y="0.445cm" text:anchor-type="paragraph"><draw:text-box fo:min-width="2.066cm" fo:min-height="0.347cm"><text:p text:style-name="P164"><text:span text:style-name="CharStyle19">OLGA GRZELAK</text:span></text:p></draw:text-box></draw:frame><draw:frame draw:style-name="fr84" svg:x="0.986cm" svg:y="1.139cm" svg:width="11.421cm" svg:height="13.843cm" text:anchor-type="paragraph"><draw:text-box><text:p text:style-name="P165"><text:span text:style-name="CharStyle7">zacja akcji podpowiada przecież jakąś nową jakość, stanowi próbę zwrócenia uwagi odbiorcy na inny aspekt, jak choćby status człowie­ka w podróży. Fotografie z dworca zdecydowanie przenoszą akcję we współczesność. W spektaklu nie jest to aż tak wyraźne. Widz może podjąć zatem grę z fotografią i spektaklem, żeby zastanowić się nad tym, dlaczego posłowie znajdują się na dworcu? Czy spektakl odpo­wiadał na to pytanie? Co to znaczy, że akcja </text:span><text:span text:style-name="CharStyle20">Odprawy posłów greckich </text:span><text:span text:style-name="CharStyle7">rozgrywa się na dworcu? Może sugeruje to przeniesienie akcentu z głównego wątku dramatu na temat podróży? Prace Korneckiego o nadrzędnej funkcji kontrfaktualnej - zarówno te zrobione z nie­dostępnych publiczności perspektyw, jak i te zrobione podczas sesji na dworcu kolejowym - w sytuacji odbioru mogą zyskiwać różne znaczenie, często wbrew przedstawieniu (na przykład, jeśli chodzi o organizację przestrzeni teatralnej czy hierarchię bohaterów), choć zależnie od indywidualnego odbioru. Wszystko to zaś wynika z in- deksalności fotografii teatralnej, nie bez przyczyny nazwanej przez Olin performatywną.</text:span></text:p><text:p text:style-name="P166"><text:span text:style-name="CharStyle7">Innym przykładem kontrfaktualności w fotografii teatralnej jest wydany w 2015 roku album </text:span><text:span text:style-name="CharStyle20">Hueckel/Teatr</text:span><text:span text:style-name="CharStyle7"><text:s text:c="1"/>ze zdjęciami Magdy Hueckel. W tym wypadku chciałabym zwrócić uwagę na osobli­wość całego przedsięwzięcia, bowiem album został podpisany na­zwiskiem autorki zdjęć. Ten zabieg sugeruje odbiorcy, że to raczej jej spojrzenie na teatr jest istotne w tym kontekście, nie zaś teatr sam w sobie. Dotychczas powstawały przeważnie książki fotogra­ficzne, których przedmiotem był teatr. Wówczas jednak nazwisko fotografa pozostawało w cieniu teatru czy reżysera, jak choćby przy okazji albumu </text:span><text:span text:style-name="CharStyle20">Jarzyna: Teatr/Theater‘</text:span><text:span text:style-name="T36">l&gt;</text:span><text:span text:style-name="CharStyle20"><text:s text:c="1"/>czy Staniewski-Gardzieni- ce-Antyk</text:span><text:span text:style-name="T36">29</text:span><text:span text:style-name="CharStyle20">. W</text:span><text:span text:style-name="CharStyle7"><text:s text:c="1"/>przypadku tego pierwszego zebrane i opublikowane zostały zdjęcia autorstwa wielu artystów (między innymi Stefana Okołowicza, Bartłomieja Jana Sowy, czy Kuby Dąbrowskiego), ten</text:span></text:p></draw:text-box></draw:frame><draw:frame draw:style-name="fr85" svg:x="2.196cm" svg:y="15.736cm" svg:width="10.160cm" svg:height="1.143cm" text:anchor-type="paragraph"><draw:text-box><text:p text:style-name="P167"><text:span text:style-name="T27">18</text:span><text:span text:style-name="CharStyle14"><text:s text:c="1"/>Jarzyna: Teatr/Theatre,</text:span><text:span text:style-name="CharStyle12"><text:s text:c="1"/>red. Agnieszka TUSZYŃSKA, Dorota </text:span><text:span text:style-name="CharStyle13">WyżyŃska,</text:span><text:span text:style-name="CharStyle12"><text:s text:c="1"/>TR Warszawa i Agora S.A. we współpracy z IAM 2009.</text:span></text:p><text:p text:style-name="P168"><text:span text:style-name="T6">15</text:span><text:span text:style-name="CharStyle12"><text:s text:c="1"/>Krzysztof BIELIŃSKI, </text:span><text:span text:style-name="CharStyle14">Staniewski-Gardzienice-Antyk,</text:span><text:span text:style-name="CharStyle12"><text:s text:c="1"/>Wydawnictwo Czarne 2015.</text:span></text:p></draw:text-box></draw:frame></text:p>
      </text:section>
      <text:section text:style-name="Sect18" text:name="Section18">
        <text:p text:style-name="P209"/>
        <text:p text:style-name="P44"><draw:frame draw:style-name="fr86" svg:x="1.875cm" svg:y="0.393cm" text:anchor-type="paragraph"><draw:text-box fo:min-width="8.966cm" fo:min-height="0.347cm"><text:p text:style-name="P169"><text:span text:style-name="CharStyle19">FOTOGRAFIA TEATRALNA JAKO KONTRFAKTUALNA REPREZENTACJA</text:span></text:p></draw:text-box></draw:frame><draw:frame draw:style-name="fr87" svg:x="11.688cm" svg:y="0.420cm" text:anchor-type="paragraph"><draw:text-box fo:min-width="0.568cm" fo:min-height="0.372cm"><text:p text:style-name="P170"><text:span text:style-name="CharStyle19">203</text:span></text:p></draw:text-box></draw:frame><draw:frame draw:style-name="fr88" svg:x="0.986cm" svg:y="1.079cm" svg:width="11.421cm" svg:height="15.655cm" text:anchor-type="paragraph"><draw:text-box><text:p text:style-name="P171"><text:span text:style-name="CharStyle7">drugi w całości składa się z prac Krzysztofa Bielińskiego. Bohaterem obu publikacji jest niewątpliwie teatr, skoro to nazwisko reżysera zostało wyróżnione w tytule, a fotografie opatrzono opisami infor­mującymi o spektaklu i jego autorze. W przypadku książki Hueckel jest zupełnie inaczej, gdyż to specyfika spojrzenia fotografki na teatr okazuje się ważniejsza od konkretnych spektakli i ich twórców. Tym to wyraźniejsze, że poszczególne fotografie nie zostały opatrzone ani nazwiskami reżyserów fotografowanych spektakli, ani nawet ich tytułami. Żeby dowiedzieć się, czyj i jaki spektakl pokazują, trzeba dopiero zajrzeć do spisu fotografii na końcu publikacji.</text:span></text:p><text:p text:style-name="P172"><text:span text:style-name="CharStyle7">Bardzo wyraźnie zatem książka </text:span><text:span text:style-name="CharStyle20">Hueckel/Teatr</text:span><text:span text:style-name="CharStyle7"><text:s text:c="1"/>została zaplano­wana w taki sposób, by fotografie przyciągały uwagę, bez względu na okoliczności ich powstania i temat. Brak klarownych opisów spektakli, a nawet tytułów, które mogłyby cokolwiek sugerować, wzmacnia kontrfaktualną funkcję fotografii. Odbiorca może je ko­jarzyć z jakimś spektaklem czy to przez znajomość przedstawienia, czy to ze względu na znajomość innych fotografii pokazujących ten sam spektakl. Wówczas widząc zdjęcia zmontowane inaczej niż miał okazję dotąd je spotykać - w sąsiedztwie innych zdjęć z tego samego spektaklu lub tych samych autorów - odbiorca może zmienić swoje rozumienie i pamiętanie spektaklu. Znaczenie fotografii z książki </text:span><text:span text:style-name="CharStyle20">Hueckel/Teatr</text:span><text:span text:style-name="CharStyle7"><text:s text:c="1"/>znowu (podobnie jak w przypadku wcześniej oma­wianych prac Korneckiego) wynika przede wszystkim z performa- tywności indeksu - to odbiorca książki Hueckel okazuje się ostatnią instancją w sprawie znaczenia zdjęć. W związku z trudnością w iden­tyfikacji poszczególnych zdjęć i powiązaniu ich nawet ze znanymi dobrze przedstawieniami, odbiorca obcuje przede wszystkim z ob­razem - nawet jeśli w pamięci ma to przedstawienie, musi uporać się z interpretacją i rozumieniem proponowanego, nowego spojrzenia, nierzadko naprawdę trudnego do identyfikacji. Agata Adamiecka- -Sitek w rozmowie z autorką zapytała zatem o zasady wyboru zdjęć, od początku zaznaczając, że przywykliśmy do tego, by o teatrze my­śleć „w porządku spektakli lub reżyserów”. Hueckel natomiast odpo­wiedziała następująco:</text:span></text:p></draw:text-box></draw:frame></text:p>
      </text:section>
      <text:section text:style-name="Sect19" text:name="Section19">
        <text:p text:style-name="P210"><draw:line text:anchor-type="paragraph" draw:style-name="gr1" svg:x1="1.857cm" svg:y1="15.557cm" svg:x2="5.371cm" svg:y2="15.557cm"><text:p/></draw:line></text:p>
        <text:p text:style-name="P46"><draw:frame draw:style-name="fr89" svg:x="0.995cm" svg:y="0.445cm" text:anchor-type="paragraph"><draw:text-box fo:min-width="0.601cm" fo:min-height="0.347cm"><text:p text:style-name="P173"><text:span text:style-name="CharStyle19">204</text:span></text:p></draw:text-box></draw:frame><draw:frame draw:style-name="fr90" svg:x="2.637cm" svg:y="0.386cm" text:anchor-type="paragraph"><draw:text-box fo:min-width="2.066cm" fo:min-height="0.347cm"><text:p text:style-name="P174"><text:span text:style-name="CharStyle19">OLGA GRZELAK</text:span></text:p></draw:text-box></draw:frame><draw:frame draw:style-name="fr91" svg:x="0.986cm" svg:y="1.046cm" svg:width="11.421cm" svg:height="14.072cm" text:anchor-type="paragraph"><draw:text-box><text:p text:style-name="P175"><text:span text:style-name="CharStyle10">Chodziło mi o to, żeby ułożyć własną narrację, w oderwaniu od przedstawień. (...) Trzeba było odrzucić wiele dobrych spekta­kli i wiele ważnych dla mnie zdjęć, a potem poukładać te wybra­ne w nowych konfiguracjach, zbudować nieoczywiste zestawie­nia, stworzyć opowieść, której nie widać, kiedy patrzy się na nie w zwykłym porządku spektakli, reżyserów i chronologii. Zasad­nicze było więc posłużenie się szczególnego rodzaju montażem, dzięki któremu, mam nadzieję, powstała nowa historia</text:span><text:span text:style-name="T5">30</text:span><text:span text:style-name="CharStyle10">.</text:span></text:p><text:p text:style-name="P176"><text:span text:style-name="CharStyle7">Hueckel nie precyzuje jednak, co miało być tematem narracji. Dopie­ro później deklaruje, że interesuje ją „relacja między ciałem a pro­jekcjami wizualnymi, tak silnie obecnymi w dzisiejszym teatrze”, a także „temat przemijania, transformacji, koła życia i śmierci, jak również alienacji i samotności”</text:span><text:span text:style-name="T15">31</text:span><text:span text:style-name="CharStyle7">. Nie tylko więc same zdjęcia, co raczej ich niejasna relacja do tego, co widz pamięta ze spektaklu, a przede wszystkim ich określony układ mogą wpływać na kontrfak- tualne cechy fotografii teatralnej, ponieważ znaczenie fotografii zmienia się w zależności od kontekstu - w tym wypadku jej usytu­owania wśród innych zdjęć.</text:span></text:p><text:p text:style-name="P177"><text:span text:style-name="CharStyle7">W przypadku prac Hueckel kontrfaktualność obserwujemy na obu poziomach: pojedynczego zdjęcia i montażu zdjęć. </text:span><text:span text:style-name="T37">Fotografica </text:span><text:span text:style-name="CharStyle7">nie tylko buduje ze zdjęć teatralnych niezależną opowieść, nade wszystko opowieść - jak sama deklaruje - o ciele w teatrze, prze­mijaniu i samotności</text:span><text:span text:style-name="T15">31</text:span><text:span text:style-name="CharStyle7">, lecz pokazuje świat sceniczny w specyficzny sposób, niemal od środka. Często przy tym zatrzymuje taki moment, którego nawet nie zdoła zarejestrować ludzkie oko, gdyż teatr nie pozwala na bezpośrednie przyjrzenie się szczegółom z widowni. O tym właśnie mówi Wojciech Nowicki:</text:span></text:p><text:p text:style-name="P178"><text:span text:style-name="CharStyle10">Patrząc na zdjęcia Magdy Hueckel, mam nieodparte wrażenie, że widzę nieporównanie więcej. To znaczy: nigdy jako widz nie widziałem aż tyle, nie tak dokładnie, tak z bliska. Nigdy nie by-</text:span></text:p></draw:text-box></draw:frame><draw:frame draw:style-name="fr92" svg:x="2.214cm" svg:y="15.676cm" svg:width="5.013cm" svg:height="0.372cm" text:anchor-type="paragraph"><draw:text-box><text:p text:style-name="P179"><text:span text:style-name="T6">30</text:span><text:span text:style-name="CharStyle12"><text:tab/>Magda </text:span><text:span text:style-name="CharStyle13">Hueckel, </text:span><text:span text:style-name="CharStyle14">Hueckel/Teatr,</text:span><text:span text:style-name="CharStyle12"><text:s text:c="1"/>s. 5.</text:span></text:p></draw:text-box></draw:frame><draw:frame draw:style-name="fr93" svg:x="2.214cm" svg:y="16.117cm" svg:width="5.013cm" svg:height="0.660cm" text:anchor-type="paragraph"><draw:text-box><text:p text:style-name="P180"><text:span text:style-name="T27">31</text:span><text:span text:style-name="CharStyle14"><text:tab/>Ibidem,</text:span><text:span text:style-name="CharStyle12"><text:s text:c="1"/>s. 8.</text:span></text:p><text:p text:style-name="P181"><text:span text:style-name="T27">31</text:span><text:span text:style-name="CharStyle14"><text:s text:c="1"/>Ibidem.</text:span></text:p></draw:text-box></draw:frame></text:p>
      </text:section>
      <text:section text:style-name="Sect20" text:name="Section20">
        <text:p text:style-name="P211"/>
        <text:p text:style-name="P48"><draw:frame draw:style-name="fr94" svg:x="2.027cm" svg:y="0.386cm" text:anchor-type="paragraph"><draw:text-box fo:min-width="8.966cm" fo:min-height="0.347cm"><text:p text:style-name="P182"><text:span text:style-name="CharStyle19">FOTOGRAFIA TEATRALNA JAKO KONTRFAKTUALNA REPREZENTACJA</text:span></text:p></draw:text-box></draw:frame><draw:frame draw:style-name="fr95" svg:x="11.839cm" svg:y="0.420cm" text:anchor-type="paragraph"><draw:text-box fo:min-width="0.575cm" fo:min-height="0.372cm"><text:p text:style-name="P183"><text:span text:style-name="CharStyle19">205</text:span></text:p></draw:text-box></draw:frame><draw:frame draw:style-name="fr96" svg:x="0.986cm" svg:y="1.046cm" svg:width="11.421cm" svg:height="13.843cm" text:anchor-type="paragraph"><draw:text-box><text:p text:style-name="P184"><text:span text:style-name="CharStyle10">lem tak w środku wydarzeń scenicznych. Nie bez przyczyny, bo Hueckel wraz z aktorami krąży tam, gdzie ja nigdy nie będę krą­żył - w środku wydarzeń”.</text:span></text:p><text:p text:style-name="P185"><text:span text:style-name="CharStyle7">Nowicki zauważa więc, że fotografie Hueckel charakteryzują duże i częste zbliżenia; artystka ze znaczną częstotliwością pokazuje szczegóły, których jako widzowie nie możemy dostrzec, a tym sa­mym zinterpretować. Następnie zamyka to wszystko w określonym kadrze, który często odsyła odbiorcę do drugiego planu albo do idei kompozycji całości, która pierwotnie być może nie zdawała mu się istotna.</text:span></text:p><text:p text:style-name="P186"><text:span text:style-name="CharStyle7">Wydaje się zatem, że mowa o funkcji kontrfaktualnej wizual­nych tekstów kultury jest uprawomocniona, ponieważ one mogą weryfikować i poddawać w wątpliwość przedstawienia o charakte­rze efemerycznym. Wydaje się też, że od dawna istniała potrzeba granicząca z koniecznością nazwania tych funkcji fotografii teatral­nej, o których mówię tutaj „kontrfaktualna”. Potrzeba, wynikająca z dyskusji pomiędzy zwolennikami artystyczności fotografii teatral­nej i jej przeciwnikami. Całkiem możliwe, że taka dyskusja jest zgoła niepotrzebna, ale mówi nam o potrzebie nazwania właśnie nowych funkcji fotografii teatralnej, które nie wymagają ustalenia, czy ma ona funkcje artystyczne lub dokumentacyjne. Zdjęcia Ryszarda Kor­neckiego z krakowskiej </text:span><text:span text:style-name="CharStyle20">Odprawy posłów greckich</text:span><text:span text:style-name="CharStyle7"><text:s text:c="1"/>i Magdy Hueckel z albumu </text:span><text:span text:style-name="CharStyle20">Hueckel/Teatr</text:span><text:span text:style-name="CharStyle7"><text:s text:c="1"/>to bardzo dobry przykład zdjęć pełniących funkcję kontrfaktualną, która wyrasta z opisywanej przez Margaret Olin performatywności indeksu. Prace Korneckiego i Hueckel dowo­dzą istnienia funkcji kontrfaktualnej w fotografii teatralnej. Zatem upowszechnione teksty kultury typowo wizualne, choć pozbawione narracji mogą dziś pełnić funkcję weryfikującą wobec innych tek­stów kultury.</text:span></text:p></draw:text-box></draw:frame><draw:frame draw:style-name="fr97" svg:x="0.986cm" svg:y="16.353cm" text:anchor-type="paragraph"><draw:text-box fo:min-width="11.421cm" fo:min-height="0.415cm"><text:p text:style-name="P187"><text:span text:style-name="CharStyle31">Wojciech </text:span><text:span text:style-name="CharStyle32">Nowicki, </text:span><text:span text:style-name="CharStyle33">Obnażanie,</text:span><text:span text:style-name="CharStyle31"><text:s text:c="1"/>s. 26.</text:span></text:p></draw:text-box></draw:frame></text:p>
      </text:section>
      <text:section text:style-name="Sect21" text:name="Section21">
        <text:p text:style-name="P212"/>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svg:font-family="'Arial'"/>
    <style:font-face style:name="Arial Unicode MS" svg:font-family="'Arial Unicode MS'"/>
    <style:font-face style:name="Times New Roman" svg:font-family="'Times New Roman'"/>
    <style:font-face style:name="Trebuchet MS" svg:font-family="'Trebuchet MS'"/>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rebuchet MS" style:font-name-asian="Trebuchet MS" style:font-name-complex="Trebuchet MS" style:text-scale="50.%"/>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Trebuchet MS" style:font-name-asian="Trebuchet MS" style:font-name-complex="Trebuchet MS" style:text-scale="5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46.pt" style:font-size-asian="46.pt" style:font-size-complex="46.pt" style:font-name="Arial" style:font-name-asian="Arial" style:font-name-complex="Arial" style:text-scale="7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14" style:display-name="CharStyle14"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weight="bold" style:font-weight-asian="bold" style:font-weight-complex="bold" fo:font-size="7.pt" style:font-size-asian="7.pt" style:font-size-complex="7.pt" style:text-scale="100.%" fo:letter-spacing="0.000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20" style:display-name="CharStyle20"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23" style:display-name="CharStyle23" style:parent-style-name="CharStyle16">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24" style:display-name="CharStyle24" style:parent-style-name="CharStyle19">
      <style:text-properties fo:language="pl" style:language-asian="pl" style:language-complex="pl" fo:country="PL" style:country-asian="PL" style:country-complex="PL" fo:font-weight="normal" style:font-weight-asian="normal" style:font-weight-complex="normal" fo:font-size="8.pt" style:font-size-asian="8.pt" style:font-size-complex="8.pt" style:text-scale="100.%" fo:letter-spacing="0.000cm" fo:color="#000000" style:text-position="0.%"/>
    </style:style>
    <style:style style:family="text" style:name="CharStyle25" style:display-name="CharStyle25" style:parent-style-name="CharStyle7">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6" style:display-name="CharStyle26"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7" style:display-name="CharStyle27" style:parent-style-name="CharStyle16">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8" style:display-name="CharStyle28" style:parent-style-name="CharStyle19">
      <style:text-properties fo:language="pl" style:language-asian="pl" style:language-complex="pl" fo:country="PL" style:country-asian="PL" style:country-complex="PL" fo:font-weight="normal" style:font-weight-asian="normal" style:font-weight-complex="normal" fo:font-size="9.pt" style:font-size-asian="9.pt" style:font-size-complex="9.pt" style:text-scale="100.%" fo:letter-spacing="0.000cm" fo:color="#000000" style:text-position="0.%"/>
    </style:style>
    <style:style style:family="text" style:name="CharStyle29" style:display-name="CharStyle29" style:parent-style-name="CharStyle12">
      <style:text-properties fo:language="pl" style:language-asian="pl" style:language-complex="pl" fo:country="PL" style:country-asian="PL" style:country-complex="PL" fo:font-style="italic" style:font-style-asian="italic" style:font-style-complex="italic" fo:font-variant="small-caps" style:text-scale="100.%" fo:letter-spacing="0.000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32" style:display-name="CharStyle32" style:parent-style-name="CharStyle31">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33" style:display-name="CharStyle33" style:parent-style-name="CharStyle3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5)">
      <style:paragraph-properties fo:background-color="transparent" fo:margin-top="1.129cm" fo:margin-bottom="0.670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rebuchet MS" style:font-name-asian="Trebuchet MS" style:font-name-complex="Trebuchet MS" style:text-scale="50.%"/>
    </style:style>
    <style:style style:family="paragraph" style:name="Style4" style:display-name="Nagłówek #1">
      <style:paragraph-properties fo:background-color="transparent" fo:margin-bottom="1.482cm" fo:line-height="95.%" style:page-number="auto"/>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Trebuchet MS" style:font-name-asian="Trebuchet MS" style:font-name-complex="Trebuchet MS" style:text-scale="50.%"/>
    </style:style>
    <style:style style:family="paragraph" style:name="Style6" style:display-name="Tekst treści">
      <style:paragraph-properties fo:background-color="transparent" fo:line-height="113.%"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Tekst treści (2)">
      <style:paragraph-properties fo:background-color="transparent" fo:margin-bottom="0.388cm" fo:line-height="109.%" fo:margin-left="1.605cm" fo:text-indent="0.0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1" style:display-name="Stopka">
      <style:paragraph-properties fo:background-color="transparent" fo:line-height="110.%"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Style21" style:display-name="Tekst treści (4)">
      <style:paragraph-properties fo:background-color="transparent" fo:margin-bottom="0.353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Style30" style:display-name="Tekst treści (3)">
      <style:paragraph-properties fo:background-color="transparent" fo:text-indent="0.847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34" style:display-name="Tekst treści + DropCap1" style:parent-style-name="Style6">
      <style:paragraph-properties fo:background-color="transparent" fo:margin-top="0.000cm" fo:margin-bottom="0.388cm" fo:margin-left="0.388cm" fo:margin-right="0.000cm" fo:text-indent="0.035cm" fo:text-align="justify" style:page-number="auto">
        <style:drop-cap style:lines="3" style:distance="0.212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7">
      <style:text-properties fo:color="#000000"/>
    </style:style>
    <style:style style:family="text" style:name="T12" style:display-name="T12" style:parent-style-name="CharStyle17">
      <style:text-properties fo:language="it" style:language-asian="it" style:language-complex="it" fo:country="IT" style:country-asian="IT" style:country-complex="IT" fo:color="#000000"/>
    </style:style>
    <style:style style:family="text" style:name="T24" style:display-name="T24" style:parent-style-name="CharStyle23">
      <style:text-properties fo:color="#000000"/>
    </style:style>
    <style:style style:family="text" style:name="T33" style:display-name="T33" style:parent-style-name="CharStyle27">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55" style:display-name="P55" style:parent-style-name="Style15">
      <style:paragraph-properties fo:background-color="transparent" fo:margin-top="0.000cm" fo:margin-bottom="0.000cm" fo:line-height="100.%" fo:margin-left="0.000cm" fo:margin-right="0.000cm" fo:text-indent="0.000cm" fo:text-align="left" style:page-number="auto">
        <style:tab-stops>
          <style:tab-stop style:position="3.598cm" style:type="right"/>
        </style:tab-stops>
      </style:paragraph-properties>
      <style:text-properties/>
    </style:style>
    <style:style style:family="paragraph" style:name="P63" style:display-name="P63" style:parent-style-name="Style15">
      <style:paragraph-properties fo:background-color="transparent" fo:margin-top="0.000cm" fo:margin-bottom="0.000cm" fo:line-height="100.%" fo:margin-left="0.000cm" fo:margin-right="0.000cm" fo:text-indent="0.000cm" fo:text-align="left" style:page-number="auto">
        <style:tab-stops>
          <style:tab-stop style:position="10.287cm" style:type="right"/>
        </style:tab-stops>
      </style:paragraph-properties>
      <style:text-properties/>
    </style:style>
    <style:style style:family="paragraph" style:name="P91" style:display-name="P91" style:parent-style-name="Style15">
      <style:paragraph-properties fo:background-color="transparent" fo:margin-top="0.000cm" fo:margin-bottom="0.000cm" fo:line-height="100.%" fo:margin-left="0.000cm" fo:margin-right="0.000cm" fo:text-indent="0.000cm" fo:text-align="left" style:page-number="auto">
        <style:tab-stops>
          <style:tab-stop style:position="3.598cm" style:type="right"/>
        </style:tab-stops>
      </style:paragraph-properties>
      <style:text-properties/>
    </style:style>
    <style:style style:family="paragraph" style:name="P124" style:display-name="P124" style:parent-style-name="Style15">
      <style:paragraph-properties fo:background-color="transparent" fo:margin-top="0.000cm" fo:margin-bottom="0.000cm" fo:line-height="100.%" fo:margin-left="0.000cm" fo:margin-right="0.000cm" fo:text-indent="0.000cm" fo:text-align="left" style:page-number="auto">
        <style:tab-stops>
          <style:tab-stop style:position="3.598cm" style:type="right"/>
        </style:tab-stops>
      </style:paragraph-properties>
      <style:text-properties/>
    </style:style>
    <style:style style:family="paragraph" style:name="P137" style:display-name="P137" style:parent-style-name="Style15">
      <style:paragraph-properties fo:background-color="transparent" fo:margin-top="0.000cm" fo:margin-bottom="0.000cm" fo:line-height="100.%" fo:margin-left="0.000cm" fo:margin-right="0.000cm" fo:text-indent="0.000cm" fo:text-align="left" style:page-number="auto">
        <style:tab-stops>
          <style:tab-stop style:position="3.598cm" style:type="right"/>
        </style:tab-stops>
      </style:paragraph-properties>
      <style:text-properties/>
    </style:style>
    <style:style style:family="paragraph" style:name="P152" style:display-name="P152" style:parent-style-name="Style15">
      <style:paragraph-properties fo:background-color="transparent" fo:margin-top="0.000cm" fo:margin-bottom="0.000cm" fo:line-height="100.%" fo:margin-left="0.000cm" fo:margin-right="0.000cm" fo:text-indent="0.000cm" fo:text-align="left" style:page-number="auto">
        <style:tab-stops>
          <style:tab-stop style:position="3.598cm" style:type="right"/>
        </style:tab-stops>
      </style:paragraph-properties>
      <style:text-properties/>
    </style:style>
    <style:style style:family="paragraph" style:name="P190" style:display-name="P190">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3.377cm" fo:page-height="17.7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90"/>
      </style:header>
      <style:footer>
        <text:p text:style-name="P190"/>
      </style:footer>
    </style:master-page>
    <style:master-page style:name="PageStyle1" style:page-layout-name="Mpm1">
      <style:header>
        <text:p text:style-name="P190"/>
      </style:header>
      <style:footer>
        <text:p text:style-name="P190"/>
      </style:footer>
    </style:master-page>
    <style:master-page style:name="PageStyle2" style:page-layout-name="Mpm2">
      <style:header>
        <text:p text:style-name="P190"/>
      </style:header>
      <style:footer>
        <text:p text:style-name="P190"/>
      </style:footer>
    </style:master-page>
    <style:master-page style:name="PageStyle3" style:page-layout-name="Mpm3">
      <style:header>
        <text:p text:style-name="P190"/>
      </style:header>
      <style:footer>
        <text:p text:style-name="P190"/>
      </style:footer>
    </style:master-page>
    <style:master-page style:name="PageStyle4" style:page-layout-name="Mpm4">
      <style:header>
        <text:p text:style-name="P190"/>
      </style:header>
      <style:footer>
        <text:p text:style-name="P190"/>
      </style:footer>
    </style:master-page>
    <style:master-page style:name="PageStyle5" style:page-layout-name="Mpm5">
      <style:header>
        <text:p text:style-name="P190"/>
      </style:header>
      <style:footer>
        <text:p text:style-name="P190"/>
      </style:footer>
    </style:master-page>
    <style:master-page style:name="PageStyle6" style:page-layout-name="Mpm6">
      <style:header>
        <text:p text:style-name="P190"/>
      </style:header>
      <style:footer>
        <text:p text:style-name="P190"/>
      </style:footer>
    </style:master-page>
    <style:master-page style:name="PageStyle7" style:page-layout-name="Mpm7">
      <style:header>
        <text:p text:style-name="P190"/>
      </style:header>
      <style:footer>
        <text:p text:style-name="P190"/>
      </style:footer>
    </style:master-page>
    <style:master-page style:name="PageStyle8" style:page-layout-name="Mpm8">
      <style:header>
        <text:p text:style-name="P190"/>
      </style:header>
      <style:footer>
        <text:p text:style-name="P190"/>
      </style:footer>
    </style:master-page>
    <style:master-page style:name="PageStyle9" style:page-layout-name="Mpm9">
      <style:header>
        <text:p text:style-name="P190"/>
      </style:header>
      <style:footer>
        <text:p text:style-name="P190"/>
      </style:footer>
    </style:master-page>
    <style:master-page style:name="PageStyle10" style:page-layout-name="Mpm10">
      <style:header>
        <text:p text:style-name="P190"/>
      </style:header>
      <style:footer>
        <text:p text:style-name="P190"/>
      </style:footer>
    </style:master-page>
    <style:master-page style:name="PageStyle11" style:page-layout-name="Mpm11">
      <style:header>
        <text:p text:style-name="P190"/>
      </style:header>
      <style:footer>
        <text:p text:style-name="P190"/>
      </style:footer>
    </style:master-page>
    <style:master-page style:name="PageStyle12" style:page-layout-name="Mpm12">
      <style:header>
        <text:p text:style-name="P190"/>
      </style:header>
      <style:footer>
        <text:p text:style-name="P190"/>
      </style:footer>
    </style:master-page>
    <style:master-page style:name="PageStyle13" style:page-layout-name="Mpm13">
      <style:header>
        <text:p text:style-name="P190"/>
      </style:header>
      <style:footer>
        <text:p text:style-name="P190"/>
      </style:footer>
    </style:master-page>
    <style:master-page style:name="PageStyle14" style:page-layout-name="Mpm14">
      <style:header>
        <text:p text:style-name="P190"/>
      </style:header>
      <style:footer>
        <text:p text:style-name="P190"/>
      </style:footer>
    </style:master-page>
    <style:master-page style:name="PageStyle15" style:page-layout-name="Mpm15">
      <style:header>
        <text:p text:style-name="P190"/>
      </style:header>
      <style:footer>
        <text:p text:style-name="P190"/>
      </style:footer>
    </style:master-page>
    <style:master-page style:name="PageStyle16" style:page-layout-name="Mpm16">
      <style:header>
        <text:p text:style-name="P190"/>
      </style:header>
      <style:footer>
        <text:p text:style-name="P190"/>
      </style:footer>
    </style:master-page>
    <style:master-page style:name="PageStyle17" style:page-layout-name="Mpm17">
      <style:header>
        <text:p text:style-name="P190"/>
      </style:header>
      <style:footer>
        <text:p text:style-name="P190"/>
      </style:footer>
    </style:master-page>
    <style:master-page style:name="PageStyle18" style:page-layout-name="Mpm18">
      <style:header>
        <text:p text:style-name="P190"/>
      </style:header>
      <style:footer>
        <text:p text:style-name="P190"/>
      </style:footer>
    </style:master-page>
    <style:master-page style:name="PageStyle19" style:page-layout-name="Mpm19">
      <style:header>
        <text:p text:style-name="P190"/>
      </style:header>
      <style:footer>
        <text:p text:style-name="P190"/>
      </style:footer>
    </style:master-page>
    <style:master-page style:name="PageStyle20" style:page-layout-name="Mpm20">
      <style:header>
        <text:p text:style-name="P190"/>
      </style:header>
      <style:footer>
        <text:p text:style-name="P190"/>
      </style:footer>
    </style:master-page>
    <style:master-page style:name="PageStyle21" style:page-layout-name="Mpm21">
      <style:header>
        <text:p text:style-name="P190"/>
      </style:header>
      <style:footer>
        <text:p text:style-name="P19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