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8">
      <style:text-properties fo:color="#000000"/>
    </style:style>
    <style:style style:family="text" style:name="T4" style:display-name="T4" style:parent-style-name="CharStyle8">
      <style:text-properties fo:language="pl" style:language-asian="pl" style:language-complex="pl" fo:color="#000000"/>
    </style:style>
    <style:style style:family="text" style:name="T5" style:display-name="T5" style:parent-style-name="CharStyle11">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language="en" style:language-asian="en" style:language-complex="en" fo:country="US" style:country-asian="US" style:country-complex="US" fo:color="#000000"/>
    </style:style>
    <style:style style:family="text" style:name="T8" style:display-name="T8" style:parent-style-name="CharStyle18">
      <style:text-properties fo:language="pl" style:language-asian="pl" style:language-complex="pl"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11">
      <style:text-properties fo:language="pl" style:language-asian="pl" style:language-complex="pl" fo:color="#000000"/>
    </style:style>
    <style:style style:family="text" style:name="T12" style:display-name="T12" style:parent-style-name="CharStyle15">
      <style:text-properties fo:color="#000000"/>
    </style:style>
    <style:style style:family="text" style:name="T13" style:display-name="T13" style:parent-style-name="CharStyle22">
      <style:text-properties fo:color="#000000"/>
    </style:style>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16" style:display-name="T16" style:parent-style-name="CharStyle27">
      <style:text-properties fo:language="pl" style:language-asian="pl" style:language-complex="pl" fo:color="#000000"/>
    </style:style>
    <style:style style:family="text" style:name="T17" style:display-name="T17" style:parent-style-name="CharStyle30">
      <style:text-properties fo:language="fr" style:language-asian="fr" style:language-complex="fr" fo:color="#000000"/>
    </style:style>
    <style:style style:family="text" style:name="T18" style:display-name="T18" style:parent-style-name="CharStyle30">
      <style:text-properties fo:color="#000000"/>
    </style:style>
    <style:style style:family="text" style:name="T19" style:display-name="T19" style:parent-style-name="CharStyle27">
      <style:text-properties fo:color="#000000"/>
    </style:style>
    <style:style style:family="text" style:name="T20" style:display-name="T20" style:parent-style-name="CharStyle27">
      <style:text-properties fo:language="fr" style:language-asian="fr" style:language-complex="fr" fo:color="#000000"/>
    </style:style>
    <style:style style:family="text" style:name="T21" style:display-name="T21" style:parent-style-name="CharStyle30">
      <style:text-properties style:text-position="25%" fo:color="#000000"/>
    </style:style>
    <style:style style:family="text" style:name="T22" style:display-name="T22" style:parent-style-name="CharStyle31">
      <style:text-properties fo:language="pl" style:language-asian="pl" style:language-complex="pl" fo:color="#000000"/>
    </style:style>
    <style:style style:family="text" style:name="T23" style:display-name="T23" style:parent-style-name="CharStyle31">
      <style:text-properties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27" style:display-name="T27" style:parent-style-name="CharStyle39">
      <style:text-properties fo:color="#000000"/>
    </style:style>
    <style:style style:family="text" style:name="T28" style:display-name="T28" style:parent-style-name="CharStyle39">
      <style:text-properties fo:language="fr" style:language-asian="fr" style:language-complex="fr" fo:color="#000000"/>
    </style:style>
    <style:style style:family="text" style:name="T29" style:display-name="T29" style:parent-style-name="CharStyle27">
      <style:text-properties fo:language="de" style:language-asian="de" style:language-complex="de" fo:color="#000000"/>
    </style:style>
    <style:style style:family="text" style:name="T30" style:display-name="T30" style:parent-style-name="CharStyle30">
      <style:text-properties fo:language="pl" style:language-asian="pl" style:language-complex="pl" fo:color="#000000"/>
    </style:style>
    <style:style style:family="text" style:name="T31" style:display-name="T31" style:parent-style-name="CharStyle42">
      <style:text-properties fo:color="#000000"/>
    </style:style>
    <style:style style:family="text" style:name="T32" style:display-name="T32" style:parent-style-name="CharStyle43">
      <style:text-properties fo:color="#000000"/>
    </style:style>
    <style:style style:family="text" style:name="T33" style:display-name="T33" style:parent-style-name="CharStyle46">
      <style:text-properties fo:color="#000000"/>
    </style:style>
    <style:style style:family="text" style:name="T34" style:display-name="T34" style:parent-style-name="CharStyle47">
      <style:text-properties fo:color="#000000"/>
    </style:style>
    <style:style style:family="text" style:name="T35" style:display-name="T35" style:parent-style-name="CharStyle39">
      <style:text-properties fo:language="pl" style:language-asian="pl" style:language-complex="pl" fo:color="#000000"/>
    </style:style>
    <style:style style:family="text" style:name="T36" style:display-name="T36" style:parent-style-name="CharStyle43">
      <style:text-properties fo:language="es" style:language-asian="es" style:language-complex="es" fo:color="#000000"/>
    </style:style>
    <style:style style:family="text" style:name="T37" style:display-name="T37" style:parent-style-name="CharStyle43">
      <style:text-properties fo:language="pl" style:language-asian="pl" style:language-complex="pl" fo:color="#000000"/>
    </style:style>
    <style:style style:family="text" style:name="T38" style:display-name="T38" style:parent-style-name="CharStyle27">
      <style:text-properties fo:language="ru" style:language-asian="ru" style:language-complex="ru" fo:color="#000000"/>
    </style:style>
    <style:style style:family="text" style:name="T39" style:display-name="T39" style:parent-style-name="CharStyle46">
      <style:text-properties fo:language="pl" style:language-asian="pl" style:language-complex="pl" fo:color="#000000"/>
    </style:style>
    <style:style style:family="text" style:name="T40" style:display-name="T40" style:parent-style-name="CharStyle47">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 style:parent-style-name="Tekst treści (6)">
      <style:paragraph-properties fo:background-color="transparent" fo:margin-top="0.000cm" fo:margin-bottom="0.000cm" fo:line-height="0.347cm" fo:margin-left="0.529cm" fo:margin-right="0.035cm" fo:text-indent="-0.494cm" fo:text-align="left" style:page-number="auto"/>
      <style:text-properties/>
    </style:style>
    <style:style style:family="paragraph" style:name="P29" style:parent-style-name="Tekst treści (6)">
      <style:paragraph-properties fo:background-color="transparent" fo:margin-top="0.000cm" fo:margin-bottom="0.000cm" fo:line-height="0.347cm" fo:margin-left="0.035cm" fo:margin-right="0.035cm" fo:text-indent="0.000cm" style:page-number="auto"/>
      <style:text-properties/>
    </style:style>
    <style:style style:family="paragraph" style:name="P30"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 style:parent-style-name="Tekst treści">
      <style:paragraph-properties fo:background-color="transparent" fo:margin-top="0.000cm" fo:margin-bottom="0.286cm" fo:margin-left="0.035cm" fo:margin-right="0.035cm" fo:text-indent="0.494cm" style:page-number="auto"/>
      <style:text-properties/>
    </style:style>
    <style:style style:family="paragraph" style:name="P35" style:parent-style-name="Tekst treści (5)">
      <style:paragraph-properties fo:background-color="transparent" fo:margin-top="0.000cm" fo:margin-bottom="0.000cm" fo:margin-left="0.035cm" fo:margin-right="0.000cm" fo:text-indent="0.000cm" style:page-number="auto">
        <style:tab-stops>
          <style:tab-stop style:position="1.058cm" style:type="right"/>
          <style:tab-stop style:position="1.314cm" style:type="left"/>
          <style:tab-stop style:position="3.560cm" style:type="left"/>
        </style:tab-stops>
      </style:paragraph-properties>
      <style:text-properties/>
    </style:style>
    <style:style style:family="paragraph" style:name="P36" style:parent-style-name="Tekst treści (6)">
      <style:paragraph-properties fo:background-color="transparent" fo:margin-top="0.000cm" fo:margin-bottom="0.000cm" fo:margin-left="0.529cm" fo:margin-right="0.000cm" fo:text-indent="0.000cm" style:page-number="auto"/>
      <style:text-properties/>
    </style:style>
    <style:style style:family="paragraph" style:name="P37" style:parent-style-name="Tekst treści (6)">
      <style:paragraph-properties fo:background-color="transparent" fo:margin-top="0.000cm" fo:margin-bottom="0.000cm" fo:line-height="0.347cm" fo:margin-left="0.529cm" fo:margin-right="0.000cm" fo:text-indent="-0.494cm" fo:text-align="left" style:page-number="auto"/>
      <style:text-properties/>
    </style:style>
    <style:style style:family="paragraph" style:name="P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 style:parent-style-name="Tekst treści (6)">
      <style:paragraph-properties fo:background-color="transparent" fo:margin-top="0.000cm" fo:margin-bottom="0.000cm" fo:line-height="0.347cm" fo:margin-left="0.529cm" fo:margin-right="0.035cm" fo:text-indent="-0.494cm" style:page-number="auto"/>
      <style:text-properties/>
    </style:style>
    <style:style style:family="paragraph" style:name="P4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330cm" fo:margin-left="0.106cm" fo:margin-right="0.000cm" fo:text-indent="0.000cm" fo:text-align="left" style:page-number="auto"/>
      <style:text-properties/>
    </style:style>
    <style:style style:family="paragraph" style:name="P46" style:parent-style-name="Tekst treści (6)">
      <style:paragraph-properties fo:background-color="transparent" fo:margin-top="0.000cm" fo:margin-bottom="0.000cm" fo:line-height="0.347cm" fo:margin-left="0.494cm" fo:margin-right="0.000cm" fo:text-indent="-0.494cm" style:page-number="auto"/>
      <style:text-properties/>
    </style:style>
    <style:style style:family="paragraph" style:name="P4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8" style:parent-style-name="Tekst treści">
      <style:paragraph-properties fo:background-color="transparent" fo:margin-top="0.000cm" fo:margin-bottom="0.188cm" fo:line-height="0.432cm" fo:margin-left="0.035cm" fo:margin-right="0.000cm" fo:text-indent="0.494cm" style:page-number="auto"/>
      <style:text-properties/>
    </style:style>
    <style:style style:family="paragraph" style:name="P4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4" style:parent-style-name="Tekst treści (6)">
      <style:paragraph-properties fo:background-color="transparent" fo:margin-top="0.000cm" fo:margin-bottom="0.000cm" fo:line-height="0.347cm" fo:margin-left="0.494cm" fo:margin-right="0.000cm" fo:text-indent="-0.494cm" style:page-number="auto"/>
      <style:text-properties/>
    </style:style>
    <style:style style:family="paragraph" style:name="P55" style:parent-style-name="Tekst treści">
      <style:paragraph-properties fo:background-color="transparent" fo:margin-top="0.000cm" fo:margin-bottom="0.212cm" fo:line-height="0.265cm" fo:margin-left="0.000cm" fo:margin-right="0.000cm" fo:text-indent="0.000cm" style:page-number="auto"/>
      <style:text-properties/>
    </style:style>
    <style:style style:family="paragraph" style:name="P56" style:parent-style-name="Tekst treści (3)">
      <style:paragraph-properties fo:background-color="transparent" fo:margin-top="0.000cm" fo:margin-bottom="0.000cm" fo:line-height="0.212cm" fo:margin-left="0.035cm" fo:margin-right="0.000cm" fo:text-indent="0.000cm" style:page-number="auto"/>
      <style:text-properties/>
    </style:style>
    <style:style style:family="paragraph" style:name="P57" style:parent-style-name="Tekst treści">
      <style:paragraph-properties fo:background-color="transparent" fo:margin-top="0.000cm" fo:margin-bottom="0.000cm" fo:margin-left="0.000cm" fo:margin-right="0.035cm" fo:text-indent="0.494cm" style:page-number="auto"/>
      <style:text-properties/>
    </style:style>
    <style:style style:family="paragraph" style:name="P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2"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000cm" fo:margin-right="0.000cm" fo:text-indent="0.000cm" style:page-number="auto"/>
      <style:text-properties/>
    </style:style>
    <style:style style:family="paragraph" style:name="P6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330cm" fo:margin-left="0.106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1"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72" style:parent-style-name="Tekst treści">
      <style:paragraph-properties fo:background-color="transparent" fo:margin-top="0.212cm" fo:margin-bottom="0.000cm" fo:line-height="0.330cm" fo:margin-left="0.106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4"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6" style:parent-style-name="Nagłówek #2">
      <style:paragraph-properties fo:background-color="transparent" fo:margin-top="0.000cm" fo:margin-bottom="0.162cm" fo:line-height="0.353cm" fo:margin-left="0.466cm" fo:margin-right="0.000cm" fo:text-indent="0.000cm" style:page-number="auto">
        <style:tab-stops>
          <style:tab-stop style:position="0.518cm" style:type="left"/>
        </style:tab-stops>
      </style:paragraph-properties>
      <style:text-properties/>
    </style:style>
    <style:style style:family="paragraph" style:name="P7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8"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7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1" style:parent-style-name="Tekst treści (5)">
      <style:paragraph-properties fo:background-color="transparent" fo:margin-top="0.000cm" fo:margin-bottom="0.000cm" fo:margin-left="1.164cm" fo:margin-right="0.000cm" fo:text-indent="0.000cm" style:page-number="auto">
        <style:tab-stops>
          <style:tab-stop style:position="2.431cm" style:type="left"/>
        </style:tab-stops>
      </style:paragraph-properties>
      <style:text-properties/>
    </style:style>
    <style:style style:family="paragraph" style:name="P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3" style:parent-style-name="Tekst treści (6)">
      <style:paragraph-properties fo:background-color="transparent" fo:margin-top="0.000cm" fo:margin-bottom="0.236cm" fo:margin-left="0.529cm" fo:margin-right="0.000cm" fo:text-indent="0.000cm" style:page-number="auto"/>
      <style:text-properties/>
    </style:style>
    <style:style style:family="paragraph" style:name="P84" style:parent-style-name="Nagłówek #2">
      <style:paragraph-properties fo:background-color="transparent" fo:margin-top="0.000cm" fo:margin-bottom="0.395cm" fo:line-height="0.353cm" fo:margin-left="0.035cm" fo:margin-right="0.000cm" fo:text-indent="0.000cm" style:page-number="auto"/>
      <style:text-properties/>
    </style:style>
    <style:style style:family="paragraph" style:name="P85" style:parent-style-name="Tekst treści (6)">
      <style:paragraph-properties fo:background-color="transparent" fo:margin-top="0.000cm" fo:margin-bottom="0.000cm" fo:margin-left="0.529cm" fo:margin-right="0.035cm" fo:text-indent="0.000cm" style:page-number="auto"/>
      <style:text-properties/>
    </style:style>
    <style:style style:family="paragraph" style:name="P86"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8" style:parent-style-name="Tekst treści (6)">
      <style:paragraph-properties fo:background-color="transparent" fo:margin-top="0.000cm" fo:margin-bottom="0.000cm" fo:line-height="0.347cm" fo:margin-left="0.035cm" fo:margin-right="0.035cm" fo:text-indent="0.000cm" fo:text-align="left" style:page-number="auto"/>
      <style:text-properties/>
    </style:style>
    <style:style style:family="paragraph" style:name="P8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1" style:parent-style-name="Tekst treści">
      <style:paragraph-properties fo:background-color="transparent" fo:margin-top="0.000cm" fo:margin-bottom="0.000cm" fo:margin-left="0.000cm" fo:margin-right="0.000cm" fo:text-indent="0.494cm" style:page-number="auto"/>
      <style:text-properties/>
    </style:style>
    <style:style style:family="paragraph" style:name="P92" style:parent-style-name="Tekst treści (8)">
      <style:paragraph-properties fo:background-color="transparent" fo:margin-top="0.000cm" fo:margin-bottom="0.000cm" fo:margin-left="0.035cm" fo:margin-right="0.000cm" fo:text-indent="0.494cm" style:page-number="auto"/>
      <style:text-properties/>
    </style:style>
    <style:style style:family="paragraph" style:name="P9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7"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1" style:parent-style-name="Tekst treści">
      <style:paragraph-properties fo:background-color="transparent" fo:margin-top="0.000cm" fo:margin-bottom="0.181cm" fo:margin-left="0.035cm" fo:margin-right="0.000cm" fo:text-indent="0.494cm" style:page-number="auto"/>
      <style:text-properties/>
    </style:style>
    <style:style style:family="paragraph" style:name="P102" style:parent-style-name="Tekst treści (3)">
      <style:paragraph-properties fo:background-color="transparent" fo:margin-top="0.000cm" fo:margin-bottom="0.000cm" fo:line-height="0.381cm" fo:margin-left="0.035cm" fo:margin-right="0.035cm" fo:text-indent="0.000cm" style:page-number="auto"/>
      <style:text-properties/>
    </style:style>
    <style:style style:family="paragraph" style:name="P103"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margin-left="0.035cm" fo:margin-right="0.000cm" fo:text-indent="0.494cm" style:page-number="auto"/>
      <style:text-properties/>
    </style:style>
    <style:style style:family="paragraph" style:name="P108" style:parent-style-name="Nagłówek #2">
      <style:paragraph-properties fo:background-color="transparent" fo:margin-top="0.000cm" fo:margin-bottom="0.162cm" fo:line-height="0.353cm" fo:margin-left="0.035cm" fo:margin-right="0.000cm" fo:text-indent="0.494cm" style:page-number="auto"/>
      <style:text-properties/>
    </style:style>
    <style:style style:family="paragraph" style:name="P10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margin-left="0.000cm" fo:margin-right="0.000cm" fo:text-indent="0.494cm" style:page-number="auto"/>
      <style:text-properties/>
    </style:style>
    <style:style style:family="paragraph" style:name="P1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1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4"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5"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1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9" style:parent-style-name="Tekst treści">
      <style:paragraph-properties fo:background-color="transparent" fo:margin-top="0.000cm" fo:margin-bottom="0.181cm" fo:margin-left="0.000cm" fo:margin-right="0.035cm" fo:text-indent="0.494cm" style:page-number="auto"/>
      <style:text-properties/>
    </style:style>
    <style:style style:family="paragraph" style:name="P120" style:parent-style-name="Tekst treści (8)">
      <style:paragraph-properties fo:background-color="transparent" fo:margin-top="0.000cm" fo:margin-bottom="0.000cm" fo:margin-left="0.035cm" fo:margin-right="0.000cm" fo:text-indent="0.494cm" style:page-number="auto"/>
      <style:text-properties/>
    </style:style>
    <style:style style:family="paragraph" style:name="P121" style:parent-style-name="Tekst treści (3)">
      <style:paragraph-properties fo:background-color="transparent" fo:margin-top="0.000cm" fo:margin-bottom="0.288cm" fo:line-height="0.212cm" fo:margin-left="0.035cm" fo:margin-right="0.000cm" fo:text-indent="0.000cm" style:page-number="auto"/>
      <style:text-properties/>
    </style:style>
    <style:style style:family="paragraph" style:name="P122" style:parent-style-name="Tekst treści (6)">
      <style:paragraph-properties fo:background-color="transparent" fo:margin-top="0.000cm" fo:margin-bottom="0.243cm" fo:margin-left="0.529cm" fo:margin-right="0.035cm" fo:text-indent="0.000cm" style:page-number="auto"/>
      <style:text-properties/>
    </style:style>
    <style:style style:family="paragraph" style:name="P123" style:parent-style-name="Tekst treści (6)">
      <style:paragraph-properties fo:background-color="transparent" fo:margin-top="0.000cm" fo:margin-bottom="0.000cm" fo:line-height="0.339cm" fo:margin-left="0.529cm" fo:margin-right="0.000cm" fo:text-indent="0.000cm" style:page-number="auto"/>
      <style:text-properties/>
    </style:style>
    <style:style style:family="paragraph" style:name="P12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27" style:parent-style-name="Tekst treści">
      <style:paragraph-properties fo:background-color="transparent" fo:margin-top="0.106cm" fo:margin-bottom="0.000cm" fo:line-height="0.330cm" fo:margin-left="0.106cm" fo:margin-right="0.000cm" fo:text-indent="0.000cm" fo:text-align="left" style:page-number="auto"/>
      <style:text-properties/>
    </style:style>
    <style:style style:family="paragraph" style:name="P128" style:parent-style-name="Tekst treści (6)">
      <style:paragraph-properties fo:background-color="transparent" fo:margin-top="0.000cm" fo:margin-bottom="0.000cm" fo:margin-left="0.529cm" fo:margin-right="0.000cm" fo:text-indent="0.000cm" style:page-number="auto"/>
      <style:text-properties/>
    </style:style>
    <style:style style:family="paragraph" style:name="P12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2"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1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4" style:parent-style-name="Tekst treści (3)">
      <style:paragraph-properties fo:background-color="transparent" fo:margin-top="0.000cm" fo:margin-bottom="0.212cm" fo:line-height="0.212cm" fo:margin-left="0.035cm" fo:margin-right="0.000cm" fo:text-indent="0.000cm" style:page-number="auto"/>
      <style:text-properties/>
    </style:style>
    <style:style style:family="paragraph" style:name="P13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8" style:parent-style-name="Tekst treści">
      <style:paragraph-properties fo:background-color="transparent" fo:margin-top="0.000cm" fo:margin-bottom="0.691cm" fo:margin-left="0.035cm" fo:margin-right="0.035cm" fo:text-indent="0.494cm" style:page-number="auto"/>
      <style:text-properties/>
    </style:style>
    <style:style style:family="paragraph" style:name="P13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1" style:parent-style-name="Tekst treści (6)">
      <style:paragraph-properties fo:background-color="transparent" fo:margin-top="0.000cm" fo:margin-bottom="0.000cm" fo:line-height="0.347cm" fo:margin-left="0.529cm" fo:margin-right="0.035cm" fo:text-indent="-0.494cm" style:page-number="auto"/>
      <style:text-properties/>
    </style:style>
    <style:style style:family="paragraph" style:name="P14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330cm" fo:margin-left="0.106cm" fo:margin-right="0.000cm" fo:text-indent="0.000cm" fo:text-align="left" style:page-number="auto"/>
      <style:text-properties/>
    </style:style>
    <style:style style:family="paragraph" style:name="P146" style:parent-style-name="Tekst treści (6)">
      <style:paragraph-properties fo:background-color="transparent" fo:margin-top="0.000cm" fo:margin-bottom="0.000cm" fo:line-height="0.347cm" fo:margin-left="0.494cm" fo:margin-right="0.000cm" fo:text-indent="-0.494cm" style:page-number="auto"/>
      <style:text-properties/>
    </style:style>
    <style:style style:family="paragraph" style:name="P14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8"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3"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15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6"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229cm" fo:margin-left="0.141cm" fo:margin-right="0.000cm" fo:text-indent="0.000cm" fo:text-align="justify" style:page-number="auto">
        <style:tab-stops>
          <style:tab-stop style:position="7.849cm" style:type="right"/>
          <style:tab-stop style:position="11.337cm" style:type="right"/>
        </style:tab-stops>
      </style:paragraph-properties>
      <style:text-properties/>
    </style:style>
    <style:style style:family="paragraph" style:name="P1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0"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64" style:parent-style-name="Tekst treści (6)">
      <style:paragraph-properties fo:background-color="transparent" fo:margin-top="0.000cm" fo:margin-bottom="0.236cm" fo:margin-left="0.529cm" fo:margin-right="0.000cm" fo:text-indent="0.000cm" style:page-number="auto"/>
      <style:text-properties/>
    </style:style>
    <style:style style:family="paragraph" style:name="P165" style:parent-style-name="Tekst treści">
      <style:paragraph-properties fo:background-color="transparent" fo:margin-top="0.000cm" fo:margin-bottom="0.106cm" fo:line-height="0.330cm" fo:margin-left="0.106cm" fo:margin-right="0.000cm" fo:text-indent="0.000cm" fo:text-align="left" style:page-number="auto"/>
      <style:text-properties/>
    </style:style>
    <style:style style:family="paragraph" style:name="P166"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16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30cm" fo:margin-left="0.106cm" fo:margin-right="0.000cm" fo:text-indent="0.000cm" fo:text-align="left" style:page-number="auto"/>
      <style:text-properties/>
    </style:style>
    <style:style style:family="paragraph" style:name="P171" style:parent-style-name="Nagłówek #2">
      <style:paragraph-properties fo:background-color="transparent" fo:margin-top="0.000cm" fo:margin-bottom="0.268cm" fo:line-height="0.353cm" fo:margin-left="1.305cm" fo:margin-right="0.000cm" fo:text-indent="0.494cm" style:page-number="auto">
        <style:tab-stops>
          <style:tab-stop style:position="1.012cm" style:type="left"/>
        </style:tab-stops>
      </style:paragraph-properties>
      <style:text-properties/>
    </style:style>
    <style:style style:family="paragraph" style:name="P17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3" style:parent-style-name="Tekst treści (3)">
      <style:paragraph-properties fo:background-color="transparent" fo:margin-top="0.000cm" fo:margin-bottom="0.212cm" fo:line-height="0.212cm" fo:margin-left="0.035cm" fo:margin-right="0.000cm" fo:text-indent="0.000cm" style:page-number="auto"/>
      <style:text-properties/>
    </style:style>
    <style:style style:family="paragraph" style:name="P17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7" style:parent-style-name="Tekst treści (6)">
      <style:paragraph-properties fo:background-color="transparent" fo:margin-top="0.000cm" fo:margin-bottom="0.000cm" fo:margin-left="0.529cm" fo:margin-right="0.000cm" fo:text-indent="0.000cm" style:page-number="auto"/>
      <style:text-properties/>
    </style:style>
    <style:style style:family="paragraph" style:name="P178" style:parent-style-name="Tekst treści (4)">
      <style:paragraph-properties fo:background-color="transparent" fo:margin-top="0.000cm" fo:margin-bottom="0.270cm" fo:line-height="0.300cm" fo:margin-left="0.035cm" fo:margin-right="0.000cm" fo:text-indent="0.000cm" style:page-number="auto"/>
      <style:text-properties/>
    </style:style>
    <style:style style:family="paragraph" style:name="P179"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80" style:parent-style-name="Tekst treści">
      <style:paragraph-properties fo:background-color="transparent" fo:margin-top="0.000cm" fo:margin-bottom="0.691cm" fo:margin-left="0.035cm" fo:margin-right="0.035cm" fo:text-indent="0.494cm" style:page-number="auto"/>
      <style:text-properties/>
    </style:style>
    <style:style style:family="paragraph" style:name="P181" style:parent-style-name="Tekst treści">
      <style:paragraph-properties fo:background-color="transparent" fo:margin-top="0.000cm" fo:margin-bottom="0.000cm" fo:margin-left="1.305cm" fo:margin-right="0.035cm" fo:text-indent="0.494cm" style:page-number="auto"/>
      <style:text-properties/>
    </style:style>
    <style:style style:family="paragraph" style:name="P1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5" style:parent-style-name="Tekst treści">
      <style:paragraph-properties fo:background-color="transparent" fo:margin-top="0.000cm" fo:margin-bottom="0.000cm" fo:margin-left="1.305cm" fo:margin-right="0.035cm" fo:text-indent="0.494cm" style:page-number="auto"/>
      <style:text-properties/>
    </style:style>
    <style:style style:family="paragraph" style:name="P186" style:parent-style-name="Tekst treści (6)">
      <style:paragraph-properties fo:background-color="transparent" fo:margin-top="0.000cm" fo:margin-bottom="0.243cm" fo:margin-left="0.529cm" fo:margin-right="0.000cm" fo:text-indent="0.000cm" style:page-number="auto"/>
      <style:text-properties/>
    </style:style>
    <style:style style:family="paragraph" style:name="P18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8" style:parent-style-name="Tekst treści">
      <style:paragraph-properties fo:background-color="transparent" fo:margin-top="0.000cm" fo:margin-bottom="0.000cm" fo:margin-left="0.529cm" fo:margin-right="0.035cm" fo:text-indent="-0.494cm" fo:text-align="left" style:page-number="auto"/>
      <style:text-properties/>
    </style:style>
    <style:style style:family="paragraph" style:name="P18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0"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191"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92" style:parent-style-name="Tekst treści (3)">
      <style:paragraph-properties fo:background-color="transparent" fo:margin-top="0.000cm" fo:margin-bottom="0.429cm" fo:line-height="0.212cm" fo:margin-left="0.035cm" fo:margin-right="0.000cm" fo:text-indent="0.000cm" style:page-number="auto"/>
      <style:text-properties/>
    </style:style>
    <style:style style:family="paragraph" style:name="P193" style:parent-style-name="Tekst treści (3)">
      <style:paragraph-properties fo:background-color="transparent" fo:margin-top="0.000cm" fo:margin-bottom="0.413cm" fo:line-height="0.212cm" fo:margin-left="0.035cm" fo:margin-right="0.000cm" fo:text-indent="0.000cm" style:page-number="auto"/>
      <style:text-properties/>
    </style:style>
    <style:style style:family="paragraph" style:name="P194" style:parent-style-name="Tekst treści">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9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691cm" fo:margin-left="0.035cm" fo:margin-right="0.035cm" fo:text-indent="0.494cm" style:page-number="auto"/>
      <style:text-properties/>
    </style:style>
    <style:style style:family="paragraph" style:name="P19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9"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00" style:parent-style-name="Tekst treści (3)">
      <style:paragraph-properties fo:background-color="transparent" fo:margin-top="0.000cm" fo:margin-bottom="0.000cm" fo:line-height="0.381cm" fo:margin-left="0.035cm" fo:margin-right="0.035cm" fo:text-indent="0.000cm" style:page-number="auto"/>
      <style:text-properties/>
    </style:style>
    <style:style style:family="paragraph" style:name="P20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2" style:parent-style-name="Tekst treści (3)">
      <style:paragraph-properties fo:background-color="transparent" fo:margin-top="0.000cm" fo:margin-bottom="0.000cm" fo:line-height="0.389cm" fo:margin-left="0.035cm" fo:margin-right="0.035cm" fo:text-indent="0.000cm" style:page-number="auto"/>
      <style:text-properties/>
    </style:style>
    <style:style style:family="paragraph" style:name="P20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4" style:parent-style-name="Tekst treści (5)">
      <style:paragraph-properties fo:background-color="transparent" fo:margin-top="0.000cm" fo:margin-bottom="0.000cm" fo:margin-left="0.035cm" fo:margin-right="0.000cm" fo:text-indent="0.000cm" style:page-number="auto">
        <style:tab-stops>
          <style:tab-stop style:position="1.058cm" style:type="right"/>
          <style:tab-stop style:position="1.314cm" style:type="left"/>
          <style:tab-stop style:position="3.560cm" style:type="left"/>
        </style:tab-stops>
      </style:paragraph-properties>
      <style:text-properties/>
    </style:style>
    <style:style style:family="paragraph" style:name="P20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000cm" fo:margin-left="0.000cm" fo:margin-right="0.000cm" fo:text-indent="0.494cm" style:page-number="auto"/>
      <style:text-properties/>
    </style:style>
    <style:style style:family="paragraph" style:name="P20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8" style:parent-style-name="Tekst treści">
      <style:paragraph-properties fo:background-color="transparent" fo:margin-top="0.000cm" fo:margin-bottom="0.000cm" fo:margin-left="0.000cm" fo:margin-right="0.000cm" fo:text-indent="0.494cm" style:page-number="auto"/>
      <style:text-properties/>
    </style:style>
    <style:style style:family="paragraph" style:name="P20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0" style:parent-style-name="Tekst treści (6)">
      <style:paragraph-properties fo:background-color="transparent" fo:margin-top="0.000cm" fo:margin-bottom="0.000cm" fo:line-height="0.347cm" fo:margin-left="0.529cm" fo:margin-right="0.035cm" fo:text-indent="-0.494cm" fo:text-align="left" style:page-number="auto"/>
      <style:text-properties/>
    </style:style>
    <style:style style:family="paragraph" style:name="P2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5"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16" style:parent-style-name="Tekst treści">
      <style:paragraph-properties fo:background-color="transparent" fo:margin-top="0.000cm" fo:margin-bottom="0.000cm" fo:margin-left="1.305cm" fo:margin-right="0.035cm" fo:text-indent="0.494cm" style:page-number="auto"/>
      <style:text-properties/>
    </style:style>
    <style:style style:family="paragraph" style:name="P21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21" style:parent-style-name="Tekst treści">
      <style:paragraph-properties fo:background-color="transparent" fo:margin-top="0.000cm" fo:margin-bottom="0.181cm" fo:margin-left="0.035cm" fo:margin-right="0.000cm" fo:text-indent="0.494cm" style:page-number="auto"/>
      <style:text-properties/>
    </style:style>
    <style:style style:family="paragraph" style:name="P222"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2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24" style:parent-style-name="Tekst treści">
      <style:paragraph-properties fo:background-color="transparent" fo:margin-top="0.000cm" fo:margin-bottom="0.188cm" fo:line-height="0.432cm" fo:margin-left="0.035cm" fo:margin-right="0.000cm" fo:text-indent="0.494cm" style:page-number="auto"/>
      <style:text-properties/>
    </style:style>
    <style:style style:family="paragraph" style:name="P225" style:parent-style-name="Tekst treści (6)">
      <style:paragraph-properties fo:background-color="transparent" fo:margin-top="0.000cm" fo:margin-bottom="0.000cm" fo:line-height="0.347cm" fo:margin-left="0.494cm" fo:margin-right="0.000cm" fo:text-indent="-0.494cm" style:page-number="auto"/>
      <style:text-properties/>
    </style:style>
    <style:style style:family="paragraph" style:name="P226" style:parent-style-name="Tekst treści">
      <style:paragraph-properties fo:background-color="transparent" fo:margin-top="0.000cm" fo:margin-bottom="0.000cm" fo:margin-left="0.529cm" fo:margin-right="0.000cm" fo:text-indent="-0.494cm" fo:text-align="left" style:page-number="auto"/>
      <style:text-properties/>
    </style:style>
    <style:style style:family="paragraph" style:name="P227" style:parent-style-name="Tekst treści (6)">
      <style:paragraph-properties fo:background-color="transparent" fo:margin-top="0.000cm" fo:margin-bottom="0.243cm" fo:margin-left="0.529cm" fo:margin-right="0.000cm" fo:text-indent="0.000cm" style:page-number="auto"/>
      <style:text-properties/>
    </style:style>
    <style:style style:family="paragraph" style:name="P22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29" style:parent-style-name="Tekst treści">
      <style:paragraph-properties fo:background-color="transparent" fo:margin-top="0.000cm" fo:margin-bottom="0.000cm" fo:margin-left="0.035cm" fo:margin-right="0.000cm" fo:text-indent="0.494cm" style:page-number="auto"/>
      <style:text-properties/>
    </style:style>
    <style:style style:family="paragraph" style:name="P230" style:parent-style-name="Tekst treści">
      <style:paragraph-properties fo:background-color="transparent" fo:margin-top="0.000cm" fo:margin-bottom="0.000cm" fo:margin-left="0.917cm" fo:margin-right="0.035cm" fo:text-indent="-0.917cm" fo:text-align="left" style:page-number="auto"/>
      <style:text-properties/>
    </style:style>
    <style:style style:family="paragraph" style:name="P231" style:parent-style-name="Tekst treści">
      <style:paragraph-properties fo:background-color="transparent" fo:margin-top="0.000cm" fo:margin-bottom="0.000cm" fo:margin-left="0.035cm" fo:margin-right="0.000cm" fo:text-indent="0.494cm" style:page-number="auto"/>
      <style:text-properties/>
    </style:style>
    <style:style style:family="paragraph" style:name="P232"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33" style:parent-style-name="Tekst treści">
      <style:paragraph-properties fo:background-color="transparent" fo:margin-top="0.000cm" fo:margin-bottom="0.000cm" fo:margin-left="1.305cm" fo:margin-right="0.035cm" fo:text-indent="0.000cm" style:page-number="auto"/>
      <style:text-properties/>
    </style:style>
    <style:style style:family="paragraph" style:name="P234" style:parent-style-name="Tekst treści">
      <style:paragraph-properties fo:background-color="transparent" fo:margin-top="0.000cm" fo:margin-bottom="0.174cm" fo:margin-left="0.035cm" fo:margin-right="0.000cm" fo:text-indent="0.494cm" style:page-number="auto"/>
      <style:text-properties/>
    </style:style>
    <style:style style:family="paragraph" style:name="P2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8" style:parent-style-name="Tekst treści (6)">
      <style:paragraph-properties fo:background-color="transparent" fo:margin-top="0.000cm" fo:margin-bottom="0.000cm" fo:margin-left="0.529cm" fo:margin-right="0.035cm" fo:text-indent="0.000cm" style:page-number="auto"/>
      <style:text-properties/>
    </style:style>
    <style:style style:family="paragraph" style:name="P239"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40" style:parent-style-name="Tekst treści (6)">
      <style:paragraph-properties fo:background-color="transparent" fo:margin-top="0.000cm" fo:margin-bottom="0.243cm" fo:margin-left="0.529cm" fo:margin-right="0.035cm" fo:text-indent="0.000cm" style:page-number="auto"/>
      <style:text-properties/>
    </style:style>
    <style:style style:family="paragraph" style:name="P24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4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7" style:parent-style-name="Tekst treści (2)">
      <style:paragraph-properties fo:background-color="transparent" fo:margin-top="0.000cm" fo:margin-bottom="0.000cm" fo:margin-left="5.962cm" fo:margin-right="0.035cm" fo:text-indent="0.000cm" style:page-number="auto"/>
      <style:text-properties/>
    </style:style>
    <style:style style:family="paragraph" style:name="P248" style:parent-style-name="Nagłówek #2">
      <style:paragraph-properties fo:background-color="transparent" fo:margin-top="0.000cm" fo:margin-bottom="0.162cm" fo:line-height="0.353cm" fo:margin-left="0.035cm" fo:margin-right="0.000cm" fo:text-indent="0.494cm" style:page-number="auto"/>
      <style:text-properties/>
    </style:style>
    <style:style style:family="paragraph" style:name="P249" style:parent-style-name="Nagłówek #1">
      <style:paragraph-properties fo:background-color="transparent" fo:margin-top="0.000cm" fo:margin-bottom="0.385cm" fo:line-height="0.406cm" fo:margin-left="0.035cm" fo:margin-right="0.000cm" fo:text-indent="0.000cm" style:page-number="auto"/>
      <style:text-properties/>
    </style:style>
    <style:style style:family="paragraph" style:name="P2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53" style:parent-style-name="Tekst treści (3)">
      <style:paragraph-properties fo:background-color="transparent" fo:margin-top="0.000cm" fo:margin-bottom="0.281cm" fo:line-height="0.212cm" fo:margin-left="0.035cm" fo:margin-right="0.000cm" fo:text-indent="0.000cm" style:page-number="auto"/>
      <style:text-properties/>
    </style:style>
    <style:style style:family="paragraph" style:name="P254" style:parent-style-name="Tekst treści">
      <style:paragraph-properties fo:background-color="transparent" fo:margin-top="0.000cm" fo:margin-bottom="0.734cm" fo:margin-left="0.035cm" fo:margin-right="0.035cm" fo:text-indent="0.494cm" style:page-number="auto"/>
      <style:text-properties/>
    </style:style>
    <style:style style:family="paragraph" style:name="P2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6" style:parent-style-name="Tekst treści (7)">
      <style:paragraph-properties fo:background-color="transparent" fo:margin-top="0.000cm" fo:margin-bottom="0.000cm" fo:line-height="0.300cm" fo:margin-left="0.529cm" fo:margin-right="0.000cm" fo:text-indent="-0.494cm" fo:text-align="left" style:page-number="auto"/>
      <style:text-properties/>
    </style:style>
    <style:style style:family="paragraph" style:name="P2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8" style:parent-style-name="Tekst treści (6)">
      <style:paragraph-properties fo:background-color="transparent" fo:margin-top="0.000cm" fo:margin-bottom="0.000cm" fo:line-height="0.347cm" fo:margin-left="0.035cm" fo:margin-right="0.035cm" fo:text-indent="0.000cm" fo:text-align="left" style:page-number="auto"/>
      <style:text-properties/>
    </style:style>
    <style:style style:family="paragraph" style:name="P25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0" style:parent-style-name="Tekst treści (6)">
      <style:paragraph-properties fo:background-color="transparent" fo:margin-top="0.000cm" fo:margin-bottom="0.000cm" fo:line-height="0.347cm" fo:margin-left="0.529cm" fo:margin-right="0.035cm" fo:text-indent="-0.494cm" style:page-number="auto"/>
      <style:text-properties/>
    </style:style>
    <style:style style:family="paragraph" style:name="P261" style:parent-style-name="Tekst treści (6)">
      <style:paragraph-properties fo:background-color="transparent" fo:margin-top="0.000cm" fo:margin-bottom="0.000cm" fo:margin-left="0.529cm" fo:margin-right="0.035cm" fo:text-indent="0.000cm" style:page-number="auto"/>
      <style:text-properties/>
    </style:style>
    <style:style style:family="paragraph" style:name="P262" style:parent-style-name="Tekst treści (6)">
      <style:paragraph-properties fo:background-color="transparent" fo:margin-top="0.000cm" fo:margin-bottom="0.000cm" fo:line-height="0.347cm" fo:margin-left="0.529cm" fo:margin-right="0.035cm" fo:text-indent="-0.494cm" fo:text-align="left" style:page-number="auto"/>
      <style:text-properties/>
    </style:style>
    <style:style style:family="paragraph" style:name="P26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4"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65" style:parent-style-name="Tekst treści">
      <style:paragraph-properties fo:background-color="transparent" fo:margin-top="0.000cm" fo:margin-bottom="0.000cm" fo:margin-left="0.035cm" fo:margin-right="0.000cm" fo:text-indent="0.494cm" style:page-number="auto"/>
      <style:text-properties/>
    </style:style>
    <style:style style:family="paragraph" style:name="P266" style:parent-style-name="Tekst treści (6)">
      <style:paragraph-properties fo:background-color="transparent" fo:margin-top="0.000cm" fo:margin-bottom="0.000cm" fo:line-height="0.347cm" fo:margin-left="0.494cm" fo:margin-right="0.000cm" fo:text-indent="-0.494cm" style:page-number="auto"/>
      <style:text-properties/>
    </style:style>
    <style:style style:family="paragraph" style:name="P267"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68"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69" style:parent-style-name="Nagłówek #2">
      <style:paragraph-properties fo:background-color="transparent" fo:margin-top="0.000cm" fo:margin-bottom="0.162cm" fo:line-height="0.353cm" fo:margin-left="0.000cm" fo:margin-right="0.000cm" fo:text-indent="0.494cm" style:page-number="auto">
        <style:tab-stops>
          <style:tab-stop style:position="1.012cm" style:type="left"/>
        </style:tab-stops>
      </style:paragraph-properties>
      <style:text-properties/>
    </style:style>
    <style:style style:family="paragraph" style:name="P270"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2" style:parent-style-name="Tekst treści (6)">
      <style:paragraph-properties fo:background-color="transparent" fo:margin-top="0.000cm" fo:margin-bottom="0.000cm" fo:line-height="0.347cm" fo:margin-left="0.494cm" fo:margin-right="0.035cm" fo:text-indent="-0.494cm" style:page-number="auto"/>
      <style:text-properties/>
    </style:style>
    <style:style style:family="paragraph" style:name="P27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7">
      <style:paragraph-properties style:page-number="auto"/>
      <style:text-properties fo:font-size="5.pt" style:font-size-asian="5.pt" style:font-size-complex="5.pt"/>
    </style:style>
    <style:style style:family="paragraph" style:name="P278">
      <style:paragraph-properties style:page-number="auto"/>
      <style:text-properties fo:font-size="5.e-002pt" style:font-size-asian="5.e-002pt" style:font-size-complex="5.e-002pt"/>
    </style:style>
    <style:style style:family="paragraph" style:name="P280">
      <style:paragraph-properties style:page-number="auto"/>
      <style:text-properties fo:font-size="0.1pt" style:font-size-asian="0.1pt" style:font-size-complex="0.1pt"/>
    </style:style>
    <style:style style:family="paragraph" style:name="P281">
      <style:paragraph-properties style:page-number="auto"/>
      <style:text-properties fo:font-size="0.1pt" style:font-size-asian="0.1pt" style:font-size-complex="0.1pt"/>
    </style:style>
    <style:style style:family="paragraph" style:name="P282">
      <style:paragraph-properties style:page-number="auto"/>
      <style:text-properties fo:font-size="0.1pt" style:font-size-asian="0.1pt" style:font-size-complex="0.1pt"/>
    </style:style>
    <style:style style:family="paragraph" style:name="P283" style:master-page-name="PageStyle0">
      <style:paragraph-properties fo:break-after="page" style:page-number="auto"/>
      <style:text-properties fo:font-size="1.pt" style:font-size-asian="1.pt" style:font-size-complex="1.pt"/>
    </style:style>
    <style:style style:family="paragraph" style:name="P284" style:master-page-name="PageStyle1">
      <style:paragraph-properties style:page-number="auto"/>
      <style:text-properties fo:font-size="1.pt" style:font-size-asian="1.pt" style:font-size-complex="1.pt"/>
    </style:style>
    <style:style style:family="paragraph" style:name="P285" style:master-page-name="PageStyle2">
      <style:paragraph-properties fo:break-after="page" style:page-number="auto"/>
      <style:text-properties fo:font-size="1.pt" style:font-size-asian="1.pt" style:font-size-complex="1.pt"/>
    </style:style>
    <style:style style:family="paragraph" style:name="P286" style:master-page-name="PageStyle3">
      <style:paragraph-properties fo:break-after="page" style:page-number="auto"/>
      <style:text-properties fo:font-size="1.pt" style:font-size-asian="1.pt" style:font-size-complex="1.pt"/>
    </style:style>
    <style:style style:family="paragraph" style:name="P287" style:master-page-name="PageStyle4">
      <style:paragraph-properties fo:break-after="page" style:page-number="auto"/>
      <style:text-properties fo:font-size="1.pt" style:font-size-asian="1.pt" style:font-size-complex="1.pt"/>
    </style:style>
    <style:style style:family="paragraph" style:name="P288" style:master-page-name="PageStyle5">
      <style:paragraph-properties style:page-number="auto"/>
      <style:text-properties fo:font-size="1.pt" style:font-size-asian="1.pt" style:font-size-complex="1.pt"/>
    </style:style>
    <style:style style:family="paragraph" style:name="P289" style:master-page-name="PageStyle6">
      <style:paragraph-properties fo:break-after="page" style:page-number="auto"/>
      <style:text-properties fo:font-size="1.pt" style:font-size-asian="1.pt" style:font-size-complex="1.pt"/>
    </style:style>
    <style:style style:family="paragraph" style:name="P290" style:master-page-name="PageStyle7">
      <style:paragraph-properties fo:break-after="page" style:page-number="auto"/>
      <style:text-properties fo:font-size="1.pt" style:font-size-asian="1.pt" style:font-size-complex="1.pt"/>
    </style:style>
    <style:style style:family="paragraph" style:name="P291" style:master-page-name="PageStyle8">
      <style:paragraph-properties fo:break-after="page" style:page-number="auto"/>
      <style:text-properties fo:font-size="1.pt" style:font-size-asian="1.pt" style:font-size-complex="1.pt"/>
    </style:style>
    <style:style style:family="paragraph" style:name="P292" style:master-page-name="PageStyle9">
      <style:paragraph-properties fo:break-after="page" style:page-number="auto"/>
      <style:text-properties fo:font-size="1.pt" style:font-size-asian="1.pt" style:font-size-complex="1.pt"/>
    </style:style>
    <style:style style:family="paragraph" style:name="P293" style:master-page-name="PageStyle10">
      <style:paragraph-properties style:page-number="auto"/>
      <style:text-properties fo:font-size="1.pt" style:font-size-asian="1.pt" style:font-size-complex="1.pt"/>
    </style:style>
    <style:style style:family="paragraph" style:name="P294" style:master-page-name="PageStyle11">
      <style:paragraph-properties fo:break-after="page" style:page-number="auto"/>
      <style:text-properties fo:font-size="1.pt" style:font-size-asian="1.pt" style:font-size-complex="1.pt"/>
    </style:style>
    <style:style style:family="paragraph" style:name="P295" style:master-page-name="PageStyle12">
      <style:paragraph-properties fo:break-after="page" style:page-number="auto"/>
      <style:text-properties fo:font-size="1.pt" style:font-size-asian="1.pt" style:font-size-complex="1.pt"/>
    </style:style>
    <style:style style:name="Table1" style:family="table">
      <style:table-properties style:writing-mode="lr-tb" style:width="11.412cm" table:align="center"/>
    </style:style>
    <style:style style:name="Table1.C1" style:family="table-column">
      <style:table-column-properties style:column-width="2.108cm"/>
    </style:style>
    <style:style style:name="Table1.C2" style:family="table-column">
      <style:table-column-properties style:column-width="4.902cm"/>
    </style:style>
    <style:style style:name="Table1.C3" style:family="table-column">
      <style:table-column-properties style:column-width="4.403cm"/>
    </style:style>
    <style:style style:name="Table1.R1" style:family="table-row">
      <style:table-row-properties style:row-height="1.584cm"/>
    </style:style>
    <style:style style:name="Table1.R2" style:family="table-row">
      <style:table-row-properties style:row-height="1.566cm"/>
    </style:style>
    <style:style style:name="Table1.R3" style:family="table-row">
      <style:table-row-properties style:row-height="1.92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style:vertical-align="middle" fo:border-left="0.004cm solid #000000" fo:border-top="0.004cm solid #000000" fo:border-bottom="0.004cm solid #000000"/>
    </style:style>
    <style:style style:name="Table1.Cell9"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1.412cm" table:align="center"/>
    </style:style>
    <style:style style:name="Table2.C1" style:family="table-column">
      <style:table-column-properties style:column-width="2.879cm"/>
    </style:style>
    <style:style style:name="Table2.C2" style:family="table-column">
      <style:table-column-properties style:column-width="2.879cm"/>
    </style:style>
    <style:style style:name="Table2.C3" style:family="table-column">
      <style:table-column-properties style:column-width="3.217cm"/>
    </style:style>
    <style:style style:name="Table2.C4" style:family="table-column">
      <style:table-column-properties style:column-width="2.438cm"/>
    </style:style>
    <style:style style:name="Table2.R1" style:family="table-row">
      <style:table-row-properties style:row-height="0.559cm"/>
    </style:style>
    <style:style style:name="Table2.R2" style:family="table-row">
      <style:table-row-properties style:row-height="0.568cm"/>
    </style:style>
    <style:style style:name="Table2.R3" style:family="table-row">
      <style:table-row-properties style:row-height="0.568cm"/>
    </style:style>
    <style:style style:name="Table2.R4" style:family="table-row">
      <style:table-row-properties style:row-height="0.584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fo:border-bottom="0.004cm solid #000000"/>
    </style:style>
    <style:style style:name="Table2.Cell14" style:family="table-cell">
      <style:table-cell-properties fo:background-color="#FFFFFF" style:vertical-align="middle" fo:border-left="0.004cm solid #000000" fo:border-top="0.004cm solid #000000" fo:border-bottom="0.004cm solid #000000"/>
    </style:style>
    <style:style style:name="Table2.Cell15" style:family="table-cell">
      <style:table-cell-properties fo:background-color="#FFFFFF" style:vertical-align="middle" fo:border-left="0.004cm solid #000000" fo:border-top="0.004cm solid #000000" fo:border-bottom="0.004cm solid #000000"/>
    </style:style>
    <style:style style:name="Table2.Cell16"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430cm" table:align="center"/>
    </style:style>
    <style:style style:name="Table3.C1" style:family="table-column">
      <style:table-column-properties style:column-width="2.692cm"/>
    </style:style>
    <style:style style:name="Table3.C2" style:family="table-column">
      <style:table-column-properties style:column-width="2.177cm"/>
    </style:style>
    <style:style style:name="Table3.C3" style:family="table-column">
      <style:table-column-properties style:column-width="2.184cm"/>
    </style:style>
    <style:style style:name="Table3.C4" style:family="table-column">
      <style:table-column-properties style:column-width="2.177cm"/>
    </style:style>
    <style:style style:name="Table3.C5" style:family="table-column">
      <style:table-column-properties style:column-width="2.201cm"/>
    </style:style>
    <style:style style:name="Table3.R1" style:family="table-row">
      <style:table-row-properties style:row-height="0.559cm"/>
    </style:style>
    <style:style style:name="Table3.R2" style:family="table-row">
      <style:table-row-properties style:row-height="0.559cm"/>
    </style:style>
    <style:style style:name="Table3.R3" style:family="table-row">
      <style:table-row-properties style:row-height="0.568cm"/>
    </style:style>
    <style:style style:name="Table3.R4" style:family="table-row">
      <style:table-row-properties style:row-height="0.568cm"/>
    </style:style>
    <style:style style:name="Table3.R5" style:family="table-row">
      <style:table-row-properties style:row-height="0.559cm"/>
    </style:style>
    <style:style style:name="Table3.R6" style:family="table-row">
      <style:table-row-properties style:row-height="0.568cm"/>
    </style:style>
    <style:style style:name="Table3.R7" style:family="table-row">
      <style:table-row-properties style:row-height="0.568cm"/>
    </style:style>
    <style:style style:name="Table3.R8" style:family="table-row">
      <style:table-row-properties style:row-height="0.568cm"/>
    </style:style>
    <style:style style:name="Table3.R9" style:family="table-row">
      <style:table-row-properties style:row-height="0.568cm"/>
    </style:style>
    <style:style style:name="Table3.R10" style:family="table-row">
      <style:table-row-properties style:row-height="0.568cm"/>
    </style:style>
    <style:style style:name="Table3.R11" style:family="table-row">
      <style:table-row-properties style:row-height="0.584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righ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righ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righ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left="0.004cm solid #000000" fo:border-righ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righ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top="0.004cm solid #000000"/>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right="0.004cm solid #000000" fo:border-top="0.004cm solid #000000"/>
    </style:style>
    <style:style style:name="Table3.Cell28" style:family="table-cell">
      <style:table-cell-properties fo:background-color="#FFFFFF" style:vertical-align="middle" fo:border-left="0.004cm solid #000000" fo:border-top="0.004cm solid #000000"/>
    </style:style>
    <style:style style:name="Table3.Cell29" style:family="table-cell">
      <style:table-cell-properties fo:background-color="#FFFFFF" style:vertical-align="middle" fo:border-left="0.004cm solid #000000" fo:border-top="0.004cm solid #000000"/>
    </style:style>
    <style:style style:name="Table3.Cell30" style:family="table-cell">
      <style:table-cell-properties fo:background-color="#FFFFFF" style:vertical-align="middle" fo:border-left="0.004cm solid #000000" fo:border-top="0.004cm solid #000000"/>
    </style:style>
    <style:style style:name="Table3.Cell31" style:family="table-cell">
      <style:table-cell-properties fo:background-color="#FFFFFF" style:vertical-align="middle" fo:border-left="0.004cm solid #000000" fo:border-top="0.004cm solid #000000"/>
    </style:style>
    <style:style style:name="Table3.Cell32" style:family="table-cell">
      <style:table-cell-properties fo:background-color="#FFFFFF" style:vertical-align="middle" fo:border-left="0.004cm solid #000000" fo:border-right="0.004cm solid #000000" fo:border-top="0.004cm solid #000000"/>
    </style:style>
    <style:style style:name="Table3.Cell33" style:family="table-cell">
      <style:table-cell-properties fo:background-color="#FFFFFF" style:vertical-align="middle" fo:border-left="0.004cm solid #000000" fo:border-top="0.004cm solid #000000"/>
    </style:style>
    <style:style style:name="Table3.Cell34" style:family="table-cell">
      <style:table-cell-properties fo:background-color="#FFFFFF" style:vertical-align="middle" fo:border-left="0.004cm solid #000000" fo:border-top="0.004cm solid #000000"/>
    </style:style>
    <style:style style:name="Table3.Cell35" style:family="table-cell">
      <style:table-cell-properties fo:background-color="#FFFFFF" style:vertical-align="middle" fo:border-left="0.004cm solid #000000" fo:border-top="0.004cm solid #000000"/>
    </style:style>
    <style:style style:name="Table3.Cell36" style:family="table-cell">
      <style:table-cell-properties fo:background-color="#FFFFFF" style:vertical-align="middle" fo:border-left="0.004cm solid #000000" fo:border-top="0.004cm solid #000000"/>
    </style:style>
    <style:style style:name="Table3.Cell37" style:family="table-cell">
      <style:table-cell-properties fo:background-color="#FFFFFF" style:vertical-align="middle" fo:border-left="0.004cm solid #000000" fo:border-right="0.004cm solid #000000" fo:border-top="0.004cm solid #000000"/>
    </style:style>
    <style:style style:name="Table3.Cell38" style:family="table-cell">
      <style:table-cell-properties fo:background-color="#FFFFFF" style:vertical-align="middle" fo:border-left="0.004cm solid #000000" fo:border-top="0.004cm solid #000000"/>
    </style:style>
    <style:style style:name="Table3.Cell39" style:family="table-cell">
      <style:table-cell-properties fo:background-color="#FFFFFF" style:vertical-align="middle" fo:border-left="0.004cm solid #000000" fo:border-top="0.004cm solid #000000"/>
    </style:style>
    <style:style style:name="Table3.Cell40" style:family="table-cell">
      <style:table-cell-properties fo:background-color="#FFFFFF" style:vertical-align="middle" fo:border-left="0.004cm solid #000000" fo:border-top="0.004cm solid #000000"/>
    </style:style>
    <style:style style:name="Table3.Cell41" style:family="table-cell">
      <style:table-cell-properties fo:background-color="#FFFFFF" style:vertical-align="middle" fo:border-left="0.004cm solid #000000" fo:border-top="0.004cm solid #000000"/>
    </style:style>
    <style:style style:name="Table3.Cell42" style:family="table-cell">
      <style:table-cell-properties fo:background-color="#FFFFFF" style:vertical-align="middle" fo:border-left="0.004cm solid #000000" fo:border-right="0.004cm solid #000000" fo:border-top="0.004cm solid #000000"/>
    </style:style>
    <style:style style:name="Table3.Cell43" style:family="table-cell">
      <style:table-cell-properties fo:background-color="#FFFFFF" style:vertical-align="middle" fo:border-left="0.004cm solid #000000" fo:border-top="0.004cm solid #000000"/>
    </style:style>
    <style:style style:name="Table3.Cell44" style:family="table-cell">
      <style:table-cell-properties fo:background-color="#FFFFFF" style:vertical-align="middle" fo:border-left="0.004cm solid #000000" fo:border-top="0.004cm solid #000000"/>
    </style:style>
    <style:style style:name="Table3.Cell45" style:family="table-cell">
      <style:table-cell-properties fo:background-color="#FFFFFF" style:vertical-align="middle" fo:border-left="0.004cm solid #000000" fo:border-top="0.004cm solid #000000"/>
    </style:style>
    <style:style style:name="Table3.Cell46" style:family="table-cell">
      <style:table-cell-properties fo:background-color="#FFFFFF" style:vertical-align="middle" fo:border-left="0.004cm solid #000000" fo:border-top="0.004cm solid #000000"/>
    </style:style>
    <style:style style:name="Table3.Cell47" style:family="table-cell">
      <style:table-cell-properties fo:background-color="#FFFFFF" style:vertical-align="middle" fo:border-left="0.004cm solid #000000" fo:border-right="0.004cm solid #000000" fo:border-top="0.004cm solid #000000"/>
    </style:style>
    <style:style style:name="Table3.Cell48" style:family="table-cell">
      <style:table-cell-properties fo:background-color="#FFFFFF" style:vertical-align="middle" fo:border-left="0.004cm solid #000000" fo:border-top="0.004cm solid #000000" fo:border-bottom="0.004cm solid #000000"/>
    </style:style>
    <style:style style:name="Table3.Cell49" style:family="table-cell">
      <style:table-cell-properties fo:background-color="#FFFFFF" style:vertical-align="middle" fo:border-left="0.004cm solid #000000" fo:border-top="0.004cm solid #000000" fo:border-bottom="0.004cm solid #000000"/>
    </style:style>
    <style:style style:name="Table3.Cell50" style:family="table-cell">
      <style:table-cell-properties fo:background-color="#FFFFFF" style:vertical-align="middle" fo:border-left="0.004cm solid #000000" fo:border-top="0.004cm solid #000000" fo:border-bottom="0.004cm solid #000000"/>
    </style:style>
    <style:style style:name="Table3.Cell51" style:family="table-cell">
      <style:table-cell-properties fo:background-color="#FFFFFF" style:vertical-align="middle" fo:border-left="0.004cm solid #000000" fo:border-top="0.004cm solid #000000" fo:border-bottom="0.004cm solid #000000"/>
    </style:style>
    <style:style style:name="Table3.Cell52"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2" style:num-format="1" text:level="1" text:style-name="CharStyle18" style:num-suffix="."/>
    </text:list-style>
    <text:list-style style:name="L2">
      <text:list-level-style-bullet text:bullet-char="-" text:level="1" text:style-name="CharStyle30"/>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CECFD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283"><draw:frame draw:style-name="fr1" svg:x="4.787cm" svg:y="5.308cm" svg:width="11.430cm" svg:height="1.094cm" text:anchor-type="paragraph"><draw:text-box><text:p text:style-name="P247"><text:span text:style-name="CharStyle5">Problemy Zarządzania, </text:span><text:span text:style-name="T2">vol. </text:span><text:span text:style-name="CharStyle5">15, nr 1 (65), cz. 1: 151- 163 ISSN 1644-9584, © Wydziat Zarządzania UW DOI 10.7172/1644-9584.65.9</text:span></text:p></draw:text-box></draw:frame><draw:frame draw:style-name="fr2" svg:x="4.787cm" svg:y="7.156cm" svg:width="11.430cm" svg:height="13.005cm" text:anchor-type="paragraph"><draw:text-box><text:h text:outline-level="0" text:style-name="P249"><text:bookmark-start text:name="bookmark0"/><text:span text:style-name="CharStyle8">Images of Entrepreneurs </text:span><text:span text:style-name="T4">- Research </text:span><text:span text:style-name="CharStyle8">Results</text:span><text:bookmark-end text:name="bookmark0"/></text:h><text:p text:style-name="P193"><text:span text:style-name="CharStyle11">Submitted: 20.09.16 | Accepted: 25.10.16</text:span></text:p><text:p text:style-name="P178"><text:bookmark-start text:name="bookmark1"/><text:span text:style-name="CharStyle14">Michał Chmielecki*, Łukasz Sułkowski**</text:span><text:bookmark-end text:name="bookmark1"/></text:p><text:p text:style-name="P102"><text:span text:style-name="CharStyle11">This paper starts with an introduction to and exploration of entrepreneurship. It further explains the the­oretical basis of metaphors used in understanding entrepreneurship with entrepreneurs as the phenomena. This paper takes a new approach to examining the definitions of entrepreneurs, distinguishing between entrepreneurs and non-entrepreneurs. This research gives us insight into understanding the phenomena of entrepreneurship, through the lens of images of entrepreneurs that exist among both entrepreneurs and non-entrepreneurs. An exploratory analysis of entrepreneurial metaphors and concepts is conducted to achieve this goal. In a qualitative analysis of entrepreneurial concepts, respondents defined the word ‘entrepreneur' with suggested conceptual equivalents. In an analysis of metaphors, respondents explained why they see entrepreneurs through such lenses. The sample consisted of 124 respondents.</text:span></text:p><text:p text:style-name="P192"><text:span text:style-name="T7">Keywords</text:span><text:span text:style-name="CharStyle11">: metaphors, entrepreneurship, metaphors of entrepreneurs, images of entrepreneurs.</text:span></text:p><text:h text:outline-level="1" text:style-name="P84"><text:bookmark-start text:name="bookmark2"/><text:span text:style-name="T8">Obrazy przedsiębiorców </text:span><text:span text:style-name="CharStyle18">- </text:span><text:span text:style-name="T8">wyniki bada</text:span><text:span text:style-name="CharStyle19">ń </text:span><text:span text:style-name="T8">własnych</text:span><text:bookmark-end text:name="bookmark2"/></text:h><text:p text:style-name="P121"><text:span text:style-name="T11">Nadesłany: 20.09.16 | Zaakceptowany do druku: 25.10.16</text:span></text:p><text:p text:style-name="P200"><text:span text:style-name="T11">Niniejszy artykuł rozpoczyna si</text:span><text:span text:style-name="CharStyle15">ę </text:span><text:span text:style-name="T11">od wprowadzenia oraz eksploracji zjawiska przedsi</text:span><text:span text:style-name="CharStyle15">ę</text:span><text:span text:style-name="T11">biorczo</text:span><text:span text:style-name="CharStyle15">ś</text:span><text:span text:style-name="T11">ci. W dalszej cz</text:span><text:span text:style-name="CharStyle15">ęś</text:span><text:span text:style-name="T11">ci wyja</text:span><text:span text:style-name="CharStyle15">ś</text:span><text:span text:style-name="T11">nia podstawy teoretyczne metafory stosowanej w zrozumieniu przedsi</text:span><text:span text:style-name="CharStyle15">ę</text:span><text:span text:style-name="T11">biorczo</text:span><text:span text:style-name="CharStyle15">ś</text:span><text:span text:style-name="T11">ci. Artykuł podejmuje nowe, metaforyczne, a wi</text:span><text:span text:style-name="CharStyle15">ę</text:span><text:span text:style-name="T11">c kognitywne podej</text:span><text:span text:style-name="CharStyle15">ś</text:span><text:span text:style-name="T11">cie do zbadania definicji przedsi</text:span><text:span text:style-name="CharStyle15">ę</text:span><text:span text:style-name="T11">biorcy, z rozró</text:span><text:span text:style-name="CharStyle15">ż</text:span><text:span text:style-name="T11">­nieniem przedsi</text:span><text:span text:style-name="CharStyle15">ę</text:span><text:span text:style-name="T11">biorców i osób nieb</text:span><text:span text:style-name="CharStyle15">ę</text:span><text:span text:style-name="T11">d</text:span><text:span text:style-name="CharStyle15">ą</text:span><text:span text:style-name="T11">cych przedsi</text:span><text:span text:style-name="CharStyle15">ę</text:span><text:span text:style-name="T11">biorcami. To badanie umo</text:span><text:span text:style-name="CharStyle15">ż</text:span><text:span text:style-name="T11">liwia wgl</text:span><text:span text:style-name="CharStyle15">ą</text:span><text:span text:style-name="T11">d w zrozumienie zjawiska przedsi</text:span><text:span text:style-name="CharStyle15">ę</text:span><text:span text:style-name="T11">biorczo</text:span><text:span text:style-name="CharStyle15">ś</text:span><text:span text:style-name="T11">ci przez pryzmat obrazów, a dokładniej metafor przedsi</text:span><text:span text:style-name="CharStyle15">ę</text:span><text:span text:style-name="T11">biorców, które istniej</text:span><text:span text:style-name="CharStyle15">ą </text:span><text:span text:style-name="T11">zarówno w</text:span><text:span text:style-name="CharStyle15">ś</text:span><text:span text:style-name="T11">ród przedsi</text:span><text:span text:style-name="CharStyle15">ę</text:span><text:span text:style-name="T11">biorców, jak i osób nieb</text:span><text:span text:style-name="CharStyle15">ę</text:span><text:span text:style-name="T11">d</text:span><text:span text:style-name="CharStyle15">ą</text:span><text:span text:style-name="T11">cych przedsi</text:span><text:span text:style-name="CharStyle15">ę</text:span><text:span text:style-name="T11">biorcami. Aby osi</text:span><text:span text:style-name="CharStyle15">ą</text:span><text:span text:style-name="T11">gn</text:span><text:span text:style-name="CharStyle15">ąć </text:span><text:span text:style-name="T11">zało</text:span><text:span text:style-name="CharStyle15">ż</text:span><text:span text:style-name="T11">ony cel, przeprowadzono badanie jako</text:span><text:span text:style-name="CharStyle15">ś</text:span><text:span text:style-name="T11">ciowe i ilo</text:span><text:span text:style-name="CharStyle15">ś</text:span><text:span text:style-name="T11">ciowe. W badaniu jako</text:span><text:span text:style-name="CharStyle15">ś</text:span><text:span text:style-name="T11">ciowym respondenci definiowali słowo „przedsi</text:span><text:span text:style-name="CharStyle15">ę</text:span><text:span text:style-name="T11">biorca” za pomoc</text:span><text:span text:style-name="CharStyle15">ą </text:span><text:span text:style-name="T11">koncepcyjnych ekwiwalentów i wyja</text:span><text:span text:style-name="CharStyle15">ś</text:span><text:span text:style-name="T11">niali, dlaczego respondenci u</text:span><text:span text:style-name="CharStyle15">ż</text:span><text:span text:style-name="T11">ywaj</text:span><text:span text:style-name="CharStyle15">ą </text:span><text:span text:style-name="T11">danych metafor do okre</text:span><text:span text:style-name="CharStyle15">ś</text:span><text:span text:style-name="T11">lenia przedsi</text:span><text:span text:style-name="CharStyle15">ę</text:span><text:span text:style-name="T11">biorców. Badanie ilo</text:span><text:span text:style-name="CharStyle15">ś</text:span><text:span text:style-name="T11">ciowe stanowiła ankieta. Próba składała si</text:span><text:span text:style-name="CharStyle15">ę </text:span><text:span text:style-name="T11">ze 124 respondentów.</text:span></text:p><text:p text:style-name="P173"><text:span text:style-name="CharStyle15">Słowa kluczowe</text:span><text:span text:style-name="T11">: metafory, przedsi</text:span><text:span text:style-name="CharStyle15">ę</text:span><text:span text:style-name="T11">biorczo</text:span><text:span text:style-name="CharStyle15">ść</text:span><text:span text:style-name="T11">, metafory przedsi</text:span><text:span text:style-name="CharStyle15">ę</text:span><text:span text:style-name="T11">biorców, obrazy przedsi</text:span><text:span text:style-name="CharStyle15">ę</text:span><text:span text:style-name="T11">biorców.</text:span></text:p><text:p text:style-name="P56"><text:span text:style-name="CharStyle15">JEL</text:span><text:span text:style-name="T11">: L26</text:span></text:p></draw:text-box></draw:frame><draw:frame draw:style-name="fr3" svg:x="4.787cm" svg:y="22.438cm" svg:width="11.430cm" svg:height="2.836cm" text:anchor-type="paragraph"><draw:text-box><text:p text:style-name="P134"><text:span text:style-name="CharStyle15">* Michał Chmielecki </text:span><text:span text:style-name="T11">- </text:span><text:span text:style-name="CharStyle11">Ph.D., University of Social Sciences.</text:span></text:p><text:p text:style-name="P253"><text:span text:style-name="T7">** </text:span><text:span text:style-name="CharStyle15">Łukasz Sułkowski </text:span><text:span text:style-name="CharStyle11">- Prof., University of Social Sciences.</text:span></text:p><text:p text:style-name="P202"><text:span text:style-name="CharStyle11">Correspondence address: University of Social Sciences, </text:span><text:span text:style-name="T11">Sienkiewicza </text:span><text:span text:style-name="CharStyle11">9, 90-113 </text:span><text:span text:style-name="CharStyle15">Ł</text:span><text:span text:style-name="T11">ód</text:span><text:span text:style-name="CharStyle15">ź</text:span><text:span text:style-name="T11">; </text:span><text:span text:style-name="CharStyle11">e-mail: </text:span><text:a xlink:href="mailto:mchmielecki@spoleczna.pl"><text:span text:style-name="CharStyle11">mchmielecki@spoleczna.pl</text:span></text:a><text:span text:style-name="CharStyle11">.</text:span></text:p><text:p text:style-name="P204"><text:span text:style-name="CharStyle22">HMBL<text:tab/>I<text:tab/>Ministry of Science<text:tab/></text:span><text:span text:style-name="CharStyle23">The creation of the English-language version of these publications is financed in</text:span></text:p><text:p text:style-name="P35"><text:span text:style-name="CharStyle22">I<text:tab/>I<text:tab/>and Higher Education<text:tab/></text:span><text:span text:style-name="CharStyle23">the framework of contract No. 768/P-DUN/2016 by the Ministiy of Science and</text:span></text:p><text:p text:style-name="P81"><text:span text:style-name="CharStyle23">Republic of Poland<text:tab/>Higher Education co</text:span><text:span text:style-name="CharStyle24">mmi</text:span><text:span text:style-name="CharStyle23">tted to activities </text:span><text:span text:style-name="CharStyle24">aim</text:span><text:span text:style-name="CharStyle23">ed at the promotion of education.</text:span></text:p></draw:text-box></draw:frame></text:p>
      </text:section>
      <text:section text:style-name="Sect1" text:name="Section1">
        <text:p text:style-name="P284"><draw:rect text:anchor-type="paragraph" draw:style-name="gr1" svg:width="1.304cm" svg:height="0.542cm" svg:x="4.124cm" svg:y="15.353cm"><text:p/></draw:rect></text:p>
        <text:p text:style-name="P4"><draw:frame draw:style-name="fr4" svg:x="9.043cm" svg:y="4.567cm" fo:min-width="4.173cm" fo:min-height="0.360cm" text:anchor-type="paragraph"><draw:text-box><text:p text:style-name="P169"><text:span text:style-name="T16">Michat Chmielecki, Łukasz Sułkowski</text:span></text:p></draw:text-box></draw:frame><draw:frame draw:style-name="fr5" svg:x="4.124cm" svg:y="5.422cm" svg:width="1.304cm" svg:height="0.542cm" text:anchor-type="paragraph"><draw:image xlink:href="Pictures/image0.jpeg" svg:width="1.304cm" svg:height="0.542cm"/></draw:frame><draw:frame draw:style-name="fr6" svg:x="4.115cm" svg:y="6.175cm" svg:width="12.734cm" svg:height="8.636cm" text:anchor-type="paragraph"><draw:text-box><text:p text:style-name="P181"><text:span text:style-name="T17">Entrepreneurs </text:span><text:span text:style-name="CharStyle30">all around the world have continuously helped improve the global economy. They have done this by creating new products and services, creating jobs, and by giving back to their communities. The impor­tance of entrepreneurship in the global economy cannot be overemphasized (Chmielecki, 2013b; Carland, Carland and Stewart, 2015). The perception of entrepreneurs is more influenced by the media than science. Unlike what we are made to believe by the media, entrepreneurs do not go into business for the sole purpose of making profits. Different entrepreneurs have different motivations for going into business. It is, then, important that not all entrepreneurs be seen with the same eye. There are indi­vidual differences between them, and so they should be given appropriate support. Entrepreneurship has always been at the heart of an economy’s dynamics. Entrepreneurship continues to gain momentum as a signifi­cant and relevant research field (Glinka, 2008). The perceived image of entrepreneurs is often founded in media rhetoric, rather than data-driven scientific enquiry. However, as with images of the media, there may be some misconceptions. The research goal of our study is to identify the metaphors of entrepreneurs present among entrepreneurs and non-entre­preneurs. The authors decided to carry out both qualitative and quantitative research.</text:span></text:p></draw:text-box></draw:frame><draw:frame draw:style-name="fr7" svg:x="4.115cm" svg:y="15.395cm" svg:width="12.734cm" svg:height="8.915cm" text:anchor-type="paragraph"><draw:text-box><text:list text:style-name="L0"><text:list-item><text:h text:outline-level="1" text:style-name="P171">2.<text:bookmark-start text:name="bookmark3"/><text:span text:style-name="CharStyle18"><text:tab/>Entrepreneurship</text:span><text:bookmark-end text:name="bookmark3"/></text:h></text:list-item></text:list><text:p text:style-name="P185"><text:span text:style-name="CharStyle30">The study of entrepreneurship has helped us answer questions such as:</text:span></text:p><text:p text:style-name="P233"><text:span text:style-name="CharStyle30">What happens when entrepreneurs take action? What motivates them into<text:line-break/>taking action? What is their approach to taking action? (Stevenson and<text:line-break/>Jarillo, 1990). How do they spot opportunity in creating goods and services?<text:line-break/>How is it that other people cannot spot opportunities like they do? What<text:line-break/>actions do they take in exploiting opportunities? (Shane and Venkataraman,<text:line-break/>2000). Our knowledge of the definitions of entrepreneurs is very limited.<text:line-break/>Different studies have been carried out on individuals, geographical regions<text:line-break/>and firms. No theory has been put forward for carrying out this study, and<text:line-break/>this has led to approximations which are based on fragmented reasoning,<text:line-break/>casuistry, and anecdotes.</text:span></text:p><text:p text:style-name="P216"><text:span text:style-name="CharStyle30">Within the last 10 years we have learned a lot about the circumstances that have prompted young people to depend on chance when seeking to improve their life. Insufficient education, a lack of meaningful employment opportunities, and a lack of avenue in exploring their inherent talents have all contributed to pushing youths to the margins of the society. The result is poverty. On that basis, different learning approaches have been put for­ward to connect education with skill, thus providing succour to the youth, especially to those most at risk. This approach has helped stir confidence</text:span></text:p></draw:text-box></draw:frame><draw:frame draw:style-name="fr8" svg:x="4.124cm" svg:y="15.371cm" svg:width="1.304cm" svg:height="0.499cm" text:anchor-type="paragraph"><draw:image xlink:href="Pictures/image1.jpeg" svg:width="1.304cm" svg:height="0.508cm"/></draw:frame><draw:frame draw:style-name="fr9" svg:x="5.343cm" svg:y="24.820cm" fo:min-width="11.548cm" fo:min-height="0.393cm" text:anchor-type="paragraph"><draw:text-box><text:p text:style-name="P157"><text:span text:style-name="CharStyle27">152<text:tab/>DOI<text:tab/>10.7172/1644-9584.65.9</text:span></text:p></draw:text-box></draw:frame></text:p>
      </text:section>
      <text:section text:style-name="Sect2" text:name="Section2">
        <text:p text:style-name="P285"><draw:frame draw:style-name="fr10" svg:x="8.640cm" svg:y="4.505cm" fo:min-width="5.020cm" fo:min-height="0.363cm" text:anchor-type="paragraph"><draw:text-box><text:p text:style-name="P82"><text:span text:style-name="T20">Images </text:span><text:span text:style-name="CharStyle27">of </text:span><text:span text:style-name="T20">Entrepreneurs - Research </text:span><text:span text:style-name="CharStyle27">Results</text:span></text:p></draw:text-box></draw:frame><draw:frame draw:style-name="fr11" svg:x="5.431cm" svg:y="5.325cm" svg:width="11.439cm" svg:height="18.872cm" text:anchor-type="paragraph"><draw:text-box><text:p text:style-name="P213"><text:span text:style-name="CharStyle30">and high self-esteem among youths, and this has helped them in pursuing their goals and also empowered them to deal with socio-economic changes (Bruyat and Julien, 2000; Kirzner, 2015).</text:span></text:p><text:p text:style-name="P184"><text:span text:style-name="CharStyle30">In recent years, it has become increasingly difficult to accurately predict the economic fortunes of most countries (Coviello and Jones, 2004). Most companies want to do business and keep their running costs very low. This has led to movements of capital across national borders, in search of higher returns. Residents of communities find themselves moving with employment opportunities in a bid to improve their lives. The paradigm of the 20</text:span><text:span text:style-name="T21">th</text:span><text:span text:style-name="CharStyle30"><text:s text:c="1"/>century has lost its place in the face of the modern paradigm of an entrepreneurial society. This is a society in which creativity is rewarded and innovation greatly encouraged. As a matter of fact, economic observers have come to the consensus that an entrepreneurial spirit can help communities stay afloat during difficult economic conditions. Even though entrepreneur­ship has been given the face of business creation, with the media creating the inspirational figure of entrepreneurs (an individual who can build a big business empire out of nothing while enriching him or herself), the true definition of entrepreneurship goes beyond this. Entrepreneurs are indi­viduals with great ideas, who can take on the opportunity to create value that will benefit their community. They try to meet the needs of people by designing new products and services in an efficient way. They ride with change, look for gaps in the market, have a clear vision, use the available resources efficiently, see breakthroughs where others see obstacles, and are willing to take risks at all times.</text:span></text:p><text:p text:style-name="P77"><text:span text:style-name="CharStyle30">Since time immemorial, entrepreneurs have contributed to the develop­ment of their community, using their problem-solving skills and resilience to stimulate the growth of their communities. They are agents of growth and progress. Even though the impact of entrepreneurship is mostly felt in the private sector, it is equally a major driving force in social organiza­tions and government. Entrepreneurial spirit is reflected in creativity, the ability to spot opportunities, resilience and a strong sense of vision. As the economic stance of the global economy continues to change, these skills are becoming very valuable. As a matter of fact, there is a clarion call for everyone to engage in the entrepreneurial spirit, as it will help enhance their career and help them overcome life’s challenges.</text:span></text:p><text:p text:style-name="P75"><text:span text:style-name="CharStyle30">The culture of most communities is influenced by the number of entre­preneurs within it. Due to cultural and personal differences, the level of entrepreneurship among individuals differs a lot. If a community accords more importance to heads of organizations and experts, entrepreneurship will be greatly discouraged. But a community that recognizes self-made individuals will have lots of entrepreneurs.</text:span></text:p><text:p text:style-name="P172"><text:span text:style-name="CharStyle30">The importance of entrepreneurship to any economy cannot be over­emphasized, and its importance can be expressed in the following ways: - taking advantage of business opportunities,</text:span></text:p></draw:text-box></draw:frame><draw:frame draw:style-name="fr12" svg:x="5.422cm" svg:y="24.791cm" fo:min-width="7.578cm" fo:min-height="0.399cm" text:anchor-type="paragraph"><draw:text-box><text:p text:style-name="P182"><text:span text:style-name="T16">Problemy Zarządzania </text:span><text:span text:style-name="CharStyle27">vol. 15, nr 1 (65), cz. 1, 2017</text:span></text:p></draw:text-box></draw:frame><draw:frame draw:style-name="fr13" svg:x="16.284cm" svg:y="24.765cm" fo:min-width="0.593cm" fo:min-height="0.402cm" text:anchor-type="paragraph"><draw:text-box><text:p text:style-name="P95"><text:span text:style-name="CharStyle27">153</text:span></text:p></draw:text-box></draw:frame></text:p>
      </text:section>
      <text:section text:style-name="Sect3" text:name="Section3">
        <text:p text:style-name="P286"><draw:frame draw:style-name="fr14" svg:x="9.063cm" svg:y="4.514cm" fo:min-width="4.173cm" fo:min-height="0.360cm" text:anchor-type="paragraph"><draw:text-box><text:p text:style-name="P198"><text:span text:style-name="T16">Michat Chmielecki, Łukasz Sulkowski</text:span></text:p></draw:text-box></draw:frame><draw:frame draw:style-name="fr15" svg:x="5.431cm" svg:y="5.334cm" svg:width="11.439cm" svg:height="18.872cm" text:anchor-type="paragraph"><draw:text-box><text:list text:style-name="L2"><text:list-item><text:p text:style-name="P226"><text:span text:style-name="CharStyle30"><text:s text:c="1"/>establishment of new enterprises while making existing ones more</text:span></text:p></text:list-item></text:list><text:p text:style-name="P107"><text:span text:style-name="CharStyle30">dynamic,</text:span></text:p><text:list text:style-name="L2" text:continue-numbering="true"><text:list-item><text:p text:style-name="P188"><text:span text:style-name="CharStyle30"><text:s text:c="1"/>stimulating the economy to make progress through job creation, com­munity development and innovation.</text:span></text:p></text:list-item></text:list><text:p text:style-name="P53"><text:span text:style-name="CharStyle30">An entrepreneur is an individual who spots opportunities and either sources capital to exploit the opportunity or sells the idea to someone else. The CEO of a large business organization can also be regarded as an entrepreneur in this sense. The responsibility of a CEO goes beyond managing or controlling the activities of the business he or she manages, and extends to his or her ability to manage change. What this means is that a CEO must be able to strengthen the company’s network, spot new busi­ness opportunities, and re-invent the firm. The shareholders and managers of a company are some of the key stakeholders whose efforts are needed to make the firm achieve progress.</text:span></text:p><text:p text:style-name="P176"><text:span text:style-name="CharStyle30">Entrepreneurship involves spotting, assessing and taking advantage of business opportunities with the end product being the creation of new prod­ucts and services which can be used to meet gaps in the market (Shane and Venkataraman, 2000). Such opportunities are often unexpected but of great value. Business opportunities are often created when there is a disparity between the ideas of market agents, or when inputs need to be converted to outputs (Brown, Davidsson and Wiklund, 2001). Entrepreneurship theories are often based on the diversity of beliefs concerning the value of resources (Alvarez and Busenitz, 2001, p. 756). Reynolds (Reynolds, 2005) theorized that the entrepreneurial function is basically the spotting of business oppor­tunities, which often leads to the creation of new firms. As there is no place where opportunities can be bought, it is then the duty of an entrepreneur to consistently seek ways of exploiting existent opportunities. One big chal­lenge that entrepreneurs often encounter is the difficulty of protecting their ideas, especially when they have yet to be patented or copyrighted. The entrepreneurial factor is an important element that needs to be taken into consideration whenever entrepreneurship is discussed (Kuratko, 2016). Other relevant factors include entrepreneurial initiative, entrepreneurial behaviour and entrepreneurial spirit. The entrepreneurial spirit being a new concept is different from other production factors, such as capital, labour, and land. It is influenced by the financial reward an entrepreneur has in pursuing any business opportunity (Audretsch, Castrogiovanni, Ribeiro and Roig, 2005). It is the motivating factor that drives an entrepreneur in creating a new enterprise. Entrepreneurial behaviour is often reflected in risk-taking and pro-activeness (Miller, 1983). This is basically a combination of Schumpeter’s theory of an innovative entrepreneur (1934, 1942), Knight’s theory (1921) of an entrepreneur that embraces uncertainty in taking risks, and an entrepreneur who utilizes innovation and creativity in creating new opportunities. An entrepreneur understands that there are lapses in the market, and therefore takes the initiative in improving upon these lapses</text:span></text:p></draw:text-box></draw:frame><draw:frame draw:style-name="fr16" svg:x="5.438cm" svg:y="24.783cm" fo:min-width="0.593cm" fo:min-height="0.393cm" text:anchor-type="paragraph"><draw:text-box><text:p text:style-name="P237"><text:span text:style-name="CharStyle27">154</text:span></text:p></draw:text-box></draw:frame><draw:frame draw:style-name="fr17" svg:x="12.804cm" svg:y="24.799cm" fo:min-width="4.073cm" fo:min-height="0.377cm" text:anchor-type="paragraph"><draw:text-box><text:p text:style-name="P195"><text:span text:style-name="CharStyle27">DOI 10.7172/1644-9584.65.9</text:span></text:p></draw:text-box></draw:frame></text:p>
      </text:section>
      <text:section text:style-name="Sect4" text:name="Section4">
        <text:p text:style-name="P287"><draw:frame draw:style-name="fr18" svg:x="8.640cm" svg:y="4.505cm" fo:min-width="5.020cm" fo:min-height="0.363cm" text:anchor-type="paragraph"><draw:text-box><text:p text:style-name="P52"><text:span text:style-name="T20">Images </text:span><text:span text:style-name="CharStyle27">of </text:span><text:span text:style-name="T20">Entrepreneurs - Research </text:span><text:span text:style-name="CharStyle27">Results</text:span></text:p></draw:text-box></draw:frame><draw:frame draw:style-name="fr19" svg:x="5.431cm" svg:y="5.325cm" svg:width="11.439cm" svg:height="2.235cm" text:anchor-type="paragraph"><draw:text-box><text:p text:style-name="P105"><text:span text:style-name="CharStyle30">through the use of innovation. Entrepreneurial initiative extends to taking risks, creating opportunities, and innovating upon existing products and services. Finally, the entrepreneurial spirit extends to searching, explora­tion and innovation, as compared to exploitation of business opportunities, which is exclusive to managers (Glinka and Gudkova, 2011).</text:span></text:p></draw:text-box></draw:frame><draw:frame draw:style-name="fr20" svg:x="5.438cm" svg:y="8.197cm" svg:width="11.412cm" fo:min-height="5.071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156"><text:span text:style-name="T22">Drucker</text:span></text:p><text:p text:style-name="P179"><text:span text:style-name="CharStyle31">(1985)</text:span></text:p></table:table-cell><table:table-cell table:style-name="Table1.Cell2"><text:p text:style-name="P170"><text:span text:style-name="CharStyle31">“Entrepreneurship is an act of innovation that involves endowing existing resources with new wealth­-producing capacity”</text:span></text:p></table:table-cell><table:table-cell table:style-name="Table1.Cell3"><text:p text:style-name="P55"><text:span text:style-name="CharStyle31">Act of innovation</text:span></text:p><text:p text:style-name="P72"><text:span text:style-name="CharStyle31">Endowing existing resources with new wealth-producing capacity</text:span></text:p></table:table-cell></table:table-row><table:table-row table:style-name="Table1.R2"><table:table-cell table:style-name="Table1.Cell4"><text:p text:style-name="P150"><text:span text:style-name="CharStyle31">Stevenson</text:span></text:p><text:p text:style-name="P194"><text:span text:style-name="CharStyle31">(1985)</text:span></text:p></table:table-cell><table:table-cell table:style-name="Table1.Cell5"><text:p text:style-name="P45"><text:span text:style-name="CharStyle31">“Entrepreneurship is a process by which individuals pursue and exploit opportunities irrespective of the resources they currently control”</text:span></text:p></table:table-cell><table:table-cell table:style-name="Table1.Cell6"><text:p text:style-name="P69"><text:span text:style-name="CharStyle31">Pursuing and exploiting opportunities</text:span></text:p></table:table-cell></table:table-row><table:table-row table:style-name="Table1.R3"><table:table-cell table:style-name="Table1.Cell7"><text:p text:style-name="P191"><text:span text:style-name="CharStyle31">Venkataraman</text:span></text:p><text:p text:style-name="P97"><text:span text:style-name="CharStyle31">(1997)</text:span></text:p></table:table-cell><table:table-cell table:style-name="Table1.Cell8"><text:p text:style-name="P145"><text:span text:style-name="CharStyle31">“Entrepreneurship is about how, by whom, and with what consequences opportunities to bring future goods and services into existence are discovered, created and exploited”</text:span></text:p></table:table-cell><table:table-cell table:style-name="Table1.Cell9"><text:p text:style-name="P165"><text:span text:style-name="CharStyle31">Discovering, creating and exploiting opportunities</text:span></text:p><text:p text:style-name="P127"><text:span text:style-name="CharStyle31">Bringing new goods or services to market</text:span></text:p></table:table-cell></table:table-row></table:table></draw:text-box></draw:frame><draw:frame draw:style-name="fr21" svg:x="5.465cm" svg:y="13.361cm" fo:min-width="8.543cm" fo:min-height="0.363cm" text:anchor-type="paragraph"><draw:text-box><text:p text:style-name="P62"><text:span text:style-name="CharStyle34">Tab. 1. Chosen definitions of entrepreneurship. Source: own study.</text:span></text:p></draw:text-box></draw:frame><draw:frame draw:style-name="fr22" svg:x="5.431cm" svg:y="14.284cm" svg:width="11.439cm" svg:height="9.924cm" text:anchor-type="paragraph"><draw:text-box><text:p text:style-name="P59"><text:span text:style-name="CharStyle30">It is for this reason that different theories have been put forward in a bid to explain entrepreneurship. Entrepreneurship can be summarized as follows: the spotting of business opportunities and a willingness to take advantage of them, sourcing all necessary inputs, and drafting strategies needed to optimize the opportunities (Eckhardt and Shane, 2003). Entre­preneurship has also been defined as “a process through which an enter­prising individual pursues an opportunity either for themselves or on behalf of their organization” (Stevenson and Jarillo, 1990, p. 23). Observers are of the view that if business owners and managers of companies were to exhibit the behaviour of an entrepreneur, most companies would make greater progress (Lee and Peterson, 2000).</text:span></text:p><text:p text:style-name="P161"><text:span text:style-name="CharStyle30">To this end, there exist three ideas which can be used in explaining the activities of an entrepreneur. Firstly, the entrepreneur is viewed as an individual. This means that the actions of an entrepreneur, such as a willingness to embrace uncertainty (Kihlstrom and Laffont, 1979) and a willingness to take risks while pursuing an opportunity (McClelland, 1961), are considered on an individual basis. This is what sets the entrepreneur apart from other members of society. The second idea lays emphasis on environmental and economic factors, such as changes in technology and market dynamics (Tushman and Anderson, 1986), which influence the activ­ity of entrepreneurs. Other factors include demographics, market structure and the dynamics of an industry (Acs and Audretsch, 1990). The third idea takes into account the function of the institution and values of the</text:span></text:p></draw:text-box></draw:frame><draw:frame draw:style-name="fr23" svg:x="5.422cm" svg:y="24.791cm" fo:min-width="7.578cm" fo:min-height="0.399cm" text:anchor-type="paragraph"><draw:text-box><text:p text:style-name="P111"><text:span text:style-name="T16">Problemy Zarządzania </text:span><text:span text:style-name="CharStyle27">vol. 15, nr 1 (65), cz. 1, 2017</text:span></text:p></draw:text-box></draw:frame><draw:frame draw:style-name="fr24" svg:x="16.284cm" svg:y="24.774cm" fo:min-width="0.593cm" fo:min-height="0.393cm" text:anchor-type="paragraph"><draw:text-box><text:p text:style-name="P154"><text:span text:style-name="CharStyle27">155</text:span></text:p></draw:text-box></draw:frame></text:p>
      </text:section>
      <text:section text:style-name="Sect5" text:name="Section5">
        <text:p text:style-name="P288"><draw:rect text:anchor-type="paragraph" draw:style-name="gr1" svg:width="1.304cm" svg:height="0.542cm" svg:x="4.147cm" svg:y="9.827cm"><text:p/></draw:rect></text:p>
        <text:p text:style-name="P12"><draw:frame draw:style-name="fr25" svg:x="9.066cm" svg:y="4.526cm" fo:min-width="4.173cm" fo:min-height="0.360cm" text:anchor-type="paragraph"><draw:text-box><text:p text:style-name="P143"><text:span text:style-name="T16">Michat Chmielecki, Łukasz Sulkowski</text:span></text:p></draw:text-box></draw:frame><draw:frame draw:style-name="fr26" svg:x="5.443cm" svg:y="5.348cm" svg:width="11.412cm" svg:height="3.937cm" text:anchor-type="paragraph"><draw:text-box><text:p text:style-name="P137"><text:span text:style-name="CharStyle30">societies. This idea is not exclusive (Eckhardt and Shane, 2003, p. 2), given the fact that the activities of the entrepreneur do not occur spontane­ously, but are dependent on changes in demographics, technology and the environment.</text:span></text:p><text:p text:style-name="P91"><text:span text:style-name="CharStyle30">In the world of entrepreneurship, differences exist between a business man, individual entrepreneur, corporate entrepreneur and business asso­ciate. Some common terms used in describing entrepreneurship include corporate venturing, strategic renewal, corporate entrepreneurship, intra­preneurship and internal corporate entrepreneurship.</text:span></text:p></draw:text-box></draw:frame><draw:frame draw:style-name="fr27" svg:x="5.443cm" svg:y="9.809cm" svg:width="11.412cm" svg:height="13.988cm" text:anchor-type="paragraph"><draw:text-box><text:list text:style-name="L0"><text:list-item><text:h text:outline-level="1" text:style-name="P269">3.<text:bookmark-start text:name="bookmark4"/><text:span text:style-name="CharStyle18"><text:tab/>The Significance of Using Metaphors</text:span><text:bookmark-end text:name="bookmark4"/></text:h></text:list-item></text:list><text:p text:style-name="P208"><text:span text:style-name="CharStyle30">Metaphor usage touches on a large aspect of knowledge, as it describes how figures are viewed in different approaches, and is comprised of alle­gories and symbols used in creating imagery (Parker, 2012; Morgan, 1997). A total review of this theory cannot be made in a single page. Notwithstand­ing this, this paper will only be considering some of the basics facts about metaphors. A metaphor uses a scheme of referring to unfamiliar content so that it appears familiar. This is another way of bringing abstract things to life, a conceptual means of artistically representing the unknown without making them look different from reality. Metaphoric phrases force one to believe something that is not real, by reflecting a different but clearer view of the thought they represent. In this way, any viewer can easily comprehend and interpret the context.</text:span></text:p><text:p text:style-name="P110"><text:span text:style-name="CharStyle30">Metaphors connect every side of our reasoning together, and this is nor­mally apparent during the processing of information in our head. A meta­phor describes how we perceive things and how they are utilized, which helps in understanding key frameworks and terminologies (Chmielecki, 2013c). One significant thing about using metaphors is that they make comprehension painless and there is no particular method for their usage, as they can blend into just about any sentence. The greatest writers use metaphors in their works to describe the beauty of words. Metaphor usage nowadays has become overly contagious, both in meaning and discursion, because they link our interests to the words on paper to make the word more communicable to people. Common words are usually not enough to convey the raw truth, especially when trying to portray how deep a thought is. It all rotates back to realizing that one can do a lot to vent descriptions through the use of metaphor in writing.</text:span></text:p><text:p text:style-name="P206"><text:span text:style-name="CharStyle30">A discourse has been proposed on how metaphor runs human percep­tion and construal analysis, and how it has developed our insight and line of thinking in managing our ambitions and goals. This can also be an easy way of connecting our experiences and our vision, coupled with the imaginations we create and how they can be brought to light. Metaphor</text:span></text:p></draw:text-box></draw:frame><draw:frame draw:style-name="fr28" svg:x="5.443cm" svg:y="24.786cm" fo:min-width="0.593cm" fo:min-height="0.402cm" text:anchor-type="paragraph"><draw:text-box><text:p text:style-name="P162"><text:span text:style-name="CharStyle27">156</text:span></text:p></draw:text-box></draw:frame><draw:frame draw:style-name="fr29" svg:x="12.809cm" svg:y="24.813cm" fo:min-width="4.073cm" fo:min-height="0.377cm" text:anchor-type="paragraph"><draw:text-box><text:p text:style-name="P211"><text:span text:style-name="CharStyle27">DOI 10.7172/1644-9584.65.9</text:span></text:p></draw:text-box></draw:frame></text:p>
      </text:section>
      <text:section text:style-name="Sect6" text:name="Section6">
        <text:p text:style-name="P289"><draw:frame draw:style-name="fr30" svg:x="8.643cm" svg:y="4.505cm" fo:min-width="5.020cm" fo:min-height="0.363cm" text:anchor-type="paragraph"><draw:text-box><text:p text:style-name="P218"><text:span text:style-name="CharStyle27">Images of Entrepreneurs - Research Results</text:span></text:p></draw:text-box></draw:frame><draw:frame draw:style-name="fr31" svg:x="5.435cm" svg:y="5.325cm" svg:width="11.430cm" svg:height="18.475cm" text:anchor-type="paragraph"><draw:text-box><text:p text:style-name="P67"><text:span text:style-name="CharStyle30">is knotted within the circle of our feelings, views and actions. It paints<text:line-break/>a visible picture of the imaginary life, and explains how these words can<text:line-break/>be used to enhance knowledge and affect our thinking and environment.</text:span></text:p><text:p text:style-name="P64"><text:span text:style-name="CharStyle30">It is true that our language exposes reality and nature, showing the<text:line-break/>likeness of acts and existence, but metaphor makes this social precept<text:line-break/>more assertive and artistic. It keeps drawing the mind to a broad region<text:line-break/>of embracing more than it can perceive. We can also modify our observa-<text:line-break/>tions and moderate our behavioural tempo.</text:span></text:p><text:p text:style-name="P140"><text:span text:style-name="CharStyle30">Some functional aspects of metaphor that touch a chord in visualizing<text:line-break/>things are Catachreses, which perform better in narrating designs and acci-<text:line-break/>dents, especially with rhetoric. Using parables or puns to portray thoughts<text:line-break/>can also lighten a notion and enhance understanding of it, especially when<text:line-break/>trying to relate a story or experience.</text:span></text:p><text:p text:style-name="P220"><text:span text:style-name="CharStyle30">Using metaphors is like using a mechanized system - you must under-<text:line-break/>stand the good and the bad sides, and decide whether they suit the purpose<text:line-break/>for which they are being used. Metaphor aids understanding because it<text:line-break/>breaks down the complexity of terms into a distinct model, sculpting every<text:line-break/>word and meaning for conceptual simplicity.</text:span></text:p><text:p text:style-name="P196"><text:span text:style-name="CharStyle30">Looking at existence and survival, humans are always drawn to abstract<text:line-break/>beings which they believe to be responsible for their sustainability. This<text:line-break/>is an ultimate concept that we fail to refer to as a metaphor; the great<text:line-break/>dependency of man on a god he has not seen, but believes to be even<text:line-break/>more real than other real things. Some might argue that they will not fall<text:line-break/>victim to merging their believe system with the idea of being metaphorical,<text:line-break/>and that not falling into this trap would require high criticality and skilful<text:line-break/>management of words.</text:span></text:p><text:list text:style-name="L0" text:continue-numbering="true"><text:list-item><text:h text:outline-level="1" text:style-name="P76">4.<text:bookmark-start text:name="bookmark5"/><text:span text:style-name="CharStyle18"><text:tab/>Methodology</text:span><text:bookmark-end text:name="bookmark5"/></text:h></text:list-item></text:list><text:p text:style-name="P235"><text:span text:style-name="CharStyle30">The purpose of this paper is to explore the metaphoric portrayal of</text:span></text:p><text:p text:style-name="P152"><text:span text:style-name="CharStyle30">entrepreneurs and entrepreneurship among entrepreneurs and non-entre-<text:line-break/>preneurs.</text:span><text:span text:style-name="T17"><text:s text:c="1"/></text:span><text:span text:style-name="CharStyle30">Using data drawn from both qualitative (IDI) and quantitative<text:line-break/>(CAWI) studies, we find a consistent pattern of entrepreneurs portrayed<text:line-break/>as fighters, creators and risk-takers.</text:span></text:p><text:p text:style-name="P228"><text:span text:style-name="CharStyle30">The paper’s aim is to answer several research questions on the percep­tion of entrepreneurs in Poland:</text:span></text:p><text:p text:style-name="P223"><text:span text:style-name="CharStyle30">RQ1 What are the prevalent metaphors of entrepreneurs?</text:span></text:p><text:p text:style-name="P230"><text:span text:style-name="CharStyle30">RQ2 What are the differences in perception between entrepreneurs and non-entrepreneurs?</text:span></text:p><text:p text:style-name="P175"><text:span text:style-name="CharStyle30">A critical review of the existing literature has been undertaken to develop a full understanding of and insight into metaphors of entrepreneurs. This research was a multistep process which used a combination of research methods (see Tab. 2).</text:span></text:p></draw:text-box></draw:frame><draw:frame draw:style-name="fr32" svg:x="4.147cm" svg:y="17.078cm" svg:width="1.304cm" svg:height="0.499cm" text:anchor-type="paragraph"><draw:image xlink:href="Pictures/image2.jpeg" svg:width="1.304cm" svg:height="0.508cm"/></draw:frame><draw:frame draw:style-name="fr33" svg:x="5.426cm" svg:y="24.791cm" fo:min-width="7.578cm" fo:min-height="0.399cm" text:anchor-type="paragraph"><draw:text-box><text:p text:style-name="P263"><text:span text:style-name="T16">Problemy Zarządzania </text:span><text:span text:style-name="CharStyle27">vol. 15, nr 1 (65), cz. 1, 2017</text:span></text:p></draw:text-box></draw:frame><draw:frame draw:style-name="fr34" svg:x="16.290cm" svg:y="24.774cm" fo:min-width="0.601cm" fo:min-height="0.393cm" text:anchor-type="paragraph"><draw:text-box><text:p text:style-name="P189"><text:span text:style-name="CharStyle27">157</text:span></text:p></draw:text-box></draw:frame></text:p>
      </text:section>
      <text:section text:style-name="Sect7" text:name="Section7">
        <text:p text:style-name="P290"><draw:frame draw:style-name="fr35" svg:x="9.058cm" svg:y="4.496cm" fo:min-width="4.173cm" fo:min-height="0.360cm" text:anchor-type="paragraph"><draw:text-box><text:p text:style-name="P66"><text:span text:style-name="T16">Michat Chmielecki, Łukasz Sułkowski</text:span></text:p></draw:text-box></draw:frame><draw:frame draw:style-name="fr36" svg:x="5.435cm" svg:y="5.427cm" svg:width="11.412cm" fo:min-height="2.277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87"><text:span text:style-name="CharStyle35">Research phase</text:span></text:p></table:table-cell><table:table-cell table:style-name="Table2.Cell2"><text:p text:style-name="P104"><text:span text:style-name="CharStyle35">Research tool</text:span></text:p></table:table-cell><table:table-cell table:style-name="Table2.Cell3"><text:p text:style-name="P197"><text:span text:style-name="CharStyle35">Type of research</text:span></text:p></table:table-cell><table:table-cell table:style-name="Table2.Cell4"><text:p text:style-name="P50"><text:span text:style-name="CharStyle35">Sample size</text:span></text:p></table:table-cell></table:table-row><table:table-row table:style-name="Table2.R2"><table:table-cell table:style-name="Table2.Cell5"><text:p text:style-name="P100"><text:span text:style-name="CharStyle31">1</text:span></text:p></table:table-cell><table:table-cell table:style-name="Table2.Cell6"><text:p text:style-name="P148"><text:span text:style-name="CharStyle31">Desk research</text:span></text:p></table:table-cell><table:table-cell table:style-name="Table2.Cell7"><text:p text:style-name="P99"><text:span text:style-name="CharStyle31">Qualitative</text:span></text:p></table:table-cell><table:table-cell table:style-name="Table2.Cell8"><text:p text:style-name="P94"><text:span text:style-name="CharStyle36">-</text:span></text:p></table:table-cell></table:table-row><table:table-row table:style-name="Table2.R3"><table:table-cell table:style-name="Table2.Cell9"><text:p text:style-name="P33"><text:span text:style-name="CharStyle31">2</text:span></text:p></table:table-cell><table:table-cell table:style-name="Table2.Cell10"><text:p text:style-name="P63"><text:span text:style-name="CharStyle31">IDI</text:span></text:p></table:table-cell><table:table-cell table:style-name="Table2.Cell11"><text:p text:style-name="P160"><text:span text:style-name="CharStyle31">Qualitative</text:span></text:p></table:table-cell><table:table-cell table:style-name="Table2.Cell12"><text:p text:style-name="P39"><text:span text:style-name="CharStyle31">24</text:span></text:p></table:table-cell></table:table-row><table:table-row table:style-name="Table2.R4"><table:table-cell table:style-name="Table2.Cell13"><text:p text:style-name="P90"><text:span text:style-name="CharStyle31">3</text:span></text:p></table:table-cell><table:table-cell table:style-name="Table2.Cell14"><text:p text:style-name="P239"><text:span text:style-name="CharStyle31">CAWI</text:span></text:p></table:table-cell><table:table-cell table:style-name="Table2.Cell15"><text:p text:style-name="P139"><text:span text:style-name="CharStyle31">Quantitative</text:span></text:p></table:table-cell><table:table-cell table:style-name="Table2.Cell16"><text:p text:style-name="P58"><text:span text:style-name="CharStyle31">124</text:span></text:p></table:table-cell></table:table-row></table:table></draw:text-box></draw:frame><draw:frame draw:style-name="fr37" svg:x="5.459cm" svg:y="7.789cm" fo:min-width="5.969cm" fo:min-height="0.363cm" text:anchor-type="paragraph"><draw:text-box><text:p text:style-name="P114"><text:span text:style-name="CharStyle34">Tab. 2. Research methods. Source: own study.</text:span></text:p></draw:text-box></draw:frame><draw:frame draw:style-name="fr38" svg:x="5.426cm" svg:y="8.645cm" svg:width="11.448cm" svg:height="3.099cm" text:anchor-type="paragraph"><draw:text-box><text:p text:style-name="P243"><text:span text:style-name="CharStyle30">Both IDIs and CAWIs were conducted among Polish entrepreneurs and non-entrepreneurs, to determine the perceptions and experiences of being an entrepreneur. The authors developed a questionnaire based on constructs derived from both in-depth interviews (IDIs) and their literature review.</text:span></text:p><text:p text:style-name="P241"><text:span text:style-name="CharStyle30">The majority of ‘non-entrepreneur’ respondents (64%) work for com­panies employing less than 50 employees. The majority of ‘entrepreneur’ respondents (92%) run companies employing less than 10 employees.</text:span></text:p></draw:text-box></draw:frame><draw:frame draw:style-name="fr39" svg:x="5.435cm" svg:y="12.370cm" svg:width="11.430cm" fo:min-height="6.232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 table:number-rows-spanned="2"><text:p text:style-name="P73"><text:span text:style-name="CharStyle35">Metaphors</text:span></text:p></table:table-cell><table:table-cell table:style-name="Table3.Cell2" table:number-columns-spanned="2"><text:p text:style-name="P245"><text:span text:style-name="CharStyle35">Non-entrepreneurs</text:span></text:p></table:table-cell><table:table-cell table:style-name="Table3.Cell3" table:number-columns-spanned="2"><text:p text:style-name="P70"><text:span text:style-name="CharStyle35">Entrepreneurs</text:span></text:p></table:table-cell></table:table-row><table:table-row table:style-name="Table3.R2"><table:table-cell table:style-name="Table3.Cell4"><text:p text:style-name="P27"><text:span text:style-name="CharStyle35">Mean</text:span></text:p></table:table-cell><table:table-cell table:style-name="Table3.Cell5"><text:p text:style-name="P49"><text:span text:style-name="CharStyle35">Std. Dev.</text:span></text:p></table:table-cell><table:table-cell table:style-name="Table3.Cell6"><text:p text:style-name="P151"><text:span text:style-name="CharStyle35">Mean</text:span></text:p></table:table-cell><table:table-cell table:style-name="Table3.Cell7"><text:p text:style-name="P106"><text:span text:style-name="CharStyle35">Std. Dev.</text:span></text:p></table:table-cell></table:table-row><table:table-row table:style-name="Table3.R3"><table:table-cell table:style-name="Table3.Cell8"><text:p text:style-name="P103"><text:span text:style-name="CharStyle31">Creator</text:span></text:p></table:table-cell><table:table-cell table:style-name="Table3.Cell9"><text:p text:style-name="P129"><text:span text:style-name="CharStyle31">3.87</text:span></text:p></table:table-cell><table:table-cell table:style-name="Table3.Cell10"><text:p text:style-name="P118"><text:span text:style-name="CharStyle31">0.86</text:span></text:p></table:table-cell><table:table-cell table:style-name="Table3.Cell11"><text:p text:style-name="P144"><text:span text:style-name="CharStyle31">4.23</text:span></text:p></table:table-cell><table:table-cell table:style-name="Table3.Cell12"><text:p text:style-name="P38"><text:span text:style-name="CharStyle31">0.82</text:span></text:p></table:table-cell></table:table-row><table:table-row table:style-name="Table3.R4"><table:table-cell table:style-name="Table3.Cell13"><text:p text:style-name="P89"><text:span text:style-name="CharStyle31">Traveller</text:span></text:p></table:table-cell><table:table-cell table:style-name="Table3.Cell14"><text:p text:style-name="P98"><text:span text:style-name="CharStyle31">2.60</text:span></text:p></table:table-cell><table:table-cell table:style-name="Table3.Cell15"><text:p text:style-name="P130"><text:span text:style-name="CharStyle31">0.81</text:span></text:p></table:table-cell><table:table-cell table:style-name="Table3.Cell16"><text:p text:style-name="P87"><text:span text:style-name="CharStyle31">2.93</text:span></text:p></table:table-cell><table:table-cell table:style-name="Table3.Cell17"><text:p text:style-name="P65"><text:span text:style-name="CharStyle31">1.20</text:span></text:p></table:table-cell></table:table-row><table:table-row table:style-name="Table3.R5"><table:table-cell table:style-name="Table3.Cell18"><text:p text:style-name="P174"><text:span text:style-name="CharStyle31">Fighter</text:span></text:p></table:table-cell><table:table-cell table:style-name="Table3.Cell19"><text:p text:style-name="P251"><text:span text:style-name="CharStyle31">3.57</text:span></text:p></table:table-cell><table:table-cell table:style-name="Table3.Cell20"><text:p text:style-name="P80"><text:span text:style-name="CharStyle31">1.28</text:span></text:p></table:table-cell><table:table-cell table:style-name="Table3.Cell21"><text:p text:style-name="P201"><text:span text:style-name="CharStyle31">4.43</text:span></text:p></table:table-cell><table:table-cell table:style-name="Table3.Cell22"><text:p text:style-name="P124"><text:span text:style-name="CharStyle31">0.57</text:span></text:p></table:table-cell></table:table-row><table:table-row table:style-name="Table3.R6"><table:table-cell table:style-name="Table3.Cell23"><text:p text:style-name="P117"><text:span text:style-name="CharStyle31">Bus driver</text:span></text:p></table:table-cell><table:table-cell table:style-name="Table3.Cell24"><text:p text:style-name="P167"><text:span text:style-name="CharStyle31">2.83</text:span></text:p></table:table-cell><table:table-cell table:style-name="Table3.Cell25"><text:p text:style-name="P47"><text:span text:style-name="CharStyle31">0.99</text:span></text:p></table:table-cell><table:table-cell table:style-name="Table3.Cell26"><text:p text:style-name="P255"><text:span text:style-name="CharStyle31">3.40</text:span></text:p></table:table-cell><table:table-cell table:style-name="Table3.Cell27"><text:p text:style-name="P203"><text:span text:style-name="CharStyle31">1.28</text:span></text:p></table:table-cell></table:table-row><table:table-row table:style-name="Table3.R7"><table:table-cell table:style-name="Table3.Cell28"><text:p text:style-name="P96"><text:span text:style-name="CharStyle31">Army commander</text:span></text:p></table:table-cell><table:table-cell table:style-name="Table3.Cell29"><text:p text:style-name="P68"><text:span text:style-name="CharStyle31">3.40</text:span></text:p></table:table-cell><table:table-cell table:style-name="Table3.Cell30"><text:p text:style-name="P147"><text:span text:style-name="CharStyle31">0.86</text:span></text:p></table:table-cell><table:table-cell table:style-name="Table3.Cell31"><text:p text:style-name="P51"><text:span text:style-name="CharStyle31">3.57</text:span></text:p></table:table-cell><table:table-cell table:style-name="Table3.Cell32"><text:p text:style-name="P131"><text:span text:style-name="CharStyle31">1.22</text:span></text:p></table:table-cell></table:table-row><table:table-row table:style-name="Table3.R8"><table:table-cell table:style-name="Table3.Cell33"><text:p text:style-name="P136"><text:span text:style-name="CharStyle31">Risk-taker</text:span></text:p></table:table-cell><table:table-cell table:style-name="Table3.Cell34"><text:p text:style-name="P205"><text:span text:style-name="CharStyle31">3.97</text:span></text:p></table:table-cell><table:table-cell table:style-name="Table3.Cell35"><text:p text:style-name="P207"><text:span text:style-name="CharStyle31">1.07</text:span></text:p></table:table-cell><table:table-cell table:style-name="Table3.Cell36"><text:p text:style-name="P42"><text:span text:style-name="CharStyle31">4.17</text:span></text:p></table:table-cell><table:table-cell table:style-name="Table3.Cell37"><text:p text:style-name="P61"><text:span text:style-name="CharStyle31">0.65</text:span></text:p></table:table-cell></table:table-row><table:table-row table:style-name="Table3.R9"><table:table-cell table:style-name="Table3.Cell38"><text:p text:style-name="P126"><text:span text:style-name="CharStyle31">Gardener</text:span></text:p></table:table-cell><table:table-cell table:style-name="Table3.Cell39"><text:p text:style-name="P209"><text:span text:style-name="CharStyle31">2.37</text:span></text:p></table:table-cell><table:table-cell table:style-name="Table3.Cell40"><text:p text:style-name="P41"><text:span text:style-name="CharStyle31">0.81</text:span></text:p></table:table-cell><table:table-cell table:style-name="Table3.Cell41"><text:p text:style-name="P212"><text:span text:style-name="CharStyle31">2.77</text:span></text:p></table:table-cell><table:table-cell table:style-name="Table3.Cell42"><text:p text:style-name="P259"><text:span text:style-name="CharStyle31">1.30</text:span></text:p></table:table-cell></table:table-row><table:table-row table:style-name="Table3.R10"><table:table-cell table:style-name="Table3.Cell43"><text:p text:style-name="P44"><text:span text:style-name="CharStyle31">Survivalist</text:span></text:p></table:table-cell><table:table-cell table:style-name="Table3.Cell44"><text:p text:style-name="P257"><text:span text:style-name="CharStyle31">1.97</text:span></text:p></table:table-cell><table:table-cell table:style-name="Table3.Cell45"><text:p text:style-name="P275"><text:span text:style-name="CharStyle31">0.85</text:span></text:p></table:table-cell><table:table-cell table:style-name="Table3.Cell46"><text:p text:style-name="P155"><text:span text:style-name="CharStyle31">2.37</text:span></text:p></table:table-cell><table:table-cell table:style-name="Table3.Cell47"><text:p text:style-name="P158"><text:span text:style-name="CharStyle31">1.27</text:span></text:p></table:table-cell></table:table-row><table:table-row table:style-name="Table3.R11"><table:table-cell table:style-name="Table3.Cell48"><text:p text:style-name="P149"><text:span text:style-name="CharStyle31">Fire fighter</text:span></text:p></table:table-cell><table:table-cell table:style-name="Table3.Cell49"><text:p text:style-name="P214"><text:span text:style-name="CharStyle31">1.27</text:span></text:p></table:table-cell><table:table-cell table:style-name="Table3.Cell50"><text:p text:style-name="P31"><text:span text:style-name="CharStyle31">0.45</text:span></text:p></table:table-cell><table:table-cell table:style-name="Table3.Cell51"><text:p text:style-name="P183"><text:span text:style-name="CharStyle31">1.63</text:span></text:p></table:table-cell><table:table-cell table:style-name="Table3.Cell52"><text:p text:style-name="P273"><text:span text:style-name="CharStyle31">0.72</text:span></text:p></table:table-cell></table:table-row></table:table></draw:text-box></draw:frame><draw:frame draw:style-name="fr40" svg:x="5.459cm" svg:y="18.687cm" fo:min-width="6.655cm" fo:min-height="0.363cm" text:anchor-type="paragraph"><draw:text-box><text:p text:style-name="P267"><text:span text:style-name="CharStyle34">Tab. 3. CAWI - research results. Source: own study.</text:span></text:p></draw:text-box></draw:frame><draw:frame draw:style-name="fr41" svg:x="5.426cm" svg:y="19.576cm" svg:width="11.448cm" svg:height="4.657cm" text:anchor-type="paragraph"><draw:text-box><text:p text:style-name="P271"><text:span text:style-name="CharStyle30">As we can see from the table above, the three most common metaphors among both (surprisingly) entrepreneurs and non-entrepreneurs are fighter, risk-taker and creator. Below, we are going to present what really stands behind those metaphors. Let us start with the metaphor of fighter.</text:span></text:p><text:p text:style-name="P34"><text:span text:style-name="CharStyle30">The wars fought on a battlefield are no different than those fought in business. They are just bloodless but just as fierce.</text:span></text:p><text:p text:style-name="P261"><text:span text:style-name="CharStyle39">[R7] “Owning a successful business is not an easy task, it requires loads of focus and determination in order to achieve this. It is the same with fighters who are successful because they work hard daily in improving their techniques, they also judiciously watch what they eat and they never stop aiming for perfection when it comes to their profession.”</text:span></text:p></draw:text-box></draw:frame><draw:frame draw:style-name="fr42" svg:x="5.435cm" svg:y="24.749cm" fo:min-width="0.593cm" fo:min-height="0.393cm" text:anchor-type="paragraph"><draw:text-box><text:p text:style-name="P43"><text:span text:style-name="CharStyle27">158</text:span></text:p></draw:text-box></draw:frame><draw:frame draw:style-name="fr43" svg:x="12.801cm" svg:y="24.765cm" fo:min-width="4.073cm" fo:min-height="0.377cm" text:anchor-type="paragraph"><draw:text-box><text:p text:style-name="P217"><text:span text:style-name="CharStyle27">DOI 10.7172/1644-9584.65.9</text:span></text:p></draw:text-box></draw:frame></text:p>
      </text:section>
      <text:section text:style-name="Sect8" text:name="Section8">
        <text:p text:style-name="P291"><draw:frame draw:style-name="fr44" svg:x="8.652cm" svg:y="4.487cm" fo:min-width="5.020cm" fo:min-height="0.363cm" text:anchor-type="paragraph"><draw:text-box><text:p text:style-name="P219"><text:span text:style-name="T20">Images </text:span><text:span text:style-name="CharStyle27">of </text:span><text:span text:style-name="T20">Entrepreneurs - Research </text:span><text:span text:style-name="CharStyle27">Results</text:span></text:p></draw:text-box></draw:frame><draw:frame draw:style-name="fr45" svg:x="5.435cm" svg:y="5.318cm" svg:width="11.430cm" svg:height="18.914cm" text:anchor-type="paragraph"><draw:text-box><text:p text:style-name="P221"><text:span text:style-name="CharStyle30">Nowadays, being successful requires one to constantly update their skills and strategies.</text:span></text:p><text:p text:style-name="P83"><text:span text:style-name="CharStyle39">[R11] “You have to learn the newest techniques and information about your indu­stry. It requires a lot of effort, but it eventually pays off.”</text:span></text:p><text:p text:style-name="P224"><text:span text:style-name="CharStyle30">Improving oneself should be an obsession to strive for. It might not be a physical obsession like fighters have, but a mental one.</text:span></text:p><text:p text:style-name="P177"><text:span text:style-name="CharStyle39">[R23] “Some fans might take out their frustrations through the media or other forums, this happens in the world of fighting.”</text:span></text:p><text:p text:style-name="P227"><text:span text:style-name="CharStyle39">[R8] “Whether your press is good or bad, never listen. There is a popular saying that a team is neither as bad as they look in a loss nor as good as they look in a win, which is true and can be applied to real life.”</text:span></text:p><text:p text:style-name="P265"><text:span text:style-name="CharStyle30">Fighters are recognized in the same way as entrepreneurs, in dealing with various types of pressure on a daily basis.</text:span></text:p><text:p text:style-name="P229"><text:span text:style-name="CharStyle30">Today, for an entrepreneur, this issue would not be unusual because most businesses have various competitors who sometimes may say something about your business that is not true. They do all this in order to pull down your success. Do not be worried, this sort of hate shows that they see you as strong competition. Build yourself up and that energy, no matter what, will help you rise to success.</text:span></text:p><text:p text:style-name="P231"><text:span text:style-name="CharStyle30">Take time to carefully strategize and map out a plan after observing your competitors’ weaknesses. Champion fighters do their research and take time to plan their line of attack. For you to win, you must set out a well thought-out plan. Success does not come cheap, so draw a battle plan today.</text:span></text:p><text:p text:style-name="P101"><text:span text:style-name="CharStyle30">Freedom and independence are the two main qualities of a fighter. Having complete confidence in yourself as an individual is very important in all aspects of your life.</text:span></text:p><text:p text:style-name="P164"><text:span text:style-name="CharStyle39">[R1] “The entrepreneur is a fighter, he never gives up! As an entrepreneur, you push yourself harder into achieving success.”</text:span></text:p><text:p text:style-name="P48"><text:span text:style-name="CharStyle30">Entrepreneurs surmount all boundaries and barriers, dream big and work hard towards achieving their goals.</text:span></text:p><text:p text:style-name="P128"><text:span text:style-name="CharStyle39">[R14] “Fighters never give up, they enjoy calling the shots. A fighter won’t consider how much he is making in a year, as long as he’s doing it on his terms.”</text:span></text:p><text:p text:style-name="P186"><text:span text:style-name="CharStyle39">[R9] “They hate being tied down, they’d rather work for their money, no matter how small. They’re constantly searching for opportunities to better themselves.”</text:span></text:p><text:p text:style-name="P234"><text:span text:style-name="CharStyle30">The next metaphor is that of the creator. There are certain steps taken by entrepreneurs when they create new ventures. They imagine the oppor­tunities for a novel enterprise, after which they refine their ideas, then justify their ventures to investors and other important entities in order to gain legitimacy and support.</text:span></text:p><text:p text:style-name="P123"><text:span text:style-name="CharStyle39">[R16] “They seek resources to develop and make their ideas a reality because they do not only identify business opportunities.”</text:span></text:p></draw:text-box></draw:frame><draw:frame draw:style-name="fr46" svg:x="5.435cm" svg:y="24.774cm" fo:min-width="7.578cm" fo:min-height="0.399cm" text:anchor-type="paragraph"><draw:text-box><text:p text:style-name="P60"><text:span text:style-name="T16">Problemy Zarządzania </text:span><text:span text:style-name="CharStyle27">vol. 15, nr 1 (65), cz. 1, 2017</text:span></text:p></draw:text-box></draw:frame><draw:frame draw:style-name="fr47" svg:x="16.297cm" svg:y="24.749cm" fo:min-width="0.593cm" fo:min-height="0.402cm" text:anchor-type="paragraph"><draw:text-box><text:p text:style-name="P236"><text:span text:style-name="CharStyle27">159</text:span></text:p></draw:text-box></draw:frame></text:p>
      </text:section>
      <text:section text:style-name="Sect9" text:name="Section9">
        <text:p text:style-name="P292"><draw:frame draw:style-name="fr48" svg:x="9.058cm" svg:y="4.496cm" fo:min-width="4.173cm" fo:min-height="0.360cm" text:anchor-type="paragraph"><draw:text-box><text:p text:style-name="P125"><text:span text:style-name="T16">Michał Chmielecki, Łukasz Sułkowski</text:span></text:p></draw:text-box></draw:frame><draw:frame draw:style-name="fr49" svg:x="5.435cm" svg:y="5.332cm" svg:width="11.430cm" svg:height="18.909cm" text:anchor-type="paragraph"><draw:text-box><text:p text:style-name="P36"><text:span text:style-name="CharStyle39">[R19] </text:span><text:span text:style-name="T28">“Entrepreneurs </text:span><text:span text:style-name="CharStyle39">do not only respond to changes, but also create change in the business environment.”</text:span></text:p><text:p text:style-name="P122"><text:span text:style-name="CharStyle39">[R5] “The blend of knowledge and creativity helps actualize entrepreneurial visions.” [R3] “They develop series of activities that create and add value to the economy.” [R2] “Following established operating procedures is different from creating them.”</text:span></text:p><text:p text:style-name="P57"><text:span text:style-name="CharStyle30">With a blend of personal ambition and entrepreneurial energies, this leads to the establishment of ventures. What entrepreneurship entails is the ability to possess subjective visions about a venture and allocate the resources to actualize those entrepreneurial visions.</text:span></text:p><text:p text:style-name="P119"><text:span text:style-name="CharStyle30">Risk-taker was the third most common metaphor for entrepreneurs. All entrepreneurs put their careers at stake when they go after a new enterprise. They bear the risk in all aspects of their business, the personal, financial and management risk. And most entrepreneurs, as well as man­agers, are all concerned about the risk of losing all they have invested. An entrepreneur bears the risk if the business enterprise turns out to be unsuccessful.</text:span></text:p><text:p text:style-name="P85"><text:span text:style-name="CharStyle39">[R12] “An entrepreneur risks all he has and more, everything is at stake, his finan­cial, social, psychic, economic well-being and his relationships and future. He bears all the consequences that result from an unsuccessful business including the financial obligation, at the same time risking his future.”</text:span></text:p><text:p text:style-name="P238"><text:span text:style-name="CharStyle39">[R17] “This is why it is advisable for any entrepreneur to carefully consider the risks involved in a business before venturing into anything. Create a business proposal and include a well-analysed business plan, carefully considering the risk before ven­turing into an enterprise.”</text:span></text:p><text:p text:style-name="P240"><text:span text:style-name="CharStyle39">[R22] “Entrepreneurial risk is a decision. For an entrepreneur to start a business, he must understand the potential risk involved before establishing his enterprise.” [R24] “Entrepreneurship involves taking risk, but it also involves carefully looking for other means to avoid taking unnecessary risks and, at the same time, achieving growth and taking available opportunities.”</text:span></text:p><text:p text:style-name="P163"><text:span text:style-name="CharStyle30">The perceived consequences of failure, the general risk-taking propen­sity of a potential entrepreneur and the perceived probability of failure for a specific venture are the main components of entrepreneurial risks.</text:span></text:p><text:p text:style-name="P242"><text:span text:style-name="CharStyle30">Cultural values serve as a filter for the degree to which a society con­siders certain images of entrepreneurs as prevalent. Moreover, numerous authors have emphasized the importance of understanding the impact of cultural norms on entrepreneurship. Several researchers acknowledge the importance of the cultural context for career decisions made by entre­preneurs (e.g. Flores, Robitschek, Celebi, Andersen and Hoang, 2010; Leong, 2010).</text:span></text:p><text:p text:style-name="P112"><text:span text:style-name="CharStyle30">Metaphors of entrepreneurs are under the influence of certain well-estab­lished patterns and stereotypes in the Polish culture. There were numerous negative metaphors indicating struggling and risk taking. “Exploiting other people” or “taking advantage of employees” were just a few examples of metaphors with negative, cynical or downgrading undertones.</text:span></text:p><text:p text:style-name="P244"><text:span text:style-name="CharStyle30">However, findings illustrate the change in the perception of entrepre­neurship among both groups in Poland. Although we expected in our intro­</text:span></text:p></draw:text-box></draw:frame><draw:frame draw:style-name="fr50" svg:x="5.435cm" svg:y="24.740cm" fo:min-width="0.601cm" fo:min-height="0.402cm" text:anchor-type="paragraph"><draw:text-box><text:p text:style-name="P109"><text:span text:style-name="CharStyle27">160</text:span></text:p></draw:text-box></draw:frame><draw:frame draw:style-name="fr51" svg:x="12.801cm" svg:y="24.765cm" fo:min-width="4.073cm" fo:min-height="0.377cm" text:anchor-type="paragraph"><draw:text-box><text:p text:style-name="P246"><text:span text:style-name="CharStyle27">DOI 10.7172/1644-9584.65.9</text:span></text:p></draw:text-box></draw:frame></text:p>
      </text:section>
      <text:section text:style-name="Sect10" text:name="Section10">
        <text:p text:style-name="P293"><draw:rect text:anchor-type="paragraph" draw:style-name="gr1" svg:width="1.304cm" svg:height="0.542cm" svg:x="4.140cm" svg:y="15.782cm"><text:p/></draw:rect><draw:rect text:anchor-type="paragraph" draw:style-name="gr1" svg:width="1.304cm" svg:height="0.542cm" svg:x="4.140cm" svg:y="19.211cm"><text:p/></draw:rect></text:p>
        <text:p text:style-name="P22"><draw:frame draw:style-name="fr52" svg:x="8.634cm" svg:y="4.505cm" fo:min-width="5.020cm" fo:min-height="0.363cm" text:anchor-type="paragraph"><draw:text-box><text:p text:style-name="P135"><text:span text:style-name="T29">Images </text:span><text:span text:style-name="CharStyle27">of </text:span><text:span text:style-name="T29">Entrepreneurs - Research </text:span><text:span text:style-name="CharStyle27">Results</text:span></text:p></draw:text-box></draw:frame><draw:frame draw:style-name="fr53" svg:x="5.426cm" svg:y="5.334cm" svg:width="11.448cm" svg:height="18.881cm" text:anchor-type="paragraph"><draw:text-box><text:p text:style-name="P113"><text:span text:style-name="CharStyle30">ductory research that most of the metaphors would reflect competition (“fighter”) and risk (“risk taker”), we may observe many optimistic meta­phors. According to this perception, entrepreneurs are oftentimes viewed as “creators” with strong influence over their own life and success. They themselves build a path to the future they want. This metaphor is very often associated with good and innovative ideas, creativity, freshness and breaking stereotypes.</text:span></text:p><text:p text:style-name="P32"><text:span text:style-name="CharStyle30">It is also worth remembering that when entrepreneurs lack proper analo­gies to give because of a lack of experience in that industry, they face a clear sense-making imperative and can therefore be forced to draw meaning from entrenched idiomatic words or expressions that they will metaphorically extend to the new venture situation, as a way of creating understanding. Lacking directly related experiences and observations, entrepreneurs will reduce the use of metaphors due to their language preferences, and due to the pressure of adapting to a limited inventory of conversational units and ever-changing situations that require idiomatic expression (Chmielecki and </text:span><text:span text:style-name="T30">Sułkowski, </text:span><text:span text:style-name="CharStyle30">2016).</text:span></text:p><text:p text:style-name="P180"><text:span text:style-name="CharStyle30">Therefore, depending on the entrepreneur’s past experience in the field, they can use specific analogies or metaphors in their communications to give a structure some understanding, and thus increase predictability. Link­ing their communication to past experiences with the same venture can be analogically thought of as a way of strengthening trust in a venture in a novel industry, hence creating predictability (Chmielecki and </text:span><text:span text:style-name="T30">Sułkowski, </text:span><text:span text:style-name="CharStyle30">2016).</text:span></text:p><text:list text:style-name="L0" text:continue-numbering="true"><text:list-item><text:h text:outline-level="1" text:style-name="P108">5.<text:bookmark-start text:name="bookmark6"/><text:span text:style-name="CharStyle18"><text:s text:c="1"/>Limitations</text:span><text:bookmark-end text:name="bookmark6"/></text:h></text:list-item></text:list><text:p text:style-name="P138"><text:span text:style-name="CharStyle30">This study covers a broad range of topics, including entrepreneurship and metaphors. It was therefore necessary to give just a general insight into each of these areas. This article does not cover the whole range of metaphors of entrepreneurs. The three most popular metaphors for entre­preneurs were introduced, but the remaining metaphors were not examined.</text:span></text:p><text:list text:style-name="L0" text:continue-numbering="true"><text:list-item><text:h text:outline-level="1" text:style-name="P248">6.<text:bookmark-start text:name="bookmark7"/><text:span text:style-name="CharStyle18"><text:s text:c="1"/>Conclusion</text:span><text:bookmark-end text:name="bookmark7"/></text:h></text:list-item></text:list><text:p text:style-name="P250"><text:span text:style-name="CharStyle30">Metaphors have penetrated into reality, trying to harmonize every aspect of our experience and actions. Metaphor as a mode of thought is not the same as metonymy; it does not just try to identify a precept, but creates the precept and expands the comprehension of it. The superlative account of words in their usage and the ways they complement our thoughts show why metaphors are basically used for creativity.</text:span></text:p><text:p text:style-name="P159"><text:span text:style-name="CharStyle30">Metaphor is not just a tool for transferring understanding; it goes beyond separating what happens in us and around us, and is also a mode of con­duct (Chmielecki, 2013a). It educates our mind about behaviour, ethics and values.</text:span></text:p></draw:text-box></draw:frame><draw:frame draw:style-name="fr54" svg:x="5.417cm" svg:y="24.791cm" fo:min-width="7.578cm" fo:min-height="0.399cm" text:anchor-type="paragraph"><draw:text-box><text:p text:style-name="P93"><text:span text:style-name="T16">Problemy Zarządzania </text:span><text:span text:style-name="CharStyle27">vol. 15, nr 1 (65), cz. 1, 2017</text:span></text:p></draw:text-box></draw:frame><draw:frame draw:style-name="fr55" svg:x="16.281cm" svg:y="24.765cm" fo:min-width="0.542cm" fo:min-height="0.402cm" text:anchor-type="paragraph"><draw:text-box><text:p text:style-name="P168"><text:span text:style-name="CharStyle27">161</text:span></text:p></draw:text-box></draw:frame></text:p>
      </text:section>
      <text:section text:style-name="Sect11" text:name="Section11">
        <text:p text:style-name="P294"><draw:frame draw:style-name="fr56" svg:x="9.054cm" svg:y="4.496cm" fo:min-width="4.173cm" fo:min-height="0.360cm" text:anchor-type="paragraph"><draw:text-box><text:p text:style-name="P133"><text:span text:style-name="T16">Michał Chmielecki, Łukasz Sułkowski</text:span></text:p></draw:text-box></draw:frame><draw:frame draw:style-name="fr57" svg:x="5.422cm" svg:y="5.300cm" svg:width="11.455cm" svg:height="18.942cm" text:anchor-type="paragraph"><draw:text-box><text:p text:style-name="P252"><text:span text:style-name="CharStyle30">Using metaphors to shade characters directly elucidates an impression of thought that will not need further illustrations. For instance, “she is a wolf in sheep’s clothing” - looking at this metaphor, it does not require further words to produce an understanding of the feature of deceit in that person. This is the miracle metaphor performs in our language.</text:span></text:p><text:p text:style-name="P254"><text:span text:style-name="CharStyle30">Metaphor equally affects the deep sphere of our relationships with oth­ers, how people perceive us and the mind-set we build around entrepre­neurs and entrepreneurship. Our experiences and roles produce images in others and transfer a different initiative. These initiatives are responsible for how people relate to the concept of entrepreneurship. In a raw sense, we transfer ideas, life-styles and morals to others on a daily basis in the same way they transmit theirs to us. However, as we engage in different ideologies we unconsciously draw others into subscribing to those ideologies, especially by relating to them, writing about them or acting.</text:span></text:p><text:p text:style-name="P256"><text:span text:style-name="CharStyle42">References</text:span></text:p><text:p text:style-name="P29"><text:span text:style-name="CharStyle39">Acs, Z.J. and Audretsch, D.B. (1990). </text:span><text:span text:style-name="CharStyle43">Innovation and Small Firms.</text:span><text:span text:style-name="CharStyle39"><text:s text:c="1"/>Cambridge: MIT Press. Alvarez, S.A. and Busenitz, L.W. (2001). The Entrepreneurship of Resource-based Theory.</text:span></text:p><text:p text:style-name="P92"><text:span text:style-name="CharStyle46">Journal of Management, 27,</text:span><text:span text:style-name="CharStyle47"><text:s text:c="1"/>755-775.</text:span></text:p><text:p text:style-name="P88"><text:span text:style-name="CharStyle39">Audretsch, D.B., Castrogiovanni, G.J., Ribeiro, D., and Roig, S. (2005). Linking Entre­preneurship and Management: Welcome to the International Entrepreneurship and Management Journal. </text:span><text:span text:style-name="CharStyle43">International Entrepreneurship and Management Journal, 1,</text:span><text:span text:style-name="CharStyle39"><text:s text:c="1"/>5-7. Barringer, B.R. and Bluedorn, A.C. (1999). The Relationship between Corporate Entre­preneurship and Strategic Management. </text:span><text:span text:style-name="CharStyle43">Strategic Management Journal, 20,</text:span><text:span text:style-name="CharStyle39"><text:s text:c="1"/>421-444. Brown, T.E., Davidsson, P, and Wiklund, J. (2001). An Operationalization of Steven­son’s Conceptualization of Entrepreneurship as Opportunity-based Firm Behaviour. </text:span><text:span text:style-name="CharStyle43">Strategic Management Journal, 22,</text:span><text:span text:style-name="CharStyle39"><text:s text:c="1"/>953-968.</text:span></text:p><text:p text:style-name="P37"><text:span text:style-name="CharStyle39">Bruyat, C. and Julien, P-A. (2000). Defining the Field of Research in Entrepreneurship.</text:span></text:p><text:p text:style-name="P120"><text:span text:style-name="CharStyle46">Journal of Business Venturing, 16,</text:span><text:span text:style-name="CharStyle47"><text:s text:c="1"/>165-180.</text:span></text:p><text:p text:style-name="P141"><text:span text:style-name="CharStyle39">Busenitz, L.W., West </text:span><text:span text:style-name="T35">III, </text:span><text:span text:style-name="CharStyle39">G.P, Shepherd, D., Nelson, T, Chandler, G.N., and Zachar- akis, A. (2003). Entrepreneurship Research in Emergence: Past Trends and Future Directions. </text:span><text:span text:style-name="CharStyle43">Journal of Management, 29,</text:span><text:span text:style-name="CharStyle39"><text:s text:c="1"/>285-308.</text:span></text:p><text:p text:style-name="P258"><text:span text:style-name="CharStyle39">Carland, J.C., Carland, J.W., and Stewart, W.H. (2015). Seeing What’s Not There: The Enigma of Entrepreneurship. </text:span><text:span text:style-name="CharStyle43">Journal of Small Business Strategy,</text:span><text:span text:style-name="CharStyle39"><text:s text:c="1"/>7(1), 1-20. Chmielecki, M. (2013a). Conceptual Negotiation Metaphors across Cultures - Research Findings from Poland, China, The United States and Great Britain. </text:span><text:span text:style-name="CharStyle43">Journal of </text:span><text:span text:style-name="T36">Inter­</text:span><text:span text:style-name="CharStyle43"/><text:span text:style-name="T36">cultural</text:span><text:span text:style-name="CharStyle43"><text:s text:c="1"/>Management,</text:span><text:span text:style-name="CharStyle39"><text:s text:c="1"/>5(3), 103-118.</text:span></text:p><text:p text:style-name="P40"><text:span text:style-name="CharStyle39">Chmielecki, M. (2013b). Development of Corporate Entrepreneurship in the Context of Human Resource Management and Organizational Culture in Polish Organizations - Research Results. </text:span><text:span text:style-name="T37">Przedsiębiorczość i Zarządzanie,</text:span><text:span text:style-name="T35"><text:s text:c="1"/></text:span><text:span text:style-name="CharStyle39">XIV(9), 101-116.</text:span></text:p><text:p text:style-name="P28"><text:span text:style-name="CharStyle39">Chmielecki, M. (2013c). Negotiation Metaphors across Cultures. </text:span><text:span text:style-name="T37">Organizacja i Zarzą­dzanie</text:span><text:span text:style-name="T35">, (2).</text:span></text:p><text:p text:style-name="P260"><text:span text:style-name="CharStyle39">Chmielecki, M. and </text:span><text:span text:style-name="T35">Sulkowski, </text:span><text:span text:style-name="CharStyle39">L. (2016). Metaphors of Entrepreneurship among Polish Students: Preliminary Research Findings. </text:span><text:span text:style-name="CharStyle43">Entrepreneurial Business and Economics Review,</text:span><text:span text:style-name="CharStyle39"><text:s text:c="1"/>4(4), 141.</text:span></text:p><text:p text:style-name="P262"><text:span text:style-name="CharStyle39">Coviello, N.E. and Jones, M.V. (2004). Methodological Issues in International Entre­preneurship Research. </text:span><text:span text:style-name="CharStyle43">Journal of Business Venturing, 19,</text:span><text:span text:style-name="CharStyle39"><text:s text:c="1"/>485-508.</text:span></text:p><text:p text:style-name="P210"><text:span text:style-name="CharStyle39">Eckhardt, J.T. and Shane, S.A. (2003). Opportunities and Entrepreneurship. </text:span><text:span text:style-name="CharStyle43">Journal of Management, 29</text:span><text:span text:style-name="CharStyle39">, 333-349.</text:span></text:p></draw:text-box></draw:frame><draw:frame draw:style-name="fr58" svg:x="5.431cm" svg:y="24.740cm" fo:min-width="0.593cm" fo:min-height="0.402cm" text:anchor-type="paragraph"><draw:text-box><text:p text:style-name="P79"><text:span text:style-name="CharStyle27">162</text:span></text:p></draw:text-box></draw:frame><draw:frame draw:style-name="fr59" svg:x="12.797cm" svg:y="24.765cm" fo:min-width="4.073cm" fo:min-height="0.377cm" text:anchor-type="paragraph"><draw:text-box><text:p text:style-name="P116"><text:span text:style-name="CharStyle27">DOI </text:span><text:span text:style-name="T38">10.7172/1644-9584.65.9</text:span></text:p></draw:text-box></draw:frame></text:p>
      </text:section>
      <text:section text:style-name="Sect12" text:name="Section12">
        <text:p text:style-name="P295"><draw:frame draw:style-name="fr60" svg:x="8.634cm" svg:y="4.445cm" fo:min-width="5.020cm" fo:min-height="0.363cm" text:anchor-type="paragraph"><draw:text-box><text:p text:style-name="P142"><text:span text:style-name="T29">Images </text:span><text:span text:style-name="CharStyle27">of Entrepreneurs - Research Results</text:span></text:p></draw:text-box></draw:frame><draw:frame draw:style-name="fr61" svg:x="5.435cm" svg:y="5.286cm" svg:width="11.430cm" svg:height="14.561cm" text:anchor-type="paragraph"><draw:text-box><text:p text:style-name="P264"><text:span text:style-name="CharStyle39">Fiet, J.O. (2001). The Pedagogical Side of Entrepreneurship Theory. </text:span><text:span text:style-name="CharStyle43">Journal of Business Venturing, 16,</text:span><text:span text:style-name="CharStyle39"><text:s text:c="1"/>101-117.</text:span></text:p><text:p text:style-name="P86"><text:span text:style-name="CharStyle39">Finkle, T.A., Kuratko, D.F., and Goldsby, M.G. (2006). An Examination of Entrepre­neurship Centers in the United States: A National Survey. </text:span><text:span text:style-name="CharStyle43">Journal of Small Business Management, 44,</text:span><text:span text:style-name="CharStyle39"><text:s text:c="1"/>184-206.</text:span></text:p><text:p text:style-name="P115"><text:span text:style-name="CharStyle39">Flores, L.Y., Robitschek, C., Celebi, E., Andersen, C., and Hoang, U. (2010). Social Cog­nitive Influences on Mexican Americans’ Career Choices across Holland’s Themes. </text:span><text:span text:style-name="CharStyle43">Journal of Vocational Behavior, 76,</text:span><text:span text:style-name="CharStyle39"><text:s text:c="1"/>198-210.</text:span></text:p><text:p text:style-name="P78"><text:span text:style-name="CharStyle47">Glinka, B. (2008). </text:span><text:span text:style-name="T39">Kulturowe uwarunkowania przedsiębiorczości.</text:span><text:span text:style-name="T40"><text:s text:c="1"/></text:span><text:span text:style-name="CharStyle47">Warszawa: PWE.</text:span></text:p><text:p text:style-name="P146"><text:span text:style-name="CharStyle39">Glinka, B. and Gudkova, S. (2011). </text:span><text:span text:style-name="T37">Przedsiębiorczość.</text:span><text:span text:style-name="T35"><text:s text:c="1"/></text:span><text:span text:style-name="CharStyle39">Wolters Kluwer.</text:span></text:p><text:p text:style-name="P30"><text:span text:style-name="CharStyle39">Hitt, M.A., Ireland, R.D., Camp, S.M., and Sexton, D.L. (2001). Guest Editors’ Intro­duction to the Special Issue Strategic Entrepreneurship: Entrepreneurial Strategies for Wealth Creation. </text:span><text:span text:style-name="CharStyle43">Strategic Management Journal, 22,</text:span><text:span text:style-name="CharStyle39"><text:s text:c="1"/>479-491.</text:span></text:p><text:p text:style-name="P232"><text:span text:style-name="CharStyle39">Kihlstrom, R.E. and Laffont, J.J. (1979). General Equilibrium Entrepreneurial Theory of Firm Formation Based on Risk Aversion. </text:span><text:span text:style-name="CharStyle43">Journal of Political Economy, 87,</text:span><text:span text:style-name="CharStyle39"><text:s text:c="1"/>719-748.</text:span></text:p><text:p text:style-name="P225"><text:span text:style-name="CharStyle39">Knight, F. (1921). </text:span><text:span text:style-name="CharStyle43">Risk, Uncertainty and Profit.</text:span><text:span text:style-name="CharStyle39"><text:s text:c="1"/>Boston: Houghton Mifflin.</text:span></text:p><text:p text:style-name="P199"><text:span text:style-name="CharStyle39">Lee, S.M. and Peterson, S.J. (2000). Culture, Entrepreneurial Orientation, and Global Competitiveness. </text:span><text:span text:style-name="CharStyle43">Journal of World Business, 35,</text:span><text:span text:style-name="CharStyle39"><text:s text:c="1"/>401-416.</text:span></text:p><text:p text:style-name="P74"><text:span text:style-name="CharStyle39">Kirzner, I.M. (2015). </text:span><text:span text:style-name="CharStyle43">Competition and Entrepreneurship.</text:span><text:span text:style-name="CharStyle39"><text:s text:c="1"/>Chicago: University of Chicago Press.</text:span></text:p><text:p text:style-name="P71"><text:span text:style-name="CharStyle47">Kuratko, D.F. (2016). </text:span><text:span text:style-name="CharStyle46">Entrepreneurship: Theory, Process, and Practice.</text:span><text:span text:style-name="CharStyle47"><text:s text:c="1"/>Cengage Learning.</text:span></text:p><text:p text:style-name="P190"><text:span text:style-name="CharStyle39">Leibenstein, H. (1979). Branch of Economics is Missing - Micro-Micro Theory. </text:span><text:span text:style-name="CharStyle43">Journal of Economic Literature, 17,</text:span><text:span text:style-name="CharStyle39"><text:s text:c="1"/>477-502.</text:span></text:p><text:p text:style-name="P166"><text:span text:style-name="CharStyle39">Leong, F.T.L. (2010). A Cultural Formulation Approach to Career Assessment and Career Counseling: Guest Editor’s Introduction. </text:span><text:span text:style-name="CharStyle43">Journal of Career Development, 37,</text:span><text:span text:style-name="CharStyle39"><text:s text:c="1"/>375-390.</text:span></text:p><text:p text:style-name="P46"><text:span text:style-name="CharStyle39">McClelland, D.C. (1961). </text:span><text:span text:style-name="CharStyle43">The Achieving Society.</text:span><text:span text:style-name="CharStyle39"><text:s text:c="1"/>Princeton: Van Nostrand.</text:span></text:p><text:p text:style-name="P222"><text:span text:style-name="CharStyle39">Miller, D. (1983). The Correlates of Entrepreneurship in Three Types of Firms. </text:span><text:span text:style-name="CharStyle43">Man­agement Science, 29,</text:span><text:span text:style-name="CharStyle39"><text:s text:c="1"/>770-791.</text:span></text:p><text:p text:style-name="P266"><text:span text:style-name="CharStyle39">Morgan, G. (1997). </text:span><text:span text:style-name="CharStyle43">Images of Organization.</text:span><text:span text:style-name="CharStyle39"><text:s text:c="1"/>London: Sage.</text:span></text:p><text:p text:style-name="P132"><text:span text:style-name="CharStyle47">Parker, M. (2012). </text:span><text:span text:style-name="CharStyle46">Alternative Business: Outlaws, Crime and Culture.</text:span><text:span text:style-name="CharStyle47"><text:s text:c="1"/>London: Routledge.</text:span></text:p><text:p text:style-name="P153"><text:span text:style-name="CharStyle39">Reynolds, PD. (2005). Understanding Business Creation: Serendipity and Scope in Two Decades of Business Creation Studies. </text:span><text:span text:style-name="CharStyle43">Small Business Economics, 24</text:span><text:span text:style-name="CharStyle39">, 359-364.</text:span></text:p><text:p text:style-name="P268"><text:span text:style-name="CharStyle39">Schumpeter, J.A. (1934). </text:span><text:span text:style-name="CharStyle43">The Theory of Economic Development.</text:span><text:span text:style-name="CharStyle39"><text:s text:c="1"/>Cambridge: Harvard University Press.</text:span></text:p><text:p text:style-name="P54"><text:span text:style-name="CharStyle39">Schumpeter, J.A. (1942). </text:span><text:span text:style-name="CharStyle43">Capitalism, Socialism and Democracy.</text:span><text:span text:style-name="CharStyle39"><text:s text:c="1"/>New York: Harper.</text:span></text:p><text:p text:style-name="P270"><text:span text:style-name="CharStyle39">Shane, S.A. and Venkataraman, S. (2000). The Promise of Entrepreneurship as a Field of Research. </text:span><text:span text:style-name="CharStyle43">Academy of Management Review, 25,</text:span><text:span text:style-name="CharStyle39"><text:s text:c="1"/>217-226.</text:span></text:p><text:p text:style-name="P272"><text:span text:style-name="CharStyle39">Stevenson, H.H. and Jarillo, J.C. (1990). A Paradigm of Entrepreneurship Research: Entrepreneurial Management. </text:span><text:span text:style-name="CharStyle43">Strategic Management Journal, 11,</text:span><text:span text:style-name="CharStyle39"><text:s text:c="1"/>17-27.</text:span></text:p><text:p text:style-name="P215"><text:span text:style-name="CharStyle39">Tushman, M.L. and Anderson, P. (1986). Technological Discontinuities and Organizational Environments. </text:span><text:span text:style-name="CharStyle43">Administrative Science Quarterly, 31,</text:span><text:span text:style-name="CharStyle39"><text:s text:c="1"/>439-465.</text:span></text:p></draw:text-box></draw:frame><draw:frame draw:style-name="fr62" svg:x="5.417cm" svg:y="24.731cm" fo:min-width="7.578cm" fo:min-height="0.399cm" text:anchor-type="paragraph"><draw:text-box><text:p text:style-name="P274"><text:span text:style-name="T16">Problemy Zarządzania </text:span><text:span text:style-name="CharStyle27">vol. 15, nr 1 (65), cz. 1, 2017</text:span></text:p></draw:text-box></draw:frame><draw:frame draw:style-name="fr63" svg:x="16.281cm" svg:y="24.707cm" fo:min-width="0.593cm" fo:min-height="0.402cm" text:anchor-type="paragraph"><draw:text-box><text:p text:style-name="P276"><text:span text:style-name="CharStyle27">16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Narrow" svg:font-family="'Arial Narrow'"/>
    <style:font-face style:name="Times New Roman" svg:font-family="'Times New Roman'"/>
    <style:font-face style:name="Microsoft Sans Serif" svg:font-family="'Microsoft Sans Serif'"/>
    <style:font-face style:name="Franklin Gothic Heavy" svg:font-family="'Franklin Gothic Heavy'"/>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crosoft Sans Serif" style:font-name-asian="Microsoft Sans Serif" style:font-name-complex="Microsoft Sans Serif"/>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Narrow" style:font-name-asian="Arial Narrow" style:font-name-complex="Arial Narrow" fo:letter-spacing="0.018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Narrow" style:font-name-asian="Arial Narrow" style:font-name-complex="Arial Narrow" fo:letter-spacing="0.009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5" style:display-name="CharStyle15" style:parent-style-name="CharStyle10">
      <style:text-properties fo:language="pl" style:language-asian="pl" style:language-complex="pl" fo:font-weight="bold" style:font-weight-asian="bold" style:font-weight-complex="bold" style:font-name="Arial Narrow" style:font-name-asian="Arial Narrow" style:font-name-complex="Arial Narrow" style:text-scale="100.%" fo:letter-spacing="0.011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12cm"/>
    </style:style>
    <style:style style:family="text" style:name="CharStyle18" style:display-name="CharStyle18" style:parent-style-name="CharStyle17">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CharStyle17">
      <style:text-properties fo:language="pl" style:language-asian="pl" style:language-complex="pl" fo:font-size="8.5pt" style:font-size-asian="8.5pt" style:font-size-complex="8.5pt" style:text-scale="100.%" fo:letter-spacing="0.009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2cm"/>
    </style:style>
    <style:style style:family="text" style:name="CharStyle22" style:display-name="CharStyle22" style:parent-style-name="CharStyle21">
      <style:text-properties fo:language="en" style:language-asian="en" style:language-complex="en" fo:country="US" style:country-asian="US" style:country-complex="US" fo:font-size="4.5pt" style:font-size-asian="4.5pt" style:font-size-complex="4.5pt" style:font-name="Franklin Gothic Heavy" style:font-name-asian="Franklin Gothic Heavy" style:font-name-complex="Franklin Gothic Heavy" style:text-scale="100.%" fo:letter-spacing="0.002cm" fo:color="#000000" style:text-position="0.%"/>
    </style:style>
    <style:style style:family="text" style:name="CharStyle23" style:display-name="CharStyle23" style:parent-style-name="CharStyle21">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CharStyle21">
      <style:text-properties fo:language="en" style:language-asian="en" style:language-complex="en" fo:country="US" style:country-asian="US" style:country-complex="US" style:text-underline-style="solid"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fo:letter-spacing="0.004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30" style:display-name="CharStyle30" style:parent-style-name="CharStyle29">
      <style:text-properties fo:language="en" style:language-asian="en" style:language-complex="en" fo:country="US" style:country-asian="US" style:country-complex="US" style:text-scale="100.%" fo:color="#000000" style:text-position="0.%"/>
    </style:style>
    <style:style style:family="text" style:name="CharStyle31" style:display-name="CharStyle31" style:parent-style-name="CharStyle29">
      <style:text-properties fo:language="en" style:language-asian="en" style:language-complex="en" fo:country="US" style:country-asian="US" style:country-complex="US" fo:font-size="7.5pt" style:font-size-asian="7.5pt" style:font-size-complex="7.5pt" style:text-scale="100.%" fo:color="#000000" style:text-position="0.%"/>
    </style:style>
    <style:style style:family="text" style:name="CharStyle33" style:display-name="CharStyle33" style:parent-style-name="DefaultFontStyle">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Arial Narrow" style:font-name-asian="Arial Narrow" style:font-name-complex="Arial Narrow" fo:letter-spacing="0.004cm"/>
    </style:style>
    <style:style style:family="text" style:name="CharStyle34" style:display-name="CharStyle34" style:parent-style-name="CharStyle33">
      <style:text-properties fo:language="en" style:language-asian="en" style:language-complex="en" fo:country="US" style:country-asian="US" style:country-complex="US" style:text-scale="100.%" fo:color="#000000" style:text-position="0.%"/>
    </style:style>
    <style:style style:family="text" style:name="CharStyle35" style:display-name="CharStyle35" style:parent-style-name="CharStyle29">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2cm" fo:color="#000000" style:text-position="0.%"/>
    </style:style>
    <style:style style:family="text" style:name="CharStyle36" style:display-name="CharStyle36" style:parent-style-name="CharStyle29">
      <style:text-properties fo:language="en" style:language-asian="en" style:language-complex="en" fo:country="US" style:country-asian="US" style:country-complex="US" fo:font-size="7.5pt" style:font-size-asian="7.5pt" style:font-size-complex="7.5pt" style:text-scale="100.%"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9" style:display-name="CharStyle39" style:parent-style-name="CharStyle38">
      <style:text-properties fo:language="en" style:language-asian="en" style:language-complex="en" fo:country="US" style:country-asian="US" style:country-complex="US" style:text-scale="100.%"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2" style:display-name="CharStyle42" style:parent-style-name="CharStyle41">
      <style:text-properties fo:language="en" style:language-asian="en" style:language-complex="en" fo:country="US" style:country-asian="US" style:country-complex="US" style:text-scale="100.%" fo:color="#000000" style:text-position="0.%"/>
    </style:style>
    <style:style style:family="text" style:name="CharStyle43" style:display-name="CharStyle43" style:parent-style-name="CharStyle3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46" style:display-name="CharStyle46"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CharStyle47" style:display-name="CharStyle47" style:parent-style-name="CharStyle45">
      <style:text-properties fo:language="en" style:language-asian="en" style:language-complex="en" fo:country="US" style:country-asian="US" style:country-complex="US" fo:font-style="normal" style:font-style-asian="normal" style:font-style-complex="normal"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847cm" fo:line-height="0.33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crosoft Sans Serif" style:font-name-asian="Microsoft Sans Serif" style:font-name-complex="Microsoft Sans Serif"/>
    </style:style>
    <style:style style:family="paragraph" style:name="Nagłówek #1">
      <style:paragraph-properties fo:background-color="#FFFFFF" fo:margin-top="0.847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Narrow" style:font-name-asian="Arial Narrow" style:font-name-complex="Arial Narrow" fo:letter-spacing="0.018cm"/>
    </style:style>
    <style:style style:family="paragraph" style:name="Tekst treści (3)">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fo:letter-spacing="0.002cm"/>
    </style:style>
    <style:style style:family="paragraph" style:name="Tekst treści (4)">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Narrow" style:font-name-asian="Arial Narrow" style:font-name-complex="Arial Narrow" fo:letter-spacing="0.009cm"/>
    </style:style>
    <style:style style:family="paragraph" style:name="Nagłówek #2">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Narrow" style:font-name-asian="Arial Narrow" style:font-name-complex="Arial Narrow" fo:letter-spacing="0.012cm"/>
    </style:style>
    <style:style style:family="paragraph" style:name="Tekst treści (5)">
      <style:paragraph-properties fo:background-color="#FFFFFF" fo:line-height="0.262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fo:letter-spacing="0.004cm"/>
    </style:style>
    <style:style style:family="paragraph" style:name="Tekst treści">
      <style:paragraph-properties fo:background-color="#FFFFFF" fo:margin-bottom="0.635cm" fo:line-height="0.423cm" fo:text-indent="-0.917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Podpis tabeli">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Arial Narrow" style:font-name-asian="Arial Narrow" style:font-name-complex="Arial Narrow" fo:letter-spacing="0.004cm"/>
    </style:style>
    <style:style style:family="paragraph" style:name="Tekst treści (6)">
      <style:paragraph-properties fo:background-color="#FFFFFF" fo:margin-top="0.212cm" fo:line-height="0.33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7)">
      <style:paragraph-properties fo:background-color="#FFFFFF" fo:margin-top="0.635cm" fo:margin-bottom="0.106cm" fo:line-height="0.000cm" fo:text-indent="-0.49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8)">
      <style:paragraph-properties fo:background-color="#FFFFFF" fo:line-height="0.347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79">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79"/>
      </style:footer>
      <style:header>
        <text:p text:style-name="P279"/>
      </style:header>
    </style:master-page>
    <style:master-page style:name="PageStyle1" style:page-layout-name="Mpm1">
      <style:footer>
        <text:p text:style-name="P279"/>
      </style:footer>
      <style:header>
        <text:p text:style-name="P279"/>
      </style:header>
    </style:master-page>
    <style:master-page style:name="PageStyle2" style:page-layout-name="Mpm2">
      <style:footer>
        <text:p text:style-name="P279"/>
      </style:footer>
      <style:header>
        <text:p text:style-name="P279"/>
      </style:header>
    </style:master-page>
    <style:master-page style:name="PageStyle3" style:page-layout-name="Mpm3">
      <style:footer>
        <text:p text:style-name="P279"/>
      </style:footer>
      <style:header>
        <text:p text:style-name="P279"/>
      </style:header>
    </style:master-page>
    <style:master-page style:name="PageStyle4" style:page-layout-name="Mpm4">
      <style:footer>
        <text:p text:style-name="P279"/>
      </style:footer>
      <style:header>
        <text:p text:style-name="P279"/>
      </style:header>
    </style:master-page>
    <style:master-page style:name="PageStyle5" style:page-layout-name="Mpm5">
      <style:footer>
        <text:p text:style-name="P279"/>
      </style:footer>
      <style:header>
        <text:p text:style-name="P279"/>
      </style:header>
    </style:master-page>
    <style:master-page style:name="PageStyle6" style:page-layout-name="Mpm6">
      <style:footer>
        <text:p text:style-name="P279"/>
      </style:footer>
      <style:header>
        <text:p text:style-name="P279"/>
      </style:header>
    </style:master-page>
    <style:master-page style:name="PageStyle7" style:page-layout-name="Mpm7">
      <style:footer>
        <text:p text:style-name="P279"/>
      </style:footer>
      <style:header>
        <text:p text:style-name="P279"/>
      </style:header>
    </style:master-page>
    <style:master-page style:name="PageStyle8" style:page-layout-name="Mpm8">
      <style:footer>
        <text:p text:style-name="P279"/>
      </style:footer>
      <style:header>
        <text:p text:style-name="P279"/>
      </style:header>
    </style:master-page>
    <style:master-page style:name="PageStyle9" style:page-layout-name="Mpm9">
      <style:footer>
        <text:p text:style-name="P279"/>
      </style:footer>
      <style:header>
        <text:p text:style-name="P279"/>
      </style:header>
    </style:master-page>
    <style:master-page style:name="PageStyle10" style:page-layout-name="Mpm10">
      <style:footer>
        <text:p text:style-name="P279"/>
      </style:footer>
      <style:header>
        <text:p text:style-name="P279"/>
      </style:header>
    </style:master-page>
    <style:master-page style:name="PageStyle11" style:page-layout-name="Mpm11">
      <style:footer>
        <text:p text:style-name="P279"/>
      </style:footer>
      <style:header>
        <text:p text:style-name="P279"/>
      </style:header>
    </style:master-page>
    <style:master-page style:name="PageStyle12" style:page-layout-name="Mpm12">
      <style:footer>
        <text:p text:style-name="P279"/>
      </style:footer>
      <style:header>
        <text:p text:style-name="P27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oblemy Zarzadzania 1-17 cz 1.pdf</dc:title>
    <dc:subject/>
    <meta:initial-creator>ASosnowska</meta:initial-creator>
    <meta:keyword/>
  </office:meta>
</office:document-meta>
</file>