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D00000034D5090E7FDD57CC8F.png" manifest:media-type="image/png"/>
  <manifest:file-entry manifest:full-path="Pictures/100002010000001D0000003418FA61F4A8426C71.png" manifest:media-type="image/png"/>
  <manifest:file-entry manifest:full-path="Pictures/100002010000001E000000350365F95245A7C174.png" manifest:media-type="image/png"/>
  <manifest:file-entry manifest:full-path="Pictures/100002010000001D000000340ED8D69AE1283BED.png" manifest:media-type="image/png"/>
  <manifest:file-entry manifest:full-path="Pictures/100002010000001E00000034C1C4EE7CAE1DCC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Condensed1" svg:font-family="'DejaVu Sans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paragraph-rsid="001e3934"/>
    </style:style>
    <style:style style:name="P2" style:family="paragraph" style:parent-style-name="Standard" style:master-page-name="Standard">
      <style:paragraph-properties fo:margin-left="12.266cm" fo:margin-right="0cm" fo:margin-top="0.153cm" fo:margin-bottom="0.034cm" loext:contextual-spacing="false" fo:text-align="start" style:justify-single-word="false" fo:text-indent="0cm" style:auto-text-indent="false" style:page-number="auto"/>
    </style:style>
    <style:style style:name="P3" style:family="paragraph" style:parent-style-name="Standard" style:master-page-name="Standard">
      <style:paragraph-properties fo:margin-left="12.266cm" fo:margin-right="0cm" fo:margin-top="0.153cm" fo:margin-bottom="0.034cm" loext:contextual-spacing="false" fo:text-align="start" style:justify-single-word="false" fo:text-indent="0cm" style:auto-text-indent="false" style:page-number="auto"/>
    </style:style>
    <style:style style:name="P4" style:family="paragraph" style:parent-style-name="Standard">
      <style:paragraph-properties fo:margin-left="2.29cm" fo:margin-right="0cm" fo:line-height="100%" fo:text-indent="0cm" style:auto-text-indent="false"/>
    </style:style>
    <style:style style:name="P5" style:family="paragraph" style:parent-style-name="Standard">
      <style:paragraph-properties fo:margin-left="0.229cm" fo:margin-right="2.014cm" fo:margin-top="0cm" fo:margin-bottom="0cm" loext:contextual-spacing="false" fo:line-height="113%" fo:text-align="start" style:justify-single-word="false" fo:text-indent="0cm" style:auto-text-indent="false"/>
    </style:style>
    <style:style style:name="P6" style:family="paragraph" style:parent-style-name="Standard">
      <style:paragraph-properties fo:margin-left="0.229cm" fo:margin-right="0.325cm" fo:margin-top="0.176cm" fo:margin-bottom="0cm" loext:contextual-spacing="false" fo:line-height="113%" fo:text-align="start" style:justify-single-word="false" fo:text-indent="0cm" style:auto-text-indent="false"/>
    </style:style>
    <style:style style:name="P7" style:family="paragraph" style:parent-style-name="Text_20_body">
      <style:text-properties fo:font-size="10.5pt" fo:font-weight="bold" style:font-size-asian="10.5pt" style:font-weight-asian="bold"/>
    </style:style>
    <style:style style:name="P8" style:family="paragraph" style:parent-style-name="Text_20_body">
      <style:text-properties fo:font-size="10.5pt" style:font-size-asian="10.5pt"/>
    </style:style>
    <style:style style:name="P9" style:family="paragraph" style:parent-style-name="Text_20_body">
      <style:paragraph-properties fo:margin-top="0cm" fo:margin-bottom="0cm" loext:contextual-spacing="false"/>
      <style:text-properties fo:font-size="13pt" style:font-size-asian="13pt"/>
    </style:style>
    <style:style style:name="P10" style:family="paragraph" style:parent-style-name="Text_20_body">
      <style:paragraph-properties fo:margin-top="0cm" fo:margin-bottom="0cm" loext:contextual-spacing="false"/>
      <style:text-properties fo:font-size="13pt" fo:font-style="italic" fo:font-weight="bold" style:font-size-asian="13pt" style:font-style-asian="italic" style:font-weight-asian="bold"/>
    </style:style>
    <style:style style:name="P11" style:family="paragraph" style:parent-style-name="Text_20_body">
      <style:paragraph-properties fo:margin-top="0cm" fo:margin-bottom="0cm" loext:contextual-spacing="false"/>
      <style:text-properties fo:font-size="10pt" style:font-size-asian="10pt"/>
    </style:style>
    <style:style style:name="P12" style:family="paragraph" style:parent-style-name="Text_20_body">
      <style:paragraph-properties fo:margin-top="0.016cm" fo:margin-bottom="0cm" loext:contextual-spacing="false"/>
      <style:text-properties fo:font-size="7pt" style:font-size-asian="7pt"/>
    </style:style>
    <style:style style:name="P13" style:family="paragraph" style:parent-style-name="Text_20_body">
      <style:paragraph-properties fo:margin-top="0.009cm" fo:margin-bottom="0cm" loext:contextual-spacing="false"/>
      <style:text-properties fo:font-size="10pt" style:font-size-asian="10pt"/>
    </style:style>
    <style:style style:name="P14" style:family="paragraph" style:parent-style-name="Text_20_body">
      <style:paragraph-properties fo:margin-top="0.011cm" fo:margin-bottom="0cm" loext:contextual-spacing="false"/>
      <style:text-properties fo:font-size="7pt" style:font-size-asian="7pt"/>
    </style:style>
    <style:style style:name="P15" style:family="paragraph" style:parent-style-name="Text_20_body">
      <style:paragraph-properties fo:margin-top="0.005cm" fo:margin-bottom="0cm" loext:contextual-spacing="false"/>
      <style:text-properties fo:font-size="13.5pt" style:font-size-asian="13.5pt"/>
    </style:style>
    <style:style style:name="P16" style:family="paragraph" style:parent-style-name="Text_20_body">
      <style:paragraph-properties fo:margin-left="0.229cm" fo:margin-right="0.319cm" fo:margin-top="0cm" fo:margin-bottom="0cm" loext:contextual-spacing="false" fo:line-height="113%" fo:text-indent="0cm" style:auto-text-indent="false"/>
    </style:style>
    <style:style style:name="P17" style:family="paragraph" style:parent-style-name="Text_20_body">
      <style:paragraph-properties fo:margin-left="0.229cm" fo:margin-right="0.349cm" fo:margin-top="0cm" fo:margin-bottom="0cm" loext:contextual-spacing="false" fo:line-height="113%" fo:text-indent="0cm" style:auto-text-indent="false"/>
    </style:style>
    <style:style style:name="P18" style:family="paragraph" style:parent-style-name="Text_20_body">
      <style:paragraph-properties fo:margin-left="0.229cm" fo:margin-right="0.219cm" fo:margin-top="0cm" fo:margin-bottom="0cm" loext:contextual-spacing="false" fo:line-height="113%" fo:text-indent="0cm" style:auto-text-indent="false"/>
    </style:style>
    <style:style style:name="P19" style:family="paragraph" style:parent-style-name="Text_20_body" style:master-page-name="Converted1">
      <style:paragraph-properties fo:margin-left="0.194cm" fo:margin-right="0.704cm" fo:margin-top="0.153cm" fo:margin-bottom="0cm" loext:contextual-spacing="false" fo:line-height="113%" fo:text-indent="0cm" style:auto-text-indent="false" style:page-number="auto"/>
    </style:style>
    <style:style style:name="P20" style:family="paragraph" style:parent-style-name="Text_20_body">
      <style:paragraph-properties fo:margin-left="0.194cm" fo:margin-right="0.235cm" fo:margin-top="0cm" fo:margin-bottom="0cm" loext:contextual-spacing="false" fo:line-height="113%" fo:text-indent="0cm" style:auto-text-indent="false"/>
    </style:style>
    <style:style style:name="P21" style:family="paragraph" style:parent-style-name="Text_20_body">
      <style:paragraph-properties fo:margin-top="0.004cm" fo:margin-bottom="0cm" loext:contextual-spacing="false"/>
      <style:text-properties fo:font-size="12pt" fo:font-weight="bold" style:font-size-asian="12pt" style:font-weight-asian="bold"/>
    </style:style>
    <style:style style:name="P22" style:family="paragraph" style:parent-style-name="Text_20_body">
      <style:paragraph-properties fo:margin-top="0.004cm" fo:margin-bottom="0cm" loext:contextual-spacing="false"/>
      <style:text-properties fo:font-size="12pt" style:font-size-asian="12pt"/>
    </style:style>
    <style:style style:name="P23" style:family="paragraph" style:parent-style-name="Text_20_body">
      <style:paragraph-properties fo:margin-top="0.004cm" fo:margin-bottom="0cm" loext:contextual-spacing="false"/>
      <style:text-properties fo:font-size="10.5pt" style:font-size-asian="10.5pt"/>
    </style:style>
    <style:style style:name="P24" style:family="paragraph" style:parent-style-name="Text_20_body">
      <style:paragraph-properties fo:margin-left="0.194cm" fo:margin-right="0.3cm" fo:margin-top="0cm" fo:margin-bottom="0cm" loext:contextual-spacing="false" fo:line-height="113%" fo:text-indent="0cm" style:auto-text-indent="false"/>
    </style:style>
    <style:style style:name="P25" style:family="paragraph" style:parent-style-name="Text_20_body">
      <style:paragraph-properties fo:margin-left="0.194cm" fo:margin-right="0.402cm" fo:margin-top="0cm" fo:margin-bottom="0cm" loext:contextual-spacing="false" fo:line-height="113%" fo:text-indent="0cm" style:auto-text-indent="false"/>
    </style:style>
    <style:style style:name="P26" style:family="paragraph" style:parent-style-name="Text_20_body">
      <style:paragraph-properties fo:margin-left="0.194cm" fo:margin-right="1.831cm" fo:margin-top="0cm" fo:margin-bottom="0cm" loext:contextual-spacing="false" fo:line-height="113%" fo:text-indent="0cm" style:auto-text-indent="false"/>
    </style:style>
    <style:style style:name="P27" style:family="paragraph" style:parent-style-name="Text_20_body">
      <style:paragraph-properties fo:margin-left="0.194cm" fo:margin-right="0.639cm" fo:margin-top="0cm" fo:margin-bottom="0cm" loext:contextual-spacing="false" fo:line-height="113%" fo:text-align="justify" style:justify-single-word="false" fo:text-indent="0cm" style:auto-text-indent="false"/>
    </style:style>
    <style:style style:name="P28" style:family="paragraph" style:parent-style-name="Text_20_body">
      <style:paragraph-properties fo:margin-left="0.194cm" fo:margin-right="0.314cm" fo:margin-top="0cm" fo:margin-bottom="0cm" loext:contextual-spacing="false" fo:line-height="113%" fo:text-indent="0cm" style:auto-text-indent="false"/>
    </style:style>
    <style:style style:name="P29" style:family="paragraph" style:parent-style-name="Text_20_body">
      <style:paragraph-properties fo:margin-left="0.194cm" fo:margin-right="0.155cm" fo:margin-top="0cm" fo:margin-bottom="0cm" loext:contextual-spacing="false" fo:line-height="113%" fo:text-indent="0cm" style:auto-text-indent="false"/>
    </style:style>
    <style:style style:name="P30" style:family="paragraph" style:parent-style-name="Text_20_body">
      <style:paragraph-properties fo:margin-left="0.194cm" fo:margin-right="1.443cm" fo:margin-top="0cm" fo:margin-bottom="0cm" loext:contextual-spacing="false" fo:line-height="113%" fo:text-indent="0cm" style:auto-text-indent="false"/>
    </style:style>
    <style:style style:name="P31" style:family="paragraph" style:parent-style-name="Text_20_body" style:master-page-name="Converted2">
      <style:paragraph-properties fo:margin-left="0.194cm" fo:margin-right="0cm" fo:margin-top="0.153cm" fo:margin-bottom="0cm" loext:contextual-spacing="false" fo:text-indent="0cm" style:auto-text-indent="false" style:page-number="auto"/>
    </style:style>
    <style:style style:name="P32" style:family="paragraph" style:parent-style-name="Text_20_body">
      <style:paragraph-properties fo:margin-left="0.194cm" fo:margin-right="0.288cm" fo:margin-top="0cm" fo:margin-bottom="0cm" loext:contextual-spacing="false" fo:line-height="113%" fo:text-indent="0cm" style:auto-text-indent="false"/>
    </style:style>
    <style:style style:name="P33" style:family="paragraph" style:parent-style-name="Text_20_body">
      <style:paragraph-properties fo:margin-left="0.194cm" fo:margin-right="0.363cm" fo:margin-top="0cm" fo:margin-bottom="0cm" loext:contextual-spacing="false" fo:line-height="113%" fo:text-indent="0cm" style:auto-text-indent="false"/>
    </style:style>
    <style:style style:name="P34" style:family="paragraph" style:parent-style-name="Text_20_body">
      <style:paragraph-properties fo:margin-left="0.194cm" fo:margin-right="1.598cm" fo:margin-top="0cm" fo:margin-bottom="0cm" loext:contextual-spacing="false" fo:line-height="113%" fo:text-indent="0cm" style:auto-text-indent="false"/>
    </style:style>
    <style:style style:name="P35" style:family="paragraph" style:parent-style-name="Text_20_body">
      <style:paragraph-properties fo:margin-left="0.194cm" fo:margin-right="0.272cm" fo:margin-top="0cm" fo:margin-bottom="0cm" loext:contextual-spacing="false" fo:line-height="113%" fo:text-indent="0cm" style:auto-text-indent="false"/>
    </style:style>
    <style:style style:name="P36" style:family="paragraph" style:parent-style-name="Text_20_body">
      <style:paragraph-properties fo:margin-left="0.194cm" fo:margin-right="0.192cm" fo:margin-top="0cm" fo:margin-bottom="0cm" loext:contextual-spacing="false" fo:line-height="113%" fo:text-indent="0cm" style:auto-text-indent="false"/>
    </style:style>
    <style:style style:name="P37" style:family="paragraph" style:parent-style-name="Text_20_body">
      <style:paragraph-properties fo:margin-left="0.194cm" fo:margin-right="0.39cm" fo:margin-top="0cm" fo:margin-bottom="0cm" loext:contextual-spacing="false" fo:line-height="113%" fo:text-indent="0cm" style:auto-text-indent="false"/>
    </style:style>
    <style:style style:name="P38" style:family="paragraph" style:parent-style-name="Text_20_body">
      <style:paragraph-properties fo:margin-left="0.194cm" fo:margin-right="0.376cm" fo:margin-top="0cm" fo:margin-bottom="0cm" loext:contextual-spacing="false" fo:line-height="113%" fo:text-indent="0cm" style:auto-text-indent="false"/>
    </style:style>
    <style:style style:name="P39" style:family="paragraph" style:parent-style-name="Text_20_body">
      <style:paragraph-properties fo:margin-left="0.194cm" fo:margin-right="0.169cm" fo:margin-top="0cm" fo:margin-bottom="0cm" loext:contextual-spacing="false" fo:line-height="113%" fo:text-indent="0cm" style:auto-text-indent="false"/>
    </style:style>
    <style:style style:name="P40" style:family="paragraph" style:parent-style-name="Text_20_body" style:master-page-name="Converted3">
      <style:paragraph-properties fo:margin-left="0.194cm" fo:margin-right="0.425cm" fo:margin-top="0.153cm" fo:margin-bottom="0cm" loext:contextual-spacing="false" fo:line-height="113%" fo:text-indent="0cm" style:auto-text-indent="false" style:page-number="auto"/>
    </style:style>
    <style:style style:name="P41" style:family="paragraph" style:parent-style-name="Text_20_body">
      <style:paragraph-properties fo:margin-left="0.194cm" fo:margin-right="0.191cm" fo:margin-top="0cm" fo:margin-bottom="0cm" loext:contextual-spacing="false" fo:line-height="113%" fo:text-indent="0cm" style:auto-text-indent="false"/>
    </style:style>
    <style:style style:name="P42" style:family="paragraph" style:parent-style-name="Heading_20_1">
      <style:paragraph-properties fo:margin-left="0.229cm" fo:margin-right="0.236cm" fo:margin-top="0.333cm" fo:margin-bottom="0cm" loext:contextual-spacing="false" fo:line-height="113%" fo:text-indent="0cm" style:auto-text-indent="false"/>
    </style:style>
    <style:style style:name="P43" style:family="paragraph" style:parent-style-name="Heading_20_1">
      <style:paragraph-properties fo:margin-left="0.229cm" fo:margin-right="2.066cm" fo:line-height="113%" fo:text-indent="0cm" style:auto-text-indent="false"/>
    </style:style>
    <style:style style:name="P44" style:family="paragraph" style:parent-style-name="Heading_20_1">
      <style:paragraph-properties fo:margin-left="0.229cm" fo:margin-right="0.554cm" fo:line-height="113%" fo:text-indent="0cm" style:auto-text-indent="false"/>
    </style:style>
    <style:style style:name="P45" style:family="paragraph" style:parent-style-name="Heading_20_1">
      <style:paragraph-properties fo:margin-left="0cm" fo:margin-right="1.792cm" fo:line-height="113%" fo:text-indent="0cm" style:auto-text-indent="false"/>
    </style:style>
    <style:style style:name="P46" style:family="paragraph" style:parent-style-name="Heading_20_1">
      <style:paragraph-properties fo:margin-left="0cm" fo:margin-right="0.527cm" fo:line-height="113%" fo:text-indent="0cm" style:auto-text-indent="false"/>
    </style:style>
    <style:style style:name="P47" style:family="paragraph" style:parent-style-name="Heading_20_1">
      <style:paragraph-properties fo:margin-left="0cm" fo:margin-right="0.875cm" fo:line-height="113%" fo:text-indent="0cm" style:auto-text-indent="false"/>
    </style:style>
    <style:style style:name="P48" style:family="paragraph" style:parent-style-name="Heading_20_1">
      <style:paragraph-properties fo:margin-left="0cm" fo:margin-right="1.095cm" fo:line-height="113%" fo:text-indent="0cm" style:auto-text-indent="false"/>
    </style:style>
    <style:style style:name="P4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variant="normal" fo:text-transform="none" style:text-line-through-style="none" style:text-line-through-type="none" fo:font-size="10.5pt" fo:font-style="normal" style:text-underline-style="none" fo:font-weight="normal" style:text-blinking="false"/>
    </style:style>
    <style:style style:name="P50" style:family="paragraph">
      <loext:graphic-properties draw:fill="solid" draw:fill-color="#ffffff"/>
      <style:paragraph-properties fo:text-align="center"/>
    </style:style>
    <style:style style:name="P51" style:family="paragraph">
      <loext:graphic-properties draw:fill="solid" draw:fill-color="#131313"/>
      <style:paragraph-properties fo:text-align="center"/>
    </style:style>
    <style:style style:name="P52" style:family="paragraph">
      <loext:graphic-properties draw:fill="none"/>
      <style:paragraph-properties fo:text-align="center"/>
    </style:style>
    <style:style style:name="P53" style:family="paragraph">
      <loext:graphic-properties draw:fill="solid" draw:fill-color="#af0100"/>
      <style:paragraph-properties fo:text-align="center"/>
    </style:style>
    <style:style style:name="T1" style:family="text">
      <style:text-properties fo:color="#39373e" fo:font-size="11pt" fo:font-weight="bold" style:font-size-asian="11pt" style:font-weight-asian="bold"/>
    </style:style>
    <style:style style:name="T2" style:family="text">
      <style:text-properties fo:color="#39373e" fo:font-size="11pt" style:font-size-asian="11pt"/>
    </style:style>
    <style:style style:name="T3" style:family="text">
      <style:text-properties fo:color="#39373e" fo:font-size="11pt" fo:font-style="italic" fo:font-weight="bold" style:font-size-asian="11pt" style:font-style-asian="italic" style:font-weight-asian="bold"/>
    </style:style>
    <style:style style:name="T4" style:family="text">
      <style:text-properties fo:color="#39373e"/>
    </style:style>
    <style:style style:name="T5" style:family="text">
      <style:text-properties fo:color="#39373e" fo:font-weight="bold" style:font-weight-asian="bold"/>
    </style:style>
    <style:style style:name="T6" style:family="text">
      <style:text-properties fo:color="#39373e" fo:letter-spacing="-0.002cm"/>
    </style:style>
    <style:style style:name="T7" style:family="text">
      <style:text-properties fo:font-size="11pt" fo:font-style="italic" fo:font-weight="bold" style:font-size-asian="11pt" style:font-style-asian="italic" style:font-weight-asian="bold"/>
    </style:style>
    <style:style style:name="T8" style:family="text">
      <style:text-properties style:font-name="Times New Roman" fo:font-size="10pt" fo:letter-spacing="0.065cm" style:font-size-asian="10pt"/>
    </style:style>
    <style:style style:name="T9" style:family="text">
      <style:text-properties style:font-name="Times New Roman" fo:font-size="10pt" fo:letter-spacing="0.062cm" style:font-size-asian="10pt"/>
    </style:style>
    <style:style style:name="T10" style:family="text">
      <style:text-properties fo:font-size="10pt" style:font-size-asian="10pt"/>
    </style:style>
    <style:style style:name="T11" style:family="text">
      <style:text-properties fo:font-size="22pt" style:font-size-asian="2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878787" draw:stroke-linejoin="round" draw:fill="solid" draw:fill-color="#ffffff"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131313"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131313" draw:textarea-horizontal-align="center" draw:textarea-vertical-align="top" style:run-through="background"/>
    </style:style>
    <style:style style:name="gr6" style:family="graphic">
      <style:graphic-properties draw:stroke="none" svg:stroke-width="0cm" draw:fill="solid" draw:fill-color="#af0100" draw:textarea-horizontal-align="center" draw:textarea-vertical-align="top"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solid" svg:stroke-width="0.093cm" svg:stroke-color="#af0100" draw:stroke-linejoin="round" draw:fill="solid" draw:fill-color="#ffffff" draw:textarea-horizontal-align="center" draw:textarea-vertical-align="top" fo:padding-top="0.046cm" fo:padding-bottom="0.046cm" fo:padding-left="0.046cm" fo:padding-right="0.046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draw:path text:anchor-type="char" draw:z-index="1" draw:style-name="gr2" draw:text-style-name="P51" svg:width="0.459cm" svg:height="1.121cm" draw:transform="rotate (-3.14159265358979) translate (1.96144444444444cm 1.34408333333333cm)" svg:viewBox="0 0 460 1122" svg:d="M204 1122h256v-1122h-256l-42 4-39 10-33 18-32 24-25 32h328v946h-329 1l25 32 30 24 35 18 39 10zM32 1034h192l-27-2-24-7-21-11-18-14-16-19-10-21-6-23-3-27v-697l3-28 6-24 12-22 16-17 19-14 21-11 25-7 28-2h-196l-19 34-10 39-4 42v716l4 42 10 39z"><text:p/></draw:path><draw:g text:anchor-type="char" draw:z-index="2" draw:style-name="gr3"><draw:frame draw:style-name="gr4" draw:text-style-name="P52" svg:width="0.389cm" svg:height="0.698cm" svg:x="2.124cm" svg:y="0.647cm"><draw:image xlink:href="Pictures/100002010000001D00000034D5090E7FDD57CC8F.png" xlink:type="simple" xlink:show="embed" xlink:actuate="onLoad"><text:p/></draw:image></draw:frame><draw:path draw:style-name="gr5" draw:text-style-name="P51" svg:width="0.308cm" svg:height="1.121cm" draw:transform="rotate (-3.14159265358979) translate (2.93158333333333cm 1.34408333333333cm)" svg:viewBox="0 0 309 1122" svg:d="M135 614h94v-614h-94zM16 697h293v-83h-293zM0 1122h147l36-5 24-14 16-27 6-35v-344h-94v340h-135z"><text:p/></draw:path><draw:frame draw:style-name="gr4" draw:text-style-name="P52" svg:width="0.389cm" svg:height="0.698cm" svg:x="3.015cm" svg:y="0.647cm"><draw:image xlink:href="Pictures/100002010000001D0000003418FA61F4A8426C71.png" xlink:type="simple" xlink:show="embed" xlink:actuate="onLoad"><text:p/></draw:image></draw:frame></draw:g><draw:g text:anchor-type="char" draw:z-index="6" draw:style-name="gr3"><draw:rect draw:style-name="gr6" draw:text-style-name="P53" svg:width="1.463cm" svg:height="1.472cm" svg:x="5.332cm" svg:y="0.122cm"><text:p/></draw:rect><draw:path draw:style-name="gr7" draw:text-style-name="P50" svg:width="1.086cm" svg:height="1.02cm" draw:transform="rotate (-3.14159265358979) translate (6.619875cm 1.34408333333333cm)" svg:viewBox="0 0 1087 1021" svg:d="M593 928l5 40 18 28 30 18 40 7h297l40-7 30-18 16-28 7-40v-228h-148v191h-185v-189l344-607v-95h-492v134h310l-279 488-14 30-10 27-7 26-2 25v161zM0 323h78v307h144v-307h163l-237 691v5h156l252-735v-92h-334v-192h-144v192h-78z"><text:p/></draw:path></draw:g><text:span text:style-name="T1">aut. Jakub Palowski </text:span><text:span text:style-name="T2">12.12.2019</text:span></text:p>
        <text:p text:style-name="P4"><draw:frame draw:style-name="fr1" draw:name="image3.png" text:anchor-type="as-char" svg:width="0.399cm" svg:height="0.7cm" draw:z-index="3"><draw:image xlink:href="Pictures/100002010000001E000000350365F95245A7C174.png" xlink:type="simple" xlink:show="embed" xlink:actuate="onLoad"/></draw:frame><text:span text:style-name="T8"> </text:span><text:span text:style-name="T8"><draw:frame draw:style-name="fr1" draw:name="image4.png" text:anchor-type="as-char" svg:width="0.386cm" svg:height="0.702cm" draw:z-index="4"><draw:image xlink:href="Pictures/100002010000001D000000340ED8D69AE1283BED.png" xlink:type="simple" xlink:show="embed" xlink:actuate="onLoad"/></draw:frame></text:span><text:span text:style-name="T9"> </text:span><text:span text:style-name="T9"><draw:frame draw:style-name="fr1" draw:name="image5.png" text:anchor-type="as-char" svg:width="0.39cm" svg:height="0.702cm" draw:z-index="5"><draw:image xlink:href="Pictures/100002010000001E00000034C1C4EE7CAE1DCC67.png" xlink:type="simple" xlink:show="embed" xlink:actuate="onLoad"/></draw:frame></text:span></text:p>
        <text:p text:style-name="P12"><draw:line text:anchor-type="char" draw:z-index="7" draw:style-name="gr8" draw:text-style-name="P50" svg:x1="1.499cm" svg:y1="0.42cm" svg:x2="6.794cm" svg:y2="0.42cm"><text:p/></draw:line></text:p>
        <text:p text:style-name="P9"/>
        <text:p text:style-name="P13"/>
        <text:p text:style-name="P5"><text:span text:style-name="T11">PROF. KRÓLIKOWSKI: RENESANS GIER WOJENNYCH, SZCZEGÓLNIE W USA [WYWIAD]</text:span></text:p>
        <text:p text:style-name="P11"/>
        <text:p text:style-name="P14"><draw:line text:anchor-type="char" draw:z-index="0" draw:style-name="gr1" draw:text-style-name="P50" svg:x1="1.499cm" svg:y1="0.369cm" svg:x2="19.499cm" svg:y2="0.369cm"><text:p/></draw:line></text:p>
        <text:p text:style-name="P15"/>
        <text:p text:style-name="P6"><text:span text:style-name="T3">Gry wojenne przeżywają obecnie renesans, szczególnie w siłach zbrojnych naszego strategicznego sojusznika jakim są Stany Zjednoczone </text:span><text:span text:style-name="T1">- mówi w rozmowie z Defence24.pl prof. Hubert Królikowski, szef Departamentu Analiz Przygotowań Obronnych Administracji w KPRM i dodaje: </text:span><text:span text:style-name="T3">Ćwiczyć powinny nie tylko siły zbrojne, ale też administracja rządowa i samorządowa.</text:span></text:p>
        <text:p text:style-name="P10"/>
        <text:h text:style-name="P42" text:outline-level="2"><text:span text:style-name="T4">Jakub Palowski: W jakim celu Kancelaria Prezesa Rady Ministrów organizuje „symulacje strategiczne z dziedziny obronności”? Niedawno w portalu Interia pojawiła się publikacja, przytaczająca krytyczne opinie wobec tego przedsięwzięcia KPRM. Jak Pan to skomentuje? Czy nie jest to raczej zadanie dla Ministerstwa Obrony Narodowej, Sztabu Generalnego WP czy Akademii Sztuki Wojennej?</text:span></text:h>
        <text:p text:style-name="P7"/>
        <text:p text:style-name="P16"><text:span text:style-name="T5">Prof. Hubert Królikowski, szef Departamentu Analiz Przygotowań Obronnych Administracji w KPRM?: </text:span><text:span text:style-name="T4">Jestem przekonany, że wynika to z niezrozumienia istoty przedsięwzięcia. Może zacznijmy od tego, że bezpieczeństwo państwa to jego obywatele, władze rządowe i samorządowe. Jeśli deﬁniujemy bezpieczeństwo państwa jako proces zapewniania zdolności do przetrwania i rozwoju państwa (ludność, terytorium, władza) to wszystkie elementy państwa są odpowiedzialne za zapewnienie bezpieczeństwa (nie tylko ministrowie odpowiadający za działy obrona narodowa i sprawy wewnętrzne). Oczywiście w zależności od rodzaju zagrożeń (militarne, naturalne, ekonomiczne, sektorowe, kompleksowe, inne) różne elementy będą odgrywać większą lub mniejszą rolę.</text:span></text:p>
        <text:p text:style-name="P8"/>
        <text:p text:style-name="P17"><text:span text:style-name="T4">W tym procesie jest też Prezes Rady Ministrów. Jest jego kluczowym elementem, z racji powierzonych zadań i przyznanych uprawnień, w tym konstytucyjnych. Same przygotowania obronne, to nie tylko siły zbrojne, ale też przemysł, infrastruktura, służba zdrowia, służby odpowiedzialne za bezpieczeństwo, rolnictwo, ogólnie wszystkie elementy państwa i społeczeństwo. To one wszystkie razem gwarantują bezpieczeństwo, obronę i odporność na zagrożenia.</text:span></text:p>
        <text:p text:style-name="P8"/>
        <text:h text:style-name="P43" text:outline-level="2"><text:span text:style-name="T4">Jaką rolę w tym kontekście odgrywa Departament Analiz Przygotowań Obronnych Administracji w KPRM?</text:span></text:h>
        <text:p text:style-name="P7"/>
        <text:p text:style-name="P18"><text:span text:style-name="T4">Jednym z zadań kierowanego przeze mnie Departamentu Analiz Przygotowań Obronnych Administracji jest tworzenie zaplecza analitycznego dla premiera i całej Rady Ministrów w dziedzinie bezpieczeństwa i obronności. Oznacza to, że na co dzień nie tylko opiniujemy dokumenty z przedmiotowego zakresu, wymagające akceptacji premiera, ale również aktywnie identyﬁkujemy obszary i problemy, które wymagają zaangażowania w formule</text:span><text:span text:style-name="T6"> </text:span><text:span text:style-name="T4">międzyresortowej.</text:span></text:p>
        <text:p text:style-name="P8"/>
        <text:h text:style-name="P44" text:outline-level="2"><text:span text:style-name="T4">Dlaczego w pracy Departamentu potrzebne są „symulacje strategiczne”? Jak powinniśmy je deﬁniować? To po prostu klasyczne gry wojenne?</text:span></text:h>
      </text:section>
      <text:p text:style-name="P19"><text:span text:style-name="T4">Ćwiczyć powinny nie tylko siły zbrojne, ale też administracja rządowa i samorządowa. Nie każde ćwiczenia to „Anakonda”, a Joint Theater Level Simulation jest przede wszystkim narzędziem dla sił zbrojnych i jest przez nie intensywnie wykorzystywane.</text:span></text:p>
      <text:p text:style-name="P8"/>
      <text:p text:style-name="P20"><text:span text:style-name="T4">Dlatego wskazane jest sięganie po inne metody. Ćwiczone powinno być funkcjonowanie systemu obronnego państwa, ale też jego elementy (np. działanie procesu decyzyjnego) i podkreślam jeszcze raz nie tylko te związane z aspektami militarnymi ale z działaniem administracji. „Symulacją strategiczną” zwykliśmy określać organizowane przez nas przedsięwzięcia, które łączą grę na mapie – głównie w zakresie tworzenia tła scenariuszowego, weryﬁkacji przyjętych wariantów działania, rozważanych struktur – oraz różnego rodzaju metody badawcze, takie jak np. gry decyzyjne, analiza SWOT, tzw. metoda delﬁcka. Służą one identyﬁkacji potencjalnych problemów w funkcjonowaniu różnych sektorów działalności państwa w warunkach stanów nadzwyczajnych, a więc sytuacji kryzysowych i wojennych.</text:span></text:p>
      <text:p text:style-name="P8"/>
      <text:h text:style-name="Heading_20_1" text:outline-level="2"><text:span text:style-name="T4">Chodzi o działanie całego państwa, a nie tylko Sił Zbrojnych czy MON?</text:span></text:h>
      <text:p text:style-name="P21"/>
      <text:p text:style-name="P24"><text:span text:style-name="T4">Traktujemy politykę obronną szeroko, a więc staramy się dostarczać nie tylko wnioski i rekomendacje dotyczące przede wszystkim działania organów administracji publicznej, służb funkcjonujących w państwie, współdziałania elementów militarnych i tych niemilitarnych.</text:span></text:p>
      <text:p text:style-name="P8"/>
      <text:p text:style-name="P25"><text:span text:style-name="T4">Cały czas doskonalimy naszą metodologię, niemniej jej ważnym elementem są i pozostaną rozgrywki na mapie – wymiar geograﬁczny jest kluczowy przy analizowaniu nie tylko „twardego” bezpieczeństwa militarnego, ale również np. infrastruktury transportowej i jej przepustowości.</text:span></text:p>
      <text:p text:style-name="P26"><text:span text:style-name="T4">Działania takie naprawdę nie muszą kosztować milionów złotych, a umożliwiają równoczesne sprawdzanie różnych wariantów działania i organizacji.</text:span></text:p>
      <text:p text:style-name="P23"/>
      <text:h text:style-name="Heading_20_1" text:outline-level="2"><text:span text:style-name="T4">Nawet pomimo coraz szerszego wykorzystania nowoczesnych systemów obliczeniowych?</text:span></text:h>
      <text:p text:style-name="P21"/>
      <text:p text:style-name="P27"><text:span text:style-name="T4">Począwszy od XIX wieku aż po dziś dzień, analizowanie kwestii bezpieczeństwa przy pomocy mapy i odpowiednich znaczników pozostaje popularnym narzędziem planistycznym. Jest ono stosowane na całym świecie jako standardowe wsparcie w procesach decyzyjnych.</text:span></text:p>
      <text:p text:style-name="P8"/>
      <text:p text:style-name="P28"><text:span text:style-name="T4">Oczywiście nie jako jedyne, bo żyjemy w XXI wieku i możliwości obliczeniowe współczesnych systemów informacyjnych umożliwiają nam znacznie szersze badanie rzeczywistości niż jeszcze dwie czy trzy dekady temu. Pewne problemy wciąż jednak można szybko i sprawnie analizować w bardziej konwencjonalny sposób. Zresztą podobne do naszego podejście jest rekomendowane w raporcie RAND Corporation „Next-Generation Wargaming for the U.S. Marine Corps. Recommended Courses of Action” z 2019 r.</text:span></text:p>
      <text:p text:style-name="P8"/>
      <text:h text:style-name="P45" text:outline-level="2"><text:span text:style-name="T4">Dlaczego KPRM zdecydował się na zamówienie publiczne dotyczące przygotowania organizacji gier?</text:span></text:h>
      <text:p text:style-name="P7"/>
      <text:p text:style-name="P29"><text:span text:style-name="T4">Jedną z fundamentalnych zasad, na których się opieramy, jest otwartość na odmienne opinie i pozyskiwanie ich z zewnątrz. W naszych przedsięwzięciach uczestniczą przedstawiciele wielu resortów oraz instytucji państwowych jak RCB, Policja. Ponadto w społeczności eksperckiej znajduje się cała masa wartościowych osób, z których wiedzy i doświadczenia korzystamy. Po prostu trzeba korzystać.</text:span></text:p>
      <text:p text:style-name="P8"/>
      <text:h text:style-name="P46" text:outline-level="2"><text:span text:style-name="T4">Rozstrzygnięcie przetargu dotyczącego symulacji wywołało jednak kontrowersje. Według artykułu „Interii”, postępowanie pozyskanie wykonawcy symulacji strategicznej z dziedziny obronności miał wygrać „twórca gier planszowych”.</text:span></text:h>
      <text:p text:style-name="P7"/>
      <text:p text:style-name="P30"><text:span text:style-name="T4">Po pierwsze, muszę wyrazić żal, iż autor w sposób skrajnie wybiórczy cytuje informacje, które przekazało mu Centrum Informacyjne Rządu. Chcę wierzyć, że jest to wyłącznie niedopatrzenie</text:span></text:p>
      <text:p text:style-name="P31"><text:span text:style-name="T4">wynikające z konieczności szybkiej publikacji tekstu.</text:span></text:p>
      <text:p text:style-name="P22"/>
      <text:p text:style-name="P32"><text:span text:style-name="T4">Po drugie, gry wojenne przeżywają obecnie renesans, szczególnie w siłach zbrojnych naszego strategicznego sojusznika jakim są Stany Zjednoczone. Firma „Taktyka i Strategia” posiada sprawdzone (w Siłach Zbrojnych RP ale również we współpracy z partnerami zagranicznymi w tym tak uznanymi jak Fundacja Potomac, czy Duńska Królewska Akademia Wojskowa) rozwiązania, które wydatnie wspomogą organizowane przez nas symulacje strategiczne.</text:span></text:p>
      <text:p text:style-name="P8"/>
      <text:p text:style-name="P33"><text:span text:style-name="T4">Po trzecie, „Interia” sugeruje, iż KPRM ma się odcinać od ﬁrmy „TiS” jako głównego wykonawcy symulacji, co jest oczywistym mijaniem się z prawdą. Informacje podane przez Centrum Informacyjne Rządu doprecyzowywały po prostu rolę dostawcy w przeprowadzeniu symulacji. Za jej kształt jako całość odpowiada kierowany przeze mnie Departament.</text:span></text:p>
      <text:p text:style-name="P8"/>
      <text:p text:style-name="P34"><text:span text:style-name="T4">Po czwarte, wymieniony w tekście płk Krzysztof Gaj pozostaje wybitnym ekspertem w zakresie organizacji wojsk. Anonimowy oﬁcer cytowany w tekście sam wystawia sobie świadectwo podsumowując dziedzinę organizacji wojsk jako „prowadzenie książki etatowej”.</text:span></text:p>
      <text:p text:style-name="P8"/>
      <text:h text:style-name="P47" text:outline-level="2"><text:span text:style-name="T4">Do planów KPRM odnieśli się też krytycznie dwaj byli wysocy rangą dowódcy – generał Waldemar Skrzypczak, były Dowódca Wojsk Lądowych oraz generał Roman Polko, który kierował jednostką GROM.</text:span></text:h>
      <text:p text:style-name="P7"/>
      <text:p text:style-name="P35"><text:span text:style-name="T4">Podejrzewam, że jest to wynik wprowadzenia tych znakomitych dowódców w błąd, lub przekazania im niepełnych informacji. Generał Skrzypczak np. został poinformowany – de facto wprowadzony w błąd, iż organizowane przez nas symulacje to wyłącznie „rysowanie strzałek na mapie”. Dziwi mnie trochę pewność generała Polki w zakresie wyceny, która została określona w przetargu, gdyż z tego co mi wiadomo, podobne przedsięwzięcia nie były wcześniej organizowane, trudno mi więc sobie wyobrazić, żeby miał on odpowiedni punkt odniesienia.</text:span></text:p>
      <text:p text:style-name="P8"/>
      <text:h text:style-name="Heading_20_1" text:outline-level="2"><text:span text:style-name="T4">Gen. Polko mówił, że gry tworzone są po to, aby zawsze uzyskać pomyślny rezultat.</text:span></text:h>
      <text:p text:style-name="P21"/>
      <text:p text:style-name="P36"><text:span text:style-name="T4">Nie jestem uprawniony do ujawniania wyników dotychczasowych przedsięwzięć symulacyjnych. Muszę jednak jasno powiedzieć: zdecydowanie w nich nie „wygrywamy”. Wręcz przeciwnie, pomimo działalności tak znakomitych oﬁcerów jak wymienieni, którzy na pewno dokładali wszelkich starań aby Siły Zbrojne RP były jak najbardziej sprawne, to system obronny państwa i jego poszczególne elementy wciąż wymagają ewaluacji i rozwoju.</text:span></text:p>
      <text:p text:style-name="P8"/>
      <text:p text:style-name="P37"><text:span text:style-name="T4">Dodam jeszcze, że generał broni Bogusław Samol - który w swojej karierze w latach 2006-2015 był m.in. Szefem Zarządu Planowania Rzeczowego P8 SG WP; dowódcą 16 Pomorskiej Dywizji Zmechanizowanej; zastępcą Szefa Sztabu ISAF, dowódcą Wielonarodowego Korpusu Północno- Wschodniego - dziś będący w rezerwie, był zwolennikiem szkolenia dowództw i sztabów z wykorzystaniem gier planszowych i symulatorów. Takie szkolenia przeszedł w Niemczech przez okres czterech lat będąc dowódcą 10 BKPanc. w Świętoszowie.</text:span></text:p>
      <text:p text:style-name="P8"/>
      <text:p text:style-name="P38"><text:span text:style-name="T4">W jego opinii był to tani aczkolwiek skuteczny sposób przygotowania jego dowódców i ich sztabów do ćwiczeń z wojskami lub do ćwiczeń dowódczo-sztabowych. Dowodem są wyniki w czasie certyﬁkacji tej brygady do sił szybkiego reagowania. W 2002 r. jednostka ta była certyﬁkowana przez Brytyjski Korpus Sił Szybkiego Reagowania na poligonach w Niemczech.</text:span></text:p>
      <text:p text:style-name="P8"/>
      <text:h text:style-name="Heading_20_1" text:outline-level="2"><text:span text:style-name="T4">Jakie były efekty zastosowania tego typu szkolenia?</text:span></text:h>
      <text:p text:style-name="P21"/>
      <text:p text:style-name="P39"><text:span text:style-name="T4">Dzięki takiemu systemowi szkolenia, brygada jako jedyna do tej pory zdała egzamin i została w całości włączona w skład sił szybkiego reagowania NATO.</text:span></text:p>
      <text:p text:style-name="P40"><text:span text:style-name="T4">Ponadto, w czasie trwania prac Strategicznego Przeglądu Obronnego w grudniu 2016 r. przeprowadzono wojenną grę planszową strategiczna operacje obronna Polski, a w styczniu 2017 r. ćwiczenie dowódczo-sztabowe ZIMA-17 z wykorzystaniem systemu JLTS w ASzWoj. Osiągnięte wyniki w czasie tych dwóch wydarzeń były zbieżne w 90% przy tym należy zauważyć, że w czasie tych ćwiczeń grały dwa różne zespoły.</text:span></text:p>
      <text:p text:style-name="P8"/>
      <text:h text:style-name="P48" text:outline-level="2"><text:span text:style-name="T4">Krytycznie o organizowanych w KPRM symulacjach wyrażał się również gen. Stanisław Koziej, były szef BBN.</text:span></text:h>
      <text:p text:style-name="P7"/>
      <text:p text:style-name="P41"><text:span text:style-name="T4">Gen. Koziej kandydował również do Senatu z ramienia obecnej opozycji. To tworzy jednak pewien kontekst. Podczas kilkudziesięciu lat kariery wojskowej i akademickiej, o których mówił, nie spotkał się on z grami wojennymi oraz ich zastosowaniem w ramach metodologii symulacyjnej. No cóż, nikt nie może wszystkiego doświadczyć. Niemniej, jeżeli tylko wymienieni Panowie Generałowie wyrażą chęć, z przyjemnością się z nimi spotkam, aby porozmawiać o stosowanych przez nas metodach badawczych.</text:span></text:p>
      <text:p text:style-name="P8"/>
      <text:h text:style-name="Heading_20_1" text:outline-level="2"><text:span text:style-name="T4">Dziękuję za rozmowę.</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Condensed1" svg:font-family="'DejaVu Sans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DejaVu Sans Condensed" fo:font-family="'DejaVu Sans Condensed'" style:font-family-generic="roman" style:font-pitch="variable" style:font-name-asian="DejaVu Sans Condensed1" style:font-family-asian="'DejaVu Sans Condensed'" style:font-family-generic-asian="system" style:font-pitch-asian="variable" style:font-name-complex="DejaVu Sans Condensed1" style:font-family-complex="'DejaVu Sans Condense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2cm" fo:margin-bottom="0cm" loext:contextual-spacing="false"/>
      <style:text-properties style:font-name="DejaVu Sans Condensed" fo:font-family="'DejaVu Sans Condensed'" style:font-family-generic="roman" style:font-pitch="variable" fo:font-size="11pt" style:font-name-asian="DejaVu Sans Condensed1" style:font-family-asian="'DejaVu Sans Condensed'" style:font-family-generic-asian="system" style:font-pitch-asian="variable" style:font-size-asian="11pt" style:font-name-complex="DejaVu Sans Condensed1" style:font-family-complex="'DejaVu Sans Condensed'"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4cm" fo:margin-right="0cm" fo:text-indent="0cm" style:auto-text-indent="false"/>
      <style:text-properties style:font-name="DejaVu Sans Condensed" fo:font-family="'DejaVu Sans Condensed'" style:font-family-generic="roman" style:font-pitch="variable" fo:font-size="11pt" fo:font-weight="bold" style:font-name-asian="DejaVu Sans Condensed1" style:font-family-asian="'DejaVu Sans Condensed'" style:font-family-generic-asian="system" style:font-pitch-asian="variable" style:font-size-asian="11pt" style:font-weight-asian="bold" style:font-name-complex="DejaVu Sans Condensed1" style:font-family-complex="'DejaVu Sans Condensed'" style:font-family-generic-complex="system" style:font-pitch-complex="variable" style:font-size-complex="11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1.27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446cm" fo:margin-bottom="0.494cm" fo:margin-left="1.305cm" fo:margin-right="1.341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446cm" fo:margin-bottom="0.494cm" fo:margin-left="1.305cm" fo:margin-right="1.305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bert Królikowski</meta:initial-creator>
    <dc:subject>gry wojenne, USA</dc:subject>
    <dc:title>Prof. Królikowski: renesans gier wojennych, szczególnie w USA [wywiad]</dc:title>
    <meta:creation-date>2021-01-18T12:34:34</meta:creation-date>
    <dc:date>2021-01-18T12:34:34</dc:date>
    <meta:editing-duration>P0D</meta:editing-duration>
    <meta:generator>LibreOffice/5.3.0.3$Windows_x86 LibreOffice_project/7074905676c47b82bbcfbea1aeefc84afe1c50e1</meta:generator>
    <meta:document-statistic meta:table-count="0" meta:image-count="3" meta:object-count="0" meta:page-count="4" meta:paragraph-count="39" meta:word-count="1395" meta:character-count="10514" meta:non-whitespace-character-count="9150"/>
    <meta:user-defined meta:name="AppVersion">12.0000</meta:user-defined>
    <meta:user-defined meta:name="Created" meta:value-type="date">2020-12-23T00:00:00</meta:user-defined>
    <meta:user-defined meta:name="DocSecurity" meta:value-type="float">0</meta:user-defined>
    <meta:user-defined meta:name="HyperlinksChanged" meta:value-type="boolean">false</meta:user-defined>
    <meta:user-defined meta:name="LastSaved" meta:value-type="date">2021-01-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