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style:text-position="25%"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4">
      <style:text-properties fo:language="en" style:language-asian="en" style:language-complex="en" fo:country="US" style:country-asian="US" style:country-complex="US" fo:color="#000000"/>
    </style:style>
    <style:style style:family="text" style:name="T7" style:display-name="T7" style:parent-style-name="CharStyle4">
      <style:text-properties fo:language="ru" style:language-asian="ru" style:language-complex="ru" fo:country="RU" style:country-asian="RU" style:country-complex="RU" fo:color="#000000"/>
    </style:style>
    <style:style style:family="text" style:name="T8" style:display-name="T8" style:parent-style-name="CharStyle3">
      <style:text-properties fo:language="ru" style:language-asian="ru" style:language-complex="ru" fo:country="RU" style:country-asian="RU" style:country-complex="RU" fo:color="#000000"/>
    </style:style>
    <style:style style:family="text" style:name="T9" style:display-name="T9" style:parent-style-name="CharStyle4">
      <style:text-properties fo:language="ru" style:language-asian="ru" style:language-complex="ru" fo:country="RU" style:country-asian="RU" style:country-complex="RU" style:text-position="25%" fo:color="#000000"/>
    </style:style>
    <style:style style:family="text" style:name="T10" style:display-name="T10" style:parent-style-name="CharStyle3">
      <style:text-properties fo:language="ru" style:language-asian="ru" style:language-complex="ru" fo:country="RU" style:country-asian="RU" style:country-complex="RU" style:text-position="25%" fo:color="#000000"/>
    </style:style>
    <style:style style:family="text" style:name="T11" style:display-name="T11" style:parent-style-name="CharStyle6">
      <style:text-properties fo:color="#000000"/>
    </style:style>
    <style:style style:family="text" style:name="T12" style:display-name="T12" style:parent-style-name="CharStyle7">
      <style:text-properties fo:color="#000000"/>
    </style:style>
    <style:style style:family="text" style:name="T13" style:display-name="T13" style:parent-style-name="CharStyle10">
      <style:text-properties fo:color="#000000"/>
    </style:style>
    <style:style style:family="text" style:name="T14" style:display-name="T14" style:parent-style-name="CharStyle12">
      <style:text-properties fo:color="#000000"/>
    </style:style>
    <style:style style:family="text" style:name="T15" style:display-name="T15" style:parent-style-name="CharStyle13">
      <style:text-properties fo:color="#000000"/>
    </style:style>
    <style:style style:family="text" style:name="T16" style:display-name="T16" style:parent-style-name="CharStyle6">
      <style:text-properties fo:language="de" style:language-asian="de" style:language-complex="de" fo:country="DE" style:country-asian="DE" style:country-complex="DE" fo:color="#000000"/>
    </style:style>
    <style:style style:family="text" style:name="T17" style:display-name="T17" style:parent-style-name="CharStyle6">
      <style:text-properties style:text-position="25%" fo:color="#000000"/>
    </style:style>
    <style:style style:family="text" style:name="T18" style:display-name="T18" style:parent-style-name="CharStyle7">
      <style:text-properties style:text-position="25%" fo:color="#000000"/>
    </style:style>
    <style:style style:family="text" style:name="T21" style:display-name="T21" style:parent-style-name="CharStyle13">
      <style:text-properties fo:language="ru" style:language-asian="ru" style:language-complex="ru" fo:country="RU" style:country-asian="RU" style:country-complex="RU" fo:color="#000000"/>
    </style:style>
    <style:style style:family="text" style:name="T22" style:display-name="T22" style:parent-style-name="CharStyle6">
      <style:text-properties fo:language="ru" style:language-asian="ru" style:language-complex="ru" fo:country="RU" style:country-asian="RU" style:country-complex="RU" fo:color="#000000"/>
    </style:style>
    <style:style style:family="text" style:name="T23" style:display-name="T23" style:parent-style-name="CharStyle6">
      <style:text-properties fo:language="en" style:language-asian="en" style:language-complex="en" fo:country="US" style:country-asian="US" style:country-complex="US" fo:color="#000000"/>
    </style:style>
    <style:style style:family="text" style:name="T24" style:display-name="T24" style:parent-style-name="CharStyle13">
      <style:text-properties style:text-position="25%" fo:color="#000000"/>
    </style:style>
    <style:style style:family="text" style:name="T25" style:display-name="T25" style:parent-style-name="CharStyle13">
      <style:text-properties fo:language="en" style:language-asian="en" style:language-complex="en" fo:country="US" style:country-asian="US" style:country-complex="US" fo:color="#000000"/>
    </style:style>
    <style:style style:family="text" style:name="T26" style:display-name="T26" style:parent-style-name="CharStyle13">
      <style:text-properties fo:language="en" style:language-asian="en" style:language-complex="en" fo:country="US" style:country-asian="US" style:country-complex="US" style:text-position="25%" fo:color="#000000"/>
    </style:style>
    <style:style style:family="text" style:name="T27" style:display-name="T27" style:parent-style-name="CharStyle13">
      <style:text-properties fo:language="ru" style:language-asian="ru" style:language-complex="ru" fo:country="RU" style:country-asian="RU" style:country-complex="RU" style:text-position="25%" fo:color="#000000"/>
    </style:style>
    <style:style style:family="text" style:name="T28" style:display-name="T28" style:parent-style-name="CharStyle6">
      <style:text-properties fo:language="ru" style:language-asian="ru" style:language-complex="ru" fo:country="RU" style:country-asian="RU" style:country-complex="RU" style:text-position="25%" fo:color="#000000"/>
    </style:style>
    <style:style style:family="text" style:name="T29" style:display-name="T29" style:parent-style-name="CharStyle9">
      <style:text-properties fo:color="#000000"/>
    </style:style>
    <style:style style:family="text" style:name="T30" style:display-name="T30" style:parent-style-name="CharStyle7">
      <style:text-properties fo:language="en" style:language-asian="en" style:language-complex="en" fo:country="US" style:country-asian="US" style:country-complex="US" fo:color="#000000"/>
    </style:style>
    <style:style style:family="text" style:name="T31" style:display-name="T31" style:parent-style-name="CharStyle18">
      <style:text-properties fo:color="#000000"/>
    </style:style>
    <style:style style:family="paragraph" style:name="P3" style:display-name="P3" style:parent-style-name="Style2">
      <style:paragraph-properties fo:background-color="transparent" style:line-height-at-least="0.398cm" fo:margin-left="0.000cm" fo:text-indent="0.000cm" fo:text-align="left" style:page-number="auto">
        <style:tab-stops>
          <style:tab-stop style:position="0.389cm" style:type="left"/>
        </style:tab-stops>
      </style:paragraph-properties>
      <style:text-properties/>
    </style:style>
    <style:style style:family="paragraph" style:name="P4" style:display-name="P4" style:parent-style-name="Style2">
      <style:paragraph-properties fo:background-color="transparent" style:line-height-at-least="0.398cm" fo:margin-left="0.000cm" fo:text-indent="0.000cm" fo:text-align="left" style:page-number="auto">
        <style:tab-stops>
          <style:tab-stop style:position="0.339cm" style:type="left"/>
        </style:tab-stops>
      </style:paragraph-properties>
      <style:text-properties/>
    </style:style>
    <style:style style:family="paragraph" style:name="P5" style:display-name="P5" style:parent-style-name="Style2">
      <style:paragraph-properties fo:background-color="transparent" style:line-height-at-least="0.398cm" fo:margin-left="0.000cm" fo:text-indent="0.000cm" fo:text-align="left" style:page-number="auto">
        <style:tab-stops>
          <style:tab-stop style:position="0.356cm" style:type="left"/>
        </style:tab-stops>
      </style:paragraph-properties>
      <style:text-properties/>
    </style:style>
    <style:style style:family="paragraph" style:name="P6" style:display-name="P6" style:parent-style-name="Style2">
      <style:paragraph-properties fo:background-color="transparent" style:line-height-at-least="0.394cm" fo:margin-left="0.000cm" fo:text-indent="0.000cm" fo:text-align="left" style:page-number="auto">
        <style:tab-stops>
          <style:tab-stop style:position="0.347cm" style:type="left"/>
        </style:tab-stops>
      </style:paragraph-properties>
      <style:text-properties/>
    </style:style>
    <style:style style:family="paragraph" style:name="P7" style:display-name="P7" style:parent-style-name="Style2">
      <style:paragraph-properties fo:background-color="transparent" style:line-height-at-least="0.394cm" fo:margin-left="0.000cm" fo:text-indent="0.000cm" fo:text-align="left" style:page-number="auto">
        <style:tab-stops>
          <style:tab-stop style:position="0.347cm" style:type="left"/>
        </style:tab-stops>
      </style:paragraph-properties>
      <style:text-properties/>
    </style:style>
    <style:style style:family="paragraph" style:name="P8" style:display-name="P8" style:parent-style-name="Style2">
      <style:paragraph-properties fo:background-color="transparent" style:line-height-at-least="0.394cm" fo:margin-left="0.000cm" fo:text-indent="0.000cm" fo:text-align="left" style:page-number="auto">
        <style:tab-stops>
          <style:tab-stop style:position="0.347cm" style:type="left"/>
        </style:tab-stops>
      </style:paragraph-properties>
      <style:text-properties/>
    </style:style>
    <style:style style:family="paragraph" style:name="P9" style:display-name="P9" style:parent-style-name="Style2">
      <style:paragraph-properties fo:background-color="transparent" style:line-height-at-least="0.406cm" fo:margin-left="0.000cm" fo:text-indent="0.000cm" fo:text-align="left" style:page-number="auto">
        <style:tab-stops>
          <style:tab-stop style:position="0.347cm" style:type="left"/>
        </style:tab-stops>
      </style:paragraph-properties>
      <style:text-properties/>
    </style:style>
    <style:style style:family="paragraph" style:name="P10" style:display-name="P10" style:parent-style-name="Style2">
      <style:paragraph-properties fo:background-color="transparent" style:line-height-at-least="0.406cm" fo:margin-left="0.000cm" fo:text-indent="0.000cm" fo:text-align="left" style:page-number="auto"/>
      <style:text-properties/>
    </style:style>
    <style:style style:family="paragraph" style:name="P11" style:display-name="P11" style:parent-style-name="Style2">
      <style:paragraph-properties fo:background-color="transparent" style:line-height-at-least="0.406cm" fo:margin-left="0.000cm" fo:text-indent="0.000cm" fo:text-align="left" style:page-number="auto">
        <style:tab-stops>
          <style:tab-stop style:position="0.389cm" style:type="left"/>
        </style:tab-stops>
      </style:paragraph-properties>
      <style:text-properties/>
    </style:style>
    <style:style style:family="paragraph" style:name="P12" style:display-name="P12" style:parent-style-name="Style2">
      <style:paragraph-properties fo:background-color="transparent" style:line-height-at-least="0.406cm" fo:margin-left="0.000cm" fo:text-indent="0.000cm" fo:text-align="left" style:page-number="auto">
        <style:tab-stops>
          <style:tab-stop style:position="0.449cm" style:type="left"/>
        </style:tab-stops>
      </style:paragraph-properties>
      <style:text-properties/>
    </style:style>
    <style:style style:family="paragraph" style:name="P13" style:display-name="P13" style:parent-style-name="Style2">
      <style:paragraph-properties fo:background-color="transparent" style:line-height-at-least="0.406cm" fo:margin-left="0.000cm" fo:text-indent="0.000cm" fo:text-align="left" style:page-number="auto">
        <style:tab-stops>
          <style:tab-stop style:position="0.432cm" style:type="left"/>
        </style:tab-stops>
      </style:paragraph-properties>
      <style:text-properties/>
    </style:style>
    <style:style style:family="paragraph" style:name="P14" style:display-name="P14" style:parent-style-name="Style2">
      <style:paragraph-properties fo:background-color="transparent" style:line-height-at-least="0.398cm" fo:margin-left="0.000cm" fo:text-indent="0.000cm" fo:text-align="left" style:page-number="auto">
        <style:tab-stops>
          <style:tab-stop style:position="0.483cm" style:type="left"/>
        </style:tab-stops>
      </style:paragraph-properties>
      <style:text-properties/>
    </style:style>
    <style:style style:family="paragraph" style:name="P15" style:display-name="P15"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16" style:display-name="P16"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17" style:display-name="P17" style:parent-style-name="Style2">
      <style:paragraph-properties fo:background-color="transparent" style:line-height-at-least="0.392cm" fo:margin-left="0.000cm" fo:text-indent="0.000cm" fo:text-align="left" style:page-number="auto">
        <style:tab-stops>
          <style:tab-stop style:position="0.474cm" style:type="left"/>
        </style:tab-stops>
      </style:paragraph-properties>
      <style:text-properties/>
    </style:style>
    <style:style style:family="paragraph" style:name="P18" style:display-name="P18" style:parent-style-name="Style2">
      <style:paragraph-properties fo:background-color="transparent" style:line-height-at-least="0.392cm" fo:margin-left="0.000cm" fo:text-indent="0.000cm" fo:text-align="left" style:page-number="auto">
        <style:tab-stops>
          <style:tab-stop style:position="0.449cm" style:type="left"/>
        </style:tab-stops>
      </style:paragraph-properties>
      <style:text-properties/>
    </style:style>
    <style:style style:family="paragraph" style:name="P19" style:display-name="P19" style:parent-style-name="Style2">
      <style:paragraph-properties fo:background-color="transparent" style:line-height-at-least="0.392cm" fo:margin-left="0.000cm" fo:text-indent="0.000cm" fo:text-align="left" style:page-number="auto">
        <style:tab-stops>
          <style:tab-stop style:position="0.491cm" style:type="left"/>
        </style:tab-stops>
      </style:paragraph-properties>
      <style:text-properties/>
    </style:style>
    <style:style style:family="paragraph" style:name="P20" style:display-name="P20" style:parent-style-name="Style2">
      <style:paragraph-properties fo:background-color="transparent" style:line-height-at-least="0.392cm" fo:margin-left="0.000cm" fo:text-indent="0.000cm" fo:text-align="left" style:page-number="auto">
        <style:tab-stops>
          <style:tab-stop style:position="0.449cm" style:type="left"/>
        </style:tab-stops>
      </style:paragraph-properties>
      <style:text-properties/>
    </style:style>
    <style:style style:family="paragraph" style:name="P21" style:display-name="P21" style:parent-style-name="Style2">
      <style:paragraph-properties fo:background-color="transparent" style:line-height-at-least="0.392cm" fo:margin-left="0.000cm" fo:text-indent="0.000cm" fo:text-align="left" style:page-number="auto">
        <style:tab-stops>
          <style:tab-stop style:position="0.440cm" style:type="left"/>
        </style:tab-stops>
      </style:paragraph-properties>
      <style:text-properties/>
    </style:style>
    <style:style style:family="paragraph" style:name="P22" style:display-name="P22"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23" style:display-name="P23"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24" style:display-name="P24" style:parent-style-name="Style2">
      <style:paragraph-properties fo:background-color="transparent" style:line-height-at-least="0.398cm" fo:margin-left="0.000cm" fo:text-indent="0.000cm" fo:text-align="left" style:page-number="auto">
        <style:tab-stops>
          <style:tab-stop style:position="0.466cm" style:type="left"/>
        </style:tab-stops>
      </style:paragraph-properties>
      <style:text-properties/>
    </style:style>
    <style:style style:family="paragraph" style:name="P25" style:display-name="P25" style:parent-style-name="Style2">
      <style:paragraph-properties fo:background-color="transparent" style:line-height-at-least="0.398cm" fo:margin-left="0.000cm" fo:text-indent="0.000cm" fo:text-align="left" style:page-number="auto">
        <style:tab-stops>
          <style:tab-stop style:position="0.466cm" style:type="left"/>
        </style:tab-stops>
      </style:paragraph-properties>
      <style:text-properties/>
    </style:style>
    <style:style style:family="paragraph" style:name="P26" style:display-name="P26" style:parent-style-name="Style2">
      <style:paragraph-properties fo:background-color="transparent" style:line-height-at-least="0.398cm" fo:margin-left="0.000cm" fo:text-indent="0.000cm" fo:text-align="left" style:page-number="auto">
        <style:tab-stops>
          <style:tab-stop style:position="0.457cm" style:type="left"/>
        </style:tab-stops>
      </style:paragraph-properties>
      <style:text-properties/>
    </style:style>
    <style:style style:family="paragraph" style:name="P27" style:display-name="P27" style:parent-style-name="Style2">
      <style:paragraph-properties fo:background-color="transparent" style:line-height-at-least="0.398cm" fo:margin-left="0.000cm" fo:text-indent="0.000cm" fo:text-align="left" style:page-number="auto">
        <style:tab-stops>
          <style:tab-stop style:position="0.466cm" style:type="left"/>
        </style:tab-stops>
      </style:paragraph-properties>
      <style:text-properties/>
    </style:style>
    <style:style style:family="paragraph" style:name="P28" style:display-name="P28" style:parent-style-name="Style2">
      <style:paragraph-properties fo:background-color="transparent" style:line-height-at-least="0.392cm" fo:margin-left="0.000cm" fo:text-indent="0.000cm" fo:text-align="left" style:page-number="auto">
        <style:tab-stops>
          <style:tab-stop style:position="0.457cm" style:type="left"/>
        </style:tab-stops>
      </style:paragraph-properties>
      <style:text-properties/>
    </style:style>
    <style:style style:family="paragraph" style:name="P29" style:display-name="P29" style:parent-style-name="Style2">
      <style:paragraph-properties fo:background-color="transparent" style:line-height-at-least="0.392cm" fo:margin-left="0.000cm" fo:text-indent="0.000cm" fo:text-align="left" style:page-number="auto">
        <style:tab-stops>
          <style:tab-stop style:position="0.457cm" style:type="left"/>
        </style:tab-stops>
      </style:paragraph-properties>
      <style:text-properties/>
    </style:style>
    <style:style style:family="paragraph" style:name="P30" style:display-name="P30" style:parent-style-name="Style2">
      <style:paragraph-properties fo:background-color="transparent" style:line-height-at-least="0.392cm" fo:margin-left="0.000cm" fo:text-indent="0.000cm" fo:text-align="left" style:page-number="auto">
        <style:tab-stops>
          <style:tab-stop style:position="0.457cm" style:type="left"/>
        </style:tab-stops>
      </style:paragraph-properties>
      <style:text-properties/>
    </style:style>
    <style:style style:family="paragraph" style:name="P31" style:display-name="P31" style:parent-style-name="Style2">
      <style:paragraph-properties fo:background-color="transparent" style:line-height-at-least="0.392cm" fo:margin-left="0.000cm" fo:text-indent="0.000cm" fo:text-align="left" style:page-number="auto">
        <style:tab-stops>
          <style:tab-stop style:position="0.457cm" style:type="left"/>
        </style:tab-stops>
      </style:paragraph-properties>
      <style:text-properties/>
    </style:style>
    <style:style style:family="paragraph" style:name="P32" style:display-name="P32" style:parent-style-name="Style2">
      <style:paragraph-properties fo:background-color="transparent" style:line-height-at-least="0.395cm" fo:margin-left="0.000cm" fo:text-indent="0.000cm" fo:text-align="left" style:page-number="auto">
        <style:tab-stops>
          <style:tab-stop style:position="0.457cm" style:type="left"/>
        </style:tab-stops>
      </style:paragraph-properties>
      <style:text-properties/>
    </style:style>
    <style:style style:family="paragraph" style:name="P33" style:display-name="P33" style:parent-style-name="Style2">
      <style:paragraph-properties fo:background-color="transparent" style:line-height-at-least="0.395cm" fo:margin-left="0.000cm" fo:text-indent="0.000cm" fo:text-align="left" style:page-number="auto">
        <style:tab-stops>
          <style:tab-stop style:position="0.508cm" style:type="left"/>
        </style:tab-stops>
      </style:paragraph-properties>
      <style:text-properties/>
    </style:style>
    <style:style style:family="paragraph" style:name="P34" style:display-name="P34" style:parent-style-name="Style2">
      <style:paragraph-properties fo:background-color="transparent" style:line-height-at-least="0.395cm" fo:margin-left="0.000cm" fo:text-indent="0.000cm" fo:text-align="left" style:page-number="auto">
        <style:tab-stops>
          <style:tab-stop style:position="0.457cm" style:type="left"/>
        </style:tab-stops>
      </style:paragraph-properties>
      <style:text-properties/>
    </style:style>
    <style:style style:family="paragraph" style:name="P35" style:display-name="P35" style:parent-style-name="Style2">
      <style:paragraph-properties fo:background-color="transparent" style:line-height-at-least="0.395cm" fo:margin-left="0.000cm" fo:text-indent="0.000cm" fo:text-align="left" style:page-number="auto">
        <style:tab-stops>
          <style:tab-stop style:position="0.474cm" style:type="left"/>
        </style:tab-stops>
      </style:paragraph-properties>
      <style:text-properties/>
    </style:style>
    <style:style style:family="paragraph" style:name="P36" style:display-name="P36" style:parent-style-name="Style2">
      <style:paragraph-properties fo:background-color="transparent" style:line-height-at-least="0.392cm" fo:margin-left="0.000cm" fo:text-indent="0.000cm" fo:text-align="left" style:page-number="auto"/>
      <style:text-properties/>
    </style:style>
    <style:style style:family="paragraph" style:name="P37" style:display-name="P37" style:parent-style-name="Style2">
      <style:paragraph-properties fo:background-color="transparent" style:line-height-at-least="0.392cm" fo:margin-left="0.000cm" fo:text-indent="0.000cm" fo:text-align="left" style:page-number="auto">
        <style:tab-stops>
          <style:tab-stop style:position="0.449cm" style:type="left"/>
        </style:tab-stops>
      </style:paragraph-properties>
      <style:text-properties/>
    </style:style>
    <style:style style:family="paragraph" style:name="P38" style:display-name="P38" style:parent-style-name="Style2">
      <style:paragraph-properties fo:background-color="transparent" style:line-height-at-least="0.392cm" fo:margin-left="0.000cm" fo:text-indent="0.000cm" fo:text-align="left" style:page-number="auto">
        <style:tab-stops>
          <style:tab-stop style:position="0.457cm" style:type="left"/>
        </style:tab-stops>
      </style:paragraph-properties>
      <style:text-properties/>
    </style:style>
    <style:style style:family="paragraph" style:name="P39" style:display-name="P39" style:parent-style-name="Style2">
      <style:paragraph-properties fo:background-color="transparent" style:line-height-at-least="0.392cm" fo:margin-left="0.000cm" fo:text-indent="0.000cm" fo:text-align="left" style:page-number="auto">
        <style:tab-stops>
          <style:tab-stop style:position="0.474cm" style:type="left"/>
        </style:tab-stops>
      </style:paragraph-properties>
      <style:text-properties/>
    </style:style>
    <style:style style:family="paragraph" style:name="P40" style:display-name="P40"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41" style:display-name="P41" style:parent-style-name="Style2">
      <style:paragraph-properties fo:background-color="transparent" style:line-height-at-least="0.392cm" fo:margin-left="0.000cm" fo:text-indent="0.000cm" fo:text-align="left" style:page-number="auto">
        <style:tab-stops>
          <style:tab-stop style:position="0.474cm" style:type="left"/>
        </style:tab-stops>
      </style:paragraph-properties>
      <style:text-properties/>
    </style:style>
    <style:style style:family="paragraph" style:name="P42" style:display-name="P42" style:parent-style-name="Style2">
      <style:paragraph-properties fo:background-color="transparent" style:line-height-at-least="0.402cm" fo:margin-left="0.000cm" fo:text-indent="0.000cm" fo:text-align="left" style:page-number="auto">
        <style:tab-stops>
          <style:tab-stop style:position="0.466cm" style:type="left"/>
        </style:tab-stops>
      </style:paragraph-properties>
      <style:text-properties/>
    </style:style>
    <style:style style:family="paragraph" style:name="P43" style:display-name="P43" style:parent-style-name="Style2">
      <style:paragraph-properties fo:background-color="transparent" style:line-height-at-least="0.402cm" fo:margin-left="0.000cm" fo:text-indent="0.000cm" fo:text-align="left" style:page-number="auto">
        <style:tab-stops>
          <style:tab-stop style:position="0.466cm" style:type="left"/>
        </style:tab-stops>
      </style:paragraph-properties>
      <style:text-properties/>
    </style:style>
    <style:style style:family="paragraph" style:name="P44" style:display-name="P44" style:parent-style-name="Style2">
      <style:paragraph-properties fo:background-color="transparent" style:line-height-at-least="0.402cm" fo:margin-left="0.000cm" fo:text-indent="0.000cm" fo:text-align="left" style:page-number="auto">
        <style:tab-stops>
          <style:tab-stop style:position="0.491cm" style:type="left"/>
        </style:tab-stops>
      </style:paragraph-properties>
      <style:text-properties/>
    </style:style>
    <style:style style:family="paragraph" style:name="P45" style:display-name="P45" style:parent-style-name="Style2">
      <style:paragraph-properties fo:background-color="transparent" style:line-height-at-least="0.402cm" fo:margin-left="0.000cm" fo:text-indent="0.000cm" fo:text-align="left" style:page-number="auto">
        <style:tab-stops>
          <style:tab-stop style:position="0.466cm" style:type="left"/>
        </style:tab-stops>
      </style:paragraph-properties>
      <style:text-properties/>
    </style:style>
    <style:style style:family="paragraph" style:name="P46" style:display-name="P46" style:parent-style-name="Style2">
      <style:paragraph-properties fo:background-color="transparent" style:line-height-at-least="0.392cm" fo:margin-left="0.000cm" fo:text-indent="0.000cm" fo:text-align="left" style:page-number="auto"/>
      <style:text-properties/>
    </style:style>
    <style:style style:family="paragraph" style:name="P47" style:display-name="P47"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48" style:display-name="P48" style:parent-style-name="Style2">
      <style:paragraph-properties fo:background-color="transparent" style:line-height-at-least="0.392cm" fo:margin-left="0.000cm" fo:text-indent="0.000cm" fo:text-align="left" style:page-number="auto">
        <style:tab-stops>
          <style:tab-stop style:position="0.466cm" style:type="left"/>
        </style:tab-stops>
      </style:paragraph-properties>
      <style:text-properties/>
    </style:style>
    <style:style style:family="paragraph" style:name="P49" style:display-name="P49" style:parent-style-name="Style2">
      <style:paragraph-properties fo:background-color="transparent" style:line-height-at-least="0.398cm" fo:margin-left="0.000cm" fo:text-indent="0.000cm" fo:text-align="left" style:page-number="auto">
        <style:tab-stops>
          <style:tab-stop style:position="0.457cm" style:type="left"/>
        </style:tab-stops>
      </style:paragraph-properties>
      <style:text-properties/>
    </style:style>
    <style:style style:family="paragraph" style:name="P50" style:display-name="P50" style:parent-style-name="Style2">
      <style:paragraph-properties fo:background-color="transparent" style:line-height-at-least="0.398cm" fo:margin-left="0.000cm" fo:text-indent="0.000cm" fo:text-align="left" style:page-number="auto">
        <style:tab-stops>
          <style:tab-stop style:position="0.483cm" style:type="left"/>
        </style:tab-stops>
      </style:paragraph-properties>
      <style:text-properties/>
    </style:style>
    <style:style style:family="paragraph" style:name="P51" style:display-name="P51" style:parent-style-name="Style2">
      <style:paragraph-properties fo:background-color="transparent" style:line-height-at-least="0.398cm" fo:margin-left="0.000cm" fo:text-indent="0.000cm" fo:text-align="left" style:page-number="auto">
        <style:tab-stops>
          <style:tab-stop style:position="0.533cm" style:type="left"/>
        </style:tab-stops>
      </style:paragraph-properties>
      <style:text-properties/>
    </style:style>
    <style:style style:family="paragraph" style:name="P52" style:display-name="P52" style:parent-style-name="Style2">
      <style:paragraph-properties fo:background-color="transparent" style:line-height-at-least="0.406cm" fo:margin-left="0.000cm" fo:text-indent="0.000cm" fo:text-align="left" style:page-number="auto"/>
      <style:text-properties/>
    </style:style>
    <style:style style:family="paragraph" style:name="P53" style:display-name="P53" style:parent-style-name="Style2">
      <style:paragraph-properties fo:background-color="transparent" style:line-height-at-least="0.406cm" fo:margin-left="0.000cm" fo:text-indent="0.000cm" fo:text-align="left" style:page-number="auto">
        <style:tab-stops>
          <style:tab-stop style:position="0.457cm" style:type="left"/>
        </style:tab-stops>
      </style:paragraph-properties>
      <style:text-properties/>
    </style:style>
    <style:style style:family="paragraph" style:name="P54" style:display-name="P54" style:parent-style-name="Style2">
      <style:paragraph-properties fo:background-color="transparent" style:line-height-at-least="0.406cm" fo:margin-left="0.000cm" fo:text-indent="0.000cm" fo:text-align="left" style:page-number="auto">
        <style:tab-stops>
          <style:tab-stop style:position="0.466cm" style:type="left"/>
        </style:tab-stops>
      </style:paragraph-properties>
      <style:text-properties/>
    </style:style>
    <style:style style:family="paragraph" style:name="P55" style:display-name="P55" style:parent-style-name="Style5">
      <style:paragraph-properties fo:background-color="transparent" style:line-height-at-least="0.457cm" fo:margin-left="0.000cm" fo:text-indent="0.000cm" fo:text-align="left" style:page-number="auto"/>
      <style:text-properties/>
    </style:style>
    <style:style style:family="paragraph" style:name="P56" style:display-name="P56" style:parent-style-name="Style5">
      <style:paragraph-properties fo:background-color="transparent" style:line-height-at-least="0.457cm" fo:margin-left="0.000cm" fo:text-indent="0.635cm" fo:text-align="left" style:page-number="auto"/>
      <style:text-properties/>
    </style:style>
    <style:style style:family="paragraph" style:name="P57" style:display-name="P57" style:parent-style-name="Style8">
      <style:paragraph-properties fo:background-color="transparent" style:line-height-at-least="0.579cm" fo:margin-left="0.000cm" fo:text-indent="0.635cm" fo:text-align="left" style:page-number="auto"/>
      <style:text-properties/>
    </style:style>
    <style:style style:family="paragraph" style:name="P58" style:display-name="P58" style:parent-style-name="Style11">
      <style:paragraph-properties fo:keep-with-next="always" fo:keep-together="always" fo:background-color="transparent" style:line-height-at-least="0.872cm" fo:margin-left="0.000cm" fo:text-indent="0.635cm" fo:text-align="left" style:page-number="auto"/>
      <style:text-properties/>
    </style:style>
    <style:style style:family="paragraph" style:name="P59" style:display-name="P59" style:parent-style-name="Style11">
      <style:paragraph-properties fo:keep-with-next="always" fo:keep-together="always" fo:background-color="transparent" style:line-height-at-least="0.872cm" fo:margin-left="0.000cm" fo:text-indent="0.635cm" fo:text-align="left" style:page-number="auto"/>
      <style:text-properties/>
    </style:style>
    <style:style style:family="paragraph" style:name="P60" style:display-name="P60" style:parent-style-name="Style5">
      <style:paragraph-properties fo:background-color="transparent" style:line-height-at-least="0.464cm" fo:margin-left="0.000cm" fo:text-indent="0.635cm" fo:text-align="left" style:page-number="auto"/>
      <style:text-properties/>
    </style:style>
    <style:style style:family="paragraph" style:name="P61" style:display-name="P61" style:parent-style-name="Style5">
      <style:paragraph-properties fo:background-color="transparent" style:line-height-at-least="0.464cm" fo:margin-left="0.000cm" fo:text-indent="0.635cm" fo:text-align="left" style:page-number="auto"/>
      <style:text-properties/>
    </style:style>
    <style:style style:family="paragraph" style:name="P62" style:display-name="P62" style:parent-style-name="Style5">
      <style:paragraph-properties fo:background-color="transparent" style:line-height-at-least="0.412cm" fo:margin-left="0.000cm" fo:text-indent="0.635cm" fo:text-align="left" style:page-number="auto"/>
      <style:text-properties/>
    </style:style>
    <style:style style:family="paragraph" style:name="P64" style:display-name="P64" style:parent-style-name="Style5">
      <style:paragraph-properties fo:background-color="transparent" style:line-height-at-least="0.464cm" fo:margin-left="0.000cm" fo:text-indent="0.635cm" fo:text-align="left" style:page-number="auto"/>
      <style:text-properties/>
    </style:style>
    <style:style style:family="paragraph" style:name="P65" style:display-name="P65" style:parent-style-name="Style5">
      <style:paragraph-properties fo:background-color="transparent" style:line-height-at-least="0.464cm" fo:margin-left="0.000cm" fo:text-indent="0.635cm" fo:text-align="left" style:page-number="auto"/>
      <style:text-properties/>
    </style:style>
    <style:style style:family="paragraph" style:name="P66" style:display-name="P66" style:parent-style-name="Style5">
      <style:paragraph-properties fo:break-after="page" fo:background-color="transparent" style:line-height-at-least="0.415cm" fo:margin-left="0.000cm" fo:text-indent="0.635cm" fo:text-align="left" style:page-number="auto"/>
      <style:text-properties/>
    </style:style>
    <style:style style:family="paragraph" style:name="P67" style:display-name="P67" style:parent-style-name="Style5">
      <style:paragraph-properties fo:background-color="transparent" style:line-height-at-least="0.406cm" fo:margin-left="0.000cm" fo:text-indent="0.000cm" fo:text-align="left" style:page-number="auto"/>
      <style:text-properties/>
    </style:style>
    <style:style style:family="paragraph" style:name="P69" style:display-name="P69" style:parent-style-name="Style5">
      <style:paragraph-properties fo:background-color="transparent" style:line-height-at-least="0.464cm" fo:margin-left="0.000cm" fo:text-indent="0.000cm" fo:text-align="left" style:page-number="auto"/>
      <style:text-properties/>
    </style:style>
    <style:style style:family="paragraph" style:name="P70" style:display-name="P70" style:parent-style-name="Style5">
      <style:paragraph-properties fo:background-color="transparent" style:line-height-at-least="0.416cm" fo:margin-left="0.000cm" fo:text-indent="0.000cm" fo:text-align="left" style:page-number="auto"/>
      <style:text-properties/>
    </style:style>
    <style:style style:family="paragraph" style:name="P71" style:display-name="P71" style:parent-style-name="Style5">
      <style:paragraph-properties fo:background-color="transparent" style:line-height-at-least="0.466cm" fo:margin-left="0.000cm" fo:text-indent="0.635cm" fo:text-align="left" style:page-number="auto"/>
      <style:text-properties/>
    </style:style>
    <style:style style:family="paragraph" style:name="P72" style:display-name="P72" style:parent-style-name="Style5">
      <style:paragraph-properties fo:background-color="transparent" style:line-height-at-least="0.466cm" fo:margin-left="0.000cm" fo:text-indent="0.635cm" fo:text-align="left" style:page-number="auto"/>
      <style:text-properties/>
    </style:style>
    <style:style style:family="paragraph" style:name="P73" style:display-name="P73" style:parent-style-name="Style5">
      <style:paragraph-properties fo:background-color="transparent" style:line-height-at-least="0.411cm" fo:margin-left="0.000cm" fo:text-indent="0.000cm" fo:text-align="left" style:page-number="auto"/>
      <style:text-properties/>
    </style:style>
    <style:style style:family="paragraph" style:name="P74" style:display-name="P74" style:parent-style-name="Style5">
      <style:paragraph-properties fo:background-color="transparent" style:line-height-at-least="0.464cm" fo:margin-left="0.000cm" fo:text-indent="0.635cm" fo:text-align="left" style:page-number="auto"/>
      <style:text-properties/>
    </style:style>
    <style:style style:family="paragraph" style:name="P75" style:display-name="P75" style:parent-style-name="Style5">
      <style:paragraph-properties fo:background-color="transparent" style:line-height-at-least="0.412cm" fo:margin-left="0.000cm" fo:text-indent="0.000cm" fo:text-align="left" style:page-number="auto"/>
      <style:text-properties/>
    </style:style>
    <style:style style:family="paragraph" style:name="P76" style:display-name="P76" style:parent-style-name="Style5">
      <style:paragraph-properties fo:background-color="transparent" style:line-height-at-least="0.464cm" fo:margin-left="0.000cm" fo:text-indent="0.635cm" fo:text-align="left" style:page-number="auto"/>
      <style:text-properties/>
    </style:style>
    <style:style style:family="paragraph" style:name="P77" style:display-name="P77" style:parent-style-name="Style5">
      <style:paragraph-properties fo:background-color="transparent" style:line-height-at-least="0.464cm" fo:margin-left="0.000cm" fo:text-indent="0.635cm" fo:text-align="left" style:page-number="auto"/>
      <style:text-properties/>
    </style:style>
    <style:style style:family="paragraph" style:name="P78" style:display-name="P78" style:parent-style-name="Style5">
      <style:paragraph-properties fo:background-color="transparent" style:line-height-at-least="0.418cm" fo:margin-left="0.000cm" fo:text-indent="0.635cm" fo:text-align="left" style:page-number="auto"/>
      <style:text-properties/>
    </style:style>
    <style:style style:family="paragraph" style:name="P79" style:display-name="P79" style:parent-style-name="Style5">
      <style:paragraph-properties fo:background-color="transparent" style:line-height-at-least="0.464cm" fo:margin-left="0.000cm" fo:text-indent="0.635cm" fo:text-align="left" style:page-number="auto"/>
      <style:text-properties/>
    </style:style>
    <style:style style:family="paragraph" style:name="P80" style:display-name="P80" style:parent-style-name="Style5">
      <style:paragraph-properties fo:background-color="transparent" style:line-height-at-least="0.413cm" fo:margin-left="0.000cm" fo:text-indent="0.635cm" fo:text-align="left" style:page-number="auto"/>
      <style:text-properties/>
    </style:style>
    <style:style style:family="paragraph" style:name="P81" style:display-name="P81" style:parent-style-name="Style5">
      <style:paragraph-properties fo:background-color="transparent" style:line-height-at-least="0.468cm" fo:margin-left="0.000cm" fo:text-indent="0.635cm" fo:text-align="left" style:page-number="auto"/>
      <style:text-properties/>
    </style:style>
    <style:style style:family="paragraph" style:name="P82" style:display-name="P82" style:parent-style-name="Style5">
      <style:paragraph-properties fo:background-color="transparent" style:line-height-at-least="0.413cm" fo:margin-left="0.000cm" fo:text-indent="0.635cm" fo:text-align="left" style:page-number="auto"/>
      <style:text-properties/>
    </style:style>
    <style:style style:family="paragraph" style:name="P83" style:display-name="P83" style:parent-style-name="Style5">
      <style:paragraph-properties fo:background-color="transparent" style:line-height-at-least="0.464cm" fo:margin-left="0.000cm" fo:text-indent="0.635cm" fo:text-align="left" style:page-number="auto"/>
      <style:text-properties/>
    </style:style>
    <style:style style:family="paragraph" style:name="P84" style:display-name="P84" style:parent-style-name="Style5">
      <style:paragraph-properties fo:background-color="transparent" style:line-height-at-least="0.412cm" fo:margin-left="0.000cm" fo:text-indent="0.635cm" fo:text-align="left" style:page-number="auto"/>
      <style:text-properties/>
    </style:style>
    <style:style style:family="paragraph" style:name="P85" style:display-name="P85" style:parent-style-name="Style5">
      <style:paragraph-properties fo:background-color="transparent" style:line-height-at-least="0.464cm" fo:margin-left="0.000cm" fo:text-indent="0.000cm" fo:text-align="left" style:page-number="auto"/>
      <style:text-properties/>
    </style:style>
    <style:style style:family="paragraph" style:name="P86" style:display-name="P86" style:parent-style-name="Style5">
      <style:paragraph-properties fo:background-color="transparent" style:line-height-at-least="0.415cm" fo:margin-left="0.000cm" fo:text-indent="0.635cm" fo:text-align="left" style:page-number="auto"/>
      <style:text-properties/>
    </style:style>
    <style:style style:family="paragraph" style:name="P87" style:display-name="P87" style:parent-style-name="Style5">
      <style:paragraph-properties fo:background-color="transparent" style:line-height-at-least="0.464cm" fo:margin-left="0.000cm" fo:text-indent="0.635cm" fo:text-align="left" style:page-number="auto"/>
      <style:text-properties/>
    </style:style>
    <style:style style:family="paragraph" style:name="P88" style:display-name="P88" style:parent-style-name="Style5">
      <style:paragraph-properties fo:background-color="transparent" style:line-height-at-least="0.464cm" fo:margin-left="0.000cm" fo:text-indent="0.635cm" fo:text-align="left" style:page-number="auto"/>
      <style:text-properties/>
    </style:style>
    <style:style style:family="paragraph" style:name="P89" style:display-name="P89" style:parent-style-name="Style5">
      <style:paragraph-properties fo:background-color="transparent" style:line-height-at-least="0.415cm" fo:margin-left="0.000cm" fo:text-indent="0.635cm" fo:text-align="left" style:page-number="auto"/>
      <style:text-properties/>
    </style:style>
    <style:style style:family="paragraph" style:name="P90" style:display-name="P90" style:parent-style-name="Style5">
      <style:paragraph-properties fo:background-color="transparent" style:line-height-at-least="0.463cm" fo:margin-left="0.000cm" fo:text-indent="0.635cm" fo:text-align="left" style:page-number="auto"/>
      <style:text-properties/>
    </style:style>
    <style:style style:family="paragraph" style:name="P91" style:display-name="P91" style:parent-style-name="Style5">
      <style:paragraph-properties fo:background-color="transparent" style:line-height-at-least="0.464cm" fo:margin-left="0.000cm" fo:text-indent="0.635cm" fo:text-align="left" style:page-number="auto"/>
      <style:text-properties/>
    </style:style>
    <style:style style:family="paragraph" style:name="P92" style:display-name="P92" style:parent-style-name="Style5">
      <style:paragraph-properties fo:background-color="transparent" style:line-height-at-least="0.412cm" fo:margin-left="0.000cm" fo:text-indent="0.635cm" fo:text-align="left" style:page-number="auto"/>
      <style:text-properties/>
    </style:style>
    <style:style style:family="paragraph" style:name="P93" style:display-name="P93" style:parent-style-name="Style5">
      <style:paragraph-properties fo:background-color="transparent" style:line-height-at-least="0.465cm" fo:margin-left="0.000cm" fo:text-indent="0.635cm" fo:text-align="left" style:page-number="auto"/>
      <style:text-properties/>
    </style:style>
    <style:style style:family="paragraph" style:name="P94" style:display-name="P94" style:parent-style-name="Style5">
      <style:paragraph-properties fo:break-after="page" fo:background-color="transparent" style:line-height-at-least="0.465cm" fo:margin-left="0.000cm" fo:text-indent="0.635cm" fo:text-align="left" style:page-number="auto"/>
      <style:text-properties/>
    </style:style>
    <style:style style:family="paragraph" style:name="P95" style:display-name="P95" style:parent-style-name="Style5">
      <style:paragraph-properties fo:background-color="transparent" style:line-height-at-least="0.466cm" fo:margin-left="0.000cm" fo:text-indent="0.635cm" fo:text-align="left" style:page-number="auto"/>
      <style:text-properties/>
    </style:style>
    <style:style style:family="paragraph" style:name="P96" style:display-name="P96" style:parent-style-name="Style5">
      <style:paragraph-properties fo:background-color="transparent" style:line-height-at-least="0.413cm" fo:margin-left="0.000cm" fo:text-indent="0.635cm" fo:text-align="left" style:page-number="auto"/>
      <style:text-properties/>
    </style:style>
    <style:style style:family="paragraph" style:name="P97" style:display-name="P97" style:parent-style-name="Style5">
      <style:paragraph-properties fo:background-color="transparent" style:line-height-at-least="0.462cm" fo:margin-left="0.000cm" fo:text-indent="0.635cm" fo:text-align="left" style:page-number="auto"/>
      <style:text-properties/>
    </style:style>
    <style:style style:family="paragraph" style:name="P98" style:display-name="P98" style:parent-style-name="Style5">
      <style:paragraph-properties fo:background-color="transparent" style:line-height-at-least="0.462cm" fo:margin-left="0.000cm" fo:text-indent="0.635cm" fo:text-align="left" style:page-number="auto"/>
      <style:text-properties/>
    </style:style>
    <style:style style:family="paragraph" style:name="P99" style:display-name="P99" style:parent-style-name="Style5">
      <style:paragraph-properties fo:background-color="transparent" style:line-height-at-least="0.416cm" fo:margin-left="0.000cm" fo:text-indent="0.635cm" fo:text-align="left" style:page-number="auto"/>
      <style:text-properties/>
    </style:style>
    <style:style style:family="paragraph" style:name="P100" style:display-name="P100" style:parent-style-name="Style5">
      <style:paragraph-properties fo:background-color="transparent" style:line-height-at-least="0.462cm" fo:margin-left="0.000cm" fo:text-indent="0.000cm" fo:text-align="left" style:page-number="auto"/>
      <style:text-properties/>
    </style:style>
    <style:style style:family="paragraph" style:name="P101" style:display-name="P101" style:parent-style-name="Style5">
      <style:paragraph-properties fo:break-after="page" fo:background-color="transparent" style:line-height-at-least="0.462cm" fo:margin-left="0.000cm" fo:text-indent="0.635cm" fo:text-align="left" style:page-number="auto"/>
      <style:text-properties/>
    </style:style>
    <style:style style:family="paragraph" style:name="P102" style:display-name="P102" style:parent-style-name="Style5">
      <style:paragraph-properties fo:background-color="transparent" style:line-height-at-least="0.415cm" fo:margin-left="0.000cm" fo:text-indent="0.000cm" fo:text-align="left" style:page-number="auto">
        <style:tab-stops>
          <style:tab-stop style:position="0.543cm" style:type="left"/>
        </style:tab-stops>
      </style:paragraph-properties>
      <style:text-properties/>
    </style:style>
    <style:style style:family="paragraph" style:name="P103" style:display-name="P103" style:parent-style-name="Style5">
      <style:paragraph-properties fo:background-color="transparent" style:line-height-at-least="0.415cm" fo:margin-left="0.000cm" fo:text-indent="0.635cm" fo:text-align="left" style:page-number="auto">
        <style:tab-stops>
          <style:tab-stop style:position="1.136cm" style:type="left"/>
        </style:tab-stops>
      </style:paragraph-properties>
      <style:text-properties/>
    </style:style>
    <style:style style:family="paragraph" style:name="P104" style:display-name="P104" style:parent-style-name="Style5">
      <style:paragraph-properties fo:background-color="transparent" style:line-height-at-least="0.461cm" fo:margin-left="0.000cm" fo:text-indent="0.000cm" fo:text-align="left" style:page-number="auto"/>
      <style:text-properties/>
    </style:style>
    <style:style style:family="paragraph" style:name="P105" style:display-name="P105" style:parent-style-name="Style5">
      <style:paragraph-properties fo:background-color="transparent" style:line-height-at-least="0.418cm" fo:margin-left="0.000cm" fo:text-indent="0.000cm" fo:text-align="left" style:page-number="auto"/>
      <style:text-properties/>
    </style:style>
    <style:style style:family="paragraph" style:name="P106" style:display-name="P106" style:parent-style-name="Style5">
      <style:paragraph-properties fo:background-color="transparent" style:line-height-at-least="0.461cm" fo:margin-left="0.000cm" fo:text-indent="0.000cm" fo:text-align="left" style:page-number="auto"/>
      <style:text-properties/>
    </style:style>
    <style:style style:family="paragraph" style:name="P107" style:display-name="P107" style:parent-style-name="Style5">
      <style:paragraph-properties fo:background-color="transparent" style:line-height-at-least="0.461cm" fo:margin-left="0.000cm" fo:text-indent="0.635cm" fo:text-align="left" style:page-number="auto"/>
      <style:text-properties/>
    </style:style>
    <style:style style:family="paragraph" style:name="P108" style:display-name="P108" style:parent-style-name="Style5">
      <style:paragraph-properties fo:background-color="transparent" style:line-height-at-least="0.419cm" fo:margin-left="0.000cm" fo:text-indent="0.000cm" fo:text-align="left" style:page-number="auto"/>
      <style:text-properties/>
    </style:style>
    <style:style style:family="paragraph" style:name="P109" style:display-name="P109" style:parent-style-name="Style5">
      <style:paragraph-properties fo:background-color="transparent" style:line-height-at-least="0.461cm" fo:margin-left="0.000cm" fo:text-indent="0.635cm" fo:text-align="left" style:page-number="auto"/>
      <style:text-properties/>
    </style:style>
    <style:style style:family="paragraph" style:name="P110" style:display-name="P110" style:parent-style-name="Style5">
      <style:paragraph-properties fo:background-color="transparent" style:line-height-at-least="0.419cm" fo:margin-left="0.000cm" fo:text-indent="0.000cm" fo:text-align="left" style:page-number="auto"/>
      <style:text-properties/>
    </style:style>
    <style:style style:family="paragraph" style:name="P111" style:display-name="P111" style:parent-style-name="Style5">
      <style:paragraph-properties fo:background-color="transparent" style:line-height-at-least="0.457cm" fo:margin-left="0.000cm" fo:text-indent="0.000cm" fo:text-align="left" style:page-number="auto"/>
      <style:text-properties/>
    </style:style>
    <style:style style:family="paragraph" style:name="P112" style:display-name="P112" style:parent-style-name="Style5">
      <style:paragraph-properties fo:background-color="transparent" style:line-height-at-least="0.466cm" fo:margin-left="0.000cm" fo:text-indent="0.635cm" fo:text-align="left" style:page-number="auto"/>
      <style:text-properties/>
    </style:style>
    <style:style style:family="paragraph" style:name="P113" style:display-name="P113" style:parent-style-name="Style5">
      <style:paragraph-properties fo:background-color="transparent" style:line-height-at-least="0.416cm" fo:margin-left="0.000cm" fo:text-indent="0.635cm" fo:text-align="left" style:page-number="auto"/>
      <style:text-properties/>
    </style:style>
    <style:style style:family="paragraph" style:name="P114" style:display-name="P114" style:parent-style-name="Style5">
      <style:paragraph-properties fo:background-color="transparent" style:line-height-at-least="0.416cm" fo:margin-left="0.000cm" fo:text-indent="0.635cm" fo:text-align="left" style:page-number="auto"/>
      <style:text-properties/>
    </style:style>
    <style:style style:family="paragraph" style:name="P115" style:display-name="P115" style:parent-style-name="Style5">
      <style:paragraph-properties fo:background-color="transparent" style:line-height-at-least="0.457cm" fo:margin-left="0.000cm" fo:text-indent="0.000cm" fo:text-align="left" style:page-number="auto"/>
      <style:text-properties/>
    </style:style>
    <style:style style:family="paragraph" style:name="P116" style:display-name="P116" style:parent-style-name="Style5">
      <style:paragraph-properties fo:background-color="transparent" style:line-height-at-least="0.416cm" fo:margin-left="0.000cm" fo:text-indent="0.635cm" fo:text-align="left" style:page-number="auto"/>
      <style:text-properties/>
    </style:style>
    <style:style style:family="paragraph" style:name="P117" style:display-name="P117" style:parent-style-name="Style5">
      <style:paragraph-properties fo:background-color="transparent" style:line-height-at-least="0.466cm" fo:margin-left="0.000cm" fo:text-indent="0.635cm" fo:text-align="left" style:page-number="auto"/>
      <style:text-properties/>
    </style:style>
    <style:style style:family="paragraph" style:name="P118" style:display-name="P118" style:parent-style-name="Style5">
      <style:paragraph-properties fo:background-color="transparent" style:line-height-at-least="0.466cm" fo:margin-left="0.000cm" fo:text-indent="0.635cm" fo:text-align="left" style:page-number="auto"/>
      <style:text-properties/>
    </style:style>
    <style:style style:family="paragraph" style:name="P119" style:display-name="P119" style:parent-style-name="Style5">
      <style:paragraph-properties fo:background-color="transparent" style:line-height-at-least="0.418cm" fo:margin-left="0.000cm" fo:text-indent="0.000cm" fo:text-align="left" style:page-number="auto"/>
      <style:text-properties/>
    </style:style>
    <style:style style:family="paragraph" style:name="P120" style:display-name="P120" style:parent-style-name="Style5">
      <style:paragraph-properties fo:background-color="transparent" style:line-height-at-least="0.460cm" fo:margin-left="0.000cm" fo:text-indent="0.635cm" fo:text-align="left" style:page-number="auto"/>
      <style:text-properties/>
    </style:style>
    <style:style style:family="paragraph" style:name="P121" style:display-name="P121" style:parent-style-name="Style5">
      <style:paragraph-properties fo:background-color="transparent" style:line-height-at-least="0.417cm" fo:margin-left="0.000cm" fo:text-indent="0.000cm" fo:text-align="left" style:page-number="auto"/>
      <style:text-properties/>
    </style:style>
    <style:style style:family="paragraph" style:name="P122" style:display-name="P122" style:parent-style-name="Style5">
      <style:paragraph-properties fo:background-color="transparent" style:line-height-at-least="0.439cm" fo:margin-left="0.000cm" fo:text-indent="0.000cm" fo:text-align="left" style:page-number="auto"/>
      <style:text-properties/>
    </style:style>
    <style:style style:family="paragraph" style:name="P123" style:display-name="P123" style:parent-style-name="Style5">
      <style:paragraph-properties fo:background-color="transparent" style:line-height-at-least="0.413cm" fo:margin-left="0.000cm" fo:text-indent="0.000cm" fo:text-align="left" style:page-number="auto"/>
      <style:text-properties/>
    </style:style>
    <style:style style:family="paragraph" style:name="P124" style:display-name="P124" style:parent-style-name="Style5">
      <style:paragraph-properties fo:break-after="page" fo:background-color="transparent" style:line-height-at-least="0.462cm" fo:margin-left="0.000cm" fo:text-indent="0.635cm" fo:text-align="left" style:page-number="auto"/>
      <style:text-properties/>
    </style:style>
    <style:style style:family="paragraph" style:name="P125" style:display-name="P125" style:parent-style-name="Style5">
      <style:paragraph-properties fo:background-color="transparent" style:line-height-at-least="0.464cm" fo:margin-left="0.000cm" fo:text-indent="0.635cm" fo:text-align="left" style:page-number="auto"/>
      <style:text-properties/>
    </style:style>
    <style:style style:family="paragraph" style:name="P126" style:display-name="P126" style:parent-style-name="Style5">
      <style:paragraph-properties fo:background-color="transparent" style:line-height-at-least="0.413cm" fo:margin-left="0.000cm" fo:text-indent="0.635cm" fo:text-align="left" style:page-number="auto"/>
      <style:text-properties/>
    </style:style>
    <style:style style:family="paragraph" style:name="P127" style:display-name="P127" style:parent-style-name="Style5">
      <style:paragraph-properties fo:background-color="transparent" style:line-height-at-least="0.466cm" fo:margin-left="0.000cm" fo:text-indent="0.000cm" fo:text-align="left" style:page-number="auto"/>
      <style:text-properties/>
    </style:style>
    <style:style style:family="paragraph" style:name="P128" style:display-name="P128" style:parent-style-name="Style5">
      <style:paragraph-properties fo:background-color="transparent" style:line-height-at-least="0.415cm" fo:margin-left="0.000cm" fo:text-indent="0.635cm" fo:text-align="left" style:page-number="auto"/>
      <style:text-properties/>
    </style:style>
    <style:style style:family="paragraph" style:name="P129" style:display-name="P129" style:parent-style-name="Style5">
      <style:paragraph-properties fo:background-color="transparent" style:line-height-at-least="0.463cm" fo:margin-left="0.000cm" fo:text-indent="0.635cm" fo:text-align="left" style:page-number="auto"/>
      <style:text-properties/>
    </style:style>
    <style:style style:family="paragraph" style:name="P130" style:display-name="P130" style:parent-style-name="Style5">
      <style:paragraph-properties fo:background-color="transparent" style:line-height-at-least="0.463cm" fo:margin-left="0.000cm" fo:text-indent="0.635cm" fo:text-align="left" style:page-number="auto"/>
      <style:text-properties/>
    </style:style>
    <style:style style:family="paragraph" style:name="P131" style:display-name="P131" style:parent-style-name="Style5">
      <style:paragraph-properties fo:background-color="transparent" style:line-height-at-least="0.464cm" fo:margin-left="0.000cm" fo:text-indent="0.635cm" fo:text-align="left" style:page-number="auto"/>
      <style:text-properties/>
    </style:style>
    <style:style style:family="paragraph" style:name="P132" style:display-name="P132" style:parent-style-name="Style5">
      <style:paragraph-properties fo:background-color="transparent" style:line-height-at-least="0.464cm" fo:margin-left="0.000cm" fo:text-indent="0.635cm" fo:text-align="left" style:page-number="auto"/>
      <style:text-properties/>
    </style:style>
    <style:style style:family="paragraph" style:name="P133" style:display-name="P133" style:parent-style-name="Style5">
      <style:paragraph-properties fo:background-color="transparent" style:line-height-at-least="0.463cm" fo:margin-left="0.000cm" fo:text-indent="0.635cm" fo:text-align="left" style:page-number="auto"/>
      <style:text-properties/>
    </style:style>
    <style:style style:family="paragraph" style:name="P134" style:display-name="P134" style:parent-style-name="Style5">
      <style:paragraph-properties fo:background-color="transparent" style:line-height-at-least="0.415cm" fo:margin-left="0.000cm" fo:text-indent="0.635cm" fo:text-align="left" style:page-number="auto"/>
      <style:text-properties/>
    </style:style>
    <style:style style:family="paragraph" style:name="P135" style:display-name="P135" style:parent-style-name="Style5">
      <style:paragraph-properties fo:background-color="transparent" style:line-height-at-least="0.464cm" fo:margin-left="0.000cm" fo:text-indent="0.635cm" fo:text-align="left" style:page-number="auto"/>
      <style:text-properties/>
    </style:style>
    <style:style style:family="paragraph" style:name="P136" style:display-name="P136" style:parent-style-name="Style5">
      <style:paragraph-properties fo:background-color="transparent" style:line-height-at-least="0.464cm" fo:margin-left="0.000cm" fo:text-indent="0.635cm" fo:text-align="left" style:page-number="auto"/>
      <style:text-properties/>
    </style:style>
    <style:style style:family="paragraph" style:name="P137" style:display-name="P137" style:parent-style-name="Style5">
      <style:paragraph-properties fo:background-color="transparent" style:line-height-at-least="0.464cm" fo:margin-left="0.000cm" fo:text-indent="0.635cm" fo:text-align="left" style:page-number="auto"/>
      <style:text-properties/>
    </style:style>
    <style:style style:family="paragraph" style:name="P138" style:display-name="P138" style:parent-style-name="Style5">
      <style:paragraph-properties fo:background-color="transparent" style:line-height-at-least="0.464cm" fo:margin-left="0.000cm" fo:text-indent="0.635cm" fo:text-align="left" style:page-number="auto"/>
      <style:text-properties/>
    </style:style>
    <style:style style:family="paragraph" style:name="P139" style:display-name="P139" style:parent-style-name="Style5">
      <style:paragraph-properties fo:background-color="transparent" style:line-height-at-least="0.464cm" fo:margin-left="0.000cm" fo:text-indent="0.635cm" fo:text-align="left" style:page-number="auto"/>
      <style:text-properties/>
    </style:style>
    <style:style style:family="paragraph" style:name="P140" style:display-name="P140" style:parent-style-name="Style5">
      <style:paragraph-properties fo:break-after="page" fo:background-color="transparent" style:line-height-at-least="0.464cm" fo:margin-left="0.000cm" fo:text-indent="0.635cm" fo:text-align="left" style:page-number="auto"/>
      <style:text-properties/>
    </style:style>
    <style:style style:family="paragraph" style:name="P141" style:display-name="P141" style:parent-style-name="Style8">
      <style:paragraph-properties fo:background-color="transparent" style:line-height-at-least="0.550cm" fo:margin-left="0.000cm" fo:text-indent="0.000cm" fo:text-align="left" style:page-number="auto"/>
      <style:text-properties/>
    </style:style>
    <style:style style:family="paragraph" style:name="P142" style:display-name="P142" style:parent-style-name="Style5">
      <style:paragraph-properties fo:background-color="transparent" style:line-height-at-least="0.423cm" fo:margin-left="0.000cm" fo:text-indent="0.635cm" fo:text-align="left" style:page-number="auto"/>
      <style:text-properties/>
    </style:style>
    <style:style style:family="paragraph" style:name="P143" style:display-name="P143" style:parent-style-name="Style5">
      <style:paragraph-properties fo:background-color="transparent" style:line-height-at-least="0.423cm" fo:margin-left="0.000cm" fo:text-indent="0.635cm" fo:text-align="left" style:page-number="auto"/>
      <style:text-properties/>
    </style:style>
    <style:style style:family="paragraph" style:name="P144" style:display-name="P144" style:parent-style-name="Style5">
      <style:paragraph-properties fo:background-color="transparent" style:line-height-at-least="0.423cm" fo:margin-left="0.000cm" fo:text-indent="0.635cm" fo:text-align="left" style:page-number="auto"/>
      <style:text-properties/>
    </style:style>
    <style:style style:family="paragraph" style:name="P145" style:display-name="P145">
      <style:paragraph-properties style:page-number="auto"/>
      <style:text-properties fo:font-size="5.pt" style:font-size-asian="5.pt" style:font-size-complex="5.pt"/>
    </style:style>
    <style:style style:family="paragraph" style:name="P146" style:display-name="P146">
      <style:paragraph-properties style:page-number="auto"/>
      <style:text-properties fo:font-size="5.0000000000000003e-002pt" style:font-size-asian="5.0000000000000003e-002pt" style:font-size-complex="5.0000000000000003e-002pt"/>
    </style:style>
    <style:style style:family="paragraph" style:name="P148" style:display-name="P148" style:parent-style-name="Style5">
      <style:paragraph-properties fo:background-color="transparent" fo:margin-top="0.000cm" style:line-height-at-least="0.412cm" fo:margin-left="0.000cm" fo:text-indent="0.000cm" fo:text-align="left" style:page-number="auto"/>
      <style:text-properties/>
    </style:style>
    <style:style style:family="paragraph" style:name="P149" style:display-name="P149" style:parent-style-name="Style5">
      <style:paragraph-properties fo:break-after="page" fo:background-color="transparent" fo:margin-bottom="0.000cm" style:line-height-at-least="0.412cm" fo:margin-left="0.000cm" fo:text-indent="0.635cm" fo:text-align="left" style:page-number="auto"/>
      <style:text-properties/>
    </style:style>
    <style:style style:family="paragraph" style:name="P150" style:display-name="P150" style:parent-style-name="Style5">
      <style:paragraph-properties fo:background-color="transparent" fo:margin-top="0.000cm" style:line-height-at-least="0.464cm" fo:margin-left="0.000cm" fo:text-indent="0.000cm" fo:text-align="left" style:page-number="auto"/>
      <style:text-properties/>
    </style:style>
    <style:style style:family="paragraph" style:name="P151" style:display-name="P151"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52" style:display-name="P152" style:parent-style-name="Style5">
      <style:paragraph-properties fo:background-color="transparent" fo:margin-top="0.000cm" style:line-height-at-least="0.464cm" fo:margin-left="0.000cm" fo:text-indent="0.000cm" fo:text-align="left" style:page-number="auto"/>
      <style:text-properties/>
    </style:style>
    <style:style style:family="paragraph" style:name="P153" style:display-name="P153"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54" style:display-name="P154" style:parent-style-name="Style5">
      <style:paragraph-properties fo:background-color="transparent" fo:margin-top="0.000cm" style:line-height-at-least="0.468cm" fo:margin-left="0.000cm" fo:text-indent="0.000cm" fo:text-align="left" style:page-number="auto"/>
      <style:text-properties/>
    </style:style>
    <style:style style:family="paragraph" style:name="P155" style:display-name="P155" style:parent-style-name="Style5">
      <style:paragraph-properties fo:break-after="page" fo:background-color="transparent" fo:margin-bottom="0.000cm" style:line-height-at-least="0.468cm" fo:margin-left="0.000cm" fo:text-indent="0.635cm" fo:text-align="left" style:page-number="auto"/>
      <style:text-properties/>
    </style:style>
    <style:style style:family="paragraph" style:name="P156" style:display-name="P156" style:parent-style-name="Style5">
      <style:paragraph-properties fo:background-color="transparent" fo:margin-top="0.000cm" style:line-height-at-least="0.415cm" fo:margin-left="0.000cm" fo:text-indent="0.000cm" fo:text-align="left" style:page-number="auto"/>
      <style:text-properties/>
    </style:style>
    <style:style style:family="paragraph" style:name="P157" style:display-name="P157" style:parent-style-name="Style5">
      <style:paragraph-properties fo:break-after="page" fo:background-color="transparent" fo:margin-bottom="0.000cm" style:line-height-at-least="0.415cm" fo:margin-left="0.000cm" fo:text-indent="0.635cm" fo:text-align="left" style:page-number="auto"/>
      <style:text-properties/>
    </style:style>
    <style:style style:family="paragraph" style:name="P158" style:display-name="P158" style:parent-style-name="Style5">
      <style:paragraph-properties fo:background-color="transparent" fo:margin-top="0.000cm" style:line-height-at-least="0.463cm" fo:margin-left="0.000cm" fo:text-indent="0.000cm" fo:text-align="left" style:page-number="auto"/>
      <style:text-properties/>
    </style:style>
    <style:style style:family="paragraph" style:name="P159" style:display-name="P159"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60" style:display-name="P160" style:parent-style-name="Style5">
      <style:paragraph-properties fo:background-color="transparent" fo:margin-top="0.000cm" style:line-height-at-least="0.464cm" fo:margin-left="0.000cm" fo:text-indent="0.000cm" fo:text-align="left" style:page-number="auto"/>
      <style:text-properties/>
    </style:style>
    <style:style style:family="paragraph" style:name="P161" style:display-name="P161"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62" style:display-name="P162" style:parent-style-name="Style5">
      <style:paragraph-properties fo:background-color="transparent" fo:margin-top="0.000cm" style:line-height-at-least="0.457cm" fo:margin-left="0.000cm" fo:text-indent="0.000cm" fo:text-align="left" style:page-number="auto"/>
      <style:text-properties/>
    </style:style>
    <style:style style:family="paragraph" style:name="P163" style:display-name="P163" style:parent-style-name="Style5">
      <style:paragraph-properties fo:break-after="page" fo:background-color="transparent" fo:margin-bottom="0.000cm" style:line-height-at-least="0.457cm" fo:margin-left="0.000cm" fo:text-indent="0.000cm" fo:text-align="left" style:page-number="auto"/>
      <style:text-properties/>
    </style:style>
    <style:style style:family="paragraph" style:name="P164" style:display-name="P164" style:parent-style-name="Style5">
      <style:paragraph-properties fo:background-color="transparent" fo:margin-top="0.000cm" style:line-height-at-least="0.466cm" fo:margin-left="0.000cm" fo:text-indent="0.000cm" fo:text-align="left" style:page-number="auto"/>
      <style:text-properties/>
    </style:style>
    <style:style style:family="paragraph" style:name="P165" style:display-name="P165" style:parent-style-name="Style5">
      <style:paragraph-properties fo:break-after="page" fo:background-color="transparent" fo:margin-bottom="0.000cm" style:line-height-at-least="0.466cm" fo:margin-left="0.000cm" fo:text-indent="0.635cm" fo:text-align="left" style:page-number="auto"/>
      <style:text-properties/>
    </style:style>
    <style:style style:family="paragraph" style:name="P166" style:display-name="P166" style:parent-style-name="Style5">
      <style:paragraph-properties fo:background-color="transparent" fo:margin-top="0.000cm" style:line-height-at-least="0.463cm" fo:margin-left="0.000cm" fo:text-indent="0.000cm" fo:text-align="left" style:page-number="auto"/>
      <style:text-properties/>
    </style:style>
    <style:style style:family="paragraph" style:name="P167" style:display-name="P167" style:parent-style-name="Style5">
      <style:paragraph-properties fo:break-after="page" fo:background-color="transparent" fo:margin-bottom="0.000cm" style:line-height-at-least="0.463cm" fo:margin-left="0.000cm" fo:text-indent="0.635cm" fo:text-align="left" style:page-number="auto"/>
      <style:text-properties/>
    </style:style>
    <style:style style:family="paragraph" style:name="P168" style:display-name="P168" style:parent-style-name="Style5">
      <style:paragraph-properties fo:background-color="transparent" fo:margin-top="0.000cm" style:line-height-at-least="0.464cm" fo:margin-left="0.000cm" fo:text-indent="0.000cm" fo:text-align="left" style:page-number="auto"/>
      <style:text-properties/>
    </style:style>
    <style:style style:family="paragraph" style:name="P169" style:display-name="P169"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70" style:display-name="P170" style:parent-style-name="Style5">
      <style:paragraph-properties fo:background-color="transparent" fo:margin-top="0.000cm" style:line-height-at-least="0.464cm" fo:margin-left="0.000cm" fo:text-indent="0.000cm" fo:text-align="left" style:page-number="auto"/>
      <style:text-properties/>
    </style:style>
    <style:style style:family="paragraph" style:name="P171" style:display-name="P171"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72" style:display-name="P172" style:parent-style-name="Style5">
      <style:paragraph-properties fo:background-color="transparent" fo:margin-top="0.000cm" style:line-height-at-least="0.464cm" fo:margin-left="0.000cm" fo:text-indent="0.000cm" fo:text-align="left" style:page-number="auto"/>
      <style:text-properties/>
    </style:style>
    <style:style style:family="paragraph" style:name="P173" style:display-name="P173" style:parent-style-name="Style5">
      <style:paragraph-properties fo:break-after="page" fo:background-color="transparent" fo:margin-bottom="0.000cm" style:line-height-at-least="0.464cm" fo:margin-left="0.000cm" fo:text-indent="0.635cm" fo:text-align="left" style:page-number="auto"/>
      <style:text-properties/>
    </style:style>
    <style:style style:family="paragraph" style:name="P174" style:display-name="P174" style:parent-style-name="Style5" style:master-page-name="PageStyle0">
      <style:paragraph-properties fo:background-color="transparent" style:line-height-at-least="0.457cm" fo:margin-left="0.000cm" fo:text-indent="0.000cm" fo:text-align="left" style:page-number="1"/>
      <style:text-properties/>
    </style:style>
    <style:style style:family="paragraph" style:name="P175" style:display-name="P175" style:parent-style-name="Style5" style:master-page-name="PageStyle1">
      <style:paragraph-properties fo:background-color="transparent" fo:margin-top="0.000cm" style:line-height-at-least="0.412cm" fo:margin-left="0.000cm" fo:text-indent="0.000cm" fo:text-align="left" style:page-number="172"/>
      <style:text-properties/>
    </style:style>
    <text:list-style style:name="L0">
      <text:list-level-style-bullet text:bullet-char="—" text:level="1" text:style-name="CharStyle7"/>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81cm" fo:margin-right="3.882cm">
        <style:columns fo:column-count="1" fo:column-gap="1.270cm"/>
      </style:section-properties>
    </style:style>
  </office:automatic-styles>
  <office:body>
    <office:text>
      <text:section text:style-name="Sect0" text:name="Section0">
        <text:p text:style-name="P174"><text:span text:style-name="CharStyle6">Rozpad ZSRR</text:span></text:p>
        <text:p text:style-name="P56"><text:span text:style-name="CharStyle7">Część 4: Reinterpretacja po dwudziestu latach Pod redakcją Anny Jach i Michała Kuryłowicza</text:span></text:p>
        <text:p text:style-name="P57"><text:span text:style-name="CharStyle10">Justyna Mirońska</text:span></text:p>
        <text:h text:outline-level="1" text:style-name="P58"><text:bookmark-start text:name="bookmark0"/><text:bookmark-start text:name="bookmark1"/><text:span text:style-name="CharStyle12">Nowe oblicze Rublowki jako jedna</text:span><text:bookmark-end text:name="bookmark0"/><text:bookmark-end text:name="bookmark1"/></text:h>
        <text:h text:outline-level="1" text:style-name="P59"><text:bookmark-start text:name="bookmark2"/><text:bookmark-start text:name="bookmark3"/><text:span text:style-name="CharStyle12">z konsekwencji przemian społecznych po upadku Związku Radzieckiego</text:span><text:bookmark-end text:name="bookmark2"/><text:bookmark-end text:name="bookmark3"/></text:h>
        <text:p text:style-name="P60"><text:span text:style-name="CharStyle6">„Zaczęła się nowa epoka. Rosja należy teraz do świata i wszystko, nawet wolność, nawet szczęście, jest w tym kraju możliwe" - tak zakończył swoją książkę </text:span><text:span text:style-name="CharStyle13">Zmartwychwstanie</text:span><text:span text:style-name="CharStyle6"><text:s text:c="1"/></text:span><text:span text:style-name="T16">David </text:span><text:span text:style-name="CharStyle6">Remnick’. Po rozpadzie Związku Radzieckie­go przed Rosją stanęły nowe możliwości, pojawiła się szansa na inną rzeczy­wistość. Charakter państwa rosyjskiego jako wielkiego mocarstwa nie odszedł w zapomnienie, ale radzieckie realia ustąpiły miejsca pewnej świeżości, na­dziei na zmianę. Jurij Afanasjew pisze: „Lata 1986-1991. Dla wielu Rosjan był to okres romantycznych porywów i wielkich nadziei. Wierzyli w </text:span><text:span text:style-name="CharStyle13">pieriestrojkę, </text:span><text:span text:style-name="CharStyle6">marzyli o demokracji..."</text:span><text:span text:style-name="T17"><text:note text:note-class="footnote"><text:note-citation/><text:note-body><text:p text:style-name="P3"><text:span text:style-name="T1"/><text:span text:style-name="CharStyle3"><text:tab/>D. Remnick, </text:span><text:span text:style-name="CharStyle4">Zmartwychwstanie. Walka o nową Rosję,</text:span><text:span text:style-name="CharStyle3"><text:s text:c="1"/>tłum. M. Słysz, Warszawa 1997, s. 363.</text:span></text:p></text:note-body></text:note></text:span><text:span text:style-name="T17"><text:s text:c="1"/></text:span><text:span text:style-name="T17"><text:note text:note-class="footnote"><text:note-citation/><text:note-body><text:p text:style-name="P4"><text:span text:style-name="T1"/><text:span text:style-name="CharStyle3"><text:tab/>J. Afanasjew, </text:span><text:span text:style-name="CharStyle4">Groźna Rosja,</text:span><text:span text:style-name="CharStyle3"><text:s text:c="1"/>tłum. M. Kotowska, Warszawa 2005, s. 167.</text:span></text:p></text:note-body></text:note></text:span><text:span text:style-name="CharStyle6">. Przemiany ustrojowe w Rosji, począwszy od 1992 r., miały na celu stworzenie ustroju demokratycznego, jednak wydaje się, że jedy­ne, co w tej kwestii udało się osiągnąć, to „demokracja sterowana”</text:span><text:span text:style-name="T17"><text:note text:note-class="footnote"><text:note-citation/><text:note-body><text:p text:style-name="P5"><text:span text:style-name="T1"/><text:span text:style-name="CharStyle3"><text:tab/>Zob.: B. Reitschuster, </text:span><text:span text:style-name="CharStyle4">Władimir Putin. Dokąd prowadzi Rosję?,</text:span><text:span text:style-name="CharStyle3"><text:s text:c="1"/>tłum. M. Zeller, Warsza­wa 2005, s. 159-162.</text:span></text:p></text:note-body></text:note></text:span><text:span text:style-name="CharStyle6">.</text:span></text:p>
        <text:p text:style-name="P61"><text:span text:style-name="CharStyle6">W przeobrażającej się rzeczywistości rosyjskiej lat 90. XX w. - na skutek przemian ustrojowych i politycznych - zaczęli zmieniać się również sami Rosja­nie. Stephen Kotkin pisze:</text:span></text:p>
        <text:p text:style-name="P149"><text:span text:style-name="CharStyle7">Większość zwykłych ludzi spodziewała się, że będą odtąd żyli w państwie dobroby­tu, jak w Ameryce, i rozwiniętej opieki społecznej na wzór zachodnioeuropejski. To przecież lukrowane obrazki świata zachodniego serwowane w czasie pieriestrojki sprawiły, że pozbyli się resztek swego przywiązania do socjalizmu. Zamiast tego </text:span></text:p>
      </text:section>
      <text:section text:style-name="Sect1" text:name="Section1">
        <text:p text:style-name="P175"><text:span text:style-name="CharStyle7">czekały ich zapaść gospodarcza i powszechne zubożenie, połączone z niepohamo­wanym zawłaszczaniem funkcji i własności państwa przez radzieckie elity - czyli właśnie to, co zgubiło Związek Radziecki</text:span><text:span text:style-name="T18"><text:note text:note-class="footnote"><text:note-citation/><text:note-body><text:p text:style-name="P6"><text:span text:style-name="T1"/><text:span text:style-name="CharStyle3"><text:tab/>S. Kotki </text:span><text:span text:style-name="CharStyle4">n, Armagedon był o krok. Rozpad Związku Radzieckiego 1970-2000,</text:span><text:span text:style-name="CharStyle3"><text:s text:c="1"/>tłum. M. Szu­bert, Warszawa 2009, s. 120.</text:span></text:p></text:note-body></text:note></text:span><text:span text:style-name="CharStyle7">.</text:span></text:p>
        <text:p text:style-name="P64"><text:span text:style-name="CharStyle6">Różnice społeczne polegały w dużej mierze na tym, że pomiędzy ludźmi na­juboższymi a ludźmi bogatymi zwiększała się przepaść materialna, a co za tym idzie - duchowa i emocjonalna. „Nowi biedni" i „nowi bogaci” po upadku Związ­ku Radzieckiego zaczęli funkcjonować w sposób odmienny niż dotychczas. Nie wszyscy potrafili odnaleźć się w otaczającej ich nowej rzeczywistości, szczegól­nie starsi ludzie mieli problem z adaptacją w odmienionych warunkach, często nie rozumieli zmian dziejących się na ich oczach. Również uchodźcy przybywa­jący z byłych republik związkowych do swojej nowej „starej” ojczyzny musieli stoczyć trudną walkę o przetrwanie, nie znajdując oparcia ani w swoich roda­kach, ani w opiece państwa</text:span><text:span text:style-name="T17"><text:note text:note-class="footnote"><text:note-citation/><text:note-body><text:p text:style-name="P7"><text:span text:style-name="T1"/><text:span text:style-name="CharStyle3"><text:tab/>Zob.: A. Sołżenicyn, </text:span><text:span text:style-name="CharStyle4">Rosja w zapaści,</text:span><text:span text:style-name="CharStyle3"><text:s text:c="1"/>tłum. J. Zychowicz, Warszawa 1999, s. 47-48.</text:span></text:p></text:note-body></text:note></text:span><text:span text:style-name="CharStyle6">. Olbrzymie szanse rozwoju i sukcesu zawodowego pojawiły się jednak przed tymi, którzy w odpowiednim momencie wykazali się sprytem, przedsiębiorczością i refleksem. To właśnie oni w bardzo niedalekiej przyszłości okrzyknięci zostali „nowymi Rosjanami" lub „oligarchami”.</text:span></text:p>
        <text:p text:style-name="P65"><text:span text:style-name="CharStyle6">W niniejszym artykule pragnę zaprezentować nowe oblicze Rublowki - przedmieścia Moskwy zamieszkanego przez milionerów rosyjskich - jako jedną z konsekwencji upadku Związku Radzieckiego. Odnosząc się pokrótce do wyżej wymienionych pojęć: nowych Rosjan i oligarchów, przedstawię, co rozumiem przez oba te terminy. Takie rozgraniczenie będzie tutaj istotne z tego względu, że mając na myśli Rublowkę, w sposób szczególny myślę od razu o jej miesz­kańcach. To ludzie tworzą to miejsce, na które cały świat patrzy z niesłabnącym zainteresowaniem. Miejsce to w świadomości wielu Rosjan, i nie tylko, jawi się jako świat przesiąknięty działaniami z pogranicza prawa - pełne nielegalnych biznesów i nieuczciwych relacji między ludźmi. Mieczysław Smoleń twierdzi, że od 1992 r. już w nowej Rosji „rodził się funkcjonujący do dzisiaj system oligar­chiczny, powiązany z grupami kapitałowymi wywodzącymi się z nomenklatury partyjnej, aparatu wojskowego i milicyjnego, działającymi w sposób mafijny”</text:span><text:span text:style-name="T17"><text:note text:note-class="footnote"><text:note-citation/><text:note-body><text:p text:style-name="P8"><text:span text:style-name="T1"/><text:span text:style-name="CharStyle3"><text:tab/>M. S m o 1 e ń, </text:span><text:span text:style-name="CharStyle4">Historia Rosji,</text:span><text:span text:style-name="CharStyle3"><text:s text:c="1"/>[w:J </text:span><text:span text:style-name="CharStyle4">Rosjoznawstwo. Wprowadzenie do studiów nad Rosją. Pod­ręcznik akademicki,</text:span><text:span text:style-name="CharStyle3"><text:s text:c="1"/>red. L. Suchanek, Kraków 2004, s. 90.</text:span></text:p></text:note-body></text:note></text:span><text:span text:style-name="CharStyle6">. Joachim Diec dodaje, że:</text:span></text:p>
        <text:p text:style-name="P66"><text:span text:style-name="CharStyle7">Bardzo szybko ukształtowała się klasa biznesmenów zwana „nowymi Rosjanami". Ludzie ci wywodzili się głównie z trzech źródeł: drobni przedsiębiorcy okresu gor- baczowowskiej pieriestrojki, podziemie gospodarcze oraz zaradni przedstawicie­le dawnej nomenklatury. To właśnie z tej ostatniej grupy wywodzą się najbogatsi i najbardziej wpływowi przedstawiciele rosyjskiego biznesu pierwszych lat XXI w.</text:span></text:p>
        <text:p text:style-name="P67"><text:span text:style-name="CharStyle7">Nazwiska niektórych stały się bardzo głośne, albowiem cechą charakterystyczną oligarchizmu jest związek biznesu z władzą polityczną</text:span><text:span text:style-name="T18"><text:note text:note-class="footnote"><text:note-citation/><text:note-body><text:p text:style-name="P9"><text:span text:style-name="T1"/><text:span text:style-name="CharStyle3"><text:tab/>J. Diec, </text:span><text:span text:style-name="CharStyle4">Gospodarka Rosji,</text:span><text:span text:style-name="CharStyle3"><text:s text:c="1"/>[w:J </text:span><text:span text:style-name="CharStyle4">Rosjoznawstwo...,</text:span><text:span text:style-name="CharStyle3"><text:s text:c="1"/>s. 436.</text:span></text:p></text:note-body></text:note></text:span><text:span text:style-name="T18"><text:s text:c="1"/></text:span><text:span text:style-name="T18"><text:note text:note-class="footnote"><text:note-citation/><text:note-body><text:p text:style-name="P10"><text:span text:style-name="CharStyle3">“ J. Afanasjew, </text:span><text:span text:style-name="CharStyle4">op. cit.,</text:span><text:span text:style-name="CharStyle3"><text:s text:c="1"/>s. 168.</text:span></text:p></text:note-body></text:note></text:span><text:span text:style-name="CharStyle7">.</text:span></text:p>
        <text:p text:style-name="P69"><text:span text:style-name="CharStyle6">Z kolei Jurij Afanasjew jest zdania, że:</text:span></text:p>
        <text:p text:style-name="P70"><text:span text:style-name="CharStyle7">(...) pierwszymi architektami, twórcami owego spaczonego, bandyckiego kapitali­zmu wcale nie byli jacyś tzw. nowi Rosjanie, nowicjusze w dziedzinie prywatnego biznesu. Nowy system tworzyli przedstawiciele nomenklatury partyjnej i gospo­darczej, dyrektorzy fabryk i innych przedsiębiorstw, szefowie ministerstw i resor­tów - już wcześniej, w czasach sowieckich, faktyczni właściciele, faktyczni posia­dacze największych przedsiębiorstw, dysponenci zasobów finansowych i bogactw naturalnych kraju".</text:span></text:p>
        <text:p text:style-name="P71"><text:span text:style-name="CharStyle6">Jak więc widzimy, „nowi Rosjanie” nie byli ludźmi znikąd i dorobkiewiczami tylko i wyłącznie lat 90. XX w., ponieważ wielu z nich swoje „imperia” zaczęło budować już wcześniej.</text:span></text:p>
        <text:p text:style-name="P72"><text:span text:style-name="CharStyle6">Pojęcie „oligarchia” oznacza „formę rządów polegającą na sprawowaniu władzy przez niewielką grupę, wywodzącą się najczęściej spośród arystokracji lub ludzi bogatych"</text:span><text:span text:style-name="T17"><text:note text:note-class="footnote"><text:note-citation/><text:note-body><text:p text:style-name="P11"><text:span text:style-name="T4"/><text:span text:style-name="CharStyle4"><text:tab/>Oligarchia,</text:span><text:span text:style-name="CharStyle3"><text:s text:c="1"/>[w:] </text:span><text:span text:style-name="CharStyle4">Encyklopedia Powszechna PWN,</text:span><text:span text:style-name="CharStyle3"><text:s text:c="1"/>t. 3, red. nacz. H. Bonecki, Warszawa 1975, s. 366.</text:span></text:p></text:note-body></text:note></text:span><text:span text:style-name="CharStyle6">. Przez oligarchię finansową natomiast rozumie się „grupę wielkich kapitalistów (finansjerę), odgrywającą dominującą rolę ekonomiczną i polityczną w państwie w okresie imperializmu”</text:span><text:span text:style-name="T17"><text:note text:note-class="footnote"><text:note-citation/><text:note-body><text:p text:style-name="P12"><text:span text:style-name="T4"/><text:span text:style-name="CharStyle4"><text:tab/>Ibidem.</text:span></text:p></text:note-body></text:note></text:span><text:span text:style-name="CharStyle6">. Afanasjew - przyjmując po­krewną definicję oligarchii - pisze w </text:span><text:span text:style-name="CharStyle13">Groźnej Rosji,</text:span><text:span text:style-name="CharStyle6"><text:s text:c="1"/>że lata 30. XX w. utrwaliły w Związku Radzieckim taki rodzaj rządów, który istniał również za Borysa Jel­cyna i obecnie także ma miejsce:</text:span></text:p>
        <text:p text:style-name="P73"><text:span text:style-name="CharStyle7">Owa trwałość reżimu oligarchicznego w Rosji nie wyklucza, naturalnie, pewnych jego zmian w miarę upływu czasu, poważnych wstrząsów i znacznych modyfikacji w okresie sowieckiej i postsowieckiej historii kraju</text:span><text:span text:style-name="T18"><text:note text:note-class="footnote"><text:note-citation/><text:note-body><text:p text:style-name="P13"><text:span text:style-name="T1"/><text:span text:style-name="CharStyle3"><text:tab/>J. Afanasjew, op. cit., s. 164-172.</text:span></text:p></text:note-body></text:note></text:span><text:span text:style-name="CharStyle7">.</text:span></text:p>
        <text:p text:style-name="P151"><text:span text:style-name="CharStyle6">Zjawisko „nowych Rosjan" jest często utożsamiane z oligarchizmem, rozu­miane zamiennie, synonimicznie. Wydawać się może, że taka opinia przewa­ża wśród ludzi oceniających zewnętrzne oznaki bogactwa - czyli tego, co jest charakterystyczne dla ludzi znajdujących się w obrębie obu tych pojęć. „Nowy­mi Rosjanami” z jednej strony nazywa się ludzi, którym udało się zbić fortuny w latach 90. XX w. - po upadku Związku Radzieckiego, z drugiej jednak strony pojęcie to ma negatywne znaczenie i odnosi się do bogatych mafiosów, niejed­nokrotnie bandytów, którzy nie mogą się pochwalić zbyt wysokim poziomem </text:span></text:p>
        <text:p text:style-name="P150"><text:span text:style-name="CharStyle6">intelektu, za to nadają się świetnie na bohaterów rosyjskich żartów i anegdot. Renata Radłowska pisze:</text:span></text:p>
        <text:p text:style-name="P75"><text:span text:style-name="CharStyle7">Nowy Ruski to ktoś, kto się dorobił; dla kogo luksus to taka zwyczajność, jak dla innych brak luksusu. Kawior, szampan, arystokratyczne pretensje i wyrafinowany gust. Noworuskość to sposób bycia i myślenia; oddychania, zasypiania, budzenia się. Sposób na wszystko. Stan materialno-mentalny. I adres zamieszkania - Rublowka</text:span><text:span text:style-name="T18"><text:note text:note-class="footnote"><text:note-citation/><text:note-body><text:p text:style-name="P14"><text:span text:style-name="T1"/><text:span text:style-name="CharStyle3"><text:tab/>R. Radłowska, </text:span><text:span text:style-name="CharStyle4">Oksana Robski? Casual. Zwyczajna historia?,</text:span><text:span text:style-name="CharStyle3"><text:s text:c="1"/></text:span><text:span text:style-name="T5">Gazeta.pl</text:span><text:span text:style-name="T5">, </text:span><text:span text:style-name="CharStyle3">2006, 3 III, [on- -line:] </text:span><text:a xlink:href="http://miasta.gazeta.p1/krakow/l,35817,3194654.html"><text:span text:style-name="T5">http://miasta.gazeta.p1/krakow/l,</text:span><text:span text:style-name="CharStyle3">35817,</text:span><text:span text:style-name="T5">3194654.html</text:span></text:a><text:span text:style-name="T5">, </text:span><text:span text:style-name="CharStyle3">odczyt: 2 VI 2011.</text:span></text:p></text:note-body></text:note></text:span><text:span text:style-name="CharStyle7">.</text:span></text:p>
        <text:p text:style-name="P76"><text:span text:style-name="CharStyle6">Termin „nowi Rosjanie” wyznacza w pewnym sensie granicę społeczną, podkreśla ostry kontrast panujący pomiędzy warstwą bogatych a biednych ludzi. Jest kilka wersji wskazujących na pojawienie się tego pojęcia w Rosji. Jedna z nich mówi, że termin ten pojawił się najpierw w zagranicznej prasie, a autorem tego sformułowania był amerykański politolog Hedrick Smith, który opublikował dwie książki o Rosjanach: </text:span><text:span text:style-name="CharStyle13">The Russians</text:span><text:span text:style-name="CharStyle6"><text:s text:c="1"/>(1976) i </text:span><text:span text:style-name="CharStyle13">The New Russians </text:span><text:span text:style-name="CharStyle6">(1990). Tytuł drugiej książki został właśnie przetłumaczony na język rosyjski jako </text:span><text:span text:style-name="T21">Новые русские.</text:span><text:span text:style-name="T22"><text:s text:c="1"/></text:span><text:span text:style-name="CharStyle6">Pejoratywne zabarwienie wyrażenia „nowi Rosjanie” nie może się odnosić jednak do wszystkich milionerów rosyjskich. Życie tych naj­bardziej znanych, wpływowych osób, jak: Michaił Chodorkowskij, Roman Ab­ramowicz, Boris Bierezowskij, Władimir Lisin czy Władimir Potanin, nie przy­pomina demonstracyjnych postaw typowych nowobogackich, których można spotkać w zagranicznych kurortach. Trzeba także pamiętać, że spora część bogatych ludzi to osoby, które tylko dzięki swojej przedsiębiorczości, pracy i uporowi zarobiły duże pieniądze, osoby inteligentne, znane z korzystnych in­westycji w bankach i na giełdzie. Zatem dla tego rodzaju „bogaczy" właściwsze jest określenie „oligarchowie” i wydaje się, że dziś Rosjanie używają go zdecy­dowanie częściej niż wyrażenia „nowi Rosjanie”, kojarzącego się raczej auto­matycznie z charakterystycznym w latach 90. XX w. sposobem ubierania się: różową marynarką bądź malinowym dresem, złotym łańcuchem oraz z takimi przedmiotami - dawniej atrybutami bogactwa - jak mercedes S600 czy telefon komórkowy, a także charakterystycznym zachowaniem, wyzywającą postawą, ukazującą bogactwo, a to wszystko w połączeniu z używaniem złodziejskiego żargonu.</text:span></text:p>
        <text:p text:style-name="P153"><text:span text:style-name="CharStyle6">Rublowka jest obecna w świadomości przeciętnych Rosjan, jest kolorowym światem, w którym wielu chciałoby znaleźć się choć na chwilę, miejscem-ma- rzeniem, ale i ułudą, ponieważ poprzez swoje zewnętrzne cechy sprawia, że zaczynamy wierzyć w niezwykłość tego świata - który w rzeczywistości pozba­wiony jest wyższych wartości, a życie mieszkańców Rublowki bywa bardziej ni­jakie niż zwykłych Rosjan. Legenda Rublowki jest dzisiaj tak rozpowszechniona, że bez trudu możemy odnaleźć jej ślady we współczesnej kulturze rosyjskiej. </text:span></text:p>
        <text:p text:style-name="P152"><text:span text:style-name="CharStyle6">„Rublowskie" obrazy obecne są zarówno w kreacjach literackich - tutaj przy­wołamy twórczość Oksany Robski, jak i filmowych: dokument </text:span><text:span text:style-name="T23">Irene </text:span><text:span text:style-name="CharStyle6">Langemann </text:span><text:span text:style-name="CharStyle13">Rublowka. Droga do szczęścia'</text:span><text:span text:style-name="T24">3</text:span><text:span text:style-name="CharStyle13">,</text:span><text:span text:style-name="CharStyle6"><text:s text:c="1"/>serial </text:span><text:span text:style-name="CharStyle13">Rublowka </text:span><text:span text:style-name="T25">live </text:span><text:span text:style-name="T21">(Рублёвка.</text:span><text:span text:style-name="T25">Live)</text:span><text:span text:style-name="T26">1</text:span><text:span text:style-name="T25">*,</text:span><text:span text:style-name="T23"><text:s text:c="1"/></text:span><text:span text:style-name="CharStyle6">etiuda </text:span><text:span text:style-name="CharStyle13">Taksówkarz </text:span><text:span text:style-name="T21">(Таксист)</text:span><text:span text:style-name="T22"><text:s text:c="1"/></text:span><text:span text:style-name="CharStyle6">z filmu </text:span><text:span text:style-name="CharStyle13">Moskwo, kocham cię! </text:span><text:span text:style-name="T21">(Москва, я люблю тебя!)</text:span><text:span text:style-name="T27"><text:note text:note-class="footnote"><text:note-citation/><text:note-body><text:p text:style-name="P15"><text:span text:style-name="T4"/><text:span text:style-name="CharStyle4"><text:tab/>Rublowka. Droga do szczęścia,</text:span><text:span text:style-name="CharStyle3"><text:s text:c="1"/>reż. I. Langemann, Niemcy 2007, [w:] </text:span><text:span text:style-name="CharStyle4">Oblicza Rosji, Ko­lekcja Planete </text:span><text:span text:style-name="T6">Doc Review.</text:span></text:p></text:note-body></text:note></text:span><text:span text:style-name="T27"><text:s text:c="1"/></text:span><text:span text:style-name="T27"><text:note text:note-class="footnote"><text:note-citation/><text:note-body><text:p text:style-name="P16"><text:span text:style-name="T4"/><text:span text:style-name="CharStyle4"><text:tab/></text:span><text:span text:style-name="T7">Рублёвка.</text:span><text:span text:style-name="T6">Live,</text:span><text:span text:style-name="T5"><text:s text:c="1"/></text:span><text:span text:style-name="CharStyle3">reż. </text:span><text:span text:style-name="T8">Д. Кузьмин, Б. Казаков, С. Лопатухина </text:span><text:span text:style-name="CharStyle3">[et al.], Rosja </text:span><text:span text:style-name="T8">2005 </text:span><text:span text:style-name="CharStyle3">(pierwszy sezon serialu).</text:span></text:p></text:note-body></text:note></text:span><text:span text:style-name="T27"><text:s text:c="1"/></text:span><text:span text:style-name="T27"><text:note text:note-class="footnote"><text:note-citation/><text:note-body><text:p text:style-name="P17"><text:span text:style-name="T4"/><text:span text:style-name="CharStyle4"><text:tab/></text:span><text:span text:style-name="T7">Таксист,</text:span><text:span text:style-name="T8"><text:s text:c="1"/></text:span><text:span text:style-name="CharStyle3">reż A. </text:span><text:span text:style-name="T8">Голубев, </text:span><text:span text:style-name="CharStyle3">w ramach: </text:span><text:span text:style-name="T7">Москва,я люблю тебя!,</text:span><text:span text:style-name="T8"><text:s text:c="1"/></text:span><text:span text:style-name="CharStyle3">reż. </text:span><text:span text:style-name="T8">И. Охлобыстин, Г. Натансон, О. Фомин </text:span><text:span text:style-name="CharStyle3">[et al.], Rosja </text:span><text:span text:style-name="T8">2010.</text:span></text:p></text:note-body></text:note></text:span><text:span text:style-name="T27"><text:s text:c="1"/></text:span><text:span text:style-name="CharStyle6">oraz </text:span><text:span text:style-name="T23">film </text:span><text:span text:style-name="T25">Glianiec </text:span><text:span text:style-name="T21">(Глянец)</text:span><text:span text:style-name="T27"><text:note text:note-class="footnote"><text:note-citation/><text:note-body><text:p text:style-name="P18"><text:span text:style-name="T9"/><text:span text:style-name="T7"><text:tab/>Глянец, </text:span><text:span text:style-name="CharStyle4">reż. </text:span><text:span text:style-name="T7">К.</text:span><text:span text:style-name="T8"><text:s text:c="1"/>Кончаловский, </text:span><text:span text:style-name="CharStyle3">Rosja </text:span><text:span text:style-name="T8">2007.</text:span></text:p></text:note-body></text:note></text:span><text:span text:style-name="T21">.</text:span><text:span text:style-name="T22"><text:s text:c="1"/></text:span><text:span text:style-name="CharStyle6">Interesujący wizerunek Rublowki przedstawił również </text:span><text:span text:style-name="T23">Konstantin </text:span><text:span text:style-name="CharStyle6">Kowaliow-Słuczewskij w </text:span><text:span text:style-name="CharStyle13">książce </text:span><text:span text:style-name="T21">Другая Рублёвка. Тайны Царского пути: Виртуальное путешествие во времени и пространстве</text:span><text:span text:style-name="T27"><text:note text:note-class="footnote"><text:note-citation/><text:note-body><text:p text:style-name="P19"><text:span text:style-name="T10"/><text:span text:style-name="T8"><text:tab/>К. Ковалёв-Случевский, </text:span><text:span text:style-name="T7">Другая Рублёвка. Тайны Царского пути. Виртуальное путешествие во времени и пространстве,</text:span><text:span text:style-name="T8"><text:s text:c="1"/>Москва 2009.</text:span></text:p></text:note-body></text:note></text:span><text:span text:style-name="T27"><text:s text:c="1"/></text:span><text:span text:style-name="T27"><text:note text:note-class="footnote"><text:note-citation/><text:note-body><text:p text:style-name="P20"><text:span text:style-name="T9"/><text:span text:style-name="T7"><text:tab/></text:span><text:span text:style-name="T6">Ibidem,</text:span><text:span text:style-name="T5"><text:s text:c="1"/>s. </text:span><text:span text:style-name="T8">8 </text:span><text:span text:style-name="CharStyle3">(wszystkie użyte w tekście tłumaczenia z języka rosyjskiego są autorskie).</text:span></text:p></text:note-body></text:note></text:span><text:span text:style-name="T21">, </text:span><text:span text:style-name="CharStyle6">mającej charakter popularnonaukowy. Kowaliow-Słuczewskij pisze:</text:span></text:p>
        <text:p text:style-name="P78"><text:span text:style-name="CharStyle7">(...) Rublowka nie jest wcale wytworem nowych czasów, to nie jest to miejsce, które nagle przeobraziło się w skupisko drogich willi i ziem lub jakoby w strefę posia­dania licznej grupy nuworyszy współczesnej Rosji. (...) Wartość tych ziem została zauważona już prawie siedem stuleci wcześniej’“.</text:span></text:p>
        <text:p text:style-name="P79"><text:span text:style-name="CharStyle6">Autor, badając dawne dzieje Rublowki, przywołuje czasy kniaziów mo­skiewskich i ukazuje, że ziemie te były początkiem drogi do zajęcia w przyszło­ści moskiewskiego tronu, zapowiedzią osiągnięcia wysokich stanowisk pań­stwowych. Na drodze z Moskwy do Zwienigorodu osiedlali się twórcy rosyjskiej kultury. Tutaj także przed wiekami mieszkali bojarzy Morozowowie, doradcy i tajni władcy Rosji, buntownicy i pierwsi bogacze. Wszyscy oni odcisnęli swoje piętno na historii i charakterze tego miejsca.</text:span></text:p>
        <text:p text:style-name="P80"><text:span text:style-name="CharStyle7">Car Aleksy Michajłowicz przekształcił tę drogę w główny państwowy trakt Rosji prowadzący do „własnego miejsca pielgrzymek” i do pałacu. Karety i sanie, zaprzę­żone w co najmniej dziesiątkę koni, w otoczeniu licznej ochrony ze strzelców, wich­rem przenosiły po dzisiejszej Rublowce, nie patrząc ani na pogodę, ani na porę roku</text:span><text:span text:style-name="T18"><text:note text:note-class="footnote"><text:note-citation/><text:note-body><text:p text:style-name="P21"><text:span text:style-name="T4"/><text:span text:style-name="CharStyle4"><text:tab/>Ibidem,</text:span><text:span text:style-name="CharStyle3"><text:s text:c="1"/>s. 9.</text:span></text:p></text:note-body></text:note></text:span><text:span text:style-name="CharStyle7">.</text:span></text:p>
        <text:p text:style-name="P155"><text:span text:style-name="CharStyle6">Dziś szosa Rublowsko-Uspieńska jest równie mocno strzeżona, jak w XVII w., choć odbywa się to przy pomocy innych środków. Kowaliow-Słuczewskij, za­stanawiając się nad „elitarnością", nadprzeciętnością owej drogi obecnie, wy­mienia monitorowanie szosy za pomocą kamer, specjalne podświetlenie jezdni, </text:span></text:p>
        <text:p text:style-name="P154"><text:span text:style-name="CharStyle6">a także - już nieco ironicznie - nieprawdopodobne korki. Współczesny obraz szosy Rublowsko-Uspieńskiej odnajdujemy w powieści Oksany Robski:</text:span></text:p>
        <text:p text:style-name="P82"><text:span text:style-name="CharStyle7">Wyjechałam na szosę rublowsko-uspienską. Samochody stały w długim korku. Ma­chinalnie skręciłam na lewy pas i ominęłam całą tę kolejkę. Z posterunku drogówki w Razdorach wybiegli w moją stronę umundurowani ludzie; gwizdali, machali pał­kami i dawali jakieś znaki. Rozejrzałam się i dotarło do mnie, że to nie korek. Jechał jakiś samochód rządowy i policja spędziła wszystkich na pobocze. (...) Milicjanci wyprężyli się na baczność; szosą przemknęła świta prezydenta</text:span><text:span text:style-name="T18"><text:note text:note-class="footnote"><text:note-citation/><text:note-body><text:p text:style-name="P22"><text:span text:style-name="T1"/><text:span text:style-name="CharStyle3"><text:tab/>O. Robski, </text:span><text:span text:style-name="CharStyle4">Casual. Zwyczajna historia,</text:span><text:span text:style-name="CharStyle3"><text:s text:c="1"/>tłum. M. Buchalik, Kraków 2006, s. 62-63.</text:span></text:p></text:note-body></text:note></text:span><text:span text:style-name="CharStyle7">.</text:span></text:p>
        <text:p text:style-name="P83"><text:span text:style-name="CharStyle6">Bohaterka Robski, przemierzająca każdego dnia tę słynną trasę, jest jedną z kobiet, które moglibyśmy nazwać żonami oligarchów lub rublowskimi żo­nami. Kowaliow-Słuczewskij także zauważa, że po przemianach ustrojowych lat 90. XX w. zaczęły funkcjonować takie wyrażenia jak: </text:span><text:span text:style-name="T22">„рублёвская жена”, „рублёвский житель”, „олигарх с Рублёвки”. </text:span><text:span text:style-name="CharStyle6">Wcześniej </text:span><text:span text:style-name="T22">- </text:span><text:span text:style-name="CharStyle6">od lat </text:span><text:span text:style-name="T22">20. XX </text:span><text:span text:style-name="CharStyle6">w. - na tych podmoskiewskich terenach zaczęły pojawiać się pierwsze dacze dla wyż­szych urzędników państwowych, a także domy wypoczynkowe dla wybranych przedstawicieli radzieckiej elity kulturalnej (pensjonaty, sanatoria). W czasach powojennych rejon ten był zamieszkiwany również przez zagranicznych dyplo­matów. Mieszkańcy Rublowki byli elitą kraju, choć już samo pojęcie elitarno­ści wywołuje zapewne subiektywne odczucia i może nie dotyczyć wszystkich zamieszkujących te tereny, jednak faktem jest, że ci sprawujący najważniej­sze funkcje państwowe mieszkają właśnie tam. Oprócz najważniejszych osób w państwie w latach przeobrażania się Związku Radzieckiego w nowoczesne państwo - Federację Rosyjską - ziemie okalające słynną szosę zaczęli zasiedlać i inni.</text:span></text:p>
        <text:p text:style-name="P84"><text:span text:style-name="CharStyle7">Po pieriestrojce działki ziemi w dół szosy Rublowsko-Uspieńskiej i wokół niej, wzdłuż brzegu rzeki Moskwy, zaczęły z niebywałą prędkością prywatyzować się i zdobywać [jako swoich mieszkańców - J. M.] polityków, biznesmenów, gwiazdy show-biznesu i, oczywiście, oligarchów</text:span><text:span text:style-name="T18"><text:note text:note-class="footnote"><text:note-citation/><text:note-body><text:p text:style-name="P23"><text:span text:style-name="T1"/><text:span text:style-name="CharStyle3"><text:tab/></text:span><text:span text:style-name="T8">К. Ковалёв-Случевский, </text:span><text:span text:style-name="CharStyle4">op. cit.,</text:span><text:span text:style-name="CharStyle3"><text:s text:c="1"/>s. 429.</text:span></text:p></text:note-body></text:note></text:span><text:span text:style-name="CharStyle7">.</text:span></text:p>
        <text:p text:style-name="P85"><text:span text:style-name="CharStyle6">Na Rublowce swoje domy mają sławni i majętni ludzie, ponieważ</text:span></text:p>
        <text:p text:style-name="P157"><text:span text:style-name="CharStyle7">każdemu szanującemu się moskiewskiemu miliarderowi czy prostemu multimi- lionerowi po prostu wypada mieć dom właśnie tu, w sąsiedztwie innych bogaczy i najwyższych urzędników oraz w pobliżu położonego w Nowoogariowie podmiej­skiego domu prezydenta. Samych miliarderów w Moskwie mieszka 36. Liczbę mul- timilionerów zameldowanych w stolicy szacuje się na trzy, cztery tysiące. I każdy z nich chce, musi mieć dom na Rublowce. Tutaj przeprowadzają się też najwyżsi rosyjscy urzędnicy. Ministrowie, szefowie administracji Kremla. Słowem, ciągną tu </text:span></text:p>
        <text:p text:style-name="P156"><text:span text:style-name="CharStyle7">wszyscy, którzy mają największy udział w zyskach z rosyjskiej ropy, gazu, rud meta­li, diamentów, drewna, ryb i łapówek</text:span><text:span text:style-name="T18"><text:note text:note-class="footnote"><text:note-citation/><text:note-body><text:p text:style-name="P24"><text:span text:style-name="T1"/><text:span text:style-name="CharStyle3"><text:tab/>W. Radziwinowicz, </text:span><text:span text:style-name="CharStyle4">Supernowi Ruscy. Przed Nowym Rokiem kończą się brylanty,</text:span><text:span text:style-name="CharStyle3"><text:s text:c="1"/>„Wy­sokie Obcasy" 2006 (dodatek do „Gazety Wyborczej”), nr 6 z 11 II, s. 11.</text:span></text:p></text:note-body></text:note></text:span><text:span text:style-name="CharStyle7">.</text:span></text:p>
        <text:p text:style-name="P87"><text:span text:style-name="CharStyle6">Kowaliow-Słuczewskij przytacza trzy hipotezy powstania samej nazwy „Rublowka". Niektórzy uważają, że nazwa ta pochodzi od słowa </text:span><text:span text:style-name="T22">„рубль” </text:span><text:span text:style-name="CharStyle6">- czyli po prostu od pieniędzy, jako że na ziemiach tych mieszkali bogaci ludzie. Dru­ga wersja związana jest ze znalezieniem w soborze w Zwienigorodzie fresków Andrieja Rublowa. Trzecia wersja mówi o wywodzeniu się nazwy od osady Rublowo </text:span><text:span text:style-name="T22">(Рублёво). </text:span><text:span text:style-name="CharStyle6">Mimo że podmoskiewskie Rublowo nie znajduje się na trasie Moskwa-Zwienigorod, autor twierdzi, że trzecia wersja jest najbardziej zbliżona do prawdy. Przypuszczać można, że to właśnie Rublowo stało się bazą dla zaistnienia późniejszej legendy Rublowki jako finansowego raju, a zatem zawarła się w niej także pierwsza hipoteza. Z kolei genezę samej nazwy miej­scowości Rublowo upatruje się w charakterystycznym dla tej miejscowości bu­downictwie: drewnianych domach z bali </text:span><text:span text:style-name="T22">(деревянные рубленые дома)</text:span><text:span text:style-name="T28"><text:note text:note-class="footnote"><text:note-citation/><text:note-body><text:p text:style-name="P25"><text:span text:style-name="T1"/><text:span text:style-name="CharStyle3"><text:tab/>K. KoBajieB-CjiyneBCKHH, </text:span><text:span text:style-name="CharStyle4">op. cit.,</text:span><text:span text:style-name="CharStyle3"><text:s text:c="1"/>s. 19.</text:span></text:p></text:note-body></text:note></text:span><text:span text:style-name="T22">.</text:span></text:p>
        <text:p text:style-name="P88"><text:span text:style-name="CharStyle6">Rublowka ma wiele oblicz - tajemnicze, nikomu nieznane, legendarne i współczesne - rozreklamowane, w stylu </text:span><text:span text:style-name="CharStyle13">glamour.</text:span><text:span text:style-name="CharStyle6"><text:s text:c="1"/>Oligarchowie, świat luksusu, blichtr i ekstrawagancja... O życiu moskiewskich oligarchów i ich „rublowskich żon” pisze Oksana Robski - mieszkanka elitarnego osiedla Żukowka</text:span><text:span text:style-name="T17"><text:note text:note-class="footnote"><text:note-citation/><text:note-body><text:p text:style-name="P26"><text:span text:style-name="T1"/><text:span text:style-name="CharStyle3"><text:tab/>Więcej zob.: </text:span><text:span text:style-name="CharStyle4">ibidem,</text:span><text:span text:style-name="CharStyle3"><text:s text:c="1"/>s. 134-138.</text:span></text:p></text:note-body></text:note></text:span><text:span text:style-name="CharStyle6">. Pisarka stała się dla wielu ucieleśnieniem marzenia o bajecznym, kolorowym życiu. Za­nim Robski zadebiutowała powieścią </text:span><text:span text:style-name="CharStyle13">Casual,</text:span><text:span text:style-name="CharStyle6"><text:s text:c="1"/>gazety rosyjskie rozpisywały się na temat Kseni Sobczak (córki Anatolija Sobczaka - rosyjskiego prawnika i po­lityka, mera Petersburga, doradcy i przyjaciela Putina), którą w mediach nazy­wano „rosyjską lwicą salonową numer jeden", jednak w 2005 r. jej rolę przejęła Robski, stając się nową gwiazdą Rublowki.</text:span></text:p>
        <text:p text:style-name="P89"><text:span text:style-name="CharStyle7">Rublowka to część dzisiejszej rosyjskiej rzeczywistości. Po nuworyszowsku w kiep­skim guście rozrzutna. Trzeba pamiętać, że nasi najwięksi bogacze nie dorobili się sami swych majątków. Dostali je od państwa za to, że byli blisko władzy, że okazali się lojalni wobec niej. Miliony czy miliardy przyszły łatwo, łatwo więc się je pusz­cza. Dziś w Rosji, tak samo zresztą zawsze było w naszej historii, nikt nie może być pewny swej własności. Car dał, car może zabrać...</text:span><text:span text:style-name="T18"><text:note text:note-class="footnote"><text:note-citation/><text:note-body><text:p text:style-name="P27"><text:span text:style-name="T1"/><text:span text:style-name="CharStyle3"><text:tab/>Cyt. za: W. Radziwinowicz, </text:span><text:span text:style-name="CharStyle4">op. cit.,</text:span><text:span text:style-name="CharStyle3"><text:s text:c="1"/>s. 17.</text:span></text:p></text:note-body></text:note></text:span></text:p>
        <text:p text:style-name="P159"><text:span text:style-name="CharStyle6">- mówi socjolog Olga Krysztanowska z Rosyjskiej Akademii Nauk, autorka książki </text:span><text:span text:style-name="CharStyle13">Anatomia elity rosyjskiej </text:span><text:span text:style-name="T21">(Анатомия российской элиты].</text:span><text:span text:style-name="T22"><text:s text:c="1"/></text:span><text:span text:style-name="CharStyle6">Taką właśnie rzeczywistość przedstawia Robski. Mieszkanie w jednej z wiosek Rublowki - Barwisze czy Żukowce - jest prestiżem. Życie Rublowki rozgrywa się za wiel­</text:span></text:p>
        <text:p text:style-name="P158"><text:span text:style-name="CharStyle6">kim murem z czerwonej cegły, z jakiej buduje się również wielkie domy, w któ­rych basen i sauna są czymś całkiem zwyczajnym - tak jak helikopter stojący w ogrodach większości posiadłości. Oligarchowie rosyjscy - skupieni wszy­scy w jednym miejscu - są dodatkowo chronieni przez setki milicjantów, któ­rzy kontrolują „prezydencką szosę", a wielu z nich boi się o własne życie, więc oprócz wynajmowanej przez nich samych ochrony, mają jeszcze zapewnioną dodatkową formę bezpieczeństwa. Żony oligarchów rosyjskich, z główną bo­haterką </text:span><text:span text:style-name="CharStyle13">Casual</text:span><text:span text:style-name="CharStyle6"><text:s text:c="1"/>na czele, czas spędzają na wydawaniu pieniędzy swoich mężów, kupują drogie ubrania od znanych projektantów, poddają się operacjom pla­stycznym, bawią się w najdroższych moskiewskich klubach, wakacje spędzają w luksusowych hotelach na całym świecie. Życie „rublowskich kobiet" to nie tylko bajkowy świat: kobiety są bite, gwałcone i poniżane - przez swoich mę­żów - oligarchów. Główna bohaterka </text:span><text:span text:style-name="CharStyle13">Casual,</text:span><text:span text:style-name="CharStyle6"><text:s text:c="1"/>mimo że wychowała się w małym mieszkanku na przedmieściach Moskwy, dzisiaj nie wyobraża sobie życia poza Rublowką: „Leżałam w łóżku i zastanawiałam się, jakim cudem w mojej trzy­dziestometrowej sypialni mogło się zmieścić dwupokojowe mieszkanie mo­ich rodziców. Z kuchnią, łazienką i WC”</text:span><text:span text:style-name="T17"><text:note text:note-class="footnote"><text:note-citation/><text:note-body><text:p text:style-name="P28"><text:span text:style-name="T1"/><text:span text:style-name="CharStyle3"><text:tab/>0. Robski, </text:span><text:span text:style-name="T6">Casual...,</text:span><text:span text:style-name="T5"><text:s text:c="1"/></text:span><text:span text:style-name="CharStyle3">s. 230.</text:span></text:p></text:note-body></text:note></text:span><text:span text:style-name="CharStyle6">. Kobieta porównuje także niewielkie mieszkanie swoich rodziców - takie, w jakich żyje spora część społeczeństwa rosyjskiego - do domku dla lalek Barbie. Świadczy to o tym, iż kobieta uważa swoje poprzednie życie za absurdalne, wręcz niewyobrażalne, byle jakie. Na­tomiast dla córki bohaterki </text:span><text:span text:style-name="CharStyle13">Casual</text:span><text:span text:style-name="CharStyle6"><text:s text:c="1"/>życie milionerów to nic nadzwyczajnego, to normalność, do której przywykła od dzieciństwa. Bohaterka </text:span><text:span text:style-name="CharStyle13">Casual</text:span><text:span text:style-name="CharStyle6"><text:s text:c="1"/>wprawdzie we wspomnieniach powraca do przeszłości, jednak stara się od niej zupełnie odciąć. Żyje teraźniejszością i nie ma potrzeby odwoływania się czy czerpania z tradycji, wartości rodzinnych.</text:span></text:p>
        <text:p text:style-name="P161"><text:span text:style-name="CharStyle6">Bohaterka Robski jest przedstawicielką pokolenia „pierwszych bogatych Rosjanek". Jej przyjaciółka - Lena - mówi: „Jak się zestarzejemy, tutaj też bę­dzie fajnie. Zostaniemy pierwszym pokoleniem szczęśliwych moskiewskich staruszek. Tak jak byłyśmy pierwszym pokoleniem bogatych moskiewskich dziewczyn"</text:span><text:span text:style-name="T17"><text:note text:note-class="footnote"><text:note-citation/><text:note-body><text:p text:style-name="P29"><text:span text:style-name="T4"/><text:span text:style-name="CharStyle4"><text:tab/>Ibidem,</text:span><text:span text:style-name="CharStyle3"><text:s text:c="1"/>s. 184.</text:span></text:p></text:note-body></text:note></text:span><text:span text:style-name="CharStyle6">. Świat rosyjskich elit upoważnia, ale i zmusza do życia na pewnym poziomie: „Przyjechała Lena. Jej mąż dwa lata temu odszedł z sekretarką. Lena miała w uszach fałszywe brylanty, ale w naszej wiosce nikomu nie przyszłoby do głowy, że brylanty mogą być fałszywe"</text:span><text:span text:style-name="T17"><text:note text:note-class="footnote"><text:note-citation/><text:note-body><text:p text:style-name="P30"><text:span text:style-name="T4"/><text:span text:style-name="CharStyle4"><text:tab/>Ibidem,</text:span><text:span text:style-name="CharStyle3"><text:s text:c="1"/>s. 53-54.</text:span></text:p></text:note-body></text:note></text:span><text:span text:style-name="CharStyle6">. Inna sytuacja, ukazująca wystawne życie kobiet: „Weronika opowiadała o Marbelli. Zimne morze, mnóstwo Ara­bów i drogo. Za rok znów tam pojedzie"</text:span><text:span text:style-name="T17"><text:note text:note-class="footnote"><text:note-citation/><text:note-body><text:p text:style-name="P31"><text:span text:style-name="T4"/><text:span text:style-name="CharStyle4"><text:tab/>Ibidem,</text:span><text:span text:style-name="CharStyle3"><text:s text:c="1"/>s. 44.</text:span></text:p></text:note-body></text:note></text:span><text:span text:style-name="CharStyle6"><text:s text:c="1"/>albo „Siedziałyśmy na przeszklonej werandzie «Mario» i jadłyśmy makaron z białymi truflami (trzydzieści dolarów za gram), popijając Martini z lodem w kieliszkach przypominających odwróco­</text:span></text:p>
        <text:p text:style-name="P160"><text:span text:style-name="CharStyle6">ną figurkę baleriny”</text:span><text:span text:style-name="T17"><text:note text:note-class="footnote"><text:note-citation/><text:note-body><text:p text:style-name="P32"><text:span text:style-name="T4"/><text:span text:style-name="CharStyle4"><text:tab/>Ibidem,</text:span><text:span text:style-name="CharStyle3"><text:s text:c="1"/>s. 252.</text:span></text:p></text:note-body></text:note></text:span><text:span text:style-name="CharStyle6">. Przytoczone fragmenty obrazują codzienność rosyjskich milionerów. Katarzyna Duda pisze:</text:span></text:p>
        <text:p text:style-name="P92"><text:span text:style-name="CharStyle7">Świat elit biznesowo-politycznych Moskwy do tej pory pozostawał za cukierkową zasłoną kolorowych pism, przepełnionych plotkami z życia gwiazd i ważnych oso­bistości. Robski zaś zerwała ową zasłonę, stała się rzetelną obserwatorką rzeczywi­stości, której część stanowi</text:span><text:span text:style-name="T18"><text:note text:note-class="footnote"><text:note-citation/><text:note-body><text:p text:style-name="P33"><text:span text:style-name="T1"/><text:span text:style-name="CharStyle3"><text:tab/>K. Duda, </text:span><text:span text:style-name="CharStyle4">„Nowi Rosjanie" i statystyczny obywatel. Współczesna Rosja w literaturze po­pularnej (Oksana Robski i Wiktoria Tokariewa),</text:span><text:span text:style-name="CharStyle3"><text:s text:c="1"/>[w:] </text:span><text:span text:style-name="CharStyle4">Kultura rosyjska w ojczyźnie i diasporze. Księga jubileuszowa dedykowana Profesorowi Lucjanowi Suchankowi,</text:span><text:span text:style-name="CharStyle3"><text:s text:c="1"/>t. 2, red. K. Duda, Kra­ków 2008, s. 205.</text:span></text:p></text:note-body></text:note></text:span><text:span text:style-name="CharStyle7">.</text:span></text:p>
        <text:p text:style-name="P93"><text:span text:style-name="CharStyle6">Mieszkańcy Rublowki czują się pewnie tylko w swoim świecie - wzdłuż szosy Rublowsko-Uspieńskiej. Jednak gdy nie znajdują się w pobliżu dobrze znanych sobie miejsc, tracą poczucie bezpieczeństwa, wyczuwają urojone bądź rzeczywiste zagrożenie ze strony przeciętnych Rosjan. Mają świadomość tego, że społeczeństwo ich nie lubi: „Czułam przez skórę, jak mnie nienawidzą. Mnie i wszystkich innych na tej szosie”</text:span><text:span text:style-name="T17"><text:note text:note-class="footnote"><text:note-citation/><text:note-body><text:p text:style-name="P34"><text:span text:style-name="T1"/><text:span text:style-name="CharStyle3"><text:tab/>O. Robski, </text:span><text:span text:style-name="CharStyle4">Casual...,</text:span><text:span text:style-name="CharStyle3"><text:s text:c="1"/>s. 63.</text:span></text:p></text:note-body></text:note></text:span><text:span text:style-name="CharStyle6">. Momentami obserwują jednak ten szary, zwykły świat z pewną nutką nostalgii. Być może jest to spowodowane tym, że milionerzy rosyjscy i ich żony żyją w świecie fałszu, udawanych przyjaźni i in­teresownego podejścia do wielu spraw, natomiast zwyczajny świat - ze swoimi problemami, troskami i radościami - jest po prostu prawdziwy, a nie sztucznie stworzony. Ze „światem zza muru z czerwonej cegły” bohaterki </text:span><text:span text:style-name="CharStyle13">Casual</text:span><text:span text:style-name="CharStyle6"><text:s text:c="1"/>spoty­kają się, kiedy na przykład przyjmują do pracy w swoich rezydencjach nową gosposię, kierowcę lub masażystkę - ludzi pochodzących z „innego”, gorszego w ich oczach, świata.</text:span></text:p>
        <text:p text:style-name="P94"><text:span text:style-name="CharStyle6">Bohaterka kolejnej powieści Robski </text:span><text:span text:style-name="CharStyle13">Szczęście nadejdzie jutro</text:span><text:span text:style-name="CharStyle6"><text:s text:c="1"/>jednak nawet w swoim otoczeniu nie może czuć się bezpieczna, przypadkowe napady rabun­kowe lub wskutek porachunków mafijnych są codziennością w „rublowskiej realności”: „Sama się boję jeździć tym moim Cayenne (...). Całą drogę patrzę w lusterko. Horror. Na milicji mi powiedzieli, że kobiety, które jeżdżą drogimi samochodami, oni nazywają «kamikadze»"</text:span><text:span text:style-name="T17"><text:note text:note-class="footnote"><text:note-citation/><text:note-body><text:p text:style-name="P35"><text:span text:style-name="T1"/><text:span text:style-name="CharStyle3"><text:tab/>E a d e m, </text:span><text:span text:style-name="CharStyle4">Szczęście nadejdzie jutro,</text:span><text:span text:style-name="CharStyle3"><text:s text:c="1"/>tłum. K. M. Janowska, Kraków 2007, s. 58.</text:span></text:p></text:note-body></text:note></text:span><text:span text:style-name="CharStyle6">. Nikita - główna bohaterka utwo­ru </text:span><text:span text:style-name="CharStyle13">Szczęście nadejdzie jutro -</text:span><text:span text:style-name="CharStyle6"><text:s text:c="1"/>to młoda, atrakcyjna dziewczyna, która pewnego dnia przeistacza się w bizneswoman i zakłada agencję ochrony zatrudniającą wyłącznie kobiety. Nikita osiąga wprawdzie zawodowy sukces, jednak w życiu osobistym nie czuje się spełniona, doskwiera jej samotność, nadużywa alkoho­lu, jest uzależniona od narkotyków, a jej piękny na pozór świat podszyty jest pustką.</text:span></text:p>
        <text:p text:style-name="P95"><text:span text:style-name="CharStyle6">W </text:span><text:span text:style-name="CharStyle13">Szczęście nadejdzie jutro</text:span><text:span text:style-name="CharStyle6"><text:s text:c="1"/>odnajdujemy ponadto stereotypowy portret „nowego Rosjanina":</text:span></text:p>
        <text:p text:style-name="P96"><text:span text:style-name="CharStyle7">Naiwne głowy nadal były zaprzątnięte ideami socjalizmu. Wielu uparcie sądzi­ło, że zasada „każdemu według zdolności" jest słuszniejsza niż „każdemu według potrzeb”. Potrzeby Antona na początku lat dziewięćdziesiątych były ogólnie zna­ne: mercedes 600 (nadwozie 140), jedwabna koszula, pederastka Dupont, złota stupięćdziesięciogramowa bransoleta. W jaki sposób ten człowiek przerodził się w dzisiejszego Antona - wyrafinowanego próżniaka z zadatkami na intelektualistę - pozostaje zagadką. Nie trudniejszą jednak niż zagadki przeszłości wielu dzisiej­szych biznesmenów i polityków</text:span><text:span text:style-name="T18">31</text:span><text:span text:style-name="CharStyle7">.</text:span></text:p>
        <text:p text:style-name="P97"><text:span text:style-name="CharStyle6">Wyłudzanie haraczy, przestępcze działania zorganizowanych, mafijnych grup spędzają sen z powiek Rosjanom, którzy chcieliby zdobyć konkretną po­zycję zawodową w nowej rzeczywistości rosyjskiej. Jak widać, strach występuje tu po obu stronach. Bogaci boją się biednych - nawet podczas zwykłych zaku­pów oddalonych od ich miejsca zamieszkania, a biedni obawiają się bogatych. Te przestrzenie przenikają się tylko na pewnych poziomach, jednak w rzeczy­wistości są to bardzo hermetyczne światy, a nieznajomość potencjalnego wroga wywołuje paraliżujący lęk - ze strony mieszkańców Rublowki, ale i przecięt­nych obywateli rosyjskich.</text:span></text:p>
        <text:p text:style-name="P98"><text:span text:style-name="CharStyle6">W obu powieściach Robski ukazany zostaje konflikt sfer społecznych. Ci, którzy znajdują się gdzieś „na granicy” obu światów (służący, szoferzy, mili­cjanci strzegący szosy Rublowsko-Uspieńskiej) - świata zwyczajnego i świata milionerów - boją się oligarchów. Wiedzą, że cechuje ich bezprawie, samowola i władza, więc wolą milczeć i nie ryzykować, na przykład utraty pracy. Poczucie siły, władzy nad innymi, wyższość - to tylko nieliczne z cech nowobogackich, które wpływają bardzo niekorzystnie na opinię o nich większości rosyjskiego społeczeństwa. Afanasjew pisze:</text:span></text:p>
        <text:p text:style-name="P99"><text:span text:style-name="CharStyle7">(...) oligarchowie wpływają na obsadę organów władzy lokalnej i centralnej; jeśli uznają za celowe, sami zajmują wyższe stanowiska w hierarchii państwowej. De­cydują o wynikach wyborów prezydenckich, tworzą bloki polityczne, wywierają wpływ na działalność ustawodawczą, na powstawanie dogodnych dla nich rozpo­rządzeń rządu. Wszystko to uzasadnia opinię, iż oligarchia i oligarchowie nie są czymś drugorzędnym, marginalnym - są realną siłą wpływającą na życie ogromnej większości mieszkańców Rosji</text:span><text:span text:style-name="T18"><text:note text:note-class="footnote"><text:note-citation/><text:note-body><text:p text:style-name="P36"><text:span text:style-name="T4">31</text:span><text:span text:style-name="CharStyle4"><text:s text:c="1"/>Ibidem,</text:span><text:span text:style-name="CharStyle3"><text:s text:c="1"/>s. 20.</text:span></text:p></text:note-body></text:note></text:span><text:span text:style-name="T18"><text:s text:c="1"/></text:span><text:span text:style-name="T18"><text:note text:note-class="footnote"><text:note-citation/><text:note-body><text:p text:style-name="P37"><text:span text:style-name="T1"/><text:span text:style-name="CharStyle3"><text:tab/>J. Afanasjew, </text:span><text:span text:style-name="CharStyle4">op. cit.,</text:span><text:span text:style-name="CharStyle3"><text:s text:c="1"/>s. 164-172.</text:span></text:p></text:note-body></text:note></text:span><text:span text:style-name="CharStyle7">.</text:span></text:p>
        <text:p text:style-name="P100"><text:span text:style-name="CharStyle6">Prawdziwość tej opinii potwierdza wypowiedź jednej z bohaterek </text:span><text:span text:style-name="CharStyle13">Casual:</text:span></text:p>
        <text:p text:style-name="P101"><text:span text:style-name="CharStyle7">— Dziewczyny, która ma znajomego w Dumie? (...)</text:span></text:p>
        <text:list text:style-name="L0" xml:id="1">
          <text:list-item>
            <text:p text:style-name="P102"><text:span text:style-name="CharStyle7"><text:tab/>Trzeba przepchnąć ustawę o prawie jazdy od szesnastu lat. Pod kontrolą doro­słych. (...]</text:span></text:p>
          </text:list-item>
          <text:list-item>
            <text:p text:style-name="P103"><text:span text:style-name="CharStyle7"><text:tab/>Igor kupuje córce na szesnaste urodziny samochód...</text:span><text:span text:style-name="T18"><text:note text:note-class="footnote"><text:note-citation/><text:note-body><text:p text:style-name="P38"><text:span text:style-name="T1"/><text:span text:style-name="CharStyle3"><text:tab/>0. Robski, </text:span><text:span text:style-name="CharStyle4">Casual..., s.</text:span><text:span text:style-name="CharStyle3"><text:s text:c="1"/>302.</text:span></text:p></text:note-body></text:note></text:span></text:p>
          </text:list-item>
        </text:list>
        <text:p text:style-name="P104"><text:span text:style-name="CharStyle6">W </text:span><text:span text:style-name="CharStyle13">Szczęście nadejdzie jutro</text:span><text:span text:style-name="CharStyle6"><text:s text:c="1"/>odnajdujemy jeszcze inny przejaw wyższości oligar­chów rosyjskich nad pozostałą częścią społeczeństwa rosyjskiego w codzien­nym funkcjonowaniu:</text:span></text:p>
        <text:p text:style-name="P105"><text:span text:style-name="CharStyle7">Dzieciństwo spędziła pod Londynem, w szkole dla dziewcząt. Wbrew rozpowszech­nionemu przekonaniu, że jeśli dzieci wyjeżdżają za granicę, to już nie wracają, An- dżela postanowiła zamieszkać w Moskwie. Mama kupiła jej maturę i pozwoliła wybrać pomiędzy wydziałem historycznym albo filologicznym Uniwersytetu Mo­skiewskiego. Andżela zadzwoniła do niej z gabinetu rektora: „Mama, jaką ja właści­wie szkołę skończyłam, bo tu się nie mogą rozeznać!"</text:span><text:span text:style-name="T18"><text:note text:note-class="footnote"><text:note-citation/><text:note-body><text:p text:style-name="P39"><text:span text:style-name="T1"/><text:span text:style-name="CharStyle3"><text:tab/>Ea d e m, </text:span><text:span text:style-name="CharStyle4">Szczęście...,</text:span><text:span text:style-name="CharStyle3"><text:s text:c="1"/>s. 38.</text:span></text:p></text:note-body></text:note></text:span><text:span text:style-name="CharStyle7">.</text:span></text:p>
        <text:p text:style-name="P106"><text:span text:style-name="CharStyle6">Tego rodzaju wypowiedzi mogą wywoływać uśmiech na twarzy, jednak za nim kryje się politowanie i smutek.</text:span></text:p>
        <text:p text:style-name="P107"><text:span text:style-name="CharStyle6">Jak cienka jest granica pomiędzy byciem jednym z „nowych Rosjan" a by­ciem zwyczajnym obywatelem pokazuje obserwacja samej bohaterki:</text:span></text:p>
        <text:p text:style-name="P108"><text:span text:style-name="CharStyle7">Zatkało mnie. Gdzie on się tego nauczył? Włożył do kieszeni moje dwadzieścia pięć tysięcy i poczuł się wielkim ważniakiem. 1 teraz bawi się w oligarchę. Pewnie do poniedziałku zatrudni sekretarkę</text:span><text:span text:style-name="T18"><text:note text:note-class="footnote"><text:note-citation/><text:note-body><text:p text:style-name="P40"><text:span text:style-name="T1"/><text:span text:style-name="CharStyle3"><text:tab/>Eadem, </text:span><text:span text:style-name="CharStyle4">Casual...,</text:span><text:span text:style-name="CharStyle3"><text:s text:c="1"/>s. 98.</text:span></text:p></text:note-body></text:note></text:span><text:span text:style-name="CharStyle7">.</text:span></text:p>
        <text:p text:style-name="P109"><text:span text:style-name="CharStyle6">Wewnątrz świata oligarchów panuje codzienna walka o przetrwanie. Za­wsze na takim samym poziomie materialnym, satysfakcjonującym samych no­wobogackich, żyją tylko ci, którzy są najsilniejsi. W owym imperium bogaczy rosyjskich rządzi prawo silniejszego, bogatszego. Wprawdzie nadal funkcjonują pewne pozostałości po starym systemie: niektórym udaje się szybko wzboga­cić, ale nadal odbywa się to na granicy prawa. Korupcja, łapówki to codzienność zarówno w świecie milionerów rosyjskich, jak i zwykłych obywateli.</text:span></text:p>
        <text:p text:style-name="P110"><text:span text:style-name="CharStyle7">Korupcja jest nie tyle występkiem, ile sposobem życia: cementem, który spaja cały system. Od narodzin - skierowanie do szpitala - poprzez miejsce w szkole i na uni­wersytecie, pracę i wizytę u lekarza aż po pogrzeb - nie ma chyba momentu w ży­ciu zwykłego Rosjanina, w którym nie musiałby sięgać do kieszeni, by dać komuś w łapę</text:span><text:span text:style-name="T18"><text:note text:note-class="footnote"><text:note-citation/><text:note-body><text:p text:style-name="P41"><text:span text:style-name="T1"/><text:span text:style-name="CharStyle3"><text:tab/>B. Reitschuster, </text:span><text:span text:style-name="CharStyle4">op. cit.,</text:span><text:span text:style-name="CharStyle3"><text:s text:c="1"/>s. 222.</text:span></text:p></text:note-body></text:note></text:span></text:p>
        <text:p text:style-name="P163"><text:span text:style-name="CharStyle6">- pisze Boris Reitschuster, dodając, że choć w czasach istnienia Związku Radzie­ckiego zjawisko korupcji oficjalnie było piętnowane jako zło, to w nowej rze­</text:span></text:p>
        <text:p text:style-name="P162"><text:span text:style-name="CharStyle6">czywistości rosyjskiej „kto mimo posady urzędniczej nie ma czym się pochwa­lić, widać nie jest dobrym sługą państwa”</text:span><text:span text:style-name="T17"><text:note text:note-class="footnote"><text:note-citation/><text:note-body><text:p text:style-name="P42"><text:span text:style-name="T4"/><text:span text:style-name="CharStyle4"><text:tab/>Ibidem,</text:span><text:span text:style-name="CharStyle3"><text:s text:c="1"/>s. 223.</text:span></text:p></text:note-body></text:note></text:span><text:span text:style-name="T17"><text:s text:c="1"/></text:span><text:span text:style-name="T17"><text:note text:note-class="footnote"><text:note-citation/><text:note-body><text:p text:style-name="P43"><text:span text:style-name="T1"/><text:span text:style-name="CharStyle3"><text:tab/>0. Robski, </text:span><text:span text:style-name="CharStyle4">Casual...,</text:span><text:span text:style-name="CharStyle3"><text:s text:c="1"/>s. 6.</text:span></text:p></text:note-body></text:note></text:span><text:span text:style-name="CharStyle6">.</text:span></text:p>
        <text:p text:style-name="P112"><text:span text:style-name="CharStyle6">Szeroko rozprzestrzeniony system korupcyjny związany jest także z prze­stępczością i mafijnością. Przykładem może być tu chociażby sylwetka emery­towanego majora służb specjalnych:</text:span></text:p>
        <text:p text:style-name="P113"><text:span text:style-name="CharStyle7">Igor trzymał go na etacie na wypadek, gdyby trzeba było kogoś postraszyć. (...) Bo- rysowicz otaczał sklep albo agencję oddziałem specnazowców w czarnych komi­niarkach, wchodził do środka, grzecznie kazał obsłudze położyć się na podłodze i szybciutko wyjaśniał nieporozumienie'".</text:span></text:p>
        <text:p text:style-name="P114"><text:span text:style-name="CharStyle7">W historii wielu narodów następowały takie wydarzenia przełomowe, które całko­wicie zmieniały dane państwo. (...) Wstrząs wywołany upadkiem komunizmu i im­perium może spowodować, że Rosjanie zaczną myśleć inaczej, powiedzmy - bar­dziej po europejsku</text:span><text:span text:style-name="T18"><text:note text:note-class="footnote"><text:note-citation/><text:note-body><text:p text:style-name="P44"><text:span text:style-name="T4"/><text:span text:style-name="CharStyle4"><text:tab/>Rosja u progu XXI wieku. Z profesorem Richardem Pipesem rozmawia Andrzej W. Pawlu- czuk,</text:span><text:span text:style-name="CharStyle3"><text:s text:c="1"/>„Rzeczpospolita" 1995, 18 111, [on-line:] </text:span><text:a xlink:href="http://archiwum.rp.pl/artykul/47538_"><text:span text:style-name="T5">http://archiwum.rp.pl/artykul/47538_</text:span></text:a><text:span text:style-name="T5"><text:s text:c="1"/>Rosja_u_progu_XXI_wieku.html, </text:span><text:span text:style-name="CharStyle3">odczyt: 10 VI 2011.</text:span></text:p></text:note-body></text:note></text:span><text:span text:style-name="CharStyle7">.</text:span></text:p>
        <text:p text:style-name="P115"><text:span text:style-name="CharStyle6">Odnosząc się do wypowiedzi Richarda Pipesa, w Rosji mamy już od dawna do czynienia z „nowym pokoleniem" Rosjan - tych myślących bardziej po europej­sku. W 1995 r. Pipes mówił w wywiadzie:</text:span></text:p>
        <text:p text:style-name="P116"><text:span text:style-name="CharStyle7">Tak, są pewne objawy tego, że zmienia się rosyjska mentalność. Na przykład, młode pokolenie nie wierzy dzisiaj w żadne idee, ale za wszelką cenę chce robić pienią­dze, bogacić się, używać życia. Jeżeli liberalizacja rosyjskiej gospodarki nie zostanie zatrzymana, to da to takie same rezultaty, jak w Niemczech i Japonii: Rosja stanie się ewentualnie potęgą gospodarczą, a ludziom będzie się dobrze żyło. A to z kolei przekona Rosjan, że zamiast narzucać swoje porządki sąsiadom, o wiele lepiej dla samej Rosji jest zająć się swoimi własnymi sprawami. Ów słynny imperializm rosyj­ski i sowiecki odejdą wtedy bezpowrotnie w przeszłość</text:span><text:span text:style-name="T18"><text:note text:note-class="footnote"><text:note-citation/><text:note-body><text:p text:style-name="P45"><text:span text:style-name="T4"/><text:span text:style-name="CharStyle4"><text:tab/>Ibidem.</text:span></text:p></text:note-body></text:note></text:span><text:span text:style-name="CharStyle7">.</text:span></text:p>
        <text:p text:style-name="P117"><text:span text:style-name="CharStyle6">Tym nowym pokoleniem, które miało za zadanie przemienienie rzeczywi­stości rosyjskiej, być może byli „nowi Rosjanie". To przecież oni po raz pierwszy, odrzucając przywiązanie narodu rosyjskiego do imperialnej tradycji, zajęli się „własnymi sprawami".</text:span></text:p>
        <text:p text:style-name="P165"><text:span text:style-name="CharStyle6">Milionerzy rosyjscy mają nieco inny stosunek do imperializmu rosyjskiego niż ich biedniejsi rodacy. Przeciętni Rosjanie idealizują niekiedy Związek Ra­dziecki i chcieliby powrotu do dawnego imperialnego porządku, a najbogatsza i tym samym najbardziej wpływowa część społeczeństwa, mająca decydujący głos w wielu ważnych sprawach państwowych, bardziej dba o własne interesy </text:span></text:p>
        <text:p text:style-name="P164"><text:span text:style-name="CharStyle6">niż o los całego narodu. Wprawdzie w powieści Oksany Robski pojawiają się re­likty dawnego imperialnego porządku, jednak obecni oligarchowie budują już nie jedno rosyjskie imperium, ale imperia, z tym że - w przeważającej większo­ści - swoje własne. Potwierdzenie tej tezy można znaleźć w wielu fragmentach </text:span><text:span text:style-name="CharStyle13">Casual,</text:span><text:span text:style-name="CharStyle6"><text:s text:c="1"/>na przykład gdy mowa o udziale oligarchów w biznesie państwowym, o ich działalności zawodowej:</text:span></text:p>
        <text:p text:style-name="P119"><text:span text:style-name="CharStyle7">Poszło o wielkie i dochodowe przedsiębiorstwo państwowe. Państwo gotowe było sprzedać czterdzieści dziewięć procent jego akcji. Oczywiście swoim ludziom. (...) Ci chłopcy w luksusowych biurach są jednak całkiem bystrzy. Inaczej nie mieliby swoich imperiów...</text:span><text:span text:style-name="T18">14</text:span></text:p>
        <text:p text:style-name="P120"><text:span text:style-name="CharStyle6">Oznaki zewnętrzne „imperializmu oligarchicznego” lub „prywatnego" najle­piej oddają już same biura, gabinety, w których oligarchowie prowadzą interesy - niekoniecznie legalne. To być może najjaskrawszy przykład ich dominacji, ale także próba pokazania zmieniającej się rosyjskiej rzeczywistości:</text:span></text:p>
        <text:p text:style-name="P121"><text:span text:style-name="CharStyle7">Wadim miał biuro w starej willi na Srietience. Willa była zabytkowa, miał nad nią pieczę konserwator. I ochroniarze Wadima, dla pewności. Wadim parał się budow­nictwem samorządowym. Przed dwudziestu laty skończył z wyróżnieniem jakąś fi­lologię na Uniwersytecie Moskiewskim. I zaraz potem zaczął budować: najpierw pi­ramidy finansowe, później bloki na peryferiach miasta i wreszcie własne imperium, które nazwał na cześć żony „Regina”. (...) W jego gabinecie odrestaurowano orygi­nalne szesnastowieczne freski. Każdy centymetr ściany ozdabiały skomplikowane barwne arabeski. Odtwarzali je specjaliści sprowadzeni z klasztoru w Zagorsku</text:span><text:span text:style-name="T18"><text:note text:note-class="footnote"><text:note-citation/><text:note-body><text:p text:style-name="P46"><text:span text:style-name="T1">11</text:span><text:span text:style-name="CharStyle3"><text:s text:c="1"/>0. Robski, </text:span><text:span text:style-name="T6">Casual..., </text:span><text:span text:style-name="CharStyle4">s.</text:span><text:span text:style-name="CharStyle3"><text:s text:c="1"/>157-158.</text:span></text:p></text:note-body></text:note></text:span><text:span text:style-name="T18"><text:s text:c="1"/></text:span><text:span text:style-name="T18"><text:note text:note-class="footnote"><text:note-citation/><text:note-body><text:p text:style-name="P47"><text:span text:style-name="T4"/><text:span text:style-name="CharStyle4"><text:tab/>Ibidem, s.</text:span><text:span text:style-name="CharStyle3"><text:s text:c="1"/>155-156.</text:span></text:p></text:note-body></text:note></text:span><text:span text:style-name="CharStyle7">.</text:span></text:p>
        <text:p text:style-name="P122"><text:span text:style-name="CharStyle6">Gabinety oligarchów są wyznacznikiem ich zamożności.</text:span></text:p>
        <text:p text:style-name="P123"><text:span text:style-name="CharStyle7">Widziałam już trochę biur. Niedrogich, ale gustownych - biura architektów, malarzy, młodych bizneswoman (nie wszystkich). (...) Wielkich, z dębowymi meblami - biura prawie wszystkich znajomych mężczyzn. Z małą kamerą nad wejściem - wchodzisz i drzwi do gabinetu otwierają się dopiero wtedy, kiedy drzwi wejściowe zatrzaskują się ze zgrzytem. Względy bezpieczeństwa. Takie biura mają oligarchowie</text:span><text:span text:style-name="T18"><text:note text:note-class="footnote"><text:note-citation/><text:note-body><text:p text:style-name="P48"><text:span text:style-name="T4"/><text:span text:style-name="CharStyle4"><text:tab/>ibidem,</text:span><text:span text:style-name="CharStyle3"><text:s text:c="1"/>s. 74.</text:span></text:p></text:note-body></text:note></text:span><text:span text:style-name="CharStyle7">.</text:span></text:p>
        <text:p text:style-name="P124"><text:span text:style-name="CharStyle6">Można więc zauważyć, że miejsca pracy owych moskiewskich milionerów wskazują na fakt pewnego przeniesienia wzorców imperialnych na tę naj­bogatszą grupę społeczną. Pieniądze równają się władzy, a władza to prestiż i przepych, czyli w pewnym sensie powrót do korzeni, kiedy to carowie rosyj­scy, a później pierwsi sekretarze Związku Radzieckiego pełnili swoje funkcje w ociekających złotem salach kremlowskich.</text:span></text:p>
        <text:p text:style-name="P125"><text:span text:style-name="CharStyle6">Książki Robski, z których dwie zostały przetłumaczone na język polski, wy­wołują sporo kontrowersji i przeciwstawnych opinii. Jedni twierdzą, że powie­ści oddają prawdziwy charakter życia na Rublowce, inni uważają, że atmosfera burżuazyjnego blichtru w jej utworach jest przekłamana i że sama autorka speł­niła tylko oczekiwania swoich czytelników, ponieważ przedstawiła im odmien­ny świat, środowisko ludzi, których stać na każdą zachciankę. Wydawać by się mogło, że Oksana Robski, przedstawiając swoje otoczenie, przede wszystkim chciała pokazać społeczeństwu rosyjskiemu ludzkie oblicze oligarchów. Czy jednak udało się jej to osiągnąć, bo obraz przez nią naszkicowany jest jednak w dużej mierze negatywny i kompromituje elitę rosyjską, a ukazanie tego, że bogaci również płaczą, średnio rekompensuje ich inne, mniej przyjazne cechy? Wacław Radziwinowicz pisze w „Wysokich Obcasach”:</text:span></text:p>
        <text:p text:style-name="P126"><text:span text:style-name="CharStyle7">Kiedy rozmawiałem z Oksaną Robski w restauracji Fauchon przy ulicy Twerskiej w centrum Moskwy, próbowałem ją namówić na ocenę świata przedstawionego w jej książce. Usłyszałem banały, że to normalny świat, a ludzie z Rublowki są po prostu tacy, jacy zawsze byli Rosjanie - choćby ci arystokraci, którzy przed rewolu­cją bolszewicką szokowali Europę swymi ekstrawaganckimi wyskokami</text:span><text:span text:style-name="T18"><text:note text:note-class="footnote"><text:note-citation/><text:note-body><text:p text:style-name="P49"><text:span text:style-name="T1"/><text:span text:style-name="CharStyle3"><text:tab/>W. Radziwinowicz, </text:span><text:span text:style-name="CharStyle4">op. cit.,</text:span><text:span text:style-name="CharStyle3"><text:s text:c="1"/>s. 17.</text:span></text:p></text:note-body></text:note></text:span><text:span text:style-name="CharStyle7">.</text:span></text:p>
        <text:p text:style-name="P127"><text:span text:style-name="CharStyle6">Ze spotkania z pisarką na czacie portalu „Wirtualna Polska” możemy dowie­dzieć się od niej samej:</text:span></text:p>
        <text:p text:style-name="P128"><text:span text:style-name="CharStyle7">Arystokracja jest bezpośrednio związana z tradycjami, które rodzice przekazują swoim dzieciom. W tym momencie my sami tworzymy tradycję, którą przekaże- my naszym dzieciom. Nasze dzieci będzie można określić mianem nowej rosyjskiej arystokracji</text:span><text:span text:style-name="T18"><text:note text:note-class="footnote"><text:note-citation/><text:note-body><text:p text:style-name="P50"><text:span text:style-name="T1"/><text:span text:style-name="CharStyle3"><text:tab/>0. Robski, </text:span><text:span text:style-name="T6">„Casual", </text:span><text:span text:style-name="CharStyle4">czyli kronika życia „nowych Ruskich",</text:span><text:span text:style-name="CharStyle3"><text:s text:c="1"/></text:span><text:span text:style-name="T5">[on-line:] </text:span><text:a xlink:href="http://czat.wp.pl/za-pis.html?id_czata=2368"><text:span text:style-name="T5">http://czat.wp.pl/za- </text:span><text:span text:style-name="CharStyle3">pis.html?id_czata=2368</text:span></text:a><text:span text:style-name="CharStyle3">, odczyt: 12 VI 2011.</text:span></text:p></text:note-body></text:note></text:span><text:span text:style-name="CharStyle7">.</text:span></text:p>
        <text:p text:style-name="P129"><text:span text:style-name="CharStyle6">Należałoby się zastanowić, czy rzeczywiście taki świat tradycji i wartości, jaki cechuje - według Robski - oligarchię rosyjską, jest czymś godnym przeka­zania przyszłym pokoleniom.</text:span></text:p>
        <text:p text:style-name="P167"><text:span text:style-name="CharStyle6">Film dokumentalny </text:span><text:span text:style-name="CharStyle13">Rublowka. Droga do szczęścia</text:span><text:span text:style-name="CharStyle6"><text:s text:c="1"/>wyreżyserowany przez Irene Langemann ukazuje dwie bardzo wyraziste i jednocześnie odmienne rze­czywistości. Moskwa to świat podzielony niedostrzegalną linią na dwie części. Pojawiają się duże kontrasty: bieda i bogactwo. Zauważamy tutaj wzajemne przenikanie się światów: starej Rublowki, w której żyją na przykład potom­kowie rodu Romanowów, i tej nowej - pełnej sztuczności, luksusu i pieniędzy. Film ten doskonale odzwierciedla treść książki Kowaliowa-Słuczewskiego. Nie mamy tu wprawdzie powrotu do czasów średniowiecznych, jednak prezentacja Rublowki na tle XX-wiecznej historii, a także pierwszej dekady XXI w. uwypukla zmiany, jakim uległa w ostatnim stuleciu ta część podmoskiewskiego świata. </text:span></text:p>
        <text:p text:style-name="P166"><text:span text:style-name="CharStyle6">Takich ludzi, jak Włodzimierz Lenin, Józef Stalin, Michaił Chodorkowskij, Wła­dimir Putin, Dmitrij Miedwiediew, Mstisław Rostropowicz, Andriej Sacharow czy Dmitrij Szostakowicz łączy adres zamieszkania - były lub obecny - a jest nim Rublowka. Wydaje się jednak, że spokój, jaki panował w latach 80. XX w., kiedy w swych daczach wypoczywali przedstawiciele radzieckiej elity, bezpo­wrotnie minął. Dzisiaj Rublowka jest miejscem pilnie strzeżonym przez poli­cję i służby specjalne. Przez słynną drogę prowadzącą między innymi, a może przede wszystkim, na Kreml przesuwają się ekskluzywne samochody, a w nich siedzą rosyjscy biznesmeni i kobiety - niczym z książek Robski.</text:span></text:p>
        <text:p text:style-name="P131"><text:span text:style-name="CharStyle6">W filmie niemieckiej reżyserki mamy okazję usłyszeć z ust córki Szosta­kowicza, jak tereny Rublowki wyglądały dawniej. Na miejscu obszarów leś­nych dziś powstają zamknięte osiedla ogrodzone wysokimi płotami, a stary dom Sacharowa został przebudowany przez nowego właściciela w nowoczes­ną, gigantyczną budowlę. Dawną Rublowkę wspomina także starsza kobieta, która handluje przed swoim skromnym domostwem drewnem do kominków i brzozowymi miotełkami. Langemann zarysowuje w swoim dokumencie nie­samowity kontrast społeczny. Z jednej strony widzimy właśnie tę starą kobietę - jedną z nielicznych, która pozostała jeszcze na swojej ziemi (bardzo dużo lu­dzi sprzedało swoje ziemie firmom deweloperskim, niektórzy zostali zmuszeni do wyprowadzenia się, ponieważ ich domy podpalono) i żyje bardzo skromnie, obserwujemy również codzienne życie zubożałych Romanowów, z drugiej stro­ny tych najbiedniejszych otacza świat milionerów rosyjskich - kobiet poszu­kujących całymi dniami mężów, odwiedzających fitness kluby, kobiet sukcesu (na przykład sylwetka właścicielki salonu i jednocześnie projektantki sobolich futer) czy chociażby dzieci rosyjskich bogaczy, które spędzają wolny czas upra­wiając drogie sporty i korzystając z drogich rozrywek, na jakie ich biedniejsi ró­wieśnicy nie mogą sobie pozwolić. Są i tacy, którzy doskonale potrafili odnaleźć się w świecie rozkapryszonych i próżnych milionerów, spełniając ich życzenia, ale i będąc już częściowo po ich stronie - za sprawą osiągniętego sukcesu za­wodowego i finansowego. Langemann prezentuje obraz kontrowersyjnego ma­larza rosyjskiego - Nikasa Safranowa, który malował portrety między innymi Ałły Pugaczowej, Mstisława Rostropowicza, Michaiła Gorbaczowa, Eltona Johna czy Sophie Loren, a teraz za ogromne pieniądze portretuje także milionerów z Rublowki.</text:span></text:p>
        <text:p text:style-name="P169"><text:span text:style-name="CharStyle6">W kadrach zarejestrowanych przez Langemann można by odnaleźć paralele odnoszące się do życia w dawnym Związku Radzieckim. W świecie Rublowki przeciętny, szary człowiek musi być posłuszny wobec tych wszystkich, którzy ustanawiają swoje prawa - tak jak dawniej czyniła to władza radziecka. Czło­wiek niemajętny zatem często staje się wykonawcą poleceń, zachcianek najbo­gatszych, zmusza go do tego trudna sytuacja finansowa. Nielegalni emigranci z byłych republik radzieckich budują luksusowe wille, a raczej pałace dla miesz­kańców Rublowki, a ci odnoszą się do nich lekceważąco i z wyższością. Absur­</text:span></text:p>
        <text:p text:style-name="P168"><text:span text:style-name="CharStyle6">dalność cen ziemi wzdłuż szosy Rublowsko-Uspieńskiej w zderzeniu z biedą pozostałej części społeczeństwa jest ogromna. Ponadto zauważamy, że ślady świata, o którego opisanie pokusił się w swojej książce Kowaliow-Słuczewskij, giną. Stara Rublowka wraz ze swoimi wartościami, dawnymi mieszkańcami i elitarnością tego miejsca odchodzi w przeszłość, zostaje wyparta przez bez­względny świat, w którym nikt nie ma wyrzutów sumienia ani skrupułów, żeby zrobić coś nieuczciwego. Reitschuster, pisząc o demokracji sterowanej, zapew­ne się nie pomylił, bowiem świat biedniejszych jest sterowany poprzez pragnie­nia, wymagania i kaprysy tych majętnych. Film dokumentalny </text:span><text:span text:style-name="CharStyle13">Rublowka. Droga do szczęścia</text:span><text:span text:style-name="CharStyle6"><text:s text:c="1"/>pokazuje smutny rozdźwięk pomiędzy mieszkańcami starej Rub- lowki a nową „rublowską rzeczywistością”.</text:span></text:p>
        <text:p text:style-name="P133"><text:span text:style-name="CharStyle6">Obrazów filmowych Rublowki możemy odnaleźć więcej. Serial telewizyjny </text:span><text:span text:style-name="CharStyle13">Rublowka. </text:span><text:span text:style-name="T25">Live</text:span><text:span text:style-name="T23"><text:s text:c="1"/></text:span><text:span text:style-name="CharStyle6">oparty jest na prawdziwych historiach rzeczywistych mieszkań­ców Rublowki. W role wcielają się zarówno znani mieszkańcy Rublowki (na przykład </text:span><text:span text:style-name="T23">Nikas </text:span><text:span text:style-name="CharStyle6">Safranow), jak i profesjonalni aktorzy. Obserwujemy codzien­ne życie milionerów rosyjskich, którzy doświadczają rozmaitych kłopotów. Zaznaczyliśmy już, że Rublowka jest symbolem sukcesu, samorealizacji, miej­scem kojarzonym z powodzeniem i szczęściem. Serial ten ukazuje oczywiście i tę zewnętrzną, stereotypową stronę świata mieszkańców Rublowki, ponieważ obserwujemy piękne kobiety, przystojnych mężczyzn, luksusowe wille i samo­chody, jednak jest i druga strona tego pozornie łatwego, lekkiego i przyjem­nego życia. Twórcy serialu, podobnie jak zamierzała zrobić </text:span><text:span text:style-name="T23">to Oksana </text:span><text:span text:style-name="CharStyle6">Robski, chcieli pokazać, że „rublowski świat" to nie tylko wszechogarniająca kraina szczęśliwości:</text:span></text:p>
        <text:p text:style-name="P134"><text:span text:style-name="CharStyle7">Dzisiaj Rublowka pozostaje najbardziej interesującym miejscem w Rosji. W rze­czywistości jest to kraj w miniaturze - ze swoim prezydentem, rządem, posłami, oligarchami, biednymi, elitą twórczą i tak dalej. Lepsze miejsce do zrozumienia współczesnej Rosji po prostu nie istnieje. Stosunek ludzi do mieszkańców Rub­lowki jest nieżyczliwy, nieprzyjazny, niechętny; postrzega się ich jako dorobkiewi­czów, złodziei. Jednym z zadań autorów jest przełamanie stereotypowego obrazu o mieszkańcach szosy Rublowsko-Uspieńskiej. I uwidocznienie, że tutaj żyją tacy sami ludzie, jak wszędzie. Być może tylko trochę bardziej dopisuje im pomyślność i szczęście</text:span><text:span text:style-name="T18"><text:note text:note-class="footnote"><text:note-citation/><text:note-body><text:p text:style-name="P51"><text:span text:style-name="T4"/><text:span text:style-name="CharStyle4"><text:tab/></text:span><text:span text:style-name="T7">Сериал Рублевка </text:span><text:span text:style-name="T6">Live,</text:span><text:span text:style-name="T5"><text:s text:c="1"/>[on-line:] </text:span><text:a xlink:href="http://www.serial-zone.ru/goods/byid/350"><text:span text:style-name="T5">http://www.serial-zone.ru/goods/byid/350</text:span></text:a><text:span text:style-name="T5">, </text:span><text:span text:style-name="CharStyle3">odczyt: </text:span><text:span text:style-name="T5">17 1X2011.</text:span></text:p></text:note-body></text:note></text:span><text:span text:style-name="CharStyle7">.</text:span></text:p>
        <text:p text:style-name="P171"><text:span text:style-name="CharStyle6">Dzięki ukazaniu różnych historii z życia Rublowki dostrzegamy, że relacje między ludźmi są bardzo trudne, że w ich życiu również dzieją się dramaty, a pieniądze niejednokrotnie stają się utrapieniem, są przyczyną wielu nieprze­spanych nocy i zwiększającej się z każdym dniem liczby wrogów. Życie ludzkie bardzo często nic nie znaczy w „rublowskiej rzeczywistości", ludzie są jedną </text:span></text:p>
        <text:p text:style-name="P170"><text:span text:style-name="CharStyle6">z zabawek, którą można kupić za pieniądze. I nie jest to tylko fikcja filmowa czy literacka, ponieważ dwóch pierwszych mężów Oksany Robski zabito właśnie w porachunkach mafijnych.</text:span></text:p>
        <text:p text:style-name="P136"><text:span text:style-name="CharStyle6">W filmie </text:span><text:span text:style-name="CharStyle13">Moskwo, kocham cię! </text:span><text:span text:style-name="T21">(Москва, я люблю тебя!},</text:span><text:span text:style-name="T22"><text:s text:c="1"/></text:span><text:span text:style-name="CharStyle6">składającym się z osiemnastu obrazów przedstawiających współczesną Moskwę, jedna z etiud - </text:span><text:span text:style-name="CharStyle13">Taksówkarz </text:span><text:span text:style-name="T21">(Таксист}</text:span><text:span text:style-name="T22"><text:s text:c="1"/></text:span><text:span text:style-name="CharStyle6">Aleksieja Gołubiewa - opowiada historię nieszczęśliwej miłości mieszkanki Rublowki i kierowcy rajdowego. Na podstawie tego krótkie­go obrazu filmowego widzimy, że świat milionerów rosyjskich odstaje od mo­skiewskiego życia (jedna z ulic stolicy tętniąca życiem kontra świat Rublowki - spokojny, jakby wycięty z papieru, bez skazy), kobiety są w nim perfekcyjne, choć w głębi duszy nieszczęśliwe. Zakończenie etiudy nie napawa optymizmem. Mimo że w sercach bohaterów jeszcze tli się uczucie, to każdy z nich ostatecznie powraca do swojego życia</text:span><text:span text:style-name="T17"><text:note text:note-class="footnote"><text:note-citation/><text:note-body><text:p text:style-name="P52"><text:span text:style-name="T4">so</text:span><text:span text:style-name="CharStyle4"><text:s text:c="1"/></text:span><text:span text:style-name="T7">Таксист, реж. А.</text:span><text:span text:style-name="T8"><text:s text:c="1"/>Голубев, </text:span><text:span text:style-name="CharStyle3">w ramach: </text:span><text:span text:style-name="T7">Москва,ялюблю тебя!,</text:span><text:span text:style-name="T8"><text:s text:c="1"/>реж. И. Охлобыстин, Г. Натансон, О. Фомин </text:span><text:span text:style-name="CharStyle3">[et </text:span><text:span text:style-name="T5">al.], </text:span><text:span text:style-name="T8">Россия 2010.</text:span></text:p></text:note-body></text:note></text:span><text:span text:style-name="CharStyle6">.</text:span></text:p>
        <text:p text:style-name="P137"><text:span text:style-name="CharStyle6">Kolejny film, </text:span><text:span text:style-name="CharStyle13">Glianiec</text:span><text:span text:style-name="CharStyle6"><text:s text:c="1"/>Andrieja Konczałowskiego - jak wskazuje już tytuł - przedstawia „wyretuszowaną" rzeczywistość - świat ludzi show-biznesu. Kon- czałowski maluje przed widzem obraz młodej dziewczyny, która przyjeżdża z prowincji do Moskwy, aby zrobić karierę. Jej marzeniem jest trafić na okład­kę modnego pisma. Został tu zaprezentowany ekscentryczny, nieco dziwaczny świat rosyjskich celebrytów, właścicieli czasopism, twórców świata mody, ko­biet i mężczyzn mocno stąpających po ziemi - zadbanych, pięknych i bogatych, jednak po raz kolejny na światło dzienne wychodzi rzeczywistość pełna pozo­rów, uczucie samotności, smutku, niezrozumienia i braku miłości. Bohaterowie filmu jak najbardziej wpisują się w świat Rublowki, która jest miejscem ich zamieszkania, i która odzwierciedla ich sposób bycia, ale podobne obserwacje możemy poczynić, spoglądając także na środowisko współczesnego show-bi­znesu na całym świecie</text:span><text:span text:style-name="T17"><text:note text:note-class="footnote"><text:note-citation/><text:note-body><text:p text:style-name="P53"><text:span text:style-name="T9"/><text:span text:style-name="T7"><text:tab/>Глянец, реж. А.</text:span><text:span text:style-name="T8"><text:s text:c="1"/>Кончаловский, Россия 2007.</text:span></text:p></text:note-body></text:note></text:span><text:span text:style-name="CharStyle6">.</text:span></text:p>
        <text:p text:style-name="P173"><text:span text:style-name="CharStyle6">Nowe oblicze Rublowki jest nie tylko kolorowe i piękne, zresztą głównie za sprawą rządzącego w niej pieniądza, który umożliwia zakup luksusowego domu, limuzyny z szoferem i wymarzonych wakacji. Ten świat ma także swo­je drugie, dużo smutniejsze oblicze - jest zatrważający, ponieważ nie liczą się w nim nie tylko zwyczajni ludzie, przeciętni Rosjanie, ale w ogóle życie ludzkie nie stanowi żadnej wartości. Rozpad Związku Radzieckiego przyniósł nowe na­dzieje i szansę na zmianę dotychczasowej egzystencji - często szarej i nudnej, jednak kiedy Remnick</text:span><text:span text:style-name="T17"><text:note text:note-class="footnote"><text:note-citation/><text:note-body><text:p text:style-name="P54"><text:span text:style-name="T10"/><text:span text:style-name="T8"><text:tab/></text:span><text:span text:style-name="T5">D. Remnick, </text:span><text:span text:style-name="T6">op. cit.,</text:span><text:span text:style-name="T5"><text:s text:c="1"/>s. 363.</text:span></text:p></text:note-body></text:note></text:span><text:span text:style-name="CharStyle6"><text:s text:c="1"/>pisał o szczęściu możliwym do osiągnięcia, raczej nie miał na myśli takiej odmiany, w której dla jednych codziennością jest rozrzut­ność, blichtr i bogactwo, a dla drugich - borykanie się z problemami finansowy­mi, bieda, powszedniość. W przypadku „oligarchów” i ich rodzin mamy także </text:span></text:p>
        <text:p text:style-name="P172"><text:span text:style-name="CharStyle6">do czynienia z pewnym niedookreśleniem, poczuciem braku czegoś bliżej nie- skonkretyzowanego - być może to tęsknota za prawdziwą miłością, poszukiwa­nie sensu życia... Kiedy stało się oczywiste, że „świetlane jutro", które obiecywa­ła władza radziecka, nie nadejdzie, społeczeństwo rosyjskie na różne sposoby zaczęło poszukiwać własnej drogi do upragnionego szczęścia. Jedni przyczynę swojego rozgoryczenia i niepowodzeń życiowych upatrywali w braku wsparcia ze strony bliskich, braku zrozumienia i miłości, inni zaś przyczyny swojej złej passy widzieli w upadku ZSRR i niemożności poradzenia sobie w odmienio­nych warunkach społecznych.</text:span></text:p>
        <text:p text:style-name="P139"><text:span text:style-name="CharStyle6">Na podstawie omówionych książek i filmów chcieliśmy pokazać, że świat Rublowki zyskał nowe oblicze za sprawą przemian ustrojowych lat 90. XX w. To właśnie upadek Związku Radzieckiego przyczynił się do ukształtowania nowej klasy społecznej, jaką byli pierwsi milionerzy rosyjscy, a oni z kolei wpłynęli na charakter dzisiejszej Rublowki, która składa się na postradziecką rzeczywi­stość. Obecna Rublowka nie jest tą samą, do której dostęp mieli tylko uprzywile­jowani, zasłużeni w czasach radzieckich. Czynnik uprzywilejowania oczywiście nie zniknął, ale dostęp do tej rzeczywistości rozszerzył się. Autorki i autorzy książek i filmów niejednokrotnie próbują przełamać stereotyp postrzegania milionerów rosyjskich. Chcąc ukazać ludzkie oblicze oligarchów, starają się oni zniwelować choć w małym stopniu przepaść dzielącą społeczeństwo rosyjskie. Bieg historii i rozpad ZSRR pokazał, że wraz z postępującą komercjalizacją, zmieniającą się przestrzenią Moskwy, wszechobecną reklamą, westernizacją społeczeństwa - zmiany dotknęły również ludzi. Jak dowiadujemy się z filmu dokumentalnego Langemann </text:span><text:span text:style-name="CharStyle13">Rublowka. Droga do szczęścia,</text:span><text:span text:style-name="CharStyle6"><text:s text:c="1"/>wielu chciałoby choćby raz w życiu przejechać przez słynną szosę Rublowsko-Uspieńską. Droga ta przyciąga dzisiaj większą liczbę gapiów niż miało to miejsce w czasach ra­dzieckich. Rublowka tak głęboko istnieje w świadomości narodu rosyjskiego, że jej oznaki możemy dostrzec zarówno w świecie wykreowanym na kartach ksią­żek, jak i w filmach, ale przede wszystkim jest ona bardzo zauważalną częścią rzeczywistości współczesnej Rosji - niemającej nic wspólnego z fantazją.</text:span></text:p>
        <text:p text:style-name="P140"><text:span text:style-name="CharStyle6">Dwie rzeczywistości nowej Rublowki - wewnętrznie zróżnicowanej i po­dzielonej, znajdują się na przeciwstawnych biegunach, jednak obie składają się na jeden kraj, w którym ścierają się ze sobą różne tendencje, gdzie stary świat nie współgra z nowym, a biedni i bogaci walczą ze sobą - nie do końca rozumie­jąc, że dla wszystkich los przygotował po prostu inne role.</text:span></text:p>
        <text:p text:style-name="P141"><text:span text:style-name="CharStyle9">A new face of Rublyovka - as one of the consequences of social changes after the collapse of the Soviet Union</text:span></text:p>
        <text:p text:style-name="P142"><text:span text:style-name="T30">The article attempts to show a new face of Rublyovka - Moscow’s richest suburb - as a consequence of the collapse of the Soviet empire. Rublyovka used to be treated as a symbolic place where the soviet leaders and people who represented the soviet cultural elite spent their free time in state dachas. Common Russians seem to regard Rublyovka as a center for the richest people and for those who have a great influence on politics and economics in contemporary Russia. When presenting the changed charac­ter of Rublyovka first of all we think about its inhabitants who through their behavior and life style caused this place to be called "a wonderful world”. Rublyovka is a luxury world but also the world of reality that brings disappointments, sadness and creates only the pretence of worthy life.</text:span></text:p>
        <text:p text:style-name="P143"><text:span text:style-name="T30">The world of Rublyovka with its new inhabitants ("new Russians" and "oligarchs”) is shown for example in the book </text:span><text:span text:style-name="CharStyle18">Drugaya Rublyovka. Tayny Tsarskovo pud</text:span><text:span text:style-name="T30"><text:s text:c="1"/>by Konstan­tin Kovaliov-Sluchevsky, in </text:span><text:span text:style-name="CharStyle18">Casual</text:span><text:span text:style-name="T30"><text:s text:c="1"/>and </text:span><text:span text:style-name="CharStyle18">Den schastya - zavtra</text:span><text:span text:style-name="T30"><text:s text:c="1"/>by Oksana Robsky, in the German documentary film: </text:span><text:span text:style-name="CharStyle18">Rublyovka, a Road to Bliss</text:span><text:span text:style-name="T30"><text:s text:c="1"/>and Russian serial </text:span><text:span text:style-name="CharStyle18">Rublyovka. Live.</text:span></text:p>
        <text:p text:style-name="P144"><text:span text:style-name="T30">The changes after the collapse of the Soviet Union caused wider economic differ­ences in Russian society. The changing reality had a huge influence on intensifying some phenomena like the mafia, alcoholism, and corruption. Additionaly two classes of people were created: "the new poor ones" and "the new rich one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ambria" svg:font-family="'Cambria'"/>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text" style:name="CharStyle7" style:display-name="CharStyle7" style:parent-style-name="CharStyle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text" style:name="CharStyle10" style:display-name="CharStyle10" style:parent-style-name="CharStyle9">
      <style:text-properties fo:language="pl" style:language-asian="pl" style:language-complex="pl" fo:country="PL" style:country-asian="PL" style:country-complex="PL" fo:font-variant="small-caps" fo:font-size="14.pt" style:font-size-asian="14.pt" style:font-size-complex="14.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text" style:name="CharStyle13" style:display-name="CharStyle13"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font-name="Cambria" style:font-name-asian="Cambria" style:font-name-complex="Cambria"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Cambria" style:font-name-asian="Cambria" style:font-name-complex="Cambria" style:text-scale="100.%" fo:letter-spacing="0.000cm" fo:color="#000000" style:text-position="0.%"/>
    </style:style>
    <style:style style:family="text" style:name="CharStyle18" style:display-name="CharStyle18" style:parent-style-name="CharStyle6">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5" style:display-name="Tekst treści">
      <style:paragraph-properties fo:background-color="transparent" fo:line-height="112.%"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ambria" style:font-name-asian="Cambria" style:font-name-complex="Cambria"/>
    </style:style>
    <style:style style:family="paragraph" style:name="Style8" style:display-name="Tekst treści (2)">
      <style:paragraph-properties fo:background-color="transparent" fo:margin-left="0.600cm" fo:text-indent="0.300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mbria" style:font-name-asian="Cambria" style:font-name-complex="Cambria"/>
    </style:style>
    <style:style style:family="paragraph" style:name="Style11" style:display-name="Nagłówek #1">
      <style:paragraph-properties fo:background-color="transparent" fo:line-height="115.%" fo:margin-left="0.600cm" fo:text-indent="0.318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Cambria" style:font-name-asian="Cambria" style:font-name-complex="Cambria"/>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9" style:display-name="T19" style:parent-style-name="CharStyle16">
      <style:text-properties fo:color="#000000"/>
    </style:style>
    <style:style style:family="text" style:name="T20" style:display-name="T20"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63" style:display-name="P63" style:parent-style-name="Style14">
      <style:paragraph-properties fo:background-color="transparent" style:line-height-at-least="-0.000cm" fo:margin-left="0.000cm" fo:text-indent="0.000cm" fo:text-align="left" style:page-number="auto">
        <style:tab-stops>
          <style:tab-stop style:position="7.815cm" style:type="right"/>
        </style:tab-stops>
      </style:paragraph-properties>
      <style:text-properties/>
    </style:style>
    <style:style style:family="paragraph" style:name="P68" style:display-name="P68" style:parent-style-name="Style14">
      <style:paragraph-properties fo:background-color="transparent" style:line-height-at-least="-0.000cm" fo:margin-left="0.000cm" fo:text-indent="0.000cm" fo:text-align="left" style:page-number="auto"/>
      <style:text-properties/>
    </style:style>
    <style:style style:family="paragraph" style:name="P147" style:display-name="P14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81cm" fo:margin-right="3.882cm" fo:margin-top="0cm" fo:margin-bottom="0cm"/>
      <style:header-style>
        <style:header-footer-properties fo:min-height="5.500cm"/>
      </style:header-style>
      <style:footer-style>
        <style:header-footer-properties fo:min-height="4.620cm" fo:margin-top="4.62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500cm"/>
      </style:header-style>
      <style:footer-style>
        <style:header-footer-properties fo:min-height="4.620cm" fo:margin-top="4.620cm"/>
      </style:footer-style>
    </style:page-layout>
  </office:automatic-styles>
  <office:master-styles>
    <style:master-page style:name="PageStyle0" style:page-layout-name="Mpm0">
      <style:header>
        <text:p text:style-name="P147"/>
      </style:header>
      <style:footer>
        <text:p text:style-name="P147"/>
      </style:footer>
    </style:master-page>
    <style:master-page style:name="PageStyle1" style:page-layout-name="Mpm1">
      <style:header>
        <text:p text:style-name="P2"><draw:frame draw:style-name="Mfr2" svg:x="5.048cm" svg:y="4.500cm" text:anchor-type="paragraph"><draw:text-box fo:min-width="11.963cm" fo:min-height="0.321cm"><text:p text:style-name="P68"><text:span text:style-name="CharStyle17">Nowe oblicze Rublowki jako jedna z konsekwencji przemian społecznych...</text:span><text:span text:style-name="CharStyle16"><text:s text:c="1"/></text:span><text:page-number/></text:p></draw:text-box></draw:frame></text:p>
      </style:header>
      <style:header-left>
        <text:p text:style-name="P1"><draw:frame draw:style-name="Mfr1" svg:x="3.962cm" svg:y="4.508cm" text:anchor-type="paragraph"><draw:text-box fo:min-width="7.814cm" fo:min-height="0.321cm"><text:p text:style-name="P63"><text:page-number/><text:span text:style-name="CharStyle16"><text:tab/>Justyna Mirońska</text:span></text:p></draw:text-box></draw:frame></text:p>
      </style:header-left>
      <style:footer>
        <text:p text:style-name="P147"/>
      </style:footer>
      <style:footer-left>
        <text:p text:style-name="P14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