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326cm" fo:margin-right="0cm" fo:margin-top="0cm" fo:margin-bottom="0cm" loext:contextual-spacing="false" fo:line-height="100%" fo:text-align="start" style:justify-single-word="false" fo:text-indent="1.004cm" style:auto-text-indent="false">
        <style:tab-stops>
          <style:tab-stop style:position="1.508cm"/>
        </style:tab-stops>
      </style:paragraph-properties>
    </style:style>
    <style:style style:name="P2" style:family="paragraph" style:parent-style-name="List_20_Paragraph" style:list-style-name="WWNum1">
      <style:paragraph-properties fo:margin-left="1.506cm" fo:margin-right="0cm" fo:margin-top="0.037cm" fo:margin-bottom="0cm" loext:contextual-spacing="false" fo:line-height="100%" fo:text-align="start" style:justify-single-word="false" fo:text-indent="-0.176cm" style:auto-text-indent="false">
        <style:tab-stops>
          <style:tab-stop style:position="1.508cm"/>
        </style:tab-stops>
      </style:paragraph-properties>
    </style:style>
    <style:style style:name="P3" style:family="paragraph" style:parent-style-name="List_20_Paragraph" style:list-style-name="WWNum1">
      <style:paragraph-properties fo:margin-left="0.326cm" fo:margin-right="0.224cm" fo:margin-top="0.037cm" fo:margin-bottom="0cm" loext:contextual-spacing="false" fo:line-height="113%" fo:text-align="justify" style:justify-single-word="false" fo:text-indent="0.991cm" style:auto-text-indent="false">
        <style:tab-stops>
          <style:tab-stop style:position="1.522cm"/>
        </style:tab-stops>
      </style:paragraph-properties>
    </style:style>
    <style:style style:name="P4" style:family="paragraph" style:parent-style-name="List_20_Paragraph" style:list-style-name="WWNum2">
      <style:paragraph-properties fo:margin-left="0.228cm" fo:margin-right="0cm" fo:margin-top="0.037cm" fo:margin-bottom="0cm" loext:contextual-spacing="false" fo:line-height="100%" fo:text-align="start" style:justify-single-word="false" fo:text-indent="1.094cm" style:auto-text-indent="false">
        <style:tab-stops>
          <style:tab-stop style:position="1.575cm"/>
        </style:tab-stops>
      </style:paragraph-properties>
    </style:style>
    <style:style style:name="P5" style:family="paragraph" style:parent-style-name="List_20_Paragraph" style:list-style-name="WWNum2">
      <style:paragraph-properties fo:margin-left="1.476cm" fo:margin-right="0cm" fo:margin-top="0cm" fo:margin-bottom="0cm" loext:contextual-spacing="false" fo:line-height="100%" fo:text-align="start" style:justify-single-word="false" fo:text-indent="-0.263cm" style:auto-text-indent="false">
        <style:tab-stops>
          <style:tab-stop style:position="1.478cm"/>
        </style:tab-stops>
      </style:paragraph-properties>
    </style:style>
    <style:style style:name="P6" style:family="paragraph" style:parent-style-name="List_20_Paragraph" style:list-style-name="WWNum2">
      <style:paragraph-properties fo:margin-left="0.228cm" fo:margin-right="0.192cm" fo:margin-top="0.037cm" fo:margin-bottom="0cm" loext:contextual-spacing="false" fo:line-height="113%" fo:text-align="start" style:justify-single-word="false" fo:text-indent="0.991cm" style:auto-text-indent="false">
        <style:tab-stops>
          <style:tab-stop style:position="1.496cm"/>
        </style:tab-stops>
      </style:paragraph-properties>
    </style:style>
    <style:style style:name="P7" style:family="paragraph" style:parent-style-name="List_20_Paragraph" style:list-style-name="WWNum2">
      <style:paragraph-properties fo:margin-left="1.483cm" fo:margin-right="0cm" fo:margin-top="0.325cm" fo:margin-bottom="0cm" loext:contextual-spacing="false" fo:line-height="100%" fo:text-align="start" style:justify-single-word="false" fo:text-indent="-0.245cm" style:auto-text-indent="false">
        <style:tab-stops>
          <style:tab-stop style:position="1.485cm"/>
        </style:tab-stops>
      </style:paragraph-properties>
    </style:style>
    <style:style style:name="P8" style:family="paragraph" style:parent-style-name="Text_20_body">
      <style:text-properties fo:font-size="10.5pt" style:font-size-asian="10.5pt"/>
    </style:style>
    <style:style style:name="P9" style:family="paragraph" style:parent-style-name="Text_20_body">
      <style:text-properties fo:font-size="12pt" style:font-size-asian="12pt"/>
    </style:style>
    <style:style style:name="P10" style:family="paragraph" style:parent-style-name="Text_20_body">
      <style:text-properties fo:font-size="11pt" style:font-size-asian="11pt"/>
    </style:style>
    <style:style style:name="P11" style:family="paragraph" style:parent-style-name="Text_20_body">
      <style:text-properties fo:font-size="7pt" style:font-size-asian="7pt"/>
    </style:style>
    <style:style style:name="P12" style:family="paragraph" style:parent-style-name="Text_20_body">
      <style:paragraph-properties fo:margin-top="0.005cm" fo:margin-bottom="0cm" loext:contextual-spacing="false"/>
    </style:style>
    <style:style style:name="P13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14" style:family="paragraph" style:parent-style-name="Text_20_body" style:master-page-name="Converted3">
      <style:paragraph-properties fo:margin-top="0.005cm" fo:margin-bottom="0cm" loext:contextual-spacing="false" style:page-number="auto"/>
      <style:text-properties fo:font-size="11pt" style:font-size-asian="11pt"/>
    </style:style>
    <style:style style:name="P15" style:family="paragraph" style:parent-style-name="Text_20_body">
      <style:paragraph-properties fo:margin-left="1.893cm" fo:margin-right="2.96cm" fo:text-align="center" style:justify-single-word="false" fo:text-indent="0cm" style:auto-text-indent="false"/>
    </style:style>
    <style:style style:name="P16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17" style:family="paragraph" style:parent-style-name="Text_20_body">
      <style:paragraph-properties fo:margin-top="0.014cm" fo:margin-bottom="0cm" loext:contextual-spacing="false"/>
      <style:text-properties fo:font-size="6pt" style:font-size-asian="6pt"/>
    </style:style>
    <style:style style:name="P18" style:family="paragraph" style:parent-style-name="Text_20_body" style:master-page-name="Converted1">
      <style:paragraph-properties fo:margin-top="0.014cm" fo:margin-bottom="0cm" loext:contextual-spacing="false" style:page-number="auto"/>
      <style:text-properties fo:font-size="11pt" style:font-size-asian="11pt"/>
    </style:style>
    <style:style style:name="P19" style:family="paragraph" style:parent-style-name="Text_20_body">
      <style:paragraph-properties fo:margin-left="0.183cm" fo:margin-right="1.192cm" fo:line-height="11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191cm" fo:margin-right="1.131cm" fo:line-height="110%" fo:text-align="justify" style:justify-single-word="false" fo:text-indent="1.228cm" style:auto-text-indent="false"/>
    </style:style>
    <style:style style:name="P21" style:family="paragraph" style:parent-style-name="Text_20_body" style:master-page-name="Standard">
      <style:paragraph-properties style:page-number="auto"/>
    </style:style>
    <style:style style:name="P22" style:family="paragraph" style:parent-style-name="Text_20_body">
      <style:paragraph-properties fo:margin-left="0.275cm" fo:margin-right="0.222cm" fo:margin-top="0.161cm" fo:margin-bottom="0cm" loext:contextual-spacing="false" fo:line-height="108%" fo:text-align="justify" style:justify-single-word="false" fo:text-indent="1.282cm" style:auto-text-indent="false"/>
    </style:style>
    <style:style style:name="P23" style:family="paragraph" style:parent-style-name="Text_20_body">
      <style:paragraph-properties fo:margin-left="0.314cm" fo:margin-right="0.215cm" fo:margin-top="0.007cm" fo:margin-bottom="0cm" loext:contextual-spacing="false" fo:line-height="110%" fo:text-align="justify" style:justify-single-word="false" fo:text-indent="1.252cm" style:auto-text-indent="false"/>
    </style:style>
    <style:style style:name="P24" style:family="paragraph" style:parent-style-name="Text_20_body">
      <style:paragraph-properties fo:margin-left="0.318cm" fo:margin-right="0.205cm" fo:margin-top="0.004cm" fo:margin-bottom="0cm" loext:contextual-spacing="false" fo:line-height="108%" fo:text-align="justify" style:justify-single-word="false" fo:text-indent="1.249cm" style:auto-text-indent="false"/>
    </style:style>
    <style:style style:name="P25" style:family="paragraph" style:parent-style-name="Text_20_body">
      <style:paragraph-properties fo:margin-left="0.318cm" fo:margin-right="0.205cm" fo:margin-top="0.007cm" fo:margin-bottom="0cm" loext:contextual-spacing="false" fo:line-height="110%" fo:text-align="justify" style:justify-single-word="false" fo:text-indent="1.252cm" style:auto-text-indent="false"/>
    </style:style>
    <style:style style:name="P26" style:family="paragraph" style:parent-style-name="Text_20_body">
      <style:paragraph-properties fo:margin-top="0.004cm" fo:margin-bottom="0cm" loext:contextual-spacing="false"/>
      <style:text-properties fo:font-size="13.5pt" style:font-size-asian="13.5pt"/>
    </style:style>
    <style:style style:name="P27" style:family="paragraph" style:parent-style-name="Text_20_body" style:master-page-name="Converted2">
      <style:paragraph-properties fo:margin-top="0.004cm" fo:margin-bottom="0cm" loext:contextual-spacing="false" style:page-number="auto"/>
      <style:text-properties fo:font-size="7pt" style:font-size-asian="7pt"/>
    </style:style>
    <style:style style:name="P28" style:family="paragraph" style:parent-style-name="Text_20_body">
      <style:paragraph-properties fo:margin-top="0.016cm" fo:margin-bottom="0cm" loext:contextual-spacing="false"/>
    </style:style>
    <style:style style:name="P29" style:family="paragraph" style:parent-style-name="Text_20_body">
      <style:paragraph-properties fo:margin-top="0.016cm" fo:margin-bottom="0cm" loext:contextual-spacing="false"/>
      <style:text-properties fo:font-size="6.5pt" style:font-size-asian="6.5pt"/>
    </style:style>
    <style:style style:name="P30" style:family="paragraph" style:parent-style-name="Text_20_body">
      <style:paragraph-properties fo:margin-left="0.217cm" fo:margin-right="0.224cm" fo:line-height="108%" fo:text-align="justify" style:justify-single-word="false" fo:text-indent="0.004cm" style:auto-text-indent="false"/>
    </style:style>
    <style:style style:name="P31" style:family="paragraph" style:parent-style-name="Text_20_body">
      <style:paragraph-properties fo:margin-left="0.178cm" fo:margin-right="0.222cm" fo:margin-top="0.016cm" fo:margin-bottom="0cm" loext:contextual-spacing="false" fo:line-height="108%" fo:text-align="justify" style:justify-single-word="false" fo:text-indent="1.265cm" style:auto-text-indent="false"/>
    </style:style>
    <style:style style:name="P32" style:family="paragraph" style:parent-style-name="Text_20_body">
      <style:paragraph-properties fo:margin-left="0.22cm" fo:margin-right="0.206cm" fo:margin-top="0.016cm" fo:margin-bottom="0cm" loext:contextual-spacing="false" fo:line-height="108%" fo:text-align="justify" style:justify-single-word="false" fo:text-indent="1.222cm" style:auto-text-indent="false"/>
    </style:style>
    <style:style style:name="P33" style:family="paragraph" style:parent-style-name="Text_20_body">
      <style:paragraph-properties fo:margin-left="0.203cm" fo:margin-right="0.212cm" fo:margin-top="0.007cm" fo:margin-bottom="0cm" loext:contextual-spacing="false" fo:line-height="110%" fo:text-align="justify" style:justify-single-word="false" fo:text-indent="1.244cm" style:auto-text-indent="false"/>
    </style:style>
    <style:style style:name="P34" style:family="paragraph" style:parent-style-name="Text_20_body">
      <style:paragraph-properties fo:margin-left="0.242cm" fo:margin-right="0.205cm" fo:margin-top="0.161cm" fo:margin-bottom="0cm" loext:contextual-spacing="false" fo:line-height="108%" fo:text-align="justify" style:justify-single-word="false" fo:text-indent="0.034cm" style:auto-text-indent="false"/>
    </style:style>
    <style:style style:name="P35" style:family="paragraph" style:parent-style-name="Text_20_body">
      <style:paragraph-properties fo:margin-left="0.259cm" fo:margin-right="0.203cm" fo:line-height="110%" fo:text-align="justify" style:justify-single-word="false" fo:text-indent="1.265cm" style:auto-text-indent="false"/>
    </style:style>
    <style:style style:name="P36" style:family="paragraph" style:parent-style-name="Text_20_body">
      <style:paragraph-properties fo:margin-left="0.296cm" fo:margin-right="0.178cm" fo:line-height="108%" fo:text-align="justify" style:justify-single-word="false" fo:text-indent="1.244cm" style:auto-text-indent="false"/>
    </style:style>
    <style:style style:name="P37" style:family="paragraph" style:parent-style-name="Text_20_body">
      <style:paragraph-properties fo:margin-top="0.009cm" fo:margin-bottom="0cm" loext:contextual-spacing="false"/>
      <style:text-properties fo:font-size="13.5pt" style:font-size-asian="13.5pt"/>
    </style:style>
    <style:style style:name="P38" style:family="paragraph" style:parent-style-name="Text_20_body">
      <style:paragraph-properties fo:margin-left="0.228cm" fo:margin-right="0cm" fo:line-height="105%" fo:text-indent="-0.009cm" style:auto-text-indent="false"/>
    </style:style>
    <style:style style:name="P39" style:family="paragraph" style:parent-style-name="Text_20_body">
      <style:paragraph-properties fo:margin-left="0.206cm" fo:margin-right="0.196cm" fo:margin-top="0.026cm" fo:margin-bottom="0cm" loext:contextual-spacing="false" fo:line-height="108%" fo:text-align="justify" style:justify-single-word="false" fo:text-indent="1.235cm" style:auto-text-indent="false"/>
    </style:style>
    <style:style style:name="P40" style:family="paragraph" style:parent-style-name="Text_20_body">
      <style:paragraph-properties fo:margin-left="0.206cm" fo:margin-right="0.196cm" fo:margin-top="0.014cm" fo:margin-bottom="0cm" loext:contextual-spacing="false" fo:line-height="108%" fo:text-align="justify" style:justify-single-word="false" fo:text-indent="1.228cm" style:auto-text-indent="false"/>
    </style:style>
    <style:style style:name="P41" style:family="paragraph" style:parent-style-name="Text_20_body">
      <style:paragraph-properties fo:margin-left="0.228cm" fo:margin-right="0.173cm" fo:margin-top="0.014cm" fo:margin-bottom="0cm" loext:contextual-spacing="false" fo:line-height="108%" fo:text-align="justify" style:justify-single-word="false" fo:text-indent="1.228cm" style:auto-text-indent="false"/>
    </style:style>
    <style:style style:name="P42" style:family="paragraph" style:parent-style-name="Text_20_body">
      <style:paragraph-properties fo:margin-top="0.002cm" fo:margin-bottom="0cm" loext:contextual-spacing="false"/>
      <style:text-properties fo:font-size="15.5pt" style:font-size-asian="15.5pt"/>
    </style:style>
    <style:style style:name="P43" style:family="paragraph" style:parent-style-name="Text_20_body" style:master-page-name="Converted5">
      <style:paragraph-properties fo:margin-top="0.018cm" fo:margin-bottom="0cm" loext:contextual-spacing="false" style:page-number="auto"/>
      <style:text-properties fo:font-size="5.5pt" style:font-size-asian="5.5pt"/>
    </style:style>
    <style:style style:name="P44" style:family="paragraph" style:parent-style-name="Text_20_body">
      <style:paragraph-properties fo:margin-left="0.261cm" fo:margin-right="0.273cm" fo:margin-top="0.161cm" fo:margin-bottom="0cm" loext:contextual-spacing="false" fo:line-height="110%" fo:text-align="justify" style:justify-single-word="false" fo:text-indent="1.249cm" style:auto-text-indent="false"/>
    </style:style>
    <style:style style:name="P45" style:family="paragraph" style:parent-style-name="Text_20_body">
      <style:paragraph-properties fo:margin-left="0.198cm" fo:margin-right="0.254cm" fo:line-height="110%" fo:text-align="justify" style:justify-single-word="false" fo:text-indent="1.316cm" style:auto-text-indent="false"/>
    </style:style>
    <style:style style:name="P46" style:family="paragraph" style:parent-style-name="Text_20_body">
      <style:paragraph-properties fo:margin-left="0.261cm" fo:margin-right="0.219cm" fo:line-height="108%" fo:text-align="justify" style:justify-single-word="false" fo:text-indent="1.256cm" style:auto-text-indent="false"/>
    </style:style>
    <style:style style:name="P47" style:family="paragraph" style:parent-style-name="Text_20_body">
      <style:paragraph-properties fo:margin-left="0.318cm" fo:margin-right="0.203cm" fo:line-height="110%" fo:text-align="justify" style:justify-single-word="false" fo:text-indent="1.235cm" style:auto-text-indent="false"/>
    </style:style>
    <style:style style:name="P48" style:family="paragraph" style:parent-style-name="Text_20_body">
      <style:paragraph-properties fo:margin-left="0.325cm" fo:margin-right="0.182cm" fo:line-height="108%" fo:text-align="justify" style:justify-single-word="false" fo:text-indent="1.244cm" style:auto-text-indent="false"/>
    </style:style>
    <style:style style:name="P49" style:family="paragraph" style:parent-style-name="Text_20_body">
      <style:paragraph-properties fo:margin-left="0.21cm" fo:margin-right="0.228cm" fo:margin-top="0.002cm" fo:margin-bottom="0cm" loext:contextual-spacing="false" fo:line-height="108%" fo:text-align="justify" style:justify-single-word="false" fo:text-indent="1.24cm" style:auto-text-indent="false"/>
    </style:style>
    <style:style style:name="P50" style:family="paragraph" style:parent-style-name="Text_20_body">
      <style:paragraph-properties fo:margin-left="0.189cm" fo:margin-right="0.196cm" fo:margin-top="0.007cm" fo:margin-bottom="0cm" loext:contextual-spacing="false" fo:line-height="108%" fo:text-align="justify" style:justify-single-word="false" fo:text-indent="1.231cm" style:auto-text-indent="false"/>
    </style:style>
    <style:style style:name="P51" style:family="paragraph" style:parent-style-name="Standard">
      <style:paragraph-properties fo:margin-left="1.886cm" fo:margin-right="2.96cm" fo:margin-top="0cm" fo:margin-bottom="0cm" loext:contextual-spacing="false" fo:text-align="center" style:justify-single-word="false" fo:text-indent="0cm" style:auto-text-indent="false"/>
    </style:style>
    <style:style style:name="P52" style:family="paragraph" style:parent-style-name="Standard">
      <style:paragraph-properties fo:margin-left="0.199cm" fo:margin-right="0.189cm" fo:margin-top="0.002cm" fo:margin-bottom="0cm" loext:contextual-spacing="false" fo:line-height="115%" fo:text-align="start" style:justify-single-word="false" fo:text-indent="0.986cm" style:auto-text-indent="false">
        <style:tab-stops>
          <style:tab-stop style:position="2.355cm"/>
        </style:tab-stops>
      </style:paragraph-properties>
    </style:style>
    <style:style style:name="P53" style:family="paragraph" style:parent-style-name="Standard">
      <style:paragraph-properties fo:margin-left="0.339cm" fo:margin-right="0cm" fo:margin-top="0.046cm" fo:margin-bottom="0cm" loext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4.653cm" fo:margin-right="0cm" fo:margin-top="0.161cm" fo:margin-bottom="0cm" loext:contextual-spacing="false" fo:text-align="start" style:justify-single-word="false" fo:text-indent="0cm" style:auto-text-indent="false">
        <style:tab-stops>
          <style:tab-stop style:position="13.102cm" style:type="right"/>
        </style:tab-stops>
      </style:paragraph-properties>
    </style:style>
    <style:style style:name="P55" style:family="paragraph" style:parent-style-name="Standard">
      <style:paragraph-properties fo:margin-left="0.263cm" fo:margin-right="0cm" fo:margin-top="0cm" fo:margin-bottom="0cm" loext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0.263cm" fo:margin-right="7.925cm" fo:margin-top="0.166cm" fo:margin-bottom="0cm" loext:contextual-spacing="false" fo:line-height="113%" fo:text-align="start" style:justify-single-word="false" fo:text-indent="0.176cm" style:auto-text-indent="false" fo:break-before="column"/>
    </style:style>
    <style:style style:name="P57" style:family="paragraph" style:parent-style-name="Standard">
      <style:paragraph-properties fo:margin-left="0.263cm" fo:margin-right="0.298cm" fo:margin-top="0.009cm" fo:margin-bottom="0cm" loext:contextual-spacing="false" fo:line-height="226%" fo:text-align="start" style:justify-single-word="false" fo:text-indent="0cm" style:auto-text-indent="false"/>
    </style:style>
    <style:style style:name="P58" style:family="paragraph" style:parent-style-name="Standard">
      <style:paragraph-properties fo:margin-left="0.314cm" fo:margin-right="0.205cm" fo:margin-top="0.002cm" fo:margin-bottom="0cm" loext:contextual-spacing="false" fo:line-height="113%" fo:text-align="justify" style:justify-single-word="false" fo:text-indent="1.168cm" style:auto-text-indent="false"/>
    </style:style>
    <style:style style:name="P59" style:family="paragraph" style:parent-style-name="Standard">
      <style:paragraph-properties fo:margin-left="1.318cm" fo:margin-right="0cm" fo:margin-top="0.002cm" fo:margin-bottom="0cm" loext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1.321cm" fo:margin-right="0cm" fo:margin-top="0.046cm" fo:margin-bottom="0cm" loext:contextual-spacing="false" fo:text-align="start" style:justify-single-word="false" fo:text-indent="0cm" style:auto-text-indent="false"/>
    </style:style>
    <style:style style:name="P61" style:family="paragraph" style:parent-style-name="Standard" style:master-page-name="Converted4">
      <style:paragraph-properties fo:margin-left="4.643cm" fo:margin-right="0cm" fo:margin-top="0.134cm" fo:margin-bottom="0cm" loext:contextual-spacing="false" fo:text-align="start" style:justify-single-word="false" fo:text-indent="0cm" style:auto-text-indent="false" style:page-number="auto">
        <style:tab-stops>
          <style:tab-stop style:position="13.137cm" style:type="right"/>
        </style:tab-stops>
      </style:paragraph-properties>
    </style:style>
    <style:style style:name="P62" style:family="paragraph" style:parent-style-name="Standard" style:master-page-name="Converted6">
      <style:paragraph-properties fo:margin-left="4.637cm" fo:margin-right="0cm" fo:margin-top="0.132cm" fo:margin-bottom="0cm" loext:contextual-spacing="false" fo:text-align="start" style:justify-single-word="false" fo:text-indent="0cm" style:auto-text-indent="false" style:page-number="auto">
        <style:tab-stops>
          <style:tab-stop style:position="13.099cm" style:type="right"/>
        </style:tab-stops>
      </style:paragraph-properties>
    </style:style>
    <style:style style:name="T1" style:family="text">
      <style:text-properties fo:font-size="11pt" style:font-size-asian="11pt"/>
    </style:style>
    <style:style style:name="T2" style:family="text">
      <style:text-properties style:text-scale="110%"/>
    </style:style>
    <style:style style:name="T3" style:family="text">
      <style:text-properties fo:letter-spacing="0.009cm"/>
    </style:style>
    <style:style style:name="T4" style:family="text">
      <style:text-properties fo:letter-spacing="0.012cm"/>
    </style:style>
    <style:style style:name="T5" style:family="text">
      <style:text-properties fo:letter-spacing="0.011cm"/>
    </style:style>
    <style:style style:name="T6" style:family="text">
      <style:text-properties fo:letter-spacing="0.004cm"/>
    </style:style>
    <style:style style:name="T7" style:family="text">
      <style:text-properties fo:letter-spacing="0.016cm"/>
    </style:style>
    <style:style style:name="T8" style:family="text">
      <style:text-properties fo:letter-spacing="0.014cm"/>
    </style:style>
    <style:style style:name="T9" style:family="text">
      <style:text-properties fo:letter-spacing="0.005cm"/>
    </style:style>
    <style:style style:name="T10" style:family="text">
      <style:text-properties fo:letter-spacing="0.099cm"/>
    </style:style>
    <style:style style:name="T11" style:family="text">
      <style:text-properties fo:letter-spacing="0.007cm"/>
    </style:style>
    <style:style style:name="T12" style:family="text">
      <style:text-properties fo:letter-spacing="0.019cm"/>
    </style:style>
    <style:style style:name="T13" style:family="text">
      <style:text-properties fo:letter-spacing="0.064cm"/>
    </style:style>
    <style:style style:name="T14" style:family="text">
      <style:text-properties fo:letter-spacing="0.018cm"/>
    </style:style>
    <style:style style:name="T15" style:family="text">
      <style:text-properties fo:letter-spacing="0.109cm"/>
    </style:style>
    <style:style style:name="T16" style:family="text">
      <style:text-properties fo:letter-spacing="0.023cm"/>
    </style:style>
    <style:style style:name="T17" style:family="text">
      <style:text-properties fo:letter-spacing="0.055cm"/>
    </style:style>
    <style:style style:name="T18" style:family="text">
      <style:text-properties fo:font-size="7pt" style:font-size-asian="7pt"/>
    </style:style>
    <style:style style:name="T19" style:family="text">
      <style:text-properties fo:font-size="7pt" style:font-size-asian="7pt" style:text-scale="99%"/>
    </style:style>
    <style:style style:name="T20" style:family="text">
      <style:text-properties fo:font-size="7pt" fo:letter-spacing="0.005cm" style:font-size-asian="7pt"/>
    </style:style>
    <style:style style:name="T21" style:family="text">
      <style:text-properties fo:font-size="7pt" fo:letter-spacing="0.007cm" style:font-size-asian="7pt"/>
    </style:style>
    <style:style style:name="T22" style:family="text">
      <style:text-properties fo:font-size="7pt" fo:letter-spacing="0.011cm" style:font-size-asian="7pt"/>
    </style:style>
    <style:style style:name="T23" style:family="text">
      <style:text-properties fo:font-size="7pt" fo:letter-spacing="0.012cm" style:font-size-asian="7pt"/>
    </style:style>
    <style:style style:name="T24" style:family="text">
      <style:text-properties fo:font-size="7pt" fo:letter-spacing="0.018cm" style:font-size-asian="7pt"/>
    </style:style>
    <style:style style:name="T25" style:family="text">
      <style:text-properties fo:font-size="7pt" fo:letter-spacing="0.049cm" style:font-size-asian="7pt"/>
    </style:style>
    <style:style style:name="T26" style:family="text">
      <style:text-properties fo:font-size="7pt" fo:letter-spacing="0.004cm" style:font-size-asian="7pt"/>
    </style:style>
    <style:style style:name="T27" style:family="text">
      <style:text-properties fo:font-size="7pt" fo:letter-spacing="0.009cm" style:font-size-asian="7pt"/>
    </style:style>
    <style:style style:name="T28" style:family="text">
      <style:text-properties fo:font-size="7pt" fo:letter-spacing="0.019cm" style:font-size-asian="7pt"/>
    </style:style>
    <style:style style:name="T29" style:family="text">
      <style:text-properties fo:font-size="7pt" fo:letter-spacing="0.016cm" style:font-size-asian="7pt"/>
    </style:style>
    <style:style style:name="T30" style:family="text">
      <style:text-properties fo:font-size="7pt" fo:letter-spacing="0.014cm" style:font-size-asian="7pt"/>
    </style:style>
    <style:style style:name="T31" style:family="text">
      <style:text-properties fo:font-size="7pt" fo:letter-spacing="-0.039cm" style:font-size-asian="7pt"/>
    </style:style>
    <style:style style:name="T32" style:family="text">
      <style:text-properties fo:font-size="7pt" fo:letter-spacing="-0.009cm" style:font-size-asian="7pt"/>
    </style:style>
    <style:style style:name="T33" style:family="text">
      <style:text-properties fo:font-size="7pt" fo:letter-spacing="0.051cm" style:font-size-asian="7pt"/>
    </style:style>
    <style:style style:name="T34" style:family="text">
      <style:text-properties fo:font-size="7pt" fo:letter-spacing="0.06cm" style:font-size-asian="7pt"/>
    </style:style>
    <style:style style:name="T35" style:family="text">
      <style:text-properties fo:font-size="7pt" fo:letter-spacing="-0.005cm" style:font-size-asian="7pt"/>
    </style:style>
    <style:style style:name="T36" style:family="text">
      <style:text-properties fo:font-size="7pt" fo:letter-spacing="0.042cm" style:font-size-asian="7pt"/>
    </style:style>
    <style:style style:name="T37" style:family="text">
      <style:text-properties fo:font-size="7pt" fo:letter-spacing="0.034cm" style:font-size-asian="7pt"/>
    </style:style>
    <style:style style:name="T38" style:family="text">
      <style:text-properties fo:font-size="7pt" fo:letter-spacing="-0.016cm" style:font-size-asian="7pt"/>
    </style:style>
    <style:style style:name="T39" style:family="text">
      <style:text-properties fo:font-size="7pt" fo:letter-spacing="-0.032cm" style:font-size-asian="7pt"/>
    </style:style>
    <style:style style:name="T40" style:family="text">
      <style:text-properties fo:font-size="7pt" fo:letter-spacing="-0.034cm" style:font-size-asian="7pt"/>
    </style:style>
    <style:style style:name="T41" style:family="text">
      <style:text-properties fo:font-size="7pt" fo:letter-spacing="-0.018cm" style:font-size-asian="7pt"/>
    </style:style>
    <style:style style:name="T42" style:family="text">
      <style:text-properties fo:font-size="7pt" fo:letter-spacing="-0.026cm" style:font-size-asian="7pt"/>
    </style:style>
    <style:style style:name="T43" style:family="text">
      <style:text-properties fo:font-size="7pt" fo:letter-spacing="-0.025cm" style:font-size-asian="7pt"/>
    </style:style>
    <style:style style:name="T44" style:family="text">
      <style:text-properties fo:font-size="7pt" fo:letter-spacing="-0.037cm" style:font-size-asian="7pt"/>
    </style:style>
    <style:style style:name="T45" style:family="text">
      <style:text-properties fo:font-size="7pt" fo:letter-spacing="-0.011cm" style:font-size-asian="7pt"/>
    </style:style>
    <style:style style:name="T46" style:family="text">
      <style:text-properties fo:font-size="7pt" fo:letter-spacing="0.055cm" style:font-size-asian="7pt"/>
    </style:style>
    <style:style style:name="T47" style:family="text">
      <style:text-properties fo:font-size="7pt" fo:letter-spacing="0.028cm" style:font-size-asian="7pt"/>
    </style:style>
    <style:style style:name="T48" style:family="text">
      <style:text-properties fo:font-size="7pt" fo:letter-spacing="-0.012cm" style:font-size-asian="7pt"/>
    </style:style>
    <style:style style:name="T49" style:family="text">
      <style:text-properties fo:font-size="7pt" fo:letter-spacing="-0.03cm" style:font-size-asian="7pt"/>
    </style:style>
    <style:style style:name="T50" style:family="text">
      <style:text-properties fo:font-size="7pt" fo:letter-spacing="0.023cm" style:font-size-asian="7pt"/>
    </style:style>
    <style:style style:name="T51" style:family="text">
      <style:text-properties fo:font-size="7pt" fo:letter-spacing="0.048cm" style:font-size-asian="7pt"/>
    </style:style>
    <style:style style:name="T52" style:family="text">
      <style:text-properties fo:font-size="7pt" fo:letter-spacing="-0.023cm" style:font-size-asian="7pt"/>
    </style:style>
    <style:style style:name="T53" style:family="text">
      <style:text-properties fo:font-size="7pt" fo:letter-spacing="-0.021cm" style:font-size-asian="7pt"/>
    </style:style>
    <style:style style:name="T54" style:family="text">
      <style:text-properties fo:font-size="7pt" fo:letter-spacing="0.002cm" style:font-size-asian="7pt"/>
    </style:style>
    <style:style style:name="T55" style:family="text">
      <style:text-properties fo:font-size="7pt" fo:letter-spacing="-0.019cm" style:font-size-asian="7pt"/>
    </style:style>
    <style:style style:name="T56" style:family="text">
      <style:text-properties fo:font-size="7pt" fo:letter-spacing="0.037cm" style:font-size-asian="7pt"/>
    </style:style>
    <style:style style:name="T57" style:family="text">
      <style:text-properties fo:font-size="7pt" fo:letter-spacing="0.026cm" style:font-size-asian="7pt"/>
    </style:style>
    <style:style style:name="T58" style:family="text">
      <style:text-properties fo:font-size="7pt" fo:letter-spacing="0.044cm" style:font-size-asian="7pt"/>
    </style:style>
    <style:style style:name="T59" style:family="text">
      <style:text-properties fo:font-size="7pt" fo:letter-spacing="0.025cm" style:font-size-asian="7pt"/>
    </style:style>
    <style:style style:name="T60" style:family="text">
      <style:text-properties fo:font-size="7pt" fo:letter-spacing="0.046cm" style:font-size-asian="7pt"/>
    </style:style>
    <style:style style:name="T61" style:family="text">
      <style:text-properties fo:letter-spacing="0.021cm"/>
    </style:style>
    <style:style style:name="T62" style:family="text">
      <style:text-properties fo:letter-spacing="0.035cm"/>
    </style:style>
    <style:style style:name="T63" style:family="text">
      <style:text-properties fo:letter-spacing="0.026cm"/>
    </style:style>
    <style:style style:name="T64" style:family="text">
      <style:text-properties fo:letter-spacing="0.083cm"/>
    </style:style>
    <style:style style:name="T65" style:family="text">
      <style:text-properties style:text-position="12% 100%" fo:font-size="8pt" fo:letter-spacing="0.019cm" style:font-size-asian="8pt"/>
    </style:style>
    <style:style style:name="T66" style:family="text">
      <style:text-properties style:text-position="12% 100%" fo:font-size="8pt" fo:letter-spacing="0.092cm" style:font-size-asian="8pt"/>
    </style:style>
    <style:style style:name="T67" style:family="text">
      <style:text-properties style:text-position="12% 100%" fo:font-size="8pt" style:font-size-asian="8pt"/>
    </style:style>
    <style:style style:name="T68" style:family="text">
      <style:text-properties style:text-position="12% 100%" fo:font-size="8pt" fo:letter-spacing="0.016cm" style:font-size-asian="8pt"/>
    </style:style>
    <style:style style:name="T69" style:family="text">
      <style:text-properties style:text-position="12% 100%" fo:font-size="8pt" fo:letter-spacing="0.021cm" style:font-size-asian="8pt"/>
    </style:style>
    <style:style style:name="T70" style:family="text">
      <style:text-properties fo:font-size="8.5pt" fo:letter-spacing="0.021cm" style:font-size-asian="8.5pt"/>
    </style:style>
    <style:style style:name="T71" style:family="text">
      <style:text-properties fo:font-size="8.5pt" fo:letter-spacing="-0.011cm" style:font-size-asian="8.5pt"/>
    </style:style>
    <style:style style:name="T72" style:family="text">
      <style:text-properties fo:font-size="8.5pt" style:font-size-asian="8.5pt"/>
    </style:style>
    <style:style style:name="T73" style:family="text">
      <style:text-properties fo:letter-spacing="0.058cm"/>
    </style:style>
    <style:style style:name="T74" style:family="text">
      <style:text-properties fo:letter-spacing="0.078cm"/>
    </style:style>
    <style:style style:name="T75" style:family="text">
      <style:text-properties fo:letter-spacing="0.079cm"/>
    </style:style>
    <style:style style:name="T76" style:family="text">
      <style:text-properties fo:letter-spacing="-0.009cm"/>
    </style:style>
    <style:style style:name="T77" style:family="text">
      <style:text-properties style:text-position="6% 100%" fo:font-size="8pt" fo:letter-spacing="0.019cm" style:font-size-asian="8pt"/>
    </style:style>
    <style:style style:name="T78" style:family="text">
      <style:text-properties style:text-position="6% 100%" fo:font-size="8pt" style:font-size-asian="8pt"/>
    </style:style>
    <style:style style:name="T79" style:family="text">
      <style:text-properties style:text-position="6% 100%" fo:font-size="8pt" fo:letter-spacing="-0.034cm" style:font-size-asian="8pt"/>
    </style:style>
    <style:style style:name="T80" style:family="text">
      <style:text-properties style:text-position="6% 100%" fo:font-size="8pt" fo:letter-spacing="0.018cm" style:font-size-asian="8pt"/>
    </style:style>
    <style:style style:name="T81" style:family="text">
      <style:text-properties style:text-position="6% 100%" fo:font-size="8pt" fo:letter-spacing="0.011cm" style:font-size-asian="8pt"/>
    </style:style>
    <style:style style:name="T82" style:family="text">
      <style:text-properties style:text-position="6% 100%" fo:font-size="8pt" fo:letter-spacing="0.016cm" style:font-size-asian="8pt"/>
    </style:style>
    <style:style style:name="T83" style:family="text">
      <style:text-properties fo:font-size="10pt" fo:letter-spacing="0.019cm" style:font-size-asian="10pt"/>
    </style:style>
    <style:style style:name="T84" style:family="text">
      <style:text-properties fo:font-size="10pt" fo:letter-spacing="-0.018cm" style:font-size-asian="10pt"/>
    </style:style>
    <style:style style:name="T85" style:family="text">
      <style:text-properties fo:font-size="10pt" style:font-size-asian="10pt"/>
    </style:style>
    <style:style style:name="T86" style:family="text">
      <style:text-properties fo:font-size="10pt" fo:letter-spacing="0.016cm" style:font-size-asian="10pt"/>
    </style:style>
    <style:style style:name="T87" style:family="text">
      <style:text-properties fo:letter-spacing="0.116cm"/>
    </style:style>
    <style:style style:name="T88" style:family="text">
      <style:text-properties fo:letter-spacing="-0.004cm"/>
    </style:style>
    <style:style style:name="T89" style:family="text">
      <style:text-properties fo:letter-spacing="0.065cm"/>
    </style:style>
    <style:style style:name="T90" style:family="text">
      <style:text-properties fo:letter-spacing="0.108cm"/>
    </style:style>
    <style:style style:name="T91" style:family="text">
      <style:text-properties fo:letter-spacing="0.049cm"/>
    </style:style>
    <style:style style:name="T92" style:family="text">
      <style:text-properties fo:letter-spacing="0.067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4314*" fo:start-indent="0cm" fo:end-indent="0.058cm"/>
          <style:column style:rel-width="61221*" fo:start-indent="0.05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1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8"/>
        <text:p text:style-name="P51"><text:span text:style-name="T1">Barbara Krauz-Mozer</text:span></text:p>
        <text:p text:style-name="P9"/>
        <text:p text:style-name="P9"/>
        <text:p text:style-name="P13"/>
        <text:p text:style-name="P15"><text:span text:style-name="T2">POLITYKA I INFORMACJA W DOBIE GLOBALIZACJI</text:span></text:p>
        <text:p text:style-name="P10"/>
        <text:p text:style-name="P10"/>
        <text:p text:style-name="P10"/>
        <text:p text:style-name="P16"/>
        <text:p text:style-name="P19"><text:span text:style-name="T3">Żyjemy <text:s/></text:span>w <text:s/><text:span text:style-name="T3">świecie </text:span><text:span text:style-name="T4">tworzonym </text:span><text:span text:style-name="T5">przez <text:s/></text:span><text:span text:style-name="T6">ludzi. <text:s/></text:span><text:span text:style-name="T7">Mamy </text:span><text:span text:style-name="T3">wiele <text:s/></text:span><text:span text:style-name="T8">różnorodnych <text:s/></text:span><text:span text:style-name="T3">interesów <text:s/></text:span>i <text:span text:style-name="T3">potrzebę takiego </text:span><text:span text:style-name="T5">planowania <text:s/></text:span><text:span text:style-name="T3">przyszłości, <text:s/></text:span><text:span text:style-name="T9">aby <text:s/></text:span><text:span text:style-name="T3">były <text:s/></text:span><text:span text:style-name="T9">one</text:span><text:span text:style-name="T10"> </text:span><text:span text:style-name="T4">możliwie <text:s/></text:span><text:span text:style-name="T11">osiągalne. </text:span><text:span text:style-name="T5">Mamy </text:span><text:span text:style-name="T11">też </text:span><text:span text:style-name="T4">doświadczenia </text:span>i <text:span text:style-name="T5">dorobek przeszłości </text:span><text:span text:style-name="T3">(kulturę), które na wiele </text:span><text:span text:style-name="T5">różnych </text:span><text:span text:style-name="T3">sposobów </text:span><text:span text:style-name="T8">modelują </text:span><text:span text:style-name="T7">naszą </text:span><text:span text:style-name="T5">wyobraźnię </text:span><text:span text:style-name="T8">wybiegającą </text:span>w <text:span text:style-name="T5">przyszłość. </text:span><text:span text:style-name="T4">Wszystko </text:span>to <text:span text:style-name="T5">uniemożliwia </text:span><text:span text:style-name="T3">zgodę </text:span><text:span text:style-name="T9">na </text:span><text:span text:style-name="T4">porządek </text:span><text:span text:style-name="T5">społeczny </text:span><text:span text:style-name="T4">tworzony </text:span><text:span text:style-name="T6">za </text:span><text:span text:style-name="T12">pomocą </text:span><text:span text:style-name="T5">polityki, </text:span><text:span text:style-name="T11">który </text:span><text:span text:style-name="T5">moglibyśmy </text:span><text:span text:style-name="T3">uznać </text:span><text:span text:style-name="T9">za </text:span><text:span text:style-name="T5">absolutny </text:span><text:span text:style-name="T9">ideał, </text:span><text:span text:style-name="T4">powszechnie </text:span><text:span text:style-name="T5">akceptowany. <text:s/></text:span><text:span text:style-name="T4">Jednak </text:span><text:span text:style-name="T8">możemy <text:s text:c="2"/></text:span>0 taki <text:span text:style-name="T11">ideał </text:span><text:span text:style-name="T5">nieustępliwie </text:span>i <text:span text:style-name="T5">świadomie </text:span><text:span text:style-name="T13"><text:s/></text:span><text:span text:style-name="T11">zabiegać.</text:span></text:p>
        <text:p text:style-name="P20"><text:span text:style-name="T5">Globalizacja opierająca </text:span>się <text:span text:style-name="T11">na wizji światowej </text:span><text:span text:style-name="T4">wspólnoty </text:span><text:span text:style-name="T5">bez </text:span><text:span text:style-name="T3">granic </text:span><text:span text:style-name="T6">dla </text:span><text:span text:style-name="T3">przepływu </text:span><text:span text:style-name="T5">kapitału </text:span>i <text:span text:style-name="T5">produktów, </text:span>w <text:span text:style-name="T5">konsekwencji </text:span><text:span text:style-name="T4">pociąga </text:span><text:span text:style-name="T6">za </text:span><text:span text:style-name="T4">sobą <text:s/></text:span><text:span text:style-name="T3">globalizację <text:s/></text:span><text:span text:style-name="T11">relacji </text:span><text:span text:style-name="T5">między </text:span><text:span text:style-name="T3">ludźmi, </text:span><text:span text:style-name="T5">instytucjami </text:span>i <text:span text:style-name="T4">państwami </text:span><text:span text:style-name="T11">oraz </text:span>- <text:span text:style-name="T5">być </text:span><text:span text:style-name="T4">może </text:span>- <text:span text:style-name="T7">wymusza </text:span><text:span text:style-name="T5">de- mokratyzację </text:span><text:span text:style-name="T11">tych ostatnich. </text:span><text:span text:style-name="T3">Jest </text:span>to <text:span text:style-name="T9">więc </text:span><text:span text:style-name="T5">proces </text:span><text:span text:style-name="T4">domagający </text:span><text:span text:style-name="T6">się </text:span><text:span text:style-name="T5">redefinicji </text:span><text:span text:style-name="T9">ładu </text:span><text:span text:style-name="T3">społecznego, który ulega </text:span><text:span text:style-name="T5">przekształceniom </text:span><text:span text:style-name="T3">pod </text:span><text:span text:style-name="T8">wpływem </text:span><text:span text:style-name="T4">zmiany </text:span><text:span text:style-name="T5">sposobu funk- </text:span><text:span text:style-name="T3">cjonowania </text:span><text:span text:style-name="T5">współczesnej </text:span><text:span text:style-name="T3">gospodarki rynkowej </text:span><text:span text:style-name="T4">podporządkowanej wiedzy </text:span>i <text:span text:style-name="T5">infor- </text:span><text:span text:style-name="T11">macji, </text:span><text:span text:style-name="T4">umożliwiającym </text:span><text:span text:style-name="T5">stosowanie coraz </text:span>to <text:span text:style-name="T4">doskonalszych </text:span><text:span text:style-name="T5">technologii. </text:span><text:span text:style-name="T4">Wiedza te- </text:span><text:span text:style-name="T3">oretyczna <text:s/></text:span><text:span text:style-name="T11">oraz <text:s/></text:span><text:span text:style-name="T5">informacja <text:s/></text:span>- <text:s text:c="2"/><text:span text:style-name="T9">ich <text:s/></text:span><text:span text:style-name="T5">wytwarzanie, <text:s/></text:span><text:span text:style-name="T4">przetwarzanie, <text:s/>rozpowszechnianie </text:span>1 <text:span text:style-name="T5">wykorzystywanie </text:span>- <text:span text:style-name="T4">stanowią </text:span><text:span text:style-name="T3">obecnie </text:span><text:span text:style-name="T4">bezcenny „surowiec” </text:span><text:span text:style-name="T3">strategiczny, <text:s/></text:span><text:span text:style-name="T4">będący </text:span><text:span text:style-name="T3">siłą </text:span><text:span text:style-name="T7">napędową </text:span><text:span text:style-name="T5">zachodzących </text:span><text:span text:style-name="T11">zmian, </text:span><text:span text:style-name="T5">składających </text:span>się <text:span text:style-name="T3">na </text:span><text:span text:style-name="T12">nową </text:span><text:span text:style-name="T8">jakość, </text:span><text:span text:style-name="T14">już </text:span><text:span text:style-name="T9">nie tylko </text:span><text:span text:style-name="T7">gospodarczą </text:span><text:span text:style-name="T6">ale </text:span><text:span text:style-name="T3">też </text:span><text:span text:style-name="T4">społeczną </text:span>i <text:span text:style-name="T11">polityczną1. </text:span><text:span text:style-name="T4">Procesy globalizacyjne </text:span><text:span text:style-name="T8">zostają </text:span>w niej <text:span text:style-name="T11">sprzęgnięte </text:span>ze <text:span text:style-name="T5">zjawiskami </text:span><text:span text:style-name="T3">sygnalizującymi </text:span><text:span text:style-name="T8">powstawanie </text:span><text:span text:style-name="T4">społeczeństwa informa- </text:span><text:span text:style-name="T11">cyjnego, </text:span>a <text:span text:style-name="T5">determinizm </text:span><text:span text:style-name="T4">technologiczny </text:span>- <text:span text:style-name="T5">przede </text:span><text:span text:style-name="T4">wszystkim </text:span>w <text:span text:style-name="T7">jego </text:span><text:span text:style-name="T4">węższej, </text:span><text:span text:style-name="T8">me- </text:span><text:span text:style-name="T6">dialnej </text:span><text:span text:style-name="T11">wersji </text:span>- <text:span text:style-name="T6">staje </text:span>się <text:span text:style-name="T3">czynnikiem najwyższej wagi </text:span>w <text:span text:style-name="T8">stymulowaniu </text:span><text:span text:style-name="T5">zmiany </text:span><text:span text:style-name="T11">społecznej. </text:span><text:span text:style-name="T5">Ten </text:span><text:span text:style-name="T6">do <text:s/></text:span><text:span text:style-name="T5">końca </text:span><text:span text:style-name="T11">nie <text:s/></text:span><text:span text:style-name="T4">rozpoznany <text:s/>światowy </text:span><text:span text:style-name="T8">megatrend </text:span><text:span text:style-name="T11">nie </text:span><text:span text:style-name="T12">jest <text:s/></text:span><text:span text:style-name="T6">ani <text:s/></text:span><text:span text:style-name="T9">dobry, </text:span><text:span text:style-name="T6">ani </text:span>zły, <text:span text:style-name="T3">będzie </text:span><text:span text:style-name="T9">taki, </text:span><text:span text:style-name="T4">jakim </text:span><text:span text:style-name="T8">uczynią </text:span>go <text:span text:style-name="T9">ludzie, </text:span>a <text:span text:style-name="T3">będzie </text:span>to <text:span text:style-name="T4">między </text:span><text:span text:style-name="T5">innymi </text:span><text:span text:style-name="T3">zależeć </text:span><text:span text:style-name="T6">od tego, </text:span><text:span text:style-name="T4">jak </text:span><text:span text:style-name="T5">zostanie przez nich zdefiniowana</text:span><text:span text:style-name="T15"> </text:span><text:span text:style-name="T5">polityka </text:span>i <text:span text:style-name="T16">jaką </text:span><text:span text:style-name="T11">jej </text:span><text:span text:style-name="T5">wizję </text:span><text:span text:style-name="T8">zechcą </text:span><text:span text:style-name="T4">urze- </text:span><text:span text:style-name="T3">czywistniać </text:span><text:span text:style-name="T4">zbiorowym</text:span><text:span text:style-name="T17"> </text:span><text:span text:style-name="T3">wysiłkiem.</text:span></text:p>
        <text:p text:style-name="P12"/>
        <text:p text:style-name="P52"><text:span text:style-name="T18">1<text:tab/>M. C a s t e l l s , <text:s/></text:span><text:span text:style-name="T20">The </text:span><text:span text:style-name="T21">rise </text:span><text:span text:style-name="T18">o f </text:span><text:span text:style-name="T21">the NetWork Society, </text:span><text:span text:style-name="T22">Oxford <text:s/></text:span><text:span text:style-name="T21">1996, </text:span><text:span text:style-name="T18">s. <text:s/>112; </text:span><text:span text:style-name="T20">por. </text:span><text:span text:style-name="T21">także: <text:s/></text:span><text:span text:style-name="T18">D. B e </text:span><text:span text:style-name="T23">ll, <text:s/></text:span><text:span text:style-name="T24"><text:s/></text:span><text:span text:style-name="T22">An</text:span><text:span text:style-name="T25"> </text:span><text:span text:style-name="T22">Introduc-</text:span><text:span text:style-name="T19"> </text:span><text:span text:style-name="T26">tion <text:s/></text:span><text:span text:style-name="T18">to </text:span><text:span text:style-name="T27">Cybercultures, <text:s/></text:span><text:span text:style-name="T22">New York </text:span><text:span text:style-name="T18">- <text:s/></text:span><text:span text:style-name="T22">London </text:span><text:span text:style-name="T27">2001, </text:span><text:span text:style-name="T18">s. <text:s/></text:span><text:span text:style-name="T28"><text:s/></text:span><text:span text:style-name="T18">189.</text:span></text:p>
      </text:section>
      <text:p text:style-name="P18"/>
      <text:p text:style-name="P22"><text:span text:style-name="T8">Współczesne </text:span><text:span text:style-name="T4">procesy </text:span><text:span text:style-name="T3">globalizacji </text:span><text:span text:style-name="T11">świata </text:span><text:span text:style-name="T9">łatwiej </text:span><text:span text:style-name="T3">opisać <text:s/></text:span>i <text:span text:style-name="T3">zrozumieć, </text:span><text:span text:style-name="T11">jeżeli <text:s/></text:span>się <text:span text:style-name="T5">je </text:span><text:span text:style-name="T4">obserwuje </text:span>w <text:span text:style-name="T4">trzech </text:span><text:span text:style-name="T3">zasadniczych, </text:span><text:span text:style-name="T4">warunkujących </text:span>się <text:span text:style-name="T3">wzajemnie </text:span><text:span text:style-name="T5">płaszczy- </text:span><text:span text:style-name="T3">znach, na <text:s/></text:span><text:span text:style-name="T4">których </text:span><text:span text:style-name="T5">toczy </text:span><text:span text:style-name="T6">się <text:s/></text:span><text:span text:style-name="T11">życie <text:s/>społeczne: <text:s/></text:span><text:span text:style-name="T4">techniczno-ekonomicznej, </text:span><text:span text:style-name="T9">kulturowej </text:span>i <text:span text:style-name="T3">politycznej2. </text:span><text:span text:style-name="T8">Niekiedy </text:span><text:span text:style-name="T5">badacze </text:span>- <text:span text:style-name="T8">jak </text:span><text:span text:style-name="T6">np. </text:span><text:span text:style-name="T5">Edmund </text:span><text:span text:style-name="T4">Wnuk-Lipiński <text:s/></text:span>- <text:s/><text:span text:style-name="T5">wskazują </text:span><text:span text:style-name="T8">jeszcze </text:span><text:span text:style-name="T16">jedną </text:span><text:span text:style-name="T3">arenę </text:span><text:span text:style-name="T5">globalizacji, </text:span><text:span text:style-name="T3">która </text:span>do tej <text:span text:style-name="T3">pory </text:span><text:span text:style-name="T9">nie </text:span><text:span text:style-name="T3">była </text:span><text:span text:style-name="T5">rozpoznawana, </text:span>a <text:span text:style-name="T5">mia- </text:span><text:span text:style-name="T4">nowicie </text:span><text:span text:style-name="T7">transnarodową <text:s/></text:span><text:span text:style-name="T5">działalność <text:s/></text:span><text:span text:style-name="T4">terrorystyczną <text:s/></text:span><text:span text:style-name="T11">oraz <text:s/></text:span><text:span text:style-name="T5">przestępczość <text:s/>zorganizo- </text:span>w <text:span text:style-name="T61">aną </text:span><text:span text:style-name="T14">odnotowywaną </text:span><text:span text:style-name="T4">zarówno </text:span><text:span text:style-name="T3">ponad, </text:span><text:span text:style-name="T7">jak </text:span>i <text:span text:style-name="T11">poniżej </text:span><text:span text:style-name="T5">poziomu </text:span><text:span text:style-name="T4">państwa </text:span><text:span text:style-name="T5">narodowe-</text:span><text:span text:style-name="T15"> </text:span>go3. <text:span text:style-name="T5">Każda </text:span>z <text:span text:style-name="T8">wymienionych </text:span><text:span text:style-name="T5">płaszczyzn </text:span><text:span text:style-name="T3">opiera </text:span>się <text:span text:style-name="T11">na <text:s/></text:span><text:span text:style-name="T6">innej <text:s/></text:span><text:span text:style-name="T5">podstawie, </text:span><text:span text:style-name="T9">składającej <text:s/></text:span><text:span text:style-name="T6">się </text:span>z <text:span text:style-name="T4">odrębnych </text:span><text:span text:style-name="T11">form </text:span><text:span text:style-name="T3">ludzkich </text:span><text:span text:style-name="T5">zachowań </text:span>i <text:span text:style-name="T9">działań; </text:span><text:span text:style-name="T6">co </text:span><text:span text:style-name="T9">więcej </text:span>- <text:s/><text:span text:style-name="T5">odmienne dominują </text:span><text:span text:style-name="T15"><text:s/></text:span>w <text:span text:style-name="T5">nich </text:span><text:span text:style-name="T4">wartości </text:span>, <text:span text:style-name="T3">które </text:span>- <text:span text:style-name="T7">jak </text:span><text:span text:style-name="T5">widać </text:span>- <text:s/><text:span text:style-name="T11">nie </text:span><text:span text:style-name="T14">mają </text:span><text:span text:style-name="T3">wspólnej <text:s/></text:span><text:span text:style-name="T9">skali. </text:span>A <text:span text:style-name="T8">jednak </text:span><text:span text:style-name="T5">zachowa- </text:span><text:span text:style-name="T15"><text:s/></text:span><text:span text:style-name="T9">nie </text:span><text:span text:style-name="T5">względnej </text:span><text:span text:style-name="T8">równowagi </text:span><text:span text:style-name="T5">między </text:span><text:span text:style-name="T11">nimi </text:span><text:span text:style-name="T3">wydaje </text:span>się <text:span text:style-name="T4">warunkiem </text:span><text:span text:style-name="T5">koniecznym </text:span><text:span text:style-name="T11">stabil- </text:span><text:span text:style-name="T3">ności </text:span><text:span text:style-name="T5">zasad </text:span><text:span text:style-name="T4">określających porządek </text:span><text:span text:style-name="T3">społeczny dowolnej <text:s/>zbiorowości. <text:s/>Wydaje <text:s/></text:span>się, <text:s/>że <text:span text:style-name="T8">warunek </text:span><text:span text:style-name="T11">ten </text:span><text:span text:style-name="T8">zachowuje </text:span><text:span text:style-name="T4">swoją </text:span><text:span text:style-name="T5">ważność </text:span><text:span text:style-name="T11">także </text:span>i <text:span text:style-name="T3">wtedy, gdy </text:span><text:span text:style-name="T5">dotyczy zmian </text:span><text:span text:style-name="T11">spo- </text:span><text:span text:style-name="T4">łecznych </text:span><text:span text:style-name="T8">zachodzących </text:span>w <text:s/><text:span text:style-name="T9">skali</text:span><text:span text:style-name="T61"> </text:span><text:span text:style-name="T4">globalnej.</text:span></text:p>
      <text:p text:style-name="P23"><text:span text:style-name="T8">Gospodarka </text:span><text:span text:style-name="T4">wolnorynkowa </text:span><text:span text:style-name="T8">jako </text:span><text:span text:style-name="T3">system </text:span><text:span text:style-name="T4">społeczno-ekonomiczny </text:span><text:span text:style-name="T5">nasta- </text:span><text:span text:style-name="T4">wiona </text:span><text:span text:style-name="T7">jest </text:span><text:span text:style-name="T6">na </text:span><text:span text:style-name="T8">wytwarzanie </text:span><text:span text:style-name="T5">towarów </text:span>w <text:span text:style-name="T3">zgodzie </text:span>z <text:span text:style-name="T5">racjonalnym rachunkiem </text:span><text:span text:style-name="T11">kosztów <text:s text:c="3"/></text:span>i <text:span text:style-name="T9">cen </text:span><text:span text:style-name="T3">oraz na </text:span><text:span text:style-name="T4">akumulację </text:span><text:span text:style-name="T3">kapitału, </text:span><text:span text:style-name="T11">aby </text:span>go <text:span text:style-name="T6">dalej </text:span><text:span text:style-name="T5">reinwestować. <text:s/></text:span><text:span text:style-name="T8">Wartością </text:span><text:span text:style-name="T11">autote- </text:span><text:span text:style-name="T8">liczną </text:span><text:span text:style-name="T5">wyznaczającą </text:span>w <text:span text:style-name="T9">tym </text:span><text:span text:style-name="T6">obszarze </text:span>cel <text:span text:style-name="T9">ludzkim </text:span><text:span text:style-name="T6">działaniom, </text:span><text:span text:style-name="T4">jest </text:span><text:span text:style-name="T6">maksymalizacja </text:span>zysku. <text:span text:style-name="T11">Oczywiście </text:span><text:span text:style-name="T9">chodzi </text:span>tu o <text:span text:style-name="T9">„zysk” </text:span>w <text:span text:style-name="T11">ekonomicznym </text:span><text:span text:style-name="T6">znaczeniu, </text:span><text:span text:style-name="T3">mowa </text:span>tu o korzy- <text:span text:style-name="T6">ściach </text:span><text:span text:style-name="T11">płynących </text:span>z <text:span text:style-name="T11">wydajnego </text:span><text:span text:style-name="T9">wykorzystywania </text:span><text:span text:style-name="T6">zasobów, </text:span>a <text:span text:style-name="T6">nie </text:span>ze <text:span text:style-name="T62"><text:s/></text:span>spekulacji.</text:p>
      <text:p text:style-name="P24">W <text:span text:style-name="T11">opinii </text:span><text:span text:style-name="T5">wielu teoretyków, </text:span><text:span text:style-name="T9">na czele </text:span>z <text:span text:style-name="T4">Immanuelem </text:span><text:span text:style-name="T5">Wallersteinem, </text:span><text:span text:style-name="T11">zmiany </text:span><text:span text:style-name="T8">obserwowane </text:span>w <text:span text:style-name="T4">płaszczyźnie </text:span><text:span text:style-name="T3">gospodarczej </text:span><text:span text:style-name="T11">oraz </text:span><text:span text:style-name="T5">towarzyszący <text:s/></text:span>im <text:s/><text:span text:style-name="T4">wzrost </text:span><text:span text:style-name="T5">złożono- </text:span>ści <text:span text:style-name="T8">procesów ekonomicznych </text:span><text:span text:style-name="T4">wraz </text:span>z <text:span text:style-name="T3">szybkim </text:span><text:span text:style-name="T4">rozprzestrzenianiem </text:span>się <text:span text:style-name="T3">nowych technologii, </text:span><text:span text:style-name="T8">wywołujących </text:span><text:span text:style-name="T5">gwałtowne zmiany </text:span><text:span text:style-name="T3">społeczne, </text:span>a w <text:span text:style-name="T5">konsekwencji </text:span><text:span text:style-name="T11">kultu- </text:span><text:span text:style-name="T5">rowe </text:span>- <text:span text:style-name="T11">stały </text:span>się <text:span text:style-name="T8">pierwotnym </text:span>i <text:span text:style-name="T5">głównym motorem </text:span><text:span text:style-name="T3">tendencji </text:span><text:span text:style-name="T5">globalizacyjnych </text:span>w <text:span text:style-name="T5">po- </text:span><text:span text:style-name="T3">zostałych </text:span><text:span text:style-name="T5">płaszczyznach4. </text:span><text:span text:style-name="T4">Tempo </text:span><text:span text:style-name="T11">oraz </text:span><text:span text:style-name="T3">rozległość </text:span>i <text:span text:style-name="T5">złożoność procesów <text:s/></text:span><text:span text:style-name="T11">społecz- </text:span><text:span text:style-name="T4">nych </text:span>i <text:span text:style-name="T8">ekonomicznych </text:span><text:span text:style-name="T5">sprawia, </text:span><text:span text:style-name="T6">że </text:span><text:span text:style-name="T3">są </text:span><text:span text:style-name="T11">one coraz </text:span><text:span text:style-name="T5">trudniejsze </text:span><text:span text:style-name="T6">do </text:span><text:span text:style-name="T3">ogarnięcia, </text:span><text:span text:style-name="T6">zaś </text:span><text:span text:style-name="T11">za- </text:span><text:span text:style-name="T4">chowania </text:span><text:span text:style-name="T8">jednostek, </text:span><text:span text:style-name="T4">wyznaczane </text:span><text:span text:style-name="T5">przez </text:span><text:span text:style-name="T3">role, </text:span><text:span text:style-name="T4">jakie </text:span><text:span text:style-name="T8">pełnią <text:s/></text:span>w <text:s/><text:span text:style-name="T11">danym <text:s/>segmencie świata </text:span><text:span text:style-name="T4">społecznego, </text:span><text:span text:style-name="T8">składają </text:span>się <text:span text:style-name="T9">na </text:span><text:span text:style-name="T3">globalizację </text:span><text:span text:style-name="T11">relacji <text:s/></text:span><text:span text:style-name="T5">między </text:span><text:span text:style-name="T3">ludźmi, <text:s/>instytucja- </text:span><text:span text:style-name="T9">mi </text:span>i<text:span text:style-name="T63"> </text:span><text:span text:style-name="T4">państwami.</text:span></text:p>
      <text:p text:style-name="P25">W <text:span text:style-name="T5">dziedzinie </text:span><text:span text:style-name="T3">polityki, </text:span><text:span text:style-name="T4">jeżeli </text:span><text:span text:style-name="T5">przyjmiemy, </text:span>że <text:span text:style-name="T3">jej zadaniem </text:span><text:span text:style-name="T14">jest </text:span><text:span text:style-name="T5">zapobiega- </text:span><text:span text:style-name="T15"><text:s/></text:span><text:span text:style-name="T9">nie </text:span>i <text:span text:style-name="T8">rozładowywanie </text:span><text:span text:style-name="T4">konfliktów </text:span><text:span text:style-name="T5">zagrażających </text:span><text:span text:style-name="T3">(globalnej) </text:span><text:span text:style-name="T4">wspólnocie, </text:span><text:span text:style-name="T11">należałoby </text:span><text:span text:style-name="T4">oczekiwać </text:span><text:span text:style-name="T8">zabiegów mających </text:span><text:span text:style-name="T11">na </text:span><text:span text:style-name="T3">celu obronę </text:span><text:span text:style-name="T5">zasady </text:span><text:span text:style-name="T11">równej </text:span><text:span text:style-name="T5">reprezentacji, </text:span>a także <text:span text:style-name="T3">równej </text:span><text:span text:style-name="T4">partycypacji obywateli </text:span><text:span text:style-name="T9">we </text:span><text:span text:style-name="T5">wszystkich obszarach </text:span><text:span text:style-name="T3">życia <text:s/>społecznego. <text:s/></text:span><text:span text:style-name="T9">Taki </text:span><text:span text:style-name="T11">stan </text:span><text:span text:style-name="T5">rzeczy </text:span><text:span text:style-name="T8">można </text:span><text:span text:style-name="T11">by </text:span><text:span text:style-name="T5">uznać </text:span><text:span text:style-name="T6">za </text:span><text:span text:style-name="T3">globalizację </text:span><text:span text:style-name="T11">polityki </text:span>w <text:span text:style-name="T5">duchu </text:span><text:span text:style-name="T3">wartości właściwych </text:span><text:span text:style-name="T5">demokracji, </text:span><text:span text:style-name="T4">wszakże </text:span>w <text:span text:style-name="T11">globalnej </text:span><text:span text:style-name="T3">płaszczyźnie politycznej </text:span><text:span text:style-name="T11">aktorami </text:span><text:span text:style-name="T5">są </text:span><text:span text:style-name="T9">przede </text:span><text:span text:style-name="T5">wszystkim </text:span><text:span text:style-name="T8">państwa </text:span><text:span text:style-name="T4">narodowe. </text:span><text:span text:style-name="T11">To </text:span><text:span text:style-name="T9">one </text:span><text:span text:style-name="T5">są </text:span><text:span text:style-name="T11">stronami </text:span><text:span text:style-name="T3">konfliktu, nośnikami sprzecz- </text:span><text:span text:style-name="T11">nych, </text:span><text:span text:style-name="T8">partykularnych </text:span><text:span text:style-name="T5">interesów. </text:span><text:span text:style-name="T3">Nie </text:span><text:span text:style-name="T7">jest </text:span>to <text:span text:style-name="T3">więc przestrzeń </text:span><text:span text:style-name="T5">funkcjonowania </text:span><text:span text:style-name="T3">glo- </text:span><text:span text:style-name="T11">balnej <text:s/></text:span><text:span text:style-name="T3">polityki, </text:span>w <text:s/><text:span text:style-name="T11">której <text:s/></text:span><text:span text:style-name="T5">abstrahuje </text:span>się <text:s/><text:span text:style-name="T6">od </text:span><text:span text:style-name="T5">narodowych </text:span><text:span text:style-name="T3">interesów, <text:s/></text:span><text:span text:style-name="T11">lecz </text:span><text:span text:style-name="T6">raczej</text:span><text:span text:style-name="T64"> </text:span>arena</text:p>
      <text:p text:style-name="P26"/>
      <text:list xml:id="list518260255" text:style-name="WWNum1">
        <text:list-item>
          <text:p text:style-name="P1"><text:span text:style-name="T18">D. B e </text:span><text:span text:style-name="T27">ll </text:span><text:span text:style-name="T18">, </text:span><text:span text:style-name="T29">Kulturowe </text:span><text:span text:style-name="T23">sprzeczności </text:span><text:span text:style-name="T27">kapitalizmu, tłum. </text:span><text:span text:style-name="T18">S. A m s t e </text:span><text:span text:style-name="T30">rd </text:span><text:span text:style-name="T18">a m s k i , </text:span><text:span text:style-name="T22">Warszawa </text:span><text:span text:style-name="T27">1994,</text:span><text:span text:style-name="T31"> </text:span><text:span text:style-name="T22">passim.</text:span></text:p>
        </text:list-item>
        <text:list-item>
          <text:p text:style-name="P2"><text:span text:style-name="T18">E. W n u k - L i p </text:span><text:span text:style-name="T23">iń </text:span><text:span text:style-name="T18">s k i , </text:span><text:span text:style-name="T30">Świat </text:span><text:span text:style-name="T22">międzyepoki. <text:s/></text:span><text:span text:style-name="T27">Globalizacja, </text:span><text:span text:style-name="T22">demokracja, </text:span><text:span text:style-name="T30">państwo </text:span><text:span text:style-name="T22">narodowe, </text:span><text:span text:style-name="T27">Kraków</text:span><text:span text:style-name="T29"> </text:span><text:span text:style-name="T21">2004,</text:span></text:p>
        </text:list-item>
      </text:list>
      <text:p text:style-name="P53"><text:span text:style-name="T18">s. 54 i <text:s/>nast.</text:span></text:p>
      <text:list xml:id="list145331029749004" text:continue-numbering="true" text:style-name="WWNum1">
        <text:list-item>
          <text:p text:style-name="P3"><text:span text:style-name="T32">I. </text:span><text:span text:style-name="T18">W a l l e r s t e i n , </text:span><text:span text:style-name="T23">Geopolitics </text:span><text:span text:style-name="T22">and </text:span><text:span text:style-name="T21">Geoculture. </text:span><text:span text:style-name="T27">Essays </text:span><text:span text:style-name="T26">on </text:span><text:span text:style-name="T20">the </text:span><text:span text:style-name="T23">Changing </text:span><text:span text:style-name="T27">World </text:span><text:span text:style-name="T22">System, Cambridge </text:span><text:span text:style-name="T18">1991; </text:span><text:span text:style-name="T21">por.</text:span><text:span text:style-name="T33"> </text:span><text:span text:style-name="T21">także:</text:span><text:span text:style-name="T34"> </text:span><text:span text:style-name="T35">I.</text:span><text:span text:style-name="T36"> </text:span><text:span text:style-name="T18">W</text:span><text:span text:style-name="T37"> </text:span><text:span text:style-name="T18">a</text:span><text:span text:style-name="T38"> </text:span><text:span text:style-name="T18">l</text:span><text:span text:style-name="T39"> </text:span><text:span text:style-name="T18">l</text:span><text:span text:style-name="T40"> </text:span><text:span text:style-name="T18">e</text:span><text:span text:style-name="T41"> </text:span><text:span text:style-name="T18">r</text:span><text:span text:style-name="T42"> </text:span><text:span text:style-name="T18">s</text:span><text:span text:style-name="T43"> </text:span><text:span text:style-name="T18">t</text:span><text:span text:style-name="T44"> </text:span><text:span text:style-name="T18">e</text:span><text:span text:style-name="T45"> </text:span><text:span text:style-name="T18">i</text:span><text:span text:style-name="T40"> </text:span><text:span text:style-name="T18">n</text:span><text:span text:style-name="T45"> </text:span><text:span text:style-name="T18">,</text:span><text:span text:style-name="T46"> </text:span><text:span text:style-name="T30">Koniec</text:span><text:span text:style-name="T47"> </text:span><text:span text:style-name="T22">świata</text:span><text:span text:style-name="T48"> </text:span><text:span text:style-name="T27">ja</text:span><text:span text:style-name="T43"> </text:span><text:span text:style-name="T18">k</text:span><text:span text:style-name="T49"> </text:span><text:span text:style-name="T18">i</text:span><text:span text:style-name="T50"> </text:span><text:span text:style-name="T22">znamy,</text:span><text:span text:style-name="T33"> </text:span><text:span text:style-name="T27">tłum.</text:span><text:span text:style-name="T36"> </text:span><text:span text:style-name="T26">M.</text:span><text:span text:style-name="T51"> </text:span><text:span text:style-name="T18">B</text:span><text:span text:style-name="T35"> </text:span><text:span text:style-name="T18">i</text:span><text:span text:style-name="T31"> </text:span><text:span text:style-name="T23">le</text:span><text:span text:style-name="T42"> </text:span><text:span text:style-name="T18">w</text:span><text:span text:style-name="T26"> </text:span><text:span text:style-name="T23">ic</text:span><text:span text:style-name="T52"> </text:span><text:span text:style-name="T18">z</text:span><text:span text:style-name="T53"> </text:span><text:span text:style-name="T18">,</text:span><text:span text:style-name="T25"> </text:span><text:span text:style-name="T26">A.</text:span><text:span text:style-name="T51"> </text:span><text:span text:style-name="T26">W.</text:span><text:span text:style-name="T36"> </text:span><text:span text:style-name="T18">J</text:span><text:span text:style-name="T49"> </text:span><text:span text:style-name="T18">e</text:span><text:span text:style-name="T38"> </text:span><text:span text:style-name="T23">lo</text:span><text:span text:style-name="T41"> </text:span><text:span text:style-name="T18">n</text:span><text:span text:style-name="T41"> </text:span><text:span text:style-name="T18">e</text:span><text:span text:style-name="T42"> </text:span><text:span text:style-name="T18">k</text:span><text:span text:style-name="T48"> </text:span><text:span text:style-name="T18">,</text:span><text:span text:style-name="T54"> </text:span><text:span text:style-name="T18">K.</text:span><text:span text:style-name="T36"> </text:span><text:span text:style-name="T18">T</text:span><text:span text:style-name="T48"> </text:span><text:span text:style-name="T18">y</text:span><text:span text:style-name="T55"> </text:span><text:span text:style-name="T23">sz</text:span><text:span text:style-name="T49"> </text:span><text:span text:style-name="T18">k</text:span><text:span text:style-name="T55"> </text:span><text:span text:style-name="T18">a</text:span><text:span text:style-name="T49"> </text:span><text:span text:style-name="T18">,</text:span><text:span text:style-name="T54"> </text:span><text:span text:style-name="T27">War- szawa</text:span><text:span text:style-name="T56"> </text:span><text:span text:style-name="T27">2004.</text:span></text:p>
        </text:list-item>
      </text:list>
      <text:p text:style-name="P27"/>
      <text:p text:style-name="P54"><text:span text:style-name="T65">POLITYKA</text:span><text:span text:style-name="T66"> </text:span><text:span text:style-name="T67">I</text:span><text:span text:style-name="T68"> </text:span><text:span text:style-name="T69">INFORMACJA</text:span><text:span text:style-name="T70"><text:tab/></text:span><text:span text:style-name="T71">11</text:span></text:p>
      <text:p text:style-name="P28"/>
      <text:p text:style-name="P30"><text:span text:style-name="T3">stosunków </text:span><text:span text:style-name="T4">międzynarodowych5. </text:span><text:span text:style-name="T5">Arena </text:span><text:span text:style-name="T3">globalna, </text:span><text:span text:style-name="T5">na </text:span><text:span text:style-name="T11">której <text:s/></text:span><text:span text:style-name="T4">rywalizujące <text:s/></text:span><text:span text:style-name="T3">między </text:span><text:span text:style-name="T4">sobą </text:span><text:span text:style-name="T5">podmioty są osłabiane </text:span>z <text:span text:style-name="T4">jednej </text:span><text:span text:style-name="T11">strony </text:span><text:span text:style-name="T5">wzrostem </text:span><text:span text:style-name="T11">siły </text:span><text:span text:style-name="T8">ponadnarodowych, </text:span><text:span text:style-name="T3">eko- </text:span><text:span text:style-name="T5">nomicznych korporacji, </text:span>z <text:span text:style-name="T9">drugiej zaś </text:span><text:span text:style-name="T3">słabnięciem </text:span><text:span text:style-name="T5">legitymizacji </text:span><text:span text:style-name="T3">udzielanej </text:span><text:span text:style-name="T4">pań- <text:s/></text:span><text:span text:style-name="T11">stwom </text:span><text:span text:style-name="T5">przez </text:span><text:span text:style-name="T4">społeczeństwa. </text:span><text:span text:style-name="T3">Sytuacja nie </text:span><text:span text:style-name="T5">wygląda </text:span><text:span text:style-name="T9">lepiej </text:span><text:span text:style-name="T3">także </text:span><text:span text:style-name="T4">wtedy, </text:span><text:span text:style-name="T11">gdy </text:span><text:span text:style-name="T5">przez </text:span><text:span text:style-name="T11">politykę </text:span><text:span text:style-name="T5">rozumie </text:span>się <text:span text:style-name="T9">sztukę </text:span><text:span text:style-name="T5">konstruowania wspólnych </text:span><text:span text:style-name="T3">celów, </text:span><text:span text:style-name="T8">wokół </text:span><text:span text:style-name="T5">których </text:span><text:span text:style-name="T4">nastę- </text:span><text:span text:style-name="T6">puje </text:span><text:span text:style-name="T11">integracja </text:span><text:span text:style-name="T5">ludzkich </text:span><text:span text:style-name="T11">mas, </text:span><text:span text:style-name="T4">zmobilizowanych </text:span>i <text:span text:style-name="T4">gotowych </text:span><text:span text:style-name="T6">do </text:span><text:span text:style-name="T9">ich </text:span><text:span text:style-name="T3">realizacji. <text:s/></text:span><text:span text:style-name="T11">Jak </text:span><text:span text:style-name="T9">dotąd, </text:span><text:span text:style-name="T3">takiego celu </text:span><text:span text:style-name="T9">(lub </text:span><text:span text:style-name="T5">celów) uniwersalnego </text:span>i <text:span text:style-name="T4">ważnego </text:span><text:span text:style-name="T9">dla </text:span><text:span text:style-name="T6">całej </text:span><text:span text:style-name="T3">ludzkości <text:s/></text:span><text:span text:style-name="T6">nie <text:s/></text:span><text:span text:style-name="T9">udało </text:span>się w <text:span text:style-name="T3">sposób </text:span><text:span text:style-name="T4">bezdyskusyjny </text:span><text:span text:style-name="T73"><text:s/></text:span><text:span text:style-name="T9">ustalić.</text:span></text:p>
      <text:p text:style-name="P31">Skomplikowana sytuacja w płaszczyźnie politycznej wydaje <text:s/>się <text:s/>pozosta- wać w bliskim związku z kulturowym wymiarem globalizacji życia społecznego, gdzie <text:s/>odbywa <text:s/>się <text:s/>zarówno <text:s/>recepcja, jak <text:s/>i emisja <text:s/>wartości <text:s/>i dóbr kultury będących w obiegu globalnym. Warto przy tym zauważyć, że - podobnie jak w płaszczyźnie politycznej - globalizacja w wymiarze kulturowym, przynajmniej na razie, nie prowadzi do spotkania i dialogu głównych kręgów kulturowych świata, z których mogłaby się wyłonić nowa, kosmopolityczna czy też globalna jakość kulturowa, będąca mieszanką różnych wzorów kulturowych, lecz oznacza dominację kultury euroatlantyckiej, a dokładniej - amerykańskiej6. W konsekwencji „nowoczesność” stała się synonimem „westemizacji” w sensie kulturowym, zarówno w wymiarze jednostkowym jak i grupowym.</text:p>
      <text:p text:style-name="P32"><text:span text:style-name="T9">Od </text:span><text:span text:style-name="T8">niedawna </text:span><text:span text:style-name="T5">zadziwiające zmiany </text:span>i <text:span text:style-name="T4">wyraźne przyspieszenie procesów </text:span><text:span text:style-name="T11">globalizacji daje </text:span>się <text:span text:style-name="T4">zaobserwować </text:span>w <text:span text:style-name="T5">związku </text:span>z <text:span text:style-name="T8">pojawieniem <text:s/></text:span>się <text:s/><text:span text:style-name="T4">wśród technolo- <text:s/></text:span>gii <text:span text:style-name="T4">informacyjno-komunikacyjnych </text:span><text:span text:style-name="T3">Internetu, </text:span><text:span text:style-name="T5">zdecentralizowanej </text:span><text:span text:style-name="T4">przestrzeni dyfu- </text:span>zji <text:span text:style-name="T11">kulturowej </text:span>i <text:span text:style-name="T5">globalnego </text:span><text:span text:style-name="T3">obiegu </text:span><text:span text:style-name="T11">informacji. </text:span><text:span text:style-name="T3">Dzięki </text:span><text:span text:style-name="T7">niemu </text:span><text:span text:style-name="T4">została </text:span><text:span text:style-name="T5">stworzona </text:span><text:span text:style-name="T3">cyberprzestrzeń </text:span>- <text:span text:style-name="T5">wirtualne </text:span><text:span text:style-name="T3">środowiska </text:span>i <text:span text:style-name="T3">wirtualne </text:span><text:span text:style-name="T5">społeczności </text:span>w <text:span text:style-name="T5">rodzaju </text:span><text:span text:style-name="T4">cyfro- </text:span><text:span text:style-name="T11">wych </text:span><text:span text:style-name="T3">miast </text:span>- w <text:span text:style-name="T11">której </text:span><text:span text:style-name="T8">dokonują </text:span><text:span text:style-name="T6">się </text:span><text:span text:style-name="T3">realne </text:span><text:span text:style-name="T9">akty </text:span><text:span text:style-name="T4">komunikacji międzykulturowej, </text:span><text:span text:style-name="T11">operacje </text:span><text:span text:style-name="T5">finansowe, </text:span><text:span text:style-name="T4">nawiązywane są nowe </text:span><text:span text:style-name="T11">formy </text:span><text:span text:style-name="T3">interakcji </text:span><text:span text:style-name="T8">wykraczających </text:span><text:span text:style-name="T9">poza </text:span><text:span text:style-name="T3">tradycyjnie </text:span><text:span text:style-name="T8">pojmowane </text:span><text:span text:style-name="T4">ramy czasowe </text:span>i <text:span text:style-name="T5">przestrzenne. Internet </text:span><text:span text:style-name="T6">stal <text:s/>się <text:s/></text:span><text:span text:style-name="T8">podstawo- </text:span><text:span text:style-name="T3">wym </text:span><text:span text:style-name="T5">środkiem </text:span><text:span text:style-name="T8">przekazywania </text:span><text:span text:style-name="T3">informacji, </text:span>a <text:span text:style-name="T4">nawet </text:span><text:span text:style-name="T8">propagowania </text:span><text:span text:style-name="T4">określonego </text:span><text:span text:style-name="T6">stylu życia. </text:span><text:span text:style-name="T4">Obok </text:span><text:span text:style-name="T3">takich </text:span><text:span text:style-name="T5">mediów, </text:span><text:span text:style-name="T7">jak </text:span><text:span text:style-name="T3">kino, telewizja, telefony </text:span><text:span text:style-name="T8">komórkowe </text:span><text:span text:style-name="T5">Internet „na- pędza” </text:span><text:span text:style-name="T3">dyfuzje </text:span>idei i <text:span text:style-name="T4">wzorów </text:span><text:span text:style-name="T5">kulturowych, </text:span>ci <text:span text:style-name="T9">zaś, </text:span><text:span text:style-name="T5">którzy </text:span><text:span text:style-name="T14">mają </text:span><text:span text:style-name="T3">dostęp </text:span>do <text:span text:style-name="T5">mediów </text:span><text:span text:style-name="T3">elektronicznych </text:span>i <text:span text:style-name="T4">stają </text:span>się <text:span text:style-name="T5">odbiorcami </text:span><text:span text:style-name="T6">(ale </text:span>i <text:span text:style-name="T4">nadawcami) </text:span><text:span text:style-name="T11">ich </text:span><text:span text:style-name="T8">przekazów, </text:span><text:span text:style-name="T4">zaczynają </text:span><text:span text:style-name="T9">być </text:span><text:span text:style-name="T5">postrzegam </text:span><text:span text:style-name="T8">jako </text:span><text:span text:style-name="T5">publiczność </text:span><text:span text:style-name="T3">globalna, </text:span><text:span text:style-name="T11">„globalni </text:span><text:span text:style-name="T8">ludzie”. </text:span><text:span text:style-name="T7">Nowe </text:span><text:span text:style-name="T5">technologie zmieniają </text:span><text:span text:style-name="T11">status </text:span><text:span text:style-name="T9">ich </text:span><text:span text:style-name="T4">użytkowników </text:span>i <text:span text:style-name="T5">wywołuje nowe </text:span><text:span text:style-name="T4">podziały </text:span><text:span text:style-name="T5">społeczne. </text:span><text:span text:style-name="T11">To </text:span><text:span text:style-name="T8">bo- </text:span><text:span text:style-name="T9">wiem, </text:span><text:span text:style-name="T6">co </text:span><text:span text:style-name="T9">dla </text:span><text:span text:style-name="T7">jednych </text:span><text:span text:style-name="T9">staje </text:span><text:span text:style-name="T6">się </text:span><text:span text:style-name="T4">poszerzeniem wolności </text:span>i <text:span text:style-name="T4">możliwości </text:span><text:span text:style-name="T5">wyboru, </text:span><text:span text:style-name="T6">dla </text:span><text:span text:style-name="T9">drugich </text:span><text:span text:style-name="T3">stanowi </text:span><text:span text:style-name="T5">ograniczenie wynikające </text:span>z <text:span text:style-name="T11">braku </text:span><text:span text:style-name="T5">dostępu </text:span>do <text:s/><text:span text:style-name="T74"><text:s/></text:span><text:span text:style-name="T3">technologii7.</text:span></text:p>
      <text:p text:style-name="P33">Gwałtowny rozwój technik informacyjnych i komunikacyjnych traktuje się współcześnie jako najważniejszy bodziec globalizacyjny, dzięki <text:s/>któremu <text:s/>możliwe jest zwielokrotnienie zasięgu i szybkości interakcji międzyludzkich8, a w konse- kwencji coraz bardziej staje się widoczne sprzężenie procesu globalizacji <text:s/>z proce- sem wyłaniania się społeczeństwa informacyjnego, a <text:s/>więc <text:s/>społeczeństwa <text:s/>opartego</text:p>
      <text:p text:style-name="P17"/>
      <text:section text:style-name="Sect2" text:name="Sekcja1">
        <text:p text:style-name="P11"/>
        <text:p text:style-name="P11"/>
        <text:p text:style-name="P11"/>
        <text:p text:style-name="P29"/>
        <text:p text:style-name="P55"><text:span text:style-name="T18">1613.</text:span></text:p>
        <text:p text:style-name="P56"><text:span text:style-name="T18">E. W n u k - L ip i ń s k i , op. cii., s. 53. 6 Ibidem, s. 50-51.</text:span></text:p>
        <text:p text:style-name="P57"><text:span text:style-name="T18">7 K. M a tu s z e k , <text:s/>Zmiana społeczna, [w:] Słownik społeczny, <text:s/>red. <text:s/>B. S z l a c l i t a , <text:s/>Kraków 2004, s. <text:s/>1612- 8 A. G id d e n s , Socjologia, W arszawa 2004, s. 74.</text:span></text:p>
      </text:section>
      <text:p text:style-name="P14"/>
      <text:p text:style-name="P34"><text:span text:style-name="T11">na </text:span><text:span text:style-name="T4">„przemysłach </text:span><text:span text:style-name="T5">informacyjnych”9. </text:span>W <text:span text:style-name="T3">takim </text:span><text:span text:style-name="T5">społeczeństwie złożoność <text:s/></text:span><text:span text:style-name="T9">oraz <text:s/>sto- </text:span><text:span text:style-name="T11">pień </text:span><text:span text:style-name="T4">komplikacji </text:span><text:span text:style-name="T5">interakcji </text:span>i <text:span text:style-name="T3">stosunków </text:span><text:span text:style-name="T5">społecznych wyraźnie wzrasta, </text:span>a <text:span text:style-name="T5">jakość </text:span><text:span text:style-name="T3">informacji </text:span>- <text:span text:style-name="T5">maleje. </text:span><text:span text:style-name="T8">Media </text:span><text:span text:style-name="T3">elektroniczne </text:span><text:span text:style-name="T5">traktują </text:span><text:span text:style-name="T11">siebie </text:span>i <text:span text:style-name="T8">przekazywaną </text:span><text:span text:style-name="T11">informację </text:span><text:span text:style-name="T7">jak </text:span><text:span text:style-name="T5">towar; </text:span><text:span text:style-name="T14">pozwalają </text:span><text:span text:style-name="T5">oglądać </text:span><text:span text:style-name="T11">świat </text:span>po <text:s/><text:span text:style-name="T6">to, <text:s/></text:span><text:span text:style-name="T9">aby </text:span><text:span text:style-name="T5">bawić <text:s/></text:span>i <text:s/><text:span text:style-name="T5">ekscytować <text:s/></text:span><text:span text:style-name="T11">odbiorcę, <text:s/>dają </text:span><text:span text:style-name="T6">to, </text:span><text:span text:style-name="T3">czego </text:span><text:span text:style-name="T8">konsumenci </text:span><text:span text:style-name="T12">oczekują </text:span><text:span text:style-name="T9">czyli </text:span><text:span text:style-name="T3">przede <text:s/>wszystkim <text:s/></text:span><text:span text:style-name="T4">rozrywkę, <text:s/></text:span>a <text:span text:style-name="T11">nie <text:s/></text:span><text:span text:style-name="T3">informa- </text:span>cję. <text:span text:style-name="T5">Polityka </text:span><text:span text:style-name="T7">jest </text:span>w tej <text:span text:style-name="T3">sytuacji </text:span><text:span text:style-name="T11">bardziej </text:span><text:span text:style-name="T3">teatrem niż </text:span><text:span text:style-name="T4">budowaniem </text:span><text:span text:style-name="T5">wspólnoty </text:span>i <text:span text:style-name="T3">roz- </text:span><text:span text:style-name="T8">wiązywaniem problemów; </text:span><text:span text:style-name="T11">dzieje </text:span><text:span text:style-name="T9">się </text:span><text:span text:style-name="T11">na </text:span><text:span text:style-name="T3">oczach </text:span><text:span text:style-name="T5">społeczeństwa, </text:span>a <text:span text:style-name="T11">taka sceneria za- </text:span><text:span text:style-name="T5">chęca <text:s/></text:span><text:span text:style-name="T11">ludzi <text:s/></text:span>do <text:s/><text:span text:style-name="T4">ingerowania <text:s/></text:span>w <text:s/><text:span text:style-name="T9">nią. <text:s/></text:span><text:span text:style-name="T7">Dają </text:span>o <text:s/><text:span text:style-name="T9">sobie <text:s/>znać <text:s/></text:span><text:span text:style-name="T5">zarówno </text:span><text:span text:style-name="T11">jej <text:s/></text:span><text:span text:style-name="T3">apologeci, jak </text:span>i <text:span text:style-name="T3">krytycy, </text:span><text:span text:style-name="T5">często </text:span>ze <text:span text:style-name="T4">skłonnością </text:span>do <text:span text:style-name="T3">łatwego </text:span><text:span text:style-name="T5">moralizatorstwa, <text:s/></text:span>a <text:s/><text:span text:style-name="T9">cały <text:s/>ten <text:s/></text:span><text:span text:style-name="T11">zgiełk </text:span>- <text:span text:style-name="T11">dzięki </text:span><text:span text:style-name="T5">coraz silniejszym </text:span><text:span text:style-name="T4">mediom </text:span>- <text:s/><text:span text:style-name="T3">może </text:span><text:span text:style-name="T5">równie </text:span><text:span text:style-name="T11">dobrze </text:span><text:span text:style-name="T5">budzić </text:span>w <text:span text:style-name="T5">ludziach </text:span><text:span text:style-name="T3">niereal- <text:s/></text:span><text:span text:style-name="T9">ne </text:span><text:span text:style-name="T5">nadzieje, </text:span><text:span text:style-name="T4">nierealne </text:span><text:span text:style-name="T3">aspiracje społeczne bądź </text:span><text:span text:style-name="T5">niechęć </text:span>i <text:span text:style-name="T5">brak zaufania </text:span>do <text:span text:style-name="T5">rządzą- </text:span><text:span text:style-name="T9">cych. </text:span><text:span text:style-name="T5">Politycy </text:span><text:span text:style-name="T6">zaś </text:span><text:span text:style-name="T3">często </text:span><text:span text:style-name="T4">czują </text:span>się w <text:span text:style-name="T11">tych </text:span><text:span text:style-name="T5">okolicznościach </text:span><text:span text:style-name="T3">zwolnieni </text:span>z <text:span text:style-name="T3">tłumaczenia </text:span><text:span text:style-name="T4">obywatelom zawiłości </text:span><text:span text:style-name="T3">życia </text:span><text:span text:style-name="T5">publicznego, </text:span><text:span text:style-name="T9">nie </text:span><text:span text:style-name="T4">potrafią przeciwstawić </text:span>się <text:span text:style-name="T5">roszcze- niom, </text:span><text:span text:style-name="T12">mnożą </text:span><text:span text:style-name="T4">polityczne </text:span><text:span text:style-name="T3">obietnice </text:span><text:span text:style-name="T5">bez </text:span><text:span text:style-name="T3">pokrycia. <text:s/></text:span><text:span text:style-name="T5">Tym bardziej, <text:s/></text:span>że <text:s/><text:span text:style-name="T4">wyborcy </text:span><text:span text:style-name="T5">ocho- </text:span><text:span text:style-name="T9">czo </text:span><text:span text:style-name="T8">ulegają </text:span><text:span text:style-name="T5">łatwym, </text:span><text:span text:style-name="T4">prostym </text:span><text:span text:style-name="T5">hasłom, </text:span><text:span text:style-name="T4">propagandowym </text:span><text:span text:style-name="T5">sztuczkom, </text:span>a <text:span text:style-name="T5">wynik wybo- rów </text:span>w <text:s/><text:span text:style-name="T5">coraz </text:span><text:span text:style-name="T4">większym <text:s/></text:span><text:span text:style-name="T3">stopniu <text:s/>zależy <text:s/></text:span>od <text:span text:style-name="T5">reklamy <text:s/></text:span>i <text:s/><text:span text:style-name="T3">marketingu. <text:s/>Taki <text:s/></text:span><text:span text:style-name="T6">stan </text:span><text:span text:style-name="T11">rzeczy </text:span>w <text:span text:style-name="T5">ostateczności </text:span><text:span text:style-name="T4">przesądza </text:span>o <text:span text:style-name="T3">słabości </text:span><text:span text:style-name="T11">polityki <text:s/></text:span>i <text:span text:style-name="T5">polityków, których programy koń- <text:s/></text:span><text:span text:style-name="T8">czą </text:span><text:span text:style-name="T3">życie </text:span><text:span text:style-name="T4">wraz </text:span>z <text:span text:style-name="T4">końcem </text:span><text:span text:style-name="T5">kampanii </text:span><text:span text:style-name="T11">wyborczej </text:span>i <text:span text:style-name="T3">którzy </text:span><text:span text:style-name="T8">pozostają </text:span><text:span text:style-name="T5">bezradni </text:span><text:span text:style-name="T9">wobec </text:span><text:span text:style-name="T5">ważkich </text:span><text:span text:style-name="T4">wydarzeń współczesności </text:span>(np. <text:span text:style-name="T5">procesów </text:span><text:span text:style-name="T75"><text:s/></text:span><text:span text:style-name="T3">globalizacji).</text:span></text:p>
      <text:p text:style-name="P35"><text:span text:style-name="T5">Niepokój <text:s/>budzi <text:s/></text:span><text:span text:style-name="T4">również <text:s/></text:span><text:span text:style-name="T8">jeszcze <text:s/></text:span><text:span text:style-name="T3">innego <text:s/></text:span><text:span text:style-name="T5">rodzaju <text:s/></text:span><text:span text:style-name="T4">konsekwencja <text:s/></text:span><text:span text:style-name="T11">związana </text:span>z <text:span text:style-name="T7">dominacją </text:span><text:span text:style-name="T8">mediów, </text:span>a <text:span text:style-name="T5">polegająca </text:span><text:span text:style-name="T11">na </text:span><text:span text:style-name="T5">możliwości </text:span><text:span text:style-name="T8">modelowania </text:span><text:span text:style-name="T3">świadomości </text:span><text:span text:style-name="T5">mi- </text:span><text:span text:style-name="T3">lionów </text:span><text:span text:style-name="T4">odbiorców </text:span>w <text:span text:style-name="T11">skali </text:span><text:span text:style-name="T9">globu. </text:span><text:span text:style-name="T8">Wszak </text:span><text:span text:style-name="T11">świat </text:span><text:span text:style-name="T4">ukazywany </text:span>w <text:span text:style-name="T4">mediach </text:span>to <text:span text:style-name="T9">dla wielu </text:span><text:span text:style-name="T5">świat </text:span><text:span text:style-name="T4">rzeczywisty </text:span>i <text:span text:style-name="T8">jedyny. </text:span><text:span text:style-name="T4">Utożsamianie </text:span><text:span text:style-name="T11">treści </text:span><text:span text:style-name="T5">przekazów </text:span><text:span text:style-name="T4">medialnych </text:span>z <text:span text:style-name="T4">rzeczywi- </text:span><text:span text:style-name="T8">stością </text:span><text:span text:style-name="T4">(potwierdzane </text:span>w <text:span text:style-name="T4">badaniach </text:span><text:span text:style-name="T5">empirycznych) prowadzi </text:span>w <text:span text:style-name="T5">konsekwencji </text:span>do <text:span text:style-name="T5">wniosku, <text:s/></text:span>że <text:s/><text:span text:style-name="T4">media <text:s/></text:span><text:span text:style-name="T8">stanowią </text:span><text:span text:style-name="T3">jej <text:s text:c="2"/></text:span>(tj. <text:s/><text:span text:style-name="T5">rzeczywistości) <text:s/></text:span><text:span text:style-name="T11">ekwiwalent"1. <text:s/></text:span><text:span text:style-name="T3">Dla <text:s/></text:span><text:span text:style-name="T6">działań <text:s/></text:span>w <text:span text:style-name="T4">płaszczyźnie </text:span><text:span text:style-name="T5">politycznej </text:span>ta <text:span text:style-name="T5">konkluzja </text:span><text:span text:style-name="T3">ma </text:span><text:span text:style-name="T4">kapitalną </text:span><text:span text:style-name="T3">wagę; </text:span><text:span text:style-name="T6">oto </text:span><text:span text:style-name="T5">przekazy </text:span><text:span text:style-name="T3">medialne </text:span><text:span text:style-name="T7">wywierają </text:span><text:span text:style-name="T5">znacznie </text:span><text:span text:style-name="T4">większy </text:span><text:span text:style-name="T5">wpływ na </text:span><text:span text:style-name="T11">ludzkie </text:span><text:span text:style-name="T4">zachowania </text:span><text:span text:style-name="T11">niż </text:span><text:span text:style-name="T3">rzeczywistość </text:span><text:span text:style-name="T5">określona bardziej obiektywnie. </text:span><text:span text:style-name="T8">Mamy </text:span>tu <text:span text:style-name="T3">więc <text:s/></text:span>do <text:span text:style-name="T3">czynienia </text:span>z <text:s/><text:span text:style-name="T11">istotnym <text:s/></text:span><text:span text:style-name="T9">faktem: <text:s/></text:span>to, <text:span text:style-name="T6">co </text:span><text:span text:style-name="T11">tylko </text:span><text:span text:style-name="T8">wydaje </text:span><text:span text:style-name="T6">się </text:span><text:span text:style-name="T4">prawdziwe, </text:span><text:span text:style-name="T5">ma </text:span><text:span text:style-name="T11">dla </text:span><text:span text:style-name="T3">nas <text:s/></text:span>o <text:span text:style-name="T11">wiele </text:span><text:span text:style-name="T5">większe <text:s/>znaczenie </text:span><text:span text:style-name="T9">niż <text:s/></text:span>to, <text:s/>co <text:s/><text:span text:style-name="T8">jest </text:span><text:span text:style-name="T14">prawdziwe1</text:span><text:span text:style-name="T76"> </text:span>.</text:p>
      <text:p text:style-name="P36">Tymczasem treści niesione przez media, tę globalną infostradę, są coraz bardziej zunifikowane, tworzone na skalę masową przez międzynarodowe <text:s/>koncer- ny skupiające wiele różnych środków przekazu. One decydują jakie treści są prze- kazywane, gdzie i jak rozpowszechniane. Kierują się przy tym przede wszystkim bezwzględną logicznie zracjonalizowaną chęcią zysku, jak najtańszym i jak naj- szybszym produkowaniem informacji, na drugi plan spychając jej rzeczywistą wartość poznawczą. Pociąga to za sobą niebezpieczeństwo <text:s/>zaniku <text:s/>Habermasow- skiej sfery publicznej12, znajdującej swój wyraz w dyskursie prowadzonym w me- diach, który zamiast wspierać interes publiczny, wspólne dobro, działania na rzecz</text:p>
      <text:p text:style-name="P37"/>
      <text:p text:style-name="P58"><text:span text:style-name="T18">T. G o b a n - K l a s , P. Sienkiewicz, Społeczeństwo informacyjne: szanse, zagrożenia, wyzwania, Kraków 1999, s. 33; por. także: P. T o b e ra , Społeczeństwo informacyjne <text:s/>a <text:s/>przyszłość społeczeństwa <text:s/>globalnego, <text:s/>[w:] Polskie doświadczenia w kształtowaniu społeczeństwa informacyjnego, red. <text:s/>L. H a b e r , <text:s/>Kraków 2002, s. 49.</text:span></text:p>
      <text:p text:style-name="P59"><text:span text:style-name="T18">10 B. R e e v e s , C. N a s s , <text:s/>Media i ludzie, tłum. H. S z c z e r k o w s k a , Warszawa 2000, s. 293 i nast.</text:span></text:p>
      <text:p text:style-name="P60"><text:span text:style-name="T18">1 <text:s/>Ibidem , s. 296.</text:span></text:p>
      <text:list xml:id="list2177380564" text:style-name="WWNum2">
        <text:list-item>
          <text:p text:style-name="P4"><text:span text:style-name="T18">J. <text:s/>H a b e </text:span><text:span text:style-name="T30">rm </text:span><text:span text:style-name="T18">a s , <text:s/></text:span><text:span text:style-name="T27">Teoria </text:span><text:span text:style-name="T22">działania </text:span><text:span text:style-name="T23">komunikacyjnego, </text:span><text:span text:style-name="T21">tłum. </text:span><text:span text:style-name="T18">A. </text:span><text:span text:style-name="T21">M. </text:span><text:span text:style-name="T18">K a n </text:span><text:span text:style-name="T23">io </text:span><text:span text:style-name="T18">w s k i , t. </text:span><text:span text:style-name="T20">2, </text:span><text:span text:style-name="T23">Warszawa</text:span><text:span text:style-name="T57"> </text:span><text:span text:style-name="T18">1999.</text:span></text:p>
        </text:list-item>
      </text:list>
      <text:p text:style-name="P61"><text:span text:style-name="T77">POLITYKA <text:s/></text:span><text:span text:style-name="T78">I </text:span><text:span text:style-name="T77">INFORM</text:span><text:span text:style-name="T79"> </text:span><text:span text:style-name="T77">ACJA</text:span><text:span text:style-name="T83"><text:tab/></text:span><text:span text:style-name="T84">13</text:span></text:p>
      <text:p text:style-name="Text_20_body"/>
      <text:p text:style-name="P38">rozwoju społeczeństwa obywatelskiego, coraz bardziej kieruje się racjonalnością ekonomiczną.</text:p>
      <text:p text:style-name="P39"><text:span text:style-name="T5">Globalna, coraz </text:span><text:span text:style-name="T11">gorszej </text:span><text:span text:style-name="T8">jakości </text:span><text:span text:style-name="T5">kultura </text:span><text:span text:style-name="T3">może </text:span><text:span text:style-name="T8">zdominować </text:span><text:span text:style-name="T5">politykę, </text:span><text:span text:style-name="T11">może </text:span><text:span text:style-name="T5">spowodować, </text:span>że <text:span text:style-name="T3">interes </text:span><text:span text:style-name="T4">mediów </text:span><text:span text:style-name="T9">stanie <text:s/></text:span>się <text:span text:style-name="T3">czymś </text:span><text:span text:style-name="T4">odrębnym </text:span><text:span text:style-name="T6">od </text:span><text:span text:style-name="T5">interesu </text:span><text:span text:style-name="T8">publiczne-</text:span><text:span text:style-name="T87"> </text:span>go i <text:span text:style-name="T9">sfery </text:span><text:span text:style-name="T5">publicznej. </text:span>Co <text:span text:style-name="T3">więcej, rozwój </text:span><text:span text:style-name="T5">technologii </text:span><text:span text:style-name="T8">przekazywania </text:span><text:span text:style-name="T3">informacji, zwłaszcza </text:span><text:span text:style-name="T5">technologii </text:span><text:span text:style-name="T4">cyfrowych </text:span><text:span text:style-name="T3">oraz Internetu, sprawia, </text:span>że <text:span text:style-name="T4">kontrolowanie </text:span><text:span text:style-name="T9">tego </text:span><text:span text:style-name="T5">procesu </text:span><text:span text:style-name="T9">staje </text:span>się <text:span text:style-name="T5">coraz </text:span><text:span text:style-name="T6">trudniejsze13. </text:span><text:span text:style-name="T4">Technologia mediów może zepchnąć </text:span><text:span text:style-name="T11">globali- zacyjne </text:span><text:span text:style-name="T4">procesy </text:span><text:span text:style-name="T3">na </text:span><text:span text:style-name="T11">tory </text:span><text:span text:style-name="T5">wszechogarniającej komercjalizacji informacji </text:span>i <text:span text:style-name="T8">doprowa- </text:span><text:span text:style-name="T6">dzić </text:span>do <text:span text:style-name="T11">sytuacji, </text:span>w <text:span text:style-name="T11">której <text:s/>treści </text:span><text:span text:style-name="T5">niesione </text:span><text:span text:style-name="T3">przez </text:span><text:span text:style-name="T5">media </text:span><text:span text:style-name="T14">będą </text:span><text:span text:style-name="T3">służyć <text:s/>nie <text:s/>odbiorcom, <text:s/></text:span>ale <text:span text:style-name="T11">samym </text:span><text:span text:style-name="T5">mediom, </text:span><text:span text:style-name="T4">zorientowanym </text:span><text:span text:style-name="T6">na </text:span><text:span text:style-name="T3">politykę </text:span><text:span text:style-name="T11">zysku. </text:span><text:span text:style-name="T8">Odbiorca </text:span><text:span text:style-name="T11">tych treści </text:span>z <text:span text:style-name="T4">oby- </text:span><text:span text:style-name="T11">watela </text:span><text:span text:style-name="T5">zmienia </text:span>się w <text:span text:style-name="T5">konsumenta, </text:span>ale <text:span text:style-name="T11">czy </text:span><text:span text:style-name="T6">do </text:span><text:span text:style-name="T4">pomyślenia </text:span><text:span text:style-name="T7">jest </text:span><text:span text:style-name="T4">demokracja, </text:span>w <text:span text:style-name="T6">której <text:s/>lud </text:span><text:span text:style-name="T3">ma </text:span><text:span text:style-name="T4">sprawować </text:span><text:span text:style-name="T8">suwerenną </text:span><text:span text:style-name="T3">władzę </text:span>w <text:span text:style-name="T11">imię </text:span><text:span text:style-name="T5">wolności </text:span>i <text:span text:style-name="T8">wspólnego </text:span><text:span text:style-name="T3">dobra, </text:span><text:span text:style-name="T5">bez </text:span><text:span text:style-name="T11">obywateli?</text:span></text:p>
      <text:p text:style-name="P40">Z <text:span text:style-name="T9">drugiej </text:span><text:span text:style-name="T4">wszakże </text:span><text:span text:style-name="T11">strony </text:span><text:span text:style-name="T5">zwraca </text:span>się <text:span text:style-name="T5">uwagę, </text:span><text:span text:style-name="T6">że </text:span><text:span text:style-name="T4">społeczeństwo <text:s/>informacyj- <text:s/></text:span>ne <text:span text:style-name="T3">równie dobrze może </text:span><text:span text:style-name="T5">umacniać pozycję obywatela </text:span><text:span text:style-name="T4">względem państwa. </text:span><text:span text:style-name="T5">Tworząc bowiem </text:span><text:span text:style-name="T4">cyberprzestrzeń, </text:span>a <text:span text:style-name="T3">więc </text:span><text:span text:style-name="T5">obszar </text:span><text:span text:style-name="T11">interakcji </text:span><text:span text:style-name="T5">opartych </text:span><text:span text:style-name="T11">na </text:span><text:span text:style-name="T4">wirtualnym </text:span>i <text:span text:style-name="T5">cyfro- </text:span><text:span text:style-name="T11">wym </text:span><text:span text:style-name="T5">kontakcie, </text:span><text:span text:style-name="T4">zmieniono </text:span>w <text:span text:style-name="T11">istotny </text:span><text:span text:style-name="T3">sposób relacje </text:span><text:span text:style-name="T4">między </text:span><text:span text:style-name="T8">obywatelem </text:span>a <text:s/><text:span text:style-name="T8">pań- </text:span><text:span text:style-name="T9">stwem, </text:span><text:span text:style-name="T5">poszerzając </text:span><text:span text:style-name="T11">sferę </text:span><text:span text:style-name="T3">autonomii obywatela </text:span>w <text:span text:style-name="T3">zakresie </text:span><text:span text:style-name="T4">korzystania </text:span>z <text:span text:style-name="T3">wolności wypowiedzi </text:span><text:span text:style-name="T4">(anonimowość) </text:span><text:span text:style-name="T11">oraz </text:span><text:span text:style-name="T5">dostępu </text:span>do <text:span text:style-name="T3">informacji </text:span>i <text:span text:style-name="T5">wiedzy, </text:span><text:span text:style-name="T6">co </text:span><text:span text:style-name="T5">może <text:s/></text:span><text:span text:style-name="T4">ozna- <text:s/></text:span><text:span text:style-name="T6">czać </text:span><text:span text:style-name="T8">większą </text:span><text:span text:style-name="T3">kontrolę </text:span>władzy14. <text:span text:style-name="T5">Oczywiście użyteczność wiedzy </text:span>i <text:span text:style-name="T5">informacji zale- <text:s/></text:span>ży <text:span text:style-name="T6">od <text:s/></text:span><text:span text:style-name="T3">wielu </text:span><text:span text:style-name="T5">czynników: <text:s/></text:span><text:span text:style-name="T6">od <text:s/></text:span><text:span text:style-name="T3">kontekstu, </text:span>w <text:span text:style-name="T5">jakim <text:s/></text:span>się <text:span text:style-name="T7">ją <text:s/></text:span><text:span text:style-name="T4">wykorzystuje, <text:s/></text:span><text:span text:style-name="T9">od </text:span><text:span text:style-name="T3">tego <text:s/></text:span><text:span text:style-name="T6">kto, <text:s/></text:span>w <text:span text:style-name="T5">jakim </text:span><text:span text:style-name="T3">celu </text:span>i <text:span text:style-name="T8">jak </text:span><text:span text:style-name="T5">potrafi </text:span><text:span text:style-name="T7">ją </text:span><text:span text:style-name="T3">spożytkować. </text:span><text:span text:style-name="T9">Szeroki </text:span><text:span text:style-name="T3">dostęp <text:s/></text:span><text:span text:style-name="T6">do <text:s/></text:span><text:span text:style-name="T5">informacji <text:s/></text:span><text:span text:style-name="T11">zyskuje </text:span><text:span text:style-name="T9">także </text:span><text:span text:style-name="T5">władza </text:span><text:span text:style-name="T8">państwowa, </text:span><text:span text:style-name="T3">która </text:span><text:span text:style-name="T4">wyposażona </text:span><text:span text:style-name="T11">we </text:span><text:span text:style-name="T5">wszystkie informacje dotyczące </text:span><text:span text:style-name="T3">obywateli </text:span><text:span text:style-name="T5">może </text:span>w <text:span text:style-name="T5">pełni kontrolować </text:span><text:span text:style-name="T9">ich </text:span><text:span text:style-name="T11">życie </text:span><text:span text:style-name="T8">nawet </text:span><text:span text:style-name="T4">bez wiedzy </text:span>i <text:span text:style-name="T4">przyzwolenia </text:span><text:span text:style-name="T3">zainteresowanych.</text:span></text:p>
      <text:p text:style-name="P41"><text:span text:style-name="T4">Ciekawym </text:span><text:span text:style-name="T5">aspektem </text:span><text:span text:style-name="T4">pojawienia </text:span>się <text:span text:style-name="T3">coraz </text:span>to <text:span text:style-name="T4">szybszych </text:span>i <text:span text:style-name="T5">doskonalszych </text:span><text:span text:style-name="T3">nośników informacji </text:span>i <text:span text:style-name="T5">wiedzy </text:span><text:span text:style-name="T7">jest </text:span><text:span text:style-name="T3">wpływ </text:span><text:span text:style-name="T4">międzynarodowej </text:span><text:span text:style-name="T3">opinii </text:span><text:span text:style-name="T5">publicznej </text:span><text:span text:style-name="T6">na </text:span><text:span text:style-name="T11">państwo. </text:span><text:span text:style-name="T5">Posiada </text:span><text:span text:style-name="T11">ona </text:span><text:span text:style-name="T5">informacje </text:span><text:span text:style-name="T3">dotyczące </text:span><text:span text:style-name="T11">sytuacji </text:span><text:span text:style-name="T8">konkretnych </text:span><text:span text:style-name="T5">krajów </text:span>i w <text:span text:style-name="T4">nie- </text:span><text:span text:style-name="T11">których </text:span><text:span text:style-name="T4">przypadkach </text:span><text:span text:style-name="T5">może </text:span><text:span text:style-name="T4">wymusić </text:span><text:span text:style-name="T3">podjęcie </text:span><text:span text:style-name="T4">odpowiednich </text:span><text:span text:style-name="T3">działań. Jest </text:span>to <text:span text:style-name="T4">wi- </text:span><text:span text:style-name="T11">doczne </text:span><text:span text:style-name="T5">zwłaszcza </text:span><text:span text:style-name="T11">na </text:span><text:span text:style-name="T8">międzynarodowym </text:span><text:span text:style-name="T5">rynku <text:s/>finansowym, który <text:s/>może <text:s/></text:span><text:span text:style-name="T4">wpływać </text:span>na <text:span text:style-name="T11">decyzje <text:s/></text:span><text:span text:style-name="T8">podejmowane <text:s/></text:span><text:span text:style-name="T3">przez <text:s/></text:span><text:span text:style-name="T5">rządy <text:s/></text:span><text:span text:style-name="T4">suwerennych <text:s/></text:span><text:span text:style-name="T5">państw, <text:s/></text:span><text:span text:style-name="T9">lub <text:s/></text:span><text:span text:style-name="T4">manifestuje <text:s/></text:span>się w <text:span text:style-name="T3">działalności </text:span><text:span text:style-name="T4">różnych </text:span><text:span text:style-name="T8">międzynarodowych </text:span><text:span text:style-name="T9">grup </text:span><text:span text:style-name="T5">nacisku, </text:span><text:span text:style-name="T4">potępiających <text:s/></text:span><text:span text:style-name="T3">na <text:s/></text:span><text:span text:style-name="T4">przy- </text:span><text:span text:style-name="T9">kład </text:span><text:span text:style-name="T5">notoryczne łamanie praw człowieka </text:span>w <text:span text:style-name="T5">niektórych </text:span><text:span text:style-name="T4">państwach, </text:span><text:span text:style-name="T8">podejmujących </text:span><text:span text:style-name="T3">masowe akcje </text:span><text:span text:style-name="T5">wysyłania </text:span><text:span text:style-name="T11">listów </text:span>z <text:span text:style-name="T5">żądaniem </text:span><text:span text:style-name="T4">uwolnienia więźniów </text:span><text:span text:style-name="T5">politycznych </text:span><text:span text:style-name="T9">(Birma), </text:span><text:span text:style-name="T4">organizujących </text:span><text:span text:style-name="T3">protesty </text:span><text:span text:style-name="T4">przeciwko </text:span><text:span text:style-name="T5">okupacji </text:span><text:span text:style-name="T9">Iraku. </text:span><text:span text:style-name="T14">Uczestniczą </text:span>w <text:span text:style-name="T6">tym </text:span><text:span text:style-name="T11">procesie </text:span><text:span text:style-name="T4">również </text:span><text:span text:style-name="T3">globalne organizacje </text:span><text:span text:style-name="T4">pozarządowe </text:span>w <text:span text:style-name="T5">rodzaju </text:span><text:span text:style-name="T8">Amnesty </text:span><text:span text:style-name="T5">Interna- </text:span><text:span text:style-name="T9">tional, </text:span><text:span text:style-name="T3">Lekarze </text:span><text:span text:style-name="T5">bez Granic, </text:span><text:span text:style-name="T4">Transparency </text:span><text:span text:style-name="T5">International </text:span><text:span text:style-name="T11">czy </text:span><text:span text:style-name="T4">wreszcie </text:span><text:span text:style-name="T8">Kościół </text:span><text:span text:style-name="T4">kato- </text:span>licki. <text:span text:style-name="T9">Dla </text:span><text:span text:style-name="T5">niektórych </text:span><text:span text:style-name="T4">badaczy </text:span><text:span text:style-name="T5">są </text:span>to <text:span text:style-name="T5">przykłady </text:span><text:span text:style-name="T11">na </text:span><text:span text:style-name="T4">tworzenie </text:span>się <text:span text:style-name="T4">międzynarodowej </text:span><text:span text:style-name="T3">wspólnoty </text:span><text:span text:style-name="T5">obywateli </text:span><text:span text:style-name="T4">różnych </text:span><text:span text:style-name="T5">krajów, którzy </text:span><text:span text:style-name="T3">solidarnie </text:span><text:span text:style-name="T4">działają </text:span><text:span text:style-name="T3">na </text:span><text:span text:style-name="T8">rzecz </text:span><text:span text:style-name="T4">urzeczy- </text:span><text:span text:style-name="T3">wistnienia </text:span><text:span text:style-name="T4">warunków </text:span><text:span text:style-name="T3">dla </text:span><text:span text:style-name="T5">zaistnienia społeczeństwa </text:span><text:span text:style-name="T4">obywatelskiego </text:span>w <text:span text:style-name="T11">skali </text:span><text:span text:style-name="T8">ponad- </text:span><text:span text:style-name="T3">państwowej, </text:span><text:span text:style-name="T5">„globalnego społeczeństwa </text:span><text:span text:style-name="T61"><text:s/></text:span><text:span text:style-name="T8">obywatelskiego”.</text:span></text:p>
      <text:p text:style-name="P42"/>
      <text:list xml:id="list145331563562902" text:continue-numbering="true" text:style-name="WWNum2">
        <text:list-item>
          <text:p text:style-name="P5"><text:span text:style-name="T18">B. R. B a </text:span><text:span text:style-name="T22">rb </text:span><text:span text:style-name="T18">e r , D </text:span><text:span text:style-name="T29">żihadkontra </text:span><text:span text:style-name="T18">M </text:span><text:span text:style-name="T22">cŚwiat, </text:span><text:span text:style-name="T21">tłum. </text:span><text:span text:style-name="T18">H. J a n k o w s k a , W </text:span><text:span text:style-name="T23">arszawa </text:span><text:span text:style-name="T21">1997, </text:span><text:span text:style-name="T18">s.</text:span><text:span text:style-name="T23"> </text:span><text:span text:style-name="T21">174-176.</text:span></text:p>
        </text:list-item>
        <text:list-item>
          <text:p text:style-name="P6"><text:span text:style-name="T18">L. P o r ę b s k i , </text:span><text:span text:style-name="T23">Rewolucja </text:span><text:span text:style-name="T22">informacyjna </text:span><text:span text:style-name="T18">a </text:span><text:span text:style-name="T30">suwerenność </text:span><text:span text:style-name="T23">państwa, </text:span><text:span text:style-name="T20">[w:] </text:span><text:span text:style-name="T23">Polskie </text:span><text:span text:style-name="T30">doświadczenia </text:span><text:span text:style-name="T18">w </text:span><text:span text:style-name="T23">kształ- </text:span><text:span text:style-name="T27">towaniu </text:span><text:span text:style-name="T23">społeczeństwa informacyjnego..., </text:span><text:span text:style-name="T18">s. </text:span><text:span text:style-name="T54"><text:s/></text:span><text:span text:style-name="T18">152.</text:span></text:p>
        </text:list-item>
      </text:list>
      <text:p text:style-name="P43"/>
      <text:p text:style-name="P44">Taki stan rzeczy wydaje się potwierdzać coraz powszechniej podzielane przekonanie, że partycypacja w <text:s/>polityce <text:s/>może być <text:s/>znacznie <text:s/>częstsza i <text:s/>uprawiana na znacznie większą skalę, a w skrajnym ujęciu przez każdego, kto tylko ma od- powiednią motywację i dostęp do <text:s/>Internetu.</text:p>
      <text:p text:style-name="P45"><text:span text:style-name="T3">Gwałtowna </text:span><text:span text:style-name="T11">ekspansja </text:span><text:span text:style-name="T9">technik informacyjnych </text:span>i <text:span text:style-name="T11">komunikacyjnych </text:span>(ICT, <text:span text:style-name="T88">tj. </text:span><text:span text:style-name="T9">In- </text:span><text:span text:style-name="T5">formation </text:span><text:span text:style-name="T3">and <text:s/></text:span><text:span text:style-name="T11">Communication <text:s/></text:span><text:span text:style-name="T6">Technologies) <text:s/></text:span><text:span text:style-name="T11">zaowocowała <text:s/></text:span><text:span text:style-name="T4">ważnymi <text:s/></text:span><text:span text:style-name="T3">przełomami <text:s/></text:span>w <text:span text:style-name="T11">każdej </text:span><text:span text:style-name="T5">dziedzinie </text:span><text:span text:style-name="T3">życia społecznego </text:span>w <text:s/><text:span text:style-name="T11">tych <text:s/></text:span><text:span text:style-name="T5">rejonach <text:s/></text:span><text:span text:style-name="T11">świata, <text:s/></text:span><text:span text:style-name="T9">gdzie <text:s/></text:span><text:span text:style-name="T3">społeczeń- </text:span><text:span text:style-name="T11">stwa </text:span><text:span text:style-name="T14">mają </text:span><text:span text:style-name="T6">do </text:span><text:span text:style-name="T4">nich </text:span><text:span text:style-name="T3">dostęp </text:span>- <text:s/><text:span text:style-name="T5">przynajmniej, <text:s/></text:span><text:span text:style-name="T6">ale <text:s/></text:span><text:span text:style-name="T5">przecież <text:s/></text:span><text:span text:style-name="T11">nie <text:s/></text:span><text:span text:style-name="T6">tylko! <text:s/></text:span><text:span text:style-name="T3">Nie <text:s/>można <text:s/></text:span>na <text:span text:style-name="T3">razie </text:span><text:span text:style-name="T4">przewidzieć </text:span>i <text:span text:style-name="T4">zrozumieć </text:span><text:span text:style-name="T5">wszystkich </text:span><text:span text:style-name="T11">skutków, </text:span><text:span text:style-name="T8">jakie </text:span><text:span text:style-name="T5">przyniesie </text:span><text:span text:style-name="T3">wprowadzanie </text:span><text:span text:style-name="T8">nowoczesnych </text:span><text:span text:style-name="T3">technik, </text:span>o <text:span text:style-name="T5">których </text:span><text:span text:style-name="T3">mowa, </text:span><text:span text:style-name="T5">zarówno </text:span>w <text:span text:style-name="T9">skali </text:span><text:span text:style-name="T11">globu, </text:span><text:span text:style-name="T4">jak </text:span>w <text:span text:style-name="T3">społeczeń- </text:span><text:span text:style-name="T5">stwach </text:span><text:span text:style-name="T4">lokalnych</text:span><text:span text:style-name="T89"> </text:span>.</text:p>
      <text:p text:style-name="P46"><text:span text:style-name="T8">Wydaje </text:span>się <text:span text:style-name="T4">wszakże, </text:span>że <text:span text:style-name="T9">tam gdzie </text:span><text:span text:style-name="T8">możemy obserwować </text:span><text:span text:style-name="T3">rezultaty </text:span><text:span text:style-name="T9">tego </text:span><text:span text:style-name="T4">procesu, następuje wyparcie <text:s/></text:span>z <text:s/><text:span text:style-name="T3">ludzkiego <text:s/></text:span><text:span text:style-name="T4">myślenia </text:span><text:span text:style-name="T5">takiego <text:s/>definiowania <text:s/></text:span><text:span text:style-name="T9">polityki, </text:span>w <text:span text:style-name="T3">którym </text:span><text:span text:style-name="T8">byłaby </text:span><text:span text:style-name="T3">ona </text:span><text:span text:style-name="T8">rozumiana </text:span><text:span text:style-name="T4">jako </text:span><text:span text:style-name="T11">oparte </text:span><text:span text:style-name="T5">na </text:span><text:span text:style-name="T3">zasadzie </text:span><text:span text:style-name="T4">równości, </text:span><text:span text:style-name="T3">celowe </text:span>i <text:span text:style-name="T3">świa- dome </text:span><text:span text:style-name="T8">budowanie </text:span><text:span text:style-name="T5">wspólnoty. </text:span><text:span text:style-name="T3">Cały </text:span><text:span text:style-name="T11">ten wielki, </text:span><text:span text:style-name="T5">historyczny </text:span><text:span text:style-name="T4">proces </text:span><text:span text:style-name="T3">globalizacji </text:span>i <text:span text:style-name="T8">wy- </text:span><text:span text:style-name="T3">łaniania </text:span>się <text:span text:style-name="T3">nowej </text:span><text:span text:style-name="T5">formacji </text:span><text:span text:style-name="T11">społecznej </text:span>- <text:span text:style-name="T11">czego </text:span><text:span text:style-name="T7">jesteśmy </text:span><text:span text:style-name="T5">świadkami </text:span>i w <text:span text:style-name="T9">czym </text:span><text:span text:style-name="T8">współuczestniczymy </text:span>- <text:span text:style-name="T7">jest </text:span><text:span text:style-name="T4">projektowany </text:span><text:span text:style-name="T3">pod kątem </text:span><text:span text:style-name="T5">gospodarki, <text:s/></text:span>w <text:s/><text:span text:style-name="T3">konsekwencji cała </text:span><text:span text:style-name="T4">nasza </text:span><text:span text:style-name="T8">wyobraźnia, </text:span><text:span text:style-name="T4">kreatywność </text:span><text:span text:style-name="T11">oraz </text:span><text:span text:style-name="T3">inicjatywa skupiły </text:span><text:span text:style-name="T6">się </text:span><text:span text:style-name="T3">właśnie </text:span><text:span text:style-name="T6">na </text:span>tym <text:span text:style-name="T5">obszarze </text:span><text:span text:style-name="T3">życia </text:span><text:span text:style-name="T5">społecznego. </text:span><text:span text:style-name="T8">Ludzką świadomością </text:span><text:span text:style-name="T5">zaczyna </text:span><text:span text:style-name="T4">rządzić </text:span><text:span text:style-name="T3">niepodzielnie </text:span><text:span text:style-name="T5">gospodarka, </text:span><text:span text:style-name="T8">niemożliwe </text:span><text:span text:style-name="T9">staje </text:span>się <text:span text:style-name="T4">rozwiązywanie problemów, </text:span><text:span text:style-name="T3">które </text:span><text:span text:style-name="T9">nie </text:span><text:span text:style-name="T4">mają </text:span><text:span text:style-name="T9">go- </text:span><text:span text:style-name="T5">spodarczego </text:span><text:span text:style-name="T4">wymiaru, </text:span><text:span text:style-name="T9">lub </text:span><text:span text:style-name="T5">których </text:span><text:span text:style-name="T9">skutki </text:span><text:span text:style-name="T4">znajdują </text:span>się <text:span text:style-name="T5">poza </text:span><text:span text:style-name="T4">czasowym </text:span><text:span text:style-name="T3">horyzontem </text:span><text:span text:style-name="T4">gospodarczego myślenia. </text:span><text:span text:style-name="T11">Słabe </text:span><text:span text:style-name="T5">państwo, </text:span><text:span text:style-name="T6">słabi </text:span><text:span text:style-name="T5">politycy </text:span><text:span text:style-name="T3">nie są </text:span>w <text:span text:style-name="T9">stanie </text:span><text:span text:style-name="T11">podjąć <text:s/>de- cyzji </text:span>i <text:span text:style-name="T8">wykreować </text:span><text:span text:style-name="T5">wizji </text:span><text:span text:style-name="T3">politycznej </text:span><text:span text:style-name="T9">zdolnej </text:span><text:span text:style-name="T5">zawładnąć </text:span>i <text:span text:style-name="T4">ukierunkować </text:span><text:span text:style-name="T6">ludzkie </text:span><text:span text:style-name="T4">marzenia </text:span>- <text:span text:style-name="T4">zamiast polityków </text:span><text:span text:style-name="T3">często </text:span><text:span text:style-name="T5">decydujący </text:span><text:span text:style-name="T7">jest </text:span><text:span text:style-name="T5">wzgląd ekonomiczny, </text:span>a <text:span text:style-name="T3">kor- </text:span><text:span text:style-name="T5">poracje </text:span><text:span text:style-name="T4">gospodarcze </text:span>i <text:span text:style-name="T5">finansowe </text:span><text:span text:style-name="T4">dyktują rządom</text:span><text:span text:style-name="T90"> </text:span><text:span text:style-name="T3">politykę.</text:span></text:p>
      <text:p text:style-name="P47"><text:span text:style-name="T8">Prymat </text:span><text:span text:style-name="T4">gospodarki </text:span><text:span text:style-name="T11">sprawia, </text:span>że <text:span text:style-name="T5">konkurencja </text:span><text:span text:style-name="T4">ekonomiczna </text:span>i <text:span text:style-name="T3">zysk </text:span><text:span text:style-name="T5">stają </text:span>się <text:span text:style-name="T5">ważniejsze </text:span><text:span text:style-name="T9">od </text:span><text:span text:style-name="T4">wspólnoty </text:span>(tj. <text:span text:style-name="T11">polityki), </text:span>a <text:span text:style-name="T4">konsumpcja </text:span><text:span text:style-name="T6">od </text:span><text:span text:style-name="T3">autoekspresji </text:span>(tj. <text:span text:style-name="T9">kultury). </text:span><text:span text:style-name="T11">Słabość </text:span><text:span text:style-name="T4">wobec </text:span><text:span text:style-name="T5">gospodarki </text:span><text:span text:style-name="T4">odnotowywana </text:span>w <text:span text:style-name="T5">płaszczyźnie </text:span><text:span text:style-name="T3">politycznej </text:span><text:span text:style-name="T9">skutkuje </text:span><text:span text:style-name="T5">wzrostem </text:span><text:span text:style-name="T8">społecznych </text:span><text:span text:style-name="T5">nierówności, wykluczeniem </text:span>i <text:span text:style-name="T8">powstawaniem </text:span><text:span text:style-name="T3">nowych </text:span><text:span text:style-name="T11">ob- </text:span><text:span text:style-name="T5">szarów </text:span><text:span text:style-name="T3">biedy, które </text:span><text:span text:style-name="T4">stają </text:span><text:span text:style-name="T6">się </text:span><text:span text:style-name="T5">naturalnymi </text:span><text:span text:style-name="T3">źródłami </text:span><text:span text:style-name="T4">populizmu </text:span>i <text:span text:style-name="T5">ekstremizmu. </text:span>Z <text:span text:style-name="T5">ko-</text:span><text:span text:style-name="T15"> </text:span><text:span text:style-name="T6">lei </text:span><text:span text:style-name="T5">napięcia </text:span>w <text:span text:style-name="T4">społeczeństwie </text:span><text:span text:style-name="T7">wymuszają </text:span><text:span text:style-name="T5">ograniczenie wolności </text:span>i <text:span text:style-name="T4">nasilają </text:span><text:span text:style-name="T11">represje <text:s/></text:span><text:span text:style-name="T9">by </text:span><text:span text:style-name="T4">utrzymać</text:span><text:span text:style-name="T91"> </text:span><text:span text:style-name="T5">porządek.</text:span></text:p>
      <text:p text:style-name="P48">Antyglobaliści, którzy twierdzą że decyzje dotyczące przyszłości świata społecznego podejmowane są na potrzeby wielkich korporacji, jaw ią się tu jako ci, którzy pragną przywrócić polityce właściwą jej rangę. W publicznych wystąpie- niach (np. w Seattle w 1999 roku) stawiają pytania o kształt globalizacji i jej model społeczny jak również o stan i przyszłość demokracji, domagając się po prostu upolitycznienia globalizacji, jej demokratyzacji. Bronią konsekwentnie przekona- nia, że globalny porządek potrzebuje więcej równości i sprawiedliwości, zaś przy- wództwo oparte na sile należy zastąpić przywództwem opartym na konkurujących wizjach przyszłej globalnej wspólnoty. Twierdzą dalej, że tak <text:s/>sformułowane <text:s/>cele będą osiągalne wówczas, gdy płaszczyzna działań politycznych uwolni się od mię- dzynarodowych zobowiązań oraz nadmiernej presji czynników <text:s text:c="2"/>ekonomicznych.</text:p>
      <text:p text:style-name="P62"><text:span text:style-name="T80">POLITYKA <text:s/></text:span><text:span text:style-name="T78">I</text:span><text:span text:style-name="T81"> </text:span><text:span text:style-name="T80">INFORM</text:span><text:span text:style-name="T79"> </text:span><text:span text:style-name="T82">ACJA</text:span><text:span text:style-name="T86"><text:tab/></text:span><text:span text:style-name="T84">15</text:span></text:p>
      <text:p text:style-name="Text_20_body"/>
      <text:p text:style-name="P49">W <text:span text:style-name="T5">związku </text:span>z <text:span text:style-name="T9">tym </text:span><text:span text:style-name="T4">wydaje </text:span>się, że <text:span text:style-name="T5">poziom konfliktów <text:s/></text:span><text:span text:style-name="T8">generowanych </text:span><text:span text:style-name="T3">przez <text:s/></text:span><text:span text:style-name="T6">ten </text:span><text:span text:style-name="T11">globalny trend </text:span>w <text:span text:style-name="T5">pewnym </text:span><text:span text:style-name="T11">stopniu zależy </text:span>od <text:span text:style-name="T4">„przystawalności” </text:span><text:span text:style-name="T6">do </text:span><text:span text:style-name="T9">siebie </text:span><text:span text:style-name="T11">trzech </text:span><text:span text:style-name="T5">wymienionych </text:span><text:span text:style-name="T3">wcześniej płaszczyzn, </text:span><text:span text:style-name="T5">tworzących </text:span><text:span text:style-name="T6">tzw. </text:span><text:span text:style-name="T4">„trójkąt” </text:span><text:span text:style-name="T5">Daniela </text:span><text:span text:style-name="T11">Bella, </text:span>na <text:span text:style-name="T11">których </text:span><text:span text:style-name="T4">dokonują </text:span>się <text:span text:style-name="T5">procesy </text:span><text:span text:style-name="T3">globalizacyjne. Przyjęcie takiego </text:span><text:span text:style-name="T4">założenia </text:span><text:span text:style-name="T11">sugeruje, <text:s/></text:span>że <text:span text:style-name="T9">całość </text:span><text:span text:style-name="T11">układu </text:span><text:span text:style-name="T5">może funkcjonować względnie zadowalająco, </text:span><text:span text:style-name="T11">gdy </text:span><text:span text:style-name="T4">między </text:span><text:span text:style-name="T9">tymi </text:span><text:span text:style-name="T3">płaszczyznami </text:span><text:span text:style-name="T4">utrzymuje </text:span>się <text:span text:style-name="T5">równowaga, </text:span><text:span text:style-name="T4">natomiast trwająca </text:span><text:span text:style-name="T5">przez dłuższy </text:span><text:span text:style-name="T3">czas dominacja </text:span><text:span text:style-name="T5">jednej </text:span>z <text:span text:style-name="T11">tych sfer nad </text:span><text:span text:style-name="T5">pozostałymi </text:span><text:span text:style-name="T6">grozi </text:span><text:span text:style-name="T92"><text:s/></text:span><text:span text:style-name="T3">kryzysem.</text:span></text:p>
      <text:p text:style-name="P50"><text:span text:style-name="T3">Nie </text:span><text:span text:style-name="T5">bez znaczenia </text:span><text:span text:style-name="T8">jest </text:span>tu <text:span text:style-name="T9">samo <text:s/></text:span><text:span text:style-name="T5">rozumienie <text:s/>terminu <text:s/></text:span><text:span text:style-name="T8">„polityka”. </text:span><text:span text:style-name="T5">Powinno </text:span><text:span text:style-name="T6">ono </text:span><text:span text:style-name="T11">brać </text:span>swój <text:span text:style-name="T4">początek </text:span>z <text:span text:style-name="T3">akceptacji </text:span><text:span text:style-name="T9">faktu </text:span><text:span text:style-name="T5">koegzystencji </text:span><text:span text:style-name="T4">różnych <text:s/></text:span><text:span text:style-name="T9">grup <text:s/></text:span>o <text:s/><text:span text:style-name="T4">odmien- </text:span><text:span text:style-name="T11">nych </text:span><text:span text:style-name="T5">interesach </text:span>i <text:span text:style-name="T5">odmiennej </text:span><text:span text:style-name="T11">tradycji, </text:span><text:span text:style-name="T4">pozostających </text:span><text:span text:style-name="T5">we </text:span><text:span text:style-name="T4">wspólnocie, </text:span>w <text:span text:style-name="T11">której </text:span><text:span text:style-name="T4">poli- </text:span><text:span text:style-name="T6">tyka </text:span><text:span text:style-name="T8">jest </text:span><text:span text:style-name="T4">akceptowana </text:span><text:span text:style-name="T8">jako </text:span><text:span text:style-name="T5">odpowiedź </text:span><text:span text:style-name="T9">na </text:span><text:span text:style-name="T5">problem </text:span><text:span text:style-name="T4">zarządzania taką </text:span><text:span text:style-name="T12">całością </text:span>tj. <text:span text:style-name="T11">na </text:span><text:span text:style-name="T3">problem </text:span><text:span text:style-name="T5">utrzymania </text:span><text:span text:style-name="T3">ładu </text:span><text:span text:style-name="T5">politycznego </text:span>w <text:span text:style-name="T9">ogóle; </text:span><text:span text:style-name="T6">co </text:span><text:span text:style-name="T9">nie </text:span><text:span text:style-name="T4">oznacza stworzenia </text:span><text:span text:style-name="T14">jakie- </text:span><text:span text:style-name="T3">gokolwiek </text:span><text:span text:style-name="T5">określonego </text:span><text:span text:style-name="T3">ładu lecz ładu </text:span><text:span text:style-name="T5">demokratycznego, </text:span><text:span text:style-name="T8">wyrażającego </text:span><text:span text:style-name="T3">interesy </text:span><text:span text:style-name="T11">przynajmniej </text:span><text:span text:style-name="T5">większości. </text:span><text:span text:style-name="T3">Polityka oznacza </text:span><text:span text:style-name="T4">wówczas </text:span><text:span text:style-name="T5">stworzenie </text:span><text:span text:style-name="T4">warunków </text:span><text:span text:style-name="T3">sprzy- </text:span><text:span text:style-name="T5">jających przynajmniej </text:span><text:span text:style-name="T3">częściowej </text:span><text:span text:style-name="T11">tolerancji </text:span><text:span text:style-name="T9">dla </text:span><text:span text:style-name="T4">odwiecznych prawd, </text:span><text:span text:style-name="T8">umożliwiają- </text:span><text:span text:style-name="T9">cych </text:span><text:span text:style-name="T5">otwartą konkurencję </text:span><text:span text:style-name="T3">sprzecznych interesów. </text:span><text:span text:style-name="T4">Zgodnie </text:span>z <text:span text:style-name="T4">twierdzeniem <text:s/>wiel- </text:span><text:span text:style-name="T6">kiego </text:span><text:span text:style-name="T5">Arystotelesa </text:span>- <text:span text:style-name="T5">polityka </text:span><text:span text:style-name="T11">rodzi </text:span>się we <text:span text:style-name="T5">wspólnotach </text:span><text:span text:style-name="T4">złożonych </text:span>w <text:span text:style-name="T3">całość </text:span>z <text:span text:style-name="T9">wielu części, </text:span>a <text:span text:style-name="T9">nie </text:span>w <text:span text:style-name="T3">grupie </text:span><text:span text:style-name="T8">wyznawców </text:span><text:span text:style-name="T11">tych </text:span><text:span text:style-name="T3">samych </text:span><text:span text:style-name="T5">przekonań </text:span><text:span text:style-name="T4">ideologicznych, </text:span><text:span text:style-name="T5">złączo- </text:span>nej <text:span text:style-name="T5">wspólnym interesem </text:span><text:span text:style-name="T9">czy </text:span><text:span text:style-name="T7">wspólną </text:span><text:span text:style-name="T14">tradycją </text:span><text:span text:style-name="T8">jednorodność </text:span><text:span text:style-name="T4">prowadzi </text:span><text:span text:style-name="T9">do </text:span><text:span text:style-name="T4">unice- </text:span><text:span text:style-name="T11">stwienia </text:span><text:span text:style-name="T5">wspólnoty </text:span>i <text:span text:style-name="T11">czyni </text:span><text:span text:style-name="T8">zbędną </text:span><text:span text:style-name="T3">politykę </text:span>w <text:span text:style-name="T8">powyższym </text:span><text:span text:style-name="T62"><text:s/></text:span>sensie15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45331835892540" text:continue-numbering="true" text:style-name="WWNum2">
        <text:list-item>
          <text:p text:style-name="P7"><text:span text:style-name="T18">A</text:span><text:span text:style-name="T27"> </text:span><text:span text:style-name="T18">r</text:span><text:span text:style-name="T40"> </text:span><text:span text:style-name="T18">y</text:span><text:span text:style-name="T48"> </text:span><text:span text:style-name="T18">s</text:span><text:span text:style-name="T43"> </text:span><text:span text:style-name="T18">t</text:span><text:span text:style-name="T40"> </text:span><text:span text:style-name="T18">o</text:span><text:span text:style-name="T38"> </text:span><text:span text:style-name="T18">t</text:span><text:span text:style-name="T40"> </text:span><text:span text:style-name="T18">e</text:span><text:span text:style-name="T38"> </text:span><text:span text:style-name="T18">l</text:span><text:span text:style-name="T40"> </text:span><text:span text:style-name="T18">e</text:span><text:span text:style-name="T53"> </text:span><text:span text:style-name="T18">s</text:span><text:span text:style-name="T55"> </text:span><text:span text:style-name="T18">,</text:span><text:span text:style-name="T36"> </text:span><text:span text:style-name="T27">Polityka,</text:span><text:span text:style-name="T36"> </text:span><text:span text:style-name="T21">tłum.</text:span><text:span text:style-name="T58"> </text:span><text:span text:style-name="T18">L.</text:span><text:span text:style-name="T57"> </text:span><text:span text:style-name="T18">P</text:span><text:span text:style-name="T32"> </text:span><text:span text:style-name="T23">io</text:span><text:span text:style-name="T48"> </text:span><text:span text:style-name="T18">t</text:span><text:span text:style-name="T31"> </text:span><text:span text:style-name="T18">r</text:span><text:span text:style-name="T40"> </text:span><text:span text:style-name="T18">o</text:span><text:span text:style-name="T41"> </text:span><text:span text:style-name="T18">w</text:span><text:span text:style-name="T26"> </text:span><text:span text:style-name="T18">i</text:span><text:span text:style-name="T40"> </text:span><text:span text:style-name="T18">c</text:span><text:span text:style-name="T53"> </text:span><text:span text:style-name="T18">z</text:span><text:span text:style-name="T53"> </text:span><text:span text:style-name="T18">,</text:span><text:span text:style-name="T33"> </text:span><text:span text:style-name="T22">Kraków</text:span><text:span text:style-name="T34"> </text:span><text:span text:style-name="T20">1964,</text:span><text:span text:style-name="T59"> </text:span><text:span text:style-name="T18">s.</text:span><text:span text:style-name="T57"> </text:span><text:span text:style-name="T18">38</text:span><text:span text:style-name="T60"> </text:span><text:span text:style-name="T18">i</text:span><text:span text:style-name="T35"> </text:span><text:span text:style-name="T21">nast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28cm" fo:margin-right="0cm" fo:margin-top="0.037cm" fo:margin-bottom="0cm" loext:contextual-spacing="false" fo:text-indent="0.99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7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 style:text-scale="99%"/>
    </style:style>
    <style:style style:name="ListLabel_20_2" style:display-name="ListLabel 2" style:family="text">
      <style:text-properties fo:font-size="7pt" fo:letter-spacing="-0.041cm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178cm" fo:margin-left="0.3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78cm" fo:margin-left="1.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78cm" fo:margin-left="2.9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78cm" fo:margin-left="4.2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78cm" fo:margin-left="5.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78cm" fo:margin-left="6.8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78cm" fo:margin-left="8.1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78cm" fo:margin-left="9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78cm" fo:margin-left="10.8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12">
        <style:list-level-properties text:list-level-position-and-space-mode="label-alignment">
          <style:list-level-label-alignment text:label-followed-by="listtab" fo:text-indent="-0.254cm" fo:margin-left="0.22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4cm" fo:margin-left="1.5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4cm" fo:margin-left="2.8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4cm" fo:margin-left="4.1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4cm" fo:margin-left="5.4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4cm" fo:margin-left="6.8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4cm" fo:margin-left="8.1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4cm" fo:margin-left="9.4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4cm" fo:margin-left="10.7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198cm" fo:page-height="25.894cm" style:num-format="1" style:print-orientation="portrait" fo:margin-top="2.399cm" fo:margin-bottom="0.494cm" fo:margin-left="1.658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7.198cm" fo:page-height="25.894cm" style:num-format="1" style:print-orientation="portrait" fo:margin-top="2.399cm" fo:margin-bottom="0.494cm" fo:margin-left="2.399cm" fo:margin-right="1.341cm" style:writing-mode="lr-tb" style:layout-grid-color="#c0c0c0" style:layout-grid-lines="230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7.198cm" fo:page-height="25.894cm" style:num-format="1" style:print-orientation="portrait" fo:margin-top="2.399cm" fo:margin-bottom="0.494cm" fo:margin-left="1.658cm" fo:margin-right="2.152cm" style:writing-mode="lr-tb" style:layout-grid-color="#c0c0c0" style:layout-grid-lines="230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17.198cm" fo:page-height="25.894cm" style:num-format="1" style:print-orientation="portrait" fo:margin-top="2.399cm" fo:margin-bottom="0.494cm" fo:margin-left="2.399cm" fo:margin-right="1.376cm" style:writing-mode="lr-tb" style:layout-grid-color="#c0c0c0" style:layout-grid-lines="230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17.198cm" fo:page-height="25.894cm" style:num-format="1" style:print-orientation="portrait" fo:margin-top="2.399cm" fo:margin-bottom="0.494cm" fo:margin-left="1.588cm" fo:margin-right="2.258cm" style:writing-mode="lr-tb" style:layout-grid-color="#c0c0c0" style:layout-grid-lines="230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17.198cm" fo:page-height="25.894cm" style:num-format="1" style:print-orientation="portrait" fo:margin-top="2.399cm" fo:margin-bottom="0.494cm" fo:margin-left="2.117cm" fo:margin-right="1.623cm" style:writing-mode="lr-tb" style:layout-grid-color="#c0c0c0" style:layout-grid-lines="230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7">
      <style:page-layout-properties fo:page-width="17.198cm" fo:page-height="25.894cm" style:num-format="1" style:print-orientation="portrait" fo:margin-top="2.258cm" fo:margin-bottom="0.494cm" fo:margin-left="1.623cm" fo:margin-right="2.258cm" style:writing-mode="lr-tb" style:layout-grid-color="#c0c0c0" style:layout-grid-lines="231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Krauz-Mozer</meta:initial-creator>
    <meta:keyword>informacja</meta:keyword>
    <meta:keyword>globalizacja</meta:keyword>
    <meta:keyword>polityka</meta:keyword>
    <meta:keyword>media</meta:keyword>
    <dc:subject>dziennikarstwo, politologia, socjologia, stosunki międzynarodowe</dc:subject>
    <dc:title>Polityka i informacja w dobie globalizacji</dc:title>
    <meta:creation-date>2020-10-23T14:53:05</meta:creation-date>
    <dc:date>2020-10-23T14:53:05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7" meta:paragraph-count="44" meta:word-count="2935" meta:character-count="20679" meta:non-whitespace-character-count="17498"/>
    <meta:user-defined meta:name="AppVersion">12.0000</meta:user-defined>
    <meta:user-defined meta:name="Created" meta:value-type="date">2020-10-2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