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9">
      <style:text-properties fo:color="#000000"/>
    </style:style>
    <style:style style:family="text" style:name="T5" style:display-name="T5" style:parent-style-name="CharStyle8">
      <style:text-properties fo:color="#000000"/>
    </style:style>
    <style:style style:family="text" style:name="T6" style:display-name="T6" style:parent-style-name="CharStyle8">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3">
      <style:text-properties fo:color="#000000"/>
    </style:style>
    <style:style style:family="text" style:name="T9" style:display-name="T9" style:parent-style-name="CharStyle13">
      <style:text-properties style:text-position="25%" fo:color="#000000"/>
    </style:style>
    <style:style style:family="text" style:name="T10" style:display-name="T10" style:parent-style-name="CharStyle15">
      <style:text-properties style:text-position="25%" fo:color="#000000"/>
    </style:style>
    <style:style style:family="text" style:name="T11" style:display-name="T11" style:parent-style-name="CharStyle15">
      <style:text-properties fo:color="#000000"/>
    </style:style>
    <style:style style:family="text" style:name="T12" style:display-name="T12" style:parent-style-name="CharStyle16">
      <style:text-properties fo:color="#000000"/>
    </style:style>
    <style:style style:family="text" style:name="T13" style:display-name="T13" style:parent-style-name="CharStyle15">
      <style:text-properties fo:language="en" style:language-asian="en" style:language-complex="en" fo:country="US" style:country-asian="US" style:country-complex="US" fo:color="#000000"/>
    </style:style>
    <style:style style:family="text" style:name="T17" style:display-name="T17" style:parent-style-name="CharStyle23">
      <style:text-properties fo:color="#000000"/>
    </style:style>
    <style:style style:family="text" style:name="T18" style:display-name="T18" style:parent-style-name="CharStyle22">
      <style:text-properties fo:language="es" style:language-asian="es" style:language-complex="es" fo:country="ES" style:country-asian="ES" style:country-complex="ES" fo:color="#000000"/>
    </style:style>
    <style:style style:family="text" style:name="T19" style:display-name="T19" style:parent-style-name="CharStyle22">
      <style:text-properties fo:color="#000000"/>
    </style:style>
    <style:style style:family="text" style:name="T20" style:display-name="T20" style:parent-style-name="CharStyle24">
      <style:text-properties fo:color="#000000"/>
    </style:style>
    <style:style style:family="text" style:name="T21" style:display-name="T21" style:parent-style-name="CharStyle25">
      <style:text-properties fo:color="#000000"/>
    </style:style>
    <style:style style:family="text" style:name="T22" style:display-name="T22" style:parent-style-name="CharStyle27">
      <style:text-properties fo:color="#000000"/>
    </style:style>
    <style:style style:family="text" style:name="T23" style:display-name="T23" style:parent-style-name="CharStyle30">
      <style:text-properties fo:color="#000000"/>
    </style:style>
    <style:style style:family="text" style:name="T24" style:display-name="T24" style:parent-style-name="CharStyle31">
      <style:text-properties fo:color="#000000"/>
    </style:style>
    <style:style style:family="text" style:name="T25" style:display-name="T25" style:parent-style-name="CharStyle32">
      <style:text-properties fo:color="#000000"/>
    </style:style>
    <style:style style:family="text" style:name="T26" style:display-name="T26" style:parent-style-name="CharStyle31">
      <style:text-properties fo:language="en" style:language-asian="en" style:language-complex="en" fo:country="US" style:country-asian="US" style:country-complex="US" fo:color="#000000"/>
    </style:style>
    <style:style style:family="text" style:name="T27" style:display-name="T27" style:parent-style-name="CharStyle32">
      <style:text-properties fo:language="en" style:language-asian="en" style:language-complex="en" fo:country="US" style:country-asian="US" style:country-complex="US" fo:color="#000000"/>
    </style:style>
    <style:style style:family="text" style:name="T28" style:display-name="T28" style:parent-style-name="CharStyle33">
      <style:text-properties fo:color="#000000"/>
    </style:style>
    <style:style style:family="text" style:name="T29" style:display-name="T29" style:parent-style-name="CharStyle34">
      <style:text-properties fo:color="#000000"/>
    </style:style>
    <style:style style:family="text" style:name="T30" style:display-name="T30" style:parent-style-name="CharStyle35">
      <style:text-properties fo:color="#000000"/>
    </style:style>
    <style:style style:family="text" style:name="T31" style:display-name="T31" style:parent-style-name="CharStyle27">
      <style:text-properties fo:language="de" style:language-asian="de" style:language-complex="de" fo:country="DE" style:country-asian="DE" style:country-complex="DE" fo:color="#000000"/>
    </style:style>
    <style:style style:family="text" style:name="T32" style:display-name="T32" style:parent-style-name="CharStyle35">
      <style:text-properties fo:language="en" style:language-asian="en" style:language-complex="en" fo:country="US" style:country-asian="US" style:country-complex="US" fo:color="#000000"/>
    </style:style>
    <style:style style:family="text" style:name="T33" style:display-name="T33" style:parent-style-name="CharStyle27">
      <style:text-properties fo:language="en" style:language-asian="en" style:language-complex="en" fo:country="US" style:country-asian="US" style:country-complex="US" fo:color="#000000"/>
    </style:style>
    <style:style style:family="text" style:name="T34" style:display-name="T34" style:parent-style-name="CharStyle27">
      <style:text-properties fo:language="es" style:language-asian="es" style:language-complex="es" fo:country="ES" style:country-asian="ES" style:country-complex="ES" fo:color="#000000"/>
    </style:style>
    <style:style style:family="text" style:name="T35" style:display-name="T35" style:parent-style-name="CharStyle36">
      <style:text-properties fo:color="#000000"/>
    </style:style>
    <style:style style:family="text" style:name="T36" style:display-name="T36" style:parent-style-name="CharStyle27">
      <style:text-properties fo:language="ru" style:language-asian="ru" style:language-complex="ru" fo:country="RU" style:country-asian="RU" style:country-complex="RU" fo:color="#000000"/>
    </style:style>
    <style:style style:family="text" style:name="T37" style:display-name="T37" style:parent-style-name="CharStyle38">
      <style:text-properties fo:color="#000000"/>
    </style:style>
    <style:style style:family="text" style:name="T38" style:display-name="T38" style:parent-style-name="CharStyle39">
      <style:text-properties fo:color="#000000"/>
    </style:style>
    <style:style style:family="text" style:name="T39" style:display-name="T39" style:parent-style-name="CharStyle13">
      <style:text-properties fo:language="en" style:language-asian="en" style:language-complex="en" fo:country="US" style:country-asian="US" style:country-complex="US" fo:color="#000000"/>
    </style:style>
    <style:style style:family="text" style:name="T40" style:display-name="T40" style:parent-style-name="CharStyle23">
      <style:text-properties fo:language="en" style:language-asian="en" style:language-complex="en" fo:country="US" style:country-asian="US" style:country-complex="US" fo:color="#000000"/>
    </style:style>
    <style:style style:family="text" style:name="T41" style:display-name="T41" style:parent-style-name="CharStyle22">
      <style:text-properties fo:language="en" style:language-asian="en" style:language-complex="en" fo:country="US" style:country-asian="US" style:country-complex="US" fo:color="#000000"/>
    </style:style>
    <style:style style:family="text" style:name="T42" style:display-name="T42" style:parent-style-name="CharStyle13">
      <style:text-properties fo:language="es" style:language-asian="es" style:language-complex="es" fo:country="ES" style:country-asian="ES" style:country-complex="ES" fo:color="#000000"/>
    </style:style>
    <style:style style:family="text" style:name="T43" style:display-name="T43" style:parent-style-name="CharStyle24">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63" style:display-name="P63"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64" style:display-name="P64" style:parent-style-name="Style10">
      <style:paragraph-properties fo:background-color="transparent" fo:margin-top="0.000cm" fo:line-height="100.%" fo:margin-left="0.000cm" fo:margin-right="0.000cm" fo:text-indent="0.741cm" fo:text-align="left" style:page-number="auto"/>
      <style:text-properties/>
    </style:style>
    <style:style style:family="paragraph" style:name="P65" style:display-name="P65"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6" style:display-name="P66"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7" style:display-name="P67" style:parent-style-name="Style14">
      <style:paragraph-properties fo:background-color="transparent" fo:margin-top="0.000cm" fo:margin-bottom="0.000cm" fo:line-height="113.%" fo:margin-left="0.353cm" fo:margin-right="0.000cm" fo:text-align="justify" style:page-number="auto">
        <style:tab-stops>
          <style:tab-stop style:position="-0.065cm" style:type="left"/>
        </style:tab-stops>
      </style:paragraph-properties>
      <style:text-properties/>
    </style:style>
    <style:style style:family="paragraph" style:name="P68" style:display-name="P68" style:parent-style-name="Style14">
      <style:paragraph-properties fo:background-color="transparent" fo:margin-top="0.000cm" fo:margin-bottom="0.000cm" fo:line-height="113.%" fo:margin-left="0.353cm" fo:margin-right="0.000cm" fo:text-align="justify" style:page-number="auto">
        <style:tab-stops>
          <style:tab-stop style:position="-0.048cm" style:type="left"/>
        </style:tab-stops>
      </style:paragraph-properties>
      <style:text-properties/>
    </style:style>
    <style:style style:family="paragraph" style:name="P70" style:display-name="P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 style:display-name="P73"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4" style:display-name="P74" style:parent-style-name="Style14">
      <style:paragraph-properties fo:background-color="transparent" fo:margin-top="0.000cm" fo:margin-bottom="0.000cm" fo:margin-left="0.353cm" fo:margin-right="0.000cm" fo:text-align="justify" style:page-number="auto">
        <style:tab-stops>
          <style:tab-stop style:position="-0.040cm" style:type="left"/>
        </style:tab-stops>
      </style:paragraph-properties>
      <style:text-properties/>
    </style:style>
    <style:style style:family="paragraph" style:name="P75" style:display-name="P75" style:parent-style-name="Style14">
      <style:paragraph-properties fo:background-color="transparent" fo:margin-top="0.000cm" fo:margin-bottom="0.000cm" fo:margin-left="0.353cm" fo:margin-right="0.000cm" fo:text-align="justify" style:page-number="auto">
        <style:tab-stops>
          <style:tab-stop style:position="-0.048cm" style:type="left"/>
        </style:tab-stops>
      </style:paragraph-properties>
      <style:text-properties/>
    </style:style>
    <style:style style:family="paragraph" style:name="P77" style:display-name="P7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2">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80" style:display-name="P80" style:parent-style-name="Style10">
      <style:paragraph-properties fo:background-color="transparent" fo:margin-top="0.000cm" fo:line-height="100.%" fo:margin-left="0.000cm" fo:margin-right="0.000cm" fo:text-indent="0.741cm" fo:text-align="justify" style:page-number="auto"/>
      <style:text-properties/>
    </style:style>
    <style:style style:family="paragraph" style:name="P81" style:display-name="P81"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2" style:display-name="P82" style:parent-style-name="Style12">
      <style:paragraph-properties fo:background-color="transparent" fo:margin-top="0.000cm" fo:margin-bottom="0.000cm" fo:line-height="100.%" fo:margin-left="0.000cm" fo:margin-right="0.000cm" fo:text-indent="0.741cm" fo:text-align="justify" style:page-number="auto">
        <style:tab-stops>
          <style:tab-stop style:position="1.170cm" style:type="left"/>
        </style:tab-stops>
      </style:paragraph-properties>
      <style:text-properties/>
    </style:style>
    <style:style style:family="paragraph" style:name="P83" style:display-name="P83" style:parent-style-name="Style12">
      <style:paragraph-properties fo:background-color="transparent" fo:margin-top="0.000cm" fo:margin-bottom="0.000cm" fo:line-height="100.%" fo:margin-left="0.000cm" fo:margin-right="0.000cm" fo:text-indent="0.741cm" fo:text-align="justify" style:page-number="auto">
        <style:tab-stops>
          <style:tab-stop style:position="1.170cm" style:type="left"/>
        </style:tab-stops>
      </style:paragraph-properties>
      <style:text-properties/>
    </style:style>
    <style:style style:family="paragraph" style:name="P84" style:display-name="P8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 style:display-name="P87" style:parent-style-name="Style12">
      <style:paragraph-properties fo:background-color="transparent" fo:margin-top="0.000cm" fo:margin-bottom="0.000cm" fo:line-height="100.%" fo:margin-left="0.000cm" fo:margin-right="0.000cm" fo:text-indent="0.741cm" fo:text-align="justify" style:page-number="auto">
        <style:tab-stops>
          <style:tab-stop style:position="1.170cm" style:type="left"/>
        </style:tab-stops>
      </style:paragraph-properties>
      <style:text-properties/>
    </style:style>
    <style:style style:family="paragraph" style:name="P88" style:display-name="P88" style:parent-style-name="Style12">
      <style:paragraph-properties fo:background-color="transparent" fo:margin-top="0.000cm" fo:margin-bottom="0.000cm" fo:line-height="100.%" fo:margin-left="0.000cm" fo:margin-right="0.000cm" fo:text-indent="0.000cm" fo:text-align="justify" style:page-number="auto">
        <style:tab-stops>
          <style:tab-stop style:position="0.399cm" style:type="left"/>
        </style:tab-stops>
      </style:paragraph-properties>
      <style:text-properties/>
    </style:style>
    <style:style style:family="paragraph" style:name="P89" style:display-name="P89" style:parent-style-name="Style12">
      <style:paragraph-properties fo:background-color="transparent" fo:margin-top="0.000cm" fo:margin-bottom="0.000cm" fo:line-height="100.%" fo:margin-left="0.000cm" fo:margin-right="0.000cm" fo:text-indent="0.000cm" fo:text-align="justify" style:page-number="auto">
        <style:tab-stops>
          <style:tab-stop style:position="0.399cm" style:type="left"/>
        </style:tab-stops>
      </style:paragraph-properties>
      <style:text-properties/>
    </style:style>
    <style:style style:family="paragraph" style:name="P90" style:display-name="P90" style:parent-style-name="Style12">
      <style:paragraph-properties fo:background-color="transparent" fo:margin-top="0.000cm" fo:margin-bottom="0.000cm" fo:line-height="100.%" fo:margin-left="0.000cm" fo:margin-right="0.000cm" fo:text-indent="0.000cm" fo:text-align="justify" style:page-number="auto">
        <style:tab-stops>
          <style:tab-stop style:position="0.408cm" style:type="left"/>
        </style:tab-stops>
      </style:paragraph-properties>
      <style:text-properties/>
    </style:style>
    <style:style style:family="paragraph" style:name="P91" style:display-name="P91" style:parent-style-name="Style14">
      <style:paragraph-properties fo:background-color="transparent" fo:margin-top="0.000cm" fo:margin-bottom="0.000cm" fo:line-height="113.%" fo:margin-left="0.388cm" fo:margin-right="0.000cm" fo:text-indent="-0.388cm" fo:text-align="justify" style:page-number="auto">
        <style:tab-stops>
          <style:tab-stop style:position="-0.092cm" style:type="left"/>
        </style:tab-stops>
      </style:paragraph-properties>
      <style:text-properties/>
    </style:style>
    <style:style style:family="paragraph" style:name="P92" style:display-name="P9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2">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95" style:display-name="P95" style:parent-style-name="Style10">
      <style:paragraph-properties fo:background-color="transparent" fo:margin-top="0.000cm" fo:line-height="100.%" fo:margin-left="0.000cm" fo:margin-right="0.000cm" fo:text-indent="0.741cm" fo:text-align="justify" style:page-number="auto"/>
      <style:text-properties/>
    </style:style>
    <style:style style:family="paragraph" style:name="P96" style:display-name="P96" style:parent-style-name="Style1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97" style:display-name="P97" style:parent-style-name="Style1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98" style:display-name="P9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 style:display-name="P101"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2" style:display-name="P10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5" style:display-name="P105" style:parent-style-name="Style12">
      <style:paragraph-properties fo:background-color="transparent" fo:margin-top="0.000cm" fo:margin-bottom="0.564cm" fo:line-height="100.%" fo:margin-left="0.000cm" fo:margin-right="0.000cm" fo:text-indent="0.741cm" fo:text-align="justify" style:page-number="auto"/>
      <style:text-properties/>
    </style:style>
    <style:style style:family="paragraph" style:name="P106" style:display-name="P106" style:parent-style-name="Style10">
      <style:paragraph-properties fo:background-color="transparent" fo:margin-top="0.000cm" fo:line-height="100.%" fo:margin-left="0.000cm" fo:margin-right="0.000cm" fo:text-indent="0.741cm" fo:text-align="justify" style:page-number="auto"/>
      <style:text-properties/>
    </style:style>
    <style:style style:family="paragraph" style:name="P107" style:display-name="P107"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8" style:display-name="P108"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9" style:display-name="P10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2">
      <style:paragraph-properties fo:background-color="transparent" fo:margin-top="0.000cm" fo:margin-bottom="0.000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112" style:display-name="P112" style:parent-style-name="Style12">
      <style:paragraph-properties fo:background-color="transparent" fo:margin-top="0.000cm" fo:margin-bottom="0.000cm" fo:line-height="100.%" fo:margin-left="0.741cm" fo:margin-right="0.000cm" fo:text-indent="-0.741cm" fo:text-align="justify" style:page-number="auto">
        <style:tab-stops>
          <style:tab-stop style:position="-0.044cm" style:type="left"/>
        </style:tab-stops>
      </style:paragraph-properties>
      <style:text-properties/>
    </style:style>
    <style:style style:family="paragraph" style:name="P113" style:display-name="P113" style:parent-style-name="Style12">
      <style:paragraph-properties fo:background-color="transparent" fo:margin-top="0.000cm" fo:margin-bottom="0.000cm" fo:line-height="100.%" fo:margin-left="0.741cm" fo:margin-right="0.000cm" fo:text-indent="-0.741cm" fo:text-align="justify" style:page-number="auto">
        <style:tab-stops>
          <style:tab-stop style:position="-0.044cm" style:type="left"/>
        </style:tab-stops>
      </style:paragraph-properties>
      <style:text-properties/>
    </style:style>
    <style:style style:family="paragraph" style:name="P114" style:display-name="P114" style:parent-style-name="Style12">
      <style:paragraph-properties fo:background-color="transparent" fo:margin-top="0.000cm" fo:margin-bottom="0.000cm" fo:line-height="100.%" fo:margin-left="0.741cm" fo:margin-right="0.000cm" fo:text-indent="-0.741cm" fo:text-align="justify" style:page-number="auto">
        <style:tab-stops>
          <style:tab-stop style:position="-0.044cm" style:type="left"/>
        </style:tab-stops>
      </style:paragraph-properties>
      <style:text-properties/>
    </style:style>
    <style:style style:family="paragraph" style:name="P115" style:display-name="P115"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6" style:display-name="P116" style:parent-style-name="Style14">
      <style:paragraph-properties fo:background-color="transparent" fo:margin-top="0.000cm" fo:margin-bottom="0.000cm" fo:margin-left="0.000cm" fo:margin-right="0.000cm" fo:text-indent="0.000cm" fo:text-align="justify" style:page-number="auto">
        <style:tab-stops>
          <style:tab-stop style:position="0.322cm" style:type="left"/>
        </style:tab-stops>
      </style:paragraph-properties>
      <style:text-properties/>
    </style:style>
    <style:style style:family="paragraph" style:name="P117" style:display-name="P117" style:parent-style-name="Style14">
      <style:paragraph-properties fo:background-color="transparent" fo:margin-top="0.000cm" fo:margin-bottom="0.000cm" fo:margin-left="0.353cm" fo:margin-right="0.000cm" fo:text-align="justify" style:page-number="auto">
        <style:tab-stops>
          <style:tab-stop style:position="-0.048cm" style:type="left"/>
        </style:tab-stops>
      </style:paragraph-properties>
      <style:text-properties/>
    </style:style>
    <style:style style:family="paragraph" style:name="P118" style:display-name="P11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1" style:display-name="P121" style:parent-style-name="Style12">
      <style:paragraph-properties fo:background-color="transparent" fo:margin-top="0.000cm" fo:margin-bottom="0.600cm" fo:line-height="100.%" fo:margin-left="0.000cm" fo:margin-right="0.000cm" fo:text-indent="0.741cm" fo:text-align="justify" style:page-number="auto"/>
      <style:text-properties/>
    </style:style>
    <style:style style:family="paragraph" style:name="P122" style:display-name="P122" style:parent-style-name="Style10">
      <style:paragraph-properties fo:background-color="transparent" fo:margin-top="0.000cm" fo:line-height="100.%" fo:margin-left="0.000cm" fo:margin-right="0.000cm" fo:text-indent="0.741cm" fo:text-align="justify" style:page-number="auto"/>
      <style:text-properties/>
    </style:style>
    <style:style style:family="paragraph" style:name="P123" style:display-name="P123"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4" style:display-name="P12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7" style:display-name="P127" style:parent-style-name="Style12">
      <style:paragraph-properties fo:background-color="transparent" fo:margin-top="0.000cm" fo:margin-bottom="0.000cm" fo:line-height="100.%" fo:margin-left="0.000cm" fo:margin-right="0.000cm" fo:text-indent="0.741cm" fo:text-align="justify" style:page-number="auto">
        <style:tab-stops>
          <style:tab-stop style:position="1.250cm" style:type="left"/>
        </style:tab-stops>
      </style:paragraph-properties>
      <style:text-properties/>
    </style:style>
    <style:style style:family="paragraph" style:name="P128" style:display-name="P128"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9" style:display-name="P129"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0" style:display-name="P130" style:parent-style-name="Style12">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131" style:display-name="P131" style:parent-style-name="Style12">
      <style:paragraph-properties fo:background-color="transparent" fo:margin-top="0.000cm" fo:margin-bottom="0.000cm" fo:line-height="100.%" fo:margin-left="0.000cm" fo:margin-right="0.000cm" fo:text-indent="0.741cm" fo:text-align="justify" style:page-number="auto">
        <style:tab-stops>
          <style:tab-stop style:position="1.276cm" style:type="left"/>
        </style:tab-stops>
      </style:paragraph-properties>
      <style:text-properties/>
    </style:style>
    <style:style style:family="paragraph" style:name="P132" style:display-name="P132"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3" style:display-name="P133" style:parent-style-name="Style14">
      <style:paragraph-properties fo:background-color="transparent" fo:margin-top="0.000cm" fo:margin-bottom="0.000cm" fo:margin-left="0.353cm" fo:margin-right="0.000cm" fo:text-align="justify" style:page-number="auto">
        <style:tab-stops>
          <style:tab-stop style:position="-0.048cm" style:type="left"/>
        </style:tab-stops>
      </style:paragraph-properties>
      <style:text-properties/>
    </style:style>
    <style:style style:family="paragraph" style:name="P134" style:display-name="P1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7" style:display-name="P137" style:parent-style-name="Style12">
      <style:paragraph-properties fo:background-color="transparent" fo:margin-top="0.000cm" fo:margin-bottom="0.423cm" fo:line-height="108.%" fo:margin-left="0.741cm" fo:margin-right="0.000cm" fo:text-indent="0.000cm" fo:text-align="justify" style:page-number="auto"/>
      <style:text-properties/>
    </style:style>
    <style:style style:family="paragraph" style:name="P138" style:display-name="P138" style:parent-style-name="Style12">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139" style:display-name="P139" style:parent-style-name="Style12">
      <style:paragraph-properties fo:background-color="transparent" fo:margin-top="0.000cm" fo:margin-bottom="0.423cm" fo:line-height="107.%" fo:margin-left="0.741cm" fo:margin-right="0.000cm" fo:text-indent="0.000cm" fo:text-align="justify" style:page-number="auto"/>
      <style:text-properties/>
    </style:style>
    <style:style style:family="paragraph" style:name="P140" style:display-name="P140" style:parent-style-name="Style12">
      <style:paragraph-properties fo:background-color="transparent" fo:margin-top="0.000cm" fo:margin-bottom="0.423cm" fo:line-height="105.%" fo:margin-left="0.000cm" fo:margin-right="0.000cm" fo:text-indent="0.741cm" fo:text-align="justify" style:page-number="auto"/>
      <style:text-properties/>
    </style:style>
    <style:style style:family="paragraph" style:name="P141" style:display-name="P141" style:parent-style-name="Style12">
      <style:paragraph-properties fo:background-color="transparent" fo:margin-top="0.000cm" fo:margin-bottom="0.000cm" fo:line-height="107.%" fo:margin-left="0.000cm" fo:margin-right="0.000cm" fo:text-indent="0.741cm" fo:text-align="justify" style:page-number="auto">
        <style:tab-stops>
          <style:tab-stop style:position="1.233cm" style:type="left"/>
        </style:tab-stops>
      </style:paragraph-properties>
      <style:text-properties/>
    </style:style>
    <style:style style:family="paragraph" style:name="P142" style:display-name="P142" style:parent-style-name="Style12">
      <style:paragraph-properties fo:background-color="transparent" fo:margin-top="0.000cm" fo:margin-bottom="0.000cm" fo:line-height="107.%" fo:margin-left="0.000cm" fo:margin-right="0.000cm" fo:text-indent="0.741cm" fo:text-align="justify" style:page-number="auto"/>
      <style:text-properties/>
    </style:style>
    <style:style style:family="paragraph" style:name="P143" style:display-name="P143" style:parent-style-name="Style14">
      <style:paragraph-properties fo:background-color="transparent" fo:margin-top="0.000cm" fo:margin-bottom="0.000cm" fo:line-height="111.%" fo:margin-left="0.388cm" fo:margin-right="0.000cm" fo:text-indent="-0.388cm" fo:text-align="justify" style:page-number="auto">
        <style:tab-stops>
          <style:tab-stop style:position="-0.083cm" style:type="left"/>
        </style:tab-stops>
      </style:paragraph-properties>
      <style:text-properties/>
    </style:style>
    <style:style style:family="paragraph" style:name="P144" style:display-name="P1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47" style:display-name="P147" style:parent-style-name="Style12">
      <style:paragraph-properties fo:background-color="transparent" fo:margin-top="0.000cm" fo:margin-bottom="0.388cm" fo:line-height="108.%" fo:margin-left="0.741cm" fo:margin-right="0.000cm" fo:text-indent="0.000cm" fo:text-align="justify" style:page-number="auto"/>
      <style:text-properties/>
    </style:style>
    <style:style style:family="paragraph" style:name="P148" style:display-name="P148" style:parent-style-name="Style12">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49" style:display-name="P149" style:parent-style-name="Style12">
      <style:paragraph-properties fo:background-color="transparent" fo:margin-top="0.000cm" fo:margin-bottom="0.388cm" fo:line-height="109.%" fo:margin-left="0.741cm" fo:margin-right="0.000cm" fo:text-indent="0.000cm" fo:text-align="justify" style:page-number="auto"/>
      <style:text-properties/>
    </style:style>
    <style:style style:family="paragraph" style:name="P150" style:display-name="P150" style:parent-style-name="Style12">
      <style:paragraph-properties fo:background-color="transparent" fo:margin-top="0.000cm" fo:margin-bottom="0.000cm" fo:line-height="105.%" fo:margin-left="0.000cm" fo:margin-right="0.000cm" fo:text-indent="0.741cm" fo:text-align="justify" style:page-number="auto"/>
      <style:text-properties/>
    </style:style>
    <style:style style:family="paragraph" style:name="P151" style:display-name="P151" style:parent-style-name="Style12">
      <style:paragraph-properties fo:background-color="transparent" fo:margin-top="0.000cm" fo:margin-bottom="0.000cm" fo:line-height="105.%" fo:margin-left="0.000cm" fo:margin-right="0.000cm" fo:text-indent="0.741cm" fo:text-align="justify" style:page-number="auto"/>
      <style:text-properties/>
    </style:style>
    <style:style style:family="paragraph" style:name="P152" style:display-name="P15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2">
      <style:paragraph-properties fo:background-color="transparent" fo:margin-top="0.000cm" fo:margin-bottom="0.388cm" fo:line-height="108.%" fo:margin-left="0.706cm" fo:margin-right="0.000cm" fo:text-indent="0.035cm" fo:text-align="justify" style:page-number="auto"/>
      <style:text-properties/>
    </style:style>
    <style:style style:family="paragraph" style:name="P155" style:display-name="P155" style:parent-style-name="Style12">
      <style:paragraph-properties fo:background-color="transparent" fo:margin-top="0.000cm" fo:margin-bottom="0.000cm" fo:line-height="100.%" fo:margin-left="0.000cm" fo:margin-right="0.000cm" fo:text-indent="0.706cm" fo:text-align="justify" style:page-number="auto">
        <style:tab-stops>
          <style:tab-stop style:position="1.249cm" style:type="left"/>
        </style:tab-stops>
      </style:paragraph-properties>
      <style:text-properties/>
    </style:style>
    <style:style style:family="paragraph" style:name="P156" style:display-name="P156"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7" style:display-name="P157"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8" style:display-name="P158"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9" style:display-name="P159"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0" style:display-name="P16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2">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163" style:display-name="P163" style:parent-style-name="Style10">
      <style:paragraph-properties fo:background-color="transparent" fo:margin-top="0.000cm" fo:line-height="100.%" fo:margin-left="0.000cm" fo:margin-right="0.000cm" fo:text-indent="0.741cm" fo:text-align="justify" style:page-number="auto"/>
      <style:text-properties/>
    </style:style>
    <style:style style:family="paragraph" style:name="P164" style:display-name="P164"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5" style:display-name="P165" style:parent-style-name="Style12">
      <style:paragraph-properties fo:background-color="transparent" fo:margin-top="0.000cm" fo:margin-bottom="0.000cm" fo:line-height="100.%" fo:margin-left="0.000cm" fo:margin-right="0.000cm" fo:text-indent="0.741cm" fo:text-align="justify" style:page-number="auto">
        <style:tab-stops>
          <style:tab-stop style:position="1.170cm" style:type="left"/>
        </style:tab-stops>
      </style:paragraph-properties>
      <style:text-properties/>
    </style:style>
    <style:style style:family="paragraph" style:name="P166" style:display-name="P166" style:parent-style-name="Style12">
      <style:paragraph-properties fo:background-color="transparent" fo:margin-top="0.000cm" fo:margin-bottom="0.000cm" fo:line-height="100.%" fo:margin-left="0.000cm" fo:margin-right="0.000cm" fo:text-indent="0.741cm" fo:text-align="justify" style:page-number="auto">
        <style:tab-stops>
          <style:tab-stop style:position="1.170cm" style:type="left"/>
        </style:tab-stops>
      </style:paragraph-properties>
      <style:text-properties/>
    </style:style>
    <style:style style:family="paragraph" style:name="P167" style:display-name="P167" style:parent-style-name="Style12">
      <style:paragraph-properties fo:background-color="transparent" fo:margin-top="0.000cm" fo:margin-bottom="0.000cm" fo:line-height="100.%" fo:margin-left="0.000cm" fo:margin-right="0.000cm" fo:text-indent="0.741cm" fo:text-align="justify" style:page-number="auto">
        <style:tab-stops>
          <style:tab-stop style:position="1.178cm" style:type="left"/>
        </style:tab-stops>
      </style:paragraph-properties>
      <style:text-properties/>
    </style:style>
    <style:style style:family="paragraph" style:name="P168" style:display-name="P168" style:parent-style-name="Style12">
      <style:paragraph-properties fo:background-color="transparent" fo:margin-top="0.000cm" fo:margin-bottom="0.000cm" fo:line-height="100.%" fo:margin-left="0.000cm" fo:margin-right="0.000cm" fo:text-indent="0.741cm" fo:text-align="justify" style:page-number="auto">
        <style:tab-stops>
          <style:tab-stop style:position="1.195cm" style:type="left"/>
        </style:tab-stops>
      </style:paragraph-properties>
      <style:text-properties/>
    </style:style>
    <style:style style:family="paragraph" style:name="P169" style:display-name="P169" style:parent-style-name="Style12">
      <style:paragraph-properties fo:background-color="transparent" fo:margin-top="0.000cm" fo:margin-bottom="0.000cm" fo:line-height="100.%" fo:margin-left="0.000cm" fo:margin-right="0.000cm" fo:text-indent="0.741cm" fo:text-align="justify" style:page-number="auto">
        <style:tab-stops>
          <style:tab-stop style:position="1.187cm" style:type="left"/>
        </style:tab-stops>
      </style:paragraph-properties>
      <style:text-properties/>
    </style:style>
    <style:style style:family="paragraph" style:name="P170" style:display-name="P170" style:parent-style-name="Style12">
      <style:paragraph-properties fo:background-color="transparent" fo:margin-top="0.000cm" fo:margin-bottom="0.000cm" fo:line-height="100.%" fo:margin-left="0.000cm" fo:margin-right="0.000cm" fo:text-indent="0.741cm" fo:text-align="justify" style:page-number="auto">
        <style:tab-stops>
          <style:tab-stop style:position="1.178cm" style:type="left"/>
        </style:tab-stops>
      </style:paragraph-properties>
      <style:text-properties/>
    </style:style>
    <style:style style:family="paragraph" style:name="P171" style:display-name="P1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 style:display-name="P174" style:parent-style-name="Style12">
      <style:paragraph-properties fo:background-color="transparent" fo:margin-top="0.000cm" fo:margin-bottom="0.000cm" fo:line-height="100.%" fo:margin-left="0.000cm" fo:margin-right="0.000cm" fo:text-indent="0.529cm" fo:text-align="justify" style:page-number="auto">
        <style:tab-stops>
          <style:tab-stop style:position="0.984cm" style:type="left"/>
        </style:tab-stops>
      </style:paragraph-properties>
      <style:text-properties/>
    </style:style>
    <style:style style:family="paragraph" style:name="P175" style:display-name="P17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8">
      <style:paragraph-properties fo:background-color="transparent" fo:margin-top="0.176cm" fo:margin-bottom="0.000cm" fo:line-height="100.%" fo:margin-left="0.000cm" fo:margin-right="0.000cm" fo:text-indent="0.000cm" fo:text-align="left" style:page-number="auto"/>
      <style:text-properties/>
    </style:style>
    <style:style style:family="paragraph" style:name="P177" style:display-name="P177" style:parent-style-name="Style28">
      <style:paragraph-properties fo:background-color="transparent" fo:margin-top="0.176cm" fo:margin-bottom="0.000cm" fo:line-height="100.%" fo:margin-left="0.000cm" fo:margin-right="0.000cm" fo:text-indent="0.000cm" fo:text-align="left" style:page-number="auto"/>
      <style:text-properties/>
    </style:style>
    <style:style style:family="paragraph" style:name="P178" style:display-name="P178" style:parent-style-name="Style28">
      <style:paragraph-properties fo:background-color="transparent" fo:margin-top="0.176cm" fo:margin-bottom="0.000cm" fo:line-height="100.%" fo:margin-left="0.000cm" fo:margin-right="0.000cm" fo:text-indent="0.000cm" fo:text-align="left" style:page-number="auto"/>
      <style:text-properties/>
    </style:style>
    <style:style style:family="paragraph" style:name="P179" style:display-name="P179" style:parent-style-name="Style28">
      <style:paragraph-properties fo:background-color="transparent" fo:margin-top="0.176cm" fo:margin-bottom="0.000cm" fo:line-height="100.%" fo:margin-left="0.000cm" fo:margin-right="0.000cm" fo:text-indent="0.000cm" fo:text-align="left" style:page-number="auto"/>
      <style:text-properties/>
    </style:style>
    <style:style style:family="paragraph" style:name="P180" style:display-name="P1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8">
      <style:paragraph-properties fo:background-color="transparent" fo:margin-top="0.000cm" fo:margin-bottom="0.000cm" fo:line-height="143.%" fo:margin-left="0.000cm" fo:margin-right="0.000cm" fo:text-indent="0.000cm" fo:text-align="left" style:page-number="auto"/>
      <style:text-properties/>
    </style:style>
    <style:style style:family="paragraph" style:name="P182" style:display-name="P182" style:parent-style-name="Style28">
      <style:paragraph-properties fo:background-color="transparent" fo:margin-top="0.141cm" fo:margin-bottom="0.000cm" fo:line-height="144.%" fo:margin-left="0.000cm" fo:margin-right="0.000cm" fo:text-indent="0.000cm" fo:text-align="left" style:page-number="auto"/>
      <style:text-properties/>
    </style:style>
    <style:style style:family="paragraph" style:name="P183" style:display-name="P183" style:parent-style-name="Style28">
      <style:paragraph-properties fo:background-color="transparent" fo:margin-top="0.141cm" fo:margin-bottom="0.000cm" fo:line-height="110.%" fo:margin-left="0.000cm" fo:margin-right="0.000cm" fo:text-indent="0.000cm" fo:text-align="left" style:page-number="auto"/>
      <style:text-properties/>
    </style:style>
    <style:style style:family="paragraph" style:name="P184" style:display-name="P184" style:parent-style-name="Style28">
      <style:paragraph-properties fo:background-color="transparent" fo:margin-top="0.000cm" fo:margin-bottom="0.000cm" fo:line-height="145.%" fo:margin-left="0.000cm" fo:margin-right="0.000cm" fo:text-indent="0.000cm" fo:text-align="left" style:page-number="auto"/>
      <style:text-properties/>
    </style:style>
    <style:style style:family="paragraph" style:name="P185" style:display-name="P185" style:parent-style-name="Style28">
      <style:paragraph-properties fo:background-color="transparent" fo:margin-top="0.141cm" fo:margin-bottom="0.000cm" fo:line-height="145.%" fo:margin-left="0.000cm" fo:margin-right="0.000cm" fo:text-indent="0.000cm" fo:text-align="left" style:page-number="auto"/>
      <style:text-properties/>
    </style:style>
    <style:style style:family="paragraph" style:name="P186" style:display-name="P186" style:parent-style-name="Style28">
      <style:paragraph-properties fo:background-color="transparent" fo:margin-top="0.000cm" fo:margin-bottom="0.000cm" fo:line-height="145.%" fo:margin-left="0.000cm" fo:margin-right="0.000cm" fo:text-indent="0.000cm" fo:text-align="left" style:page-number="auto"/>
      <style:text-properties/>
    </style:style>
    <style:style style:family="paragraph" style:name="P187" style:display-name="P187"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28">
      <style:paragraph-properties fo:background-color="transparent" fo:margin-top="0.141cm" fo:margin-bottom="0.000cm" fo:line-height="100.%" fo:margin-left="0.000cm" fo:margin-right="0.000cm" fo:text-indent="0.000cm" fo:text-align="left" style:page-number="auto"/>
      <style:text-properties/>
    </style:style>
    <style:style style:family="paragraph" style:name="P191" style:display-name="P191" style:parent-style-name="Style28">
      <style:paragraph-properties fo:background-color="transparent" fo:margin-top="0.141cm" fo:margin-bottom="0.000cm" fo:line-height="100.%" fo:margin-left="0.000cm" fo:margin-right="0.000cm" fo:text-indent="0.000cm" fo:text-align="left" style:page-number="auto"/>
      <style:text-properties/>
    </style:style>
    <style:style style:family="paragraph" style:name="P192" style:display-name="P192" style:parent-style-name="Style28">
      <style:paragraph-properties fo:background-color="transparent" fo:margin-top="0.141cm" fo:margin-bottom="0.000cm" fo:line-height="100.%" fo:margin-left="0.000cm" fo:margin-right="0.000cm" fo:text-indent="0.000cm" fo:text-align="left" style:page-number="auto"/>
      <style:text-properties/>
    </style:style>
    <style:style style:family="paragraph" style:name="P193" style:display-name="P193" style:parent-style-name="Style28">
      <style:paragraph-properties fo:background-color="transparent" fo:margin-top="0.141cm" fo:margin-bottom="0.000cm" fo:line-height="100.%" fo:margin-left="0.000cm" fo:margin-right="0.000cm" fo:text-indent="0.000cm" fo:text-align="left" style:page-number="auto"/>
      <style:text-properties/>
    </style:style>
    <style:style style:family="paragraph" style:name="P194" style:display-name="P194" style:parent-style-name="Style28">
      <style:paragraph-properties fo:background-color="transparent" fo:margin-top="0.000cm" fo:margin-bottom="0.000cm" fo:line-height="144.%" fo:margin-left="0.000cm" fo:margin-right="0.000cm" fo:text-indent="0.000cm" fo:text-align="left" style:page-number="auto"/>
      <style:text-properties/>
    </style:style>
    <style:style style:family="paragraph" style:name="P195" style:display-name="P195" style:parent-style-name="Style28">
      <style:paragraph-properties fo:background-color="transparent" fo:margin-top="0.000cm" fo:margin-bottom="0.000cm" fo:line-height="145.%" fo:margin-left="0.000cm" fo:margin-right="0.000cm" fo:text-indent="0.000cm" fo:text-align="left" style:page-number="auto"/>
      <style:text-properties/>
    </style:style>
    <style:style style:family="paragraph" style:name="P196" style:display-name="P196" style:parent-style-name="Style28">
      <style:paragraph-properties fo:background-color="transparent" fo:margin-top="0.000cm" fo:margin-bottom="0.000cm" fo:line-height="100.%" fo:margin-left="0.000cm" fo:margin-right="0.000cm" fo:text-indent="1.517cm" fo:text-align="left" style:page-number="auto"/>
      <style:text-properties/>
    </style:style>
    <style:style style:family="paragraph" style:name="P197" style:display-name="P197" style:parent-style-name="Style28">
      <style:paragraph-properties fo:background-color="transparent" fo:margin-top="0.000cm" fo:margin-bottom="0.000cm" fo:line-height="100.%" fo:margin-left="0.000cm" fo:margin-right="0.000cm" fo:text-indent="1.517cm" fo:text-align="left" style:page-number="auto"/>
      <style:text-properties/>
    </style:style>
    <style:style style:family="paragraph" style:name="P198" style:display-name="P1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28">
      <style:paragraph-properties fo:background-color="transparent" fo:margin-top="0.000cm" fo:margin-bottom="0.000cm" fo:line-height="143.%" fo:margin-left="0.000cm" fo:margin-right="0.000cm" fo:text-indent="0.000cm" fo:text-align="left" style:page-number="auto"/>
      <style:text-properties/>
    </style:style>
    <style:style style:family="paragraph" style:name="P200" style:display-name="P200" style:parent-style-name="Style28">
      <style:paragraph-properties fo:background-color="transparent" fo:margin-top="0.000cm" fo:margin-bottom="0.000cm" fo:line-height="143.%" fo:margin-left="0.000cm" fo:margin-right="0.000cm" fo:text-indent="0.000cm" fo:text-align="left" style:page-number="auto"/>
      <style:text-properties/>
    </style:style>
    <style:style style:family="paragraph" style:name="P201" style:display-name="P201" style:parent-style-name="Style28">
      <style:paragraph-properties fo:background-color="transparent" fo:margin-top="0.141cm" fo:margin-bottom="0.000cm" fo:line-height="145.%" fo:margin-left="0.000cm" fo:margin-right="0.000cm" fo:text-indent="0.000cm" fo:text-align="left" style:page-number="auto"/>
      <style:text-properties/>
    </style:style>
    <style:style style:family="paragraph" style:name="P202" style:display-name="P202" style:parent-style-name="Style28">
      <style:paragraph-properties fo:background-color="transparent" fo:margin-top="0.000cm" fo:margin-bottom="0.000cm" fo:line-height="146.%" fo:margin-left="0.000cm" fo:margin-right="0.000cm" fo:text-indent="0.000cm" fo:text-align="left" style:page-number="auto"/>
      <style:text-properties/>
    </style:style>
    <style:style style:family="paragraph" style:name="P203" style:display-name="P203" style:parent-style-name="Style28">
      <style:paragraph-properties fo:background-color="transparent" fo:margin-top="0.141cm" fo:margin-bottom="0.000cm" fo:line-height="145.%" fo:margin-left="0.000cm" fo:margin-right="0.000cm" fo:text-indent="0.000cm" fo:text-align="left" style:page-number="auto"/>
      <style:text-properties/>
    </style:style>
    <style:style style:family="paragraph" style:name="P204" style:display-name="P204" style:parent-style-name="Style28">
      <style:paragraph-properties fo:background-color="transparent" fo:margin-top="0.141cm" fo:margin-bottom="0.000cm" fo:line-height="147.%" fo:margin-left="0.000cm" fo:margin-right="0.000cm" fo:text-indent="0.000cm" fo:text-align="left" style:page-number="auto"/>
      <style:text-properties/>
    </style:style>
    <style:style style:family="paragraph" style:name="P205" style:display-name="P205" style:parent-style-name="Style28">
      <style:paragraph-properties fo:background-color="transparent" fo:margin-top="0.000cm" fo:margin-bottom="0.000cm" fo:line-height="145.%" fo:margin-left="0.000cm" fo:margin-right="0.000cm" fo:text-indent="0.000cm" fo:text-align="left" style:page-number="auto"/>
      <style:text-properties/>
    </style:style>
    <style:style style:family="paragraph" style:name="P206" style:display-name="P206" style:parent-style-name="Style28">
      <style:paragraph-properties fo:background-color="transparent" fo:margin-top="0.000cm" fo:margin-bottom="0.000cm" fo:line-height="145.%" fo:margin-left="0.000cm" fo:margin-right="0.000cm" fo:text-indent="0.000cm" fo:text-align="left" style:page-number="auto"/>
      <style:text-properties/>
    </style:style>
    <style:style style:family="paragraph" style:name="P207" style:display-name="P207" style:parent-style-name="Style28">
      <style:paragraph-properties fo:background-color="transparent" fo:margin-top="0.141cm" fo:margin-bottom="0.000cm" fo:line-height="144.%" fo:margin-left="0.000cm" fo:margin-right="0.000cm" fo:text-indent="0.000cm" fo:text-align="left" style:page-number="auto"/>
      <style:text-properties/>
    </style:style>
    <style:style style:family="paragraph" style:name="P208" style:display-name="P208" style:parent-style-name="Style28">
      <style:paragraph-properties fo:background-color="transparent" fo:margin-top="0.141cm" fo:margin-bottom="0.000cm" fo:line-height="144.%" fo:margin-left="0.000cm" fo:margin-right="0.000cm" fo:text-indent="0.000cm" fo:text-align="left" style:page-number="auto"/>
      <style:text-properties/>
    </style:style>
    <style:style style:family="paragraph" style:name="P209" style:display-name="P209" style:parent-style-name="Style28">
      <style:paragraph-properties fo:background-color="transparent" fo:margin-top="0.000cm" fo:margin-bottom="0.000cm" fo:line-height="144.%" fo:margin-left="0.000cm" fo:margin-right="0.000cm" fo:text-indent="0.000cm" fo:text-align="left" style:page-number="auto"/>
      <style:text-properties/>
    </style:style>
    <style:style style:family="paragraph" style:name="P211" style:display-name="P21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28">
      <style:paragraph-properties fo:background-color="transparent" fo:margin-top="0.141cm" fo:margin-bottom="0.000cm" fo:line-height="100.%" fo:margin-left="0.000cm" fo:margin-right="0.000cm" fo:text-indent="0.000cm" fo:text-align="left" style:page-number="auto"/>
      <style:text-properties/>
    </style:style>
    <style:style style:family="paragraph" style:name="P214" style:display-name="P214" style:parent-style-name="Style28">
      <style:paragraph-properties fo:background-color="transparent" fo:margin-top="0.141cm" fo:margin-bottom="0.000cm" fo:line-height="100.%" fo:margin-left="0.000cm" fo:margin-right="0.000cm" fo:text-indent="0.000cm" fo:text-align="left" style:page-number="auto"/>
      <style:text-properties/>
    </style:style>
    <style:style style:family="paragraph" style:name="P215" style:display-name="P215" style:parent-style-name="Style28">
      <style:paragraph-properties fo:background-color="transparent" fo:margin-top="0.176cm" fo:margin-bottom="0.000cm" fo:line-height="100.%" fo:margin-left="0.000cm" fo:margin-right="0.000cm" fo:text-indent="0.000cm" fo:text-align="left" style:page-number="auto"/>
      <style:text-properties/>
    </style:style>
    <style:style style:family="paragraph" style:name="P216" style:display-name="P216" style:parent-style-name="Style28">
      <style:paragraph-properties fo:background-color="transparent" fo:margin-top="0.000cm" fo:margin-bottom="0.000cm" fo:line-height="100.%" fo:margin-left="0.000cm" fo:margin-right="0.000cm" fo:text-indent="1.341cm" fo:text-align="left" style:page-number="auto"/>
      <style:text-properties/>
    </style:style>
    <style:style style:family="paragraph" style:name="P217" style:display-name="P217" style:parent-style-name="Style28">
      <style:paragraph-properties fo:background-color="transparent" fo:margin-top="0.000cm" fo:margin-bottom="0.000cm" fo:line-height="144.%" fo:margin-left="0.000cm" fo:margin-right="0.000cm" fo:text-indent="0.000cm" fo:text-align="left" style:page-number="auto"/>
      <style:text-properties/>
    </style:style>
    <style:style style:family="paragraph" style:name="P218" style:display-name="P218" style:parent-style-name="Style28">
      <style:paragraph-properties fo:background-color="transparent" fo:margin-top="0.000cm" fo:margin-bottom="0.000cm" fo:line-height="144.%" fo:margin-left="0.000cm" fo:margin-right="0.000cm" fo:text-indent="0.000cm" fo:text-align="left" style:page-number="auto">
        <style:tab-stops>
          <style:tab-stop style:position="0.212cm" style:type="left"/>
        </style:tab-stops>
      </style:paragraph-properties>
      <style:text-properties/>
    </style:style>
    <style:style style:family="paragraph" style:name="P219" style:display-name="P219" style:parent-style-name="Style28">
      <style:paragraph-properties fo:background-color="transparent" fo:margin-top="0.000cm" fo:margin-bottom="0.000cm" fo:line-height="144.%" fo:margin-left="0.000cm" fo:margin-right="0.000cm" fo:text-indent="0.000cm" fo:text-align="left" style:page-number="auto"/>
      <style:text-properties/>
    </style:style>
    <style:style style:family="paragraph" style:name="P220" style:display-name="P220" style:parent-style-name="Style28">
      <style:paragraph-properties fo:background-color="transparent" fo:margin-top="0.000cm" fo:margin-bottom="0.000cm" fo:line-height="144.%" fo:margin-left="0.000cm" fo:margin-right="0.000cm" fo:text-indent="0.000cm" fo:text-align="left" style:page-number="auto">
        <style:tab-stops>
          <style:tab-stop style:position="0.212cm" style:type="left"/>
        </style:tab-stops>
      </style:paragraph-properties>
      <style:text-properties/>
    </style:style>
    <style:style style:family="paragraph" style:name="P221" style:display-name="P221" style:parent-style-name="Style28">
      <style:paragraph-properties fo:background-color="transparent" fo:margin-top="0.000cm" fo:margin-bottom="0.000cm" fo:line-height="100.%" fo:margin-left="0.000cm" fo:margin-right="0.000cm" fo:text-indent="1.517cm" fo:text-align="left" style:page-number="auto"/>
      <style:text-properties/>
    </style:style>
    <style:style style:family="paragraph" style:name="P222" style:display-name="P22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10">
      <style:paragraph-properties fo:background-color="transparent" fo:margin-top="0.000cm" fo:line-height="100.%" fo:margin-left="0.000cm" fo:margin-right="0.000cm" fo:text-indent="0.741cm" fo:text-align="justify" style:page-number="auto"/>
      <style:text-properties/>
    </style:style>
    <style:style style:family="paragraph" style:name="P225" style:display-name="P225"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26" style:display-name="P226"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27" style:display-name="P227"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28" style:display-name="P228" style:parent-style-name="Style14">
      <style:paragraph-properties fo:background-color="transparent" fo:margin-top="0.000cm" fo:margin-bottom="0.000cm" fo:line-height="113.%" fo:margin-left="0.388cm" fo:margin-right="0.000cm" fo:text-indent="-0.388cm" fo:text-align="justify" style:page-number="auto"/>
      <style:text-properties/>
    </style:style>
    <style:style style:family="paragraph" style:name="P230" style:display-name="P23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 style:display-name="P233" style:parent-style-name="Style1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4" style:display-name="P234" style:parent-style-name="Style12">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235" style:display-name="P235" style:parent-style-name="Style12">
      <style:paragraph-properties fo:background-color="transparent" fo:margin-top="0.000cm" fo:margin-bottom="0.423cm" fo:line-height="109.%" fo:margin-left="0.741cm" fo:margin-right="0.000cm" fo:text-indent="0.035cm" fo:text-align="justify" style:page-number="auto"/>
      <style:text-properties/>
    </style:style>
    <style:style style:family="paragraph" style:name="P236" style:display-name="P236" style:parent-style-name="Style1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7" style:display-name="P23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40" style:display-name="P240" style:parent-style-name="Style12">
      <style:paragraph-properties fo:background-color="transparent" fo:margin-top="0.000cm" fo:margin-bottom="0.388cm" fo:line-height="108.%" fo:margin-left="0.741cm" fo:margin-right="0.000cm" fo:text-indent="0.035cm" fo:text-align="justify" style:page-number="auto"/>
      <style:text-properties/>
    </style:style>
    <style:style style:family="paragraph" style:name="P241" style:display-name="P241" style:parent-style-name="Style12">
      <style:paragraph-properties fo:background-color="transparent" fo:margin-top="0.000cm" fo:margin-bottom="0.000cm" fo:line-height="105.%" fo:margin-left="0.000cm" fo:margin-right="0.000cm" fo:text-indent="0.776cm" fo:text-align="justify" style:page-number="auto"/>
      <style:text-properties/>
    </style:style>
    <style:style style:family="paragraph" style:name="P242" style:display-name="P242" style:parent-style-name="Style12">
      <style:paragraph-properties fo:background-color="transparent" fo:margin-top="0.000cm" fo:margin-bottom="0.000cm" fo:line-height="105.%" fo:margin-left="0.000cm" fo:margin-right="0.000cm" fo:text-indent="0.776cm" fo:text-align="justify" style:page-number="auto"/>
      <style:text-properties/>
    </style:style>
    <style:style style:family="paragraph" style:name="P243" style:display-name="P24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 style:display-name="P246"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47" style:display-name="P247" style:parent-style-name="Style12">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248" style:display-name="P248" style:parent-style-name="Style12">
      <style:paragraph-properties fo:background-color="transparent" fo:margin-top="0.000cm" fo:margin-bottom="0.423cm" fo:line-height="109.%" fo:margin-left="0.706cm" fo:margin-right="0.000cm" fo:text-indent="0.035cm" fo:text-align="justify" style:page-number="auto"/>
      <style:text-properties/>
    </style:style>
    <style:style style:family="paragraph" style:name="P249" style:display-name="P249" style:parent-style-name="Style12">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250" style:display-name="P250" style:parent-style-name="Style12">
      <style:paragraph-properties fo:background-color="transparent" fo:margin-top="0.000cm" fo:margin-bottom="0.000cm" fo:line-height="109.%" fo:margin-left="0.706cm" fo:margin-right="0.000cm" fo:text-indent="0.035cm" fo:text-align="justify" style:page-number="auto"/>
      <style:text-properties/>
    </style:style>
    <style:style style:family="paragraph" style:name="P251" style:display-name="P25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2">
      <style:paragraph-properties fo:background-color="transparent" fo:margin-top="0.000cm" fo:margin-bottom="0.388cm" fo:line-height="111.%" fo:margin-left="0.706cm" fo:margin-right="0.000cm" fo:text-indent="0.000cm" fo:text-align="justify" style:page-number="auto"/>
      <style:text-properties/>
    </style:style>
    <style:style style:family="paragraph" style:name="P254" style:display-name="P254"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55" style:display-name="P255" style:parent-style-name="Style12">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256" style:display-name="P256" style:parent-style-name="Style12">
      <style:paragraph-properties fo:background-color="transparent" fo:margin-top="0.000cm" fo:margin-bottom="0.600cm" fo:line-height="108.%" fo:margin-left="0.741cm" fo:margin-right="0.000cm" fo:text-indent="0.000cm" fo:text-align="justify" style:page-number="auto"/>
      <style:text-properties/>
    </style:style>
    <style:style style:family="paragraph" style:name="P257" style:display-name="P257" style:parent-style-name="Style10">
      <style:paragraph-properties fo:background-color="transparent" fo:margin-top="0.000cm" fo:line-height="100.%" fo:margin-left="0.000cm" fo:margin-right="0.000cm" fo:text-indent="0.741cm" fo:text-align="justify" style:page-number="auto"/>
      <style:text-properties/>
    </style:style>
    <style:style style:family="paragraph" style:name="P258" style:display-name="P258"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59" style:display-name="P259"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60" style:display-name="P26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 style:display-name="P263"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64" style:display-name="P264"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65" style:display-name="P26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 style:display-name="P26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26">
      <style:paragraph-properties fo:background-color="transparent" fo:margin-top="0.000cm" fo:margin-bottom="0.247cm" fo:line-height="115.%" fo:margin-left="0.000cm" fo:margin-right="0.000cm" fo:text-indent="0.706cm" fo:text-align="justify" style:page-number="auto"/>
      <style:text-properties/>
    </style:style>
    <style:style style:family="paragraph" style:name="P271" style:display-name="P271" style:parent-style-name="Style26">
      <style:paragraph-properties fo:background-color="transparent" fo:margin-top="0.000cm" fo:margin-bottom="0.000cm" fo:margin-left="0.706cm" fo:margin-right="0.000cm" fo:text-align="justify" style:page-number="auto"/>
      <style:text-properties/>
    </style:style>
    <style:style style:family="paragraph" style:name="P272" style:display-name="P272" style:parent-style-name="Style26">
      <style:paragraph-properties fo:background-color="transparent" fo:margin-top="0.000cm" fo:margin-bottom="0.000cm" fo:margin-left="0.706cm" fo:margin-right="0.000cm" fo:text-align="justify" style:page-number="auto"/>
      <style:text-properties/>
    </style:style>
    <style:style style:family="paragraph" style:name="P273" style:display-name="P273" style:parent-style-name="Style26">
      <style:paragraph-properties fo:background-color="transparent" fo:margin-top="0.000cm" fo:margin-bottom="0.000cm" fo:margin-left="0.706cm" fo:margin-right="0.000cm" fo:text-align="justify" style:page-number="auto"/>
      <style:text-properties/>
    </style:style>
    <style:style style:family="paragraph" style:name="P274" style:display-name="P274" style:parent-style-name="Style26">
      <style:paragraph-properties fo:background-color="transparent" fo:margin-top="0.000cm" fo:margin-bottom="0.000cm" fo:margin-left="0.706cm" fo:margin-right="0.000cm" fo:text-align="justify" style:page-number="auto"/>
      <style:text-properties/>
    </style:style>
    <style:style style:family="paragraph" style:name="P275" style:display-name="P275"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76" style:display-name="P276"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77" style:display-name="P277"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278" style:display-name="P278" style:parent-style-name="Style26">
      <style:paragraph-properties fo:background-color="transparent" fo:margin-top="0.000cm" fo:margin-bottom="0.000cm" fo:margin-left="0.706cm" fo:margin-right="0.000cm" fo:text-align="justify" style:page-number="auto"/>
      <style:text-properties/>
    </style:style>
    <style:style style:family="paragraph" style:name="P279" style:display-name="P279" style:parent-style-name="Style26">
      <style:paragraph-properties fo:background-color="transparent" fo:margin-top="0.000cm" fo:margin-bottom="0.000cm" fo:margin-left="0.706cm" fo:margin-right="0.000cm" fo:text-align="justify" style:page-number="auto"/>
      <style:text-properties/>
    </style:style>
    <style:style style:family="paragraph" style:name="P280" style:display-name="P280" style:parent-style-name="Style26">
      <style:paragraph-properties fo:background-color="transparent" fo:margin-top="0.000cm" fo:margin-bottom="0.000cm" fo:margin-left="0.706cm" fo:margin-right="0.000cm" fo:text-align="justify" style:page-number="auto"/>
      <style:text-properties/>
    </style:style>
    <style:style style:family="paragraph" style:name="P281" style:display-name="P281"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82" style:display-name="P282" style:parent-style-name="Style26">
      <style:paragraph-properties fo:background-color="transparent" fo:margin-top="0.000cm" fo:margin-bottom="0.000cm" fo:margin-left="0.706cm" fo:margin-right="0.000cm" fo:text-align="justify" style:page-number="auto"/>
      <style:text-properties/>
    </style:style>
    <style:style style:family="paragraph" style:name="P283" style:display-name="P283" style:parent-style-name="Style26">
      <style:paragraph-properties fo:background-color="transparent" fo:margin-top="0.000cm" fo:margin-bottom="0.000cm" fo:margin-left="0.706cm" fo:margin-right="0.000cm" fo:text-align="justify" style:page-number="auto"/>
      <style:text-properties/>
    </style:style>
    <style:style style:family="paragraph" style:name="P284" style:display-name="P284" style:parent-style-name="Style26">
      <style:paragraph-properties fo:background-color="transparent" fo:margin-top="0.000cm" fo:margin-bottom="0.000cm" fo:margin-left="0.706cm" fo:margin-right="0.000cm" fo:text-align="justify" style:page-number="auto"/>
      <style:text-properties/>
    </style:style>
    <style:style style:family="paragraph" style:name="P285" style:display-name="P285"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286" style:display-name="P286" style:parent-style-name="Style26">
      <style:paragraph-properties fo:background-color="transparent" fo:margin-top="0.000cm" fo:margin-bottom="0.000cm" fo:margin-left="0.706cm" fo:margin-right="0.000cm" fo:text-align="justify" style:page-number="auto"/>
      <style:text-properties/>
    </style:style>
    <style:style style:family="paragraph" style:name="P287" style:display-name="P287" style:parent-style-name="Style26">
      <style:paragraph-properties fo:background-color="transparent" fo:margin-top="0.000cm" fo:margin-bottom="0.000cm" fo:margin-left="0.706cm" fo:margin-right="0.000cm" fo:text-align="justify" style:page-number="auto"/>
      <style:text-properties/>
    </style:style>
    <style:style style:family="paragraph" style:name="P288" style:display-name="P288"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89" style:display-name="P289"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90" style:display-name="P290" style:parent-style-name="Style26">
      <style:paragraph-properties fo:background-color="transparent" fo:margin-top="0.000cm" fo:margin-bottom="0.000cm" fo:margin-left="0.706cm" fo:margin-right="0.000cm" fo:text-align="justify" style:page-number="auto"/>
      <style:text-properties/>
    </style:style>
    <style:style style:family="paragraph" style:name="P291" style:display-name="P29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26">
      <style:paragraph-properties fo:background-color="transparent" fo:margin-top="0.000cm" fo:margin-bottom="0.000cm" fo:margin-left="0.706cm" fo:margin-right="0.000cm" fo:text-align="justify" style:page-number="auto"/>
      <style:text-properties/>
    </style:style>
    <style:style style:family="paragraph" style:name="P294" style:display-name="P294" style:parent-style-name="Style26">
      <style:paragraph-properties fo:background-color="transparent" fo:margin-top="0.000cm" fo:margin-bottom="0.000cm" fo:margin-left="0.706cm" fo:margin-right="0.000cm" fo:text-align="justify" style:page-number="auto"/>
      <style:text-properties/>
    </style:style>
    <style:style style:family="paragraph" style:name="P295" style:display-name="P295" style:parent-style-name="Style26">
      <style:paragraph-properties fo:background-color="transparent" fo:margin-top="0.000cm" fo:margin-bottom="0.000cm" fo:margin-left="0.706cm" fo:margin-right="0.000cm" fo:text-align="justify" style:page-number="auto"/>
      <style:text-properties/>
    </style:style>
    <style:style style:family="paragraph" style:name="P296" style:display-name="P296"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97" style:display-name="P297" style:parent-style-name="Style26">
      <style:paragraph-properties fo:background-color="transparent" fo:margin-top="0.000cm" fo:margin-bottom="0.000cm" fo:margin-left="0.706cm" fo:margin-right="0.000cm" fo:text-align="justify" style:page-number="auto"/>
      <style:text-properties/>
    </style:style>
    <style:style style:family="paragraph" style:name="P298" style:display-name="P298" style:parent-style-name="Style26">
      <style:paragraph-properties fo:background-color="transparent" fo:margin-top="0.000cm" fo:margin-bottom="0.000cm" fo:margin-left="0.706cm" fo:margin-right="0.000cm" fo:text-align="justify" style:page-number="auto"/>
      <style:text-properties/>
    </style:style>
    <style:style style:family="paragraph" style:name="P299" style:display-name="P299"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00" style:display-name="P300" style:parent-style-name="Style26">
      <style:paragraph-properties fo:background-color="transparent" fo:margin-top="0.000cm" fo:margin-bottom="0.000cm" fo:margin-left="0.706cm" fo:margin-right="0.000cm" fo:text-align="justify" style:page-number="auto"/>
      <style:text-properties/>
    </style:style>
    <style:style style:family="paragraph" style:name="P301" style:display-name="P301"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02" style:display-name="P302" style:parent-style-name="Style26">
      <style:paragraph-properties fo:background-color="transparent" fo:margin-top="0.000cm" fo:margin-bottom="0.000cm" fo:margin-left="0.706cm" fo:margin-right="0.000cm" fo:text-align="justify" style:page-number="auto"/>
      <style:text-properties/>
    </style:style>
    <style:style style:family="paragraph" style:name="P303" style:display-name="P303" style:parent-style-name="Style26">
      <style:paragraph-properties fo:background-color="transparent" fo:margin-top="0.000cm" fo:margin-bottom="0.388cm" fo:margin-left="0.706cm" fo:margin-right="0.000cm" fo:text-align="justify" style:page-number="auto"/>
      <style:text-properties/>
    </style:style>
    <style:style style:family="paragraph" style:name="P304" style:display-name="P304"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05" style:display-name="P305"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06" style:display-name="P306"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07" style:display-name="P307"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08" style:display-name="P308"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309" style:display-name="P309" style:parent-style-name="Style26">
      <style:paragraph-properties fo:background-color="transparent" fo:margin-top="0.000cm" fo:margin-bottom="0.000cm" fo:margin-left="0.706cm" fo:margin-right="0.000cm" fo:text-align="justify" style:page-number="auto"/>
      <style:text-properties/>
    </style:style>
    <style:style style:family="paragraph" style:name="P310" style:display-name="P310" style:parent-style-name="Style26">
      <style:paragraph-properties fo:background-color="transparent" fo:margin-top="0.000cm" fo:margin-bottom="0.388cm" fo:margin-left="0.000cm" fo:margin-right="0.000cm" fo:text-indent="0.000cm" fo:text-align="left" style:page-number="auto"/>
      <style:text-properties/>
    </style:style>
    <style:style style:family="paragraph" style:name="P311" style:display-name="P311"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12" style:display-name="P312"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313" style:display-name="P313"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14" style:display-name="P314"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15" style:display-name="P315"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16" style:display-name="P31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319" style:display-name="P319" style:parent-style-name="Style26">
      <style:paragraph-properties fo:background-color="transparent" fo:margin-top="0.000cm" fo:margin-bottom="0.000cm" fo:margin-left="0.741cm" fo:margin-right="0.000cm" fo:text-indent="-0.741cm" fo:text-align="justify" style:page-number="auto"/>
      <style:text-properties/>
    </style:style>
    <style:style style:family="paragraph" style:name="P320" style:display-name="P320"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321" style:display-name="P321"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322" style:display-name="P322" style:parent-style-name="Style26">
      <style:paragraph-properties fo:background-color="transparent" fo:margin-top="0.000cm" fo:margin-bottom="0.423cm" fo:margin-left="0.000cm" fo:margin-right="0.000cm" fo:text-indent="0.000cm" fo:text-align="left" style:page-number="auto"/>
      <style:text-properties/>
    </style:style>
    <style:style style:family="paragraph" style:name="P323" style:display-name="P323"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324" style:display-name="P324"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325" style:display-name="P325"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326" style:display-name="P326"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327" style:display-name="P327"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328" style:display-name="P328"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329" style:display-name="P329" style:parent-style-name="Style37">
      <style:paragraph-properties fo:background-color="transparent" fo:margin-top="0.000cm" fo:margin-left="0.741cm" fo:margin-right="0.000cm" fo:text-indent="0.000cm" fo:text-align="justify" style:page-number="auto"/>
      <style:text-properties/>
    </style:style>
    <style:style style:family="paragraph" style:name="P330" style:display-name="P330" style:parent-style-name="Style1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331" style:display-name="P33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1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4" style:display-name="P334">
      <style:paragraph-properties style:page-number="auto"/>
      <style:text-properties fo:font-size="5.pt" style:font-size-asian="5.pt" style:font-size-complex="5.pt"/>
    </style:style>
    <style:style style:family="paragraph" style:name="P335" style:display-name="P335">
      <style:paragraph-properties style:page-number="auto"/>
      <style:text-properties fo:font-size="5.0000000000000003e-002pt" style:font-size-asian="5.0000000000000003e-002pt" style:font-size-complex="5.0000000000000003e-002pt"/>
    </style:style>
    <style:style style:family="paragraph" style:name="P337" style:display-name="P337" style:master-page-name="PageStyle0">
      <style:paragraph-properties fo:line-height="0.002cm" style:page-number="auto"/>
      <style:text-properties/>
    </style:style>
    <style:style style:family="paragraph" style:name="P338" style:display-name="P338" style:master-page-name="PageStyle1">
      <style:paragraph-properties fo:line-height="0.002cm" style:page-number="auto"/>
      <style:text-properties/>
    </style:style>
    <style:style style:family="paragraph" style:name="P339" style:display-name="P339" style:master-page-name="PageStyle2">
      <style:paragraph-properties fo:line-height="0.002cm" style:page-number="auto"/>
      <style:text-properties/>
    </style:style>
    <style:style style:family="paragraph" style:name="P340" style:display-name="P340" style:master-page-name="PageStyle3">
      <style:paragraph-properties fo:line-height="0.002cm" style:page-number="auto"/>
      <style:text-properties/>
    </style:style>
    <style:style style:family="paragraph" style:name="P341" style:display-name="P341" style:master-page-name="PageStyle4">
      <style:paragraph-properties fo:line-height="0.002cm" style:page-number="auto"/>
      <style:text-properties/>
    </style:style>
    <style:style style:family="paragraph" style:name="P342" style:display-name="P342" style:master-page-name="PageStyle5">
      <style:paragraph-properties fo:line-height="0.002cm" style:page-number="auto"/>
      <style:text-properties/>
    </style:style>
    <style:style style:family="paragraph" style:name="P343" style:display-name="P343" style:master-page-name="PageStyle6">
      <style:paragraph-properties fo:line-height="0.002cm" style:page-number="auto"/>
      <style:text-properties/>
    </style:style>
    <style:style style:family="paragraph" style:name="P344" style:display-name="P344" style:master-page-name="PageStyle7">
      <style:paragraph-properties fo:line-height="0.002cm" style:page-number="auto"/>
      <style:text-properties/>
    </style:style>
    <style:style style:family="paragraph" style:name="P345" style:display-name="P345" style:master-page-name="PageStyle8">
      <style:paragraph-properties fo:line-height="0.002cm" style:page-number="auto"/>
      <style:text-properties/>
    </style:style>
    <style:style style:family="paragraph" style:name="P346" style:display-name="P346" style:master-page-name="PageStyle9">
      <style:paragraph-properties fo:line-height="0.002cm" style:page-number="auto"/>
      <style:text-properties/>
    </style:style>
    <style:style style:family="paragraph" style:name="P347" style:display-name="P347" style:master-page-name="PageStyle10">
      <style:paragraph-properties fo:line-height="0.002cm" style:page-number="auto"/>
      <style:text-properties/>
    </style:style>
    <style:style style:family="paragraph" style:name="P348" style:display-name="P348" style:master-page-name="PageStyle11">
      <style:paragraph-properties fo:line-height="0.002cm" style:page-number="auto"/>
      <style:text-properties/>
    </style:style>
    <style:style style:family="paragraph" style:name="P349" style:display-name="P349" style:master-page-name="PageStyle12">
      <style:paragraph-properties fo:line-height="0.002cm" style:page-number="auto"/>
      <style:text-properties/>
    </style:style>
    <style:style style:family="paragraph" style:name="P350" style:display-name="P350" style:master-page-name="PageStyle13">
      <style:paragraph-properties fo:line-height="0.002cm" style:page-number="auto"/>
      <style:text-properties/>
    </style:style>
    <style:style style:family="paragraph" style:name="P351" style:display-name="P351" style:master-page-name="PageStyle14">
      <style:paragraph-properties fo:line-height="0.002cm" style:page-number="auto"/>
      <style:text-properties/>
    </style:style>
    <style:style style:family="paragraph" style:name="P352" style:display-name="P352" style:master-page-name="PageStyle15">
      <style:paragraph-properties fo:line-height="0.002cm" style:page-number="auto"/>
      <style:text-properties/>
    </style:style>
    <style:style style:family="paragraph" style:name="P353" style:display-name="P353" style:master-page-name="PageStyle16">
      <style:paragraph-properties fo:line-height="0.002cm" style:page-number="auto"/>
      <style:text-properties/>
    </style:style>
    <style:style style:family="paragraph" style:name="P354" style:display-name="P354" style:master-page-name="PageStyle17">
      <style:paragraph-properties fo:line-height="0.002cm" style:page-number="auto"/>
      <style:text-properties/>
    </style:style>
    <style:style style:family="paragraph" style:name="P355" style:display-name="P355" style:master-page-name="PageStyle18">
      <style:paragraph-properties fo:line-height="0.002cm" style:page-number="auto"/>
      <style:text-properties/>
    </style:style>
    <style:style style:family="paragraph" style:name="P356" style:display-name="P356" style:master-page-name="PageStyle19">
      <style:paragraph-properties fo:line-height="0.002cm" style:page-number="auto"/>
      <style:text-properties/>
    </style:style>
    <style:style style:family="paragraph" style:name="P357" style:display-name="P357" style:master-page-name="PageStyle20">
      <style:paragraph-properties fo:line-height="0.002cm" style:page-number="auto"/>
      <style:text-properties/>
    </style:style>
    <style:style style:family="paragraph" style:name="P358" style:display-name="P358" style:master-page-name="PageStyle21">
      <style:paragraph-properties fo:line-height="0.002cm" style:page-number="auto"/>
      <style:text-properties/>
    </style:style>
    <style:style style:family="paragraph" style:name="P359" style:display-name="P359" style:master-page-name="PageStyle22">
      <style:paragraph-properties fo:line-height="0.002cm" style:page-number="auto"/>
      <style:text-properties/>
    </style:style>
    <style:style style:family="paragraph" style:name="P360" style:display-name="P360" style:master-page-name="PageStyle23">
      <style:paragraph-properties fo:line-height="0.002cm" style:page-number="auto"/>
      <style:text-properties/>
    </style:style>
    <style:style style:family="paragraph" style:name="P361" style:display-name="P361" style:master-page-name="PageStyle24">
      <style:paragraph-properties fo:line-height="0.002cm" style:page-number="auto"/>
      <style:text-properties/>
    </style:style>
    <style:style style:family="paragraph" style:name="P362" style:display-name="P362" style:master-page-name="PageStyle25">
      <style:paragraph-properties fo:line-height="0.002cm" style:page-number="auto"/>
      <style:text-properties/>
    </style:style>
    <style:style style:family="paragraph" style:name="P363" style:display-name="P363" style:master-page-name="PageStyle26">
      <style:paragraph-properties fo:line-height="0.002cm" style:page-number="auto"/>
      <style:text-properties/>
    </style:style>
    <style:style style:family="paragraph" style:name="P364" style:display-name="P364" style:master-page-name="PageStyle27">
      <style:paragraph-properties fo:line-height="0.002cm" style:page-number="auto"/>
      <style:text-properties/>
    </style:style>
    <style:style style:name="Table1" style:family="table">
      <style:table-properties style:writing-mode="lr-tb" style:width="11.091cm" table:align="center"/>
    </style:style>
    <style:style style:name="Table1.C1" style:family="table-column">
      <style:table-column-properties style:column-width="2.328cm"/>
    </style:style>
    <style:style style:name="Table1.C2" style:family="table-column">
      <style:table-column-properties style:column-width="2.812cm"/>
    </style:style>
    <style:style style:name="Table1.C3" style:family="table-column">
      <style:table-column-properties style:column-width="2.997cm"/>
    </style:style>
    <style:style style:name="Table1.C4" style:family="table-column">
      <style:table-column-properties style:column-width="2.955cm"/>
    </style:style>
    <style:style style:name="Table1.R1" style:family="table-row">
      <style:table-row-properties style:row-height="1.067cm"/>
    </style:style>
    <style:style style:name="Table1.R2" style:family="table-row">
      <style:table-row-properties style:row-height="3.217cm"/>
    </style:style>
    <style:style style:name="Table1.R3" style:family="table-row">
      <style:table-row-properties style:row-height="7.103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style:vertical-align="top" fo:border-lef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middle"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style:vertical-align="middle" fo:border-top="0.004cm solid #000000"/>
    </style:style>
    <style:style style:name="Table1.Cell10" style:family="table-cell">
      <style:table-cell-properties fo:background-color="#FFFFFF" style:vertical-align="top"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2" style:family="table">
      <style:table-properties style:writing-mode="lr-tb" style:width="11.269cm" table:align="center"/>
    </style:style>
    <style:style style:name="Table2.C1" style:family="table-column">
      <style:table-column-properties style:column-width="2.498cm"/>
    </style:style>
    <style:style style:name="Table2.C2" style:family="table-column">
      <style:table-column-properties style:column-width="2.828cm"/>
    </style:style>
    <style:style style:name="Table2.C3" style:family="table-column">
      <style:table-column-properties style:column-width="2.988cm"/>
    </style:style>
    <style:style style:name="Table2.C4" style:family="table-column">
      <style:table-column-properties style:column-width="2.955cm"/>
    </style:style>
    <style:style style:name="Table2.R1" style:family="table-row">
      <style:table-row-properties style:row-height="1.058cm"/>
    </style:style>
    <style:style style:name="Table2.R2" style:family="table-row">
      <style:table-row-properties style:row-height="7.188cm"/>
    </style:style>
    <style:style style:name="Table2.R3" style:family="table-row">
      <style:table-row-properties style:row-height="1.473cm"/>
    </style:style>
    <style:style style:name="Table2.R4" style:family="table-row">
      <style:table-row-properties style:row-height="3.701cm"/>
    </style:style>
    <style:style style:name="Table2.R5" style:family="table-row">
      <style:table-row-properties style:row-height="3.565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style:vertical-align="top" fo:border-left="0.004cm solid #000000" fo:border-top="0.004cm solid #000000"/>
    </style:style>
    <style:style style:name="Table2.Cell3" style:family="table-cell">
      <style:table-cell-properties fo:background-color="#FFFFFF" style:vertical-align="top" fo:border-lef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top" fo:border-lef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top" fo:border-left="0.004cm solid #000000" fo:border-top="0.004cm solid #000000"/>
    </style:style>
    <style:style style:name="Table2.Cell15" style:family="table-cell">
      <style:table-cell-properties fo:background-color="#FFFFFF" style:vertical-align="top" fo:border-lef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top" fo:border-left="0.004cm solid #000000" fo:border-top="0.004cm solid #000000"/>
    </style:style>
    <style:style style:name="Table2.Cell19" style:family="table-cell">
      <style:table-cell-properties fo:background-color="#FFFFFF" style:vertical-align="top" fo:border-left="0.004cm solid #000000" fo:border-top="0.004cm solid #000000"/>
    </style:style>
    <style:style style:name="Table2.Cell20" style:family="table-cell">
      <style:table-cell-properties fo:background-color="#FFFFFF" fo:border-left="0.004cm solid #000000" fo:border-top="0.004cm solid #000000"/>
    </style:style>
    <style:style style:name="Table3" style:family="table">
      <style:table-properties style:writing-mode="lr-tb" style:width="8.670cm" table:align="center"/>
    </style:style>
    <style:style style:name="Table3.C1" style:family="table-column">
      <style:table-column-properties style:column-width="2.734cm"/>
    </style:style>
    <style:style style:name="Table3.C2" style:family="table-column">
      <style:table-column-properties style:column-width="2.997cm"/>
    </style:style>
    <style:style style:name="Table3.C3" style:family="table-column">
      <style:table-column-properties style:column-width="2.939cm"/>
    </style:style>
    <style:style style:name="Table3.R1" style:family="table-row">
      <style:table-row-properties style:row-height="1.067cm"/>
    </style:style>
    <style:style style:name="Table3.R2" style:family="table-row">
      <style:table-row-properties style:row-height="15.434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style:vertical-align="top" fo:border-left="0.004cm solid #000000" fo:border-top="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style:vertical-align="middle"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style:vertical-align="middle" fo:border-left="0.004cm solid #000000" fo:border-top="0.004cm solid #000000"/>
    </style:style>
    <text:list-style style:name="L0">
      <text:list-level-style-number text:start-value="1" style:num-format="1" text:level="1" text:style-name="CharStyle13" style:num-suffix="."/>
    </text:list-style>
    <text:list-style style:name="L2">
      <text:list-level-style-bullet text:bullet-char="-" text:level="1" text:style-name="CharStyle13"/>
    </text:list-style>
    <text:list-style style:name="L4">
      <text:list-level-style-number text:start-value="1" style:num-format="1" text:level="1" text:style-name="CharStyle13" style:num-suffix="."/>
    </text:list-style>
    <text:list-style style:name="L6">
      <text:list-level-style-number text:start-value="1" style:num-format="a" text:level="1" text:style-name="CharStyle25" style:num-suffix=")"/>
    </text:list-style>
    <text:list-style style:name="L8">
      <text:list-level-style-number text:start-value="1" style:num-format="1" text:level="1" text:style-name="CharStyle13" style:num-suffix="."/>
    </text:list-style>
    <text:list-style style:name="L10">
      <text:list-level-style-bullet text:bullet-char="-" text:level="1" text:style-name="CharStyle32"/>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office:automatic-styles>
  <office:body>
    <office:text>
      <text:section text:style-name="Sect0" text:name="Section0">
        <text:p text:style-name="P337"><draw:line text:anchor-type="paragraph" draw:style-name="gr1" svg:x1="0.903cm" svg:y1="14.630cm" svg:x2="4.882cm" svg:y2="14.630cm"><text:p/></draw:line></text:p>
        <text:p text:style-name="P2"><draw:frame draw:style-name="fr1" svg:x="0.810cm" svg:y="1.117cm" text:anchor-type="paragraph"><draw:text-box fo:min-width="11.345cm" fo:min-height="0.550cm"><text:h text:outline-level="2" text:style-name="P61"><text:bookmark-start text:name="bookmark0"/><text:bookmark-start text:name="bookmark1"/><text:span text:style-name="CharStyle3">Agata Młodawska</text:span><text:bookmark-end text:name="bookmark0"/><text:bookmark-end text:name="bookmark1"/></text:h></draw:text-box></draw:frame><draw:frame draw:style-name="fr2" svg:x="0.810cm" svg:y="2.337cm" svg:width="11.345cm" svg:height="3.870cm" text:anchor-type="paragraph"><draw:text-box><text:p text:style-name="P62"><text:span text:style-name="CharStyle5">„NATURALNE PIĘKNO" PATRIARCHATU - ANALIZA DYSKURSU ANTYFEMINISTYCZNEGO W POLSCE NA PRZYKŁADZIE </text:span><text:span text:style-name="CharStyle6">GAZETY WYBORCZEJ, WPROST</text:span></text:p><text:h text:outline-level="1" text:style-name="P63"><text:bookmark-start text:name="bookmark2"/><text:bookmark-start text:name="bookmark3"/><text:span text:style-name="CharStyle9">I </text:span><text:span text:style-name="CharStyle8">NASZEGO DZIENNIKA</text:span><text:span text:style-name="T6">1</text:span><text:bookmark-end text:name="bookmark2"/><text:bookmark-end text:name="bookmark3"/></text:h></draw:text-box></draw:frame><draw:frame draw:style-name="fr3" svg:x="0.810cm" svg:y="7.662cm" svg:width="11.345cm" svg:height="6.299cm" text:anchor-type="paragraph"><draw:text-box><text:h text:outline-level="3" text:style-name="P64"><text:bookmark-start text:name="bookmark4"/><text:bookmark-start text:name="bookmark5"/><text:span text:style-name="CharStyle11">Wprowadzenie</text:span><text:bookmark-end text:name="bookmark4"/><text:bookmark-end text:name="bookmark5"/></text:h><text:p text:style-name="P65"><text:span text:style-name="CharStyle13">W tekście niniejszym dokonuję analizy dyskursu antyfeministycznego, rozumianego jako powiązany zbiór tekstów krytycznych wobec feminizmu, wraz z ich praktykami wytwarzania i rozprzestrzeniania (Philips, Hardy 2002: 7). Przymiotnik „antyfeministyczny” w takim ujęciu nie jest tożsamy z krytyką idei emancypacji kobiet jako takiej.</text:span></text:p><text:p text:style-name="P66"><text:span text:style-name="CharStyle13">Zjawisko antyfeminizmu w Polsce nie było wcześniej badane</text:span><text:span text:style-name="T9">2</text:span><text:span text:style-name="CharStyle13">. Celem moich badań była analiza dyskursu antyfeministycznego w obrębie polskie­go pola politycznego. Termin „pole polityczne” został zaproponowany przez Pierrea Bourdieu i oznacza miejsce starcia różnych sił. Ważną rolę w tej wal­ce odgrywają media, które „stanowią informacyjny łącznik pomiędzy insty­tucjami politycznymi a obywatelami i najczęściej to one odpowiedzialne są za jakość dyskursu politycznego, dominującego w danym społeczeństwie” (Bourdieu 1981, 1991 za: Jabłońska 2006: 63). Wpływ tych sił można zbadać</text:span></text:p></draw:text-box></draw:frame><draw:frame draw:style-name="fr4" svg:x="0.836cm" svg:y="14.681cm" svg:width="11.312cm" svg:height="1.956cm" text:anchor-type="paragraph"><draw:text-box><text:p text:style-name="P67"><text:span text:style-name="T10">1</text:span><text:span text:style-name="CharStyle15"><text:tab/>Artykuł powstał w oparciu o niepublikowaną pracę magisterską pt. </text:span><text:span text:style-name="CharStyle16">Fundamenta­lizm, biologizm czy Junkcjonalizm? Analiza dyskursu antyfeministycznego w Polsce na przykładzie „Gazety Wyborczej". „Wprost" i „Naszego Dziennika"</text:span><text:span text:style-name="CharStyle15"><text:s text:c="1"/>napisaną pod kierunkiem </text:span><text:span text:style-name="T13">prof, </text:span><text:span text:style-name="CharStyle15">dr hab. Krystyny Siany z Instytutu Socjologii Uniwersytetu Jagiellońskiego.</text:span></text:p></draw:text-box></draw:frame><draw:frame draw:style-name="fr5" svg:x="0.836cm" svg:y="16.671cm" svg:width="11.312cm" svg:height="0.822cm" text:anchor-type="paragraph"><draw:text-box><text:p text:style-name="P68"><text:span text:style-name="T10">2</text:span><text:span text:style-name="CharStyle15"><text:tab/>Agnieszka </text:span><text:span text:style-name="T13">Graff </text:span><text:span text:style-name="CharStyle15">(2001) dokonuje próby interpretacji zjawiska sprzeciwu wobec działań ruchu feministycznego, jednak nie podejmuje systematycznych badań.</text:span></text:p></draw:text-box></draw:frame></text:p>
      </text:section>
      <text:section text:style-name="Sect1" text:name="Section1">
        <text:p text:style-name="P338"><draw:line text:anchor-type="paragraph" draw:style-name="gr1" svg:x1="0.885cm" svg:y1="0.931cm" svg:x2="12.088cm" svg:y2="0.931cm"><text:p/></draw:line><draw:line text:anchor-type="paragraph" draw:style-name="gr1" svg:x1="0.903cm" svg:y1="12.141cm" svg:x2="4.891cm" svg:y2="12.141cm"><text:p/></draw:line></text:p>
        <text:p text:style-name="P5"><draw:frame draw:style-name="fr6" svg:x="0.843cm" svg:y="0.457cm" text:anchor-type="paragraph"><draw:text-box fo:min-width="0.610cm" fo:min-height="0.474cm"><text:p text:style-name="P70"><text:span text:style-name="CharStyle23">346</text:span></text:p></draw:text-box></draw:frame><draw:frame draw:style-name="fr8" svg:x="4.992cm" svg:y="0.499cm" text:anchor-type="paragraph"><draw:text-box fo:min-width="2.981cm" fo:min-height="0.423cm"><text:p text:style-name="P71"><text:span text:style-name="T18">Agata </text:span><text:span text:style-name="CharStyle22">Młodawska</text:span></text:p></draw:text-box></draw:frame><draw:frame draw:style-name="fr9" svg:x="0.810cm" svg:y="1.633cm" svg:width="11.345cm" svg:height="9.761cm" text:anchor-type="paragraph"><draw:text-box><text:p text:style-name="P72"><text:span text:style-name="CharStyle13">stosując metodę krytycznej analizy dyskursu, której zastosowanie pozwala na „demaskowanie ukrytych stosunków władzy i dominacji, jakie pojawiają się w polu politycznym” (Bourdieu 1981, 1991 za: Jabłońska 2006: 63).</text:span></text:p><text:p text:style-name="P73"><text:span text:style-name="CharStyle13">Przyjęcie metody krytycznej analizy dyskursu i analizy pola polityczne­go wymaga zatem nie tylko zwrócenia uwagi na kontekst polityczny i relacje władzy, ale także na środki masowego przekazu. Zdecydowałam się na bada­nie antyfeminizmu na łamach trzech czasopism: </text:span><text:span text:style-name="CharStyle24">Gazety Wyborczej, Wprost </text:span><text:span text:style-name="CharStyle13">i </text:span><text:span text:style-name="CharStyle24">Naszego Dziennika</text:span><text:span text:style-name="CharStyle13"><text:s text:c="1"/>z lat 2004-2006, ponieważ w tym okresie zaszły dwa wy­darzenia o dużym znaczeniu dla dyskursu płci w Polsce - kraju, w którym debata o równouprawnieniu w okresie komunizmu została na kilkadziesiąt lat zastąpiona odgórną i powierzchowną emancypacją kobiet. Problem rów­nych praw kobiet i mężczyzn po roku 1989 wzbudzał kontrowersje, a debata nad wyrównaniem szans przybrała postać ostrego starcia pomiędzy zwolen­nikami równego statusu płci i jego przeciwnikami głoszącymi konieczność powrotu do tradycyjnych ról męskich i kobiecych. W 2004 roku doszło do wydarzenia o charakterze przełomowym: Polska weszła w struktury Unii Europejskiej deklarującej poparcie dla idei równości płci</text:span><text:span text:style-name="T9">1</text:span><text:span text:style-name="CharStyle13">. Co więcej, prawo­dawstwo unijne, jak wszystkie traktaty międzynarodowe ratyfikowane przez Polskę, jest najważniejszym źródłem prawa w Polsce - w hierarchii ważności wyprzedza nawet konstytucję. W 2005 roku władzę w kraju przejęła konser­watywna partia Prawo i Sprawiedliwość, której przedstawiciele prezentowali tradycyjne poglądy w kwestii ról kobiecych</text:span><text:span text:style-name="T9">3 4</text:span><text:span text:style-name="CharStyle13">. Popierający tradycyjny porzą­dek zyskali zatem przewagę - co zdarzało się również w latach poprzednich,</text:span></text:p></draw:text-box></draw:frame><draw:frame draw:style-name="fr10" svg:x="0.836cm" svg:y="12.201cm" svg:width="11.321cm" svg:height="2.743cm" text:anchor-type="paragraph"><draw:text-box><text:p text:style-name="P74"><text:span text:style-name="T10">3</text:span><text:span text:style-name="CharStyle15"><text:tab/>Dokumenty unijne traktujące o równości płci to między innymi dyrektywa Rady 76/207/EWG z dnia 9 lutego 1976 dotycząca równego traktowania obu płci w zakre­sie dostępu do zatrudnienia, kształcenia i awansu zawodowego oraz warunków pracy, dyrektywa Rady 2000/78/WE ustalająca ogólne warunki w zakresie zatrudnienia i pra­cy oraz dyrektywa Rady 113/2004/WE wprowadzająca w życie zasadę równego trak­towania mężczyzn i kobiet w zakresie dostępu do towarów i usług oraz dostarczania towarów i usług.</text:span></text:p></draw:text-box></draw:frame><draw:frame draw:style-name="fr11" svg:x="0.836cm" svg:y="14.977cm" svg:width="11.321cm" svg:height="3.124cm" text:anchor-type="paragraph"><draw:text-box><text:p text:style-name="P75"><text:span text:style-name="T10">4</text:span><text:span text:style-name="CharStyle15"><text:tab/>Należy jednak zaznaczyć, że zwolennicy tradycyjnej roli płciowej nie wywodzą się wyłącznie z prawej strony sceny politycznej. Lewica w poprzednich latach również ograniczała się do deklaracji poparcia dla idei równych praw kobiet i mężczyzn, nie podejmując jednak w tym celu zdecydowanych działań. Również obecnie rządząca Platforma Obywatelska, która była postrzegana jako antidotum na konserwatywny PiS nie podejmuje kwestii równych praw dla obu płci, ponadto w listopadzie 2007 roku rozwiązała Sejmową Komisję do Spraw Kobiet i Rodziny. Notabene rozwiązanie komisji poparli również przedstawiciele Lewicy i Demokratów.</text:span></text:p></draw:text-box></draw:frame></text:p>
      </text:section>
      <text:section text:style-name="Sect2" text:name="Section2">
        <text:p text:style-name="P339"><draw:line text:anchor-type="paragraph" draw:style-name="gr1" svg:x1="0.870cm" svg:y1="0.796cm" svg:x2="12.070cm" svg:y2="0.796cm"><text:p/></draw:line></text:p>
        <text:p text:style-name="P8"><draw:frame draw:style-name="fr12" svg:x="3.443cm" svg:y="0.355cm" text:anchor-type="paragraph"><draw:text-box fo:min-width="5.994cm" fo:min-height="0.423cm"><text:p text:style-name="P77"><text:span text:style-name="CharStyle22">„Naturalne piękno" patriarchatu</text:span></text:p></draw:text-box></draw:frame><draw:frame draw:style-name="fr14" svg:x="11.504cm" svg:y="0.312cm" text:anchor-type="paragraph"><draw:text-box fo:min-width="0.601cm" fo:min-height="0.474cm"><text:p text:style-name="P78"><text:span text:style-name="CharStyle23">347</text:span></text:p></draw:text-box></draw:frame><draw:frame draw:style-name="fr15" svg:x="0.810cm" svg:y="1.506cm" svg:width="11.345cm" svg:height="16.163cm" text:anchor-type="paragraph"><draw:text-box><text:p text:style-name="P79"><text:span text:style-name="CharStyle13">między innymi w okresie 1997-2001. Niemniej jednak kontekst uległ zmia­nie - Polska była krajem funkcjonującym w organizacji międzynarodowej promującej politykę równości płci. Zadaniem metody krytycznej analizy dyskursu w tym wypadku jest pokazanie jak dyskurs antyfeministyczny jest kształtowany przez dynamiczną relację hegemonii i podporządkowania po­między różnymi stanowiskami wobec równego statusu płci.</text:span></text:p><text:h text:outline-level="3" text:style-name="P80"><text:bookmark-start text:name="bookmark6"/><text:bookmark-start text:name="bookmark7"/><text:span text:style-name="CharStyle11">Założenia teoretyczne</text:span><text:bookmark-end text:name="bookmark6"/><text:bookmark-end text:name="bookmark7"/></text:h><text:p text:style-name="P81"><text:span text:style-name="CharStyle13">Na podstawie typologii zaproponowanej przez Kazimierza Slęczkę (1999) wyróżniłam następujące tendencje w dyskursie antyfeministycznym:</text:span></text:p><text:list text:style-name="L0" xml:id="1"><text:list-item><text:p text:style-name="P82"><text:span text:style-name="CharStyle13"><text:tab/>Fundamentalizm - uzasadnienie nierówności płci w odniesieniu do porządku nadprzyrodzonego. Wbrew rozumieniu zaproponowanemu przez Anthonyego Giddensa (2005:384) fundamentalizm jest nie tyle wiernym na­śladowaniem tradycji, ile jej stworzeniem na nowo z selektywnie wybranych elementów tradycji i nowoczesności (Castells 1997: 12-27; por. Tibi 1997; Bruce 2006). Niezależnie jednak od proweniencji religijnej fundamentali- zmy mają cechę wspólną: szczególną uwagę poświęcają rodzinie (Kowalska 2006: 363-364) i widzą kobietę przede wszystkim w roli pełnoetatowej żony i matki, podkreślając nadprzyrodzony i niezmienny charakter odmienności płci. Religijna interpretacja nierówności między mężczyznami a kobietami wzmacniana jest również poprzez odwołanie do nauk biologicznych (Kowal­ska 2006: 359). Zainteresowanie fundamentalistów rolą kobiet w społeczeń­stwie wynika z przypisywanej im roli strażniczek ciągłości tradycji, którą matki i żony mają przekazywać następnym pokoleniom.</text:span></text:p></text:list-item><text:list-item><text:p text:style-name="P83"><text:span text:style-name="CharStyle13"><text:tab/>Biologizm - akcentowanie biologicznych różnic między płciami jako stałych i niezmiennych (por. Bourdieu 2004). W tym ujęciu odmienność ról społecznych męskich i kobiecych wynika z różnego wyposażenia biologicz­nego obu płci. Inna u mężczyzn i u kobiet budowa mózgu jest w tym uję­ciu traktowana jako jedyny czynnik odpowiadający za odmienne role męż­czyzn i kobiet: mężczyźni lepiej prowadzą samochód, a kobiety płynniej się wypowiadają, ponieważ takie jest prawo natury, za którym można jedynie biernie podążać. Różnice między mężczyznami i kobietami wpływają nie tylko na predyspozycje i uzdolnienia, ale determinują wszystkie codzienne interakcje: mężczyzna chcąc okazać uczucia żonie myje jej samochód, po­nieważ jego męski mózg nie jest przystosowany do komunikacji werbalnej. Ponadto mężczyzna szuka w relacjach intymnych wyłącznie zaspokojenia seksualnego, podczas gdy kobieta pragnie jedynie czułości. Jeżeli zdradza</text:span></text:p></text:list-item></text:list></draw:text-box></draw:frame></text:p>
      </text:section>
      <text:section text:style-name="Sect3" text:name="Section3">
        <text:p text:style-name="P340"><draw:line text:anchor-type="paragraph" draw:style-name="gr1" svg:x1="0.864cm" svg:y1="0.898cm" svg:x2="12.058cm" svg:y2="0.898cm"><text:p/></draw:line><draw:line text:anchor-type="paragraph" draw:style-name="gr1" svg:x1="0.907cm" svg:y1="14.088cm" svg:x2="4.912cm" svg:y2="14.088cm"><text:p/></draw:line></text:p>
        <text:p text:style-name="P10"><draw:frame draw:style-name="fr16" svg:x="0.822cm" svg:y="0.432cm" text:anchor-type="paragraph"><draw:text-box fo:min-width="0.601cm" fo:min-height="0.474cm"><text:p text:style-name="P84"><text:span text:style-name="CharStyle23">348</text:span></text:p></draw:text-box></draw:frame><draw:frame draw:style-name="fr17" svg:x="4.971cm" svg:y="0.466cm" text:anchor-type="paragraph"><draw:text-box fo:min-width="2.972cm" fo:min-height="0.423cm"><text:p text:style-name="P85"><text:span text:style-name="T18">Agata </text:span><text:span text:style-name="CharStyle22">Mlodawska</text:span></text:p></draw:text-box></draw:frame><draw:frame draw:style-name="fr18" svg:x="0.806cm" svg:y="1.600cm" svg:width="11.354cm" svg:height="11.904cm" text:anchor-type="paragraph"><draw:text-box><text:p text:style-name="P86"><text:span text:style-name="CharStyle13">objawy pragnień seksualnych, takich jak na przykład sny erotyczne, to ozna­cza, że ma zbyt wysoki poziom testosteronu (por. Moir, Jessel 2000). Ge­neralnie wszelkie odstępstwa od prawa natury są podyktowane wyłączenie aberracjami w budowie mózgu i wyposażeniu hormonalnym. Istotną cechą uzasadnień odwołujących się do nauk ścisłych jest przysługujący im status praw o charakterze obiektywnym, niezależnym od kontekstu społecznego (Woźniak 2000: 171-172). Biologia pojmowana jako jedyny czynnik wpły­wający na zachowanie ludzkie, pozostający poza kontekstem społecznym staje się „nową” religią</text:span><text:span text:style-name="T9">5</text:span><text:span text:style-name="CharStyle13">.</text:span></text:p><text:list text:style-name="L0" xml:id="1"><text:list-item><text:p text:style-name="P87"><text:span text:style-name="CharStyle13"><text:tab/>Funkcjonalizm - skupiający się na społecznych kosztach równo­uprawnienia płci. Przykładem tego podejścia może być koncepcja Talcotta Parsonsa (1972: 75-125), który opisując współczesną mu rodzinę nuklearną podkreślał, że oboje małżonkowie pełnią odmienne role. Mężczyźni inte­resują się osiągnięciami w sferze zawodowej, a kobiety - w sferze prywat­nej. Separacja ról obojga małżonków miała sprzyjać solidarności rodzinnej</text:span></text:p></text:list-item></text:list><text:list text:style-name="L2" xml:id="3"><text:list-item><text:p text:style-name="P88"><text:span text:style-name="CharStyle13"><text:tab/>w przeciwnym wypadku mogłoby dojść do rywalizacji między mężczyzną a kobietą, która zniszczyłaby solidarność w obrębie rodziny, najbardziej zin­tegrowanej wewnętrznie komórki społecznej. Jeżeli już kobieta podejmuje pracę zawodową, to jej aktywność zawodowa ma znaczenie drugorzędne</text:span></text:p></text:list-item><text:list-item><text:p text:style-name="P89"><text:span text:style-name="CharStyle13"><text:tab/>najważniejsza jest rywalizacja w dziedzinie atrakcyjności fizycznej, któ­ra stanowi ekwiwalent męskiego współzawodnictwa na rynku pracy i sta­nowi zastępcze pole do samorealizacji. Karierze zawodowej poświęcają się zazwyczaj kobiety niezamężne, zamężna mniejszość pracownic natomiast funkcjonuje w nietypowych rodzinach. Relacje w tych idealnie działających wyglądają następująco: mąż dostarcza rodzinie środków utrzymania, ko­bieta pracuje w domu i jednocześnie troszczy się o zapewnienie odpowied­niej atmosfery. Taki podział ról był według Parsonsa najbardziej racjonalny</text:span></text:p></text:list-item><text:list-item><text:p text:style-name="P90"><text:span text:style-name="CharStyle13"><text:tab/>każde z małżonków jest skoncentrowane na swojej dziedzinie, co umożli­</text:span></text:p></text:list-item></text:list></draw:text-box></draw:frame><draw:frame draw:style-name="fr19" svg:x="0.848cm" svg:y="14.148cm" svg:width="11.312cm" svg:height="3.955cm" text:anchor-type="paragraph"><draw:text-box><text:p text:style-name="P91"><text:span text:style-name="T10">5</text:span><text:span text:style-name="CharStyle15"><text:tab/>Na pomieszanie religii i nauki wskazują badania przeprowadzone przez Szutowicz (2006: 159-185), która pytała o poglądy w kwestii aborcji i antykoncepcji katoliczki pochodzące ze wsi w Beskidzie Wyspowym. Badaczka porównywała trzy grupy kobiet: 60-90 lat, 30-60 i kobiety dwudziestoparoletnie. Ciekawe różnice wystąpiły między kobietami sprzeciwiającymi się antykoncepcji, a należącymi do różnych generacji. W najstarszej grupie wiekowej kobiety postrzegały macierzyństwo jako część planu Boskiego, w który nie należy ingerować za pomocą środków chemicznych. Natomi­ast w kolejnych grupach wiekowych dochodzi do zastępowania dyskursu religijnego naukowym: kobiety rzadziej mówią o antykoncepcji jako o grzechu, natomiast częściej wskazują na jej negatywne konsekwencje dla zdrowia.</text:span></text:p></draw:text-box></draw:frame></text:p>
      </text:section>
      <text:section text:style-name="Sect4" text:name="Section4">
        <text:p text:style-name="P341"><draw:line text:anchor-type="paragraph" draw:style-name="gr1" svg:x1="0.870cm" svg:y1="0.796cm" svg:x2="12.046cm" svg:y2="0.796cm"><text:p/></draw:line></text:p>
        <text:p text:style-name="P12"><draw:frame draw:style-name="fr20" svg:x="3.434cm" svg:y="0.363cm" text:anchor-type="paragraph"><draw:text-box fo:min-width="5.994cm" fo:min-height="0.423cm"><text:p text:style-name="P92"><text:span text:style-name="CharStyle22">„Naturalne piękno" patriarchatu</text:span></text:p></draw:text-box></draw:frame><draw:frame draw:style-name="fr21" svg:x="11.486cm" svg:y="0.321cm" text:anchor-type="paragraph"><draw:text-box fo:min-width="0.601cm" fo:min-height="0.474cm"><text:p text:style-name="P93"><text:span text:style-name="CharStyle23">349</text:span></text:p></draw:text-box></draw:frame><draw:frame draw:style-name="fr22" svg:x="0.801cm" svg:y="1.506cm" svg:width="11.363cm" svg:height="16.180cm" text:anchor-type="paragraph"><draw:text-box><text:p text:style-name="P94"><text:span text:style-name="CharStyle13">wia najlepsze z możliwych wykonywanie wynikających z roli obowiązków. Kariera zawodowa kobiet jest niemożliwa nie ze względu na biologiczne ograniczenia czy nadprzyrodzony porządek. Kobiety mogą robić karierę za­wodową - z tym, że odbywa się to kosztem głębokich zmian w strukturze rodziny. Równouprawnienie pici w wydaniu funkcjonalistycznym przyjmu­je postać niebezpiecznej gry, w której zagrożony jest porządek społeczny. Funkcjonalizm zatem w odróżnieniu od pozostałych dwóch tendencji jest typem antyfeminizmu opartym na kalkulacji, wskazującej na zyski płynące z utrzymania tradycyjnego porządku płci.</text:span></text:p><text:h text:outline-level="3" text:style-name="P95"><text:bookmark-start text:name="bookmark8"/><text:bookmark-start text:name="bookmark9"/><text:span text:style-name="CharStyle11">Źródła antyfeminizmu</text:span><text:bookmark-end text:name="bookmark8"/><text:bookmark-end text:name="bookmark9"/></text:h><text:p text:style-name="P96"><text:span text:style-name="CharStyle13">Zjawisko antyfeminizmu jest powiązane z szeroko pojmowaną kwestią emancypacji jednostki w okresie nowoczesności i późnej nowoczesności (por. Giddens 2006a i b). Niektórzy socjologowie afirmują późną nowoczes­ność jako okres wyzwolenia z tradycyjnych struktur i zwiększenia wolności jednostkowej (por. Giddens 2006a i b). Z drugiej strony Michel Foucault (1998, 2000) opisywał nowoczesność jako okres triumfu ujarzmienia jedno­stek, będącego produktem sojuszu wiedzy i władzy. Wspólną cechą obydwu tych stanowisk było pokazywanie relacji jednostki i porządku nowoczesnego w kategoriach czarno-białych. Uznając taki obraz nowoczesności za nazbyt uproszczony, zdecydowałam się na przyjęcie, za Marshallem Bermanem, za­łożenia o dialektycznym charakterze nowoczesności, która jest jednocześnie siłą twórczą i destruktywną: daje jednostce nieograniczone możliwości, ale zarazem pozbawia dotychczasowego oparcia we wspólnocie (por. Berman 2003). Tak pojmowana nowoczesność ma strukturę dwubiegunową: dąże­nie do emancypacji łączy się z tęsknotą za bezpieczeństwem emocjonal­nym, jakie dawało życie w społecznościach tradycyjnych. Konsekwencją tej nowoczesnej dialektyki jest oscylacja współczesnych społeczeństw pomię­dzy tradycyjną „emocjonalną” wspólnotą a nowoczesnym „racjonalnym” społeczeństwem. W odniesieniu do dyskursu antyfeministycznego takie stanowisko byłoby równoznaczne z utożsamieniem feminizmu z „zimnym” biegunem nowoczesności oraz przypisywaniem mu takich cech, jak: racjo­nalizm, formalizm i destrukcyjne oddziaływanie na więzi międzyludzkie (por. Bielik-Robson 2007).</text:span></text:p><text:p text:style-name="P97"><text:span text:style-name="CharStyle13">Kolejnym czynnikiem powiązanym z dyskursem antyfeministycz- nym są pewne mechanizmy językowe, które umożliwiają funkcjonowa­nie przeciwstawnych poglądów niezależnie od racjonalności argumentów</text:span></text:p></draw:text-box></draw:frame></text:p>
      </text:section>
      <text:section text:style-name="Sect5" text:name="Section5">
        <text:p text:style-name="P342"><draw:line text:anchor-type="paragraph" draw:style-name="gr1" svg:x1="0.873cm" svg:y1="0.787cm" svg:x2="12.058cm" svg:y2="0.787cm"><text:p/></draw:line></text:p>
        <text:p text:style-name="P14"><draw:frame draw:style-name="fr23" svg:x="0.840cm" svg:y="0.312cm" text:anchor-type="paragraph"><draw:text-box fo:min-width="0.601cm" fo:min-height="0.474cm"><text:p text:style-name="P98"><text:span text:style-name="CharStyle23">350</text:span></text:p></draw:text-box></draw:frame><draw:frame draw:style-name="fr24" svg:x="4.979cm" svg:y="0.363cm" text:anchor-type="paragraph"><draw:text-box fo:min-width="2.981cm" fo:min-height="0.423cm"><text:p text:style-name="P99"><text:span text:style-name="T18">Agata </text:span><text:span text:style-name="CharStyle22">Młodawska</text:span></text:p></draw:text-box></draw:frame><draw:frame draw:style-name="fr25" svg:x="0.822cm" svg:y="1.490cm" svg:width="11.321cm" svg:height="16.095cm" text:anchor-type="paragraph"><draw:text-box><text:p text:style-name="P100"><text:span text:style-name="CharStyle13">przedstawianych przez obie strony. Marcin Karłowski opisywał rolę, jaką w wytwarzaniu tożsamości w epoce nowoczesności pełnią klisze językowe stanowiące utrwalone sposoby mówienia o charakterze nawykowym, ode­rwane do pierwotnego znaczenia (por. 1996). Ich rola stała się szczególnie istotna w epoce nowoczesności, rozpoczętej przez gwałtowną urbanizację, która, jak już wspomniałam, wiąże się z rozmyciem tradycyjnych struktur społecznych. Klisze są mechanizmami pomagającymi zachować spójność, a ich szczególna rola wyraża się w „oswajaniu” nowych przeżyć o charakte­rze niekonwencjonalnym oraz - jak pisał Stern - zafałszowaniu aktualnego stanu rzeczy w imię wywarcia określonego wrażenia na odbiorcy, czy mó­wiąc prościej manipulacji jego wrażeniami (1980: 282-283). Klisze zatem można scharakteryzować w sposób bardziej ogólny, jako środek służący do przezwyciężania sprzeczności i budowania spójnej, aczkolwiek uproszczonej narracji. Ich istnienie sprzyja funkcjonowaniu wielu odrębnych stanowisk w dyskursie. Logiczną konsekwencją takiego stwierdzenia jest konkluzja, że feminizm i antyfeminizm funkcjonują obok siebie na skutek występowa­nia klisz językowych. Klisze w dyskursie antyfeministycznym pełnią zatem następujące funkcje: po pierwsze włączenie argumentów feministycznych w obręb narracji i jednocześnie zachowanie jej spójności, po drugie przed­stawienie ruchu feministycznego w postaci uproszczonej i osadzenie go w pewnych schematach, które oszczędzają odbiorcy wysiłku podejmowania refleksji nad myślą feministyczną, czy też zmiany utartego sposobu myślenia o relacjach między płciami.</text:span></text:p><text:p text:style-name="P101"><text:span text:style-name="CharStyle13">Kolejna przyczyna leżąca u podłoża antyfeminizmu jest powiązana ze specyfiką tego zjawiska w Polsce. Koncepcje odnoszące się do porządku no­woczesnego, jakkolwiek powstawały w oparciu o obserwację społeczeństw zachodnich, są często bez zastrzeżeń generalizowane na społeczeństwa niezachodnie. W odniesieniu do studiów nad płcią kulturową milcząco przyjmowano założenie, że wyemancypowane mieszkanki Zachodu stano­wią wzór dla podległych obywatelek krajów zaliczanych do reszty świata, w tym również dla dawnego Drugiego Świata (por. Hoodfar 2007). Argu­mentem dla poparcia takiego stanowiska mogłaby być cecha przypisywana społeczeństwom postkolonialnym, które miałyby dzielić się na kosmopoli­tyczne wyzwolone „elity” i „masy” z niechęcią i podejrzliwością odrzucające wszystko, co obce (por. Thompson 2006). Równocześnie jednak należałoby przyjąć założenie, że dążenia emancypacyjne kobiet stanowią właściwość krajów zachodnich, ignorując obecną w kulturze zachodniej mizoginię, któ­ra, jak sugeruje Susan Faludi, nie należy wyłącznie do przeszłości (1991).</text:span></text:p></draw:text-box></draw:frame></text:p>
      </text:section>
      <text:section text:style-name="Sect6" text:name="Section6">
        <text:p text:style-name="P343"><draw:line text:anchor-type="paragraph" draw:style-name="gr1" svg:x1="0.878cm" svg:y1="0.796cm" svg:x2="12.054cm" svg:y2="0.796cm"><text:p/></draw:line></text:p>
        <text:p text:style-name="P16"><draw:frame draw:style-name="fr26" svg:x="3.443cm" svg:y="0.363cm" text:anchor-type="paragraph"><draw:text-box fo:min-width="5.994cm" fo:min-height="0.423cm"><text:p text:style-name="P102"><text:span text:style-name="CharStyle22">„Naturalne piękno" patriarchatu</text:span></text:p></draw:text-box></draw:frame><draw:frame draw:style-name="fr27" svg:x="11.495cm" svg:y="0.312cm" text:anchor-type="paragraph"><draw:text-box fo:min-width="0.568cm" fo:min-height="0.474cm"><text:p text:style-name="P103"><text:span text:style-name="CharStyle23">351</text:span></text:p></draw:text-box></draw:frame><draw:frame draw:style-name="fr28" svg:x="0.818cm" svg:y="1.506cm" svg:width="11.328cm" svg:height="16.171cm" text:anchor-type="paragraph"><draw:text-box><text:p text:style-name="P104"><text:span text:style-name="CharStyle13">Stanowisko uznające antyfeminizm za esencjalną właściwość kultur niezachodnich było również krytykowane. Peggy Watson odrzuciła prze­konanie, że sprzeciw wobec emancypacji kobiet w Polsce jest jedynie kon­sekwencją jej kulturowego dziedzictwa. Przedstawiła natomiast argumenty udowadniające, że antyfeminizm był zjawiskiem, które wzmocniło się w Pol­sce po transformacji, kiedy to w kraju przyjęto zachodni model demokracji z upolitycznioną różnicą płciową. Kobiety polskie, podkreślała Watson, do­świadczają takiej samej dyskryminacji jak mieszkanki Zachodu (por. 1997).</text:span></text:p><text:p text:style-name="P105"><text:span text:style-name="CharStyle13">Gdyby tezy o podobnych mechanizmach dyskryminacji w Polsce i w krajach zachodnich były prawdziwe należałoby przyjąć, że dyskurs anty- feministyczny w tych krajach będzie podobny. Natomiast gdyby okazało się, że faktycznie antyfeminizm jest specyfiką polską, należałoby oczekiwać, że w dyskursie pojawią się argumenty krytykujące import zachodniego femini­zmu i gloryfikujące polską kulturę jako gwarantującą równość płci.</text:span></text:p><text:h text:outline-level="3" text:style-name="P106"><text:bookmark-start text:name="bookmark10"/><text:bookmark-start text:name="bookmark11"/><text:span text:style-name="CharStyle11">Metoda - krytyczna analiza dyskursu</text:span><text:bookmark-end text:name="bookmark10"/><text:bookmark-end text:name="bookmark11"/></text:h><text:p text:style-name="P107"><text:span text:style-name="CharStyle13">W badaniach zaprezentowanych poniżej posługiwałam się dwiema me­todami wywodzącymi się z analizy krytycznej: analizą dyskursu i analizą lin­gwistyczną (por. Philips, Hardy 2002). Krytyczna analiza dyskursu miałaby być skupiona na kontekście, w jakim dyskurs funkcjonuje. Natomiast krytycz­na analiza lingwistyczna wyrasta z podobnych założeń, ale jest skoncentro­wana bardziej na dynamice tekstu. Pojedyncze części tekstu są badane w celu zrozumienia jak struktury dominacji w lokalnym kontekście wpływają na treść tekstu. Do krytycznej analizy lingwistycznej zaliczane są badania, które dotyczą strategii językowych, chwytów retorycznych, wreszcie - analizy me­tafor. Obie metody wyrastające z podejścia krytycznego są zbliżone do siebie i w związku z tym mogą być stosowane komplementarnie, jako dwa podej­ścia badawcze. Istotną cechą podejścia krytycznego jest przede wszystkim demaskowanie mechanizmów władzy. W badaniach zastosowałam technikę analizy treści, z uwzględnieniem zarówno chwytów retorycznych, jak i argu­mentów o treści merytorycznej. Do tej pierwszej grupy należą wspomniane klisze językowe, do drugiej antyfeministyczne uzasadnienia o charakterze fundamentalistycznym, funkcjonalistycznym lub biologistycznym.</text:span></text:p><text:p text:style-name="P108"><text:span text:style-name="CharStyle13">Główne pytanie badawcze, jakie postawiłam, brzmiało: czy faktycznie zmiany w relacjach władzy pomiędzy zwolennikami i przeciwnikami rów­nouprawnienia płci w Polsce wpłynęły na zmiany w obrębie dyskursu anty- feministycznego. Pozostałe pytania badawcze sformułowałam następująco:</text:span></text:p></draw:text-box></draw:frame></text:p>
      </text:section>
      <text:section text:style-name="Sect7" text:name="Section7">
        <text:p text:style-name="P344"><draw:line text:anchor-type="paragraph" draw:style-name="gr1" svg:x1="0.885cm" svg:y1="0.905cm" svg:x2="12.061cm" svg:y2="0.905cm"><text:p/></draw:line><draw:line text:anchor-type="paragraph" draw:style-name="gr1" svg:x1="0.903cm" svg:y1="8.280cm" svg:x2="4.900cm" svg:y2="8.280cm"><text:p/></draw:line></text:p>
        <text:p text:style-name="P18"><draw:frame draw:style-name="fr29" svg:x="0.843cm" svg:y="0.432cm" text:anchor-type="paragraph"><draw:text-box fo:min-width="0.601cm" fo:min-height="0.474cm"><text:p text:style-name="P109"><text:span text:style-name="CharStyle23">352</text:span></text:p></draw:text-box></draw:frame><draw:frame draw:style-name="fr30" svg:x="4.992cm" svg:y="0.474cm" text:anchor-type="paragraph"><draw:text-box fo:min-width="2.963cm" fo:min-height="0.423cm"><text:p text:style-name="P110"><text:span text:style-name="T18">Agata </text:span><text:span text:style-name="CharStyle22">Młodawska</text:span></text:p></draw:text-box></draw:frame><draw:frame draw:style-name="fr31" svg:x="0.818cm" svg:y="1.600cm" svg:width="11.328cm" svg:height="6.003cm" text:anchor-type="paragraph"><draw:text-box><text:list text:style-name="L4" xml:id="5"><text:list-item><text:p text:style-name="P111"><text:span text:style-name="CharStyle13"><text:tab/>W jaki sposób są opisywane feministki i feminizm?</text:span></text:p></text:list-item><text:list-item><text:p text:style-name="P112"><text:span text:style-name="CharStyle13"><text:tab/>Jakie klisze językowe funkcjonują w obrębie dyskursu antyfemini- stycznego?</text:span></text:p></text:list-item><text:list-item><text:p text:style-name="P113"><text:span text:style-name="CharStyle13"><text:tab/>Czy pojawią się argumenty broniące czystości „kultury polskiej” przed zachodnim feminizmem?</text:span></text:p></text:list-item><text:list-item><text:p text:style-name="P114"><text:span text:style-name="CharStyle13"><text:tab/>Czy feminizm jest utożsamiany z ingerencją „zimnego” społeczeństwa we wspólnoty oparte na więzi emocjonalnej?</text:span></text:p></text:list-item></text:list><text:p text:style-name="P115"><text:span text:style-name="CharStyle13">Analizowałam artykuły opublikowane w latach 2004-2006 na łamach trzech czasopism </text:span><text:span text:style-name="CharStyle24">Gazeta Wyborczej</text:span><text:span text:style-name="CharStyle13"><text:s text:c="1"/>(GW), </text:span><text:span text:style-name="CharStyle24">Wprost</text:span><text:span text:style-name="CharStyle13"><text:s text:c="1"/>(W) i </text:span><text:span text:style-name="CharStyle24">Naszego Dziennika </text:span><text:span text:style-name="CharStyle13">(ND)</text:span><text:span text:style-name="T9">6</text:span><text:span text:style-name="CharStyle13">. Dobierając czasopisma do badania, starałam się, aby były możliwie najbardziej zróżnicowane. Po pierwsze ze względu na grupę odbiorców do jakiej są skierowane, po drugie - linię polityczną, jaką reprezentują, po trze­cie wreszcie - ich stosunek do wejścia Polski do Unii Europejskiej i postawę względem rządów Prawa i Sprawiedliwości</text:span><text:span text:style-name="T9">7</text:span><text:span text:style-name="CharStyle13">.</text:span></text:p></draw:text-box></draw:frame><draw:frame draw:style-name="fr32" svg:x="0.843cm" svg:y="8.340cm" svg:width="11.303cm" svg:height="0.406cm" text:anchor-type="paragraph"><draw:text-box><text:p text:style-name="P116"><text:span text:style-name="T10">6</text:span><text:span text:style-name="CharStyle15"><text:tab/>Dziękuję Annie Ryłko za pomoc w opracowaniu materiałów z </text:span><text:span text:style-name="CharStyle16">Naszego Dziennika.</text:span></text:p></draw:text-box></draw:frame><draw:frame draw:style-name="fr33" svg:x="0.843cm" svg:y="8.779cm" svg:width="11.303cm" svg:height="9.322cm" text:anchor-type="paragraph"><draw:text-box><text:p text:style-name="P117"><text:span text:style-name="T10">7</text:span><text:span text:style-name="CharStyle15"><text:tab/>Czytelnika może dziwić, dlaczego zdecydowałam się porównywać dzienniki i ty­godnik. Kiedy przygotowywałam projekt badawczy - w myśl głównej idei, na której opiera się metodologia badań jakościowych - poszukiwałam tytułów jak najbardziej zróżnicowanych. Wybrałam na początku GW i ND jako dwa punkty skrajne: liberalne czasopismo skierowane do odbiorcy wykształconego (niekoniecznie elitarnego) oraz katolickie skierowane do odbiorcy gorzej wykształconego, starszego itd. Problem polegał na tym, że chciałam uniknąć powielania czarno-białego schematu, w myśl którego po jednej stronie dobra znajduje się oświecona </text:span><text:span text:style-name="CharStyle16">Gazeta Wyborcza,</text:span><text:span text:style-name="CharStyle15"><text:s text:c="1"/>a po stro­nie zla - </text:span><text:span text:style-name="CharStyle16">Nasz Dziennik</text:span><text:span text:style-name="CharStyle15"><text:s text:c="1"/>rodem z ciemnogrodu. Chciałam, aby obraz dyskursu anty- feministycznego zawierał również odcienie szarości. W celu wzbogacenia moich badań o dodatkową perspektywę, szukałam czasopisma, które byłoby bardziej konserwatywne niż GW i jednocześnie bardziej nastawione na masowego odbiorcę, prezentujące typ „ludycznego konserwatyzmu”, polegający na braku bezpośrednich powiązań z religią katolicką. Chodziło o czasopismo nieokreślające się jako katolickie, a promujące trady­cyjny porządek ról płciowych w wydaniu łatwo strawnym dla masowego odbiorcy. Mieszanka złożona z badań amerykańskich naukowców, nawoływań do ochrony pol­skiej tradycji i neoliberalnego kapitalizmu jaką swoim odbiorcom serwował tygod­nik </text:span><text:span text:style-name="CharStyle16">Wprost</text:span><text:span text:style-name="CharStyle15"><text:s text:c="1"/>(przyprawiona zdjęciami mocno rozebranych pań na okładkach) była w mojej opinii idealnym uzupełnieniem GW i ND. Szukałam jakiegoś dziennika, który mógłby być ekwiwalentem </text:span><text:span text:style-name="CharStyle16">Wprost,</text:span><text:span text:style-name="CharStyle15"><text:s text:c="1"/>niemniej jednak poszukiwania były bezowocne. </text:span><text:span text:style-name="CharStyle16">Rzeczpospolita</text:span><text:span text:style-name="CharStyle15"><text:s text:c="1"/>była bardziej konserwatywna niż GW, ale miała podobną grupę odbior­ców pod względem wykształcenia. Gdybym badania prowadziła w późniejszym okre­sie, prawdopodobnie zdecydowałabym się na </text:span><text:span text:style-name="CharStyle16">Dziennik,</text:span><text:span text:style-name="CharStyle15"><text:s text:c="1"/>ukazujący się od 18.04.2006 roku. Ostatecznie wybrałam </text:span><text:span text:style-name="CharStyle16">Wprost.</text:span></text:p></draw:text-box></draw:frame></text:p>
      </text:section>
      <text:section text:style-name="Sect8" text:name="Section8">
        <text:p text:style-name="P345"><draw:line text:anchor-type="paragraph" draw:style-name="gr1" svg:x1="0.843cm" svg:y1="0.787cm" svg:x2="12.061cm" svg:y2="0.787cm"><text:p/></draw:line></text:p>
        <text:p text:style-name="P20"><draw:frame draw:style-name="fr34" svg:x="3.434cm" svg:y="0.355cm" text:anchor-type="paragraph"><draw:text-box fo:min-width="6.003cm" fo:min-height="0.423cm"><text:p text:style-name="P118"><text:span text:style-name="CharStyle22">„Naturalne piękno" patriarchatu</text:span></text:p></draw:text-box></draw:frame><draw:frame draw:style-name="fr35" svg:x="11.495cm" svg:y="0.312cm" text:anchor-type="paragraph"><draw:text-box fo:min-width="0.610cm" fo:min-height="0.474cm"><text:p text:style-name="P119"><text:span text:style-name="CharStyle23">353</text:span></text:p></draw:text-box></draw:frame><draw:frame draw:style-name="fr36" svg:x="0.801cm" svg:y="1.498cm" svg:width="11.363cm" svg:height="16.180cm" text:anchor-type="paragraph"><draw:text-box><text:p text:style-name="P120"><text:span text:style-name="CharStyle13">Z powyższych tytułów wybrano artykuły poświęcone kwestii równo­uprawnienia kobiet oraz problematyce powiązanej z kobietami, takimi jak antykoncepcja, aborcja. Analizowane artykuły są wypowiedziami o charak­terze publicystycznym lub wywiadami. Z analizy wyłączyłam artykuły za­mieszczane w dodatkach przeznaczonych dla kobiet (np. „Wysokie Obcasy” w </text:span><text:span text:style-name="CharStyle24">Gazecie Wyborczej,</text:span><text:span text:style-name="CharStyle13"><text:s text:c="1"/>„Druga płeć” we </text:span><text:span text:style-name="CharStyle24">Wprost</text:span><text:span text:style-name="CharStyle13"><text:s text:c="1"/>itp.). Przyjęłam założenie, że artykuły dotykające problematyki kobiecej umieszczane w tych dodatkach różnią się od artykułów umieszczanych w działach skierowanych do czytel­ników płci obojga. Ostatecznie wybrałam 8 artykułów z </text:span><text:span text:style-name="CharStyle24">Gazety Wyborczej, </text:span><text:span text:style-name="CharStyle13">14 z </text:span><text:span text:style-name="CharStyle24">Wprost</text:span><text:span text:style-name="CharStyle13"><text:s text:c="1"/>i 25 z </text:span><text:span text:style-name="CharStyle24">Naszego Dziennika.</text:span></text:p><text:p text:style-name="P121"><text:span text:style-name="CharStyle13">Zanim przedstawię wyniki badań nad fenomenem antyfeminizmu w Polsce, chciałabym określić jaki jest stosunek do feminizmu w społeczeń­stwie polskim i ocenić, na ile sprzeciw wobec działań i postulatów tego ru­chu jest postawą powszechną. Najczęściej (45 procent) Polacy nie wiedzą, co to jest feminizm. Co się tyczy samego pojmowania słowa feminizm, to jednej piątej badanych kojarzyło ono się z równouprawnieniem kobiet, 10 procent - z ochroną praw kobiet, 5 - z ruchem kobiecym, 8 - z próbą podporządko­wania sobie mężczyzn. Spośród osób, które wiedziały czym jest feminizm, 45 procent określiło swój stosunek do feminizmu jako obojętny, 40 - jako pozytywny lub raczej pozytywny, a jedynie 12 - jako negatywny lub raczej negatywny. Wśród osób, które są świadome czym jest feminizm, pozytywne nastawienie występuje zatem wyraźnie częściej niż negatywne. Należy jed­nak zaznaczyć, że przytoczone wyżej statystyki dotyczą 55 procent polskiego społeczeństwa (Fuszara 2005: 29-32).</text:span></text:p><text:h text:outline-level="3" text:style-name="P122"><text:bookmark-start text:name="bookmark12"/><text:bookmark-start text:name="bookmark13"/><text:span text:style-name="CharStyle11">Analiza metafor</text:span><text:bookmark-end text:name="bookmark12"/><text:bookmark-end text:name="bookmark13"/></text:h><text:p text:style-name="P123"><text:span text:style-name="CharStyle13">Zgodnie z definicją podaną przez Georgea Lakoffa i Marka Johnsona metafora jest </text:span><text:span text:style-name="CharStyle25">„pojmowaniem </text:span><text:span text:style-name="CharStyle13">[podkreślenie moje - A. M.] jednej rzeczy w terminach innej” (1988: 25) - funkcjonuje zatem przede wszystkim jako sposób postrzegania rzeczywistości. Metafory - jakkolwiek mają charakter twórczy - nie pojawiają się w języku przypadkowo, tworzą spójny system. Tę cechę systemu metaforycznego wykorzystali Barbara Fatyga i Przemysław Zieliński, którzy opracowali technikę badawczą zwaną piramidą metafor. Dolne piętro tworzą „proste wyrażenia metaforyczne”, wyżej znajdują się „metafory jednozdaniowe”, na następnym piętrze - „ciągi metaforyczne”. Szczyt piramidy tworzą „metametafory” - które stanowią „spoiwo” meta­for z niższych pięter piramidy. Badacz stosujący technikę piramidy metafor</text:span></text:p></draw:text-box></draw:frame></text:p>
      </text:section>
      <text:section text:style-name="Sect9" text:name="Section9">
        <text:p text:style-name="P346"><draw:line text:anchor-type="paragraph" draw:style-name="gr1" svg:x1="0.878cm" svg:y1="0.898cm" svg:x2="12.079cm" svg:y2="0.898cm"><text:p/></draw:line><draw:line text:anchor-type="paragraph" draw:style-name="gr1" svg:x1="0.903cm" svg:y1="16.789cm" svg:x2="4.907cm" svg:y2="16.789cm"><text:p/></draw:line></text:p>
        <text:p text:style-name="P22"><draw:frame draw:style-name="fr37" svg:x="0.843cm" svg:y="0.415cm" text:anchor-type="paragraph"><draw:text-box fo:min-width="0.610cm" fo:min-height="0.474cm"><text:p text:style-name="P124"><text:span text:style-name="CharStyle23">354</text:span></text:p></draw:text-box></draw:frame><draw:frame draw:style-name="fr38" svg:x="5.001cm" svg:y="0.466cm" text:anchor-type="paragraph"><draw:text-box fo:min-width="2.972cm" fo:min-height="0.423cm"><text:p text:style-name="P125"><text:span text:style-name="T18">Agata </text:span><text:span text:style-name="CharStyle22">Młodawska</text:span></text:p></draw:text-box></draw:frame><draw:frame draw:style-name="fr39" svg:x="0.818cm" svg:y="1.600cm" svg:width="11.328cm" svg:height="14.444cm" text:anchor-type="paragraph"><draw:text-box><text:p text:style-name="P126"><text:span text:style-name="CharStyle13">dociera stopniowo do najbardziej abstrakcyjnych organizujących cały tekst (por. 2006).</text:span></text:p><text:list text:style-name="L6" xml:id="7"><text:list-item><text:p text:style-name="P127"><text:span text:style-name="CharStyle25"><text:tab/>Proste wyrażenia metaforyczne</text:span></text:p></text:list-item></text:list><text:p text:style-name="P128"><text:span text:style-name="CharStyle13">We wszystkich omawianych czasopismach pojawiły się metafory koja­rzące ruch feministyczny z wojną - przede wszystkim z walką płci. W </text:span><text:span text:style-name="CharStyle24">Na­szym Dzienniku</text:span><text:span text:style-name="CharStyle13"><text:s text:c="1"/>działania zmierzające do równouprawnienia kobiet zosta­ły utożsamione z libertyńską „walką wszystkich o prawo do wszystkiego” (ND/2006/4)</text:span><text:span text:style-name="T9">8</text:span><text:span text:style-name="CharStyle13">. Często stosowanym chwytem była również personifikacja ruchu feministycznego, która pokazywała ruch wyzwolenia kobiet jako siłę działającą na ich szkodę.</text:span></text:p><text:p text:style-name="P129"><text:span text:style-name="CharStyle13">Inne metafory pojawiały się na łamach </text:span><text:span text:style-name="CharStyle24">Wprost.</text:span><text:span text:style-name="CharStyle13"><text:s text:c="1"/>Tam feminizm został przedstawiony jako fanatyczna religia lub utopia będąca wytworem chorych umysłów. Metafora „zainfekowane feministyczną ideologią” (W/2004/3) przywodzi na myśl chorobę. Akcentowanie związków feminizmu z choro­bami i fanatyzmem religijnym sugeruje, że działalność w ruchu wyzwolenia kobiet nosi znamiona obłędu.</text:span></text:p><text:p text:style-name="P130"><text:span text:style-name="CharStyle13">Na łamach </text:span><text:span text:style-name="CharStyle24">Naszego Dziennika</text:span><text:span text:style-name="CharStyle13"><text:s text:c="1"/>ruch wyzwolenia kobiet opisywano również jako „iluzję i niebezpieczeństwo” promujące „fałszywe koncep­cje antropologiczne” (ND/2004/4) oraz przestrzegano przed feministkami manipulującymi mediami. Feminizm w tym ujęciu był również pokazywa­ny jako ruch radykalny, ale działający w sposób zorganizowany i cieszący się znacznymi wpływami we współczesnym świecie. Dla uzupełnienia tego obrazu należy dodać, że feministki były również opisywane jako „grupa marginalna”, a organizowane przez nie demonstracje jako „wybuch dziecina­dy i nierozsądku” (ND/2006/2b). W tym wypadku sprzeczność jest jednak pozorna - w istocie te określenia odnoszą się do dwóch różnych obiektów. „Feminizm” jako idea abstrakcyjna jest opisywany jako zagrożenie, nato­miast manifestująca feministka jako osoba wyłamująca się z tradycyjnej roli kobiecej może być traktowana pobłażliwie, niczym zbuntowana nastolatka.</text:span></text:p><text:list text:style-name="L6" xml:id="7"><text:list-item><text:p text:style-name="P131"><text:span text:style-name="CharStyle25"><text:tab/>Metafory jednozdaniowe</text:span></text:p></text:list-item></text:list><text:p text:style-name="P132"><text:span text:style-name="CharStyle13">Na tym poziomie na łamach </text:span><text:span text:style-name="CharStyle24">Wprost</text:span><text:span text:style-name="CharStyle13"><text:s text:c="1"/>pojawiają się sugestie, że feminizm wprawdzie jest tworem o działaniu destrukcyjnym dla kobiecości, groźnym</text:span></text:p></draw:text-box></draw:frame><draw:frame draw:style-name="fr40" svg:x="0.836cm" svg:y="16.849cm" svg:width="11.303cm" svg:height="1.252cm" text:anchor-type="paragraph"><draw:text-box><text:p text:style-name="P133"><text:span text:style-name="T10">8</text:span><text:span text:style-name="CharStyle15"><text:tab/>Tytuły czasopism zakodowałam wg następującego schematu: litery będące skrótem od tytułu czasopisma-rok wydania-przyporządkowany przeze mnie numer artykułu wg kolejności ukazania się. Uwaga: każdy rok ma odrębną numerację.</text:span></text:p></draw:text-box></draw:frame></text:p>
      </text:section>
      <text:section text:style-name="Sect10" text:name="Section10">
        <text:p text:style-name="P347"><draw:line text:anchor-type="paragraph" draw:style-name="gr1" svg:x1="0.857cm" svg:y1="0.905cm" svg:x2="12.067cm" svg:y2="0.905cm"><text:p/></draw:line><draw:line text:anchor-type="paragraph" draw:style-name="gr2" svg:x1="0.907cm" svg:y1="16.417cm" svg:x2="4.886cm" svg:y2="16.417cm"><text:p/></draw:line></text:p>
        <text:p text:style-name="P24"><draw:frame draw:style-name="fr41" svg:x="3.440cm" svg:y="0.474cm" text:anchor-type="paragraph"><draw:text-box fo:min-width="5.994cm" fo:min-height="0.423cm"><text:p text:style-name="P134"><text:span text:style-name="CharStyle22">„Naturalne piękno" patriarchatu</text:span></text:p></draw:text-box></draw:frame><draw:frame draw:style-name="fr42" svg:x="11.508cm" svg:y="0.423cm" text:anchor-type="paragraph"><draw:text-box fo:min-width="0.601cm" fo:min-height="0.474cm"><text:p text:style-name="P135"><text:span text:style-name="CharStyle23">355</text:span></text:p></draw:text-box></draw:frame><draw:frame draw:style-name="fr43" svg:x="0.806cm" svg:y="1.625cm" svg:width="11.354cm" svg:height="14.199cm" text:anchor-type="paragraph"><draw:text-box><text:p text:style-name="P136"><text:span text:style-name="CharStyle13">niczym monstrum Frankensteina, który co gorsza straszy powrotem do PRL-u. Ten ostatni motyw pojawił się również w </text:span><text:span text:style-name="CharStyle24">Naszym Dzienniku,</text:span><text:span text:style-name="CharStyle13"><text:s text:c="1"/>gdzie podkreślano antyrodzinny charakter myśli feministycznej jako wspólne dziedzictwo ruchu wyzwolenia kobiet i marksizmu:</text:span></text:p><text:p text:style-name="P137"><text:span text:style-name="CharStyle13">Istnieje pewien rodzaj feminizmu radykalnego, który jest częścią kon­stytutywną marksistowskiej opozycji wobec rodziny; feministki dzielą ludzi na dominujących mężczyzn oraz zniewolone kobiety i wzywają do ich wyzwolenia z męskiej dominacji ucieleśniającej się w rodzinie (ND/2006/3).</text:span></text:p><text:p text:style-name="P138"><text:span text:style-name="CharStyle13">W </text:span><text:span text:style-name="CharStyle24">Gazecie Wyborczej</text:span><text:span text:style-name="CharStyle13"><text:s text:c="1"/>feminizm był natomiast opisywany jako ruch ekstre­mistyczny i prowadzący do totalitaryzmu, przypominający raczej nowoczesny muzułmański fundamentalizm niż partię socjalistyczną z czasów PRL-u:</text:span></text:p><text:p text:style-name="P139"><text:span text:style-name="CharStyle13">Profesor filozofii Per Bauhn na łamach </text:span><text:span text:style-name="CharStyle24">Svenska Dagbladet</text:span><text:span text:style-name="CharStyle13"><text:s text:c="1"/>porównuje radykalny feminizm do XX-wiecznych dyktatur i ostrzega, że funda­mentalne elementy radykalnego feminizmu mogą przynieść szkodę słusznej walce o równouprawnienie, tak samo jak radykalni funda­mentaliści islamscy przynieśli szkodę pozycji muzułmanów na świecie (GW/3/2005)</text:span><text:span text:style-name="T9">9</text:span><text:span text:style-name="CharStyle13">.</text:span></text:p><text:p text:style-name="P140"><text:span text:style-name="CharStyle13">Pojawiają się też metafory sugerujące, że wyzwolenie kobiet jest modą z Zachodu - przed którą nie ma ucieczki. Ujmowanie feminizmu w katego­riach mody sugeruje jednak, że jest to zjawisko przejściowe, które może być traktowane jako chwilowy kaprys kobiet. Takie przedstawienie nasuwa myśl, że feministki są istotami infantylnymi - w istocie pojawiają się metafory łą­czące feminizm i brak dojrzałości: „feministki po klapsie od mamy ledwo się podniosły” (W/2006/3).</text:span></text:p><text:list text:style-name="L6" xml:id="7"><text:list-item><text:p text:style-name="P141"><text:span text:style-name="CharStyle25"><text:tab/>Ciągi metaforyczne</text:span></text:p></text:list-item></text:list><text:p text:style-name="P142"><text:span text:style-name="CharStyle13">Kolejne piętro można opisać za pomocą przedrostków kontr- i anty-. Feminizm to jedna wielka negacja dobrego smaku, moralności, naukowości,</text:span></text:p></draw:text-box></draw:frame><draw:frame draw:style-name="fr44" svg:x="0.840cm" svg:y="16.468cm" svg:width="11.312cm" svg:height="1.633cm" text:anchor-type="paragraph"><draw:text-box><text:p text:style-name="P143"><text:span text:style-name="T10">9</text:span><text:span text:style-name="CharStyle15"><text:tab/>Sformułowanie „radykalny feminizm” jest o tyle interesujące, że mogłoby sugerować istnienie „feminizmu nieradykalnego”. Niemniej jednak lektura całego tekstu nasuwa wniosek, że sformułowanie „radykalny feminizm” występuje w tym wypadku jako związek frazeologiczny, podobny do wyrażenia „wojująca feministka”.</text:span></text:p></draw:text-box></draw:frame></text:p>
      </text:section>
      <text:section text:style-name="Sect11" text:name="Section11">
        <text:p text:style-name="P348"><draw:line text:anchor-type="paragraph" draw:style-name="gr1" svg:x1="0.861cm" svg:y1="0.787cm" svg:x2="12.061cm" svg:y2="0.787cm"><text:p/></draw:line></text:p>
        <text:p text:style-name="P26"><draw:frame draw:style-name="fr45" svg:x="0.818cm" svg:y="0.321cm" text:anchor-type="paragraph"><draw:text-box fo:min-width="0.610cm" fo:min-height="0.474cm"><text:p text:style-name="P144"><text:span text:style-name="CharStyle23">356</text:span></text:p></draw:text-box></draw:frame><draw:frame draw:style-name="fr46" svg:x="4.958cm" svg:y="0.347cm" text:anchor-type="paragraph"><draw:text-box fo:min-width="2.997cm" fo:min-height="0.423cm"><text:p text:style-name="P145"><text:span text:style-name="T18">Agata </text:span><text:span text:style-name="CharStyle22">Młodawska</text:span></text:p></draw:text-box></draw:frame><draw:frame draw:style-name="fr47" svg:x="0.801cm" svg:y="1.490cm" svg:width="11.363cm" svg:height="15.554cm" text:anchor-type="paragraph"><draw:text-box><text:p text:style-name="P146"><text:span text:style-name="CharStyle13">normalności - podobnie jak piętnowana na łamach </text:span><text:span text:style-name="CharStyle24">Wprost</text:span><text:span text:style-name="CharStyle13"><text:s text:c="1"/>ideologia nowej lewicy. Ruch wyzwolenia kobiet i nowa lewica pospołu łamią wszelkie nor­my, emancypując kogo się tylko da:</text:span></text:p><text:p text:style-name="P147"><text:span text:style-name="CharStyle13">Dla feministek, jak i dla całej nowej lewicy, kultura jest zestawem sztucznych konwencji, którymi można dowolnie manipulować. Na­leży więc przekształcać nie tylko normy prawne i obyczaje uznawane przez feministki za niewłaściwe (a inne nie istnieją), ale nawet kon­wencje językowe [...]. Fundamentalnym hasłem nowej lewicy, a więc i feministek, jest emancypacja. Należy się emancypować od tradycyj­nych form kultury, uznawanych za przesądy. Emancypować od trady­cyjnej obyczajowości, etyki, religii, od wszelkich autorytetów, hierar­chii i rodziny, a więc od kultury jako całości (W/2005/1).</text:span></text:p><text:p text:style-name="P148"><text:span text:style-name="CharStyle13">Na łamach </text:span><text:span text:style-name="CharStyle24">Gazety Wyborczej</text:span><text:span text:style-name="CharStyle13"><text:s text:c="1"/>również pojawiły się sugestie, że feminizm jest z założenia sprzeczny z nauką, niemniej jednak podłoże antynaukowości feminizmu nie było wyłącznie marksistowskie:</text:span></text:p><text:p text:style-name="P149"><text:span text:style-name="CharStyle13">Oczywiście, feminizm to bardzo szerokie pojęcie. W rzeczywistości niewiele łączy niereformowalne brytyjskie marksistki, „intelektu­alistki” pisujące postmodernistycznym żargonem i bizneswoman, która usiłuje walczyć z dyskryminacją w korporacji. Lecz w jednym wszystkie niemal nurty feminizmu są zgodne - są antydarwinowskie (GW/2005/2).</text:span></text:p><text:p text:style-name="P150"><text:span text:style-name="CharStyle13">Antydarwinowskie w rozumieniu autorki tekstu oznacza antynaukowe. Pozostawiając na boku zawikłaną kwestię sprzeczności działań „bizneswoman walczącej z dyskryminacją w korporacji” z ideami darwinizmu, warto zwró­cić uwagę na pseudointelektualny, jak sugeruje cudzysłów, postmodernizm, który wraz z marksizmem przesądza o niemożliwości połączenia feminizmu i nauki.</text:span></text:p><text:p text:style-name="P151"><text:span text:style-name="CharStyle13">Redaktorzy </text:span><text:span text:style-name="CharStyle24">Naszego Dziennika</text:span><text:span text:style-name="CharStyle13"><text:s text:c="1"/>idą dalej niż autorzy artykułów publi­kowanych w pozostałych periodykach, podkreślając, że emancypacja jest sprzeczna z naturą kobiety oraz zagraża trwaniu narodu. Interesujący ciąg metafor pojawił się na łamach tej gazety, gdzie feministki zostały przedsta­wione jako osoby nie tyle złe, co nieszczęśliwe i spragnione miłości:</text:span></text:p></draw:text-box></draw:frame></text:p>
      </text:section>
      <text:section text:style-name="Sect12" text:name="Section12">
        <text:p text:style-name="P349"><draw:line text:anchor-type="paragraph" draw:style-name="gr1" svg:x1="0.861cm" svg:y1="0.796cm" svg:x2="12.046cm" svg:y2="0.796cm"><text:p/></draw:line></text:p>
        <text:p text:style-name="P28"><draw:frame draw:style-name="fr48" svg:x="3.434cm" svg:y="0.363cm" text:anchor-type="paragraph"><draw:text-box fo:min-width="5.987cm" fo:min-height="0.423cm"><text:p text:style-name="P152"><text:span text:style-name="CharStyle22">„Naturalne piękno" patriarchatu</text:span></text:p></draw:text-box></draw:frame><draw:frame draw:style-name="fr49" svg:x="11.478cm" svg:y="0.321cm" text:anchor-type="paragraph"><draw:text-box fo:min-width="0.601cm" fo:min-height="0.474cm"><text:p text:style-name="P153"><text:span text:style-name="CharStyle23">357</text:span></text:p></draw:text-box></draw:frame><draw:frame draw:style-name="fr50" svg:x="0.810cm" svg:y="1.498cm" svg:width="11.345cm" svg:height="16.256cm" text:anchor-type="paragraph"><draw:text-box><text:p text:style-name="P154"><text:span text:style-name="CharStyle13">Takie demonstracje są wyrazem kompleksu urażonej kobiecości. Ko­biety te cierpią na różnego rodzaju fobie. Osoba, która wypisuje na transparentach takie rzeczy, pokazuje, że jest niepełną kobietą. My­ślę, że jest to nic innego jak wyrażanie swoich kompleksów, zawodów i niespełnionego życia. One nie spełniły się jako kobiety, jako żony i jako matki. W ich sercach pokutuje żal za grzechy, które popełniły. Jak dużo jest kobiet, które zabiły swoje dzieci. One krzyczą z rozpaczy, chcąc zwrócić na siebie uwagę. Tak jak homoseksualiści krzyczą o mi­łość, one też wołają o miłość [... ] (ND/2006/2b).</text:span></text:p><text:list text:style-name="L6" xml:id="7"><text:list-item><text:p text:style-name="P155"><text:span text:style-name="CharStyle25"><text:tab/>Metametafory</text:span></text:p></text:list-item></text:list><text:p text:style-name="P156"><text:span text:style-name="CharStyle13">W </text:span><text:span text:style-name="CharStyle24">Gazecie Wyborczej</text:span><text:span text:style-name="CharStyle13"><text:s text:c="1"/>na szczycie piramidy metafor znalazło się sformu­łowanie FEMINIZM TO REWOLUCJA łączące irracjonalizm z agresywną walką i radykalnymi postulatami. Losy feminizmu mają przypominać inne rewolucje dwudziestowieczne, które jakkolwiek wyrastały niekiedy ze słusz­nych idei - takich jak egalitaryzm czy też prawa dla robotników - to jednak w rezultacie prowadziły do rozwoju systemów totalitarnych.</text:span></text:p><text:p text:style-name="P157"><text:span text:style-name="CharStyle13">Na łamach </text:span><text:span text:style-name="CharStyle24">Wprost</text:span><text:span text:style-name="CharStyle13"><text:s text:c="1"/>feminizm był opisywany jako zjawisko groźne i infantylne zarazem, oraz anormalne i amoralne. To nie tylko ruch dążący do walki o równouprawnienie, to działania zmierzające do zagłady starego świata i ustanowienia nowego: FEMINIZM TO KONTRKULTURA, która jest groźna, irracjonalna i groteskowa zarazem. Kwestionuje dotychczaso­we normy we wszystkich dziedzinach życia, począwszy od standardów po­prawności naukowej na sferze prywatnej skończywszy. Feminizm jest ru­chem wykreowanym przez osoby chore psychicznie i agresywne, promuje obsceniczność oraz przypomina dotychczasowe próby zbudowania kontr- kultury, które zakończyły się wprowadzeniem reżimów totalitarnych.</text:span></text:p><text:p text:style-name="P158"><text:span text:style-name="CharStyle24">Nasz Dziennik</text:span><text:span text:style-name="CharStyle13"><text:s text:c="1"/>podkreśla sprzeczność ruchu feministycznego z trady­cyjnym posłannictwem kobiety, opisując FEMINIZM JAKO ANTYKOBIE- COŚĆ, agresywny sprzeciw wobec modelu łagodnej służebnicy pańskiej lan­sowanego przez </text:span><text:span text:style-name="CharStyle24">Nasz Dziennik.</text:span></text:p><text:p text:style-name="P159"><text:span text:style-name="CharStyle13">Cechą, która łączy wszystkie przedstawione wyżej metametafory jest nacisk na utożsamianie feminizmu z agresywna walką z normami społecz­nymi. W </text:span><text:span text:style-name="CharStyle24">Gazecie Wyborczej</text:span><text:span text:style-name="CharStyle13"><text:s text:c="1"/>i </text:span><text:span text:style-name="CharStyle24">Wprost</text:span><text:span text:style-name="CharStyle13"><text:s text:c="1"/>metafory koncentrują się na nowym porządku społecznym budowanym przez feministki. Na łamach </text:span><text:span text:style-name="CharStyle24">Wprost </text:span><text:span text:style-name="CharStyle13">ta wizja przybiera bardziej drastyczną formę - feminizm nie tylko pod- daje w wątpliwość dotychczasowe normy, ale wręcz odrzuca je całkowicie. Z kolei metafory z </text:span><text:span text:style-name="CharStyle24">Naszego Dziennika</text:span><text:span text:style-name="CharStyle13"><text:s text:c="1"/>przypominają </text:span><text:span text:style-name="CharStyle24">Wprost</text:span><text:span text:style-name="CharStyle13"><text:s text:c="1"/>pod względem</text:span></text:p></draw:text-box></draw:frame></text:p>
      </text:section>
      <text:section text:style-name="Sect13" text:name="Section13">
        <text:p text:style-name="P350"><draw:line text:anchor-type="paragraph" draw:style-name="gr1" svg:x1="0.878cm" svg:y1="0.813cm" svg:x2="12.046cm" svg:y2="0.813cm"><text:p/></draw:line></text:p>
        <text:p text:style-name="P30"><draw:frame draw:style-name="fr51" svg:x="0.836cm" svg:y="0.347cm" text:anchor-type="paragraph"><draw:text-box fo:min-width="0.610cm" fo:min-height="0.474cm"><text:p text:style-name="P160"><text:span text:style-name="CharStyle23">358</text:span></text:p></draw:text-box></draw:frame><draw:frame draw:style-name="fr52" svg:x="4.976cm" svg:y="0.390cm" text:anchor-type="paragraph"><draw:text-box fo:min-width="2.972cm" fo:min-height="0.423cm"><text:p text:style-name="P161"><text:span text:style-name="T18">Agata </text:span><text:span text:style-name="CharStyle22">Młodawska</text:span></text:p></draw:text-box></draw:frame><draw:frame draw:style-name="fr53" svg:x="0.827cm" svg:y="1.524cm" svg:width="11.312cm" svg:height="16.577cm" text:anchor-type="paragraph"><draw:text-box><text:p text:style-name="P162"><text:span text:style-name="CharStyle13">radykalizmu - tutaj feminizm też jest pokazywany jako negacja, z tym że odnosi się przede wszystkim do kobiecości.</text:span></text:p><text:h text:outline-level="3" text:style-name="P163"><text:bookmark-start text:name="bookmark14"/><text:bookmark-start text:name="bookmark15"/><text:span text:style-name="CharStyle11">Klisze językowe</text:span><text:bookmark-end text:name="bookmark14"/><text:bookmark-end text:name="bookmark15"/></text:h><text:p text:style-name="P164"><text:span text:style-name="CharStyle13">Wyróżnione przeze mnie klisze językowe można podzielić na kilka typów:</text:span></text:p><text:list text:style-name="L8" xml:id="9"><text:list-item><text:p text:style-name="P165"><text:span text:style-name="CharStyle13"><text:tab/>Ośmieszanie - polega ono na upraszczaniu feministycznych postu­latów i przedstawianiu ich jako absurdalne oraz karykaturalne, ukazywanie feministek jako żałosnej parodii mężczyzn.</text:span></text:p></text:list-item><text:list-item><text:p text:style-name="P166"><text:span text:style-name="CharStyle13"><text:tab/>Deprecjonowanie feministek jako osób niereformowalnych i irracjo­nalnych, wręcz szalonych.</text:span></text:p></text:list-item><text:list-item><text:p text:style-name="P167"><text:span text:style-name="CharStyle13"><text:tab/>Idealizowanie świata, który feministki chcą zniszczyć. Tradycyjny po­rządek płci jest opisywany jako piękny i dobry. Być może faktycznie krzyw­dził kobiety, ale w zamian za to dawał im ciepło i spełnienie emocjonalne. Co więcej był „piękny”, „delikatny”, więc należy go bronić przed chcącymi go oszpecić feministkami. Tutaj warto przypomnieć przytaczaną wyżej teorię Bermana o dialektycznym charakterze nowoczesności oscylującej pomiędzy </text:span><text:span text:style-name="CharStyle24">Gemeinschaft</text:span><text:span text:style-name="CharStyle13"><text:s text:c="1"/>i </text:span><text:span text:style-name="CharStyle24">Gesellschaft.</text:span><text:span text:style-name="CharStyle13"><text:s text:c="1"/>Feminizm jest zatem utożsamiany z nowoczes­nym, racjonalnym biegunem, podczas gdy patriarchalny układ ról płciowych ma zaspokajać potrzeby emocjonalne mężczyzn i kobiet. Warto podkreślić, że tego rodzaju klisze językowe przedstawiają tradycyjny porządek jako war­tość autoteliczną, niepotrzebującą uzasadnienia w postaci religii, kultury lub korzyści materialnych. W skrócie: dyskryminacja płci jest pożądana, ponie­waż niesie za sobą piękno.</text:span></text:p></text:list-item><text:list-item><text:p text:style-name="P168"><text:span text:style-name="CharStyle13"><text:tab/>Przedstawianie tradycyjnego porządku płci jako normalnego i natu­ralnego i w konsekwencji - jedynego możliwego. Przymiotnik „normalny” jest ponadto przypisany do porządku tradycyjnego w sposób bezrefleksyjny, prowadząc w rezultacie do błędnego koła: jest dobrze tak jak jest dlatego, że tak jest.</text:span></text:p></text:list-item><text:list-item><text:p text:style-name="P169"><text:span text:style-name="CharStyle13"><text:tab/>Demonizowanie feminizmu - tutaj występuje zestawianie feminizmu i totalitaryzmu, upowszechnianie wizji agresywnej feministki nienawidzącej mężczyzn - „uzurpuje sobie prawo do łamania praw mężczyzn” (GW/2005/2), przedstawianie ruchu feministycznego jako radykalnego - „pomiędzy tymi dwiema skrajnościami” (GW/2006/1) bądź redukowanie feminizmu do jego najbardziej kontrowersyjnych postulatów - „jeżeli feminizm to jest aborcja na życzenie” (GW/2005/4).</text:span></text:p></text:list-item><text:list-item><text:p text:style-name="P170"><text:span text:style-name="CharStyle13"><text:tab/>Przeciwstawianie feminizmu i kobiet - „feminizm wyciągnął kobiety z rodziny” (GW/2005/4) - taki obraz zaciemnia fakt, że ruch feministyczny</text:span></text:p></text:list-item></text:list></draw:text-box></draw:frame></text:p>
      </text:section>
      <text:section text:style-name="Sect14" text:name="Section14">
        <text:p text:style-name="P351"><draw:line text:anchor-type="paragraph" draw:style-name="gr1" svg:x1="0.988cm" svg:y1="0.787cm" svg:x2="11.977cm" svg:y2="0.787cm"><text:p/></draw:line></text:p>
        <text:p text:style-name="P32"><draw:frame draw:style-name="fr54" svg:x="3.376cm" svg:y="0.355cm" text:anchor-type="paragraph"><draw:text-box fo:min-width="5.969cm" fo:min-height="0.423cm"><text:p text:style-name="P171"><text:span text:style-name="CharStyle22">„Naturalne piękno" patriarchatu</text:span></text:p></draw:text-box></draw:frame><draw:frame draw:style-name="fr55" svg:x="11.411cm" svg:y="0.321cm" text:anchor-type="paragraph"><draw:text-box fo:min-width="0.601cm" fo:min-height="0.474cm"><text:p text:style-name="P172"><text:span text:style-name="CharStyle23">359</text:span></text:p></draw:text-box></draw:frame><draw:frame draw:style-name="fr56" svg:x="0.921cm" svg:y="1.498cm" svg:width="11.125cm" svg:height="3.463cm" text:anchor-type="paragraph"><draw:text-box><text:p text:style-name="P173"><text:span text:style-name="CharStyle13">ył tworzony przez kobiety. Feminizm jest pokazany jako byt nadrzędny ' stosunku do biernych mas kobiecych.</text:span></text:p><text:list text:style-name="L8" xml:id="9"><text:list-item><text:p text:style-name="P174"><text:span text:style-name="CharStyle13"><text:tab/>Zastępowanie racjonalnej argumentacji „żonglerką autorytetami”, żyli powoływanie się na naukowców i na znane postaci ze świata popkultury, opierające tradycyjny porządek płci. To zasypywanie odbiorcy znanymi na- wiskami przeplata się z wyrażeniem „badania pokazały”. Zwraca uwagę, że adania te są prowadzone przez anonimowych naukowców lub też nie towa- zyszą im żadne „surowe wyniki” w postaci statystyk.</text:span></text:p></text:list-item></text:list></draw:text-box></draw:frame><draw:frame draw:style-name="fr57" svg:x="0.921cm" svg:y="5.343cm" svg:width="11.125cm" svg:height="0.448cm" text:anchor-type="paragraph"><draw:text-box><text:p text:style-name="P175"><text:span text:style-name="CharStyle27">Tabela 1. Klisze językowe - podsumowanie</text:span></text:p></draw:text-box></draw:frame><draw:frame draw:style-name="fr58" svg:x="0.937cm" svg:y="5.960cm" svg:width="11.091cm" text:anchor-type="paragraph"><draw:text-box fo:min-height="11.388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76"><text:span text:style-name="CharStyle30">Klisze językowe</text:span></text:p></table:table-cell><table:table-cell table:style-name="Table1.Cell2"><text:p text:style-name="P177"><text:span text:style-name="CharStyle31">Gazeta Wyborcza</text:span></text:p></table:table-cell><table:table-cell table:style-name="Table1.Cell3"><text:p text:style-name="P178"><text:span text:style-name="CharStyle31">Wprost</text:span></text:p></table:table-cell><table:table-cell table:style-name="Table1.Cell4"><text:p text:style-name="P179"><text:span text:style-name="CharStyle31">Nasz Dziennik</text:span></text:p></table:table-cell></table:table-row><table:table-row table:style-name="Table1.R2"><table:table-cell table:style-name="Table1.Cell5"><text:p text:style-name="P180"><text:span text:style-name="CharStyle30">Demonizowanie</text:span></text:p></table:table-cell><table:table-cell table:style-name="Table1.Cell6"><text:p text:style-name="P181"><text:span text:style-name="CharStyle32">Profesor filozofii Per Bauhn na łamach </text:span><text:span text:style-name="T26">Svenska Dagbladet </text:span><text:span text:style-name="CharStyle32">porównuje radykalny feminizm </text:span><text:span text:style-name="T27">do </text:span><text:span text:style-name="CharStyle32">XX- wiecznych dyktatur (GW/2005/2).</text:span></text:p></table:table-cell><table:table-cell table:style-name="Table1.Cell7"><text:p text:style-name="P182"><text:span text:style-name="CharStyle32">Feministki nie muszą walczyć o płciowe parytety czy punkty za pochodzenie (W/2005/2).</text:span></text:p></table:table-cell><table:table-cell table:style-name="Table1.Cell8"><text:p text:style-name="P183"><text:span text:style-name="CharStyle32">I to nienawiść do własnej płci jest właśnie istotą feminizmu (ND/2006/3).</text:span></text:p></table:table-cell></table:table-row><table:table-row table:style-name="Table1.R3"><table:table-cell table:style-name="Table1.Cell9"><text:p text:style-name="P184"><text:span text:style-name="CharStyle30">Ośmieszanie / trywializowanie</text:span></text:p></table:table-cell><table:table-cell table:style-name="Table1.Cell10"><text:p text:style-name="P185"><text:span text:style-name="CharStyle32">|...) gdy kobiety nie stanowią gdzieś połowy - o, to już jest seksizm (GW/2005/3).</text:span></text:p></table:table-cell><table:table-cell table:style-name="Table1.Cell11"><text:p text:style-name="P186"><text:span text:style-name="CharStyle32">Umówmy się: jak świat światem, nikt nie widział szczęśliwej, ładnej i wrażliwej feministki. Tylko samotne, niezgrabne i gruboskórne pudernice wzywają swoje piękniejsze siostry do wyjścia na barykady. Może jest więc tak, że zazdroszczą im udanego życia, księcia i bombonierki (W/2006/1).</text:span></text:p></table:table-cell><table:table-cell table:style-name="Table1.Cell12"><text:p text:style-name="P187"><text:span text:style-name="CharStyle32">-</text:span></text:p></table:table-cell></table:table-row></table:table></draw:text-box></draw:frame></text:p>
      </text:section>
      <text:section text:style-name="Sect15" text:name="Section15">
        <text:p text:style-name="P352"><draw:line text:anchor-type="paragraph" draw:style-name="gr1" svg:x1="0.848cm" svg:y1="0.787cm" svg:x2="12.016cm" svg:y2="0.787cm"><text:p/></draw:line></text:p>
        <text:p text:style-name="P34"><draw:frame draw:style-name="fr59" svg:x="0.806cm" svg:y="0.312cm" text:anchor-type="paragraph"><draw:text-box fo:min-width="0.601cm" fo:min-height="0.474cm"><text:p text:style-name="P188"><text:span text:style-name="CharStyle23">360</text:span></text:p></draw:text-box></draw:frame><draw:frame draw:style-name="fr60" svg:x="4.946cm" svg:y="0.347cm" text:anchor-type="paragraph"><draw:text-box fo:min-width="2.981cm" fo:min-height="0.423cm"><text:p text:style-name="P189"><text:span text:style-name="T18">Agata </text:span><text:span text:style-name="CharStyle22">Młodawska</text:span></text:p></draw:text-box></draw:frame><draw:frame draw:style-name="fr61" svg:x="0.848cm" svg:y="1.117cm" svg:width="11.269cm" text:anchor-type="paragraph"><draw:text-box fo:min-height="16.984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190"><text:span text:style-name="CharStyle30">Klisze językowe</text:span></text:p></table:table-cell><table:table-cell table:style-name="Table2.Cell2"><text:p text:style-name="P191"><text:span text:style-name="CharStyle31">Gazeta Wyborcza</text:span></text:p></table:table-cell><table:table-cell table:style-name="Table2.Cell3"><text:p text:style-name="P192"><text:span text:style-name="CharStyle31">Wprost</text:span></text:p></table:table-cell><table:table-cell table:style-name="Table2.Cell4"><text:p text:style-name="P193"><text:span text:style-name="CharStyle31">Nasz Dziennik</text:span></text:p></table:table-cell></table:table-row><table:table-row table:style-name="Table2.R2"><table:table-cell table:style-name="Table2.Cell5"><text:p text:style-name="P194"><text:span text:style-name="CharStyle30">Idealizowanie tradycyjnego porządku (jako wartości samej w sobie)</text:span></text:p></table:table-cell><table:table-cell table:style-name="Table2.Cell6"><text:p text:style-name="P195"><text:span text:style-name="CharStyle32">W imię starań o równość i sprawiedliwość, w imię racji politycznych można niechcący naruszyć piękno i dobro naszego obyczaju, zubażając nasze życie prywatne. Boję się, że zbyt grubymi nićmi szyte instytucjonalne (ideologiczne i prawne) ingerencje w obyczaj (GW/2005/1).</text:span></text:p></table:table-cell><table:table-cell table:style-name="Table2.Cell7"><text:p text:style-name="P196"><text:span text:style-name="CharStyle33">-</text:span></text:p></table:table-cell><table:table-cell table:style-name="Table2.Cell8"><text:p text:style-name="P197"><text:span text:style-name="CharStyle33">-</text:span></text:p></table:table-cell></table:table-row><table:table-row table:style-name="Table2.R3"><table:table-cell table:style-name="Table2.Cell9"><text:p text:style-name="P198"><text:span text:style-name="CharStyle30">Deprecjonowanie</text:span></text:p></table:table-cell><table:table-cell table:style-name="Table2.Cell10"><text:p text:style-name="P199"><text:span text:style-name="CharStyle32">niereformowalne brytyjskie marksistki (GW/2005/3).</text:span></text:p></table:table-cell><table:table-cell table:style-name="Table2.Cell11"><text:p text:style-name="P200"><text:span text:style-name="CharStyle32">[O Betty Friedman] „kłamczucha” (W/2006/3).</text:span></text:p></table:table-cell><table:table-cell table:style-name="Table2.Cell12"><text:p text:style-name="P201"><text:span text:style-name="CharStyle32">[...] emocjonalnie poranione (ND/2006/4)</text:span></text:p></table:table-cell></table:table-row><table:table-row table:style-name="Table2.R4"><table:table-cell table:style-name="Table2.Cell13"><text:p text:style-name="P202"><text:span text:style-name="CharStyle30">Przeciwstawianie feministek kobietom</text:span></text:p></table:table-cell><table:table-cell table:style-name="Table2.Cell14"><text:p text:style-name="P203"><text:span text:style-name="CharStyle32">feminizm wyciągnął kobiety z rodziny (GW/2005/4).</text:span></text:p></table:table-cell><table:table-cell table:style-name="Table2.Cell15"><text:p text:style-name="P204"><text:span text:style-name="CharStyle32">|... ] odkryły to, o czym rozsądne kobiety wiedziały od dawna (W/2006/3).</text:span></text:p></table:table-cell><table:table-cell table:style-name="Table2.Cell16"><text:p text:style-name="P205"><text:span text:style-name="CharStyle32">[...] feministki nienawidzą mężczyzn, w rzeczywistości nienawidzą one przede wszystkim kobiet, które pragną mieć udane życii rodzinne, męża, dzieci i wnuki (ND/2006/3).</text:span></text:p></table:table-cell></table:table-row><table:table-row table:style-name="Table2.R5"><table:table-cell table:style-name="Table2.Cell17"><text:p text:style-name="P206"><text:span text:style-name="CharStyle30">Tradycyjny porządek pici jako „normalny i naturalny”</text:span></text:p></table:table-cell><table:table-cell table:style-name="Table2.Cell18"><text:p text:style-name="P207"><text:span text:style-name="CharStyle32">[...] jest rzeczą normalną, że ludzie płacą mniej kobietom niż facetom (GW/2005/1).</text:span></text:p></table:table-cell><table:table-cell table:style-name="Table2.Cell19"><text:p text:style-name="P208"><text:span text:style-name="CharStyle32">[...] próby obalenia tej naturalnej hierarchii kończą się niepowodzeniem (W/2004/2).</text:span></text:p></table:table-cell><table:table-cell table:style-name="Table2.Cell20"><text:p text:style-name="P209"><text:span text:style-name="CharStyle32">Ciągle jeszcze, chwała Bogu, istnieje naturalna różnica psychologiczna obydwu płci, która jest powodem odmiennego zakresu ról społecznych podejmowanych przez człowieka (ND/2006/3).</text:span></text:p></table:table-cell></table:table-row></table:table></draw:text-box></draw:frame></text:p>
      </text:section>
      <text:section text:style-name="Sect16" text:name="Section16">
        <text:p text:style-name="P353"><draw:line text:anchor-type="paragraph" draw:style-name="gr1" svg:x1="2.193cm" svg:y1="0.847cm" svg:x2="10.753cm" svg:y2="0.847cm"><text:p/></draw:line></text:p>
        <text:p text:style-name="P37"><draw:frame draw:style-name="fr62" svg:x="2.304cm" svg:y="0.415cm" text:anchor-type="paragraph"><draw:text-box fo:min-width="5.833cm" fo:min-height="0.423cm"><text:p text:style-name="P211"><text:span text:style-name="CharStyle22">Naturalne piękno" patriarchatu</text:span></text:p></draw:text-box></draw:frame><draw:frame draw:style-name="fr64" svg:x="10.186cm" svg:y="0.381cm" text:anchor-type="paragraph"><draw:text-box fo:min-width="0.568cm" fo:min-height="0.474cm"><text:p text:style-name="P212"><text:span text:style-name="CharStyle23">361</text:span></text:p></draw:text-box></draw:frame><draw:frame draw:style-name="fr65" svg:x="2.143cm" svg:y="1.185cm" svg:width="8.670cm" text:anchor-type="paragraph"><draw:text-box fo:min-height="16.501cm"><table:table table:style-name="Table3"><table:table-column table:style-name="Table3.C1"/><table:table-column table:style-name="Table3.C2"/><table:table-column table:style-name="Table3.C3"/><table:table-row table:style-name="Table3.R1"><table:table-cell table:style-name="Table3.Cell1"><text:p text:style-name="P213"><text:span text:style-name="CharStyle31">Gazeta Wyborcza</text:span></text:p></table:table-cell><table:table-cell table:style-name="Table3.Cell2"><text:p text:style-name="P214"><text:span text:style-name="CharStyle31">Wprost</text:span></text:p></table:table-cell><table:table-cell table:style-name="Table3.Cell3"><text:p text:style-name="P215"><text:span text:style-name="CharStyle31">Nasz Dziennik</text:span></text:p></table:table-cell></table:table-row><table:table-row table:style-name="Table3.R2"><table:table-cell table:style-name="Table3.Cell4"><text:p text:style-name="P216"><text:span text:style-name="CharStyle33">-</text:span></text:p></table:table-cell><table:table-cell table:style-name="Table3.Cell5"><text:p text:style-name="P217"><text:span text:style-name="CharStyle32">Cherie Blair, żona brytyjskiego premiera, zrezygnowała z rozwoju swojej kariery politycznej, gdy związała się z Tonym i zajęła wychowywaniem ich czwórki dzieci. Podobnie zachowała się </text:span><text:span text:style-name="T27">Gwyneth Paltrow</text:span></text:p><text:list text:style-name="L10" xml:id="11"><text:list-item><text:p text:style-name="P218"><text:span text:style-name="CharStyle32"><text:tab/>odnosiła sukcesy w Hollywood, ale wycofała się z przemysłu filmowego, kiedy urodziła dziecko. </text:span><text:span text:style-name="T27">Vanessa Paradis, </text:span><text:span text:style-name="CharStyle32">znana piosenkarka, od czasu gdy jest związana</text:span></text:p></text:list-item></text:list><text:p text:style-name="P219"><text:span text:style-name="CharStyle32">z Johnnym Deppem, poświęca się tylko domowi [...]. Coraz więcej kobiet ma dość tego, że muszą zarabiać na dom i jednocześnie wychowywać dzieci. Dlatego coraz częściej widać przykłady powrotu do tradycyjnego podziału domowych obowiązków</text:span></text:p><text:list text:style-name="L10" xml:id="11"><text:list-item><text:p text:style-name="P220"><text:span text:style-name="CharStyle32"><text:tab/>tłumaczy </text:span><text:span text:style-name="CharStyle31">Wprost</text:span><text:span text:style-name="CharStyle32"><text:s text:c="1"/>Ann </text:span><text:span text:style-name="T27">O’Reilly, </text:span><text:span text:style-name="CharStyle32">antropolog społeczny, współautorka badań Euro RSC (W/2006/2).</text:span></text:p></text:list-item></text:list></table:table-cell><table:table-cell table:style-name="Table3.Cell6"><text:p text:style-name="P221"><text:span text:style-name="CharStyle33">-</text:span></text:p></table:table-cell></table:table-row></table:table></draw:text-box></draw:frame></text:p>
      </text:section>
      <text:section text:style-name="Sect17" text:name="Section17">
        <text:p text:style-name="P354"><draw:line text:anchor-type="paragraph" draw:style-name="gr1" svg:x1="0.878cm" svg:y1="0.838cm" svg:x2="12.072cm" svg:y2="0.838cm"><text:p/></draw:line><draw:line text:anchor-type="paragraph" draw:style-name="gr1" svg:x1="0.912cm" svg:y1="15.162cm" svg:x2="4.918cm" svg:y2="15.162cm"><text:p/></draw:line></text:p>
        <text:p text:style-name="P39"><draw:frame draw:style-name="fr66" svg:x="0.827cm" svg:y="0.363cm" text:anchor-type="paragraph"><draw:text-box fo:min-width="0.610cm" fo:min-height="0.474cm"><text:p text:style-name="P222"><text:span text:style-name="CharStyle23">362</text:span></text:p></draw:text-box></draw:frame><draw:frame draw:style-name="fr67" svg:x="4.994cm" svg:y="0.406cm" text:anchor-type="paragraph"><draw:text-box fo:min-width="2.972cm" fo:min-height="0.423cm"><text:p text:style-name="P223"><text:span text:style-name="CharStyle22">Agata Młodawska</text:span></text:p></draw:text-box></draw:frame><draw:frame draw:style-name="fr68" svg:x="0.803cm" svg:y="1.658cm" svg:width="11.354cm" svg:height="13.030cm" text:anchor-type="paragraph"><draw:text-box><text:h text:outline-level="3" text:style-name="P224"><text:bookmark-start text:name="bookmark16"/><text:bookmark-start text:name="bookmark17"/><text:span text:style-name="CharStyle11">Antyfeministyczne uzasadnienia</text:span><text:bookmark-end text:name="bookmark16"/><text:bookmark-end text:name="bookmark17"/></text:h><text:p text:style-name="P225"><text:span text:style-name="CharStyle13">We wszystkich omawianych artykułach przeważały argumenty o cha­rakterze funkcjonalistycznym (GW - 19, W - 26, ND - 34)</text:span><text:span text:style-name="T9">10</text:span><text:span text:style-name="CharStyle13">. Niemniej jednak we </text:span><text:span text:style-name="CharStyle24">Wprost</text:span><text:span text:style-name="CharStyle13"><text:s text:c="1"/>liczba uzasadnień o charakterze biologicznym była nie­mal równie wysoka (23). Z kolei </text:span><text:span text:style-name="CharStyle24">Nasz Dziennik</text:span><text:span text:style-name="CharStyle13"><text:s text:c="1"/>wyróżniała obecność argu­mentów fundamentalistycznych (19), które nie występowały w pozostałych czasopismach ilościowo przewyższały liczbę odwołań do biologii (13). Ce­chą wspólną wszystkich omawianych czasopism było częste współwystępo- wanie argumentów funkcjonalistycznych z dodatkowymi uzasadnieniami - w postaci biologizmu, fundamentalizmu lub obrony tradycji.</text:span></text:p><text:p text:style-name="P226"><text:span text:style-name="CharStyle13">Wyraźne zmiany po wrześniu 2005 roku nastąpiły w tygodniku </text:span><text:span text:style-name="CharStyle24">Wprost, </text:span><text:span text:style-name="CharStyle13">gdzie uwidocznił się spadek nie tylko odwołań do biologizmu, ale w ogóle częstotliwość artykułów o tematyce antyfeministycznej spadła z 11 do 3. Podobna tendencja wystąpiła </text:span><text:span text:style-name="CharStyle24">w Naszym Dzienniku</text:span><text:span text:style-name="CharStyle13"><text:s text:c="1"/>(odpowiednio 15 i 10). Zwraca uwagę, że na 10 artykułów z okresu wrzesień 2005-wrzesień 2006, aż 6 pojawiło się zaledwie w ciągu czterech dni (6-9 marca). To nasilenie sta­nowiło kontrreakcję na odbywające się wówczas manifestacje organizacji fe­ministycznych. Zwiększonej częstotliwości towarzyszył wspomniany wzrost liczby argumentów o charakterze biologistycznym. W </text:span><text:span text:style-name="CharStyle24">Gazecie Wyborczej </text:span><text:span text:style-name="CharStyle13">w latach 2004-2005 ukazało się zaledwie 8 artykułów; przy tak niewielkiej liczbie trudno wnioskować o dominujących trendach, niemniej jednak na łamach </text:span><text:span text:style-name="CharStyle24">Gazety Wyborczej</text:span><text:span text:style-name="CharStyle13"><text:s text:c="1"/>również przed wrześniem 2005 roku częściej od­woływano się do biologii (odpowiednio: 9 i 2 razy). Warto podkreślić, że analizowanym artykułom zazwyczaj towarzyszyły polemiki napisane przez osoby związane z ruchem feministycznym. Czytelnik miał zatem szanse po­równać obydwa stanowiska.</text:span></text:p><text:p text:style-name="P227"><text:span text:style-name="CharStyle13">Zgodnie ze stanowiskiem funkcjonalistycznym prezentowanym w po­niższych artykułach w stanie obecnym kobiety są już wystarczająco „równo­uprawnione”, a dalsze próby wprowadzania odgórnego egalitaryzmu są już zbyt daleko idące. Ponadto kobiety są wręcz beneficjentkami obecnego po­</text:span></text:p></draw:text-box></draw:frame><draw:frame draw:style-name="fr69" svg:x="0.863cm" svg:y="15.222cm" svg:width="11.285cm" svg:height="2.794cm" text:anchor-type="paragraph"><draw:text-box><text:p text:style-name="P228"><text:span text:style-name="T10">111</text:span><text:span text:style-name="CharStyle15"><text:s text:c="1"/>Podane liczby odpowiadają liczbie kodów przyporządkowanych poszczególnym uzasa­dnieniom według następującego klucza: funkcjonalizm - rodzaje uzasadnień, w których wskazywano na koszta społeczne emancypacji kobiet bądź na negatywne skutki równ­ouprawnienia dla samych kobiet lub też podkreślano, że większość kobiet jest zado­wolona z bycia wyłącznie żoną i matką. Biologizm - podkreślanie, że różnice między płciami mają charakter biologiczny. Fundamentalizm - postrzeganie zróżnicowania płci jako elementu porządku Boskiego.</text:span></text:p></draw:text-box></draw:frame></text:p>
      </text:section>
      <text:section text:style-name="Sect18" text:name="Section18">
        <text:p text:style-name="P355"><draw:line text:anchor-type="paragraph" draw:style-name="gr1" svg:x1="0.854cm" svg:y1="0.838cm" svg:x2="12.046cm" svg:y2="0.838cm"><text:p/></draw:line></text:p>
        <text:p text:style-name="P42"><draw:frame draw:style-name="fr70" svg:x="3.427cm" svg:y="0.406cm" text:anchor-type="paragraph"><draw:text-box fo:min-width="5.994cm" fo:min-height="0.423cm"><text:p text:style-name="P230"><text:span text:style-name="CharStyle22">„Naturalne piękno" patriarchatu</text:span></text:p></draw:text-box></draw:frame><draw:frame draw:style-name="fr72" svg:x="11.488cm" svg:y="0.363cm" text:anchor-type="paragraph"><draw:text-box fo:min-width="0.601cm" fo:min-height="0.474cm"><text:p text:style-name="P231"><text:span text:style-name="CharStyle23">363</text:span></text:p></draw:text-box></draw:frame><draw:frame draw:style-name="fr73" svg:x="0.803cm" svg:y="1.549cm" svg:width="11.354cm" svg:height="16.290cm" text:anchor-type="paragraph"><draw:text-box><text:p text:style-name="P232"><text:span text:style-name="CharStyle13">rządku: „społeczno-instytucjonalny układ stosunków dotyczących uzyski­wania i wydawania pieniędzy, całościowo biorąc, jest dla kobiet korzystny” (GW/2005/1). Zwraca uwagę pewna sprzeczność w poglądach autora, który w tym samym artykule pisał: „mogę się nawet zgodzić, że mężczyźni są </text:span><text:span text:style-name="CharStyle24">per saldo</text:span><text:span text:style-name="CharStyle13"><text:s text:c="1"/>uprzywilejowani” (GW/2005/1).</text:span></text:p><text:p text:style-name="P233"><text:span text:style-name="CharStyle13">Na lamach </text:span><text:span text:style-name="CharStyle24">Wprost</text:span><text:span text:style-name="CharStyle13"><text:s text:c="1"/>autorzy bronili tradycyjnej rodziny jako ostoi ładu moralnego, a także ekonomicznego, argumentując, że równouprawnienie kobiet doprowadzi do rozpadu tej „podstawowej komórki ładu kapitalistycz­nego” oraz wyrządzi nieodwracalne szkody, zarówno na poziomie jednostko­wym - wzrost liczby samotnych kobiet: „Kobiety skazane na samotne życie i wychowywanie dzieci paradoksalnie zawdzięczają to w dużej mierze kam­panii równouprawnienia płci. Bo niektóre kobiety tak się przejęły równością, że zapomniały o rodzinie i macierzyństwie” (W/2005/1), jak i społecznym - zwiększenie patologii wśród młodzieży: „Próby obalenia tej naturalnej hie­rarchii kończą się fatalnie dla rodziny i społeczeństwa. Feminizacja zawodu nauczyciela doprowadziła do nasilenia agresji wśród uczniów, dla których autorytetem najczęściej jest mężczyzna” (W/2004/3). Na łamach </text:span><text:span text:style-name="CharStyle24">Naszego Dziennika</text:span><text:span text:style-name="CharStyle13"><text:s text:c="1"/>zwracano przede wszystkim uwagę na rozpad rodziny stanowiący konsekwencje działań ruchu feministycznego.</text:span></text:p><text:p text:style-name="P234"><text:span text:style-name="CharStyle13">Biologizm stosunkowo najczęściej pojawiał się na łamach </text:span><text:span text:style-name="CharStyle24">Wprost.</text:span><text:span text:style-name="CharStyle13"><text:s text:c="1"/>Ce­chą charakterystyczną tego stanowiska było bardzo szczegółowe i detaliczne przedstawienie biologicznych różnic między płciami - mężczyzn i kobiety opisywano jako niemalże dwa różne gatunki:</text:span></text:p><text:p text:style-name="P235"><text:span text:style-name="CharStyle13">Jeśli mężczyzna i kobieta patrzą na tę samą scenę, widzą różne rze­czy. Na skutek przystosowań ewolucyjnych kobiety lepiej słyszą takie dźwięki, jak płacz dziecka, mężczyźni - warkot czy szum (dlatego małżonkowie często kłócą się o głośność telewizora lub radia). Kobie­ty mają czulsze powonienie, lepiej rozpoznają kolory i fakturę przed­miotów, bo to one w przeszłości zajmowały się zbieraniem jadalnych roślin. Męska siatkówka zawiera więcej światłoczułych komórek wy­krywających obiekty poruszające się, co jest niezbędne do skutecznego polowania i wykrywania wrogów (W/2005/3).</text:span></text:p><text:p text:style-name="P236"><text:span text:style-name="CharStyle13">W </text:span><text:span text:style-name="CharStyle24">Gazecie Wyborczej</text:span><text:span text:style-name="CharStyle13"><text:s text:c="1"/>i </text:span><text:span text:style-name="CharStyle24">Naszym Dzienniku</text:span><text:span text:style-name="CharStyle13"><text:s text:c="1"/>również pojawiały się uza­sadnienia o charakterze biologicznym, ale tam uwagi miały charakter bar­dziej ogólny. Spośród wszystkich omawianych periodyków odwołania do porządku naturalnego stosunkowo najrzadziej pojawiały się </text:span><text:span text:style-name="CharStyle24">w Naszym</text:span></text:p></draw:text-box></draw:frame></text:p>
      </text:section>
      <text:section text:style-name="Sect19" text:name="Section19">
        <text:p text:style-name="P356"><draw:line text:anchor-type="paragraph" draw:style-name="gr1" svg:x1="0.870cm" svg:y1="0.838cm" svg:x2="12.046cm" svg:y2="0.838cm"><text:p/></draw:line></text:p>
        <text:p text:style-name="P44"><draw:frame draw:style-name="fr74" svg:x="0.827cm" svg:y="0.372cm" text:anchor-type="paragraph"><draw:text-box fo:min-width="0.617cm" fo:min-height="0.474cm"><text:p text:style-name="P237"><text:span text:style-name="CharStyle23">364</text:span></text:p></draw:text-box></draw:frame><draw:frame draw:style-name="fr75" svg:x="4.985cm" svg:y="0.406cm" text:anchor-type="paragraph"><draw:text-box fo:min-width="2.963cm" fo:min-height="0.423cm"><text:p text:style-name="P238"><text:span text:style-name="T18">Agata </text:span><text:span text:style-name="CharStyle22">Młodawska</text:span></text:p></draw:text-box></draw:frame><draw:frame draw:style-name="fr76" svg:x="0.811cm" svg:y="1.540cm" svg:width="11.337cm" svg:height="16.247cm" text:anchor-type="paragraph"><draw:text-box><text:p text:style-name="P239"><text:span text:style-name="CharStyle24">Dzienniku</text:span><text:span text:style-name="CharStyle13"><text:s text:c="1"/>(13), gdzie najczęściej podkreślano naturalne predyspozycje ko­biet do wychowywania dzieci, których niezrealizowanie prowadzi do chorób psychicznych oraz frustracji zarówno u kobiet, jak i u dzieci: „Pozbawianie niemowlęcia opieki rodzicielskiej matki jest równoważne z wystąpieniem objawów określanych jako choroba sieroca, choroba szpitalna czy karłowa­tość psychospołeczna, co charakteryzuje się zahamowaniem rozwoju fizycz­nego i psychologicznego” (ND/2006/2), „nie można bowiem zrobić kobiecie większej krzywdy, niż skłonić ją do zabicia własnego dziecka. Ta degradacja ludzkiej godności w takich przypadkach przejawia się w różnorakich skut­kach zdrowotnych” (ND/2006/3). Związek matki i dziecka nie jest zatem relacją pomiędzy częściami jednej całości, a nie odrębnymi osobami. Na ła­mach </text:span><text:span text:style-name="CharStyle24">Naszego Dziennika</text:span><text:span text:style-name="CharStyle13"><text:s text:c="1"/>biologia miała jednak janusowe oblicze - mogła zagrażać naturalnym różnicom kobiet i mężczyzn:</text:span></text:p><text:p text:style-name="P240"><text:span text:style-name="CharStyle13">Na polu medycyny już obserwujemy proces maskulinizacji kobiet i feminizacji mężczyzn jako konsekwencję powszechnie stosowanej w różnych celach farmakoterapii, zwłaszcza hormonoterapii. [...] sto­sowanie hormonoterapii skutkuje zaburzeniami nie tylko wytwarza­nia hormonów, ale i zmian receptorowych w tkankach, co jest równo­znaczne ze zmianą odpowiedzi tkanek na hormony. Narusza się więc różnorodność płci wynikającą z prawa naturalnego (ND/2006/4).</text:span></text:p><text:p text:style-name="P241"><text:span text:style-name="CharStyle13">Interesująca była silna zależność pomiędzy kontekstem a częstotliwością artykułów odwołujących się do biologii - to uzasadnienie pojawiało się naj­częściej w okresie wrzesień 2004-maj 2005, kiedy to Polska wstąpiła do Unii Europejskiej zobowiązującej państwa członkowskie do promowania równo­ści między płciami. Zależność ta nie wystąpiła jedynie w </text:span><text:span text:style-name="CharStyle24">Naszym Dzienniku, </text:span><text:span text:style-name="CharStyle13">gdzie z kolei artykuły nawiązujące do biologicznych różnic między płciami pojawiały się z reguły w okolicach ósmego marca i związane były z kontr- reakcją na organizowane przez feministki „manify”.</text:span></text:p><text:p text:style-name="P242"><text:span text:style-name="CharStyle13">Relacja zależności pomiędzy kontekstem a odwoływaniem się do bio­logicznych różnic między płciami sugeruje, że argumenty o charakterze biologicznym są uważane obecnie za najsilniejsze. Warto też zaznaczyć, że biologizm jest mniej łaskawy dla zmian niż fundamentalizm. Na łamach najbardziej fundamentalistycznego </text:span><text:span text:style-name="CharStyle24">Naszego Dziennika</text:span><text:span text:style-name="CharStyle13"><text:s text:c="1"/>wprawdzie lansowa­no model tradycyjny, jako najbardziej pożądany, ale dopuszczano zarazem pracę kobiet jako jedno z możliwych rozwiązań. Ponadto w omawianych ar­tykułach pojawiał się wątek dyskryminacji kobiet - matek z małymi dziećmi</text:span></text:p></draw:text-box></draw:frame></text:p>
      </text:section>
      <text:section text:style-name="Sect20" text:name="Section20">
        <text:p text:style-name="P357"><draw:line text:anchor-type="paragraph" draw:style-name="gr1" svg:x1="0.863cm" svg:y1="0.854cm" svg:x2="12.046cm" svg:y2="0.854cm"><text:p/></draw:line></text:p>
        <text:p text:style-name="P46"><draw:frame draw:style-name="fr77" svg:x="3.436cm" svg:y="0.422cm" text:anchor-type="paragraph"><draw:text-box fo:min-width="5.978cm" fo:min-height="0.423cm"><text:p text:style-name="P243"><text:span text:style-name="CharStyle22">„Naturalne piękno" patriarchatu</text:span></text:p></draw:text-box></draw:frame><draw:frame draw:style-name="fr78" svg:x="11.471cm" svg:y="0.372cm" text:anchor-type="paragraph"><draw:text-box fo:min-width="0.617cm" fo:min-height="0.474cm"><text:p text:style-name="P244"><text:span text:style-name="CharStyle23">365</text:span></text:p></draw:text-box></draw:frame><draw:frame draw:style-name="fr79" svg:x="0.811cm" svg:y="1.573cm" svg:width="11.337cm" svg:height="15.875cm" text:anchor-type="paragraph"><draw:text-box><text:p text:style-name="P245"><text:span text:style-name="CharStyle13">na rynku pracy. Biologizm w wydaniu </text:span><text:span text:style-name="CharStyle24">Wprost</text:span><text:span text:style-name="CharStyle13"><text:s text:c="1"/>jest porządkiem pici bezkom­promisowym, w którym istnieje tylko normalny porządek płciowy i aber­racje wynikające z nieprawidłowego wyposażenia biologicznego kobiety. Mężczyźni i kobiety są jedynie biernymi wykonawcami i wykonawczyniami reguł wyznaczanych przez wszechmocne geny i hormony.</text:span></text:p><text:p text:style-name="P246"><text:span text:style-name="CharStyle13">Argumenty o charakterze fundamentalistycznym, uzasadniające nie­równości między kobietami w odniesieniu do porządku Boskiego, pojawiały się wyłącznie w </text:span><text:span text:style-name="CharStyle24">Naszym Dzienniku,</text:span><text:span text:style-name="CharStyle13"><text:s text:c="1"/>gdzie feminizm był przedstawiony jako ruch burzący porządek świata ustalony przez Stwórcę: „kobiecość nie jest wyborem człowieka, lecz darem Stwórcy a dzisiejsza walka o kobietę jest wy­wołana sprzeciwem wobec pierwotnego zamysłu Boga, który stworzył czło­wieka jako kobietę i mężczyznę” (ND/2006/3).</text:span></text:p><text:p text:style-name="P247"><text:span text:style-name="CharStyle13">Kilka uzasadnień, które pojawiały się na łamach analizowanych cza­sopism wykroczyło poza ramy przyjętej przeze mnie typologii. Na ła­mach </text:span><text:span text:style-name="CharStyle24">Wprost</text:span><text:span text:style-name="CharStyle13"><text:s text:c="1"/>wystąpił argument o charakterze, który można określić jak postkolonialny: gloryfikacja kultury polskiej jako kobiecocentrycznej i gwarantującej równość płci bez zbędnej ingerencji „ideologicznej mody z Zachodu”. Martyrologia Narodu Polskiego oraz szeroko rozpowszechniony kult maryjny są czynnikami, które w sposób szczególny przyczyniają się do wzmocnienia pozycji kobiety w Polsce:</text:span></text:p><text:p text:style-name="P248"><text:span text:style-name="CharStyle13">Kiedy mężczyźni bili się w powstaniach, kiedy ich zamykano i zsyłano, kobiety świetnie sobie radziły z zarządzaniem majątkami, wprowadza­ły nowinki techniczne, uczyły się księgowości. Faktyczna emancypacja kobiet zaczęła się u nas wcześniej niż w wielu krajach Zachodu [...]. Katolicyzm stanowił także wehikuł emancypacji kobiet. Kult Matki Boskiej wyraźnie feminizuje polską postawę religijną. Polska specyfika kulturowa polega na nasyceniu kobiecym pierwiastkiem (W/2005/2).</text:span></text:p><text:p text:style-name="P249"><text:span text:style-name="CharStyle13">Innym rodzajem argumentacji związanej z obroną kultury polskiej jest negacja feminizmu jako ruchu niszczącego etos rycerski i związanej z nim galanterii wobec kobiet który Ossowska (Ossowska 1973, za Arcimowicz 2003: 239) uznała za istotny składnik kultury polskiej</text:span></text:p><text:p text:style-name="P250"><text:span text:style-name="CharStyle13">W świecie, którego życzyłyby sobie nawet bardzo umiarkowane femi­nistki, takie jak Magdalena Środa, nie ma miejsca na puszczanie przo­dem, kwiatki, całowanie rączek, pensjonarki i kawalerów, przyzwoitki</text:span></text:p></draw:text-box></draw:frame></text:p>
      </text:section>
      <text:section text:style-name="Sect21" text:name="Section21">
        <text:p text:style-name="P358"><draw:line text:anchor-type="paragraph" draw:style-name="gr1" svg:x1="0.884cm" svg:y1="0.838cm" svg:x2="12.060cm" svg:y2="0.838cm"><text:p/></draw:line></text:p>
        <text:p text:style-name="P48"><draw:frame draw:style-name="fr80" svg:x="0.841cm" svg:y="0.363cm" text:anchor-type="paragraph"><draw:text-box fo:min-width="0.610cm" fo:min-height="0.474cm"><text:p text:style-name="P251"><text:span text:style-name="CharStyle23">366</text:span></text:p></draw:text-box></draw:frame><draw:frame draw:style-name="fr81" svg:x="4.981cm" svg:y="0.406cm" text:anchor-type="paragraph"><draw:text-box fo:min-width="2.981cm" fo:min-height="0.423cm"><text:p text:style-name="P252"><text:span text:style-name="T18">Agata </text:span><text:span text:style-name="CharStyle22">Młodawska</text:span></text:p></draw:text-box></draw:frame><draw:frame draw:style-name="fr82" svg:x="0.824cm" svg:y="1.522cm" svg:width="11.312cm" svg:height="16.349cm" text:anchor-type="paragraph"><draw:text-box><text:p text:style-name="P253"><text:span text:style-name="CharStyle13">i swatki. W świecie tym kelner nie podaje rachunku mężczyźnie, lecz kładzie go na środku stołu (GW/2005/1).</text:span></text:p><text:p text:style-name="P254"><text:span text:style-name="CharStyle13">Podobne uzasadnienia pojawiły się na łamach </text:span><text:span text:style-name="CharStyle24">Wprost,</text:span><text:span text:style-name="CharStyle13"><text:s text:c="1"/>w tym wypadku miały jednak wydźwięk humorystyczny.</text:span></text:p><text:p text:style-name="P255"><text:span text:style-name="CharStyle13">Ostatnim argumentem wymykającym się przedstawionej wyżej typolo­gii jest próba zbudowania modelu katolickiego gloryfikującego macierzyń­stwo i rodzinę jako powołanie kobiety, ale jednocześnie dopuszczającego pracę zawodową kobiet i nierozpatrującego kobiecej seksualności wyłącz­nie w kategoriach grzechu. Ten model jest dość szczególny: po pierwsze nie towarzyszy mu żadne z pozostałych uzasadnień, po drugie silnie akcentuje prawo do indywidualnego wyboru, co jest ewenementem na tle pozostałych argumentów funkcjonujących w obrębie dyskursu antyfeministycznego. Wszystkie, do tej pory omawiane, traktowały kobietę przede wszystkim jako część większej całości (rodziny/narodu/społeczeństwa), która musi wypeł­niać przypisane jej role w celu prawidłowego działania całej maszyny:</text:span></text:p><text:p text:style-name="P256"><text:span text:style-name="CharStyle13">A w moim modelu kobiecości jest inaczej: Pan Bóg nie lubi dewocji jak diabeł święconej wody. Pan Bóg nie wzdryga się na widok nagości, bo wszystkich nas, w tym posłankę Konopczynę i publicystkę Kominek, gołymi stworzył. (Gdyby nie chciał oglądać kobiecych piersi i poślad­ków, to byśmy ich nie miały). [....] Mój model pozwala mi realizować się zawodowo. W moim modelu mężczyzna to nie zapładniacz matro- ny i jedyny żywiciel stada, ale równoprawny partner w wychowywaniu dzieci i wypełnianiu codziennych obowiązków (GW/2006/1).</text:span></text:p><text:h text:outline-level="3" text:style-name="P257"><text:bookmark-start text:name="bookmark18"/><text:bookmark-start text:name="bookmark19"/><text:span text:style-name="CharStyle11">Podsumowanie</text:span><text:bookmark-end text:name="bookmark18"/><text:bookmark-end text:name="bookmark19"/></text:h><text:p text:style-name="P258"><text:span text:style-name="CharStyle13">Najsilniejszym antyfeministycznym argumentem jest biologizm, który najczęściej pojawiał się w okresach, w których dyskurs feministyczny zyskiwał przewagę (2004-wrzesień 2005) lub w okolicach 8 marca podczas „manif”. Paradoksalnie, to odwołania do nauk przyrodniczych są zatem argumentem najbardziej istotnym dla przedstawicieli starego porządku. Ta tendencja wy­stąpiła również w katolickim </text:span><text:span text:style-name="CharStyle24">Naszym Dzienniku,</text:span><text:span text:style-name="CharStyle13"><text:s text:c="1"/>co jest dowodem przema­wiającym za tezami o wzajemnym przenikaniu się nauki i religii.</text:span></text:p><text:p text:style-name="P259"><text:span text:style-name="CharStyle13">W omawianych artykułach pojawiło się siedem typów klisz językowych dotyczących zarówno feminizmu, jak i porządku naturalnego. Najczęściej występującymi (pojawiającymi się we wszystkich omawianych pismach)</text:span></text:p></draw:text-box></draw:frame></text:p>
      </text:section>
      <text:section text:style-name="Sect22" text:name="Section22">
        <text:p text:style-name="P359"><draw:line text:anchor-type="paragraph" draw:style-name="gr1" svg:x1="0.875cm" svg:y1="0.845cm" svg:x2="12.067cm" svg:y2="0.845cm"><text:p/></draw:line></text:p>
        <text:p text:style-name="P50"><draw:frame draw:style-name="fr83" svg:x="3.457cm" svg:y="0.415cm" text:anchor-type="paragraph"><draw:text-box fo:min-width="5.987cm" fo:min-height="0.423cm"><text:p text:style-name="P260"><text:span text:style-name="CharStyle22">„Naturalne piękno" patriarchatu</text:span></text:p></draw:text-box></draw:frame><draw:frame draw:style-name="fr84" svg:x="11.501cm" svg:y="0.372cm" text:anchor-type="paragraph"><draw:text-box fo:min-width="0.610cm" fo:min-height="0.474cm"><text:p text:style-name="P261"><text:span text:style-name="CharStyle23">367</text:span></text:p></draw:text-box></draw:frame><draw:frame draw:style-name="fr85" svg:x="0.806cm" svg:y="1.565cm" svg:width="11.345cm" svg:height="16.120cm" text:anchor-type="paragraph"><draw:text-box><text:p text:style-name="P262"><text:span text:style-name="CharStyle13">kliszami językowymi były: deprecjonowanie feministek, przeciwstawianie feministek kobietom, demonizowanie oraz przedstawianie tradycyjnego porządku płci jako naturalnego, a także trywializowanie, które nie pojawiło się jedynie w </text:span><text:span text:style-name="CharStyle24">Naszym Dzienniku.</text:span><text:span text:style-name="CharStyle13"><text:s text:c="1"/>Najbogatszym repertuarem tych struktur językowych wykazała się </text:span><text:span text:style-name="CharStyle24">Gazeta Wyborcza,</text:span><text:span text:style-name="CharStyle13"><text:s text:c="1"/>najuboższym - </text:span><text:span text:style-name="CharStyle24">Nasz Dziennik. </text:span><text:span text:style-name="CharStyle13">Zwraca uwagę zbieżność niektórych klisz językowych z metaforami, co jest o tyle interesujące, że metafory w odróżnieniu od klisz językowych mają charakter twórczy. To zagadnienie jest bardzo interesujące, niemniej jednak rozważania o relacji metafor do klisz językowych wykraczają poza zakres niniejszej pracy.</text:span></text:p><text:p text:style-name="P263"><text:span text:style-name="CharStyle13">Wyniki badań wskazują, że traktowanie polskiego antyfeminizmu jako reakcji obronnej narodu kolonizowanego nie jest do końca uzasadnione. Ar­gumenty o kobieconcentrycznym charakterze polskiej kultury i jej wyższo­ści nad „modami ideologicznymi z Zachodu” pojawiły się tylko w jednym artykule. Wyniki analizy dyskursu antyfeministycznego na łamach prasy polskiej wskazują raczej na trafność spostrzeżeń Watson, która sprzeciw wo­bec ruchu wyzwolenia kobiet uznała za zjawisko uniwersalne, występujące zarówno na „cywilizowanym” Zachodzie, jak i na „postkomunistycznym” Wschodzie (1997: 161). Co ciekawe na łamach </text:span><text:span text:style-name="CharStyle24">Wprost -</text:span><text:span text:style-name="CharStyle13"><text:s text:c="1"/>jedynego czasopis­ma, w którym pojawiły się argumenty o charakterze postkolonialnym, anty- feministyczne uzasadnienia były w większości wypadków podobne do tych z dyskursu amerykańskiego opisywanych przez Faludi (por. 1991): wyolbrzy­mianie biologicznych różnic między kobietami a mężczyznami, akcentowa­nie problemów psychicznych skupionych na karierze kobiet etc. Nawet jeśli feminizm jest postrzegany jako zagrożenie dla lokalnego modelu kobieco­ści, to argumenty używane przeciwko niemu mają charakter ponadlokalny. Prowadzi to do konkluzji, że we współczesnej Polsce dyskurs dotyczący płci został przejęty z całym dobrodziejstwem inwentarza: idee wszystkich trzech fal feminizmu wraz z antyfeministycznym backlashem.</text:span></text:p><text:p text:style-name="P264"><text:span text:style-name="CharStyle13">Nieco bardziej zawiła jest kwestia utożsamiania feministek z „zimnym”, racjonalnym i sformalizowanym biegunem nowoczesności. Feminizm był często pokazywany jako ruch, który dąży do zniszczenia sfery prywatnej i poddania jej kontroli, z tym że obrona relacji nieformalnych między męż­czyznami a kobietami, jako dobra samego w sobie, pojawiała się raczej rzad­ko i głównie w obrębie </text:span><text:span text:style-name="CharStyle24">Gazety Wyborczej.</text:span><text:span text:style-name="CharStyle13"><text:s text:c="1"/>Na łamach </text:span><text:span text:style-name="CharStyle24">Wprost</text:span><text:span text:style-name="CharStyle13"><text:s text:c="1"/>ten argument pojawił się raz i miał formę żartobliwą. Rozbijanie rodziny, które rzekomo ma być główną aktywnością feministek, było pokazywane w kontekście nie tyle obrony sfery prywatnej, co jako działanie zmierzające do spadku dziet­</text:span></text:p></draw:text-box></draw:frame></text:p>
      </text:section>
      <text:section text:style-name="Sect23" text:name="Section23">
        <text:p text:style-name="P360"><draw:line text:anchor-type="paragraph" draw:style-name="gr1" svg:x1="0.884cm" svg:y1="0.845cm" svg:x2="12.051cm" svg:y2="0.845cm"><text:p/></draw:line></text:p>
        <text:p text:style-name="P52"><draw:frame draw:style-name="fr86" svg:x="0.841cm" svg:y="0.372cm" text:anchor-type="paragraph"><draw:text-box fo:min-width="0.610cm" fo:min-height="0.474cm"><text:p text:style-name="P265"><text:span text:style-name="CharStyle23">368</text:span></text:p></draw:text-box></draw:frame><draw:frame draw:style-name="fr87" svg:x="4.990cm" svg:y="0.406cm" text:anchor-type="paragraph"><draw:text-box fo:min-width="2.963cm" fo:min-height="0.423cm"><text:p text:style-name="P266"><text:span text:style-name="T18">Agata </text:span><text:span text:style-name="CharStyle22">Młodawska</text:span></text:p></draw:text-box></draw:frame><draw:frame draw:style-name="fr88" svg:x="0.824cm" svg:y="1.549cm" svg:width="11.312cm" svg:height="10.211cm" text:anchor-type="paragraph"><draw:text-box><text:p text:style-name="P267"><text:span text:style-name="CharStyle13">ności i w konsekwencji - do osłabienia narodu. Rodzina w tradycyjnej for­mie była tutaj pozytywnie wartościowana przede wszystkim ze względu na korzyści praktyczne. Odwołanie do walorów emocjonalnych starego porząd­ku pojawiało się jeszcze w jednym wypadku - w artykułach traktujących o kobietach, które dały się zwieść feministkom i skoncentrowały się przede wszystkim na pracy zawodowej. Problemy emocjonalne z jakimi borykały się kobiety skoncentrowane na karierze miały być karą za porzucenie roli żony i matki. Co się tyczy </text:span><text:span text:style-name="CharStyle24">Naszego Dziennika</text:span><text:span text:style-name="CharStyle13"><text:s text:c="1"/>to tutaj również pojawiały się argumenty traktujące o wartości emocjonalnej starego porządku. Tra­dycyjna rola żony i matki była opisywana w kategoriach mistycznych jako piękne i szlachetne posłannictwo, dar od Boga, który kobieta jest zobowią­zana realizować. Reasumując, wizja feminizmu jako zagrożenia dla sfery prywatnej pojawia się w polskim dyskursie antyfeministycznym, ale rzadko przybiera postać obrony relacji emocjonalnych jako wartości samej w sobie. Emocje występują jako rzecznik innego dyskursu: porządku Boskiego, sta­bilności społecznej czy też rozwoju gospodarczego. Co ciekawe, jakkolwiek w prezentowanych artykułach broniono sfery prywatnej i tradycyjnych re­lacji damsko-męskich przed ingerencjami z zewnątrz dokonywanymi przez feministki, to przedstawicielki ruchu wyzwolenia kobiet opisywano za po­mocą metafor odnoszących się do walki, agresji, szaleństwa czy też rewolu­cji. Feminizm nie był zatem postrzegany jako próba wtargnięcia „zimnego” rozumu w relacje intymne, ale jako próba destrukcji rodziny przez na wskroś złą siłę niosącą ze sobą antywartości. Ruch feministyczny, podobnie jak inne rewolucje, jest kobietą (por. Janion 2006).</text:span></text:p></draw:text-box></draw:frame></text:p>
      </text:section>
      <text:section text:style-name="Sect24" text:name="Section24">
        <text:p text:style-name="P361"><draw:line text:anchor-type="paragraph" draw:style-name="gr1" svg:x1="0.870cm" svg:y1="0.838cm" svg:x2="12.061cm" svg:y2="0.838cm"><text:p/></draw:line></text:p>
        <text:p text:style-name="P54"><draw:frame draw:style-name="fr89" svg:x="3.443cm" svg:y="0.406cm" text:anchor-type="paragraph"><draw:text-box fo:min-width="5.994cm" fo:min-height="0.423cm"><text:p text:style-name="P268"><text:span text:style-name="CharStyle22">„Naturalne piękno" patriarchatu</text:span></text:p></draw:text-box></draw:frame><draw:frame draw:style-name="fr90" svg:x="11.486cm" svg:y="0.363cm" text:anchor-type="paragraph"><draw:text-box fo:min-width="0.610cm" fo:min-height="0.474cm"><text:p text:style-name="P269"><text:span text:style-name="CharStyle23">369</text:span></text:p></draw:text-box></draw:frame><draw:frame draw:style-name="fr91" svg:x="0.827cm" svg:y="1.736cm" svg:width="11.321cm" svg:height="15.968cm" text:anchor-type="paragraph"><draw:text-box><text:p text:style-name="P270"><text:span text:style-name="CharStyle34">Bibliografia</text:span></text:p><text:p text:style-name="P271"><text:span text:style-name="CharStyle27">Arcimowicz, Tomasz. 2003. </text:span><text:span text:style-name="CharStyle35">Obraz mężczyzny w mediach polskich.</text:span><text:span text:style-name="CharStyle27"><text:s text:c="1"/>Gdańsk: Gdańskie Wy­dawnictwo Psychologiczne.</text:span></text:p><text:p text:style-name="P272"><text:span text:style-name="CharStyle27">Berman, Marshall. 2003. Nowoczesność wczoraj, dziś i jutro. Tłum. Marcin Szuster. </text:span><text:span text:style-name="CharStyle35">Kry­tyka Polityczna,</text:span><text:span text:style-name="CharStyle27"><text:s text:c="1"/>4, s. 228-244.</text:span></text:p><text:p text:style-name="P273"><text:span text:style-name="CharStyle27">Bielik-Robson, Agata. 2007. Mała krytyka rozumu cynicznego, czyli jak nie zostałam fe­ministką. </text:span><text:span text:style-name="CharStyle35">Krytyka Polityczna,</text:span><text:span text:style-name="CharStyle27"><text:s text:c="1"/>11 (12), s. 334-342.</text:span></text:p><text:p text:style-name="P274"><text:span text:style-name="CharStyle27">Bourdieu, </text:span><text:span text:style-name="T31">Pierre. </text:span><text:span text:style-name="CharStyle27">2004. </text:span><text:span text:style-name="CharStyle35">Męska dominacja.</text:span><text:span text:style-name="CharStyle27"><text:s text:c="1"/>Tłum. Lucyna Kopciewicz. Warszawa: Oficyna Wydawnicza.</text:span></text:p><text:p text:style-name="P275"><text:span text:style-name="CharStyle27">Bruce, </text:span><text:span text:style-name="T31">Steven. </text:span><text:span text:style-name="CharStyle27">2006. </text:span><text:span text:style-name="CharStyle35">Fundamentalizm.</text:span><text:span text:style-name="CharStyle27"><text:s text:c="1"/>Tłum. Sławomir Królak. Warszawa: Sic!</text:span></text:p><text:p text:style-name="P276"><text:span text:style-name="T31">Castells, </text:span><text:span text:style-name="CharStyle27">Manuel. 1997. </text:span><text:span text:style-name="T32">The power of identity.</text:span><text:span text:style-name="T33"><text:s text:c="1"/>Oxford: Blackwell.</text:span></text:p><text:p text:style-name="P277"><text:span text:style-name="T33">Faludi, Susan. 1991. </text:span><text:span text:style-name="T32">Backlash,</text:span><text:span text:style-name="T33"><text:s text:c="1"/>New York-Toronto-Syndey-Auckland: Anchor Books.</text:span></text:p><text:p text:style-name="P278"><text:span text:style-name="CharStyle27">Fatyga, </text:span><text:span text:style-name="T33">Barbara; </text:span><text:span text:style-name="CharStyle27">Zieliński, Przemysław. </text:span><text:span text:style-name="T33">2006. </text:span><text:span text:style-name="T31">Tempus </text:span><text:span text:style-name="T33">fugit - </text:span><text:span text:style-name="CharStyle27">analiza metafor czasu - pro­pozycja metodologiczna. </text:span><text:span text:style-name="CharStyle35">Przegląd Socjologii jakościowej, 2</text:span><text:span text:style-name="CharStyle27"><text:s text:c="1"/>(1), s. 4-32.</text:span></text:p><text:p text:style-name="P279"><text:span text:style-name="T33">Foucault, </text:span><text:span text:style-name="CharStyle27">Michel. 1998. </text:span><text:span text:style-name="CharStyle35">Nadzorować i karać.</text:span><text:span text:style-name="CharStyle27"><text:s text:c="1"/>Tłum. Tadeusz Komendant. Warszawa: Aletheia.</text:span></text:p><text:p text:style-name="P280"><text:span text:style-name="T33">Foucault, </text:span><text:span text:style-name="CharStyle27">Michel. 2000. </text:span><text:span text:style-name="CharStyle35">Historia seksualności.</text:span><text:span text:style-name="CharStyle27"><text:s text:c="1"/>Tłum. Bogdan Banasiak, Tadeusz Komen­dant i Krzysztof Matuszewski. Warszawa: Czytelnik.</text:span></text:p><text:p text:style-name="P281"><text:span text:style-name="CharStyle27">Fuszara, Małgorzata. 2005. </text:span><text:span text:style-name="CharStyle35">Kobiety w polityce.</text:span><text:span text:style-name="CharStyle27"><text:s text:c="1"/>Warszawa: Trio.</text:span></text:p><text:p text:style-name="P282"><text:span text:style-name="T33">Giddens, Anthony. </text:span><text:span text:style-name="CharStyle27">2005. Zycie w społeczeństwie posttradycyjnym. Tłum. Wojciech Zra- łek-Kossakowski. </text:span><text:span text:style-name="CharStyle35">Krytyka Polityczna,</text:span><text:span text:style-name="CharStyle27"><text:s text:c="1"/>9/10, s. 348-391.</text:span></text:p><text:p text:style-name="P283"><text:span text:style-name="T33">Giddens, Anthony. 2006a. </text:span><text:span text:style-name="CharStyle35">Nowoczesność i tożsamość.</text:span><text:span text:style-name="CharStyle27"><text:s text:c="1"/>Tłum. Alina Sulżycka. Warszawa: PWN,</text:span></text:p><text:p text:style-name="P284"><text:span text:style-name="T33">Giddens, Anthony. 2006b. </text:span><text:span text:style-name="CharStyle35">Przemiany intymności.</text:span><text:span text:style-name="CharStyle27"><text:s text:c="1"/>Tłum. Alina Sulżycka. Warszawa: PWN.</text:span></text:p><text:p text:style-name="P285"><text:span text:style-name="T33">Graff, </text:span><text:span text:style-name="CharStyle27">Agnieszka. 2001. </text:span><text:span text:style-name="CharStyle35">Świat bez kobiet.</text:span><text:span text:style-name="CharStyle27"><text:s text:c="1"/>Warszawa: W. A. B.</text:span></text:p><text:p text:style-name="P286"><text:span text:style-name="CharStyle27">Hoodfar, Hooma. 2007. Zasłona w ich umysłach i w naszych głowach; muzułmanki i praktyki zasłaniania. Tłum. Marta Elas. W: Agnieszka Kościańska, Ewa Hryciuk </text:span><text:span text:style-name="T33">(red.), </text:span><text:span text:style-name="T32">Gender </text:span><text:span text:style-name="CharStyle35">- perspektywa antropologiczna.</text:span><text:span text:style-name="CharStyle27"><text:s text:c="1"/>Warszawa: Wydawnictwo Uniwersy­tetu Warszawskiego, s. 227-258.</text:span></text:p><text:p text:style-name="P287"><text:span text:style-name="CharStyle27">Jabłońska, Barbara. 2006. Krytyczna analiza dyskursu - refleksje teoretyczno-metodolo- giczne. </text:span><text:span text:style-name="CharStyle35">Przegląd Socjologii Jakościowej, 2,</text:span><text:span text:style-name="CharStyle27"><text:s text:c="1"/>s. 53-67.</text:span></text:p><text:p text:style-name="P288"><text:span text:style-name="CharStyle27">Janion, Maria. 2006. </text:span><text:span text:style-name="CharStyle35">Kobiety i duch inności.</text:span><text:span text:style-name="CharStyle27"><text:s text:c="1"/>Warszawa: Sic!</text:span></text:p><text:p text:style-name="P289"><text:span text:style-name="CharStyle27">Karłowski, Marcin. 1996. Epizody i tożsamość. </text:span><text:span text:style-name="CharStyle35">Kultura i Społeczeństwo,</text:span><text:span text:style-name="CharStyle27"><text:s text:c="1"/>4 (40), s. 69-90.</text:span></text:p><text:p text:style-name="P290"><text:span text:style-name="CharStyle27">Kowalska, Beata. 2006. Kobiety i fundamentalizm religijny na przykładzie Nowej Prawi­cy i Islamskiej Republiki Iranu. W: Agnieszka Kościańska, Katarzyna Leszczyńska (red.), </text:span><text:span text:style-name="CharStyle35">Kobiety i religie.</text:span><text:span text:style-name="CharStyle27"><text:s text:c="1"/>Kraków: </text:span><text:span text:style-name="T31">Nomos, </text:span><text:span text:style-name="CharStyle27">s. 339-365.</text:span></text:p></draw:text-box></draw:frame></text:p>
      </text:section>
      <text:section text:style-name="Sect25" text:name="Section25">
        <text:p text:style-name="P362"><draw:line text:anchor-type="paragraph" draw:style-name="gr1" svg:x1="0.882cm" svg:y1="0.847cm" svg:x2="12.074cm" svg:y2="0.847cm"><text:p/></draw:line></text:p>
        <text:p text:style-name="P56"><draw:frame draw:style-name="fr92" svg:x="0.840cm" svg:y="0.363cm" text:anchor-type="paragraph"><draw:text-box fo:min-width="0.610cm" fo:min-height="0.474cm"><text:p text:style-name="P291"><text:span text:style-name="CharStyle23">370</text:span></text:p></draw:text-box></draw:frame><draw:frame draw:style-name="fr93" svg:x="4.997cm" svg:y="0.406cm" text:anchor-type="paragraph"><draw:text-box fo:min-width="2.963cm" fo:min-height="0.423cm"><text:p text:style-name="P292"><text:span text:style-name="CharStyle22">Agata Mlodawska</text:span></text:p></draw:text-box></draw:frame><draw:frame draw:style-name="fr94" svg:x="0.840cm" svg:y="1.558cm" svg:width="11.294cm" svg:height="16.111cm" text:anchor-type="paragraph"><draw:text-box><text:p text:style-name="P293"><text:span text:style-name="CharStyle27">Lakoff, </text:span><text:span text:style-name="T33">George; </text:span><text:span text:style-name="CharStyle27">Johnson, Mark. 1988. </text:span><text:span text:style-name="CharStyle35">Metafory w naszym życiu.</text:span><text:span text:style-name="CharStyle27"><text:s text:c="1"/>Tłum. Tomasz Krzesz- kowski. Warszawa: Państwowy Instytut Wydawniczy.</text:span></text:p><text:p text:style-name="P294"><text:span text:style-name="CharStyle27">Moir, Annę; Jessel, Dawid. 2000. </text:span><text:span text:style-name="CharStyle35">Płeć mózgu.</text:span><text:span text:style-name="CharStyle27"><text:s text:c="1"/>Tłum. Nina Kancewicz-Hoffman. Warsza­wa: Państwowy Instytut Wydawniczy.</text:span></text:p><text:p text:style-name="P295"><text:span text:style-name="T33">Parsons, </text:span><text:span text:style-name="CharStyle27">Talcott. 1972. </text:span><text:span text:style-name="CharStyle35">Szkice</text:span><text:span text:style-name="CharStyle27"><text:s text:c="1"/>c </text:span><text:span text:style-name="CharStyle35">teorii socjologicznej.</text:span><text:span text:style-name="CharStyle27"><text:s text:c="1"/>Tłum. Alina Bentkowska. Warszawa: PWN.</text:span></text:p><text:p text:style-name="P296"><text:span text:style-name="T33">Phillips, </text:span><text:span text:style-name="CharStyle27">Nelson; Hardy, </text:span><text:span text:style-name="T33">Cynthia. </text:span><text:span text:style-name="CharStyle27">2002. </text:span><text:span text:style-name="T32">Discourse analysis.</text:span><text:span text:style-name="T33"><text:s text:c="1"/></text:span><text:span text:style-name="CharStyle27">London: </text:span><text:span text:style-name="T33">Sage.</text:span></text:p><text:p text:style-name="P297"><text:span text:style-name="CharStyle27">Stern, </text:span><text:span text:style-name="T33">Josef </text:span><text:span text:style-name="CharStyle27">Peter. 1980. Manipulacja za pośrednictwem </text:span><text:span text:style-name="T34">cliché. </text:span><text:span text:style-name="CharStyle27">Tłum. Małgorzata </text:span><text:span text:style-name="T33">Luka­siewicz. </text:span><text:span text:style-name="CharStyle27">W: Michał Głowiński (red.) </text:span><text:span text:style-name="CharStyle35">język i społeczeństwo.</text:span><text:span text:style-name="CharStyle27"><text:s text:c="1"/>Warszawa: Czytelnik, s. 282-292.</text:span></text:p><text:p text:style-name="P298"><text:span text:style-name="CharStyle27">Szutowicz, Anna Maria. 2006. Antykoncepcja i aborcja: czyj głos mają kobiety? Analiza wypowiedzi katoliczek zamieszkujących wsie Beskidu Wyspowego. W: Agnieszka Kościeńska, Katarzyna Leszczyńska (red.), </text:span><text:span text:style-name="CharStyle35">Kobiety i religie.</text:span><text:span text:style-name="CharStyle27"><text:s text:c="1"/>Kraków: </text:span><text:span text:style-name="T34">Nomos, </text:span><text:span text:style-name="CharStyle27">s. 159-185.</text:span></text:p><text:p text:style-name="P299"><text:span text:style-name="CharStyle27">Ślęczka, Kazimierz. 1999. </text:span><text:span text:style-name="CharStyle35">Feminizm.</text:span><text:span text:style-name="CharStyle27"><text:s text:c="1"/>Katowice: Książnica.</text:span></text:p><text:p text:style-name="P300"><text:span text:style-name="CharStyle27">Tibi, Bassam. 1997. </text:span><text:span text:style-name="CharStyle35">Fundamentalizm religijny.</text:span><text:span text:style-name="CharStyle27"><text:s text:c="1"/>Tłum. Janusz Danecki. Warszawa: Pań­stwowy Instytut Wydawniczy.</text:span></text:p><text:p text:style-name="P301"><text:span text:style-name="CharStyle27">Thompson, Ewa. 2006. Postkolonializm i sarmatyzm. </text:span><text:span text:style-name="CharStyle35">Dziennik,</text:span><text:span text:style-name="CharStyle27"><text:s text:c="1"/>65 (dodatek </text:span><text:span text:style-name="CharStyle35">Europa).</text:span></text:p><text:p text:style-name="P302"><text:span text:style-name="T33">Watson, Peggy. </text:span><text:span text:style-name="CharStyle27">1997. (Anti)feminism </text:span><text:span text:style-name="T33">after communism. </text:span><text:span text:style-name="CharStyle27">W: </text:span><text:span text:style-name="T33">Ann Oakley, Juliet Mitchel (red.), </text:span><text:span text:style-name="T32">Who’s afraid of feminism. Seeing through the backlash.</text:span><text:span text:style-name="T33"><text:s text:c="1"/>New York: The New Press, s. 144-162.</text:span></text:p><text:p text:style-name="P303"><text:span text:style-name="CharStyle27">Woźniak, </text:span><text:span text:style-name="T33">Tomasz. 2000. </text:span><text:span text:style-name="T32">Propaganda </text:span><text:span text:style-name="CharStyle35">scjentystyczna. Funkcje społeczne przekazów popu­larnonaukowych,</text:span><text:span text:style-name="CharStyle27"><text:s text:c="1"/>Warszawa: IFiS PAN.</text:span></text:p><text:p text:style-name="P304"><text:span text:style-name="CharStyle36">Wykaz cytowanych artykułów:</text:span></text:p><text:p text:style-name="P305"><text:span text:style-name="CharStyle35">Gazeta Wyborcza</text:span></text:p><text:p text:style-name="P306"><text:span text:style-name="CharStyle27">GW/2005/1 </text:span><text:span text:style-name="T33">Hartman, </text:span><text:span text:style-name="CharStyle27">Jan. 2005. Kobiety są lepsze. 11.</text:span></text:p><text:p text:style-name="P307"><text:span text:style-name="CharStyle27">GW/2005/2 Tubylewicz, Katarzyna 2005. Gniewne na zakręcie. 134.</text:span></text:p><text:p text:style-name="P308"><text:span text:style-name="CharStyle27">GW/2005/3 Cronin, Helen. 2005. Dwie płcie. 146.</text:span></text:p><text:p text:style-name="P309"><text:span text:style-name="CharStyle27">GW/2005/4 Dzióbkowska, Dominika; Kwaśniewski, Tomasz. 2005. Nie będę bronić para­dy równości. Rozmowa z Joanną Kluzik-Rostkowską. 260.</text:span></text:p><text:p text:style-name="P310"><text:span text:style-name="CharStyle27">GW/2006/1 Isakiewicz, Eliza. 2006. Antymatrona. 84.</text:span></text:p><text:p text:style-name="P311"><text:span text:style-name="CharStyle35">Wprost</text:span></text:p><text:p text:style-name="P312"><text:span text:style-name="CharStyle27">W/2004/1 Kasperkiewicz, Karolina. 2004.0statni rodzice. 15 (1115).</text:span></text:p><text:p text:style-name="P313"><text:span text:style-name="CharStyle27">W/2004/2 Cieślik, Mariusz. 2004. Biuro matrymonialne Ukraina. 36 (1136).</text:span></text:p><text:p text:style-name="P314"><text:span text:style-name="CharStyle27">W/2004/3 Stradowski, Jan. 2004. Powrót mężczyzny. 22 (1122).</text:span></text:p><text:p text:style-name="P315"><text:span text:style-name="CharStyle27">W/2005/1 Cieślik, Mariusz. 2005. Siostry </text:span><text:span text:style-name="T33">Ally </text:span><text:span text:style-name="CharStyle27">MacBeal. 7 (1159).</text:span></text:p></draw:text-box></draw:frame></text:p>
      </text:section>
      <text:section text:style-name="Sect26" text:name="Section26">
        <text:p text:style-name="P363"><draw:line text:anchor-type="paragraph" draw:style-name="gr1" svg:x1="0.864cm" svg:y1="0.838cm" svg:x2="12.067cm" svg:y2="0.838cm"><text:p/></draw:line></text:p>
        <text:p text:style-name="P58"><draw:frame draw:style-name="fr95" svg:x="3.464cm" svg:y="0.406cm" text:anchor-type="paragraph"><draw:text-box fo:min-width="5.978cm" fo:min-height="0.423cm"><text:p text:style-name="P316"><text:span text:style-name="CharStyle22">„Naturalne piękno" patriarchatu</text:span></text:p></draw:text-box></draw:frame><draw:frame draw:style-name="fr96" svg:x="11.499cm" svg:y="0.356cm" text:anchor-type="paragraph"><draw:text-box fo:min-width="0.568cm" fo:min-height="0.474cm"><text:p text:style-name="P317"><text:span text:style-name="CharStyle23">371</text:span></text:p></draw:text-box></draw:frame><draw:frame draw:style-name="fr97" svg:x="0.822cm" svg:y="1.566cm" svg:width="11.328cm" svg:height="5.554cm" text:anchor-type="paragraph"><draw:text-box><text:p text:style-name="P318"><text:span text:style-name="CharStyle27">W/2005/2 Wildstein, Bronisław. 2005. Kobiecizm kontra kobiecość. 10 (1162)</text:span></text:p><text:p text:style-name="P319"><text:span text:style-name="CharStyle27">W/2005/3 Stradowski, Jan; Wojtasiński, Zbigniew. 2005. Mężczyzna szympansem kobiety. 18(1170).</text:span></text:p><text:p text:style-name="P320"><text:span text:style-name="CharStyle27">W/2006/1 Wencel, Wojciech. 2006. Nie będzie bombonierki. 48 (1250).</text:span></text:p><text:p text:style-name="P321"><text:span text:style-name="CharStyle27">W</text:span><text:span text:style-name="T36">/2006/2 </text:span><text:span text:style-name="CharStyle27">Łuczewski, Michał. 2006. Kobiety bojowe. 11 (1244).</text:span></text:p><text:p text:style-name="P322"><text:span text:style-name="CharStyle27">W</text:span><text:span text:style-name="T36">/2006/3 </text:span><text:span text:style-name="CharStyle27">Koźmiński, Agaton.Powrót kobiety. 2006. 45 (1247).</text:span></text:p><text:p text:style-name="P323"><text:span text:style-name="CharStyle35">Nasz Dziennik</text:span></text:p><text:p text:style-name="P324"><text:span text:style-name="CharStyle27">ND/2004/4 Karczewski, Sebastian. 2004. Promocja kobiety. 03.08.2004.</text:span></text:p><text:p text:style-name="P325"><text:span text:style-name="CharStyle27">ND/2006/2a Cegielska, Katarzyna. 2006. Kobieto, odkryj swoje powołanie. 06.03.2006.</text:span></text:p><text:p text:style-name="P326"><text:span text:style-name="CharStyle27">ND/2006/2b Solska, Ludwika. 2006. One krzyczą z rozpaczy. 06.03.2006.</text:span></text:p><text:p text:style-name="P327"><text:span text:style-name="CharStyle27">ND/2006/3 Piłka, Marian. 2006. Nienawiść do kobiet. 07.03.2006.</text:span></text:p><text:p text:style-name="P328"><text:span text:style-name="CharStyle27">ND/2006/4 Krupa, Urszula. 2006. Kobieta Nowej Lewicy. 30.10.2006</text:span></text:p></draw:text-box></draw:frame><draw:frame draw:style-name="fr98" svg:x="0.822cm" svg:y="10.118cm" svg:width="11.328cm" svg:height="7.908cm" text:anchor-type="paragraph"><draw:text-box><text:p text:style-name="P329"><text:span text:style-name="CharStyle38">The 'Natural Beauty' of the Patriarchy - an Analysis of Antifeminist Discour­se in Poland, with the Example of the Periodicals </text:span><text:span text:style-name="CharStyle39">Gazeta Wyborcza, Wprost</text:span><text:span text:style-name="CharStyle38"><text:s text:c="1"/>and </text:span><text:span text:style-name="CharStyle39">Nasz Dziennik</text:span></text:p><text:p text:style-name="P330"><text:span text:style-name="T39">The article analyses antifeminism in Poland through critical discourse analysis, using articles on equality and womens issues from three periodicals of diverse politics and readership between 2004 and 2006. This was a time in which the conflict over the place of women that had built up since 1989 came to a head, with EU entry requiring equality and the conservative PiS party assuming power. Three key strands in the discourse are fundamenta­lism (preternatural roles), biologism (biological differences) and functiona­lism (the social costs of equality). Sources for antifeminism are its place in the conflict between „cold” modernity and „tradition”, the use of linguistic cliches, and a reaction against the imposition of a model from the West. An­tifeminism increased after 1989 in Poland, but is this the same as elsewhere, or specific to the country?</text:span></text:p></draw:text-box></draw:frame></text:p>
      </text:section>
      <text:section text:style-name="Sect27" text:name="Section27">
        <text:p text:style-name="P364"><draw:line text:anchor-type="paragraph" draw:style-name="gr1" svg:x1="0.877cm" svg:y1="0.847cm" svg:x2="12.070cm" svg:y2="0.847cm"><text:p/></draw:line></text:p>
        <text:p text:style-name="P60"><draw:frame draw:style-name="fr99" svg:x="0.834cm" svg:y="0.372cm" text:anchor-type="paragraph"><draw:text-box fo:min-width="0.610cm" fo:min-height="0.474cm"><text:p text:style-name="P331"><text:span text:style-name="T40">372</text:span></text:p></draw:text-box></draw:frame><draw:frame draw:style-name="fr100" svg:x="4.992cm" svg:y="0.415cm" text:anchor-type="paragraph"><draw:text-box fo:min-width="2.972cm" fo:min-height="0.423cm"><text:p text:style-name="P332"><text:span text:style-name="T18">Agata </text:span><text:span text:style-name="T41">Miodawska</text:span></text:p></draw:text-box></draw:frame><draw:frame draw:style-name="fr101" svg:x="0.827cm" svg:y="1.549cm" svg:width="11.321cm" svg:height="8.518cm" text:anchor-type="paragraph"><draw:text-box><text:p text:style-name="P333"><text:span text:style-name="T39">The author uses discourse analysis and linguistic analysis to examine the following questions: has a change in the balance of power influenced discourse? How are feminists described? What linguistic </text:span><text:span text:style-name="T42">clichés </text:span><text:span text:style-name="T39">are used? Are arguments of „the West vs. Poland” used? Is feminism seen as „cold” society? Almost half of Poles do not know what feminism is, and the few who do are overtly negative. The „pyramid of metaphors” technique is used in analysis, covering </text:span><text:span text:style-name="T43">simple metaphors -</text:span><text:span text:style-name="T39"><text:s text:c="1"/>feminism as a war, a fanatical and contagious religion, a threat, and a radical yet marginal movement; </text:span><text:span text:style-name="T43">one-sen­tence metaphors -</text:span><text:span text:style-name="T39"><text:s text:c="1"/>destructive for femininity, a Western fad, leading back to communism or to totalitarianism; </text:span><text:span text:style-name="T43">metaphorical sequences -</text:span><text:span text:style-name="T39"><text:s text:c="1"/>negating „good” things, anti-scientific, anti-natural; and </text:span><text:span text:style-name="T43">metametaphors -</text:span><text:span text:style-name="T39"><text:s text:c="1"/>feminism as „revo­lution”, „counterculture” or „anti-femininity”. The publications differ, but are linked by discourse on an aggressive fight with social norms. Linguistic </text:span><text:span text:style-name="T42">cli­chés </text:span><text:span text:style-name="T39">include ridicule, portrayal of feminists as irrational or mad, idealisation of the traditional world, this being seen as normal and the only alternative, and demonisation. The various strands named above are used: functionalist arguments are popular - feminists damage themselves and society - while </text:span><text:span text:style-name="T43">Nasz Dziennik</text:span><text:span text:style-name="T39"><text:s text:c="1"/>uses fundamentalist claims, but biological arguments are seen as the strongest. Anti-colonialism is a factor, though not the most significant one, but feminism is generally seen as a cold destroyer of value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ourier New" svg:font-family="'Courier New'"/>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style:font-name="Courier New" style:font-name-asian="Courier New" style:font-name-complex="Courier New"/>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urier New" style:font-name-asian="Courier New" style:font-name-complex="Courier New"/>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Courier New" style:font-name-asian="Courier New" style:font-name-complex="Courier New"/>
    </style:style>
    <style:style style:family="text" style:name="CharStyle9" style:display-name="CharStyle9" style:parent-style-name="CharStyle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style:style>
    <style:style style:family="text" style:name="CharStyle23" style:display-name="CharStyle23" style:parent-style-name="CharStyle22">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4" style:display-name="CharStyle2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CharStyle1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31" style:display-name="CharStyle31" style:parent-style-name="CharStyle29">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7.5pt" style:font-size-asian="7.5pt" style:font-size-complex="7.5pt" style:text-scale="100.%" fo:letter-spacing="0.000cm" fo:color="#000000" style:text-position="0.%"/>
    </style:style>
    <style:style style:family="text" style:name="CharStyle32" style:display-name="CharStyle32" style:parent-style-name="CharStyle29">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33" style:display-name="CharStyle33" style:parent-style-name="CharStyle29">
      <style:text-properties fo:language="pl" style:language-asian="pl" style:language-complex="pl" fo:country="PL" style:country-asian="PL" style:country-complex="PL" fo:font-style="italic" style:font-style-asian="italic" style:font-style-complex="italic" style:font-name="Arial" style:font-name-asian="Arial" style:font-name-complex="Arial" style:text-scale="100.%" fo:letter-spacing="0.000cm" fo:color="#000000" style:text-position="0.%"/>
    </style:style>
    <style:style style:family="text" style:name="CharStyle34" style:display-name="CharStyle34" style:parent-style-name="CharStyle2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35" style:display-name="CharStyle35" style:parent-style-name="CharStyle2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CharStyle27">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8" style:display-name="CharStyle38"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style:font-name="Courier New" style:font-name-asian="Courier New" style:font-name-complex="Courier New"/>
    </style:style>
    <style:style style:family="text" style:name="CharStyle39" style:display-name="CharStyle39" style:parent-style-name="CharStyle38">
      <style:text-properties fo:font-style="italic" style:font-style-asian="italic" style:font-style-complex="italic" fo:font-size="12.pt" style:font-size-asian="12.pt" style:font-size-complex="12.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2">
      <style:paragraph-properties fo:background-color="transparent" fo:margin-bottom="0.706cm" style:page-number="auto"/>
      <style:text-properties fo:font-weight="bold" style:font-weight-asian="bold" style:font-weight-complex="bold" fo:font-style="normal" style:font-style-asian="normal" style:font-style-complex="normal" style:text-underline-style="none" style:text-line-through-style="none" style:font-name="Courier New" style:font-name-asian="Courier New" style:font-name-complex="Courier New"/>
    </style:style>
    <style:style style:family="paragraph" style:name="Style4" style:display-name="Tekst treści (4)">
      <style:paragraph-properties fo:background-color="transparent" fo:line-height="88.%"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urier New" style:font-name-asian="Courier New" style:font-name-complex="Courier New"/>
    </style:style>
    <style:style style:family="paragraph" style:name="Style7" style:display-name="Nagłówek #1">
      <style:paragraph-properties fo:background-color="transparent" fo:margin-bottom="1.517cm" fo:line-height="88.%" style:page-number="auto"/>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Courier New" style:font-name-asian="Courier New" style:font-name-complex="Courier New"/>
    </style:style>
    <style:style style:family="paragraph" style:name="Style10" style:display-name="Nagłówek #3">
      <style:paragraph-properties fo:background-color="transparent" fo:margin-bottom="0.212cm" fo:text-indent="0.741cm"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style:style>
    <style:style style:family="paragraph" style:name="Style12" style:display-name="Tekst treści">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Stopka">
      <style:paragraph-properties fo:background-color="transparent" fo:line-height="112.%" fo:margin-left="0.353cm" fo:text-indent="-0.353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style:style>
    <style:style style:family="paragraph" style:name="Style26" style:display-name="Tekst treści (2)">
      <style:paragraph-properties fo:background-color="transparent" fo:line-height="123.%" fo:margin-left="0.706cm" fo:text-indent="-0.70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8" style:display-name="Inne">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7" style:display-name="Tekst treści (3)">
      <style:paragraph-properties fo:background-color="transparent" fo:margin-bottom="0.212cm" fo:line-height="106.%" fo:margin-left="0.741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style:font-name="Courier New" style:font-name-asian="Courier New" style:font-name-complex="Courier New"/>
    </style:style>
    <style:style style:name="Frame" style:family="graphic">
      <style:graphic-properties/>
    </style:style>
    <text:notes-configuration text:note-class="footnote" text:start-numbering-at="document" style:num-format="1" text:start-value="0"/>
  </office:styles>
  <office:automatic-styles>
    <style:style style:family="text" style:name="T14" style:display-name="T14" style:parent-style-name="CharStyle19">
      <style:text-properties fo:color="#000000"/>
    </style:style>
    <style:style style:family="text" style:name="T15" style:display-name="T15" style:parent-style-name="CharStyle20">
      <style:text-properties fo:language="es" style:language-asian="es" style:language-complex="es" fo:country="ES" style:country-asian="ES" style:country-complex="ES" fo:color="#000000"/>
    </style:style>
    <style:style style:family="text" style:name="T16" style:display-name="T16"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69" style:display-name="P69" style:parent-style-name="Style17">
      <style:paragraph-properties fo:background-color="transparent" fo:margin-top="0.000cm" fo:margin-bottom="0.000cm" fo:line-height="100.%" fo:margin-left="0.000cm" fo:margin-right="0.000cm" fo:text-indent="0.000cm" fo:text-align="left" style:page-number="auto">
        <style:tab-stops>
          <style:tab-stop style:position="7.019cm" style:type="right"/>
        </style:tab-stops>
      </style:paragraph-properties>
      <style:text-properties/>
    </style:style>
    <style:style style:family="paragraph" style:name="P76" style:display-name="P76" style:parent-style-name="Style17">
      <style:paragraph-properties fo:background-color="transparent" fo:margin-top="0.000cm" fo:margin-bottom="0.000cm" fo:line-height="100.%" fo:margin-left="0.000cm" fo:margin-right="0.000cm" fo:text-indent="0.000cm" fo:text-align="left" style:page-number="auto">
        <style:tab-stops>
          <style:tab-stop style:position="8.551cm" style:type="right"/>
        </style:tab-stops>
      </style:paragraph-properties>
      <style:text-properties/>
    </style:style>
    <style:style style:family="paragraph" style:name="P210" style:display-name="P210" style:parent-style-name="Style17">
      <style:paragraph-properties fo:background-color="transparent" fo:margin-top="0.000cm" fo:margin-bottom="0.000cm" fo:line-height="100.%" fo:margin-left="0.000cm" fo:margin-right="0.000cm" fo:text-indent="0.000cm" fo:text-align="left" style:page-number="auto">
        <style:tab-stops>
          <style:tab-stop style:position="8.340cm" style:type="right"/>
        </style:tab-stops>
      </style:paragraph-properties>
      <style:text-properties/>
    </style:style>
    <style:style style:family="paragraph" style:name="P229" style:display-name="P229" style:parent-style-name="Style17">
      <style:paragraph-properties fo:background-color="transparent" fo:margin-top="0.000cm" fo:margin-bottom="0.000cm" fo:line-height="100.%" fo:margin-left="0.000cm" fo:margin-right="0.000cm" fo:text-indent="0.000cm" fo:text-align="left" style:page-number="auto">
        <style:tab-stops>
          <style:tab-stop style:position="8.551cm" style:type="right"/>
        </style:tab-stops>
      </style:paragraph-properties>
      <style:text-properties/>
    </style:style>
    <style:style style:family="paragraph" style:name="P336" style:display-name="P336">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95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36"/>
      </style:header>
      <style:footer>
        <text:p text:style-name="P336"/>
      </style:footer>
    </style:master-page>
    <style:master-page style:name="PageStyle1" style:page-layout-name="Mpm1">
      <style:header>
        <text:p text:style-name="P336"/>
      </style:header>
      <style:footer>
        <text:p text:style-name="P336"/>
      </style:footer>
    </style:master-page>
    <style:master-page style:name="PageStyle2" style:page-layout-name="Mpm2">
      <style:header>
        <text:p text:style-name="P336"/>
      </style:header>
      <style:footer>
        <text:p text:style-name="P336"/>
      </style:footer>
    </style:master-page>
    <style:master-page style:name="PageStyle3" style:page-layout-name="Mpm3">
      <style:header>
        <text:p text:style-name="P336"/>
      </style:header>
      <style:footer>
        <text:p text:style-name="P336"/>
      </style:footer>
    </style:master-page>
    <style:master-page style:name="PageStyle4" style:page-layout-name="Mpm4">
      <style:header>
        <text:p text:style-name="P336"/>
      </style:header>
      <style:footer>
        <text:p text:style-name="P336"/>
      </style:footer>
    </style:master-page>
    <style:master-page style:name="PageStyle5" style:page-layout-name="Mpm5">
      <style:header>
        <text:p text:style-name="P336"/>
      </style:header>
      <style:footer>
        <text:p text:style-name="P336"/>
      </style:footer>
    </style:master-page>
    <style:master-page style:name="PageStyle6" style:page-layout-name="Mpm6">
      <style:header>
        <text:p text:style-name="P336"/>
      </style:header>
      <style:footer>
        <text:p text:style-name="P336"/>
      </style:footer>
    </style:master-page>
    <style:master-page style:name="PageStyle7" style:page-layout-name="Mpm7">
      <style:header>
        <text:p text:style-name="P336"/>
      </style:header>
      <style:footer>
        <text:p text:style-name="P336"/>
      </style:footer>
    </style:master-page>
    <style:master-page style:name="PageStyle8" style:page-layout-name="Mpm8">
      <style:header>
        <text:p text:style-name="P336"/>
      </style:header>
      <style:footer>
        <text:p text:style-name="P336"/>
      </style:footer>
    </style:master-page>
    <style:master-page style:name="PageStyle9" style:page-layout-name="Mpm9">
      <style:header>
        <text:p text:style-name="P336"/>
      </style:header>
      <style:footer>
        <text:p text:style-name="P336"/>
      </style:footer>
    </style:master-page>
    <style:master-page style:name="PageStyle10" style:page-layout-name="Mpm10">
      <style:header>
        <text:p text:style-name="P336"/>
      </style:header>
      <style:footer>
        <text:p text:style-name="P336"/>
      </style:footer>
    </style:master-page>
    <style:master-page style:name="PageStyle11" style:page-layout-name="Mpm11">
      <style:header>
        <text:p text:style-name="P336"/>
      </style:header>
      <style:footer>
        <text:p text:style-name="P336"/>
      </style:footer>
    </style:master-page>
    <style:master-page style:name="PageStyle12" style:page-layout-name="Mpm12">
      <style:header>
        <text:p text:style-name="P336"/>
      </style:header>
      <style:footer>
        <text:p text:style-name="P336"/>
      </style:footer>
    </style:master-page>
    <style:master-page style:name="PageStyle13" style:page-layout-name="Mpm13">
      <style:header>
        <text:p text:style-name="P336"/>
      </style:header>
      <style:footer>
        <text:p text:style-name="P336"/>
      </style:footer>
    </style:master-page>
    <style:master-page style:name="PageStyle14" style:page-layout-name="Mpm14">
      <style:header>
        <text:p text:style-name="P336"/>
      </style:header>
      <style:footer>
        <text:p text:style-name="P336"/>
      </style:footer>
    </style:master-page>
    <style:master-page style:name="PageStyle15" style:page-layout-name="Mpm15">
      <style:header>
        <text:p text:style-name="P336"/>
      </style:header>
      <style:footer>
        <text:p text:style-name="P336"/>
      </style:footer>
    </style:master-page>
    <style:master-page style:name="PageStyle16" style:page-layout-name="Mpm16">
      <style:header>
        <text:p text:style-name="P336"/>
      </style:header>
      <style:footer>
        <text:p text:style-name="P336"/>
      </style:footer>
    </style:master-page>
    <style:master-page style:name="PageStyle17" style:page-layout-name="Mpm17">
      <style:header>
        <text:p text:style-name="P336"/>
      </style:header>
      <style:footer>
        <text:p text:style-name="P336"/>
      </style:footer>
    </style:master-page>
    <style:master-page style:name="PageStyle18" style:page-layout-name="Mpm18">
      <style:header>
        <text:p text:style-name="P336"/>
      </style:header>
      <style:footer>
        <text:p text:style-name="P336"/>
      </style:footer>
    </style:master-page>
    <style:master-page style:name="PageStyle19" style:page-layout-name="Mpm19">
      <style:header>
        <text:p text:style-name="P336"/>
      </style:header>
      <style:footer>
        <text:p text:style-name="P336"/>
      </style:footer>
    </style:master-page>
    <style:master-page style:name="PageStyle20" style:page-layout-name="Mpm20">
      <style:header>
        <text:p text:style-name="P336"/>
      </style:header>
      <style:footer>
        <text:p text:style-name="P336"/>
      </style:footer>
    </style:master-page>
    <style:master-page style:name="PageStyle21" style:page-layout-name="Mpm21">
      <style:header>
        <text:p text:style-name="P336"/>
      </style:header>
      <style:footer>
        <text:p text:style-name="P336"/>
      </style:footer>
    </style:master-page>
    <style:master-page style:name="PageStyle22" style:page-layout-name="Mpm22">
      <style:header>
        <text:p text:style-name="P336"/>
      </style:header>
      <style:footer>
        <text:p text:style-name="P336"/>
      </style:footer>
    </style:master-page>
    <style:master-page style:name="PageStyle23" style:page-layout-name="Mpm23">
      <style:header>
        <text:p text:style-name="P336"/>
      </style:header>
      <style:footer>
        <text:p text:style-name="P336"/>
      </style:footer>
    </style:master-page>
    <style:master-page style:name="PageStyle24" style:page-layout-name="Mpm24">
      <style:header>
        <text:p text:style-name="P336"/>
      </style:header>
      <style:footer>
        <text:p text:style-name="P336"/>
      </style:footer>
    </style:master-page>
    <style:master-page style:name="PageStyle25" style:page-layout-name="Mpm25">
      <style:header>
        <text:p text:style-name="P336"/>
      </style:header>
      <style:footer>
        <text:p text:style-name="P336"/>
      </style:footer>
    </style:master-page>
    <style:master-page style:name="PageStyle26" style:page-layout-name="Mpm26">
      <style:header>
        <text:p text:style-name="P336"/>
      </style:header>
      <style:footer>
        <text:p text:style-name="P336"/>
      </style:footer>
    </style:master-page>
    <style:master-page style:name="PageStyle27" style:page-layout-name="Mpm27">
      <style:header>
        <text:p text:style-name="P336"/>
      </style:header>
      <style:footer>
        <text:p text:style-name="P33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