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6">
      <style:text-properties fo:color="#FFFFFF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2" style:display-name="P12" style:parent-style-name="Style5">
      <style:paragraph-properties fo:padding-top="0.000cm" fo:border-top="0.05pt solid #67686B" fo:padding-bottom="0.466cm" fo:border-bottom="0.05pt solid #67686B" fo:padding-left="0.000cm" fo:border-left="0.05pt solid #67686B" fo:padding-right="0.000cm" fo:border-right="0.05pt solid #67686B" fo:background-color="#67686B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" style:display-name="P13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" style:display-name="P14" style:parent-style-name="Style9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" style:display-name="P18" style:parent-style-name="Style1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8" style:display-name="P28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9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3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>
      <style:paragraph-properties style:page-number="auto"/>
      <style:text-properties fo:font-size="5.pt" style:font-size-asian="5.pt" style:font-size-complex="5.pt"/>
    </style:style>
    <style:style style:family="paragraph" style:name="P42" style:display-name="P4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4" style:display-name="P44" style:master-page-name="PageStyle0">
      <style:paragraph-properties fo:line-height="0.002cm" style:page-number="auto"/>
      <style:text-properties/>
    </style:style>
    <style:style style:family="paragraph" style:name="P45" style:display-name="P45" style:master-page-name="PageStyle1">
      <style:paragraph-properties fo:line-height="0.002cm" style:page-number="auto"/>
      <style:text-properties/>
    </style:style>
    <style:style style:family="paragraph" style:name="P46" style:display-name="P46" style:master-page-name="PageStyle2">
      <style:paragraph-properties fo:line-height="0.002cm" style:page-number="auto"/>
      <style:text-properties/>
    </style:style>
    <style:style style:family="paragraph" style:name="P47" style:display-name="P47" style:master-page-name="PageStyle3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4"/>
        <text:p text:style-name="P3"><draw:frame draw:style-name="fr1" svg:x="0.826cm" svg:y="0.826cm" svg:width="13.166cm" svg:height="0.720cm" text:anchor-type="paragraph"><draw:text-box><text:h text:outline-level="1" text:style-name="P12"><text:bookmark-start text:name="bookmark0"/><text:bookmark-start text:name="bookmark1"/><text:span text:style-name="T2">WPROWADZENIE</text:span><text:bookmark-end text:name="bookmark0"/><text:bookmark-end text:name="bookmark1"/></text:h></draw:text-box></draw:frame><draw:frame draw:style-name="fr3" svg:x="0.826cm" svg:y="2.046cm" svg:width="13.166cm" svg:height="1.025cm" text:anchor-type="paragraph"><draw:text-box><text:h text:outline-level="2" text:style-name="P13"><text:bookmark-start text:name="bookmark2"/><text:bookmark-start text:name="bookmark3"/><text:span text:style-name="CharStyle8">Krzysztof Szczerski</text:span><text:bookmark-end text:name="bookmark2"/><text:bookmark-end text:name="bookmark3"/></text:h><text:p text:style-name="P14"><text:span text:style-name="CharStyle11">Uniwersytet Jagielloński</text:span></text:p></draw:text-box></draw:frame><draw:frame draw:style-name="fr4" svg:x="0.826cm" svg:y="4.932cm" svg:width="13.166cm" svg:height="15.053cm" text:anchor-type="paragraph"><draw:text-box><text:p text:style-name="Style17">N<text:span text:style-name="CharStyle10">iniejsza publikacja jest wynikiem projektu badawczego zatytułowanego </text:span><text:span text:style-name="CharStyle11">Aktyw­ność i skuteczność polskich eurodeputowanych w Parlamencie Europejskim,</text:span><text:span text:style-name="CharStyle10"><text:s text:c="1"/>reali­zowanego w 2009 r. przez konsorcjum naukowe, które tworzyli następujący partnerzy: Instytut Kościuszki (jako inicjator projektu), Instytut Nauk Politycznych i Stosunków Międzynarodowych Uniwersytetu Jagiellońskiego, Katedra Statystyki Uniwersytetu Ekonomicznego w Krakowie oraz Zakład Europeistyki Instytutu Studiów Politycz­nych Polskiej Akademii Nauk.</text:span></text:p><text:p text:style-name="P15"><text:span text:style-name="CharStyle10">Głównym celem projektu było opracowanie oryginalnej, jakościowej metodolo­gii oceny działalności polskich posłów do Parlamentu Europejskiego (PE), z punktu widzenia ich umiejętności aktywnego posługiwania się różnorodnymi, dostępnymi w pracy parlamentarnej instrumentami reprezentacji i oddziaływania politycznego oraz skuteczności w zakresie realizacji polskich interesów narodowych.</text:span></text:p><text:p text:style-name="P16"><text:span text:style-name="CharStyle10">W efekcie powstał pierwszy tak kompleksowy model ewaluacyjny pracy parla­mentarnej, jak można uznać, o pewnym uniwersalnym charakterze, który może być z powodzeniem stosowany także w przyszłości. Jego wyjątkowość polega na tym, że - po przyjęciu merytorycznego filtra oceny (w tym przypadku były nim: różnorod­ność aktywności i skupienie się na obszarach istotnych z punktu widzenia polskich interesów w polityce wspólnotowej) - do analizy, a w jej wyniku także rankingowa­nia pracy posłów, nie stosuje się wyłącznie kryteriów ilościowych, lecz poprzez od­powiednie zabiegi z zakresu metodologii statystyki (ważenie danych) wprowadzone zostają elementy jakościowe. Tym samym zaprezentowany w niniejszej publikacji typ rankingu politycznego różni się fundamentalnie od innych, prostych metod oceny, które pojawiają się w literaturze przedmiotu, mających z założenia albo charakter wyłącznie opisowy (bez hierarchizacji, podatny na zniekształcenie wynikające z pre­ferencji politycznych autorów), albo ilościowy (bez filtra jakościowego).</text:span></text:p><text:p text:style-name="P17"><text:span text:style-name="CharStyle10">Ocena pracy posłów została dokonana w oparciu o kompilację 11 kryteriów ma­kro i 49 kryteriów mikro, odnoszących się do działalności legislacyjnej i pozaparla­mentarnej eurodeputowanych. Opisane liczbowo kryteria zostały następnie zważone według dwóch założeń: skuteczności w reprezentowaniu polskich interesów w PE oraz wywarcia najbardziej znaczącego, pozytywnego wpływu na prace PE z punk­tu widzenia interesu Polski. Ten zabieg metodologiczny pozwolił podsumować rze­czywiste i istotne dla Polski dokonania polskiej reprezentacji w Parlamencie. Dzięki temu udało się uniknąć nieobiektywnych, niemerytorycznych i partyjnych kryteriów,</text:span></text:p></draw:text-box></draw:frame><draw:frame draw:style-name="fr5" svg:x="0.826cm" svg:y="20.292cm" svg:width="13.166cm" svg:height="0.466cm" text:anchor-type="paragraph"><draw:text-box><text:p text:style-name="P18"><text:span text:style-name="CharStyle15">7</text:span></text:p></draw:text-box></draw:frame></text:p>
      </text:section>
      <text:section text:style-name="Sect1" text:name="Section1">
        <text:p text:style-name="P45"/>
        <text:p text:style-name="P6"><draw:frame draw:style-name="fr6" svg:x="0.808cm" svg:y="0.145cm" svg:width="13.199cm" svg:height="19.618cm" text:anchor-type="paragraph"><draw:text-box><text:p text:style-name="P20"><text:span text:style-name="CharStyle10">a wszelkie oceny jakościowe formułowano we współpracy z grupami fokusowymi, złożonymi z ekspertów ds. unijnych, w tym naukowców, dziennikarzy i pracowników instytucji europejskich.</text:span></text:p><text:p text:style-name="P21"><text:span text:style-name="CharStyle10">Projekt badawczy z r. 2009 był kontynuacją wydanego w 2007 r. przez Instytut Ko­ściuszki we współpracy z ekspertami z Uniwersytetu Jagiellońskiego raportu pt. </text:span><text:span text:style-name="CharStyle11">Dwa i pół roku polskiej obecności w Parlamencie Europejskim. Ocena siły polskich partii politycznych we frakcjach PE,</text:span><text:span text:style-name="CharStyle10"><text:s text:c="1"/>w którym jako pierwsi w Polsce podsumowaliśmy dzia­łalność polskich przedstawicieli w Parlamencie.</text:span></text:p><text:p text:style-name="P22"><text:span text:style-name="CharStyle10">Publikacja składa się z trzech części:</text:span></text:p><text:p text:style-name="P23"><text:span text:style-name="CharStyle10">W pierwszej zaprezentowane zostały politologiczne analizy uwarunkowań dzia­łalności posłów do Parlamentu Europejskiego z punktu widzenia teorii reprezentacji interesów w Unii Europejskiej, uregulowań instytucjonalnych, jakości procesu legi­slacyjnego i organizacji politycznej Parlamentu. Ich autorami są naukowcy - wybitni specjaliści z zakresu polityki europejskiej z Uniwersytetu Jagiellońskiego i Uniwersy­tetu Ekonomicznego w Krakowie.</text:span></text:p><text:p text:style-name="P24"><text:span text:style-name="CharStyle10">W części drugiej podsumowana została praktyka pracy polskich eurodeputo- wanych VI kadencji, w oparciu o różnorodne przykłady z zakresu przedmiotowego w obszarze strategicznych interesów Polski oraz działania Klubu Polskiego, który sta­nowił wyjątek na tle ponadnarodowej europejskiej praktyki parlamentarnej, a także analiza pracy parlamentarnej z punktu widzenia partii politycznych i frakcji. Analiz tych dokonali eksperci Instytutu Kościuszki, Uniwersytetu Jagiellońskiego oraz Pol­skiej Akademii Nauk.</text:span></text:p><text:p text:style-name="P25"><text:span text:style-name="CharStyle10">Na część trzecią składa się szczegółowy opis metodologii oceny jakości działania polskich posłów do Parlamentu Europejskiego oraz najważniejsze fragmenty Ran­kingu Polskich Eurodeputowanych 2009 Instytutu Kościuszki. Sam ranking został wcześniej opublikowany na łamach dziennika „Rzeczpospolita” (6 IV 2009), który był patronem medialnym projektu badawczego.</text:span></text:p><text:p text:style-name="P26"><text:span text:style-name="CharStyle10">Jak wspomniano, publikacja stanowić może doskonałą okazję do pogłębionej analizy jakości sprawowania funkcji przez polskich posłów do Parlamentu Euro­pejskiego, wybranych w 2004 r. Niezwykle istotnym wyznacznikiem takiej analizy jest właśnie charakter i rodzaj mierzonych rankingiem dokonań eurodeputowanych. Mamy bowiem w tym przypadku do czynienia nie tylko z prostym sumowaniem dostępnych danych statystycznych w ujęciu ilościowym, ale po raz pierwszy dokona­no równocześnie próby szacunku jakościowego, po pierwsze poprzez dodanie odpo­wiednich wag dla poszczególnych wskaźników, a po drugie poprzez ocenę wartości poszczególnych aktywności posłów z punktu widzenia polskich interesów w Unii Europejskiej.</text:span></text:p><text:p text:style-name="P27"><text:span text:style-name="CharStyle10">Tym samym zaprezentowany zostaje nie tyle wykaz „najruchliwszych” polity­ków, którzy najlepiej poradzili sobie ze zdobywaniem formalnej pozycji, nieistotnej wszechobecności czy medialnej rozpoznawalności, ale ranking osób, których praca przez pięć lat pozwalała budować „polskie domeny” w polityce wspólnotowej i za­znaczyła polski głos w najważniejszych dla naszych interesów narodowych debatach w Unii Europejskiej.</text:span></text:p></draw:text-box></draw:frame><draw:frame draw:style-name="fr8" svg:x="0.808cm" svg:y="20.041cm" svg:width="13.199cm" svg:height="0.466cm" text:anchor-type="paragraph"><draw:text-box><text:p text:style-name="P28"><text:span text:style-name="CharStyle14">8</text:span></text:p></draw:text-box></draw:frame></text:p>
      </text:section>
      <text:section text:style-name="Sect2" text:name="Section2">
        <text:p text:style-name="P46"/>
        <text:p text:style-name="P8"><draw:frame draw:style-name="fr9" svg:x="0.817cm" svg:y="0.402cm" svg:width="13.183cm" svg:height="19.609cm" text:anchor-type="paragraph"><draw:text-box><text:p text:style-name="P29"><text:span text:style-name="CharStyle10">Takich obszarów szczególnie dla Polski interesujących było w pierwszym okre­sie naszego członkostwa w Unii Europejskiej kilka - Europejska Polityka Sąsiedztwa i stosunki zewnętrzne Unii z krajami na wschodzie Europy, kwestie perspektywy bu­dżetowej na lata 2007-2013 i związany z tym kształt polityki regionalnej UE, bezpie­czeństwo energetyczne wraz z całym pakietem klimatyczno-energetycznym, w tym problem Gazociągu Północnego, innowacje technologiczne związane z energetyką, swoboda świadczenia usług na wspólnym rynku czy wreszcie polityka pamięci histo­rycznej Europy i polski głos w obronie naszej wrażliwości i tożsamości politycznej.</text:span></text:p><text:p text:style-name="P30"><text:span text:style-name="CharStyle10">We wszystkich tych sytuacjach aktywnością wyróżniły się osoby, które znalazły się wśród liderów rankingu, co dowodzi wyraźnie, że możemy mówić o rysowaniu się polskiej doktryny europejskiej „w praktyce”, choć zapewne jest to wciąż jeszcze niepełna mapa naszych interesów i warto budować ją nadal w obecnej kadencji Par­lamentu Europejskiego.</text:span></text:p><text:p text:style-name="P31"><text:span text:style-name="CharStyle10">Jeżeli spojrzeć na ostateczne zbiorcze wyniki badań, nasuwa się kilka słów wstęp­nego komentarza odnośnie do poszczególnych ocen. Po pierwsze zestawienie rankin­gowe nie przynosi nadzwyczajnych zaskoczeń - osoby postrzegane przez otoczenie jako aktywne okazują się też takimi w zestawieniu badawczym. Może to świadczyć o względnej przejrzystości działania posłów w Parlamencie Europejskim, w takim sensie, że trudno jest ukryć swoją bezradność za pomocą maski marketingu; osoby rzeczywiście pracujące zbierają natomiast efekty swojego wysiłku. Na tym tle sła­bo wypada pewna grupa eurodeputowanych, których pozycja okazała się w badaniu niższa niż ich medialny wizerunek - z jednej strony chodzi tu o „niedźwiedzie”, czyli osoby o zasłużonej reputacji, które jednak w samej działalności poselskiej nie przeja­wiały dużej aktywności, a z drugiej strony o „zające”, czyli osoby, które często wyska­kiwały przed kamery i były widziane głównie w Polsce, co odbiło się negatywnie na jakości ich pracy w Parlamencie Europejskim.</text:span></text:p><text:p text:style-name="P32"><text:span text:style-name="CharStyle10">Po drugie pozornie wydawać by się mogło, że analiza potwierdza wyraźną domina­cję posłów Platformy Obywatelskiej (trzy pierwsze miejsca, połowa miejsc w pierw­szej dziesiątce), co mogłoby stanowić uzasadnienie dla tezy, że liczą się tylko role w dużych frakcjach - jest to jednak wrażenie, jak się okazuje, nie do końca właściwe. Zestawienie „ważone”, dzielące zdobyte punkty na liczbę posłów, wskazuje, że wpływ i znaczenie deputowanych z czterech partii (PO, PiS, SLD, SDPL) są podobne, a z PO i PiS prawie identyczne. Oczywiście wiadome jest, iż rozpraszanie polskich głosów jest generalnie niekorzystne, niemniej jednak nie ma jednoznacznej odpowiedzi na pytanie, w jakiego typu frakcji powinny się one skupiać. Duża frakcja (co podkreślają w swych wypowiedziach sami deputowani PO) daje możliwość współuczestniczenia „w głównym nurcie” działań Parlamentu i kompromisach zawieranych w kwestiach strategicznych (zasada konsensualnej polityki w PE zakłada bowiem ciągłe uzgadnia­nie wspólnego stanowiska szczególnie pomiędzy frakcjami: chadecką i socjalistycz­ną), jednocześnie jednak duży klub oznacza konieczność wygrania „prawa do głosu” najpierw wewnątrz frakcji, co nie zawsze musi się udać i może być związane z ko­niecznymi ustępstwami wobec interesów innych i kompromisami, które mogą dzia­łać niekorzystnie z polskiego punktu widzenia. Klub średni i mniejszy pozostawia</text:span></text:p></draw:text-box></draw:frame><draw:frame draw:style-name="fr10" svg:x="0.817cm" svg:y="20.292cm" svg:width="13.183cm" svg:height="0.483cm" text:anchor-type="paragraph"><draw:text-box><text:p text:style-name="P33"><text:span text:style-name="CharStyle14">9</text:span></text:p></draw:text-box></draw:frame></text:p>
      </text:section>
      <text:section text:style-name="Sect3" text:name="Section3">
        <text:p text:style-name="P47"/>
        <text:p text:style-name="P10"><draw:frame draw:style-name="fr11" svg:x="0.817cm" svg:y="0.395cm" svg:width="13.183cm" svg:height="13.741cm" text:anchor-type="paragraph"><draw:text-box><text:p text:style-name="P34"><text:span text:style-name="CharStyle10">znacznie więcej swobody skupionym w nim posłom i daje aktywnym więcej możli­wości swobodnego kształtowania opinii innych.</text:span></text:p><text:p text:style-name="P35"><text:span text:style-name="CharStyle10">Po trzecie w pierwszej dziesiątce rankingu znaleźli się eurodeputowani, których można skojarzyć z bardzo konkretnymi działaniami, nie ma wśród nich natomiast kilku posłów „funkcyjnych”. Oznacza to, że kluczem do sukcesu nie jest formalna po­zycja, ale realna praca w jednej z „polskich domen” w polityce wspólnotowej - osoby na szczycie rankingu to liderzy tematów z zakresu polityki wschodniej, energetyki, klimatu, budżetu itp. Jak się wydaje, jedyną funkcją, która pociąga za sobą niemalże gwarancję dobrego wyniku w rankingu, jest funkcja przewodniczącego komisji par­lamentarnej, gdyż daje ona duże możliwości aktywnego działania na forum PE.</text:span></text:p><text:p text:style-name="P36"><text:span text:style-name="CharStyle10">Po czwarte należy zwrócić uwagę na zupełny brak na wyższych i średnich po­zycjach w rankingu deputowanych wybranych w 2004 r. z list Ligi Polskich Rodzin i Samoobrony RP - ich mandaty wydają się całkowicie stracone z punktu widzenia reprezentacji polskich interesów, co niejako przeczy oczekiwaniom wobec tych osób i ich własnym deklaracjom wyborczym. Świadczyć to może o konieczności łączenia idei z profesjonalnym przygotowaniem.</text:span></text:p><text:p text:style-name="P37"><text:span text:style-name="CharStyle10">Wyniki badań bezwzględnie obnażają bezużyteczność w pracy parlamentarnej „gwiazd” medialnych, zaciąganych na listy dla poprawienia wyniku - ich rola w pra­cy politycznej jest znikoma i te mandaty można także uznać za stracone.</text:span></text:p><text:p text:style-name="P38"><text:span text:style-name="CharStyle10">Na koniec warto także zwrócić uwagę na proporcje pomiędzy poszczególnymi wy­nikami posłów - lider uzyskał 629 pkt., osoba ostatnia na liście 82 pkt., czyli prawie osiem razy mniej! Tak słabe rezultaty osiągnęła prawie połowa badanych - świadczyć to może o tym, że poza wyraźnymi liderami jakość pierwszej polskiej reprezentacji w Parlamencie Europejskim nie była jednak wysoka i duża część mandatów nie przy­niosła z polskiego punktu widzenia żadnej wartości dodanej. To ważna nauka dla nas - wyborców - przed każdą kolejną decyzją polityczną.</text:span></text:p><text:p text:style-name="P39"><text:span text:style-name="CharStyle10">Niniejsza publikacja służyć ma właśnie ułatwieniu takich decyzji, dzięki możliwo­ści posiłkowania się lepszym zrozumieniem mechanizmów działania Unii Europej­skiej oraz pogłębioną refleksją naukową i obywatelską nad jakością polityki i skutecz­nością reprezentacji polskich interesów narodowych.</text:span></text:p></draw:text-box></draw:frame><draw:frame draw:style-name="fr12" svg:x="0.977cm" svg:y="20.172cm" text:anchor-type="paragraph"><draw:text-box fo:min-width="0.653cm" fo:min-height="0.593cm"><text:p text:style-name="P40"><text:span text:style-name="CharStyle14">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" svg:font-family="'Arial'"/>
    <style:font-face style:name="Arial Unicode MS" svg:font-family="'Arial Unicode MS'"/>
    <style:font-face style:name="Times New Roman" svg:font-family="'Times New Roman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13.pt" style:font-size-asian="13.pt" style:font-size-complex="13.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rbel" style:font-name-asian="Corbel" style:font-name-complex="Corbel" fo:color="#EBEBEB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orbel" style:font-name-asian="Corbel" style:font-name-complex="Corbe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9.pt" style:font-size-asian="29.pt" style:font-size-complex="29.pt" style:font-name="Arial" style:font-name-asian="Arial" style:font-name-complex="Arial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6" style:display-name="CharStyle16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13.pt" style:font-size-asian="13.pt" style:font-size-complex="13.pt" style:font-name="Arial" style:font-name-asian="Arial" style:font-name-complex="Ari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top="0.706cm" fo:margin-bottom="0.56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orbel" style:font-name-asian="Corbel" style:font-name-complex="Corbel" fo:color="#EBEBEB"/>
    </style:style>
    <style:style style:family="paragraph" style:name="Style7" style:display-name="Nagłówek #2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Corbel" style:font-name-asian="Corbel" style:font-name-complex="Corbel"/>
    </style:style>
    <style:style style:family="paragraph" style:name="Style9" style:display-name="Tekst treści">
      <style:paragraph-properties fo:background-color="transparent" fo:line-height="112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3.pt" style:font-size-asian="13.pt" style:font-size-complex="13.pt" style:font-name="Arial" style:font-name-asian="Arial" style:font-name-complex="Arial"/>
    </style:style>
    <style:style style:family="paragraph" style:name="Style17" style:display-name="Tekst treści + DropCap1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drop-cap style:lines="2" style:distance="0.08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7" style:display-name="T7" style:parent-style-name="CharStyle16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3"/>
      </style:header>
      <style:footer>
        <text:p text:style-name="P43"/>
      </style:footer>
    </style:master-page>
    <style:master-page style:name="PageStyle1" style:page-layout-name="Mpm1">
      <style:header>
        <text:p text:style-name="P43"/>
      </style:header>
      <style:footer>
        <text:p text:style-name="P43"/>
      </style:footer>
    </style:master-page>
    <style:master-page style:name="PageStyle2" style:page-layout-name="Mpm2">
      <style:header>
        <text:p text:style-name="P43"/>
      </style:header>
      <style:footer>
        <text:p text:style-name="P43"/>
      </style:footer>
    </style:master-page>
    <style:master-page style:name="PageStyle3" style:page-layout-name="Mpm3">
      <style:header>
        <text:p text:style-name="P43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