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ucida Console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.127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.056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753cm" fo:margin-right="0cm" fo:margin-top="0.178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7.537cm" fo:margin-right="0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line-height="5%"/>
      <style:text-properties fo:font-size="10pt" style:font-size-asian="10pt"/>
    </style:style>
    <style:style style:name="P7" style:family="paragraph" style:parent-style-name="Text_20_body" style:master-page-name="Standard">
      <style:paragraph-properties fo:margin-top="0.007cm" fo:margin-bottom="0cm" loext:contextual-spacing="false" style:page-number="auto"/>
      <style:text-properties fo:font-size="9pt" style:font-size-asian="9pt"/>
    </style:style>
    <style:style style:name="P8" style:family="paragraph" style:parent-style-name="Text_20_body">
      <style:paragraph-properties fo:margin-top="0.012cm" fo:margin-bottom="0cm" loext:contextual-spacing="false"/>
      <style:text-properties style:font-name="Book Antiqua" fo:font-size="13pt" fo:font-style="italic" style:font-size-asian="13pt" style:font-style-asian="italic"/>
    </style:style>
    <style:style style:name="P9" style:family="paragraph" style:parent-style-name="Text_20_body">
      <style:paragraph-properties fo:margin-left="1.939cm" fo:margin-right="0.381cm" fo:margin-top="0.002cm" fo:margin-bottom="0cm" loext:contextual-spacing="false" fo:line-height="118%" fo:text-align="justify" style:justify-single-word="false" fo:text-indent="-0.002cm" style:auto-text-indent="false"/>
    </style:style>
    <style:style style:name="P10" style:family="paragraph" style:parent-style-name="Text_20_body">
      <style:paragraph-properties fo:margin-left="0.79cm" fo:margin-right="0.473cm" fo:line-height="118%" fo:text-align="justify" style:justify-single-word="false" fo:text-indent="0.002cm" style:auto-text-indent="false"/>
    </style:style>
    <style:style style:name="P11" style:family="paragraph" style:parent-style-name="Text_20_body">
      <style:paragraph-properties fo:margin-left="0.778cm" fo:margin-right="0.369cm" fo:line-height="118%" fo:text-indent="-0.113cm" style:auto-text-indent="false"/>
    </style:style>
    <style:style style:name="P12" style:family="paragraph" style:parent-style-name="Text_20_body">
      <style:paragraph-properties fo:margin-left="0.748cm" fo:margin-right="0.381cm" fo:line-height="117%" fo:text-align="justify" style:justify-single-word="false" fo:text-indent="0.531cm" style:auto-text-indent="false"/>
    </style:style>
    <style:style style:name="P13" style:family="paragraph" style:parent-style-name="Text_20_body">
      <style:paragraph-properties fo:margin-left="0.778cm" fo:margin-right="0.415cm" fo:margin-top="0.004cm" fo:margin-bottom="0cm" loext:contextual-spacing="false" fo:line-height="118%" fo:text-align="justify" style:justify-single-word="false" fo:text-indent="0.499cm" style:auto-text-indent="false"/>
    </style:style>
    <style:style style:name="P14" style:family="paragraph" style:parent-style-name="Text_20_body" style:master-page-name="Converted1">
      <style:paragraph-properties fo:margin-top="0.016cm" fo:margin-bottom="0cm" loext:contextual-spacing="false" style:page-number="auto"/>
      <style:text-properties fo:font-size="10.5pt" style:font-size-asian="10.5pt"/>
    </style:style>
    <style:style style:name="P15" style:family="paragraph" style:parent-style-name="Text_20_body" style:master-page-name="Converted2">
      <style:paragraph-properties fo:margin-top="0.016cm" fo:margin-bottom="0cm" loext:contextual-spacing="false" style:page-number="auto"/>
      <style:text-properties fo:font-size="10.5pt" style:font-size-asian="10.5pt"/>
    </style:style>
    <style:style style:name="P16" style:family="paragraph" style:parent-style-name="Text_20_body" style:master-page-name="Converted3">
      <style:paragraph-properties fo:margin-top="0.016cm" fo:margin-bottom="0cm" loext:contextual-spacing="false" style:page-number="auto"/>
      <style:text-properties fo:font-size="10.5pt" style:font-size-asian="10.5pt"/>
    </style:style>
    <style:style style:name="P17" style:family="paragraph" style:parent-style-name="Text_20_body">
      <style:paragraph-properties fo:margin-left="0.476cm" fo:margin-right="0.681cm" fo:margin-top="0.171cm" fo:margin-bottom="0cm" loext:contextual-spacing="false" fo:line-height="118%" fo:text-indent="0.014cm" style:auto-text-indent="false"/>
    </style:style>
    <style:style style:name="P18" style:family="paragraph" style:parent-style-name="Text_20_body">
      <style:paragraph-properties fo:margin-left="0.473cm" fo:margin-right="0.785cm" fo:line-height="118%" fo:text-align="justify" style:justify-single-word="false" fo:text-indent="0.504cm" style:auto-text-indent="false"/>
    </style:style>
    <style:style style:name="P19" style:family="paragraph" style:parent-style-name="Text_20_body">
      <style:paragraph-properties fo:margin-left="0.467cm" fo:margin-right="0.681cm" fo:line-height="118%" fo:text-align="justify" style:justify-single-word="false" fo:text-indent="0.51cm" style:auto-text-indent="false"/>
    </style:style>
    <style:style style:name="P20" style:family="paragraph" style:parent-style-name="Text_20_body">
      <style:paragraph-properties fo:margin-left="0.787cm" fo:margin-right="0.402cm" fo:margin-top="0.171cm" fo:margin-bottom="0cm" loext:contextual-spacing="false" fo:line-height="118%" fo:text-indent="0.492cm" style:auto-text-indent="false"/>
    </style:style>
    <style:style style:name="P21" style:family="paragraph" style:parent-style-name="Text_20_body">
      <style:paragraph-properties fo:margin-left="0.773cm" fo:margin-right="0.381cm" fo:line-height="118%" fo:text-align="justify" style:justify-single-word="false" fo:text-indent="0.506cm" style:auto-text-indent="false"/>
    </style:style>
    <style:style style:name="P22" style:family="paragraph" style:parent-style-name="Text_20_body">
      <style:paragraph-properties fo:margin-left="0.788cm" fo:margin-right="0.353cm" fo:line-height="118%" fo:text-indent="-0.123cm" style:auto-text-indent="false"/>
    </style:style>
    <style:style style:name="P23" style:family="paragraph" style:parent-style-name="Text_20_body">
      <style:paragraph-properties fo:margin-left="0.776cm" fo:margin-right="0.242cm" fo:line-height="118%" fo:text-indent="0.503cm" style:auto-text-indent="false"/>
    </style:style>
    <style:style style:name="P24" style:family="paragraph" style:parent-style-name="Text_20_body">
      <style:paragraph-properties fo:margin-left="0.776cm" fo:margin-right="0.482cm" fo:line-height="118%" fo:text-align="justify" style:justify-single-word="false" fo:text-indent="0.492cm" style:auto-text-indent="false"/>
    </style:style>
    <style:style style:name="P25" style:family="paragraph" style:parent-style-name="Text_20_body">
      <style:paragraph-properties fo:margin-left="0.794cm" fo:margin-right="0cm" fo:line-height="0.416cm" fo:text-indent="0.483cm" style:auto-text-indent="false"/>
    </style:style>
    <style:style style:name="P26" style:family="paragraph" style:parent-style-name="Text_20_body">
      <style:paragraph-properties fo:margin-left="0.794cm" fo:margin-right="0.369cm" fo:margin-top="0.083cm" fo:margin-bottom="0cm" loext:contextual-spacing="false" fo:line-height="118%" fo:text-indent="0cm" style:auto-text-indent="false"/>
    </style:style>
    <style:style style:name="P27" style:family="paragraph" style:parent-style-name="Text_20_body">
      <style:paragraph-properties fo:margin-left="0.489cm" fo:margin-right="0.369cm" fo:margin-top="0.171cm" fo:margin-bottom="0cm" loext:contextual-spacing="false" fo:line-height="118%" fo:text-indent="0.002cm" style:auto-text-indent="false"/>
    </style:style>
    <style:style style:name="P28" style:family="paragraph" style:parent-style-name="Text_20_body">
      <style:paragraph-properties fo:margin-top="0.005cm" fo:margin-bottom="0cm" loext:contextual-spacing="false"/>
      <style:text-properties fo:font-size="13pt" style:font-size-asian="13pt"/>
    </style:style>
    <style:style style:name="P29" style:family="paragraph">
      <loext:graphic-properties draw:fill="solid" draw:fill-color="#ffffff"/>
      <style:paragraph-properties fo:text-align="center"/>
    </style:style>
    <style:style style:name="T1" style:family="text">
      <style:text-properties fo:color="#808285" style:font-name="Lucida Console" fo:font-size="58pt" style:font-size-asian="58pt" style:text-scale="100%"/>
    </style:style>
    <style:style style:name="T2" style:family="text">
      <style:text-properties fo:color="#231f20" style:font-name="Book Antiqua" fo:font-size="13pt" fo:font-style="italic" style:font-size-asian="13pt" style:font-style-asian="italic" style:text-scale="90%"/>
    </style:style>
    <style:style style:name="T3" style:family="text">
      <style:text-properties fo:color="#231f20" style:font-name="Book Antiqua" fo:font-style="italic" style:font-style-asian="italic"/>
    </style:style>
    <style:style style:name="T4" style:family="text">
      <style:text-properties fo:color="#231f20" style:font-name="Book Antiqua" fo:letter-spacing="-0.051cm" fo:font-style="italic" style:font-style-asian="italic"/>
    </style:style>
    <style:style style:name="T5" style:family="text">
      <style:text-properties fo:color="#231f20" style:font-name="Book Antiqua" fo:font-size="11pt" fo:font-style="italic" style:font-size-asian="11pt" style:font-style-asian="italic"/>
    </style:style>
    <style:style style:name="T6" style:family="text">
      <style:text-properties fo:color="#231f20"/>
    </style:style>
    <style:style style:name="T7" style:family="text">
      <style:text-properties fo:color="#231f20" fo:letter-spacing="-0.005cm"/>
    </style:style>
    <style:style style:name="T8" style:family="text">
      <style:text-properties fo:color="#231f20" fo:letter-spacing="-0.005cm" style:text-scale="95%"/>
    </style:style>
    <style:style style:name="T9" style:family="text">
      <style:text-properties fo:color="#231f20" fo:letter-spacing="-0.064cm"/>
    </style:style>
    <style:style style:name="T10" style:family="text">
      <style:text-properties fo:color="#231f20" fo:letter-spacing="-0.06cm"/>
    </style:style>
    <style:style style:name="T11" style:family="text">
      <style:text-properties fo:color="#231f20" fo:letter-spacing="-0.007cm"/>
    </style:style>
    <style:style style:name="T12" style:family="text">
      <style:text-properties fo:color="#231f20" fo:letter-spacing="-0.007cm" style:text-scale="95%"/>
    </style:style>
    <style:style style:name="T13" style:family="text">
      <style:text-properties fo:color="#231f20" fo:letter-spacing="-0.019cm"/>
    </style:style>
    <style:style style:name="T14" style:family="text">
      <style:text-properties fo:color="#231f20" fo:letter-spacing="-0.019cm" style:text-scale="95%"/>
    </style:style>
    <style:style style:name="T15" style:family="text">
      <style:text-properties fo:color="#231f20" fo:letter-spacing="-0.071cm"/>
    </style:style>
    <style:style style:name="T16" style:family="text">
      <style:text-properties fo:color="#231f20" fo:letter-spacing="-0.012cm"/>
    </style:style>
    <style:style style:name="T17" style:family="text">
      <style:text-properties fo:color="#231f20" fo:letter-spacing="-0.004cm"/>
    </style:style>
    <style:style style:name="T18" style:family="text">
      <style:text-properties fo:color="#231f20" fo:letter-spacing="-0.025cm"/>
    </style:style>
    <style:style style:name="T19" style:family="text">
      <style:text-properties fo:color="#231f20" fo:letter-spacing="-0.072cm"/>
    </style:style>
    <style:style style:name="T20" style:family="text">
      <style:text-properties fo:color="#231f20" fo:letter-spacing="-0.037cm"/>
    </style:style>
    <style:style style:name="T21" style:family="text">
      <style:text-properties fo:color="#231f20" fo:letter-spacing="-0.021cm"/>
    </style:style>
    <style:style style:name="T22" style:family="text">
      <style:text-properties fo:color="#231f20" fo:letter-spacing="-0.046cm"/>
    </style:style>
    <style:style style:name="T23" style:family="text">
      <style:text-properties fo:color="#231f20" fo:letter-spacing="-0.009cm"/>
    </style:style>
    <style:style style:name="T24" style:family="text">
      <style:text-properties fo:color="#231f20" fo:letter-spacing="-0.042cm"/>
    </style:style>
    <style:style style:name="T25" style:family="text">
      <style:text-properties fo:color="#231f20" fo:letter-spacing="-0.053cm"/>
    </style:style>
    <style:style style:name="T26" style:family="text">
      <style:text-properties fo:color="#231f20" fo:letter-spacing="-0.058cm"/>
    </style:style>
    <style:style style:name="T27" style:family="text">
      <style:text-properties fo:color="#231f20" fo:letter-spacing="-0.014cm"/>
    </style:style>
    <style:style style:name="T28" style:family="text">
      <style:text-properties fo:color="#231f20" fo:letter-spacing="-0.018cm"/>
    </style:style>
    <style:style style:name="T29" style:family="text">
      <style:text-properties fo:color="#231f20" fo:letter-spacing="-0.049cm"/>
    </style:style>
    <style:style style:name="T30" style:family="text">
      <style:text-properties fo:color="#231f20" fo:letter-spacing="-0.035cm"/>
    </style:style>
    <style:style style:name="T31" style:family="text">
      <style:text-properties fo:color="#231f20" fo:letter-spacing="-0.035cm" style:text-scale="95%"/>
    </style:style>
    <style:style style:name="T32" style:family="text">
      <style:text-properties fo:color="#231f20" fo:font-size="7.5pt" style:font-size-asian="7.5pt"/>
    </style:style>
    <style:style style:name="T33" style:family="text">
      <style:text-properties fo:color="#231f20" fo:letter-spacing="-0.032cm"/>
    </style:style>
    <style:style style:name="T34" style:family="text">
      <style:text-properties fo:color="#231f20" fo:letter-spacing="-0.026cm"/>
    </style:style>
    <style:style style:name="T35" style:family="text">
      <style:text-properties fo:color="#231f20" fo:letter-spacing="-0.028cm"/>
    </style:style>
    <style:style style:name="T36" style:family="text">
      <style:text-properties fo:color="#231f20" fo:letter-spacing="-0.041cm"/>
    </style:style>
    <style:style style:name="T37" style:family="text">
      <style:text-properties fo:color="#231f20" fo:letter-spacing="-0.041cm" style:text-scale="95%"/>
    </style:style>
    <style:style style:name="T38" style:family="text">
      <style:text-properties fo:color="#231f20" fo:letter-spacing="-0.034cm"/>
    </style:style>
    <style:style style:name="T39" style:family="text">
      <style:text-properties fo:color="#231f20" fo:letter-spacing="-0.055cm"/>
    </style:style>
    <style:style style:name="T40" style:family="text">
      <style:text-properties fo:color="#231f20" style:text-scale="95%"/>
    </style:style>
    <style:style style:name="T41" style:family="text">
      <style:text-properties fo:color="#231f20" fo:letter-spacing="-0.039cm"/>
    </style:style>
    <style:style style:name="T42" style:family="text">
      <style:text-properties fo:color="#231f20" fo:letter-spacing="-0.03cm"/>
    </style:style>
    <style:style style:name="T43" style:family="text">
      <style:text-properties fo:color="#231f20" fo:letter-spacing="-0.011cm"/>
    </style:style>
    <style:style style:name="T44" style:family="text">
      <style:text-properties fo:color="#231f20" fo:letter-spacing="-0.069cm"/>
    </style:style>
    <style:style style:name="T45" style:family="text">
      <style:text-properties fo:color="#231f20" fo:letter-spacing="-0.051cm"/>
    </style:style>
    <style:style style:name="T46" style:family="text">
      <style:text-properties fo:color="#231f20" fo:letter-spacing="0.009cm"/>
    </style:style>
    <style:style style:name="T47" style:family="text">
      <style:text-properties fo:color="#231f20" fo:letter-spacing="0.065cm" style:text-scale="95%"/>
    </style:style>
    <style:style style:name="T48" style:family="text">
      <style:text-properties style:font-name="Book Antiqua" fo:font-size="13pt" fo:font-style="italic" style:font-size-asian="13pt" style:font-style-asian="italic"/>
    </style:style>
    <style:style style:name="T49" style:family="text">
      <style:text-properties fo:font-size="7.5pt" style:font-size-asian="7.5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/>
        <text:p text:style-name="P4"><draw:frame draw:style-name="fr1" text:anchor-type="char" svg:x="2.916cm" svg:y="0.977cm" svg:width="1.236cm" svg:height="2.378cm" draw:z-index="6"><draw:text-box><text:p text:style-name="P1"><text:span text:style-name="T1">K</text:span></text:p></draw:text-box></draw:frame><text:span text:style-name="T2">Momenty przejścia</text:span></text:p>
        <text:p text:style-name="P8"/>
        <text:p text:style-name="P9"><text:span text:style-name="T6">iedy myślę o Pani </text:span><text:span text:style-name="T7">Profesor, </text:span><text:span text:style-name="T6">to stają mi przed oczami moje pierwsze nieporadne kroki: na studiach, na egzaminach, <text:s text:c="2"/>na konferencyjnych panelach, wreszcie w orszaku</text:span><text:span text:style-name="T9"> </text:span><text:span text:style-name="T7">profesor-</text:span></text:p>
        <text:p text:style-name="P10"><text:span text:style-name="T6">skim na stromych schodach Collegium Maius, jak również bardzo </text:span><text:span text:style-name="T7">osobiste</text:span><text:span text:style-name="T10"> </text:span><text:span text:style-name="T11">rozmowy,</text:span><text:span text:style-name="T10"> </text:span><text:span text:style-name="T7">które</text:span><text:span text:style-name="T10"> </text:span><text:span text:style-name="T6">niosę</text:span><text:span text:style-name="T10"> </text:span><text:span text:style-name="T6">w</text:span><text:span text:style-name="T10"> </text:span><text:span text:style-name="T6">pamięci,</text:span><text:span text:style-name="T10"> </text:span><text:span text:style-name="T6">a</text:span><text:span text:style-name="T10"> </text:span><text:span text:style-name="T7">które</text:span><text:span text:style-name="T10"> </text:span><text:span text:style-name="T6">teraz,</text:span><text:span text:style-name="T10"> </text:span><text:span text:style-name="T6">z</text:span><text:span text:style-name="T10"> </text:span><text:span text:style-name="T6">perspektywy czasu,</text:span><text:span text:style-name="T13"> </text:span><text:span text:style-name="T6">widzę,</text:span><text:span text:style-name="T13"> </text:span><text:span text:style-name="T6">jakby</text:span><text:span text:style-name="T13"> </text:span><text:span text:style-name="T6">były</text:span><text:span text:style-name="T13"> </text:span><text:span text:style-name="T6">podsumowaniem</text:span><text:span text:style-name="T13"> </text:span><text:span text:style-name="T6">ważnych</text:span><text:span text:style-name="T13"> </text:span><text:span text:style-name="T6">w</text:span><text:span text:style-name="T13"> </text:span><text:span text:style-name="T6">moim</text:span><text:span text:style-name="T13"> </text:span><text:span text:style-name="T6">życiu</text:span></text:p>
        <text:p text:style-name="P11"><text:span text:style-name="T7">„momentów</text:span><text:span text:style-name="T15"> </text:span><text:span text:style-name="T16">przejścia”.</text:span><text:span text:style-name="T15"> </text:span><text:span text:style-name="T11">Pozwolę</text:span><text:span text:style-name="T15"> </text:span><text:span text:style-name="T6">sobie</text:span><text:span text:style-name="T15"> </text:span><text:span text:style-name="T6">na</text:span><text:span text:style-name="T15"> </text:span><text:span text:style-name="T17">bardzo</text:span><text:span text:style-name="T15"> </text:span><text:span text:style-name="T7">osobiste</text:span><text:span text:style-name="T15"> </text:span><text:span text:style-name="T6">wspomnienia, bo</text:span><text:span text:style-name="T18"> </text:span><text:span text:style-name="T6">gdy</text:span><text:span text:style-name="T18"> </text:span><text:span text:style-name="T6">pomyślę</text:span><text:span text:style-name="T18"> </text:span><text:span text:style-name="T6">o</text:span><text:span text:style-name="T18"> </text:span><text:span text:style-name="T6">moich</text:span><text:span text:style-name="T18"> </text:span><text:span text:style-name="T6">ponad</text:span><text:span text:style-name="T18"> </text:span><text:span text:style-name="T6">20</text:span><text:span text:style-name="T18"> </text:span><text:span text:style-name="T6">latach</text:span><text:span text:style-name="T18"> </text:span><text:span text:style-name="T6">w</text:span><text:span text:style-name="T18"> </text:span><text:span text:style-name="T6">Krakowie,</text:span><text:span text:style-name="T18"> </text:span><text:span text:style-name="T6">to</text:span><text:span text:style-name="T18"> </text:span><text:span text:style-name="T6">w</text:span><text:span text:style-name="T18"> </text:span><text:span text:style-name="T6">okolicz- nościach,</text:span><text:span text:style-name="T19"> </text:span><text:span text:style-name="T7">które</text:span><text:span text:style-name="T19"> </text:span><text:span text:style-name="T6">jakoś</text:span><text:span text:style-name="T19"> </text:span><text:span text:style-name="T7">definiowały</text:span><text:span text:style-name="T19"> </text:span><text:span text:style-name="T6">moje</text:span><text:span text:style-name="T19"> </text:span><text:span text:style-name="T7">naukowe</text:span><text:span text:style-name="T19"> </text:span><text:span text:style-name="T6">dojrzewanie,</text:span><text:span text:style-name="T19"> </text:span><text:span text:style-name="T6">właśnie Pani Profesor była obecna, od pierwszego mojego dnia na studiach i Jej obecność wpisała się w te chwile, kiedy czułam, że w moim życiu</text:span><text:span text:style-name="T20"> </text:span><text:span text:style-name="T6">coś</text:span><text:span text:style-name="T20"> </text:span><text:span text:style-name="T6">się</text:span><text:span text:style-name="T20"> </text:span><text:span text:style-name="T6">zmienia.</text:span></text:p>
        <text:p text:style-name="P12"><text:span text:style-name="T6">Pierwszy dzień na studiach. W poniedziałek <text:s/>4 <text:s/>października 1999 roku padał deszcz. W pierwszym tygodniu zajęć na uczelni przytulny korytarz w starym IDiKSie (jak skrótowo określaliśmy Instytut Dziennikarstwa i Komunikacji Społecznej UJ przy Rynku Głównym)</text:span><text:span text:style-name="T21"> </text:span><text:span text:style-name="T6">usłany</text:span><text:span text:style-name="T21"> </text:span><text:span text:style-name="T6">był</text:span><text:span text:style-name="T21"> </text:span><text:span text:style-name="T6">mokrymi</text:span><text:span text:style-name="T21"> </text:span><text:span text:style-name="T6">parasolami,</text:span><text:span text:style-name="T21"> </text:span><text:span text:style-name="T6">a</text:span><text:span text:style-name="T21"> </text:span><text:span text:style-name="T6">między</text:span><text:span text:style-name="T21"> </text:span><text:span text:style-name="T6">nimi</text:span><text:span text:style-name="T21"> </text:span><text:span text:style-name="T6">stali</text:span><text:span text:style-name="T21"> </text:span><text:span text:style-name="T6">stu- denci</text:span><text:span text:style-name="T22"> </text:span><text:span text:style-name="T6">pierwszego</text:span><text:span text:style-name="T22"> </text:span><text:span text:style-name="T7">roku.</text:span><text:span text:style-name="T22"> </text:span><text:span text:style-name="T23">Weszliśmy</text:span><text:span text:style-name="T22"> </text:span><text:span text:style-name="T6">do</text:span><text:span text:style-name="T22"> </text:span><text:span text:style-name="T6">sali</text:span><text:span text:style-name="T22"> </text:span><text:span text:style-name="T7">numer</text:span><text:span text:style-name="T22"> </text:span><text:span text:style-name="T6">1</text:span><text:span text:style-name="T22"> </text:span><text:span text:style-name="T6">i</text:span><text:span text:style-name="T22"> </text:span><text:span text:style-name="T7">zrobiło</text:span><text:span text:style-name="T22"> </text:span><text:span text:style-name="T6">się</text:span><text:span text:style-name="T22"> </text:span><text:span text:style-name="T7">ciasno, </text:span><text:span text:style-name="T6">bo</text:span><text:span text:style-name="T18"> </text:span><text:span text:style-name="T6">było</text:span><text:span text:style-name="T18"> </text:span><text:span text:style-name="T6">nas</text:span><text:span text:style-name="T18"> </text:span><text:span text:style-name="T6">bardzo</text:span><text:span text:style-name="T18"> </text:span><text:span text:style-name="T6">wielu.</text:span><text:span text:style-name="T18"> </text:span><text:span text:style-name="T6">Dyrektor</text:span><text:span text:style-name="T18"> </text:span><text:span text:style-name="T7">Instytutu</text:span><text:span text:style-name="T18"> </text:span><text:span text:style-name="T6">–</text:span><text:span text:style-name="T18"> </text:span><text:span text:style-name="T7">Pani</text:span><text:span text:style-name="T18"> </text:span><text:span text:style-name="T6">Profesor</text:span><text:span text:style-name="T18"> </text:span><text:span text:style-name="T23">Teresa </text:span><text:span text:style-name="T6">Sasińska-Klas przywitała nas bardzo serdecznie i ciepło, gratulując nam</text:span><text:span text:style-name="T24"> </text:span><text:span text:style-name="T6">wyboru</text:span><text:span text:style-name="T24"> </text:span><text:span text:style-name="T6">studiów</text:span><text:span text:style-name="T24"> </text:span><text:span text:style-name="T6">i</text:span><text:span text:style-name="T24"> </text:span><text:span text:style-name="T6">zdanego</text:span><text:span text:style-name="T24"> </text:span><text:span text:style-name="T6">egzaminu</text:span><text:span text:style-name="T24"> </text:span><text:span text:style-name="T7">wstępnego.</text:span><text:span text:style-name="T24"> </text:span><text:span text:style-name="T6">Przypomniała, że</text:span><text:span text:style-name="T25"> </text:span><text:span text:style-name="T6">na</text:span><text:span text:style-name="T25"> </text:span><text:span text:style-name="T6">jedno</text:span><text:span text:style-name="T25"> </text:span><text:span text:style-name="T6">miejsce</text:span><text:span text:style-name="T25"> </text:span><text:span text:style-name="T7">było</text:span><text:span text:style-name="T25"> </text:span><text:span text:style-name="T6">11</text:span><text:span text:style-name="T25"> </text:span><text:span text:style-name="T6">osób</text:span><text:span text:style-name="T25"> </text:span><text:span text:style-name="T7">chętnych,</text:span><text:span text:style-name="T25"> </text:span><text:span text:style-name="T6">a</text:span><text:span text:style-name="T25"> </text:span><text:span text:style-name="T6">w</text:span><text:span text:style-name="T25"> </text:span><text:span text:style-name="T6">tej</text:span><text:span text:style-name="T25"> </text:span><text:span text:style-name="T6">sali</text:span><text:span text:style-name="T25"> </text:span><text:span text:style-name="T6">siedzą</text:span><text:span text:style-name="T25"> </text:span><text:span text:style-name="T6">ci,</text:span><text:span text:style-name="T25"> </text:span><text:span text:style-name="T7">którzy </text:span><text:span text:style-name="T6">najlepiej napisali egzamin wstępny na dziennikarstwo. Mówiła też, że</text:span><text:span text:style-name="T24"> </text:span><text:span text:style-name="T6">przed</text:span><text:span text:style-name="T24"> </text:span><text:span text:style-name="T6">nami</text:span><text:span text:style-name="T24"> </text:span><text:span text:style-name="T6">najlepsze</text:span><text:span text:style-name="T24"> </text:span><text:span text:style-name="T6">lata</text:span><text:span text:style-name="T24"> </text:span><text:span text:style-name="T6">i</text:span><text:span text:style-name="T24"> </text:span><text:span text:style-name="T6">dużo</text:span><text:span text:style-name="T24"> </text:span><text:span text:style-name="T6">nauki.</text:span><text:span text:style-name="T24"> </text:span><text:span text:style-name="T6">I</text:span><text:span text:style-name="T24"> </text:span><text:span text:style-name="T6">że</text:span><text:span text:style-name="T24"> </text:span><text:span text:style-name="T6">będziemy</text:span><text:span text:style-name="T24"> </text:span><text:span text:style-name="T6">widywać</text:span><text:span text:style-name="T24"> </text:span><text:span text:style-name="T6">się </text:span><text:span text:style-name="T7">często,</text:span><text:span text:style-name="T26"> </text:span><text:span text:style-name="T6">bo</text:span><text:span text:style-name="T26"> </text:span><text:span text:style-name="T6">jest</text:span><text:span text:style-name="T26"> </text:span><text:span text:style-name="T6">tu</text:span><text:span text:style-name="T26"> </text:span><text:span text:style-name="T6">w</text:span><text:span text:style-name="T26"> </text:span><text:span text:style-name="T7">Instytucie</text:span><text:span text:style-name="T26"> </text:span><text:span text:style-name="T7">prawie</text:span><text:span text:style-name="T26"> </text:span><text:span text:style-name="T6">codziennie.</text:span><text:span text:style-name="T26"> </text:span><text:span text:style-name="T7">Pani</text:span><text:span text:style-name="T26"> </text:span><text:span text:style-name="T7">Profesor</text:span><text:span text:style-name="T26"> </text:span><text:span text:style-name="T6">wróciła do swych dyrektorskich </text:span><text:span text:style-name="T7">obowiązków, </text:span><text:span text:style-name="T6">a do sali wszedł dr Zbigniew Bajka, który zaczął swój wykład o historii </text:span><text:span text:style-name="T7">mediów, </text:span><text:span text:style-name="T6">a ja wtedy już czułam się prawdziwe studentką, choć </text:span><text:span text:style-name="T3">Gaudeamus igitur </text:span><text:span text:style-name="T6">rozległo się dopiero po południu, w auli Collegium Novum. </text:span><text:span text:style-name="T27">Tam <text:s/></text:span><text:span text:style-name="T6">też była <text:s text:c="2"/>z nami Pani</text:span><text:span text:style-name="T28"> </text:span><text:span text:style-name="T7">Profesor.</text:span></text:p>
        <text:p text:style-name="P13"><text:span text:style-name="T6">Pierwszy</text:span><text:span text:style-name="T29"> </text:span><text:span text:style-name="T6">wykład</text:span><text:span text:style-name="T29"> </text:span><text:span text:style-name="T6">z</text:span><text:span text:style-name="T29"> </text:span><text:span text:style-name="T6">socjologii.</text:span><text:span text:style-name="T29"> </text:span><text:span text:style-name="T6">W</text:span><text:span text:style-name="T29"> </text:span><text:span text:style-name="T6">środę,</text:span><text:span text:style-name="T29"> </text:span><text:span text:style-name="T6">6</text:span><text:span text:style-name="T29"> </text:span><text:span text:style-name="T6">października</text:span><text:span text:style-name="T29"> </text:span><text:span text:style-name="T6">1999</text:span><text:span text:style-name="T29"> </text:span><text:span text:style-name="T7">roku, </text:span><text:span text:style-name="T6">już</text:span><text:span text:style-name="T30"> </text:span><text:span text:style-name="T6">świeciło</text:span><text:span text:style-name="T30"> </text:span><text:span text:style-name="T6">słońce,</text:span><text:span text:style-name="T30"> </text:span><text:span text:style-name="T6">a</text:span><text:span text:style-name="T30"> </text:span><text:span text:style-name="T6">ja</text:span><text:span text:style-name="T30"> </text:span><text:span text:style-name="T6">już</text:span><text:span text:style-name="T30"> </text:span><text:span text:style-name="T6">znałam</text:span><text:span text:style-name="T30"> </text:span><text:span text:style-name="T6">imiona</text:span><text:span text:style-name="T30"> </text:span><text:span text:style-name="T6">większości</text:span><text:span text:style-name="T30"> </text:span><text:span text:style-name="T6">ludzi</text:span><text:span text:style-name="T30"> </text:span><text:soft-page-break/><text:span text:style-name="T6">na</text:span><text:span text:style-name="T30"> </text:span><text:span text:style-name="T7">roku. </text:span><text:span text:style-name="T6">Zaczął</text:span><text:span text:style-name="T23"> </text:span><text:span text:style-name="T6">się</text:span><text:span text:style-name="T23"> </text:span><text:span text:style-name="T6">wykład</text:span><text:span text:style-name="T23"> </text:span><text:span text:style-name="T6">z</text:span><text:span text:style-name="T23"> </text:span><text:span text:style-name="T6">socjologii</text:span><text:span text:style-name="T23"> </text:span><text:span text:style-name="T6">i</text:span><text:span text:style-name="T23"> </text:span><text:span text:style-name="T6">po</text:span><text:span text:style-name="T23"> </text:span><text:span text:style-name="T6">raz</text:span><text:span text:style-name="T23"> </text:span><text:span text:style-name="T6">pierwszy</text:span><text:span text:style-name="T23"> </text:span><text:span text:style-name="T6">wtedy</text:span><text:span text:style-name="T23"> </text:span><text:span text:style-name="T6">usłyszałam</text:span></text:p>
      </text:section>
      <text:p text:style-name="P14"/>
      <text:p text:style-name="P17"><text:span text:style-name="T6">o</text:span><text:span text:style-name="T25"> </text:span><text:span text:style-name="T7">„makdonaldyzacji”</text:span><text:span text:style-name="T25"> </text:span><text:span text:style-name="T6">–</text:span><text:span text:style-name="T25"> </text:span><text:span text:style-name="T7">bardzo</text:span><text:span text:style-name="T25"> </text:span><text:span text:style-name="T6">mnie</text:span><text:span text:style-name="T25"> </text:span><text:span text:style-name="T6">ten</text:span><text:span text:style-name="T25"> </text:span><text:span text:style-name="T6">termin</text:span><text:span text:style-name="T25"> </text:span><text:span text:style-name="T7">rozbawił.</text:span><text:span text:style-name="T25"> </text:span><text:span text:style-name="T11">Pani</text:span><text:span text:style-name="T25"> </text:span><text:span text:style-name="T11">Profesor </text:span><text:span text:style-name="T6">zachęcała</text:span><text:span text:style-name="T29"> </text:span><text:span text:style-name="T6">nas</text:span><text:span text:style-name="T29"> </text:span><text:span text:style-name="T6">do</text:span><text:span text:style-name="T29"> </text:span><text:span text:style-name="T6">brania</text:span><text:span text:style-name="T29"> </text:span><text:span text:style-name="T6">udziału</text:span><text:span text:style-name="T29"> </text:span><text:span text:style-name="T6">w</text:span><text:span text:style-name="T29"> </text:span><text:span text:style-name="T6">wykładach</text:span><text:span text:style-name="T29"> </text:span><text:span text:style-name="T6">otwartych</text:span><text:span text:style-name="T29"> </text:span><text:span text:style-name="T6">organizowa- </text:span><text:span text:style-name="T7">nych</text:span><text:span text:style-name="T33"> </text:span><text:span text:style-name="T6">w</text:span><text:span text:style-name="T33"> </text:span><text:span text:style-name="T6">Krakowie</text:span><text:span text:style-name="T33"> </text:span><text:span text:style-name="T6">przez</text:span><text:span text:style-name="T33"> </text:span><text:span text:style-name="T6">różne</text:span><text:span text:style-name="T33"> </text:span><text:span text:style-name="T6">instytucje,</text:span><text:span text:style-name="T33"> </text:span><text:span text:style-name="T6">a</text:span><text:span text:style-name="T33"> </text:span><text:span text:style-name="T6">następnie</text:span><text:span text:style-name="T33"> </text:span><text:span text:style-name="T6">zapowiedziała, że</text:span><text:span text:style-name="T22"> </text:span><text:span text:style-name="T6">w</text:span><text:span text:style-name="T22"> </text:span><text:span text:style-name="T6">piątek</text:span><text:span text:style-name="T22"> </text:span><text:span text:style-name="T6">będziemy</text:span><text:span text:style-name="T22"> </text:span><text:span text:style-name="T6">w</text:span><text:span text:style-name="T22"> </text:span><text:span text:style-name="T6">Instytucie</text:span><text:span text:style-name="T22"> </text:span><text:span text:style-name="T6">gościć</text:span><text:span text:style-name="T22"> </text:span><text:span text:style-name="T6">amerykańskiego</text:span><text:span text:style-name="T22"> </text:span><text:span text:style-name="T6">profesora i</text:span><text:span text:style-name="T21"> </text:span><text:span text:style-name="T6">na</text:span><text:span text:style-name="T21"> </text:span><text:span text:style-name="T6">ten</text:span><text:span text:style-name="T21"> </text:span><text:span text:style-name="T6">wykład</text:span><text:span text:style-name="T21"> </text:span><text:span text:style-name="T6">nas</text:span><text:span text:style-name="T21"> </text:span><text:span text:style-name="T6">gorąco</text:span><text:span text:style-name="T21"> </text:span><text:span text:style-name="T6">zaprasza.</text:span><text:span text:style-name="T21"> </text:span><text:span text:style-name="T13">To</text:span><text:span text:style-name="T21"> </text:span><text:span text:style-name="T6">był</text:span><text:span text:style-name="T21"> </text:span><text:span text:style-name="T6">pierwszy</text:span><text:span text:style-name="T21"> </text:span><text:span text:style-name="T6">wykład</text:span><text:span text:style-name="T21"> </text:span><text:span text:style-name="T6">po</text:span><text:span text:style-name="T21"> </text:span><text:span text:style-name="T6">an- gielsku,</text:span><text:span text:style-name="T34"> </text:span><text:span text:style-name="T6">którego</text:span><text:span text:style-name="T34"> </text:span><text:span text:style-name="T6">słuchałam</text:span><text:span text:style-name="T34"> </text:span><text:span text:style-name="T6">jako</text:span><text:span text:style-name="T34"> </text:span><text:span text:style-name="T6">studentka</text:span><text:span text:style-name="T34"> </text:span><text:span text:style-name="T11">UJ.</text:span><text:span text:style-name="T34"> </text:span><text:span text:style-name="T6">Nie</text:span><text:span text:style-name="T34"> </text:span><text:span text:style-name="T6">pamiętam</text:span><text:span text:style-name="T34"> </text:span><text:span text:style-name="T6">nazwi- ska prelegenta, ale wiem, że mówił o wolności mediów w Stanach Zjednoczonych,</text:span><text:span text:style-name="T20"> </text:span><text:span text:style-name="T6">a</text:span><text:span text:style-name="T20"> </text:span><text:span text:style-name="T7">Pani</text:span><text:span text:style-name="T20"> </text:span><text:span text:style-name="T11">Profesor,</text:span><text:span text:style-name="T20"> </text:span><text:span text:style-name="T17">która</text:span><text:span text:style-name="T20"> </text:span><text:span text:style-name="T6">się</text:span><text:span text:style-name="T20"> </text:span><text:span text:style-name="T6">opiekowała</text:span><text:span text:style-name="T20"> </text:span><text:span text:style-name="T6">zagranicznym gościem,</text:span><text:span text:style-name="T35"> </text:span><text:span text:style-name="T6">tłumaczyła</text:span><text:span text:style-name="T35"> </text:span><text:span text:style-name="T6">pytania</text:span><text:span text:style-name="T35"> </text:span><text:span text:style-name="T11">studentów.</text:span><text:span text:style-name="T35"> </text:span><text:span text:style-name="T6">Aktywność</text:span><text:span text:style-name="T35"> </text:span><text:span text:style-name="T7">prof.</text:span><text:span text:style-name="T35"> </text:span><text:span text:style-name="T23">Teresy</text:span><text:span text:style-name="T35"> </text:span><text:span text:style-name="T6">Sa- sińskiej-Klas</text:span><text:span text:style-name="T15"> </text:span><text:span text:style-name="T6">w</text:span><text:span text:style-name="T15"> </text:span><text:span text:style-name="T7">kontaktach</text:span><text:span text:style-name="T15"> </text:span><text:span text:style-name="T6">międzynarodowych</text:span><text:span text:style-name="T15"> </text:span><text:span text:style-name="T6">zawsze</text:span><text:span text:style-name="T15"> </text:span><text:span text:style-name="T7">robiła</text:span><text:span text:style-name="T15"> </text:span><text:span text:style-name="T6">na</text:span><text:span text:style-name="T15"> </text:span><text:span text:style-name="T6">mnie wrażenie.</text:span><text:span text:style-name="T30"> </text:span><text:span text:style-name="T23">Wtedy</text:span><text:span text:style-name="T30"> </text:span><text:span text:style-name="T6">był</text:span><text:span text:style-name="T30"> </text:span><text:span text:style-name="T6">to</text:span><text:span text:style-name="T30"> </text:span><text:span text:style-name="T6">dla</text:span><text:span text:style-name="T30"> </text:span><text:span text:style-name="T6">mnie</text:span><text:span text:style-name="T30"> </text:span><text:span text:style-name="T6">pierwszy</text:span><text:span text:style-name="T30"> </text:span><text:span text:style-name="T6">wykład</text:span><text:span text:style-name="T30"> </text:span><text:span text:style-name="T6">po</text:span><text:span text:style-name="T20"> </text:span><text:span text:style-name="T6">angielsku</text:span><text:span text:style-name="T30"> </text:span><text:span text:style-name="T6">–</text:span><text:span text:style-name="T30"> </text:span><text:span text:style-name="T6">jak się okazało, miał być pierwszym w serii zagranicznych wykładów i inicjatyw naukowych, które organizowała Pani </text:span><text:span text:style-name="T7">Profesor. </text:span><text:span text:style-name="T6">Zawsze imponowała mi łatwość, z jaką Pani Profesor potrafi zmienić język i</text:span><text:span text:style-name="T36"> </text:span><text:span text:style-name="T6">natychmiast,</text:span><text:span text:style-name="T36"> </text:span><text:span text:style-name="T6">bez</text:span><text:span text:style-name="T36"> </text:span><text:span text:style-name="T6">przygotowania,</text:span><text:span text:style-name="T36"> </text:span><text:span text:style-name="T6">rozpocząć</text:span><text:span text:style-name="T36"> </text:span><text:span text:style-name="T7">rozmowę</text:span><text:span text:style-name="T36"> </text:span><text:span text:style-name="T6">po</text:span><text:span text:style-name="T36"> </text:span><text:span text:style-name="T6">angielsku albo</text:span><text:span text:style-name="T20"> </text:span><text:span text:style-name="T6">rosyjsku.</text:span><text:span text:style-name="T20"> </text:span><text:span text:style-name="T6">Widziałam</text:span><text:span text:style-name="T20"> </text:span><text:span text:style-name="T6">to</text:span><text:span text:style-name="T20"> </text:span><text:span text:style-name="T6">nie</text:span><text:span text:style-name="T20"> </text:span><text:span text:style-name="T6">raz,</text:span><text:span text:style-name="T20"> </text:span><text:span text:style-name="T6">w</text:span><text:span text:style-name="T20"> </text:span><text:span text:style-name="T6">Lublinie,</text:span><text:span text:style-name="T20"> </text:span><text:span text:style-name="T6">w</text:span><text:span text:style-name="T20"> </text:span><text:span text:style-name="T6">Krakowie,</text:span><text:span text:style-name="T20"> </text:span><text:span text:style-name="T6">wtedy po raz pierwszy – w piątek 9 października 1999. Dwadzieścia lat temu.</text:span><text:span text:style-name="T30"> </text:span><text:span text:style-name="T6">A</text:span><text:span text:style-name="T30"> </text:span><text:span text:style-name="T6">potem</text:span><text:span text:style-name="T30"> </text:span><text:span text:style-name="T6">była</text:span><text:span text:style-name="T30"> </text:span><text:span text:style-name="T6">pierwsza</text:span><text:span text:style-name="T30"> </text:span><text:span text:style-name="T6">sesja,</text:span><text:span text:style-name="T38"> </text:span><text:span text:style-name="T6">którą</text:span><text:span text:style-name="T30"> </text:span><text:span text:style-name="T6">się</text:span><text:span text:style-name="T30"> </text:span><text:span text:style-name="T6">bardzo</text:span><text:span text:style-name="T30"> </text:span><text:span text:style-name="T6">przejmowałam.</text:span></text:p>
      <text:p text:style-name="P18"><text:span text:style-name="T6">Pierwszy</text:span><text:span text:style-name="T26"> </text:span><text:span text:style-name="T6">egzamin</text:span><text:span text:style-name="T26"> </text:span><text:span text:style-name="T6">w</text:span><text:span text:style-name="T26"> </text:span><text:span text:style-name="T6">pierwszej</text:span><text:span text:style-name="T26"> </text:span><text:span text:style-name="T6">sesji</text:span><text:span text:style-name="T26"> </text:span><text:span text:style-name="T6">był</text:span><text:span text:style-name="T26"> </text:span><text:span text:style-name="T6">właśnie</text:span><text:span text:style-name="T26"> </text:span><text:span text:style-name="T6">z</text:span><text:span text:style-name="T26"> </text:span><text:span text:style-name="T6">socjologii.</text:span><text:span text:style-name="T26"> </text:span><text:span text:style-name="T6">Była środa i był bardzo mroźny poranek, a ja pamiętam, że egzamin pisałam</text:span><text:span text:style-name="T16"> </text:span><text:span text:style-name="T6">z</text:span><text:span text:style-name="T16"> </text:span><text:span text:style-name="T6">gorączką,</text:span><text:span text:style-name="T16"> </text:span><text:span text:style-name="T6">bo</text:span><text:span text:style-name="T16"> </text:span><text:span text:style-name="T6">zaraz</text:span><text:span text:style-name="T16"> </text:span><text:span text:style-name="T6">po</text:span><text:span text:style-name="T16"> </text:span><text:span text:style-name="T6">powrocie</text:span><text:span text:style-name="T16"> </text:span><text:span text:style-name="T6">do</text:span><text:span text:style-name="T16"> </text:span><text:span text:style-name="T7">domu</text:span><text:span text:style-name="T16"> </text:span><text:span text:style-name="T6">rozłożyła</text:span><text:span text:style-name="T16"> </text:span><text:span text:style-name="T6">mnie grypa. Ale egzamin zdałam na 5, choć niewiele z niego pamiętam z</text:span><text:span text:style-name="T26"> </text:span><text:span text:style-name="T17">powodu</text:span><text:span text:style-name="T26"> </text:span><text:span text:style-name="T7">choroby</text:span><text:span text:style-name="T26"> </text:span><text:span text:style-name="T6">i</text:span><text:span text:style-name="T26"> </text:span><text:span text:style-name="T6">przejęcia</text:span><text:span text:style-name="T26"> </text:span><text:span text:style-name="T6">pierwszą</text:span><text:span text:style-name="T26"> </text:span><text:span text:style-name="T6">sesją.</text:span><text:span text:style-name="T26"> </text:span><text:span text:style-name="T11">Potem</text:span><text:span text:style-name="T26"> </text:span><text:span text:style-name="T6">tak</text:span><text:span text:style-name="T26"> </text:span><text:span text:style-name="T6">samo</text:span><text:span text:style-name="T26"> </text:span><text:span text:style-name="T6">przejęta byłam,</text:span><text:span text:style-name="T39"> </text:span><text:span text:style-name="T6">kiedy</text:span><text:span text:style-name="T39"> </text:span><text:span text:style-name="T6">już</text:span><text:span text:style-name="T39"> </text:span><text:span text:style-name="T6">jako</text:span><text:span text:style-name="T39"> </text:span><text:span text:style-name="T7">doktor</text:span><text:span text:style-name="T39"> </text:span><text:span text:style-name="T6">miałam</text:span><text:span text:style-name="T39"> </text:span><text:span text:style-name="T6">wygłaszać</text:span><text:span text:style-name="T39"> </text:span><text:span text:style-name="T7">referat</text:span><text:span text:style-name="T39"> </text:span><text:span text:style-name="T6">na</text:span><text:span text:style-name="T39"> </text:span><text:span text:style-name="T7">konferencji </text:span><text:span text:style-name="T6">o</text:span><text:span text:style-name="T18"> </text:span><text:span text:style-name="T6">korespondentach</text:span><text:span text:style-name="T18"> </text:span><text:span text:style-name="T6">wojennych,</text:span><text:span text:style-name="T18"> </text:span><text:span text:style-name="T6">jesienią</text:span><text:span text:style-name="T18"> </text:span><text:span text:style-name="T6">2010</text:span><text:span text:style-name="T18"> </text:span><text:span text:style-name="T6">roku.</text:span></text:p>
      <text:p text:style-name="P19"><text:span text:style-name="T8">Pierwszy</text:span><text:span text:style-name="T31"> </text:span><text:span text:style-name="T12">referat</text:span><text:span text:style-name="T31"> </text:span><text:span text:style-name="T40">na</text:span><text:span text:style-name="T31"> </text:span><text:span text:style-name="T8">pierwszej</text:span><text:span text:style-name="T31"> </text:span><text:span text:style-name="T12">konferencji,</text:span><text:span text:style-name="T31"> </text:span><text:span text:style-name="T40">na</text:span><text:span text:style-name="T31"> </text:span><text:span text:style-name="T12">której</text:span><text:span text:style-name="T31"> </text:span><text:span text:style-name="T12">byłam,</text:span><text:span text:style-name="T31"> </text:span><text:span text:style-name="T40">i</text:span><text:span text:style-name="T31"> </text:span><text:span text:style-name="T40">to</text:span><text:span text:style-name="T31"> </text:span><text:span text:style-name="T40">od</text:span><text:span text:style-name="T31"> </text:span><text:span text:style-name="T8">razu </text:span><text:span text:style-name="T7">prelegentem</text:span><text:span text:style-name="T39"> </text:span><text:span text:style-name="T6">w</text:span><text:span text:style-name="T39"> </text:span><text:span text:style-name="T7">panelu</text:span><text:span text:style-name="T39"> </text:span><text:span text:style-name="T6">otwierającym</text:span><text:span text:style-name="T39"> </text:span><text:span text:style-name="T23">obrady,</text:span><text:span text:style-name="T39"> </text:span><text:span text:style-name="T6">pamiętam</text:span><text:span text:style-name="T39"> </text:span><text:span text:style-name="T17">bardzo</text:span><text:span text:style-name="T39"> </text:span><text:span text:style-name="T7">dobrze. </text:span><text:span text:style-name="T6">Jako </text:span><text:span text:style-name="T7">autorka </text:span><text:span text:style-name="T6">książki o korespondentach wojennych zaproszona zo- stałam</text:span><text:span text:style-name="T41"> </text:span><text:span text:style-name="T6">do</text:span><text:span text:style-name="T41"> </text:span><text:span text:style-name="T6">udziału</text:span><text:span text:style-name="T41"> </text:span><text:span text:style-name="T6">w</text:span><text:span text:style-name="T41"> </text:span><text:span text:style-name="T6">sesji</text:span><text:span text:style-name="T41"> </text:span><text:span text:style-name="T6">plenarnej,</text:span><text:span text:style-name="T41"> </text:span><text:span text:style-name="T6">a</text:span><text:span text:style-name="T41"> </text:span><text:span text:style-name="T6">siedziałam</text:span><text:span text:style-name="T41"> </text:span><text:span text:style-name="T6">między</text:span><text:span text:style-name="T41"> </text:span><text:span text:style-name="T7">profesorem </text:span><text:span text:style-name="T11">Tomaszem</text:span><text:span text:style-name="T42"> </text:span><text:span text:style-name="T6">Gobanem-Klasem,</text:span><text:span text:style-name="T42"> </text:span><text:span text:style-name="T6">a</text:span><text:span text:style-name="T42"> </text:span><text:span text:style-name="T6">Panią</text:span><text:span text:style-name="T42"> </text:span><text:span text:style-name="T11">Profesor,</text:span><text:span text:style-name="T42"> </text:span><text:span text:style-name="T17">która</text:span><text:span text:style-name="T42"> </text:span><text:span text:style-name="T6">widziała</text:span><text:span text:style-name="T42"> </text:span><text:span text:style-name="T6">moją tremę i dodawała mi odwagi, mówiąc o tym, że ona też zawsze się </text:span><text:span text:style-name="T40">denerwuje,</text:span><text:span text:style-name="T14"> </text:span><text:span text:style-name="T40">niezależnie</text:span><text:span text:style-name="T14"> </text:span><text:span text:style-name="T40">od</text:span><text:span text:style-name="T14"> </text:span><text:span text:style-name="T8">tego,</text:span><text:span text:style-name="T14"> </text:span><text:span text:style-name="T40">który</text:span><text:span text:style-name="T14"> </text:span><text:span text:style-name="T8">referat</text:span><text:span text:style-name="T14"> </text:span><text:span text:style-name="T40">wygłasza</text:span><text:span text:style-name="T14"> </text:span><text:span text:style-name="T40">w</text:span><text:span text:style-name="T14"> </text:span><text:span text:style-name="T40">swej</text:span><text:span text:style-name="T14"> </text:span><text:span text:style-name="T40">karierze, </text:span><text:span text:style-name="T6">i</text:span><text:span text:style-name="T43"> </text:span><text:span text:style-name="T6">że</text:span><text:span text:style-name="T43"> </text:span><text:span text:style-name="T6">to</text:span><text:span text:style-name="T43"> </text:span><text:span text:style-name="T6">normalne.</text:span><text:span text:style-name="T43"> </text:span><text:span text:style-name="T6">Od</text:span><text:span text:style-name="T43"> </text:span><text:span text:style-name="T6">razu</text:span><text:span text:style-name="T43"> </text:span><text:span text:style-name="T6">poczułam</text:span><text:span text:style-name="T43"> </text:span><text:span text:style-name="T6">się</text:span><text:span text:style-name="T43"> </text:span><text:span text:style-name="T6">lepiej.</text:span></text:p>
      <text:p text:style-name="P15"/>
      <text:p text:style-name="P20"><text:span text:style-name="T6">Pierwszy</text:span><text:span text:style-name="T29"> </text:span><text:span text:style-name="T6">telefon</text:span><text:span text:style-name="T29"> </text:span><text:span text:style-name="T6">o</text:span><text:span text:style-name="T29"> </text:span><text:span text:style-name="T6">promocji.</text:span><text:span text:style-name="T29"> </text:span><text:span text:style-name="T7">Pani</text:span><text:span text:style-name="T29"> </text:span><text:span text:style-name="T7">Profesor</text:span><text:span text:style-name="T29"> </text:span><text:span text:style-name="T6">była</text:span><text:span text:style-name="T29"> </text:span><text:span text:style-name="T6">również</text:span><text:span text:style-name="T29"> </text:span><text:span text:style-name="T6">pierwszą osobą, która poinformowała mnie o wyniku obrad mojej komisji habilitacyjnej.</text:span><text:span text:style-name="T43"> </text:span><text:span text:style-name="T6">Pamiętam,</text:span><text:span text:style-name="T43"> </text:span><text:span text:style-name="T6">jak</text:span><text:span text:style-name="T43"> </text:span><text:span text:style-name="T6">zadzwoniła</text:span><text:span text:style-name="T43"> </text:span><text:span text:style-name="T6">do</text:span><text:span text:style-name="T43"> </text:span><text:span text:style-name="T6">mnie</text:span><text:span text:style-name="T43"> </text:span><text:span text:style-name="T6">późnym</text:span><text:span text:style-name="T43"> </text:span><text:span text:style-name="T6">wieczo- rem,</text:span><text:span text:style-name="T18"> </text:span><text:span text:style-name="T6">w</text:span><text:span text:style-name="T18"> </text:span><text:span text:style-name="T6">styczniu</text:span><text:span text:style-name="T18"> </text:span><text:span text:style-name="T6">2019</text:span><text:span text:style-name="T18"> </text:span><text:span text:style-name="T7">roku,</text:span><text:span text:style-name="T18"> </text:span><text:span text:style-name="T6">po</text:span><text:span text:style-name="T18"> </text:span><text:span text:style-name="T6">bardzo</text:span><text:span text:style-name="T18"> </text:span><text:span text:style-name="T6">intensywnym</text:span><text:span text:style-name="T18"> </text:span><text:span text:style-name="T6">dniu</text:span><text:span text:style-name="T18"> </text:span><text:span text:style-name="T11">pracy,</text:span><text:span text:style-name="T18"> </text:span><text:span text:style-name="T17">aby </text:span><text:span text:style-name="T6">przekazać</text:span><text:span text:style-name="T24"> </text:span><text:span text:style-name="T6">mi</text:span><text:span text:style-name="T24"> </text:span><text:span text:style-name="T7">dobre</text:span><text:span text:style-name="T24"> </text:span><text:span text:style-name="T6">wieści.</text:span><text:span text:style-name="T24"> </text:span><text:span text:style-name="T6">Pamiętam</text:span><text:span text:style-name="T24"> </text:span><text:span text:style-name="T6">też</text:span><text:span text:style-name="T24"> </text:span><text:span text:style-name="T7">Jej</text:span><text:span text:style-name="T24"> </text:span><text:span text:style-name="T6">cenne</text:span><text:span text:style-name="T24"> </text:span><text:span text:style-name="T6">uwagi</text:span><text:span text:style-name="T24"> </text:span><text:span text:style-name="T6">do</text:span><text:span text:style-name="T24"> </text:span><text:span text:style-name="T6">mojego autoreferatu i zawsze będę wdzięczna, że zechciała go przeczytać <text:s/>i</text:span><text:span text:style-name="T30"> </text:span><text:span text:style-name="T6">w</text:span><text:span text:style-name="T30"> </text:span><text:span text:style-name="T6">natłoku</text:span><text:span text:style-name="T30"> </text:span><text:span text:style-name="T6">swoich</text:span><text:span text:style-name="T30"> </text:span><text:span text:style-name="T6">obowiązków</text:span><text:span text:style-name="T30"> </text:span><text:span text:style-name="T6">znalazła</text:span><text:span text:style-name="T30"> </text:span><text:span text:style-name="T6">dla</text:span><text:span text:style-name="T30"> </text:span><text:span text:style-name="T6">mnie</text:span><text:span text:style-name="T30"> </text:span><text:span text:style-name="T6">czas</text:span><text:span text:style-name="T30"> </text:span><text:span text:style-name="T6">na</text:span><text:span text:style-name="T30"> </text:span><text:span text:style-name="T7">rozmowę, </text:span><text:span text:style-name="T6">która pomogła mi uporządkować prezentację mojego</text:span><text:span text:style-name="T29"> </text:span><text:span text:style-name="T6">dorobku.</text:span></text:p>
      <text:p text:style-name="P21"><text:span text:style-name="T6">Pamiętam też inny telefon i bardzo długi wieczór 5 listopada 2017 roku, po śmierci prof. </text:span><text:span text:style-name="T7">Walerego <text:s/></text:span><text:span text:style-name="T6">Pisarka. Wspominałyśmy <text:s/>do</text:span><text:span text:style-name="T23"> </text:span><text:span text:style-name="T6">późnej</text:span><text:span text:style-name="T23"> </text:span><text:span text:style-name="T6">nocy</text:span><text:span text:style-name="T23"> </text:span><text:span text:style-name="T6">nasze</text:span><text:span text:style-name="T23"> </text:span><text:span text:style-name="T6">bardzo</text:span><text:span text:style-name="T23"> </text:span><text:span text:style-name="T6">prywatne</text:span><text:span text:style-name="T23"> </text:span><text:span text:style-name="T6">rozmowy</text:span><text:span text:style-name="T23"> </text:span><text:span text:style-name="T6">z</text:span><text:span text:style-name="T23"> </text:span><text:span text:style-name="T6">Panem</text:span><text:span text:style-name="T23"> </text:span><text:span text:style-name="T6">Profeso- rem</text:span><text:span text:style-name="T27"> </text:span><text:span text:style-name="T6">i</text:span><text:span text:style-name="T16"> </text:span><text:span text:style-name="T7">to,</text:span><text:span text:style-name="T16"> </text:span><text:span text:style-name="T6">jaki</text:span><text:span text:style-name="T27"> </text:span><text:span text:style-name="T6">wpływ</text:span><text:span text:style-name="T27"> </text:span><text:span text:style-name="T6">miał</text:span><text:span text:style-name="T27"> </text:span><text:span text:style-name="T6">na</text:span><text:span text:style-name="T16"> </text:span><text:span text:style-name="T6">nasze</text:span><text:span text:style-name="T27"> </text:span><text:span text:style-name="T6">życie.</text:span><text:span text:style-name="T27"> </text:span><text:span text:style-name="T7">Pan</text:span><text:span text:style-name="T27"> </text:span><text:span text:style-name="T6">Profesor</text:span><text:span text:style-name="T27"> </text:span><text:span text:style-name="T7">Walery</text:span><text:span text:style-name="T27"> </text:span><text:span text:style-name="T6">Pisa- rek mówił o Pani Profesor </text:span><text:span text:style-name="T11">Teresie </text:span><text:span text:style-name="T6">Sasińskiej-Klas zawsze z wielką sympatią</text:span><text:span text:style-name="T41"> </text:span><text:span text:style-name="T6">i</text:span><text:span text:style-name="T41"> </text:span><text:span text:style-name="T6">ogromnym</text:span><text:span text:style-name="T41"> </text:span><text:span text:style-name="T6">uznaniem</text:span><text:span text:style-name="T41"> </text:span><text:span text:style-name="T6">dla</text:span><text:span text:style-name="T41"> </text:span><text:span text:style-name="T6">jej</text:span><text:span text:style-name="T41"> </text:span><text:span text:style-name="T6">tytanicznej</text:span><text:span text:style-name="T41"> </text:span><text:span text:style-name="T11">pracy.</text:span><text:span text:style-name="T41"> </text:span><text:span text:style-name="T6">Pamiętam, jak</text:span><text:span text:style-name="T10"> </text:span><text:span text:style-name="T11">wtedy,</text:span><text:span text:style-name="T10"> </text:span><text:span text:style-name="T6">w</text:span><text:span text:style-name="T10"> </text:span><text:span text:style-name="T6">listopadzie,</text:span><text:span text:style-name="T10"> </text:span><text:span text:style-name="T6">rozmawiałyśmy</text:span><text:span text:style-name="T10"> </text:span><text:span text:style-name="T6">przez</text:span><text:span text:style-name="T10"> </text:span><text:span text:style-name="T6">telefon</text:span><text:span text:style-name="T10"> </text:span><text:span text:style-name="T6">i</text:span><text:span text:style-name="T10"> </text:span><text:span text:style-name="T7">milczałyśmy, </text:span><text:span text:style-name="T6">razem</text:span><text:span text:style-name="T44"> </text:span><text:span text:style-name="T6">szukając</text:span><text:span text:style-name="T44"> </text:span><text:span text:style-name="T6">sobie</text:span><text:span text:style-name="T44"> </text:span><text:span text:style-name="T6">miejsca</text:span><text:span text:style-name="T44"> </text:span><text:span text:style-name="T6">w</text:span><text:span text:style-name="T44"> </text:span><text:span text:style-name="T6">nowym</text:span><text:span text:style-name="T44"> </text:span><text:span text:style-name="T7">naukowym</text:span><text:span text:style-name="T44"> </text:span><text:span text:style-name="T6">świecie,</text:span><text:span text:style-name="T44"> </text:span><text:span text:style-name="T6">w</text:span><text:span text:style-name="T44"> </text:span><text:span text:style-name="T6">którym od zawsze był prof. Pisarek, a teraz trzeba było rozpocząć kolejny </text:span><text:span text:style-name="T40">rozdział już bez </text:span><text:span text:style-name="T8">niego. </text:span><text:span text:style-name="T40">Kiedy przejęłam obowiązki redaktor</text:span><text:span text:style-name="T37"> </text:span><text:span text:style-name="T40">naczelnej</text:span></text:p>
      <text:p text:style-name="P22"><text:span text:style-name="T6">„Zeszytów </text:span><text:span text:style-name="T23">Prasoznawczych”, </text:span><text:span text:style-name="T6">Pani Profesor jako jedna z pierwszych gratulowała mi i dodawała </text:span><text:span text:style-name="T7">otuchy </text:span><text:span text:style-name="T6">przed nowym wyzwaniem.</text:span></text:p>
      <text:p text:style-name="P23"><text:span text:style-name="T6">Pierwszy orszak. W ubiegłym roku, podczas uroczystej inau- guracji 656. roku akademickiego na Uniwersytecie Jagiellońskim, po raz pierwszy miałam zaszczyt iść w orszaku profesorów. Bardzo się cieszę, że uniwersytecką togę mogłam ubrać, a biret poprawiać, właśnie pod okiem Pani Profesor, która towarzyszyła mi na mej na- ukowej drodze: od Instytutu Dziennikarstwa UJ w 1999 roku, przez Collegium Novum, do Collegium Maius i Auditorium Maximum dwadzieścia lat później.</text:span></text:p>
      <text:p text:style-name="P24"><text:span text:style-name="T23">Tyle</text:span><text:span text:style-name="T33"> </text:span><text:span text:style-name="T7">momentów</text:span><text:span text:style-name="T33"> </text:span><text:span text:style-name="T6">przejścia!</text:span><text:span text:style-name="T33"> </text:span><text:span text:style-name="T6">Od</text:span><text:span text:style-name="T33"> </text:span><text:span text:style-name="T6">studentki,</text:span><text:span text:style-name="T33"> </text:span><text:span text:style-name="T6">słuchającej</text:span><text:span text:style-name="T33"> </text:span><text:span text:style-name="T6">pierwszych wykładów</text:span><text:span text:style-name="T38"> </text:span><text:span text:style-name="T6">na</text:span><text:span text:style-name="T38"> </text:span><text:span text:style-name="T6">uczelni,</text:span><text:span text:style-name="T38"> </text:span><text:span text:style-name="T6">przez</text:span><text:span text:style-name="T38"> </text:span><text:span text:style-name="T6">kolejne</text:span><text:span text:style-name="T38"> </text:span><text:span text:style-name="T11">egzaminy,</text:span><text:span text:style-name="T38"> </text:span><text:span text:style-name="T23">próby,</text:span><text:span text:style-name="T38"> </text:span><text:span text:style-name="T11">terminy.</text:span><text:span text:style-name="T38"> </text:span><text:span text:style-name="T7">Moje </text:span><text:span text:style-name="T6">naukowe</text:span><text:span text:style-name="T45"> </text:span><text:span text:style-name="T3">rites</text:span><text:span text:style-name="T4"> </text:span><text:span text:style-name="T3">de</text:span><text:span text:style-name="T4"> </text:span><text:span text:style-name="T3">passage</text:span><text:span text:style-name="T6">.</text:span></text:p>
      <text:p text:style-name="P25"><text:span text:style-name="T6">Cieszę się, że pierwszych kroków nie stawiłam sama. Pani Profe-</text:span></text:p>
      <text:p text:style-name="P26"><text:span text:style-name="T6">sor</text:span><text:span text:style-name="T35"> </text:span><text:span text:style-name="T23">Teresa</text:span><text:span text:style-name="T35"> </text:span><text:span text:style-name="T6">Sasińska-Klas</text:span><text:span text:style-name="T35"> </text:span><text:span text:style-name="T6">zawsze</text:span><text:span text:style-name="T35"> </text:span><text:span text:style-name="T6">była</text:span><text:span text:style-name="T35"> </text:span><text:span text:style-name="T6">gdzieś</text:span><text:span text:style-name="T35"> </text:span><text:span text:style-name="T6">w</text:span><text:span text:style-name="T34"> </text:span><text:span text:style-name="T6">pobliżu,</text:span><text:span text:style-name="T35"> </text:span><text:span text:style-name="T6">a</text:span><text:span text:style-name="T34"> </text:span><text:span text:style-name="T6">ja</text:span><text:span text:style-name="T34"> </text:span><text:span text:style-name="T6">czułam się przez to bezpieczniej. </text:span><text:span text:style-name="T23">Teraz </text:span><text:span text:style-name="T6">to widzę wyraźnie. Nie wiem,</text:span><text:span text:style-name="T46"> </text:span><text:span text:style-name="T6">czy</text:span></text:p>
      <text:p text:style-name="P16"/>
      <text:p text:style-name="P27"><text:span text:style-name="T40">za</text:span><text:span text:style-name="T31"> </text:span><text:span text:style-name="T40">to</text:span><text:span text:style-name="T31"> </text:span><text:span text:style-name="T40">wszystko</text:span><text:span text:style-name="T31"> </text:span><text:span text:style-name="T40">zdążyłam</text:span><text:span text:style-name="T31"> </text:span><text:span text:style-name="T40">powiedzieć:</text:span><text:span text:style-name="T31"> </text:span><text:span text:style-name="T40">DZIĘKUJĘ.</text:span><text:span text:style-name="T31"> </text:span><text:span text:style-name="T8">Proszę</text:span><text:span text:style-name="T31"> </text:span><text:span text:style-name="T40">teraz</text:span><text:span text:style-name="T31"> </text:span><text:span text:style-name="T40">przyjąć moje WIELKIE</text:span><text:span text:style-name="T47"> </text:span><text:span text:style-name="T40">DZIĘKUJĘ.</text:span></text:p>
      <text:p text:style-name="P28"/>
      <text:p text:style-name="P5"><text:span text:style-name="T5">Magdalena Hodal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ucida Console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71cm" fo:margin-right="0cm" fo:margin-top="0.056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7.5pt" style:font-size-asian="7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016cm" fo:page-height="22.999cm" style:num-format="1" style:print-orientation="portrait" fo:margin-top="1.542cm" fo:margin-bottom="0.494cm" fo:margin-left="2.22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46cm" fo:margin-left="0cm" fo:margin-right="0cm" fo:margin-bottom="0.545cm" style:dynamic-spacing="true"/>
      </style:header-style>
      <style:footer-style/>
    </style:page-layout>
    <style:page-layout style:name="Mpm2">
      <style:page-layout-properties fo:page-width="16.016cm" fo:page-height="22.999cm" style:num-format="1" style:print-orientation="portrait" fo:margin-top="2.187cm" fo:margin-bottom="0.494cm" fo:margin-left="2.22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6.016cm" fo:page-height="22.999cm" style:num-format="1" style:print-orientation="portrait" fo:margin-top="1.542cm" fo:margin-bottom="0.494cm" fo:margin-left="2.223cm" fo:margin-right="2.223cm" style:writing-mode="lr-tb" style:layout-grid-color="#c0c0c0" style:layout-grid-lines="203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46cm" fo:margin-left="0cm" fo:margin-right="0cm" fo:margin-bottom="0.54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3cm" svg:y1="2.191cm" svg:x2="13.299cm" svg:y2="2.191cm"><text:p/></draw:line><draw:frame draw:style-name="Mfr1" text:anchor-type="char" svg:x="12.753cm" svg:y="1.506cm" svg:width="0.617cm" svg:height="0.612cm" draw:z-index="1"><draw:text-box><text:p text:style-name="MP3"><text:page-number text:select-page="current">1</text:page-number></text:p></draw:text-box></draw:frame><draw:frame draw:style-name="Mfr1" text:anchor-type="char" svg:x="2.965cm" svg:y="1.542cm" svg:width="3.274cm" svg:height="0.416cm" draw:z-index="2"><draw:text-box><text:p text:style-name="MP4"><text:span text:style-name="MT1">Korespondencja jubileuszowa</text:span></text:p></draw:text-box></draw:frame></text:p>
      </style:header>
      <style:header-left>
        <text:p text:style-name="MP1"><draw:line text:anchor-type="char" draw:z-index="3" draw:style-name="Mgr1" draw:text-style-name="MP2" svg:x1="2.701cm" svg:y1="2.191cm" svg:x2="13cm" svg:y2="2.191cm"><text:p/></draw:line><draw:frame draw:style-name="Mfr1" text:anchor-type="char" svg:x="2.628cm" svg:y="1.506cm" svg:width="0.617cm" svg:height="0.612cm" draw:z-index="4"><draw:text-box><text:p text:style-name="MP3"><text:page-number text:select-page="current">2</text:page-number></text:p></draw:text-box></draw:frame><draw:frame draw:style-name="Mfr1" text:anchor-type="char" svg:x="9.761cm" svg:y="1.542cm" svg:width="3.274cm" svg:height="0.416cm" draw:z-index="5"><draw:text-box><text:p text:style-name="MP4"><text:span text:style-name="MT1">Korespondencja jubileuszowa</text:span></text:p></draw:text-box></draw:frame></text:p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Hodalska</meta:initial-creator>
    <dc:subject>jubileusz, polityka, nauki społeczne</dc:subject>
    <dc:title>Momenty przejścia</dc:title>
    <meta:creation-date>2020-12-28T16:31:10</meta:creation-date>
    <dc:date>2020-12-28T16:31:10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5" meta:paragraph-count="23" meta:word-count="967" meta:character-count="6476" meta:non-whitespace-character-count="5518"/>
    <meta:user-defined meta:name="AppVersion">12.0000</meta:user-defined>
    <meta:user-defined meta:name="Created" meta:value-type="date">2020-09-23T00:00:00</meta:user-defined>
    <meta:user-defined meta:name="Creator">Adobe InDesign 15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2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