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3">
      <style:text-properties fo:language="en" style:language-asian="en" style:language-complex="en" fo:country="US" style:country-asian="US" style:country-complex="US" fo:color="#000000"/>
    </style:style>
    <style:style style:family="text" style:name="T3" style:display-name="T3" style:parent-style-name="CharStyle5">
      <style:text-properties fo:color="#000000"/>
    </style:style>
    <style:style style:family="text" style:name="T4" style:display-name="T4" style:parent-style-name="CharStyle7">
      <style:text-properties fo:color="#000000"/>
    </style:style>
    <style:style style:family="text" style:name="T5" style:display-name="T5" style:parent-style-name="CharStyle9">
      <style:text-properties fo:color="#000000"/>
    </style:style>
    <style:style style:family="text" style:name="T6" style:display-name="T6" style:parent-style-name="CharStyle9">
      <style:text-properties fo:language="fr" style:language-asian="fr" style:language-complex="fr" fo:country="FR" style:country-asian="FR" style:country-complex="FR" fo:color="#000000"/>
    </style:style>
    <style:style style:family="text" style:name="T7" style:display-name="T7" style:parent-style-name="CharStyle10">
      <style:text-properties fo:color="#000000"/>
    </style:style>
    <style:style style:family="text" style:name="T8" style:display-name="T8" style:parent-style-name="CharStyle10">
      <style:text-properties fo:language="fr" style:language-asian="fr" style:language-complex="fr" fo:country="FR" style:country-asian="FR" style:country-complex="FR" fo:color="#000000"/>
    </style:style>
    <style:style style:family="text" style:name="T9" style:display-name="T9" style:parent-style-name="CharStyle12">
      <style:text-properties fo:color="#000000"/>
    </style:style>
    <style:style style:family="text" style:name="T10" style:display-name="T10" style:parent-style-name="CharStyle12">
      <style:text-properties fo:language="fr" style:language-asian="fr" style:language-complex="fr" fo:country="FR" style:country-asian="FR" style:country-complex="FR" fo:color="#000000"/>
    </style:style>
    <style:style style:family="text" style:name="T11" style:display-name="T11" style:parent-style-name="CharStyle13">
      <style:text-properties fo:language="fr" style:language-asian="fr" style:language-complex="fr" fo:country="FR" style:country-asian="FR" style:country-complex="FR" fo:color="#000000"/>
    </style:style>
    <style:style style:family="text" style:name="T12" style:display-name="T12" style:parent-style-name="CharStyle13">
      <style:text-properties fo:color="#000000"/>
    </style:style>
    <style:style style:family="text" style:name="T16" style:display-name="T16" style:parent-style-name="CharStyle20">
      <style:text-properties fo:color="#000000"/>
    </style:style>
    <style:style style:family="text" style:name="T17" style:display-name="T17" style:parent-style-name="CharStyle19">
      <style:text-properties fo:language="de" style:language-asian="de" style:language-complex="de" fo:country="DE" style:country-asian="DE" style:country-complex="DE" fo:color="#000000"/>
    </style:style>
    <style:style style:family="text" style:name="T18" style:display-name="T18" style:parent-style-name="CharStyle19">
      <style:text-properties fo:language="en" style:language-asian="en" style:language-complex="en" fo:country="US" style:country-asian="US" style:country-complex="US" fo:color="#000000"/>
    </style:style>
    <style:style style:family="text" style:name="T19" style:display-name="T19" style:parent-style-name="CharStyle22">
      <style:text-properties fo:color="#000000"/>
    </style:style>
    <style:style style:family="text" style:name="T20" style:display-name="T20" style:parent-style-name="CharStyle24">
      <style:text-properties fo:color="#000000"/>
    </style:style>
    <style:style style:family="text" style:name="T21" style:display-name="T21" style:parent-style-name="CharStyle25">
      <style:text-properties fo:color="#000000"/>
    </style:style>
    <style:style style:family="text" style:name="T22" style:display-name="T22" style:parent-style-name="CharStyle25">
      <style:text-properties fo:language="fr" style:language-asian="fr" style:language-complex="fr" fo:country="FR" style:country-asian="FR" style:country-complex="FR" fo:color="#000000"/>
    </style:style>
    <style:style style:family="text" style:name="T23" style:display-name="T23" style:parent-style-name="CharStyle24">
      <style:text-properties fo:language="fr" style:language-asian="fr" style:language-complex="fr" fo:country="FR" style:country-asian="FR" style:country-complex="FR" fo:color="#000000"/>
    </style:style>
    <style:style style:family="text" style:name="T24" style:display-name="T24" style:parent-style-name="CharStyle24">
      <style:text-properties style:text-position="25%" fo:color="#000000"/>
    </style:style>
    <style:style style:family="text" style:name="T25" style:display-name="T25" style:parent-style-name="CharStyle27">
      <style:text-properties style:text-position="25%" fo:color="#000000"/>
    </style:style>
    <style:style style:family="text" style:name="T26" style:display-name="T26" style:parent-style-name="CharStyle27">
      <style:text-properties fo:color="#000000"/>
    </style:style>
    <style:style style:family="text" style:name="T27" style:display-name="T27" style:parent-style-name="CharStyle28">
      <style:text-properties fo:language="fr" style:language-asian="fr" style:language-complex="fr" fo:country="FR" style:country-asian="FR" style:country-complex="FR" fo:color="#000000"/>
    </style:style>
    <style:style style:family="text" style:name="T28" style:display-name="T28" style:parent-style-name="CharStyle27">
      <style:text-properties fo:language="fr" style:language-asian="fr" style:language-complex="fr" fo:country="FR" style:country-asian="FR" style:country-complex="FR" fo:color="#000000"/>
    </style:style>
    <style:style style:family="text" style:name="T29" style:display-name="T29" style:parent-style-name="CharStyle28">
      <style:text-properties fo:color="#000000"/>
    </style:style>
    <style:style style:family="text" style:name="T31" style:display-name="T31" style:parent-style-name="CharStyle19">
      <style:text-properties fo:color="#000000"/>
    </style:style>
    <style:style style:family="text" style:name="T32" style:display-name="T32" style:parent-style-name="CharStyle25">
      <style:text-properties fo:language="es" style:language-asian="es" style:language-complex="es" fo:country="ES" style:country-asian="ES" style:country-complex="ES" fo:color="#000000"/>
    </style:style>
    <style:style style:family="text" style:name="T33" style:display-name="T33" style:parent-style-name="CharStyle24">
      <style:text-properties fo:language="es" style:language-asian="es" style:language-complex="es" fo:country="ES" style:country-asian="ES" style:country-complex="ES" fo:color="#000000"/>
    </style:style>
    <style:style style:family="text" style:name="T34" style:display-name="T34" style:parent-style-name="CharStyle24">
      <style:text-properties fo:language="fr" style:language-asian="fr" style:language-complex="fr" fo:country="FR" style:country-asian="FR" style:country-complex="FR" style:text-position="25%" fo:color="#000000"/>
    </style:style>
    <style:style style:family="text" style:name="T35" style:display-name="T35" style:parent-style-name="CharStyle27">
      <style:text-properties fo:language="en" style:language-asian="en" style:language-complex="en" fo:country="US" style:country-asian="US" style:country-complex="US" fo:color="#000000"/>
    </style:style>
    <style:style style:family="text" style:name="T36" style:display-name="T36" style:parent-style-name="CharStyle28">
      <style:text-properties fo:language="en" style:language-asian="en" style:language-complex="en" fo:country="US" style:country-asian="US" style:country-complex="US" fo:color="#000000"/>
    </style:style>
    <style:style style:family="text" style:name="T37" style:display-name="T37" style:parent-style-name="CharStyle25">
      <style:text-properties fo:language="en" style:language-asian="en" style:language-complex="en" fo:country="US" style:country-asian="US" style:country-complex="US" fo:color="#000000"/>
    </style:style>
    <style:style style:family="text" style:name="T38" style:display-name="T38" style:parent-style-name="CharStyle24">
      <style:text-properties fo:language="en" style:language-asian="en" style:language-complex="en" fo:country="US" style:country-asian="US" style:country-complex="US" fo:color="#000000"/>
    </style:style>
    <style:style style:family="text" style:name="T39" style:display-name="T39" style:parent-style-name="CharStyle25">
      <style:text-properties style:text-position="25%" fo:color="#000000"/>
    </style:style>
    <style:style style:family="text" style:name="T40" style:display-name="T40" style:parent-style-name="CharStyle12">
      <style:text-properties style:text-position="25%" fo:color="#000000"/>
    </style:style>
    <style:style style:family="text" style:name="T41" style:display-name="T41" style:parent-style-name="CharStyle29">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break-after="page" fo:line-height="0.002cm" style:page-number="auto"/>
      <style:text-properties/>
    </style:style>
    <style:style style:family="paragraph" style:name="P41" style:display-name="P41">
      <style:paragraph-properties fo:line-height="0.002cm" style:page-number="auto"/>
      <style:text-properties/>
    </style:style>
    <style:style style:family="paragraph" style:name="P42" style:display-name="P42">
      <style:paragraph-properties fo:break-after="page" fo:line-height="0.002cm" style:page-number="auto"/>
      <style:text-properties/>
    </style:style>
    <style:style style:family="paragraph" style:name="P43" style:display-name="P43">
      <style:paragraph-properties fo:line-height="0.002cm" style:page-number="auto"/>
      <style:text-properties/>
    </style:style>
    <style:style style:family="paragraph" style:name="P44" style:display-name="P44">
      <style:paragraph-properties fo:break-after="page" fo:line-height="0.002cm" style:page-number="auto"/>
      <style:text-properties/>
    </style:style>
    <style:style style:family="paragraph" style:name="P45" style:display-name="P45">
      <style:paragraph-properties fo:line-height="0.002cm" style:page-number="auto"/>
      <style:text-properties/>
    </style:style>
    <style:style style:family="paragraph" style:name="P46" style:display-name="P46">
      <style:paragraph-properties fo:break-after="page" fo:line-height="0.002cm" style:page-number="auto"/>
      <style:text-properties/>
    </style:style>
    <style:style style:family="paragraph" style:name="P47" style:display-name="P47"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8" style:display-name="P48"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9" style:display-name="P49" style:parent-style-name="Style6">
      <style:paragraph-properties fo:background-color="transparent" fo:margin-top="0.000cm" fo:line-height="100.%" fo:margin-left="0.000cm" fo:margin-right="0.000cm" fo:text-indent="0.423cm" fo:text-align="justify" style:page-number="auto"/>
      <style:text-properties/>
    </style:style>
    <style:style style:family="paragraph" style:name="P50" style:display-name="P50" style:parent-style-name="Style8">
      <style:paragraph-properties fo:background-color="transparent" fo:margin-top="0.000cm" fo:margin-bottom="0.000cm" fo:margin-left="0.423cm" fo:margin-right="0.000cm" fo:text-align="justify" style:page-number="auto"/>
      <style:text-properties/>
    </style:style>
    <style:style style:family="paragraph" style:name="P51" style:display-name="P51" style:parent-style-name="Style8">
      <style:paragraph-properties fo:background-color="transparent" fo:margin-top="0.000cm" fo:margin-bottom="0.000cm" fo:margin-left="0.423cm" fo:margin-right="0.000cm" fo:text-align="justify" style:page-number="auto"/>
      <style:text-properties/>
    </style:style>
    <style:style style:family="paragraph" style:name="P52" style:display-name="P52" style:parent-style-name="Style8">
      <style:paragraph-properties fo:background-color="transparent" fo:margin-top="0.000cm" fo:margin-bottom="0.000cm" fo:margin-left="0.000cm" fo:margin-right="0.000cm" fo:text-indent="0.988cm" fo:text-align="justify" style:page-number="auto"/>
      <style:text-properties/>
    </style:style>
    <style:style style:family="paragraph" style:name="P53" style:display-name="P53" style:parent-style-name="Style11">
      <style:paragraph-properties fo:background-color="transparent" fo:margin-top="0.000cm" fo:margin-bottom="0.000cm" fo:margin-left="0.000cm" fo:margin-right="0.000cm" fo:text-indent="0.706cm" fo:text-align="justify" style:page-number="auto"/>
      <style:text-properties/>
    </style:style>
    <style:style style:family="paragraph" style:name="P55" style:display-name="P5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6" style:display-name="P5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7" style:display-name="P57" style:parent-style-name="Style21">
      <style:paragraph-properties fo:background-color="transparent" fo:margin-top="0.000cm" fo:line-height="100.%" fo:margin-left="0.000cm" fo:margin-right="0.000cm" fo:text-indent="0.000cm" fo:text-align="justify" style:page-number="auto">
        <style:tab-stops>
          <style:tab-stop style:position="0.467cm" style:type="left"/>
        </style:tab-stops>
      </style:paragraph-properties>
      <style:text-properties/>
    </style:style>
    <style:style style:family="paragraph" style:name="P58" style:display-name="P58"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9" style:display-name="P59" style:parent-style-name="Style23">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0" style:display-name="P60" style:parent-style-name="Style23">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1" style:display-name="P61" style:parent-style-name="Style26">
      <style:paragraph-properties fo:background-color="transparent" fo:margin-top="0.000cm" fo:margin-bottom="0.000cm" fo:line-height="107.%" fo:margin-left="0.000cm" fo:margin-right="0.000cm" fo:text-indent="0.600cm" fo:text-align="left" style:page-number="auto">
        <style:tab-stops>
          <style:tab-stop style:position="0.744cm" style:type="left"/>
        </style:tab-stops>
      </style:paragraph-properties>
      <style:text-properties/>
    </style:style>
    <style:style style:family="paragraph" style:name="P62" style:display-name="P62" style:parent-style-name="Style26">
      <style:paragraph-properties fo:background-color="transparent" fo:margin-top="0.000cm" fo:margin-bottom="0.000cm" fo:line-height="107.%" fo:margin-left="0.000cm" fo:margin-right="0.000cm" fo:text-indent="0.564cm" fo:text-align="justify" style:page-number="auto">
        <style:tab-stops>
          <style:tab-stop style:position="0.754cm" style:type="left"/>
        </style:tab-stops>
      </style:paragraph-properties>
      <style:text-properties/>
    </style:style>
    <style:style style:family="paragraph" style:name="P64" style:display-name="P6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65" style:display-name="P6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66" style:display-name="P66"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7" style:display-name="P67" style:parent-style-name="Style23">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8" style:display-name="P68" style:parent-style-name="Style23">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9" style:display-name="P69" style:parent-style-name="Style26">
      <style:paragraph-properties fo:background-color="transparent" fo:margin-top="0.000cm" fo:margin-bottom="0.000cm" fo:line-height="109.%" fo:margin-left="0.000cm" fo:margin-right="0.000cm" fo:text-indent="0.529cm" fo:text-align="justify" style:page-number="auto">
        <style:tab-stops>
          <style:tab-stop style:position="0.686cm" style:type="left"/>
        </style:tab-stops>
      </style:paragraph-properties>
      <style:text-properties/>
    </style:style>
    <style:style style:family="paragraph" style:name="P70" style:display-name="P7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71" style:display-name="P7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72" style:display-name="P72"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3" style:display-name="P73" style:parent-style-name="Style26">
      <style:paragraph-properties fo:background-color="transparent" fo:margin-top="0.000cm" fo:margin-bottom="0.000cm" fo:line-height="107.%" fo:margin-left="0.000cm" fo:margin-right="0.000cm" fo:text-indent="0.600cm" fo:text-align="justify" style:page-number="auto">
        <style:tab-stops>
          <style:tab-stop style:position="0.737cm" style:type="left"/>
        </style:tab-stops>
      </style:paragraph-properties>
      <style:text-properties/>
    </style:style>
    <style:style style:family="paragraph" style:name="P74" style:display-name="P74" style:parent-style-name="Style26">
      <style:paragraph-properties fo:background-color="transparent" fo:margin-top="0.000cm" fo:margin-bottom="0.000cm" fo:line-height="107.%" fo:margin-left="0.000cm" fo:margin-right="0.000cm" fo:text-indent="0.600cm" fo:text-align="justify" style:page-number="auto">
        <style:tab-stops>
          <style:tab-stop style:position="0.686cm" style:type="left"/>
        </style:tab-stops>
      </style:paragraph-properties>
      <style:text-properties/>
    </style:style>
    <style:style style:family="paragraph" style:name="P75" style:display-name="P7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77" style:display-name="P77" style:parent-style-name="Style23">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8" style:display-name="P78" style:parent-style-name="Style23">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9" style:display-name="P79" style:parent-style-name="Style21">
      <style:paragraph-properties fo:background-color="transparent" fo:margin-top="0.000cm" fo:line-height="100.%" fo:margin-left="0.000cm" fo:margin-right="0.000cm" fo:text-indent="0.000cm" fo:text-align="justify" style:page-number="auto">
        <style:tab-stops>
          <style:tab-stop style:position="0.492cm" style:type="left"/>
        </style:tab-stops>
      </style:paragraph-properties>
      <style:text-properties/>
    </style:style>
    <style:style style:family="paragraph" style:name="P80" style:display-name="P80"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1" style:display-name="P81" style:parent-style-name="Style26">
      <style:paragraph-properties fo:background-color="transparent" fo:margin-top="0.000cm" fo:margin-bottom="0.000cm" fo:margin-left="0.000cm" fo:margin-right="0.000cm" fo:text-indent="0.529cm" fo:text-align="justify" style:page-number="auto">
        <style:tab-stops>
          <style:tab-stop style:position="0.686cm" style:type="left"/>
        </style:tab-stops>
      </style:paragraph-properties>
      <style:text-properties/>
    </style:style>
    <style:style style:family="paragraph" style:name="P82" style:display-name="P8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83" style:display-name="P8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84" style:display-name="P84" style:parent-style-name="Style23">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5" style:display-name="P85" style:parent-style-name="Style23">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6" style:display-name="P86" style:parent-style-name="Style23">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7" style:display-name="P87" style:parent-style-name="Style26">
      <style:paragraph-properties fo:background-color="transparent" fo:margin-top="0.000cm" fo:margin-bottom="0.000cm" fo:line-height="107.%" fo:margin-left="0.000cm" fo:margin-right="0.000cm" fo:text-indent="0.600cm" fo:text-align="justify" style:page-number="auto">
        <style:tab-stops>
          <style:tab-stop style:position="0.778cm" style:type="left"/>
        </style:tab-stops>
      </style:paragraph-properties>
      <style:text-properties/>
    </style:style>
    <style:style style:family="paragraph" style:name="P88" style:display-name="P88" style:parent-style-name="Style26">
      <style:paragraph-properties fo:background-color="transparent" fo:margin-top="0.000cm" fo:margin-bottom="0.000cm" fo:line-height="107.%" fo:margin-left="0.000cm" fo:margin-right="0.000cm" fo:text-indent="0.600cm" fo:text-align="justify" style:page-number="auto">
        <style:tab-stops>
          <style:tab-stop style:position="0.669cm" style:type="left"/>
        </style:tab-stops>
      </style:paragraph-properties>
      <style:text-properties/>
    </style:style>
    <style:style style:family="paragraph" style:name="P89" style:display-name="P89" style:parent-style-name="Style26">
      <style:paragraph-properties fo:background-color="transparent" fo:margin-top="0.000cm" fo:margin-bottom="0.000cm" fo:line-height="107.%" fo:margin-left="0.000cm" fo:margin-right="0.000cm" fo:text-indent="0.600cm" fo:text-align="left" style:page-number="auto"/>
      <style:text-properties/>
    </style:style>
    <style:style style:family="paragraph" style:name="P90" style:display-name="P9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91" style:display-name="P9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92" style:display-name="P92"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3" style:display-name="P93" style:parent-style-name="Style23">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4" style:display-name="P94" style:parent-style-name="Style23">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5" style:display-name="P95" style:parent-style-name="Style23">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6" style:display-name="P96" style:parent-style-name="Style23">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7" style:display-name="P9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98" style:display-name="P9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99" style:display-name="P99"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0" style:display-name="P100" style:parent-style-name="Style23">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1" style:display-name="P101" style:parent-style-name="Style23">
      <style:paragraph-properties fo:background-color="transparent" fo:margin-top="0.000cm" fo:margin-bottom="0.423cm" fo:line-height="100.%" fo:margin-left="0.000cm" fo:margin-right="0.000cm" fo:text-indent="0.564cm" fo:text-align="justify" style:page-number="auto"/>
      <style:text-properties/>
    </style:style>
    <style:style style:family="paragraph" style:name="P102" style:display-name="P102" style:parent-style-name="Style11">
      <style:paragraph-properties fo:background-color="transparent" fo:margin-top="0.000cm" fo:margin-bottom="0.000cm" fo:line-height="100.%" fo:margin-left="0.000cm" fo:margin-right="0.000cm" fo:text-indent="0.564cm" fo:text-align="justify" style:page-number="auto">
        <style:tab-stops>
          <style:tab-stop style:position="0.972cm" style:type="left"/>
        </style:tab-stops>
      </style:paragraph-properties>
      <style:text-properties/>
    </style:style>
    <style:style style:family="paragraph" style:name="P103" style:display-name="P10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 style:display-name="P10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 style:display-name="P105"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6" style:display-name="P106" style:parent-style-name="Style23">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7" style:display-name="P107" style:parent-style-name="Style23">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8" style:display-name="P108" style:parent-style-name="Style26">
      <style:paragraph-properties fo:background-color="transparent" fo:margin-top="0.000cm" fo:margin-bottom="0.000cm" fo:line-height="107.%" fo:margin-left="0.000cm" fo:margin-right="0.000cm" fo:text-indent="0.564cm" fo:text-align="justify" style:page-number="auto">
        <style:tab-stops>
          <style:tab-stop style:position="0.787cm" style:type="left"/>
        </style:tab-stops>
      </style:paragraph-properties>
      <style:text-properties/>
    </style:style>
    <style:style style:family="paragraph" style:name="P109" style:display-name="P10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 style:display-name="P11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 style:display-name="P111" style:parent-style-name="Style23">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12" style:display-name="P112" style:parent-style-name="Style23">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13" style:display-name="P113" style:parent-style-name="Style23">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14" style:display-name="P114" style:parent-style-name="Style23">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15" style:display-name="P115"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16" style:display-name="P116" style:parent-style-name="Style11">
      <style:paragraph-properties fo:background-color="transparent" fo:margin-top="0.000cm" fo:margin-bottom="0.000cm" fo:margin-left="0.000cm" fo:margin-right="0.000cm" fo:text-indent="0.600cm" fo:text-align="justify" style:page-number="auto">
        <style:tab-stops>
          <style:tab-stop style:position="0.924cm" style:type="left"/>
        </style:tab-stops>
      </style:paragraph-properties>
      <style:text-properties/>
    </style:style>
    <style:style style:family="paragraph" style:name="P117" style:display-name="P117" style:parent-style-name="Style11">
      <style:paragraph-properties fo:background-color="transparent" fo:margin-top="0.000cm" fo:margin-bottom="0.000cm" fo:margin-left="0.000cm" fo:margin-right="0.000cm" fo:text-indent="0.600cm" fo:text-align="justify" style:page-number="auto">
        <style:tab-stops>
          <style:tab-stop style:position="0.916cm" style:type="left"/>
        </style:tab-stops>
      </style:paragraph-properties>
      <style:text-properties/>
    </style:style>
    <style:style style:family="paragraph" style:name="P118" style:display-name="P11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 style:display-name="P11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 style:display-name="P120" style:parent-style-name="Style23">
      <style:paragraph-properties fo:background-color="transparent" fo:margin-top="0.000cm" fo:margin-bottom="0.988cm" fo:line-height="100.%" fo:margin-left="0.000cm" fo:margin-right="0.000cm" fo:text-indent="0.000cm" fo:text-align="justify" style:page-number="auto"/>
      <style:text-properties/>
    </style:style>
    <style:style style:family="paragraph" style:name="P121" style:display-name="P121" style:parent-style-name="Style21">
      <style:paragraph-properties fo:background-color="transparent" fo:margin-top="0.000cm" fo:line-height="100.%" fo:margin-left="0.000cm" fo:margin-right="0.000cm" fo:text-indent="0.000cm" fo:text-align="left" style:page-number="auto">
        <style:tab-stops>
          <style:tab-stop style:position="0.501cm" style:type="left"/>
        </style:tab-stops>
      </style:paragraph-properties>
      <style:text-properties/>
    </style:style>
    <style:style style:family="paragraph" style:name="P122" style:display-name="P122"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3" style:display-name="P123" style:parent-style-name="Style11">
      <style:paragraph-properties fo:background-color="transparent" fo:margin-top="0.000cm" fo:margin-bottom="0.000cm" fo:line-height="107.%" fo:margin-left="0.000cm" fo:margin-right="0.000cm" fo:text-indent="0.564cm" fo:text-align="justify" style:page-number="auto">
        <style:tab-stops>
          <style:tab-stop style:position="0.907cm" style:type="left"/>
        </style:tab-stops>
      </style:paragraph-properties>
      <style:text-properties/>
    </style:style>
    <style:style style:family="paragraph" style:name="P124" style:display-name="P12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 style:display-name="P12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 style:display-name="P126" style:parent-style-name="Style23">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7" style:display-name="P127" style:parent-style-name="Style23">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8" style:display-name="P12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 style:display-name="P12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 style:display-name="P130"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1" style:display-name="P131" style:parent-style-name="Style23">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2" style:display-name="P132" style:parent-style-name="Style21">
      <style:paragraph-properties fo:background-color="transparent" fo:margin-top="0.000cm" fo:line-height="100.%" fo:margin-left="0.000cm" fo:margin-right="0.000cm" fo:text-indent="0.000cm" fo:text-align="justify" style:page-number="auto">
        <style:tab-stops>
          <style:tab-stop style:position="0.509cm" style:type="left"/>
        </style:tab-stops>
      </style:paragraph-properties>
      <style:text-properties/>
    </style:style>
    <style:style style:family="paragraph" style:name="P133" style:display-name="P133"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4" style:display-name="P13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 style:display-name="P13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 style:display-name="P136"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7" style:display-name="P137" style:parent-style-name="Style23">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8" style:display-name="P138" style:parent-style-name="Style23">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9" style:display-name="P139" style:parent-style-name="Style23">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0" style:display-name="P140" style:parent-style-name="Style23">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1" style:display-name="P14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 style:display-name="P14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 style:display-name="P143"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4" style:display-name="P144" style:parent-style-name="Style23">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45" style:display-name="P145" style:parent-style-name="Style23">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46" style:display-name="P146" style:parent-style-name="Style26">
      <style:paragraph-properties fo:background-color="transparent" fo:margin-top="0.000cm" fo:margin-bottom="0.000cm" fo:margin-left="0.000cm" fo:margin-right="0.000cm" fo:text-indent="0.564cm" fo:text-align="justify" style:page-number="auto">
        <style:tab-stops>
          <style:tab-stop style:position="0.796cm" style:type="left"/>
        </style:tab-stops>
      </style:paragraph-properties>
      <style:text-properties/>
    </style:style>
    <style:style style:family="paragraph" style:name="P147" style:display-name="P147" style:parent-style-name="Style26">
      <style:paragraph-properties fo:background-color="transparent" fo:margin-top="0.000cm" fo:margin-bottom="0.000cm" fo:margin-left="0.000cm" fo:margin-right="0.000cm" fo:text-indent="0.600cm" fo:text-align="justify" style:page-number="auto">
        <style:tab-stops>
          <style:tab-stop style:position="0.787cm" style:type="left"/>
        </style:tab-stops>
      </style:paragraph-properties>
      <style:text-properties/>
    </style:style>
    <style:style style:family="paragraph" style:name="P148" style:display-name="P14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 style:display-name="P14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 style:display-name="P150"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1" style:display-name="P151" style:parent-style-name="Style23">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2" style:display-name="P152" style:parent-style-name="Style23">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3" style:display-name="P153" style:parent-style-name="Style23">
      <style:paragraph-properties fo:background-color="transparent" fo:margin-top="0.000cm" fo:margin-bottom="0.423cm" fo:line-height="100.%" fo:margin-left="0.000cm" fo:margin-right="0.000cm" fo:text-indent="0.564cm" fo:text-align="justify" style:page-number="auto"/>
      <style:text-properties/>
    </style:style>
    <style:style style:family="paragraph" style:name="P154" style:display-name="P154" style:parent-style-name="Style23">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5" style:display-name="P15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 style:display-name="P15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 style:display-name="P157"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8" style:display-name="P158" style:parent-style-name="Style26">
      <style:paragraph-properties fo:background-color="transparent" fo:margin-top="0.000cm" fo:margin-bottom="0.000cm" fo:margin-left="0.000cm" fo:margin-right="0.000cm" fo:text-indent="0.600cm" fo:text-align="justify" style:page-number="auto">
        <style:tab-stops>
          <style:tab-stop style:position="0.787cm" style:type="left"/>
        </style:tab-stops>
      </style:paragraph-properties>
      <style:text-properties/>
    </style:style>
    <style:style style:family="paragraph" style:name="P159" style:display-name="P159" style:parent-style-name="Style26">
      <style:paragraph-properties fo:background-color="transparent" fo:margin-top="0.000cm" fo:margin-bottom="0.000cm" fo:margin-left="0.000cm" fo:margin-right="0.000cm" fo:text-indent="0.600cm" fo:text-align="justify" style:page-number="auto">
        <style:tab-stops>
          <style:tab-stop style:position="0.770cm" style:type="left"/>
        </style:tab-stops>
      </style:paragraph-properties>
      <style:text-properties/>
    </style:style>
    <style:style style:family="paragraph" style:name="P160" style:display-name="P16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 style:display-name="P16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 style:display-name="P162" style:parent-style-name="Style21">
      <style:paragraph-properties fo:background-color="transparent" fo:margin-top="0.000cm" fo:line-height="100.%" fo:margin-left="0.000cm" fo:margin-right="0.000cm" fo:text-indent="0.000cm" fo:text-align="justify" style:page-number="auto">
        <style:tab-stops>
          <style:tab-stop style:position="0.492cm" style:type="left"/>
        </style:tab-stops>
      </style:paragraph-properties>
      <style:text-properties/>
    </style:style>
    <style:style style:family="paragraph" style:name="P163" style:display-name="P163" style:parent-style-name="Style23">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64" style:display-name="P164" style:parent-style-name="Style23">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65" style:display-name="P165" style:parent-style-name="Style26">
      <style:paragraph-properties fo:background-color="transparent" fo:margin-top="0.000cm" fo:margin-bottom="0.000cm" fo:line-height="107.%" fo:margin-left="0.000cm" fo:margin-right="0.000cm" fo:text-indent="0.600cm" fo:text-align="justify" style:page-number="auto">
        <style:tab-stops>
          <style:tab-stop style:position="0.796cm" style:type="left"/>
        </style:tab-stops>
      </style:paragraph-properties>
      <style:text-properties/>
    </style:style>
    <style:style style:family="paragraph" style:name="P166" style:display-name="P166" style:parent-style-name="Style26">
      <style:paragraph-properties fo:background-color="transparent" fo:margin-top="0.000cm" fo:margin-bottom="0.000cm" fo:line-height="107.%" fo:margin-left="0.000cm" fo:margin-right="0.000cm" fo:text-indent="0.564cm" fo:text-align="justify" style:page-number="auto">
        <style:tab-stops>
          <style:tab-stop style:position="0.804cm" style:type="left"/>
        </style:tab-stops>
      </style:paragraph-properties>
      <style:text-properties/>
    </style:style>
    <style:style style:family="paragraph" style:name="P167" style:display-name="P16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 style:display-name="P16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 style:display-name="P169" style:parent-style-name="Style23">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0" style:display-name="P170" style:parent-style-name="Style23">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1" style:display-name="P171" style:parent-style-name="Style23">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2" style:display-name="P172" style:parent-style-name="Style26">
      <style:paragraph-properties fo:background-color="transparent" fo:margin-top="0.000cm" fo:margin-bottom="0.000cm" fo:margin-left="0.000cm" fo:margin-right="0.000cm" fo:text-indent="0.000cm" fo:text-align="justify" style:page-number="auto"/>
      <style:text-properties/>
    </style:style>
    <style:style style:family="paragraph" style:name="P173" style:display-name="P17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 style:display-name="P17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 style:display-name="P175"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6" style:display-name="P176" style:parent-style-name="Style23">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7" style:display-name="P177" style:parent-style-name="Style23">
      <style:paragraph-properties fo:background-color="transparent" fo:margin-top="0.000cm" fo:margin-bottom="0.423cm" fo:line-height="100.%" fo:margin-left="0.000cm" fo:margin-right="0.000cm" fo:text-indent="0.529cm" fo:text-align="justify" style:page-number="auto"/>
      <style:text-properties/>
    </style:style>
    <style:style style:family="paragraph" style:name="P178" style:display-name="P178" style:parent-style-name="Style23">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9" style:display-name="P179" style:parent-style-name="Style26">
      <style:paragraph-properties fo:background-color="transparent" fo:margin-top="0.000cm" fo:margin-bottom="0.000cm" fo:line-height="107.%" fo:margin-left="0.000cm" fo:margin-right="0.000cm" fo:text-indent="0.600cm" fo:text-align="justify" style:page-number="auto">
        <style:tab-stops>
          <style:tab-stop style:position="0.787cm" style:type="left"/>
        </style:tab-stops>
      </style:paragraph-properties>
      <style:text-properties/>
    </style:style>
    <style:style style:family="paragraph" style:name="P180" style:display-name="P18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 style:display-name="P18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 style:display-name="P182"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3" style:display-name="P18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 style:display-name="P184">
      <style:paragraph-properties style:page-number="auto"/>
      <style:text-properties fo:font-size="5.pt" style:font-size-asian="5.pt" style:font-size-complex="5.pt"/>
    </style:style>
    <style:style style:family="paragraph" style:name="P185" style:display-name="P185">
      <style:paragraph-properties style:page-number="auto"/>
      <style:text-properties fo:font-size="5.0000000000000003e-002pt" style:font-size-asian="5.0000000000000003e-002pt" style:font-size-complex="5.0000000000000003e-002pt"/>
    </style:style>
    <style:style style:family="paragraph" style:name="P187" style:display-name="P187" style:master-page-name="PageStyle0">
      <style:paragraph-properties fo:line-height="0.002cm" style:page-number="auto"/>
      <style:text-properties/>
    </style:style>
    <style:style style:family="paragraph" style:name="P188" style:display-name="P188" style:master-page-name="PageStyle1">
      <style:paragraph-properties fo:line-height="0.002cm" style:page-number="auto"/>
      <style:text-properties/>
    </style:style>
    <style:style style:family="paragraph" style:name="P189" style:display-name="P189" style:master-page-name="PageStyle2">
      <style:paragraph-properties fo:line-height="0.002cm" style:page-number="auto"/>
      <style:text-properties/>
    </style:style>
    <style:style style:family="paragraph" style:name="P190" style:display-name="P190" style:master-page-name="PageStyle3">
      <style:paragraph-properties fo:line-height="0.002cm" style:page-number="auto"/>
      <style:text-properties/>
    </style:style>
    <style:style style:family="paragraph" style:name="P191" style:display-name="P191" style:master-page-name="PageStyle4">
      <style:paragraph-properties fo:line-height="0.002cm" style:page-number="auto"/>
      <style:text-properties/>
    </style:style>
    <style:style style:family="paragraph" style:name="P192" style:display-name="P192" style:master-page-name="PageStyle5">
      <style:paragraph-properties fo:line-height="0.002cm" style:page-number="auto"/>
      <style:text-properties/>
    </style:style>
    <style:style style:family="paragraph" style:name="P193" style:display-name="P193" style:master-page-name="PageStyle6">
      <style:paragraph-properties fo:line-height="0.002cm" style:page-number="auto"/>
      <style:text-properties/>
    </style:style>
    <style:style style:family="paragraph" style:name="P194" style:display-name="P194" style:master-page-name="PageStyle7">
      <style:paragraph-properties fo:line-height="0.002cm" style:page-number="auto"/>
      <style:text-properties/>
    </style:style>
    <style:style style:family="paragraph" style:name="P195" style:display-name="P195" style:master-page-name="PageStyle8">
      <style:paragraph-properties fo:line-height="0.002cm" style:page-number="auto"/>
      <style:text-properties/>
    </style:style>
    <style:style style:family="paragraph" style:name="P196" style:display-name="P196" style:master-page-name="PageStyle9">
      <style:paragraph-properties fo:line-height="0.002cm" style:page-number="auto"/>
      <style:text-properties/>
    </style:style>
    <style:style style:family="paragraph" style:name="P197" style:display-name="P197" style:master-page-name="PageStyle10">
      <style:paragraph-properties fo:line-height="0.002cm" style:page-number="auto"/>
      <style:text-properties/>
    </style:style>
    <style:style style:family="paragraph" style:name="P198" style:display-name="P198" style:master-page-name="PageStyle11">
      <style:paragraph-properties fo:line-height="0.002cm" style:page-number="auto"/>
      <style:text-properties/>
    </style:style>
    <style:style style:family="paragraph" style:name="P199" style:display-name="P199" style:master-page-name="PageStyle12">
      <style:paragraph-properties fo:line-height="0.002cm" style:page-number="auto"/>
      <style:text-properties/>
    </style:style>
    <style:style style:family="paragraph" style:name="P200" style:display-name="P200" style:master-page-name="PageStyle13">
      <style:paragraph-properties fo:line-height="0.002cm" style:page-number="auto"/>
      <style:text-properties/>
    </style:style>
    <style:style style:family="paragraph" style:name="P201" style:display-name="P201" style:master-page-name="PageStyle14">
      <style:paragraph-properties fo:line-height="0.002cm" style:page-number="auto"/>
      <style:text-properties/>
    </style:style>
    <style:style style:family="paragraph" style:name="P202" style:display-name="P202" style:master-page-name="PageStyle15">
      <style:paragraph-properties fo:line-height="0.002cm" style:page-number="auto"/>
      <style:text-properties/>
    </style:style>
    <style:style style:family="paragraph" style:name="P203" style:display-name="P203" style:master-page-name="PageStyle16">
      <style:paragraph-properties fo:line-height="0.002cm" style:page-number="auto"/>
      <style:text-properties/>
    </style:style>
    <style:style style:family="paragraph" style:name="P204" style:display-name="P204" style:master-page-name="PageStyle17">
      <style:paragraph-properties fo:line-height="0.002cm" style:page-number="auto"/>
      <style:text-properties/>
    </style:style>
    <style:style style:family="paragraph" style:name="P205" style:display-name="P205" style:master-page-name="PageStyle18">
      <style:paragraph-properties fo:line-height="0.002cm" style:page-number="auto"/>
      <style:text-properties/>
    </style:style>
    <style:style style:family="paragraph" style:name="P206" style:display-name="P206" style:master-page-name="PageStyle19">
      <style:paragraph-properties fo:line-height="0.002cm" style:page-number="auto"/>
      <style:text-properties/>
    </style:style>
    <style:style style:family="paragraph" style:name="P207" style:display-name="P207" style:master-page-name="PageStyle20">
      <style:paragraph-properties fo:line-height="0.002cm" style:page-number="auto"/>
      <style:text-properties/>
    </style:style>
    <style:style style:family="paragraph" style:name="P208" style:display-name="P208" style:master-page-name="PageStyle21">
      <style:paragraph-properties fo:line-height="0.002cm" style:page-number="auto"/>
      <style:text-properties/>
    </style:style>
    <text:list-style style:name="L0">
      <text:list-level-style-number text:start-value="1" style:num-format="1" text:level="1" text:style-name="CharStyle22" style:num-suffix="."/>
    </text:list-style>
    <text:list-style style:name="L2">
      <text:list-level-style-number text:start-value="10" style:num-format="1" text:level="1" text:style-name="CharStyle12"/>
    </text:list-style>
    <text:list-style style:name="L4">
      <text:list-level-style-number text:start-value="12" style:num-format="1" text:level="1" text:style-name="CharStyle12"/>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office:automatic-styles>
  <office:body>
    <office:text>
      <text:section text:style-name="Sect0" text:name="Section0">
        <text:p text:style-name="P187"/>
        <text:p text:style-name="P2"><draw:frame draw:style-name="fr1" svg:x="1.420cm" svg:y="4.034cm" text:anchor-type="paragraph"><draw:text-box fo:min-width="11.980cm" fo:min-height="0.517cm"><text:p text:style-name="P47"><text:span text:style-name="CharStyle3">EMMANUEL </text:span><text:span text:style-name="T2">LEVINAS</text:span></text:p></draw:text-box></draw:frame><draw:frame draw:style-name="fr2" svg:x="1.420cm" svg:y="4.796cm" text:anchor-type="paragraph"><draw:text-box fo:min-width="11.980cm" fo:min-height="0.796cm"><text:h text:outline-level="1" text:style-name="P48"><text:bookmark-start text:name="bookmark0"/><text:bookmark-start text:name="bookmark1"/><text:span text:style-name="CharStyle5">SUBSTYTUCJA*</text:span><text:bookmark-end text:name="bookmark0"/><text:bookmark-end text:name="bookmark1"/></text:h></draw:text-box></draw:frame><draw:frame draw:style-name="fr3" svg:x="1.420cm" svg:y="7.091cm" svg:width="11.980cm" svg:height="7.586cm" text:anchor-type="paragraph"><draw:text-box><text:p text:style-name="P49"><text:span text:style-name="CharStyle7">Od tłumacza</text:span></text:p><text:p text:style-name="P50"><text:span text:style-name="CharStyle9">Dla </text:span><text:span text:style-name="T6">Levinasowskiego </text:span><text:span text:style-name="CharStyle9">dochodzenia do radykalnego rozumienia odpowiedzialno­ści kluczowe znaczenie ma wykład zatytułowany</text:span><text:span text:style-name="CharStyle10"><text:s text:c="1"/></text:span><text:span text:style-name="T8">La Substitution, </text:span><text:span text:style-name="CharStyle9">który filozof wygło­sił 30 listopada 1967 roku</text:span><text:span text:style-name="CharStyle10"><text:s text:c="1"/>w </text:span><text:span text:style-name="CharStyle9">Brukseli, a którego poprawiona wersja ukazała się </text:span><text:span text:style-name="CharStyle10">w </text:span><text:span text:style-name="CharStyle9">rok później na lamach </text:span><text:span text:style-name="T6">„Revue Philosophique de Louvein" </text:span><text:span text:style-name="CharStyle9">(sierpień </text:span><text:span text:style-name="T6">1968, s. 487- -507). </text:span><text:span text:style-name="CharStyle9">To z tego tekstu wyrosła, jak sam </text:span><text:span text:style-name="T6">Levinas </text:span><text:span text:style-name="CharStyle9">wyznaje, najważniejsza - po</text:span><text:span text:style-name="CharStyle10"><text:s text:c="1"/>Cało­ści i nieskończoności - </text:span><text:span text:style-name="CharStyle9">jego książka:</text:span><text:span text:style-name="CharStyle10"><text:s text:c="1"/></text:span><text:span text:style-name="T8">Autrement qu’etre ou </text:span><text:span text:style-name="CharStyle10">au-dela </text:span><text:span text:style-name="T8">de l’essence </text:span><text:span text:style-name="T6">(1974). </text:span><text:span text:style-name="CharStyle9">Najważniejszy zaś jej rozdział, zatytułowany właśnie</text:span><text:span text:style-name="CharStyle10"><text:s text:c="1"/></text:span><text:span text:style-name="T8">La Substitution, </text:span><text:span text:style-name="CharStyle9">stano­wi rozwinięcie wykładu brukselskiego. </text:span></text:p><text:p text:style-name="P51"><text:span text:style-name="CharStyle9">Oczywistą było rzeczą, iż to właśnie ten wykład winien się znaleźć</text:span><text:span text:style-name="CharStyle10"><text:s text:c="1"/>w </text:span><text:span text:style-name="CharStyle9">niniejszej antologii. Wprawdzie</text:span><text:span text:style-name="CharStyle10"><text:s text:c="1"/>w </text:span><text:span text:style-name="CharStyle9">2000 roku ukazał się polski przekład</text:span><text:span text:style-name="CharStyle10"><text:s text:c="1"/></text:span><text:span text:style-name="T8">Autrement qu’etre ou </text:span><text:span text:style-name="CharStyle10">au-dela </text:span><text:span text:style-name="T8">de l’essence - </text:span><text:span text:style-name="CharStyle10">Inaczej niż być lub ponad istotą </text:span><text:span text:style-name="CharStyle9">(tłum. P. Mrówczyński, Alet- heia, Warszawa 2000), fakt ten jednak nie pozbawia racji tłumaczenia i zaprezento­wania tutaj właśnie tekstu wykładu. Czytelnik, porównując wykład</text:span><text:span text:style-name="CharStyle10"><text:s text:c="1"/>Substytucja </text:span><text:span text:style-name="CharStyle9">z ro­ku 1967 z rozdziałem</text:span><text:span text:style-name="CharStyle10"><text:s text:c="1"/>Substytucja, </text:span><text:span text:style-name="CharStyle9">z książki z roku 1974, ma możliwość prześledzenia zmian i korekt, jakim </text:span><text:span text:style-name="T6">Levinas </text:span><text:span text:style-name="CharStyle9">poddaje swój projekt rozumienia odpowiedzialności jako substytucji. Podstawę przekładu stanowi przywołany wyżej tom </text:span><text:span text:style-name="T6">„Revue Philo­sophique de Louvein " </text:span><text:span text:style-name="CharStyle9">z sierpnia 1968 roku. </text:span></text:p><text:p text:style-name="P52"><text:span text:style-name="CharStyle9">Nawiasy okrągłe pochodzą od autora, kwadratowe od tłumacza. </text:span></text:p></draw:text-box></draw:frame><draw:frame draw:style-name="fr4" svg:x="1.420cm" svg:y="16.041cm" svg:width="11.980cm" svg:height="3.581cm" text:anchor-type="paragraph"><draw:text-box><text:p text:style-name="P53"><text:span text:style-name="CharStyle12">Tekst niniejszy był przedmiotem publicznego wykładu, wygłoszonego </text:span><text:span text:style-name="T10">w </text:span><text:span text:style-name="T11">Faculté Universita­ire Saint-Louis</text:span><text:span text:style-name="T10"><text:s text:c="1"/></text:span><text:span text:style-name="CharStyle12">w Brukseli, </text:span><text:span text:style-name="T10">30 </text:span><text:span text:style-name="CharStyle12">listopada 1967 r. Stanowił on kontynuację wykładu wygłoszonego w tych samych ramach dzień wcześniej pod tytułem </text:span><text:span text:style-name="T11">La Proximité </text:span><text:span text:style-name="CharStyle13">(Bliskość)-,</text:span><text:span text:style-name="CharStyle12"><text:s text:c="1"/>wykład ten nawiązy­wał do szkicu </text:span><text:span text:style-name="T11">Langage et Proximité </text:span><text:span text:style-name="CharStyle13">(Język i bliskość),</text:span><text:span text:style-name="CharStyle12"><text:s text:c="1"/>który włączony został do drugiego wydania mej książki </text:span><text:span text:style-name="T11">En découvrant l'existence avec </text:span><text:span text:style-name="CharStyle13">Husserl et Heidegger</text:span><text:span text:style-name="CharStyle12"><text:s text:c="1"/>(Paryż: </text:span><text:span text:style-name="T10">Vrin </text:span><text:span text:style-name="CharStyle12">1967). Wykłady </text:span><text:span text:style-name="CharStyle13">Bliskość</text:span><text:span text:style-name="CharStyle12"><text:s text:c="1"/>i </text:span><text:span text:style-name="CharStyle13">Substytucja</text:span><text:span text:style-name="CharStyle12"><text:s text:c="1"/>zaanonsowane zostały pod łącznym tytułem </text:span><text:span text:style-name="CharStyle13">Ponad Istotą.</text:span><text:span text:style-name="CharStyle12"><text:s text:c="1"/>Przedkładany tu tekst stanowi poprawioną wersję wygłoszonego wykładu. Dla czytelnika, który jest w stanie „znieść” więcej niż słuchacz, niektóre rozwinięcia wątków uzyskały ostrzejsze sformułowania. Dodane zostały też przypisy, mające za zadanie ukazanie perspektyw, w jakich pomieszczony został ów szczególny temat wykładu. </text:span></text:p></draw:text-box></draw:frame></text:p>
      </text:section>
      <text:section text:style-name="Sect1" text:name="Section1">
        <text:p text:style-name="P188"><draw:line text:anchor-type="paragraph" draw:style-name="gr1" svg:x1="1.490cm" svg:y1="18.699cm" svg:x2="6.528cm" svg:y2="18.699cm"><text:p/></draw:line></text:p>
        <text:p text:style-name="P5"><draw:frame draw:style-name="fr5" svg:x="1.406cm" svg:y="0.554cm" text:anchor-type="paragraph"><draw:text-box fo:min-width="0.593cm" fo:min-height="0.415cm"><text:p text:style-name="P55"><text:span text:style-name="CharStyle20">216</text:span></text:p></draw:text-box></draw:frame><draw:frame draw:style-name="fr7" svg:x="6.029cm" svg:y="0.572cm" text:anchor-type="paragraph"><draw:text-box fo:min-width="2.692cm" fo:min-height="0.347cm"><text:p text:style-name="P56"><text:span text:style-name="T17">Emmanuel </text:span><text:span text:style-name="T18">Levinas</text:span></text:p></draw:text-box></draw:frame><draw:frame draw:style-name="fr8" svg:x="1.390cm" svg:y="1.485cm" svg:width="12.040cm" svg:height="16.900cm" text:anchor-type="paragraph"><draw:text-box><text:list text:style-name="L0" xml:id="1"><text:list-item><text:h text:outline-level="2" text:style-name="P57">1.<text:bookmark-start text:name="bookmark2"/><text:bookmark-start text:name="bookmark3"/><text:span text:style-name="CharStyle22"><text:s text:c="1"/><text:tab/>ZASADA I ANARCHIA</text:span><text:bookmark-end text:name="bookmark2"/><text:bookmark-end text:name="bookmark3"/></text:h></text:list-item></text:list><text:p text:style-name="P58"><text:span text:style-name="CharStyle24">W relacji z bytami, określanej mianem świadomości, byty te identyfikujemy, przenikając rozproszenie „profilów”, w jakich się ukazują; w samoświadomości zaś identyfikujemy siebie samych, przenikając mnogość faz czasowych: jak gdyby dla samego tego bytu życie podmiotowe w różnych postaciach świado­mości polegało na zatracaniu siebie i odnajdywaniu na powrót, tak by ukazując się, przedkładając się jako </text:span><text:span text:style-name="CharStyle25">temat,</text:span><text:span text:style-name="CharStyle24"><text:s text:c="1"/>przedstawiając się w prawdzie, </text:span><text:span text:style-name="CharStyle25">posiąść siebie. </text:span><text:span text:style-name="CharStyle24">Identyfikacja ta nie stanowi </text:span><text:span text:style-name="CharStyle25">pendant</text:span><text:span text:style-name="CharStyle24"><text:s text:c="1"/>dla jakiegokolwiek obrazu. Jest ona pew­nym roszczeniem </text:span><text:span text:style-name="T22">(prétention)</text:span><text:span text:style-name="T23"><text:s text:c="1"/></text:span><text:span text:style-name="CharStyle24">ducha, wezwaniem, mówieniem, kerygmą. Jed­nakże jest roszczeniem zgoła niedowolnym, a to stąd, że opartym na tajemni­czym działaniu pewnego schematyzmu</text:span><text:span text:style-name="T24">1</text:span><text:span text:style-name="CharStyle24">, dzięki któremu owemu rozproszeniu aspektów i obrazów, profili czy faz, odpowiadać może coś idealnego. Uświada­miać sobie coś zawsze przeto oznacza, dla [uświadamianego] bytu, być po­chwyconym za pośrednictwem pewnej idealności. Nawet empiryczny i indywi­dualny byt ukazuje się za pośrednictwem owej idealności logosu. Tak więc su­biektywność, o ile jest świadomością, interpretuje siebie jako wydarzenie onto- logiczne: byt, który się zatracił, odnajduje się na powrót w swym tematyzującym przedstawianiu, opierając się na pewnym idealnym principium - </text:span><text:span text:style-name="CharStyle25">arche.</text:span><text:span text:style-name="CharStyle24"><text:s text:c="1"/>Ta okrężna droga przez ową idealność prowadzi do koincydencji ze sobą samym, to znaczy do pewności; pewność ta kieruje całą przygodą Bycia i w sposób trwały za nią poręcza. To właśnie dlatego owa „przygoda” zgoła nie jest przygodą. W żadnym momencie nie staje się ona ryzykowna. Jest posiadaniem siebie, dominium, </text:span><text:span text:style-name="CharStyle25">arche.</text:span><text:span text:style-name="CharStyle24"><text:s text:c="1"/>To, co w niej przybywa od tego, co </text:span><text:span text:style-name="CharStyle25">nieznane,</text:span><text:span text:style-name="CharStyle24"><text:s text:c="1"/>jest już z góry odsłonięte, otwarte, jawne; wlewa się w formę tego, co </text:span><text:span text:style-name="CharStyle25">znane,</text:span><text:span text:style-name="CharStyle24"><text:s text:c="1"/>i nie mogłoby stać się czymś absolutnie niespodziewanym. Dla filozoficznej tradycji Zachodu wszelka duchowość jest świadomością, tematyzującym przedstawieniem Bycia, wiedzą. </text:span></text:p><text:p text:style-name="P59"><text:span text:style-name="CharStyle24">Wychodząc od </text:span><text:span text:style-name="CharStyle25">dotknięcia,</text:span><text:span text:style-name="CharStyle24"><text:s text:c="1"/>które interpretowaliśmy nie jako obmacanie, lecz jako pieszczotę, jak i wychodząc od </text:span><text:span text:style-name="CharStyle25">mowy,</text:span><text:span text:style-name="CharStyle24"><text:s text:c="1"/>którą rozumieliśmy nie jako obieg informacji, lecz jako kontakt, próbowaliśmy opisać </text:span><text:span text:style-name="CharStyle25">bliskość</text:span><text:span text:style-name="CharStyle24"><text:s text:c="1"/>jako coś, co nie może być sprowadzane do świadomości czy tematyzacji</text:span><text:span text:style-name="T24">2</text:span><text:span text:style-name="CharStyle24">. To relacja z czymś, co nie daje się rozłożyć na „obrazy” i przedstawić; z czymś, co w odniesieniu do tematu nie jest nadmierne, lecz niewspółmierne; z czymś, co nie jest w stanie odnaleźć swej tożsamości w kerygmatycznym logosie; czymś, czego chybia każdy schematyzm. </text:span></text:p><text:p text:style-name="P60"><text:span text:style-name="CharStyle24">Owa niemożność poddania się tematyzacji, niemożność zjawiania się, owa niewidzialność, która staje się kontaktem, nie polega na braku znaczenia tego, co jest blisko, lecz na takim sposobie uzyskiwania znaczenia, który jest całko­</text:span></text:p></draw:text-box></draw:frame><draw:frame draw:style-name="fr9" svg:x="1.441cm" svg:y="18.835cm" svg:width="11.989cm" svg:height="0.399cm" text:anchor-type="paragraph"><draw:text-box><text:p text:style-name="P61"><text:span text:style-name="T25">1</text:span><text:span text:style-name="CharStyle27"><text:tab/>Owa „tajemniczość”, która spełnia się w „opowiadaniu”, nie może być tu przedmiotem analizy. </text:span></text:p></draw:text-box></draw:frame><draw:frame draw:style-name="fr10" svg:x="1.441cm" svg:y="19.232cm" svg:width="11.989cm" svg:height="0.744cm" text:anchor-type="paragraph"><draw:text-box><text:p text:style-name="P62"><text:span text:style-name="T25">2</text:span><text:span text:style-name="CharStyle27"><text:tab/>Por. </text:span><text:span text:style-name="T27">Langage et proximité</text:span><text:span text:style-name="T28"><text:s text:c="1"/>[w: ] E. Levinas, </text:span><text:span text:style-name="T27">En découvrant l'existence avec </text:span><text:span text:style-name="CharStyle28">Husserl </text:span><text:span text:style-name="T27">et </text:span><text:span text:style-name="CharStyle28">Heidegger,</text:span><text:span text:style-name="CharStyle27"><text:s text:c="1"/>Paris 1967, s. 218. </text:span></text:p></draw:text-box></draw:frame></text:p>
      </text:section>
      <text:section text:style-name="Sect2" text:name="Section2">
        <text:p text:style-name="P189"><draw:line text:anchor-type="paragraph" draw:style-name="gr1" svg:x1="1.462cm" svg:y1="18.360cm" svg:x2="6.500cm" svg:y2="18.360cm"><text:p/></draw:line></text:p>
        <text:p text:style-name="P8"><draw:frame draw:style-name="fr11" svg:x="6.473cm" svg:y="0.563cm" text:anchor-type="paragraph"><draw:text-box fo:min-width="1.845cm" fo:min-height="0.347cm"><text:p text:style-name="P64"><text:span text:style-name="CharStyle19">SUBSTYTUCJA</text:span></text:p></draw:text-box></draw:frame><draw:frame draw:style-name="fr13" svg:x="12.781cm" svg:y="0.554cm" text:anchor-type="paragraph"><draw:text-box fo:min-width="0.584cm" fo:min-height="0.415cm"><text:p text:style-name="P65"><text:span text:style-name="CharStyle20">217</text:span></text:p></draw:text-box></draw:frame><draw:frame draw:style-name="fr14" svg:x="1.385cm" svg:y="1.460cm" svg:width="12.047cm" svg:height="16.485cm" text:anchor-type="paragraph"><draw:text-box><text:p text:style-name="P66"><text:span text:style-name="CharStyle24">wicie różny od sposobu uzyskiwania znaczenia, jaki właściwy jest przedstawia­niu, polega na czymś pozawidzialnym. Nie oznacza to, że to, co „poza”, byłoby „bardziej oddalone” niż wszystko to, co się zjawia, lub że byłoby ono „obecne w nieobecności”, czy też że przejawiałoby się poprzez symbol. Wszystko to byłoby jeszcze podporządkowaniem się jakiejś zasadzie, wydaniem [na łup] świadomości. Otóż, to, co tutaj istotne, polega raczej na odmowie, by dać się oswoić czy ujarzmić przez jakiś temat. Kiedy logos przywołuje, sytuuje, uobec­nia i przedstawia to, co „poza”, traci ono własne swe znaczenie i staje się imma­nencją gdy tymczasem jego pokrewieństwo z bliskością oznacza absolutną zewnętrzność; pozbawiona wspólnej miary z teraźniejszością jest ona zawsze Już w przeszłości”, ponad „teraz”, które przez nią jest niepokojone czy prześla­dowane. Ów sposób, by przechodzić mimo, a przy tym niepokoić teraźniejszość, nie pozwalając się usytuować </text:span><text:span text:style-name="CharStyle25">arche</text:span><text:span text:style-name="CharStyle24"><text:s text:c="1"/>świadomości, ów sposób, by na jasności tego, co widzialne, pozostawiać za sobą smugę, nazwaliśmy śladem</text:span><text:span text:style-name="T24">3</text:span><text:span text:style-name="CharStyle24">. Tak więc bliskość jest w </text:span><text:span text:style-name="CharStyle25">anarchiczny sposób</text:span><text:span text:style-name="CharStyle24"><text:s text:c="1"/>relacją z pewną jednostkowością bez po­średnictwa jakiejkolwiek zasady czy jakiejkolwiek idealności. Konkretnie bio­rąc, opisowi temu odpowiada moja relacji z bliźnim, jej znaczenie poprzedzają­ce słynne „nadawanie sensu”. Owa niewspółmierność w stosunku do świadomo­ści, która staje się śladem </text:span><text:span text:style-name="CharStyle25">nie wiem skąd,</text:span><text:span text:style-name="CharStyle24"><text:s text:c="1"/>nie jest niewinną relacją wiedzy, w której wszystko się zrównuje, ani obojętnością przestrzennej styczności; jest ona pewnym wyznaczeniem mnie przez Innego, odpowiedzialnością za ludzi, których nawet nie znamy. Relacja bliskości w żaden sposób nie może być spro­wadzana do geometrycznie pojmowanych: dystansu czy styczności, ani też do prostego „przedstawienia” </text:span><text:span text:style-name="T22">[représentation}</text:span><text:span text:style-name="T23"><text:s text:c="1"/></text:span><text:span text:style-name="CharStyle24">bliźniego. Jest ona </text:span><text:span text:style-name="CharStyle25">już</text:span><text:span text:style-name="CharStyle24"><text:s text:c="1"/>wyznacze­niem, najwyższej nagłości zobowiązaniem, które </text:span><text:span text:style-name="CharStyle25">anachronicznie</text:span><text:span text:style-name="CharStyle24"><text:s text:c="1"/>poprzedza wszelkie zaangażowanie. Uprzedniością która jest starsza niż </text:span><text:span text:style-name="CharStyle25">a priori.</text:span><text:span text:style-name="CharStyle24"><text:s text:c="1"/>Formuła ta wyraża pewien sposób bycia pobudzanym, który zgoła nie ma nic wspólnego ze spontanicznością: podmiot jest pobudzany </text:span><text:span text:style-name="T22">[s'affecte},</text:span><text:span text:style-name="T23"><text:s text:c="1"/></text:span><text:span text:style-name="CharStyle24">jednakże źródło tego pobudzania nie staje się tematem przed-stawienia. Ową nieredukowalną do świadomości relację określa termin </text:span><text:span text:style-name="CharStyle25">obsesja.</text:span></text:p><text:p text:style-name="P67"><text:span text:style-name="CharStyle24">Nieredukowalna do świadomości obsesja, która jeśli nawet dokonuje w tej świadomości przewrotu, to przecież w ten sposób właśnie się w niej objawią przemierza świadomość pod prąd, wpisując się w nią jako coś obcego, jako nierównowaga, jako szaleństwo, zawieszając tematyzację i wymykając się </text:span><text:span text:style-name="CharStyle25">zasa­dzie,</text:span><text:span text:style-name="CharStyle24"><text:s text:c="1"/>źródłu, woli, które potwierdzają się w każdym przebłysku świadomości. Poruszenie an-archiczne - w źródłowym znaczeniu tego słowa. Obsesja w żaden sposób nie mogłaby więc uchodzić za jakiś przerost świadomości.</text:span></text:p><text:p text:style-name="P68"><text:span text:style-name="CharStyle24">An-archia nie jest jednak stanem nieporządku przeciwstawionego porządko­wi, jak porzucenie tematu nie jest zamierzonym powrotem do jakiegoś rozpro­</text:span></text:p></draw:text-box></draw:frame><draw:frame draw:style-name="fr15" svg:x="1.411cm" svg:y="18.496cm" svg:width="11.972cm" svg:height="1.506cm" text:anchor-type="paragraph"><draw:text-box><text:p text:style-name="P69"><text:span text:style-name="T25">3</text:span><text:span text:style-name="CharStyle27"><text:tab/>Gdyby to, co an-archiczne, nie zapowiadało się </text:span><text:span text:style-name="CharStyle28">w</text:span><text:span text:style-name="CharStyle27"><text:s text:c="1"/>świadomości, to </text:span><text:span text:style-name="CharStyle28">panowałaby</text:span><text:span text:style-name="CharStyle27"><text:s text:c="1"/>ona w sobie właściwy sposób. To, co an-archiczne, jest jedynie możliwe, kiedy kwestionowane jest przez mo­wę, która zdradza jego an-archię, ale też ją tłumaczy, nie unicestwiając jej. Pojęcie </text:span><text:span text:style-name="CharStyle28">nadużycia mowy</text:span><text:span text:style-name="CharStyle27"><text:s text:c="1"/>musi tu być w pełni wzięte pod rozwagę.</text:span></text:p></draw:text-box></draw:frame></text:p>
      </text:section>
      <text:section text:style-name="Sect3" text:name="Section3">
        <text:p text:style-name="P190"><draw:line text:anchor-type="paragraph" draw:style-name="gr1" svg:x1="1.505cm" svg:y1="13.813cm" svg:x2="6.533cm" svg:y2="13.813cm"><text:p/></draw:line></text:p>
        <text:p text:style-name="P10"><draw:frame draw:style-name="fr16" svg:x="1.436cm" svg:y="0.547cm" text:anchor-type="paragraph"><draw:text-box fo:min-width="0.593cm" fo:min-height="0.415cm"><text:p text:style-name="P70"><text:span text:style-name="CharStyle20">218</text:span></text:p></draw:text-box></draw:frame><draw:frame draw:style-name="fr17" svg:x="6.059cm" svg:y="0.563cm" text:anchor-type="paragraph"><draw:text-box fo:min-width="2.692cm" fo:min-height="0.347cm"><text:p text:style-name="P71"><text:span text:style-name="T17">Emmanuel </text:span><text:span text:style-name="T18">Levinas</text:span></text:p></draw:text-box></draw:frame><draw:frame draw:style-name="fr18" svg:x="1.369cm" svg:y="1.452cm" svg:width="12.083cm" svg:height="11.853cm" text:anchor-type="paragraph"><draw:text-box><text:p text:style-name="P72"><text:span text:style-name="CharStyle24">szonego „pola świadomości”, uprzedniego wobec skupienia uwagi. Nieporządek jest tylko innym porządkiem, a to, co rozproszone, jest w miarę możliwości tematyzowane“’. Anarchia destabilizuje byt poza tą alternatywą. Przerywa onto- logicznągrę, jaką-właśnie jako gra-jest świadomość, w której byt zatraca się i na powrót odnajduje, i w ten sposób się rozjaśnia. W różnych postaciach Ja w sposób anachroniczny popada </text:span><text:span text:style-name="CharStyle25">w zwłokę</text:span><text:span text:style-name="CharStyle24"><text:s text:c="1"/>względem swej teraźniejszości, nie­zdolne do nadrobienia tego spóźnienia, jest niezdolne do pomyślenia tego, przez co zostaje ono poruszone</text:span><text:span text:style-name="T24">4 5</text:span><text:span text:style-name="CharStyle24">. Zabór Tożsamego przez Innego objawia się w miej­scu przerwania, pozostawiając go bez głosu: to, co an-archiczne, obsesja, jest prześladowaniem. Prześladowanie nie ustanawia tutaj treści jakiejś popadłej w obłęd świadomości, lecz wyznacza formę, stosownie do której Ja jest pobudzane </text:span><text:span text:style-name="T22">[s'affecte],</text:span><text:span text:style-name="T23"><text:s text:c="1"/></text:span><text:span text:style-name="CharStyle24">a która jest pewnym porzuceniem świadomości. Owa inwersja świa­domości jest bez wątpienia pasywnością. Jednakże pasywnością z tej strony wszelkiej pasywności; określa się ona w całkiem innych terminach niż terminy intencjonalności, gdzie </text:span><text:span text:style-name="CharStyle25">znoszenie czegoś</text:span><text:span text:style-name="CharStyle24"><text:s text:c="1"/>zawsze jest zarazem pewnym </text:span><text:span text:style-name="CharStyle25">podej­mowaniem,</text:span><text:span text:style-name="CharStyle24"><text:s text:c="1"/>to znaczy pewnym doświadczeniem zawsze już uprzedzonym i za­akceptowanym, powiązanym z jakimś źródłem. Intencjonalność świadomości z pewnością nie oznacza jedynie umyślnej intencji. Jednakże zachowuje ona rys zapoczątkowywania i inchoatywności. To, co dane, wnika w myśl, która rozpo- znaje w nim swój projekt bądź je weń odziewa; to, co dane, ukazuje się </text:span><text:span text:style-name="CharStyle25">a priori </text:span><text:span text:style-name="CharStyle24">- od początku, przed-stawia </text:span><text:span text:style-name="T32">[re-présente]</text:span><text:span text:style-name="T33"><text:s text:c="1"/></text:span><text:span text:style-name="CharStyle24">się - nie nachodzi bez zapowiedzi, lecz dzięki interwałowi czasu i przestrzeni pozostawia konieczną dla przyjęcia chwilę oddechu. Owo </text:span><text:span text:style-name="CharStyle25">dla-siebie</text:span><text:span text:style-name="CharStyle24"><text:s text:c="1"/>nie jest więc niczym innym jak mocą, którą byt sprawuje nad sobą samym, jest jego wolą, jego dominium. Tu równa się on sobie samemu i siebie posiada. Dominacja zawiera się w świadomości jako takiej, toteż </text:span><text:span text:style-name="T23">Hegel </text:span><text:span text:style-name="CharStyle24">uważał, że Ja jest tylko świadomością, opanowującą siebie w zrównywaniu ze sobą, w tym, co nazywał on „wolnością owego nieskończo­nego zrównywania”.</text:span></text:p></draw:text-box></draw:frame><draw:frame draw:style-name="fr19" svg:x="1.427cm" svg:y="13.949cm" svg:width="12.023cm" svg:height="4.919cm" text:anchor-type="paragraph"><draw:text-box><text:p text:style-name="P73"><text:span text:style-name="T25">4</text:span><text:span text:style-name="CharStyle27"><text:tab/>Por. w </text:span><text:span text:style-name="CharStyle28">Ewolucji twórczej</text:span><text:span text:style-name="CharStyle27"><text:s text:c="1"/>Bergsona strony poświęcone nieporządkowi, strony te wymagają dokładnego przemyślenia. Przewrót i rewolucja mieszczą się w porządku. Podobnie jak u Hegla. To, co w doświadczaniu „nowego przedmiotu” ukazuje się świadomości jako „nicość pierwszego przedmiotu”, ukazuje się filozofowi, który może widzieć „za plecami świadomości”, jako rezultat pewnej genezy, jako coś rodzącego się w łonie tego samego porządku dialektycznego (por. F.G.W. Hegel, </text:span><text:span text:style-name="CharStyle28">Fenomenologia ducha,</text:span><text:span text:style-name="CharStyle27"><text:s text:c="1"/>t. 1, tłum. A. Landmann, PWN, 1963, s. 107-109). Genetyczne poruszenie, prowadzące poprzez państwo do absolutnej wiedzy, w której spełnia się świadomość. Pojęcie anarchii w rozumieniu, w jakim je tu wprowadziliśmy, poprzedza jego rozumienie poli­tyczne (czy antypolityczne), jakiego powszechnie się mu przydaje. Nie może ono, samo zarazem się nie znosząc, być przyjmowane jako zasada (tak jak rozumieją je anarchiści, kiedy na przykład twierdzą, że anarchia jest matką porządku). Anarchia nie może być wszechwładną jak </text:span><text:span text:style-name="CharStyle28">arche.</text:span><text:span text:style-name="CharStyle27"><text:s text:c="1"/>Może jedynie państwo wprowadzić w zamęt - to zaś w radykalnej formie i w sposób, który czyni mo­menty negacji możliwymi </text:span><text:span text:style-name="CharStyle28">bez żadnego</text:span><text:span text:style-name="CharStyle27"><text:s text:c="1"/>potwierdzenia. Państwo nie może się wtedy jako całość ustanowić. Ale za to anarchia daje się wypowiedzieć.</text:span></text:p></draw:text-box></draw:frame><draw:frame draw:style-name="fr20" svg:x="1.427cm" svg:y="18.877cm" svg:width="12.023cm" svg:height="1.092cm" text:anchor-type="paragraph"><draw:text-box><text:p text:style-name="P74"><text:span text:style-name="T25">5</text:span><text:span text:style-name="CharStyle27"><text:tab/>Niezdolność, która niemniej </text:span><text:span text:style-name="CharStyle28">wypowiada siebie.</text:span><text:span text:style-name="CharStyle27"><text:s text:c="1"/>An-archia nie </text:span><text:span text:style-name="CharStyle28">rządzi</text:span><text:span text:style-name="CharStyle27"><text:s text:c="1"/>i w ten sposób utrzy­muje się w dwuznaczności, zagadkowości, pozostawia pewien ślad, który mowa w męce wyrażania próbuje wypowiedzieć. Lecz zaledwie tylko ślad.</text:span></text:p></draw:text-box></draw:frame></text:p>
      </text:section>
      <text:section text:style-name="Sect4" text:name="Section4">
        <text:p text:style-name="P191"><draw:line text:anchor-type="paragraph" draw:style-name="gr1" svg:x1="1.457cm" svg:y1="18.352cm" svg:x2="6.486cm" svg:y2="18.352cm"><text:p/></draw:line></text:p>
        <text:p text:style-name="P12"><draw:frame draw:style-name="fr21" svg:x="6.486cm" svg:y="0.563cm" text:anchor-type="paragraph"><draw:text-box fo:min-width="1.845cm" fo:min-height="0.347cm"><text:p text:style-name="P75"><text:span text:style-name="CharStyle19">SUBSTYTUCJA</text:span></text:p></draw:text-box></draw:frame><draw:frame draw:style-name="fr22" svg:x="12.793cm" svg:y="0.563cm" text:anchor-type="paragraph"><draw:text-box fo:min-width="0.593cm" fo:min-height="0.415cm"><text:p text:style-name="P76"><text:span text:style-name="CharStyle20">219</text:span></text:p></draw:text-box></draw:frame><draw:frame draw:style-name="fr23" svg:x="1.372cm" svg:y="1.452cm" svg:width="12.074cm" svg:height="11.448cm" text:anchor-type="paragraph"><draw:text-box><text:p text:style-name="P77"><text:span text:style-name="CharStyle24">Z tą postacią bytu, który posiada siebie w byciu równym ze sobą samym, kontrastuje obsesja, którą rozpoznaliśmy w bliskości. Jak w świadomości, która w całości jest wolnością czy też u swej podstawy jest wolnością - bowiem to w niej wszystko jest intencjonalnie brane na siebie - jak w świadomości, która w całości jest równością - równością siebie z samą sobą, ale również równością na tyle, na ile podług tej świadomości odpowiedzialność zawsze ściśle odmie­rzana jest wolnością (gdzie przeto odpowiedzialność zawsze jest ograniczona) - jak więc może w tej świadomości znajdować swe miejsce pasywność obsesji? Jak w świadomości możliwe jest znoszenie czegoś czy Cierpienie </text:span><text:span text:style-name="T23">[Passion], </text:span><text:span text:style-name="CharStyle24">których „czynne” źródło nie tryska - w jakikolwiek sposób - z głębi tej świa­domości? Trzeba położyć nacisk na owej zewnętrzności. Nie jest ona obiektyw­na czy przestrzenna, dająca się odtworzyć w immanencji, by zostać poddaną porządkowi świadomości czy weń wprzęgniętą, lecz jest obsesyjna, nie- tematyzowalna i w określonym przed momentem przez nas sensie an-archiczna. Skłonni bylibyśmy powiedzieć: nad-zwyczajna </text:span><text:span text:style-name="T22">[extra-ordinaire],</text:span></text:p><text:p text:style-name="P78"><text:span text:style-name="CharStyle24">W </text:span><text:span text:style-name="CharStyle25">odpowiedzialności, która nie uzasadnia się żadnym wcześniejszym zaan­gażowaniem -</text:span><text:span text:style-name="CharStyle24"><text:s text:c="1"/>w odpowiedzialności za Innego, w sytuacji etycznej - zaznacza się me-ontologiczna i meta-logiczna struktura tej anarchii, burzącej logos, na którym zasadza się obrona świadomości i dzięki któremu zawsze zapanowuje ona nad sobą i zarządza. Cierpienie </text:span><text:span text:style-name="T23">[Passion] </text:span><text:span text:style-name="CharStyle24">- absolutne jako to, które ogarnia bez żadnego </text:span><text:span text:style-name="CharStyle25">a priori. W</text:span><text:span text:style-name="CharStyle24"><text:s text:c="1"/>rezultacie świadomość zostaje nim dotknięta, zanim jeszcze wytworzy sobie jakiś obraz tego, co do niej przychodzi, dotknięta wbrew woli. W rysach tych rozpoznajemy prześladowanie: zakwestionowanie, wcześniejsze wobec wypytywania, i odpowiedzialność ponad logosem odpo­wiedzi. Tak jakby prześladowanie przez innego dokonywało się na gruncie soli­darności z innym </text:span><text:span text:style-name="T22">[autrui],</text:span><text:span text:style-name="T23"><text:s text:c="1"/></text:span><text:span text:style-name="CharStyle24">Jak tego rodzaju cierpienie </text:span><text:span text:style-name="T23">[Passion]</text:span><text:span text:style-name="T34">6</text:span><text:span text:style-name="T23"><text:s text:c="1"/></text:span><text:span text:style-name="CharStyle24">może znaleźć miejsce i czas w świadomości?</text:span></text:p></draw:text-box></draw:frame><draw:frame draw:style-name="fr24" svg:x="1.372cm" svg:y="13.839cm" svg:width="12.074cm" svg:height="4.267cm" text:anchor-type="paragraph"><draw:text-box><text:list text:style-name="L0" xml:id="1"><text:list-item><text:h text:outline-level="2" text:style-name="P79">2.<text:bookmark-start text:name="bookmark4"/><text:bookmark-start text:name="bookmark5"/><text:span text:style-name="CharStyle22"><text:tab/>REKURENCJA A OWO „Z TEJ STRONY"</text:span><text:bookmark-end text:name="bookmark4"/><text:bookmark-end text:name="bookmark5"/></text:h></text:list-item></text:list><text:p text:style-name="P80"><text:span text:style-name="CharStyle24">Czy jednak ta świadomość wyczerpuje pojęcie subiektywności? Czy subiektyw­ność nie posiada w Ja warunku, który milcząco zredukowany jest już do świa­domości? Czy Ja pokrywa się z owym </text:span><text:span text:style-name="CharStyle25">dla-siebie</text:span><text:span text:style-name="CharStyle24"><text:s text:c="1"/>świadomości? W naszych roz­prawach subiektywność i świadomość już od dawna są pojęciami równoznacz­nymi i nie pyta się o wymiar, jaki skrywał się za odrzuconym pojęciem duszy. Trzeba zatem zbadać, czy pojęcie Ja redukuje się do owego </text:span><text:span text:style-name="CharStyle25">dla-siebie</text:span><text:span text:style-name="CharStyle24"><text:s text:c="1"/>świado­mości.</text:span></text:p></draw:text-box></draw:frame><draw:frame draw:style-name="fr25" svg:x="1.406cm" svg:y="18.496cm" svg:width="11.956cm" svg:height="1.490cm" text:anchor-type="paragraph"><draw:text-box><text:p text:style-name="P81"><text:span text:style-name="T25">6</text:span><text:span text:style-name="CharStyle27"><text:tab/>Relacja bez owego </text:span><text:span text:style-name="CharStyle28">a priori,</text:span><text:span text:style-name="CharStyle27"><text:s text:c="1"/>które wyłania się z pewnej spontaniczności, choćby tylko z tej, której domaga się </text:span><text:span text:style-name="T35">ontologia </text:span><text:span text:style-name="CharStyle27">dla skończonego myślenia i która jako czysta receptywność, aby przyjąć to, co będące, musi się objawiać jako wyobraźnia transcendentalna, jako nadająca kształt światu wyobraźni, pęcherzom nicości.</text:span></text:p></draw:text-box></draw:frame></text:p>
      </text:section>
      <text:section text:style-name="Sect5" text:name="Section5">
        <text:p text:style-name="P192"><draw:line text:anchor-type="paragraph" draw:style-name="gr1" svg:x1="1.508cm" svg:y1="18.004cm" svg:x2="6.546cm" svg:y2="18.004cm"><text:p/></draw:line></text:p>
        <text:p text:style-name="P14"><draw:frame draw:style-name="fr26" svg:x="1.432cm" svg:y="0.554cm" text:anchor-type="paragraph"><draw:text-box fo:min-width="0.593cm" fo:min-height="0.415cm"><text:p text:style-name="P82"><text:span text:style-name="CharStyle20">220</text:span></text:p></draw:text-box></draw:frame><draw:frame draw:style-name="fr27" svg:x="6.062cm" svg:y="0.563cm" text:anchor-type="paragraph"><draw:text-box fo:min-width="2.692cm" fo:min-height="0.347cm"><text:p text:style-name="P83"><text:span text:style-name="T17">Emmanuel </text:span><text:span text:style-name="T18">Levinas</text:span></text:p></draw:text-box></draw:frame><draw:frame draw:style-name="fr28" svg:x="1.372cm" svg:y="1.443cm" svg:width="12.074cm" svg:height="16.069cm" text:anchor-type="paragraph"><draw:text-box><text:p text:style-name="P84"><text:span text:style-name="CharStyle24">Mówić jednakże, że przemierza się „tę stronę” świadomości, nie oznacza zwracania się ku temu, co nieświadome. Nieświadome, wewnątrz swej rodzimej sekretności, powtarza grę, która rozgrywa się w świadomości:</text:span><text:span text:style-name="T24">7</text:span><text:span text:style-name="CharStyle24"><text:s text:c="1"/>poszukiwanie sensu i prawdy jako poszukiwanie siebie samego; zapewne też: stłumione, wy­parte otwarcie na siebie, które jednak psychoanaliza potrafi odblokować i na powrót uczynić świadomością siebie. Badanie nasze nie zamierza przeto kiero­wać się w stronę tego, co nieświadome.</text:span></text:p><text:p text:style-name="P85"><text:span text:style-name="CharStyle24">Redukcja subiektywności do świadomości dominuje nad myśleniem filozo­ficznym, które od Hegla trudzi się przezwyciężaniem dualizmu bytu i myśli, identyfikując, pod różnymi postaciami, substancję i podmiot. Sama filozofia byłaby sukcesywnym i postępującym odkrywaniem Bycia dla niego samego. W konsekwencji, odkrywanie to niczego byciu bytu, </text:span><text:span text:style-name="CharStyle25">istoczeniu</text:span><text:span text:style-name="CharStyle24"><text:s text:c="1"/>(jeśli wolno nam w miejsce „bycia bytu” użyć, pisanego kursywą, wyrazu </text:span><text:span text:style-name="CharStyle25">istoczenie </text:span><text:span text:style-name="T22">[essence] </text:span><text:span text:style-name="CharStyle24">jako abstrakcyjnej nazwy czynności</text:span><text:span text:style-name="T24">8</text:span><text:span text:style-name="CharStyle24">) nie przydaje, lecz ustanawia to </text:span><text:span text:style-name="CharStyle25">istoczenie </text:span><text:span text:style-name="CharStyle24">- w czuwaniu bez wytchnienia - jako posiadanie siebie. Filozofia, która wypo­wiada się jako Ontologią, dopełnia tego </text:span><text:span text:style-name="CharStyle25">istoczenia</text:span><text:span text:style-name="CharStyle24"><text:s text:c="1"/>właśnie poprzez owo wypo­wiedzenie się, poprzez ów logos. Stąd idea świadomości dopełniającej samo bycie bytu.</text:span></text:p><text:p text:style-name="P86"><text:span text:style-name="CharStyle24">Jednakże odkrywanie bytu dla niego samego implikuje pewnego rodzaju </text:span><text:span text:style-name="CharStyle25">re- kurencję,</text:span><text:span text:style-name="CharStyle24"><text:s text:c="1"/>która stanowi problem. </text:span><text:span text:style-name="CharStyle25">Istoczenie</text:span><text:span text:style-name="CharStyle24"><text:s text:c="1"/>rozciąga się jak bezbarwna nić, wysnuwana z kądzieli Parek. Czy, aby miał miejsce powrót, nie musi się gdzieś zawiązać węzeł </text:span><text:span text:style-name="CharStyle25">ipseitas </text:span><text:span text:style-name="T22">[ipséité]?</text:span><text:span text:style-name="T23"><text:s text:c="1"/></text:span><text:span text:style-name="CharStyle24">Bez tej </text:span><text:span text:style-name="CharStyle25">ipseitas istoczenie</text:span><text:span text:style-name="CharStyle24"><text:s text:c="1"/>stale by samemu sobie umykało, to znaczy snułoby się jak nić losu. Czy aby w tym rozpościera­niu się </text:span><text:span text:style-name="CharStyle25">istoczenia</text:span><text:span text:style-name="CharStyle24"><text:s text:c="1"/>mógł wydarzyć się nagły wstrząs, przepędzenie z Tego- -samego </text:span><text:span text:style-name="T22">[du Même],</text:span><text:span text:style-name="T23"><text:s text:c="1"/></text:span><text:span text:style-name="CharStyle24">owo rozbudzenie i owo ściganie Tego-samego, które sta­nowią grę </text:span><text:span text:style-name="CharStyle25">świadomości,</text:span><text:span text:style-name="CharStyle24"><text:s text:c="1"/>czy aby mógł wydarzyć się ów dystans w stosunku do </text:span><text:span text:style-name="CharStyle25">siebie</text:span><text:span text:style-name="CharStyle24"><text:s text:c="1"/>i tęsknota za sobą czy retencja siebie, przez którą każde stawienie się </text:span><text:span text:style-name="T22">[présent]</text:span><text:span text:style-name="T23"><text:s text:c="1"/></text:span><text:span text:style-name="CharStyle24">staje się przed-stawieniem </text:span><text:span text:style-name="T22">[re-présentation],</text:span><text:span text:style-name="T23"><text:s text:c="1"/></text:span><text:span text:style-name="CharStyle24">czy więc do tego i do każdej artykulacji tego poruszenia nie jest konieczne „pulsowanie” czy „tętnie­nie” pewnej </text:span><text:span text:style-name="CharStyle25">ipseitas?</text:span><text:span text:style-name="CharStyle24"><text:s text:c="1"/>Czy to pulsowanie nie jest ze swej strony niczym innym jak tylko odkrywaniem bycia dla niego-samego, przedstawianiem bycia przez niego-samego - identyfikacją ,jego-samego”, niestanowiącą żadnej tajemnicy? Czy wszystko wydarza się jak gdyby w tym odkrywaniu siebie dla siebie, czy odkrywanie to miałoby być dodawane do tożsamości przedmiotu, to znaczy, do tożsamości wynikającej z idealizującej identyfikacji, kerygmatycznie użyczanej profilom przez tematyzujące myślenie?</text:span><text:span text:style-name="T24">9</text:span><text:span text:style-name="CharStyle24"><text:s text:c="1"/>Na czym polega związek pomiędzy owym „samym-sobie” a </text:span><text:span text:style-name="CharStyle25">dla-siebie</text:span><text:span text:style-name="CharStyle24"><text:s text:c="1"/>przedstawiania? Czy ów „sam-sobie” jest tego samego rodzaju rekurencją jak świadomość, wiedza i przedstawienie, tyle</text:span></text:p></draw:text-box></draw:frame><draw:frame draw:style-name="fr29" svg:x="1.457cm" svg:y="18.140cm" svg:width="11.989cm" svg:height="0.390cm" text:anchor-type="paragraph"><draw:text-box><text:p text:style-name="P87"><text:span text:style-name="T25">7</text:span><text:span text:style-name="CharStyle27"><text:tab/>Świadomość jest grąpar </text:span><text:span text:style-name="T27">excellence,</text:span><text:span text:style-name="T28"><text:s text:c="1"/></text:span><text:span text:style-name="CharStyle27">jest „wyobraźnią transcendentalną”.</text:span></text:p></draw:text-box></draw:frame><draw:frame draw:style-name="fr30" svg:x="1.457cm" svg:y="18.546cm" svg:width="11.989cm" svg:height="1.034cm" text:anchor-type="paragraph"><draw:text-box><text:p text:style-name="P88"><text:span text:style-name="T25">8</text:span><text:span text:style-name="CharStyle27"><text:tab/>Nie ośmieliliśmy się napisać </text:span><text:span text:style-name="CharStyle28">essance,</text:span><text:span text:style-name="CharStyle27"><text:s text:c="1"/>tak jak </text:span><text:span text:style-name="T28">Jacques Derrida </text:span><text:span text:style-name="CharStyle27">- którego znakomitemu dziełu należy tu z wielu względów złożyć hołd - piszę </text:span><text:span text:style-name="T27">différance</text:span><text:span text:style-name="T28"><text:s text:c="1"/></text:span><text:span text:style-name="T35">[Levinasowski </text:span><text:span text:style-name="CharStyle27">termin </text:span><text:span text:style-name="T36">essence</text:span><text:span text:style-name="T35"><text:s text:c="1"/></text:span><text:span text:style-name="CharStyle27">oddaję ze względu na jego procesualne i czasownikowe znaczenie jako </text:span><text:span text:style-name="CharStyle28">istoczenie -</text:span><text:span text:style-name="CharStyle27"><text:s text:c="1"/>uzupeł. tłum.].</text:span></text:p></draw:text-box></draw:frame><draw:frame draw:style-name="fr31" svg:x="1.457cm" svg:y="19.588cm" svg:width="11.989cm" svg:height="0.390cm" text:anchor-type="paragraph"><draw:text-box><text:p text:style-name="P89"><text:span text:style-name="CharStyle27">’ Por. E. </text:span><text:span text:style-name="T35">Levinas, </text:span><text:span text:style-name="T27">Langage et proximité,</text:span><text:span text:style-name="T28"><text:s text:c="1"/></text:span><text:span text:style-name="CharStyle27">wyd. cyt., </text:span><text:span text:style-name="T28">s. </text:span><text:span text:style-name="CharStyle27">217-223.</text:span></text:p></draw:text-box></draw:frame></text:p>
      </text:section>
      <text:section text:style-name="Sect6" text:name="Section6">
        <text:p text:style-name="P193"/>
        <text:p text:style-name="P16"><draw:frame draw:style-name="fr32" svg:x="6.495cm" svg:y="0.563cm" text:anchor-type="paragraph"><draw:text-box fo:min-width="1.845cm" fo:min-height="0.347cm"><text:p text:style-name="P90"><text:span text:style-name="CharStyle19">SUBSTYTUCJA</text:span></text:p></draw:text-box></draw:frame><draw:frame draw:style-name="fr33" svg:x="12.811cm" svg:y="0.563cm" text:anchor-type="paragraph"><draw:text-box fo:min-width="0.542cm" fo:min-height="0.415cm"><text:p text:style-name="P91"><text:span text:style-name="CharStyle20">221</text:span></text:p></draw:text-box></draw:frame><draw:frame draw:style-name="fr34" svg:x="1.381cm" svg:y="1.460cm" svg:width="12.056cm" svg:height="18.584cm" text:anchor-type="paragraph"><draw:text-box><text:p text:style-name="P92"><text:span text:style-name="CharStyle24">że uwznioślił się w świadomość pojętą jako Duch? Czy ów „sam-sobie” jest ze swej strony świadomością, czy też całkowicie innym wydarzeniem, które usprawiedliwiałoby użycie odrębnego terminu - Sobość, Ja, Ego, dusza?</text:span></text:p><text:p text:style-name="P93"><text:span text:style-name="CharStyle24">Filozofowie tożsamość samego-sobie opisywali najczęściej poprzez powrót świadomości do siebie. Dla </text:span><text:span text:style-name="T23">Sartre’a, </text:span><text:span text:style-name="CharStyle24">podobnie jak dla Hegla, </text:span><text:span text:style-name="CharStyle25">sam-sobie</text:span><text:span text:style-name="CharStyle24"><text:s text:c="1"/>usta­nowiony jest jako pewne </text:span><text:span text:style-name="CharStyle25">dla-siebie.</text:span><text:span text:style-name="CharStyle24"><text:s text:c="1"/>Tożsamość </text:span><text:span text:style-name="CharStyle25">Ja</text:span><text:span text:style-name="CharStyle24"><text:s text:c="1"/>sprowadzała się tedy do odwrócenia się </text:span><text:span text:style-name="CharStyle25">istoczenia</text:span><text:span text:style-name="CharStyle24"><text:s text:c="1"/>ku niej-samej, do jej powrotu do niej-samej i do identyfikacji Tego-samego, którego ona wydawała się być na moment podmio­tem czy warunkiem. Doświadczenie owego „samego-sobie”, który ustanawia się jako pewien byt pośród innych bytów czy jako byt umieszczony w centrum, byłoby jedynie abstrakcją odsyłającą do konkretnego procesu Prawdy, w któ­rym ów powrót się dokonuje, odsyłającą przeto do ukazywania się bytu - utra­conego i odzyskanego - w dyskursyjności czy rozciągłości czasu, odsyłającą do logosu. To właśnie jest ta koncepcja, której należy się sprzeciwić.</text:span></text:p><text:p text:style-name="P94"><text:span text:style-name="CharStyle24">Tożsamość </text:span><text:span text:style-name="CharStyle25">ipseitas</text:span><text:span text:style-name="CharStyle24"><text:s text:c="1"/>nie tkwi w jakiejkolwiek odróżniającej jakości, która byłaby nieporównywalna, w jakimś </text:span><text:span text:style-name="CharStyle25">unicum,</text:span><text:span text:style-name="CharStyle24"><text:s text:c="1"/>w jakimś </text:span><text:span text:style-name="T22">hapax,</text:span><text:span text:style-name="T23"><text:s text:c="1"/></text:span><text:span text:style-name="CharStyle24">jak odciski pal­ców, które jako zasada indywiduacji sprawiałaby, iż tożsamość ta uzyskuje imię własne, i z tej racji miejsce w dyskursie. Tożsamość „Samego-sobie” nie jest biernym znoszeniem jakiejś indywidualnej istoty, wynikłej z kwalifikacji i nie­porównywalnej, nierozłącznej z ciałem czy z charakterem, czy też wynikłej z niepowtarzalności naturalnego czy historycznego zbiegu okoliczności.</text:span></text:p><text:p text:style-name="P95"><text:span text:style-name="CharStyle24">Ale jeśli nawet szukać źródła tożsamości indywiduum w logosie, który prze­nikając na wskroś nieograniczoną mnogość profili i wspomagając się właści­wym językowi schematyzmem wypowiada i obwieszcza idealną tożsamość, nawet gdyby ta tożsamość podmiotu miała odsyłać do jakiegoś procesu identyfi­kowania i okazać się nie biernym znoszeniem, lecz rozbiciem „wiecznego spo­czynku”, tęsknotą i odnalezieniem, to owa oparta na identyfikacji tożsamość - nawet gdyby jej intencjonalna struktura była strukturą wewnętrznej świadomości czasu w Husserlowskim rozumieniu tego słowa - nie będzie przecież równa tożsamości </text:span><text:span text:style-name="CharStyle25">samego-sobie.</text:span><text:span text:style-name="CharStyle24"><text:s text:c="1"/>Sam-sobie, który żyje - skłonni bylibyśmy nawet powiedzieć i to bez intencji metaforycznej: który pulsuje - na wysokościach owych rzekomo konstytutywnych dla Samego-sobie poruszeń świadomości czy intencjonalności - otóż to ów Sam-sobie nie posiada swej tożsamości, tak jak posiadają ją tożsame byty, tematy czy części mowy, w której się one pojawiają i gdzie trzeba, by pozostały identyczne, to znaczy, żeby wypowiadały siebie samych bez zaprzeczania sobie. Tożsamość </text:span><text:span text:style-name="CharStyle25">ipseitas</text:span><text:span text:style-name="CharStyle24"><text:s text:c="1"/>nie jest tą tożsamością która pozwala bytowi wkraczać w dyskurs, stawać się tematem, ukazywać się świadomości.</text:span></text:p><text:p text:style-name="P96"><text:span text:style-name="CharStyle24">Refleksja </text:span><text:span text:style-name="CharStyle25">nad</text:span><text:span text:style-name="CharStyle24"><text:s text:c="1"/>sobą zapewne jest możliwa, jednakże nie jest ona tą refleksją która </text:span><text:span text:style-name="CharStyle25">konstytuuje</text:span><text:span text:style-name="CharStyle24"><text:s text:c="1"/>żywą </text:span><text:span text:style-name="CharStyle25">rekurencję</text:span><text:span text:style-name="CharStyle24"><text:s text:c="1"/>subiektywności, rekurencję bez dwoistości, lecz [stanowiącą] jedność bez spoczynku i której niepokój nie polega ani na rozproszeniu zewnętrznych danych, ani na upływie czasu, wgryzającego się w przyszłość i zachowującego przeszłość. Żywa tożsamość samego-sobie nie odróżnia się od siebie i nie oferuje się ani syntetycznej aktywności, ani przypo­</text:span></text:p></draw:text-box></draw:frame></text:p>
      </text:section>
      <text:section text:style-name="Sect7" text:name="Section7">
        <text:p text:style-name="P194"/>
        <text:p text:style-name="P18"><draw:frame draw:style-name="fr35" svg:x="1.427cm" svg:y="0.547cm" text:anchor-type="paragraph"><draw:text-box fo:min-width="0.593cm" fo:min-height="0.415cm"><text:p text:style-name="P97"><text:span text:style-name="CharStyle20">222</text:span></text:p></draw:text-box></draw:frame><draw:frame draw:style-name="fr36" svg:x="6.050cm" svg:y="0.563cm" text:anchor-type="paragraph"><draw:text-box fo:min-width="2.692cm" fo:min-height="0.347cm"><text:p text:style-name="P98"><text:span text:style-name="T17">Emmanuel </text:span><text:span text:style-name="T18">Levinas</text:span></text:p></draw:text-box></draw:frame><draw:frame draw:style-name="fr37" svg:x="1.378cm" svg:y="1.443cm" svg:width="12.065cm" svg:height="18.533cm" text:anchor-type="paragraph"><draw:text-box><text:p text:style-name="P99"><text:span text:style-name="CharStyle24">mnieniu, ani oczekiwaniu. Przedstawiać węzeł </text:span><text:span text:style-name="CharStyle25">ipseitas,</text:span><text:span text:style-name="CharStyle24"><text:s text:c="1"/>jaki zawiązuje się na prosto snującej się nici </text:span><text:span text:style-name="CharStyle25">istoczenia,</text:span><text:span text:style-name="CharStyle24"><text:s text:c="1"/>wedle modelu intencjonalności owego </text:span><text:span text:style-name="CharStyle25">dla- -siebie</text:span><text:span text:style-name="CharStyle24"><text:s text:c="1"/>czy jako otwartość na siebie, to przyjmować jakąś </text:span><text:span text:style-name="CharStyle25">now^ ipseitas,</text:span><text:span text:style-name="CharStyle24"><text:s text:c="1"/>kryjącą się za tą pierwszą. </text:span><text:span text:style-name="CharStyle25">Ipseitas</text:span><text:span text:style-name="CharStyle24"><text:s text:c="1"/>jest nierozerwalną jednością, która nigdy się od sie­bie nie oddzieliła. Być może jest tak, jak wyraża to tajemnicza formuła Leibniza: „Ja jest samemu sobie wrodzone”. Ów sam-sobie strzeże tajemnicy swej identy­fikacji jak jakiegoś skurczenia się [cieśniny], jak „wstępu do środka”. Węzła, który wiąże go ze sobą, nie rozluźnia, by na nowo go zawiązywać, jak czyni to świadomość, która zatraca się, by w retencjach i protencjach swej czasowości na powrót się odnajdywać. Nie wdaje się w ową niedyskretną grę wystawiania i zakrywania, którą nazywa się fenomenem (czy fenomenologią, bowiem uka­zywanie się fenomenu jest już dyskursem). Nie to, żeby istniał tu jakiś zamysł, by chronić tajemnicę czy ją wyjawiać, jakaś troska o nie-rozprzestrzenianie się; ów Sam-sobie jest tożsamością niewymagającą wybaczenia, pozbawiony po­trzeby usprawiedliwiania czy tematyzowania swej tożsamości. Sam-sobie jest „w sobie” jak we własnej skórze.</text:span></text:p><text:p text:style-name="P100"><text:span text:style-name="CharStyle24">Punkt oparcia, w którym następuje owo zwrócenie się bycia ku samemu- -sobie, będące wiedzą czy Duchem, wyznacza przeto pojedynczość </text:span><text:span text:style-name="T37">par excel­lence,</text:span><text:span text:style-name="T38"><text:s text:c="1"/></text:span><text:span text:style-name="CharStyle24">pojedynczość predestynowaną oczywiście do tego, by pojawiać się w mowie zależnej jako </text:span><text:span text:style-name="CharStyle25">byt</text:span><text:span text:style-name="CharStyle24"><text:s text:c="1"/>posiadający imię własne i by w ten sposób plasować się na obrzeżach ogólności, charakteryzującej wszelkie znaczenie, i tam odnosić się do </text:span><text:span text:style-name="CharStyle25">istoczenia-,</text:span><text:span text:style-name="CharStyle24"><text:s text:c="1"/>jednakże pierwotnie pojedynczość ta jest ni-czym </text:span><text:span text:style-name="CharStyle25">[non- </text:span><text:span text:style-name="T37">-quiddite] </text:span><text:span text:style-name="CharStyle25">-</text:span><text:span text:style-name="CharStyle24"><text:s text:c="1"/>nikim - odzianym w byt jedynie zapożyczony, który, przydzielając jej rolę, skrywa jej pozbawioną nazwy pojedynczość - punktem oparcia dla ducha jest zaimek osobowy. Jeśli może się spełniać owo powracanie do siebie podczas poznawania - pierwotna prawda bycia - świadomość, to dlatego, że nastąpiła już rekurencja </text:span><text:span text:style-name="CharStyle25">ipseitas.</text:span><text:span text:style-name="CharStyle24"><text:s text:c="1"/>Oto inwersja w procesie </text:span><text:span text:style-name="CharStyle25">istoczenia:</text:span><text:span text:style-name="CharStyle24"><text:s text:c="1"/>wycofanie się z gry, jaką bycie prowadzi w świadomości - to znaczy właśnie wycofanie się do samego siebie, wygnanie w samego siebie - bez podstawy w czymkolwiek innym - bez warunku. Wycofanie wykluczające wszelką spontaniczność i przeto zawsze już dokonane, już przeszłe. </text:span><text:span text:style-name="CharStyle25">Ipseitas</text:span><text:span text:style-name="CharStyle24"><text:s text:c="1"/>nie jest jakimś abstrakcyjnym punktem, centrum jakiejś rotacji, identyfikowalnym na podstawie trajektorii wytyczanej przez ów ruch świadomości, lecz raz zidentyfikowana, nie potrze­buje już identyfikować się w teraźniejszości ani »deklinować« swej tożsamości, zawsze już starsza niż czas świadomości.</text:span></text:p><text:p text:style-name="P101"><text:span text:style-name="CharStyle24">Tożsamość pojedynczości nie jest skutkiem identyfikacji jakiegoś bytu w </text:span><text:span text:style-name="CharStyle25">istoczeniu</text:span><text:span text:style-name="T39">w</text:span><text:span text:style-name="CharStyle25">,</text:span><text:span text:style-name="CharStyle24"><text:s text:c="1"/>nie wynika z jakiejś syntezy faz i - jako tożsamość - nie modyfi­kuje się w toku erozji starzenia się. Tożsamość, która nie daje się wysłowić ani wyjawić, a tym samym i usprawiedliwić - te negatywne określenia subiektyw­ności </text:span><text:span text:style-name="CharStyle25">samego-sobie</text:span><text:span text:style-name="CharStyle24"><text:s text:c="1"/>nie konsekrują jakiejś niewyrażalnej tajemnicy, lecz po­twierdzają ową pre-syntetyczną, pre-logiczną i poniekąd atomistyczną jedność siebie, powstrzymującą przed dzieleniem się, odłączaniem się od siebie i przeto</text:span></text:p><text:list text:style-name="L2" xml:id="3"><text:list-item><text:p text:style-name="P102"><text:span text:style-name="CharStyle12"><text:tab/>W amfibolii bycia i bytu - czasownika i rzeczownika - która „temporalizuje się” w czasie.</text:span></text:p></text:list-item></text:list></draw:text-box></draw:frame></text:p>
      </text:section>
      <text:section text:style-name="Sect8" text:name="Section8">
        <text:p text:style-name="P195"><draw:line text:anchor-type="paragraph" draw:style-name="gr1" svg:x1="1.469cm" svg:y1="15.914cm" svg:x2="6.507cm" svg:y2="15.914cm"><text:p/></draw:line></text:p>
        <text:p text:style-name="P20"><draw:frame draw:style-name="fr38" svg:x="6.500cm" svg:y="0.554cm" text:anchor-type="paragraph"><draw:text-box fo:min-width="1.838cm" fo:min-height="0.347cm"><text:p text:style-name="P103"><text:span text:style-name="CharStyle19">SUBSTYTUCJA</text:span></text:p></draw:text-box></draw:frame><draw:frame draw:style-name="fr39" svg:x="12.808cm" svg:y="0.554cm" text:anchor-type="paragraph"><draw:text-box fo:min-width="0.584cm" fo:min-height="0.415cm"><text:p text:style-name="P104"><text:span text:style-name="CharStyle20">223</text:span></text:p></draw:text-box></draw:frame><draw:frame draw:style-name="fr40" svg:x="1.378cm" svg:y="1.443cm" svg:width="12.065cm" svg:height="13.970cm" text:anchor-type="paragraph"><draw:text-box><text:p text:style-name="P105"><text:span text:style-name="CharStyle24">przed ukazywaniem się, chyba że pod jakąś maską, oraz przed nazywaniem się inaczej niż poprzez za-imek. Powstrzymywanie to jest pozytywnością Poje­dynczego [/'i/nj. Jednakże jedność ta byłaby pewnym napięciem, niereduko- walnym do funkcji, jaką ów sam-sobie pełni w ontologii wieńczonej świadomo­ścią, która poprzez owego samego-sobie dokonuje swego powrotu do siebie- -samej - oto problem.</text:span></text:p><text:p text:style-name="P106"><text:span text:style-name="CharStyle24">Ów sam-sobie nie spoczywa w pokoju pod swoją tożsamością, niemniej jego nie-pokój nie jest ani rozłamem, ani procesem zrównywania różnicy. Jego jed­ność wcale nie dołącza się do jakiejś przeciętnej treści </text:span><text:span text:style-name="CharStyle25">ipseitas,</text:span><text:span text:style-name="CharStyle24"><text:s text:c="1"/>na sposób ro- dzajnika nieokreślonego, który „nominalizując” i tematyzując substantywizuje nawet czasownik. Jedność ta poprzedza tu wszelki rodzajnik i wszelki proces; jest poniekąd treścią samą. Będąc jednością w swej formie i w swej treści, jest ów sam-sobie pojedynczością, po tej stronie dystynkcji tego, co poszczególne, i tego, co powszechne.</text:span></text:p><text:p text:style-name="P107"><text:span text:style-name="CharStyle24">Relacja bez dysjunkcji terminów, które pozostają w relacji, relacja, która nie sprowadza się do intencjonalnej otwartości na siebie, która nie jest jedynie po­wtórzeniem świadomości, gdzie zbiera się byt, tak jak morze zbiera fale, które napływają lizać brzeg. Ja jest w sobie nie tak jak materia, która - całkowicie poślubiona swej formie - jest tą, którą jest; Ja tkwi w sobie jak we własnej skó­rze, to znaczy już w ciasnocie, niedostatku swej skóry, jakby tożsamość materii spoczywającej w sobie samej skrywała pewien wymiar, w którym możliwe jest wycofanie się z tej strony bezpośredniej koincydencji, pewną materialność bar­dziej materialną niż wszelka materia - to znaczy tak, jakby pobudliwość czy drażliwość, czy bycie wystawionym na zranienie i na znieważenie oznaczały pasywność tej materii jako bardziej pasywną niż wszelka pasywność tego, co spowodowane. Owo </text:span><text:span text:style-name="CharStyle25">z tej strony</text:span><text:span text:style-name="CharStyle24"><text:s text:c="1"/>tożsamości nie odpowiada owemu </text:span><text:span text:style-name="CharStyle25">dla siebie, </text:span><text:span text:style-name="CharStyle24">gdzie bycie rozpoznaje się w swym zróżnicowaniu ponad swą bezpośrednią tożsamością. Trzeba pomyśleć niespokojność i - w etymologicznym sensie tego słowa - trwogę [fr. </text:span><text:span text:style-name="T22">angoisse,</text:span><text:span text:style-name="T23"><text:s text:c="1"/></text:span><text:span text:style-name="CharStyle24">od łac. </text:span><text:span text:style-name="CharStyle25">ango -</text:span><text:span text:style-name="CharStyle24"><text:s text:c="1"/>ścieśniać] tego </text:span><text:span text:style-name="CharStyle25">w-sobie</text:span><text:span text:style-name="CharStyle24"><text:s text:c="1"/>charaktery­zującego Samego-sobie. Trwoga ta nie jest egzystencjałem „bycia-ku-śmierci”, lecz zwężeniem „wejścia do wnętrza”, będącym nie jakimś ujściem w próżnię, lecz drogą ku pełni niepokoju [fr. </text:span><text:span text:style-name="T22">anxiété,</text:span><text:span text:style-name="T23"><text:s text:c="1"/></text:span><text:span text:style-name="CharStyle24">od łac. </text:span><text:span text:style-name="T22">anxietas </text:span><text:span text:style-name="CharStyle25">-</text:span><text:span text:style-name="CharStyle24"><text:s text:c="1"/>niepokój, trwoga] ścieśnienia</text:span><text:span text:style-name="T24">11</text:span><text:span text:style-name="CharStyle24">. Tak opisana relacja, w której bycie staje się ofiarą, nie uciekając</text:span></text:p></draw:text-box></draw:frame><draw:frame draw:style-name="fr41" svg:x="1.411cm" svg:y="16.048cm" svg:width="11.980cm" svg:height="3.928cm" text:anchor-type="paragraph"><draw:text-box><text:p text:style-name="P108"><text:span text:style-name="T25">11</text:span><text:span text:style-name="CharStyle27"><text:tab/>Heideggerowska analiza opisuje trwogę w obliczu kresu bycia. Analiza ta, o ile nie ma być odczytywana jako jedynie psychologiczna czy antropologiczna, pokazuje nam, że forma (która zgodnie z naszą filozoficzną tradycją </text:span><text:span text:style-name="CharStyle28">definiuje</text:span><text:span text:style-name="CharStyle27"><text:s text:c="1"/>bycie) zawsze jest za mała dla bycia. Definicja, która jest formą, „foremnością”, pięknem, błyskiem i okazaniem, jest zarazem zadławieniem, czyli ściśle mówiąc trwogą </text:span><text:span text:style-name="CharStyle28">[angoisse,</text:span><text:span text:style-name="CharStyle27"><text:s text:c="1"/>ścieśnieniem], W antropologicznej postaci bycia skończonego - rozumianego jako bycie-bytującego-ku-śmierci - zachodziłaby tedy dysproporcja między byciem a jego fenomenalnością, zachodziłby fakt ścieśnienia bycia w jego zjawianiu się. Miara tego okre­ślania byłaby tedy tą niewłaściwą miarą szaty Dejaniry. Jednakże trwoga jako bycie-ku-śmierci jest także nadzieją na wymknięcie się z nie-bycia. W trwodze śmierci otwiera się możliwość uwolnie­nia (i pokusa samobójstwa): jako nicość śmierć jest otwarciem, w którym wraz z byciem pochło­nięta zostaje trwoga jego definiowania. Natomiast jako zwężenie „drogi ku pełni” trwoga jest</text:span></text:p></draw:text-box></draw:frame></text:p>
      </text:section>
      <text:section text:style-name="Sect9" text:name="Section9">
        <text:p text:style-name="P196"/>
        <text:p text:style-name="P22"><draw:frame draw:style-name="fr42" svg:x="1.432cm" svg:y="0.538cm" text:anchor-type="paragraph"><draw:text-box fo:min-width="0.593cm" fo:min-height="0.415cm"><text:p text:style-name="P109"><text:span text:style-name="CharStyle20">224</text:span></text:p></draw:text-box></draw:frame><draw:frame draw:style-name="fr43" svg:x="6.055cm" svg:y="0.563cm" text:anchor-type="paragraph"><draw:text-box fo:min-width="2.692cm" fo:min-height="0.347cm"><text:p text:style-name="P110"><text:span text:style-name="T17">Emmanuel </text:span><text:span text:style-name="T18">Levinas</text:span></text:p></draw:text-box></draw:frame><draw:frame draw:style-name="fr44" svg:x="1.363cm" svg:y="1.436cm" svg:width="12.090cm" svg:height="13.555cm" text:anchor-type="paragraph"><draw:text-box><text:p text:style-name="P111"><text:span text:style-name="CharStyle24">od siebie, nie wpadając w ekstazę, nie dystansując się wobec siebie, lecz gdzie jest ono ścigane w sobie, z tej strony spoczywania w sobie, z tej strony swej koincydencji z sobą - owa rekurencja, którą oczywiście nazywać można nega- tywnością (ale negatywnością uprzednią względem dyskursu, która jest nie­odzowną ojczyzną negatywności dialektycznej), owa rekurencja ścieśnienia - jest sobością.</text:span></text:p><text:p text:style-name="P112"><text:span text:style-name="CharStyle24">Negatywność tego </text:span><text:span text:style-name="CharStyle25">w sobie - w-sobie</text:span><text:span text:style-name="CharStyle24"><text:s text:c="1"/>w znaczeniu owych </text:span><text:span text:style-name="T22">an </text:span><text:span text:style-name="CharStyle25">sich</text:span><text:span text:style-name="CharStyle24"><text:s text:c="1"/>i </text:span><text:span text:style-name="CharStyle25">in sich - </text:span><text:span text:style-name="CharStyle24">bez otwierania się na nicość, przenikając pełnię, poza rozróżnieniem spoczynku i ruchu, bycia </text:span><text:span text:style-name="CharStyle25">u siebie</text:span><text:span text:style-name="CharStyle24"><text:s text:c="1"/>i błądzenia, równości i różnicy, przypomina nam sfor­mułowania z </text:span><text:span text:style-name="CharStyle25">Parmenidesa</text:span><text:span text:style-name="CharStyle24"><text:s text:c="1"/>odnoszące się do momentu, kiedy to Jedno „poru­szając się, staje i kiedy stojąc na miejscu, przechodzi w ruch”, i gdzie ono „nie może być w żadnym czasie” (156 C). „Ta osobliwa natura”, która leży „pomię­dzy ruchem i spoczynkiem” (156 D) , nie jest jakimś rozcięciem czasu w punk­cie, który dynamicznie - stosownie do możliwości - zawiera w sobie sprzecz­ność teraźniejszości i przyszłości bądź przeszłości, ani nie jest pozaczasową idealnością, panującą nad czasowym rozproszeniem - punktem i idealnością implikującymi na swój sposób ontologiczną przygodę - lecz jest czymś </text:span><text:span text:style-name="CharStyle25">z tej strony,</text:span><text:span text:style-name="CharStyle24"><text:s text:c="1"/>wolnym od wszelkiego odniesienia - nawet tak, żeby nie podnosiły się w nim, jak jakieś „świerzbienie”, odniesienia do odniesień - wolnym od wszel­kiego dialektycznego rozwoju, absolutnie sterylnym i czystym, absolutnie od­ciętym od przygody i wspomnienia. Nie-miejsce, nie-czas czy między-czas (czy zła-godzina) [fr. </text:span><text:span text:style-name="T22">mal-heure] </text:span><text:span text:style-name="CharStyle25">-</text:span><text:span text:style-name="CharStyle24"><text:s text:c="1"/>nie-bycie, ale z tej strony bycia i nicości, dających się tematyzować jako bycie.</text:span></text:p><text:p text:style-name="P113"><text:span text:style-name="CharStyle24">Wyrażenie „we własnej skórze” nie jest metaforą owego </text:span><text:span text:style-name="CharStyle25">w-sobie:</text:span><text:span text:style-name="CharStyle24"><text:s text:c="1"/>chodzi o rekurencję w martwym czasie czy </text:span><text:span text:style-name="CharStyle25">między-czasie,</text:span><text:span text:style-name="CharStyle24"><text:s text:c="1"/>który oddziela wdech i wy­dech, skurcz i rozkurcz serca, głucho uderzającego o ścianę swej własnej skóry. Ciało nie jest jedynie obrazem czy postacią; jest ono przede wszystkim owym w-sobie-samym i ścieśnieniem </text:span><text:span text:style-name="CharStyle25">ipseitas^.</text:span></text:p><text:p text:style-name="P114"><text:span text:style-name="CharStyle24">Podstawowe pojęcie </text:span><text:span text:style-name="CharStyle25">ipseitas,</text:span><text:span text:style-name="CharStyle24"><text:s text:c="1"/>nieodłączne od wcielenia - czy źródłowy sens „ciała własnego” nie powinien być poszukiwany w owym „w-sobie” rozumia­nym jako „we własnej skórze”? - nie jest jednakże pojęciem biologicznym.</text:span></text:p></draw:text-box></draw:frame><draw:frame draw:style-name="fr45" svg:x="1.363cm" svg:y="15.727cm" svg:width="12.090cm" svg:height="4.251cm" text:anchor-type="paragraph"><draw:text-box><text:p text:style-name="P115"><text:span text:style-name="CharStyle12">rekurencją Samego-sobie, lecz bez uchodzenia, bez wymigiwania się, to znaczy, jest odpowie­dzialnością silniejszą niż śmierć, co Platon na swój sposób potwierdza w </text:span><text:span text:style-name="CharStyle13">Fedonie,</text:span><text:span text:style-name="CharStyle12"><text:s text:c="1"/>potępiając samobójstwo (por. 62 A-C).</text:span></text:p><text:list text:style-name="L4" xml:id="5"><text:list-item><text:p text:style-name="P116"><text:span text:style-name="CharStyle12"><text:tab/>W tym fragmencie </text:span><text:span text:style-name="CharStyle13">Parmenidesa</text:span><text:span text:style-name="CharStyle12"><text:s text:c="1"/>znajduje swoje usprawiedliwienie także pojęcie owego z </text:span><text:span text:style-name="CharStyle13">tej strony.</text:span><text:span text:style-name="CharStyle12"><text:s text:c="1"/>Chodzi o pewne wycofanie się, pewną anachorezę, która jednak nie wyprowadza poza świat, by tam utopijnie urządzać się jako potęga uwolniona od świata i obdarzona duchową mocą, zdolną do triumfów czy klęsk - ta bowiem jest jeszcze obecnością w świecie i historii. Triumfy i klęski zakładają osobistą wolność, a zatem i Ja, obdarzone suwerennością czy dominium, poli­tycznym i religijnym. Z </text:span><text:span text:style-name="CharStyle13">tej strony</text:span><text:span text:style-name="CharStyle12"><text:s text:c="1"/>Ja jest sobą samym, nie jest już byciem ani historią, nie jest ani nieruchomym skutkiem, ani poruszającą przyczyną.</text:span></text:p></text:list-item><text:list-item><text:p text:style-name="P117"><text:span text:style-name="CharStyle12"><text:tab/>Ciało nie jest ani zawadą sprzeciwiającą się duszy, ani grobem, który ją więzi, lecz czymś, przez co jest ona samą drażliwością, czymś, co się rani i ofiaruje - Sobością.</text:span></text:p></text:list-item></text:list></draw:text-box></draw:frame></text:p>
      </text:section>
      <text:section text:style-name="Sect10" text:name="Section10">
        <text:p text:style-name="P197"/>
        <text:p text:style-name="P24"><draw:frame draw:style-name="fr46" svg:x="6.482cm" svg:y="0.563cm" text:anchor-type="paragraph"><draw:text-box fo:min-width="1.845cm" fo:min-height="0.347cm"><text:p text:style-name="P118"><text:span text:style-name="CharStyle19">SUBSTYTUCJA</text:span></text:p></draw:text-box></draw:frame><draw:frame draw:style-name="fr47" svg:x="12.790cm" svg:y="0.563cm" text:anchor-type="paragraph"><draw:text-box fo:min-width="0.584cm" fo:min-height="0.415cm"><text:p text:style-name="P119"><text:span text:style-name="CharStyle20">225</text:span></text:p></draw:text-box></draw:frame><draw:frame draw:style-name="fr48" svg:x="1.385cm" svg:y="1.452cm" svg:width="12.047cm" svg:height="16.688cm" text:anchor-type="paragraph"><draw:text-box><text:p text:style-name="P120"><text:span text:style-name="CharStyle24">Ontologiczny - czy me-ontologiczny - ruch ścieśnienia poprowadzi nas dalej. Schemat, jaki on w cielesności wyznacza, pozwoli nam to, co samo jest biolo­giczne, powiązać z pewną strukturą wyższego rzędu. Już teraz wskażemy jej zarys: owa negatywność bez próżni nie-bycia, negatywność uwikłana w swą własną niemożliwość, bez żadnego pola dla inicjatywy - nieprawdopodobne wycofanie się w pełnię, bez żadnego dystansu wobec siebie - jest niemożliwo­ścią uchylenia się albo odpowiedzialnością, uprzednią wobec wszelkiego wol­nego zaangażowania się: ów sam-sobie jest odpowiedzialnością za wolność innych.</text:span></text:p><text:list text:style-name="L0" xml:id="1"><text:list-item><text:h text:outline-level="2" text:style-name="P121">3.<text:bookmark-start text:name="bookmark6"/><text:bookmark-start text:name="bookmark7"/><text:span text:style-name="CharStyle22"><text:tab/>SOBOŚĆ A PRZEŚLADOWANIE</text:span><text:bookmark-end text:name="bookmark6"/><text:bookmark-end text:name="bookmark7"/></text:h></text:list-item></text:list><text:p text:style-name="P122"><text:span text:style-name="CharStyle24">Wracając teraz do naszej na wstępie rozwiniętej myśli, pytamy się, czy to zwi­nięcie się w sobie </text:span><text:span text:style-name="CharStyle25">ipseitas,</text:span><text:span text:style-name="CharStyle24"><text:s text:c="1"/>które nie ma nawet przywileju bycia </text:span><text:span text:style-name="CharStyle25">aktem</text:span><text:span text:style-name="CharStyle24"><text:s text:c="1"/>zwinięcia się, lecz wskutek tego zwinięcia możliwym dopiero staje się akt świadomości powracającej do siebie samej, a więc pytamy, czy to pasywne zwinięcie się nie zbiega się z an-archiczną pasywnością obsesji? Czy ta obsesja nie jest relacją z tym, co zewnętrzne, poprzedzającą akt, który otwierałby owo zewnętrze? Cał­kowita pasywność obsesji, bardziej pasywna niż pasywność rzeczy. Rzeczy w swej </text:span><text:span text:style-name="CharStyle25">materia prima</text:span><text:span text:style-name="CharStyle24"><text:s text:c="1"/>wspierają kerygmatyczny logos, który w tej materii uwy­datnia ich rysy. Materia, podpadając pod tę porządkującą mowę, nabiera jakie­goś znaczenia i ukazuje się jako to czy tamto - jako rzecz. To popadnięcie - czy ten przypadek - czyste oddanie się logosowi, bez względu na sąd, jaki przynie­sie opis rzeczy, do którego należy logos - jest istotą biernika, akuzatywu. Logos, który nadaje kształt materii pierwszej, przywołując ją do porządku, jest akuzacją [oskarżeniem] czy kategorią [orzeczeniem]. Jednakże obsesja jest anarchiczna. Wskazuje na mnie i oskarża </text:span><text:span text:style-name="CharStyle25">[m </text:span><text:span text:style-name="T37">’accuse]</text:span><text:span text:style-name="T38"><text:s text:c="1"/></text:span><text:span text:style-name="CharStyle24">z tej strony materii pierwszej. Kategoria bowiem włada materią, wzorując się jeszcze na tym, co w tej materii stawia opór bądź pozostaje możliwością. Materia pierwsza, przedstawiona jako bycie w możności, jest jeszcze tą możnością którą forma bierze pod uwagę. Nie jest przypadkiem, że Platon naucza nas o niezniszczalności materii i że dla Arysto­telesa jest ona </text:span><text:span text:style-name="CharStyle25">przyczyną.</text:span><text:span text:style-name="CharStyle24"><text:s text:c="1"/>Taka jest prawda porządku </text:span><text:span text:style-name="CharStyle25">rzeczy.</text:span><text:span text:style-name="CharStyle24"><text:s text:c="1"/>Ów porządek rze­czy, któremu filozofia zachodnia, sama być może będąca urzeczowieniem, po­zostaje wierna, nie zna absolutnej pasywności - pasywności z tej strony aktyw­ności i pasywności - którą przynosi z sobą idea stworzenia</text:span><text:span text:style-name="T24">1</text:span><text:span text:style-name="CharStyle24">'</text:span><text:span text:style-name="T24">1</text:span><text:span text:style-name="CharStyle24">. Filozofowie zaw­sze starali się pomyśleć stworzenie w kategoriach ontologii, to znaczy, w zależności od jakiejś preegzystującej i niezniszczalnej materii.</text:span></text:p></draw:text-box></draw:frame><draw:frame draw:style-name="fr49" svg:x="1.385cm" svg:y="18.860cm" svg:width="12.047cm" svg:height="1.134cm" text:anchor-type="paragraph"><draw:text-box><text:list text:style-name="L4" xml:id="5"><text:list-item><text:p text:style-name="P123"><text:span text:style-name="CharStyle12"><text:tab/>Owa wolność, która uwikłana jest w pewną odpowiedzialność, jakiej nie jest ona w stanie wziąć na siebie, jest formą istoty stworzonej, nieograniczonej pasywności sobości, bez-warunkowości sobości.</text:span></text:p></text:list-item></text:list></draw:text-box></draw:frame></text:p>
      </text:section>
      <text:section text:style-name="Sect11" text:name="Section11">
        <text:p text:style-name="P198"/>
        <text:p text:style-name="P26"><draw:frame draw:style-name="fr50" svg:x="1.415cm" svg:y="0.563cm" text:anchor-type="paragraph"><draw:text-box fo:min-width="0.593cm" fo:min-height="0.415cm"><text:p text:style-name="P124"><text:span text:style-name="CharStyle20">226</text:span></text:p></draw:text-box></draw:frame><draw:frame draw:style-name="fr51" svg:x="6.047cm" svg:y="0.572cm" text:anchor-type="paragraph"><draw:text-box fo:min-width="2.692cm" fo:min-height="0.347cm"><text:p text:style-name="P125"><text:span text:style-name="T17">Emmanuel </text:span><text:span text:style-name="T18">Levinas</text:span></text:p></draw:text-box></draw:frame><draw:frame draw:style-name="fr52" svg:x="1.363cm" svg:y="1.452cm" svg:width="12.090cm" svg:height="18.584cm" text:anchor-type="paragraph"><draw:text-box><text:p text:style-name="P126"><text:span text:style-name="CharStyle24">W obsesji owo oskarżenie </text:span><text:span text:style-name="T22">[accusation]</text:span><text:span text:style-name="T23"><text:s text:c="1"/></text:span><text:span text:style-name="CharStyle24">kategorialne przekształca się w pe­wien absolutny akuzatyw, biernik, którym objęte zostaje ja wolnej świadomości: akuzacja [oskarżenie] bez żadnej podstawy. Właściwe obsesji oskarżanie, po­przedzające wszelkie chcenie, jest prześladujące. Pozbawia Ja jego dumy i jego władczego imperializmu. Podmiot jest w akuzatywie, w bierniku, bez uciekania w bycie, wygnany z bycia, to znaczy, </text:span><text:span text:style-name="CharStyle25">w sobie.</text:span><text:span text:style-name="CharStyle24"><text:s text:c="1"/>Jest w sobie jednym. Ucieczka, jaką bycie miałoby do zaoferowania owemu Ja sprowadzonemu do siebie, była­by rozpadem absolutnej jedności, tak jak w pierwszej hipotezie </text:span><text:span text:style-name="CharStyle25">Parmenidesa, </text:span><text:span text:style-name="CharStyle24">gdzie egzystencja Jednego byłaby tego Jednego negacją. Dokonujący się w obsesji powrót Ja do Sobości nie jest jakąś refleksją tego Ja nad sobą, jakimś kontemplatywnym powrotem do siebie, lecz redukcją Ja do siebie, powrotem Ja do pasywności siebie, do anarchicznej pasywności, której bijące źródło nie jest tematyzowalne. W tym sensie subiektywność nie jest jakimś dla-siebie, lecz pewnym w-sobie. W zbliżaniu się podmiot nie odłącza się od siebie, by siebie odzyskiwać, tak jak w czasowości świadomości, gdzie w obliczu retencji i pro- tencji chwila odnajduje się już oddaloną od siebie. W obsesyjnym zbliżaniu się podmiot nie odłącza się od siebie, by zajmować się sobą i by w ten sposób stać się swym własnym obiektem czy troskać się o siebie. Jest to intryga inna niż egoizm. W sobie ja pozbawia siebie tego ja, które je odzyskuje. W tym ja bo­wiem Jedno jest już skalane przez bycie; będąc poirytowane i napastliwe. Jed­nakże prześladowane ja powraca do siebie, nie po to wszak, by dokonywać re­fleksji nad sobą, lecz by obnażyć się w absolutnej prostocie tożsamości. Całko­wicie niepodzielna [zindywiduowana] tożsamość wewnętrzności, w-sobie, bez uciekania się do jakiegokolwiek systemu odniesień. Z pewnością nie może się ona indywiduować jako „biegun” identyfikującej się świadomości, a nawet nie jako jakaś egzystencja, która w swej egzystencji troszczy się o siebie samą. Po­nieważ zaimek refleksyjny „się”, siebie, stanowi właśnie wielką tajemnicę, którą trzeba opisać. Powrót do siebie refleksji implikuje już początkową rekurencję „się”.</text:span></text:p><text:p text:style-name="P127"><text:span text:style-name="CharStyle24">Subiektywność - prześladowana </text:span><text:span text:style-name="T22">[obsédée]</text:span><text:span text:style-name="T23"><text:s text:c="1"/></text:span><text:span text:style-name="CharStyle24">przez odpowiedzialności, które nie sprowadzają się wstecz do decyzji podejmowanych przez „swobodnie kon­templujący” podmiot, oskarżana przeto o to, czego nigdy nie chciała ani o czym nigdy nie decydowała - odrzucana ku sobie przez prześladujące ją oskarżenie [akuzację] - sama w sobie - oskarżana o to, czego nie zrobiła - co konkretnie znaczy: oskarżana o to, co czynią inni, czy odpowiedzialna za to, co czynią inni - to znaczy, posuwając się do ostateczności: odpowiedzialna za samo prześla­dowanie, jakiego doznaje - subiektywność ta doznaje bezgranicznej pasywności akuzatywu [biernika], który nie jest formą deklinacji wychodzącej od mianow­nika. Wszystko rozpoczyna się tu od akuzatywu. Oto wyjątkowa (nawet w na­szej łacińskiej gramatyce) kondycja - albo a-kondycja - Sobości. Czy jednak owa sobość, osaczona w sobie, w samej sobie, bowiem bez odwoływania się do czegokolwiek, w sobie jak we własnej skórze - a wcielenie to nie jest metafo­ryczne, gdyż być we własnej skórze to pewien ekstremalny sposób bycia wysta­wionym, jaki nie zdarza się rzeczom - czy więc ta sobość nie bierze czegoś na</text:span></text:p></draw:text-box></draw:frame></text:p>
      </text:section>
      <text:section text:style-name="Sect12" text:name="Section12">
        <text:p text:style-name="P199"/>
        <text:p text:style-name="P28"><draw:frame draw:style-name="fr53" svg:x="6.503cm" svg:y="0.547cm" text:anchor-type="paragraph"><draw:text-box fo:min-width="1.845cm" fo:min-height="0.347cm"><text:p text:style-name="P128"><text:span text:style-name="CharStyle19">SUBSTYTUCJA</text:span></text:p></draw:text-box></draw:frame><draw:frame draw:style-name="fr54" svg:x="12.811cm" svg:y="0.547cm" text:anchor-type="paragraph"><draw:text-box fo:min-width="0.584cm" fo:min-height="0.415cm"><text:p text:style-name="P129"><text:span text:style-name="CharStyle20">227</text:span></text:p></draw:text-box></draw:frame><draw:frame draw:style-name="fr55" svg:x="1.390cm" svg:y="1.436cm" svg:width="12.040cm" svg:height="3.447cm" text:anchor-type="paragraph"><draw:text-box><text:p text:style-name="P130"><text:span text:style-name="CharStyle24">siebie, właśnie poprzez niemożliwość uchylenia się od swej tożsamości, ku której owo prześladowanie na powrót ją wycofuje? Czy w tej pasywności nie wschodzi pewien początek?</text:span></text:p><text:p text:style-name="P131"><text:span text:style-name="CharStyle24">Zapewne. W jaki sposób jednak owa pasywność sobości staje się pewnym „braniem na siebie”? Czy nie zakłada to - jeśli nie ma być to tylko gra słów - jakiejś aktywności za plecami całkowicie an-archicznej pasywności obsesji, jakiejś zakonspirowanej i skrywanej wolności? Po cóż wtedy jednak cały do­tychczasowy wykład?</text:span></text:p></draw:text-box></draw:frame><draw:frame draw:style-name="fr56" svg:x="1.390cm" svg:y="5.821cm" svg:width="12.040cm" svg:height="14.385cm" text:anchor-type="paragraph"><draw:text-box><text:list text:style-name="L0" xml:id="1"><text:list-item><text:h text:outline-level="2" text:style-name="P132">4.<text:bookmark-start text:name="bookmark8"/><text:bookmark-start text:name="bookmark9"/><text:span text:style-name="CharStyle22"><text:tab/>SUBSTYTUCJA</text:span><text:bookmark-end text:name="bookmark8"/><text:bookmark-end text:name="bookmark9"/></text:h></text:list-item></text:list><text:p text:style-name="P133"><text:span text:style-name="CharStyle24">Czy jednak w naszym głoszeniu owego w-sobie prześladowanej subiektywności pozostajemy wystarczająco wierni an-archii pasywności? Czy głosząc rekuren- cję ja do sobości, pozostajemy wystarczająco uwolnieni od postulatów myślenia ontologicznego, w którym wieczne bycie zawsze bierze na siebie to, czego do­znaje, i - jakąkolwiek by była jego uległość - zawsze na nowo ukazuje się jako </text:span><text:span text:style-name="CharStyle25">zasada</text:span><text:span text:style-name="CharStyle24"><text:s text:c="1"/>tego, co mu się wydarza. Być może bowiem to tu właśnie tkwi ostatecz­na różnica pomiędzy myśleniem ontologicznym a tym, które mówi o stworzeniu, miast mówić o bycie, i które w absolutnej diachronii, w nie-chwili stworzenia - gdzie sobość nie jest powołana do bycia, by słuchać wezwania, któremu podlega - przedstawia sobie bezgraniczną pasywność, anarchiczną pasywność stworze­nia. W tej absolutnej pasywności stworzenia Sobość pomyślana jest aż po kres: całkowita pasywność Sobości, która przywodzi na myśl ideę stworzenia, jest rekurencją do siebie, z tej strony siebie. </text:span><text:span text:style-name="CharStyle25">A</text:span><text:span text:style-name="CharStyle24"><text:s text:c="1"/>nie powraca jak w tożsamości do </text:span><text:span text:style-name="CharStyle25">A, </text:span><text:span text:style-name="CharStyle24">lecz wycofuje się na tyły swego punktu wyjścia. Czy nie mamy do opisania pewnej niepodjętej odpowiedzialności? Daleka od owego rozpoznawania się w wolności świadomości, która zatraca się i na powrót odnajduje - i która jako wolność rozprzęga porządek bytu, by reintegrować go w odpowiedzialności - odpowiedzialność obsesji przywodzi na myśl absolutną pasywność sobości, która nigdy nie mogła oddalić się od siebie, by potem powracać w swe granice i by rozpoznając się w swej przeszłości, utożsamiać się ze sobą, lecz której skurczenie się jest poruszaniem się z tej strony tożsamości. Odpowiedzialność za innego nie czekała na wolność i jej zaangażowanie się na rzecz innego. Ni­czego nie uczyniłem, a przecież zawsze byłem uwikłany: jestem prześladowany. Odpowiedzialność ta nie była powrotem do siebie, lecz niedającym się zerwać i na nowo spoić spazmem, którego granice tożsamości nie mogą powstrzymy­wać. W obsesji odpowiedzialność za siebie jest, jeśli można tak powiedzieć, deficytowa. Jej rekurencją rozsadza granice tożsamości, </text:span><text:span text:style-name="CharStyle25">zasadę</text:span><text:span text:style-name="CharStyle24"><text:s text:c="1"/>bytu we mnie, niedające się tolerować spoczywanie w sobie, jakie właściwe jest definicji. Jest ona odpowiedzialnością ja za to, czego to ja nie chciało, to znaczy za innych. Owa anarchia rekurencji do siebie, pasywność doznawana w bliskości, anarchia, bowiem ponad zwyczajową grą działania i pasji, w której utrzymuje się tożsa­</text:span></text:p></draw:text-box></draw:frame></text:p>
      </text:section>
      <text:section text:style-name="Sect13" text:name="Section13">
        <text:p text:style-name="P200"/>
        <text:p text:style-name="P30"><draw:frame draw:style-name="fr57" svg:x="1.406cm" svg:y="0.563cm" text:anchor-type="paragraph"><draw:text-box fo:min-width="0.593cm" fo:min-height="0.415cm"><text:p text:style-name="P134"><text:span text:style-name="CharStyle20">228</text:span></text:p></draw:text-box></draw:frame><draw:frame draw:style-name="fr58" svg:x="6.029cm" svg:y="0.572cm" text:anchor-type="paragraph"><draw:text-box fo:min-width="2.692cm" fo:min-height="0.347cm"><text:p text:style-name="P135"><text:span text:style-name="T17">Emmanuel </text:span><text:span text:style-name="T18">Levinas</text:span></text:p></draw:text-box></draw:frame><draw:frame draw:style-name="fr59" svg:x="1.381cm" svg:y="1.443cm" svg:width="12.056cm" svg:height="18.593cm" text:anchor-type="paragraph"><draw:text-box><text:p text:style-name="P136"><text:span text:style-name="CharStyle24">mość bytu, z tej strony granic tożsamości, pasywność rekurencji do siebie, która wszakże nie jest alienacją - czymże innym może ona być, jeśli nie substytucją za innych? W swej pasywności bez </text:span><text:span text:style-name="CharStyle25">zasady</text:span><text:span text:style-name="CharStyle24"><text:s text:c="1"/>tożsamości jest </text:span><text:span text:style-name="CharStyle25">ipseitas</text:span><text:span text:style-name="CharStyle24"><text:s text:c="1"/>zakładni­kiem. Słowo „Ja” odpowiadałoby za wszystko i za wszystkich.</text:span></text:p><text:p text:style-name="P137"><text:span text:style-name="CharStyle24">W tejże substytucji, w której tożsamość odwraca się, pasywności bardziej pasywnej niż wszelka pasywność, z tej strony pasywności tożsamego, sobość wyzwala się od siebie. Wolność inna niż wolność inicjatywy: absolucja, która dzięki substytucji [zastępowaniu] innych wymyka się relacji z nimi; która, do­pełniając pasywność, wymyka się tejże pasywności lub nieuniknionemu ograni­czeniu, jakiego w relacji doznają człony: w nieporównywalnej relacji </text:span><text:span text:style-name="CharStyle25">odpowie­dzialności</text:span><text:span text:style-name="CharStyle24"><text:s text:c="1"/>inny nie jest już sprzeciwem, lecz podtrzymywany jest przez to, cze­mu się sprzeciwia. To właśnie tu zauważamy naddeterminację kategorii ontolo­gicznych, przekształconych w pojęcia etyczne. W tej najbardziej pasywnej pa­sywności </text:span><text:span text:style-name="CharStyle25">Sobość</text:span><text:span text:style-name="CharStyle24"><text:s text:c="1"/>wyzwala się od wszelkiego Innego oraz od Siebie.</text:span></text:p><text:p text:style-name="P138"><text:span text:style-name="CharStyle24">Wbrew tradycji, do której odnosi się Hegel, dla którego ja jest równością z sobą samym - i w konsekwencji powrotem bytu do niego samego w pojęciu - to, co objawia się, kiedy wychodzimy od obsesji, od an-archicznej pasywności sobości, wyrazić można wyłącznie jako nierówność. Jako nierówność jednak, która nie może oznaczać żadnej nieadekwatności pomiędzy byciem w jego przejawie, a byciem w jego głębi czy w jego wyniesieniu, ani jakiegoś powrotu do pierwotnej niewinności (jak owa nierówność ja z samym sobą u Naberta), lecz przejście tożsamego do innego w substytucji, która możliwym czyni po­święcenie.</text:span></text:p><text:p text:style-name="P139"><text:span text:style-name="CharStyle24">Nagłe wyłonienie się samego-sobie w prześladowaniu, anarchiczna pasyw­ność substytucji nie jest jakimś tam zdarzeniem, którego historię mielibyśmy opowiedzieć, ale zbiegiem okoliczności, dzięki któremu ja określone zostaje jako sama powaga bycia, powaga, która jest być może owym pierwszym napo­tkanym sensem bycia, wykraczającym poza jego ograniczone: „tak właśnie jest”. Tak to opierając się na sobości - podatnej na bycie, podatnej na wszelki byt - bycie staje się jednością uniwersum. Sobość dźwiga ciężar świata, jest za wszystko odpowiedzialna. Podmiot to ten, który - jak w 30 wersecie 3 rozdziału </text:span><text:span text:style-name="CharStyle25">Lamentacji -</text:span><text:span text:style-name="CharStyle24"><text:s text:c="1"/>„nadstawia policzek bijącemu i syci się wstydem”; nie po to jed­nak, by siebie upokarzać, jak gdyby cierpienie, samo w sobie, w swej empirycz­nej istocie, posiadało magiczną zdolność wybawiania, lecz dlatego że w samym cierpieniu zostaję znieważony, że w nim wydarza się pierwotna trauma i powrót do siebie, gdzie jestem odpowiedzialny za to, czego nie chciałem, to znaczy, absolutyzując, za prześladowanie, którego doznaję. Sobość jest tym w bycie, co odwraca proste, niewzruszone i niewyjmowane spod jurysdykcji dzieło, jest rozwinięciem się </text:span><text:span text:style-name="CharStyle25">istoczenia</text:span><text:span text:style-name="CharStyle24"><text:s text:c="1"/>bycia. Być w-sobie, w sobie osaczonym, aż po sub- stytuowanie sobą wszystkiego, co popycha was w owo nie-Miejsce, znaczy dla ja być w-sobie „poza </text:span><text:span text:style-name="CharStyle25">¡stoczeniem”.</text:span></text:p><text:p text:style-name="P140"><text:span text:style-name="CharStyle25">W</text:span><text:span text:style-name="CharStyle24"><text:s text:c="1"/>przeciwieństwie do Eugena Finka oraz Jeanne Delhomme, którzy doma­gają się bezwarunkowości wolności bez odpowiedzialności, wolności gry, wy­odrębniamy w obsesji odpowiedzialność, która nie opiera się na żadnym swo­</text:span></text:p></draw:text-box></draw:frame></text:p>
      </text:section>
      <text:section text:style-name="Sect14" text:name="Section14">
        <text:p text:style-name="P201"><draw:line text:anchor-type="paragraph" draw:style-name="gr1" svg:x1="1.469cm" svg:y1="12.781cm" svg:x2="6.507cm" svg:y2="12.781cm"><text:p/></draw:line></text:p>
        <text:p text:style-name="P32"><draw:frame draw:style-name="fr60" svg:x="6.482cm" svg:y="0.563cm" text:anchor-type="paragraph"><draw:text-box fo:min-width="1.845cm" fo:min-height="0.347cm"><text:p text:style-name="P141"><text:span text:style-name="CharStyle19">SUBSTYTUCJA</text:span></text:p></draw:text-box></draw:frame><draw:frame draw:style-name="fr61" svg:x="12.799cm" svg:y="0.554cm" text:anchor-type="paragraph"><draw:text-box fo:min-width="0.584cm" fo:min-height="0.415cm"><text:p text:style-name="P142"><text:span text:style-name="CharStyle20">229</text:span></text:p></draw:text-box></draw:frame><draw:frame draw:style-name="fr62" svg:x="1.378cm" svg:y="1.452cm" svg:width="12.065cm" svg:height="11.024cm" text:anchor-type="paragraph"><draw:text-box><text:p text:style-name="P143"><text:span text:style-name="CharStyle24">bodnym zaangażowaniu się, to znaczy, odpowiedzialność bez wolności, to jest odpowiedzialność stworzenia; odpowiedzialność tego, który w bycie pojawia się zbyt późno, aby nie podtrzymywać go w całości. Ten sposób bycia, odpowie­dzialnie za innego człowieka </text:span><text:span text:style-name="CharStyle25">[autrui],</text:span><text:span text:style-name="CharStyle24"><text:s text:c="1"/>bez uprzedniego zaangażowania, jest w rzeczy samej faktem braterstwa ludzkiego, wcześniejszego od wolności.</text:span></text:p><text:p text:style-name="P144"><text:span text:style-name="CharStyle24">To nie dlatego, że pośród bytów myślących istnieje byt dążący do celów i przeto ustrukturowany jako pewne Ja, byt ten nabiera znaczenia i staje się uni- wersum. To właśnie dlatego, że w bliskość wpisuje się ślad Nieskończonego - ślad niewspółmierny z teraźniejszością, który odwraca </text:span><text:span text:style-name="CharStyle25">arche</text:span><text:span text:style-name="CharStyle24"><text:s text:c="1"/>teraźniejszości w anarchię - jest osamotnienie, obsesja, odpowiedzialność i Sobość</text:span><text:span text:style-name="T24">15</text:span><text:span text:style-name="CharStyle24">. W naj­wyższym stopniu niedające się podmienić Ja substytuuje sobą innych. Nic nie jest grą. W ten sposób transcenduje się byt.</text:span></text:p><text:p text:style-name="P145"><text:span text:style-name="CharStyle24">Nie jest jedynie tak, że ja byłoby bytem obdarzonym pewnymi jakościami, powiedzmy, moralnymi, które charakteryzowałyby je jako atrybuty; jest ono swą wyjątkową jedynością w pasywności czy Pasją sobości, będącą owym nieustają­cym wydarzaniem się substytucji, wypadkiem, że bycie pozbawia się swego bycia, wypadkiem bycia odwrotnie do bycia, wypadkiem </text:span><text:span text:style-name="CharStyle25">nie-bycia.</text:span><text:span text:style-name="CharStyle24"><text:s text:c="1"/>Mówiąc </text:span><text:span text:style-name="CharStyle25">wydarzanie się,</text:span><text:span text:style-name="CharStyle24"><text:s text:c="1"/>nie chcemy sprowadzać bytu Ja do </text:span><text:span text:style-name="CharStyle25">aktu substytuowania sobą, </text:span><text:span text:style-name="CharStyle24">który byłby </text:span><text:span text:style-name="CharStyle25">byciem</text:span><text:span text:style-name="CharStyle24"><text:s text:c="1"/>tego </text:span><text:span text:style-name="CharStyle25">bytu.</text:span><text:span text:style-name="CharStyle24"><text:s text:c="1"/>Substytucja nie jest jakimś aktem, ale całkowitym przeciwieństwem aktu, jest pasywnością nieprzekładalną na akt, z tej strony alternatywy akt-pasywność; wy-jątkiem, który nie może służyć jak Rzeczownik lub Czasownik jako </text:span><text:span text:style-name="CharStyle25">kategoria</text:span><text:span text:style-name="CharStyle24"><text:s text:c="1"/>gramatyczna; rekurencja, która może się wyrażać wyłącznie jako </text:span><text:span text:style-name="CharStyle25">w-sobie</text:span><text:span text:style-name="CharStyle24"><text:s text:c="1"/>czy jako </text:span><text:span text:style-name="CharStyle25">odwrotna strona bytu,</text:span><text:span text:style-name="CharStyle24"><text:s text:c="1"/>czy jako </text:span><text:span text:style-name="CharStyle25">nie-bycie.</text:span><text:span text:style-name="CharStyle24"><text:s text:c="1"/>Nie- -być to dźwigać brzemię nędzy i upadłości innego, a nawet brzemię odpowie­dzialności, jaką inny może mieć za mnie: być „sobą” oznacza zawsze mieć o jeden stopień więcej odpowiedzialności</text:span><text:span text:style-name="T24">16</text:span><text:span text:style-name="CharStyle24">. Odpowiedzialność za innego czło­</text:span></text:p></draw:text-box></draw:frame><draw:frame draw:style-name="fr63" svg:x="1.411cm" svg:y="12.915cm" svg:width="11.998cm" svg:height="5.274cm" text:anchor-type="paragraph"><draw:text-box><text:p text:style-name="P146"><text:span text:style-name="T25">15</text:span><text:span text:style-name="CharStyle27"><text:tab/>Wszystkie opisy twarzy w trzech końcowych studiach drugiego wydania naszej książki </text:span><text:span text:style-name="CharStyle28">En </text:span><text:span text:style-name="T27">découvrant l'existence avec </text:span><text:span text:style-name="CharStyle28">Husserl et Heidegger,</text:span><text:span text:style-name="CharStyle27"><text:s text:c="1"/>które zdają sprawę z dwuznaczności czy nawet tajemnicy an-archii: Oność Nieskończonego w twarzy jako ślad wycofania się, którego Nieskoń­czone jako Nieskończone dokonuje przed swym przybyciem i które poleca Innego mojej odpowie­dzialności - pozostają opisami tego, co nie-tematyzowalne, co anarchiczne, i nie prowadzą przeto do żadnej tezy teo-logicznej. Język wszelako może o tym mówić, potwierdzając w ten sposób niemożliwość dla tego, co an-archiczne, by ukonstytuować się w panowanie, co właśnie pociąga za sobą samą bez-warunkowość anarchii. Jednakże zabór przez język tego, co anarchiczne, nie jest opanowaniem - w przeciwnym razie anarchia byłaby jeszcze podporządkowana </text:span><text:span text:style-name="CharStyle28">arche</text:span><text:span text:style-name="CharStyle27"><text:s text:c="1"/>świadomo­ści. Ów zabór jest zmaganiem się i bólem ekspresji. Skąd jednak przychodzą mowa i konieczność </text:span><text:span text:style-name="CharStyle28">arche</text:span><text:span text:style-name="CharStyle27"><text:s text:c="1"/>panowania i Państwa? - chcielibyśmy to kiedyś poruszyć i zrobimy do tego odniesienie w ostatnim akapicie tego tekstu. Jest także oczywiste, że w naszym sposobie interpretowania znaczenia, to, co praktyczne (i to, co religijne, od praktycznego nieoddzielne), definiuje się przez to, co an-archiczne. Teologia byłaby możliwa wyłącznie jako kontestacja tego, co religijne, po­twierdzając je wyłącznie poprzez swoje niepowodzenia czy poprzez swe zmaganie.</text:span></text:p></draw:text-box></draw:frame><draw:frame draw:style-name="fr64" svg:x="1.411cm" svg:y="18.200cm" svg:width="11.998cm" svg:height="1.787cm" text:anchor-type="paragraph"><draw:text-box><text:p text:style-name="P147"><text:span text:style-name="T25">16</text:span><text:span text:style-name="CharStyle27"><text:tab/>Zawirowanie: cierpienie innego, moje współczucie z jego cierpieniem, jego ból z powodu mego współczucia, mój ból spowodowany tym bólem etc., kończy się na mnie. To Ja jest tym, który w całej tej iteracji zachowuje jeden ruch więcej. Moje cierpienie jest punktem docelowym wszelkiego cierpienia - i wszelkich błędów. Nawet błędów moich prześladowców, co równa się cierpieniu ostatecznego prześladowania, cierpieniu absolutnemu.</text:span></text:p></draw:text-box></draw:frame></text:p>
      </text:section>
      <text:section text:style-name="Sect15" text:name="Section15">
        <text:p text:style-name="P202"/>
        <text:p text:style-name="P34"><draw:frame draw:style-name="fr65" svg:x="1.411cm" svg:y="0.554cm" text:anchor-type="paragraph"><draw:text-box fo:min-width="0.593cm" fo:min-height="0.415cm"><text:p text:style-name="P148"><text:span text:style-name="CharStyle20">230</text:span></text:p></draw:text-box></draw:frame><draw:frame draw:style-name="fr66" svg:x="6.034cm" svg:y="0.572cm" text:anchor-type="paragraph"><draw:text-box fo:min-width="2.692cm" fo:min-height="0.347cm"><text:p text:style-name="P149"><text:span text:style-name="T17">Emmanuel </text:span><text:span text:style-name="T18">Levinas</text:span></text:p></draw:text-box></draw:frame><draw:frame draw:style-name="fr67" svg:x="1.369cm" svg:y="1.452cm" svg:width="12.083cm" svg:height="18.584cm" text:anchor-type="paragraph"><draw:text-box><text:p text:style-name="P150"><text:span text:style-name="CharStyle24">wieka </text:span><text:span text:style-name="CharStyle25">[autrui]</text:span><text:span text:style-name="CharStyle24"><text:s text:c="1"/>jest być może tym konkretnym wydarzaniem się, które określone byłoby przez słowo „nie-być”, jeśli chcemy odróżniać je i od nicości i od wy­tworu transcendentalnej wyobraźni.</text:span></text:p><text:p text:style-name="P151"><text:span text:style-name="CharStyle24">To właśnie dzięki kondycji zakładnika mogą mieć miejsce w świecie współ­czucie, litość, przebaczenie i bliskość. Nawet to niewiele, co z nich zachodzi, nawet to proste „proszę, Pan pierwszy”. Wszelkie przenoszenie uczuć, którym teoretycy wojny i pierwotnego egoizmu tłumaczą narodziny wspaniałomyślności (nie jest skądinąd pewne, czy na początku była wojna; przed wojną były ołta­rze), nie zdołałoby znaleźć miejsca w ja, gdyby to ja jako sobość, jako zakład­nik, już substytuujący innych, nie było całym swym byciem, czy raczej całym swym nie-byciem, podległe nie kategorii, jak materia, lecz nieograniczonemu akuzytywowi, to znaczy prześladowaniu.</text:span></text:p><text:p text:style-name="P152"><text:span text:style-name="CharStyle24">Ja nie jest bytem dopiero zdolnym do ekspiacji za innych: ono jest ową eks­piacją pierwotną- nie z wyboru - uprzednią bowiem względem inicjatywy woli, tak jakby jedność i jedyność Ja były już wzięciem na siebie powagi bycia, opuszczonego przez niedające się przedstawić wycofanie się Nieskończonego. Sobość jest braniem na siebie, poza wszelkim miejscem zdolnym ulżyć jej cięża­rowi: nie-miejscem, w którym ,ja” - ale bez Rimbaudowskiego wyobcowania - jest innym. Jeśli subiektywność nie jest substancją, to dlatego, że jest </text:span><text:span text:style-name="CharStyle25">w sobie, </text:span><text:span text:style-name="CharStyle24">z tej strony autonomii samo-pobudzenia, z tej strony tożsamości; jest w sobie w absolutnej pasywności, która przychodzi do niej anarchicznie od Innego i w której być może usprawiedliwione byłoby porzucenie alternatywy aktywno­ści i pasywności dla mówienia o ekspiacji.</text:span></text:p><text:p text:style-name="P153"><text:span text:style-name="CharStyle24">Wychodząc od subiektywności rozumianej jako sobość, wychodząc od </text:span><text:span text:style-name="CharStyle25">eks- cydencji</text:span><text:span text:style-name="CharStyle24"><text:s text:c="1"/>i wywłaszczenia ścieśnienia, gdzie Ja nie ujawnia się, lecz ofiaruje się, relacja z innym może być komunikacją i transcendencją, a nie jeszcze inną for­mą poszukiwania pewności, to znaczy koincydencji z sobą, koincydencji, z któ­rej paradoksalnie chce się wydobyć komunikację. Odtąd o komunikacji tej i o tej transcendencji głosić będzie można tylko ich niepewność. W przeciwieństwie do tego, komunikacja - przygoda subiektywności inna niż ta, która opanowana jest przez troskę odnajdywania siebie na powrót, inna niż koincydencja świado­mości - oparła się na niepewności jako na tym razem pozytywnym warunku: możliwa jest wyłącznie jako rozmyślnie ofiarowana. Komunikacja z innym człowiekiem </text:span><text:span text:style-name="CharStyle25">[autrid]</text:span><text:span text:style-name="CharStyle24"><text:s text:c="1"/>może być transcendencją jedynie jako życie w niebezpie­czeństwie, jako życie pod powabem podejmowanego ryzyka. Słowa te nabierają swego głębokiego sensu, kiedy miast wskazywać tylko na niedostatki pewności, wyrażają bezinteresowność poświęcenia. W owym „powabie podejmowanego ryzyka”, nigdy wystarczająco nie przemyślano słowa „powab”. Jest ono antytezą pewności i w ogóle świadomości, poprzez nie owo „podejmowanie ryzyka” nabie­ra swego pozytywnego sensu i nie jest już wyrażeniem jakiejś ostateczności.</text:span></text:p><text:p text:style-name="P154"><text:span text:style-name="CharStyle24">Język etyczny, do którego się odwoływaliśmy, nie pochodzi z jakiegoś szczególnego doświadczenia moralnego, niezależnego od przeprowadzonego dotąd opisu. Pochodzi z tego, co Alphonse de Waelhens nazywał doświadczę-</text:span></text:p></draw:text-box></draw:frame></text:p>
      </text:section>
      <text:section text:style-name="Sect16" text:name="Section16">
        <text:p text:style-name="P203"><draw:line text:anchor-type="paragraph" draw:style-name="gr1" svg:x1="1.490cm" svg:y1="13.145cm" svg:x2="6.528cm" svg:y2="13.145cm"><text:p/></draw:line></text:p>
        <text:p text:style-name="P36"><draw:frame draw:style-name="fr68" svg:x="6.512cm" svg:y="0.563cm" text:anchor-type="paragraph"><draw:text-box fo:min-width="1.845cm" fo:min-height="0.347cm"><text:p text:style-name="P155"><text:span text:style-name="CharStyle19">SUBSTYTUCJA</text:span></text:p></draw:text-box></draw:frame><draw:frame draw:style-name="fr69" svg:x="12.820cm" svg:y="0.572cm" text:anchor-type="paragraph"><draw:text-box fo:min-width="0.542cm" fo:min-height="0.415cm"><text:p text:style-name="P156"><text:span text:style-name="CharStyle20">231</text:span></text:p></draw:text-box></draw:frame><draw:frame draw:style-name="fr70" svg:x="1.381cm" svg:y="1.460cm" svg:width="12.056cm" svg:height="10.608cm" text:anchor-type="paragraph"><draw:text-box><text:p text:style-name="P157"><text:span text:style-name="CharStyle24">niami nie-filozoficznymi, bierze się on z samego sensu zbliżenia, które odcina się od wiedzy, z twarzy, która odcina się od fenomenu. W opisie zbliżenia fe­nomenologia może śledzić ów odwrót tematyzacji w an-archii: językowi etycz­nemu udaje się wyrazić paradoks, w który fenomenologia niespodziewanie upa­da, ponieważ etyka, ponad polityką, znajduje się na tym samym poziomie, co ów odwrót. Wychodząc od zbliżenia, opis znajduje bliźniego, noszącego ślad wyco­fania się, ślad, który uświęca go jako twarz. Znaczenie śladu dla sposobu bycia; znaczenie, co do którego błędem byłoby nie pamiętać o an-archicznej insynuacji </text:span><text:span text:style-name="CharStyle25">[insinuatio,</text:span><text:span text:style-name="CharStyle24"><text:s text:c="1"/>przenikanie do wnętrza], myląc ją ze wskazówką, z wykazywaniem znaczonego w znaczącym, z drogą, na której teologiczne i budujące myślenie zbyt pośpiesznie wyprowadza prawdy wiary i na której obsesja ogarnięta zostaje przez tematyzującą zasadę, co właśnie anuluje an-archię w jej ruchu</text:span><text:span text:style-name="T24">17</text:span><text:span text:style-name="CharStyle24">. Ślad, w którym twarz się uświęca, nie redukuje się do znaku: znak i jego relacja do znaczonego są w temacie synchroniczne. Zbliżenie nie jest tematyzacją jakiej­kolwiek relacji; lecz samą tą relacją, która jako an-archiczna opiera się tematy­zacji. Tematyzować tę relację, znaczy już ją utracić, znaczy już wystąpić z ab­solutnej pasywności sobości. Pasywność z tej strony alternatywy: pasywność- -aktywność, bardziej pasywna niż wszelka bierność, opisywana jest poprzez terminy etyczne, akuzację, prześladowanie, odpowiedzialność za innych. Prze­śladowany zostaje wygnany ze swego miejsca i dla siebie ma tylko siebie - żad­nego miejsca w świecie, gdzie mógłby złożyć głowę. Prześladowany jest oskar­żany </text:span><text:span text:style-name="CharStyle25">[accuse]</text:span><text:span text:style-name="CharStyle24"><text:s text:c="1"/>poza swą przewiną. Nie może się bronić w mowie, jest bowiem właściwością tego prześladowania, że dyskwalifikuje ono obronę. Tak tedy prześladowanie jest tym ścisłym momentem, w którym podmiot zostaje ugodzo­ny bądź poruszony bez pośrednictwa logosu</text:span><text:span text:style-name="T24">18</text:span><text:span text:style-name="CharStyle24">.</text:span></text:p></draw:text-box></draw:frame><draw:frame draw:style-name="fr71" svg:x="1.441cm" svg:y="13.280cm" svg:width="11.980cm" svg:height="1.092cm" text:anchor-type="paragraph"><draw:text-box><text:p text:style-name="P158"><text:span text:style-name="T25">17</text:span><text:span text:style-name="CharStyle27"><text:tab/>W ten sposób język teologii niszczy religijną sytuację transcendencji. Nieskończone przed­stawia się an-archicznie; tematyzacja traci „doświadczenie”, które jako jedyne mogłoby owo Nie­skończone uwiarygodnić. Mowa o Bogu brzmi fałszywie bądź staje się mitem.</text:span></text:p></draw:text-box></draw:frame><draw:frame draw:style-name="fr72" svg:x="1.441cm" svg:y="14.381cm" svg:width="11.980cm" svg:height="5.622cm" text:anchor-type="paragraph"><draw:text-box><text:p text:style-name="P159"><text:span text:style-name="T25">18</text:span><text:span text:style-name="CharStyle27"><text:tab/>Bliskość, obsesja i subiektywność, o których właśnie mówiliśmy, nie sprowadzają się do fe­nomenów świadomości. Jednak ich nie-świadomość, miast poświadczać jakieś stadium przedświa- dome czy jakieś wyparcie, w którym zostałyby one stłumione, jest niczym innym jak ich wyłącze­niem spod całości, to znaczy, ich odmową ukazywania się. W tej mierze, w jakiej ¡stoczenie jest nieoddzielne od ukazywania się, a poprzez to i od idealności logosu oraz kerygmatycznego pano­wania, wyłączenie to jest nie-byciem czy anarchią - z tej strony ciągle jeszcze ontologicznej alter­natywy bytu i nicości, z tej strony </text:span><text:span text:style-name="CharStyle28">istoczenia. -</text:span><text:span text:style-name="CharStyle27"><text:s text:c="1"/>Nie-świadomość jest zapewne właściwa fenome­nom mechanicznym i wypieraniu struktur psychicznych. Stąd też pretensja mechanizmu czy psy- chologizmu do uniwersalności. Wychodząc jednakże od jego śladów, można owo nie-świadome odczytać inaczej i rozbroić kategorie mechanizmu. Nie-świadome rozumiane jest jako nie- dobrowolność prześladowania, które jako prześladowanie ucina każde usprawiedliwianie, każdą apologię, każdy logos. To sprowadzenie do milczenia jest pasywnością z tej strony wszelkiej pa­sywności materialnej. Z tej strony neutralności rzeczy owa absolutna pasywność staje się inkama- cją, cielesnością - podatną na ból, zniewagę i nieszczęście. W swej podatności nosi ona ślad owe­go z </text:span><text:span text:style-name="CharStyle28">tej strony</text:span><text:span text:style-name="CharStyle27"><text:s text:c="1"/>rzeczy jako odpowiedzialność za to, czego prześladowany - czyli </text:span><text:span text:style-name="CharStyle28">ipseitas -</text:span><text:span text:style-name="CharStyle27"><text:s text:c="1"/>nie chciał, to znaczy nawet za prześladowanie, którego doznaje.</text:span></text:p></draw:text-box></draw:frame></text:p>
      </text:section>
      <text:section text:style-name="Sect17" text:name="Section17">
        <text:p text:style-name="P204"><draw:line text:anchor-type="paragraph" draw:style-name="gr1" svg:x1="1.499cm" svg:y1="15.219cm" svg:x2="6.528cm" svg:y2="15.219cm"><text:p/></draw:line></text:p>
        <text:p text:style-name="P38"><draw:frame draw:style-name="fr73" svg:x="1.423cm" svg:y="0.547cm" text:anchor-type="paragraph"><draw:text-box fo:min-width="0.593cm" fo:min-height="0.415cm"><text:p text:style-name="P160"><text:span text:style-name="CharStyle20">232</text:span></text:p></draw:text-box></draw:frame><draw:frame draw:style-name="fr74" svg:x="6.047cm" svg:y="0.563cm" text:anchor-type="paragraph"><draw:text-box fo:min-width="2.701cm" fo:min-height="0.347cm"><text:p text:style-name="P161"><text:span text:style-name="T17">Emmanuel </text:span><text:span text:style-name="T18">Levinas</text:span></text:p></draw:text-box></draw:frame><draw:frame draw:style-name="fr75" svg:x="1.381cm" svg:y="1.436cm" svg:width="12.056cm" svg:height="13.547cm" text:anchor-type="paragraph"><draw:text-box><text:list text:style-name="L0" xml:id="1"><text:list-item><text:h text:outline-level="2" text:style-name="P162">5.<text:bookmark-start text:name="bookmark10"/><text:bookmark-start text:name="bookmark11"/><text:span text:style-name="CharStyle22"><text:tab/>WCZEŚNIEJ NIŻ WOLNOŚĆ</text:span><text:bookmark-end text:name="bookmark10"/><text:bookmark-end text:name="bookmark11"/></text:h></text:list-item></text:list><text:p text:style-name="P163"><text:span text:style-name="CharStyle24">Można na koniec tego wykładu zadać sobie pytanie, czy nie popełniliśmy nie­ostrożności, stwierdzając, że pierwszym słowem ducha, które czyni możliwymi wszystkie następne - aż po słowa „negatywność” i „świadomość”, jest bezwa­runkowe „Tak” dla podległości. </text:span><text:span text:style-name="CharStyle25">Tak</text:span><text:span text:style-name="CharStyle24"><text:s text:c="1"/>dla podległości, negujące prawdę, najwyż­szą z wszystkich wartości!</text:span></text:p><text:p text:style-name="P164"><text:span text:style-name="CharStyle25">Tak</text:span><text:span text:style-name="CharStyle24"><text:s text:c="1"/>zapewne bezwarunkowe, ale nie naiwne: chodzi o </text:span><text:span text:style-name="CharStyle25">Tak</text:span><text:span text:style-name="CharStyle24"><text:s text:c="1"/>starsze niż naiw­na spontaniczność. Rozprawiamy zawsze tak, jakby ja było obecne przy stwa­rzaniu świata i jakby świat, za który ponosi ono odpowiedzialność, wywodził się z jego wolnej woli. Domniemania filozofów, domniemania idealistów. Właśnie to Pismo zarzuca Hiobowi. Potrafiłby wytłumaczyć swe nieszczęścia, gdyby wynikały z jego grzechów. On jednak nigdy nie chciał zła. Jego fałszywi przyja­ciele myśleli tak jak on: w rozumnym świecie odpowiada się jedynie za </text:span><text:span text:style-name="CharStyle25">swoje </text:span><text:span text:style-name="CharStyle24">czyny. Hiob miałby je zapomnieć. Jednakże sens świata nie jest wpisany w by­cie jako temat, który ukazuje się w tym świecie. Hiob nie dysponuje wszystkimi danymi, które mają znaczenie dla rozważania sądowego. Przybywa zbyt późno na świat stworzony bez niego, a odpowiedzialność jego wykracza poza obszar jego doświadczeń. Ale właśnie dzięki temu jest on </text:span><text:span text:style-name="CharStyle25">czymś lepszym</text:span><text:span text:style-name="CharStyle24"><text:s text:c="1"/>niż skutkiem tego świata. Rozróżnienie wolny i nie-wolny nie jest więc ostateczne. Wcześniej niż Ja, które podejmuje jakąś decyzję, potrzebne jest owo </text:span><text:span text:style-name="CharStyle25">poza byciem,</text:span><text:span text:style-name="CharStyle24"><text:s text:c="1"/>gdzie Ja wyłania się czy [w oskarżaniu] uwydatnia </text:span><text:span text:style-name="T22">[s’accuse],</text:span><text:span text:style-name="T23"><text:s text:c="1"/></text:span><text:span text:style-name="CharStyle24">nie jednakże dzięki jakiejś wolności, lecz dzięki pewnej bezgranicznej, </text:span><text:span text:style-name="CharStyle25">bez assumpcji</text:span><text:span text:style-name="CharStyle24"><text:s text:c="1"/>anarchicznej podat­ności, która nie jest podatnością materii podległej sile przyczynowej, jest bo­wiem naddeterminowana przez bycie wartością </text:span><text:span text:style-name="T22">[un valoir] </text:span><text:span text:style-name="CharStyle25">.</text:span><text:span text:style-name="CharStyle24"><text:s text:c="1"/>Narodziny Ja po­śród wyrzutów, które dręczą, a które właśnie są wycofywaniem się do siebie. Oto absolutna rekurencja substytucji. Kondycją - czy a-kondycją- Sobości nie jest pierwotnie samo-pobudzenie, zakładające już Ja, lecz właśnie pobudzenie przez Innego - anarchiczna trauma z tej strony samo-pobudzenia i samo- identyfikacji</text:span><text:span text:style-name="T24">19 20</text:span><text:span text:style-name="CharStyle24">. Jednakowoż trauma odpowiedzialności, a nie przyczynowości.</text:span></text:p></draw:text-box></draw:frame><draw:frame draw:style-name="fr76" svg:x="1.381cm" svg:y="15.406cm" svg:width="12.056cm" svg:height="3.819cm" text:anchor-type="paragraph"><draw:text-box><text:p text:style-name="P165"><text:span text:style-name="T25">19</text:span><text:span text:style-name="CharStyle27"><text:tab/>Być może pojęcie anarchii rzuca światło na pojęcie bycia wartością [vo/o/r], którego wymiar jest tak trudny do odróżnienia od bycia bytu. Być wartością znaczy z pewnością „ciążyć” na pod­miocie, ale inaczej niż przyczyna ciąży na skutku, byt na myśleniu, któremu się przedstawia, cel nad skłonnością czy wolą, którą pobudza. Co znaczy owo </text:span><text:span text:style-name="CharStyle28">inaczej!</text:span><text:span text:style-name="CharStyle27"><text:s text:c="1"/>Myślimy, że w obliczu bycia wartością budzi się wrażliwość niezdolna do tematyzowania, to znaczy taka, która nie może przy­jąć na siebie tego, czego doznaje - a jednak </text:span><text:span text:style-name="CharStyle28">wbrew sobie</text:span><text:span text:style-name="CharStyle27"><text:s text:c="1"/>staje się za nie odpowiedzialna. Wartość </text:span><text:span text:style-name="T27">[valeur] </text:span><text:span text:style-name="CharStyle28">w</text:span><text:span text:style-name="CharStyle27"><text:s text:c="1"/>swym pierwotnym oddziaływaniu czyni „czystym” bądź „nieczystym” przed wszelkim intencjonalnym odniesieniem, tak, iż w obliczu wartości nie byłoby możliwe zajęcie dowolnej postawy. Śmierć Innego czyni mnie nieczystym poprzez swoją bliskość i tłumaczy owo „noli me tangere”. Nie idzie tu o fenomen umysłowości mistycznej, lecz o niedający się zatrzeć moment, ku któremu każę się wznosić pojęcie bycia wartością.</text:span></text:p></draw:text-box></draw:frame><draw:frame draw:style-name="fr77" svg:x="1.381cm" svg:y="19.241cm" svg:width="12.056cm" svg:height="0.744cm" text:anchor-type="paragraph"><draw:text-box><text:p text:style-name="P166"><text:span text:style-name="T25">20</text:span><text:span text:style-name="CharStyle27"><text:tab/>Jeśli obsesja jest cierpieniem i „dokuczliwością”, to altruizm subiektywności-zakładnika nie jest skłonnością, nie jest </text:span><text:span text:style-name="CharStyle29">ową</text:span><text:span text:style-name="CharStyle28"><text:s text:c="1"/>naturalną</text:span><text:span text:style-name="CharStyle27"><text:s text:c="1"/>życzliwością moralnych filozofii uczucia. Jest on przeciw­</text:span></text:p></draw:text-box></draw:frame></text:p>
      </text:section>
      <text:section text:style-name="Sect18" text:name="Section18">
        <text:p text:style-name="P205"><draw:line text:anchor-type="paragraph" draw:style-name="gr1" svg:x1="1.453cm" svg:y1="16.633cm" svg:x2="6.406cm" svg:y2="16.633cm"><text:p/></draw:line></text:p>
        <text:p text:style-name="P40"><draw:frame draw:style-name="fr78" svg:x="6.473cm" svg:y="0.572cm" text:anchor-type="paragraph"><draw:text-box fo:min-width="1.845cm" fo:min-height="0.347cm"><text:p text:style-name="P167"><text:span text:style-name="CharStyle19">SUBSTYTUCJA</text:span></text:p></draw:text-box></draw:frame><draw:frame draw:style-name="fr79" svg:x="12.781cm" svg:y="0.572cm" text:anchor-type="paragraph"><draw:text-box fo:min-width="0.584cm" fo:min-height="0.415cm"><text:p text:style-name="P168"><text:span text:style-name="CharStyle20">233</text:span></text:p></draw:text-box></draw:frame><draw:frame draw:style-name="fr80" svg:x="1.385cm" svg:y="1.460cm" svg:width="12.047cm" svg:height="13.970cm" text:anchor-type="paragraph"><draw:text-box><text:p text:style-name="P169"><text:span text:style-name="CharStyle24">Wydostanie się poza bycie czy z tej strony bycia, niczego nie zawdzięczające grze bez znaczenia, która rozpoczynałaby się w jakimś zakątku bycia, gdzie splot ontologiczny miałby się rozluźniać. Wyjście, które wydarza się dzięki naciskowi wywieranemu na pewien punkt bycia przez pozostałą część jego sub­stancji: odpowiedzialność. Oto ta odpowiedzialność za stworzenie, która staje się „sobością”. Odpowiedzialność za stworzenie, to znaczy za to, czego ja nie było twórcą. Bycie „sobą” to właśnie bycie odpowiedzialnym, zanim się cokol­wiek zrobiło. W tym sensie być sobą to substytuuować sobą innych; co nie wskazuje na żadne poddaństwo, ponieważ rozróżnienie pana i niewolnika już z góry zakłada ustanowione ja.</text:span></text:p><text:p text:style-name="P170"><text:span text:style-name="CharStyle24">Mówić, że subiektywność poczyna się w osobie, że osoba poczyna się w wol­ności, że wolność jest pierwszą przyczyną, to zamykać sobie oczy na tajemnicę sobości, na jej relację z przeszłością, relację, która nie jest cofaniem się po to, by usadowić się w początkach tego, co przeszłe, i w ten sposób móc być odpowie­dzialnym w ścisłych granicach intencji, ani po to, by być prostą jej konsekwen­cją. Całe cierpienie i upadek świata napierają na punkt, w którym dokonuje się pewnego rodzaju odłożenie na bok, pewna inwersja </text:span><text:span text:style-name="CharStyle25">istoczenia się</text:span><text:span text:style-name="CharStyle24"><text:s text:c="1"/>bycia. Jeden punkt jest podatny </text:span><text:span text:style-name="CharStyle25">[sujet]</text:span><text:span text:style-name="CharStyle24"><text:s text:c="1"/>na wszystko. Owa niemożliwość uchylenia się jest właśnie odłożeniem siebie na bok podmiotu. Pojęcie zakładnika obala to stano­wisko, w ramach którego wychodzi się od obecności </text:span><text:span text:style-name="CharStyle25">[presence]</text:span><text:span text:style-name="CharStyle24"><text:s text:c="1"/>- od ja u siebie - jako początku filozofii. Wcale nie jestem początkiem siebie, lecz strąconym z siebie przez Innego. Niesądzony przez niego, a przecież skazany, pozbawiony prawa głosu, prześladowany. Pokazaliśmy jednak, że potrzeba czegoś więcej: być zdolnym do substytucji za prześladowcę. Stąd pojęcie odpowiedzialności poprzedzającej wolność.</text:span></text:p><text:p text:style-name="P171"><text:span text:style-name="CharStyle24">Oczywiście, pojęcie podmiotu, do którego przywiodła nas analiza bliskości, nie jest zbieżne z pojęciem Ducha; ale także nie odpowiada mu pojęcie duszy. To Ja - a nie ktoś inny, to ja, a nie Inny człowiek </text:span><text:span text:style-name="CharStyle25">[autrui], w</text:span><text:span text:style-name="CharStyle24"><text:s text:c="1"/>którym chciałoby się zawsze odnaleźć duszę tożsamą z własną-jestem tym, który jest substytucją i poświęceniem. Gdyby się mówiło, że dusza jest tym, co musi się poświęcić dla innych, to wzywałoby się do ofiar z ludzi. Mówienie jednak, że ja jest substytu­cją, nie jest głoszeniem uniwersalności jakiejś zasady, </text:span><text:span text:style-name="CharStyle25">istoczenia się</text:span><text:span text:style-name="CharStyle24"><text:s text:c="1"/>Ja, lecz wprost przeciwnie, przywraca duszy jej egotyczność, nieznoszącą żadnego</text:span></text:p></draw:text-box></draw:frame><draw:frame draw:style-name="fr81" svg:x="1.393cm" svg:y="16.794cm" svg:width="11.980cm" svg:height="3.209cm" text:anchor-type="paragraph"><draw:text-box><text:p text:style-name="P172"><text:span text:style-name="CharStyle27">ny naturze, nie-dobrowolny, nieodłączny od wybierającego prześladowania, na które jakiekolwiek przyzwolenie jest nie do pomyślenia - anarchiczny. Prześladowanie przywraca Ja do siebie, do absolutnego akuzatywu, w którym temu Ja przypisany zostaje jakiś błąd, którego ono ani nie po­pełniło, ani nie chciało, a który wysadza je z jego wolności. Prześladowanie jest traumą - przemo- cąpar </text:span><text:span text:style-name="T36">excellence,</text:span><text:span text:style-name="T35"><text:s text:c="1"/></text:span><text:span text:style-name="CharStyle27">bez ostrzeżenia, bez </text:span><text:span text:style-name="CharStyle28">a priori</text:span><text:span text:style-name="CharStyle27"><text:s text:c="1"/>i bez możliwości obrony, bez logosu. Prześladowa­nie prowadzi do pewnej nieuświadomionej rezygnacji i w konsekwencji przemierza noc nieświa­domego. Oto sens tego, co nieświadome - noc, w której pośród traumy prześladowania wydarza się powrót Ja do siebie - pasywność bardziej pasywna niż wszelka pasywność, z tej strony tożsamości, wydarzająca się odpowiedzialność substytucji.</text:span></text:p></draw:text-box></draw:frame></text:p>
      </text:section>
      <text:section text:style-name="Sect19" text:name="Section19">
        <text:p text:style-name="P206"><draw:line text:anchor-type="paragraph" draw:style-name="gr1" svg:x1="1.508cm" svg:y1="17.665cm" svg:x2="6.555cm" svg:y2="17.665cm"><text:p/></draw:line></text:p>
        <text:p text:style-name="P42"><draw:frame draw:style-name="fr82" svg:x="1.406cm" svg:y="0.554cm" text:anchor-type="paragraph"><draw:text-box fo:min-width="0.601cm" fo:min-height="0.415cm"><text:p text:style-name="P173"><text:span text:style-name="CharStyle20">234</text:span></text:p></draw:text-box></draw:frame><draw:frame draw:style-name="fr83" svg:x="6.029cm" svg:y="0.563cm" text:anchor-type="paragraph"><draw:text-box fo:min-width="2.692cm" fo:min-height="0.347cm"><text:p text:style-name="P174"><text:span text:style-name="T17">Emmanuel </text:span><text:span text:style-name="T18">Levinas</text:span></text:p></draw:text-box></draw:frame><draw:frame draw:style-name="fr84" svg:x="1.372cm" svg:y="1.443cm" svg:width="12.074cm" svg:height="15.655cm" text:anchor-type="paragraph"><draw:text-box><text:p text:style-name="P175"><text:span text:style-name="CharStyle24">uogólnienia. Droga, na której w tej sytuacji logos wznosi się do </text:span><text:span text:style-name="CharStyle25">istoczenia się </text:span><text:span text:style-name="CharStyle24">Ja, wiedzie przez trzeciego</text:span><text:span text:style-name="T24">21</text:span><text:span text:style-name="CharStyle24">.</text:span></text:p><text:p text:style-name="P176"><text:span text:style-name="CharStyle24">Nowoczesny antyhumanizm, negujący prymat, który ze względu na znacze­nie bycia przypadałby osobie ludzkiej, swobodnemu celowi siebie samej, pozo­staje prawdziwy poza argumentami, jakie przytacza. Robi on miejsce dla su­biektywności, która popada w abnegację, w poświęcenie, w substytucję. Jego genialna intuicja polega na porzuceniu idei osoby, będącej celem siebie samej. To Inny człowiek jest celem, a ja jestem zakładnikiem.</text:span></text:p><text:p text:style-name="P177"><text:span text:style-name="CharStyle24">Czy powiemy, że świat ciąży całym swym cierpieniem i całą swą grzeszno­ścią na ja, ponieważ to ja jest wolną świadomością, zdolną do sympatii i współ­czucia? Czy powiemy, że wyłącznie byt wolny jest zdolny odczuć ciężar świata, który bierze na siebie? Przyjmijmy na moment wolne ja, zdolne do zdecydowa­nia się na solidarność z innymi. Przyzna się przynajmniej, że tej wolności nie przysługuje żadna zwłoka, by podjąć ów niecierpiący zwłoki ciężar, i że w re­zultacie jest ona pod ciężarem tego cierpienia jakby ściśnięta czy przybita. W niemożliwości uchylenia się przed wezwaniem bliźniego, w niemożliwości oddalenia się - zbliżamy się do innego człowieka, być może przypadkowo, jed­nak odtąd nie jest się wolnym, by móc oddalać się od niego - przyjęcie cierpie­nia oraz grzechu bliźniego w niczym nie przekracza pasywności: jest ono pasją. Owa kondycja czy a-kondycja zakładnika byłaby więc co najmniej pewną isto- tową modalnością wolności, tą pierwotną, a nie jakimś empirycznym akcyden- sem zachwyconej sobą wolności owego Ja.</text:span></text:p><text:p text:style-name="P178"><text:span text:style-name="CharStyle24">Z pewnością - lecz to byłby już inny wykład - moja odpowiedzialność za wszystko może się przejawiać także w ograniczeniu siebie samej. W imię tej nieograniczonej odpowiedzialności, ja może być wezwane do troszczenia się także o siebie. Fakt, że inny, mój bliźni, jest także trzecim w stosunku do jakie­goś innego, również jego bliźniego, stanowi o narodzinach myślenia, świado­mości i sprawiedliwości, i filozofii. Początkowa bezgraniczna odpowiedzial­ność, która usprawiedliwia ową troskę o sprawiedliwość, o siebie i o filozofię, może zostać zapomniana. W zapomnieniu tym świadomość jest czystym ego­izmem. Jednak egoizm ten nie jest ani pierwotny, ani ostateczny. Niemożność ucieczki od Boga - przygoda Jonasza (wypowiadam słowo Bóg, nie usuwając zapośredniczeń, które prowadzą mnie do tego słowa, i - jeśli mogę się tak wyra­zić - anarchii jego wniknięcia w mowę - tak jak fenomenologia wypowiada idee, w żadnym razie nie niszcząc rusztowań, pozwalających wznieść się do nich), niemożność ucieczki od Boga (który, przynajmniej w tym, nie jest jakąś</text:span></text:p></draw:text-box></draw:frame><draw:frame draw:style-name="fr85" svg:x="1.466cm" svg:y="17.810cm" svg:width="11.963cm" svg:height="2.177cm" text:anchor-type="paragraph"><draw:text-box><text:p text:style-name="P179"><text:span text:style-name="T25">21</text:span><text:span text:style-name="CharStyle27"><text:tab/>Ja nie daje się zuniwersalizować: pozostaję </text:span><text:span text:style-name="CharStyle28">tutaj</text:span><text:span text:style-name="CharStyle27"><text:s text:c="1"/>wbrew wszelkiej ekstazie (prócz ekstazy śmierci) i wbrew wszelkiej „idei Ja”. Nie mogę się uwolnić od oskarżenia, to znaczy, oddzielić się od siebie (co znaczy jeszcze, zawiesić pierwotną odpowiedzialność z tej strony wymiany pytań i odpowiedzi w swobodnym dialogu, którego poraża prześladowanie, podając go w wątpliwość), podczas gdy jestem w stanie wybaczać innym ich odmienność czy ich subsumpcję pod ideę Ja. Stanowi to o pierwszeństwie Sobości przed wszelką wolnością (czy nie-wolnością).</text:span></text:p></draw:text-box></draw:frame></text:p>
      </text:section>
      <text:section text:style-name="Sect20" text:name="Section20">
        <text:p text:style-name="P207"/>
        <text:p text:style-name="P44"><draw:frame draw:style-name="fr86" svg:x="6.482cm" svg:y="0.554cm" text:anchor-type="paragraph"><draw:text-box fo:min-width="1.845cm" fo:min-height="0.347cm"><text:p text:style-name="P180"><text:span text:style-name="CharStyle19">SUBSTYTUCJA</text:span></text:p></draw:text-box></draw:frame><draw:frame draw:style-name="fr87" svg:x="12.790cm" svg:y="0.554cm" text:anchor-type="paragraph"><draw:text-box fo:min-width="0.593cm" fo:min-height="0.415cm"><text:p text:style-name="P181"><text:span text:style-name="CharStyle20">235</text:span></text:p></draw:text-box></draw:frame><draw:frame draw:style-name="fr88" svg:x="1.369cm" svg:y="1.452cm" svg:width="12.083cm" svg:height="2.616cm" text:anchor-type="paragraph"><draw:text-box><text:p text:style-name="P182"><text:span text:style-name="CharStyle24">wartością pośród wartości) spoczywa u podstawy owego mnie jako sobości, jako absolutnej pasywności. Pasywność, która nie jest wyłącznie możliwością śmierci w bycie, możliwością niemożliwości, lecz niemożliwością wcześniejszą od tej możliwości, niemożliwością uchylenia się, absolutną podatnością, powagą pozbawioną wszelkiej błahości, narodzinami pewnego sensu w otępiałym bycie, pewnej „możności śmierci” podlegającej ofiarowaniu.</text:span></text:p></draw:text-box></draw:frame></text:p>
      </text:section>
      <text:section text:style-name="Sect21" text:name="Section21">
        <text:p text:style-name="P208"/>
        <text:p text:style-name="P46"><draw:frame draw:style-name="fr89" svg:x="1.372cm" svg:y="3.196cm" text:anchor-type="paragraph"><draw:text-box fo:min-width="12.083cm" fo:min-height="6.833cm"><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Arial" svg:font-family="'Arial'"/>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language="de" style:language-asian="de" style:language-complex="de" fo:country="DE" style:country-asian="DE" style:country-complex="DE"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text" style:name="CharStyle5" style:display-name="CharStyle5" style:parent-style-name="DefaultFontStyle">
      <style:text-properties fo:font-weight="bold" style:font-weight-asian="bold" style:font-weight-complex="bold" fo:font-style="normal" style:font-style-asian="normal" style:font-style-complex="normal" style:text-underline-style="none" style:text-line-through-style="none" fo:font-size="18.pt" style:font-size-asian="18.pt" style:font-size-complex="18.pt" style:font-name="Arial" style:font-name-asian="Arial" style:font-name-complex="Arial" style:text-scale="70.%"/>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9" style:display-name="CharStyle9"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family="text" style:name="CharStyle10" style:display-name="CharStyle10" style:parent-style-name="CharStyle9">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3" style:display-name="CharStyle13" style:parent-style-name="CharStyle12">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6" style:display-name="CharStyle16" style:parent-style-name="CharStyle15">
      <style:text-properties fo:language="pl" style:language-asian="pl" style:language-complex="pl" fo:country="PL" style:country-asian="PL" style:country-complex="PL" fo:font-size="8.5pt" style:font-size-asian="8.5pt" style:font-size-complex="8.5pt" style:font-name="Arial" style:font-name-asian="Arial" style:font-name-complex="Arial" style:text-scale="100.%" fo:letter-spacing="0.000cm" fo:color="#000000" style:text-position="0.%"/>
    </style:style>
    <style:style style:family="text" style:name="CharStyle17" style:display-name="CharStyle17" style:parent-style-name="CharStyle15">
      <style:text-properties fo:language="pl" style:language-asian="pl" style:language-complex="pl" fo:country="PL" style:country-asian="PL" style:country-complex="PL" fo:font-size="7.pt" style:font-size-asian="7.pt" style:font-size-complex="7.pt" style:font-name="Arial" style:font-name-asian="Arial" style:font-name-complex="Arial" style:text-scale="100.%" fo:letter-spacing="0.000cm" fo:color="#000000" style:text-position="0.%"/>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Arial" style:font-name-asian="Arial" style:font-name-complex="Arial"/>
    </style:style>
    <style:style style:family="text" style:name="CharStyle20" style:display-name="CharStyle20" style:parent-style-name="CharStyle19">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22" style:display-name="CharStyle22"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style:text-scale="70.%"/>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5" style:display-name="CharStyle25" style:parent-style-name="CharStyle24">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7" style:display-name="CharStyle27"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28" style:display-name="CharStyle28" style:parent-style-name="CharStyle2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9" style:display-name="CharStyle29" style:parent-style-name="CharStyle27">
      <style:text-properties fo:language="pl" style:language-asian="pl" style:language-complex="pl" fo:country="PL" style:country-asian="PL" style:country-complex="PL" fo:font-style="italic" style:font-style-asian="italic" style:font-style-complex="italic" fo:font-variant="small-caps"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4)">
      <style:paragraph-properties fo:background-color="transparent" fo:margin-top="1.305cm" fo:margin-bottom="0.123cm" style:page-number="auto"/>
      <style:text-properties fo:language="de" style:language-asian="de" style:language-complex="de" fo:country="DE" style:country-asian="DE" style:country-complex="DE"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paragraph" style:name="Style4" style:display-name="Nagłówek #1">
      <style:paragraph-properties fo:background-color="transparent" fo:margin-bottom="1.552cm" style:page-number="auto"/>
      <style:text-properties fo:font-weight="bold" style:font-weight-asian="bold" style:font-weight-complex="bold" fo:font-style="normal" style:font-style-asian="normal" style:font-style-complex="normal" style:text-underline-style="none" style:text-line-through-style="none" fo:font-size="18.pt" style:font-size-asian="18.pt" style:font-size-complex="18.pt" style:font-name="Arial" style:font-name-asian="Arial" style:font-name-complex="Arial" style:text-scale="70.%"/>
    </style:style>
    <style:style style:family="paragraph" style:name="Style6" style:display-name="Tekst treści (5)">
      <style:paragraph-properties fo:background-color="transparent" fo:margin-bottom="0.247cm" fo:text-indent="0.423cm"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paragraph" style:name="Style8" style:display-name="Tekst treści (3)">
      <style:paragraph-properties fo:background-color="transparent" fo:line-height="106.%" fo:margin-left="0.423cm" fo:text-indent="0.600cm"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family="paragraph" style:name="Style11" style:display-name="Tekst treści (2)">
      <style:paragraph-properties fo:background-color="transparent" fo:line-height="108.%" fo:text-indent="0.600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14"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8"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Arial" style:font-name-asian="Arial" style:font-name-complex="Arial"/>
    </style:style>
    <style:style style:family="paragraph" style:name="Style21" style:display-name="Nagłówek #2">
      <style:paragraph-properties fo:background-color="transparent" fo:margin-bottom="0.811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style:text-scale="70.%"/>
    </style:style>
    <style:style style:family="paragraph" style:name="Style23" style:display-name="Tekst treści">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6" style:display-name="Stopka">
      <style:paragraph-properties fo:background-color="transparent" fo:line-height="108.%" fo:text-indent="0.600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3" style:display-name="T13" style:parent-style-name="CharStyle16">
      <style:text-properties fo:color="#000000"/>
    </style:style>
    <style:style style:family="text" style:name="T14" style:display-name="T14" style:parent-style-name="CharStyle17">
      <style:text-properties fo:language="de" style:language-asian="de" style:language-complex="de" fo:country="DE" style:country-asian="DE" style:country-complex="DE" fo:color="#000000"/>
    </style:style>
    <style:style style:family="text" style:name="T15" style:display-name="T15" style:parent-style-name="CharStyle17">
      <style:text-properties fo:language="en" style:language-asian="en" style:language-complex="en" fo:country="US" style:country-asian="US" style:country-complex="US" fo:color="#000000"/>
    </style:style>
    <style:style style:family="text" style:name="T30" style:display-name="T30" style:parent-style-name="CharStyle17">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54" style:display-name="P54" style:parent-style-name="Style14">
      <style:paragraph-properties fo:background-color="transparent" fo:margin-top="0.000cm" fo:margin-bottom="0.000cm" fo:line-height="100.%" fo:margin-left="0.000cm" fo:margin-right="0.000cm" fo:text-indent="0.000cm" fo:text-align="left" style:page-number="auto">
        <style:tab-stops>
          <style:tab-stop style:position="7.214cm" style:type="right"/>
        </style:tab-stops>
      </style:paragraph-properties>
      <style:text-properties/>
    </style:style>
    <style:style style:family="paragraph" style:name="P63" style:display-name="P63" style:parent-style-name="Style14">
      <style:paragraph-properties fo:background-color="transparent" fo:margin-top="0.000cm" fo:margin-bottom="0.000cm" fo:line-height="100.%" fo:margin-left="0.000cm" fo:margin-right="0.000cm" fo:text-indent="0.000cm" fo:text-align="left" style:page-number="auto">
        <style:tab-stops>
          <style:tab-stop style:position="6.790cm" style:type="right"/>
        </style:tab-stops>
      </style:paragraph-properties>
      <style:text-properties/>
    </style:style>
    <style:style style:family="paragraph" style:name="P186" style:display-name="P186">
      <style:paragraph-properties style:page-number="auto"/>
      <style:text-properties fo:font-size="5.0000000000000003e-002pt" style:font-size-asian="5.0000000000000003e-002pt" style:font-size-complex="5.0000000000000003e-002pt"/>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86"/>
      </style:header>
      <style:footer>
        <text:p text:style-name="P186"/>
      </style:footer>
    </style:master-page>
    <style:master-page style:name="PageStyle1" style:page-layout-name="Mpm1">
      <style:header>
        <text:p text:style-name="P186"/>
      </style:header>
      <style:footer>
        <text:p text:style-name="P186"/>
      </style:footer>
    </style:master-page>
    <style:master-page style:name="PageStyle2" style:page-layout-name="Mpm2">
      <style:header>
        <text:p text:style-name="P186"/>
      </style:header>
      <style:footer>
        <text:p text:style-name="P186"/>
      </style:footer>
    </style:master-page>
    <style:master-page style:name="PageStyle3" style:page-layout-name="Mpm3">
      <style:header>
        <text:p text:style-name="P186"/>
      </style:header>
      <style:footer>
        <text:p text:style-name="P186"/>
      </style:footer>
    </style:master-page>
    <style:master-page style:name="PageStyle4" style:page-layout-name="Mpm4">
      <style:header>
        <text:p text:style-name="P186"/>
      </style:header>
      <style:footer>
        <text:p text:style-name="P186"/>
      </style:footer>
    </style:master-page>
    <style:master-page style:name="PageStyle5" style:page-layout-name="Mpm5">
      <style:header>
        <text:p text:style-name="P186"/>
      </style:header>
      <style:footer>
        <text:p text:style-name="P186"/>
      </style:footer>
    </style:master-page>
    <style:master-page style:name="PageStyle6" style:page-layout-name="Mpm6">
      <style:header>
        <text:p text:style-name="P186"/>
      </style:header>
      <style:footer>
        <text:p text:style-name="P186"/>
      </style:footer>
    </style:master-page>
    <style:master-page style:name="PageStyle7" style:page-layout-name="Mpm7">
      <style:header>
        <text:p text:style-name="P186"/>
      </style:header>
      <style:footer>
        <text:p text:style-name="P186"/>
      </style:footer>
    </style:master-page>
    <style:master-page style:name="PageStyle8" style:page-layout-name="Mpm8">
      <style:header>
        <text:p text:style-name="P186"/>
      </style:header>
      <style:footer>
        <text:p text:style-name="P186"/>
      </style:footer>
    </style:master-page>
    <style:master-page style:name="PageStyle9" style:page-layout-name="Mpm9">
      <style:header>
        <text:p text:style-name="P186"/>
      </style:header>
      <style:footer>
        <text:p text:style-name="P186"/>
      </style:footer>
    </style:master-page>
    <style:master-page style:name="PageStyle10" style:page-layout-name="Mpm10">
      <style:header>
        <text:p text:style-name="P186"/>
      </style:header>
      <style:footer>
        <text:p text:style-name="P186"/>
      </style:footer>
    </style:master-page>
    <style:master-page style:name="PageStyle11" style:page-layout-name="Mpm11">
      <style:header>
        <text:p text:style-name="P186"/>
      </style:header>
      <style:footer>
        <text:p text:style-name="P186"/>
      </style:footer>
    </style:master-page>
    <style:master-page style:name="PageStyle12" style:page-layout-name="Mpm12">
      <style:header>
        <text:p text:style-name="P186"/>
      </style:header>
      <style:footer>
        <text:p text:style-name="P186"/>
      </style:footer>
    </style:master-page>
    <style:master-page style:name="PageStyle13" style:page-layout-name="Mpm13">
      <style:header>
        <text:p text:style-name="P186"/>
      </style:header>
      <style:footer>
        <text:p text:style-name="P186"/>
      </style:footer>
    </style:master-page>
    <style:master-page style:name="PageStyle14" style:page-layout-name="Mpm14">
      <style:header>
        <text:p text:style-name="P186"/>
      </style:header>
      <style:footer>
        <text:p text:style-name="P186"/>
      </style:footer>
    </style:master-page>
    <style:master-page style:name="PageStyle15" style:page-layout-name="Mpm15">
      <style:header>
        <text:p text:style-name="P186"/>
      </style:header>
      <style:footer>
        <text:p text:style-name="P186"/>
      </style:footer>
    </style:master-page>
    <style:master-page style:name="PageStyle16" style:page-layout-name="Mpm16">
      <style:header>
        <text:p text:style-name="P186"/>
      </style:header>
      <style:footer>
        <text:p text:style-name="P186"/>
      </style:footer>
    </style:master-page>
    <style:master-page style:name="PageStyle17" style:page-layout-name="Mpm17">
      <style:header>
        <text:p text:style-name="P186"/>
      </style:header>
      <style:footer>
        <text:p text:style-name="P186"/>
      </style:footer>
    </style:master-page>
    <style:master-page style:name="PageStyle18" style:page-layout-name="Mpm18">
      <style:header>
        <text:p text:style-name="P186"/>
      </style:header>
      <style:footer>
        <text:p text:style-name="P186"/>
      </style:footer>
    </style:master-page>
    <style:master-page style:name="PageStyle19" style:page-layout-name="Mpm19">
      <style:header>
        <text:p text:style-name="P186"/>
      </style:header>
      <style:footer>
        <text:p text:style-name="P186"/>
      </style:footer>
    </style:master-page>
    <style:master-page style:name="PageStyle20" style:page-layout-name="Mpm20">
      <style:header>
        <text:p text:style-name="P186"/>
      </style:header>
      <style:footer>
        <text:p text:style-name="P186"/>
      </style:footer>
    </style:master-page>
    <style:master-page style:name="PageStyle21" style:page-layout-name="Mpm21">
      <style:header>
        <text:p text:style-name="P186"/>
      </style:header>
      <style:footer>
        <text:p text:style-name="P18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