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ndara" svg:font-family="Candar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06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 style:family="paragraph" style:parent-style-name="Standard" style:master-page-name="Standard">
      <style:paragraph-properties fo:margin-left="0.185cm" fo:margin-right="0cm" fo:margin-top="0.055cm" fo:margin-bottom="0cm" loext:contextual-spacing="false" fo:text-align="start" style:justify-single-word="false" fo:text-indent="0cm" style:auto-text-indent="false" style:page-number="auto"/>
    </style:style>
    <style:style style:name="P4" style:family="paragraph" style:parent-style-name="Standard">
      <style:paragraph-properties fo:margin-left="0.185cm" fo:margin-right="0cm" fo:margin-top="0cm" fo:margin-bottom="0cm" loext:contextual-spacing="false" fo:line-height="0.441cm" fo:text-align="justify" style:justify-single-word="false" fo:text-indent="0cm" style:auto-text-indent="false"/>
    </style:style>
    <style:style style:name="P5" style:family="paragraph" style:parent-style-name="Standard">
      <style:paragraph-properties fo:margin-left="3.179cm" fo:margin-right="0.247cm" fo:margin-top="0.27cm" fo:margin-bottom="0cm" loext:contextual-spacing="false" fo:line-height="0.67cm" fo:text-align="start" style:justify-single-word="false" fo:text-indent="-2.357cm" style:auto-text-indent="false"/>
    </style:style>
    <style:style style:name="P6" style:family="paragraph" style:parent-style-name="Text_20_body">
      <style:paragraph-properties fo:line-height="0.445cm" fo:text-align="start" style:justify-single-word="false"/>
    </style:style>
    <style:style style:name="P7" style:family="paragraph" style:parent-style-name="Text_20_body">
      <style:paragraph-properties fo:margin-left="0cm" fo:margin-right="0cm" fo:text-align="start" style:justify-single-word="false" fo:text-indent="0cm" style:auto-text-indent="false"/>
      <style:text-properties style:font-name="Candara" fo:font-size="12pt" fo:font-style="italic" style:font-size-asian="12pt" style:font-style-asian="italic"/>
    </style:style>
    <style:style style:name="P8" style:family="paragraph" style:parent-style-name="Text_20_body">
      <style:paragraph-properties fo:margin-left="0cm" fo:margin-right="0cm" fo:text-align="start" style:justify-single-word="false" fo:text-indent="0cm" style:auto-text-indent="false"/>
      <style:text-properties style:font-name="Candara" fo:font-size="10pt" fo:font-weight="bold" style:font-size-asian="10pt" style:font-weight-asian="bold"/>
    </style:style>
    <style:style style:name="P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0"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Candara" fo:font-size="17pt" fo:font-weight="bold" style:font-size-asian="17pt" style:font-weight-asian="bold"/>
    </style:style>
    <style:style style:name="P11" style:family="paragraph" style:parent-style-name="Text_20_body">
      <style:paragraph-properties fo:margin-left="0.185cm" fo:margin-right="0.18cm" fo:line-height="105%" fo:text-align="end" style:justify-single-word="false" fo:text-indent="0.379cm" style:auto-text-indent="false"/>
    </style:style>
    <style:style style:name="P12" style:family="paragraph" style:parent-style-name="Text_20_body">
      <style:paragraph-properties fo:margin-left="0.185cm" fo:margin-right="0.18cm" fo:margin-top="0.025cm" fo:margin-bottom="0cm" loext:contextual-spacing="false" fo:line-height="105%" fo:text-indent="0.499cm" style:auto-text-indent="false"/>
    </style:style>
    <style:style style:name="P13" style:family="paragraph" style:parent-style-name="Text_20_body">
      <style:paragraph-properties fo:margin-left="0.185cm" fo:margin-right="0.18cm" fo:line-height="105%" fo:text-indent="0.499cm" style:auto-text-indent="false"/>
    </style:style>
    <style:style style:name="P14" style:family="paragraph" style:parent-style-name="Text_20_body">
      <style:paragraph-properties fo:margin-left="0.185cm" fo:margin-right="0.18cm" fo:margin-top="0.002cm" fo:margin-bottom="0cm" loext:contextual-spacing="false" fo:line-height="105%" fo:text-indent="0.499cm" style:auto-text-indent="false"/>
    </style:style>
    <style:style style:name="P15" style:family="paragraph" style:parent-style-name="Text_20_body">
      <style:paragraph-properties fo:margin-left="0.185cm" fo:margin-right="0.18cm" fo:margin-top="0.002cm" fo:margin-bottom="0cm" loext:contextual-spacing="false" fo:line-height="103%" fo:text-indent="0.499cm" style:auto-text-indent="false"/>
    </style:style>
    <style:style style:name="P16" style:family="paragraph" style:parent-style-name="Text_20_body">
      <style:paragraph-properties fo:margin-left="0.185cm" fo:margin-right="0.178cm" fo:margin-top="0.016cm" fo:margin-bottom="0cm" loext:contextual-spacing="false" fo:line-height="95%" fo:text-indent="0.499cm" style:auto-text-indent="false"/>
    </style:style>
    <style:style style:name="P17" style:family="paragraph" style:parent-style-name="Text_20_body" style:master-page-name="Converted2">
      <style:paragraph-properties fo:margin-left="0.185cm" fo:margin-right="0.178cm" fo:margin-top="0.176cm" fo:margin-bottom="0cm" loext:contextual-spacing="false" fo:line-height="105%" fo:text-indent="0.499cm" style:auto-text-indent="false" style:page-number="auto"/>
    </style:style>
    <style:style style:name="P18" style:family="paragraph" style:parent-style-name="Text_20_body">
      <style:paragraph-properties fo:margin-left="0.185cm" fo:margin-right="0.178cm" fo:line-height="105%" fo:text-indent="0.499cm" style:auto-text-indent="false"/>
    </style:style>
    <style:style style:name="P19" style:family="paragraph" style:parent-style-name="Text_20_body">
      <style:paragraph-properties fo:margin-left="0.185cm" fo:margin-right="0.178cm" fo:margin-top="0.002cm" fo:margin-bottom="0cm" loext:contextual-spacing="false" fo:line-height="98%" fo:text-indent="0.499cm" style:auto-text-indent="false"/>
    </style:style>
    <style:style style:name="P20" style:family="paragraph" style:parent-style-name="Text_20_body" style:master-page-name="Converted1">
      <style:paragraph-properties fo:margin-left="0.185cm" fo:margin-right="0.176cm" fo:margin-top="0.176cm" fo:margin-bottom="0cm" loext:contextual-spacing="false" fo:line-height="105%" fo:text-indent="0cm" style:auto-text-indent="false" style:page-number="auto"/>
    </style:style>
    <style:style style:name="P21" style:family="paragraph" style:parent-style-name="Text_20_body">
      <style:paragraph-properties fo:margin-left="0.185cm" fo:margin-right="0.176cm" fo:line-height="105%" fo:text-indent="0cm" style:auto-text-indent="false"/>
    </style:style>
    <style:style style:name="P22" style:family="paragraph" style:parent-style-name="Text_20_body" style:master-page-name="Converted3">
      <style:paragraph-properties fo:margin-left="0.185cm" fo:margin-right="0.182cm" fo:margin-top="0.176cm" fo:margin-bottom="0cm" loext:contextual-spacing="false" fo:line-height="105%" fo:text-indent="0cm" style:auto-text-indent="false" style:page-number="auto"/>
    </style:style>
    <style:style style:name="P23" style:family="paragraph" style:parent-style-name="Text_20_body">
      <style:paragraph-properties fo:margin-left="0.185cm" fo:margin-right="0.182cm" fo:line-height="105%" fo:text-indent="0.499cm" style:auto-text-indent="false"/>
    </style:style>
    <style:style style:name="P24" style:family="paragraph" style:parent-style-name="Text_20_body">
      <style:paragraph-properties fo:margin-left="0.185cm" fo:margin-right="0.183cm" fo:line-height="105%" fo:text-indent="0cm" style:auto-text-indent="false"/>
    </style:style>
    <style:style style:name="P25" style:family="paragraph" style:parent-style-name="Text_20_body" style:master-page-name="Converted4">
      <style:paragraph-properties fo:margin-left="0.185cm" fo:margin-right="0.18cm" fo:margin-top="0.176cm" fo:margin-bottom="0cm" loext:contextual-spacing="false" fo:line-height="105%" fo:text-indent="0cm" style:auto-text-indent="false" style:page-number="361"/>
    </style:style>
    <style:style style:name="P26" style:family="paragraph" style:parent-style-name="Text_20_body" style:master-page-name="Converted5">
      <style:paragraph-properties fo:margin-left="0.185cm" fo:margin-right="0.18cm" fo:margin-top="0.176cm" fo:margin-bottom="0cm" loext:contextual-spacing="false" fo:line-height="103%" fo:text-indent="0cm" style:auto-text-indent="false" style:page-number="auto"/>
    </style:style>
    <style:style style:name="P27" style:family="paragraph" style:parent-style-name="Text_20_body">
      <style:paragraph-properties fo:margin-left="0.185cm" fo:margin-right="0.176cm" fo:margin-top="0.002cm" fo:margin-bottom="0cm" loext:contextual-spacing="false" fo:line-height="103%" fo:text-indent="0.499cm" style:auto-text-indent="false"/>
    </style:style>
    <style:style style:name="T1" style:family="text">
      <style:text-properties style:font-name="Candara" fo:font-size="12pt" fo:font-style="italic" style:font-size-asian="12pt" style:font-style-asian="italic"/>
    </style:style>
    <style:style style:name="T2" style:family="text">
      <style:text-properties style:font-name="Candara" fo:font-size="16pt" fo:font-weight="bold" style:font-size-asian="16pt" style:font-weight-asian="bold"/>
    </style:style>
    <style:style style:name="T3" style:family="text">
      <style:text-properties style:font-name="Candara" fo:font-size="9.5pt" style:font-size-asian="9.5pt"/>
    </style:style>
    <style:style style:name="T4" style:family="text">
      <style:text-properties style:font-name="Candara" fo:font-size="9.5pt" fo:letter-spacing="-0.037cm" style:font-size-asian="9.5pt"/>
    </style:style>
    <style:style style:name="T5" style:family="text">
      <style:text-properties fo:font-size="31.5pt" style:font-size-asian="31.5pt" style:text-scale="102%"/>
    </style:style>
    <style:style style:name="T6" style:family="text">
      <style:text-properties fo:letter-spacing="-0.023cm"/>
    </style:style>
    <style:style style:name="T7" style:family="text">
      <style:text-properties fo:letter-spacing="-0.005cm"/>
    </style:style>
    <style:style style:name="T8" style:family="text">
      <style:text-properties fo:letter-spacing="-0.002cm" style:text-scale="104%"/>
    </style:style>
    <style:style style:name="T9" style:family="text">
      <style:text-properties fo:letter-spacing="-0.002cm" style:text-scale="108%"/>
    </style:style>
    <style:style style:name="T10" style:family="text">
      <style:text-properties fo:letter-spacing="-0.007cm"/>
    </style:style>
    <style:style style:name="T11" style:family="text">
      <style:text-properties fo:letter-spacing="0.078cm"/>
    </style:style>
    <style:style style:name="T12" style:family="text">
      <style:text-properties style:text-scale="104%"/>
    </style:style>
    <style:style style:name="T13" style:family="text">
      <style:text-properties fo:letter-spacing="-0.039cm"/>
    </style:style>
    <style:style style:name="T14" style:family="text">
      <style:text-properties style:text-scale="103%"/>
    </style:style>
    <style:style style:name="T15" style:family="text">
      <style:text-properties fo:letter-spacing="-0.032cm"/>
    </style:style>
    <style:style style:name="T16" style:family="text">
      <style:text-properties style:text-scale="88%"/>
    </style:style>
    <style:style style:name="T17" style:family="text">
      <style:text-properties fo:letter-spacing="0.088cm"/>
    </style:style>
    <style:style style:name="T18" style:family="text">
      <style:text-properties fo:letter-spacing="0.011cm"/>
    </style:style>
    <style:style style:name="T19" style:family="text">
      <style:text-properties style:text-scale="106%"/>
    </style:style>
    <style:style style:name="T20" style:family="text">
      <style:text-properties fo:letter-spacing="-0.016cm"/>
    </style:style>
    <style:style style:name="T21" style:family="text">
      <style:text-properties fo:letter-spacing="0.009cm"/>
    </style:style>
    <style:style style:name="T22" style:family="text">
      <style:text-properties fo:letter-spacing="0.028cm"/>
    </style:style>
    <style:style style:name="T23" style:family="text">
      <style:text-properties fo:letter-spacing="0.03cm"/>
    </style:style>
    <style:style style:name="T24" style:family="text">
      <style:text-properties style:text-scale="95%"/>
    </style:style>
    <style:style style:name="T25" style:family="text">
      <style:text-properties fo:letter-spacing="0.026cm"/>
    </style:style>
    <style:style style:name="T26" style:family="text">
      <style:text-properties fo:letter-spacing="0.002cm"/>
    </style:style>
    <style:style style:name="T27" style:family="text">
      <style:text-properties style:text-scale="109%"/>
    </style:style>
    <style:style style:name="T28" style:family="text">
      <style:text-properties fo:letter-spacing="0.056cm"/>
    </style:style>
    <style:style style:name="T29" style:family="text">
      <style:text-properties fo:letter-spacing="0.004cm"/>
    </style:style>
    <style:style style:name="T30" style:family="text">
      <style:text-properties style:text-scale="111%"/>
    </style:style>
    <style:style style:name="T31" style:family="text">
      <style:text-properties fo:letter-spacing="-0.03cm"/>
    </style:style>
    <style:style style:name="T32" style:family="text">
      <style:text-properties fo:letter-spacing="-0.051cm"/>
    </style:style>
    <style:style style:name="T33" style:family="text">
      <style:text-properties fo:letter-spacing="-0.011cm"/>
    </style:style>
    <style:style style:name="T34" style:family="text">
      <style:text-properties fo:letter-spacing="-0.028cm"/>
    </style:style>
    <style:style style:name="T35" style:family="text">
      <style:text-properties style:font-name="Palatino Linotype" fo:font-style="italic" style:font-style-asian="italic"/>
    </style:style>
    <style:style style:name="T36" style:family="text">
      <style:text-properties style:font-name="Palatino Linotype" fo:letter-spacing="-0.021cm" fo:font-style="italic" style:font-style-asian="italic"/>
    </style:style>
    <style:style style:name="T37" style:family="text">
      <style:text-properties style:font-name="Palatino Linotype" fo:letter-spacing="-0.007cm" fo:font-style="italic" style:font-style-asian="italic"/>
    </style:style>
    <style:style style:name="T38" style:family="text">
      <style:text-properties style:font-name="Palatino Linotype" fo:letter-spacing="-0.009cm" fo:font-style="italic" style:font-style-asian="italic"/>
    </style:style>
    <style:style style:name="T39" style:family="text">
      <style:text-properties style:font-name="Palatino Linotype" fo:letter-spacing="-0.005cm" fo:font-style="italic" style:font-style-asian="italic"/>
    </style:style>
    <style:style style:name="T40" style:family="text">
      <style:text-properties style:font-name="Palatino Linotype" fo:letter-spacing="0.012cm" fo:font-style="italic" style:font-style-asian="italic"/>
    </style:style>
    <style:style style:name="T41" style:family="text">
      <style:text-properties style:font-name="Palatino Linotype" fo:font-size="11pt" fo:letter-spacing="-0.007cm" fo:font-style="italic" style:font-size-asian="11pt" style:font-style-asian="italic"/>
    </style:style>
    <style:style style:name="T42" style:family="text">
      <style:text-properties style:font-name="Palatino Linotype" fo:font-size="11pt" fo:font-style="italic" style:font-size-asian="11pt" style:font-style-asian="italic"/>
    </style:style>
    <style:style style:name="T43" style:family="text">
      <style:text-properties style:font-name="Palatino Linotype" fo:letter-spacing="-0.004cm" fo:font-style="italic" style:font-style-asian="italic"/>
    </style:style>
    <style:style style:name="T44" style:family="text">
      <style:text-properties fo:letter-spacing="-0.012cm"/>
    </style:style>
    <style:style style:name="T45" style:family="text">
      <style:text-properties fo:letter-spacing="-0.009cm"/>
    </style:style>
    <style:style style:name="T46" style:family="text">
      <style:text-properties fo:letter-spacing="-0.014cm"/>
    </style:style>
    <style:style style:name="T47" style:family="text">
      <style:text-properties fo:letter-spacing="-0.026cm"/>
    </style:style>
    <style:style style:name="T48" style:family="text">
      <style:text-properties style:text-position="54% 100%" fo:font-size="6.5pt" style:font-size-asian="6.5pt"/>
    </style:style>
    <style:style style:name="T49" style:family="text">
      <style:text-properties style:text-position="54% 100%" fo:font-size="6.5pt" fo:letter-spacing="-0.009cm" style:font-size-asian="6.5pt"/>
    </style:style>
    <style:style style:name="T50" style:family="text">
      <style:text-properties style:text-position="54% 100%" fo:font-size="6.5pt" fo:letter-spacing="-0.005cm" style:font-size-asian="6.5pt"/>
    </style:style>
    <style:style style:name="T51" style:family="text">
      <style:text-properties fo:letter-spacing="-0.019cm"/>
    </style:style>
    <style:style style:name="T52" style:family="text">
      <style:text-properties fo:letter-spacing="-0.041cm"/>
    </style:style>
    <style:style style:name="T53" style:family="text">
      <style:text-properties fo:letter-spacing="-0.018cm"/>
    </style:style>
    <style:style style:name="T54" style:family="text">
      <style:text-properties fo:letter-spacing="-0.025cm"/>
    </style:style>
    <style:style style:name="T55" style:family="text">
      <style:text-properties fo:letter-spacing="-0.037cm"/>
    </style:style>
    <style:style style:name="T56" style:family="text">
      <style:text-properties fo:letter-spacing="-0.021cm"/>
    </style:style>
    <style:style style:name="T57" style:family="text">
      <style:text-properties fo:letter-spacing="-0.004cm"/>
    </style:style>
    <style:style style:name="T58" style:family="text">
      <style:text-properties fo:letter-spacing="-0.044cm"/>
    </style:style>
    <style:style style:name="T59" style:family="text">
      <style:text-properties fo:letter-spacing="0.076cm"/>
    </style:style>
    <style:style style:name="T60" style:family="text">
      <style:text-properties fo:font-size="11pt" fo:letter-spacing="-0.009cm" style:font-size-asian="11pt"/>
    </style:style>
    <style:style style:name="T61" style:family="text">
      <style:text-properties fo:font-size="11pt" fo:letter-spacing="-0.005cm" style:font-size-asian="11pt"/>
    </style:style>
    <style:style style:name="T62" style:family="text">
      <style:text-properties fo:font-size="11pt" style:font-size-asian="11pt"/>
    </style:style>
    <style:style style:name="T63" style:family="text">
      <style:text-properties fo:font-size="11pt" fo:letter-spacing="-0.007cm" style:font-size-asian="11pt"/>
    </style:style>
    <style:style style:name="T64" style:family="text">
      <style:text-properties fo:letter-spacing="-0.058cm"/>
    </style:style>
    <style:style style:name="T65" style:family="text">
      <style:text-properties fo:letter-spacing="-0.053cm"/>
    </style:style>
    <style:style style:name="T66"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text:span text:style-name="T1">Katarzyna Suszkiewicz</text:span></text:p>
        <text:p text:style-name="P7"/>
        <text:p text:style-name="P7"/>
        <text:p text:style-name="P7"/>
        <text:p text:style-name="P5"><text:span text:style-name="T2">The Jagiellonian University’s UNESCO Chair for Holocaust Education</text:span></text:p>
        <text:p text:style-name="P8"/>
        <text:p text:style-name="P8"/>
        <text:p text:style-name="P8"/>
        <text:p text:style-name="P8"/>
        <text:p text:style-name="P10"/>
        <text:p text:style-name="P11"><draw:frame draw:style-name="fr2" text:anchor-type="char" svg:x="1.951cm" svg:y="-0.266cm" svg:width="0.381cm" svg:height="1.501cm" draw:z-index="5"><draw:text-box><text:p text:style-name="P1"><text:span text:style-name="T5">I</text:span></text:p></draw:text-box></draw:frame>n<text:span text:style-name="T6"> </text:span>1992,<text:span text:style-name="T6"> </text:span>on<text:span text:style-name="T6"> </text:span>the<text:span text:style-name="T6"> </text:span>basis<text:span text:style-name="T6"> </text:span>of<text:span text:style-name="T6"> </text:span>decision<text:span text:style-name="T6"> </text:span><text:span text:style-name="T7">no.</text:span><text:span text:style-name="T6"> </text:span>26<text:span text:style-name="T6"> </text:span>of<text:span text:style-name="T6"> </text:span>the<text:span text:style-name="T6"> </text:span>session<text:span text:style-name="T6"> </text:span>of<text:span text:style-name="T6"> </text:span>the<text:span text:style-name="T6"> </text:span>UNESCO<text:span text:style-name="T6"> </text:span>Gen-<text:span text:style-name="T8"> </text:span>eral Conference University <text:span text:style-name="T7">Twinning </text:span>and Networking<text:span text:style-name="T10"> </text:span>the<text:span text:style-name="T11"> </text:span>UNITWIN/<text:span text:style-name="T12"> </text:span>UNESCO <text:span text:style-name="T7">CHAIRS </text:span>programme was established. The aim of<text:span text:style-name="T13"> </text:span>the<text:span text:style-name="T10"> </text:span>programme<text:span text:style-name="T14"> </text:span>is<text:span text:style-name="T15"> </text:span>the<text:span text:style-name="T15"> </text:span>exchange<text:span text:style-name="T15"> </text:span>of<text:span text:style-name="T15"> </text:span>knowledge<text:span text:style-name="T15"> </text:span>and<text:span text:style-name="T15"> </text:span>academic<text:span text:style-name="T15"> </text:span>research<text:span text:style-name="T15"> </text:span>as<text:span text:style-name="T15"> </text:span>well<text:span text:style-name="T15"> </text:span>as<text:span text:style-name="T15"> </text:span>the<text:span text:style-name="T15"> </text:span>creation<text:span text:style-name="T15"> </text:span>of<text:span text:style-name="T16"> </text:span>a network of cooperation amongst institutions of tertiary<text:span text:style-name="T17"> </text:span>education<text:span text:style-name="T18"> </text:span>through<text:span text:style-name="T19"> </text:span>the<text:span text:style-name="T20"> </text:span>establishment<text:span text:style-name="T20"> </text:span>of<text:span text:style-name="T20"> </text:span>chairs<text:span text:style-name="T20"> </text:span>devoted<text:span text:style-name="T20"> </text:span>to<text:span text:style-name="T20"> </text:span>priority<text:span text:style-name="T20"> </text:span>areas<text:span text:style-name="T20"> </text:span>for<text:span text:style-name="T20"> </text:span>the<text:span text:style-name="T20"> </text:span>UNESCO<text:span text:style-name="T20"> </text:span>organ-<text:span text:style-name="T9"> </text:span>isation. In 2012 there were 763 UNESCO chairs in 134 countries,<text:span text:style-name="T21"> </text:span>of<text:span text:style-name="T21"> </text:span>which<text:span text:style-name="T19"> </text:span>there are 12 functioning in <text:span text:style-name="T7">Poland. </text:span>There had previously existed<text:span text:style-name="T22"> </text:span>only<text:span text:style-name="T23"> </text:span>one<text:span text:style-name="T24"> </text:span>UNESCO Chair for <text:span text:style-name="T7">Translation </text:span>Studies and Intercultural<text:span text:style-name="T25"> </text:span>Communication<text:span text:style-name="T26"> </text:span><text:span text:style-name="T7">at</text:span><text:span text:style-name="T27"> </text:span>the Jagiellonian <text:span text:style-name="T10">University, </text:span>but in 2013, on the application of the<text:span text:style-name="T28"> </text:span>Centre<text:span text:style-name="T29"> </text:span>for<text:span text:style-name="T30"> </text:span>Holocaust<text:span text:style-name="T31"> </text:span>Studies<text:span text:style-name="T31"> </text:span>(CHS),<text:span text:style-name="T31"> </text:span>the<text:span text:style-name="T31"> </text:span>Jagiellonian<text:span text:style-name="T31"> </text:span>University<text:span text:style-name="T31"> </text:span>was<text:span text:style-name="T31"> </text:span>granted<text:span text:style-name="T31"> </text:span>the<text:span text:style-name="T31"> </text:span>right<text:span text:style-name="T31"> </text:span>to</text:p>
        <text:p text:style-name="P6">create the UNESCO Chair for Education on the Holocaust.</text:p>
        <text:p text:style-name="P12">The decision to create a chair for education on the Holocaust is the<text:span text:style-name="T32"> </text:span>result of the endeavours of the Jagiellonian University and in particular the CHS. <text:span text:style-name="T7">From </text:span>the beginning of its existence, the Jagiellonian <text:span text:style-name="T7">University </text:span>has been an institution which not only has offered a high quality of education but which has also paid attention to the shaping of tolerance in its students, openness to others and a respect for human rights. The long and fruitful cooperation between the <text:span text:style-name="T10">University, </text:span>the Centre and the Auschwitz-Birkenau State Muse- um,<text:span text:style-name="T33"> </text:span>which<text:span text:style-name="T33"> </text:span>is<text:span text:style-name="T33"> </text:span>situated<text:span text:style-name="T33"> </text:span>on<text:span text:style-name="T33"> </text:span>the<text:span text:style-name="T33"> </text:span>remains<text:span text:style-name="T33"> </text:span>of<text:span text:style-name="T33"> </text:span>the<text:span text:style-name="T33"> </text:span>former<text:span text:style-name="T33"> </text:span>Nazi<text:span text:style-name="T33"> </text:span>concentration<text:span text:style-name="T33"> </text:span><text:span text:style-name="T7">camp, </text:span>and which since 1979 has been on the UNESCO <text:span text:style-name="T33">World </text:span>Heritage List is well known. Of immense importance in the creation of the Chair has been the contributions<text:span text:style-name="T34"> </text:span>of:<text:span text:style-name="T34"> </text:span>Prof.<text:span text:style-name="T34"> </text:span>Zdzisław<text:span text:style-name="T34"> </text:span>Mach,<text:span text:style-name="T34"> </text:span>Prof.<text:span text:style-name="T34"> </text:span>Jonathan<text:span text:style-name="T34"> </text:span><text:span text:style-name="T10">Webber</text:span><text:span text:style-name="T34"> </text:span>and<text:span text:style-name="T34"> </text:span>Dr<text:span text:style-name="T34"> </text:span>Jolanta Ambrosewicz-Jacobs.</text:p>
        <text:p text:style-name="P16">One of the first initiatives at the Jagiellonian University to be connected with the subject of the Holocaust was the <text:span text:style-name="T10">Tempus </text:span>project <text:span text:style-name="T35">Civil Society and Social</text:span><text:span text:style-name="T36"> </text:span><text:span text:style-name="T35">Change</text:span><text:span text:style-name="T36"> </text:span><text:span text:style-name="T35">in</text:span><text:span text:style-name="T36"> </text:span><text:span text:style-name="T35">Europe</text:span><text:span text:style-name="T36"> </text:span><text:span text:style-name="T35">after</text:span><text:span text:style-name="T36"> </text:span><text:span text:style-name="T35">Auschwitz</text:span>,<text:span text:style-name="T6"> </text:span>which<text:span text:style-name="T6"> </text:span>took<text:span text:style-name="T6"> </text:span>place<text:span text:style-name="T6"> </text:span>from<text:span text:style-name="T6"> </text:span>1992–1995 and<text:span text:style-name="T44"> </text:span>involved<text:span text:style-name="T44"> </text:span>the<text:span text:style-name="T44"> </text:span>Jagiellonian<text:span text:style-name="T44"> </text:span>University’s<text:span text:style-name="T44"> </text:span>Institute<text:span text:style-name="T44"> </text:span>of<text:span text:style-name="T44"> </text:span>European<text:span text:style-name="T44"> </text:span>Studies<text:span text:style-name="T44"> </text:span>and</text:p>
      </text:section>
      <text:p text:style-name="P20">the University of Oldenburg. This project was coordinated by Prof. Jona- than <text:span text:style-name="T10">Webber, </text:span>a British <text:span text:style-name="T29">social </text:span>anthropologist and world class specialist on the Holocaust. For many years Professor Webber lectured at universities <text:s text:c="3"/>in Oxford and Birmingham. He is a founding member of the International Oświęcim Council, while in 2004, together with the British photographer Chris<text:span text:style-name="T45"> </text:span>Schwarz,<text:span text:style-name="T45"> </text:span>he<text:span text:style-name="T45"> </text:span>founded<text:span text:style-name="T45"> </text:span>the<text:span text:style-name="T45"> </text:span>Galicia<text:span text:style-name="T45"> </text:span>Jewish<text:span text:style-name="T45"> </text:span>Museum<text:span text:style-name="T45"> </text:span>in<text:span text:style-name="T45"> </text:span>Cracow,<text:span text:style-name="T45"> </text:span>in<text:span text:style-name="T45"> </text:span>which are presented the results of their joint work: photographs and descriptions documenting the Jewish heritage in Galicia. Professor Webber was also <text:s text:c="2"/>the head of the UNESCO Chair for International Relations Research at the University of Birmingham. <text:span text:style-name="T10">At </text:span>present he lectures at the Institute of Euro- pean Studies at the Jagiellonian University and is one of the most important <text:span text:style-name="T29">experts </text:span>at the university’s Centre for Holocaust Studies, as well as standing at the head of the European Association for Holocaust Studies, founded <text:s text:c="4"/>in 2012, whose aim is to coordinate the efforts of university lecturers and museum employees in the process of researching and teaching about the Holocaust.</text:p>
      <text:p text:style-name="P13">In 1996 <text:span text:style-name="T7">at </text:span>the then Department of European Studies (now the Institute <text:s/>of<text:span text:style-name="T44"> </text:span>European<text:span text:style-name="T44"> </text:span>Studies)<text:span text:style-name="T44"> </text:span>the<text:span text:style-name="T44"> </text:span>Holocaust<text:span text:style-name="T44"> </text:span>Studies<text:span text:style-name="T44"> </text:span><text:span text:style-name="T10">Unit</text:span><text:span text:style-name="T44"> </text:span>was<text:span text:style-name="T44"> </text:span>created,<text:span text:style-name="T44"> </text:span>which<text:span text:style-name="T44"> </text:span>in<text:span text:style-name="T44"> </text:span>time, thanks<text:span text:style-name="T33"> </text:span>to<text:span text:style-name="T33"> </text:span>the<text:span text:style-name="T33"> </text:span>endeavours<text:span text:style-name="T33"> </text:span>of<text:span text:style-name="T33"> </text:span>Prof.<text:span text:style-name="T33"> </text:span><text:span text:style-name="T7">Wiesław</text:span><text:span text:style-name="T33"> </text:span>Kozub-Ciembroniewicz<text:span text:style-name="T33"> </text:span>–<text:span text:style-name="T33"> </text:span>an<text:span text:style-name="T33"> </text:span>em- inent specialist on political and legal doctrines, for many years the dean of the<text:span text:style-name="T34"> </text:span>Faculty<text:span text:style-name="T34"> </text:span>of<text:span text:style-name="T34"> </text:span>International<text:span text:style-name="T34"> </text:span>and<text:span text:style-name="T34"> </text:span>Political<text:span text:style-name="T34"> </text:span>Studies,<text:span text:style-name="T34"> </text:span>and<text:span text:style-name="T34"> </text:span>of<text:span text:style-name="T34"> </text:span>Prof.<text:span text:style-name="T34"> </text:span>Zdzisław<text:span text:style-name="T34"> </text:span>Mach</text:p>
      <text:p text:style-name="P21">–<text:span text:style-name="T20"> </text:span>the<text:span text:style-name="T20"> </text:span>well-known<text:span text:style-name="T20"> </text:span>sociologist<text:span text:style-name="T20"> </text:span>and<text:span text:style-name="T20"> </text:span>social<text:span text:style-name="T46"> </text:span>anthropologist<text:span text:style-name="T20"> </text:span>researching<text:span text:style-name="T20"> </text:span>the<text:span text:style-name="T20"> </text:span>prob- lems<text:span text:style-name="T46"> </text:span>of<text:span text:style-name="T46"> </text:span>the<text:span text:style-name="T46"> </text:span>cultural<text:span text:style-name="T46"> </text:span>shaping<text:span text:style-name="T46"> </text:span>of<text:span text:style-name="T46"> </text:span><text:span text:style-name="T7">identity,</text:span><text:span text:style-name="T46"> </text:span>it<text:span text:style-name="T46"> </text:span>was<text:span text:style-name="T46"> </text:span>to<text:span text:style-name="T46"> </text:span>be<text:span text:style-name="T46"> </text:span>turned<text:span text:style-name="T46"> </text:span>into<text:span text:style-name="T46"> </text:span>the<text:span text:style-name="T46"> </text:span>Centre<text:span text:style-name="T46"> </text:span>for Holocaust Studies. The necessity to develop research and education in this field<text:span text:style-name="T47"> </text:span>is<text:span text:style-name="T47"> </text:span>best<text:span text:style-name="T47"> </text:span>summed<text:span text:style-name="T47"> </text:span>up<text:span text:style-name="T47"> </text:span>in<text:span text:style-name="T47"> </text:span>the<text:span text:style-name="T47"> </text:span>words<text:span text:style-name="T47"> </text:span>of<text:span text:style-name="T47"> </text:span>Prof.<text:span text:style-name="T47"> </text:span><text:span text:style-name="T34">W.</text:span><text:span text:style-name="T47"> </text:span>Kozub-Ciembroniewicz<text:span text:style-name="T47"> </text:span><text:span text:style-name="T7">dur- </text:span>ing<text:span text:style-name="T44"> </text:span>the<text:span text:style-name="T44"> </text:span>inauguration<text:span text:style-name="T44"> </text:span>of<text:span text:style-name="T44"> </text:span>the<text:span text:style-name="T44"> </text:span>unit<text:span text:style-name="T44"> </text:span>on<text:span text:style-name="T44"> </text:span>the<text:span text:style-name="T44"> </text:span>17<text:span text:style-name="T48">th</text:span><text:span text:style-name="T49"> </text:span>of<text:span text:style-name="T44"> </text:span>January<text:span text:style-name="T44"> </text:span>2008,<text:span text:style-name="T44"> </text:span>who<text:span text:style-name="T44"> </text:span>emphasised the need to view the Holocaust as an event that took place in Europe and which<text:span text:style-name="T51"> </text:span>cannot<text:span text:style-name="T51"> </text:span>be<text:span text:style-name="T51"> </text:span>analysed<text:span text:style-name="T51"> </text:span>in<text:span text:style-name="T51"> </text:span>isolation<text:span text:style-name="T51"> </text:span>from<text:span text:style-name="T51"> </text:span>its<text:span text:style-name="T51"> </text:span>geographical<text:span text:style-name="T51"> </text:span>and<text:span text:style-name="T51"> </text:span>cultural<text:span text:style-name="T51"> </text:span>con- text.<text:span text:style-name="T44"> </text:span>Therefore<text:span text:style-name="T44"> </text:span>it<text:span text:style-name="T44"> </text:span>is<text:span text:style-name="T44"> </text:span>the<text:span text:style-name="T44"> </text:span><text:span text:style-name="T7">university’s</text:span><text:span text:style-name="T44"> </text:span>duty<text:span text:style-name="T44"> </text:span>to<text:span text:style-name="T44"> </text:span>research<text:span text:style-name="T44"> </text:span>the<text:span text:style-name="T44"> </text:span>Holocaust.<text:span text:style-name="T44"> </text:span>Professor Kozub-Ciembroniewicz,<text:span text:style-name="T52"> </text:span>in<text:span text:style-name="T52"> </text:span>fulfilling<text:span text:style-name="T52"> </text:span>the<text:span text:style-name="T52"> </text:span>function<text:span text:style-name="T52"> </text:span>of<text:span text:style-name="T52"> </text:span>Academic<text:span text:style-name="T52"> </text:span>Council<text:span text:style-name="T52"> </text:span>Head, takes<text:span text:style-name="T44"> </text:span>care<text:span text:style-name="T44"> </text:span>to<text:span text:style-name="T44"> </text:span>ensure<text:span text:style-name="T44"> </text:span>the<text:span text:style-name="T44"> </text:span><text:span text:style-name="T45">Centre’s</text:span><text:span text:style-name="T44"> </text:span>continuous<text:span text:style-name="T44"> </text:span>development<text:span text:style-name="T44"> </text:span>and<text:span text:style-name="T44"> </text:span>broadening,<text:span text:style-name="T44"> </text:span>as well as representing the Centre in external contacts. Professor Z. Mach sup- ported, and continues to support the Centre, initially as the director of the Institute<text:span text:style-name="T31"> </text:span>of<text:span text:style-name="T31"> </text:span>European<text:span text:style-name="T31"> </text:span>Studies,<text:span text:style-name="T31"> </text:span>and<text:span text:style-name="T31"> </text:span>later<text:span text:style-name="T31"> </text:span>as<text:span text:style-name="T31"> </text:span>a<text:span text:style-name="T31"> </text:span>member<text:span text:style-name="T31"> </text:span>of<text:span text:style-name="T31"> </text:span>the<text:span text:style-name="T31"> </text:span><text:span text:style-name="T45">Centre’s</text:span><text:span text:style-name="T31"> </text:span>Academic Council.<text:span text:style-name="T53"> </text:span><text:span text:style-name="T7">Without</text:span><text:span text:style-name="T51"> </text:span>the<text:span text:style-name="T51"> </text:span><text:span text:style-name="T7">involvement</text:span><text:span text:style-name="T51"> </text:span>and<text:span text:style-name="T51"> </text:span>interest<text:span text:style-name="T51"> </text:span>of<text:span text:style-name="T53"> </text:span>these<text:span text:style-name="T51"> </text:span>professors,<text:span text:style-name="T51"> </text:span>the<text:span text:style-name="T51"> </text:span>Centre would not have become what it is <text:span text:style-name="T10">today. </text:span>The <text:span text:style-name="T7">involvement </text:span>of both professors in<text:span text:style-name="T10"> </text:span>the<text:span text:style-name="T10"> </text:span>establishment<text:span text:style-name="T10"> </text:span>of<text:span text:style-name="T10"> </text:span>the<text:span text:style-name="T10"> </text:span>UNESCO<text:span text:style-name="T10"> </text:span>Chair<text:span text:style-name="T10"> </text:span>is<text:span text:style-name="T45"> </text:span>also<text:span text:style-name="T10"> </text:span>not<text:span text:style-name="T10"> </text:span>undervalued<text:span text:style-name="T10"> </text:span>as<text:span text:style-name="T10"> </text:span>this<text:span text:style-name="T10"> </text:span>is one<text:span text:style-name="T54"> </text:span>of<text:span text:style-name="T54"> </text:span>the<text:span text:style-name="T54"> </text:span><text:span text:style-name="T45">Centre’s</text:span><text:span text:style-name="T54"> </text:span>flagship<text:span text:style-name="T54"> </text:span>projects.</text:p>
      <text:p text:style-name="P13">The Centre is not the only institution in Poland involved in research into the Holocaust, but it is an institution that works in its entirety for the re- search, education and remembrance of the Holocaust.</text:p>
      <text:p text:style-name="P17">One of the <text:span text:style-name="T45">Centre’s </text:span>most important achievements was the launch of an MA programme for the academic year 2011/2012 in knowledge about the Holocaust and totalitarianism. This degree is interdisciplinary in character and<text:span text:style-name="T34"> </text:span>shows<text:span text:style-name="T34"> </text:span>the<text:span text:style-name="T34"> </text:span>Holocaust<text:span text:style-name="T34"> </text:span>within<text:span text:style-name="T34"> </text:span>a<text:span text:style-name="T34"> </text:span>European<text:span text:style-name="T34"> </text:span>perspective.<text:span text:style-name="T34"> </text:span>The<text:span text:style-name="T34"> </text:span>second<text:span text:style-name="T34"> </text:span>key<text:span text:style-name="T34"> </text:span>pro- gramme<text:span text:style-name="T47"> </text:span>is<text:span text:style-name="T47"> </text:span>the<text:span text:style-name="T47"> </text:span>Summer<text:span text:style-name="T47"> </text:span>School<text:span text:style-name="T47"> </text:span><text:span text:style-name="T7">‘Teachings</text:span><text:span text:style-name="T47"> </text:span>on<text:span text:style-name="T47"> </text:span>the<text:span text:style-name="T47"> </text:span><text:span text:style-name="T45">Holocaust,’</text:span><text:span text:style-name="T47"> </text:span>organised<text:span text:style-name="T47"> </text:span>annu- ally<text:span text:style-name="T55"> </text:span>since<text:span text:style-name="T55"> </text:span>2006.<text:span text:style-name="T55"> </text:span>The<text:span text:style-name="T55"> </text:span>aim<text:span text:style-name="T55"> </text:span>of<text:span text:style-name="T55"> </text:span>the<text:span text:style-name="T55"> </text:span>School<text:span text:style-name="T55"> </text:span>is<text:span text:style-name="T55"> </text:span>to<text:span text:style-name="T55"> </text:span>educate<text:span text:style-name="T55"> </text:span>teachers,<text:span text:style-name="T55"> </text:span>local<text:span text:style-name="T55"> </text:span>leaders,<text:span text:style-name="T55"> </text:span>and the representatives of non-government organisations about the Holocaust, and<text:span text:style-name="T10"> </text:span>in<text:span text:style-name="T10"> </text:span>particular<text:span text:style-name="T10"> </text:span>about<text:span text:style-name="T10"> </text:span>effective<text:span text:style-name="T10"> </text:span>teaching<text:span text:style-name="T10"> </text:span>methods<text:span text:style-name="T10"> </text:span>on<text:span text:style-name="T10"> </text:span>the<text:span text:style-name="T10"> </text:span>subject<text:span text:style-name="T10"> </text:span>and<text:span text:style-name="T10"> </text:span>how<text:span text:style-name="T10"> </text:span>to develop<text:span text:style-name="T56"> </text:span>tolerance<text:span text:style-name="T56"> </text:span>and<text:span text:style-name="T56"> </text:span>openness<text:span text:style-name="T56"> </text:span>in<text:span text:style-name="T56"> </text:span>pupils.<text:span text:style-name="T56"> </text:span>The<text:span text:style-name="T56"> </text:span>Centre<text:span text:style-name="T56"> </text:span>also<text:span text:style-name="T56"> </text:span>tries<text:span text:style-name="T56"> </text:span>to<text:span text:style-name="T56"> </text:span>bring<text:span text:style-name="T56"> </text:span>these difficult subjects closer to Cracow society through the organisation of meet- ings with academics, artists, social authorities, whose work and experiences allow for a better understanding of the tragedy that was the Holocaust. The Centre has organised meetings with Prof. Michael Berenbaum, the historian and film <text:span text:style-name="T7">director, </text:span>a professor <text:span text:style-name="T7">at </text:span>the American Jewish University; Prof. Shi- mon<text:span text:style-name="T33"> </text:span>Redlich,<text:span text:style-name="T33"> </text:span>a<text:span text:style-name="T33"> </text:span>historian<text:span text:style-name="T33"> </text:span><text:span text:style-name="T7">at</text:span><text:span text:style-name="T33"> </text:span>the<text:span text:style-name="T33"> </text:span>Ben<text:span text:style-name="T33"> </text:span>Gurion<text:span text:style-name="T33"> </text:span><text:span text:style-name="T7">University</text:span><text:span text:style-name="T33"> </text:span>in<text:span text:style-name="T33"> </text:span>Israel;<text:span text:style-name="T33"> </text:span>Prof.<text:span text:style-name="T33"> </text:span>Robert Wistrich,<text:span text:style-name="T20"> </text:span>director<text:span text:style-name="T20"> </text:span>of<text:span text:style-name="T20"> </text:span>The<text:span text:style-name="T20"> </text:span><text:span text:style-name="T7">Vidal</text:span><text:span text:style-name="T20"> </text:span>Sassoon<text:span text:style-name="T20"> </text:span>International<text:span text:style-name="T20"> </text:span>Center<text:span text:style-name="T20"> </text:span>for<text:span text:style-name="T20"> </text:span>the<text:span text:style-name="T20"> </text:span>Study<text:span text:style-name="T20"> </text:span>of Antisemitism, and with the well-known Polish film director Andrzej <text:span text:style-name="T45">Wajda. </text:span>The<text:span text:style-name="T20"> </text:span>Centre<text:span text:style-name="T20"> </text:span>is<text:span text:style-name="T20"> </text:span>involved<text:span text:style-name="T20"> </text:span>in<text:span text:style-name="T20"> </text:span>the<text:span text:style-name="T20"> </text:span>organisation<text:span text:style-name="T20"> </text:span>and<text:span text:style-name="T20"> </text:span>co-organisation<text:span text:style-name="T20"> </text:span>of<text:span text:style-name="T20"> </text:span>conferenc- es,<text:span text:style-name="T45"> </text:span>seminars<text:span text:style-name="T45"> </text:span>and<text:span text:style-name="T45"> </text:span>discussion<text:span text:style-name="T45"> </text:span>panels,<text:span text:style-name="T45"> </text:span>during<text:span text:style-name="T45"> </text:span>which<text:span text:style-name="T45"> </text:span>it<text:span text:style-name="T45"> </text:span>is<text:span text:style-name="T45"> </text:span>possible<text:span text:style-name="T45"> </text:span>to<text:span text:style-name="T45"> </text:span>present<text:span text:style-name="T45"> </text:span>the latest results and achievements in research and teaching on the Holocaust. <text:span text:style-name="T45">It </text:span>is worth recalling here that for two years the Centre, in conjunction with the Festival of Jewish Culture, has organised an open discussion panel for the general<text:span text:style-name="T51"> </text:span>public<text:span text:style-name="T51"> </text:span>during<text:span text:style-name="T56"> </text:span>the<text:span text:style-name="T51"> </text:span>Festival.</text:p>
      <text:p text:style-name="P18">The<text:span text:style-name="T52"> </text:span><text:span text:style-name="T7">above</text:span><text:span text:style-name="T52"> </text:span>activities<text:span text:style-name="T52"> </text:span><text:span text:style-name="T7">would</text:span><text:span text:style-name="T52"> </text:span><text:span text:style-name="T57">not</text:span><text:span text:style-name="T52"> </text:span><text:span text:style-name="T7">have</text:span><text:span text:style-name="T52"> </text:span>been<text:span text:style-name="T52"> </text:span>possible<text:span text:style-name="T52"> </text:span><text:span text:style-name="T7">without</text:span><text:span text:style-name="T52"> </text:span>the<text:span text:style-name="T52"> </text:span>charisma<text:span text:style-name="T52"> </text:span><text:span text:style-name="T57">and </text:span><text:span text:style-name="T7">involvement </text:span>of the <text:span text:style-name="T33">Centre’s </text:span><text:span text:style-name="T7">director </text:span>– <text:span text:style-name="T33">Dr. </text:span><text:span text:style-name="T7">Jolanta Ambrosewicz-Jacobs. Her </text:span><text:span text:style-name="T10">many</text:span><text:span text:style-name="T53"> </text:span>years<text:span text:style-name="T53"> </text:span>of<text:span text:style-name="T53"> </text:span>experience,<text:span text:style-name="T53"> </text:span>both<text:span text:style-name="T53"> </text:span>in<text:span text:style-name="T53"> </text:span>terms<text:span text:style-name="T53"> </text:span>of<text:span text:style-name="T53"> </text:span>teaching<text:span text:style-name="T53"> </text:span><text:span text:style-name="T7">at</text:span><text:span text:style-name="T53"> </text:span>such<text:span text:style-name="T53"> </text:span><text:span text:style-name="T7">centres</text:span><text:span text:style-name="T53"> </text:span>as<text:span text:style-name="T53"> </text:span><text:span text:style-name="T7">Oxford </text:span><text:span text:style-name="T57">and </text:span>Cambridge, <text:span text:style-name="T57">and </text:span>in the capacity of an expert through her participation <text:s text:c="2"/>in an advisory unit on <text:span text:style-name="T7">education about </text:span>the <text:span text:style-name="T7">Holocaust at </text:span>the <text:span text:style-name="T7">Polish </text:span>Ministry of Education <text:span text:style-name="T57">and </text:span>in the <text:span text:style-name="T7">Polish government </text:span>delegation in the <text:span text:style-name="T7">International Holocaust Remembrance </text:span>Alliance <text:span text:style-name="T7">(formerly </text:span>the <text:span text:style-name="T44">Task <text:s/></text:span><text:span text:style-name="T10">Force </text:span><text:span text:style-name="T7">for Internation- <text:s/></text:span>al<text:span text:style-name="T53"> </text:span>Cooperation<text:span text:style-name="T53"> </text:span>on<text:span text:style-name="T53"> </text:span><text:span text:style-name="T7">Holocaust</text:span><text:span text:style-name="T53"> </text:span>Education,<text:span text:style-name="T53"> </text:span>Remembrance<text:span text:style-name="T53"> </text:span><text:span text:style-name="T57">and</text:span><text:span text:style-name="T53"> </text:span>Research)<text:span text:style-name="T53"> </text:span>has<text:span text:style-name="T53"> </text:span>al- lowed<text:span text:style-name="T58"> </text:span>the<text:span text:style-name="T58"> </text:span><text:span text:style-name="T33">Centre’s</text:span><text:span text:style-name="T58"> </text:span>tasks<text:span text:style-name="T58"> </text:span>to<text:span text:style-name="T58"> </text:span>be<text:span text:style-name="T58"> </text:span>successfully<text:span text:style-name="T58"> </text:span><text:span text:style-name="T7">mapped</text:span><text:span text:style-name="T58"> </text:span><text:span text:style-name="T7">out</text:span><text:span text:style-name="T58"> </text:span><text:span text:style-name="T57">and</text:span><text:span text:style-name="T58"> </text:span>effectively<text:span text:style-name="T58"> </text:span>realised. <text:span text:style-name="T33">Dr. </text:span><text:span text:style-name="T7">Ambrosewicz-Jacobs </text:span>has immense experience in <text:span text:style-name="T7">international </text:span>coopera- tion with units <text:span text:style-name="T7">involved </text:span>in the <text:span text:style-name="T7">Holocaust </text:span><text:span text:style-name="T57">and </text:span><text:span text:style-name="T7">related </text:span>subjects, something<text:span text:style-name="T32"> </text:span>that has<text:span text:style-name="T45"> </text:span>made<text:span text:style-name="T45"> </text:span>the<text:span text:style-name="T45"> </text:span><text:span text:style-name="T7">creation</text:span><text:span text:style-name="T45"> </text:span>of<text:span text:style-name="T45"> </text:span>a<text:span text:style-name="T45"> </text:span>sizeable<text:span text:style-name="T45"> </text:span>network<text:span text:style-name="T45"> </text:span>partnership<text:span text:style-name="T45"> </text:span><text:span text:style-name="T7">for</text:span><text:span text:style-name="T45"> </text:span>the<text:span text:style-name="T45"> </text:span>Centre<text:span text:style-name="T45"> </text:span>all<text:span text:style-name="T45"> </text:span>the <text:span text:style-name="T10">easier.</text:span><text:span text:style-name="T56"> </text:span><text:span text:style-name="T7">Her</text:span><text:span text:style-name="T56"> </text:span>efforts<text:span text:style-name="T56"> </text:span><text:span text:style-name="T7">have</text:span><text:span text:style-name="T56"> </text:span>been<text:span text:style-name="T56"> </text:span><text:span text:style-name="T7">rewarded:</text:span><text:span text:style-name="T56"> </text:span>she<text:span text:style-name="T56"> </text:span>has<text:span text:style-name="T56"> </text:span>received<text:span text:style-name="T56"> </text:span>the<text:span text:style-name="T56"> </text:span><text:span text:style-name="T7">Irena</text:span><text:span text:style-name="T56"> </text:span>Sendlerowa Prize, given <text:span text:style-name="T7">by </text:span>the <text:span text:style-name="T33">Taube </text:span>Centre to <text:span text:style-name="T10">Poles </text:span>of <text:span text:style-name="T7">non-Jewish provenance </text:span><text:span text:style-name="T10">involved </text:span>in<text:span text:style-name="T46"> </text:span><text:span text:style-name="T7">work</text:span><text:span text:style-name="T46"> </text:span>to<text:span text:style-name="T46"> </text:span>preserve<text:span text:style-name="T46"> </text:span>the<text:span text:style-name="T46"> </text:span>cultural<text:span text:style-name="T46"> </text:span>heritage<text:span text:style-name="T46"> </text:span>of<text:span text:style-name="T46"> </text:span>Jews<text:span text:style-name="T46"> </text:span><text:span text:style-name="T57">and</text:span><text:span text:style-name="T46"> </text:span>the<text:span text:style-name="T46"> </text:span><text:span text:style-name="T7">restoration</text:span><text:span text:style-name="T46"> </text:span>of<text:span text:style-name="T46"> </text:span><text:span text:style-name="T7">Jewish culture</text:span><text:span text:style-name="T53"> </text:span>in<text:span text:style-name="T53"> </text:span><text:span text:style-name="T10">Poland.</text:span><text:span text:style-name="T53"> </text:span>The<text:span text:style-name="T53"> </text:span><text:span text:style-name="T7">above</text:span><text:span text:style-name="T53"> </text:span>initiatives<text:span text:style-name="T53"> </text:span><text:span text:style-name="T7">are</text:span><text:span text:style-name="T53"> </text:span>of<text:span text:style-name="T53"> </text:span>immense<text:span text:style-name="T53"> </text:span>importance<text:span text:style-name="T53"> </text:span>given<text:span text:style-name="T53"> </text:span>that the <text:span text:style-name="T7">Holocaust happened </text:span>chiefly on <text:span text:style-name="T7">Polish </text:span>occupied territory <text:span text:style-name="T57">and </text:span>it is in <text:span text:style-name="T10">Po- </text:span>land<text:span text:style-name="T33"> </text:span>that<text:span text:style-name="T33"> </text:span>six<text:span text:style-name="T33"> </text:span>German<text:span text:style-name="T33"> </text:span>Second<text:span text:style-name="T33"> </text:span><text:span text:style-name="T44">World</text:span><text:span text:style-name="T33"> </text:span><text:span text:style-name="T20">War</text:span><text:span text:style-name="T33"> </text:span>death<text:span text:style-name="T33"> </text:span><text:span text:style-name="T7">camps</text:span><text:span text:style-name="T33"> </text:span><text:span text:style-name="T57">can</text:span><text:span text:style-name="T33"> </text:span>be<text:span text:style-name="T33"> </text:span><text:span text:style-name="T7">found.</text:span><text:span text:style-name="T33"> </text:span>This<text:span text:style-name="T33"> </text:span>his-</text:p>
      <text:p text:style-name="P22">torical <text:span text:style-name="T7">burden </text:span>obliges <text:span text:style-name="T7">Poles, </text:span>in <text:span text:style-name="T10">my </text:span><text:span text:style-name="T7">opinion, </text:span>even <text:span text:style-name="T7">more </text:span>so than other <text:span text:style-name="T7">nations </text:span>to <text:span text:style-name="T7">confront </text:span>this <text:span text:style-name="T7">great </text:span>tragedy <text:span text:style-name="T57">and </text:span>to remember <text:span text:style-name="T57">it. </text:span>The activities of the <text:span text:style-name="T7">Jagiel- </text:span>lonian<text:span text:style-name="T45"> </text:span><text:span text:style-name="T7">University</text:span><text:span text:style-name="T45"> </text:span>–<text:span text:style-name="T45"> </text:span><text:span text:style-name="T57">and</text:span><text:span text:style-name="T45"> </text:span>those<text:span text:style-name="T45"> </text:span>of<text:span text:style-name="T45"> </text:span>the<text:span text:style-name="T45"> </text:span>Centre<text:span text:style-name="T45"> </text:span>in<text:span text:style-name="T45"> </text:span>particular<text:span text:style-name="T45"> </text:span>–<text:span text:style-name="T45"> </text:span>show<text:span text:style-name="T45"> </text:span>that<text:span text:style-name="T45"> </text:span><text:span text:style-name="T10">attempts </text:span>to understand <text:span text:style-name="T57">and </text:span><text:span text:style-name="T7">commemorate </text:span>the past <text:span text:style-name="T7">were </text:span><text:span text:style-name="T57">and </text:span><text:span text:style-name="T7">are </text:span>being<text:span text:style-name="T59"> </text:span>undertaken.</text:p>
      <text:p text:style-name="P23">The <text:span text:style-name="T7">decision </text:span>to <text:span text:style-name="T7">open </text:span>a <text:span text:style-name="T7">UNESCO Chair on </text:span><text:span text:style-name="T10">Holocaust Education at </text:span>the <text:span text:style-name="T10">Jagiellonian </text:span><text:span text:style-name="T45">University </text:span>was met <text:span text:style-name="T7">with </text:span><text:span text:style-name="T10">enthusiasm </text:span><text:span text:style-name="T7">by </text:span><text:span text:style-name="T10">institutions </text:span>in <text:span text:style-name="T45">Poland, </text:span><text:span text:style-name="T10">Europe <text:s/></text:span><text:span text:style-name="T7">and </text:span>the <text:span text:style-name="T10">world. <text:s/></text:span>The <text:span text:style-name="T7">Centre received several dozen </text:span><text:span text:style-name="T10">letters <text:s/></text:span><text:span text:style-name="T7">of </text:span><text:span text:style-name="T10">intent, <text:s text:c="2"/></text:span>in <text:span text:style-name="T7">which </text:span><text:span text:style-name="T10">institutions </text:span><text:span text:style-name="T7">expressed their support and willingness <text:s/></text:span>to <text:span text:style-name="T7">cooperate with</text:span><text:span text:style-name="T23"> </text:span>the<text:span text:style-name="T23"> </text:span><text:span text:style-name="T10">future</text:span><text:span text:style-name="T23"> </text:span><text:span text:style-name="T33">Chair.</text:span><text:span text:style-name="T23"> </text:span><text:span text:style-name="T7">Amongst</text:span><text:span text:style-name="T23"> </text:span>those<text:span text:style-name="T23"> </text:span>worth<text:span text:style-name="T23"> </text:span><text:span text:style-name="T10">mentioning</text:span><text:span text:style-name="T23"> </text:span><text:span text:style-name="T10">are:</text:span><text:span text:style-name="T23"> </text:span>the<text:span text:style-name="T23"> </text:span><text:span text:style-name="T45">Auschwitz-</text:span></text:p>
      <text:p text:style-name="P21"><text:span text:style-name="T10">-Birkenau State Museum, </text:span>the <text:span text:style-name="T10">Pedagogical </text:span><text:span text:style-name="T45">University </text:span>in <text:span text:style-name="T33">Cracow, </text:span>the <text:span text:style-name="T45">Inter- </text:span><text:span text:style-name="T10">national </text:span><text:span text:style-name="T7">Centre </text:span><text:span text:style-name="T10">for </text:span><text:span text:style-name="T20">Youth </text:span><text:span text:style-name="T10">Meetings </text:span><text:span text:style-name="T7">and </text:span>the <text:span text:style-name="T7">Jewish Centre </text:span>in <text:span text:style-name="T7">Oświęcim, </text:span>the <text:span text:style-name="T10">Foundation for </text:span>the <text:span text:style-name="T7">Preservation of Jewish </text:span><text:span text:style-name="T10">Heritage </text:span>in <text:span text:style-name="T45">Poland, </text:span>the <text:span text:style-name="T7">Jewish </text:span>So- <text:span text:style-name="T7">cial Centre </text:span>in <text:span text:style-name="T33">Cracow, </text:span>the <text:span text:style-name="T7">Galicia Jewish </text:span><text:span text:style-name="T10">Museum, </text:span>the <text:span text:style-name="T33">Wannsee </text:span><text:span text:style-name="T10">Conference House</text:span><text:span text:style-name="T15"> </text:span>in<text:span text:style-name="T15"> </text:span>Berlin,<text:span text:style-name="T15"> </text:span>the<text:span text:style-name="T15"> </text:span><text:span text:style-name="T51">Yad</text:span><text:span text:style-name="T15"> </text:span><text:span text:style-name="T33">Vashem</text:span><text:span text:style-name="T15"> </text:span><text:span text:style-name="T10">Institute</text:span><text:span text:style-name="T15"> </text:span>in<text:span text:style-name="T15"> </text:span><text:span text:style-name="T7">Jerusalem,</text:span><text:span text:style-name="T15"> </text:span>The<text:span text:style-name="T15"> </text:span><text:span text:style-name="T10">Museum</text:span><text:span text:style-name="T15"> </text:span><text:span text:style-name="T7">of</text:span><text:span text:style-name="T15"> </text:span><text:span text:style-name="T10">Jewish Heritage </text:span>in <text:span text:style-name="T7">New </text:span><text:span text:style-name="T20">York, </text:span>The <text:span text:style-name="T7">Illinois </text:span><text:span text:style-name="T10">Holocaust Museum </text:span><text:span text:style-name="T7">and </text:span><text:span text:style-name="T10">Education </text:span><text:span text:style-name="T7">Centre </text:span>in <text:span text:style-name="T10">Skokie, </text:span>The <text:span text:style-name="T45">Auschwitz </text:span><text:span text:style-name="T10">Institute for Peace </text:span><text:span text:style-name="T7">and </text:span><text:span text:style-name="T10">Reconciliation, </text:span><text:span text:style-name="T45">Humanity </text:span><text:span text:style-name="T7">in </text:span><text:span text:style-name="T10">Action,</text:span><text:span text:style-name="T56"> </text:span>the<text:span text:style-name="T56"> </text:span>Elie<text:span text:style-name="T56"> </text:span><text:span text:style-name="T10">Wiesel</text:span><text:span text:style-name="T56"> </text:span><text:span text:style-name="T7">Centre</text:span><text:span text:style-name="T56"> </text:span><text:span text:style-name="T10">for</text:span><text:span text:style-name="T56"> </text:span><text:span text:style-name="T10">Judaic</text:span><text:span text:style-name="T56"> </text:span><text:span text:style-name="T10">Studies,</text:span><text:span text:style-name="T56"> </text:span><text:span text:style-name="T7">Miami</text:span><text:span text:style-name="T56"> </text:span>Dade<text:span text:style-name="T56"> </text:span><text:span text:style-name="T7">College</text:span><text:span text:style-name="T56"> </text:span><text:span text:style-name="T7">and</text:span><text:span text:style-name="T56"> </text:span>the Ariel <text:span text:style-name="T45">University </text:span><text:span text:style-name="T7">Centre of Samaria </text:span>in <text:span text:style-name="T10">Israel. </text:span>The <text:span text:style-name="T10">majority </text:span><text:span text:style-name="T7">of </text:span>the <text:span text:style-name="T10">mentioned organisations have </text:span><text:span text:style-name="T7">cooperated with </text:span>the <text:span text:style-name="T7">Centre </text:span><text:span text:style-name="T10">for </text:span><text:span text:style-name="T7">years and </text:span><text:span text:style-name="T10">participate </text:span><text:span text:style-name="T7">in <text:s/></text:span><text:span text:style-name="T10">joint programmes </text:span><text:span text:style-name="T7">and </text:span><text:span text:style-name="T10">projects, </text:span><text:span text:style-name="T7">such </text:span>as <text:span text:style-name="T7">with </text:span>the <text:span text:style-name="T10">International House for </text:span><text:span text:style-name="T46">Youth </text:span><text:span text:style-name="T10">Meetings </text:span><text:span text:style-name="T7">and </text:span>the <text:span text:style-name="T10">annual conference </text:span><text:span text:style-name="T37">Auschwitz </text:span><text:span text:style-name="T35">i </text:span><text:span text:style-name="T38">Holokaust </text:span><text:span text:style-name="T35">na </text:span><text:span text:style-name="T39">tle </text:span><text:span text:style-name="T38">zbrodni </text:span><text:span text:style-name="T40"><text:s/></text:span><text:span text:style-name="T39">lu-</text:span></text:p>
      <text:p text:style-name="P4"><text:span text:style-name="T41">dobójstwa </text:span><text:span text:style-name="T42">w XX i XXI </text:span><text:span text:style-name="T41">wieku </text:span><text:span text:style-name="T60">[Auschwitz </text:span><text:span text:style-name="T61">and </text:span><text:span text:style-name="T62">the </text:span><text:span text:style-name="T63">Holocaust against </text:span><text:span text:style-name="T62">the </text:span><text:span text:style-name="T61">back-</text:span></text:p>
      <text:p text:style-name="P24"><text:span text:style-name="T10">ground </text:span><text:span text:style-name="T7">of </text:span>20<text:span text:style-name="T48">th</text:span>- <text:span text:style-name="T7">and 21</text:span><text:span text:style-name="T50">st</text:span><text:span text:style-name="T7">-century crimes of genocide], </text:span><text:span text:style-name="T10">workshops </text:span><text:span text:style-name="T7">conducted by Centre members </text:span><text:span text:style-name="T10">for </text:span>the <text:span text:style-name="T10">Foundation for </text:span>the <text:span text:style-name="T7">Preservation of Jewish </text:span><text:span text:style-name="T10">Heritage </text:span><text:span text:style-name="T7">or </text:span>the <text:span text:style-name="T7">already </text:span><text:span text:style-name="T10">mentioned </text:span><text:span text:style-name="T7">Summer School: </text:span><text:span text:style-name="T45">‘Teachings </text:span><text:span text:style-name="T7">on </text:span>the <text:span text:style-name="T44">Holocaust.’</text:span></text:p>
      <text:p text:style-name="P14">The<text:span text:style-name="T54"> </text:span><text:span text:style-name="T10">Chair’s</text:span><text:span text:style-name="T54"> </text:span>main<text:span text:style-name="T54"> </text:span>aim<text:span text:style-name="T54"> </text:span>will<text:span text:style-name="T54"> </text:span>be<text:span text:style-name="T54"> </text:span>educating<text:span text:style-name="T54"> </text:span>about<text:span text:style-name="T54"> </text:span>the<text:span text:style-name="T54"> </text:span>Holocaust<text:span text:style-name="T54"> </text:span>in<text:span text:style-name="T54"> </text:span>an<text:span text:style-name="T54"> </text:span>interdis- ciplinary approach. Key will be the incorporation of the historical, political, sociological,<text:span text:style-name="T33"> </text:span>psychological,<text:span text:style-name="T33"> </text:span>legal,<text:span text:style-name="T33"> </text:span>philosophical<text:span text:style-name="T33"> </text:span>and<text:span text:style-name="T33"> </text:span>cultural<text:span text:style-name="T33"> </text:span>aspects.<text:span text:style-name="T33"> </text:span><text:span text:style-name="T10">Teach- </text:span>ing<text:span text:style-name="T10"> </text:span>will<text:span text:style-name="T10"> </text:span>also<text:span text:style-name="T10"> </text:span>relate<text:span text:style-name="T10"> </text:span>to<text:span text:style-name="T10"> </text:span>a<text:span text:style-name="T10"> </text:span>significant<text:span text:style-name="T10"> </text:span>degree<text:span text:style-name="T10"> </text:span>with<text:span text:style-name="T10"> </text:span>the<text:span text:style-name="T10"> </text:span>concepts<text:span text:style-name="T10"> </text:span>of<text:span text:style-name="T10"> </text:span>remembrance and the significance of the Holocaust for European society, it will constitute an <text:span text:style-name="T7">attempt </text:span>to come to terms with the notion of genocide, its general roots, not merely on the European continent but equally in Asia and<text:span text:style-name="T64"> </text:span>Africa.</text:p>
      <text:p text:style-name="P18">The task within the teaching is not merely the conveyance of knowledge but also the transfer of good models and tested, effective forms of practice. On the basis of the experience gained through the Summer School <text:span text:style-name="T7">‘Teach- </text:span>ings on the <text:span text:style-name="T33">Holocaust’, </text:span>the Chair intends to educate those teachers who have the greatest potential to convey knowledge about the Holocaust during their classes, in particular teachers of the humanities. Of immense importance <text:s text:c="3"/>is the already mentioned educational and moral aspect, the forging within <text:soft-page-break/>young people of an active, involved attitude, a responsibility for the com- munity in which they live and, <text:span text:style-name="T7">simultaneously, </text:span>trust and openness <text:s/><text:span text:style-name="T17"><text:s/></text:span>towards</text:p>
      <text:p text:style-name="P25">those of different orientations and outlooks, from national and ethnic mi- norities. An avoidance of stigmatization, recourse to stereotypes and unsub- stantiated manifestations of hostility will enable the construction of a better world. In order to realise these goals, an extension of the courses on offer as part of current MA degree programmes is planned to include ones linked to notions<text:span text:style-name="T20"> </text:span>of<text:span text:style-name="T20"> </text:span>genocide,<text:span text:style-name="T20"> </text:span>gender<text:span text:style-name="T20"> </text:span>and<text:span text:style-name="T20"> </text:span>multiculturalism.<text:span text:style-name="T20"> </text:span>A<text:span text:style-name="T20"> </text:span>similar<text:span text:style-name="T20"> </text:span>direction<text:span text:style-name="T20"> </text:span>will<text:span text:style-name="T20"> </text:span>be taken on the already existing <text:span text:style-name="T7">Ph.D. </text:span>programme <text:span text:style-name="T7">at </text:span>the <text:span text:style-name="T7">Institute </text:span>of European Studies – <text:span text:style-name="T33">‘Auschwitz </text:span>and the <text:span text:style-name="T45">Holocaust.’ </text:span>A new element introduced by the Chair will be post-graduate courses for both students and teachers. The pri- ority<text:span text:style-name="T33"> </text:span>here<text:span text:style-name="T33"> </text:span>will<text:span text:style-name="T33"> </text:span>be<text:span text:style-name="T33"> </text:span>education<text:span text:style-name="T33"> </text:span>in<text:span text:style-name="T33"> </text:span>the<text:span text:style-name="T33"> </text:span>spirit<text:span text:style-name="T33"> </text:span>of<text:span text:style-name="T33"> </text:span>tolerance<text:span text:style-name="T33"> </text:span>and<text:span text:style-name="T33"> </text:span>active<text:span text:style-name="T33"> </text:span>opposition<text:span text:style-name="T33"> </text:span>to manifestations of racism, xenophobia and<text:span text:style-name="T55"> </text:span>discrimination.</text:p>
      <text:p text:style-name="P19">The Chair intends to expand the programme of guest lectures, which en- joys<text:span text:style-name="T53"> </text:span>tremendous<text:span text:style-name="T53"> </text:span>popularity<text:span text:style-name="T53"> </text:span>amongst<text:span text:style-name="T53"> </text:span>students.<text:span text:style-name="T53"> </text:span>This<text:span text:style-name="T53"> </text:span>has<text:span text:style-name="T53"> </text:span>been<text:span text:style-name="T53"> </text:span>practiced<text:span text:style-name="T53"> </text:span>by<text:span text:style-name="T53"> </text:span>the Centre for Holocaust Studies in recent years and the first course: <text:span text:style-name="T35">Aspects <text:s text:c="2"/>of the </text:span><text:span text:style-name="T39">Holocaust </text:span>was run by <text:span text:style-name="T45">Dr. </text:span><text:span text:style-name="T33">Wolf </text:span><text:span text:style-name="T7">Kaiser, </text:span>Director for Education <text:span text:style-name="T7">at </text:span>the <text:span text:style-name="T10">Wannsee </text:span>Conference House. In the subsequent <text:span text:style-name="T10">year, </text:span>Prof. Moshe Zimmer- mann<text:span text:style-name="T56"> </text:span>of<text:span text:style-name="T56"> </text:span>the<text:span text:style-name="T56"> </text:span>Hebrew<text:span text:style-name="T56"> </text:span>University<text:span text:style-name="T56"> </text:span>in<text:span text:style-name="T56"> </text:span>Jerusalem<text:span text:style-name="T56"> </text:span>was<text:span text:style-name="T56"> </text:span>invited<text:span text:style-name="T56"> </text:span>and<text:span text:style-name="T56"> </text:span>gave<text:span text:style-name="T56"> </text:span>the<text:span text:style-name="T56"> </text:span>course <text:span text:style-name="T39">Antisemitism, Nazism </text:span><text:span text:style-name="T43">and </text:span><text:span text:style-name="T35">the </text:span><text:span text:style-name="T39">Holocaust </text:span><text:span text:style-name="T35">in German </text:span><text:span text:style-name="T43">and </text:span><text:span text:style-name="T35">American Film</text:span>. The third course was on the Jewish Diaspora in the USA and was taught by <text:span text:style-name="T45">Dr.</text:span><text:span text:style-name="T47"> </text:span>Sebastian<text:span text:style-name="T47"> </text:span>Rejak<text:span text:style-name="T47"> </text:span>of<text:span text:style-name="T34"> </text:span>the<text:span text:style-name="T47"> </text:span>Polish<text:span text:style-name="T47"> </text:span>Ministry<text:span text:style-name="T34"> </text:span>of<text:span text:style-name="T34"> </text:span>Foreign<text:span text:style-name="T47"> </text:span>Affairs.</text:p>
      <text:p text:style-name="P12">The Chair has set itself ambitious plans. Amongst these is academic re- search. The Chair plans an innovative research project aimed <text:span text:style-name="T7">at </text:span>delimitating the<text:span text:style-name="T10"> </text:span>framework<text:span text:style-name="T10"> </text:span>for<text:span text:style-name="T10"> </text:span>didactic<text:span text:style-name="T10"> </text:span>standards<text:span text:style-name="T10"> </text:span>on<text:span text:style-name="T10"> </text:span>the<text:span text:style-name="T10"> </text:span>Holocaust.<text:span text:style-name="T10"> </text:span>The<text:span text:style-name="T10"> </text:span>first<text:span text:style-name="T10"> </text:span>stage<text:span text:style-name="T10"> </text:span>of<text:span text:style-name="T10"> </text:span>the work<text:span text:style-name="T52"> </text:span>will<text:span text:style-name="T52"> </text:span>be<text:span text:style-name="T52"> </text:span>establishing<text:span text:style-name="T52"> </text:span>how<text:span text:style-name="T52"> </text:span>the<text:span text:style-name="T52"> </text:span>Holocaust<text:span text:style-name="T52"> </text:span>is<text:span text:style-name="T52"> </text:span>taught<text:span text:style-name="T52"> </text:span>both<text:span text:style-name="T52"> </text:span>in<text:span text:style-name="T52"> </text:span>state<text:span text:style-name="T52"> </text:span>schools<text:span text:style-name="T52"> </text:span>and institutions of higher education, both during workshops and programmes conducted by non-government organisations. The establishing of the state <text:s/>of this teaching will allow one to evaluate the teaching programmes, and in a<text:span text:style-name="T44"> </text:span>subsequent<text:span text:style-name="T44"> </text:span>stage<text:span text:style-name="T44"> </text:span>to<text:span text:style-name="T44"> </text:span>designate<text:span text:style-name="T44"> </text:span>good<text:span text:style-name="T44"> </text:span>practices<text:span text:style-name="T44"> </text:span>and<text:span text:style-name="T44"> </text:span>effective<text:span text:style-name="T44"> </text:span>solutions<text:span text:style-name="T44"> </text:span>which will serve educators during their<text:span text:style-name="T65"> </text:span>work.</text:p>
      <text:p text:style-name="P18">Another project is the documentation of places of mass murder and exe- cution<text:span text:style-name="T51"> </text:span>within<text:span text:style-name="T51"> </text:span>Central-Eastern<text:span text:style-name="T51"> </text:span>Europe.<text:span text:style-name="T51"> </text:span>The<text:span text:style-name="T51"> </text:span>examination<text:span text:style-name="T51"> </text:span>of<text:span text:style-name="T51"> </text:span>these<text:span text:style-name="T51"> </text:span>places,<text:span text:style-name="T51"> </text:span>their cataloguing and marking on the map of Europe will, on the one hand, allow for the supplementing of gaps in historical knowledge, while on the other <text:s text:c="3"/>a<text:span text:style-name="T33"> </text:span>bringing<text:span text:style-name="T33"> </text:span>closer<text:span text:style-name="T33"> </text:span>of<text:span text:style-name="T33"> </text:span>this<text:span text:style-name="T33"> </text:span>information<text:span text:style-name="T33"> </text:span>to<text:span text:style-name="T33"> </text:span>local<text:span text:style-name="T33"> </text:span>communities<text:span text:style-name="T33"> </text:span>and<text:span text:style-name="T33"> </text:span>therein<text:span text:style-name="T33"> </text:span>aiding a<text:span text:style-name="T10"> </text:span>coming<text:span text:style-name="T10"> </text:span>to<text:span text:style-name="T10"> </text:span>terms<text:span text:style-name="T10"> </text:span>with<text:span text:style-name="T10"> </text:span>this<text:span text:style-name="T10"> </text:span>most<text:span text:style-name="T10"> </text:span>difficult<text:span text:style-name="T10"> </text:span>of<text:span text:style-name="T10"> </text:span>pasts.<text:span text:style-name="T10"> </text:span>The<text:span text:style-name="T10"> </text:span>marking<text:span text:style-name="T10"> </text:span>of<text:span text:style-name="T10"> </text:span>places<text:span text:style-name="T10"> </text:span>of execution will also allow them to be included within local education frame- works;<text:span text:style-name="T33"> </text:span>pupils<text:span text:style-name="T33"> </text:span>in<text:span text:style-name="T33"> </text:span>coming<text:span text:style-name="T33"> </text:span>into<text:span text:style-name="T33"> </text:span>contact<text:span text:style-name="T33"> </text:span>with<text:span text:style-name="T33"> </text:span>authentic<text:span text:style-name="T33"> </text:span>places<text:span text:style-name="T33"> </text:span>in<text:span text:style-name="T33"> </text:span>which<text:span text:style-name="T33"> </text:span>the<text:span text:style-name="T33"> </text:span>Hol- ocaust<text:span text:style-name="T44"> </text:span>occurred<text:span text:style-name="T44"> </text:span>will<text:span text:style-name="T44"> </text:span>be<text:span text:style-name="T46"> </text:span>able<text:span text:style-name="T44"> </text:span>to<text:span text:style-name="T46"> </text:span>feel<text:span text:style-name="T44"> </text:span><text:span text:style-name="T7">empathy</text:span><text:span text:style-name="T44"> </text:span>for<text:span text:style-name="T44"> </text:span>the<text:span text:style-name="T44"> </text:span>victims<text:span text:style-name="T44"> </text:span>of<text:span text:style-name="T46"> </text:span>the<text:span text:style-name="T44"> </text:span>genocide.</text:p>
      <text:p text:style-name="P13">The Chair intends to also develop a programme of workshops within the framework of the UNESCO Associated Schools Project Network (ASPnet) <text:soft-page-break/>started in 1953. This aims to propagate the idea of international cooperation</text:p>
      <text:p text:style-name="P26">amongst children and young people as well as bring about mutual under- standing.<text:span text:style-name="T56"> </text:span><text:span text:style-name="T45">At</text:span><text:span text:style-name="T56"> </text:span>present<text:span text:style-name="T56"> </text:span>almost<text:span text:style-name="T56"> </text:span>9,600<text:span text:style-name="T56"> </text:span>educational<text:span text:style-name="T56"> </text:span>institutions<text:span text:style-name="T56"> </text:span>from<text:span text:style-name="T56"> </text:span>180<text:span text:style-name="T56"> </text:span>countries participate. These are institutions from various rungs of the educational lad- der – from nursery schools to teacher training centres. Amongst the subjects conducted <text:span text:style-name="T7">at </text:span>the schools are education for peace and human rights as well as dialogue amongst cultures and religions. <text:span text:style-name="T45">It </text:span>is the intention of the Chair to operate<text:span text:style-name="T33"> </text:span>in<text:span text:style-name="T33"> </text:span>this<text:span text:style-name="T33"> </text:span>area,<text:span text:style-name="T33"> </text:span>preparing<text:span text:style-name="T33"> </text:span>workshops<text:span text:style-name="T33"> </text:span>connected<text:span text:style-name="T33"> </text:span>with<text:span text:style-name="T33"> </text:span>the<text:span text:style-name="T33"> </text:span>need<text:span text:style-name="T33"> </text:span>to<text:span text:style-name="T33"> </text:span>uphold human rights, develop open attitudes to otherness and tolerance towards those of differing views, different denominations, origins etc. The duty to teach about human rights clearly derives from the experiences of the totali- tarian systems of the twentieth <text:span text:style-name="T7">century, </text:span>nonetheless there is still an absence of<text:span text:style-name="T53"> </text:span>an<text:span text:style-name="T53"> </text:span>effective<text:span text:style-name="T53"> </text:span>implementation<text:span text:style-name="T53"> </text:span>of<text:span text:style-name="T53"> </text:span>these<text:span text:style-name="T53"> </text:span>issues<text:span text:style-name="T53"> </text:span>into<text:span text:style-name="T53"> </text:span>the<text:span text:style-name="T53"> </text:span>education<text:span text:style-name="T53"> </text:span>system.<text:span text:style-name="T53"> </text:span>The Chair hopes to close this<text:span text:style-name="T64"> </text:span><text:span text:style-name="T10">gap.</text:span></text:p>
      <text:p text:style-name="P15">The<text:span text:style-name="T51"> </text:span>world<text:span text:style-name="T51"> </text:span>in<text:span text:style-name="T51"> </text:span>which<text:span text:style-name="T51"> </text:span>we<text:span text:style-name="T51"> </text:span>live<text:span text:style-name="T51"> </text:span>constantly<text:span text:style-name="T51"> </text:span>utilises<text:span text:style-name="T51"> </text:span>image<text:span text:style-name="T51"> </text:span>and<text:span text:style-name="T51"> </text:span>visual<text:span text:style-name="T51"> </text:span>narrative. In order to meet the challenges of the contemporary world, the Chair plans to<text:span text:style-name="T44"> </text:span>conduct<text:span text:style-name="T46"> </text:span>film<text:span text:style-name="T44"> </text:span>workshops<text:span text:style-name="T44"> </text:span>in<text:span text:style-name="T44"> </text:span>which<text:span text:style-name="T44"> </text:span>its<text:span text:style-name="T44"> </text:span>own<text:span text:style-name="T44"> </text:span>visual<text:span text:style-name="T44"> </text:span>materials<text:span text:style-name="T44"> </text:span>will<text:span text:style-name="T44"> </text:span>be<text:span text:style-name="T44"> </text:span>used<text:span text:style-name="T44"> </text:span>for didactic aims. The Holocaust is not only given wide coverage in academic literature and fiction but is also represented in an array of valuable and sig- nificant<text:span text:style-name="T45"> </text:span>film<text:span text:style-name="T45"> </text:span>and<text:span text:style-name="T45"> </text:span>popular<text:span text:style-name="T45"> </text:span>culture<text:span text:style-name="T45"> </text:span>portrayals.<text:span text:style-name="T45"> </text:span>The<text:span text:style-name="T45"> </text:span>Chair<text:span text:style-name="T45"> </text:span>intends<text:span text:style-name="T45"> </text:span>to<text:span text:style-name="T45"> </text:span>raise<text:span text:style-name="T45"> </text:span>ques- tions<text:span text:style-name="T53"> </text:span>as<text:span text:style-name="T53"> </text:span>to<text:span text:style-name="T53"> </text:span>the<text:span text:style-name="T53"> </text:span>educational<text:span text:style-name="T53"> </text:span>value<text:span text:style-name="T53"> </text:span>of<text:span text:style-name="T53"> </text:span>these<text:span text:style-name="T53"> </text:span>representations,<text:span text:style-name="T53"> </text:span>their<text:span text:style-name="T53"> </text:span>value<text:span text:style-name="T53"> </text:span>not<text:span text:style-name="T53"> </text:span>only morally<text:span text:style-name="T66"> </text:span>but<text:span text:style-name="T66"> </text:span>also<text:span text:style-name="T66"> </text:span>aesthetically,<text:span text:style-name="T66"> </text:span>as<text:span text:style-name="T66"> </text:span>well<text:span text:style-name="T66"> </text:span>as<text:span text:style-name="T66"> </text:span>about<text:span text:style-name="T66"> </text:span>issues<text:span text:style-name="T66"> </text:span>of<text:span text:style-name="T66"> </text:span>who,<text:span text:style-name="T66"> </text:span>and<text:span text:style-name="T66"> </text:span>in<text:span text:style-name="T66"> </text:span>what<text:span text:style-name="T66"> </text:span><text:span text:style-name="T33">way, </text:span>has the right to talk about the Holocaust. These controversial although most necessary of questions should force workshop participants to reflect deeply on<text:span text:style-name="T33"> </text:span>the<text:span text:style-name="T33"> </text:span>ways<text:span text:style-name="T33"> </text:span>in<text:span text:style-name="T33"> </text:span>which<text:span text:style-name="T33"> </text:span>the<text:span text:style-name="T33"> </text:span>Holocaust<text:span text:style-name="T33"> </text:span>is<text:span text:style-name="T33"> </text:span>presented<text:span text:style-name="T33"> </text:span>in<text:span text:style-name="T33"> </text:span>culture.</text:p>
      <text:p text:style-name="P27"><text:span text:style-name="T57">During </text:span>the 34<text:span text:style-name="T48">th </text:span><text:span text:style-name="T7">Session of </text:span>the <text:span text:style-name="T7">UNESCO General Conference </text:span>in <text:span text:style-name="T7">2007 </text:span><text:span text:style-name="T10">res- olution no. </text:span><text:span text:style-name="T7">34C/61 </text:span>was <text:span text:style-name="T10">adopted, </text:span><text:span text:style-name="T7">which </text:span><text:span text:style-name="T10">committed </text:span><text:span text:style-name="T7">states </text:span>to <text:span text:style-name="T7">actively </text:span><text:span text:style-name="T10">involve </text:span><text:span text:style-name="T7">themselves </text:span>in <text:span text:style-name="T7">raising </text:span><text:span text:style-name="T10">awareness </text:span><text:span text:style-name="T7">of </text:span>the <text:span text:style-name="T10">Holocaust. </text:span>These acts <text:span text:style-name="T10">were </text:span><text:span text:style-name="T7">designed <text:s/></text:span>to <text:span text:style-name="T10">counter </text:span><text:span text:style-name="T45">attempts </text:span>to <text:span text:style-name="T10">negate </text:span><text:span text:style-name="T7">knowledge about </text:span>the <text:span text:style-name="T10">Holocaust </text:span>as a <text:span text:style-name="T10">historical </text:span><text:span text:style-name="T7">event.</text:span><text:span text:style-name="T6"> </text:span>The<text:span text:style-name="T6"> </text:span><text:span text:style-name="T10">Jagiellonian</text:span><text:span text:style-name="T6"> </text:span><text:span text:style-name="T45">University</text:span><text:span text:style-name="T6"> </text:span><text:span text:style-name="T7">and</text:span><text:span text:style-name="T6"> </text:span>in<text:span text:style-name="T6"> </text:span><text:span text:style-name="T7">particular</text:span><text:span text:style-name="T6"> </text:span><text:span text:style-name="T7">one</text:span><text:span text:style-name="T6"> </text:span><text:span text:style-name="T7">of</text:span><text:span text:style-name="T6"> </text:span><text:span text:style-name="T7">its</text:span><text:span text:style-name="T6"> </text:span><text:span text:style-name="T7">units</text:span><text:span text:style-name="T6"> </text:span>–<text:span text:style-name="T6"> </text:span>the<text:span text:style-name="T6"> </text:span><text:span text:style-name="T7">Centre </text:span><text:span text:style-name="T10">for Holocaust Studies </text:span>– has been <text:span text:style-name="T10">pursuing </text:span>this <text:span text:style-name="T7">goal </text:span><text:span text:style-name="T10">for </text:span><text:span text:style-name="T7">years. </text:span>The <text:span text:style-name="T10">excellent education </text:span><text:span text:style-name="T7">and experience of its staff, </text:span>the <text:span text:style-name="T10">broad network </text:span><text:span text:style-name="T7">of cooperating </text:span><text:span text:style-name="T10">institu- </text:span><text:span text:style-name="T7">tions</text:span><text:span text:style-name="T54"> </text:span>as<text:span text:style-name="T54"> </text:span><text:span text:style-name="T7">well</text:span><text:span text:style-name="T54"> </text:span>as<text:span text:style-name="T54"> </text:span>the<text:span text:style-name="T54"> </text:span><text:span text:style-name="T10">range</text:span><text:span text:style-name="T54"> </text:span><text:span text:style-name="T7">of</text:span><text:span text:style-name="T54"> </text:span><text:span text:style-name="T10">projects</text:span><text:span text:style-name="T54"> </text:span><text:span text:style-name="T7">which</text:span><text:span text:style-name="T54"> </text:span><text:span text:style-name="T10">have</text:span><text:span text:style-name="T54"> </text:span>been<text:span text:style-name="T54"> </text:span><text:span text:style-name="T7">realised</text:span><text:span text:style-name="T54"> </text:span><text:span text:style-name="T10">are</text:span><text:span text:style-name="T54"> </text:span><text:span text:style-name="T10">proof</text:span><text:span text:style-name="T54"> </text:span><text:span text:style-name="T7">enough of</text:span><text:span text:style-name="T53"> </text:span>this.<text:span text:style-name="T53"> </text:span>The<text:span text:style-name="T20"> </text:span><text:span text:style-name="T7">most</text:span><text:span text:style-name="T53"> </text:span><text:span text:style-name="T10">important</text:span><text:span text:style-name="T20"> </text:span>fact<text:span text:style-name="T20"> </text:span>is,<text:span text:style-name="T20"> </text:span><text:span text:style-name="T45">however,</text:span><text:span text:style-name="T53"> </text:span><text:span text:style-name="T7">that</text:span><text:span text:style-name="T53"> </text:span><text:span text:style-name="T7">there</text:span><text:span text:style-name="T20"> </text:span>still<text:span text:style-name="T20"> </text:span><text:span text:style-name="T7">exists</text:span><text:span text:style-name="T20"> </text:span><text:span text:style-name="T7">an</text:span><text:span text:style-name="T53"> </text:span><text:span text:style-name="T10">awareness for </text:span>a <text:span text:style-name="T7">need </text:span>to <text:span text:style-name="T7">teach people about </text:span>the <text:span text:style-name="T10">Holocaust, </text:span><text:span text:style-name="T7">that tragedy of </text:span>the <text:span text:style-name="T7">twentieth century</text:span><text:span text:style-name="T34"> </text:span><text:span text:style-name="T7">from</text:span><text:span text:style-name="T34"> </text:span><text:span text:style-name="T7">which,</text:span><text:span text:style-name="T31"> </text:span><text:span text:style-name="T45">sadly,</text:span><text:span text:style-name="T34"> </text:span><text:span text:style-name="T10">humanity</text:span><text:span text:style-name="T31"> </text:span>has<text:span text:style-name="T31"> </text:span><text:span text:style-name="T7">not</text:span><text:span text:style-name="T31"> </text:span><text:span text:style-name="T7">learnt</text:span><text:span text:style-name="T34"> </text:span><text:span text:style-name="T7">its</text:span><text:span text:style-name="T31"> </text:span><text:span text:style-name="T7">lesson.</text:span><text:span text:style-name="T31"> </text:span>After<text:span text:style-name="T34"> </text:span>all,<text:span text:style-name="T34"> </text:span>we<text:span text:style-name="T34"> </text:span><text:span text:style-name="T10">have </text:span><text:span text:style-name="T7">personally witnessed </text:span><text:span text:style-name="T10">subsequent </text:span><text:span text:style-name="T7">mass </text:span>acts <text:span text:style-name="T7">of </text:span><text:span text:style-name="T33">murder, </text:span><text:span text:style-name="T7">ethnic cleansing and genocide</text:span><text:span text:style-name="T56"> </text:span>–<text:span text:style-name="T56"> </text:span><text:span text:style-name="T10">for</text:span><text:span text:style-name="T56"> </text:span><text:span text:style-name="T10">example</text:span><text:span text:style-name="T56"> </text:span>in<text:span text:style-name="T56"> </text:span><text:span text:style-name="T45">Rwanda</text:span><text:span text:style-name="T56"> </text:span>in<text:span text:style-name="T56"> </text:span><text:span text:style-name="T7">1994.</text:span><text:span text:style-name="T56"> </text:span><text:span text:style-name="T7">There</text:span><text:span text:style-name="T56"> </text:span>is<text:span text:style-name="T56"> </text:span><text:span text:style-name="T7">an</text:span><text:span text:style-name="T56"> </text:span><text:span text:style-name="T10">awareness</text:span><text:span text:style-name="T56"> </text:span><text:span text:style-name="T7">that</text:span><text:span text:style-name="T56"> </text:span>the<text:span text:style-name="T56"> </text:span><text:span text:style-name="T10">edu- </text:span><text:span text:style-name="T7">cation</text:span><text:span text:style-name="T31"> </text:span><text:span text:style-name="T7">of</text:span><text:span text:style-name="T31"> </text:span><text:span text:style-name="T7">young</text:span><text:span text:style-name="T34"> </text:span><text:span text:style-name="T7">people,</text:span><text:span text:style-name="T34"> </text:span><text:span text:style-name="T7">although</text:span><text:span text:style-name="T31"> </text:span>difficult<text:span text:style-name="T31"> </text:span><text:span text:style-name="T7">and</text:span><text:span text:style-name="T31"> </text:span><text:span text:style-name="T10">wanting,</text:span><text:span text:style-name="T31"> </text:span>is<text:span text:style-name="T31"> </text:span>necessary<text:span text:style-name="T31"> </text:span><text:span text:style-name="T10">for</text:span><text:span text:style-name="T31"> </text:span>the<text:span text:style-name="T31"> </text:span><text:span text:style-name="T10">cre- ation</text:span><text:span text:style-name="T51"> </text:span><text:span text:style-name="T7">of</text:span><text:span text:style-name="T51"> </text:span><text:span text:style-name="T10">attitudes</text:span><text:span text:style-name="T51"> </text:span><text:span text:style-name="T7">of</text:span><text:span text:style-name="T51"> </text:span><text:span text:style-name="T10">tolerance</text:span><text:span text:style-name="T51"> </text:span><text:span text:style-name="T7">and</text:span><text:span text:style-name="T51"> </text:span>the<text:span text:style-name="T51"> </text:span><text:span text:style-name="T7">acceptance</text:span><text:span text:style-name="T51"> </text:span><text:span text:style-name="T7">of</text:span><text:span text:style-name="T51"> </text:span><text:span text:style-name="T10">difference.</text:span><text:span text:style-name="T51"> </text:span><text:span text:style-name="T45">Improvement</text:span><text:span text:style-name="T51"> </text:span><text:span text:style-name="T7">in </text:span>the <text:span text:style-name="T10">present </text:span><text:span text:style-name="T7">world </text:span>is <text:span text:style-name="T7">only possible through </text:span>the <text:span text:style-name="T7">bringing up of </text:span>a <text:span text:style-name="T7">sensitive </text:span><text:span text:style-name="T10">young generation. Such </text:span><text:span text:style-name="T7">an </text:span><text:span text:style-name="T10">awareness </text:span><text:span text:style-name="T7">and such </text:span>a <text:span text:style-name="T7">goal </text:span>has <text:span text:style-name="T7">guided </text:span>the <text:span text:style-name="T10">creation </text:span><text:span text:style-name="T7">of </text:span>the <text:span text:style-name="T7">UNESCO Chair </text:span><text:span text:style-name="T10">for Holocaust Education at </text:span>the <text:span text:style-name="T10">Jagiellonian</text:span><text:span text:style-name="T13"> </text:span><text:span text:style-name="T33">Universit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ndara" svg:font-family="Candar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5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MT1" style:family="text">
      <style:text-properties style:font-name="Candara" fo:font-size="9.5pt" style:font-size-asian="9.5pt"/>
    </style:style>
    <style:style style:name="MT2" style:family="text">
      <style:text-properties style:font-name="Candara" fo:font-size="9.5pt" fo:letter-spacing="-0.037cm" style:font-size-asian="9.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716cm" fo:page-height="23.407cm" style:num-format="1" style:print-orientation="portrait" fo:margin-top="1.764cm" fo:margin-bottom="0.979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15.716cm" fo:page-height="23.407cm" style:num-format="1" style:print-orientation="portrait" fo:margin-top="1.764cm" fo:margin-bottom="1.305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716cm" fo:page-height="23.407cm" style:num-format="1" style:print-orientation="portrait" fo:margin-top="1.658cm" fo:margin-bottom="0.979cm" fo:margin-left="1.764cm" fo:margin-right="1.764cm" style:writing-mode="lr-tb" style:layout-grid-color="#c0c0c0" style:layout-grid-lines="204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7.186cm" svg:y="22.033cm" svg:width="1.328cm" svg:height="0.42cm" draw:z-index="0"><draw:text-box><text:p text:style-name="MP2"><text:span text:style-name="MT1">—</text:span><text:span text:style-name="MT2"> </text:span><text:page-number text:select-page="current">1</text:page-number><text:span text:style-name="MT2"><text:s/></text:span><text:span text:style-name="MT1">—</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7.186cm" svg:y="22.033cm" svg:width="1.328cm" svg:height="0.42cm" draw:z-index="6"><draw:text-box><text:p text:style-name="MP2"><text:span text:style-name="MT1">—</text:span><text:span text:style-name="MT2"> </text:span><text:page-number text:select-page="current">2</text:page-number><text:span text:style-name="MT2"><text:s/></text:span><text:span text:style-name="MT1">—</text:span></text:p></draw:text-box></draw:frame></text:p>
      </style:footer>
    </style:master-page>
    <style:master-page style:name="Converted2" style:page-layout-name="Mpm3">
      <style:footer>
        <text:p text:style-name="MP1"><draw:frame draw:style-name="Mfr1" text:anchor-type="char" svg:x="7.186cm" svg:y="22.033cm" svg:width="1.328cm" svg:height="0.42cm" draw:z-index="7"><draw:text-box><text:p text:style-name="MP2"><text:span text:style-name="MT1">—</text:span><text:span text:style-name="MT2"> </text:span><text:page-number text:select-page="current">3</text:page-number><text:span text:style-name="MT2"><text:s/></text:span><text:span text:style-name="MT1">—</text:span></text:p></draw:text-box></draw:frame></text:p>
      </style:footer>
    </style:master-page>
    <style:master-page style:name="Converted3" style:page-layout-name="Mpm3">
      <style:footer>
        <text:p text:style-name="MP1"><draw:frame draw:style-name="Mfr1" text:anchor-type="char" svg:x="7.176cm" svg:y="22.033cm" svg:width="1.348cm" svg:height="0.42cm" draw:z-index="2"><draw:text-box><text:p text:style-name="MP2"><text:span text:style-name="MT1">—</text:span><text:span text:style-name="MT2"> </text:span><text:span text:style-name="MT1">360</text:span><text:span text:style-name="MT2"> </text:span><text:span text:style-name="MT1">—</text:span></text:p></draw:text-box></draw:frame></text:p>
      </style:footer>
    </style:master-page>
    <style:master-page style:name="Converted4" style:page-layout-name="Mpm3">
      <style:footer>
        <text:p text:style-name="MP1"><draw:frame draw:style-name="Mfr1" text:anchor-type="char" svg:x="7.19cm" svg:y="22.033cm" svg:width="1.321cm" svg:height="0.42cm" draw:z-index="4"><draw:text-box><text:p text:style-name="MP2"><text:span text:style-name="MT1">—</text:span><text:span text:style-name="MT2"> </text:span><text:page-number text:select-page="current">362</text:page-number><text:span text:style-name="MT2"><text:s/></text:span><text:span text:style-name="MT1">—</text:span></text:p></draw:text-box></draw:frame></text:p>
      </style:footer>
    </style:master-page>
    <style:master-page style:name="Converted5" style:page-layout-name="Mpm3">
      <style:footer>
        <text:p text:style-name="MP1"><draw:frame draw:style-name="Mfr1" text:anchor-type="char" svg:x="7.19cm" svg:y="22.033cm" svg:width="1.321cm" svg:height="0.42cm" draw:z-index="8"><draw:text-box><text:p text:style-name="MP2"><text:span text:style-name="MT1">—</text:span><text:span text:style-name="MT2"> </text:span><text:page-number text:select-page="current">363</text:page-number><text:span text:style-name="MT2"><text:s/></text:span><text:span text:style-name="MT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Suszkiewicz</meta:initial-creator>
    <dc:subject>nauki społeczne, kultura, historia</dc:subject>
    <dc:title>The Jagiellonian University’s UNESCO Chair for Holocaust Education</dc:title>
    <meta:creation-date>2020-12-22T15:46:19</meta:creation-date>
    <dc:date>2020-12-22T15:46:19</dc:date>
    <meta:editing-duration>P0D</meta:editing-duration>
    <meta:generator>LibreOffice/6.4.2.2$Windows_X86_64 LibreOffice_project/4e471d8c02c9c90f512f7f9ead8875b57fcb1ec3</meta:generator>
    <meta:document-statistic meta:table-count="0" meta:image-count="0" meta:object-count="0" meta:page-count="9" meta:paragraph-count="34" meta:word-count="2751" meta:character-count="17473" meta:non-whitespace-character-count="14701"/>
    <meta:user-defined meta:name="AppVersion">12.0000</meta:user-defined>
    <meta:user-defined meta:name="Created" meta:value-type="date">2020-12-1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1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