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oolbookProGreekMP" svg:font-family="CenturySchoolbookProGreekMP"/>
    <style:font-face style:name="ChaparralProMP" svg:font-family="ChaparralProMP"/>
    <style:font-face style:name="NotoSansBlack" svg:font-family="NotoSansBlack"/>
    <style:font-face style:name="NotoSansCondensed1" svg:font-family="NotoSansCondensed"/>
    <style:font-face style:name="NotoSansCondensedBlack1" svg:font-family="NotoSansCondensedBlack"/>
    <style:font-face style:name="NotoSansCondensedExtraLight1" svg:font-family="NotoSansCondensedExtraLight"/>
    <style:font-face style:name="NotoSansCondensedLight" svg:font-family="NotoSansCondensedLight"/>
    <style:font-face style:name="NotoSansCondensedSemi1" svg:font-family="NotoSansCondensedSemi"/>
    <style:font-face style:name="NotoSansExtraCondensed" svg:font-family="NotoSansExtraCondensed"/>
    <style:font-face style:name="NotoSansExtraCondensedSemi1" svg:font-family="NotoSansExtraCondensedSemi"/>
    <style:font-face style:name="NotoSansMedium1" svg:font-family="NotoSansMedium"/>
    <style:font-face style:name="Symbol1" svg:font-family="Symbol"/>
    <style:font-face style:name="CenturySchoolbookProGreekMP1" svg:font-family="CenturySchoolbookProGreekMP" style:font-pitch="variable"/>
    <style:font-face style:name="ChaparralProMP1" svg:font-family="ChaparralProMP" style:font-pitch="variable"/>
    <style:font-face style:name="Liberation Serif1" svg:font-family="'Liberation Serif'" style:font-pitch="variable"/>
    <style:font-face style:name="NotoSansBlack1" svg:font-family="NotoSansBlack" style:font-pitch="variable"/>
    <style:font-face style:name="NotoSansCondensed" svg:font-family="NotoSansCondensed" style:font-pitch="variable"/>
    <style:font-face style:name="NotoSansCondensedBlack" svg:font-family="NotoSansCondensedBlack" style:font-pitch="variable"/>
    <style:font-face style:name="NotoSansCondensedExtraLight" svg:font-family="NotoSansCondensedExtraLight" style:font-pitch="variable"/>
    <style:font-face style:name="NotoSansCondensedLight1" svg:font-family="NotoSansCondensedLight" style:font-pitch="variable"/>
    <style:font-face style:name="NotoSansCondensedSemi" svg:font-family="NotoSansCondensedSemi" style:font-pitch="variable"/>
    <style:font-face style:name="NotoSansExtraCondensed1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solid" svg:stroke-width="0.716cm" svg:stroke-color="#9c2430" draw:stroke-linejoin="miter" svg:stroke-linecap="butt" draw:fill="none" fo:padding-top="0.358cm" fo:padding-bottom="0.358cm" fo:padding-left="0.358cm" fo:padding-right="0.358cm"/>
    </style:style>
    <style:style style:name="gr30" style:family="graphic" style:parent-style-name="standard">
      <style:graphic-properties draw:stroke="solid" svg:stroke-width="0.624cm" svg:stroke-color="#cbcccc" draw:stroke-linejoin="miter" svg:stroke-linecap="butt" draw:fill="none" fo:padding-top="0.312cm" fo:padding-bottom="0.312cm" fo:padding-left="0.312cm" fo:padding-right="0.312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solid" draw:fill-color="#9c2430"/>
    </style:style>
    <style:style style:name="gr46" style:family="graphic" style:parent-style-name="standard">
      <style:graphic-properties draw:stroke="solid" svg:stroke-width="0.008cm" svg:stroke-color="#9c2430" draw:stroke-linejoin="miter" svg:stroke-linecap="butt" draw:fill="none" fo:padding-top="0.004cm" fo:padding-bottom="0.004cm" fo:padding-left="0.004cm" fo:padding-right="0.004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9pt" style:font-size-asian="19pt" style:font-size-complex="19pt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solid" draw:fill-color="#9c2430"/>
    </style:style>
    <style:style style:name="P1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NotoSansCondensedLight" fo:font-size="8pt" style:font-size-asian="8pt" style:font-name-complex="NotoSansCondensedLight" style:font-size-complex="8pt" style:text-scale="104%"/>
    </style:style>
    <style:style style:name="T2" style:family="text">
      <style:text-properties fo:color="#000000" style:font-name="NotoSansBlack" fo:font-size="8pt" fo:font-weight="bold" style:font-size-asian="8pt" style:font-name-complex="NotoSansBlack" style:font-size-complex="8pt" style:font-weight-complex="bold" style:text-scale="104%"/>
    </style:style>
    <style:style style:name="T3" style:family="text">
      <style:text-properties fo:color="#000000" style:font-name="ChaparralProMP" fo:font-size="9.5pt" style:font-size-asian="9.5pt" style:font-name-complex="ChaparralProMP" style:font-size-complex="9.5pt"/>
    </style:style>
    <style:style style:name="T4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7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98%"/>
    </style:style>
    <style:style style:name="T8" style:family="text">
      <style:text-properties fo:color="#000000" style:font-name="CenturySchoolbookProGreekMP" fo:font-size="8.69999980926514pt" style:font-size-asian="8.69999980926514pt" style:font-name-complex="CenturySchoolbookProGreekMP" style:font-size-complex="8.69999980926514pt" style:text-scale="98%"/>
    </style:style>
    <style:style style:name="T9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3%"/>
    </style:style>
    <style:style style:name="T10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2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13" style:family="text">
      <style:text-properties fo:color="#9c2430" style:font-name="NotoSansBlack" fo:font-size="8pt" fo:font-weight="bold" style:font-size-asian="8pt" style:font-name-complex="NotoSansBlack" style:font-size-complex="8pt" style:font-weight-complex="bold" style:text-scale="103%"/>
    </style:style>
    <style:style style:name="T14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15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98%"/>
    </style:style>
    <style:style style:name="T16" style:family="text">
      <style:text-properties fo:color="#9c2430" style:font-name="NotoSansBlack" fo:font-size="8pt" fo:font-weight="bold" style:font-size-asian="8pt" style:font-name-complex="NotoSansBlack" style:font-size-complex="8pt" style:font-weight-complex="bold" style:text-scale="98%"/>
    </style:style>
    <style:style style:name="T17" style:family="text">
      <style:text-properties fo:color="#000000" style:font-name="NotoSansExtraCondensedSemi1" fo:font-size="7pt" fo:font-weight="bold" style:font-size-asian="7pt" style:font-name-complex="NotoSansExtraCondensedSemi1" style:font-size-complex="7pt" style:font-weight-complex="bold"/>
    </style:style>
    <style:style style:name="T18" style:family="text">
      <style:text-properties fo:color="#000000" style:font-name="NotoSansExtraCondensed" fo:font-size="7pt" style:font-size-asian="7pt" style:font-name-complex="NotoSansExtraCondensed" style:font-size-complex="7pt"/>
    </style:style>
    <style:style style:name="T19" style:family="text">
      <style:text-properties fo:color="#9c2430" style:font-name="NotoSansCondensedExtraLight1" fo:font-size="19pt" style:font-size-asian="19pt" style:font-name-complex="NotoSansCondensedExtraLight1" style:font-size-complex="19pt"/>
    </style:style>
    <style:style style:name="T20" style:family="text">
      <style:text-properties fo:color="#000000" style:font-name="ChaparralProMP" fo:font-size="24pt" style:font-size-asian="24pt" style:font-name-complex="ChaparralProMP" style:font-size-complex="24pt"/>
    </style:style>
    <style:style style:name="T21" style:family="text">
      <style:text-properties fo:color="#000000" style:font-name="NotoSansMedium1" fo:font-size="8pt" style:font-size-asian="8pt" style:font-name-complex="NotoSansMedium1" style:font-size-complex="8pt"/>
    </style:style>
    <style:style style:name="T22" style:family="text">
      <style:text-properties fo:color="#000000" style:font-name="NotoSansMedium1" fo:font-size="4.80000019073486pt" style:font-size-asian="4.80000019073486pt" style:font-name-complex="NotoSansMedium1" style:font-size-complex="4.80000019073486pt"/>
    </style:style>
    <style:style style:name="T23" style:family="text">
      <style:text-properties fo:color="#9c2430" style:font-name="NotoSansCondensedLight" fo:font-size="8pt" style:font-size-asian="8pt" style:font-name-complex="NotoSansCondensedLight" style:font-size-complex="8pt" style:text-scale="104%"/>
    </style:style>
    <style:style style:name="T24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103%"/>
    </style:style>
    <style:style style:name="T25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102%"/>
    </style:style>
    <style:style style:name="T26" style:family="text">
      <style:text-properties fo:color="#000000" style:font-name="CenturySchoolbookProGreekMP" fo:font-size="8.69999980926514pt" style:font-size-asian="8.69999980926514pt" style:font-name-complex="CenturySchoolbookProGreekMP" style:font-size-complex="8.69999980926514pt"/>
    </style:style>
    <style:style style:name="T27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99%"/>
    </style:style>
    <style:style style:name="T28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29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30" style:family="text">
      <style:text-properties fo:color="#9c2430" style:font-name="NotoSansBlack" fo:font-size="8pt" fo:font-weight="bold" style:font-size-asian="8pt" style:font-name-complex="NotoSansBlack" style:font-size-complex="8pt" style:font-weight-complex="bold" style:text-scale="102%"/>
    </style:style>
    <style:style style:name="T31" style:family="text">
      <style:text-properties fo:color="#9c2430" style:font-name="NotoSansExtraCondensed" fo:font-size="6.5pt" style:font-size-asian="6.5pt" style:font-name-complex="NotoSansExtraCondensed" style:font-size-complex="6.5pt" style:text-scale="103%"/>
    </style:style>
    <style:style style:name="T32" style:family="text">
      <style:text-properties fo:color="#9c2430" style:font-name="NotoSansExtraCondensed" fo:font-size="6.5pt" style:font-size-asian="6.5pt" style:font-name-complex="NotoSansExtraCondensed" style:font-size-complex="6.5pt" style:text-scale="98%"/>
    </style:style>
    <style:style style:name="T33" style:family="text">
      <style:text-properties fo:color="#9c2430" style:font-name="NotoSansExtraCondensed" fo:font-size="6.5pt" style:font-size-asian="6.5pt" style:font-name-complex="NotoSansExtraCondensed" style:font-size-complex="6.5pt"/>
    </style:style>
    <style:style style:name="T34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35" style:family="text">
      <style:text-properties fo:color="#9c2430" style:font-name="NotoSansCondensedBlack1" fo:font-size="8pt" style:font-size-asian="8pt" style:font-name-complex="NotoSansCondensedBlack1" style:font-size-complex="8pt"/>
    </style:style>
    <style:style style:name="T36" style:family="text">
      <style:text-properties fo:color="#000000" style:font-name="NotoSansCondensedSemi1" fo:font-size="8pt" fo:font-weight="bold" style:font-size-asian="8pt" style:font-name-complex="NotoSansCondensedSemi1" style:font-size-complex="8pt" style:font-weight-complex="bold"/>
    </style:style>
    <style:style style:name="T37" style:family="text">
      <style:text-properties fo:color="#ffffff" style:font-name="NotoSansCondensedSemi1" fo:font-size="8pt" fo:font-weight="bold" style:font-size-asian="8pt" style:font-name-complex="NotoSansCondensedSemi1" style:font-size-complex="8pt" style:font-weight-complex="bold"/>
    </style:style>
    <style:style style:name="T38" style:family="text">
      <style:text-properties fo:color="#000000" style:font-name="NotoSansCondensed1" fo:font-size="8pt" style:font-size-asian="8pt" style:font-name-complex="NotoSansCondensed1" style:font-size-complex="8pt"/>
    </style:style>
    <style:style style:name="T39" style:family="text">
      <style:text-properties fo:color="#000000" style:font-name="NotoSansCondensed1" fo:font-size="4.80000019073486pt" style:font-size-asian="4.80000019073486pt" style:font-name-complex="NotoSansCondensed1" style:font-size-complex="4.80000019073486pt"/>
    </style:style>
    <style:style style:name="T40" style:family="text">
      <style:text-properties fo:color="#000000" style:font-name="NotoSansCondensed1" fo:font-size="7pt" style:font-size-asian="7pt" style:font-name-complex="NotoSansCondensed1" style:font-size-complex="7pt"/>
    </style:style>
    <style:style style:name="T41" style:family="text">
      <style:text-properties fo:color="#000000" style:font-name="NotoSansCondensed1" fo:font-size="4.19999980926514pt" style:font-size-asian="4.19999980926514pt" style:font-name-complex="NotoSansCondensed1" style:font-size-complex="4.19999980926514pt"/>
    </style:style>
    <style:style style:name="T42" style:family="text">
      <style:text-properties fo:color="#000000" style:font-name="Symbol1" fo:font-size="7pt" style:font-size-asian="7pt" style:font-name-complex="Symbol1" style:font-size-complex="7pt"/>
    </style:style>
    <style:style style:name="T43" style:family="text">
      <style:text-properties fo:color="#000000" style:font-name="NotoSansCondensed1" fo:font-size="8pt" fo:font-weight="bold" style:font-size-asian="8pt" style:font-name-complex="NotoSansCondensed1" style:font-size-complex="8pt" style:font-weight-complex="bold"/>
    </style:style>
    <style:style style:name="T44" style:family="text">
      <style:text-properties fo:color="#000000" style:font-name="NotoSansCondensed1" fo:font-size="6.5pt" fo:font-weight="bold" style:font-size-asian="6.5pt" style:font-name-complex="NotoSansCondensed1" style:font-size-complex="6.5pt" style:font-weight-complex="bold"/>
    </style:style>
    <style:style style:name="T45" style:family="text">
      <style:text-properties fo:color="#000000" style:font-name="NotoSansExtraCondensed" fo:font-size="6.5pt" style:font-size-asian="6.5pt" style:font-name-complex="NotoSansExtraCondensed" style:font-size-complex="6.5pt"/>
    </style:style>
    <style:style style:name="T46" style:family="text">
      <style:text-properties fo:color="#000000" style:font-name="NotoSansCondensed1" fo:font-size="6.5pt" fo:font-weight="bold" style:font-size-asian="6.5pt" style:font-name-complex="NotoSansCondensed1" style:font-size-complex="6.5pt" style:font-weight-complex="bold" style:text-scale="101%"/>
    </style:style>
    <style:style style:name="T47" style:family="text">
      <style:text-properties fo:color="#000000" style:font-name="NotoSansExtraCondensed" fo:font-size="6.5pt" style:font-size-asian="6.5pt" style:font-name-complex="NotoSansExtraCondensed" style:font-size-complex="6.5pt" style:text-scale="101%"/>
    </style:style>
    <style:style style:name="T48" style:family="text">
      <style:text-properties fo:color="#9c2430" style:font-name="NotoSansCondensed1" fo:font-size="6.5pt" fo:font-weight="bold" style:font-size-asian="6.5pt" style:font-name-complex="NotoSansCondensed1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20; 78 (2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154</text:span></text:p>
          </draw:text-box>
        </draw:frame>
        <draw:frame draw:style-name="gr2" draw:text-style-name="P3" draw:layer="layout" svg:width="7.698cm" svg:height="0.39cm" svg:x="13.301cm" svg:y="12.17cm">
          <draw:text-box>
            <text:p text:style-name="P1"><text:span text:style-name="T3">with a history of serious gastrointestinal or in‑</text:span></text:p>
          </draw:text-box>
        </draw:frame>
        <draw:frame draw:style-name="gr3" draw:text-style-name="P3" draw:layer="layout" svg:width="7.652cm" svg:height="0.39cm" svg:x="13.301cm" svg:y="12.58cm">
          <draw:text-box>
            <text:p text:style-name="P1"><text:span text:style-name="T4">tracranial bleeding, known cancer, hemoglo‑</text:span></text:p>
          </draw:text-box>
        </draw:frame>
        <draw:frame draw:style-name="gr4" draw:text-style-name="P3" draw:layer="layout" svg:width="7.584cm" svg:height="0.39cm" svg:x="13.31cm" svg:y="12.989cm">
          <draw:text-box>
            <text:p text:style-name="P1"><text:span text:style-name="T5">bin levels of less than 9 g/dl, thrombocytope‑</text:span></text:p>
          </draw:text-box>
        </draw:frame>
        <draw:frame draw:style-name="gr5" draw:text-style-name="P3" draw:layer="layout" svg:width="2.301cm" svg:height="0.39cm" svg:x="13.307cm" svg:y="13.398cm">
          <draw:text-box>
            <text:p text:style-name="P1"><text:span text:style-name="T6">nia (&lt;50 × 10</text:span></text:p>
          </draw:text-box>
        </draw:frame>
        <draw:frame draw:style-name="gr6" draw:text-style-name="P4" draw:layer="layout" svg:width="0.197cm" svg:height="0.234cm" svg:x="14.961cm" svg:y="13.422cm">
          <draw:text-box>
            <text:p text:style-name="P1"><text:span text:style-name="T7">3</text:span></text:p>
          </draw:text-box>
        </draw:frame>
        <draw:frame draw:style-name="gr5" draw:text-style-name="P3" draw:layer="layout" svg:width="0.329cm" svg:height="0.39cm" svg:x="15.064cm" svg:y="13.398cm">
          <draw:text-box>
            <text:p text:style-name="P1"><text:span text:style-name="T6">/</text:span></text:p>
          </draw:text-box>
        </draw:frame>
        <draw:frame draw:style-name="gr7" draw:text-style-name="P5" draw:layer="layout" svg:width="0.301cm" svg:height="0.344cm" svg:x="15.188cm" svg:y="13.436cm">
          <draw:text-box>
            <text:p text:style-name="P1"><text:span text:style-name="T8">μ</text:span></text:p>
          </draw:text-box>
        </draw:frame>
        <draw:frame draw:style-name="gr5" draw:text-style-name="P3" draw:layer="layout" svg:width="5.654cm" svg:height="0.39cm" svg:x="15.383cm" svg:y="13.398cm">
          <draw:text-box>
            <text:p text:style-name="P1"><text:span text:style-name="T6">l), chronic kidney disease stage 5, </text:span></text:p>
          </draw:text-box>
        </draw:frame>
        <draw:frame draw:style-name="gr2" draw:text-style-name="P3" draw:layer="layout" svg:width="7.643cm" svg:height="0.39cm" svg:x="13.309cm" svg:y="13.807cm">
          <draw:text-box>
            <text:p text:style-name="P1"><text:span text:style-name="T3">or potent drug–drug interactions. All patients </text:span></text:p>
          </draw:text-box>
        </draw:frame>
        <draw:frame draw:style-name="gr3" draw:text-style-name="P3" draw:layer="layout" svg:width="7.385cm" svg:height="0.39cm" svg:x="13.301cm" svg:y="14.216cm">
          <draw:text-box>
            <text:p text:style-name="P1"><text:span text:style-name="T4">were recruited in outpatient clinics at John </text:span></text:p>
          </draw:text-box>
        </draw:frame>
        <draw:frame draw:style-name="gr8" draw:text-style-name="P3" draw:layer="layout" svg:width="7.537cm" svg:height="0.39cm" svg:x="13.297cm" svg:y="14.626cm">
          <draw:text-box>
            <text:p text:style-name="P1"><text:span text:style-name="T5">Paul II Hospital in Kraków, Poland. The study </text:span></text:p>
          </draw:text-box>
        </draw:frame>
        <draw:frame draw:style-name="gr3" draw:text-style-name="P3" draw:layer="layout" svg:width="7.715cm" svg:height="0.39cm" svg:x="13.308cm" svg:y="15.035cm">
          <draw:text-box>
            <text:p text:style-name="P1"><text:span text:style-name="T4">protocol was approved by the bioethics com‑</text:span></text:p>
          </draw:text-box>
        </draw:frame>
        <draw:frame draw:style-name="gr2" draw:text-style-name="P3" draw:layer="layout" svg:width="7.973cm" svg:height="0.39cm" svg:x="13.307cm" svg:y="15.444cm">
          <draw:text-box>
            <text:p text:style-name="P1"><text:span text:style-name="T3">mittee, and all patients gave informed consent </text:span></text:p>
          </draw:text-box>
        </draw:frame>
        <draw:frame draw:style-name="gr2" draw:text-style-name="P3" draw:layer="layout" svg:width="4.451cm" svg:height="0.39cm" svg:x="13.301cm" svg:y="15.853cm">
          <draw:text-box>
            <text:p text:style-name="P1"><text:span text:style-name="T3">to participate in the study.</text:span></text:p>
          </draw:text-box>
        </draw:frame>
        <draw:frame draw:style-name="gr3" draw:text-style-name="P3" draw:layer="layout" svg:width="4.18cm" svg:height="0.39cm" svg:x="13.628cm" svg:y="16.263cm">
          <draw:text-box>
            <text:p text:style-name="P1"><text:span text:style-name="T4">The HAS ‑BLED and CHA</text:span></text:p>
          </draw:text-box>
        </draw:frame>
        <draw:frame draw:style-name="gr9" draw:text-style-name="P4" draw:layer="layout" svg:width="0.206cm" svg:height="0.234cm" svg:x="17.305cm" svg:y="16.487cm">
          <draw:text-box>
            <text:p text:style-name="P1"><text:span text:style-name="T9">2</text:span></text:p>
          </draw:text-box>
        </draw:frame>
        <draw:frame draw:style-name="gr3" draw:text-style-name="P3" draw:layer="layout" svg:width="0.48cm" svg:height="0.39cm" svg:x="17.419cm" svg:y="16.263cm">
          <draw:text-box>
            <text:p text:style-name="P1"><text:span text:style-name="T4">DS</text:span></text:p>
          </draw:text-box>
        </draw:frame>
        <draw:frame draw:style-name="gr9" draw:text-style-name="P4" draw:layer="layout" svg:width="0.206cm" svg:height="0.234cm" svg:x="17.836cm" svg:y="16.487cm">
          <draw:text-box>
            <text:p text:style-name="P1"><text:span text:style-name="T9">2</text:span></text:p>
          </draw:text-box>
        </draw:frame>
        <draw:frame draw:style-name="gr3" draw:text-style-name="P3" draw:layer="layout" svg:width="2.314cm" svg:height="0.39cm" svg:x="17.946cm" svg:y="16.263cm">
          <draw:text-box>
            <text:p text:style-name="P1"><text:span text:style-name="T4">‑</text:span><text:span text:style-name="T4">VASc scores </text:span></text:p>
          </draw:text-box>
        </draw:frame>
        <draw:frame draw:style-name="gr10" draw:text-style-name="P3" draw:layer="layout" svg:width="8.21cm" svg:height="0.39cm" svg:x="13.301cm" svg:y="16.672cm">
          <draw:text-box>
            <text:p text:style-name="P1"><text:span text:style-name="T3">were used to evaluate bleeding and thromboem‑</text:span></text:p>
          </draw:text-box>
        </draw:frame>
        <draw:frame draw:style-name="gr10" draw:text-style-name="P3" draw:layer="layout" svg:width="7.948cm" svg:height="0.39cm" svg:x="13.31cm" svg:y="17.081cm">
          <draw:text-box>
            <text:p text:style-name="P1"><text:span text:style-name="T3">bolic risk, respectively. Definitions of all comor‑</text:span></text:p>
          </draw:text-box>
        </draw:frame>
        <draw:frame draw:style-name="gr2" draw:text-style-name="P3" draw:layer="layout" svg:width="7.745cm" svg:height="0.39cm" svg:x="13.31cm" svg:y="17.49cm">
          <draw:text-box>
            <text:p text:style-name="P1"><text:span text:style-name="T3">bidities were derived from our previous study.</text:span></text:p>
          </draw:text-box>
        </draw:frame>
        <draw:frame draw:style-name="gr11" draw:text-style-name="P4" draw:layer="layout" svg:width="0.2cm" svg:height="0.272cm" svg:x="19.708cm" svg:y="17.486cm">
          <draw:text-box>
            <text:p text:style-name="P1"><text:span text:style-name="T10">9</text:span></text:p>
          </draw:text-box>
        </draw:frame>
        <draw:frame draw:style-name="gr2" draw:text-style-name="P3" draw:layer="layout" svg:width="0.334cm" svg:height="0.39cm" svg:x="19.795cm" svg:y="17.49cm">
          <draw:text-box>
            <text:p text:style-name="P1"><text:span text:style-name="T3"><text:s/></text:span></text:p>
          </draw:text-box>
        </draw:frame>
        <draw:frame draw:style-name="gr12" draw:text-style-name="P3" draw:layer="layout" svg:width="7.639cm" svg:height="0.39cm" svg:x="13.295cm" svg:y="17.899cm">
          <draw:text-box>
            <text:p text:style-name="P1"><text:span text:style-name="T3">Major bleeding and clinically relevant nonma‑</text:span></text:p>
          </draw:text-box>
        </draw:frame>
        <draw:frame draw:style-name="gr12" draw:text-style-name="P3" draw:layer="layout" svg:width="7.732cm" svg:height="0.39cm" svg:x="13.305cm" svg:y="18.309cm">
          <draw:text-box>
            <text:p text:style-name="P1"><text:span text:style-name="T3">jor bleeding (CRNMB) were defined according </text:span></text:p>
          </draw:text-box>
        </draw:frame>
        <draw:frame draw:style-name="gr13" draw:text-style-name="P3" draw:layer="layout" svg:width="7.889cm" svg:height="0.39cm" svg:x="13.301cm" svg:y="18.718cm">
          <draw:text-box>
            <text:p text:style-name="P1"><text:span text:style-name="T3">to International Society on Thrombosis and He‑</text:span></text:p>
          </draw:text-box>
        </draw:frame>
        <draw:frame draw:style-name="gr2" draw:text-style-name="P3" draw:layer="layout" svg:width="2.872cm" svg:height="0.39cm" svg:x="13.307cm" svg:y="19.127cm">
          <draw:text-box>
            <text:p text:style-name="P1"><text:span text:style-name="T3">mostasis criteria.</text:span></text:p>
          </draw:text-box>
        </draw:frame>
        <draw:frame draw:style-name="gr11" draw:text-style-name="P4" draw:layer="layout" svg:width="0.2cm" svg:height="0.272cm" svg:x="15.721cm" svg:y="19.123cm">
          <draw:text-box>
            <text:p text:style-name="P1"><text:span text:style-name="T10">10</text:span></text:p>
          </draw:text-box>
        </draw:frame>
        <draw:frame draw:style-name="gr14" draw:text-style-name="P3" draw:layer="layout" svg:width="7.389cm" svg:height="0.39cm" svg:x="13.65cm" svg:y="19.536cm">
          <draw:text-box>
            <text:p text:style-name="P1"><text:span text:style-name="T11">Patients were followed on a 6‑month basis </text:span></text:p>
          </draw:text-box>
        </draw:frame>
        <draw:frame draw:style-name="gr2" draw:text-style-name="P3" draw:layer="layout" svg:width="7.982cm" svg:height="0.39cm" svg:x="13.292cm" svg:y="19.946cm">
          <draw:text-box>
            <text:p text:style-name="P1"><text:span text:style-name="T3">(a visit at the center or telephone contact). We </text:span></text:p>
          </draw:text-box>
        </draw:frame>
        <draw:frame draw:style-name="gr2" draw:text-style-name="P3" draw:layer="layout" svg:width="8.028cm" svg:height="0.39cm" svg:x="13.306cm" svg:y="20.355cm">
          <draw:text-box>
            <text:p text:style-name="P1"><text:span text:style-name="T3">recorded the incidence of ischemic stroke, tran‑</text:span></text:p>
          </draw:text-box>
        </draw:frame>
        <draw:frame draw:style-name="gr2" draw:text-style-name="P3" draw:layer="layout" svg:width="7.927cm" svg:height="0.39cm" svg:x="13.314cm" svg:y="20.764cm">
          <draw:text-box>
            <text:p text:style-name="P1"><text:span text:style-name="T3">sient ischemic attack, systemic embolism, and </text:span></text:p>
          </draw:text-box>
        </draw:frame>
        <draw:frame draw:style-name="gr10" draw:text-style-name="P3" draw:layer="layout" svg:width="8.24cm" svg:height="0.39cm" svg:x="13.31cm" svg:y="21.173cm">
          <draw:text-box>
            <text:p text:style-name="P1"><text:span text:style-name="T3">bleeding. Stroke was diagnosed based on the oc‑</text:span></text:p>
          </draw:text-box>
        </draw:frame>
        <draw:frame draw:style-name="gr15" draw:text-style-name="P3" draw:layer="layout" svg:width="7.825cm" svg:height="0.39cm" svg:x="13.309cm" svg:y="21.582cm">
          <draw:text-box>
            <text:p text:style-name="P1"><text:span text:style-name="T3">currence of a new and abrupt focal neurologic </text:span></text:p>
          </draw:text-box>
        </draw:frame>
        <draw:frame draw:style-name="gr4" draw:text-style-name="P3" draw:layer="layout" svg:width="7.601cm" svg:height="0.39cm" svg:x="13.309cm" svg:y="21.992cm">
          <draw:text-box>
            <text:p text:style-name="P1"><text:span text:style-name="T5">deficit persisting for more than 24 hours and </text:span></text:p>
          </draw:text-box>
        </draw:frame>
        <draw:frame draw:style-name="gr8" draw:text-style-name="P3" draw:layer="layout" svg:width="7.597cm" svg:height="0.39cm" svg:x="13.309cm" svg:y="22.401cm">
          <draw:text-box>
            <text:p text:style-name="P1"><text:span text:style-name="T5">confirmed by positive imaging findings. Tran‑</text:span></text:p>
          </draw:text-box>
        </draw:frame>
        <draw:frame draw:style-name="gr10" draw:text-style-name="P3" draw:layer="layout" svg:width="8.172cm" svg:height="0.39cm" svg:x="13.314cm" svg:y="22.81cm">
          <draw:text-box>
            <text:p text:style-name="P1"><text:span text:style-name="T3">sient ischemic attack was defined as a transient </text:span></text:p>
          </draw:text-box>
        </draw:frame>
        <draw:frame draw:style-name="gr2" draw:text-style-name="P3" draw:layer="layout" svg:width="8.011cm" svg:height="0.39cm" svg:x="13.309cm" svg:y="23.219cm">
          <draw:text-box>
            <text:p text:style-name="P1"><text:span text:style-name="T3">episode of neurologic dysfunction caused by fo‑</text:span></text:p>
          </draw:text-box>
        </draw:frame>
        <draw:frame draw:style-name="gr2" draw:text-style-name="P3" draw:layer="layout" svg:width="7.741cm" svg:height="0.39cm" svg:x="13.309cm" svg:y="23.629cm">
          <draw:text-box>
            <text:p text:style-name="P1"><text:span text:style-name="T3">cal brain, spinal cord, or retinal ischemia, last‑</text:span></text:p>
          </draw:text-box>
        </draw:frame>
        <draw:frame draw:style-name="gr2" draw:text-style-name="P3" draw:layer="layout" svg:width="3.812cm" svg:height="0.39cm" svg:x="13.307cm" svg:y="24.038cm">
          <draw:text-box>
            <text:p text:style-name="P1"><text:span text:style-name="T3">ing less than 24 hours.</text:span></text:p>
          </draw:text-box>
        </draw:frame>
        <draw:frame draw:style-name="gr3" draw:text-style-name="P3" draw:layer="layout" svg:width="6.843cm" svg:height="0.39cm" svg:x="13.64cm" svg:y="24.447cm">
          <draw:text-box>
            <text:p text:style-name="P1"><text:span text:style-name="T4">Apart from routine laboratory investiga‑</text:span></text:p>
          </draw:text-box>
        </draw:frame>
        <draw:frame draw:style-name="gr4" draw:text-style-name="P3" draw:layer="layout" svg:width="7.487cm" svg:height="0.39cm" svg:x="13.301cm" svg:y="24.856cm">
          <draw:text-box>
            <text:p text:style-name="P1"><text:span text:style-name="T5">tions, electrochemiluminescence immunoas‑</text:span></text:p>
          </draw:text-box>
        </draw:frame>
        <draw:frame draw:style-name="gr16" draw:text-style-name="P3" draw:layer="layout" svg:width="7.804cm" svg:height="0.39cm" svg:x="13.314cm" svg:y="25.265cm">
          <draw:text-box>
            <text:p text:style-name="P1"><text:span text:style-name="T12">says (Roche Diagnostics, Mannheim, Germany) </text:span></text:p>
          </draw:text-box>
        </draw:frame>
        <draw:frame draw:style-name="gr17" draw:text-style-name="P3" draw:layer="layout" svg:width="7.597cm" svg:height="0.39cm" svg:x="13.301cm" svg:y="25.675cm">
          <draw:text-box>
            <text:p text:style-name="P1"><text:span text:style-name="T3">were used to measure growth differentiation </text:span></text:p>
          </draw:text-box>
        </draw:frame>
        <draw:frame draw:style-name="gr18" draw:text-style-name="P3" draw:layer="layout" svg:width="7.821cm" svg:height="0.39cm" svg:x="13.306cm" svg:y="26.084cm">
          <draw:text-box>
            <text:p text:style-name="P1"><text:span text:style-name="T6">factor 15 (GDF‑15) and N ‑terminal fragment of </text:span></text:p>
          </draw:text-box>
        </draw:frame>
        <draw:frame draw:style-name="gr19" draw:text-style-name="P2" draw:layer="layout" svg:width="1.835cm" svg:height="0.391cm" svg:x="5.011cm" svg:y="12.18cm">
          <draw:text-box>
            <text:p text:style-name="P1"><text:span text:style-name="T13">Introduction</text:span></text:p>
          </draw:text-box>
        </draw:frame>
        <draw:frame draw:style-name="gr3" draw:text-style-name="P3" draw:layer="layout" svg:width="0.344cm" svg:height="0.39cm" svg:x="7.081cm" svg:y="12.17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4.735cm" svg:height="0.39cm" svg:x="7.433cm" svg:y="12.17cm">
          <draw:text-box>
            <text:p text:style-name="P1"><text:span text:style-name="T4">Non–vitamin <text:s/>K <text:s/>antagonist </text:span></text:p>
          </draw:text-box>
        </draw:frame>
        <draw:frame draw:style-name="gr3" draw:text-style-name="P3" draw:layer="layout" svg:width="7.516cm" svg:height="0.39cm" svg:x="5.009cm" svg:y="12.58cm">
          <draw:text-box>
            <text:p text:style-name="P1"><text:span text:style-name="T4">oral anticoagulants (NOACs) are increasing‑</text:span></text:p>
          </draw:text-box>
        </draw:frame>
        <draw:frame draw:style-name="gr2" draw:text-style-name="P3" draw:layer="layout" svg:width="7.652cm" svg:height="0.39cm" svg:x="5.008cm" svg:y="12.989cm">
          <draw:text-box>
            <text:p text:style-name="P1"><text:span text:style-name="T3">ly used in atrial fibrillation (AF), regardless of </text:span></text:p>
          </draw:text-box>
        </draw:frame>
        <draw:frame draw:style-name="gr13" draw:text-style-name="P3" draw:layer="layout" svg:width="8.088cm" svg:height="0.39cm" svg:x="5.009cm" svg:y="13.398cm">
          <draw:text-box>
            <text:p text:style-name="P1"><text:span text:style-name="T3">age, and they are now preferred over vitamin K </text:span></text:p>
          </draw:text-box>
        </draw:frame>
        <draw:frame draw:style-name="gr17" draw:text-style-name="P3" draw:layer="layout" svg:width="3.274cm" svg:height="0.39cm" svg:x="5.009cm" svg:y="13.807cm">
          <draw:text-box>
            <text:p text:style-name="P1"><text:span text:style-name="T3">antagonists (VKAs).</text:span></text:p>
          </draw:text-box>
        </draw:frame>
        <draw:frame draw:style-name="gr11" draw:text-style-name="P4" draw:layer="layout" svg:width="0.2cm" svg:height="0.272cm" svg:x="7.864cm" svg:y="13.803cm">
          <draw:text-box>
            <text:p text:style-name="P1"><text:span text:style-name="T10">1</text:span></text:p>
          </draw:text-box>
        </draw:frame>
        <draw:frame draw:style-name="gr17" draw:text-style-name="P3" draw:layer="layout" svg:width="4.079cm" svg:height="0.39cm" svg:x="7.945cm" svg:y="13.807cm">
          <draw:text-box>
            <text:p text:style-name="P1"><text:span text:style-name="T3"><text:s/></text:span><text:span text:style-name="T3">Atrial fibrillation occurs </text:span></text:p>
          </draw:text-box>
        </draw:frame>
        <draw:frame draw:style-name="gr2" draw:text-style-name="P3" draw:layer="layout" svg:width="7.914cm" svg:height="0.39cm" svg:x="5.007cm" svg:y="14.216cm">
          <draw:text-box>
            <text:p text:style-name="P1"><text:span text:style-name="T3">in 10% to 17% of the population over 80 years </text:span></text:p>
          </draw:text-box>
        </draw:frame>
        <draw:frame draw:style-name="gr2" draw:text-style-name="P3" draw:layer="layout" svg:width="0.51cm" svg:height="0.39cm" svg:x="5.009cm" svg:y="14.626cm">
          <draw:text-box>
            <text:p text:style-name="P1"><text:span text:style-name="T3">old</text:span></text:p>
          </draw:text-box>
        </draw:frame>
        <draw:frame draw:style-name="gr11" draw:text-style-name="P4" draw:layer="layout" svg:width="0.277cm" svg:height="0.272cm" svg:x="5.446cm" svg:y="14.621cm">
          <draw:text-box>
            <text:p text:style-name="P1"><text:span text:style-name="T10">1, 2</text:span></text:p>
          </draw:text-box>
        </draw:frame>
        <draw:frame draw:style-name="gr2" draw:text-style-name="P3" draw:layer="layout" svg:width="7.046cm" svg:height="0.39cm" svg:x="5.685cm" svg:y="14.626cm">
          <draw:text-box>
            <text:p text:style-name="P1"><text:span text:style-name="T3"><text:s/></text:span><text:span text:style-name="T3">and increases the risk of ischemic stroke </text:span></text:p>
          </draw:text-box>
        </draw:frame>
        <draw:frame draw:style-name="gr2" draw:text-style-name="P3" draw:layer="layout" svg:width="2.407cm" svg:height="0.39cm" svg:x="5.009cm" svg:y="15.035cm">
          <draw:text-box>
            <text:p text:style-name="P1"><text:span text:style-name="T3">at least 4 fold.</text:span></text:p>
          </draw:text-box>
        </draw:frame>
        <draw:frame draw:style-name="gr11" draw:text-style-name="P4" draw:layer="layout" svg:width="0.2cm" svg:height="0.272cm" svg:x="6.994cm" svg:y="15.03cm">
          <draw:text-box>
            <text:p text:style-name="P1"><text:span text:style-name="T10">3</text:span></text:p>
          </draw:text-box>
        </draw:frame>
        <draw:frame draw:style-name="gr3" draw:text-style-name="P3" draw:layer="layout" svg:width="7.021cm" svg:height="0.39cm" svg:x="5.341cm" svg:y="15.444cm">
          <draw:text-box>
            <text:p text:style-name="P1"><text:span text:style-name="T4">While treating very elderly patients with </text:span></text:p>
          </draw:text-box>
        </draw:frame>
        <draw:frame draw:style-name="gr2" draw:text-style-name="P3" draw:layer="layout" svg:width="7.825cm" svg:height="0.39cm" svg:x="4.997cm" svg:y="15.853cm">
          <draw:text-box>
            <text:p text:style-name="P1"><text:span text:style-name="T3">NOACs, it is important to consider several con‑</text:span></text:p>
          </draw:text-box>
        </draw:frame>
        <draw:frame draw:style-name="gr20" draw:text-style-name="P3" draw:layer="layout" svg:width="8.033cm" svg:height="0.39cm" svg:x="5.009cm" svg:y="16.263cm">
          <draw:text-box>
            <text:p text:style-name="P1"><text:span text:style-name="T14">comitant diseases such as increased risk of falls, </text:span></text:p>
          </draw:text-box>
        </draw:frame>
        <draw:frame draw:style-name="gr2" draw:text-style-name="P3" draw:layer="layout" svg:width="8.003cm" svg:height="0.39cm" svg:x="5.009cm" svg:y="16.672cm">
          <draw:text-box>
            <text:p text:style-name="P1"><text:span text:style-name="T3">dementia, chronic kidney disease, and liver dis‑</text:span></text:p>
          </draw:text-box>
        </draw:frame>
        <draw:frame draw:style-name="gr5" draw:text-style-name="P3" draw:layer="layout" svg:width="8.007cm" svg:height="0.39cm" svg:x="5.009cm" svg:y="17.081cm">
          <draw:text-box>
            <text:p text:style-name="P1"><text:span text:style-name="T6">ease as well as drug–drug interactions to ensure </text:span></text:p>
          </draw:text-box>
        </draw:frame>
        <draw:frame draw:style-name="gr2" draw:text-style-name="P3" draw:layer="layout" svg:width="4.917cm" svg:height="0.39cm" svg:x="5.001cm" svg:y="17.49cm">
          <draw:text-box>
            <text:p text:style-name="P1"><text:span text:style-name="T3">the safety of anticoagulation.</text:span></text:p>
          </draw:text-box>
        </draw:frame>
        <draw:frame draw:style-name="gr11" draw:text-style-name="P4" draw:layer="layout" svg:width="0.2cm" svg:height="0.272cm" svg:x="9.107cm" svg:y="17.486cm">
          <draw:text-box>
            <text:p text:style-name="P1"><text:span text:style-name="T10">4</text:span></text:p>
          </draw:text-box>
        </draw:frame>
        <draw:frame draw:style-name="gr2" draw:text-style-name="P3" draw:layer="layout" svg:width="7.571cm" svg:height="0.39cm" svg:x="5.34cm" svg:y="17.899cm">
          <draw:text-box>
            <text:p text:style-name="P1"><text:span text:style-name="T3">A large global registry showed that 82.3% of </text:span></text:p>
          </draw:text-box>
        </draw:frame>
        <draw:frame draw:style-name="gr20" draw:text-style-name="P3" draw:layer="layout" svg:width="8.143cm" svg:height="0.39cm" svg:x="5.008cm" svg:y="18.309cm">
          <draw:text-box>
            <text:p text:style-name="P1"><text:span text:style-name="T3">patients over 85 years with newly diagnosed AF </text:span></text:p>
          </draw:text-box>
        </draw:frame>
        <draw:frame draw:style-name="gr14" draw:text-style-name="P3" draw:layer="layout" svg:width="7.829cm" svg:height="0.39cm" svg:x="5.006cm" svg:y="18.718cm">
          <draw:text-box>
            <text:p text:style-name="P1"><text:span text:style-name="T11">receive anticoagulation, of which nearly 46% </text:span></text:p>
          </draw:text-box>
        </draw:frame>
        <draw:frame draw:style-name="gr2" draw:text-style-name="P3" draw:layer="layout" svg:width="4.058cm" svg:height="0.39cm" svg:x="5.009cm" svg:y="19.127cm">
          <draw:text-box>
            <text:p text:style-name="P1"><text:span text:style-name="T3">are treated with NOACs,</text:span></text:p>
          </draw:text-box>
        </draw:frame>
        <draw:frame draw:style-name="gr11" draw:text-style-name="P4" draw:layer="layout" svg:width="0.2cm" svg:height="0.272cm" svg:x="8.396cm" svg:y="19.123cm">
          <draw:text-box>
            <text:p text:style-name="P1"><text:span text:style-name="T10">5</text:span></text:p>
          </draw:text-box>
        </draw:frame>
        <draw:frame draw:style-name="gr2" draw:text-style-name="P3" draw:layer="layout" svg:width="3.715cm" svg:height="0.39cm" svg:x="8.489cm" svg:y="19.127cm">
          <draw:text-box>
            <text:p text:style-name="P1"><text:span text:style-name="T3"><text:s/></text:span><text:span text:style-name="T3">most commonly with </text:span></text:p>
          </draw:text-box>
        </draw:frame>
        <draw:frame draw:style-name="gr10" draw:text-style-name="P3" draw:layer="layout" svg:width="1.645cm" svg:height="0.39cm" svg:x="5.009cm" svg:y="19.536cm">
          <draw:text-box>
            <text:p text:style-name="P1"><text:span text:style-name="T3">apixaban.</text:span></text:p>
          </draw:text-box>
        </draw:frame>
        <draw:frame draw:style-name="gr21" draw:text-style-name="P4" draw:layer="layout" svg:width="0.199cm" svg:height="0.272cm" svg:x="6.357cm" svg:y="19.532cm">
          <draw:text-box>
            <text:p text:style-name="P1"><text:span text:style-name="T10">6</text:span></text:p>
          </draw:text-box>
        </draw:frame>
        <draw:frame draw:style-name="gr10" draw:text-style-name="P3" draw:layer="layout" svg:width="6.314cm" svg:height="0.39cm" svg:x="6.453cm" svg:y="19.536cm">
          <draw:text-box>
            <text:p text:style-name="P1"><text:span text:style-name="T3"><text:s/></text:span><text:span text:style-name="T3">The current European Society of Car‑</text:span></text:p>
          </draw:text-box>
        </draw:frame>
        <draw:frame draw:style-name="gr2" draw:text-style-name="P3" draw:layer="layout" svg:width="8.003cm" svg:height="0.39cm" svg:x="5.009cm" svg:y="19.946cm">
          <draw:text-box>
            <text:p text:style-name="P1"><text:span text:style-name="T3">diology guidelines indicate that very elderly pa‑</text:span></text:p>
          </draw:text-box>
        </draw:frame>
        <draw:frame draw:style-name="gr2" draw:text-style-name="P3" draw:layer="layout" svg:width="7.88cm" svg:height="0.39cm" svg:x="5.001cm" svg:y="20.355cm">
          <draw:text-box>
            <text:p text:style-name="P1"><text:span text:style-name="T3">tients with AF do better on oral anticoagulants </text:span></text:p>
          </draw:text-box>
        </draw:frame>
        <draw:frame draw:style-name="gr18" draw:text-style-name="P3" draw:layer="layout" svg:width="6.809cm" svg:height="0.39cm" svg:x="5.001cm" svg:y="20.764cm">
          <draw:text-box>
            <text:p text:style-name="P1"><text:span text:style-name="T6">than not and on NOACs rather than VKAs.</text:span></text:p>
          </draw:text-box>
        </draw:frame>
        <draw:frame draw:style-name="gr22" draw:text-style-name="P4" draw:layer="layout" svg:width="0.196cm" svg:height="0.272cm" svg:x="10.734cm" svg:y="20.759cm">
          <draw:text-box>
            <text:p text:style-name="P1"><text:span text:style-name="T15">7</text:span></text:p>
          </draw:text-box>
        </draw:frame>
        <draw:frame draw:style-name="gr18" draw:text-style-name="P3" draw:layer="layout" svg:width="0.917cm" svg:height="0.39cm" svg:x="10.815cm" svg:y="20.764cm">
          <draw:text-box>
            <text:p text:style-name="P1"><text:span text:style-name="T6"><text:s/></text:span><text:span text:style-name="T6">In el‑</text:span></text:p>
          </draw:text-box>
        </draw:frame>
        <draw:frame draw:style-name="gr4" draw:text-style-name="P3" draw:layer="layout" svg:width="7.829cm" svg:height="0.39cm" svg:x="5.009cm" svg:y="21.173cm">
          <draw:text-box>
            <text:p text:style-name="P1"><text:span text:style-name="T11">derly patients with AF, safety concerns repre‑</text:span></text:p>
          </draw:text-box>
        </draw:frame>
        <draw:frame draw:style-name="gr10" draw:text-style-name="P3" draw:layer="layout" svg:width="8.041cm" svg:height="0.39cm" svg:x="5.014cm" svg:y="21.582cm">
          <draw:text-box>
            <text:p text:style-name="P1"><text:span text:style-name="T3">sent the main reason for insufficient use of oral </text:span></text:p>
          </draw:text-box>
        </draw:frame>
        <draw:frame draw:style-name="gr2" draw:text-style-name="P3" draw:layer="layout" svg:width="2.572cm" svg:height="0.39cm" svg:x="5.009cm" svg:y="21.992cm">
          <draw:text-box>
            <text:p text:style-name="P1"><text:span text:style-name="T3">anticoagulants.</text:span></text:p>
          </draw:text-box>
        </draw:frame>
        <draw:frame draw:style-name="gr11" draw:text-style-name="P4" draw:layer="layout" svg:width="0.2cm" svg:height="0.272cm" svg:x="7.178cm" svg:y="21.987cm">
          <draw:text-box>
            <text:p text:style-name="P1"><text:span text:style-name="T10">8</text:span></text:p>
          </draw:text-box>
        </draw:frame>
        <draw:frame draw:style-name="gr23" draw:text-style-name="P3" draw:layer="layout" svg:width="7.52cm" svg:height="0.39cm" svg:x="5.328cm" svg:y="22.401cm">
          <draw:text-box>
            <text:p text:style-name="P1"><text:span text:style-name="T11">The aim of this case series was to evaluate </text:span></text:p>
          </draw:text-box>
        </draw:frame>
        <draw:frame draw:style-name="gr24" draw:text-style-name="P3" draw:layer="layout" svg:width="7.804cm" svg:height="0.39cm" svg:x="5.001cm" svg:y="22.81cm">
          <draw:text-box>
            <text:p text:style-name="P1"><text:span text:style-name="T4">the efficacy and safety of apixaban, rivaroxa‑</text:span></text:p>
          </draw:text-box>
        </draw:frame>
        <draw:frame draw:style-name="gr25" draw:text-style-name="P3" draw:layer="layout" svg:width="8.1cm" svg:height="0.39cm" svg:x="5.01cm" svg:y="23.219cm">
          <draw:text-box>
            <text:p text:style-name="P1"><text:span text:style-name="T6">ban, and dabigatran in real ‑life AF patients aged </text:span></text:p>
          </draw:text-box>
        </draw:frame>
        <draw:frame draw:style-name="gr2" draw:text-style-name="P3" draw:layer="layout" svg:width="8.147cm" svg:height="0.39cm" svg:x="4.991cm" svg:y="23.629cm">
          <draw:text-box>
            <text:p text:style-name="P1"><text:span text:style-name="T3">85 years or older, who were followed at a single </text:span></text:p>
          </draw:text-box>
        </draw:frame>
        <draw:frame draw:style-name="gr2" draw:text-style-name="P3" draw:layer="layout" svg:width="5.438cm" svg:height="0.39cm" svg:x="5.007cm" svg:y="24.038cm">
          <draw:text-box>
            <text:p text:style-name="P1"><text:span text:style-name="T3">institution on a long ‑term basis.</text:span></text:p>
          </draw:text-box>
        </draw:frame>
        <draw:frame draw:style-name="gr26" draw:text-style-name="P2" draw:layer="layout" svg:width="1.196cm" svg:height="0.391cm" svg:x="5.01cm" svg:y="24.866cm">
          <draw:text-box>
            <text:p text:style-name="P1"><text:span text:style-name="T16">Methods</text:span></text:p>
          </draw:text-box>
        </draw:frame>
        <draw:frame draw:style-name="gr25" draw:text-style-name="P3" draw:layer="layout" svg:width="0.328cm" svg:height="0.39cm" svg:x="6.29cm" svg:y="24.856cm">
          <draw:text-box>
            <text:p text:style-name="P1"><text:span text:style-name="T6"><text:s/></text:span></text:p>
          </draw:text-box>
        </draw:frame>
        <draw:frame draw:style-name="gr25" draw:text-style-name="P3" draw:layer="layout" svg:width="6.043cm" svg:height="0.39cm" svg:x="6.619cm" svg:y="24.856cm">
          <draw:text-box>
            <text:p text:style-name="P1"><text:span text:style-name="T6">We enrolled 40 consecutive patients </text:span></text:p>
          </draw:text-box>
        </draw:frame>
        <draw:frame draw:style-name="gr5" draw:text-style-name="P3" draw:layer="layout" svg:width="8.033cm" svg:height="0.39cm" svg:x="5.009cm" svg:y="25.265cm">
          <draw:text-box>
            <text:p text:style-name="P1"><text:span text:style-name="T14">over 85 years old, who were diagnosed with non‑</text:span></text:p>
          </draw:text-box>
        </draw:frame>
        <draw:frame draw:style-name="gr2" draw:text-style-name="P3" draw:layer="layout" svg:width="7.863cm" svg:height="0.39cm" svg:x="4.994cm" svg:y="25.675cm">
          <draw:text-box>
            <text:p text:style-name="P1"><text:span text:style-name="T3">valvular AF and in whom NOAC treatment was </text:span></text:p>
          </draw:text-box>
        </draw:frame>
        <draw:frame draw:style-name="gr27" draw:text-style-name="P3" draw:layer="layout" svg:width="7.842cm" svg:height="0.39cm" svg:x="5.007cm" svg:y="26.084cm">
          <draw:text-box>
            <text:p text:style-name="P1"><text:span text:style-name="T14">initiated in January 2015. We excluded patients </text:span></text:p>
          </draw:text-box>
        </draw:frame>
        <draw:frame draw:style-name="gr28" draw:text-style-name="P6" draw:layer="layout" svg:width="2.077cm" svg:height="0.335cm" svg:x="1.513cm" svg:y="21.368cm">
          <draw:text-box>
            <text:p text:style-name="P1"><text:span text:style-name="T17">Correspondence to:</text:span><text:span text:style-name="T18"> </text:span></text:p>
          </draw:text-box>
        </draw:frame>
        <draw:frame draw:style-name="gr28" draw:text-style-name="P6" draw:layer="layout" svg:width="2.83cm" svg:height="0.335cm" svg:x="1.514cm" svg:y="21.686cm">
          <draw:text-box>
            <text:p text:style-name="P1"><text:span text:style-name="T18">Prof. Anetta Undas, MD, PhD, </text:span></text:p>
          </draw:text-box>
        </draw:frame>
        <draw:frame draw:style-name="gr28" draw:text-style-name="P6" draw:layer="layout" svg:width="2.225cm" svg:height="0.335cm" svg:x="1.513cm" svg:y="22.004cm">
          <draw:text-box>
            <text:p text:style-name="P1"><text:span text:style-name="T18">Institute of Cardiology, </text:span></text:p>
          </draw:text-box>
        </draw:frame>
        <draw:frame draw:style-name="gr28" draw:text-style-name="P6" draw:layer="layout" svg:width="2.957cm" svg:height="0.335cm" svg:x="1.518cm" svg:y="22.321cm">
          <draw:text-box>
            <text:p text:style-name="P1"><text:span text:style-name="T18">Jagiellonian University Medical </text:span></text:p>
          </draw:text-box>
        </draw:frame>
        <draw:frame draw:style-name="gr28" draw:text-style-name="P6" draw:layer="layout" svg:width="2.436cm" svg:height="0.335cm" svg:x="1.512cm" svg:y="22.639cm">
          <draw:text-box>
            <text:p text:style-name="P1"><text:span text:style-name="T18">College, ul. Prądnicka 80, </text:span></text:p>
          </draw:text-box>
        </draw:frame>
        <draw:frame draw:style-name="gr28" draw:text-style-name="P6" draw:layer="layout" svg:width="2.292cm" svg:height="0.335cm" svg:x="1.504cm" svg:y="22.956cm">
          <draw:text-box>
            <text:p text:style-name="P1"><text:span text:style-name="T18">31-202 Kraków, Poland, </text:span></text:p>
          </draw:text-box>
        </draw:frame>
        <draw:frame draw:style-name="gr28" draw:text-style-name="P6" draw:layer="layout" svg:width="2.402cm" svg:height="0.335cm" svg:x="1.515cm" svg:y="23.274cm">
          <draw:text-box>
            <text:p text:style-name="P1"><text:span text:style-name="T18">phone: +48 12 614 30 04, </text:span></text:p>
          </draw:text-box>
        </draw:frame>
        <draw:frame draw:style-name="gr28" draw:text-style-name="P6" draw:layer="layout" svg:width="2.076cm" svg:height="0.335cm" svg:x="1.51cm" svg:y="23.591cm">
          <draw:text-box>
            <text:p text:style-name="P1"><text:span text:style-name="T18">email: mmundas@cyf </text:span></text:p>
          </draw:text-box>
        </draw:frame>
        <draw:frame draw:style-name="gr28" draw:text-style-name="P6" draw:layer="layout" svg:width="0.925cm" svg:height="0.335cm" svg:x="3.353cm" svg:y="23.591cm">
          <draw:text-box>
            <text:p text:style-name="P1"><text:span text:style-name="T18">-kr.edu.pl</text:span></text:p>
          </draw:text-box>
        </draw:frame>
        <draw:frame draw:style-name="gr28" draw:text-style-name="P6" draw:layer="layout" svg:width="2.555cm" svg:height="0.335cm" svg:x="1.515cm" svg:y="23.909cm">
          <draw:text-box>
            <text:p text:style-name="P1"><text:span text:style-name="T17">Received:</text:span><text:span text:style-name="T18"> January 3, 2020.</text:span></text:p>
          </draw:text-box>
        </draw:frame>
        <draw:frame draw:style-name="gr28" draw:text-style-name="P6" draw:layer="layout" svg:width="1.971cm" svg:height="0.335cm" svg:x="1.515cm" svg:y="24.227cm">
          <draw:text-box>
            <text:p text:style-name="P1"><text:span text:style-name="T17">Revision accepted:</text:span><text:span text:style-name="T18"> </text:span></text:p>
          </draw:text-box>
        </draw:frame>
        <draw:frame draw:style-name="gr28" draw:text-style-name="P6" draw:layer="layout" svg:width="1.628cm" svg:height="0.335cm" svg:x="1.518cm" svg:y="24.544cm">
          <draw:text-box>
            <text:p text:style-name="P1"><text:span text:style-name="T18">January 13, 2020.</text:span></text:p>
          </draw:text-box>
        </draw:frame>
        <draw:frame draw:style-name="gr28" draw:text-style-name="P6" draw:layer="layout" svg:width="1.839cm" svg:height="0.335cm" svg:x="1.515cm" svg:y="24.862cm">
          <draw:text-box>
            <text:p text:style-name="P1"><text:span text:style-name="T17">Published online:</text:span><text:span text:style-name="T18"> </text:span></text:p>
          </draw:text-box>
        </draw:frame>
        <draw:frame draw:style-name="gr28" draw:text-style-name="P6" draw:layer="layout" svg:width="1.628cm" svg:height="0.335cm" svg:x="1.518cm" svg:y="25.179cm">
          <draw:text-box>
            <text:p text:style-name="P1"><text:span text:style-name="T18">January 13, 2020.</text:span></text:p>
          </draw:text-box>
        </draw:frame>
        <draw:frame draw:style-name="gr28" draw:text-style-name="P6" draw:layer="layout" svg:width="3.114cm" svg:height="0.335cm" svg:x="1.514cm" svg:y="25.497cm">
          <draw:text-box>
            <text:p text:style-name="P1"><text:span text:style-name="T18">Kardiol Pol. 2020; 78 (2): 154-157</text:span></text:p>
          </draw:text-box>
        </draw:frame>
        <draw:frame draw:style-name="gr28" draw:text-style-name="P6" draw:layer="layout" svg:width="2.191cm" svg:height="0.335cm" svg:x="1.51cm" svg:y="25.814cm">
          <draw:text-box>
            <text:p text:style-name="P1"><text:span text:style-name="T18">doi:10.33963/KP.15135</text:span></text:p>
          </draw:text-box>
        </draw:frame>
        <draw:line draw:style-name="gr29" draw:text-style-name="P7" draw:layer="layout" svg:x1="1.5cm" svg:y1="3.014cm" svg:x2="1.75cm" svg:y2="3.014cm">
          <text:p/>
        </draw:line>
        <draw:line draw:style-name="gr30" draw:text-style-name="P7" draw:layer="layout" svg:x1="1.5cm" svg:y1="9.421cm" svg:x2="1.75cm" svg:y2="9.421cm">
          <text:p/>
        </draw:line>
        <draw:line draw:style-name="gr30" draw:text-style-name="P7" draw:layer="layout" svg:x1="1.5cm" svg:y1="10.038cm" svg:x2="1.75cm" svg:y2="10.038cm">
          <text:p/>
        </draw:line>
        <draw:line draw:style-name="gr30" draw:text-style-name="P7" draw:layer="layout" svg:x1="1.5cm" svg:y1="10.356cm" svg:x2="1.75cm" svg:y2="10.356cm">
          <text:p/>
        </draw:line>
        <draw:line draw:style-name="gr30" draw:text-style-name="P7" draw:layer="layout" svg:x1="1.5cm" svg:y1="10.673cm" svg:x2="1.75cm" svg:y2="10.673cm">
          <text:p/>
        </draw:line>
        <draw:frame draw:style-name="gr28" draw:text-style-name="P6" draw:layer="layout" svg:width="3.067cm" svg:height="0.335cm" svg:x="1.512cm" svg:y="26.132cm">
          <draw:text-box>
            <text:p text:style-name="P1"><text:span text:style-name="T18">Copyright by the Author(s), 2020</text:span></text:p>
          </draw:text-box>
        </draw:frame>
        <draw:frame draw:style-name="gr31" draw:text-style-name="P8" draw:layer="layout" svg:width="2.589cm" svg:height="0.911cm" svg:x="2.152cm" svg:y="2.54cm">
          <draw:text-box>
            <text:p text:style-name="P1"><text:span text:style-name="T19">S H O R T <text:s/></text:span></text:p>
          </draw:text-box>
        </draw:frame>
        <draw:frame draw:style-name="gr31" draw:text-style-name="P8" draw:layer="layout" svg:width="6.466cm" svg:height="0.911cm" svg:x="5.132cm" svg:y="2.54cm">
          <draw:text-box>
            <text:p text:style-name="P1"><text:span text:style-name="T19">C O M M U N I C A T I O N</text:span></text:p>
          </draw:text-box>
        </draw:frame>
        <draw:frame draw:style-name="gr32" draw:text-style-name="P9" draw:layer="layout" svg:width="20.483cm" svg:height="0.987cm" svg:x="1.475cm" svg:y="5.293cm">
          <draw:text-box>
            <text:p text:style-name="P1"><text:span text:style-name="T20">Efficacy and safety of non–vitamin K antagonist </text:span></text:p>
          </draw:text-box>
        </draw:frame>
        <draw:frame draw:style-name="gr32" draw:text-style-name="P9" draw:layer="layout" svg:width="20.584cm" svg:height="0.987cm" svg:x="1.518cm" svg:y="6.351cm">
          <draw:text-box>
            <text:p text:style-name="P1"><text:span text:style-name="T20">oral anticoagulants in very elderly patients with </text:span></text:p>
          </draw:text-box>
        </draw:frame>
        <draw:frame draw:style-name="gr32" draw:text-style-name="P9" draw:layer="layout" svg:width="18.87cm" svg:height="0.987cm" svg:x="1.511cm" svg:y="7.41cm">
          <draw:text-box>
            <text:p text:style-name="P1"><text:span text:style-name="T20">atrial fibrillation: a single ‑center experience</text:span></text:p>
          </draw:text-box>
        </draw:frame>
        <draw:frame draw:style-name="gr33" draw:text-style-name="P2" draw:layer="layout" svg:width="2.102cm" svg:height="0.391cm" svg:x="2.203cm" svg:y="9.234cm">
          <draw:text-box>
            <text:p text:style-name="P1"><text:span text:style-name="T21">Anna Weronska</text:span></text:p>
          </draw:text-box>
        </draw:frame>
        <draw:frame draw:style-name="gr34" draw:text-style-name="P10" draw:layer="layout" svg:width="0.168cm" svg:height="0.234cm" svg:x="4.374cm" svg:y="9.27cm">
          <draw:text-box>
            <text:p text:style-name="P1"><text:span text:style-name="T22">1</text:span></text:p>
          </draw:text-box>
        </draw:frame>
        <draw:frame draw:style-name="gr33" draw:text-style-name="P2" draw:layer="layout" svg:width="3.084cm" svg:height="0.391cm" svg:x="4.453cm" svg:y="9.234cm">
          <draw:text-box>
            <text:p text:style-name="P1"><text:span text:style-name="T21">, Elżbieta Broniatowska</text:span></text:p>
          </draw:text-box>
        </draw:frame>
        <draw:frame draw:style-name="gr34" draw:text-style-name="P10" draw:layer="layout" svg:width="0.168cm" svg:height="0.234cm" svg:x="7.669cm" svg:y="9.27cm">
          <draw:text-box>
            <text:p text:style-name="P1"><text:span text:style-name="T22">1</text:span></text:p>
          </draw:text-box>
        </draw:frame>
        <draw:frame draw:style-name="gr33" draw:text-style-name="P2" draw:layer="layout" svg:width="3.114cm" svg:height="0.391cm" svg:x="7.748cm" svg:y="9.234cm">
          <draw:text-box>
            <text:p text:style-name="P1"><text:span text:style-name="T21">, Elżbieta Papuga ‑Szela</text:span></text:p>
          </draw:text-box>
        </draw:frame>
        <draw:frame draw:style-name="gr34" draw:text-style-name="P10" draw:layer="layout" svg:width="0.168cm" svg:height="0.234cm" svg:x="10.918cm" svg:y="9.27cm">
          <draw:text-box>
            <text:p text:style-name="P1"><text:span text:style-name="T22">2</text:span></text:p>
          </draw:text-box>
        </draw:frame>
        <draw:frame draw:style-name="gr33" draw:text-style-name="P2" draw:layer="layout" svg:width="1.954cm" svg:height="0.391cm" svg:x="11.019cm" svg:y="9.234cm">
          <draw:text-box>
            <text:p text:style-name="P1"><text:span text:style-name="T21">, Anetta Undas</text:span></text:p>
          </draw:text-box>
        </draw:frame>
        <draw:frame draw:style-name="gr34" draw:text-style-name="P10" draw:layer="layout" svg:width="0.243cm" svg:height="0.234cm" svg:x="13.071cm" svg:y="9.27cm">
          <draw:text-box>
            <text:p text:style-name="P1"><text:span text:style-name="T22">2,3</text:span></text:p>
          </draw:text-box>
        </draw:frame>
        <draw:frame draw:style-name="gr28" draw:text-style-name="P6" draw:layer="layout" svg:width="0.246cm" svg:height="0.335cm" svg:x="2.206cm" svg:y="9.89cm">
          <draw:text-box>
            <text:p text:style-name="P1"><text:span text:style-name="T18">1 </text:span></text:p>
          </draw:text-box>
        </draw:frame>
        <draw:frame draw:style-name="gr28" draw:text-style-name="P6" draw:layer="layout" svg:width="9.544cm" svg:height="0.335cm" svg:x="2.558cm" svg:y="9.89cm">
          <draw:text-box>
            <text:p text:style-name="P1"><text:span text:style-name="T18">Faculty of Medicine and Health Science, Andrzej Frycz Modrzewski Krakow University, Kraków, Poland</text:span></text:p>
          </draw:text-box>
        </draw:frame>
        <draw:frame draw:style-name="gr28" draw:text-style-name="P6" draw:layer="layout" svg:width="0.246cm" svg:height="0.335cm" svg:x="2.206cm" svg:y="10.207cm">
          <draw:text-box>
            <text:p text:style-name="P1"><text:span text:style-name="T18">2 </text:span></text:p>
          </draw:text-box>
        </draw:frame>
        <draw:frame draw:style-name="gr28" draw:text-style-name="P6" draw:layer="layout" svg:width="3.52cm" svg:height="0.335cm" svg:x="2.558cm" svg:y="10.207cm">
          <draw:text-box>
            <text:p text:style-name="P1"><text:span text:style-name="T18">John Paul II Hospital, Kraków, Poland</text:span></text:p>
          </draw:text-box>
        </draw:frame>
        <draw:frame draw:style-name="gr28" draw:text-style-name="P6" draw:layer="layout" svg:width="0.246cm" svg:height="0.335cm" svg:x="2.206cm" svg:y="10.525cm">
          <draw:text-box>
            <text:p text:style-name="P1"><text:span text:style-name="T18">3 </text:span></text:p>
          </draw:text-box>
        </draw:frame>
        <draw:frame draw:style-name="gr28" draw:text-style-name="P6" draw:layer="layout" svg:width="14.865cm" svg:height="0.335cm" svg:x="2.558cm" svg:y="10.525cm">
          <draw:text-box>
            <text:p text:style-name="P1"><text:span text:style-name="T18">Department of Experimental Cardiac Surgery, Anesthesiology and Cardiology, Institute of Cardiology, Jagiellonian University Medical College, Kraków, Poland</text:span></text:p>
          </draw:text-box>
        </draw:frame>
      </draw:page>
      <draw:page draw:name="page2" draw:style-name="dp1" draw:master-page-name="master-page106">
        <draw:frame draw:style-name="gr1" draw:text-style-name="P2" draw:layer="layout" svg:width="4.122cm" svg:height="0.391cm" svg:x="5.5cm" svg:y="26.786cm">
          <draw:text-box>
            <text:p text:style-name="P1"><text:span text:style-name="T23">S H O R T <text:s text:c="2"/>C O M M U N I C A T I O N</text:span><text:span text:style-name="T1"> <text:s/></text:span></text:p>
          </draw:text-box>
        </draw:frame>
        <draw:frame draw:style-name="gr1" draw:text-style-name="P2" draw:layer="layout" svg:width="3.393cm" svg:height="0.391cm" svg:x="9.907cm" svg:y="26.786cm">
          <draw:text-box>
            <text:p text:style-name="P1"><text:span text:style-name="T1">NOACs in very elderly patients</text:span></text:p>
          </draw:text-box>
        </draw:frame>
        <draw:frame draw:style-name="gr1" draw:text-style-name="P2" draw:layer="layout" svg:width="0.51cm" svg:height="0.391cm" svg:x="20.076cm" svg:y="26.787cm">
          <draw:text-box>
            <text:p text:style-name="P1"><text:span text:style-name="T2">155</text:span></text:p>
          </draw:text-box>
        </draw:frame>
        <draw:frame draw:style-name="gr2" draw:text-style-name="P3" draw:layer="layout" svg:width="7.897cm" svg:height="0.39cm" svg:x="14.109cm" svg:y="1.121cm">
          <draw:text-box>
            <text:p text:style-name="P1"><text:span text:style-name="T3">cTnI levels. No significant differences in any of </text:span></text:p>
          </draw:text-box>
        </draw:frame>
        <draw:frame draw:style-name="gr5" draw:text-style-name="P3" draw:layer="layout" svg:width="8.075cm" svg:height="0.39cm" svg:x="14.101cm" svg:y="1.531cm">
          <draw:text-box>
            <text:p text:style-name="P1"><text:span text:style-name="T6">the 3 biomarkers were noted between 3 patients </text:span></text:p>
          </draw:text-box>
        </draw:frame>
        <draw:frame draw:style-name="gr2" draw:text-style-name="P3" draw:layer="layout" svg:width="7.986cm" svg:height="0.39cm" svg:x="14.101cm" svg:y="1.94cm">
          <draw:text-box>
            <text:p text:style-name="P1"><text:span text:style-name="T3">with thromboembolic events as compared with </text:span></text:p>
          </draw:text-box>
        </draw:frame>
        <draw:frame draw:style-name="gr2" draw:text-style-name="P3" draw:layer="layout" svg:width="2.495cm" svg:height="0.39cm" svg:x="14.101cm" svg:y="2.349cm">
          <draw:text-box>
            <text:p text:style-name="P1"><text:span text:style-name="T3">the remainder.</text:span></text:p>
          </draw:text-box>
        </draw:frame>
        <draw:frame draw:style-name="gr3" draw:text-style-name="P3" draw:layer="layout" svg:width="7.406cm" svg:height="0.39cm" svg:x="14.428cm" svg:y="2.758cm">
          <draw:text-box>
            <text:p text:style-name="P1"><text:span text:style-name="T4">This case series shows acceptable rates of </text:span></text:p>
          </draw:text-box>
        </draw:frame>
        <draw:frame draw:style-name="gr2" draw:text-style-name="P3" draw:layer="layout" svg:width="7.995cm" svg:height="0.39cm" svg:x="14.107cm" svg:y="3.167cm">
          <draw:text-box>
            <text:p text:style-name="P1"><text:span text:style-name="T3">ischemic cerebrovascular events as well as ma‑</text:span></text:p>
          </draw:text-box>
        </draw:frame>
        <draw:frame draw:style-name="gr14" draw:text-style-name="P3" draw:layer="layout" svg:width="7.694cm" svg:height="0.39cm" svg:x="14.105cm" svg:y="3.577cm">
          <draw:text-box>
            <text:p text:style-name="P1"><text:span text:style-name="T11">jor bleeding and CRNMB in patients aged 85 </text:span></text:p>
          </draw:text-box>
        </draw:frame>
        <draw:frame draw:style-name="gr8" draw:text-style-name="P3" draw:layer="layout" svg:width="7.77cm" svg:height="0.39cm" svg:x="14.094cm" svg:y="3.986cm">
          <draw:text-box>
            <text:p text:style-name="P1"><text:span text:style-name="T5">years or older, who were treated with NOACs. </text:span></text:p>
          </draw:text-box>
        </draw:frame>
        <draw:frame draw:style-name="gr35" draw:text-style-name="P3" draw:layer="layout" svg:width="8.126cm" svg:height="0.39cm" svg:x="14.075cm" svg:y="4.395cm">
          <draw:text-box>
            <text:p text:style-name="P1"><text:span text:style-name="T6">The rates of major bleeding were similar to those </text:span></text:p>
          </draw:text-box>
        </draw:frame>
        <draw:frame draw:style-name="gr18" draw:text-style-name="P3" draw:layer="layout" svg:width="7.741cm" svg:height="0.39cm" svg:x="14.106cm" svg:y="4.804cm">
          <draw:text-box>
            <text:p text:style-name="P1"><text:span text:style-name="T6">reported in seminal NOAC trials for AF patients </text:span></text:p>
          </draw:text-box>
        </draw:frame>
        <draw:frame draw:style-name="gr2" draw:text-style-name="P3" draw:layer="layout" svg:width="6.187cm" svg:height="0.39cm" svg:x="14.109cm" svg:y="5.214cm">
          <draw:text-box>
            <text:p text:style-name="P1"><text:span text:style-name="T3">over the age of 75 years (5.7%/year)</text:span></text:p>
          </draw:text-box>
        </draw:frame>
        <draw:frame draw:style-name="gr11" draw:text-style-name="P4" draw:layer="layout" svg:width="0.231cm" svg:height="0.272cm" svg:x="19.076cm" svg:y="5.209cm">
          <draw:text-box>
            <text:p text:style-name="P1"><text:span text:style-name="T10">1 1</text:span></text:p>
          </draw:text-box>
        </draw:frame>
        <draw:frame draw:style-name="gr2" draw:text-style-name="P3" draw:layer="layout" svg:width="1.873cm" svg:height="0.39cm" svg:x="19.242cm" svg:y="5.214cm">
          <draw:text-box>
            <text:p text:style-name="P1"><text:span text:style-name="T3">; however, </text:span></text:p>
          </draw:text-box>
        </draw:frame>
        <draw:frame draw:style-name="gr25" draw:text-style-name="P3" draw:layer="layout" svg:width="8.003cm" svg:height="0.39cm" svg:x="14.114cm" svg:y="5.623cm">
          <draw:text-box>
            <text:p text:style-name="P1"><text:span text:style-name="T6">stroke or systemic embolism was more common </text:span></text:p>
          </draw:text-box>
        </draw:frame>
        <draw:frame draw:style-name="gr3" draw:text-style-name="P3" draw:layer="layout" svg:width="4.282cm" svg:height="0.39cm" svg:x="14.107cm" svg:y="6.032cm">
          <draw:text-box>
            <text:p text:style-name="P1"><text:span text:style-name="T4">in our study (1.7%/year).</text:span></text:p>
          </draw:text-box>
        </draw:frame>
        <draw:frame draw:style-name="gr9" draw:text-style-name="P4" draw:layer="layout" svg:width="0.231cm" svg:height="0.272cm" svg:x="17.765cm" svg:y="6.027cm">
          <draw:text-box>
            <text:p text:style-name="P1"><text:span text:style-name="T24">1 1</text:span></text:p>
          </draw:text-box>
        </draw:frame>
        <draw:frame draw:style-name="gr3" draw:text-style-name="P3" draw:layer="layout" svg:width="3.164cm" svg:height="0.39cm" svg:x="17.938cm" svg:y="6.032cm">
          <draw:text-box>
            <text:p text:style-name="P1"><text:span text:style-name="T4"><text:s/></text:span><text:span text:style-name="T4">We failed to dem‑</text:span></text:p>
          </draw:text-box>
        </draw:frame>
        <draw:frame draw:style-name="gr14" draw:text-style-name="P3" draw:layer="layout" svg:width="7.834cm" svg:height="0.39cm" svg:x="14.109cm" svg:y="6.441cm">
          <draw:text-box>
            <text:p text:style-name="P1"><text:span text:style-name="T11">onstrate better safety of apixaban compared </text:span></text:p>
          </draw:text-box>
        </draw:frame>
        <draw:frame draw:style-name="gr8" draw:text-style-name="P3" draw:layer="layout" svg:width="7.694cm" svg:height="0.39cm" svg:x="14.101cm" svg:y="6.85cm">
          <draw:text-box>
            <text:p text:style-name="P1"><text:span text:style-name="T5">with rivaroxaban, 15 mg once daily, and dabi‑</text:span></text:p>
          </draw:text-box>
        </draw:frame>
        <draw:frame draw:style-name="gr8" draw:text-style-name="P3" draw:layer="layout" svg:width="7.745cm" svg:height="0.39cm" svg:x="14.11cm" svg:y="7.26cm">
          <draw:text-box>
            <text:p text:style-name="P1"><text:span text:style-name="T5">gatran, 110 mg twice daily, in very elderly pa‑</text:span></text:p>
          </draw:text-box>
        </draw:frame>
        <draw:frame draw:style-name="gr2" draw:text-style-name="P3" draw:layer="layout" svg:width="2.398cm" svg:height="0.39cm" svg:x="14.101cm" svg:y="7.669cm">
          <draw:text-box>
            <text:p text:style-name="P1"><text:span text:style-name="T3">tients with AF.</text:span></text:p>
          </draw:text-box>
        </draw:frame>
        <draw:frame draw:style-name="gr23" draw:text-style-name="P3" draw:layer="layout" svg:width="1.526cm" svg:height="0.39cm" svg:x="14.45cm" svg:y="8.078cm">
          <draw:text-box>
            <text:p text:style-name="P1"><text:span text:style-name="T11">Kim et al</text:span></text:p>
          </draw:text-box>
        </draw:frame>
        <draw:frame draw:style-name="gr36" draw:text-style-name="P4" draw:layer="layout" svg:width="0.205cm" svg:height="0.272cm" svg:x="15.791cm" svg:y="8.074cm">
          <draw:text-box>
            <text:p text:style-name="P1"><text:span text:style-name="T25">13</text:span></text:p>
          </draw:text-box>
        </draw:frame>
        <draw:frame draw:style-name="gr23" draw:text-style-name="P3" draw:layer="layout" svg:width="5.518cm" svg:height="0.39cm" svg:x="15.975cm" svg:y="8.078cm">
          <draw:text-box>
            <text:p text:style-name="P1"><text:span text:style-name="T11"><text:s/></text:span><text:span text:style-name="T11">reported the results for 403 pa‑</text:span></text:p>
          </draw:text-box>
        </draw:frame>
        <draw:frame draw:style-name="gr12" draw:text-style-name="P3" draw:layer="layout" svg:width="7.605cm" svg:height="0.39cm" svg:x="14.101cm" svg:y="8.487cm">
          <draw:text-box>
            <text:p text:style-name="P1"><text:span text:style-name="T3">tients with AF treated with NOACs at a mean </text:span></text:p>
          </draw:text-box>
        </draw:frame>
        <draw:frame draw:style-name="gr8" draw:text-style-name="P3" draw:layer="layout" svg:width="7.961cm" svg:height="0.39cm" svg:x="14.092cm" svg:y="8.897cm">
          <draw:text-box>
            <text:p text:style-name="P1"><text:span text:style-name="T5">(SD) age of 83.4 (3.2) years, who received dab‑</text:span></text:p>
          </draw:text-box>
        </draw:frame>
        <draw:frame draw:style-name="gr2" draw:text-style-name="P3" draw:layer="layout" svg:width="7.918cm" svg:height="0.39cm" svg:x="14.107cm" svg:y="9.306cm">
          <draw:text-box>
            <text:p text:style-name="P1"><text:span text:style-name="T3">igatran (35%), rivaroxaban (39%), or apixaban </text:span></text:p>
          </draw:text-box>
        </draw:frame>
        <draw:frame draw:style-name="gr35" draw:text-style-name="P3" draw:layer="layout" svg:width="8.071cm" svg:height="0.39cm" svg:x="14.092cm" svg:y="9.715cm">
          <draw:text-box>
            <text:p text:style-name="P1"><text:span text:style-name="T12">(26%). They found a similar thromboembolic risk </text:span></text:p>
          </draw:text-box>
        </draw:frame>
        <draw:frame draw:style-name="gr16" draw:text-style-name="P3" draw:layer="layout" svg:width="8.13cm" svg:height="0.39cm" svg:x="14.092cm" svg:y="10.124cm">
          <draw:text-box>
            <text:p text:style-name="P1"><text:span text:style-name="T12">(2.4%/year) to that in our study, with a lower risk </text:span></text:p>
          </draw:text-box>
        </draw:frame>
        <draw:frame draw:style-name="gr15" draw:text-style-name="P3" draw:layer="layout" svg:width="7.779cm" svg:height="0.39cm" svg:x="14.109cm" svg:y="10.533cm">
          <draw:text-box>
            <text:p text:style-name="P1"><text:span text:style-name="T3">of major and gastrointestinal bleeds (2%/year </text:span></text:p>
          </draw:text-box>
        </draw:frame>
        <draw:frame draw:style-name="gr12" draw:text-style-name="P3" draw:layer="layout" svg:width="7.906cm" svg:height="0.39cm" svg:x="14.109cm" svg:y="10.943cm">
          <draw:text-box>
            <text:p text:style-name="P1"><text:span text:style-name="T3">each). Since our patients were older, all above </text:span></text:p>
          </draw:text-box>
        </draw:frame>
        <draw:frame draw:style-name="gr14" draw:text-style-name="P3" draw:layer="layout" svg:width="7.766cm" svg:height="0.39cm" svg:x="14.091cm" svg:y="11.352cm">
          <draw:text-box>
            <text:p text:style-name="P1"><text:span text:style-name="T11">85 years, it might be speculated that this dif‑</text:span></text:p>
          </draw:text-box>
        </draw:frame>
        <draw:frame draw:style-name="gr2" draw:text-style-name="P3" draw:layer="layout" svg:width="7.906cm" svg:height="0.39cm" svg:x="14.106cm" svg:y="11.761cm">
          <draw:text-box>
            <text:p text:style-name="P1"><text:span text:style-name="T3">ference contributes to the higher bleeding risk </text:span></text:p>
          </draw:text-box>
        </draw:frame>
        <draw:frame draw:style-name="gr2" draw:text-style-name="P3" draw:layer="layout" svg:width="7.846cm" svg:height="0.39cm" svg:x="14.107cm" svg:y="12.17cm">
          <draw:text-box>
            <text:p text:style-name="P1"><text:span text:style-name="T3">in the current series, together with a low level </text:span></text:p>
          </draw:text-box>
        </draw:frame>
        <draw:frame draw:style-name="gr2" draw:text-style-name="P3" draw:layer="layout" svg:width="7.821cm" svg:height="0.39cm" svg:x="14.109cm" svg:y="12.58cm">
          <draw:text-box>
            <text:p text:style-name="P1"><text:span text:style-name="T3">of knowledge on AF and anticoagulation, relat‑</text:span></text:p>
          </draw:text-box>
        </draw:frame>
        <draw:frame draw:style-name="gr2" draw:text-style-name="P3" draw:layer="layout" svg:width="5.848cm" svg:height="0.39cm" svg:x="14.109cm" svg:y="12.989cm">
          <draw:text-box>
            <text:p text:style-name="P1"><text:span text:style-name="T3">ed in part to cognitive impairment.</text:span></text:p>
          </draw:text-box>
        </draw:frame>
        <draw:frame draw:style-name="gr11" draw:text-style-name="P4" draw:layer="layout" svg:width="0.2cm" svg:height="0.272cm" svg:x="19.017cm" svg:y="12.984cm">
          <draw:text-box>
            <text:p text:style-name="P1"><text:span text:style-name="T10">8</text:span></text:p>
          </draw:text-box>
        </draw:frame>
        <draw:frame draw:style-name="gr3" draw:text-style-name="P3" draw:layer="layout" svg:width="6.953cm" svg:height="0.39cm" svg:x="14.45cm" svg:y="13.398cm">
          <draw:text-box>
            <text:p text:style-name="P1"><text:span text:style-name="T4">Regarding dosing regimens, the current </text:span></text:p>
          </draw:text-box>
        </draw:frame>
        <draw:frame draw:style-name="gr3" draw:text-style-name="P3" draw:layer="layout" svg:width="7.605cm" svg:height="0.39cm" svg:x="14.11cm" svg:y="13.807cm">
          <draw:text-box>
            <text:p text:style-name="P1"><text:span text:style-name="T4">guidelines recommend using reduced ‑dose </text:span></text:p>
          </draw:text-box>
        </draw:frame>
        <draw:frame draw:style-name="gr3" draw:text-style-name="P3" draw:layer="layout" svg:width="7.017cm" svg:height="0.39cm" svg:x="14.097cm" svg:y="14.216cm">
          <draw:text-box>
            <text:p text:style-name="P1"><text:span text:style-name="T4">NOACs in elderly patients mainly with im</text:span></text:p>
          </draw:text-box>
        </draw:frame>
        <draw:frame draw:style-name="gr3" draw:text-style-name="P3" draw:layer="layout" svg:width="0.344cm" svg:height="0.39cm" svg:x="20.567cm" svg:y="14.216cm">
          <draw:text-box>
            <text:p text:style-name="P1"><text:span text:style-name="T4">‑</text:span></text:p>
          </draw:text-box>
        </draw:frame>
        <draw:frame draw:style-name="gr3" draw:text-style-name="P3" draw:layer="layout" svg:width="3.681cm" svg:height="0.39cm" svg:x="14.108cm" svg:y="14.626cm">
          <draw:text-box>
            <text:p text:style-name="P1"><text:span text:style-name="T4">paired renal function.</text:span></text:p>
          </draw:text-box>
        </draw:frame>
        <draw:frame draw:style-name="gr9" draw:text-style-name="P4" draw:layer="layout" svg:width="0.32cm" svg:height="0.272cm" svg:x="17.482cm" svg:y="14.621cm">
          <draw:text-box>
            <text:p text:style-name="P1"><text:span text:style-name="T24">1 , 5</text:span></text:p>
          </draw:text-box>
        </draw:frame>
        <draw:frame draw:style-name="gr3" draw:text-style-name="P3" draw:layer="layout" svg:width="3.363cm" svg:height="0.39cm" svg:x="17.741cm" svg:y="14.626cm">
          <draw:text-box>
            <text:p text:style-name="P1"><text:span text:style-name="T4"><text:s/></text:span><text:span text:style-name="T4">However, reduced‑</text:span></text:p>
          </draw:text-box>
        </draw:frame>
        <draw:frame draw:style-name="gr37" draw:text-style-name="P3" draw:layer="layout" svg:width="7.656cm" svg:height="0.39cm" svg:x="14.029cm" svg:y="15.035cm">
          <draw:text-box>
            <text:p text:style-name="P1"><text:span text:style-name="T11">‑</text:span><text:span text:style-name="T11">dose dabigatran should be used in patients </text:span></text:p>
          </draw:text-box>
        </draw:frame>
        <draw:frame draw:style-name="gr12" draw:text-style-name="P3" draw:layer="layout" svg:width="7.495cm" svg:height="0.39cm" svg:x="14.109cm" svg:y="15.444cm">
          <draw:text-box>
            <text:p text:style-name="P1"><text:span text:style-name="T3">older than 80 years, while apixaban, 2.5 mg </text:span></text:p>
          </draw:text-box>
        </draw:frame>
        <draw:frame draw:style-name="gr17" draw:text-style-name="P3" draw:layer="layout" svg:width="7.626cm" svg:height="0.39cm" svg:x="14.101cm" svg:y="15.853cm">
          <draw:text-box>
            <text:p text:style-name="P1"><text:span text:style-name="T3">twice daily, is recommended in the presence </text:span></text:p>
          </draw:text-box>
        </draw:frame>
        <draw:frame draw:style-name="gr13" draw:text-style-name="P3" draw:layer="layout" svg:width="4.46cm" svg:height="0.39cm" svg:x="14.109cm" svg:y="16.263cm">
          <draw:text-box>
            <text:p text:style-name="P1"><text:span text:style-name="T3">of creatinine levels of 133 </text:span></text:p>
          </draw:text-box>
        </draw:frame>
        <draw:frame draw:style-name="gr38" draw:text-style-name="P5" draw:layer="layout" svg:width="0.305cm" svg:height="0.344cm" svg:x="17.86cm" svg:y="16.3cm">
          <draw:text-box>
            <text:p text:style-name="P1"><text:span text:style-name="T26">μ</text:span></text:p>
          </draw:text-box>
        </draw:frame>
        <draw:frame draw:style-name="gr13" draw:text-style-name="P3" draw:layer="layout" svg:width="3.003cm" svg:height="0.39cm" svg:x="18.06cm" svg:y="16.263cm">
          <draw:text-box>
            <text:p text:style-name="P1"><text:span text:style-name="T3">mol/l or higher or </text:span></text:p>
          </draw:text-box>
        </draw:frame>
        <draw:frame draw:style-name="gr2" draw:text-style-name="P3" draw:layer="layout" svg:width="7.512cm" svg:height="0.39cm" svg:x="14.101cm" svg:y="16.672cm">
          <draw:text-box>
            <text:p text:style-name="P1"><text:span text:style-name="T3">weight of 60 kg or lower in this elderly popu‑</text:span></text:p>
          </draw:text-box>
        </draw:frame>
        <draw:frame draw:style-name="gr27" draw:text-style-name="P3" draw:layer="layout" svg:width="1.014cm" svg:height="0.39cm" svg:x="14.108cm" svg:y="17.081cm">
          <draw:text-box>
            <text:p text:style-name="P1"><text:span text:style-name="T14">lation.</text:span></text:p>
          </draw:text-box>
        </draw:frame>
        <draw:frame draw:style-name="gr6" draw:text-style-name="P4" draw:layer="layout" svg:width="0.197cm" svg:height="0.272cm" svg:x="15.027cm" svg:y="17.076cm">
          <draw:text-box>
            <text:p text:style-name="P1"><text:span text:style-name="T27">1</text:span></text:p>
          </draw:text-box>
        </draw:frame>
        <draw:frame draw:style-name="gr27" draw:text-style-name="P3" draw:layer="layout" svg:width="6.395cm" svg:height="0.39cm" svg:x="15.109cm" svg:y="17.081cm">
          <draw:text-box>
            <text:p text:style-name="P1"><text:span text:style-name="T14"><text:s/></text:span><text:span text:style-name="T14">The overrepresentation of AF patients </text:span></text:p>
          </draw:text-box>
        </draw:frame>
        <draw:frame draw:style-name="gr3" draw:text-style-name="P3" draw:layer="layout" svg:width="7.406cm" svg:height="0.39cm" svg:x="14.109cm" svg:y="17.49cm">
          <draw:text-box>
            <text:p text:style-name="P1"><text:span text:style-name="T4">on reduced off ‑label doses of NOACs is ob‑</text:span></text:p>
          </draw:text-box>
        </draw:frame>
        <draw:frame draw:style-name="gr5" draw:text-style-name="P3" draw:layer="layout" svg:width="7.707cm" svg:height="0.39cm" svg:x="14.114cm" svg:y="17.899cm">
          <draw:text-box>
            <text:p text:style-name="P1"><text:span text:style-name="T14">served worldwide, which leads to an increased </text:span></text:p>
          </draw:text-box>
        </draw:frame>
        <draw:frame draw:style-name="gr2" draw:text-style-name="P3" draw:layer="layout" svg:width="7.076cm" svg:height="0.39cm" svg:x="14.106cm" svg:y="18.309cm">
          <draw:text-box>
            <text:p text:style-name="P1"><text:span text:style-name="T3">risk of stroke with unaltered bleeding risk.</text:span></text:p>
          </draw:text-box>
        </draw:frame>
        <draw:frame draw:style-name="gr11" draw:text-style-name="P4" draw:layer="layout" svg:width="0.413cm" svg:height="0.272cm" svg:x="20.272cm" svg:y="18.304cm">
          <draw:text-box>
            <text:p text:style-name="P1"><text:span text:style-name="T10">5 ,1 2</text:span></text:p>
          </draw:text-box>
        </draw:frame>
        <draw:frame draw:style-name="gr2" draw:text-style-name="P3" draw:layer="layout" svg:width="0.334cm" svg:height="0.39cm" svg:x="20.594cm" svg:y="18.309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7.851cm" svg:height="0.39cm" svg:x="14.096cm" svg:y="18.718cm">
          <draw:text-box>
            <text:p text:style-name="P1"><text:span text:style-name="T3">In the present study, we did not observe an in‑</text:span></text:p>
          </draw:text-box>
        </draw:frame>
        <draw:frame draw:style-name="gr17" draw:text-style-name="P3" draw:layer="layout" svg:width="7.711cm" svg:height="0.39cm" svg:x="14.109cm" svg:y="19.127cm">
          <draw:text-box>
            <text:p text:style-name="P1"><text:span text:style-name="T3">crease in embolic events; however, we noted </text:span></text:p>
          </draw:text-box>
        </draw:frame>
        <draw:frame draw:style-name="gr4" draw:text-style-name="P3" draw:layer="layout" svg:width="7.309cm" svg:height="0.39cm" svg:x="14.109cm" svg:y="19.536cm">
          <draw:text-box>
            <text:p text:style-name="P1"><text:span text:style-name="T5">a higher risk of bleeding in patients who re‑</text:span></text:p>
          </draw:text-box>
        </draw:frame>
        <draw:frame draw:style-name="gr2" draw:text-style-name="P3" draw:layer="layout" svg:width="5.81cm" svg:height="0.39cm" svg:x="14.109cm" svg:y="19.946cm">
          <draw:text-box>
            <text:p text:style-name="P1"><text:span text:style-name="T3">ceived too low a dose of apixaban.</text:span></text:p>
          </draw:text-box>
        </draw:frame>
        <draw:frame draw:style-name="gr24" draw:text-style-name="P3" draw:layer="layout" svg:width="7.249cm" svg:height="0.39cm" svg:x="14.455cm" svg:y="20.355cm">
          <draw:text-box>
            <text:p text:style-name="P1"><text:span text:style-name="T4">Our novel finding is that elevated GDF‑15 </text:span></text:p>
          </draw:text-box>
        </draw:frame>
        <draw:frame draw:style-name="gr17" draw:text-style-name="P3" draw:layer="layout" svg:width="7.825cm" svg:height="0.39cm" svg:x="14.108cm" svg:y="20.764cm">
          <draw:text-box>
            <text:p text:style-name="P1"><text:span text:style-name="T3">levels at baseline in very elderly patients with </text:span></text:p>
          </draw:text-box>
        </draw:frame>
        <draw:frame draw:style-name="gr8" draw:text-style-name="P3" draw:layer="layout" svg:width="7.52cm" svg:height="0.39cm" svg:x="14.087cm" svg:y="21.173cm">
          <draw:text-box>
            <text:p text:style-name="P1"><text:span text:style-name="T5">AF starting NOAC treatment might be useful </text:span></text:p>
          </draw:text-box>
        </draw:frame>
        <draw:frame draw:style-name="gr35" draw:text-style-name="P3" draw:layer="layout" svg:width="7.982cm" svg:height="0.39cm" svg:x="14.107cm" svg:y="21.582cm">
          <draw:text-box>
            <text:p text:style-name="P1"><text:span text:style-name="T12">in the prediction of bleeding, which is consistent </text:span></text:p>
          </draw:text-box>
        </draw:frame>
        <draw:frame draw:style-name="gr10" draw:text-style-name="P3" draw:layer="layout" svg:width="4.536cm" svg:height="0.39cm" svg:x="14.101cm" svg:y="21.992cm">
          <draw:text-box>
            <text:p text:style-name="P1"><text:span text:style-name="T3">with a study by Hijazi et al,</text:span></text:p>
          </draw:text-box>
        </draw:frame>
        <draw:frame draw:style-name="gr21" draw:text-style-name="P4" draw:layer="layout" svg:width="0.199cm" svg:height="0.272cm" svg:x="17.815cm" svg:y="21.987cm">
          <draw:text-box>
            <text:p text:style-name="P1"><text:span text:style-name="T10">13</text:span></text:p>
          </draw:text-box>
        </draw:frame>
        <draw:frame draw:style-name="gr10" draw:text-style-name="P3" draw:layer="layout" svg:width="3.287cm" svg:height="0.39cm" svg:x="17.992cm" svg:y="21.992cm">
          <draw:text-box>
            <text:p text:style-name="P1"><text:span text:style-name="T3"><text:s/></text:span><text:span text:style-name="T3">although they ana‑</text:span></text:p>
          </draw:text-box>
        </draw:frame>
        <draw:frame draw:style-name="gr5" draw:text-style-name="P3" draw:layer="layout" svg:width="8.291cm" svg:height="0.39cm" svg:x="14.108cm" svg:y="22.401cm">
          <draw:text-box>
            <text:p text:style-name="P1"><text:span text:style-name="T6">lyzed patients aged 72 years on average. GDF‑15, </text:span></text:p>
          </draw:text-box>
        </draw:frame>
        <draw:frame draw:style-name="gr12" draw:text-style-name="P3" draw:layer="layout" svg:width="7.694cm" svg:height="0.39cm" svg:x="14.107cm" svg:y="22.81cm">
          <draw:text-box>
            <text:p text:style-name="P1"><text:span text:style-name="T3">known to be a marker of oxidative stress and </text:span></text:p>
          </draw:text-box>
        </draw:frame>
        <draw:frame draw:style-name="gr15" draw:text-style-name="P3" draw:layer="layout" svg:width="7.69cm" svg:height="0.39cm" svg:x="14.107cm" svg:y="23.219cm">
          <draw:text-box>
            <text:p text:style-name="P1"><text:span text:style-name="T3">inflammation, has been shown to be indepen‑</text:span></text:p>
          </draw:text-box>
        </draw:frame>
        <draw:frame draw:style-name="gr15" draw:text-style-name="P3" draw:layer="layout" svg:width="7.698cm" svg:height="0.39cm" svg:x="14.109cm" svg:y="23.629cm">
          <draw:text-box>
            <text:p text:style-name="P1"><text:span text:style-name="T3">dently associated with bleeding and thrombo‑</text:span></text:p>
          </draw:text-box>
        </draw:frame>
        <draw:frame draw:style-name="gr27" draw:text-style-name="P3" draw:layer="layout" svg:width="7.821cm" svg:height="0.39cm" svg:x="14.109cm" svg:y="24.038cm">
          <draw:text-box>
            <text:p text:style-name="P1"><text:span text:style-name="T14">embolic events in AF. The current finding, if val‑</text:span></text:p>
          </draw:text-box>
        </draw:frame>
        <draw:frame draw:style-name="gr2" draw:text-style-name="P3" draw:layer="layout" svg:width="7.982cm" svg:height="0.39cm" svg:x="14.107cm" svg:y="24.447cm">
          <draw:text-box>
            <text:p text:style-name="P1"><text:span text:style-name="T3">idated in a larger group, might help identify pa‑</text:span></text:p>
          </draw:text-box>
        </draw:frame>
        <draw:frame draw:style-name="gr15" draw:text-style-name="P3" draw:layer="layout" svg:width="7.829cm" svg:height="0.39cm" svg:x="14.101cm" svg:y="24.856cm">
          <draw:text-box>
            <text:p text:style-name="P1"><text:span text:style-name="T3">tients aged 85 years or older who require clos‑</text:span></text:p>
          </draw:text-box>
        </draw:frame>
        <draw:frame draw:style-name="gr2" draw:text-style-name="P3" draw:layer="layout" svg:width="2.567cm" svg:height="0.39cm" svg:x="14.109cm" svg:y="25.265cm">
          <draw:text-box>
            <text:p text:style-name="P1"><text:span text:style-name="T3">er surveillance.</text:span></text:p>
          </draw:text-box>
        </draw:frame>
        <draw:frame draw:style-name="gr3" draw:text-style-name="P3" draw:layer="layout" svg:width="7.406cm" svg:height="0.39cm" svg:x="14.441cm" svg:y="25.675cm">
          <draw:text-box>
            <text:p text:style-name="P1"><text:span text:style-name="T4">The <text:s/>study <text:s/>has <text:s/>several <text:s/>limitations. <text:s/>First, </text:span></text:p>
          </draw:text-box>
        </draw:frame>
        <draw:frame draw:style-name="gr3" draw:text-style-name="P3" draw:layer="layout" svg:width="7.944cm" svg:height="0.39cm" svg:x="14.101cm" svg:y="26.084cm">
          <draw:text-box>
            <text:p text:style-name="P1"><text:span text:style-name="T4">the <text:s/>group <text:s/>was <text:s/>small, <text:s/>but <text:s/>the <text:s/>findings <text:s/>are </text:span></text:p>
          </draw:text-box>
        </draw:frame>
        <draw:frame draw:style-name="gr20" draw:text-style-name="P3" draw:layer="layout" svg:width="7.508cm" svg:height="0.39cm" svg:x="5.501cm" svg:y="1.121cm">
          <draw:text-box>
            <text:p text:style-name="P1"><text:span text:style-name="T14">the prohormone brain natriuretic peptide (NT‑</text:span></text:p>
          </draw:text-box>
        </draw:frame>
        <draw:frame draw:style-name="gr8" draw:text-style-name="P3" draw:layer="layout" svg:width="7.258cm" svg:height="0.39cm" svg:x="5.429cm" svg:y="1.531cm">
          <draw:text-box>
            <text:p text:style-name="P1"><text:span text:style-name="T5">‑</text:span><text:span text:style-name="T5">proBNP). ARCHITECT i1000SR (Abbott Lab‑</text:span></text:p>
          </draw:text-box>
        </draw:frame>
        <draw:frame draw:style-name="gr13" draw:text-style-name="P3" draw:layer="layout" svg:width="7.643cm" svg:height="0.39cm" svg:x="5.509cm" svg:y="1.94cm">
          <draw:text-box>
            <text:p text:style-name="P1"><text:span text:style-name="T3">oratories, Abbott Park, Illinois, United States) </text:span></text:p>
          </draw:text-box>
        </draw:frame>
        <draw:frame draw:style-name="gr14" draw:text-style-name="P3" draw:layer="layout" svg:width="7.609cm" svg:height="0.39cm" svg:x="5.501cm" svg:y="2.349cm">
          <draw:text-box>
            <text:p text:style-name="P1"><text:span text:style-name="T11">was used to assess cardiac troponin I (cTnI) </text:span></text:p>
          </draw:text-box>
        </draw:frame>
        <draw:frame draw:style-name="gr2" draw:text-style-name="P3" draw:layer="layout" svg:width="1.082cm" svg:height="0.39cm" svg:x="5.508cm" svg:y="2.758cm">
          <draw:text-box>
            <text:p text:style-name="P1"><text:span text:style-name="T3">levels.</text:span></text:p>
          </draw:text-box>
        </draw:frame>
        <draw:frame draw:style-name="gr17" draw:text-style-name="P3" draw:layer="layout" svg:width="7.305cm" svg:height="0.39cm" svg:x="5.858cm" svg:y="3.167cm">
          <draw:text-box>
            <text:p text:style-name="P1"><text:span text:style-name="T3">Statistical analysis was performed with the </text:span></text:p>
          </draw:text-box>
        </draw:frame>
        <draw:frame draw:style-name="gr15" draw:text-style-name="P3" draw:layer="layout" svg:width="7.719cm" svg:height="0.39cm" svg:x="5.505cm" svg:y="3.577cm">
          <draw:text-box>
            <text:p text:style-name="P1"><text:span text:style-name="T3">Statistica 12.5 software (StatSoft, Tulsa, Okla‑</text:span></text:p>
          </draw:text-box>
        </draw:frame>
        <draw:frame draw:style-name="gr3" draw:text-style-name="P3" draw:layer="layout" svg:width="7.567cm" svg:height="0.39cm" svg:x="5.507cm" svg:y="3.986cm">
          <draw:text-box>
            <text:p text:style-name="P1"><text:span text:style-name="T4">homa, United States). Continuous variables </text:span></text:p>
          </draw:text-box>
        </draw:frame>
        <draw:frame draw:style-name="gr2" draw:text-style-name="P3" draw:layer="layout" svg:width="7.986cm" svg:height="0.39cm" svg:x="5.501cm" svg:y="4.395cm">
          <draw:text-box>
            <text:p text:style-name="P1"><text:span text:style-name="T3">were expressed as median (interquartile range </text:span></text:p>
          </draw:text-box>
        </draw:frame>
        <draw:frame draw:style-name="gr10" draw:text-style-name="P3" draw:layer="layout" svg:width="8.138cm" svg:height="0.39cm" svg:x="5.497cm" svg:y="4.804cm">
          <draw:text-box>
            <text:p text:style-name="P1"><text:span text:style-name="T3">[IQR]) or mean (SD), while qualitative variables, </text:span></text:p>
          </draw:text-box>
        </draw:frame>
        <draw:frame draw:style-name="gr2" draw:text-style-name="P3" draw:layer="layout" svg:width="8.219cm" svg:height="0.39cm" svg:x="5.509cm" svg:y="5.214cm">
          <draw:text-box>
            <text:p text:style-name="P1"><text:span text:style-name="T3">as numbers (percentages). The 2 patient groups </text:span></text:p>
          </draw:text-box>
        </draw:frame>
        <draw:frame draw:style-name="gr15" draw:text-style-name="P3" draw:layer="layout" svg:width="7.707cm" svg:height="0.39cm" svg:x="5.501cm" svg:y="5.623cm">
          <draw:text-box>
            <text:p text:style-name="P1"><text:span text:style-name="T3">were compared using the Mann–Whitney test </text:span></text:p>
          </draw:text-box>
        </draw:frame>
        <draw:frame draw:style-name="gr2" draw:text-style-name="P3" draw:layer="layout" svg:width="0.447cm" svg:height="0.39cm" svg:x="5.509cm" svg:y="6.032cm">
          <draw:text-box>
            <text:p text:style-name="P1"><text:span text:style-name="T3">or </text:span></text:p>
          </draw:text-box>
        </draw:frame>
        <draw:frame draw:style-name="gr39" draw:text-style-name="P5" draw:layer="layout" svg:width="0.306cm" svg:height="0.344cm" svg:x="5.888cm" svg:y="6.07cm">
          <draw:text-box>
            <text:p text:style-name="P1"><text:span text:style-name="T26">χ</text:span></text:p>
          </draw:text-box>
        </draw:frame>
        <draw:frame draw:style-name="gr11" draw:text-style-name="P4" draw:layer="layout" svg:width="0.2cm" svg:height="0.234cm" svg:x="6.07cm" svg:y="6.056cm">
          <draw:text-box>
            <text:p text:style-name="P1"><text:span text:style-name="T28">2</text:span></text:p>
          </draw:text-box>
        </draw:frame>
        <draw:frame draw:style-name="gr2" draw:text-style-name="P3" draw:layer="layout" svg:width="7.169cm" svg:height="0.39cm" svg:x="6.174cm" svg:y="6.032cm">
          <draw:text-box>
            <text:p text:style-name="P1"><text:span text:style-name="T3"><text:s/></text:span><text:span text:style-name="T3">test or Fisher exact test. A </text:span><text:span text:style-name="T29">P</text:span><text:span text:style-name="T3"> value of less </text:span></text:p>
          </draw:text-box>
        </draw:frame>
        <draw:frame draw:style-name="gr2" draw:text-style-name="P3" draw:layer="layout" svg:width="6.242cm" svg:height="0.39cm" svg:x="5.501cm" svg:y="6.441cm">
          <draw:text-box>
            <text:p text:style-name="P1"><text:span text:style-name="T3">than 0.05 was considered significant.</text:span></text:p>
          </draw:text-box>
        </draw:frame>
        <draw:frame draw:style-name="gr40" draw:text-style-name="P2" draw:layer="layout" svg:width="3.249cm" svg:height="0.391cm" svg:x="5.51cm" svg:y="7.269cm">
          <draw:text-box>
            <text:p text:style-name="P1"><text:span text:style-name="T30">Results and discussion</text:span></text:p>
          </draw:text-box>
        </draw:frame>
        <draw:frame draw:style-name="gr37" draw:text-style-name="P3" draw:layer="layout" svg:width="0.34cm" svg:height="0.39cm" svg:x="9.005cm" svg:y="7.26cm">
          <draw:text-box>
            <text:p text:style-name="P1"><text:span text:style-name="T11"><text:s/></text:span></text:p>
          </draw:text-box>
        </draw:frame>
        <draw:frame draw:style-name="gr37" draw:text-style-name="P3" draw:layer="layout" svg:width="3.253cm" svg:height="0.39cm" svg:x="9.347cm" svg:y="7.26cm">
          <draw:text-box>
            <text:p text:style-name="P1"><text:span text:style-name="T11">We enrolled 40 pa‑</text:span></text:p>
          </draw:text-box>
        </draw:frame>
        <draw:frame draw:style-name="gr10" draw:text-style-name="P3" draw:layer="layout" svg:width="8.376cm" svg:height="0.39cm" svg:x="5.501cm" svg:y="7.669cm">
          <draw:text-box>
            <text:p text:style-name="P1"><text:span text:style-name="T3">tients aged from 85 to 93 years (women, 57.5%). </text:span></text:p>
          </draw:text-box>
        </draw:frame>
        <draw:frame draw:style-name="gr2" draw:text-style-name="P3" draw:layer="layout" svg:width="8.02cm" svg:height="0.39cm" svg:x="5.495cm" svg:y="8.078cm">
          <draw:text-box>
            <text:p text:style-name="P1"><text:span text:style-name="T3">Baseline characteristics of patients are present‑</text:span></text:p>
          </draw:text-box>
        </draw:frame>
        <draw:frame draw:style-name="gr24" draw:text-style-name="P3" draw:layer="layout" svg:width="0.959cm" svg:height="0.39cm" svg:x="5.509cm" svg:y="8.487cm">
          <draw:text-box>
            <text:p text:style-name="P1"><text:span text:style-name="T4">ed in </text:span></text:p>
          </draw:text-box>
        </draw:frame>
        <draw:frame draw:style-name="gr41" draw:text-style-name="P11" draw:layer="layout" svg:width="0.705cm" svg:height="0.315cm" svg:x="6.33cm" svg:y="8.553cm">
          <draw:text-box>
            <text:p text:style-name="P1"><text:span text:style-name="T31">TABLE 1</text:span></text:p>
          </draw:text-box>
        </draw:frame>
        <draw:frame draw:style-name="gr24" draw:text-style-name="P3" draw:layer="layout" svg:width="6.035cm" svg:height="0.39cm" svg:x="6.988cm" svg:y="8.487cm">
          <draw:text-box>
            <text:p text:style-name="P1"><text:span text:style-name="T4">. Three ‑fourths of the study group </text:span></text:p>
          </draw:text-box>
        </draw:frame>
        <draw:frame draw:style-name="gr2" draw:text-style-name="P3" draw:layer="layout" svg:width="7.783cm" svg:height="0.39cm" svg:x="5.507cm" svg:y="8.897cm">
          <draw:text-box>
            <text:p text:style-name="P1"><text:span text:style-name="T3">had permanent AF and all patients had a high </text:span></text:p>
          </draw:text-box>
        </draw:frame>
        <draw:frame draw:style-name="gr8" draw:text-style-name="P3" draw:layer="layout" svg:width="7.609cm" svg:height="0.39cm" svg:x="5.501cm" svg:y="9.306cm">
          <draw:text-box>
            <text:p text:style-name="P1"><text:span text:style-name="T5">thromboembolic risk. Patients most frequent‑</text:span></text:p>
          </draw:text-box>
        </draw:frame>
        <draw:frame draw:style-name="gr10" draw:text-style-name="P3" draw:layer="layout" svg:width="8.282cm" svg:height="0.39cm" svg:x="5.508cm" svg:y="9.715cm">
          <draw:text-box>
            <text:p text:style-name="P1"><text:span text:style-name="T3">ly received apixaban (2.5 mg twice daily, 50% of </text:span></text:p>
          </draw:text-box>
        </draw:frame>
        <draw:frame draw:style-name="gr2" draw:text-style-name="P3" draw:layer="layout" svg:width="7.995cm" svg:height="0.39cm" svg:x="5.508cm" svg:y="10.124cm">
          <draw:text-box>
            <text:p text:style-name="P1"><text:span text:style-name="T3">patients; 5 mg twice daily, 12.5%), while dabig‑</text:span></text:p>
          </draw:text-box>
        </draw:frame>
        <draw:frame draw:style-name="gr2" draw:text-style-name="P3" draw:layer="layout" svg:width="8.041cm" svg:height="0.39cm" svg:x="5.509cm" svg:y="10.533cm">
          <draw:text-box>
            <text:p text:style-name="P1"><text:span text:style-name="T3">atran (110 mg twice daily, 20%) or rivaroxaban </text:span></text:p>
          </draw:text-box>
        </draw:frame>
        <draw:frame draw:style-name="gr27" draw:text-style-name="P3" draw:layer="layout" svg:width="8.219cm" svg:height="0.39cm" svg:x="5.492cm" svg:y="10.943cm">
          <draw:text-box>
            <text:p text:style-name="P1"><text:span text:style-name="T14">(15 mg/d, 17.5%) were used less commonly. Four‑</text:span></text:p>
          </draw:text-box>
        </draw:frame>
        <draw:frame draw:style-name="gr16" draw:text-style-name="P3" draw:layer="layout" svg:width="8.096cm" svg:height="0.39cm" svg:x="5.501cm" svg:y="11.352cm">
          <draw:text-box>
            <text:p text:style-name="P1"><text:span text:style-name="T12">teen patients (35%) used an inappropriate NOAC </text:span></text:p>
          </draw:text-box>
        </draw:frame>
        <draw:frame draw:style-name="gr2" draw:text-style-name="P3" draw:layer="layout" svg:width="7.914cm" svg:height="0.39cm" svg:x="5.509cm" svg:y="11.761cm">
          <draw:text-box>
            <text:p text:style-name="P1"><text:span text:style-name="T3">dosing regimen, with a predominance of those </text:span></text:p>
          </draw:text-box>
        </draw:frame>
        <draw:frame draw:style-name="gr25" draw:text-style-name="P3" draw:layer="layout" svg:width="8.092cm" svg:height="0.39cm" svg:x="5.509cm" svg:y="12.17cm">
          <draw:text-box>
            <text:p text:style-name="P1"><text:span text:style-name="T6">on apixaban, 2.5 mg twice daily (78.5%), instead </text:span></text:p>
          </draw:text-box>
        </draw:frame>
        <draw:frame draw:style-name="gr10" draw:text-style-name="P3" draw:layer="layout" svg:width="8.215cm" svg:height="0.39cm" svg:x="5.509cm" svg:y="12.58cm">
          <draw:text-box>
            <text:p text:style-name="P1"><text:span text:style-name="T3">of apixaban, 5 mg twice daily. There were no dif‑</text:span></text:p>
          </draw:text-box>
        </draw:frame>
        <draw:frame draw:style-name="gr35" draw:text-style-name="P3" draw:layer="layout" svg:width="8.075cm" svg:height="0.39cm" svg:x="5.506cm" svg:y="12.989cm">
          <draw:text-box>
            <text:p text:style-name="P1"><text:span text:style-name="T6">ferences in demographic, clinical, and laboratory </text:span></text:p>
          </draw:text-box>
        </draw:frame>
        <draw:frame draw:style-name="gr2" draw:text-style-name="P3" draw:layer="layout" svg:width="7.965cm" svg:height="0.39cm" svg:x="5.508cm" svg:y="13.398cm">
          <draw:text-box>
            <text:p text:style-name="P1"><text:span text:style-name="T3">parameters between patients on apixaban and </text:span></text:p>
          </draw:text-box>
        </draw:frame>
        <draw:frame draw:style-name="gr18" draw:text-style-name="P3" draw:layer="layout" svg:width="7.11cm" svg:height="0.39cm" svg:x="5.501cm" svg:y="13.807cm">
          <draw:text-box>
            <text:p text:style-name="P1"><text:span text:style-name="T6">those receiving dabigatran or rivaroxaban (</text:span></text:p>
          </draw:text-box>
        </draw:frame>
        <draw:frame draw:style-name="gr42" draw:text-style-name="P11" draw:layer="layout" svg:width="0.654cm" svg:height="0.315cm" svg:x="12.882cm" svg:y="13.873cm">
          <draw:text-box>
            <text:p text:style-name="P1"><text:span text:style-name="T32">TABLE 1</text:span></text:p>
          </draw:text-box>
        </draw:frame>
        <draw:frame draw:style-name="gr18" draw:text-style-name="P3" draw:layer="layout" svg:width="0.327cm" svg:height="0.39cm" svg:x="13.472cm" svg:y="13.807cm">
          <draw:text-box>
            <text:p text:style-name="P1"><text:span text:style-name="T6">).</text:span></text:p>
          </draw:text-box>
        </draw:frame>
        <draw:frame draw:style-name="gr8" draw:text-style-name="P3" draw:layer="layout" svg:width="3.99cm" svg:height="0.39cm" svg:x="5.848cm" svg:y="14.216cm">
          <draw:text-box>
            <text:p text:style-name="P1"><text:span text:style-name="T5">During a median follow </text:span></text:p>
          </draw:text-box>
        </draw:frame>
        <draw:frame draw:style-name="gr8" draw:text-style-name="P3" draw:layer="layout" svg:width="3.288cm" svg:height="0.39cm" svg:x="9.252cm" svg:y="14.216cm">
          <draw:text-box>
            <text:p text:style-name="P1"><text:span text:style-name="T5">‑</text:span><text:span text:style-name="T5">up of 23.5 months </text:span></text:p>
          </draw:text-box>
        </draw:frame>
        <draw:frame draw:style-name="gr20" draw:text-style-name="P3" draw:layer="layout" svg:width="7.897cm" svg:height="0.39cm" svg:x="5.492cm" svg:y="14.626cm">
          <draw:text-box>
            <text:p text:style-name="P1"><text:span text:style-name="T14">(IQR, 20–27 months), 2 strokes (2.5%/year) and </text:span></text:p>
          </draw:text-box>
        </draw:frame>
        <draw:frame draw:style-name="gr35" draw:text-style-name="P3" draw:layer="layout" svg:width="8.253cm" svg:height="0.39cm" svg:x="5.489cm" svg:y="15.035cm">
          <draw:text-box>
            <text:p text:style-name="P1"><text:span text:style-name="T6">1 episode of systemic embolism (1.2%/year) were </text:span></text:p>
          </draw:text-box>
        </draw:frame>
        <draw:frame draw:style-name="gr2" draw:text-style-name="P3" draw:layer="layout" svg:width="7.961cm" svg:height="0.39cm" svg:x="5.506cm" svg:y="15.444cm">
          <draw:text-box>
            <text:p text:style-name="P1"><text:span text:style-name="T3">reported. Ischemic stroke was reported in 2 pa‑</text:span></text:p>
          </draw:text-box>
        </draw:frame>
        <draw:frame draw:style-name="gr10" draw:text-style-name="P3" draw:layer="layout" svg:width="8.147cm" svg:height="0.39cm" svg:x="5.501cm" svg:y="15.853cm">
          <draw:text-box>
            <text:p text:style-name="P1"><text:span text:style-name="T3">tients receiving apixaban, 2.5 mg twice daily, in </text:span></text:p>
          </draw:text-box>
        </draw:frame>
        <draw:frame draw:style-name="gr15" draw:text-style-name="P3" draw:layer="layout" svg:width="7.753cm" svg:height="0.39cm" svg:x="5.501cm" svg:y="16.263cm">
          <draw:text-box>
            <text:p text:style-name="P1"><text:span text:style-name="T3">the 20th and 17th month of follow ‑up (includ‑</text:span></text:p>
          </draw:text-box>
        </draw:frame>
        <draw:frame draw:style-name="gr37" draw:text-style-name="P3" draw:layer="layout" svg:width="7.673cm" svg:height="0.39cm" svg:x="5.507cm" svg:y="16.672cm">
          <draw:text-box>
            <text:p text:style-name="P1"><text:span text:style-name="T11">ing 1 patient after discontinuation of NOACs </text:span></text:p>
          </draw:text-box>
        </draw:frame>
        <draw:frame draw:style-name="gr37" draw:text-style-name="P3" draw:layer="layout" svg:width="7.719cm" svg:height="0.39cm" svg:x="5.501cm" svg:y="17.081cm">
          <draw:text-box>
            <text:p text:style-name="P1"><text:span text:style-name="T11">while on prophylactic enoxaparin during hos‑</text:span></text:p>
          </draw:text-box>
        </draw:frame>
        <draw:frame draw:style-name="gr37" draw:text-style-name="P3" draw:layer="layout" svg:width="7.673cm" svg:height="0.39cm" svg:x="5.508cm" svg:y="17.49cm">
          <draw:text-box>
            <text:p text:style-name="P1"><text:span text:style-name="T11">pitalization for pneumonia). Systemic throm‑</text:span></text:p>
          </draw:text-box>
        </draw:frame>
        <draw:frame draw:style-name="gr2" draw:text-style-name="P3" draw:layer="layout" svg:width="7.842cm" svg:height="0.39cm" svg:x="5.51cm" svg:y="17.899cm">
          <draw:text-box>
            <text:p text:style-name="P1"><text:span text:style-name="T3">boembolism occurred after a 5‑day discontinu‑</text:span></text:p>
          </draw:text-box>
        </draw:frame>
        <draw:frame draw:style-name="gr2" draw:text-style-name="P3" draw:layer="layout" svg:width="7.91cm" svg:height="0.39cm" svg:x="5.509cm" svg:y="18.309cm">
          <draw:text-box>
            <text:p text:style-name="P1"><text:span text:style-name="T3">ation of apixaban, 5 mg twice daily, due to cat‑</text:span></text:p>
          </draw:text-box>
        </draw:frame>
        <draw:frame draw:style-name="gr2" draw:text-style-name="P3" draw:layer="layout" svg:width="8.003cm" svg:height="0.39cm" svg:x="5.509cm" svg:y="18.718cm">
          <draw:text-box>
            <text:p text:style-name="P1"><text:span text:style-name="T3">aract surgery. Eight patients died (4%/year), in‑</text:span></text:p>
          </draw:text-box>
        </draw:frame>
        <draw:frame draw:style-name="gr2" draw:text-style-name="P3" draw:layer="layout" svg:width="8.13cm" svg:height="0.39cm" svg:x="5.509cm" svg:y="19.127cm">
          <draw:text-box>
            <text:p text:style-name="P1"><text:span text:style-name="T3">cluding 5 due to cardiovascular causes (1 death </text:span></text:p>
          </draw:text-box>
        </draw:frame>
        <draw:frame draw:style-name="gr24" draw:text-style-name="P3" draw:layer="layout" svg:width="7.698cm" svg:height="0.39cm" svg:x="5.506cm" svg:y="19.536cm">
          <draw:text-box>
            <text:p text:style-name="P1"><text:span text:style-name="T4">from acute pulmonary embolism and 1 from </text:span></text:p>
          </draw:text-box>
        </draw:frame>
        <draw:frame draw:style-name="gr23" draw:text-style-name="P3" draw:layer="layout" svg:width="7.893cm" svg:height="0.39cm" svg:x="5.509cm" svg:y="19.946cm">
          <draw:text-box>
            <text:p text:style-name="P1"><text:span text:style-name="T11">acute myocardial infarction on reduced ‑dose </text:span></text:p>
          </draw:text-box>
        </draw:frame>
        <draw:frame draw:style-name="gr37" draw:text-style-name="P3" draw:layer="layout" svg:width="7.783cm" svg:height="0.39cm" svg:x="5.509cm" svg:y="20.355cm">
          <draw:text-box>
            <text:p text:style-name="P1"><text:span text:style-name="T11">apixaban). Major bleeds and CRNMB were re‑</text:span></text:p>
          </draw:text-box>
        </draw:frame>
        <draw:frame draw:style-name="gr3" draw:text-style-name="P3" draw:layer="layout" svg:width="7.482cm" svg:height="0.39cm" svg:x="5.508cm" svg:y="20.764cm">
          <draw:text-box>
            <text:p text:style-name="P1"><text:span text:style-name="T4">ported in 4 patients each (5%/year), includ‑</text:span></text:p>
          </draw:text-box>
        </draw:frame>
        <draw:frame draw:style-name="gr17" draw:text-style-name="P3" draw:layer="layout" svg:width="7.757cm" svg:height="0.39cm" svg:x="5.507cm" svg:y="21.173cm">
          <draw:text-box>
            <text:p text:style-name="P1"><text:span text:style-name="T3">ing 1 nonfatal intracranial bleeding on dabiga‑</text:span></text:p>
          </draw:text-box>
        </draw:frame>
        <draw:frame draw:style-name="gr2" draw:text-style-name="P3" draw:layer="layout" svg:width="7.846cm" svg:height="0.39cm" svg:x="5.501cm" svg:y="21.582cm">
          <draw:text-box>
            <text:p text:style-name="P1"><text:span text:style-name="T3">tran, 110 mg twice daily. Four gastrointestinal </text:span></text:p>
          </draw:text-box>
        </draw:frame>
        <draw:frame draw:style-name="gr2" draw:text-style-name="P3" draw:layer="layout" svg:width="8.337cm" svg:height="0.39cm" svg:x="5.51cm" svg:y="21.992cm">
          <draw:text-box>
            <text:p text:style-name="P1"><text:span text:style-name="T3">bleeds (5%/year), all on reduced ‑dose apixaban, </text:span></text:p>
          </draw:text-box>
        </draw:frame>
        <draw:frame draw:style-name="gr17" draw:text-style-name="P3" draw:layer="layout" svg:width="7.787cm" svg:height="0.39cm" svg:x="5.509cm" svg:y="22.401cm">
          <draw:text-box>
            <text:p text:style-name="P1"><text:span text:style-name="T3">occurred in the first year of follow ‑up without </text:span></text:p>
          </draw:text-box>
        </draw:frame>
        <draw:frame draw:style-name="gr10" draw:text-style-name="P3" draw:layer="layout" svg:width="7.918cm" svg:height="0.39cm" svg:x="5.509cm" svg:y="22.81cm">
          <draw:text-box>
            <text:p text:style-name="P1"><text:span text:style-name="T3">coadministration of aspirin. The rates of throm‑</text:span></text:p>
          </draw:text-box>
        </draw:frame>
        <draw:frame draw:style-name="gr2" draw:text-style-name="P3" draw:layer="layout" svg:width="8.024cm" svg:height="0.39cm" svg:x="5.51cm" svg:y="23.219cm">
          <draw:text-box>
            <text:p text:style-name="P1"><text:span text:style-name="T3">boembolic and bleeding outcomes were similar </text:span></text:p>
          </draw:text-box>
        </draw:frame>
        <draw:frame draw:style-name="gr2" draw:text-style-name="P3" draw:layer="layout" svg:width="4.451cm" svg:height="0.39cm" svg:x="5.507cm" svg:y="23.629cm">
          <draw:text-box>
            <text:p text:style-name="P1"><text:span text:style-name="T3">in both treatment groups (</text:span></text:p>
          </draw:text-box>
        </draw:frame>
        <draw:frame draw:style-name="gr43" draw:text-style-name="P11" draw:layer="layout" svg:width="0.688cm" svg:height="0.315cm" svg:x="9.209cm" svg:y="23.694cm">
          <draw:text-box>
            <text:p text:style-name="P1"><text:span text:style-name="T33">TABLE 1</text:span></text:p>
          </draw:text-box>
        </draw:frame>
        <draw:frame draw:style-name="gr2" draw:text-style-name="P3" draw:layer="layout" svg:width="0.334cm" svg:height="0.39cm" svg:x="9.824cm" svg:y="23.629cm">
          <draw:text-box>
            <text:p text:style-name="P1"><text:span text:style-name="T3">).</text:span></text:p>
          </draw:text-box>
        </draw:frame>
        <draw:frame draw:style-name="gr2" draw:text-style-name="P3" draw:layer="layout" svg:width="7.622cm" svg:height="0.39cm" svg:x="5.828cm" svg:y="24.038cm">
          <draw:text-box>
            <text:p text:style-name="P1"><text:span text:style-name="T3">The concentrations of GDF‑15 were higher in </text:span></text:p>
          </draw:text-box>
        </draw:frame>
        <draw:frame draw:style-name="gr2" draw:text-style-name="P3" draw:layer="layout" svg:width="7.859cm" svg:height="0.39cm" svg:x="5.491cm" svg:y="24.447cm">
          <draw:text-box>
            <text:p text:style-name="P1"><text:span text:style-name="T3">8 patients with clinically relevant bleedings as </text:span></text:p>
          </draw:text-box>
        </draw:frame>
        <draw:frame draw:style-name="gr14" draw:text-style-name="P3" draw:layer="layout" svg:width="7.8cm" svg:height="0.39cm" svg:x="5.509cm" svg:y="24.856cm">
          <draw:text-box>
            <text:p text:style-name="P1"><text:span text:style-name="T11">compared with the remaining patients (3228 </text:span></text:p>
          </draw:text-box>
        </draw:frame>
        <draw:frame draw:style-name="gr8" draw:text-style-name="P3" draw:layer="layout" svg:width="7.652cm" svg:height="0.39cm" svg:x="5.508cm" svg:y="25.265cm">
          <draw:text-box>
            <text:p text:style-name="P1"><text:span text:style-name="T5">pg/ml [IQR, 1571–3328 pg/ml] vs 1519 pg/ml </text:span></text:p>
          </draw:text-box>
        </draw:frame>
        <draw:frame draw:style-name="gr14" draw:text-style-name="P3" draw:layer="layout" svg:width="7.77cm" svg:height="0.39cm" svg:x="5.497cm" svg:y="25.675cm">
          <draw:text-box>
            <text:p text:style-name="P1"><text:span text:style-name="T11">[IQR, 1075–2560 pg/ml]; </text:span><text:span text:style-name="T34">P</text:span><text:span text:style-name="T11"> = 0.046). No simi‑</text:span></text:p>
          </draw:text-box>
        </draw:frame>
        <draw:frame draw:style-name="gr17" draw:text-style-name="P3" draw:layer="layout" svg:width="7.821cm" svg:height="0.39cm" svg:x="5.508cm" svg:y="26.084cm">
          <draw:text-box>
            <text:p text:style-name="P1"><text:span text:style-name="T3">lar differences were noted for NT ‑proBNP and </text:span></text:p>
          </draw:text-box>
        </draw:frame>
      </draw:page>
      <draw:page draw:name="page3" draw:style-name="dp1" draw:master-page-name="master-page227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34cm" svg:height="0.391cm" svg:x="7.826cm" svg:y="26.787cm">
          <draw:text-box>
            <text:p text:style-name="P1"><text:span text:style-name="T1">2020; 78 (2)</text:span></text:p>
          </draw:text-box>
        </draw:frame>
        <draw:frame draw:style-name="gr1" draw:text-style-name="P2" draw:layer="layout" svg:width="0.51cm" svg:height="0.391cm" svg:x="1.5cm" svg:y="26.787cm">
          <draw:text-box>
            <text:p text:style-name="P1"><text:span text:style-name="T2">156</text:span></text:p>
          </draw:text-box>
        </draw:frame>
        <draw:frame draw:style-name="gr27" draw:text-style-name="P3" draw:layer="layout" svg:width="7.961cm" svg:height="0.39cm" svg:x="13.307cm" svg:y="23.629cm">
          <draw:text-box>
            <text:p text:style-name="P1"><text:span text:style-name="T14">might be higher. We did not measure NOAC con‑</text:span></text:p>
          </draw:text-box>
        </draw:frame>
        <draw:frame draw:style-name="gr13" draw:text-style-name="P3" draw:layer="layout" svg:width="7.978cm" svg:height="0.39cm" svg:x="13.309cm" svg:y="24.038cm">
          <draw:text-box>
            <text:p text:style-name="P1"><text:span text:style-name="T3">centrations, which might have helped optimize </text:span></text:p>
          </draw:text-box>
        </draw:frame>
        <draw:frame draw:style-name="gr2" draw:text-style-name="P3" draw:layer="layout" svg:width="6.018cm" svg:height="0.39cm" svg:x="13.309cm" svg:y="24.447cm">
          <draw:text-box>
            <text:p text:style-name="P1"><text:span text:style-name="T3">anticoagulation in high ‑risk groups.</text:span></text:p>
          </draw:text-box>
        </draw:frame>
        <draw:frame draw:style-name="gr11" draw:text-style-name="P4" draw:layer="layout" svg:width="0.2cm" svg:height="0.272cm" svg:x="18.321cm" svg:y="24.442cm">
          <draw:text-box>
            <text:p text:style-name="P1"><text:span text:style-name="T10">15</text:span></text:p>
          </draw:text-box>
        </draw:frame>
        <draw:frame draw:style-name="gr8" draw:text-style-name="P3" draw:layer="layout" svg:width="7.415cm" svg:height="0.39cm" svg:x="13.649cm" svg:y="24.856cm">
          <draw:text-box>
            <text:p text:style-name="P1"><text:span text:style-name="T5">In conclusion, our single ‑center experience </text:span></text:p>
          </draw:text-box>
        </draw:frame>
        <draw:frame draw:style-name="gr2" draw:text-style-name="P3" draw:layer="layout" svg:width="7.876cm" svg:height="0.39cm" svg:x="13.314cm" svg:y="25.265cm">
          <draw:text-box>
            <text:p text:style-name="P1"><text:span text:style-name="T3">supports the use of NOACs as a safe and effec‑</text:span></text:p>
          </draw:text-box>
        </draw:frame>
        <draw:frame draw:style-name="gr12" draw:text-style-name="P3" draw:layer="layout" svg:width="7.626cm" svg:height="0.39cm" svg:x="13.301cm" svg:y="25.675cm">
          <draw:text-box>
            <text:p text:style-name="P1"><text:span text:style-name="T3">tive anticoagulation treatment in AF patients </text:span></text:p>
          </draw:text-box>
        </draw:frame>
        <draw:frame draw:style-name="gr2" draw:text-style-name="P3" draw:layer="layout" svg:width="3.897cm" svg:height="0.39cm" svg:x="13.309cm" svg:y="26.084cm">
          <draw:text-box>
            <text:p text:style-name="P1"><text:span text:style-name="T3">aged 85 years or older.</text:span></text:p>
          </draw:text-box>
        </draw:frame>
        <draw:frame draw:style-name="gr14" draw:text-style-name="P3" draw:layer="layout" svg:width="7.821cm" svg:height="0.39cm" svg:x="5.006cm" svg:y="23.629cm">
          <draw:text-box>
            <text:p text:style-name="P1"><text:span text:style-name="T11">representative of very elderly Polish patients </text:span></text:p>
          </draw:text-box>
        </draw:frame>
        <draw:frame draw:style-name="gr12" draw:text-style-name="P3" draw:layer="layout" svg:width="7.719cm" svg:height="0.39cm" svg:x="5.001cm" svg:y="24.038cm">
          <draw:text-box>
            <text:p text:style-name="P1"><text:span text:style-name="T3">with AF. Secondly, our results could not be re‑</text:span></text:p>
          </draw:text-box>
        </draw:frame>
        <draw:frame draw:style-name="gr8" draw:text-style-name="P3" draw:layer="layout" svg:width="7.58cm" svg:height="0.39cm" svg:x="5.006cm" svg:y="24.447cm">
          <draw:text-box>
            <text:p text:style-name="P1"><text:span text:style-name="T5">ferred to elderly AF patients with prior major </text:span></text:p>
          </draw:text-box>
        </draw:frame>
        <draw:frame draw:style-name="gr15" draw:text-style-name="P3" draw:layer="layout" svg:width="7.804cm" svg:height="0.39cm" svg:x="5.01cm" svg:y="24.856cm">
          <draw:text-box>
            <text:p text:style-name="P1"><text:span text:style-name="T3">bleeds, who were ineligible. Given large differ‑</text:span></text:p>
          </draw:text-box>
        </draw:frame>
        <draw:frame draw:style-name="gr13" draw:text-style-name="P3" draw:layer="layout" svg:width="7.965cm" svg:height="0.39cm" svg:x="5.009cm" svg:y="25.265cm">
          <draw:text-box>
            <text:p text:style-name="P1"><text:span text:style-name="T3">ences between regions in Poland in terms of an</text:span></text:p>
          </draw:text-box>
        </draw:frame>
        <draw:frame draw:style-name="gr13" draw:text-style-name="P3" draw:layer="layout" svg:width="0.333cm" svg:height="0.39cm" svg:x="12.768cm" svg:y="25.265cm">
          <draw:text-box>
            <text:p text:style-name="P1"><text:span text:style-name="T3">‑</text:span></text:p>
          </draw:text-box>
        </draw:frame>
        <draw:frame draw:style-name="gr18" draw:text-style-name="P3" draw:layer="layout" svg:width="7.952cm" svg:height="0.39cm" svg:x="5.001cm" svg:y="25.675cm">
          <draw:text-box>
            <text:p text:style-name="P1"><text:span text:style-name="T6">ticoagulation used in AF, which is in part related </text:span></text:p>
          </draw:text-box>
        </draw:frame>
        <draw:frame draw:style-name="gr20" draw:text-style-name="P3" draw:layer="layout" svg:width="3.562cm" svg:height="0.39cm" svg:x="5.001cm" svg:y="26.084cm">
          <draw:text-box>
            <text:p text:style-name="P1"><text:span text:style-name="T3">to the type of center,</text:span></text:p>
          </draw:text-box>
        </draw:frame>
        <draw:frame draw:style-name="gr44" draw:text-style-name="P4" draw:layer="layout" svg:width="0.198cm" svg:height="0.272cm" svg:x="7.826cm" svg:y="26.079cm">
          <draw:text-box>
            <text:p text:style-name="P1"><text:span text:style-name="T10">14</text:span></text:p>
          </draw:text-box>
        </draw:frame>
        <draw:path draw:style-name="gr45" draw:text-style-name="P12" draw:layer="layout" svg:width="13.524cm" svg:height="1.31cm" svg:x="4.999cm" svg:y="1.743cm" svg:viewBox="0 0 13525 1311" svg:d="M0 0h5138v1311h-5138zM5138 0h2328v1311h-2328zM7466 0h2434v1311h-2434zM9900 0h2329v1311h-2329zM12229 0h1296v1311h-1296z">
          <text:p/>
        </draw:path>
        <draw:line draw:style-name="gr46" draw:text-style-name="P7" draw:layer="layout" svg:x1="4.999cm" svg:y1="3.623cm" svg:x2="7.067cm" svg:y2="3.623cm">
          <text:p/>
        </draw:line>
        <draw:line draw:style-name="gr46" draw:text-style-name="P7" draw:layer="layout" svg:x1="7.067cm" svg:y1="3.623cm" svg:x2="10.136cm" svg:y2="3.623cm">
          <text:p/>
        </draw:line>
        <draw:line draw:style-name="gr46" draw:text-style-name="P7" draw:layer="layout" svg:x1="10.136cm" svg:y1="3.623cm" svg:x2="12.464cm" svg:y2="3.623cm">
          <text:p/>
        </draw:line>
        <draw:line draw:style-name="gr46" draw:text-style-name="P7" draw:layer="layout" svg:x1="12.464cm" svg:y1="3.623cm" svg:x2="14.898cm" svg:y2="3.623cm">
          <text:p/>
        </draw:line>
        <draw:line draw:style-name="gr46" draw:text-style-name="P7" draw:layer="layout" svg:x1="14.898cm" svg:y1="3.623cm" svg:x2="17.227cm" svg:y2="3.623cm">
          <text:p/>
        </draw:line>
        <draw:line draw:style-name="gr46" draw:text-style-name="P7" draw:layer="layout" svg:x1="17.227cm" svg:y1="3.623cm" svg:x2="18.523cm" svg:y2="3.623cm">
          <text:p/>
        </draw:line>
        <draw:line draw:style-name="gr46" draw:text-style-name="P7" draw:layer="layout" svg:x1="4.999cm" svg:y1="4.193cm" svg:x2="7.067cm" svg:y2="4.193cm">
          <text:p/>
        </draw:line>
        <draw:line draw:style-name="gr46" draw:text-style-name="P7" draw:layer="layout" svg:x1="7.067cm" svg:y1="4.193cm" svg:x2="10.136cm" svg:y2="4.193cm">
          <text:p/>
        </draw:line>
        <draw:line draw:style-name="gr46" draw:text-style-name="P7" draw:layer="layout" svg:x1="10.136cm" svg:y1="4.193cm" svg:x2="12.464cm" svg:y2="4.193cm">
          <text:p/>
        </draw:line>
        <draw:line draw:style-name="gr46" draw:text-style-name="P7" draw:layer="layout" svg:x1="12.464cm" svg:y1="4.193cm" svg:x2="14.898cm" svg:y2="4.193cm">
          <text:p/>
        </draw:line>
        <draw:line draw:style-name="gr46" draw:text-style-name="P7" draw:layer="layout" svg:x1="14.898cm" svg:y1="4.193cm" svg:x2="17.227cm" svg:y2="4.193cm">
          <text:p/>
        </draw:line>
        <draw:line draw:style-name="gr46" draw:text-style-name="P7" draw:layer="layout" svg:x1="17.227cm" svg:y1="4.193cm" svg:x2="18.523cm" svg:y2="4.193cm">
          <text:p/>
        </draw:line>
        <draw:line draw:style-name="gr46" draw:text-style-name="P7" draw:layer="layout" svg:x1="4.999cm" svg:y1="4.763cm" svg:x2="7.067cm" svg:y2="4.763cm">
          <text:p/>
        </draw:line>
        <draw:line draw:style-name="gr46" draw:text-style-name="P7" draw:layer="layout" svg:x1="7.067cm" svg:y1="4.763cm" svg:x2="10.136cm" svg:y2="4.763cm">
          <text:p/>
        </draw:line>
        <draw:line draw:style-name="gr46" draw:text-style-name="P7" draw:layer="layout" svg:x1="10.136cm" svg:y1="4.763cm" svg:x2="12.464cm" svg:y2="4.763cm">
          <text:p/>
        </draw:line>
        <draw:line draw:style-name="gr46" draw:text-style-name="P7" draw:layer="layout" svg:x1="12.464cm" svg:y1="4.763cm" svg:x2="14.898cm" svg:y2="4.763cm">
          <text:p/>
        </draw:line>
        <draw:line draw:style-name="gr46" draw:text-style-name="P7" draw:layer="layout" svg:x1="14.898cm" svg:y1="4.763cm" svg:x2="17.227cm" svg:y2="4.763cm">
          <text:p/>
        </draw:line>
        <draw:line draw:style-name="gr46" draw:text-style-name="P7" draw:layer="layout" svg:x1="17.227cm" svg:y1="4.763cm" svg:x2="18.523cm" svg:y2="4.763cm">
          <text:p/>
        </draw:line>
        <draw:line draw:style-name="gr46" draw:text-style-name="P7" draw:layer="layout" svg:x1="4.999cm" svg:y1="5.333cm" svg:x2="7.067cm" svg:y2="5.333cm">
          <text:p/>
        </draw:line>
        <draw:line draw:style-name="gr46" draw:text-style-name="P7" draw:layer="layout" svg:x1="7.067cm" svg:y1="5.333cm" svg:x2="10.136cm" svg:y2="5.333cm">
          <text:p/>
        </draw:line>
        <draw:line draw:style-name="gr46" draw:text-style-name="P7" draw:layer="layout" svg:x1="10.136cm" svg:y1="5.333cm" svg:x2="12.464cm" svg:y2="5.333cm">
          <text:p/>
        </draw:line>
        <draw:line draw:style-name="gr46" draw:text-style-name="P7" draw:layer="layout" svg:x1="12.464cm" svg:y1="5.333cm" svg:x2="14.898cm" svg:y2="5.333cm">
          <text:p/>
        </draw:line>
        <draw:line draw:style-name="gr46" draw:text-style-name="P7" draw:layer="layout" svg:x1="14.898cm" svg:y1="5.333cm" svg:x2="17.227cm" svg:y2="5.333cm">
          <text:p/>
        </draw:line>
        <draw:line draw:style-name="gr46" draw:text-style-name="P7" draw:layer="layout" svg:x1="17.227cm" svg:y1="5.333cm" svg:x2="18.523cm" svg:y2="5.333cm">
          <text:p/>
        </draw:line>
        <draw:line draw:style-name="gr46" draw:text-style-name="P7" draw:layer="layout" svg:x1="4.999cm" svg:y1="5.902cm" svg:x2="7.067cm" svg:y2="5.902cm">
          <text:p/>
        </draw:line>
        <draw:line draw:style-name="gr46" draw:text-style-name="P7" draw:layer="layout" svg:x1="7.067cm" svg:y1="5.902cm" svg:x2="10.136cm" svg:y2="5.902cm">
          <text:p/>
        </draw:line>
        <draw:line draw:style-name="gr46" draw:text-style-name="P7" draw:layer="layout" svg:x1="10.136cm" svg:y1="5.902cm" svg:x2="12.464cm" svg:y2="5.902cm">
          <text:p/>
        </draw:line>
        <draw:line draw:style-name="gr46" draw:text-style-name="P7" draw:layer="layout" svg:x1="12.464cm" svg:y1="5.902cm" svg:x2="14.898cm" svg:y2="5.902cm">
          <text:p/>
        </draw:line>
        <draw:line draw:style-name="gr46" draw:text-style-name="P7" draw:layer="layout" svg:x1="14.898cm" svg:y1="5.902cm" svg:x2="17.227cm" svg:y2="5.902cm">
          <text:p/>
        </draw:line>
        <draw:line draw:style-name="gr46" draw:text-style-name="P7" draw:layer="layout" svg:x1="17.227cm" svg:y1="5.902cm" svg:x2="18.523cm" svg:y2="5.902cm">
          <text:p/>
        </draw:line>
        <draw:line draw:style-name="gr46" draw:text-style-name="P7" draw:layer="layout" svg:x1="4.999cm" svg:y1="6.472cm" svg:x2="7.067cm" svg:y2="6.472cm">
          <text:p/>
        </draw:line>
        <draw:line draw:style-name="gr46" draw:text-style-name="P7" draw:layer="layout" svg:x1="7.067cm" svg:y1="6.472cm" svg:x2="10.136cm" svg:y2="6.472cm">
          <text:p/>
        </draw:line>
        <draw:line draw:style-name="gr46" draw:text-style-name="P7" draw:layer="layout" svg:x1="10.136cm" svg:y1="6.472cm" svg:x2="12.464cm" svg:y2="6.472cm">
          <text:p/>
        </draw:line>
        <draw:line draw:style-name="gr46" draw:text-style-name="P7" draw:layer="layout" svg:x1="12.464cm" svg:y1="6.472cm" svg:x2="14.898cm" svg:y2="6.472cm">
          <text:p/>
        </draw:line>
        <draw:line draw:style-name="gr46" draw:text-style-name="P7" draw:layer="layout" svg:x1="14.898cm" svg:y1="6.472cm" svg:x2="17.227cm" svg:y2="6.472cm">
          <text:p/>
        </draw:line>
        <draw:line draw:style-name="gr46" draw:text-style-name="P7" draw:layer="layout" svg:x1="17.227cm" svg:y1="6.472cm" svg:x2="18.523cm" svg:y2="6.472cm">
          <text:p/>
        </draw:line>
        <draw:line draw:style-name="gr46" draw:text-style-name="P7" draw:layer="layout" svg:x1="4.999cm" svg:y1="7.042cm" svg:x2="7.067cm" svg:y2="7.042cm">
          <text:p/>
        </draw:line>
        <draw:line draw:style-name="gr46" draw:text-style-name="P7" draw:layer="layout" svg:x1="7.067cm" svg:y1="7.042cm" svg:x2="10.136cm" svg:y2="7.042cm">
          <text:p/>
        </draw:line>
        <draw:line draw:style-name="gr46" draw:text-style-name="P7" draw:layer="layout" svg:x1="10.136cm" svg:y1="7.042cm" svg:x2="12.464cm" svg:y2="7.042cm">
          <text:p/>
        </draw:line>
        <draw:line draw:style-name="gr46" draw:text-style-name="P7" draw:layer="layout" svg:x1="12.464cm" svg:y1="7.042cm" svg:x2="14.898cm" svg:y2="7.042cm">
          <text:p/>
        </draw:line>
        <draw:line draw:style-name="gr46" draw:text-style-name="P7" draw:layer="layout" svg:x1="14.898cm" svg:y1="7.042cm" svg:x2="17.227cm" svg:y2="7.042cm">
          <text:p/>
        </draw:line>
        <draw:line draw:style-name="gr46" draw:text-style-name="P7" draw:layer="layout" svg:x1="17.227cm" svg:y1="7.042cm" svg:x2="18.523cm" svg:y2="7.042cm">
          <text:p/>
        </draw:line>
        <draw:line draw:style-name="gr46" draw:text-style-name="P7" draw:layer="layout" svg:x1="7.067cm" svg:y1="7.612cm" svg:x2="10.136cm" svg:y2="7.612cm">
          <text:p/>
        </draw:line>
        <draw:line draw:style-name="gr46" draw:text-style-name="P7" draw:layer="layout" svg:x1="10.136cm" svg:y1="7.612cm" svg:x2="12.464cm" svg:y2="7.612cm">
          <text:p/>
        </draw:line>
        <draw:line draw:style-name="gr46" draw:text-style-name="P7" draw:layer="layout" svg:x1="12.464cm" svg:y1="7.612cm" svg:x2="14.898cm" svg:y2="7.612cm">
          <text:p/>
        </draw:line>
        <draw:line draw:style-name="gr46" draw:text-style-name="P7" draw:layer="layout" svg:x1="14.898cm" svg:y1="7.612cm" svg:x2="17.227cm" svg:y2="7.612cm">
          <text:p/>
        </draw:line>
        <draw:line draw:style-name="gr46" draw:text-style-name="P7" draw:layer="layout" svg:x1="17.227cm" svg:y1="7.612cm" svg:x2="18.523cm" svg:y2="7.612cm">
          <text:p/>
        </draw:line>
        <draw:line draw:style-name="gr46" draw:text-style-name="P7" draw:layer="layout" svg:x1="7.067cm" svg:y1="8.499cm" svg:x2="10.136cm" svg:y2="8.499cm">
          <text:p/>
        </draw:line>
        <draw:line draw:style-name="gr46" draw:text-style-name="P7" draw:layer="layout" svg:x1="10.136cm" svg:y1="8.499cm" svg:x2="12.464cm" svg:y2="8.499cm">
          <text:p/>
        </draw:line>
        <draw:line draw:style-name="gr46" draw:text-style-name="P7" draw:layer="layout" svg:x1="12.464cm" svg:y1="8.499cm" svg:x2="14.898cm" svg:y2="8.499cm">
          <text:p/>
        </draw:line>
        <draw:line draw:style-name="gr46" draw:text-style-name="P7" draw:layer="layout" svg:x1="14.898cm" svg:y1="8.499cm" svg:x2="17.227cm" svg:y2="8.499cm">
          <text:p/>
        </draw:line>
        <draw:line draw:style-name="gr46" draw:text-style-name="P7" draw:layer="layout" svg:x1="17.227cm" svg:y1="8.499cm" svg:x2="18.523cm" svg:y2="8.499cm">
          <text:p/>
        </draw:line>
        <draw:line draw:style-name="gr46" draw:text-style-name="P7" draw:layer="layout" svg:x1="7.067cm" svg:y1="9.069cm" svg:x2="10.136cm" svg:y2="9.069cm">
          <text:p/>
        </draw:line>
        <draw:line draw:style-name="gr46" draw:text-style-name="P7" draw:layer="layout" svg:x1="10.136cm" svg:y1="9.069cm" svg:x2="12.464cm" svg:y2="9.069cm">
          <text:p/>
        </draw:line>
        <draw:line draw:style-name="gr46" draw:text-style-name="P7" draw:layer="layout" svg:x1="12.464cm" svg:y1="9.069cm" svg:x2="14.898cm" svg:y2="9.069cm">
          <text:p/>
        </draw:line>
        <draw:line draw:style-name="gr46" draw:text-style-name="P7" draw:layer="layout" svg:x1="14.898cm" svg:y1="9.069cm" svg:x2="17.227cm" svg:y2="9.069cm">
          <text:p/>
        </draw:line>
        <draw:line draw:style-name="gr46" draw:text-style-name="P7" draw:layer="layout" svg:x1="17.227cm" svg:y1="9.069cm" svg:x2="18.523cm" svg:y2="9.069cm">
          <text:p/>
        </draw:line>
        <draw:line draw:style-name="gr46" draw:text-style-name="P7" draw:layer="layout" svg:x1="7.067cm" svg:y1="9.639cm" svg:x2="10.136cm" svg:y2="9.639cm">
          <text:p/>
        </draw:line>
        <draw:line draw:style-name="gr46" draw:text-style-name="P7" draw:layer="layout" svg:x1="10.136cm" svg:y1="9.639cm" svg:x2="12.464cm" svg:y2="9.639cm">
          <text:p/>
        </draw:line>
        <draw:line draw:style-name="gr46" draw:text-style-name="P7" draw:layer="layout" svg:x1="12.464cm" svg:y1="9.639cm" svg:x2="14.898cm" svg:y2="9.639cm">
          <text:p/>
        </draw:line>
        <draw:line draw:style-name="gr46" draw:text-style-name="P7" draw:layer="layout" svg:x1="14.898cm" svg:y1="9.639cm" svg:x2="17.227cm" svg:y2="9.639cm">
          <text:p/>
        </draw:line>
        <draw:line draw:style-name="gr46" draw:text-style-name="P7" draw:layer="layout" svg:x1="17.227cm" svg:y1="9.639cm" svg:x2="18.523cm" svg:y2="9.639cm">
          <text:p/>
        </draw:line>
        <draw:line draw:style-name="gr46" draw:text-style-name="P7" draw:layer="layout" svg:x1="7.067cm" svg:y1="10.209cm" svg:x2="10.136cm" svg:y2="10.209cm">
          <text:p/>
        </draw:line>
        <draw:line draw:style-name="gr46" draw:text-style-name="P7" draw:layer="layout" svg:x1="10.136cm" svg:y1="10.209cm" svg:x2="12.464cm" svg:y2="10.209cm">
          <text:p/>
        </draw:line>
        <draw:line draw:style-name="gr46" draw:text-style-name="P7" draw:layer="layout" svg:x1="12.464cm" svg:y1="10.209cm" svg:x2="14.898cm" svg:y2="10.209cm">
          <text:p/>
        </draw:line>
        <draw:line draw:style-name="gr46" draw:text-style-name="P7" draw:layer="layout" svg:x1="14.898cm" svg:y1="10.209cm" svg:x2="17.227cm" svg:y2="10.209cm">
          <text:p/>
        </draw:line>
        <draw:line draw:style-name="gr46" draw:text-style-name="P7" draw:layer="layout" svg:x1="17.227cm" svg:y1="10.209cm" svg:x2="18.523cm" svg:y2="10.209cm">
          <text:p/>
        </draw:line>
        <draw:line draw:style-name="gr46" draw:text-style-name="P7" draw:layer="layout" svg:x1="4.999cm" svg:y1="10.778cm" svg:x2="7.067cm" svg:y2="10.778cm">
          <text:p/>
        </draw:line>
        <draw:line draw:style-name="gr46" draw:text-style-name="P7" draw:layer="layout" svg:x1="7.067cm" svg:y1="10.778cm" svg:x2="10.136cm" svg:y2="10.778cm">
          <text:p/>
        </draw:line>
        <draw:line draw:style-name="gr46" draw:text-style-name="P7" draw:layer="layout" svg:x1="10.136cm" svg:y1="10.778cm" svg:x2="12.464cm" svg:y2="10.778cm">
          <text:p/>
        </draw:line>
        <draw:line draw:style-name="gr46" draw:text-style-name="P7" draw:layer="layout" svg:x1="12.464cm" svg:y1="10.778cm" svg:x2="14.898cm" svg:y2="10.778cm">
          <text:p/>
        </draw:line>
        <draw:line draw:style-name="gr46" draw:text-style-name="P7" draw:layer="layout" svg:x1="14.898cm" svg:y1="10.778cm" svg:x2="17.227cm" svg:y2="10.778cm">
          <text:p/>
        </draw:line>
        <draw:line draw:style-name="gr46" draw:text-style-name="P7" draw:layer="layout" svg:x1="17.227cm" svg:y1="10.778cm" svg:x2="18.523cm" svg:y2="10.778cm">
          <text:p/>
        </draw:line>
        <draw:line draw:style-name="gr46" draw:text-style-name="P7" draw:layer="layout" svg:x1="4.999cm" svg:y1="11.348cm" svg:x2="7.067cm" svg:y2="11.348cm">
          <text:p/>
        </draw:line>
        <draw:line draw:style-name="gr46" draw:text-style-name="P7" draw:layer="layout" svg:x1="7.067cm" svg:y1="11.348cm" svg:x2="10.136cm" svg:y2="11.348cm">
          <text:p/>
        </draw:line>
        <draw:line draw:style-name="gr46" draw:text-style-name="P7" draw:layer="layout" svg:x1="10.136cm" svg:y1="11.348cm" svg:x2="12.464cm" svg:y2="11.348cm">
          <text:p/>
        </draw:line>
        <draw:line draw:style-name="gr46" draw:text-style-name="P7" draw:layer="layout" svg:x1="12.464cm" svg:y1="11.348cm" svg:x2="14.898cm" svg:y2="11.348cm">
          <text:p/>
        </draw:line>
        <draw:line draw:style-name="gr46" draw:text-style-name="P7" draw:layer="layout" svg:x1="14.898cm" svg:y1="11.348cm" svg:x2="17.227cm" svg:y2="11.348cm">
          <text:p/>
        </draw:line>
        <draw:line draw:style-name="gr46" draw:text-style-name="P7" draw:layer="layout" svg:x1="17.227cm" svg:y1="11.348cm" svg:x2="18.523cm" svg:y2="11.348cm">
          <text:p/>
        </draw:line>
        <draw:line draw:style-name="gr46" draw:text-style-name="P7" draw:layer="layout" svg:x1="4.999cm" svg:y1="11.918cm" svg:x2="7.067cm" svg:y2="11.918cm">
          <text:p/>
        </draw:line>
        <draw:line draw:style-name="gr46" draw:text-style-name="P7" draw:layer="layout" svg:x1="7.067cm" svg:y1="11.918cm" svg:x2="10.136cm" svg:y2="11.918cm">
          <text:p/>
        </draw:line>
        <draw:line draw:style-name="gr46" draw:text-style-name="P7" draw:layer="layout" svg:x1="10.136cm" svg:y1="11.918cm" svg:x2="12.464cm" svg:y2="11.918cm">
          <text:p/>
        </draw:line>
        <draw:line draw:style-name="gr46" draw:text-style-name="P7" draw:layer="layout" svg:x1="12.464cm" svg:y1="11.918cm" svg:x2="14.898cm" svg:y2="11.918cm">
          <text:p/>
        </draw:line>
        <draw:line draw:style-name="gr46" draw:text-style-name="P7" draw:layer="layout" svg:x1="14.898cm" svg:y1="11.918cm" svg:x2="17.227cm" svg:y2="11.918cm">
          <text:p/>
        </draw:line>
        <draw:line draw:style-name="gr46" draw:text-style-name="P7" draw:layer="layout" svg:x1="17.227cm" svg:y1="11.918cm" svg:x2="18.523cm" svg:y2="11.918cm">
          <text:p/>
        </draw:line>
        <draw:line draw:style-name="gr46" draw:text-style-name="P7" draw:layer="layout" svg:x1="4.999cm" svg:y1="12.488cm" svg:x2="7.067cm" svg:y2="12.488cm">
          <text:p/>
        </draw:line>
        <draw:line draw:style-name="gr46" draw:text-style-name="P7" draw:layer="layout" svg:x1="7.067cm" svg:y1="12.488cm" svg:x2="10.136cm" svg:y2="12.488cm">
          <text:p/>
        </draw:line>
        <draw:line draw:style-name="gr46" draw:text-style-name="P7" draw:layer="layout" svg:x1="10.136cm" svg:y1="12.488cm" svg:x2="12.464cm" svg:y2="12.488cm">
          <text:p/>
        </draw:line>
        <draw:line draw:style-name="gr46" draw:text-style-name="P7" draw:layer="layout" svg:x1="12.464cm" svg:y1="12.488cm" svg:x2="14.898cm" svg:y2="12.488cm">
          <text:p/>
        </draw:line>
        <draw:line draw:style-name="gr46" draw:text-style-name="P7" draw:layer="layout" svg:x1="14.898cm" svg:y1="12.488cm" svg:x2="17.227cm" svg:y2="12.488cm">
          <text:p/>
        </draw:line>
        <draw:line draw:style-name="gr46" draw:text-style-name="P7" draw:layer="layout" svg:x1="17.227cm" svg:y1="12.488cm" svg:x2="18.523cm" svg:y2="12.488cm">
          <text:p/>
        </draw:line>
        <draw:line draw:style-name="gr46" draw:text-style-name="P7" draw:layer="layout" svg:x1="4.999cm" svg:y1="13.058cm" svg:x2="7.067cm" svg:y2="13.058cm">
          <text:p/>
        </draw:line>
        <draw:line draw:style-name="gr46" draw:text-style-name="P7" draw:layer="layout" svg:x1="7.067cm" svg:y1="13.058cm" svg:x2="10.136cm" svg:y2="13.058cm">
          <text:p/>
        </draw:line>
        <draw:line draw:style-name="gr46" draw:text-style-name="P7" draw:layer="layout" svg:x1="10.136cm" svg:y1="13.058cm" svg:x2="12.464cm" svg:y2="13.058cm">
          <text:p/>
        </draw:line>
        <draw:line draw:style-name="gr46" draw:text-style-name="P7" draw:layer="layout" svg:x1="12.464cm" svg:y1="13.058cm" svg:x2="14.898cm" svg:y2="13.058cm">
          <text:p/>
        </draw:line>
        <draw:line draw:style-name="gr46" draw:text-style-name="P7" draw:layer="layout" svg:x1="14.898cm" svg:y1="13.058cm" svg:x2="17.227cm" svg:y2="13.058cm">
          <text:p/>
        </draw:line>
        <draw:line draw:style-name="gr46" draw:text-style-name="P7" draw:layer="layout" svg:x1="17.227cm" svg:y1="13.058cm" svg:x2="18.523cm" svg:y2="13.058cm">
          <text:p/>
        </draw:line>
        <draw:line draw:style-name="gr46" draw:text-style-name="P7" draw:layer="layout" svg:x1="4.999cm" svg:y1="13.627cm" svg:x2="7.067cm" svg:y2="13.627cm">
          <text:p/>
        </draw:line>
        <draw:line draw:style-name="gr46" draw:text-style-name="P7" draw:layer="layout" svg:x1="7.067cm" svg:y1="13.627cm" svg:x2="10.136cm" svg:y2="13.627cm">
          <text:p/>
        </draw:line>
        <draw:line draw:style-name="gr46" draw:text-style-name="P7" draw:layer="layout" svg:x1="10.136cm" svg:y1="13.627cm" svg:x2="12.464cm" svg:y2="13.627cm">
          <text:p/>
        </draw:line>
        <draw:line draw:style-name="gr46" draw:text-style-name="P7" draw:layer="layout" svg:x1="12.464cm" svg:y1="13.627cm" svg:x2="14.898cm" svg:y2="13.627cm">
          <text:p/>
        </draw:line>
        <draw:line draw:style-name="gr46" draw:text-style-name="P7" draw:layer="layout" svg:x1="14.898cm" svg:y1="13.627cm" svg:x2="17.227cm" svg:y2="13.627cm">
          <text:p/>
        </draw:line>
        <draw:line draw:style-name="gr46" draw:text-style-name="P7" draw:layer="layout" svg:x1="17.227cm" svg:y1="13.627cm" svg:x2="18.523cm" svg:y2="13.627cm">
          <text:p/>
        </draw:line>
        <draw:line draw:style-name="gr46" draw:text-style-name="P7" draw:layer="layout" svg:x1="4.999cm" svg:y1="14.197cm" svg:x2="7.067cm" svg:y2="14.197cm">
          <text:p/>
        </draw:line>
        <draw:line draw:style-name="gr46" draw:text-style-name="P7" draw:layer="layout" svg:x1="7.067cm" svg:y1="14.197cm" svg:x2="10.136cm" svg:y2="14.197cm">
          <text:p/>
        </draw:line>
        <draw:line draw:style-name="gr46" draw:text-style-name="P7" draw:layer="layout" svg:x1="10.136cm" svg:y1="14.197cm" svg:x2="12.464cm" svg:y2="14.197cm">
          <text:p/>
        </draw:line>
        <draw:line draw:style-name="gr46" draw:text-style-name="P7" draw:layer="layout" svg:x1="12.464cm" svg:y1="14.197cm" svg:x2="14.898cm" svg:y2="14.197cm">
          <text:p/>
        </draw:line>
        <draw:line draw:style-name="gr46" draw:text-style-name="P7" draw:layer="layout" svg:x1="14.898cm" svg:y1="14.197cm" svg:x2="17.227cm" svg:y2="14.197cm">
          <text:p/>
        </draw:line>
        <draw:line draw:style-name="gr46" draw:text-style-name="P7" draw:layer="layout" svg:x1="17.227cm" svg:y1="14.197cm" svg:x2="18.523cm" svg:y2="14.197cm">
          <text:p/>
        </draw:line>
        <draw:line draw:style-name="gr46" draw:text-style-name="P7" draw:layer="layout" svg:x1="4.999cm" svg:y1="14.767cm" svg:x2="7.067cm" svg:y2="14.767cm">
          <text:p/>
        </draw:line>
        <draw:line draw:style-name="gr46" draw:text-style-name="P7" draw:layer="layout" svg:x1="7.067cm" svg:y1="14.767cm" svg:x2="10.136cm" svg:y2="14.767cm">
          <text:p/>
        </draw:line>
        <draw:line draw:style-name="gr46" draw:text-style-name="P7" draw:layer="layout" svg:x1="10.136cm" svg:y1="14.767cm" svg:x2="12.464cm" svg:y2="14.767cm">
          <text:p/>
        </draw:line>
        <draw:line draw:style-name="gr46" draw:text-style-name="P7" draw:layer="layout" svg:x1="12.464cm" svg:y1="14.767cm" svg:x2="14.898cm" svg:y2="14.767cm">
          <text:p/>
        </draw:line>
        <draw:line draw:style-name="gr46" draw:text-style-name="P7" draw:layer="layout" svg:x1="14.898cm" svg:y1="14.767cm" svg:x2="17.227cm" svg:y2="14.767cm">
          <text:p/>
        </draw:line>
        <draw:line draw:style-name="gr46" draw:text-style-name="P7" draw:layer="layout" svg:x1="17.227cm" svg:y1="14.767cm" svg:x2="18.523cm" svg:y2="14.767cm">
          <text:p/>
        </draw:line>
        <draw:line draw:style-name="gr46" draw:text-style-name="P7" draw:layer="layout" svg:x1="4.999cm" svg:y1="15.337cm" svg:x2="7.067cm" svg:y2="15.337cm">
          <text:p/>
        </draw:line>
        <draw:line draw:style-name="gr46" draw:text-style-name="P7" draw:layer="layout" svg:x1="7.067cm" svg:y1="15.337cm" svg:x2="10.136cm" svg:y2="15.337cm">
          <text:p/>
        </draw:line>
        <draw:line draw:style-name="gr46" draw:text-style-name="P7" draw:layer="layout" svg:x1="10.136cm" svg:y1="15.337cm" svg:x2="12.464cm" svg:y2="15.337cm">
          <text:p/>
        </draw:line>
        <draw:line draw:style-name="gr46" draw:text-style-name="P7" draw:layer="layout" svg:x1="12.464cm" svg:y1="15.337cm" svg:x2="14.898cm" svg:y2="15.337cm">
          <text:p/>
        </draw:line>
        <draw:line draw:style-name="gr46" draw:text-style-name="P7" draw:layer="layout" svg:x1="14.898cm" svg:y1="15.337cm" svg:x2="17.227cm" svg:y2="15.337cm">
          <text:p/>
        </draw:line>
        <draw:line draw:style-name="gr46" draw:text-style-name="P7" draw:layer="layout" svg:x1="17.227cm" svg:y1="15.337cm" svg:x2="18.523cm" svg:y2="15.337cm">
          <text:p/>
        </draw:line>
        <draw:line draw:style-name="gr46" draw:text-style-name="P7" draw:layer="layout" svg:x1="7.067cm" svg:y1="15.907cm" svg:x2="10.136cm" svg:y2="15.907cm">
          <text:p/>
        </draw:line>
        <draw:line draw:style-name="gr46" draw:text-style-name="P7" draw:layer="layout" svg:x1="10.136cm" svg:y1="15.907cm" svg:x2="12.464cm" svg:y2="15.907cm">
          <text:p/>
        </draw:line>
        <draw:line draw:style-name="gr46" draw:text-style-name="P7" draw:layer="layout" svg:x1="12.464cm" svg:y1="15.907cm" svg:x2="14.898cm" svg:y2="15.907cm">
          <text:p/>
        </draw:line>
        <draw:line draw:style-name="gr46" draw:text-style-name="P7" draw:layer="layout" svg:x1="14.898cm" svg:y1="15.907cm" svg:x2="17.227cm" svg:y2="15.907cm">
          <text:p/>
        </draw:line>
        <draw:line draw:style-name="gr46" draw:text-style-name="P7" draw:layer="layout" svg:x1="17.227cm" svg:y1="15.907cm" svg:x2="18.523cm" svg:y2="15.907cm">
          <text:p/>
        </draw:line>
        <draw:line draw:style-name="gr46" draw:text-style-name="P7" draw:layer="layout" svg:x1="7.067cm" svg:y1="16.476cm" svg:x2="10.136cm" svg:y2="16.476cm">
          <text:p/>
        </draw:line>
        <draw:line draw:style-name="gr46" draw:text-style-name="P7" draw:layer="layout" svg:x1="10.136cm" svg:y1="16.476cm" svg:x2="12.464cm" svg:y2="16.476cm">
          <text:p/>
        </draw:line>
        <draw:line draw:style-name="gr46" draw:text-style-name="P7" draw:layer="layout" svg:x1="12.464cm" svg:y1="16.476cm" svg:x2="14.898cm" svg:y2="16.476cm">
          <text:p/>
        </draw:line>
        <draw:line draw:style-name="gr46" draw:text-style-name="P7" draw:layer="layout" svg:x1="14.898cm" svg:y1="16.476cm" svg:x2="17.227cm" svg:y2="16.476cm">
          <text:p/>
        </draw:line>
        <draw:line draw:style-name="gr46" draw:text-style-name="P7" draw:layer="layout" svg:x1="17.227cm" svg:y1="16.476cm" svg:x2="18.523cm" svg:y2="16.476cm">
          <text:p/>
        </draw:line>
        <draw:line draw:style-name="gr46" draw:text-style-name="P7" draw:layer="layout" svg:x1="4.999cm" svg:y1="17.046cm" svg:x2="7.067cm" svg:y2="17.046cm">
          <text:p/>
        </draw:line>
        <draw:line draw:style-name="gr46" draw:text-style-name="P7" draw:layer="layout" svg:x1="7.067cm" svg:y1="17.046cm" svg:x2="10.136cm" svg:y2="17.046cm">
          <text:p/>
        </draw:line>
        <draw:line draw:style-name="gr46" draw:text-style-name="P7" draw:layer="layout" svg:x1="10.136cm" svg:y1="17.046cm" svg:x2="12.464cm" svg:y2="17.046cm">
          <text:p/>
        </draw:line>
        <draw:line draw:style-name="gr46" draw:text-style-name="P7" draw:layer="layout" svg:x1="12.464cm" svg:y1="17.046cm" svg:x2="14.898cm" svg:y2="17.046cm">
          <text:p/>
        </draw:line>
        <draw:line draw:style-name="gr46" draw:text-style-name="P7" draw:layer="layout" svg:x1="14.898cm" svg:y1="17.046cm" svg:x2="17.227cm" svg:y2="17.046cm">
          <text:p/>
        </draw:line>
        <draw:line draw:style-name="gr46" draw:text-style-name="P7" draw:layer="layout" svg:x1="17.227cm" svg:y1="17.046cm" svg:x2="18.523cm" svg:y2="17.046cm">
          <text:p/>
        </draw:line>
        <draw:line draw:style-name="gr46" draw:text-style-name="P7" draw:layer="layout" svg:x1="7.067cm" svg:y1="17.616cm" svg:x2="10.136cm" svg:y2="17.616cm">
          <text:p/>
        </draw:line>
        <draw:line draw:style-name="gr46" draw:text-style-name="P7" draw:layer="layout" svg:x1="10.136cm" svg:y1="17.616cm" svg:x2="12.464cm" svg:y2="17.616cm">
          <text:p/>
        </draw:line>
        <draw:line draw:style-name="gr46" draw:text-style-name="P7" draw:layer="layout" svg:x1="12.464cm" svg:y1="17.616cm" svg:x2="14.898cm" svg:y2="17.616cm">
          <text:p/>
        </draw:line>
        <draw:line draw:style-name="gr46" draw:text-style-name="P7" draw:layer="layout" svg:x1="14.898cm" svg:y1="17.616cm" svg:x2="17.227cm" svg:y2="17.616cm">
          <text:p/>
        </draw:line>
        <draw:line draw:style-name="gr46" draw:text-style-name="P7" draw:layer="layout" svg:x1="17.227cm" svg:y1="17.616cm" svg:x2="18.523cm" svg:y2="17.616cm">
          <text:p/>
        </draw:line>
        <draw:line draw:style-name="gr46" draw:text-style-name="P7" draw:layer="layout" svg:x1="7.067cm" svg:y1="18.503cm" svg:x2="10.136cm" svg:y2="18.503cm">
          <text:p/>
        </draw:line>
        <draw:line draw:style-name="gr46" draw:text-style-name="P7" draw:layer="layout" svg:x1="10.136cm" svg:y1="18.503cm" svg:x2="12.464cm" svg:y2="18.503cm">
          <text:p/>
        </draw:line>
        <draw:line draw:style-name="gr46" draw:text-style-name="P7" draw:layer="layout" svg:x1="12.464cm" svg:y1="18.503cm" svg:x2="14.898cm" svg:y2="18.503cm">
          <text:p/>
        </draw:line>
        <draw:line draw:style-name="gr46" draw:text-style-name="P7" draw:layer="layout" svg:x1="14.898cm" svg:y1="18.503cm" svg:x2="17.227cm" svg:y2="18.503cm">
          <text:p/>
        </draw:line>
        <draw:line draw:style-name="gr46" draw:text-style-name="P7" draw:layer="layout" svg:x1="17.227cm" svg:y1="18.503cm" svg:x2="18.523cm" svg:y2="18.503cm">
          <text:p/>
        </draw:line>
        <draw:line draw:style-name="gr46" draw:text-style-name="P7" draw:layer="layout" svg:x1="7.067cm" svg:y1="19.073cm" svg:x2="10.136cm" svg:y2="19.073cm">
          <text:p/>
        </draw:line>
        <draw:line draw:style-name="gr46" draw:text-style-name="P7" draw:layer="layout" svg:x1="10.136cm" svg:y1="19.073cm" svg:x2="12.464cm" svg:y2="19.073cm">
          <text:p/>
        </draw:line>
        <draw:line draw:style-name="gr46" draw:text-style-name="P7" draw:layer="layout" svg:x1="12.464cm" svg:y1="19.073cm" svg:x2="14.898cm" svg:y2="19.073cm">
          <text:p/>
        </draw:line>
        <draw:line draw:style-name="gr46" draw:text-style-name="P7" draw:layer="layout" svg:x1="14.898cm" svg:y1="19.073cm" svg:x2="17.227cm" svg:y2="19.073cm">
          <text:p/>
        </draw:line>
        <draw:line draw:style-name="gr46" draw:text-style-name="P7" draw:layer="layout" svg:x1="17.227cm" svg:y1="19.073cm" svg:x2="18.523cm" svg:y2="19.073cm">
          <text:p/>
        </draw:line>
        <draw:line draw:style-name="gr46" draw:text-style-name="P7" draw:layer="layout" svg:x1="7.067cm" svg:y1="19.643cm" svg:x2="10.136cm" svg:y2="19.643cm">
          <text:p/>
        </draw:line>
        <draw:line draw:style-name="gr46" draw:text-style-name="P7" draw:layer="layout" svg:x1="10.136cm" svg:y1="19.643cm" svg:x2="12.464cm" svg:y2="19.643cm">
          <text:p/>
        </draw:line>
        <draw:line draw:style-name="gr46" draw:text-style-name="P7" draw:layer="layout" svg:x1="12.464cm" svg:y1="19.643cm" svg:x2="14.898cm" svg:y2="19.643cm">
          <text:p/>
        </draw:line>
        <draw:line draw:style-name="gr46" draw:text-style-name="P7" draw:layer="layout" svg:x1="14.898cm" svg:y1="19.643cm" svg:x2="17.227cm" svg:y2="19.643cm">
          <text:p/>
        </draw:line>
        <draw:line draw:style-name="gr46" draw:text-style-name="P7" draw:layer="layout" svg:x1="17.227cm" svg:y1="19.643cm" svg:x2="18.523cm" svg:y2="19.643cm">
          <text:p/>
        </draw:line>
        <draw:line draw:style-name="gr46" draw:text-style-name="P7" draw:layer="layout" svg:x1="4.999cm" svg:y1="20.213cm" svg:x2="7.067cm" svg:y2="20.213cm">
          <text:p/>
        </draw:line>
        <draw:line draw:style-name="gr46" draw:text-style-name="P7" draw:layer="layout" svg:x1="7.067cm" svg:y1="20.213cm" svg:x2="10.136cm" svg:y2="20.213cm">
          <text:p/>
        </draw:line>
        <draw:line draw:style-name="gr46" draw:text-style-name="P7" draw:layer="layout" svg:x1="10.136cm" svg:y1="20.213cm" svg:x2="12.464cm" svg:y2="20.213cm">
          <text:p/>
        </draw:line>
        <draw:line draw:style-name="gr46" draw:text-style-name="P7" draw:layer="layout" svg:x1="12.464cm" svg:y1="20.213cm" svg:x2="14.898cm" svg:y2="20.213cm">
          <text:p/>
        </draw:line>
        <draw:line draw:style-name="gr46" draw:text-style-name="P7" draw:layer="layout" svg:x1="14.898cm" svg:y1="20.213cm" svg:x2="17.227cm" svg:y2="20.213cm">
          <text:p/>
        </draw:line>
        <draw:line draw:style-name="gr46" draw:text-style-name="P7" draw:layer="layout" svg:x1="17.227cm" svg:y1="20.213cm" svg:x2="18.523cm" svg:y2="20.213cm">
          <text:p/>
        </draw:line>
        <draw:line draw:style-name="gr46" draw:text-style-name="P7" draw:layer="layout" svg:x1="4.999cm" svg:y1="1.743cm" svg:x2="7.067cm" svg:y2="1.743cm">
          <text:p/>
        </draw:line>
        <draw:line draw:style-name="gr46" draw:text-style-name="P7" draw:layer="layout" svg:x1="7.067cm" svg:y1="1.743cm" svg:x2="10.136cm" svg:y2="1.743cm">
          <text:p/>
        </draw:line>
        <draw:line draw:style-name="gr46" draw:text-style-name="P7" draw:layer="layout" svg:x1="10.136cm" svg:y1="1.743cm" svg:x2="12.464cm" svg:y2="1.743cm">
          <text:p/>
        </draw:line>
        <draw:line draw:style-name="gr46" draw:text-style-name="P7" draw:layer="layout" svg:x1="12.464cm" svg:y1="1.743cm" svg:x2="14.898cm" svg:y2="1.743cm">
          <text:p/>
        </draw:line>
        <draw:line draw:style-name="gr46" draw:text-style-name="P7" draw:layer="layout" svg:x1="14.898cm" svg:y1="1.743cm" svg:x2="17.227cm" svg:y2="1.743cm">
          <text:p/>
        </draw:line>
        <draw:line draw:style-name="gr46" draw:text-style-name="P7" draw:layer="layout" svg:x1="17.227cm" svg:y1="1.743cm" svg:x2="18.523cm" svg:y2="1.743cm">
          <text:p/>
        </draw:line>
        <draw:line draw:style-name="gr46" draw:text-style-name="P7" draw:layer="layout" svg:x1="4.999cm" svg:y1="3.053cm" svg:x2="7.067cm" svg:y2="3.053cm">
          <text:p/>
        </draw:line>
        <draw:line draw:style-name="gr46" draw:text-style-name="P7" draw:layer="layout" svg:x1="7.067cm" svg:y1="3.053cm" svg:x2="10.136cm" svg:y2="3.053cm">
          <text:p/>
        </draw:line>
        <draw:line draw:style-name="gr46" draw:text-style-name="P7" draw:layer="layout" svg:x1="10.136cm" svg:y1="3.053cm" svg:x2="12.464cm" svg:y2="3.053cm">
          <text:p/>
        </draw:line>
        <draw:line draw:style-name="gr46" draw:text-style-name="P7" draw:layer="layout" svg:x1="12.464cm" svg:y1="3.053cm" svg:x2="14.898cm" svg:y2="3.053cm">
          <text:p/>
        </draw:line>
        <draw:line draw:style-name="gr46" draw:text-style-name="P7" draw:layer="layout" svg:x1="14.898cm" svg:y1="3.053cm" svg:x2="17.227cm" svg:y2="3.053cm">
          <text:p/>
        </draw:line>
        <draw:line draw:style-name="gr46" draw:text-style-name="P7" draw:layer="layout" svg:x1="17.227cm" svg:y1="3.053cm" svg:x2="18.523cm" svg:y2="3.053cm">
          <text:p/>
        </draw:line>
        <draw:frame draw:style-name="gr20" draw:text-style-name="P3" draw:layer="layout" svg:width="4.481cm" svg:height="0.39cm" svg:x="8.006cm" svg:y="26.084cm">
          <draw:text-box>
            <text:p text:style-name="P1"><text:span text:style-name="T3"><text:s/></text:span><text:span text:style-name="T3">the rates in other centers </text:span></text:p>
          </draw:text-box>
        </draw:frame>
        <draw:frame draw:style-name="gr33" draw:text-style-name="P2" draw:layer="layout" svg:width="0.984cm" svg:height="0.391cm" svg:x="5cm" svg:y="1.142cm">
          <draw:text-box>
            <text:p text:style-name="P1"><text:span text:style-name="T35">TABLE 1</text:span><text:span text:style-name="T36"> </text:span></text:p>
          </draw:text-box>
        </draw:frame>
        <draw:frame draw:style-name="gr33" draw:text-style-name="P2" draw:layer="layout" svg:width="8.232cm" svg:height="0.391cm" svg:x="6.24cm" svg:y="1.142cm">
          <draw:text-box>
            <text:p text:style-name="P1"><text:span text:style-name="T36">Baseline characteristics and clinical outcomes of the studied patients</text:span></text:p>
          </draw:text-box>
        </draw:frame>
        <draw:frame draw:style-name="gr33" draw:text-style-name="P2" draw:layer="layout" svg:width="1.268cm" svg:height="0.391cm" svg:x="5.212cm" svg:y="1.87cm">
          <draw:text-box>
            <text:p text:style-name="P1"><text:span text:style-name="T37">Parameter</text:span></text:p>
          </draw:text-box>
        </draw:frame>
        <draw:frame draw:style-name="gr33" draw:text-style-name="P2" draw:layer="layout" svg:width="1.42cm" svg:height="0.391cm" svg:x="10.348cm" svg:y="1.87cm">
          <draw:text-box>
            <text:p text:style-name="P1"><text:span text:style-name="T37">All patients </text:span></text:p>
          </draw:text-box>
        </draw:frame>
        <draw:frame draw:style-name="gr33" draw:text-style-name="P2" draw:layer="layout" svg:width="0.887cm" svg:height="0.391cm" svg:x="10.348cm" svg:y="2.241cm">
          <draw:text-box>
            <text:p text:style-name="P1"><text:span text:style-name="T37">(n = 40)</text:span></text:p>
          </draw:text-box>
        </draw:frame>
        <draw:frame draw:style-name="gr33" draw:text-style-name="P2" draw:layer="layout" svg:width="2.072cm" svg:height="0.391cm" svg:x="12.676cm" svg:y="1.87cm">
          <draw:text-box>
            <text:p text:style-name="P1"><text:span text:style-name="T37">Apixaban (n = 25)</text:span></text:p>
          </draw:text-box>
        </draw:frame>
        <draw:frame draw:style-name="gr33" draw:text-style-name="P2" draw:layer="layout" svg:width="1.412cm" svg:height="0.391cm" svg:x="15.111cm" svg:y="1.87cm">
          <draw:text-box>
            <text:p text:style-name="P1"><text:span text:style-name="T37">Dabigatran </text:span></text:p>
          </draw:text-box>
        </draw:frame>
        <draw:frame draw:style-name="gr33" draw:text-style-name="P2" draw:layer="layout" svg:width="1.822cm" svg:height="0.391cm" svg:x="15.111cm" svg:y="2.241cm">
          <draw:text-box>
            <text:p text:style-name="P1"><text:span text:style-name="T37">or rivaroxaban </text:span></text:p>
          </draw:text-box>
        </draw:frame>
        <draw:frame draw:style-name="gr33" draw:text-style-name="P2" draw:layer="layout" svg:width="0.887cm" svg:height="0.391cm" svg:x="15.111cm" svg:y="2.611cm">
          <draw:text-box>
            <text:p text:style-name="P1"><text:span text:style-name="T37">(n = 15)</text:span></text:p>
          </draw:text-box>
        </draw:frame>
        <draw:frame draw:style-name="gr33" draw:text-style-name="P2" draw:layer="layout" svg:width="0.861cm" svg:height="0.391cm" svg:x="17.439cm" svg:y="1.87cm">
          <draw:text-box>
            <text:p text:style-name="P1"><text:span text:style-name="T37">P value</text:span></text:p>
          </draw:text-box>
        </draw:frame>
        <draw:frame draw:style-name="gr33" draw:text-style-name="P2" draw:layer="layout" svg:width="0.667cm" svg:height="0.391cm" svg:x="5.212cm" svg:y="3.181cm">
          <draw:text-box>
            <text:p text:style-name="P1"><text:span text:style-name="T38">Age, y</text:span></text:p>
          </draw:text-box>
        </draw:frame>
        <draw:frame draw:style-name="gr33" draw:text-style-name="P2" draw:layer="layout" svg:width="1.391cm" svg:height="0.391cm" svg:x="10.348cm" svg:y="3.181cm">
          <draw:text-box>
            <text:p text:style-name="P1"><text:span text:style-name="T38">86.5 (86–89)</text:span></text:p>
          </draw:text-box>
        </draw:frame>
        <draw:frame draw:style-name="gr33" draw:text-style-name="P2" draw:layer="layout" svg:width="1.187cm" svg:height="0.391cm" svg:x="12.676cm" svg:y="3.181cm">
          <draw:text-box>
            <text:p text:style-name="P1"><text:span text:style-name="T38">87 (86–89)</text:span></text:p>
          </draw:text-box>
        </draw:frame>
        <draw:frame draw:style-name="gr33" draw:text-style-name="P2" draw:layer="layout" svg:width="1.187cm" svg:height="0.391cm" svg:x="15.111cm" svg:y="3.181cm">
          <draw:text-box>
            <text:p text:style-name="P1"><text:span text:style-name="T38">86 (85–90)</text:span></text:p>
          </draw:text-box>
        </draw:frame>
        <draw:frame draw:style-name="gr33" draw:text-style-name="P2" draw:layer="layout" svg:width="0.476cm" svg:height="0.391cm" svg:x="17.439cm" svg:y="3.181cm">
          <draw:text-box>
            <text:p text:style-name="P1"><text:span text:style-name="T38">0.49</text:span></text:p>
          </draw:text-box>
        </draw:frame>
        <draw:frame draw:style-name="gr33" draw:text-style-name="P2" draw:layer="layout" svg:width="1.67cm" svg:height="0.391cm" svg:x="5.212cm" svg:y="3.751cm">
          <draw:text-box>
            <text:p text:style-name="P1"><text:span text:style-name="T38">Male sex, n (%)</text:span></text:p>
          </draw:text-box>
        </draw:frame>
        <draw:frame draw:style-name="gr33" draw:text-style-name="P2" draw:layer="layout" svg:width="0.976cm" svg:height="0.391cm" svg:x="10.348cm" svg:y="3.751cm">
          <draw:text-box>
            <text:p text:style-name="P1"><text:span text:style-name="T38">17 (42.5)</text:span></text:p>
          </draw:text-box>
        </draw:frame>
        <draw:frame draw:style-name="gr33" draw:text-style-name="P2" draw:layer="layout" svg:width="0.772cm" svg:height="0.391cm" svg:x="12.676cm" svg:y="3.751cm">
          <draw:text-box>
            <text:p text:style-name="P1"><text:span text:style-name="T38">13 (52)</text:span></text:p>
          </draw:text-box>
        </draw:frame>
        <draw:frame draw:style-name="gr33" draw:text-style-name="P2" draw:layer="layout" svg:width="0.84cm" svg:height="0.391cm" svg:x="15.111cm" svg:y="3.751cm">
          <draw:text-box>
            <text:p text:style-name="P1"><text:span text:style-name="T38">4 (26.7)</text:span></text:p>
          </draw:text-box>
        </draw:frame>
        <draw:frame draw:style-name="gr33" draw:text-style-name="P2" draw:layer="layout" svg:width="0.476cm" svg:height="0.391cm" svg:x="17.439cm" svg:y="3.751cm">
          <draw:text-box>
            <text:p text:style-name="P1"><text:span text:style-name="T38">0.12</text:span></text:p>
          </draw:text-box>
        </draw:frame>
        <draw:frame draw:style-name="gr33" draw:text-style-name="P2" draw:layer="layout" svg:width="2.555cm" svg:height="0.391cm" svg:x="5.212cm" svg:y="4.32cm">
          <draw:text-box>
            <text:p text:style-name="P1"><text:span text:style-name="T38">Body mass index, kg/m</text:span></text:p>
          </draw:text-box>
        </draw:frame>
        <draw:frame draw:style-name="gr34" draw:text-style-name="P10" draw:layer="layout" svg:width="0.168cm" svg:height="0.234cm" svg:x="7.817cm" svg:y="4.357cm">
          <draw:text-box>
            <text:p text:style-name="P1"><text:span text:style-name="T39">2</text:span></text:p>
          </draw:text-box>
        </draw:frame>
        <draw:frame draw:style-name="gr33" draw:text-style-name="P2" draw:layer="layout" svg:width="1.797cm" svg:height="0.391cm" svg:x="10.348cm" svg:y="4.321cm">
          <draw:text-box>
            <text:p text:style-name="P1"><text:span text:style-name="T38">24.9 (21.5–26.1)</text:span></text:p>
          </draw:text-box>
        </draw:frame>
        <draw:frame draw:style-name="gr33" draw:text-style-name="P2" draw:layer="layout" svg:width="1.797cm" svg:height="0.391cm" svg:x="12.676cm" svg:y="4.321cm">
          <draw:text-box>
            <text:p text:style-name="P1"><text:span text:style-name="T38">25.3 (23.7–26.1)</text:span></text:p>
          </draw:text-box>
        </draw:frame>
        <draw:frame draw:style-name="gr33" draw:text-style-name="P2" draw:layer="layout" svg:width="1.797cm" svg:height="0.391cm" svg:x="15.11cm" svg:y="4.321cm">
          <draw:text-box>
            <text:p text:style-name="P1"><text:span text:style-name="T38">24.1 (20.5–26.3)</text:span></text:p>
          </draw:text-box>
        </draw:frame>
        <draw:frame draw:style-name="gr33" draw:text-style-name="P2" draw:layer="layout" svg:width="0.341cm" svg:height="0.391cm" svg:x="17.439cm" svg:y="4.321cm">
          <draw:text-box>
            <text:p text:style-name="P1"><text:span text:style-name="T38">0.2</text:span></text:p>
          </draw:text-box>
        </draw:frame>
        <draw:frame draw:style-name="gr33" draw:text-style-name="P2" draw:layer="layout" svg:width="2.504cm" svg:height="0.391cm" svg:x="5.212cm" svg:y="4.89cm">
          <draw:text-box>
            <text:p text:style-name="P1"><text:span text:style-name="T38">Former smoking, n (%)</text:span></text:p>
          </draw:text-box>
        </draw:frame>
        <draw:frame draw:style-name="gr33" draw:text-style-name="P2" draw:layer="layout" svg:width="0.772cm" svg:height="0.391cm" svg:x="10.348cm" svg:y="4.89cm">
          <draw:text-box>
            <text:p text:style-name="P1"><text:span text:style-name="T38">16 (40)</text:span></text:p>
          </draw:text-box>
        </draw:frame>
        <draw:frame draw:style-name="gr33" draw:text-style-name="P2" draw:layer="layout" svg:width="0.772cm" svg:height="0.391cm" svg:x="12.676cm" svg:y="4.89cm">
          <draw:text-box>
            <text:p text:style-name="P1"><text:span text:style-name="T38">12 (48)</text:span></text:p>
          </draw:text-box>
        </draw:frame>
        <draw:frame draw:style-name="gr33" draw:text-style-name="P2" draw:layer="layout" svg:width="0.84cm" svg:height="0.391cm" svg:x="15.11cm" svg:y="4.89cm">
          <draw:text-box>
            <text:p text:style-name="P1"><text:span text:style-name="T38">4 (26.7)</text:span></text:p>
          </draw:text-box>
        </draw:frame>
        <draw:frame draw:style-name="gr33" draw:text-style-name="P2" draw:layer="layout" svg:width="0.476cm" svg:height="0.391cm" svg:x="17.439cm" svg:y="4.89cm">
          <draw:text-box>
            <text:p text:style-name="P1"><text:span text:style-name="T38">0.18</text:span></text:p>
          </draw:text-box>
        </draw:frame>
        <draw:frame draw:style-name="gr33" draw:text-style-name="P2" draw:layer="layout" svg:width="2.83cm" svg:height="0.391cm" svg:x="5.212cm" svg:y="5.46cm">
          <draw:text-box>
            <text:p text:style-name="P1"><text:span text:style-name="T38">Time since AF diagnosis, y</text:span></text:p>
          </draw:text-box>
        </draw:frame>
        <draw:frame draw:style-name="gr33" draw:text-style-name="P2" draw:layer="layout" svg:width="0.916cm" svg:height="0.391cm" svg:x="10.348cm" svg:y="5.46cm">
          <draw:text-box>
            <text:p text:style-name="P1"><text:span text:style-name="T38">6 (3–14)</text:span></text:p>
          </draw:text-box>
        </draw:frame>
        <draw:frame draw:style-name="gr33" draw:text-style-name="P2" draw:layer="layout" svg:width="0.916cm" svg:height="0.391cm" svg:x="12.676cm" svg:y="5.46cm">
          <draw:text-box>
            <text:p text:style-name="P1"><text:span text:style-name="T38">5 (3–12)</text:span></text:p>
          </draw:text-box>
        </draw:frame>
        <draw:frame draw:style-name="gr33" draw:text-style-name="P2" draw:layer="layout" svg:width="0.916cm" svg:height="0.391cm" svg:x="15.11cm" svg:y="5.46cm">
          <draw:text-box>
            <text:p text:style-name="P1"><text:span text:style-name="T38">9 (3–15)</text:span></text:p>
          </draw:text-box>
        </draw:frame>
        <draw:frame draw:style-name="gr33" draw:text-style-name="P2" draw:layer="layout" svg:width="0.476cm" svg:height="0.391cm" svg:x="17.439cm" svg:y="5.46cm">
          <draw:text-box>
            <text:p text:style-name="P1"><text:span text:style-name="T38">0.32</text:span></text:p>
          </draw:text-box>
        </draw:frame>
        <draw:frame draw:style-name="gr33" draw:text-style-name="P2" draw:layer="layout" svg:width="0.459cm" svg:height="0.391cm" svg:x="5.212cm" svg:y="6.03cm">
          <draw:text-box>
            <text:p text:style-name="P1"><text:span text:style-name="T38">CHA</text:span></text:p>
          </draw:text-box>
        </draw:frame>
        <draw:frame draw:style-name="gr34" draw:text-style-name="P10" draw:layer="layout" svg:width="0.168cm" svg:height="0.234cm" svg:x="5.692cm" svg:y="6.235cm">
          <draw:text-box>
            <text:p text:style-name="P1"><text:span text:style-name="T39">2</text:span></text:p>
          </draw:text-box>
        </draw:frame>
        <draw:frame draw:style-name="gr33" draw:text-style-name="P2" draw:layer="layout" svg:width="0.294cm" svg:height="0.391cm" svg:x="5.775cm" svg:y="6.03cm">
          <draw:text-box>
            <text:p text:style-name="P1"><text:span text:style-name="T38">DS</text:span></text:p>
          </draw:text-box>
        </draw:frame>
        <draw:frame draw:style-name="gr34" draw:text-style-name="P10" draw:layer="layout" svg:width="0.168cm" svg:height="0.234cm" svg:x="6.077cm" svg:y="6.235cm">
          <draw:text-box>
            <text:p text:style-name="P1"><text:span text:style-name="T39">2</text:span></text:p>
          </draw:text-box>
        </draw:frame>
        <draw:frame draw:style-name="gr33" draw:text-style-name="P2" draw:layer="layout" svg:width="0.603cm" svg:height="0.391cm" svg:x="6.159cm" svg:y="6.03cm">
          <draw:text-box>
            <text:p text:style-name="P1"><text:span text:style-name="T38">‑</text:span><text:span text:style-name="T38">VASc</text:span></text:p>
          </draw:text-box>
        </draw:frame>
        <draw:frame draw:style-name="gr33" draw:text-style-name="P2" draw:layer="layout" svg:width="0.781cm" svg:height="0.391cm" svg:x="10.348cm" svg:y="6.03cm">
          <draw:text-box>
            <text:p text:style-name="P1"><text:span text:style-name="T38">6 (5–6)</text:span></text:p>
          </draw:text-box>
        </draw:frame>
        <draw:frame draw:style-name="gr33" draw:text-style-name="P2" draw:layer="layout" svg:width="0.781cm" svg:height="0.391cm" svg:x="12.676cm" svg:y="6.03cm">
          <draw:text-box>
            <text:p text:style-name="P1"><text:span text:style-name="T38">6 (5–6)</text:span></text:p>
          </draw:text-box>
        </draw:frame>
        <draw:frame draw:style-name="gr33" draw:text-style-name="P2" draw:layer="layout" svg:width="0.781cm" svg:height="0.391cm" svg:x="15.111cm" svg:y="6.03cm">
          <draw:text-box>
            <text:p text:style-name="P1"><text:span text:style-name="T38">6 (5–6)</text:span></text:p>
          </draw:text-box>
        </draw:frame>
        <draw:frame draw:style-name="gr33" draw:text-style-name="P2" draw:layer="layout" svg:width="0.476cm" svg:height="0.391cm" svg:x="17.439cm" svg:y="6.03cm">
          <draw:text-box>
            <text:p text:style-name="P1"><text:span text:style-name="T38">0.93</text:span></text:p>
          </draw:text-box>
        </draw:frame>
        <draw:frame draw:style-name="gr33" draw:text-style-name="P2" draw:layer="layout" svg:width="1.141cm" svg:height="0.391cm" svg:x="5.212cm" svg:y="6.6cm">
          <draw:text-box>
            <text:p text:style-name="P1"><text:span text:style-name="T38">HAS ‑BLED</text:span></text:p>
          </draw:text-box>
        </draw:frame>
        <draw:frame draw:style-name="gr33" draw:text-style-name="P2" draw:layer="layout" svg:width="0.781cm" svg:height="0.391cm" svg:x="10.348cm" svg:y="6.6cm">
          <draw:text-box>
            <text:p text:style-name="P1"><text:span text:style-name="T38">2 (2–3)</text:span></text:p>
          </draw:text-box>
        </draw:frame>
        <draw:frame draw:style-name="gr33" draw:text-style-name="P2" draw:layer="layout" svg:width="0.781cm" svg:height="0.391cm" svg:x="12.676cm" svg:y="6.6cm">
          <draw:text-box>
            <text:p text:style-name="P1"><text:span text:style-name="T38">2 (2–3)</text:span></text:p>
          </draw:text-box>
        </draw:frame>
        <draw:frame draw:style-name="gr33" draw:text-style-name="P2" draw:layer="layout" svg:width="0.781cm" svg:height="0.391cm" svg:x="15.111cm" svg:y="6.6cm">
          <draw:text-box>
            <text:p text:style-name="P1"><text:span text:style-name="T38">2 (2–3)</text:span></text:p>
          </draw:text-box>
        </draw:frame>
        <draw:frame draw:style-name="gr33" draw:text-style-name="P2" draw:layer="layout" svg:width="0.476cm" svg:height="0.391cm" svg:x="17.439cm" svg:y="6.6cm">
          <draw:text-box>
            <text:p text:style-name="P1"><text:span text:style-name="T38">0.96</text:span></text:p>
          </draw:text-box>
        </draw:frame>
        <draw:frame draw:style-name="gr33" draw:text-style-name="P2" draw:layer="layout" svg:width="1.666cm" svg:height="0.391cm" svg:x="5.212cm" svg:y="7.17cm">
          <draw:text-box>
            <text:p text:style-name="P1"><text:span text:style-name="T38">Comorbidities, </text:span></text:p>
          </draw:text-box>
        </draw:frame>
        <draw:frame draw:style-name="gr33" draw:text-style-name="P2" draw:layer="layout" svg:width="0.578cm" svg:height="0.391cm" svg:x="5.212cm" svg:y="7.487cm">
          <draw:text-box>
            <text:p text:style-name="P1"><text:span text:style-name="T38">n (%)</text:span></text:p>
          </draw:text-box>
        </draw:frame>
        <draw:frame draw:style-name="gr33" draw:text-style-name="P2" draw:layer="layout" svg:width="1.89cm" svg:height="0.391cm" svg:x="7.279cm" svg:y="7.17cm">
          <draw:text-box>
            <text:p text:style-name="P1"><text:span text:style-name="T38">Diabetes mellitus</text:span></text:p>
          </draw:text-box>
        </draw:frame>
        <draw:frame draw:style-name="gr33" draw:text-style-name="P2" draw:layer="layout" svg:width="0.772cm" svg:height="0.391cm" svg:x="10.348cm" svg:y="7.17cm">
          <draw:text-box>
            <text:p text:style-name="P1"><text:span text:style-name="T38">18 (45)</text:span></text:p>
          </draw:text-box>
        </draw:frame>
        <draw:frame draw:style-name="gr33" draw:text-style-name="P2" draw:layer="layout" svg:width="0.772cm" svg:height="0.391cm" svg:x="12.676cm" svg:y="7.17cm">
          <draw:text-box>
            <text:p text:style-name="P1"><text:span text:style-name="T38">12 (48)</text:span></text:p>
          </draw:text-box>
        </draw:frame>
        <draw:frame draw:style-name="gr33" draw:text-style-name="P2" draw:layer="layout" svg:width="0.637cm" svg:height="0.391cm" svg:x="15.111cm" svg:y="7.17cm">
          <draw:text-box>
            <text:p text:style-name="P1"><text:span text:style-name="T38">6 (40)</text:span></text:p>
          </draw:text-box>
        </draw:frame>
        <draw:frame draw:style-name="gr33" draw:text-style-name="P2" draw:layer="layout" svg:width="0.476cm" svg:height="0.391cm" svg:x="17.439cm" svg:y="7.17cm">
          <draw:text-box>
            <text:p text:style-name="P1"><text:span text:style-name="T38">0.62</text:span></text:p>
          </draw:text-box>
        </draw:frame>
        <draw:frame draw:style-name="gr33" draw:text-style-name="P2" draw:layer="layout" svg:width="2.059cm" svg:height="0.391cm" svg:x="7.279cm" svg:y="7.739cm">
          <draw:text-box>
            <text:p text:style-name="P1"><text:span text:style-name="T38">Peripheral arterial </text:span></text:p>
          </draw:text-box>
        </draw:frame>
        <draw:frame draw:style-name="gr33" draw:text-style-name="P2" draw:layer="layout" svg:width="0.823cm" svg:height="0.391cm" svg:x="7.279cm" svg:y="8.057cm">
          <draw:text-box>
            <text:p text:style-name="P1"><text:span text:style-name="T38">disease</text:span></text:p>
          </draw:text-box>
        </draw:frame>
        <draw:frame draw:style-name="gr33" draw:text-style-name="P2" draw:layer="layout" svg:width="0.976cm" svg:height="0.391cm" svg:x="10.348cm" svg:y="7.739cm">
          <draw:text-box>
            <text:p text:style-name="P1"><text:span text:style-name="T38">23 (57.5)</text:span></text:p>
          </draw:text-box>
        </draw:frame>
        <draw:frame draw:style-name="gr33" draw:text-style-name="P2" draw:layer="layout" svg:width="0.772cm" svg:height="0.391cm" svg:x="12.676cm" svg:y="7.739cm">
          <draw:text-box>
            <text:p text:style-name="P1"><text:span text:style-name="T38">14 (56)</text:span></text:p>
          </draw:text-box>
        </draw:frame>
        <draw:frame draw:style-name="gr33" draw:text-style-name="P2" draw:layer="layout" svg:width="0.637cm" svg:height="0.391cm" svg:x="15.111cm" svg:y="7.739cm">
          <draw:text-box>
            <text:p text:style-name="P1"><text:span text:style-name="T38">9 (60)</text:span></text:p>
          </draw:text-box>
        </draw:frame>
        <draw:frame draw:style-name="gr33" draw:text-style-name="P2" draw:layer="layout" svg:width="0.341cm" svg:height="0.391cm" svg:x="17.439cm" svg:y="7.739cm">
          <draw:text-box>
            <text:p text:style-name="P1"><text:span text:style-name="T38">0.8</text:span></text:p>
          </draw:text-box>
        </draw:frame>
        <draw:frame draw:style-name="gr33" draw:text-style-name="P2" draw:layer="layout" svg:width="2.508cm" svg:height="0.391cm" svg:x="7.279cm" svg:y="8.627cm">
          <draw:text-box>
            <text:p text:style-name="P1"><text:span text:style-name="T38">Chronic kidney disease</text:span></text:p>
          </draw:text-box>
        </draw:frame>
        <draw:frame draw:style-name="gr33" draw:text-style-name="P2" draw:layer="layout" svg:width="0.772cm" svg:height="0.391cm" svg:x="10.348cm" svg:y="8.627cm">
          <draw:text-box>
            <text:p text:style-name="P1"><text:span text:style-name="T38">28 (70)</text:span></text:p>
          </draw:text-box>
        </draw:frame>
        <draw:frame draw:style-name="gr33" draw:text-style-name="P2" draw:layer="layout" svg:width="0.772cm" svg:height="0.391cm" svg:x="12.676cm" svg:y="8.627cm">
          <draw:text-box>
            <text:p text:style-name="P1"><text:span text:style-name="T38">16 (64)</text:span></text:p>
          </draw:text-box>
        </draw:frame>
        <draw:frame draw:style-name="gr33" draw:text-style-name="P2" draw:layer="layout" svg:width="0.772cm" svg:height="0.391cm" svg:x="15.111cm" svg:y="8.627cm">
          <draw:text-box>
            <text:p text:style-name="P1"><text:span text:style-name="T38">12 (80)</text:span></text:p>
          </draw:text-box>
        </draw:frame>
        <draw:frame draw:style-name="gr33" draw:text-style-name="P2" draw:layer="layout" svg:width="0.476cm" svg:height="0.391cm" svg:x="17.439cm" svg:y="8.627cm">
          <draw:text-box>
            <text:p text:style-name="P1"><text:span text:style-name="T38">0.48</text:span></text:p>
          </draw:text-box>
        </draw:frame>
        <draw:frame draw:style-name="gr33" draw:text-style-name="P2" draw:layer="layout" svg:width="2.538cm" svg:height="0.391cm" svg:x="7.279cm" svg:y="9.197cm">
          <draw:text-box>
            <text:p text:style-name="P1"><text:span text:style-name="T38">Coronary heart disease</text:span></text:p>
          </draw:text-box>
        </draw:frame>
        <draw:frame draw:style-name="gr33" draw:text-style-name="P2" draw:layer="layout" svg:width="0.772cm" svg:height="0.391cm" svg:x="10.348cm" svg:y="9.197cm">
          <draw:text-box>
            <text:p text:style-name="P1"><text:span text:style-name="T38">24 (60)</text:span></text:p>
          </draw:text-box>
        </draw:frame>
        <draw:frame draw:style-name="gr33" draw:text-style-name="P2" draw:layer="layout" svg:width="0.772cm" svg:height="0.391cm" svg:x="12.676cm" svg:y="9.197cm">
          <draw:text-box>
            <text:p text:style-name="P1"><text:span text:style-name="T38">14 (56)</text:span></text:p>
          </draw:text-box>
        </draw:frame>
        <draw:frame draw:style-name="gr33" draw:text-style-name="P2" draw:layer="layout" svg:width="0.976cm" svg:height="0.391cm" svg:x="15.111cm" svg:y="9.197cm">
          <draw:text-box>
            <text:p text:style-name="P1"><text:span text:style-name="T38">10 (66.7)</text:span></text:p>
          </draw:text-box>
        </draw:frame>
        <draw:frame draw:style-name="gr33" draw:text-style-name="P2" draw:layer="layout" svg:width="0.341cm" svg:height="0.391cm" svg:x="17.439cm" svg:y="9.197cm">
          <draw:text-box>
            <text:p text:style-name="P1"><text:span text:style-name="T38">0.5</text:span></text:p>
          </draw:text-box>
        </draw:frame>
        <draw:frame draw:style-name="gr33" draw:text-style-name="P2" draw:layer="layout" svg:width="1.28cm" svg:height="0.391cm" svg:x="7.279cm" svg:y="9.766cm">
          <draw:text-box>
            <text:p text:style-name="P1"><text:span text:style-name="T38">Prior stroke</text:span></text:p>
          </draw:text-box>
        </draw:frame>
        <draw:frame draw:style-name="gr33" draw:text-style-name="P2" draw:layer="layout" svg:width="0.84cm" svg:height="0.391cm" svg:x="10.348cm" svg:y="9.766cm">
          <draw:text-box>
            <text:p text:style-name="P1"><text:span text:style-name="T38">7 (17.5)</text:span></text:p>
          </draw:text-box>
        </draw:frame>
        <draw:frame draw:style-name="gr33" draw:text-style-name="P2" draw:layer="layout" svg:width="0.637cm" svg:height="0.391cm" svg:x="12.676cm" svg:y="9.766cm">
          <draw:text-box>
            <text:p text:style-name="P1"><text:span text:style-name="T38">5 (20)</text:span></text:p>
          </draw:text-box>
        </draw:frame>
        <draw:frame draw:style-name="gr33" draw:text-style-name="P2" draw:layer="layout" svg:width="0.84cm" svg:height="0.391cm" svg:x="15.111cm" svg:y="9.766cm">
          <draw:text-box>
            <text:p text:style-name="P1"><text:span text:style-name="T38">2 (13.3)</text:span></text:p>
          </draw:text-box>
        </draw:frame>
        <draw:frame draw:style-name="gr33" draw:text-style-name="P2" draw:layer="layout" svg:width="0.476cm" svg:height="0.391cm" svg:x="17.439cm" svg:y="9.766cm">
          <draw:text-box>
            <text:p text:style-name="P1"><text:span text:style-name="T38">0.69</text:span></text:p>
          </draw:text-box>
        </draw:frame>
        <draw:frame draw:style-name="gr33" draw:text-style-name="P2" draw:layer="layout" svg:width="1.45cm" svg:height="0.391cm" svg:x="7.279cm" svg:y="10.336cm">
          <draw:text-box>
            <text:p text:style-name="P1"><text:span text:style-name="T38">Ulcer disease</text:span></text:p>
          </draw:text-box>
        </draw:frame>
        <draw:frame draw:style-name="gr33" draw:text-style-name="P2" draw:layer="layout" svg:width="0.637cm" svg:height="0.391cm" svg:x="10.348cm" svg:y="10.336cm">
          <draw:text-box>
            <text:p text:style-name="P1"><text:span text:style-name="T38">4 (10)</text:span></text:p>
          </draw:text-box>
        </draw:frame>
        <draw:frame draw:style-name="gr33" draw:text-style-name="P2" draw:layer="layout" svg:width="0.637cm" svg:height="0.391cm" svg:x="12.676cm" svg:y="10.336cm">
          <draw:text-box>
            <text:p text:style-name="P1"><text:span text:style-name="T38">3 (12)</text:span></text:p>
          </draw:text-box>
        </draw:frame>
        <draw:frame draw:style-name="gr33" draw:text-style-name="P2" draw:layer="layout" svg:width="0.705cm" svg:height="0.391cm" svg:x="15.111cm" svg:y="10.336cm">
          <draw:text-box>
            <text:p text:style-name="P1"><text:span text:style-name="T38">1 (6.7)</text:span></text:p>
          </draw:text-box>
        </draw:frame>
        <draw:frame draw:style-name="gr33" draw:text-style-name="P2" draw:layer="layout" svg:width="0.476cm" svg:height="0.391cm" svg:x="17.439cm" svg:y="10.336cm">
          <draw:text-box>
            <text:p text:style-name="P1"><text:span text:style-name="T38">0.99</text:span></text:p>
          </draw:text-box>
        </draw:frame>
        <draw:frame draw:style-name="gr33" draw:text-style-name="P2" draw:layer="layout" svg:width="1.941cm" svg:height="0.391cm" svg:x="5.212cm" svg:y="10.906cm">
          <draw:text-box>
            <text:p text:style-name="P1"><text:span text:style-name="T38">Hemoglobin, g/dl</text:span></text:p>
          </draw:text-box>
        </draw:frame>
        <draw:frame draw:style-name="gr33" draw:text-style-name="P2" draw:layer="layout" svg:width="1.043cm" svg:height="0.391cm" svg:x="10.348cm" svg:y="10.906cm">
          <draw:text-box>
            <text:p text:style-name="P1"><text:span text:style-name="T38">12.9 (1.2)</text:span></text:p>
          </draw:text-box>
        </draw:frame>
        <draw:frame draw:style-name="gr33" draw:text-style-name="P2" draw:layer="layout" svg:width="1.043cm" svg:height="0.391cm" svg:x="12.676cm" svg:y="10.906cm">
          <draw:text-box>
            <text:p text:style-name="P1"><text:span text:style-name="T38">12.9 (1.2)</text:span></text:p>
          </draw:text-box>
        </draw:frame>
        <draw:frame draw:style-name="gr33" draw:text-style-name="P2" draw:layer="layout" svg:width="1.043cm" svg:height="0.391cm" svg:x="15.111cm" svg:y="10.906cm">
          <draw:text-box>
            <text:p text:style-name="P1"><text:span text:style-name="T38">12.9 (1.1)</text:span></text:p>
          </draw:text-box>
        </draw:frame>
        <draw:frame draw:style-name="gr33" draw:text-style-name="P2" draw:layer="layout" svg:width="0.476cm" svg:height="0.391cm" svg:x="17.439cm" svg:y="10.906cm">
          <draw:text-box>
            <text:p text:style-name="P1"><text:span text:style-name="T38">0.93</text:span></text:p>
          </draw:text-box>
        </draw:frame>
        <draw:frame draw:style-name="gr33" draw:text-style-name="P2" draw:layer="layout" svg:width="2.462cm" svg:height="0.391cm" svg:x="5.212cm" svg:y="11.476cm">
          <draw:text-box>
            <text:p text:style-name="P1"><text:span text:style-name="T38">White blood cells, × 10</text:span></text:p>
          </draw:text-box>
        </draw:frame>
        <draw:frame draw:style-name="gr34" draw:text-style-name="P10" draw:layer="layout" svg:width="0.168cm" svg:height="0.234cm" svg:x="7.668cm" svg:y="11.512cm">
          <draw:text-box>
            <text:p text:style-name="P1"><text:span text:style-name="T39">3</text:span></text:p>
          </draw:text-box>
        </draw:frame>
        <draw:frame draw:style-name="gr33" draw:text-style-name="P2" draw:layer="layout" svg:width="0.315cm" svg:height="0.391cm" svg:x="7.752cm" svg:y="11.476cm">
          <draw:text-box>
            <text:p text:style-name="P1"><text:span text:style-name="T38">/µl</text:span></text:p>
          </draw:text-box>
        </draw:frame>
        <draw:frame draw:style-name="gr33" draw:text-style-name="P2" draw:layer="layout" svg:width="0.984cm" svg:height="0.391cm" svg:x="10.348cm" svg:y="11.476cm">
          <draw:text-box>
            <text:p text:style-name="P1"><text:span text:style-name="T38">6 (5–6.8)</text:span></text:p>
          </draw:text-box>
        </draw:frame>
        <draw:frame draw:style-name="gr33" draw:text-style-name="P2" draw:layer="layout" svg:width="1.187cm" svg:height="0.391cm" svg:x="12.676cm" svg:y="11.476cm">
          <draw:text-box>
            <text:p text:style-name="P1"><text:span text:style-name="T38">6 (4.9–6.8)</text:span></text:p>
          </draw:text-box>
        </draw:frame>
        <draw:frame draw:style-name="gr33" draw:text-style-name="P2" draw:layer="layout" svg:width="1.187cm" svg:height="0.391cm" svg:x="15.11cm" svg:y="11.476cm">
          <draw:text-box>
            <text:p text:style-name="P1"><text:span text:style-name="T38">6.2 (5–6.9)</text:span></text:p>
          </draw:text-box>
        </draw:frame>
        <draw:frame draw:style-name="gr33" draw:text-style-name="P2" draw:layer="layout" svg:width="0.476cm" svg:height="0.391cm" svg:x="17.439cm" svg:y="11.476cm">
          <draw:text-box>
            <text:p text:style-name="P1"><text:span text:style-name="T38">0.58</text:span></text:p>
          </draw:text-box>
        </draw:frame>
        <draw:frame draw:style-name="gr33" draw:text-style-name="P2" draw:layer="layout" svg:width="3.317cm" svg:height="0.391cm" svg:x="5.212cm" svg:y="12.046cm">
          <draw:text-box>
            <text:p text:style-name="P1"><text:span text:style-name="T38">Fasting blood glucose, mmol/l</text:span></text:p>
          </draw:text-box>
        </draw:frame>
        <draw:frame draw:style-name="gr33" draw:text-style-name="P2" draw:layer="layout" svg:width="1.391cm" svg:height="0.391cm" svg:x="10.348cm" svg:y="12.046cm">
          <draw:text-box>
            <text:p text:style-name="P1"><text:span text:style-name="T38">6.1 (5.6–6.7)</text:span></text:p>
          </draw:text-box>
        </draw:frame>
        <draw:frame draw:style-name="gr33" draw:text-style-name="P2" draw:layer="layout" svg:width="1.391cm" svg:height="0.391cm" svg:x="12.676cm" svg:y="12.046cm">
          <draw:text-box>
            <text:p text:style-name="P1"><text:span text:style-name="T38">6.2 (5.7–6.9)</text:span></text:p>
          </draw:text-box>
        </draw:frame>
        <draw:frame draw:style-name="gr33" draw:text-style-name="P2" draw:layer="layout" svg:width="1.391cm" svg:height="0.391cm" svg:x="15.11cm" svg:y="12.046cm">
          <draw:text-box>
            <text:p text:style-name="P1"><text:span text:style-name="T38">6.1 (5.3–6.5)</text:span></text:p>
          </draw:text-box>
        </draw:frame>
        <draw:frame draw:style-name="gr33" draw:text-style-name="P2" draw:layer="layout" svg:width="0.476cm" svg:height="0.391cm" svg:x="17.439cm" svg:y="12.046cm">
          <draw:text-box>
            <text:p text:style-name="P1"><text:span text:style-name="T38">0.32</text:span></text:p>
          </draw:text-box>
        </draw:frame>
        <draw:frame draw:style-name="gr33" draw:text-style-name="P2" draw:layer="layout" svg:width="3.177cm" svg:height="0.391cm" svg:x="5.212cm" svg:y="12.615cm">
          <draw:text-box>
            <text:p text:style-name="P1"><text:span text:style-name="T38">Creatinine clearance, ml/min</text:span></text:p>
          </draw:text-box>
        </draw:frame>
        <draw:frame draw:style-name="gr33" draw:text-style-name="P2" draw:layer="layout" svg:width="1.179cm" svg:height="0.391cm" svg:x="10.348cm" svg:y="12.615cm">
          <draw:text-box>
            <text:p text:style-name="P1"><text:span text:style-name="T38">50.6 (12.4)</text:span></text:p>
          </draw:text-box>
        </draw:frame>
        <draw:frame draw:style-name="gr33" draw:text-style-name="P2" draw:layer="layout" svg:width="1.179cm" svg:height="0.391cm" svg:x="12.676cm" svg:y="12.615cm">
          <draw:text-box>
            <text:p text:style-name="P1"><text:span text:style-name="T38">50.6 (12.6)</text:span></text:p>
          </draw:text-box>
        </draw:frame>
        <draw:frame draw:style-name="gr33" draw:text-style-name="P2" draw:layer="layout" svg:width="1.179cm" svg:height="0.391cm" svg:x="15.111cm" svg:y="12.615cm">
          <draw:text-box>
            <text:p text:style-name="P1"><text:span text:style-name="T38">50.6 (12.6)</text:span></text:p>
          </draw:text-box>
        </draw:frame>
        <draw:frame draw:style-name="gr33" draw:text-style-name="P2" draw:layer="layout" svg:width="0.476cm" svg:height="0.391cm" svg:x="17.439cm" svg:y="12.615cm">
          <draw:text-box>
            <text:p text:style-name="P1"><text:span text:style-name="T38">0.91</text:span></text:p>
          </draw:text-box>
        </draw:frame>
        <draw:frame draw:style-name="gr33" draw:text-style-name="P2" draw:layer="layout" svg:width="2.093cm" svg:height="0.391cm" svg:x="5.212cm" svg:y="13.185cm">
          <draw:text-box>
            <text:p text:style-name="P1"><text:span text:style-name="T38">Platelet count, × 10</text:span></text:p>
          </draw:text-box>
        </draw:frame>
        <draw:frame draw:style-name="gr34" draw:text-style-name="P10" draw:layer="layout" svg:width="0.168cm" svg:height="0.234cm" svg:x="7.293cm" svg:y="13.221cm">
          <draw:text-box>
            <text:p text:style-name="P1"><text:span text:style-name="T39">3</text:span></text:p>
          </draw:text-box>
        </draw:frame>
        <draw:frame draw:style-name="gr33" draw:text-style-name="P2" draw:layer="layout" svg:width="0.315cm" svg:height="0.391cm" svg:x="7.377cm" svg:y="13.185cm">
          <draw:text-box>
            <text:p text:style-name="P1"><text:span text:style-name="T38">/µl</text:span></text:p>
          </draw:text-box>
        </draw:frame>
        <draw:frame draw:style-name="gr33" draw:text-style-name="P2" draw:layer="layout" svg:width="1.314cm" svg:height="0.391cm" svg:x="10.348cm" svg:y="13.185cm">
          <draw:text-box>
            <text:p text:style-name="P1"><text:span text:style-name="T38">202.4 (44.8)</text:span></text:p>
          </draw:text-box>
        </draw:frame>
        <draw:frame draw:style-name="gr33" draw:text-style-name="P2" draw:layer="layout" svg:width="1.314cm" svg:height="0.391cm" svg:x="12.676cm" svg:y="13.185cm">
          <draw:text-box>
            <text:p text:style-name="P1"><text:span text:style-name="T38">200.8 (44.5)</text:span></text:p>
          </draw:text-box>
        </draw:frame>
        <draw:frame draw:style-name="gr33" draw:text-style-name="P2" draw:layer="layout" svg:width="1.111cm" svg:height="0.391cm" svg:x="15.11cm" svg:y="13.185cm">
          <draw:text-box>
            <text:p text:style-name="P1"><text:span text:style-name="T38">205.1 (46)</text:span></text:p>
          </draw:text-box>
        </draw:frame>
        <draw:frame draw:style-name="gr33" draw:text-style-name="P2" draw:layer="layout" svg:width="0.476cm" svg:height="0.391cm" svg:x="17.439cm" svg:y="13.185cm">
          <draw:text-box>
            <text:p text:style-name="P1"><text:span text:style-name="T38">0.78</text:span></text:p>
          </draw:text-box>
        </draw:frame>
        <draw:frame draw:style-name="gr33" draw:text-style-name="P2" draw:layer="layout" svg:width="2.089cm" svg:height="0.391cm" svg:x="5.212cm" svg:y="13.755cm">
          <draw:text-box>
            <text:p text:style-name="P1"><text:span text:style-name="T38">NT ‑proBNP, pg/ml</text:span></text:p>
          </draw:text-box>
        </draw:frame>
        <draw:frame draw:style-name="gr33" draw:text-style-name="P2" draw:layer="layout" svg:width="1.729cm" svg:height="0.391cm" svg:x="10.348cm" svg:y="13.755cm">
          <draw:text-box>
            <text:p text:style-name="P1"><text:span text:style-name="T38">912 (421–1620)</text:span></text:p>
          </draw:text-box>
        </draw:frame>
        <draw:frame draw:style-name="gr33" draw:text-style-name="P2" draw:layer="layout" svg:width="1.729cm" svg:height="0.391cm" svg:x="12.677cm" svg:y="13.755cm">
          <draw:text-box>
            <text:p text:style-name="P1"><text:span text:style-name="T38">713 (401–1476)</text:span></text:p>
          </draw:text-box>
        </draw:frame>
        <draw:frame draw:style-name="gr33" draw:text-style-name="P2" draw:layer="layout" svg:width="1.865cm" svg:height="0.391cm" svg:x="15.111cm" svg:y="13.755cm">
          <draw:text-box>
            <text:p text:style-name="P1"><text:span text:style-name="T38">1193 (545–1992)</text:span></text:p>
          </draw:text-box>
        </draw:frame>
        <draw:frame draw:style-name="gr33" draw:text-style-name="P2" draw:layer="layout" svg:width="0.476cm" svg:height="0.391cm" svg:x="17.439cm" svg:y="13.755cm">
          <draw:text-box>
            <text:p text:style-name="P1"><text:span text:style-name="T38">0.26</text:span></text:p>
          </draw:text-box>
        </draw:frame>
        <draw:frame draw:style-name="gr33" draw:text-style-name="P2" draw:layer="layout" svg:width="1.606cm" svg:height="0.391cm" svg:x="5.212cm" svg:y="14.325cm">
          <draw:text-box>
            <text:p text:style-name="P1"><text:span text:style-name="T38">GDF‑15, pg/ml</text:span></text:p>
          </draw:text-box>
        </draw:frame>
        <draw:frame draw:style-name="gr33" draw:text-style-name="P2" draw:layer="layout" svg:width="2cm" svg:height="0.391cm" svg:x="10.348cm" svg:y="14.325cm">
          <draw:text-box>
            <text:p text:style-name="P1"><text:span text:style-name="T38">1654 (1167–3029)</text:span></text:p>
          </draw:text-box>
        </draw:frame>
        <draw:frame draw:style-name="gr33" draw:text-style-name="P2" draw:layer="layout" svg:width="2cm" svg:height="0.391cm" svg:x="12.677cm" svg:y="14.325cm">
          <draw:text-box>
            <text:p text:style-name="P1"><text:span text:style-name="T38">1532 (1141–2030)</text:span></text:p>
          </draw:text-box>
        </draw:frame>
        <draw:frame draw:style-name="gr33" draw:text-style-name="P2" draw:layer="layout" svg:width="2cm" svg:height="0.391cm" svg:x="15.111cm" svg:y="14.325cm">
          <draw:text-box>
            <text:p text:style-name="P1"><text:span text:style-name="T38">2574 (1193–3265)</text:span></text:p>
          </draw:text-box>
        </draw:frame>
        <draw:frame draw:style-name="gr33" draw:text-style-name="P2" draw:layer="layout" svg:width="0.476cm" svg:height="0.391cm" svg:x="17.439cm" svg:y="14.325cm">
          <draw:text-box>
            <text:p text:style-name="P1"><text:span text:style-name="T38">0.23</text:span></text:p>
          </draw:text-box>
        </draw:frame>
        <draw:frame draw:style-name="gr33" draw:text-style-name="P2" draw:layer="layout" svg:width="1.048cm" svg:height="0.391cm" svg:x="5.212cm" svg:y="14.895cm">
          <draw:text-box>
            <text:p text:style-name="P1"><text:span text:style-name="T38">cTnI, ng/l</text:span></text:p>
          </draw:text-box>
        </draw:frame>
        <draw:frame draw:style-name="gr33" draw:text-style-name="P2" draw:layer="layout" svg:width="1.391cm" svg:height="0.391cm" svg:x="10.348cm" svg:y="14.895cm">
          <draw:text-box>
            <text:p text:style-name="P1"><text:span text:style-name="T38">6.8 (5.3–9.4)</text:span></text:p>
          </draw:text-box>
        </draw:frame>
        <draw:frame draw:style-name="gr33" draw:text-style-name="P2" draw:layer="layout" svg:width="1.391cm" svg:height="0.391cm" svg:x="12.677cm" svg:y="14.895cm">
          <draw:text-box>
            <text:p text:style-name="P1"><text:span text:style-name="T38">7.5 (5.1–9.2)</text:span></text:p>
          </draw:text-box>
        </draw:frame>
        <draw:frame draw:style-name="gr33" draw:text-style-name="P2" draw:layer="layout" svg:width="1.323cm" svg:height="0.391cm" svg:x="15.111cm" svg:y="14.895cm">
          <draw:text-box>
            <text:p text:style-name="P1"><text:span text:style-name="T38">6.3 (5.4–11)</text:span></text:p>
          </draw:text-box>
        </draw:frame>
        <draw:frame draw:style-name="gr33" draw:text-style-name="P2" draw:layer="layout" svg:width="0.476cm" svg:height="0.391cm" svg:x="17.439cm" svg:y="14.895cm">
          <draw:text-box>
            <text:p text:style-name="P1"><text:span text:style-name="T38">0.68</text:span></text:p>
          </draw:text-box>
        </draw:frame>
        <draw:frame draw:style-name="gr33" draw:text-style-name="P2" draw:layer="layout" svg:width="1.467cm" svg:height="0.391cm" svg:x="5.212cm" svg:y="15.464cm">
          <draw:text-box>
            <text:p text:style-name="P1"><text:span text:style-name="T38">Medications, </text:span></text:p>
          </draw:text-box>
        </draw:frame>
        <draw:frame draw:style-name="gr33" draw:text-style-name="P2" draw:layer="layout" svg:width="0.578cm" svg:height="0.391cm" svg:x="5.212cm" svg:y="15.782cm">
          <draw:text-box>
            <text:p text:style-name="P1"><text:span text:style-name="T38">n (%)</text:span></text:p>
          </draw:text-box>
        </draw:frame>
        <draw:frame draw:style-name="gr33" draw:text-style-name="P2" draw:layer="layout" svg:width="0.629cm" svg:height="0.391cm" svg:x="7.279cm" svg:y="15.464cm">
          <draw:text-box>
            <text:p text:style-name="P1"><text:span text:style-name="T38">Statin</text:span></text:p>
          </draw:text-box>
        </draw:frame>
        <draw:frame draw:style-name="gr33" draw:text-style-name="P2" draw:layer="layout" svg:width="0.772cm" svg:height="0.391cm" svg:x="10.348cm" svg:y="15.464cm">
          <draw:text-box>
            <text:p text:style-name="P1"><text:span text:style-name="T38">26 (65)</text:span></text:p>
          </draw:text-box>
        </draw:frame>
        <draw:frame draw:style-name="gr33" draw:text-style-name="P2" draw:layer="layout" svg:width="0.772cm" svg:height="0.391cm" svg:x="12.677cm" svg:y="15.464cm">
          <draw:text-box>
            <text:p text:style-name="P1"><text:span text:style-name="T38">17 (68)</text:span></text:p>
          </draw:text-box>
        </draw:frame>
        <draw:frame draw:style-name="gr33" draw:text-style-name="P2" draw:layer="layout" svg:width="0.637cm" svg:height="0.391cm" svg:x="15.111cm" svg:y="15.464cm">
          <draw:text-box>
            <text:p text:style-name="P1"><text:span text:style-name="T38">9 (60)</text:span></text:p>
          </draw:text-box>
        </draw:frame>
        <draw:frame draw:style-name="gr33" draw:text-style-name="P2" draw:layer="layout" svg:width="0.476cm" svg:height="0.391cm" svg:x="17.439cm" svg:y="15.464cm">
          <draw:text-box>
            <text:p text:style-name="P1"><text:span text:style-name="T38">0.61</text:span></text:p>
          </draw:text-box>
        </draw:frame>
        <draw:frame draw:style-name="gr33" draw:text-style-name="P2" draw:layer="layout" svg:width="0.417cm" svg:height="0.391cm" svg:x="7.279cm" svg:y="16.034cm">
          <draw:text-box>
            <text:p text:style-name="P1"><text:span text:style-name="T38">ASA</text:span></text:p>
          </draw:text-box>
        </draw:frame>
        <draw:frame draw:style-name="gr33" draw:text-style-name="P2" draw:layer="layout" svg:width="0.637cm" svg:height="0.391cm" svg:x="10.348cm" svg:y="16.034cm">
          <draw:text-box>
            <text:p text:style-name="P1"><text:span text:style-name="T38">6 (15)</text:span></text:p>
          </draw:text-box>
        </draw:frame>
        <draw:frame draw:style-name="gr33" draw:text-style-name="P2" draw:layer="layout" svg:width="0.637cm" svg:height="0.391cm" svg:x="12.677cm" svg:y="16.034cm">
          <draw:text-box>
            <text:p text:style-name="P1"><text:span text:style-name="T38">5 (20)</text:span></text:p>
          </draw:text-box>
        </draw:frame>
        <draw:frame draw:style-name="gr33" draw:text-style-name="P2" draw:layer="layout" svg:width="0.705cm" svg:height="0.391cm" svg:x="15.111cm" svg:y="16.034cm">
          <draw:text-box>
            <text:p text:style-name="P1"><text:span text:style-name="T38">1 (6.7)</text:span></text:p>
          </draw:text-box>
        </draw:frame>
        <draw:frame draw:style-name="gr33" draw:text-style-name="P2" draw:layer="layout" svg:width="0.476cm" svg:height="0.391cm" svg:x="17.439cm" svg:y="16.034cm">
          <draw:text-box>
            <text:p text:style-name="P1"><text:span text:style-name="T38">0.38</text:span></text:p>
          </draw:text-box>
        </draw:frame>
        <draw:frame draw:style-name="gr33" draw:text-style-name="P2" draw:layer="layout" svg:width="2.449cm" svg:height="0.391cm" svg:x="7.279cm" svg:y="16.604cm">
          <draw:text-box>
            <text:p text:style-name="P1"><text:span text:style-name="T38">Proton pump inhibitor</text:span></text:p>
          </draw:text-box>
        </draw:frame>
        <draw:frame draw:style-name="gr33" draw:text-style-name="P2" draw:layer="layout" svg:width="0.772cm" svg:height="0.391cm" svg:x="10.348cm" svg:y="16.604cm">
          <draw:text-box>
            <text:p text:style-name="P1"><text:span text:style-name="T38">24 (60)</text:span></text:p>
          </draw:text-box>
        </draw:frame>
        <draw:frame draw:style-name="gr33" draw:text-style-name="P2" draw:layer="layout" svg:width="0.772cm" svg:height="0.391cm" svg:x="12.677cm" svg:y="16.604cm">
          <draw:text-box>
            <text:p text:style-name="P1"><text:span text:style-name="T38">16 (64)</text:span></text:p>
          </draw:text-box>
        </draw:frame>
        <draw:frame draw:style-name="gr33" draw:text-style-name="P2" draw:layer="layout" svg:width="0.84cm" svg:height="0.391cm" svg:x="15.111cm" svg:y="16.604cm">
          <draw:text-box>
            <text:p text:style-name="P1"><text:span text:style-name="T38">8 (53.3)</text:span></text:p>
          </draw:text-box>
        </draw:frame>
        <draw:frame draw:style-name="gr33" draw:text-style-name="P2" draw:layer="layout" svg:width="0.341cm" svg:height="0.391cm" svg:x="17.439cm" svg:y="16.604cm">
          <draw:text-box>
            <text:p text:style-name="P1"><text:span text:style-name="T38">0.5</text:span></text:p>
          </draw:text-box>
        </draw:frame>
        <draw:frame draw:style-name="gr33" draw:text-style-name="P2" draw:layer="layout" svg:width="1.141cm" svg:height="0.391cm" svg:x="5.212cm" svg:y="17.174cm">
          <draw:text-box>
            <text:p text:style-name="P1"><text:span text:style-name="T38">Follow ‑up</text:span></text:p>
          </draw:text-box>
        </draw:frame>
        <draw:frame draw:style-name="gr33" draw:text-style-name="P2" draw:layer="layout" svg:width="1.45cm" svg:height="0.391cm" svg:x="7.279cm" svg:y="17.174cm">
          <draw:text-box>
            <text:p text:style-name="P1"><text:span text:style-name="T38">Duration, mo</text:span></text:p>
          </draw:text-box>
        </draw:frame>
        <draw:frame draw:style-name="gr33" draw:text-style-name="P2" draw:layer="layout" svg:width="1.391cm" svg:height="0.391cm" svg:x="10.348cm" svg:y="17.174cm">
          <draw:text-box>
            <text:p text:style-name="P1"><text:span text:style-name="T38">23.5 (20–27)</text:span></text:p>
          </draw:text-box>
        </draw:frame>
        <draw:frame draw:style-name="gr33" draw:text-style-name="P2" draw:layer="layout" svg:width="1.187cm" svg:height="0.391cm" svg:x="12.677cm" svg:y="17.174cm">
          <draw:text-box>
            <text:p text:style-name="P1"><text:span text:style-name="T38">23 (20–26)</text:span></text:p>
          </draw:text-box>
        </draw:frame>
        <draw:frame draw:style-name="gr33" draw:text-style-name="P2" draw:layer="layout" svg:width="1.187cm" svg:height="0.391cm" svg:x="15.111cm" svg:y="17.174cm">
          <draw:text-box>
            <text:p text:style-name="P1"><text:span text:style-name="T38">25 (19–30)</text:span></text:p>
          </draw:text-box>
        </draw:frame>
        <draw:frame draw:style-name="gr33" draw:text-style-name="P2" draw:layer="layout" svg:width="0.341cm" svg:height="0.391cm" svg:x="17.439cm" svg:y="17.174cm">
          <draw:text-box>
            <text:p text:style-name="P1"><text:span text:style-name="T38">0.2</text:span></text:p>
          </draw:text-box>
        </draw:frame>
        <draw:frame draw:style-name="gr33" draw:text-style-name="P2" draw:layer="layout" svg:width="2.5cm" svg:height="0.391cm" svg:x="7.279cm" svg:y="17.744cm">
          <draw:text-box>
            <text:p text:style-name="P1"><text:span text:style-name="T38">Stroke / TIA / systemic </text:span></text:p>
          </draw:text-box>
        </draw:frame>
        <draw:frame draw:style-name="gr33" draw:text-style-name="P2" draw:layer="layout" svg:width="1.086cm" svg:height="0.391cm" svg:x="7.279cm" svg:y="18.061cm">
          <draw:text-box>
            <text:p text:style-name="P1"><text:span text:style-name="T38">embolism</text:span></text:p>
          </draw:text-box>
        </draw:frame>
        <draw:frame draw:style-name="gr33" draw:text-style-name="P2" draw:layer="layout" svg:width="0.705cm" svg:height="0.391cm" svg:x="10.348cm" svg:y="17.744cm">
          <draw:text-box>
            <text:p text:style-name="P1"><text:span text:style-name="T38">3 (7.5)</text:span></text:p>
          </draw:text-box>
        </draw:frame>
        <draw:frame draw:style-name="gr33" draw:text-style-name="P2" draw:layer="layout" svg:width="0.637cm" svg:height="0.391cm" svg:x="12.677cm" svg:y="17.744cm">
          <draw:text-box>
            <text:p text:style-name="P1"><text:span text:style-name="T38">3 (12)</text:span></text:p>
          </draw:text-box>
        </draw:frame>
        <draw:frame draw:style-name="gr33" draw:text-style-name="P2" draw:layer="layout" svg:width="0.502cm" svg:height="0.391cm" svg:x="15.111cm" svg:y="17.744cm">
          <draw:text-box>
            <text:p text:style-name="P1"><text:span text:style-name="T38">0 (0)</text:span></text:p>
          </draw:text-box>
        </draw:frame>
        <draw:frame draw:style-name="gr33" draw:text-style-name="P2" draw:layer="layout" svg:width="0.476cm" svg:height="0.391cm" svg:x="17.439cm" svg:y="17.744cm">
          <draw:text-box>
            <text:p text:style-name="P1"><text:span text:style-name="T38">0.28</text:span></text:p>
          </draw:text-box>
        </draw:frame>
        <draw:frame draw:style-name="gr33" draw:text-style-name="P2" draw:layer="layout" svg:width="2.737cm" svg:height="0.391cm" svg:x="7.279cm" svg:y="18.631cm">
          <draw:text-box>
            <text:p text:style-name="P1"><text:span text:style-name="T38">Major bleeding / CRNMB</text:span></text:p>
          </draw:text-box>
        </draw:frame>
        <draw:frame draw:style-name="gr33" draw:text-style-name="P2" draw:layer="layout" svg:width="0.637cm" svg:height="0.391cm" svg:x="10.348cm" svg:y="18.631cm">
          <draw:text-box>
            <text:p text:style-name="P1"><text:span text:style-name="T38">8 (20)</text:span></text:p>
          </draw:text-box>
        </draw:frame>
        <draw:frame draw:style-name="gr33" draw:text-style-name="P2" draw:layer="layout" svg:width="0.637cm" svg:height="0.391cm" svg:x="12.677cm" svg:y="18.631cm">
          <draw:text-box>
            <text:p text:style-name="P1"><text:span text:style-name="T38">5 (20)</text:span></text:p>
          </draw:text-box>
        </draw:frame>
        <draw:frame draw:style-name="gr33" draw:text-style-name="P2" draw:layer="layout" svg:width="0.637cm" svg:height="0.391cm" svg:x="15.111cm" svg:y="18.631cm">
          <draw:text-box>
            <text:p text:style-name="P1"><text:span text:style-name="T38">3 (20)</text:span></text:p>
          </draw:text-box>
        </draw:frame>
        <draw:frame draw:style-name="gr33" draw:text-style-name="P2" draw:layer="layout" svg:width="0.476cm" svg:height="0.391cm" svg:x="17.439cm" svg:y="18.631cm">
          <draw:text-box>
            <text:p text:style-name="P1"><text:span text:style-name="T38">0.99</text:span></text:p>
          </draw:text-box>
        </draw:frame>
        <draw:frame draw:style-name="gr33" draw:text-style-name="P2" draw:layer="layout" svg:width="0.654cm" svg:height="0.391cm" svg:x="7.279cm" svg:y="19.201cm">
          <draw:text-box>
            <text:p text:style-name="P1"><text:span text:style-name="T38">Death</text:span></text:p>
          </draw:text-box>
        </draw:frame>
        <draw:frame draw:style-name="gr33" draw:text-style-name="P2" draw:layer="layout" svg:width="0.637cm" svg:height="0.391cm" svg:x="10.348cm" svg:y="19.201cm">
          <draw:text-box>
            <text:p text:style-name="P1"><text:span text:style-name="T38">8 (20)</text:span></text:p>
          </draw:text-box>
        </draw:frame>
        <draw:frame draw:style-name="gr33" draw:text-style-name="P2" draw:layer="layout" svg:width="0.637cm" svg:height="0.391cm" svg:x="12.677cm" svg:y="19.201cm">
          <draw:text-box>
            <text:p text:style-name="P1"><text:span text:style-name="T38">7 (28)</text:span></text:p>
          </draw:text-box>
        </draw:frame>
        <draw:frame draw:style-name="gr33" draw:text-style-name="P2" draw:layer="layout" svg:width="0.705cm" svg:height="0.391cm" svg:x="15.111cm" svg:y="19.201cm">
          <draw:text-box>
            <text:p text:style-name="P1"><text:span text:style-name="T38">1 (6.7)</text:span></text:p>
          </draw:text-box>
        </draw:frame>
        <draw:frame draw:style-name="gr33" draw:text-style-name="P2" draw:layer="layout" svg:width="0.476cm" svg:height="0.391cm" svg:x="17.439cm" svg:y="19.201cm">
          <draw:text-box>
            <text:p text:style-name="P1"><text:span text:style-name="T38">0.22</text:span></text:p>
          </draw:text-box>
        </draw:frame>
        <draw:frame draw:style-name="gr33" draw:text-style-name="P2" draw:layer="layout" svg:width="2.318cm" svg:height="0.391cm" svg:x="7.279cm" svg:y="19.77cm">
          <draw:text-box>
            <text:p text:style-name="P1"><text:span text:style-name="T38">Cardiovascular death</text:span></text:p>
          </draw:text-box>
        </draw:frame>
        <draw:frame draw:style-name="gr33" draw:text-style-name="P2" draw:layer="layout" svg:width="0.84cm" svg:height="0.391cm" svg:x="10.348cm" svg:y="19.77cm">
          <draw:text-box>
            <text:p text:style-name="P1"><text:span text:style-name="T38">5 (12.5)</text:span></text:p>
          </draw:text-box>
        </draw:frame>
        <draw:frame draw:style-name="gr33" draw:text-style-name="P2" draw:layer="layout" svg:width="0.637cm" svg:height="0.391cm" svg:x="12.677cm" svg:y="19.77cm">
          <draw:text-box>
            <text:p text:style-name="P1"><text:span text:style-name="T38">5 (20)</text:span></text:p>
          </draw:text-box>
        </draw:frame>
        <draw:frame draw:style-name="gr33" draw:text-style-name="P2" draw:layer="layout" svg:width="0.502cm" svg:height="0.391cm" svg:x="15.111cm" svg:y="19.77cm">
          <draw:text-box>
            <text:p text:style-name="P1"><text:span text:style-name="T38">0 (0)</text:span></text:p>
          </draw:text-box>
        </draw:frame>
        <draw:frame draw:style-name="gr33" draw:text-style-name="P2" draw:layer="layout" svg:width="0.476cm" svg:height="0.391cm" svg:x="17.439cm" svg:y="19.77cm">
          <draw:text-box>
            <text:p text:style-name="P1"><text:span text:style-name="T38">0.38</text:span></text:p>
          </draw:text-box>
        </draw:frame>
        <draw:frame draw:style-name="gr28" draw:text-style-name="P6" draw:layer="layout" svg:width="7.99cm" svg:height="0.335cm" svg:x="5cm" svg:y="20.623cm">
          <draw:text-box>
            <text:p text:style-name="P1"><text:span text:style-name="T40">Data are shown as number (percentage), median (interquartile range) or mean (SD).</text:span></text:p>
          </draw:text-box>
        </draw:frame>
        <draw:frame draw:style-name="gr28" draw:text-style-name="P6" draw:layer="layout" svg:width="6.06cm" svg:height="0.335cm" svg:x="5cm" svg:y="21.223cm">
          <draw:text-box>
            <text:p text:style-name="P1"><text:span text:style-name="T40">Abbreviations: AF, atrial fibrillation; ASA, acetylsalicylic acid, CHA</text:span></text:p>
          </draw:text-box>
        </draw:frame>
        <draw:frame draw:style-name="gr47" draw:text-style-name="P13" draw:layer="layout" svg:width="0.147cm" svg:height="0.2cm" svg:x="11.412cm" svg:y="21.403cm">
          <draw:text-box>
            <text:p text:style-name="P1"><text:span text:style-name="T41">2</text:span></text:p>
          </draw:text-box>
        </draw:frame>
        <draw:frame draw:style-name="gr28" draw:text-style-name="P6" draw:layer="layout" svg:width="0.256cm" svg:height="0.335cm" svg:x="11.484cm" svg:y="21.223cm">
          <draw:text-box>
            <text:p text:style-name="P1"><text:span text:style-name="T40">DS</text:span></text:p>
          </draw:text-box>
        </draw:frame>
        <draw:frame draw:style-name="gr47" draw:text-style-name="P13" draw:layer="layout" svg:width="0.147cm" svg:height="0.2cm" svg:x="11.751cm" svg:y="21.403cm">
          <draw:text-box>
            <text:p text:style-name="P1"><text:span text:style-name="T41">2</text:span></text:p>
          </draw:text-box>
        </draw:frame>
        <draw:frame draw:style-name="gr28" draw:text-style-name="P6" draw:layer="layout" svg:width="4.735cm" svg:height="0.335cm" svg:x="11.823cm" svg:y="21.223cm">
          <draw:text-box>
            <text:p text:style-name="P1"><text:span text:style-name="T40">‑</text:span><text:span text:style-name="T40">VASc, congestive heart failure, hypertension, age </text:span></text:p>
          </draw:text-box>
        </draw:frame>
        <draw:frame draw:style-name="gr28" draw:text-style-name="P6" draw:layer="layout" svg:width="0.246cm" svg:height="0.302cm" svg:x="16.795cm" svg:y="21.239cm">
          <draw:text-box>
            <text:p text:style-name="P1"><text:span text:style-name="T42">≥</text:span></text:p>
          </draw:text-box>
        </draw:frame>
        <draw:frame draw:style-name="gr28" draw:text-style-name="P6" draw:layer="layout" svg:width="0.899cm" svg:height="0.335cm" svg:x="16.933cm" svg:y="21.223cm">
          <draw:text-box>
            <text:p text:style-name="P1"><text:span text:style-name="T40">75 years, </text:span></text:p>
          </draw:text-box>
        </draw:frame>
        <draw:frame draw:style-name="gr28" draw:text-style-name="P6" draw:layer="layout" svg:width="12.562cm" svg:height="0.335cm" svg:x="5cm" svg:y="21.541cm">
          <draw:text-box>
            <text:p text:style-name="P1"><text:span text:style-name="T40">diabetes mellitus, history of stroke or thromboembolism, vascular disease, age 65 to 74 years, female sex; CRNBM, clinically relevant </text:span></text:p>
          </draw:text-box>
        </draw:frame>
        <draw:frame draw:style-name="gr28" draw:text-style-name="P6" draw:layer="layout" svg:width="12.948cm" svg:height="0.335cm" svg:x="5cm" svg:y="21.858cm">
          <draw:text-box>
            <text:p text:style-name="P1"><text:span text:style-name="T40">non major bleeding; cTnI, cardiac troponin I; GDF‑15, growth differentiation factor 15; HAS ‑BLED, hypertension, abnormal liver function, </text:span></text:p>
          </draw:text-box>
        </draw:frame>
        <draw:frame draw:style-name="gr28" draw:text-style-name="P6" draw:layer="layout" svg:width="6.018cm" svg:height="0.335cm" svg:x="5cm" svg:y="22.176cm">
          <draw:text-box>
            <text:p text:style-name="P1"><text:span text:style-name="T40">history of stroke or thromboembolism, history of bleeding, age </text:span></text:p>
          </draw:text-box>
        </draw:frame>
        <draw:frame draw:style-name="gr28" draw:text-style-name="P6" draw:layer="layout" svg:width="0.246cm" svg:height="0.302cm" svg:x="11.282cm" svg:y="22.191cm">
          <draw:text-box>
            <text:p text:style-name="P1"><text:span text:style-name="T42">≥</text:span></text:p>
          </draw:text-box>
        </draw:frame>
        <draw:frame draw:style-name="gr28" draw:text-style-name="P6" draw:layer="layout" svg:width="6.665cm" svg:height="0.335cm" svg:x="11.427cm" svg:y="22.176cm">
          <draw:text-box>
            <text:p text:style-name="P1"><text:span text:style-name="T40">65 years, use of nonsteroidal anti ‑inflammatory drugs, alcohol abuse; </text:span></text:p>
          </draw:text-box>
        </draw:frame>
        <draw:frame draw:style-name="gr28" draw:text-style-name="P6" draw:layer="layout" svg:width="10.331cm" svg:height="0.335cm" svg:x="5cm" svg:y="22.493cm">
          <draw:text-box>
            <text:p text:style-name="P1"><text:span text:style-name="T40">NT ‑proBNP, N ‑terminal fragment of the prohormone brain natriuretic peptide; TIA, transient ischemic attack</text:span></text:p>
          </draw:text-box>
        </draw:frame>
      </draw:page>
      <draw:page draw:name="page4" draw:style-name="dp1" draw:master-page-name="master-page262">
        <draw:frame draw:style-name="gr1" draw:text-style-name="P2" draw:layer="layout" svg:width="4.122cm" svg:height="0.391cm" svg:x="5.5cm" svg:y="26.786cm">
          <draw:text-box>
            <text:p text:style-name="P1"><text:span text:style-name="T23">S H O R T <text:s text:c="2"/>C O M M U N I C A T I O N</text:span><text:span text:style-name="T1"> <text:s/></text:span></text:p>
          </draw:text-box>
        </draw:frame>
        <draw:frame draw:style-name="gr1" draw:text-style-name="P2" draw:layer="layout" svg:width="3.393cm" svg:height="0.391cm" svg:x="9.907cm" svg:y="26.786cm">
          <draw:text-box>
            <text:p text:style-name="P1"><text:span text:style-name="T1">NOACs in very elderly patients</text:span></text:p>
          </draw:text-box>
        </draw:frame>
        <draw:frame draw:style-name="gr1" draw:text-style-name="P2" draw:layer="layout" svg:width="0.51cm" svg:height="0.391cm" svg:x="18.482cm" svg:y="26.787cm">
          <draw:text-box>
            <text:p text:style-name="P1"><text:span text:style-name="T2">157</text:span></text:p>
          </draw:text-box>
        </draw:frame>
        <draw:frame draw:style-name="gr33" draw:text-style-name="P2" draw:layer="layout" svg:width="2.788cm" svg:height="0.391cm" svg:x="5.506cm" svg:y="1.023cm">
          <draw:text-box>
            <text:p text:style-name="P1"><text:span text:style-name="T43">ARTICLE INFORMATION</text:span></text:p>
          </draw:text-box>
        </draw:frame>
        <draw:frame draw:style-name="gr43" draw:text-style-name="P11" draw:layer="layout" svg:width="2.081cm" svg:height="0.315cm" svg:x="5.51cm" svg:y="1.574cm">
          <draw:text-box>
            <text:p text:style-name="P1"><text:span text:style-name="T44">ACKNOWLEDGMENTS </text:span></text:p>
          </draw:text-box>
        </draw:frame>
        <draw:frame draw:style-name="gr43" draw:text-style-name="P11" draw:layer="layout" svg:width="4.498cm" svg:height="0.315cm" svg:x="7.871cm" svg:y="1.574cm">
          <draw:text-box>
            <text:p text:style-name="P1"><text:span text:style-name="T45">This work was supported by Jagiellonian University </text:span></text:p>
          </draw:text-box>
        </draw:frame>
        <draw:frame draw:style-name="gr43" draw:text-style-name="P11" draw:layer="layout" svg:width="5.217cm" svg:height="0.315cm" svg:x="5.515cm" svg:y="1.856cm">
          <draw:text-box>
            <text:p text:style-name="P1"><text:span text:style-name="T45">Medical College, Kraków, Poland (N41/DBS/000184; to AU).</text:span></text:p>
          </draw:text-box>
        </draw:frame>
        <draw:frame draw:style-name="gr48" draw:text-style-name="P11" draw:layer="layout" svg:width="2.25cm" svg:height="0.315cm" svg:x="5.51cm" svg:y="2.244cm">
          <draw:text-box>
            <text:p text:style-name="P1"><text:span text:style-name="T44">CONFLICT OF INTEREST </text:span></text:p>
          </draw:text-box>
        </draw:frame>
        <draw:frame draw:style-name="gr48" draw:text-style-name="P11" draw:layer="layout" svg:width="4.218cm" svg:height="0.315cm" svg:x="8.098cm" svg:y="2.244cm">
          <draw:text-box>
            <text:p text:style-name="P1"><text:span text:style-name="T45">AU received financial support from Bayer, Boeh-</text:span></text:p>
          </draw:text-box>
        </draw:frame>
        <draw:frame draw:style-name="gr43" draw:text-style-name="P11" draw:layer="layout" svg:width="7.216cm" svg:height="0.315cm" svg:x="5.513cm" svg:y="2.526cm">
          <draw:text-box>
            <text:p text:style-name="P1"><text:span text:style-name="T45">ringer Ingelheim, and Pfizer. The remaining authors declare no conflict of interest.</text:span></text:p>
          </draw:text-box>
        </draw:frame>
        <draw:frame draw:style-name="gr49" draw:text-style-name="P11" draw:layer="layout" svg:width="1.382cm" svg:height="0.315cm" svg:x="5.514cm" svg:y="2.914cm">
          <draw:text-box>
            <text:p text:style-name="P1"><text:span text:style-name="T46">OPEN <text:s/>ACCESS </text:span></text:p>
          </draw:text-box>
        </draw:frame>
        <draw:frame draw:style-name="gr49" draw:text-style-name="P11" draw:layer="layout" svg:width="5.425cm" svg:height="0.315cm" svg:x="7.121cm" svg:y="2.914cm">
          <draw:text-box>
            <text:p text:style-name="P1"><text:span text:style-name="T47">This <text:s/>is <text:s/>an <text:s/>Open <text:s/>Access <text:s/>article <text:s/>distributed <text:s/>under <text:s/>the <text:s/>terms </text:span></text:p>
          </draw:text-box>
        </draw:frame>
        <draw:frame draw:style-name="gr49" draw:text-style-name="P11" draw:layer="layout" svg:width="0.231cm" svg:height="0.315cm" svg:x="5.508cm" svg:y="3.196cm">
          <draw:text-box>
            <text:p text:style-name="P1"><text:span text:style-name="T47">of </text:span></text:p>
          </draw:text-box>
        </draw:frame>
        <draw:frame draw:style-name="gr49" draw:text-style-name="P11" draw:layer="layout" svg:width="0.332cm" svg:height="0.315cm" svg:x="5.777cm" svg:y="3.196cm">
          <draw:text-box>
            <text:p text:style-name="P1"><text:span text:style-name="T47">the </text:span></text:p>
          </draw:text-box>
        </draw:frame>
        <draw:frame draw:style-name="gr49" draw:text-style-name="P11" draw:layer="layout" svg:width="0.76cm" svg:height="0.315cm" svg:x="6.148cm" svg:y="3.196cm">
          <draw:text-box>
            <text:p text:style-name="P1"><text:span text:style-name="T47">Creative </text:span></text:p>
          </draw:text-box>
        </draw:frame>
        <draw:frame draw:style-name="gr49" draw:text-style-name="P11" draw:layer="layout" svg:width="0.921cm" svg:height="0.315cm" svg:x="6.922cm" svg:y="3.196cm">
          <draw:text-box>
            <text:p text:style-name="P1"><text:span text:style-name="T47">Commons </text:span></text:p>
          </draw:text-box>
        </draw:frame>
        <draw:frame draw:style-name="gr49" draw:text-style-name="P11" draw:layer="layout" svg:width="3.812cm" svg:height="0.315cm" svg:x="7.848cm" svg:y="3.196cm">
          <draw:text-box>
            <text:p text:style-name="P1"><text:span text:style-name="T47">Attribution -NonCommercial -NoDerivatives </text:span></text:p>
          </draw:text-box>
        </draw:frame>
        <draw:frame draw:style-name="gr49" draw:text-style-name="P11" draw:layer="layout" svg:width="0.315cm" svg:height="0.315cm" svg:x="11.446cm" svg:y="3.196cm">
          <draw:text-box>
            <text:p text:style-name="P1"><text:span text:style-name="T47">4.0 </text:span></text:p>
          </draw:text-box>
        </draw:frame>
        <draw:frame draw:style-name="gr49" draw:text-style-name="P11" draw:layer="layout" svg:width="0.231cm" svg:height="0.315cm" svg:x="11.806cm" svg:y="3.196cm">
          <draw:text-box>
            <text:p text:style-name="P1"><text:span text:style-name="T47">In</text:span></text:p>
          </draw:text-box>
        </draw:frame>
        <draw:frame draw:style-name="gr49" draw:text-style-name="P11" draw:layer="layout" svg:width="0.231cm" svg:height="0.315cm" svg:x="11.981cm" svg:y="3.196cm">
          <draw:text-box>
            <text:p text:style-name="P1"><text:span text:style-name="T47">-</text:span></text:p>
          </draw:text-box>
        </draw:frame>
        <draw:frame draw:style-name="gr49" draw:text-style-name="P11" draw:layer="layout" svg:width="7.216cm" svg:height="0.315cm" svg:x="5.517cm" svg:y="3.479cm">
          <draw:text-box>
            <text:p text:style-name="P1"><text:span text:style-name="T47">ternational <text:s/>License <text:s/>(CC <text:s/>BY -NC -ND <text:s/>4.0), <text:s/>allowing <text:s/>third <text:s/>parties <text:s/>to <text:s/>download <text:s/>ar-</text:span></text:p>
          </draw:text-box>
        </draw:frame>
        <draw:frame draw:style-name="gr49" draw:text-style-name="P11" draw:layer="layout" svg:width="6.822cm" svg:height="0.315cm" svg:x="5.517cm" svg:y="3.761cm">
          <draw:text-box>
            <text:p text:style-name="P1"><text:span text:style-name="T47">ticles and share them with others, provided the original work is properly cited, </text:span></text:p>
          </draw:text-box>
        </draw:frame>
        <draw:frame draw:style-name="gr49" draw:text-style-name="P11" draw:layer="layout" svg:width="6.881cm" svg:height="0.315cm" svg:x="5.513cm" svg:y="4.043cm">
          <draw:text-box>
            <text:p text:style-name="P1"><text:span text:style-name="T45">not changed in any way, distributed under the same license, and used for non-</text:span></text:p>
          </draw:text-box>
        </draw:frame>
        <draw:frame draw:style-name="gr49" draw:text-style-name="P11" draw:layer="layout" svg:width="7.156cm" svg:height="0.315cm" svg:x="5.507cm" svg:y="4.325cm">
          <draw:text-box>
            <text:p text:style-name="P1"><text:span text:style-name="T47">commercial <text:s/>purposes <text:s/>only. <text:s/>For <text:s/>commercial <text:s/>use, <text:s/>please <text:s/>contact <text:s/>the <text:s/>journal <text:s/>of-</text:span></text:p>
          </draw:text-box>
        </draw:frame>
        <draw:frame draw:style-name="gr43" draw:text-style-name="P11" draw:layer="layout" svg:width="3.338cm" svg:height="0.315cm" svg:x="5.511cm" svg:y="4.607cm">
          <draw:text-box>
            <text:p text:style-name="P1"><text:span text:style-name="T45">fice at kardiologiapolska@ptkardio.pl.</text:span></text:p>
          </draw:text-box>
        </draw:frame>
        <draw:frame draw:style-name="gr50" draw:text-style-name="P11" draw:layer="layout" svg:width="1.302cm" svg:height="0.315cm" svg:x="5.515cm" svg:y="4.996cm">
          <draw:text-box>
            <text:p text:style-name="P1"><text:span text:style-name="T44">HOW TO CITE </text:span></text:p>
          </draw:text-box>
        </draw:frame>
        <draw:frame draw:style-name="gr50" draw:text-style-name="P11" draw:layer="layout" svg:width="5.62cm" svg:height="0.315cm" svg:x="7.032cm" svg:y="4.996cm">
          <draw:text-box>
            <text:p text:style-name="P1"><text:span text:style-name="T45">Weronska A, Broniatowska E, Papuga -Szela E, Undas A. Efficacy </text:span></text:p>
          </draw:text-box>
        </draw:frame>
        <draw:frame draw:style-name="gr50" draw:text-style-name="P11" draw:layer="layout" svg:width="7.266cm" svg:height="0.315cm" svg:x="5.509cm" svg:y="5.278cm">
          <draw:text-box>
            <text:p text:style-name="P1"><text:span text:style-name="T45">and safety of non–vitamin K antagonist oral anticoagulants in very elderly patients </text:span></text:p>
          </draw:text-box>
        </draw:frame>
        <draw:frame draw:style-name="gr43" draw:text-style-name="P11" draw:layer="layout" svg:width="7.063cm" svg:height="0.315cm" svg:x="5.515cm" svg:y="5.56cm">
          <draw:text-box>
            <text:p text:style-name="P1"><text:span text:style-name="T45">with atrial fibrillation: a single-center experience. Kardiol Pol. 2020; 78: 154-157. </text:span></text:p>
          </draw:text-box>
        </draw:frame>
        <draw:frame draw:style-name="gr43" draw:text-style-name="P11" draw:layer="layout" svg:width="2.03cm" svg:height="0.315cm" svg:x="5.511cm" svg:y="5.842cm">
          <draw:text-box>
            <text:p text:style-name="P1"><text:span text:style-name="T45">doi:10.33963/KP.15135</text:span></text:p>
          </draw:text-box>
        </draw:frame>
        <draw:frame draw:style-name="gr33" draw:text-style-name="P2" draw:layer="layout" svg:width="1.441cm" svg:height="0.391cm" svg:x="5.511cm" svg:y="6.601cm">
          <draw:text-box>
            <text:p text:style-name="P1"><text:span text:style-name="T43">REFERENCES</text:span></text:p>
          </draw:text-box>
        </draw:frame>
        <draw:frame draw:style-name="gr43" draw:text-style-name="P11" draw:layer="layout" svg:width="0.345cm" svg:height="0.315cm" svg:x="5.49cm" svg:y="7.151cm">
          <draw:text-box>
            <text:p text:style-name="P1"><text:span text:style-name="T48">1 </text:span></text:p>
          </draw:text-box>
        </draw:frame>
        <draw:frame draw:style-name="gr43" draw:text-style-name="P11" draw:layer="layout" svg:width="6.678cm" svg:height="0.315cm" svg:x="5.843cm" svg:y="7.151cm">
          <draw:text-box>
            <text:p text:style-name="P1"><text:span text:style-name="T45">Steffel J, Verhamme P, Potpara T, et al. The 2018 European Heart Rhythm As-</text:span></text:p>
          </draw:text-box>
        </draw:frame>
        <draw:frame draw:style-name="gr49" draw:text-style-name="P11" draw:layer="layout" svg:width="6.797cm" svg:height="0.315cm" svg:x="5.513cm" svg:y="7.433cm">
          <draw:text-box>
            <text:p text:style-name="P1"><text:span text:style-name="T47">sociation Practical Guide on the use of non -vitamin K antagonist oral anticoag-</text:span></text:p>
          </draw:text-box>
        </draw:frame>
        <draw:frame draw:style-name="gr48" draw:text-style-name="P11" draw:layer="layout" svg:width="6.924cm" svg:height="0.315cm" svg:x="5.514cm" svg:y="7.715cm">
          <draw:text-box>
            <text:p text:style-name="P1"><text:span text:style-name="T45">ulants in patients with atrial fibrillation: executive summary [in Polish]. Kardiol </text:span></text:p>
          </draw:text-box>
        </draw:frame>
        <draw:frame draw:style-name="gr43" draw:text-style-name="P11" draw:layer="layout" svg:width="2.191cm" svg:height="0.315cm" svg:x="5.515cm" svg:y="7.998cm">
          <draw:text-box>
            <text:p text:style-name="P1"><text:span text:style-name="T45">Pol. 2018; 76: 1283-1298.</text:span></text:p>
          </draw:text-box>
        </draw:frame>
        <draw:frame draw:style-name="gr43" draw:text-style-name="P11" draw:layer="layout" svg:width="0.345cm" svg:height="0.315cm" svg:x="5.508cm" svg:y="8.386cm">
          <draw:text-box>
            <text:p text:style-name="P1"><text:span text:style-name="T48">2 </text:span></text:p>
          </draw:text-box>
        </draw:frame>
        <draw:frame draw:style-name="gr43" draw:text-style-name="P11" draw:layer="layout" svg:width="6.758cm" svg:height="0.315cm" svg:x="5.851cm" svg:y="8.386cm">
          <draw:text-box>
            <text:p text:style-name="P1"><text:span text:style-name="T45">Zoni -Berisso M, Lercari F, Carazza T, Domenicucci S. Epidemiology of atrial fi-</text:span></text:p>
          </draw:text-box>
        </draw:frame>
        <draw:frame draw:style-name="gr43" draw:text-style-name="P11" draw:layer="layout" svg:width="5.751cm" svg:height="0.315cm" svg:x="5.517cm" svg:y="8.668cm">
          <draw:text-box>
            <text:p text:style-name="P1"><text:span text:style-name="T45">brillation: European perspective. Clin Epidemiol. 2014; 6: 213-220.</text:span></text:p>
          </draw:text-box>
        </draw:frame>
        <draw:frame draw:style-name="gr43" draw:text-style-name="P11" draw:layer="layout" svg:width="0.345cm" svg:height="0.315cm" svg:x="5.512cm" svg:y="9.056cm">
          <draw:text-box>
            <text:p text:style-name="P1"><text:span text:style-name="T48">3 </text:span></text:p>
          </draw:text-box>
        </draw:frame>
        <draw:frame draw:style-name="gr49" draw:text-style-name="P11" draw:layer="layout" svg:width="6.835cm" svg:height="0.315cm" svg:x="5.855cm" svg:y="9.056cm">
          <draw:text-box>
            <text:p text:style-name="P1"><text:span text:style-name="T47">Go <text:s/>AS, <text:s/>Hylek <text:s/>EM, <text:s/>Phillips <text:s/>KA, <text:s/>et <text:s/>al. <text:s/>Prevalence <text:s/>of <text:s/>diagnosed <text:s/>atrial <text:s/>fibrilla-</text:span></text:p>
          </draw:text-box>
        </draw:frame>
        <draw:frame draw:style-name="gr51" draw:text-style-name="P11" draw:layer="layout" svg:width="7.012cm" svg:height="0.315cm" svg:x="5.517cm" svg:y="9.338cm">
          <draw:text-box>
            <text:p text:style-name="P1"><text:span text:style-name="T45">tion in adults: national implications for rhythm management and stroke preven-</text:span></text:p>
          </draw:text-box>
        </draw:frame>
        <draw:frame draw:style-name="gr43" draw:text-style-name="P11" draw:layer="layout" svg:width="7.237cm" svg:height="0.315cm" svg:x="5.517cm" svg:y="9.62cm">
          <draw:text-box>
            <text:p text:style-name="P1"><text:span text:style-name="T45">tion: the Anticoagulation and Risk Factors in Atrial Fibrillation (ATRIA) study. JAMA. </text:span></text:p>
          </draw:text-box>
        </draw:frame>
        <draw:frame draw:style-name="gr43" draw:text-style-name="P11" draw:layer="layout" svg:width="1.915cm" svg:height="0.315cm" svg:x="5.502cm" svg:y="9.903cm">
          <draw:text-box>
            <text:p text:style-name="P1"><text:span text:style-name="T45">2001; 285: 2370-2375.</text:span></text:p>
          </draw:text-box>
        </draw:frame>
        <draw:frame draw:style-name="gr43" draw:text-style-name="P11" draw:layer="layout" svg:width="0.345cm" svg:height="0.315cm" svg:x="5.498cm" svg:y="10.291cm">
          <draw:text-box>
            <text:p text:style-name="P1"><text:span text:style-name="T48">4 </text:span></text:p>
          </draw:text-box>
        </draw:frame>
        <draw:frame draw:style-name="gr43" draw:text-style-name="P11" draw:layer="layout" svg:width="6.648cm" svg:height="0.315cm" svg:x="5.861cm" svg:y="10.291cm">
          <draw:text-box>
            <text:p text:style-name="P1"><text:span text:style-name="T45">Kirchhof P, Benussi S, Kotecha D, et al. 2016 ESC Guidelines for the manage-</text:span></text:p>
          </draw:text-box>
        </draw:frame>
        <draw:frame draw:style-name="gr43" draw:text-style-name="P11" draw:layer="layout" svg:width="7.211cm" svg:height="0.315cm" svg:x="5.513cm" svg:y="10.573cm">
          <draw:text-box>
            <text:p text:style-name="P1"><text:span text:style-name="T45">ment of atrial fibrillation developed in collaboration with EACTS. Eur Heart J. 2016; </text:span></text:p>
          </draw:text-box>
        </draw:frame>
        <draw:frame draw:style-name="gr43" draw:text-style-name="P11" draw:layer="layout" svg:width="1.285cm" svg:height="0.315cm" svg:x="5.505cm" svg:y="10.855cm">
          <draw:text-box>
            <text:p text:style-name="P1"><text:span text:style-name="T45">37: 2893-2962.</text:span></text:p>
          </draw:text-box>
        </draw:frame>
        <draw:frame draw:style-name="gr43" draw:text-style-name="P11" draw:layer="layout" svg:width="0.345cm" svg:height="0.315cm" svg:x="5.51cm" svg:y="11.243cm">
          <draw:text-box>
            <text:p text:style-name="P1"><text:span text:style-name="T48">5 </text:span></text:p>
          </draw:text-box>
        </draw:frame>
        <draw:frame draw:style-name="gr50" draw:text-style-name="P11" draw:layer="layout" svg:width="6.822cm" svg:height="0.315cm" svg:x="5.856cm" svg:y="11.243cm">
          <draw:text-box>
            <text:p text:style-name="P1"><text:span text:style-name="T45">Mazurek M, Halperin JL, Huisman MV, et al. Antithrombotic treatment for new</text:span></text:p>
          </draw:text-box>
        </draw:frame>
        <draw:frame draw:style-name="gr50" draw:text-style-name="P11" draw:layer="layout" svg:width="0.227cm" svg:height="0.315cm" svg:x="11.981cm" svg:y="11.243cm">
          <draw:text-box>
            <text:p text:style-name="P1"><text:span text:style-name="T45">-</text:span></text:p>
          </draw:text-box>
        </draw:frame>
        <draw:frame draw:style-name="gr51" draw:text-style-name="P11" draw:layer="layout" svg:width="6.991cm" svg:height="0.315cm" svg:x="5.52cm" svg:y="11.525cm">
          <draw:text-box>
            <text:p text:style-name="P1"><text:span text:style-name="T45">ly diagnosed atrial fibrillation in relation to patient age: the GLORIA -AF registry </text:span></text:p>
          </draw:text-box>
        </draw:frame>
        <draw:frame draw:style-name="gr43" draw:text-style-name="P11" draw:layer="layout" svg:width="3.465cm" svg:height="0.315cm" svg:x="5.513cm" svg:y="11.808cm">
          <draw:text-box>
            <text:p text:style-name="P1"><text:span text:style-name="T45">programme. Europace. 2020; 22: 47-57.</text:span></text:p>
          </draw:text-box>
        </draw:frame>
        <draw:frame draw:style-name="gr43" draw:text-style-name="P11" draw:layer="layout" svg:width="0.345cm" svg:height="0.315cm" svg:x="5.503cm" svg:y="12.196cm">
          <draw:text-box>
            <text:p text:style-name="P1"><text:span text:style-name="T48">6 </text:span></text:p>
          </draw:text-box>
        </draw:frame>
        <draw:frame draw:style-name="gr43" draw:text-style-name="P11" draw:layer="layout" svg:width="6.729cm" svg:height="0.315cm" svg:x="5.858cm" svg:y="12.196cm">
          <draw:text-box>
            <text:p text:style-name="P1"><text:span text:style-name="T45">Zhu J, Alexander GC, Nazarian S, et al. Trends and variation in oral anticoagu-</text:span></text:p>
          </draw:text-box>
        </draw:frame>
        <draw:frame draw:style-name="gr43" draw:text-style-name="P11" draw:layer="layout" svg:width="7.131cm" svg:height="0.315cm" svg:x="5.52cm" svg:y="12.478cm">
          <draw:text-box>
            <text:p text:style-name="P1"><text:span text:style-name="T45">lant choice in patients with atrial fibrillation, 2010-2017. Pharmacotherapy. 2018; </text:span></text:p>
          </draw:text-box>
        </draw:frame>
        <draw:frame draw:style-name="gr43" draw:text-style-name="P11" draw:layer="layout" svg:width="1.073cm" svg:height="0.315cm" svg:x="5.505cm" svg:y="12.76cm">
          <draw:text-box>
            <text:p text:style-name="P1"><text:span text:style-name="T45">38: 907-920.</text:span></text:p>
          </draw:text-box>
        </draw:frame>
        <draw:frame draw:style-name="gr43" draw:text-style-name="P11" draw:layer="layout" svg:width="0.345cm" svg:height="0.315cm" svg:x="5.502cm" svg:y="13.148cm">
          <draw:text-box>
            <text:p text:style-name="P1"><text:span text:style-name="T48">7 </text:span></text:p>
          </draw:text-box>
        </draw:frame>
        <draw:frame draw:style-name="gr49" draw:text-style-name="P11" draw:layer="layout" svg:width="6.428cm" svg:height="0.315cm" svg:x="5.844cm" svg:y="13.148cm">
          <draw:text-box>
            <text:p text:style-name="P1"><text:span text:style-name="T47">Andreotti F, Rocca B, Husted S, et al; ESC Thrombosis Working Group. Anti-</text:span></text:p>
          </draw:text-box>
        </draw:frame>
        <draw:frame draw:style-name="gr43" draw:text-style-name="P11" draw:layer="layout" svg:width="7.063cm" svg:height="0.315cm" svg:x="5.517cm" svg:y="13.43cm">
          <draw:text-box>
            <text:p text:style-name="P1"><text:span text:style-name="T45">thrombotic therapy in the elderly: expert position paper of the European Society </text:span></text:p>
          </draw:text-box>
        </draw:frame>
        <draw:frame draw:style-name="gr43" draw:text-style-name="P11" draw:layer="layout" svg:width="6.868cm" svg:height="0.315cm" svg:x="5.508cm" svg:y="13.713cm">
          <draw:text-box>
            <text:p text:style-name="P1"><text:span text:style-name="T45">of Cardiology Working Group on Thrombosis. Eur Heart J. 2015; 36: 3238-3249.</text:span></text:p>
          </draw:text-box>
        </draw:frame>
        <draw:frame draw:style-name="gr43" draw:text-style-name="P11" draw:layer="layout" svg:width="0.345cm" svg:height="0.315cm" svg:x="5.508cm" svg:y="14.101cm">
          <draw:text-box>
            <text:p text:style-name="P1"><text:span text:style-name="T48">8 </text:span></text:p>
          </draw:text-box>
        </draw:frame>
        <draw:frame draw:style-name="gr43" draw:text-style-name="P11" draw:layer="layout" svg:width="6.686cm" svg:height="0.315cm" svg:x="5.863cm" svg:y="14.101cm">
          <draw:text-box>
            <text:p text:style-name="P1"><text:span text:style-name="T45">Konieczyńska M, Sobieraj E, Bryk AH, et al. Differences in knowledge among </text:span></text:p>
          </draw:text-box>
        </draw:frame>
        <draw:frame draw:style-name="gr43" draw:text-style-name="P11" draw:layer="layout" svg:width="7.152cm" svg:height="0.315cm" svg:x="5.514cm" svg:y="14.383cm">
          <draw:text-box>
            <text:p text:style-name="P1"><text:span text:style-name="T45">patients with atrial fibrillation receiving non -vitamin K antagonist oral anticoagu-</text:span></text:p>
          </draw:text-box>
        </draw:frame>
        <draw:frame draw:style-name="gr43" draw:text-style-name="P11" draw:layer="layout" svg:width="5.717cm" svg:height="0.315cm" svg:x="5.52cm" svg:y="14.665cm">
          <draw:text-box>
            <text:p text:style-name="P1"><text:span text:style-name="T45">lants and vitamin K antagonists. Kardiol Pol. 2018; 76: 1089-1096.</text:span></text:p>
          </draw:text-box>
        </draw:frame>
        <draw:frame draw:style-name="gr43" draw:text-style-name="P11" draw:layer="layout" svg:width="0.345cm" svg:height="0.315cm" svg:x="5.508cm" svg:y="15.053cm">
          <draw:text-box>
            <text:p text:style-name="P1"><text:span text:style-name="T48">9 </text:span></text:p>
          </draw:text-box>
        </draw:frame>
        <draw:frame draw:style-name="gr43" draw:text-style-name="P11" draw:layer="layout" svg:width="6.767cm" svg:height="0.315cm" svg:x="5.862cm" svg:y="15.053cm">
          <draw:text-box>
            <text:p text:style-name="P1"><text:span text:style-name="T45">Matusik PT, Matusik PS, Kornacewicz -Jach Z, et al. Elevated NT -proBNP is as-</text:span></text:p>
          </draw:text-box>
        </draw:frame>
        <draw:frame draw:style-name="gr43" draw:text-style-name="P11" draw:layer="layout" svg:width="7.241cm" svg:height="0.315cm" svg:x="5.513cm" svg:y="15.335cm">
          <draw:text-box>
            <text:p text:style-name="P1"><text:span text:style-name="T45">sociated with unfavorably altered plasma fibrin clot properties in atrial fibrillation. </text:span></text:p>
          </draw:text-box>
        </draw:frame>
        <draw:frame draw:style-name="gr43" draw:text-style-name="P11" draw:layer="layout" svg:width="2.83cm" svg:height="0.315cm" svg:x="5.513cm" svg:y="15.618cm">
          <draw:text-box>
            <text:p text:style-name="P1"><text:span text:style-name="T45">Int J Cardiol. 2017; 243: 244-250.</text:span></text:p>
          </draw:text-box>
        </draw:frame>
        <draw:frame draw:style-name="gr43" draw:text-style-name="P11" draw:layer="layout" svg:width="0.459cm" svg:height="0.315cm" svg:x="5.49cm" svg:y="16.006cm">
          <draw:text-box>
            <text:p text:style-name="P1"><text:span text:style-name="T48">10 </text:span></text:p>
          </draw:text-box>
        </draw:frame>
        <draw:frame draw:style-name="gr43" draw:text-style-name="P11" draw:layer="layout" svg:width="6.543cm" svg:height="0.315cm" svg:x="5.964cm" svg:y="16.006cm">
          <draw:text-box>
            <text:p text:style-name="P1"><text:span text:style-name="T45">Schulman S, Angerås U, Bergqvist D, et al; Subcommittee on Control of An-</text:span></text:p>
          </draw:text-box>
        </draw:frame>
        <draw:frame draw:style-name="gr43" draw:text-style-name="P11" draw:layer="layout" svg:width="7.063cm" svg:height="0.315cm" svg:x="5.517cm" svg:y="16.288cm">
          <draw:text-box>
            <text:p text:style-name="P1"><text:span text:style-name="T45">ticoagulation of the Scientific and Standardization Committee of the Internation-</text:span></text:p>
          </draw:text-box>
        </draw:frame>
        <draw:frame draw:style-name="gr43" draw:text-style-name="P11" draw:layer="layout" svg:width="7.22cm" svg:height="0.315cm" svg:x="5.509cm" svg:y="16.57cm">
          <draw:text-box>
            <text:p text:style-name="P1"><text:span text:style-name="T45">al Society on Thrombosis and Haemostasis. Definition of major bleeding in clinical </text:span></text:p>
          </draw:text-box>
        </draw:frame>
        <draw:frame draw:style-name="gr43" draw:text-style-name="P11" draw:layer="layout" svg:width="7.194cm" svg:height="0.315cm" svg:x="5.518cm" svg:y="16.852cm">
          <draw:text-box>
            <text:p text:style-name="P1"><text:span text:style-name="T45">investigations of antihemostatic medicinal products in surgical patients. J Thromb </text:span></text:p>
          </draw:text-box>
        </draw:frame>
        <draw:frame draw:style-name="gr43" draw:text-style-name="P11" draw:layer="layout" svg:width="2.385cm" svg:height="0.315cm" svg:x="5.515cm" svg:y="17.135cm">
          <draw:text-box>
            <text:p text:style-name="P1"><text:span text:style-name="T45">Haemost. 2010; 8: 202-204.</text:span></text:p>
          </draw:text-box>
        </draw:frame>
        <draw:frame draw:style-name="gr43" draw:text-style-name="P11" draw:layer="layout" svg:width="0.459cm" svg:height="0.315cm" svg:x="5.49cm" svg:y="17.523cm">
          <draw:text-box>
            <text:p text:style-name="P1"><text:span text:style-name="T48">11 </text:span></text:p>
          </draw:text-box>
        </draw:frame>
        <draw:frame draw:style-name="gr48" draw:text-style-name="P11" draw:layer="layout" svg:width="6.445cm" svg:height="0.315cm" svg:x="5.951cm" svg:y="17.523cm">
          <draw:text-box>
            <text:p text:style-name="P1"><text:span text:style-name="T45">Ruff CT, Giugliano RP, Braunwald E, et. al. Comparison of the efficacy and </text:span></text:p>
          </draw:text-box>
        </draw:frame>
        <draw:frame draw:style-name="gr43" draw:text-style-name="P11" draw:layer="layout" svg:width="7.106cm" svg:height="0.315cm" svg:x="5.513cm" svg:y="17.805cm">
          <draw:text-box>
            <text:p text:style-name="P1"><text:span text:style-name="T45">safety of new oral anticoagulants with warfarin in patients with atrial fibrillation: </text:span></text:p>
          </draw:text-box>
        </draw:frame>
        <draw:frame draw:style-name="gr43" draw:text-style-name="P11" draw:layer="layout" svg:width="5.721cm" svg:height="0.315cm" svg:x="5.51cm" svg:y="18.087cm">
          <draw:text-box>
            <text:p text:style-name="P1"><text:span text:style-name="T45">a meta -analysis of randomised trials. Lancet. 2014; 383: 955-962.</text:span></text:p>
          </draw:text-box>
        </draw:frame>
        <draw:frame draw:style-name="gr43" draw:text-style-name="P11" draw:layer="layout" svg:width="0.459cm" svg:height="0.315cm" svg:x="5.491cm" svg:y="18.475cm">
          <draw:text-box>
            <text:p text:style-name="P1"><text:span text:style-name="T48">12 </text:span></text:p>
          </draw:text-box>
        </draw:frame>
        <draw:frame draw:style-name="gr43" draw:text-style-name="P11" draw:layer="layout" svg:width="6.775cm" svg:height="0.315cm" svg:x="5.959cm" svg:y="18.475cm">
          <draw:text-box>
            <text:p text:style-name="P1"><text:span text:style-name="T45">Kim HM, Choi EK, Park CS, et al. Effectiveness and safety of non -vitamin K an-</text:span></text:p>
          </draw:text-box>
        </draw:frame>
        <draw:frame draw:style-name="gr50" draw:text-style-name="P11" draw:layer="layout" svg:width="7.313cm" svg:height="0.315cm" svg:x="5.517cm" svg:y="18.757cm">
          <draw:text-box>
            <text:p text:style-name="P1"><text:span text:style-name="T45">tagonist oral anticoagulants in octogenarian patients with non -valvular atrial fibril-</text:span></text:p>
          </draw:text-box>
        </draw:frame>
        <draw:frame draw:style-name="gr43" draw:text-style-name="P11" draw:layer="layout" svg:width="3.334cm" svg:height="0.315cm" svg:x="5.52cm" svg:y="19.04cm">
          <draw:text-box>
            <text:p text:style-name="P1"><text:span text:style-name="T45">lation. PLoS One. 2019; 14: e0 211766.</text:span></text:p>
          </draw:text-box>
        </draw:frame>
        <draw:frame draw:style-name="gr43" draw:text-style-name="P11" draw:layer="layout" svg:width="0.459cm" svg:height="0.315cm" svg:x="5.49cm" svg:y="19.428cm">
          <draw:text-box>
            <text:p text:style-name="P1"><text:span text:style-name="T48">13 </text:span></text:p>
          </draw:text-box>
        </draw:frame>
        <draw:frame draw:style-name="gr43" draw:text-style-name="P11" draw:layer="layout" svg:width="6.623cm" svg:height="0.315cm" svg:x="5.962cm" svg:y="19.428cm">
          <draw:text-box>
            <text:p text:style-name="P1"><text:span text:style-name="T45">Hijazi Z, Oldgren J, Andersson U, et al. Growth -differentiation factor 15 and </text:span></text:p>
          </draw:text-box>
        </draw:frame>
        <draw:frame draw:style-name="gr48" draw:text-style-name="P11" draw:layer="layout" svg:width="6.915cm" svg:height="0.315cm" svg:x="5.513cm" svg:y="19.71cm">
          <draw:text-box>
            <text:p text:style-name="P1"><text:span text:style-name="T45">risk of major bleeding in atrial fibrillation: insights from the Randomized Evalu-</text:span></text:p>
          </draw:text-box>
        </draw:frame>
        <draw:frame draw:style-name="gr48" draw:text-style-name="P11" draw:layer="layout" svg:width="7.051cm" svg:height="0.315cm" svg:x="5.509cm" svg:y="19.992cm">
          <draw:text-box>
            <text:p text:style-name="P1"><text:span text:style-name="T45">ation of Long -Term Anticoagulation Therapy (RE -LY) trial. Am Heart J 2017; 190: </text:span></text:p>
          </draw:text-box>
        </draw:frame>
        <draw:frame draw:style-name="gr43" draw:text-style-name="P11" draw:layer="layout" svg:width="0.654cm" svg:height="0.315cm" svg:x="5.512cm" svg:y="20.274cm">
          <draw:text-box>
            <text:p text:style-name="P1"><text:span text:style-name="T45">94-103.</text:span></text:p>
          </draw:text-box>
        </draw:frame>
        <draw:frame draw:style-name="gr43" draw:text-style-name="P11" draw:layer="layout" svg:width="0.459cm" svg:height="0.315cm" svg:x="5.49cm" svg:y="20.662cm">
          <draw:text-box>
            <text:p text:style-name="P1"><text:span text:style-name="T48">14 </text:span></text:p>
          </draw:text-box>
        </draw:frame>
        <draw:frame draw:style-name="gr43" draw:text-style-name="P11" draw:layer="layout" svg:width="6.614cm" svg:height="0.315cm" svg:x="5.968cm" svg:y="20.662cm">
          <draw:text-box>
            <text:p text:style-name="P1"><text:span text:style-name="T45">Janion -Sadowska A, Sadowski M, Konieczyńska M, et al. Polish regional dif-</text:span></text:p>
          </draw:text-box>
        </draw:frame>
        <draw:frame draw:style-name="gr51" draw:text-style-name="P11" draw:layer="layout" svg:width="6.949cm" svg:height="0.315cm" svg:x="5.519cm" svg:y="20.945cm">
          <draw:text-box>
            <text:p text:style-name="P1"><text:span text:style-name="T45">ferences in patient knowledge on atrial fibrillation and its management as well </text:span></text:p>
          </draw:text-box>
        </draw:frame>
        <draw:frame draw:style-name="gr43" draw:text-style-name="P11" draw:layer="layout" svg:width="6.936cm" svg:height="0.315cm" svg:x="5.509cm" svg:y="21.227cm">
          <draw:text-box>
            <text:p text:style-name="P1"><text:span text:style-name="T45">as in patterns of oral anticoagulant prescription. Kardiol Pol. 2019; 77: 437-444.</text:span></text:p>
          </draw:text-box>
        </draw:frame>
        <draw:frame draw:style-name="gr43" draw:text-style-name="P11" draw:layer="layout" svg:width="0.459cm" svg:height="0.315cm" svg:x="5.49cm" svg:y="21.615cm">
          <draw:text-box>
            <text:p text:style-name="P1"><text:span text:style-name="T48">15 </text:span></text:p>
          </draw:text-box>
        </draw:frame>
        <draw:frame draw:style-name="gr43" draw:text-style-name="P11" draw:layer="layout" svg:width="6.543cm" svg:height="0.315cm" svg:x="5.95cm" svg:y="21.615cm">
          <draw:text-box>
            <text:p text:style-name="P1"><text:span text:style-name="T45">Tripodi A, Braham S, Scimeca B, et al. How and when to measure anticoag-</text:span></text:p>
          </draw:text-box>
        </draw:frame>
        <draw:frame draw:style-name="gr51" draw:text-style-name="P11" draw:layer="layout" svg:width="7.025cm" svg:height="0.315cm" svg:x="5.514cm" svg:y="21.897cm">
          <draw:text-box>
            <text:p text:style-name="P1"><text:span text:style-name="T45">ulant effects of direct oral anticoagulants? Practical issues. Pol Arch Intern Med. </text:span></text:p>
          </draw:text-box>
        </draw:frame>
        <draw:frame draw:style-name="gr43" draw:text-style-name="P11" draw:layer="layout" svg:width="1.704cm" svg:height="0.315cm" svg:x="5.502cm" svg:y="22.179cm">
          <draw:text-box>
            <text:p text:style-name="P1"><text:span text:style-name="T45">2018; 128: 379-38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oolbookProGreekMP" svg:font-family="CenturySchoolbookProGreekMP"/>
    <style:font-face style:name="ChaparralProMP" svg:font-family="ChaparralProMP"/>
    <style:font-face style:name="NotoSansBlack" svg:font-family="NotoSansBlack"/>
    <style:font-face style:name="NotoSansCondensed1" svg:font-family="NotoSansCondensed"/>
    <style:font-face style:name="NotoSansCondensedBlack1" svg:font-family="NotoSansCondensedBlack"/>
    <style:font-face style:name="NotoSansCondensedExtraLight1" svg:font-family="NotoSansCondensedExtraLight"/>
    <style:font-face style:name="NotoSansCondensedLight" svg:font-family="NotoSansCondensedLight"/>
    <style:font-face style:name="NotoSansCondensedSemi1" svg:font-family="NotoSansCondensedSemi"/>
    <style:font-face style:name="NotoSansExtraCondensed" svg:font-family="NotoSansExtraCondensed"/>
    <style:font-face style:name="NotoSansExtraCondensedSemi1" svg:font-family="NotoSansExtraCondensedSemi"/>
    <style:font-face style:name="NotoSansMedium1" svg:font-family="NotoSansMedium"/>
    <style:font-face style:name="Symbol1" svg:font-family="Symbol"/>
    <style:font-face style:name="CenturySchoolbookProGreekMP1" svg:font-family="CenturySchoolbookProGreekMP" style:font-pitch="variable"/>
    <style:font-face style:name="ChaparralProMP1" svg:font-family="ChaparralProMP" style:font-pitch="variable"/>
    <style:font-face style:name="Liberation Serif1" svg:font-family="'Liberation Serif'" style:font-pitch="variable"/>
    <style:font-face style:name="NotoSansBlack1" svg:font-family="NotoSansBlack" style:font-pitch="variable"/>
    <style:font-face style:name="NotoSansCondensed" svg:font-family="NotoSansCondensed" style:font-pitch="variable"/>
    <style:font-face style:name="NotoSansCondensedBlack" svg:font-family="NotoSansCondensedBlack" style:font-pitch="variable"/>
    <style:font-face style:name="NotoSansCondensedExtraLight" svg:font-family="NotoSansCondensedExtraLight" style:font-pitch="variable"/>
    <style:font-face style:name="NotoSansCondensedLight1" svg:font-family="NotoSansCondensedLight" style:font-pitch="variable"/>
    <style:font-face style:name="NotoSansCondensedSemi" svg:font-family="NotoSansCondensedSemi" style:font-pitch="variable"/>
    <style:font-face style:name="NotoSansExtraCondensed1" svg:font-family="NotoSansExtraCondensed" style:font-pitch="variable"/>
    <style:font-face style:name="NotoSansExtraCondensedSemi" svg:font-family="NotoSansExtraCondensedSemi" style:font-pitch="variable"/>
    <style:font-face style:name="NotoSansMedium" svg:font-family="NotoSansMedium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5.4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6" style:page-layout-name="PM0" draw:style-name="Mdp1"/>
    <style:master-page style:name="master-page227" style:page-layout-name="PM0" draw:style-name="Mdp1"/>
    <style:master-page style:name="master-page26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6T18:00:35.256000000</dc:date>
    <meta:editing-duration>PT43S</meta:editing-duration>
    <meta:editing-cycles>1</meta:editing-cycles>
    <meta:document-statistic meta:object-count="775"/>
    <meta:generator>LibreOffice/6.4.1.2$Windows_x86 LibreOffice_project/4d224e95b98b138af42a64d84056446d09082932</meta:generator>
  </office:meta>
</office:document-meta>
</file>