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Heavy" svg:font-family="FranklinGothicHeavy"/>
    <style:font-face style:name="SegoeUI" svg:font-family="SegoeUI"/>
    <style:font-face style:name="TimesNewRoman" svg:font-family="TimesNewRoman"/>
    <style:font-face style:name="TimesNewRomanPS" svg:font-family="TimesNewRomanPS"/>
    <style:font-face style:name="TrebuchetMS" svg:font-family="Trebuchet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7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2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3" style:family="paragraph">
      <loext:graphic-properties draw:fill="none"/>
      <style:text-properties fo:font-size="20.5pt" style:font-size-asian="20.5pt" style:font-size-complex="20.5pt"/>
    </style:style>
    <style:style style:name="P4" style:family="paragraph">
      <loext:graphic-properties draw:fill="none"/>
      <style:text-properties fo:font-size="12.5pt" style:font-size-asian="12.5pt" style:font-size-complex="12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none"/>
      <style:text-properties fo:font-size="6.19999980926514pt" style:font-size-asian="6.19999980926514pt" style:font-size-complex="6.19999980926514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8pt" style:font-size-asian="8pt" style:font-size-complex="8pt"/>
    </style:style>
    <style:style style:name="P14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SegoeUI" fo:font-size="9.19999980926514pt" style:font-size-asian="9.19999980926514pt" style:font-name-complex="SegoeUI" style:font-size-complex="9.19999980926514pt"/>
    </style:style>
    <style:style style:name="T2" style:family="text">
      <style:text-properties fo:color="#000000" style:font-name="SegoeUI" fo:font-size="20.5pt" style:font-size-asian="20.5pt" style:font-name-complex="SegoeUI" style:font-size-complex="20.5pt"/>
    </style:style>
    <style:style style:name="T3" style:family="text">
      <style:text-properties fo:color="#000000" style:font-name="SegoeUI" fo:font-size="9.19999980926514pt" fo:font-style="italic" style:font-size-asian="9.19999980926514pt" style:font-name-complex="SegoeUI" style:font-size-complex="9.19999980926514pt" style:font-style-complex="italic"/>
    </style:style>
    <style:style style:name="T4" style:family="text">
      <style:text-properties fo:color="#000000" style:font-name="SegoeUI" fo:font-size="12.5pt" style:font-size-asian="12.5pt" style:font-name-complex="SegoeUI" style:font-size-complex="12.5pt"/>
    </style:style>
    <style:style style:name="T5" style:family="text">
      <style:text-properties fo:color="#000000" style:font-name="TimesNewRoman" fo:font-size="9.19999980926514pt" style:font-size-asian="9.19999980926514pt" style:font-name-complex="TimesNewRoman" style:font-size-complex="9.19999980926514pt"/>
    </style:style>
    <style:style style:name="T6" style:family="text">
      <style:text-properties fo:color="#000000" style:font-name="TimesNewRoman" fo:font-size="6pt" style:font-size-asian="6pt" style:font-name-complex="TimesNewRoman" style:font-size-complex="6pt"/>
    </style:style>
    <style:style style:name="T7" style:family="text">
      <style:text-properties fo:color="#000000" style:font-name="TimesNewRomanPS" fo:font-size="9.19999980926514pt" fo:font-style="italic" style:font-size-asian="9.19999980926514pt" style:font-name-complex="TimesNewRomanPS" style:font-size-complex="9.19999980926514pt" style:font-style-complex="italic"/>
    </style:style>
    <style:style style:name="T8" style:family="text">
      <style:text-properties fo:color="#000000" style:font-name="TimesNewRomanPS" fo:font-size="6pt" fo:font-style="italic" style:font-size-asian="6pt" style:font-name-complex="TimesNewRomanPS" style:font-size-complex="6pt" style:font-style-complex="italic"/>
    </style:style>
    <style:style style:name="T9" style:family="text">
      <style:text-properties fo:color="#000000" style:font-name="TimesNewRoman" fo:font-size="4.90000009536743pt" style:font-size-asian="4.90000009536743pt" style:font-name-complex="TimesNewRoman" style:font-size-complex="4.90000009536743pt"/>
    </style:style>
    <style:style style:name="T10" style:family="text">
      <style:text-properties fo:color="#000000" style:font-name="TimesNewRoman" fo:font-size="7.5pt" style:font-size-asian="7.5pt" style:font-name-complex="TimesNewRoman" style:font-size-complex="7.5pt"/>
    </style:style>
    <style:style style:name="T11" style:family="text">
      <style:text-properties fo:color="#000000" style:font-name="TimesNewRomanPS" fo:font-size="7.5pt" fo:font-style="italic" style:font-size-asian="7.5pt" style:font-name-complex="TimesNewRomanPS" style:font-size-complex="7.5pt" style:font-style-complex="italic"/>
    </style:style>
    <style:style style:name="T12" style:family="text">
      <style:text-properties fo:color="#000000" style:font-name="SegoeUI" fo:font-size="9.69999980926514pt" fo:font-style="italic" style:font-size-asian="9.69999980926514pt" style:font-name-complex="SegoeUI" style:font-size-complex="9.69999980926514pt" style:font-style-complex="italic"/>
    </style:style>
    <style:style style:name="T13" style:family="text">
      <style:text-properties fo:color="#000000" style:font-name="SegoeUI" fo:font-size="9.69999980926514pt" style:font-size-asian="9.69999980926514pt" style:font-name-complex="SegoeUI" style:font-size-complex="9.69999980926514pt"/>
    </style:style>
    <style:style style:name="T14" style:family="text">
      <style:text-properties fo:color="#000000" style:font-name="TimesNewRoman" fo:font-size="9.69999980926514pt" style:font-size-asian="9.69999980926514pt" style:font-name-complex="TimesNewRoman" style:font-size-complex="9.69999980926514pt"/>
    </style:style>
    <style:style style:name="T15" style:family="text">
      <style:text-properties fo:color="#000000" style:font-name="TimesNewRoman" fo:font-size="6.30000019073486pt" style:font-size-asian="6.30000019073486pt" style:font-name-complex="TimesNewRoman" style:font-size-complex="6.30000019073486pt"/>
    </style:style>
    <style:style style:name="T16" style:family="text">
      <style:text-properties fo:color="#000000" style:font-name="TimesNewRomanPS" fo:font-size="9.69999980926514pt" fo:font-style="italic" style:font-size-asian="9.69999980926514pt" style:font-name-complex="TimesNewRomanPS" style:font-size-complex="9.69999980926514pt" style:font-style-complex="italic"/>
    </style:style>
    <style:style style:name="T17" style:family="text">
      <style:text-properties fo:color="#000000" style:font-name="SegoeUI" fo:font-size="9.5pt" fo:font-style="italic" style:font-size-asian="9.5pt" style:font-name-complex="SegoeUI" style:font-size-complex="9.5pt" style:font-style-complex="italic"/>
    </style:style>
    <style:style style:name="T18" style:family="text">
      <style:text-properties fo:color="#000000" style:font-name="SegoeUI" fo:font-size="9.5pt" style:font-size-asian="9.5pt" style:font-name-complex="SegoeUI" style:font-size-complex="9.5pt"/>
    </style:style>
    <style:style style:name="T19" style:family="text">
      <style:text-properties fo:color="#000000" style:font-name="TimesNewRoman" fo:font-size="9.5pt" style:font-size-asian="9.5pt" style:font-name-complex="TimesNewRoman" style:font-size-complex="9.5pt"/>
    </style:style>
    <style:style style:name="T20" style:family="text">
      <style:text-properties fo:color="#000000" style:font-name="TimesNewRoman" fo:font-size="6.19999980926514pt" style:font-size-asian="6.19999980926514pt" style:font-name-complex="TimesNewRoman" style:font-size-complex="6.19999980926514pt"/>
    </style:style>
    <style:style style:name="T21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22" style:family="text">
      <style:text-properties fo:color="#000000" style:font-name="TrebuchetMS" fo:font-size="7.5pt" style:font-size-asian="7.5pt" style:font-name-complex="TrebuchetMS" style:font-size-complex="7.5pt"/>
    </style:style>
    <style:style style:name="T23" style:family="text">
      <style:text-properties fo:color="#000000" style:font-name="TimesNewRomanPS" fo:font-size="9.19999980926514pt" fo:font-weight="bold" style:font-size-asian="9.19999980926514pt" style:font-name-complex="TimesNewRomanPS" style:font-size-complex="9.19999980926514pt" style:font-weight-complex="bold"/>
    </style:style>
    <style:style style:name="T24" style:family="text">
      <style:text-properties fo:color="#000000" style:font-name="SegoeUI" fo:font-size="7.5pt" style:font-size-asian="7.5pt" style:font-name-complex="SegoeUI" style:font-size-complex="7.5pt"/>
    </style:style>
    <style:style style:name="T25" style:family="text">
      <style:text-properties fo:color="#000000" style:font-name="FranklinGothicHeavy" fo:font-size="9.19999980926514pt" style:font-size-asian="9.19999980926514pt" style:font-name-complex="FranklinGothicHeavy" style:font-size-complex="9.19999980926514pt"/>
    </style:style>
    <style:style style:name="T26" style:family="text">
      <style:text-properties fo:color="#000000" style:font-name="TimesNewRomanPS" fo:font-size="8.5pt" fo:font-weight="bold" style:font-size-asian="8.5pt" style:font-name-complex="TimesNewRomanPS" style:font-size-complex="8.5pt" style:font-weight-complex="bold"/>
    </style:style>
    <style:style style:name="T27" style:family="text">
      <style:text-properties fo:color="#000000" style:font-name="SegoeUI" fo:font-size="8pt" style:font-size-asian="8pt" style:font-name-complex="SegoeUI" style:font-size-complex="8pt"/>
    </style:style>
    <style:style style:name="T28" style:family="text">
      <style:text-properties fo:color="#000000" style:font-name="SegoeUI" fo:font-size="8.5pt" fo:font-style="italic" style:font-size-asian="8.5pt" style:font-name-complex="SegoeUI" style:font-size-complex="8.5pt" style:font-style-complex="italic"/>
    </style:style>
    <style:style style:name="T29" style:family="text">
      <style:text-properties fo:color="#000000" style:font-name="SegoeUI" fo:font-size="8.5pt" style:font-size-asian="8.5pt" style:font-name-complex="SegoeUI" style:font-size-complex="8.5pt"/>
    </style:style>
    <style:style style:name="T30" style:family="text">
      <style:text-properties fo:color="#000000" style:font-name="TimesNewRoman" fo:font-size="8.5pt" style:font-size-asian="8.5pt" style:font-name-complex="TimesNewRoman" style:font-size-complex="8.5pt"/>
    </style:style>
    <style:style style:name="T31" style:family="text">
      <style:text-properties fo:color="#000000" style:font-name="TimesNewRomanPS" fo:font-size="8.5pt" fo:font-style="italic" style:font-size-asian="8.5pt" style:font-name-complex="TimesNewRomanPS" style:font-size-complex="8.5pt" style:font-style-complex="italic"/>
    </style:style>
    <style:style style:name="T32" style:family="text">
      <style:text-properties fo:color="#000000" style:font-name="Arial" fo:font-size="8.5pt" style:font-size-asian="8.5pt" style:font-name-complex="Arial" style:font-size-complex="8.5pt"/>
    </style:style>
    <style:style style:name="T33" style:family="text">
      <style:text-properties fo:color="#000000" style:font-name="SegoeUI" fo:font-size="8.69999980926514pt" style:font-size-asian="8.69999980926514pt" style:font-name-complex="SegoeUI" style:font-size-complex="8.69999980926514pt"/>
    </style:style>
    <style:style style:name="T34" style:family="text">
      <style:text-properties fo:color="#000000" style:font-name="TimesNewRomanPS" fo:font-size="8.69999980926514pt" fo:font-style="italic" style:font-size-asian="8.69999980926514pt" style:font-name-complex="TimesNewRomanPS" style:font-size-complex="8.69999980926514pt" style:font-style-complex="italic"/>
    </style:style>
    <style:style style:name="T35" style:family="text">
      <style:text-properties fo:color="#000000" style:font-name="TimesNewRoman" fo:font-size="8.69999980926514pt" style:font-size-asian="8.69999980926514pt" style:font-name-complex="TimesNewRoman" style:font-size-complex="8.69999980926514pt"/>
    </style:style>
    <style:style style:name="T36" style:family="text">
      <style:text-properties fo:color="#000000" style:font-name="SegoeUI" fo:font-size="10pt" style:font-size-asian="10pt" style:font-name-complex="SegoeUI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349cm" svg:height="0.433cm" svg:x="1.676cm" svg:y="1.369cm">
          <draw:text-box>
            <text:p text:style-name="P1"><text:span text:style-name="T1">Kultura <text:s/>i <text:s/>Edukacja <text:s/>2009, <text:s/>nr <text:s/>4 <text:s/>(73) </text:span></text:p>
          </draw:text-box>
        </draw:frame>
        <draw:frame draw:style-name="gr1" draw:text-style-name="P2" draw:layer="layout" svg:width="2.512cm" svg:height="0.433cm" svg:x="11.684cm" svg:y="1.36cm">
          <draw:text-box>
            <text:p text:style-name="P1"><text:span text:style-name="T1">ISSN <text:s/>1230-266X </text:span></text:p>
          </draw:text-box>
        </draw:frame>
        <draw:frame draw:style-name="gr2" draw:text-style-name="P3" draw:layer="layout" svg:width="7.63cm" svg:height="0.958cm" svg:x="1.71cm" svg:y="3.199cm">
          <draw:text-box>
            <text:p text:style-name="P1"><text:span text:style-name="T2">KOMUNIKATY-RELACJE </text:span></text:p>
          </draw:text-box>
        </draw:frame>
        <draw:frame draw:style-name="gr1" draw:text-style-name="P2" draw:layer="layout" svg:width="1.357cm" svg:height="0.433cm" svg:x="1.651cm" svg:y="5.78cm">
          <draw:text-box>
            <text:p text:style-name="P1"><text:span text:style-name="T3">Krzysztof </text:span></text:p>
          </draw:text-box>
        </draw:frame>
        <draw:frame draw:style-name="gr1" draw:text-style-name="P2" draw:layer="layout" svg:width="1.056cm" svg:height="0.433cm" svg:x="4.466cm" svg:y="5.78cm">
          <draw:text-box>
            <text:p text:style-name="P1"><text:span text:style-name="T3">Mudyń </text:span></text:p>
          </draw:text-box>
        </draw:frame>
        <draw:frame draw:style-name="gr3" draw:text-style-name="P4" draw:layer="layout" svg:width="7.749cm" svg:height="0.585cm" svg:x="1.668cm" svg:y="6.755cm">
          <draw:text-box>
            <text:p text:style-name="P1"><text:span text:style-name="T4">PROFILE <text:s/>AFEKTYWNO-EMOCJONALNE </text:span></text:p>
          </draw:text-box>
        </draw:frame>
        <draw:frame draw:style-name="gr3" draw:text-style-name="P4" draw:layer="layout" svg:width="2.123cm" svg:height="0.585cm" svg:x="10.607cm" svg:y="6.755cm">
          <draw:text-box>
            <text:p text:style-name="P1"><text:span text:style-name="T4">UCZNIÓW </text:span></text:p>
          </draw:text-box>
        </draw:frame>
        <draw:frame draw:style-name="gr3" draw:text-style-name="P4" draw:layer="layout" svg:width="8.1cm" svg:height="0.585cm" svg:x="1.676cm" svg:y="7.424cm">
          <draw:text-box>
            <text:p text:style-name="P1"><text:span text:style-name="T4">NADUŻYWAJĄCYCH <text:s/>VS <text:s/>SPORADYCZNIE </text:span></text:p>
          </draw:text-box>
        </draw:frame>
        <draw:frame draw:style-name="gr3" draw:text-style-name="P4" draw:layer="layout" svg:width="5.598cm" svg:height="0.585cm" svg:x="1.676cm" svg:y="8.092cm">
          <draw:text-box>
            <text:p text:style-name="P1"><text:span text:style-name="T4">UŻYWAJĄCYCH <text:s/>INTERNETU </text:span></text:p>
          </draw:text-box>
        </draw:frame>
        <draw:frame draw:style-name="gr1" draw:text-style-name="P2" draw:layer="layout" svg:width="10.319cm" svg:height="0.357cm" svg:x="1.659cm" svg:y="9.812cm">
          <draw:text-box>
            <text:p text:style-name="P1"><text:span text:style-name="T5">Internet, <text:s/>traktowany <text:s/>jako <text:s/>najbardziej <text:s/>uniwersalne <text:s/>medium, <text:s/>wskutek <text:s/>coraz </text:span></text:p>
          </draw:text-box>
        </draw:frame>
        <draw:frame draw:style-name="gr1" draw:text-style-name="P2" draw:layer="layout" svg:width="0.603cm" svg:height="0.357cm" svg:x="13.649cm" svg:y="9.812cm">
          <draw:text-box>
            <text:p text:style-name="P1"><text:span text:style-name="T5">p o -</text:span></text:p>
          </draw:text-box>
        </draw:frame>
        <draw:frame draw:style-name="gr1" draw:text-style-name="P2" draw:layer="layout" svg:width="5.065cm" svg:height="0.357cm" svg:x="1.634cm" svg:y="10.303cm">
          <draw:text-box>
            <text:p text:style-name="P1"><text:span text:style-name="T5">wszechniejszej <text:s/>dostępności, <text:s/>łatwości </text:span></text:p>
          </draw:text-box>
        </draw:frame>
        <draw:frame draw:style-name="gr1" draw:text-style-name="P2" draw:layer="layout" svg:width="4.786cm" svg:height="0.357cm" svg:x="7.62cm" svg:y="10.303cm">
          <draw:text-box>
            <text:p text:style-name="P1"><text:span text:style-name="T5">(„przyjazności") <text:s/>użytkowania <text:s/>oraz </text:span></text:p>
          </draw:text-box>
        </draw:frame>
        <draw:frame draw:style-name="gr1" draw:text-style-name="P2" draw:layer="layout" svg:width="0.878cm" svg:height="0.357cm" svg:x="13.256cm" svg:y="10.303cm">
          <draw:text-box>
            <text:p text:style-name="P1"><text:span text:style-name="T5">dzięki </text:span></text:p>
          </draw:text-box>
        </draw:frame>
        <draw:frame draw:style-name="gr1" draw:text-style-name="P2" draw:layer="layout" svg:width="11.165cm" svg:height="0.357cm" svg:x="1.651cm" svg:y="10.794cm">
          <draw:text-box>
            <text:p text:style-name="P1"><text:span text:style-name="T5">interaktywności <text:s/>i coraz <text:s/>większej różnorodności <text:s/>oferowanych <text:s/>serwisów, w <text:s/>ogrom-</text:span></text:p>
          </draw:text-box>
        </draw:frame>
        <draw:frame draw:style-name="gr1" draw:text-style-name="P2" draw:layer="layout" svg:width="0.667cm" svg:height="0.357cm" svg:x="1.651cm" svg:y="11.285cm">
          <draw:text-box>
            <text:p text:style-name="P1"><text:span text:style-name="T5">nym </text:span></text:p>
          </draw:text-box>
        </draw:frame>
        <draw:frame draw:style-name="gr1" draw:text-style-name="P2" draw:layer="layout" svg:width="1.048cm" svg:height="0.357cm" svg:x="2.489cm" svg:y="11.285cm">
          <draw:text-box>
            <text:p text:style-name="P1"><text:span text:style-name="T5">stopniu </text:span></text:p>
          </draw:text-box>
        </draw:frame>
        <draw:frame draw:style-name="gr1" draw:text-style-name="P2" draw:layer="layout" svg:width="2.567cm" svg:height="0.357cm" svg:x="3.827cm" svg:y="11.285cm">
          <draw:text-box>
            <text:p text:style-name="P1"><text:span text:style-name="T5">zrewolucjonizował </text:span></text:p>
          </draw:text-box>
        </draw:frame>
        <draw:frame draw:style-name="gr1" draw:text-style-name="P2" draw:layer="layout" svg:width="2.292cm" svg:height="0.357cm" svg:x="6.951cm" svg:y="11.285cm">
          <draw:text-box>
            <text:p text:style-name="P1"><text:span text:style-name="T5">nasze <text:s/>codzienne </text:span></text:p>
          </draw:text-box>
        </draw:frame>
        <draw:frame draw:style-name="gr1" draw:text-style-name="P2" draw:layer="layout" svg:width="3.075cm" svg:height="0.357cm" svg:x="9.703cm" svg:y="11.285cm">
          <draw:text-box>
            <text:p text:style-name="P1"><text:span text:style-name="T5">funkcjonowanie <text:s/>i <text:s/>styl </text:span></text:p>
          </draw:text-box>
        </draw:frame>
        <draw:frame draw:style-name="gr1" draw:text-style-name="P2" draw:layer="layout" svg:width="0.849cm" svg:height="0.357cm" svg:x="13.334cm" svg:y="11.285cm">
          <draw:text-box>
            <text:p text:style-name="P1"><text:span text:style-name="T5">życia. </text:span></text:p>
          </draw:text-box>
        </draw:frame>
        <draw:frame draw:style-name="gr1" draw:text-style-name="P2" draw:layer="layout" svg:width="11.17cm" svg:height="0.357cm" svg:x="1.643cm" svg:y="11.776cm">
          <draw:text-box>
            <text:p text:style-name="P1"><text:span text:style-name="T5">Zmienił <text:s/>nasz sposób <text:s/>przetwarzania <text:s/>informacji i osłabił motywację <text:s/>do <text:s/>ich <text:s/>syntety-</text:span></text:p>
          </draw:text-box>
        </draw:frame>
        <draw:frame draw:style-name="gr1" draw:text-style-name="P2" draw:layer="layout" svg:width="11.208cm" svg:height="0.357cm" svg:x="1.643cm" svg:y="12.267cm">
          <draw:text-box>
            <text:p text:style-name="P1"><text:span text:style-name="T5">zowania, zmienił <text:s/>nasz stosunek <text:s/>do wiedzy i jej gromadzenia <text:s/>we własnej <text:s/>wewnętrz-</text:span></text:p>
          </draw:text-box>
        </draw:frame>
        <draw:frame draw:style-name="gr1" draw:text-style-name="P2" draw:layer="layout" svg:width="5.336cm" svg:height="0.357cm" svg:x="1.643cm" svg:y="12.758cm">
          <draw:text-box>
            <text:p text:style-name="P1"><text:span text:style-name="T5">nej pamięci, <text:s/>zredukował <text:s/>rolę <text:s/>dystansu </text:span></text:p>
          </draw:text-box>
        </draw:frame>
        <draw:frame draw:style-name="gr1" draw:text-style-name="P2" draw:layer="layout" svg:width="1.598cm" svg:height="0.357cm" svg:x="7.711cm" svg:y="12.758cm">
          <draw:text-box>
            <text:p text:style-name="P1"><text:span text:style-name="T5">fizycznego, </text:span></text:p>
          </draw:text-box>
        </draw:frame>
        <draw:frame draw:style-name="gr1" draw:text-style-name="P2" draw:layer="layout" svg:width="2.902cm" svg:height="0.357cm" svg:x="9.415cm" svg:y="12.758cm">
          <draw:text-box>
            <text:p text:style-name="P1"><text:span text:style-name="T5">modyfikując zarazem </text:span></text:p>
          </draw:text-box>
        </draw:frame>
        <draw:frame draw:style-name="gr1" draw:text-style-name="P2" draw:layer="layout" svg:width="1.23cm" svg:height="0.357cm" svg:x="12.841cm" svg:y="12.758cm">
          <draw:text-box>
            <text:p text:style-name="P1"><text:span text:style-name="T5">stosunek </text:span></text:p>
          </draw:text-box>
        </draw:frame>
        <draw:frame draw:style-name="gr1" draw:text-style-name="P2" draw:layer="layout" svg:width="2.978cm" svg:height="0.357cm" svg:x="1.634cm" svg:y="13.249cm">
          <draw:text-box>
            <text:p text:style-name="P1"><text:span text:style-name="T5">do <text:s/>czasu <text:s/>i przestrzeni</text:span></text:p>
          </draw:text-box>
        </draw:frame>
        <draw:frame draw:style-name="gr4" draw:text-style-name="P5" draw:layer="layout" svg:width="0.21cm" svg:height="0.23cm" svg:x="4.988cm" svg:y="13.203cm">
          <draw:text-box>
            <text:p text:style-name="P1"><text:span text:style-name="T6">1</text:span></text:p>
          </draw:text-box>
        </draw:frame>
        <draw:frame draw:style-name="gr1" draw:text-style-name="P2" draw:layer="layout" svg:width="8.155cm" svg:height="0.357cm" svg:x="5.115cm" svg:y="13.249cm">
          <draw:text-box>
            <text:p text:style-name="P1"><text:span text:style-name="T5">. <text:s/>Internet <text:s/>coraz <text:s/>bardziej <text:s/>kształtuje <text:s/>też <text:s/>zakres <text:s/>i formę <text:s/>kon-</text:span></text:p>
          </draw:text-box>
        </draw:frame>
        <draw:frame draw:style-name="gr1" draw:text-style-name="P2" draw:layer="layout" svg:width="11.267cm" svg:height="0.357cm" svg:x="1.634cm" svg:y="13.74cm">
          <draw:text-box>
            <text:p text:style-name="P1"><text:span text:style-name="T5">taktów <text:s/>z innymi <text:s/>ludźmi. W <text:s/>jakimś <text:s/>stopniu <text:s/>wpływa <text:s/>również <text:s/>na <text:s/>nasz <text:s/>nastrój <text:s/>i sa-</text:span></text:p>
          </draw:text-box>
        </draw:frame>
        <draw:frame draw:style-name="gr1" draw:text-style-name="P2" draw:layer="layout" svg:width="1.581cm" svg:height="0.357cm" svg:x="1.643cm" svg:y="14.231cm">
          <draw:text-box>
            <text:p text:style-name="P1"><text:span text:style-name="T5">mopoczucie</text:span></text:p>
          </draw:text-box>
        </draw:frame>
        <draw:frame draw:style-name="gr4" draw:text-style-name="P5" draw:layer="layout" svg:width="0.21cm" svg:height="0.23cm" svg:x="3.443cm" svg:y="14.185cm">
          <draw:text-box>
            <text:p text:style-name="P1"><text:span text:style-name="T6">2</text:span></text:p>
          </draw:text-box>
        </draw:frame>
        <draw:frame draw:style-name="gr1" draw:text-style-name="P2" draw:layer="layout" svg:width="7.423cm" svg:height="0.357cm" svg:x="3.572cm" svg:y="14.231cm">
          <draw:text-box>
            <text:p text:style-name="P1"><text:span text:style-name="T5">. <text:s/>Dotyczy to w szczególności <text:s/>ludzi <text:s/>młodych, zwanych</text:span><text:span text:style-name="T7"> </text:span></text:p>
          </draw:text-box>
        </draw:frame>
        <draw:frame draw:style-name="gr1" draw:text-style-name="P2" draw:layer="layout" svg:width="2.051cm" svg:height="0.357cm" svg:x="11.984cm" svg:y="14.231cm">
          <draw:text-box>
            <text:p text:style-name="P1"><text:span text:style-name="T7">Net-Generation</text:span></text:p>
          </draw:text-box>
        </draw:frame>
        <draw:frame draw:style-name="gr4" draw:text-style-name="P5" draw:layer="layout" svg:width="0.21cm" svg:height="0.23cm" svg:x="14.001cm" svg:y="14.185cm">
          <draw:text-box>
            <text:p text:style-name="P1"><text:span text:style-name="T8">3</text:span></text:p>
          </draw:text-box>
        </draw:frame>
        <draw:frame draw:style-name="gr1" draw:text-style-name="P2" draw:layer="layout" svg:width="0.324cm" svg:height="0.357cm" svg:x="14.105cm" svg:y="14.231cm">
          <draw:text-box>
            <text:p text:style-name="P1"><text:span text:style-name="T7">, </text:span></text:p>
          </draw:text-box>
        </draw:frame>
        <draw:frame draw:style-name="gr1" draw:text-style-name="P2" draw:layer="layout" svg:width="3.139cm" svg:height="0.357cm" svg:x="1.634cm" svg:y="14.722cm">
          <draw:text-box>
            <text:p text:style-name="P1"><text:span text:style-name="T5">urodzonych <text:s/>w <text:s/>okresie </text:span></text:p>
          </draw:text-box>
        </draw:frame>
        <draw:frame draw:style-name="gr1" draw:text-style-name="P2" draw:layer="layout" svg:width="1.594cm" svg:height="0.357cm" svg:x="5.232cm" svg:y="14.722cm">
          <draw:text-box>
            <text:p text:style-name="P1"><text:span text:style-name="T5">1977-1997. </text:span></text:p>
          </draw:text-box>
        </draw:frame>
        <draw:frame draw:style-name="gr1" draw:text-style-name="P2" draw:layer="layout" svg:width="8.888cm" svg:height="0.357cm" svg:x="2.142cm" svg:y="15.23cm">
          <draw:text-box>
            <text:p text:style-name="P1"><text:span text:style-name="T5">Dostępność, <text:s/>interaktywność, <text:s/>łatwość <text:s/>obsługi <text:s/>oraz <text:s/>różnorodność </text:span></text:p>
          </draw:text-box>
        </draw:frame>
        <draw:frame draw:style-name="gr1" draw:text-style-name="P2" draw:layer="layout" svg:width="1.534cm" svg:height="0.357cm" svg:x="12.495cm" svg:y="15.23cm">
          <draw:text-box>
            <text:p text:style-name="P1"><text:span text:style-name="T5">możliwych </text:span></text:p>
          </draw:text-box>
        </draw:frame>
        <draw:frame draw:style-name="gr1" draw:text-style-name="P2" draw:layer="layout" svg:width="6.178cm" svg:height="0.357cm" svg:x="1.634cm" svg:y="15.721cm">
          <draw:text-box>
            <text:p text:style-name="P1"><text:span text:style-name="T5">działań <text:s/>sprawiają, że <text:s/>aktywność <text:s/>realizowana </text:span></text:p>
          </draw:text-box>
        </draw:frame>
        <draw:frame draw:style-name="gr1" draw:text-style-name="P2" draw:layer="layout" svg:width="3.401cm" svg:height="0.357cm" svg:x="8.789cm" svg:y="15.721cm">
          <draw:text-box>
            <text:p text:style-name="P1"><text:span text:style-name="T5">w <text:s/>sieci <text:s/>stała <text:s/>się <text:s/>bardzo </text:span></text:p>
          </draw:text-box>
        </draw:frame>
        <draw:frame draw:style-name="gr1" draw:text-style-name="P2" draw:layer="layout" svg:width="1.441cm" svg:height="0.357cm" svg:x="12.545cm" svg:y="15.721cm">
          <draw:text-box>
            <text:p text:style-name="P1"><text:span text:style-name="T5">atrakcyjną </text:span></text:p>
          </draw:text-box>
        </draw:frame>
        <draw:frame draw:style-name="gr5" draw:text-style-name="P6" draw:layer="layout" svg:width="0.171cm" svg:height="0.187cm" svg:x="2.134cm" svg:y="16.821cm">
          <draw:text-box>
            <text:p text:style-name="P1"><text:span text:style-name="T9">1</text:span></text:p>
          </draw:text-box>
        </draw:frame>
        <draw:frame draw:style-name="gr6" draw:text-style-name="P7" draw:layer="layout" svg:width="0.264cm" svg:height="0.293cm" svg:x="2.219cm" svg:y="16.85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965cm" svg:height="0.293cm" svg:x="2.526cm" svg:y="16.858cm">
          <draw:text-box>
            <text:p text:style-name="P1"><text:span text:style-name="T10">D. de <text:s/>Kerckhov,</text:span><text:span text:style-name="T11"> <text:s/>Powłoka </text:span></text:p>
          </draw:text-box>
        </draw:frame>
        <draw:frame draw:style-name="gr6" draw:text-style-name="P7" draw:layer="layout" svg:width="0.887cm" svg:height="0.293cm" svg:x="5.777cm" svg:y="16.858cm">
          <draw:text-box>
            <text:p text:style-name="P1"><text:span text:style-name="T11">kultury. </text:span></text:p>
          </draw:text-box>
        </draw:frame>
        <draw:frame draw:style-name="gr6" draw:text-style-name="P7" draw:layer="layout" svg:width="1.382cm" svg:height="0.293cm" svg:x="6.827cm" svg:y="16.858cm">
          <draw:text-box>
            <text:p text:style-name="P1"><text:span text:style-name="T11">Odkrywanie </text:span></text:p>
          </draw:text-box>
        </draw:frame>
        <draw:frame draw:style-name="gr6" draw:text-style-name="P7" draw:layer="layout" svg:width="0.713cm" svg:height="0.293cm" svg:x="8.461cm" svg:y="16.858cm">
          <draw:text-box>
            <text:p text:style-name="P1"><text:span text:style-name="T11">nowej </text:span></text:p>
          </draw:text-box>
        </draw:frame>
        <draw:frame draw:style-name="gr6" draw:text-style-name="P7" draw:layer="layout" svg:width="1.573cm" svg:height="0.293cm" svg:x="9.265cm" svg:y="16.858cm">
          <draw:text-box>
            <text:p text:style-name="P1"><text:span text:style-name="T11">elektronicznej </text:span></text:p>
          </draw:text-box>
        </draw:frame>
        <draw:frame draw:style-name="gr6" draw:text-style-name="P7" draw:layer="layout" svg:width="1.683cm" svg:height="0.293cm" svg:x="11.069cm" svg:y="16.858cm">
          <draw:text-box>
            <text:p text:style-name="P1"><text:span text:style-name="T11">rzeczywistości,</text:span><text:span text:style-name="T10"> </text:span></text:p>
          </draw:text-box>
        </draw:frame>
        <draw:frame draw:style-name="gr6" draw:text-style-name="P7" draw:layer="layout" svg:width="1.158cm" svg:height="0.293cm" svg:x="12.937cm" svg:y="16.858cm">
          <draw:text-box>
            <text:p text:style-name="P1"><text:span text:style-name="T10">Warszawa </text:span></text:p>
          </draw:text-box>
        </draw:frame>
        <draw:frame draw:style-name="gr6" draw:text-style-name="P7" draw:layer="layout" svg:width="2.419cm" svg:height="0.293cm" svg:x="1.651cm" svg:y="17.214cm">
          <draw:text-box>
            <text:p text:style-name="P1"><text:span text:style-name="T10">1996; S. Lem,</text:span><text:span text:style-name="T11"> Bomba </text:span></text:p>
          </draw:text-box>
        </draw:frame>
        <draw:frame draw:style-name="gr6" draw:text-style-name="P7" draw:layer="layout" svg:width="1.454cm" svg:height="0.293cm" svg:x="4.352cm" svg:y="17.214cm">
          <draw:text-box>
            <text:p text:style-name="P1"><text:span text:style-name="T11">megabitowa</text:span><text:span text:style-name="T10">, </text:span></text:p>
          </draw:text-box>
        </draw:frame>
        <draw:frame draw:style-name="gr6" draw:text-style-name="P7" draw:layer="layout" svg:width="5.277cm" svg:height="0.293cm" svg:x="5.986cm" svg:y="17.214cm">
          <draw:text-box>
            <text:p text:style-name="P1"><text:span text:style-name="T10">Kraków <text:s/>1999; <text:s/>K. Mudyń,</text:span><text:span text:style-name="T11"> <text:s/>Technoświadomość. </text:span></text:p>
          </draw:text-box>
        </draw:frame>
        <draw:frame draw:style-name="gr6" draw:text-style-name="P7" draw:layer="layout" svg:width="1.873cm" svg:height="0.293cm" svg:x="11.735cm" svg:y="17.214cm">
          <draw:text-box>
            <text:p text:style-name="P1"><text:span text:style-name="T11">O <text:s/>zmieniającym </text:span></text:p>
          </draw:text-box>
        </draw:frame>
        <draw:frame draw:style-name="gr6" draw:text-style-name="P7" draw:layer="layout" svg:width="0.37cm" svg:height="0.293cm" svg:x="13.852cm" svg:y="17.214cm">
          <draw:text-box>
            <text:p text:style-name="P1"><text:span text:style-name="T11">się </text:span></text:p>
          </draw:text-box>
        </draw:frame>
        <draw:frame draw:style-name="gr6" draw:text-style-name="P7" draw:layer="layout" svg:width="1.031cm" svg:height="0.293cm" svg:x="1.609cm" svg:y="17.57cm">
          <draw:text-box>
            <text:p text:style-name="P1"><text:span text:style-name="T11">poczuciu </text:span></text:p>
          </draw:text-box>
        </draw:frame>
        <draw:frame draw:style-name="gr6" draw:text-style-name="P7" draw:layer="layout" svg:width="1.065cm" svg:height="0.293cm" svg:x="2.802cm" svg:y="17.57cm">
          <draw:text-box>
            <text:p text:style-name="P1"><text:span text:style-name="T11">realności </text:span></text:p>
          </draw:text-box>
        </draw:frame>
        <draw:frame draw:style-name="gr6" draw:text-style-name="P7" draw:layer="layout" svg:width="1.039cm" svg:height="0.293cm" svg:x="3.945cm" svg:y="17.57cm">
          <draw:text-box>
            <text:p text:style-name="P1"><text:span text:style-name="T11">i własnej </text:span></text:p>
          </draw:text-box>
        </draw:frame>
        <draw:frame draw:style-name="gr6" draw:text-style-name="P7" draw:layer="layout" svg:width="1.255cm" svg:height="0.293cm" svg:x="5.089cm" svg:y="17.57cm">
          <draw:text-box>
            <text:p text:style-name="P1"><text:span text:style-name="T11">tożsamości </text:span></text:p>
          </draw:text-box>
        </draw:frame>
        <draw:frame draw:style-name="gr6" draw:text-style-name="P7" draw:layer="layout" svg:width="1.784cm" svg:height="0.293cm" svg:x="6.494cm" svg:y="17.57cm">
          <draw:text-box>
            <text:p text:style-name="P1"><text:span text:style-name="T11">u użytkowników </text:span></text:p>
          </draw:text-box>
        </draw:frame>
        <draw:frame draw:style-name="gr6" draw:text-style-name="P7" draw:layer="layout" svg:width="1.856cm" svg:height="0.293cm" svg:x="8.568cm" svg:y="17.57cm">
          <draw:text-box>
            <text:p text:style-name="P1"><text:span text:style-name="T11">cyberprzestrzeni </text:span></text:p>
          </draw:text-box>
        </draw:frame>
        <draw:frame draw:style-name="gr6" draw:text-style-name="P7" draw:layer="layout" svg:width="1.636cm" svg:height="0.293cm" svg:x="10.651cm" svg:y="17.57cm">
          <draw:text-box>
            <text:p text:style-name="P1"><text:span text:style-name="T11">|w:] <text:s/>Człowiek </text:span></text:p>
          </draw:text-box>
        </draw:frame>
        <draw:frame draw:style-name="gr6" draw:text-style-name="P7" draw:layer="layout" svg:width="0.756cm" svg:height="0.293cm" svg:x="12.412cm" svg:y="17.57cm">
          <draw:text-box>
            <text:p text:style-name="P1"><text:span text:style-name="T11">wobec </text:span></text:p>
          </draw:text-box>
        </draw:frame>
        <draw:frame draw:style-name="gr6" draw:text-style-name="P7" draw:layer="layout" svg:width="0.883cm" svg:height="0.293cm" svg:x="13.346cm" svg:y="17.57cm">
          <draw:text-box>
            <text:p text:style-name="P1"><text:span text:style-name="T11">zmiany. </text:span></text:p>
          </draw:text-box>
        </draw:frame>
        <draw:frame draw:style-name="gr6" draw:text-style-name="P7" draw:layer="layout" svg:width="1.374cm" svg:height="0.293cm" svg:x="1.634cm" svg:y="17.925cm">
          <draw:text-box>
            <text:p text:style-name="P1"><text:span text:style-name="T11">Rozważania </text:span></text:p>
          </draw:text-box>
        </draw:frame>
        <draw:frame draw:style-name="gr6" draw:text-style-name="P7" draw:layer="layout" svg:width="1.788cm" svg:height="0.293cm" svg:x="3.217cm" svg:y="17.925cm">
          <draw:text-box>
            <text:p text:style-name="P1"><text:span text:style-name="T11">psychologiczne</text:span><text:span text:style-name="T10">, </text:span></text:p>
          </draw:text-box>
        </draw:frame>
        <draw:frame draw:style-name="gr6" draw:text-style-name="P7" draw:layer="layout" svg:width="6.212cm" svg:height="0.293cm" svg:x="5.216cm" svg:y="17.925cm">
          <draw:text-box>
            <text:p text:style-name="P1"><text:span text:style-name="T10">D. Kubacka-Jasiecka <text:s/>(red.), <text:s/>Kraków <text:s/>2001, s. <text:s/>182-193. </text:span></text:p>
          </draw:text-box>
        </draw:frame>
        <draw:frame draw:style-name="gr5" draw:text-style-name="P6" draw:layer="layout" svg:width="0.171cm" svg:height="0.187cm" svg:x="2.134cm" svg:y="18.32cm">
          <draw:text-box>
            <text:p text:style-name="P1"><text:span text:style-name="T9">2</text:span></text:p>
          </draw:text-box>
        </draw:frame>
        <draw:frame draw:style-name="gr6" draw:text-style-name="P7" draw:layer="layout" svg:width="0.264cm" svg:height="0.293cm" svg:x="2.219cm" svg:y="18.35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472cm" svg:height="0.293cm" svg:x="2.501cm" svg:y="18.357cm">
          <draw:text-box>
            <text:p text:style-name="P1"><text:span text:style-name="T10">K. Young, <text:s/>R.C. <text:s/>Rodgers,</text:span><text:span text:style-name="T11"> <text:s/>The <text:s/>Relation </text:span></text:p>
          </draw:text-box>
        </draw:frame>
        <draw:frame draw:style-name="gr6" draw:text-style-name="P7" draw:layer="layout" svg:width="0.95cm" svg:height="0.293cm" svg:x="7.251cm" svg:y="18.357cm">
          <draw:text-box>
            <text:p text:style-name="P1"><text:span text:style-name="T11">between </text:span></text:p>
          </draw:text-box>
        </draw:frame>
        <draw:frame draw:style-name="gr6" draw:text-style-name="P7" draw:layer="layout" svg:width="1.285cm" svg:height="0.293cm" svg:x="8.326cm" svg:y="18.357cm">
          <draw:text-box>
            <text:p text:style-name="P1"><text:span text:style-name="T11">Depression </text:span></text:p>
          </draw:text-box>
        </draw:frame>
        <draw:frame draw:style-name="gr6" draw:text-style-name="P7" draw:layer="layout" svg:width="0.476cm" svg:height="0.293cm" svg:x="9.749cm" svg:y="18.357cm">
          <draw:text-box>
            <text:p text:style-name="P1"><text:span text:style-name="T11">and </text:span></text:p>
          </draw:text-box>
        </draw:frame>
        <draw:frame draw:style-name="gr6" draw:text-style-name="P7" draw:layer="layout" svg:width="0.925cm" svg:height="0.293cm" svg:x="10.316cm" svg:y="18.357cm">
          <draw:text-box>
            <text:p text:style-name="P1"><text:span text:style-name="T11">Internet </text:span></text:p>
          </draw:text-box>
        </draw:frame>
        <draw:frame draw:style-name="gr6" draw:text-style-name="P7" draw:layer="layout" svg:width="1.188cm" svg:height="0.293cm" svg:x="11.358cm" svg:y="18.357cm">
          <draw:text-box>
            <text:p text:style-name="P1"><text:span text:style-name="T11">Addiction,</text:span><text:span text:style-name="T10"> </text:span></text:p>
          </draw:text-box>
        </draw:frame>
        <draw:frame draw:style-name="gr6" draw:text-style-name="P7" draw:layer="layout" svg:width="1.256cm" svg:height="0.293cm" svg:x="12.743cm" svg:y="18.357cm">
          <draw:text-box>
            <text:p text:style-name="P1"><text:span text:style-name="T10">„</text:span><text:span text:style-name="T10">CyberPsy-</text:span></text:p>
          </draw:text-box>
        </draw:frame>
        <draw:frame draw:style-name="gr6" draw:text-style-name="P7" draw:layer="layout" svg:width="8.291cm" svg:height="0.293cm" svg:x="1.626cm" svg:y="18.713cm">
          <draw:text-box>
            <text:p text:style-name="P1"><text:span text:style-name="T10">cholog)' <text:s/>&amp; <text:s/>Behavior" <text:s/>1998, No. <text:s/>1 (1), <text:s/>s. 25-28; <text:s/>S.E. Caplan,</text:span><text:span text:style-name="T11"> <text:s/>Preference </text:span></text:p>
          </draw:text-box>
        </draw:frame>
        <draw:frame draw:style-name="gr6" draw:text-style-name="P7" draw:layer="layout" svg:width="1.255cm" svg:height="0.293cm" svg:x="10.558cm" svg:y="18.713cm">
          <draw:text-box>
            <text:p text:style-name="P1"><text:span text:style-name="T11">for <text:s/>Online </text:span></text:p>
          </draw:text-box>
        </draw:frame>
        <draw:frame draw:style-name="gr6" draw:text-style-name="P7" draw:layer="layout" svg:width="0.747cm" svg:height="0.293cm" svg:x="11.921cm" svg:y="18.713cm">
          <draw:text-box>
            <text:p text:style-name="P1"><text:span text:style-name="T11">Social </text:span></text:p>
          </draw:text-box>
        </draw:frame>
        <draw:frame draw:style-name="gr6" draw:text-style-name="P7" draw:layer="layout" svg:width="1.34cm" svg:height="0.293cm" svg:x="12.924cm" svg:y="18.713cm">
          <draw:text-box>
            <text:p text:style-name="P1"><text:span text:style-name="T11">Interaction. </text:span></text:p>
          </draw:text-box>
        </draw:frame>
        <draw:frame draw:style-name="gr6" draw:text-style-name="P7" draw:layer="layout" svg:width="1.124cm" svg:height="0.293cm" svg:x="1.617cm" svg:y="19.068cm">
          <draw:text-box>
            <text:p text:style-name="P1"><text:span text:style-name="T11">A <text:s/>Theory </text:span></text:p>
          </draw:text-box>
        </draw:frame>
        <draw:frame draw:style-name="gr6" draw:text-style-name="P7" draw:layer="layout" svg:width="1.733cm" svg:height="0.293cm" svg:x="2.84cm" svg:y="19.068cm">
          <draw:text-box>
            <text:p text:style-name="P1"><text:span text:style-name="T11">of <text:s/>Problematic </text:span></text:p>
          </draw:text-box>
        </draw:frame>
        <draw:frame draw:style-name="gr6" draw:text-style-name="P7" draw:layer="layout" svg:width="0.925cm" svg:height="0.293cm" svg:x="4.712cm" svg:y="19.068cm">
          <draw:text-box>
            <text:p text:style-name="P1"><text:span text:style-name="T11">Internet </text:span></text:p>
          </draw:text-box>
        </draw:frame>
        <draw:frame draw:style-name="gr6" draw:text-style-name="P7" draw:layer="layout" svg:width="2.517cm" svg:height="0.293cm" svg:x="5.795cm" svg:y="19.068cm">
          <draw:text-box>
            <text:p text:style-name="P1"><text:span text:style-name="T11">Use and <text:s/>Psychosocial </text:span></text:p>
          </draw:text-box>
        </draw:frame>
        <draw:frame draw:style-name="gr6" draw:text-style-name="P7" draw:layer="layout" svg:width="1.323cm" svg:height="0.293cm" svg:x="8.471cm" svg:y="19.068cm">
          <draw:text-box>
            <text:p text:style-name="P1"><text:span text:style-name="T11">Well-Being, </text:span></text:p>
          </draw:text-box>
        </draw:frame>
        <draw:frame draw:style-name="gr6" draw:text-style-name="P7" draw:layer="layout" svg:width="1.983cm" svg:height="0.293cm" svg:x="9.885cm" svg:y="19.068cm">
          <draw:text-box>
            <text:p text:style-name="P1"><text:span text:style-name="T11">„</text:span><text:span text:style-name="T11">Communicatiori</text:span><text:span text:style-name="T10"> </text:span></text:p>
          </draw:text-box>
        </draw:frame>
        <draw:frame draw:style-name="gr6" draw:text-style-name="P7" draw:layer="layout" svg:width="1.907cm" svg:height="0.293cm" svg:x="12.196cm" svg:y="19.068cm">
          <draw:text-box>
            <text:p text:style-name="P1"><text:span text:style-name="T10">Research" <text:s/>2003, </text:span></text:p>
          </draw:text-box>
        </draw:frame>
        <draw:frame draw:style-name="gr6" draw:text-style-name="P7" draw:layer="layout" svg:width="2.665cm" svg:height="0.293cm" svg:x="1.626cm" svg:y="19.424cm">
          <draw:text-box>
            <text:p text:style-name="P1"><text:span text:style-name="T10">No. 30 <text:s/>(6), s. <text:s/>625-648. </text:span></text:p>
          </draw:text-box>
        </draw:frame>
        <draw:frame draw:style-name="gr5" draw:text-style-name="P6" draw:layer="layout" svg:width="0.171cm" svg:height="0.187cm" svg:x="2.125cm" svg:y="19.827cm">
          <draw:text-box>
            <text:p text:style-name="P1"><text:span text:style-name="T9">3</text:span></text:p>
          </draw:text-box>
        </draw:frame>
        <draw:frame draw:style-name="gr6" draw:text-style-name="P7" draw:layer="layout" svg:width="0.264cm" svg:height="0.293cm" svg:x="2.21cm" svg:y="19.86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944cm" svg:height="0.293cm" svg:x="2.513cm" svg:y="19.864cm">
          <draw:text-box>
            <text:p text:style-name="P1"><text:span text:style-name="T10">L. Leung,</text:span><text:span text:style-name="T11"> <text:s/>Net-Generation </text:span></text:p>
          </draw:text-box>
        </draw:frame>
        <draw:frame draw:style-name="gr6" draw:text-style-name="P7" draw:layer="layout" svg:width="1.137cm" svg:height="0.293cm" svg:x="5.806cm" svg:y="19.864cm">
          <draw:text-box>
            <text:p text:style-name="P1"><text:span text:style-name="T11">Attributes </text:span></text:p>
          </draw:text-box>
        </draw:frame>
        <draw:frame draw:style-name="gr6" draw:text-style-name="P7" draw:layer="layout" svg:width="0.476cm" svg:height="0.293cm" svg:x="7.153cm" svg:y="19.864cm">
          <draw:text-box>
            <text:p text:style-name="P1"><text:span text:style-name="T11">and </text:span></text:p>
          </draw:text-box>
        </draw:frame>
        <draw:frame draw:style-name="gr6" draw:text-style-name="P7" draw:layer="layout" svg:width="1.103cm" svg:height="0.293cm" svg:x="7.737cm" svg:y="19.864cm">
          <draw:text-box>
            <text:p text:style-name="P1"><text:span text:style-name="T11">Seductive </text:span></text:p>
          </draw:text-box>
        </draw:frame>
        <draw:frame draw:style-name="gr6" draw:text-style-name="P7" draw:layer="layout" svg:width="1.196cm" svg:height="0.293cm" svg:x="8.998cm" svg:y="19.864cm">
          <draw:text-box>
            <text:p text:style-name="P1"><text:span text:style-name="T11">Properties </text:span></text:p>
          </draw:text-box>
        </draw:frame>
        <draw:frame draw:style-name="gr6" draw:text-style-name="P7" draw:layer="layout" svg:width="1.755cm" svg:height="0.293cm" svg:x="10.345cm" svg:y="19.864cm">
          <draw:text-box>
            <text:p text:style-name="P1"><text:span text:style-name="T11">of <text:s/>tlie <text:s/>Internet </text:span></text:p>
          </draw:text-box>
        </draw:frame>
        <draw:frame draw:style-name="gr6" draw:text-style-name="P7" draw:layer="layout" svg:width="1.573cm" svg:height="0.293cm" svg:x="12.224cm" svg:y="19.864cm">
          <draw:text-box>
            <text:p text:style-name="P1"><text:span text:style-name="T11">as <text:s/>Predictors </text:span></text:p>
          </draw:text-box>
        </draw:frame>
        <draw:frame draw:style-name="gr6" draw:text-style-name="P7" draw:layer="layout" svg:width="0.281cm" svg:height="0.293cm" svg:x="13.925cm" svg:y="19.864cm">
          <draw:text-box>
            <text:p text:style-name="P1"><text:span text:style-name="T11">oj </text:span></text:p>
          </draw:text-box>
        </draw:frame>
        <draw:frame draw:style-name="gr6" draw:text-style-name="P7" draw:layer="layout" svg:width="0.802cm" svg:height="0.293cm" svg:x="1.626cm" svg:y="20.228cm">
          <draw:text-box>
            <text:p text:style-name="P1"><text:span text:style-name="T11">Online </text:span></text:p>
          </draw:text-box>
        </draw:frame>
        <draw:frame draw:style-name="gr6" draw:text-style-name="P7" draw:layer="layout" svg:width="0.993cm" svg:height="0.293cm" svg:x="2.54cm" svg:y="20.228cm">
          <draw:text-box>
            <text:p text:style-name="P1"><text:span text:style-name="T11">Actmties </text:span></text:p>
          </draw:text-box>
        </draw:frame>
        <draw:frame draw:style-name="gr6" draw:text-style-name="P7" draw:layer="layout" svg:width="0.476cm" svg:height="0.293cm" svg:x="3.768cm" svg:y="20.228cm">
          <draw:text-box>
            <text:p text:style-name="P1"><text:span text:style-name="T11">and </text:span></text:p>
          </draw:text-box>
        </draw:frame>
        <draw:frame draw:style-name="gr6" draw:text-style-name="P7" draw:layer="layout" svg:width="0.925cm" svg:height="0.293cm" svg:x="4.326cm" svg:y="20.228cm">
          <draw:text-box>
            <text:p text:style-name="P1"><text:span text:style-name="T11">Internet </text:span></text:p>
          </draw:text-box>
        </draw:frame>
        <draw:frame draw:style-name="gr6" draw:text-style-name="P7" draw:layer="layout" svg:width="1.187cm" svg:height="0.293cm" svg:x="5.376cm" svg:y="20.228cm">
          <draw:text-box>
            <text:p text:style-name="P1"><text:span text:style-name="T11">Addiction</text:span><text:span text:style-name="T10">, </text:span></text:p>
          </draw:text-box>
        </draw:frame>
        <draw:frame draw:style-name="gr6" draw:text-style-name="P7" draw:layer="layout" svg:width="6.683cm" svg:height="0.293cm" svg:x="6.723cm" svg:y="20.228cm">
          <draw:text-box>
            <text:p text:style-name="P1"><text:span text:style-name="T10">„</text:span><text:span text:style-name="T10">CyberPsychology <text:s/>&amp; Behavior" 2004, No. 7(3), s. <text:s/>333-348. </text:span></text:p>
          </draw:text-box>
        </draw:frame>
      </draw:page>
      <draw:page draw:name="page2" draw:style-name="dp1" draw:master-page-name="master-page46">
        <draw:frame draw:style-name="gr7" draw:text-style-name="P8" draw:layer="layout" svg:width="8.68cm" svg:height="0.454cm" svg:x="1.008cm" svg:y="0.808cm">
          <draw:text-box>
            <text:p text:style-name="P1"><text:span text:style-name="T12">Profile afektywno-emocjonalne <text:s/>uczniów <text:s/>nadużywających </text:span></text:p>
          </draw:text-box>
        </draw:frame>
        <draw:frame draw:style-name="gr7" draw:text-style-name="P8" draw:layer="layout" svg:width="0.468cm" svg:height="0.454cm" svg:x="13.123cm" svg:y="0.774cm">
          <draw:text-box>
            <text:p text:style-name="P1"><text:span text:style-name="T13">69 </text:span></text:p>
          </draw:text-box>
        </draw:frame>
        <draw:frame draw:style-name="gr7" draw:text-style-name="P8" draw:layer="layout" svg:width="11.673cm" svg:height="0.378cm" svg:x="0.999cm" svg:y="1.854cm">
          <draw:text-box>
            <text:p text:style-name="P1"><text:span text:style-name="T14">alternatyw;} dla <text:s/>bezpośrednich <text:s/>kontaktów <text:s/>społecznych <text:s/>i wszelkich <text:s/>innych <text:s/>form </text:span></text:p>
          </draw:text-box>
        </draw:frame>
        <draw:frame draw:style-name="gr7" draw:text-style-name="P8" draw:layer="layout" svg:width="9.773cm" svg:height="0.378cm" svg:x="0.999cm" svg:y="2.345cm">
          <draw:text-box>
            <text:p text:style-name="P1"><text:span text:style-name="T14">aktywności <text:s/>realizowanych <text:s/>w <text:s/>tzw. realu, z cyberromansami <text:s/>włącznie</text:span></text:p>
          </draw:text-box>
        </draw:frame>
        <draw:frame draw:style-name="gr8" draw:text-style-name="P9" draw:layer="layout" svg:width="0.221cm" svg:height="0.243cm" svg:x="11.556cm" svg:y="2.297cm">
          <draw:text-box>
            <text:p text:style-name="P1"><text:span text:style-name="T15">4</text:span></text:p>
          </draw:text-box>
        </draw:frame>
        <draw:frame draw:style-name="gr7" draw:text-style-name="P8" draw:layer="layout" svg:width="1.801cm" svg:height="0.378cm" svg:x="11.68cm" svg:y="2.345cm">
          <draw:text-box>
            <text:p text:style-name="P1"><text:span text:style-name="T14">. <text:s/>Z <text:s/>tych <text:s/>sa-</text:span></text:p>
          </draw:text-box>
        </draw:frame>
        <draw:frame draw:style-name="gr7" draw:text-style-name="P8" draw:layer="layout" svg:width="11.076cm" svg:height="0.378cm" svg:x="0.999cm" svg:y="2.836cm">
          <draw:text-box>
            <text:p text:style-name="P1"><text:span text:style-name="T14">mych <text:s/>powodów <text:s/>sieć bywa <text:s/>też nadużywana <text:s/>i może <text:s/>prowadzić <text:s/>do <text:s/>uzależnień</text:span></text:p>
          </draw:text-box>
        </draw:frame>
        <draw:frame draw:style-name="gr8" draw:text-style-name="P9" draw:layer="layout" svg:width="0.221cm" svg:height="0.243cm" svg:x="12.631cm" svg:y="2.788cm">
          <draw:text-box>
            <text:p text:style-name="P1"><text:span text:style-name="T15">5</text:span></text:p>
          </draw:text-box>
        </draw:frame>
        <draw:frame draw:style-name="gr7" draw:text-style-name="P8" draw:layer="layout" svg:width="0.341cm" svg:height="0.378cm" svg:x="12.758cm" svg:y="2.836cm">
          <draw:text-box>
            <text:p text:style-name="P1"><text:span text:style-name="T14">. </text:span></text:p>
          </draw:text-box>
        </draw:frame>
        <draw:frame draw:style-name="gr7" draw:text-style-name="P8" draw:layer="layout" svg:width="11.021cm" svg:height="0.378cm" svg:x="1.465cm" svg:y="3.344cm">
          <draw:text-box>
            <text:p text:style-name="P1"><text:span text:style-name="T14">W tym kontekście pojawia się szereg pytań. Czy korzystanie z Internetu <text:s/>popra-</text:span></text:p>
          </draw:text-box>
        </draw:frame>
        <draw:frame draw:style-name="gr7" draw:text-style-name="P8" draw:layer="layout" svg:width="11.728cm" svg:height="0.378cm" svg:x="0.991cm" svg:y="3.835cm">
          <draw:text-box>
            <text:p text:style-name="P1"><text:span text:style-name="T14">wia czy pogarsza subiektywne aspekty jakości życia jego zdeklarowanych <text:s/>użytkow-</text:span></text:p>
          </draw:text-box>
        </draw:frame>
        <draw:frame draw:style-name="gr7" draw:text-style-name="P8" draw:layer="layout" svg:width="11.953cm" svg:height="0.378cm" svg:x="0.999cm" svg:y="4.326cm">
          <draw:text-box>
            <text:p text:style-name="P1"><text:span text:style-name="T14">ników? <text:s/>Czy intensywne <text:s/>korzystanie <text:s/>z <text:s/>Internetu <text:s/>idzie <text:s/>w <text:s/>parze <text:s/>z <text:s/>doświadczaniem </text:span></text:p>
          </draw:text-box>
        </draw:frame>
        <draw:frame draw:style-name="gr7" draw:text-style-name="P8" draw:layer="layout" svg:width="10.238cm" svg:height="0.378cm" svg:x="0.999cm" svg:y="4.817cm">
          <draw:text-box>
            <text:p text:style-name="P1"><text:span text:style-name="T14">pozytywnych <text:s/>emocji, czy <text:s/>tylko <text:s/>chroni <text:s/>przed <text:s/>doraźnym <text:s/>pogorszeniem </text:span></text:p>
          </draw:text-box>
        </draw:frame>
        <draw:frame draw:style-name="gr7" draw:text-style-name="P8" draw:layer="layout" svg:width="1.357cm" svg:height="0.378cm" svg:x="12.084cm" svg:y="4.817cm">
          <draw:text-box>
            <text:p text:style-name="P1"><text:span text:style-name="T14">nastroju? </text:span></text:p>
          </draw:text-box>
        </draw:frame>
        <draw:frame draw:style-name="gr7" draw:text-style-name="P8" draw:layer="layout" svg:width="11.8cm" svg:height="0.378cm" svg:x="0.991cm" svg:y="5.309cm">
          <draw:text-box>
            <text:p text:style-name="P1"><text:span text:style-name="T14">A może - jak sugerowały to klasyczne badania <text:s/>Krauta, Pattersona, Lundamrka <text:s/>et.al. </text:span></text:p>
          </draw:text-box>
        </draw:frame>
        <draw:frame draw:style-name="gr7" draw:text-style-name="P8" draw:layer="layout" svg:width="1.738cm" svg:height="0.378cm" svg:x="0.991cm" svg:y="5.8cm">
          <draw:text-box>
            <text:p text:style-name="P1"><text:span text:style-name="T14">z <text:s/>1998 roku</text:span></text:p>
          </draw:text-box>
        </draw:frame>
        <draw:frame draw:style-name="gr8" draw:text-style-name="P9" draw:layer="layout" svg:width="0.221cm" svg:height="0.243cm" svg:x="2.769cm" svg:y="5.751cm">
          <draw:text-box>
            <text:p text:style-name="P1"><text:span text:style-name="T15">6</text:span></text:p>
          </draw:text-box>
        </draw:frame>
        <draw:frame draw:style-name="gr7" draw:text-style-name="P8" draw:layer="layout" svg:width="8.168cm" svg:height="0.378cm" svg:x="2.879cm" svg:y="5.8cm">
          <draw:text-box>
            <text:p text:style-name="P1"><text:span text:style-name="T14"><text:s text:c="2"/></text:span><text:span text:style-name="T14">nad <text:s/>początkującymi <text:s/>użytkownikami <text:s/>sieci <text:s/>- <text:s/>aktywność </text:span></text:p>
          </draw:text-box>
        </draw:frame>
        <draw:frame draw:style-name="gr7" draw:text-style-name="P8" draw:layer="layout" svg:width="1.75cm" svg:height="0.378cm" svg:x="11.684cm" svg:y="5.8cm">
          <draw:text-box>
            <text:p text:style-name="P1"><text:span text:style-name="T14">realizowana </text:span></text:p>
          </draw:text-box>
        </draw:frame>
        <draw:frame draw:style-name="gr7" draw:text-style-name="P8" draw:layer="layout" svg:width="11.618cm" svg:height="0.378cm" svg:x="0.991cm" svg:y="6.291cm">
          <draw:text-box>
            <text:p text:style-name="P1"><text:span text:style-name="T14">przez Internet <text:s/>wiąże się z poczuciem <text:s/>większego osamotnienia <text:s/>i nasileniem <text:s/>depre-</text:span></text:p>
          </draw:text-box>
        </draw:frame>
        <draw:frame draw:style-name="gr7" draw:text-style-name="P8" draw:layer="layout" svg:width="11.546cm" svg:height="0.378cm" svg:x="0.991cm" svg:y="6.782cm">
          <draw:text-box>
            <text:p text:style-name="P1"><text:span text:style-name="T14">syjnych objawów? Czy osoby <text:s/>intensywnie korzystające z Internetu, a <text:s/>szczególnie </text:span></text:p>
          </draw:text-box>
        </draw:frame>
        <draw:frame draw:style-name="gr7" draw:text-style-name="P8" draw:layer="layout" svg:width="11.754cm" svg:height="0.378cm" svg:x="0.982cm" svg:y="7.273cm">
          <draw:text-box>
            <text:p text:style-name="P1"><text:span text:style-name="T14">ludzie młodzi, różnią <text:s/>się pod <text:s/>względem <text:s/>emocjonalności <text:s/>od <text:s/>tych, którzy <text:s/>robią <text:s/>to </text:span></text:p>
          </draw:text-box>
        </draw:frame>
        <draw:frame draw:style-name="gr7" draw:text-style-name="P8" draw:layer="layout" svg:width="10.712cm" svg:height="0.378cm" svg:x="0.991cm" svg:y="7.764cm">
          <draw:text-box>
            <text:p text:style-name="P1"><text:span text:style-name="T14">stosunkowo <text:s/>rzadko? Czy rzeczywiście <text:s/>- <text:s/>jak sugerują to badania <text:s/>E. Weisera</text:span></text:p>
          </draw:text-box>
        </draw:frame>
        <draw:frame draw:style-name="gr8" draw:text-style-name="P9" draw:layer="layout" svg:width="0.221cm" svg:height="0.243cm" svg:x="12.437cm" svg:y="7.716cm">
          <draw:text-box>
            <text:p text:style-name="P1"><text:span text:style-name="T15">7</text:span></text:p>
          </draw:text-box>
        </draw:frame>
        <draw:frame draw:style-name="gr7" draw:text-style-name="P8" draw:layer="layout" svg:width="0.916cm" svg:height="0.378cm" svg:x="12.547cm" svg:y="7.764cm">
          <draw:text-box>
            <text:p text:style-name="P1"><text:span text:style-name="T14"><text:s text:c="2"/></text:span><text:span text:style-name="T14">- <text:s/>ko-</text:span></text:p>
          </draw:text-box>
        </draw:frame>
        <draw:frame draw:style-name="gr7" draw:text-style-name="P8" draw:layer="layout" svg:width="11.69cm" svg:height="0.378cm" svg:x="0.991cm" svg:y="8.255cm">
          <draw:text-box>
            <text:p text:style-name="P1"><text:span text:style-name="T14">rzystanie z Internetu <text:s/>w oparciu o motywację społeczno-afektywną silniej wiąże <text:s/>się </text:span></text:p>
          </draw:text-box>
        </draw:frame>
        <draw:frame draw:style-name="gr7" draw:text-style-name="P8" draw:layer="layout" svg:width="11.559cm" svg:height="0.378cm" svg:x="0.991cm" svg:y="8.746cm">
          <draw:text-box>
            <text:p text:style-name="P1"><text:span text:style-name="T14">z niebezpieczeństwem <text:s/>uzależnienia <text:s/>niż w przypadku <text:s/>tzw. motywacji <text:s/>poznawczo-</text:span></text:p>
          </draw:text-box>
        </draw:frame>
        <draw:frame draw:style-name="gr7" draw:text-style-name="P8" draw:layer="layout" svg:width="11.508cm" svg:height="0.378cm" svg:x="0.999cm" svg:y="9.237cm">
          <draw:text-box>
            <text:p text:style-name="P1"><text:span text:style-name="T14">-instrumentalnej? Ostatnie dwa pytania <text:s/>stały się punktem <text:s/>wyjścia podjętych i pre-</text:span></text:p>
          </draw:text-box>
        </draw:frame>
        <draw:frame draw:style-name="gr7" draw:text-style-name="P8" draw:layer="layout" svg:width="4.621cm" svg:height="0.378cm" svg:x="0.991cm" svg:y="9.728cm">
          <draw:text-box>
            <text:p text:style-name="P1"><text:span text:style-name="T14">zentowanych <text:s/>w artykule <text:s/>badań. </text:span></text:p>
          </draw:text-box>
        </draw:frame>
        <draw:frame draw:style-name="gr7" draw:text-style-name="P8" draw:layer="layout" svg:width="10.886cm" svg:height="0.454cm" svg:x="1.016cm" svg:y="11.145cm">
          <draw:text-box>
            <text:p text:style-name="P1"><text:span text:style-name="T13">1. <text:s/>Społeczno-emocjonalne <text:s/>aspekty <text:s/>nadużywania <text:s/>Internetu <text:s/>w <text:s/>świetle </text:span></text:p>
          </draw:text-box>
        </draw:frame>
        <draw:frame draw:style-name="gr7" draw:text-style-name="P8" draw:layer="layout" svg:width="2.724cm" svg:height="0.454cm" svg:x="1.456cm" svg:y="11.637cm">
          <draw:text-box>
            <text:p text:style-name="P1"><text:span text:style-name="T13">dotychczasowych </text:span></text:p>
          </draw:text-box>
        </draw:frame>
        <draw:frame draw:style-name="gr7" draw:text-style-name="P8" draw:layer="layout" svg:width="1.043cm" svg:height="0.454cm" svg:x="4.65cm" svg:y="11.637cm">
          <draw:text-box>
            <text:p text:style-name="P1"><text:span text:style-name="T13">badań </text:span></text:p>
          </draw:text-box>
        </draw:frame>
        <draw:frame draw:style-name="gr7" draw:text-style-name="P8" draw:layer="layout" svg:width="11.69cm" svg:height="0.378cm" svg:x="0.982cm" svg:y="12.666cm">
          <draw:text-box>
            <text:p text:style-name="P1"><text:span text:style-name="T14">Z jednej strony można <text:s/>by oczekiwać, że korzystanie <text:s/>z Internetu <text:s/>umożliwia <text:s/>nawią-</text:span></text:p>
          </draw:text-box>
        </draw:frame>
        <draw:frame draw:style-name="gr7" draw:text-style-name="P8" draw:layer="layout" svg:width="11.58cm" svg:height="0.378cm" svg:x="0.982cm" svg:y="13.157cm">
          <draw:text-box>
            <text:p text:style-name="P1"><text:span text:style-name="T14">zywanie <text:s/>nowych <text:s/>kontaktów, <text:s/>podtrzymywanie <text:s/>już <text:s/>istniejących, bardziej <text:s/>otwarte </text:span></text:p>
          </draw:text-box>
        </draw:frame>
        <draw:frame draw:style-name="gr7" draw:text-style-name="P8" draw:layer="layout" svg:width="9.662cm" svg:height="0.378cm" svg:x="0.982cm" svg:y="13.648cm">
          <draw:text-box>
            <text:p text:style-name="P1"><text:span text:style-name="T14">wyrażanie <text:s/>swoich <text:s/>emocji <text:s/>(zwłaszcza <text:s/>w <text:s/>przypadku <text:s/>anonimowości </text:span></text:p>
          </draw:text-box>
        </draw:frame>
        <draw:frame draw:style-name="gr7" draw:text-style-name="P8" draw:layer="layout" svg:width="1.928cm" svg:height="0.378cm" svg:x="11.453cm" svg:y="13.648cm">
          <draw:text-box>
            <text:p text:style-name="P1"><text:span text:style-name="T14">uczestników) </text:span></text:p>
          </draw:text-box>
        </draw:frame>
        <draw:frame draw:style-name="gr7" draw:text-style-name="P8" draw:layer="layout" svg:width="10.62cm" svg:height="0.378cm" svg:x="0.982cm" svg:y="14.139cm">
          <draw:text-box>
            <text:p text:style-name="P1"><text:span text:style-name="T14">oraz <text:s/>uzyskiwanie <text:s/>wsparcia <text:s/>emocjonalnego <text:s/>w <text:s/>trakcie</text:span><text:span text:style-name="T16"> <text:s/>computer-mediated</text:span><text:span text:style-name="T14"> </text:span></text:p>
          </draw:text-box>
        </draw:frame>
        <draw:frame draw:style-name="gr7" draw:text-style-name="P8" draw:layer="layout" svg:width="0.904cm" svg:height="0.378cm" svg:x="12.477cm" svg:y="14.139cm">
          <draw:text-box>
            <text:p text:style-name="P1"><text:span text:style-name="T14">komu-</text:span></text:p>
          </draw:text-box>
        </draw:frame>
        <draw:frame draw:style-name="gr7" draw:text-style-name="P8" draw:layer="layout" svg:width="5.967cm" svg:height="0.378cm" svg:x="0.991cm" svg:y="14.63cm">
          <draw:text-box>
            <text:p text:style-name="P1"><text:span text:style-name="T14">nikacji, czy <text:s/>to <text:s/>w <text:s/>trybie <text:s/>synchronicznym </text:span></text:p>
          </draw:text-box>
        </draw:frame>
        <draw:frame draw:style-name="gr7" draw:text-style-name="P8" draw:layer="layout" svg:width="2.58cm" svg:height="0.378cm" svg:x="7.383cm" svg:y="14.63cm">
          <draw:text-box>
            <text:p text:style-name="P1"><text:span text:style-name="T14">(np.:</text:span><text:span text:style-name="T16"> <text:s/>chat <text:s/>room</text:span><text:span text:style-name="T14">), </text:span></text:p>
          </draw:text-box>
        </draw:frame>
        <draw:frame draw:style-name="gr7" draw:text-style-name="P8" draw:layer="layout" svg:width="3.173cm" svg:height="0.378cm" svg:x="10.092cm" svg:y="14.63cm">
          <draw:text-box>
            <text:p text:style-name="P1"><text:span text:style-name="T14">czy <text:s/>asynchronicznym </text:span></text:p>
          </draw:text-box>
        </draw:frame>
        <draw:frame draw:style-name="gr7" draw:text-style-name="P8" draw:layer="layout" svg:width="11.669cm" svg:height="0.378cm" svg:x="0.991cm" svg:y="15.121cm">
          <draw:text-box>
            <text:p text:style-name="P1"><text:span text:style-name="T14">(poprzez e-mail). A drugiej zaś strony można <text:s/>by sądzić, że komputerowo <text:s/>zapośred-</text:span></text:p>
          </draw:text-box>
        </draw:frame>
        <draw:frame draw:style-name="gr5" draw:text-style-name="P6" draw:layer="layout" svg:width="0.171cm" svg:height="0.187cm" svg:x="1.456cm" svg:y="16.355cm">
          <draw:text-box>
            <text:p text:style-name="P1"><text:span text:style-name="T9">4</text:span></text:p>
          </draw:text-box>
        </draw:frame>
        <draw:frame draw:style-name="gr6" draw:text-style-name="P7" draw:layer="layout" svg:width="0.264cm" svg:height="0.293cm" svg:x="1.541cm" svg:y="16.39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745cm" svg:height="0.293cm" svg:x="1.832cm" svg:y="16.393cm">
          <draw:text-box>
            <text:p text:style-name="P1"><text:span text:style-name="T10">M.T. Whitty, <text:s/>A.N. <text:s/>Carr,</text:span><text:span text:style-name="T11"> </text:span></text:p>
          </draw:text-box>
        </draw:frame>
        <draw:frame draw:style-name="gr6" draw:text-style-name="P7" draw:layer="layout" svg:width="1.056cm" svg:height="0.293cm" svg:x="4.964cm" svg:y="16.393cm">
          <draw:text-box>
            <text:p text:style-name="P1"><text:span text:style-name="T11">Wszystko </text:span></text:p>
          </draw:text-box>
        </draw:frame>
        <draw:frame draw:style-name="gr6" draw:text-style-name="P7" draw:layer="layout" svg:width="1.331cm" svg:height="0.293cm" svg:x="6.209cm" svg:y="16.393cm">
          <draw:text-box>
            <text:p text:style-name="P1"><text:span text:style-name="T11">o <text:s/>romansie </text:span></text:p>
          </draw:text-box>
        </draw:frame>
        <draw:frame draw:style-name="gr6" draw:text-style-name="P7" draw:layer="layout" svg:width="2.415cm" svg:height="0.293cm" svg:x="7.724cm" svg:y="16.393cm">
          <draw:text-box>
            <text:p text:style-name="P1"><text:span text:style-name="T11">w <text:s/>sieci. <text:s/>Psychologia </text:span></text:p>
          </draw:text-box>
        </draw:frame>
        <draw:frame draw:style-name="gr6" draw:text-style-name="P7" draw:layer="layout" svg:width="1.103cm" svg:height="0.293cm" svg:x="10.29cm" svg:y="16.393cm">
          <draw:text-box>
            <text:p text:style-name="P1"><text:span text:style-name="T11">związków </text:span></text:p>
          </draw:text-box>
        </draw:frame>
        <draw:frame draw:style-name="gr6" draw:text-style-name="P7" draw:layer="layout" svg:width="1.666cm" svg:height="0.293cm" svg:x="11.98cm" svg:y="16.393cm">
          <draw:text-box>
            <text:p text:style-name="P1"><text:span text:style-name="T11">internetowych, </text:span></text:p>
          </draw:text-box>
        </draw:frame>
        <draw:frame draw:style-name="gr6" draw:text-style-name="P7" draw:layer="layout" svg:width="1.636cm" svg:height="0.293cm" svg:x="0.982cm" svg:y="16.74cm">
          <draw:text-box>
            <text:p text:style-name="P1"><text:span text:style-name="T10">Gdańsk <text:s/>2009. </text:span></text:p>
          </draw:text-box>
        </draw:frame>
        <draw:frame draw:style-name="gr5" draw:text-style-name="P6" draw:layer="layout" svg:width="0.171cm" svg:height="0.187cm" svg:x="1.456cm" svg:y="17.143cm">
          <draw:text-box>
            <text:p text:style-name="P1"><text:span text:style-name="T9">5</text:span></text:p>
          </draw:text-box>
        </draw:frame>
        <draw:frame draw:style-name="gr6" draw:text-style-name="P7" draw:layer="layout" svg:width="0.264cm" svg:height="0.293cm" svg:x="1.541cm" svg:y="17.1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297cm" svg:height="0.293cm" svg:x="1.812cm" svg:y="17.18cm">
          <draw:text-box>
            <text:p text:style-name="P1"><text:span text:style-name="T10">K.S. Young,</text:span><text:span text:style-name="T11"> Internet </text:span></text:p>
          </draw:text-box>
        </draw:frame>
        <draw:frame draw:style-name="gr6" draw:text-style-name="P7" draw:layer="layout" svg:width="1.209cm" svg:height="0.293cm" svg:x="4.326cm" svg:y="17.18cm">
          <draw:text-box>
            <text:p text:style-name="P1"><text:span text:style-name="T11">Addiction: </text:span></text:p>
          </draw:text-box>
        </draw:frame>
        <draw:frame draw:style-name="gr6" draw:text-style-name="P7" draw:layer="layout" svg:width="1.725cm" svg:height="0.293cm" svg:x="5.706cm" svg:y="17.18cm">
          <draw:text-box>
            <text:p text:style-name="P1"><text:span text:style-name="T11">the <text:s/>Emergence </text:span></text:p>
          </draw:text-box>
        </draw:frame>
        <draw:frame draw:style-name="gr6" draw:text-style-name="P7" draw:layer="layout" svg:width="1.094cm" svg:height="0.293cm" svg:x="7.544cm" svg:y="17.18cm">
          <draw:text-box>
            <text:p text:style-name="P1"><text:span text:style-name="T11">of <text:s/>a New </text:span></text:p>
          </draw:text-box>
        </draw:frame>
        <draw:frame draw:style-name="gr6" draw:text-style-name="P7" draw:layer="layout" svg:width="0.883cm" svg:height="0.293cm" svg:x="8.704cm" svg:y="17.18cm">
          <draw:text-box>
            <text:p text:style-name="P1"><text:span text:style-name="T11">clinical </text:span></text:p>
          </draw:text-box>
        </draw:frame>
        <draw:frame draw:style-name="gr6" draw:text-style-name="P7" draw:layer="layout" svg:width="1.069cm" svg:height="0.293cm" svg:x="9.66cm" svg:y="17.18cm">
          <draw:text-box>
            <text:p text:style-name="P1"><text:span text:style-name="T11">Disorder,</text:span><text:span text:style-name="T10"> </text:span></text:p>
          </draw:text-box>
        </draw:frame>
        <draw:frame draw:style-name="gr6" draw:text-style-name="P7" draw:layer="layout" svg:width="2.449cm" svg:height="0.293cm" svg:x="10.854cm" svg:y="17.18cm">
          <draw:text-box>
            <text:p text:style-name="P1"><text:span text:style-name="T10">„</text:span><text:span text:style-name="T10">CyberPsychology <text:s/>&amp; </text:span></text:p>
          </draw:text-box>
        </draw:frame>
        <draw:frame draw:style-name="gr6" draw:text-style-name="P7" draw:layer="layout" svg:width="6.555cm" svg:height="0.293cm" svg:x="0.982cm" svg:y="17.536cm">
          <draw:text-box>
            <text:p text:style-name="P1"><text:span text:style-name="T10">Behavior" <text:s/>1998a, <text:s/>No. <text:s/>1, s. 237-244; <text:s/>K.S. Young,</text:span><text:span text:style-name="T11"> <text:s/>Caught </text:span></text:p>
          </draw:text-box>
        </draw:frame>
        <draw:frame draw:style-name="gr6" draw:text-style-name="P7" draw:layer="layout" svg:width="1.945cm" svg:height="0.293cm" svg:x="7.933cm" svg:y="17.536cm">
          <draw:text-box>
            <text:p text:style-name="P1"><text:span text:style-name="T11">in <text:s/>the <text:s/>Net: <text:s/>łlow </text:span></text:p>
          </draw:text-box>
        </draw:frame>
        <draw:frame draw:style-name="gr6" draw:text-style-name="P7" draw:layer="layout" svg:width="1.522cm" svg:height="0.293cm" svg:x="9.991cm" svg:y="17.536cm">
          <draw:text-box>
            <text:p text:style-name="P1"><text:span text:style-name="T11">to <text:s/>Recognize </text:span></text:p>
          </draw:text-box>
        </draw:frame>
        <draw:frame draw:style-name="gr6" draw:text-style-name="P7" draw:layer="layout" svg:width="1.124cm" svg:height="0.293cm" svg:x="11.625cm" svg:y="17.536cm">
          <draw:text-box>
            <text:p text:style-name="P1"><text:span text:style-name="T11">the <text:s/>Signs </text:span></text:p>
          </draw:text-box>
        </draw:frame>
        <draw:frame draw:style-name="gr6" draw:text-style-name="P7" draw:layer="layout" svg:width="0.281cm" svg:height="0.293cm" svg:x="12.81cm" svg:y="17.536cm">
          <draw:text-box>
            <text:p text:style-name="P1"><text:span text:style-name="T11">of </text:span></text:p>
          </draw:text-box>
        </draw:frame>
        <draw:frame draw:style-name="gr6" draw:text-style-name="P7" draw:layer="layout" svg:width="0.315cm" svg:height="0.293cm" svg:x="13.174cm" svg:y="17.536cm">
          <draw:text-box>
            <text:p text:style-name="P1"><text:span text:style-name="T11">In-</text:span></text:p>
          </draw:text-box>
        </draw:frame>
        <draw:frame draw:style-name="gr6" draw:text-style-name="P7" draw:layer="layout" svg:width="1.882cm" svg:height="0.293cm" svg:x="0.982cm" svg:y="17.891cm">
          <draw:text-box>
            <text:p text:style-name="P1"><text:span text:style-name="T11">ternet <text:s/>Addiction </text:span></text:p>
          </draw:text-box>
        </draw:frame>
        <draw:frame draw:style-name="gr6" draw:text-style-name="P7" draw:layer="layout" svg:width="0.701cm" svg:height="0.293cm" svg:x="3.04cm" svg:y="17.891cm">
          <draw:text-box>
            <text:p text:style-name="P1"><text:span text:style-name="T11">- <text:s/>and </text:span></text:p>
          </draw:text-box>
        </draw:frame>
        <draw:frame draw:style-name="gr6" draw:text-style-name="P7" draw:layer="layout" svg:width="1.242cm" svg:height="0.293cm" svg:x="3.81cm" svg:y="17.891cm">
          <draw:text-box>
            <text:p text:style-name="P1"><text:span text:style-name="T11">a <text:s/>Winning </text:span></text:p>
          </draw:text-box>
        </draw:frame>
        <draw:frame draw:style-name="gr6" draw:text-style-name="P7" draw:layer="layout" svg:width="1.289cm" svg:height="0.293cm" svg:x="5.182cm" svg:y="17.891cm">
          <draw:text-box>
            <text:p text:style-name="P1"><text:span text:style-name="T11">Strategyfor </text:span></text:p>
          </draw:text-box>
        </draw:frame>
        <draw:frame draw:style-name="gr6" draw:text-style-name="P7" draw:layer="layout" svg:width="1.116cm" svg:height="0.293cm" svg:x="6.663cm" svg:y="17.891cm">
          <draw:text-box>
            <text:p text:style-name="P1"><text:span text:style-name="T11">Recovery,</text:span><text:span text:style-name="T10"> </text:span></text:p>
          </draw:text-box>
        </draw:frame>
        <draw:frame draw:style-name="gr6" draw:text-style-name="P7" draw:layer="layout" svg:width="4.206cm" svg:height="0.293cm" svg:x="7.891cm" svg:y="17.891cm">
          <draw:text-box>
            <text:p text:style-name="P1"><text:span text:style-name="T10">New York <text:s/>1998; C. Guerreschi,</text:span><text:span text:style-name="T11"> Nowe </text:span></text:p>
          </draw:text-box>
        </draw:frame>
        <draw:frame draw:style-name="gr6" draw:text-style-name="P7" draw:layer="layout" svg:width="0.768cm" svg:height="0.293cm" svg:x="12.737cm" svg:y="17.891cm">
          <draw:text-box>
            <text:p text:style-name="P1"><text:span text:style-name="T11">uzależ-</text:span></text:p>
          </draw:text-box>
        </draw:frame>
        <draw:frame draw:style-name="gr6" draw:text-style-name="P7" draw:layer="layout" svg:width="0.815cm" svg:height="0.293cm" svg:x="0.982cm" svg:y="18.247cm">
          <draw:text-box>
            <text:p text:style-name="P1"><text:span text:style-name="T11">nienia,</text:span><text:span text:style-name="T10"> </text:span></text:p>
          </draw:text-box>
        </draw:frame>
        <draw:frame draw:style-name="gr6" draw:text-style-name="P7" draw:layer="layout" svg:width="1.674cm" svg:height="0.293cm" svg:x="1.871cm" svg:y="18.247cm">
          <draw:text-box>
            <text:p text:style-name="P1"><text:span text:style-name="T10">Kraków <text:s/>2006. </text:span></text:p>
          </draw:text-box>
        </draw:frame>
        <draw:frame draw:style-name="gr5" draw:text-style-name="P6" draw:layer="layout" svg:width="0.171cm" svg:height="0.187cm" svg:x="1.456cm" svg:y="18.667cm">
          <draw:text-box>
            <text:p text:style-name="P1"><text:span text:style-name="T9">6</text:span></text:p>
          </draw:text-box>
        </draw:frame>
        <draw:frame draw:style-name="gr6" draw:text-style-name="P7" draw:layer="layout" svg:width="0.264cm" svg:height="0.293cm" svg:x="1.541cm" svg:y="18.70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764cm" svg:height="0.293cm" svg:x="1.819cm" svg:y="18.704cm">
          <draw:text-box>
            <text:p text:style-name="P1"><text:span text:style-name="T10">R. Kraut, M. <text:s/>Patterson, V. Lundmark <text:s/>et <text:s/>al,</text:span><text:span text:style-name="T11"> Internet </text:span></text:p>
          </draw:text-box>
        </draw:frame>
        <draw:frame draw:style-name="gr6" draw:text-style-name="P7" draw:layer="layout" svg:width="1.065cm" svg:height="0.293cm" svg:x="8.178cm" svg:y="18.704cm">
          <draw:text-box>
            <text:p text:style-name="P1"><text:span text:style-name="T11">Paradox. </text:span></text:p>
          </draw:text-box>
        </draw:frame>
        <draw:frame draw:style-name="gr6" draw:text-style-name="P7" draw:layer="layout" svg:width="1.039cm" svg:height="0.293cm" svg:x="9.338cm" svg:y="18.704cm">
          <draw:text-box>
            <text:p text:style-name="P1"><text:span text:style-name="T11">A <text:s/>Social </text:span></text:p>
          </draw:text-box>
        </draw:frame>
        <draw:frame draw:style-name="gr6" draw:text-style-name="P7" draw:layer="layout" svg:width="1.302cm" svg:height="0.293cm" svg:x="10.472cm" svg:y="18.704cm">
          <draw:text-box>
            <text:p text:style-name="P1"><text:span text:style-name="T11">Technology </text:span></text:p>
          </draw:text-box>
        </draw:frame>
        <draw:frame draw:style-name="gr6" draw:text-style-name="P7" draw:layer="layout" svg:width="0.493cm" svg:height="0.293cm" svg:x="11.929cm" svg:y="18.704cm">
          <draw:text-box>
            <text:p text:style-name="P1"><text:span text:style-name="T11">that </text:span></text:p>
          </draw:text-box>
        </draw:frame>
        <draw:frame draw:style-name="gr6" draw:text-style-name="P7" draw:layer="layout" svg:width="0.963cm" svg:height="0.293cm" svg:x="12.62cm" svg:y="18.704cm">
          <draw:text-box>
            <text:p text:style-name="P1"><text:span text:style-name="T11">Reduces </text:span></text:p>
          </draw:text-box>
        </draw:frame>
        <draw:frame draw:style-name="gr6" draw:text-style-name="P7" draw:layer="layout" svg:width="2.195cm" svg:height="0.293cm" svg:x="0.982cm" svg:y="19.06cm">
          <draw:text-box>
            <text:p text:style-name="P1"><text:span text:style-name="T11">Social <text:s/>Involvement </text:span></text:p>
          </draw:text-box>
        </draw:frame>
        <draw:frame draw:style-name="gr6" draw:text-style-name="P7" draw:layer="layout" svg:width="0.476cm" svg:height="0.293cm" svg:x="3.327cm" svg:y="19.06cm">
          <draw:text-box>
            <text:p text:style-name="P1"><text:span text:style-name="T11">and </text:span></text:p>
          </draw:text-box>
        </draw:frame>
        <draw:frame draw:style-name="gr6" draw:text-style-name="P7" draw:layer="layout" svg:width="1.598cm" svg:height="0.293cm" svg:x="3.886cm" svg:y="19.06cm">
          <draw:text-box>
            <text:p text:style-name="P1"><text:span text:style-name="T11">Psychological </text:span></text:p>
          </draw:text-box>
        </draw:frame>
        <draw:frame draw:style-name="gr6" draw:text-style-name="P7" draw:layer="layout" svg:width="2.571cm" svg:height="0.293cm" svg:x="5.613cm" svg:y="19.06cm">
          <draw:text-box>
            <text:p text:style-name="P1"><text:span text:style-name="T11">Well-Beingł,</text:span><text:span text:style-name="T10">„American </text:span></text:p>
          </draw:text-box>
        </draw:frame>
        <draw:frame draw:style-name="gr6" draw:text-style-name="P7" draw:layer="layout" svg:width="4.498cm" svg:height="0.293cm" svg:x="8.628cm" svg:y="19.06cm">
          <draw:text-box>
            <text:p text:style-name="P1"><text:span text:style-name="T10">Psychologist" <text:s/>1998, No. 9 (53), s. <text:s/>1017-</text:span></text:p>
          </draw:text-box>
        </draw:frame>
        <draw:frame draw:style-name="gr6" draw:text-style-name="P7" draw:layer="layout" svg:width="0.768cm" svg:height="0.293cm" svg:x="0.982cm" svg:y="19.415cm">
          <draw:text-box>
            <text:p text:style-name="P1"><text:span text:style-name="T10">-1031. </text:span></text:p>
          </draw:text-box>
        </draw:frame>
        <draw:frame draw:style-name="gr5" draw:text-style-name="P6" draw:layer="layout" svg:width="0.171cm" svg:height="0.187cm" svg:x="1.465cm" svg:y="19.827cm">
          <draw:text-box>
            <text:p text:style-name="P1"><text:span text:style-name="T9">7</text:span></text:p>
          </draw:text-box>
        </draw:frame>
        <draw:frame draw:style-name="gr6" draw:text-style-name="P7" draw:layer="layout" svg:width="0.264cm" svg:height="0.293cm" svg:x="1.55cm" svg:y="19.86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172cm" svg:height="0.293cm" svg:x="1.801cm" svg:y="19.864cm">
          <draw:text-box>
            <text:p text:style-name="P1"><text:span text:style-name="T10">E.B. Wciser,</text:span><text:span text:style-name="T11"> <text:s/>The <text:s/>Functions </text:span></text:p>
          </draw:text-box>
        </draw:frame>
        <draw:frame draw:style-name="gr6" draw:text-style-name="P7" draw:layer="layout" svg:width="1.272cm" svg:height="0.293cm" svg:x="5.146cm" svg:y="19.864cm">
          <draw:text-box>
            <text:p text:style-name="P1"><text:span text:style-name="T11">of <text:s/>Internet </text:span></text:p>
          </draw:text-box>
        </draw:frame>
        <draw:frame draw:style-name="gr6" draw:text-style-name="P7" draw:layer="layout" svg:width="0.959cm" svg:height="0.293cm" svg:x="6.534cm" svg:y="19.864cm">
          <draw:text-box>
            <text:p text:style-name="P1"><text:span text:style-name="T11">Use and </text:span></text:p>
          </draw:text-box>
        </draw:frame>
        <draw:frame draw:style-name="gr6" draw:text-style-name="P7" draw:layer="layout" svg:width="1.598cm" svg:height="0.293cm" svg:x="7.584cm" svg:y="19.864cm">
          <draw:text-box>
            <text:p text:style-name="P1"><text:span text:style-name="T11">Psychological </text:span></text:p>
          </draw:text-box>
        </draw:frame>
        <draw:frame draw:style-name="gr6" draw:text-style-name="P7" draw:layer="layout" svg:width="1.679cm" svg:height="0.293cm" svg:x="9.311cm" svg:y="19.864cm">
          <draw:text-box>
            <text:p text:style-name="P1"><text:span text:style-name="T11">Conseąuences,</text:span><text:span text:style-name="T10"> </text:span></text:p>
          </draw:text-box>
        </draw:frame>
        <draw:frame draw:style-name="gr6" draw:text-style-name="P7" draw:layer="layout" svg:width="2.106cm" svg:height="0.293cm" svg:x="11.186cm" svg:y="19.864cm">
          <draw:text-box>
            <text:p text:style-name="P1"><text:span text:style-name="T10">„</text:span><text:span text:style-name="T10">CyberPsychology </text:span></text:p>
          </draw:text-box>
        </draw:frame>
        <draw:frame draw:style-name="gr6" draw:text-style-name="P7" draw:layer="layout" svg:width="4.646cm" svg:height="0.293cm" svg:x="0.974cm" svg:y="20.228cm">
          <draw:text-box>
            <text:p text:style-name="P1"><text:span text:style-name="T10">&amp; Behavior" <text:s/>2001, <text:s/>No. 4 (6),s. <text:s/>723-741. </text:span></text:p>
          </draw:text-box>
        </draw:frame>
      </draw:page>
      <draw:page draw:name="page3" draw:style-name="dp1" draw:master-page-name="master-page63">
        <draw:frame draw:style-name="gr1" draw:text-style-name="P2" draw:layer="layout" svg:width="0.447cm" svg:height="0.433cm" svg:x="1.431cm" svg:y="0.708cm">
          <draw:text-box>
            <text:p text:style-name="P1"><text:span text:style-name="T1">70 </text:span></text:p>
          </draw:text-box>
        </draw:frame>
        <draw:frame draw:style-name="gr1" draw:text-style-name="P2" draw:layer="layout" svg:width="2.58cm" svg:height="0.433cm" svg:x="11.422cm" svg:y="0.683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11.085cm" svg:height="0.357cm" svg:x="1.422cm" svg:y="1.853cm">
          <draw:text-box>
            <text:p text:style-name="P1"><text:span text:style-name="T5">niczona <text:s/>komunikacja <text:s/>jest <text:s/>zubożoną <text:s/>alternatywą <text:s/>i substytutem <text:s/>kontaktów <text:s/>bezpo-</text:span></text:p>
          </draw:text-box>
        </draw:frame>
        <draw:frame draw:style-name="gr1" draw:text-style-name="P2" draw:layer="layout" svg:width="10.467cm" svg:height="0.357cm" svg:x="1.422cm" svg:y="2.344cm">
          <draw:text-box>
            <text:p text:style-name="P1"><text:span text:style-name="T5">średnich, <text:s/>które <text:s/>bardziej <text:s/>sprzyjają <text:s/>wymianie <text:s/>emocjonalnej, <text:s/>m.in. <text:s/>za <text:s/>sprawą </text:span></text:p>
          </draw:text-box>
        </draw:frame>
        <draw:frame draw:style-name="gr1" draw:text-style-name="P2" draw:layer="layout" svg:width="0.612cm" svg:height="0.357cm" svg:x="13.374cm" svg:y="2.344cm">
          <draw:text-box>
            <text:p text:style-name="P1"><text:span text:style-name="T5">tzw. </text:span></text:p>
          </draw:text-box>
        </draw:frame>
        <draw:frame draw:style-name="gr1" draw:text-style-name="P2" draw:layer="layout" svg:width="3.702cm" svg:height="0.357cm" svg:x="1.422cm" svg:y="2.835cm">
          <draw:text-box>
            <text:p text:style-name="P1"><text:span text:style-name="T5">komunikacji <text:s/>pozawerbalnej</text:span></text:p>
          </draw:text-box>
        </draw:frame>
        <draw:frame draw:style-name="gr4" draw:text-style-name="P5" draw:layer="layout" svg:width="0.21cm" svg:height="0.23cm" svg:x="5.766cm" svg:y="2.789cm">
          <draw:text-box>
            <text:p text:style-name="P1"><text:span text:style-name="T6">8</text:span></text:p>
          </draw:text-box>
        </draw:frame>
        <draw:frame draw:style-name="gr1" draw:text-style-name="P2" draw:layer="layout" svg:width="5.569cm" svg:height="0.357cm" svg:x="5.87cm" svg:y="2.835cm">
          <draw:text-box>
            <text:p text:style-name="P1"><text:span text:style-name="T5"><text:s text:c="2"/></text:span><text:span text:style-name="T5">i <text:s/>obecności <text:s/>dookreślonych <text:s/>kontekstów </text:span></text:p>
          </draw:text-box>
        </draw:frame>
        <draw:frame draw:style-name="gr1" draw:text-style-name="P2" draw:layer="layout" svg:width="1.42cm" svg:height="0.357cm" svg:x="12.294cm" svg:y="2.835cm">
          <draw:text-box>
            <text:p text:style-name="P1"><text:span text:style-name="T5">społeczno-</text:span></text:p>
          </draw:text-box>
        </draw:frame>
        <draw:frame draw:style-name="gr1" draw:text-style-name="P2" draw:layer="layout" svg:width="7.834cm" svg:height="0.357cm" svg:x="1.422cm" svg:y="3.326cm">
          <draw:text-box>
            <text:p text:style-name="P1"><text:span text:style-name="T5">sytuacyjnych. <text:s/>Można <text:s/>też <text:s/>oczekiwać, <text:s/>że <text:s/>komunikowanie </text:span></text:p>
          </draw:text-box>
        </draw:frame>
        <draw:frame draw:style-name="gr1" draw:text-style-name="P2" draw:layer="layout" svg:width="2.487cm" svg:height="0.357cm" svg:x="10.338cm" svg:y="3.326cm">
          <draw:text-box>
            <text:p text:style-name="P1"><text:span text:style-name="T5">się <text:s/>przez <text:s/>Internet </text:span></text:p>
          </draw:text-box>
        </draw:frame>
        <draw:frame draw:style-name="gr1" draw:text-style-name="P2" draw:layer="layout" svg:width="0.701cm" svg:height="0.357cm" svg:x="13.221cm" svg:y="3.326cm">
          <draw:text-box>
            <text:p text:style-name="P1"><text:span text:style-name="T5">będą </text:span></text:p>
          </draw:text-box>
        </draw:frame>
        <draw:frame draw:style-name="gr1" draw:text-style-name="P2" draw:layer="layout" svg:width="11.115cm" svg:height="0.357cm" svg:x="1.422cm" svg:y="3.817cm">
          <draw:text-box>
            <text:p text:style-name="P1"><text:span text:style-name="T5">preferować przede wszystkim <text:s/>osoby <text:s/>introwertywne, cechujące się niższą <text:s/>samooce-</text:span></text:p>
          </draw:text-box>
        </draw:frame>
        <draw:frame draw:style-name="gr1" draw:text-style-name="P2" draw:layer="layout" svg:width="11.25cm" svg:height="0.357cm" svg:x="1.431cm" svg:y="4.308cm">
          <draw:text-box>
            <text:p text:style-name="P1"><text:span text:style-name="T5">ną, wyższym <text:s/>poziomem <text:s/>leku <text:s/>społecznego, wybierając mniej intensywne, a bardziej </text:span></text:p>
          </draw:text-box>
        </draw:frame>
        <draw:frame draw:style-name="gr1" draw:text-style-name="P2" draw:layer="layout" svg:width="8.426cm" svg:height="0.357cm" svg:x="1.414cm" svg:y="4.799cm">
          <draw:text-box>
            <text:p text:style-name="P1"><text:span text:style-name="T5">bezpieczne <text:s/>formy kontaktu, <text:s/>co <text:s/>sugerują <text:s/>badania <text:s/>S.E. <text:s/>Caplan</text:span></text:p>
          </draw:text-box>
        </draw:frame>
        <draw:frame draw:style-name="gr4" draw:text-style-name="P5" draw:layer="layout" svg:width="0.21cm" svg:height="0.23cm" svg:x="10.72cm" svg:y="4.753cm">
          <draw:text-box>
            <text:p text:style-name="P1"><text:span text:style-name="T6">9</text:span></text:p>
          </draw:text-box>
        </draw:frame>
        <draw:frame draw:style-name="gr1" draw:text-style-name="P2" draw:layer="layout" svg:width="0.324cm" svg:height="0.357cm" svg:x="10.848cm" svg:y="4.799cm">
          <draw:text-box>
            <text:p text:style-name="P1"><text:span text:style-name="T5">. </text:span></text:p>
          </draw:text-box>
        </draw:frame>
        <draw:frame draw:style-name="gr1" draw:text-style-name="P2" draw:layer="layout" svg:width="10.75cm" svg:height="0.357cm" svg:x="1.922cm" svg:y="5.299cm">
          <draw:text-box>
            <text:p text:style-name="P1"><text:span text:style-name="T5">Stosunkowo <text:s/>nieliczne <text:s/>dotychczasowe <text:s/>badania <text:s/>nie dostarczają <text:s/>jednoznacznych </text:span></text:p>
          </draw:text-box>
        </draw:frame>
        <draw:frame draw:style-name="gr1" draw:text-style-name="P2" draw:layer="layout" svg:width="6.026cm" svg:height="0.357cm" svg:x="1.422cm" svg:y="5.79cm">
          <draw:text-box>
            <text:p text:style-name="P1"><text:span text:style-name="T5">wyników. I tak <text:s/>na <text:s/>przykład <text:s/>badania Weisera</text:span></text:p>
          </draw:text-box>
        </draw:frame>
        <draw:frame draw:style-name="gr4" draw:text-style-name="P5" draw:layer="layout" svg:width="0.214cm" svg:height="0.23cm" svg:x="8.158cm" svg:y="5.744cm">
          <draw:text-box>
            <text:p text:style-name="P1"><text:span text:style-name="T6">10</text:span></text:p>
          </draw:text-box>
        </draw:frame>
        <draw:frame draw:style-name="gr1" draw:text-style-name="P2" draw:layer="layout" svg:width="5.036cm" svg:height="0.357cm" svg:x="8.388cm" svg:y="5.79cm">
          <draw:text-box>
            <text:p text:style-name="P1"><text:span text:style-name="T5"><text:s text:c="2"/></text:span><text:span text:style-name="T5">sugerują, że korzystanie <text:s/>z <text:s/>Internetu </text:span></text:p>
          </draw:text-box>
        </draw:frame>
        <draw:frame draw:style-name="gr1" draw:text-style-name="P2" draw:layer="layout" svg:width="3.478cm" svg:height="0.357cm" svg:x="1.422cm" svg:y="6.281cm">
          <draw:text-box>
            <text:p text:style-name="P1"><text:span text:style-name="T5">motywowane <text:s/>potrzebami </text:span></text:p>
          </draw:text-box>
        </draw:frame>
        <draw:frame draw:style-name="gr1" draw:text-style-name="P2" draw:layer="layout" svg:width="3.533cm" svg:height="0.357cm" svg:x="5.546cm" svg:y="6.281cm">
          <draw:text-box>
            <text:p text:style-name="P1"><text:span text:style-name="T5">społeczno-emocjonalnymi </text:span></text:p>
          </draw:text-box>
        </draw:frame>
        <draw:frame draw:style-name="gr1" draw:text-style-name="P2" draw:layer="layout" svg:width="3.118cm" svg:height="0.357cm" svg:x="9.915cm" svg:y="6.281cm">
          <draw:text-box>
            <text:p text:style-name="P1"><text:span text:style-name="T5">niesie <text:s/>z <text:s/>sobą <text:s/>większe </text:span></text:p>
          </draw:text-box>
        </draw:frame>
        <draw:frame draw:style-name="gr1" draw:text-style-name="P2" draw:layer="layout" svg:width="0.51cm" svg:height="0.357cm" svg:x="13.353cm" svg:y="6.281cm">
          <draw:text-box>
            <text:p text:style-name="P1"><text:span text:style-name="T5">nie-</text:span></text:p>
          </draw:text-box>
        </draw:frame>
        <draw:frame draw:style-name="gr1" draw:text-style-name="P2" draw:layer="layout" svg:width="8.638cm" svg:height="0.357cm" svg:x="1.414cm" svg:y="6.772cm">
          <draw:text-box>
            <text:p text:style-name="P1"><text:span text:style-name="T5">bezpieczeństwo <text:s/>uzależnienia <text:s/>niż <text:s/>korzystanie <text:s/>z sieci <text:s/>dla <text:s/>celów </text:span></text:p>
          </draw:text-box>
        </draw:frame>
        <draw:frame draw:style-name="gr1" draw:text-style-name="P2" draw:layer="layout" svg:width="3.727cm" svg:height="0.357cm" svg:x="11.009cm" svg:y="6.772cm">
          <draw:text-box>
            <text:p text:style-name="P1"><text:span text:style-name="T5">p o z n a w c z o - i n s t r u -</text:span></text:p>
          </draw:text-box>
        </draw:frame>
        <draw:frame draw:style-name="gr1" draw:text-style-name="P2" draw:layer="layout" svg:width="11.237cm" svg:height="0.357cm" svg:x="1.431cm" svg:y="7.263cm">
          <draw:text-box>
            <text:p text:style-name="P1"><text:span text:style-name="T5">mentalnych <text:s/>(poszukiwanie <text:s/>informacji, robienie <text:s/>zakupów). Co więcej, w <text:s/>badaniach </text:span></text:p>
          </draw:text-box>
        </draw:frame>
        <draw:frame draw:style-name="gr1" draw:text-style-name="P2" draw:layer="layout" svg:width="11.17cm" svg:height="0.357cm" svg:x="1.422cm" svg:y="7.754cm">
          <draw:text-box>
            <text:p text:style-name="P1"><text:span text:style-name="T5">tych <text:s/>osoby kierujące się motywacją <text:s/>poznawczo-instrumentalną <text:s/>cechowały <text:s/>się <text:s/>lep-</text:span></text:p>
          </draw:text-box>
        </draw:frame>
        <draw:frame draw:style-name="gr1" draw:text-style-name="P2" draw:layer="layout" svg:width="11.242cm" svg:height="0.357cm" svg:x="1.422cm" svg:y="8.245cm">
          <draw:text-box>
            <text:p text:style-name="P1"><text:span text:style-name="T5">szymi <text:s/>wskaźnikami <text:s/>przystosowania <text:s/>społecznego, m.in. w <text:s/>sensie <text:s/>poczucia <text:s/>integra-</text:span></text:p>
          </draw:text-box>
        </draw:frame>
        <draw:frame draw:style-name="gr1" draw:text-style-name="P2" draw:layer="layout" svg:width="7.584cm" svg:height="0.357cm" svg:x="1.422cm" svg:y="8.736cm">
          <draw:text-box>
            <text:p text:style-name="P1"><text:span text:style-name="T5">cji społecznej <text:s/>i subiektywnych <text:s/>aspektów <text:s/>jakości <text:s/>życia. </text:span></text:p>
          </draw:text-box>
        </draw:frame>
        <draw:frame draw:style-name="gr1" draw:text-style-name="P2" draw:layer="layout" svg:width="0.383cm" svg:height="0.357cm" svg:x="1.913cm" svg:y="9.236cm">
          <draw:text-box>
            <text:p text:style-name="P1"><text:span text:style-name="T5">W </text:span></text:p>
          </draw:text-box>
        </draw:frame>
        <draw:frame draw:style-name="gr1" draw:text-style-name="P2" draw:layer="layout" svg:width="6.115cm" svg:height="0.357cm" svg:x="2.426cm" svg:y="9.236cm">
          <draw:text-box>
            <text:p text:style-name="P1"><text:span text:style-name="T5">analogicznych <text:s/>badaniach <text:s/>przeprowadzonych </text:span></text:p>
          </draw:text-box>
        </draw:frame>
        <draw:frame draw:style-name="gr1" draw:text-style-name="P2" draw:layer="layout" svg:width="3.757cm" svg:height="0.357cm" svg:x="9.53cm" svg:y="9.236cm">
          <draw:text-box>
            <text:p text:style-name="P1"><text:span text:style-name="T5">w <text:s/>Krakowie <text:s/>w <text:s/>2007 <text:s/>roku </text:span></text:p>
          </draw:text-box>
        </draw:frame>
        <draw:frame draw:style-name="gr1" draw:text-style-name="P2" draw:layer="layout" svg:width="0.391cm" svg:height="0.357cm" svg:x="13.601cm" svg:y="9.236cm">
          <draw:text-box>
            <text:p text:style-name="P1"><text:span text:style-name="T5">na </text:span></text:p>
          </draw:text-box>
        </draw:frame>
        <draw:frame draw:style-name="gr1" draw:text-style-name="P2" draw:layer="layout" svg:width="11.449cm" svg:height="0.357cm" svg:x="1.422cm" svg:y="9.727cm">
          <draw:text-box>
            <text:p text:style-name="P1"><text:span text:style-name="T5">grupie <text:s/>97 licealistów <text:s/>(61 dziewcząt, 36 chłopców), będących <text:s/>uczniami <text:s/>II klas o <text:s/>pro-</text:span></text:p>
          </draw:text-box>
        </draw:frame>
        <draw:frame draw:style-name="gr1" draw:text-style-name="P2" draw:layer="layout" svg:width="4.312cm" svg:height="0.357cm" svg:x="1.431cm" svg:y="10.218cm">
          <draw:text-box>
            <text:p text:style-name="P1"><text:span text:style-name="T5">filu <text:s/>ogólnym <text:s/>(średnia <text:s/>wieku <text:s/>- </text:span></text:p>
          </draw:text-box>
        </draw:frame>
        <draw:frame draw:style-name="gr1" draw:text-style-name="P2" draw:layer="layout" svg:width="7.211cm" svg:height="0.357cm" svg:x="6.105cm" svg:y="10.218cm">
          <draw:text-box>
            <text:p text:style-name="P1"><text:span text:style-name="T5">17 lat), uzyskano <text:s/>wyniki <text:s/>korespondujące <text:s/>wprawdzie </text:span></text:p>
          </draw:text-box>
        </draw:frame>
        <draw:frame draw:style-name="gr1" draw:text-style-name="P2" draw:layer="layout" svg:width="9.591cm" svg:height="0.357cm" svg:x="1.431cm" svg:y="10.709cm">
          <draw:text-box>
            <text:p text:style-name="P1"><text:span text:style-name="T5">z <text:s/>wynikami <text:s/>Weisera, <text:s/>lecz <text:s/>wskazujące <text:s/>zarazem <text:s/>na <text:s/>odmienne <text:s/>wzorce </text:span></text:p>
          </draw:text-box>
        </draw:frame>
        <draw:frame draw:style-name="gr1" draw:text-style-name="P2" draw:layer="layout" svg:width="1.59cm" svg:height="0.357cm" svg:x="12.206cm" svg:y="10.709cm">
          <draw:text-box>
            <text:p text:style-name="P1"><text:span text:style-name="T5">korzystania </text:span></text:p>
          </draw:text-box>
        </draw:frame>
        <draw:frame draw:style-name="gr1" draw:text-style-name="P2" draw:layer="layout" svg:width="6.145cm" svg:height="0.357cm" svg:x="1.431cm" svg:y="11.2cm">
          <draw:text-box>
            <text:p text:style-name="P1"><text:span text:style-name="T5">z <text:s/>Internetu <text:s/>u <text:s/>dziewcząt, <text:s/>a <text:s/>inne <text:s/>u <text:s/>chłopców</text:span></text:p>
          </draw:text-box>
        </draw:frame>
        <draw:frame draw:style-name="gr4" draw:text-style-name="P5" draw:layer="layout" svg:width="0.269cm" svg:height="0.23cm" svg:x="8.072cm" svg:y="11.154cm">
          <draw:text-box>
            <text:p text:style-name="P1"><text:span text:style-name="T6">1 1</text:span></text:p>
          </draw:text-box>
        </draw:frame>
        <draw:frame draw:style-name="gr1" draw:text-style-name="P2" draw:layer="layout" svg:width="5.298cm" svg:height="0.357cm" svg:x="8.325cm" svg:y="11.2cm">
          <draw:text-box>
            <text:p text:style-name="P1"><text:span text:style-name="T5">. <text:s/>Krótko <text:s/>mówiąc, <text:s/>wyniki <text:s/>okazały <text:s/>się </text:span></text:p>
          </draw:text-box>
        </draw:frame>
        <draw:frame draw:style-name="gr1" draw:text-style-name="P2" draw:layer="layout" svg:width="11.254cm" svg:height="0.357cm" svg:x="1.431cm" svg:y="11.691cm">
          <draw:text-box>
            <text:p text:style-name="P1"><text:span text:style-name="T5">zgodne <text:s/>z wcześniejszymi <text:s/>ustaleniami <text:s/>Weisera, lecz tylko <text:s/>w <text:s/>grupie <text:s/>chłopców. <text:s/>Od-</text:span></text:p>
          </draw:text-box>
        </draw:frame>
        <draw:frame draw:style-name="gr1" draw:text-style-name="P2" draw:layer="layout" svg:width="11.347cm" svg:height="0.357cm" svg:x="1.431cm" svg:y="12.182cm">
          <draw:text-box>
            <text:p text:style-name="P1"><text:span text:style-name="T5">notowano <text:s/>u <text:s/>nich <text:s/>wyraźną <text:s/>korelację <text:s/>miedzy <text:s/>stopniem <text:s/>„uzależnienia" od <text:s/>Internetu </text:span></text:p>
          </draw:text-box>
        </draw:frame>
        <draw:frame draw:style-name="gr1" draw:text-style-name="P2" draw:layer="layout" svg:width="11.339cm" svg:height="0.357cm" svg:x="1.439cm" svg:y="12.673cm">
          <draw:text-box>
            <text:p text:style-name="P1"><text:span text:style-name="T5">(mierzonego <text:s/>skróconą <text:s/>skalą <text:s/>K. Young) <text:s/>a motywacją <text:s/>społeczno-afektywną <text:s/>(r=042; </text:span></text:p>
          </draw:text-box>
        </draw:frame>
        <draw:frame draw:style-name="gr1" draw:text-style-name="P2" draw:layer="layout" svg:width="7.584cm" svg:height="0.357cm" svg:x="1.422cm" svg:y="13.164cm">
          <draw:text-box>
            <text:p text:style-name="P1"><text:span text:style-name="T5">p&lt;0.01) <text:s/>przy <text:s/>braku <text:s/>zależności <text:s/>między <text:s/>intensywnością </text:span></text:p>
          </draw:text-box>
        </draw:frame>
        <draw:frame draw:style-name="gr1" draw:text-style-name="P2" draw:layer="layout" svg:width="1.894cm" svg:height="0.357cm" svg:x="10.237cm" svg:y="13.164cm">
          <draw:text-box>
            <text:p text:style-name="P1"><text:span text:style-name="T5">korzystania <text:s/>z </text:span></text:p>
          </draw:text-box>
        </draw:frame>
        <draw:frame draw:style-name="gr1" draw:text-style-name="P2" draw:layer="layout" svg:width="1.264cm" svg:height="0.357cm" svg:x="12.525cm" svg:y="13.164cm">
          <draw:text-box>
            <text:p text:style-name="P1"><text:span text:style-name="T5">Internetu </text:span></text:p>
          </draw:text-box>
        </draw:frame>
        <draw:frame draw:style-name="gr1" draw:text-style-name="P2" draw:layer="layout" svg:width="11.081cm" svg:height="0.357cm" svg:x="1.431cm" svg:y="13.655cm">
          <draw:text-box>
            <text:p text:style-name="P1"><text:span text:style-name="T5">a <text:s/>motywacją <text:s/>poznawczo-instrumentalną. <text:s/>Natomiast <text:s/>w <text:s/>przypadku <text:s/>dziewcząt <text:s/>wy-</text:span></text:p>
          </draw:text-box>
        </draw:frame>
        <draw:frame draw:style-name="gr1" draw:text-style-name="P2" draw:layer="layout" svg:width="11.242cm" svg:height="0.357cm" svg:x="1.431cm" svg:y="14.146cm">
          <draw:text-box>
            <text:p text:style-name="P1"><text:span text:style-name="T5">stąpiła <text:s/>wprawdzie <text:s/>nie mniej wyraźna <text:s/>korelacja między „stopniem <text:s/>uzależnienia" od </text:span></text:p>
          </draw:text-box>
        </draw:frame>
        <draw:frame draw:style-name="gr1" draw:text-style-name="P2" draw:layer="layout" svg:width="11.415cm" svg:height="0.357cm" svg:x="1.439cm" svg:y="14.638cm">
          <draw:text-box>
            <text:p text:style-name="P1"><text:span text:style-name="T5">Internetu <text:s/>a <text:s/>motywacją <text:s/>społeczno-afektywną <text:s/>(r <text:s/>=0,50; <text:s/>p&lt;0,01), <text:s/>lecz <text:s/>nieco <text:s/>słabsza </text:span></text:p>
          </draw:text-box>
        </draw:frame>
        <draw:frame draw:style-name="gr1" draw:text-style-name="P2" draw:layer="layout" svg:width="11.322cm" svg:height="0.357cm" svg:x="1.431cm" svg:y="15.129cm">
          <draw:text-box>
            <text:p text:style-name="P1"><text:span text:style-name="T5">zależność <text:s/>(r=0,32; p&lt;0,05) <text:s/>pojawiła się także <text:s/>w odniesieniu <text:s/>do motywacji <text:s/>poznaw-</text:span></text:p>
          </draw:text-box>
        </draw:frame>
        <draw:frame draw:style-name="gr1" draw:text-style-name="P2" draw:layer="layout" svg:width="11.28cm" svg:height="0.357cm" svg:x="1.431cm" svg:y="15.62cm">
          <draw:text-box>
            <text:p text:style-name="P1"><text:span text:style-name="T5">czo-instrumentalnej. <text:s/>Co <text:s/>więcej, w <text:s/>przypadku <text:s/>dziewcząt <text:s/>wystąpiły <text:s/>też <text:s/>pozytywne </text:span></text:p>
          </draw:text-box>
        </draw:frame>
        <draw:frame draw:style-name="gr1" draw:text-style-name="P2" draw:layer="layout" svg:width="11.212cm" svg:height="0.357cm" svg:x="1.431cm" svg:y="16.111cm">
          <draw:text-box>
            <text:p text:style-name="P1"><text:span text:style-name="T5">zależności <text:s/>między <text:s/>tzw. integracją <text:s/>społeczną <text:s/>(uwzględniającą <text:s/>uzyskiwane <text:s/>i <text:s/>udzie-</text:span></text:p>
          </draw:text-box>
        </draw:frame>
        <draw:frame draw:style-name="gr1" draw:text-style-name="P2" draw:layer="layout" svg:width="11.275cm" svg:height="0.357cm" svg:x="1.431cm" svg:y="16.602cm">
          <draw:text-box>
            <text:p text:style-name="P1"><text:span text:style-name="T5">lane <text:s/>wsparcie <text:s/>oraz <text:s/>aktywne <text:s/>uczestnictwo <text:s/>w <text:s/>lokalnej <text:s/>społeczności) <text:s/>a <text:s/>obydwoma </text:span></text:p>
          </draw:text-box>
        </draw:frame>
        <draw:frame draw:style-name="gr1" draw:text-style-name="P2" draw:layer="layout" svg:width="11.098cm" svg:height="0.357cm" svg:x="1.431cm" svg:y="17.093cm">
          <draw:text-box>
            <text:p text:style-name="P1"><text:span text:style-name="T5">typami <text:s/>motywacji <text:s/>do <text:s/>korzystania <text:s/>z Internetu. Zgodnie <text:s/>z oczekiwaniami, <text:s/>wynika-</text:span></text:p>
          </draw:text-box>
        </draw:frame>
        <draw:frame draw:style-name="gr5" draw:text-style-name="P6" draw:layer="layout" svg:width="0.171cm" svg:height="0.187cm" svg:x="2.049cm" svg:y="18.125cm">
          <draw:text-box>
            <text:p text:style-name="P1"><text:span text:style-name="T9">8</text:span></text:p>
          </draw:text-box>
        </draw:frame>
        <draw:frame draw:style-name="gr6" draw:text-style-name="P7" draw:layer="layout" svg:width="0.264cm" svg:height="0.293cm" svg:x="2.134cm" svg:y="18.16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63cm" svg:height="0.293cm" svg:x="2.423cm" svg:y="18.162cm">
          <draw:text-box>
            <text:p text:style-name="P1"><text:span text:style-name="T10">K. Young, <text:s/>R.C. Rodgers, <text:s/>op.cit. </text:span></text:p>
          </draw:text-box>
        </draw:frame>
        <draw:frame draw:style-name="gr5" draw:text-style-name="P6" draw:layer="layout" svg:width="0.171cm" svg:height="0.187cm" svg:x="2.049cm" svg:y="18.548cm">
          <draw:text-box>
            <text:p text:style-name="P1"><text:span text:style-name="T9">9</text:span></text:p>
          </draw:text-box>
        </draw:frame>
        <draw:frame draw:style-name="gr6" draw:text-style-name="P7" draw:layer="layout" svg:width="0.264cm" svg:height="0.293cm" svg:x="2.134cm" svg:y="18.58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899cm" svg:height="0.293cm" svg:x="2.452cm" svg:y="18.586cm">
          <draw:text-box>
            <text:p text:style-name="P1"><text:span text:style-name="T10">Ibidem. </text:span></text:p>
          </draw:text-box>
        </draw:frame>
        <draw:frame draw:style-name="gr5" draw:text-style-name="P6" draw:layer="layout" svg:width="0.222cm" svg:height="0.187cm" svg:x="1.93cm" svg:y="18.98cm">
          <draw:text-box>
            <text:p text:style-name="P1"><text:span text:style-name="T9">1 0</text:span></text:p>
          </draw:text-box>
        </draw:frame>
        <draw:frame draw:style-name="gr6" draw:text-style-name="P7" draw:layer="layout" svg:width="0.264cm" svg:height="0.293cm" svg:x="2.128cm" svg:y="19.01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899cm" svg:height="0.293cm" svg:x="2.445cm" svg:y="19.017cm">
          <draw:text-box>
            <text:p text:style-name="P1"><text:span text:style-name="T10">Ibidem. </text:span></text:p>
          </draw:text-box>
        </draw:frame>
        <draw:frame draw:style-name="gr5" draw:text-style-name="P6" draw:layer="layout" svg:width="0.222cm" svg:height="0.187cm" svg:x="1.93cm" svg:y="19.412cm">
          <draw:text-box>
            <text:p text:style-name="P1"><text:span text:style-name="T9">1 1</text:span></text:p>
          </draw:text-box>
        </draw:frame>
        <draw:frame draw:style-name="gr6" draw:text-style-name="P7" draw:layer="layout" svg:width="0.264cm" svg:height="0.293cm" svg:x="2.122cm" svg:y="19.44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825cm" svg:height="0.293cm" svg:x="2.43cm" svg:y="19.449cm">
          <draw:text-box>
            <text:p text:style-name="P1"><text:span text:style-name="T10">K. Mudyń, <text:s/>H. Motyka,</text:span><text:span text:style-name="T11"> <text:s/>Społeczne </text:span></text:p>
          </draw:text-box>
        </draw:frame>
        <draw:frame draw:style-name="gr6" draw:text-style-name="P7" draw:layer="layout" svg:width="0.878cm" svg:height="0.293cm" svg:x="6.638cm" svg:y="19.449cm">
          <draw:text-box>
            <text:p text:style-name="P1"><text:span text:style-name="T11">aspekty </text:span></text:p>
          </draw:text-box>
        </draw:frame>
        <draw:frame draw:style-name="gr6" draw:text-style-name="P7" draw:layer="layout" svg:width="1.496cm" svg:height="0.293cm" svg:x="7.671cm" svg:y="19.449cm">
          <draw:text-box>
            <text:p text:style-name="P1"><text:span text:style-name="T11">nadużywania </text:span></text:p>
          </draw:text-box>
        </draw:frame>
        <draw:frame draw:style-name="gr6" draw:text-style-name="P7" draw:layer="layout" svg:width="1.06cm" svg:height="0.293cm" svg:x="9.432cm" svg:y="19.449cm">
          <draw:text-box>
            <text:p text:style-name="P1"><text:span text:style-name="T11">Internetu </text:span></text:p>
          </draw:text-box>
        </draw:frame>
        <draw:frame draw:style-name="gr6" draw:text-style-name="P7" draw:layer="layout" svg:width="0.73cm" svg:height="0.293cm" svg:x="10.685cm" svg:y="19.449cm">
          <draw:text-box>
            <text:p text:style-name="P1"><text:span text:style-name="T11">wśród </text:span></text:p>
          </draw:text-box>
        </draw:frame>
        <draw:frame draw:style-name="gr6" draw:text-style-name="P7" draw:layer="layout" svg:width="1.132cm" svg:height="0.293cm" svg:x="11.498cm" svg:y="19.449cm">
          <draw:text-box>
            <text:p text:style-name="P1"><text:span text:style-name="T11">młodzieży </text:span></text:p>
          </draw:text-box>
        </draw:frame>
        <draw:frame draw:style-name="gr6" draw:text-style-name="P7" draw:layer="layout" svg:width="0.264cm" svg:height="0.293cm" svg:x="12.836cm" svg:y="19.449cm">
          <draw:text-box>
            <text:p text:style-name="P1"><text:span text:style-name="T11">w </text:span></text:p>
          </draw:text-box>
        </draw:frame>
        <draw:frame draw:style-name="gr6" draw:text-style-name="P7" draw:layer="layout" svg:width="0.819cm" svg:height="0.293cm" svg:x="13.212cm" svg:y="19.449cm">
          <draw:text-box>
            <text:p text:style-name="P1"><text:span text:style-name="T11">świetle </text:span></text:p>
          </draw:text-box>
        </draw:frame>
        <draw:frame draw:style-name="gr6" draw:text-style-name="P7" draw:layer="layout" svg:width="0.772cm" svg:height="0.293cm" svg:x="1.422cm" svg:y="19.805cm">
          <draw:text-box>
            <text:p text:style-name="P1"><text:span text:style-name="T11">dwóch </text:span></text:p>
          </draw:text-box>
        </draw:frame>
        <draw:frame draw:style-name="gr6" draw:text-style-name="P7" draw:layer="layout" svg:width="1.065cm" svg:height="0.293cm" svg:x="2.354cm" svg:y="19.805cm">
          <draw:text-box>
            <text:p text:style-name="P1"><text:span text:style-name="T11">rodzajów </text:span></text:p>
          </draw:text-box>
        </draw:frame>
        <draw:frame draw:style-name="gr6" draw:text-style-name="P7" draw:layer="layout" svg:width="1.264cm" svg:height="0.293cm" svg:x="3.632cm" svg:y="19.805cm">
          <draw:text-box>
            <text:p text:style-name="P1"><text:span text:style-name="T11">motywacji: </text:span></text:p>
          </draw:text-box>
        </draw:frame>
        <draw:frame draw:style-name="gr6" draw:text-style-name="P7" draw:layer="layout" svg:width="2.377cm" svg:height="0.293cm" svg:x="5.105cm" svg:y="19.805cm">
          <draw:text-box>
            <text:p text:style-name="P1"><text:span text:style-name="T11">społeczno-afektywnej </text:span></text:p>
          </draw:text-box>
        </draw:frame>
        <draw:frame draw:style-name="gr6" draw:text-style-name="P7" draw:layer="layout" svg:width="3.186cm" svg:height="0.293cm" svg:x="7.933cm" svg:y="19.805cm">
          <draw:text-box>
            <text:p text:style-name="P1"><text:span text:style-name="T11">i poznawczo-instrumenialnej</text:span><text:span text:style-name="T10"> </text:span></text:p>
          </draw:text-box>
        </draw:frame>
        <draw:frame draw:style-name="gr6" draw:text-style-name="P7" draw:layer="layout" svg:width="0.515cm" svg:height="0.293cm" svg:x="11.743cm" svg:y="19.805cm">
          <draw:text-box>
            <text:p text:style-name="P1"><text:span text:style-name="T10">[w:]</text:span><text:span text:style-name="T11"> </text:span></text:p>
          </draw:text-box>
        </draw:frame>
        <draw:frame draw:style-name="gr6" draw:text-style-name="P7" draw:layer="layout" svg:width="1.463cm" svg:height="0.293cm" svg:x="12.595cm" svg:y="19.805cm">
          <draw:text-box>
            <text:p text:style-name="P1"><text:span text:style-name="T11">Uzależnienie </text:span></text:p>
          </draw:text-box>
        </draw:frame>
        <draw:frame draw:style-name="gr6" draw:text-style-name="P7" draw:layer="layout" svg:width="1.226cm" svg:height="0.293cm" svg:x="1.431cm" svg:y="20.16cm">
          <draw:text-box>
            <text:p text:style-name="P1"><text:span text:style-name="T11">a <text:s/>rodzina,</text:span><text:span text:style-name="T10"> </text:span></text:p>
          </draw:text-box>
        </draw:frame>
        <draw:frame draw:style-name="gr6" draw:text-style-name="P7" draw:layer="layout" svg:width="9.116cm" svg:height="0.293cm" svg:x="2.8cm" svg:y="20.16cm">
          <draw:text-box>
            <text:p text:style-name="P1"><text:span text:style-name="T10">R. Domżał-Drzewicka, <text:s/>A. Ścibor, <text:s/>H. Kaźmierak <text:s/>(red.), <text:s/>Lublin <text:s/>2008, s. <text:s/>148-152. </text:span></text:p>
          </draw:text-box>
        </draw:frame>
      </draw:page>
      <draw:page draw:name="page4" draw:style-name="dp1" draw:master-page-name="master-page66">
        <draw:frame draw:style-name="gr9" draw:text-style-name="P10" draw:layer="layout" svg:width="4.642cm" svg:height="0.441cm" svg:x="1.431cm" svg:y="0.849cm">
          <draw:text-box>
            <text:p text:style-name="P1"><text:span text:style-name="T17">Profile <text:s/>afektywno-emocjonalne </text:span></text:p>
          </draw:text-box>
        </draw:frame>
        <draw:frame draw:style-name="gr9" draw:text-style-name="P10" draw:layer="layout" svg:width="1.268cm" svg:height="0.441cm" svg:x="6.206cm" svg:y="0.849cm">
          <draw:text-box>
            <text:p text:style-name="P1"><text:span text:style-name="T17">uczniów </text:span></text:p>
          </draw:text-box>
        </draw:frame>
        <draw:frame draw:style-name="gr9" draw:text-style-name="P10" draw:layer="layout" svg:width="2.466cm" svg:height="0.441cm" svg:x="7.628cm" svg:y="0.849cm">
          <draw:text-box>
            <text:p text:style-name="P1"><text:span text:style-name="T17">nadużywających </text:span></text:p>
          </draw:text-box>
        </draw:frame>
        <draw:frame draw:style-name="gr9" draw:text-style-name="P10" draw:layer="layout" svg:width="0.459cm" svg:height="0.441cm" svg:x="13.547cm" svg:y="0.841cm">
          <draw:text-box>
            <text:p text:style-name="P1"><text:span text:style-name="T18">71 </text:span></text:p>
          </draw:text-box>
        </draw:frame>
        <draw:frame draw:style-name="gr9" draw:text-style-name="P10" draw:layer="layout" svg:width="5.666cm" svg:height="0.369cm" svg:x="1.397cm" svg:y="1.945cm">
          <draw:text-box>
            <text:p text:style-name="P1"><text:span text:style-name="T19">jącymi <text:s/>z wcześniejszych <text:s/>ustaleń Weisera</text:span></text:p>
          </draw:text-box>
        </draw:frame>
        <draw:frame draw:style-name="gr10" draw:text-style-name="P11" draw:layer="layout" svg:width="0.222cm" svg:height="0.243cm" svg:x="7.58cm" svg:y="1.898cm">
          <draw:text-box>
            <text:p text:style-name="P1"><text:span text:style-name="T20">12</text:span></text:p>
          </draw:text-box>
        </draw:frame>
        <draw:frame draw:style-name="gr9" draw:text-style-name="P10" draw:layer="layout" svg:width="5.768cm" svg:height="0.369cm" svg:x="7.827cm" svg:y="1.945cm">
          <draw:text-box>
            <text:p text:style-name="P1"><text:span text:style-name="T19">, zależność <text:s/>ta <text:s/>była <text:s/>wprawdzie <text:s/>nieco <text:s/>sil-</text:span></text:p>
          </draw:text-box>
        </draw:frame>
        <draw:frame draw:style-name="gr9" draw:text-style-name="P10" draw:layer="layout" svg:width="5.158cm" svg:height="0.369cm" svg:x="1.422cm" svg:y="2.436cm">
          <draw:text-box>
            <text:p text:style-name="P1"><text:span text:style-name="T19">niejsza <text:s/>między <text:s/>integracją <text:s/>społeczną </text:span></text:p>
          </draw:text-box>
        </draw:frame>
        <draw:frame draw:style-name="gr9" draw:text-style-name="P10" draw:layer="layout" svg:width="1.873cm" svg:height="0.369cm" svg:x="7.332cm" svg:y="2.436cm">
          <draw:text-box>
            <text:p text:style-name="P1"><text:span text:style-name="T19">a <text:s/>motywacją </text:span></text:p>
          </draw:text-box>
        </draw:frame>
        <draw:frame draw:style-name="gr9" draw:text-style-name="P10" draw:layer="layout" svg:width="3.702cm" svg:height="0.369cm" svg:x="9.583cm" svg:y="2.436cm">
          <draw:text-box>
            <text:p text:style-name="P1"><text:span text:style-name="T19">poznawczo-instrumentalną </text:span></text:p>
          </draw:text-box>
        </draw:frame>
        <draw:frame draw:style-name="gr9" draw:text-style-name="P10" draw:layer="layout" svg:width="10.547cm" svg:height="0.369cm" svg:x="1.431cm" svg:y="2.927cm">
          <draw:text-box>
            <text:p text:style-name="P1"><text:span text:style-name="T19">(r=0,48; p <text:s/>&lt;0,01) <text:s/>niż <text:s/>społeczno-afektywną <text:s/>(r=0,35; <text:s/>p&lt;0,05), <text:s/>lecz <text:s/>różnica </text:span></text:p>
          </draw:text-box>
        </draw:frame>
        <draw:frame draw:style-name="gr9" draw:text-style-name="P10" draw:layer="layout" svg:width="1.073cm" svg:height="0.369cm" svg:x="12.822cm" svg:y="2.927cm">
          <draw:text-box>
            <text:p text:style-name="P1"><text:span text:style-name="T19">między </text:span></text:p>
          </draw:text-box>
        </draw:frame>
        <draw:frame draw:style-name="gr9" draw:text-style-name="P10" draw:layer="layout" svg:width="9.616cm" svg:height="0.369cm" svg:x="1.422cm" svg:y="3.418cm">
          <draw:text-box>
            <text:p text:style-name="P1"><text:span text:style-name="T19">tymi współczynnikami <text:s/>korelacji <text:s/>okazała <text:s/>się statystycznie <text:s/>nieistotna. </text:span></text:p>
          </draw:text-box>
        </draw:frame>
        <draw:frame draw:style-name="gr9" draw:text-style-name="P10" draw:layer="layout" svg:width="11.026cm" svg:height="0.369cm" svg:x="1.897cm" svg:y="3.918cm">
          <draw:text-box>
            <text:p text:style-name="P1"><text:span text:style-name="T19">Reasumując, wyniki <text:s/>te wprawdzie <text:s/>potwierdzały <text:s/>tezę, że bardziej <text:s/>uzależniające </text:span></text:p>
          </draw:text-box>
        </draw:frame>
        <draw:frame draw:style-name="gr9" draw:text-style-name="P10" draw:layer="layout" svg:width="11.313cm" svg:height="0.369cm" svg:x="1.422cm" svg:y="4.409cm">
          <draw:text-box>
            <text:p text:style-name="P1"><text:span text:style-name="T19">są społeczno-afektywne motywy korzystania <text:s/>z Internetu <text:s/>(związane z komunikacją </text:span></text:p>
          </draw:text-box>
        </draw:frame>
        <draw:frame draw:style-name="gr9" draw:text-style-name="P10" draw:layer="layout" svg:width="8.287cm" svg:height="0.369cm" svg:x="1.422cm" svg:y="4.9cm">
          <draw:text-box>
            <text:p text:style-name="P1"><text:span text:style-name="T19">z innymi <text:s/>ludźmi) <text:s/>niż <text:s/>aktywność <text:s/>motywowana <text:s/>względami </text:span></text:p>
          </draw:text-box>
        </draw:frame>
        <draw:frame draw:style-name="gr9" draw:text-style-name="P10" draw:layer="layout" svg:width="3.075cm" svg:height="0.369cm" svg:x="10.38cm" svg:y="4.9cm">
          <draw:text-box>
            <text:p text:style-name="P1"><text:span text:style-name="T19">poznawczo-instrumen-</text:span></text:p>
          </draw:text-box>
        </draw:frame>
        <draw:frame draw:style-name="gr9" draw:text-style-name="P10" draw:layer="layout" svg:width="11.661cm" svg:height="0.369cm" svg:x="1.422cm" svg:y="5.391cm">
          <draw:text-box>
            <text:p text:style-name="P1"><text:span text:style-name="T19">talnymi, lecz zwłaszcza w przypadku <text:s/>dziewcząt wzmożona <text:s/>aktywność <text:s/>w <text:s/>Internecie </text:span></text:p>
          </draw:text-box>
        </draw:frame>
        <draw:frame draw:style-name="gr9" draw:text-style-name="P10" draw:layer="layout" svg:width="11.656cm" svg:height="0.369cm" svg:x="1.405cm" svg:y="5.882cm">
          <draw:text-box>
            <text:p text:style-name="P1"><text:span text:style-name="T19">wiązała się raczej ze zwiększoną aktywnością <text:s/>społeczną w realu, a tym <text:s/>samym <text:s/>i lep-</text:span></text:p>
          </draw:text-box>
        </draw:frame>
        <draw:frame draw:style-name="gr9" draw:text-style-name="P10" draw:layer="layout" svg:width="11.479cm" svg:height="0.369cm" svg:x="1.414cm" svg:y="6.373cm">
          <draw:text-box>
            <text:p text:style-name="P1"><text:span text:style-name="T19">szym przystosowaniem <text:s/>społecznym. Warto też wspomnieć, że w tym <text:s/>samych <text:s/>bada-</text:span></text:p>
          </draw:text-box>
        </draw:frame>
        <draw:frame draw:style-name="gr9" draw:text-style-name="P10" draw:layer="layout" svg:width="11.648cm" svg:height="0.369cm" svg:x="1.422cm" svg:y="6.864cm">
          <draw:text-box>
            <text:p text:style-name="P1"><text:span text:style-name="T19">niach <text:s/>ustalono jeszcze jedną <text:s/>zależność <text:s/>- <text:s/>porównując <text:s/>nasilenie <text:s/>motywacji <text:s/>społecz-</text:span></text:p>
          </draw:text-box>
        </draw:frame>
        <draw:frame draw:style-name="gr9" draw:text-style-name="P10" draw:layer="layout" svg:width="7.465cm" svg:height="0.369cm" svg:x="1.414cm" svg:y="7.355cm">
          <draw:text-box>
            <text:p text:style-name="P1"><text:span text:style-name="T19">no-afektywnej <text:s/>u <text:s/>uczniów <text:s/>posiadających <text:s/>rodzeństwo </text:span></text:p>
          </draw:text-box>
        </draw:frame>
        <draw:frame draw:style-name="gr9" draw:text-style-name="P10" draw:layer="layout" svg:width="3.732cm" svg:height="0.369cm" svg:x="9.83cm" svg:y="7.355cm">
          <draw:text-box>
            <text:p text:style-name="P1"><text:span text:style-name="T19">(N=60) <text:s/>z <text:s/>jedyna(cz)kami, </text:span></text:p>
          </draw:text-box>
        </draw:frame>
        <draw:frame draw:style-name="gr9" draw:text-style-name="P10" draw:layer="layout" svg:width="11.487cm" svg:height="0.369cm" svg:x="1.414cm" svg:y="7.846cm">
          <draw:text-box>
            <text:p text:style-name="P1"><text:span text:style-name="T19">ustalono większe <text:s/>nasilenie <text:s/>tej motywacji <text:s/>u jedynaków <text:s/>(t <text:s/>(95) <text:s/>= - <text:s/>2,84; <text:s/>p&lt;0,01). </text:span></text:p>
          </draw:text-box>
        </draw:frame>
        <draw:frame draw:style-name="gr9" draw:text-style-name="P10" draw:layer="layout" svg:width="6.945cm" svg:height="0.369cm" svg:x="1.888cm" svg:y="8.337cm">
          <draw:text-box>
            <text:p text:style-name="P1"><text:span text:style-name="T19">W <text:s/>innych <text:s/>badaniach, <text:s/>przy <text:s/>użyciu <text:s/>innych <text:s/>metod</text:span></text:p>
          </draw:text-box>
        </draw:frame>
        <draw:frame draw:style-name="gr10" draw:text-style-name="P11" draw:layer="layout" svg:width="0.277cm" svg:height="0.243cm" svg:x="9.244cm" svg:y="8.29cm">
          <draw:text-box>
            <text:p text:style-name="P1"><text:span text:style-name="T20">1 3</text:span></text:p>
          </draw:text-box>
        </draw:frame>
        <draw:frame draw:style-name="gr9" draw:text-style-name="P10" draw:layer="layout" svg:width="3.956cm" svg:height="0.369cm" svg:x="9.504cm" svg:y="8.337cm">
          <draw:text-box>
            <text:p text:style-name="P1"><text:span text:style-name="T19">, przeprowadzonych <text:s/>tym <text:s/>ra-</text:span></text:p>
          </draw:text-box>
        </draw:frame>
        <draw:frame draw:style-name="gr9" draw:text-style-name="P10" draw:layer="layout" svg:width="11.559cm" svg:height="0.369cm" svg:x="1.405cm" svg:y="8.828cm">
          <draw:text-box>
            <text:p text:style-name="P1"><text:span text:style-name="T19">zem w <text:s/>Honkongu <text:s/>na losowej próbie 976 osób w wieku <text:s/>16-24 <text:s/>lat (</text:span><text:span text:style-name="T21">Net-generation), </text:span></text:p>
          </draw:text-box>
        </draw:frame>
        <draw:frame draw:style-name="gr9" draw:text-style-name="P10" draw:layer="layout" svg:width="11.462cm" svg:height="0.369cm" svg:x="1.405cm" svg:y="9.32cm">
          <draw:text-box>
            <text:p text:style-name="P1"><text:span text:style-name="T19">wyniki <text:s/>okazały się dość <text:s/>zbieżne <text:s/>z ustaleniami Weisera. Otóż, ustalono <text:s/>pozytywną </text:span></text:p>
          </draw:text-box>
        </draw:frame>
        <draw:frame draw:style-name="gr9" draw:text-style-name="P10" draw:layer="layout" svg:width="11.538cm" svg:height="0.369cm" svg:x="1.414cm" svg:y="9.811cm">
          <draw:text-box>
            <text:p text:style-name="P1"><text:span text:style-name="T19">zależność <text:s/>pomiędzy <text:s/>uzależnieniem <text:s/>od <text:s/>Internetu <text:s/>(5 <text:s/>pozytywnych <text:s/>odpowiedzi <text:s/>na </text:span></text:p>
          </draw:text-box>
        </draw:frame>
        <draw:frame draw:style-name="gr9" draw:text-style-name="P10" draw:layer="layout" svg:width="11.58cm" svg:height="0.369cm" svg:x="1.405cm" svg:y="10.302cm">
          <draw:text-box>
            <text:p text:style-name="P1"><text:span text:style-name="T19">8 pytań w skróconej skali <text:s/>K. Young) <text:s/>a ilością czasu <text:s/>poświęcanego <text:s/>na <text:s/>synchronicz-</text:span></text:p>
          </draw:text-box>
        </draw:frame>
        <draw:frame draw:style-name="gr9" draw:text-style-name="P10" draw:layer="layout" svg:width="11.517cm" svg:height="0.369cm" svg:x="1.414cm" svg:y="10.793cm">
          <draw:text-box>
            <text:p text:style-name="P1"><text:span text:style-name="T19">ną komunikacją <text:s/>(w <text:s/>sensie <text:s/>ICQ) <text:s/>przez jego <text:s/>użytkowników. <text:s/>Ustalono <text:s/>ponadto <text:s/>za-</text:span></text:p>
          </draw:text-box>
        </draw:frame>
        <draw:frame draw:style-name="gr9" draw:text-style-name="P10" draw:layer="layout" svg:width="5.649cm" svg:height="0.369cm" svg:x="1.405cm" svg:y="11.284cm">
          <draw:text-box>
            <text:p text:style-name="P1"><text:span text:style-name="T19">leżności <text:s/>między <text:s/>prawdopodobieństwem </text:span></text:p>
          </draw:text-box>
        </draw:frame>
        <draw:frame draw:style-name="gr9" draw:text-style-name="P10" draw:layer="layout" svg:width="5.374cm" svg:height="0.369cm" svg:x="7.942cm" svg:y="11.284cm">
          <draw:text-box>
            <text:p text:style-name="P1"><text:span text:style-name="T19">uzależnienia <text:s/>od <text:s/>Internetu <text:s/>a <text:s/>wiekiem, </text:span></text:p>
          </draw:text-box>
        </draw:frame>
        <draw:frame draw:style-name="gr9" draw:text-style-name="P10" draw:layer="layout" svg:width="8.376cm" svg:height="0.369cm" svg:x="1.405cm" svg:y="11.775cm">
          <draw:text-box>
            <text:p text:style-name="P1"><text:span text:style-name="T19">płcią <text:s/>i faktem <text:s/>bycia <text:s/>studentem. <text:s/>Innymi <text:s/>słowy, <text:s/>największe </text:span></text:p>
          </draw:text-box>
        </draw:frame>
        <draw:frame draw:style-name="gr9" draw:text-style-name="P10" draw:layer="layout" svg:width="2.987cm" svg:height="0.369cm" svg:x="10.57cm" svg:y="11.775cm">
          <draw:text-box>
            <text:p text:style-name="P1"><text:span text:style-name="T19">prawdopodobieństwo </text:span></text:p>
          </draw:text-box>
        </draw:frame>
        <draw:frame draw:style-name="gr9" draw:text-style-name="P10" draw:layer="layout" svg:width="9.633cm" svg:height="0.369cm" svg:x="1.405cm" svg:y="12.266cm">
          <draw:text-box>
            <text:p text:style-name="P1"><text:span text:style-name="T19">uzależniania <text:s/>występowało <text:s/>w odniesieniu <text:s/>do „młodszych <text:s/>studentek". </text:span></text:p>
          </draw:text-box>
        </draw:frame>
        <draw:frame draw:style-name="gr9" draw:text-style-name="P10" draw:layer="layout" svg:width="9.548cm" svg:height="0.369cm" svg:x="1.888cm" svg:y="12.765cm">
          <draw:text-box>
            <text:p text:style-name="P1"><text:span text:style-name="T19">Z <text:s/>kolei <text:s/>w <text:s/>badaniach <text:s/>przeprowadzonych <text:s/>na <text:s/>grupie <text:s/>287 <text:s/>studentów </text:span></text:p>
          </draw:text-box>
        </draw:frame>
        <draw:frame draw:style-name="gr9" draw:text-style-name="P10" draw:layer="layout" svg:width="1.615cm" svg:height="0.369cm" svg:x="12.226cm" svg:y="12.765cm">
          <draw:text-box>
            <text:p text:style-name="P1"><text:span text:style-name="T19">pierwszego </text:span></text:p>
          </draw:text-box>
        </draw:frame>
        <draw:frame draw:style-name="gr9" draw:text-style-name="P10" draw:layer="layout" svg:width="7.724cm" svg:height="0.369cm" svg:x="1.414cm" svg:y="13.257cm">
          <draw:text-box>
            <text:p text:style-name="P1"><text:span text:style-name="T19">roku <text:s/>uniwersytetu <text:s/>w <text:s/>Baltimore <text:s/>przez Morgan <text:s/>i Cotten</text:span></text:p>
          </draw:text-box>
        </draw:frame>
        <draw:frame draw:style-name="gr10" draw:text-style-name="P11" draw:layer="layout" svg:width="0.277cm" svg:height="0.243cm" svg:x="9.716cm" svg:y="13.209cm">
          <draw:text-box>
            <text:p text:style-name="P1"><text:span text:style-name="T20">1 4</text:span></text:p>
          </draw:text-box>
        </draw:frame>
        <draw:frame draw:style-name="gr9" draw:text-style-name="P10" draw:layer="layout" svg:width="3.909cm" svg:height="0.369cm" svg:x="9.954cm" svg:y="13.257cm">
          <draw:text-box>
            <text:p text:style-name="P1"><text:span text:style-name="T19"><text:s text:c="2"/></text:span><text:span text:style-name="T19">w <text:s/>roku <text:s/>2003 ustalono, <text:s/>że </text:span></text:p>
          </draw:text-box>
        </draw:frame>
        <draw:frame draw:style-name="gr9" draw:text-style-name="P10" draw:layer="layout" svg:width="9.688cm" svg:height="0.369cm" svg:x="1.397cm" svg:y="13.748cm">
          <draw:text-box>
            <text:p text:style-name="P1"><text:span text:style-name="T19">wraz <text:s/>ze <text:s/>zwiększaniem <text:s/>liczby <text:s/>godzin <text:s/>tygodniowo <text:s/>poświęcanych <text:s/>na </text:span></text:p>
          </draw:text-box>
        </draw:frame>
        <draw:frame draw:style-name="gr9" draw:text-style-name="P10" draw:layer="layout" svg:width="1.636cm" svg:height="0.369cm" svg:x="12.133cm" svg:y="13.748cm">
          <draw:text-box>
            <text:p text:style-name="P1"><text:span text:style-name="T19">korzystanie </text:span></text:p>
          </draw:text-box>
        </draw:frame>
        <draw:frame draw:style-name="gr9" draw:text-style-name="P10" draw:layer="layout" svg:width="11.347cm" svg:height="0.369cm" svg:x="1.405cm" svg:y="14.239cm">
          <draw:text-box>
            <text:p text:style-name="P1"><text:span text:style-name="T19">z poczty elektronicznej, podobnie jak w przypadku <text:s/>nasilenia komunikacji <text:s/>synchro-</text:span></text:p>
          </draw:text-box>
        </draw:frame>
        <draw:frame draw:style-name="gr9" draw:text-style-name="P10" draw:layer="layout" svg:width="4.13cm" svg:height="0.369cm" svg:x="1.405cm" svg:y="14.73cm">
          <draw:text-box>
            <text:p text:style-name="P1"><text:span text:style-name="T19">nicznej („czatowanie",</text:span><text:span text:style-name="T21"> instant </text:span></text:p>
          </draw:text-box>
        </draw:frame>
        <draw:frame draw:style-name="gr9" draw:text-style-name="P10" draw:layer="layout" svg:width="7.486cm" svg:height="0.369cm" svg:x="5.927cm" svg:y="14.73cm">
          <draw:text-box>
            <text:p text:style-name="P1"><text:span text:style-name="T21">messaging),</text:span><text:span text:style-name="T19"> <text:s/>liczba symptomów <text:s/>depresji maleje. A <text:s/>za-</text:span></text:p>
          </draw:text-box>
        </draw:frame>
        <draw:frame draw:style-name="gr9" draw:text-style-name="P10" draw:layer="layout" svg:width="11.847cm" svg:height="0.369cm" svg:x="1.405cm" svg:y="15.221cm">
          <draw:text-box>
            <text:p text:style-name="P1"><text:span text:style-name="T19">tem, innymi <text:s/>słowy, <text:s/>im <text:s/>więcej <text:s/>czasu <text:s/>poświęcanego <text:s/>na <text:s/>komunikację <text:s/>(czy <text:s/>to <text:s/>wersji </text:span></text:p>
          </draw:text-box>
        </draw:frame>
        <draw:frame draw:style-name="gr9" draw:text-style-name="P10" draw:layer="layout" svg:width="11.669cm" svg:height="0.369cm" svg:x="1.405cm" svg:y="15.712cm">
          <draw:text-box>
            <text:p text:style-name="P1"><text:span text:style-name="T19">asynchronicznej, <text:s/>czy <text:s/>synchronicznej), <text:s/>tym <text:s/>mniej <text:s/>objawów <text:s/>depresyjnych <text:s/>i <text:s/>lepszy </text:span></text:p>
          </draw:text-box>
        </draw:frame>
        <draw:frame draw:style-name="gr9" draw:text-style-name="P10" draw:layer="layout" svg:width="10.314cm" svg:height="0.369cm" svg:x="1.405cm" svg:y="16.203cm">
          <draw:text-box>
            <text:p text:style-name="P1"><text:span text:style-name="T19">nastrój. <text:s/>Co <text:s/>więcej, doszukano <text:s/>się <text:s/>także <text:s/>odwrotnej <text:s/>zależności <text:s/>pomiędzy </text:span></text:p>
          </draw:text-box>
        </draw:frame>
        <draw:frame draw:style-name="gr9" draw:text-style-name="P10" draw:layer="layout" svg:width="1.039cm" svg:height="0.369cm" svg:x="12.832cm" svg:y="16.203cm">
          <draw:text-box>
            <text:p text:style-name="P1"><text:span text:style-name="T19">innymi </text:span></text:p>
          </draw:text-box>
        </draw:frame>
        <draw:frame draw:style-name="gr9" draw:text-style-name="P10" draw:layer="layout" svg:width="7.525cm" svg:height="0.369cm" svg:x="1.405cm" svg:y="16.694cm">
          <draw:text-box>
            <text:p text:style-name="P1"><text:span text:style-name="T19">formami <text:s/>aktywności <text:s/>internetowej <text:s/>(tj. poszukiwaniem </text:span></text:p>
          </draw:text-box>
        </draw:frame>
        <draw:frame draw:style-name="gr9" draw:text-style-name="P10" draw:layer="layout" svg:width="2.66cm" svg:height="0.369cm" svg:x="9.923cm" svg:y="16.694cm">
          <draw:text-box>
            <text:p text:style-name="P1"><text:span text:style-name="T19">informacji,</text:span><text:span text:style-name="T21"> playing </text:span></text:p>
          </draw:text-box>
        </draw:frame>
        <draw:frame draw:style-name="gr9" draw:text-style-name="P10" draw:layer="layout" svg:width="0.967cm" svg:height="0.369cm" svg:x="13.053cm" svg:y="16.694cm">
          <draw:text-box>
            <text:p text:style-name="P1"><text:span text:style-name="T21">gatnes </text:span></text:p>
          </draw:text-box>
        </draw:frame>
        <draw:frame draw:style-name="gr9" draw:text-style-name="P10" draw:layer="layout" svg:width="11.292cm" svg:height="0.369cm" svg:x="1.405cm" svg:y="17.185cm">
          <draw:text-box>
            <text:p text:style-name="P1"><text:span text:style-name="T19">lub robieniem <text:s/>zakupów za pośrednictwem <text:s/>sieci) a nasileniem <text:s/>symptomów <text:s/>depre-</text:span></text:p>
          </draw:text-box>
        </draw:frame>
        <draw:frame draw:style-name="gr9" draw:text-style-name="P10" draw:layer="layout" svg:width="11.584cm" svg:height="0.369cm" svg:x="1.397cm" svg:y="17.676cm">
          <draw:text-box>
            <text:p text:style-name="P1"><text:span text:style-name="T19">sji. Zważywszy, że - <text:s/>jak sugerują to wyniki <text:s/>różnych <text:s/>badań <text:s/>- <text:s/>dziewczęta <text:s/>poświęca-</text:span></text:p>
          </draw:text-box>
        </draw:frame>
        <draw:frame draw:style-name="gr5" draw:text-style-name="P6" draw:layer="layout" svg:width="0.222cm" svg:height="0.187cm" svg:x="1.888cm" svg:y="18.997cm">
          <draw:text-box>
            <text:p text:style-name="P1"><text:span text:style-name="T9">1 2</text:span></text:p>
          </draw:text-box>
        </draw:frame>
        <draw:frame draw:style-name="gr6" draw:text-style-name="P7" draw:layer="layout" svg:width="0.264cm" svg:height="0.293cm" svg:x="2.082cm" svg:y="19.03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899cm" svg:height="0.293cm" svg:x="2.376cm" svg:y="19.034cm">
          <draw:text-box>
            <text:p text:style-name="P1"><text:span text:style-name="T10">Ibidem. </text:span></text:p>
          </draw:text-box>
        </draw:frame>
        <draw:frame draw:style-name="gr5" draw:text-style-name="P6" draw:layer="layout" svg:width="0.222cm" svg:height="0.187cm" svg:x="1.888cm" svg:y="19.429cm">
          <draw:text-box>
            <text:p text:style-name="P1"><text:span text:style-name="T9">1 3</text:span></text:p>
          </draw:text-box>
        </draw:frame>
        <draw:frame draw:style-name="gr6" draw:text-style-name="P7" draw:layer="layout" svg:width="0.264cm" svg:height="0.293cm" svg:x="2.081cm" svg:y="19.46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932cm" svg:height="0.293cm" svg:x="2.354cm" svg:y="19.466cm">
          <draw:text-box>
            <text:p text:style-name="P1"><text:span text:style-name="T10">L. Leugn, <text:s/>op.cit. </text:span></text:p>
          </draw:text-box>
        </draw:frame>
        <draw:frame draw:style-name="gr5" draw:text-style-name="P6" draw:layer="layout" svg:width="0.222cm" svg:height="0.187cm" svg:x="1.888cm" svg:y="19.861cm">
          <draw:text-box>
            <text:p text:style-name="P1"><text:span text:style-name="T9">1 4</text:span></text:p>
          </draw:text-box>
        </draw:frame>
        <draw:frame draw:style-name="gr6" draw:text-style-name="P7" draw:layer="layout" svg:width="0.264cm" svg:height="0.293cm" svg:x="2.077cm" svg:y="19.89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4.476cm" svg:height="0.293cm" svg:x="2.345cm" svg:y="19.898cm">
          <draw:text-box>
            <text:p text:style-name="P1"><text:span text:style-name="T10">C. Morgan, S. Cotten,</text:span><text:span text:style-name="T11"> <text:s/>The <text:s/>Relationship </text:span></text:p>
          </draw:text-box>
        </draw:frame>
        <draw:frame draw:style-name="gr6" draw:text-style-name="P7" draw:layer="layout" svg:width="0.95cm" svg:height="0.293cm" svg:x="7.29cm" svg:y="19.898cm">
          <draw:text-box>
            <text:p text:style-name="P1"><text:span text:style-name="T11">between </text:span></text:p>
          </draw:text-box>
        </draw:frame>
        <draw:frame draw:style-name="gr6" draw:text-style-name="P7" draw:layer="layout" svg:width="0.925cm" svg:height="0.293cm" svg:x="8.382cm" svg:y="19.898cm">
          <draw:text-box>
            <text:p text:style-name="P1"><text:span text:style-name="T11">Internet </text:span></text:p>
          </draw:text-box>
        </draw:frame>
        <draw:frame draw:style-name="gr6" draw:text-style-name="P7" draw:layer="layout" svg:width="1.073cm" svg:height="0.293cm" svg:x="9.449cm" svg:y="19.898cm">
          <draw:text-box>
            <text:p text:style-name="P1"><text:span text:style-name="T11">Activities </text:span></text:p>
          </draw:text-box>
        </draw:frame>
        <draw:frame draw:style-name="gr6" draw:text-style-name="P7" draw:layer="layout" svg:width="0.476cm" svg:height="0.293cm" svg:x="10.685cm" svg:y="19.898cm">
          <draw:text-box>
            <text:p text:style-name="P1"><text:span text:style-name="T11">and </text:span></text:p>
          </draw:text-box>
        </draw:frame>
        <draw:frame draw:style-name="gr6" draw:text-style-name="P7" draw:layer="layout" svg:width="1.251cm" svg:height="0.293cm" svg:x="11.244cm" svg:y="19.898cm">
          <draw:text-box>
            <text:p text:style-name="P1"><text:span text:style-name="T11">Depressive </text:span></text:p>
          </draw:text-box>
        </draw:frame>
        <draw:frame draw:style-name="gr6" draw:text-style-name="P7" draw:layer="layout" svg:width="1.158cm" svg:height="0.293cm" svg:x="12.855cm" svg:y="19.898cm">
          <draw:text-box>
            <text:p text:style-name="P1"><text:span text:style-name="T11">Symptoms </text:span></text:p>
          </draw:text-box>
        </draw:frame>
        <draw:frame draw:style-name="gr6" draw:text-style-name="P7" draw:layer="layout" svg:width="1.412cm" svg:height="0.293cm" svg:x="1.397cm" svg:y="20.254cm">
          <draw:text-box>
            <text:p text:style-name="P1"><text:span text:style-name="T11">in <text:s/>a Sample </text:span></text:p>
          </draw:text-box>
        </draw:frame>
        <draw:frame draw:style-name="gr6" draw:text-style-name="P7" draw:layer="layout" svg:width="2.534cm" svg:height="0.293cm" svg:x="2.904cm" svg:y="20.254cm">
          <draw:text-box>
            <text:p text:style-name="P1"><text:span text:style-name="T11">of <text:s/>College <text:s/>Freslimen,</text:span><text:span text:style-name="T10"> </text:span></text:p>
          </draw:text-box>
        </draw:frame>
        <draw:frame draw:style-name="gr6" draw:text-style-name="P7" draw:layer="layout" svg:width="5.646cm" svg:height="0.293cm" svg:x="5.495cm" svg:y="20.254cm">
          <draw:text-box>
            <text:p text:style-name="P1"><text:span text:style-name="T10">„</text:span><text:span text:style-name="T10">CyberPsychology <text:s/>&amp; Behavior" 2003, No. <text:s/>6 (2),s. </text:span></text:p>
          </draw:text-box>
        </draw:frame>
        <draw:frame draw:style-name="gr6" draw:text-style-name="P7" draw:layer="layout" svg:width="1.039cm" svg:height="0.293cm" svg:x="11.818cm" svg:y="20.254cm">
          <draw:text-box>
            <text:p text:style-name="P1"><text:span text:style-name="T10">133-142. </text:span></text:p>
          </draw:text-box>
        </draw:frame>
      </draw:page>
      <draw:page draw:name="page5" draw:style-name="dp1" draw:master-page-name="master-page83">
        <draw:frame draw:style-name="gr7" draw:text-style-name="P8" draw:layer="layout" svg:width="0.468cm" svg:height="0.454cm" svg:x="1.583cm" svg:y="1.265cm">
          <draw:text-box>
            <text:p text:style-name="P1"><text:span text:style-name="T13">72 </text:span></text:p>
          </draw:text-box>
        </draw:frame>
        <draw:frame draw:style-name="gr7" draw:text-style-name="P8" draw:layer="layout" svg:width="2.707cm" svg:height="0.454cm" svg:x="11.591cm" svg:y="1.265cm">
          <draw:text-box>
            <text:p text:style-name="P1"><text:span text:style-name="T13">Krzysztof <text:s/>Mudyń </text:span></text:p>
          </draw:text-box>
        </draw:frame>
        <draw:frame draw:style-name="gr7" draw:text-style-name="P8" draw:layer="layout" svg:width="11.771cm" svg:height="0.378cm" svg:x="1.549cm" svg:y="2.404cm">
          <draw:text-box>
            <text:p text:style-name="P1"><text:span text:style-name="T14">ją <text:s/>więcej czasu <text:s/>na <text:s/>aktywność <text:s/>komunikacyjną <text:s/>w sieci niż chłopcy, autorki <text:s/>sugero-</text:span></text:p>
          </draw:text-box>
        </draw:frame>
        <draw:frame draw:style-name="gr7" draw:text-style-name="P8" draw:layer="layout" svg:width="12.025cm" svg:height="0.378cm" svg:x="1.575cm" svg:y="2.896cm">
          <draw:text-box>
            <text:p text:style-name="P1"><text:span text:style-name="T14">wały, iż <text:s/>byłoby <text:s/>rzeczą <text:s/>pożądaną <text:s/>z <text:s/>punktu <text:s/>widzenia <text:s/>zdrowia <text:s/>psychicznego, <text:s/>by <text:s/>ci </text:span></text:p>
          </draw:text-box>
        </draw:frame>
        <draw:frame draw:style-name="gr7" draw:text-style-name="P8" draw:layer="layout" svg:width="11.673cm" svg:height="0.378cm" svg:x="1.575cm" svg:y="3.387cm">
          <draw:text-box>
            <text:p text:style-name="P1"><text:span text:style-name="T14">ostatni więcej swego „sieciowego czasu" wykorzystywali <text:s/>na aktywność <text:s/>komunika-</text:span></text:p>
          </draw:text-box>
        </draw:frame>
        <draw:frame draw:style-name="gr7" draw:text-style-name="P8" draw:layer="layout" svg:width="2.144cm" svg:height="0.378cm" svg:x="1.575cm" svg:y="3.878cm">
          <draw:text-box>
            <text:p text:style-name="P1"><text:span text:style-name="T14">cyjną <text:s/>właśnie. </text:span></text:p>
          </draw:text-box>
        </draw:frame>
        <draw:frame draw:style-name="gr7" draw:text-style-name="P8" draw:layer="layout" svg:width="11.275cm" svg:height="0.378cm" svg:x="2.083cm" svg:y="4.369cm">
          <draw:text-box>
            <text:p text:style-name="P1"><text:span text:style-name="T14">Na <text:s/>marginesie <text:s/>warto <text:s/>zauważyć, że wbrew <text:s/>pozorom <text:s/>aktywności <text:s/>ukierunkowa-</text:span></text:p>
          </draw:text-box>
        </draw:frame>
        <draw:frame draw:style-name="gr7" draw:text-style-name="P8" draw:layer="layout" svg:width="11.779cm" svg:height="0.378cm" svg:x="1.583cm" svg:y="4.86cm">
          <draw:text-box>
            <text:p text:style-name="P1"><text:span text:style-name="T14">nej na <text:s/>poszukiwanie <text:s/>szeroko <text:s/>rozumianych <text:s/>informacji w sieci również <text:s/>towarzyszą </text:span></text:p>
          </draw:text-box>
        </draw:frame>
        <draw:frame draw:style-name="gr7" draw:text-style-name="P8" draw:layer="layout" svg:width="11.771cm" svg:height="0.378cm" svg:x="1.583cm" svg:y="5.351cm">
          <draw:text-box>
            <text:p text:style-name="P1"><text:span text:style-name="T14">różne <text:s/>stany emocjonalne, mimo <text:s/>że jej celem <text:s/>nie jest <text:s/>zasadniczo <text:s/>zmiana <text:s/>nastroju. </text:span></text:p>
          </draw:text-box>
        </draw:frame>
        <draw:frame draw:style-name="gr7" draw:text-style-name="P8" draw:layer="layout" svg:width="11.817cm" svg:height="0.378cm" svg:x="1.566cm" svg:y="5.842cm">
          <draw:text-box>
            <text:p text:style-name="P1"><text:span text:style-name="T14">Można <text:s/>powiedzieć, <text:s/>że są to <text:s/>uczucia <text:s/>niespecyficzne, które <text:s/>pojawiają się w <text:s/>trakcie </text:span></text:p>
          </draw:text-box>
        </draw:frame>
        <draw:frame draw:style-name="gr7" draw:text-style-name="P8" draw:layer="layout" svg:width="11.948cm" svg:height="0.378cm" svg:x="1.583cm" svg:y="6.333cm">
          <draw:text-box>
            <text:p text:style-name="P1"><text:span text:style-name="T14">realizacji różnych <text:s/>celów i zależą w dużym <text:s/>stopniu <text:s/>od <text:s/>(skuteczności) jej <text:s/>przebiegu. </text:span></text:p>
          </draw:text-box>
        </draw:frame>
        <draw:frame draw:style-name="gr7" draw:text-style-name="P8" draw:layer="layout" svg:width="1.484cm" svg:height="0.378cm" svg:x="1.575cm" svg:y="6.824cm">
          <draw:text-box>
            <text:p text:style-name="P1"><text:span text:style-name="T14">}. Kalbach</text:span></text:p>
          </draw:text-box>
        </draw:frame>
        <draw:frame draw:style-name="gr8" draw:text-style-name="P9" draw:layer="layout" svg:width="0.222cm" svg:height="0.243cm" svg:x="3.1cm" svg:y="6.776cm">
          <draw:text-box>
            <text:p text:style-name="P1"><text:span text:style-name="T15">15</text:span></text:p>
          </draw:text-box>
        </draw:frame>
        <draw:frame draw:style-name="gr7" draw:text-style-name="P8" draw:layer="layout" svg:width="10.348cm" svg:height="0.378cm" svg:x="3.348cm" svg:y="6.824cm">
          <draw:text-box>
            <text:p text:style-name="P1"><text:span text:style-name="T14">, <text:s/>pisząc <text:s/>o <text:s/>roli <text:s/>emocji <text:s/>w <text:s/>trakcie <text:s/>poszukiwania <text:s/>informacji <text:s/>w sieci, <text:s/>wy-</text:span></text:p>
          </draw:text-box>
        </draw:frame>
        <draw:frame draw:style-name="gr7" draw:text-style-name="P8" draw:layer="layout" svg:width="11.512cm" svg:height="0.378cm" svg:x="1.566cm" svg:y="7.315cm">
          <draw:text-box>
            <text:p text:style-name="P1"><text:span text:style-name="T14">mienia <text:s/>m.in. <text:s/>takie <text:s/>jak: <text:s/>niepewność, <text:s/>zaniepokojenie <text:s/>(</text:span><text:span text:style-name="T16">apprehension</text:span><text:span text:style-name="T14">), optymizm, </text:span></text:p>
          </draw:text-box>
        </draw:frame>
        <draw:frame draw:style-name="gr7" draw:text-style-name="P8" draw:layer="layout" svg:width="11.614cm" svg:height="0.378cm" svg:x="1.575cm" svg:y="7.806cm">
          <draw:text-box>
            <text:p text:style-name="P1"><text:span text:style-name="T14">konsternacja, frustracja, wątpliwości, poczucie jasności</text:span><text:span text:style-name="T16"> <text:s/>(clarity),</text:span><text:span text:style-name="T14"> <text:s/>poczucie <text:s/>kierun-</text:span></text:p>
          </draw:text-box>
        </draw:frame>
        <draw:frame draw:style-name="gr7" draw:text-style-name="P8" draw:layer="layout" svg:width="7.017cm" svg:height="0.378cm" svg:x="1.575cm" svg:y="8.297cm">
          <draw:text-box>
            <text:p text:style-name="P1"><text:span text:style-name="T14">ku <text:s/>lub <text:s/>pewności, satysfakcja lub <text:s/>rozczarowanie. </text:span></text:p>
          </draw:text-box>
        </draw:frame>
        <draw:frame draw:style-name="gr7" draw:text-style-name="P8" draw:layer="layout" svg:width="11.275cm" svg:height="0.378cm" svg:x="2.074cm" svg:y="8.805cm">
          <draw:text-box>
            <text:p text:style-name="P1"><text:span text:style-name="T14">Nowych <text:s/>interesujących <text:s/>wyników <text:s/>związanych <text:s/>z relacją <text:s/>między <text:s/>sposobem <text:s/>ko-</text:span></text:p>
          </draw:text-box>
        </draw:frame>
        <draw:frame draw:style-name="gr7" draw:text-style-name="P8" draw:layer="layout" svg:width="11.805cm" svg:height="0.378cm" svg:x="1.575cm" svg:y="9.296cm">
          <draw:text-box>
            <text:p text:style-name="P1"><text:span text:style-name="T14">rzystania <text:s/>z <text:s/>Internetu <text:s/>a <text:s/>cechami <text:s/>osobowości <text:s/>i emocjonalności <text:s/>uczniów <text:s/>w <text:s/>wieku </text:span></text:p>
          </draw:text-box>
        </draw:frame>
        <draw:frame draw:style-name="gr7" draw:text-style-name="P8" draw:layer="layout" svg:width="10.221cm" svg:height="0.378cm" svg:x="1.566cm" svg:y="9.787cm">
          <draw:text-box>
            <text:p text:style-name="P1"><text:span text:style-name="T14">okołogimnazjalnym <text:s/>dostarczają badania <text:s/>Harman, Hansen, Cochran <text:s/>et.al</text:span></text:p>
          </draw:text-box>
        </draw:frame>
        <draw:frame draw:style-name="gr8" draw:text-style-name="P9" draw:layer="layout" svg:width="0.222cm" svg:height="0.243cm" svg:x="12.767cm" svg:y="9.739cm">
          <draw:text-box>
            <text:p text:style-name="P1"><text:span text:style-name="T15">16</text:span></text:p>
          </draw:text-box>
        </draw:frame>
        <draw:frame draw:style-name="gr7" draw:text-style-name="P8" draw:layer="layout" svg:width="1.103cm" svg:height="0.378cm" svg:x="12.996cm" svg:y="9.787cm">
          <draw:text-box>
            <text:p text:style-name="P1"><text:span text:style-name="T14"><text:s/></text:span><text:span text:style-name="T14">z 2005 </text:span></text:p>
          </draw:text-box>
        </draw:frame>
        <draw:frame draw:style-name="gr7" draw:text-style-name="P8" draw:layer="layout" svg:width="11.678cm" svg:height="0.378cm" svg:x="1.575cm" svg:y="10.278cm">
          <draw:text-box>
            <text:p text:style-name="P1"><text:span text:style-name="T14">roku, przeprowadzone <text:s/>w Luizjanie na próbie <text:s/>187 uczniów klas 6,7 i 8, czyli w wie-</text:span></text:p>
          </draw:text-box>
        </draw:frame>
        <draw:frame draw:style-name="gr7" draw:text-style-name="P8" draw:layer="layout" svg:width="11.512cm" svg:height="0.378cm" svg:x="1.566cm" svg:y="10.77cm">
          <draw:text-box>
            <text:p text:style-name="P1"><text:span text:style-name="T14">ku <text:s/>11-16 lat. Autorki poszukiwały zależności między samooceną, <text:s/>kompetencjami </text:span></text:p>
          </draw:text-box>
        </draw:frame>
        <draw:frame draw:style-name="gr7" draw:text-style-name="P8" draw:layer="layout" svg:width="11.775cm" svg:height="0.378cm" svg:x="1.575cm" svg:y="11.261cm">
          <draw:text-box>
            <text:p text:style-name="P1"><text:span text:style-name="T14">społecznymi, <text:s/>agresją <text:s/>i lękiem <text:s/>społecznym <text:s/>a deklarowaną <text:s/>skłonnością <text:s/>do <text:s/>oszuki-</text:span></text:p>
          </draw:text-box>
        </draw:frame>
        <draw:frame draw:style-name="gr7" draw:text-style-name="P8" draw:layer="layout" svg:width="11.91cm" svg:height="0.378cm" svg:x="1.566cm" svg:y="11.752cm">
          <draw:text-box>
            <text:p text:style-name="P1"><text:span text:style-name="T14">wania <text:s/>w sieci. Ta ostatnia <text:s/>zmienna <text:s/>była <text:s/>reprezentowana <text:s/>przez <text:s/>9 pytań <text:s/>w rodzaju: </text:span></text:p>
          </draw:text-box>
        </draw:frame>
        <draw:frame draw:style-name="gr7" draw:text-style-name="P8" draw:layer="layout" svg:width="11.88cm" svg:height="0.378cm" svg:x="1.583cm" svg:y="12.243cm">
          <draw:text-box>
            <text:p text:style-name="P1"><text:span text:style-name="T14">„</text:span><text:span text:style-name="T14">Jak <text:s/>często <text:s/>udajesz kogoś <text:s/>starszego, kiedy <text:s/>rozmawiasz <text:s/>z ludźmi <text:s/>przez <text:s/>Internet?" </text:span></text:p>
          </draw:text-box>
        </draw:frame>
        <draw:frame draw:style-name="gr7" draw:text-style-name="P8" draw:layer="layout" svg:width="11.711cm" svg:height="0.378cm" svg:x="1.558cm" svg:y="12.734cm">
          <draw:text-box>
            <text:p text:style-name="P1"><text:span text:style-name="T14">Wykazano, że dzieci, które częściej oszukują w sieci, posiadają niższe <text:s/>kompetencje </text:span></text:p>
          </draw:text-box>
        </draw:frame>
        <draw:frame draw:style-name="gr7" draw:text-style-name="P8" draw:layer="layout" svg:width="11.775cm" svg:height="0.378cm" svg:x="1.575cm" svg:y="13.225cm">
          <draw:text-box>
            <text:p text:style-name="P1"><text:span text:style-name="T14">społeczne, niższą samoocenę, natomiast <text:s/>wyższy poziom <text:s/>lęku społecznego i agresji. </text:span></text:p>
          </draw:text-box>
        </draw:frame>
        <draw:frame draw:style-name="gr7" draw:text-style-name="P8" draw:layer="layout" svg:width="11.991cm" svg:height="0.378cm" svg:x="1.566cm" svg:y="13.716cm">
          <draw:text-box>
            <text:p text:style-name="P1"><text:span text:style-name="T14">Należy <text:s/>zaznaczyć, <text:s/>że <text:s/>nie <text:s/>znaleziono <text:s/>jednak <text:s/>żadnej <text:s/>zależności <text:s/>między <text:s/>częstością </text:span></text:p>
          </draw:text-box>
        </draw:frame>
        <draw:frame draw:style-name="gr7" draw:text-style-name="P8" draw:layer="layout" svg:width="10.403cm" svg:height="0.378cm" svg:x="1.558cm" svg:y="14.207cm">
          <draw:text-box>
            <text:p text:style-name="P1"><text:span text:style-name="T14">korzystania <text:s/>z Internetu <text:s/>a wymienionymi <text:s/>zmiennymi <text:s/>osobowościowymi. </text:span></text:p>
          </draw:text-box>
        </draw:frame>
        <draw:frame draw:style-name="gr7" draw:text-style-name="P8" draw:layer="layout" svg:width="4.938cm" svg:height="0.454cm" svg:x="1.592cm" svg:y="15.633cm">
          <draw:text-box>
            <text:p text:style-name="P1"><text:span text:style-name="T13">2. <text:s/>Cel <text:s/>badań, <text:s/>metody <text:s/>i <text:s/>osoby </text:span></text:p>
          </draw:text-box>
        </draw:frame>
        <draw:frame draw:style-name="gr7" draw:text-style-name="P8" draw:layer="layout" svg:width="1.221cm" svg:height="0.454cm" svg:x="7.036cm" svg:y="15.633cm">
          <draw:text-box>
            <text:p text:style-name="P1"><text:span text:style-name="T13">badane </text:span></text:p>
          </draw:text-box>
        </draw:frame>
        <draw:frame draw:style-name="gr7" draw:text-style-name="P8" draw:layer="layout" svg:width="11.788cm" svg:height="0.378cm" svg:x="1.566cm" svg:y="16.688cm">
          <draw:text-box>
            <text:p text:style-name="P1"><text:span text:style-name="T14">Celem <text:s/>podjętych <text:s/>badań <text:s/>było <text:s/>ustalenie <text:s/>zależności <text:s/>między <text:s/>intensywnością <text:s/>korzy-</text:span></text:p>
          </draw:text-box>
        </draw:frame>
        <draw:frame draw:style-name="gr7" draw:text-style-name="P8" draw:layer="layout" svg:width="11.673cm" svg:height="0.378cm" svg:x="1.566cm" svg:y="17.179cm">
          <draw:text-box>
            <text:p text:style-name="P1"><text:span text:style-name="T14">stania <text:s/>z Internetu <text:s/>i rodzajem stojącej za tym <text:s/>motywacji <text:s/>(społeczno-afektywnej vs </text:span></text:p>
          </draw:text-box>
        </draw:frame>
        <draw:frame draw:style-name="gr7" draw:text-style-name="P8" draw:layer="layout" svg:width="11.5cm" svg:height="0.378cm" svg:x="1.558cm" svg:y="17.67cm">
          <draw:text-box>
            <text:p text:style-name="P1"><text:span text:style-name="T14">poznawczo-instrumentalnej) <text:s/>a cechami emocjonalności <text:s/>(tzw. profilem emocjonal-</text:span></text:p>
          </draw:text-box>
        </draw:frame>
        <draw:frame draw:style-name="gr5" draw:text-style-name="P6" draw:layer="layout" svg:width="0.222cm" svg:height="0.187cm" svg:x="2.066cm" svg:y="18.819cm">
          <draw:text-box>
            <text:p text:style-name="P1"><text:span text:style-name="T9">1 5</text:span></text:p>
          </draw:text-box>
        </draw:frame>
        <draw:frame draw:style-name="gr6" draw:text-style-name="P7" draw:layer="layout" svg:width="0.264cm" svg:height="0.293cm" svg:x="2.266cm" svg:y="18.85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791cm" svg:height="0.293cm" svg:x="2.549cm" svg:y="18.857cm">
          <draw:text-box>
            <text:p text:style-name="P1"><text:span text:style-name="T10">). Kalbach,</text:span><text:span text:style-name="T11"> <text:s/>,,1'tn Feeling <text:s/>Lucky": </text:span></text:p>
          </draw:text-box>
        </draw:frame>
        <draw:frame draw:style-name="gr6" draw:text-style-name="P7" draw:layer="layout" svg:width="2.597cm" svg:height="0.293cm" svg:x="6.494cm" svg:y="18.857cm">
          <draw:text-box>
            <text:p text:style-name="P1"><text:span text:style-name="T11">The <text:s/>Role <text:s/>of <text:s/>Emotions </text:span></text:p>
          </draw:text-box>
        </draw:frame>
        <draw:frame draw:style-name="gr6" draw:text-style-name="P7" draw:layer="layout" svg:width="1.255cm" svg:height="0.293cm" svg:x="9.195cm" svg:y="18.857cm">
          <draw:text-box>
            <text:p text:style-name="P1"><text:span text:style-name="T11">in <text:s/>Seeking </text:span></text:p>
          </draw:text-box>
        </draw:frame>
        <draw:frame draw:style-name="gr6" draw:text-style-name="P7" draw:layer="layout" svg:width="1.361cm" svg:height="0.293cm" svg:x="10.533cm" svg:y="18.857cm">
          <draw:text-box>
            <text:p text:style-name="P1"><text:span text:style-name="T11">Information </text:span></text:p>
          </draw:text-box>
        </draw:frame>
        <draw:frame draw:style-name="gr6" draw:text-style-name="P7" draw:layer="layout" svg:width="1.979cm" svg:height="0.293cm" svg:x="12.09cm" svg:y="18.857cm">
          <draw:text-box>
            <text:p text:style-name="P1"><text:span text:style-name="T11">on <text:s/>the <text:s/>Web,</text:span><text:span text:style-name="T10"> <text:s/>„Jo-</text:span></text:p>
          </draw:text-box>
        </draw:frame>
        <draw:frame draw:style-name="gr6" draw:text-style-name="P7" draw:layer="layout" svg:width="0.624cm" svg:height="0.293cm" svg:x="1.558cm" svg:y="19.221cm">
          <draw:text-box>
            <text:p text:style-name="P1"><text:span text:style-name="T10">urnal </text:span></text:p>
          </draw:text-box>
        </draw:frame>
        <draw:frame draw:style-name="gr6" draw:text-style-name="P7" draw:layer="layout" svg:width="10.755cm" svg:height="0.293cm" svg:x="2.345cm" svg:y="19.221cm">
          <draw:text-box>
            <text:p text:style-name="P1"><text:span text:style-name="T10">of <text:s/>the <text:s/>American <text:s/>Society <text:s/>for <text:s/>Information <text:s/>Science <text:s/>and <text:s/>Technology" <text:s/>2006, <text:s/>No. <text:s/>57 <text:s/>(6), s. <text:s/>813-</text:span></text:p>
          </draw:text-box>
        </draw:frame>
        <draw:frame draw:style-name="gr6" draw:text-style-name="P7" draw:layer="layout" svg:width="0.599cm" svg:height="0.306cm" svg:x="1.558cm" svg:y="19.572cm">
          <draw:text-box>
            <text:p text:style-name="P1"><text:span text:style-name="T22">818. </text:span></text:p>
          </draw:text-box>
        </draw:frame>
        <draw:frame draw:style-name="gr5" draw:text-style-name="P6" draw:layer="layout" svg:width="0.222cm" svg:height="0.187cm" svg:x="2.066cm" svg:y="19.971cm">
          <draw:text-box>
            <text:p text:style-name="P1"><text:span text:style-name="T9">1 6</text:span></text:p>
          </draw:text-box>
        </draw:frame>
        <draw:frame draw:style-name="gr6" draw:text-style-name="P7" draw:layer="layout" svg:width="0.264cm" svg:height="0.293cm" svg:x="2.259cm" svg:y="20.008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8.456cm" svg:height="0.293cm" svg:x="2.54cm" svg:y="20.008cm">
          <draw:text-box>
            <text:p text:style-name="P1"><text:span text:style-name="T10">J.P. Harman, <text:s/>C. Hansen, <text:s/>M.E. <text:s/>Cochran, <text:s/>C.R. Lindsey,</text:span><text:span text:style-name="T11"> <text:s/>Liar, <text:s/>Liar: <text:s/>Internet </text:span></text:p>
          </draw:text-box>
        </draw:frame>
        <draw:frame draw:style-name="gr6" draw:text-style-name="P7" draw:layer="layout" svg:width="0.832cm" svg:height="0.293cm" svg:x="11.659cm" svg:y="20.008cm">
          <draw:text-box>
            <text:p text:style-name="P1"><text:span text:style-name="T11">Faking </text:span></text:p>
          </draw:text-box>
        </draw:frame>
        <draw:frame draw:style-name="gr6" draw:text-style-name="P7" draw:layer="layout" svg:width="0.417cm" svg:height="0.293cm" svg:x="12.565cm" svg:y="20.008cm">
          <draw:text-box>
            <text:p text:style-name="P1"><text:span text:style-name="T11">but </text:span></text:p>
          </draw:text-box>
        </draw:frame>
        <draw:frame draw:style-name="gr6" draw:text-style-name="P7" draw:layer="layout" svg:width="0.459cm" svg:height="0.293cm" svg:x="13.056cm" svg:y="20.008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463cm" svg:height="0.293cm" svg:x="13.598cm" svg:y="20.008cm">
          <draw:text-box>
            <text:p text:style-name="P1"><text:span text:style-name="T11">Fre-</text:span></text:p>
          </draw:text-box>
        </draw:frame>
        <draw:frame draw:style-name="gr6" draw:text-style-name="P7" draw:layer="layout" svg:width="0.832cm" svg:height="0.293cm" svg:x="1.549cm" svg:y="20.372cm">
          <draw:text-box>
            <text:p text:style-name="P1"><text:span text:style-name="T11">ąuency </text:span></text:p>
          </draw:text-box>
        </draw:frame>
        <draw:frame draw:style-name="gr6" draw:text-style-name="P7" draw:layer="layout" svg:width="0.281cm" svg:height="0.293cm" svg:x="2.532cm" svg:y="20.372cm">
          <draw:text-box>
            <text:p text:style-name="P1"><text:span text:style-name="T11">of </text:span></text:p>
          </draw:text-box>
        </draw:frame>
        <draw:frame draw:style-name="gr6" draw:text-style-name="P7" draw:layer="layout" svg:width="1.348cm" svg:height="0.293cm" svg:x="2.887cm" svg:y="20.372cm">
          <draw:text-box>
            <text:p text:style-name="P1"><text:span text:style-name="T11">Use <text:s/>Affects </text:span></text:p>
          </draw:text-box>
        </draw:frame>
        <draw:frame draw:style-name="gr6" draw:text-style-name="P7" draw:layer="layout" svg:width="0.747cm" svg:height="0.293cm" svg:x="4.301cm" svg:y="20.372cm">
          <draw:text-box>
            <text:p text:style-name="P1"><text:span text:style-name="T11">Social </text:span></text:p>
          </draw:text-box>
        </draw:frame>
        <draw:frame draw:style-name="gr6" draw:text-style-name="P7" draw:layer="layout" svg:width="0.726cm" svg:height="0.293cm" svg:x="5.131cm" svg:y="20.372cm">
          <draw:text-box>
            <text:p text:style-name="P1"><text:span text:style-name="T11">Skills, </text:span></text:p>
          </draw:text-box>
        </draw:frame>
        <draw:frame draw:style-name="gr6" draw:text-style-name="P7" draw:layer="layout" svg:width="1.403cm" svg:height="0.293cm" svg:x="5.927cm" svg:y="20.372cm">
          <draw:text-box>
            <text:p text:style-name="P1"><text:span text:style-name="T11">Self-Esteem, </text:span></text:p>
          </draw:text-box>
        </draw:frame>
        <draw:frame draw:style-name="gr6" draw:text-style-name="P7" draw:layer="layout" svg:width="0.747cm" svg:height="0.293cm" svg:x="7.501cm" svg:y="20.372cm">
          <draw:text-box>
            <text:p text:style-name="P1"><text:span text:style-name="T11">Social </text:span></text:p>
          </draw:text-box>
        </draw:frame>
        <draw:frame draw:style-name="gr6" draw:text-style-name="P7" draw:layer="layout" svg:width="0.925cm" svg:height="0.293cm" svg:x="8.323cm" svg:y="20.372cm">
          <draw:text-box>
            <text:p text:style-name="P1"><text:span text:style-name="T11">Anxiety, </text:span></text:p>
          </draw:text-box>
        </draw:frame>
        <draw:frame draw:style-name="gr6" draw:text-style-name="P7" draw:layer="layout" svg:width="0.476cm" svg:height="0.293cm" svg:x="9.423cm" svg:y="20.372cm">
          <draw:text-box>
            <text:p text:style-name="P1"><text:span text:style-name="T11">and </text:span></text:p>
          </draw:text-box>
        </draw:frame>
        <draw:frame draw:style-name="gr6" draw:text-style-name="P7" draw:layer="layout" svg:width="1.34cm" svg:height="0.293cm" svg:x="9.974cm" svg:y="20.372cm">
          <draw:text-box>
            <text:p text:style-name="P1"><text:span text:style-name="T11">Aggression,</text:span><text:span text:style-name="T10"> </text:span></text:p>
          </draw:text-box>
        </draw:frame>
        <draw:frame draw:style-name="gr6" draw:text-style-name="P7" draw:layer="layout" svg:width="2.449cm" svg:height="0.293cm" svg:x="11.447cm" svg:y="20.372cm">
          <draw:text-box>
            <text:p text:style-name="P1"><text:span text:style-name="T10">„</text:span><text:span text:style-name="T10">CyberPsychology <text:s/>&amp; </text:span></text:p>
          </draw:text-box>
        </draw:frame>
        <draw:frame draw:style-name="gr6" draw:text-style-name="P7" draw:layer="layout" svg:width="2.508cm" svg:height="0.293cm" svg:x="1.566cm" svg:y="20.736cm">
          <draw:text-box>
            <text:p text:style-name="P1"><text:span text:style-name="T10">Behavior" 2005, No. 8 </text:span></text:p>
          </draw:text-box>
        </draw:frame>
        <draw:frame draw:style-name="gr6" draw:text-style-name="P7" draw:layer="layout" svg:width="1.323cm" svg:height="0.293cm" svg:x="4.437cm" svg:y="20.736cm">
          <draw:text-box>
            <text:p text:style-name="P1"><text:span text:style-name="T10">(1), s. <text:s/>1 -6. </text:span></text:p>
          </draw:text-box>
        </draw:frame>
      </draw:page>
      <draw:page draw:name="page6" draw:style-name="dp1" draw:master-page-name="master-page88">
        <draw:frame draw:style-name="gr9" draw:text-style-name="P10" draw:layer="layout" svg:width="4.549cm" svg:height="0.441cm" svg:x="1.202cm" svg:y="0.959cm">
          <draw:text-box>
            <text:p text:style-name="P1"><text:span text:style-name="T17">Profile afektywno-emocjonalne </text:span></text:p>
          </draw:text-box>
        </draw:frame>
        <draw:frame draw:style-name="gr9" draw:text-style-name="P10" draw:layer="layout" svg:width="1.268cm" svg:height="0.441cm" svg:x="5.961cm" svg:y="0.959cm">
          <draw:text-box>
            <text:p text:style-name="P1"><text:span text:style-name="T17">uczniów </text:span></text:p>
          </draw:text-box>
        </draw:frame>
        <draw:frame draw:style-name="gr9" draw:text-style-name="P10" draw:layer="layout" svg:width="2.466cm" svg:height="0.441cm" svg:x="7.391cm" svg:y="0.959cm">
          <draw:text-box>
            <text:p text:style-name="P1"><text:span text:style-name="T17">nadużywających </text:span></text:p>
          </draw:text-box>
        </draw:frame>
        <draw:frame draw:style-name="gr9" draw:text-style-name="P10" draw:layer="layout" svg:width="0.459cm" svg:height="0.441cm" svg:x="13.318cm" svg:y="0.951cm">
          <draw:text-box>
            <text:p text:style-name="P1"><text:span text:style-name="T18">73 </text:span></text:p>
          </draw:text-box>
        </draw:frame>
        <draw:frame draw:style-name="gr9" draw:text-style-name="P10" draw:layer="layout" svg:width="0.709cm" svg:height="0.369cm" svg:x="1.194cm" svg:y="2.089cm">
          <draw:text-box>
            <text:p text:style-name="P1"><text:span text:style-name="T19">nym)</text:span></text:p>
          </draw:text-box>
        </draw:frame>
        <draw:frame draw:style-name="gr10" draw:text-style-name="P11" draw:layer="layout" svg:width="0.222cm" svg:height="0.243cm" svg:x="1.949cm" svg:y="2.042cm">
          <draw:text-box>
            <text:p text:style-name="P1"><text:span text:style-name="T20">17</text:span></text:p>
          </draw:text-box>
        </draw:frame>
        <draw:frame draw:style-name="gr9" draw:text-style-name="P10" draw:layer="layout" svg:width="10.531cm" svg:height="0.369cm" svg:x="2.179cm" svg:y="2.089cm">
          <draw:text-box>
            <text:p text:style-name="P1"><text:span text:style-name="T19"><text:s/></text:span><text:span text:style-name="T19">użytkowników, mierzonymi przy użyciu <text:s/>autorskiej metody Realność <text:s/>Uczuć </text:span></text:p>
          </draw:text-box>
        </draw:frame>
        <draw:frame draw:style-name="gr9" draw:text-style-name="P10" draw:layer="layout" svg:width="11.58cm" svg:height="0.369cm" svg:x="1.202cm" svg:y="2.58cm">
          <draw:text-box>
            <text:p text:style-name="P1"><text:span text:style-name="T19">(RU-04). Badania <text:s/>te odnoszą <text:s/>się zarazem <text:s/>do <text:s/>nieco szerszego problemu: Czy <text:s/>inten-</text:span></text:p>
          </draw:text-box>
        </draw:frame>
        <draw:frame draw:style-name="gr9" draw:text-style-name="P10" draw:layer="layout" svg:width="9.701cm" svg:height="0.369cm" svg:x="1.185cm" svg:y="3.071cm">
          <draw:text-box>
            <text:p text:style-name="P1"><text:span text:style-name="T19">sywne <text:s/>korzystanie <text:s/>z <text:s/>Internetu <text:s/>przez <text:s/>młodzież <text:s/>wiąże <text:s/>się <text:s/>z gorszym </text:span></text:p>
          </draw:text-box>
        </draw:frame>
        <draw:frame draw:style-name="gr9" draw:text-style-name="P10" draw:layer="layout" svg:width="1.793cm" svg:height="0.369cm" svg:x="11.65cm" svg:y="3.071cm">
          <draw:text-box>
            <text:p text:style-name="P1"><text:span text:style-name="T19">przystosowa-</text:span></text:p>
          </draw:text-box>
        </draw:frame>
        <draw:frame draw:style-name="gr9" draw:text-style-name="P10" draw:layer="layout" svg:width="7.571cm" svg:height="0.369cm" svg:x="1.185cm" svg:y="3.562cm">
          <draw:text-box>
            <text:p text:style-name="P1"><text:span text:style-name="T19">niem <text:s/>społeczno-emocjonalnym, <text:s/>czy <text:s/>też <text:s/>przeciwnie <text:s/>- </text:span></text:p>
          </draw:text-box>
        </draw:frame>
        <draw:frame draw:style-name="gr9" draw:text-style-name="P10" draw:layer="layout" svg:width="3.71cm" svg:height="0.369cm" svg:x="9.567cm" svg:y="3.562cm">
          <draw:text-box>
            <text:p text:style-name="P1"><text:span text:style-name="T19">redukuje <text:s/>liczbą <text:s/>przeżywa-</text:span></text:p>
          </draw:text-box>
        </draw:frame>
        <draw:frame draw:style-name="gr9" draw:text-style-name="P10" draw:layer="layout" svg:width="0.743cm" svg:height="0.369cm" svg:x="1.194cm" svg:y="4.053cm">
          <draw:text-box>
            <text:p text:style-name="P1"><text:span text:style-name="T19">nych </text:span></text:p>
          </draw:text-box>
        </draw:frame>
        <draw:frame draw:style-name="gr9" draw:text-style-name="P10" draw:layer="layout" svg:width="0.997cm" svg:height="0.369cm" svg:x="2.074cm" svg:y="4.053cm">
          <draw:text-box>
            <text:p text:style-name="P1"><text:span text:style-name="T19">emocji </text:span></text:p>
          </draw:text-box>
        </draw:frame>
        <draw:frame draw:style-name="gr9" draw:text-style-name="P10" draw:layer="layout" svg:width="1.882cm" svg:height="0.369cm" svg:x="3.327cm" svg:y="4.053cm">
          <draw:text-box>
            <text:p text:style-name="P1"><text:span text:style-name="T19">negatywnych </text:span></text:p>
          </draw:text-box>
        </draw:frame>
        <draw:frame draw:style-name="gr9" draw:text-style-name="P10" draw:layer="layout" svg:width="1.319cm" svg:height="0.369cm" svg:x="5.622cm" svg:y="4.053cm">
          <draw:text-box>
            <text:p text:style-name="P1"><text:span text:style-name="T19">i <text:s/>sprzyja </text:span></text:p>
          </draw:text-box>
        </draw:frame>
        <draw:frame draw:style-name="gr9" draw:text-style-name="P10" draw:layer="layout" svg:width="1.28cm" svg:height="0.369cm" svg:x="7.188cm" svg:y="4.053cm">
          <draw:text-box>
            <text:p text:style-name="P1"><text:span text:style-name="T19">dobremu </text:span></text:p>
          </draw:text-box>
        </draw:frame>
        <draw:frame draw:style-name="gr9" draw:text-style-name="P10" draw:layer="layout" svg:width="2.093cm" svg:height="0.369cm" svg:x="8.805cm" svg:y="4.053cm">
          <draw:text-box>
            <text:p text:style-name="P1"><text:span text:style-name="T19">samopoczuciu. </text:span></text:p>
          </draw:text-box>
        </draw:frame>
        <draw:frame draw:style-name="gr9" draw:text-style-name="P10" draw:layer="layout" svg:width="0.768cm" svg:height="0.369cm" svg:x="11.396cm" svg:y="4.053cm">
          <draw:text-box>
            <text:p text:style-name="P1"><text:span text:style-name="T19">Inne, </text:span></text:p>
          </draw:text-box>
        </draw:frame>
        <draw:frame draw:style-name="gr9" draw:text-style-name="P10" draw:layer="layout" svg:width="1.166cm" svg:height="0.369cm" svg:x="12.389cm" svg:y="4.053cm">
          <draw:text-box>
            <text:p text:style-name="P1"><text:span text:style-name="T19">bardziej </text:span></text:p>
          </draw:text-box>
        </draw:frame>
        <draw:frame draw:style-name="gr9" draw:text-style-name="P10" draw:layer="layout" svg:width="11.563cm" svg:height="0.369cm" svg:x="1.177cm" svg:y="4.544cm">
          <draw:text-box>
            <text:p text:style-name="P1"><text:span text:style-name="T19">szczegółowe <text:s/>pytanie <text:s/>dotyczy <text:s/>różnic <text:s/>związanych <text:s/>z <text:s/>motywami <text:s/>i <text:s/>konsekwencjami </text:span></text:p>
          </draw:text-box>
        </draw:frame>
        <draw:frame draw:style-name="gr9" draw:text-style-name="P10" draw:layer="layout" svg:width="8.515cm" svg:height="0.369cm" svg:x="1.185cm" svg:y="5.035cm">
          <draw:text-box>
            <text:p text:style-name="P1"><text:span text:style-name="T19">„</text:span><text:span text:style-name="T19">nadużywania" Internetu <text:s/>między <text:s/>chłopcami <text:s/>i <text:s/>dziewczętami. </text:span></text:p>
          </draw:text-box>
        </draw:frame>
        <draw:frame draw:style-name="gr9" draw:text-style-name="P10" draw:layer="layout" svg:width="11.013cm" svg:height="0.369cm" svg:x="1.651cm" svg:y="5.526cm">
          <draw:text-box>
            <text:p text:style-name="P1"><text:span text:style-name="T19">Badania <text:s/>przeprowadzono <text:s/>wśród <text:s/>uczniów <text:s/>Liceum <text:s/>Ogólnokształcącego <text:s/>w <text:s/>Tar-</text:span></text:p>
          </draw:text-box>
        </draw:frame>
        <draw:frame draw:style-name="gr9" draw:text-style-name="P10" draw:layer="layout" svg:width="11.318cm" svg:height="0.369cm" svg:x="1.177cm" svg:y="6.018cm">
          <draw:text-box>
            <text:p text:style-name="P1"><text:span text:style-name="T19">nobrzegu. Byli to uczniowie klas I, II i III o profilach: informatycznym,handlowym </text:span></text:p>
          </draw:text-box>
        </draw:frame>
        <draw:frame draw:style-name="gr9" draw:text-style-name="P10" draw:layer="layout" svg:width="8.723cm" svg:height="0.369cm" svg:x="1.168cm" svg:y="6.509cm">
          <draw:text-box>
            <text:p text:style-name="P1"><text:span text:style-name="T19">oraz <text:s/>zarządzanie <text:s/>informacją. Badania <text:s/>zostały <text:s/>przeprowadzone</text:span></text:p>
          </draw:text-box>
        </draw:frame>
        <draw:frame draw:style-name="gr10" draw:text-style-name="P11" draw:layer="layout" svg:width="0.277cm" svg:height="0.243cm" svg:x="10.836cm" svg:y="6.461cm">
          <draw:text-box>
            <text:p text:style-name="P1"><text:span text:style-name="T20">1 8</text:span></text:p>
          </draw:text-box>
        </draw:frame>
        <draw:frame draw:style-name="gr9" draw:text-style-name="P10" draw:layer="layout" svg:width="2.402cm" svg:height="0.369cm" svg:x="11.076cm" svg:y="6.509cm">
          <draw:text-box>
            <text:p text:style-name="P1"><text:span text:style-name="T19"><text:s text:c="2"/></text:span><text:span text:style-name="T19">w <text:s/>październiku </text:span></text:p>
          </draw:text-box>
        </draw:frame>
        <draw:frame draw:style-name="gr9" draw:text-style-name="P10" draw:layer="layout" svg:width="11.678cm" svg:height="0.369cm" svg:x="1.177cm" svg:y="7cm">
          <draw:text-box>
            <text:p text:style-name="P1"><text:span text:style-name="T19">2008 roku. Łącznie <text:s/>uwzględniono <text:s/>wyniki <text:s/>151 osób <text:s/>(86 dziewcząt <text:s/>i 65 <text:s/>chłopców). </text:span></text:p>
          </draw:text-box>
        </draw:frame>
        <draw:frame draw:style-name="gr9" draw:text-style-name="P10" draw:layer="layout" svg:width="7.406cm" svg:height="0.369cm" svg:x="1.168cm" svg:y="7.491cm">
          <draw:text-box>
            <text:p text:style-name="P1"><text:span text:style-name="T19">W <text:s/>badaniach <text:s/>wykorzystano <text:s/>m.in. takie <text:s/>metody, jak: </text:span></text:p>
          </draw:text-box>
        </draw:frame>
        <draw:frame draw:style-name="gr9" draw:text-style-name="P10" draw:layer="layout" svg:width="9.171cm" svg:height="0.369cm" svg:x="1.651cm" svg:y="7.982cm">
          <draw:text-box>
            <text:p text:style-name="P1"><text:span text:style-name="T19">(1) <text:s/>Kwestionariusz „Uzależnienia <text:s/>od <text:s/>Internetu" (IAD) <text:s/>K. Young, </text:span></text:p>
          </draw:text-box>
        </draw:frame>
        <draw:frame draw:style-name="gr9" draw:text-style-name="P10" draw:layer="layout" svg:width="9.904cm" svg:height="0.369cm" svg:x="1.651cm" svg:y="8.473cm">
          <draw:text-box>
            <text:p text:style-name="P1"><text:span text:style-name="T19">(2) <text:s/>Kwestionariusz „Motywy <text:s/>Korzystania <text:s/>z Internetu" E. Weisera <text:s/>oraz </text:span></text:p>
          </draw:text-box>
        </draw:frame>
        <draw:frame draw:style-name="gr9" draw:text-style-name="P10" draw:layer="layout" svg:width="9.214cm" svg:height="0.369cm" svg:x="1.651cm" svg:y="8.964cm">
          <draw:text-box>
            <text:p text:style-name="P1"><text:span text:style-name="T19">(3) <text:s/>Projekcyjna metoda <text:s/>„Realność <text:s/>Uczuć" (RU-04) <text:s/>K. <text:s/>Mudynia. </text:span></text:p>
          </draw:text-box>
        </draw:frame>
        <draw:frame draw:style-name="gr9" draw:text-style-name="P10" draw:layer="layout" svg:width="11.081cm" svg:height="0.369cm" svg:x="1.651cm" svg:y="9.455cm">
          <draw:text-box>
            <text:p text:style-name="P1"><text:span text:style-name="T19">Pierwsza z wymienionych <text:s/>metod, tj. IAD, składa <text:s/>się z 20 pytań, do których <text:s/>oso-</text:span></text:p>
          </draw:text-box>
        </draw:frame>
        <draw:frame draw:style-name="gr9" draw:text-style-name="P10" draw:layer="layout" svg:width="11.462cm" svg:height="0.369cm" svg:x="1.16cm" svg:y="9.946cm">
          <draw:text-box>
            <text:p text:style-name="P1"><text:span text:style-name="T19">by badane <text:s/>ustosunkowują <text:s/>się, zaznaczając <text:s/>odpowiedzi <text:s/>na <text:s/>pięciostopniowej <text:s/>skali </text:span></text:p>
          </draw:text-box>
        </draw:frame>
        <draw:frame draw:style-name="gr9" draw:text-style-name="P10" draw:layer="layout" svg:width="10.695cm" svg:height="0.369cm" svg:x="1.177cm" svg:y="10.437cm">
          <draw:text-box>
            <text:p text:style-name="P1"><text:span text:style-name="T19">Likertowskiej (od „rzadko" do „zawsze"). Należy <text:s/>dodać, że kwestionariuszem </text:span></text:p>
          </draw:text-box>
        </draw:frame>
        <draw:frame draw:style-name="gr9" draw:text-style-name="P10" draw:layer="layout" svg:width="0.679cm" svg:height="0.369cm" svg:x="13.04cm" svg:y="10.437cm">
          <draw:text-box>
            <text:p text:style-name="P1"><text:span text:style-name="T19">IAD </text:span></text:p>
          </draw:text-box>
        </draw:frame>
        <draw:frame draw:style-name="gr9" draw:text-style-name="P10" draw:layer="layout" svg:width="11.627cm" svg:height="0.369cm" svg:x="1.168cm" svg:y="10.928cm">
          <draw:text-box>
            <text:p text:style-name="P1"><text:span text:style-name="T19">posłużono <text:s/>się nie dla <text:s/>celów diagnostycznych <text:s/>w sensie <text:s/>ustalenia, ile osób <text:s/>nosi <text:s/>zna-</text:span></text:p>
          </draw:text-box>
        </draw:frame>
        <draw:frame draw:style-name="gr9" draw:text-style-name="P10" draw:layer="layout" svg:width="10.64cm" svg:height="0.369cm" svg:x="1.168cm" svg:y="11.419cm">
          <draw:text-box>
            <text:p text:style-name="P1"><text:span text:style-name="T19">miona <text:s/>uzależnienia <text:s/>lub <text:s/>stanowi <text:s/>grupę <text:s/>ryzyka, lecz <text:s/>tylko <text:s/>dla <text:s/>oszacowania </text:span></text:p>
          </draw:text-box>
        </draw:frame>
        <draw:frame draw:style-name="gr9" draw:text-style-name="P10" draw:layer="layout" svg:width="0.785cm" svg:height="0.369cm" svg:x="12.759cm" svg:y="11.419cm">
          <draw:text-box>
            <text:p text:style-name="P1"><text:span text:style-name="T19">inten-</text:span></text:p>
          </draw:text-box>
        </draw:frame>
        <draw:frame draw:style-name="gr9" draw:text-style-name="P10" draw:layer="layout" svg:width="10.59cm" svg:height="0.369cm" svg:x="1.168cm" svg:y="11.91cm">
          <draw:text-box>
            <text:p text:style-name="P1"><text:span text:style-name="T19">sywności <text:s/>korzystania <text:s/>z Internetu <text:s/>- <text:s/>jeśli <text:s/>można <text:s/>tak <text:s/>powiedzieć <text:s/>- <text:s/>„stopnia </text:span></text:p>
          </draw:text-box>
        </draw:frame>
        <draw:frame draw:style-name="gr9" draw:text-style-name="P10" draw:layer="layout" svg:width="0.967cm" svg:height="0.369cm" svg:x="12.608cm" svg:y="11.91cm">
          <draw:text-box>
            <text:p text:style-name="P1"><text:span text:style-name="T19">uzależ-</text:span></text:p>
          </draw:text-box>
        </draw:frame>
        <draw:frame draw:style-name="gr9" draw:text-style-name="P10" draw:layer="layout" svg:width="1.128cm" svg:height="0.369cm" svg:x="1.168cm" svg:y="12.401cm">
          <draw:text-box>
            <text:p text:style-name="P1"><text:span text:style-name="T19">nienia". </text:span></text:p>
          </draw:text-box>
        </draw:frame>
        <draw:frame draw:style-name="gr9" draw:text-style-name="P10" draw:layer="layout" svg:width="8.693cm" svg:height="0.369cm" svg:x="1.634cm" svg:y="12.892cm">
          <draw:text-box>
            <text:p text:style-name="P1"><text:span text:style-name="T19">Drugi <text:s/>kwestionariusz <text:s/>- <text:s/>„Motywy <text:s/>Korzystania <text:s/>z <text:s/>Internetu" <text:s/>- </text:span></text:p>
          </draw:text-box>
        </draw:frame>
        <draw:frame draw:style-name="gr9" draw:text-style-name="P10" draw:layer="layout" svg:width="2.313cm" svg:height="0.369cm" svg:x="11.354cm" svg:y="12.892cm">
          <draw:text-box>
            <text:p text:style-name="P1"><text:span text:style-name="T19">składa <text:s/>się <text:s/>z <text:s/>19 </text:span></text:p>
          </draw:text-box>
        </draw:frame>
        <draw:frame draw:style-name="gr9" draw:text-style-name="P10" draw:layer="layout" svg:width="11.635cm" svg:height="0.369cm" svg:x="1.16cm" svg:y="13.384cm">
          <draw:text-box>
            <text:p text:style-name="P1"><text:span text:style-name="T19">pytań, z czego tylko część pytań została <text:s/>uznana <text:s/>przez E. Weisera <text:s/>za <text:s/>diagnostyczne. </text:span></text:p>
          </draw:text-box>
        </draw:frame>
        <draw:frame draw:style-name="gr9" draw:text-style-name="P10" draw:layer="layout" svg:width="11.491cm" svg:height="0.369cm" svg:x="1.16cm" svg:y="13.875cm">
          <draw:text-box>
            <text:p text:style-name="P1"><text:span text:style-name="T19">W rezultacie 7 pytań <text:s/>wchodzi w skład skali „Motywacja społeczno-afektywna" oraz </text:span></text:p>
          </draw:text-box>
        </draw:frame>
        <draw:frame draw:style-name="gr9" draw:text-style-name="P10" draw:layer="layout" svg:width="8.909cm" svg:height="0.369cm" svg:x="1.151cm" svg:y="14.366cm">
          <draw:text-box>
            <text:p text:style-name="P1"><text:span text:style-name="T19">6 pytań <text:s/>odnosi <text:s/>się do „Motywacji <text:s/>poznawczo-instrumentalnej". </text:span></text:p>
          </draw:text-box>
        </draw:frame>
        <draw:frame draw:style-name="gr9" draw:text-style-name="P10" draw:layer="layout" svg:width="11.076cm" svg:height="0.369cm" svg:x="1.634cm" svg:y="14.857cm">
          <draw:text-box>
            <text:p text:style-name="P1"><text:span text:style-name="T19">Trzecia metoda „Realność Uczuć" K. Mudynia <text:s/>ma <text:s/>charakter projekcyjny Składa </text:span></text:p>
          </draw:text-box>
        </draw:frame>
        <draw:frame draw:style-name="gr9" draw:text-style-name="P10" draw:layer="layout" svg:width="10.64cm" svg:height="0.369cm" svg:x="1.16cm" svg:y="15.348cm">
          <draw:text-box>
            <text:p text:style-name="P1"><text:span text:style-name="T19">się ona <text:s/>z 60 <text:s/>(jedno- <text:s/>i dwuwyrazowych) <text:s/>określeń <text:s/>uczuć <text:s/>(i <text:s/>poczuć). <text:s/>Osoba </text:span></text:p>
          </draw:text-box>
        </draw:frame>
        <draw:frame draw:style-name="gr9" draw:text-style-name="P10" draw:layer="layout" svg:width="1.039cm" svg:height="0.369cm" svg:x="12.594cm" svg:y="15.348cm">
          <draw:text-box>
            <text:p text:style-name="P1"><text:span text:style-name="T19">badana </text:span></text:p>
          </draw:text-box>
        </draw:frame>
        <draw:frame draw:style-name="gr9" draw:text-style-name="P10" draw:layer="layout" svg:width="11.694cm" svg:height="0.369cm" svg:x="1.16cm" svg:y="15.839cm">
          <draw:text-box>
            <text:p text:style-name="P1"><text:span text:style-name="T19">ustosunkowuje się do <text:s/>nich <text:s/>w oparciu <text:s/>o <text:s/>11-stopniową <text:s/>skalę (0-10 <text:s/>punktów), <text:s/>postę-</text:span></text:p>
          </draw:text-box>
        </draw:frame>
        <draw:frame draw:style-name="gr9" draw:text-style-name="P10" draw:layer="layout" svg:width="11.03cm" svg:height="0.369cm" svg:x="1.151cm" svg:y="16.33cm">
          <draw:text-box>
            <text:p text:style-name="P1"><text:span text:style-name="T19">pując w <text:s/>myśl <text:s/>instrukcji, która <text:s/>brzmi: „Kierując <text:s/>się <text:s/>własnymi, <text:s/>subiektywnymi </text:span></text:p>
          </draw:text-box>
        </draw:frame>
        <draw:frame draw:style-name="gr9" draw:text-style-name="P10" draw:layer="layout" svg:width="0.451cm" svg:height="0.369cm" svg:x="13.162cm" svg:y="16.33cm">
          <draw:text-box>
            <text:p text:style-name="P1"><text:span text:style-name="T19">od-</text:span></text:p>
          </draw:text-box>
        </draw:frame>
        <draw:frame draw:style-name="gr9" draw:text-style-name="P10" draw:layer="layout" svg:width="11.661cm" svg:height="0.369cm" svg:x="1.151cm" svg:y="16.821cm">
          <draw:text-box>
            <text:p text:style-name="P1"><text:span text:style-name="T19">czuciami, oceń <text:s/>stopień <text:s/>realności <text:s/>uczuć, do <text:s/>których <text:s/>odnoszą <text:s/>się niżej <text:s/>wymienione </text:span></text:p>
          </draw:text-box>
        </draw:frame>
        <draw:frame draw:style-name="gr9" draw:text-style-name="P10" draw:layer="layout" svg:width="10.327cm" svg:height="0.369cm" svg:x="1.151cm" svg:y="17.312cm">
          <draw:text-box>
            <text:p text:style-name="P1"><text:span text:style-name="T19">określenia, zaznaczając przy każdym <text:s/>z nich <text:s/>odpowiednią <text:s/>ilość <text:s/>punktów". </text:span></text:p>
          </draw:text-box>
        </draw:frame>
        <draw:frame draw:style-name="gr9" draw:text-style-name="P10" draw:layer="layout" svg:width="8.067cm" svg:height="0.369cm" svg:x="1.626cm" svg:y="17.803cm">
          <draw:text-box>
            <text:p text:style-name="P1"><text:span text:style-name="T19">Metoda <text:s/>RU-04 <text:s/>opiera <text:s/>się na <text:s/>następujących <text:s/>założeniach: </text:span></text:p>
          </draw:text-box>
        </draw:frame>
        <draw:frame draw:style-name="gr5" draw:text-style-name="P6" draw:layer="layout" svg:width="0.171cm" svg:height="0.187cm" svg:x="1.634cm" svg:y="19.158cm">
          <draw:text-box>
            <text:p text:style-name="P1"><text:span text:style-name="T9">1</text:span></text:p>
          </draw:text-box>
        </draw:frame>
        <draw:frame draw:style-name="gr6" draw:text-style-name="P7" draw:layer="layout" svg:width="0.264cm" svg:height="0.293cm" svg:x="1.756cm" svg:y="19.195cm">
          <draw:text-box>
            <text:p text:style-name="P1"><text:span text:style-name="T10">' </text:span></text:p>
          </draw:text-box>
        </draw:frame>
        <draw:frame draw:style-name="gr6" draw:text-style-name="P7" draw:layer="layout" svg:width="10.378cm" svg:height="0.293cm" svg:x="2.094cm" svg:y="19.195cm">
          <draw:text-box>
            <text:p text:style-name="P1"><text:span text:style-name="T10">Niekiedy próbuje się odróżniać <text:s/>uczucia <text:s/>od <text:s/>emocji. Tutaj określenia <text:s/>te traktowane <text:s/>są <text:s/>synoni-</text:span></text:p>
          </draw:text-box>
        </draw:frame>
        <draw:frame draw:style-name="gr6" draw:text-style-name="P7" draw:layer="layout" svg:width="2.153cm" svg:height="0.293cm" svg:x="1.143cm" svg:y="19.551cm">
          <draw:text-box>
            <text:p text:style-name="P1"><text:span text:style-name="T10">micznie <text:s/>i używane </text:span></text:p>
          </draw:text-box>
        </draw:frame>
        <draw:frame draw:style-name="gr6" draw:text-style-name="P7" draw:layer="layout" svg:width="1.242cm" svg:height="0.293cm" svg:x="3.576cm" svg:y="19.551cm">
          <draw:text-box>
            <text:p text:style-name="P1"><text:span text:style-name="T10">zamiennie. </text:span></text:p>
          </draw:text-box>
        </draw:frame>
        <draw:frame draw:style-name="gr5" draw:text-style-name="P6" draw:layer="layout" svg:width="0.222cm" svg:height="0.187cm" svg:x="1.634cm" svg:y="19.954cm">
          <draw:text-box>
            <text:p text:style-name="P1"><text:span text:style-name="T9">1 8</text:span></text:p>
          </draw:text-box>
        </draw:frame>
        <draw:frame draw:style-name="gr6" draw:text-style-name="P7" draw:layer="layout" svg:width="0.264cm" svg:height="0.293cm" svg:x="1.825cm" svg:y="19.99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433cm" svg:height="0.293cm" svg:x="2.091cm" svg:y="19.991cm">
          <draw:text-box>
            <text:p text:style-name="P1"><text:span text:style-name="T10">Badania <text:s/>zostały <text:s/>przeprowadzone <text:s/>przez Annę <text:s/>Barańska, w <text:s/>ramach <text:s/>pracy <text:s/>magisterskiej <text:s/>przy-</text:span></text:p>
          </draw:text-box>
        </draw:frame>
        <draw:frame draw:style-name="gr6" draw:text-style-name="P7" draw:layer="layout" svg:width="3.423cm" svg:height="0.293cm" svg:x="1.135cm" svg:y="20.355cm">
          <draw:text-box>
            <text:p text:style-name="P1"><text:span text:style-name="T10">gotowywanej <text:s/>pod <text:s/>kierunkiem </text:span></text:p>
          </draw:text-box>
        </draw:frame>
        <draw:frame draw:style-name="gr6" draw:text-style-name="P7" draw:layer="layout" svg:width="0.811cm" svg:height="0.293cm" svg:x="5.032cm" svg:y="20.355cm">
          <draw:text-box>
            <text:p text:style-name="P1"><text:span text:style-name="T10">autora. </text:span></text:p>
          </draw:text-box>
        </draw:frame>
      </draw:page>
      <draw:page draw:name="page7" draw:style-name="dp1" draw:master-page-name="master-page91">
        <draw:frame draw:style-name="gr1" draw:text-style-name="P2" draw:layer="layout" svg:width="0.447cm" svg:height="0.433cm" svg:x="1.397cm" svg:y="0.928cm">
          <draw:text-box>
            <text:p text:style-name="P1"><text:span text:style-name="T1">74 </text:span></text:p>
          </draw:text-box>
        </draw:frame>
        <draw:frame draw:style-name="gr1" draw:text-style-name="P2" draw:layer="layout" svg:width="2.58cm" svg:height="0.433cm" svg:x="11.405cm" svg:y="0.928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2.33cm" svg:height="0.357cm" svg:x="1.905cm" svg:y="2.065cm">
          <draw:text-box>
            <text:p text:style-name="P1"><text:span text:style-name="T5">(1) <text:s/>O <text:s/>uczuciach </text:span></text:p>
          </draw:text-box>
        </draw:frame>
        <draw:frame draw:style-name="gr1" draw:text-style-name="P2" draw:layer="layout" svg:width="8.494cm" svg:height="0.357cm" svg:x="4.53cm" svg:y="2.065cm">
          <draw:text-box>
            <text:p text:style-name="P1"><text:span text:style-name="T5">należy <text:s/>myśleć <text:s/>nie <text:s/>tylko <text:s/>w <text:s/>kategoriach <text:s/>sytuacyjnie <text:s/>wzbudza-</text:span></text:p>
          </draw:text-box>
        </draw:frame>
        <draw:frame draw:style-name="gr1" draw:text-style-name="P2" draw:layer="layout" svg:width="11.424cm" svg:height="0.357cm" svg:x="1.397cm" svg:y="2.556cm">
          <draw:text-box>
            <text:p text:style-name="P1"><text:span text:style-name="T5">nych <text:s/>procesów, lecz <text:s/>również <text:s/>w <text:s/>kategoriach <text:s/>typowych <text:s/>dla <text:s/>danej jednostki, <text:s/>stałych </text:span></text:p>
          </draw:text-box>
        </draw:frame>
        <draw:frame draw:style-name="gr1" draw:text-style-name="P2" draw:layer="layout" svg:width="11.407cm" svg:height="0.357cm" svg:x="1.38cm" svg:y="3.047cm">
          <draw:text-box>
            <text:p text:style-name="P1"><text:span text:style-name="T5">dyspozycji <text:s/>do <text:s/>określonego <text:s/>przeżywania <text:s/>i ustosunkowywania <text:s/>się <text:s/>do <text:s/>dość <text:s/>różnych </text:span></text:p>
          </draw:text-box>
        </draw:frame>
        <draw:frame draw:style-name="gr1" draw:text-style-name="P2" draw:layer="layout" svg:width="11.326cm" svg:height="0.357cm" svg:x="1.389cm" svg:y="3.538cm">
          <draw:text-box>
            <text:p text:style-name="P1"><text:span text:style-name="T5">sytuacji <text:s/>i okoliczności. <text:s/>Każda <text:s/>osoba <text:s/>posiada <text:s/>charakterystyczny <text:s/>dla <text:s/>niej <text:s/>repertuar </text:span></text:p>
          </draw:text-box>
        </draw:frame>
        <draw:frame draw:style-name="gr1" draw:text-style-name="P2" draw:layer="layout" svg:width="8.515cm" svg:height="0.357cm" svg:x="1.38cm" svg:y="4.029cm">
          <draw:text-box>
            <text:p text:style-name="P1"><text:span text:style-name="T5">wzorców <text:s/>emocjonalnych, <text:s/>czyli <text:s/>pewien <text:s/>„profil <text:s/>emocjonalny". </text:span></text:p>
          </draw:text-box>
        </draw:frame>
        <draw:frame draw:style-name="gr1" draw:text-style-name="P2" draw:layer="layout" svg:width="7.804cm" svg:height="0.357cm" svg:x="1.998cm" svg:y="4.52cm">
          <draw:text-box>
            <text:p text:style-name="P1"><text:span text:style-name="T5">(2) <text:s/>Podobnie <text:s/>jak <text:s/>to <text:s/>ma <text:s/>miejsce <text:s/>w <text:s/>koncepcji <text:s/>E. Berne'a</text:span></text:p>
          </draw:text-box>
        </draw:frame>
        <draw:frame draw:style-name="gr4" draw:text-style-name="P5" draw:layer="layout" svg:width="0.214cm" svg:height="0.23cm" svg:x="10.431cm" svg:y="4.474cm">
          <draw:text-box>
            <text:p text:style-name="P1"><text:span text:style-name="T6">19</text:span></text:p>
          </draw:text-box>
        </draw:frame>
        <draw:frame draw:style-name="gr1" draw:text-style-name="P2" draw:layer="layout" svg:width="2.982cm" svg:height="0.357cm" svg:x="10.66cm" svg:y="4.52cm">
          <draw:text-box>
            <text:p text:style-name="P1"><text:span text:style-name="T5"><text:s text:c="2"/></text:span><text:span text:style-name="T5">zakłada <text:s/>się, że <text:s/>indy-</text:span></text:p>
          </draw:text-box>
        </draw:frame>
        <draw:frame draw:style-name="gr1" draw:text-style-name="P2" draw:layer="layout" svg:width="11.186cm" svg:height="0.357cm" svg:x="1.372cm" svg:y="5.011cm">
          <draw:text-box>
            <text:p text:style-name="P1"><text:span text:style-name="T5">widualny <text:s/>„profil <text:s/>emocjonalny" jest <text:s/>przedłużeniem <text:s/>struktury <text:s/>osobowości. <text:s/>Znaczy </text:span></text:p>
          </draw:text-box>
        </draw:frame>
        <draw:frame draw:style-name="gr1" draw:text-style-name="P2" draw:layer="layout" svg:width="11.352cm" svg:height="0.357cm" svg:x="1.38cm" svg:y="5.502cm">
          <draw:text-box>
            <text:p text:style-name="P1"><text:span text:style-name="T5">to m.in., że osoba, u której dominuje określona <text:s/>postawa <text:s/>życiowa, częściej od <text:s/>innych </text:span></text:p>
          </draw:text-box>
        </draw:frame>
        <draw:frame draw:style-name="gr1" draw:text-style-name="P2" draw:layer="layout" svg:width="5.311cm" svg:height="0.357cm" svg:x="1.38cm" svg:y="5.993cm">
          <draw:text-box>
            <text:p text:style-name="P1"><text:span text:style-name="T5">przeżywa <text:s/>też <text:s/>określony <text:s/>rodzaj <text:s/>uczuć. </text:span></text:p>
          </draw:text-box>
        </draw:frame>
        <draw:frame draw:style-name="gr1" draw:text-style-name="P2" draw:layer="layout" svg:width="10.831cm" svg:height="0.357cm" svg:x="1.897cm" svg:y="6.484cm">
          <draw:text-box>
            <text:p text:style-name="P1"><text:span text:style-name="T5">(3) <text:s/>To, czego doświadczamy <text:s/>częściej i/lub silniej, jest dla <text:s/>nas bardziej <text:s/>rzeczywi-</text:span></text:p>
          </draw:text-box>
        </draw:frame>
        <draw:frame draw:style-name="gr1" draw:text-style-name="P2" draw:layer="layout" svg:width="11.567cm" svg:height="0.357cm" svg:x="1.38cm" svg:y="6.975cm">
          <draw:text-box>
            <text:p text:style-name="P1"><text:span text:style-name="T5">ste <text:s/>niż <text:s/>to, <text:s/>czego <text:s/>doświadczamy <text:s/>rzadziej, <text:s/>słabiej lub <text:s/>wcale. <text:s/>Stąd <text:s/>też, <text:s/>pytając <text:s/>o <text:s/>su-</text:span></text:p>
          </draw:text-box>
        </draw:frame>
        <draw:frame draw:style-name="gr1" draw:text-style-name="P2" draw:layer="layout" svg:width="11.339cm" svg:height="0.357cm" svg:x="1.363cm" svg:y="7.466cm">
          <draw:text-box>
            <text:p text:style-name="P1"><text:span text:style-name="T5">biektywną <text:s/>realność <text:s/>określonych <text:s/>uczuć, w sposób <text:s/>pośredni <text:s/>dowiadujemy się o <text:s/>czy-</text:span></text:p>
          </draw:text-box>
        </draw:frame>
        <draw:frame draw:style-name="gr1" draw:text-style-name="P2" draw:layer="layout" svg:width="3.52cm" svg:height="0.357cm" svg:x="1.38cm" svg:y="7.957cm">
          <draw:text-box>
            <text:p text:style-name="P1"><text:span text:style-name="T5">imś <text:s/>profilu <text:s/>uczuciowym. </text:span></text:p>
          </draw:text-box>
        </draw:frame>
        <draw:frame draw:style-name="gr1" draw:text-style-name="P2" draw:layer="layout" svg:width="10.89cm" svg:height="0.357cm" svg:x="1.888cm" svg:y="8.457cm">
          <draw:text-box>
            <text:p text:style-name="P1"><text:span text:style-name="T5">(4) <text:s/>Poszczególne <text:s/>uczucia <text:s/>można <text:s/>rozpatrywać <text:s/>pod <text:s/>kątem <text:s/>ich <text:s/>osobowościowej </text:span></text:p>
          </draw:text-box>
        </draw:frame>
        <draw:frame draw:style-name="gr1" draw:text-style-name="P2" draw:layer="layout" svg:width="11.284cm" svg:height="0.357cm" svg:x="1.38cm" svg:y="8.948cm">
          <draw:text-box>
            <text:p text:style-name="P1"><text:span text:style-name="T5">specyfiki vs uniwersalności. <text:s/>Można <text:s/>wyobrazić <text:s/>sobie skalę, gdzie <text:s/>na jednym <text:s/>biegu-</text:span></text:p>
          </draw:text-box>
        </draw:frame>
        <draw:frame draw:style-name="gr1" draw:text-style-name="P2" draw:layer="layout" svg:width="10.099cm" svg:height="0.357cm" svg:x="1.372cm" svg:y="9.439cm">
          <draw:text-box>
            <text:p text:style-name="P1"><text:span text:style-name="T5">nie <text:s/>zlokalizowane <text:s/>są <text:s/>uczucia <text:s/>charakterystyczne <text:s/>dla <text:s/>konkretnej <text:s/>struktury </text:span></text:p>
          </draw:text-box>
        </draw:frame>
        <draw:frame draw:style-name="gr1" draw:text-style-name="P2" draw:layer="layout" svg:width="0.899cm" svg:height="0.357cm" svg:x="12.856cm" svg:y="9.439cm">
          <draw:text-box>
            <text:p text:style-name="P1"><text:span text:style-name="T5">osobo-</text:span></text:p>
          </draw:text-box>
        </draw:frame>
        <draw:frame draw:style-name="gr1" draw:text-style-name="P2" draw:layer="layout" svg:width="11.165cm" svg:height="0.357cm" svg:x="1.363cm" svg:y="9.93cm">
          <draw:text-box>
            <text:p text:style-name="P1"><text:span text:style-name="T5">wości <text:s/>(i będące <text:s/>niejako jej przedłużeniem), <text:s/>a <text:s/>na <text:s/>drugim <text:s/>uczucia <text:s/>najbardziej <text:s/>uni-</text:span></text:p>
          </draw:text-box>
        </draw:frame>
        <draw:frame draw:style-name="gr1" draw:text-style-name="P2" draw:layer="layout" svg:width="1.323cm" svg:height="0.357cm" svg:x="1.363cm" svg:y="10.421cm">
          <draw:text-box>
            <text:p text:style-name="P1"><text:span text:style-name="T5">wersalne, </text:span></text:p>
          </draw:text-box>
        </draw:frame>
        <draw:frame draw:style-name="gr1" draw:text-style-name="P2" draw:layer="layout" svg:width="1.915cm" svg:height="0.357cm" svg:x="3.065cm" svg:y="10.421cm">
          <draw:text-box>
            <text:p text:style-name="P1"><text:span text:style-name="T5">doświadczane </text:span></text:p>
          </draw:text-box>
        </draw:frame>
        <draw:frame draw:style-name="gr1" draw:text-style-name="P2" draw:layer="layout" svg:width="0.967cm" svg:height="0.357cm" svg:x="5.512cm" svg:y="10.421cm">
          <draw:text-box>
            <text:p text:style-name="P1"><text:span text:style-name="T5">niemal </text:span></text:p>
          </draw:text-box>
        </draw:frame>
        <draw:frame draw:style-name="gr1" draw:text-style-name="P2" draw:layer="layout" svg:width="0.789cm" svg:height="0.357cm" svg:x="6.799cm" svg:y="10.421cm">
          <draw:text-box>
            <text:p text:style-name="P1"><text:span text:style-name="T5">przez </text:span></text:p>
          </draw:text-box>
        </draw:frame>
        <draw:frame draw:style-name="gr1" draw:text-style-name="P2" draw:layer="layout" svg:width="1.534cm" svg:height="0.357cm" svg:x="7.849cm" svg:y="10.421cm">
          <draw:text-box>
            <text:p text:style-name="P1"><text:span text:style-name="T5">wszystkich </text:span></text:p>
          </draw:text-box>
        </draw:frame>
        <draw:frame draw:style-name="gr1" draw:text-style-name="P2" draw:layer="layout" svg:width="0.815cm" svg:height="0.357cm" svg:x="9.779cm" svg:y="10.421cm">
          <draw:text-box>
            <text:p text:style-name="P1"><text:span text:style-name="T5">ludzi, </text:span></text:p>
          </draw:text-box>
        </draw:frame>
        <draw:frame draw:style-name="gr1" draw:text-style-name="P2" draw:layer="layout" svg:width="1.543cm" svg:height="0.357cm" svg:x="10.846cm" svg:y="10.421cm">
          <draw:text-box>
            <text:p text:style-name="P1"><text:span text:style-name="T5">niezależnie </text:span></text:p>
          </draw:text-box>
        </draw:frame>
        <draw:frame draw:style-name="gr1" draw:text-style-name="P2" draw:layer="layout" svg:width="0.413cm" svg:height="0.357cm" svg:x="12.819cm" svg:y="10.421cm">
          <draw:text-box>
            <text:p text:style-name="P1"><text:span text:style-name="T5">od </text:span></text:p>
          </draw:text-box>
        </draw:frame>
        <draw:frame draw:style-name="gr1" draw:text-style-name="P2" draw:layer="layout" svg:width="0.48cm" svg:height="0.357cm" svg:x="13.434cm" svg:y="10.421cm">
          <draw:text-box>
            <text:p text:style-name="P1"><text:span text:style-name="T5">ich </text:span></text:p>
          </draw:text-box>
        </draw:frame>
        <draw:frame draw:style-name="gr1" draw:text-style-name="P2" draw:layer="layout" svg:width="11.339cm" svg:height="0.357cm" svg:x="1.363cm" svg:y="10.912cm">
          <draw:text-box>
            <text:p text:style-name="P1"><text:span text:style-name="T5">osobowościowej specyfiki. Krótko <text:s/>mówiąc, uczucia <text:s/>można <text:s/>dzielić na: <text:s/>1) <text:s/>osobowo-</text:span></text:p>
          </draw:text-box>
        </draw:frame>
        <draw:frame draw:style-name="gr1" draw:text-style-name="P2" draw:layer="layout" svg:width="5.81cm" svg:height="0.357cm" svg:x="1.372cm" svg:y="11.403cm">
          <draw:text-box>
            <text:p text:style-name="P1"><text:span text:style-name="T5">ściowo <text:s/>specyficzne oraz <text:s/>2) <text:s/>niespecyficzne</text:span></text:p>
          </draw:text-box>
        </draw:frame>
        <draw:frame draw:style-name="gr4" draw:text-style-name="P5" draw:layer="layout" svg:width="0.269cm" svg:height="0.23cm" svg:x="7.827cm" svg:y="11.357cm">
          <draw:text-box>
            <text:p text:style-name="P1"><text:span text:style-name="T6">2 0</text:span></text:p>
          </draw:text-box>
        </draw:frame>
        <draw:frame draw:style-name="gr1" draw:text-style-name="P2" draw:layer="layout" svg:width="0.324cm" svg:height="0.357cm" svg:x="8.079cm" svg:y="11.403cm">
          <draw:text-box>
            <text:p text:style-name="P1"><text:span text:style-name="T5">. </text:span></text:p>
          </draw:text-box>
        </draw:frame>
        <draw:frame draw:style-name="gr1" draw:text-style-name="P2" draw:layer="layout" svg:width="10.988cm" svg:height="0.357cm" svg:x="1.871cm" svg:y="11.894cm">
          <draw:text-box>
            <text:p text:style-name="P1"><text:span text:style-name="T5">I jeszcze <text:s/>kilka <text:s/>słów <text:s/>o koncepcji <text:s/>analizy <text:s/>transakcyjnej E. Bernea, która <text:s/>była <text:s/>jed-</text:span></text:p>
          </draw:text-box>
        </draw:frame>
        <draw:frame draw:style-name="gr1" draw:text-style-name="P2" draw:layer="layout" svg:width="11.356cm" svg:height="0.357cm" svg:x="1.372cm" svg:y="12.385cm">
          <draw:text-box>
            <text:p text:style-name="P1"><text:span text:style-name="T5">ną <text:s/>z inspiracji <text:s/>przy <text:s/>konstruowaniu <text:s/>tej metody. Koncepcja <text:s/>Berne'a <text:s/>została <text:s/>stworzo-</text:span></text:p>
          </draw:text-box>
        </draw:frame>
        <draw:frame draw:style-name="gr1" draw:text-style-name="P2" draw:layer="layout" svg:width="11.428cm" svg:height="0.357cm" svg:x="1.363cm" svg:y="12.876cm">
          <draw:text-box>
            <text:p text:style-name="P1"><text:span text:style-name="T5">na <text:s/>w <text:s/>oparciu <text:s/>o <text:s/>doświadczenia <text:s/>terapeutyczne <text:s/>autora <text:s/>dla <text:s/>celów <text:s/>praktycznych. <text:s/>Nie </text:span></text:p>
          </draw:text-box>
        </draw:frame>
        <draw:frame draw:style-name="gr1" draw:text-style-name="P2" draw:layer="layout" svg:width="11.529cm" svg:height="0.357cm" svg:x="1.355cm" svg:y="13.368cm">
          <draw:text-box>
            <text:p text:style-name="P1"><text:span text:style-name="T5">ma <text:s/>powodów, <text:s/>by <text:s/>szczegółowo <text:s/>tutaj ją <text:s/>referować. W <text:s/>tym <text:s/>kontekście <text:s/>najważniejsze </text:span></text:p>
          </draw:text-box>
        </draw:frame>
        <draw:frame draw:style-name="gr1" draw:text-style-name="P2" draw:layer="layout" svg:width="11.491cm" svg:height="0.357cm" svg:x="1.346cm" svg:y="13.859cm">
          <draw:text-box>
            <text:p text:style-name="P1"><text:span text:style-name="T5">jest, <text:s/>że <text:s/>w <text:s/>koncepcji <text:s/>tej <text:s/>dość <text:s/>wyraźnie <text:s/>zaznaczone <text:s/>jest <text:s/>przekonanie, <text:s/>że <text:s/>określone </text:span></text:p>
          </draw:text-box>
        </draw:frame>
        <draw:frame draw:style-name="gr1" draw:text-style-name="P2" draw:layer="layout" svg:width="9.718cm" svg:height="0.357cm" svg:x="1.355cm" svg:y="14.35cm">
          <draw:text-box>
            <text:p text:style-name="P1"><text:span text:style-name="T5">postawy <text:s/>życiowe <text:s/>wobec <text:s/>siebie <text:s/>oraz <text:s/>innych <text:s/>ludzi <text:s/>(zwane <text:s/>„pozycjami </text:span></text:p>
          </draw:text-box>
        </draw:frame>
        <draw:frame draw:style-name="gr1" draw:text-style-name="P2" draw:layer="layout" svg:width="1.776cm" svg:height="0.357cm" svg:x="12.018cm" svg:y="14.35cm">
          <draw:text-box>
            <text:p text:style-name="P1"><text:span text:style-name="T5">życiowymi") </text:span></text:p>
          </draw:text-box>
        </draw:frame>
        <draw:frame draw:style-name="gr1" draw:text-style-name="P2" draw:layer="layout" svg:width="11.415cm" svg:height="0.357cm" svg:x="1.363cm" svg:y="14.841cm">
          <draw:text-box>
            <text:p text:style-name="P1"><text:span text:style-name="T5">manifestują się skłonnością <text:s/>do przeżywania <text:s/>określonych <text:s/>uczuć. Innymi <text:s/>słowy, uczu-</text:span></text:p>
          </draw:text-box>
        </draw:frame>
        <draw:frame draw:style-name="gr1" draw:text-style-name="P2" draw:layer="layout" svg:width="11.28cm" svg:height="0.357cm" svg:x="1.355cm" svg:y="15.332cm">
          <draw:text-box>
            <text:p text:style-name="P1"><text:span text:style-name="T5">cia traktowane <text:s/>są jako przedłużenie lub składniki odpowiednich <text:s/>postaw <text:s/>życiowych, </text:span></text:p>
          </draw:text-box>
        </draw:frame>
        <draw:frame draw:style-name="gr1" draw:text-style-name="P2" draw:layer="layout" svg:width="0.984cm" svg:height="0.357cm" svg:x="1.363cm" svg:y="15.823cm">
          <draw:text-box>
            <text:p text:style-name="P1"><text:span text:style-name="T5">czyli <text:s/>- </text:span></text:p>
          </draw:text-box>
        </draw:frame>
        <draw:frame draw:style-name="gr1" draw:text-style-name="P2" draw:layer="layout" svg:width="10.319cm" svg:height="0.357cm" svg:x="2.472cm" svg:y="15.823cm">
          <draw:text-box>
            <text:p text:style-name="P1"><text:span text:style-name="T5">upraszczając <text:s/>- <text:s/>jako <text:s/>przedłużenie <text:s/>struktury <text:s/>osobowości. <text:s/>Przypomnijmy, <text:s/>że </text:span></text:p>
          </draw:text-box>
        </draw:frame>
        <draw:frame draw:style-name="gr1" draw:text-style-name="P2" draw:layer="layout" svg:width="1.141cm" svg:height="0.357cm" svg:x="1.363cm" svg:y="16.314cm">
          <draw:text-box>
            <text:p text:style-name="P1"><text:span text:style-name="T5">E. Berne</text:span></text:p>
          </draw:text-box>
        </draw:frame>
        <draw:frame draw:style-name="gr4" draw:text-style-name="P5" draw:layer="layout" svg:width="0.269cm" svg:height="0.23cm" svg:x="2.612cm" svg:y="16.268cm">
          <draw:text-box>
            <text:p text:style-name="P1"><text:span text:style-name="T6">2 1</text:span></text:p>
          </draw:text-box>
        </draw:frame>
        <draw:frame draw:style-name="gr1" draw:text-style-name="P2" draw:layer="layout" svg:width="10.174cm" svg:height="0.357cm" svg:x="2.844cm" svg:y="16.314cm">
          <draw:text-box>
            <text:p text:style-name="P1"><text:span text:style-name="T5"><text:s/></text:span><text:span text:style-name="T5">wyróżnił <text:s/>i określił <text:s/>skrótowo <text:s/>cztery postawy <text:s/>życiowe, co wynikało <text:s/>z <text:s/>rów-</text:span></text:p>
          </draw:text-box>
        </draw:frame>
        <draw:frame draw:style-name="gr1" draw:text-style-name="P2" draw:layer="layout" svg:width="11.457cm" svg:height="0.357cm" svg:x="1.355cm" svg:y="16.805cm">
          <draw:text-box>
            <text:p text:style-name="P1"><text:span text:style-name="T5">noczesnego <text:s/>uwzględniania <text:s/>dwóch <text:s/>kryteriów, tj. akceptacji <text:s/>(lub nieakceptacji) <text:s/>siebie </text:span></text:p>
          </draw:text-box>
        </draw:frame>
        <draw:frame draw:style-name="gr1" draw:text-style-name="P2" draw:layer="layout" svg:width="11.695cm" svg:height="0.357cm" svg:x="1.355cm" svg:y="17.296cm">
          <draw:text-box>
            <text:p text:style-name="P1"><text:span text:style-name="T5">oraz akceptacji <text:s/>(lub nieakceptacji) <text:s/>innych <text:s/>ludzi, a mianowicie: <text:s/>1)</text:span><text:span text:style-name="T7"> I am <text:s/>Not <text:s/>Ok <text:s/>- <text:s/>You </text:span></text:p>
          </draw:text-box>
        </draw:frame>
        <draw:frame draw:style-name="gr1" draw:text-style-name="P2" draw:layer="layout" svg:width="2.398cm" svg:height="0.357cm" svg:x="1.355cm" svg:y="17.787cm">
          <draw:text-box>
            <text:p text:style-name="P1"><text:span text:style-name="T7">are <text:s/>Ok,</text:span><text:span text:style-name="T5"> <text:s/>2)</text:span><text:span text:style-name="T7"> <text:s/>I <text:s/>am </text:span></text:p>
          </draw:text-box>
        </draw:frame>
        <draw:frame draw:style-name="gr1" draw:text-style-name="P2" draw:layer="layout" svg:width="2.593cm" svg:height="0.357cm" svg:x="3.768cm" svg:y="17.787cm">
          <draw:text-box>
            <text:p text:style-name="P1"><text:span text:style-name="T7">Ok <text:s/>- <text:s/>You <text:s/>are <text:s/>Not </text:span></text:p>
          </draw:text-box>
        </draw:frame>
        <draw:frame draw:style-name="gr1" draw:text-style-name="P2" draw:layer="layout" svg:width="2.444cm" svg:height="0.357cm" svg:x="6.469cm" svg:y="17.787cm">
          <draw:text-box>
            <text:p text:style-name="P1"><text:span text:style-name="T7">Ok,</text:span><text:span text:style-name="T5"> <text:s/>3)</text:span><text:span text:style-name="T7"> <text:s/>I <text:s/>am <text:s/>Not </text:span></text:p>
          </draw:text-box>
        </draw:frame>
        <draw:frame draw:style-name="gr1" draw:text-style-name="P2" draw:layer="layout" svg:width="2.593cm" svg:height="0.357cm" svg:x="8.941cm" svg:y="17.787cm">
          <draw:text-box>
            <text:p text:style-name="P1"><text:span text:style-name="T7">Ok <text:s/>- <text:s/>You <text:s/>are <text:s/>Not </text:span></text:p>
          </draw:text-box>
        </draw:frame>
        <draw:frame draw:style-name="gr1" draw:text-style-name="P2" draw:layer="layout" svg:width="1.733cm" svg:height="0.357cm" svg:x="11.633cm" svg:y="17.787cm">
          <draw:text-box>
            <text:p text:style-name="P1"><text:span text:style-name="T7">Ok,</text:span><text:span text:style-name="T5"> <text:s/>4)</text:span><text:span text:style-name="T7"> <text:s/>I am </text:span></text:p>
          </draw:text-box>
        </draw:frame>
        <draw:frame draw:style-name="gr1" draw:text-style-name="P2" draw:layer="layout" svg:width="0.463cm" svg:height="0.357cm" svg:x="13.471cm" svg:y="17.787cm">
          <draw:text-box>
            <text:p text:style-name="P1"><text:span text:style-name="T7">Ok </text:span></text:p>
          </draw:text-box>
        </draw:frame>
        <draw:frame draw:style-name="gr5" draw:text-style-name="P6" draw:layer="layout" svg:width="0.222cm" svg:height="0.187cm" svg:x="1.863cm" svg:y="18.751cm">
          <draw:text-box>
            <text:p text:style-name="P1"><text:span text:style-name="T9">1 9</text:span></text:p>
          </draw:text-box>
        </draw:frame>
        <draw:frame draw:style-name="gr6" draw:text-style-name="P7" draw:layer="layout" svg:width="0.264cm" svg:height="0.293cm" svg:x="2.056cm" svg:y="18.78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792cm" svg:height="0.293cm" svg:x="2.345cm" svg:y="18.789cm">
          <draw:text-box>
            <text:p text:style-name="P1"><text:span text:style-name="T10">E. Borne,</text:span><text:span text:style-name="T11"> <text:s/>What </text:span></text:p>
          </draw:text-box>
        </draw:frame>
        <draw:frame draw:style-name="gr6" draw:text-style-name="P7" draw:layer="layout" svg:width="0.396cm" svg:height="0.293cm" svg:x="4.352cm" svg:y="18.789cm">
          <draw:text-box>
            <text:p text:style-name="P1"><text:span text:style-name="T11">Do </text:span></text:p>
          </draw:text-box>
        </draw:frame>
        <draw:frame draw:style-name="gr6" draw:text-style-name="P7" draw:layer="layout" svg:width="1.657cm" svg:height="0.293cm" svg:x="4.826cm" svg:y="18.789cm">
          <draw:text-box>
            <text:p text:style-name="P1"><text:span text:style-name="T11">You <text:s/>Say <text:s/>After </text:span></text:p>
          </draw:text-box>
        </draw:frame>
        <draw:frame draw:style-name="gr6" draw:text-style-name="P7" draw:layer="layout" svg:width="0.988cm" svg:height="0.293cm" svg:x="6.613cm" svg:y="18.789cm">
          <draw:text-box>
            <text:p text:style-name="P1"><text:span text:style-name="T11">You <text:s/>Say </text:span></text:p>
          </draw:text-box>
        </draw:frame>
        <draw:frame draw:style-name="gr6" draw:text-style-name="P7" draw:layer="layout" svg:width="2.648cm" svg:height="0.293cm" svg:x="7.688cm" svg:y="18.789cm">
          <draw:text-box>
            <text:p text:style-name="P1"><text:span text:style-name="T11">Hello. <text:s/>The <text:s/>Psychology </text:span></text:p>
          </draw:text-box>
        </draw:frame>
        <draw:frame draw:style-name="gr6" draw:text-style-name="P7" draw:layer="layout" svg:width="1.204cm" svg:height="0.293cm" svg:x="10.439cm" svg:y="18.789cm">
          <draw:text-box>
            <text:p text:style-name="P1"><text:span text:style-name="T11">of <text:s/>Humań </text:span></text:p>
          </draw:text-box>
        </draw:frame>
        <draw:frame draw:style-name="gr6" draw:text-style-name="P7" draw:layer="layout" svg:width="0.942cm" svg:height="0.293cm" svg:x="11.811cm" svg:y="18.789cm">
          <draw:text-box>
            <text:p text:style-name="P1"><text:span text:style-name="T11">Destiny,</text:span><text:span text:style-name="T10"> </text:span></text:p>
          </draw:text-box>
        </draw:frame>
        <draw:frame draw:style-name="gr6" draw:text-style-name="P7" draw:layer="layout" svg:width="0.908cm" svg:height="0.293cm" svg:x="12.913cm" svg:y="18.789cm">
          <draw:text-box>
            <text:p text:style-name="P1"><text:span text:style-name="T10">London </text:span></text:p>
          </draw:text-box>
        </draw:frame>
        <draw:frame draw:style-name="gr6" draw:text-style-name="P7" draw:layer="layout" svg:width="1.297cm" svg:height="0.293cm" svg:x="1.372cm" svg:y="19.144cm">
          <draw:text-box>
            <text:p text:style-name="P1"><text:span text:style-name="T10">1972/1993. </text:span></text:p>
          </draw:text-box>
        </draw:frame>
        <draw:frame draw:style-name="gr5" draw:text-style-name="P6" draw:layer="layout" svg:width="0.222cm" svg:height="0.187cm" svg:x="1.846cm" svg:y="19.539cm">
          <draw:text-box>
            <text:p text:style-name="P1"><text:span text:style-name="T9">2 0</text:span></text:p>
          </draw:text-box>
        </draw:frame>
        <draw:frame draw:style-name="gr6" draw:text-style-name="P7" draw:layer="layout" svg:width="0.264cm" svg:height="0.293cm" svg:x="2.043cm" svg:y="19.576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139cm" svg:height="0.293cm" svg:x="2.32cm" svg:y="19.576cm">
          <draw:text-box>
            <text:p text:style-name="P1"><text:span text:style-name="T10">K. Mudyń,</text:span><text:span text:style-name="T11"> <text:s/>W poszukiwaniu </text:span></text:p>
          </draw:text-box>
        </draw:frame>
        <draw:frame draw:style-name="gr6" draw:text-style-name="P7" draw:layer="layout" svg:width="1.327cm" svg:height="0.293cm" svg:x="5.774cm" svg:y="19.576cm">
          <draw:text-box>
            <text:p text:style-name="P1"><text:span text:style-name="T11">prywatnych </text:span></text:p>
          </draw:text-box>
        </draw:frame>
        <draw:frame draw:style-name="gr6" draw:text-style-name="P7" draw:layer="layout" svg:width="1.124cm" svg:height="0.293cm" svg:x="7.307cm" svg:y="19.576cm">
          <draw:text-box>
            <text:p text:style-name="P1"><text:span text:style-name="T11">orientacji </text:span></text:p>
          </draw:text-box>
        </draw:frame>
        <draw:frame draw:style-name="gr6" draw:text-style-name="P7" draw:layer="layout" svg:width="1.776cm" svg:height="0.293cm" svg:x="8.526cm" svg:y="19.576cm">
          <draw:text-box>
            <text:p text:style-name="P1"><text:span text:style-name="T11">ontologicznych. </text:span></text:p>
          </draw:text-box>
        </draw:frame>
        <draw:frame draw:style-name="gr6" draw:text-style-name="P7" draw:layer="layout" svg:width="1.746cm" svg:height="0.293cm" svg:x="10.456cm" svg:y="19.576cm">
          <draw:text-box>
            <text:p text:style-name="P1"><text:span text:style-name="T11">Psychologiczne </text:span></text:p>
          </draw:text-box>
        </draw:frame>
        <draw:frame draw:style-name="gr6" draw:text-style-name="P7" draw:layer="layout" svg:width="0.959cm" svg:height="0.293cm" svg:x="12.336cm" svg:y="19.576cm">
          <draw:text-box>
            <text:p text:style-name="P1"><text:span text:style-name="T11">badania </text:span></text:p>
          </draw:text-box>
        </draw:frame>
        <draw:frame draw:style-name="gr6" draw:text-style-name="P7" draw:layer="layout" svg:width="0.476cm" svg:height="0.293cm" svg:x="13.447cm" svg:y="19.576cm">
          <draw:text-box>
            <text:p text:style-name="P1"><text:span text:style-name="T11">nad </text:span></text:p>
          </draw:text-box>
        </draw:frame>
        <draw:frame draw:style-name="gr6" draw:text-style-name="P7" draw:layer="layout" svg:width="0.713cm" svg:height="0.293cm" svg:x="1.346cm" svg:y="19.932cm">
          <draw:text-box>
            <text:p text:style-name="P1"><text:span text:style-name="T11">oceną </text:span></text:p>
          </draw:text-box>
        </draw:frame>
        <draw:frame draw:style-name="gr6" draw:text-style-name="P7" draw:layer="layout" svg:width="1.065cm" svg:height="0.293cm" svg:x="2.151cm" svg:y="19.932cm">
          <draw:text-box>
            <text:p text:style-name="P1"><text:span text:style-name="T11">realności </text:span></text:p>
          </draw:text-box>
        </draw:frame>
        <draw:frame draw:style-name="gr6" draw:text-style-name="P7" draw:layer="layout" svg:width="1.344cm" svg:height="0.293cm" svg:x="3.319cm" svg:y="19.932cm">
          <draw:text-box>
            <text:p text:style-name="P1"><text:span text:style-name="T11">desygnatów </text:span></text:p>
          </draw:text-box>
        </draw:frame>
        <draw:frame draw:style-name="gr6" draw:text-style-name="P7" draw:layer="layout" svg:width="0.722cm" svg:height="0.293cm" svg:x="4.809cm" svg:y="19.932cm">
          <draw:text-box>
            <text:p text:style-name="P1"><text:span text:style-name="T11">pojęć,</text:span><text:span text:style-name="T10"> </text:span></text:p>
          </draw:text-box>
        </draw:frame>
        <draw:frame draw:style-name="gr6" draw:text-style-name="P7" draw:layer="layout" svg:width="2.948cm" svg:height="0.293cm" svg:x="5.596cm" svg:y="19.932cm">
          <draw:text-box>
            <text:p text:style-name="P1"><text:span text:style-name="T10">rozdz. <text:s/>10, <text:s/>Kraków <text:s/>2007. </text:span></text:p>
          </draw:text-box>
        </draw:frame>
        <draw:frame draw:style-name="gr5" draw:text-style-name="P6" draw:layer="layout" svg:width="0.222cm" svg:height="0.187cm" svg:x="1.854cm" svg:y="20.335cm">
          <draw:text-box>
            <text:p text:style-name="P1"><text:span text:style-name="T9">7 1</text:span></text:p>
          </draw:text-box>
        </draw:frame>
        <draw:frame draw:style-name="gr6" draw:text-style-name="P7" draw:layer="layout" svg:width="0.264cm" svg:height="0.293cm" svg:x="2.046cm" svg:y="20.37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5.933cm" svg:height="0.293cm" svg:x="2.328cm" svg:y="20.372cm">
          <draw:text-box>
            <text:p text:style-name="P1"><text:span text:style-name="T10">E. Berne, op.cit.; por. także: Th. A. Harris,</text:span><text:span text:style-name="T11"> <text:s/>W <text:s/>zgodzie </text:span></text:p>
          </draw:text-box>
        </draw:frame>
        <draw:frame draw:style-name="gr6" draw:text-style-name="P7" draw:layer="layout" svg:width="3.046cm" svg:height="0.293cm" svg:x="8.916cm" svg:y="20.372cm">
          <draw:text-box>
            <text:p text:style-name="P1"><text:span text:style-name="T11">z sobą <text:s/>i z <text:s/>tobą,</text:span><text:span text:style-name="T10"> <text:s/>Warszawa </text:span></text:p>
          </draw:text-box>
        </draw:frame>
        <draw:frame draw:style-name="gr6" draw:text-style-name="P7" draw:layer="layout" svg:width="0.679cm" svg:height="0.293cm" svg:x="12.164cm" svg:y="20.372cm">
          <draw:text-box>
            <text:p text:style-name="P1"><text:span text:style-name="T10">1987. </text:span></text:p>
          </draw:text-box>
        </draw:frame>
      </draw:page>
      <draw:page draw:name="page8" draw:style-name="dp1" draw:master-page-name="master-page94">
        <draw:frame draw:style-name="gr7" draw:text-style-name="P8" draw:layer="layout" svg:width="8.68cm" svg:height="0.454cm" svg:x="1.05cm" svg:y="0.892cm">
          <draw:text-box>
            <text:p text:style-name="P1"><text:span text:style-name="T12">Profile afektywno-emocjonalne <text:s/>uczniów <text:s/>nadużywających </text:span></text:p>
          </draw:text-box>
        </draw:frame>
        <draw:frame draw:style-name="gr7" draw:text-style-name="P8" draw:layer="layout" svg:width="0.468cm" svg:height="0.454cm" svg:x="13.149cm" svg:y="0.867cm">
          <draw:text-box>
            <text:p text:style-name="P1"><text:span text:style-name="T13">75 </text:span></text:p>
          </draw:text-box>
        </draw:frame>
        <draw:frame draw:style-name="gr7" draw:text-style-name="P8" draw:layer="layout" svg:width="11.974cm" svg:height="0.378cm" svg:x="1.05cm" svg:y="1.981cm">
          <draw:text-box>
            <text:p text:style-name="P1"><text:span text:style-name="T16">- <text:s/>You are Ok.</text:span><text:span text:style-name="T14"> <text:s/>Dodajmy, że <text:s/>w <text:s/>świetle <text:s/>analizy <text:s/>transakcyjnej tylko <text:s/>ostatnia <text:s/>postawa </text:span></text:p>
          </draw:text-box>
        </draw:frame>
        <draw:frame draw:style-name="gr7" draw:text-style-name="P8" draw:layer="layout" svg:width="9.138cm" svg:height="0.378cm" svg:x="1.041cm" svg:y="2.472cm">
          <draw:text-box>
            <text:p text:style-name="P1"><text:span text:style-name="T14">wiąże się z dobrym <text:s/>funkcjonowaniem i zdrowiem <text:s/>psychicznym. </text:span></text:p>
          </draw:text-box>
        </draw:frame>
        <draw:frame draw:style-name="gr7" draw:text-style-name="P8" draw:layer="layout" svg:width="11.237cm" svg:height="0.378cm" svg:x="1.516cm" svg:y="2.963cm">
          <draw:text-box>
            <text:p text:style-name="P1"><text:span text:style-name="T14">Przy prezentacji wyników <text:s/>metody RU-04 będziemy <text:s/>nawiązywać <text:s/>do <text:s/>koncepcji </text:span></text:p>
          </draw:text-box>
        </draw:frame>
        <draw:frame draw:style-name="gr7" draw:text-style-name="P8" draw:layer="layout" svg:width="11.703cm" svg:height="0.378cm" svg:x="1.041cm" svg:y="3.454cm">
          <draw:text-box>
            <text:p text:style-name="P1"><text:span text:style-name="T14">Bernea <text:s/>przy nazywaniu <text:s/>wyróżnionych <text:s/>czynników, posługując się ich <text:s/>skrótowymi </text:span></text:p>
          </draw:text-box>
        </draw:frame>
        <draw:frame draw:style-name="gr7" draw:text-style-name="P8" draw:layer="layout" svg:width="11.673cm" svg:height="0.378cm" svg:x="1.033cm" svg:y="3.945cm">
          <draw:text-box>
            <text:p text:style-name="P1"><text:span text:style-name="T14">określeniami w języku angielskim, po części, aby uwzględnić tradycję analizy trans-</text:span></text:p>
          </draw:text-box>
        </draw:frame>
        <draw:frame draw:style-name="gr7" draw:text-style-name="P8" draw:layer="layout" svg:width="9.248cm" svg:height="0.378cm" svg:x="1.041cm" svg:y="4.436cm">
          <draw:text-box>
            <text:p text:style-name="P1"><text:span text:style-name="T14">akcyjnej, a po <text:s/>części ze względu <text:s/>na lakoniczność <text:s/>tych <text:s/>określeń. </text:span></text:p>
          </draw:text-box>
        </draw:frame>
        <draw:frame draw:style-name="gr7" draw:text-style-name="P8" draw:layer="layout" svg:width="3.097cm" svg:height="0.454cm" svg:x="1.041cm" svg:y="5.845cm">
          <draw:text-box>
            <text:p text:style-name="P1"><text:span text:style-name="T13">3. <text:s/>Uzyskane <text:s/>wyniki </text:span></text:p>
          </draw:text-box>
        </draw:frame>
        <draw:frame draw:style-name="gr7" draw:text-style-name="P8" draw:layer="layout" svg:width="11.716cm" svg:height="0.378cm" svg:x="1.024cm" svg:y="6.883cm">
          <draw:text-box>
            <text:p text:style-name="P1"><text:span text:style-name="T14">W <text:s/>drodze <text:s/>analizy czynnikowej <text:s/>(metoda <text:s/>składowych <text:s/>głównych, varimax <text:s/>znorma-</text:span></text:p>
          </draw:text-box>
        </draw:frame>
        <draw:frame draw:style-name="gr7" draw:text-style-name="P8" draw:layer="layout" svg:width="11.843cm" svg:height="0.378cm" svg:x="1.024cm" svg:y="7.374cm">
          <draw:text-box>
            <text:p text:style-name="P1"><text:span text:style-name="T14">lizowana) <text:s/>spośród <text:s/>60 określeń <text:s/>uczuć występujących <text:s/>w RU-04 wyodrębniono <text:s/>pięć </text:span></text:p>
          </draw:text-box>
        </draw:frame>
        <draw:frame draw:style-name="gr7" draw:text-style-name="P8" draw:layer="layout" svg:width="1.518cm" svg:height="0.378cm" svg:x="1.033cm" svg:y="7.865cm">
          <draw:text-box>
            <text:p text:style-name="P1"><text:span text:style-name="T14">czynników</text:span></text:p>
          </draw:text-box>
        </draw:frame>
        <draw:frame draw:style-name="gr8" draw:text-style-name="P9" draw:layer="layout" svg:width="0.222cm" svg:height="0.243cm" svg:x="2.647cm" svg:y="7.817cm">
          <draw:text-box>
            <text:p text:style-name="P1"><text:span text:style-name="T15">27</text:span></text:p>
          </draw:text-box>
        </draw:frame>
        <draw:frame draw:style-name="gr7" draw:text-style-name="P8" draw:layer="layout" svg:width="8.909cm" svg:height="0.378cm" svg:x="2.896cm" svg:y="7.865cm">
          <draw:text-box>
            <text:p text:style-name="P1"><text:span text:style-name="T14">, <text:s/>które <text:s/>odnoszą <text:s/>się <text:s/>uczuć <text:s/>osobowościowo <text:s/>specyficznych. W </text:span></text:p>
          </draw:text-box>
        </draw:frame>
        <draw:frame draw:style-name="gr7" draw:text-style-name="P8" draw:layer="layout" svg:width="0.912cm" svg:height="0.378cm" svg:x="12.602cm" svg:y="7.865cm">
          <draw:text-box>
            <text:p text:style-name="P1"><text:span text:style-name="T14">sumie </text:span></text:p>
          </draw:text-box>
        </draw:frame>
        <draw:frame draw:style-name="gr7" draw:text-style-name="P8" draw:layer="layout" svg:width="11.906cm" svg:height="0.378cm" svg:x="1.024cm" svg:y="8.357cm">
          <draw:text-box>
            <text:p text:style-name="P1"><text:span text:style-name="T14">wyjaśniają one <text:s/>44% <text:s/>wariancji. W <text:s/>ich <text:s/>skład <text:s/>weszło <text:s/>łącznie <text:s/>33 <text:s/>spośród <text:s/>60 <text:s/>uczuć </text:span></text:p>
          </draw:text-box>
        </draw:frame>
        <draw:frame draw:style-name="gr7" draw:text-style-name="P8" draw:layer="layout" svg:width="11.673cm" svg:height="0.378cm" svg:x="1.033cm" svg:y="8.848cm">
          <draw:text-box>
            <text:p text:style-name="P1"><text:span text:style-name="T14">uwzględnionych <text:s/>w RU-04. Wyodrębnione <text:s/>czynniki zostały „nazwane" w <text:s/>nawiąza-</text:span></text:p>
          </draw:text-box>
        </draw:frame>
        <draw:frame draw:style-name="gr7" draw:text-style-name="P8" draw:layer="layout" svg:width="11.965cm" svg:height="0.378cm" svg:x="1.033cm" svg:y="9.339cm">
          <draw:text-box>
            <text:p text:style-name="P1"><text:span text:style-name="T14">niu <text:s/>do <text:s/>analizy <text:s/>transakcyjnej, choć <text:s/>czynniki <text:s/>te <text:s/>niezupełnie <text:s/>pozwalają <text:s/>się <text:s/>nałożyć </text:span></text:p>
          </draw:text-box>
        </draw:frame>
        <draw:frame draw:style-name="gr7" draw:text-style-name="P8" draw:layer="layout" svg:width="8.994cm" svg:height="0.378cm" svg:x="1.033cm" svg:y="9.83cm">
          <draw:text-box>
            <text:p text:style-name="P1"><text:span text:style-name="T14">na cztery modelowe <text:s/>pozycje życiowe w rozumieniu <text:s/>E. Berne'a. </text:span></text:p>
          </draw:text-box>
        </draw:frame>
        <draw:frame draw:style-name="gr7" draw:text-style-name="P8" draw:layer="layout" svg:width="11.343cm" svg:height="0.378cm" svg:x="1.499cm" svg:y="10.329cm">
          <draw:text-box>
            <text:p text:style-name="P1"><text:span text:style-name="T14">Zgodnie z zakładanym <text:s/>podziałem <text:s/>na <text:s/>uczucia specyficzne osobowościowo <text:s/>oraz </text:span></text:p>
          </draw:text-box>
        </draw:frame>
        <draw:frame draw:style-name="gr7" draw:text-style-name="P8" draw:layer="layout" svg:width="11.75cm" svg:height="0.378cm" svg:x="1.033cm" svg:y="10.82cm">
          <draw:text-box>
            <text:p text:style-name="P1"><text:span text:style-name="T14">niespecyficzne, w skład <text:s/>wyróżnionych <text:s/>czynników <text:s/>weszły uczucia <text:s/>najbardziej spe-</text:span></text:p>
          </draw:text-box>
        </draw:frame>
        <draw:frame draw:style-name="gr7" draw:text-style-name="P8" draw:layer="layout" svg:width="11.847cm" svg:height="0.378cm" svg:x="1.024cm" svg:y="11.311cm">
          <draw:text-box>
            <text:p text:style-name="P1"><text:span text:style-name="T14">cyficzne. Przy włączaniu <text:s/>poszczególnych <text:s/>uczuć do danego czynnika <text:s/>uwzględniano </text:span></text:p>
          </draw:text-box>
        </draw:frame>
        <draw:frame draw:style-name="gr7" draw:text-style-name="P8" draw:layer="layout" svg:width="10.729cm" svg:height="0.378cm" svg:x="1.024cm" svg:y="11.802cm">
          <draw:text-box>
            <text:p text:style-name="P1"><text:span text:style-name="T14">dwa <text:s/>kryteria <text:s/>cząstkowe: <text:s/>1) <text:s/>ładunek <text:s/>czynnikowy <text:s/>&gt; <text:s/>0,50 <text:s/>oraz <text:s/>2) <text:s/>różnica </text:span></text:p>
          </draw:text-box>
        </draw:frame>
        <draw:frame draw:style-name="gr7" draw:text-style-name="P8" draw:layer="layout" svg:width="1.103cm" svg:height="0.378cm" svg:x="12.416cm" svg:y="11.802cm">
          <draw:text-box>
            <text:p text:style-name="P1"><text:span text:style-name="T14">między </text:span></text:p>
          </draw:text-box>
        </draw:frame>
        <draw:frame draw:style-name="gr7" draw:text-style-name="P8" draw:layer="layout" svg:width="11.817cm" svg:height="0.378cm" svg:x="1.024cm" svg:y="12.294cm">
          <draw:text-box>
            <text:p text:style-name="P1"><text:span text:style-name="T14">ładunkiem <text:s/>w danym <text:s/>czynniku <text:s/>a ładunkiem <text:s/>w którymkolwiek <text:s/>z pozostałych <text:s/>czyn-</text:span></text:p>
          </draw:text-box>
        </draw:frame>
        <draw:frame draw:style-name="gr7" draw:text-style-name="P8" draw:layer="layout" svg:width="2.004cm" svg:height="0.378cm" svg:x="1.024cm" svg:y="12.785cm">
          <draw:text-box>
            <text:p text:style-name="P1"><text:span text:style-name="T14">ników <text:s/>&gt;0,22. </text:span></text:p>
          </draw:text-box>
        </draw:frame>
        <draw:frame draw:style-name="gr7" draw:text-style-name="P8" draw:layer="layout" svg:width="11.402cm" svg:height="0.378cm" svg:x="1.575cm" svg:y="13.293cm">
          <draw:text-box>
            <text:p text:style-name="P1"><text:span text:style-name="T14">Dwa spośród wyróżnionych <text:s/>czynników, tj. czynnik <text:s/>I (</text:span><text:span text:style-name="T16">You are Not <text:s/>OK)</text:span><text:span text:style-name="T14"> <text:s/>oraz <text:s/>IV </text:span></text:p>
          </draw:text-box>
        </draw:frame>
        <draw:frame draw:style-name="gr7" draw:text-style-name="P8" draw:layer="layout" svg:width="1.911cm" svg:height="0.378cm" svg:x="1.024cm" svg:y="13.784cm">
          <draw:text-box>
            <text:p text:style-name="P1"><text:span text:style-name="T16">{I'm Not <text:s/>OK</text:span><text:span text:style-name="T14">)</text:span></text:p>
          </draw:text-box>
        </draw:frame>
        <draw:frame draw:style-name="gr8" draw:text-style-name="P9" draw:layer="layout" svg:width="0.222cm" svg:height="0.243cm" svg:x="2.895cm" svg:y="13.735cm">
          <draw:text-box>
            <text:p text:style-name="P1"><text:span text:style-name="T15">73</text:span></text:p>
          </draw:text-box>
        </draw:frame>
        <draw:frame draw:style-name="gr7" draw:text-style-name="P8" draw:layer="layout" svg:width="9.646cm" svg:height="0.378cm" svg:x="3.115cm" svg:y="13.784cm">
          <draw:text-box>
            <text:p text:style-name="P1"><text:span text:style-name="T14">, <text:s/>obejmują uczucia, które można określić mianem „negatywnej <text:s/>emo-</text:span></text:p>
          </draw:text-box>
        </draw:frame>
        <draw:frame draw:style-name="gr7" draw:text-style-name="P8" draw:layer="layout" svg:width="10.746cm" svg:height="0.378cm" svg:x="1.024cm" svg:y="14.275cm">
          <draw:text-box>
            <text:p text:style-name="P1"><text:span text:style-name="T14">cjonalności". Z <text:s/>kolei, w <text:s/>przypadku <text:s/>dwóch <text:s/>innych <text:s/>czynników <text:s/>(tj., II <text:s/>i III) </text:span></text:p>
          </draw:text-box>
        </draw:frame>
        <draw:frame draw:style-name="gr7" draw:text-style-name="P8" draw:layer="layout" svg:width="1.005cm" svg:height="0.378cm" svg:x="12.496cm" svg:y="14.275cm">
          <draw:text-box>
            <text:p text:style-name="P1"><text:span text:style-name="T14">można </text:span></text:p>
          </draw:text-box>
        </draw:frame>
        <draw:frame draw:style-name="gr7" draw:text-style-name="P8" draw:layer="layout" svg:width="11.102cm" svg:height="0.378cm" svg:x="1.016cm" svg:y="14.766cm">
          <draw:text-box>
            <text:p text:style-name="P1"><text:span text:style-name="T14">mówić <text:s/>o „pozytywnej <text:s/>emocjonalności". <text:s/>Ostatni <text:s/>z <text:s/>wyróżnionych <text:s/>czynników </text:span></text:p>
          </draw:text-box>
        </draw:frame>
        <draw:frame draw:style-name="gr7" draw:text-style-name="P8" draw:layer="layout" svg:width="0.561cm" svg:height="0.378cm" svg:x="13.014cm" svg:y="14.766cm">
          <draw:text-box>
            <text:p text:style-name="P1"><text:span text:style-name="T14">(V) </text:span></text:p>
          </draw:text-box>
        </draw:frame>
        <draw:frame draw:style-name="gr5" draw:text-style-name="P6" draw:layer="layout" svg:width="0.222cm" svg:height="0.187cm" svg:x="1.49cm" svg:y="16.237cm">
          <draw:text-box>
            <text:p text:style-name="P1"><text:span text:style-name="T9">2 2</text:span></text:p>
          </draw:text-box>
        </draw:frame>
        <draw:frame draw:style-name="gr6" draw:text-style-name="P7" draw:layer="layout" svg:width="0.264cm" svg:height="0.293cm" svg:x="1.679cm" svg:y="16.274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645cm" svg:height="0.293cm" svg:x="1.947cm" svg:y="16.274cm">
          <draw:text-box>
            <text:p text:style-name="P1"><text:span text:style-name="T10">Metoda <text:s/>RU-04 była już <text:s/>stosowana <text:s/>we <text:s/>wcześniejszych <text:s/>badaniach <text:s/>autora <text:s/>i okazała <text:s/>się <text:s/>obiecu-</text:span></text:p>
          </draw:text-box>
        </draw:frame>
        <draw:frame draw:style-name="gr6" draw:text-style-name="P7" draw:layer="layout" svg:width="10.086cm" svg:height="0.293cm" svg:x="0.991cm" svg:y="16.63cm">
          <draw:text-box>
            <text:p text:style-name="P1"><text:span text:style-name="T10">jącym <text:s/>narzędziem <text:s/>badawczym. <text:s/>Wykazano <text:s/>m.in. <text:s/>wyraźne <text:s/>istotne <text:s/>zależności <text:s/>korelacyjne </text:span></text:p>
          </draw:text-box>
        </draw:frame>
        <draw:frame draw:style-name="gr6" draw:text-style-name="P7" draw:layer="layout" svg:width="1.132cm" svg:height="0.293cm" svg:x="12.308cm" svg:y="16.63cm">
          <draw:text-box>
            <text:p text:style-name="P1"><text:span text:style-name="T10">pomiędzy </text:span></text:p>
          </draw:text-box>
        </draw:frame>
        <draw:frame draw:style-name="gr6" draw:text-style-name="P7" draw:layer="layout" svg:width="11.347cm" svg:height="0.293cm" svg:x="1.008cm" svg:y="16.985cm">
          <draw:text-box>
            <text:p text:style-name="P1"><text:span text:style-name="T10">cechami <text:s/>emocjonalności <text:s/>badanymi <text:s/>przy <text:s/>użyciu <text:s/>tej <text:s/>metody <text:s/>a <text:s/>stylami <text:s/>radzenia <text:s/>sobie <text:s/>w <text:s/>sytuacjach </text:span></text:p>
          </draw:text-box>
        </draw:frame>
        <draw:frame draw:style-name="gr6" draw:text-style-name="P7" draw:layer="layout" svg:width="2.97cm" svg:height="0.293cm" svg:x="1.016cm" svg:y="17.35cm">
          <draw:text-box>
            <text:p text:style-name="P1"><text:span text:style-name="T10">stresowych <text:s/>w <text:s/>rozumieniu </text:span></text:p>
          </draw:text-box>
        </draw:frame>
        <draw:frame draw:style-name="gr6" draw:text-style-name="P7" draw:layer="layout" svg:width="2.766cm" svg:height="0.293cm" svg:x="4.411cm" svg:y="17.35cm">
          <draw:text-box>
            <text:p text:style-name="P1"><text:span text:style-name="T10">CISS <text:s/>Parkera <text:s/>i <text:s/>Endlera </text:span></text:p>
          </draw:text-box>
        </draw:frame>
        <draw:frame draw:style-name="gr6" draw:text-style-name="P7" draw:layer="layout" svg:width="4.709cm" svg:height="0.293cm" svg:x="7.502cm" svg:y="17.35cm">
          <draw:text-box>
            <text:p text:style-name="P1"><text:span text:style-name="T10">(por. <text:s/>Strelau, <text:s/>Jaworowska, <text:s/>Wrześniewski </text:span></text:p>
          </draw:text-box>
        </draw:frame>
        <draw:frame draw:style-name="gr6" draw:text-style-name="P7" draw:layer="layout" svg:width="0.798cm" svg:height="0.293cm" svg:x="12.785cm" svg:y="17.35cm">
          <draw:text-box>
            <text:p text:style-name="P1"><text:span text:style-name="T10">et. <text:s/>al., </text:span></text:p>
          </draw:text-box>
        </draw:frame>
        <draw:frame draw:style-name="gr6" draw:text-style-name="P7" draw:layer="layout" svg:width="7.19cm" svg:height="0.293cm" svg:x="1.016cm" svg:y="17.705cm">
          <draw:text-box>
            <text:p text:style-name="P1"><text:span text:style-name="T10">2005). <text:s/>Należy <text:s/>dodać, <text:s/>że <text:s/>wówczas, <text:s/>opierając <text:s/>się <text:s/>na <text:s/>wynikach </text:span></text:p>
          </draw:text-box>
        </draw:frame>
        <draw:frame draw:style-name="gr6" draw:text-style-name="P7" draw:layer="layout" svg:width="1.611cm" svg:height="0.293cm" svg:x="8.89cm" svg:y="17.705cm">
          <draw:text-box>
            <text:p text:style-name="P1"><text:span text:style-name="T10">pochodzących </text:span></text:p>
          </draw:text-box>
        </draw:frame>
        <draw:frame draw:style-name="gr6" draw:text-style-name="P7" draw:layer="layout" svg:width="1.585cm" svg:height="0.293cm" svg:x="10.846cm" svg:y="17.705cm">
          <draw:text-box>
            <text:p text:style-name="P1"><text:span text:style-name="T10">od <text:s/>studentów </text:span></text:p>
          </draw:text-box>
        </draw:frame>
        <draw:frame draw:style-name="gr6" draw:text-style-name="P7" draw:layer="layout" svg:width="0.726cm" svg:height="0.293cm" svg:x="12.75cm" svg:y="17.705cm">
          <draw:text-box>
            <text:p text:style-name="P1"><text:span text:style-name="T10">trzech </text:span></text:p>
          </draw:text-box>
        </draw:frame>
        <draw:frame draw:style-name="gr6" draw:text-style-name="P7" draw:layer="layout" svg:width="11.309cm" svg:height="0.293cm" svg:x="1.016cm" svg:y="18.061cm">
          <draw:text-box>
            <text:p text:style-name="P1"><text:span text:style-name="T10">różnych <text:s/>kierunków, wyróżniono <text:s/>tylko cztery <text:s/>czynniki. Oznacza <text:s/>to zarazem, że struktura <text:s/>czynnikowa </text:span></text:p>
          </draw:text-box>
        </draw:frame>
        <draw:frame draw:style-name="gr6" draw:text-style-name="P7" draw:layer="layout" svg:width="10.382cm" svg:height="0.293cm" svg:x="1.016cm" svg:y="18.416cm">
          <draw:text-box>
            <text:p text:style-name="P1"><text:span text:style-name="T10">uwzględnianych <text:s/>w <text:s/>metodzie <text:s/>uczuć <text:s/>cechuje się <text:s/>pewną <text:s/>zmiennością, <text:s/>której <text:s/>zakres <text:s/>wymaga </text:span></text:p>
          </draw:text-box>
        </draw:frame>
        <draw:frame draw:style-name="gr6" draw:text-style-name="P7" draw:layer="layout" svg:width="1.014cm" svg:height="0.293cm" svg:x="12.467cm" svg:y="18.416cm">
          <draw:text-box>
            <text:p text:style-name="P1"><text:span text:style-name="T10">dalszych </text:span></text:p>
          </draw:text-box>
        </draw:frame>
        <draw:frame draw:style-name="gr6" draw:text-style-name="P7" draw:layer="layout" svg:width="10.653cm" svg:height="0.293cm" svg:x="1.008cm" svg:y="18.772cm">
          <draw:text-box>
            <text:p text:style-name="P1"><text:span text:style-name="T10">badań. <text:s/>Nie <text:s/>podważa <text:s/>to jednak <text:s/>przydatności <text:s/>samej <text:s/>metody, <text:s/>lecz <text:s/>sugeruje <text:s/>raczej, że <text:s/>struktura </text:span></text:p>
          </draw:text-box>
        </draw:frame>
        <draw:frame draw:style-name="gr6" draw:text-style-name="P7" draw:layer="layout" svg:width="0.696cm" svg:height="0.293cm" svg:x="12.817cm" svg:y="18.772cm">
          <draw:text-box>
            <text:p text:style-name="P1"><text:span text:style-name="T10">uczuć </text:span></text:p>
          </draw:text-box>
        </draw:frame>
        <draw:frame draw:style-name="gr6" draw:text-style-name="P7" draw:layer="layout" svg:width="11.216cm" svg:height="0.293cm" svg:x="1.008cm" svg:y="19.128cm">
          <draw:text-box>
            <text:p text:style-name="P1"><text:span text:style-name="T10">cechuje się większą <text:s/>zmiennością <text:s/>(w sensie <text:s/>różnic <text:s/>indywidualnych), <text:s/>niż <text:s/>życzyliby <text:s/>sobie <text:s/>badacze... </text:span></text:p>
          </draw:text-box>
        </draw:frame>
        <draw:frame draw:style-name="gr6" draw:text-style-name="P7" draw:layer="layout" svg:width="0.264cm" svg:height="0.293cm" svg:x="1.532cm" svg:y="19.602cm">
          <draw:text-box>
            <text:p text:style-name="P1"><text:span text:style-name="T10">'</text:span></text:p>
          </draw:text-box>
        </draw:frame>
        <draw:frame draw:style-name="gr5" draw:text-style-name="P6" draw:layer="layout" svg:width="0.171cm" svg:height="0.187cm" svg:x="1.608cm" svg:y="19.564cm">
          <draw:text-box>
            <text:p text:style-name="P1"><text:span text:style-name="T9">5</text:span></text:p>
          </draw:text-box>
        </draw:frame>
        <draw:frame draw:style-name="gr6" draw:text-style-name="P7" draw:layer="layout" svg:width="0.264cm" svg:height="0.293cm" svg:x="1.693cm" svg:y="19.602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315cm" svg:height="0.293cm" svg:x="1.983cm" svg:y="19.602cm">
          <draw:text-box>
            <text:p text:style-name="P1"><text:span text:style-name="T10">W </text:span></text:p>
          </draw:text-box>
        </draw:frame>
        <draw:frame draw:style-name="gr6" draw:text-style-name="P7" draw:layer="layout" svg:width="1.361cm" svg:height="0.293cm" svg:x="2.381cm" svg:y="19.602cm">
          <draw:text-box>
            <text:p text:style-name="P1"><text:span text:style-name="T10">odróżnieniu </text:span></text:p>
          </draw:text-box>
        </draw:frame>
        <draw:frame draw:style-name="gr6" draw:text-style-name="P7" draw:layer="layout" svg:width="0.341cm" svg:height="0.293cm" svg:x="4.074cm" svg:y="19.602cm">
          <draw:text-box>
            <text:p text:style-name="P1"><text:span text:style-name="T10">od </text:span></text:p>
          </draw:text-box>
        </draw:frame>
        <draw:frame draw:style-name="gr6" draw:text-style-name="P7" draw:layer="layout" svg:width="2.61cm" svg:height="0.293cm" svg:x="4.515cm" svg:y="19.602cm">
          <draw:text-box>
            <text:p text:style-name="P1"><text:span text:style-name="T10">modelowego <text:s/>schematu </text:span></text:p>
          </draw:text-box>
        </draw:frame>
        <draw:frame draw:style-name="gr6" draw:text-style-name="P7" draw:layer="layout" svg:width="3.545cm" svg:height="0.293cm" svg:x="7.622cm" svg:y="19.602cm">
          <draw:text-box>
            <text:p text:style-name="P1"><text:span text:style-name="T10">E. <text:s/>Bernea, <text:s/>gdzie <text:s/>każdorazowo </text:span></text:p>
          </draw:text-box>
        </draw:frame>
        <draw:frame draw:style-name="gr6" draw:text-style-name="P7" draw:layer="layout" svg:width="1.581cm" svg:height="0.293cm" svg:x="11.757cm" svg:y="19.602cm">
          <draw:text-box>
            <text:p text:style-name="P1"><text:span text:style-name="T10">uwzględnione </text:span></text:p>
          </draw:text-box>
        </draw:frame>
        <draw:frame draw:style-name="gr6" draw:text-style-name="P7" draw:layer="layout" svg:width="9.51cm" svg:height="0.293cm" svg:x="0.999cm" svg:y="19.966cm">
          <draw:text-box>
            <text:p text:style-name="P1"><text:span text:style-name="T10">są <text:s/>dwa <text:s/>kryteria, <text:s/>czyli <text:s/>stosunek <text:s/>do <text:s/>siebie <text:s/>oraz <text:s/>stosunek <text:s/>do <text:s/>innych, <text:s/>czynnik <text:s/>I</text:span><text:span text:style-name="T11"> (Im </text:span></text:p>
          </draw:text-box>
        </draw:frame>
        <draw:frame draw:style-name="gr6" draw:text-style-name="P7" draw:layer="layout" svg:width="0.468cm" svg:height="0.293cm" svg:x="11.269cm" svg:y="19.966cm">
          <draw:text-box>
            <text:p text:style-name="P1"><text:span text:style-name="T11">Ok)</text:span><text:span text:style-name="T10"> </text:span></text:p>
          </draw:text-box>
        </draw:frame>
        <draw:frame draw:style-name="gr6" draw:text-style-name="P7" draw:layer="layout" svg:width="1.573cm" svg:height="0.293cm" svg:x="11.837cm" svg:y="19.966cm">
          <draw:text-box>
            <text:p text:style-name="P1"><text:span text:style-name="T10">nie <text:s/>implikuje </text:span></text:p>
          </draw:text-box>
        </draw:frame>
        <draw:frame draw:style-name="gr6" draw:text-style-name="P7" draw:layer="layout" svg:width="6.801cm" svg:height="0.293cm" svg:x="0.999cm" svg:y="20.33cm">
          <draw:text-box>
            <text:p text:style-name="P1"><text:span text:style-name="T10">Przekonania, czy <text:s/>inni <text:s/>ludzie <text:s/>są, czy też <text:s/>nie <text:s/>są <text:s/>w <text:s/>porządku</text:span><text:span text:style-name="T11"> </text:span></text:p>
          </draw:text-box>
        </draw:frame>
        <draw:frame draw:style-name="gr6" draw:text-style-name="P7" draw:layer="layout" svg:width="0.624cm" svg:height="0.293cm" svg:x="8.409cm" svg:y="20.33cm">
          <draw:text-box>
            <text:p text:style-name="P1"><text:span text:style-name="T11">(Ok). </text:span></text:p>
          </draw:text-box>
        </draw:frame>
      </draw:page>
      <draw:page draw:name="page9" draw:style-name="dp1" draw:master-page-name="master-page97">
        <draw:frame draw:style-name="gr1" draw:text-style-name="P2" draw:layer="layout" svg:width="0.447cm" svg:height="0.433cm" svg:x="1.49cm" svg:y="0.793cm">
          <draw:text-box>
            <text:p text:style-name="P1"><text:span text:style-name="T1">76 </text:span></text:p>
          </draw:text-box>
        </draw:frame>
        <draw:frame draw:style-name="gr1" draw:text-style-name="P2" draw:layer="layout" svg:width="2.58cm" svg:height="0.433cm" svg:x="11.489cm" svg:y="0.793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5.387cm" svg:height="0.357cm" svg:x="1.456cm" svg:y="1.921cm">
          <draw:text-box>
            <text:p text:style-name="P1"><text:span text:style-name="T5">jest <text:s/>najtrudniejszy <text:s/>do <text:s/>zinterpretowania </text:span></text:p>
          </draw:text-box>
        </draw:frame>
        <draw:frame draw:style-name="gr1" draw:text-style-name="P2" draw:layer="layout" svg:width="2.826cm" svg:height="0.357cm" svg:x="7.959cm" svg:y="1.921cm">
          <draw:text-box>
            <text:p text:style-name="P1"><text:span text:style-name="T5">i <text:s/>nazwania; <text:s/>zawiera </text:span></text:p>
          </draw:text-box>
        </draw:frame>
        <draw:frame draw:style-name="gr1" draw:text-style-name="P2" draw:layer="layout" svg:width="1.077cm" svg:height="0.357cm" svg:x="11.236cm" svg:y="1.921cm">
          <draw:text-box>
            <text:p text:style-name="P1"><text:span text:style-name="T5">uczucia </text:span></text:p>
          </draw:text-box>
        </draw:frame>
        <draw:frame draw:style-name="gr1" draw:text-style-name="P2" draw:layer="layout" svg:width="1.293cm" svg:height="0.357cm" svg:x="12.599cm" svg:y="1.921cm">
          <draw:text-box>
            <text:p text:style-name="P1"><text:span text:style-name="T5">związane </text:span></text:p>
          </draw:text-box>
        </draw:frame>
        <draw:frame draw:style-name="gr1" draw:text-style-name="P2" draw:layer="layout" svg:width="8.731cm" svg:height="0.357cm" svg:x="1.473cm" svg:y="2.42cm">
          <draw:text-box>
            <text:p text:style-name="P1"><text:span text:style-name="T5">z <text:s/>rozczarowaniem <text:s/>i ambiwalencją. Został <text:s/>nazwany:</text:span><text:span text:style-name="T7"> <text:s/>It <text:s/>was <text:s/>Not </text:span></text:p>
          </draw:text-box>
        </draw:frame>
        <draw:frame draw:style-name="gr1" draw:text-style-name="P2" draw:layer="layout" svg:width="0.616cm" svg:height="0.357cm" svg:x="11.219cm" svg:y="2.42cm">
          <draw:text-box>
            <text:p text:style-name="P1"><text:span text:style-name="T7">OK. </text:span></text:p>
          </draw:text-box>
        </draw:frame>
        <draw:frame draw:style-name="gr1" draw:text-style-name="P2" draw:layer="layout" svg:width="10.619cm" svg:height="0.357cm" svg:x="1.473cm" svg:y="3.402cm">
          <draw:text-box>
            <text:p text:style-name="P1"><text:span text:style-name="T23">Tabela <text:s/>1. <text:s/>Wyodrębnione czynniki <text:s/>- <text:s/>ich <text:s/>nazwy (liczba itemów) <text:s/>i składniki </text:span></text:p>
          </draw:text-box>
        </draw:frame>
        <draw:frame draw:style-name="gr6" draw:text-style-name="P7" draw:layer="layout" svg:width="0.417cm" svg:height="0.293cm" svg:x="1.82cm" svg:y="4.108cm">
          <draw:text-box>
            <text:p text:style-name="P1"><text:span text:style-name="T10">N r </text:span></text:p>
          </draw:text-box>
        </draw:frame>
        <draw:frame draw:style-name="gr6" draw:text-style-name="P7" draw:layer="layout" svg:width="0.527cm" svg:height="0.293cm" svg:x="1.626cm" svg:y="4.497cm">
          <draw:text-box>
            <text:p text:style-name="P1"><text:span text:style-name="T10">poz. </text:span></text:p>
          </draw:text-box>
        </draw:frame>
        <draw:frame draw:style-name="gr6" draw:text-style-name="P7" draw:layer="layout" svg:width="0.806cm" svg:height="0.293cm" svg:x="2.481cm" svg:y="4.311cm">
          <draw:text-box>
            <text:p text:style-name="P1"><text:span text:style-name="T10">Nazwa </text:span></text:p>
          </draw:text-box>
        </draw:frame>
        <draw:frame draw:style-name="gr6" draw:text-style-name="P7" draw:layer="layout" svg:width="0.891cm" svg:height="0.293cm" svg:x="3.48cm" svg:y="4.311cm">
          <draw:text-box>
            <text:p text:style-name="P1"><text:span text:style-name="T10">uczucia </text:span></text:p>
          </draw:text-box>
        </draw:frame>
        <draw:frame draw:style-name="gr6" draw:text-style-name="P7" draw:layer="layout" svg:width="1.01cm" svg:height="0.293cm" svg:x="7.171cm" svg:y="4.302cm">
          <draw:text-box>
            <text:p text:style-name="P1"><text:span text:style-name="T10">Ładunek </text:span></text:p>
          </draw:text-box>
        </draw:frame>
        <draw:frame draw:style-name="gr6" draw:text-style-name="P7" draw:layer="layout" svg:width="0.984cm" svg:height="0.293cm" svg:x="8.568cm" svg:y="4.302cm">
          <draw:text-box>
            <text:p text:style-name="P1"><text:span text:style-name="T10">Czynnik </text:span></text:p>
          </draw:text-box>
        </draw:frame>
        <draw:frame draw:style-name="gr6" draw:text-style-name="P7" draw:layer="layout" svg:width="3.689cm" svg:height="0.293cm" svg:x="9.94cm" svg:y="4.116cm">
          <draw:text-box>
            <text:p text:style-name="P1"><text:span text:style-name="T10">Nazwa <text:s/>czynnika <text:s/>(w <text:s/>nawiązaniu </text:span></text:p>
          </draw:text-box>
        </draw:frame>
        <draw:frame draw:style-name="gr6" draw:text-style-name="P7" draw:layer="layout" svg:width="2.669cm" svg:height="0.293cm" svg:x="10.482cm" svg:y="4.506cm">
          <draw:text-box>
            <text:p text:style-name="P1"><text:span text:style-name="T10">do koncepcji E. Bernea) </text:span></text:p>
          </draw:text-box>
        </draw:frame>
        <draw:frame draw:style-name="gr6" draw:text-style-name="P7" draw:layer="layout" svg:width="0.341cm" svg:height="0.293cm" svg:x="1.888cm" svg:y="4.98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624cm" svg:height="0.293cm" svg:x="2.489cm" svg:y="4.988cm">
          <draw:text-box>
            <text:p text:style-name="P1"><text:span text:style-name="T10">złość </text:span></text:p>
          </draw:text-box>
        </draw:frame>
        <draw:frame draw:style-name="gr6" draw:text-style-name="P7" draw:layer="layout" svg:width="0.544cm" svg:height="0.293cm" svg:x="7.485cm" svg:y="4.98cm">
          <draw:text-box>
            <text:p text:style-name="P1"><text:span text:style-name="T10">0,69 </text:span></text:p>
          </draw:text-box>
        </draw:frame>
        <draw:frame draw:style-name="gr6" draw:text-style-name="P7" draw:layer="layout" svg:width="0.341cm" svg:height="0.293cm" svg:x="1.888cm" svg:y="5.454cm">
          <draw:text-box>
            <text:p text:style-name="P1"><text:span text:style-name="T10">23 </text:span></text:p>
          </draw:text-box>
        </draw:frame>
        <draw:frame draw:style-name="gr6" draw:text-style-name="P7" draw:layer="layout" svg:width="1.598cm" svg:height="0.293cm" svg:x="2.489cm" svg:y="5.462cm">
          <draw:text-box>
            <text:p text:style-name="P1"><text:span text:style-name="T10">przygnębienie </text:span></text:p>
          </draw:text-box>
        </draw:frame>
        <draw:frame draw:style-name="gr6" draw:text-style-name="P7" draw:layer="layout" svg:width="0.544cm" svg:height="0.293cm" svg:x="7.476cm" svg:y="5.462cm">
          <draw:text-box>
            <text:p text:style-name="P1"><text:span text:style-name="T10">0,68 </text:span></text:p>
          </draw:text-box>
        </draw:frame>
        <draw:frame draw:style-name="gr6" draw:text-style-name="P7" draw:layer="layout" svg:width="0.341cm" svg:height="0.293cm" svg:x="1.888cm" svg:y="5.928cm">
          <draw:text-box>
            <text:p text:style-name="P1"><text:span text:style-name="T10">25 </text:span></text:p>
          </draw:text-box>
        </draw:frame>
        <draw:frame draw:style-name="gr6" draw:text-style-name="P7" draw:layer="layout" svg:width="1.28cm" svg:height="0.293cm" svg:x="2.481cm" svg:y="5.936cm">
          <draw:text-box>
            <text:p text:style-name="P1"><text:span text:style-name="T10">bezradność </text:span></text:p>
          </draw:text-box>
        </draw:frame>
        <draw:frame draw:style-name="gr6" draw:text-style-name="P7" draw:layer="layout" svg:width="0.544cm" svg:height="0.293cm" svg:x="7.476cm" svg:y="5.936cm">
          <draw:text-box>
            <text:p text:style-name="P1"><text:span text:style-name="T10">0,66 </text:span></text:p>
          </draw:text-box>
        </draw:frame>
        <draw:frame draw:style-name="gr6" draw:text-style-name="P7" draw:layer="layout" svg:width="0.264cm" svg:height="0.293cm" svg:x="2.032cm" svg:y="6.411cm">
          <draw:text-box>
            <text:p text:style-name="P1"><text:span text:style-name="T10">3 </text:span></text:p>
          </draw:text-box>
        </draw:frame>
        <draw:frame draw:style-name="gr6" draw:text-style-name="P7" draw:layer="layout" svg:width="0.849cm" svg:height="0.293cm" svg:x="2.489cm" svg:y="6.402cm">
          <draw:text-box>
            <text:p text:style-name="P1"><text:span text:style-name="T10">smutek </text:span></text:p>
          </draw:text-box>
        </draw:frame>
        <draw:frame draw:style-name="gr6" draw:text-style-name="P7" draw:layer="layout" svg:width="0.544cm" svg:height="0.293cm" svg:x="7.476cm" svg:y="6.411cm">
          <draw:text-box>
            <text:p text:style-name="P1"><text:span text:style-name="T10">0,65 </text:span></text:p>
          </draw:text-box>
        </draw:frame>
        <draw:frame draw:style-name="gr6" draw:text-style-name="P7" draw:layer="layout" svg:width="0.341cm" svg:height="0.293cm" svg:x="1.888cm" svg:y="6.885cm">
          <draw:text-box>
            <text:p text:style-name="P1"><text:span text:style-name="T10">22 </text:span></text:p>
          </draw:text-box>
        </draw:frame>
        <draw:frame draw:style-name="gr6" draw:text-style-name="P7" draw:layer="layout" svg:width="1.534cm" svg:height="0.293cm" svg:x="2.498cm" svg:y="6.885cm">
          <draw:text-box>
            <text:p text:style-name="P1"><text:span text:style-name="T10">rozdrażnienie </text:span></text:p>
          </draw:text-box>
        </draw:frame>
        <draw:frame draw:style-name="gr6" draw:text-style-name="P7" draw:layer="layout" svg:width="0.544cm" svg:height="0.293cm" svg:x="7.476cm" svg:y="6.885cm">
          <draw:text-box>
            <text:p text:style-name="P1"><text:span text:style-name="T10">0,62 </text:span></text:p>
          </draw:text-box>
        </draw:frame>
        <draw:frame draw:style-name="gr6" draw:text-style-name="P7" draw:layer="layout" svg:width="1.471cm" svg:height="0.293cm" svg:x="10.947cm" svg:y="7.063cm">
          <draw:text-box>
            <text:p text:style-name="P1"><text:span text:style-name="T11">You <text:s/>are <text:s/>Not </text:span></text:p>
          </draw:text-box>
        </draw:frame>
        <draw:frame draw:style-name="gr6" draw:text-style-name="P7" draw:layer="layout" svg:width="0.379cm" svg:height="0.293cm" svg:x="12.493cm" svg:y="7.06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446cm" svg:height="0.293cm" svg:x="11.176cm" svg:y="7.664cm">
          <draw:text-box>
            <text:p text:style-name="P1"><text:span text:style-name="T10">(11 <text:s/>itemów) </text:span></text:p>
          </draw:text-box>
        </draw:frame>
        <draw:frame draw:style-name="gr6" draw:text-style-name="P7" draw:layer="layout" svg:width="0.341cm" svg:height="0.293cm" svg:x="1.888cm" svg:y="7.367cm">
          <draw:text-box>
            <text:p text:style-name="P1"><text:span text:style-name="T10">38 </text:span></text:p>
          </draw:text-box>
        </draw:frame>
        <draw:frame draw:style-name="gr6" draw:text-style-name="P7" draw:layer="layout" svg:width="0.383cm" svg:height="0.293cm" svg:x="2.489cm" svg:y="7.367cm">
          <draw:text-box>
            <text:p text:style-name="P1"><text:span text:style-name="T10">żal </text:span></text:p>
          </draw:text-box>
        </draw:frame>
        <draw:frame draw:style-name="gr6" draw:text-style-name="P7" draw:layer="layout" svg:width="0.544cm" svg:height="0.293cm" svg:x="7.476cm" svg:y="7.367cm">
          <draw:text-box>
            <text:p text:style-name="P1"><text:span text:style-name="T10">0,61 </text:span></text:p>
          </draw:text-box>
        </draw:frame>
        <draw:frame draw:style-name="gr6" draw:text-style-name="P7" draw:layer="layout" svg:width="0.264cm" svg:height="0.293cm" svg:x="9.102cm" svg:y="7.359cm">
          <draw:text-box>
            <text:p text:style-name="P1"><text:span text:style-name="T10">I </text:span></text:p>
          </draw:text-box>
        </draw:frame>
        <draw:frame draw:style-name="gr6" draw:text-style-name="P7" draw:layer="layout" svg:width="1.471cm" svg:height="0.293cm" svg:x="10.947cm" svg:y="7.063cm">
          <draw:text-box>
            <text:p text:style-name="P1"><text:span text:style-name="T11">You <text:s/>are <text:s/>Not </text:span></text:p>
          </draw:text-box>
        </draw:frame>
        <draw:frame draw:style-name="gr6" draw:text-style-name="P7" draw:layer="layout" svg:width="0.379cm" svg:height="0.293cm" svg:x="12.493cm" svg:y="7.06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446cm" svg:height="0.293cm" svg:x="11.176cm" svg:y="7.664cm">
          <draw:text-box>
            <text:p text:style-name="P1"><text:span text:style-name="T10">(11 <text:s/>itemów) </text:span></text:p>
          </draw:text-box>
        </draw:frame>
        <draw:frame draw:style-name="gr6" draw:text-style-name="P7" draw:layer="layout" svg:width="0.341cm" svg:height="0.293cm" svg:x="1.888cm" svg:y="7.841cm">
          <draw:text-box>
            <text:p text:style-name="P1"><text:span text:style-name="T10">59 </text:span></text:p>
          </draw:text-box>
        </draw:frame>
        <draw:frame draw:style-name="gr6" draw:text-style-name="P7" draw:layer="layout" svg:width="1.78cm" svg:height="0.293cm" svg:x="2.489cm" svg:y="7.841cm">
          <draw:text-box>
            <text:p text:style-name="P1"><text:span text:style-name="T10">poczucie <text:s/>buntu </text:span></text:p>
          </draw:text-box>
        </draw:frame>
        <draw:frame draw:style-name="gr6" draw:text-style-name="P7" draw:layer="layout" svg:width="0.544cm" svg:height="0.293cm" svg:x="7.476cm" svg:y="7.841cm">
          <draw:text-box>
            <text:p text:style-name="P1"><text:span text:style-name="T10">0,58 </text:span></text:p>
          </draw:text-box>
        </draw:frame>
        <draw:frame draw:style-name="gr6" draw:text-style-name="P7" draw:layer="layout" svg:width="1.471cm" svg:height="0.293cm" svg:x="10.947cm" svg:y="7.063cm">
          <draw:text-box>
            <text:p text:style-name="P1"><text:span text:style-name="T11">You <text:s/>are <text:s/>Not </text:span></text:p>
          </draw:text-box>
        </draw:frame>
        <draw:frame draw:style-name="gr6" draw:text-style-name="P7" draw:layer="layout" svg:width="0.379cm" svg:height="0.293cm" svg:x="12.493cm" svg:y="7.06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446cm" svg:height="0.293cm" svg:x="11.176cm" svg:y="7.664cm">
          <draw:text-box>
            <text:p text:style-name="P1"><text:span text:style-name="T10">(11 <text:s/>itemów) </text:span></text:p>
          </draw:text-box>
        </draw:frame>
        <draw:frame draw:style-name="gr6" draw:text-style-name="P7" draw:layer="layout" svg:width="0.341cm" svg:height="0.293cm" svg:x="1.888cm" svg:y="8.316cm">
          <draw:text-box>
            <text:p text:style-name="P1"><text:span text:style-name="T10">39 </text:span></text:p>
          </draw:text-box>
        </draw:frame>
        <draw:frame draw:style-name="gr6" draw:text-style-name="P7" draw:layer="layout" svg:width="1.251cm" svg:height="0.293cm" svg:x="2.481cm" svg:y="8.324cm">
          <draw:text-box>
            <text:p text:style-name="P1"><text:span text:style-name="T10">wściekłość </text:span></text:p>
          </draw:text-box>
        </draw:frame>
        <draw:frame draw:style-name="gr6" draw:text-style-name="P7" draw:layer="layout" svg:width="0.544cm" svg:height="0.293cm" svg:x="7.476cm" svg:y="8.324cm">
          <draw:text-box>
            <text:p text:style-name="P1"><text:span text:style-name="T10">0,57 </text:span></text:p>
          </draw:text-box>
        </draw:frame>
        <draw:frame draw:style-name="gr6" draw:text-style-name="P7" draw:layer="layout" svg:width="0.341cm" svg:height="0.293cm" svg:x="1.888cm" svg:y="8.79cm">
          <draw:text-box>
            <text:p text:style-name="P1"><text:span text:style-name="T10">50 </text:span></text:p>
          </draw:text-box>
        </draw:frame>
        <draw:frame draw:style-name="gr6" draw:text-style-name="P7" draw:layer="layout" svg:width="0.891cm" svg:height="0.293cm" svg:x="2.489cm" svg:y="8.798cm">
          <draw:text-box>
            <text:p text:style-name="P1"><text:span text:style-name="T10">niechęć </text:span></text:p>
          </draw:text-box>
        </draw:frame>
        <draw:frame draw:style-name="gr6" draw:text-style-name="P7" draw:layer="layout" svg:width="0.544cm" svg:height="0.293cm" svg:x="7.476cm" svg:y="8.798cm">
          <draw:text-box>
            <text:p text:style-name="P1"><text:span text:style-name="T10">0,56 </text:span></text:p>
          </draw:text-box>
        </draw:frame>
        <draw:frame draw:style-name="gr6" draw:text-style-name="P7" draw:layer="layout" svg:width="0.341cm" svg:height="0.293cm" svg:x="1.88cm" svg:y="9.272cm">
          <draw:text-box>
            <text:p text:style-name="P1"><text:span text:style-name="T10">43 </text:span></text:p>
          </draw:text-box>
        </draw:frame>
        <draw:frame draw:style-name="gr6" draw:text-style-name="P7" draw:layer="layout" svg:width="1.145cm" svg:height="0.293cm" svg:x="2.489cm" svg:y="9.272cm">
          <draw:text-box>
            <text:p text:style-name="P1"><text:span text:style-name="T10">nienawiść </text:span></text:p>
          </draw:text-box>
        </draw:frame>
        <draw:frame draw:style-name="gr6" draw:text-style-name="P7" draw:layer="layout" svg:width="0.544cm" svg:height="0.293cm" svg:x="7.476cm" svg:y="9.272cm">
          <draw:text-box>
            <text:p text:style-name="P1"><text:span text:style-name="T10">0,53 </text:span></text:p>
          </draw:text-box>
        </draw:frame>
        <draw:frame draw:style-name="gr6" draw:text-style-name="P7" draw:layer="layout" svg:width="0.341cm" svg:height="0.293cm" svg:x="1.905cm" svg:y="9.746cm">
          <draw:text-box>
            <text:p text:style-name="P1"><text:span text:style-name="T10">18 </text:span></text:p>
          </draw:text-box>
        </draw:frame>
        <draw:frame draw:style-name="gr6" draw:text-style-name="P7" draw:layer="layout" svg:width="0.938cm" svg:height="0.293cm" svg:x="2.481cm" svg:y="9.746cm">
          <draw:text-box>
            <text:p text:style-name="P1"><text:span text:style-name="T10">pogarda </text:span></text:p>
          </draw:text-box>
        </draw:frame>
        <draw:frame draw:style-name="gr6" draw:text-style-name="P7" draw:layer="layout" svg:width="0.544cm" svg:height="0.293cm" svg:x="7.476cm" svg:y="9.746cm">
          <draw:text-box>
            <text:p text:style-name="P1"><text:span text:style-name="T10">0,52 </text:span></text:p>
          </draw:text-box>
        </draw:frame>
        <draw:frame draw:style-name="gr6" draw:text-style-name="P7" draw:layer="layout" svg:width="0.341cm" svg:height="0.293cm" svg:x="1.88cm" svg:y="10.212cm">
          <draw:text-box>
            <text:p text:style-name="P1"><text:span text:style-name="T10">49 </text:span></text:p>
          </draw:text-box>
        </draw:frame>
        <draw:frame draw:style-name="gr6" draw:text-style-name="P7" draw:layer="layout" svg:width="1.314cm" svg:height="0.293cm" svg:x="2.481cm" svg:y="10.221cm">
          <draw:text-box>
            <text:p text:style-name="P1"><text:span text:style-name="T10">troskliwość </text:span></text:p>
          </draw:text-box>
        </draw:frame>
        <draw:frame draw:style-name="gr6" draw:text-style-name="P7" draw:layer="layout" svg:width="0.544cm" svg:height="0.293cm" svg:x="7.476cm" svg:y="10.221cm">
          <draw:text-box>
            <text:p text:style-name="P1"><text:span text:style-name="T10">0,68 </text:span></text:p>
          </draw:text-box>
        </draw:frame>
        <draw:frame draw:style-name="gr6" draw:text-style-name="P7" draw:layer="layout" svg:width="0.341cm" svg:height="0.293cm" svg:x="1.905cm" svg:y="10.703cm">
          <draw:text-box>
            <text:p text:style-name="P1"><text:span text:style-name="T10">12 </text:span></text:p>
          </draw:text-box>
        </draw:frame>
        <draw:frame draw:style-name="gr6" draw:text-style-name="P7" draw:layer="layout" svg:width="2.847cm" svg:height="0.293cm" svg:x="2.481cm" svg:y="10.703cm">
          <draw:text-box>
            <text:p text:style-name="P1"><text:span text:style-name="T10">poczucie <text:s/>bezpieczeństwa </text:span></text:p>
          </draw:text-box>
        </draw:frame>
        <draw:frame draw:style-name="gr6" draw:text-style-name="P7" draw:layer="layout" svg:width="0.544cm" svg:height="0.293cm" svg:x="7.468cm" svg:y="10.703cm">
          <draw:text-box>
            <text:p text:style-name="P1"><text:span text:style-name="T10">0,63 </text:span></text:p>
          </draw:text-box>
        </draw:frame>
        <draw:frame draw:style-name="gr6" draw:text-style-name="P7" draw:layer="layout" svg:width="0.328cm" svg:height="0.293cm" svg:x="9.017cm" svg:y="10.94cm">
          <draw:text-box>
            <text:p text:style-name="P1"><text:span text:style-name="T10">11 </text:span></text:p>
          </draw:text-box>
        </draw:frame>
        <draw:frame draw:style-name="gr6" draw:text-style-name="P7" draw:layer="layout" svg:width="1.314cm" svg:height="0.293cm" svg:x="11.252cm" svg:y="10.644cm">
          <draw:text-box>
            <text:p text:style-name="P1"><text:span text:style-name="T11">We <text:s/>are <text:s/>Ok </text:span></text:p>
          </draw:text-box>
        </draw:frame>
        <draw:frame draw:style-name="gr6" draw:text-style-name="P7" draw:layer="layout" svg:width="0.264cm" svg:height="0.293cm" svg:x="2.024cm" svg:y="11.177cm">
          <draw:text-box>
            <text:p text:style-name="P1"><text:span text:style-name="T10">8 </text:span></text:p>
          </draw:text-box>
        </draw:frame>
        <draw:frame draw:style-name="gr6" draw:text-style-name="P7" draw:layer="layout" svg:width="1.264cm" svg:height="0.293cm" svg:x="2.481cm" svg:y="11.177cm">
          <draw:text-box>
            <text:p text:style-name="P1"><text:span text:style-name="T10">życzliwość </text:span></text:p>
          </draw:text-box>
        </draw:frame>
        <draw:frame draw:style-name="gr6" draw:text-style-name="P7" draw:layer="layout" svg:width="0.544cm" svg:height="0.293cm" svg:x="7.476cm" svg:y="11.177cm">
          <draw:text-box>
            <text:p text:style-name="P1"><text:span text:style-name="T10">0,61 </text:span></text:p>
          </draw:text-box>
        </draw:frame>
        <draw:frame draw:style-name="gr6" draw:text-style-name="P7" draw:layer="layout" svg:width="0.328cm" svg:height="0.293cm" svg:x="9.017cm" svg:y="10.94cm">
          <draw:text-box>
            <text:p text:style-name="P1"><text:span text:style-name="T10">11 </text:span></text:p>
          </draw:text-box>
        </draw:frame>
        <draw:frame draw:style-name="gr6" draw:text-style-name="P7" draw:layer="layout" svg:width="1.065cm" svg:height="0.293cm" svg:x="11.354cm" svg:y="11.237cm">
          <draw:text-box>
            <text:p text:style-name="P1"><text:span text:style-name="T10">(4 itemy) </text:span></text:p>
          </draw:text-box>
        </draw:frame>
        <draw:frame draw:style-name="gr6" draw:text-style-name="P7" draw:layer="layout" svg:width="0.341cm" svg:height="0.293cm" svg:x="1.905cm" svg:y="11.651cm">
          <draw:text-box>
            <text:p text:style-name="P1"><text:span text:style-name="T10">17 </text:span></text:p>
          </draw:text-box>
        </draw:frame>
        <draw:frame draw:style-name="gr6" draw:text-style-name="P7" draw:layer="layout" svg:width="3.185cm" svg:height="0.293cm" svg:x="2.481cm" svg:y="11.651cm">
          <draw:text-box>
            <text:p text:style-name="P1"><text:span text:style-name="T10">poczucie <text:s/>odpowiedzialności </text:span></text:p>
          </draw:text-box>
        </draw:frame>
        <draw:frame draw:style-name="gr6" draw:text-style-name="P7" draw:layer="layout" svg:width="0.544cm" svg:height="0.293cm" svg:x="7.468cm" svg:y="11.651cm">
          <draw:text-box>
            <text:p text:style-name="P1"><text:span text:style-name="T10">0,58 </text:span></text:p>
          </draw:text-box>
        </draw:frame>
        <draw:frame draw:style-name="gr6" draw:text-style-name="P7" draw:layer="layout" svg:width="1.065cm" svg:height="0.293cm" svg:x="11.354cm" svg:y="11.237cm">
          <draw:text-box>
            <text:p text:style-name="P1"><text:span text:style-name="T10">(4 itemy) </text:span></text:p>
          </draw:text-box>
        </draw:frame>
        <draw:frame draw:style-name="gr6" draw:text-style-name="P7" draw:layer="layout" svg:width="0.341cm" svg:height="0.293cm" svg:x="1.88cm" svg:y="12.134cm">
          <draw:text-box>
            <text:p text:style-name="P1"><text:span text:style-name="T10">60 </text:span></text:p>
          </draw:text-box>
        </draw:frame>
        <draw:frame draw:style-name="gr6" draw:text-style-name="P7" draw:layer="layout" svg:width="1.162cm" svg:height="0.293cm" svg:x="2.481cm" svg:y="12.134cm">
          <draw:text-box>
            <text:p text:style-name="P1"><text:span text:style-name="T10">optymizm </text:span></text:p>
          </draw:text-box>
        </draw:frame>
        <draw:frame draw:style-name="gr6" draw:text-style-name="P7" draw:layer="layout" svg:width="0.544cm" svg:height="0.293cm" svg:x="7.476cm" svg:y="12.126cm">
          <draw:text-box>
            <text:p text:style-name="P1"><text:span text:style-name="T10">0,60 </text:span></text:p>
          </draw:text-box>
        </draw:frame>
        <draw:frame draw:style-name="gr6" draw:text-style-name="P7" draw:layer="layout" svg:width="0.341cm" svg:height="0.293cm" svg:x="1.88cm" svg:y="12.6cm">
          <draw:text-box>
            <text:p text:style-name="P1"><text:span text:style-name="T10">56 </text:span></text:p>
          </draw:text-box>
        </draw:frame>
        <draw:frame draw:style-name="gr6" draw:text-style-name="P7" draw:layer="layout" svg:width="2.064cm" svg:height="0.293cm" svg:x="2.481cm" svg:y="12.6cm">
          <draw:text-box>
            <text:p text:style-name="P1"><text:span text:style-name="T10">poczucie <text:s/>lekkości </text:span></text:p>
          </draw:text-box>
        </draw:frame>
        <draw:frame draw:style-name="gr6" draw:text-style-name="P7" draw:layer="layout" svg:width="0.544cm" svg:height="0.293cm" svg:x="7.476cm" svg:y="12.6cm">
          <draw:text-box>
            <text:p text:style-name="P1"><text:span text:style-name="T10">0,58 </text:span></text:p>
          </draw:text-box>
        </draw:frame>
        <draw:frame draw:style-name="gr6" draw:text-style-name="P7" draw:layer="layout" svg:width="0.341cm" svg:height="0.293cm" svg:x="1.88cm" svg:y="13.074cm">
          <draw:text-box>
            <text:p text:style-name="P1"><text:span text:style-name="T10">52 </text:span></text:p>
          </draw:text-box>
        </draw:frame>
        <draw:frame draw:style-name="gr6" draw:text-style-name="P7" draw:layer="layout" svg:width="1.556cm" svg:height="0.293cm" svg:x="2.481cm" svg:y="13.074cm">
          <draw:text-box>
            <text:p text:style-name="P1"><text:span text:style-name="T10">poczucie <text:s/>siły </text:span></text:p>
          </draw:text-box>
        </draw:frame>
        <draw:frame draw:style-name="gr6" draw:text-style-name="P7" draw:layer="layout" svg:width="0.544cm" svg:height="0.293cm" svg:x="7.468cm" svg:y="13.074cm">
          <draw:text-box>
            <text:p text:style-name="P1"><text:span text:style-name="T10">0,57 </text:span></text:p>
          </draw:text-box>
        </draw:frame>
        <draw:frame draw:style-name="gr6" draw:text-style-name="P7" draw:layer="layout" svg:width="0.404cm" svg:height="0.293cm" svg:x="11.464cm" svg:y="13.26cm">
          <draw:text-box>
            <text:p text:style-name="P1"><text:span text:style-name="T11">I'm </text:span></text:p>
          </draw:text-box>
        </draw:frame>
        <draw:frame draw:style-name="gr6" draw:text-style-name="P7" draw:layer="layout" svg:width="0.379cm" svg:height="0.293cm" svg:x="11.968cm" svg:y="13.26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323cm" svg:height="0.293cm" svg:x="11.244cm" svg:y="13.844cm">
          <draw:text-box>
            <text:p text:style-name="P1"><text:span text:style-name="T10">(7 <text:s/>itemów) </text:span></text:p>
          </draw:text-box>
        </draw:frame>
        <draw:frame draw:style-name="gr6" draw:text-style-name="P7" draw:layer="layout" svg:width="0.341cm" svg:height="0.293cm" svg:x="1.871cm" svg:y="13.548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667cm" svg:height="0.293cm" svg:x="2.481cm" svg:y="13.556cm">
          <draw:text-box>
            <text:p text:style-name="P1"><text:span text:style-name="T10">duma </text:span></text:p>
          </draw:text-box>
        </draw:frame>
        <draw:frame draw:style-name="gr6" draw:text-style-name="P7" draw:layer="layout" svg:width="0.544cm" svg:height="0.293cm" svg:x="7.476cm" svg:y="13.548cm">
          <draw:text-box>
            <text:p text:style-name="P1"><text:span text:style-name="T10">0,56 </text:span></text:p>
          </draw:text-box>
        </draw:frame>
        <draw:frame draw:style-name="gr6" draw:text-style-name="P7" draw:layer="layout" svg:width="0.336cm" svg:height="0.293cm" svg:x="8.975cm" svg:y="13.54cm">
          <draw:text-box>
            <text:p text:style-name="P1"><text:span text:style-name="T10">III </text:span></text:p>
          </draw:text-box>
        </draw:frame>
        <draw:frame draw:style-name="gr6" draw:text-style-name="P7" draw:layer="layout" svg:width="0.404cm" svg:height="0.293cm" svg:x="11.464cm" svg:y="13.26cm">
          <draw:text-box>
            <text:p text:style-name="P1"><text:span text:style-name="T11">I'm </text:span></text:p>
          </draw:text-box>
        </draw:frame>
        <draw:frame draw:style-name="gr6" draw:text-style-name="P7" draw:layer="layout" svg:width="0.379cm" svg:height="0.293cm" svg:x="11.968cm" svg:y="13.26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323cm" svg:height="0.293cm" svg:x="11.244cm" svg:y="13.844cm">
          <draw:text-box>
            <text:p text:style-name="P1"><text:span text:style-name="T10">(7 <text:s/>itemów) </text:span></text:p>
          </draw:text-box>
        </draw:frame>
        <draw:frame draw:style-name="gr6" draw:text-style-name="P7" draw:layer="layout" svg:width="0.341cm" svg:height="0.293cm" svg:x="1.871cm" svg:y="14.031cm">
          <draw:text-box>
            <text:p text:style-name="P1"><text:span text:style-name="T10">44 </text:span></text:p>
          </draw:text-box>
        </draw:frame>
        <draw:frame draw:style-name="gr6" draw:text-style-name="P7" draw:layer="layout" svg:width="1.776cm" svg:height="0.293cm" svg:x="2.489cm" svg:y="14.031cm">
          <draw:text-box>
            <text:p text:style-name="P1"><text:span text:style-name="T10">pewność <text:s/>siebie </text:span></text:p>
          </draw:text-box>
        </draw:frame>
        <draw:frame draw:style-name="gr6" draw:text-style-name="P7" draw:layer="layout" svg:width="0.544cm" svg:height="0.293cm" svg:x="7.468cm" svg:y="14.031cm">
          <draw:text-box>
            <text:p text:style-name="P1"><text:span text:style-name="T10">0,55 </text:span></text:p>
          </draw:text-box>
        </draw:frame>
        <draw:frame draw:style-name="gr6" draw:text-style-name="P7" draw:layer="layout" svg:width="0.404cm" svg:height="0.293cm" svg:x="11.464cm" svg:y="13.26cm">
          <draw:text-box>
            <text:p text:style-name="P1"><text:span text:style-name="T11">I'm </text:span></text:p>
          </draw:text-box>
        </draw:frame>
        <draw:frame draw:style-name="gr6" draw:text-style-name="P7" draw:layer="layout" svg:width="0.379cm" svg:height="0.293cm" svg:x="11.968cm" svg:y="13.26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323cm" svg:height="0.293cm" svg:x="11.244cm" svg:y="13.844cm">
          <draw:text-box>
            <text:p text:style-name="P1"><text:span text:style-name="T10">(7 <text:s/>itemów) </text:span></text:p>
          </draw:text-box>
        </draw:frame>
        <draw:frame draw:style-name="gr6" draw:text-style-name="P7" draw:layer="layout" svg:width="0.341cm" svg:height="0.293cm" svg:x="1.871cm" svg:y="14.505cm">
          <draw:text-box>
            <text:p text:style-name="P1"><text:span text:style-name="T10">40 </text:span></text:p>
          </draw:text-box>
        </draw:frame>
        <draw:frame draw:style-name="gr6" draw:text-style-name="P7" draw:layer="layout" svg:width="2.136cm" svg:height="0.293cm" svg:x="2.481cm" svg:y="14.522cm">
          <draw:text-box>
            <text:p text:style-name="P1"><text:span text:style-name="T10">poczucie <text:s/>wolności </text:span></text:p>
          </draw:text-box>
        </draw:frame>
        <draw:frame draw:style-name="gr6" draw:text-style-name="P7" draw:layer="layout" svg:width="0.544cm" svg:height="0.293cm" svg:x="7.476cm" svg:y="14.513cm">
          <draw:text-box>
            <text:p text:style-name="P1"><text:span text:style-name="T10">0,55 </text:span></text:p>
          </draw:text-box>
        </draw:frame>
        <draw:frame draw:style-name="gr6" draw:text-style-name="P7" draw:layer="layout" svg:width="0.341cm" svg:height="0.293cm" svg:x="1.88cm" svg:y="14.996cm">
          <draw:text-box>
            <text:p text:style-name="P1"><text:span text:style-name="T10">53 </text:span></text:p>
          </draw:text-box>
        </draw:frame>
        <draw:frame draw:style-name="gr6" draw:text-style-name="P7" draw:layer="layout" svg:width="0.963cm" svg:height="0.293cm" svg:x="2.481cm" svg:y="14.987cm">
          <draw:text-box>
            <text:p text:style-name="P1"><text:span text:style-name="T10">zachwyt </text:span></text:p>
          </draw:text-box>
        </draw:frame>
        <draw:frame draw:style-name="gr6" draw:text-style-name="P7" draw:layer="layout" svg:width="0.544cm" svg:height="0.293cm" svg:x="7.468cm" svg:y="14.996cm">
          <draw:text-box>
            <text:p text:style-name="P1"><text:span text:style-name="T10">0,51 </text:span></text:p>
          </draw:text-box>
        </draw:frame>
        <draw:frame draw:style-name="gr6" draw:text-style-name="P7" draw:layer="layout" svg:width="0.341cm" svg:height="0.293cm" svg:x="1.88cm" svg:y="15.47cm">
          <draw:text-box>
            <text:p text:style-name="P1"><text:span text:style-name="T10">37 </text:span></text:p>
          </draw:text-box>
        </draw:frame>
        <draw:frame draw:style-name="gr6" draw:text-style-name="P7" draw:layer="layout" svg:width="2.521cm" svg:height="0.293cm" svg:x="2.481cm" svg:y="15.47cm">
          <draw:text-box>
            <text:p text:style-name="P1"><text:span text:style-name="T10">poczucie <text:s/>skrępowania </text:span></text:p>
          </draw:text-box>
        </draw:frame>
        <draw:frame draw:style-name="gr6" draw:text-style-name="P7" draw:layer="layout" svg:width="0.544cm" svg:height="0.293cm" svg:x="7.468cm" svg:y="15.47cm">
          <draw:text-box>
            <text:p text:style-name="P1"><text:span text:style-name="T10">0,63 </text:span></text:p>
          </draw:text-box>
        </draw:frame>
        <draw:frame draw:style-name="gr6" draw:text-style-name="P7" draw:layer="layout" svg:width="0.341cm" svg:height="0.293cm" svg:x="1.88cm" svg:y="15.944cm">
          <draw:text-box>
            <text:p text:style-name="P1"><text:span text:style-name="T10">31 </text:span></text:p>
          </draw:text-box>
        </draw:frame>
        <draw:frame draw:style-name="gr6" draw:text-style-name="P7" draw:layer="layout" svg:width="2.601cm" svg:height="0.293cm" svg:x="2.481cm" svg:y="15.944cm">
          <draw:text-box>
            <text:p text:style-name="P1"><text:span text:style-name="T10">poczucie <text:s/>osamotnienia </text:span></text:p>
          </draw:text-box>
        </draw:frame>
        <draw:frame draw:style-name="gr6" draw:text-style-name="P7" draw:layer="layout" svg:width="0.544cm" svg:height="0.293cm" svg:x="7.476cm" svg:y="15.953cm">
          <draw:text-box>
            <text:p text:style-name="P1"><text:span text:style-name="T10">0,63 </text:span></text:p>
          </draw:text-box>
        </draw:frame>
        <draw:frame draw:style-name="gr6" draw:text-style-name="P7" draw:layer="layout" svg:width="0.341cm" svg:height="0.293cm" svg:x="1.88cm" svg:y="16.418cm">
          <draw:text-box>
            <text:p text:style-name="P1"><text:span text:style-name="T10">33 </text:span></text:p>
          </draw:text-box>
        </draw:frame>
        <draw:frame draw:style-name="gr6" draw:text-style-name="P7" draw:layer="layout" svg:width="1.941cm" svg:height="0.293cm" svg:x="2.481cm" svg:y="16.418cm">
          <draw:text-box>
            <text:p text:style-name="P1"><text:span text:style-name="T10">poczucie <text:s/>wstydu </text:span></text:p>
          </draw:text-box>
        </draw:frame>
        <draw:frame draw:style-name="gr6" draw:text-style-name="P7" draw:layer="layout" svg:width="0.544cm" svg:height="0.293cm" svg:x="7.468cm" svg:y="16.427cm">
          <draw:text-box>
            <text:p text:style-name="P1"><text:span text:style-name="T10">0,60 </text:span></text:p>
          </draw:text-box>
        </draw:frame>
        <draw:frame draw:style-name="gr6" draw:text-style-name="P7" draw:layer="layout" svg:width="0.929cm" svg:height="0.293cm" svg:x="11.184cm" svg:y="16.613cm">
          <draw:text-box>
            <text:p text:style-name="P1"><text:span text:style-name="T11">I'm <text:s/>Not </text:span></text:p>
          </draw:text-box>
        </draw:frame>
        <draw:frame draw:style-name="gr6" draw:text-style-name="P7" draw:layer="layout" svg:width="0.379cm" svg:height="0.293cm" svg:x="12.231cm" svg:y="16.61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255cm" svg:height="0.293cm" svg:x="11.244cm" svg:y="17.206cm">
          <draw:text-box>
            <text:p text:style-name="P1"><text:span text:style-name="T10">(7 itemów) </text:span></text:p>
          </draw:text-box>
        </draw:frame>
        <draw:frame draw:style-name="gr6" draw:text-style-name="P7" draw:layer="layout" svg:width="0.341cm" svg:height="0.293cm" svg:x="1.871cm" svg:y="16.892cm">
          <draw:text-box>
            <text:p text:style-name="P1"><text:span text:style-name="T10">34 </text:span></text:p>
          </draw:text-box>
        </draw:frame>
        <draw:frame draw:style-name="gr6" draw:text-style-name="P7" draw:layer="layout" svg:width="2.724cm" svg:height="0.293cm" svg:x="2.472cm" svg:y="16.901cm">
          <draw:text-box>
            <text:p text:style-name="P1"><text:span text:style-name="T10">poczucie <text:s/>zlekceważenia </text:span></text:p>
          </draw:text-box>
        </draw:frame>
        <draw:frame draw:style-name="gr6" draw:text-style-name="P7" draw:layer="layout" svg:width="0.544cm" svg:height="0.293cm" svg:x="7.468cm" svg:y="16.901cm">
          <draw:text-box>
            <text:p text:style-name="P1"><text:span text:style-name="T10">0,57 </text:span></text:p>
          </draw:text-box>
        </draw:frame>
        <draw:frame draw:style-name="gr6" draw:text-style-name="P7" draw:layer="layout" svg:width="0.345cm" svg:height="0.293cm" svg:x="8.966cm" svg:y="17.197cm">
          <draw:text-box>
            <text:p text:style-name="P1"><text:span text:style-name="T10">IV </text:span></text:p>
          </draw:text-box>
        </draw:frame>
        <draw:frame draw:style-name="gr6" draw:text-style-name="P7" draw:layer="layout" svg:width="0.929cm" svg:height="0.293cm" svg:x="11.184cm" svg:y="16.613cm">
          <draw:text-box>
            <text:p text:style-name="P1"><text:span text:style-name="T11">I'm <text:s/>Not </text:span></text:p>
          </draw:text-box>
        </draw:frame>
        <draw:frame draw:style-name="gr6" draw:text-style-name="P7" draw:layer="layout" svg:width="0.379cm" svg:height="0.293cm" svg:x="12.231cm" svg:y="16.61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255cm" svg:height="0.293cm" svg:x="11.244cm" svg:y="17.206cm">
          <draw:text-box>
            <text:p text:style-name="P1"><text:span text:style-name="T10">(7 itemów) </text:span></text:p>
          </draw:text-box>
        </draw:frame>
        <draw:frame draw:style-name="gr6" draw:text-style-name="P7" draw:layer="layout" svg:width="0.341cm" svg:height="0.293cm" svg:x="1.863cm" svg:y="17.375cm">
          <draw:text-box>
            <text:p text:style-name="P1"><text:span text:style-name="T10">47 </text:span></text:p>
          </draw:text-box>
        </draw:frame>
        <draw:frame draw:style-name="gr6" draw:text-style-name="P7" draw:layer="layout" svg:width="2.326cm" svg:height="0.293cm" svg:x="2.472cm" svg:y="17.375cm">
          <draw:text-box>
            <text:p text:style-name="P1"><text:span text:style-name="T10">poczucie <text:s/>zagrożenia </text:span></text:p>
          </draw:text-box>
        </draw:frame>
        <draw:frame draw:style-name="gr6" draw:text-style-name="P7" draw:layer="layout" svg:width="0.544cm" svg:height="0.293cm" svg:x="7.476cm" svg:y="17.383cm">
          <draw:text-box>
            <text:p text:style-name="P1"><text:span text:style-name="T10">0,57 </text:span></text:p>
          </draw:text-box>
        </draw:frame>
        <draw:frame draw:style-name="gr6" draw:text-style-name="P7" draw:layer="layout" svg:width="0.345cm" svg:height="0.293cm" svg:x="8.966cm" svg:y="17.197cm">
          <draw:text-box>
            <text:p text:style-name="P1"><text:span text:style-name="T10">IV </text:span></text:p>
          </draw:text-box>
        </draw:frame>
        <draw:frame draw:style-name="gr6" draw:text-style-name="P7" draw:layer="layout" svg:width="0.929cm" svg:height="0.293cm" svg:x="11.184cm" svg:y="16.613cm">
          <draw:text-box>
            <text:p text:style-name="P1"><text:span text:style-name="T11">I'm <text:s/>Not </text:span></text:p>
          </draw:text-box>
        </draw:frame>
        <draw:frame draw:style-name="gr6" draw:text-style-name="P7" draw:layer="layout" svg:width="0.379cm" svg:height="0.293cm" svg:x="12.231cm" svg:y="16.61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255cm" svg:height="0.293cm" svg:x="11.244cm" svg:y="17.206cm">
          <draw:text-box>
            <text:p text:style-name="P1"><text:span text:style-name="T10">(7 itemów) </text:span></text:p>
          </draw:text-box>
        </draw:frame>
        <draw:frame draw:style-name="gr6" draw:text-style-name="P7" draw:layer="layout" svg:width="0.341cm" svg:height="0.293cm" svg:x="1.871cm" svg:y="17.858cm">
          <draw:text-box>
            <text:p text:style-name="P1"><text:span text:style-name="T10">41 </text:span></text:p>
          </draw:text-box>
        </draw:frame>
        <draw:frame draw:style-name="gr6" draw:text-style-name="P7" draw:layer="layout" svg:width="1.403cm" svg:height="0.293cm" svg:x="2.481cm" svg:y="17.866cm">
          <draw:text-box>
            <text:p text:style-name="P1"><text:span text:style-name="T10">upokorzenie </text:span></text:p>
          </draw:text-box>
        </draw:frame>
        <draw:frame draw:style-name="gr6" draw:text-style-name="P7" draw:layer="layout" svg:width="0.544cm" svg:height="0.293cm" svg:x="7.468cm" svg:y="17.866cm">
          <draw:text-box>
            <text:p text:style-name="P1"><text:span text:style-name="T10">0,57 </text:span></text:p>
          </draw:text-box>
        </draw:frame>
        <draw:frame draw:style-name="gr6" draw:text-style-name="P7" draw:layer="layout" svg:width="0.341cm" svg:height="0.293cm" svg:x="1.897cm" svg:y="18.349cm">
          <draw:text-box>
            <text:p text:style-name="P1"><text:span text:style-name="T10">13 </text:span></text:p>
          </draw:text-box>
        </draw:frame>
        <draw:frame draw:style-name="gr6" draw:text-style-name="P7" draw:layer="layout" svg:width="1.344cm" svg:height="0.293cm" svg:x="2.472cm" svg:y="18.34cm">
          <draw:text-box>
            <text:p text:style-name="P1"><text:span text:style-name="T10">nieśmiałość </text:span></text:p>
          </draw:text-box>
        </draw:frame>
        <draw:frame draw:style-name="gr6" draw:text-style-name="P7" draw:layer="layout" svg:width="0.544cm" svg:height="0.293cm" svg:x="7.468cm" svg:y="18.349cm">
          <draw:text-box>
            <text:p text:style-name="P1"><text:span text:style-name="T10">0,55 </text:span></text:p>
          </draw:text-box>
        </draw:frame>
        <draw:frame draw:style-name="gr6" draw:text-style-name="P7" draw:layer="layout" svg:width="0.264cm" svg:height="0.293cm" svg:x="2.015cm" svg:y="18.772cm">
          <draw:text-box>
            <text:p text:style-name="P1"><text:span text:style-name="T10">2 </text:span></text:p>
          </draw:text-box>
        </draw:frame>
        <draw:frame draw:style-name="gr6" draw:text-style-name="P7" draw:layer="layout" svg:width="1.632cm" svg:height="0.293cm" svg:x="2.472cm" svg:y="18.831cm">
          <draw:text-box>
            <text:p text:style-name="P1"><text:span text:style-name="T10">rozczarowanie </text:span></text:p>
          </draw:text-box>
        </draw:frame>
        <draw:frame draw:style-name="gr6" draw:text-style-name="P7" draw:layer="layout" svg:width="0.544cm" svg:height="0.293cm" svg:x="7.468cm" svg:y="18.823cm">
          <draw:text-box>
            <text:p text:style-name="P1"><text:span text:style-name="T10">0.62 </text:span></text:p>
          </draw:text-box>
        </draw:frame>
        <draw:frame draw:style-name="gr6" draw:text-style-name="P7" draw:layer="layout" svg:width="0.341cm" svg:height="0.293cm" svg:x="1.905cm" svg:y="19.305cm">
          <draw:text-box>
            <text:p text:style-name="P1"><text:span text:style-name="T10">10 </text:span></text:p>
          </draw:text-box>
        </draw:frame>
        <draw:frame draw:style-name="gr6" draw:text-style-name="P7" draw:layer="layout" svg:width="1.12cm" svg:height="0.293cm" svg:x="2.481cm" svg:y="19.305cm">
          <draw:text-box>
            <text:p text:style-name="P1"><text:span text:style-name="T10">nieufność </text:span></text:p>
          </draw:text-box>
        </draw:frame>
        <draw:frame draw:style-name="gr6" draw:text-style-name="P7" draw:layer="layout" svg:width="0.544cm" svg:height="0.293cm" svg:x="7.451cm" svg:y="19.305cm">
          <draw:text-box>
            <text:p text:style-name="P1"><text:span text:style-name="T10">0,54 </text:span></text:p>
          </draw:text-box>
        </draw:frame>
        <draw:frame draw:style-name="gr6" draw:text-style-name="P7" draw:layer="layout" svg:width="0.264cm" svg:height="0.293cm" svg:x="9.034cm" svg:y="19.542cm">
          <draw:text-box>
            <text:p text:style-name="P1"><text:span text:style-name="T10">V </text:span></text:p>
          </draw:text-box>
        </draw:frame>
        <draw:frame draw:style-name="gr6" draw:text-style-name="P7" draw:layer="layout" svg:width="1.314cm" svg:height="0.293cm" svg:x="11.015cm" svg:y="19.238cm">
          <draw:text-box>
            <text:p text:style-name="P1"><text:span text:style-name="T11">It <text:s/>was <text:s/>Not </text:span></text:p>
          </draw:text-box>
        </draw:frame>
        <draw:frame draw:style-name="gr6" draw:text-style-name="P7" draw:layer="layout" svg:width="0.379cm" svg:height="0.293cm" svg:x="12.392cm" svg:y="19.238cm">
          <draw:text-box>
            <text:p text:style-name="P1"><text:span text:style-name="T11">Ok </text:span></text:p>
          </draw:text-box>
        </draw:frame>
        <draw:frame draw:style-name="gr6" draw:text-style-name="P7" draw:layer="layout" svg:width="0.341cm" svg:height="0.293cm" svg:x="1.871cm" svg:y="19.779cm">
          <draw:text-box>
            <text:p text:style-name="P1"><text:span text:style-name="T10">36 </text:span></text:p>
          </draw:text-box>
        </draw:frame>
        <draw:frame draw:style-name="gr6" draw:text-style-name="P7" draw:layer="layout" svg:width="0.98cm" svg:height="0.293cm" svg:x="2.472cm" svg:y="19.779cm">
          <draw:text-box>
            <text:p text:style-name="P1"><text:span text:style-name="T10">zaufanie </text:span></text:p>
          </draw:text-box>
        </draw:frame>
        <draw:frame draw:style-name="gr6" draw:text-style-name="P7" draw:layer="layout" svg:width="0.544cm" svg:height="0.293cm" svg:x="7.468cm" svg:y="19.779cm">
          <draw:text-box>
            <text:p text:style-name="P1"><text:span text:style-name="T10">0,54 </text:span></text:p>
          </draw:text-box>
        </draw:frame>
        <draw:frame draw:style-name="gr6" draw:text-style-name="P7" draw:layer="layout" svg:width="0.264cm" svg:height="0.293cm" svg:x="9.034cm" svg:y="19.542cm">
          <draw:text-box>
            <text:p text:style-name="P1"><text:span text:style-name="T10">V </text:span></text:p>
          </draw:text-box>
        </draw:frame>
        <draw:frame draw:style-name="gr6" draw:text-style-name="P7" draw:layer="layout" svg:width="1.132cm" svg:height="0.293cm" svg:x="11.345cm" svg:y="19.83cm">
          <draw:text-box>
            <text:p text:style-name="P1"><text:span text:style-name="T10">(4 <text:s/>itemy) </text:span></text:p>
          </draw:text-box>
        </draw:frame>
        <draw:frame draw:style-name="gr6" draw:text-style-name="P7" draw:layer="layout" svg:width="0.341cm" svg:height="0.293cm" svg:x="1.871cm" svg:y="20.254cm">
          <draw:text-box>
            <text:p text:style-name="P1"><text:span text:style-name="T10">20 </text:span></text:p>
          </draw:text-box>
        </draw:frame>
        <draw:frame draw:style-name="gr6" draw:text-style-name="P7" draw:layer="layout" svg:width="0.997cm" svg:height="0.293cm" svg:x="2.472cm" svg:y="20.254cm">
          <draw:text-box>
            <text:p text:style-name="P1"><text:span text:style-name="T10">przyjaźń </text:span></text:p>
          </draw:text-box>
        </draw:frame>
        <draw:frame draw:style-name="gr6" draw:text-style-name="P7" draw:layer="layout" svg:width="0.544cm" svg:height="0.293cm" svg:x="7.459cm" svg:y="20.254cm">
          <draw:text-box>
            <text:p text:style-name="P1"><text:span text:style-name="T10">0,51 </text:span></text:p>
          </draw:text-box>
        </draw:frame>
        <draw:frame draw:style-name="gr6" draw:text-style-name="P7" draw:layer="layout" svg:width="1.132cm" svg:height="0.293cm" svg:x="11.345cm" svg:y="19.83cm">
          <draw:text-box>
            <text:p text:style-name="P1"><text:span text:style-name="T10">(4 <text:s/>itemy) </text:span></text:p>
          </draw:text-box>
        </draw:frame>
      </draw:page>
      <draw:page draw:name="page10" draw:style-name="dp1" draw:master-page-name="master-page102">
        <draw:frame draw:style-name="gr1" draw:text-style-name="P2" draw:layer="layout" svg:width="4.527cm" svg:height="0.433cm" svg:x="0.77cm" svg:y="0.903cm">
          <draw:text-box>
            <text:p text:style-name="P1"><text:span text:style-name="T3">Profile <text:s/>afektywno-emocjonalne </text:span></text:p>
          </draw:text-box>
        </draw:frame>
        <draw:frame draw:style-name="gr1" draw:text-style-name="P2" draw:layer="layout" svg:width="1.238cm" svg:height="0.433cm" svg:x="5.546cm" svg:y="0.903cm">
          <draw:text-box>
            <text:p text:style-name="P1"><text:span text:style-name="T3">uczniów </text:span></text:p>
          </draw:text-box>
        </draw:frame>
        <draw:frame draw:style-name="gr1" draw:text-style-name="P2" draw:layer="layout" svg:width="2.407cm" svg:height="0.433cm" svg:x="7.058cm" svg:y="0.903cm">
          <draw:text-box>
            <text:p text:style-name="P1"><text:span text:style-name="T3">nadużywających </text:span></text:p>
          </draw:text-box>
        </draw:frame>
        <draw:frame draw:style-name="gr1" draw:text-style-name="P2" draw:layer="layout" svg:width="0.447cm" svg:height="0.433cm" svg:x="12.895cm" svg:y="0.894cm">
          <draw:text-box>
            <text:p text:style-name="P1"><text:span text:style-name="T1">77 </text:span></text:p>
          </draw:text-box>
        </draw:frame>
        <draw:frame draw:style-name="gr1" draw:text-style-name="P2" draw:layer="layout" svg:width="8.545cm" svg:height="0.357cm" svg:x="1.228cm" svg:y="1.98cm">
          <draw:text-box>
            <text:p text:style-name="P1"><text:span text:style-name="T5">Następnie, <text:s/>w <text:s/>oparciu <text:s/>o <text:s/>rozkład <text:s/>wyników <text:s/>w <text:s/>kwestionariuszu </text:span></text:p>
          </draw:text-box>
        </draw:frame>
        <draw:frame draw:style-name="gr1" draw:text-style-name="P2" draw:layer="layout" svg:width="2.377cm" svg:height="0.357cm" svg:x="10.719cm" svg:y="1.98cm">
          <draw:text-box>
            <text:p text:style-name="P1"><text:span text:style-name="T5">IAD, <text:s/>badającego </text:span></text:p>
          </draw:text-box>
        </draw:frame>
        <draw:frame draw:style-name="gr1" draw:text-style-name="P2" draw:layer="layout" svg:width="2.813cm" svg:height="0.357cm" svg:x="0.762cm" svg:y="2.462cm">
          <draw:text-box>
            <text:p text:style-name="P1"><text:span text:style-name="T5">stopień <text:s/>uzależnienia </text:span></text:p>
          </draw:text-box>
        </draw:frame>
        <draw:frame draw:style-name="gr1" draw:text-style-name="P2" draw:layer="layout" svg:width="3.38cm" svg:height="0.357cm" svg:x="4.073cm" svg:y="2.462cm">
          <draw:text-box>
            <text:p text:style-name="P1"><text:span text:style-name="T5">od <text:s/>Internetu, <text:s/>a <text:s/>ściślej <text:s/>- </text:span></text:p>
          </draw:text-box>
        </draw:frame>
        <draw:frame draw:style-name="gr1" draw:text-style-name="P2" draw:layer="layout" svg:width="4.168cm" svg:height="0.357cm" svg:x="7.891cm" svg:y="2.462cm">
          <draw:text-box>
            <text:p text:style-name="P1"><text:span text:style-name="T5">wykorzystując <text:s/>jako <text:s/>kryterium </text:span></text:p>
          </draw:text-box>
        </draw:frame>
        <draw:frame draw:style-name="gr1" draw:text-style-name="P2" draw:layer="layout" svg:width="0.502cm" svg:height="0.357cm" svg:x="12.825cm" svg:y="2.462cm">
          <draw:text-box>
            <text:p text:style-name="P1"><text:span text:style-name="T5">1/2 </text:span></text:p>
          </draw:text-box>
        </draw:frame>
        <draw:frame draw:style-name="gr1" draw:text-style-name="P2" draw:layer="layout" svg:width="11.254cm" svg:height="0.357cm" svg:x="0.754cm" svg:y="2.945cm">
          <draw:text-box>
            <text:p text:style-name="P1"><text:span text:style-name="T5">odchylenia <text:s/>standardowego <text:s/>od <text:s/>mediany, podzielono <text:s/>osoby badane <text:s/>na <text:s/>trzy <text:s/>podgru-</text:span></text:p>
          </draw:text-box>
        </draw:frame>
        <draw:frame draw:style-name="gr1" draw:text-style-name="P2" draw:layer="layout" svg:width="1.954cm" svg:height="0.357cm" svg:x="0.745cm" svg:y="3.428cm">
          <draw:text-box>
            <text:p text:style-name="P1"><text:span text:style-name="T5">py: <text:s/>grupa <text:s/>I <text:s/>- </text:span></text:p>
          </draw:text-box>
        </draw:frame>
        <draw:frame draw:style-name="gr1" draw:text-style-name="P2" draw:layer="layout" svg:width="6.771cm" svg:height="0.357cm" svg:x="2.921cm" svg:y="3.428cm">
          <draw:text-box>
            <text:p text:style-name="P1"><text:span text:style-name="T5">uczniowie <text:s/>sporadycznie <text:s/>korzystający <text:s/>z <text:s/>Internetu </text:span></text:p>
          </draw:text-box>
        </draw:frame>
        <draw:frame draw:style-name="gr1" draw:text-style-name="P2" draw:layer="layout" svg:width="0.883cm" svg:height="0.357cm" svg:x="10.77cm" svg:y="3.428cm">
          <draw:text-box>
            <text:p text:style-name="P1"><text:span text:style-name="T5">(suma </text:span></text:p>
          </draw:text-box>
        </draw:frame>
        <draw:frame draw:style-name="gr1" draw:text-style-name="P2" draw:layer="layout" svg:width="1.234cm" svg:height="0.357cm" svg:x="11.905cm" svg:y="3.428cm">
          <draw:text-box>
            <text:p text:style-name="P1"><text:span text:style-name="T5">punktów </text:span></text:p>
          </draw:text-box>
        </draw:frame>
        <draw:frame draw:style-name="gr1" draw:text-style-name="P2" draw:layer="layout" svg:width="4.697cm" svg:height="0.357cm" svg:x="0.745cm" svg:y="3.91cm">
          <draw:text-box>
            <text:p text:style-name="P1"><text:span text:style-name="T5">w <text:s/>IAD <text:s/>&lt; <text:s/>Me-tó <text:s/>SD), <text:s/>grupa <text:s/>II <text:s/>- </text:span></text:p>
          </draw:text-box>
        </draw:frame>
        <draw:frame draw:style-name="gr1" draw:text-style-name="P2" draw:layer="layout" svg:width="5.797cm" svg:height="0.357cm" svg:x="5.683cm" svg:y="3.91cm">
          <draw:text-box>
            <text:p text:style-name="P1"><text:span text:style-name="T5">uczniowie <text:s/>używający <text:s/>Internetu <text:s/>w <text:s/>sposób </text:span></text:p>
          </draw:text-box>
        </draw:frame>
        <draw:frame draw:style-name="gr1" draw:text-style-name="P2" draw:layer="layout" svg:width="1.276cm" svg:height="0.357cm" svg:x="12.234cm" svg:y="3.91cm">
          <draw:text-box>
            <text:p text:style-name="P1"><text:span text:style-name="T5">u m i a r -</text:span></text:p>
          </draw:text-box>
        </draw:frame>
        <draw:frame draw:style-name="gr1" draw:text-style-name="P2" draw:layer="layout" svg:width="9.721cm" svg:height="0.357cm" svg:x="0.745cm" svg:y="4.393cm">
          <draw:text-box>
            <text:p text:style-name="P1"><text:span text:style-name="T5">kowany <text:s/>(suma <text:s/>punktów <text:s/>w <text:s/>IAD <text:s/>mieszcząca <text:s/>się w <text:s/>przedziale <text:s/>Me <text:s/>+ <text:s/>-</text:span><text:span text:style-name="T7"> </text:span></text:p>
          </draw:text-box>
        </draw:frame>
        <draw:frame draw:style-name="gr1" draw:text-style-name="P2" draw:layer="layout" svg:width="1.945cm" svg:height="0.357cm" svg:x="11.219cm" svg:y="4.393cm">
          <draw:text-box>
            <text:p text:style-name="P1"><text:span text:style-name="T7">Vi</text:span><text:span text:style-name="T5"> SD), <text:s/>grupa </text:span></text:p>
          </draw:text-box>
        </draw:frame>
        <draw:frame draw:style-name="gr1" draw:text-style-name="P2" draw:layer="layout" svg:width="0.684cm" svg:height="0.357cm" svg:x="0.762cm" svg:y="4.875cm">
          <draw:text-box>
            <text:p text:style-name="P1"><text:span text:style-name="T5">III <text:s/>- </text:span></text:p>
          </draw:text-box>
        </draw:frame>
        <draw:frame draw:style-name="gr1" draw:text-style-name="P2" draw:layer="layout" svg:width="4.798cm" svg:height="0.357cm" svg:x="1.575cm" svg:y="4.875cm">
          <draw:text-box>
            <text:p text:style-name="P1"><text:span text:style-name="T5">uczniowie <text:s/>nadużywający <text:s/>Internetu </text:span></text:p>
          </draw:text-box>
        </draw:frame>
        <draw:frame draw:style-name="gr1" draw:text-style-name="P2" draw:layer="layout" svg:width="0.777cm" svg:height="0.357cm" svg:x="7.205cm" svg:y="4.875cm">
          <draw:text-box>
            <text:p text:style-name="P1"><text:span text:style-name="T5">(IAD </text:span></text:p>
          </draw:text-box>
        </draw:frame>
        <draw:frame draw:style-name="gr1" draw:text-style-name="P2" draw:layer="layout" svg:width="0.857cm" svg:height="0.357cm" svg:x="8.154cm" svg:y="4.875cm">
          <draw:text-box>
            <text:p text:style-name="P1"><text:span text:style-name="T5">&gt; <text:s/>Me </text:span></text:p>
          </draw:text-box>
        </draw:frame>
        <draw:frame draw:style-name="gr1" draw:text-style-name="P2" draw:layer="layout" svg:width="3.024cm" svg:height="0.357cm" svg:x="9.11cm" svg:y="4.875cm">
          <draw:text-box>
            <text:p text:style-name="P1"><text:span text:style-name="T5">+</text:span><text:span text:style-name="T7"> <text:s/>Vi</text:span><text:span text:style-name="T5"> SD). <text:s/>Liczebność </text:span></text:p>
          </draw:text-box>
        </draw:frame>
        <draw:frame draw:style-name="gr1" draw:text-style-name="P2" draw:layer="layout" svg:width="0.705cm" svg:height="0.357cm" svg:x="12.553cm" svg:y="4.875cm">
          <draw:text-box>
            <text:p text:style-name="P1"><text:span text:style-name="T5">osób </text:span></text:p>
          </draw:text-box>
        </draw:frame>
        <draw:frame draw:style-name="gr1" draw:text-style-name="P2" draw:layer="layout" svg:width="9.963cm" svg:height="0.357cm" svg:x="0.745cm" svg:y="5.358cm">
          <draw:text-box>
            <text:p text:style-name="P1"><text:span text:style-name="T5">w poszczególnych <text:s/>grupach <text:s/>z uwzględnieniem <text:s/>płci <text:s/>przedstawia <text:s/>tabela <text:s/>2. </text:span></text:p>
          </draw:text-box>
        </draw:frame>
        <draw:frame draw:style-name="gr1" draw:text-style-name="P2" draw:layer="layout" svg:width="12.241cm" svg:height="0.357cm" svg:x="0.737cm" svg:y="6.323cm">
          <draw:text-box>
            <text:p text:style-name="P1"><text:span text:style-name="T23">Tabela 2. <text:s/>Liczebność <text:s/>uczniów <text:s/>w poszczególnych <text:s/>grupach, <text:s/>zależnie <text:s/>od <text:s/>intensywności </text:span></text:p>
          </draw:text-box>
        </draw:frame>
        <draw:frame draw:style-name="gr1" draw:text-style-name="P2" draw:layer="layout" svg:width="9.845cm" svg:height="0.357cm" svg:x="2.184cm" svg:y="6.747cm">
          <draw:text-box>
            <text:p text:style-name="P1"><text:span text:style-name="T23">korzystania z Internetu <text:s/>mierzonej kwestionariuszem <text:s/>IAD (K. Young) </text:span></text:p>
          </draw:text-box>
        </draw:frame>
        <draw:frame draw:style-name="gr6" draw:text-style-name="P7" draw:layer="layout" svg:width="1.598cm" svg:height="0.293cm" svg:x="1.93cm" svg:y="8.062cm">
          <draw:text-box>
            <text:p text:style-name="P1"><text:span text:style-name="T10">Rodzaj <text:s/>grupy </text:span></text:p>
          </draw:text-box>
        </draw:frame>
        <draw:frame draw:style-name="gr6" draw:text-style-name="P7" draw:layer="layout" svg:width="2.851cm" svg:height="0.293cm" svg:x="1.93cm" svg:y="8.443cm">
          <draw:text-box>
            <text:p text:style-name="P1"><text:span text:style-name="T10">(Liczba punktów w <text:s/>IAD) </text:span></text:p>
          </draw:text-box>
        </draw:frame>
        <draw:frame draw:style-name="gr6" draw:text-style-name="P7" draw:layer="layout" svg:width="1.314cm" svg:height="0.293cm" svg:x="6.96cm" svg:y="8.062cm">
          <draw:text-box>
            <text:p text:style-name="P1"><text:span text:style-name="T10">Dziewczęta </text:span></text:p>
          </draw:text-box>
        </draw:frame>
        <draw:frame draw:style-name="gr6" draw:text-style-name="P7" draw:layer="layout" svg:width="0.984cm" svg:height="0.293cm" svg:x="8.958cm" svg:y="8.062cm">
          <draw:text-box>
            <text:p text:style-name="P1"><text:span text:style-name="T10">Chłopcy </text:span></text:p>
          </draw:text-box>
        </draw:frame>
        <draw:frame draw:style-name="gr6" draw:text-style-name="P7" draw:layer="layout" svg:width="0.811cm" svg:height="0.293cm" svg:x="10.863cm" svg:y="8.062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1.598cm" svg:height="0.293cm" svg:x="1.93cm" svg:y="8.062cm">
          <draw:text-box>
            <text:p text:style-name="P1"><text:span text:style-name="T10">Rodzaj <text:s/>grupy </text:span></text:p>
          </draw:text-box>
        </draw:frame>
        <draw:frame draw:style-name="gr6" draw:text-style-name="P7" draw:layer="layout" svg:width="2.851cm" svg:height="0.293cm" svg:x="1.93cm" svg:y="8.443cm">
          <draw:text-box>
            <text:p text:style-name="P1"><text:span text:style-name="T10">(Liczba punktów w <text:s/>IAD) </text:span></text:p>
          </draw:text-box>
        </draw:frame>
        <draw:frame draw:style-name="gr6" draw:text-style-name="P7" draw:layer="layout" svg:width="0.264cm" svg:height="0.293cm" svg:x="7.019cm" svg:y="9.137cm">
          <draw:text-box>
            <text:p text:style-name="P1"><text:span text:style-name="T10">N </text:span></text:p>
          </draw:text-box>
        </draw:frame>
        <draw:frame draw:style-name="gr6" draw:text-style-name="P7" draw:layer="layout" svg:width="0.294cm" svg:height="0.349cm" svg:x="7.882cm" svg:y="9.087cm">
          <draw:text-box>
            <text:p text:style-name="P1"><text:span text:style-name="T24">% </text:span></text:p>
          </draw:text-box>
        </draw:frame>
        <draw:frame draw:style-name="gr6" draw:text-style-name="P7" draw:layer="layout" svg:width="0.264cm" svg:height="0.293cm" svg:x="8.856cm" svg:y="9.137cm">
          <draw:text-box>
            <text:p text:style-name="P1"><text:span text:style-name="T10">N </text:span></text:p>
          </draw:text-box>
        </draw:frame>
        <draw:frame draw:style-name="gr1" draw:text-style-name="P2" draw:layer="layout" svg:width="0.332cm" svg:height="0.365cm" svg:x="9.787cm" svg:y="9.075cm">
          <draw:text-box>
            <text:p text:style-name="P1"><text:span text:style-name="T25">% </text:span></text:p>
          </draw:text-box>
        </draw:frame>
        <draw:frame draw:style-name="gr6" draw:text-style-name="P7" draw:layer="layout" svg:width="0.264cm" svg:height="0.293cm" svg:x="10.693cm" svg:y="9.137cm">
          <draw:text-box>
            <text:p text:style-name="P1"><text:span text:style-name="T10">N </text:span></text:p>
          </draw:text-box>
        </draw:frame>
        <draw:frame draw:style-name="gr1" draw:text-style-name="P2" draw:layer="layout" svg:width="0.332cm" svg:height="0.365cm" svg:x="11.549cm" svg:y="9.075cm">
          <draw:text-box>
            <text:p text:style-name="P1"><text:span text:style-name="T25">% </text:span></text:p>
          </draw:text-box>
        </draw:frame>
        <draw:frame draw:style-name="gr6" draw:text-style-name="P7" draw:layer="layout" svg:width="4.375cm" svg:height="0.293cm" svg:x="1.922cm" svg:y="9.611cm">
          <draw:text-box>
            <text:p text:style-name="P1"><text:span text:style-name="T10">Gr. I (sporadyczni <text:s/>użytkownicy) <text:s/>(&lt;25) </text:span></text:p>
          </draw:text-box>
        </draw:frame>
        <draw:frame draw:style-name="gr6" draw:text-style-name="P7" draw:layer="layout" svg:width="0.341cm" svg:height="0.293cm" svg:x="6.985cm" svg:y="9.611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764cm" svg:height="0.293cm" svg:x="7.645cm" svg:y="9.611cm">
          <draw:text-box>
            <text:p text:style-name="P1"><text:span text:style-name="T10">46,9% </text:span></text:p>
          </draw:text-box>
        </draw:frame>
        <draw:frame draw:style-name="gr6" draw:text-style-name="P7" draw:layer="layout" svg:width="0.341cm" svg:height="0.293cm" svg:x="8.814cm" svg:y="9.611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764cm" svg:height="0.293cm" svg:x="9.55cm" svg:y="9.611cm">
          <draw:text-box>
            <text:p text:style-name="P1"><text:span text:style-name="T10">53,1% </text:span></text:p>
          </draw:text-box>
        </draw:frame>
        <draw:frame draw:style-name="gr6" draw:text-style-name="P7" draw:layer="layout" svg:width="0.341cm" svg:height="0.293cm" svg:x="10.651cm" svg:y="9.61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696cm" svg:height="0.293cm" svg:x="11.362cm" svg:y="9.611cm">
          <draw:text-box>
            <text:p text:style-name="P1"><text:span text:style-name="T10">100% </text:span></text:p>
          </draw:text-box>
        </draw:frame>
        <draw:frame draw:style-name="gr6" draw:text-style-name="P7" draw:layer="layout" svg:width="3.257cm" svg:height="0.293cm" svg:x="1.922cm" svg:y="10.085cm">
          <draw:text-box>
            <text:p text:style-name="P1"><text:span text:style-name="T10">Gr. II (umiarkowani) <text:s/>(26-44) </text:span></text:p>
          </draw:text-box>
        </draw:frame>
        <draw:frame draw:style-name="gr6" draw:text-style-name="P7" draw:layer="layout" svg:width="0.341cm" svg:height="0.293cm" svg:x="6.985cm" svg:y="10.085cm">
          <draw:text-box>
            <text:p text:style-name="P1"><text:span text:style-name="T10">36 </text:span></text:p>
          </draw:text-box>
        </draw:frame>
        <draw:frame draw:style-name="gr6" draw:text-style-name="P7" draw:layer="layout" svg:width="0.764cm" svg:height="0.293cm" svg:x="7.645cm" svg:y="10.085cm">
          <draw:text-box>
            <text:p text:style-name="P1"><text:span text:style-name="T10">67,9% </text:span></text:p>
          </draw:text-box>
        </draw:frame>
        <draw:frame draw:style-name="gr6" draw:text-style-name="P7" draw:layer="layout" svg:width="0.341cm" svg:height="0.293cm" svg:x="8.839cm" svg:y="10.085cm">
          <draw:text-box>
            <text:p text:style-name="P1"><text:span text:style-name="T10">17 </text:span></text:p>
          </draw:text-box>
        </draw:frame>
        <draw:frame draw:style-name="gr6" draw:text-style-name="P7" draw:layer="layout" svg:width="0.764cm" svg:height="0.293cm" svg:x="9.55cm" svg:y="10.085cm">
          <draw:text-box>
            <text:p text:style-name="P1"><text:span text:style-name="T10">32,1% </text:span></text:p>
          </draw:text-box>
        </draw:frame>
        <draw:frame draw:style-name="gr6" draw:text-style-name="P7" draw:layer="layout" svg:width="0.341cm" svg:height="0.293cm" svg:x="10.66cm" svg:y="10.094cm">
          <draw:text-box>
            <text:p text:style-name="P1"><text:span text:style-name="T10">53 </text:span></text:p>
          </draw:text-box>
        </draw:frame>
        <draw:frame draw:style-name="gr6" draw:text-style-name="P7" draw:layer="layout" svg:width="0.696cm" svg:height="0.293cm" svg:x="11.362cm" svg:y="10.094cm">
          <draw:text-box>
            <text:p text:style-name="P1"><text:span text:style-name="T10">100% </text:span></text:p>
          </draw:text-box>
        </draw:frame>
        <draw:frame draw:style-name="gr6" draw:text-style-name="P7" draw:layer="layout" svg:width="3.257cm" svg:height="0.293cm" svg:x="1.922cm" svg:y="10.568cm">
          <draw:text-box>
            <text:p text:style-name="P1"><text:span text:style-name="T10">Gr. III (nadużywający) <text:s/>(&gt;45) </text:span></text:p>
          </draw:text-box>
        </draw:frame>
        <draw:frame draw:style-name="gr6" draw:text-style-name="P7" draw:layer="layout" svg:width="0.341cm" svg:height="0.293cm" svg:x="6.985cm" svg:y="10.568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764cm" svg:height="0.293cm" svg:x="7.654cm" svg:y="10.568cm">
          <draw:text-box>
            <text:p text:style-name="P1"><text:span text:style-name="T10">55,1% </text:span></text:p>
          </draw:text-box>
        </draw:frame>
        <draw:frame draw:style-name="gr6" draw:text-style-name="P7" draw:layer="layout" svg:width="0.341cm" svg:height="0.293cm" svg:x="8.814cm" svg:y="10.568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764cm" svg:height="0.293cm" svg:x="9.542cm" svg:y="10.568cm">
          <draw:text-box>
            <text:p text:style-name="P1"><text:span text:style-name="T10">44,9% </text:span></text:p>
          </draw:text-box>
        </draw:frame>
        <draw:frame draw:style-name="gr6" draw:text-style-name="P7" draw:layer="layout" svg:width="0.341cm" svg:height="0.293cm" svg:x="10.651cm" svg:y="10.568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696cm" svg:height="0.293cm" svg:x="11.371cm" svg:y="10.568cm">
          <draw:text-box>
            <text:p text:style-name="P1"><text:span text:style-name="T10">100% </text:span></text:p>
          </draw:text-box>
        </draw:frame>
        <draw:frame draw:style-name="gr6" draw:text-style-name="P7" draw:layer="layout" svg:width="0.811cm" svg:height="0.293cm" svg:x="1.93cm" svg:y="11.042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341cm" svg:height="0.293cm" svg:x="6.985cm" svg:y="11.042cm">
          <draw:text-box>
            <text:p text:style-name="P1"><text:span text:style-name="T10">86 </text:span></text:p>
          </draw:text-box>
        </draw:frame>
        <draw:frame draw:style-name="gr6" draw:text-style-name="P7" draw:layer="layout" svg:width="0.764cm" svg:height="0.293cm" svg:x="7.654cm" svg:y="11.042cm">
          <draw:text-box>
            <text:p text:style-name="P1"><text:span text:style-name="T10">56,9% </text:span></text:p>
          </draw:text-box>
        </draw:frame>
        <draw:frame draw:style-name="gr6" draw:text-style-name="P7" draw:layer="layout" svg:width="0.341cm" svg:height="0.293cm" svg:x="8.814cm" svg:y="11.05cm">
          <draw:text-box>
            <text:p text:style-name="P1"><text:span text:style-name="T10">65 </text:span></text:p>
          </draw:text-box>
        </draw:frame>
        <draw:frame draw:style-name="gr6" draw:text-style-name="P7" draw:layer="layout" svg:width="0.764cm" svg:height="0.293cm" svg:x="9.542cm" svg:y="11.05cm">
          <draw:text-box>
            <text:p text:style-name="P1"><text:span text:style-name="T10">43,1% </text:span></text:p>
          </draw:text-box>
        </draw:frame>
        <draw:frame draw:style-name="gr6" draw:text-style-name="P7" draw:layer="layout" svg:width="0.476cm" svg:height="0.293cm" svg:x="10.609cm" svg:y="11.05cm">
          <draw:text-box>
            <text:p text:style-name="P1"><text:span text:style-name="T10">151 </text:span></text:p>
          </draw:text-box>
        </draw:frame>
        <draw:frame draw:style-name="gr6" draw:text-style-name="P7" draw:layer="layout" svg:width="0.696cm" svg:height="0.293cm" svg:x="11.371cm" svg:y="11.033cm">
          <draw:text-box>
            <text:p text:style-name="P1"><text:span text:style-name="T10">100% </text:span></text:p>
          </draw:text-box>
        </draw:frame>
        <draw:frame draw:style-name="gr1" draw:text-style-name="P2" draw:layer="layout" svg:width="11.017cm" svg:height="0.357cm" svg:x="1.211cm" svg:y="11.818cm">
          <draw:text-box>
            <text:p text:style-name="P1"><text:span text:style-name="T5">W <text:s/>nawiązaniu <text:s/>do <text:s/>zawartości <text:s/>tabeli <text:s/>2 nasuwa <text:s/>się <text:s/>uwaga, iż w <text:s/>grupie <text:s/>„umiarko-</text:span></text:p>
          </draw:text-box>
        </draw:frame>
        <draw:frame draw:style-name="gr1" draw:text-style-name="P2" draw:layer="layout" svg:width="11.369cm" svg:height="0.357cm" svg:x="0.745cm" svg:y="12.309cm">
          <draw:text-box>
            <text:p text:style-name="P1"><text:span text:style-name="T5">wanych <text:s/>użytkowników" znalazło <text:s/>się szczególnie <text:s/>dużo <text:s/>dziewcząt <text:s/>i mało <text:s/>chłopców, </text:span></text:p>
          </draw:text-box>
        </draw:frame>
        <draw:frame draw:style-name="gr1" draw:text-style-name="P2" draw:layer="layout" svg:width="11.496cm" svg:height="0.357cm" svg:x="0.737cm" svg:y="12.8cm">
          <draw:text-box>
            <text:p text:style-name="P1"><text:span text:style-name="T5">zarówno <text:s/>w sensie <text:s/>proporcji <text:s/>obydwu <text:s/>płci <text:s/>w danej grupie, jak <text:s/>i w <text:s/>sensie <text:s/>bezwzględ-</text:span></text:p>
          </draw:text-box>
        </draw:frame>
        <draw:frame draw:style-name="gr1" draw:text-style-name="P2" draw:layer="layout" svg:width="2.428cm" svg:height="0.357cm" svg:x="0.745cm" svg:y="13.291cm">
          <draw:text-box>
            <text:p text:style-name="P1"><text:span text:style-name="T5">nych <text:s/>liczebności. </text:span></text:p>
          </draw:text-box>
        </draw:frame>
        <draw:frame draw:style-name="gr1" draw:text-style-name="P2" draw:layer="layout" svg:width="10.704cm" svg:height="0.357cm" svg:x="1.219cm" svg:y="13.791cm">
          <draw:text-box>
            <text:p text:style-name="P1"><text:span text:style-name="T5">Przejdziemy teraz do przedstawienia <text:s/>średnich <text:s/>wartości w poszczególnych <text:s/>czyn-</text:span></text:p>
          </draw:text-box>
        </draw:frame>
        <draw:frame draw:style-name="gr1" draw:text-style-name="P2" draw:layer="layout" svg:width="11.601cm" svg:height="0.357cm" svg:x="0.745cm" svg:y="14.282cm">
          <draw:text-box>
            <text:p text:style-name="P1"><text:span text:style-name="T5">nikach <text:s/>Realności <text:s/>Uczuć <text:s/>(tabela <text:s/>3), czyli kategorii <text:s/>uczuć <text:s/>uznanych <text:s/>za <text:s/>osobowościo-</text:span></text:p>
          </draw:text-box>
        </draw:frame>
        <draw:frame draw:style-name="gr1" draw:text-style-name="P2" draw:layer="layout" svg:width="2.267cm" svg:height="0.357cm" svg:x="0.737cm" svg:y="14.773cm">
          <draw:text-box>
            <text:p text:style-name="P1"><text:span text:style-name="T5">wo <text:s/>specyficzne. </text:span></text:p>
          </draw:text-box>
        </draw:frame>
        <draw:frame draw:style-name="gr1" draw:text-style-name="P2" draw:layer="layout" svg:width="11.436cm" svg:height="0.357cm" svg:x="0.728cm" svg:y="15.687cm">
          <draw:text-box>
            <text:p text:style-name="P1"><text:span text:style-name="T23">Tabela 3. <text:s/>Średnie <text:s/>wartości <text:s/>uczuć <text:s/>w <text:s/>poszczególnych <text:s/>czynnikach <text:s/>w <text:s/>odniesieniu </text:span></text:p>
          </draw:text-box>
        </draw:frame>
        <draw:frame draw:style-name="gr1" draw:text-style-name="P2" draw:layer="layout" svg:width="0.43cm" svg:height="0.357cm" svg:x="12.898cm" svg:y="15.687cm">
          <draw:text-box>
            <text:p text:style-name="P1"><text:span text:style-name="T23">do </text:span></text:p>
          </draw:text-box>
        </draw:frame>
        <draw:frame draw:style-name="gr1" draw:text-style-name="P2" draw:layer="layout" svg:width="10.717cm" svg:height="0.357cm" svg:x="2.184cm" svg:y="16.111cm">
          <draw:text-box>
            <text:p text:style-name="P1"><text:span text:style-name="T23">trzech grup uczniów różniących <text:s/>sif <text:s/>intensywnością <text:s/>korzystania z Internetu </text:span></text:p>
          </draw:text-box>
        </draw:frame>
        <draw:frame draw:style-name="gr6" draw:text-style-name="P7" draw:layer="layout" svg:width="2.237cm" svg:height="0.293cm" svg:x="3.073cm" svg:y="16.85cm">
          <draw:text-box>
            <text:p text:style-name="P1"><text:span text:style-name="T10">M <text:s/>(1) <text:s/>Sporadyczni </text:span></text:p>
          </draw:text-box>
        </draw:frame>
        <draw:frame draw:style-name="gr6" draw:text-style-name="P7" draw:layer="layout" svg:width="1.463cm" svg:height="0.293cm" svg:x="3.073cm" svg:y="17.214cm">
          <draw:text-box>
            <text:p text:style-name="P1"><text:span text:style-name="T10">użytkownicy </text:span></text:p>
          </draw:text-box>
        </draw:frame>
        <draw:frame draw:style-name="gr6" draw:text-style-name="P7" draw:layer="layout" svg:width="0.756cm" svg:height="0.293cm" svg:x="6.494cm" svg:y="17.011cm">
          <draw:text-box>
            <text:p text:style-name="P1"><text:span text:style-name="T10">M <text:s/>(2) </text:span></text:p>
          </draw:text-box>
        </draw:frame>
        <draw:frame draw:style-name="gr6" draw:text-style-name="P7" draw:layer="layout" svg:width="1.543cm" svg:height="0.293cm" svg:x="7.358cm" svg:y="17.011cm">
          <draw:text-box>
            <text:p text:style-name="P1"><text:span text:style-name="T10">Umiarkowani </text:span></text:p>
          </draw:text-box>
        </draw:frame>
        <draw:frame draw:style-name="gr6" draw:text-style-name="P7" draw:layer="layout" svg:width="2.483cm" svg:height="0.293cm" svg:x="9.94cm" svg:y="17.011cm">
          <draw:text-box>
            <text:p text:style-name="P1"><text:span text:style-name="T10">M <text:s/>(3) <text:s/>Nadużywający </text:span></text:p>
          </draw:text-box>
        </draw:frame>
        <draw:frame draw:style-name="gr6" draw:text-style-name="P7" draw:layer="layout" svg:width="0.447cm" svg:height="0.293cm" svg:x="3.073cm" svg:y="17.671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684cm" svg:height="0.293cm" svg:x="3.065cm" svg:y="18.027cm">
          <draw:text-box>
            <text:p text:style-name="P1"><text:span text:style-name="T10">N=23 </text:span></text:p>
          </draw:text-box>
        </draw:frame>
        <draw:frame draw:style-name="gr6" draw:text-style-name="P7" draw:layer="layout" svg:width="0.527cm" svg:height="0.293cm" svg:x="4.216cm" svg:y="17.68cm">
          <draw:text-box>
            <text:p text:style-name="P1"><text:span text:style-name="T10">Chi. </text:span></text:p>
          </draw:text-box>
        </draw:frame>
        <draw:frame draw:style-name="gr6" draw:text-style-name="P7" draw:layer="layout" svg:width="0.684cm" svg:height="0.293cm" svg:x="4.216cm" svg:y="18.035cm">
          <draw:text-box>
            <text:p text:style-name="P1"><text:span text:style-name="T10">N=26 </text:span></text:p>
          </draw:text-box>
        </draw:frame>
        <draw:frame draw:style-name="gr6" draw:text-style-name="P7" draw:layer="layout" svg:width="0.811cm" svg:height="0.293cm" svg:x="5.359cm" svg:y="17.671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5.351cm" svg:y="18.027cm">
          <draw:text-box>
            <text:p text:style-name="P1"><text:span text:style-name="T10">N=49 </text:span></text:p>
          </draw:text-box>
        </draw:frame>
        <draw:frame draw:style-name="gr6" draw:text-style-name="P7" draw:layer="layout" svg:width="0.447cm" svg:height="0.293cm" svg:x="6.511cm" svg:y="17.671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684cm" svg:height="0.293cm" svg:x="6.494cm" svg:y="18.027cm">
          <draw:text-box>
            <text:p text:style-name="P1"><text:span text:style-name="T10">N=36 </text:span></text:p>
          </draw:text-box>
        </draw:frame>
        <draw:frame draw:style-name="gr6" draw:text-style-name="P7" draw:layer="layout" svg:width="0.527cm" svg:height="0.293cm" svg:x="7.645cm" svg:y="17.68cm">
          <draw:text-box>
            <text:p text:style-name="P1"><text:span text:style-name="T10">Chł. </text:span></text:p>
          </draw:text-box>
        </draw:frame>
        <draw:frame draw:style-name="gr6" draw:text-style-name="P7" draw:layer="layout" svg:width="0.684cm" svg:height="0.293cm" svg:x="7.645cm" svg:y="18.027cm">
          <draw:text-box>
            <text:p text:style-name="P1"><text:span text:style-name="T10">N=17 </text:span></text:p>
          </draw:text-box>
        </draw:frame>
        <draw:frame draw:style-name="gr6" draw:text-style-name="P7" draw:layer="layout" svg:width="0.811cm" svg:height="0.293cm" svg:x="8.797cm" svg:y="17.671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8.797cm" svg:y="18.027cm">
          <draw:text-box>
            <text:p text:style-name="P1"><text:span text:style-name="T10">N=53 </text:span></text:p>
          </draw:text-box>
        </draw:frame>
        <draw:frame draw:style-name="gr6" draw:text-style-name="P7" draw:layer="layout" svg:width="0.447cm" svg:height="0.293cm" svg:x="9.948cm" svg:y="17.671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493cm" svg:height="0.293cm" svg:x="9.948cm" svg:y="18.018cm">
          <draw:text-box>
            <text:p text:style-name="P1"><text:span text:style-name="T10">=27 </text:span></text:p>
          </draw:text-box>
        </draw:frame>
        <draw:frame draw:style-name="gr6" draw:text-style-name="P7" draw:layer="layout" svg:width="0.527cm" svg:height="0.293cm" svg:x="11.1cm" svg:y="17.671cm">
          <draw:text-box>
            <text:p text:style-name="P1"><text:span text:style-name="T10">Chł. </text:span></text:p>
          </draw:text-box>
        </draw:frame>
        <draw:frame draw:style-name="gr6" draw:text-style-name="P7" draw:layer="layout" svg:width="0.684cm" svg:height="0.293cm" svg:x="11.091cm" svg:y="18.018cm">
          <draw:text-box>
            <text:p text:style-name="P1"><text:span text:style-name="T10">N=22 </text:span></text:p>
          </draw:text-box>
        </draw:frame>
        <draw:frame draw:style-name="gr6" draw:text-style-name="P7" draw:layer="layout" svg:width="0.811cm" svg:height="0.293cm" svg:x="12.251cm" svg:y="17.671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12.243cm" svg:y="18.018cm">
          <draw:text-box>
            <text:p text:style-name="P1"><text:span text:style-name="T10">N=49 </text:span></text:p>
          </draw:text-box>
        </draw:frame>
        <draw:frame draw:style-name="gr6" draw:text-style-name="P7" draw:layer="layout" svg:width="1.471cm" svg:height="0.293cm" svg:x="0.864cm" svg:y="18.493cm">
          <draw:text-box>
            <text:p text:style-name="P1"><text:span text:style-name="T11">You <text:s/>are <text:s/>Not </text:span></text:p>
          </draw:text-box>
        </draw:frame>
        <draw:frame draw:style-name="gr6" draw:text-style-name="P7" draw:layer="layout" svg:width="0.379cm" svg:height="0.293cm" svg:x="2.409cm" svg:y="18.493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086cm" svg:height="0.293cm" svg:x="0.847cm" svg:y="18.882cm">
          <draw:text-box>
            <text:p text:style-name="P1"><text:span text:style-name="T10">(Czyn. 1) </text:span></text:p>
          </draw:text-box>
        </draw:frame>
        <draw:frame draw:style-name="gr6" draw:text-style-name="P7" draw:layer="layout" svg:width="0.544cm" svg:height="0.293cm" svg:x="3.065cm" svg:y="18.704cm">
          <draw:text-box>
            <text:p text:style-name="P1"><text:span text:style-name="T10">5,79 </text:span></text:p>
          </draw:text-box>
        </draw:frame>
        <draw:frame draw:style-name="gr6" draw:text-style-name="P7" draw:layer="layout" svg:width="0.544cm" svg:height="0.293cm" svg:x="4.216cm" svg:y="18.704cm">
          <draw:text-box>
            <text:p text:style-name="P1"><text:span text:style-name="T10">4,77 </text:span></text:p>
          </draw:text-box>
        </draw:frame>
        <draw:frame draw:style-name="gr6" draw:text-style-name="P7" draw:layer="layout" svg:width="0.544cm" svg:height="0.293cm" svg:x="5.351cm" svg:y="18.704cm">
          <draw:text-box>
            <text:p text:style-name="P1"><text:span text:style-name="T10">5,25 </text:span></text:p>
          </draw:text-box>
        </draw:frame>
        <draw:frame draw:style-name="gr6" draw:text-style-name="P7" draw:layer="layout" svg:width="0.544cm" svg:height="0.293cm" svg:x="6.502cm" svg:y="18.704cm">
          <draw:text-box>
            <text:p text:style-name="P1"><text:span text:style-name="T10">5,56 </text:span></text:p>
          </draw:text-box>
        </draw:frame>
        <draw:frame draw:style-name="gr6" draw:text-style-name="P7" draw:layer="layout" svg:width="0.544cm" svg:height="0.293cm" svg:x="7.645cm" svg:y="18.704cm">
          <draw:text-box>
            <text:p text:style-name="P1"><text:span text:style-name="T10">5,66 </text:span></text:p>
          </draw:text-box>
        </draw:frame>
        <draw:frame draw:style-name="gr6" draw:text-style-name="P7" draw:layer="layout" svg:width="0.544cm" svg:height="0.293cm" svg:x="8.788cm" svg:y="18.704cm">
          <draw:text-box>
            <text:p text:style-name="P1"><text:span text:style-name="T10">5,59 </text:span></text:p>
          </draw:text-box>
        </draw:frame>
        <draw:frame draw:style-name="gr6" draw:text-style-name="P7" draw:layer="layout" svg:width="0.544cm" svg:height="0.293cm" svg:x="9.94cm" svg:y="18.696cm">
          <draw:text-box>
            <text:p text:style-name="P1"><text:span text:style-name="T10">5,91 </text:span></text:p>
          </draw:text-box>
        </draw:frame>
        <draw:frame draw:style-name="gr6" draw:text-style-name="P7" draw:layer="layout" svg:width="0.544cm" svg:height="0.293cm" svg:x="11.1cm" svg:y="18.696cm">
          <draw:text-box>
            <text:p text:style-name="P1"><text:span text:style-name="T10">5,43 </text:span></text:p>
          </draw:text-box>
        </draw:frame>
        <draw:frame draw:style-name="gr6" draw:text-style-name="P7" draw:layer="layout" svg:width="0.544cm" svg:height="0.293cm" svg:x="12.243cm" svg:y="18.696cm">
          <draw:text-box>
            <text:p text:style-name="P1"><text:span text:style-name="T10">5,69 </text:span></text:p>
          </draw:text-box>
        </draw:frame>
        <draw:frame draw:style-name="gr6" draw:text-style-name="P7" draw:layer="layout" svg:width="1.247cm" svg:height="0.293cm" svg:x="0.864cm" svg:y="19.365cm">
          <draw:text-box>
            <text:p text:style-name="P1"><text:span text:style-name="T11">We are <text:s/>Ok </text:span></text:p>
          </draw:text-box>
        </draw:frame>
        <draw:frame draw:style-name="gr6" draw:text-style-name="P7" draw:layer="layout" svg:width="1.086cm" svg:height="0.293cm" svg:x="0.838cm" svg:y="19.754cm">
          <draw:text-box>
            <text:p text:style-name="P1"><text:span text:style-name="T10">(Czyn. 2) </text:span></text:p>
          </draw:text-box>
        </draw:frame>
        <draw:frame draw:style-name="gr6" draw:text-style-name="P7" draw:layer="layout" svg:width="0.544cm" svg:height="0.293cm" svg:x="3.065cm" svg:y="19.568cm">
          <draw:text-box>
            <text:p text:style-name="P1"><text:span text:style-name="T10">7,50 </text:span></text:p>
          </draw:text-box>
        </draw:frame>
        <draw:frame draw:style-name="gr6" draw:text-style-name="P7" draw:layer="layout" svg:width="0.544cm" svg:height="0.293cm" svg:x="4.216cm" svg:y="19.576cm">
          <draw:text-box>
            <text:p text:style-name="P1"><text:span text:style-name="T10">6,20 </text:span></text:p>
          </draw:text-box>
        </draw:frame>
        <draw:frame draw:style-name="gr6" draw:text-style-name="P7" draw:layer="layout" svg:width="0.544cm" svg:height="0.293cm" svg:x="5.351cm" svg:y="19.576cm">
          <draw:text-box>
            <text:p text:style-name="P1"><text:span text:style-name="T10">6,81 </text:span></text:p>
          </draw:text-box>
        </draw:frame>
        <draw:frame draw:style-name="gr6" draw:text-style-name="P7" draw:layer="layout" svg:width="0.544cm" svg:height="0.293cm" svg:x="6.502cm" svg:y="19.568cm">
          <draw:text-box>
            <text:p text:style-name="P1"><text:span text:style-name="T10">7,36 </text:span></text:p>
          </draw:text-box>
        </draw:frame>
        <draw:frame draw:style-name="gr6" draw:text-style-name="P7" draw:layer="layout" svg:width="0.544cm" svg:height="0.293cm" svg:x="7.645cm" svg:y="19.568cm">
          <draw:text-box>
            <text:p text:style-name="P1"><text:span text:style-name="T10">6,82 </text:span></text:p>
          </draw:text-box>
        </draw:frame>
        <draw:frame draw:style-name="gr6" draw:text-style-name="P7" draw:layer="layout" svg:width="0.544cm" svg:height="0.293cm" svg:x="8.788cm" svg:y="19.568cm">
          <draw:text-box>
            <text:p text:style-name="P1"><text:span text:style-name="T10">7,19 </text:span></text:p>
          </draw:text-box>
        </draw:frame>
        <draw:frame draw:style-name="gr6" draw:text-style-name="P7" draw:layer="layout" svg:width="0.544cm" svg:height="0.293cm" svg:x="9.94cm" svg:y="19.568cm">
          <draw:text-box>
            <text:p text:style-name="P1"><text:span text:style-name="T10">5,81 </text:span></text:p>
          </draw:text-box>
        </draw:frame>
        <draw:frame draw:style-name="gr6" draw:text-style-name="P7" draw:layer="layout" svg:width="0.544cm" svg:height="0.293cm" svg:x="11.091cm" svg:y="19.568cm">
          <draw:text-box>
            <text:p text:style-name="P1"><text:span text:style-name="T10">5,76 </text:span></text:p>
          </draw:text-box>
        </draw:frame>
        <draw:frame draw:style-name="gr6" draw:text-style-name="P7" draw:layer="layout" svg:width="0.544cm" svg:height="0.293cm" svg:x="12.243cm" svg:y="19.559cm">
          <draw:text-box>
            <text:p text:style-name="P1"><text:span text:style-name="T10">5,79 </text:span></text:p>
          </draw:text-box>
        </draw:frame>
      </draw:page>
      <draw:page draw:name="page11" draw:style-name="dp1" draw:master-page-name="master-page109">
        <draw:frame draw:style-name="gr1" draw:text-style-name="P2" draw:layer="layout" svg:width="0.447cm" svg:height="0.433cm" svg:x="1.321cm" svg:y="0.844cm">
          <draw:text-box>
            <text:p text:style-name="P1"><text:span text:style-name="T1">78 </text:span></text:p>
          </draw:text-box>
        </draw:frame>
        <draw:frame draw:style-name="gr1" draw:text-style-name="P2" draw:layer="layout" svg:width="2.58cm" svg:height="0.433cm" svg:x="11.32cm" svg:y="0.835cm">
          <draw:text-box>
            <text:p text:style-name="P1"><text:span text:style-name="T1">Krzysztof <text:s/>Mudyń </text:span></text:p>
          </draw:text-box>
        </draw:frame>
        <draw:frame draw:style-name="gr6" draw:text-style-name="P7" draw:layer="layout" svg:width="2.237cm" svg:height="0.293cm" svg:x="3.675cm" svg:y="1.872cm">
          <draw:text-box>
            <text:p text:style-name="P1"><text:span text:style-name="T10">M <text:s/>(1) <text:s/>Sporadyczni </text:span></text:p>
          </draw:text-box>
        </draw:frame>
        <draw:frame draw:style-name="gr6" draw:text-style-name="P7" draw:layer="layout" svg:width="1.463cm" svg:height="0.293cm" svg:x="3.683cm" svg:y="2.22cm">
          <draw:text-box>
            <text:p text:style-name="P1"><text:span text:style-name="T10">użytkownicy </text:span></text:p>
          </draw:text-box>
        </draw:frame>
        <draw:frame draw:style-name="gr6" draw:text-style-name="P7" draw:layer="layout" svg:width="0.756cm" svg:height="0.293cm" svg:x="7.12cm" svg:y="2.05cm">
          <draw:text-box>
            <text:p text:style-name="P1"><text:span text:style-name="T10">M <text:s/>(2) </text:span></text:p>
          </draw:text-box>
        </draw:frame>
        <draw:frame draw:style-name="gr6" draw:text-style-name="P7" draw:layer="layout" svg:width="1.543cm" svg:height="0.293cm" svg:x="7.982cm" svg:y="2.05cm">
          <draw:text-box>
            <text:p text:style-name="P1"><text:span text:style-name="T10">Umiarkowani </text:span></text:p>
          </draw:text-box>
        </draw:frame>
        <draw:frame draw:style-name="gr6" draw:text-style-name="P7" draw:layer="layout" svg:width="2.483cm" svg:height="0.293cm" svg:x="10.549cm" svg:y="2.05cm">
          <draw:text-box>
            <text:p text:style-name="P1"><text:span text:style-name="T10">M <text:s/>(3) <text:s/>Nadużywający </text:span></text:p>
          </draw:text-box>
        </draw:frame>
        <draw:frame draw:style-name="gr6" draw:text-style-name="P7" draw:layer="layout" svg:width="0.447cm" svg:height="0.293cm" svg:x="3.683cm" svg:y="2.711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684cm" svg:height="0.293cm" svg:x="3.675cm" svg:y="3.058cm">
          <draw:text-box>
            <text:p text:style-name="P1"><text:span text:style-name="T10">N=23 </text:span></text:p>
          </draw:text-box>
        </draw:frame>
        <draw:frame draw:style-name="gr6" draw:text-style-name="P7" draw:layer="layout" svg:width="0.544cm" svg:height="0.293cm" svg:x="4.826cm" svg:y="2.702cm">
          <draw:text-box>
            <text:p text:style-name="P1"><text:span text:style-name="T10">Clił. </text:span></text:p>
          </draw:text-box>
        </draw:frame>
        <draw:frame draw:style-name="gr6" draw:text-style-name="P7" draw:layer="layout" svg:width="0.684cm" svg:height="0.293cm" svg:x="4.834cm" svg:y="3.058cm">
          <draw:text-box>
            <text:p text:style-name="P1"><text:span text:style-name="T10">N=26 </text:span></text:p>
          </draw:text-box>
        </draw:frame>
        <draw:frame draw:style-name="gr6" draw:text-style-name="P7" draw:layer="layout" svg:width="0.811cm" svg:height="0.293cm" svg:x="5.977cm" svg:y="2.702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5.969cm" svg:y="3.058cm">
          <draw:text-box>
            <text:p text:style-name="P1"><text:span text:style-name="T10">N=49 </text:span></text:p>
          </draw:text-box>
        </draw:frame>
        <draw:frame draw:style-name="gr6" draw:text-style-name="P7" draw:layer="layout" svg:width="0.447cm" svg:height="0.293cm" svg:x="7.129cm" svg:y="2.711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684cm" svg:height="0.293cm" svg:x="7.12cm" svg:y="3.058cm">
          <draw:text-box>
            <text:p text:style-name="P1"><text:span text:style-name="T10">N=36 </text:span></text:p>
          </draw:text-box>
        </draw:frame>
        <draw:frame draw:style-name="gr6" draw:text-style-name="P7" draw:layer="layout" svg:width="0.527cm" svg:height="0.293cm" svg:x="8.263cm" svg:y="2.702cm">
          <draw:text-box>
            <text:p text:style-name="P1"><text:span text:style-name="T10">Chł. </text:span></text:p>
          </draw:text-box>
        </draw:frame>
        <draw:frame draw:style-name="gr6" draw:text-style-name="P7" draw:layer="layout" svg:width="0.684cm" svg:height="0.293cm" svg:x="8.272cm" svg:y="3.058cm">
          <draw:text-box>
            <text:p text:style-name="P1"><text:span text:style-name="T10">N=17 </text:span></text:p>
          </draw:text-box>
        </draw:frame>
        <draw:frame draw:style-name="gr6" draw:text-style-name="P7" draw:layer="layout" svg:width="0.811cm" svg:height="0.293cm" svg:x="9.406cm" svg:y="2.702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9.406cm" svg:y="3.058cm">
          <draw:text-box>
            <text:p text:style-name="P1"><text:span text:style-name="T10">N=53 </text:span></text:p>
          </draw:text-box>
        </draw:frame>
        <draw:frame draw:style-name="gr6" draw:text-style-name="P7" draw:layer="layout" svg:width="0.447cm" svg:height="0.293cm" svg:x="10.558cm" svg:y="2.702cm">
          <draw:text-box>
            <text:p text:style-name="P1"><text:span text:style-name="T10">Dz. </text:span></text:p>
          </draw:text-box>
        </draw:frame>
        <draw:frame draw:style-name="gr6" draw:text-style-name="P7" draw:layer="layout" svg:width="0.493cm" svg:height="0.293cm" svg:x="10.549cm" svg:y="3.058cm">
          <draw:text-box>
            <text:p text:style-name="P1"><text:span text:style-name="T10">=27 </text:span></text:p>
          </draw:text-box>
        </draw:frame>
        <draw:frame draw:style-name="gr6" draw:text-style-name="P7" draw:layer="layout" svg:width="0.527cm" svg:height="0.293cm" svg:x="11.692cm" svg:y="2.702cm">
          <draw:text-box>
            <text:p text:style-name="P1"><text:span text:style-name="T10">Chł. </text:span></text:p>
          </draw:text-box>
        </draw:frame>
        <draw:frame draw:style-name="gr6" draw:text-style-name="P7" draw:layer="layout" svg:width="0.684cm" svg:height="0.293cm" svg:x="11.701cm" svg:y="3.049cm">
          <draw:text-box>
            <text:p text:style-name="P1"><text:span text:style-name="T10">N=22 </text:span></text:p>
          </draw:text-box>
        </draw:frame>
        <draw:frame draw:style-name="gr6" draw:text-style-name="P7" draw:layer="layout" svg:width="0.811cm" svg:height="0.293cm" svg:x="12.835cm" svg:y="2.702cm">
          <draw:text-box>
            <text:p text:style-name="P1"><text:span text:style-name="T10">Razem </text:span></text:p>
          </draw:text-box>
        </draw:frame>
        <draw:frame draw:style-name="gr6" draw:text-style-name="P7" draw:layer="layout" svg:width="0.684cm" svg:height="0.293cm" svg:x="12.827cm" svg:y="3.058cm">
          <draw:text-box>
            <text:p text:style-name="P1"><text:span text:style-name="T10">N=49 </text:span></text:p>
          </draw:text-box>
        </draw:frame>
        <draw:frame draw:style-name="gr6" draw:text-style-name="P7" draw:layer="layout" svg:width="0.849cm" svg:height="0.293cm" svg:x="1.431cm" svg:y="3.532cm">
          <draw:text-box>
            <text:p text:style-name="P1"><text:span text:style-name="T11">I'm <text:s/>Ok</text:span><text:span text:style-name="T10"> </text:span></text:p>
          </draw:text-box>
        </draw:frame>
        <draw:frame draw:style-name="gr6" draw:text-style-name="P7" draw:layer="layout" svg:width="1.018cm" svg:height="0.293cm" svg:x="2.378cm" svg:y="3.532cm">
          <draw:text-box>
            <text:p text:style-name="P1"><text:span text:style-name="T10">(Czyn.3) </text:span></text:p>
          </draw:text-box>
        </draw:frame>
        <draw:frame draw:style-name="gr6" draw:text-style-name="P7" draw:layer="layout" svg:width="0.544cm" svg:height="0.293cm" svg:x="3.886cm" svg:y="3.532cm">
          <draw:text-box>
            <text:p text:style-name="P1"><text:span text:style-name="T10">6,50 </text:span></text:p>
          </draw:text-box>
        </draw:frame>
        <draw:frame draw:style-name="gr6" draw:text-style-name="P7" draw:layer="layout" svg:width="0.544cm" svg:height="0.293cm" svg:x="5.046cm" svg:y="3.532cm">
          <draw:text-box>
            <text:p text:style-name="P1"><text:span text:style-name="T10">5,93 </text:span></text:p>
          </draw:text-box>
        </draw:frame>
        <draw:frame draw:style-name="gr6" draw:text-style-name="P7" draw:layer="layout" svg:width="0.544cm" svg:height="0.293cm" svg:x="6.189cm" svg:y="3.532cm">
          <draw:text-box>
            <text:p text:style-name="P1"><text:span text:style-name="T10">6,20 </text:span></text:p>
          </draw:text-box>
        </draw:frame>
        <draw:frame draw:style-name="gr6" draw:text-style-name="P7" draw:layer="layout" svg:width="0.544cm" svg:height="0.293cm" svg:x="7.332cm" svg:y="3.532cm">
          <draw:text-box>
            <text:p text:style-name="P1"><text:span text:style-name="T10">6,17 </text:span></text:p>
          </draw:text-box>
        </draw:frame>
        <draw:frame draw:style-name="gr6" draw:text-style-name="P7" draw:layer="layout" svg:width="0.544cm" svg:height="0.293cm" svg:x="8.475cm" svg:y="3.523cm">
          <draw:text-box>
            <text:p text:style-name="P1"><text:span text:style-name="T10">6,28 </text:span></text:p>
          </draw:text-box>
        </draw:frame>
        <draw:frame draw:style-name="gr6" draw:text-style-name="P7" draw:layer="layout" svg:width="0.544cm" svg:height="0.293cm" svg:x="9.618cm" svg:y="3.523cm">
          <draw:text-box>
            <text:p text:style-name="P1"><text:span text:style-name="T10">6,20 </text:span></text:p>
          </draw:text-box>
        </draw:frame>
        <draw:frame draw:style-name="gr6" draw:text-style-name="P7" draw:layer="layout" svg:width="0.544cm" svg:height="0.293cm" svg:x="10.778cm" svg:y="3.523cm">
          <draw:text-box>
            <text:p text:style-name="P1"><text:span text:style-name="T10">5,43 </text:span></text:p>
          </draw:text-box>
        </draw:frame>
        <draw:frame draw:style-name="gr6" draw:text-style-name="P7" draw:layer="layout" svg:width="0.544cm" svg:height="0.293cm" svg:x="11.904cm" svg:y="3.523cm">
          <draw:text-box>
            <text:p text:style-name="P1"><text:span text:style-name="T10">6,29 </text:span></text:p>
          </draw:text-box>
        </draw:frame>
        <draw:frame draw:style-name="gr6" draw:text-style-name="P7" draw:layer="layout" svg:width="0.544cm" svg:height="0.293cm" svg:x="13.056cm" svg:y="3.523cm">
          <draw:text-box>
            <text:p text:style-name="P1"><text:span text:style-name="T10">5,82 </text:span></text:p>
          </draw:text-box>
        </draw:frame>
        <draw:frame draw:style-name="gr6" draw:text-style-name="P7" draw:layer="layout" svg:width="0.391cm" svg:height="0.293cm" svg:x="1.422cm" svg:y="4.006cm">
          <draw:text-box>
            <text:p text:style-name="P1"><text:span text:style-name="T11">l'm </text:span></text:p>
          </draw:text-box>
        </draw:frame>
        <draw:frame draw:style-name="gr6" draw:text-style-name="P7" draw:layer="layout" svg:width="0.459cm" svg:height="0.293cm" svg:x="1.905cm" svg:y="4.006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379cm" svg:height="0.293cm" svg:x="2.486cm" svg:y="4.006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018cm" svg:height="0.293cm" svg:x="1.422cm" svg:y="4.387cm">
          <draw:text-box>
            <text:p text:style-name="P1"><text:span text:style-name="T10">(Czyn.4) </text:span></text:p>
          </draw:text-box>
        </draw:frame>
        <draw:frame draw:style-name="gr6" draw:text-style-name="P7" draw:layer="layout" svg:width="0.544cm" svg:height="0.293cm" svg:x="3.895cm" svg:y="4.201cm">
          <draw:text-box>
            <text:p text:style-name="P1"><text:span text:style-name="T10">4,04 </text:span></text:p>
          </draw:text-box>
        </draw:frame>
        <draw:frame draw:style-name="gr6" draw:text-style-name="P7" draw:layer="layout" svg:width="0.544cm" svg:height="0.293cm" svg:x="5.038cm" svg:y="4.192cm">
          <draw:text-box>
            <text:p text:style-name="P1"><text:span text:style-name="T10">3,89 </text:span></text:p>
          </draw:text-box>
        </draw:frame>
        <draw:frame draw:style-name="gr6" draw:text-style-name="P7" draw:layer="layout" svg:width="0.544cm" svg:height="0.293cm" svg:x="6.189cm" svg:y="4.192cm">
          <draw:text-box>
            <text:p text:style-name="P1"><text:span text:style-name="T10">3,96 </text:span></text:p>
          </draw:text-box>
        </draw:frame>
        <draw:frame draw:style-name="gr6" draw:text-style-name="P7" draw:layer="layout" svg:width="0.544cm" svg:height="0.293cm" svg:x="7.341cm" svg:y="4.201cm">
          <draw:text-box>
            <text:p text:style-name="P1"><text:span text:style-name="T10">4,36 </text:span></text:p>
          </draw:text-box>
        </draw:frame>
        <draw:frame draw:style-name="gr6" draw:text-style-name="P7" draw:layer="layout" svg:width="0.544cm" svg:height="0.293cm" svg:x="8.475cm" svg:y="4.192cm">
          <draw:text-box>
            <text:p text:style-name="P1"><text:span text:style-name="T10">4,48 </text:span></text:p>
          </draw:text-box>
        </draw:frame>
        <draw:frame draw:style-name="gr6" draw:text-style-name="P7" draw:layer="layout" svg:width="0.544cm" svg:height="0.293cm" svg:x="9.618cm" svg:y="4.192cm">
          <draw:text-box>
            <text:p text:style-name="P1"><text:span text:style-name="T10">4,40 </text:span></text:p>
          </draw:text-box>
        </draw:frame>
        <draw:frame draw:style-name="gr6" draw:text-style-name="P7" draw:layer="layout" svg:width="0.544cm" svg:height="0.293cm" svg:x="10.761cm" svg:y="4.192cm">
          <draw:text-box>
            <text:p text:style-name="P1"><text:span text:style-name="T10">4,23 </text:span></text:p>
          </draw:text-box>
        </draw:frame>
        <draw:frame draw:style-name="gr6" draw:text-style-name="P7" draw:layer="layout" svg:width="0.544cm" svg:height="0.293cm" svg:x="11.904cm" svg:y="4.184cm">
          <draw:text-box>
            <text:p text:style-name="P1"><text:span text:style-name="T10">4,47 </text:span></text:p>
          </draw:text-box>
        </draw:frame>
        <draw:frame draw:style-name="gr6" draw:text-style-name="P7" draw:layer="layout" svg:width="0.544cm" svg:height="0.293cm" svg:x="13.039cm" svg:y="4.184cm">
          <draw:text-box>
            <text:p text:style-name="P1"><text:span text:style-name="T10">4,34 </text:span></text:p>
          </draw:text-box>
        </draw:frame>
        <draw:frame draw:style-name="gr6" draw:text-style-name="P7" draw:layer="layout" svg:width="1.048cm" svg:height="0.293cm" svg:x="1.422cm" svg:y="4.87cm">
          <draw:text-box>
            <text:p text:style-name="P1"><text:span text:style-name="T11">Ił <text:s/>wasrit </text:span></text:p>
          </draw:text-box>
        </draw:frame>
        <draw:frame draw:style-name="gr6" draw:text-style-name="P7" draw:layer="layout" svg:width="0.379cm" svg:height="0.293cm" svg:x="2.579cm" svg:y="4.87cm">
          <draw:text-box>
            <text:p text:style-name="P1"><text:span text:style-name="T11">Ok </text:span></text:p>
          </draw:text-box>
        </draw:frame>
        <draw:frame draw:style-name="gr6" draw:text-style-name="P7" draw:layer="layout" svg:width="1.018cm" svg:height="0.293cm" svg:x="1.431cm" svg:y="5.251cm">
          <draw:text-box>
            <text:p text:style-name="P1"><text:span text:style-name="T10">(Czyn.5) </text:span></text:p>
          </draw:text-box>
        </draw:frame>
        <draw:frame draw:style-name="gr6" draw:text-style-name="P7" draw:layer="layout" svg:width="0.544cm" svg:height="0.293cm" svg:x="3.895cm" svg:y="5.064cm">
          <draw:text-box>
            <text:p text:style-name="P1"><text:span text:style-name="T10">6,38 </text:span></text:p>
          </draw:text-box>
        </draw:frame>
        <draw:frame draw:style-name="gr6" draw:text-style-name="P7" draw:layer="layout" svg:width="0.544cm" svg:height="0.293cm" svg:x="5.046cm" svg:y="5.056cm">
          <draw:text-box>
            <text:p text:style-name="P1"><text:span text:style-name="T10">5,36 </text:span></text:p>
          </draw:text-box>
        </draw:frame>
        <draw:frame draw:style-name="gr6" draw:text-style-name="P7" draw:layer="layout" svg:width="0.544cm" svg:height="0.293cm" svg:x="6.198cm" svg:y="5.056cm">
          <draw:text-box>
            <text:p text:style-name="P1"><text:span text:style-name="T10">5,84 </text:span></text:p>
          </draw:text-box>
        </draw:frame>
        <draw:frame draw:style-name="gr6" draw:text-style-name="P7" draw:layer="layout" svg:width="0.544cm" svg:height="0.293cm" svg:x="7.341cm" svg:y="5.056cm">
          <draw:text-box>
            <text:p text:style-name="P1"><text:span text:style-name="T10">6,86 </text:span></text:p>
          </draw:text-box>
        </draw:frame>
        <draw:frame draw:style-name="gr6" draw:text-style-name="P7" draw:layer="layout" svg:width="0.544cm" svg:height="0.293cm" svg:x="8.484cm" svg:y="5.064cm">
          <draw:text-box>
            <text:p text:style-name="P1"><text:span text:style-name="T10">5,81 </text:span></text:p>
          </draw:text-box>
        </draw:frame>
        <draw:frame draw:style-name="gr6" draw:text-style-name="P7" draw:layer="layout" svg:width="0.544cm" svg:height="0.293cm" svg:x="9.618cm" svg:y="5.047cm">
          <draw:text-box>
            <text:p text:style-name="P1"><text:span text:style-name="T10">6,52 </text:span></text:p>
          </draw:text-box>
        </draw:frame>
        <draw:frame draw:style-name="gr6" draw:text-style-name="P7" draw:layer="layout" svg:width="0.544cm" svg:height="0.293cm" svg:x="10.761cm" svg:y="5.056cm">
          <draw:text-box>
            <text:p text:style-name="P1"><text:span text:style-name="T10">6,49 </text:span></text:p>
          </draw:text-box>
        </draw:frame>
        <draw:frame draw:style-name="gr6" draw:text-style-name="P7" draw:layer="layout" svg:width="0.544cm" svg:height="0.293cm" svg:x="11.904cm" svg:y="5.056cm">
          <draw:text-box>
            <text:p text:style-name="P1"><text:span text:style-name="T10">6,58 </text:span></text:p>
          </draw:text-box>
        </draw:frame>
        <draw:frame draw:style-name="gr6" draw:text-style-name="P7" draw:layer="layout" svg:width="0.544cm" svg:height="0.293cm" svg:x="13.047cm" svg:y="5.056cm">
          <draw:text-box>
            <text:p text:style-name="P1"><text:span text:style-name="T10">6,53 </text:span></text:p>
          </draw:text-box>
        </draw:frame>
        <draw:frame draw:style-name="gr1" draw:text-style-name="P2" draw:layer="layout" svg:width="0.383cm" svg:height="0.357cm" svg:x="1.795cm" svg:y="6.391cm">
          <draw:text-box>
            <text:p text:style-name="P1"><text:span text:style-name="T5">W </text:span></text:p>
          </draw:text-box>
        </draw:frame>
        <draw:frame draw:style-name="gr1" draw:text-style-name="P2" draw:layer="layout" svg:width="6.644cm" svg:height="0.357cm" svg:x="2.316cm" svg:y="6.391cm">
          <draw:text-box>
            <text:p text:style-name="P1"><text:span text:style-name="T5">celu <text:s/>rozstrzygnięcia, <text:s/>czy <text:s/>różnice <text:s/>średnich <text:s/>ocen </text:span></text:p>
          </draw:text-box>
        </draw:frame>
        <draw:frame draw:style-name="gr1" draw:text-style-name="P2" draw:layer="layout" svg:width="1.242cm" svg:height="0.357cm" svg:x="9.962cm" svg:y="6.391cm">
          <draw:text-box>
            <text:p text:style-name="P1"><text:span text:style-name="T5">uczuć <text:s/>w </text:span></text:p>
          </draw:text-box>
        </draw:frame>
        <draw:frame draw:style-name="gr1" draw:text-style-name="P2" draw:layer="layout" svg:width="2.174cm" svg:height="0.357cm" svg:x="11.425cm" svg:y="6.391cm">
          <draw:text-box>
            <text:p text:style-name="P1"><text:span text:style-name="T5">poszczególnych </text:span></text:p>
          </draw:text-box>
        </draw:frame>
        <draw:frame draw:style-name="gr1" draw:text-style-name="P2" draw:layer="layout" svg:width="3.935cm" svg:height="0.357cm" svg:x="1.304cm" svg:y="6.882cm">
          <draw:text-box>
            <text:p text:style-name="P1"><text:span text:style-name="T5">czynnikach <text:s/>pomiędzy <text:s/>grupą </text:span></text:p>
          </draw:text-box>
        </draw:frame>
        <draw:frame draw:style-name="gr1" draw:text-style-name="P2" draw:layer="layout" svg:width="2.407cm" svg:height="0.357cm" svg:x="5.952cm" svg:y="6.882cm">
          <draw:text-box>
            <text:p text:style-name="P1"><text:span text:style-name="T5">1 (sporadycznych </text:span></text:p>
          </draw:text-box>
        </draw:frame>
        <draw:frame draw:style-name="gr1" draw:text-style-name="P2" draw:layer="layout" svg:width="2.144cm" svg:height="0.357cm" svg:x="8.814cm" svg:y="6.882cm">
          <draw:text-box>
            <text:p text:style-name="P1"><text:span text:style-name="T5">użytkowników) </text:span></text:p>
          </draw:text-box>
        </draw:frame>
        <draw:frame draw:style-name="gr1" draw:text-style-name="P2" draw:layer="layout" svg:width="2.356cm" svg:height="0.357cm" svg:x="11.354cm" svg:y="6.882cm">
          <draw:text-box>
            <text:p text:style-name="P1"><text:span text:style-name="T5">a <text:s/>grupą <text:s/>3 <text:s/>(osób </text:span></text:p>
          </draw:text-box>
        </draw:frame>
        <draw:frame draw:style-name="gr1" draw:text-style-name="P2" draw:layer="layout" svg:width="7.571cm" svg:height="0.357cm" svg:x="1.312cm" svg:y="7.373cm">
          <draw:text-box>
            <text:p text:style-name="P1"><text:span text:style-name="T5">„</text:span><text:span text:style-name="T5">nadużywających) <text:s/>są <text:s/>istotne <text:s/>statystycznie, zastosowano</text:span></text:p>
          </draw:text-box>
        </draw:frame>
        <draw:frame draw:style-name="gr4" draw:text-style-name="P5" draw:layer="layout" svg:width="0.269cm" svg:height="0.23cm" svg:x="9.821cm" svg:y="7.327cm">
          <draw:text-box>
            <text:p text:style-name="P1"><text:span text:style-name="T6">2 4</text:span></text:p>
          </draw:text-box>
        </draw:frame>
        <draw:frame draw:style-name="gr1" draw:text-style-name="P2" draw:layer="layout" svg:width="3.529cm" svg:height="0.357cm" svg:x="10.054cm" svg:y="7.373cm">
          <draw:text-box>
            <text:p text:style-name="P1"><text:span text:style-name="T5"><text:s text:c="2"/></text:span><text:span text:style-name="T5">testy <text:s/>t Studenta. <text:s/>Wyniki </text:span></text:p>
          </draw:text-box>
        </draw:frame>
        <draw:frame draw:style-name="gr1" draw:text-style-name="P2" draw:layer="layout" svg:width="2.982cm" svg:height="0.357cm" svg:x="1.304cm" svg:y="7.864cm">
          <draw:text-box>
            <text:p text:style-name="P1"><text:span text:style-name="T5">przedstawia <text:s/>tabela <text:s/>4. </text:span></text:p>
          </draw:text-box>
        </draw:frame>
        <draw:frame draw:style-name="gr1" draw:text-style-name="P2" draw:layer="layout" svg:width="1.34cm" svg:height="0.357cm" svg:x="1.295cm" svg:y="8.787cm">
          <draw:text-box>
            <text:p text:style-name="P1"><text:span text:style-name="T23">Tabela 4. </text:span></text:p>
          </draw:text-box>
        </draw:frame>
        <draw:frame draw:style-name="gr1" draw:text-style-name="P2" draw:layer="layout" svg:width="10.7cm" svg:height="0.357cm" svg:x="2.802cm" svg:y="8.787cm">
          <draw:text-box>
            <text:p text:style-name="P1"><text:span text:style-name="T23">Porównanie <text:s/>średnich ocen <text:s/>uczuć w poszczególnych <text:s/>czynnikach <text:s/>w grupach </text:span></text:p>
          </draw:text-box>
        </draw:frame>
        <draw:frame draw:style-name="gr1" draw:text-style-name="P2" draw:layer="layout" svg:width="0.662cm" svg:height="0.357cm" svg:x="2.828cm" svg:y="9.21cm">
          <draw:text-box>
            <text:p text:style-name="P1"><text:span text:style-name="T23">1 i 3 </text:span></text:p>
          </draw:text-box>
        </draw:frame>
        <draw:frame draw:style-name="gr6" draw:text-style-name="P7" draw:layer="layout" svg:width="1.06cm" svg:height="0.293cm" svg:x="1.795cm" svg:y="10.161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0.891cm" svg:height="0.293cm" svg:x="4.437cm" svg:y="9.924cm">
          <draw:text-box>
            <text:p text:style-name="P1"><text:span text:style-name="T10">Średnie </text:span></text:p>
          </draw:text-box>
        </draw:frame>
        <draw:frame draw:style-name="gr6" draw:text-style-name="P7" draw:layer="layout" svg:width="0.264cm" svg:height="0.293cm" svg:x="6.773cm" svg:y="10.161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64cm" svg:height="0.293cm" svg:x="7.518cm" svg:y="10.161cm">
          <draw:text-box>
            <text:p text:style-name="P1"><text:span text:style-name="T10">f </text:span></text:p>
          </draw:text-box>
        </draw:frame>
        <draw:frame draw:style-name="gr6" draw:text-style-name="P7" draw:layer="layout" svg:width="0.264cm" svg:height="0.293cm" svg:x="8.399cm" svg:y="10.229cm">
          <draw:text-box>
            <text:p text:style-name="P1"><text:span text:style-name="T10">P </text:span></text:p>
          </draw:text-box>
        </draw:frame>
        <draw:frame draw:style-name="gr6" draw:text-style-name="P7" draw:layer="layout" svg:width="1.369cm" svg:height="0.293cm" svg:x="9.169cm" svg:y="9.924cm">
          <draw:text-box>
            <text:p text:style-name="P1"><text:span text:style-name="T10">Liczebności </text:span></text:p>
          </draw:text-box>
        </draw:frame>
        <draw:frame draw:style-name="gr6" draw:text-style-name="P7" draw:layer="layout" svg:width="1.31cm" svg:height="0.293cm" svg:x="10.99cm" svg:y="9.907cm">
          <draw:text-box>
            <text:p text:style-name="P1"><text:span text:style-name="T10">Odchylenia </text:span></text:p>
          </draw:text-box>
        </draw:frame>
        <draw:frame draw:style-name="gr6" draw:text-style-name="P7" draw:layer="layout" svg:width="0.709cm" svg:height="0.293cm" svg:x="12.586cm" svg:y="9.907cm">
          <draw:text-box>
            <text:p text:style-name="P1"><text:span text:style-name="T10">stand. </text:span></text:p>
          </draw:text-box>
        </draw:frame>
        <draw:frame draw:style-name="gr6" draw:text-style-name="P7" draw:layer="layout" svg:width="1.06cm" svg:height="0.293cm" svg:x="1.795cm" svg:y="10.161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0.764cm" svg:height="0.293cm" svg:x="4.437cm" svg:y="10.398cm">
          <draw:text-box>
            <text:p text:style-name="P1"><text:span text:style-name="T10">M ( l ) </text:span></text:p>
          </draw:text-box>
        </draw:frame>
        <draw:frame draw:style-name="gr6" draw:text-style-name="P7" draw:layer="layout" svg:width="0.823cm" svg:height="0.293cm" svg:x="5.444cm" svg:y="10.398cm">
          <draw:text-box>
            <text:p text:style-name="P1"><text:span text:style-name="T10">M ( 3 ) </text:span></text:p>
          </draw:text-box>
        </draw:frame>
        <draw:frame draw:style-name="gr6" draw:text-style-name="P7" draw:layer="layout" svg:width="0.264cm" svg:height="0.293cm" svg:x="6.773cm" svg:y="10.161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64cm" svg:height="0.293cm" svg:x="7.518cm" svg:y="10.161cm">
          <draw:text-box>
            <text:p text:style-name="P1"><text:span text:style-name="T10">f </text:span></text:p>
          </draw:text-box>
        </draw:frame>
        <draw:frame draw:style-name="gr6" draw:text-style-name="P7" draw:layer="layout" svg:width="0.264cm" svg:height="0.293cm" svg:x="8.399cm" svg:y="10.229cm">
          <draw:text-box>
            <text:p text:style-name="P1"><text:span text:style-name="T10">P </text:span></text:p>
          </draw:text-box>
        </draw:frame>
        <draw:frame draw:style-name="gr6" draw:text-style-name="P7" draw:layer="layout" svg:width="0.717cm" svg:height="0.293cm" svg:x="9.161cm" svg:y="10.407cm">
          <draw:text-box>
            <text:p text:style-name="P1"><text:span text:style-name="T10">N ( l ) </text:span></text:p>
          </draw:text-box>
        </draw:frame>
        <draw:frame draw:style-name="gr6" draw:text-style-name="P7" draw:layer="layout" svg:width="0.777cm" svg:height="0.293cm" svg:x="10.067cm" svg:y="10.398cm">
          <draw:text-box>
            <text:p text:style-name="P1"><text:span text:style-name="T10">N ( 3 ) </text:span></text:p>
          </draw:text-box>
        </draw:frame>
        <draw:frame draw:style-name="gr6" draw:text-style-name="P7" draw:layer="layout" svg:width="0.993cm" svg:height="0.293cm" svg:x="11.108cm" svg:y="10.39cm">
          <draw:text-box>
            <text:p text:style-name="P1"><text:span text:style-name="T10">S D ( 1 ) </text:span></text:p>
          </draw:text-box>
        </draw:frame>
        <draw:frame draw:style-name="gr6" draw:text-style-name="P7" draw:layer="layout" svg:width="0.857cm" svg:height="0.293cm" svg:x="12.387cm" svg:y="10.39cm">
          <draw:text-box>
            <text:p text:style-name="P1"><text:span text:style-name="T10">SD <text:s/>(3) </text:span></text:p>
          </draw:text-box>
        </draw:frame>
        <draw:frame draw:style-name="gr6" draw:text-style-name="P7" draw:layer="layout" svg:width="0.777cm" svg:height="0.293cm" svg:x="1.795cm" svg:y="10.881cm">
          <draw:text-box>
            <text:p text:style-name="P1"><text:span text:style-name="T11">I <text:s/>(You </text:span></text:p>
          </draw:text-box>
        </draw:frame>
        <draw:frame draw:style-name="gr6" draw:text-style-name="P7" draw:layer="layout" svg:width="0.942cm" svg:height="0.293cm" svg:x="2.633cm" svg:y="10.881cm">
          <draw:text-box>
            <text:p text:style-name="P1"><text:span text:style-name="T11">are <text:s/>Not </text:span></text:p>
          </draw:text-box>
        </draw:frame>
        <draw:frame draw:style-name="gr6" draw:text-style-name="P7" draw:layer="layout" svg:width="0.468cm" svg:height="0.293cm" svg:x="3.715cm" svg:y="10.881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521cm" svg:y="10.889cm">
          <draw:text-box>
            <text:p text:style-name="P1"><text:span text:style-name="T10">5,25 </text:span></text:p>
          </draw:text-box>
        </draw:frame>
        <draw:frame draw:style-name="gr6" draw:text-style-name="P7" draw:layer="layout" svg:width="0.544cm" svg:height="0.293cm" svg:x="5.554cm" svg:y="10.881cm">
          <draw:text-box>
            <text:p text:style-name="P1"><text:span text:style-name="T10">5,69 </text:span></text:p>
          </draw:text-box>
        </draw:frame>
        <draw:frame draw:style-name="gr6" draw:text-style-name="P7" draw:layer="layout" svg:width="0.633cm" svg:height="0.293cm" svg:x="6.469cm" svg:y="10.881cm">
          <draw:text-box>
            <text:p text:style-name="P1"><text:span text:style-name="T10">-1,12 </text:span></text:p>
          </draw:text-box>
        </draw:frame>
        <draw:frame draw:style-name="gr6" draw:text-style-name="P7" draw:layer="layout" svg:width="0.341cm" svg:height="0.293cm" svg:x="7.442cm" svg:y="10.881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06cm" svg:y="10.881cm">
          <draw:text-box>
            <text:p text:style-name="P1"><text:span text:style-name="T10">0,27 </text:span></text:p>
          </draw:text-box>
        </draw:frame>
        <draw:frame draw:style-name="gr6" draw:text-style-name="P7" draw:layer="layout" svg:width="0.341cm" svg:height="0.293cm" svg:x="9.322cm" svg:y="10.88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262cm" svg:y="10.88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235cm" svg:y="10.889cm">
          <draw:text-box>
            <text:p text:style-name="P1"><text:span text:style-name="T10">2,22 </text:span></text:p>
          </draw:text-box>
        </draw:frame>
        <draw:frame draw:style-name="gr6" draw:text-style-name="P7" draw:layer="layout" svg:width="0.544cm" svg:height="0.293cm" svg:x="12.556cm" svg:y="10.881cm">
          <draw:text-box>
            <text:p text:style-name="P1"><text:span text:style-name="T10">1,68 </text:span></text:p>
          </draw:text-box>
        </draw:frame>
        <draw:frame draw:style-name="gr6" draw:text-style-name="P7" draw:layer="layout" svg:width="1.628cm" svg:height="0.293cm" svg:x="1.803cm" svg:y="11.372cm">
          <draw:text-box>
            <text:p text:style-name="P1"><text:span text:style-name="T10">II (We are Ok) </text:span></text:p>
          </draw:text-box>
        </draw:frame>
        <draw:frame draw:style-name="gr6" draw:text-style-name="P7" draw:layer="layout" svg:width="0.544cm" svg:height="0.293cm" svg:x="4.487cm" svg:y="11.372cm">
          <draw:text-box>
            <text:p text:style-name="P1"><text:span text:style-name="T10">6,81 </text:span></text:p>
          </draw:text-box>
        </draw:frame>
        <draw:frame draw:style-name="gr6" draw:text-style-name="P7" draw:layer="layout" svg:width="0.544cm" svg:height="0.293cm" svg:x="5.52cm" svg:y="11.372cm">
          <draw:text-box>
            <text:p text:style-name="P1"><text:span text:style-name="T10">5,79 </text:span></text:p>
          </draw:text-box>
        </draw:frame>
        <draw:frame draw:style-name="gr6" draw:text-style-name="P7" draw:layer="layout" svg:width="0.544cm" svg:height="0.293cm" svg:x="6.57cm" svg:y="11.372cm">
          <draw:text-box>
            <text:p text:style-name="P1"><text:span text:style-name="T10">2,73 </text:span></text:p>
          </draw:text-box>
        </draw:frame>
        <draw:frame draw:style-name="gr6" draw:text-style-name="P7" draw:layer="layout" svg:width="0.341cm" svg:height="0.293cm" svg:x="7.434cm" svg:y="11.372cm">
          <draw:text-box>
            <text:p text:style-name="P1"><text:span text:style-name="T10">96 </text:span></text:p>
          </draw:text-box>
        </draw:frame>
        <draw:frame draw:style-name="gr11" draw:text-style-name="P12" draw:layer="layout" svg:width="0.383cm" svg:height="0.332cm" svg:x="8.06cm" svg:y="11.341cm">
          <draw:text-box>
            <text:p text:style-name="P1"><text:span text:style-name="T26">0,0</text:span></text:p>
          </draw:text-box>
        </draw:frame>
        <draw:frame draw:style-name="gr6" draw:text-style-name="P7" draw:layer="layout" svg:width="0.497cm" svg:height="0.293cm" svg:x="8.437cm" svg:y="11.372cm">
          <draw:text-box>
            <text:p text:style-name="P1"><text:span text:style-name="T10"><text:s text:c="2"/></text:span><text:span text:style-name="T10">r * </text:span></text:p>
          </draw:text-box>
        </draw:frame>
        <draw:frame draw:style-name="gr6" draw:text-style-name="P7" draw:layer="layout" svg:width="0.341cm" svg:height="0.293cm" svg:x="9.313cm" svg:y="11.372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253cm" svg:y="11.372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244cm" svg:y="11.372cm">
          <draw:text-box>
            <text:p text:style-name="P1"><text:span text:style-name="T10">1,73 </text:span></text:p>
          </draw:text-box>
        </draw:frame>
        <draw:frame draw:style-name="gr6" draw:text-style-name="P7" draw:layer="layout" svg:width="0.544cm" svg:height="0.293cm" svg:x="12.531cm" svg:y="11.364cm">
          <draw:text-box>
            <text:p text:style-name="P1"><text:span text:style-name="T10">1,98 </text:span></text:p>
          </draw:text-box>
        </draw:frame>
        <draw:frame draw:style-name="gr6" draw:text-style-name="P7" draw:layer="layout" svg:width="0.912cm" svg:height="0.293cm" svg:x="1.795cm" svg:y="11.846cm">
          <draw:text-box>
            <text:p text:style-name="P1"><text:span text:style-name="T11">111 (l'm </text:span></text:p>
          </draw:text-box>
        </draw:frame>
        <draw:frame draw:style-name="gr6" draw:text-style-name="P7" draw:layer="layout" svg:width="0.468cm" svg:height="0.293cm" svg:x="2.951cm" svg:y="11.846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513cm" svg:y="11.846cm">
          <draw:text-box>
            <text:p text:style-name="P1"><text:span text:style-name="T10">6,20 </text:span></text:p>
          </draw:text-box>
        </draw:frame>
        <draw:frame draw:style-name="gr6" draw:text-style-name="P7" draw:layer="layout" svg:width="0.544cm" svg:height="0.293cm" svg:x="5.554cm" svg:y="11.846cm">
          <draw:text-box>
            <text:p text:style-name="P1"><text:span text:style-name="T10">5,82 </text:span></text:p>
          </draw:text-box>
        </draw:frame>
        <draw:frame draw:style-name="gr6" draw:text-style-name="P7" draw:layer="layout" svg:width="0.544cm" svg:height="0.293cm" svg:x="6.655cm" svg:y="11.846cm">
          <draw:text-box>
            <text:p text:style-name="P1"><text:span text:style-name="T10">1,09 </text:span></text:p>
          </draw:text-box>
        </draw:frame>
        <draw:frame draw:style-name="gr6" draw:text-style-name="P7" draw:layer="layout" svg:width="0.341cm" svg:height="0.293cm" svg:x="7.434cm" svg:y="11.846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052cm" svg:y="11.846cm">
          <draw:text-box>
            <text:p text:style-name="P1"><text:span text:style-name="T10">0,28 </text:span></text:p>
          </draw:text-box>
        </draw:frame>
        <draw:frame draw:style-name="gr6" draw:text-style-name="P7" draw:layer="layout" svg:width="0.341cm" svg:height="0.293cm" svg:x="9.322cm" svg:y="11.846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262cm" svg:y="11.838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269cm" svg:y="11.846cm">
          <draw:text-box>
            <text:p text:style-name="P1"><text:span text:style-name="T10">1,74 </text:span></text:p>
          </draw:text-box>
        </draw:frame>
        <draw:frame draw:style-name="gr6" draw:text-style-name="P7" draw:layer="layout" svg:width="0.544cm" svg:height="0.293cm" svg:x="12.556cm" svg:y="11.838cm">
          <draw:text-box>
            <text:p text:style-name="P1"><text:span text:style-name="T10">1,69 </text:span></text:p>
          </draw:text-box>
        </draw:frame>
        <draw:frame draw:style-name="gr6" draw:text-style-name="P7" draw:layer="layout" svg:width="0.315cm" svg:height="0.293cm" svg:x="1.803cm" svg:y="12.32cm">
          <draw:text-box>
            <text:p text:style-name="P1"><text:span text:style-name="T11">IV </text:span></text:p>
          </draw:text-box>
        </draw:frame>
        <draw:frame draw:style-name="gr6" draw:text-style-name="P7" draw:layer="layout" svg:width="0.438cm" svg:height="0.293cm" svg:x="2.21cm" svg:y="12.32cm">
          <draw:text-box>
            <text:p text:style-name="P1"><text:span text:style-name="T11">(Im </text:span></text:p>
          </draw:text-box>
        </draw:frame>
        <draw:frame draw:style-name="gr6" draw:text-style-name="P7" draw:layer="layout" svg:width="0.459cm" svg:height="0.293cm" svg:x="2.777cm" svg:y="12.32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468cm" svg:height="0.293cm" svg:x="3.401cm" svg:y="12.32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513cm" svg:y="12.329cm">
          <draw:text-box>
            <text:p text:style-name="P1"><text:span text:style-name="T10">3,96 </text:span></text:p>
          </draw:text-box>
        </draw:frame>
        <draw:frame draw:style-name="gr6" draw:text-style-name="P7" draw:layer="layout" svg:width="0.544cm" svg:height="0.293cm" svg:x="5.546cm" svg:y="12.32cm">
          <draw:text-box>
            <text:p text:style-name="P1"><text:span text:style-name="T10">4,34 </text:span></text:p>
          </draw:text-box>
        </draw:frame>
        <draw:frame draw:style-name="gr6" draw:text-style-name="P7" draw:layer="layout" svg:width="0.544cm" svg:height="0.293cm" svg:x="6.646cm" svg:y="12.32cm">
          <draw:text-box>
            <text:p text:style-name="P1"><text:span text:style-name="T10">1,00 </text:span></text:p>
          </draw:text-box>
        </draw:frame>
        <draw:frame draw:style-name="gr6" draw:text-style-name="P7" draw:layer="layout" svg:width="0.341cm" svg:height="0.293cm" svg:x="7.434cm" svg:y="12.329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052cm" svg:y="12.329cm">
          <draw:text-box>
            <text:p text:style-name="P1"><text:span text:style-name="T10">0,32 </text:span></text:p>
          </draw:text-box>
        </draw:frame>
        <draw:frame draw:style-name="gr6" draw:text-style-name="P7" draw:layer="layout" svg:width="0.341cm" svg:height="0.293cm" svg:x="9.313cm" svg:y="12.32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27cm" svg:y="12.32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252cm" svg:y="12.32cm">
          <draw:text-box>
            <text:p text:style-name="P1"><text:span text:style-name="T10">1,97 </text:span></text:p>
          </draw:text-box>
        </draw:frame>
        <draw:frame draw:style-name="gr6" draw:text-style-name="P7" draw:layer="layout" svg:width="0.544cm" svg:height="0.293cm" svg:x="12.556cm" svg:y="12.32cm">
          <draw:text-box>
            <text:p text:style-name="P1"><text:span text:style-name="T10">1,78 </text:span></text:p>
          </draw:text-box>
        </draw:frame>
        <draw:frame draw:style-name="gr6" draw:text-style-name="P7" draw:layer="layout" svg:width="1.695cm" svg:height="0.293cm" svg:x="1.82cm" svg:y="12.794cm">
          <draw:text-box>
            <text:p text:style-name="P1"><text:span text:style-name="T11">V <text:s/>(It <text:s/>was <text:s/>Not </text:span></text:p>
          </draw:text-box>
        </draw:frame>
        <draw:frame draw:style-name="gr6" draw:text-style-name="P7" draw:layer="layout" svg:width="0.468cm" svg:height="0.293cm" svg:x="3.671cm" svg:y="12.794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521cm" svg:y="12.803cm">
          <draw:text-box>
            <text:p text:style-name="P1"><text:span text:style-name="T10">5,84 </text:span></text:p>
          </draw:text-box>
        </draw:frame>
        <draw:frame draw:style-name="gr6" draw:text-style-name="P7" draw:layer="layout" svg:width="0.544cm" svg:height="0.293cm" svg:x="5.546cm" svg:y="12.803cm">
          <draw:text-box>
            <text:p text:style-name="P1"><text:span text:style-name="T10">6,53 </text:span></text:p>
          </draw:text-box>
        </draw:frame>
        <draw:frame draw:style-name="gr6" draw:text-style-name="P7" draw:layer="layout" svg:width="0.633cm" svg:height="0.293cm" svg:x="6.46cm" svg:y="12.803cm">
          <draw:text-box>
            <text:p text:style-name="P1"><text:span text:style-name="T10">-2,02 </text:span></text:p>
          </draw:text-box>
        </draw:frame>
        <draw:frame draw:style-name="gr6" draw:text-style-name="P7" draw:layer="layout" svg:width="0.341cm" svg:height="0.293cm" svg:x="7.434cm" svg:y="12.803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679cm" svg:height="0.293cm" svg:x="8.052cm" svg:y="12.803cm">
          <draw:text-box>
            <text:p text:style-name="P1"><text:span text:style-name="T10">0,05* </text:span></text:p>
          </draw:text-box>
        </draw:frame>
        <draw:frame draw:style-name="gr6" draw:text-style-name="P7" draw:layer="layout" svg:width="0.341cm" svg:height="0.293cm" svg:x="9.322cm" svg:y="12.794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262cm" svg:y="12.803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269cm" svg:y="12.803cm">
          <draw:text-box>
            <text:p text:style-name="P1"><text:span text:style-name="T10">1,78 </text:span></text:p>
          </draw:text-box>
        </draw:frame>
        <draw:frame draw:style-name="gr6" draw:text-style-name="P7" draw:layer="layout" svg:width="0.544cm" svg:height="0.293cm" svg:x="12.548cm" svg:y="12.794cm">
          <draw:text-box>
            <text:p text:style-name="P1"><text:span text:style-name="T10">1,61 </text:span></text:p>
          </draw:text-box>
        </draw:frame>
        <draw:frame draw:style-name="gr1" draw:text-style-name="P2" draw:layer="layout" svg:width="0.383cm" svg:height="0.357cm" svg:x="1.786cm" svg:y="13.782cm">
          <draw:text-box>
            <text:p text:style-name="P1"><text:span text:style-name="T5">W </text:span></text:p>
          </draw:text-box>
        </draw:frame>
        <draw:frame draw:style-name="gr1" draw:text-style-name="P2" draw:layer="layout" svg:width="8.867cm" svg:height="0.357cm" svg:x="2.282cm" svg:y="13.782cm">
          <draw:text-box>
            <text:p text:style-name="P1"><text:span text:style-name="T5">nawiązaniu <text:s/>do <text:s/>tabeli <text:s/>4 <text:s/>skonstatujmy, że <text:s/>istotne <text:s/>różnice <text:s/>między </text:span></text:p>
          </draw:text-box>
        </draw:frame>
        <draw:frame draw:style-name="gr1" draw:text-style-name="P2" draw:layer="layout" svg:width="1.441cm" svg:height="0.357cm" svg:x="12.186cm" svg:y="13.782cm">
          <draw:text-box>
            <text:p text:style-name="P1"><text:span text:style-name="T5">sporadycz-</text:span></text:p>
          </draw:text-box>
        </draw:frame>
        <draw:frame draw:style-name="gr1" draw:text-style-name="P2" draw:layer="layout" svg:width="11.208cm" svg:height="0.357cm" svg:x="1.304cm" svg:y="14.273cm">
          <draw:text-box>
            <text:p text:style-name="P1"><text:span text:style-name="T5">nymi <text:s/>użytkownikami <text:s/>a uczniami <text:s/>nadużywającymi <text:s/>Internetu <text:s/>odnotowano <text:s/>w <text:s/>przy-</text:span></text:p>
          </draw:text-box>
        </draw:frame>
        <draw:frame draw:style-name="gr1" draw:text-style-name="P2" draw:layer="layout" svg:width="0.887cm" svg:height="0.357cm" svg:x="1.295cm" svg:y="14.765cm">
          <draw:text-box>
            <text:p text:style-name="P1"><text:span text:style-name="T5">padku </text:span></text:p>
          </draw:text-box>
        </draw:frame>
        <draw:frame draw:style-name="gr1" draw:text-style-name="P2" draw:layer="layout" svg:width="3.731cm" svg:height="0.357cm" svg:x="2.405cm" svg:y="14.765cm">
          <draw:text-box>
            <text:p text:style-name="P1"><text:span text:style-name="T5">czynnika <text:s/>II, <text:s/>tj. uczuć <text:s/>typu</text:span><text:span text:style-name="T7"> </text:span></text:p>
          </draw:text-box>
        </draw:frame>
        <draw:frame draw:style-name="gr1" draw:text-style-name="P2" draw:layer="layout" svg:width="1.593cm" svg:height="0.357cm" svg:x="6.638cm" svg:y="14.765cm">
          <draw:text-box>
            <text:p text:style-name="P1"><text:span text:style-name="T7">We <text:s/>are <text:s/>Ok</text:span><text:span text:style-name="T5"> </text:span></text:p>
          </draw:text-box>
        </draw:frame>
        <draw:frame draw:style-name="gr1" draw:text-style-name="P2" draw:layer="layout" svg:width="3.003cm" svg:height="0.357cm" svg:x="8.399cm" svg:y="14.765cm">
          <draw:text-box>
            <text:p text:style-name="P1"><text:span text:style-name="T5">[t(96)=2, <text:s/>73; <text:s/>p&lt;0,01, </text:span></text:p>
          </draw:text-box>
        </draw:frame>
        <draw:frame draw:style-name="gr1" draw:text-style-name="P2" draw:layer="layout" svg:width="1.894cm" svg:height="0.357cm" svg:x="11.717cm" svg:y="14.765cm">
          <draw:text-box>
            <text:p text:style-name="P1"><text:span text:style-name="T5">dwustronnie]. </text:span></text:p>
          </draw:text-box>
        </draw:frame>
        <draw:frame draw:style-name="gr1" draw:text-style-name="P2" draw:layer="layout" svg:width="11.546cm" svg:height="0.357cm" svg:x="1.295cm" svg:y="15.256cm">
          <draw:text-box>
            <text:p text:style-name="P1"><text:span text:style-name="T5">Zauważmy, że w <text:s/>skład <text:s/>tego czynnika <text:s/>wchodzą <text:s/>cztery <text:s/>uczucia <text:s/>związane <text:s/>z <text:s/>pozytyw-</text:span></text:p>
          </draw:text-box>
        </draw:frame>
        <draw:frame draw:style-name="gr1" draw:text-style-name="P2" draw:layer="layout" svg:width="4.883cm" svg:height="0.357cm" svg:x="1.295cm" svg:y="15.747cm">
          <draw:text-box>
            <text:p text:style-name="P1"><text:span text:style-name="T5">ną <text:s/>emocjonalnością, tj.:</text:span><text:span text:style-name="T7"> troskliwość, </text:span></text:p>
          </draw:text-box>
        </draw:frame>
        <draw:frame draw:style-name="gr1" draw:text-style-name="P2" draw:layer="layout" svg:width="1.225cm" svg:height="0.357cm" svg:x="6.824cm" svg:y="15.747cm">
          <draw:text-box>
            <text:p text:style-name="P1"><text:span text:style-name="T7">poczucie </text:span></text:p>
          </draw:text-box>
        </draw:frame>
        <draw:frame draw:style-name="gr1" draw:text-style-name="P2" draw:layer="layout" svg:width="2.174cm" svg:height="0.357cm" svg:x="8.247cm" svg:y="15.747cm">
          <draw:text-box>
            <text:p text:style-name="P1"><text:span text:style-name="T7">bezpieczeństwa, </text:span></text:p>
          </draw:text-box>
        </draw:frame>
        <draw:frame draw:style-name="gr1" draw:text-style-name="P2" draw:layer="layout" svg:width="1.454cm" svg:height="0.357cm" svg:x="10.702cm" svg:y="15.747cm">
          <draw:text-box>
            <text:p text:style-name="P1"><text:span text:style-name="T7">życzliwość</text:span><text:span text:style-name="T5"> </text:span></text:p>
          </draw:text-box>
        </draw:frame>
        <draw:frame draw:style-name="gr1" draw:text-style-name="P2" draw:layer="layout" svg:width="0.324cm" svg:height="0.357cm" svg:x="12.362cm" svg:y="15.747cm">
          <draw:text-box>
            <text:p text:style-name="P1"><text:span text:style-name="T5">i</text:span><text:span text:style-name="T7"> </text:span></text:p>
          </draw:text-box>
        </draw:frame>
        <draw:frame draw:style-name="gr1" draw:text-style-name="P2" draw:layer="layout" svg:width="1.225cm" svg:height="0.357cm" svg:x="12.69cm" svg:y="15.747cm">
          <draw:text-box>
            <text:p text:style-name="P1"><text:span text:style-name="T7">poczucie </text:span></text:p>
          </draw:text-box>
        </draw:frame>
        <draw:frame draw:style-name="gr1" draw:text-style-name="P2" draw:layer="layout" svg:width="2.597cm" svg:height="0.357cm" svg:x="1.304cm" svg:y="16.238cm">
          <draw:text-box>
            <text:p text:style-name="P1"><text:span text:style-name="T7">odpowiedzialności.</text:span><text:span text:style-name="T5"> </text:span></text:p>
          </draw:text-box>
        </draw:frame>
        <draw:frame draw:style-name="gr1" draw:text-style-name="P2" draw:layer="layout" svg:width="7.8cm" svg:height="0.357cm" svg:x="4.267cm" svg:y="16.238cm">
          <draw:text-box>
            <text:p text:style-name="P1"><text:span text:style-name="T5">Uczucia <text:s/>te <text:s/>zasadniczo <text:s/>wiążą <text:s/>się <text:s/>z <text:s/>innymi <text:s/>ludźmi, <text:s/>stąd </text:span></text:p>
          </draw:text-box>
        </draw:frame>
        <draw:frame draw:style-name="gr1" draw:text-style-name="P2" draw:layer="layout" svg:width="0.916cm" svg:height="0.357cm" svg:x="12.893cm" svg:y="16.238cm">
          <draw:text-box>
            <text:p text:style-name="P1"><text:span text:style-name="T5">nazwa </text:span></text:p>
          </draw:text-box>
        </draw:frame>
        <draw:frame draw:style-name="gr1" draw:text-style-name="P2" draw:layer="layout" svg:width="11.267cm" svg:height="0.357cm" svg:x="1.304cm" svg:y="16.729cm">
          <draw:text-box>
            <text:p text:style-name="P1"><text:span text:style-name="T5">czynnika. A <text:s/>z pewnością <text:s/>nie <text:s/>mają <text:s/>one <text:s/>nic <text:s/>wspólnego <text:s/>z egocentryzmem <text:s/>czy <text:s/>ego-</text:span></text:p>
          </draw:text-box>
        </draw:frame>
        <draw:frame draw:style-name="gr1" draw:text-style-name="P2" draw:layer="layout" svg:width="6.732cm" svg:height="0.357cm" svg:x="1.295cm" svg:y="17.22cm">
          <draw:text-box>
            <text:p text:style-name="P1"><text:span text:style-name="T5">izmem. <text:s/>Przynajmniej <text:s/>dwa <text:s/>z <text:s/>nich, <text:s/>tj.</text:span><text:span text:style-name="T7"> troskliwość</text:span><text:span text:style-name="T5"> </text:span></text:p>
          </draw:text-box>
        </draw:frame>
        <draw:frame draw:style-name="gr1" draw:text-style-name="P2" draw:layer="layout" svg:width="1.784cm" svg:height="0.357cm" svg:x="8.95cm" svg:y="17.22cm">
          <draw:text-box>
            <text:p text:style-name="P1"><text:span text:style-name="T5">i</text:span><text:span text:style-name="T7"> <text:s/>życzliwość,</text:span><text:span text:style-name="T5"> </text:span></text:p>
          </draw:text-box>
        </draw:frame>
        <draw:frame draw:style-name="gr1" draw:text-style-name="P2" draw:layer="layout" svg:width="0.955cm" svg:height="0.357cm" svg:x="10.939cm" svg:y="17.22cm">
          <draw:text-box>
            <text:p text:style-name="P1"><text:span text:style-name="T5">można </text:span></text:p>
          </draw:text-box>
        </draw:frame>
        <draw:frame draw:style-name="gr1" draw:text-style-name="P2" draw:layer="layout" svg:width="0.413cm" svg:height="0.357cm" svg:x="12.125cm" svg:y="17.22cm">
          <draw:text-box>
            <text:p text:style-name="P1"><text:span text:style-name="T5">by </text:span></text:p>
          </draw:text-box>
        </draw:frame>
        <draw:frame draw:style-name="gr1" draw:text-style-name="P2" draw:layer="layout" svg:width="1.115cm" svg:height="0.357cm" svg:x="12.649cm" svg:y="17.22cm">
          <draw:text-box>
            <text:p text:style-name="P1"><text:span text:style-name="T5">określić </text:span></text:p>
          </draw:text-box>
        </draw:frame>
        <draw:frame draw:style-name="gr1" draw:text-style-name="P2" draw:layer="layout" svg:width="5.844cm" svg:height="0.357cm" svg:x="1.295cm" svg:y="17.711cm">
          <draw:text-box>
            <text:p text:style-name="P1"><text:span text:style-name="T5">mianem <text:s/>pozytywnych <text:s/>uczuć <text:s/>społecznych. </text:span></text:p>
          </draw:text-box>
        </draw:frame>
        <draw:frame draw:style-name="gr5" draw:text-style-name="P6" draw:layer="layout" svg:width="0.201cm" svg:height="0.187cm" svg:x="1.786cm" svg:y="19.149cm">
          <draw:text-box>
            <text:p text:style-name="P1"><text:span text:style-name="T9">J 4</text:span></text:p>
          </draw:text-box>
        </draw:frame>
        <draw:frame draw:style-name="gr6" draw:text-style-name="P7" draw:layer="layout" svg:width="0.264cm" svg:height="0.293cm" svg:x="1.974cm" svg:y="19.18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0.805cm" svg:height="0.293cm" svg:x="2.269cm" svg:y="19.187cm">
          <draw:text-box>
            <text:p text:style-name="P1"><text:span text:style-name="T10">Biorąc <text:s/>pod <text:s/>uwagę <text:s/>fakt, iż poszczególne <text:s/>grupy <text:s/>uczniów <text:s/>nie <text:s/>są <text:s/>równoliczne <text:s/>oraz <text:s/>że <text:s/>proporcja </text:span></text:p>
          </draw:text-box>
        </draw:frame>
        <draw:frame draw:style-name="gr6" draw:text-style-name="P7" draw:layer="layout" svg:width="11.618cm" svg:height="0.293cm" svg:x="1.287cm" svg:y="19.542cm">
          <draw:text-box>
            <text:p text:style-name="P1"><text:span text:style-name="T10">dziewcząt <text:s/>i chłopców <text:s/>w poszczególnych <text:s/>grupach jest <text:s/>nieco różna <text:s/>(co jest <text:s/>zarazem <text:s/>informacją, że <text:s/>płeć </text:span></text:p>
          </draw:text-box>
        </draw:frame>
        <draw:frame draw:style-name="gr6" draw:text-style-name="P7" draw:layer="layout" svg:width="5.552cm" svg:height="0.293cm" svg:x="1.287cm" svg:y="19.898cm">
          <draw:text-box>
            <text:p text:style-name="P1"><text:span text:style-name="T10">oraz <text:s/>przynależność <text:s/>do <text:s/>grupy <text:s/>nie <text:s/>są <text:s/>zmiennymi </text:span></text:p>
          </draw:text-box>
        </draw:frame>
        <draw:frame draw:style-name="gr6" draw:text-style-name="P7" draw:layer="layout" svg:width="5.742cm" svg:height="0.293cm" svg:x="7.451cm" svg:y="19.898cm">
          <draw:text-box>
            <text:p text:style-name="P1"><text:span text:style-name="T10">nieskorelowanymi), <text:s/>zrezygnowano <text:s/>z <text:s/>zastosowania </text:span></text:p>
          </draw:text-box>
        </draw:frame>
        <draw:frame draw:style-name="gr6" draw:text-style-name="P7" draw:layer="layout" svg:width="2.051cm" svg:height="0.293cm" svg:x="1.278cm" svg:y="20.254cm">
          <draw:text-box>
            <text:p text:style-name="P1"><text:span text:style-name="T10">analizy <text:s/>wariancji. </text:span></text:p>
          </draw:text-box>
        </draw:frame>
      </draw:page>
      <draw:page draw:name="page12" draw:style-name="dp1" draw:master-page-name="master-page116">
        <draw:frame draw:style-name="gr1" draw:text-style-name="P2" draw:layer="layout" svg:width="4.527cm" svg:height="0.433cm" svg:x="1.439cm" svg:y="0.886cm">
          <draw:text-box>
            <text:p text:style-name="P1"><text:span text:style-name="T3">Profile <text:s/>afektywno-emocjonalne </text:span></text:p>
          </draw:text-box>
        </draw:frame>
        <draw:frame draw:style-name="gr1" draw:text-style-name="P2" draw:layer="layout" svg:width="1.238cm" svg:height="0.433cm" svg:x="6.214cm" svg:y="0.886cm">
          <draw:text-box>
            <text:p text:style-name="P1"><text:span text:style-name="T3">uczniów </text:span></text:p>
          </draw:text-box>
        </draw:frame>
        <draw:frame draw:style-name="gr1" draw:text-style-name="P2" draw:layer="layout" svg:width="2.407cm" svg:height="0.433cm" svg:x="7.718cm" svg:y="0.886cm">
          <draw:text-box>
            <text:p text:style-name="P1"><text:span text:style-name="T3">nadużywających </text:span></text:p>
          </draw:text-box>
        </draw:frame>
        <draw:frame draw:style-name="gr1" draw:text-style-name="P2" draw:layer="layout" svg:width="0.447cm" svg:height="0.433cm" svg:x="13.572cm" svg:y="0.894cm">
          <draw:text-box>
            <text:p text:style-name="P1"><text:span text:style-name="T1">79 </text:span></text:p>
          </draw:text-box>
        </draw:frame>
        <draw:frame draw:style-name="gr1" draw:text-style-name="P2" draw:layer="layout" svg:width="9.337cm" svg:height="0.357cm" svg:x="1.922cm" svg:y="1.971cm">
          <draw:text-box>
            <text:p text:style-name="P1"><text:span text:style-name="T5">Sprawdzono <text:s/>również <text:s/>istotność <text:s/>różnic <text:s/>między <text:s/>średnimi <text:s/>osobno <text:s/>dla </text:span></text:p>
          </draw:text-box>
        </draw:frame>
        <draw:frame draw:style-name="gr1" draw:text-style-name="P2" draw:layer="layout" svg:width="1.382cm" svg:height="0.357cm" svg:x="12.459cm" svg:y="1.971cm">
          <draw:text-box>
            <text:p text:style-name="P1"><text:span text:style-name="T5">dziewcząt </text:span></text:p>
          </draw:text-box>
        </draw:frame>
        <draw:frame draw:style-name="gr1" draw:text-style-name="P2" draw:layer="layout" svg:width="11.203cm" svg:height="0.357cm" svg:x="1.431cm" svg:y="2.462cm">
          <draw:text-box>
            <text:p text:style-name="P1"><text:span text:style-name="T5">i <text:s/>osobno <text:s/>dla <text:s/>chłopców, <text:s/>reprezentujących <text:s/>dwie <text:s/>interesujące <text:s/>nas <text:s/>„skrajne" <text:s/>grupy, </text:span></text:p>
          </draw:text-box>
        </draw:frame>
        <draw:frame draw:style-name="gr1" draw:text-style-name="P2" draw:layer="layout" svg:width="8.985cm" svg:height="0.357cm" svg:x="1.422cm" svg:y="2.954cm">
          <draw:text-box>
            <text:p text:style-name="P1"><text:span text:style-name="T5">czyli <text:s/>1 i 3. Wyniki <text:s/>testów <text:s/>Studenta <text:s/>przedstawiają <text:s/>tabele <text:s/>4a <text:s/>i 4b. </text:span></text:p>
          </draw:text-box>
        </draw:frame>
        <draw:frame draw:style-name="gr1" draw:text-style-name="P2" draw:layer="layout" svg:width="9.967cm" svg:height="0.357cm" svg:x="1.414cm" svg:y="3.859cm">
          <draw:text-box>
            <text:p text:style-name="P1"><text:span text:style-name="T23">Tabela 4a. <text:s/>Porównanie <text:s/>średnich <text:s/>ocen <text:s/>uczuć <text:s/>pomiędzy <text:s/>dziewczętami </text:span></text:p>
          </draw:text-box>
        </draw:frame>
        <draw:frame draw:style-name="gr1" draw:text-style-name="P2" draw:layer="layout" svg:width="1.915cm" svg:height="0.357cm" svg:x="11.965cm" svg:y="3.859cm">
          <draw:text-box>
            <text:p text:style-name="P1"><text:span text:style-name="T23">sporadycznie </text:span></text:p>
          </draw:text-box>
        </draw:frame>
        <draw:frame draw:style-name="gr1" draw:text-style-name="P2" draw:layer="layout" svg:width="8.227cm" svg:height="0.357cm" svg:x="3.031cm" svg:y="4.283cm">
          <draw:text-box>
            <text:p text:style-name="P1"><text:span text:style-name="T23">używającymi <text:s/>(z gr. 1) i nadużywających <text:s/>Internet <text:s/>(z gr. 3) </text:span></text:p>
          </draw:text-box>
        </draw:frame>
        <draw:frame draw:style-name="gr6" draw:text-style-name="P7" draw:layer="layout" svg:width="1.06cm" svg:height="0.293cm" svg:x="1.524cm" svg:y="5.225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0.891cm" svg:height="0.293cm" svg:x="4.098cm" svg:y="4.997cm">
          <draw:text-box>
            <text:p text:style-name="P1"><text:span text:style-name="T10">Średnie </text:span></text:p>
          </draw:text-box>
        </draw:frame>
        <draw:frame draw:style-name="gr6" draw:text-style-name="P7" draw:layer="layout" svg:width="1.141cm" svg:height="0.293cm" svg:x="5.199cm" svg:y="4.997cm">
          <draw:text-box>
            <text:p text:style-name="P1"><text:span text:style-name="T10">dziewcząt </text:span></text:p>
          </draw:text-box>
        </draw:frame>
        <draw:frame draw:style-name="gr6" draw:text-style-name="P7" draw:layer="layout" svg:width="0.264cm" svg:height="0.293cm" svg:x="7.027cm" svg:y="5.234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7.764cm" svg:y="5.234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695cm" svg:y="5.31cm">
          <draw:text-box>
            <text:p text:style-name="P1"><text:span text:style-name="T10">P </text:span></text:p>
          </draw:text-box>
        </draw:frame>
        <draw:frame draw:style-name="gr6" draw:text-style-name="P7" draw:layer="layout" svg:width="1.369cm" svg:height="0.293cm" svg:x="9.542cm" svg:y="4.997cm">
          <draw:text-box>
            <text:p text:style-name="P1"><text:span text:style-name="T10">Liczebności </text:span></text:p>
          </draw:text-box>
        </draw:frame>
        <draw:frame draw:style-name="gr6" draw:text-style-name="P7" draw:layer="layout" svg:width="1.31cm" svg:height="0.293cm" svg:x="11.354cm" svg:y="5.005cm">
          <draw:text-box>
            <text:p text:style-name="P1"><text:span text:style-name="T10">Odchylenia </text:span></text:p>
          </draw:text-box>
        </draw:frame>
        <draw:frame draw:style-name="gr6" draw:text-style-name="P7" draw:layer="layout" svg:width="0.709cm" svg:height="0.293cm" svg:x="12.965cm" svg:y="5.005cm">
          <draw:text-box>
            <text:p text:style-name="P1"><text:span text:style-name="T10">stand. </text:span></text:p>
          </draw:text-box>
        </draw:frame>
        <draw:frame draw:style-name="gr6" draw:text-style-name="P7" draw:layer="layout" svg:width="1.06cm" svg:height="0.293cm" svg:x="1.524cm" svg:y="5.225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0.764cm" svg:height="0.293cm" svg:x="4.132cm" svg:y="5.479cm">
          <draw:text-box>
            <text:p text:style-name="P1"><text:span text:style-name="T10">M ( l ) </text:span></text:p>
          </draw:text-box>
        </draw:frame>
        <draw:frame draw:style-name="gr6" draw:text-style-name="P7" draw:layer="layout" svg:width="0.823cm" svg:height="0.293cm" svg:x="5.444cm" svg:y="5.471cm">
          <draw:text-box>
            <text:p text:style-name="P1"><text:span text:style-name="T10">M ( 3 ) </text:span></text:p>
          </draw:text-box>
        </draw:frame>
        <draw:frame draw:style-name="gr6" draw:text-style-name="P7" draw:layer="layout" svg:width="0.264cm" svg:height="0.293cm" svg:x="7.027cm" svg:y="5.234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7.764cm" svg:y="5.234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695cm" svg:y="5.31cm">
          <draw:text-box>
            <text:p text:style-name="P1"><text:span text:style-name="T10">P </text:span></text:p>
          </draw:text-box>
        </draw:frame>
        <draw:frame draw:style-name="gr6" draw:text-style-name="P7" draw:layer="layout" svg:width="0.717cm" svg:height="0.293cm" svg:x="9.533cm" svg:y="5.479cm">
          <draw:text-box>
            <text:p text:style-name="P1"><text:span text:style-name="T10">N ( l ) </text:span></text:p>
          </draw:text-box>
        </draw:frame>
        <draw:frame draw:style-name="gr6" draw:text-style-name="P7" draw:layer="layout" svg:width="0.777cm" svg:height="0.293cm" svg:x="10.439cm" svg:y="5.479cm">
          <draw:text-box>
            <text:p text:style-name="P1"><text:span text:style-name="T10">N ( 3 ) </text:span></text:p>
          </draw:text-box>
        </draw:frame>
        <draw:frame draw:style-name="gr6" draw:text-style-name="P7" draw:layer="layout" svg:width="0.904cm" svg:height="0.293cm" svg:x="11.354cm" svg:y="5.471cm">
          <draw:text-box>
            <text:p text:style-name="P1"><text:span text:style-name="T10">SD <text:s/>- <text:s/>1 </text:span></text:p>
          </draw:text-box>
        </draw:frame>
        <draw:frame draw:style-name="gr6" draw:text-style-name="P7" draw:layer="layout" svg:width="0.836cm" svg:height="0.293cm" svg:x="12.7cm" svg:y="5.479cm">
          <draw:text-box>
            <text:p text:style-name="P1"><text:span text:style-name="T10">S D - 3 </text:span></text:p>
          </draw:text-box>
        </draw:frame>
        <draw:frame draw:style-name="gr6" draw:text-style-name="P7" draw:layer="layout" svg:width="1.717cm" svg:height="0.293cm" svg:x="1.524cm" svg:y="5.936cm">
          <draw:text-box>
            <text:p text:style-name="P1"><text:span text:style-name="T11">I (You <text:s/>are <text:s/>Not </text:span></text:p>
          </draw:text-box>
        </draw:frame>
        <draw:frame draw:style-name="gr6" draw:text-style-name="P7" draw:layer="layout" svg:width="0.468cm" svg:height="0.293cm" svg:x="3.41cm" svg:y="5.936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242cm" svg:y="5.945cm">
          <draw:text-box>
            <text:p text:style-name="P1"><text:span text:style-name="T10">5,79 </text:span></text:p>
          </draw:text-box>
        </draw:frame>
        <draw:frame draw:style-name="gr6" draw:text-style-name="P7" draw:layer="layout" svg:width="0.544cm" svg:height="0.293cm" svg:x="5.537cm" svg:y="5.945cm">
          <draw:text-box>
            <text:p text:style-name="P1"><text:span text:style-name="T10">5,91 </text:span></text:p>
          </draw:text-box>
        </draw:frame>
        <draw:frame draw:style-name="gr6" draw:text-style-name="P7" draw:layer="layout" svg:width="0.633cm" svg:height="0.293cm" svg:x="6.756cm" svg:y="5.945cm">
          <draw:text-box>
            <text:p text:style-name="P1"><text:span text:style-name="T10">-0,19 </text:span></text:p>
          </draw:text-box>
        </draw:frame>
        <draw:frame draw:style-name="gr6" draw:text-style-name="P7" draw:layer="layout" svg:width="0.341cm" svg:height="0.293cm" svg:x="7.679cm" svg:y="5.945cm">
          <draw:text-box>
            <text:p text:style-name="P1"><text:span text:style-name="T10">48 </text:span></text:p>
          </draw:text-box>
        </draw:frame>
        <draw:frame draw:style-name="gr6" draw:text-style-name="P7" draw:layer="layout" svg:width="0.544cm" svg:height="0.293cm" svg:x="8.306cm" svg:y="5.953cm">
          <draw:text-box>
            <text:p text:style-name="P1"><text:span text:style-name="T10">0,85 </text:span></text:p>
          </draw:text-box>
        </draw:frame>
        <draw:frame draw:style-name="gr6" draw:text-style-name="P7" draw:layer="layout" svg:width="0.341cm" svg:height="0.293cm" svg:x="9.737cm" svg:y="5.945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341cm" svg:height="0.293cm" svg:x="10.651cm" svg:y="5.945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544cm" svg:height="0.293cm" svg:x="11.54cm" svg:y="5.962cm">
          <draw:text-box>
            <text:p text:style-name="P1"><text:span text:style-name="T10">2,53 </text:span></text:p>
          </draw:text-box>
        </draw:frame>
        <draw:frame draw:style-name="gr6" draw:text-style-name="P7" draw:layer="layout" svg:width="0.544cm" svg:height="0.293cm" svg:x="12.903cm" svg:y="5.953cm">
          <draw:text-box>
            <text:p text:style-name="P1"><text:span text:style-name="T10">1,80 </text:span></text:p>
          </draw:text-box>
        </draw:frame>
        <draw:frame draw:style-name="gr6" draw:text-style-name="P7" draw:layer="layout" svg:width="1.628cm" svg:height="0.293cm" svg:x="1.524cm" svg:y="6.428cm">
          <draw:text-box>
            <text:p text:style-name="P1"><text:span text:style-name="T10">I) (We are Ok) </text:span></text:p>
          </draw:text-box>
        </draw:frame>
        <draw:frame draw:style-name="gr6" draw:text-style-name="P7" draw:layer="layout" svg:width="0.544cm" svg:height="0.293cm" svg:x="4.208cm" svg:y="6.436cm">
          <draw:text-box>
            <text:p text:style-name="P1"><text:span text:style-name="T10">7,50 </text:span></text:p>
          </draw:text-box>
        </draw:frame>
        <draw:frame draw:style-name="gr6" draw:text-style-name="P7" draw:layer="layout" svg:width="0.544cm" svg:height="0.293cm" svg:x="5.503cm" svg:y="6.436cm">
          <draw:text-box>
            <text:p text:style-name="P1"><text:span text:style-name="T10">5,81 </text:span></text:p>
          </draw:text-box>
        </draw:frame>
        <draw:frame draw:style-name="gr6" draw:text-style-name="P7" draw:layer="layout" svg:width="0.544cm" svg:height="0.293cm" svg:x="6.926cm" svg:y="6.436cm">
          <draw:text-box>
            <text:p text:style-name="P1"><text:span text:style-name="T10">3,25 </text:span></text:p>
          </draw:text-box>
        </draw:frame>
        <draw:frame draw:style-name="gr6" draw:text-style-name="P7" draw:layer="layout" svg:width="0.341cm" svg:height="0.293cm" svg:x="7.679cm" svg:y="6.436cm">
          <draw:text-box>
            <text:p text:style-name="P1"><text:span text:style-name="T10">48 </text:span></text:p>
          </draw:text-box>
        </draw:frame>
        <draw:frame draw:style-name="gr6" draw:text-style-name="P7" draw:layer="layout" svg:width="0.95cm" svg:height="0.293cm" svg:x="8.323cm" svg:y="6.436cm">
          <draw:text-box>
            <text:p text:style-name="P1"><text:span text:style-name="T10">0,002** </text:span></text:p>
          </draw:text-box>
        </draw:frame>
        <draw:frame draw:style-name="gr6" draw:text-style-name="P7" draw:layer="layout" svg:width="0.341cm" svg:height="0.293cm" svg:x="9.72cm" svg:y="6.436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341cm" svg:height="0.293cm" svg:x="10.634cm" svg:y="6.436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544cm" svg:height="0.293cm" svg:x="11.532cm" svg:y="6.436cm">
          <draw:text-box>
            <text:p text:style-name="P1"><text:span text:style-name="T10">1,50 </text:span></text:p>
          </draw:text-box>
        </draw:frame>
        <draw:frame draw:style-name="gr6" draw:text-style-name="P7" draw:layer="layout" svg:width="0.544cm" svg:height="0.293cm" svg:x="12.844cm" svg:y="6.444cm">
          <draw:text-box>
            <text:p text:style-name="P1"><text:span text:style-name="T10">2,08 </text:span></text:p>
          </draw:text-box>
        </draw:frame>
        <draw:frame draw:style-name="gr6" draw:text-style-name="P7" draw:layer="layout" svg:width="1.399cm" svg:height="0.293cm" svg:x="1.532cm" svg:y="6.91cm">
          <draw:text-box>
            <text:p text:style-name="P1"><text:span text:style-name="T10">III (l in <text:s/>Ok) </text:span></text:p>
          </draw:text-box>
        </draw:frame>
        <draw:frame draw:style-name="gr6" draw:text-style-name="P7" draw:layer="layout" svg:width="0.544cm" svg:height="0.293cm" svg:x="4.199cm" svg:y="6.91cm">
          <draw:text-box>
            <text:p text:style-name="P1"><text:span text:style-name="T10">6,50 </text:span></text:p>
          </draw:text-box>
        </draw:frame>
        <draw:frame draw:style-name="gr6" draw:text-style-name="P7" draw:layer="layout" svg:width="0.544cm" svg:height="0.293cm" svg:x="5.503cm" svg:y="6.91cm">
          <draw:text-box>
            <text:p text:style-name="P1"><text:span text:style-name="T10">5,43 </text:span></text:p>
          </draw:text-box>
        </draw:frame>
        <draw:frame draw:style-name="gr6" draw:text-style-name="P7" draw:layer="layout" svg:width="0.531cm" svg:height="0.293cm" svg:x="6.917cm" svg:y="6.91cm">
          <draw:text-box>
            <text:p text:style-name="P1"><text:span text:style-name="T10">2,11 </text:span></text:p>
          </draw:text-box>
        </draw:frame>
        <draw:frame draw:style-name="gr6" draw:text-style-name="P7" draw:layer="layout" svg:width="0.341cm" svg:height="0.293cm" svg:x="7.688cm" svg:y="6.91cm">
          <draw:text-box>
            <text:p text:style-name="P1"><text:span text:style-name="T10">48 </text:span></text:p>
          </draw:text-box>
        </draw:frame>
        <draw:frame draw:style-name="gr6" draw:text-style-name="P7" draw:layer="layout" svg:width="0.679cm" svg:height="0.293cm" svg:x="8.314cm" svg:y="6.91cm">
          <draw:text-box>
            <text:p text:style-name="P1"><text:span text:style-name="T10">0,04* </text:span></text:p>
          </draw:text-box>
        </draw:frame>
        <draw:frame draw:style-name="gr6" draw:text-style-name="P7" draw:layer="layout" svg:width="0.341cm" svg:height="0.293cm" svg:x="9.72cm" svg:y="6.919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341cm" svg:height="0.293cm" svg:x="10.634cm" svg:y="6.91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544cm" svg:height="0.293cm" svg:x="11.532cm" svg:y="6.919cm">
          <draw:text-box>
            <text:p text:style-name="P1"><text:span text:style-name="T10">1,89 </text:span></text:p>
          </draw:text-box>
        </draw:frame>
        <draw:frame draw:style-name="gr6" draw:text-style-name="P7" draw:layer="layout" svg:width="0.544cm" svg:height="0.293cm" svg:x="12.878cm" svg:y="6.919cm">
          <draw:text-box>
            <text:p text:style-name="P1"><text:span text:style-name="T10">1,68 </text:span></text:p>
          </draw:text-box>
        </draw:frame>
        <draw:frame draw:style-name="gr6" draw:text-style-name="P7" draw:layer="layout" svg:width="0.819cm" svg:height="0.293cm" svg:x="1.516cm" svg:y="7.376cm">
          <draw:text-box>
            <text:p text:style-name="P1"><text:span text:style-name="T11">IV <text:s/>(Im </text:span></text:p>
          </draw:text-box>
        </draw:frame>
        <draw:frame draw:style-name="gr6" draw:text-style-name="P7" draw:layer="layout" svg:width="0.459cm" svg:height="0.293cm" svg:x="2.472cm" svg:y="7.376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468cm" svg:height="0.293cm" svg:x="3.088cm" svg:y="7.376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233cm" svg:y="7.384cm">
          <draw:text-box>
            <text:p text:style-name="P1"><text:span text:style-name="T10">4,04 </text:span></text:p>
          </draw:text-box>
        </draw:frame>
        <draw:frame draw:style-name="gr6" draw:text-style-name="P7" draw:layer="layout" svg:width="0.544cm" svg:height="0.293cm" svg:x="5.52cm" svg:y="7.393cm">
          <draw:text-box>
            <text:p text:style-name="P1"><text:span text:style-name="T10">4,23 </text:span></text:p>
          </draw:text-box>
        </draw:frame>
        <draw:frame draw:style-name="gr6" draw:text-style-name="P7" draw:layer="layout" svg:width="0.768cm" svg:height="0.293cm" svg:x="6.756cm" svg:y="7.393cm">
          <draw:text-box>
            <text:p text:style-name="P1"><text:span text:style-name="T10">- <text:s/>0,34 </text:span></text:p>
          </draw:text-box>
        </draw:frame>
        <draw:frame draw:style-name="gr6" draw:text-style-name="P7" draw:layer="layout" svg:width="0.341cm" svg:height="0.293cm" svg:x="7.679cm" svg:y="7.393cm">
          <draw:text-box>
            <text:p text:style-name="P1"><text:span text:style-name="T10">48 </text:span></text:p>
          </draw:text-box>
        </draw:frame>
        <draw:frame draw:style-name="gr6" draw:text-style-name="P7" draw:layer="layout" svg:width="0.544cm" svg:height="0.293cm" svg:x="8.306cm" svg:y="7.384cm">
          <draw:text-box>
            <text:p text:style-name="P1"><text:span text:style-name="T10">0,74 </text:span></text:p>
          </draw:text-box>
        </draw:frame>
        <draw:frame draw:style-name="gr6" draw:text-style-name="P7" draw:layer="layout" svg:width="0.341cm" svg:height="0.293cm" svg:x="9.737cm" svg:y="7.393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341cm" svg:height="0.293cm" svg:x="10.651cm" svg:y="7.393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544cm" svg:height="0.293cm" svg:x="11.532cm" svg:y="7.393cm">
          <draw:text-box>
            <text:p text:style-name="P1"><text:span text:style-name="T10">2,07 </text:span></text:p>
          </draw:text-box>
        </draw:frame>
        <draw:frame draw:style-name="gr6" draw:text-style-name="P7" draw:layer="layout" svg:width="0.544cm" svg:height="0.293cm" svg:x="12.903cm" svg:y="7.393cm">
          <draw:text-box>
            <text:p text:style-name="P1"><text:span text:style-name="T10">1,90 </text:span></text:p>
          </draw:text-box>
        </draw:frame>
        <draw:frame draw:style-name="gr6" draw:text-style-name="P7" draw:layer="layout" svg:width="1.662cm" svg:height="0.293cm" svg:x="1.541cm" svg:y="7.85cm">
          <draw:text-box>
            <text:p text:style-name="P1"><text:span text:style-name="T10">V</text:span><text:span text:style-name="T11"> (It <text:s/>was <text:s/>Not </text:span></text:p>
          </draw:text-box>
        </draw:frame>
        <draw:frame draw:style-name="gr6" draw:text-style-name="P7" draw:layer="layout" svg:width="0.468cm" svg:height="0.293cm" svg:x="3.327cm" svg:y="7.85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225cm" svg:y="7.867cm">
          <draw:text-box>
            <text:p text:style-name="P1"><text:span text:style-name="T10">6,38 </text:span></text:p>
          </draw:text-box>
        </draw:frame>
        <draw:frame draw:style-name="gr6" draw:text-style-name="P7" draw:layer="layout" svg:width="0.544cm" svg:height="0.293cm" svg:x="5.529cm" svg:y="7.858cm">
          <draw:text-box>
            <text:p text:style-name="P1"><text:span text:style-name="T10">6,49 </text:span></text:p>
          </draw:text-box>
        </draw:frame>
        <draw:frame draw:style-name="gr6" draw:text-style-name="P7" draw:layer="layout" svg:width="0.633cm" svg:height="0.293cm" svg:x="6.748cm" svg:y="7.858cm">
          <draw:text-box>
            <text:p text:style-name="P1"><text:span text:style-name="T10">-0,24 </text:span></text:p>
          </draw:text-box>
        </draw:frame>
        <draw:frame draw:style-name="gr6" draw:text-style-name="P7" draw:layer="layout" svg:width="0.341cm" svg:height="0.293cm" svg:x="7.679cm" svg:y="7.867cm">
          <draw:text-box>
            <text:p text:style-name="P1"><text:span text:style-name="T10">48 </text:span></text:p>
          </draw:text-box>
        </draw:frame>
        <draw:frame draw:style-name="gr6" draw:text-style-name="P7" draw:layer="layout" svg:width="0.544cm" svg:height="0.293cm" svg:x="8.306cm" svg:y="7.867cm">
          <draw:text-box>
            <text:p text:style-name="P1"><text:span text:style-name="T10">0,81 </text:span></text:p>
          </draw:text-box>
        </draw:frame>
        <draw:frame draw:style-name="gr6" draw:text-style-name="P7" draw:layer="layout" svg:width="0.341cm" svg:height="0.293cm" svg:x="9.737cm" svg:y="7.867cm">
          <draw:text-box>
            <text:p text:style-name="P1"><text:span text:style-name="T10">23 </text:span></text:p>
          </draw:text-box>
        </draw:frame>
        <draw:frame draw:style-name="gr6" draw:text-style-name="P7" draw:layer="layout" svg:width="0.341cm" svg:height="0.293cm" svg:x="10.651cm" svg:y="7.867cm">
          <draw:text-box>
            <text:p text:style-name="P1"><text:span text:style-name="T10">27 </text:span></text:p>
          </draw:text-box>
        </draw:frame>
        <draw:frame draw:style-name="gr6" draw:text-style-name="P7" draw:layer="layout" svg:width="0.544cm" svg:height="0.293cm" svg:x="11.557cm" svg:y="7.867cm">
          <draw:text-box>
            <text:p text:style-name="P1"><text:span text:style-name="T10">1,83 </text:span></text:p>
          </draw:text-box>
        </draw:frame>
        <draw:frame draw:style-name="gr6" draw:text-style-name="P7" draw:layer="layout" svg:width="0.544cm" svg:height="0.293cm" svg:x="12.895cm" svg:y="7.867cm">
          <draw:text-box>
            <text:p text:style-name="P1"><text:span text:style-name="T10">1,47 </text:span></text:p>
          </draw:text-box>
        </draw:frame>
        <draw:frame draw:style-name="gr1" draw:text-style-name="P2" draw:layer="layout" svg:width="1.522cm" svg:height="0.357cm" svg:x="1.397cm" svg:y="8.728cm">
          <draw:text-box>
            <text:p text:style-name="P1"><text:span text:style-name="T23">Tabela 4b. </text:span></text:p>
          </draw:text-box>
        </draw:frame>
        <draw:frame draw:style-name="gr1" draw:text-style-name="P2" draw:layer="layout" svg:width="10.48cm" svg:height="0.357cm" svg:x="3.031cm" svg:y="8.728cm">
          <draw:text-box>
            <text:p text:style-name="P1"><text:span text:style-name="T23">Porównanie <text:s/>średnich <text:s/>ocen <text:s/>uczuć pomiędzy chłopcami <text:s/>dziewczętami <text:s/>spo-</text:span></text:p>
          </draw:text-box>
        </draw:frame>
        <draw:frame draw:style-name="gr1" draw:text-style-name="P2" draw:layer="layout" svg:width="9.747cm" svg:height="0.357cm" svg:x="3.031cm" svg:y="9.151cm">
          <draw:text-box>
            <text:p text:style-name="P1"><text:span text:style-name="T23">radycznie <text:s/>używającymi <text:s/>(z gr. 1) i nadużywających <text:s/>Internet <text:s/>(z gr. 3) </text:span></text:p>
          </draw:text-box>
        </draw:frame>
        <draw:frame draw:style-name="gr6" draw:text-style-name="P7" draw:layer="layout" svg:width="1.06cm" svg:height="0.293cm" svg:x="1.507cm" svg:y="10.111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2.072cm" svg:height="0.293cm" svg:x="4.293cm" svg:y="9.873cm">
          <draw:text-box>
            <text:p text:style-name="P1"><text:span text:style-name="T10">Średnie <text:s/>chłopców </text:span></text:p>
          </draw:text-box>
        </draw:frame>
        <draw:frame draw:style-name="gr6" draw:text-style-name="P7" draw:layer="layout" svg:width="0.264cm" svg:height="0.293cm" svg:x="7.205cm" svg:y="10.119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8.009cm" svg:y="10.119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882cm" svg:y="10.187cm">
          <draw:text-box>
            <text:p text:style-name="P1"><text:span text:style-name="T10">P </text:span></text:p>
          </draw:text-box>
        </draw:frame>
        <draw:frame draw:style-name="gr6" draw:text-style-name="P7" draw:layer="layout" svg:width="1.369cm" svg:height="0.293cm" svg:x="9.652cm" svg:y="9.873cm">
          <draw:text-box>
            <text:p text:style-name="P1"><text:span text:style-name="T10">Liczebności </text:span></text:p>
          </draw:text-box>
        </draw:frame>
        <draw:frame draw:style-name="gr6" draw:text-style-name="P7" draw:layer="layout" svg:width="1.31cm" svg:height="0.293cm" svg:x="11.455cm" svg:y="9.873cm">
          <draw:text-box>
            <text:p text:style-name="P1"><text:span text:style-name="T10">Odchylenia </text:span></text:p>
          </draw:text-box>
        </draw:frame>
        <draw:frame draw:style-name="gr6" draw:text-style-name="P7" draw:layer="layout" svg:width="0.709cm" svg:height="0.293cm" svg:x="13.058cm" svg:y="9.873cm">
          <draw:text-box>
            <text:p text:style-name="P1"><text:span text:style-name="T10">stand. </text:span></text:p>
          </draw:text-box>
        </draw:frame>
        <draw:frame draw:style-name="gr6" draw:text-style-name="P7" draw:layer="layout" svg:width="1.06cm" svg:height="0.293cm" svg:x="1.507cm" svg:y="10.111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0.764cm" svg:height="0.293cm" svg:x="4.411cm" svg:y="10.348cm">
          <draw:text-box>
            <text:p text:style-name="P1"><text:span text:style-name="T10">M ( l ) </text:span></text:p>
          </draw:text-box>
        </draw:frame>
        <draw:frame draw:style-name="gr6" draw:text-style-name="P7" draw:layer="layout" svg:width="0.823cm" svg:height="0.293cm" svg:x="5.723cm" svg:y="10.356cm">
          <draw:text-box>
            <text:p text:style-name="P1"><text:span text:style-name="T10">M ( 3 ) </text:span></text:p>
          </draw:text-box>
        </draw:frame>
        <draw:frame draw:style-name="gr6" draw:text-style-name="P7" draw:layer="layout" svg:width="0.264cm" svg:height="0.293cm" svg:x="7.205cm" svg:y="10.119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8.009cm" svg:y="10.119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882cm" svg:y="10.187cm">
          <draw:text-box>
            <text:p text:style-name="P1"><text:span text:style-name="T10">P </text:span></text:p>
          </draw:text-box>
        </draw:frame>
        <draw:frame draw:style-name="gr6" draw:text-style-name="P7" draw:layer="layout" svg:width="0.717cm" svg:height="0.293cm" svg:x="9.593cm" svg:y="10.365cm">
          <draw:text-box>
            <text:p text:style-name="P1"><text:span text:style-name="T10">N ( l ) </text:span></text:p>
          </draw:text-box>
        </draw:frame>
        <draw:frame draw:style-name="gr6" draw:text-style-name="P7" draw:layer="layout" svg:width="0.777cm" svg:height="0.293cm" svg:x="10.533cm" svg:y="10.356cm">
          <draw:text-box>
            <text:p text:style-name="P1"><text:span text:style-name="T10">N ( 3 ) </text:span></text:p>
          </draw:text-box>
        </draw:frame>
        <draw:frame draw:style-name="gr6" draw:text-style-name="P7" draw:layer="layout" svg:width="0.993cm" svg:height="0.293cm" svg:x="11.54cm" svg:y="10.356cm">
          <draw:text-box>
            <text:p text:style-name="P1"><text:span text:style-name="T10">S D ( 1 ) </text:span></text:p>
          </draw:text-box>
        </draw:frame>
        <draw:frame draw:style-name="gr6" draw:text-style-name="P7" draw:layer="layout" svg:width="0.857cm" svg:height="0.293cm" svg:x="12.827cm" svg:y="10.356cm">
          <draw:text-box>
            <text:p text:style-name="P1"><text:span text:style-name="T10">SD <text:s/>(3) </text:span></text:p>
          </draw:text-box>
        </draw:frame>
        <draw:frame draw:style-name="gr6" draw:text-style-name="P7" draw:layer="layout" svg:width="1.784cm" svg:height="0.293cm" svg:x="1.499cm" svg:y="10.83cm">
          <draw:text-box>
            <text:p text:style-name="P1"><text:span text:style-name="T11">I <text:s/>(You <text:s/>are <text:s/>Not </text:span></text:p>
          </draw:text-box>
        </draw:frame>
        <draw:frame draw:style-name="gr6" draw:text-style-name="P7" draw:layer="layout" svg:width="0.468cm" svg:height="0.293cm" svg:x="3.385cm" svg:y="10.83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496cm" svg:y="10.83cm">
          <draw:text-box>
            <text:p text:style-name="P1"><text:span text:style-name="T10">4,77 </text:span></text:p>
          </draw:text-box>
        </draw:frame>
        <draw:frame draw:style-name="gr6" draw:text-style-name="P7" draw:layer="layout" svg:width="0.544cm" svg:height="0.293cm" svg:x="5.808cm" svg:y="10.83cm">
          <draw:text-box>
            <text:p text:style-name="P1"><text:span text:style-name="T10">5,43 </text:span></text:p>
          </draw:text-box>
        </draw:frame>
        <draw:frame draw:style-name="gr6" draw:text-style-name="P7" draw:layer="layout" svg:width="0.264cm" svg:height="0.293cm" svg:x="6.96cm" svg:y="10.839cm">
          <draw:text-box>
            <text:p text:style-name="P1"><text:span text:style-name="T10">- </text:span></text:p>
          </draw:text-box>
        </draw:frame>
        <draw:frame draw:style-name="gr6" draw:text-style-name="P7" draw:layer="layout" svg:width="0.544cm" svg:height="0.293cm" svg:x="7.219cm" svg:y="10.839cm">
          <draw:text-box>
            <text:p text:style-name="P1"><text:span text:style-name="T10">1,34 </text:span></text:p>
          </draw:text-box>
        </draw:frame>
        <draw:frame draw:style-name="gr6" draw:text-style-name="P7" draw:layer="layout" svg:width="0.341cm" svg:height="0.293cm" svg:x="7.976cm" svg:y="10.83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544cm" svg:height="0.293cm" svg:x="8.628cm" svg:y="10.83cm">
          <draw:text-box>
            <text:p text:style-name="P1"><text:span text:style-name="T10">0,19 </text:span></text:p>
          </draw:text-box>
        </draw:frame>
        <draw:frame draw:style-name="gr6" draw:text-style-name="P7" draw:layer="layout" svg:width="0.341cm" svg:height="0.293cm" svg:x="9.796cm" svg:y="10.839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341cm" svg:height="0.293cm" svg:x="10.736cm" svg:y="10.83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544cm" svg:height="0.293cm" svg:x="11.743cm" svg:y="10.83cm">
          <draw:text-box>
            <text:p text:style-name="P1"><text:span text:style-name="T10">1,82 </text:span></text:p>
          </draw:text-box>
        </draw:frame>
        <draw:frame draw:style-name="gr6" draw:text-style-name="P7" draw:layer="layout" svg:width="0.544cm" svg:height="0.293cm" svg:x="13.03cm" svg:y="10.856cm">
          <draw:text-box>
            <text:p text:style-name="P1"><text:span text:style-name="T10">1,52 </text:span></text:p>
          </draw:text-box>
        </draw:frame>
        <draw:frame draw:style-name="gr6" draw:text-style-name="P7" draw:layer="layout" svg:width="1.276cm" svg:height="0.293cm" svg:x="1.499cm" svg:y="11.304cm">
          <draw:text-box>
            <text:p text:style-name="P1"><text:span text:style-name="T11">11 (We <text:s/>are </text:span></text:p>
          </draw:text-box>
        </draw:frame>
        <draw:frame draw:style-name="gr6" draw:text-style-name="P7" draw:layer="layout" svg:width="0.468cm" svg:height="0.293cm" svg:x="2.963cm" svg:y="11.304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496cm" svg:y="11.313cm">
          <draw:text-box>
            <text:p text:style-name="P1"><text:span text:style-name="T10">6,20 </text:span></text:p>
          </draw:text-box>
        </draw:frame>
        <draw:frame draw:style-name="gr6" draw:text-style-name="P7" draw:layer="layout" svg:width="0.544cm" svg:height="0.293cm" svg:x="5.8cm" svg:y="11.313cm">
          <draw:text-box>
            <text:p text:style-name="P1"><text:span text:style-name="T10">5,76 </text:span></text:p>
          </draw:text-box>
        </draw:frame>
        <draw:frame draw:style-name="gr6" draw:text-style-name="P7" draw:layer="layout" svg:width="0.544cm" svg:height="0.293cm" svg:x="7.171cm" svg:y="11.304cm">
          <draw:text-box>
            <text:p text:style-name="P1"><text:span text:style-name="T10">0,84 </text:span></text:p>
          </draw:text-box>
        </draw:frame>
        <draw:frame draw:style-name="gr6" draw:text-style-name="P7" draw:layer="layout" svg:width="0.341cm" svg:height="0.293cm" svg:x="7.976cm" svg:y="11.313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544cm" svg:height="0.293cm" svg:x="8.619cm" svg:y="11.313cm">
          <draw:text-box>
            <text:p text:style-name="P1"><text:span text:style-name="T10">0,40 </text:span></text:p>
          </draw:text-box>
        </draw:frame>
        <draw:frame draw:style-name="gr6" draw:text-style-name="P7" draw:layer="layout" svg:width="0.341cm" svg:height="0.293cm" svg:x="9.796cm" svg:y="11.313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341cm" svg:height="0.293cm" svg:x="10.736cm" svg:y="11.313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544cm" svg:height="0.293cm" svg:x="11.743cm" svg:y="11.33cm">
          <draw:text-box>
            <text:p text:style-name="P1"><text:span text:style-name="T10">1,72 </text:span></text:p>
          </draw:text-box>
        </draw:frame>
        <draw:frame draw:style-name="gr6" draw:text-style-name="P7" draw:layer="layout" svg:width="0.544cm" svg:height="0.293cm" svg:x="13.039cm" svg:y="11.313cm">
          <draw:text-box>
            <text:p text:style-name="P1"><text:span text:style-name="T10">1,89 </text:span></text:p>
          </draw:text-box>
        </draw:frame>
        <draw:frame draw:style-name="gr6" draw:text-style-name="P7" draw:layer="layout" svg:width="0.84cm" svg:height="0.293cm" svg:x="1.499cm" svg:y="11.778cm">
          <draw:text-box>
            <text:p text:style-name="P1"><text:span text:style-name="T11">Ul <text:s/>(Im </text:span></text:p>
          </draw:text-box>
        </draw:frame>
        <draw:frame draw:style-name="gr6" draw:text-style-name="P7" draw:layer="layout" svg:width="0.468cm" svg:height="0.293cm" svg:x="2.546cm" svg:y="11.778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504cm" svg:y="11.787cm">
          <draw:text-box>
            <text:p text:style-name="P1"><text:span text:style-name="T10">5,93 </text:span></text:p>
          </draw:text-box>
        </draw:frame>
        <draw:frame draw:style-name="gr6" draw:text-style-name="P7" draw:layer="layout" svg:width="0.544cm" svg:height="0.293cm" svg:x="5.791cm" svg:y="11.787cm">
          <draw:text-box>
            <text:p text:style-name="P1"><text:span text:style-name="T10">6,29 </text:span></text:p>
          </draw:text-box>
        </draw:frame>
        <draw:frame draw:style-name="gr6" draw:text-style-name="P7" draw:layer="layout" svg:width="0.633cm" svg:height="0.293cm" svg:x="6.96cm" svg:y="11.787cm">
          <draw:text-box>
            <text:p text:style-name="P1"><text:span text:style-name="T10">-0,79 </text:span></text:p>
          </draw:text-box>
        </draw:frame>
        <draw:frame draw:style-name="gr6" draw:text-style-name="P7" draw:layer="layout" svg:width="0.341cm" svg:height="0.293cm" svg:x="7.967cm" svg:y="11.787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544cm" svg:height="0.293cm" svg:x="8.619cm" svg:y="11.787cm">
          <draw:text-box>
            <text:p text:style-name="P1"><text:span text:style-name="T10">0,44 </text:span></text:p>
          </draw:text-box>
        </draw:frame>
        <draw:frame draw:style-name="gr6" draw:text-style-name="P7" draw:layer="layout" svg:width="0.341cm" svg:height="0.293cm" svg:x="9.796cm" svg:y="11.804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341cm" svg:height="0.293cm" svg:x="10.736cm" svg:y="11.787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544cm" svg:height="0.293cm" svg:x="11.735cm" svg:y="11.804cm">
          <draw:text-box>
            <text:p text:style-name="P1"><text:span text:style-name="T10">1,58 </text:span></text:p>
          </draw:text-box>
        </draw:frame>
        <draw:frame draw:style-name="gr6" draw:text-style-name="P7" draw:layer="layout" svg:width="0.544cm" svg:height="0.293cm" svg:x="13.022cm" svg:y="11.804cm">
          <draw:text-box>
            <text:p text:style-name="P1"><text:span text:style-name="T10">1,61 </text:span></text:p>
          </draw:text-box>
        </draw:frame>
        <draw:frame draw:style-name="gr6" draw:text-style-name="P7" draw:layer="layout" svg:width="0.315cm" svg:height="0.293cm" svg:x="1.499cm" svg:y="12.244cm">
          <draw:text-box>
            <text:p text:style-name="P1"><text:span text:style-name="T11">IV </text:span></text:p>
          </draw:text-box>
        </draw:frame>
        <draw:frame draw:style-name="gr6" draw:text-style-name="P7" draw:layer="layout" svg:width="0.438cm" svg:height="0.293cm" svg:x="1.897cm" svg:y="12.244cm">
          <draw:text-box>
            <text:p text:style-name="P1"><text:span text:style-name="T11">(Im </text:span></text:p>
          </draw:text-box>
        </draw:frame>
        <draw:frame draw:style-name="gr6" draw:text-style-name="P7" draw:layer="layout" svg:width="0.459cm" svg:height="0.293cm" svg:x="2.464cm" svg:y="12.244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468cm" svg:height="0.293cm" svg:x="3.08cm" svg:y="12.244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4.496cm" svg:y="12.261cm">
          <draw:text-box>
            <text:p text:style-name="P1"><text:span text:style-name="T10">3,89 </text:span></text:p>
          </draw:text-box>
        </draw:frame>
        <draw:frame draw:style-name="gr6" draw:text-style-name="P7" draw:layer="layout" svg:width="0.544cm" svg:height="0.293cm" svg:x="5.791cm" svg:y="12.261cm">
          <draw:text-box>
            <text:p text:style-name="P1"><text:span text:style-name="T10">4,47 </text:span></text:p>
          </draw:text-box>
        </draw:frame>
        <draw:frame draw:style-name="gr6" draw:text-style-name="P7" draw:layer="layout" svg:width="0.264cm" svg:height="0.293cm" svg:x="6.96cm" svg:y="12.278cm">
          <draw:text-box>
            <text:p text:style-name="P1"><text:span text:style-name="T10">- </text:span></text:p>
          </draw:text-box>
        </draw:frame>
        <draw:frame draw:style-name="gr6" draw:text-style-name="P7" draw:layer="layout" svg:width="0.544cm" svg:height="0.293cm" svg:x="7.213cm" svg:y="12.278cm">
          <draw:text-box>
            <text:p text:style-name="P1"><text:span text:style-name="T10">1,12 </text:span></text:p>
          </draw:text-box>
        </draw:frame>
        <draw:frame draw:style-name="gr6" draw:text-style-name="P7" draw:layer="layout" svg:width="0.341cm" svg:height="0.293cm" svg:x="7.976cm" svg:y="12.261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544cm" svg:height="0.293cm" svg:x="8.628cm" svg:y="12.261cm">
          <draw:text-box>
            <text:p text:style-name="P1"><text:span text:style-name="T10">0,27 </text:span></text:p>
          </draw:text-box>
        </draw:frame>
        <draw:frame draw:style-name="gr6" draw:text-style-name="P7" draw:layer="layout" svg:width="0.341cm" svg:height="0.293cm" svg:x="9.796cm" svg:y="12.261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341cm" svg:height="0.293cm" svg:x="10.736cm" svg:y="12.261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544cm" svg:height="0.293cm" svg:x="11.735cm" svg:y="12.261cm">
          <draw:text-box>
            <text:p text:style-name="P1"><text:span text:style-name="T10">1,91 </text:span></text:p>
          </draw:text-box>
        </draw:frame>
        <draw:frame draw:style-name="gr6" draw:text-style-name="P7" draw:layer="layout" svg:width="0.544cm" svg:height="0.293cm" svg:x="13.03cm" svg:y="12.278cm">
          <draw:text-box>
            <text:p text:style-name="P1"><text:span text:style-name="T10">1,65 </text:span></text:p>
          </draw:text-box>
        </draw:frame>
        <draw:frame draw:style-name="gr6" draw:text-style-name="P7" draw:layer="layout" svg:width="2.013cm" svg:height="0.293cm" svg:x="1.499cm" svg:y="12.718cm">
          <draw:text-box>
            <text:p text:style-name="P1"><text:span text:style-name="T10">V (It was Not Ok) </text:span></text:p>
          </draw:text-box>
        </draw:frame>
        <draw:frame draw:style-name="gr6" draw:text-style-name="P7" draw:layer="layout" svg:width="0.544cm" svg:height="0.293cm" svg:x="4.47cm" svg:y="12.735cm">
          <draw:text-box>
            <text:p text:style-name="P1"><text:span text:style-name="T10">5,36 </text:span></text:p>
          </draw:text-box>
        </draw:frame>
        <draw:frame draw:style-name="gr6" draw:text-style-name="P7" draw:layer="layout" svg:width="0.544cm" svg:height="0.293cm" svg:x="5.757cm" svg:y="12.735cm">
          <draw:text-box>
            <text:p text:style-name="P1"><text:span text:style-name="T10">6,58 </text:span></text:p>
          </draw:text-box>
        </draw:frame>
        <draw:frame draw:style-name="gr6" draw:text-style-name="P7" draw:layer="layout" svg:width="0.264cm" svg:height="0.293cm" svg:x="6.892cm" svg:y="12.735cm">
          <draw:text-box>
            <text:p text:style-name="P1"><text:span text:style-name="T10">- </text:span></text:p>
          </draw:text-box>
        </draw:frame>
        <draw:frame draw:style-name="gr6" draw:text-style-name="P7" draw:layer="layout" svg:width="0.544cm" svg:height="0.293cm" svg:x="7.157cm" svg:y="12.735cm">
          <draw:text-box>
            <text:p text:style-name="P1"><text:span text:style-name="T10">2,47 </text:span></text:p>
          </draw:text-box>
        </draw:frame>
        <draw:frame draw:style-name="gr6" draw:text-style-name="P7" draw:layer="layout" svg:width="0.341cm" svg:height="0.293cm" svg:x="7.959cm" svg:y="12.735cm">
          <draw:text-box>
            <text:p text:style-name="P1"><text:span text:style-name="T10">46 </text:span></text:p>
          </draw:text-box>
        </draw:frame>
        <draw:frame draw:style-name="gr6" draw:text-style-name="P7" draw:layer="layout" svg:width="0.679cm" svg:height="0.293cm" svg:x="8.628cm" svg:y="12.735cm">
          <draw:text-box>
            <text:p text:style-name="P1"><text:span text:style-name="T10">0,02* </text:span></text:p>
          </draw:text-box>
        </draw:frame>
        <draw:frame draw:style-name="gr6" draw:text-style-name="P7" draw:layer="layout" svg:width="0.341cm" svg:height="0.293cm" svg:x="9.779cm" svg:y="12.735cm">
          <draw:text-box>
            <text:p text:style-name="P1"><text:span text:style-name="T10">26 </text:span></text:p>
          </draw:text-box>
        </draw:frame>
        <draw:frame draw:style-name="gr6" draw:text-style-name="P7" draw:layer="layout" svg:width="0.341cm" svg:height="0.293cm" svg:x="10.719cm" svg:y="12.735cm">
          <draw:text-box>
            <text:p text:style-name="P1"><text:span text:style-name="T10">22 </text:span></text:p>
          </draw:text-box>
        </draw:frame>
        <draw:frame draw:style-name="gr6" draw:text-style-name="P7" draw:layer="layout" svg:width="0.544cm" svg:height="0.293cm" svg:x="11.718cm" svg:y="12.752cm">
          <draw:text-box>
            <text:p text:style-name="P1"><text:span text:style-name="T10">1,62 </text:span></text:p>
          </draw:text-box>
        </draw:frame>
        <draw:frame draw:style-name="gr6" draw:text-style-name="P7" draw:layer="layout" svg:width="0.544cm" svg:height="0.293cm" svg:x="12.996cm" svg:y="12.752cm">
          <draw:text-box>
            <text:p text:style-name="P1"><text:span text:style-name="T10">1,81 </text:span></text:p>
          </draw:text-box>
        </draw:frame>
        <draw:frame draw:style-name="gr1" draw:text-style-name="P2" draw:layer="layout" svg:width="10.103cm" svg:height="0.357cm" svg:x="1.863cm" svg:y="13.791cm">
          <draw:text-box>
            <text:p text:style-name="P1"><text:span text:style-name="T5">Wyniki <text:s/>zawarte <text:s/>w <text:s/>tabelach <text:s/>4a <text:s/>i 4b <text:s/>pozwalają <text:s/>stwierdzić, <text:s/>że <text:s/>dziewczęta </text:span></text:p>
          </draw:text-box>
        </draw:frame>
        <draw:frame draw:style-name="gr1" draw:text-style-name="P2" draw:layer="layout" svg:width="1.225cm" svg:height="0.357cm" svg:x="12.959cm" svg:y="13.791cm">
          <draw:text-box>
            <text:p text:style-name="P1"><text:span text:style-name="T5">s p o r a -</text:span></text:p>
          </draw:text-box>
        </draw:frame>
        <draw:frame draw:style-name="gr1" draw:text-style-name="P2" draw:layer="layout" svg:width="3.977cm" svg:height="0.357cm" svg:x="1.38cm" svg:y="14.282cm">
          <draw:text-box>
            <text:p text:style-name="P1"><text:span text:style-name="T5">dycznie <text:s/>używające <text:s/>Internetu </text:span></text:p>
          </draw:text-box>
        </draw:frame>
        <draw:frame draw:style-name="gr1" draw:text-style-name="P2" draw:layer="layout" svg:width="6.178cm" svg:height="0.357cm" svg:x="5.935cm" svg:y="14.282cm">
          <draw:text-box>
            <text:p text:style-name="P1"><text:span text:style-name="T5">uzyskały <text:s/>istotnie <text:s/>wyższe <text:s/>wyniki <text:s/>w <text:s/>obydwu </text:span></text:p>
          </draw:text-box>
        </draw:frame>
        <draw:frame draw:style-name="gr1" draw:text-style-name="P2" draw:layer="layout" svg:width="0.984cm" svg:height="0.357cm" svg:x="12.78cm" svg:y="14.282cm">
          <draw:text-box>
            <text:p text:style-name="P1"><text:span text:style-name="T5">czynni-</text:span></text:p>
          </draw:text-box>
        </draw:frame>
        <draw:frame draw:style-name="gr1" draw:text-style-name="P2" draw:layer="layout" svg:width="11.356cm" svg:height="0.357cm" svg:x="1.389cm" svg:y="14.773cm">
          <draw:text-box>
            <text:p text:style-name="P1"><text:span text:style-name="T5">kach <text:s/>grupujących <text:s/>uczucia <text:s/>pozytywne <text:s/>(czynniki <text:s/>2 i 3). Szczególnie <text:s/>wyraźne <text:s/>różni-</text:span></text:p>
          </draw:text-box>
        </draw:frame>
        <draw:frame draw:style-name="gr1" draw:text-style-name="P2" draw:layer="layout" svg:width="1.547cm" svg:height="0.357cm" svg:x="1.372cm" svg:y="15.264cm">
          <draw:text-box>
            <text:p text:style-name="P1"><text:span text:style-name="T5">ce <text:s/>dotyczą </text:span></text:p>
          </draw:text-box>
        </draw:frame>
        <draw:frame draw:style-name="gr1" draw:text-style-name="P2" draw:layer="layout" svg:width="1.263cm" svg:height="0.357cm" svg:x="3.184cm" svg:y="15.264cm">
          <draw:text-box>
            <text:p text:style-name="P1"><text:span text:style-name="T5">czynnika</text:span><text:span text:style-name="T7"> </text:span></text:p>
          </draw:text-box>
        </draw:frame>
        <draw:frame draw:style-name="gr1" draw:text-style-name="P2" draw:layer="layout" svg:width="0.468cm" svg:height="0.357cm" svg:x="4.784cm" svg:y="15.264cm">
          <draw:text-box>
            <text:p text:style-name="P1"><text:span text:style-name="T7">We </text:span></text:p>
          </draw:text-box>
        </draw:frame>
        <draw:frame draw:style-name="gr1" draw:text-style-name="P2" draw:layer="layout" svg:width="0.506cm" svg:height="0.357cm" svg:x="5.385cm" svg:y="15.264cm">
          <draw:text-box>
            <text:p text:style-name="P1"><text:span text:style-name="T7">are </text:span></text:p>
          </draw:text-box>
        </draw:frame>
        <draw:frame draw:style-name="gr1" draw:text-style-name="P2" draw:layer="layout" svg:width="0.543cm" svg:height="0.357cm" svg:x="6.003cm" svg:y="15.264cm">
          <draw:text-box>
            <text:p text:style-name="P1"><text:span text:style-name="T7">Ok,</text:span><text:span text:style-name="T5"> </text:span></text:p>
          </draw:text-box>
        </draw:frame>
        <draw:frame draw:style-name="gr1" draw:text-style-name="P2" draw:layer="layout" svg:width="1.636cm" svg:height="0.357cm" svg:x="6.655cm" svg:y="15.264cm">
          <draw:text-box>
            <text:p text:style-name="P1"><text:span text:style-name="T5">co <text:s/>zarazem </text:span></text:p>
          </draw:text-box>
        </draw:frame>
        <draw:frame draw:style-name="gr1" draw:text-style-name="P2" draw:layer="layout" svg:width="1.17cm" svg:height="0.357cm" svg:x="8.602cm" svg:y="15.264cm">
          <draw:text-box>
            <text:p text:style-name="P1"><text:span text:style-name="T5">pozwala </text:span></text:p>
          </draw:text-box>
        </draw:frame>
        <draw:frame draw:style-name="gr1" draw:text-style-name="P2" draw:layer="layout" svg:width="2.284cm" svg:height="0.357cm" svg:x="10.042cm" svg:y="15.264cm">
          <draw:text-box>
            <text:p text:style-name="P1"><text:span text:style-name="T5">w <text:s/>odpowiednim </text:span></text:p>
          </draw:text-box>
        </draw:frame>
        <draw:frame draw:style-name="gr1" draw:text-style-name="P2" draw:layer="layout" svg:width="1.001cm" svg:height="0.357cm" svg:x="12.854cm" svg:y="15.264cm">
          <draw:text-box>
            <text:p text:style-name="P1"><text:span text:style-name="T5">świetle </text:span></text:p>
          </draw:text-box>
        </draw:frame>
        <draw:frame draw:style-name="gr1" draw:text-style-name="P2" draw:layer="layout" svg:width="4.417cm" svg:height="0.357cm" svg:x="1.38cm" svg:y="15.755cm">
          <draw:text-box>
            <text:p text:style-name="P1"><text:span text:style-name="T5">zobaczyć <text:s/>wyniki <text:s/>przedstawione </text:span></text:p>
          </draw:text-box>
        </draw:frame>
        <draw:frame draw:style-name="gr1" draw:text-style-name="P2" draw:layer="layout" svg:width="5.099cm" svg:height="0.357cm" svg:x="6.519cm" svg:y="15.755cm">
          <draw:text-box>
            <text:p text:style-name="P1"><text:span text:style-name="T5">w <text:s/>tabeli <text:s/>4, <text:s/>zawierającej <text:s/>porównanie </text:span></text:p>
          </draw:text-box>
        </draw:frame>
        <draw:frame draw:style-name="gr1" draw:text-style-name="P2" draw:layer="layout" svg:width="0.688cm" svg:height="0.357cm" svg:x="12.336cm" svg:y="15.755cm">
          <draw:text-box>
            <text:p text:style-name="P1"><text:span text:style-name="T5">grup </text:span></text:p>
          </draw:text-box>
        </draw:frame>
        <draw:frame draw:style-name="gr1" draw:text-style-name="P2" draw:layer="layout" svg:width="0.743cm" svg:height="0.357cm" svg:x="13.242cm" svg:y="15.755cm">
          <draw:text-box>
            <text:p text:style-name="P1"><text:span text:style-name="T5">1 i <text:s/>3 </text:span></text:p>
          </draw:text-box>
        </draw:frame>
        <draw:frame draw:style-name="gr1" draw:text-style-name="P2" draw:layer="layout" svg:width="1.776cm" svg:height="0.357cm" svg:x="1.389cm" svg:y="16.246cm">
          <draw:text-box>
            <text:p text:style-name="P1"><text:span text:style-name="T5">ujmowanych </text:span></text:p>
          </draw:text-box>
        </draw:frame>
        <draw:frame draw:style-name="gr1" draw:text-style-name="P2" draw:layer="layout" svg:width="6.64cm" svg:height="0.357cm" svg:x="3.488cm" svg:y="16.246cm">
          <draw:text-box>
            <text:p text:style-name="P1"><text:span text:style-name="T5">całościowo. <text:s/>Można <text:s/>powiedzieć, <text:s/>że <text:s/>odnotowane </text:span></text:p>
          </draw:text-box>
        </draw:frame>
        <draw:frame draw:style-name="gr1" draw:text-style-name="P2" draw:layer="layout" svg:width="1.395cm" svg:height="0.357cm" svg:x="11.032cm" svg:y="16.246cm">
          <draw:text-box>
            <text:p text:style-name="P1"><text:span text:style-name="T5">uprzednio </text:span></text:p>
          </draw:text-box>
        </draw:frame>
        <draw:frame draw:style-name="gr1" draw:text-style-name="P2" draw:layer="layout" svg:width="1.043cm" svg:height="0.357cm" svg:x="12.798cm" svg:y="16.246cm">
          <draw:text-box>
            <text:p text:style-name="P1"><text:span text:style-name="T5">różnice </text:span></text:p>
          </draw:text-box>
        </draw:frame>
        <draw:frame draw:style-name="gr1" draw:text-style-name="P2" draw:layer="layout" svg:width="11.487cm" svg:height="0.357cm" svg:x="1.372cm" svg:y="16.737cm">
          <draw:text-box>
            <text:p text:style-name="P1"><text:span text:style-name="T5">w czynniku <text:s/>II <text:s/>są <text:s/>przede <text:s/>wszystkim <text:s/>zasługą <text:s/>dziewcząt. <text:s/>Z kolei, rozpatrując <text:s/>łącznie </text:span></text:p>
          </draw:text-box>
        </draw:frame>
        <draw:frame draw:style-name="gr1" draw:text-style-name="P2" draw:layer="layout" svg:width="11.131cm" svg:height="0.357cm" svg:x="1.372cm" svg:y="17.228cm">
          <draw:text-box>
            <text:p text:style-name="P1"><text:span text:style-name="T5">i konfrontując wyniki <text:s/>chłopców <text:s/>i dziewcząt, możemy <text:s/>dojść do wniosku, że <text:s/>konse-</text:span></text:p>
          </draw:text-box>
        </draw:frame>
        <draw:frame draw:style-name="gr1" draw:text-style-name="P2" draw:layer="layout" svg:width="11.22cm" svg:height="0.357cm" svg:x="1.363cm" svg:y="17.719cm">
          <draw:text-box>
            <text:p text:style-name="P1"><text:span text:style-name="T5">kwencje <text:s/>nadużywania <text:s/>Internetu <text:s/>inaczej manifestują się zależnie <text:s/>od <text:s/>płci <text:s/>badanych </text:span></text:p>
          </draw:text-box>
        </draw:frame>
        <draw:frame draw:style-name="gr1" draw:text-style-name="P2" draw:layer="layout" svg:width="10.424cm" svg:height="0.357cm" svg:x="1.363cm" svg:y="18.21cm">
          <draw:text-box>
            <text:p text:style-name="P1"><text:span text:style-name="T5">licealistów. Krótko <text:s/>mówiąc, <text:s/>u dziewcząt <text:s/>intensywne <text:s/>korzystanie <text:s/>z Internetu </text:span></text:p>
          </draw:text-box>
        </draw:frame>
        <draw:frame draw:style-name="gr1" draw:text-style-name="P2" draw:layer="layout" svg:width="0.794cm" svg:height="0.357cm" svg:x="13.265cm" svg:y="18.21cm">
          <draw:text-box>
            <text:p text:style-name="P1"><text:span text:style-name="T5">p r o -</text:span></text:p>
          </draw:text-box>
        </draw:frame>
        <draw:frame draw:style-name="gr1" draw:text-style-name="P2" draw:layer="layout" svg:width="10.827cm" svg:height="0.357cm" svg:x="1.355cm" svg:y="18.702cm">
          <draw:text-box>
            <text:p text:style-name="P1"><text:span text:style-name="T5">wadzi <text:s/>niejako lub <text:s/>przynajmniej współwystępuje z obniżeniem <text:s/>pozytywnej <text:s/>emo-</text:span></text:p>
          </draw:text-box>
        </draw:frame>
        <draw:frame draw:style-name="gr1" draw:text-style-name="P2" draw:layer="layout" svg:width="8.38cm" svg:height="0.357cm" svg:x="1.363cm" svg:y="19.193cm">
          <draw:text-box>
            <text:p text:style-name="P1"><text:span text:style-name="T5">cjonalności, reprezentowanej <text:s/>właśnie <text:s/>przez <text:s/>te <text:s/>dwa <text:s/>czynniki. </text:span></text:p>
          </draw:text-box>
        </draw:frame>
        <draw:frame draw:style-name="gr1" draw:text-style-name="P2" draw:layer="layout" svg:width="7.588cm" svg:height="0.357cm" svg:x="1.854cm" svg:y="19.709cm">
          <draw:text-box>
            <text:p text:style-name="P1"><text:span text:style-name="T5">U <text:s/>chłopców <text:s/>natomiast <text:s/>różnice <text:s/>między <text:s/>sporadycznymi </text:span></text:p>
          </draw:text-box>
        </draw:frame>
        <draw:frame draw:style-name="gr1" draw:text-style-name="P2" draw:layer="layout" svg:width="2.241cm" svg:height="0.357cm" svg:x="10.509cm" svg:y="19.709cm">
          <draw:text-box>
            <text:p text:style-name="P1"><text:span text:style-name="T5">a <text:s/>intensywnymi </text:span></text:p>
          </draw:text-box>
        </draw:frame>
        <draw:frame draw:style-name="gr1" draw:text-style-name="P2" draw:layer="layout" svg:width="0.675cm" svg:height="0.357cm" svg:x="13.146cm" svg:y="19.709cm">
          <draw:text-box>
            <text:p text:style-name="P1"><text:span text:style-name="T5">użyt-</text:span></text:p>
          </draw:text-box>
        </draw:frame>
        <draw:frame draw:style-name="gr1" draw:text-style-name="P2" draw:layer="layout" svg:width="10.789cm" svg:height="0.357cm" svg:x="1.346cm" svg:y="20.2cm">
          <draw:text-box>
            <text:p text:style-name="P1"><text:span text:style-name="T5">kownikami <text:s/>wiążą <text:s/>się <text:s/>z podwyższeniem <text:s/>wyników <text:s/>w <text:s/>czynniku <text:s/>V <text:s/>(</text:span><text:span text:style-name="T7">It <text:s/>was <text:s/>Not </text:span></text:p>
          </draw:text-box>
        </draw:frame>
        <draw:frame draw:style-name="gr1" draw:text-style-name="P2" draw:layer="layout" svg:width="0.654cm" svg:height="0.357cm" svg:x="13.378cm" svg:y="20.2cm">
          <draw:text-box>
            <text:p text:style-name="P1"><text:span text:style-name="T7">Ok). </text:span></text:p>
          </draw:text-box>
        </draw:frame>
      </draw:page>
      <draw:page draw:name="page13" draw:style-name="dp1" draw:master-page-name="master-page97">
        <draw:frame draw:style-name="gr1" draw:text-style-name="P2" draw:layer="layout" svg:width="0.447cm" svg:height="0.433cm" svg:x="1.338cm" svg:y="0.725cm">
          <draw:text-box>
            <text:p text:style-name="P1"><text:span text:style-name="T1">80 </text:span></text:p>
          </draw:text-box>
        </draw:frame>
        <draw:frame draw:style-name="gr1" draw:text-style-name="P2" draw:layer="layout" svg:width="2.58cm" svg:height="0.433cm" svg:x="11.345cm" svg:y="0.717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11.288cm" svg:height="0.357cm" svg:x="1.338cm" svg:y="1.853cm">
          <draw:text-box>
            <text:p text:style-name="P1"><text:span text:style-name="T5">Należy jednak <text:s/>zauważyć, że treść <text:s/>tego <text:s/>czynnika <text:s/>jest <text:s/>niejednoznaczna <text:s/>a jego <text:s/>inter-</text:span></text:p>
          </draw:text-box>
        </draw:frame>
        <draw:frame draw:style-name="gr1" draw:text-style-name="P2" draw:layer="layout" svg:width="10.196cm" svg:height="0.357cm" svg:x="1.329cm" svg:y="2.344cm">
          <draw:text-box>
            <text:p text:style-name="P1"><text:span text:style-name="T5">pretacja <text:s/>dość <text:s/>kłopotliwa. <text:s/>Wydaje <text:s/>się, <text:s/>że <text:s/>najwięcej <text:s/>o <text:s/>jego <text:s/>naturze <text:s/>mówi </text:span></text:p>
          </draw:text-box>
        </draw:frame>
        <draw:frame draw:style-name="gr1" draw:text-style-name="P2" draw:layer="layout" svg:width="1.192cm" svg:height="0.357cm" svg:x="12.568cm" svg:y="2.344cm">
          <draw:text-box>
            <text:p text:style-name="P1"><text:span text:style-name="T5">składnik </text:span></text:p>
          </draw:text-box>
        </draw:frame>
        <draw:frame draw:style-name="gr1" draw:text-style-name="P2" draw:layer="layout" svg:width="11.432cm" svg:height="0.357cm" svg:x="1.338cm" svg:y="2.835cm">
          <draw:text-box>
            <text:p text:style-name="P1"><text:span text:style-name="T5">o <text:s/>najwyższym ładunku <text:s/>czynnikowym <text:s/>(0,62), czyli rozczarowanie. Gdyby pójść <text:s/>tym </text:span></text:p>
          </draw:text-box>
        </draw:frame>
        <draw:frame draw:style-name="gr1" draw:text-style-name="P2" draw:layer="layout" svg:width="11.271cm" svg:height="0.357cm" svg:x="1.338cm" svg:y="3.326cm">
          <draw:text-box>
            <text:p text:style-name="P1"><text:span text:style-name="T5">tropem, to <text:s/>można <text:s/>by dojść do wniosku, że chłopcy w wieku <text:s/>licealnym <text:s/>intensywnie </text:span></text:p>
          </draw:text-box>
        </draw:frame>
        <draw:frame draw:style-name="gr1" draw:text-style-name="P2" draw:layer="layout" svg:width="11.309cm" svg:height="0.357cm" svg:x="1.329cm" svg:y="3.817cm">
          <draw:text-box>
            <text:p text:style-name="P1"><text:span text:style-name="T5">korzystają z Internetu <text:s/>wówczas, gdy poczują <text:s/>się czymś <text:s/>rozczarowani <text:s/>(w tzw. realu, </text:span></text:p>
          </draw:text-box>
        </draw:frame>
        <draw:frame draw:style-name="gr1" draw:text-style-name="P2" draw:layer="layout" svg:width="11.445cm" svg:height="0.357cm" svg:x="1.338cm" svg:y="4.308cm">
          <draw:text-box>
            <text:p text:style-name="P1"><text:span text:style-name="T5">zwłaszcza <text:s/>przez ludzi) lub dlatego, że w ogóle są rozczarowani <text:s/>życiem <text:s/>i nie najlepiej </text:span></text:p>
          </draw:text-box>
        </draw:frame>
        <draw:frame draw:style-name="gr1" draw:text-style-name="P2" draw:layer="layout" svg:width="6.166cm" svg:height="0.357cm" svg:x="1.338cm" svg:y="4.799cm">
          <draw:text-box>
            <text:p text:style-name="P1"><text:span text:style-name="T5">radzą <text:s/>sobie <text:s/>z różnymi <text:s/>sytuacjami, zwłaszcza </text:span></text:p>
          </draw:text-box>
        </draw:frame>
        <draw:frame draw:style-name="gr1" draw:text-style-name="P2" draw:layer="layout" svg:width="1.814cm" svg:height="0.357cm" svg:x="8.308cm" svg:y="4.799cm">
          <draw:text-box>
            <text:p text:style-name="P1"><text:span text:style-name="T5">społecznymi. </text:span></text:p>
          </draw:text-box>
        </draw:frame>
        <draw:frame draw:style-name="gr1" draw:text-style-name="P2" draw:layer="layout" svg:width="5.107cm" svg:height="0.357cm" svg:x="1.837cm" svg:y="5.307cm">
          <draw:text-box>
            <text:p text:style-name="P1"><text:span text:style-name="T5">„</text:span><text:span text:style-name="T5">Realność <text:s/>uczuć" <text:s/>- <text:s/>przypomnijmy <text:s/>- </text:span></text:p>
          </draw:text-box>
        </draw:frame>
        <draw:frame draw:style-name="gr1" draw:text-style-name="P2" draw:layer="layout" svg:width="5.827cm" svg:height="0.357cm" svg:x="7.62cm" svg:y="5.307cm">
          <draw:text-box>
            <text:p text:style-name="P1"><text:span text:style-name="T5">składa <text:s/>się <text:s/>z 60 <text:s/>nazw <text:s/>uczuć. W <text:s/>skład <text:s/>wy-</text:span></text:p>
          </draw:text-box>
        </draw:frame>
        <draw:frame draw:style-name="gr1" draw:text-style-name="P2" draw:layer="layout" svg:width="11.479cm" svg:height="0.357cm" svg:x="1.329cm" svg:y="5.798cm">
          <draw:text-box>
            <text:p text:style-name="P1"><text:span text:style-name="T5">różnionych <text:s/>czynników „weszły" te uczucia, których <text:s/>ładunki <text:s/>czynnikowe <text:s/>okazały się </text:span></text:p>
          </draw:text-box>
        </draw:frame>
        <draw:frame draw:style-name="gr1" draw:text-style-name="P2" draw:layer="layout" svg:width="11.356cm" svg:height="0.357cm" svg:x="1.329cm" svg:y="6.289cm">
          <draw:text-box>
            <text:p text:style-name="P1"><text:span text:style-name="T5">wystarczająco <text:s/>wysokie <text:s/>(&lt;0,50). <text:s/>Stąd <text:s/>też <text:s/>średnie <text:s/>arytmetyczne <text:s/>dotyczące <text:s/>pozosta-</text:span></text:p>
          </draw:text-box>
        </draw:frame>
        <draw:frame draw:style-name="gr1" draw:text-style-name="P2" draw:layer="layout" svg:width="11.284cm" svg:height="0.357cm" svg:x="1.329cm" svg:y="6.78cm">
          <draw:text-box>
            <text:p text:style-name="P1"><text:span text:style-name="T5">łych <text:s/>uczuć <text:s/>(traktowanych jako <text:s/>niespecyficzne) poddano <text:s/>dalszej analizie, <text:s/>porównu-</text:span></text:p>
          </draw:text-box>
        </draw:frame>
        <draw:frame draw:style-name="gr1" draw:text-style-name="P2" draw:layer="layout" svg:width="11.288cm" svg:height="0.357cm" svg:x="1.304cm" svg:y="7.272cm">
          <draw:text-box>
            <text:p text:style-name="P1"><text:span text:style-name="T5">jąc <text:s/>wyniki <text:s/>1 grupy <text:s/>(sporadycznych <text:s/>użytkowników) <text:s/>z wynikami <text:s/>3 grupy <text:s/>(naduży-</text:span></text:p>
          </draw:text-box>
        </draw:frame>
        <draw:frame draw:style-name="gr1" draw:text-style-name="P2" draw:layer="layout" svg:width="1.314cm" svg:height="0.357cm" svg:x="1.321cm" svg:y="7.763cm">
          <draw:text-box>
            <text:p text:style-name="P1"><text:span text:style-name="T5">wających </text:span></text:p>
          </draw:text-box>
        </draw:frame>
        <draw:frame draw:style-name="gr1" draw:text-style-name="P2" draw:layer="layout" svg:width="3.812cm" svg:height="0.357cm" svg:x="2.913cm" svg:y="7.763cm">
          <draw:text-box>
            <text:p text:style-name="P1"><text:span text:style-name="T5">Internetu). <text:s/>Do <text:s/>sprawdzenia </text:span></text:p>
          </draw:text-box>
        </draw:frame>
        <draw:frame draw:style-name="gr1" draw:text-style-name="P2" draw:layer="layout" svg:width="1.331cm" svg:height="0.357cm" svg:x="7.417cm" svg:y="7.763cm">
          <draw:text-box>
            <text:p text:style-name="P1"><text:span text:style-name="T5">istotności </text:span></text:p>
          </draw:text-box>
        </draw:frame>
        <draw:frame draw:style-name="gr1" draw:text-style-name="P2" draw:layer="layout" svg:width="2.356cm" svg:height="0.357cm" svg:x="9.06cm" svg:y="7.763cm">
          <draw:text-box>
            <text:p text:style-name="P1"><text:span text:style-name="T5">różnic <text:s/>ponownie </text:span></text:p>
          </draw:text-box>
        </draw:frame>
        <draw:frame draw:style-name="gr1" draw:text-style-name="P2" draw:layer="layout" svg:width="1.755cm" svg:height="0.357cm" svg:x="11.909cm" svg:y="7.763cm">
          <draw:text-box>
            <text:p text:style-name="P1"><text:span text:style-name="T5">zastosowano </text:span></text:p>
          </draw:text-box>
        </draw:frame>
        <draw:frame draw:style-name="gr1" draw:text-style-name="P2" draw:layer="layout" svg:width="11.44cm" svg:height="0.357cm" svg:x="1.329cm" svg:y="8.254cm">
          <draw:text-box>
            <text:p text:style-name="P1"><text:span text:style-name="T5">Testy <text:s/>t <text:s/>Studenta, <text:s/>uwzględniając <text:s/>poprawkę <text:s/>związaną <text:s/>z osobną <text:s/>estymacją <text:s/>wariancji </text:span></text:p>
          </draw:text-box>
        </draw:frame>
        <draw:frame draw:style-name="gr1" draw:text-style-name="P2" draw:layer="layout" svg:width="10.408cm" svg:height="0.357cm" svg:x="1.321cm" svg:y="8.745cm">
          <draw:text-box>
            <text:p text:style-name="P1"><text:span text:style-name="T5">w <text:s/>odniesieniu <text:s/>do <text:s/>uczucia „zniecierpliwienie". Wyniki <text:s/>przedstawia <text:s/>tabela <text:s/>4. </text:span></text:p>
          </draw:text-box>
        </draw:frame>
        <draw:frame draw:style-name="gr1" draw:text-style-name="P2" draw:layer="layout" svg:width="1.34cm" svg:height="0.357cm" svg:x="1.397cm" svg:y="9.659cm">
          <draw:text-box>
            <text:p text:style-name="P1"><text:span text:style-name="T23">Tabela 4. </text:span></text:p>
          </draw:text-box>
        </draw:frame>
        <draw:frame draw:style-name="gr1" draw:text-style-name="P2" draw:layer="layout" svg:width="10.67cm" svg:height="0.357cm" svg:x="2.887cm" svg:y="9.659cm">
          <draw:text-box>
            <text:p text:style-name="P1"><text:span text:style-name="T23">Porównanie <text:s/>średnich <text:s/>ocen <text:s/>realności <text:s/>poszczególnych* <text:s/>uczuć „niespecyficz-</text:span></text:p>
          </draw:text-box>
        </draw:frame>
        <draw:frame draw:style-name="gr1" draw:text-style-name="P2" draw:layer="layout" svg:width="10.983cm" svg:height="0.357cm" svg:x="2.896cm" svg:y="10.082cm">
          <draw:text-box>
            <text:p text:style-name="P1"><text:span text:style-name="T23">nych" wśród sporadycznych użytkowników (gr. 1) oraz osób <text:s/>nadużywających </text:span></text:p>
          </draw:text-box>
        </draw:frame>
        <draw:frame draw:style-name="gr1" draw:text-style-name="P2" draw:layer="layout" svg:width="2.394cm" svg:height="0.357cm" svg:x="2.887cm" svg:y="10.506cm">
          <draw:text-box>
            <text:p text:style-name="P1"><text:span text:style-name="T23">Internetu <text:s/>(gr. 3) </text:span></text:p>
          </draw:text-box>
        </draw:frame>
        <draw:frame draw:style-name="gr6" draw:text-style-name="P7" draw:layer="layout" svg:width="0.946cm" svg:height="0.293cm" svg:x="1.439cm" svg:y="11.643cm">
          <draw:text-box>
            <text:p text:style-name="P1"><text:span text:style-name="T10">Uczucia </text:span></text:p>
          </draw:text-box>
        </draw:frame>
        <draw:frame draw:style-name="gr6" draw:text-style-name="P7" draw:layer="layout" svg:width="1.67cm" svg:height="0.293cm" svg:x="2.59cm" svg:y="11.643cm">
          <draw:text-box>
            <text:p text:style-name="P1"><text:span text:style-name="T10">niespecyficzne </text:span></text:p>
          </draw:text-box>
        </draw:frame>
        <draw:frame draw:style-name="gr6" draw:text-style-name="P7" draw:layer="layout" svg:width="0.891cm" svg:height="0.293cm" svg:x="5.122cm" svg:y="11.406cm">
          <draw:text-box>
            <text:p text:style-name="P1"><text:span text:style-name="T10">Średnia </text:span></text:p>
          </draw:text-box>
        </draw:frame>
        <draw:frame draw:style-name="gr6" draw:text-style-name="P7" draw:layer="layout" svg:width="0.264cm" svg:height="0.293cm" svg:x="7.095cm" svg:y="11.643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7.755cm" svg:y="11.643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534cm" svg:y="12.016cm">
          <draw:text-box>
            <text:p text:style-name="P1"><text:span text:style-name="T10">P </text:span></text:p>
          </draw:text-box>
        </draw:frame>
        <draw:frame draw:style-name="gr6" draw:text-style-name="P7" draw:layer="layout" svg:width="1.293cm" svg:height="0.293cm" svg:x="9.305cm" svg:y="11.406cm">
          <draw:text-box>
            <text:p text:style-name="P1"><text:span text:style-name="T10">Liczebność </text:span></text:p>
          </draw:text-box>
        </draw:frame>
        <draw:frame draw:style-name="gr6" draw:text-style-name="P7" draw:layer="layout" svg:width="1.31cm" svg:height="0.293cm" svg:x="11.692cm" svg:y="11.211cm">
          <draw:text-box>
            <text:p text:style-name="P1"><text:span text:style-name="T10">Odchylenie </text:span></text:p>
          </draw:text-box>
        </draw:frame>
        <draw:frame draw:style-name="gr6" draw:text-style-name="P7" draw:layer="layout" svg:width="1.429cm" svg:height="0.293cm" svg:x="11.599cm" svg:y="11.601cm">
          <draw:text-box>
            <text:p text:style-name="P1"><text:span text:style-name="T10">standardowe </text:span></text:p>
          </draw:text-box>
        </draw:frame>
        <draw:frame draw:style-name="gr6" draw:text-style-name="P7" draw:layer="layout" svg:width="0.946cm" svg:height="0.293cm" svg:x="1.439cm" svg:y="11.643cm">
          <draw:text-box>
            <text:p text:style-name="P1"><text:span text:style-name="T10">Uczucia </text:span></text:p>
          </draw:text-box>
        </draw:frame>
        <draw:frame draw:style-name="gr6" draw:text-style-name="P7" draw:layer="layout" svg:width="1.67cm" svg:height="0.293cm" svg:x="2.59cm" svg:y="11.643cm">
          <draw:text-box>
            <text:p text:style-name="P1"><text:span text:style-name="T10">niespecyficzne </text:span></text:p>
          </draw:text-box>
        </draw:frame>
        <draw:frame draw:style-name="gr6" draw:text-style-name="P7" draw:layer="layout" svg:width="0.764cm" svg:height="0.293cm" svg:x="4.801cm" svg:y="12.083cm">
          <draw:text-box>
            <text:p text:style-name="P1"><text:span text:style-name="T10">M ( l ) </text:span></text:p>
          </draw:text-box>
        </draw:frame>
        <draw:frame draw:style-name="gr6" draw:text-style-name="P7" draw:layer="layout" svg:width="0.823cm" svg:height="0.293cm" svg:x="5.842cm" svg:y="12.075cm">
          <draw:text-box>
            <text:p text:style-name="P1"><text:span text:style-name="T10">M ( 3 ) </text:span></text:p>
          </draw:text-box>
        </draw:frame>
        <draw:frame draw:style-name="gr6" draw:text-style-name="P7" draw:layer="layout" svg:width="0.264cm" svg:height="0.293cm" svg:x="7.095cm" svg:y="11.643cm">
          <draw:text-box>
            <text:p text:style-name="P1"><text:span text:style-name="T10">t </text:span></text:p>
          </draw:text-box>
        </draw:frame>
        <draw:frame draw:style-name="gr6" draw:text-style-name="P7" draw:layer="layout" svg:width="0.294cm" svg:height="0.293cm" svg:x="7.755cm" svg:y="11.643cm">
          <draw:text-box>
            <text:p text:style-name="P1"><text:span text:style-name="T10">df </text:span></text:p>
          </draw:text-box>
        </draw:frame>
        <draw:frame draw:style-name="gr6" draw:text-style-name="P7" draw:layer="layout" svg:width="0.264cm" svg:height="0.293cm" svg:x="8.534cm" svg:y="12.016cm">
          <draw:text-box>
            <text:p text:style-name="P1"><text:span text:style-name="T10">P </text:span></text:p>
          </draw:text-box>
        </draw:frame>
        <draw:frame draw:style-name="gr6" draw:text-style-name="P7" draw:layer="layout" svg:width="0.717cm" svg:height="0.293cm" svg:x="9.212cm" svg:y="12.083cm">
          <draw:text-box>
            <text:p text:style-name="P1"><text:span text:style-name="T10">N ( l ) </text:span></text:p>
          </draw:text-box>
        </draw:frame>
        <draw:frame draw:style-name="gr6" draw:text-style-name="P7" draw:layer="layout" svg:width="0.675cm" svg:height="0.293cm" svg:x="10.228cm" svg:y="12.092cm">
          <draw:text-box>
            <text:p text:style-name="P1"><text:span text:style-name="T10">N O ) </text:span></text:p>
          </draw:text-box>
        </draw:frame>
        <draw:frame draw:style-name="gr6" draw:text-style-name="P7" draw:layer="layout" svg:width="0.722cm" svg:height="0.293cm" svg:x="11.354cm" svg:y="12.066cm">
          <draw:text-box>
            <text:p text:style-name="P1"><text:span text:style-name="T10">SD(1) </text:span></text:p>
          </draw:text-box>
        </draw:frame>
        <draw:frame draw:style-name="gr6" draw:text-style-name="P7" draw:layer="layout" svg:width="0.857cm" svg:height="0.293cm" svg:x="12.759cm" svg:y="12.066cm">
          <draw:text-box>
            <text:p text:style-name="P1"><text:span text:style-name="T10">SD <text:s/>(3) </text:span></text:p>
          </draw:text-box>
        </draw:frame>
        <draw:frame draw:style-name="gr6" draw:text-style-name="P7" draw:layer="layout" svg:width="1.217cm" svg:height="0.293cm" svg:x="1.439cm" svg:y="12.54cm">
          <draw:text-box>
            <text:p text:style-name="P1"><text:span text:style-name="T10">Entuzjazm </text:span></text:p>
          </draw:text-box>
        </draw:frame>
        <draw:frame draw:style-name="gr6" draw:text-style-name="P7" draw:layer="layout" svg:width="0.544cm" svg:height="0.293cm" svg:x="4.868cm" svg:y="12.549cm">
          <draw:text-box>
            <text:p text:style-name="P1"><text:span text:style-name="T10">6,37 </text:span></text:p>
          </draw:text-box>
        </draw:frame>
        <draw:frame draw:style-name="gr6" draw:text-style-name="P7" draw:layer="layout" svg:width="0.544cm" svg:height="0.293cm" svg:x="5.91cm" svg:y="12.549cm">
          <draw:text-box>
            <text:p text:style-name="P1"><text:span text:style-name="T10">4,69 </text:span></text:p>
          </draw:text-box>
        </draw:frame>
        <draw:frame draw:style-name="gr6" draw:text-style-name="P7" draw:layer="layout" svg:width="0.544cm" svg:height="0.293cm" svg:x="6.875cm" svg:y="12.54cm">
          <draw:text-box>
            <text:p text:style-name="P1"><text:span text:style-name="T10">3,29 </text:span></text:p>
          </draw:text-box>
        </draw:frame>
        <draw:frame draw:style-name="gr6" draw:text-style-name="P7" draw:layer="layout" svg:width="0.341cm" svg:height="0.293cm" svg:x="7.722cm" svg:y="12.54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679cm" svg:height="0.293cm" svg:x="8.263cm" svg:y="12.54cm">
          <draw:text-box>
            <text:p text:style-name="P1"><text:span text:style-name="T10">0,001 </text:span></text:p>
          </draw:text-box>
        </draw:frame>
        <draw:frame draw:style-name="gr6" draw:text-style-name="P7" draw:layer="layout" svg:width="0.341cm" svg:height="0.293cm" svg:x="9.364cm" svg:y="12.54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8cm" svg:y="12.54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2.54cm">
          <draw:text-box>
            <text:p text:style-name="P1"><text:span text:style-name="T10">2,47 </text:span></text:p>
          </draw:text-box>
        </draw:frame>
        <draw:frame draw:style-name="gr6" draw:text-style-name="P7" draw:layer="layout" svg:width="0.544cm" svg:height="0.293cm" svg:x="12.92cm" svg:y="12.54cm">
          <draw:text-box>
            <text:p text:style-name="P1"><text:span text:style-name="T10">2,56 </text:span></text:p>
          </draw:text-box>
        </draw:frame>
        <draw:frame draw:style-name="gr6" draw:text-style-name="P7" draw:layer="layout" svg:width="1.471cm" svg:height="0.293cm" svg:x="1.439cm" svg:y="13.023cm">
          <draw:text-box>
            <text:p text:style-name="P1"><text:span text:style-name="T10">Zadowolenie </text:span></text:p>
          </draw:text-box>
        </draw:frame>
        <draw:frame draw:style-name="gr6" draw:text-style-name="P7" draw:layer="layout" svg:width="0.544cm" svg:height="0.293cm" svg:x="4.868cm" svg:y="13.023cm">
          <draw:text-box>
            <text:p text:style-name="P1"><text:span text:style-name="T10">7,59 </text:span></text:p>
          </draw:text-box>
        </draw:frame>
        <draw:frame draw:style-name="gr6" draw:text-style-name="P7" draw:layer="layout" svg:width="0.544cm" svg:height="0.293cm" svg:x="5.91cm" svg:y="13.023cm">
          <draw:text-box>
            <text:p text:style-name="P1"><text:span text:style-name="T10">6,00 </text:span></text:p>
          </draw:text-box>
        </draw:frame>
        <draw:frame draw:style-name="gr6" draw:text-style-name="P7" draw:layer="layout" svg:width="0.544cm" svg:height="0.293cm" svg:x="6.875cm" svg:y="13.023cm">
          <draw:text-box>
            <text:p text:style-name="P1"><text:span text:style-name="T10">3,02 </text:span></text:p>
          </draw:text-box>
        </draw:frame>
        <draw:frame draw:style-name="gr6" draw:text-style-name="P7" draw:layer="layout" svg:width="0.341cm" svg:height="0.293cm" svg:x="7.722cm" svg:y="13.023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3.023cm">
          <draw:text-box>
            <text:p text:style-name="P1"><text:span text:style-name="T10">0,01 </text:span></text:p>
          </draw:text-box>
        </draw:frame>
        <draw:frame draw:style-name="gr6" draw:text-style-name="P7" draw:layer="layout" svg:width="0.341cm" svg:height="0.293cm" svg:x="9.364cm" svg:y="13.015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3.023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3.023cm">
          <draw:text-box>
            <text:p text:style-name="P1"><text:span text:style-name="T10">2,45 </text:span></text:p>
          </draw:text-box>
        </draw:frame>
        <draw:frame draw:style-name="gr6" draw:text-style-name="P7" draw:layer="layout" svg:width="0.544cm" svg:height="0.293cm" svg:x="12.92cm" svg:y="13.023cm">
          <draw:text-box>
            <text:p text:style-name="P1"><text:span text:style-name="T10">2,76 </text:span></text:p>
          </draw:text-box>
        </draw:frame>
        <draw:frame draw:style-name="gr6" draw:text-style-name="P7" draw:layer="layout" svg:width="2.275cm" svg:height="0.293cm" svg:x="1.439cm" svg:y="13.506cm">
          <draw:text-box>
            <text:p text:style-name="P1"><text:span text:style-name="T10">Wewnętrzny <text:s/>spokój </text:span></text:p>
          </draw:text-box>
        </draw:frame>
        <draw:frame draw:style-name="gr6" draw:text-style-name="P7" draw:layer="layout" svg:width="0.544cm" svg:height="0.293cm" svg:x="4.868cm" svg:y="13.506cm">
          <draw:text-box>
            <text:p text:style-name="P1"><text:span text:style-name="T10">5,96 </text:span></text:p>
          </draw:text-box>
        </draw:frame>
        <draw:frame draw:style-name="gr6" draw:text-style-name="P7" draw:layer="layout" svg:width="0.544cm" svg:height="0.293cm" svg:x="5.91cm" svg:y="13.497cm">
          <draw:text-box>
            <text:p text:style-name="P1"><text:span text:style-name="T10">4,41 </text:span></text:p>
          </draw:text-box>
        </draw:frame>
        <draw:frame draw:style-name="gr6" draw:text-style-name="P7" draw:layer="layout" svg:width="0.544cm" svg:height="0.293cm" svg:x="6.875cm" svg:y="13.497cm">
          <draw:text-box>
            <text:p text:style-name="P1"><text:span text:style-name="T10">2,82 </text:span></text:p>
          </draw:text-box>
        </draw:frame>
        <draw:frame draw:style-name="gr12" draw:text-style-name="P13" draw:layer="layout" svg:width="0.311cm" svg:height="0.374cm" svg:x="7.722cm" svg:y="13.437cm">
          <draw:text-box>
            <text:p text:style-name="P1"><text:span text:style-name="T27">% </text:span></text:p>
          </draw:text-box>
        </draw:frame>
        <draw:frame draw:style-name="gr6" draw:text-style-name="P7" draw:layer="layout" svg:width="0.544cm" svg:height="0.293cm" svg:x="8.331cm" svg:y="13.506cm">
          <draw:text-box>
            <text:p text:style-name="P1"><text:span text:style-name="T10">0,01 </text:span></text:p>
          </draw:text-box>
        </draw:frame>
        <draw:frame draw:style-name="gr6" draw:text-style-name="P7" draw:layer="layout" svg:width="0.341cm" svg:height="0.293cm" svg:x="9.364cm" svg:y="13.497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8cm" svg:y="13.506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3.497cm">
          <draw:text-box>
            <text:p text:style-name="P1"><text:span text:style-name="T10">2,80 </text:span></text:p>
          </draw:text-box>
        </draw:frame>
        <draw:frame draw:style-name="gr6" draw:text-style-name="P7" draw:layer="layout" svg:width="0.544cm" svg:height="0.293cm" svg:x="12.92cm" svg:y="13.497cm">
          <draw:text-box>
            <text:p text:style-name="P1"><text:span text:style-name="T10">2,64 </text:span></text:p>
          </draw:text-box>
        </draw:frame>
        <draw:frame draw:style-name="gr6" draw:text-style-name="P7" draw:layer="layout" svg:width="1.458cm" svg:height="0.293cm" svg:x="1.439cm" svg:y="13.98cm">
          <draw:text-box>
            <text:p text:style-name="P1"><text:span text:style-name="T10">Współczucie </text:span></text:p>
          </draw:text-box>
        </draw:frame>
        <draw:frame draw:style-name="gr6" draw:text-style-name="P7" draw:layer="layout" svg:width="0.544cm" svg:height="0.293cm" svg:x="4.868cm" svg:y="13.98cm">
          <draw:text-box>
            <text:p text:style-name="P1"><text:span text:style-name="T10">6,57 </text:span></text:p>
          </draw:text-box>
        </draw:frame>
        <draw:frame draw:style-name="gr6" draw:text-style-name="P7" draw:layer="layout" svg:width="0.544cm" svg:height="0.293cm" svg:x="5.918cm" svg:y="13.98cm">
          <draw:text-box>
            <text:p text:style-name="P1"><text:span text:style-name="T10">5,45 </text:span></text:p>
          </draw:text-box>
        </draw:frame>
        <draw:frame draw:style-name="gr6" draw:text-style-name="P7" draw:layer="layout" svg:width="0.544cm" svg:height="0.293cm" svg:x="6.875cm" svg:y="13.98cm">
          <draw:text-box>
            <text:p text:style-name="P1"><text:span text:style-name="T10">2,15 </text:span></text:p>
          </draw:text-box>
        </draw:frame>
        <draw:frame draw:style-name="gr6" draw:text-style-name="P7" draw:layer="layout" svg:width="0.341cm" svg:height="0.293cm" svg:x="7.722cm" svg:y="13.988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3.98cm">
          <draw:text-box>
            <text:p text:style-name="P1"><text:span text:style-name="T10">0,03 </text:span></text:p>
          </draw:text-box>
        </draw:frame>
        <draw:frame draw:style-name="gr6" draw:text-style-name="P7" draw:layer="layout" svg:width="0.341cm" svg:height="0.293cm" svg:x="9.364cm" svg:y="13.98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3.97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3.98cm">
          <draw:text-box>
            <text:p text:style-name="P1"><text:span text:style-name="T10">2,81 </text:span></text:p>
          </draw:text-box>
        </draw:frame>
        <draw:frame draw:style-name="gr6" draw:text-style-name="P7" draw:layer="layout" svg:width="0.544cm" svg:height="0.293cm" svg:x="12.92cm" svg:y="13.98cm">
          <draw:text-box>
            <text:p text:style-name="P1"><text:span text:style-name="T10">2,34 </text:span></text:p>
          </draw:text-box>
        </draw:frame>
        <draw:frame draw:style-name="gr6" draw:text-style-name="P7" draw:layer="layout" svg:width="0.861cm" svg:height="0.293cm" svg:x="1.439cm" svg:y="14.462cm">
          <draw:text-box>
            <text:p text:style-name="P1"><text:span text:style-name="T10">Radość </text:span></text:p>
          </draw:text-box>
        </draw:frame>
        <draw:frame draw:style-name="gr6" draw:text-style-name="P7" draw:layer="layout" svg:width="0.544cm" svg:height="0.293cm" svg:x="4.86cm" svg:y="14.454cm">
          <draw:text-box>
            <text:p text:style-name="P1"><text:span text:style-name="T10">7,94 </text:span></text:p>
          </draw:text-box>
        </draw:frame>
        <draw:frame draw:style-name="gr6" draw:text-style-name="P7" draw:layer="layout" svg:width="0.544cm" svg:height="0.293cm" svg:x="5.918cm" svg:y="14.462cm">
          <draw:text-box>
            <text:p text:style-name="P1"><text:span text:style-name="T10">7,08 </text:span></text:p>
          </draw:text-box>
        </draw:frame>
        <draw:frame draw:style-name="gr6" draw:text-style-name="P7" draw:layer="layout" svg:width="0.544cm" svg:height="0.293cm" svg:x="6.892cm" svg:y="14.462cm">
          <draw:text-box>
            <text:p text:style-name="P1"><text:span text:style-name="T10">1,77 </text:span></text:p>
          </draw:text-box>
        </draw:frame>
        <draw:frame draw:style-name="gr6" draw:text-style-name="P7" draw:layer="layout" svg:width="0.341cm" svg:height="0.293cm" svg:x="7.722cm" svg:y="14.462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4.462cm">
          <draw:text-box>
            <text:p text:style-name="P1"><text:span text:style-name="T10">0,08 </text:span></text:p>
          </draw:text-box>
        </draw:frame>
        <draw:frame draw:style-name="gr6" draw:text-style-name="P7" draw:layer="layout" svg:width="0.341cm" svg:height="0.293cm" svg:x="9.364cm" svg:y="14.454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4.454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4.462cm">
          <draw:text-box>
            <text:p text:style-name="P1"><text:span text:style-name="T10">2,32 </text:span></text:p>
          </draw:text-box>
        </draw:frame>
        <draw:frame draw:style-name="gr6" draw:text-style-name="P7" draw:layer="layout" svg:width="0.544cm" svg:height="0.293cm" svg:x="12.92cm" svg:y="14.462cm">
          <draw:text-box>
            <text:p text:style-name="P1"><text:span text:style-name="T10">2,47 </text:span></text:p>
          </draw:text-box>
        </draw:frame>
        <draw:frame draw:style-name="gr6" draw:text-style-name="P7" draw:layer="layout" svg:width="1.217cm" svg:height="0.293cm" svg:x="1.439cm" svg:y="14.937cm">
          <draw:text-box>
            <text:p text:style-name="P1"><text:span text:style-name="T10">Optymizm </text:span></text:p>
          </draw:text-box>
        </draw:frame>
        <draw:frame draw:style-name="gr6" draw:text-style-name="P7" draw:layer="layout" svg:width="0.544cm" svg:height="0.293cm" svg:x="4.86cm" svg:y="14.937cm">
          <draw:text-box>
            <text:p text:style-name="P1"><text:span text:style-name="T10">8,00 </text:span></text:p>
          </draw:text-box>
        </draw:frame>
        <draw:frame draw:style-name="gr6" draw:text-style-name="P7" draw:layer="layout" svg:width="0.544cm" svg:height="0.293cm" svg:x="5.91cm" svg:y="14.937cm">
          <draw:text-box>
            <text:p text:style-name="P1"><text:span text:style-name="T10">7,10 </text:span></text:p>
          </draw:text-box>
        </draw:frame>
        <draw:frame draw:style-name="gr6" draw:text-style-name="P7" draw:layer="layout" svg:width="0.544cm" svg:height="0.293cm" svg:x="6.892cm" svg:y="14.937cm">
          <draw:text-box>
            <text:p text:style-name="P1"><text:span text:style-name="T10">1,65 </text:span></text:p>
          </draw:text-box>
        </draw:frame>
        <draw:frame draw:style-name="gr6" draw:text-style-name="P7" draw:layer="layout" svg:width="0.341cm" svg:height="0.293cm" svg:x="7.722cm" svg:y="14.945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4.937cm">
          <draw:text-box>
            <text:p text:style-name="P1"><text:span text:style-name="T10">0,10 </text:span></text:p>
          </draw:text-box>
        </draw:frame>
        <draw:frame draw:style-name="gr6" draw:text-style-name="P7" draw:layer="layout" svg:width="0.341cm" svg:height="0.293cm" svg:x="9.364cm" svg:y="14.937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4.937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06cm" svg:y="14.937cm">
          <draw:text-box>
            <text:p text:style-name="P1"><text:span text:style-name="T10">2,67 </text:span></text:p>
          </draw:text-box>
        </draw:frame>
        <draw:frame draw:style-name="gr6" draw:text-style-name="P7" draw:layer="layout" svg:width="0.544cm" svg:height="0.293cm" svg:x="12.92cm" svg:y="14.937cm">
          <draw:text-box>
            <text:p text:style-name="P1"><text:span text:style-name="T10">2,72 </text:span></text:p>
          </draw:text-box>
        </draw:frame>
        <draw:frame draw:style-name="gr6" draw:text-style-name="P7" draw:layer="layout" svg:width="2.148cm" svg:height="0.293cm" svg:x="1.439cm" svg:y="15.419cm">
          <draw:text-box>
            <text:p text:style-name="P1"><text:span text:style-name="T10">Poczucie <text:s/>bezsensu </text:span></text:p>
          </draw:text-box>
        </draw:frame>
        <draw:frame draw:style-name="gr6" draw:text-style-name="P7" draw:layer="layout" svg:width="0.544cm" svg:height="0.293cm" svg:x="4.868cm" svg:y="15.411cm">
          <draw:text-box>
            <text:p text:style-name="P1"><text:span text:style-name="T10">3,86 </text:span></text:p>
          </draw:text-box>
        </draw:frame>
        <draw:frame draw:style-name="gr6" draw:text-style-name="P7" draw:layer="layout" svg:width="0.544cm" svg:height="0.293cm" svg:x="5.91cm" svg:y="15.419cm">
          <draw:text-box>
            <text:p text:style-name="P1"><text:span text:style-name="T10">5,57 </text:span></text:p>
          </draw:text-box>
        </draw:frame>
        <draw:frame draw:style-name="gr6" draw:text-style-name="P7" draw:layer="layout" svg:width="0.633cm" svg:height="0.293cm" svg:x="6.824cm" svg:y="15.411cm">
          <draw:text-box>
            <text:p text:style-name="P1"><text:span text:style-name="T10">-2,85 </text:span></text:p>
          </draw:text-box>
        </draw:frame>
        <draw:frame draw:style-name="gr6" draw:text-style-name="P7" draw:layer="layout" svg:width="0.341cm" svg:height="0.293cm" svg:x="7.722cm" svg:y="15.419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5.411cm">
          <draw:text-box>
            <text:p text:style-name="P1"><text:span text:style-name="T10">0,01 </text:span></text:p>
          </draw:text-box>
        </draw:frame>
        <draw:frame draw:style-name="gr6" draw:text-style-name="P7" draw:layer="layout" svg:width="0.341cm" svg:height="0.293cm" svg:x="9.364cm" svg:y="15.41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5.411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15cm" svg:y="15.411cm">
          <draw:text-box>
            <text:p text:style-name="P1"><text:span text:style-name="T10">3,01 </text:span></text:p>
          </draw:text-box>
        </draw:frame>
        <draw:frame draw:style-name="gr6" draw:text-style-name="P7" draw:layer="layout" svg:width="0.544cm" svg:height="0.293cm" svg:x="12.92cm" svg:y="15.419cm">
          <draw:text-box>
            <text:p text:style-name="P1"><text:span text:style-name="T10">2,95 </text:span></text:p>
          </draw:text-box>
        </draw:frame>
        <draw:frame draw:style-name="gr6" draw:text-style-name="P7" draw:layer="layout" svg:width="2.165cm" svg:height="0.293cm" svg:x="1.439cm" svg:y="15.893cm">
          <draw:text-box>
            <text:p text:style-name="P1"><text:span text:style-name="T10">Poczucie <text:s/>niższości </text:span></text:p>
          </draw:text-box>
        </draw:frame>
        <draw:frame draw:style-name="gr6" draw:text-style-name="P7" draw:layer="layout" svg:width="0.544cm" svg:height="0.293cm" svg:x="4.86cm" svg:y="15.893cm">
          <draw:text-box>
            <text:p text:style-name="P1"><text:span text:style-name="T10">2,43 </text:span></text:p>
          </draw:text-box>
        </draw:frame>
        <draw:frame draw:style-name="gr6" draw:text-style-name="P7" draw:layer="layout" svg:width="0.544cm" svg:height="0.293cm" svg:x="5.91cm" svg:y="15.902cm">
          <draw:text-box>
            <text:p text:style-name="P1"><text:span text:style-name="T10">3,69 </text:span></text:p>
          </draw:text-box>
        </draw:frame>
        <draw:frame draw:style-name="gr6" draw:text-style-name="P7" draw:layer="layout" svg:width="0.633cm" svg:height="0.293cm" svg:x="6.824cm" svg:y="15.902cm">
          <draw:text-box>
            <text:p text:style-name="P1"><text:span text:style-name="T10">-2,48 </text:span></text:p>
          </draw:text-box>
        </draw:frame>
        <draw:frame draw:style-name="gr6" draw:text-style-name="P7" draw:layer="layout" svg:width="0.341cm" svg:height="0.293cm" svg:x="7.722cm" svg:y="15.893cm">
          <draw:text-box>
            <text:p text:style-name="P1"><text:span text:style-name="T10">96 </text:span></text:p>
          </draw:text-box>
        </draw:frame>
        <draw:frame draw:style-name="gr6" draw:text-style-name="P7" draw:layer="layout" svg:width="0.544cm" svg:height="0.293cm" svg:x="8.331cm" svg:y="15.885cm">
          <draw:text-box>
            <text:p text:style-name="P1"><text:span text:style-name="T10">0,02 </text:span></text:p>
          </draw:text-box>
        </draw:frame>
        <draw:frame draw:style-name="gr6" draw:text-style-name="P7" draw:layer="layout" svg:width="0.341cm" svg:height="0.293cm" svg:x="9.364cm" svg:y="15.893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5.885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06cm" svg:y="15.885cm">
          <draw:text-box>
            <text:p text:style-name="P1"><text:span text:style-name="T10">2,35 </text:span></text:p>
          </draw:text-box>
        </draw:frame>
        <draw:frame draw:style-name="gr6" draw:text-style-name="P7" draw:layer="layout" svg:width="0.544cm" svg:height="0.293cm" svg:x="12.912cm" svg:y="15.885cm">
          <draw:text-box>
            <text:p text:style-name="P1"><text:span text:style-name="T10">2,69 </text:span></text:p>
          </draw:text-box>
        </draw:frame>
        <draw:frame draw:style-name="gr6" draw:text-style-name="P7" draw:layer="layout" svg:width="1.966cm" svg:height="0.293cm" svg:x="1.431cm" svg:y="16.376cm">
          <draw:text-box>
            <text:p text:style-name="P1"><text:span text:style-name="T10">Zniecierpliwienie </text:span></text:p>
          </draw:text-box>
        </draw:frame>
        <draw:frame draw:style-name="gr6" draw:text-style-name="P7" draw:layer="layout" svg:width="0.544cm" svg:height="0.293cm" svg:x="4.86cm" svg:y="16.376cm">
          <draw:text-box>
            <text:p text:style-name="P1"><text:span text:style-name="T10">4,92 </text:span></text:p>
          </draw:text-box>
        </draw:frame>
        <draw:frame draw:style-name="gr6" draw:text-style-name="P7" draw:layer="layout" svg:width="0.544cm" svg:height="0.293cm" svg:x="5.901cm" svg:y="16.367cm">
          <draw:text-box>
            <text:p text:style-name="P1"><text:span text:style-name="T10">6,69 </text:span></text:p>
          </draw:text-box>
        </draw:frame>
        <draw:frame draw:style-name="gr6" draw:text-style-name="P7" draw:layer="layout" svg:width="0.633cm" svg:height="0.293cm" svg:x="6.824cm" svg:y="16.376cm">
          <draw:text-box>
            <text:p text:style-name="P1"><text:span text:style-name="T10">-1,57 </text:span></text:p>
          </draw:text-box>
        </draw:frame>
        <draw:frame draw:style-name="gr6" draw:text-style-name="P7" draw:layer="layout" svg:width="0.341cm" svg:height="0.293cm" svg:x="7.722cm" svg:y="16.367cm">
          <draw:text-box>
            <text:p text:style-name="P1"><text:span text:style-name="T10">60 </text:span></text:p>
          </draw:text-box>
        </draw:frame>
        <draw:frame draw:style-name="gr6" draw:text-style-name="P7" draw:layer="layout" svg:width="0.544cm" svg:height="0.293cm" svg:x="8.331cm" svg:y="16.376cm">
          <draw:text-box>
            <text:p text:style-name="P1"><text:span text:style-name="T10">0,12 </text:span></text:p>
          </draw:text-box>
        </draw:frame>
        <draw:frame draw:style-name="gr6" draw:text-style-name="P7" draw:layer="layout" svg:width="0.341cm" svg:height="0.293cm" svg:x="9.364cm" svg:y="16.367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341cm" svg:height="0.293cm" svg:x="10.372cm" svg:y="16.367cm">
          <draw:text-box>
            <text:p text:style-name="P1"><text:span text:style-name="T10">49 </text:span></text:p>
          </draw:text-box>
        </draw:frame>
        <draw:frame draw:style-name="gr6" draw:text-style-name="P7" draw:layer="layout" svg:width="0.544cm" svg:height="0.293cm" svg:x="11.506cm" svg:y="16.367cm">
          <draw:text-box>
            <text:p text:style-name="P1"><text:span text:style-name="T10">2,68 </text:span></text:p>
          </draw:text-box>
        </draw:frame>
        <draw:frame draw:style-name="gr6" draw:text-style-name="P7" draw:layer="layout" svg:width="0.544cm" svg:height="0.293cm" svg:x="12.92cm" svg:y="16.367cm">
          <draw:text-box>
            <text:p text:style-name="P1"><text:span text:style-name="T10">7,47 </text:span></text:p>
          </draw:text-box>
        </draw:frame>
        <draw:frame draw:style-name="gr1" draw:text-style-name="P2" draw:layer="layout" svg:width="12.118cm" svg:height="0.357cm" svg:x="1.321cm" svg:y="17.034cm">
          <draw:text-box>
            <text:p text:style-name="P1"><text:span text:style-name="T5">* Uwzględniono <text:s/>tylko <text:s/>te <text:s/>uczucia, dla których <text:s/>Testy t wykazały <text:s/>istotność <text:s/>różnic <text:s/>przynaj-</text:span></text:p>
          </draw:text-box>
        </draw:frame>
        <draw:frame draw:style-name="gr1" draw:text-style-name="P2" draw:layer="layout" svg:width="6.682cm" svg:height="0.357cm" svg:x="1.321cm" svg:y="17.465cm">
          <draw:text-box>
            <text:p text:style-name="P1"><text:span text:style-name="T5">mniej na poziomie trendu <text:s/>(p=0,12; <text:s/>dwustronnie). </text:span></text:p>
          </draw:text-box>
        </draw:frame>
        <draw:frame draw:style-name="gr1" draw:text-style-name="P2" draw:layer="layout" svg:width="9.273cm" svg:height="0.357cm" svg:x="1.803cm" svg:y="18.617cm">
          <draw:text-box>
            <text:p text:style-name="P1"><text:span text:style-name="T5">Wyniki <text:s/>zawarte w tabeli 4 ukazują dość klarowny obraz <text:s/>zależności <text:s/>- </text:span></text:p>
          </draw:text-box>
        </draw:frame>
        <draw:frame draw:style-name="gr1" draw:text-style-name="P2" draw:layer="layout" svg:width="1.441cm" svg:height="0.357cm" svg:x="12.203cm" svg:y="18.617cm">
          <draw:text-box>
            <text:p text:style-name="P1"><text:span text:style-name="T5">sporadycz-</text:span></text:p>
          </draw:text-box>
        </draw:frame>
        <draw:frame draw:style-name="gr1" draw:text-style-name="P2" draw:layer="layout" svg:width="11.47cm" svg:height="0.357cm" svg:x="1.321cm" svg:y="19.108cm">
          <draw:text-box>
            <text:p text:style-name="P1"><text:span text:style-name="T5">ni <text:s/>użytkownicy <text:s/>Internetu <text:s/>(gr. 1) uzyskiwali <text:s/>wyższe wyniki <text:s/>w uczuciach, które <text:s/>moż-</text:span></text:p>
          </draw:text-box>
        </draw:frame>
        <draw:frame draw:style-name="gr1" draw:text-style-name="P2" draw:layer="layout" svg:width="9.607cm" svg:height="0.357cm" svg:x="1.321cm" svg:y="19.599cm">
          <draw:text-box>
            <text:p text:style-name="P1"><text:span text:style-name="T5">na <text:s/>określić mianem <text:s/>pozytywnej <text:s/>emocjonalności, takich jak:</text:span><text:span text:style-name="T7"> entuzjazm, </text:span></text:p>
          </draw:text-box>
        </draw:frame>
        <draw:frame draw:style-name="gr1" draw:text-style-name="P2" draw:layer="layout" svg:width="1.348cm" svg:height="0.357cm" svg:x="12.483cm" svg:y="19.599cm">
          <draw:text-box>
            <text:p text:style-name="P1"><text:span text:style-name="T7">zadowole-</text:span></text:p>
          </draw:text-box>
        </draw:frame>
        <draw:frame draw:style-name="gr1" draw:text-style-name="P2" draw:layer="layout" svg:width="0.48cm" svg:height="0.357cm" svg:x="1.329cm" svg:y="20.09cm">
          <draw:text-box>
            <text:p text:style-name="P1"><text:span text:style-name="T7">nie</text:span><text:span text:style-name="T5"> </text:span></text:p>
          </draw:text-box>
        </draw:frame>
        <draw:frame draw:style-name="gr1" draw:text-style-name="P2" draw:layer="layout" svg:width="2.233cm" svg:height="0.357cm" svg:x="1.914cm" svg:y="20.09cm">
          <draw:text-box>
            <text:p text:style-name="P1"><text:span text:style-name="T5">czy</text:span><text:span text:style-name="T7"> <text:s/>wewnętrzny </text:span></text:p>
          </draw:text-box>
        </draw:frame>
        <draw:frame draw:style-name="gr1" draw:text-style-name="P2" draw:layer="layout" svg:width="1.018cm" svg:height="0.357cm" svg:x="4.555cm" svg:y="20.09cm">
          <draw:text-box>
            <text:p text:style-name="P1"><text:span text:style-name="T7">spokój.</text:span><text:span text:style-name="T5"> </text:span></text:p>
          </draw:text-box>
        </draw:frame>
        <draw:frame draw:style-name="gr1" draw:text-style-name="P2" draw:layer="layout" svg:width="7.207cm" svg:height="0.357cm" svg:x="5.74cm" svg:y="20.09cm">
          <draw:text-box>
            <text:p text:style-name="P1"><text:span text:style-name="T5">Z <text:s/>kolei <text:s/>uczniowie <text:s/>intensywnie <text:s/>korzystający <text:s/>z <text:s/>sieci </text:span></text:p>
          </draw:text-box>
        </draw:frame>
      </draw:page>
      <draw:page draw:name="page14" draw:style-name="dp1" draw:master-page-name="master-page123">
        <draw:frame draw:style-name="gr1" draw:text-style-name="P2" draw:layer="layout" svg:width="4.527cm" svg:height="0.433cm" svg:x="1.126cm" svg:y="0.835cm">
          <draw:text-box>
            <text:p text:style-name="P1"><text:span text:style-name="T3">Profile <text:s/>afektywno-emocjonalne </text:span></text:p>
          </draw:text-box>
        </draw:frame>
        <draw:frame draw:style-name="gr1" draw:text-style-name="P2" draw:layer="layout" svg:width="1.238cm" svg:height="0.433cm" svg:x="5.91cm" svg:y="0.835cm">
          <draw:text-box>
            <text:p text:style-name="P1"><text:span text:style-name="T3">uczniów </text:span></text:p>
          </draw:text-box>
        </draw:frame>
        <draw:frame draw:style-name="gr1" draw:text-style-name="P2" draw:layer="layout" svg:width="2.407cm" svg:height="0.433cm" svg:x="7.405cm" svg:y="0.835cm">
          <draw:text-box>
            <text:p text:style-name="P1"><text:span text:style-name="T3">nadużywających </text:span></text:p>
          </draw:text-box>
        </draw:frame>
        <draw:frame draw:style-name="gr1" draw:text-style-name="P2" draw:layer="layout" svg:width="0.447cm" svg:height="0.433cm" svg:x="13.242cm" svg:y="0.835cm">
          <draw:text-box>
            <text:p text:style-name="P1"><text:span text:style-name="T1">81 </text:span></text:p>
          </draw:text-box>
        </draw:frame>
        <draw:frame draw:style-name="gr1" draw:text-style-name="P2" draw:layer="layout" svg:width="7.47cm" svg:height="0.357cm" svg:x="1.126cm" svg:y="1.929cm">
          <draw:text-box>
            <text:p text:style-name="P1"><text:span text:style-name="T5">(gr. <text:s/>3) <text:s/>uzyskali <text:s/>istotnie <text:s/>wyższe <text:s/>wyniki <text:s/>w <text:s/>przypadku </text:span></text:p>
          </draw:text-box>
        </draw:frame>
        <draw:frame draw:style-name="gr1" draw:text-style-name="P2" draw:layer="layout" svg:width="0.878cm" svg:height="0.357cm" svg:x="9.491cm" svg:y="1.929cm">
          <draw:text-box>
            <text:p text:style-name="P1"><text:span text:style-name="T5">takich </text:span></text:p>
          </draw:text-box>
        </draw:frame>
        <draw:frame draw:style-name="gr1" draw:text-style-name="P2" draw:layer="layout" svg:width="1.483cm" svg:height="0.357cm" svg:x="10.609cm" svg:y="1.929cm">
          <draw:text-box>
            <text:p text:style-name="P1"><text:span text:style-name="T5">uczuć, <text:s/>jak</text:span><text:span text:style-name="T7"> </text:span></text:p>
          </draw:text-box>
        </draw:frame>
        <draw:frame draw:style-name="gr1" draw:text-style-name="P2" draw:layer="layout" svg:width="1.225cm" svg:height="0.357cm" svg:x="12.495cm" svg:y="1.929cm">
          <draw:text-box>
            <text:p text:style-name="P1"><text:span text:style-name="T7">poczucie </text:span></text:p>
          </draw:text-box>
        </draw:frame>
        <draw:frame draw:style-name="gr1" draw:text-style-name="P2" draw:layer="layout" svg:width="1.246cm" svg:height="0.357cm" svg:x="1.118cm" svg:y="2.412cm">
          <draw:text-box>
            <text:p text:style-name="P1"><text:span text:style-name="T7">bezsensu</text:span><text:span text:style-name="T5"> </text:span></text:p>
          </draw:text-box>
        </draw:frame>
        <draw:frame draw:style-name="gr1" draw:text-style-name="P2" draw:layer="layout" svg:width="1.395cm" svg:height="0.357cm" svg:x="2.489cm" svg:y="2.412cm">
          <draw:text-box>
            <text:p text:style-name="P1"><text:span text:style-name="T5">i</text:span><text:span text:style-name="T7"> poczucie </text:span></text:p>
          </draw:text-box>
        </draw:frame>
        <draw:frame draw:style-name="gr1" draw:text-style-name="P2" draw:layer="layout" svg:width="1.322cm" svg:height="0.357cm" svg:x="4.053cm" svg:y="2.412cm">
          <draw:text-box>
            <text:p text:style-name="P1"><text:span text:style-name="T7">niższości.</text:span><text:span text:style-name="T5"> </text:span></text:p>
          </draw:text-box>
        </draw:frame>
        <draw:frame draw:style-name="gr1" draw:text-style-name="P2" draw:layer="layout" svg:width="7.266cm" svg:height="0.357cm" svg:x="5.509cm" svg:y="2.412cm">
          <draw:text-box>
            <text:p text:style-name="P1"><text:span text:style-name="T5">Dodajmy, że poczucie <text:s/>bezsensu jest jednym <text:s/>z <text:s/>kluczo-</text:span></text:p>
          </draw:text-box>
        </draw:frame>
        <draw:frame draw:style-name="gr1" draw:text-style-name="P2" draw:layer="layout" svg:width="9.612cm" svg:height="0.357cm" svg:x="1.109cm" svg:y="2.894cm">
          <draw:text-box>
            <text:p text:style-name="P1"><text:span text:style-name="T5">wych <text:s/>symptomów <text:s/>depresji. Wyniki <text:s/>te dostarczają zatem <text:s/>dodatkowych </text:span></text:p>
          </draw:text-box>
        </draw:frame>
        <draw:frame draw:style-name="gr1" draw:text-style-name="P2" draw:layer="layout" svg:width="1.712cm" svg:height="0.357cm" svg:x="11.735cm" svg:y="2.894cm">
          <draw:text-box>
            <text:p text:style-name="P1"><text:span text:style-name="T5">argumentów </text:span></text:p>
          </draw:text-box>
        </draw:frame>
        <draw:frame draw:style-name="gr1" draw:text-style-name="P2" draw:layer="layout" svg:width="11.407cm" svg:height="0.357cm" svg:x="1.109cm" svg:y="3.377cm">
          <draw:text-box>
            <text:p text:style-name="P1"><text:span text:style-name="T5">na <text:s/>rzecz <text:s/>tezy <text:s/>o <text:s/>negatywnej <text:s/>zależności <text:s/>między <text:s/>nadużywaniem <text:s/>Internetu <text:s/>a <text:s/>subiek-</text:span></text:p>
          </draw:text-box>
        </draw:frame>
        <draw:frame draw:style-name="gr1" draw:text-style-name="P2" draw:layer="layout" svg:width="5.141cm" svg:height="0.357cm" svg:x="1.109cm" svg:y="3.859cm">
          <draw:text-box>
            <text:p text:style-name="P1"><text:span text:style-name="T5">tywnymi <text:s/>wskaźnikami <text:s/>jakości <text:s/>życia. </text:span></text:p>
          </draw:text-box>
        </draw:frame>
        <draw:frame draw:style-name="gr1" draw:text-style-name="P2" draw:layer="layout" svg:width="10.894cm" svg:height="0.357cm" svg:x="1.592cm" svg:y="4.376cm">
          <draw:text-box>
            <text:p text:style-name="P1"><text:span text:style-name="T5">Próbowaliśmy <text:s/>też <text:s/>ustalić <text:s/>ewentualne <text:s/>zależności <text:s/>między <text:s/>wynikami <text:s/>w <text:s/>poszcze-</text:span></text:p>
          </draw:text-box>
        </draw:frame>
        <draw:frame draw:style-name="gr1" draw:text-style-name="P2" draw:layer="layout" svg:width="11.394cm" svg:height="0.357cm" svg:x="1.101cm" svg:y="4.859cm">
          <draw:text-box>
            <text:p text:style-name="P1"><text:span text:style-name="T5">gólnych <text:s/>czynnikach <text:s/>RU-04 <text:s/>a <text:s/>rodzajem <text:s/>motywacji <text:s/>do <text:s/>korzystania <text:s/>z <text:s/>Internetu, <text:s/>in-</text:span></text:p>
          </draw:text-box>
        </draw:frame>
        <draw:frame draw:style-name="gr1" draw:text-style-name="P2" draw:layer="layout" svg:width="11.081cm" svg:height="0.357cm" svg:x="1.101cm" svg:y="5.341cm">
          <draw:text-box>
            <text:p text:style-name="P1"><text:span text:style-name="T5">tensywnością <text:s/>korzystania <text:s/>z sieci oraz <text:s/>liczbą <text:s/>posiadanego <text:s/>rodzeństwa <text:s/>(tabela <text:s/>5). </text:span></text:p>
          </draw:text-box>
        </draw:frame>
        <draw:frame draw:style-name="gr1" draw:text-style-name="P2" draw:layer="layout" svg:width="11.923cm" svg:height="0.357cm" svg:x="1.092cm" svg:y="6.264cm">
          <draw:text-box>
            <text:p text:style-name="P1"><text:span text:style-name="T23">Tabela 5. <text:s/>Współczynniki <text:s/>korelacji między średnimi ocenami realności uczuć a rodza-</text:span></text:p>
          </draw:text-box>
        </draw:frame>
        <draw:frame draw:style-name="gr1" draw:text-style-name="P2" draw:layer="layout" svg:width="10.789cm" svg:height="0.357cm" svg:x="2.523cm" svg:y="6.687cm">
          <draw:text-box>
            <text:p text:style-name="P1"><text:span text:style-name="T23">jem <text:s/>motywacji, <text:s/>intensywnością <text:s/>używania <text:s/>Internetu <text:s/>(LAD) oraz <text:s/>liczbą <text:s/>ro-</text:span></text:p>
          </draw:text-box>
        </draw:frame>
        <draw:frame draw:style-name="gr1" draw:text-style-name="P2" draw:layer="layout" svg:width="1.374cm" svg:height="0.357cm" svg:x="2.532cm" svg:y="7.111cm">
          <draw:text-box>
            <text:p text:style-name="P1"><text:span text:style-name="T23">dzeństwa </text:span></text:p>
          </draw:text-box>
        </draw:frame>
        <draw:frame draw:style-name="gr6" draw:text-style-name="P7" draw:layer="layout" svg:width="1.06cm" svg:height="0.293cm" svg:x="1.897cm" svg:y="8.07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1.412cm" svg:height="0.293cm" svg:x="1.897cm" svg:y="8.451cm">
          <draw:text-box>
            <text:p text:style-name="P1"><text:span text:style-name="T10">(ich <text:s/>nazwy) </text:span></text:p>
          </draw:text-box>
        </draw:frame>
        <draw:frame draw:style-name="gr6" draw:text-style-name="P7" draw:layer="layout" svg:width="1.276cm" svg:height="0.293cm" svg:x="5.952cm" svg:y="7.833cm">
          <draw:text-box>
            <text:p text:style-name="P1"><text:span text:style-name="T10">Motywacja </text:span></text:p>
          </draw:text-box>
        </draw:frame>
        <draw:frame draw:style-name="gr6" draw:text-style-name="P7" draw:layer="layout" svg:width="0.54cm" svg:height="0.293cm" svg:x="9.754cm" svg:y="8.07cm">
          <draw:text-box>
            <text:p text:style-name="P1"><text:span text:style-name="T10">IAD </text:span></text:p>
          </draw:text-box>
        </draw:frame>
        <draw:frame draw:style-name="gr6" draw:text-style-name="P7" draw:layer="layout" svg:width="1.937cm" svg:height="0.293cm" svg:x="9.051cm" svg:y="8.46cm">
          <draw:text-box>
            <text:p text:style-name="P1"><text:span text:style-name="T10">(Suma <text:s/>punktów) </text:span></text:p>
          </draw:text-box>
        </draw:frame>
        <draw:frame draw:style-name="gr6" draw:text-style-name="P7" draw:layer="layout" svg:width="0.595cm" svg:height="0.293cm" svg:x="11.718cm" svg:y="8.07cm">
          <draw:text-box>
            <text:p text:style-name="P1"><text:span text:style-name="T10">Ilość </text:span></text:p>
          </draw:text-box>
        </draw:frame>
        <draw:frame draw:style-name="gr6" draw:text-style-name="P7" draw:layer="layout" svg:width="1.293cm" svg:height="0.293cm" svg:x="11.261cm" svg:y="8.46cm">
          <draw:text-box>
            <text:p text:style-name="P1"><text:span text:style-name="T10">rodzeństwa </text:span></text:p>
          </draw:text-box>
        </draw:frame>
        <draw:frame draw:style-name="gr6" draw:text-style-name="P7" draw:layer="layout" svg:width="1.06cm" svg:height="0.293cm" svg:x="1.897cm" svg:y="8.07cm">
          <draw:text-box>
            <text:p text:style-name="P1"><text:span text:style-name="T10">Czynniki </text:span></text:p>
          </draw:text-box>
        </draw:frame>
        <draw:frame draw:style-name="gr6" draw:text-style-name="P7" draw:layer="layout" svg:width="1.412cm" svg:height="0.293cm" svg:x="1.897cm" svg:y="8.451cm">
          <draw:text-box>
            <text:p text:style-name="P1"><text:span text:style-name="T10">(ich <text:s/>nazwy) </text:span></text:p>
          </draw:text-box>
        </draw:frame>
        <draw:frame draw:style-name="gr6" draw:text-style-name="P7" draw:layer="layout" svg:width="1.31cm" svg:height="0.293cm" svg:x="4.818cm" svg:y="8.324cm">
          <draw:text-box>
            <text:p text:style-name="P1"><text:span text:style-name="T10">Poznawczo-</text:span></text:p>
          </draw:text-box>
        </draw:frame>
        <draw:frame draw:style-name="gr6" draw:text-style-name="P7" draw:layer="layout" svg:width="1.763cm" svg:height="0.293cm" svg:x="4.538cm" svg:y="8.705cm">
          <draw:text-box>
            <text:p text:style-name="P1"><text:span text:style-name="T10">-instrumentalna </text:span></text:p>
          </draw:text-box>
        </draw:frame>
        <draw:frame draw:style-name="gr6" draw:text-style-name="P7" draw:layer="layout" svg:width="1.822cm" svg:height="0.293cm" svg:x="7.129cm" svg:y="8.316cm">
          <draw:text-box>
            <text:p text:style-name="P1"><text:span text:style-name="T10">S p o ł e c z n o -</text:span></text:p>
          </draw:text-box>
        </draw:frame>
        <draw:frame draw:style-name="gr6" draw:text-style-name="P7" draw:layer="layout" svg:width="1.534cm" svg:height="0.293cm" svg:x="6.96cm" svg:y="8.697cm">
          <draw:text-box>
            <text:p text:style-name="P1"><text:span text:style-name="T10">-emocjonalna </text:span></text:p>
          </draw:text-box>
        </draw:frame>
        <draw:frame draw:style-name="gr6" draw:text-style-name="P7" draw:layer="layout" svg:width="0.54cm" svg:height="0.293cm" svg:x="9.754cm" svg:y="8.07cm">
          <draw:text-box>
            <text:p text:style-name="P1"><text:span text:style-name="T10">IAD </text:span></text:p>
          </draw:text-box>
        </draw:frame>
        <draw:frame draw:style-name="gr6" draw:text-style-name="P7" draw:layer="layout" svg:width="1.937cm" svg:height="0.293cm" svg:x="9.051cm" svg:y="8.46cm">
          <draw:text-box>
            <text:p text:style-name="P1"><text:span text:style-name="T10">(Suma <text:s/>punktów) </text:span></text:p>
          </draw:text-box>
        </draw:frame>
        <draw:frame draw:style-name="gr6" draw:text-style-name="P7" draw:layer="layout" svg:width="0.595cm" svg:height="0.293cm" svg:x="11.718cm" svg:y="8.07cm">
          <draw:text-box>
            <text:p text:style-name="P1"><text:span text:style-name="T10">Ilość </text:span></text:p>
          </draw:text-box>
        </draw:frame>
        <draw:frame draw:style-name="gr6" draw:text-style-name="P7" draw:layer="layout" svg:width="1.293cm" svg:height="0.293cm" svg:x="11.261cm" svg:y="8.46cm">
          <draw:text-box>
            <text:p text:style-name="P1"><text:span text:style-name="T10">rodzeństwa </text:span></text:p>
          </draw:text-box>
        </draw:frame>
        <draw:frame draw:style-name="gr6" draw:text-style-name="P7" draw:layer="layout" svg:width="1.717cm" svg:height="0.293cm" svg:x="1.897cm" svg:y="9.162cm">
          <draw:text-box>
            <text:p text:style-name="P1"><text:span text:style-name="T11">I (You <text:s/>are <text:s/>Not </text:span></text:p>
          </draw:text-box>
        </draw:frame>
        <draw:frame draw:style-name="gr6" draw:text-style-name="P7" draw:layer="layout" svg:width="0.379cm" svg:height="0.293cm" svg:x="3.747cm" svg:y="9.162cm">
          <draw:text-box>
            <text:p text:style-name="P1"><text:span text:style-name="T11">Ok </text:span></text:p>
          </draw:text-box>
        </draw:frame>
        <draw:frame draw:style-name="gr6" draw:text-style-name="P7" draw:layer="layout" svg:width="0.544cm" svg:height="0.293cm" svg:x="5.334cm" svg:y="9.171cm">
          <draw:text-box>
            <text:p text:style-name="P1"><text:span text:style-name="T10">0,02 </text:span></text:p>
          </draw:text-box>
        </draw:frame>
        <draw:frame draw:style-name="gr6" draw:text-style-name="P7" draw:layer="layout" svg:width="0.544cm" svg:height="0.293cm" svg:x="7.603cm" svg:y="9.179cm">
          <draw:text-box>
            <text:p text:style-name="P1"><text:span text:style-name="T10">0,05 </text:span></text:p>
          </draw:text-box>
        </draw:frame>
        <draw:frame draw:style-name="gr6" draw:text-style-name="P7" draw:layer="layout" svg:width="0.544cm" svg:height="0.293cm" svg:x="9.771cm" svg:y="9.171cm">
          <draw:text-box>
            <text:p text:style-name="P1"><text:span text:style-name="T10">0,13 </text:span></text:p>
          </draw:text-box>
        </draw:frame>
        <draw:frame draw:style-name="gr6" draw:text-style-name="P7" draw:layer="layout" svg:width="0.679cm" svg:height="0.293cm" svg:x="11.667cm" svg:y="9.171cm">
          <draw:text-box>
            <text:p text:style-name="P1"><text:span text:style-name="T10">0,19* </text:span></text:p>
          </draw:text-box>
        </draw:frame>
        <draw:frame draw:style-name="gr6" draw:text-style-name="P7" draw:layer="layout" svg:width="1.272cm" svg:height="0.293cm" svg:x="1.897cm" svg:y="9.636cm">
          <draw:text-box>
            <text:p text:style-name="P1"><text:span text:style-name="T11">II <text:s/>(We <text:s/>are </text:span></text:p>
          </draw:text-box>
        </draw:frame>
        <draw:frame draw:style-name="gr6" draw:text-style-name="P7" draw:layer="layout" svg:width="0.468cm" svg:height="0.293cm" svg:x="3.291cm" svg:y="9.636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5.334cm" svg:y="9.645cm">
          <draw:text-box>
            <text:p text:style-name="P1"><text:span text:style-name="T10">0,08 </text:span></text:p>
          </draw:text-box>
        </draw:frame>
        <draw:frame draw:style-name="gr6" draw:text-style-name="P7" draw:layer="layout" svg:width="0.904cm" svg:height="0.293cm" svg:x="7.535cm" svg:y="9.645cm">
          <draw:text-box>
            <text:p text:style-name="P1"><text:span text:style-name="T10">- 0 , 1 0 </text:span></text:p>
          </draw:text-box>
        </draw:frame>
        <draw:frame draw:style-name="gr6" draw:text-style-name="P7" draw:layer="layout" svg:width="0.264cm" svg:height="0.293cm" svg:x="9.55cm" svg:y="9.645cm">
          <draw:text-box>
            <text:p text:style-name="P1"><text:span text:style-name="T10">- </text:span></text:p>
          </draw:text-box>
        </draw:frame>
        <draw:frame draw:style-name="gr6" draw:text-style-name="P7" draw:layer="layout" svg:width="0.815cm" svg:height="0.293cm" svg:x="9.804cm" svg:y="9.645cm">
          <draw:text-box>
            <text:p text:style-name="P1"><text:span text:style-name="T10">0,25** </text:span></text:p>
          </draw:text-box>
        </draw:frame>
        <draw:frame draw:style-name="gr6" draw:text-style-name="P7" draw:layer="layout" svg:width="0.544cm" svg:height="0.293cm" svg:x="11.76cm" svg:y="9.645cm">
          <draw:text-box>
            <text:p text:style-name="P1"><text:span text:style-name="T10">0,00 </text:span></text:p>
          </draw:text-box>
        </draw:frame>
        <draw:frame draw:style-name="gr6" draw:text-style-name="P7" draw:layer="layout" svg:width="0.963cm" svg:height="0.293cm" svg:x="1.888cm" svg:y="10.119cm">
          <draw:text-box>
            <text:p text:style-name="P1"><text:span text:style-name="T11">III <text:s/>(lam </text:span></text:p>
          </draw:text-box>
        </draw:frame>
        <draw:frame draw:style-name="gr6" draw:text-style-name="P7" draw:layer="layout" svg:width="0.468cm" svg:height="0.293cm" svg:x="3.122cm" svg:y="10.119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679cm" svg:height="0.293cm" svg:x="5.249cm" svg:y="10.119cm">
          <draw:text-box>
            <text:p text:style-name="P1"><text:span text:style-name="T10">0,17* </text:span></text:p>
          </draw:text-box>
        </draw:frame>
        <draw:frame draw:style-name="gr6" draw:text-style-name="P7" draw:layer="layout" svg:width="0.904cm" svg:height="0.293cm" svg:x="7.535cm" svg:y="10.127cm">
          <draw:text-box>
            <text:p text:style-name="P1"><text:span text:style-name="T10">- 0 , 0 0 </text:span></text:p>
          </draw:text-box>
        </draw:frame>
        <draw:frame draw:style-name="gr6" draw:text-style-name="P7" draw:layer="layout" svg:width="0.904cm" svg:height="0.293cm" svg:x="9.703cm" svg:y="10.119cm">
          <draw:text-box>
            <text:p text:style-name="P1"><text:span text:style-name="T10">- 0 , 0 5 </text:span></text:p>
          </draw:text-box>
        </draw:frame>
        <draw:frame draw:style-name="gr6" draw:text-style-name="P7" draw:layer="layout" svg:width="0.904cm" svg:height="0.293cm" svg:x="11.684cm" svg:y="10.127cm">
          <draw:text-box>
            <text:p text:style-name="P1"><text:span text:style-name="T10">- 0 , 0 5 </text:span></text:p>
          </draw:text-box>
        </draw:frame>
        <draw:frame draw:style-name="gr6" draw:text-style-name="P7" draw:layer="layout" svg:width="0.811cm" svg:height="0.293cm" svg:x="1.888cm" svg:y="10.61cm">
          <draw:text-box>
            <text:p text:style-name="P1"><text:span text:style-name="T11">IV(lam </text:span></text:p>
          </draw:text-box>
        </draw:frame>
        <draw:frame draw:style-name="gr6" draw:text-style-name="P7" draw:layer="layout" svg:width="0.459cm" svg:height="0.293cm" svg:x="3.031cm" svg:y="10.61cm">
          <draw:text-box>
            <text:p text:style-name="P1"><text:span text:style-name="T11">Not </text:span></text:p>
          </draw:text-box>
        </draw:frame>
        <draw:frame draw:style-name="gr6" draw:text-style-name="P7" draw:layer="layout" svg:width="0.468cm" svg:height="0.293cm" svg:x="3.655cm" svg:y="10.61cm">
          <draw:text-box>
            <text:p text:style-name="P1"><text:span text:style-name="T11">Ok) </text:span></text:p>
          </draw:text-box>
        </draw:frame>
        <draw:frame draw:style-name="gr6" draw:text-style-name="P7" draw:layer="layout" svg:width="0.544cm" svg:height="0.293cm" svg:x="5.334cm" svg:y="10.619cm">
          <draw:text-box>
            <text:p text:style-name="P1"><text:span text:style-name="T10">0,03 </text:span></text:p>
          </draw:text-box>
        </draw:frame>
        <draw:frame draw:style-name="gr6" draw:text-style-name="P7" draw:layer="layout" svg:width="0.544cm" svg:height="0.293cm" svg:x="7.603cm" svg:y="10.619cm">
          <draw:text-box>
            <text:p text:style-name="P1"><text:span text:style-name="T10">0,15 </text:span></text:p>
          </draw:text-box>
        </draw:frame>
        <draw:frame draw:style-name="gr6" draw:text-style-name="P7" draw:layer="layout" svg:width="0.544cm" svg:height="0.293cm" svg:x="9.779cm" svg:y="10.61cm">
          <draw:text-box>
            <text:p text:style-name="P1"><text:span text:style-name="T10">0,12 </text:span></text:p>
          </draw:text-box>
        </draw:frame>
        <draw:frame draw:style-name="gr6" draw:text-style-name="P7" draw:layer="layout" svg:width="0.544cm" svg:height="0.293cm" svg:x="11.752cm" svg:y="10.602cm">
          <draw:text-box>
            <text:p text:style-name="P1"><text:span text:style-name="T10">0,12 </text:span></text:p>
          </draw:text-box>
        </draw:frame>
        <draw:frame draw:style-name="gr6" draw:text-style-name="P7" draw:layer="layout" svg:width="1.695cm" svg:height="0.293cm" svg:x="1.913cm" svg:y="11.076cm">
          <draw:text-box>
            <text:p text:style-name="P1"><text:span text:style-name="T11">V <text:s/>(It <text:s/>was <text:s/>Not </text:span></text:p>
          </draw:text-box>
        </draw:frame>
        <draw:frame draw:style-name="gr6" draw:text-style-name="P7" draw:layer="layout" svg:width="0.379cm" svg:height="0.293cm" svg:x="3.703cm" svg:y="11.076cm">
          <draw:text-box>
            <text:p text:style-name="P1"><text:span text:style-name="T11">Ok </text:span></text:p>
          </draw:text-box>
        </draw:frame>
        <draw:frame draw:style-name="gr6" draw:text-style-name="P7" draw:layer="layout" svg:width="0.679cm" svg:height="0.293cm" svg:x="5.249cm" svg:y="11.093cm">
          <draw:text-box>
            <text:p text:style-name="P1"><text:span text:style-name="T10">0,19* </text:span></text:p>
          </draw:text-box>
        </draw:frame>
        <draw:frame draw:style-name="gr6" draw:text-style-name="P7" draw:layer="layout" svg:width="0.904cm" svg:height="0.293cm" svg:x="7.535cm" svg:y="11.093cm">
          <draw:text-box>
            <text:p text:style-name="P1"><text:span text:style-name="T10">- 0 , 0 8 </text:span></text:p>
          </draw:text-box>
        </draw:frame>
        <draw:frame draw:style-name="gr6" draw:text-style-name="P7" draw:layer="layout" svg:width="0.679cm" svg:height="0.293cm" svg:x="9.694cm" svg:y="11.084cm">
          <draw:text-box>
            <text:p text:style-name="P1"><text:span text:style-name="T10">0,17* </text:span></text:p>
          </draw:text-box>
        </draw:frame>
        <draw:frame draw:style-name="gr6" draw:text-style-name="P7" draw:layer="layout" svg:width="0.544cm" svg:height="0.293cm" svg:x="11.752cm" svg:y="11.084cm">
          <draw:text-box>
            <text:p text:style-name="P1"><text:span text:style-name="T10">0,02 </text:span></text:p>
          </draw:text-box>
        </draw:frame>
        <draw:frame draw:style-name="gr1" draw:text-style-name="P2" draw:layer="layout" svg:width="2.665cm" svg:height="0.357cm" svg:x="1.151cm" svg:y="11.742cm">
          <draw:text-box>
            <text:p text:style-name="P1"><text:span text:style-name="T5">p&lt;0,05 *,p&lt;0,01 ** </text:span></text:p>
          </draw:text-box>
        </draw:frame>
        <draw:frame draw:style-name="gr1" draw:text-style-name="P2" draw:layer="layout" svg:width="10.81cm" svg:height="0.357cm" svg:x="1.558cm" svg:y="12.749cm">
          <draw:text-box>
            <text:p text:style-name="P1"><text:span text:style-name="T5">Wprawdzie <text:s/>korelacje przedstawione <text:s/>w tabeli <text:s/>5 są niskie, niemniej <text:s/>należy <text:s/>odno-</text:span></text:p>
          </draw:text-box>
        </draw:frame>
        <draw:frame draw:style-name="gr1" draw:text-style-name="P2" draw:layer="layout" svg:width="11.284cm" svg:height="0.357cm" svg:x="1.075cm" svg:y="13.241cm">
          <draw:text-box>
            <text:p text:style-name="P1"><text:span text:style-name="T5">tować <text:s/>wystąpienie <text:s/>negatywnej <text:s/>korelacji <text:s/>między <text:s/>intensywnością <text:s/>korzystania <text:s/>z <text:s/>In-</text:span></text:p>
          </draw:text-box>
        </draw:frame>
        <draw:frame draw:style-name="gr1" draw:text-style-name="P2" draw:layer="layout" svg:width="3.863cm" svg:height="0.357cm" svg:x="1.075cm" svg:y="13.732cm">
          <draw:text-box>
            <text:p text:style-name="P1"><text:span text:style-name="T5">ternetu <text:s/>(IAD) <text:s/>a czynnikiem </text:span></text:p>
          </draw:text-box>
        </draw:frame>
        <draw:frame draw:style-name="gr1" draw:text-style-name="P2" draw:layer="layout" svg:width="7.534cm" svg:height="0.357cm" svg:x="5.487cm" svg:y="13.732cm">
          <draw:text-box>
            <text:p text:style-name="P1"><text:span text:style-name="T5">We</text:span><text:span text:style-name="T7"> are <text:s/>Ok</text:span><text:span text:style-name="T5"> <text:s/>(r=-0,25; p&lt;0,01) <text:s/>oraz <text:s/>pozytywnej <text:s/>z <text:s/>czyn-</text:span></text:p>
          </draw:text-box>
        </draw:frame>
        <draw:frame draw:style-name="gr1" draw:text-style-name="P2" draw:layer="layout" svg:width="2.648cm" svg:height="0.357cm" svg:x="1.075cm" svg:y="14.223cm">
          <draw:text-box>
            <text:p text:style-name="P1"><text:span text:style-name="T5">nikiem</text:span><text:span text:style-name="T7"> <text:s/>It <text:s/>was <text:s/>Not </text:span></text:p>
          </draw:text-box>
        </draw:frame>
        <draw:frame draw:style-name="gr1" draw:text-style-name="P2" draw:layer="layout" svg:width="0.463cm" svg:height="0.357cm" svg:x="3.988cm" svg:y="14.223cm">
          <draw:text-box>
            <text:p text:style-name="P1"><text:span text:style-name="T7">Ok</text:span><text:span text:style-name="T5"> </text:span></text:p>
          </draw:text-box>
        </draw:frame>
        <draw:frame draw:style-name="gr1" draw:text-style-name="P2" draw:layer="layout" svg:width="7.381cm" svg:height="0.357cm" svg:x="4.564cm" svg:y="14.223cm">
          <draw:text-box>
            <text:p text:style-name="P1"><text:span text:style-name="T5">(r=0,17; <text:s/>p&lt;0,05). <text:s/>Przytoczone <text:s/>wskaźniki, <text:s/>niejako <text:s/>od </text:span></text:p>
          </draw:text-box>
        </draw:frame>
        <draw:frame draw:style-name="gr1" draw:text-style-name="P2" draw:layer="layout" svg:width="0.734cm" svg:height="0.357cm" svg:x="12.85cm" svg:y="14.223cm">
          <draw:text-box>
            <text:p text:style-name="P1"><text:span text:style-name="T5">innej </text:span></text:p>
          </draw:text-box>
        </draw:frame>
        <draw:frame draw:style-name="gr1" draw:text-style-name="P2" draw:layer="layout" svg:width="11.267cm" svg:height="0.357cm" svg:x="1.075cm" svg:y="14.714cm">
          <draw:text-box>
            <text:p text:style-name="P1"><text:span text:style-name="T5">strony, potwierdzają <text:s/>ustalenia <text:s/>dokonane <text:s/>wcześniej przy <text:s/>rozstrzyganiu <text:s/>o <text:s/>istotności </text:span></text:p>
          </draw:text-box>
        </draw:frame>
        <draw:frame draw:style-name="gr1" draw:text-style-name="P2" draw:layer="layout" svg:width="7.495cm" svg:height="0.357cm" svg:x="1.075cm" svg:y="15.205cm">
          <draw:text-box>
            <text:p text:style-name="P1"><text:span text:style-name="T5">różnic <text:s/>między <text:s/>średnimi. <text:s/>Warto <text:s/>zauważyć, <text:s/>że <text:s/>m i m o </text:span></text:p>
          </draw:text-box>
        </draw:frame>
        <draw:frame draw:style-name="gr1" draw:text-style-name="P2" draw:layer="layout" svg:width="3.808cm" svg:height="0.357cm" svg:x="9.364cm" svg:y="15.205cm">
          <draw:text-box>
            <text:p text:style-name="P1"><text:span text:style-name="T5">niskich <text:s/>korelacji <text:s/>rysuje <text:s/>się </text:span></text:p>
          </draw:text-box>
        </draw:frame>
        <draw:frame draw:style-name="gr1" draw:text-style-name="P2" draw:layer="layout" svg:width="11.153cm" svg:height="0.357cm" svg:x="1.041cm" svg:y="15.696cm">
          <draw:text-box>
            <text:p text:style-name="P1"><text:span text:style-name="T5">jednak <text:s/>pewna <text:s/>zależność <text:s/>między <text:s/>intensywnością <text:s/>korzystania <text:s/>z Internetu <text:s/>a <text:s/>rodza-</text:span></text:p>
          </draw:text-box>
        </draw:frame>
        <draw:frame draw:style-name="gr1" draw:text-style-name="P2" draw:layer="layout" svg:width="11.462cm" svg:height="0.357cm" svg:x="1.041cm" svg:y="16.187cm">
          <draw:text-box>
            <text:p text:style-name="P1"><text:span text:style-name="T5">jami <text:s/>uczuć <text:s/>uwzględnianymi <text:s/>w poszczególnych <text:s/>czynnikach <text:s/>- <text:s/>wszystkie <text:s/>pozytywne </text:span></text:p>
          </draw:text-box>
        </draw:frame>
        <draw:frame draw:style-name="gr1" draw:text-style-name="P2" draw:layer="layout" svg:width="11.208cm" svg:height="0.357cm" svg:x="1.058cm" svg:y="16.678cm">
          <draw:text-box>
            <text:p text:style-name="P1"><text:span text:style-name="T5">korelacje <text:s/>dotyczą <text:s/>czynników <text:s/>związanych <text:s/>z negatywną <text:s/>emocjonalnością, <text:s/>podczas </text:span></text:p>
          </draw:text-box>
        </draw:frame>
        <draw:frame draw:style-name="gr1" draw:text-style-name="P2" draw:layer="layout" svg:width="9.658cm" svg:height="0.357cm" svg:x="1.058cm" svg:y="17.169cm">
          <draw:text-box>
            <text:p text:style-name="P1"><text:span text:style-name="T5">gdy <text:s/>negatywne <text:s/>korelacje <text:s/>odnoszą <text:s/>się do <text:s/>emocjonalności <text:s/>pozytywnej. </text:span></text:p>
          </draw:text-box>
        </draw:frame>
        <draw:frame draw:style-name="gr1" draw:text-style-name="P2" draw:layer="layout" svg:width="10.031cm" svg:height="0.357cm" svg:x="1.558cm" svg:y="17.719cm">
          <draw:text-box>
            <text:p text:style-name="P1"><text:span text:style-name="T5">Jeśli <text:s/>idzie <text:s/>o <text:s/>związek <text:s/>intensywności <text:s/>korzystania <text:s/>z <text:s/>Internetu <text:s/>z <text:s/>rodzajem </text:span></text:p>
          </draw:text-box>
        </draw:frame>
        <draw:frame draw:style-name="gr1" draw:text-style-name="P2" draw:layer="layout" svg:width="0.785cm" svg:height="0.357cm" svg:x="12.706cm" svg:y="17.719cm">
          <draw:text-box>
            <text:p text:style-name="P1"><text:span text:style-name="T5">moty-</text:span></text:p>
          </draw:text-box>
        </draw:frame>
        <draw:frame draw:style-name="gr1" draw:text-style-name="P2" draw:layer="layout" svg:width="11.39cm" svg:height="0.357cm" svg:x="1.058cm" svg:y="18.21cm">
          <draw:text-box>
            <text:p text:style-name="P1"><text:span text:style-name="T5">wacji, to <text:s/>obraz <text:s/>zależności jest <text:s/>niezbyt <text:s/>klarowny. Wprawdzie <text:s/>wystąpiła <text:s/>słaba <text:s/>zależ-</text:span></text:p>
          </draw:text-box>
        </draw:frame>
        <draw:frame draw:style-name="gr1" draw:text-style-name="P2" draw:layer="layout" svg:width="7.08cm" svg:height="0.357cm" svg:x="1.058cm" svg:y="18.702cm">
          <draw:text-box>
            <text:p text:style-name="P1"><text:span text:style-name="T5">ność <text:s/>między <text:s/>motywacją <text:s/>poznawczo-instrumentalną </text:span></text:p>
          </draw:text-box>
        </draw:frame>
        <draw:frame draw:style-name="gr1" draw:text-style-name="P2" draw:layer="layout" svg:width="1.911cm" svg:height="0.357cm" svg:x="9.474cm" svg:y="18.702cm">
          <draw:text-box>
            <text:p text:style-name="P1"><text:span text:style-name="T5">a <text:s/>czynnikiem</text:span><text:span text:style-name="T7"> </text:span></text:p>
          </draw:text-box>
        </draw:frame>
        <draw:frame draw:style-name="gr1" draw:text-style-name="P2" draw:layer="layout" svg:width="0.756cm" svg:height="0.357cm" svg:x="11.727cm" svg:y="18.702cm">
          <draw:text-box>
            <text:p text:style-name="P1"><text:span text:style-name="T7">I <text:s/>am </text:span></text:p>
          </draw:text-box>
        </draw:frame>
        <draw:frame draw:style-name="gr1" draw:text-style-name="P2" draw:layer="layout" svg:width="0.543cm" svg:height="0.357cm" svg:x="12.607cm" svg:y="18.702cm">
          <draw:text-box>
            <text:p text:style-name="P1"><text:span text:style-name="T7">Ok,</text:span><text:span text:style-name="T5"> </text:span></text:p>
          </draw:text-box>
        </draw:frame>
        <draw:frame draw:style-name="gr1" draw:text-style-name="P2" draw:layer="layout" svg:width="0.391cm" svg:height="0.357cm" svg:x="13.279cm" svg:y="18.702cm">
          <draw:text-box>
            <text:p text:style-name="P1"><text:span text:style-name="T5">co </text:span></text:p>
          </draw:text-box>
        </draw:frame>
        <draw:frame draw:style-name="gr1" draw:text-style-name="P2" draw:layer="layout" svg:width="11.407cm" svg:height="0.357cm" svg:x="1.05cm" svg:y="19.193cm">
          <draw:text-box>
            <text:p text:style-name="P1"><text:span text:style-name="T5">byłoby <text:s/>zgodne <text:s/>z duchem <text:s/>ustaleń <text:s/>Weisera, lecz <text:s/>równocześnie <text:s/>wystąpiła <text:s/>też <text:s/>korela-</text:span></text:p>
          </draw:text-box>
        </draw:frame>
        <draw:frame draw:style-name="gr1" draw:text-style-name="P2" draw:layer="layout" svg:width="3.948cm" svg:height="0.357cm" svg:x="1.058cm" svg:y="19.684cm">
          <draw:text-box>
            <text:p text:style-name="P1"><text:span text:style-name="T5">cja z czynnikiem</text:span><text:span text:style-name="T7"> <text:s/>It <text:s/>was <text:s/>Not </text:span></text:p>
          </draw:text-box>
        </draw:frame>
        <draw:frame draw:style-name="gr1" draw:text-style-name="P2" draw:layer="layout" svg:width="5.539cm" svg:height="0.357cm" svg:x="5.258cm" svg:y="19.684cm">
          <draw:text-box>
            <text:p text:style-name="P1"><text:span text:style-name="T7">Ok,</text:span><text:span text:style-name="T5"> <text:s/>co może <text:s/>sugerować, że u niektórych </text:span></text:p>
          </draw:text-box>
        </draw:frame>
        <draw:frame draw:style-name="gr1" draw:text-style-name="P2" draw:layer="layout" svg:width="2.034cm" svg:height="0.357cm" svg:x="11.404cm" svg:y="19.684cm">
          <draw:text-box>
            <text:p text:style-name="P1"><text:span text:style-name="T5">użytkowników </text:span></text:p>
          </draw:text-box>
        </draw:frame>
        <draw:frame draw:style-name="gr1" draw:text-style-name="P2" draw:layer="layout" svg:width="11.58cm" svg:height="0.357cm" svg:x="1.05cm" svg:y="20.175cm">
          <draw:text-box>
            <text:p text:style-name="P1"><text:span text:style-name="T5">sieci <text:s/>rozczarowania <text:s/>(które <text:s/>z natury <text:s/>swej wiążą <text:s/>się <text:s/>raczej z innymi <text:s/>ludźmi) <text:s/>w <text:s/>realu </text:span></text:p>
          </draw:text-box>
        </draw:frame>
      </draw:page>
      <draw:page draw:name="page15" draw:style-name="dp1" draw:master-page-name="master-page126">
        <draw:frame draw:style-name="gr1" draw:text-style-name="P2" draw:layer="layout" svg:width="0.447cm" svg:height="0.433cm" svg:x="1.38cm" svg:y="0.674cm">
          <draw:text-box>
            <text:p text:style-name="P1"><text:span text:style-name="T1">82 </text:span></text:p>
          </draw:text-box>
        </draw:frame>
        <draw:frame draw:style-name="gr1" draw:text-style-name="P2" draw:layer="layout" svg:width="2.58cm" svg:height="0.433cm" svg:x="11.388cm" svg:y="0.657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8.062cm" svg:height="0.357cm" svg:x="1.38cm" svg:y="1.819cm">
          <draw:text-box>
            <text:p text:style-name="P1"><text:span text:style-name="T5">mogą <text:s/>motywować <text:s/>ich <text:s/>niejako <text:s/>do <text:s/>wzmożonej <text:s/>aktywności </text:span></text:p>
          </draw:text-box>
        </draw:frame>
        <draw:frame draw:style-name="gr1" draw:text-style-name="P2" draw:layer="layout" svg:width="4.532cm" svg:height="0.357cm" svg:x="10.351cm" svg:y="1.819cm">
          <draw:text-box>
            <text:p text:style-name="P1"><text:span text:style-name="T5">p o z n a w c z o - i n s t r u m e n -</text:span></text:p>
          </draw:text-box>
        </draw:frame>
        <draw:frame draw:style-name="gr1" draw:text-style-name="P2" draw:layer="layout" svg:width="1.954cm" svg:height="0.357cm" svg:x="1.389cm" svg:y="2.31cm">
          <draw:text-box>
            <text:p text:style-name="P1"><text:span text:style-name="T5">talnej w <text:s/>sieci. </text:span></text:p>
          </draw:text-box>
        </draw:frame>
        <draw:frame draw:style-name="gr1" draw:text-style-name="P2" draw:layer="layout" svg:width="10.797cm" svg:height="0.357cm" svg:x="1.88cm" svg:y="2.801cm">
          <draw:text-box>
            <text:p text:style-name="P1"><text:span text:style-name="T5">Warto <text:s/>odnotować jeszcze jeden <text:s/>wynik, a mianowicie <text:s/>pozytywną <text:s/>korelacje <text:s/>mię-</text:span></text:p>
          </draw:text-box>
        </draw:frame>
        <draw:frame draw:style-name="gr1" draw:text-style-name="P2" draw:layer="layout" svg:width="11.28cm" svg:height="0.357cm" svg:x="1.389cm" svg:y="3.292cm">
          <draw:text-box>
            <text:p text:style-name="P1"><text:span text:style-name="T5">dzy <text:s/>intensywnością <text:s/>korzystania <text:s/>z Internetu <text:s/>a liczbą <text:s/>rodzeństwa <text:s/>(r=0,19; <text:s/>p&lt;0,05). </text:span></text:p>
          </draw:text-box>
        </draw:frame>
        <draw:frame draw:style-name="gr1" draw:text-style-name="P2" draw:layer="layout" svg:width="11.479cm" svg:height="0.357cm" svg:x="1.38cm" svg:y="3.783cm">
          <draw:text-box>
            <text:p text:style-name="P1"><text:span text:style-name="T5">Wynik <text:s/>ten <text:s/>daje <text:s/>do <text:s/>myślenia, <text:s/>po <text:s/>części <text:s/>dlatego, <text:s/>że <text:s/>raczej <text:s/>rozmija <text:s/>się <text:s/>z <text:s/>potoczną </text:span></text:p>
          </draw:text-box>
        </draw:frame>
        <draw:frame draw:style-name="gr1" draw:text-style-name="P2" draw:layer="layout" svg:width="10.073cm" svg:height="0.357cm" svg:x="1.389cm" svg:y="4.274cm">
          <draw:text-box>
            <text:p text:style-name="P1"><text:span text:style-name="T5">intuicją, <text:s/>a po <text:s/>części <text:s/>dlatego, <text:s/>że <text:s/>pozostaje <text:s/>w <text:s/>opozycji <text:s/>do <text:s/>przytaczanych </text:span></text:p>
          </draw:text-box>
        </draw:frame>
        <draw:frame draw:style-name="gr1" draw:text-style-name="P2" draw:layer="layout" svg:width="1.365cm" svg:height="0.357cm" svg:x="12.457cm" svg:y="4.274cm">
          <draw:text-box>
            <text:p text:style-name="P1"><text:span text:style-name="T5">wcześniej </text:span></text:p>
          </draw:text-box>
        </draw:frame>
        <draw:frame draw:style-name="gr1" draw:text-style-name="P2" draw:layer="layout" svg:width="3.224cm" svg:height="0.357cm" svg:x="1.38cm" svg:y="4.765cm">
          <draw:text-box>
            <text:p text:style-name="P1"><text:span text:style-name="T5">wyników <text:s/>innych <text:s/>badań</text:span></text:p>
          </draw:text-box>
        </draw:frame>
        <draw:frame draw:style-name="gr4" draw:text-style-name="P5" draw:layer="layout" svg:width="0.269cm" svg:height="0.23cm" svg:x="5.035cm" svg:y="4.72cm">
          <draw:text-box>
            <text:p text:style-name="P1"><text:span text:style-name="T6">3 5</text:span></text:p>
          </draw:text-box>
        </draw:frame>
        <draw:frame draw:style-name="gr1" draw:text-style-name="P2" draw:layer="layout" svg:width="5.112cm" svg:height="0.357cm" svg:x="5.298cm" svg:y="4.765cm">
          <draw:text-box>
            <text:p text:style-name="P1"><text:span text:style-name="T5">, <text:s/>w <text:s/>których <text:s/>odnotowano <text:s/>pozytywną </text:span></text:p>
          </draw:text-box>
        </draw:frame>
        <draw:frame draw:style-name="gr1" draw:text-style-name="P2" draw:layer="layout" svg:width="1.348cm" svg:height="0.357cm" svg:x="11.168cm" svg:y="4.765cm">
          <draw:text-box>
            <text:p text:style-name="P1"><text:span text:style-name="T5">zależność </text:span></text:p>
          </draw:text-box>
        </draw:frame>
        <draw:frame draw:style-name="gr1" draw:text-style-name="P2" draw:layer="layout" svg:width="1.043cm" svg:height="0.357cm" svg:x="12.813cm" svg:y="4.765cm">
          <draw:text-box>
            <text:p text:style-name="P1"><text:span text:style-name="T5">między </text:span></text:p>
          </draw:text-box>
        </draw:frame>
        <draw:frame draw:style-name="gr1" draw:text-style-name="P2" draw:layer="layout" svg:width="11.195cm" svg:height="0.357cm" svg:x="1.38cm" svg:y="5.256cm">
          <draw:text-box>
            <text:p text:style-name="P1"><text:span text:style-name="T5">brakiem <text:s/>rodzeństwa <text:s/>a natężeniem <text:s/>motywacji społeczno-afektywnej. Należy jednak </text:span></text:p>
          </draw:text-box>
        </draw:frame>
        <draw:frame draw:style-name="gr1" draw:text-style-name="P2" draw:layer="layout" svg:width="11.517cm" svg:height="0.357cm" svg:x="1.389cm" svg:y="5.748cm">
          <draw:text-box>
            <text:p text:style-name="P1"><text:span text:style-name="T5">dodać, że w grupa <text:s/>krakowskich <text:s/>licealistów <text:s/>różniła <text:s/>się od <text:s/>licealistów <text:s/>tarnobrzeskich </text:span></text:p>
          </draw:text-box>
        </draw:frame>
        <draw:frame draw:style-name="gr1" draw:text-style-name="P2" draw:layer="layout" svg:width="10.505cm" svg:height="0.357cm" svg:x="1.397cm" svg:y="6.239cm">
          <draw:text-box>
            <text:p text:style-name="P1"><text:span text:style-name="T5">(których <text:s/>wyniki <text:s/>referujemy) <text:s/>znacząco <text:s/>większą <text:s/>liczbą <text:s/>rodzeństwa. <text:s/>I <text:s/>tak <text:s/>na </text:span></text:p>
          </draw:text-box>
        </draw:frame>
        <draw:frame draw:style-name="gr1" draw:text-style-name="P2" draw:layer="layout" svg:width="0.696cm" svg:height="0.357cm" svg:x="13.117cm" svg:y="6.239cm">
          <draw:text-box>
            <text:p text:style-name="P1"><text:span text:style-name="T5">przy-</text:span></text:p>
          </draw:text-box>
        </draw:frame>
        <draw:frame draw:style-name="gr1" draw:text-style-name="P2" draw:layer="layout" svg:width="4.337cm" svg:height="0.357cm" svg:x="1.38cm" svg:y="6.73cm">
          <draw:text-box>
            <text:p text:style-name="P1"><text:span text:style-name="T5">kład, <text:s/>o <text:s/>ile <text:s/>wśród <text:s/>krakowskich </text:span></text:p>
          </draw:text-box>
        </draw:frame>
        <draw:frame draw:style-name="gr1" draw:text-style-name="P2" draw:layer="layout" svg:width="3.888cm" svg:height="0.357cm" svg:x="6.299cm" svg:y="6.73cm">
          <draw:text-box>
            <text:p text:style-name="P1"><text:span text:style-name="T5">uczniów <text:s/>jedynacy <text:s/>stanowili </text:span></text:p>
          </draw:text-box>
        </draw:frame>
        <draw:frame draw:style-name="gr1" draw:text-style-name="P2" draw:layer="layout" svg:width="2.428cm" svg:height="0.357cm" svg:x="10.855cm" svg:y="6.73cm">
          <draw:text-box>
            <text:p text:style-name="P1"><text:span text:style-name="T5">17,5% <text:s/>badanych, </text:span></text:p>
          </draw:text-box>
        </draw:frame>
        <draw:frame draw:style-name="gr1" draw:text-style-name="P2" draw:layer="layout" svg:width="0.336cm" svg:height="0.357cm" svg:x="13.615cm" svg:y="6.73cm">
          <draw:text-box>
            <text:p text:style-name="P1"><text:span text:style-name="T5">to </text:span></text:p>
          </draw:text-box>
        </draw:frame>
        <draw:frame draw:style-name="gr1" draw:text-style-name="P2" draw:layer="layout" svg:width="11.428cm" svg:height="0.357cm" svg:x="1.38cm" svg:y="7.221cm">
          <draw:text-box>
            <text:p text:style-name="P1"><text:span text:style-name="T5">wśród <text:s/>tarnobrzeskich <text:s/>uczniów <text:s/>było <text:s/>ich <text:s/>zaledwie <text:s/>2,6% <text:s/>(a 29,8% uczniów <text:s/>posiada-</text:span></text:p>
          </draw:text-box>
        </draw:frame>
        <draw:frame draw:style-name="gr1" draw:text-style-name="P2" draw:layer="layout" svg:width="11.271cm" svg:height="0.357cm" svg:x="1.389cm" svg:y="7.712cm">
          <draw:text-box>
            <text:p text:style-name="P1"><text:span text:style-name="T5">ło co <text:s/>najmniej trójkę rodzeństwa). Być może <text:s/>zresztą <text:s/>są to dwie strony tego <text:s/>samego </text:span></text:p>
          </draw:text-box>
        </draw:frame>
        <draw:frame draw:style-name="gr1" draw:text-style-name="P2" draw:layer="layout" svg:width="9.392cm" svg:height="0.357cm" svg:x="1.389cm" svg:y="8.203cm">
          <draw:text-box>
            <text:p text:style-name="P1"><text:span text:style-name="T5">medalu. <text:s/>Wprawdzie <text:s/>brak <text:s/>rodzeństwa <text:s/>sprzyja <text:s/>deficytowi <text:s/>kontaktów </text:span></text:p>
          </draw:text-box>
        </draw:frame>
        <draw:frame draw:style-name="gr1" draw:text-style-name="P2" draw:layer="layout" svg:width="1.7cm" svg:height="0.357cm" svg:x="12.064cm" svg:y="8.203cm">
          <draw:text-box>
            <text:p text:style-name="P1"><text:span text:style-name="T5">społecznych </text:span></text:p>
          </draw:text-box>
        </draw:frame>
        <draw:frame draw:style-name="gr1" draw:text-style-name="P2" draw:layer="layout" svg:width="11.424cm" svg:height="0.357cm" svg:x="1.38cm" svg:y="8.694cm">
          <draw:text-box>
            <text:p text:style-name="P1"><text:span text:style-name="T5">w okresie <text:s/>dzieciństwa, lecz z kolei <text:s/>posiadanie <text:s/>licznego <text:s/>rodzeństwa <text:s/>może <text:s/>sprawiać, </text:span></text:p>
          </draw:text-box>
        </draw:frame>
        <draw:frame draw:style-name="gr1" draw:text-style-name="P2" draw:layer="layout" svg:width="11.707cm" svg:height="0.357cm" svg:x="1.389cm" svg:y="9.185cm">
          <draw:text-box>
            <text:p text:style-name="P1"><text:span text:style-name="T5">że <text:s/>ilość <text:s/>uwagi <text:s/>oraz <text:s/>pozytywnych <text:s/>uczuć <text:s/>ze <text:s/>strony <text:s/>rodziców <text:s/>okazuje <text:s/>się <text:s/>zbyt <text:s/>mała </text:span></text:p>
          </draw:text-box>
        </draw:frame>
        <draw:frame draw:style-name="gr1" draw:text-style-name="P2" draw:layer="layout" svg:width="7.321cm" svg:height="0.357cm" svg:x="1.38cm" svg:y="9.676cm">
          <draw:text-box>
            <text:p text:style-name="P1"><text:span text:style-name="T5">w <text:s/>stosunku <text:s/>do <text:s/>posiadanych <text:s/>potrzeb <text:s/>emocjonalnych. </text:span></text:p>
          </draw:text-box>
        </draw:frame>
        <draw:frame draw:style-name="gr1" draw:text-style-name="P2" draw:layer="layout" svg:width="10.835cm" svg:height="0.357cm" svg:x="1.888cm" svg:y="10.184cm">
          <draw:text-box>
            <text:p text:style-name="P1"><text:span text:style-name="T5">Sprawdzono <text:s/>też zależności <text:s/>korelacyjne między rodzajem motywacji <text:s/>oraz <text:s/>liczbą </text:span></text:p>
          </draw:text-box>
        </draw:frame>
        <draw:frame draw:style-name="gr1" draw:text-style-name="P2" draw:layer="layout" svg:width="11.161cm" svg:height="0.357cm" svg:x="1.389cm" svg:y="10.675cm">
          <draw:text-box>
            <text:p text:style-name="P1"><text:span text:style-name="T5">rodzeństwa <text:s/>i kolejnością <text:s/>urodzin <text:s/>a intensywnością <text:s/>korzystania <text:s/>z sieci <text:s/>(tabela <text:s/>6). </text:span></text:p>
          </draw:text-box>
        </draw:frame>
        <draw:frame draw:style-name="gr1" draw:text-style-name="P2" draw:layer="layout" svg:width="12.27cm" svg:height="0.357cm" svg:x="1.38cm" svg:y="11.59cm">
          <draw:text-box>
            <text:p text:style-name="P1"><text:span text:style-name="T23">Tabela 6. <text:s/>Współczynniki <text:s/>korelacji <text:s/>liniowej <text:s/>Pearsona <text:s/>pomiędzy <text:s/>rodzajem <text:s/>motywacji </text:span></text:p>
          </draw:text-box>
        </draw:frame>
        <draw:frame draw:style-name="gr1" draw:text-style-name="P2" draw:layer="layout" svg:width="9.468cm" svg:height="0.357cm" svg:x="2.862cm" svg:y="12.013cm">
          <draw:text-box>
            <text:p text:style-name="P1"><text:span text:style-name="T23">i sytuacją rodzinną <text:s/>a „stopniem <text:s/>uzależnienia" od Internetu <text:s/>(IAD) </text:span></text:p>
          </draw:text-box>
        </draw:frame>
        <draw:frame draw:style-name="gr6" draw:text-style-name="P7" draw:layer="layout" svg:width="2.178cm" svg:height="0.293cm" svg:x="3.742cm" svg:y="12.955cm">
          <draw:text-box>
            <text:p text:style-name="P1"><text:span text:style-name="T10">Rodzaj <text:s/>motywacji; </text:span></text:p>
          </draw:text-box>
        </draw:frame>
        <draw:frame draw:style-name="gr6" draw:text-style-name="P7" draw:layer="layout" svg:width="0.955cm" svg:height="0.293cm" svg:x="3.751cm" svg:y="13.336cm">
          <draw:text-box>
            <text:p text:style-name="P1"><text:span text:style-name="T10">sytuacja </text:span></text:p>
          </draw:text-box>
        </draw:frame>
        <draw:frame draw:style-name="gr6" draw:text-style-name="P7" draw:layer="layout" svg:width="1.014cm" svg:height="0.293cm" svg:x="4.92cm" svg:y="13.336cm">
          <draw:text-box>
            <text:p text:style-name="P1"><text:span text:style-name="T10">rodzinna </text:span></text:p>
          </draw:text-box>
        </draw:frame>
        <draw:frame draw:style-name="gr6" draw:text-style-name="P7" draw:layer="layout" svg:width="1.331cm" svg:height="0.293cm" svg:x="8.771cm" svg:y="12.71cm">
          <draw:text-box>
            <text:p text:style-name="P1"><text:span text:style-name="T10">IAD <text:s/>(suma </text:span></text:p>
          </draw:text-box>
        </draw:frame>
        <draw:frame draw:style-name="gr6" draw:text-style-name="P7" draw:layer="layout" svg:width="1.103cm" svg:height="0.293cm" svg:x="10.32cm" svg:y="12.71cm">
          <draw:text-box>
            <text:p text:style-name="P1"><text:span text:style-name="T10">punktów) </text:span></text:p>
          </draw:text-box>
        </draw:frame>
        <draw:frame draw:style-name="gr6" draw:text-style-name="P7" draw:layer="layout" svg:width="2.178cm" svg:height="0.293cm" svg:x="3.742cm" svg:y="12.955cm">
          <draw:text-box>
            <text:p text:style-name="P1"><text:span text:style-name="T10">Rodzaj <text:s/>motywacji; </text:span></text:p>
          </draw:text-box>
        </draw:frame>
        <draw:frame draw:style-name="gr6" draw:text-style-name="P7" draw:layer="layout" svg:width="0.955cm" svg:height="0.293cm" svg:x="3.751cm" svg:y="13.336cm">
          <draw:text-box>
            <text:p text:style-name="P1"><text:span text:style-name="T10">sytuacja </text:span></text:p>
          </draw:text-box>
        </draw:frame>
        <draw:frame draw:style-name="gr6" draw:text-style-name="P7" draw:layer="layout" svg:width="1.014cm" svg:height="0.293cm" svg:x="4.92cm" svg:y="13.336cm">
          <draw:text-box>
            <text:p text:style-name="P1"><text:span text:style-name="T10">rodzinna </text:span></text:p>
          </draw:text-box>
        </draw:frame>
        <draw:frame draw:style-name="gr6" draw:text-style-name="P7" draw:layer="layout" svg:width="1.314cm" svg:height="0.293cm" svg:x="8.797cm" svg:y="13.192cm">
          <draw:text-box>
            <text:p text:style-name="P1"><text:span text:style-name="T10">Dziewczęta </text:span></text:p>
          </draw:text-box>
        </draw:frame>
        <draw:frame draw:style-name="gr6" draw:text-style-name="P7" draw:layer="layout" svg:width="0.684cm" svg:height="0.293cm" svg:x="9.11cm" svg:y="13.582cm">
          <draw:text-box>
            <text:p text:style-name="P1"><text:span text:style-name="T10">N=86 </text:span></text:p>
          </draw:text-box>
        </draw:frame>
        <draw:frame draw:style-name="gr6" draw:text-style-name="P7" draw:layer="layout" svg:width="0.984cm" svg:height="0.293cm" svg:x="10.482cm" svg:y="13.184cm">
          <draw:text-box>
            <text:p text:style-name="P1"><text:span text:style-name="T10">Chłopcy </text:span></text:p>
          </draw:text-box>
        </draw:frame>
        <draw:frame draw:style-name="gr6" draw:text-style-name="P7" draw:layer="layout" svg:width="0.684cm" svg:height="0.293cm" svg:x="10.634cm" svg:y="13.573cm">
          <draw:text-box>
            <text:p text:style-name="P1"><text:span text:style-name="T10">N=65 </text:span></text:p>
          </draw:text-box>
        </draw:frame>
        <draw:frame draw:style-name="gr6" draw:text-style-name="P7" draw:layer="layout" svg:width="2.982cm" svg:height="0.293cm" svg:x="3.742cm" svg:y="14.048cm">
          <draw:text-box>
            <text:p text:style-name="P1"><text:span text:style-name="T10">Poznawczo-instrumentalna </text:span></text:p>
          </draw:text-box>
        </draw:frame>
        <draw:frame draw:style-name="gr6" draw:text-style-name="P7" draw:layer="layout" svg:width="0.544cm" svg:height="0.293cm" svg:x="9.186cm" svg:y="14.048cm">
          <draw:text-box>
            <text:p text:style-name="P1"><text:span text:style-name="T10">0,20 </text:span></text:p>
          </draw:text-box>
        </draw:frame>
        <draw:frame draw:style-name="gr6" draw:text-style-name="P7" draw:layer="layout" svg:width="0.925cm" svg:height="0.293cm" svg:x="10.634cm" svg:y="14.048cm">
          <draw:text-box>
            <text:p text:style-name="P1"><text:span text:style-name="T10">0 , 2 5 " </text:span></text:p>
          </draw:text-box>
        </draw:frame>
        <draw:frame draw:style-name="gr6" draw:text-style-name="P7" draw:layer="layout" svg:width="2.398cm" svg:height="0.293cm" svg:x="3.742cm" svg:y="14.522cm">
          <draw:text-box>
            <text:p text:style-name="P1"><text:span text:style-name="T10">Społeczno-afektywna </text:span></text:p>
          </draw:text-box>
        </draw:frame>
        <draw:frame draw:style-name="gr6" draw:text-style-name="P7" draw:layer="layout" svg:width="0.95cm" svg:height="0.293cm" svg:x="9cm" svg:y="14.513cm">
          <draw:text-box>
            <text:p text:style-name="P1"><text:span text:style-name="T10">0,48*** </text:span></text:p>
          </draw:text-box>
        </draw:frame>
        <draw:frame draw:style-name="gr6" draw:text-style-name="P7" draw:layer="layout" svg:width="0.925cm" svg:height="0.293cm" svg:x="10.626cm" svg:y="14.513cm">
          <draw:text-box>
            <text:p text:style-name="P1"><text:span text:style-name="T10">0 , 3 9 " </text:span></text:p>
          </draw:text-box>
        </draw:frame>
        <draw:frame draw:style-name="gr6" draw:text-style-name="P7" draw:layer="layout" svg:width="2.157cm" svg:height="0.293cm" svg:x="3.759cm" svg:y="15.004cm">
          <draw:text-box>
            <text:p text:style-name="P1"><text:span text:style-name="T10">Liczba <text:s/>rodzeństwa </text:span></text:p>
          </draw:text-box>
        </draw:frame>
        <draw:frame draw:style-name="gr6" draw:text-style-name="P7" draw:layer="layout" svg:width="0.789cm" svg:height="0.293cm" svg:x="9.009cm" svg:y="14.996cm">
          <draw:text-box>
            <text:p text:style-name="P1"><text:span text:style-name="T10">0,37"* </text:span></text:p>
          </draw:text-box>
        </draw:frame>
        <draw:frame draw:style-name="gr6" draw:text-style-name="P7" draw:layer="layout" svg:width="0.544cm" svg:height="0.293cm" svg:x="10.761cm" svg:y="14.987cm">
          <draw:text-box>
            <text:p text:style-name="P1"><text:span text:style-name="T10">0,02 </text:span></text:p>
          </draw:text-box>
        </draw:frame>
        <draw:frame draw:style-name="gr6" draw:text-style-name="P7" draw:layer="layout" svg:width="2.123cm" svg:height="0.293cm" svg:x="3.751cm" svg:y="15.487cm">
          <draw:text-box>
            <text:p text:style-name="P1"><text:span text:style-name="T10">Kolejność <text:s/>urodzin </text:span></text:p>
          </draw:text-box>
        </draw:frame>
        <draw:frame draw:style-name="gr6" draw:text-style-name="P7" draw:layer="layout" svg:width="0.654cm" svg:height="0.293cm" svg:x="9.076cm" svg:y="15.478cm">
          <draw:text-box>
            <text:p text:style-name="P1"><text:span text:style-name="T10">0,30" </text:span></text:p>
          </draw:text-box>
        </draw:frame>
        <draw:frame draw:style-name="gr6" draw:text-style-name="P7" draw:layer="layout" svg:width="0.633cm" svg:height="0.293cm" svg:x="10.685cm" svg:y="15.47cm">
          <draw:text-box>
            <text:p text:style-name="P1"><text:span text:style-name="T10">-0,16 </text:span></text:p>
          </draw:text-box>
        </draw:frame>
        <draw:frame draw:style-name="gr1" draw:text-style-name="P2" draw:layer="layout" svg:width="1.175cm" svg:height="0.357cm" svg:x="1.389cm" svg:y="16.153cm">
          <draw:text-box>
            <text:p text:style-name="P1"><text:span text:style-name="T5">p&lt;0,05 \ </text:span></text:p>
          </draw:text-box>
        </draw:frame>
        <draw:frame draw:style-name="gr1" draw:text-style-name="P2" draw:layer="layout" svg:width="3.241cm" svg:height="0.357cm" svg:x="2.735cm" svg:y="16.153cm">
          <draw:text-box>
            <text:p text:style-name="P1"><text:span text:style-name="T5">p&lt;0,01 **, p&lt;0,001 *** </text:span></text:p>
          </draw:text-box>
        </draw:frame>
        <draw:frame draw:style-name="gr1" draw:text-style-name="P2" draw:layer="layout" svg:width="10.784cm" svg:height="0.357cm" svg:x="1.897cm" svg:y="17.084cm">
          <draw:text-box>
            <text:p text:style-name="P1"><text:span text:style-name="T5">Okazuje <text:s/>się <text:s/>(tabela <text:s/>6), że <text:s/>intensywność <text:s/>korzystania <text:s/>z Internetu <text:s/>bardziej <text:s/>kore-</text:span></text:p>
          </draw:text-box>
        </draw:frame>
        <draw:frame draw:style-name="gr1" draw:text-style-name="P2" draw:layer="layout" svg:width="10.975cm" svg:height="0.357cm" svg:x="1.389cm" svg:y="17.575cm">
          <draw:text-box>
            <text:p text:style-name="P1"><text:span text:style-name="T5">luje <text:s/>z <text:s/>motywacją <text:s/>społeczno-afektywną <text:s/>niż <text:s/>poznawczo-instrumentalną, <text:s/>co <text:s/>kore-</text:span></text:p>
          </draw:text-box>
        </draw:frame>
        <draw:frame draw:style-name="gr1" draw:text-style-name="P2" draw:layer="layout" svg:width="11.339cm" svg:height="0.357cm" svg:x="1.389cm" svg:y="18.067cm">
          <draw:text-box>
            <text:p text:style-name="P1"><text:span text:style-name="T5">sponduje <text:s/>z wynikami <text:s/>innych <text:s/>badań. <text:s/>Zależność <text:s/>ta <text:s/>szczególnie <text:s/>wyraźnie <text:s/>zaznaczy-</text:span></text:p>
          </draw:text-box>
        </draw:frame>
        <draw:frame draw:style-name="gr1" draw:text-style-name="P2" draw:layer="layout" svg:width="11.394cm" svg:height="0.357cm" svg:x="1.38cm" svg:y="18.558cm">
          <draw:text-box>
            <text:p text:style-name="P1"><text:span text:style-name="T5">ła się w grupie <text:s/>dziewcząt <text:s/>(r=0,20 <text:s/>i r=0,48). Różnica <text:s/>między tymi <text:s/>współczynnikami </text:span></text:p>
          </draw:text-box>
        </draw:frame>
        <draw:frame draw:style-name="gr1" draw:text-style-name="P2" draw:layer="layout" svg:width="1.492cm" svg:height="0.357cm" svg:x="1.389cm" svg:y="19.049cm">
          <draw:text-box>
            <text:p text:style-name="P1"><text:span text:style-name="T5">korelacji <text:s/>- </text:span></text:p>
          </draw:text-box>
        </draw:frame>
        <draw:frame draw:style-name="gr1" draw:text-style-name="P2" draw:layer="layout" svg:width="2.14cm" svg:height="0.357cm" svg:x="3.184cm" svg:y="19.049cm">
          <draw:text-box>
            <text:p text:style-name="P1"><text:span text:style-name="T5">co <text:s/>sprawdzono </text:span></text:p>
          </draw:text-box>
        </draw:frame>
        <draw:frame draw:style-name="gr1" draw:text-style-name="P2" draw:layer="layout" svg:width="0.324cm" svg:height="0.357cm" svg:x="5.715cm" svg:y="19.049cm">
          <draw:text-box>
            <text:p text:style-name="P1"><text:span text:style-name="T5">- </text:span></text:p>
          </draw:text-box>
        </draw:frame>
        <draw:frame draw:style-name="gr1" draw:text-style-name="P2" draw:layer="layout" svg:width="7.135cm" svg:height="0.357cm" svg:x="6.028cm" svg:y="19.049cm">
          <draw:text-box>
            <text:p text:style-name="P1"><text:span text:style-name="T5">okazała <text:s/>się <text:s/>istotna <text:s/>na <text:s/>poziomie <text:s/>p&lt;0,05. <text:s/>Należy <text:s/>tu </text:span></text:p>
          </draw:text-box>
        </draw:frame>
        <draw:frame draw:style-name="gr5" draw:text-style-name="P6" draw:layer="layout" svg:width="0.222cm" svg:height="0.187cm" svg:x="1.88cm" svg:y="20.072cm">
          <draw:text-box>
            <text:p text:style-name="P1"><text:span text:style-name="T9">2 5</text:span></text:p>
          </draw:text-box>
        </draw:frame>
        <draw:frame draw:style-name="gr6" draw:text-style-name="P7" draw:layer="layout" svg:width="0.264cm" svg:height="0.293cm" svg:x="2.079cm" svg:y="20.11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1.243cm" svg:height="0.293cm" svg:x="2.371cm" svg:y="20.11cm">
          <draw:text-box>
            <text:p text:style-name="P1"><text:span text:style-name="T10">K. Mudyń,</text:span><text:span text:style-name="T11"> </text:span></text:p>
          </draw:text-box>
        </draw:frame>
        <draw:frame draw:style-name="gr6" draw:text-style-name="P7" draw:layer="layout" svg:width="1.077cm" svg:height="0.293cm" svg:x="4.044cm" svg:y="20.11cm">
          <draw:text-box>
            <text:p text:style-name="P1"><text:span text:style-name="T11">Motyka... </text:span></text:p>
          </draw:text-box>
        </draw:frame>
      </draw:page>
      <draw:page draw:name="page16" draw:style-name="dp1" draw:master-page-name="master-page129">
        <draw:frame draw:style-name="gr7" draw:text-style-name="P8" draw:layer="layout" svg:width="8.68cm" svg:height="0.454cm" svg:x="1.194cm" svg:y="0.791cm">
          <draw:text-box>
            <text:p text:style-name="P1"><text:span text:style-name="T12">Profile afektywno-emocjonalne <text:s/>uczniów <text:s/>nadużywających </text:span></text:p>
          </draw:text-box>
        </draw:frame>
        <draw:frame draw:style-name="gr7" draw:text-style-name="P8" draw:layer="layout" svg:width="0.468cm" svg:height="0.454cm" svg:x="13.301cm" svg:y="0.782cm">
          <draw:text-box>
            <text:p text:style-name="P1"><text:span text:style-name="T13">83 </text:span></text:p>
          </draw:text-box>
        </draw:frame>
        <draw:frame draw:style-name="gr7" draw:text-style-name="P8" draw:layer="layout" svg:width="11.436cm" svg:height="0.378cm" svg:x="1.185cm" svg:y="1.88cm">
          <draw:text-box>
            <text:p text:style-name="P1"><text:span text:style-name="T14">wspomnieć, że we wcześniejszych badaniach, z udziałem krakowskich <text:s/>licealistów</text:span></text:p>
          </draw:text-box>
        </draw:frame>
        <draw:frame draw:style-name="gr8" draw:text-style-name="P9" draw:layer="layout" svg:width="0.222cm" svg:height="0.243cm" svg:x="13.376cm" svg:y="1.831cm">
          <draw:text-box>
            <text:p text:style-name="P1"><text:span text:style-name="T15">26</text:span></text:p>
          </draw:text-box>
        </draw:frame>
        <draw:frame draw:style-name="gr7" draw:text-style-name="P8" draw:layer="layout" svg:width="0.341cm" svg:height="0.378cm" svg:x="13.614cm" svg:y="1.88cm">
          <draw:text-box>
            <text:p text:style-name="P1"><text:span text:style-name="T14">, </text:span></text:p>
          </draw:text-box>
        </draw:frame>
        <draw:frame draw:style-name="gr7" draw:text-style-name="P8" draw:layer="layout" svg:width="11.512cm" svg:height="0.378cm" svg:x="1.194cm" svg:y="2.371cm">
          <draw:text-box>
            <text:p text:style-name="P1"><text:span text:style-name="T14">motywacja społeczno-afektywna <text:s/>wprawdzie również była silniej związana z inten-</text:span></text:p>
          </draw:text-box>
        </draw:frame>
        <draw:frame draw:style-name="gr7" draw:text-style-name="P8" draw:layer="layout" svg:width="11.936cm" svg:height="0.378cm" svg:x="1.194cm" svg:y="2.862cm">
          <draw:text-box>
            <text:p text:style-name="P1"><text:span text:style-name="T14">sywnością <text:s/>korzystania <text:s/>z Internetu, <text:s/>lecz wtedy <text:s/>zależność <text:s/>ta <text:s/>zaznaczyła <text:s/>się <text:s/>przede </text:span></text:p>
          </draw:text-box>
        </draw:frame>
        <draw:frame draw:style-name="gr7" draw:text-style-name="P8" draw:layer="layout" svg:width="7.186cm" svg:height="0.378cm" svg:x="1.185cm" svg:y="3.353cm">
          <draw:text-box>
            <text:p text:style-name="P1"><text:span text:style-name="T14">wszystkim <text:s/>w grupie <text:s/>chłopców, nie zaś <text:s/>dziewcząt. </text:span></text:p>
          </draw:text-box>
        </draw:frame>
        <draw:frame draw:style-name="gr7" draw:text-style-name="P8" draw:layer="layout" svg:width="11.089cm" svg:height="0.378cm" svg:x="1.668cm" svg:y="3.844cm">
          <draw:text-box>
            <text:p text:style-name="P1"><text:span text:style-name="T14">Pozostając przy tabeli 6, należy też odnotować <text:s/>nieco zaskakujący fakt, iż zależ-</text:span></text:p>
          </draw:text-box>
        </draw:frame>
        <draw:frame draw:style-name="gr7" draw:text-style-name="P8" draw:layer="layout" svg:width="11.733cm" svg:height="0.378cm" svg:x="1.185cm" svg:y="4.335cm">
          <draw:text-box>
            <text:p text:style-name="P1"><text:span text:style-name="T14">ność <text:s/>między <text:s/>intensywnością <text:s/>korzystania <text:s/>z Internetu <text:s/>a liczbą <text:s/>rodzeństwa <text:s/>wpraw-</text:span></text:p>
          </draw:text-box>
        </draw:frame>
        <draw:frame draw:style-name="gr7" draw:text-style-name="P8" draw:layer="layout" svg:width="11.733cm" svg:height="0.378cm" svg:x="1.185cm" svg:y="4.826cm">
          <draw:text-box>
            <text:p text:style-name="P1"><text:span text:style-name="T14">dzie zaznaczyła <text:s/>się wyraźnie <text:s/>(r=0,37; p&lt;0,001), lecz tylko w grupie dziewcząt. <text:s/>Po-</text:span></text:p>
          </draw:text-box>
        </draw:frame>
        <draw:frame draw:style-name="gr7" draw:text-style-name="P8" draw:layer="layout" svg:width="11.529cm" svg:height="0.378cm" svg:x="1.185cm" svg:y="5.317cm">
          <draw:text-box>
            <text:p text:style-name="P1"><text:span text:style-name="T14">nadto wpływ kolejności urodzin <text:s/>na intensywność <text:s/>używania <text:s/>Internetu <text:s/>okazał <text:s/>się </text:span></text:p>
          </draw:text-box>
        </draw:frame>
        <draw:frame draw:style-name="gr7" draw:text-style-name="P8" draw:layer="layout" svg:width="11.563cm" svg:height="0.378cm" svg:x="1.177cm" svg:y="5.808cm">
          <draw:text-box>
            <text:p text:style-name="P1"><text:span text:style-name="T14">odmienny, zależnie od <text:s/>płci. Należy tu <text:s/>dodać, że - <text:s/>jak sprawdzono <text:s/>- <text:s/>różnica <text:s/>mię-</text:span></text:p>
          </draw:text-box>
        </draw:frame>
        <draw:frame draw:style-name="gr7" draw:text-style-name="P8" draw:layer="layout" svg:width="11.792cm" svg:height="0.378cm" svg:x="1.177cm" svg:y="6.299cm">
          <draw:text-box>
            <text:p text:style-name="P1"><text:span text:style-name="T14">dzy odpowiednimi <text:s/>współczynnikami <text:s/>korelacji (r-0,30 <text:s/>i r=-16) <text:s/>okazała <text:s/>się <text:s/>istotna </text:span></text:p>
          </draw:text-box>
        </draw:frame>
        <draw:frame draw:style-name="gr7" draw:text-style-name="P8" draw:layer="layout" svg:width="10.217cm" svg:height="0.378cm" svg:x="1.185cm" svg:y="6.79cm">
          <draw:text-box>
            <text:p text:style-name="P1"><text:span text:style-name="T14">(p&lt;0,01, <text:s/>dwustronnie). <text:s/>Być <text:s/>może <text:s/>w <text:s/>przypadku <text:s/>dziewcząt <text:s/>posiadanie </text:span></text:p>
          </draw:text-box>
        </draw:frame>
        <draw:frame draw:style-name="gr7" draw:text-style-name="P8" draw:layer="layout" svg:width="1.374cm" svg:height="0.378cm" svg:x="12.267cm" svg:y="6.79cm">
          <draw:text-box>
            <text:p text:style-name="P1"><text:span text:style-name="T14">starszego </text:span></text:p>
          </draw:text-box>
        </draw:frame>
        <draw:frame draw:style-name="gr7" draw:text-style-name="P8" draw:layer="layout" svg:width="11.529cm" svg:height="0.378cm" svg:x="1.177cm" svg:y="7.281cm">
          <draw:text-box>
            <text:p text:style-name="P1"><text:span text:style-name="T14">rodzeństwa jest czynnikiem <text:s/>ułatwiającym i przyspieszającym <text:s/>komputerowo-inter-</text:span></text:p>
          </draw:text-box>
        </draw:frame>
        <draw:frame draw:style-name="gr7" draw:text-style-name="P8" draw:layer="layout" svg:width="11.686cm" svg:height="0.378cm" svg:x="1.177cm" svg:y="7.772cm">
          <draw:text-box>
            <text:p text:style-name="P1"><text:span text:style-name="T14">netową <text:s/>inicjację, podczas <text:s/>gdy w przypadku <text:s/>chłopców, którzy <text:s/>łatwiej oswajają się </text:span></text:p>
          </draw:text-box>
        </draw:frame>
        <draw:frame draw:style-name="gr7" draw:text-style-name="P8" draw:layer="layout" svg:width="11.542cm" svg:height="0.378cm" svg:x="1.168cm" svg:y="8.263cm">
          <draw:text-box>
            <text:p text:style-name="P1"><text:span text:style-name="T14">z <text:s/>wszelkimi <text:s/>technicznymi <text:s/>gadżetami <text:s/>i technologicznymi <text:s/>nowinkami, <text:s/>obecność </text:span></text:p>
          </draw:text-box>
        </draw:frame>
        <draw:frame draw:style-name="gr7" draw:text-style-name="P8" draw:layer="layout" svg:width="7.233cm" svg:height="0.378cm" svg:x="1.168cm" svg:y="8.754cm">
          <draw:text-box>
            <text:p text:style-name="P1"><text:span text:style-name="T14">starszego rodzeństwa <text:s/>jest w tej sprawie <text:s/>zbyteczna. </text:span></text:p>
          </draw:text-box>
        </draw:frame>
        <draw:frame draw:style-name="gr7" draw:text-style-name="P8" draw:layer="layout" svg:width="5.92cm" svg:height="0.454cm" svg:x="1.177cm" svg:y="10.163cm">
          <draw:text-box>
            <text:p text:style-name="P1"><text:span text:style-name="T13">4. <text:s/>Podsumowanie <text:s/>wyników <text:s/>i <text:s/>wnioski </text:span></text:p>
          </draw:text-box>
        </draw:frame>
        <draw:frame draw:style-name="gr7" draw:text-style-name="P8" draw:layer="layout" svg:width="11.868cm" svg:height="0.378cm" svg:x="1.16cm" svg:y="11.21cm">
          <draw:text-box>
            <text:p text:style-name="P1"><text:span text:style-name="T14">W <text:s/>badaniach <text:s/>przeprowadzonych <text:s/>na grupie <text:s/>151 licealistów próbowano <text:s/>ustalić, czy </text:span></text:p>
          </draw:text-box>
        </draw:frame>
        <draw:frame draw:style-name="gr7" draw:text-style-name="P8" draw:layer="layout" svg:width="11.771cm" svg:height="0.378cm" svg:x="1.168cm" svg:y="11.701cm">
          <draw:text-box>
            <text:p text:style-name="P1"><text:span text:style-name="T14">intensywne <text:s/>korzystanie <text:s/>z Internetu <text:s/>przez <text:s/>młodzież <text:s/>wiąże <text:s/>się <text:s/>z gorszym <text:s/>przysto-</text:span></text:p>
          </draw:text-box>
        </draw:frame>
        <draw:frame draw:style-name="gr7" draw:text-style-name="P8" draw:layer="layout" svg:width="11.627cm" svg:height="0.378cm" svg:x="1.168cm" svg:y="12.192cm">
          <draw:text-box>
            <text:p text:style-name="P1"><text:span text:style-name="T14">sowaniem <text:s/>społeczno-emocjonalnym, <text:s/>czy też <text:s/>przeciwnie <text:s/>- <text:s/>redukuje ilość <text:s/>przeży-</text:span></text:p>
          </draw:text-box>
        </draw:frame>
        <draw:frame draw:style-name="gr7" draw:text-style-name="P8" draw:layer="layout" svg:width="10.996cm" svg:height="0.378cm" svg:x="1.16cm" svg:y="12.683cm">
          <draw:text-box>
            <text:p text:style-name="P1"><text:span text:style-name="T14">wanych <text:s/>emocji <text:s/>negatywnych <text:s/>i sprzyja <text:s/>dobremu <text:s/>samopoczuciu. <text:s/>Próbowano </text:span></text:p>
          </draw:text-box>
        </draw:frame>
        <draw:frame draw:style-name="gr7" draw:text-style-name="P8" draw:layer="layout" svg:width="0.489cm" svg:height="0.378cm" svg:x="13.253cm" svg:y="12.683cm">
          <draw:text-box>
            <text:p text:style-name="P1"><text:span text:style-name="T14">też </text:span></text:p>
          </draw:text-box>
        </draw:frame>
        <draw:frame draw:style-name="gr7" draw:text-style-name="P8" draw:layer="layout" svg:width="11.741cm" svg:height="0.378cm" svg:x="1.177cm" svg:y="13.174cm">
          <draw:text-box>
            <text:p text:style-name="P1"><text:span text:style-name="T14">ustalić <text:s/>ewentualne <text:s/>różnice <text:s/>dotyczące <text:s/>motywów <text:s/>i konsekwencji <text:s/>nadużywania <text:s/>In-</text:span></text:p>
          </draw:text-box>
        </draw:frame>
        <draw:frame draw:style-name="gr7" draw:text-style-name="P8" draw:layer="layout" svg:width="10.344cm" svg:height="0.378cm" svg:x="1.16cm" svg:y="13.665cm">
          <draw:text-box>
            <text:p text:style-name="P1"><text:span text:style-name="T14">ternetu <text:s/>między <text:s/>chłopcami <text:s/>i dziewczętami. <text:s/>Do <text:s/>badania <text:s/>emocjonalności </text:span></text:p>
          </draw:text-box>
        </draw:frame>
        <draw:frame draw:style-name="gr7" draw:text-style-name="P8" draw:layer="layout" svg:width="1.137cm" svg:height="0.378cm" svg:x="12.441cm" svg:y="13.665cm">
          <draw:text-box>
            <text:p text:style-name="P1"><text:span text:style-name="T14">zastoso-</text:span></text:p>
          </draw:text-box>
        </draw:frame>
        <draw:frame draw:style-name="gr7" draw:text-style-name="P8" draw:layer="layout" svg:width="11.707cm" svg:height="0.378cm" svg:x="1.16cm" svg:y="14.156cm">
          <draw:text-box>
            <text:p text:style-name="P1"><text:span text:style-name="T14">wano oryginalną <text:s/>metodę „Realność <text:s/>Uczuć" (RU-04) własnego <text:s/>autorstwa. W <text:s/>opar-</text:span></text:p>
          </draw:text-box>
        </draw:frame>
        <draw:frame draw:style-name="gr7" draw:text-style-name="P8" draw:layer="layout" svg:width="11.915cm" svg:height="0.378cm" svg:x="1.168cm" svg:y="14.647cm">
          <draw:text-box>
            <text:p text:style-name="P1"><text:span text:style-name="T14">ciu o analizę czynnikową wyróżniono 5 czynników odnoszących <text:s/>się do <text:s/>odmiennych </text:span></text:p>
          </draw:text-box>
        </draw:frame>
        <draw:frame draw:style-name="gr7" draw:text-style-name="P8" draw:layer="layout" svg:width="11.75cm" svg:height="0.378cm" svg:x="1.16cm" svg:y="15.138cm">
          <draw:text-box>
            <text:p text:style-name="P1"><text:span text:style-name="T14">kategorii <text:s/>uczuć (tzw. osobowościowo <text:s/>specyficznych). Wyróżnione <text:s/>czynniki <text:s/>zosta-</text:span></text:p>
          </draw:text-box>
        </draw:frame>
        <draw:frame draw:style-name="gr7" draw:text-style-name="P8" draw:layer="layout" svg:width="10.306cm" svg:height="0.378cm" svg:x="1.16cm" svg:y="15.629cm">
          <draw:text-box>
            <text:p text:style-name="P1"><text:span text:style-name="T14">ły zinterpretowane <text:s/>w <text:s/>nawiązaniu <text:s/>do <text:s/>postaw <text:s/>życiowych <text:s/>w <text:s/>rozumieniu </text:span></text:p>
          </draw:text-box>
        </draw:frame>
        <draw:frame draw:style-name="gr7" draw:text-style-name="P8" draw:layer="layout" svg:width="1.433cm" svg:height="0.378cm" svg:x="12.195cm" svg:y="15.629cm">
          <draw:text-box>
            <text:p text:style-name="P1"><text:span text:style-name="T14">koncepcji </text:span></text:p>
          </draw:text-box>
        </draw:frame>
        <draw:frame draw:style-name="gr7" draw:text-style-name="P8" draw:layer="layout" svg:width="11.847cm" svg:height="0.378cm" svg:x="1.16cm" svg:y="16.12cm">
          <draw:text-box>
            <text:p text:style-name="P1"><text:span text:style-name="T14">analizy <text:s/>transakcyjnej E. Bernea. <text:s/>Pozostałe <text:s/>uczucia, które <text:s/>nie <text:s/>weszły <text:s/>w skład <text:s/>żad-</text:span></text:p>
          </draw:text-box>
        </draw:frame>
        <draw:frame draw:style-name="gr7" draw:text-style-name="P8" draw:layer="layout" svg:width="8.943cm" svg:height="0.378cm" svg:x="1.168cm" svg:y="16.612cm">
          <draw:text-box>
            <text:p text:style-name="P1"><text:span text:style-name="T14">nego <text:s/>z czynników, potraktowano jako <text:s/>uczucia <text:s/>niespecyficzne. </text:span></text:p>
          </draw:text-box>
        </draw:frame>
        <draw:frame draw:style-name="gr7" draw:text-style-name="P8" draw:layer="layout" svg:width="8.731cm" svg:height="0.378cm" svg:x="1.651cm" svg:y="17.153cm">
          <draw:text-box>
            <text:p text:style-name="P1"><text:span text:style-name="T14">Stwierdzono <text:s/>istotność <text:s/>różnic <text:s/>między <text:s/>dziewczętami <text:s/>z grupy </text:span></text:p>
          </draw:text-box>
        </draw:frame>
        <draw:frame draw:style-name="gr7" draw:text-style-name="P8" draw:layer="layout" svg:width="2.368cm" svg:height="0.378cm" svg:x="11.219cm" svg:y="17.153cm">
          <draw:text-box>
            <text:p text:style-name="P1"><text:span text:style-name="T14">1 <text:s/>(sporadycznie </text:span></text:p>
          </draw:text-box>
        </draw:frame>
        <draw:frame draw:style-name="gr7" draw:text-style-name="P8" draw:layer="layout" svg:width="10.027cm" svg:height="0.378cm" svg:x="1.168cm" svg:y="17.644cm">
          <draw:text-box>
            <text:p text:style-name="P1"><text:span text:style-name="T14">używających <text:s/>Internetu) <text:s/>a <text:s/>dziewczętami <text:s/>z <text:s/>grupy <text:s/>3 <text:s/>(nadużywających </text:span></text:p>
          </draw:text-box>
        </draw:frame>
        <draw:frame draw:style-name="gr7" draw:text-style-name="P8" draw:layer="layout" svg:width="1.45cm" svg:height="0.378cm" svg:x="12.105cm" svg:y="17.644cm">
          <draw:text-box>
            <text:p text:style-name="P1"><text:span text:style-name="T14">Internetu) </text:span></text:p>
          </draw:text-box>
        </draw:frame>
        <draw:frame draw:style-name="gr7" draw:text-style-name="P8" draw:layer="layout" svg:width="8.443cm" svg:height="0.378cm" svg:x="1.16cm" svg:y="18.136cm">
          <draw:text-box>
            <text:p text:style-name="P1"><text:span text:style-name="T14">w <text:s/>zakresie <text:s/>dwóch <text:s/>kategorii <text:s/>uczuć, <text:s/>tj.</text:span><text:span text:style-name="T16"> <text:s/>We <text:s/>are <text:s/>Ok</text:span><text:span text:style-name="T14"> <text:s/>i</text:span><text:span text:style-name="T16"> I <text:s/>am </text:span></text:p>
          </draw:text-box>
        </draw:frame>
        <draw:frame draw:style-name="gr7" draw:text-style-name="P8" draw:layer="layout" svg:width="1.865cm" svg:height="0.378cm" svg:x="9.942cm" svg:y="18.136cm">
          <draw:text-box>
            <text:p text:style-name="P1"><text:span text:style-name="T16">Ok.</text:span><text:span text:style-name="T14"> <text:s/>Uczucia </text:span></text:p>
          </draw:text-box>
        </draw:frame>
        <draw:frame draw:style-name="gr7" draw:text-style-name="P8" draw:layer="layout" svg:width="1.615cm" svg:height="0.378cm" svg:x="11.996cm" svg:y="18.136cm">
          <draw:text-box>
            <text:p text:style-name="P1"><text:span text:style-name="T14">wchodzące </text:span></text:p>
          </draw:text-box>
        </draw:frame>
        <draw:frame draw:style-name="gr7" draw:text-style-name="P8" draw:layer="layout" svg:width="11.703cm" svg:height="0.378cm" svg:x="1.16cm" svg:y="18.627cm">
          <draw:text-box>
            <text:p text:style-name="P1"><text:span text:style-name="T14">w skład tych <text:s/>czynników wiążą <text:s/>się z tzw. emocjonalnością <text:s/>pozytywną. Innymi <text:s/>sło-</text:span></text:p>
          </draw:text-box>
        </draw:frame>
        <draw:frame draw:style-name="gr7" draw:text-style-name="P8" draw:layer="layout" svg:width="11.682cm" svg:height="0.378cm" svg:x="1.151cm" svg:y="19.118cm">
          <draw:text-box>
            <text:p text:style-name="P1"><text:span text:style-name="T14">wy, dziewczęta, które <text:s/>intensywnie <text:s/>korzystają z Internetu, uzyskiwały gorsze <text:s/>wyni-</text:span></text:p>
          </draw:text-box>
        </draw:frame>
        <draw:frame draw:style-name="gr5" draw:text-style-name="P6" draw:layer="layout" svg:width="0.222cm" svg:height="0.187cm" svg:x="1.643cm" svg:y="20.165cm">
          <draw:text-box>
            <text:p text:style-name="P1"><text:span text:style-name="T9">2 6</text:span></text:p>
          </draw:text-box>
        </draw:frame>
        <draw:frame draw:style-name="gr6" draw:text-style-name="P7" draw:layer="layout" svg:width="0.264cm" svg:height="0.293cm" svg:x="1.836cm" svg:y="20.203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899cm" svg:height="0.293cm" svg:x="2.148cm" svg:y="20.203cm">
          <draw:text-box>
            <text:p text:style-name="P1"><text:span text:style-name="T10">Ibidem. </text:span></text:p>
          </draw:text-box>
        </draw:frame>
      </draw:page>
      <draw:page draw:name="page17" draw:style-name="dp1" draw:master-page-name="master-page132">
        <draw:frame draw:style-name="gr1" draw:text-style-name="P2" draw:layer="layout" svg:width="0.447cm" svg:height="0.433cm" svg:x="1.558cm" svg:y="0.903cm">
          <draw:text-box>
            <text:p text:style-name="P1"><text:span text:style-name="T1">84 </text:span></text:p>
          </draw:text-box>
        </draw:frame>
        <draw:frame draw:style-name="gr1" draw:text-style-name="P2" draw:layer="layout" svg:width="2.58cm" svg:height="0.433cm" svg:x="11.532cm" svg:y="0.886cm">
          <draw:text-box>
            <text:p text:style-name="P1"><text:span text:style-name="T1">Krzysztof <text:s/>Mudyń </text:span></text:p>
          </draw:text-box>
        </draw:frame>
        <draw:frame draw:style-name="gr1" draw:text-style-name="P2" draw:layer="layout" svg:width="4.815cm" svg:height="0.357cm" svg:x="1.549cm" svg:y="2.039cm">
          <draw:text-box>
            <text:p text:style-name="P1"><text:span text:style-name="T5">ki <text:s/>w <text:s/>zakresie <text:s/>uczuć <text:s/>pozytywnych </text:span></text:p>
          </draw:text-box>
        </draw:frame>
        <draw:frame draw:style-name="gr1" draw:text-style-name="P2" draw:layer="layout" svg:width="0.324cm" svg:height="0.357cm" svg:x="6.926cm" svg:y="2.039cm">
          <draw:text-box>
            <text:p text:style-name="P1"><text:span text:style-name="T5">- </text:span></text:p>
          </draw:text-box>
        </draw:frame>
        <draw:frame draw:style-name="gr1" draw:text-style-name="P2" draw:layer="layout" svg:width="6.344cm" svg:height="0.357cm" svg:x="7.231cm" svg:y="2.039cm">
          <draw:text-box>
            <text:p text:style-name="P1"><text:span text:style-name="T5">czy <text:s/>to <text:s/>związanych <text:s/>z <text:s/>innymi <text:s/>ludźmi, <text:s/>czy <text:s/>też </text:span></text:p>
          </draw:text-box>
        </draw:frame>
        <draw:frame draw:style-name="gr1" draw:text-style-name="P2" draw:layer="layout" svg:width="9.493cm" svg:height="0.357cm" svg:x="1.558cm" svg:y="2.53cm">
          <draw:text-box>
            <text:p text:style-name="P1"><text:span text:style-name="T5">akcentujących <text:s/>własne <text:s/>dobre <text:s/>samopoczucie <text:s/>niejako <text:s/>w <text:s/>oderwaniu <text:s/>od </text:span></text:p>
          </draw:text-box>
        </draw:frame>
        <draw:frame draw:style-name="gr1" draw:text-style-name="P2" draw:layer="layout" svg:width="1.7cm" svg:height="0.357cm" svg:x="12.208cm" svg:y="2.53cm">
          <draw:text-box>
            <text:p text:style-name="P1"><text:span text:style-name="T5">społecznego </text:span></text:p>
          </draw:text-box>
        </draw:frame>
        <draw:frame draw:style-name="gr1" draw:text-style-name="P2" draw:layer="layout" svg:width="8.74cm" svg:height="0.357cm" svg:x="1.549cm" svg:y="3.021cm">
          <draw:text-box>
            <text:p text:style-name="P1"><text:span text:style-name="T5">kontekstu. <text:s/>Natomiast <text:s/>w <text:s/>przypadku <text:s/>chłopców <text:s/>istotna <text:s/>różnica <text:s/>- </text:span></text:p>
          </draw:text-box>
        </draw:frame>
        <draw:frame draw:style-name="gr1" draw:text-style-name="P2" draw:layer="layout" svg:width="0.929cm" svg:height="0.357cm" svg:x="11.371cm" svg:y="3.021cm">
          <draw:text-box>
            <text:p text:style-name="P1"><text:span text:style-name="T5">też <text:s/>na </text:span></text:p>
          </draw:text-box>
        </draw:frame>
        <draw:frame draw:style-name="gr1" draw:text-style-name="P2" draw:layer="layout" svg:width="1.501cm" svg:height="0.357cm" svg:x="12.44cm" svg:y="3.021cm">
          <draw:text-box>
            <text:p text:style-name="P1"><text:span text:style-name="T5">niekorzyść </text:span></text:p>
          </draw:text-box>
        </draw:frame>
        <draw:frame draw:style-name="gr1" draw:text-style-name="P2" draw:layer="layout" svg:width="1.903cm" svg:height="0.357cm" svg:x="1.558cm" svg:y="3.512cm">
          <draw:text-box>
            <text:p text:style-name="P1"><text:span text:style-name="T5">intensywnych </text:span></text:p>
          </draw:text-box>
        </draw:frame>
        <draw:frame draw:style-name="gr1" draw:text-style-name="P2" draw:layer="layout" svg:width="2.034cm" svg:height="0.357cm" svg:x="3.861cm" svg:y="3.512cm">
          <draw:text-box>
            <text:p text:style-name="P1"><text:span text:style-name="T5">użytkowników </text:span></text:p>
          </draw:text-box>
        </draw:frame>
        <draw:frame draw:style-name="gr1" draw:text-style-name="P2" draw:layer="layout" svg:width="0.324cm" svg:height="0.357cm" svg:x="6.291cm" svg:y="3.512cm">
          <draw:text-box>
            <text:p text:style-name="P1"><text:span text:style-name="T5">- </text:span></text:p>
          </draw:text-box>
        </draw:frame>
        <draw:frame draw:style-name="gr1" draw:text-style-name="P2" draw:layer="layout" svg:width="4.616cm" svg:height="0.357cm" svg:x="6.604cm" svg:y="3.512cm">
          <draw:text-box>
            <text:p text:style-name="P1"><text:span text:style-name="T5">wystąpiła <text:s/>w <text:s/>czynniku <text:s/>V <text:s/>(</text:span><text:span text:style-name="T7">It <text:s/>was </text:span></text:p>
          </draw:text-box>
        </draw:frame>
        <draw:frame draw:style-name="gr1" draw:text-style-name="P2" draw:layer="layout" svg:width="0.552cm" svg:height="0.357cm" svg:x="11.726cm" svg:y="3.512cm">
          <draw:text-box>
            <text:p text:style-name="P1"><text:span text:style-name="T7">Not </text:span></text:p>
          </draw:text-box>
        </draw:frame>
        <draw:frame draw:style-name="gr1" draw:text-style-name="P2" draw:layer="layout" svg:width="0.654cm" svg:height="0.357cm" svg:x="12.438cm" svg:y="3.512cm">
          <draw:text-box>
            <text:p text:style-name="P1"><text:span text:style-name="T7">Ok),</text:span><text:span text:style-name="T5"> </text:span></text:p>
          </draw:text-box>
        </draw:frame>
        <draw:frame draw:style-name="gr1" draw:text-style-name="P2" draw:layer="layout" svg:width="0.777cm" svg:height="0.357cm" svg:x="13.235cm" svg:y="3.512cm">
          <draw:text-box>
            <text:p text:style-name="P1"><text:span text:style-name="T5">który </text:span></text:p>
          </draw:text-box>
        </draw:frame>
        <draw:frame draw:style-name="gr1" draw:text-style-name="P2" draw:layer="layout" svg:width="11.254cm" svg:height="0.357cm" svg:x="1.549cm" svg:y="4.003cm">
          <draw:text-box>
            <text:p text:style-name="P1"><text:span text:style-name="T5">wiąże <text:s/>się z <text:s/>rozczarowaniem, <text:s/>prawdopodobnie <text:s/>w <text:s/>kontekście <text:s/>bliskich <text:s/>relacji <text:s/>inter-</text:span></text:p>
          </draw:text-box>
        </draw:frame>
        <draw:frame draw:style-name="gr1" draw:text-style-name="P2" draw:layer="layout" svg:width="1.911cm" svg:height="0.357cm" svg:x="1.558cm" svg:y="4.494cm">
          <draw:text-box>
            <text:p text:style-name="P1"><text:span text:style-name="T5">personalnych. </text:span></text:p>
          </draw:text-box>
        </draw:frame>
        <draw:frame draw:style-name="gr1" draw:text-style-name="P2" draw:layer="layout" svg:width="10.793cm" svg:height="0.357cm" svg:x="2.057cm" svg:y="4.994cm">
          <draw:text-box>
            <text:p text:style-name="P1"><text:span text:style-name="T5">Generalnie <text:s/>można <text:s/>powiedzieć, że we wszystkich <text:s/>czynnikach <text:s/>związanych <text:s/>z <text:s/>ne-</text:span></text:p>
          </draw:text-box>
        </draw:frame>
        <draw:frame draw:style-name="gr1" draw:text-style-name="P2" draw:layer="layout" svg:width="9.595cm" svg:height="0.357cm" svg:x="1.558cm" svg:y="5.485cm">
          <draw:text-box>
            <text:p text:style-name="P1"><text:span text:style-name="T5">gatywną <text:s/>emocjonalnością <text:s/>(czynniki <text:s/>I, IV <text:s/>i V) <text:s/>grupa <text:s/>3 (rozpatrywana </text:span></text:p>
          </draw:text-box>
        </draw:frame>
        <draw:frame draw:style-name="gr1" draw:text-style-name="P2" draw:layer="layout" svg:width="1.661cm" svg:height="0.357cm" svg:x="12.264cm" svg:y="5.485cm">
          <draw:text-box>
            <text:p text:style-name="P1"><text:span text:style-name="T5">całościowo) </text:span></text:p>
          </draw:text-box>
        </draw:frame>
        <draw:frame draw:style-name="gr1" draw:text-style-name="P2" draw:layer="layout" svg:width="11.563cm" svg:height="0.357cm" svg:x="1.558cm" svg:y="5.976cm">
          <draw:text-box>
            <text:p text:style-name="P1"><text:span text:style-name="T5">uzyskiwała <text:s/>wyższe wyniki <text:s/>niż grupa <text:s/>1, choć różnice <text:s/>okazywały <text:s/>się zwykle nie <text:s/>dość </text:span></text:p>
          </draw:text-box>
        </draw:frame>
        <draw:frame draw:style-name="gr1" draw:text-style-name="P2" draw:layer="layout" svg:width="11.335cm" svg:height="0.357cm" svg:x="1.558cm" svg:y="6.467cm">
          <draw:text-box>
            <text:p text:style-name="P1"><text:span text:style-name="T5">istotne <text:s/>statystycznie, <text:s/>natomiast <text:s/>w <text:s/>pozostałych <text:s/>dwóch <text:s/>czynnikach <text:s/>(II <text:s/>i <text:s/>III), <text:s/>zwią-</text:span></text:p>
          </draw:text-box>
        </draw:frame>
        <draw:frame draw:style-name="gr1" draw:text-style-name="P2" draw:layer="layout" svg:width="5.459cm" svg:height="0.357cm" svg:x="1.558cm" svg:y="6.958cm">
          <draw:text-box>
            <text:p text:style-name="P1"><text:span text:style-name="T5">zanych <text:s/>z emocjonalnością <text:s/>pozytywną <text:s/>- </text:span></text:p>
          </draw:text-box>
        </draw:frame>
        <draw:frame draw:style-name="gr1" draw:text-style-name="P2" draw:layer="layout" svg:width="3.456cm" svg:height="0.357cm" svg:x="7.849cm" svg:y="6.958cm">
          <draw:text-box>
            <text:p text:style-name="P1"><text:span text:style-name="T5">tendencja <text:s/>była <text:s/>odwrotna </text:span></text:p>
          </draw:text-box>
        </draw:frame>
        <draw:frame draw:style-name="gr1" draw:text-style-name="P2" draw:layer="layout" svg:width="2.144cm" svg:height="0.357cm" svg:x="11.837cm" svg:y="6.958cm">
          <draw:text-box>
            <text:p text:style-name="P1"><text:span text:style-name="T5">(por. <text:s/>tabela <text:s/>3). </text:span></text:p>
          </draw:text-box>
        </draw:frame>
        <draw:frame draw:style-name="gr1" draw:text-style-name="P2" draw:layer="layout" svg:width="11.424cm" svg:height="0.357cm" svg:x="1.549cm" svg:y="7.449cm">
          <draw:text-box>
            <text:p text:style-name="P1"><text:span text:style-name="T5">Ta <text:s/>sama <text:s/>zależność <text:s/>utrzymała <text:s/>się w <text:s/>przypadku <text:s/>tzw. uczuć <text:s/>niespecyficznych, <text:s/>gdzie </text:span></text:p>
          </draw:text-box>
        </draw:frame>
        <draw:frame draw:style-name="gr1" draw:text-style-name="P2" draw:layer="layout" svg:width="1.868cm" svg:height="0.357cm" svg:x="1.549cm" svg:y="7.94cm">
          <draw:text-box>
            <text:p text:style-name="P1"><text:span text:style-name="T5">w <text:s/>przypadku</text:span><text:span text:style-name="T7"> </text:span></text:p>
          </draw:text-box>
        </draw:frame>
        <draw:frame draw:style-name="gr1" draw:text-style-name="P2" draw:layer="layout" svg:width="1.636cm" svg:height="0.357cm" svg:x="3.761cm" svg:y="7.94cm">
          <draw:text-box>
            <text:p text:style-name="P1"><text:span text:style-name="T7">entuzjazmu, </text:span></text:p>
          </draw:text-box>
        </draw:frame>
        <draw:frame draw:style-name="gr1" draw:text-style-name="P2" draw:layer="layout" svg:width="1.737cm" svg:height="0.357cm" svg:x="5.768cm" svg:y="7.94cm">
          <draw:text-box>
            <text:p text:style-name="P1"><text:span text:style-name="T7">zadowolenia</text:span><text:span text:style-name="T5"> </text:span></text:p>
          </draw:text-box>
        </draw:frame>
        <draw:frame draw:style-name="gr1" draw:text-style-name="P2" draw:layer="layout" svg:width="2.199cm" svg:height="0.357cm" svg:x="7.851cm" svg:y="7.94cm">
          <draw:text-box>
            <text:p text:style-name="P1"><text:span text:style-name="T5">i</text:span><text:span text:style-name="T7"> <text:s/>wewnętrznego </text:span></text:p>
          </draw:text-box>
        </draw:frame>
        <draw:frame draw:style-name="gr1" draw:text-style-name="P2" draw:layer="layout" svg:width="1.102cm" svg:height="0.357cm" svg:x="10.365cm" svg:y="7.94cm">
          <draw:text-box>
            <text:p text:style-name="P1"><text:span text:style-name="T7">spokoju</text:span><text:span text:style-name="T5"> </text:span></text:p>
          </draw:text-box>
        </draw:frame>
        <draw:frame draw:style-name="gr1" draw:text-style-name="P2" draw:layer="layout" svg:width="1.039cm" svg:height="0.357cm" svg:x="11.669cm" svg:y="7.94cm">
          <draw:text-box>
            <text:p text:style-name="P1"><text:span text:style-name="T5">istotnie </text:span></text:p>
          </draw:text-box>
        </draw:frame>
        <draw:frame draw:style-name="gr1" draw:text-style-name="P2" draw:layer="layout" svg:width="1.043cm" svg:height="0.357cm" svg:x="12.987cm" svg:y="7.94cm">
          <draw:text-box>
            <text:p text:style-name="P1"><text:span text:style-name="T5">wyższe </text:span></text:p>
          </draw:text-box>
        </draw:frame>
        <draw:frame draw:style-name="gr1" draw:text-style-name="P2" draw:layer="layout" svg:width="5.539cm" svg:height="0.357cm" svg:x="1.558cm" svg:y="8.431cm">
          <draw:text-box>
            <text:p text:style-name="P1"><text:span text:style-name="T5">średnie <text:s/>ocen <text:s/>odnotowano <text:s/>w <text:s/>przypadku </text:span></text:p>
          </draw:text-box>
        </draw:frame>
        <draw:frame draw:style-name="gr1" draw:text-style-name="P2" draw:layer="layout" svg:width="0.853cm" svg:height="0.357cm" svg:x="7.933cm" svg:y="8.431cm">
          <draw:text-box>
            <text:p text:style-name="P1"><text:span text:style-name="T5">grupy </text:span></text:p>
          </draw:text-box>
        </draw:frame>
        <draw:frame draw:style-name="gr1" draw:text-style-name="P2" draw:layer="layout" svg:width="3.622cm" svg:height="0.357cm" svg:x="8.992cm" svg:y="8.431cm">
          <draw:text-box>
            <text:p text:style-name="P1"><text:span text:style-name="T5">1, natomiast <text:s/>w <text:s/>przypadku </text:span></text:p>
          </draw:text-box>
        </draw:frame>
        <draw:frame draw:style-name="gr1" draw:text-style-name="P2" draw:layer="layout" svg:width="0.844cm" svg:height="0.357cm" svg:x="13.181cm" svg:y="8.431cm">
          <draw:text-box>
            <text:p text:style-name="P1"><text:span text:style-name="T5">uczuć </text:span></text:p>
          </draw:text-box>
        </draw:frame>
        <draw:frame draw:style-name="gr1" draw:text-style-name="P2" draw:layer="layout" svg:width="4.65cm" svg:height="0.357cm" svg:x="1.558cm" svg:y="8.923cm">
          <draw:text-box>
            <text:p text:style-name="P1"><text:span text:style-name="T5">negatywnych, <text:s/>takich <text:s/>jak</text:span><text:span text:style-name="T7"> poczucie </text:span></text:p>
          </draw:text-box>
        </draw:frame>
        <draw:frame draw:style-name="gr1" draw:text-style-name="P2" draw:layer="layout" svg:width="1.246cm" svg:height="0.357cm" svg:x="6.833cm" svg:y="8.923cm">
          <draw:text-box>
            <text:p text:style-name="P1"><text:span text:style-name="T7">bezsensu</text:span><text:span text:style-name="T5"> </text:span></text:p>
          </draw:text-box>
        </draw:frame>
        <draw:frame draw:style-name="gr1" draw:text-style-name="P2" draw:layer="layout" svg:width="1.395cm" svg:height="0.357cm" svg:x="8.264cm" svg:y="8.923cm">
          <draw:text-box>
            <text:p text:style-name="P1"><text:span text:style-name="T5">i</text:span><text:span text:style-name="T7"> poczucie </text:span></text:p>
          </draw:text-box>
        </draw:frame>
        <draw:frame draw:style-name="gr1" draw:text-style-name="P2" draw:layer="layout" svg:width="1.322cm" svg:height="0.357cm" svg:x="9.881cm" svg:y="8.923cm">
          <draw:text-box>
            <text:p text:style-name="P1"><text:span text:style-name="T7">niższości,</text:span><text:span text:style-name="T5"> </text:span></text:p>
          </draw:text-box>
        </draw:frame>
        <draw:frame draw:style-name="gr1" draw:text-style-name="P2" draw:layer="layout" svg:width="2.157cm" svg:height="0.357cm" svg:x="11.363cm" svg:y="8.923cm">
          <draw:text-box>
            <text:p text:style-name="P1"><text:span text:style-name="T5">było <text:s/>odwrotnie </text:span></text:p>
          </draw:text-box>
        </draw:frame>
        <draw:frame draw:style-name="gr1" draw:text-style-name="P2" draw:layer="layout" svg:width="0.324cm" svg:height="0.357cm" svg:x="13.918cm" svg:y="8.923cm">
          <draw:text-box>
            <text:p text:style-name="P1"><text:span text:style-name="T5">-</text:span></text:p>
          </draw:text-box>
        </draw:frame>
        <draw:frame draw:style-name="gr1" draw:text-style-name="P2" draw:layer="layout" svg:width="8.604cm" svg:height="0.357cm" svg:x="1.549cm" svg:y="9.414cm">
          <draw:text-box>
            <text:p text:style-name="P1"><text:span text:style-name="T5">wyższe <text:s/>wyniki <text:s/>uzyskała <text:s/>grupa <text:s/>3, tj. uczniów <text:s/>nadużywających </text:span></text:p>
          </draw:text-box>
        </draw:frame>
        <draw:frame draw:style-name="gr1" draw:text-style-name="P2" draw:layer="layout" svg:width="1.344cm" svg:height="0.357cm" svg:x="11.09cm" svg:y="9.414cm">
          <draw:text-box>
            <text:p text:style-name="P1"><text:span text:style-name="T5">Internetu. </text:span></text:p>
          </draw:text-box>
        </draw:frame>
        <draw:frame draw:style-name="gr1" draw:text-style-name="P2" draw:layer="layout" svg:width="10.623cm" svg:height="0.357cm" svg:x="2.049cm" svg:y="9.905cm">
          <draw:text-box>
            <text:p text:style-name="P1"><text:span text:style-name="T5">Należy <text:s/>też <text:s/>odnotować, <text:s/>że <text:s/>motywacja <text:s/>społeczno-afektywna, <text:s/>również <text:s/>w <text:s/>tych </text:span></text:p>
          </draw:text-box>
        </draw:frame>
        <draw:frame draw:style-name="gr1" draw:text-style-name="P2" draw:layer="layout" svg:width="11.051cm" svg:height="0.357cm" svg:x="1.549cm" svg:y="10.396cm">
          <draw:text-box>
            <text:p text:style-name="P1"><text:span text:style-name="T5">badaniach, <text:s/>okazała <text:s/>się <text:s/>silniej korelować <text:s/>z intensywnością <text:s/>korzystania <text:s/>z <text:s/>Interne-</text:span></text:p>
          </draw:text-box>
        </draw:frame>
        <draw:frame draw:style-name="gr1" draw:text-style-name="P2" draw:layer="layout" svg:width="7.216cm" svg:height="0.357cm" svg:x="1.549cm" svg:y="10.887cm">
          <draw:text-box>
            <text:p text:style-name="P1"><text:span text:style-name="T5">tu <text:s/>(IAD) <text:s/>niż <text:s/>motywacja <text:s/>poznawczo-instrumentalna. </text:span></text:p>
          </draw:text-box>
        </draw:frame>
        <draw:frame draw:style-name="gr1" draw:text-style-name="P2" draw:layer="layout" svg:width="2.919cm" svg:height="0.357cm" svg:x="10.05cm" svg:y="10.887cm">
          <draw:text-box>
            <text:p text:style-name="P1"><text:span text:style-name="T5">Ponadto <text:s/>stwierdzono </text:span></text:p>
          </draw:text-box>
        </draw:frame>
        <draw:frame draw:style-name="gr1" draw:text-style-name="P2" draw:layer="layout" svg:width="0.54cm" svg:height="0.357cm" svg:x="13.545cm" svg:y="10.887cm">
          <draw:text-box>
            <text:p text:style-name="P1"><text:span text:style-name="T5">też, </text:span></text:p>
          </draw:text-box>
        </draw:frame>
        <draw:frame draw:style-name="gr1" draw:text-style-name="P2" draw:layer="layout" svg:width="11.136cm" svg:height="0.357cm" svg:x="1.558cm" svg:y="11.378cm">
          <draw:text-box>
            <text:p text:style-name="P1"><text:span text:style-name="T5">że <text:s/>u <text:s/>dziewcząt <text:s/>intensywność <text:s/>korzystania <text:s/>z Internetu <text:s/>koreluje pozytywnie <text:s/>z <text:s/>licz-</text:span></text:p>
          </draw:text-box>
        </draw:frame>
        <draw:frame draw:style-name="gr1" draw:text-style-name="P2" draw:layer="layout" svg:width="0.391cm" svg:height="0.357cm" svg:x="1.549cm" svg:y="11.869cm">
          <draw:text-box>
            <text:p text:style-name="P1"><text:span text:style-name="T5">bą </text:span></text:p>
          </draw:text-box>
        </draw:frame>
        <draw:frame draw:style-name="gr1" draw:text-style-name="P2" draw:layer="layout" svg:width="1.573cm" svg:height="0.357cm" svg:x="2.074cm" svg:y="11.869cm">
          <draw:text-box>
            <text:p text:style-name="P1"><text:span text:style-name="T5">rodzeństwa </text:span></text:p>
          </draw:text-box>
        </draw:frame>
        <draw:frame draw:style-name="gr1" draw:text-style-name="P2" draw:layer="layout" svg:width="0.324cm" svg:height="0.357cm" svg:x="4.106cm" svg:y="11.869cm">
          <draw:text-box>
            <text:p text:style-name="P1"><text:span text:style-name="T5">(r </text:span></text:p>
          </draw:text-box>
        </draw:frame>
        <draw:frame draw:style-name="gr1" draw:text-style-name="P2" draw:layer="layout" svg:width="2.449cm" svg:height="0.357cm" svg:x="4.53cm" svg:y="11.869cm">
          <draw:text-box>
            <text:p text:style-name="P1"><text:span text:style-name="T5">= <text:s/>0,37; <text:s/>p&lt;0,001) </text:span></text:p>
          </draw:text-box>
        </draw:frame>
        <draw:frame draw:style-name="gr1" draw:text-style-name="P2" draw:layer="layout" svg:width="1.818cm" svg:height="0.357cm" svg:x="7.383cm" svg:y="11.869cm">
          <draw:text-box>
            <text:p text:style-name="P1"><text:span text:style-name="T5">i <text:s/>kolejnością </text:span></text:p>
          </draw:text-box>
        </draw:frame>
        <draw:frame draw:style-name="gr1" draw:text-style-name="P2" draw:layer="layout" svg:width="1.086cm" svg:height="0.357cm" svg:x="9.601cm" svg:y="11.869cm">
          <draw:text-box>
            <text:p text:style-name="P1"><text:span text:style-name="T5">urodzin </text:span></text:p>
          </draw:text-box>
        </draw:frame>
        <draw:frame draw:style-name="gr1" draw:text-style-name="P2" draw:layer="layout" svg:width="0.324cm" svg:height="0.357cm" svg:x="11.041cm" svg:y="11.869cm">
          <draw:text-box>
            <text:p text:style-name="P1"><text:span text:style-name="T5">(r </text:span></text:p>
          </draw:text-box>
        </draw:frame>
        <draw:frame draw:style-name="gr1" draw:text-style-name="P2" draw:layer="layout" svg:width="1.09cm" svg:height="0.357cm" svg:x="11.464cm" svg:y="11.869cm">
          <draw:text-box>
            <text:p text:style-name="P1"><text:span text:style-name="T5">= <text:s/>0,30; </text:span></text:p>
          </draw:text-box>
        </draw:frame>
        <draw:frame draw:style-name="gr1" draw:text-style-name="P2" draw:layer="layout" svg:width="1.196cm" svg:height="0.357cm" svg:x="12.766cm" svg:y="11.869cm">
          <draw:text-box>
            <text:p text:style-name="P1"><text:span text:style-name="T5">p&lt;0,01). </text:span></text:p>
          </draw:text-box>
        </draw:frame>
        <draw:frame draw:style-name="gr1" draw:text-style-name="P2" draw:layer="layout" svg:width="11.072cm" svg:height="0.357cm" svg:x="1.558cm" svg:y="12.36cm">
          <draw:text-box>
            <text:p text:style-name="P1"><text:span text:style-name="T5">U <text:s/>chłopców <text:s/>nie <text:s/>odnotowano <text:s/>takich <text:s/>zależności, <text:s/>a w <text:s/>przypadku <text:s/>ostatniej <text:s/>zmien-</text:span></text:p>
          </draw:text-box>
        </draw:frame>
        <draw:frame draw:style-name="gr1" draw:text-style-name="P2" draw:layer="layout" svg:width="6.483cm" svg:height="0.357cm" svg:x="1.558cm" svg:y="12.851cm">
          <draw:text-box>
            <text:p text:style-name="P1"><text:span text:style-name="T5">nej <text:s/>zarysowała <text:s/>się <text:s/>nawet <text:s/>tendencja <text:s/>przeciwna </text:span></text:p>
          </draw:text-box>
        </draw:frame>
        <draw:frame draw:style-name="gr1" draw:text-style-name="P2" draw:layer="layout" svg:width="0.916cm" svg:height="0.357cm" svg:x="9.009cm" svg:y="12.851cm">
          <draw:text-box>
            <text:p text:style-name="P1"><text:span text:style-name="T5">(r <text:s/>= <text:s/>- </text:span></text:p>
          </draw:text-box>
        </draw:frame>
        <draw:frame draw:style-name="gr1" draw:text-style-name="P2" draw:layer="layout" svg:width="3.693cm" svg:height="0.357cm" svg:x="10.042cm" svg:y="12.851cm">
          <draw:text-box>
            <text:p text:style-name="P1"><text:span text:style-name="T5">0,16; <text:s/>p <text:s/>n.i.). <text:s/>Konkludując </text:span></text:p>
          </draw:text-box>
        </draw:frame>
        <draw:frame draw:style-name="gr1" draw:text-style-name="P2" draw:layer="layout" svg:width="3.219cm" svg:height="0.357cm" svg:x="1.558cm" svg:y="13.342cm">
          <draw:text-box>
            <text:p text:style-name="P1"><text:span text:style-name="T5">można <text:s/>powiedzieć, <text:s/>że: </text:span></text:p>
          </draw:text-box>
        </draw:frame>
        <draw:frame draw:style-name="gr1" draw:text-style-name="P2" draw:layer="layout" svg:width="0.328cm" svg:height="0.357cm" svg:x="2.083cm" svg:y="13.85cm">
          <draw:text-box>
            <text:p text:style-name="P1"><text:span text:style-name="T5">1. </text:span></text:p>
          </draw:text-box>
        </draw:frame>
        <draw:frame draw:style-name="gr1" draw:text-style-name="P2" draw:layer="layout" svg:width="1.886cm" svg:height="0.357cm" svg:x="2.515cm" svg:y="13.85cm">
          <draw:text-box>
            <text:p text:style-name="P1"><text:span text:style-name="T5">Intensywność </text:span></text:p>
          </draw:text-box>
        </draw:frame>
        <draw:frame draw:style-name="gr1" draw:text-style-name="P2" draw:layer="layout" svg:width="1.59cm" svg:height="0.357cm" svg:x="4.801cm" svg:y="13.85cm">
          <draw:text-box>
            <text:p text:style-name="P1"><text:span text:style-name="T5">korzystania </text:span></text:p>
          </draw:text-box>
        </draw:frame>
        <draw:frame draw:style-name="gr1" draw:text-style-name="P2" draw:layer="layout" svg:width="1.568cm" svg:height="0.357cm" svg:x="6.723cm" svg:y="13.85cm">
          <draw:text-box>
            <text:p text:style-name="P1"><text:span text:style-name="T5">z <text:s/>Internetu </text:span></text:p>
          </draw:text-box>
        </draw:frame>
        <draw:frame draw:style-name="gr1" draw:text-style-name="P2" draw:layer="layout" svg:width="4.921cm" svg:height="0.357cm" svg:x="8.602cm" svg:y="13.85cm">
          <draw:text-box>
            <text:p text:style-name="P1"><text:span text:style-name="T5">(stopień <text:s/>uzależnienia) <text:s/>wiąże <text:s/>się <text:s/>ze </text:span></text:p>
          </draw:text-box>
        </draw:frame>
        <draw:frame draw:style-name="gr1" draw:text-style-name="P2" draw:layer="layout" svg:width="6.136cm" svg:height="0.357cm" svg:x="2.515cm" svg:y="14.341cm">
          <draw:text-box>
            <text:p text:style-name="P1"><text:span text:style-name="T5">zmianą <text:s/>profilu emocjonalnego <text:s/>licealistów</text:span><text:span text:style-name="T7"> <text:s/>in </text:span></text:p>
          </draw:text-box>
        </draw:frame>
        <draw:frame draw:style-name="gr1" draw:text-style-name="P2" draw:layer="layout" svg:width="0.946cm" svg:height="0.357cm" svg:x="9.612cm" svg:y="14.341cm">
          <draw:text-box>
            <text:p text:style-name="P1"><text:span text:style-name="T7">minus. </text:span></text:p>
          </draw:text-box>
        </draw:frame>
        <draw:frame draw:style-name="gr1" draw:text-style-name="P2" draw:layer="layout" svg:width="0.328cm" svg:height="0.357cm" svg:x="2.057cm" svg:y="14.832cm">
          <draw:text-box>
            <text:p text:style-name="P1"><text:span text:style-name="T5">2. </text:span></text:p>
          </draw:text-box>
        </draw:frame>
        <draw:frame draw:style-name="gr1" draw:text-style-name="P2" draw:layer="layout" svg:width="9.624cm" svg:height="0.357cm" svg:x="2.506cm" svg:y="14.832cm">
          <draw:text-box>
            <text:p text:style-name="P1"><text:span text:style-name="T5">Zmiany <text:s/>te <text:s/>są większe, bardziej <text:s/>wyraziste <text:s/>wśród <text:s/>dziewcząt <text:s/>niż <text:s/>wśród </text:span></text:p>
          </draw:text-box>
        </draw:frame>
        <draw:frame draw:style-name="gr1" draw:text-style-name="P2" draw:layer="layout" svg:width="0.84cm" svg:height="0.357cm" svg:x="13.089cm" svg:y="14.832cm">
          <draw:text-box>
            <text:p text:style-name="P1"><text:span text:style-name="T5">chłop-</text:span></text:p>
          </draw:text-box>
        </draw:frame>
        <draw:frame draw:style-name="gr1" draw:text-style-name="P2" draw:layer="layout" svg:width="0.688cm" svg:height="0.357cm" svg:x="2.506cm" svg:y="15.323cm">
          <draw:text-box>
            <text:p text:style-name="P1"><text:span text:style-name="T5">ców. </text:span></text:p>
          </draw:text-box>
        </draw:frame>
        <draw:frame draw:style-name="gr1" draw:text-style-name="P2" draw:layer="layout" svg:width="0.785cm" svg:height="0.357cm" svg:x="2.057cm" svg:y="15.823cm">
          <draw:text-box>
            <text:p text:style-name="P1"><text:span text:style-name="T5">3. <text:s/>W </text:span></text:p>
          </draw:text-box>
        </draw:frame>
        <draw:frame draw:style-name="gr1" draw:text-style-name="P2" draw:layer="layout" svg:width="1.471cm" svg:height="0.357cm" svg:x="2.989cm" svg:y="15.823cm">
          <draw:text-box>
            <text:p text:style-name="P1"><text:span text:style-name="T5">przypadku </text:span></text:p>
          </draw:text-box>
        </draw:frame>
        <draw:frame draw:style-name="gr1" draw:text-style-name="P2" draw:layer="layout" svg:width="8.426cm" svg:height="0.357cm" svg:x="4.784cm" svg:y="15.823cm">
          <draw:text-box>
            <text:p text:style-name="P1"><text:span text:style-name="T5">dziewcząt <text:s/>zmiany <text:s/>te <text:s/>odnoszą <text:s/>się <text:s/>przede <text:s/>wszystkim <text:s/>do <text:s/>tzw. </text:span></text:p>
          </draw:text-box>
        </draw:frame>
        <draw:frame draw:style-name="gr1" draw:text-style-name="P2" draw:layer="layout" svg:width="9.049cm" svg:height="0.357cm" svg:x="2.489cm" svg:y="16.314cm">
          <draw:text-box>
            <text:p text:style-name="P1"><text:span text:style-name="T5">emocjonalności <text:s/>pozytywnej <text:s/>(czynnik <text:s/>II <text:s/>i III) <text:s/>niż <text:s/>emocjonalności </text:span></text:p>
          </draw:text-box>
        </draw:frame>
        <draw:frame draw:style-name="gr1" draw:text-style-name="P2" draw:layer="layout" svg:width="1.221cm" svg:height="0.357cm" svg:x="12.684cm" svg:y="16.314cm">
          <draw:text-box>
            <text:p text:style-name="P1"><text:span text:style-name="T5">negatyw-</text:span></text:p>
          </draw:text-box>
        </draw:frame>
        <draw:frame draw:style-name="gr1" draw:text-style-name="P2" draw:layer="layout" svg:width="5.679cm" svg:height="0.357cm" svg:x="2.498cm" svg:y="16.805cm">
          <draw:text-box>
            <text:p text:style-name="P1"><text:span text:style-name="T5">nej. Można <text:s/>podejrzewać, że</text:span><text:span text:style-name="T7"> <text:s/>nadużywanie </text:span></text:p>
          </draw:text-box>
        </draw:frame>
        <draw:frame draw:style-name="gr1" draw:text-style-name="P2" draw:layer="layout" svg:width="1.28cm" svg:height="0.357cm" svg:x="8.916cm" svg:y="16.805cm">
          <draw:text-box>
            <text:p text:style-name="P1"><text:span text:style-name="T7">Internetu</text:span><text:span text:style-name="T5"> </text:span></text:p>
          </draw:text-box>
        </draw:frame>
        <draw:frame draw:style-name="gr1" draw:text-style-name="P2" draw:layer="layout" svg:width="3.363cm" svg:height="0.357cm" svg:x="10.414cm" svg:y="16.805cm">
          <draw:text-box>
            <text:p text:style-name="P1"><text:span text:style-name="T5">u <text:s/>dziewcząt <text:s/>bardziej <text:s/>re-</text:span></text:p>
          </draw:text-box>
        </draw:frame>
        <draw:frame draw:style-name="gr1" draw:text-style-name="P2" draw:layer="layout" svg:width="2.131cm" svg:height="0.357cm" svg:x="2.498cm" svg:y="17.296cm">
          <draw:text-box>
            <text:p text:style-name="P1"><text:span text:style-name="T5">dukuje <text:s/>uczucia </text:span></text:p>
          </draw:text-box>
        </draw:frame>
        <draw:frame draw:style-name="gr1" draw:text-style-name="P2" draw:layer="layout" svg:width="3.08cm" svg:height="0.357cm" svg:x="5.055cm" svg:y="17.296cm">
          <draw:text-box>
            <text:p text:style-name="P1"><text:span text:style-name="T5">pozytywne, <text:s/>niż <text:s/>nasila </text:span></text:p>
          </draw:text-box>
        </draw:frame>
        <draw:frame draw:style-name="gr1" draw:text-style-name="P2" draw:layer="layout" svg:width="1.077cm" svg:height="0.357cm" svg:x="8.662cm" svg:y="17.296cm">
          <draw:text-box>
            <text:p text:style-name="P1"><text:span text:style-name="T5">uczucia </text:span></text:p>
          </draw:text-box>
        </draw:frame>
        <draw:frame draw:style-name="gr1" draw:text-style-name="P2" draw:layer="layout" svg:width="2.038cm" svg:height="0.357cm" svg:x="9.982cm" svg:y="17.296cm">
          <draw:text-box>
            <text:p text:style-name="P1"><text:span text:style-name="T5">negatywne. <text:s/>W </text:span></text:p>
          </draw:text-box>
        </draw:frame>
        <draw:frame draw:style-name="gr1" draw:text-style-name="P2" draw:layer="layout" svg:width="1.471cm" svg:height="0.357cm" svg:x="12.417cm" svg:y="17.296cm">
          <draw:text-box>
            <text:p text:style-name="P1"><text:span text:style-name="T5">przypadku </text:span></text:p>
          </draw:text-box>
        </draw:frame>
        <draw:frame draw:style-name="gr1" draw:text-style-name="P2" draw:layer="layout" svg:width="10.293cm" svg:height="0.357cm" svg:x="2.498cm" svg:y="17.787cm">
          <draw:text-box>
            <text:p text:style-name="P1"><text:span text:style-name="T5">chłopców <text:s/>ujawniła <text:s/>się raczej odwrotna <text:s/>tendencja, tj. związek <text:s/>intensywnego </text:span></text:p>
          </draw:text-box>
        </draw:frame>
        <draw:frame draw:style-name="gr1" draw:text-style-name="P2" draw:layer="layout" svg:width="6.957cm" svg:height="0.357cm" svg:x="2.498cm" svg:y="18.278cm">
          <draw:text-box>
            <text:p text:style-name="P1"><text:span text:style-name="T5">używania <text:s/>Internetu <text:s/>z nasileniem <text:s/>niektórych <text:s/>uczuć </text:span></text:p>
          </draw:text-box>
        </draw:frame>
        <draw:frame draw:style-name="gr1" draw:text-style-name="P2" draw:layer="layout" svg:width="1.911cm" svg:height="0.357cm" svg:x="10.433cm" svg:y="18.278cm">
          <draw:text-box>
            <text:p text:style-name="P1"><text:span text:style-name="T5">negatywnych. </text:span></text:p>
          </draw:text-box>
        </draw:frame>
        <draw:frame draw:style-name="gr1" draw:text-style-name="P2" draw:layer="layout" svg:width="0.328cm" svg:height="0.357cm" svg:x="2.049cm" svg:y="18.786cm">
          <draw:text-box>
            <text:p text:style-name="P1"><text:span text:style-name="T5">4. </text:span></text:p>
          </draw:text-box>
        </draw:frame>
        <draw:frame draw:style-name="gr1" draw:text-style-name="P2" draw:layer="layout" svg:width="9.392cm" svg:height="0.357cm" svg:x="2.506cm" svg:y="18.786cm">
          <draw:text-box>
            <text:p text:style-name="P1"><text:span text:style-name="T5">Sytuacja <text:s/>rodzinna <text:s/>w <text:s/>sensie <text:s/>liczby <text:s/>rodzeństwa <text:s/>i <text:s/>kolejności <text:s/>urodzin </text:span></text:p>
          </draw:text-box>
        </draw:frame>
        <draw:frame draw:style-name="gr1" draw:text-style-name="P2" draw:layer="layout" svg:width="1.001cm" svg:height="0.357cm" svg:x="13.004cm" svg:y="18.786cm">
          <draw:text-box>
            <text:p text:style-name="P1"><text:span text:style-name="T5">inaczej </text:span></text:p>
          </draw:text-box>
        </draw:frame>
        <draw:frame draw:style-name="gr1" draw:text-style-name="P2" draw:layer="layout" svg:width="10.488cm" svg:height="0.357cm" svg:x="2.506cm" svg:y="19.277cm">
          <draw:text-box>
            <text:p text:style-name="P1"><text:span text:style-name="T5">wpływa <text:s/>na <text:s/>intensywność <text:s/>korzystania <text:s/>z Internetu <text:s/>u <text:s/>dziewcząt <text:s/>w wieku <text:s/>lice-</text:span></text:p>
          </draw:text-box>
        </draw:frame>
        <draw:frame draw:style-name="gr1" draw:text-style-name="P2" draw:layer="layout" svg:width="3.279cm" svg:height="0.357cm" svg:x="2.506cm" svg:y="19.768cm">
          <draw:text-box>
            <text:p text:style-name="P1"><text:span text:style-name="T5">alnym <text:s/>niż <text:s/>u <text:s/>chłopców. </text:span></text:p>
          </draw:text-box>
        </draw:frame>
      </draw:page>
      <draw:page draw:name="page18" draw:style-name="dp1" draw:master-page-name="master-page135">
        <draw:frame draw:style-name="gr11" draw:text-style-name="P12" draw:layer="layout" svg:width="0.916cm" svg:height="0.395cm" svg:x="1.041cm" svg:y="0.921cm">
          <draw:text-box>
            <text:p text:style-name="P1"><text:span text:style-name="T28">Profile </text:span></text:p>
          </draw:text-box>
        </draw:frame>
        <draw:frame draw:style-name="gr11" draw:text-style-name="P12" draw:layer="layout" svg:width="3.194cm" svg:height="0.395cm" svg:x="2.108cm" svg:y="0.921cm">
          <draw:text-box>
            <text:p text:style-name="P1"><text:span text:style-name="T28">afektywno-emocjonalne </text:span></text:p>
          </draw:text-box>
        </draw:frame>
        <draw:frame draw:style-name="gr11" draw:text-style-name="P12" draw:layer="layout" svg:width="1.145cm" svg:height="0.395cm" svg:x="5.825cm" svg:y="0.921cm">
          <draw:text-box>
            <text:p text:style-name="P1"><text:span text:style-name="T28">uczniów </text:span></text:p>
          </draw:text-box>
        </draw:frame>
        <draw:frame draw:style-name="gr11" draw:text-style-name="P12" draw:layer="layout" svg:width="2.212cm" svg:height="0.395cm" svg:x="7.493cm" svg:y="0.921cm">
          <draw:text-box>
            <text:p text:style-name="P1"><text:span text:style-name="T28">nadużywających </text:span></text:p>
          </draw:text-box>
        </draw:frame>
        <draw:frame draw:style-name="gr11" draw:text-style-name="P12" draw:layer="layout" svg:width="0.404cm" svg:height="0.395cm" svg:x="13.157cm" svg:y="0.921cm">
          <draw:text-box>
            <text:p text:style-name="P1"><text:span text:style-name="T29">85 </text:span></text:p>
          </draw:text-box>
        </draw:frame>
        <draw:frame draw:style-name="gr11" draw:text-style-name="P12" draw:layer="layout" svg:width="0.307cm" svg:height="0.332cm" svg:x="1.516cm" svg:y="1.993cm">
          <draw:text-box>
            <text:p text:style-name="P1"><text:span text:style-name="T30">5. </text:span></text:p>
          </draw:text-box>
        </draw:frame>
        <draw:frame draw:style-name="gr11" draw:text-style-name="P12" draw:layer="layout" svg:width="2.098cm" svg:height="0.332cm" svg:x="1.964cm" svg:y="1.993cm">
          <draw:text-box>
            <text:p text:style-name="P1"><text:span text:style-name="T30">G e n e r a l n i e </text:span></text:p>
          </draw:text-box>
        </draw:frame>
        <draw:frame draw:style-name="gr11" draw:text-style-name="P12" draw:layer="layout" svg:width="1.213cm" svg:height="0.332cm" svg:x="3.802cm" svg:y="1.993cm">
          <draw:text-box>
            <text:p text:style-name="P1"><text:span text:style-name="T30">uzyskane </text:span></text:p>
          </draw:text-box>
        </draw:frame>
        <draw:frame draw:style-name="gr11" draw:text-style-name="P12" draw:layer="layout" svg:width="0.921cm" svg:height="0.332cm" svg:x="5.342cm" svg:y="1.993cm">
          <draw:text-box>
            <text:p text:style-name="P1"><text:span text:style-name="T30">wyniki </text:span></text:p>
          </draw:text-box>
        </draw:frame>
        <draw:frame draw:style-name="gr11" draw:text-style-name="P12" draw:layer="layout" svg:width="5.429cm" svg:height="0.332cm" svg:x="6.536cm" svg:y="1.993cm">
          <draw:text-box>
            <text:p text:style-name="P1"><text:span text:style-name="T30">u z a s a d n i a j ą <text:s/>wniosek, <text:s/>że <text:s/>dziewczęta </text:span></text:p>
          </draw:text-box>
        </draw:frame>
        <draw:frame draw:style-name="gr11" draw:text-style-name="P12" draw:layer="layout" svg:width="0.299cm" svg:height="0.332cm" svg:x="12.217cm" svg:y="1.993cm">
          <draw:text-box>
            <text:p text:style-name="P1"><text:span text:style-name="T30">w </text:span></text:p>
          </draw:text-box>
        </draw:frame>
        <draw:frame draw:style-name="gr11" draw:text-style-name="P12" draw:layer="layout" svg:width="1.124cm" svg:height="0.332cm" svg:x="12.644cm" svg:y="1.993cm">
          <draw:text-box>
            <text:p text:style-name="P1"><text:span text:style-name="T30">w i e k u </text:span></text:p>
          </draw:text-box>
        </draw:frame>
        <draw:frame draw:style-name="gr11" draw:text-style-name="P12" draw:layer="layout" svg:width="1.276cm" svg:height="0.332cm" svg:x="1.947cm" svg:y="2.476cm">
          <draw:text-box>
            <text:p text:style-name="P1"><text:span text:style-name="T30">licealnym </text:span></text:p>
          </draw:text-box>
        </draw:frame>
        <draw:frame draw:style-name="gr11" draw:text-style-name="P12" draw:layer="layout" svg:width="1.221cm" svg:height="0.332cm" svg:x="3.564cm" svg:y="2.476cm">
          <draw:text-box>
            <text:p text:style-name="P1"><text:span text:style-name="T30">r ó ż n i ą </text:span></text:p>
          </draw:text-box>
        </draw:frame>
        <draw:frame draw:style-name="gr11" draw:text-style-name="P12" draw:layer="layout" svg:width="0.95cm" svg:height="0.332cm" svg:x="4.674cm" svg:y="2.476cm">
          <draw:text-box>
            <text:p text:style-name="P1"><text:span text:style-name="T30">się <text:s/>o d </text:span></text:p>
          </draw:text-box>
        </draw:frame>
        <draw:frame draw:style-name="gr11" draw:text-style-name="P12" draw:layer="layout" svg:width="0.938cm" svg:height="0.332cm" svg:x="5.715cm" svg:y="2.476cm">
          <draw:text-box>
            <text:p text:style-name="P1"><text:span text:style-name="T30">swoich </text:span></text:p>
          </draw:text-box>
        </draw:frame>
        <draw:frame draw:style-name="gr11" draw:text-style-name="P12" draw:layer="layout" svg:width="4.79cm" svg:height="0.332cm" svg:x="6.892cm" svg:y="2.476cm">
          <draw:text-box>
            <text:p text:style-name="P1"><text:span text:style-name="T30">kolegów, <text:s/>co <text:s/>d o <text:s/>u w a r u n k o w a ń </text:span></text:p>
          </draw:text-box>
        </draw:frame>
        <draw:frame draw:style-name="gr11" draw:text-style-name="P12" draw:layer="layout" svg:width="0.603cm" svg:height="0.332cm" svg:x="11.701cm" svg:y="2.476cm">
          <draw:text-box>
            <text:p text:style-name="P1"><text:span text:style-name="T30">oraz </text:span></text:p>
          </draw:text-box>
        </draw:frame>
        <draw:frame draw:style-name="gr11" draw:text-style-name="P12" draw:layer="layout" svg:width="1.196cm" svg:height="0.332cm" svg:x="12.538cm" svg:y="2.476cm">
          <draw:text-box>
            <text:p text:style-name="P1"><text:span text:style-name="T30">k o n s e -</text:span></text:p>
          </draw:text-box>
        </draw:frame>
        <draw:frame draw:style-name="gr11" draw:text-style-name="P12" draw:layer="layout" svg:width="2.356cm" svg:height="0.332cm" svg:x="1.947cm" svg:y="2.959cm">
          <draw:text-box>
            <text:p text:style-name="P1"><text:span text:style-name="T30">kwencji <text:s/>używania </text:span></text:p>
          </draw:text-box>
        </draw:frame>
        <draw:frame draw:style-name="gr11" draw:text-style-name="P12" draw:layer="layout" svg:width="2.682cm" svg:height="0.332cm" svg:x="4.826cm" svg:y="2.959cm">
          <draw:text-box>
            <text:p text:style-name="P1"><text:span text:style-name="T30">i <text:s/>n a d u ż y w a n i a </text:span></text:p>
          </draw:text-box>
        </draw:frame>
        <draw:frame draw:style-name="gr11" draw:text-style-name="P12" draw:layer="layout" svg:width="5.789cm" svg:height="0.332cm" svg:x="7.163cm" svg:y="2.959cm">
          <draw:text-box>
            <text:p text:style-name="P1"><text:span text:style-name="T30">Internetu. <text:s/>W y d a j e <text:s/>się, <text:s/>że <text:s/>n e g a t y w n e </text:span></text:p>
          </draw:text-box>
        </draw:frame>
        <draw:frame draw:style-name="gr11" draw:text-style-name="P12" draw:layer="layout" svg:width="0.789cm" svg:height="0.332cm" svg:x="12.849cm" svg:y="2.959cm">
          <draw:text-box>
            <text:p text:style-name="P1"><text:span text:style-name="T30">k o n -</text:span></text:p>
          </draw:text-box>
        </draw:frame>
        <draw:frame draw:style-name="gr11" draw:text-style-name="P12" draw:layer="layout" svg:width="10.818cm" svg:height="0.332cm" svg:x="1.956cm" svg:y="3.441cm">
          <draw:text-box>
            <text:p text:style-name="P1"><text:span text:style-name="T30">sekwencje <text:s/>i n t e n s y w n e g o <text:s/>korzystania <text:s/>z <text:s/>sieci <text:s/>bardziej <text:s/>d o t y k a j ą <text:s/>dziewcząt </text:span></text:p>
          </draw:text-box>
        </draw:frame>
        <draw:frame draw:style-name="gr11" draw:text-style-name="P12" draw:layer="layout" svg:width="0.451cm" svg:height="0.332cm" svg:x="13.103cm" svg:y="3.441cm">
          <draw:text-box>
            <text:p text:style-name="P1"><text:span text:style-name="T30">niż </text:span></text:p>
          </draw:text-box>
        </draw:frame>
        <draw:frame draw:style-name="gr11" draw:text-style-name="P12" draw:layer="layout" svg:width="1.319cm" svg:height="0.332cm" svg:x="1.956cm" svg:y="3.924cm">
          <draw:text-box>
            <text:p text:style-name="P1"><text:span text:style-name="T30">chłopców. </text:span></text:p>
          </draw:text-box>
        </draw:frame>
        <draw:frame draw:style-name="gr11" draw:text-style-name="P12" draw:layer="layout" svg:width="2.589cm" svg:height="0.395cm" svg:x="1.033cm" svg:y="5.366cm">
          <draw:text-box>
            <text:p text:style-name="P1"><text:span text:style-name="T29">L I T E R A T U R A : </text:span></text:p>
          </draw:text-box>
        </draw:frame>
        <draw:frame draw:style-name="gr11" draw:text-style-name="P12" draw:layer="layout" svg:width="1.929cm" svg:height="0.332cm" svg:x="1.016cm" svg:y="6.413cm">
          <draw:text-box>
            <text:p text:style-name="P1"><text:span text:style-name="T30">Berne E.,</text:span><text:span text:style-name="T31"> What </text:span></text:p>
          </draw:text-box>
        </draw:frame>
        <draw:frame draw:style-name="gr11" draw:text-style-name="P12" draw:layer="layout" svg:width="2.309cm" svg:height="0.332cm" svg:x="3.167cm" svg:y="6.413cm">
          <draw:text-box>
            <text:p text:style-name="P1"><text:span text:style-name="T31">Do <text:s/>You Say <text:s/>After </text:span></text:p>
          </draw:text-box>
        </draw:frame>
        <draw:frame draw:style-name="gr11" draw:text-style-name="P12" draw:layer="layout" svg:width="4.1cm" svg:height="0.332cm" svg:x="5.596cm" svg:y="6.413cm">
          <draw:text-box>
            <text:p text:style-name="P1"><text:span text:style-name="T31">You Say <text:s/>Hello. <text:s/>The <text:s/>Psychology </text:span></text:p>
          </draw:text-box>
        </draw:frame>
        <draw:frame draw:style-name="gr11" draw:text-style-name="P12" draw:layer="layout" svg:width="1.357cm" svg:height="0.332cm" svg:x="9.737cm" svg:y="6.413cm">
          <draw:text-box>
            <text:p text:style-name="P1"><text:span text:style-name="T31">of <text:s/>Humań </text:span></text:p>
          </draw:text-box>
        </draw:frame>
        <draw:frame draw:style-name="gr11" draw:text-style-name="P12" draw:layer="layout" svg:width="1.064cm" svg:height="0.332cm" svg:x="11.227cm" svg:y="6.413cm">
          <draw:text-box>
            <text:p text:style-name="P1"><text:span text:style-name="T31">Destiny,</text:span><text:span text:style-name="T30"> </text:span></text:p>
          </draw:text-box>
        </draw:frame>
        <draw:frame draw:style-name="gr11" draw:text-style-name="P12" draw:layer="layout" svg:width="1.022cm" svg:height="0.332cm" svg:x="12.457cm" svg:y="6.413cm">
          <draw:text-box>
            <text:p text:style-name="P1"><text:span text:style-name="T30">London </text:span></text:p>
          </draw:text-box>
        </draw:frame>
        <draw:frame draw:style-name="gr11" draw:text-style-name="P12" draw:layer="layout" svg:width="1.458cm" svg:height="0.332cm" svg:x="1.516cm" svg:y="6.904cm">
          <draw:text-box>
            <text:p text:style-name="P1"><text:span text:style-name="T30">1972/1993. </text:span></text:p>
          </draw:text-box>
        </draw:frame>
        <draw:frame draw:style-name="gr11" draw:text-style-name="P12" draw:layer="layout" svg:width="3.559cm" svg:height="0.332cm" svg:x="1.008cm" svg:y="7.395cm">
          <draw:text-box>
            <text:p text:style-name="P1"><text:span text:style-name="T30">Caplan <text:s/>S.E.,</text:span><text:span text:style-name="T31"> Preference <text:s/>for </text:span></text:p>
          </draw:text-box>
        </draw:frame>
        <draw:frame draw:style-name="gr11" draw:text-style-name="P12" draw:layer="layout" svg:width="0.904cm" svg:height="0.332cm" svg:x="4.758cm" svg:y="7.395cm">
          <draw:text-box>
            <text:p text:style-name="P1"><text:span text:style-name="T31">Online </text:span></text:p>
          </draw:text-box>
        </draw:frame>
        <draw:frame draw:style-name="gr11" draw:text-style-name="P12" draw:layer="layout" svg:width="0.84cm" svg:height="0.332cm" svg:x="5.766cm" svg:y="7.395cm">
          <draw:text-box>
            <text:p text:style-name="P1"><text:span text:style-name="T31">Social </text:span></text:p>
          </draw:text-box>
        </draw:frame>
        <draw:frame draw:style-name="gr11" draw:text-style-name="P12" draw:layer="layout" svg:width="1.509cm" svg:height="0.332cm" svg:x="6.689cm" svg:y="7.395cm">
          <draw:text-box>
            <text:p text:style-name="P1"><text:span text:style-name="T31">Interaction. </text:span></text:p>
          </draw:text-box>
        </draw:frame>
        <draw:frame draw:style-name="gr11" draw:text-style-name="P12" draw:layer="layout" svg:width="0.299cm" svg:height="0.332cm" svg:x="8.331cm" svg:y="7.395cm">
          <draw:text-box>
            <text:p text:style-name="P1"><text:span text:style-name="T31">A </text:span></text:p>
          </draw:text-box>
        </draw:frame>
        <draw:frame draw:style-name="gr11" draw:text-style-name="P12" draw:layer="layout" svg:width="0.938cm" svg:height="0.332cm" svg:x="8.695cm" svg:y="7.395cm">
          <draw:text-box>
            <text:p text:style-name="P1"><text:span text:style-name="T31">Theory </text:span></text:p>
          </draw:text-box>
        </draw:frame>
        <draw:frame draw:style-name="gr11" draw:text-style-name="P12" draw:layer="layout" svg:width="1.954cm" svg:height="0.332cm" svg:x="9.728cm" svg:y="7.395cm">
          <draw:text-box>
            <text:p text:style-name="P1"><text:span text:style-name="T31">of <text:s/>Problematic </text:span></text:p>
          </draw:text-box>
        </draw:frame>
        <draw:frame draw:style-name="gr11" draw:text-style-name="P12" draw:layer="layout" svg:width="1.043cm" svg:height="0.332cm" svg:x="11.828cm" svg:y="7.395cm">
          <draw:text-box>
            <text:p text:style-name="P1"><text:span text:style-name="T31">Internet </text:span></text:p>
          </draw:text-box>
        </draw:frame>
        <draw:frame draw:style-name="gr11" draw:text-style-name="P12" draw:layer="layout" svg:width="0.548cm" svg:height="0.332cm" svg:x="13.055cm" svg:y="7.395cm">
          <draw:text-box>
            <text:p text:style-name="P1"><text:span text:style-name="T31">Use </text:span></text:p>
          </draw:text-box>
        </draw:frame>
        <draw:frame draw:style-name="gr11" draw:text-style-name="P12" draw:layer="layout" svg:width="0.535cm" svg:height="0.332cm" svg:x="1.482cm" svg:y="7.886cm">
          <draw:text-box>
            <text:p text:style-name="P1"><text:span text:style-name="T31">and </text:span></text:p>
          </draw:text-box>
        </draw:frame>
        <draw:frame draw:style-name="gr11" draw:text-style-name="P12" draw:layer="layout" svg:width="1.682cm" svg:height="0.332cm" svg:x="2.1cm" svg:y="7.886cm">
          <draw:text-box>
            <text:p text:style-name="P1"><text:span text:style-name="T31">Psychosocial</text:span><text:span text:style-name="T30"> </text:span></text:p>
          </draw:text-box>
        </draw:frame>
        <draw:frame draw:style-name="gr11" draw:text-style-name="P12" draw:layer="layout" svg:width="7.148cm" svg:height="0.332cm" svg:x="3.903cm" svg:y="7.886cm">
          <draw:text-box>
            <text:p text:style-name="P1"><text:span text:style-name="T30">Wd/-Be/«g„Communication <text:s/>Research" 2003, No. 30 <text:s/>(6). </text:span></text:p>
          </draw:text-box>
        </draw:frame>
        <draw:frame draw:style-name="gr11" draw:text-style-name="P12" draw:layer="layout" svg:width="2.677cm" svg:height="0.332cm" svg:x="0.999cm" svg:y="8.377cm">
          <draw:text-box>
            <text:p text:style-name="P1"><text:span text:style-name="T30">Guerreschi <text:s/>C.,</text:span><text:span text:style-name="T31"> Nowe </text:span></text:p>
          </draw:text-box>
        </draw:frame>
        <draw:frame draw:style-name="gr11" draw:text-style-name="P12" draw:layer="layout" svg:width="1.678cm" svg:height="0.332cm" svg:x="3.946cm" svg:y="8.377cm">
          <draw:text-box>
            <text:p text:style-name="P1"><text:span text:style-name="T31">uzależnienia,</text:span><text:span text:style-name="T30"> </text:span></text:p>
          </draw:text-box>
        </draw:frame>
        <draw:frame draw:style-name="gr11" draw:text-style-name="P12" draw:layer="layout" svg:width="1.89cm" svg:height="0.332cm" svg:x="5.834cm" svg:y="8.377cm">
          <draw:text-box>
            <text:p text:style-name="P1"><text:span text:style-name="T30">Kraków <text:s/>2006. </text:span></text:p>
          </draw:text-box>
        </draw:frame>
        <draw:frame draw:style-name="gr11" draw:text-style-name="P12" draw:layer="layout" svg:width="9.629cm" svg:height="0.332cm" svg:x="1.008cm" svg:y="8.868cm">
          <draw:text-box>
            <text:p text:style-name="P1"><text:span text:style-name="T30">Harman <text:s/>J.P., Hansen <text:s/>C., Cochran <text:s/>M.E., <text:s/>Lindsey <text:s/>C.R.,</text:span><text:span text:style-name="T31"> <text:s/>Liar, <text:s/>Liar: <text:s/>Internet </text:span></text:p>
          </draw:text-box>
        </draw:frame>
        <draw:frame draw:style-name="gr11" draw:text-style-name="P12" draw:layer="layout" svg:width="0.938cm" svg:height="0.332cm" svg:x="11.422cm" svg:y="8.868cm">
          <draw:text-box>
            <text:p text:style-name="P1"><text:span text:style-name="T31">Faking </text:span></text:p>
          </draw:text-box>
        </draw:frame>
        <draw:frame draw:style-name="gr11" draw:text-style-name="P12" draw:layer="layout" svg:width="0.468cm" svg:height="0.332cm" svg:x="12.463cm" svg:y="8.868cm">
          <draw:text-box>
            <text:p text:style-name="P1"><text:span text:style-name="T31">but </text:span></text:p>
          </draw:text-box>
        </draw:frame>
        <draw:frame draw:style-name="gr11" draw:text-style-name="P12" draw:layer="layout" svg:width="0.514cm" svg:height="0.332cm" svg:x="13.078cm" svg:y="8.868cm">
          <draw:text-box>
            <text:p text:style-name="P1"><text:span text:style-name="T31">Not </text:span></text:p>
          </draw:text-box>
        </draw:frame>
        <draw:frame draw:style-name="gr11" draw:text-style-name="P12" draw:layer="layout" svg:width="1.365cm" svg:height="0.332cm" svg:x="1.482cm" svg:y="9.359cm">
          <draw:text-box>
            <text:p text:style-name="P1"><text:span text:style-name="T31">Freąuency </text:span></text:p>
          </draw:text-box>
        </draw:frame>
        <draw:frame draw:style-name="gr11" draw:text-style-name="P12" draw:layer="layout" svg:width="1.831cm" svg:height="0.332cm" svg:x="2.989cm" svg:y="9.359cm">
          <draw:text-box>
            <text:p text:style-name="P1"><text:span text:style-name="T31">of <text:s/>Use Affects </text:span></text:p>
          </draw:text-box>
        </draw:frame>
        <draw:frame draw:style-name="gr11" draw:text-style-name="P12" draw:layer="layout" svg:width="0.84cm" svg:height="0.332cm" svg:x="4.962cm" svg:y="9.359cm">
          <draw:text-box>
            <text:p text:style-name="P1"><text:span text:style-name="T31">Social </text:span></text:p>
          </draw:text-box>
        </draw:frame>
        <draw:frame draw:style-name="gr11" draw:text-style-name="P12" draw:layer="layout" svg:width="2.474cm" svg:height="0.332cm" svg:x="5.884cm" svg:y="9.359cm">
          <draw:text-box>
            <text:p text:style-name="P1"><text:span text:style-name="T31">Skills, <text:s/>Self-Esteem, </text:span></text:p>
          </draw:text-box>
        </draw:frame>
        <draw:frame draw:style-name="gr11" draw:text-style-name="P12" draw:layer="layout" svg:width="0.84cm" svg:height="0.332cm" svg:x="8.518cm" svg:y="9.359cm">
          <draw:text-box>
            <text:p text:style-name="P1"><text:span text:style-name="T31">Social </text:span></text:p>
          </draw:text-box>
        </draw:frame>
        <draw:frame draw:style-name="gr11" draw:text-style-name="P12" draw:layer="layout" svg:width="1.048cm" svg:height="0.332cm" svg:x="9.432cm" svg:y="9.359cm">
          <draw:text-box>
            <text:p text:style-name="P1"><text:span text:style-name="T31">Anxiety, </text:span></text:p>
          </draw:text-box>
        </draw:frame>
        <draw:frame draw:style-name="gr11" draw:text-style-name="P12" draw:layer="layout" svg:width="2.034cm" svg:height="0.332cm" svg:x="10.676cm" svg:y="9.359cm">
          <draw:text-box>
            <text:p text:style-name="P1"><text:span text:style-name="T31">and <text:s/>Aggression</text:span><text:span text:style-name="T30"> </text:span></text:p>
          </draw:text-box>
        </draw:frame>
        <draw:frame draw:style-name="gr11" draw:text-style-name="P12" draw:layer="layout" svg:width="0.59cm" svg:height="0.332cm" svg:x="12.875cm" svg:y="9.359cm">
          <draw:text-box>
            <text:p text:style-name="P1"><text:span text:style-name="T30">„</text:span><text:span text:style-name="T30">Cy-</text:span></text:p>
          </draw:text-box>
        </draw:frame>
        <draw:frame draw:style-name="gr11" draw:text-style-name="P12" draw:layer="layout" svg:width="5.679cm" svg:height="0.332cm" svg:x="1.49cm" svg:y="9.85cm">
          <draw:text-box>
            <text:p text:style-name="P1"><text:span text:style-name="T30">berPsychology <text:s/>&amp; Behavior" 2005, No. 8 <text:s/>(1). </text:span></text:p>
          </draw:text-box>
        </draw:frame>
        <draw:frame draw:style-name="gr11" draw:text-style-name="P12" draw:layer="layout" svg:width="3.27cm" svg:height="0.332cm" svg:x="0.999cm" svg:y="10.35cm">
          <draw:text-box>
            <text:p text:style-name="P1"><text:span text:style-name="T30">Harris <text:s/>Th. A„</text:span><text:span text:style-name="T31"> <text:s/>W <text:s/>zgodzie </text:span></text:p>
          </draw:text-box>
        </draw:frame>
        <draw:frame draw:style-name="gr11" draw:text-style-name="P12" draw:layer="layout" svg:width="3.482cm" svg:height="0.332cm" svg:x="4.454cm" svg:y="10.35cm">
          <draw:text-box>
            <text:p text:style-name="P1"><text:span text:style-name="T31">z <text:s/>sobą <text:s/>i z <text:s/>tobi},</text:span><text:span text:style-name="T30"> Warszawa </text:span></text:p>
          </draw:text-box>
        </draw:frame>
        <draw:frame draw:style-name="gr11" draw:text-style-name="P12" draw:layer="layout" svg:width="0.764cm" svg:height="0.332cm" svg:x="8.077cm" svg:y="10.35cm">
          <draw:text-box>
            <text:p text:style-name="P1"><text:span text:style-name="T30">1987. </text:span></text:p>
          </draw:text-box>
        </draw:frame>
        <draw:frame draw:style-name="gr11" draw:text-style-name="P12" draw:layer="layout" svg:width="2.005cm" svg:height="0.332cm" svg:x="0.999cm" svg:y="10.841cm">
          <draw:text-box>
            <text:p text:style-name="P1"><text:span text:style-name="T30">Kalbach</text:span><text:span text:style-name="T31"> <text:s/>]., J'm </text:span></text:p>
          </draw:text-box>
        </draw:frame>
        <draw:frame draw:style-name="gr11" draw:text-style-name="P12" draw:layer="layout" svg:width="2.11cm" svg:height="0.332cm" svg:x="3.268cm" svg:y="10.841cm">
          <draw:text-box>
            <text:p text:style-name="P1"><text:span text:style-name="T31">Feeling <text:s/>Lucky": </text:span></text:p>
          </draw:text-box>
        </draw:frame>
        <draw:frame draw:style-name="gr11" draw:text-style-name="P12" draw:layer="layout" svg:width="1.238cm" svg:height="0.332cm" svg:x="5.478cm" svg:y="10.841cm">
          <draw:text-box>
            <text:p text:style-name="P1"><text:span text:style-name="T31">The <text:s/>Role </text:span></text:p>
          </draw:text-box>
        </draw:frame>
        <draw:frame draw:style-name="gr11" draw:text-style-name="P12" draw:layer="layout" svg:width="1.458cm" svg:height="0.332cm" svg:x="6.773cm" svg:y="10.841cm">
          <draw:text-box>
            <text:p text:style-name="P1"><text:span text:style-name="T31">ofEmotions </text:span></text:p>
          </draw:text-box>
        </draw:frame>
        <draw:frame draw:style-name="gr11" draw:text-style-name="P12" draw:layer="layout" svg:width="1.416cm" svg:height="0.332cm" svg:x="8.56cm" svg:y="10.841cm">
          <draw:text-box>
            <text:p text:style-name="P1"><text:span text:style-name="T31">in <text:s/>Seeking </text:span></text:p>
          </draw:text-box>
        </draw:frame>
        <draw:frame draw:style-name="gr11" draw:text-style-name="P12" draw:layer="layout" svg:width="1.53cm" svg:height="0.332cm" svg:x="10.084cm" svg:y="10.841cm">
          <draw:text-box>
            <text:p text:style-name="P1"><text:span text:style-name="T31">Information </text:span></text:p>
          </draw:text-box>
        </draw:frame>
        <draw:frame draw:style-name="gr11" draw:text-style-name="P12" draw:layer="layout" svg:width="0.908cm" svg:height="0.332cm" svg:x="11.87cm" svg:y="10.841cm">
          <draw:text-box>
            <text:p text:style-name="P1"><text:span text:style-name="T31">on <text:s/>the </text:span></text:p>
          </draw:text-box>
        </draw:frame>
        <draw:frame draw:style-name="gr11" draw:text-style-name="P12" draw:layer="layout" svg:width="0.667cm" svg:height="0.332cm" svg:x="12.946cm" svg:y="10.841cm">
          <draw:text-box>
            <text:p text:style-name="P1"><text:span text:style-name="T31">Web, </text:span></text:p>
          </draw:text-box>
        </draw:frame>
        <draw:frame draw:style-name="gr11" draw:text-style-name="P12" draw:layer="layout" svg:width="11.216cm" svg:height="0.332cm" svg:x="1.482cm" svg:y="11.332cm">
          <draw:text-box>
            <text:p text:style-name="P1"><text:span text:style-name="T30">„ </text:span><text:span text:style-name="T30">Journal of the American <text:s/>Society for Information <text:s/>Science and <text:s/>Technology" 2006, No. 57 </text:span></text:p>
          </draw:text-box>
        </draw:frame>
        <draw:frame draw:style-name="gr11" draw:text-style-name="P12" draw:layer="layout" svg:width="0.54cm" svg:height="0.336cm" svg:x="1.49cm" svg:y="11.819cm">
          <draw:text-box>
            <text:p text:style-name="P1"><text:span text:style-name="T32">(6). </text:span></text:p>
          </draw:text-box>
        </draw:frame>
        <draw:frame draw:style-name="gr11" draw:text-style-name="P12" draw:layer="layout" svg:width="3.583cm" svg:height="0.332cm" svg:x="0.999cm" svg:y="12.323cm">
          <draw:text-box>
            <text:p text:style-name="P1"><text:span text:style-name="T30">Kerckhove <text:s/>de <text:s/>D.,</text:span><text:span text:style-name="T31"> <text:s/>Powłoka </text:span></text:p>
          </draw:text-box>
        </draw:frame>
        <draw:frame draw:style-name="gr11" draw:text-style-name="P12" draw:layer="layout" svg:width="1.001cm" svg:height="0.332cm" svg:x="4.826cm" svg:y="12.323cm">
          <draw:text-box>
            <text:p text:style-name="P1"><text:span text:style-name="T31">kultury. </text:span></text:p>
          </draw:text-box>
        </draw:frame>
        <draw:frame draw:style-name="gr11" draw:text-style-name="P12" draw:layer="layout" svg:width="1.56cm" svg:height="0.332cm" svg:x="5.986cm" svg:y="12.323cm">
          <draw:text-box>
            <text:p text:style-name="P1"><text:span text:style-name="T31">Odkrywanie </text:span></text:p>
          </draw:text-box>
        </draw:frame>
        <draw:frame draw:style-name="gr11" draw:text-style-name="P12" draw:layer="layout" svg:width="0.802cm" svg:height="0.332cm" svg:x="7.798cm" svg:y="12.323cm">
          <draw:text-box>
            <text:p text:style-name="P1"><text:span text:style-name="T31">nowej </text:span></text:p>
          </draw:text-box>
        </draw:frame>
        <draw:frame draw:style-name="gr11" draw:text-style-name="P12" draw:layer="layout" svg:width="1.776cm" svg:height="0.332cm" svg:x="8.712cm" svg:y="12.323cm">
          <draw:text-box>
            <text:p text:style-name="P1"><text:span text:style-name="T31">elektronicznej </text:span></text:p>
          </draw:text-box>
        </draw:frame>
        <draw:frame draw:style-name="gr11" draw:text-style-name="P12" draw:layer="layout" svg:width="1.894cm" svg:height="0.332cm" svg:x="10.727cm" svg:y="12.323cm">
          <draw:text-box>
            <text:p text:style-name="P1"><text:span text:style-name="T31">rzeczywistości,</text:span><text:span text:style-name="T30"> </text:span></text:p>
          </draw:text-box>
        </draw:frame>
        <draw:frame draw:style-name="gr11" draw:text-style-name="P12" draw:layer="layout" svg:width="0.59cm" svg:height="0.332cm" svg:x="12.829cm" svg:y="12.323cm">
          <draw:text-box>
            <text:p text:style-name="P1"><text:span text:style-name="T30">War-</text:span></text:p>
          </draw:text-box>
        </draw:frame>
        <draw:frame draw:style-name="gr11" draw:text-style-name="P12" draw:layer="layout" svg:width="1.657cm" svg:height="0.332cm" svg:x="1.473cm" svg:y="12.814cm">
          <draw:text-box>
            <text:p text:style-name="P1"><text:span text:style-name="T30">szawa <text:s/>1996. </text:span></text:p>
          </draw:text-box>
        </draw:frame>
        <draw:frame draw:style-name="gr11" draw:text-style-name="P12" draw:layer="layout" svg:width="6.767cm" svg:height="0.332cm" svg:x="0.999cm" svg:y="13.305cm">
          <draw:text-box>
            <text:p text:style-name="P1"><text:span text:style-name="T30">Kraut <text:s/>R„ Patterson <text:s/>M„ <text:s/>Lundmark <text:s/>V., et <text:s/>al.,</text:span><text:span text:style-name="T31"> Internet </text:span></text:p>
          </draw:text-box>
        </draw:frame>
        <draw:frame draw:style-name="gr11" draw:text-style-name="P12" draw:layer="layout" svg:width="1.2cm" svg:height="0.332cm" svg:x="8.238cm" svg:y="13.305cm">
          <draw:text-box>
            <text:p text:style-name="P1"><text:span text:style-name="T31">Paradox. </text:span></text:p>
          </draw:text-box>
        </draw:frame>
        <draw:frame draw:style-name="gr11" draw:text-style-name="P12" draw:layer="layout" svg:width="1.17cm" svg:height="0.332cm" svg:x="9.534cm" svg:y="13.305cm">
          <draw:text-box>
            <text:p text:style-name="P1"><text:span text:style-name="T31">A <text:s/>Social </text:span></text:p>
          </draw:text-box>
        </draw:frame>
        <draw:frame draw:style-name="gr11" draw:text-style-name="P12" draw:layer="layout" svg:width="1.471cm" svg:height="0.332cm" svg:x="10.795cm" svg:y="13.305cm">
          <draw:text-box>
            <text:p text:style-name="P1"><text:span text:style-name="T31">Technology </text:span></text:p>
          </draw:text-box>
        </draw:frame>
        <draw:frame draw:style-name="gr11" draw:text-style-name="P12" draw:layer="layout" svg:width="0.552cm" svg:height="0.332cm" svg:x="12.412cm" svg:y="13.305cm">
          <draw:text-box>
            <text:p text:style-name="P1"><text:span text:style-name="T31">that </text:span></text:p>
          </draw:text-box>
        </draw:frame>
        <draw:frame draw:style-name="gr11" draw:text-style-name="P12" draw:layer="layout" svg:width="0.421cm" svg:height="0.332cm" svg:x="13.086cm" svg:y="13.305cm">
          <draw:text-box>
            <text:p text:style-name="P1"><text:span text:style-name="T31">Re-</text:span></text:p>
          </draw:text-box>
        </draw:frame>
        <draw:frame draw:style-name="gr11" draw:text-style-name="P12" draw:layer="layout" svg:width="3.325cm" svg:height="0.332cm" svg:x="1.473cm" svg:y="13.796cm">
          <draw:text-box>
            <text:p text:style-name="P1"><text:span text:style-name="T31">duces <text:s/>Social <text:s/>Involvement </text:span></text:p>
          </draw:text-box>
        </draw:frame>
        <draw:frame draw:style-name="gr11" draw:text-style-name="P12" draw:layer="layout" svg:width="2.411cm" svg:height="0.332cm" svg:x="4.953cm" svg:y="13.796cm">
          <draw:text-box>
            <text:p text:style-name="P1"><text:span text:style-name="T31">and <text:s/>Psychological </text:span></text:p>
          </draw:text-box>
        </draw:frame>
        <draw:frame draw:style-name="gr11" draw:text-style-name="P12" draw:layer="layout" svg:width="1.623cm" svg:height="0.332cm" svg:x="7.468cm" svg:y="13.796cm">
          <draw:text-box>
            <text:p text:style-name="P1"><text:span text:style-name="T31">WelTBeing?,</text:span><text:span text:style-name="T30"> </text:span></text:p>
          </draw:text-box>
        </draw:frame>
        <draw:frame draw:style-name="gr11" draw:text-style-name="P12" draw:layer="layout" svg:width="4.074cm" svg:height="0.332cm" svg:x="9.195cm" svg:y="13.796cm">
          <draw:text-box>
            <text:p text:style-name="P1"><text:span text:style-name="T30">„</text:span><text:span text:style-name="T30">American <text:s/>Psychologist" <text:s/>1998, </text:span></text:p>
          </draw:text-box>
        </draw:frame>
        <draw:frame draw:style-name="gr11" draw:text-style-name="P12" draw:layer="layout" svg:width="1.488cm" svg:height="0.332cm" svg:x="1.473cm" svg:y="14.287cm">
          <draw:text-box>
            <text:p text:style-name="P1"><text:span text:style-name="T30">No. 9 <text:s/>(53). </text:span></text:p>
          </draw:text-box>
        </draw:frame>
        <draw:frame draw:style-name="gr11" draw:text-style-name="P12" draw:layer="layout" svg:width="2.03cm" svg:height="0.332cm" svg:x="0.991cm" svg:y="14.778cm">
          <draw:text-box>
            <text:p text:style-name="P1"><text:span text:style-name="T30">Lem <text:s/>S.,</text:span><text:span text:style-name="T31"> Bomba </text:span></text:p>
          </draw:text-box>
        </draw:frame>
        <draw:frame draw:style-name="gr11" draw:text-style-name="P12" draw:layer="layout" svg:width="1.636cm" svg:height="0.332cm" svg:x="3.133cm" svg:y="14.778cm">
          <draw:text-box>
            <text:p text:style-name="P1"><text:span text:style-name="T31">megabitowa,</text:span><text:span text:style-name="T30"> </text:span></text:p>
          </draw:text-box>
        </draw:frame>
        <draw:frame draw:style-name="gr11" draw:text-style-name="P12" draw:layer="layout" svg:width="1.89cm" svg:height="0.332cm" svg:x="4.953cm" svg:y="14.778cm">
          <draw:text-box>
            <text:p text:style-name="P1"><text:span text:style-name="T30">Kraków <text:s/>1999. </text:span></text:p>
          </draw:text-box>
        </draw:frame>
        <draw:frame draw:style-name="gr11" draw:text-style-name="P12" draw:layer="layout" svg:width="3.321cm" svg:height="0.332cm" svg:x="0.991cm" svg:y="15.278cm">
          <draw:text-box>
            <text:p text:style-name="P1"><text:span text:style-name="T30">Leung <text:s/>L.,</text:span><text:span text:style-name="T31"> Net-Generation </text:span></text:p>
          </draw:text-box>
        </draw:frame>
        <draw:frame draw:style-name="gr11" draw:text-style-name="P12" draw:layer="layout" svg:width="1.276cm" svg:height="0.332cm" svg:x="4.53cm" svg:y="15.278cm">
          <draw:text-box>
            <text:p text:style-name="P1"><text:span text:style-name="T31">Attributes </text:span></text:p>
          </draw:text-box>
        </draw:frame>
        <draw:frame draw:style-name="gr11" draw:text-style-name="P12" draw:layer="layout" svg:width="1.856cm" svg:height="0.332cm" svg:x="5.969cm" svg:y="15.278cm">
          <draw:text-box>
            <text:p text:style-name="P1"><text:span text:style-name="T31">and <text:s/>Seductive </text:span></text:p>
          </draw:text-box>
        </draw:frame>
        <draw:frame draw:style-name="gr11" draw:text-style-name="P12" draw:layer="layout" svg:width="1.348cm" svg:height="0.332cm" svg:x="7.933cm" svg:y="15.278cm">
          <draw:text-box>
            <text:p text:style-name="P1"><text:span text:style-name="T31">Properties </text:span></text:p>
          </draw:text-box>
        </draw:frame>
        <draw:frame draw:style-name="gr11" draw:text-style-name="P12" draw:layer="layout" svg:width="1.958cm" svg:height="0.332cm" svg:x="9.407cm" svg:y="15.278cm">
          <draw:text-box>
            <text:p text:style-name="P1"><text:span text:style-name="T31">of <text:s/>the <text:s/>Internet </text:span></text:p>
          </draw:text-box>
        </draw:frame>
        <draw:frame draw:style-name="gr11" draw:text-style-name="P12" draw:layer="layout" svg:width="1.695cm" svg:height="0.332cm" svg:x="11.422cm" svg:y="15.278cm">
          <draw:text-box>
            <text:p text:style-name="P1"><text:span text:style-name="T31">as Predictors </text:span></text:p>
          </draw:text-box>
        </draw:frame>
        <draw:frame draw:style-name="gr11" draw:text-style-name="P12" draw:layer="layout" svg:width="0.315cm" svg:height="0.332cm" svg:x="13.258cm" svg:y="15.278cm">
          <draw:text-box>
            <text:p text:style-name="P1"><text:span text:style-name="T31">of </text:span></text:p>
          </draw:text-box>
        </draw:frame>
        <draw:frame draw:style-name="gr11" draw:text-style-name="P12" draw:layer="layout" svg:width="2.178cm" svg:height="0.332cm" svg:x="1.473cm" svg:y="15.769cm">
          <draw:text-box>
            <text:p text:style-name="P1"><text:span text:style-name="T31">Online <text:s/>Activities </text:span></text:p>
          </draw:text-box>
        </draw:frame>
        <draw:frame draw:style-name="gr11" draw:text-style-name="P12" draw:layer="layout" svg:width="1.653cm" svg:height="0.332cm" svg:x="3.793cm" svg:y="15.769cm">
          <draw:text-box>
            <text:p text:style-name="P1"><text:span text:style-name="T31">and <text:s/>Internet </text:span></text:p>
          </draw:text-box>
        </draw:frame>
        <draw:frame draw:style-name="gr11" draw:text-style-name="P12" draw:layer="layout" svg:width="1.335cm" svg:height="0.332cm" svg:x="5.546cm" svg:y="15.769cm">
          <draw:text-box>
            <text:p text:style-name="P1"><text:span text:style-name="T31">Addiction,</text:span><text:span text:style-name="T30"> </text:span></text:p>
          </draw:text-box>
        </draw:frame>
        <draw:frame draw:style-name="gr11" draw:text-style-name="P12" draw:layer="layout" svg:width="6.165cm" svg:height="0.332cm" svg:x="7.019cm" svg:y="15.769cm">
          <draw:text-box>
            <text:p text:style-name="P1"><text:span text:style-name="T30">„</text:span><text:span text:style-name="T30">CyberPsychology <text:s/>&amp; Behavior" 2004, No <text:s/>7 <text:s/>(3). </text:span></text:p>
          </draw:text-box>
        </draw:frame>
        <draw:frame draw:style-name="gr11" draw:text-style-name="P12" draw:layer="layout" svg:width="5.031cm" svg:height="0.332cm" svg:x="0.974cm" svg:y="16.26cm">
          <draw:text-box>
            <text:p text:style-name="P1"><text:span text:style-name="T30">Morgan <text:s/>C., Cotten <text:s/>S.,</text:span><text:span text:style-name="T31"> The Relationship </text:span></text:p>
          </draw:text-box>
        </draw:frame>
        <draw:frame draw:style-name="gr11" draw:text-style-name="P12" draw:layer="layout" svg:width="1.073cm" svg:height="0.332cm" svg:x="6.325cm" svg:y="16.26cm">
          <draw:text-box>
            <text:p text:style-name="P1"><text:span text:style-name="T31">between </text:span></text:p>
          </draw:text-box>
        </draw:frame>
        <draw:frame draw:style-name="gr11" draw:text-style-name="P12" draw:layer="layout" svg:width="1.043cm" svg:height="0.332cm" svg:x="7.485cm" svg:y="16.26cm">
          <draw:text-box>
            <text:p text:style-name="P1"><text:span text:style-name="T31">Internet </text:span></text:p>
          </draw:text-box>
        </draw:frame>
        <draw:frame draw:style-name="gr11" draw:text-style-name="P12" draw:layer="layout" svg:width="1.209cm" svg:height="0.332cm" svg:x="8.636cm" svg:y="16.26cm">
          <draw:text-box>
            <text:p text:style-name="P1"><text:span text:style-name="T31">Activities </text:span></text:p>
          </draw:text-box>
        </draw:frame>
        <draw:frame draw:style-name="gr11" draw:text-style-name="P12" draw:layer="layout" svg:width="2.026cm" svg:height="0.332cm" svg:x="9.974cm" svg:y="16.26cm">
          <draw:text-box>
            <text:p text:style-name="P1"><text:span text:style-name="T31">and <text:s/>Depressive </text:span></text:p>
          </draw:text-box>
        </draw:frame>
        <draw:frame draw:style-name="gr11" draw:text-style-name="P12" draw:layer="layout" svg:width="1.306cm" svg:height="0.332cm" svg:x="12.291cm" svg:y="16.26cm">
          <draw:text-box>
            <text:p text:style-name="P1"><text:span text:style-name="T31">Symptoms </text:span></text:p>
          </draw:text-box>
        </draw:frame>
        <draw:frame draw:style-name="gr11" draw:text-style-name="P12" draw:layer="layout" svg:width="1.59cm" svg:height="0.332cm" svg:x="1.465cm" svg:y="16.751cm">
          <draw:text-box>
            <text:p text:style-name="P1"><text:span text:style-name="T31">in <text:s/>a Sample </text:span></text:p>
          </draw:text-box>
        </draw:frame>
        <draw:frame draw:style-name="gr11" draw:text-style-name="P12" draw:layer="layout" svg:width="2.838cm" svg:height="0.332cm" svg:x="3.15cm" svg:y="16.751cm">
          <draw:text-box>
            <text:p text:style-name="P1"><text:span text:style-name="T31">of <text:s/>College <text:s/>Freshmen</text:span><text:span text:style-name="T30">, </text:span></text:p>
          </draw:text-box>
        </draw:frame>
        <draw:frame draw:style-name="gr11" draw:text-style-name="P12" draw:layer="layout" svg:width="6.165cm" svg:height="0.332cm" svg:x="6.028cm" svg:y="16.751cm">
          <draw:text-box>
            <text:p text:style-name="P1"><text:span text:style-name="T30">„</text:span><text:span text:style-name="T30">CyberPsychology <text:s/>&amp; Behavior" 2003, No <text:s/>6 <text:s/>(2). </text:span></text:p>
          </draw:text-box>
        </draw:frame>
        <draw:frame draw:style-name="gr11" draw:text-style-name="P12" draw:layer="layout" svg:width="3.977cm" svg:height="0.332cm" svg:x="0.982cm" svg:y="17.25cm">
          <draw:text-box>
            <text:p text:style-name="P1"><text:span text:style-name="T30">Mudyń <text:s/>K.,</text:span><text:span text:style-name="T31"> Technoświadomość. </text:span></text:p>
          </draw:text-box>
        </draw:frame>
        <draw:frame draw:style-name="gr11" draw:text-style-name="P12" draw:layer="layout" svg:width="2.038cm" svg:height="0.332cm" svg:x="5.317cm" svg:y="17.25cm">
          <draw:text-box>
            <text:p text:style-name="P1"><text:span text:style-name="T31">O zmieniającym </text:span></text:p>
          </draw:text-box>
        </draw:frame>
        <draw:frame draw:style-name="gr11" draw:text-style-name="P12" draw:layer="layout" svg:width="1.577cm" svg:height="0.332cm" svg:x="7.645cm" svg:y="17.25cm">
          <draw:text-box>
            <text:p text:style-name="P1"><text:span text:style-name="T31">się poczuciu </text:span></text:p>
          </draw:text-box>
        </draw:frame>
        <draw:frame draw:style-name="gr11" draw:text-style-name="P12" draw:layer="layout" svg:width="1.2cm" svg:height="0.332cm" svg:x="9.415cm" svg:y="17.25cm">
          <draw:text-box>
            <text:p text:style-name="P1"><text:span text:style-name="T31">realności </text:span></text:p>
          </draw:text-box>
        </draw:frame>
        <draw:frame draw:style-name="gr11" draw:text-style-name="P12" draw:layer="layout" svg:width="1.166cm" svg:height="0.332cm" svg:x="10.71cm" svg:y="17.25cm">
          <draw:text-box>
            <text:p text:style-name="P1"><text:span text:style-name="T31">i własnej </text:span></text:p>
          </draw:text-box>
        </draw:frame>
        <draw:frame draw:style-name="gr11" draw:text-style-name="P12" draw:layer="layout" svg:width="1.412cm" svg:height="0.332cm" svg:x="12.186cm" svg:y="17.25cm">
          <draw:text-box>
            <text:p text:style-name="P1"><text:span text:style-name="T31">tożsamości </text:span></text:p>
          </draw:text-box>
        </draw:frame>
        <draw:frame draw:style-name="gr11" draw:text-style-name="P12" draw:layer="layout" svg:width="2.085cm" svg:height="0.332cm" svg:x="1.473cm" svg:y="17.741cm">
          <draw:text-box>
            <text:p text:style-name="P1"><text:span text:style-name="T31">u <text:s/>użytkowników </text:span></text:p>
          </draw:text-box>
        </draw:frame>
        <draw:frame draw:style-name="gr11" draw:text-style-name="P12" draw:layer="layout" svg:width="2.093cm" svg:height="0.332cm" svg:x="3.869cm" svg:y="17.741cm">
          <draw:text-box>
            <text:p text:style-name="P1"><text:span text:style-name="T31">cyberprzestrzeni</text:span><text:span text:style-name="T30"> </text:span></text:p>
          </draw:text-box>
        </draw:frame>
        <draw:frame draw:style-name="gr11" draw:text-style-name="P12" draw:layer="layout" svg:width="1.844cm" svg:height="0.332cm" svg:x="6.24cm" svg:y="17.741cm">
          <draw:text-box>
            <text:p text:style-name="P1"><text:span text:style-name="T30">[w:]</text:span><text:span text:style-name="T31"> <text:s/>Człowiek </text:span></text:p>
          </draw:text-box>
        </draw:frame>
        <draw:frame draw:style-name="gr11" draw:text-style-name="P12" draw:layer="layout" svg:width="0.853cm" svg:height="0.332cm" svg:x="8.289cm" svg:y="17.741cm">
          <draw:text-box>
            <text:p text:style-name="P1"><text:span text:style-name="T31">wobec </text:span></text:p>
          </draw:text-box>
        </draw:frame>
        <draw:frame draw:style-name="gr11" draw:text-style-name="P12" draw:layer="layout" svg:width="0.997cm" svg:height="0.332cm" svg:x="9.229cm" svg:y="17.741cm">
          <draw:text-box>
            <text:p text:style-name="P1"><text:span text:style-name="T31">zmiany. </text:span></text:p>
          </draw:text-box>
        </draw:frame>
        <draw:frame draw:style-name="gr11" draw:text-style-name="P12" draw:layer="layout" svg:width="1.543cm" svg:height="0.332cm" svg:x="10.397cm" svg:y="17.741cm">
          <draw:text-box>
            <text:p text:style-name="P1"><text:span text:style-name="T31">Rozważania </text:span></text:p>
          </draw:text-box>
        </draw:frame>
        <draw:frame draw:style-name="gr11" draw:text-style-name="P12" draw:layer="layout" svg:width="1.187cm" svg:height="0.332cm" svg:x="12.335cm" svg:y="17.741cm">
          <draw:text-box>
            <text:p text:style-name="P1"><text:span text:style-name="T31">psycholo-</text:span></text:p>
          </draw:text-box>
        </draw:frame>
        <draw:frame draw:style-name="gr11" draw:text-style-name="P12" draw:layer="layout" svg:width="0.933cm" svg:height="0.332cm" svg:x="1.422cm" svg:y="18.232cm">
          <draw:text-box>
            <text:p text:style-name="P1"><text:span text:style-name="T31">giczne,</text:span><text:span text:style-name="T30"> </text:span></text:p>
          </draw:text-box>
        </draw:frame>
        <draw:frame draw:style-name="gr11" draw:text-style-name="P12" draw:layer="layout" svg:width="5.429cm" svg:height="0.332cm" svg:x="2.557cm" svg:y="18.232cm">
          <draw:text-box>
            <text:p text:style-name="P1"><text:span text:style-name="T30">D. Kubacka-Jasiecka <text:s/>(red.), Kraków <text:s/>2001. </text:span></text:p>
          </draw:text-box>
        </draw:frame>
        <draw:frame draw:style-name="gr11" draw:text-style-name="P12" draw:layer="layout" svg:width="3.609cm" svg:height="0.332cm" svg:x="0.991cm" svg:y="18.757cm">
          <draw:text-box>
            <text:p text:style-name="P1"><text:span text:style-name="T30">Mudyń <text:s/>K.,</text:span><text:span text:style-name="T31"> <text:s/>W poszukiwaniu </text:span></text:p>
          </draw:text-box>
        </draw:frame>
        <draw:frame draw:style-name="gr11" draw:text-style-name="P12" draw:layer="layout" svg:width="1.496cm" svg:height="0.332cm" svg:x="4.902cm" svg:y="18.757cm">
          <draw:text-box>
            <text:p text:style-name="P1"><text:span text:style-name="T31">prywatnych </text:span></text:p>
          </draw:text-box>
        </draw:frame>
        <draw:frame draw:style-name="gr11" draw:text-style-name="P12" draw:layer="layout" svg:width="1.264cm" svg:height="0.332cm" svg:x="6.621cm" svg:y="18.757cm">
          <draw:text-box>
            <text:p text:style-name="P1"><text:span text:style-name="T31">orientacji </text:span></text:p>
          </draw:text-box>
        </draw:frame>
        <draw:frame draw:style-name="gr11" draw:text-style-name="P12" draw:layer="layout" svg:width="2cm" svg:height="0.332cm" svg:x="8.018cm" svg:y="18.757cm">
          <draw:text-box>
            <text:p text:style-name="P1"><text:span text:style-name="T31">ontologicznych. </text:span></text:p>
          </draw:text-box>
        </draw:frame>
        <draw:frame draw:style-name="gr11" draw:text-style-name="P12" draw:layer="layout" svg:width="1.971cm" svg:height="0.332cm" svg:x="10.211cm" svg:y="18.757cm">
          <draw:text-box>
            <text:p text:style-name="P1"><text:span text:style-name="T31">Psychologiczne </text:span></text:p>
          </draw:text-box>
        </draw:frame>
        <draw:frame draw:style-name="gr11" draw:text-style-name="P12" draw:layer="layout" svg:width="1.077cm" svg:height="0.332cm" svg:x="12.508cm" svg:y="18.757cm">
          <draw:text-box>
            <text:p text:style-name="P1"><text:span text:style-name="T31">badania </text:span></text:p>
          </draw:text-box>
        </draw:frame>
        <draw:frame draw:style-name="gr11" draw:text-style-name="P12" draw:layer="layout" svg:width="0.535cm" svg:height="0.332cm" svg:x="1.456cm" svg:y="19.248cm">
          <draw:text-box>
            <text:p text:style-name="P1"><text:span text:style-name="T31">nad </text:span></text:p>
          </draw:text-box>
        </draw:frame>
        <draw:frame draw:style-name="gr11" draw:text-style-name="P12" draw:layer="layout" svg:width="2.081cm" svg:height="0.332cm" svg:x="2.074cm" svg:y="19.248cm">
          <draw:text-box>
            <text:p text:style-name="P1"><text:span text:style-name="T31">oceną <text:s/>realności </text:span></text:p>
          </draw:text-box>
        </draw:frame>
        <draw:frame draw:style-name="gr11" draw:text-style-name="P12" draw:layer="layout" svg:width="1.513cm" svg:height="0.332cm" svg:x="4.233cm" svg:y="19.248cm">
          <draw:text-box>
            <text:p text:style-name="P1"><text:span text:style-name="T31">desygnatów </text:span></text:p>
          </draw:text-box>
        </draw:frame>
        <draw:frame draw:style-name="gr11" draw:text-style-name="P12" draw:layer="layout" svg:width="0.815cm" svg:height="0.332cm" svg:x="5.893cm" svg:y="19.248cm">
          <draw:text-box>
            <text:p text:style-name="P1"><text:span text:style-name="T31">pojęć,</text:span><text:span text:style-name="T30"> </text:span></text:p>
          </draw:text-box>
        </draw:frame>
        <draw:frame draw:style-name="gr11" draw:text-style-name="P12" draw:layer="layout" svg:width="1.89cm" svg:height="0.332cm" svg:x="6.782cm" svg:y="19.248cm">
          <draw:text-box>
            <text:p text:style-name="P1"><text:span text:style-name="T30">Kraków <text:s/>2007. </text:span></text:p>
          </draw:text-box>
        </draw:frame>
        <draw:frame draw:style-name="gr11" draw:text-style-name="P12" draw:layer="layout" svg:width="4.312cm" svg:height="0.332cm" svg:x="0.991cm" svg:y="19.74cm">
          <draw:text-box>
            <text:p text:style-name="P1"><text:span text:style-name="T30">Mudyń <text:s/>K , Motyka <text:s/>H.,</text:span><text:span text:style-name="T31"> Społeczne </text:span></text:p>
          </draw:text-box>
        </draw:frame>
        <draw:frame draw:style-name="gr11" draw:text-style-name="P12" draw:layer="layout" svg:width="0.993cm" svg:height="0.332cm" svg:x="5.52cm" svg:y="19.74cm">
          <draw:text-box>
            <text:p text:style-name="P1"><text:span text:style-name="T31">aspekty </text:span></text:p>
          </draw:text-box>
        </draw:frame>
        <draw:frame draw:style-name="gr11" draw:text-style-name="P12" draw:layer="layout" svg:width="1.683cm" svg:height="0.332cm" svg:x="6.612cm" svg:y="19.74cm">
          <draw:text-box>
            <text:p text:style-name="P1"><text:span text:style-name="T31">nadużywania </text:span></text:p>
          </draw:text-box>
        </draw:frame>
        <draw:frame draw:style-name="gr11" draw:text-style-name="P12" draw:layer="layout" svg:width="1.196cm" svg:height="0.332cm" svg:x="8.56cm" svg:y="19.74cm">
          <draw:text-box>
            <text:p text:style-name="P1"><text:span text:style-name="T31">Internetu </text:span></text:p>
          </draw:text-box>
        </draw:frame>
        <draw:frame draw:style-name="gr11" draw:text-style-name="P12" draw:layer="layout" svg:width="2.169cm" svg:height="0.332cm" svg:x="9.915cm" svg:y="19.74cm">
          <draw:text-box>
            <text:p text:style-name="P1"><text:span text:style-name="T31">wśród <text:s/>młodzieży </text:span></text:p>
          </draw:text-box>
        </draw:frame>
        <draw:frame draw:style-name="gr11" draw:text-style-name="P12" draw:layer="layout" svg:width="0.299cm" svg:height="0.332cm" svg:x="12.277cm" svg:y="19.74cm">
          <draw:text-box>
            <text:p text:style-name="P1"><text:span text:style-name="T31">w </text:span></text:p>
          </draw:text-box>
        </draw:frame>
        <draw:frame draw:style-name="gr11" draw:text-style-name="P12" draw:layer="layout" svg:width="0.921cm" svg:height="0.332cm" svg:x="12.659cm" svg:y="19.74cm">
          <draw:text-box>
            <text:p text:style-name="P1"><text:span text:style-name="T31">świetle </text:span></text:p>
          </draw:text-box>
        </draw:frame>
        <draw:frame draw:style-name="gr11" draw:text-style-name="P12" draw:layer="layout" svg:width="0.87cm" svg:height="0.332cm" svg:x="1.448cm" svg:y="20.231cm">
          <draw:text-box>
            <text:p text:style-name="P1"><text:span text:style-name="T31">dwóch </text:span></text:p>
          </draw:text-box>
        </draw:frame>
        <draw:frame draw:style-name="gr11" draw:text-style-name="P12" draw:layer="layout" svg:width="1.196cm" svg:height="0.332cm" svg:x="2.464cm" svg:y="20.231cm">
          <draw:text-box>
            <text:p text:style-name="P1"><text:span text:style-name="T31">rodzajów </text:span></text:p>
          </draw:text-box>
        </draw:frame>
        <draw:frame draw:style-name="gr11" draw:text-style-name="P12" draw:layer="layout" svg:width="1.424cm" svg:height="0.332cm" svg:x="3.878cm" svg:y="20.231cm">
          <draw:text-box>
            <text:p text:style-name="P1"><text:span text:style-name="T31">motywacji: </text:span></text:p>
          </draw:text-box>
        </draw:frame>
        <draw:frame draw:style-name="gr11" draw:text-style-name="P12" draw:layer="layout" svg:width="2.682cm" svg:height="0.332cm" svg:x="5.512cm" svg:y="20.231cm">
          <draw:text-box>
            <text:p text:style-name="P1"><text:span text:style-name="T31">społeczno-afektywnej </text:span></text:p>
          </draw:text-box>
        </draw:frame>
        <draw:frame draw:style-name="gr11" draw:text-style-name="P12" draw:layer="layout" svg:width="3.583cm" svg:height="0.332cm" svg:x="8.645cm" svg:y="20.231cm">
          <draw:text-box>
            <text:p text:style-name="P1"><text:span text:style-name="T31">i poznawczo-instrumentalnej</text:span><text:span text:style-name="T30"> </text:span></text:p>
          </draw:text-box>
        </draw:frame>
        <draw:frame draw:style-name="gr11" draw:text-style-name="P12" draw:layer="layout" svg:width="0.582cm" svg:height="0.332cm" svg:x="12.944cm" svg:y="20.231cm">
          <draw:text-box>
            <text:p text:style-name="P1"><text:span text:style-name="T30">[w:] </text:span></text:p>
          </draw:text-box>
        </draw:frame>
      </draw:page>
      <draw:page draw:name="page19" draw:style-name="dp1" draw:master-page-name="master-page132">
        <draw:frame draw:style-name="gr13" draw:text-style-name="P14" draw:layer="layout" svg:width="0.417cm" svg:height="0.407cm" svg:x="1.084cm" svg:y="0.913cm">
          <draw:text-box>
            <text:p text:style-name="P1"><text:span text:style-name="T33">86 </text:span></text:p>
          </draw:text-box>
        </draw:frame>
        <draw:frame draw:style-name="gr13" draw:text-style-name="P14" draw:layer="layout" svg:width="2.44cm" svg:height="0.407cm" svg:x="11.091cm" svg:y="0.888cm">
          <draw:text-box>
            <text:p text:style-name="P1"><text:span text:style-name="T33">Krzysztof <text:s/>Mudyń </text:span></text:p>
          </draw:text-box>
        </draw:frame>
        <draw:frame draw:style-name="gr13" draw:text-style-name="P14" draw:layer="layout" svg:width="1.67cm" svg:height="0.34cm" svg:x="1.609cm" svg:y="2.046cm">
          <draw:text-box>
            <text:p text:style-name="P1"><text:span text:style-name="T34">Uzależnienie </text:span></text:p>
          </draw:text-box>
        </draw:frame>
        <draw:frame draw:style-name="gr13" draw:text-style-name="P14" draw:layer="layout" svg:width="1.403cm" svg:height="0.34cm" svg:x="3.454cm" svg:y="2.046cm">
          <draw:text-box>
            <text:p text:style-name="P1"><text:span text:style-name="T34">a <text:s/>rodzina,</text:span><text:span text:style-name="T35"> </text:span></text:p>
          </draw:text-box>
        </draw:frame>
        <draw:frame draw:style-name="gr13" draw:text-style-name="P14" draw:layer="layout" svg:width="8.075cm" svg:height="0.34cm" svg:x="4.961cm" svg:y="2.046cm">
          <draw:text-box>
            <text:p text:style-name="P1"><text:span text:style-name="T35">R. Domżał-Drzewicka, <text:s/>A. Ścibor, H. <text:s/>Kaźmierak <text:s/>(red.), <text:s/>Lublin </text:span></text:p>
          </draw:text-box>
        </draw:frame>
        <draw:frame draw:style-name="gr13" draw:text-style-name="P14" draw:layer="layout" svg:width="0.815cm" svg:height="0.407cm" svg:x="1.583cm" svg:y="2.48cm">
          <draw:text-box>
            <text:p text:style-name="P1"><text:span text:style-name="T33">2008. </text:span></text:p>
          </draw:text-box>
        </draw:frame>
        <draw:frame draw:style-name="gr13" draw:text-style-name="P14" draw:layer="layout" svg:width="9.848cm" svg:height="0.34cm" svg:x="1.092cm" svg:y="3.029cm">
          <draw:text-box>
            <text:p text:style-name="P1"><text:span text:style-name="T35">Strelau <text:s/>J., Jaworowska <text:s/>A., Wrześniewski <text:s/>K„ Szczepaniak <text:s/>P.,</text:span><text:span text:style-name="T34"> Kwestionariusz </text:span></text:p>
          </draw:text-box>
        </draw:frame>
        <draw:frame draw:style-name="gr13" draw:text-style-name="P14" draw:layer="layout" svg:width="1.234cm" svg:height="0.34cm" svg:x="11.515cm" svg:y="3.029cm">
          <draw:text-box>
            <text:p text:style-name="P1"><text:span text:style-name="T34">Radzenia </text:span></text:p>
          </draw:text-box>
        </draw:frame>
        <draw:frame draw:style-name="gr13" draw:text-style-name="P14" draw:layer="layout" svg:width="0.768cm" svg:height="0.34cm" svg:x="12.91cm" svg:y="3.029cm">
          <draw:text-box>
            <text:p text:style-name="P1"><text:span text:style-name="T34">Sobie </text:span></text:p>
          </draw:text-box>
        </draw:frame>
        <draw:frame draw:style-name="gr13" draw:text-style-name="P14" draw:layer="layout" svg:width="1.797cm" svg:height="0.34cm" svg:x="1.592cm" svg:y="3.52cm">
          <draw:text-box>
            <text:p text:style-name="P1"><text:span text:style-name="T34">w <text:s/>Sytuacjach </text:span></text:p>
          </draw:text-box>
        </draw:frame>
        <draw:frame draw:style-name="gr13" draw:text-style-name="P14" draw:layer="layout" svg:width="1.475cm" svg:height="0.34cm" svg:x="3.494cm" svg:y="3.52cm">
          <draw:text-box>
            <text:p text:style-name="P1"><text:span text:style-name="T34">Stresowych </text:span></text:p>
          </draw:text-box>
        </draw:frame>
        <draw:frame draw:style-name="gr13" draw:text-style-name="P14" draw:layer="layout" svg:width="2.394cm" svg:height="0.34cm" svg:x="5.102cm" svg:y="3.52cm">
          <draw:text-box>
            <text:p text:style-name="P1"><text:span text:style-name="T34">CISS. <text:s/>Podręcznik,</text:span><text:span text:style-name="T35"> </text:span></text:p>
          </draw:text-box>
        </draw:frame>
        <draw:frame draw:style-name="gr13" draw:text-style-name="P14" draw:layer="layout" svg:width="2.186cm" svg:height="0.34cm" svg:x="7.566cm" svg:y="3.52cm">
          <draw:text-box>
            <text:p text:style-name="P1"><text:span text:style-name="T35">Warszawa <text:s/>2005. </text:span></text:p>
          </draw:text-box>
        </draw:frame>
        <draw:frame draw:style-name="gr13" draw:text-style-name="P14" draw:layer="layout" svg:width="4.397cm" svg:height="0.34cm" svg:x="1.084cm" svg:y="4.011cm">
          <draw:text-box>
            <text:p text:style-name="P1"><text:span text:style-name="T35">Whitty <text:s/>M.T., Carr A.N.,</text:span><text:span text:style-name="T34"> <text:s/>Wszystko </text:span></text:p>
          </draw:text-box>
        </draw:frame>
        <draw:frame draw:style-name="gr13" draw:text-style-name="P14" draw:layer="layout" svg:width="1.454cm" svg:height="0.34cm" svg:x="5.876cm" svg:y="4.011cm">
          <draw:text-box>
            <text:p text:style-name="P1"><text:span text:style-name="T34">o romansie </text:span></text:p>
          </draw:text-box>
        </draw:frame>
        <draw:frame draw:style-name="gr13" draw:text-style-name="P14" draw:layer="layout" svg:width="2.606cm" svg:height="0.34cm" svg:x="7.468cm" svg:y="4.011cm">
          <draw:text-box>
            <text:p text:style-name="P1"><text:span text:style-name="T34">w sieci. Psychologia </text:span></text:p>
          </draw:text-box>
        </draw:frame>
        <draw:frame draw:style-name="gr13" draw:text-style-name="P14" draw:layer="layout" svg:width="1.264cm" svg:height="0.34cm" svg:x="10.177cm" svg:y="4.011cm">
          <draw:text-box>
            <text:p text:style-name="P1"><text:span text:style-name="T34">związków </text:span></text:p>
          </draw:text-box>
        </draw:frame>
        <draw:frame draw:style-name="gr13" draw:text-style-name="P14" draw:layer="layout" svg:width="1.903cm" svg:height="0.34cm" svg:x="11.836cm" svg:y="4.011cm">
          <draw:text-box>
            <text:p text:style-name="P1"><text:span text:style-name="T34">internetowych, </text:span></text:p>
          </draw:text-box>
        </draw:frame>
        <draw:frame draw:style-name="gr13" draw:text-style-name="P14" draw:layer="layout" svg:width="1.882cm" svg:height="0.34cm" svg:x="1.583cm" svg:y="4.502cm">
          <draw:text-box>
            <text:p text:style-name="P1"><text:span text:style-name="T35">Gdańsk <text:s/>2009. </text:span></text:p>
          </draw:text-box>
        </draw:frame>
        <draw:frame draw:style-name="gr13" draw:text-style-name="P14" draw:layer="layout" svg:width="3.558cm" svg:height="0.34cm" svg:x="1.084cm" svg:y="4.993cm">
          <draw:text-box>
            <text:p text:style-name="P1"><text:span text:style-name="T35">Weiser <text:s/>E.B.,</text:span><text:span text:style-name="T34"> The Functions </text:span></text:p>
          </draw:text-box>
        </draw:frame>
        <draw:frame draw:style-name="gr13" draw:text-style-name="P14" draw:layer="layout" svg:width="1.369cm" svg:height="0.34cm" svg:x="4.868cm" svg:y="4.993cm">
          <draw:text-box>
            <text:p text:style-name="P1"><text:span text:style-name="T34">of Internet </text:span></text:p>
          </draw:text-box>
        </draw:frame>
        <draw:frame draw:style-name="gr13" draw:text-style-name="P14" draw:layer="layout" svg:width="3.008cm" svg:height="0.34cm" svg:x="6.426cm" svg:y="4.993cm">
          <draw:text-box>
            <text:p text:style-name="P1"><text:span text:style-name="T34">Use and <text:s/>Psychological </text:span></text:p>
          </draw:text-box>
        </draw:frame>
        <draw:frame draw:style-name="gr13" draw:text-style-name="P14" draw:layer="layout" svg:width="1.924cm" svg:height="0.34cm" svg:x="9.483cm" svg:y="4.993cm">
          <draw:text-box>
            <text:p text:style-name="P1"><text:span text:style-name="T34">Conseąuences,</text:span><text:span text:style-name="T35"> </text:span></text:p>
          </draw:text-box>
        </draw:frame>
        <draw:frame draw:style-name="gr13" draw:text-style-name="P14" draw:layer="layout" svg:width="1.894cm" svg:height="0.34cm" svg:x="11.535cm" svg:y="4.993cm">
          <draw:text-box>
            <text:p text:style-name="P1"><text:span text:style-name="T35">„</text:span><text:span text:style-name="T35">CyberPsycho-</text:span></text:p>
          </draw:text-box>
        </draw:frame>
        <draw:frame draw:style-name="gr13" draw:text-style-name="P14" draw:layer="layout" svg:width="4.345cm" svg:height="0.34cm" svg:x="1.575cm" svg:y="5.484cm">
          <draw:text-box>
            <text:p text:style-name="P1"><text:span text:style-name="T35">logy <text:s/>&amp; Behavior"2001, <text:s/>No. 4(6). </text:span></text:p>
          </draw:text-box>
        </draw:frame>
        <draw:frame draw:style-name="gr13" draw:text-style-name="P14" draw:layer="layout" svg:width="2.648cm" svg:height="0.34cm" svg:x="1.084cm" svg:y="5.975cm">
          <draw:text-box>
            <text:p text:style-name="P1"><text:span text:style-name="T35">Young K.S.,</text:span><text:span text:style-name="T34"> Internet </text:span></text:p>
          </draw:text-box>
        </draw:frame>
        <draw:frame draw:style-name="gr13" draw:text-style-name="P14" draw:layer="layout" svg:width="1.386cm" svg:height="0.34cm" svg:x="3.928cm" svg:y="5.975cm">
          <draw:text-box>
            <text:p text:style-name="P1"><text:span text:style-name="T34">Addiction: </text:span></text:p>
          </draw:text-box>
        </draw:frame>
        <draw:frame draw:style-name="gr13" draw:text-style-name="P14" draw:layer="layout" svg:width="1.911cm" svg:height="0.34cm" svg:x="5.461cm" svg:y="5.975cm">
          <draw:text-box>
            <text:p text:style-name="P1"><text:span text:style-name="T34">the Emergence </text:span></text:p>
          </draw:text-box>
        </draw:frame>
        <draw:frame draw:style-name="gr13" draw:text-style-name="P14" draw:layer="layout" svg:width="3.659cm" svg:height="0.34cm" svg:x="7.518cm" svg:y="5.975cm">
          <draw:text-box>
            <text:p text:style-name="P1"><text:span text:style-name="T34">of a New <text:s/>Clinical <text:s/>Disorder</text:span><text:span text:style-name="T35">, </text:span></text:p>
          </draw:text-box>
        </draw:frame>
        <draw:frame draw:style-name="gr13" draw:text-style-name="P14" draw:layer="layout" svg:width="2.135cm" svg:height="0.34cm" svg:x="11.274cm" svg:y="5.975cm">
          <draw:text-box>
            <text:p text:style-name="P1"><text:span text:style-name="T35">„</text:span><text:span text:style-name="T35">CyberPsycholo-</text:span></text:p>
          </draw:text-box>
        </draw:frame>
        <draw:frame draw:style-name="gr13" draw:text-style-name="P14" draw:layer="layout" svg:width="3.744cm" svg:height="0.34cm" svg:x="1.583cm" svg:y="6.466cm">
          <draw:text-box>
            <text:p text:style-name="P1"><text:span text:style-name="T35">gy &amp; Behavior" <text:s/>1998, No. 1. </text:span></text:p>
          </draw:text-box>
        </draw:frame>
        <draw:frame draw:style-name="gr13" draw:text-style-name="P14" draw:layer="layout" svg:width="2.745cm" svg:height="0.34cm" svg:x="1.084cm" svg:y="6.957cm">
          <draw:text-box>
            <text:p text:style-name="P1"><text:span text:style-name="T35">Young <text:s/>K.S.,</text:span><text:span text:style-name="T34"> <text:s/>Caught </text:span></text:p>
          </draw:text-box>
        </draw:frame>
        <draw:frame draw:style-name="gr13" draw:text-style-name="P14" draw:layer="layout" svg:width="2.271cm" svg:height="0.34cm" svg:x="4.03cm" svg:y="6.957cm">
          <draw:text-box>
            <text:p text:style-name="P1"><text:span text:style-name="T34">in <text:s/>the <text:s/>Net: <text:s/>How </text:span></text:p>
          </draw:text-box>
        </draw:frame>
        <draw:frame draw:style-name="gr13" draw:text-style-name="P14" draw:layer="layout" svg:width="1.742cm" svg:height="0.34cm" svg:x="6.426cm" svg:y="6.957cm">
          <draw:text-box>
            <text:p text:style-name="P1"><text:span text:style-name="T34">to <text:s/>Recognize </text:span></text:p>
          </draw:text-box>
        </draw:frame>
        <draw:frame draw:style-name="gr13" draw:text-style-name="P14" draw:layer="layout" svg:width="2.813cm" svg:height="0.34cm" svg:x="8.323cm" svg:y="6.957cm">
          <draw:text-box>
            <text:p text:style-name="P1"><text:span text:style-name="T34">the <text:s/>Sigtis <text:s/>of <text:s/>Internet </text:span></text:p>
          </draw:text-box>
        </draw:frame>
        <draw:frame draw:style-name="gr13" draw:text-style-name="P14" draw:layer="layout" svg:width="1.285cm" svg:height="0.34cm" svg:x="11.295cm" svg:y="6.957cm">
          <draw:text-box>
            <text:p text:style-name="P1"><text:span text:style-name="T34">Addiction </text:span></text:p>
          </draw:text-box>
        </draw:frame>
        <draw:frame draw:style-name="gr13" draw:text-style-name="P14" draw:layer="layout" svg:width="0.306cm" svg:height="0.34cm" svg:x="12.802cm" svg:y="6.957cm">
          <draw:text-box>
            <text:p text:style-name="P1"><text:span text:style-name="T34">- </text:span></text:p>
          </draw:text-box>
        </draw:frame>
        <draw:frame draw:style-name="gr13" draw:text-style-name="P14" draw:layer="layout" svg:width="0.548cm" svg:height="0.34cm" svg:x="13.111cm" svg:y="6.957cm">
          <draw:text-box>
            <text:p text:style-name="P1"><text:span text:style-name="T34">and </text:span></text:p>
          </draw:text-box>
        </draw:frame>
        <draw:frame draw:style-name="gr13" draw:text-style-name="P14" draw:layer="layout" svg:width="1.424cm" svg:height="0.34cm" svg:x="1.583cm" svg:y="7.457cm">
          <draw:text-box>
            <text:p text:style-name="P1"><text:span text:style-name="T34">a <text:s/>Winning </text:span></text:p>
          </draw:text-box>
        </draw:frame>
        <draw:frame draw:style-name="gr13" draw:text-style-name="P14" draw:layer="layout" svg:width="5.396cm" svg:height="0.34cm" svg:x="3.123cm" svg:y="7.457cm">
          <draw:text-box>
            <text:p text:style-name="P1"><text:span text:style-name="T34">Strategy <text:s/>for <text:s/>Recovery,</text:span><text:span text:style-name="T35"> <text:s/>New York <text:s/>1998b. </text:span></text:p>
          </draw:text-box>
        </draw:frame>
        <draw:frame draw:style-name="gr13" draw:text-style-name="P14" draw:layer="layout" svg:width="5.056cm" svg:height="0.34cm" svg:x="1.084cm" svg:y="7.948cm">
          <draw:text-box>
            <text:p text:style-name="P1"><text:span text:style-name="T35">Young <text:s/>K„ Rodgers <text:s/>R.C.,</text:span><text:span text:style-name="T34"> <text:s/>The Relation </text:span></text:p>
          </draw:text-box>
        </draw:frame>
        <draw:frame draw:style-name="gr13" draw:text-style-name="P14" draw:layer="layout" svg:width="1.09cm" svg:height="0.34cm" svg:x="6.426cm" svg:y="7.948cm">
          <draw:text-box>
            <text:p text:style-name="P1"><text:span text:style-name="T34">between </text:span></text:p>
          </draw:text-box>
        </draw:frame>
        <draw:frame draw:style-name="gr13" draw:text-style-name="P14" draw:layer="layout" svg:width="1.475cm" svg:height="0.34cm" svg:x="7.629cm" svg:y="7.948cm">
          <draw:text-box>
            <text:p text:style-name="P1"><text:span text:style-name="T34">Depression </text:span></text:p>
          </draw:text-box>
        </draw:frame>
        <draw:frame draw:style-name="gr13" draw:text-style-name="P14" draw:layer="layout" svg:width="1.674cm" svg:height="0.34cm" svg:x="9.212cm" svg:y="7.948cm">
          <draw:text-box>
            <text:p text:style-name="P1"><text:span text:style-name="T34">and <text:s/>Internet </text:span></text:p>
          </draw:text-box>
        </draw:frame>
        <draw:frame draw:style-name="gr13" draw:text-style-name="P14" draw:layer="layout" svg:width="1.361cm" svg:height="0.34cm" svg:x="11.015cm" svg:y="7.948cm">
          <draw:text-box>
            <text:p text:style-name="P1"><text:span text:style-name="T34">Addiction,</text:span><text:span text:style-name="T35"> </text:span></text:p>
          </draw:text-box>
        </draw:frame>
        <draw:frame draw:style-name="gr13" draw:text-style-name="P14" draw:layer="layout" svg:width="0.992cm" svg:height="0.34cm" svg:x="12.52cm" svg:y="7.948cm">
          <draw:text-box>
            <text:p text:style-name="P1"><text:span text:style-name="T35">„</text:span><text:span text:style-name="T35">Cyber-</text:span></text:p>
          </draw:text-box>
        </draw:frame>
        <draw:frame draw:style-name="gr13" draw:text-style-name="P14" draw:layer="layout" svg:width="5.471cm" svg:height="0.34cm" svg:x="1.6cm" svg:y="8.439cm">
          <draw:text-box>
            <text:p text:style-name="P1"><text:span text:style-name="T35">Psychology <text:s/>&amp; Behavior" <text:s/>1998, No. <text:s/>1 (1). </text:span></text:p>
          </draw:text-box>
        </draw:frame>
        <draw:frame draw:style-name="gr14" draw:text-style-name="P15" draw:layer="layout" svg:width="1.788cm" svg:height="0.463cm" svg:x="1.092cm" svg:y="9.805cm">
          <draw:text-box>
            <text:p text:style-name="P1"><text:span text:style-name="T36">SUMMARY </text:span></text:p>
          </draw:text-box>
        </draw:frame>
        <draw:frame draw:style-name="gr13" draw:text-style-name="P14" draw:layer="layout" svg:width="11.69cm" svg:height="0.34cm" svg:x="1.084cm" svg:y="10.911cm">
          <draw:text-box>
            <text:p text:style-name="P1"><text:span text:style-name="T35">The <text:s/>Internet <text:s/>Addiction <text:s/>Test <text:s/>(IAD) <text:s/>by <text:s/>K. Young, <text:s/>Internet <text:s/>Attitudes <text:s/>Survey <text:s/>by <text:s/>E. Weiser </text:span></text:p>
          </draw:text-box>
        </draw:frame>
        <draw:frame draw:style-name="gr13" draw:text-style-name="P14" draw:layer="layout" svg:width="11.635cm" svg:height="0.34cm" svg:x="1.092cm" svg:y="11.402cm">
          <draw:text-box>
            <text:p text:style-name="P1"><text:span text:style-name="T35">along with <text:s/>K. Mudyńs <text:s/>Feelings Reality Inventory were administered <text:s/>to <text:s/>151 students at age </text:span></text:p>
          </draw:text-box>
        </draw:frame>
        <draw:frame draw:style-name="gr13" draw:text-style-name="P14" draw:layer="layout" svg:width="9.722cm" svg:height="0.34cm" svg:x="1.118cm" svg:y="11.893cm">
          <draw:text-box>
            <text:p text:style-name="P1"><text:span text:style-name="T35">15-19. <text:s/>According <text:s/>to <text:s/>IAD <text:s/>results <text:s/>three <text:s/>groups <text:s/>of <text:s/>the <text:s/>Internet <text:s/>users <text:s/>were </text:span></text:p>
          </draw:text-box>
        </draw:frame>
        <draw:frame draw:style-name="gr13" draw:text-style-name="P14" draw:layer="layout" svg:width="1.814cm" svg:height="0.34cm" svg:x="11.663cm" svg:y="11.893cm">
          <draw:text-box>
            <text:p text:style-name="P1"><text:span text:style-name="T35">distinguished: </text:span></text:p>
          </draw:text-box>
        </draw:frame>
        <draw:frame draw:style-name="gr13" draw:text-style-name="P14" draw:layer="layout" svg:width="11.758cm" svg:height="0.34cm" svg:x="1.092cm" svg:y="12.384cm">
          <draw:text-box>
            <text:p text:style-name="P1"><text:span text:style-name="T35">sporadic, moderate, <text:s/>and <text:s/>overusing. <text:s/>It was established <text:s/>that <text:s/>girls <text:s/>who <text:s/>are <text:s/>overusing <text:s/>the <text:s/>In-</text:span></text:p>
          </draw:text-box>
        </draw:frame>
        <draw:frame draw:style-name="gr13" draw:text-style-name="P14" draw:layer="layout" svg:width="11.91cm" svg:height="0.34cm" svg:x="1.092cm" svg:y="12.875cm">
          <draw:text-box>
            <text:p text:style-name="P1"><text:span text:style-name="T35">ternet <text:s/>gained <text:s/>lower <text:s/>scores <text:s/>than <text:s/>girls <text:s/>identified <text:s/>as <text:s/>sporadic <text:s/>users <text:s/>in <text:s/>two <text:s/>factors <text:s/>grouping </text:span></text:p>
          </draw:text-box>
        </draw:frame>
        <draw:frame draw:style-name="gr13" draw:text-style-name="P14" draw:layer="layout" svg:width="11.872cm" svg:height="0.34cm" svg:x="1.101cm" svg:y="13.366cm">
          <draw:text-box>
            <text:p text:style-name="P1"><text:span text:style-name="T35">specific <text:s/>positive <text:s/>feelings. In <text:s/>turn, <text:s/>boys <text:s/>overusing <text:s/>the <text:s/>Internet <text:s/>scored <text:s/>higher <text:s/>in <text:s/>the <text:s/>factor </text:span></text:p>
          </draw:text-box>
        </draw:frame>
        <draw:frame draw:style-name="gr13" draw:text-style-name="P14" draw:layer="layout" svg:width="11.669cm" svg:height="0.34cm" svg:x="1.101cm" svg:y="13.857cm">
          <draw:text-box>
            <text:p text:style-name="P1"><text:span text:style-name="T35">„</text:span><text:span text:style-name="T35">It was not <text:s/>Ok". The group <text:s/>of the over-users <text:s/>also had <text:s/>lower <text:s/>results in a case of <text:s/>non-specif-</text:span></text:p>
          </draw:text-box>
        </draw:frame>
        <draw:frame draw:style-name="gr13" draw:text-style-name="P14" draw:layer="layout" svg:width="11.627cm" svg:height="0.34cm" svg:x="1.101cm" svg:y="14.348cm">
          <draw:text-box>
            <text:p text:style-name="P1"><text:span text:style-name="T35">ic, positive <text:s/>emotions <text:s/>such <text:s/>as enthusiasm, <text:s/>satisfaction or <text:s/>internal <text:s/>calmness <text:s/>in <text:s/>comparison </text:span></text:p>
          </draw:text-box>
        </draw:frame>
        <draw:frame draw:style-name="gr13" draw:text-style-name="P14" draw:layer="layout" svg:width="11.631cm" svg:height="0.34cm" svg:x="1.092cm" svg:y="14.84cm">
          <draw:text-box>
            <text:p text:style-name="P1"><text:span text:style-name="T35">with <text:s/>the <text:s/>sporadic <text:s/>users. <text:s/>In <text:s/>addition, among <text:s/>the <text:s/>female participants, <text:s/>positive <text:s/>correlations </text:span></text:p>
          </draw:text-box>
        </draw:frame>
        <draw:frame draw:style-name="gr13" draw:text-style-name="P14" draw:layer="layout" svg:width="11.923cm" svg:height="0.34cm" svg:x="1.092cm" svg:y="15.331cm">
          <draw:text-box>
            <text:p text:style-name="P1"><text:span text:style-name="T35">between <text:s/>the <text:s/>intensity of <text:s/>using <text:s/>the <text:s/>Internet <text:s/>and <text:s/>number <text:s/>of <text:s/>siblings <text:s/>(r=0,37; <text:s/>p&lt;0,001) <text:s/>and </text:span></text:p>
          </draw:text-box>
        </draw:frame>
        <draw:frame draw:style-name="gr13" draw:text-style-name="P14" draw:layer="layout" svg:width="5.569cm" svg:height="0.34cm" svg:x="1.101cm" svg:y="15.822cm">
          <draw:text-box>
            <text:p text:style-name="P1"><text:span text:style-name="T35">birth <text:s/>order <text:s/>(r=0,30; p&lt;0,01) <text:s/>were <text:s/>noticed. </text:span></text:p>
          </draw:text-box>
        </draw:frame>
        <draw:frame draw:style-name="gr14" draw:text-style-name="P15" draw:layer="layout" svg:width="1.86cm" svg:height="0.463cm" svg:x="1.126cm" svg:y="17.213cm">
          <draw:text-box>
            <text:p text:style-name="P1"><text:span text:style-name="T36">Key <text:s/>words: </text:span></text:p>
          </draw:text-box>
        </draw:frame>
        <draw:frame draw:style-name="gr13" draw:text-style-name="P14" draw:layer="layout" svg:width="10.433cm" svg:height="0.34cm" svg:x="1.109cm" svg:y="18.319cm">
          <draw:text-box>
            <text:p text:style-name="P1"><text:span text:style-name="T35">Internet <text:s/>overusing, specific vs. non-specific feelings, siblings and <text:s/>the <text:s/>Internet <text:s/>us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Heavy" svg:font-family="FranklinGothicHeavy"/>
    <style:font-face style:name="SegoeUI" svg:font-family="SegoeUI"/>
    <style:font-face style:name="TimesNewRoman" svg:font-family="TimesNewRoman"/>
    <style:font-face style:name="TimesNewRomanPS" svg:font-family="TimesNewRomanPS"/>
    <style:font-face style:name="TrebuchetMS" svg:font-family="TrebuchetM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cm" fo:margin-right="0cm" fo:page-width="15.07cm" fo:page-height="22.0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63" style:page-layout-name="PM0" draw:style-name="Mdp1"/>
    <style:master-page style:name="master-page66" style:page-layout-name="PM0" draw:style-name="Mdp1"/>
    <style:master-page style:name="master-page83" style:page-layout-name="PM0" draw:style-name="Mdp1"/>
    <style:master-page style:name="master-page88" style:page-layout-name="PM0" draw:style-name="Mdp1"/>
    <style:master-page style:name="master-page91" style:page-layout-name="PM0" draw:style-name="Mdp1"/>
    <style:master-page style:name="master-page94" style:page-layout-name="PM0" draw:style-name="Mdp1"/>
    <style:master-page style:name="master-page97" style:page-layout-name="PM0" draw:style-name="Mdp1"/>
    <style:master-page style:name="master-page102" style:page-layout-name="PM0" draw:style-name="Mdp1"/>
    <style:master-page style:name="master-page109" style:page-layout-name="PM0" draw:style-name="Mdp1"/>
    <style:master-page style:name="master-page116" style:page-layout-name="PM0" draw:style-name="Mdp1"/>
    <style:master-page style:name="master-page123" style:page-layout-name="PM0" draw:style-name="Mdp1"/>
    <style:master-page style:name="master-page126" style:page-layout-name="PM0" draw:style-name="Mdp1"/>
    <style:master-page style:name="master-page129" style:page-layout-name="PM0" draw:style-name="Mdp1"/>
    <style:master-page style:name="master-page132" style:page-layout-name="PM0" draw:style-name="Mdp1"/>
    <style:master-page style:name="master-page13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26T14:15:24.959000000</dc:date>
    <meta:editing-duration>PT9M2S</meta:editing-duration>
    <meta:editing-cycles>1</meta:editing-cycles>
    <meta:document-statistic meta:object-count="2007"/>
    <meta:generator>LibreOffice/5.3.3.2$Windows_x86 LibreOffice_project/3d9a8b4b4e538a85e0782bd6c2d430bafe583448</meta:generator>
  </office:meta>
</office:document-meta>
</file>