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4">
      <style:text-properties style:text-position="25%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0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style:text-position="25%" fo:color="#000000"/>
    </style:style>
    <style:style style:family="text" style:name="T16" style:display-name="T16" style:parent-style-name="CharStyle11">
      <style:text-properties style:text-position="25%" fo:color="#000000"/>
    </style:style>
    <style:style style:family="paragraph" style:name="P6" style:display-name="P6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2" style:display-name="P12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3" style:display-name="P13" style:parent-style-name="Style2">
      <style:paragraph-properties fo:background-color="transparent" style:line-height-at-least="0.397cm" fo:margin-left="0.000cm" fo:text-indent="0.635cm" fo:text-align="left" style:page-number="auto"/>
      <style:text-properties/>
    </style:style>
    <style:style style:family="paragraph" style:name="P14" style:display-name="P14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7" style:display-name="P17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18" style:display-name="P18" style:parent-style-name="Style2">
      <style:paragraph-properties fo:background-color="transparent" style:line-height-at-least="0.386cm" fo:margin-left="0.000cm" fo:text-indent="0.635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9" style:display-name="P19" style:parent-style-name="Style2">
      <style:paragraph-properties fo:background-color="transparent" style:line-height-at-least="0.386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20" style:display-name="P20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21" style:display-name="P21" style:parent-style-name="Style2">
      <style:paragraph-properties fo:background-color="transparent" style:line-height-at-least="0.392cm" fo:margin-left="0.000cm" fo:text-indent="0.635cm" fo:text-align="left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22" style:display-name="P22" style:parent-style-name="Style2">
      <style:paragraph-properties fo:background-color="transparent" style:line-height-at-least="0.394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23" style:display-name="P23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25" style:display-name="P25" style:parent-style-name="Style2">
      <style:paragraph-properties fo:background-color="transparent" style:line-height-at-least="0.388cm" fo:margin-left="0.000cm" fo:text-indent="0.635cm" fo:text-align="left" style:page-number="auto"/>
      <style:text-properties/>
    </style:style>
    <style:style style:family="paragraph" style:name="P26" style:display-name="P26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27" style:display-name="P27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28" style:display-name="P28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29" style:display-name="P29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30" style:display-name="P30" style:parent-style-name="Style2">
      <style:paragraph-properties fo:background-color="transparent" style:line-height-at-least="0.396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31" style:display-name="P31" style:parent-style-name="Style2">
      <style:paragraph-properties fo:background-color="transparent" style:line-height-at-least="0.394cm" fo:margin-lef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33" style:display-name="P33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34" style:display-name="P34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35" style:display-name="P35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style:line-height-at-least="0.394cm" fo:margin-left="0.000cm" fo:text-indent="0.635cm" fo:text-align="left" style:page-number="auto"/>
      <style:text-properties/>
    </style:style>
    <style:style style:family="paragraph" style:name="P37" style:display-name="P37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38" style:display-name="P38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41" style:display-name="P41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45" style:display-name="P45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46" style:display-name="P46" style:parent-style-name="Style2">
      <style:paragraph-properties fo:background-color="transparent" style:line-height-at-least="0.397cm" fo:margin-left="0.000cm" fo:text-indent="0.635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48" style:display-name="P48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style:line-height-at-least="0.395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50" style:display-name="P50" style:parent-style-name="Style2">
      <style:paragraph-properties fo:background-color="transparent" style:line-height-at-least="0.387cm" fo:margin-left="0.000cm" fo:text-indent="0.635cm" fo:text-align="left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51" style:display-name="P51" style:parent-style-name="Style2">
      <style:paragraph-properties fo:background-color="transparent" style:line-height-at-least="0.387cm" fo:margin-left="0.000cm" fo:text-indent="0.635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52" style:display-name="P52" style:parent-style-name="Style2">
      <style:paragraph-properties fo:background-color="transparent" style:line-height-at-least="0.387cm" fo:margin-left="0.000cm" fo:text-indent="0.635cm" fo:text-align="left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53" style:display-name="P53" style:parent-style-name="Style2">
      <style:paragraph-properties fo:background-color="transparent" style:line-height-at-least="0.387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55" style:display-name="P55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56" style:display-name="P56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57" style:display-name="P57" style:parent-style-name="Style2">
      <style:paragraph-properties fo:background-color="transparent" style:line-height-at-least="0.398cm" fo:margin-left="0.000cm" fo:text-indent="0.635cm" fo:text-align="left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58" style:display-name="P58" style:parent-style-name="Style5">
      <style:paragraph-properties fo:background-color="transparent" style:line-height-at-least="0.607cm" fo:margin-left="0.000cm" fo:text-indent="0.635cm" fo:text-align="left" style:page-number="auto"/>
      <style:text-properties/>
    </style:style>
    <style:style style:family="paragraph" style:name="P59" style:display-name="P59" style:parent-style-name="Style7">
      <style:paragraph-properties fo:keep-with-next="always" fo:keep-together="always" fo:background-color="transparent" style:line-height-at-least="0.995cm" fo:margin-left="0.000cm" fo:text-indent="0.635cm" fo:text-align="left" style:page-number="auto"/>
      <style:text-properties/>
    </style:style>
    <style:style style:family="paragraph" style:name="P60" style:display-name="P60" style:parent-style-name="Style9">
      <style:paragraph-properties fo:background-color="transparent" style:line-height-at-least="0.460cm" fo:margin-left="0.000cm" fo:text-indent="0.000cm" fo:text-align="left" style:page-number="auto"/>
      <style:text-properties/>
    </style:style>
    <style:style style:family="paragraph" style:name="P61" style:display-name="P61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2" style:display-name="P62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3" style:display-name="P63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5" style:display-name="P65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6" style:display-name="P66" style:parent-style-name="Style9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68" style:display-name="P68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9" style:display-name="P69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0" style:display-name="P70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1" style:display-name="P71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2" style:display-name="P72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3" style:display-name="P73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5" style:display-name="P75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6" style:display-name="P76" style:parent-style-name="Style9">
      <style:paragraph-properties fo:break-after="page" fo:background-color="transparent" style:line-height-at-least="0.460cm" fo:margin-left="0.000cm" fo:text-indent="0.635cm" fo:text-align="left" style:page-number="auto"/>
      <style:text-properties/>
    </style:style>
    <style:style style:family="paragraph" style:name="P77" style:display-name="P77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8" style:display-name="P78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9" style:display-name="P79" style:parent-style-name="Style9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80" style:display-name="P80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81" style:display-name="P81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82" style:display-name="P82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83" style:display-name="P83" style:parent-style-name="Style9">
      <style:paragraph-properties fo:background-color="transparent" style:line-height-at-least="0.422cm" fo:margin-left="0.000cm" fo:text-indent="0.635cm" fo:text-align="left" style:page-number="auto"/>
      <style:text-properties/>
    </style:style>
    <style:style style:family="paragraph" style:name="P84" style:display-name="P84" style:parent-style-name="Style9">
      <style:paragraph-properties fo:background-color="transparent" style:line-height-at-least="0.463cm" fo:margin-left="0.000cm" fo:text-indent="0.635cm" fo:text-align="left" style:page-number="auto"/>
      <style:text-properties/>
    </style:style>
    <style:style style:family="paragraph" style:name="P85" style:display-name="P85" style:parent-style-name="Style9">
      <style:paragraph-properties fo:background-color="transparent" style:line-height-at-least="0.461cm" fo:margin-left="0.000cm" fo:text-indent="0.635cm" fo:text-align="left" style:page-number="auto"/>
      <style:text-properties/>
    </style:style>
    <style:style style:family="paragraph" style:name="P86" style:display-name="P86" style:parent-style-name="Style9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87" style:display-name="P87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88" style:display-name="P88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89" style:display-name="P89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0" style:display-name="P90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1" style:display-name="P91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2" style:display-name="P92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4" style:display-name="P94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5" style:display-name="P95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6" style:display-name="P96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7" style:display-name="P97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8" style:display-name="P98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99" style:display-name="P99" style:parent-style-name="Style9">
      <style:paragraph-properties fo:break-after="page" fo:background-color="transparent" style:line-height-at-least="0.423cm" fo:margin-left="0.000cm" fo:text-indent="0.635cm" fo:text-align="left" style:page-number="auto"/>
      <style:text-properties/>
    </style:style>
    <style:style style:family="paragraph" style:name="P100" style:display-name="P100" style:parent-style-name="Style9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101" style:display-name="P101" style:parent-style-name="Style9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102" style:display-name="P102" style:parent-style-name="Style9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03" style:display-name="P103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04" style:display-name="P104" style:parent-style-name="Style9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105" style:display-name="P105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06" style:display-name="P106" style:parent-style-name="Style9">
      <style:paragraph-properties fo:background-color="transparent" style:line-height-at-least="0.421cm" fo:margin-left="0.000cm" fo:text-indent="0.000cm" fo:text-align="left" style:page-number="auto"/>
      <style:text-properties/>
    </style:style>
    <style:style style:family="paragraph" style:name="P107" style:display-name="P107" style:parent-style-name="Style9">
      <style:paragraph-properties fo:background-color="transparent" style:line-height-at-least="0.353cm" fo:margin-left="0.000cm" fo:text-indent="0.000cm" fo:text-align="left" style:page-number="auto"/>
      <style:text-properties/>
    </style:style>
    <style:style style:family="paragraph" style:name="P108" style:display-name="P108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09" style:display-name="P109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10" style:display-name="P110" style:parent-style-name="Style9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11" style:display-name="P111" style:parent-style-name="Style9">
      <style:paragraph-properties fo:background-color="transparent" style:line-height-at-least="0.310cm" fo:margin-left="0.000cm" fo:text-indent="0.000cm" fo:text-align="left" style:page-number="auto"/>
      <style:text-properties/>
    </style:style>
    <style:style style:family="paragraph" style:name="P112" style:display-name="P112" style:parent-style-name="Style9">
      <style:paragraph-properties fo:background-color="transparent" style:line-height-at-least="0.423cm" fo:margin-left="0.000cm" fo:text-indent="0.635cm" fo:text-align="left" style:page-number="auto">
        <style:tab-stops>
          <style:tab-stop style:position="10.133cm" style:type="left"/>
        </style:tab-stops>
      </style:paragraph-properties>
      <style:text-properties/>
    </style:style>
    <style:style style:family="paragraph" style:name="P113" style:display-name="P113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14" style:display-name="P114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15" style:display-name="P115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16" style:display-name="P116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17" style:display-name="P117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18" style:display-name="P118" style:parent-style-name="Style9">
      <style:paragraph-properties fo:background-color="transparent" style:line-height-at-least="0.453cm" fo:margin-left="0.000cm" fo:text-indent="0.635cm" fo:text-align="left" style:page-number="auto"/>
      <style:text-properties/>
    </style:style>
    <style:style style:family="paragraph" style:name="P119" style:display-name="P119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0" style:display-name="P120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1" style:display-name="P121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2" style:display-name="P122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3" style:display-name="P123" style:parent-style-name="Style9">
      <style:paragraph-properties fo:background-color="transparent" style:line-height-at-least="0.457cm" fo:margin-left="0.000cm" fo:text-indent="0.635cm" fo:text-align="left" style:page-number="auto"/>
      <style:text-properties/>
    </style:style>
    <style:style style:family="paragraph" style:name="P124" style:display-name="P124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5" style:display-name="P125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7" style:display-name="P127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8" style:display-name="P128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29" style:display-name="P129" style:parent-style-name="Style9">
      <style:paragraph-properties fo:background-color="transparent" style:line-height-at-least="0.463cm" fo:margin-left="0.000cm" fo:text-indent="0.635cm" fo:text-align="left" style:page-number="auto"/>
      <style:text-properties/>
    </style:style>
    <style:style style:family="paragraph" style:name="P130" style:display-name="P130" style:parent-style-name="Style9">
      <style:paragraph-properties fo:background-color="transparent" style:line-height-at-least="0.432cm" fo:margin-left="0.000cm" fo:text-indent="0.000cm" fo:text-align="left" style:page-number="auto"/>
      <style:text-properties/>
    </style:style>
    <style:style style:family="paragraph" style:name="P131" style:display-name="P131" style:parent-style-name="Style9">
      <style:paragraph-properties fo:background-color="transparent" style:line-height-at-least="0.423cm" fo:margin-left="0.000cm" fo:text-indent="0.635cm" fo:text-align="left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132" style:display-name="P132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33" style:display-name="P133" style:parent-style-name="Style9">
      <style:paragraph-properties fo:background-color="transparent" style:line-height-at-least="0.423cm" fo:margin-left="0.000cm" fo:text-indent="0.000cm" fo:text-align="left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134" style:display-name="P134" style:parent-style-name="Style9">
      <style:paragraph-properties fo:background-color="transparent" style:line-height-at-least="0.423cm" fo:margin-left="0.000cm" fo:text-indent="0.000cm" fo:text-align="left" style:page-number="auto"/>
      <style:text-properties/>
    </style:style>
    <style:style style:family="paragraph" style:name="P135" style:display-name="P135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36" style:display-name="P136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37" style:display-name="P137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38" style:display-name="P138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39" style:display-name="P139" style:parent-style-name="Style9">
      <style:paragraph-properties fo:background-color="transparent" style:line-height-at-least="0.423cm" fo:margin-left="0.000cm" fo:text-indent="0.635cm" fo:text-align="left" style:page-number="auto"/>
      <style:text-properties/>
    </style:style>
    <style:style style:family="paragraph" style:name="P140" style:display-name="P140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41" style:display-name="P141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42" style:display-name="P142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43" style:display-name="P143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44" style:display-name="P144" style:parent-style-name="Style9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45" style:display-name="P145" style:parent-style-name="Style9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6" style:display-name="P146" style:parent-style-name="Style9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7" style:display-name="P147" style:parent-style-name="Style9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8" style:display-name="P148" style:parent-style-name="Style9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49" style:display-name="P149" style:parent-style-name="Style9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0" style:display-name="P150" style:parent-style-name="Style9">
      <style:paragraph-properties fo:background-color="transparent" style:line-height-at-least="0.406cm" fo:margin-left="0.000cm" fo:text-indent="0.635cm" fo:text-align="left" style:page-number="auto"/>
      <style:text-properties/>
    </style:style>
    <style:style style:family="paragraph" style:name="P151" style:display-name="P151" style:parent-style-name="Style9">
      <style:paragraph-properties fo:break-after="page" fo:background-color="transparent" style:line-height-at-least="0.460cm" fo:margin-left="0.000cm" fo:text-indent="0.635cm" fo:text-align="left" style:page-number="auto"/>
      <style:text-properties/>
    </style:style>
    <style:style style:family="paragraph" style:name="P152" style:display-name="P152" style:parent-style-name="Style9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53" style:display-name="P153">
      <style:paragraph-properties style:page-number="auto"/>
      <style:text-properties fo:font-size="5.pt" style:font-size-asian="5.pt" style:font-size-complex="5.pt"/>
    </style:style>
    <style:style style:family="paragraph" style:name="P154" style:display-name="P1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6" style:display-name="P156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57" style:display-name="P157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58" style:display-name="P158" style:parent-style-name="Style9">
      <style:paragraph-properties fo:background-color="transparent" fo:margin-top="0.000cm" style:line-height-at-least="0.423cm" fo:margin-left="0.000cm" fo:text-indent="0.000cm" fo:text-align="left" style:page-number="auto"/>
      <style:text-properties/>
    </style:style>
    <style:style style:family="paragraph" style:name="P159" style:display-name="P159" style:parent-style-name="Style9">
      <style:paragraph-properties fo:break-after="page" fo:background-color="transparent" fo:margin-bottom="0.000cm" style:line-height-at-least="0.423cm" fo:margin-left="0.000cm" fo:text-indent="0.000cm" fo:text-align="left" style:page-number="auto"/>
      <style:text-properties/>
    </style:style>
    <style:style style:family="paragraph" style:name="P160" style:display-name="P160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61" style:display-name="P161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62" style:display-name="P162" style:parent-style-name="Style9">
      <style:paragraph-properties fo:background-color="transparent" fo:margin-top="0.000cm" style:line-height-at-least="0.459cm" fo:margin-left="0.000cm" fo:text-indent="0.000cm" fo:text-align="left" style:page-number="auto"/>
      <style:text-properties/>
    </style:style>
    <style:style style:family="paragraph" style:name="P163" style:display-name="P163" style:parent-style-name="Style9">
      <style:paragraph-properties fo:break-after="page" fo:background-color="transparent" fo:margin-bottom="0.000cm" style:line-height-at-least="0.459cm" fo:margin-left="0.000cm" fo:text-indent="0.635cm" fo:text-align="left" style:page-number="auto"/>
      <style:text-properties/>
    </style:style>
    <style:style style:family="paragraph" style:name="P164" style:display-name="P164" style:parent-style-name="Style9">
      <style:paragraph-properties fo:background-color="transparent" fo:margin-top="0.000cm" style:line-height-at-least="0.463cm" fo:margin-left="0.000cm" fo:text-indent="0.000cm" fo:text-align="left" style:page-number="auto"/>
      <style:text-properties/>
    </style:style>
    <style:style style:family="paragraph" style:name="P165" style:display-name="P165" style:parent-style-name="Style9">
      <style:paragraph-properties fo:break-after="page" fo:background-color="transparent" fo:margin-bottom="0.000cm" style:line-height-at-least="0.463cm" fo:margin-left="0.000cm" fo:text-indent="0.635cm" fo:text-align="left" style:page-number="auto"/>
      <style:text-properties/>
    </style:style>
    <style:style style:family="paragraph" style:name="P166" style:display-name="P166" style:parent-style-name="Style9">
      <style:paragraph-properties fo:background-color="transparent" fo:margin-top="0.000cm" style:line-height-at-least="0.461cm" fo:margin-left="0.000cm" fo:text-indent="0.000cm" fo:text-align="left" style:page-number="auto"/>
      <style:text-properties/>
    </style:style>
    <style:style style:family="paragraph" style:name="P167" style:display-name="P167" style:parent-style-name="Style9">
      <style:paragraph-properties fo:break-after="page" fo:background-color="transparent" fo:margin-bottom="0.000cm" style:line-height-at-least="0.461cm" fo:margin-left="0.000cm" fo:text-indent="0.635cm" fo:text-align="left" style:page-number="auto"/>
      <style:text-properties/>
    </style:style>
    <style:style style:family="paragraph" style:name="P168" style:display-name="P168" style:parent-style-name="Style9">
      <style:paragraph-properties fo:background-color="transparent" fo:margin-top="0.000cm" style:line-height-at-least="0.459cm" fo:margin-left="0.000cm" fo:text-indent="0.000cm" fo:text-align="left" style:page-number="auto"/>
      <style:text-properties/>
    </style:style>
    <style:style style:family="paragraph" style:name="P169" style:display-name="P169" style:parent-style-name="Style9">
      <style:paragraph-properties fo:break-after="page" fo:background-color="transparent" fo:margin-bottom="0.000cm" style:line-height-at-least="0.459cm" fo:margin-left="0.000cm" fo:text-indent="0.635cm" fo:text-align="left" style:page-number="auto"/>
      <style:text-properties/>
    </style:style>
    <style:style style:family="paragraph" style:name="P170" style:display-name="P170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71" style:display-name="P171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72" style:display-name="P172" style:parent-style-name="Style9">
      <style:paragraph-properties fo:background-color="transparent" fo:margin-top="0.000cm" style:line-height-at-least="0.310cm" fo:margin-left="0.000cm" fo:text-indent="0.000cm" fo:text-align="left" style:page-number="auto"/>
      <style:text-properties/>
    </style:style>
    <style:style style:family="paragraph" style:name="P173" style:display-name="P173" style:parent-style-name="Style9">
      <style:paragraph-properties fo:break-after="page" fo:background-color="transparent" fo:margin-bottom="0.000cm" style:line-height-at-least="0.310cm" fo:margin-left="0.000cm" fo:text-indent="0.000cm" fo:text-align="left" style:page-number="auto"/>
      <style:text-properties/>
    </style:style>
    <style:style style:family="paragraph" style:name="P174" style:display-name="P174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75" style:display-name="P175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76" style:display-name="P176" style:parent-style-name="Style9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77" style:display-name="P177" style:parent-style-name="Style9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178" style:display-name="P178" style:parent-style-name="Style5" style:master-page-name="PageStyle0">
      <style:paragraph-properties fo:background-color="transparent" style:line-height-at-least="0.607cm" fo:margin-left="0.000cm" fo:text-indent="0.635cm" fo:text-align="left" style:page-number="1"/>
      <style:text-properties/>
    </style:style>
    <style:style style:family="paragraph" style:name="P179" style:display-name="P179" style:parent-style-name="Style9" style:master-page-name="PageStyle1">
      <style:paragraph-properties fo:background-color="transparent" style:line-height-at-least="0.460cm" fo:margin-left="0.000cm" fo:text-indent="0.635cm" fo:text-align="left" style:page-number="796"/>
      <style:text-properties/>
    </style:style>
    <style:style style:family="paragraph" style:name="P180" style:display-name="P180" style:parent-style-name="Style9" style:master-page-name="PageStyle2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81" style:display-name="P181" style:parent-style-name="Style9" style:master-page-name="PageStyle3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182" style:display-name="P182" style:parent-style-name="Style9" style:master-page-name="PageStyle4">
      <style:paragraph-properties fo:background-color="transparent" style:line-height-at-least="0.423cm" fo:margin-left="0.000cm" fo:text-indent="0.635cm" fo:text-align="left" style:page-number="auto"/>
      <style:text-properties/>
    </style:style>
    <text:list-style style:name="L0">
      <text:list-level-style-bullet text:bullet-char="-" text:level="1" text:style-name="CharStyle16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907cm" fo:margin-right="3.896cm">
        <style:columns fo:column-count="1" fo:column-gap="1.270cm"/>
      </style:section-properties>
    </style:style>
    <style:style style:name="Sect2" style:family="section">
      <style:section-properties fo:margin-left="3.907cm" fo:margin-right="3.896cm">
        <style:columns fo:column-count="1" fo:column-gap="1.270cm"/>
      </style:section-properties>
    </style:style>
    <style:style style:name="Sect3" style:family="section">
      <style:section-properties fo:margin-left="3.907cm" fo:margin-right="3.896cm">
        <style:columns fo:column-count="1" fo:column-gap="1.270cm"/>
      </style:section-properties>
    </style:style>
    <style:style style:name="Sect4" style:family="section">
      <style:section-properties fo:margin-left="3.907cm" fo:margin-right="3.896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8"><text:span text:style-name="CharStyle6">Tadeusz Bujnicki</text:span></text:p>
        <text:h text:outline-level="1" text:style-name="P59"><text:bookmark-start text:name="bookmark0"/><text:bookmark-start text:name="bookmark1"/><text:span text:style-name="CharStyle8">Miłosz i śmiech wileński</text:span><text:bookmark-end text:name="bookmark0"/><text:bookmark-end text:name="bookmark1"/></text:h>
        <text:p text:style-name="P60"><text:span text:style-name="CharStyle10">„Ludyczna" perspektywa, z której chciałbym określić miejsce Miłosza w międzywojennym Wilnie, tylko na pozór wydaje się paradoksalna. W rzeczywistości jest to aspekt ważny i pozwalający na dokładniejsze wniknięcie w sytuację młodego poety, debiutanta, wchodzącego wów­czas (na początku lat trzydziestych) w literackie środowisko wileńskie. Ściślej, w akademickie życie kulturalne, w którym „poważne" mieszało się z „zabawowym". Miłosz - członek Akademickiego Klubu Włóczęgów Wileńskich, występujący w zespole szopki akademickiej (dokumentują to fotografie), zaprzyjaźniony z autorami „Żywej Gazetki" (m.in. z Teodorem Bujnickim) mógł po latach napisać z ironią: „Wilno tkwiło ekonomicznie w ślepej kiszce - granica z Litwą była zamknięta, ze Związkiem Sowieckim prawie, trochę przelotu na Łotwę, to wszystko. Śmieszność natomiast Wilna była ogromna"</text:span><text:span text:style-name="T8"><text:note text:note-class="footnote"><text:note-citation/><text:note-body><text:p text:style-name="P6"><text:span text:style-name="T1"/><text:span text:style-name="CharStyle3"><text:tab/>Cz. Miłosz, </text:span><text:span text:style-name="CharStyle4">Teodor Bujnicki,</text:span><text:span text:style-name="CharStyle3"><text:s text:c="1"/>w: idem, </text:span><text:span text:style-name="CharStyle4">Zaczynając od moich ulic,</text:span><text:span text:style-name="CharStyle3"><text:s text:c="1"/>Wrocław 1990, s. 184; podkreślenie - T. B. Warto zaznaczyć, że „medium" śmieszności Wilna w tym czasie stał się kilkuletni jego mieszkaniec Konstanty I. Gałczyński.</text:span></text:p></text:note-body></text:note></text:span><text:span text:style-name="CharStyle10">.</text:span></text:p>
        <text:p text:style-name="P61"><text:span text:style-name="CharStyle10">Co śmieszyło Miłosza w międzywojennym Wilnie? I czy owa „śmiesz­ność" znajdowała odbicie w literaturze, jej humorystycznym i satyrycznym nurcie? I na ile dotyczył on samego poety?</text:span></text:p>
        <text:p text:style-name="P62"><text:span text:style-name="CharStyle10">Aby odpowiedzieć na te pytania, należałoby chociaż w pobieżnym skró­cie zrekonstruować wileńską humorystykę. Jej regionalna odmiana, którą omówiła w osobnej rozprawie Mirosława Kozłowska</text:span><text:span text:style-name="T8"><text:note text:note-class="footnote"><text:note-citation/><text:note-body><text:p text:style-name="P7"><text:span text:style-name="T1"/><text:span text:style-name="CharStyle3"><text:tab/>M. Kozłowska, O </text:span><text:span text:style-name="CharStyle4">Wilnie i śmiechu wileńskim. Regionalna satyra i humor poetycki (1920-1939) - rekonesans,</text:span><text:span text:style-name="CharStyle3"><text:s text:c="1"/>w: </text:span><text:span text:style-name="CharStyle4">Poezja i poeci w Wilnie lat 1920-1940. Studia,</text:span><text:span text:style-name="CharStyle3"><text:s text:c="1"/>red. T. Bujnicki, K. Biedrzycki, Kraków 2003, s. 41-70.</text:span></text:p></text:note-body></text:note></text:span><text:span text:style-name="CharStyle10">, ma walor ściśle lo­kalny, wykorzystujący stylizacje na żargon Wileńszczyzny i operujący „lu­dowymi" narratorami (Józefuowoczka, Ciotka Albinowa, Kum Wołłejko, Wincuk Markotny). Istotniejszy dla tematu wydaje się jednak humor bar­dziej wyrafinowany - „wysoki", literacki, powiązany ze skomplikowanymi formami komizmu i groteski.</text:span></text:p>
      </text:section>
      <text:section text:style-name="Sect1" text:name="Section1">
        <text:p text:style-name="P179"><text:span text:style-name="CharStyle10">Humor międzywojennego Wilna wyrastał z towarzyskiej kultury śmie­chu i zabawy o bogatym rodowodzie, sięgającym po tradycje facecjonistyki i gawędy szlacheckiej. Że była to tradycja silna, świadczyć może pisarstwo Melchiora Wańkowicza (m.in. współpracownika wileńskiego „Słowa") i Mi­chała Kryspina Pawlikowskiego, autora wspomnień wileńskich </text:span><text:span text:style-name="CharStyle11">Wojna i sezon </text:span><text:span text:style-name="CharStyle10">(1965). „Przechowalnią" ludycznej kultury były dwory, dworki i zaścianki Wileńszczyzny, zachowujące w spetryfikowanym kształcie mówiony hu­mor gawędowo-anegdotyczny. Przełom XIX i XX wieku przyniósł pewne zmiany, kierując się ku motywom urbanistycznym, ku mieszczańskiej co­dzienności. Tematyka utworów satyryczno-humorystycznych skupiła się na realiach miasta, posługując się plotkami, skandalami i aferami jako źródłem komicznych scen czy charakterystyk. Był to humor niewybredny i trywial­ny, powielany w brukowych pisemkach satyrycznych. Przedwojenne lata (do 1914) przyniosły wielką liczbę takich efemerycznych pism</text:span><text:span text:style-name="T8"><text:note text:note-class="footnote"><text:note-citation/><text:note-body><text:p text:style-name="P8"><text:span text:style-name="T1"/><text:span text:style-name="CharStyle3"><text:tab/>Można wymienić dla przykładu tytuły: „Beksa" (1908), „Figlarz" (1908), „Kukuł­ka Litewska" (1908), „Bicze z piasku" (1909), „Tajemnice Wilna" (1909), „Bomba" (1909- -1910), „Bocian" (1912), „Figa" (1912), „Trąba" (1912).</text:span></text:p></text:note-body></text:note></text:span><text:span text:style-name="CharStyle10">. Wyższy poziom reprezentowały ówczesne wileńskie kabarety, chociaż i one żywiły się skandalizującymi aktualnościami. Należał do nich kabaret „Ach" (1908- -1914), a później (od 1909) także konkurencyjny kabaret, firmowany przez „Bandę", z tekstami Benedykta Hertza</text:span><text:span text:style-name="T8"><text:note text:note-class="footnote"><text:note-citation/><text:note-body><text:p text:style-name="P9"><text:span text:style-name="T1"/><text:span text:style-name="CharStyle3"><text:tab/>Por. A. Romanowski, </text:span><text:span text:style-name="CharStyle4">Młoda Polska wileńska,</text:span><text:span text:style-name="CharStyle3"><text:s text:c="1"/>Kraków 1999, s. 119-129.</text:span></text:p></text:note-body></text:note></text:span><text:span text:style-name="CharStyle10">. W tym kręgu powstał słynny </text:span><text:span text:style-name="CharStyle11">Marsz kataryniarzy</text:span><text:span text:style-name="CharStyle10"><text:s text:c="1"/>pióra Jana Klotta, wyszydzający serwilizm i ugodowość kreso­wego ziemiaństwa i arystokracji, uczestników odsłonięcia w Wilnie pomni­ka Katarzyny Wielkiej. Humor wileński znajdował także korzenie w tradycji postoświeceniowej, widocznej w kręgu odnowionego na początku XX wie­ku Towarzystwa Szubrawców i wileńskiej masonerii. Także - w tradycjach wczesnego romantyzmu (twórczości ludycznej filomatów). Nakładające się na siebie nurty wileńskiego humoru stanowiły szczególny melanż an- tyziemiańskości i antymieszczańskości połączony z drwiną z mniejszości narodowych.</text:span></text:p>
        <text:p text:style-name="P65"><text:span text:style-name="CharStyle10">W międzywojniu centrum wileńskiego humoru stał się Uniwersytet Ste­fana Batorego, dziedzicząc po dawnym wileńskim uniwersytecie tradycje satyry oświeceniowej, filomackiej zabawy i romantycznego buntu. Utrwa­lał je w nowym kontekście. Te związki z dziewiętnastowieczną przeszłością były na tyle silne i oczywiste, że nie wymagały dodatkowych potwierdzeń. Nic dziwnego, że po latach pisał Miłosz:</text:span></text:p>
        <text:p text:style-name="P159"><text:span text:style-name="CharStyle16">Na naszym uniwersytecie [USB - przyp. T. B.] czuło się ciągłość bardziej, niż na innych polskich uniwersytetach, z wyjątkiem Jagiellońskiego. Bo okres jego zamknięcia po powstaniu 1831 roku jakoś skracał się, ginął i żyło się aurą Filomatów. Wychowywać się w Wilnie, znaczyło należeć w pewnym tyl­ko stopniu do XX wieku [...]. Czasem mi się dzisiaj miesza Akademicki Klub </text:span></text:p>
        <text:p text:style-name="P158"><text:span text:style-name="CharStyle16">Włóczęgów, a zwłaszcza Klub Włóczęgów - Seniorów, z Towarzystwem Szubrawców [...]</text:span><text:span text:style-name="T13"><text:note text:note-class="footnote"><text:note-citation/><text:note-body><text:p text:style-name="P10"><text:span text:style-name="T1"/><text:span text:style-name="CharStyle3"><text:tab/>Cz. Miłosz, </text:span><text:span text:style-name="CharStyle4">Do Tomasa Venclovy,</text:span><text:span text:style-name="CharStyle3"><text:s text:c="1"/>w: idem, </text:span><text:span text:style-name="CharStyle4">Zaczynajcie od moich ulic,</text:span><text:span text:style-name="CharStyle3"><text:s text:c="1"/>s. 41.</text:span></text:p></text:note-body></text:note></text:span><text:span text:style-name="CharStyle16">.</text:span></text:p>
        <text:p text:style-name="P68"><text:span text:style-name="CharStyle10">Z takiej perspektywy i w tym kontekście, wzmocnionym kabaretowymi wzorcami młodopolskimi, nowoczesnymi nurtami humorystyki, paradok­salnym i groteskowym komizmem skamandrytów, Witkacego, awangar­dzistów, należałoby rozpatrzeć miejsce Miłosza. Rozpoznać Jego obecność w grze ludycznej, zarówno jako autora, jak i postaci pojawiającej się w tek­stach humorystycznych.</text:span></text:p>
        <text:p text:style-name="P69"><text:span text:style-name="CharStyle10">Nieprzypadkowo nowoczesna kultura ludyczna Wilna rodziła się w for­mującym się wówczas środowisku uniwersyteckim, które stawało się cen­trum intelektualnym i artystycznym miasta. Nieprzypadkowo także uczest­nikami tej zabawy byli zarówno studenci (co należy traktować naturalnie), jak i profesorowie uczelni. Można przypuszczać, że to uczeni właśnie, przy­chodząc na USB, głównie ze środowiska galicyjskiego, z Krakowa i Lwowa, przynosili ze sobą formy komizmu rodem z „Zielonego Balonika" oraz we­dług wzorów Tadeusza Boya-Żeleńskiego i Adolfa Nowaczyńskiego. Przy­bierały one kształt zabawnej kabaretowej piosenki, satyrycznego wiersza, parodii czy szyderczego pamfletu. W tym też nurcie - o wyraźnych powią­zaniach z wzorcami Młodej Polski - pojawiły się pierwsze koncepty grote­skowe. Środowisko uniwersyteckie wnosiło w zachowawczą kulturę Wil­na normy swoistego liberalizmu, które pozwalały na „szarganie" nie tylko narodowych świętości, ale także uczelnianych autorytetów (chociaż, rzecz jasna, z pewnymi ograniczeniami). Tym zatem sposobem humor wileński w znacznym stopniu określiła twórczość powstająca w murach Uniwersy­tetu, w „Żywych Gazetkach", szopkach akademickich oraz w satyrycznych programach Sekcji Twórczości Oryginalnej. Ten rodzaj humorystyki wyko­rzystywał intelektualną potrzebę rozbrajania powagi dostojnej Alma Mater Vilnensis oraz tworzył umiejętność dystansu wobec spetryfikowanych form życia w środowisku wileńskiej inteligencji. Zabawa literacka, naśladująca ceremoniały uczelniane i wybierająca - jako swoich bohaterów - postaci dostojne i obdarzone z natury rzeczy społecznym autorytetem, zderzała je z codziennością Wilna, dokonując ich „pomniejszenia", nieszkodliwej de­gradacji i rozbrajając zrytualizowane schematy. Był to jednak obieg w znacz­nym stopniu zamknięty i dopiero wyjście na zewnątrz twórców „pokolenia 1910" rozszerzyło znacznie zasięg satyryczno-humorystycznych utworów.</text:span></text:p>
        <text:p text:style-name="P161"><text:span text:style-name="CharStyle10">Przejściem między obiegiem uniwersyteckim a szerszym, ogólnowi- leńskim stały się szopki akademickie. Stanowiły one, jak pisze wydawca książki poświęconej szopkom Marek Olesiewicz, ważny rangą element ży­cia literackiego międzywojennego Wilna</text:span><text:span text:style-name="T8"><text:note text:note-class="footnote"><text:note-citation/><text:note-body><text:p text:style-name="P11"><text:span text:style-name="T4"/><text:span text:style-name="CharStyle4"><text:tab/>Wileńskie szopki akademickie (1921-1933),</text:span><text:span text:style-name="CharStyle3"><text:s text:c="1"/>wybór i wstęp M. Olesiewicz, Białystok 2002.</text:span></text:p></text:note-body></text:note></text:span><text:span text:style-name="CharStyle10">. Z czasem w obrębie utrwalonych </text:span></text:p>
        <text:p text:style-name="P160"><text:span text:style-name="CharStyle10">szopkowych konwencji i schematów utrwaliły się składniki obce, dalekie od folklorystycznych i misteryjnych korzeni. W znacznym bowiem stopniu au­torzy szopek sięgali po motywy i aluzje należące do literatury „wysokiej". Nabierały one coraz bardziej charakteru skomplikowanej zabawy literac­kiej, a później również agresywnej satyry. Forma szopkowa wzbogacała się o nowe formy artystyczne i kierunki ideowe. Efekty komizmu uzyskiwano przede wszystkim stylizacjami; zarówno pastiszową, jak i parodystyczną. Wzorcami stawały się popularne teksty piosenek, arie operowe, operetkowe i rewiowe, często - nawiązania do znanych wówczas przebojów kabareto­wych. W odmiennej funkcji jawił się także składnik folklorystyczny ludowy i wojskowy, przede wszystkim jednak jako pieśń dziadowska w lokalnym żargonie. Obecność tych składników wzmacniała lokalność i tutejszość jako ważny element „szopkowej" przestrzeni. Nie oznaczało to jednak, iż szop­ki akademickie eksploatowały jedynie składniki popularne i będące w „ni­skim" obiegu.</text:span></text:p>
        <text:p text:style-name="P71"><text:span text:style-name="CharStyle10">Na początku lat trzydziestych akademiccy autorzy znaleźli nowe miej­sca publikacji, znacznie rozszerzające możliwości odbioru. W radio, prasie wileńskiej, na estradzie i w Klubie Literacko-Artystycznym „Smorgonia"</text:span><text:span text:style-name="T8"><text:note text:note-class="footnote"><text:note-citation/><text:note-body><text:p text:style-name="P12"><text:span text:style-name="T1"/><text:span text:style-name="CharStyle3"><text:tab/>Klub Literacko-Artystyczny „Smorgonia" założony 1IV1933 roku działał do koń­ca 1935 roku, nawiązywał do dziewiętnastowiecznej tradycji Towarzystwa Szubrawców, którzy parodiowali znaną z tresury niedźwiedzi „Akademię Smorgońską", i naśladował zabawne rytuały Towarzystwa (nominacje członków klubu na Cyganów i Niedźwiedzi). Spotkania klubowe, będące okazją do prezentowania programu humorystyczno-literac- kiego, odbywały się w pomieszczeniach wileńskiego oddziału Związku Zawodowego Literatów Polskich w „Celi Konrada", zob. S. Lorentz, </text:span><text:span text:style-name="CharStyle4">Album Wileńskie,</text:span><text:span text:style-name="CharStyle3"><text:s text:c="1"/>Warszawa 1986, s. 129-174.</text:span></text:p></text:note-body></text:note></text:span><text:span text:style-name="CharStyle10">. Ten stan rzeczy wzmocnił zdecydowanie rolę satyry społecznej i ideologicz­nej o szerokim adresie. Komizm sytuacji i postaci coraz widoczniej kojarzył się z satyrycznym radykalizmem antynacjonalistycznym i antysanacyjnym. Co nie oznaczało, że zaniechano czystych form humorystycznych. Pojawiały się one na przykład w wydawanym pod auspicjami Rozgłośni Wileńskiej piśmie „Kukułka Wileńska - Zwierciadło" (1928-1930), którego redaktora­mi byli Antoni Bohdziewicz i Teodor Bujnicki - wówczas jeszcze studenci Uniwersytetu Stefana Batorego. Także w dodatkach radiowych wileńskich gazet: „Fala Radiowa" i „Fala Wileńska" (w „Słowie") oraz „Kurier Radio­wy" (w „Kurierze Wileńskim") wielokrotnie występowali autorzy z uniwer­syteckiego środowiska.</text:span></text:p>
        <text:p text:style-name="P72"><text:span text:style-name="CharStyle10">„W cieniu anteny wileńskiej - czytamy w artykuliku „Kuriera Wileń­skiego" -[...] narodził się typ audycji pod tą nazwą [„Kukułka Wileńska" - przyp. T. B.J - poświęconej humorowi i regionalnej beztrosce. Ojcami jej byli wileńscy szopkarze, weseli studenci z Teodorem Bujnickim i Antonim Boh­dziewiczem na czele [...]"</text:span><text:span text:style-name="T8"><text:note text:note-class="footnote"><text:note-citation/><text:note-body><text:p text:style-name="P13"><text:span text:style-name="T4">H</text:span><text:span text:style-name="CharStyle4"><text:s text:c="1"/>Zamiary Kukułki Wileńskiej,</text:span><text:span text:style-name="CharStyle3"><text:s text:c="1"/>„Kurier Wileński" 1934,11 IX, s. 7.</text:span></text:p></text:note-body></text:note></text:span><text:span text:style-name="CharStyle10">.</text:span></text:p>
      </text:section>
      <text:section text:style-name="Sect2" text:name="Section2">
        <text:p text:style-name="P180"><text:span text:style-name="CharStyle10">Radiowy dział humorystyczny rozrósł się znacznie dzięki dyrektorowi rozgłośni Witoldowi Hulewiczowi. W cyklu audycji „Kukułka Wileńska" obok wymienionych występowali również: Jerzy i Stefan Zagórscy, Jerzy Putrament, Józef Maśliński, Wojciech Fox-Dąbrowski, Tadeusz Łopalewski i - w czasie swego pobytu w Wilnie - Konstanty I. Gałczyński. Z dużym prawdopodobieństwem można założyć, że uczestniczył w nich także Cze­sław Miłosz. Słuchowiska, skecze, zabawne felietony, wiersze satyryczne wypełniały program radiowy, z czasem uzyskując możliwość ogólnopol­skich retransmisji.</text:span></text:p>
        <text:p text:style-name="P75"><text:span text:style-name="CharStyle10">Bogato była reprezentowana twórczość humorystyczna w wileńskiej prasie. Zarówno w „Słowie", pod redakcją Stanisława Cata-Mackiewicza, jak i w „Kurierze Wileńskim". Także w innych periodykach, jak na przy­kład w parodiach drukowanych na łamach „Włóczęgi", organu Akademic­kiego Klubu Włóczęgów Wileńskich, czy - sporadycznie - w „Alma Mater Vilnensis", „Żagarach" i „Zaułku" (dodatku do „Słowa"). Pojawiają się osobne publikacje humorystyczno-satyryczne, jak: </text:span><text:span text:style-name="CharStyle11">Wileńska powieść krymi­nalna</text:span><text:span text:style-name="T16"><text:note text:note-class="footnote"><text:note-citation/><text:note-body><text:p text:style-name="P14"><text:span text:style-name="T1"/><text:span text:style-name="CharStyle3"><text:tab/>F. Romanowska, </text:span><text:span text:style-name="CharStyle4">Wileńska powieść kryminalna,</text:span><text:span text:style-name="CharStyle3"><text:s text:c="1"/>Wilno 1933 (wznowienie: Londyn 1995). Pod nazwiskiem Romanowskiej występowało czterech autorów - dziennikarzy „Słowa" (Józef i Stanisław Mackiewiczowie, Walerian Charkiewicz i Jerzy Wyszomirski).</text:span></text:p></text:note-body></text:note></text:span><text:span text:style-name="T16"><text:s text:c="1"/></text:span><text:span text:style-name="T16"><text:note text:note-class="footnote"><text:note-citation/><text:note-body><text:p text:style-name="P15"><text:span text:style-name="T1"/><text:span text:style-name="CharStyle3"><text:tab/>[T. Bujnicki], </text:span><text:span text:style-name="CharStyle4">18 ohydnych paszkwilów na Wilno i Wilnian,</text:span><text:span text:style-name="CharStyle3"><text:s text:c="1"/>Wilno 1934. Kilka lat później Bujnicki wydał humorystyczny </text:span><text:span text:style-name="CharStyle4">Memoriał w sprawie urbanistyki wileńskiej. O praw­dziwą estetykę miasta,</text:span><text:span text:style-name="CharStyle3"><text:s text:c="1"/>Wilno 1937.</text:span></text:p></text:note-body></text:note></text:span><text:span text:style-name="T16"><text:s text:c="1"/></text:span><text:span text:style-name="T16"><text:note text:note-class="footnote"><text:note-citation/><text:note-body><text:p text:style-name="P16"><text:span text:style-name="T4"/><text:span text:style-name="CharStyle4"><text:tab/>XI Wileńska Szopka Akademicka,</text:span><text:span text:style-name="CharStyle3"><text:s text:c="1"/>Wilno 1933.</text:span></text:p></text:note-body></text:note></text:span><text:span text:style-name="CharStyle11">,</text:span><text:span text:style-name="CharStyle10"><text:s text:c="1"/>wydane anonimowo w serii Klubu „Włóczęgi" </text:span><text:span text:style-name="CharStyle11">18 ohydnych paszkwi­lów na Wilno i Wilnian'</text:span><text:span text:style-name="T16">0</text:span><text:span text:style-name="CharStyle10"><text:s text:c="1"/>oraz </text:span><text:span text:style-name="CharStyle11">XI Wileńska Szopka Akademicka".</text:span></text:p>
        <text:p text:style-name="P76"><text:span text:style-name="CharStyle10">Pod koniec lat dwudziestych zmienił się charakter szopek akademic­kich. Wówczas stały się one „agendą" Akademickiego Klubu Włóczęgów Wileńskich i Sekcji Twórczości Oryginalnej. W rezultacie szopkę akade­micką przejęli żagaryści. Oni też nadali jej odmienną tonację ideową i nowy wyraz estetyczny. Obiektem satyrycznego wyjaskrawienia uczyni­li (zwłaszcza po zajściach na USB) antysemityzm, faszyzm i nacjonalizm. Wzmacniała się w szopkach tonacja polityczna, łącząca plan zdarzeń wi­leńskich z - międzynarodowym. Kierunek ku szopce politycznej, wyraźnie ideologicznie nacechowanej, dokonywał się wówczas, kiedy teksty do niej zaczęli pisać żagaryści (od 1928). Najdobitniej, w X i XI Szopce (kolejno: 1932,1933), której autorami byli między innymi: Teodor Bujnicki, Jerzy Pu­trament, Czesław Miłosz, Jerzy Zagórski. Trudno określić ich wkład autor­ski, jednak można założyć, iż dominujące role odegrali Bujnicki, Zagórski i Putrament</text:span><text:span text:style-name="T8"><text:note text:note-class="footnote"><text:note-citation/><text:note-body><text:p text:style-name="P17"><text:span text:style-name="T1"/><text:span text:style-name="CharStyle3"><text:tab/>Andrzej Franaszek uważa, że „Miłosz pisywał do szopek mało, częściej stawał się bohaterem skeczy innych autorów, czasem nie bardzo wybrednych" (A. Franaszek, </text:span><text:span text:style-name="CharStyle4">Miłosz. Biografia,</text:span><text:span text:style-name="CharStyle3"><text:s text:c="1"/>Kraków 2011, s. 130). Niemniej związek poety ze środowiskiem szop­kowym był bardzo silny. Dokumentują to zachowane fotografie.</text:span></text:p></text:note-body></text:note></text:span><text:span text:style-name="CharStyle10">.</text:span></text:p>
        <text:p text:style-name="P77"><text:span text:style-name="CharStyle10">XI Szopkę otwiera trawestacja-aluzja do VI księgi </text:span><text:span text:style-name="CharStyle11">Pana Tadeusza</text:span><text:span text:style-name="CharStyle10"><text:s text:c="1"/>(„Kto z nas tych lat nie pomni, gdy pachole młode / na ulicę Niemiecką biegło z pałką w szkodę [...]"), nawiązująca do niedawnych antysemickich eksce­sów na USB. Jak pisał anonimowy komentator fragmentów tej szopki: „Na kanwie [...] doniosłych wydarzeń snuje się defilada wielkich i małych tego (a w głównej mierze wileńskiego) świata ściągnie tych do budy szopkowej wprawnymi dłońmi redaktorów: Leona Szredera i Jerzego Zagórskiego"</text:span><text:span text:style-name="T8"><text:note text:note-class="footnote"><text:note-citation/><text:note-body><text:p text:style-name="P18"><text:span text:style-name="T4"/><text:span text:style-name="CharStyle4"><text:tab/>XI Akademicka. Wycinki z uwagami,</text:span><text:span text:style-name="CharStyle3"><text:s text:c="1"/>„Alma Mater Vilnensis" 1933, z. 11, s. 105.</text:span></text:p></text:note-body></text:note></text:span><text:span text:style-name="CharStyle10">. Dlatego obok znanych Wilnu postaci, profesorów: Franciszka Bossowskie- go (Bossesor Prossowski), Stanisława Swianiewicza (Swianisław Sanacje- wicz, ekonom), Manfreda Kridla (Pamfrey Spritl) i Stanisława Cywińskiego (Cyprian Kamil, norwidolog cywileński), starosty Wacława Kowalskiego (Władcław Kawalski, nieprosta grodzki), ministra Janusza Jędrzejewicza (Mędrzejewicz poświecenia bublicznego) pojawi się Hycler (Hitler). Jak wi­dać, groteskowość szopki tworzy już w spisie osób gra kalamburami, prze­śmiewczym przekręcaniem imion i nazwisk.</text:span></text:p>
        <text:p text:style-name="P78"><text:span text:style-name="CharStyle10">Szopka odzwierciedliła również konflikt żagarystów z konserwatyw­nymi Żubrami i przede wszystkim ze Stanisławem Catem-Mackiewiczem (Mac Cacat, kanodziejaszek [może błąd drukarski zamiast „kaznodzieja- szek"?] parafialny), co wyraziło się w ironicznych i na poły groteskowych scenkach z kukiełką żubra o twarzy redaktora „Słowa". Aluzją do polemicz­nego (wobec programowych artykułów Henryka Dembińskiego w „Żaga- rach") artykułu Aleksandra Bocheńskiego zamieszczonego w „Słowie" była złośliwa trawestacja </text:span><text:span text:style-name="CharStyle11">Międzynarodówki,</text:span><text:span text:style-name="CharStyle10"><text:s text:c="1"/>śpiewana przez kukiełkę Władysława Stadnickiego:</text:span></text:p>
        <text:p text:style-name="P79"><text:span text:style-name="CharStyle16">Wyklęta powstań ziemian raso, Którą wywłaszczyć chce dziś lud. Panie Bocheński, Cata prasą Rozwalmy teatr, zniszczmy wrzód</text:span><text:span text:style-name="T13"><text:note text:note-class="footnote"><text:note-citation/><text:note-body><text:p text:style-name="P19"><text:span text:style-name="T1"/><text:span text:style-name="CharStyle3"><text:tab/>Cyt. za: </text:span><text:span text:style-name="CharStyle4">Wileńskie szopki akademickie (1921-1933),</text:span><text:span text:style-name="CharStyle3"><text:s text:c="1"/>s. 263. Komentarz do tego frag­mentu musi uwzględnić przynajmniej dwa adresy aluzji: do radykalnego repertuaru wileńskiego teatru pod dyrekcją Aleksandra Zelwerowicza i do polemik prasowych z artykułem Henryka Dembińskiego opublikowanych w „Żagarach" </text:span><text:span text:style-name="CharStyle4">(Podnosimy kurtynę, </text:span><text:span text:style-name="CharStyle3">„Żagary" 1932, nr 6), zob.: </text:span><text:span text:style-name="CharStyle4">W.</text:span><text:span text:style-name="CharStyle3"><text:s text:c="1"/>Studnicki, </text:span><text:span text:style-name="CharStyle4">Co ujrzeliśmy po podniesieniu kurtyny,</text:span><text:span text:style-name="CharStyle3"><text:s text:c="1"/>„Słowo" 1932, nr 42; A. Bocheński, </text:span><text:span text:style-name="CharStyle4">Rozwalmy teatr. Styl i rodzaj literacki, „Słowo"</text:span><text:span text:style-name="CharStyle3"><text:s text:c="1"/>1932, nr 49.</text:span></text:p></text:note-body></text:note></text:span><text:span text:style-name="CharStyle16">.</text:span></text:p>
        <text:p text:style-name="P80"><text:span text:style-name="CharStyle10">Znaczące miejsce - podobnie jak w szopkach wcześniejszych - zajęły po­staci działaczy i twórców studenckich. Wśród nich w XI Szopce poczesne miejsce zajął Miłosz (Niesław Mydłosz i My dław Cesłosz).</text:span></text:p>
        <text:p text:style-name="P163"><text:span text:style-name="CharStyle10">Do najważniejszych instytucji kulturalnych upowszechniających wileński humor należały wspomniane wcześniej wileńskie radio, a zwłaszcza audycje „Kukułki Wileńskiej", oraz kabaret literacko-artystyczny Klubu „Smorgo- nia". Adresatem tej odmiany humory styki była w międzywojennym Wilnie </text:span></text:p>
        <text:p text:style-name="P162"><text:span text:style-name="CharStyle10">stosunkowo liczna inteligencja, zwłaszcza zaś krąg środowisk twórczych. Związki interpersonalne miały charakter towarzyski i przyjacielski, niewąt­pliwie oddziaływała także stosunkowo bliska tradycja szlacheckiego dwo­ru o ustalonych zasadach kontaktów i form współżycia. Kultura tego śro­dowiska w znacznym stopniu była kulturą literacką i dzięki temu poziom artystyczny zabawnych tekstów mógł być stosunkowo wysoki. Porozumie­nie z odbiorcą zakładało bowiem uprzednią dobrą znajomość literatury i jej konwencji. Stąd - szczególne znaczenie licznych utworów parodystycznych i stylizowanych. Stąd też - pamięć o wileńskich ludycznych tradycjach.</text:span></text:p>
        <text:p text:style-name="P82"><text:span text:style-name="CharStyle10">Twórczość humorystyczna wileńskich autorów miała zatem charakter „wielopiętrowy". Korzystali oni z różnych odmian komizmu, tak słownego, jak i sytuacyjnego. Budowali system aluzji do postaci i zdarzeń lokalnych, często i chętnie posługując się parodią. Adres parodii był z reguły roman­tyczny, ta bowiem tradycja wiązała się ściśle z „tutejszością" i rodzimością. Przede wszystkim jednak prześmiewczy sposób posługiwania się motywa­mi i wątkami romantycznymi stanowił kpinę z powszechnej w wileńskiej kulturze i na uniwersytecie grandilokwencji oraz stylu patetycznego, wzo­rowanego na wieszczach (zwłaszcza na Mickiewiczu</text:span><text:span text:style-name="T8"><text:note text:note-class="footnote"><text:note-citation/><text:note-body><text:p text:style-name="P20"><text:span text:style-name="T1"/><text:span text:style-name="CharStyle3"><text:tab/>Na ten temat pisałem szerzej w szkicu: </text:span><text:span text:style-name="CharStyle4">Parodie Mickiewiczowskie w międzywojennym Wilnie,</text:span><text:span text:style-name="CharStyle3"><text:s text:c="1"/>w: </text:span><text:span text:style-name="CharStyle4">Mickiewicz w Gdańsku. Rok 2005. Materiały Międzynarodowej Konferencji Nauko­wej na 150-lecie śmierci poety,</text:span><text:span text:style-name="CharStyle3"><text:s text:c="1"/>red. J. Bachórz, B. Oleksowicz, Gdańsk 2006, s. 471-488.</text:span></text:p></text:note-body></text:note></text:span><text:span text:style-name="CharStyle10">). Obok utworów, w których wskazówki jednoznacznie określały adres satyrycznych ataków, w wileńskiej humorystyce istniała spora grupa tekstów nastawionych na czysto ludyczne cele. Była to gra literaturą, w której składniki aktualizujące kontaminowały się ze światem przedstawionym tekstu parodiowanego, bu­dując jego zabawne dalsze ciągi lub warianty. O zróżnicowanych formach stylizacji parodystyczno-pastiszowych pisze trafnie Izabela Warzecha:</text:span></text:p>
        <text:p text:style-name="P83"><text:span text:style-name="CharStyle16">Parafraza utworu należącego do kanonu narodowego nie zawsze służy ce­lom ludycznym: trawestacja obniża wysoki styl pierwowzoru, parodia uwy­pukla znamienne cechy idiolektu. Neutralny jest natomiast pastisz - w tej zabawie literackiej obiekt stylizacji stanowi wzorzec formy. Takie „mówie­nie Mickiewiczem" odnaleźć można w wielu wileńskich utworach. Imitacje Mickiewiczowskiego wiersza wskazują na żywotność romantycznej tradycji w życiu kulturalnym Wilna, nie deprecjonują jej wartości: literaci wykorzystują konwencjonalizację wzorców, do których sięgają</text:span><text:span text:style-name="T13"><text:note text:note-class="footnote"><text:note-citation/><text:note-body><text:p text:style-name="P21"><text:span text:style-name="T1"/><text:span text:style-name="CharStyle3"><text:tab/>I. Warzecha, </text:span><text:span text:style-name="CharStyle4">Tradycja mickiewiczowska wżyciu kulturalno-literackim międzywojenne­go Wilna,</text:span><text:span text:style-name="CharStyle3"><text:s text:c="1"/>Kraków 2005, s. 147.</text:span></text:p></text:note-body></text:note></text:span><text:span text:style-name="CharStyle16">.</text:span></text:p>
        <text:p text:style-name="P165"><text:span text:style-name="CharStyle10">Nie zmienia to jednak faktu, że wprowadzany do utworu element Mickie­wiczowski ulegał znacznej, parodystycznej presji. W kontekście innego języ­ka, systemu pojęciowego, sytuacji i postaci, tracił swoją powagę i stawał się śmieszny. Często na owych degradacjach bazowały humorystyczne efekty </text:span></text:p>
        <text:p text:style-name="P164"><text:span text:style-name="CharStyle10">tych tekstów, które były pisane według wzoru określonego utworu Mickie­wicza: </text:span><text:span text:style-name="CharStyle11">Powrotu taty, Czatów, Trzech Budrysów, Konrada Wallenroda, Pana Tade­usza</text:span><text:span text:style-name="CharStyle10"><text:s text:c="1"/>i wielu innych.Wzmocnienie i unowocześnienie wileńskiej humorysty- ki nastąpiło za sprawą grupy „Żagarów", w obrębie której poważny nurt twórczości zderzał się z ludyczną kulturą śmiechu. Nową jakością humoru, ukształtowanego wówczas przez Bujnickiego, Zagórskiego, Maślińskiego, Putramenta, Rymkiewicza i... Miłosza</text:span><text:span text:style-name="T8"><text:note text:note-class="footnote"><text:note-citation/><text:note-body><text:p text:style-name="P22"><text:span text:style-name="T1"/><text:span text:style-name="CharStyle3"><text:tab/>Pisał Jerzy Zagórski: „Czy Miłosz miał poczucie humoru i dowcipu? Oczywiście miał wystarczające, by towarzyszyć naszym orgiom prześmiechów, ale nie takie jak Buj­nicki i Gałczyński" (J. Zagórski, W </text:span><text:span text:style-name="CharStyle4">Żagarach i trochę potem,</text:span><text:span text:style-name="CharStyle3"><text:s text:c="1"/>„Poezja" 1981, nr 5/6, s. 57).</text:span></text:p></text:note-body></text:note></text:span><text:span text:style-name="CharStyle10">, było zarówno poszerzenie kręgu problematyki (wyjście poza własny partykularz, lokalność i regionalność), jak i widoczne nowatorstwo form oscylujących między satyrą a groteską, parodią a pastiszem. Na kształt żagarystowskiej humorystyki oddziaływała niewątpliwie twórczość poetów „Skamandra", głównie Tuwima i Słonim­skiego, jako autorów tekstów humorystycznych i satyrycznych (W </text:span><text:span text:style-name="CharStyle11">oparach absurdu).</text:span><text:span text:style-name="CharStyle10"><text:s text:c="1"/>Wzorując się na nich, naśladowano ich sposoby parodiowania, za­sady dowcipu językowego (z upodobaniem tworząc kalambury i różne gry słowne). Nie oznaczało to jednak, że humorystyka powstająca w kręgu „Za- garów" była zjawiskiem wtórnym i naśladowczym. Spontaniczność i wy­sokie poczucie humoru łączyli poeci grupy z ostrym widzeniem aktualiów społecznych i politycznych, umiejętnością dostrzegania śmieszności w życiu kulturalnym oraz literackim Wilna i Polski. Przede wszystkim posługiwali się różnymi rodzajami karykatury, obejmującej zarówno autentyczne, znane Wilnu postacie, jak i fikcyjnych przedstawicieli różnych środowisk.</text:span></text:p>
        <text:p text:style-name="P167"><text:span text:style-name="CharStyle10">Zwykło się grupę młodych poetów „idącego Wilna" określać jako „ka- tastrofistów", a ich wiersze traktować całkowicie serio, ukazując polityczne i społeczne podłoże utworów; kojarząc ich światopogląd z filozofią Mariana Zdziechowskiego, a postawy polityczne z radykalnymi, bliskimi marksi­zmowi, poglądami „grupy Dembińskiego". Wszystko to prawda, jednakże bliższe spojrzenie na dorobek literacki wszystkich żagarystów, na to, co w la­tach 1928-1934 (a także później) ogłaszali w prasie, przedstawiali w radio i na spotkaniach autorskich, ujawnia bogaty humorystyczno-satyryczny „re­wers" ich twórczości. I to wcale nie mały, kto wie, czy w niektórych wypad­kach nie większy nawet ilościowo niż zbiór utworów o poważnej problema­tyce. Ów podkład kultury śmiechu - formujący się już wcześniej - dostrzegał Stanisław Bereś piszący o „bogactwie studenckiego «behawioru» kultural­nego"; o szopkach akademickich, „Żywej Gazetce", aktywności „ludycznej" w Akademickim Klubie Włóczęgów Wileńskich, a później na łamach gazet i czasopism, w radiowej „Kukułce Wileńskiej", wreszcie w klubie artystycz­nym i kabarecie literackim „Smorgonia"</text:span><text:span text:style-name="T8"><text:note text:note-class="footnote"><text:note-citation/><text:note-body><text:p text:style-name="P23"><text:span text:style-name="T1">1B</text:span><text:span text:style-name="CharStyle3"><text:s text:c="1"/>S. Bereś, </text:span><text:span text:style-name="CharStyle4">Ostatnia wileńska plejada,</text:span><text:span text:style-name="CharStyle3"><text:s text:c="1"/>Warszawa 1990, s. 17.</text:span></text:p></text:note-body></text:note></text:span><text:span text:style-name="CharStyle10">. Na twórczość humorystyczną ża­garystów miał niewątpliwy wpływ wiek dwudziestoparoletnich autorów, </text:span></text:p>
        <text:p text:style-name="P166"><text:span text:style-name="CharStyle10">związanych ze sobą rozmaitymi formami kontaktów towarzyskich, ukształ­towanych w środowisku akademickim. W tym właśnie środowisku i jego bujnym życiu wyrastała bowiem niezwykła grupa „wileńskiej awangardy". Nurt ludyczny nie zanikł jednak i później, chociaż w sposób widoczny zmie­nił swój charakter. Spoważniał i „wydoroślał" jego kontekst. Beztroski sztu­backi humor przekształcił się w satyrę społeczną i polityczną, a ludyczne środki wyrazu stawały się także składnikiem poetyckich wizji serio. Warto przy tej okazji przywołać inne trafne spostrzeżenie Beresia, wskazujące na wieloznaczność katastroficznych obrazów:</text:span></text:p>
        <text:p text:style-name="P86"><text:span text:style-name="CharStyle16">W jednym ogromnym „worku" znajdziemy wymieszane ze sobą: uczone roz­prawy teoretyczne operujące systemem złożonych pojęć filozoficznych, histo­rycznych czy teoretyczno-kulturowych, półironiczne liryki, czy powieści o cha­rakterze antykatastroficznego pamfletu, natchnione poematy metafizyczne i zjadliwe groteski polityczne [...]</text:span><text:span text:style-name="T13"><text:note text:note-class="footnote"><text:note-citation/><text:note-body><text:p text:style-name="P24"><text:span text:style-name="T4">H</text:span><text:span text:style-name="CharStyle4"><text:s text:c="1"/>ibidem, s.</text:span><text:span text:style-name="CharStyle3"><text:s text:c="1"/>75.</text:span></text:p></text:note-body></text:note></text:span><text:span text:style-name="CharStyle16">.</text:span></text:p>
        <text:p text:style-name="P87"><text:span text:style-name="CharStyle10">Dlatego coraz istotniejsze stawało się wyjście „na zewnątrz" i opanowa­nie ówczesnych mediów: radia i prasy. Także wykorzystanie „estradowych" możliwości stwarzanych na spotkaniach literackich STO i „Śród literackich". Będąc odmienną formą twórczej aktywności żagarystów, humorystyka kie­rowała się ku szerszej publiczności, ku inteligencji wileńskiej. Związek hu- morystyki żagarystów ze środowiskiem stanowił ważny czynnik jej obec­ności w kulturze miasta. Jak pisał Henri Bergson: „Aby śmiech zrozumieć, trzeba osadzić go w przyrodzonym mu środowisku [...] przede wszystkim zaś trzeba określić jego funkcję społeczną, tzn. jego użyteczność"</text:span><text:span text:style-name="T8"><text:note text:note-class="footnote"><text:note-citation/><text:note-body><text:p text:style-name="P25"><text:span text:style-name="T1">211</text:span><text:span text:style-name="CharStyle3"><text:s text:c="1"/>H. Bergson, </text:span><text:span text:style-name="CharStyle4">Śmiech. Esej o komizmie,</text:span><text:span text:style-name="CharStyle3"><text:s text:c="1"/>tłum. S. Cichowicz, Warszawa 1995, s. 12.</text:span></text:p></text:note-body></text:note></text:span><text:span text:style-name="CharStyle10">.</text:span></text:p>
        <text:p text:style-name="P169"><text:span text:style-name="CharStyle10">„Utylitaryzm" i aktualność dają się stosunkowo łatwo odczytać w wielu publikowanych wówczas tekstach. Część z nich wymaga dzisiaj, co zrozu­miałe, komentarza, ale wówczas odbiorca bez trudu rozpoznawał aktualne aluzje. Ich aktualności sprzyjały warunki zewnętrzne: zacofanie kultural­ne i ekonomiczne Wileńszczyzny, konserwatywny regionalizm i sanacyjna polityka kresowa, kultywująca mocarstwowe tradycje. Stąd humor i satyra towarzyszyły stale ich sarkastycznej publicystyce i społecznym akcentom w poezji. Nieprzypadkowo w pamfletowej tonacji napisze artykuł o wileń­skim regionalizmie Czesław Miłosz. Poeta atakował bezwzględnie estetyzo- wanie i „teatralność życia" regionalnego, jego bezideowość. Według niego wileński regionalizm „[...] stał się [...] oliwą mającą łagodzić tarcia narodo­wościowe na Kresach [...]. Z tych potrzeb narodził się regionalizm, jako śro­dek wprowadzający do ziem wschodnich kulturę polską w dawkach mniej jaskrawych, w pigułkach sprzedawanych pod nazwą «tutejszości», «kultury byłego Księstwa Litewskiego» itd.". Stwierdzając, iż „regionalizm zaszko­dził przede wszystkim Wilnu, [...] zrobił z Willna partykularz, zupełną </text:span></text:p>
        <text:p text:style-name="P168"><text:span text:style-name="CharStyle10">prowincję", Miłosz konkludował: „Młode Wilno stawia sobie za zadanie walkę z regionalizmem"</text:span><text:span text:style-name="T8"><text:note text:note-class="footnote"><text:note-citation/><text:note-body><text:p text:style-name="P26"><text:span text:style-name="T1"/><text:span text:style-name="CharStyle3"><text:tab/>Cz. Miłosz, </text:span><text:span text:style-name="CharStyle4">Sens regionalizmu,</text:span><text:span text:style-name="CharStyle3"><text:s text:c="1"/>„Piony" 1932, nr 5, cyt. za: idem, </text:span><text:span text:style-name="CharStyle4">Przygody młodego umysłu. Publicystyka i proza 1931-1939,</text:span><text:span text:style-name="CharStyle3"><text:s text:c="1"/>Kraków 2003, s. 43,45.</text:span></text:p></text:note-body></text:note></text:span><text:span text:style-name="CharStyle10">.</text:span></text:p>
        <text:p text:style-name="P89"><text:span text:style-name="CharStyle10">W „Żagarach" ton ironiczno-groteskowy pojawiał się zatem w artyku­łach pisanych serio, jako ideowe i estetyczne deklaracje grupy. I tak na przy­kład programowe eseje o metodzie twórczej autorzy tytułowali dowcipnie: </text:span><text:span text:style-name="CharStyle11">Bulion z gwoździ</text:span><text:span text:style-name="CharStyle10"><text:s text:c="1"/>(Miłosz), </text:span><text:span text:style-name="CharStyle11">Radion sam pierze</text:span><text:span text:style-name="CharStyle10"><text:s text:c="1"/>(Zagórski), </text:span><text:span text:style-name="CharStyle11">Zbrodnie przymiotnika </text:span><text:span text:style-name="CharStyle10">(Jędrychowski); sarkastyczną i ironiczną (często pamfletową) tonację miały także programowe artykuły Dembińskiego </text:span><text:span text:style-name="CharStyle11">(Defilada umarłych bogów, Podno­simy kurtynę. Drugie szarpniecie za sznurek). W</text:span><text:span text:style-name="CharStyle10"><text:s text:c="1"/>pierwszym numerze „Żaga- rów" umieścił Miłosz fragment „czarnej groteski" pod tytułem </text:span><text:span text:style-name="CharStyle11">Misterium Buffo</text:span><text:span text:style-name="T16"><text:note text:note-class="footnote"><text:note-citation/><text:note-body><text:p text:style-name="P27"><text:span text:style-name="T1"/><text:span text:style-name="CharStyle3"><text:tab/>Warto dodać, że z utworem łączy się karykatura Miłosza (autorstwa Tadeusza Godziszewskiego, także twórcy szopkowej kukiełki poety).</text:span></text:p></text:note-body></text:note></text:span><text:span text:style-name="CharStyle11">,</text:span><text:span text:style-name="CharStyle10"><text:s text:c="1"/>nigdy później niekontynuowanej.</text:span></text:p>
        <text:p text:style-name="P90"><text:span text:style-name="CharStyle10">Była jeszcze druga, jak się zdaje, ważna przyczyna humorystycznej twórczości żagarystów. Młodzi katastrofiści odreagowywali w ten sposób swoje lęki i poczucie wyobcowania („z przeklętego, jesteśmy bowiem poko­lenia"</text:span><text:span text:style-name="T8"><text:note text:note-class="footnote"><text:note-citation/><text:note-body><text:p text:style-name="P28"><text:span text:style-name="T1"/><text:span text:style-name="CharStyle3"><text:tab/>Cz. Miłosz, </text:span><text:span text:style-name="CharStyle4">Wam,</text:span><text:span text:style-name="CharStyle3"><text:s text:c="1"/>„Żagary" 1931, nr 2, s. 1. Zob. Cz. Miłosz, </text:span><text:span text:style-name="CharStyle4">Wam,</text:span><text:span text:style-name="CharStyle3"><text:s text:c="1"/>w: idem, </text:span><text:span text:style-name="CharStyle4">Wiersze,</text:span><text:span text:style-name="CharStyle3"><text:s text:c="1"/>1.1, Kraków 2001, s. 37.</text:span></text:p></text:note-body></text:note></text:span><text:span text:style-name="CharStyle10"><text:s text:c="1"/>- pisał Miłosz w jednym z wcześniejszych swoich wierszy). Na prze­kór temu przekonaniu budowano ludyczny i groteskowy świat beztroskiego śmiechu. W felietonowej </text:span><text:span text:style-name="CharStyle11">Kronice osobistej</text:span><text:span text:style-name="CharStyle10"><text:s text:c="1"/>dawał temu wyraz Miłosz, pisząc: „Życie jest wielkim śmiechem"</text:span><text:span text:style-name="T8"><text:note text:note-class="footnote"><text:note-citation/><text:note-body><text:p text:style-name="P29"><text:span text:style-name="T1"/><text:span text:style-name="CharStyle3"><text:tab/>Cz. Miłosz, </text:span><text:span text:style-name="CharStyle4">Kronika osobista,</text:span><text:span text:style-name="CharStyle3"><text:s text:c="1"/>„Słowo" 1931,19 III, cyt. za: idem, </text:span><text:span text:style-name="CharStyle4">Przygody młodego umysłu. Publicystyka i proza 1931-1939,</text:span><text:span text:style-name="CharStyle3"><text:s text:c="1"/>s. 24.</text:span></text:p></text:note-body></text:note></text:span><text:span text:style-name="CharStyle10">.</text:span></text:p>
        <text:p text:style-name="P91"><text:span text:style-name="CharStyle10">Obok wymienionych wcześniej żagarystów formę wileńskiego humoru współtworzył przebywający w tym czasie w Wilnie Konstanty I. Gałczyński. Był to humor wielogatunkowy; powstawały żartobliwe parodie, pamflety, skecze, dowcipne epigramaty, polityczne i społeczne satyry i piosenki. Ukła­dały się one często w cykle łączone dowcipną konferansjerką.</text:span></text:p>
        <text:p text:style-name="P157"><text:span text:style-name="CharStyle10">Żagaryści także poszukiwali śmieszności we własnym otoczeniu, two­rzyli formy bezinteresownego humoru, służącego literackiej i artystycznej zabawie. Potrafili się śmiać zarówno z przeciwników ideowych, jak i z sie­bie. Ten śmiech był dowodem ludycznej postawy, która obejmowała nawet twórczość i publicystykę traktowaną całkowicie serio. Widzieli bowiem ża­garyści komiczne strony własnych działań i postaw oraz charakterów. Na uwagę zasługuje typ przyjacielskich i towarzyskich związków w tym środo­wisku, których </text:span><text:span text:style-name="CharStyle11">spiritus movens</text:span><text:span text:style-name="CharStyle10"><text:s text:c="1"/>był Teodor Bujnicki. Miały one ludyczny cha­rakter, odzwierciedlający się głównie w humorystycznych i satyrycznych tekstach, pisanych z różnych okazji, często bardzo osobistych</text:span><text:span text:style-name="T8"><text:note text:note-class="footnote"><text:note-citation/><text:note-body><text:p text:style-name="P30"><text:span text:style-name="T1"/><text:span text:style-name="CharStyle3"><text:tab/>Taki charakter miały np. rękopiśmienne teksty „Biblioteki Estety" </text:span><text:span text:style-name="CharStyle4">(Koncert na Helikonie</text:span><text:span text:style-name="CharStyle3"><text:s text:c="1"/>i </text:span><text:span text:style-name="CharStyle4">Dziewica Murzyńska),</text:span><text:span text:style-name="CharStyle3"><text:s text:c="1"/>poemat heroikomiczny </text:span><text:span text:style-name="CharStyle4">Aleksandrów wyzwolony,</text:span><text:span text:style-name="CharStyle3"><text:s text:c="1"/>skecz</text:span></text:p></text:note-body></text:note></text:span><text:span text:style-name="CharStyle10">. W zachowa­</text:span></text:p>
      </text:section>
      <text:section text:style-name="Sect3" text:name="Section3">
        <text:p text:style-name="P181"><text:span text:style-name="CharStyle10">nych tekstach szopek akademickich, audycjach radia wileńskiego („Kukułce Wileńskiej"), „Kalumnii Literackiej" (dodatku do „Kuriera Wileńskiego"), skeczach Klubu „Smorgonia", w wydawnictwach (np. Bujnickiego </text:span><text:span text:style-name="CharStyle11">Osiemna­ście ohydnych paszkwili na Wilno i Wilnian)</text:span><text:span text:style-name="CharStyle10"><text:s text:c="1"/>i prasie wileńskiej odnaleźć można sporo śladów owych literackich zabaw. Żagarystowski </text:span><text:span text:style-name="CharStyle11">homo ludens</text:span><text:span text:style-name="CharStyle10"><text:s text:c="1"/>tworzył groteskowo-satyryczną wizję świata na opak, w obrębie którego codzien­ność mieszała się z wielkim planem społeczno-politycznym. Na tym tle po­jawiają się sami żagaryści: Zagórski odcinający „ostrzem mostu / głowy na lewo i na prawo"</text:span><text:span text:style-name="T8"><text:note text:note-class="footnote"><text:note-citation/><text:note-body><text:p text:style-name="P31"><text:span text:style-name="CharStyle4">Wesele Foxa</text:span><text:span text:style-name="CharStyle3"><text:s text:c="1"/>(Wojciecha Dąbrowskiego), „waleta" na wyjazd do Lwowa Mili (Emilii) Eh- renkreutzówny i inne, pisane najczęściej przez Teodora Bujnickiego.</text:span></text:p><text:p text:style-name="P32"><text:span text:style-name="T1">2h</text:span><text:span text:style-name="CharStyle3"><text:s text:c="1"/>T. Bujnicki, W </text:span><text:span text:style-name="CharStyle4">imieniu Żagarów,</text:span><text:span text:style-name="CharStyle3"><text:s text:c="1"/>„Kalumnia Literacka" (dodatek do „Kuriera Wi­leńskiego", red. A. Pirmas) 1934, 24 XII.</text:span></text:p></text:note-body></text:note></text:span><text:span text:style-name="CharStyle10">, spłukujący się z czerwonych plam / wieszcz re­wolucji Miłosz sam"</text:span><text:span text:style-name="T8"><text:note text:note-class="footnote"><text:note-citation/><text:note-body><text:p text:style-name="P33"><text:span text:style-name="T4"/><text:span text:style-name="CharStyle4"><text:s text:c="1"/>Moja Bereza,</text:span><text:span text:style-name="CharStyle3"><text:s text:c="1"/>w: [T. Bujnicki], </text:span><text:span text:style-name="CharStyle4">18 ohydnych paszkwilów na Wilno i Wilnian,</text:span><text:span text:style-name="CharStyle3"><text:s text:c="1"/>s. 5.</text:span></text:p></text:note-body></text:note></text:span><text:span text:style-name="CharStyle10">, z kolei o przyrost naturalny w projektowanym por­cie w Drui „[...] stara się Maśliński / i kilkuset niewymienionych"</text:span><text:span text:style-name="T8"><text:note text:note-class="footnote"><text:note-citation/><text:note-body><text:p text:style-name="P34"><text:span text:style-name="T4">2S</text:span><text:span text:style-name="CharStyle4"><text:s text:c="1"/>Port w Drui,</text:span><text:span text:style-name="CharStyle3"><text:s text:c="1"/>„Zaułek Literacki i Artystyczny" (dodatek do „Słowa") 1934.</text:span></text:p></text:note-body></text:note></text:span><text:span text:style-name="CharStyle10"><text:s text:c="1"/>itp. Co charakterystyczne, Miłosz był rzadziej autorem, częściej natomiast postacią owych prześmiewczych utworów. Te zaś z kolei zwykle wychodziły spod pióra Teodora Bujnickiego. Wiele z humorystycznych tekstów było anoni­mowych, chociaż ich autorstwa można się domyślać (tworzyli je m.in.: Jerzy Zagórski, Jerzy Putrament, Józef Maśliński). Autoteliczny ton owych żarto­bliwych zabaw, drwin z siebie i otoczenia, parodystyczne operacje klasyką literacką określały bardzo wyraźnie towarzyskie życie grupy. A że miejsce Miłosza w tych zabawach było znaczne, świadczyło to o wyrazistości jego osobowości i zajmowanym w grupie miejscu</text:span><text:span text:style-name="T8"><text:note text:note-class="footnote"><text:note-citation/><text:note-body><text:p text:style-name="P35"><text:span text:style-name="T1"/><text:span text:style-name="CharStyle3"><text:s text:c="1"/>Andrzej Franaszek pisze: „w jego [Miłosza - przyp. T. B.] wielkim dorobku w za­sadzie nie ma wierszy lekkich, czysto żartobliwych, limeryków czy innych literackich zabaw. Obdarzony dużym poczuciem humoru Miłosz był w pewnych sprawach śmier­telnie poważny" (A. Franaszek, </text:span><text:span text:style-name="CharStyle4">op. cit.,</text:span><text:span text:style-name="CharStyle3"><text:s text:c="1"/>s. 131). Ta uwaga jest tylko po części praw­dziwa. Właśnie w kreacji Arona Pirmasa ukrywał się Miłosz bardziej sarkastyczno-iro- niczny niż humorystyczny, niemniej biorący udział w prześmiewczych literackich grach żagarystów.</text:span></text:p></text:note-body></text:note></text:span><text:span text:style-name="CharStyle10">.</text:span></text:p>
        <text:p text:style-name="P171"><text:span text:style-name="CharStyle10">Największym humorystycznym przedsięwzięciem Miłosza stało się (wspólne z Teodorem Bujnickim) powołanie do życia fikcyjnego autora - Arona Pirmasa. Powstał on jako „literacki figiel" obu poetów</text:span><text:span text:style-name="T8"><text:note text:note-class="footnote"><text:note-citation/><text:note-body><text:p text:style-name="P36"><text:span text:style-name="T1">10</text:span><text:span text:style-name="CharStyle3"><text:s text:c="1"/>Po latach Miłosz wspominał: „Zwykle cierpliwie czekałem, aż Dorek Bujnicki skończy załatwiać studentów w okienku [w Instytucie Naukowo-Badawczym Europy Wschodniej - przyp. T. BJ, po czym wzajemnie pokazywaliśmy sobie wiersze i obmy­ślaliśmy literackie figle" (Cz. Miłosz, </text:span><text:span text:style-name="CharStyle4">Dykcyonarz wileńskich ulic,</text:span><text:span text:style-name="CharStyle3"><text:s text:c="1"/>w: idem, </text:span><text:span text:style-name="CharStyle4">Zaczynając od moich ulic,</text:span><text:span text:style-name="CharStyle3"><text:s text:c="1"/>s. 17).</text:span></text:p></text:note-body></text:note></text:span><text:span text:style-name="CharStyle10">. Pomysł, podchwycony przez innych, spowodował, że Aron Pirmas okazał się szcze­gólnym i trwałym wytworem zbiorowej wyobraźni żagarystów. W </text:span><text:span text:style-name="CharStyle11">Abecadle Miłosza</text:span><text:span text:style-name="CharStyle10"><text:s text:c="1"/>znajduje się następująca charakterystyka wykreowanego „autora": </text:span></text:p>
        <text:p text:style-name="P170"><text:span text:style-name="CharStyle16">Aron Pirmas. Postać fikcyjna stworzona jako żart Teodora Bujnickiego i mój. Bujnicki pamiętał o Koźmie Prutkowie, poecie wymyślonym przez paru rosyj­skich literatów. „Pirmas" znaczy po litewsku pierwszy, więc nazwisko znaczy Aron Pierwszy. Aron Pirmas ogłaszał wiersze w „Żagarach" [...]. Inni też pod tym nazwiskiem pisali. Później (kiedy?) Pirmas imię Aron zmienił na Ariel, i chyba kilka osób ogłaszało swoje płody pod tym pseudonimem w „Kurierze Wileńskim"</text:span><text:span text:style-name="T13"><text:note text:note-class="footnote"><text:note-citation/><text:note-body><text:p text:style-name="P37"><text:span text:style-name="T1"/><text:span text:style-name="CharStyle3"><text:tab/>Cz. Miłosz, </text:span><text:span text:style-name="CharStyle4">Abecadło Miłosza,</text:span><text:span text:style-name="CharStyle3"><text:s text:c="1"/>Kraków 1997, s. 43, zob. także J. Huszcza, </text:span><text:span text:style-name="CharStyle4">Prutkow i Pirmas,</text:span><text:span text:style-name="CharStyle3"><text:s text:c="1"/>„Poezja" 1981, nr 5/6, s. 61-62.</text:span></text:p></text:note-body></text:note></text:span><text:span text:style-name="CharStyle16">.</text:span></text:p>
        <text:p text:style-name="P95"><text:span text:style-name="CharStyle10">Ta zabawa literacka objęła nie tylko wszystkich żagarystów, ale także ich „pogrobowca" Jana Huszczę. Niemniej jednak główne role odgrywali w niej Miłosz i Bujnicki. „Amalgamat Żyda i Litwina" (według Miłosza</text:span><text:span text:style-name="T8"><text:note text:note-class="footnote"><text:note-citation/><text:note-body><text:p text:style-name="P38"><text:span text:style-name="T1"/><text:span text:style-name="CharStyle3"><text:tab/>Zob. </text:span><text:span text:style-name="CharStyle4">Moja podróż po Czechach,</text:span><text:span text:style-name="CharStyle3"><text:s text:c="1"/>„Żagary" 1934, nr 24/25, s. 5; ten satyryczny wiersz napisał Czesław Miłosz - ustalenie autorstwa stanowi prawdziwą rzadkość, z różnych powodów bywa to prawie niemożliwe, a co najmniej bardzo utrudnione. Zob. Cz. Mi­łosz, </text:span><text:span text:style-name="CharStyle4">Moja podróż po Czechach,</text:span><text:span text:style-name="CharStyle3"><text:s text:c="1"/>w: idem, </text:span><text:span text:style-name="CharStyle4">Wiersze,</text:span><text:span text:style-name="CharStyle3"><text:s text:c="1"/>1.1, s. 54, oraz przypis na s. 252.</text:span></text:p></text:note-body></text:note></text:span><text:span text:style-name="CharStyle10">) miał pochodzenie jeszcze bardziej skomplikowane, bo rosyjskie pokre­wieństwo z Kuźmą Prutkowem i oczywiste związki z polskością</text:span><text:span text:style-name="T8"><text:note text:note-class="footnote"><text:note-citation/><text:note-body><text:p text:style-name="P39"><text:span text:style-name="T1"/><text:span text:style-name="CharStyle3"><text:tab/>Imiona (Aron i Ariel) były niewątpliwie żydowskie.</text:span></text:p></text:note-body></text:note></text:span><text:span text:style-name="CharStyle10">. Dlate­go najistotniejszym składnikiem osobowości i twórczości Pirmasa była jego „ pograniczność".</text:span></text:p>
        <text:p text:style-name="P96"><text:span text:style-name="CharStyle10">Dzieła Pirmasa, pisane zarówno wierszem, jak i prozą, zasadniczo mia­ły cel ludyczny: humorystyczny i satyryczno-pamfletowy. Ale część z nich stanowiły teksty publicystyczne o poważnych założeniach. W siedmioleciu od 1933 do 1940 roku Aron Pirmas „opublikował" około 50 różnych tekstów, co najmniej sześciu autorów. Teksty te, genetycznie związane z „Żagarami", znalazły się także na łamach redagowanych przez Józefa Maślińskiego: „Kolumny Literackiej" (dodatku do „Kuriera Wileńskiego") oraz „Como- edii" (1938-1939). Sporadycznie utwory Pirmasa drukowały warszawskie „Szpilki".</text:span></text:p>
        <text:p text:style-name="P97"><text:span text:style-name="CharStyle10">Na pierwszy ślad Arona Pirmasa można natrafić w 2 (24) numerze „Ża- garów" z grudnia 1933 roku. Pojawia się on zarówno jako „promotor" Koź- my (Kużmy) Prutkowa (z trzema tłumaczeniami</text:span><text:span text:style-name="T8"><text:note text:note-class="footnote"><text:note-citation/><text:note-body><text:p text:style-name="P40"><text:span text:style-name="T1"/><text:span text:style-name="CharStyle3"><text:tab/>A. Pirmas, 2 </text:span><text:span text:style-name="CharStyle4">Naśladowania z Heinego,</text:span><text:span text:style-name="CharStyle3"><text:s text:c="1"/>„Żagary" 1933, nr 23, s. 2; idem, </text:span><text:span text:style-name="CharStyle4">Pasterz, mleko i czytelnik. Bajka,</text:span><text:span text:style-name="CharStyle3"><text:s text:c="1"/>„Żagary" 1933, nr 23, s. 2. Zob. A. Pirmas, </text:span><text:span text:style-name="CharStyle4">Pisma zebrane,</text:span><text:span text:style-name="CharStyle3"><text:s text:c="1"/>oprać. T. Bujnicki, Kraków 2013.</text:span></text:p></text:note-body></text:note></text:span><text:span text:style-name="CharStyle10">) oraz jako rzekomy autor „naśladowania" z Lermontowa (wiersza </text:span><text:span text:style-name="CharStyle11">Żegnaj Rosjo nieumyta).</text:span><text:span text:style-name="CharStyle10"><text:s text:c="1"/>Owa „wa­leta" - złośliwe pożegnanie Wilna - otwiera szereg zbliżonych charakterem satyryczno-humorystycznych produkcji Arona (później Ariela) Pirmasa. Przytoczmy ten prowokacyjny tekst w całości:</text:span></text:p>
        <text:p text:style-name="P98"><text:span text:style-name="CharStyle16">Żegnaj mi Wilno nieumyte,</text:span></text:p>
        <text:p text:style-name="P99"><text:span text:style-name="CharStyle16">Miasto poetów, miasto bzdur</text:span></text:p>
        <text:p text:style-name="P100"><text:span text:style-name="CharStyle16">I wy - kobiety nieużyte</text:span></text:p>
        <text:p text:style-name="P101"><text:span text:style-name="CharStyle16">I wy - konstruktywistów chór.</text:span></text:p>
        <text:p text:style-name="P102"><text:span text:style-name="CharStyle16">Tu z dala oddech mając szerszy, Odpocząć wreszcie będę mógł Od waszych pierwszorzędnych wierszy Od waszych niedostępnych ud.</text:span></text:p>
        <text:p text:style-name="P103"><text:span text:style-name="CharStyle10">Prawdopodobnie i ten utwór należy do Miłosza, który w tym czasie pu­blikował ironiczne teksty o prowincjonalnym Wilnie</text:span><text:span text:style-name="T8"><text:note text:note-class="footnote"><text:note-citation/><text:note-body><text:p text:style-name="P41"><text:span text:style-name="T1"/><text:span text:style-name="CharStyle3"><text:tab/>Były to m.in.: </text:span><text:span text:style-name="CharStyle4">Wilno czeka,</text:span><text:span text:style-name="CharStyle3"><text:s text:c="1"/>„Żagary" 1933, nr 1, s. 3; </text:span><text:span text:style-name="CharStyle4">Sens regionalizmu,</text:span><text:span text:style-name="CharStyle3"><text:s text:c="1"/>„Piony" 1932, nr 2, s. 1. Zob. Cz. Miłosz, </text:span><text:span text:style-name="CharStyle4">Przygody młodego umysłu. Publicystyka i proza 1931-1939, </text:span><text:span text:style-name="CharStyle3">s. 42-46; 78-81.</text:span></text:p></text:note-body></text:note></text:span><text:span text:style-name="CharStyle10">. Innym dowodem mocnych związków z „Żagarami" jest pisany ręką Miłosza autograf, a sy­gnowany przez Arona Pirmasa - satyryczny wiersz </text:span><text:span text:style-name="CharStyle11">Sen o literaturze polskiej </text:span><text:span text:style-name="CharStyle10">z niezwykle ciekawym </text:span><text:span text:style-name="CharStyle11">postscriptum:</text:span></text:p>
        <text:p text:style-name="P104"><text:span text:style-name="CharStyle16">P.S. Chciałbym bardzo zobaczyć kiedyś „Żagary" przy życiu. Obawiam się, że zdechną powoli w pamięci i w niepamięci jeżeli nie dadzą znaku działa­nia. Czy naprawdę przestaliście myśleć o tym? To było by bardzo pożyteczne w obecnym momencie tzn. w chwili okazania się, że Skamandryci są b. mierni, a „awangardowy" zaplątani we własny ogon. A.P.</text:span><text:span text:style-name="T13"><text:note text:note-class="footnote"><text:note-citation/><text:note-body><text:p text:style-name="P42"><text:span text:style-name="T1"/><text:span text:style-name="CharStyle3"><text:tab/>Rękopis został napisany ręką Czesława Miłosza, a więc opinie w </text:span><text:span text:style-name="CharStyle4">postscriptum</text:span><text:span text:style-name="CharStyle3"><text:s text:c="1"/>na­leżą do niego.</text:span></text:p></text:note-body></text:note></text:span></text:p>
        <text:p text:style-name="P105"><text:span text:style-name="CharStyle10">Autotelicznymi grami z tekstem w wykonaniu Pirmasa były również parodie (autoparodie?) warsztatów poetyckich żagarystów (Putramenta, Bujnickiego, Miłosza, Zagórskiego, Rymkiewicza i Maślińskiego) w żar­tobliwych „przekładach" sentymentalnego pensjonarskiego wierszyka („Ucisz się o ucisz rozpłomienione serce! /Iw poświacie księżyca wyjdź het w siną dal — / Nici babiego lata zasnuły kobierce / Smutki i łzy moje, tęsknicę i żal -"). Dla przykładu przytoczmy trzy z nich; parodie </text:span><text:span text:style-name="CharStyle11">Wiersza o ojczyźnie </text:span><text:span text:style-name="CharStyle10">Miłosza, </text:span><text:span text:style-name="CharStyle11">Przyjście wroga</text:span><text:span text:style-name="CharStyle10"><text:s text:c="1"/>Zagórskiego i </text:span><text:span text:style-name="CharStyle11">Tropiciela</text:span><text:span text:style-name="CharStyle10"><text:s text:c="1"/>Rymkiewicza. Dowodzą one doskonałego wyczucia właściwości stylistycznych, prozodyjnych oraz cha­rakterystycznych motywów parodiowanych poetów. Parodysta umiejętnie wykorzystuje i zarazem deformuje cytaty z wierszy i tomików żagarystów:</text:span></text:p>
        <text:p text:style-name="P106"><text:span text:style-name="CharStyle16">Miły, surmy pod sinym niebem śnisz. Życie twe niezrozumiałe mija. To co niedoskonałe stanie się zrozumiałe: gin za wódką jest cudem i Chlebem.</text:span></text:p>
        <text:p text:style-name="P107"><text:span text:style-name="CharStyle16">(Cz. Miłosz)</text:span></text:p>
        <text:p text:style-name="P108"><text:span text:style-name="CharStyle16">Który pod niebem skrzydlatym rysuje sztyletem cienkim</text:span></text:p>
        <text:p text:style-name="P109"><text:span text:style-name="CharStyle16">Znaki litery i Zodiak - przeczuł godzinę listu;</text:span></text:p>
        <text:p text:style-name="P110"><text:span text:style-name="CharStyle16">Do plugawego poety przyszedł po wstążce piosenki Szatan włochatonogi. Archont groźnego świstu.</text:span></text:p>
        <text:p text:style-name="P173"><text:span text:style-name="CharStyle16">(J. Zagórski) </text:span></text:p>
        <text:p text:style-name="P172"><text:span text:style-name="CharStyle16">Ziemią czerwoną w kłębach i głodem kobiety falował. Jaszczurka podobna do ptaka poprzez godziny trzy Na żer polarny szafirów milczał albo kołował</text:span></text:p>
        <text:p text:style-name="P112"><text:span text:style-name="CharStyle16">Dlatego imię samy i Anny przeżuwał jak żwir.<text:tab/>(AR k' )</text:span><text:span text:style-name="T13">17</text:span></text:p>
        <text:p text:style-name="P113"><text:span text:style-name="CharStyle10">Stosunkowo wcześnie Czesław Miłosz pojawił się jako „bohater" ko­micznych utworów. Już w X i XI Szopce Akademickiej występowała jego kukiełka. Jest to szczególnie widoczne w ostatniej, XI Szopce Akademickiej, w której obok Kiepałły (białoruskiego lewicowego działacza studenckiego Jana Kapały) i Jeżomirskiego (felietonisty „Słowa" i poety Jerzego Wyszo- mirskiego) pojawiają się: Niesław Mydłosz i Mydław Czesłosz. W tej samej szopce zostaje sparodiowany radykalny wiersz Miłosza </text:span><text:span text:style-name="CharStyle11">Przeciwko nim</text:span><text:span text:style-name="CharStyle10"><text:s text:c="1"/>(„To jest ziemia płaska i uboga / - dla podróżnych z Moskwy do Berlina [...]") z debiutanckiego zbiorku </text:span><text:span text:style-name="CharStyle11">Poemat o czasie zastygłym.</text:span><text:span text:style-name="CharStyle10"><text:s text:c="1"/>Parodię wygłasza sper- sonifikowana Mensa (studencka stołówka):</text:span></text:p>
        <text:p text:style-name="P114"><text:span text:style-name="CharStyle16">Jam jest mensa brudna i uboga</text:span></text:p>
        <text:p text:style-name="P115"><text:span text:style-name="CharStyle16">Dla przechodniów z Europy do Bristolu [...]</text:span><text:span text:style-name="T13">3H</text:span></text:p>
        <text:p text:style-name="P116"><text:span text:style-name="CharStyle16">Tu jest rozpacz. Tu jest krzyk głodnych mas</text:span></text:p>
        <text:p text:style-name="P117"><text:span text:style-name="CharStyle16">Tu jest chłód, brud, ubóstwo i nędza</text:span><text:span text:style-name="T13"><text:note text:note-class="footnote"><text:note-citation/><text:note-body><text:p text:style-name="P43"><text:span text:style-name="T1"/><text:span text:style-name="CharStyle3"><text:tab/>A. Pirmas, </text:span><text:span text:style-name="CharStyle4">Czterowiersz na warsztacie,</text:span><text:span text:style-name="CharStyle3"><text:s text:c="1"/>„Kolumna Literacka" (dodatek do „Kuriera Wileńskiego") 1935, 27 I. Do parodii sentymentalnego wiersza dołączone są humory­styczne komentarze. Ciągiem dalszym zabawy jest list czterech autorów skierowany „Do redaktora «Kolumny Literackiej»" z wyrazami oburzenia na „niewybredne" praktyki Pirmasa, z następującym passusem o Miłoszu: „Oburza nas natomiast stosunek p. Pir- masa [...] do Czesława Miłosza nieobecnego w Wilnie, a zatem pozbawionego możności stosowanej zwykle przez niego reakcji (Ciekawi jesteśmy, czyby ośmielił się p. Pirmas tak napisać o Miłoszu gdyby ten był w Polsce?)" („Kurier Wileński" 1935, 3II).</text:span></text:p></text:note-body></text:note></text:span><text:span text:style-name="T13"><text:s text:c="1"/></text:span><text:span text:style-name="T13"><text:note text:note-class="footnote"><text:note-citation/><text:note-body><text:p text:style-name="P44"><text:span text:style-name="T1"/><text:span text:style-name="CharStyle3"><text:tab/>Nazwy wileńskich hoteli.</text:span></text:p></text:note-body></text:note></text:span><text:span text:style-name="T13"><text:s text:c="1"/></text:span><text:span text:style-name="T13"><text:note text:note-class="footnote"><text:note-citation/><text:note-body><text:p text:style-name="P45"><text:span text:style-name="T4"/><text:span text:style-name="CharStyle4"><text:tab/>XI Wileńska Szopka Akademicka,</text:span><text:span text:style-name="CharStyle3"><text:s text:c="1"/>Wilno 1933, s. 8. Autorem parodii był Jerzy Putrament.</text:span></text:p></text:note-body></text:note></text:span><text:span text:style-name="CharStyle16">.</text:span></text:p>
        <text:p text:style-name="P118"><text:span text:style-name="CharStyle10">W akcie I Niesław Mydłosz występuje najpierw w duecie z Kieppałą (tra­westując żartobliwą piosenkę ludową „Gdzieżeś to bywał czarny baranie"), a następnie śpiewa kuplet:</text:span></text:p>
        <text:p text:style-name="P119"><text:span text:style-name="CharStyle16">Raz na lewo, raz na prawo,</text:span></text:p>
        <text:p text:style-name="P120"><text:span text:style-name="CharStyle16">Trochę w górę, trochę w dół,</text:span></text:p>
        <text:p text:style-name="P121"><text:span text:style-name="CharStyle16">Polityka jest zabawą,</text:span></text:p>
        <text:p text:style-name="P122"><text:span text:style-name="CharStyle16">A poezja życia pół [.. .j</text:span><text:span text:style-name="T13"><text:note text:note-class="footnote"><text:note-citation/><text:note-body><text:p text:style-name="P46"><text:span text:style-name="T4"/><text:span text:style-name="CharStyle4"><text:tab/>Ibidem,</text:span><text:span text:style-name="CharStyle3"><text:s text:c="1"/>s. 10.</text:span></text:p></text:note-body></text:note></text:span><text:span text:style-name="CharStyle16">.</text:span></text:p>
        <text:p text:style-name="P123"><text:span text:style-name="CharStyle10">W akcie II partnerem Mydława Cesłosza jest Jeżomirski, skarżący się na niezrozumiałą poetykę Miłoszowskich wierszy:</text:span></text:p>
        <text:p text:style-name="P124"><text:span text:style-name="CharStyle16">[...] mnie choć góry złota syp, ja mam swój tuwimowski typ,</text:span></text:p>
      </text:section>
      <text:section text:style-name="Sect4" text:name="Section4">
        <text:p text:style-name="P182"><text:span text:style-name="CharStyle16">chce zamiast krew i pięść i stal</text:span></text:p>
        <text:p text:style-name="P127"><text:span text:style-name="CharStyle16">kobierce, serce, dal i żal.</text:span></text:p>
        <text:p text:style-name="P128"><text:span text:style-name="CharStyle16">A więc tak pisz, jak mówi Wysz.. ,</text:span><text:span text:style-name="T13"><text:note text:note-class="footnote"><text:note-citation/><text:note-body><text:p text:style-name="P47"><text:span text:style-name="T4"/><text:span text:style-name="CharStyle4"><text:tab/>Ibidem, s.</text:span><text:span text:style-name="CharStyle3"><text:s text:c="1"/>16.</text:span></text:p></text:note-body></text:note></text:span></text:p>
        <text:p text:style-name="P129"><text:span text:style-name="CharStyle10">Niewątpliwie obecność w szopce akademickiej oznaczała - zwłaszcza w środowisku uniwersyteckim - pewną nobilitację. W niej także zaznaczyły się te charakterystyczne cechy, które staną się później dominantą w humo­rystycznej prezentacji postaci Miłosza: rewolucyjność (np. w „paszkwilu" Teodora Bujnickiego </text:span><text:span text:style-name="CharStyle11">Moja Bereza:</text:span><text:span text:style-name="CharStyle10"><text:s text:c="1"/>„Spłukuje się z czerwonych plam / wieszcz rewolucji, Miłosz sam [...]"</text:span><text:span text:style-name="T8"><text:note text:note-class="footnote"><text:note-citation/><text:note-body><text:p text:style-name="P48"><text:span text:style-name="T1"/><text:span text:style-name="CharStyle3"><text:tab/>[T. Bujnicki], </text:span><text:span text:style-name="CharStyle4">18 ohydnych paszkwilów na Wilno i Wilnian,</text:span><text:span text:style-name="CharStyle3"><text:s text:c="1"/>s. 5. W tomiku znajduje się drugi „paszkwil" dotyczący nagrody filomatów podzielonej między Tadeusza Łopa- lewskiego a Czesława Miłosza (1000:2 = 500).</text:span></text:p></text:note-body></text:note></text:span><text:span text:style-name="CharStyle10">), ekspansywność, agresywność, nowatorski (i „niezrozumiały") charakter jego poezji. Równocześnie taki obraz Miłosza często służył ośmieszeniu jego antagonistów, jak na przykład w „smorgoń­skim" skeczu o Walerianie Charkiewiczu, „demaskującym" w przebraniu kobiecym zdrożności klubu:</text:span></text:p>
        <text:p text:style-name="P130"><text:span text:style-name="CharStyle16">Niestety zobaczył go Czesław Miłosz, żagarysta, rewolucjonista i w ogóle mło­dzieniec straszny.</text:span></text:p>
        <text:list text:style-name="L0" xml:id="1">
          <text:list-item>
            <text:p text:style-name="P131"><text:span text:style-name="CharStyle16"><text:tab/>Pani - szepnął namiętnie.</text:span></text:p>
          </text:list-item>
        </text:list>
        <text:p text:style-name="P132"><text:span text:style-name="CharStyle16">Cholerian nic nie odpowiedział kierując się szybko ku wyjściu.</text:span></text:p>
        <text:list text:style-name="L0" xml:id="1">
          <text:list-item>
            <text:p text:style-name="P133"><text:span text:style-name="CharStyle16"><text:tab/>Pani mi się podoba, strasznie - krzyknął Miłosz - Pani ma wdzięk. Ja się lu­buję w monstrualnościach, pani musi być moją! tu! zaraz!</text:span></text:p>
          </text:list-item>
        </text:list>
        <text:p text:style-name="P134"><text:span text:style-name="CharStyle16">Cholerian próbował się wyrwać, Miłosz go chwycił mocno i ciągnął do - celi Konrada! [...] W celi Konrada!</text:span></text:p>
        <text:p text:style-name="P135"><text:span text:style-name="CharStyle16">Miłosz!</text:span></text:p>
        <text:p text:style-name="P136"><text:span text:style-name="CharStyle16">Uwiedzie!</text:span></text:p>
        <text:p text:style-name="P137"><text:span text:style-name="CharStyle16">W celi Konrada... aa..a., to straszne! [...]</text:span></text:p>
        <text:p text:style-name="P138"><text:span text:style-name="CharStyle16">Miłosz otwierał już drzwi celi.</text:span></text:p>
        <text:p text:style-name="P139"><text:span text:style-name="CharStyle16">Ach!</text:span><text:span text:style-name="T13"><text:note text:note-class="footnote"><text:note-citation/><text:note-body><text:p text:style-name="P49"><text:span text:style-name="T1"/><text:span text:style-name="CharStyle3"><text:tab/>Maszynopis z poprawkami zachowany w dokumentach po Teodorze Bujnickim, być może jego autorstwa (w zbiorach autora artykułu).</text:span></text:p></text:note-body></text:note></text:span></text:p>
        <text:p text:style-name="P175"><text:span text:style-name="CharStyle10">W latach 1933-1935 głównym miejscem humorystycznych zabaw literac­kich i wysublimowanej kultury śmiechu był właśnie Klub Literacko-Arty­styczny „Smorgonia", w którym przedstawiono powyższy skecz. Klub - na wzór „Akademii Smorgońskiej" - zrzeszał kilkudziesięciu członków podzie­lonych na Cyganów i Niedźwiedzi, którzy mogli zapraszać gości. Spotkania klubowe miały charakter towarzyski (z bufetem) i zarazem literacko-kaba- retowy. Na programy składały się zwykle satyryczne oraz humorystyczne wiersze i skecze, parodie różnych form literackich i paraliterackich, pseu- dodokumenty i utwory muzyczne. Dopełniały je spotkania o towarzyskim </text:span></text:p>
        <text:p text:style-name="P174"><text:span text:style-name="CharStyle10">i rozrywkowym charakterze, jak na przykład „Krupnik Smorgoński" mają­cy charakter balu maskowego </text:span><text:span text:style-name="T8"><text:note text:note-class="footnote"><text:note-citation/><text:note-body><text:p text:style-name="P50"><text:span text:style-name="T1"/><text:span text:style-name="CharStyle3"><text:tab/>Reprodukcja zaproszenia na „Krupnik Smorgoński" (8 II 1934 roku) w: S. Lo­rentz, </text:span><text:span text:style-name="CharStyle4">op. cit.</text:span><text:span text:style-name="CharStyle3"><text:s text:c="1"/>W prywatnym liście Teodora Bujnickiego do Konstantego Pisaniego (luty 1934) znajduje się następujące zdanie wskazujące na uczestników imprezy: „[...] w czwartek ubiegły byliśmy na «Krupniku Smorgońskim» [...] Miłosz był przebrany za goryla, a ja [...] asystowałem Gałczyńskiemu" (w zbiorach autora artykułu).</text:span></text:p></text:note-body></text:note></text:span><text:span text:style-name="CharStyle10">. Część tekstów klubowych była ogłaszana poza ramami klubu: w transmisjach radia wileńskiego (zazwyczaj w progra­mie „Kukułki Wileńskiej") oraz dodatku „Słowa" - „Zaułek", „Włóczędze", piśmie Akademickiego Klubu Włóczęgów Wileńskich, w „Kurierze Wileń­skim". Inne - zaginęły lub pozostały w maszynopisach i rękopisach</text:span><text:span text:style-name="T8"><text:note text:note-class="footnote"><text:note-citation/><text:note-body><text:p text:style-name="P51"><text:span text:style-name="T1"/><text:span text:style-name="CharStyle3"><text:tab/>Część z nich znajduje się w zbiorach pozostałych po Stanisławie Lorentzu (wy­korzystane w cytowanej książce), spora liczba maszynopisów i rękopisów - w zbiorach autora artykułu.</text:span></text:p></text:note-body></text:note></text:span><text:span text:style-name="CharStyle10">.</text:span></text:p>
        <text:p text:style-name="P141"><text:span text:style-name="CharStyle10">W klubie spotykali się żagaryści z innymi autorami tworzącymi zabaw­ne i satyryczne teksty: Tadeuszem Łopalewskim, Witoldem Hulewiczem i przede wszystkim - Konstantym I. Gałczyńskim. Do klubu należeli między innymi jako Cyganie związani ściślej z „Żagarami": Antoni Bohdziewicz, Teodor Bujnicki, Tadeusz Byrski, natomiast Niedźwiedziami byli pozostali żagaryści: Czesław Miłosz, Jerzy Zagórski, Józef Maśliński, Jerzy Putrament, Stefan Jędrychowski obok kilkudziesięciu innych osób</text:span><text:span text:style-name="T8"><text:note text:note-class="footnote"><text:note-citation/><text:note-body><text:p text:style-name="P52"><text:span text:style-name="T1"/><text:span text:style-name="CharStyle3"><text:tab/>S. Lorentz, </text:span><text:span text:style-name="CharStyle4">op. cit.,</text:span><text:span text:style-name="CharStyle3"><text:s text:c="1"/>s. 131-132.</text:span></text:p></text:note-body></text:note></text:span><text:span text:style-name="CharStyle10">.</text:span></text:p>
        <text:p text:style-name="P177"><text:span text:style-name="CharStyle10">„Smorgonia" znaczną część tekstów transmitowała - dzięki Hulewiczowi - przez radio w ogólnopolskich audycjach „Kukułki Wileńskiej". Ludyczność klubowych imprez wyrażała się w zabawnym ceremoniale pasowania na Cy­ganów i Niedźwiedzi, w czasie którego deklamowano dowcipne wierszyki poświęcone sylwetkom nominowanych. Autorami tych krótkich tekstów byli przede wszystkim Bujnicki, Łopalewski i Hulewicz. Charakter humoru „smorgońskiego" był wieloraki: obok piosenek i wierszyków tworzono ske­cze, parodie, zabawne mistyfikacje udające na przykład uroczyste akademie </text:span><text:span text:style-name="CharStyle11">(Akademia ku czci Bonifacego Magnolii).</text:span><text:span text:style-name="CharStyle10"><text:s text:c="1"/>Powstawały całe cykle parodii na tema­ty zazwyczaj animujące opinię wileńską: sprzedaż przez kurię wileńską go­belinów, port w Druji czy spory o pomnik Mickiewicza. Wśród zachowanych tekstów „Smorgonii" ocalał w dużym fragmencie skecz (prawdopodobnie pióra Teodora Bujnickiego), później transmitowany jako audycja „Kukułki Wileńskiej", którego główną postacią jest Czesław Miłosz, zatytułowany: „Chłop i poeta. Czyli jak rozmawiał starosta z Miłoszem”</text:span><text:span text:style-name="T8"><text:note text:note-class="footnote"><text:note-citation/><text:note-body><text:p text:style-name="P53"><text:span text:style-name="T1"/><text:span text:style-name="CharStyle3"><text:tab/>Jedynym świadectwem, że ten skecz został najpierw przedstawiony w „Smor­gonii", jest zachowany brudnopis programu na kartce, która zawiera ponadto wiersz Witolda Hulewicza </text:span><text:span text:style-name="CharStyle4">Pleonazmy</text:span><text:span text:style-name="CharStyle3"><text:s text:c="1"/>i spis osób proponowanych do nominacji na Cyganów. Realia tekstu wskazują na to, że powstał on w połowie 1934 roku.</text:span></text:p></text:note-body></text:note></text:span><text:span text:style-name="CharStyle10">. Partnerem poety jest ówczesny starosta wileński Wacław Kowalski (ośmieszany już wcześniej w XI Szopce Akademickiej), rzecznik sanacyjnej władzy i cenzury w mieście. </text:span></text:p>
        <text:p text:style-name="P176"><text:span text:style-name="CharStyle10">Dialog - o wyraźnej satyrycznej dominancie - toczy się wokół „białych plam" w „Żagarach" spowodowanych „względami bezpieczeństwa publicznego". Starosta żąda objaśnienia „nieprzyzwoitego słowa żagary" (wyjaśnienie „Mi­łosza": „Żagary to takie sobie drzazgi, szczapki, chruściki kopcące i trochę żarzące" i odpowiedź Starosty: „Od tego może być pożar a tu palić mnie wol­no"). Zabawnie brzmi także programowa deklaracja pisma - parodystyczna trawestacja patriotycznego wierszyka Władysława Bełzy („Kto ty jesteś - Po­lak mały") włożona w usta „Miłosza" i zaczynająca się wersami: „Kto ty je­steś? Żagar mała. / Jaki znak twój? Plama biała [...]".</text:span></text:p>
        <text:p text:style-name="P143"><text:span text:style-name="CharStyle10">W skeczu pojawiają się także aluzje do ówczesnej polityki rządowej wo­bec ZSRR oraz próba wspólnego („Miłosza" ze Starostą) przekładu „[...] nie­których dzieł naszej dawnej poezji na język sowiecki", według awangardowej koncepcji: „[...] wyczucia rytmu rzeczywistości, nerw społeczny i wysiłek ko­lektywny". Dokonany według tych zasad „przekład" </text:span><text:span text:style-name="CharStyle11">Alpuhary</text:span><text:span text:style-name="CharStyle10"><text:s text:c="1"/>jest paradok­sem, kpiną z cenzury politycznej w okresie wojny domowej w Hiszpanii</text:span><text:span text:style-name="T8"><text:note text:note-class="footnote"><text:note-citation/><text:note-body><text:p text:style-name="P54"><text:span text:style-name="T1"/><text:span text:style-name="CharStyle3"><text:tab/>„Chłop i poeta czyli jak rozmawiał starosta z Miłoszem", fragmenty maszynopisu w zbiorach autora artykułu.</text:span></text:p></text:note-body></text:note></text:span><text:span text:style-name="CharStyle10">.</text:span></text:p>
        <text:p text:style-name="P144"><text:span text:style-name="CharStyle10">Innym zachowanym tekstem „Smorgonii", w którym występuje „Mi­łosz", jest wiersz (z zabawnej audycji o dziennikarskim pomyśle</text:span><text:span text:style-name="T8"><text:note text:note-class="footnote"><text:note-citation/><text:note-body><text:p text:style-name="P55"><text:span text:style-name="T1"/><text:span text:style-name="CharStyle3"><text:tab/>Pomysłodawcą i fanatycznym obrońcą tego pomysłu był znany Wilnu z różnych wystąpień prof. Mieczysław Limanowski. - „genialny mąż" - jak go hiperbolicznie okre­śla autor wiersza.</text:span></text:p></text:note-body></text:note></text:span><text:span text:style-name="CharStyle10"><text:s text:c="1"/>- porcie w miasteczku nad Dźwiną - Druji) pod tytułem </text:span><text:span text:style-name="CharStyle11">Port w Druji,</text:span><text:span text:style-name="CharStyle10"><text:s text:c="1"/>noszący pod­tytuł: </text:span><text:span text:style-name="CharStyle11">fragment z poematu Puszkina „Miedziany jeździec bez głowy".</text:span><text:span text:style-name="CharStyle10"><text:s text:c="1"/>utworze parodiującym sanacyjny styl urzędowo-propagandowy Druja pojawia się jako przyszłościowa druga Gdynia i zarazem metropolia o amerykańskim rozmachu, w której - jak na ironię - „państwowotwórczo" działają Gałczyń­ski i żagaryści: Miłosz i Maśliński.</text:span></text:p>
        <text:p text:style-name="P145"><text:span text:style-name="CharStyle16">Niech całe Wilno - run na Druję,</text:span></text:p>
        <text:p text:style-name="P146"><text:span text:style-name="CharStyle16">Druja chce mózgów, rąk do pracy!</text:span></text:p>
        <text:p text:style-name="P147"><text:span text:style-name="CharStyle16">Niech każdy trochę popracuje</text:span></text:p>
        <text:p text:style-name="P148"><text:span text:style-name="CharStyle16">Niech tam kosmiczny rytm wyczuje [...]</text:span></text:p>
        <text:p text:style-name="P149"><text:span text:style-name="CharStyle16">W tej ciężkiej pracy bez ustanku;</text:span></text:p>
        <text:p text:style-name="P150"><text:span text:style-name="CharStyle16">Miłosz pokrzepi ich na duchu [...j</text:span><text:span text:style-name="T13"><text:note text:note-class="footnote"><text:note-citation/><text:note-body><text:p text:style-name="P56"><text:span text:style-name="T1"/><text:span text:style-name="CharStyle3"><text:tab/>Ten i inne teksty audycji zachowane w maszynopisie w zbiorach autora artykułu. Wiersz </text:span><text:span text:style-name="CharStyle4">Port w Drui</text:span><text:span text:style-name="CharStyle3"><text:s text:c="1"/>został ogłoszony w „Zaułku Literackim i Artystycznym" (1934, nr 1)</text:span></text:p></text:note-body></text:note></text:span><text:span text:style-name="CharStyle16">.</text:span></text:p>
        <text:p text:style-name="P151"><text:span text:style-name="CharStyle10">Mniej więcej w tym samym czasie pojawi się postać Miłosza we wspo­mnianej już </text:span><text:span text:style-name="CharStyle11">Szopce radiowej</text:span><text:span text:style-name="CharStyle10"><text:s text:c="1"/>Jerzego i Stefana Zagórskich (1934); w parody- stycznym ujęciu Mickiewiczowskich </text:span><text:span text:style-name="CharStyle11">Trzech Budrysów</text:span><text:span text:style-name="CharStyle10"><text:s text:c="1"/>ośmieszającym „prze­miany" radykalnych niedawno poetów II Awangardy</text:span><text:span text:style-name="T8"><text:note text:note-class="footnote"><text:note-citation/><text:note-body><text:p text:style-name="P57"><text:span text:style-name="T1"/><text:span text:style-name="CharStyle3"><text:tab/>Maszynopis </text:span><text:span text:style-name="CharStyle4">Szopki -</text:span><text:span text:style-name="CharStyle3"><text:s text:c="1"/>w zbiorach autora artykułu. Parodia </text:span><text:span text:style-name="CharStyle4">Trzech Budrysów</text:span><text:span text:style-name="CharStyle3"><text:s text:c="1"/>za­mieszczona w „Kolumnie Literackiej" „Kuriera Wileńskiego" (1935, 1 I) pt. </text:span><text:span text:style-name="CharStyle4">O „Dźwiga­rach" zamiast recenzji.</text:span></text:p></text:note-body></text:note></text:span><text:span text:style-name="CharStyle10">.</text:span></text:p>
        <text:p text:style-name="P152"><text:span text:style-name="CharStyle10">Niewątpliwie owe żartobliwe zabawy, drwiny z siebie i swego otocze­nia, humorystyczne operacje literaturą stanowiły ważny element towarzy­skiego życia grupy żagarystów. Dzięki swojej intensywności, poziomowi artystycznemu i doborowi tematów ich humorystyczne teksty wpisywały się szerzej w ludyczną kulturę Wilna. Kreowały wileński „świat na opak". W nim właśnie obecność Miłosza okazała się znacząca zarówno jako autora, jak i „bohatera" zabaw z tekstem. Określały one jego miejsce w literackim obrazie miasta, nie tylko jako młodego awangardowego twórcy, ale także jako wyrazistą osobowość, o radykalnych poglądach i gestach. Ta rola, cha­rakterystyczna dla młodzieńczego, wileńskiego okresu jego biografii, była symptomem dwuaspektowości życia „pokolenia 1910" - między katastrofi­zmem a beztroską zabawą literacką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Candara" svg:font-family="'Candar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ndara" style:font-name-asian="Candara" style:font-name-complex="Candara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ize="9.5pt" style:font-size-asian="9.5pt" style:font-size-complex="9.5pt" style:font-name="Candara" style:font-name-asian="Candara" style:font-name-complex="Candara" style:text-scale="100.%" fo:letter-spacing="0.000cm" fo:color="#000000" style:text-position="0.%"/>
    </style:style>
    <style:style style:family="text" style:name="CharStyle16" style:display-name="CharStyle16" style:parent-style-name="CharStyle10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17" style:display-name="CharStyle17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97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text-indent="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ndara" style:font-name-asian="Candara" style:font-name-complex="Candara"/>
    </style:style>
    <style:style style:family="paragraph" style:name="Style9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4" style:display-name="P64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7.739cm" style:type="right"/>
        </style:tab-stops>
      </style:paragraph-properties>
      <style:text-properties/>
    </style:style>
    <style:style style:family="paragraph" style:name="P67" style:display-name="P67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8.153cm" style:type="right"/>
        </style:tab-stops>
      </style:paragraph-properties>
      <style:text-properties/>
    </style:style>
    <style:style style:family="paragraph" style:name="P74" style:display-name="P74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8.162cm" style:type="right"/>
        </style:tab-stops>
      </style:paragraph-properties>
      <style:text-properties/>
    </style:style>
    <style:style style:family="paragraph" style:name="P93" style:display-name="P93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8.153cm" style:type="right"/>
        </style:tab-stops>
      </style:paragraph-properties>
      <style:text-properties/>
    </style:style>
    <style:style style:family="paragraph" style:name="P126" style:display-name="P126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8.153cm" style:type="right"/>
        </style:tab-stops>
      </style:paragraph-properties>
      <style:text-properties/>
    </style:style>
    <style:style style:family="paragraph" style:name="P155" style:display-name="P15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907cm" fo:margin-right="3.896cm" fo:margin-top="0cm" fo:margin-bottom="0cm"/>
      <style:header-style>
        <style:header-footer-properties fo:min-height="5.144cm"/>
      </style:header-style>
      <style:footer-style>
        <style:header-footer-properties fo:min-height="4.524cm" fo:margin-top="4.524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44cm"/>
      </style:header-style>
      <style:footer-style>
        <style:header-footer-properties fo:min-height="4.524cm" fo:margin-top="4.524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44cm"/>
      </style:header-style>
      <style:footer-style>
        <style:header-footer-properties fo:min-height="4.524cm" fo:margin-top="4.524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44cm"/>
      </style:header-style>
      <style:footer-style>
        <style:header-footer-properties fo:min-height="4.524cm" fo:margin-top="4.524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144cm"/>
      </style:header-style>
      <style:footer-style>
        <style:header-footer-properties fo:min-height="4.524cm" fo:margin-top="4.524cm"/>
      </style:footer-style>
    </style:page-layout>
  </office:automatic-styles>
  <office:master-styles>
    <style:master-page style:name="PageStyle0" style:page-layout-name="Mpm0">
      <style:header>
        <text:p text:style-name="P155"/>
      </style:header>
      <style:footer>
        <text:p text:style-name="P155"/>
      </style:footer>
    </style:master-page>
    <style:master-page style:name="PageStyle1" style:page-layout-name="Mpm1">
      <style:header>
        <text:p text:style-name="P2"><draw:frame draw:style-name="Mfr2" svg:x="8.851cm" svg:y="4.544cm" text:anchor-type="paragraph"><draw:text-box fo:min-width="8.153cm" fo:min-height="0.272cm"><text:p text:style-name="P67"><text:span text:style-name="T14">Milosz </text:span><text:span text:style-name="CharStyle17">i śmiech wileński<text:tab/></text:span><text:page-number/></text:p></draw:text-box></draw:frame></text:p>
      </style:header>
      <style:header-left>
        <text:p text:style-name="P1"><draw:frame draw:style-name="Mfr1" svg:x="3.983cm" svg:y="4.526cm" text:anchor-type="paragraph"><draw:text-box fo:min-width="7.738cm" fo:min-height="0.330cm"><text:p text:style-name="P64"><text:page-number/><text:span text:style-name="CharStyle14"><text:tab/></text:span><text:span text:style-name="CharStyle15">Tadeusz Bujnicki</text:span></text:p></draw:text-box></draw:frame></text:p>
      </style:header-left>
      <style:footer>
        <text:p text:style-name="P155"/>
      </style:footer>
      <style:footer-left>
        <text:p text:style-name="P155"/>
      </style:footer-left>
    </style:master-page>
    <style:master-page style:name="PageStyle2" style:page-layout-name="Mpm2">
      <style:header>
        <text:p text:style-name="P3"><draw:frame draw:style-name="Mfr3" svg:x="8.848cm" svg:y="4.544cm" text:anchor-type="paragraph"><draw:text-box fo:min-width="8.162cm" fo:min-height="0.263cm"><text:p text:style-name="P74"><text:span text:style-name="CharStyle17">Miłosz i śmiech wileński<text:tab/></text:span><text:page-number/></text:p></draw:text-box></draw:frame></text:p>
      </style:header>
      <style:header-left>
        <text:p text:style-name="P1"><draw:frame draw:style-name="Mfr1" svg:x="3.983cm" svg:y="4.526cm" text:anchor-type="paragraph"><draw:text-box fo:min-width="7.738cm" fo:min-height="0.330cm"><text:p text:style-name="P64"><text:page-number/><text:span text:style-name="CharStyle14"><text:tab/></text:span><text:span text:style-name="CharStyle15">Tadeusz Bujnicki</text:span></text:p></draw:text-box></draw:frame></text:p>
      </style:header-left>
      <style:footer>
        <text:p text:style-name="P155"/>
      </style:footer>
      <style:footer-left>
        <text:p text:style-name="P155"/>
      </style:footer-left>
    </style:master-page>
    <style:master-page style:name="PageStyle3" style:page-layout-name="Mpm3">
      <style:header>
        <text:p text:style-name="P4"><draw:frame draw:style-name="Mfr4" svg:x="8.844cm" svg:y="4.535cm" text:anchor-type="paragraph"><draw:text-box fo:min-width="8.153cm" fo:min-height="0.272cm"><text:p text:style-name="P93"><text:span text:style-name="T14">Milosz </text:span><text:span text:style-name="CharStyle17">i śmiech wileński<text:tab/></text:span><text:page-number/></text:p></draw:text-box></draw:frame></text:p>
      </style:header>
      <style:header-left>
        <text:p text:style-name="P1"><draw:frame draw:style-name="Mfr1" svg:x="3.983cm" svg:y="4.526cm" text:anchor-type="paragraph"><draw:text-box fo:min-width="7.738cm" fo:min-height="0.330cm"><text:p text:style-name="P64"><text:page-number/><text:span text:style-name="CharStyle14"><text:tab/></text:span><text:span text:style-name="CharStyle15">Tadeusz Bujnicki</text:span></text:p></draw:text-box></draw:frame></text:p>
      </style:header-left>
      <style:footer>
        <text:p text:style-name="P155"/>
      </style:footer>
      <style:footer-left>
        <text:p text:style-name="P155"/>
      </style:footer-left>
    </style:master-page>
    <style:master-page style:name="PageStyle4" style:page-layout-name="Mpm4">
      <style:header>
        <text:p text:style-name="P5"><draw:frame draw:style-name="Mfr5" svg:x="8.823cm" svg:y="4.535cm" text:anchor-type="paragraph"><draw:text-box fo:min-width="8.153cm" fo:min-height="0.279cm"><text:p text:style-name="P126"><text:span text:style-name="CharStyle17">Miłosz i śmiech wileński<text:tab/></text:span><text:page-number/></text:p></draw:text-box></draw:frame></text:p>
      </style:header>
      <style:header-left>
        <text:p text:style-name="P1"><draw:frame draw:style-name="Mfr1" svg:x="3.983cm" svg:y="4.526cm" text:anchor-type="paragraph"><draw:text-box fo:min-width="7.738cm" fo:min-height="0.330cm"><text:p text:style-name="P64"><text:page-number/><text:span text:style-name="CharStyle14"><text:tab/></text:span><text:span text:style-name="CharStyle15">Tadeusz Bujnicki</text:span></text:p></draw:text-box></draw:frame></text:p>
      </style:header-left>
      <style:footer>
        <text:p text:style-name="P155"/>
      </style:footer>
      <style:footer-left>
        <text:p text:style-name="P15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