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4">
      <style:text-properties style:text-position="25%" fo:color="#000000"/>
    </style:style>
    <style:style style:family="text" style:name="T9" style:display-name="T9" style:parent-style-name="CharStyle12">
      <style:text-properties style:text-position="25%" fo:color="#000000"/>
    </style:style>
    <style:style style:family="text" style:name="T10" style:display-name="T10" style:parent-style-name="CharStyle12">
      <style:text-properties fo:color="#000000"/>
    </style:style>
    <style:style style:family="text" style:name="T11" style:display-name="T11" style:parent-style-name="CharStyle12">
      <style:text-properties fo:language="en" style:language-asian="en" style:language-complex="en" fo:country="US" style:country-asian="US" style:country-complex="US" fo:color="#000000"/>
    </style:style>
    <style:style style:family="text" style:name="T12" style:display-name="T12" style:parent-style-name="CharStyle13">
      <style:text-properties fo:language="pl" style:language-asian="pl" style:language-complex="pl" fo:country="PL" style:country-asian="PL" style:country-complex="PL" style:text-position="25%" fo:color="#000000"/>
    </style:style>
    <style:style style:family="text" style:name="T13" style:display-name="T13" style:parent-style-name="CharStyle13">
      <style:text-properties fo:language="pl" style:language-asian="pl" style:language-complex="pl" fo:country="PL" style:country-asian="PL" style:country-complex="PL" fo:color="#000000"/>
    </style:style>
    <style:style style:family="text" style:name="T14" style:display-name="T14" style:parent-style-name="CharStyle13">
      <style:text-properties fo:color="#000000"/>
    </style:style>
    <style:style style:family="text" style:name="T15" style:display-name="T15" style:parent-style-name="CharStyle12">
      <style:text-properties fo:language="ru" style:language-asian="ru" style:language-complex="ru" fo:country="RU" style:country-asian="RU" style:country-complex="RU" fo:color="#000000"/>
    </style:style>
    <style:style style:family="text" style:name="T17" style:display-name="T17" style:parent-style-name="CharStyle19">
      <style:text-properties fo:color="#000000"/>
    </style:style>
    <style:style style:family="text" style:name="T18" style:display-name="T18" style:parent-style-name="CharStyle3">
      <style:text-properties style:text-position="25%" fo:color="#000000"/>
    </style:style>
    <style:style style:family="text" style:name="T19" style:display-name="T19" style:parent-style-name="CharStyle12">
      <style:text-properties fo:language="ru" style:language-asian="ru" style:language-complex="ru" fo:country="RU" style:country-asian="RU" style:country-complex="RU" style:text-position="25%" fo:color="#000000"/>
    </style:style>
    <style:style style:family="text" style:name="T21" style:display-name="T21" style:parent-style-name="CharStyle18">
      <style:text-properties fo:color="#000000"/>
    </style:style>
    <style:style style:family="text" style:name="T22" style:display-name="T22" style:parent-style-name="CharStyle3">
      <style:text-properties fo:language="en" style:language-asian="en" style:language-complex="en" fo:country="US" style:country-asian="US" style:country-complex="US" fo:color="#000000"/>
    </style:style>
    <style:style style:family="text" style:name="T23" style:display-name="T23" style:parent-style-name="CharStyle10">
      <style:text-properties fo:language="en" style:language-asian="en" style:language-complex="en" fo:country="US" style:country-asian="US" style:country-complex="US" fo:color="#000000"/>
    </style:style>
    <style:style style:family="text" style:name="T24" style:display-name="T24" style:parent-style-name="CharStyle13">
      <style:text-properties style:text-position="25%" fo:color="#000000"/>
    </style:style>
    <style:style style:family="text" style:name="T25" style:display-name="T25" style:parent-style-name="CharStyle13">
      <style:text-properties fo:language="en" style:language-asian="en" style:language-complex="en" fo:country="US" style:country-asian="US" style:country-complex="US" fo:color="#000000"/>
    </style:style>
    <style:style style:family="text" style:name="T26" style:display-name="T26" style:parent-style-name="CharStyle10">
      <style:text-properties fo:language="de" style:language-asian="de" style:language-complex="de" fo:country="DE" style:country-asian="DE" style:country-complex="DE" fo:color="#000000"/>
    </style:style>
    <style:style style:family="text" style:name="T27" style:display-name="T27" style:parent-style-name="CharStyle13">
      <style:text-properties fo:language="de" style:language-asian="de" style:language-complex="de" fo:country="DE" style:country-asian="DE" style:country-complex="DE" fo:color="#000000"/>
    </style:style>
    <style:style style:family="text" style:name="T28" style:display-name="T28" style:parent-style-name="CharStyle19">
      <style:text-properties fo:language="de" style:language-asian="de" style:language-complex="de" fo:country="DE" style:country-asian="DE" style:country-complex="DE" fo:color="#000000"/>
    </style:style>
    <style:style style:family="text" style:name="T29" style:display-name="T29" style:parent-style-name="CharStyle22">
      <style:text-properties fo:color="#000000"/>
    </style:style>
    <style:style style:family="text" style:name="T30" style:display-name="T30" style:parent-style-name="CharStyle4">
      <style:text-properties fo:language="en" style:language-asian="en" style:language-complex="en" fo:country="US" style:country-asian="US" style:country-complex="US" fo:color="#000000"/>
    </style:style>
    <style:style style:family="text" style:name="T31" style:display-name="T31" style:parent-style-name="CharStyle23">
      <style:text-properties fo:language="de" style:language-asian="de" style:language-complex="de" fo:country="DE" style:country-asian="DE" style:country-complex="DE" fo:color="#000000"/>
    </style:style>
    <style:style style:family="text" style:name="T32" style:display-name="T32" style:parent-style-name="CharStyle23">
      <style:text-properties fo:language="en" style:language-asian="en" style:language-complex="en" fo:country="US" style:country-asian="US" style:country-complex="US" fo:color="#000000"/>
    </style:style>
    <style:style style:family="text" style:name="T33" style:display-name="T33" style:parent-style-name="CharStyle23">
      <style:text-properties fo:language="pl" style:language-asian="pl" style:language-complex="pl" fo:country="PL" style:country-asian="PL" style:country-complex="PL" fo:color="#000000"/>
    </style:style>
    <style:style style:family="text" style:name="T34" style:display-name="T34" style:parent-style-name="CharStyle4">
      <style:text-properties fo:language="de" style:language-asian="de" style:language-complex="de" fo:country="DE" style:country-asian="DE" style:country-complex="DE" fo:color="#000000"/>
    </style:style>
    <style:style style:family="text" style:name="T35" style:display-name="T35" style:parent-style-name="CharStyle4">
      <style:text-properties fo:language="ru" style:language-asian="ru" style:language-complex="ru" fo:country="RU" style:country-asian="RU" style:country-complex="RU" fo:color="#000000"/>
    </style:style>
    <style:style style:family="text" style:name="T36" style:display-name="T36"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background-color="transparent" fo:margin-top="0.000cm" fo:margin-bottom="0.000cm" fo:line-height="109.%" fo:margin-left="6.703cm" fo:margin-right="0.000cm" fo:text-indent="0.000cm" fo:text-align="justify" style:page-number="auto"/>
      <style:text-properties/>
    </style:style>
    <style:style style:family="paragraph" style:name="P27" style:display-name="P27" style:parent-style-name="Style2">
      <style:paragraph-properties fo:background-color="transparent" fo:margin-top="0.000cm" fo:margin-bottom="0.000cm" fo:line-height="111.%" fo:margin-left="6.703cm" fo:margin-right="0.000cm" fo:text-indent="0.000cm" fo:text-align="justify" style:page-number="auto"/>
      <style:text-properties/>
    </style:style>
    <style:style style:family="paragraph" style:name="P28" style:display-name="P28" style:parent-style-name="Style5">
      <style:paragraph-properties fo:background-color="transparent" fo:margin-top="0.000cm" fo:margin-left="0.000cm" fo:margin-right="0.000cm" fo:text-indent="0.600cm" fo:text-align="left" style:page-number="auto"/>
      <style:text-properties/>
    </style:style>
    <style:style style:family="paragraph" style:name="P29" style:display-name="P29" style:parent-style-name="Style7">
      <style:paragraph-properties fo:background-color="transparent" fo:margin-top="0.000cm" fo:margin-left="0.600cm" fo:margin-right="0.000cm" fo:text-align="left" style:page-number="auto"/>
      <style:text-properties/>
    </style:style>
    <style:style style:family="paragraph" style:name="P30" style:display-name="P30" style:parent-style-name="Style2">
      <style:paragraph-properties fo:background-color="transparent" fo:margin-top="0.000cm" fo:margin-bottom="0.318cm" fo:margin-left="0.000cm" fo:margin-right="0.000cm" fo:text-indent="0.635cm" fo:text-align="justify" style:page-number="auto"/>
      <style:text-properties/>
    </style:style>
    <style:style style:family="paragraph" style:name="P31" style:display-name="P31" style:parent-style-name="Style2">
      <style:paragraph-properties fo:background-color="transparent" fo:margin-top="0.000cm" fo:margin-bottom="0.318cm" fo:line-height="106.%" fo:margin-left="0.600cm" fo:margin-right="0.000cm" fo:text-indent="0.035cm" fo:text-align="justify"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3" style:display-name="P33" style:parent-style-name="Style11">
      <style:paragraph-properties fo:background-color="transparent" fo:margin-top="0.000cm" fo:margin-bottom="0.000cm" fo:line-height="100.%" fo:margin-left="0.000cm" fo:margin-right="0.000cm" fo:text-indent="0.000cm" fo:text-align="justify" style:page-number="auto">
        <style:tab-stops>
          <style:tab-stop style:position="0.398cm" style:type="left"/>
        </style:tab-stops>
      </style:paragraph-properties>
      <style:text-properties/>
    </style:style>
    <style:style style:family="paragraph" style:name="P34" style:display-name="P34" style:parent-style-name="Style11">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36" style:display-name="P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247cm" fo:line-height="113.%" fo:margin-left="0.000cm" fo:margin-right="0.000cm" fo:text-indent="0.000cm" fo:text-align="justify" style:page-number="auto"/>
      <style:text-properties/>
    </style:style>
    <style:style style:family="paragraph" style:name="P39" style:display-name="P39" style:parent-style-name="Style2">
      <style:paragraph-properties fo:background-color="transparent" fo:margin-top="0.000cm" fo:margin-bottom="0.529cm" fo:line-height="105.%" fo:margin-left="0.670cm" fo:margin-right="0.000cm" fo:text-indent="0.000cm" fo:text-align="justify" style:page-number="auto"/>
      <style:text-properties/>
    </style:style>
    <style:style style:family="paragraph" style:name="P40" style:display-name="P40"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41" style:display-name="P41"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000cm" fo:text-align="left" style:page-number="auto">
        <style:tab-stops>
          <style:tab-stop style:position="0.356cm" style:type="left"/>
        </style:tab-stops>
      </style:paragraph-properties>
      <style:text-properties/>
    </style:style>
    <style:style style:family="paragraph" style:name="P45" style:display-name="P45" style:parent-style-name="Style11">
      <style:paragraph-properties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47" style:display-name="P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51" style:display-name="P51" style:parent-style-name="Style11">
      <style:paragraph-properties fo:background-color="transparent" fo:margin-top="0.000cm" fo:margin-bottom="0.000cm" fo:line-height="100.%" fo:margin-left="0.000cm" fo:margin-right="0.000cm" fo:text-indent="0.000cm" fo:text-align="justify" style:page-number="auto">
        <style:tab-stops>
          <style:tab-stop style:position="0.483cm" style:type="left"/>
        </style:tab-stops>
      </style:paragraph-properties>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000cm" fo:text-align="left" style:page-number="auto">
        <style:tab-stops>
          <style:tab-stop style:position="0.432cm" style:type="left"/>
        </style:tab-stops>
      </style:paragraph-properties>
      <style:text-properties/>
    </style:style>
    <style:style style:family="paragraph" style:name="P55" style:display-name="P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65" style:display-name="P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68" style:display-name="P68" style:parent-style-name="Style2">
      <style:paragraph-properties fo:background-color="transparent" fo:margin-top="0.000cm" fo:margin-bottom="0.282cm" fo:line-height="107.%" fo:margin-left="0.67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0" style:display-name="P70" style:parent-style-name="Style11">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71" style:display-name="P71" style:parent-style-name="Style11">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72" style:display-name="P72" style:parent-style-name="Style11">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73" style:display-name="P73" style:parent-style-name="Style11">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74" style:display-name="P74" style:parent-style-name="Style11">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000cm" fo:text-align="justify" style:page-number="auto">
        <style:tab-stops>
          <style:tab-stop style:position="0.591cm" style:type="left"/>
        </style:tab-stops>
      </style:paragraph-properties>
      <style:text-properties/>
    </style:style>
    <style:style style:family="paragraph" style:name="P80" style:display-name="P80" style:parent-style-name="Style2">
      <style:paragraph-properties fo:background-color="transparent" fo:margin-top="0.000cm" fo:margin-bottom="0.000cm" fo:margin-left="0.000cm" fo:margin-right="0.000cm" fo:text-indent="0.000cm" fo:text-align="justify" style:page-number="auto">
        <style:tab-stops>
          <style:tab-stop style:position="0.591cm" style:type="left"/>
        </style:tab-stops>
      </style:paragraph-properties>
      <style:text-properties/>
    </style:style>
    <style:style style:family="paragraph" style:name="P81" style:display-name="P81" style:parent-style-name="Style2">
      <style:paragraph-properties fo:background-color="transparent" fo:margin-top="0.000cm" fo:margin-bottom="0.000cm" fo:margin-left="0.635cm" fo:margin-right="0.000cm" fo:text-indent="-0.635cm" fo:text-align="justify" style:page-number="auto">
        <style:tab-stops>
          <style:tab-stop style:position="-0.044cm" style:type="left"/>
        </style:tab-stops>
      </style:paragraph-properties>
      <style:text-properties/>
    </style:style>
    <style:style style:family="paragraph" style:name="P82" style:display-name="P82" style:parent-style-name="Style2">
      <style:paragraph-properties fo:background-color="transparent" fo:margin-top="0.000cm" fo:margin-bottom="0.000cm" fo:margin-left="0.635cm" fo:margin-right="0.000cm" fo:text-indent="-0.635cm" fo:text-align="justify" style:page-number="auto">
        <style:tab-stops>
          <style:tab-stop style:position="-0.044cm" style:type="left"/>
        </style:tab-stops>
      </style:paragraph-properties>
      <style:text-properties/>
    </style:style>
    <style:style style:family="paragraph" style:name="P83" style:display-name="P83" style:parent-style-name="Style2">
      <style:paragraph-properties fo:background-color="transparent" fo:margin-top="0.000cm" fo:margin-bottom="0.000cm" fo:margin-left="0.635cm" fo:margin-right="0.000cm" fo:text-indent="-0.635cm" fo:text-align="justify" style:page-number="auto">
        <style:tab-stops>
          <style:tab-stop style:position="-0.044cm" style:type="left"/>
        </style:tab-stops>
      </style:paragraph-properties>
      <style:text-properties/>
    </style:style>
    <style:style style:family="paragraph" style:name="P84" style:display-name="P84" style:parent-style-name="Style2">
      <style:paragraph-properties fo:background-color="transparent" fo:margin-top="0.000cm" fo:margin-bottom="0.000cm" fo:margin-left="0.635cm" fo:margin-right="0.000cm" fo:text-indent="-0.635cm" fo:text-align="justify" style:page-number="auto">
        <style:tab-stops>
          <style:tab-stop style:position="-0.044cm" style:type="left"/>
        </style:tab-stops>
      </style:paragraph-properties>
      <style:text-properties/>
    </style:style>
    <style:style style:family="paragraph" style:name="P85" style:display-name="P85" style:parent-style-name="Style2">
      <style:paragraph-properties fo:background-color="transparent" fo:margin-top="0.000cm" fo:margin-bottom="0.000cm" fo:margin-left="0.635cm" fo:margin-right="0.000cm" fo:text-indent="-0.635cm" fo:text-align="justify" style:page-number="auto">
        <style:tab-stops>
          <style:tab-stop style:position="-0.044cm" style:type="left"/>
        </style:tab-stops>
      </style:paragraph-properties>
      <style:text-properties/>
    </style:style>
    <style:style style:family="paragraph" style:name="P86" style:display-name="P86" style:parent-style-name="Style2">
      <style:paragraph-properties fo:background-color="transparent" fo:margin-top="0.000cm" fo:margin-bottom="0.000cm" fo:margin-left="0.635cm" fo:margin-right="0.000cm" fo:text-indent="-0.635cm" fo:text-align="justify" style:page-number="auto">
        <style:tab-stops>
          <style:tab-stop style:position="-0.044cm" style:type="left"/>
        </style:tab-stops>
      </style:paragraph-properties>
      <style:text-properties/>
    </style:style>
    <style:style style:family="paragraph" style:name="P87" style:display-name="P8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8" style:display-name="P88" style:parent-style-name="Style11">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89" style:display-name="P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11">
      <style:paragraph-properties fo:background-color="transparent" fo:margin-top="0.000cm" fo:margin-bottom="0.000cm" fo:line-height="100.%" fo:margin-left="0.000cm" fo:margin-right="0.000cm" fo:text-indent="0.000cm" fo:text-align="justify" style:page-number="auto">
        <style:tab-stops>
          <style:tab-stop style:position="0.440cm" style:type="left"/>
        </style:tab-stops>
      </style:paragraph-properties>
      <style:text-properties/>
    </style:style>
    <style:style style:family="paragraph" style:name="P95" style:display-name="P95" style:parent-style-name="Style11">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0" style:display-name="P100" style:parent-style-name="Style11">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01" style:display-name="P101" style:parent-style-name="Style11">
      <style:paragraph-properties fo:background-color="transparent" fo:margin-top="0.000cm" fo:margin-bottom="0.000cm" fo:line-height="100.%" fo:margin-left="0.000cm" fo:margin-right="0.000cm" fo:text-indent="0.000cm" fo:text-align="left" style:page-number="auto">
        <style:tab-stops>
          <style:tab-stop style:position="0.533cm" style:type="left"/>
        </style:tab-stops>
      </style:paragraph-properties>
      <style:text-properties/>
    </style:style>
    <style:style style:family="paragraph" style:name="P102" style:display-name="P102" style:parent-style-name="Style11">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103" style:display-name="P1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106" style:display-name="P106" style:parent-style-name="Style2">
      <style:paragraph-properties fo:background-color="transparent" fo:margin-top="0.000cm" fo:margin-bottom="0.282cm" fo:line-height="107.%" fo:margin-left="0.670cm" fo:margin-right="0.000cm" fo:text-indent="0.000cm" fo:text-align="justify" style:page-number="auto"/>
      <style:text-properties/>
    </style:style>
    <style:style style:family="paragraph" style:name="P107" style:display-name="P107"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08" style:display-name="P108" style:parent-style-name="Style11">
      <style:paragraph-properties fo:background-color="transparent" fo:margin-top="0.000cm" fo:margin-bottom="0.000cm" fo:line-height="100.%" fo:margin-left="0.000cm" fo:margin-right="0.000cm" fo:text-indent="0.000cm" fo:text-align="justify" style:page-number="auto">
        <style:tab-stops>
          <style:tab-stop style:position="0.516cm" style:type="left"/>
        </style:tab-stops>
      </style:paragraph-properties>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2" style:display-name="P112"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13" style:display-name="P113" style:parent-style-name="Style21">
      <style:paragraph-properties fo:background-color="transparent" fo:margin-top="0.000cm" fo:line-height="100.%"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5" style:display-name="P115" style:parent-style-name="Style2">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16" style:display-name="P116" style:parent-style-name="Style2">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17" style:display-name="P117" style:parent-style-name="Style2">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8" style:display-name="P118" style:parent-style-name="Style2">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19" style:display-name="P119" style:parent-style-name="Style2">
      <style:paragraph-properties fo:background-color="transparent" fo:margin-top="0.000cm" fo:margin-bottom="0.459cm" fo:line-height="118.%" fo:margin-left="0.635cm" fo:margin-right="0.000cm" fo:text-indent="-0.635cm" fo:text-align="justify" style:page-number="auto"/>
      <style:text-properties/>
    </style:style>
    <style:style style:family="paragraph" style:name="P120" style:display-name="P120"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1" style:display-name="P121" style:parent-style-name="Style2">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22" style:display-name="P122" style:parent-style-name="Style11">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23" style:display-name="P123" style:parent-style-name="Style11">
      <style:paragraph-properties fo:background-color="transparent" fo:margin-top="0.000cm" fo:margin-bottom="0.000cm" fo:line-height="100.%" fo:margin-left="0.000cm" fo:margin-right="0.000cm" fo:text-indent="0.000cm" fo:text-align="justify" style:page-number="auto">
        <style:tab-stops>
          <style:tab-stop style:position="0.542cm" style:type="left"/>
        </style:tab-stops>
      </style:paragraph-properties>
      <style:text-properties/>
    </style:style>
    <style:style style:family="paragraph" style:name="P124" style:display-name="P124" style:parent-style-name="Style17">
      <style:paragraph-properties fo:background-color="transparent" fo:margin-top="0.000cm" fo:margin-bottom="0.000cm" fo:line-height="119.%" fo:margin-left="0.000cm" fo:margin-right="0.000cm" fo:text-indent="1.446cm" fo:text-align="left" style:page-number="auto"/>
      <style:text-properties/>
    </style:style>
    <style:style style:family="paragraph" style:name="P125" style:display-name="P125" style:parent-style-name="Style2">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126" style:display-name="P126" style:parent-style-name="Style2">
      <style:paragraph-properties fo:background-color="transparent" fo:margin-top="0.000cm" fo:margin-bottom="0.000cm" fo:line-height="119.%" fo:margin-left="0.600cm" fo:margin-right="0.000cm" fo:text-indent="-0.600cm" fo:text-align="justify" style:page-number="auto"/>
      <style:text-properties/>
    </style:style>
    <style:style style:family="paragraph" style:name="P127" style:display-name="P127" style:parent-style-name="Style2">
      <style:paragraph-properties fo:background-color="transparent" fo:margin-top="0.000cm" fo:margin-bottom="0.000cm" fo:line-height="119.%"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line-height="119.%" fo:margin-left="0.600cm" fo:margin-right="0.000cm" fo:text-indent="-0.600cm" fo:text-align="left" style:page-number="auto"/>
      <style:text-properties/>
    </style:style>
    <style:style style:family="paragraph" style:name="P129" style:display-name="P129" style:parent-style-name="Style2">
      <style:paragraph-properties fo:background-color="transparent" fo:margin-top="0.000cm" fo:margin-bottom="0.000cm" fo:line-height="119.%" fo:margin-left="0.000cm" fo:margin-right="0.000cm" fo:text-indent="0.000cm" fo:text-align="left" style:page-number="auto"/>
      <style:text-properties/>
    </style:style>
    <style:style style:family="paragraph" style:name="P130" style:display-name="P130">
      <style:paragraph-properties style:page-number="auto"/>
      <style:text-properties fo:font-size="5.pt" style:font-size-asian="5.pt" style:font-size-complex="5.pt"/>
    </style:style>
    <style:style style:family="paragraph" style:name="P131" style:display-name="P131">
      <style:paragraph-properties style:page-number="auto"/>
      <style:text-properties fo:font-size="5.0000000000000003e-002pt" style:font-size-asian="5.0000000000000003e-002pt" style:font-size-complex="5.0000000000000003e-002pt"/>
    </style:style>
    <style:style style:family="paragraph" style:name="P133" style:display-name="P133" style:master-page-name="PageStyle0">
      <style:paragraph-properties fo:line-height="0.002cm" style:page-number="auto"/>
      <style:text-properties/>
    </style:style>
    <style:style style:family="paragraph" style:name="P134" style:display-name="P134" style:master-page-name="PageStyle1">
      <style:paragraph-properties fo:line-height="0.002cm" style:page-number="auto"/>
      <style:text-properties/>
    </style:style>
    <style:style style:family="paragraph" style:name="P135" style:display-name="P135" style:master-page-name="PageStyle2">
      <style:paragraph-properties fo:line-height="0.002cm" style:page-number="auto"/>
      <style:text-properties/>
    </style:style>
    <style:style style:family="paragraph" style:name="P136" style:display-name="P136" style:master-page-name="PageStyle3">
      <style:paragraph-properties fo:line-height="0.002cm" style:page-number="auto"/>
      <style:text-properties/>
    </style:style>
    <style:style style:family="paragraph" style:name="P137" style:display-name="P137" style:master-page-name="PageStyle4">
      <style:paragraph-properties fo:line-height="0.002cm" style:page-number="auto"/>
      <style:text-properties/>
    </style:style>
    <style:style style:family="paragraph" style:name="P138" style:display-name="P138" style:master-page-name="PageStyle5">
      <style:paragraph-properties fo:line-height="0.002cm" style:page-number="auto"/>
      <style:text-properties/>
    </style:style>
    <style:style style:family="paragraph" style:name="P139" style:display-name="P139" style:master-page-name="PageStyle6">
      <style:paragraph-properties fo:line-height="0.002cm" style:page-number="auto"/>
      <style:text-properties/>
    </style:style>
    <style:style style:family="paragraph" style:name="P140" style:display-name="P140" style:master-page-name="PageStyle7">
      <style:paragraph-properties fo:line-height="0.002cm" style:page-number="auto"/>
      <style:text-properties/>
    </style:style>
    <style:style style:family="paragraph" style:name="P141" style:display-name="P141" style:master-page-name="PageStyle8">
      <style:paragraph-properties fo:line-height="0.002cm" style:page-number="auto"/>
      <style:text-properties/>
    </style:style>
    <style:style style:family="paragraph" style:name="P142" style:display-name="P142" style:master-page-name="PageStyle9">
      <style:paragraph-properties fo:line-height="0.002cm" style:page-number="auto"/>
      <style:text-properties/>
    </style:style>
    <style:style style:family="paragraph" style:name="P143" style:display-name="P143" style:master-page-name="PageStyle10">
      <style:paragraph-properties fo:line-height="0.002cm" style:page-number="auto"/>
      <style:text-properties/>
    </style:style>
    <style:style style:family="paragraph" style:name="P144" style:display-name="P144" style:master-page-name="PageStyle11">
      <style:paragraph-properties fo:line-height="0.002cm" style:page-number="auto"/>
      <style:text-properties/>
    </style:style>
    <text:list-style style:name="L0">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33"><draw:line text:anchor-type="paragraph" draw:style-name="gr1" svg:x1="0.924cm" svg:y1="18.531cm" svg:x2="4.396cm" svg:y2="18.531cm"><text:p/></draw:line></text:p>
        <text:p text:style-name="P2"><draw:frame draw:style-name="fr1" svg:x="0.813cm" svg:y="1.184cm" svg:width="13.190cm" svg:height="1.431cm" text:anchor-type="paragraph"><draw:text-box><text:p text:style-name="P26"><text:span text:style-name="CharStyle3">Rosyjskie siły zbrojne</text:span></text:p><text:p text:style-name="P27"><text:span text:style-name="CharStyle3">Aspekty wewnętrzne i kontekst polski </text:span><text:span text:style-name="CharStyle4">pod redakcją Anny Jach</text:span></text:p></draw:text-box></draw:frame><draw:frame draw:style-name="fr2" svg:x="0.813cm" svg:y="4.223cm" svg:width="13.190cm" svg:height="13.734cm" text:anchor-type="paragraph"><draw:text-box><text:h text:outline-level="1" text:style-name="P28"><text:bookmark-start text:name="bookmark0"/><text:bookmark-start text:name="bookmark1"/><text:span text:style-name="CharStyle6">Daria Janowiec</text:span><text:bookmark-end text:name="bookmark0"/><text:bookmark-end text:name="bookmark1"/></text:h><text:p text:style-name="P29"><text:span text:style-name="CharStyle8">Stosunek Patriarchatu Moskiewskiego do zagadnień wojny i pokoju w świetle </text:span><text:span text:style-name="CharStyle9">Podstaw nauki społecznej Rosyjskiej Cerkwi Prawosławnej</text:span></text:p><text:p text:style-name="P30"><text:span text:style-name="CharStyle10">Podstawy nauki społecznej Rosyjskiej Cerkwi Prawosławnej {Osnowy socyal- noj koncepcji Russkoj Prawoslawnoj Cerkwi</text:span><text:span text:style-name="T7">1</text:span><text:span text:style-name="CharStyle10">)</text:span><text:span text:style-name="CharStyle3"><text:s text:c="1"/>były efektem długoletniej pracy komisji powołanej do wypracowania tego dokumentu. Prace nad nim rozpo­częły się w 1994 r. W tym właśnie czasie Sobór arcybiskupów polecił Świętemu Synodowi powołanie grupy, która miała się zająć opracowaniem nauki społecz­nej. Jej stworzenie było podyktowane koniecznością całościowego opracowania odpowiedzi na pytanie o miejsce Cerkwi prawosławnej w przestrzeni postko­munistycznej. Świadczy o tym między innymi takie stwierdzenie: </text:span></text:p><text:p text:style-name="P31"><text:span text:style-name="CharStyle4">Konieczne jest, abyśmy stworzyli całościową koncepcję, odzwierciedlającą wspólne dla całej Rosyjskiej Cerkwi Prawosławnej spojrzenie na problemy relacji Cerkiew- państwo oraz całościową wizję problemów współczesnego społeczeństwa</text:span><text:span text:style-name="T8">2</text:span><text:span text:style-name="CharStyle4">. </text:span></text:p><text:p text:style-name="P32"><text:span text:style-name="CharStyle3">W opracowywaniu tej nauki brało udział duchowieństwo prawosławne różnych szczebli, wykładowcy szkół duchownych, pracownicy oddziałów syno­dalnych oraz eksperci z różnych dziedzin. Prace były koordynowane przez De­partament Spraw Zagranicznych Patriarchatu Moskiewskiego, na czele którego</text:span></text:p></draw:text-box></draw:frame><draw:frame draw:style-name="fr3" svg:x="0.882cm" svg:y="18.658cm" svg:width="13.099cm" svg:height="1.228cm" text:anchor-type="paragraph"><draw:text-box><text:p text:style-name="P33"><text:span text:style-name="T9">1</text:span><text:span text:style-name="CharStyle12"><text:tab/>Dokument ten dostępny jest, między innymi, na portalu internetowym Departamentu Spraw Zagranicznych Patriarchatu Moskiewskiego: </text:span><text:a xlink:href="http://www.mospat.ru/ru/documents/"><text:span text:style-name="T11">http: //www. mospat. ru/ru/documents/</text:span></text:a><text:span text:style-name="T11"><text:s text:c="1"/></text:span><text:span text:style-name="CharStyle12">(2 IX 2009). </text:span></text:p></draw:text-box></draw:frame><draw:frame draw:style-name="fr4" svg:x="0.882cm" svg:y="19.971cm" svg:width="13.099cm" svg:height="0.762cm" text:anchor-type="paragraph"><draw:text-box><text:p text:style-name="P34"><text:span text:style-name="T12">2</text:span><text:span text:style-name="T13"><text:tab/></text:span><text:span text:style-name="CharStyle13">О социальной концепции русского православия,</text:span><text:span text:style-name="T15"><text:s text:c="1"/>ред. М. Мчедлов, Москва 2002, </text:span><text:span text:style-name="CharStyle12">s. </text:span><text:span text:style-name="T15">21. </text:span><text:span text:style-name="CharStyle12">Jeżeli nie zaznaczono inaczej, wszystkie tłumaczenia w tekście pochodzą od autora - D. J. </text:span></text:p></draw:text-box></draw:frame></text:p>
      </text:section>
      <text:section text:style-name="Sect1" text:name="Section1">
        <text:p text:style-name="P134"><draw:line text:anchor-type="paragraph" draw:style-name="gr1" svg:x1="0.933cm" svg:y1="17.803cm" svg:x2="4.429cm" svg:y2="17.803cm"><text:p/></draw:line></text:p>
        <text:p text:style-name="P5"><draw:frame draw:style-name="fr5" svg:x="0.840cm" svg:y="0.101cm" text:anchor-type="paragraph"><draw:text-box fo:min-width="0.593cm" fo:min-height="0.466cm"><text:p text:style-name="P36"><text:span text:style-name="CharStyle19">132</text:span></text:p></draw:text-box></draw:frame><draw:frame draw:style-name="fr7" svg:x="6.207cm" svg:y="0.092cm" text:anchor-type="paragraph"><draw:text-box fo:min-width="2.362cm" fo:min-height="0.466cm"><text:p text:style-name="P37"><text:span text:style-name="CharStyle19">Daria Janowiec</text:span></text:p></draw:text-box></draw:frame><draw:frame draw:style-name="fr8" svg:x="0.813cm" svg:y="1.192cm" svg:width="13.190cm" svg:height="16.341cm" text:anchor-type="paragraph"><draw:text-box><text:p text:style-name="P38"><text:span text:style-name="CharStyle3">stał obecny patriarcha Moskwy i Wszechrusi Cyryl. </text:span><text:span text:style-name="CharStyle10">Podstawy...,</text:span><text:span text:style-name="CharStyle3"><text:s text:c="1"/>które przyjęte zostały na Soborze w roku 2000, stanowią jedną z wytycznych działań Patriar­chatu Moskiewskiego i związanych z nim instytucji na niwie społecznej. Zawie­rają oficjalne stanowisko Cerkwi w sprawach związanych z państwem i społe­czeństwem. Poruszają tematy gospodarki, ekologii i współczesnych problemów dotyczących, między innymi, bioetyki, stosunku do państwa i polityki, kwestii wojny i pokoju, własności prywatnej. Należy zauważyć, iż jest to pierwszy tego typu dokument w historii Rosyjskiej Cerkwi Prawosławnej. Tradycja Rusi opar­ta była o monastycyzm. Klasztory dawały wzorzec postępowania. Celem całego społeczeństwa było zbawienie. W związku z tym przez bardzo długi czas nie było konieczne wypracowanie oficjalnego stanowiska w tej kwestii. Kolejną, bardzo istotną różnicą, jest związek, jaki zaistniał między państwem a Kościo­łem</text:span><text:span text:style-name="T18">3</text:span><text:span text:style-name="CharStyle3">. Ruś z Bizancjum przejęła tradycję symfonii, której ideał wyrażony został w VI noweli cesarza Justyniana: </text:span></text:p><text:p text:style-name="P39"><text:span text:style-name="CharStyle4">Są dwa najwyższe dary Boże dane ludziom z największej miłości - kapłaństwo i cesarstwo. Pierwsze dba o sprawy Boskie, drugie dba o sprawy ludzkie. Obydwa wywodzą się z tego samego źródła i zdobią życie ludzkie. Dlatego władza cesarska w najwyższym stopniu troszczy się o pobożność duchowieństwa, które ze swojej strony ciągle modli się za nią. Jeżeli duchowieństwo pełne jest wiary i cieszy się bezspornym autorytetem, a władza cesarska słusznie korzysta z powierzonej jej władzy, wtedy staną się jednością (ouptpoma’)</text:span><text:span text:style-name="T8">4</text:span><text:span text:style-name="CharStyle4">. </text:span></text:p><text:p text:style-name="P40"><text:span text:style-name="CharStyle3">W przypadku Watykanu należy podkreślić fakt, iż przez długi czas to papież mianował królów i decydował o relacjach na arenie międzynarodowej. Podział na inwestyturę świecką i duchową, który miał miejsce w Kościele zachodnim</text:span><text:span text:style-name="T18">5</text:span><text:span text:style-name="CharStyle3">, nigdy nie dotyczył prawosławia.</text:span></text:p><text:p text:style-name="P41"><text:span text:style-name="CharStyle3">W XIX w. Kościół katolicki musiał oficjalnie wyrazić swoje stanowisko w odniesieniu do problemów społecznych. Naglącą kwestią, jaką przyszło mu przeanalizować, był problem klasy robotniczej. Rozwój przemysłowy Europy i pogarszanie się warunków życia robotników wpłynął na ogłoszenie przez pa­pieża Leona XIII encykliki </text:span><text:span text:style-name="CharStyle10">Rerum novarum,</text:span><text:span text:style-name="CharStyle3"><text:s text:c="1"/>która wyraźnie sprzeciwiła się rosną­cemu poparciu dla socjalizmu i wyraziła przekonanie o konieczności współpracy państwa i Kościoła w kwestii rozwiązywania problemów społecznych</text:span><text:span text:style-name="T18">6</text:span><text:span text:style-name="CharStyle3">. W tym samym czasie zupełnie inaczej przedstawiała się sytuacja Rosyjskiej Cerkwi Prawosławnej, która została upaństwowiona przez Piotra I. Nie było tutaj zatem</text:span></text:p></draw:text-box></draw:frame><draw:frame draw:style-name="fr9" svg:x="0.873cm" svg:y="17.923cm" svg:width="13.090cm" svg:height="0.813cm" text:anchor-type="paragraph"><draw:text-box><text:p text:style-name="P42"><text:span text:style-name="T9">3</text:span><text:span text:style-name="CharStyle12"><text:tab/>Więcej na temat relacji Cerkwi i państwa na Rusi zob. H. Kowalska, </text:span><text:span text:style-name="T13">Kultura staroruska X1-XV1 wieku: tradycja i zmiana,</text:span><text:span text:style-name="CharStyle12"><text:s text:c="1"/>Kraków 1998.</text:span></text:p></draw:text-box></draw:frame><draw:frame draw:style-name="fr10" svg:x="0.873cm" svg:y="18.819cm" svg:width="13.090cm" svg:height="0.702cm" text:anchor-type="paragraph"><draw:text-box><text:p text:style-name="P43"><text:span text:style-name="T9">4</text:span><text:span text:style-name="CharStyle12"><text:tab/>Cyt. za: </text:span><text:span text:style-name="T15">А. Карташев, </text:span><text:span text:style-name="CharStyle13">Вселенские Соборы,</text:span><text:span text:style-name="T15"><text:s text:c="1"/></text:span><text:span text:style-name="CharStyle12">[on-line:] </text:span><text:a xlink:href="http://lib.eparhia-saratov.ru/"><text:span text:style-name="T11">http://lib.eparhia-saratov.ru/</text:span></text:a><text:span text:style-name="T11"><text:s text:c="1"/></text:span><text:span text:style-name="CharStyle12">books/10k/kartashev/councils/117.html (15 X 2009).</text:span></text:p></draw:text-box></draw:frame><draw:frame draw:style-name="fr11" svg:x="0.873cm" svg:y="19.599cm" svg:width="13.090cm" svg:height="0.314cm" text:anchor-type="paragraph"><draw:text-box><text:p text:style-name="P44"><text:span text:style-name="T9">5</text:span><text:span text:style-name="CharStyle12"><text:tab/>H. </text:span><text:span text:style-name="T15">Тальберт, </text:span><text:span text:style-name="CharStyle13">История христианской Церкви,</text:span><text:span text:style-name="T15"><text:s text:c="1"/>Москва 2008, </text:span><text:span text:style-name="CharStyle12">s. </text:span><text:span text:style-name="T15">362.</text:span></text:p></draw:text-box></draw:frame><draw:frame draw:style-name="fr12" svg:x="0.873cm" svg:y="19.988cm" svg:width="13.090cm" svg:height="0.762cm" text:anchor-type="paragraph"><draw:text-box><text:p text:style-name="P45"><text:span text:style-name="T19">6</text:span><text:span text:style-name="T15"><text:tab/></text:span><text:span text:style-name="CharStyle12">Leon </text:span><text:span text:style-name="T15">XIII, </text:span><text:span text:style-name="T13">Rerum novarum,</text:span><text:span text:style-name="CharStyle12"><text:s text:c="1"/>[on-line:] </text:span><text:a xlink:href="http://www.nonpossumus.pl/encykliki/Leon_"><text:span text:style-name="T11">http://www.nonpossumus.pl/encykliki/Leon_</text:span></text:a><text:span text:style-name="T11"><text:s text:c="1"/></text:span><text:span text:style-name="CharStyle12">XIII/rerum_novarum/II.php (12 IX 2009).</text:span></text:p></draw:text-box></draw:frame></text:p>
      </text:section>
      <text:section text:style-name="Sect2" text:name="Section2">
        <text:p text:style-name="P135"><draw:line text:anchor-type="paragraph" draw:style-name="gr1" svg:x1="0.928cm" svg:y1="16.575cm" svg:x2="4.408cm" svg:y2="16.575cm"><text:p/></draw:line></text:p>
        <text:p text:style-name="P8"><draw:frame draw:style-name="fr13" svg:x="2.282cm" svg:y="0.065cm" text:anchor-type="paragraph"><draw:text-box fo:min-width="10.211cm" fo:min-height="0.490cm"><text:p text:style-name="P47"><text:span text:style-name="CharStyle18">Stosunek Patriarchatu Moskiewskiego do zagadnień wojny i pokoju...</text:span></text:p></draw:text-box></draw:frame><draw:frame draw:style-name="fr15" svg:x="13.374cm" svg:y="0.092cm" text:anchor-type="paragraph"><draw:text-box fo:min-width="0.593cm" fo:min-height="0.466cm"><text:p text:style-name="P48"><text:span text:style-name="CharStyle19">133</text:span></text:p></draw:text-box></draw:frame><draw:frame draw:style-name="fr16" svg:x="0.810cm" svg:y="1.192cm" svg:width="13.199cm" svg:height="14.919cm" text:anchor-type="paragraph"><draw:text-box><text:p text:style-name="P49"><text:span text:style-name="CharStyle3">mowyomożliwościwypracowanianowychstosunkówpomiędzy władzą religijną i świecką. Warto również zwrócić uwagę na różne natężenie procesów indu­strialnych w Rosji i Europie Zachodniej. Rosyjski badacz Fridrich Owsijenko podkreśla silny wpływ, jaki na stworzenie katolickiej doktryny społecznej miał protestantyzm. Jego zdaniem tylko poprzez zajęcie jasnego stanowiska wobec aktualnych problemów społecznych Watykan mógł zachować swoją pozycję</text:span><text:span text:style-name="T18">7 *</text:span><text:span text:style-name="CharStyle3">. W XX w. nastąpił intensywny rozkwit katolickiej doktryny społecznej, którego owocem stało się wypracowanie stanowiska w wielu kwestiach i opracowanie przez Papieską Radę Iustitia et </text:span><text:span text:style-name="T22">Pax </text:span><text:span text:style-name="CharStyle10">Kompendium nauki społecznej Kościoła</text:span><text:span text:style-name="T7">6</text:span><text:span text:style-name="CharStyle10">. </text:span><text:span text:style-name="CharStyle3">W tym czasie w ZSRR komuniści prowadzili intensywną politykę ateizacji spo­łeczeństwa, której sprzeciwił się w swojej encyklice </text:span><text:span text:style-name="T23">Divini </text:span><text:span text:style-name="CharStyle10">Redemptoris</text:span><text:span text:style-name="CharStyle3"><text:s text:c="1"/>papież Pius XI. Jak podkreśla Jan Mazur, znalazło się tu wyraźne wskazanie na niezgod­ność działania komunistów z Ewangelią</text:span><text:span text:style-name="T18">9</text:span><text:span text:style-name="CharStyle3">. Wierni prawosławni żyli w obrębie jednej przestrzeni eschatologicznej. Zrozumiałym zatem jest fakt, iż po kilku­dziesięcioletniej próbie wprowadzenia pustki eschatologicznej koniecznym stało się odbudowanie jedności wiernych. Jednym z elementów odtworzenia tej tożsamości mogła stać się nauka społeczna, która mogłaby dawać odpowiedź na nurtujące wiernych pytania. Przy czym zauważyć należy, że jest to nauka do­pasowana do współczesnego zglobalizowanego społeczeństwa. Podobna idea już od dłuższego czasu była wypracowywana przez Watykan, który położył w niej szczególny nacisk na „moralno-etyczne wychowanie człowieka”</text:span><text:span text:style-name="T18">10</text:span><text:span text:style-name="CharStyle3">. Wska­zał również rolę, jaką powinien odgrywać Kościół we współczesnym świecie. Wypowiada się na temat: rodziny, społeczeństwa, ekonomii, sprawiedliwości i pokoju oraz własności prywatnej. Jak zatem można zauważyć, oba dokumenty są do siebie bardzo podobne pod względem poruszanych w nich kwestii. Ro­syjski Kościół Prawosławny po raz pierwszy zdecydował się wypowiedzieć na temat kwestii moralnych i społecznych. Widoczny stał się tutaj zdecydowany wpływ myśli protestanckiej i katolickiej, gdyż w tradycji prawosławnej nigdy nie było nacisku na kwestie moralne.</text:span></text:p><text:p text:style-name="P50"><text:span text:style-name="CharStyle3">Dokument ten z racji swojego oficjalnego charakteru ma bardzo istotny wpływ na formowanie społecznego odbioru Rosyjskiej Cerkwi Prawosławnej. Bardzo często przywołuje się go w kontekście próby odpowiedzi na pytania</text:span></text:p></draw:text-box></draw:frame><draw:frame draw:style-name="fr17" svg:x="0.885cm" svg:y="16.686cm" svg:width="13.099cm" svg:height="0.822cm" text:anchor-type="paragraph"><draw:text-box><text:p text:style-name="P51"><text:span text:style-name="T9">7</text:span><text:span text:style-name="CharStyle12"><text:tab/></text:span><text:span text:style-name="T15">Ф. Овсиенко, </text:span><text:span text:style-name="CharStyle13">Особенности формирования социальных доктрин православия и католицизма,</text:span><text:span text:style-name="T15"><text:s text:c="1"/>„Государство, религия, церков в России и за рубежом" 2009, пг 3, </text:span><text:span text:style-name="CharStyle12">s. </text:span><text:span text:style-name="T15">152.</text:span></text:p></draw:text-box></draw:frame><draw:frame draw:style-name="fr18" svg:x="0.885cm" svg:y="17.591cm" svg:width="13.099cm" svg:height="1.905cm" text:anchor-type="paragraph"><draw:text-box><text:p text:style-name="P52"><text:span text:style-name="T12">0</text:span><text:span text:style-name="CharStyle13"><text:s text:c="1"/></text:span><text:span text:style-name="T13">Kompendium nauki społecznej Kościoła,</text:span><text:span text:style-name="CharStyle12"><text:s text:c="1"/>[on-line:] </text:span><text:a xlink:href="http://www.vatican.va/roman_curia/"><text:span text:style-name="T11">http://www.vatican.va/roman_curia/</text:span></text:a><text:span text:style-name="T11"><text:s text:c="1"/></text:span><text:span text:style-name="CharStyle12">pontifical_councils/justpeace/documents/rc_pc_justpeace_doc_20060526_compendio- </text:span><text:span text:style-name="T11">-dott-soc_pl.html </text:span><text:span text:style-name="CharStyle12">(9 X 2009). Kompendium ma charakter opracowania najważniejszych en­cyklik, dokumentów soborowych, przemówień papieży i dokumentów opracowanych przez dykasterie Stolicy Apostolskiej.</text:span></text:p></draw:text-box></draw:frame><draw:frame draw:style-name="fr19" svg:x="0.885cm" svg:y="19.565cm" svg:width="13.099cm" svg:height="0.695cm" text:anchor-type="paragraph"><draw:text-box><text:p text:style-name="P53"><text:span text:style-name="T9">9</text:span><text:span text:style-name="CharStyle12"><text:tab/>J. Mazur, </text:span><text:span text:style-name="T13">Od kerygmatu do Ewangelii życia. Dzieje katolickiej myśli społecznej</text:span><text:span text:style-name="CharStyle12"><text:s text:c="1"/>w </text:span><text:span text:style-name="T13">zarysie, </text:span><text:span text:style-name="CharStyle12">Radom 2003, s. 167.</text:span></text:p></draw:text-box></draw:frame><draw:frame draw:style-name="fr20" svg:x="0.885cm" svg:y="20.378cm" svg:width="13.099cm" svg:height="0.356cm" text:anchor-type="paragraph"><draw:text-box><text:p text:style-name="P54"><text:span text:style-name="T12">10</text:span><text:span text:style-name="T13"><text:tab/>Kompendium nauki...</text:span></text:p></draw:text-box></draw:frame></text:p>
      </text:section>
      <text:section text:style-name="Sect3" text:name="Section3">
        <text:p text:style-name="P136"><draw:line text:anchor-type="paragraph" draw:style-name="gr1" svg:x1="0.912cm" svg:y1="19.362cm" svg:x2="4.417cm" svg:y2="19.362cm"><text:p/></draw:line></text:p>
        <text:p text:style-name="P10"><draw:frame draw:style-name="fr21" svg:x="0.834cm" svg:y="0.108cm" text:anchor-type="paragraph"><draw:text-box fo:min-width="0.601cm" fo:min-height="0.466cm"><text:p text:style-name="P55"><text:span text:style-name="CharStyle19">134</text:span></text:p></draw:text-box></draw:frame><draw:frame draw:style-name="fr22" svg:x="6.219cm" svg:y="0.092cm" text:anchor-type="paragraph"><draw:text-box fo:min-width="2.371cm" fo:min-height="0.466cm"><text:p text:style-name="P56"><text:span text:style-name="CharStyle19">Daria Janowiec</text:span></text:p></draw:text-box></draw:frame><draw:frame draw:style-name="fr23" svg:x="0.810cm" svg:y="1.201cm" svg:width="13.199cm" svg:height="17.263cm" text:anchor-type="paragraph"><draw:text-box><text:p text:style-name="P57"><text:span text:style-name="CharStyle3">dotyczące społeczeństwa i państwa. Szczególnie istotnym wydaje się tutaj fakt formowania stosunku ludzi wierzących w odniesieniu do różnorodnych kwe­stii, między innymi: służby wojskowej, narodu, etyki czy też prawa. Hierarchia cerkiewna, powołując się na omawiany dokument, realizuje misję kształtowa­nia opinii wiernych. Stanowisko to zebrane w jednym dokumencie odpowiada współczesnym wymogom społecznym, gdzie bardzo istotny stał się element autorytetu prawnego.</text:span></text:p><text:p text:style-name="P58"><text:span text:style-name="CharStyle3">W kontekście tej doktryny najbardziej interesującą częścią dokumentu jest rozdział VI11 </text:span><text:span text:style-name="CharStyle10">Podstaw nauki społecznej Rosyjskiej Cerkwi Prawosławnej</text:span><text:span text:style-name="CharStyle3"><text:s text:c="1"/>pt. </text:span><text:span text:style-name="CharStyle10">Woj­na i pokój.</text:span><text:span text:style-name="CharStyle3"><text:s text:c="1"/>W całości został on poświęcony tytułowym zagadnieniom, rozpatru­jąc je z punktu widzenia moralności i etyki, co nie jest charakterystyczne dla prawosławia. Jest natomiast głównym przedmiotem rozważań w kościołach protestanckich. Szczególny nacisk położony został na ewangeliczne podstawy stosunku do wojny. Wojna od zarania dziejów towarzyszyła historii ludzkości, od momentu, kiedy człowiek popadł w grzech pierworodny i - jak podkreśla Ewangelia - będzie ona dalej częścią losów świata, nie należy jednak porzu­cać nadziei: „Kiedy usłyszycie o wojnach i o planach wojennych nie popadajcie w rozpacz" (Mk 13,7). Potwierdzeniem mogą być również słowa Apokalipsy, która mówi o ostatecznej walce dobra ze złem. W interpretacji </text:span><text:span text:style-name="CharStyle10">Podstaw...</text:span><text:span text:style-name="CharStyle3"><text:s text:c="1"/>wojna jest konsekwencją sprzeciwu wobec woli Bożej</text:span><text:span text:style-name="T18">11</text:span><text:span text:style-name="CharStyle3">.</text:span></text:p><text:p text:style-name="P59"><text:span text:style-name="CharStyle3">Główna teza tego dokumentu głosi, iż wojna to zło. Jej przyczyną, tak jak i przyczyną całego zła w człowieku, jest duma i sprzeciw wobec planu Bożego, który dał człowiekowi szansę na zbawienie: „Za przyczynę wojny należy uznać grzeszne wykorzystanie ofiarowanej ludziom przez Boga wolności"</text:span><text:span text:style-name="T18">12</text:span><text:span text:style-name="CharStyle3">.</text:span></text:p><text:p text:style-name="P60"><text:span text:style-name="CharStyle3">Zatem to od nas samych zależy obrana przez nas droga. Człowiek decyduje, jak dalece winna sięgać jego wola. Nadrzędnym prawem zawsze jednak powin­na być wola Boża.</text:span></text:p><text:p text:style-name="P61"><text:span text:style-name="CharStyle3">W dokumencie podkreślono, iż z wojną ściśle wiąże się konieczność zabi­jania przeciwnika. Warto zwrócić tutaj uwagę na odniesienie do dekalogu. Za­bójstwo zawsze było rozpatrywane w kontekście ciężkiego grzechu przeciw­ko Bogu. W tej kwestii Cerkiew prawosławna powołuje się na 5 przykazanie. „Nie zabijaj" - to jedna z najważniejszych zasad, jakimi kierować powinien się chrześcijanin, dlatego też warto w tym miejscu zwrócić uwagę na rozpatry­wanie tego przykazania w kontekście licznych wojen, które prowadzili Rusini, a potem Rosjanie.</text:span></text:p><text:p text:style-name="P62"><text:span text:style-name="CharStyle3">Z punktu widzenia Patriarchatu Moskiewskiego ludzie żyjąc na ziemi, w świecie pełnym przemocy i przelewu krwi, są zmuszeni, nawet wbrew włas­</text:span></text:p></draw:text-box></draw:frame><draw:frame draw:style-name="fr24" svg:x="0.877cm" svg:y="19.472cm" svg:width="13.072cm" svg:height="0.829cm" text:anchor-type="paragraph"><draw:text-box><text:p text:style-name="P63"><text:span text:style-name="T12">11</text:span><text:span text:style-name="T13"><text:tab/></text:span><text:span text:style-name="CharStyle13">Основы социальной концепции Русской Православной Церкви,</text:span><text:span text:style-name="T15"><text:s text:c="1"/></text:span><text:span text:style-name="T11">[on-line:] http://www. </text:span><text:span text:style-name="T11">mospat.ru/ru/documents/</text:span><text:span text:style-name="T11"><text:s text:c="1"/></text:span><text:span text:style-name="T15">(2 IX 2009).</text:span></text:p></draw:text-box></draw:frame><draw:frame draw:style-name="fr25" svg:x="0.877cm" svg:y="20.378cm" svg:width="13.072cm" svg:height="0.347cm" text:anchor-type="paragraph"><draw:text-box><text:p text:style-name="P64"><text:span text:style-name="T12">12</text:span><text:span text:style-name="CharStyle13"><text:tab/></text:span><text:span text:style-name="T25">Ibidem.</text:span></text:p></draw:text-box></draw:frame></text:p>
      </text:section>
      <text:section text:style-name="Sect4" text:name="Section4">
        <text:p text:style-name="P137"/>
        <text:p text:style-name="P12"><draw:frame draw:style-name="fr26" svg:x="2.274cm" svg:y="0.065cm" text:anchor-type="paragraph"><draw:text-box fo:min-width="10.220cm" fo:min-height="0.490cm"><text:p text:style-name="P65"><text:span text:style-name="CharStyle18">Stosunek Patriarchatu Moskiewskiego do zagadnień wojny i pokoju...</text:span></text:p></draw:text-box></draw:frame><draw:frame draw:style-name="fr27" svg:x="13.374cm" svg:y="0.092cm" text:anchor-type="paragraph"><draw:text-box fo:min-width="0.601cm" fo:min-height="0.466cm"><text:p text:style-name="P66"><text:span text:style-name="CharStyle19">135</text:span></text:p></draw:text-box></draw:frame><draw:frame draw:style-name="fr28" svg:x="0.810cm" svg:y="1.184cm" svg:width="13.199cm" svg:height="16.782cm" text:anchor-type="paragraph"><draw:text-box><text:p text:style-name="P67"><text:span text:style-name="CharStyle3">nej woli, do używania siły i uczestnictwa w wojnach</text:span><text:span text:style-name="T18">13</text:span><text:span text:style-name="CharStyle3">. Musimy tutaj podkreślić fakt, iż przy jednoczesnym osądzeniu wojny, jako zła, Cerkiew prawosławna nie zakazuje swoim wyznawcom uczestnictwa w działaniach wojennych, jeśli mowa jest o obronie bliźnich lub ustanowieniu pokoju i sprawiedliwości. W ta­kim przypadku wojna pojmowana jest jako niechciany, ale konieczny środek do zapewnienia pokoju</text:span><text:span text:style-name="T18">14</text:span><text:span text:style-name="CharStyle3">. Szczególnie interesująco przedstawia się odniesie­nie tej nauki do średniowiecznych wypraw krzyżowych czy też muzułmańskiej świętej wojny. Prawosławie nigdy nie nawoływało do przelewu krwi w imię wiary. Nieco inaczej przedstawia się to w omawianym dokumencie, gdzie od­najdujemy wyraźne wpływy zachodniej koncepcji wojny sprawiedliwej, które to określenie nie było wcześniej używane przez prawosławie. Po raz kolejny dostrzegamy tutaj odwołanie do pojęcia moralności. Ustanowienie ładu możli­we jest tylko w warunkach, gdy pojęcie prawdy moralnej w stosunkach między­narodowych będzie opierać się na następujących zasadach: miłości do bliźnich, narodu i ojczyzny, zrozumieniu potrzeb innych narodów, przekonaniu o tym, iż dobro własnego narodu nie może być osiągane niemoralnymi środkami. Te zasady określiły moralne granice wojny. Patriarchat Moskiewski stoi wyraźnie na stanowisku, iż działania wojenne powinny być prowadzone według okre­ślonych zasad, żołnierz nie powinien tracić swoich zasad moralnych, pamięta­jąc, że jego przeciwnik również jest człowiekiem</text:span><text:span text:style-name="T18">15</text:span><text:span text:style-name="CharStyle3">. Tutaj powracamy do tematu wojny sprawiedliwej. W samych </text:span><text:span text:style-name="CharStyle10">Podstawach...</text:span><text:span text:style-name="CharStyle3"><text:s text:c="1"/>jasno określone zostało, iż źród­łem tego pojęcia jest średniowieczna tradycja Kościoła zachodniego</text:span><text:span text:style-name="T18">16</text:span><text:span text:style-name="CharStyle3">. Szcze­gólnie widoczne staje się tu wskazanie na oderwanie powyższego dokumentu od tradycji prawosławnej, która nigdy nie skupiała się na wytworzeniu bądź rozpatrywaniu tego terminu. Jasno wyrażono odniesienie do średniowiecznych krucjat religijnych, do których po upadku Bizancjum można było zauważyć sto­sunek szczególnie negatywny. Wyprawy krzyżowe traktowane były jako wyraz realizacji ambicji papieży. Potwierdzeniem takiego postrzegania krucjat są sło­wa Nikołaja Talbierga:</text:span></text:p><text:p text:style-name="P68"><text:span text:style-name="CharStyle4">Papież Urban II swoją opowieścią o wyprawie krzyżowej na synodzie w Piacenzy i Clermont wzbudził fanatyczne ożywienie w masach narodu i odważył się wyko­rzystać to dla realizacji własnych celów</text:span><text:span text:style-name="T8">17</text:span><text:span text:style-name="CharStyle4">.</text:span></text:p><text:p text:style-name="P69"><text:span text:style-name="CharStyle3">Współcześnie Rosyjska Cerkiew Prawosławna, powołując się na zaczerpnię­te tradycje, stara się odnaleźć w nowym systemie stosunków społecznych i mię­dzynarodowych. W związku z konfliktami o charakterze zbrojnym, w których</text:span></text:p></draw:text-box></draw:frame><draw:frame draw:style-name="fr29" svg:x="0.903cm" svg:y="18.710cm" svg:width="4.648cm" svg:height="0.363cm" text:anchor-type="paragraph"><draw:text-box><text:p text:style-name="P70"><text:span text:style-name="T12">13</text:span><text:span text:style-name="T13"><text:tab/>Ibidem.</text:span></text:p></draw:text-box></draw:frame><draw:frame draw:style-name="fr30" svg:x="0.903cm" svg:y="19.218cm" svg:width="4.648cm" svg:height="0.245cm" text:anchor-type="paragraph"><draw:text-box><text:p text:style-name="P71"><text:span text:style-name="T12">14</text:span><text:span text:style-name="T13"><text:tab/>Ibidem.</text:span></text:p></draw:text-box></draw:frame><draw:frame draw:style-name="fr31" svg:x="0.903cm" svg:y="19.616cm" svg:width="4.648cm" svg:height="0.245cm" text:anchor-type="paragraph"><draw:text-box><text:p text:style-name="P72"><text:span text:style-name="T12">15</text:span><text:span text:style-name="T13"><text:tab/>Ibidem.</text:span></text:p></draw:text-box></draw:frame><draw:frame draw:style-name="fr32" svg:x="0.903cm" svg:y="20.013cm" svg:width="4.648cm" svg:height="0.254cm" text:anchor-type="paragraph"><draw:text-box><text:p text:style-name="P73"><text:span text:style-name="T12">16</text:span><text:span text:style-name="T13"><text:tab/>Ibidem.</text:span></text:p></draw:text-box></draw:frame><draw:frame draw:style-name="fr33" svg:x="0.903cm" svg:y="20.412cm" svg:width="4.648cm" svg:height="0.363cm" text:anchor-type="paragraph"><draw:text-box><text:p text:style-name="P74"><text:span text:style-name="T9">17</text:span><text:span text:style-name="CharStyle12"><text:tab/>H. Tajibfiepr, </text:span><text:span text:style-name="T13">op. cit.,</text:span><text:span text:style-name="CharStyle12"><text:s text:c="1"/>s. 361.</text:span></text:p></draw:text-box></draw:frame></text:p>
      </text:section>
      <text:section text:style-name="Sect5" text:name="Section5">
        <text:p text:style-name="P138"/>
        <text:p text:style-name="P14"><draw:frame draw:style-name="fr34" svg:x="0.852cm" svg:y="0.108cm" text:anchor-type="paragraph"><draw:text-box fo:min-width="0.601cm" fo:min-height="0.466cm"><text:p text:style-name="P75"><text:span text:style-name="CharStyle19">136</text:span></text:p></draw:text-box></draw:frame><draw:frame draw:style-name="fr35" svg:x="6.228cm" svg:y="0.092cm" text:anchor-type="paragraph"><draw:text-box fo:min-width="2.362cm" fo:min-height="0.466cm"><text:p text:style-name="P76"><text:span text:style-name="CharStyle19">Daria Janowiec</text:span></text:p></draw:text-box></draw:frame><draw:frame draw:style-name="fr36" svg:x="0.818cm" svg:y="1.192cm" svg:width="13.183cm" svg:height="18.651cm" text:anchor-type="paragraph"><draw:text-box><text:p text:style-name="P77"><text:span text:style-name="CharStyle3">bierze udział Federacja Rosyjska, Patriarchat Moskiewski musiał zająć stanowi­sko, które pozwoliłoby mu na dalszy dialog z państwem i jego obywatelami. Mit Wielkiej Wojny Ojczyźnianej i szacunek dla weteranów późniejszych działań wojennych znacznie przyczynił się do wypracowania tej części </text:span><text:span text:style-name="CharStyle10">Podstaw...,</text:span><text:span text:style-name="CharStyle3"><text:s text:c="1"/>jako że problematyka ta stanowi istotną część dnia codziennego Rosjan.</text:span></text:p><text:p text:style-name="P78"><text:span text:style-name="CharStyle3">W historii ludzkości często podnoszony był temat wojny sprawiedliwej. Jed­nakże, jak opisywane jest to w </text:span><text:span text:style-name="CharStyle10">Podstawach...,</text:span><text:span text:style-name="CharStyle3"><text:s text:c="1"/>już samo wyciągnięcie na światło dzienne tego problemu może powstrzymywać walczących przed nadmiernym okrucieństwem. Zachodnia tradycja chrześcijańska, która w tej kwestii zgadza się z koncepcją Cerkwi prawosławnej, przywołuje kilka zasad, które określają możliwość wszczęcia wojny na własnym lub obcym terytorium, a mianowicie:</text:span></text:p><text:list text:style-name="L0" xml:id="1"><text:list-item><text:p text:style-name="P79"><text:span text:style-name="CharStyle3"><text:tab/>wojna powinna być wypowiedziana po to, aby ustanowić sprawiedliwość,</text:span></text:p></text:list-item><text:list-item><text:p text:style-name="P80"><text:span text:style-name="CharStyle3"><text:tab/>działania wojenne mogą być rozpoczęte tylko przez legalną władzę,</text:span></text:p></text:list-item><text:list-item><text:p text:style-name="P81"><text:span text:style-name="CharStyle3"><text:tab/>możliwości użycia siły nie powinny zależeć od pojedynczych osób czy orga­nizacji, a jedynie od specjalnie do tego powołanych podmiotów,</text:span></text:p></text:list-item><text:list-item><text:p text:style-name="P82"><text:span text:style-name="CharStyle3"><text:tab/>wojna może zostać wypowiedziana dopiero po tym, gdy wykorzystane zo­staną wszystkie możliwości rozmów pokojowych,</text:span></text:p></text:list-item><text:list-item><text:p text:style-name="P83"><text:span text:style-name="CharStyle3"><text:tab/>działania wojenne są dopuszczalne tylko wtedy, gdy istnieją obiektyw­ne podstawy do tego, aby uznać, że mogą one pomóc w osiągnięciu celów pokojowych,</text:span></text:p></text:list-item><text:list-item><text:p text:style-name="P84"><text:span text:style-name="CharStyle3"><text:tab/>planowane wojenne straty i zniszczenia powinny odpowiadać sytuacji i ce­lom wojny (zasada proporcjonalności środków),</text:span></text:p></text:list-item><text:list-item><text:p text:style-name="P85"><text:span text:style-name="CharStyle3"><text:tab/>w czasie konfliktu konieczne jest zabezpieczenie cywili przed bezpośred­nim wpływem działań wojennych,</text:span></text:p></text:list-item><text:list-item><text:p text:style-name="P86"><text:span text:style-name="CharStyle3"><text:tab/>konflikt zbrojny można wytłumaczyć jedynie dążeniem do zaprowadzenia pokoju i porządku</text:span><text:span text:style-name="T18">18</text:span><text:span text:style-name="CharStyle3">.</text:span></text:p></text:list-item></text:list><text:p text:style-name="P87"><text:span text:style-name="CharStyle3">Cerkiew prawosławna podkreśla, iż we współczesnym systemie stosunków międzynarodowych trudno jest odróżnić wojnę agresywną od obronnej. Gra­nica pomiędzy nimi jest szczególnie cienka w przypadkach, gdy jedno lub kil­ka państw czy też różnego rodzaju organizacje mające na celu pilnowanie ładu międzynarodowego rozpoczynają działania wojenne, motywując je koniecz­nością obrony ludności, która stała się ofiarą przemocy. Jak zatem możemy za­uważyć, pytanie o poparcie lub osądzenie przez Cerkiew prawosławną działań wojennych jest, ze strony Patriarchatu, każdorazowo rozpatrywane oddzielnie w kontekście danego konfliktu. Patriarchat Moskiewski uznał, iż jedną z oznak, dzięki którym można uznać wojnę za sprawiedliwą bądź nie, są metody pro­wadzenia działań wojennych, a także stosunek do jeńców i ludności cywilnej, ze szczególnym uwzględnieniem dzieci, kobiet i starców. Omawiany dokument podkreśla, że również wojna obronna powinna być prowadzona w taki sposób, aby uwzględniać zasady moralne, tak aby broniąc się, okazać się lepszym etycz­</text:span></text:p></draw:text-box></draw:frame><draw:frame draw:style-name="fr37" svg:x="0.894cm" svg:y="20.258cm" text:anchor-type="paragraph"><draw:text-box fo:min-width="1.820cm" fo:min-height="0.466cm"><text:p text:style-name="P88"><text:span text:style-name="T12">18</text:span><text:span text:style-name="T13"><text:tab/></text:span><text:span text:style-name="CharStyle13">Основы...</text:span></text:p></draw:text-box></draw:frame></text:p>
      </text:section>
      <text:section text:style-name="Sect6" text:name="Section6">
        <text:p text:style-name="P139"><draw:line text:anchor-type="paragraph" draw:style-name="gr1" svg:x1="0.940cm" svg:y1="18.574cm" svg:x2="4.429cm" svg:y2="18.574cm"><text:p/></draw:line></text:p>
        <text:p text:style-name="P16"><draw:frame draw:style-name="fr38" svg:x="2.288cm" svg:y="0.092cm" text:anchor-type="paragraph"><draw:text-box fo:min-width="10.236cm" fo:min-height="0.490cm"><text:p text:style-name="P89"><text:span text:style-name="CharStyle18">Stosunek Patriarchatu Moskiewskiego do zagadnień wojny i pokoju...</text:span></text:p></draw:text-box></draw:frame><draw:frame draw:style-name="fr39" svg:x="13.395cm" svg:y="0.108cm" text:anchor-type="paragraph"><draw:text-box fo:min-width="0.593cm" fo:min-height="0.466cm"><text:p text:style-name="P90"><text:span text:style-name="CharStyle19">137</text:span></text:p></draw:text-box></draw:frame><draw:frame draw:style-name="fr40" svg:x="0.813cm" svg:y="1.208cm" svg:width="13.190cm" svg:height="16.773cm" text:anchor-type="paragraph"><draw:text-box><text:p text:style-name="P91"><text:span text:style-name="CharStyle3">nie i duchowo od napastnika. Wojna nie powinna być podsycana nienawiścią. Bardzo ciekawym wydaje się tutaj ocenianie przez Cerkiew prawosławną woj­ny jako czynu bohaterskiego lub rozboju na podstawie analizy stanu moralnego walczących. W tym przypadku przywołuje się słowa apostoła Pawła: „Jeśli wróg twój jest głodny - nakarm go, jeśli spragniony - napój go" (Rzym 12,20). To apostolskie przesłanie, jak również humanitarny stosunek do rannych i przeby­wających w niewoli, świadczą o chrześcijaninie. Zatem, jak możemy zauważyć, pojęcie wojny sprawiedliwej stało się jednym z głównych wyznaczników oce­ny konfliktów zbrojnych przez Rosyjską Cerkiew Prawosławną. Jednocześnie warto zauważyć, iż sama definicja tego terminu ma charakter dosyć umowny i w przypadku jakiejkolwiek wojny rozpatrywana jest od nowa.</text:span></text:p><text:p text:style-name="P92"><text:span text:style-name="CharStyle3">W wojnach, jak podkreśla się w dokumencie, uczestniczą w większości ludzie wierzący. Szczególnie interesująco, z naszego punktu widzenia, przed­stawia się tutaj pojęcie wojownika chrześcijańskiego. Rosyjska Cerkiew Pra­wosławna z wielkim szacunkiem przez wieki odnosiła się do żołnierzy, który za cenę własnego życia bronili bliźnich. Wielu spośród nich zaliczono do gro­na świętych Cerkwi prawosławnej. Szczególnie czczeni są książę Włodzimierz Wielki, Aleksander Newski, Dymitr Doński oraz admirał Fiodor Uszakow. Każ­dy z nich wsławił się walką w obronie Rusi, a potem Imperium Rosyjskiego. Aleksander Newski w 2008 r. zajął I miejsce w konkursie „Imię Rosji” („lmja Rossiji"). Idea konkursu zakładała wyłonienie jednej postaci historycznej, któ­rej imię mogłoby stać się symbolem Rosji. Jego postać przedstawiał obecny pa­triarcha Moskwy i Wszechrusi Cyryl</text:span><text:span text:style-name="T18">19</text:span><text:span text:style-name="CharStyle3">. Szczególną czcią otaczany jest również Dymitr Doński, który pobił wojska mongolskie w 1380 r., chociaż ich panowa­nie nad ziemiami ruskimi zakończyło się dopiero sto lat później. Znanym rosyj­skim świętym jest także admirał Fiodor Uszakow, biorący udział w wojnie Rosji z Turcją w II połowie XVIII w.</text:span></text:p><text:p text:style-name="P93"><text:span text:style-name="CharStyle3">Patriarchat Moskiewski stoi na stanowisku, iż żołnierz miłujący Chrystusa z bronią w ręku chroni władcę i ojczyznę przed upadkiem, w wyniku którego mogłaby się zachwiać wiara ewangeliczna. Żołnierz poświęcający siebie i swoją duszę może zostać zaliczony do grona świętych męczenników. Bardzo intere­sująco przedstawia się na tym tle sylwetkę św. Jerzego. W kanonicznej prawo­sławnej ikonografii pokazywany jest w walce ze smokiem. Przy czym święty ten zazwyczaj ukazywany jest na białym rumaku, który tratuje smoka o ciem­nej barwie</text:span><text:span text:style-name="T18">20</text:span><text:span text:style-name="CharStyle3">. Bardzo ważną w tym przedstawieniu jest symbolika kolorów. Sprawiedliwy i bogobojny Jerzy Zwycięzca w złotej zbroi, na białym rumaku -</text:span></text:p></draw:text-box></draw:frame><draw:frame draw:style-name="fr41" svg:x="0.907cm" svg:y="18.692cm" svg:width="13.081cm" svg:height="1.161cm" text:anchor-type="paragraph"><draw:text-box><text:p text:style-name="P94"><text:span text:style-name="T9">19</text:span><text:span text:style-name="CharStyle12"><text:tab/>Więcej informacji na temat zwycięstwa Aleksandra Newskiego w konkursie można zna­leźć między innymi w: </text:span><text:span text:style-name="T15">Иларион (Алфеев), </text:span><text:span text:style-name="CharStyle13">Патриарх Кирилл: Жизнь и миросозерцание, </text:span><text:span text:style-name="T15">Москва 2009.</text:span></text:p></draw:text-box></draw:frame><draw:frame draw:style-name="fr42" svg:x="0.907cm" svg:y="19.997cm" svg:width="13.081cm" svg:height="0.780cm" text:anchor-type="paragraph"><draw:text-box><text:p text:style-name="P95"><text:span text:style-name="T19">20</text:span><text:span text:style-name="T15"><text:tab/></text:span><text:span text:style-name="CharStyle12">Przykłady ikonografii przedstawiającej św. Jerzego dostępne są na stronie internetowej </text:span><text:a xlink:href="http://www.rusicon.ru/rus/moscow/georgy/"><text:span text:style-name="T11">http://www.rusicon.ru/rus/moscow/georgy/</text:span></text:a><text:span text:style-name="T11"><text:s text:c="1"/></text:span><text:span text:style-name="CharStyle12">(10 X 2009).</text:span></text:p></draw:text-box></draw:frame></text:p>
      </text:section>
      <text:section text:style-name="Sect7" text:name="Section7">
        <text:p text:style-name="P140"/>
        <text:p text:style-name="P18"><draw:frame draw:style-name="fr43" svg:x="0.840cm" svg:y="0.116cm" text:anchor-type="paragraph"><draw:text-box fo:min-width="0.601cm" fo:min-height="0.466cm"><text:p text:style-name="P96"><text:span text:style-name="CharStyle19">138</text:span></text:p></draw:text-box></draw:frame><draw:frame draw:style-name="fr44" svg:x="6.207cm" svg:y="0.083cm" text:anchor-type="paragraph"><draw:text-box fo:min-width="2.371cm" fo:min-height="0.474cm"><text:p text:style-name="P97"><text:span text:style-name="CharStyle19">Daria Janowiec</text:span></text:p></draw:text-box></draw:frame><draw:frame draw:style-name="fr45" svg:x="0.813cm" svg:y="1.192cm" svg:width="13.190cm" svg:height="17.254cm" text:anchor-type="paragraph"><draw:text-box><text:p text:style-name="P98"><text:span text:style-name="CharStyle3">symbolizującym czystość w walce z siłami zła i grzechu - uosabianymi przez smoka. Odzwierciedla to, jak dalekie od siebie powinny być dobro i zło. Ikono­graficzne przedstawienie św. Jerzego odegrało znaczącą rolę w formowaniu się obrazu świętego wojownika - broniącego wiary. Szczególnie wyraźne było to w pierwszych wiekach chrześcijaństwa na Rusi, kiedy to fundowano cerkwie i klasztory jemu poświęcone. Tak było między innymi w Kijowie i Nowogrodzie, gdzie powstały słynne na całą Ruś monastyry, których fundatorem był Jarosław Mądry. Święty Jerzy, zwyciężając smoka, przezwyciężył zło w samym sobie. Mo­ralne prawo chrześcijańskie ocenia nie walkę z nieprawością, użycie siły w sto­sunku do tego przeciwnika czy też pozbawienie go życia, jako środka ostatecz­nego. Ocenia ono natomiast zło w ludzkim sercu, chęć poniżenia i zniszczenia drugiego człowieka. W związku z tym, jak podkreśla się w </text:span><text:span text:style-name="CharStyle10">Podstawach...,</text:span><text:span text:style-name="CharStyle3"><text:s text:c="1"/>Cer­kiew prawosławna sprawuje szczególną opiekę nad żołnierzami, wychowując ich w duchu wierności wyższym ideałom moralnym</text:span><text:span text:style-name="T18">21</text:span><text:span text:style-name="CharStyle3">. Świadectwem takiego przekonania mogą być prowadzone od kilku lat próby zbliżenia Cerkwi do ar­mii rosyjskiej, którego przejawami były liczne spotkania hierarchów z żołnie­rzami. Wynikiem takiej współpracy było powołanie kapelanów wojskowych czy też wspólne konferencje</text:span><text:span text:style-name="T18">22</text:span><text:span text:style-name="CharStyle3">, na których omawiano problemy współpracy po­między obydwoma stronami, a także roli, jaką powinno odgrywać prawosławie w rosyjskich siłach zbrojnych. Obecnie Rosyjska Cerkiew Prawosławna bardzo często decyduje się na współpracę z wojskiem. Umowy z siłami zbrojnymi ot­wierają możliwość przezwyciężenia sztucznie stworzonych przeszkód i po­wrotu żołnierzy do służenia ojczyźnie w zgodzie z tradycją prawosławną, jak to miało miejsce w przeszłości</text:span><text:span text:style-name="T18">23</text:span><text:span text:style-name="CharStyle3">. Prawosławni mnisi, ojcowie i proboszczowie parafii zobowiązani są do dbania o rozwój moralny żołnierzy. Hierarchia cer­kiewna bierze aktywny udział w życiu armii. Głównymi celami tej współpracy są: wychowanie moralne i etyczne żołnierzy oraz powrót do tradycji związków wiary z pojęciem ojczyzny i narodu.</text:span></text:p><text:p text:style-name="P99"><text:span text:style-name="CharStyle3">Podsumowującym elementem tych rozważań będzie przedstawienie sto­sunku Patriarchatu Moskiewskiego w odniesieniu do kwestii pokoju. U pod­staw chrześcijańskiego pojmowania świata leżą świadectwa Starego i Nowego Testamentu. Te objawienia, nadające prawdziwy sens historii, zaczęły speł­niać się w Jezusie Chrystusie, to on przyniósł obietnicę pokoju. Jak podkreśla Cerkiew, tym którzy nastąpili po nim pokój wydaje się darem Bożym, o który modlimy się dla siebie i całej ludzkości. Biblijne, a co za tym idzie prawosławne pojmowanie pokoju, jest znacznie szersze niż polityczne. Apostoł Paweł mówił o tym, że „pokój Boży jest wyższy od wszelkiego rozumu" (Fil 4,7). Stoi on nie­</text:span></text:p></draw:text-box></draw:frame><draw:frame draw:style-name="fr46" svg:x="0.848cm" svg:y="19.066cm" svg:width="13.081cm" svg:height="0.356cm" text:anchor-type="paragraph"><draw:text-box><text:p text:style-name="P100"><text:span text:style-name="T12">21</text:span><text:span text:style-name="T13"><text:tab/></text:span><text:span text:style-name="CharStyle13">Основы...</text:span></text:p></draw:text-box></draw:frame><draw:frame draw:style-name="fr47" svg:x="0.848cm" svg:y="19.565cm" svg:width="13.081cm" svg:height="0.702cm" text:anchor-type="paragraph"><draw:text-box><text:p text:style-name="P101"><text:span text:style-name="T9">22</text:span><text:span text:style-name="CharStyle12"><text:tab/>Jedną z takich inicjatyw była zorganizowana w 1994 r. konferencja </text:span><text:span text:style-name="T15">„Православие и Российская армия".</text:span></text:p></draw:text-box></draw:frame><draw:frame draw:style-name="fr48" svg:x="0.848cm" svg:y="20.343cm" svg:width="13.081cm" svg:height="0.356cm" text:anchor-type="paragraph"><draw:text-box><text:p text:style-name="P102"><text:span text:style-name="T12">23</text:span><text:span text:style-name="CharStyle13"><text:tab/>Основы...</text:span></text:p></draw:text-box></draw:frame></text:p>
      </text:section>
      <text:section text:style-name="Sect8" text:name="Section8">
        <text:p text:style-name="P141"><draw:line text:anchor-type="paragraph" draw:style-name="gr1" svg:x1="0.940cm" svg:y1="19.777cm" svg:x2="4.420cm" svg:y2="19.777cm"><text:p/></draw:line></text:p>
        <text:p text:style-name="P20"><draw:frame draw:style-name="fr49" svg:x="2.270cm" svg:y="0.101cm" text:anchor-type="paragraph"><draw:text-box fo:min-width="10.236cm" fo:min-height="0.490cm"><text:p text:style-name="P103"><text:span text:style-name="CharStyle18">Stosunek Patriarchatu Moskiewskiego do zagadnień wojny i pokoju...</text:span></text:p></draw:text-box></draw:frame><draw:frame draw:style-name="fr50" svg:x="13.379cm" svg:y="0.125cm" text:anchor-type="paragraph"><draw:text-box fo:min-width="0.601cm" fo:min-height="0.466cm"><text:p text:style-name="P104"><text:span text:style-name="CharStyle19">139</text:span></text:p></draw:text-box></draw:frame><draw:frame draw:style-name="fr51" svg:x="0.813cm" svg:y="1.217cm" svg:width="13.190cm" svg:height="18.186cm" text:anchor-type="paragraph"><draw:text-box><text:p text:style-name="P105"><text:span text:style-name="CharStyle3">porównywalnie wyżej od pokoju, który ludzie są w stanie sami wypracować. U starotestamentowych proroków pokój był stanem, do którego zmierza ludz­kość: „Wtedy wilk będzie żyć razem z jagnięciem i nie będą czynić zła i szkody na całej ziemi" (Iz 11,6-9). Ten eschatologiczny ideał wiąże się z Mesjaszem, którego imię brzmi Książę Pokoju. Po tym, jak przyjdzie jego Królestwo, woj­na i użycie siły znikną z powierzchni ziemi: „Nie podniesie miecza lud na lud i nie będą się więcej uczyć walczyć" (Iz 2,4). Pokój to nie tylko dar Boga, ale również misja ludzkości. Biblia daje człowiekowi nadzieję na urzeczywistnie­nie pokoju z pomocą Bożą już tutaj na ziemi. Pokój, jak twierdzi prorok Izajasz, jest owocem prawdy. Cerkiew przypomina o istnieniu prawdy Bożej i ludzkiej. Obie odnoszą się do przymierza Boga z Izraelem. Prawda w tym kontekście rozumiana jest jako wierność w stosunku do Boga. Gdy ludzie naruszają przy­mierze z Bogiem, wtedy pozbawiają się owoców prawdy, czyli pokoju. Prawo to nie dążyło do ograniczenia wolności człowieka, a jedynie wespół z przyka­zaniem o miłości bliźniego miało, zdaniem Cerkwi, zbudować życie społeczne w oparciu o zasadę sprawiedliwości, po to, aby osiągnąć pokój. Pokój w życiu społecznym nie tworzy się sam. Jest konsekwencją daru, jaki otrzymaliśmy od Boga, i owocem religijności człowieka - czyli jego wierności Bogu. Zatem zwią­zany jest on z przestrzeganiem prawd Bożych - jest w tym ujęciu owocem i na­grodą za prawowierność. Nowy Testament to nowe przymierze Boga z ludźmi. Również tutaj pokój rozpatruje się z pozycji daru od Boga, który towarzyszy eschatologicznemu zbawieniu. Cerkiew podkreśla, iż pomimo całego cierpie­nia, które towarzyszy człowiekowi na ziemi, ma on szansę na zaznanie spokoju w Chrystusie. Według Patriarchatu Moskiewskigo, Cerkiew winna utrzymywać i wspierać pokój nie tylko w ramach swojej ekumeny. Jedność i pokój powinny być wyznacznikami współczesnego społeczeństwa. Cerkiew, idąc za osobistym przykładem Chrystusa, stara się głosić pokój. Powinniśmy tutaj zauważyć wy­raźne odniesienie do katolickiej etyki społecznej. Jan Paweł II w encyklice </text:span><text:span text:style-name="T26">Evan­gelium </text:span><text:span text:style-name="T23">vitae</text:span><text:span text:style-name="T22"><text:s text:c="1"/></text:span><text:span text:style-name="CharStyle3">napisał:</text:span></text:p><text:p text:style-name="P106"><text:span text:style-name="CharStyle4">Jeśli środki bezkrwawe wystarczają do obrony życia ludzkiego przed napastnikiem i do ochrony porządku publicznego oraz bezpieczeństwa osób, władza powinna stosować te środki</text:span><text:span text:style-name="T8">24</text:span><text:span text:style-name="CharStyle4">.</text:span></text:p><text:p text:style-name="P107"><text:span text:style-name="CharStyle3">Podobnie jak w przypadku Kościoła katolickiego, działalność pokojowa Rosyjskiej Cerkwi Prawosławnej na arenie międzynarodowej i wewnątrz ob­szaru postsowieckiego jest jednym z głównych celów, które stawia przed sobą Patriarchat Moskiewski. Zgodnie z zapisami rozdziału VIII </text:span><text:span text:style-name="CharStyle10">Podstaw...</text:span><text:span text:style-name="CharStyle3"><text:s text:c="1"/>ducho­wieństwo ma prawo nawoływać rządzących i zwaśnione strony do zaprzesta­nia działań wojennych i zwracać uwagę na moralne i etyczne strony konfliktów</text:span></text:p></draw:text-box></draw:frame><draw:frame draw:style-name="fr52" svg:x="0.898cm" svg:y="19.895cm" svg:width="13.090cm" svg:height="0.880cm" text:anchor-type="paragraph"><draw:text-box><text:p text:style-name="P108"><text:span text:style-name="T9">24</text:span><text:span text:style-name="CharStyle12"><text:tab/>Jan Paweł 11, </text:span><text:span text:style-name="T27">Evangelium </text:span><text:span text:style-name="T25">vitae,</text:span><text:span text:style-name="T11"><text:s text:c="1"/>[on-line:] </text:span><text:a xlink:href="http://www.opoka.org.p1/biblioteka/W/"><text:span text:style-name="T11">http://www.opoka.org.p1/biblioteka/W/</text:span></text:a><text:span text:style-name="T11"><text:s text:c="1"/></text:span><text:span text:style-name="CharStyle12">WP/jan_pawel_ii/encykliki/evangelium_l.html (12 X 2009).</text:span></text:p></draw:text-box></draw:frame></text:p>
      </text:section>
      <text:section text:style-name="Sect9" text:name="Section9">
        <text:p text:style-name="P142"/>
        <text:p text:style-name="P22"><draw:frame draw:style-name="fr53" svg:x="0.843cm" svg:y="0.101cm" text:anchor-type="paragraph"><draw:text-box fo:min-width="0.610cm" fo:min-height="0.466cm"><text:p text:style-name="P109"><text:span text:style-name="CharStyle19">140</text:span></text:p></draw:text-box></draw:frame><draw:frame draw:style-name="fr54" svg:x="6.211cm" svg:y="0.092cm" text:anchor-type="paragraph"><draw:text-box fo:min-width="2.362cm" fo:min-height="0.466cm"><text:p text:style-name="P110"><text:span text:style-name="T28">Daria </text:span><text:span text:style-name="CharStyle19">Janowiec</text:span></text:p></draw:text-box></draw:frame><draw:frame draw:style-name="fr55" svg:x="0.818cm" svg:y="1.192cm" svg:width="13.183cm" svg:height="7.527cm" text:anchor-type="paragraph"><draw:text-box><text:p text:style-name="P111"><text:span text:style-name="CharStyle3">zbrojnych</text:span><text:span text:style-name="T18">25</text:span><text:span text:style-name="CharStyle3">. Warto w tym miejscu zwrócić uwagę na organiczny związek po­między taką postawą a tradycją hezychazmu politycznego, która odzwierciedli­ła się w przytaczanym dokumencie. Jedną z zasad tego nurtu jest stwierdzenie, iż Cerkiew ma prawo wymagać od państwa swojego udziału w działalności wła­dzy świeckiej</text:span><text:span text:style-name="T18">26</text:span><text:span text:style-name="CharStyle3">. Dlatego też jednym z jej zadań jest obrona pokoju a państwo powinno umożliwić jej podejmowanie działań na rzecz jego zaprowadzenia.</text:span></text:p><text:p text:style-name="P112"><text:span text:style-name="CharStyle3">Z powyższych rozważań wyłania się całościowa koncepcja wojny i pokoju zawarta w </text:span><text:span text:style-name="CharStyle10">Podstawach...,</text:span><text:span text:style-name="CharStyle3"><text:s text:c="1"/>które stanowią pewien wyznacznik dla działalności duchowieństwa i wiernych Rosyjskiej Cerkwi Prawosławnej, a co za tym idzie, istotnie wpływają na postawy życiowe odradzającego się religijnie społeczeń­stwa rosyjskiego. Dokument ten dał społeczeństwu rosyjskiemu i hierarchii cerkiewnej wypracowany i jasno przedstawiony schemat zajmowanego sta­nowiska. W związku ze współczesnymi potrzebami państwa i jego obywateli Patriarchat Moskiewski postarał się w swojej nauce dać odpowiedź na pytanie o sensowność wojny, jej sprawiedliwość, właściwy stosunek do niej, a także sta­nowisko w kwestii problemu pokoju.</text:span></text:p></draw:text-box></draw:frame><draw:frame draw:style-name="fr56" svg:x="0.818cm" svg:y="10.336cm" svg:width="13.183cm" svg:height="8.585cm" text:anchor-type="paragraph"><draw:text-box><text:h text:outline-level="2" text:style-name="P113"><text:bookmark-start text:name="bookmark2"/><text:bookmark-start text:name="bookmark3"/><text:span text:style-name="CharStyle22">Bibliografia</text:span><text:bookmark-end text:name="bookmark2"/><text:bookmark-end text:name="bookmark3"/></text:h><text:p text:style-name="P114"><text:a xlink:href="http://www.rusicon.ru/rus/moscow/georgy/"><text:span text:style-name="T30">http://www.rusicon.ru/rus/moscow/georgy/</text:span></text:a><text:span text:style-name="T30"><text:s text:c="1"/></text:span><text:span text:style-name="CharStyle4">(10 X 2009).</text:span></text:p><text:p text:style-name="P115"><text:span text:style-name="CharStyle4">Jan Paweł II, </text:span><text:span text:style-name="T31">Evangelium </text:span><text:span text:style-name="T32">vitae,</text:span><text:span text:style-name="T30"><text:s text:c="1"/>[on-line:] </text:span><text:a xlink:href="http://www.opoka.org.p1/biblioteka/W/WP/"><text:span text:style-name="T30">http://www.opoka.org.p1/biblioteka/W/WP/</text:span></text:a><text:span text:style-name="T30"><text:s text:c="1"/></text:span><text:span text:style-name="CharStyle4">jan_pawel_ii/encykliki/evangelium_l.html </text:span><text:span text:style-name="T30">(12 X 2009).</text:span></text:p><text:p text:style-name="P116"><text:span text:style-name="T31">Kompendium </text:span><text:span text:style-name="T33">nauki społecznej Kościoła,</text:span><text:span text:style-name="CharStyle4"><text:s text:c="1"/></text:span><text:span text:style-name="T30">[on-line:] </text:span><text:a xlink:href="http://www.vatican.va/roman_cu-ria/pontifical_councils/justpeace/documents/rc_pc_justpeace_doc_20060526_"><text:span text:style-name="T30">http://www.vatican.va/roman_cu- </text:span><text:span text:style-name="CharStyle4">ria/pontifical_councils/justpeace/documents/rc_pc_justpeace_doc_20060526_</text:span></text:a><text:span text:style-name="CharStyle4"><text:s text:c="1"/></text:span><text:span text:style-name="T30">compendio-dott-soc_pl.html </text:span><text:span text:style-name="CharStyle4">(9 X 2009).</text:span></text:p><text:p text:style-name="P117"><text:span text:style-name="CharStyle4">Kowalska H., </text:span><text:span text:style-name="T33">Kultura staroruska </text:span><text:span text:style-name="T32">XI-XVI </text:span><text:span text:style-name="T33">wieku: tradycja i zmiana,</text:span><text:span text:style-name="CharStyle4"><text:s text:c="1"/>Kraków 1998.</text:span></text:p><text:p text:style-name="P118"><text:span text:style-name="T34">Leon </text:span><text:span text:style-name="CharStyle4">XIII, </text:span><text:span text:style-name="T33">Rerum </text:span><text:span text:style-name="T32">novarum,</text:span><text:span text:style-name="T30"><text:s text:c="1"/>[on-line:] </text:span><text:a xlink:href="http://www.nonpossumus.pl/encykliki/Leon_"><text:span text:style-name="T30">http://www.nonpossumus.pl/encykliki/Leon_</text:span></text:a><text:span text:style-name="T30"><text:s text:c="1"/></text:span><text:span text:style-name="CharStyle4">XIII/rerum_novarum/II.php (12 IX 2009).</text:span></text:p><text:p text:style-name="P119"><text:span text:style-name="CharStyle4">Mazur J., </text:span><text:span text:style-name="T33">Od kerygmatu do Ewangelii życia. Dzieje katolickiej myśli społecznej</text:span><text:span text:style-name="CharStyle4"><text:s text:c="1"/>w </text:span><text:span text:style-name="T33">zarysie, </text:span><text:span text:style-name="CharStyle4">Radom 2003.</text:span></text:p><text:p text:style-name="P120"><text:span text:style-name="T35">Иларион (Алфеев), </text:span><text:span text:style-name="CharStyle23">Патриарх Кирилл: Жизнь и миросозерцание,</text:span><text:span text:style-name="T35"><text:s text:c="1"/>Москва 2009.</text:span></text:p><text:p text:style-name="P121"><text:span text:style-name="T35">Карташев А., </text:span><text:span text:style-name="CharStyle23">Вселенские Соборы,</text:span><text:span text:style-name="T35"><text:s text:c="1"/></text:span><text:span text:style-name="T30">[on-line:] </text:span><text:a xlink:href="http://lib.eparhiasaratov.ru/books/10k/"><text:span text:style-name="T30">http://lib.eparhiasaratov.ru/books/10k/</text:span></text:a><text:span text:style-name="T30"><text:s text:c="1"/>kartashev/councils/</text:span><text:span text:style-name="T35">11</text:span><text:span text:style-name="T30">7.html </text:span><text:span text:style-name="T35">(15 X 2009).</text:span></text:p></draw:text-box></draw:frame><draw:frame draw:style-name="fr57" svg:x="0.877cm" svg:y="19.463cm" svg:width="13.063cm" svg:height="0.356cm" text:anchor-type="paragraph"><draw:text-box><text:p text:style-name="P122"><text:span text:style-name="T12">25</text:span><text:span text:style-name="CharStyle13"><text:tab/>Основы...</text:span></text:p></draw:text-box></draw:frame><draw:frame draw:style-name="fr58" svg:x="0.877cm" svg:y="19.971cm" svg:width="13.063cm" svg:height="0.762cm" text:anchor-type="paragraph"><draw:text-box><text:p text:style-name="P123"><text:span text:style-name="T19">26</text:span><text:span text:style-name="T15"><text:tab/>В. Петрунин, </text:span><text:span text:style-name="CharStyle13">Политический исихазм и его традиции в социальной концепции Московского Патриархата,</text:span><text:span text:style-name="T15"><text:s text:c="1"/>Санкт-Петербург 2009, э. 74.</text:span></text:p></draw:text-box></draw:frame></text:p>
      </text:section>
      <text:section text:style-name="Sect10" text:name="Section10">
        <text:p text:style-name="P143"/>
        <text:p text:style-name="P24"><draw:frame draw:style-name="fr59" svg:x="0.831cm" svg:y="0.074cm" svg:width="13.157cm" svg:height="0.432cm" text:anchor-type="paragraph"><draw:text-box><text:p text:style-name="P124"><text:span text:style-name="CharStyle18">Stosunek Patriarchatu Moskiewskiego do zagadnień wojny i pokoju...</text:span><text:span text:style-name="CharStyle19"><text:s text:c="1"/>141</text:span></text:p></draw:text-box></draw:frame><draw:frame draw:style-name="fr60" svg:x="0.831cm" svg:y="1.319cm" svg:width="13.157cm" svg:height="4.149cm" text:anchor-type="paragraph"><draw:text-box><text:p text:style-name="P125"><text:span text:style-name="T35">Овсиенко Ф., </text:span><text:span text:style-name="CharStyle23">Особенности формирования социальных доктрин православия и католицизма,</text:span><text:span text:style-name="T35"><text:s text:c="1"/>„Государство, религия, церков в России и за рубежом” 2009, пг 3.</text:span></text:p><text:p text:style-name="P126"><text:span text:style-name="CharStyle23">Основы социальной концепции Русской Православной Церкви,</text:span><text:span text:style-name="T35"><text:s text:c="1"/></text:span><text:span text:style-name="CharStyle4">[on-line:] http:// </text:span><text:a xlink:href="http://www.mospat.ru/ru/documents/"><text:span text:style-name="T30">www.mospat.ru/ru/documents/</text:span></text:a><text:span text:style-name="T30"><text:s text:c="1"/></text:span><text:span text:style-name="T35">(2 IX 2009).</text:span></text:p><text:p text:style-name="P127"><text:span text:style-name="CharStyle23">О социальной концепции русского православия,</text:span><text:span text:style-name="T35"><text:s text:c="1"/>ред. М. Мчедлов, Москва 2002.</text:span></text:p><text:p text:style-name="P128"><text:span text:style-name="T35">Петрунин В., </text:span><text:span text:style-name="CharStyle23">Политический исихазм и его традиции в социальной концепции Московского Патриархата,</text:span><text:span text:style-name="T35"><text:s text:c="1"/>Санкт-Петербург 2009.</text:span></text:p><text:p text:style-name="P129"><text:span text:style-name="T35">Тальберг Н., </text:span><text:span text:style-name="CharStyle23">История христианской Церкви,</text:span><text:span text:style-name="T35"><text:s text:c="1"/>Москва 2008.</text:span></text:p></draw:text-box></draw:frame></text:p>
      </text:section>
      <text:section text:style-name="Sect11" text:name="Section11">
        <text:p text:style-name="P14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4" style:display-name="CharStyle4"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13" style:display-name="CharStyle13" style:parent-style-name="CharStyle12">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5pt" style:font-size-asian="9.5pt" style:font-size-complex="9.5pt" style:font-name="Cambria" style:font-name-asian="Cambria" style:font-name-complex="Cambria"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0" style:display-name="CharStyle20" style:parent-style-name="CharStyle15">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Cambria" style:font-name-asian="Cambria" style:font-name-complex="Cambria"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23" style:display-name="CharStyle23" style:parent-style-name="CharStyle3">
      <style:text-properties fo:language="ru" style:language-asian="ru" style:language-complex="ru" fo:country="RU" style:country-asian="RU" style:country-complex="RU"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5" style:display-name="Nagłówek #1">
      <style:paragraph-properties fo:background-color="transparent" fo:margin-bottom="0.318cm" fo:line-height="132.%" fo:text-indent="0.60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paragraph" style:name="Style7" style:display-name="Tekst treści (2)">
      <style:paragraph-properties fo:background-color="transparent" fo:margin-bottom="1.517cm" fo:line-height="115.%" fo:margin-left="0.600cm" fo:text-indent="0.035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11"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paragraph" style:name="Style21" style:display-name="Nagłówek #2">
      <style:paragraph-properties fo:background-color="transparent" fo:margin-bottom="0.917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6" style:display-name="T16" style:parent-style-name="CharStyle16">
      <style:text-properties fo:color="#000000"/>
    </style:style>
    <style:style style:family="text" style:name="T20" style:display-name="T20"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5" style:display-name="P35" style:parent-style-name="Style14">
      <style:paragraph-properties fo:background-color="transparent" fo:margin-top="0.000cm" fo:margin-bottom="0.000cm" fo:line-height="100.%" fo:margin-left="0.000cm" fo:margin-right="0.000cm" fo:text-indent="0.000cm" fo:text-align="left" style:page-number="auto">
        <style:tab-stops>
          <style:tab-stop style:position="7.620cm" style:type="right"/>
        </style:tab-stops>
      </style:paragraph-properties>
      <style:text-properties/>
    </style:style>
    <style:style style:family="paragraph" style:name="P46" style:display-name="P46" style:parent-style-name="Style14">
      <style:paragraph-properties fo:background-color="transparent" fo:margin-top="0.000cm" fo:margin-bottom="0.000cm" fo:line-height="100.%" fo:margin-left="0.000cm" fo:margin-right="0.000cm" fo:text-indent="0.000cm" fo:text-align="left" style:page-number="auto">
        <style:tab-stops>
          <style:tab-stop style:position="11.574cm" style:type="right"/>
        </style:tab-stops>
      </style:paragraph-properties>
      <style:text-properties/>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122cm" fo:page-height="21.6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2"/>
      </style:header>
      <style:footer>
        <text:p text:style-name="P132"/>
      </style:footer>
    </style:master-page>
    <style:master-page style:name="PageStyle1" style:page-layout-name="Mpm1">
      <style:header>
        <text:p text:style-name="P132"/>
      </style:header>
      <style:footer>
        <text:p text:style-name="P132"/>
      </style:footer>
    </style:master-page>
    <style:master-page style:name="PageStyle2" style:page-layout-name="Mpm2">
      <style:header>
        <text:p text:style-name="P132"/>
      </style:header>
      <style:footer>
        <text:p text:style-name="P132"/>
      </style:footer>
    </style:master-page>
    <style:master-page style:name="PageStyle3" style:page-layout-name="Mpm3">
      <style:header>
        <text:p text:style-name="P132"/>
      </style:header>
      <style:footer>
        <text:p text:style-name="P132"/>
      </style:footer>
    </style:master-page>
    <style:master-page style:name="PageStyle4" style:page-layout-name="Mpm4">
      <style:header>
        <text:p text:style-name="P132"/>
      </style:header>
      <style:footer>
        <text:p text:style-name="P132"/>
      </style:footer>
    </style:master-page>
    <style:master-page style:name="PageStyle5" style:page-layout-name="Mpm5">
      <style:header>
        <text:p text:style-name="P132"/>
      </style:header>
      <style:footer>
        <text:p text:style-name="P132"/>
      </style:footer>
    </style:master-page>
    <style:master-page style:name="PageStyle6" style:page-layout-name="Mpm6">
      <style:header>
        <text:p text:style-name="P132"/>
      </style:header>
      <style:footer>
        <text:p text:style-name="P132"/>
      </style:footer>
    </style:master-page>
    <style:master-page style:name="PageStyle7" style:page-layout-name="Mpm7">
      <style:header>
        <text:p text:style-name="P132"/>
      </style:header>
      <style:footer>
        <text:p text:style-name="P132"/>
      </style:footer>
    </style:master-page>
    <style:master-page style:name="PageStyle8" style:page-layout-name="Mpm8">
      <style:header>
        <text:p text:style-name="P132"/>
      </style:header>
      <style:footer>
        <text:p text:style-name="P132"/>
      </style:footer>
    </style:master-page>
    <style:master-page style:name="PageStyle9" style:page-layout-name="Mpm9">
      <style:header>
        <text:p text:style-name="P132"/>
      </style:header>
      <style:footer>
        <text:p text:style-name="P132"/>
      </style:footer>
    </style:master-page>
    <style:master-page style:name="PageStyle10" style:page-layout-name="Mpm10">
      <style:header>
        <text:p text:style-name="P132"/>
      </style:header>
      <style:footer>
        <text:p text:style-name="P132"/>
      </style:footer>
    </style:master-page>
    <style:master-page style:name="PageStyle11" style:page-layout-name="Mpm11">
      <style:header>
        <text:p text:style-name="P132"/>
      </style:header>
      <style:footer>
        <text:p text:style-name="P13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