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10">
      <style:text-properties fo:language="en" style:language-asian="en" style:language-complex="en" fo:country="US" style:country-asian="US" style:country-complex="US" fo:color="#000000"/>
    </style:style>
    <style:style style:family="text" style:name="T15" style:display-name="T15" style:parent-style-name="CharStyle11">
      <style:text-properties fo:language="en" style:language-asian="en" style:language-complex="en" fo:country="US" style:country-asian="US" style:country-complex="US" fo:color="#000000"/>
    </style:style>
    <style:style style:family="text" style:name="T16" style:display-name="T16" style:parent-style-name="CharStyle10">
      <style:text-properties fo:language="en" style:language-asian="en" style:language-complex="en" fo:country="US" style:country-asian="US" style:country-complex="US" style:text-position="25%" fo:color="#000000"/>
    </style:style>
    <style:style style:family="text" style:name="T18" style:display-name="T18" style:parent-style-name="CharStyle17">
      <style:text-properties fo:color="#000000"/>
    </style:style>
    <style:style style:family="text" style:name="T19" style:display-name="T19" style:parent-style-name="CharStyle3">
      <style:text-properties fo:language="en" style:language-asian="en" style:language-complex="en" fo:country="US" style:country-asian="US" style:country-complex="US" fo:color="#000000"/>
    </style:style>
    <style:style style:family="text" style:name="T20" style:display-name="T20" style:parent-style-name="CharStyle4">
      <style:text-properties fo:language="pl" style:language-asian="pl" style:language-complex="pl" fo:country="PL" style:country-asian="PL" style:country-complex="PL" style:text-position="25%" fo:color="#000000"/>
    </style:style>
    <style:style style:family="text" style:name="T21" style:display-name="T21" style:parent-style-name="CharStyle11">
      <style:text-properties fo:language="en" style:language-asian="en" style:language-complex="en" fo:country="US" style:country-asian="US" style:country-complex="US" style:text-position="25%" fo:color="#000000"/>
    </style:style>
    <style:style style:family="text" style:name="T22" style:display-name="T22" style:parent-style-name="CharStyle10">
      <style:text-properties fo:language="ru" style:language-asian="ru" style:language-complex="ru" fo:country="RU" style:country-asian="RU" style:country-complex="RU" fo:color="#000000"/>
    </style:style>
    <style:style style:family="text" style:name="T23" style:display-name="T23" style:parent-style-name="CharStyle11">
      <style:text-properties fo:language="ru" style:language-asian="ru" style:language-complex="ru" fo:country="RU" style:country-asian="RU" style:country-complex="RU" fo:color="#000000"/>
    </style:style>
    <style:style style:family="text" style:name="T24" style:display-name="T24" style:parent-style-name="CharStyle10">
      <style:text-properties fo:language="ru" style:language-asian="ru" style:language-complex="ru" fo:country="RU" style:country-asian="RU" style:country-complex="RU" style:text-position="25%" fo:color="#000000"/>
    </style:style>
    <style:style style:family="text" style:name="T25" style:display-name="T25" style:parent-style-name="CharStyle11">
      <style:text-properties fo:language="ru" style:language-asian="ru" style:language-complex="ru" fo:country="RU" style:country-asian="RU" style:country-complex="RU" style:text-position="25%" fo:color="#000000"/>
    </style:style>
    <style:style style:family="text" style:name="T26" style:display-name="T26" style:parent-style-name="CharStyle11">
      <style:text-properties style:text-position="25%" fo:color="#000000"/>
    </style:style>
    <style:style style:family="text" style:name="T27" style:display-name="T27" style:parent-style-name="CharStyle17">
      <style:text-properties fo:language="en" style:language-asian="en" style:language-complex="en" fo:country="US" style:country-asian="US" style:country-complex="US" fo:color="#000000"/>
    </style:style>
    <style:style style:family="text" style:name="T28" style:display-name="T28" style:parent-style-name="CharStyle20">
      <style:text-properties fo:language="en" style:language-asian="en" style:language-complex="en" fo:country="US" style:country-asian="US" style:country-complex="US" fo:color="#000000"/>
    </style:style>
    <style:style style:family="text" style:name="T29" style:display-name="T29" style:parent-style-name="CharStyle3">
      <style:text-properties fo:language="en" style:language-asian="en" style:language-complex="en" fo:country="US" style:country-asian="US" style:country-complex="US" style:text-position="25%" fo:color="#000000"/>
    </style:style>
    <style:style style:family="text" style:name="T30" style:display-name="T30" style:parent-style-name="CharStyle23">
      <style:text-properties fo:color="#000000"/>
    </style:style>
    <style:style style:family="text" style:name="T31" style:display-name="T31" style:parent-style-name="CharStyle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15.%" fo:margin-left="7.655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000cm" fo:line-height="115.%" fo:margin-left="7.655cm" fo:margin-right="0.000cm" fo:text-indent="0.000cm" fo:text-align="justify" style:page-number="auto"/>
      <style:text-properties/>
    </style:style>
    <style:style style:family="paragraph" style:name="P25" style:display-name="P25" style:parent-style-name="Style5">
      <style:paragraph-properties fo:background-color="transparent" fo:margin-top="0.000cm" fo:margin-left="0.000cm" fo:margin-right="0.000cm" fo:text-indent="0.600cm" fo:text-align="justify" style:page-number="auto"/>
      <style:text-properties/>
    </style:style>
    <style:style style:family="paragraph" style:name="P26" style:display-name="P26" style:parent-style-name="Style7">
      <style:paragraph-properties fo:background-color="transparent" fo:margin-top="0.000cm" fo:margin-left="0.600cm" fo:margin-right="0.000cm" fo:text-align="justify"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8" style:display-name="P2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9" style:display-name="P29"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33" style:display-name="P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318cm" fo:line-height="111.%" fo:margin-left="0.000cm" fo:margin-right="0.000cm" fo:text-indent="0.000cm" fo:text-align="justify" style:page-number="auto"/>
      <style:text-properties/>
    </style:style>
    <style:style style:family="paragraph" style:name="P49" style:display-name="P49" style:parent-style-name="Style2">
      <style:paragraph-properties fo:background-color="transparent" fo:margin-top="0.000cm" fo:margin-bottom="0.741cm" fo:line-height="106.%" fo:margin-left="0.635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635cm" fo:line-height="106.%" fo:margin-left="0.635cm" fo:margin-right="0.000cm" fo:text-indent="0.035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3" style:display-name="P63" style:parent-style-name="Style2">
      <style:paragraph-properties fo:background-color="transparent" fo:margin-top="0.000cm" fo:margin-bottom="0.282cm" fo:margin-left="0.000cm" fo:margin-right="0.000cm" fo:text-indent="0.670cm" fo:text-align="justify" style:page-number="auto"/>
      <style:text-properties/>
    </style:style>
    <style:style style:family="paragraph" style:name="P64" style:display-name="P64" style:parent-style-name="Style2">
      <style:paragraph-properties fo:background-color="transparent" fo:margin-top="0.000cm" fo:margin-bottom="0.000cm" fo:line-height="105.%" fo:margin-left="0.635cm" fo:margin-right="0.000cm" fo:text-indent="0.035cm" fo:text-align="justify" style:page-number="auto"/>
      <style:text-properties/>
    </style:style>
    <style:style style:family="paragraph" style:name="P65" style:display-name="P65" style:parent-style-name="Style9">
      <style:paragraph-properties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67" style:display-name="P67"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71" style:display-name="P71"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72" style:display-name="P72"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776cm" fo:line-height="106.%" fo:margin-left="0.635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84" style:display-name="P84"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85" style:display-name="P85" style:parent-style-name="Style9">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86" style:display-name="P86"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2" style:display-name="P92"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93" style:display-name="P93"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94" style:display-name="P94"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95" style:display-name="P95" style:parent-style-name="Style9">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s>
      </style:paragraph-properties>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98" style:display-name="P98"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4" style:display-name="P104"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05" style:display-name="P105" style:parent-style-name="Style9">
      <style:paragraph-properties fo:background-color="transparent" fo:margin-top="0.000cm" fo:margin-bottom="0.000cm" fo:line-height="100.%" fo:margin-left="0.000cm" fo:margin-right="0.000cm" fo:text-indent="0.000cm" fo:text-align="justify" style:page-number="auto">
        <style:tab-stops>
          <style:tab-stop style:position="0.423cm" style:type="left"/>
        </style:tab-stops>
      </style:paragraph-properties>
      <style:text-properties/>
    </style:style>
    <style:style style:family="paragraph" style:name="P106" style:display-name="P106"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108" style:display-name="P108"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09" style:display-name="P109" style:parent-style-name="Style9">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110" style:display-name="P110"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11" style:display-name="P111" style:parent-style-name="Style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9">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118" style:display-name="P118" style:parent-style-name="Style9">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119" style:display-name="P119" style:parent-style-name="Style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20" style:display-name="P120" style:parent-style-name="Style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21" style:display-name="P121"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22" style:display-name="P122"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23" style:display-name="P123" style:parent-style-name="Style9">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124" style:display-name="P124" style:parent-style-name="Style9">
      <style:paragraph-properties fo:background-color="transparent" fo:margin-top="0.000cm" fo:margin-bottom="0.000cm" fo:line-height="100.%" fo:margin-left="0.000cm" fo:margin-right="0.000cm" fo:text-indent="0.000cm" fo:text-align="justify" style:page-number="auto">
        <style:tab-stops>
          <style:tab-stop style:position="0.525cm" style:type="left"/>
        </style:tab-stops>
      </style:paragraph-properties>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2">
      <style:paragraph-properties fo:background-color="transparent" fo:margin-top="0.000cm" fo:margin-bottom="0.811cm" fo:margin-left="0.000cm" fo:margin-right="0.000cm" fo:text-indent="0.635cm" fo:text-align="justify" style:page-number="auto"/>
      <style:text-properties/>
    </style:style>
    <style:style style:family="paragraph" style:name="P129" style:display-name="P129" style:parent-style-name="Style22">
      <style:paragraph-properties fo:background-color="transparent" fo:margin-top="0.000cm" fo:line-height="100.%" fo:margin-left="0.635cm" fo:margin-right="0.000cm" fo:text-indent="0.000cm" fo:text-align="justify" style:page-number="auto"/>
      <style:text-properties/>
    </style:style>
    <style:style style:family="paragraph" style:name="P130" style:display-name="P130" style:parent-style-name="Style2">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31" style:display-name="P131" style:parent-style-name="Style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32" style:display-name="P132" style:parent-style-name="Style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33" style:display-name="P133" style:parent-style-name="Style9">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34" style:display-name="P134" style:parent-style-name="Style9">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35" style:display-name="P1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39" style:display-name="P139"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40" style:display-name="P140">
      <style:paragraph-properties style:page-number="auto"/>
      <style:text-properties fo:font-size="5.pt" style:font-size-asian="5.pt" style:font-size-complex="5.pt"/>
    </style:style>
    <style:style style:family="paragraph" style:name="P141" style:display-name="P141">
      <style:paragraph-properties style:page-number="auto"/>
      <style:text-properties fo:font-size="5.0000000000000003e-002pt" style:font-size-asian="5.0000000000000003e-002pt" style:font-size-complex="5.0000000000000003e-002pt"/>
    </style:style>
    <style:style style:family="paragraph" style:name="P143" style:display-name="P143" style:master-page-name="PageStyle0">
      <style:paragraph-properties fo:line-height="0.002cm" style:page-number="auto"/>
      <style:text-properties/>
    </style:style>
    <style:style style:family="paragraph" style:name="P144" style:display-name="P144" style:master-page-name="PageStyle1">
      <style:paragraph-properties fo:line-height="0.002cm" style:page-number="auto"/>
      <style:text-properties/>
    </style:style>
    <style:style style:family="paragraph" style:name="P145" style:display-name="P145" style:master-page-name="PageStyle2">
      <style:paragraph-properties fo:line-height="0.002cm" style:page-number="auto"/>
      <style:text-properties/>
    </style:style>
    <style:style style:family="paragraph" style:name="P146" style:display-name="P146" style:master-page-name="PageStyle3">
      <style:paragraph-properties fo:line-height="0.002cm" style:page-number="auto"/>
      <style:text-properties/>
    </style:style>
    <style:style style:family="paragraph" style:name="P147" style:display-name="P147" style:master-page-name="PageStyle4">
      <style:paragraph-properties fo:line-height="0.002cm" style:page-number="auto"/>
      <style:text-properties/>
    </style:style>
    <style:style style:family="paragraph" style:name="P148" style:display-name="P148" style:master-page-name="PageStyle5">
      <style:paragraph-properties fo:line-height="0.002cm" style:page-number="auto"/>
      <style:text-properties/>
    </style:style>
    <style:style style:family="paragraph" style:name="P149" style:display-name="P149" style:master-page-name="PageStyle6">
      <style:paragraph-properties fo:line-height="0.002cm" style:page-number="auto"/>
      <style:text-properties/>
    </style:style>
    <style:style style:family="paragraph" style:name="P150" style:display-name="P150" style:master-page-name="PageStyle7">
      <style:paragraph-properties fo:line-height="0.002cm" style:page-number="auto"/>
      <style:text-properties/>
    </style:style>
    <style:style style:family="paragraph" style:name="P151" style:display-name="P151" style:master-page-name="PageStyle8">
      <style:paragraph-properties fo:line-height="0.002cm" style:page-number="auto"/>
      <style:text-properties/>
    </style:style>
    <style:style style:family="paragraph" style:name="P152" style:display-name="P152"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43"><draw:line text:anchor-type="paragraph" draw:style-name="gr1" svg:x1="0.900cm" svg:y1="18.983cm" svg:x2="4.413cm" svg:y2="18.983cm"><text:p/></draw:line></text:p>
        <text:p text:style-name="P2"><draw:frame draw:style-name="fr1" svg:x="0.815cm" svg:y="1.229cm" svg:width="13.183cm" svg:height="1.431cm" text:anchor-type="paragraph"><draw:text-box><text:p text:style-name="P23"><text:span text:style-name="T1">Rozpad ZSRR</text:span></text:p><text:p text:style-name="P24"><text:span text:style-name="T1">Część 3: Kontekst międzynarodowy Pod redakcją Joachima Dieca</text:span></text:p></draw:text-box></draw:frame><draw:frame draw:style-name="fr2" svg:x="0.815cm" svg:y="4.286cm" svg:width="13.183cm" svg:height="14.182cm" text:anchor-type="paragraph"><draw:text-box><text:p text:style-name="P25"><text:span text:style-name="CharStyle6">Michał Lubina</text:span></text:p><text:h text:outline-level="1" text:style-name="P26"><text:bookmark-start text:name="bookmark0"/><text:bookmark-start text:name="bookmark1"/><text:span text:style-name="CharStyle8">Wpływ upadku Związku Radzieckiego na stosunki rosyjsko-chińskie</text:span><text:bookmark-end text:name="bookmark0"/><text:bookmark-end text:name="bookmark1"/></text:h><text:p text:style-name="P27"><text:span text:style-name="CharStyle3">Rozpad Związku Radzieckiego był przełomowym momentem w dziejach stosunków rosyjsko-chińskich, gdyż po raz pierwszy w ich historii to Chiny sta­ły się partnerem silniejszym. Do 1991 r. to Rosja (czy to jako Imperium Rosyj­skie, czy też jako ZSRR) była stroną silniejszą, narzucającą swoją wolę i wizję relacji Chinom. Upadek ZSRR i będące jego konsekwencją obniżenie znaczenia Rosji z jednej strony, a reformy rynkowe i ogromny wzrost gospodarczy Chin z drugiej strony, zasadniczo zmieniły tę sytuację. W następstwie upadku Związ­ku Radzieckiego Chiny stopniowo zyskiwały przewagę nad Rosją w relacjach wzajemnych, która to tendencja nie tylko nie zmieniła się, ale wręcz uległa intensyfikacji. </text:span></text:p><text:p text:style-name="P28"><text:span text:style-name="CharStyle3">By ukazać przyczyny tego zjawiska, można odwołać się do tradycyjnej me­tody genetycznej, pomimo jej oczywistych ograniczeń. Za reinterpretującym ją Franciszkiem Ryszką przyjmuję, iż „w nauce o polityce ważne są nie tylko kon­statacje zaczerpnięte z historii najnowszej, ale i ustalenia wywiedzione z wie­lowiekowych doświadczeń historycznych"</text:span><text:span text:style-name="T5">1</text:span><text:span text:style-name="CharStyle3">. Nauka historyczna, dzięki zastoso­waniu metody genetycznej, zakładającej, że każde zjawisko ma swą genezę oraz rodzi następstwa i skutki</text:span><text:span text:style-name="T5">2</text:span><text:span text:style-name="CharStyle3">, jest bardzo dobrym narzędziem do zrozumienia dzisiejszych stosunków rosyjsko-chińskich. Przede wszystkim z jednego powo­du: relacje owe „od początku rozwijały się w warunkach wzrastającej przewa­gi Rosji w zakresie militarnym, gospodarczym i psychopolitycznym"</text:span><text:span text:style-name="T5">3</text:span><text:span text:style-name="CharStyle3">. Tak było w wieku „nierównoprawnych traktatów", w okresie Republiki Chińskiej, a już</text:span></text:p></draw:text-box></draw:frame><draw:frame draw:style-name="fr3" svg:x="0.857cm" svg:y="19.094cm" svg:width="13.115cm" svg:height="0.432cm" text:anchor-type="paragraph"><draw:text-box><text:p text:style-name="P29"><text:span text:style-name="T6">1</text:span><text:span text:style-name="CharStyle10"><text:tab/>F. Ryszka, </text:span><text:span text:style-name="CharStyle11">Nauka o polityce. Rozważania metodologiczne,</text:span><text:span text:style-name="CharStyle10"><text:s text:c="1"/>Warszawa 1984, s. 323. </text:span></text:p></draw:text-box></draw:frame><draw:frame draw:style-name="fr4" svg:x="0.857cm" svg:y="19.602cm" svg:width="13.115cm" svg:height="0.321cm" text:anchor-type="paragraph"><draw:text-box><text:p text:style-name="P30"><text:span text:style-name="T6">2</text:span><text:span text:style-name="CharStyle10"><text:tab/>A. J. Chodubski, </text:span><text:span text:style-name="CharStyle11">Wstęp do badań politologicznych,</text:span><text:span text:style-name="CharStyle10"><text:s text:c="1"/>Gdańsk 2008, s. 27. </text:span></text:p></draw:text-box></draw:frame><draw:frame draw:style-name="fr5" svg:x="0.857cm" svg:y="19.992cm" svg:width="13.115cm" svg:height="0.762cm" text:anchor-type="paragraph"><draw:text-box><text:p text:style-name="P31"><text:span text:style-name="T6">3</text:span><text:span text:style-name="CharStyle10"><text:tab/>B. Rychłowski, </text:span><text:span text:style-name="CharStyle11">Stosunki Chiny-Rosja</text:span><text:span text:style-name="CharStyle10"><text:s text:c="1"/>w </text:span><text:span text:style-name="CharStyle11">okresie transformacji,</text:span><text:span text:style-name="CharStyle10"><text:s text:c="1"/>[w: ] </text:span><text:span text:style-name="CharStyle11">Rosja-Chiny. Dwa mo­dele transformacji,</text:span><text:span text:style-name="CharStyle10"><text:s text:c="1"/>red. R. Paradowski, K. Gawlikowski, Toruń 2001, s. 22. </text:span></text:p></draw:text-box></draw:frame></text:p>
      </text:section>
      <text:section text:style-name="Sect1" text:name="Section1">
        <text:p text:style-name="P144"><draw:line text:anchor-type="paragraph" draw:style-name="gr1" svg:x1="0.908cm" svg:y1="15.427cm" svg:x2="4.431cm" svg:y2="15.427cm"><text:p/></draw:line></text:p>
        <text:p text:style-name="P5"><draw:frame draw:style-name="fr6" svg:x="0.850cm" svg:y="0.129cm" text:anchor-type="paragraph"><draw:text-box fo:min-width="0.720cm" fo:min-height="0.483cm"><text:p text:style-name="P33"><text:span text:style-name="CharStyle18">518</text:span></text:p></draw:text-box></draw:frame><draw:frame draw:style-name="fr8" svg:x="6.294cm" svg:y="0.120cm" text:anchor-type="paragraph"><draw:text-box fo:min-width="2.219cm" fo:min-height="0.466cm"><text:p text:style-name="P34"><text:span text:style-name="CharStyle19">Michał Lubina</text:span></text:p></draw:text-box></draw:frame><draw:frame draw:style-name="fr9" svg:x="0.815cm" svg:y="1.221cm" svg:width="13.183cm" svg:height="13.522cm" text:anchor-type="paragraph"><draw:text-box><text:p text:style-name="P35"><text:span text:style-name="CharStyle3">szczególnie w pierwszych latach istnienia ChRL. Później, na skutek rywalizacji KPCh i KPZR, relacje między tymi krajami znalazły się na skraju wojny, a potem zostały zamrożone.</text:span></text:p><text:p text:style-name="P36"><text:span text:style-name="CharStyle3">Normalizacja stosunków rosyjsko/radziecko-chińskich nastąpiła już wcześ­niej, bo w 1989 r.</text:span><text:span text:style-name="T5">4</text:span><text:span text:style-name="CharStyle3"><text:s text:c="1"/>Jej widocznym symbolem była wizyta Michaiła Gorbaczo­wa w Pekinie w maju 1989 r.</text:span><text:span text:style-name="T5">5</text:span><text:span text:style-name="CharStyle3">, niemniej jednak drogi obu państw ponownie się rozeszły. Elita przywódców KPCh po stłumieniu demonstracji na placu Tian'anmen odnosiła się wrogo i podejrzliwie do przemian w Europie Środko­wo-Wschodniej, uznając je za wynik amerykańskiego spisku mającego na celu osłabienie światowego ruchu komunistycznego, a co za tym idzie - również Chin</text:span><text:span text:style-name="T5">6</text:span><text:span text:style-name="CharStyle3">. Władze chińskie bały się, że następstwa tych przemian uderzą również w ChRL, zagrożą ich władzy. Słowem - przyczynią się do zaistnienia stanu </text:span><text:span text:style-name="CharStyle20">luan </text:span><text:span text:style-name="CharStyle3">(słowo to można tłumaczyć jako „anarchia", „smuta", w kulturze politycznej Chin jest ono synonimem najgorszej możliwej sytuacji dla państwa</text:span><text:span text:style-name="T5">7 8</text:span><text:span text:style-name="CharStyle3">).</text:span></text:p><text:p text:style-name="P37"><text:span text:style-name="CharStyle3">W tej sytuacji spora część polityków chińskiej elity partyjnej zaczęła uzna­wać Gorbaczowa winnym doprowadzenia do tego stanu rzeczy®. Wewnętrzny dokument partyjny z 1990 r. uznał go „za rewizjonistę, który zdradził zasady marksizmu-leninizmu, zaprzeczył walce klas w stosunkach międzynarodo­wych, zmienił charakter partii komunistycznej i wprowadził wzorowaną na zachodniej demokrację parlamentarną”</text:span><text:span text:style-name="T5">9</text:span><text:span text:style-name="CharStyle3">. W żargonie nowomowy komuni­stycznej trudno o poważniejsze zarzuty. Jednakże Chińczycy swój negatywny stosunek zdołali umiejętnie ukryć, zgodnie z dwiema zasadami przypomnia­nymi kierownictwu przez Deng Xiaopinga: pierwszą było </text:span><text:span text:style-name="CharStyle20">tao guang yang hui</text:span><text:span text:style-name="CharStyle3"><text:s text:c="1"/>(„ukrywać możliwości i czekać na stosowną chwilę"), a drugą </text:span><text:span text:style-name="CharStyle20">nei jin wai song</text:span><text:span text:style-name="CharStyle3"><text:s text:c="1"/>(„spokój na zewnątrz, represje wewnątrz")</text:span><text:span text:style-name="T5">10</text:span><text:span text:style-name="CharStyle3">. W efekcie Komunistyczna Partia Chin wzmocniła kontrolę nad społeczeństwem i skonsolidowała swo­ją władzę, zaś na zewnątrz powstrzymywała się od aktywnego krytykowania działań Gorbaczowa czy wprowadzania elementu sporów ideologicznych do stosunków radziecko-chińskich. Partia twardo trzymała się najważniejszych</text:span></text:p></draw:text-box></draw:frame><draw:frame draw:style-name="fr10" svg:x="0.857cm" svg:y="15.538cm" svg:width="13.141cm" svg:height="1.219cm" text:anchor-type="paragraph"><draw:text-box><text:p text:style-name="P38"><text:span text:style-name="T6">4</text:span><text:span text:style-name="CharStyle10"><text:tab/>Szczegółowy i bardzo dokładny opis normalizacji stosunków rosyjsko-chińskich przed­stawia Tadeusz Dmochowski w pracy: </text:span><text:span text:style-name="CharStyle11">Radziecko-chińskie stosunki polityczne po śmierci Mao Zedonga,</text:span><text:span text:style-name="CharStyle10"><text:s text:c="1"/>Gdańsk 2009, s. 528-597.</text:span></text:p></draw:text-box></draw:frame><draw:frame draw:style-name="fr11" svg:x="0.857cm" svg:y="16.824cm" svg:width="13.141cm" svg:height="0.686cm" text:anchor-type="paragraph"><draw:text-box><text:p text:style-name="P39"><text:span text:style-name="T6">5</text:span><text:span text:style-name="CharStyle10"><text:tab/>E. </text:span><text:span text:style-name="T14">Bazhanov, </text:span><text:span text:style-name="T15">Russian </text:span><text:span text:style-name="CharStyle11">Policy </text:span><text:span text:style-name="T15">towards China,</text:span><text:span text:style-name="T14"><text:s text:c="1"/></text:span><text:span text:style-name="CharStyle10">[w:] </text:span><text:span text:style-name="T15">Russian Foreign Policy Since 1990,</text:span><text:span text:style-name="T14"><text:s text:c="1"/>ed. P. Shearman, San Francisco 1995, s. 160-161.</text:span></text:p></draw:text-box></draw:frame><draw:frame draw:style-name="fr12" svg:x="0.857cm" svg:y="17.621cm" svg:width="13.141cm" svg:height="0.321cm" text:anchor-type="paragraph"><draw:text-box><text:p text:style-name="P40"><text:span text:style-name="T16">6</text:span><text:span text:style-name="T14"><text:tab/>T. </text:span><text:span text:style-name="CharStyle10">Dmochowski, </text:span><text:span text:style-name="T15">op. cit.,</text:span><text:span text:style-name="T14"><text:s text:c="1"/>s. 671.</text:span></text:p></draw:text-box></draw:frame><draw:frame draw:style-name="fr13" svg:x="0.857cm" svg:y="18.009cm" svg:width="13.141cm" svg:height="0.330cm" text:anchor-type="paragraph"><draw:text-box><text:p text:style-name="P41"><text:span text:style-name="T16">7</text:span><text:span text:style-name="T14"><text:tab/></text:span><text:span text:style-name="CharStyle10">Rozmowa przeprowadzona </text:span><text:span text:style-name="T14">z prof, dr hab. </text:span><text:span text:style-name="CharStyle10">Bogdanem Góralczykiem, </text:span><text:span text:style-name="T14">10 V 2009.</text:span></text:p></draw:text-box></draw:frame><draw:frame draw:style-name="fr14" svg:x="0.857cm" svg:y="18.417cm" svg:width="13.141cm" svg:height="0.711cm" text:anchor-type="paragraph"><draw:text-box><text:p text:style-name="P42"><text:span text:style-name="T16">8</text:span><text:span text:style-name="T14"><text:tab/>I. </text:span><text:span text:style-name="CharStyle10">Topolski, </text:span><text:span text:style-name="CharStyle11">Stosunki chińsko-rosyjskie,</text:span><text:span text:style-name="CharStyle10"><text:s text:c="1"/>[w:] </text:span><text:span text:style-name="CharStyle11">Chiny w stosunkach międzynarodowych,</text:span><text:span text:style-name="CharStyle10"><text:s text:c="1"/>red. K. Iwańczuk, A. Ziętek, Lublin 2003, s. 133.</text:span></text:p></draw:text-box></draw:frame><draw:frame draw:style-name="fr15" svg:x="0.857cm" svg:y="19.203cm" svg:width="13.141cm" svg:height="0.711cm" text:anchor-type="paragraph"><draw:text-box><text:p text:style-name="P43"><text:span text:style-name="CharStyle11">’ Zhonggong yifen zhongyao Jimi wenjian ąuanwen,</text:span><text:span text:style-name="CharStyle10"><text:s text:c="1"/>„Zhengming" 1990,1 VI, s. 8-10, cyt. za: T. Dmochowski, </text:span><text:span text:style-name="CharStyle11">op. cit.,</text:span><text:span text:style-name="CharStyle10"><text:s text:c="1"/>s. 671.</text:span></text:p></draw:text-box></draw:frame><draw:frame draw:style-name="fr16" svg:x="0.857cm" svg:y="19.983cm" svg:width="13.141cm" svg:height="0.753cm" text:anchor-type="paragraph"><draw:text-box><text:p text:style-name="P44"><text:span text:style-name="T6">10</text:span><text:span text:style-name="CharStyle10"><text:tab/>K. </text:span><text:span text:style-name="T14">Mahbubani, </text:span><text:span text:style-name="T15">The New Asian Hemisphere. The Irresistible Shift of Global Power to the East,</text:span><text:span text:style-name="T14"><text:s text:c="1"/>New York-London 2008, s. 224.</text:span></text:p></draw:text-box></draw:frame></text:p>
      </text:section>
      <text:section text:style-name="Sect2" text:name="Section2">
        <text:p text:style-name="P145"><draw:line text:anchor-type="paragraph" draw:style-name="gr1" svg:x1="0.887cm" svg:y1="17.401cm" svg:x2="4.392cm" svg:y2="17.401cm"><text:p/></draw:line></text:p>
        <text:p text:style-name="P8"><draw:frame draw:style-name="fr17" svg:x="2.411cm" svg:y="0.129cm" text:anchor-type="paragraph"><draw:text-box fo:min-width="9.966cm" fo:min-height="0.483cm"><text:p text:style-name="P46"><text:span text:style-name="CharStyle17">Wpływ upadku Związku Radzieckiego na stosunki rosyjsko-chińskie</text:span></text:p></draw:text-box></draw:frame><draw:frame draw:style-name="fr19" svg:x="13.224cm" svg:y="0.145cm" text:anchor-type="paragraph"><draw:text-box fo:min-width="0.711cm" fo:min-height="0.483cm"><text:p text:style-name="P47"><text:span text:style-name="CharStyle18">519</text:span></text:p></draw:text-box></draw:frame><draw:frame draw:style-name="fr20" svg:x="0.803cm" svg:y="1.229cm" svg:width="13.208cm" svg:height="15.376cm" text:anchor-type="paragraph"><draw:text-box><text:p text:style-name="P48"><text:span text:style-name="CharStyle3">zasad polityki zagranicznej sformułowanych przez </text:span><text:span text:style-name="T19">Deng Xiaopinga </text:span><text:span text:style-name="CharStyle3">w postaci 24 znaków:</text:span></text:p><text:p text:style-name="P49"><text:span text:style-name="T1">rzeczowo obserwować rozwój wypadków, utrzymywać nasze stanowisko, spokoj­nie odpowiadać na wyzwania, ukrywać nasze możliwości, czekać na stosowną chwi­lę, pozostawać wolnym od ambicji i nigdy nie rościć sobie prawa do przywództwa</text:span><text:span text:style-name="T20">11</text:span><text:span text:style-name="T1">.</text:span></text:p><text:p text:style-name="P50"><text:span text:style-name="CharStyle3">Taktyka ta zaowocowała wielokrotnie w nieodległej przyszłości. Najpierw, gdy chińskie kierownictwo wobec wizji coraz bardziej słabnącej władzy KPZR i rozpadającego się ZSRR uznało Gorbaczowa za „mniejsze zło", jedyną alter­natywę dla Jelcyna</text:span><text:span text:style-name="T5">12</text:span><text:span text:style-name="CharStyle3">, przywódcy chińscy, na czele z </text:span><text:span text:style-name="T19">Jiang </text:span><text:span text:style-name="CharStyle3">Zeminem, w 1991 r. nakłaniali władze ZSRR do umacniania chwiejącego się systemu</text:span><text:span text:style-name="T5">13</text:span><text:span text:style-name="CharStyle3">. Potem prag­matyzm ten przydał się po stłumieniu puczu Janajewa, z którym Chińczycy wy­raźnie sympatyzowali, lecz ponownie zdołali ukryć swoją reakcję. Podobnie jak wyraźną niechęć do Borysa Jelcyna, którego główny ówczesny ideolog partyjny Gao Di odmalował jako „zdrajcę komunizmu", „agenta Zachodu", „działającego na rozkaz Ameryki lokalnego urzędnika"</text:span><text:span text:style-name="T5">14</text:span><text:span text:style-name="CharStyle3">. To właśnie Jelcyna obarczono w Chi­nach główną winą za upadek Związku Radzieckiego. Wszystkie te reakcje po­zostały jednakże starannie ukryte, na zewnątrz strona chińska konsekwentnie trzymała się swojej pragmatycznej linii i wspomnianej zasady </text:span><text:span text:style-name="CharStyle20">waisong.</text:span></text:p><text:p text:style-name="P51"><text:span text:style-name="CharStyle3">Rozpad ZSRR był dla kierownictwa chińskiego niemiłym, nieprzewidzia­nym zaskoczeniem, a ponadto zmusił je do wyraźnego przewartościowania polityki zagranicznej. Dotychczasowy stan, w którym istniał słabnący, ale jed­nolity z ChRL pod względem ustrojowym ZSRR, był dla Chin korzystny, gdyż to właśnie na Związku Radzieckim skupiała się negatywna uwaga Zachodu, co pozwalało Chinom rozgrywać sprzeczności radziecko-zachodnie</text:span><text:span text:style-name="T5">15</text:span><text:span text:style-name="CharStyle3">, a także w spokoju prowadzić modernizację kraju. Rozpad ZSRR zachwiał równowagą globalną</text:span><text:span text:style-name="T5">16</text:span><text:span text:style-name="CharStyle3">, co więcej, od tego momentu Chiny stały się jedynym mocarstwem komunistycznym na świecie, „z dnia na dzień przekształciły się z pożądanego przez potęgi świata kapitalistycznego sojusznika w ich głównego ideologiczne­go przeciwnika"</text:span><text:span text:style-name="T5">17</text:span><text:span text:style-name="CharStyle3">. To właśnie dlatego </text:span><text:span text:style-name="T19">Deng Xiaoping </text:span><text:span text:style-name="CharStyle3">studził zapały konserwa­tystów, uważających, że to na obecnym etapie ChRL powinna kierować świato­wym ruchem komunistycznym, mówiąc</text:span></text:p></draw:text-box></draw:frame><draw:frame draw:style-name="fr21" svg:x="0.845cm" svg:y="17.510cm" svg:width="13.115cm" svg:height="0.829cm" text:anchor-type="paragraph"><draw:text-box><text:p text:style-name="P52"><text:span text:style-name="T6">11</text:span><text:span text:style-name="CharStyle10"><text:tab/>Sh i h </text:span><text:span text:style-name="T14">Chun-Yu, </text:span><text:span text:style-name="T15">Soviet Union Establish New Relations of Good-Neighbourliness, cooperation, </text:span><text:span text:style-name="T14">„Dagongbao” 1991,16 V, s. 13-14, </text:span><text:span text:style-name="CharStyle10">cyt. </text:span><text:span text:style-name="T14">za: T. </text:span><text:span text:style-name="CharStyle10">Dmochowski, </text:span><text:span text:style-name="T15">op. cit.,</text:span><text:span text:style-name="T14"><text:s text:c="1"/>s. 659.</text:span></text:p></draw:text-box></draw:frame><draw:frame draw:style-name="fr22" svg:x="0.845cm" svg:y="18.417cm" svg:width="13.115cm" svg:height="0.288cm" text:anchor-type="paragraph"><draw:text-box><text:p text:style-name="P53"><text:span text:style-name="T21">12</text:span><text:span text:style-name="T15"><text:tab/>Ibidem, s.</text:span><text:span text:style-name="T14"><text:s text:c="1"/>721-733.</text:span></text:p></draw:text-box></draw:frame><draw:frame draw:style-name="fr23" svg:x="0.845cm" svg:y="18.814cm" svg:width="13.115cm" svg:height="0.314cm" text:anchor-type="paragraph"><draw:text-box><text:p text:style-name="P54"><text:span text:style-name="T16">13</text:span><text:span text:style-name="T14"><text:tab/>B. </text:span><text:span text:style-name="CharStyle10">Rychłowski, </text:span><text:span text:style-name="T15">op. cit., s.</text:span><text:span text:style-name="T14"><text:s text:c="1"/>20.</text:span></text:p></draw:text-box></draw:frame><draw:frame draw:style-name="fr24" svg:x="0.845cm" svg:y="19.203cm" svg:width="13.115cm" svg:height="0.314cm" text:anchor-type="paragraph"><draw:text-box><text:p text:style-name="P55"><text:span text:style-name="T16">14</text:span><text:span text:style-name="T14"><text:tab/>T. </text:span><text:span text:style-name="CharStyle10">Dmochowski, </text:span><text:span text:style-name="T14">op. cit., s. 781.</text:span></text:p></draw:text-box></draw:frame><draw:frame draw:style-name="fr25" svg:x="0.845cm" svg:y="19.593cm" svg:width="13.115cm" svg:height="0.321cm" text:anchor-type="paragraph"><draw:text-box><text:p text:style-name="P56"><text:span text:style-name="T16">15</text:span><text:span text:style-name="T14"><text:tab/>B. </text:span><text:span text:style-name="CharStyle10">Rychłowski, </text:span><text:span text:style-name="T15">op. cit., s.</text:span><text:span text:style-name="T14"><text:s text:c="1"/>20.</text:span></text:p></draw:text-box></draw:frame><draw:frame draw:style-name="fr26" svg:x="0.845cm" svg:y="19.983cm" svg:width="13.115cm" svg:height="0.330cm" text:anchor-type="paragraph"><draw:text-box><text:p text:style-name="P57"><text:span text:style-name="T16">16</text:span><text:span text:style-name="T14"><text:tab/>I. </text:span><text:span text:style-name="CharStyle10">Topolski, </text:span><text:span text:style-name="T14">op. cit, s. 133.</text:span></text:p></draw:text-box></draw:frame><draw:frame draw:style-name="fr27" svg:x="0.845cm" svg:y="20.380cm" svg:width="13.115cm" svg:height="0.372cm" text:anchor-type="paragraph"><draw:text-box><text:p text:style-name="P58"><text:span text:style-name="T16">17</text:span><text:span text:style-name="T14"><text:tab/>B. </text:span><text:span text:style-name="CharStyle10">Rychłowski, </text:span><text:span text:style-name="T14">op. cit., s. 21.</text:span></text:p></draw:text-box></draw:frame></text:p>
      </text:section>
      <text:section text:style-name="Sect3" text:name="Section3">
        <text:p text:style-name="P146"><draw:line text:anchor-type="paragraph" draw:style-name="gr1" svg:x1="0.887cm" svg:y1="16.215cm" svg:x2="4.410cm" svg:y2="16.215cm"><text:p/></draw:line></text:p>
        <text:p text:style-name="P10"><draw:frame draw:style-name="fr28" svg:x="0.854cm" svg:y="0.129cm" text:anchor-type="paragraph"><draw:text-box fo:min-width="0.720cm" fo:min-height="0.483cm"><text:p text:style-name="P59"><text:span text:style-name="CharStyle18">520</text:span></text:p></draw:text-box></draw:frame><draw:frame draw:style-name="fr29" svg:x="6.306cm" svg:y="0.129cm" text:anchor-type="paragraph"><draw:text-box fo:min-width="2.219cm" fo:min-height="0.466cm"><text:p text:style-name="P60"><text:span text:style-name="CharStyle19">Michał Lubina</text:span></text:p></draw:text-box></draw:frame><draw:frame draw:style-name="fr30" svg:x="0.803cm" svg:y="1.212cm" svg:width="13.208cm" svg:height="14.072cm" text:anchor-type="paragraph"><draw:text-box><text:p text:style-name="P61"><text:span text:style-name="T1">„nie podnoście głowy", co znaczyło, aby nie wychodzić naprzód, nie przyciągać uwagi głównego hegemona świata - USA, nie aspirować do roli przywódcy, gdyż, jak wskazywały chińskie doświadczenia historyczne, aktualny hegemon zawsze or­ganizował koalicję dla zniszczenia wzrastającego konkurenta</text:span><text:span text:style-name="T20">18</text:span><text:span text:style-name="T1">.</text:span></text:p><text:p text:style-name="P62"><text:span text:style-name="CharStyle3">Do tych obaw dochodziły inne, związane z powstawaniem nowych konflik­tów zbrojnych, szczególnie na obszarze postradzieckim, kontrolą broni nuklear­nej oraz podziału terytorium między nowo powstałe państwa</text:span><text:span text:style-name="T5">19</text:span><text:span text:style-name="CharStyle3">. Niekorzystnym dla ChRL aspektem rozpadu ZSRR stało się również odrodzenie wolnościowych tendencji wśród narodów Azji Środkowej, gdyż zagrażało to przeniesieniem się tego ruchu na terytorium Chin</text:span><text:span text:style-name="T5">20</text:span><text:span text:style-name="CharStyle3">. Kwestia </text:span><text:span text:style-name="T19">Xinjiangu </text:span><text:span text:style-name="CharStyle3">i zagrożenie tendencjami separatystycznymi było jednym z głównych powodów obaw Pekinu</text:span><text:span text:style-name="T5">21</text:span><text:span text:style-name="CharStyle3">. To właś­nie aspekt dezintegracyjny rozpadu ZSRR był z punktu widzenia ChRL najnie­bezpieczniejszy: kierownictwo bało się, by nie wywarł on destabilizującego wpływu na społeczeństwo chińskie, a w kraju nie rozpoczęły się analogiczne procesy dezintegracyjne</text:span><text:span text:style-name="T5">22</text:span><text:span text:style-name="CharStyle3">.</text:span></text:p><text:p text:style-name="P63"><text:span text:style-name="CharStyle3">Upadek ZSRR i załamanie się systemu socjalizmu w przestrzeni postradzie- ckiej konserwatyści wśród elit politycznych ChRL próbowali wykorzystać jako okazję do ograniczenia reform i powrotu do gospodarki centralnie sterowa­nej</text:span><text:span text:style-name="T5">23</text:span><text:span text:style-name="CharStyle3">. Jednakże </text:span><text:span text:style-name="T19">Deng Xiaoping </text:span><text:span text:style-name="CharStyle3">nie dopuścił do „cofnięcia się zegara”: w swoim testamencie politycznym wyrażającym wizję „socjalizmu z chińską charakte­rystyką" ogłoszonym po „podróży na południe" </text:span><text:span text:style-name="T19">(nanxun) </text:span><text:span text:style-name="CharStyle3">w 1992 r. uznał, że „właściwą reakcją Chin powinny stać się nie próby odwrotu od reformatorskich poczynań i rewizji dotychczasowej polityki, lecz bardziej konsekwentna i śmia­ła ich realizacja"</text:span><text:span text:style-name="T5">24</text:span><text:span text:style-name="CharStyle3">. Jak pisze Tadeusz Dmochowski:</text:span></text:p><text:p text:style-name="P64"><text:span text:style-name="T1">wnioskiem, jaki Deng wyciągnął z upadku ZSRR, było pogłębienie się przeświadcze­nia, że tylko kontynuacja reform i otwarcie może uratować komunizm w Chinach, poprzez poprawę poziomu życia narodu i usunięcie przez to głównej przyczyny niezadowolenia, która doprowadziła do upadku partie komunistyczne w Europie Wschodniej i ZSRR</text:span><text:span text:style-name="T20">25</text:span><text:span text:style-name="T1">.</text:span></text:p></draw:text-box></draw:frame><draw:frame draw:style-name="fr31" svg:x="0.836cm" svg:y="16.334cm" svg:width="13.123cm" svg:height="0.432cm" text:anchor-type="paragraph"><draw:text-box><text:p text:style-name="P65"><text:span text:style-name="T6">18</text:span><text:span text:style-name="CharStyle10"><text:tab/>T. Dmochowski, </text:span><text:span text:style-name="CharStyle11">op. cit.,</text:span><text:span text:style-name="CharStyle10"><text:s text:c="1"/>s. 775.</text:span></text:p></draw:text-box></draw:frame><draw:frame draw:style-name="fr32" svg:x="0.836cm" svg:y="16.842cm" svg:width="13.123cm" svg:height="0.321cm" text:anchor-type="paragraph"><draw:text-box><text:p text:style-name="P66"><text:span text:style-name="T6">19</text:span><text:span text:style-name="CharStyle10"><text:tab/>E. </text:span><text:span text:style-name="T14">Bazhanov, </text:span><text:span text:style-name="CharStyle11">op. cit.,</text:span><text:span text:style-name="CharStyle10"><text:s text:c="1"/>s. 162-163.</text:span></text:p></draw:text-box></draw:frame><draw:frame draw:style-name="fr33" svg:x="0.836cm" svg:y="17.231cm" svg:width="13.123cm" svg:height="0.321cm" text:anchor-type="paragraph"><draw:text-box><text:p text:style-name="P67"><text:span text:style-name="T6">20</text:span><text:span text:style-name="CharStyle10"><text:tab/>B. Rychłowski, op. cit., s. 21.</text:span></text:p></draw:text-box></draw:frame><draw:frame draw:style-name="fr34" svg:x="0.836cm" svg:y="17.628cm" svg:width="13.123cm" svg:height="0.677cm" text:anchor-type="paragraph"><draw:text-box><text:p text:style-name="P68"><text:span text:style-name="T6">21</text:span><text:span text:style-name="CharStyle10"><text:tab/>M. </text:span><text:span text:style-name="T14">Buries, </text:span><text:span text:style-name="T15">Chinese </text:span><text:span text:style-name="CharStyle11">Policy </text:span><text:span text:style-name="T15">Toward Russia and the Central Asian Republics,</text:span><text:span text:style-name="T14"><text:s text:c="1"/>Santa Monica 1999, s. 8-10.</text:span></text:p></draw:text-box></draw:frame><draw:frame draw:style-name="fr35" svg:x="0.836cm" svg:y="18.417cm" svg:width="13.123cm" svg:height="0.677cm" text:anchor-type="paragraph"><draw:text-box><text:p text:style-name="P69"><text:span text:style-name="T16">22</text:span><text:span text:style-name="T14"><text:tab/></text:span><text:span text:style-name="T22">А. Воскресенский, </text:span><text:span text:style-name="T23">Китай и Россия в Евразии, историческая динамика политиче­ских взаимовлияний,</text:span><text:span text:style-name="T22"><text:s text:c="1"/>Москва 2004, </text:span><text:span text:style-name="T14">s. </text:span><text:span text:style-name="T22">491.</text:span></text:p></draw:text-box></draw:frame><draw:frame draw:style-name="fr36" svg:x="0.836cm" svg:y="19.203cm" svg:width="13.123cm" svg:height="0.314cm" text:anchor-type="paragraph"><draw:text-box><text:p text:style-name="P70"><text:span text:style-name="T24">23</text:span><text:span text:style-name="T22"><text:tab/>В. </text:span><text:span text:style-name="CharStyle10">Rychłowski, op. cit, </text:span><text:span text:style-name="T14">s. </text:span><text:span text:style-name="T22">21.</text:span></text:p></draw:text-box></draw:frame><draw:frame draw:style-name="fr37" svg:x="0.836cm" svg:y="19.593cm" svg:width="13.123cm" svg:height="0.728cm" text:anchor-type="paragraph"><draw:text-box><text:p text:style-name="P71"><text:span text:style-name="T24">24</text:span><text:span text:style-name="T22"><text:tab/></text:span><text:span text:style-name="T14">Deng Xiaoping, </text:span><text:span text:style-name="CharStyle11">Chiny na drodze reform wXXI wieku,</text:span><text:span text:style-name="CharStyle10"><text:s text:c="1"/>tłum. J. Rowiński, Z. Góralczyk [et al.J, red. F. Kubicz-Andryszak, Toruń 2008, s. 270-288, </text:span><text:span text:style-name="CharStyle11">Biblioteka Azji i Pacyfiku.</text:span></text:p></draw:text-box></draw:frame><draw:frame draw:style-name="fr38" svg:x="0.836cm" svg:y="20.380cm" svg:width="13.123cm" svg:height="0.372cm" text:anchor-type="paragraph"><draw:text-box><text:p text:style-name="P72"><text:span text:style-name="T6">25</text:span><text:span text:style-name="CharStyle10"><text:tab/>T. Dmochowski, op. cit, s. 793.</text:span></text:p></draw:text-box></draw:frame></text:p>
      </text:section>
      <text:section text:style-name="Sect4" text:name="Section4">
        <text:p text:style-name="P147"><draw:line text:anchor-type="paragraph" draw:style-name="gr1" svg:x1="0.896cm" svg:y1="17.011cm" svg:x2="4.410cm" svg:y2="17.011cm"><text:p/></draw:line></text:p>
        <text:p text:style-name="P12"><draw:frame draw:style-name="fr39" svg:x="2.402cm" svg:y="0.129cm" text:anchor-type="paragraph"><draw:text-box fo:min-width="9.982cm" fo:min-height="0.483cm"><text:p text:style-name="P73"><text:span text:style-name="CharStyle17">Wpływ upadku Związku Radzieckiego na stosunki rosyjsko-chińskie</text:span></text:p></draw:text-box></draw:frame><draw:frame draw:style-name="fr40" svg:x="13.233cm" svg:y="0.138cm" text:anchor-type="paragraph"><draw:text-box fo:min-width="0.711cm" fo:min-height="0.483cm"><text:p text:style-name="P74"><text:span text:style-name="CharStyle18">521</text:span></text:p></draw:text-box></draw:frame><draw:frame draw:style-name="fr41" svg:x="0.803cm" svg:y="1.229cm" svg:width="13.208cm" svg:height="15.376cm" text:anchor-type="paragraph"><draw:text-box><text:p text:style-name="P75"><text:span text:style-name="CharStyle3">Historia przyznała Dengowi rację, a w następstwie prowadzenia umiejętnej polityki według jego wskazań Chiny osiągnęły obecne, imponujące sukcesy. To również dzięki takiej właśnie postawie ChRL wyszła wzmocniona po upadku ZSRR.</text:span></text:p><text:p text:style-name="P76"><text:span text:style-name="CharStyle3">Chiny ponadto wykorzystały rozpad Związku Radzieckiego na kilka sposo­bów: uzyskały możliwość pozyskania z obszaru postradzieckiego (znajdującego się w trudnym położeniu gospodarczym i w stanie rozprężenia) najnowocześ­niejszych technologii i technik (objętych wcześniej embargiem); wykorzysty­wania kwalifikowanych specjalistów z takich dziedzin, jak technika jądrowa, budownictwo rakiet, kosmonautyka; a także aktywizacja swoich działań poli­tycznych na całej przestrzeni postradzieckiej, szczególnie w Azji Środkowej</text:span><text:span text:style-name="T5">26</text:span><text:span text:style-name="CharStyle3">. Wszystko to sprawiło, że pozycja ChRL po upadku ZSRR uległa wzmocnieniu.</text:span></text:p><text:p text:style-name="P77"><text:span text:style-name="CharStyle3">Do wymienionych czynników subiektywnych doszły jeszcze inne, natury obiektywnej. Federacja Rosyjska, chociaż zajmuje 4/5 terenu dawnego ZSRR, to pod względem ludności jest dwukrotnie mniejsza; pod koniec lat 90. pod względem PKB Rosja zajmowała dopiero 16. miejsce w świecie</text:span><text:span text:style-name="T5">27</text:span><text:span text:style-name="CharStyle3">. Według niektórych badaczy PKB Chin według wartości bezwzględnych już w 1990 r. przewyższył poziom ZSRR</text:span><text:span text:style-name="T5">28</text:span><text:span text:style-name="CharStyle3">. Rosja stała się, jak pisze Aleksiej Woskriesienskij, „mocarstwem, ale tylko regionalnym, podczas gdy Chiny zaczęły się przekształ­cać z mocarstwa regionalnego w światowe”</text:span><text:span text:style-name="T5">29</text:span><text:span text:style-name="CharStyle3">. Ponadto w wyniku zakończenia „zimnej wojny” „pojawił się system światowy, w którym siła jednego bądź dru­giego kraju określana jest nie tyle przez czynniki militarne, ile ekonomiczne i finansowe”</text:span><text:span text:style-name="T5">30</text:span><text:span text:style-name="CharStyle3">. W tym nowym układzie sił to Chiny znajdowały się na lepszej pozycji.</text:span></text:p><text:p text:style-name="P78"><text:span text:style-name="CharStyle3">Wszystkie wspomniane wyżej kwestie sprawiły, że po upadku ZSRR</text:span></text:p><text:p text:style-name="P79"><text:span text:style-name="T1">Chiny z zacofanego mocarstwa regionalnego przekształciły się w jedną z czołowych potęg gospodarczych świata, handlowego giganta, rozpoczynając walkę o pozycję supermocarstwa w wielobiegunowym świecie, podczas gdy Rosja nie utrzymała ra­dzieckiej pozycji supermocarstwa, spadając do rzędu potęg regionalnych</text:span><text:span text:style-name="T20">31</text:span><text:span text:style-name="T1">.</text:span></text:p><text:p text:style-name="P80"><text:span text:style-name="CharStyle3">Tym samym od chwili upadku ZSRR rozpoczyna się tendencja, w której to Chiny coraz bardziej zyskują na sile, w relacjach wzajemnych powoli budują</text:span></text:p></draw:text-box></draw:frame><draw:frame draw:style-name="fr42" svg:x="0.854cm" svg:y="17.129cm" svg:width="13.157cm" svg:height="0.432cm" text:anchor-type="paragraph"><draw:text-box><text:p text:style-name="P81"><text:span text:style-name="T16">26</text:span><text:span text:style-name="T14"><text:tab/>B. Rychlowski, </text:span><text:span text:style-name="T15">op. cit.,</text:span><text:span text:style-name="T14"><text:s text:c="1"/>s. 22.</text:span></text:p></draw:text-box></draw:frame><draw:frame draw:style-name="fr43" svg:x="0.854cm" svg:y="17.628cm" svg:width="13.157cm" svg:height="1.118cm" text:anchor-type="paragraph"><draw:text-box><text:p text:style-name="P82"><text:span text:style-name="T21">27</text:span><text:span text:style-name="T15"><text:tab/></text:span><text:span text:style-name="T23">сотрудничество Китая и России по международным проблемам. Российско-китай­ская научно-практическая конференция. Пекин, 4-а октября 1995 г.,</text:span><text:span text:style-name="T22"><text:s text:c="1"/></text:span><text:span text:style-name="T14">t. </text:span><text:span text:style-name="T22">2, Москва 1996, </text:span><text:span text:style-name="T14">s. </text:span><text:span text:style-name="T22">63, </text:span><text:span text:style-name="T23">Международные отношения Северо-Восточной Азии.</text:span></text:p></draw:text-box></draw:frame><draw:frame draw:style-name="fr44" svg:x="0.854cm" svg:y="18.822cm" svg:width="13.157cm" svg:height="0.321cm" text:anchor-type="paragraph"><draw:text-box><text:p text:style-name="P83"><text:span text:style-name="T24">28</text:span><text:span text:style-name="T22"><text:tab/>А. Воскресенский, </text:span><text:span text:style-name="T15">op. cit., s.</text:span><text:span text:style-name="T14"><text:s text:c="1"/></text:span><text:span text:style-name="T22">490.</text:span></text:p></draw:text-box></draw:frame><draw:frame draw:style-name="fr45" svg:x="0.854cm" svg:y="19.212cm" svg:width="13.157cm" svg:height="0.288cm" text:anchor-type="paragraph"><draw:text-box><text:p text:style-name="P84"><text:span text:style-name="T25">29</text:span><text:span text:style-name="T23"><text:tab/></text:span><text:span text:style-name="T15">Ibidem,</text:span><text:span text:style-name="T14"><text:s text:c="1"/>s. 489.</text:span></text:p></draw:text-box></draw:frame><draw:frame draw:style-name="fr46" svg:x="0.854cm" svg:y="19.602cm" svg:width="13.157cm" svg:height="0.695cm" text:anchor-type="paragraph"><draw:text-box><text:p text:style-name="P85"><text:span text:style-name="T16">30</text:span><text:span text:style-name="T14"><text:tab/>M. </text:span><text:span text:style-name="T22">В. </text:span><text:span text:style-name="T14">Yahuda, </text:span><text:span text:style-name="T15">The International Politics of the Asia-Pacific </text:span><text:span text:style-name="T23">1945-1995,</text:span><text:span text:style-name="T22"><text:s text:c="1"/></text:span><text:span text:style-name="T14">London-New York 1996, s. 15-16.</text:span></text:p></draw:text-box></draw:frame><draw:frame draw:style-name="fr47" svg:x="0.854cm" svg:y="20.398cm" svg:width="13.157cm" svg:height="0.363cm" text:anchor-type="paragraph"><draw:text-box><text:p text:style-name="P86"><text:span text:style-name="T16">31</text:span><text:span text:style-name="T14"><text:tab/>T. Dmochowski, </text:span><text:span text:style-name="T15">op. cit., s.</text:span><text:span text:style-name="T14"><text:s text:c="1"/>820.</text:span></text:p></draw:text-box></draw:frame></text:p>
      </text:section>
      <text:section text:style-name="Sect5" text:name="Section5">
        <text:p text:style-name="P148"><draw:line text:anchor-type="paragraph" draw:style-name="gr1" svg:x1="0.896cm" svg:y1="15.843cm" svg:x2="4.427cm" svg:y2="15.843cm"><text:p/></draw:line></text:p>
        <text:p text:style-name="P14"><draw:frame draw:style-name="fr48" svg:x="0.854cm" svg:y="0.129cm" text:anchor-type="paragraph"><draw:text-box fo:min-width="0.711cm" fo:min-height="0.483cm"><text:p text:style-name="P87"><text:span text:style-name="CharStyle18">522</text:span></text:p></draw:text-box></draw:frame><draw:frame draw:style-name="fr49" svg:x="6.315cm" svg:y="0.138cm" text:anchor-type="paragraph"><draw:text-box fo:min-width="2.219cm" fo:min-height="0.466cm"><text:p text:style-name="P88"><text:span text:style-name="CharStyle19">Michał Lubina</text:span></text:p></draw:text-box></draw:frame><draw:frame draw:style-name="fr50" svg:x="0.803cm" svg:y="1.229cm" svg:width="13.208cm" svg:height="13.529cm" text:anchor-type="paragraph"><draw:text-box><text:p text:style-name="P89"><text:span text:style-name="CharStyle3">swoją pozycję, dzięki czemu osiągają przewagę. Tendencja ta pogłębia się i staje się coraz bardziej widoczna.</text:span></text:p><text:p text:style-name="P90"><text:span text:style-name="CharStyle3">Kolejną przyczyną była wspomniana wyżej umiejętna, pragmatyczna polity­ka ChRL, która w połączeniu z rozczarowaniem prozachodnim kursem w Mos­kwie doprowadziła do nowego etapu w stosunkach rosyjsko-chińskich. Mimo iż zaraz po rozpadzie ZSRR Rosja i Chiny niejako „odwróciły się od siebie, kierując podstawowe wektory aktywności zewnętrznej w przeciwne strony”</text:span><text:span text:style-name="T5">32</text:span><text:span text:style-name="CharStyle3">, to jed­nak wkrótce pragmatyzm powrócił. Nowo powstała Rosja po upadku Związku Radzieckiego w sensie politycznym zdecydowanie zwracała się ku Zachodowi, oczekując stamtąd pomocy gospodarczej - i tam lokując swoje nadzieje na roz­wój gospodarczy i odbudowanie pozycji światowej</text:span><text:span text:style-name="T5">33</text:span><text:span text:style-name="CharStyle3">. Oczekiwania te, połączone z początkowym entuzjazmem wobec zmian prodemokratycznych, ustąpiły miej­sca rozczarowaniu i resentymentom wobec Zachodu. Ponadto polityka Zachodu szybko pozbawiła Rosjan złudzeń co do wspólnych interesów geopolitycznych</text:span><text:span text:style-name="T5">34</text:span><text:span text:style-name="CharStyle3">. W tych okolicznościach „zbliżenie z Chinami stało się nieuniknionym skutkiem wewnętrznej i zewnętrznej słabości państwa oraz zagrożenia jego pozycji w Azji, jak i elementem wzmacniającym własną pozycję w grze politycznej ze świato­wym hegemonem - USA"</text:span><text:span text:style-name="T5">3S</text:span><text:span text:style-name="CharStyle3">. Chiny miały zwiększyć rolę Rosji w strukturach re­gionalnych, takich jak APEC, ASEAN, czy ASEM, a dynamicznie rozwijające się go­spodarka chińska stwarzała szansę na rynki zbytu i rozwój Dalekiego Wschodu</text:span><text:span text:style-name="T5">36</text:span><text:span text:style-name="CharStyle3">.</text:span></text:p><text:p text:style-name="P91"><text:span text:style-name="CharStyle3">Chiny znalazły z Rosją wspólny język w wielu międzynarodowych kwe­stiach, takich jak: rola ONZ, nierozprzestrzenianie broni jądrowej, problem koreański czy kontrola Azji Środkowej, a także we wzajemnej współpracy: wymianie gospodarczej czy współpracy regionalnej</text:span><text:span text:style-name="T5">37</text:span><text:span text:style-name="CharStyle3">. Rosjanie z Chińczykami rozumieli się też w innych kwestiach: jak pisze Robert Kagan, oba te kraje „pro­mują taki porządek międzynarodowy, który stawia na narodową suwerenność i chroni autokratyczne rządy od zewnętrznej interwencji’’</text:span><text:span text:style-name="T5">38</text:span><text:span text:style-name="CharStyle3">. Wszystko to było zasługą pragmatyzmu Chińczyków, którzy byli w stanie porozumieć się z każdą władzą na Kremlu, kimkolwiek by ona nie była, gdyż to się po prostu im opłaca­</text:span></text:p></draw:text-box></draw:frame><draw:frame draw:style-name="fr51" svg:x="0.845cm" svg:y="15.961cm" svg:width="13.166cm" svg:height="0.432cm" text:anchor-type="paragraph"><draw:text-box><text:p text:style-name="P92"><text:span text:style-name="T6">32</text:span><text:span text:style-name="CharStyle10"><text:tab/>B. Rychłowski, </text:span><text:span text:style-name="CharStyle11">op. cit.,</text:span><text:span text:style-name="CharStyle10"><text:s text:c="1"/>s. 22</text:span></text:p></draw:text-box></draw:frame><draw:frame draw:style-name="fr52" svg:x="0.845cm" svg:y="16.461cm" svg:width="13.166cm" svg:height="0.254cm" text:anchor-type="paragraph"><draw:text-box><text:p text:style-name="P93"><text:span text:style-name="T21">33</text:span><text:span text:style-name="CharStyle11"><text:tab/>Ibidem.</text:span></text:p></draw:text-box></draw:frame><draw:frame draw:style-name="fr53" svg:x="0.845cm" svg:y="16.859cm" svg:width="13.166cm" svg:height="0.321cm" text:anchor-type="paragraph"><draw:text-box><text:p text:style-name="P94"><text:span text:style-name="T6">34</text:span><text:span text:style-name="CharStyle10"><text:tab/></text:span><text:span text:style-name="T22">Э. Лозанский, </text:span><text:span text:style-name="T23">Россия между Америкой и Китаем,</text:span><text:span text:style-name="T22"><text:s text:c="1"/>Москва 2007, </text:span><text:span text:style-name="CharStyle10">s. </text:span><text:span text:style-name="T22">64.</text:span></text:p></draw:text-box></draw:frame><draw:frame draw:style-name="fr54" svg:x="0.845cm" svg:y="17.256cm" svg:width="13.166cm" svg:height="0.321cm" text:anchor-type="paragraph"><draw:text-box><text:p text:style-name="P95"><text:span text:style-name="T24">35</text:span><text:span text:style-name="T22"><text:tab/>Т. </text:span><text:span text:style-name="CharStyle10">Dmochowski, </text:span><text:span text:style-name="CharStyle11">op. cit., s.</text:span><text:span text:style-name="CharStyle10"><text:s text:c="1"/></text:span><text:span text:style-name="T22">812.</text:span></text:p></draw:text-box></draw:frame><draw:frame draw:style-name="fr55" svg:x="0.845cm" svg:y="17.637cm" svg:width="13.166cm" svg:height="2.268cm" text:anchor-type="paragraph"><draw:text-box><text:p text:style-name="P96"><text:span text:style-name="T24">36</text:span><text:span text:style-name="T22"><text:tab/></text:span><text:span text:style-name="CharStyle10">R. Jakimowicz, </text:span><text:span text:style-name="CharStyle11">Azja Północno-Wschodnia w polityce zagranicznej Rosji w pierwszych latach XXI wieku,</text:span><text:span text:style-name="CharStyle10"><text:s text:c="1"/>[w:] </text:span><text:span text:style-name="CharStyle11">Rosja, Chiny, Japonia</text:span><text:span text:style-name="CharStyle10"><text:s text:c="1"/>w </text:span><text:span text:style-name="CharStyle11">polityce globalnej. Materiały konferencji nau­kowej zorganizowanej</text:span><text:span text:style-name="CharStyle10"><text:s text:c="1"/>w </text:span><text:span text:style-name="CharStyle11">Wyższej Szkole Handlowej im. Króla Stefana Batorego w Piotrkowie Trybunalskim dnia 30 października 2007 r„</text:span><text:span text:style-name="CharStyle10"><text:s text:c="1"/>Piotrków Trybunalski 2008, s. 169, </text:span><text:span text:style-name="CharStyle11">Materiały Konferencyjne/ Wyższa Szkoła Handlowa im. Króla Stefana Batorego</text:span><text:span text:style-name="CharStyle10"><text:s text:c="1"/>w </text:span><text:span text:style-name="CharStyle11">Piotrkowie Trybunal­skim,</text:span><text:span text:style-name="CharStyle10"><text:s text:c="1"/>nr 1.</text:span></text:p></draw:text-box></draw:frame><draw:frame draw:style-name="fr56" svg:x="0.845cm" svg:y="20.017cm" svg:width="13.166cm" svg:height="0.314cm" text:anchor-type="paragraph"><draw:text-box><text:p text:style-name="P97"><text:span text:style-name="T6">37</text:span><text:span text:style-name="CharStyle10"><text:tab/></text:span><text:span text:style-name="T22">А. Воскресенский, </text:span><text:span text:style-name="CharStyle11">op. cit.,</text:span><text:span text:style-name="CharStyle10"><text:s text:c="1"/>s. 492.</text:span></text:p></draw:text-box></draw:frame><draw:frame draw:style-name="fr57" svg:x="0.845cm" svg:y="20.389cm" svg:width="13.166cm" svg:height="0.381cm" text:anchor-type="paragraph"><draw:text-box><text:p text:style-name="P98"><text:span text:style-name="T6">38</text:span><text:span text:style-name="CharStyle10"><text:tab/>R. Kagan, </text:span><text:span text:style-name="CharStyle11">The Return ofHistory and the End ofDreams,</text:span><text:span text:style-name="CharStyle10"><text:s text:c="1"/>New York 2008, s. 74.</text:span></text:p></draw:text-box></draw:frame></text:p>
      </text:section>
      <text:section text:style-name="Sect6" text:name="Section6">
        <text:p text:style-name="P149"><draw:line text:anchor-type="paragraph" draw:style-name="gr1" svg:x1="0.905cm" svg:y1="15.012cm" svg:x2="4.410cm" svg:y2="15.012cm"><text:p/></draw:line></text:p>
        <text:p text:style-name="P16"><draw:frame draw:style-name="fr58" svg:x="2.429cm" svg:y="0.102cm" text:anchor-type="paragraph"><draw:text-box fo:min-width="9.957cm" fo:min-height="0.483cm"><text:p text:style-name="P99"><text:span text:style-name="CharStyle17">Wpływ upadku Związku Radzieckiego na stosunki rosyjsko-chińskie</text:span></text:p></draw:text-box></draw:frame><draw:frame draw:style-name="fr59" svg:x="13.240cm" svg:y="0.120cm" text:anchor-type="paragraph"><draw:text-box fo:min-width="0.702cm" fo:min-height="0.483cm"><text:p text:style-name="P100"><text:span text:style-name="CharStyle18">523</text:span></text:p></draw:text-box></draw:frame><draw:frame draw:style-name="fr60" svg:x="0.803cm" svg:y="1.212cm" svg:width="13.208cm" svg:height="13.522cm" text:anchor-type="paragraph"><draw:text-box><text:p text:style-name="P101"><text:span text:style-name="CharStyle3">ło. Usunięcie czynnika ideologicznego ze stosunków rosyjsko-chińskich dopro­wadziło do ich namacalnej intensyfikacji</text:span><text:span text:style-name="T5">39</text:span><text:span text:style-name="CharStyle3">.</text:span></text:p><text:p text:style-name="P102"><text:span text:style-name="CharStyle3">W rezultacie nastąpiło wyraźnie ożywienie współpracy w latach 90., cze­go efektem była wymiana gospodarcza i militarna, a także coraz ściślejsze współdziałanie polityczne. Dość wspomnieć, że w okresie prezydentury Bo­rysa Jelcyna stosunki rosyjsko-chińskie przeszły od „konstruktywnego part- nerstwa”(1994) do „strategicznego partnerstwa” (1996) i wspólnej „deklara­cji o świecie wielobiegunowym" (1997)</text:span><text:span text:style-name="T5">40</text:span><text:span text:style-name="CharStyle3">. To, co jednoczyło oba państwa, to sprzeciw wobec świata jednobiegunowego i hegemonistycznej pozycji Stanów Zjednoczonych</text:span><text:span text:style-name="T5">41</text:span><text:span text:style-name="CharStyle3">. W samej Rosji z czasem uświadomiono sobie wagę „wektora azjatyckiego": „zwrot w polityce zagranicznej rozpoczął się w momencie obję­cia stanowiska szefa rosyjskiej dyplomacji przez Jewgienija Primakowa - znaw­cę problematyki wschodniej, a zarazem zwolennika wielosektorowej polityki rosyjskiej”</text:span><text:span text:style-name="T5">42</text:span><text:span text:style-name="CharStyle3">. Patrząc wszakże na stosunki rosyjsko-chińskie w latach 90., nie sposób nie dostrzec, iż obie strony wykorzystywały je na użytek relacji z Za­chodem (tak jest, swoją drogą, do dziś). Stosunki Rosji z Chinami „pozostawa­ły do pewnego stopnia funkcją relacji Rosja-Zachód, im gorsze stosunki z Za­chodem, tym większe zainteresowanie współpracą z Chinami”</text:span><text:span text:style-name="T5">43</text:span><text:span text:style-name="CharStyle3">. Gdy stosunki na linii Moskwa-Waszyngton słabły, Rosja rekompensowała to intensyfikacją współpracy z Pekinem. Wszystko przez to, że Rosja „traktowała swoją polity­kę azjatycką jako przeciwwagę dla jej potencjalnej marginalizacji w sprawach europejskich, a także jako kontrapunkt wobec globalnych wpływów Ameryki. Partnerstwo z Chinami zapewniało korelowanie wysiłków na arenie między­narodowej, w celu budowania wspólnego frontu przeciw USA"</text:span><text:span text:style-name="T5">44</text:span><text:span text:style-name="CharStyle3">. Stwierdzenie to potwierdził sam Jelcyn, mówiąc, iż „szacunek ze strony Zachodu wymaga współpracy z Chinami</text:span><text:span text:style-name="T5">45</text:span><text:span text:style-name="CharStyle3">".</text:span></text:p><text:p text:style-name="P103"><text:span text:style-name="CharStyle3">To właśnie z tej przyczyny brały się wysiłki Rosji, by nadać stosunkom z Chinami rangę znacznie większą od tego, jakimi w rzeczywistości były</text:span><text:span text:style-name="T5">46</text:span><text:span text:style-name="CharStyle3"><text:s text:c="1"/>- Ro­sjanie pragnęli zrekompensować sobie kolejne porażki na arenie międzynaro­</text:span></text:p></draw:text-box></draw:frame><draw:frame draw:style-name="fr61" svg:x="0.829cm" svg:y="15.124cm" svg:width="13.183cm" svg:height="0.423cm" text:anchor-type="paragraph"><draw:text-box><text:p text:style-name="P104"><text:span text:style-name="T6">39</text:span><text:span text:style-name="CharStyle10"><text:tab/></text:span><text:span text:style-name="T22">Э.Л озанский, </text:span><text:span text:style-name="CharStyle11">op. cit., s.</text:span><text:span text:style-name="CharStyle10"><text:s text:c="1"/>64.</text:span></text:p></draw:text-box></draw:frame><draw:frame draw:style-name="fr62" svg:x="0.829cm" svg:y="15.623cm" svg:width="13.183cm" svg:height="1.914cm" text:anchor-type="paragraph"><draw:text-box><text:p text:style-name="P105"><text:span text:style-name="T6">40</text:span><text:span text:style-name="CharStyle10"><text:tab/>Por. B. Rychłowski, </text:span><text:span text:style-name="CharStyle11">op. cit.;</text:span><text:span text:style-name="CharStyle10"><text:s text:c="1"/>J. Abkowicz, </text:span><text:span text:style-name="CharStyle11">Rosja-Chiny. Partnerstwo w21 stuleciu?,</text:span><text:span text:style-name="CharStyle10"><text:s text:c="1"/>„Dziś” 2001, nr 1, s. 35; M. Pietrasiak, </text:span><text:span text:style-name="CharStyle11">Rosja a Daleki Wschód. Koncepcje polityki Rosji wobec re­gionu Azji Wschodniej</text:span><text:span text:style-name="CharStyle10"><text:s text:c="1"/>w </text:span><text:span text:style-name="CharStyle11">drugiej połowie lat 90-tych,</text:span><text:span text:style-name="CharStyle10"><text:s text:c="1"/>[w:] </text:span><text:span text:style-name="CharStyle11">Szkice o Rosji,</text:span><text:span text:style-name="CharStyle10"><text:s text:c="1"/>red. A. Stępień-Ku­czyńska, J. Adamowski, Łódź-Warszawa 2000, s. 71-88, </text:span><text:span text:style-name="CharStyle11">Współczesna Rosja;</text:span><text:span text:style-name="CharStyle10"><text:s text:c="1"/>I. Topolski, </text:span><text:span text:style-name="CharStyle11">op. cit.,</text:span><text:span text:style-name="CharStyle10"><text:s text:c="1"/>s. 133.</text:span></text:p></draw:text-box></draw:frame><draw:frame draw:style-name="fr63" svg:x="0.829cm" svg:y="17.612cm" svg:width="13.183cm" svg:height="0.314cm" text:anchor-type="paragraph"><draw:text-box><text:p text:style-name="P106"><text:span text:style-name="T6">41</text:span><text:span text:style-name="CharStyle10"><text:tab/></text:span><text:span text:style-name="T22">А. Воскресенский, </text:span><text:span text:style-name="CharStyle11">op. cit.,</text:span><text:span text:style-name="CharStyle10"><text:s text:c="1"/>s. 493.</text:span></text:p></draw:text-box></draw:frame><draw:frame draw:style-name="fr64" svg:x="0.829cm" svg:y="18.002cm" svg:width="13.183cm" svg:height="0.711cm" text:anchor-type="paragraph"><draw:text-box><text:p text:style-name="P107"><text:span text:style-name="T6">42</text:span><text:span text:style-name="CharStyle10"><text:tab/>K. Kraj, </text:span><text:span text:style-name="CharStyle11">Chiński kierunek azjatyckiej strategii Rosji,</text:span><text:span text:style-name="CharStyle10"><text:s text:c="1"/>[w:] </text:span><text:span text:style-name="CharStyle11">Chińska polityka zagraniczna i jej uwarunkowania,</text:span><text:span text:style-name="CharStyle10"><text:s text:c="1"/>red. J. Marszałek-Kawa, Toruń 2008, s. 42, </text:span><text:span text:style-name="CharStyle11">Biblioteka Azji i Pacyfiku.</text:span></text:p></draw:text-box></draw:frame><draw:frame draw:style-name="fr65" svg:x="0.829cm" svg:y="18.789cm" svg:width="13.183cm" svg:height="0.711cm" text:anchor-type="paragraph"><draw:text-box><text:p text:style-name="P108"><text:span text:style-name="T6">43</text:span><text:span text:style-name="CharStyle10"><text:tab/>M. Słowikowski, </text:span><text:span text:style-name="CharStyle11">Stosunki rosyjsko-chińskie</text:span><text:span text:style-name="CharStyle10"><text:s text:c="1"/>w </text:span><text:span text:style-name="CharStyle11">okresie prezydentury Władimira Putina, </text:span><text:span text:style-name="CharStyle10">[w:] </text:span><text:span text:style-name="CharStyle11">Rosja, Chiny, Japonia...,</text:span><text:span text:style-name="CharStyle10"><text:s text:c="1"/>s. 199.</text:span></text:p></draw:text-box></draw:frame><draw:frame draw:style-name="fr66" svg:x="0.829cm" svg:y="19.569cm" svg:width="13.183cm" svg:height="0.321cm" text:anchor-type="paragraph"><draw:text-box><text:p text:style-name="P109"><text:span text:style-name="T6">44</text:span><text:span text:style-name="CharStyle10"><text:tab/>S. Bieleń, </text:span><text:span text:style-name="CharStyle11">Tożsamość międzynarodowa Federacji Rosyjskiej,</text:span><text:span text:style-name="CharStyle10"><text:s text:c="1"/>Warszawa 2006, s. 305.</text:span></text:p></draw:text-box></draw:frame><draw:frame draw:style-name="fr67" svg:x="0.829cm" svg:y="19.965cm" svg:width="13.183cm" svg:height="0.321cm" text:anchor-type="paragraph"><draw:text-box><text:p text:style-name="P110"><text:span text:style-name="T6">45</text:span><text:span text:style-name="CharStyle10"><text:tab/>M. Słowikowski, op. cit., s. 199.</text:span></text:p></draw:text-box></draw:frame><draw:frame draw:style-name="fr68" svg:x="0.829cm" svg:y="20.364cm" svg:width="13.183cm" svg:height="0.363cm" text:anchor-type="paragraph"><draw:text-box><text:p text:style-name="P111"><text:span text:style-name="T6">46</text:span><text:span text:style-name="CharStyle10"><text:tab/>B. Rychłowski, </text:span><text:span text:style-name="CharStyle11">op. cit., s.</text:span><text:span text:style-name="CharStyle10"><text:s text:c="1"/>29.</text:span></text:p></draw:text-box></draw:frame></text:p>
      </text:section>
      <text:section text:style-name="Sect7" text:name="Section7">
        <text:p text:style-name="P150"><draw:line text:anchor-type="paragraph" draw:style-name="gr1" svg:x1="0.887cm" svg:y1="13.480cm" svg:x2="4.427cm" svg:y2="13.480cm"><text:p/></draw:line></text:p>
        <text:p text:style-name="P18"><draw:frame draw:style-name="fr69" svg:x="0.854cm" svg:y="0.129cm" text:anchor-type="paragraph"><draw:text-box fo:min-width="0.728cm" fo:min-height="0.483cm"><text:p text:style-name="P112"><text:span text:style-name="CharStyle18">524</text:span></text:p></draw:text-box></draw:frame><draw:frame draw:style-name="fr70" svg:x="6.315cm" svg:y="0.138cm" text:anchor-type="paragraph"><draw:text-box fo:min-width="2.226cm" fo:min-height="0.466cm"><text:p text:style-name="P113"><text:span text:style-name="CharStyle19">Michał Lubina</text:span></text:p></draw:text-box></draw:frame><draw:frame draw:style-name="fr71" svg:x="0.803cm" svg:y="1.245cm" svg:width="13.208cm" svg:height="11.666cm" text:anchor-type="paragraph"><draw:text-box><text:p text:style-name="P114"><text:span text:style-name="CharStyle3">dowej (takie jak np. interwencja w Kosowie). O głównie propagandowej skali „strategicznego partnerstwa" Rosji i Chin świadczy fakt, że Rosja, największy sprzedawca surowców na świecie, jeszcze w 2008 r. eksportowała do ich kon­sumenta mniej więcej tyle samo, co do 40-krotnie mniejszej Polski</text:span><text:span text:style-name="T5">47</text:span><text:span text:style-name="CharStyle3"><text:s text:c="1"/>(po uru­chomieniu odgałęzienia ropociągu WSTO do Daqingu do Chin trafiać będzie ok. 6 % całości rosyjskiego eksportu ropy</text:span><text:span text:style-name="T5">48</text:span><text:span text:style-name="CharStyle3"><text:s text:c="1"/>- to nadal niewiele).</text:span></text:p><text:p text:style-name="P115"><text:span text:style-name="CharStyle3">Chińczycy dość skutecznie hamowali zapędy Rosjan, obstając przy formule „ani sojusz, ani konfrontacja"</text:span><text:span text:style-name="T5">49</text:span><text:span text:style-name="CharStyle3">. Chiny traktowały i traktują stosunki z Rosją jako przede wszystkim sposób na realizację swoich interesów ekonomicznych: pod­stawowym powodem intensyfikacji współpracy był wzrost gospodarczy ChRL, a co za tym idzie - rosnące zapotrzebowanie na gaz i ropę: Chiny potrzebują dobrych i poprawnych stosunków z Rosją z uwagi na fakt, że rozwijającej się go­spodarce muszą zapewnić dostawy surowców energetycznych</text:span><text:span text:style-name="T5">50</text:span><text:span text:style-name="CharStyle3">. Ponadto, roz­wiązanie konfliktu granicznego (dodajemy - po myśli Pekinu) otworzyło drogę do współpracy regionalnej i rozwoju prowincji Chin Północno-Wschodnich</text:span><text:span text:style-name="T5">51</text:span><text:span text:style-name="CharStyle3">. CHRL wykorzystała również współpracę z Rosją do propagowania własnej wi­zji świata, czego najlepszym przykładem było podpisanie drugiego „wspólnego komunikatu o sytuacji międzynarodowej w XX w.", gdzie obie strony zgodziły się na formułę Deng Xiaopinga „pokój i rozwój" jako najważniejszą tendencję w światowych relacjach</text:span><text:span text:style-name="T5">52</text:span><text:span text:style-name="CharStyle3">. Intensyfikacja relacji umożliwiła również współpra­cę wojskową</text:span><text:span text:style-name="T5">53</text:span><text:span text:style-name="CharStyle3">.</text:span></text:p><text:p text:style-name="P116"><text:span text:style-name="CharStyle3">W efekcie to Chiny zaczęły nadawać ton relacjom rosyjsko-chińskim, kieru­jąc je głównie na tory ekonomiczne i nie dając się wciągnąć w żadne rozgrywki Rosji z Zachodem </text:span><text:span text:style-name="CharStyle20">(vide:</text:span><text:span text:style-name="CharStyle3"><text:s text:c="1"/>zachowanie Chin w trakcie wojny Rosji z Gruzją)</text:span><text:span text:style-name="T5">54</text:span><text:span text:style-name="CharStyle3">. Tak jest w dużej mierze po dzień dzisiejszy. Wyjątkiem był krótki okres drugiej ka­</text:span></text:p></draw:text-box></draw:frame><draw:frame draw:style-name="fr72" svg:x="0.836cm" svg:y="13.600cm" svg:width="13.166cm" svg:height="1.210cm" text:anchor-type="paragraph"><draw:text-box><text:p text:style-name="P117"><text:span text:style-name="T6">47</text:span><text:span text:style-name="CharStyle10"><text:tab/>Udział Polski w rosyjskim eksporcie to 4,5 %, a Chin 4,3 %, por. R. Pyffel, </text:span><text:span text:style-name="CharStyle11">Miedwiediew nie dał rady</text:span><text:span text:style-name="CharStyle10"><text:s text:c="1"/>w </text:span><text:span text:style-name="CharStyle11">Pekinie,</text:span><text:span text:style-name="CharStyle10"><text:s text:c="1"/>[on-line:] </text:span><text:a xlink:href="http://www.polska-azja.pl/2010/10/04/radoslaw-pyffel--miedwiediew-nie-dal-rady-w-pekinie/"><text:span text:style-name="T14">http://www.polska-azja.pl/2010/10/04/radoslaw-pyffel- </text:span><text:span text:style-name="CharStyle10">-miedwiediew-nie-dal-rady-w-pekinie/</text:span></text:a><text:span text:style-name="CharStyle10">, odczyt: 1VI 2011.</text:span></text:p></draw:text-box></draw:frame><draw:frame draw:style-name="fr73" svg:x="0.836cm" svg:y="14.885cm" svg:width="13.166cm" svg:height="1.034cm" text:anchor-type="paragraph"><draw:text-box><text:p text:style-name="P118"><text:span text:style-name="T21">48</text:span><text:span text:style-name="CharStyle11"><text:tab/>Uruchomiono ropociąg z Rosji do Chin,</text:span><text:span text:style-name="CharStyle10"><text:s text:c="1"/>[on-line:] </text:span><text:a xlink:href="http://www.osw.waw.pl/pl/publika-cje/tydzien-na-wschodzie/2011-01-12/uruchomiono-ropociag-z-rosji-do-chin"><text:span text:style-name="T14">http://www.osw.waw.pl/pl/publika- </text:span><text:span text:style-name="CharStyle10">cje/tydzien-na-wschodzie/2011-01-12/uruchomiono-ropociag-z-rosji-do-chin</text:span></text:a><text:span text:style-name="CharStyle10">, odczyt: 1VI 2011.</text:span></text:p></draw:text-box></draw:frame><draw:frame draw:style-name="fr74" svg:x="0.836cm" svg:y="16.055cm" svg:width="13.166cm" svg:height="0.330cm" text:anchor-type="paragraph"><draw:text-box><text:p text:style-name="P119"><text:span text:style-name="T6">49</text:span><text:span text:style-name="CharStyle10"><text:tab/>B. Rychłowski, </text:span><text:span text:style-name="CharStyle11">op. cii,</text:span><text:span text:style-name="CharStyle10"><text:s text:c="1"/>s. 29.</text:span></text:p></draw:text-box></draw:frame><draw:frame draw:style-name="fr75" svg:x="0.836cm" svg:y="16.443cm" svg:width="13.166cm" svg:height="0.728cm" text:anchor-type="paragraph"><draw:text-box><text:p text:style-name="P120"><text:span text:style-name="T6">50</text:span><text:span text:style-name="CharStyle10"><text:tab/>D. Mierzejewski, </text:span><text:span text:style-name="CharStyle11">Rosyjski zwrot. Chińskie relacje z Rosją a zapotrzebowanie Państwa Środka na surowce naturalne,</text:span><text:span text:style-name="CharStyle10"><text:s text:c="1"/>[w:] </text:span><text:span text:style-name="CharStyle11">Chińska polityka zagraniczna...,</text:span><text:span text:style-name="CharStyle10"><text:s text:c="1"/>s. 57.</text:span></text:p></draw:text-box></draw:frame><draw:frame draw:style-name="fr76" svg:x="0.836cm" svg:y="17.240cm" svg:width="13.166cm" svg:height="0.720cm" text:anchor-type="paragraph"><draw:text-box><text:p text:style-name="P121"><text:span text:style-name="T6">51</text:span><text:span text:style-name="CharStyle10"><text:tab/>M. </text:span><text:span text:style-name="T22">Титаренко, </text:span><text:span text:style-name="T23">Геополитическое значение Дальнего Востока. Россия, Китай и другие страны Азии,</text:span><text:span text:style-name="T22"><text:s text:c="1"/>Москва 2008, </text:span><text:span text:style-name="CharStyle10">s. </text:span><text:span text:style-name="T22">391.</text:span></text:p></draw:text-box></draw:frame><draw:frame draw:style-name="fr77" svg:x="0.836cm" svg:y="18.018cm" svg:width="13.166cm" svg:height="0.330cm" text:anchor-type="paragraph"><draw:text-box><text:p text:style-name="P122"><text:span text:style-name="T24">52</text:span><text:span text:style-name="T22"><text:tab/></text:span><text:span text:style-name="CharStyle10">D. Mierzejewski, </text:span><text:span text:style-name="CharStyle11">Rosyjski zwrot..., s.</text:span><text:span text:style-name="CharStyle10"><text:s text:c="1"/>63.</text:span></text:p></draw:text-box></draw:frame><draw:frame draw:style-name="fr78" svg:x="0.836cm" svg:y="18.417cm" svg:width="13.166cm" svg:height="1.083cm" text:anchor-type="paragraph"><draw:text-box><text:p text:style-name="P123"><text:span text:style-name="T6">53</text:span><text:span text:style-name="CharStyle10"><text:tab/>Więcej o współpracy militarnej por. I. Topolski, </text:span><text:span text:style-name="CharStyle11">op. cit., s.</text:span><text:span text:style-name="CharStyle10"><text:s text:c="1"/>143; D. Mierzejewski, </text:span><text:span text:style-name="CharStyle11">Sto­sunki chińsko-rosyjskie. Spojrzenie z Moskwy,</text:span><text:span text:style-name="CharStyle10"><text:s text:c="1"/>„Homo Politicus. Rocznik Politologiczny" 2007, nr 1, s. 134.</text:span></text:p></draw:text-box></draw:frame><draw:frame draw:style-name="fr79" svg:x="0.836cm" svg:y="19.602cm" svg:width="13.166cm" svg:height="1.143cm" text:anchor-type="paragraph"><draw:text-box><text:p text:style-name="P124"><text:span text:style-name="T6">54</text:span><text:span text:style-name="CharStyle10"><text:tab/>M. Kaczmarski, W. Konończuk, </text:span><text:span text:style-name="CharStyle11">Rosja-Chiny. Umowa o ropociągu do Daąingu jako przejaw nowego kształtu stosunków dwustronnych,</text:span><text:span text:style-name="CharStyle10"><text:s text:c="1"/>„Tydzień na Wschodzie. Biuletyn Ośrod­ka Studiów Wschodnich" 2008, nr 10 z 30 X, s. 6.</text:span></text:p></draw:text-box></draw:frame></text:p>
      </text:section>
      <text:section text:style-name="Sect8" text:name="Section8">
        <text:p text:style-name="P151"><draw:line text:anchor-type="paragraph" draw:style-name="gr1" svg:x1="0.905cm" svg:y1="18.958cm" svg:x2="4.419cm" svg:y2="18.958cm"><text:p/></draw:line></text:p>
        <text:p text:style-name="P20"><draw:frame draw:style-name="fr80" svg:x="2.411cm" svg:y="0.102cm" text:anchor-type="paragraph"><draw:text-box fo:min-width="9.966cm" fo:min-height="0.490cm"><text:p text:style-name="P125"><text:span text:style-name="CharStyle17">Wpływ upadku </text:span><text:span text:style-name="T27">Zwiqzku </text:span><text:span text:style-name="CharStyle17">Radzieckiego na stosunki rosyjsko-chińskie</text:span></text:p></draw:text-box></draw:frame><draw:frame draw:style-name="fr81" svg:x="13.224cm" svg:y="0.120cm" text:anchor-type="paragraph"><draw:text-box fo:min-width="0.711cm" fo:min-height="0.483cm"><text:p text:style-name="P126"><text:span text:style-name="CharStyle18">525</text:span></text:p></draw:text-box></draw:frame><draw:frame draw:style-name="fr82" svg:x="0.803cm" svg:y="1.203cm" svg:width="13.208cm" svg:height="17.127cm" text:anchor-type="paragraph"><draw:text-box><text:p text:style-name="P127"><text:span text:style-name="CharStyle3">dencji Władimira </text:span><text:span text:style-name="T19">Putina, </text:span><text:span text:style-name="CharStyle3">w którym Rosja, korzystając z wysokich cen surowców na świecie, usiłowała prowadzić to, co Dominik Mierzejewski nazwał „bismar- ckowską polityką”: jej dalekosiężnym celem miało być wyprowadzenie Rosji na geopolityczną szachownicę</text:span><text:span text:style-name="T5">55</text:span><text:span text:style-name="CharStyle3">. Jednakże kryzys światowy oraz umiejętnie poprowadzona chińska dywersyfikacja źródeł surowców w Azji Środkowej (ga­zociąg z Turkmenistanu </text:span><text:span text:style-name="T28">via</text:span><text:span text:style-name="T19"><text:s text:c="1"/></text:span><text:span text:style-name="CharStyle3">Kazachstan i Uzbekistan biegnący </text:span><text:span text:style-name="T19">do Xinjiangu)</text:span><text:span text:style-name="T29">56</text:span><text:span text:style-name="T19">, </text:span><text:span text:style-name="CharStyle3">położyły kres tym ambicjom. W jego wyniku powrócił model relacji rosyjsko- -chińskich, którym to Chińczycy nadają ton, co ostatnimi czasy stało się jeszcze bardziej wyraziste.</text:span></text:p><text:p text:style-name="P128"><text:span text:style-name="CharStyle3">Moskwa staje się partnerem słabszym, a Chiny zaczynają określać agen­dę tych stosunków; dominują w niej najistotniejsze z punktu widzenia Pekinu kwestie gospodarcze oraz postrzeganie Rosji jako zaplecza surowcowego dla gospodarki chińskiej</text:span><text:span text:style-name="T5">57 58</text:span><text:span text:style-name="CharStyle3">. Co więcej, Chiny nie zamierzają wspierać Rosji w rywa­lizacji z Zachodem i zainteresowane są przede wszystkim korzystnymi dla sie­bie aspektami współpracy gospodarczej z Rosją, w tym zwiększeniem importu rosyjskich surowców energetycznych</text:span><text:span text:style-name="T5">50</text:span><text:span text:style-name="CharStyle3">. Chiny stają się coraz silniejsze, w kon­sekwencji ich pozycja w relacjach z Rosją rośnie, a co za tym idzie - wzrasta możliwość kształtowania tych stosunków po myśli Pekinu, zgodnie z własną wizją świata i ładu międzynarodowego. Wzmocnienie Chin powoduje osłabie­nie Rosji, a sytuacja, w której to Chiny są dla Rosji znacznie ważniejsze niż Rosja dla Chin, staje się normą. W efekcie z relacji tych siłą rzeczy zaczyna wyłaniać się obraz dominującego Państwa Środka narzucającego Rosji swoją wizję. Rosja z kolei ma coraz mniej narzędzi wpływania na Pekin i przeciwdziałania ten­dencji do spychania jej do roli „surowcowego zaplecza Chin". Wszystkie te pro­cesy zapoczątkowane zostały upadkiem Związku Radzieckiego i umiejętnym politycznym wykorzystaniem tego faktu przez Chiny. Tym samym rozpad ZSRR miał kluczowy wpływ na zmianę układu sił w stosunkach rosyjsko-chińskich.</text:span></text:p><text:h text:outline-level="2" text:style-name="P129"><text:bookmark-start text:name="bookmark2"/><text:bookmark-start text:name="bookmark3"/><text:span text:style-name="CharStyle23">The impact of the Collapse of the Soviet Union on the Sino-Russian Relations</text:span><text:bookmark-end text:name="bookmark2"/><text:bookmark-end text:name="bookmark3"/></text:h><text:p text:style-name="P130"><text:span text:style-name="CharStyle4">The Collapse of the Soviet Union was a turning point in the Sino-Russian Relations. Up to this date Russia (as the Russian Empire or as the Soviet Union) was the stronger partner, dominating in this relations and enforcing its will. Due to the collapse of the Soviet Union, and its consequences such as the decrease of Russia's importance in the world on the one hand, and China’s successful reforms and impressive economic growth</text:span></text:p></draw:text-box></draw:frame><draw:frame draw:style-name="fr83" svg:x="0.854cm" svg:y="19.068cm" svg:width="7.087cm" svg:height="0.432cm" text:anchor-type="paragraph"><draw:text-box><text:p text:style-name="P131"><text:span text:style-name="T16">55</text:span><text:span text:style-name="T14"><text:tab/>D. </text:span><text:span text:style-name="CharStyle10">Mierzejewski, </text:span><text:span text:style-name="CharStyle11">Rosyjski zwrot...,</text:span><text:span text:style-name="CharStyle10"><text:s text:c="1"/></text:span><text:span text:style-name="T14">s. 71.</text:span></text:p></draw:text-box></draw:frame><draw:frame draw:style-name="fr84" svg:x="0.854cm" svg:y="19.576cm" svg:width="7.087cm" svg:height="0.314cm" text:anchor-type="paragraph"><draw:text-box><text:p text:style-name="P132"><text:span text:style-name="T16">56</text:span><text:span text:style-name="T14"><text:tab/>M. </text:span><text:span text:style-name="CharStyle10">Kaczmarski, W. Kokończuk, </text:span><text:span text:style-name="T15">op. cit.,</text:span><text:span text:style-name="T14"><text:s text:c="1"/>s. 6.</text:span></text:p></draw:text-box></draw:frame><draw:frame draw:style-name="fr85" svg:x="0.854cm" svg:y="19.965cm" svg:width="7.087cm" svg:height="0.245cm" text:anchor-type="paragraph"><draw:text-box><text:p text:style-name="P133"><text:span text:style-name="T21">57</text:span><text:span text:style-name="T15"><text:tab/>Ibidem.</text:span></text:p></draw:text-box></draw:frame><draw:frame draw:style-name="fr86" svg:x="0.854cm" svg:y="20.355cm" svg:width="7.087cm" svg:height="0.363cm" text:anchor-type="paragraph"><draw:text-box><text:p text:style-name="P134"><text:span text:style-name="T21">58</text:span><text:span text:style-name="T15"><text:tab/>Ibidem.</text:span></text:p></draw:text-box></draw:frame></text:p>
      </text:section>
      <text:section text:style-name="Sect9" text:name="Section9">
        <text:p text:style-name="P152"/>
        <text:p text:style-name="P22"><draw:frame draw:style-name="fr87" svg:x="0.845cm" svg:y="0.129cm" text:anchor-type="paragraph"><draw:text-box fo:min-width="0.720cm" fo:min-height="0.483cm"><text:p text:style-name="P135"><text:span text:style-name="CharStyle18">526</text:span></text:p></draw:text-box></draw:frame><draw:frame draw:style-name="fr88" svg:x="6.297cm" svg:y="0.129cm" text:anchor-type="paragraph"><draw:text-box fo:min-width="2.210cm" fo:min-height="0.466cm"><text:p text:style-name="P136"><text:span text:style-name="CharStyle19">Michał Lubina</text:span></text:p></draw:text-box></draw:frame><draw:frame draw:style-name="fr89" svg:x="0.820cm" svg:y="1.212cm" svg:width="13.174cm" svg:height="10.617cm" text:anchor-type="paragraph"><draw:text-box><text:p text:style-name="P137"><text:span text:style-name="CharStyle4">on the other, it was China that first time in the history became stronger. However, Chi­na became not only because of its Northern neighbor's collapse, but also thanks to its far-sighted policy, enforced by Deng Xiaoping (so called "24 characters" and his other remarks). The Chinese policy makers were obedient to the instructions and as a result China, step by step, gained advantage in the bilateral relationships. This tendency has not faded away so far, and is even increasing and intensifying. Consequently, Moscow is becoming the less important partner, and it is China now who creates the model of these relationships, based on economic issues. Russia is facing a threat of becoming China’s "raw material's background”. This is happening because China is not willing to support Russia’s rivalry with the West (which was particularly visible during the war in Georgia), and is interested only in the economic cooperation without deeper political engagement. As a result of the growth of China’s global status, its position in the rela­tions with Russia is growing too. That allows Beijing to shape the form of bilateral re­lationships into the model compliant with China's vision of international relationships and global power. In China's global perspective Russia is important but not as important as the US, UE, Japan or the Southeast Asia region. It is considered a perfect market for Chinese goods and investments and ideal background for raw materials. Nothing more.</text:span></text:p><text:p text:style-name="P138"><text:span text:style-name="CharStyle4">Russia has very little political and economical tools to change this "growing asym­metry”. The still strong resentments towards West in the Russian elites, who often see China as a good (and idealized) alternative, make it impossible for Russia to radically change it’s political orientation. As the result, the asymmetry mentioned above will probably only increase in the future.</text:span></text:p><text:p text:style-name="P139"><text:span text:style-name="CharStyle4">All those processes began with the collapse of the Soviet Union and were deepened by the fact that the Chinese skillfully took advantage of this event. Therefore, the col­lapse of the Soviet Union was a turning point in Sino-Russian relationship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3">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5" style:display-name="Tekst treści (2)">
      <style:paragraph-properties fo:background-color="transparent" fo:margin-bottom="0.318cm" fo:line-height="134.%"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7" style:display-name="Nagłówek #1">
      <style:paragraph-properties fo:background-color="transparent" fo:margin-bottom="1.376cm" fo:line-height="119.%" fo:margin-left="0.600cm" fo:text-indent="0.0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9"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2" style:display-name="Nagłówek #2">
      <style:paragraph-properties fo:background-color="transparent" fo:margin-bottom="0.459cm" fo:margin-lef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7" style:display-name="T17"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ab-stops>
          <style:tab-stop style:position="7.544cm" style:type="right"/>
        </style:tab-stops>
      </style:paragraph-properties>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ab-stops>
          <style:tab-stop style:position="11.396cm" style:type="right"/>
        </style:tab-stops>
      </style:paragraph-properties>
      <style:text-properties/>
    </style:style>
    <style:style style:family="paragraph" style:name="P142" style:display-name="P14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2"/>
      </style:header>
      <style:footer>
        <text:p text:style-name="P142"/>
      </style:footer>
    </style:master-page>
    <style:master-page style:name="PageStyle1" style:page-layout-name="Mpm1">
      <style:header>
        <text:p text:style-name="P142"/>
      </style:header>
      <style:footer>
        <text:p text:style-name="P142"/>
      </style:footer>
    </style:master-page>
    <style:master-page style:name="PageStyle2" style:page-layout-name="Mpm2">
      <style:header>
        <text:p text:style-name="P142"/>
      </style:header>
      <style:footer>
        <text:p text:style-name="P142"/>
      </style:footer>
    </style:master-page>
    <style:master-page style:name="PageStyle3" style:page-layout-name="Mpm3">
      <style:header>
        <text:p text:style-name="P142"/>
      </style:header>
      <style:footer>
        <text:p text:style-name="P142"/>
      </style:footer>
    </style:master-page>
    <style:master-page style:name="PageStyle4" style:page-layout-name="Mpm4">
      <style:header>
        <text:p text:style-name="P142"/>
      </style:header>
      <style:footer>
        <text:p text:style-name="P142"/>
      </style:footer>
    </style:master-page>
    <style:master-page style:name="PageStyle5" style:page-layout-name="Mpm5">
      <style:header>
        <text:p text:style-name="P142"/>
      </style:header>
      <style:footer>
        <text:p text:style-name="P142"/>
      </style:footer>
    </style:master-page>
    <style:master-page style:name="PageStyle6" style:page-layout-name="Mpm6">
      <style:header>
        <text:p text:style-name="P142"/>
      </style:header>
      <style:footer>
        <text:p text:style-name="P142"/>
      </style:footer>
    </style:master-page>
    <style:master-page style:name="PageStyle7" style:page-layout-name="Mpm7">
      <style:header>
        <text:p text:style-name="P142"/>
      </style:header>
      <style:footer>
        <text:p text:style-name="P142"/>
      </style:footer>
    </style:master-page>
    <style:master-page style:name="PageStyle8" style:page-layout-name="Mpm8">
      <style:header>
        <text:p text:style-name="P142"/>
      </style:header>
      <style:footer>
        <text:p text:style-name="P142"/>
      </style:footer>
    </style:master-page>
    <style:master-page style:name="PageStyle9" style:page-layout-name="Mpm9">
      <style:header>
        <text:p text:style-name="P142"/>
      </style:header>
      <style:footer>
        <text:p text:style-name="P1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