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Southern1" svg:font-family="Southern"/>
    <style:font-face style:name="DejaVu Sans1" svg:font-family="'DejaVu Sans'" style:font-pitch="variable"/>
    <style:font-face style:name="Liberation Serif1" svg:font-family="'Liberation Serif'" style:font-pitch="variable"/>
    <style:font-face style:name="Southern" svg:font-family="South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style:font-name="Southern1" fo:font-size="14pt" fo:font-style="italic" fo:font-weight="bold" style:font-size-asian="14pt" style:font-name-complex="Southern1" style:font-size-complex="14pt" style:font-style-complex="italic" style:font-weight-complex="bold"/>
    </style:style>
    <style:style style:name="T2" style:family="text">
      <style:text-properties fo:color="#231f20" style:font-name="Southern1" fo:font-size="10pt" style:font-size-asian="10pt" style:font-name-complex="Southern1" style:font-size-complex="10pt"/>
    </style:style>
    <style:style style:name="T3" style:family="text">
      <style:text-properties fo:color="#231f20" style:font-name="Southern1" fo:font-size="8pt" style:font-size-asian="8pt" style:font-name-complex="Southern1" style:font-size-complex="8pt"/>
    </style:style>
    <style:style style:name="T4" style:family="text">
      <style:text-properties fo:color="#231f20" style:font-name="Southern1" fo:font-size="9pt" fo:font-style="italic" style:font-size-asian="9pt" style:font-name-complex="Southern1" style:font-size-complex="9pt" style:font-style-complex="italic"/>
    </style:style>
    <style:style style:name="T5" style:family="text">
      <style:text-properties fo:color="#231f20" style:font-name="Southern1" fo:font-size="9pt" style:font-size-asian="9pt" style:font-name-complex="Southern1" style:font-size-complex="9pt"/>
    </style:style>
    <style:style style:name="T6" style:family="text">
      <style:text-properties fo:color="#231f20" style:font-name="Southern1" fo:font-size="10pt" fo:font-style="italic" style:font-size-asian="10pt" style:font-name-complex="Southern1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424cm" svg:height="0.581cm" svg:x="2.381cm" svg:y="4.344cm">
          <draw:text-box>
            <text:p text:style-name="P1"><text:span text:style-name="T1">Ojciec doc. dr hab. Ludwik Kaszowski</text:span></text:p>
          </draw:text-box>
        </draw:frame>
        <draw:frame draw:style-name="gr1" draw:text-style-name="P2" draw:layer="layout" svg:width="4.511cm" svg:height="0.581cm" svg:x="5.156cm" svg:y="4.937cm">
          <draw:text-box>
            <text:p text:style-name="P1"><text:span text:style-name="T1">geograf – paulin</text:span></text:p>
          </draw:text-box>
        </draw:frame>
        <draw:frame draw:style-name="gr2" draw:text-style-name="P3" draw:layer="layout" svg:width="13.714cm" svg:height="0.412cm" svg:x="1.801cm" svg:y="7.019cm">
          <draw:text-box>
            <text:p text:style-name="P1"><text:span text:style-name="T2">Doc. dr hab. Ludwik Kaszowski całe swoje dojrzałe życie związał z Instytutem </text:span></text:p>
          </draw:text-box>
        </draw:frame>
        <draw:frame draw:style-name="gr2" draw:text-style-name="P3" draw:layer="layout" svg:width="14.62cm" svg:height="0.412cm" svg:x="1cm" svg:y="7.442cm">
          <draw:text-box>
            <text:p text:style-name="P1"><text:span text:style-name="T2">Geografii i Gospodarki Przestrzennej Uniwersytetu Jagiellońskiego. Tutaj rozpoczął </text:span></text:p>
          </draw:text-box>
        </draw:frame>
        <draw:frame draw:style-name="gr2" draw:text-style-name="P3" draw:layer="layout" svg:width="15.284cm" svg:height="0.412cm" svg:x="1cm" svg:y="7.866cm">
          <draw:text-box>
            <text:p text:style-name="P1"><text:span text:style-name="T2">studia, tutaj też zdobywał kolejne stopnie naukowe. Zawsze był Dobrym Człowiekiem, </text:span></text:p>
          </draw:text-box>
        </draw:frame>
        <draw:frame draw:style-name="gr2" draw:text-style-name="P3" draw:layer="layout" svg:width="13.769cm" svg:height="0.412cm" svg:x="1cm" svg:y="8.289cm">
          <draw:text-box>
            <text:p text:style-name="P1"><text:span text:style-name="T2">czułym na troski i nieszczęścia innych. Od zawsze był powiernikiem członków </text:span></text:p>
          </draw:text-box>
        </draw:frame>
        <draw:frame draw:style-name="gr2" draw:text-style-name="P3" draw:layer="layout" svg:width="14.484cm" svg:height="0.412cm" svg:x="1cm" svg:y="8.712cm">
          <draw:text-box>
            <text:p text:style-name="P1"><text:span text:style-name="T2">wspólnoty geograficznej w różnych sprawach, niekiedy bardzo skomplikowanych. </text:span></text:p>
          </draw:text-box>
        </draw:frame>
        <draw:frame draw:style-name="gr2" draw:text-style-name="P3" draw:layer="layout" svg:width="7.935cm" svg:height="0.412cm" svg:x="1cm" svg:y="9.136cm">
          <draw:text-box>
            <text:p text:style-name="P1"><text:span text:style-name="T2">Dla wszystkich znajdował czas i dobre słowo.</text:span></text:p>
          </draw:text-box>
        </draw:frame>
        <draw:frame draw:style-name="gr2" draw:text-style-name="P3" draw:layer="layout" svg:width="13.489cm" svg:height="0.412cm" svg:x="1.801cm" svg:y="9.559cm">
          <draw:text-box>
            <text:p text:style-name="P1"><text:span text:style-name="T2">Był świetnym organizatorem oraz znanym i poważanym badaczem. W 1993 </text:span></text:p>
          </draw:text-box>
        </draw:frame>
        <draw:frame draw:style-name="gr2" draw:text-style-name="P3" draw:layer="layout" svg:width="14.7cm" svg:height="0.412cm" svg:x="1cm" svg:y="9.982cm">
          <draw:text-box>
            <text:p text:style-name="P1"><text:span text:style-name="T2">roku został wybrany Dyrektorem Instytutu. Ale już przedtem pełnił odpowiedzialne </text:span></text:p>
          </draw:text-box>
        </draw:frame>
        <draw:frame draw:style-name="gr2" draw:text-style-name="P3" draw:layer="layout" svg:width="15.026cm" svg:height="0.412cm" svg:x="1cm" svg:y="10.406cm">
          <draw:text-box>
            <text:p text:style-name="P1"><text:span text:style-name="T2">funkcje kierownika Zakładu Geomorfologii oraz kierownika Stacji Naukowej Instytutu </text:span></text:p>
          </draw:text-box>
        </draw:frame>
        <draw:frame draw:style-name="gr2" draw:text-style-name="P3" draw:layer="layout" svg:width="15.077cm" svg:height="0.412cm" svg:x="1cm" svg:y="10.829cm">
          <draw:text-box>
            <text:p text:style-name="P1"><text:span text:style-name="T2">w Łazach koło Bochni. Należy tu przypomnieć, że w zasadzie był on twórcą tej Stacji, </text:span></text:p>
          </draw:text-box>
        </draw:frame>
        <draw:frame draw:style-name="gr2" draw:text-style-name="P3" draw:layer="layout" svg:width="14.374cm" svg:height="0.412cm" svg:x="1cm" svg:y="11.252cm">
          <draw:text-box>
            <text:p text:style-name="P1"><text:span text:style-name="T2">która bez Jego wielkiego zapału i zaangażowania zapewne nigdy by nie powstała </text:span></text:p>
          </draw:text-box>
        </draw:frame>
        <draw:frame draw:style-name="gr2" draw:text-style-name="P3" draw:layer="layout" svg:width="0.352cm" svg:height="0.412cm" svg:x="13.501cm" svg:y="11.2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322cm" svg:height="0.412cm" svg:x="1cm" svg:y="11.676cm">
          <draw:text-box>
            <text:p text:style-name="P1"><text:span text:style-name="T2">i nie zajmowała czołowego miejsca w sieci terenowych stacji geograficznych w Polsce. </text:span></text:p>
          </draw:text-box>
        </draw:frame>
        <draw:frame draw:style-name="gr2" draw:text-style-name="P3" draw:layer="layout" svg:width="15.255cm" svg:height="0.412cm" svg:x="1cm" svg:y="12.099cm">
          <draw:text-box>
            <text:p text:style-name="P1"><text:span text:style-name="T2">Dwukrotnie też był wybierany Zastępcą Dyrektora Instytutu do spraw dydaktycznych. </text:span></text:p>
          </draw:text-box>
        </draw:frame>
        <draw:frame draw:style-name="gr2" draw:text-style-name="P3" draw:layer="layout" svg:width="15.386cm" svg:height="0.412cm" svg:x="1cm" svg:y="12.522cm">
          <draw:text-box>
            <text:p text:style-name="P1"><text:span text:style-name="T2">Pragnę tu szczególnie przypomnieć powierzenie Mu tej funkcji w 1981 roku. Powstanie </text:span></text:p>
          </draw:text-box>
        </draw:frame>
        <draw:frame draw:style-name="gr2" draw:text-style-name="P3" draw:layer="layout" svg:width="15.716cm" svg:height="0.412cm" svg:x="1cm" svg:y="12.946cm">
          <draw:text-box>
            <text:p text:style-name="P1"><text:span text:style-name="T2">„</text:span><text:span text:style-name="T2">Solidarności” sprawiło, że po raz pierwszy w dziejach odbywały się powszechne wybory </text:span></text:p>
          </draw:text-box>
        </draw:frame>
        <draw:frame draw:style-name="gr2" draw:text-style-name="P3" draw:layer="layout" svg:width="14.679cm" svg:height="0.412cm" svg:x="1cm" svg:y="13.369cm">
          <draw:text-box>
            <text:p text:style-name="P1"><text:span text:style-name="T2">władz Instytutu, w których uczestniczyli wszyscy pracownicy i liczna reprezentacja </text:span></text:p>
          </draw:text-box>
        </draw:frame>
        <draw:frame draw:style-name="gr2" draw:text-style-name="P3" draw:layer="layout" svg:width="14.518cm" svg:height="0.412cm" svg:x="1cm" svg:y="13.792cm">
          <draw:text-box>
            <text:p text:style-name="P1"><text:span text:style-name="T2">studentów. To właśnie studenci zadecydowali o wyborze na „swojego” Dyrektora <text:s/></text:span></text:p>
          </draw:text-box>
        </draw:frame>
        <draw:frame draw:style-name="gr2" draw:text-style-name="P3" draw:layer="layout" svg:width="14.802cm" svg:height="0.412cm" svg:x="1cm" svg:y="14.216cm">
          <draw:text-box>
            <text:p text:style-name="P1"><text:span text:style-name="T2">L. Kaszowskiego, podówczas jeszcze doktora. Był to proroczy wybór. Kilka miesięcy </text:span></text:p>
          </draw:text-box>
        </draw:frame>
        <draw:frame draw:style-name="gr2" draw:text-style-name="P3" draw:layer="layout" svg:width="15.284cm" svg:height="0.412cm" svg:x="1cm" svg:y="14.639cm">
          <draw:text-box>
            <text:p text:style-name="P1"><text:span text:style-name="T2">później „nastał” stan wojenny i L. Kaszowski bez reszty oddał się pracy konspiracyjnej </text:span></text:p>
          </draw:text-box>
        </draw:frame>
        <draw:frame draw:style-name="gr2" draw:text-style-name="P3" draw:layer="layout" svg:width="11.415cm" svg:height="0.412cm" svg:x="1cm" svg:y="15.062cm">
          <draw:text-box>
            <text:p text:style-name="P1"><text:span text:style-name="T2">oraz ratowaniu aresztowanych lub prześladowanych studentów. </text:span></text:p>
          </draw:text-box>
        </draw:frame>
        <draw:frame draw:style-name="gr2" draw:text-style-name="P3" draw:layer="layout" svg:width="13.98cm" svg:height="0.412cm" svg:x="1.801cm" svg:y="15.486cm">
          <draw:text-box>
            <text:p text:style-name="P1"><text:span text:style-name="T2">Był wspaniałym Dyrektorem. Zawsze, nawet w sytuacjach wydawałoby się bez </text:span></text:p>
          </draw:text-box>
        </draw:frame>
        <draw:frame draw:style-name="gr2" draw:text-style-name="P3" draw:layer="layout" svg:width="14.044cm" svg:height="0.412cm" svg:x="1cm" svg:y="15.909cm">
          <draw:text-box>
            <text:p text:style-name="P1"><text:span text:style-name="T2">wyjścia, znajdywał kompromisowe rozwiązania. Prywatnie wiem, że na ogół we </text:span></text:p>
          </draw:text-box>
        </draw:frame>
        <draw:frame draw:style-name="gr2" draw:text-style-name="P3" draw:layer="layout" svg:width="14.717cm" svg:height="0.412cm" svg:x="1cm" svg:y="16.332cm">
          <draw:text-box>
            <text:p text:style-name="P1"><text:span text:style-name="T2">wszystkich takich przypadkach wsparciem dla Niego była modlitwa, która nie tylko </text:span></text:p>
          </draw:text-box>
        </draw:frame>
        <draw:frame draw:style-name="gr2" draw:text-style-name="P3" draw:layer="layout" svg:width="14.328cm" svg:height="0.412cm" svg:x="1cm" svg:y="16.756cm">
          <draw:text-box>
            <text:p text:style-name="P1"><text:span text:style-name="T2">niosła spokój, ale i nasuwała sposoby rozwiązywania drażliwych problemów. Pod </text:span></text:p>
          </draw:text-box>
        </draw:frame>
        <draw:frame draw:style-name="gr2" draw:text-style-name="P3" draw:layer="layout" svg:width="14.141cm" svg:height="0.412cm" svg:x="1cm" svg:y="17.179cm">
          <draw:text-box>
            <text:p text:style-name="P1"><text:span text:style-name="T2">Jego kierownictwem Instytut Geografii stał się jedną z najlepiej funkcjonujących </text:span></text:p>
          </draw:text-box>
        </draw:frame>
        <draw:frame draw:style-name="gr2" draw:text-style-name="P3" draw:layer="layout" svg:width="6.953cm" svg:height="0.412cm" svg:x="1cm" svg:y="17.602cm">
          <draw:text-box>
            <text:p text:style-name="P1"><text:span text:style-name="T2">placówek Uniwersytetu Jagiellońskiego.</text:span></text:p>
          </draw:text-box>
        </draw:frame>
        <draw:frame draw:style-name="gr2" draw:text-style-name="P3" draw:layer="layout" svg:width="13.989cm" svg:height="0.412cm" svg:x="1.801cm" svg:y="18.026cm">
          <draw:text-box>
            <text:p text:style-name="P1"><text:span text:style-name="T2">Doc. L. Kaszowski jest znanym i cenionym w świecie naukowym – w Polsce i za </text:span></text:p>
          </draw:text-box>
        </draw:frame>
        <draw:frame draw:style-name="gr2" draw:text-style-name="P3" draw:layer="layout" svg:width="15.136cm" svg:height="0.412cm" svg:x="1cm" svg:y="18.449cm">
          <draw:text-box>
            <text:p text:style-name="P1"><text:span text:style-name="T2">granicą – badaczem w zakresie geomorfologii, a ostatnio również geografii religii. Był </text:span></text:p>
          </draw:text-box>
        </draw:frame>
        <draw:frame draw:style-name="gr2" draw:text-style-name="P3" draw:layer="layout" svg:width="15.013cm" svg:height="0.412cm" svg:x="1cm" svg:y="18.872cm">
          <draw:text-box>
            <text:p text:style-name="P1"><text:span text:style-name="T2">twórcą krakowskiej szkoły geomorfologii fluwialnej. Zawsze interesowały Go obszary </text:span></text:p>
          </draw:text-box>
        </draw:frame>
        <draw:frame draw:style-name="gr2" draw:text-style-name="P3" draw:layer="layout" svg:width="14.683cm" svg:height="0.412cm" svg:x="1cm" svg:y="19.296cm">
          <draw:text-box>
            <text:p text:style-name="P1"><text:span text:style-name="T2">górskie, stąd jako geograf uczestniczył w wyprawach badawczych w wysokie góry <text:s/></text:span></text:p>
          </draw:text-box>
        </draw:frame>
      </draw:page>
      <draw:page draw:name="page2" draw:style-name="dp1" draw:master-page-name="master-page20">
        <draw:line draw:style-name="gr3" draw:text-style-name="P4" draw:layer="layout" svg:x1="1.291cm" svg:y1="0.89cm" svg:x2="13.791cm" svg:y2="0.89cm">
          <text:p/>
        </draw:line>
        <draw:frame draw:style-name="gr4" draw:text-style-name="P5" draw:layer="layout" svg:width="0.366cm" svg:height="0.331cm" svg:x="1.291cm" svg:y="20.158cm">
          <draw:text-box>
            <text:p text:style-name="P1"><text:span text:style-name="T3">14</text:span></text:p>
          </draw:text-box>
        </draw:frame>
        <draw:frame draw:style-name="gr5" draw:text-style-name="P6" draw:layer="layout" svg:width="4.138cm" svg:height="0.374cm" svg:x="1.3cm" svg:y="0.374cm">
          <draw:text-box>
            <text:p text:style-name="P1"><text:span text:style-name="T4">Przyroda – Człowiek – Bóg</text:span></text:p>
          </draw:text-box>
        </draw:frame>
        <draw:frame draw:style-name="gr2" draw:text-style-name="P3" draw:layer="layout" svg:width="13.79cm" svg:height="0.412cm" svg:x="1.3cm" svg:y="1.249cm">
          <draw:text-box>
            <text:p text:style-name="P1"><text:span text:style-name="T2">– </text:span><text:span text:style-name="T2">Andy, Hindukusz, Atlas. Zebrane w trakcie tych wypraw materiały stanowiły </text:span></text:p>
          </draw:text-box>
        </draw:frame>
        <draw:frame draw:style-name="gr2" draw:text-style-name="P3" draw:layer="layout" svg:width="14.73cm" svg:height="0.412cm" svg:x="1.3cm" svg:y="1.673cm">
          <draw:text-box>
            <text:p text:style-name="P1"><text:span text:style-name="T2">zasadniczą część Jego rozprawy habilitacyjnej (1985 r.). W swych pracach osiągnął </text:span></text:p>
          </draw:text-box>
        </draw:frame>
        <draw:frame draw:style-name="gr2" draw:text-style-name="P3" draw:layer="layout" svg:width="15.572cm" svg:height="0.412cm" svg:x="1.3cm" svg:y="2.096cm">
          <draw:text-box>
            <text:p text:style-name="P1"><text:span text:style-name="T2">rzadką w dzisiejszych studiach naukowych umiejętność dokonywania syntez, zwłaszcza </text:span></text:p>
          </draw:text-box>
        </draw:frame>
        <draw:frame draw:style-name="gr2" draw:text-style-name="P3" draw:layer="layout" svg:width="9.277cm" svg:height="0.412cm" svg:x="1.3cm" svg:y="2.519cm">
          <draw:text-box>
            <text:p text:style-name="P1"><text:span text:style-name="T2">w zakresie relacji środowisko przyrodnicze–człowiek.</text:span></text:p>
          </draw:text-box>
        </draw:frame>
        <draw:frame draw:style-name="gr2" draw:text-style-name="P3" draw:layer="layout" svg:width="14.154cm" svg:height="0.412cm" svg:x="2.101cm" svg:y="2.943cm">
          <draw:text-box>
            <text:p text:style-name="P1"><text:span text:style-name="T2">Doc. L. Kaszowski jest doświadczonym i cenionym nauczycielem akademickim, <text:s/></text:span></text:p>
          </draw:text-box>
        </draw:frame>
        <draw:frame draw:style-name="gr2" draw:text-style-name="P3" draw:layer="layout" svg:width="14.62cm" svg:height="0.412cm" svg:x="1.3cm" svg:y="3.366cm">
          <draw:text-box>
            <text:p text:style-name="P1"><text:span text:style-name="T2">a jego zajęcia zawsze cieszyły się wysoką opinią wśród studentów. Był inicjatorem </text:span></text:p>
          </draw:text-box>
        </draw:frame>
        <draw:frame draw:style-name="gr2" draw:text-style-name="P3" draw:layer="layout" svg:width="0.352cm" svg:height="0.412cm" svg:x="13.801cm" svg:y="3.3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87cm" svg:height="0.412cm" svg:x="1.3cm" svg:y="3.789cm">
          <draw:text-box>
            <text:p text:style-name="P1"><text:span text:style-name="T2">i współautorem nowego programu i nowego systemu studiów geograficznych, </text:span></text:p>
          </draw:text-box>
        </draw:frame>
        <draw:frame draw:style-name="gr2" draw:text-style-name="P3" draw:layer="layout" svg:width="14.785cm" svg:height="0.412cm" svg:x="1.3cm" svg:y="4.213cm">
          <draw:text-box>
            <text:p text:style-name="P1"><text:span text:style-name="T2">którego zasady przejęły potem inne ośrodki geograficzne w kraju. Jest promotorem </text:span></text:p>
          </draw:text-box>
        </draw:frame>
        <draw:frame draw:style-name="gr2" draw:text-style-name="P3" draw:layer="layout" svg:width="3.046cm" svg:height="0.412cm" svg:x="1.3cm" svg:y="4.636cm">
          <draw:text-box>
            <text:p text:style-name="P1"><text:span text:style-name="T2">prac doktorskich.</text:span></text:p>
          </draw:text-box>
        </draw:frame>
        <draw:frame draw:style-name="gr2" draw:text-style-name="P3" draw:layer="layout" svg:width="14.205cm" svg:height="0.412cm" svg:x="2.101cm" svg:y="5.059cm">
          <draw:text-box>
            <text:p text:style-name="P1"><text:span text:style-name="T2">Te wszystkie osiągnięcia doc. L. Kaszowskiego sprawiły, że zajmuje on wyraźnie </text:span></text:p>
          </draw:text-box>
        </draw:frame>
        <draw:frame draw:style-name="gr2" draw:text-style-name="P3" draw:layer="layout" svg:width="13.959cm" svg:height="0.412cm" svg:x="1.3cm" svg:y="5.483cm">
          <draw:text-box>
            <text:p text:style-name="P1"><text:span text:style-name="T2">ugruntowaną pozycję w polskiej geografii, zwłaszcza w geografii fizycznej. Jest </text:span></text:p>
          </draw:text-box>
        </draw:frame>
        <draw:frame draw:style-name="gr2" draw:text-style-name="P3" draw:layer="layout" svg:width="14.158cm" svg:height="0.412cm" svg:x="1.3cm" svg:y="5.906cm">
          <draw:text-box>
            <text:p text:style-name="P1"><text:span text:style-name="T2">On jednym z głównych w Polsce i jednym z ważniejszych w świecie autorytetów </text:span></text:p>
          </draw:text-box>
        </draw:frame>
        <draw:frame draw:style-name="gr2" draw:text-style-name="P3" draw:layer="layout" svg:width="12.279cm" svg:height="0.412cm" svg:x="1.3cm" svg:y="6.329cm">
          <draw:text-box>
            <text:p text:style-name="P1"><text:span text:style-name="T2">naukowych w zakresie geomorfologii obszarów górskich i wyżynnych.</text:span></text:p>
          </draw:text-box>
        </draw:frame>
        <draw:frame draw:style-name="gr2" draw:text-style-name="P3" draw:layer="layout" svg:width="14.074cm" svg:height="0.412cm" svg:x="2.101cm" svg:y="6.753cm">
          <draw:text-box>
            <text:p text:style-name="P1"><text:span text:style-name="T2">Od dawna doc. L. Kaszowski angażował się w różne działania typu społecznego </text:span></text:p>
          </draw:text-box>
        </draw:frame>
        <draw:frame draw:style-name="gr2" draw:text-style-name="P3" draw:layer="layout" svg:width="13.883cm" svg:height="0.412cm" svg:x="1.3cm" svg:y="7.176cm">
          <draw:text-box>
            <text:p text:style-name="P1"><text:span text:style-name="T2">zarówno w strukturach kościelnych, jak i w Uniwersytecie. Szczególnie to Jego </text:span></text:p>
          </draw:text-box>
        </draw:frame>
        <draw:frame draw:style-name="gr2" draw:text-style-name="P3" draw:layer="layout" svg:width="14.853cm" svg:height="0.412cm" svg:x="1.3cm" svg:y="7.599cm">
          <draw:text-box>
            <text:p text:style-name="P1"><text:span text:style-name="T2">zaangażowanie zaznaczyło się w okresie lat 80. Wspólnie zakładaliśmy w Instytucie </text:span></text:p>
          </draw:text-box>
        </draw:frame>
        <draw:frame draw:style-name="gr2" draw:text-style-name="P3" draw:layer="layout" svg:width="14.594cm" svg:height="0.412cm" svg:x="1.3cm" svg:y="8.023cm">
          <draw:text-box>
            <text:p text:style-name="P1"><text:span text:style-name="T2">„</text:span><text:span text:style-name="T2">Solidarność”, w której pełnił funkcję zastępcy przewodniczącego. Ciągle mam Go </text:span></text:p>
          </draw:text-box>
        </draw:frame>
        <draw:frame draw:style-name="gr2" draw:text-style-name="P3" draw:layer="layout" svg:width="14.878cm" svg:height="0.412cm" svg:x="1.3cm" svg:y="8.446cm">
          <draw:text-box>
            <text:p text:style-name="P1"><text:span text:style-name="T2">przed oczami w pogotowiu przed kolejnymi strajkami lub innymi akcjami. W okresie </text:span></text:p>
          </draw:text-box>
        </draw:frame>
        <draw:frame draw:style-name="gr2" draw:text-style-name="P3" draw:layer="layout" svg:width="15.221cm" svg:height="0.412cm" svg:x="1.3cm" svg:y="8.869cm">
          <draw:text-box>
            <text:p text:style-name="P1"><text:span text:style-name="T2">stanu wojennego niósł pomoc potrzebującym pracownikom i studentom. Organizował </text:span></text:p>
          </draw:text-box>
        </draw:frame>
        <draw:frame draw:style-name="gr2" draw:text-style-name="P3" draw:layer="layout" svg:width="14.671cm" svg:height="0.412cm" svg:x="1.3cm" svg:y="9.293cm">
          <draw:text-box>
            <text:p text:style-name="P1"><text:span text:style-name="T2">różne akcje protestacyjne, współpracował z Archidiecezjalnym Komitetem Pomocy </text:span></text:p>
          </draw:text-box>
        </draw:frame>
        <draw:frame draw:style-name="gr2" draw:text-style-name="P3" draw:layer="layout" svg:width="14.057cm" svg:height="0.412cm" svg:x="1.3cm" svg:y="9.716cm">
          <draw:text-box>
            <text:p text:style-name="P1"><text:span text:style-name="T2">Internowanym i Uwięzionym. Zawsze wyszukiwał osoby potrzebujące pomocy. <text:s/></text:span></text:p>
          </draw:text-box>
        </draw:frame>
        <draw:frame draw:style-name="gr2" draw:text-style-name="P3" draw:layer="layout" svg:width="14.391cm" svg:height="0.412cm" svg:x="1.3cm" svg:y="10.139cm">
          <draw:text-box>
            <text:p text:style-name="P1"><text:span text:style-name="T2">Znane mi są przypadki, gdy w sytuacjach skrajnych oddawał potrzebującym całe </text:span></text:p>
          </draw:text-box>
        </draw:frame>
        <draw:frame draw:style-name="gr2" draw:text-style-name="P3" draw:layer="layout" svg:width="14.171cm" svg:height="0.412cm" svg:x="1.3cm" svg:y="10.563cm">
          <draw:text-box>
            <text:p text:style-name="P1"><text:span text:style-name="T2">swoje pensje. Był inicjatorem w Instytucie akcji charytatywnej na rzecz Polaków </text:span></text:p>
          </draw:text-box>
        </draw:frame>
        <draw:frame draw:style-name="gr2" draw:text-style-name="P3" draw:layer="layout" svg:width="10.657cm" svg:height="0.412cm" svg:x="1.3cm" svg:y="10.986cm">
          <draw:text-box>
            <text:p text:style-name="P1"><text:span text:style-name="T2">mieszkających na terenach dawnego Związku Radzieckiego.</text:span></text:p>
          </draw:text-box>
        </draw:frame>
        <draw:frame draw:style-name="gr2" draw:text-style-name="P3" draw:layer="layout" svg:width="13.786cm" svg:height="0.412cm" svg:x="2.101cm" svg:y="11.409cm">
          <draw:text-box>
            <text:p text:style-name="P1"><text:span text:style-name="T2">Zawsze podziwiałem u Ludwika Jego bardzo dojrzałą religijność. Wyniósł ją ze </text:span></text:p>
          </draw:text-box>
        </draw:frame>
        <draw:frame draw:style-name="gr2" draw:text-style-name="P3" draw:layer="layout" svg:width="14.226cm" svg:height="0.412cm" svg:x="1.3cm" svg:y="11.833cm">
          <draw:text-box>
            <text:p text:style-name="P1"><text:span text:style-name="T2">swego domu rodzinnego. Często wspominał atmosferę domową i rodzinne życie </text:span></text:p>
          </draw:text-box>
        </draw:frame>
        <draw:frame draw:style-name="gr2" draw:text-style-name="P3" draw:layer="layout" svg:width="13.993cm" svg:height="0.412cm" svg:x="1.3cm" svg:y="12.256cm">
          <draw:text-box>
            <text:p text:style-name="P1"><text:span text:style-name="T2">religijne, o które tak bardzo dbała Jego Matka. Ta kultywowana w Jego rodzinie </text:span></text:p>
          </draw:text-box>
        </draw:frame>
        <draw:frame draw:style-name="gr2" draw:text-style-name="P3" draw:layer="layout" svg:width="14.116cm" svg:height="0.412cm" svg:x="1.3cm" svg:y="12.679cm">
          <draw:text-box>
            <text:p text:style-name="P1"><text:span text:style-name="T2">szeroko pojęta religijność i kultura chrześcijańska sprawiła zapewne, że jeden z </text:span></text:p>
          </draw:text-box>
        </draw:frame>
        <draw:frame draw:style-name="gr2" draw:text-style-name="P3" draw:layer="layout" svg:width="14.603cm" svg:height="0.412cm" svg:x="1.3cm" svg:y="13.103cm">
          <draw:text-box>
            <text:p text:style-name="P1"><text:span text:style-name="T2">Jego braci – Michał – poszedł za głosem Pana i został kapłanem. Szereg lat później </text:span></text:p>
          </draw:text-box>
        </draw:frame>
        <draw:frame draw:style-name="gr2" draw:text-style-name="P3" draw:layer="layout" svg:width="15.191cm" svg:height="0.412cm" svg:x="1.3cm" svg:y="13.526cm">
          <draw:text-box>
            <text:p text:style-name="P1"><text:span text:style-name="T2">wezwanie Pana usłyszał Ludwik, który podjął decyzję, aby resztę swego życia spędzić </text:span></text:p>
          </draw:text-box>
        </draw:frame>
        <draw:frame draw:style-name="gr2" draw:text-style-name="P3" draw:layer="layout" svg:width="4.032cm" svg:height="0.412cm" svg:x="1.3cm" svg:y="13.949cm">
          <draw:text-box>
            <text:p text:style-name="P1"><text:span text:style-name="T2">na służbie Matki Bożej.</text:span></text:p>
          </draw:text-box>
        </draw:frame>
        <draw:frame draw:style-name="gr2" draw:text-style-name="P3" draw:layer="layout" svg:width="13.142cm" svg:height="0.412cm" svg:x="2.101cm" svg:y="14.373cm">
          <draw:text-box>
            <text:p text:style-name="P1"><text:span text:style-name="T2">Obserwowałem Ludwika w Jego codziennej działalności, odbywałem z nim </text:span></text:p>
          </draw:text-box>
        </draw:frame>
        <draw:frame draw:style-name="gr2" draw:text-style-name="P3" draw:layer="layout" svg:width="14.671cm" svg:height="0.412cm" svg:x="1.3cm" svg:y="14.796cm">
          <draw:text-box>
            <text:p text:style-name="P1"><text:span text:style-name="T2">setki rozmów. Razem uczestniczyliśmy w pracach grupy synodalnej. W tych moich </text:span></text:p>
          </draw:text-box>
        </draw:frame>
        <draw:frame draw:style-name="gr2" draw:text-style-name="P3" draw:layer="layout" svg:width="14.967cm" svg:height="0.412cm" svg:x="1.3cm" svg:y="15.219cm">
          <draw:text-box>
            <text:p text:style-name="P1"><text:span text:style-name="T2">kontaktach z Ludwikiem zawsze wyczuwałem obecność Boga i Maryi, która jest Jego </text:span></text:p>
          </draw:text-box>
        </draw:frame>
        <draw:frame draw:style-name="gr2" draw:text-style-name="P3" draw:layer="layout" svg:width="14.586cm" svg:height="0.412cm" svg:x="1.3cm" svg:y="15.643cm">
          <draw:text-box>
            <text:p text:style-name="P1"><text:span text:style-name="T2">szczególną Patronką. Ta Jego działalność w duchu bożym była czymś niezwykłym <text:s/></text:span></text:p>
          </draw:text-box>
        </draw:frame>
        <draw:frame draw:style-name="gr2" draw:text-style-name="P3" draw:layer="layout" svg:width="14.827cm" svg:height="0.412cm" svg:x="1.3cm" svg:y="16.066cm">
          <draw:text-box>
            <text:p text:style-name="P1"><text:span text:style-name="T2">w sferach dość zlaicyzowanych. Tak jak niezwykła była i jest nadal Jego skromność, </text:span></text:p>
          </draw:text-box>
        </draw:frame>
        <draw:frame draw:style-name="gr2" draw:text-style-name="P3" draw:layer="layout" svg:width="14.052cm" svg:height="0.412cm" svg:x="1.3cm" svg:y="16.489cm">
          <draw:text-box>
            <text:p text:style-name="P1"><text:span text:style-name="T2">nie częsta przecież w środowisku akademickim. Dwukrotnie (1993 i 1994 roku) </text:span></text:p>
          </draw:text-box>
        </draw:frame>
        <draw:frame draw:style-name="gr2" draw:text-style-name="P3" draw:layer="layout" svg:width="14.781cm" svg:height="0.412cm" svg:x="1.3cm" svg:y="16.913cm">
          <draw:text-box>
            <text:p text:style-name="P1"><text:span text:style-name="T2">wędrowaliśmy wspólnie w pielgrzymce pieszej ze Skałki na Jasną Górę. Obserwując </text:span></text:p>
          </draw:text-box>
        </draw:frame>
        <draw:frame draw:style-name="gr2" draw:text-style-name="P3" draw:layer="layout" svg:width="13.578cm" svg:height="0.412cm" svg:x="1.3cm" svg:y="17.336cm">
          <draw:text-box>
            <text:p text:style-name="P1"><text:span text:style-name="T2">– </text:span><text:span text:style-name="T2">zwłaszcza podczas drugiej naszej wędrówki – Jego zachowanie, głębię Jego </text:span></text:p>
          </draw:text-box>
        </draw:frame>
        <draw:frame draw:style-name="gr2" draw:text-style-name="P3" draw:layer="layout" svg:width="14.988cm" svg:height="0.412cm" svg:x="1.3cm" svg:y="17.759cm">
          <draw:text-box>
            <text:p text:style-name="P1"><text:span text:style-name="T2">modlitwy i medytacji przeczuwałem, że konkretyzuje się w Nim decyzja poświęcenia </text:span></text:p>
          </draw:text-box>
        </draw:frame>
        <draw:frame draw:style-name="gr2" draw:text-style-name="P3" draw:layer="layout" svg:width="3.058cm" svg:height="0.412cm" svg:x="1.3cm" svg:y="18.183cm">
          <draw:text-box>
            <text:p text:style-name="P1"><text:span text:style-name="T2">się Służbie Bożej.</text:span></text:p>
          </draw:text-box>
        </draw:frame>
      </draw:page>
      <draw:page draw:name="page3" draw:style-name="dp1" draw:master-page-name="master-page33">
        <draw:line draw:style-name="gr3" draw:text-style-name="P4" draw:layer="layout" svg:x1="1cm" svg:y1="0.906cm" svg:x2="13.501cm" svg:y2="0.906cm">
          <text:p/>
        </draw:line>
        <draw:frame draw:style-name="gr4" draw:text-style-name="P5" draw:layer="layout" svg:width="0.366cm" svg:height="0.331cm" svg:x="13.163cm" svg:y="20.158cm">
          <draw:text-box>
            <text:p text:style-name="P1"><text:span text:style-name="T3">15</text:span></text:p>
          </draw:text-box>
        </draw:frame>
        <draw:frame draw:style-name="gr5" draw:text-style-name="P6" draw:layer="layout" svg:width="0.317cm" svg:height="0.374cm" svg:x="1.5cm" svg:y="9.95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8.604cm" svg:height="0.374cm" svg:x="5.655cm" svg:y="0.374cm">
          <draw:text-box>
            <text:p text:style-name="P1"><text:span text:style-name="T4">Ojciec doc. dr hab. Ludwik Kaszowski geograf – paulin</text:span></text:p>
          </draw:text-box>
        </draw:frame>
        <draw:frame draw:style-name="gr2" draw:text-style-name="P3" draw:layer="layout" svg:width="13.257cm" svg:height="0.412cm" svg:x="1.802cm" svg:y="1.249cm">
          <draw:text-box>
            <text:p text:style-name="P1"><text:span text:style-name="T2">Rozpoczął się nowy etap życia doc. L. Kaszowskiego. Po odbyciu nowicjatu </text:span></text:p>
          </draw:text-box>
        </draw:frame>
        <draw:frame draw:style-name="gr2" draw:text-style-name="P3" draw:layer="layout" svg:width="0.352cm" svg:height="0.412cm" svg:x="13.502cm" svg:y="1.2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577cm" svg:height="0.412cm" svg:x="1.001cm" svg:y="1.673cm">
          <draw:text-box>
            <text:p text:style-name="P1"><text:span text:style-name="T2">i nauce w Seminarium Duchownym Ojców Paulinów uzyskał święcenia kapłańskie. </text:span></text:p>
          </draw:text-box>
        </draw:frame>
        <draw:frame draw:style-name="gr2" draw:text-style-name="P3" draw:layer="layout" svg:width="14.878cm" svg:height="0.412cm" svg:x="1.001cm" svg:y="2.096cm">
          <draw:text-box>
            <text:p text:style-name="P1"><text:span text:style-name="T2">Powrócił też do naszego Instytutu, podejmując zajęcia w Zakładzie Geografii Religii. </text:span></text:p>
          </draw:text-box>
        </draw:frame>
        <draw:frame draw:style-name="gr2" draw:text-style-name="P3" draw:layer="layout" svg:width="13.93cm" svg:height="0.412cm" svg:x="1.001cm" svg:y="2.519cm">
          <draw:text-box>
            <text:p text:style-name="P1"><text:span text:style-name="T2">Wspaniale łączy funkcję nauczyciela ze swym posłannictwem duszpasterskim, </text:span></text:p>
          </draw:text-box>
        </draw:frame>
        <draw:frame draw:style-name="gr2" draw:text-style-name="P3" draw:layer="layout" svg:width="13.858cm" svg:height="0.412cm" svg:x="1.001cm" svg:y="2.943cm">
          <draw:text-box>
            <text:p text:style-name="P1"><text:span text:style-name="T2">wspaniale się wkomponował w życie Instytutu ten niezwykły Paulin – Geograf. </text:span></text:p>
          </draw:text-box>
        </draw:frame>
        <draw:frame draw:style-name="gr2" draw:text-style-name="P3" draw:layer="layout" svg:width="14.569cm" svg:height="0.412cm" svg:x="1.001cm" svg:y="3.366cm">
          <draw:text-box>
            <text:p text:style-name="P1"><text:span text:style-name="T2">I dziękujemy Opatrzności, że postawiła Ojca Ludwika na naszej drodze, a zarazem </text:span></text:p>
          </draw:text-box>
        </draw:frame>
        <draw:frame draw:style-name="gr2" draw:text-style-name="P3" draw:layer="layout" svg:width="11.703cm" svg:height="0.412cm" svg:x="1.001cm" svg:y="3.789cm">
          <draw:text-box>
            <text:p text:style-name="P1"><text:span text:style-name="T2">za to, że również nam pozwoliła znaleźć się na Jego ścieżce życia. </text:span></text:p>
          </draw:text-box>
        </draw:frame>
        <draw:frame draw:style-name="gr5" draw:text-style-name="P6" draw:layer="layout" svg:width="2.665cm" svg:height="0.374cm" svg:x="10.954cm" svg:y="5.473cm">
          <draw:text-box>
            <text:p text:style-name="P1"><text:span text:style-name="T4">Antoni Jackowski</text:span></text:p>
          </draw:text-box>
        </draw:frame>
        <draw:frame draw:style-name="gr5" draw:text-style-name="P6" draw:layer="layout" svg:width="1.492cm" svg:height="0.374cm" svg:x="12.225cm" svg:y="6.235cm">
          <draw:text-box>
            <text:p text:style-name="P1"><text:span text:style-name="T4">Dyrektor </text:span></text:p>
          </draw:text-box>
        </draw:frame>
        <draw:frame draw:style-name="gr5" draw:text-style-name="P6" draw:layer="layout" svg:width="7.33cm" svg:height="0.374cm" svg:x="6.82cm" svg:y="6.616cm">
          <draw:text-box>
            <text:p text:style-name="P1"><text:span text:style-name="T4">Instytutu Geografii i Gospodarki Przestrzennej</text:span></text:p>
          </draw:text-box>
        </draw:frame>
        <draw:frame draw:style-name="gr5" draw:text-style-name="P6" draw:layer="layout" svg:width="4.587cm" svg:height="0.374cm" svg:x="9.31cm" svg:y="6.997cm">
          <draw:text-box>
            <text:p text:style-name="P1"><text:span text:style-name="T4">Uniwersytetu Jagiellońskiego</text:span></text:p>
          </draw:text-box>
        </draw:frame>
      </draw:page>
      <draw:page draw:name="page4" draw:style-name="dp1" draw:master-page-name="master-page38"/>
      <draw:page draw:name="page5" draw:style-name="dp1" draw:master-page-name="master-page3">
        <draw:frame draw:style-name="gr2" draw:text-style-name="P3" draw:layer="layout" svg:width="12.727cm" svg:height="0.412cm" svg:x="1.801cm" svg:y="6.629cm">
          <draw:text-box>
            <text:p text:style-name="P1"><text:span text:style-name="T2">Professor Ludwik Kaszowski has dedicated his entire life to the Institute </text:span></text:p>
          </draw:text-box>
        </draw:frame>
        <draw:frame draw:style-name="gr2" draw:text-style-name="P3" draw:layer="layout" svg:width="0.352cm" svg:height="0.412cm" svg:x="13.501cm" svg:y="6.6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366cm" svg:height="0.412cm" svg:x="1cm" svg:y="7.052cm">
          <draw:text-box>
            <text:p text:style-name="P1"><text:span text:style-name="T2">of Geography and Spatial Management of the Jagiellonian University. It was here </text:span></text:p>
          </draw:text-box>
        </draw:frame>
        <draw:frame draw:style-name="gr2" draw:text-style-name="P3" draw:layer="layout" svg:width="13.947cm" svg:height="0.412cm" svg:x="1cm" svg:y="7.476cm">
          <draw:text-box>
            <text:p text:style-name="P1"><text:span text:style-name="T2">that he began his studies, and here he received his academic degrees. He has </text:span></text:p>
          </draw:text-box>
        </draw:frame>
        <draw:frame draw:style-name="gr2" draw:text-style-name="P3" draw:layer="layout" svg:width="14.171cm" svg:height="0.412cm" svg:x="1cm" svg:y="7.899cm">
          <draw:text-box>
            <text:p text:style-name="P1"><text:span text:style-name="T2">always been a Good Man, sensitive to problems of others. He has always acted <text:s/></text:span></text:p>
          </draw:text-box>
        </draw:frame>
        <draw:frame draw:style-name="gr2" draw:text-style-name="P3" draw:layer="layout" svg:width="15.242cm" svg:height="0.412cm" svg:x="1cm" svg:y="8.322cm">
          <draw:text-box>
            <text:p text:style-name="P1"><text:span text:style-name="T2">as a confessionary to the members of the geographic community for various matters, </text:span></text:p>
          </draw:text-box>
        </draw:frame>
        <draw:frame draw:style-name="gr2" draw:text-style-name="P3" draw:layer="layout" svg:width="14.345cm" svg:height="0.412cm" svg:x="1cm" svg:y="8.746cm">
          <draw:text-box>
            <text:p text:style-name="P1"><text:span text:style-name="T2">often very complex ones. He has always found time and good word for everyone.</text:span></text:p>
          </draw:text-box>
        </draw:frame>
        <draw:frame draw:style-name="gr2" draw:text-style-name="P3" draw:layer="layout" svg:width="13.489cm" svg:height="0.412cm" svg:x="1.801cm" svg:y="9.169cm">
          <draw:text-box>
            <text:p text:style-name="P1"><text:span text:style-name="T2">He has been a great organizer and a recognized and respected researcher. <text:s/></text:span></text:p>
          </draw:text-box>
        </draw:frame>
        <draw:frame draw:style-name="gr2" draw:text-style-name="P3" draw:layer="layout" svg:width="14.442cm" svg:height="0.412cm" svg:x="1cm" svg:y="9.592cm">
          <draw:text-box>
            <text:p text:style-name="P1"><text:span text:style-name="T2">In 1993, he was elected as a Head of the Institute. But even earlier he performed </text:span></text:p>
          </draw:text-box>
        </draw:frame>
        <draw:frame draw:style-name="gr2" draw:text-style-name="P3" draw:layer="layout" svg:width="15.504cm" svg:height="0.412cm" svg:x="1cm" svg:y="10.016cm">
          <draw:text-box>
            <text:p text:style-name="P1"><text:span text:style-name="T2">responsible functions of the Head of the Geomorphology Department and the manager </text:span></text:p>
          </draw:text-box>
        </draw:frame>
        <draw:frame draw:style-name="gr2" draw:text-style-name="P3" draw:layer="layout" svg:width="14.793cm" svg:height="0.412cm" svg:x="1cm" svg:y="10.439cm">
          <draw:text-box>
            <text:p text:style-name="P1"><text:span text:style-name="T2">of the Institute’s Research Station at Łazy near Bochnia, east of Cracow. More than </text:span></text:p>
          </draw:text-box>
        </draw:frame>
        <draw:frame draw:style-name="gr2" draw:text-style-name="P3" draw:layer="layout" svg:width="14.378cm" svg:height="0.412cm" svg:x="1cm" svg:y="10.862cm">
          <draw:text-box>
            <text:p text:style-name="P1"><text:span text:style-name="T2">that, Fr. Kaszowski was actually the proponent and founder of the Station, would </text:span></text:p>
          </draw:text-box>
        </draw:frame>
        <draw:frame draw:style-name="gr2" draw:text-style-name="P3" draw:layer="layout" svg:width="14.692cm" svg:height="0.412cm" svg:x="1cm" svg:y="11.286cm">
          <draw:text-box>
            <text:p text:style-name="P1"><text:span text:style-name="T2">could not have been created if not for his great involvement and effort, while now <text:s/></text:span></text:p>
          </draw:text-box>
        </draw:frame>
        <draw:frame draw:style-name="gr2" draw:text-style-name="P3" draw:layer="layout" svg:width="15.331cm" svg:height="0.412cm" svg:x="1cm" svg:y="11.709cm">
          <draw:text-box>
            <text:p text:style-name="P1"><text:span text:style-name="T2">it is a leading establishment of the type on a national scale. He was also elected twice </text:span></text:p>
          </draw:text-box>
        </draw:frame>
        <draw:frame draw:style-name="gr2" draw:text-style-name="P3" draw:layer="layout" svg:width="15.513cm" svg:height="0.412cm" svg:x="1cm" svg:y="12.132cm">
          <draw:text-box>
            <text:p text:style-name="P1"><text:span text:style-name="T2">as the Institute’s Deputy Head for Research. Let me tell at this point the circumstances </text:span></text:p>
          </draw:text-box>
        </draw:frame>
        <draw:frame draw:style-name="gr2" draw:text-style-name="P3" draw:layer="layout" svg:width="14.713cm" svg:height="0.412cm" svg:x="1cm" svg:y="12.556cm">
          <draw:text-box>
            <text:p text:style-name="P1"><text:span text:style-name="T2">of awarding him this function in 1981. The establishment of the </text:span><text:span text:style-name="T6">Solidarity</text:span><text:span text:style-name="T2">, the first </text:span></text:p>
          </draw:text-box>
        </draw:frame>
        <draw:frame draw:style-name="gr2" draw:text-style-name="P3" draw:layer="layout" svg:width="15.42cm" svg:height="0.412cm" svg:x="1cm" svg:y="12.979cm">
          <draw:text-box>
            <text:p text:style-name="P1"><text:span text:style-name="T2">officially recognised free trades union movement in Communist Poland, resulted in the </text:span></text:p>
          </draw:text-box>
        </draw:frame>
        <draw:frame draw:style-name="gr2" draw:text-style-name="P3" draw:layer="layout" svg:width="14.903cm" svg:height="0.412cm" svg:x="1cm" svg:y="13.402cm">
          <draw:text-box>
            <text:p text:style-name="P1"><text:span text:style-name="T2">historic first general elections of the Institute’s authorities with all of the employees </text:span></text:p>
          </draw:text-box>
        </draw:frame>
        <draw:frame draw:style-name="gr2" draw:text-style-name="P3" draw:layer="layout" svg:width="14.967cm" svg:height="0.412cm" svg:x="1cm" svg:y="13.826cm">
          <draw:text-box>
            <text:p text:style-name="P1"><text:span text:style-name="T2">and a large student representation. It was the students who decided on the election </text:span></text:p>
          </draw:text-box>
        </draw:frame>
        <draw:frame draw:style-name="gr2" draw:text-style-name="P3" draw:layer="layout" svg:width="13.549cm" svg:height="0.412cm" svg:x="1cm" svg:y="14.249cm">
          <draw:text-box>
            <text:p text:style-name="P1"><text:span text:style-name="T2">of “their” Head, Ludwik Kaszowski, then only holding the PhD degree. It was </text:span></text:p>
          </draw:text-box>
        </draw:frame>
        <draw:frame draw:style-name="gr2" draw:text-style-name="P3" draw:layer="layout" svg:width="0.352cm" svg:height="0.412cm" svg:x="13.501cm" svg:y="14.2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47cm" svg:height="0.412cm" svg:x="1cm" svg:y="14.672cm">
          <draw:text-box>
            <text:p text:style-name="P1"><text:span text:style-name="T2">a good choice. Several months later the martial law was imposed and L. Kaszowski </text:span></text:p>
          </draw:text-box>
        </draw:frame>
        <draw:frame draw:style-name="gr2" draw:text-style-name="P3" draw:layer="layout" svg:width="14.014cm" svg:height="0.412cm" svg:x="1cm" svg:y="15.096cm">
          <draw:text-box>
            <text:p text:style-name="P1"><text:span text:style-name="T2">became completely involved in an underground movement, saving arrested or </text:span></text:p>
          </draw:text-box>
        </draw:frame>
        <draw:frame draw:style-name="gr2" draw:text-style-name="P3" draw:layer="layout" svg:width="3.846cm" svg:height="0.412cm" svg:x="1cm" svg:y="15.519cm">
          <draw:text-box>
            <text:p text:style-name="P1"><text:span text:style-name="T2">persecuted students. </text:span></text:p>
          </draw:text-box>
        </draw:frame>
        <draw:frame draw:style-name="gr2" draw:text-style-name="P3" draw:layer="layout" svg:width="13.502cm" svg:height="0.412cm" svg:x="1.801cm" svg:y="15.942cm">
          <draw:text-box>
            <text:p text:style-name="P1"><text:span text:style-name="T2">He was a great Institute Head. Always, even in what seemed to be hopeless </text:span></text:p>
          </draw:text-box>
        </draw:frame>
        <draw:frame draw:style-name="gr2" draw:text-style-name="P3" draw:layer="layout" svg:width="14.713cm" svg:height="0.412cm" svg:x="1cm" svg:y="16.366cm">
          <draw:text-box>
            <text:p text:style-name="P1"><text:span text:style-name="T2">situations, he would find a compromise−based solution. I privately know that in all </text:span></text:p>
          </draw:text-box>
        </draw:frame>
        <draw:frame draw:style-name="gr2" draw:text-style-name="P3" draw:layer="layout" svg:width="14.095cm" svg:height="0.412cm" svg:x="1cm" svg:y="16.789cm">
          <draw:text-box>
            <text:p text:style-name="P1"><text:span text:style-name="T2">such cases he found support in religion, which brought him not only peace, but </text:span></text:p>
          </draw:text-box>
        </draw:frame>
        <draw:frame draw:style-name="gr2" draw:text-style-name="P3" draw:layer="layout" svg:width="14.548cm" svg:height="0.412cm" svg:x="1cm" svg:y="17.212cm">
          <draw:text-box>
            <text:p text:style-name="P1"><text:span text:style-name="T2">also methods for solving delicate problems. Under his supervision, the Institute of </text:span></text:p>
          </draw:text-box>
        </draw:frame>
        <draw:frame draw:style-name="gr2" draw:text-style-name="P3" draw:layer="layout" svg:width="14.107cm" svg:height="0.412cm" svg:x="1cm" svg:y="17.636cm">
          <draw:text-box>
            <text:p text:style-name="P1"><text:span text:style-name="T2">Geography became one of the best functioning departments of the Jagiellonian </text:span></text:p>
          </draw:text-box>
        </draw:frame>
        <draw:frame draw:style-name="gr2" draw:text-style-name="P3" draw:layer="layout" svg:width="1.886cm" svg:height="0.412cm" svg:x="1cm" svg:y="18.059cm">
          <draw:text-box>
            <text:p text:style-name="P1"><text:span text:style-name="T2">University.</text:span></text:p>
          </draw:text-box>
        </draw:frame>
        <draw:frame draw:style-name="gr2" draw:text-style-name="P3" draw:layer="layout" svg:width="13.413cm" svg:height="0.412cm" svg:x="1.801cm" svg:y="18.482cm">
          <draw:text-box>
            <text:p text:style-name="P1"><text:span text:style-name="T2">Prof. L. Kaszowski is a recognized and respected researcher, both in Poland </text:span></text:p>
          </draw:text-box>
        </draw:frame>
        <draw:frame draw:style-name="gr2" draw:text-style-name="P3" draw:layer="layout" svg:width="14.599cm" svg:height="0.412cm" svg:x="1cm" svg:y="18.906cm">
          <draw:text-box>
            <text:p text:style-name="P1"><text:span text:style-name="T2">and internationally, in the area of geomorphology, and recently also in geography </text:span></text:p>
          </draw:text-box>
        </draw:frame>
        <draw:frame draw:style-name="gr2" draw:text-style-name="P3" draw:layer="layout" svg:width="13.947cm" svg:height="0.412cm" svg:x="1cm" svg:y="19.329cm">
          <draw:text-box>
            <text:p text:style-name="P1"><text:span text:style-name="T2">of religion. He was the founder of the Cracow school of fluvial geomorphology. </text:span></text:p>
          </draw:text-box>
        </draw:frame>
        <draw:frame draw:style-name="gr2" draw:text-style-name="P3" draw:layer="layout" svg:width="14.311cm" svg:height="0.412cm" svg:x="1cm" svg:y="19.752cm">
          <draw:text-box>
            <text:p text:style-name="P1"><text:span text:style-name="T2">He has always been interested in mountainous areas, hence as a geographer he </text:span></text:p>
          </draw:text-box>
        </draw:frame>
        <draw:frame draw:style-name="gr1" draw:text-style-name="P2" draw:layer="layout" svg:width="8.147cm" svg:height="0.581cm" svg:x="3.531cm" svg:y="4.391cm">
          <draw:text-box>
            <text:p text:style-name="P1"><text:span text:style-name="T1">Rev. Prof. Ludwik Kaszowski </text:span></text:p>
          </draw:text-box>
        </draw:frame>
        <draw:frame draw:style-name="gr1" draw:text-style-name="P2" draw:layer="layout" svg:width="7.194cm" svg:height="0.581cm" svg:x="3.93cm" svg:y="4.984cm">
          <draw:text-box>
            <text:p text:style-name="P1"><text:span text:style-name="T1">a geographer and a monk</text:span></text:p>
          </draw:text-box>
        </draw:frame>
      </draw:page>
      <draw:page draw:name="page6" draw:style-name="dp1" draw:master-page-name="master-page20">
        <draw:line draw:style-name="gr3" draw:text-style-name="P4" draw:layer="layout" svg:x1="1.291cm" svg:y1="0.89cm" svg:x2="13.791cm" svg:y2="0.89cm">
          <text:p/>
        </draw:line>
        <draw:frame draw:style-name="gr4" draw:text-style-name="P5" draw:layer="layout" svg:width="0.366cm" svg:height="0.331cm" svg:x="1.291cm" svg:y="20.158cm">
          <draw:text-box>
            <text:p text:style-name="P1"><text:span text:style-name="T3">18</text:span></text:p>
          </draw:text-box>
        </draw:frame>
        <draw:frame draw:style-name="gr5" draw:text-style-name="P6" draw:layer="layout" svg:width="4.138cm" svg:height="0.374cm" svg:x="1.3cm" svg:y="0.374cm">
          <draw:text-box>
            <text:p text:style-name="P1"><text:span text:style-name="T4">Przyroda – Człowiek – Bóg</text:span></text:p>
          </draw:text-box>
        </draw:frame>
        <draw:frame draw:style-name="gr2" draw:text-style-name="P3" draw:layer="layout" svg:width="14.56cm" svg:height="0.412cm" svg:x="1.3cm" svg:y="1.249cm">
          <draw:text-box>
            <text:p text:style-name="P1"><text:span text:style-name="T2">participated in research trips in high mountains – the Andes, Hindukush, the Atlas </text:span></text:p>
          </draw:text-box>
        </draw:frame>
        <draw:frame draw:style-name="gr2" draw:text-style-name="P3" draw:layer="layout" svg:width="14.4cm" svg:height="0.412cm" svg:x="1.3cm" svg:y="1.673cm">
          <draw:text-box>
            <text:p text:style-name="P1"><text:span text:style-name="T2">Mountains. Materials collected during these trips constituted the main part of his </text:span></text:p>
          </draw:text-box>
        </draw:frame>
        <draw:frame draw:style-name="gr2" draw:text-style-name="P3" draw:layer="layout" svg:width="14.276cm" svg:height="0.412cm" svg:x="1.3cm" svg:y="2.096cm">
          <draw:text-box>
            <text:p text:style-name="P1"><text:span text:style-name="T2">dissertation for </text:span><text:span text:style-name="T6">doctor habilitatus</text:span><text:span text:style-name="T2"> degree (1985). In his dissertations, he showed </text:span></text:p>
          </draw:text-box>
        </draw:frame>
        <draw:frame draw:style-name="gr2" draw:text-style-name="P3" draw:layer="layout" svg:width="15.039cm" svg:height="0.412cm" svg:x="1.3cm" svg:y="2.519cm">
          <draw:text-box>
            <text:p text:style-name="P1"><text:span text:style-name="T2">the ability, very rare nowadays, to make syntheses, in particular in the area of man−</text:span></text:p>
          </draw:text-box>
        </draw:frame>
        <draw:frame draw:style-name="gr2" draw:text-style-name="P3" draw:layer="layout" svg:width="4.553cm" svg:height="0.412cm" svg:x="1.3cm" svg:y="2.943cm">
          <draw:text-box>
            <text:p text:style-name="P1"><text:span text:style-name="T2">environment relationship.</text:span></text:p>
          </draw:text-box>
        </draw:frame>
        <draw:frame draw:style-name="gr2" draw:text-style-name="P3" draw:layer="layout" svg:width="13.756cm" svg:height="0.412cm" svg:x="2.101cm" svg:y="3.366cm">
          <draw:text-box>
            <text:p text:style-name="P1"><text:span text:style-name="T2">Prof. L. Kaszowski is a consummate and well−established academic teacher, <text:s/></text:span></text:p>
          </draw:text-box>
        </draw:frame>
        <draw:frame draw:style-name="gr2" draw:text-style-name="P3" draw:layer="layout" svg:width="15.183cm" svg:height="0.412cm" svg:x="1.3cm" svg:y="3.789cm">
          <draw:text-box>
            <text:p text:style-name="P1"><text:span text:style-name="T2">his courses invariably popular with students. At the advent of Polish political changes </text:span></text:p>
          </draw:text-box>
        </draw:frame>
        <draw:frame draw:style-name="gr2" draw:text-style-name="P3" draw:layer="layout" svg:width="14.713cm" svg:height="0.412cm" svg:x="1.3cm" svg:y="4.213cm">
          <draw:text-box>
            <text:p text:style-name="P1"><text:span text:style-name="T2">he initiated and co−authored a landmark reform of the geographic curriculum and </text:span></text:p>
          </draw:text-box>
        </draw:frame>
        <draw:frame draw:style-name="gr2" draw:text-style-name="P3" draw:layer="layout" svg:width="14.251cm" svg:height="0.412cm" svg:x="1.3cm" svg:y="4.636cm">
          <draw:text-box>
            <text:p text:style-name="P1"><text:span text:style-name="T2">study system, the principles of which were later taken over by other geographic </text:span></text:p>
          </draw:text-box>
        </draw:frame>
        <draw:frame draw:style-name="gr2" draw:text-style-name="P3" draw:layer="layout" svg:width="12.668cm" svg:height="0.412cm" svg:x="1.3cm" svg:y="5.059cm">
          <draw:text-box>
            <text:p text:style-name="P1"><text:span text:style-name="T2">centres in Poland. He is also active as a supervisor of PhD dissertations.</text:span></text:p>
          </draw:text-box>
        </draw:frame>
        <draw:frame draw:style-name="gr2" draw:text-style-name="P3" draw:layer="layout" svg:width="12.554cm" svg:height="0.412cm" svg:x="2.101cm" svg:y="5.483cm">
          <draw:text-box>
            <text:p text:style-name="P1"><text:span text:style-name="T2">All these achievements have earned Prof. Kaszowski a strong position <text:s/></text:span></text:p>
          </draw:text-box>
        </draw:frame>
        <draw:frame draw:style-name="gr2" draw:text-style-name="P3" draw:layer="layout" svg:width="14.755cm" svg:height="0.412cm" svg:x="1.3cm" svg:y="5.906cm">
          <draw:text-box>
            <text:p text:style-name="P1"><text:span text:style-name="T2">in the Polish geographical millieu, in particular with regards to physical geography. </text:span></text:p>
          </draw:text-box>
        </draw:frame>
        <draw:frame draw:style-name="gr2" draw:text-style-name="P3" draw:layer="layout" svg:width="0.352cm" svg:height="0.412cm" svg:x="13.801cm" svg:y="5.9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238cm" svg:height="0.412cm" svg:x="1.3cm" svg:y="6.329cm">
          <draw:text-box>
            <text:p text:style-name="P1"><text:span text:style-name="T2">He is considered a foremost Polish authority and a respected international researcher </text:span></text:p>
          </draw:text-box>
        </draw:frame>
        <draw:frame draw:style-name="gr2" draw:text-style-name="P3" draw:layer="layout" svg:width="9.243cm" svg:height="0.412cm" svg:x="1.3cm" svg:y="6.753cm">
          <draw:text-box>
            <text:p text:style-name="P1"><text:span text:style-name="T2">in the area of mountain and upland geomorphology.</text:span></text:p>
          </draw:text-box>
        </draw:frame>
        <draw:frame draw:style-name="gr2" draw:text-style-name="P3" draw:layer="layout" svg:width="13.705cm" svg:height="0.412cm" svg:x="2.101cm" svg:y="7.176cm">
          <draw:text-box>
            <text:p text:style-name="P1"><text:span text:style-name="T2">Prof. L. Kaszowski has been involved in social activities for a long time – both </text:span></text:p>
          </draw:text-box>
        </draw:frame>
        <draw:frame draw:style-name="gr2" draw:text-style-name="P3" draw:layer="layout" svg:width="14.268cm" svg:height="0.412cm" svg:x="1.3cm" svg:y="7.599cm">
          <draw:text-box>
            <text:p text:style-name="P1"><text:span text:style-name="T2">in the church structures and at the university. This involvement was particularly </text:span></text:p>
          </draw:text-box>
        </draw:frame>
        <draw:frame draw:style-name="gr2" draw:text-style-name="P3" draw:layer="layout" svg:width="14.54cm" svg:height="0.412cm" svg:x="1.3cm" svg:y="8.023cm">
          <draw:text-box>
            <text:p text:style-name="P1"><text:span text:style-name="T2">visible in the 1980s. We worked together establishing the </text:span><text:span text:style-name="T6">Solidarity</text:span><text:span text:style-name="T2"> movement at </text:span></text:p>
          </draw:text-box>
        </draw:frame>
        <draw:frame draw:style-name="gr2" draw:text-style-name="P3" draw:layer="layout" svg:width="0.352cm" svg:height="0.412cm" svg:x="13.801cm" svg:y="8.0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488cm" svg:height="0.412cm" svg:x="1.3cm" svg:y="8.446cm">
          <draw:text-box>
            <text:p text:style-name="P1"><text:span text:style-name="T2">the Institute with him as a deputy chairman. I can still picture him on alert before </text:span></text:p>
          </draw:text-box>
        </draw:frame>
        <draw:frame draw:style-name="gr2" draw:text-style-name="P3" draw:layer="layout" svg:width="14.573cm" svg:height="0.412cm" svg:x="1.3cm" svg:y="8.869cm">
          <draw:text-box>
            <text:p text:style-name="P1"><text:span text:style-name="T2">planned strikes or other actions. During the martial law, he helped the employees </text:span></text:p>
          </draw:text-box>
        </draw:frame>
        <draw:frame draw:style-name="gr2" draw:text-style-name="P3" draw:layer="layout" svg:width="14.624cm" svg:height="0.412cm" svg:x="1.3cm" svg:y="9.293cm">
          <draw:text-box>
            <text:p text:style-name="P1"><text:span text:style-name="T2">and students in need. He organized various protest actions and maintained a vital </text:span></text:p>
          </draw:text-box>
        </draw:frame>
        <draw:frame draw:style-name="gr2" draw:text-style-name="P3" draw:layer="layout" svg:width="13.726cm" svg:height="0.412cm" svg:x="1.3cm" svg:y="9.716cm">
          <draw:text-box>
            <text:p text:style-name="P1"><text:span text:style-name="T2">link with the Archdiocese Committee for Aid to the Arrested and Imprisoned, <text:s/></text:span></text:p>
          </draw:text-box>
        </draw:frame>
        <draw:frame draw:style-name="gr2" draw:text-style-name="P3" draw:layer="layout" svg:width="14.315cm" svg:height="0.412cm" svg:x="1.3cm" svg:y="10.139cm">
          <draw:text-box>
            <text:p text:style-name="P1"><text:span text:style-name="T2">the Catholic organisation with the local Archbishop’s blessing. He was always on </text:span></text:p>
          </draw:text-box>
        </draw:frame>
        <draw:frame draw:style-name="gr2" draw:text-style-name="P3" draw:layer="layout" svg:width="0.352cm" svg:height="0.412cm" svg:x="13.801cm" svg:y="10.1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74cm" svg:height="0.412cm" svg:x="1.3cm" svg:y="10.563cm">
          <draw:text-box>
            <text:p text:style-name="P1"><text:span text:style-name="T2">a lookout for people in need of assistance. I know of cases where he gave his entire </text:span></text:p>
          </draw:text-box>
        </draw:frame>
        <draw:frame draw:style-name="gr2" draw:text-style-name="P3" draw:layer="layout" svg:width="15.327cm" svg:height="0.412cm" svg:x="1.3cm" svg:y="10.986cm">
          <draw:text-box>
            <text:p text:style-name="P1"><text:span text:style-name="T2">salaries to the ones in need. He initiated charity actions at the Institute for the benefit </text:span></text:p>
          </draw:text-box>
        </draw:frame>
        <draw:frame draw:style-name="gr2" draw:text-style-name="P3" draw:layer="layout" svg:width="7.3cm" svg:height="0.412cm" svg:x="1.3cm" svg:y="11.409cm">
          <draw:text-box>
            <text:p text:style-name="P1"><text:span text:style-name="T2">of Poles living in the former Soviet Union.</text:span></text:p>
          </draw:text-box>
        </draw:frame>
        <draw:frame draw:style-name="gr2" draw:text-style-name="P3" draw:layer="layout" svg:width="13.803cm" svg:height="0.412cm" svg:x="2.101cm" svg:y="11.833cm">
          <draw:text-box>
            <text:p text:style-name="P1"><text:span text:style-name="T2">I have always admired Ludwik’s mature religiousness. He was brought up like </text:span></text:p>
          </draw:text-box>
        </draw:frame>
        <draw:frame draw:style-name="gr2" draw:text-style-name="P3" draw:layer="layout" svg:width="15.458cm" svg:height="0.412cm" svg:x="1.3cm" svg:y="12.256cm">
          <draw:text-box>
            <text:p text:style-name="P1"><text:span text:style-name="T2">that at home. He often recollected the atmosphere of his home and the religious life of </text:span></text:p>
          </draw:text-box>
        </draw:frame>
        <draw:frame draw:style-name="gr2" draw:text-style-name="P3" draw:layer="layout" svg:width="15.094cm" svg:height="0.412cm" svg:x="1.3cm" svg:y="12.679cm">
          <draw:text-box>
            <text:p text:style-name="P1"><text:span text:style-name="T2">his family, which was taken so much care of by his mother. Such broadly understood </text:span></text:p>
          </draw:text-box>
        </draw:frame>
        <draw:frame draw:style-name="gr2" draw:text-style-name="P3" draw:layer="layout" svg:width="15.085cm" svg:height="0.412cm" svg:x="1.3cm" svg:y="13.103cm">
          <draw:text-box>
            <text:p text:style-name="P1"><text:span text:style-name="T2">religiousness and Christian culture, cultivated in his family, made one of his brothers </text:span></text:p>
          </draw:text-box>
        </draw:frame>
        <draw:frame draw:style-name="gr2" draw:text-style-name="P3" draw:layer="layout" svg:width="14.764cm" svg:height="0.412cm" svg:x="1.3cm" svg:y="13.526cm">
          <draw:text-box>
            <text:p text:style-name="P1"><text:span text:style-name="T2">– </text:span><text:span text:style-name="T2">Michał – follow the call of the Lord and become a priest. Many years later, Ludwik </text:span></text:p>
          </draw:text-box>
        </draw:frame>
        <draw:frame draw:style-name="gr2" draw:text-style-name="P3" draw:layer="layout" svg:width="14.442cm" svg:height="0.412cm" svg:x="1.3cm" svg:y="13.949cm">
          <draw:text-box>
            <text:p text:style-name="P1"><text:span text:style-name="T2">too would hear such calling and make the decision to spend the rest of his life in <text:s/></text:span></text:p>
          </draw:text-box>
        </draw:frame>
        <draw:frame draw:style-name="gr2" draw:text-style-name="P3" draw:layer="layout" svg:width="4.214cm" svg:height="0.412cm" svg:x="1.3cm" svg:y="14.373cm">
          <draw:text-box>
            <text:p text:style-name="P1"><text:span text:style-name="T2">the service of Our Lady.</text:span></text:p>
          </draw:text-box>
        </draw:frame>
        <draw:frame draw:style-name="gr2" draw:text-style-name="P3" draw:layer="layout" svg:width="13.807cm" svg:height="0.412cm" svg:x="2.101cm" svg:y="14.796cm">
          <draw:text-box>
            <text:p text:style-name="P1"><text:span text:style-name="T2">I had many chances to see Ludwik in his day−to−day work and we had many </text:span></text:p>
          </draw:text-box>
        </draw:frame>
        <draw:frame draw:style-name="gr2" draw:text-style-name="P3" draw:layer="layout" svg:width="14.933cm" svg:height="0.412cm" svg:x="1.3cm" svg:y="15.219cm">
          <draw:text-box>
            <text:p text:style-name="P1"><text:span text:style-name="T2">conversations. We both participated in the work of the Synod group. In my relations </text:span></text:p>
          </draw:text-box>
        </draw:frame>
        <draw:frame draw:style-name="gr2" draw:text-style-name="P3" draw:layer="layout" svg:width="14.738cm" svg:height="0.412cm" svg:x="1.3cm" svg:y="15.643cm">
          <draw:text-box>
            <text:p text:style-name="P1"><text:span text:style-name="T2">with Ludwik I have always sensed the presence of God and of Our Lady, his special </text:span></text:p>
          </draw:text-box>
        </draw:frame>
        <draw:frame draw:style-name="gr2" draw:text-style-name="P3" draw:layer="layout" svg:width="14.929cm" svg:height="0.412cm" svg:x="1.3cm" svg:y="16.066cm">
          <draw:text-box>
            <text:p text:style-name="P1"><text:span text:style-name="T2">Patron. These activities of his in the godly spirit were quite unusual in the rather lay </text:span></text:p>
          </draw:text-box>
        </draw:frame>
        <draw:frame draw:style-name="gr2" draw:text-style-name="P3" draw:layer="layout" svg:width="15.039cm" svg:height="0.412cm" svg:x="1.3cm" svg:y="16.489cm">
          <draw:text-box>
            <text:p text:style-name="P1"><text:span text:style-name="T2">spheres. Just as his modesty, not a ubiquitous virtue in academia. On two occasions, </text:span></text:p>
          </draw:text-box>
        </draw:frame>
        <draw:frame draw:style-name="gr2" draw:text-style-name="P3" draw:layer="layout" svg:width="14.378cm" svg:height="0.412cm" svg:x="1.3cm" svg:y="16.913cm">
          <draw:text-box>
            <text:p text:style-name="P1"><text:span text:style-name="T2">in 1993 and 1994, we went on the walking pilgrimage from the Cracow’s church <text:s/></text:span></text:p>
          </draw:text-box>
        </draw:frame>
        <draw:frame draw:style-name="gr2" draw:text-style-name="P3" draw:layer="layout" svg:width="14.844cm" svg:height="0.412cm" svg:x="1.3cm" svg:y="17.336cm">
          <draw:text-box>
            <text:p text:style-name="P1"><text:span text:style-name="T2">of Skałka to Jasna Góra, Poland’s sacred shrine to the Virgin Mary. When I observed </text:span></text:p>
          </draw:text-box>
        </draw:frame>
        <draw:frame draw:style-name="gr2" draw:text-style-name="P3" draw:layer="layout" svg:width="14.658cm" svg:height="0.412cm" svg:x="1.3cm" svg:y="17.759cm">
          <draw:text-box>
            <text:p text:style-name="P1"><text:span text:style-name="T2">his manner, particularly during our second pilgrimage, and the depth of his prayer </text:span></text:p>
          </draw:text-box>
        </draw:frame>
        <draw:frame draw:style-name="gr2" draw:text-style-name="P3" draw:layer="layout" svg:width="13.777cm" svg:height="0.412cm" svg:x="1.3cm" svg:y="18.183cm">
          <draw:text-box>
            <text:p text:style-name="P1"><text:span text:style-name="T2">and meditation, I sensed that he was reaching his decision to devote himself <text:s/></text:span></text:p>
          </draw:text-box>
        </draw:frame>
        <draw:frame draw:style-name="gr2" draw:text-style-name="P3" draw:layer="layout" svg:width="3.837cm" svg:height="0.412cm" svg:x="1.3cm" svg:y="18.606cm">
          <draw:text-box>
            <text:p text:style-name="P1"><text:span text:style-name="T2">to the Service of God.</text:span></text:p>
          </draw:text-box>
        </draw:frame>
        <draw:frame draw:style-name="gr2" draw:text-style-name="P3" draw:layer="layout" svg:width="13.485cm" svg:height="0.412cm" svg:x="2.101cm" svg:y="19.029cm">
          <draw:text-box>
            <text:p text:style-name="P1"><text:span text:style-name="T2">A new stage in the life of Prof L. Kaszowski began. Following a novitiate and </text:span></text:p>
          </draw:text-box>
        </draw:frame>
        <draw:frame draw:style-name="gr2" draw:text-style-name="P3" draw:layer="layout" svg:width="15.242cm" svg:height="0.412cm" svg:x="1.3cm" svg:y="19.453cm">
          <draw:text-box>
            <text:p text:style-name="P1"><text:span text:style-name="T2">having <text:s/>completed <text:s/>his <text:s/>education <text:s/>at <text:s/>the <text:s/>Seminar <text:s/>of <text:s/>the <text:s/>Pauline <text:s/>Fathers, <text:s/>he <text:s/>was </text:span></text:p>
          </draw:text-box>
        </draw:frame>
      </draw:page>
      <draw:page draw:name="page7" draw:style-name="dp1" draw:master-page-name="master-page33">
        <draw:line draw:style-name="gr3" draw:text-style-name="P4" draw:layer="layout" svg:x1="1cm" svg:y1="0.906cm" svg:x2="13.501cm" svg:y2="0.906cm">
          <text:p/>
        </draw:line>
        <draw:frame draw:style-name="gr4" draw:text-style-name="P5" draw:layer="layout" svg:width="0.366cm" svg:height="0.331cm" svg:x="13.163cm" svg:y="20.158cm">
          <draw:text-box>
            <text:p text:style-name="P1"><text:span text:style-name="T3">19</text:span></text:p>
          </draw:text-box>
        </draw:frame>
        <draw:frame draw:style-name="gr5" draw:text-style-name="P6" draw:layer="layout" svg:width="0.317cm" svg:height="0.374cm" svg:x="1.5cm" svg:y="9.95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8.714cm" svg:height="0.374cm" svg:x="5.546cm" svg:y="0.374cm">
          <draw:text-box>
            <text:p text:style-name="P1"><text:span text:style-name="T4">Rev. Prof. Ludwik Kaszowski a geographer and a monk</text:span></text:p>
          </draw:text-box>
        </draw:frame>
        <draw:frame draw:style-name="gr2" draw:text-style-name="P3" draw:layer="layout" svg:width="15.606cm" svg:height="0.412cm" svg:x="1.001cm" svg:y="1.249cm">
          <draw:text-box>
            <text:p text:style-name="P1"><text:span text:style-name="T2">ordained as a monk. He also returned to our Institute, taking classes at the Department </text:span></text:p>
          </draw:text-box>
        </draw:frame>
        <draw:frame draw:style-name="gr2" draw:text-style-name="P3" draw:layer="layout" svg:width="0.352cm" svg:height="0.412cm" svg:x="13.502cm" svg:y="1.2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386cm" svg:height="0.412cm" svg:x="1.001cm" svg:y="1.673cm">
          <draw:text-box>
            <text:p text:style-name="P1"><text:span text:style-name="T2">of Geography of Religion. This extraordinary Pauline−cum−Geographer is outstanding </text:span></text:p>
          </draw:text-box>
        </draw:frame>
        <draw:frame draw:style-name="gr2" draw:text-style-name="P3" draw:layer="layout" svg:width="14.679cm" svg:height="0.412cm" svg:x="1.001cm" svg:y="2.096cm">
          <draw:text-box>
            <text:p text:style-name="P1"><text:span text:style-name="T2">in combining the function of a lay teacher and a preacher, and adds a very special </text:span></text:p>
          </draw:text-box>
        </draw:frame>
        <draw:frame draw:style-name="gr2" draw:text-style-name="P3" draw:layer="layout" svg:width="14.789cm" svg:height="0.412cm" svg:x="1.001cm" svg:y="2.519cm">
          <draw:text-box>
            <text:p text:style-name="P1"><text:span text:style-name="T2">ingredient to the life of the Institute. We can thank God for giving us Father Ludwik </text:span></text:p>
          </draw:text-box>
        </draw:frame>
        <draw:frame draw:style-name="gr2" draw:text-style-name="P3" draw:layer="layout" svg:width="5.074cm" svg:height="0.412cm" svg:x="1.001cm" svg:y="2.943cm">
          <draw:text-box>
            <text:p text:style-name="P1"><text:span text:style-name="T2">and for placing us in his life. </text:span></text:p>
          </draw:text-box>
        </draw:frame>
        <draw:frame draw:style-name="gr5" draw:text-style-name="P6" draw:layer="layout" svg:width="7.825cm" svg:height="0.374cm" svg:x="1.001cm" svg:y="4.626cm">
          <draw:text-box>
            <text:p text:style-name="P1"><text:span text:style-name="T4"><text:s text:c="77"/></text:span></text:p>
          </draw:text-box>
        </draw:frame>
        <draw:frame draw:style-name="gr5" draw:text-style-name="P6" draw:layer="layout" svg:width="0.317cm" svg:height="0.374cm" svg:x="8.621cm" svg:y="4.62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17cm" svg:height="0.374cm" svg:x="9.891cm" svg:y="4.62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17cm" svg:height="0.374cm" svg:x="11.161cm" svg:y="4.62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17cm" svg:height="0.374cm" svg:x="12.431cm" svg:y="4.62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17cm" svg:height="0.374cm" svg:x="1.001cm" svg:y="5.00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17cm" svg:height="0.374cm" svg:x="2.271cm" svg:y="5.00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17cm" svg:height="0.374cm" svg:x="3.541cm" svg:y="5.00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17cm" svg:height="0.374cm" svg:x="4.811cm" svg:y="5.00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815cm" svg:height="0.374cm" svg:x="6.081cm" svg:y="5.007cm">
          <draw:text-box>
            <text:p text:style-name="P1"><text:span text:style-name="T4"><text:s text:c="8"/></text:span></text:p>
          </draw:text-box>
        </draw:frame>
        <draw:frame draw:style-name="gr5" draw:text-style-name="P6" draw:layer="layout" svg:width="1.526cm" svg:height="0.374cm" svg:x="1.701cm" svg:y="5.634cm">
          <draw:text-box>
            <text:p text:style-name="P1"><text:span text:style-name="T4"><text:s text:c="15"/></text:span></text:p>
          </draw:text-box>
        </draw:frame>
        <draw:frame draw:style-name="gr2" draw:text-style-name="P3" draw:layer="layout" svg:width="1.103cm" svg:height="0.412cm" svg:x="12.905cm" svg:y="5.601cm">
          <draw:text-box>
            <text:p text:style-name="P1"><text:span text:style-name="T6"><text:s text:c="10"/></text:span></text:p>
          </draw:text-box>
        </draw:frame>
        <draw:frame draw:style-name="gr2" draw:text-style-name="P3" draw:layer="layout" svg:width="2.957cm" svg:height="0.412cm" svg:x="6.186cm" svg:y="6.024cm">
          <draw:text-box>
            <text:p text:style-name="P1"><text:span text:style-name="T6">Antoni Jackowski</text:span></text:p>
          </draw:text-box>
        </draw:frame>
        <draw:frame draw:style-name="gr2" draw:text-style-name="P3" draw:layer="layout" svg:width="0.352cm" svg:height="0.412cm" svg:x="2.201cm" svg:y="6.448cm">
          <draw:text-box>
            <text:p text:style-name="P1"><text:span text:style-name="T6"><text:s text:c="2"/></text:span></text:p>
          </draw:text-box>
        </draw:frame>
        <draw:frame draw:style-name="gr2" draw:text-style-name="P3" draw:layer="layout" svg:width="0.352cm" svg:height="0.412cm" svg:x="3.541cm" svg:y="6.44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352cm" svg:height="0.412cm" svg:x="4.811cm" svg:y="6.44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352cm" svg:height="0.412cm" svg:x="6.081cm" svg:y="6.44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352cm" svg:height="0.412cm" svg:x="7.351cm" svg:y="6.44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352cm" svg:height="0.412cm" svg:x="8.621cm" svg:y="6.44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3.854cm" svg:height="0.412cm" svg:x="9.891cm" svg:y="6.448cm">
          <draw:text-box>
            <text:p text:style-name="P1"><text:span text:style-name="T6"><text:s text:c="35"/></text:span></text:p>
          </draw:text-box>
        </draw:frame>
        <draw:frame draw:style-name="gr2" draw:text-style-name="P3" draw:layer="layout" svg:width="1.424cm" svg:height="0.412cm" svg:x="7.199cm" svg:y="6.871cm">
          <draw:text-box>
            <text:p text:style-name="P1"><text:span text:style-name="T6">Director</text:span></text:p>
          </draw:text-box>
        </draw:frame>
        <draw:frame draw:style-name="gr2" draw:text-style-name="P3" draw:layer="layout" svg:width="5.438cm" svg:height="0.412cm" svg:x="5.477cm" svg:y="7.294cm">
          <draw:text-box>
            <text:p text:style-name="P1"><text:span text:style-name="T6"><text:s/></text:span><text:span text:style-name="T6">of the Institute of Geography <text:s/></text:span></text:p>
          </draw:text-box>
        </draw:frame>
        <draw:frame draw:style-name="gr2" draw:text-style-name="P3" draw:layer="layout" svg:width="4.426cm" svg:height="0.412cm" svg:x="5.847cm" svg:y="7.718cm">
          <draw:text-box>
            <text:p text:style-name="P1"><text:span text:style-name="T6">and Spatial Management</text:span></text:p>
          </draw:text-box>
        </draw:frame>
        <draw:frame draw:style-name="gr2" draw:text-style-name="P3" draw:layer="layout" svg:width="5.162cm" svg:height="0.412cm" svg:x="5.449cm" svg:y="8.141cm">
          <draw:text-box>
            <text:p text:style-name="P1"><text:span text:style-name="T6"><text:s/></text:span><text:span text:style-name="T6">of the Jagiellonian University</text:span></text:p>
          </draw:text-box>
        </draw:frame>
        <draw:frame draw:style-name="gr5" draw:text-style-name="P6" draw:layer="layout" svg:width="0.317cm" svg:height="0.374cm" svg:x="10.254cm" svg:y="8.17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9.387cm" svg:height="0.374cm" svg:x="1.001cm" svg:y="4.624cm">
          <draw:text-box>
            <text:p text:style-name="P1"><text:span text:style-name="T4">Translated by LETTERMAN Ltd Translators and Interpreters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outhern1" svg:font-family="Southern"/>
    <style:font-face style:name="DejaVu Sans1" svg:font-family="'DejaVu Sans'" style:font-pitch="variable"/>
    <style:font-face style:name="Liberation Serif1" svg:font-family="'Liberation Serif'" style:font-pitch="variable"/>
    <style:font-face style:name="Southern" svg:font-family="South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8" style:page-layout-name="PM0" draw:style-name="Mdp1"/>
    <style:master-page style:name="master-page3" style:page-layout-name="PM0" draw:style-name="Mdp1"/>
    <style:master-page style:name="master-page20" style:page-layout-name="PM0" draw:style-name="Mdp1"/>
    <style:master-page style:name="master-page3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document-statistic meta:object-count="216"/>
    <meta:generator>LibreOffice/6.4.5.2$Linux_X86_64 LibreOffice_project/40$Build-2</meta:generator>
  </office:meta>
</office:document-meta>
</file>