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5"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5%" fo:text-align="center"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5%"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112%" fo:text-align="center"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Footer" style:master-page-name="">
      <style:paragraph-properties fo:margin-left="0cm" fo:margin-right="0cm" fo:margin-top="0cm" fo:margin-bottom="0cm" style:contextual-spacing="false" fo:text-align="start" style:justify-single-word="false" fo:text-indent="0cm" style:auto-text-indent="false" style:page-number="auto"/>
    </style:style>
    <style:style style:name="P12" style:family="paragraph" style:parent-style-name="Footer"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318cm" style:contextual-spacing="false" fo:line-height="100%"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811cm" style:contextual-spacing="false" fo:line-height="100%"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282cm" style:contextual-spacing="false" fo:line-height="100%"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282cm" style:contextual-spacing="false" fo:line-height="105%"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style:contextual-spacing="false" fo:line-height="105%"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9"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20"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826cm"/>
        </style:tab-stops>
      </style:paragraph-properties>
    </style:style>
    <style:style style:name="P21" style:family="paragraph" style:parent-style-name="Footer" style:master-page-name="">
      <style:paragraph-properties fo:margin-left="0cm" fo:margin-right="0cm" fo:margin-top="0cm" fo:margin-bottom="0cm" style:contextual-spacing="false" fo:text-align="start" style:justify-single-word="false" fo:text-indent="0.529cm" style:auto-text-indent="false" style:page-number="auto">
        <style:tab-stops>
          <style:tab-stop style:position="0.707cm"/>
        </style:tab-stops>
      </style:paragraph-properties>
    </style:style>
    <style:style style:name="P22" style:family="paragraph" style:parent-style-name="Footer" style:master-page-name="">
      <style:paragraph-properties fo:margin-left="0cm" fo:margin-right="0cm" fo:margin-top="0cm" fo:margin-bottom="0cm" style:contextual-spacing="false" fo:line-height="109%" fo:text-align="justify" style:justify-single-word="false" fo:text-indent="0.529cm" style:auto-text-indent="false" style:page-number="auto">
        <style:tab-stops>
          <style:tab-stop style:position="0.693cm"/>
        </style:tab-stops>
      </style:paragraph-properties>
    </style:style>
    <style:style style:name="P23" style:family="paragraph" style:parent-style-name="Footer" style:master-page-name="">
      <style:paragraph-properties fo:margin-left="0cm" fo:margin-right="0cm" fo:margin-top="0cm" fo:margin-bottom="0cm" style:contextual-spacing="false" fo:line-height="109%" fo:text-align="justify" style:justify-single-word="false" fo:text-indent="0.529cm" style:auto-text-indent="false" style:page-number="auto">
        <style:tab-stops>
          <style:tab-stop style:position="0.677cm"/>
        </style:tab-stops>
      </style:paragraph-properties>
    </style:style>
    <style:style style:name="P24" style:family="paragraph" style:parent-style-name="Footer" style:master-page-name="">
      <style:paragraph-properties fo:margin-left="0cm" fo:margin-right="0cm" fo:margin-top="0cm" fo:margin-bottom="0cm" style:contextual-spacing="false" fo:line-height="109%" fo:text-align="justify" style:justify-single-word="false" fo:text-indent="0.529cm" style:auto-text-indent="false" style:page-number="auto">
        <style:tab-stops>
          <style:tab-stop style:position="0.744cm"/>
        </style:tab-stops>
      </style:paragraph-properties>
    </style:style>
    <style:style style:name="P25" style:family="paragraph" style:parent-style-name="Tekst_20_treści_20__28_2_29_" style:master-page-name="">
      <style:paragraph-properties fo:margin-left="0cm" fo:margin-right="0cm" fo:margin-top="0cm" fo:margin-bottom="0cm" style:contextual-spacing="false" fo:line-height="119%"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811cm" style:contextual-spacing="false" fo:line-height="100%"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353cm" style:contextual-spacing="false" fo:line-height="100%"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706cm" style:contextual-spacing="false" fo:line-height="100%" fo:text-align="justify" style:justify-single-word="false" fo:text-indent="0.529cm" style:auto-text-indent="false" style:page-number="auto"/>
    </style:style>
    <style:style style:name="P29" style:family="paragraph" style:parent-style-name="Tekst_20_treści_20__28_2_29_" style:master-page-name="">
      <style:paragraph-properties fo:margin-left="0cm" fo:margin-right="0cm" fo:margin-top="0cm" fo:margin-bottom="0.706cm" style:contextual-spacing="false" fo:line-height="119%" fo:text-align="justify" style:justify-single-word="false" fo:text-indent="0.529cm" style:auto-text-indent="false" style:page-number="auto"/>
    </style:style>
    <style:style style:name="P30" style:family="paragraph" style:parent-style-name="Tekst_20_treści_20__28_2_29_" style:master-page-name="">
      <style:paragraph-properties fo:margin-left="0cm" fo:margin-right="0cm" fo:margin-top="0cm" fo:margin-bottom="0.282cm" style:contextual-spacing="false" fo:text-align="justify" style:justify-single-word="false" fo:text-indent="0.529cm" style:auto-text-indent="false" style:page-number="auto"/>
    </style:style>
    <style:style style:name="P31"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32"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28cm"/>
        </style:tab-stops>
      </style:paragraph-properties>
    </style:style>
    <style:style style:name="P33"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93cm"/>
        </style:tab-stops>
      </style:paragraph-properties>
    </style:style>
    <style:style style:name="P34"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86cm"/>
        </style:tab-stops>
      </style:paragraph-properties>
    </style:style>
    <style:style style:name="P3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87cm"/>
        </style:tab-stops>
      </style:paragraph-properties>
    </style:style>
    <style:style style:name="P3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43cm"/>
        </style:tab-stops>
      </style:paragraph-properties>
    </style:style>
    <style:style style:name="P3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04cm"/>
        </style:tab-stops>
      </style:paragraph-properties>
    </style:style>
    <style:style style:name="P38"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34cm"/>
        </style:tab-stops>
      </style:paragraph-properties>
    </style:style>
    <style:style style:name="P39"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96cm"/>
        </style:tab-stops>
      </style:paragraph-properties>
    </style:style>
    <style:style style:name="P40"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27cm"/>
        </style:tab-stops>
      </style:paragraph-properties>
    </style:style>
    <style:style style:name="P41"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62cm"/>
        </style:tab-stops>
      </style:paragraph-properties>
    </style:style>
    <style:style style:name="P42"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53cm"/>
        </style:tab-stops>
      </style:paragraph-properties>
    </style:style>
    <style:style style:name="P43"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8cm"/>
        </style:tab-stops>
      </style:paragraph-properties>
    </style:style>
    <style:style style:name="P44"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71cm"/>
        </style:tab-stops>
      </style:paragraph-properties>
    </style:style>
    <style:style style:name="P4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55cm"/>
        </style:tab-stops>
      </style:paragraph-properties>
    </style:style>
    <style:style style:name="P4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71cm"/>
        </style:tab-stops>
      </style:paragraph-properties>
    </style:style>
    <style:style style:name="P4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903cm"/>
        </style:tab-stops>
      </style:paragraph-properties>
    </style:style>
    <style:style style:name="P48"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64cm"/>
        </style:tab-stops>
      </style:paragraph-properties>
    </style:style>
    <style:style style:name="P49"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912cm"/>
        </style:tab-stops>
      </style:paragraph-properties>
    </style:style>
    <style:style style:name="P50"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923cm"/>
        </style:tab-stops>
      </style:paragraph-properties>
    </style:style>
    <style:style style:name="P51"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8cm"/>
        </style:tab-stops>
      </style:paragraph-properties>
    </style:style>
    <style:style style:name="P52"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907cm"/>
        </style:tab-stops>
      </style:paragraph-properties>
    </style:style>
    <style:style style:name="P53"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style>
    <style:style style:name="P54"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1cm"/>
        </style:tab-stops>
      </style:paragraph-properties>
    </style:style>
    <style:style style:name="P55"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8cm"/>
        </style:tab-stops>
      </style:paragraph-properties>
    </style:style>
    <style:style style:name="P56"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34cm"/>
        </style:tab-stops>
      </style:paragraph-properties>
    </style:style>
    <style:style style:name="P57"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96cm"/>
        </style:tab-stops>
      </style:paragraph-properties>
    </style:style>
    <style:style style:name="P58"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44cm"/>
        </style:tab-stops>
      </style:paragraph-properties>
    </style:style>
    <style:style style:name="P59"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62cm"/>
        </style:tab-stops>
      </style:paragraph-properties>
    </style:style>
    <style:style style:name="P60"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87cm"/>
        </style:tab-stops>
      </style:paragraph-properties>
    </style:style>
    <style:style style:name="P61"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43cm"/>
        </style:tab-stops>
      </style:paragraph-properties>
    </style:style>
    <style:style style:name="P62"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04cm"/>
        </style:tab-stops>
      </style:paragraph-properties>
    </style:style>
    <style:style style:name="P63"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921cm"/>
        </style:tab-stops>
      </style:paragraph-properties>
    </style:style>
    <style:style style:name="P64"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912cm"/>
        </style:tab-stops>
      </style:paragraph-properties>
    </style:style>
    <style:style style:name="P65"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64cm"/>
        </style:tab-stops>
      </style:paragraph-properties>
    </style:style>
    <style:style style:name="P66"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55cm"/>
        </style:tab-stops>
      </style:paragraph-properties>
    </style:style>
    <style:style style:name="P67"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923cm"/>
        </style:tab-stops>
      </style:paragraph-properties>
    </style:style>
    <style:style style:name="P68"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94cm"/>
        </style:tab-stops>
      </style:paragraph-properties>
    </style:style>
    <style:style style:name="P69"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89cm"/>
        </style:tab-stops>
      </style:paragraph-properties>
    </style:style>
    <style:style style:name="P70"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8cm"/>
        </style:tab-stops>
      </style:paragraph-properties>
    </style:style>
    <style:style style:name="P71"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93cm"/>
        </style:tab-stops>
      </style:paragraph-properties>
    </style:style>
    <style:style style:name="P72"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907cm"/>
        </style:tab-stops>
      </style:paragraph-properties>
    </style:style>
    <style:style style:name="P73" style:family="paragraph" style:parent-style-name="Footer" style:master-page-name="">
      <style:paragraph-properties fo:margin-left="0cm" fo:margin-right="0cm" fo:margin-top="0cm" fo:margin-bottom="0cm" style:contextual-spacing="false" fo:line-height="109%" fo:text-align="start" style:justify-single-word="false" fo:text-indent="0.564cm" style:auto-text-indent="false" style:page-number="auto"/>
    </style:style>
    <style:style style:name="P74" style:family="paragraph" style:parent-style-name="Footer" style:master-page-name="">
      <style:paragraph-properties fo:margin-left="0cm" fo:margin-right="0cm" fo:margin-top="0cm" fo:margin-bottom="0cm" style:contextual-spacing="false" fo:line-height="109%" fo:text-align="start" style:justify-single-word="false" fo:text-indent="0.564cm" style:auto-text-indent="false" style:page-number="auto">
        <style:tab-stops>
          <style:tab-stop style:position="0.818cm"/>
        </style:tab-stops>
      </style:paragraph-properties>
    </style:style>
    <style:style style:name="P75" style:family="paragraph" style:parent-style-name="Footer" style:master-page-name="">
      <style:paragraph-properties fo:margin-left="0cm" fo:margin-right="0cm" fo:margin-top="0cm" fo:margin-bottom="0cm" style:contextual-spacing="false" fo:line-height="109%" fo:text-align="start" style:justify-single-word="false" fo:text-indent="0.564cm" style:auto-text-indent="false" style:page-number="auto">
        <style:tab-stops>
          <style:tab-stop style:position="0.81cm"/>
        </style:tab-stops>
      </style:paragraph-properties>
    </style:style>
    <style:style style:name="P76" style:family="paragraph" style:parent-style-name="Footer" style:master-page-name="">
      <style:paragraph-properties fo:margin-left="0cm" fo:margin-right="0cm" fo:margin-top="0cm" fo:margin-bottom="0cm" style:contextual-spacing="false" fo:line-height="109%" fo:text-align="start" style:justify-single-word="false" fo:text-indent="0.564cm" style:auto-text-indent="false" style:page-number="auto">
        <style:tab-stops>
          <style:tab-stop style:position="0.834cm"/>
        </style:tab-stops>
      </style:paragraph-properties>
    </style:style>
    <style:style style:name="P77"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27cm"/>
        </style:tab-stops>
      </style:paragraph-properties>
    </style:style>
    <style:style style:name="P78"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762cm"/>
        </style:tab-stops>
      </style:paragraph-properties>
    </style:style>
    <style:style style:name="P79"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34cm"/>
        </style:tab-stops>
      </style:paragraph-properties>
    </style:style>
    <style:style style:name="P80"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78cm"/>
        </style:tab-stops>
      </style:paragraph-properties>
    </style:style>
    <style:style style:name="P81"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43cm"/>
        </style:tab-stops>
      </style:paragraph-properties>
    </style:style>
    <style:style style:name="P82" style:family="paragraph" style:parent-style-name="Footer" style:master-page-name="">
      <style:paragraph-properties fo:margin-left="0cm" fo:margin-right="0cm" fo:margin-top="0cm" fo:margin-bottom="0cm" style:contextual-spacing="false" fo:line-height="107%" fo:text-align="start" style:justify-single-word="false" fo:text-indent="0.564cm" style:auto-text-indent="false" style:page-number="auto">
        <style:tab-stops>
          <style:tab-stop style:position="0.843cm"/>
        </style:tab-stops>
      </style:paragraph-properties>
    </style:style>
    <style:style style:name="P83"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tab-stops>
          <style:tab-stop style:position="0.843cm"/>
        </style:tab-stops>
      </style:paragraph-properties>
    </style:style>
    <style:style style:name="P84"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tab-stops>
          <style:tab-stop style:position="0.834cm"/>
        </style:tab-stops>
      </style:paragraph-properties>
    </style:style>
    <style:style style:name="P85"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tab-stops>
          <style:tab-stop style:position="0.903cm"/>
        </style:tab-stops>
      </style:paragraph-properties>
    </style:style>
    <style:style style:name="P86"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style>
    <style:style style:name="P87"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903cm"/>
        </style:tab-stops>
      </style:paragraph-properties>
    </style:style>
    <style:style style:name="P88"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94cm"/>
        </style:tab-stops>
      </style:paragraph-properties>
    </style:style>
    <style:style style:name="P89"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8cm"/>
        </style:tab-stops>
      </style:paragraph-properties>
    </style:style>
    <style:style style:name="P90"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937cm"/>
        </style:tab-stops>
      </style:paragraph-properties>
    </style:style>
    <style:style style:name="P91"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98cm"/>
        </style:tab-stops>
      </style:paragraph-properties>
    </style:style>
    <style:style style:name="P92" style:family="paragraph" style:parent-style-name="Footer" style:master-page-name="">
      <style:paragraph-properties fo:margin-left="0cm" fo:margin-right="0cm" fo:margin-top="0cm" fo:margin-bottom="0cm" style:contextual-spacing="false" fo:line-height="110%" fo:text-align="start" style:justify-single-word="false" fo:text-indent="0.564cm" style:auto-text-indent="false" style:page-number="auto">
        <style:tab-stops>
          <style:tab-stop style:position="0.912cm"/>
        </style:tab-stops>
      </style:paragraph-properties>
    </style:style>
    <style:style style:name="P93" style:family="paragraph" style:parent-style-name="Footer" style:master-page-name="">
      <style:paragraph-properties fo:margin-left="0cm" fo:margin-right="0cm" fo:margin-top="0cm" fo:margin-bottom="0cm" style:contextual-spacing="false" fo:line-height="110%" fo:text-align="start" style:justify-single-word="false" fo:text-indent="0.564cm" style:auto-text-indent="false" style:page-number="auto">
        <style:tab-stops>
          <style:tab-stop style:position="0.937cm"/>
        </style:tab-stops>
      </style:paragraph-properties>
    </style:style>
    <style:style style:name="P94"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95" style:family="paragraph" style:parent-style-name="Tekst_20_treści_20__28_2_29_" style:master-page-name="">
      <style:paragraph-properties fo:margin-left="0cm" fo:margin-right="0cm" fo:margin-top="0cm" fo:margin-bottom="0cm" style:contextual-spacing="false" fo:line-height="113%" fo:text-align="justify" style:justify-single-word="false" fo:text-indent="0.564cm" style:auto-text-indent="false" style:page-number="auto"/>
    </style:style>
    <style:style style:name="P96" style:family="paragraph" style:parent-style-name="Footer" style:master-page-name="">
      <style:paragraph-properties fo:margin-left="0cm" fo:margin-right="0cm" fo:margin-top="0cm" fo:margin-bottom="0cm" style:contextual-spacing="false" fo:line-height="109%" fo:text-align="start" style:justify-single-word="false" fo:text-indent="0.564cm" style:auto-text-indent="false" style:page-number="auto" fo:padding="0cm" fo:border-left="none" fo:border-right="none" fo:border-top="0.06pt solid #000000" fo:border-bottom="none"/>
    </style:style>
    <style:style style:name="P9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fo:padding="0cm" fo:border-left="none" fo:border-right="none" fo:border-top="0.06pt solid #000000" fo:border-bottom="none">
        <style:tab-stops>
          <style:tab-stop style:position="0.912cm"/>
        </style:tab-stops>
      </style:paragraph-properties>
    </style:style>
    <style:style style:name="P98" style:family="paragraph" style:parent-style-name="Tekst_20_treści" style:master-page-name="">
      <style:paragraph-properties fo:margin-left="0cm" fo:margin-right="0cm" fo:margin-top="0cm" fo:margin-bottom="0.247cm" style:contextual-spacing="false" fo:line-height="127%" fo:text-align="justify" style:justify-single-word="false" fo:text-indent="0.564cm" style:auto-text-indent="false" style:page-number="auto"/>
    </style:style>
    <style:style style:name="P99" style:family="paragraph" style:parent-style-name="Tekst_20_treści" style:master-page-name="">
      <style:paragraph-properties fo:margin-left="0cm" fo:margin-right="0cm" fo:margin-top="0cm" fo:margin-bottom="0.353cm" style:contextual-spacing="false" fo:line-height="100%" fo:text-align="justify" style:justify-single-word="false" fo:text-indent="0.564cm" style:auto-text-indent="false" style:page-number="auto"/>
    </style:style>
    <style:style style:name="P100" style:family="paragraph" style:parent-style-name="Tekst_20_treści" style:master-page-name="">
      <style:paragraph-properties fo:margin-left="0cm" fo:margin-right="0cm" fo:margin-top="0cm" fo:margin-bottom="0.318cm" style:contextual-spacing="false" fo:line-height="100%" fo:text-align="justify" style:justify-single-word="false" fo:text-indent="0.564cm" style:auto-text-indent="false" style:page-number="auto"/>
    </style:style>
    <style:style style:name="P101" style:family="paragraph" style:parent-style-name="Tekst_20_treści" style:master-page-name="">
      <style:paragraph-properties fo:margin-left="0cm" fo:margin-right="0cm" fo:margin-top="0cm" fo:margin-bottom="0.282cm" style:contextual-spacing="false" fo:line-height="105%" fo:text-align="justify" style:justify-single-word="false" fo:text-indent="0.564cm" style:auto-text-indent="false" style:page-number="auto"/>
    </style:style>
    <style:style style:name="P102" style:family="paragraph" style:parent-style-name="Tekst_20_treści" style:master-page-name="">
      <style:paragraph-properties fo:margin-left="0cm" fo:margin-right="0cm" fo:margin-top="0cm" fo:margin-bottom="0.811cm" style:contextual-spacing="false" fo:line-height="100%" fo:text-align="justify" style:justify-single-word="false" fo:text-indent="0.564cm" style:auto-text-indent="false" style:page-number="auto"/>
    </style:style>
    <style:style style:name="P103" style:family="paragraph" style:parent-style-name="Footer" style:master-page-name="">
      <style:paragraph-properties fo:margin-left="0cm" fo:margin-right="0cm" fo:margin-top="0cm" fo:margin-bottom="0cm" style:contextual-spacing="false" fo:line-height="109%" fo:text-align="justify" style:justify-single-word="false" fo:text-indent="0.6cm" style:auto-text-indent="false" style:page-number="auto"/>
    </style:style>
    <style:style style:name="P104" style:family="paragraph" style:parent-style-name="Footer" style:master-page-name="">
      <style:paragraph-properties fo:margin-left="0cm" fo:margin-right="0cm" fo:margin-top="0cm" fo:margin-bottom="0cm" style:contextual-spacing="false" fo:line-height="109%" fo:text-align="justify" style:justify-single-word="false" fo:text-indent="0.6cm" style:auto-text-indent="false" style:page-number="auto">
        <style:tab-stops>
          <style:tab-stop style:position="0.787cm"/>
        </style:tab-stops>
      </style:paragraph-properties>
    </style:style>
    <style:style style:name="P105" style:family="paragraph" style:parent-style-name="Footer" style:master-page-name="">
      <style:paragraph-properties fo:margin-left="0cm" fo:margin-right="0cm" fo:margin-top="0cm" fo:margin-bottom="0cm" style:contextual-spacing="false" fo:line-height="109%" fo:text-align="justify" style:justify-single-word="false" fo:text-indent="0.6cm" style:auto-text-indent="false" style:page-number="auto">
        <style:tab-stops>
          <style:tab-stop style:position="0.838cm"/>
        </style:tab-stops>
      </style:paragraph-properties>
    </style:style>
    <style:style style:name="P106" style:family="paragraph" style:parent-style-name="Footer" style:master-page-name="">
      <style:paragraph-properties fo:margin-left="0cm" fo:margin-right="0cm" fo:margin-top="0cm" fo:margin-bottom="0cm" style:contextual-spacing="false" fo:line-height="109%" fo:text-align="justify" style:justify-single-word="false" fo:text-indent="0.6cm" style:auto-text-indent="false" style:page-number="auto">
        <style:tab-stops>
          <style:tab-stop style:position="0.762cm"/>
        </style:tab-stops>
      </style:paragraph-properties>
    </style:style>
    <style:style style:name="P107" style:family="paragraph" style:parent-style-name="Footer" style:master-page-name="">
      <style:paragraph-properties fo:margin-left="0cm" fo:margin-right="0cm" fo:margin-top="0cm" fo:margin-bottom="0cm" style:contextual-spacing="false" fo:line-height="109%" fo:text-align="justify" style:justify-single-word="false" fo:text-indent="0.6cm" style:auto-text-indent="false" style:page-number="auto">
        <style:tab-stops>
          <style:tab-stop style:position="0.804cm"/>
        </style:tab-stops>
      </style:paragraph-properties>
    </style:style>
    <style:style style:name="P108" style:family="paragraph" style:parent-style-name="Footer" style:master-page-name="">
      <style:paragraph-properties fo:margin-left="0cm" fo:margin-right="0cm" fo:margin-top="0cm" fo:margin-bottom="0cm" style:contextual-spacing="false" fo:line-height="109%" fo:text-align="justify" style:justify-single-word="false" fo:text-indent="0.6cm" style:auto-text-indent="false" style:page-number="auto">
        <style:tab-stops>
          <style:tab-stop style:position="0.871cm"/>
        </style:tab-stops>
      </style:paragraph-properties>
    </style:style>
    <style:style style:name="P109" style:family="paragraph" style:parent-style-name="Footer" style:master-page-name="">
      <style:paragraph-properties fo:margin-left="0cm" fo:margin-right="0cm" fo:margin-top="0cm" fo:margin-bottom="0cm" style:contextual-spacing="false" fo:line-height="109%" fo:text-align="justify" style:justify-single-word="false" fo:text-indent="0.6cm" style:auto-text-indent="false" style:page-number="auto">
        <style:tab-stops>
          <style:tab-stop style:position="0.78cm"/>
        </style:tab-stops>
      </style:paragraph-properties>
    </style:style>
    <style:style style:name="P110" style:family="paragraph" style:parent-style-name="Footer" style:master-page-name="">
      <style:paragraph-properties fo:margin-left="0cm" fo:margin-right="0cm" fo:margin-top="0cm" fo:margin-bottom="0cm" style:contextual-spacing="false" fo:line-height="109%" fo:text-align="justify" style:justify-single-word="false" fo:text-indent="0.6cm" style:auto-text-indent="false" style:page-number="auto">
        <style:tab-stops>
          <style:tab-stop style:position="0.878cm"/>
        </style:tab-stops>
      </style:paragraph-properties>
    </style:style>
    <style:style style:name="P111" style:family="paragraph" style:parent-style-name="Footer" style:master-page-name="">
      <style:paragraph-properties fo:margin-left="0cm" fo:margin-right="0cm" fo:margin-top="0cm" fo:margin-bottom="0cm" style:contextual-spacing="false" fo:line-height="109%" fo:text-align="justify" style:justify-single-word="false" fo:text-indent="0.6cm" style:auto-text-indent="false" style:page-number="auto">
        <style:tab-stops>
          <style:tab-stop style:position="0.898cm"/>
        </style:tab-stops>
      </style:paragraph-properties>
    </style:style>
    <style:style style:name="P112" style:family="paragraph" style:parent-style-name="Footer" style:master-page-name="">
      <style:paragraph-properties fo:margin-left="0cm" fo:margin-right="0cm" fo:margin-top="0cm" fo:margin-bottom="0cm" style:contextual-spacing="false" fo:line-height="109%" fo:text-align="justify" style:justify-single-word="false" fo:text-indent="0.6cm" style:auto-text-indent="false" style:page-number="auto">
        <style:tab-stops>
          <style:tab-stop style:position="0.947cm"/>
        </style:tab-stops>
      </style:paragraph-properties>
    </style:style>
    <style:style style:name="P113" style:family="paragraph" style:parent-style-name="Footer" style:master-page-name="">
      <style:paragraph-properties fo:margin-left="0cm" fo:margin-right="0cm" fo:margin-top="0cm" fo:margin-bottom="0cm" style:contextual-spacing="false" fo:line-height="109%" fo:text-align="justify" style:justify-single-word="false" fo:text-indent="0.6cm" style:auto-text-indent="false" style:page-number="auto">
        <style:tab-stops>
          <style:tab-stop style:position="0.954cm"/>
        </style:tab-stops>
      </style:paragraph-properties>
    </style:style>
    <style:style style:name="P114" style:family="paragraph" style:parent-style-name="Footer" style:master-page-name="">
      <style:paragraph-properties fo:margin-left="0cm" fo:margin-right="0cm" fo:margin-top="0cm" fo:margin-bottom="0cm" style:contextual-spacing="false" fo:line-height="109%" fo:text-align="justify" style:justify-single-word="false" fo:text-indent="0.6cm" style:auto-text-indent="false" style:page-number="auto">
        <style:tab-stops>
          <style:tab-stop style:position="0.907cm"/>
        </style:tab-stops>
      </style:paragraph-properties>
    </style:style>
    <style:style style:name="P115" style:family="paragraph" style:parent-style-name="Footer" style:master-page-name="">
      <style:paragraph-properties fo:margin-left="0cm" fo:margin-right="0cm" fo:margin-top="0cm" fo:margin-bottom="0cm" style:contextual-spacing="false" fo:line-height="109%" fo:text-align="justify" style:justify-single-word="false" fo:text-indent="0.6cm" style:auto-text-indent="false" style:page-number="auto">
        <style:tab-stops>
          <style:tab-stop style:position="0.93cm"/>
        </style:tab-stops>
      </style:paragraph-properties>
    </style:style>
    <style:style style:name="P116" style:family="paragraph" style:parent-style-name="Footer" style:master-page-name="">
      <style:paragraph-properties fo:margin-left="0cm" fo:margin-right="0cm" fo:margin-top="0cm" fo:margin-bottom="0cm" style:contextual-spacing="false" fo:line-height="109%" fo:text-align="start" style:justify-single-word="false" fo:text-indent="0.6cm" style:auto-text-indent="false" style:page-number="auto">
        <style:tab-stops>
          <style:tab-stop style:position="0.845cm"/>
        </style:tab-stops>
      </style:paragraph-properties>
    </style:style>
    <style:style style:name="P117" style:family="paragraph" style:parent-style-name="Footer" style:master-page-name="">
      <style:paragraph-properties fo:margin-left="0cm" fo:margin-right="0cm" fo:margin-top="0cm" fo:margin-bottom="0cm" style:contextual-spacing="false" fo:line-height="109%" fo:text-align="start" style:justify-single-word="false" fo:text-indent="0.6cm" style:auto-text-indent="false" style:page-number="auto">
        <style:tab-stops>
          <style:tab-stop style:position="0.854cm"/>
        </style:tab-stops>
      </style:paragraph-properties>
    </style:style>
    <style:style style:name="P118" style:family="paragraph" style:parent-style-name="Footer" style:master-page-name="">
      <style:paragraph-properties fo:margin-left="0cm" fo:margin-right="0cm" fo:margin-top="0cm" fo:margin-bottom="0cm" style:contextual-spacing="false" fo:line-height="109%" fo:text-align="start" style:justify-single-word="false" fo:text-indent="0.6cm" style:auto-text-indent="false" style:page-number="auto">
        <style:tab-stops>
          <style:tab-stop style:position="0.878cm"/>
        </style:tab-stops>
      </style:paragraph-properties>
    </style:style>
    <style:style style:name="P119" style:family="paragraph" style:parent-style-name="Footer" style:master-page-name="">
      <style:paragraph-properties fo:margin-left="0cm" fo:margin-right="0cm" fo:margin-top="0cm" fo:margin-bottom="0cm" style:contextual-spacing="false" fo:line-height="109%" fo:text-align="start" style:justify-single-word="false" fo:text-indent="0.6cm" style:auto-text-indent="false" style:page-number="auto">
        <style:tab-stops>
          <style:tab-stop style:position="0.947cm"/>
        </style:tab-stops>
      </style:paragraph-properties>
    </style:style>
    <style:style style:name="P120"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0.871cm"/>
        </style:tab-stops>
      </style:paragraph-properties>
    </style:style>
    <style:style style:name="P121"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0.938cm"/>
        </style:tab-stops>
      </style:paragraph-properties>
    </style:style>
    <style:style style:name="P122"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0.88cm"/>
        </style:tab-stops>
      </style:paragraph-properties>
    </style:style>
    <style:style style:name="P123"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0.93cm"/>
        </style:tab-stops>
      </style:paragraph-properties>
    </style:style>
    <style:style style:name="P124" style:family="paragraph" style:parent-style-name="Footer"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0.947cm"/>
        </style:tab-stops>
      </style:paragraph-properties>
    </style:style>
    <style:style style:name="P125"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126"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89cm"/>
        </style:tab-stops>
      </style:paragraph-properties>
    </style:style>
    <style:style style:name="P127"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1.025cm"/>
        </style:tab-stops>
      </style:paragraph-properties>
    </style:style>
    <style:style style:name="P128"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64cm"/>
        </style:tab-stops>
      </style:paragraph-properties>
    </style:style>
    <style:style style:name="P129"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8cm"/>
        </style:tab-stops>
      </style:paragraph-properties>
    </style:style>
    <style:style style:name="P130"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923cm"/>
        </style:tab-stops>
      </style:paragraph-properties>
    </style:style>
    <style:style style:name="P131"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947cm"/>
        </style:tab-stops>
      </style:paragraph-properties>
    </style:style>
    <style:style style:name="P132"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938cm"/>
        </style:tab-stops>
      </style:paragraph-properties>
    </style:style>
    <style:style style:name="P133"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93cm"/>
        </style:tab-stops>
      </style:paragraph-properties>
    </style:style>
    <style:style style:name="P134"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38cm"/>
        </style:tab-stops>
      </style:paragraph-properties>
    </style:style>
    <style:style style:name="P135"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931cm"/>
        </style:tab-stops>
      </style:paragraph-properties>
    </style:style>
    <style:style style:name="P136"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981cm"/>
        </style:tab-stops>
      </style:paragraph-properties>
    </style:style>
    <style:style style:name="P137"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71cm"/>
        </style:tab-stops>
      </style:paragraph-properties>
    </style:style>
    <style:style style:name="P138" style:family="paragraph" style:parent-style-name="Footer" style:master-page-name="">
      <style:paragraph-properties fo:margin-left="0cm" fo:margin-right="0cm" fo:margin-top="0cm" fo:margin-bottom="0cm" style:contextual-spacing="false" fo:text-align="start" style:justify-single-word="false" fo:text-indent="0.6cm" style:auto-text-indent="false" style:page-number="auto"/>
    </style:style>
    <style:style style:name="P139" style:family="paragraph" style:parent-style-name="Footer" style:master-page-name="">
      <style:paragraph-properties fo:margin-left="0cm" fo:margin-right="0cm" fo:margin-top="0cm" fo:margin-bottom="0cm" style:contextual-spacing="false" fo:text-align="start" style:justify-single-word="false" fo:text-indent="0.6cm" style:auto-text-indent="false" style:page-number="auto">
        <style:tab-stops>
          <style:tab-stop style:position="0.938cm"/>
        </style:tab-stops>
      </style:paragraph-properties>
    </style:style>
    <style:style style:name="P140" style:family="paragraph" style:parent-style-name="Footer" style:master-page-name="">
      <style:paragraph-properties fo:margin-left="0cm" fo:margin-right="0cm" fo:margin-top="0cm" fo:margin-bottom="0cm" style:contextual-spacing="false" fo:text-align="start" style:justify-single-word="false" fo:text-indent="0.6cm" style:auto-text-indent="false" style:page-number="auto">
        <style:tab-stops>
          <style:tab-stop style:position="0.947cm"/>
        </style:tab-stops>
      </style:paragraph-properties>
    </style:style>
    <style:style style:name="P141" style:family="paragraph" style:parent-style-name="Footer" style:master-page-name="">
      <style:paragraph-properties fo:margin-left="0cm" fo:margin-right="0cm" fo:margin-top="0cm" fo:margin-bottom="0cm" style:contextual-spacing="false" fo:text-align="start" style:justify-single-word="false" fo:text-indent="0.6cm" style:auto-text-indent="false" style:page-number="auto">
        <style:tab-stops>
          <style:tab-stop style:position="0.954cm"/>
        </style:tab-stops>
      </style:paragraph-properties>
    </style:style>
    <style:style style:name="P142" style:family="paragraph" style:parent-style-name="Footer" style:master-page-name="">
      <style:paragraph-properties fo:margin-left="0cm" fo:margin-right="0cm" fo:margin-top="0cm" fo:margin-bottom="0cm" style:contextual-spacing="false" fo:text-align="start" style:justify-single-word="false" fo:text-indent="0.6cm" style:auto-text-indent="false" style:page-number="auto">
        <style:tab-stops>
          <style:tab-stop style:position="0.93cm"/>
        </style:tab-stops>
      </style:paragraph-properties>
    </style:style>
    <style:style style:name="P143" style:family="paragraph" style:parent-style-name="Footer" style:master-page-name="">
      <style:paragraph-properties fo:margin-left="0cm" fo:margin-right="0cm" fo:margin-top="0cm" fo:margin-bottom="0cm" style:contextual-spacing="false" fo:line-height="110%" fo:text-align="start" style:justify-single-word="false" fo:text-indent="0.6cm" style:auto-text-indent="false" style:page-number="auto"/>
    </style:style>
    <style:style style:name="P144" style:family="paragraph" style:parent-style-name="Footer" style:master-page-name="">
      <style:paragraph-properties fo:margin-left="0cm" fo:margin-right="0cm" fo:margin-top="0cm" fo:margin-bottom="0cm" style:contextual-spacing="false" fo:line-height="110%" fo:text-align="start" style:justify-single-word="false" fo:text-indent="0.6cm" style:auto-text-indent="false" style:page-number="auto">
        <style:tab-stops>
          <style:tab-stop style:position="0.965cm"/>
        </style:tab-stops>
      </style:paragraph-properties>
    </style:style>
    <style:style style:name="P145"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style>
    <style:style style:name="P146"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871cm"/>
        </style:tab-stops>
      </style:paragraph-properties>
    </style:style>
    <style:style style:name="P147"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981cm"/>
        </style:tab-stops>
      </style:paragraph-properties>
    </style:style>
    <style:style style:name="P148" style:family="paragraph" style:parent-style-name="Footer" style:master-page-name="">
      <style:paragraph-properties fo:margin-left="0cm" fo:margin-right="0cm" fo:margin-top="0cm" fo:margin-bottom="0cm" style:contextual-spacing="false" fo:line-height="109%" fo:text-align="start" style:justify-single-word="false" fo:text-indent="0.6cm" style:auto-text-indent="false" style:page-number="auto" fo:padding="0cm" fo:border-left="none" fo:border-right="none" fo:border-top="0.06pt solid #000000" fo:border-bottom="none">
        <style:tab-stops>
          <style:tab-stop style:position="0.947cm"/>
        </style:tab-stops>
      </style:paragraph-properties>
    </style:style>
    <style:style style:name="P149" style:family="paragraph" style:parent-style-name="Tekst_20_treści"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150" style:family="paragraph" style:parent-style-name="Tekst_20_treści_20__28_2_29_" style:master-page-name="">
      <style:paragraph-properties fo:margin-left="0.529cm" fo:margin-right="0cm" fo:margin-top="0cm" fo:margin-bottom="0cm" style:contextual-spacing="false" fo:line-height="119%" fo:text-align="justify" style:justify-single-word="false" fo:text-indent="0cm" style:auto-text-indent="false" style:page-number="auto"/>
    </style:style>
    <style:style style:name="P151" style:family="paragraph" style:parent-style-name="Tekst_20_treści_20__28_2_29_" style:master-page-name="">
      <style:paragraph-properties fo:margin-left="0.529cm" fo:margin-right="0cm" fo:margin-top="0cm" fo:margin-bottom="0cm" style:contextual-spacing="false" fo:line-height="118%" fo:text-align="justify" style:justify-single-word="false" fo:text-indent="0cm" style:auto-text-indent="false" style:page-number="auto"/>
    </style:style>
    <style:style style:name="P152" style:family="paragraph" style:parent-style-name="Tekst_20_treści_20__28_2_29_" style:master-page-name="">
      <style:paragraph-properties fo:margin-left="0.529cm" fo:margin-right="0cm" fo:margin-top="0cm" fo:margin-bottom="0cm" style:contextual-spacing="false" fo:text-align="justify" style:justify-single-word="false" fo:text-indent="0cm" style:auto-text-indent="false" style:page-number="auto"/>
    </style:style>
    <style:style style:name="P153" style:family="paragraph" style:parent-style-name="Tekst_20_treści_20__28_2_29_" style:master-page-name="">
      <style:paragraph-properties fo:margin-left="0.529cm" fo:margin-right="0cm" fo:margin-top="0cm" fo:margin-bottom="0.282cm" style:contextual-spacing="false" fo:text-align="justify" style:justify-single-word="false" fo:text-indent="0cm" style:auto-text-indent="false" style:page-number="auto"/>
    </style:style>
    <style:style style:name="P154" style:family="paragraph" style:parent-style-name="Tekst_20_treści" style:master-page-name="">
      <style:paragraph-properties fo:margin-left="0.529cm" fo:margin-right="0cm" fo:margin-top="0cm" fo:margin-bottom="0.353cm" style:contextual-spacing="false" fo:line-height="100%" fo:text-align="justify" style:justify-single-word="false" fo:text-indent="0.035cm" style:auto-text-indent="false" style:page-number="auto"/>
    </style:style>
    <style:style style:name="P155"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style>
    <style:style style:name="P156" style:family="paragraph" style:parent-style-name="Footer" style:master-page-name="">
      <style:paragraph-properties fo:margin-left="0cm" fo:margin-right="0cm" fo:margin-top="0cm" fo:margin-bottom="0cm" style:contextual-spacing="false" fo:line-height="109%" fo:text-align="justify" style:justify-single-word="false" fo:text-indent="0.917cm" style:auto-text-indent="false" style:page-number="auto"/>
    </style:style>
    <style:style style:name="P157"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158"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98cm"/>
        </style:tab-stops>
      </style:paragraph-properties>
    </style:style>
    <style:style style:name="P159"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07cm"/>
        </style:tab-stops>
      </style:paragraph-properties>
    </style:style>
    <style:style style:name="P160"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871cm"/>
        </style:tab-stops>
      </style:paragraph-properties>
    </style:style>
    <style:style style:name="P161"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889cm"/>
        </style:tab-stops>
      </style:paragraph-properties>
    </style:style>
    <style:style style:name="P162"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1.007cm"/>
        </style:tab-stops>
      </style:paragraph-properties>
    </style:style>
    <style:style style:name="P163"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14cm"/>
        </style:tab-stops>
      </style:paragraph-properties>
    </style:style>
    <style:style style:name="P164"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23cm"/>
        </style:tab-stops>
      </style:paragraph-properties>
    </style:style>
    <style:style style:name="P165" style:family="paragraph" style:parent-style-name="Footer" style:master-page-name="">
      <style:paragraph-properties fo:margin-left="0cm" fo:margin-right="0cm" fo:margin-top="0cm" fo:margin-bottom="0cm" style:contextual-spacing="false" fo:text-align="start" style:justify-single-word="false" fo:text-indent="0.635cm" style:auto-text-indent="false" style:page-number="auto">
        <style:tab-stops>
          <style:tab-stop style:position="1.007cm"/>
        </style:tab-stops>
      </style:paragraph-properties>
    </style:style>
    <style:style style:name="P166" style:family="paragraph" style:parent-style-name="Footer" style:master-page-name="">
      <style:paragraph-properties fo:margin-left="0cm" fo:margin-right="0cm" fo:margin-top="0cm" fo:margin-bottom="0cm" style:contextual-spacing="false" fo:text-align="start" style:justify-single-word="false" fo:text-indent="0.635cm" style:auto-text-indent="false" style:page-number="auto">
        <style:tab-stops>
          <style:tab-stop style:position="1.016cm"/>
        </style:tab-stops>
      </style:paragraph-properties>
    </style:style>
    <style:style style:name="P167" style:family="paragraph" style:parent-style-name="Tekst_20_treści" style:master-page-name="">
      <style:paragraph-properties fo:margin-left="0cm" fo:margin-right="0cm" fo:margin-top="0cm" fo:margin-bottom="0cm" style:contextual-spacing="false" fo:line-height="105%" fo:text-align="justify" style:justify-single-word="false" fo:text-indent="0.635cm" style:auto-text-indent="false" style:page-number="auto"/>
    </style:style>
    <style:style style:name="P168" style:family="paragraph" style:parent-style-name="Standard" style:master-page-name="PageStyle0">
      <style:paragraph-properties fo:line-height="0.002cm" style:page-number="auto"/>
    </style:style>
    <style:style style:name="P169" style:family="paragraph" style:parent-style-name="Standard" style:master-page-name="PageStyle1">
      <style:paragraph-properties fo:line-height="0.002cm" style:page-number="auto"/>
    </style:style>
    <style:style style:name="P170" style:family="paragraph" style:parent-style-name="Standard" style:master-page-name="PageStyle2">
      <style:paragraph-properties fo:line-height="0.002cm" style:page-number="auto"/>
    </style:style>
    <style:style style:name="P171" style:family="paragraph" style:parent-style-name="Standard" style:master-page-name="PageStyle3">
      <style:paragraph-properties fo:line-height="0.002cm" style:page-number="auto"/>
    </style:style>
    <style:style style:name="P172" style:family="paragraph" style:parent-style-name="Standard" style:master-page-name="PageStyle4">
      <style:paragraph-properties fo:line-height="0.002cm" style:page-number="auto"/>
    </style:style>
    <style:style style:name="P173" style:family="paragraph" style:parent-style-name="Standard" style:master-page-name="PageStyle5">
      <style:paragraph-properties fo:line-height="0.002cm" style:page-number="auto"/>
    </style:style>
    <style:style style:name="P174" style:family="paragraph" style:parent-style-name="Standard" style:master-page-name="PageStyle6">
      <style:paragraph-properties fo:line-height="0.002cm" style:page-number="auto"/>
    </style:style>
    <style:style style:name="P175" style:family="paragraph" style:parent-style-name="Standard" style:master-page-name="PageStyle7">
      <style:paragraph-properties fo:line-height="0.002cm" style:page-number="auto"/>
    </style:style>
    <style:style style:name="P176" style:family="paragraph" style:parent-style-name="Standard" style:master-page-name="PageStyle8">
      <style:paragraph-properties fo:line-height="0.002cm" style:page-number="auto"/>
    </style:style>
    <style:style style:name="P177" style:family="paragraph" style:parent-style-name="Standard" style:master-page-name="PageStyle9">
      <style:paragraph-properties fo:line-height="0.002cm" style:page-number="auto"/>
    </style:style>
    <style:style style:name="P178" style:family="paragraph" style:parent-style-name="Standard" style:master-page-name="PageStyle10">
      <style:paragraph-properties fo:line-height="0.002cm" style:page-number="auto"/>
    </style:style>
    <style:style style:name="P179" style:family="paragraph" style:parent-style-name="Standard" style:master-page-name="PageStyle11">
      <style:paragraph-properties fo:line-height="0.002cm" style:page-number="auto"/>
    </style:style>
    <style:style style:name="P180" style:family="paragraph" style:parent-style-name="Standard" style:master-page-name="PageStyle12">
      <style:paragraph-properties fo:line-height="0.002cm" style:page-number="auto"/>
    </style:style>
    <style:style style:name="P181" style:family="paragraph" style:parent-style-name="Standard" style:master-page-name="PageStyle13">
      <style:paragraph-properties fo:line-height="0.002cm" style:page-number="auto"/>
    </style:style>
    <style:style style:name="P182" style:family="paragraph" style:parent-style-name="Standard" style:master-page-name="PageStyle14">
      <style:paragraph-properties fo:line-height="0.002cm" style:page-number="auto"/>
    </style:style>
    <style:style style:name="P183" style:family="paragraph" style:parent-style-name="Standard" style:master-page-name="PageStyle15">
      <style:paragraph-properties fo:line-height="0.002cm" style:page-number="auto"/>
    </style:style>
    <style:style style:name="P184" style:family="paragraph" style:parent-style-name="Standard" style:master-page-name="PageStyle16">
      <style:paragraph-properties fo:line-height="0.002cm" style:page-number="auto"/>
    </style:style>
    <style:style style:name="P185" style:family="paragraph" style:parent-style-name="Standard" style:master-page-name="PageStyle17">
      <style:paragraph-properties fo:line-height="0.002cm" style:page-number="auto"/>
    </style:style>
    <style:style style:name="P186" style:family="paragraph" style:parent-style-name="Standard" style:master-page-name="PageStyle18">
      <style:paragraph-properties fo:line-height="0.002cm" style:page-number="auto"/>
    </style:style>
    <style:style style:name="P187" style:family="paragraph" style:parent-style-name="Standard" style:master-page-name="PageStyle19">
      <style:paragraph-properties fo:line-height="0.002cm" style:page-number="auto"/>
    </style:style>
    <style:style style:name="P188" style:family="paragraph" style:parent-style-name="Standard" style:master-page-name="PageStyle20">
      <style:paragraph-properties fo:line-height="0.002cm" style:page-number="auto"/>
    </style:style>
    <style:style style:name="P189" style:family="paragraph" style:parent-style-name="Standard" style:master-page-name="PageStyle21">
      <style:paragraph-properties fo:line-height="0.002cm" style:page-number="auto"/>
    </style:style>
    <style:style style:name="P190" style:family="paragraph" style:parent-style-name="Standard" style:master-page-name="PageStyle22">
      <style:paragraph-properties fo:line-height="0.002cm" style:page-number="auto"/>
    </style:style>
    <style:style style:name="P191" style:family="paragraph" style:parent-style-name="Standard" style:master-page-name="PageStyle23">
      <style:paragraph-properties fo:line-height="0.002cm" style:page-number="auto"/>
    </style:style>
    <style:style style:name="P192" style:family="paragraph" style:parent-style-name="Standard" style:master-page-name="PageStyle24">
      <style:paragraph-properties fo:line-height="0.002cm" style:page-number="auto"/>
    </style:style>
    <style:style style:name="P193" style:family="paragraph" style:parent-style-name="Standard" style:master-page-name="PageStyle25">
      <style:paragraph-properties fo:line-height="0.002cm" style:page-number="auto"/>
    </style:style>
    <style:style style:name="P194" style:family="paragraph" style:parent-style-name="Standard" style:master-page-name="PageStyle26">
      <style:paragraph-properties fo:line-height="0.002cm" style:page-number="auto"/>
    </style:style>
    <style:style style:name="P195" style:family="paragraph" style:parent-style-name="Standard" style:master-page-name="PageStyle27">
      <style:paragraph-properties fo:line-height="0.002cm" style:page-number="auto"/>
    </style:style>
    <style:style style:name="P196" style:family="paragraph" style:parent-style-name="Standard" style:master-page-name="PageStyle28">
      <style:paragraph-properties fo:line-height="0.002cm" style:page-number="auto"/>
    </style:style>
    <style:style style:name="P197" style:family="paragraph" style:parent-style-name="Standard" style:master-page-name="PageStyle29">
      <style:paragraph-properties fo:line-height="0.002cm" style:page-number="auto"/>
    </style:style>
    <style:style style:name="P198" style:family="paragraph" style:parent-style-name="Standard" style:master-page-name="PageStyle30">
      <style:paragraph-properties fo:line-height="0.002cm" style:page-number="auto"/>
    </style:style>
    <style:style style:name="P199" style:family="paragraph" style:parent-style-name="Standard" style:master-page-name="PageStyle31">
      <style:paragraph-properties fo:line-height="0.002cm" style:page-number="auto"/>
    </style:style>
    <style:style style:name="P200" style:family="paragraph" style:parent-style-name="Standard" style:master-page-name="PageStyle32">
      <style:paragraph-properties fo:line-height="0.002cm" style:page-number="auto"/>
    </style:style>
    <style:style style:name="P201" style:family="paragraph" style:parent-style-name="Standard" style:master-page-name="PageStyle33">
      <style:paragraph-properties fo:line-height="0.002cm" style:page-number="auto"/>
    </style:style>
    <style:style style:name="P202" style:family="paragraph" style:parent-style-name="Nagłówek_20__23_1" style:master-page-name="">
      <style:paragraph-properties fo:margin-left="0cm" fo:margin-right="0cm" fo:margin-top="0cm" fo:margin-bottom="0cm" style:contextual-spacing="false" fo:line-height="105%" fo:text-align="center" style:justify-single-word="false" fo:text-indent="0cm" style:auto-text-indent="false" style:page-number="auto"/>
    </style:style>
    <style:style style:name="P203"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04" style:family="paragraph" style:parent-style-name="Nagłówek_20__23_1"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05" style:family="paragraph" style:parent-style-name="Footer" style:list-style-name="L1"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669cm"/>
        </style:tab-stops>
      </style:paragraph-properties>
    </style:style>
    <style:style style:name="P206" style:family="paragraph" style:parent-style-name="Footer" style:list-style-name="L3"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801cm"/>
        </style:tab-stops>
      </style:paragraph-properties>
    </style:style>
    <style:style style:name="P207" style:family="paragraph" style:parent-style-name="Footer" style:list-style-name="L2" style:master-page-name="">
      <style:paragraph-properties fo:margin-left="0cm" fo:margin-right="0cm" fo:margin-top="0cm" fo:margin-bottom="0cm" style:contextual-spacing="false" fo:line-height="109%" fo:text-align="justify" style:justify-single-word="false" fo:text-indent="0.6cm" style:auto-text-indent="false" style:page-number="auto">
        <style:tab-stops>
          <style:tab-stop style:position="0.787cm"/>
        </style:tab-stops>
      </style:paragraph-properties>
    </style:style>
    <style:style style:name="P208" style:family="paragraph" style:parent-style-name="Footer" style:list-style-name="L4" style:master-page-name="">
      <style:paragraph-properties fo:margin-left="0cm" fo:margin-right="0cm" fo:margin-top="0cm" fo:margin-bottom="0cm" style:contextual-spacing="false" fo:text-align="start" style:justify-single-word="false" fo:text-indent="0.564cm" style:auto-text-indent="false" style:page-number="auto">
        <style:tab-stops>
          <style:tab-stop style:position="0.827cm"/>
        </style:tab-stops>
      </style:paragraph-properties>
    </style:style>
    <style:style style:name="P209" style:family="paragraph">
      <style:paragraph-properties style:writing-mode="tb-rl"/>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fo:language="es" fo:country="ES" style:language-asian="es" style:country-asian="ES" style:language-complex="es" style:country-complex="ES"/>
    </style:style>
    <style:style style:name="T3" style:family="text">
      <style:text-properties fo:color="#000000" loext:opacity="100%" fo:language="en" fo:country="US" style:language-asian="en" style:country-asian="US" style:language-complex="en" style:country-complex="US"/>
    </style:style>
    <style:style style:name="T4" style:family="text">
      <style:text-properties fo:color="#000000" loext:opacity="100%" style:text-position="25% 58%"/>
    </style:style>
    <style:style style:name="T5" style:family="text">
      <style:text-properties fo:color="#000000" loext:opacity="100%" style:text-position="25% 58%" fo:language="en" fo:country="US" style:language-asian="en" style:country-asian="US" style:language-complex="en" style:country-complex="US"/>
    </style:style>
    <style:style style:name="T6" style:family="text">
      <style:text-properties fo:color="#000000" loext:opacity="100%" style:text-position="25% 58%" fo:language="es" fo:country="ES" style:language-asian="es" style:country-asian="ES" style:language-complex="es" style:country-complex="ES"/>
    </style:style>
    <style:style style:name="T7" style:family="text">
      <style:text-properties fo:color="#000000" loext:opacity="100%" style:text-position="25% 58%" fo:language="fr" fo:country="FR" style:language-asian="fr" style:country-asian="FR" style:language-complex="fr" style:country-complex="FR"/>
    </style:style>
    <style:style style:name="T8" style:family="text">
      <style:text-properties fo:color="#000000" loext:opacity="100%" fo:language="de" fo:country="DE" style:language-asian="de" style:country-asian="DE" style:language-complex="de" style:country-complex="DE"/>
    </style:style>
    <style:style style:name="T9" style:family="text">
      <style:text-properties fo:color="#000000" loext:opacity="1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3"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3" style:num-format="1" text:start-value="2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3" style:num-format="1" text:start-value="3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3" style:num-format="1" text:start-value="3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68"><draw:line text:anchor-type="paragraph" draw:z-index="0" draw:name="Kształt1" draw:style-name="gr1" draw:text-style-name="P209" svg:x1="1.041cm" svg:y1="16.746cm" svg:x2="6.103cm" svg:y2="16.746cm"><text:p/></draw:line></text:p>
        <text:p text:style-name="P2"><draw:frame draw:style-name="fr1" draw:name="Ramka1" text:anchor-type="paragraph" svg:x="0.956cm" svg:y="0.457cm" svg:width="13.123cm" svg:height="1.397cm" draw:z-index="1"><draw:text-box><text:p text:style-name="P13"><text:span text:style-name="CharStyle4"><text:span text:style-name="T1">ZESZYTY NAUKOWE UNIWERSYTETU JAGIELLOŃSKIEGO </text:span></text:span><text:span text:style-name="CharStyle4"><text:span text:style-name="T2">MCCLXV1I </text:span></text:span><text:span text:style-name="CharStyle4"><text:span text:style-name="T1">- 2004</text:span></text:span></text:p><text:p text:style-name="P3"><text:span text:style-name="CharStyle4"><text:span text:style-name="T1">Prace Historyczne z. 131</text:span></text:span></text:p></draw:text-box></draw:frame><draw:frame draw:style-name="fr1" draw:name="1" text:anchor-type="paragraph" svg:x="0.956cm" svg:y="3.776cm" draw:z-index="2"><draw:text-box fo:min-height="0.448cm" fo:min-width="13.123cm"><text:p text:style-name="P5"><text:span text:style-name="CharStyle6">Tomasz </text:span><text:span text:style-name="CharStyle6"><text:span text:style-name="T3">Graff</text:span></text:span></text:p></draw:text-box></draw:frame><draw:frame draw:style-name="fr1" draw:name="2" text:anchor-type="paragraph" svg:x="0.956cm" svg:y="5.394cm" svg:width="13.123cm" svg:height="1.76cm" draw:z-index="3"><draw:text-box><text:p text:style-name="P6"><text:span text:style-name="CharStyle9">STOSUNKI POLSKI ZE STOLICĄ APOSTOLSKĄ NA TLE WYBORU<text:line-break/>PSEUDOPAPIEŻY - OD CZASÓW WCZESNOPIASTOWSKICH<text:line-break/>DO SOBORU PIZAŃSKIEGO. WYBRANE ASPEKTY</text:span></text:p><text:h text:style-name="P202" text:outline-level="1"><text:bookmark-start text:name="bookmark1"/><text:bookmark-start text:name="bookmark0"/><text:span text:style-name="CharStyle11">I ZARYS PROBLEMATYKI</text:span><text:bookmark-end text:name="bookmark1"/><text:bookmark-end text:name="bookmark0"/></text:h></draw:text-box></draw:frame><draw:frame draw:style-name="fr1" draw:name="3" text:anchor-type="paragraph" svg:x="0.956cm" svg:y="8.67cm" svg:width="13.123cm" svg:height="7.281cm" draw:z-index="4"><draw:text-box><text:p text:style-name="P17"><text:span text:style-name="CharStyle8">Tematyka artykułu obejmuje cztery stulecia, od czasów państwa pierwszych Pia­stów do powstania potrójnej schizmy na soborze w Pizie w 1409 r., w latach rządów Władysława Jagiełły. Szczególny nacisk położono na pierwsze dziesięciolecia wielkiej schizmy zachodniej rozpoczętej w 1378 r. Był to moment dziejowy, gdy równocześnie sprawowało swój urząd dwóch lub trzech papieży, głosząc że tylko oni są następcami św. Piotra. Swoich przeciwników uważali za heretyków i rzucali na siebie ekskomuni­ki. Ponadto, każda ze stron miała pod swoją obediencją kilka europejskich krajów. Niektórzy władcy postanowili jednak pozostać neutralni, co dodatkowo pogłębiało chaos w Kościele. Katolicka nauka uznaje dziś za prawowitych tylko tych papieży, których nazywamy papieżami rzymskimi. Wszyscy inni są określani mianem antypa- pieży. Jednak ówcześni teologowie nie byli tak jednoznaczni w osądach i nie było dla nich oczywiste, że tylko ci, dzisiaj uznawani, mogą się mienić papieżami. Schizma spowodowała utratę autorytetu Stolicy Apostolskiej i wzrost znaczenia idei mówiącej o wyższości soboru nad papieżem</text:span><text:span text:style-name="CharStyle8"><text:span text:style-name="T4">1</text:span></text:span><text:span text:style-name="CharStyle8">. Pogląd ten - zwany koncyliaryzmem, stanowiąc zagrożenie dla monarchicznego ustroju Kościoła, święcił swoje triumfy na XV- -wiecznych soborach w Pizie, Konstancji i Bazylei</text:span><text:span text:style-name="CharStyle8"><text:span text:style-name="T4">2</text:span></text:span><text:span text:style-name="CharStyle8">. Nie zajmujemy się tutaj jednak okresem soborów w Konstancji i Bazylei, gdyż jest on w literaturze przedmiotu znacz-</text:span></text:p></draw:text-box></draw:frame><draw:frame draw:style-name="fr1" draw:name="4" text:anchor-type="paragraph" svg:x="0.956cm" svg:y="16.882cm" svg:width="13.123cm" svg:height="3.209cm" draw:z-index="5"><draw:text-box><text:p text:style-name="P32"><text:span text:style-name="CharStyle13"><text:span text:style-name="T4">1</text:span></text:span><text:span text:style-name="CharStyle13"><text:tab/>L. Salembrier, </text:span><text:span text:style-name="CharStyle14">Le Grand Schisme </text:span><text:span text:style-name="CharStyle14"><text:span text:style-name="T2">d'Occident,</text:span></text:span><text:span text:style-name="CharStyle13"><text:span text:style-name="T2"> París </text:span></text:span><text:span text:style-name="CharStyle13">1902; W. Ulmann, </text:span><text:span text:style-name="CharStyle14">The origins of the Great Schism,</text:span><text:span text:style-name="CharStyle13"> London 1948. Schizma rozpoczęta w 1378 r. w tradycyjnej historiografii kończy się zazwyczaj na roku wyboru papieża Marcina V (1417). Formalnie jednak zakończyła się dopiero w 1429 r., gdyż po śmierci antypapieża Benedykta XIII wybrano jeszcze dwóch jego następców: Klemensa VIII (1423-1429) i Benedykta XIV(1425-? ), który oskarżył Klemensa VIII o symonię i inne przestępstwa. Nie mieli oni jednak większego znaczenia dla historii papiestwa. Sam Klemens VIII, w 1429 r., wrócił na łono Kościoła, a Marcin V mianował go biskupem Majorki. O Benedykcie natomiast wszelki słuch zaginął i nie wiadomo, kiedy umarł. Zob. np. K. Dopierała, </text:span><text:span text:style-name="CharStyle14">Księga papieży,</text:span><text:span text:style-name="CharStyle13"> Poznań 1996, s. 270-271; J. N. D. Kelly </text:span><text:span text:style-name="CharStyle14">Encyklo­pedia papieży.</text:span><text:span text:style-name="CharStyle13"> Warszawa 1997, s. 337. </text:span></text:p></draw:text-box></draw:frame><draw:frame draw:style-name="fr1" draw:name="5" text:anchor-type="paragraph" svg:x="0.956cm" svg:y="20.1cm" svg:width="13.123cm" svg:height="1.448cm" draw:z-index="6"><draw:text-box><text:p text:style-name="P33"><text:span text:style-name="CharStyle13"><text:span text:style-name="T4">2</text:span></text:span><text:span text:style-name="CharStyle13"><text:tab/>T. Silnicki, Z </text:span><text:span text:style-name="CharStyle14">Dziejów Kościoła</text:span><text:span text:style-name="CharStyle13"> w </text:span><text:span text:style-name="CharStyle14">Polsce,</text:span><text:span text:style-name="CharStyle13"> Warszawa 1960, s. 425 - wysunął teorię, iż, paradoksal­nie, koncyliaryzm doprowadził do przywrócenia jedności Kościoła, gdyż dzięki groźbie przemiany ustro­jowej Kościoła na modłę demokratyczną, spowodował reakcję „monarchistów” z papieżami na czele, co ostatecznie umocniło autorytet następców św. Piotra. </text:span></text:p></draw:text-box></draw:frame></text:p>
      </text:section>
      <text:section text:style-name="Sect1" text:name="Section1">
        <text:p text:style-name="P169"><draw:line text:anchor-type="paragraph" draw:z-index="7" draw:name="Kształt2" draw:style-name="gr1" draw:text-style-name="P209" svg:x1="1.041cm" svg:y1="13.139cm" svg:x2="6.112cm" svg:y2="13.139cm"><text:p/></draw:line></text:p>
        <text:p text:style-name="P2"><draw:frame draw:style-name="fr1" draw:name="6" text:anchor-type="paragraph" svg:x="0.981cm" svg:y="0.448cm" draw:z-index="8"><draw:text-box fo:min-height="0.39cm" fo:min-width="0.399cm"><text:p text:style-name="P10"><text:span text:style-name="CharStyle21">44</text:span></text:p></draw:text-box></draw:frame><draw:frame draw:style-name="fr1" draw:name="7" text:anchor-type="paragraph" svg:x="11.987cm" svg:y="0.448cm" draw:z-index="9"><draw:text-box fo:min-height="0.39cm" fo:min-width="2.041cm"><text:p text:style-name="P10"><text:span text:style-name="CharStyle22">Tomasz Graff</text:span></text:p></draw:text-box></draw:frame><draw:frame draw:style-name="fr1" draw:name="8" text:anchor-type="paragraph" svg:x="0.963cm" svg:y="1.388cm" svg:width="13.106cm" svg:height="3.429cm" draw:z-index="10"><draw:text-box><text:p text:style-name="P14"><text:span text:style-name="CharStyle8">nie lepiej opracowany</text:span><text:span text:style-name="CharStyle8"><text:span text:style-name="T4">3</text:span></text:span><text:span text:style-name="CharStyle8">. Dlatego pojawiła się potrzeba przedstawienia niniejszego szki­cu, obejmującego lata wcześniejsze i dotyczącego postawy polskich władców i wyż­szego duchowieństwa wobec zaistnienia kolejnych schizm papieskich w Kościele Po­wszechnym, począwszy od XI w. </text:span></text:p><text:h text:style-name="P203" text:outline-level="1"><text:bookmark-start text:name="bookmark3"/><text:bookmark-start text:name="bookmark2"/><text:span text:style-name="CharStyle11">Stosunki Polski ze Stolicą Apostolską w okresie rywalizacji papiestwa<text:line-break/>z cesarstwem</text:span><text:bookmark-end text:name="bookmark3"/><text:bookmark-end text:name="bookmark2"/></text:h></draw:text-box></draw:frame><draw:frame draw:style-name="fr1" draw:name="9" text:anchor-type="paragraph" svg:x="0.963cm" svg:y="5.764cm" svg:width="13.106cm" svg:height="6.833cm" draw:z-index="11"><draw:text-box><text:p text:style-name="P18"><text:span text:style-name="CharStyle8">Problem antypapieży nieomal od początku towarzyszył dziejom Kościoła, sięgał bowiem czasów sprzed słynnego edyktu mediolańskiego i dlatego nie był sprawą zu­pełnie nową dla elit późnego średniowiecza. Do pierwszej schizmy doszło już w roku 217, gdy po śmierci papieża Zefiryna większość gminy chrześcijańskiej opowiedziała się za Kalikstem, byłym niewolnikiem i doradcą Zefiryna, natomiast mniejszość wy­brała uczonego Hipolita. Hipolit był znanym rygorystą dogmatycznym i traktował swego adwersarza jako przywódcę sekty. Schizma ta trwała aż do 235 r., kiedy to pa­pież Poncjan i antypapież Hipolit zginęli jako męczennicy na Sardynii. Tradycja mówi, że przed śmiercią się pogodzili</text:span><text:span text:style-name="CharStyle8"><text:span text:style-name="T4">4 5</text:span></text:span><text:span text:style-name="CharStyle8">. W okresie od III w. do ostatniego znanego antypapie- ża Feliksa V, który abdykował w 1449 r., historia zna imiona 39 antypapieży . Nato­miast od momentu chrztu Mieszka I do czasów Feliksa V lista nieprawowitych następ­ców św. Piotra obejmuje imiona 25 osób, co stanowi ponad 64% wszystkich antypa­pieży. Nie wiemy do końca, jakie było zachowanie pierwszych władców piastowskich i podległego im faktycznie polskiego Kościoła wobec wyboru antypapieży, jednak możemy z dużym prawdopodobieństwem przypuścić, iż do początku rządów Włady­sława Hermana Polska nie zmieniła obediencji rzymskiej, co więcej, w pewnych okre­</text:span></text:p></draw:text-box></draw:frame><draw:frame draw:style-name="fr1" draw:name="10" text:anchor-type="paragraph" svg:x="0.972cm" svg:y="13.275cm" svg:width="13.099cm" svg:height="7.087cm" draw:z-index="12"><draw:text-box><text:p text:style-name="P34"><text:span text:style-name="CharStyle13"><text:span text:style-name="T4">3</text:span></text:span><text:span text:style-name="CharStyle13"><text:tab/>Zob. np. A. Prochaska, </text:span><text:span text:style-name="CharStyle14">Sobór w Konstancji,</text:span><text:span text:style-name="CharStyle13"> Kraków 1996; L. Ehrlich, </text:span><text:span text:style-name="CharStyle14">Paweł Włodkowic i Stani­sław ze Skarbimierza,</text:span><text:span text:style-name="CharStyle13"> Warszawa 1955; S. Zachorowski, </text:span><text:span text:style-name="CharStyle14">Polityka kościelna Polski w okresie wielkich soborów,</text:span><text:span text:style-name="CharStyle13"> „Themis Polska”, seria 11, l. 4, Warszawa 1914, s. 1-19; J. Fijałek, </text:span><text:span text:style-name="CharStyle14">Mistrz Jakób z Paradyża i Uniwersytet Krakowski w okresie Soboru Bazylejskiego,</text:span><text:span text:style-name="CharStyle13"> t. 1-2, Kraków 1900; L. Grosse, </text:span><text:span text:style-name="CharStyle14">Stosunki Polski z soborem bazylejskim,</text:span><text:span text:style-name="CharStyle13"> Warszawa 1885; S. Januszkiewicz, </text:span><text:span text:style-name="CharStyle14">Struktura najwyższej władzy Kościoła w koncyliarystyczno-bazylejskich traktatach mistrzów Uniwersytetu Krakowskiego,</text:span><text:span text:style-name="CharStyle13"> Lublin 1966; A. Le­wicki, </text:span><text:span text:style-name="CharStyle14">Unia florencka w Polsce,</text:span><text:span text:style-name="CharStyle13"> „Rozprawy Akademii Umiejętności, Wydział Historyczno-Filozoficzny” [Dalej RPAU], t. 38/1899; J. Dąbrowski, </text:span><text:span text:style-name="CharStyle14">Europa w okresie schizmy i soborów,</text:span><text:span text:style-name="CharStyle13"> Kraków 1924; E. Ma- leczyńska, </text:span><text:span text:style-name="CharStyle14">Społeczeństwo polskie pierwszej połowy XV wieku wobec zagadnień zachodnich. Studia nad dynastyczną polityką Jagiellonów,</text:span><text:span text:style-name="CharStyle13"> Wrocław 1947; A.F. Grabski, </text:span><text:span text:style-name="CharStyle14">Polska w opiniach Europy Zachodniej XIV-XV w.,</text:span><text:span text:style-name="CharStyle13"> Warszawa 1968; J. Krzyżaniakowa, </text:span><text:span text:style-name="CharStyle14">Koncyliaryści, heretycy i schizmatycy</text:span><text:span text:style-name="CharStyle13"> [w:] </text:span><text:span text:style-name="CharStyle14">Dzieje narodu i państwa polskiego,</text:span><text:span text:style-name="CharStyle13"> Kraków 1989; K. Pieradzka, </text:span><text:span text:style-name="CharStyle14">Uniwersytet Krakowski</text:span><text:span text:style-name="CharStyle13"> w </text:span><text:span text:style-name="CharStyle14">służbie państwa i wobec soborów w Konstancji i Bazylei</text:span><text:span text:style-name="CharStyle13"> [w:] </text:span><text:span text:style-name="CharStyle14">Dzieje Uniwersytetu Jagiellońskiego w latach 1364-1764,</text:span><text:span text:style-name="CharStyle13"> t. 1, Kraków 1964; K. Ożóg, </text:span><text:span text:style-name="CharStyle14">Kościół krakowski wobec wielkiej schizmy zachodniej i ruchu soborowego u schyłku XIV i w pierwszej połowie XV wieku</text:span><text:span text:style-name="CharStyle13"> [w:] </text:span><text:span text:style-name="CharStyle14">Kościół krakowski w życiu państwa i narodu polskiego, </text:span><text:span text:style-name="CharStyle13">red. A. Pankowicz, Kraków 2002, s. 21-60; T. Graff, </text:span><text:span text:style-name="CharStyle14">Katolicki episkopat metropolii gnieźnieńskiej i lwowskiej wobec wyboru pseudopapieża Feliksa Vprzez sobór bazylejski,</text:span><text:span text:style-name="CharStyle13"> „Nasza Przeszłość”, t. 99/2003, s. 55-129; T. Zegarski, </text:span><text:span text:style-name="CharStyle14">Polen und das Basler Konzil,</text:span><text:span text:style-name="CharStyle13"> Poznań 1910; T. Wilnsch, </text:span><text:span text:style-name="CharStyle14">Konziliarismus und Polen. Personen, Politik und Programme aus Polen zur Verfassungsfrage der Kirche in der Zeit der mittel- alterlichen Reformkonzilien,</text:span><text:span text:style-name="CharStyle13"> Paderbom-MUnchen-Wien-Zilrich 1998.</text:span></text:p></draw:text-box></draw:frame><draw:frame draw:style-name="fr1" draw:name="11" text:anchor-type="paragraph" svg:x="0.972cm" svg:y="20.369cm" svg:width="13.099cm" svg:height="0.695cm" draw:z-index="13"><draw:text-box><text:list xml:id="list450339011" text:style-name="L1"><text:list-item><text:p text:style-name="P205"><text:span text:style-name="CharStyle13"><text:tab/>J.N.D. Kelly, op.cit., s. 28-29; K. Dopierała, op.cit., s. 19-20. Dodać należy, iż na Sardynii Pon­cjan i Hipolit zrzekli się godności papieskiej.</text:span></text:p></text:list-item></text:list></draw:text-box></draw:frame><draw:frame draw:style-name="fr1" draw:name="12" text:anchor-type="paragraph" svg:x="0.972cm" svg:y="21.056cm" svg:width="13.099cm" svg:height="0.406cm" draw:z-index="14"><draw:text-box><text:p text:style-name="P21"><text:span text:style-name="CharStyle13"><text:span text:style-name="T4">5</text:span></text:span><text:span text:style-name="CharStyle13"><text:tab/>Ibidem, s. 7-10.</text:span></text:p></draw:text-box></draw:frame></text:p>
      </text:section>
      <text:section text:style-name="Sect1" text:name="Section2">
        <text:p text:style-name="P170"><draw:line text:anchor-type="paragraph" draw:z-index="15" draw:name="Kształt3" draw:style-name="gr1" draw:text-style-name="P209" svg:x1="1.035cm" svg:y1="9.592cm" svg:x2="6.082cm" svg:y2="9.592cm"><text:p/></draw:line></text:p>
        <text:p text:style-name="P2"><draw:frame draw:style-name="fr1" draw:name="13" text:anchor-type="paragraph" svg:x="0.96cm" svg:y="0.415cm" draw:z-index="16"><draw:text-box fo:min-height="0.415cm" fo:min-width="8.805cm"><text:p text:style-name="P10"><text:span text:style-name="CharStyle20">Stosunki Polski ze Stolicą Apostolską na tle wyboru pseudopapieży...</text:span></text:p></draw:text-box></draw:frame><draw:frame draw:style-name="fr1" draw:name="14" text:anchor-type="paragraph" svg:x="13.617cm" svg:y="0.43cm" draw:z-index="17"><draw:text-box fo:min-height="0.39cm" fo:min-width="0.39cm"><text:p text:style-name="P10"><text:span text:style-name="CharStyle21">45</text:span></text:p></draw:text-box></draw:frame><draw:frame draw:style-name="fr1" draw:name="15" text:anchor-type="paragraph" svg:x="0.96cm" svg:y="1.413cm" svg:width="13.115cm" svg:height="7.671cm" draw:z-index="18"><draw:text-box><text:p text:style-name="P8"><text:span text:style-name="CharStyle8">sach sojusz z Rzymem był skuteczną przeciwwagą wobec rosnących w potęgę cesarzy niemieckich</text:span><text:span text:style-name="CharStyle8"><text:span text:style-name="T4">6</text:span></text:span><text:span text:style-name="CharStyle8">. Ci zaś, od czasu starcia Grzegorza VII i Henryka IV, kreowali swoich pseudopapieży, głownie zresztą po to, aby mieć dobrą kartę przetargową w rokowa­niach ze Stolicą Apostolską. W tym okresie hierarchowie polskiego Kościoła zobowią­zani byli do zachowania wierności wobec piastowskiego władcy, gdyż z jego rąk otrzymywali inwestyturę i dlatego że od panującego zależała polityka kościelna pań­stwa</text:span><text:span text:style-name="CharStyle8"><text:span text:style-name="T4">7</text:span></text:span><text:span text:style-name="CharStyle8">.</text:span></text:p><text:p text:style-name="P18"><text:span text:style-name="CharStyle8">Pierwszy wyraźny ślad sugerujący odejście Polski od obediencji rzymskiej odnaj­dujemy w momencie dojścia do władzy Władysława Hermana (1079), który, w prze­ciwieństwie do swojego poprzednika, Bolesława Śmiałego, związał się z obozem anty- gregoriańskim, a co za tym idzie, mamy wszelkie podstawy przypuszczać, że przy­najmniej przez pewien czas uznawał, wraz z polskim Kościołem, obediencję pseudo- papieża Klemensa III, wybranego za wstawiennictwem Henryka IV. Takie poglądy były już znane w starszej historiografii, głosili je m.in. M. Bobrzyński, K. Kantak czy R. Gródecki</text:span><text:span text:style-name="CharStyle8"><text:span text:style-name="T4">8</text:span></text:span><text:span text:style-name="CharStyle8">. Przypuszczenie to wzmacnia fakt, iż w tym czasie na polskich stolicach biskupich zasiedli głównie Niemcy, a sam książę pojął za żonę siostrę cesarza, Marię Judytę</text:span><text:span text:style-name="CharStyle8"><text:span text:style-name="T4">9</text:span></text:span><text:span text:style-name="CharStyle8">. W tym kontekście wiadomość Długosza o wysłaniu do Rzymu uroczystego poselstwa w celu zdjęcia z Polski interdyktu można uznać za niewiarygodną</text:span><text:span text:style-name="CharStyle8"><text:span text:style-name="T4">10</text:span></text:span><text:span text:style-name="CharStyle8">. Przy­</text:span></text:p></draw:text-box></draw:frame><draw:frame draw:style-name="fr1" draw:name="16" text:anchor-type="paragraph" svg:x="0.968cm" svg:y="9.728cm" svg:width="13.106cm" svg:height="1.82cm" draw:z-index="19"><draw:text-box><text:p text:style-name="P22"><text:span text:style-name="CharStyle13"><text:span text:style-name="T4">6</text:span></text:span><text:span text:style-name="CharStyle13"><text:tab/>W 1076 r. Bolesław Szczodry, będący głównym filarem polityki papieża Grzegorza VII w Europie Środkowej, koronował się dzięki temu sojuszowi na króla Polski. W 1075 r. Grzegorz VI wysłał do Bole­sława list, w którym zwrócił uwagę na chaos w polskim Kościele, podnosząc, iż biskupi bez stałej siedziby tułają się po kraju. Dlatego zapowiedział wysłanie legatów do Polski w celu uzdrowienia sytuacji. Zob. </text:span><text:span text:style-name="CharStyle14">Bullarium Poloniae,</text:span><text:span text:style-name="CharStyle13"> t. 1, ed. S. Kuraś, I. Sulkowska-Kuraś, Romae-Lublini 1982, s. 4 [Dalej: BP].</text:span></text:p></draw:text-box></draw:frame><draw:frame draw:style-name="fr1" draw:name="17" text:anchor-type="paragraph" svg:x="0.968cm" svg:y="11.557cm" svg:width="13.106cm" svg:height="2.438cm" draw:z-index="20"><draw:text-box><text:p text:style-name="P23"><text:span text:style-name="CharStyle13"><text:span text:style-name="T4">7</text:span></text:span><text:span text:style-name="CharStyle13"><text:tab/>Wydaje się, że właśnie w tym kontekście należy rozpatrywać przekaz Anonima tzw. Galla o biskupie zdrajcy, gdyż każde sprzeniewierzenie się woli monarchy musiało być odczytane przez ówczesnych jako zdrada. Zob. Anonim tzw. Gall, </text:span><text:span text:style-name="CharStyle14">Kronika Polska,</text:span><text:span text:style-name="CharStyle13"> przekład R. Gródeckiego, </text:span><text:span text:style-name="CharStyle13"><text:span text:style-name="T3">opr. </text:span></text:span><text:span text:style-name="CharStyle13">M. </text:span><text:span text:style-name="CharStyle13"><text:span text:style-name="T3">Plezia, </text:span></text:span><text:span text:style-name="CharStyle13">Wro- cław-Warszawa-Kraków-Gdańsk-Łódź 1989, s. 54. Swoistym przykładem wierności wobec księcia jest postać arcybiskupa Marcina, który ponoć odmówił papieżowi Paschalisowi II (1099-1118) przysięgi wier­ności, gdyż uważał, iż takowąjest winny tylko swemu seniorowi-księciu. Anonim określa Marcina mianem wiernego starca. Zob. J. Dowiat, </text:span><text:span text:style-name="CharStyle14">Historia Kościoła katolickiego w Polsce,</text:span><text:span text:style-name="CharStyle13"> Warszawa 1968, s. 104.</text:span></text:p></draw:text-box></draw:frame><draw:frame draw:style-name="fr1" draw:name="18" text:anchor-type="paragraph" svg:x="0.968cm" svg:y="14.012cm" svg:width="13.106cm" svg:height="6.341cm" draw:z-index="21"><draw:text-box><text:p text:style-name="P24"><text:span text:style-name="CharStyle13"><text:span text:style-name="T4">8</text:span></text:span><text:span text:style-name="CharStyle13"><text:tab/>M. Bobrzyński, </text:span><text:span text:style-name="CharStyle14">Dzieje Polski</text:span><text:span text:style-name="CharStyle13"> w </text:span><text:span text:style-name="CharStyle14">zarysie,</text:span><text:span text:style-name="CharStyle13"> t. 1, Warszawa-Kraków-Lublin-Łódź-Paryż-Poznań- Wilno-Zakopane 1927, s. 95; K. Kantak, </text:span><text:span text:style-name="CharStyle14">Dzieje Kościoła polskiego,</text:span><text:span text:style-name="CharStyle13"> t. 1, Gdańsk 1912, s. 139-140; R. Gródecki, </text:span><text:span text:style-name="CharStyle14">Dzieje Polski do r. 1194</text:span><text:span text:style-name="CharStyle13"> [w:] </text:span><text:span text:style-name="CharStyle14">Dzieje Polski Średniowiecznej,</text:span><text:span text:style-name="CharStyle13"> t. 1, Kraków 1995, s. 133. Natomiast J. Szujski, rozważając argumenty „za” i „przeciw”, doszedł do słusznego w końcu wniosku, że są to ciemne strony naszej historii i nie da się dojść sedna sprawy w gmatwaninie sprzecznych ze sobą przeka­zów. Omawia on sprawę listu Wratysława, króla Czech, do antypapieża Klemensa, w którym Wratysław prosi o łaskę i przebaczenie dla Hermana, który bez zgody zaczął używać tytułu królewskiego. Szujski nie zauważył, że jeżeli się przyjmie prawdziwość tej relacji, to potwierdza ona pośrednio uznawanie przez Hermana obediencji antypapieża. Poza tą uwagą przyjąć raczej trzeba wnioski Szujskiego o nierozwiązy- walności tej sprawy. Zob. J. Szujski, </text:span><text:span text:style-name="CharStyle14">Dzieła,</text:span><text:span text:style-name="CharStyle13"> seria 2, t. 1, Kraków 1895, s. 100-101. Dodać należy, iż J. Korytkowski list Wratysława uznał jako dowód tymczasowej zmiany obediencji przez Hermana. Antypa- pież miał być podobno oburzony przywłaszczeniem sobie przez księcia polskiego tytułu królewskiego, </text:span><text:span text:style-name="CharStyle13"><text:span text:style-name="T2">aten </text:span></text:span><text:span text:style-name="CharStyle13">nie pozostał przecież na jego gniew obojętny. Zob. J. Korytkowski, </text:span><text:span text:style-name="CharStyle14">Arcybiskupi gnieźnieńscy, prymasowie i metropolici polscy,</text:span><text:span text:style-name="CharStyle13"> t. 1, Poznań 1888, s. 198, przyp. 4: </text:span><text:span text:style-name="CharStyle14">Pratislai </text:span><text:span text:style-name="CharStyle14"><text:span text:style-name="T2">regís </text:span></text:span><text:span text:style-name="CharStyle14">Bohemiae epistoła ad elementem anti-papam, </text:span><text:span text:style-name="CharStyle14"><text:span text:style-name="T2">quem placare </text:span></text:span><text:span text:style-name="CharStyle14">satagit duci Poloniae, </text:span><text:span text:style-name="CharStyle14"><text:span text:style-name="T8">cui Clemens ob assumptam </text:span></text:span><text:span text:style-name="CharStyle14">regiam coronam iratus </text:span><text:span text:style-name="CharStyle14"><text:span text:style-name="T8">erat: Significavit </text:span></text:span><text:span text:style-name="CharStyle14">autem </text:span><text:span text:style-name="CharStyle14"><text:span text:style-name="T3">nobis rex </text:span></text:span><text:span text:style-name="CharStyle14">Poloniarum, ut ita dicamus </text:span><text:span text:style-name="CharStyle14"><text:span text:style-name="T2">salva vestri reverentia, </text:span></text:span><text:span text:style-name="CharStyle14"><text:span text:style-name="T3">imo humiliter deplotata familiari devotione, quia offendisset vestrae serenitatis clementiam </text:span></text:span><text:span text:style-name="CharStyle14"><text:span text:style-name="T2">magna </text:span></text:span><text:span text:style-name="CharStyle14"><text:span text:style-name="T3">hac sola nominis (regii) simplicitatae, quam alicuius importunitatis conscientia etc.</text:span></text:span></text:p></draw:text-box></draw:frame><draw:frame draw:style-name="fr1" draw:name="19" text:anchor-type="paragraph" svg:x="0.968cm" svg:y="20.362cm" svg:width="13.106cm" svg:height="0.339cm" draw:z-index="22"><draw:text-box><text:p text:style-name="P53"><text:span text:style-name="CharStyle13"><text:span text:style-name="T3">’ M. </text:span></text:span><text:span text:style-name="CharStyle13">Bobrzyński, </text:span><text:span text:style-name="CharStyle14">Dzieje Polski,</text:span><text:span text:style-name="CharStyle13"> </text:span><text:span text:style-name="CharStyle13"><text:span text:style-name="T3">s. 95; K. Kantak, </text:span></text:span><text:span text:style-name="CharStyle14">Dzieje Kościoła,</text:span><text:span text:style-name="CharStyle13"> </text:span><text:span text:style-name="CharStyle13"><text:span text:style-name="T3">s. 140.</text:span></text:span></text:p></draw:text-box></draw:frame><draw:frame draw:style-name="fr1" draw:name="20" text:anchor-type="paragraph" svg:x="0.968cm" svg:y="20.717cm" svg:width="13.106cm" svg:height="0.762cm" draw:z-index="23"><draw:text-box><text:p text:style-name="P53"><text:span text:style-name="CharStyle13"><text:span text:style-name="T5">10</text:span></text:span><text:span text:style-name="CharStyle13"><text:span text:style-name="T3"> J. </text:span></text:span><text:span text:style-name="CharStyle13">Długosz, </text:span><text:span text:style-name="CharStyle14"><text:span text:style-name="T3">Annales seu cronicae incliti Regni Poloniae,</text:span></text:span><text:span text:style-name="CharStyle13"><text:span text:style-name="T3"> </text:span></text:span><text:span text:style-name="CharStyle13">III—</text:span><text:span text:style-name="CharStyle13"><text:span text:style-name="T3">IV, Warszawa 1970, s. 148 </text:span></text:span><text:span text:style-name="CharStyle13">[Dalej: </text:span><text:span text:style-name="CharStyle14"><text:span text:style-name="T3">Annales],</text:span></text:span></text:p></draw:text-box></draw:frame></text:p>
      </text:section>
      <text:section text:style-name="Sect1" text:name="Section3">
        <text:p text:style-name="P171"><draw:line text:anchor-type="paragraph" draw:z-index="24" draw:name="Kształt4" draw:style-name="gr1" draw:text-style-name="P209" svg:x1="1.048cm" svg:y1="17.357cm" svg:x2="6.121cm" svg:y2="17.357cm"><text:p/></draw:line></text:p>
        <text:p text:style-name="P2"><draw:frame draw:style-name="fr1" draw:name="21" text:anchor-type="paragraph" svg:x="0.963cm" svg:y="0.448cm" draw:z-index="25"><draw:text-box fo:min-height="0.39cm" fo:min-width="0.399cm"><text:p text:style-name="P10"><text:span text:style-name="CharStyle21">46</text:span></text:p></draw:text-box></draw:frame><draw:frame draw:style-name="fr1" draw:name="22" text:anchor-type="paragraph" svg:x="11.97cm" svg:y="0.43cm" draw:z-index="26"><draw:text-box fo:min-height="0.39cm" fo:min-width="2.05cm"><text:p text:style-name="P10"><text:span text:style-name="CharStyle22">Tomasz Graff</text:span></text:p></draw:text-box></draw:frame><draw:frame draw:style-name="fr1" draw:name="23" text:anchor-type="paragraph" svg:x="0.947cm" svg:y="1.404cm" svg:width="13.141cm" svg:height="15.672cm" draw:z-index="27"><draw:text-box><text:p text:style-name="P8"><text:span text:style-name="CharStyle8">wrócenie zależności od prawowitych papieży możemy natomiast datować na okres po śmierci Hermana, kiedy w 1102 r. biskup krakowski Baldwin został przez Paschalisa II konsekrowany w Rzymie, a legat papieski Walo przybył do Polski i złożył z urzędu dwóch biskupów, być może za wcześniejsze sprzyjanie nieprawowitym papieżom</text:span><text:span text:style-name="CharStyle8"><text:span text:style-name="T4">11</text:span></text:span><text:span text:style-name="CharStyle8">.</text:span></text:p><text:p text:style-name="P18"><text:span text:style-name="CharStyle8">Drugi prawdopodobny ślad sprzeniewierzenia się przez Polskę Stolicy Apostolskiej można odnaleźć pod koniec rządów Bolesława Krzywoustego w związku z walką z arcybiskupstwem magdeburskim o niezależność polskiej prowincji kościelnej. W roku 1130 miała bowiem miejsce podwójna elekcja: Innocentego II i antypapieża Anakleta II. Cesarz Lotar tym razem, w odróżnieniu od swoich poprzedników, stanął po stronie pra­wowitego Innocentego, który z kolei uwzględnił roszczenia arcybiskupstwa magdebur­skiego wobec polskiego Kościoła, poddając metropolię gnieźnieńską zwierzchności ar­cybiskupa Norberta i tym samym faktycznie kasując jej odrębność</text:span><text:span text:style-name="CharStyle8"><text:span text:style-name="T4">12</text:span></text:span><text:span text:style-name="CharStyle8">. Bolesław Krzywo­usty i polski episkopat mogli zatem wobec takiego obrotu spraw darzyć sympatią Ana­kleta, jednak już w 1136 r. cały konflikt został pomyślnie rozwiązany, gdyż papież za­twierdził w słynnej bulli gnieźnieńskiej stan posiadania Kościoła w Polsce</text:span><text:span text:style-name="CharStyle8"><text:span text:style-name="T4">13</text:span></text:span><text:span text:style-name="CharStyle8">. A zatem przypuszczenie T. Silnickiego, że polski Kościół skłaniał się wtedy ku poparciu antypa­pieża można przyjąć, ale z zastrzeżeniem, iż mówimy o jednej z hipotez, nie zaś o fak­cie</text:span><text:span text:style-name="CharStyle8"><text:span text:style-name="T4">14</text:span></text:span><text:span text:style-name="CharStyle8">. Swoją samodzielność wobec Stolicy Apostolskiej polscy biskupi zamanifestowali wyraźnie w następnym dziesięcioleciu, kiedy papież Eugeniusz 111 stanął w obronie Władysława Wygnańca i przez swego legata Gwidona rzucił klątwę na juniorów, a kraj obłożył interdyktem. Okazało się wtedy, że obie cenzury nie są w Polsce przestrzegane, a hierarchowie kościelni opowiadają się po stronie juniorów</text:span><text:span text:style-name="CharStyle8"><text:span text:style-name="T4">15</text:span></text:span><text:span text:style-name="CharStyle8">.</text:span></text:p><text:p text:style-name="P18"><text:span text:style-name="CharStyle8">To stanowisko niejako zapowiadało pierwsze poświadczone wyrzeczenie się obe- diencji rzymskiej przez polski Kościół w następnych latach, gdy cesarz Fryderyk I Barbarossa zdołał podporządkować sobie polskich książąt, a równocześnie wobec wznowionej walki cesarstwa z papiestwem wybuchła kolejna schizma. Polska stanęła, przynajmniej przez pewien czas, po stronie cesarstwa, co wyraziło się wysłaniem po­słów polskiego episkopatu (formalnie arcybiskupa) i Bolesława Kędzierzawego na zwołane przez Fryderyka synody w Pawii (1160) i Lodii (1161), gdzie przewodniczył nie kto inny, tylko antypapież Wiktor IV (1159-1164)</text:span><text:span text:style-name="CharStyle8"><text:span text:style-name="T4">16</text:span></text:span><text:span text:style-name="CharStyle8">. Nie ulega zatem wątpliwości, że wtedy polski Kościół oficjalnie uznał kreaturę cesarza, odchodząc od posłuszeństwa wobec prawdziwego papieża</text:span><text:span text:style-name="CharStyle8"><text:span text:style-name="T4">17</text:span></text:span><text:span text:style-name="CharStyle8">. Trudno określić jak długo trwał ten stan rzeczy. Za­pewne już w następnym dziesięcioleciu wszystko wróciło do normy, gdyż w 1177 r. pokonany rok wcześniej pod Legnano cesarz zawarł w Wenecji pokój z papieżem Aleksandrem III i równocześnie dało się zauważyć ponowne nawiązanie kontaktów Polski z Rzymem</text:span><text:span text:style-name="CharStyle8"><text:span text:style-name="T4">18</text:span></text:span><text:span text:style-name="CharStyle8">. Niemniej jednak do tego momentu polski Kościół był prawdopo­dobnie bardziej przychylny antypapieżom: Paschalisowi III (1164-1168) i Kaliks-</text:span></text:p></draw:text-box></draw:frame><draw:frame draw:style-name="fr1" draw:name="24" text:anchor-type="paragraph" svg:x="0.947cm" svg:y="17.551cm" svg:width="13.141cm" svg:height="0.321cm" draw:z-index="28"><draw:text-box><text:p text:style-name="P54"><text:span text:style-name="CharStyle13"><text:span text:style-name="T4">11</text:span></text:span><text:span text:style-name="CharStyle13"><text:tab/>Anonim tzw. Gall, s. 90, 94. Zob. też: BP, t. 1, s. 5.</text:span></text:p></draw:text-box></draw:frame><draw:frame draw:style-name="fr1" draw:name="25" text:anchor-type="paragraph" svg:x="0.947cm" svg:y="17.907cm" svg:width="13.141cm" svg:height="0.33cm" draw:z-index="29"><draw:text-box><text:p text:style-name="P74"><text:span text:style-name="CharStyle13"><text:span text:style-name="T4">12</text:span></text:span><text:span text:style-name="CharStyle13"><text:tab/>BP, t. l,s. 6.</text:span></text:p></draw:text-box></draw:frame><draw:frame draw:style-name="fr1" draw:name="26" text:anchor-type="paragraph" svg:x="0.947cm" svg:y="18.27cm" svg:width="13.141cm" svg:height="0.686cm" draw:z-index="30"><draw:text-box><text:p text:style-name="P104"><text:span text:style-name="CharStyle13"><text:span text:style-name="T4">13</text:span></text:span><text:span text:style-name="CharStyle13"><text:tab/>Ibidem. Zob. też: O. Łaszczyńska, </text:span><text:span text:style-name="CharStyle14">Najstarsze papieskie bulle protekcyjne dla biskupów polskich, </text:span><text:span text:style-name="CharStyle13">cz. 1, </text:span><text:span text:style-name="CharStyle14">Bulla gnieźnieńska z r. 1!36,</text:span><text:span text:style-name="CharStyle13"> Poznań 1947.</text:span></text:p></draw:text-box></draw:frame><draw:frame draw:style-name="fr1" draw:name="27" text:anchor-type="paragraph" svg:x="0.947cm" svg:y="18.972cm" svg:width="13.141cm" svg:height="0.33cm" draw:z-index="31"><draw:text-box><text:p text:style-name="P105"><text:span text:style-name="CharStyle13"><text:span text:style-name="T4">14</text:span></text:span><text:span text:style-name="CharStyle13"><text:tab/>T. S i 1 n i c k i, Z </text:span><text:span text:style-name="CharStyle14">dziejów Kościoła w Polsce,</text:span><text:span text:style-name="CharStyle13"> s. 162.</text:span></text:p></draw:text-box></draw:frame><draw:frame draw:style-name="fr1" draw:name="28" text:anchor-type="paragraph" svg:x="0.947cm" svg:y="19.32cm" svg:width="13.141cm" svg:height="0.33cm" draw:z-index="32"><draw:text-box><text:p text:style-name="P116"><text:span text:style-name="CharStyle13"><text:span text:style-name="T4">15</text:span></text:span><text:span text:style-name="CharStyle13"><text:tab/>BP, t. l,nr 18.</text:span></text:p></draw:text-box></draw:frame><draw:frame draw:style-name="fr1" draw:name="29" text:anchor-type="paragraph" svg:x="0.947cm" svg:y="19.676cm" svg:width="13.141cm" svg:height="0.686cm" draw:z-index="33"><draw:text-box><text:p text:style-name="P104"><text:span text:style-name="CharStyle13"><text:span text:style-name="T4">16</text:span></text:span><text:span text:style-name="CharStyle13"><text:tab/>W. Abraham, </text:span><text:span text:style-name="CharStyle14">Pierwszy spór kościelno-polityczny w Polsce,</text:span><text:span text:style-name="CharStyle13"> RPAU, t. 32/1895, s. 288, przyp. 1-2; T. S i 1 n i c k i, </text:span><text:span text:style-name="CharStyle14">Sobory powszechne a Polska,</text:span><text:span text:style-name="CharStyle13"> Warszawa 1962, s. 39.</text:span></text:p></draw:text-box></draw:frame><draw:frame draw:style-name="fr1" draw:name="30" text:anchor-type="paragraph" svg:x="0.947cm" svg:y="20.378cm" svg:width="13.141cm" svg:height="0.66cm" draw:z-index="34"><draw:text-box><text:p text:style-name="P104"><text:span text:style-name="CharStyle13"><text:span text:style-name="T4">17</text:span></text:span><text:span text:style-name="CharStyle13"><text:tab/>Potwierdza to także, choć pośrednio, luka w korespondencji między Rzymem a Polską od lat 50. do końca lat 70. XII w. Zob. BP, t. 1, nr 21 i nn.</text:span></text:p></draw:text-box></draw:frame><draw:frame draw:style-name="fr1" draw:name="31" text:anchor-type="paragraph" svg:x="0.947cm" svg:y="21.073cm" svg:width="13.141cm" svg:height="0.406cm" draw:z-index="35"><draw:text-box><text:p text:style-name="P117"><text:span text:style-name="CharStyle13"><text:span text:style-name="T4">18</text:span></text:span><text:span text:style-name="CharStyle13"><text:tab/>BP, t. l,s. 9 i nn.</text:span></text:p></draw:text-box></draw:frame></text:p>
      </text:section>
      <text:section text:style-name="Sect1" text:name="Section4">
        <text:p text:style-name="P172"><draw:line text:anchor-type="paragraph" draw:z-index="36" draw:name="Kształt5" draw:style-name="gr1" draw:text-style-name="P209" svg:x1="1.057cm" svg:y1="15.247cm" svg:x2="6.103cm" svg:y2="15.247cm"><text:p/></draw:line></text:p>
        <text:p text:style-name="P2"><draw:frame draw:style-name="fr1" draw:name="32" text:anchor-type="paragraph" svg:x="0.972cm" svg:y="0.415cm" draw:z-index="37"><draw:text-box fo:min-height="0.423cm" fo:min-width="8.797cm"><text:p text:style-name="P10"><text:span text:style-name="CharStyle20">Stosunki Polski ze Stolicą Apostolską na tle wyboru pseudopapieży...</text:span></text:p></draw:text-box></draw:frame><draw:frame draw:style-name="fr1" draw:name="33" text:anchor-type="paragraph" svg:x="13.63cm" svg:y="0.423cm" draw:z-index="38"><draw:text-box fo:min-height="0.39cm" fo:min-width="0.399cm"><text:p text:style-name="P10"><text:span text:style-name="CharStyle20">41</text:span></text:p></draw:text-box></draw:frame><draw:frame draw:style-name="fr1" draw:name="34" text:anchor-type="paragraph" svg:x="0.947cm" svg:y="1.413cm" svg:width="13.141cm" svg:height="13.555cm" draw:z-index="39"><draw:text-box><text:p text:style-name="P8"><text:span text:style-name="CharStyle8">towi III (1168-1178). Jan Długosz w swoich </text:span><text:span text:style-name="CharStyle24">Annales</text:span><text:span text:style-name="CharStyle8"> poinformował, że polski Kościół i książęta w tym okresie nie zerwali jednak z prawowitym papieżem Aleksandrem III i nie zważali nawet na niebezpieczeństwo ze strony cesarza wynikające z takiej decy­zji. Co więcej w Polsce ponoć ogłoszono Fryderyka I wyklętym, jak również jego sprzymierzeńców</text:span><text:span text:style-name="CharStyle8"><text:span text:style-name="T4">19</text:span></text:span><text:span text:style-name="CharStyle8">. Tę relację kronikarza należy potraktować krytycznie, gdyż albo nie wiedział on o przejściowym opowiedzeniu się za antypapieżami, albo chciał (zna­jąc prawdę) podkreślić wierność Polski wobec prawowitego papieża.</text:span></text:p><text:p text:style-name="P94"><text:span text:style-name="CharStyle8">Dodajmy, iż kiedy zawierano pokój w Wenecji, doszło do znamiennej sceny. Otóż do siedzącego na koniu Aleksandra klęczący przed nim i całujący jego stopę Fryderyk ponoć powiedział: </text:span><text:span text:style-name="CharStyle24"><text:span text:style-name="T2">Non tibi sed </text:span></text:span><text:span text:style-name="CharStyle24"><text:span text:style-name="T3">Petro,</text:span></text:span><text:span text:style-name="CharStyle8"><text:span text:style-name="T3"> </text:span></text:span><text:span text:style-name="CharStyle8">co spotkało się z natychmiastową ripostą trium­fującego papieża: </text:span><text:span text:style-name="CharStyle24">Et mihi, et </text:span><text:span text:style-name="CharStyle24"><text:span text:style-name="T3">Petro</text:span></text:span><text:span text:style-name="CharStyle24"><text:span text:style-name="T5">20</text:span></text:span><text:span text:style-name="CharStyle24"><text:span text:style-name="T3">.</text:span></text:span><text:span text:style-name="CharStyle8"><text:span text:style-name="T3"> </text:span></text:span><text:span text:style-name="CharStyle8">Aby zaś zaradzić kolejnej schizmie na III soborze laterańskim w 1179 r. Aleksander III doprowadził do uchwalenia kanonu, iż papieżem mógł zostać wybrany tylko kandydat, który zdobył większość dwóch trzecich głosów, a faworyt mniejszości musiał natychmiast ustąpić pod karą sankcji kościelnej</text:span><text:span text:style-name="CharStyle8"><text:span text:style-name="T4">21</text:span></text:span><text:span text:style-name="CharStyle8">. Opisa­na wyżej scena między papieżem, a cesarzem zapowiadała okres pontyfikatu najwięk­szego papieża średniowiecza: Innocentego 111 (1198-1216), kiedy Stolica Apostolska stała u szczytu swojej doczesnej potęgi, a on sam podporządkował sobie większość władców Europy</text:span><text:span text:style-name="CharStyle8"><text:span text:style-name="T4">22</text:span></text:span><text:span text:style-name="CharStyle8">. Twierdził on, iż „[...] jak księżyc światło swoje odbiera od słońca, tak władza królewska od mocy papieskiej otrzymuje blask swego dostojeństwa”</text:span><text:span text:style-name="CharStyle8"><text:span text:style-name="T4">23 *</text:span></text:span><text:span text:style-name="CharStyle8">. Innocenty kontynuował wielkie dzieło reformy, rozpoczęte przez jego poprzedników, co wyraziło się uchwałami słynnego IV soboru laterańskiego w 1215 r. Jego przychyl­ności wobec świętych Franciszka i Dominika należy też przypisać powstanie dwóch zakonów mendykanckich: franciszkanów i dominikanów. W polskiej prowincji ko­ścielnej znalazł on współpracownika w osobie najwybitniejszego przedstawiciela pol­skiego episkopatu tej doby: arcybiskupa gnieźnieńskiego Henryka Kietlicza (zm. 1219). W tym smutnym okresie rozbicia dzielnicowego Polski, kuria rzymska nierzad­ko była uważana za jedyną instancję, do której można się było odwołać. Można nawet mówić o pewnym uzależnieniu polskich książąt i polskiego Kościoła od papiestwa. Niejako przypieczętowaniem opieki Stolicy Apostolskiej nad Polską była kanonizacja biskupa krakowskiego Stanisława, dokonana w 1253 r. w Asyżu przez papieża Inno­centego IV. Kanonizacja ta znacznie przyczyniła się do wzmocnienia idei zjednoczenia Królestwa Polskiego</text:span><text:span text:style-name="CharStyle8"><text:span text:style-name="T4">2,1</text:span></text:span><text:span text:style-name="CharStyle8">.</text:span></text:p></draw:text-box></draw:frame><draw:frame draw:style-name="fr1" draw:name="35" text:anchor-type="paragraph" svg:x="0.947cm" svg:y="15.443cm" svg:width="13.123cm" svg:height="2.083cm" draw:z-index="40"><draw:text-box><text:p text:style-name="P106"><text:span text:style-name="CharStyle14"><text:span text:style-name="T4">19</text:span></text:span><text:span text:style-name="CharStyle14"><text:tab/>Annales,</text:span><text:span text:style-name="CharStyle13"> </text:span><text:span text:style-name="CharStyle13"><text:span text:style-name="T3">V-VI, </text:span></text:span><text:span text:style-name="CharStyle13">s. 96: </text:span><text:span text:style-name="CharStyle14">Polonico </text:span><text:span text:style-name="CharStyle14"><text:span text:style-name="T2">vero </text:span></text:span><text:span text:style-name="CharStyle14">Ecclessia et </text:span><text:span text:style-name="CharStyle14"><text:span text:style-name="T2">regio </text:span></text:span><text:span text:style-name="CharStyle14"><text:span text:style-name="T3">omni </text:span></text:span><text:span text:style-name="CharStyle14">periculo, </text:span><text:span text:style-name="CharStyle14"><text:span text:style-name="T3">quod </text:span></text:span><text:span text:style-name="CharStyle14">sibi ab imperatore Ala- </text:span><text:span text:style-name="CharStyle14"><text:span text:style-name="T2">maniaque </text:span></text:span><text:span text:style-name="CharStyle14">imminere poterat, </text:span><text:span text:style-name="CharStyle14"><text:span text:style-name="T2">contemplo veri </text:span></text:span><text:span text:style-name="CharStyle14">et legitimi </text:span><text:span text:style-name="CharStyle14"><text:span text:style-name="T2">pape Alexandri </text:span></text:span><text:span text:style-name="CharStyle14">obedienciam sectabatur, eius </text:span><text:span text:style-name="CharStyle14"><text:span text:style-name="T2">quoque </text:span></text:span><text:span text:style-name="CharStyle14">mandatis et decretis parendo, imperatorem Fridericum, </text:span><text:span text:style-name="CharStyle14"><text:span text:style-name="T2">reges, principes </text:span></text:span><text:span text:style-name="CharStyle14">et episcopos sibi adheren- tes </text:span><text:span text:style-name="CharStyle14"><text:span text:style-name="T2">excomunicatos </text:span></text:span><text:span text:style-name="CharStyle14">denunciabat.</text:span><text:span text:style-name="CharStyle13"> K. Pieradzka, autorka komentarza do tego tomu </text:span><text:span text:style-name="CharStyle14">Annales,</text:span><text:span text:style-name="CharStyle13"> stwierdziła w odniesieniu do tego fragmentu: </text:span><text:span text:style-name="CharStyle14">Coniunctane Eccl. Polonica cum </text:span><text:span text:style-name="CharStyle14"><text:span text:style-name="T3">quibusdam </text:span></text:span><text:span text:style-name="CharStyle14">(anti)papis sit, proposuerit- ne eis obedienliam, nescimus,</text:span><text:span text:style-name="CharStyle13"> co, jak wiemy, jest informacją nieprawdziwą.</text:span></text:p></draw:text-box></draw:frame><draw:frame draw:style-name="fr1" draw:name="36" text:anchor-type="paragraph" svg:x="0.947cm" svg:y="17.542cm" svg:width="13.123cm" svg:height="0.695cm" draw:z-index="41"><draw:text-box><text:p text:style-name="P55"><text:span text:style-name="CharStyle13"><text:span text:style-name="T4">20</text:span></text:span><text:span text:style-name="CharStyle13"><text:tab/>T. Silnicki, </text:span><text:span text:style-name="CharStyle14">Sobory powszechne...,</text:span><text:span text:style-name="CharStyle13"> s. 38. Schizma ta zakończyła się formalnie w roku 1180 wraz z imieniem antypapieża Innocentego III (1179-1180).</text:span></text:p></draw:text-box></draw:frame><draw:frame draw:style-name="fr1" draw:name="37" text:anchor-type="paragraph" svg:x="0.947cm" svg:y="18.253cm" svg:width="13.123cm" svg:height="0.626cm" draw:z-index="42"><draw:text-box><text:p text:style-name="P107"><text:span text:style-name="CharStyle14"><text:span text:style-name="T4">21</text:span></text:span><text:span text:style-name="CharStyle14"><text:tab/>Dokumenty soborów powszechnych,</text:span><text:span text:style-name="CharStyle13"> opr. A. Baron, H. Pietras, t. 2: 869-1312, Kraków 2002, s. 168-169.</text:span></text:p></draw:text-box></draw:frame><draw:frame draw:style-name="fr1" draw:name="38" text:anchor-type="paragraph" svg:x="0.947cm" svg:y="18.957cm" svg:width="13.123cm" svg:height="1.397cm" draw:z-index="43"><draw:text-box><text:p text:style-name="P107"><text:span text:style-name="CharStyle13"><text:span text:style-name="T4">22</text:span></text:span><text:span text:style-name="CharStyle13"><text:tab/>Innocenty III uważał, że sprawy doczesne mają być podporządkowane sprawom duchowym, a te, z kolei, wiecznym. Siebie zaś określał jako zarządcę Boga na ziemi </text:span><text:span text:style-name="CharStyle14"><text:span text:style-name="T3">(Dei vices </text:span></text:span><text:span text:style-name="CharStyle14">gerens </text:span><text:span text:style-name="CharStyle14"><text:span text:style-name="T3">in </text:span></text:span><text:span text:style-name="CharStyle14">terris),</text:span><text:span text:style-name="CharStyle13"> zgodnie z następującym sylogizmem: „Chrystus ma pełnię władzy, papież jest jego namiestnikiem, zatem on też ma pełnię władzy”.</text:span></text:p></draw:text-box></draw:frame><draw:frame draw:style-name="fr1" draw:name="39" text:anchor-type="paragraph" svg:x="0.947cm" svg:y="20.369cm" svg:width="13.123cm" svg:height="0.339cm" draw:z-index="44"><draw:text-box><text:p text:style-name="P56"><text:span text:style-name="CharStyle13"><text:span text:style-name="T4">23</text:span></text:span><text:span text:style-name="CharStyle13"><text:tab/>M. Żywczyński, </text:span><text:span text:style-name="CharStyle14">Papiestwo i papieże</text:span><text:span text:style-name="CharStyle13"> w </text:span><text:span text:style-name="CharStyle14">średniowieczu,</text:span><text:span text:style-name="CharStyle13"> Kraków 1995, s. 49.</text:span></text:p></draw:text-box></draw:frame><draw:frame draw:style-name="fr1" draw:name="40" text:anchor-type="paragraph" svg:x="0.947cm" svg:y="20.726cm" svg:width="13.123cm" svg:height="0.753cm" draw:z-index="45"><draw:text-box><text:list xml:id="list2080935409" text:style-name="L2"><text:list-item><text:p text:style-name="P207"><text:span text:style-name="CharStyle13"><text:tab/>M.W. Lodyński, </text:span><text:span text:style-name="CharStyle14">Uzależnienie Polski od papiestwa a kanonizacja św. Stanisława,</text:span><text:span text:style-name="CharStyle13"> Kraków 1995, s. 44—46.</text:span></text:p></text:list-item></text:list></draw:text-box></draw:frame></text:p>
      </text:section>
      <text:section text:style-name="Sect1" text:name="Section5">
        <text:p text:style-name="P173"><draw:line text:anchor-type="paragraph" draw:z-index="46" draw:name="Kształt6" draw:style-name="gr1" draw:text-style-name="P209" svg:x1="1.062cm" svg:y1="15.247cm" svg:x2="6.133cm" svg:y2="15.247cm"><text:p/></draw:line></text:p>
        <text:p text:style-name="P2"><draw:frame draw:style-name="fr1" draw:name="41" text:anchor-type="paragraph" svg:x="0.977cm" svg:y="0.448cm" draw:z-index="47"><draw:text-box fo:min-height="0.39cm" fo:min-width="0.399cm"><text:p text:style-name="P10"><text:span text:style-name="CharStyle21">48</text:span></text:p></draw:text-box></draw:frame><draw:frame draw:style-name="fr1" draw:name="42" text:anchor-type="paragraph" svg:x="11.984cm" svg:y="0.43cm" draw:z-index="48"><draw:text-box fo:min-height="0.39cm" fo:min-width="2.041cm"><text:p text:style-name="P10"><text:span text:style-name="CharStyle22">Tomasz Graff</text:span></text:p></draw:text-box></draw:frame><draw:frame draw:style-name="fr1" draw:name="43" text:anchor-type="paragraph" svg:x="0.942cm" svg:y="1.413cm" svg:width="13.148cm" svg:height="0.499cm" draw:z-index="49"><draw:text-box><text:h text:style-name="P203" text:outline-level="1"><text:bookmark-start text:name="bookmark5"/><text:bookmark-start text:name="bookmark4"/><text:span text:style-name="CharStyle11">Zamęt w Kościele w dobie niewoli awiniońskiej</text:span><text:bookmark-end text:name="bookmark5"/><text:bookmark-end text:name="bookmark4"/></text:h></draw:text-box></draw:frame><draw:frame draw:style-name="fr1" draw:name="44" text:anchor-type="paragraph" svg:x="0.942cm" svg:y="2.836cm" svg:width="13.148cm" svg:height="11.92cm" draw:z-index="50"><draw:text-box><text:p text:style-name="P94"><text:span text:style-name="CharStyle8">Sukcesy kurializmu nie trwały jednak długo. Poważny kryzys papiestwa nadszedł już za pontyfikatu Bonifacego VIII (1294-1303), który padł ofiarą agresywnej polityki króla Francji Filipa IV Pięknego</text:span><text:span text:style-name="CharStyle8"><text:span text:style-name="T4">25</text:span></text:span><text:span text:style-name="CharStyle8">. Drugi z jego następców Klemens V (1305-1314) w 1309 r. osiedlił się w Awinionie i rozpoczął się jeden ze smutniejszych okresów w historii Kościoła, zwany okresem niewoli awiniońskiej (1309-1377). Pamiętać jed­nak należy, że między 1100 a 1304 r. papieże przebywali poza swoją stolicą w sumie 122 lata, zatem opuszczenie przez papieża Rzymu nie było w średniowieczu rzeczą nową. Okres niewoli awiniońskiej naznaczony jest piętnem dwóch wielkich katastrof, które w sposób straszliwy dotknęły zgnębionych ludzi, a mianowicie: wybuchem woj­ny stuletniej</text:span><text:span text:style-name="CharStyle8"><text:span text:style-name="T4">26</text:span></text:span><text:span text:style-name="CharStyle8"> i walką z czarną śmiercią, w czasie której zginęło ok. 1/3 ludności Euro­py</text:span><text:span text:style-name="CharStyle8"><text:span text:style-name="T4">27</text:span></text:span><text:span text:style-name="CharStyle8">. W tym czasie dał się zauważyć silny rozwój nurtu nowej pobożności zwany </text:span><text:span text:style-name="CharStyle24">devotio moderna,</text:span><text:span text:style-name="CharStyle8"> coraz liczniejsze były wspólnoty beginek i begardów</text:span><text:span text:style-name="CharStyle8"><text:span text:style-name="T4">28</text:span></text:span><text:span text:style-name="CharStyle8">. Głoszono ponadto rychły koniec świata, tworzyli swoje dzieła wielcy mistycy, a na gościńcach pojawiali się biczownicy</text:span><text:span text:style-name="CharStyle8"><text:span text:style-name="T4">29</text:span></text:span><text:span text:style-name="CharStyle8">. Poza tym masowo powstawały nowe studia generalne, a w środowiskach uniwersyteckich panował ożywiony ferment intelektualny, inspiro­wany m.in. rodzącym się humanizmem. Równocześnie w całej Europie wołano o re­formę Kościoła. Te wszystkie zjawiska stanowiły o klimacie religijnym tamtych cza­sów.</text:span></text:p><text:p text:style-name="P94"><text:span text:style-name="CharStyle8">Na okres papiestwa awiniońskiego przypadły pontyfikaty siedmiu papieży: Kle­mensa V (1305-1314), Jana XXII (1316-1334), Benedykta XII (1334-1342), Klemen­sa VI (1342-1352), Innocentego VI (1352-1362), Urbana V (1362-1370) i Grzegorza XI (1370-1378)</text:span><text:span text:style-name="CharStyle8"><text:span text:style-name="T4">30</text:span></text:span><text:span text:style-name="CharStyle8">. W tym czasie doszło także do krótkotrwałej schizmy, gdy cesarz Ludwik Bawarski kreował antypapieża Mikołaja V (1328-1330), który jednak osta­tecznie ukorzył się przed prawowitym Janem XXII i resztę swych dni spędził w papie­skim więzieniu</text:span><text:span text:style-name="CharStyle8"><text:span text:style-name="T4">31</text:span></text:span><text:span text:style-name="CharStyle8">. Polska pod rządami Władysława Łokietka nawet nie myślała w tym czasie o zmianie swojej obediencji. Dwuletni epizod schizmy antypapieża Mikołaja V nie mógł znacząco wpłynąć na stan powagi Stolicy Apostolskiej. Historycy są jed­nak zgodni, że był to początek długotrwałego kryzysu papiestwa, kiedy to poddawano</text:span></text:p></draw:text-box></draw:frame><draw:frame draw:style-name="fr1" draw:name="45" text:anchor-type="paragraph" svg:x="1.02cm" svg:y="15.383cm" svg:width="13.072cm" svg:height="0.381cm" draw:z-index="51"><draw:text-box><text:p text:style-name="P108"><text:span text:style-name="CharStyle13"><text:span text:style-name="T4">25</text:span></text:span><text:span text:style-name="CharStyle13"><text:tab/>Chodzi oczywiście o słynną ekspedycję Nogareta do Anagni w 1303 r.</text:span></text:p></draw:text-box></draw:frame><draw:frame draw:style-name="fr1" draw:name="46" text:anchor-type="paragraph" svg:x="1.02cm" svg:y="15.782cm" svg:width="13.072cm" svg:height="2.099cm" draw:z-index="52"><draw:text-box><text:p text:style-name="P106"><text:span text:style-name="CharStyle13"><text:span text:style-name="T4">26</text:span></text:span><text:span text:style-name="CharStyle13"><text:tab/>Jedną z największych papieskich porażek dyplomatycznych były próby arbitrażu podczas wojny stu­letniej. O tym, jak mało ufano papieżom, którzy angażowali się w tym konflikcie stronniczo po stronie Francji, świadczy angielski czterowiersz, który powstał w okresie, gdy po bitwie pod Poitiers (1356) za­warto rozejm pod auspicjami kardynałów Talleyranda i Capocciego: „Oto papież stał się francuski, a Jezus angielski. Oto zobaczymy, kto więcej dokona, papież czy Jezus”. Zob. G. Minois, </text:span><text:span text:style-name="CharStyle14">Kościół i wojna od czasów Biblii do ery atomowej,</text:span><text:span text:style-name="CharStyle13"> Warszawa 1998, s. 192-194.</text:span></text:p></draw:text-box></draw:frame><draw:frame draw:style-name="fr1" draw:name="47" text:anchor-type="paragraph" svg:x="1.02cm" svg:y="17.898cm" svg:width="13.072cm" svg:height="0.339cm" draw:z-index="53"><draw:text-box><text:p text:style-name="P108"><text:span text:style-name="CharStyle13"><text:span text:style-name="T4">27</text:span></text:span><text:span text:style-name="CharStyle13"><text:tab/>M.D. Knowles, D. Obolensky, </text:span><text:span text:style-name="CharStyle14">Historia Kościoła,</text:span><text:span text:style-name="CharStyle13"> t. 2, Warszawa 1988, s. 318.</text:span></text:p></draw:text-box></draw:frame><draw:frame draw:style-name="fr1" draw:name="48" text:anchor-type="paragraph" svg:x="1.02cm" svg:y="18.262cm" svg:width="13.072cm" svg:height="1.041cm" draw:z-index="54"><draw:text-box><text:p text:style-name="P109"><text:span text:style-name="CharStyle13"><text:span text:style-name="T4">28</text:span></text:span><text:span text:style-name="CharStyle13"><text:tab/>Zob. H. Denzinger, </text:span><text:span text:style-name="CharStyle14">Enchiridion symbolorum,</text:span><text:span text:style-name="CharStyle13"> s. 220-221. Ci spośród beginek i begardów, którzy nie podporządkowali się nakazom Stolicy Apostolskiej, byli przez cały XIV w. prześladowani jako Bracia i Siostry Wolnego Ducha.</text:span></text:p></draw:text-box></draw:frame><draw:frame draw:style-name="fr1" draw:name="49" text:anchor-type="paragraph" svg:x="1.02cm" svg:y="19.32cm" svg:width="13.072cm" svg:height="1.372cm" draw:z-index="55"><draw:text-box><text:p text:style-name="P104"><text:span text:style-name="CharStyle13"><text:span text:style-name="T4">29</text:span></text:span><text:span text:style-name="CharStyle13"><text:tab/>J. Huizinga, </text:span><text:span text:style-name="CharStyle14">Jesień Średniowiecza,</text:span><text:span text:style-name="CharStyle13"> Warszawa 1996, s. 168-225. Zob. też: A. Vauchez, </text:span><text:span text:style-name="CharStyle14">Ducho­wość Średniowiecza,</text:span><text:span text:style-name="CharStyle13"> Gdańsk, 1996, s. 124-125 (autor widzi genezę ruchu biczowników na terenie Perugii ok. 1260 r., tłumacząc to zjawisko m.in. utożsamianiem się wiernych z chłostanym, broczącym krwią Jezusem).</text:span></text:p></draw:text-box></draw:frame><draw:frame draw:style-name="fr1" draw:name="50" text:anchor-type="paragraph" svg:x="1.02cm" svg:y="20.708cm" svg:width="13.072cm" svg:height="0.347cm" draw:z-index="56"><draw:text-box><text:p text:style-name="P110"><text:span text:style-name="CharStyle13"><text:span text:style-name="T4">30</text:span></text:span><text:span text:style-name="CharStyle13"><text:tab/>K. Dopierała, op.cit., s. 233-253.</text:span></text:p></draw:text-box></draw:frame><draw:frame draw:style-name="fr1" draw:name="51" text:anchor-type="paragraph" svg:x="1.02cm" svg:y="21.064cm" svg:width="13.072cm" svg:height="0.399cm" draw:z-index="57"><draw:text-box><text:p text:style-name="P118"><text:span text:style-name="CharStyle13"><text:span text:style-name="T4">31</text:span></text:span><text:span text:style-name="CharStyle13"><text:tab/>Ibidem, s. 241-242.</text:span></text:p></draw:text-box></draw:frame></text:p>
      </text:section>
      <text:section text:style-name="Sect1" text:name="Section6">
        <text:p text:style-name="P174"><draw:line text:anchor-type="paragraph" draw:z-index="58" draw:name="Kształt7" draw:style-name="gr1" draw:text-style-name="P209" svg:x1="1.069cm" svg:y1="17.364cm" svg:x2="6.115cm" svg:y2="17.364cm"><text:p/></draw:line></text:p>
        <text:p text:style-name="P2"><draw:frame draw:style-name="fr1" draw:name="52" text:anchor-type="paragraph" svg:x="0.977cm" svg:y="0.448cm" draw:z-index="59"><draw:text-box fo:min-height="0.415cm" fo:min-width="8.797cm"><text:p text:style-name="P10"><text:span text:style-name="CharStyle20">Stosunki Polski ze Stolicą Apostolską na tle wyboru pseudopapieży...</text:span></text:p></draw:text-box></draw:frame><draw:frame draw:style-name="fr1" draw:name="53" text:anchor-type="paragraph" svg:x="13.635cm" svg:y="0.457cm" draw:z-index="60"><draw:text-box fo:min-height="0.39cm" fo:min-width="0.399cm"><text:p text:style-name="P10"><text:span text:style-name="CharStyle21">49</text:span></text:p></draw:text-box></draw:frame><draw:frame draw:style-name="fr1" draw:name="54" text:anchor-type="paragraph" svg:x="0.942cm" svg:y="1.413cm" svg:width="13.148cm" svg:height="15.688cm" draw:z-index="61"><draw:text-box><text:p text:style-name="P8"><text:span text:style-name="CharStyle8">w wątpliwość autorytet kurii i samego Ojca Świętego, co zaowocowało z kolei rozwo­jem teorii koncyliamych. Kryzys ten trwał ok. 150 lat i skończył się dopiero za ponty­fikatu Mikołaja V (1447-1455), który choć na krótko, to jednak potrafił przywrócić jedność Kościoła i powagę urzędu papieża. Zamęt awinioński spowodował wzrost nastrojów antypapieskich, mówiono otwarcie, iż papieże są na wikcie króla francu­skiego, a ich uniwersalna władza powinna zostać zakwestionowana. Mimo to, poczy­nając od Jana XXII, papieże rozbudowali ponad miarę organizację kamery apostol­skiej, a papiescy kolektorzy bez żadnych skrupułów ściągali z całego świata opłaty na rzecz kurii</text:span><text:span text:style-name="CharStyle8"><text:span text:style-name="T4">32</text:span></text:span><text:span text:style-name="CharStyle8">. Na porządku dziennym była symonia i nepotyzm, a określenie kardynał- -nepot znalazło sobie nawet wyraz w oficjalnej tytulaturze. Pałac w Awinionie należał do najbogatszych i najokazalszych w Europie, a w ciągu tylko kilku pierwszych lat pontyfikatu Jan XXII przyznał, bądź obiecał ok. 3000 beneficjów, zaś swoim spadko­biercom pozostawił 80 min dukatów</text:span><text:span text:style-name="CharStyle8"><text:span text:style-name="T4">33</text:span></text:span><text:span text:style-name="CharStyle8">. Ten energiczny starzec</text:span><text:span text:style-name="CharStyle8"><text:span text:style-name="T4">34</text:span></text:span><text:span text:style-name="CharStyle8">, niewątpliwie najwy­bitniejszy spośród papieży tego okresu, przyczynił się w dużej mierze do ponownego rozpętania walki cesarstwa z papiestwem, (co </text:span><text:span text:style-name="CharStyle24">notabene</text:span><text:span text:style-name="CharStyle8"> było główną przyczyną schi­zmy lat 1328-1330), domagając się od Ludwika Bawarskiego, aby mu się całkowicie podporządkował. Konflikt ten zakończył się dopiero w 1347 r., wraz ze śmiercią cesa­rza, który zmarł, obłożony klątwą</text:span><text:span text:style-name="CharStyle8"><text:span text:style-name="T4">35</text:span></text:span><text:span text:style-name="CharStyle8">. Dodajmy, że bulwersujące poglądy Jana XXII dotyczące problemu ubóstwa Chrystusa</text:span><text:span text:style-name="CharStyle8"><text:span text:style-name="T4">36</text:span></text:span><text:span text:style-name="CharStyle8"> i szczęścia wiekuistego, wszczęcie przez inkwizycję z jego polecenia procesu przeciw mistrzowi Eckhartowi</text:span><text:span text:style-name="CharStyle8"><text:span text:style-name="T4">37</text:span></text:span><text:span text:style-name="CharStyle8">, a także jego stosunek do spirytuałów</text:span><text:span text:style-name="CharStyle8"><text:span text:style-name="T4">38</text:span></text:span><text:span text:style-name="CharStyle8"> przyczyniły się do spadku jego popularności i powstania oskarżeń o herezję</text:span><text:span text:style-name="CharStyle8"><text:span text:style-name="T4">39</text:span></text:span><text:span text:style-name="CharStyle8">.</text:span></text:p><text:p text:style-name="P94"><text:span text:style-name="CharStyle8">Chaos w Kościele i nadmierny fiskalizm spowodowały opór i wybuchy niechęci wobec namiestników Chrystusa w emancypujących się od idei uniwersalistycznych państwach. Powszechna była krytyka, jak i chęć zreformowania Kościoła. W środowi­sku naukowym wielu zwolenników zyskiwał pogląd, że teologia nie powinna się wtrą­cać do nauki</text:span><text:span text:style-name="CharStyle8"><text:span text:style-name="T4">40</text:span></text:span><text:span text:style-name="CharStyle8">. Do walki ideologicznej zaangażowały się największe naukowe autory­tety tamtych czasów, jak Marsyliusz z Padwy, Wilhelm Ockham, czy też Dante.</text:span></text:p><text:p text:style-name="P94"><text:span text:style-name="CharStyle8">Wspomniany Marsyliusz z Padwy i jego przyjaciel Jan Jandun opublikowali w 1324 r. głośne dzieło </text:span><text:span text:style-name="CharStyle24">Defensor pacis.</text:span><text:span text:style-name="CharStyle8"> Program tego dzieła był bardzo radykalny i godził poważnie w urząd papieski. Jego twórcy uważali, iż papiestwo to instytucja ludzka, która realizuje swe cele używając siły i podstępu. Rządzić na ziemi można tylko za pomocą siły i autorytetu, a przymioty te posiadł jedynie cesarz, jako władca, któremu lud przekazuje władzę. Kościół jest częścią państwa, a władza państwowa stoi ponad Kościołem. W Kościele najwyższą władzą winien być sobór powszechny, zwo­ływany przez wspólnotę świeckich lub ich władcę. Papież swój urząd miał sprawować tylko z ramienia soboru, gdyż Chrystus ustanowił tylko kapłanów, natomiast biskupi</text:span></text:p></draw:text-box></draw:frame><draw:frame draw:style-name="fr1" draw:name="55" text:anchor-type="paragraph" svg:x="0.942cm" svg:y="17.56cm" svg:width="13.141cm" svg:height="0.339cm" draw:z-index="62"><draw:text-box><text:p text:style-name="P77"><text:span text:style-name="CharStyle13"><text:span text:style-name="T4">32</text:span></text:span><text:span text:style-name="CharStyle13"><text:tab/>J. Umiński, </text:span><text:span text:style-name="CharStyle14">Historia Kościoła,</text:span><text:span text:style-name="CharStyle13"> t. 1, Opole 1959, s. 524.</text:span></text:p></draw:text-box></draw:frame><draw:frame draw:style-name="fr1" draw:name="56" text:anchor-type="paragraph" svg:x="0.942cm" svg:y="17.907cm" svg:width="13.141cm" svg:height="0.339cm" draw:z-index="63"><draw:text-box><text:p text:style-name="P77"><text:span text:style-name="CharStyle13"><text:span text:style-name="T4">33</text:span></text:span><text:span text:style-name="CharStyle13"><text:tab/>J. Krzyżaniakowa, op.cit., s. 3; G. Minois, op.cit., s. 232.</text:span></text:p></draw:text-box></draw:frame><draw:frame draw:style-name="fr1" draw:name="57" text:anchor-type="paragraph" svg:x="0.942cm" svg:y="18.262cm" svg:width="13.141cm" svg:height="0.695cm" draw:z-index="64"><draw:text-box><text:p text:style-name="P78"><text:span text:style-name="CharStyle13"><text:span text:style-name="T4">34</text:span></text:span><text:span text:style-name="CharStyle13"><text:tab/>Jan XXII urodził się ok. 1244 r., zatem w chwili swego wyboru miał ok. 72 lat, natomiast, gdy umie­ra! miał ok. 90, co w tamtych czasach było niezmiernie rzadkie.</text:span></text:p></draw:text-box></draw:frame><draw:frame draw:style-name="fr1" draw:name="58" text:anchor-type="paragraph" svg:x="0.942cm" svg:y="18.965cm" svg:width="13.141cm" svg:height="0.339cm" draw:z-index="65"><draw:text-box><text:p text:style-name="P79"><text:span text:style-name="CharStyle13"><text:span text:style-name="T4">35</text:span></text:span><text:span text:style-name="CharStyle13"><text:tab/>M.D. Knowles, D. Obolensky, op.cit., s. 315-316.</text:span></text:p></draw:text-box></draw:frame><draw:frame draw:style-name="fr1" draw:name="59" text:anchor-type="paragraph" svg:x="0.942cm" svg:y="19.32cm" svg:width="13.141cm" svg:height="0.347cm" draw:z-index="66"><draw:text-box><text:p text:style-name="P79"><text:span text:style-name="CharStyle13"><text:span text:style-name="T4">36</text:span></text:span><text:span text:style-name="CharStyle13"><text:tab/>H. Denzinger, op.cit., s. 225-226.</text:span></text:p></draw:text-box></draw:frame><draw:frame draw:style-name="fr1" draw:name="60" text:anchor-type="paragraph" svg:x="0.942cm" svg:y="19.676cm" svg:width="13.141cm" svg:height="0.321cm" draw:z-index="67"><draw:text-box><text:p text:style-name="P82"><text:span text:style-name="CharStyle13"><text:span text:style-name="T4">37</text:span></text:span><text:span text:style-name="CharStyle13"><text:tab/>Ibidem, s. 227.</text:span></text:p></draw:text-box></draw:frame><draw:frame draw:style-name="fr1" draw:name="61" text:anchor-type="paragraph" svg:x="0.942cm" svg:y="20.024cm" svg:width="13.141cm" svg:height="0.314cm" draw:z-index="68"><draw:text-box><text:p text:style-name="P82"><text:span text:style-name="CharStyle13"><text:span text:style-name="T4">38</text:span></text:span><text:span text:style-name="CharStyle13"><text:tab/>Ibidem, s. 223-224.</text:span></text:p></draw:text-box></draw:frame><draw:frame draw:style-name="fr1" draw:name="62" text:anchor-type="paragraph" svg:x="0.942cm" svg:y="20.378cm" svg:width="13.141cm" svg:height="0.695cm" draw:z-index="69"><draw:text-box><text:p text:style-name="P80"><text:span text:style-name="CharStyle13"><text:span text:style-name="T4">39</text:span></text:span><text:span text:style-name="CharStyle13"><text:tab/>M.D. Knowles, D. Obolensky, op.cit., s. 317; J. Umiński, op.cit., s. 525. Swoją teorię o odro­czonym widzeniu Boga Jan XXII odwołał dopiero na łożu śmierci.</text:span></text:p></draw:text-box></draw:frame><draw:frame draw:style-name="fr1" draw:name="63" text:anchor-type="paragraph" svg:x="0.942cm" svg:y="21.089cm" svg:width="13.141cm" svg:height="0.39cm" draw:z-index="70"><draw:text-box><text:p text:style-name="P120"><text:span text:style-name="CharStyle13"><text:span text:style-name="T4">40</text:span></text:span><text:span text:style-name="CharStyle13"><text:tab/>G. Minois, op.cit., s. 230.</text:span></text:p></draw:text-box></draw:frame></text:p>
      </text:section>
      <text:section text:style-name="Sect1" text:name="Section7">
        <text:p text:style-name="P175"><draw:line text:anchor-type="paragraph" draw:z-index="71" draw:name="Kształt8" draw:style-name="gr1" draw:text-style-name="P209" svg:x1="1.035cm" svg:y1="15.586cm" svg:x2="6.115cm" svg:y2="15.586cm"><text:p/></draw:line></text:p>
        <text:p text:style-name="P2"><draw:frame draw:style-name="fr1" draw:name="64" text:anchor-type="paragraph" svg:x="0.968cm" svg:y="0.448cm" draw:z-index="72"><draw:text-box fo:min-height="0.39cm" fo:min-width="0.399cm"><text:p text:style-name="P10"><text:span text:style-name="CharStyle21">50</text:span></text:p></draw:text-box></draw:frame><draw:frame draw:style-name="fr1" draw:name="65" text:anchor-type="paragraph" svg:x="11.984cm" svg:y="0.43cm" draw:z-index="73"><draw:text-box fo:min-height="0.39cm" fo:min-width="2.032cm"><text:p text:style-name="P10"><text:span text:style-name="CharStyle22">Tomasz Graff</text:span></text:p></draw:text-box></draw:frame><draw:frame draw:style-name="fr1" draw:name="66" text:anchor-type="paragraph" svg:x="0.942cm" svg:y="1.404cm" svg:width="13.148cm" svg:height="13.614cm" draw:z-index="74"><draw:text-box><text:p text:style-name="P8"><text:span text:style-name="CharStyle8">i papieże byli instytucją powołaną przez ludzi. Cesarz ponadto jest władny usunąć z urzędu papieża, podczas gdy cesarza może usunąć tylko sobór reprezentowany przez duchownych i świeckich</text:span><text:span text:style-name="CharStyle8"><text:span text:style-name="T4">41</text:span></text:span><text:span text:style-name="CharStyle8">.</text:span></text:p><text:p text:style-name="P18"><text:span text:style-name="CharStyle8">Te tezy na długie lata stały się orężem w walce ideologicznej między koncyliary- zmem a rzymskim kurializmem. Marsyliusz został przez Jana XXII wyklęty, a jego doktryna potępiona w 1327 r.</text:span><text:span text:style-name="CharStyle8"><text:span text:style-name="T4">42</text:span></text:span><text:span text:style-name="CharStyle8">. Niemniej, mógł on święcić chwilowy triumf swojej teorii rok później, gdy został mianowany przez cesarza Ludwika namiestnikiem od spraw religijnych i brał czynny udział przy wyborze antypapieża Mikołaja V przez kler i lud rzymski</text:span><text:span text:style-name="CharStyle8"><text:span text:style-name="T4">43</text:span></text:span><text:span text:style-name="CharStyle8">. Koronacji antypapieża dokonał sam Ludwik Bawarski, co dobitnie miało pokazać uzależnienie władzy papieskiej od cesarza. Kilka miesięcy wcześniej spalono kukłę Jana XXII, a Ludwik przyjął koronę cesarską „z woli ludu”. Już będąc cesarzem, ogłosił depozycję prawowitego papieża jako uzurpatora i heretyka</text:span><text:span text:style-name="CharStyle8"><text:span text:style-name="T4">44</text:span></text:span><text:span text:style-name="CharStyle8">. Popar­cia nowemu antypapieżowi udzielił były generał franciszkanów Michał z Ceseny i kolejny słynny propagator teorii koncyliarystycznych, franciszkanin i wybitny filozof Wilhelm Ockham</text:span><text:span text:style-name="CharStyle8"><text:span text:style-name="T4">45</text:span></text:span><text:span text:style-name="CharStyle8">. W krótkim czasie opuścili jednak Mikołaja V, gdy zorientowali się, że jego sprawa jest przegrana. Sam Ockham broniąc stanowiska cezaropapistycz- nego i rozgraniczenia władzy świeckiej i kościelnej</text:span><text:span text:style-name="CharStyle8"><text:span text:style-name="T4">46</text:span></text:span><text:span text:style-name="CharStyle8">, kwestionował w swoich dziełach boski charakter instytucji papiestwa, atakował poglądy Jana XXII na temat ubóstwa Chrystusa i uważał, iż Kościół jest wspólnotą wiernych, zatem to wierni powinni nim rządzić</text:span><text:span text:style-name="CharStyle8"><text:span text:style-name="T4">47</text:span></text:span><text:span text:style-name="CharStyle8">. To właśnie jemu przypisywany jest zwrot skierowany do Ludwika Bawar­skiego: „Cesarzu, broń mnie mieczem, a ja będę bronił Ciebie piórem”</text:span><text:span text:style-name="CharStyle8"><text:span text:style-name="T4">48</text:span></text:span><text:span text:style-name="CharStyle8">.</text:span></text:p><text:p text:style-name="P18"><text:span text:style-name="CharStyle8">Takich kontestatorów papiestwa było w owych czasach więcej. Kilkadziesiąt lat później znaleźli oni kontynuatorów w rzecznikach reformy Kościoła, ale i w tych, któ­rzy od Kościoła się zdecydowanie odsunęli, tworząc nowe ruchy religijne. Do tych pierwszych należeli m.in. wybitni uczeni Piotr z Ailly i Jan Gerson, czy też na gruncie polskim biskup krakowski Piotr Wysz</text:span><text:span text:style-name="CharStyle8"><text:span text:style-name="T4">49</text:span></text:span><text:span text:style-name="CharStyle8"> i Mateusz z Krakowa</text:span><text:span text:style-name="CharStyle8"><text:span text:style-name="T4">50</text:span></text:span><text:span text:style-name="CharStyle8">, a do tych drugich choćby najsłynniejsi: Jan Wiklef i Jan Hus. Dodać można, że w chyba najgłośniejszym dziele XIV w.: </text:span><text:span text:style-name="CharStyle24">Boskiej Komedii,</text:span><text:span text:style-name="CharStyle8"> Dante pisał: „Rzym [...] w błoto wpadł i w nim się pluska”</text:span><text:span text:style-name="CharStyle8"><text:span text:style-name="T4">51</text:span></text:span><text:span text:style-name="CharStyle8">. Dante był także autorem dziełka </text:span><text:span text:style-name="CharStyle24">De monarchia,</text:span><text:span text:style-name="CharStyle8"> w którym głosił potrzebę rozdzielenia Kościoła od państwa</text:span><text:span text:style-name="CharStyle8"><text:span text:style-name="T4">52</text:span></text:span><text:span text:style-name="CharStyle8">. Idee wspomnianych myślicieli stanowiły ogromny ładunek, który eksplodował w następnym stuleciu soborami w Pizie, Konstancji i Ba­zylei.</text:span></text:p></draw:text-box></draw:frame><draw:frame draw:style-name="fr1" draw:name="67" text:anchor-type="paragraph" svg:x="0.993cm" svg:y="15.73cm" svg:width="13.072cm" svg:height="0.737cm" draw:z-index="75"><draw:text-box><text:p text:style-name="P35"><text:span text:style-name="CharStyle13"><text:span text:style-name="T4">41</text:span></text:span><text:span text:style-name="CharStyle13"><text:tab/>J. Umiński, op.cit., s. 525; J. Krzyżaniakowa, op.cit., s. 7; </text:span><text:span text:style-name="CharStyle14">Historia filozofii średniowiecznej, </text:span><text:span text:style-name="CharStyle13">red. J. Legowicz, Warszawa 1980, s. 524.</text:span></text:p></draw:text-box></draw:frame><draw:frame draw:style-name="fr1" draw:name="68" text:anchor-type="paragraph" svg:x="0.993cm" svg:y="16.475cm" svg:width="13.072cm" svg:height="0.339cm" draw:z-index="76"><draw:text-box><text:p text:style-name="P83"><text:span text:style-name="CharStyle13"><text:span text:style-name="T4">42</text:span></text:span><text:span text:style-name="CharStyle13"><text:tab/>H. Denzinger, op.cit., s. 226.</text:span></text:p></draw:text-box></draw:frame><draw:frame draw:style-name="fr1" draw:name="69" text:anchor-type="paragraph" svg:x="0.993cm" svg:y="16.831cm" svg:width="13.072cm" svg:height="0.33cm" draw:z-index="77"><draw:text-box><text:p text:style-name="P36"><text:span text:style-name="CharStyle13"><text:span text:style-name="T4">43</text:span></text:span><text:span text:style-name="CharStyle13"><text:tab/>M.D. </text:span><text:span text:style-name="CharStyle13"><text:span text:style-name="T8">Knowles, </text:span></text:span><text:span text:style-name="CharStyle13">D. </text:span><text:span text:style-name="CharStyle13"><text:span text:style-name="T8">Obolensky, </text:span></text:span><text:span text:style-name="CharStyle13">op.cit., s. 317.</text:span></text:p></draw:text-box></draw:frame><draw:frame draw:style-name="fr1" draw:name="70" text:anchor-type="paragraph" svg:x="0.993cm" svg:y="17.187cm" svg:width="13.072cm" svg:height="0.339cm" draw:z-index="78"><draw:text-box><text:p text:style-name="P36"><text:span text:style-name="CharStyle13"><text:span text:style-name="T4">44</text:span></text:span><text:span text:style-name="CharStyle13"><text:tab/>K. Dopierała, op.cit., s. 239, 241.</text:span></text:p></draw:text-box></draw:frame><draw:frame draw:style-name="fr1" draw:name="71" text:anchor-type="paragraph" svg:x="0.993cm" svg:y="17.542cm" svg:width="13.072cm" svg:height="0.677cm" draw:z-index="79"><draw:text-box><text:p text:style-name="P37"><text:span text:style-name="CharStyle13"><text:span text:style-name="T4">45</text:span></text:span><text:span text:style-name="CharStyle13"><text:tab/>Wykład poglądów Filozoficznych Ockhama zob. W. Tatarkiewicz, </text:span><text:span text:style-name="CharStyle14">Historia filozofii,</text:span><text:span text:style-name="CharStyle13"> t. 1, War­szawa 1995, s. 296-301.</text:span></text:p></draw:text-box></draw:frame><draw:frame draw:style-name="fr1" draw:name="72" text:anchor-type="paragraph" svg:x="0.993cm" svg:y="18.262cm" svg:width="13.072cm" svg:height="0.33cm" draw:z-index="80"><draw:text-box><text:p text:style-name="P38"><text:span text:style-name="CharStyle13"><text:span text:style-name="T4">46</text:span></text:span><text:span text:style-name="CharStyle13"><text:tab/>J. Krzyżaniakowa, op.cit., s. 7.</text:span></text:p></draw:text-box></draw:frame><draw:frame draw:style-name="fr1" draw:name="73" text:anchor-type="paragraph" svg:x="0.993cm" svg:y="18.609cm" svg:width="13.072cm" svg:height="0.339cm" draw:z-index="81"><draw:text-box><text:p text:style-name="P36"><text:span text:style-name="CharStyle13"><text:span text:style-name="T4">47</text:span></text:span><text:span text:style-name="CharStyle13"><text:tab/>G. Minois, op.cit., s. 232.</text:span></text:p></draw:text-box></draw:frame><draw:frame draw:style-name="fr1" draw:name="74" text:anchor-type="paragraph" svg:x="0.993cm" svg:y="18.965cm" svg:width="13.072cm" svg:height="0.33cm" draw:z-index="82"><draw:text-box><text:p text:style-name="P38"><text:span text:style-name="CharStyle14"><text:span text:style-name="T4">48</text:span></text:span><text:span text:style-name="CharStyle14"><text:tab/>Historia filozofii średniowiecznej,</text:span><text:span text:style-name="CharStyle13"> s. 128.</text:span></text:p></draw:text-box></draw:frame><draw:frame draw:style-name="fr1" draw:name="75" text:anchor-type="paragraph" svg:x="0.993cm" svg:y="19.311cm" svg:width="13.072cm" svg:height="0.339cm" draw:z-index="83"><draw:text-box><text:p text:style-name="P38"><text:span text:style-name="CharStyle13"><text:span text:style-name="T4">49</text:span></text:span><text:span text:style-name="CharStyle13"><text:tab/>W. S e ń k o, </text:span><text:span text:style-name="CharStyle14">Piotr Wysz z Radolina i jego dzieło Speculum aureum,</text:span><text:span text:style-name="CharStyle13"> Warszawa 1996.</text:span></text:p></draw:text-box></draw:frame><draw:frame draw:style-name="fr1" draw:name="76" text:anchor-type="paragraph" svg:x="0.993cm" svg:y="19.659cm" svg:width="13.072cm" svg:height="1.034cm" draw:z-index="84"><draw:text-box><text:p text:style-name="P35"><text:span text:style-name="CharStyle13"><text:span text:style-name="T4">50</text:span></text:span><text:span text:style-name="CharStyle13"><text:tab/>Z. Kałuża, </text:span><text:span text:style-name="CharStyle14">Eklezjologia Mateusza z Krakowa (Uwagi o De </text:span><text:span text:style-name="CharStyle14"><text:span text:style-name="T8">praxi </text:span></text:span><text:span text:style-name="CharStyle14">Romanae Curiae),</text:span><text:span text:style-name="CharStyle13"> „Studia Me- diewistyczne”, t. 18, z. 1/1977, s. 51-174; K. Ożóg, </text:span><text:span text:style-name="CharStyle14">Kościół krakowski w późnym średniowieczu</text:span><text:span text:style-name="CharStyle13"> [w:] </text:span><text:span text:style-name="CharStyle14">Kościół krakowski w tysiącleciu,</text:span><text:span text:style-name="CharStyle13"> Kraków 2000, s. 163-164.</text:span></text:p></draw:text-box></draw:frame><draw:frame draw:style-name="fr1" draw:name="77" text:anchor-type="paragraph" svg:x="0.993cm" svg:y="20.701cm" svg:width="13.072cm" svg:height="0.339cm" draw:z-index="85"><draw:text-box><text:p text:style-name="P38"><text:span text:style-name="CharStyle13"><text:span text:style-name="T4">51</text:span></text:span><text:span text:style-name="CharStyle13"><text:tab/>Cytat za: W. A b r a h a m, </text:span><text:span text:style-name="CharStyle14">Dante jako polityk i publicysta,</text:span><text:span text:style-name="CharStyle13"> Poznań 1922, s. 26.</text:span></text:p></draw:text-box></draw:frame><draw:frame draw:style-name="fr1" draw:name="78" text:anchor-type="paragraph" svg:x="0.993cm" svg:y="21.056cm" svg:width="13.072cm" svg:height="0.39cm" draw:z-index="86"><draw:text-box><text:p text:style-name="P36"><text:span text:style-name="CharStyle13"><text:span text:style-name="T4">52</text:span></text:span><text:span text:style-name="CharStyle13"><text:tab/>Ibidem, por. </text:span><text:span text:style-name="CharStyle14">Historia filozofii średniowiecznej,</text:span><text:span text:style-name="CharStyle13"> s. 369.</text:span></text:p></draw:text-box></draw:frame></text:p>
      </text:section>
      <text:section text:style-name="Sect1" text:name="Section8">
        <text:p text:style-name="P176"><draw:line text:anchor-type="paragraph" draw:z-index="87" draw:name="Kształt9" draw:style-name="gr1" draw:text-style-name="P209" svg:x1="1.048cm" svg:y1="14.554cm" svg:x2="6.103cm" svg:y2="14.554cm"><text:p/></draw:line></text:p>
        <text:p text:style-name="P2"><draw:frame draw:style-name="fr1" draw:name="79" text:anchor-type="paragraph" svg:x="0.981cm" svg:y="0.457cm" draw:z-index="88"><draw:text-box fo:min-height="0.423cm" fo:min-width="8.788cm"><text:p text:style-name="P10"><text:span text:style-name="CharStyle20">Stosunki Polski ze Stolicą Apostolską na tle wyborupseudopapieży...</text:span></text:p></draw:text-box></draw:frame><draw:frame draw:style-name="fr1" draw:name="80" text:anchor-type="paragraph" svg:x="13.638cm" svg:y="0.473cm" draw:z-index="89"><draw:text-box fo:min-height="0.39cm" fo:min-width="0.356cm"><text:p text:style-name="P10"><text:span text:style-name="CharStyle21">51</text:span></text:p></draw:text-box></draw:frame><draw:frame draw:style-name="fr1" draw:name="81" text:anchor-type="paragraph" svg:x="0.972cm" svg:y="1.446cm" svg:width="13.09cm" svg:height="8.061cm" draw:z-index="90"><draw:text-box><text:p text:style-name="P26"><text:span text:style-name="CharStyle8">Na moment uzależnienia papiestwa od królów francuskich przypadło również zjed­noczenie Królestwa Polskiego</text:span><text:span text:style-name="CharStyle8"><text:span text:style-name="T4">53</text:span></text:span><text:span text:style-name="CharStyle8">, które po latach pracowitych rządów ostatniego Piasta Kazimierza Wielkiego powoli odzyskiwało międzynarodowe znaczenie. Jednym ze spoiw polskiej państwowości był okrzepły już organizacyjnie Kościół, w intencji króla całkowicie podporządkowany monarchii, co jednak nie zawsze się udawało</text:span><text:span text:style-name="CharStyle8"><text:span text:style-name="T4">54</text:span></text:span><text:span text:style-name="CharStyle8">. Sam Kazimierz Wielki w stosunkach z papiestwem zachowywał pewną uniżoność, przy równoczesnej stanowczości w sprawach zasadniczych, skutecznie z reguły broniąc polskiej racji stanu</text:span><text:span text:style-name="CharStyle8"><text:span text:style-name="T4">55</text:span></text:span><text:span text:style-name="CharStyle8">. Owocem efektywności w tej mierze było formalne powstanie w 1364 r. pierwszego </text:span><text:span text:style-name="CharStyle24">Studium Generale</text:span><text:span text:style-name="CharStyle8"> na ziemiach polskich</text:span><text:span text:style-name="CharStyle8"><text:span text:style-name="T4">56</text:span></text:span><text:span text:style-name="CharStyle8">. Po śmierci Kazimierza Polska musiała zredefiniować swój stosunek do papiestwa, gdyż w 1378 r. nastąpił kolejny kryzys w Kościele zwany wielką schizmą zachodnią który przeciągnął się do roku 1417. W zamian za obediencję polscy władcy mogli wykorzystać na swoją ko­rzyść słabość papiestwa i tak rzeczywiście się działo. Kurii rzymskiej zależało na utrzymaniu poprawnych stosunków z Krakowem, co jednak nie znaczy, iż nie docho­dziło do konfliktów na linii państwo-Kościół, zwłaszcza na tle obsady stolców bisku­pich.</text:span></text:p><text:h text:style-name="P204" text:outline-level="1"><text:bookmark-start text:name="bookmark7"/><text:bookmark-start text:name="bookmark6"/><text:span text:style-name="CharStyle11">Początek wielkiej schizmy i jej obraz w relacji Jana z Czarnkowa i Jana Długosza</text:span><text:bookmark-end text:name="bookmark7"/><text:bookmark-end text:name="bookmark6"/></text:h></draw:text-box></draw:frame><draw:frame draw:style-name="fr1" draw:name="82" text:anchor-type="paragraph" svg:x="0.972cm" svg:y="10.43cm" svg:width="13.09cm" svg:height="3.87cm" draw:z-index="91"><draw:text-box><text:p text:style-name="P18"><text:span text:style-name="CharStyle8">Rok 1378 zapoczątkował schizmę w Kościele, która formalnie skończyła się dopie­ro w 1429 r. na antypapieżu Klemensie VIII. Niemniej, przyjęło się, że okres tzw. wielkiej schizmy to lata 1378-1417, gdyż właśnie w 1417 r. po zdeponowaniu wszyst­kich trzech rywalizujących ze sobą papieży, wybrano na soborze w Konstancji po­wszechnie uznanego następcę św. Piotra, który przyjął imię Marcina V. Obecnie Ko­ściół uznaje za prawowitych tylko papieży obediencji rzymskiej: Urbana VI (1378— -1389), Bonifacego IX (1389-1404), Innocentego VII (1404-1406) i Grzegorza XII (1406-1415)</text:span><text:span text:style-name="CharStyle8"><text:span text:style-name="T4">57</text:span></text:span><text:span text:style-name="CharStyle8">. Natomiast tzw. papieży awiniońskich: Klemensa VII (1378-1394) i Benedykta XIII (1394-1423) uważa się za nieprawowitych. Do ich grona zalicza się</text:span></text:p></draw:text-box></draw:frame><draw:frame draw:style-name="fr1" draw:name="83" text:anchor-type="paragraph" svg:x="0.99cm" svg:y="14.69cm" svg:width="13.072cm" svg:height="4.597cm" draw:z-index="92"><draw:text-box><text:p text:style-name="P19"><text:span text:style-name="CharStyle13"><text:span text:style-name="T4">33</text:span></text:span><text:span text:style-name="CharStyle13"> J. Kurtyka, </text:span><text:span text:style-name="CharStyle14">Odrodzone Królestwo: monarchia Władysława Łokietka i Kazimierza Wielkiego w świetle nowszych badań,</text:span><text:span text:style-name="CharStyle13"> Kraków 2001; S. Szczur, </text:span><text:span text:style-name="CharStyle14">Papiestwo awiniońskie wobec odrodzonego Króle­stwa Polskiego</text:span><text:span text:style-name="CharStyle13"> [w:] </text:span><text:span text:style-name="CharStyle14">Europa środkowa i wschodnia w polityce Piastów,</text:span><text:span text:style-name="CharStyle13"> red. K. Zielińskiej- -Melkowskiej, Toruń 1997, s. 89-110. O stanowisku papiestwa wobec koronacji Łokietka, zob. W. Abraham, </text:span><text:span text:style-name="CharStyle14">Stanowisko kurii papieskiej wobec koronacji Łokietka,</text:span><text:span text:style-name="CharStyle13"> Lwów 1900; M. Rożek, </text:span><text:span text:style-name="CharStyle14">Polskie koronacje i korony,</text:span><text:span text:style-name="CharStyle13"> Kraków 1987, s. 45-47.</text:span></text:p><text:p text:style-name="P19"><text:span text:style-name="CharStyle13"><text:span text:style-name="T4">54</text:span></text:span><text:span text:style-name="CharStyle13"> A. Marzec, </text:span><text:span text:style-name="CharStyle14">Sapientior </text:span><text:span text:style-name="CharStyle14"><text:span text:style-name="T3">inter </text:span></text:span><text:span text:style-name="CharStyle14">proceres Poloniae. Kariera polityczna Janusza Suchywilka, herbu Grzymała (1336-1374)</text:span><text:span text:style-name="CharStyle13"> [w:] </text:span><text:span text:style-name="CharStyle14">Polska i jej sąsiedzi w późnym średniowieczu,</text:span><text:span text:style-name="CharStyle13"> Kraków 2000, s. 3 Inn. W spra­wie zatargów Kazimierza Wielkiego z biskupami krakowskimi, zob. M. Ni wiński, </text:span><text:span text:style-name="CharStyle14">Biskup krakowski Jan Grotowic i zatargi jego z Włodzisławem Łokietkiem i z Kazimierzem Wielkim,</text:span><text:span text:style-name="CharStyle13"> </text:span><text:span text:style-name="CharStyle13"><text:span text:style-name="T3">„Nova </text:span></text:span><text:span text:style-name="CharStyle13">Polonia Sacra”, t. 3, 1939, s. 57-99; Idem, </text:span><text:span text:style-name="CharStyle14">Biskup krakowski Bodzanta i Kazimierz Wielki,</text:span><text:span text:style-name="CharStyle13"> </text:span><text:span text:style-name="CharStyle13"><text:span text:style-name="T3">„Collectanea </text:span></text:span><text:span text:style-name="CharStyle13">Theologica”, t. 17, 1936, s. 225-262. Por. K. Ożóg, </text:span><text:span text:style-name="CharStyle14">Intelektualiści w służbie Królestwa Polskiego w latach 1306-1382,</text:span><text:span text:style-name="CharStyle13"> Kra­ków 1995, s. 68-69.</text:span></text:p></draw:text-box></draw:frame><draw:frame draw:style-name="fr1" draw:name="84" text:anchor-type="paragraph" svg:x="0.99cm" svg:y="19.32cm" svg:width="13.072cm" svg:height="0.347cm" draw:z-index="93"><draw:text-box><text:p text:style-name="P20"><text:span text:style-name="CharStyle13"><text:span text:style-name="T4">53</text:span></text:span><text:span text:style-name="CharStyle13"><text:tab/>J. Wyrozumski, </text:span><text:span text:style-name="CharStyle14">Kazimierz Wielki,</text:span><text:span text:style-name="CharStyle13"> 1986, s. 184. Kazimierz Wielki miał także swoje plany chry­</text:span></text:p></draw:text-box></draw:frame><draw:frame draw:style-name="fr1" draw:name="85" text:anchor-type="paragraph" svg:x="0.99cm" svg:y="19.734cm" svg:width="13.072cm" svg:height="0.279cm" draw:z-index="94"><draw:text-box><text:p text:style-name="P11"><text:span text:style-name="CharStyle13">stianizacji Litwy i podporządkowania powstałego tam Kościoła metropolii gnieźnieńskiej. O tym zob.</text:span></text:p></draw:text-box></draw:frame><draw:frame draw:style-name="fr1" draw:name="86" text:anchor-type="paragraph" svg:x="0.99cm" svg:y="20.082cm" svg:width="13.072cm" svg:height="0.617cm" draw:z-index="95"><draw:text-box><text:p text:style-name="P12"><text:span text:style-name="CharStyle13">S. Szczur, </text:span><text:span text:style-name="CharStyle14">Praski zjazd Kazimierza Wielkiego z cesarzem</text:span><text:span text:style-name="CharStyle13"> w </text:span><text:span text:style-name="CharStyle14">1356 roku</text:span><text:span text:style-name="CharStyle13"> [w:] </text:span><text:span text:style-name="CharStyle14">Polska i jej sąsiedzi w późnym średniowieczu,</text:span><text:span text:style-name="CharStyle13"> s. 116-117.</text:span></text:p></draw:text-box></draw:frame><draw:frame draw:style-name="fr1" draw:name="87" text:anchor-type="paragraph" svg:x="0.99cm" svg:y="20.726cm" svg:width="13.072cm" svg:height="0.347cm" draw:z-index="96"><draw:text-box><text:list xml:id="list3613820845" text:style-name="L3"><text:list-item><text:p text:style-name="P206"><text:span text:style-name="CharStyle13"><text:tab/>Idem, </text:span><text:span text:style-name="CharStyle14">Papież Urban V i powstanie Uniwersytetu</text:span><text:span text:style-name="CharStyle13"> w </text:span><text:span text:style-name="CharStyle14">Krakowie w 1364 r.,</text:span><text:span text:style-name="CharStyle13"> Kraków 1999.</text:span></text:p></text:list-item></text:list></draw:text-box></draw:frame><draw:frame draw:style-name="fr1" draw:name="88" text:anchor-type="paragraph" svg:x="0.99cm" svg:y="21.082cm" svg:width="13.072cm" svg:height="0.399cm" draw:z-index="97"><draw:text-box><text:list xml:id="list771880077" text:style-name="L4"><text:list-item><text:p text:style-name="P208"><text:span text:style-name="CharStyle13"><text:tab/>H. Denzinger, op.cit., s. 241.</text:span></text:p></text:list-item></text:list></draw:text-box></draw:frame></text:p>
      </text:section>
      <text:section text:style-name="Sect1" text:name="Section9">
        <text:p text:style-name="P177"><draw:line text:anchor-type="paragraph" draw:z-index="98" draw:name="Kształt10" draw:style-name="gr1" draw:text-style-name="P209" svg:x1="1.065cm" svg:y1="16.983cm" svg:x2="6.137cm" svg:y2="16.983cm"><text:p/></draw:line></text:p>
        <text:p text:style-name="P2"><draw:frame draw:style-name="fr1" draw:name="89" text:anchor-type="paragraph" svg:x="0.998cm" svg:y="0.448cm" draw:z-index="99"><draw:text-box fo:min-height="0.39cm" fo:min-width="0.39cm"><text:p text:style-name="P10"><text:span text:style-name="CharStyle21">52</text:span></text:p></draw:text-box></draw:frame><draw:frame draw:style-name="fr1" draw:name="90" text:anchor-type="paragraph" svg:x="12.012cm" svg:y="0.439cm" draw:z-index="100"><draw:text-box fo:min-height="0.39cm" fo:min-width="2.023cm"><text:p text:style-name="P10"><text:span text:style-name="CharStyle22">Tomasz Graff</text:span></text:p></draw:text-box></draw:frame><draw:frame draw:style-name="fr1" draw:name="91" text:anchor-type="paragraph" svg:x="0.956cm" svg:y="1.371cm" svg:width="13.123cm" svg:height="15.325cm" draw:z-index="101"><draw:text-box><text:p text:style-name="P8"><text:span text:style-name="CharStyle8">także Klemensa VIII (1423-1429) i Benedykta XIV (1425-?)</text:span><text:span text:style-name="CharStyle8"><text:span text:style-name="T4">58</text:span></text:span><text:span text:style-name="CharStyle8">, którzy praktycznie nie odgrywali już żadnej poważnej roli. Do liczby pseudopapieży dodaje się również tzw. papieży pizańskich: Aleksandra V (1409-1410) i Jana XXIII (1410-1415)</text:span><text:span text:style-name="CharStyle8"><text:span text:style-name="T4">59</text:span></text:span><text:span text:style-name="CharStyle8">. Ogółem w latach 1378-1429 historia Kościoła katolickiego zna 6 antypapieży i 5 prawowitych następców św. Piotra.</text:span></text:p><text:p text:style-name="P94"><text:span text:style-name="CharStyle8">Były to czasy, kiedy wołanie o reformę </text:span><text:span text:style-name="CharStyle24"><text:span text:style-name="T8">in </text:span></text:span><text:span text:style-name="CharStyle24">capite et </text:span><text:span text:style-name="CharStyle24"><text:span text:style-name="T3">in </text:span></text:span><text:span text:style-name="CharStyle24">membris,</text:span><text:span text:style-name="CharStyle8"> szczególnie mocne na europejskich uniwersytetach, stało się coraz głośniejsze, a chaos w Kościele kato­lickim osiągnął apogeum. Nie byłoby jednak tak wielkiego rozłamu, gdyby w 1378 r. spierające się stronnictwa kardynalskie doszły do konsensusu. Tak się jednak nie stało, gdyż rozum został zwyciężony przez wzajemne animozje stronnictw kardynalskich, gdy po śmierci Grzegorza XI, któremu na krótko, pierwszy raz od 1303 r., udało się powrócić do Rzymu, zebrało się konklawe w Wiecznym Mieście. Naliczyć można było 16 kardynałów: 4 Włochów, 1 Hiszpana i 11 Francuzów</text:span><text:span text:style-name="CharStyle8"><text:span text:style-name="T4">60</text:span></text:span><text:span text:style-name="CharStyle8">. Rzymianie wiedząc o prze­wadze francuskiej masowo demonstrowali na ulicach przeciw wyborowi Francuza. Przestraszeni kardynałowie wybrali zatem zgodnie z prawem </text:span><text:span text:style-name="CharStyle8"><text:span text:style-name="T3">Bartolomeo </text:span></text:span><text:span text:style-name="CharStyle8">Prignano arcybiskupa Bari, który nie był członkiem Św. Kolegium; przyjął on imię Urbana VI</text:span><text:span text:style-name="CharStyle8"><text:span text:style-name="T4">61</text:span></text:span><text:span text:style-name="CharStyle8">. Wbrew propagandzie antypapieskiej następnych lat, kardynałowie usiłowali początko­wo współpracować z papieżem, a Robert z Genewy, późniejszy Klemens VII, jako pierwszy złożył mu hołd, ubiegał się o jego łaski, a nawet napisał jeszcze w kwietniu do cesarza Karola IV, powiadamiając go o wyborze Urbana VI</text:span><text:span text:style-name="CharStyle8"><text:span text:style-name="T4">62</text:span></text:span><text:span text:style-name="CharStyle8">. Niemniej negatywne cechy charakteru papieża, jak też nadmierne karcenie kardynałów za symonię, nepo­tyzm i inne grzechy, wraz ze stanowczym domaganiem się zmiany stylu życia purpu­ratów, spowodowały, iż zaczęto przemyśliwać o wyborze innego papieża. Stąd wzięły się rozsiewane powszechnie pogłoski, że wybór Urbana nie był kanoniczny i miał miejsce z powodu strachu przed gniewem ludu rzymskiego</text:span><text:span text:style-name="CharStyle8"><text:span text:style-name="T4">63</text:span></text:span><text:span text:style-name="CharStyle8">. Stosunki pogorszyły się dodatkowo, gdy papież pominął Francuzów w nominacjach kardynalskich, likwidując tym samym ich przewagę w kolegium kardynalskim. Urban VI nie chciał iść na żadne ustępstwa i mimo pośrednictwa w pertraktacjach Katarzyny Sieneńskiej, ani myślał przenosić kurii do Awinionu</text:span><text:span text:style-name="CharStyle8"><text:span text:style-name="T4">64</text:span></text:span><text:span text:style-name="CharStyle8">. W związku z tym 9 sierpnia 1378 r. kardynałowie ogło­sili władcom chrześcijańskim, że złożyli Urbana VI z tronu i w Fondi, korzystając z ochrony Joanny I królowej Neapolu, przy wsparciu moralnym i dyplomatycznym Karola V Mądrego króla Francji, który był kuzynem kardynała Roberta z Genewy, wybrali tegoż Roberta papieżem. Elekcja miała miejsce 20 września, a sam elekt przy­jął imię Klemensa VII i 31 października został koronowany potrójną tiarą papieską</text:span><text:span text:style-name="CharStyle8"><text:span text:style-name="T4">65</text:span></text:span><text:span text:style-name="CharStyle8">. Papieża awiniońskiego poparły na początku schizmy: Francja, czasowo Kastylia i Portugalia, Aragonia, Sabaudia, Szkocja i od pewnego momentu królestwo Neapolu.</text:span></text:p></draw:text-box></draw:frame><draw:frame draw:style-name="fr1" draw:name="92" text:anchor-type="paragraph" svg:x="1.005cm" svg:y="17.127cm" svg:width="13.072cm" svg:height="1.118cm" draw:z-index="102"><draw:text-box><text:p text:style-name="P35"><text:span text:style-name="CharStyle13"><text:span text:style-name="T4">58</text:span></text:span><text:span text:style-name="CharStyle13"><text:tab/>Nie wiemy nic o dalszych losach tego pseudopapieża. Niektórzy kończąjego pontyfikat na 1430 r., zatem w takim wypadku schizma trwałaby właśnie do tego roku, a nie do 1429. Spór ten jest jednak tylko problemem statystyków.</text:span></text:p></draw:text-box></draw:frame><draw:frame draw:style-name="fr1" draw:name="93" text:anchor-type="paragraph" svg:x="1.005cm" svg:y="18.253cm" svg:width="13.072cm" svg:height="0.347cm" draw:z-index="103"><draw:text-box><text:p text:style-name="P38"><text:span text:style-name="CharStyle13"><text:span text:style-name="T4">59</text:span></text:span><text:span text:style-name="CharStyle13"><text:tab/>K. Dopierała, op.cit., s. 254-271.</text:span></text:p></draw:text-box></draw:frame><draw:frame draw:style-name="fr1" draw:name="94" text:anchor-type="paragraph" svg:x="1.005cm" svg:y="18.609cm" svg:width="13.072cm" svg:height="0.339cm" draw:z-index="104"><draw:text-box><text:p text:style-name="P36"><text:span text:style-name="CharStyle13"><text:span text:style-name="T4">60</text:span></text:span><text:span text:style-name="CharStyle13"><text:tab/>M.D. Knowles, D. Obolensky, op.cit., s. 319.</text:span></text:p></draw:text-box></draw:frame><draw:frame draw:style-name="fr1" draw:name="95" text:anchor-type="paragraph" svg:x="1.005cm" svg:y="18.957cm" svg:width="13.072cm" svg:height="1.041cm" draw:z-index="105"><draw:text-box><text:p text:style-name="P39"><text:span text:style-name="CharStyle13"><text:span text:style-name="T4">61</text:span></text:span><text:span text:style-name="CharStyle13"><text:tab/>Zapewne papież chciał nawiązać swoim imieniem do postaci swego poprzednika Urbana V, który umarł w opinii świętości. Urban VI był pierwszym papieżem wybranym w Watykanie. Został intronizowa- ny w święta Wielkanocne, 18 kwietnia.</text:span></text:p></draw:text-box></draw:frame><draw:frame draw:style-name="fr1" draw:name="96" text:anchor-type="paragraph" svg:x="1.005cm" svg:y="20.006cm" svg:width="13.072cm" svg:height="0.339cm" draw:z-index="106"><draw:text-box><text:p text:style-name="P38"><text:span text:style-name="CharStyle13"><text:span text:style-name="T4">62</text:span></text:span><text:span text:style-name="CharStyle13"><text:tab/>J.N.D. Kelly, op.cit., s. 319.</text:span></text:p></draw:text-box></draw:frame><draw:frame draw:style-name="fr1" draw:name="97" text:anchor-type="paragraph" svg:x="1.005cm" svg:y="20.354cm" svg:width="13.072cm" svg:height="0.339cm" draw:z-index="107"><draw:text-box><text:p text:style-name="P83"><text:span text:style-name="CharStyle13"><text:span text:style-name="T4">63</text:span></text:span><text:span text:style-name="CharStyle13"><text:tab/>Por. </text:span><text:span text:style-name="CharStyle14">Kronika Jana z Czarnkowa,</text:span><text:span text:style-name="CharStyle13"> wyd. J. Szlachtowski, MPH, t. 2, Lwów 1872, s. 669-670.</text:span></text:p></draw:text-box></draw:frame><draw:frame draw:style-name="fr1" draw:name="98" text:anchor-type="paragraph" svg:x="1.005cm" svg:y="20.708cm" svg:width="13.072cm" svg:height="0.339cm" draw:z-index="108"><draw:text-box><text:p text:style-name="P31"><text:span text:style-name="CharStyle13"><text:span text:style-name="T4">M</text:span></text:span><text:span text:style-name="CharStyle13"> Fr. Ks. Seppelt, KI. Lóffler, </text:span><text:span text:style-name="CharStyle14">Dzieje papieży,</text:span><text:span text:style-name="CharStyle13"> Warszawa 1995, s. 306.</text:span></text:p></draw:text-box></draw:frame><draw:frame draw:style-name="fr1" draw:name="99" text:anchor-type="paragraph" svg:x="1.005cm" svg:y="21.056cm" svg:width="13.072cm" svg:height="0.39cm" draw:z-index="109"><draw:text-box><text:p text:style-name="P36"><text:span text:style-name="CharStyle13"><text:span text:style-name="T4">65</text:span></text:span><text:span text:style-name="CharStyle13"><text:tab/>Ibidem, s. 306-309; M.D. Knowles, D. Obolensky, op.cit., s. 319.</text:span></text:p></draw:text-box></draw:frame></text:p>
      </text:section>
      <text:section text:style-name="Sect1" text:name="Section10">
        <text:p text:style-name="P178"><draw:line text:anchor-type="paragraph" draw:z-index="110" draw:name="Kształt11" draw:style-name="gr1" draw:text-style-name="P209" svg:x1="1.057cm" svg:y1="15.96cm" svg:x2="6.094cm" svg:y2="15.96cm"><text:p/></draw:line></text:p>
        <text:p text:style-name="P2"><draw:frame draw:style-name="fr1" draw:name="100" text:anchor-type="paragraph" svg:x="0.972cm" svg:y="0.448cm" draw:z-index="111"><draw:text-box fo:min-height="0.415cm" fo:min-width="8.788cm"><text:p text:style-name="P10"><text:span text:style-name="CharStyle20">Stosunki Polski ze Stolicą Apostolską na tle wyboru pseudopapieży...</text:span></text:p></draw:text-box></draw:frame><draw:frame draw:style-name="fr1" draw:name="101" text:anchor-type="paragraph" svg:x="13.63cm" svg:y="0.466cm" draw:z-index="112"><draw:text-box fo:min-height="0.39cm" fo:min-width="0.372cm"><text:p text:style-name="P10"><text:span text:style-name="CharStyle21">53</text:span></text:p></draw:text-box></draw:frame><draw:frame draw:style-name="fr1" draw:name="102" text:anchor-type="paragraph" svg:x="0.956cm" svg:y="1.439cm" svg:width="13.123cm" svg:height="13.801cm" draw:z-index="113"><draw:text-box><text:p text:style-name="P8"><text:span text:style-name="CharStyle8">Urbana VI nadal uznawały kraje Rzeszy, Węgry, Szwecja, Dania, Anglia, północna i środkowa Italia, Polska i od 1387 r. Austria</text:span><text:span text:style-name="CharStyle8"><text:span text:style-name="T4">66</text:span></text:span><text:span text:style-name="CharStyle8">. W ten sposób rozpoczął się w Kościele Powszechnym długoletni kryzys, któremu przez kolejne lata nie mogły zaradzić najtęż­sze umysły. Co więcej, od 1409 r. rywalizowało ze sobą już nie dwóch, ale trzech pa­pieży!</text:span></text:p><text:p text:style-name="P18"><text:span text:style-name="CharStyle8">Co zatem skłoniło polski Kościół do pozostania w obediencji rzymskiej? Aby zro­zumieć tę na pierwszy rzut oka oczywistą decyzję, należy naświetlić tło stosunków politycznych w Królestwie, gdzie z uwagą obserwowano sytuację w Kościele. Naj­pierw jednak pokażemy, jak widział schizmę niezastąpiony kronikarz Jan z Czarnko­wa, którego z pewnością można uznać za najlepszego informatora do dziejów panowa­nia Ludwika Węgierskiego w Polsce</text:span><text:span text:style-name="CharStyle8"><text:span text:style-name="T4">67</text:span></text:span><text:span text:style-name="CharStyle8">. Interesował się on żywo również sprawami ogólnoeuropejskimi, o c^m świadczy opis wydarzeń, które przyczyniły się do wywo­łania schizmy w 1378 r.</text:span><text:span text:style-name="CharStyle8"><text:span text:style-name="T4">68</text:span></text:span><text:span text:style-name="CharStyle8">. Jego świadectwo jest tym cenniejsze, że zostało napisane zaledwie kilka lat po roku 1378. Oto jaką Jan przekazał relację</text:span><text:span text:style-name="CharStyle8"><text:span text:style-name="T4">69</text:span></text:span><text:span text:style-name="CharStyle8">.</text:span></text:p><text:p text:style-name="P27"><text:span text:style-name="CharStyle8">Otóż informuje on, iż w czasie konklawe po śmierci Grzegorza XI</text:span><text:span text:style-name="CharStyle8"><text:span text:style-name="T4">70</text:span></text:span><text:span text:style-name="CharStyle8"> tłum z bronią w ręku wdarł się do pałacu papieskiego i wrzeszcząc domagał się wyboru Franciszka, kardynała św. Piotra, grożąc, że w przeciwnym razie pozabija kardynałów i wszystkich cudzoziemców</text:span></text:p><text:p text:style-name="P150"><text:span text:style-name="CharStyle3">(sed </text:span><text:span text:style-name="CharStyle3"><text:span text:style-name="T3">quia </text:span></text:span><text:span text:style-name="CharStyle3">Romanorum </text:span><text:span text:style-name="CharStyle3"><text:span text:style-name="T3">populus a </text:span></text:span><text:span text:style-name="CharStyle3">minimo </text:span><text:span text:style-name="CharStyle3"><text:span text:style-name="T3">usque </text:span></text:span><text:span text:style-name="CharStyle3">ad </text:span><text:span text:style-name="CharStyle3"><text:span text:style-name="T3">maximum in </text:span></text:span><text:span text:style-name="CharStyle3">unum collectus palatium papae cum armis irruens clamabat, ut eligeretur </text:span><text:span text:style-name="CharStyle3"><text:span text:style-name="T8">dominus Franciscus </text:span></text:span><text:span text:style-name="CharStyle3">cardinalis </text:span><text:span text:style-name="CharStyle3"><text:span text:style-name="T8">sancti Petri in </text:span></text:span><text:span text:style-name="CharStyle3">papam, </text:span><text:span text:style-name="CharStyle3"><text:span text:style-name="T3">aliioquin </text:span></text:span><text:span text:style-name="CharStyle3">tam </text:span><text:span text:style-name="CharStyle3"><text:span text:style-name="T9">cardinales </text:span></text:span><text:span text:style-name="CharStyle3"><text:span text:style-name="T8">quam </text:span></text:span><text:span text:style-name="CharStyle3">forenses </text:span><text:span text:style-name="CharStyle3"><text:span text:style-name="T8">subito </text:span></text:span><text:span text:style-name="CharStyle3">mori deberent)</text:span><text:span text:style-name="CharStyle3"><text:span text:style-name="T4">7</text:span></text:span><text:span text:style-name="CharStyle3">'.</text:span></text:p><text:p text:style-name="P28"><text:span text:style-name="CharStyle8">W związku z tą sytuacją kardynał Robert z Genewy, późniejszy antypapież, nara­żając życie wyszedł z konklawe i począł wołać:</text:span></text:p><text:p text:style-name="P29"><text:span text:style-name="CharStyle3"><text:span text:style-name="T9">vivat, vivat </text:span></text:span><text:span text:style-name="CharStyle3"><text:span text:style-name="T8">dominus </text:span></text:span><text:span text:style-name="CharStyle3">papa Franciscus!</text:span><text:span text:style-name="CharStyle3"><text:span text:style-name="T4">72</text:span></text:span></text:p><text:p text:style-name="P18"><text:span text:style-name="CharStyle8">Gdy to usłyszał lud Rzymu, porwał rzeczonego Franciszka i zaniósł go do ołtarza św. Piotra, a następnie usadził na tronie papieskim. Po tym akcie uspokojeni ludzie rozeszli się do domów, a kardynałowie wreszcie bezpieczni przystąpili do konklawe, wybrali, ogłosili i ukoronowali arcybiskupa Bari</text:span><text:span text:style-name="CharStyle8"><text:span text:style-name="T4">73</text:span></text:span><text:span text:style-name="CharStyle8">, który przyjął imię Urbana VI</text:span></text:p></draw:text-box></draw:frame><draw:frame draw:style-name="fr1" draw:name="103" text:anchor-type="paragraph" svg:x="0.998cm" svg:y="16.103cm" svg:width="13.063cm" svg:height="0.39cm" draw:z-index="114"><draw:text-box><text:p text:style-name="P40"><text:span text:style-name="CharStyle13"><text:span text:style-name="T4">66</text:span></text:span><text:span text:style-name="CharStyle13"><text:tab/>Za: K. Ożóg, </text:span><text:span text:style-name="CharStyle14">Kościół krakowski</text:span><text:span text:style-name="CharStyle13"> w </text:span><text:span text:style-name="CharStyle14">późnym średniowieczu,</text:span><text:span text:style-name="CharStyle13"> s. 100.</text:span></text:p></draw:text-box></draw:frame><draw:frame draw:style-name="fr1" draw:name="104" text:anchor-type="paragraph" svg:x="0.998cm" svg:y="16.501cm" svg:width="13.063cm" svg:height="1.379cm" draw:z-index="115"><draw:text-box><text:p text:style-name="P41"><text:span text:style-name="CharStyle13"><text:span text:style-name="T4">67</text:span></text:span><text:span text:style-name="CharStyle13"><text:tab/>J. Dąbrowski, Jan </text:span><text:span text:style-name="CharStyle14">z Czarnkowa,</text:span><text:span text:style-name="CharStyle13"> PSB, t. 10, s. 446—449; Idem, </text:span><text:span text:style-name="CharStyle14">Dawne dziejopisarstwo polskie (do roku 1480),</text:span><text:span text:style-name="CharStyle13"> Wrocław 1964, s. 140-165; W. Moszczeńska, </text:span><text:span text:style-name="CharStyle14">O interpretacją Janka z Czarnkowa,</text:span><text:span text:style-name="CharStyle13"> „Kwar­talnik Historyczny”, t. 40/1926, s. 400-408; J. Sieradzki, </text:span><text:span text:style-name="CharStyle14">Sprawa Janka z Czarnkowa i jego utwór,</text:span><text:span text:style-name="CharStyle13"> „Stu­dia Żródloznawcze”, t. 4 1959, s. 33-56.</text:span></text:p></draw:text-box></draw:frame><draw:frame draw:style-name="fr1" draw:name="105" text:anchor-type="paragraph" svg:x="0.998cm" svg:y="17.914cm" svg:width="13.063cm" svg:height="1.041cm" draw:z-index="116"><draw:text-box><text:p text:style-name="P31"><text:span text:style-name="CharStyle13"><text:span text:style-name="T4">61</text:span></text:span><text:span text:style-name="CharStyle13"> Na zainteresowanie się Jana z Czarnkowa sprawą schizmy zwrócił szczególną uwagę J. Wyrozum- ski, </text:span><text:span text:style-name="CharStyle14">Świadek epoki. Horyzont polityczny Jana z Czarnkowa</text:span><text:span text:style-name="CharStyle13"> [w:J </text:span><text:span text:style-name="CharStyle14">Królowa Jadwiga między epoką piastow­ską i jagiellońską,</text:span><text:span text:style-name="CharStyle13"> Kraków 1997, s. 128-129.</text:span></text:p></draw:text-box></draw:frame><draw:frame draw:style-name="fr1" draw:name="106" text:anchor-type="paragraph" svg:x="0.998cm" svg:y="18.965cm" svg:width="13.063cm" svg:height="0.339cm" draw:z-index="117"><draw:text-box><text:p text:style-name="P38"><text:span text:style-name="CharStyle13"><text:span text:style-name="T4">69</text:span></text:span><text:span text:style-name="CharStyle13"><text:tab/>Cala relacja w </text:span><text:span text:style-name="CharStyle14">Kronice Jana z Czarnkowa,</text:span><text:span text:style-name="CharStyle13"> MPH, t. 2, s. 668-671.</text:span></text:p></draw:text-box></draw:frame><draw:frame draw:style-name="fr1" draw:name="107" text:anchor-type="paragraph" svg:x="0.998cm" svg:y="19.32cm" svg:width="13.063cm" svg:height="0.339cm" draw:z-index="118"><draw:text-box><text:p text:style-name="P84"><text:span text:style-name="CharStyle13"><text:span text:style-name="T4">70</text:span></text:span><text:span text:style-name="CharStyle13"><text:tab/>Datę śmierci papieża Jan z Czarnkowa podał tylko z jednodniową pomyłką.</text:span></text:p></draw:text-box></draw:frame><draw:frame draw:style-name="fr1" draw:name="108" text:anchor-type="paragraph" svg:x="0.998cm" svg:y="19.676cm" svg:width="13.063cm" svg:height="0.314cm" draw:z-index="119"><draw:text-box><text:p text:style-name="P40"><text:span text:style-name="CharStyle14"><text:span text:style-name="T4">71</text:span></text:span><text:span text:style-name="CharStyle14"><text:tab/>Kronika Jana z Czarnkowa,</text:span><text:span text:style-name="CharStyle13"> MPH, t. 2, s. 668-669.</text:span></text:p></draw:text-box></draw:frame><draw:frame draw:style-name="fr1" draw:name="109" text:anchor-type="paragraph" svg:x="0.998cm" svg:y="20.024cm" svg:width="13.063cm" svg:height="0.695cm" draw:z-index="120"><draw:text-box><text:p text:style-name="P42"><text:span text:style-name="CharStyle13"><text:span text:style-name="T4">72</text:span></text:span><text:span text:style-name="CharStyle13"><text:tab/>Ibidem. Wzmianka o osobie Franciszka jest niewątpliwie cenna, gdyż późniejsze relacje przychylne Klemensowi VII mocno podkreślają tylko rzekomo pozorną elekcję Urbana VI.</text:span></text:p></draw:text-box></draw:frame><draw:frame draw:style-name="fr1" draw:name="110" text:anchor-type="paragraph" svg:x="0.998cm" svg:y="20.726cm" svg:width="13.063cm" svg:height="0.744cm" draw:z-index="121"><draw:text-box><text:p text:style-name="P43"><text:span text:style-name="CharStyle13"><text:span text:style-name="T4">73</text:span></text:span><text:span text:style-name="CharStyle13"><text:tab/>Jan pomylił się, gdyż nazwał elekta Mikołajem, gdy tymczasem arcybiskup Bari miał na imię Bar­tłomiej. W dalszej części Jan prostuje tę pomyłkę.</text:span></text:p></draw:text-box></draw:frame></text:p>
      </text:section>
      <text:section text:style-name="Sect1" text:name="Section11">
        <text:p text:style-name="P179"><draw:line text:anchor-type="paragraph" draw:z-index="122" draw:name="Kształt12" draw:style-name="gr1" draw:text-style-name="P209" svg:x1="1.057cm" svg:y1="18.389cm" svg:x2="6.128cm" svg:y2="18.389cm"><text:p/></draw:line></text:p>
        <text:p text:style-name="P2"><draw:frame draw:style-name="fr1" draw:name="111" text:anchor-type="paragraph" svg:x="0.998cm" svg:y="0.448cm" draw:z-index="123"><draw:text-box fo:min-height="0.39cm" fo:min-width="0.39cm"><text:p text:style-name="P10"><text:span text:style-name="CharStyle21">54</text:span></text:p></draw:text-box></draw:frame><draw:frame draw:style-name="fr1" draw:name="112" text:anchor-type="paragraph" svg:x="12.005cm" svg:y="0.415cm" draw:z-index="124"><draw:text-box fo:min-height="0.39cm" fo:min-width="2.041cm"><text:p text:style-name="P10"><text:span text:style-name="CharStyle22">Tomasz Graff</text:span></text:p></draw:text-box></draw:frame><draw:frame draw:style-name="fr1" draw:name="113" text:anchor-type="paragraph" svg:x="0.956cm" svg:y="1.431cm" svg:width="13.123cm" svg:height="16.697cm" draw:z-index="125"><draw:text-box><text:p text:style-name="P151"><text:span text:style-name="CharStyle3"><text:span text:style-name="T2">(cardinales de Barensi episcopo in apostolicum </text:span></text:span><text:span text:style-name="CharStyle3">facto </text:span><text:span text:style-name="CharStyle3"><text:span text:style-name="T2">publicarunt, ipsumque in die resurectionis </text:span></text:span><text:span text:style-name="CharStyle3">domini </text:span><text:span text:style-name="CharStyle3"><text:span text:style-name="T2">in papam, ut morís est, coronarunt)</text:span></text:span><text:span text:style-name="CharStyle3"><text:span text:style-name="T6">74</text:span></text:span><text:span text:style-name="CharStyle3"><text:span text:style-name="T2">.</text:span></text:span></text:p><text:p text:style-name="P154"><text:span text:style-name="CharStyle8"><text:span text:style-name="T2">Ten </text:span></text:span><text:span text:style-name="CharStyle8">jednak zaczął wytykać kardynałom ich wady, mówił o symonii i mamonie</text:span></text:p><text:p text:style-name="P98"><text:span text:style-name="CharStyle25">(contra quos et clerum curiae romanae sermonem, </text:span><text:span text:style-name="CharStyle25"><text:span text:style-name="T2">máxime </text:span></text:span><text:span text:style-name="CharStyle25">de symonia et mammone faciens), </text:span><text:span text:style-name="CharStyle8">więc ci obrażeni udali się do miasta Fondi</text:span><text:span text:style-name="CharStyle8"><text:span text:style-name="T4">75 76</text:span></text:span><text:span text:style-name="CharStyle8">. Urban VI miał do nich wyprawić posel­stwo z obietnicą zwołania soboru powszechnego i abdykacji, jeśli sobór tak postanowi. Kardynałowie jednak twierdzili, że wybrali go na papieża tylko pozornie </text:span><text:span text:style-name="CharStyle24">(asserentes ipsum coloratim elegisse)</text:span><text:span text:style-name="CharStyle8"> i nie dając się przekonać wybrali papieżem Klemensa VI</text:span></text:p><text:p text:style-name="P95"><text:span text:style-name="CharStyle3">(Robertum cardinalem [....] inpapam elegerunt et ipsum Clementem VII appellarunt)</text:span><text:span text:style-name="CharStyle3"><text:span text:style-name="T4">7f&gt;</text:span></text:span><text:span text:style-name="CharStyle3">.</text:span></text:p><text:p text:style-name="P99"><text:span text:style-name="CharStyle8">Po tym wydarzeniu doszło do walk zbrojnych, a w samym Rzymie lud rozpoczął rzeź cudzoziemców. Urban VI i senatorowie zabronili jednak bezmyślnego zabijania i pozwolili mordować tylko Francuzów</text:span></text:p><text:p text:style-name="P151"><text:span text:style-name="CharStyle3">(prohibens [...] nullus </text:span><text:span text:style-name="CharStyle3"><text:span text:style-name="T2">aliquem ex </text:span></text:span><text:span text:style-name="CharStyle3">forensibus </text:span><text:span text:style-name="CharStyle3"><text:span text:style-name="T2">occidere </text:span></text:span><text:span text:style-name="CharStyle3">praesumeret, Francigenis </text:span><text:span text:style-name="CharStyle3"><text:span text:style-name="T2">dumptaxat </text:span></text:span><text:span text:style-name="CharStyle3">ex- ceptism </text:span><text:span text:style-name="CharStyle3"><text:span text:style-name="T2">quibus </text:span></text:span><text:span text:style-name="CharStyle3">nulla securitas praebebatur)</text:span><text:span text:style-name="CharStyle3"><text:span text:style-name="T4">77 78</text:span></text:span><text:span text:style-name="CharStyle3">.</text:span></text:p><text:p text:style-name="P99"><text:span text:style-name="CharStyle8">Kronikarz pisał dalej, iż papież Urban VI ekskomunikował i wyklął Klemensa VII, jego kardynałów i protektorów jako odszczepieńców, schizmatyków i heretyków w Królestwie Węgierskim, Polskim, Czeskim, Niemieckim i Włoskim. Rozkazał to ogłosić po wszystkich prowincjach i pozbawił ich wszystkich dostojeństwa, honorów i urzędów, tak kościelnych jak i świeckich</text:span></text:p><text:p text:style-name="P152"><text:span text:style-name="CharStyle3">(et omnes </text:span><text:span text:style-name="CharStyle3"><text:span text:style-name="T2">fautores </text:span></text:span><text:span text:style-name="CharStyle3">et </text:span><text:span text:style-name="CharStyle3"><text:span text:style-name="T2">sibi </text:span></text:span><text:span text:style-name="CharStyle3">adhaerentes </text:span><text:span text:style-name="CharStyle3"><text:span text:style-name="T2">veluti </text:span></text:span><text:span text:style-name="CharStyle3">scismaticos </text:span><text:span text:style-name="CharStyle3"><text:span text:style-name="T2">excommunicavit </text:span></text:span><text:span text:style-name="CharStyle3">et </text:span><text:span text:style-name="CharStyle3"><text:span text:style-name="T2">excommunicatos </text:span></text:span><text:span text:style-name="CharStyle3">sci- smaticos ac haereticos per Ungariae, Poloniae [...] </text:span><text:span text:style-name="CharStyle3"><text:span text:style-name="T2">provincias </text:span></text:span><text:span text:style-name="CharStyle3">et </text:span><text:span text:style-name="CharStyle3"><text:span text:style-name="T2">térras </text:span></text:span><text:span text:style-name="CharStyle3">publice nunciari praece- pit, ipsos dignitatibus honoribus et </text:span><text:span text:style-name="CharStyle3"><text:span text:style-name="T2">quibusvis </text:span></text:span><text:span text:style-name="CharStyle3">officis, tam ecclesiasticis quam saecularibus </text:span><text:span text:style-name="CharStyle3"><text:span text:style-name="T2">privaos)</text:span></text:span><text:span text:style-name="CharStyle3"><text:span text:style-name="T6">71</text:span></text:span><text:span text:style-name="CharStyle3">.</text:span></text:p><text:p text:style-name="P94"><text:span text:style-name="CharStyle8">W opisanej relacji Jan z Czarnkowa odniósł się jednoznacznie krytycznie wobec Klemensa VII i jego stronników, i to im przypisywał winę za wywołanie kolejnego rozłamu w Kościele. Urban VI był dla Jana bez najmniejszych wątpliwości prawowi­tym papieżem, a Klemens VII heretykiem i schizmatykiem, który przewodził stron­nictwu uległych sobie kardynałów, nie uznających słusznej krytyki papieża.</text:span></text:p><text:p text:style-name="P94"><text:span text:style-name="CharStyle8">Jan z Czarnkowa w całej swojej kronice nie napisał ani jednego złego słowa o Urbanie VI, a przecież wiemy, że potrafił on używać ostrego i zgryźliwego języka, co udowodnił, gdy przedstawiał postaci najwybitniejszych polskich hierarchów tam­tych czasów: Janusza Suchegowilka, Zawiszy z Kurozwęk i Mikołaja z Komika. Po­dobnie rzecz miała się w stosunku do króla Ludwika Węgierskiego i wobec jego matki Elżbiety</text:span><text:span text:style-name="CharStyle8"><text:span text:style-name="T4">79</text:span></text:span><text:span text:style-name="CharStyle8">. Można zatem przypuszczać, że gdyby źle sądził o poczynaniach Urbana VI,</text:span></text:p></draw:text-box></draw:frame><draw:frame draw:style-name="fr1" draw:name="114" text:anchor-type="paragraph" svg:x="0.956cm" svg:y="18.576cm" svg:width="13.123cm" svg:height="0.321cm" draw:z-index="126"><draw:text-box><text:p text:style-name="P40"><text:span text:style-name="CharStyle14"><text:span text:style-name="T4">74</text:span></text:span><text:span text:style-name="CharStyle14"><text:tab/>Kronika Jana z Czarnkowa,</text:span><text:span text:style-name="CharStyle13"> MPH, t. 2, s. 669.</text:span></text:p></draw:text-box></draw:frame><draw:frame draw:style-name="fr1" draw:name="115" text:anchor-type="paragraph" svg:x="0.956cm" svg:y="18.923cm" svg:width="13.123cm" svg:height="0.288cm" draw:z-index="127"><draw:text-box><text:p text:style-name="P83"><text:span text:style-name="CharStyle13"><text:span text:style-name="T4">75</text:span></text:span><text:span text:style-name="CharStyle13"><text:tab/>Ibidem.</text:span></text:p></draw:text-box></draw:frame><draw:frame draw:style-name="fr1" draw:name="116" text:anchor-type="paragraph" svg:x="0.956cm" svg:y="19.278cm" svg:width="13.123cm" svg:height="0.686cm" draw:z-index="128"><draw:text-box><text:p text:style-name="P43"><text:span text:style-name="CharStyle13"><text:span text:style-name="T4">76</text:span></text:span><text:span text:style-name="CharStyle13"><text:tab/>Ibidem, s. 670. W rzeczywistości unieważnienia wyboru dokonano w Anagni, natomiast Klemensa wybrano w Fondi.</text:span></text:p></draw:text-box></draw:frame><draw:frame draw:style-name="fr1" draw:name="117" text:anchor-type="paragraph" svg:x="0.956cm" svg:y="19.981cm" svg:width="13.123cm" svg:height="0.279cm" draw:z-index="129"><draw:text-box><text:p text:style-name="P84"><text:span text:style-name="CharStyle13"><text:span text:style-name="T4">77</text:span></text:span><text:span text:style-name="CharStyle13"><text:tab/>Ibidem.</text:span></text:p></draw:text-box></draw:frame><draw:frame draw:style-name="fr1" draw:name="118" text:anchor-type="paragraph" svg:x="0.956cm" svg:y="20.327cm" svg:width="13.123cm" svg:height="0.321cm" draw:z-index="130"><draw:text-box><text:p text:style-name="P84"><text:span text:style-name="CharStyle13"><text:span text:style-name="T4">78</text:span></text:span><text:span text:style-name="CharStyle13"><text:tab/>Ibidem, s. 671.</text:span></text:p></draw:text-box></draw:frame><draw:frame draw:style-name="fr1" draw:name="119" text:anchor-type="paragraph" svg:x="0.956cm" svg:y="20.675cm" svg:width="13.123cm" svg:height="0.744cm" draw:z-index="131"><draw:text-box><text:p text:style-name="P41"><text:span text:style-name="CharStyle13"><text:span text:style-name="T4">79</text:span></text:span><text:span text:style-name="CharStyle13"><text:tab/>J. Kloczowski, </text:span><text:span text:style-name="CharStyle14">Ludwik Wielki jako król Polski w Kronice Janka z Czarnkowa,</text:span><text:span text:style-name="CharStyle13"> „Zeszyty Naukowe KUL”, t. 27, nr 3, 1983, s. 31^19.</text:span></text:p></draw:text-box></draw:frame></text:p>
      </text:section>
      <text:section text:style-name="Sect1" text:name="Section12">
        <text:p text:style-name="P180"><draw:line text:anchor-type="paragraph" draw:z-index="132" draw:name="Kształt13" draw:style-name="gr1" draw:text-style-name="P209" svg:x1="1.065cm" svg:y1="14.545cm" svg:x2="6.112cm" svg:y2="14.545cm"><text:p/></draw:line></text:p>
        <text:p text:style-name="P2"><draw:frame draw:style-name="fr1" draw:name="120" text:anchor-type="paragraph" svg:x="0.972cm" svg:y="0.448cm" draw:z-index="133"><draw:text-box fo:min-height="0.423cm" fo:min-width="8.797cm"><text:p text:style-name="P10"><text:span text:style-name="CharStyle20">Stosunki Polski ze Stolicą Apostolską na tle wyboru pseudopapieży...</text:span></text:p></draw:text-box></draw:frame><draw:frame draw:style-name="fr1" draw:name="121" text:anchor-type="paragraph" svg:x="13.63cm" svg:y="0.457cm" draw:z-index="134"><draw:text-box fo:min-height="0.39cm" fo:min-width="0.381cm"><text:p text:style-name="P10"><text:span text:style-name="CharStyle21">55</text:span></text:p></draw:text-box></draw:frame><draw:frame draw:style-name="fr1" draw:name="122" text:anchor-type="paragraph" svg:x="0.956cm" svg:y="1.439cm" svg:width="13.123cm" svg:height="12.539cm" draw:z-index="135"><draw:text-box><text:p text:style-name="P8"><text:span text:style-name="CharStyle8">na pewno dałby temu wyraz. Tymczasem on wiernie stał po stronie prawowitego pa­pieża, przemilczając wszelkie jego wady, które znała cała Europa</text:span><text:span text:style-name="CharStyle8"><text:span text:style-name="T4">80</text:span></text:span><text:span text:style-name="CharStyle8">. Co więcej, może­my śmiało stwierdzić, że skoro Jan z Czarnkowa tylko w Urbanie VI widział jedynego papieża, to gdyby ktoś z episkopatu sądził odmiennie i popierał stronę przeciwną, kro­nikarz z pewnością skorzystałby z tej okazji, aby na kartach swego dzieła to wyjawić i jeszcze bardziej pogrążyć swoich głównych przeciwników. Nie ma jednak żadnego śladu w tej kwestii, gdyż po prostu wszyscy polscy hierarchowie uznawali prawowite­go papieża.</text:span></text:p><text:p text:style-name="P94"><text:span text:style-name="CharStyle8">Nic zatem nie stoi na przeszkodzie, aby konkludować, iż stanowisko Jana z Czarn­kowa w sprawie schizmy w dużej mierze było odzwierciedleniem ówczesnej polskiej racji stanu, a także poglądów panujących wśród najwyższych hierarchów</text:span><text:span text:style-name="CharStyle8"><text:span text:style-name="T4">81 82 83</text:span></text:span><text:span text:style-name="CharStyle8">. Widocznie głosy przeciwników Urbana VI były w Polsce na tyle słabe, a ich wpływy tak mizerne, że nawet nie mogły stanowić tła dla opisanego przez kronikarza zamieszania, jakie wynikło w początkowych latach schizmy, w leżącym poza granicami Królestwa, ale należącym do archidiecezji gnieźnieńskiej biskupstwie wrocławskim.</text:span></text:p><text:p text:style-name="P100"><text:span text:style-name="CharStyle8">Zupełnie inny obraz początków wielkiej schizmy nakreślił piszący prawie wiek później swoje </text:span><text:span text:style-name="CharStyle24">Annales</text:span><text:span text:style-name="CharStyle8"> Jan Długosz, choć w pewnych partiach swego dzieła bezpo­średnio czerpał z tekstu napisanego przez Jana z Czarnkowa. Tym razem oparł się jednak przede wszystkim na dziele </text:span><text:span text:style-name="CharStyle24">De scismate</text:span><text:span text:style-name="CharStyle8"> Teodoryka z Nyem (zm. 1418). Dłu­gosz wyraźnie nazywa prawdziwym papieżem Klemensa VII</text:span></text:p><text:p text:style-name="P152"><text:span text:style-name="CharStyle3">(sed [...Jforenses de </text:span><text:span text:style-name="CharStyle3"><text:span text:style-name="T8">Urbe exulant, </text:span></text:span><text:span text:style-name="CharStyle3">et elementem </text:span><text:span text:style-name="CharStyle3"><text:span text:style-name="T8">verum </text:span></text:span><text:span text:style-name="CharStyle3">papam </text:span><text:span text:style-name="CharStyle3"><text:span text:style-name="T8">in Avinionem, </text:span></text:span><text:span text:style-name="CharStyle3">ubi </text:span><text:span text:style-name="CharStyle3"><text:span text:style-name="T8">in </text:span></text:span><text:span text:style-name="CharStyle3">Italia </text:span><text:span text:style-name="CharStyle3"><text:span text:style-name="T3">consi­sted </text:span></text:span><text:span text:style-name="CharStyle3">non ausus, sedem posuerat, sequuntur)</text:span><text:span text:style-name="CharStyle3"><text:span text:style-name="T4">iy</text:span></text:span><text:span text:style-name="CharStyle3">.</text:span></text:p><text:p text:style-name="P100"><text:span text:style-name="CharStyle8">Według niego arcybiskup Bari zgodził się na nazwanie go papieżem i potwierdził to pod przysięgą, a kardynałowie wybrali go tylko pozornie</text:span></text:p><text:p text:style-name="P152"><text:span text:style-name="CharStyle3">(condicione accepta et </text:span><text:span text:style-name="CharStyle3"><text:span text:style-name="T8">iure </text:span></text:span><text:span text:style-name="CharStyle3">iurando per Bartholomaeum Barensem episcopum firmata, cardinales se </text:span><text:span text:style-name="CharStyle3"><text:span text:style-name="T3">ilium pro </text:span></text:span><text:span text:style-name="CharStyle3">papa elegisse </text:span><text:span text:style-name="CharStyle3"><text:span text:style-name="T3">simulant </text:span></text:span><text:span text:style-name="CharStyle3">et Urbanum </text:span><text:span text:style-name="CharStyle3"><text:span text:style-name="T3">sextum vocant),</text:span></text:span></text:p><text:p text:style-name="P8"><text:span text:style-name="CharStyle8">aby uspokoić wzburzony lud rzymski</text:span><text:span text:style-name="CharStyle8"><text:span text:style-name="T4">84</text:span></text:span><text:span text:style-name="CharStyle8">. Urban VI miał przeciągnąć na swoją stronę</text:span></text:p></draw:text-box></draw:frame><draw:frame draw:style-name="fr1" draw:name="123" text:anchor-type="paragraph" svg:x="1.014cm" svg:y="14.69cm" svg:width="13.056cm" svg:height="4.242cm" draw:z-index="136"><draw:text-box><text:p text:style-name="P57"><text:span text:style-name="CharStyle13"><text:span text:style-name="T4">80</text:span></text:span><text:span text:style-name="CharStyle13"><text:tab/>Najgorszą sławę zyskał papież po wydaniu rozkazu stracenia kilku kardynałów. Otóż kiedy część kardynałów przygotowywała spisek na dzień 13 stycznia 1385 r., w celu odsunięcia Urbana VI, papież wydał polecenie uwięzienia 6 kardynałów (Jana z Amelii tyt. św. Sabiny, Gentilisa z Sangro tyt. św. Adria­na, Ludwika Donatiego z Wenecji tyt. św. Marka, Bartłomieja z Cucumo tyt. św. Wawrzyńca z Damaszku, Maryna z Judice tyt. św. Pudencjany i Adama z Eston tyt. św. Cecylii zwanego Anglikiem), z których 5 torturowano i później stracono, a tylko Adamowi z Eston udało się uzyskać wolność na skutek interwencji dworu angielskiego. Zob. C. Eubel, </text:span><text:span text:style-name="CharStyle14">Hierarchia Catholica Medii Aevii,</text:span><text:span text:style-name="CharStyle13"> t. 1, Monasterii, 1914, s. 23nn.; K. Dopierała, op.cit., s. 255. W tym okresie w obozie stronników papieża Urbana VI znajdował się doktor dekretów, Jakub z Kurdwanowa, przyszły biskup płocki, który za swoje zaangażowanie otrzymał zaszczytny tytuł papieskiego audytora. Zob. L. Zy gner, </text:span><text:span text:style-name="CharStyle14">Początki kariery kościelnej Jakuba z Kurdwanowa herbu Syrokomla</text:span><text:span text:style-name="CharStyle13"> [w:l </text:span><text:span text:style-name="CharStyle14">Duchowieństwo kapitulne</text:span><text:span text:style-name="CharStyle13"> w </text:span><text:span text:style-name="CharStyle14">Polsce średniowiecznej i wczesnonowożytnei,</text:span><text:span text:style-name="CharStyle13"> Toruń 2000, s. 208-209.</text:span></text:p></draw:text-box></draw:frame><draw:frame draw:style-name="fr1" draw:name="124" text:anchor-type="paragraph" svg:x="1.014cm" svg:y="18.965cm" svg:width="13.056cm" svg:height="1.016cm" draw:z-index="137"><draw:text-box><text:p text:style-name="P58"><text:span text:style-name="CharStyle13"><text:span text:style-name="T4">81</text:span></text:span><text:span text:style-name="CharStyle13"><text:tab/>Na kompetencję kronikarza w sprawach polskiego Kościoła zwrócił uwagę J. Kłoczowski, </text:span><text:span text:style-name="CharStyle14">Biskupi i kapituły w dziele Janka z Czarnkowa</text:span><text:span text:style-name="CharStyle13"> [w:] </text:span><text:span text:style-name="CharStyle14">Mente et litteris. O kulturze i społeczeństwie wieków średnich, </text:span><text:span text:style-name="CharStyle13">Poznań 1984, s. 205-212.</text:span></text:p></draw:text-box></draw:frame><draw:frame draw:style-name="fr1" draw:name="125" text:anchor-type="paragraph" svg:x="1.014cm" svg:y="20.015cm" svg:width="13.056cm" svg:height="0.695cm" draw:z-index="138"><draw:text-box><text:p text:style-name="P59"><text:span text:style-name="CharStyle13"><text:span text:style-name="T4">82</text:span></text:span><text:span text:style-name="CharStyle13"><text:tab/>K. Stachowska, </text:span><text:span text:style-name="CharStyle14">Zapożyczenia Jana Długosza z dzieła Teodoryka z Niem, De scismate,</text:span><text:span text:style-name="CharStyle13"> „Rocznik Biblioteki PAN w Krakowie”, t. 4/1958, s. 74. Dzieło Teodoryka wydano w Norymberdze w 1532 r.</text:span></text:p></draw:text-box></draw:frame><draw:frame draw:style-name="fr1" draw:name="126" text:anchor-type="paragraph" svg:x="1.014cm" svg:y="20.726cm" svg:width="13.056cm" svg:height="0.314cm" draw:z-index="139"><draw:text-box><text:p text:style-name="P75"><text:span text:style-name="CharStyle14"><text:span text:style-name="T4">83</text:span></text:span><text:span text:style-name="CharStyle14"><text:tab/>Annales,</text:span><text:span text:style-name="CharStyle13"> X, s. 65.</text:span></text:p></draw:text-box></draw:frame><draw:frame draw:style-name="fr1" draw:name="127" text:anchor-type="paragraph" svg:x="1.014cm" svg:y="21.082cm" svg:width="13.056cm" svg:height="0.399cm" draw:z-index="140"><draw:text-box><text:p text:style-name="P76"><text:span text:style-name="CharStyle13"><text:span text:style-name="T4">84</text:span></text:span><text:span text:style-name="CharStyle13"><text:tab/>Ibidem, s. 64.</text:span></text:p></draw:text-box></draw:frame></text:p>
      </text:section>
      <text:section text:style-name="Sect1" text:name="Section13">
        <text:p text:style-name="P181"/>
        <text:p text:style-name="P2"><draw:frame draw:style-name="fr1" draw:name="128" text:anchor-type="paragraph" svg:x="0.972cm" svg:y="0.448cm" draw:z-index="141"><draw:text-box fo:min-height="0.39cm" fo:min-width="0.399cm"><text:p text:style-name="P10"><text:span text:style-name="CharStyle21">56</text:span></text:p></draw:text-box></draw:frame><draw:frame draw:style-name="fr1" draw:name="129" text:anchor-type="paragraph" svg:x="11.97cm" svg:y="0.423cm" draw:z-index="142"><draw:text-box fo:min-height="0.39cm" fo:min-width="2.041cm"><text:p text:style-name="P10"><text:span text:style-name="CharStyle22">Tomasz Graff</text:span></text:p></draw:text-box></draw:frame><draw:frame draw:style-name="fr1" draw:name="130" text:anchor-type="paragraph" svg:x="0.956cm" svg:y="1.397cm" svg:width="13.123cm" svg:height="11.82cm" draw:z-index="143"><draw:text-box><text:p text:style-name="P15"><text:span text:style-name="CharStyle8">trzech kardynałów, którzy ogłosili go papieżem. Długosz winą za to zamieszanie obar­cza głównie kardynałów, którzy okazali strach przed śmiercią, a powinni jednak byli umrzeć, jak przystało na dostojników noszących czerwony kapelusz kardynalski</text:span></text:p><text:p text:style-name="P153"><text:span text:style-name="CharStyle3">(et </text:span><text:span text:style-name="CharStyle3"><text:span text:style-name="T3">exinde gravissimum </text:span></text:span><text:span text:style-name="CharStyle3">scisma, cardinalim pussillanimitate et mętu </text:span><text:span text:style-name="CharStyle3"><text:span text:style-name="T3">mortem </text:span></text:span><text:span text:style-name="CharStyle3"><text:span text:style-name="T8">expavescencium, qu­am </text:span></text:span><text:span text:style-name="CharStyle3">pocius, </text:span><text:span text:style-name="CharStyle3"><text:span text:style-name="T3">quod </text:span></text:span><text:span text:style-name="CharStyle3">capellus eorum designat </text:span><text:span text:style-name="CharStyle3"><text:span text:style-name="T3">insigne, </text:span></text:span><text:span text:style-name="CharStyle3">subire </text:span><text:span text:style-name="CharStyle3"><text:span text:style-name="T8">quam </text:span></text:span><text:span text:style-name="CharStyle3">scismati occasionem prestare de- buerant, introductum, </text:span><text:span text:style-name="CharStyle3"><text:span text:style-name="T3">sequtum </text:span></text:span><text:span text:style-name="CharStyle3">est),</text:span></text:p><text:p text:style-name="P15"><text:span text:style-name="CharStyle8">symbol krwi przelanej za wiarę</text:span><text:span text:style-name="CharStyle8"><text:span text:style-name="T4">85 86 87</text:span></text:span><text:span text:style-name="CharStyle8">. Co więcej, kronikarz sugerując wyraźnie, że Urban VI był nieprawowitym papieżem, informuje bez skrępowania, że właśnie jego uznała Polska</text:span></text:p><text:p text:style-name="P30"><text:span text:style-name="CharStyle3">(et regnis [...] Polonie et [...] obedienciam Urbani profitentibis)</text:span><text:span text:style-name="CharStyle3"><text:span text:style-name="T4">ifl</text:span></text:span><text:span text:style-name="CharStyle3">,</text:span></text:p><text:p text:style-name="P16"><text:span text:style-name="CharStyle8">w czym widać pośrednią krytykę ówczesnej polityki polskich władców. Możliwe, iż pewne usprawiedliwienie tej postawy odnajdujemy w słowach mówiących, że schizma była najgorsza ze wszystkich do tej pory i tak zawikłana, iż światli i sumienni ludzie nie mogli poznać, komu należy być posłusznym</text:span></text:p><text:p text:style-name="P153"><text:span text:style-name="CharStyle3">(et ortum </text:span><text:span text:style-name="CharStyle3"><text:span text:style-name="T3">fuit </text:span></text:span><text:span text:style-name="CharStyle3">scisma duodecimum, </text:span><text:span text:style-name="CharStyle3"><text:span text:style-name="T3">omnium, quae </text:span></text:span><text:span text:style-name="CharStyle3">precesserantur, pessimum, subtilissimum, adeo </text:span><text:span text:style-name="CharStyle3"><text:span text:style-name="T8">perplexum, </text:span></text:span><text:span text:style-name="CharStyle3">ut et </text:span><text:span text:style-name="CharStyle3"><text:span text:style-name="T8">docti </text:span></text:span><text:span text:style-name="CharStyle3">et conscienciosi </text:span><text:span text:style-name="CharStyle3"><text:span text:style-name="T8">viri </text:span></text:span><text:span text:style-name="CharStyle3">non possent discutere, </text:span><text:span text:style-name="CharStyle3"><text:span text:style-name="T8">cui esset </text:span></text:span><text:span text:style-name="CharStyle3">magis obediendum)</text:span><text:span text:style-name="CharStyle3"><text:span text:style-name="T4">sl</text:span></text:span><text:span text:style-name="CharStyle3">.</text:span></text:p><text:p text:style-name="P18"><text:span text:style-name="CharStyle8">Wydaje się, że na opinię Długosza szczególnie wpłynęły niemoralne wybryki Urbana VI, a także zbyt świecki charakter jego polityki. Kronikarz niewątpliwie więk­szą sympatię żywił do papieży linii awiniońskiej, co zresztą widać w całym jego dzie­le</text:span><text:span text:style-name="CharStyle8"><text:span text:style-name="T4">88</text:span></text:span><text:span text:style-name="CharStyle8">. Pamiętać też trzeba, że jako prawa ręka biskupa krakowskiego, Zbigniewa Ole­śnickiego, był pod jego dużym wpływem</text:span><text:span text:style-name="CharStyle8"><text:span text:style-name="T4">89</text:span></text:span><text:span text:style-name="CharStyle8">. Oleśnicki, podobnie jak Uniwersytet, któ­rego był kanclerzem, sympatyzował mocno z koncyliaryzmem, wyrosłym przecież na bazie krytyki kurii rzymskiej</text:span><text:span text:style-name="CharStyle8"><text:span text:style-name="T4">9</text:span></text:span><text:span text:style-name="CharStyle8"> , ba, biskup przyjął nawet kapelusz kardynalski od pa­pieża bazylejskiego, Feliksa V</text:span><text:span text:style-name="CharStyle8"><text:span text:style-name="T4">91</text:span></text:span><text:span text:style-name="CharStyle8">.</text:span></text:p></draw:text-box></draw:frame><draw:frame draw:style-name="fr1" draw:name="131" text:anchor-type="paragraph" svg:x="1.005cm" svg:y="16.408cm" svg:width="13.056cm" svg:height="0.372cm" draw:z-index="144"><draw:text-box><text:p text:style-name="P96"><text:span text:style-name="CharStyle13"><text:span text:style-name="T4">15</text:span></text:span><text:span text:style-name="CharStyle13"> Ibidem, s. 65.</text:span></text:p></draw:text-box></draw:frame><draw:frame draw:style-name="fr1" draw:name="132" text:anchor-type="paragraph" svg:x="1.005cm" svg:y="16.813cm" svg:width="13.056cm" svg:height="0.279cm" draw:z-index="145"><draw:text-box><text:p text:style-name="P73"><text:span text:style-name="CharStyle13"><text:span text:style-name="T4">86</text:span></text:span><text:span text:style-name="CharStyle13">Ibidem.</text:span></text:p></draw:text-box></draw:frame><draw:frame draw:style-name="fr1" draw:name="133" text:anchor-type="paragraph" svg:x="1.005cm" svg:y="17.17cm" svg:width="13.056cm" svg:height="0.347cm" draw:z-index="146"><draw:text-box><text:p text:style-name="P56"><text:span text:style-name="CharStyle13"><text:span text:style-name="T4">87</text:span></text:span><text:span text:style-name="CharStyle13"><text:tab/>Ibidem, s. 66. Klemens VII był 33 antypapieżem w dziejach Kościoła.</text:span></text:p></draw:text-box></draw:frame><draw:frame draw:style-name="fr1" draw:name="134" text:anchor-type="paragraph" svg:x="1.005cm" svg:y="17.526cm" svg:width="13.056cm" svg:height="1.058cm" draw:z-index="147"><draw:text-box><text:p text:style-name="P60"><text:span text:style-name="CharStyle13"><text:span text:style-name="T4">88</text:span></text:span><text:span text:style-name="CharStyle13"><text:tab/>O żadnym z papieży linii rzymskiej kronikarz nie wyrażał się pochlebnie. O następcy Urbana VI, Bonifacym IX, pisał np., że jest chciwy i uprawia symonię, a także zarzucał mu brak umiejętności śpiewu i pisania </text:span><text:span text:style-name="CharStyle14">(scribendi etcantandi inscius)\</text:span><text:span text:style-name="CharStyle13"> Zob. Ibidem, s. 172-173.</text:span></text:p></draw:text-box></draw:frame><draw:frame draw:style-name="fr1" draw:name="135" text:anchor-type="paragraph" svg:x="1.005cm" svg:y="18.6cm" svg:width="13.056cm" svg:height="0.686cm" draw:z-index="148"><draw:text-box><text:p text:style-name="P53"><text:span text:style-name="CharStyle13">”j. Dąbrowski, </text:span><text:span text:style-name="CharStyle14">Dawne dziejopisarstwo polskie,</text:span><text:span text:style-name="CharStyle13"> s. 195-199, J. Nikodem, </text:span><text:span text:style-name="CharStyle14">Zbigniew Oleśnicki w dziełach Jana Długosza,</text:span><text:span text:style-name="CharStyle13"> „Nasza Przeszłość”, t. 87/1997, s. 73-121.</text:span></text:p></draw:text-box></draw:frame><draw:frame draw:style-name="fr1" draw:name="136" text:anchor-type="paragraph" svg:x="1.005cm" svg:y="19.304cm" svg:width="13.056cm" svg:height="0.33cm" draw:z-index="149"><draw:text-box><text:p text:style-name="P61"><text:span text:style-name="CharStyle13"><text:span text:style-name="T4">90</text:span></text:span><text:span text:style-name="CharStyle13"><text:tab/>Szerzej o tych kwestiach zob. J. Fijałek, </text:span><text:span text:style-name="CharStyle14">Mistrz Jakób z Paradyża,</text:span><text:span text:style-name="CharStyle13"> t. 1-2, Kraków 1900.</text:span></text:p></draw:text-box></draw:frame><draw:frame draw:style-name="fr1" draw:name="137" text:anchor-type="paragraph" svg:x="1.005cm" svg:y="19.65cm" svg:width="13.056cm" svg:height="1.796cm" draw:z-index="150"><draw:text-box><text:p text:style-name="P62"><text:span text:style-name="CharStyle13"><text:span text:style-name="T4">91</text:span></text:span><text:span text:style-name="CharStyle13"><text:tab/>BP, t. 5, nr 1309; </text:span><text:span text:style-name="CharStyle14"><text:span text:style-name="T8">Codex </text:span></text:span><text:span text:style-name="CharStyle14">epistolaris </text:span><text:span text:style-name="CharStyle14"><text:span text:style-name="T8">saeculi </text:span></text:span><text:span text:style-name="CharStyle14">decimi </text:span><text:span text:style-name="CharStyle14"><text:span text:style-name="T8">quinti,</text:span></text:span><text:span text:style-name="CharStyle13"><text:span text:style-name="T8"> </text:span></text:span><text:span text:style-name="CharStyle13">t. 1, ed. A. Sokołowski, J. Szujski, t. 2-3, ed. A. Lewicki, </text:span><text:span text:style-name="CharStyle14"><text:span text:style-name="T8">Cracoviae </text:span></text:span><text:span text:style-name="CharStyle14">1876-1894,</text:span><text:span text:style-name="CharStyle13"> t. 1, nr 115 [Dalej: Cod. Ep.J; Cod. Ep., t. 2, nr 282; M. Koczerska, </text:span><text:span text:style-name="CharStyle14">Oleśnicki Zbigniew,</text:span><text:span text:style-name="CharStyle13"> PSB, t. 23, s. 780; J. Fijałek, </text:span><text:span text:style-name="CharStyle14">Mistrz Jakób z Paradyża,</text:span><text:span text:style-name="CharStyle13"> t. 2, s. 28; T. Gra ff, </text:span><text:span text:style-name="CharStyle14">Wokół sprawy kardynalatu biskupa krakowskiego Zbigniewa Oleśnickiego,</text:span><text:span text:style-name="CharStyle13"> ZNUJ-PH, z. 129/2002, s. 19-50.</text:span></text:p></draw:text-box></draw:frame></text:p>
      </text:section>
      <text:section text:style-name="Sect1" text:name="Section14">
        <text:p text:style-name="P182"><draw:line text:anchor-type="paragraph" draw:z-index="151" draw:name="Kształt14" draw:style-name="gr1" draw:text-style-name="P209" svg:x1="1.057cm" svg:y1="13.148cm" svg:x2="6.103cm" svg:y2="13.148cm"><text:p/></draw:line></text:p>
        <text:p text:style-name="P2"><draw:frame draw:style-name="fr1" draw:name="138" text:anchor-type="paragraph" svg:x="0.981cm" svg:y="0.448cm" draw:z-index="152"><draw:text-box fo:min-height="0.415cm" fo:min-width="8.788cm"><text:p text:style-name="P10"><text:span text:style-name="CharStyle20">Stosunki Polski ze Stolicą Apostolską na tle wyboru pseudopapieży...</text:span></text:p></draw:text-box></draw:frame><draw:frame draw:style-name="fr1" draw:name="139" text:anchor-type="paragraph" svg:x="13.63cm" svg:y="0.457cm" draw:z-index="153"><draw:text-box fo:min-height="0.39cm" fo:min-width="0.39cm"><text:p text:style-name="P10"><text:span text:style-name="CharStyle21">57</text:span></text:p></draw:text-box></draw:frame><draw:frame draw:style-name="fr1" draw:name="140" text:anchor-type="paragraph" svg:x="0.956cm" svg:y="1.439cm" svg:width="13.123cm" svg:height="0.499cm" draw:z-index="154"><draw:text-box><text:h text:style-name="P203" text:outline-level="1"><text:bookmark-start text:name="bookmark9"/><text:bookmark-start text:name="bookmark8"/><text:span text:style-name="CharStyle11">Stosunki Polski z papiestwem w latach 1378-1408</text:span><text:bookmark-end text:name="bookmark9"/><text:bookmark-end text:name="bookmark8"/></text:h></draw:text-box></draw:frame><draw:frame draw:style-name="fr1" draw:name="141" text:anchor-type="paragraph" svg:x="0.956cm" svg:y="2.828cm" svg:width="13.123cm" svg:height="9.83cm" draw:z-index="155"><draw:text-box><text:p text:style-name="P94"><text:span text:style-name="CharStyle8">Ostatnie pięć lat rządów Ludwika Węgierskiego w Polsce to okres niespokojny</text:span><text:span text:style-name="CharStyle8"><text:span text:style-name="T4">92</text:span></text:span><text:span text:style-name="CharStyle8">. Król powierzał urząd namiestnika kolejno: Władysławowi Opolczykowi, swojej matce, królowej Elżbiecie, by wreszcie, po jej śmierci, oddać faktyczne rządy w ręce biskupa krakowskiego, Zawiszy z Kurozwęk, wraz z radą czterech wielkorządców</text:span><text:span text:style-name="CharStyle8"><text:span text:style-name="T4">93</text:span></text:span><text:span text:style-name="CharStyle8">. W tych latach zmarło aż trzech wybitnych członków polskiego episkopatu: arcybiskup gnieź­nieński Janusz Suchywilk (zm. w IV 1382)</text:span><text:span text:style-name="CharStyle8"><text:span text:style-name="T4">94</text:span></text:span><text:span text:style-name="CharStyle8">, wspomniany Zawisza, biskup krakowski (zm. w </text:span><text:span text:style-name="CharStyle8"><text:span text:style-name="T3">I </text:span></text:span><text:span text:style-name="CharStyle8">1382)</text:span><text:span text:style-name="CharStyle8"><text:span text:style-name="T4">95 96</text:span></text:span><text:span text:style-name="CharStyle8"> i Mikołaj z Komika, biskup poznański (zm. w 111 1382). Po śmierci Janusza kapituła gnieźnieńska obrała arcybiskupem Dobrogosta, jednak król, obawia­jąc się jego kontaktów z Siemowitem Mazowieckim, zablokował tę kandydaturę i po­starał się, aby w drodze po prekonizację do Rzymu uwięziono elekta w </text:span><text:span text:style-name="CharStyle8"><text:span text:style-name="T3">Treviso. </text:span></text:span><text:span text:style-name="CharStyle8">Papież Urban VI liczył się z wolą monarchy i zupełnie nie szanując zdania kapituły, w drodze prowizji, mianował arcybiskupem oddanego królowi Bodzętę (Bodzantę)</text:span><text:span text:style-name="CharStyle8"><text:span text:style-name="T4">97 *</text:span></text:span><text:span text:style-name="CharStyle8">. Ten akt rzuca ciekawe światło na stosunki Ludwika Węgierskiego z papiestwem w tym okre­sie. Papież postąpił w ten sposób, bowiem nie chciał stracić cennego sojusznika i dla­tego był zmuszony zaakceptować jego kościelną politykę w Polsce</text:span><text:span text:style-name="CharStyle8"><text:span text:style-name="T4">9</text:span></text:span><text:span text:style-name="CharStyle8">®.</text:span></text:p><text:p text:style-name="P94"><text:span text:style-name="CharStyle8">Ludwik w tym czasie był zajęty sprawami włoskimi, a szczególnie kwestią Neapo­lu. Zdecydował się na walkę o Neapol z Joanną 1, popieraną przez antypapieża Kle­mensa VII, którą Urban VI, zresztą w 1380 r., uznał za zdetronizowaną. Wykonanie wyroku na niej powierzył Ludwikowi i Karolowi Durazzo - krewniakowi króla. Karol Durazzo, już jako król Neapolu, schwytaną Joannę w 1382 r. polecił zgładzić, co na Węgrzech traktowano jako zadośćuczynienie za śmierć Andrzeja, brata króla Węgier, zamordowanego najprawdopodobniej z inspiracji rzeczonej Joanny, jego żony. To był jeden z głównych powodów uznawania obediencji Urbana VI przez Ludwika Andega­</text:span></text:p></draw:text-box></draw:frame><draw:frame draw:style-name="fr1" draw:name="142" text:anchor-type="paragraph" svg:x="1.005cm" svg:y="13.284cm" svg:width="13.063cm" svg:height="2.15cm" draw:z-index="156"><draw:text-box><text:p text:style-name="P44"><text:span text:style-name="CharStyle13"><text:span text:style-name="T4">92</text:span></text:span><text:span text:style-name="CharStyle13"><text:tab/>Pozytywny obraz rządów Ludwika dał J. Dąbrowski, </text:span><text:span text:style-name="CharStyle14">Ostatnie lata Ludwika Wielkiego 1370-1382, </text:span><text:span text:style-name="CharStyle13">Kraków 1918, s. 397-405. Autor interpretował panowanie Ludwika jako czynnik integracji państwa, nato­miast odmiennie zapatrywał się na te kwestie O. Balzer, </text:span><text:span text:style-name="CharStyle14">Królestwo Polskie 1295-1370,</text:span><text:span text:style-name="CharStyle13"> t. 3, Lwów 1920, rozdz. 13. Balzer, z kolei, analizując rządy tego króla, podkreślał rozwój partykularyzmów i czynników odśrodkowych. Ocenę godzącą te dwa poglądy dal J. Wyrozumski, </text:span><text:span text:style-name="CharStyle14">O królewską spuściznę Piastów</text:span><text:span text:style-name="CharStyle13"> [w:] </text:span><text:span text:style-name="CharStyle14">Królowa Jadwiga między epoką piastowską i jagiellońską,</text:span><text:span text:style-name="CharStyle13"> s. 61.</text:span></text:p></draw:text-box></draw:frame><draw:frame draw:style-name="fr1" draw:name="143" text:anchor-type="paragraph" svg:x="1.005cm" svg:y="15.452cm" svg:width="13.063cm" svg:height="1.041cm" draw:z-index="157"><draw:text-box><text:p text:style-name="P44"><text:span text:style-name="CharStyle13"><text:span text:style-name="T4">93</text:span></text:span><text:span text:style-name="CharStyle13"><text:tab/>A. Strzelecka, </text:span><text:span text:style-name="CharStyle14">Zawisza Kurozwęcki,</text:span><text:span text:style-name="CharStyle13"> PSB, t. 16, s. 278. Zawisza od Ludwika otrzymał tytuł </text:span><text:span text:style-name="CharStyle14">supre- mus consiliarius.</text:span><text:span text:style-name="CharStyle13"> Jan z Czarnkowa określał go jako </text:span><text:span text:style-name="CharStyle14"><text:span text:style-name="T2">vicarius </text:span></text:span><text:span text:style-name="CharStyle14">regni.</text:span><text:span text:style-name="CharStyle13"> Por. J. Gzella, </text:span><text:span text:style-name="CharStyle14">Małopolska elita władzy </text:span><text:span text:style-name="CharStyle13">w </text:span><text:span text:style-name="CharStyle14">okresie panowania Ludwika Węgierskiego w Polsce w latach 1370-1382,</text:span><text:span text:style-name="CharStyle13"> Toruń 1994, s. 45^48.</text:span></text:p></draw:text-box></draw:frame><draw:frame draw:style-name="fr1" draw:name="144" text:anchor-type="paragraph" svg:x="1.005cm" svg:y="16.51cm" svg:width="13.063cm" svg:height="0.66cm" draw:z-index="158"><draw:text-box><text:p text:style-name="P31"><text:span text:style-name="CharStyle14"><text:span text:style-name="T4">9,1</text:span></text:span><text:span text:style-name="CharStyle14"> Kronika Jana z Czarnkowa,</text:span><text:span text:style-name="CharStyle13"> MPH, t. 2, rozdz. 58. Por. A. Strzelecka, </text:span><text:span text:style-name="CharStyle14">Janusz Suchywilk,</text:span><text:span text:style-name="CharStyle13"> PSB, t. 10, s. 583-585.</text:span></text:p></draw:text-box></draw:frame><draw:frame draw:style-name="fr1" draw:name="145" text:anchor-type="paragraph" svg:x="1.005cm" svg:y="17.203cm" svg:width="13.063cm" svg:height="1.034cm" draw:z-index="159"><draw:text-box><text:p text:style-name="P41"><text:span text:style-name="CharStyle14"><text:span text:style-name="T4">95</text:span></text:span><text:span text:style-name="CharStyle14"><text:tab/>Kronika Jana z Czarnkowa,</text:span><text:span text:style-name="CharStyle13"> MPH, t. 2, rozdz. 56. Jan z Czarnkowa nie miał dobrego zdania o swoim wrogu - biskupie Zawiszy, zarzucał mu m.in. rozpustę, opętanie i czyny zbrodnicze. Por. A. Strzelecka, </text:span><text:span text:style-name="CharStyle14">Zawisza Kurozwęcki,</text:span><text:span text:style-name="CharStyle13"> PSB, t. 16, s. 277-278.</text:span></text:p></draw:text-box></draw:frame><draw:frame draw:style-name="fr1" draw:name="146" text:anchor-type="paragraph" svg:x="1.005cm" svg:y="18.262cm" svg:width="13.063cm" svg:height="1.685cm" draw:z-index="160"><draw:text-box><text:p text:style-name="P41"><text:span text:style-name="CharStyle14"><text:span text:style-name="T4">96</text:span></text:span><text:span text:style-name="CharStyle14"><text:tab/>Kronika Jana z Czarnkowa,</text:span><text:span text:style-name="CharStyle13"> MPH, t. 2, rozdz. 57. Tak samo jak Zawiszy, kronikarz nienawidził rów­nież Mikołaja, który objął po nim urząd podkanclerzego, a także oskarżył Jana o kradzież insygniów gro­bowych Kazimierza Wielkiego, co złamało karierę kronikarza - określił go zatem jako biskupa gadatliwe­go, kłótliwego, wiele pijącego i rozpustnego. Por. J. Krzyżaniakowa, </text:span><text:span text:style-name="CharStyle14">Mikołaj z Kórnika,</text:span><text:span text:style-name="CharStyle13"> PSB, t. 21, s. 117.</text:span></text:p></draw:text-box></draw:frame><draw:frame draw:style-name="fr1" draw:name="147" text:anchor-type="paragraph" svg:x="1.005cm" svg:y="20.015cm" svg:width="13.063cm" svg:height="0.695cm" draw:z-index="161"><draw:text-box><text:p text:style-name="P39"><text:span text:style-name="CharStyle13"><text:span text:style-name="T4">97</text:span></text:span><text:span text:style-name="CharStyle13"><text:tab/>BP, t. 3, nr 27-28; </text:span><text:span text:style-name="CharStyle14">Kodeks Dyplomatyczny Wielkopolski,</text:span><text:span text:style-name="CharStyle13"> t. 3, wyd. I. Zakrzewski, Poznań 1879, nr 1800 [Dalej: KDWJ.</text:span></text:p></draw:text-box></draw:frame><draw:frame draw:style-name="fr1" draw:name="148" text:anchor-type="paragraph" svg:x="1.005cm" svg:y="20.726cm" svg:width="13.063cm" svg:height="0.744cm" draw:z-index="162"><draw:text-box><text:p text:style-name="P31"><text:span text:style-name="CharStyle13"><text:span text:style-name="T4">9</text:span></text:span><text:span text:style-name="CharStyle13">* Jan z Czarnkowa wyraźnie wskazuje, że Dobrogost chciał ukoronować księcia mazowieckiego. Zob. </text:span><text:span text:style-name="CharStyle14">Kronika Jana z Czarnkowa ,</text:span><text:span text:style-name="CharStyle13"> MPH, t. 2, rozdz. 58.</text:span></text:p></draw:text-box></draw:frame></text:p>
      </text:section>
      <text:section text:style-name="Sect1" text:name="Section15">
        <text:p text:style-name="P183"><draw:line text:anchor-type="paragraph" draw:z-index="163" draw:name="Kształt15" draw:style-name="gr1" draw:text-style-name="P209" svg:x1="1.069cm" svg:y1="19.108cm" svg:x2="6.133cm" svg:y2="19.108cm"><text:p/></draw:line></text:p>
        <text:p text:style-name="P2"><draw:frame draw:style-name="fr1" draw:name="149" text:anchor-type="paragraph" svg:x="1.002cm" svg:y="0.448cm" draw:z-index="164"><draw:text-box fo:min-height="0.39cm" fo:min-width="0.39cm"><text:p text:style-name="P10"><text:span text:style-name="CharStyle21">58</text:span></text:p></draw:text-box></draw:frame><draw:frame draw:style-name="fr1" draw:name="150" text:anchor-type="paragraph" svg:x="11.984cm" svg:y="0.43cm" draw:z-index="165"><draw:text-box fo:min-height="0.39cm" fo:min-width="2.041cm"><text:p text:style-name="P10"><text:span text:style-name="CharStyle22">Tomasz Graff</text:span></text:p></draw:text-box></draw:frame><draw:frame draw:style-name="fr1" draw:name="151" text:anchor-type="paragraph" svg:x="0.951cm" svg:y="1.404cm" svg:width="13.132cm" svg:height="17.417cm" draw:z-index="166"><draw:text-box><text:p text:style-name="P8"><text:span text:style-name="CharStyle8">weńskiego. Urban ze swej strony, nie będąc do końca pewnym stanowiska króla Wę­gier i Polski, mianował we wrześniu 1378 r. arcybiskupa ostrzychomskiego, Dymitra, kardynałem, co na Węgrzech przyjęto z dużym uznaniem". Dodać trzeba, iż cesarz Karol IV, wraz z synem Wacławem IV, mieli szczególny interes w tym, by nie dopu­ścić do ponownego uzależnienia się papiestwa od królów Francji. Dlatego współpra­cowali w tej mierze z Ludwikiem. Po wyborze Klemensa VII, Ludwik i cesarz wypra­wili do antypapieża wspólne poselstwo z kategorycznym żądaniem, aby zrzekł się swojej godności. Nie trzeba dodawać, że poselstwo to nie było zbyt przychylnie przy­jęte. Podobnie rzecz się miała z misją posłów Klemensa VII, którzy, z kolei, nie zna­leźli zrozumienia u Andegaweńczyka i Karola IV</text:span><text:span text:style-name="CharStyle8"><text:span text:style-name="T4">99 100 101</text:span></text:span><text:span text:style-name="CharStyle8">. Niemniej, mimo jawnych wyra­zów sympatii płynących z dworu budzińskiego, Urban VI (już po śmierci w listopadzie Karola IV) chciał całkowicie zjednać sobie Ludwika Andegaweńskiego i dlatego wy­słał na Węgry swego legata, kardynała Pileusa de Prato, którego misja zakończyła się powodzeniem. W lutym 1379 r. Ludwik i Wacław IV spotkali się w Zwoleniu, aby potwierdzić układ małżeński Zygmunta Luksemburskiego z Marią Andegaweńską, i wystawili tam dokument, w którym stwierdzili, iż za prawowitego uznają tylko pa­pieża Urbana VI, a Klemensa VII, wraz z podległymi im ludami i duchowieństwem, ze wszystkich sił będą zwalczać. To stanowisko zaakceptował w lutym tego roku także sejm Rzeszy we Frankfurcie. Dodać należy, że usiłowania Ludwika i Wacława, mające na celu przekonanie króla Francji do Urbana VI, spełzły na niczym. W tym czasie Elż­bieta Bośniaczka, żona Ludwika, przesłała papieżowi, w dowód obediencji, bogato zdobioną tiarę i wspaniałe szaty kościelne’</text:span><text:span text:style-name="CharStyle8"><text:span text:style-name="T4">01</text:span></text:span><text:span text:style-name="CharStyle8">. Na Węgrzech Klemens VII znalazł chwilowe poparcie tylko u premonstratensów, wśród których trafiali się Francuzi. Zna­ny nam Teodoryk z Nyem stwierdził wymownie, że gdyby nie cesarz i Ludwik Wielki, to sprawa Urbana VI stałaby znacznie gorzej</text:span><text:span text:style-name="CharStyle8"><text:span text:style-name="T4">102 103</text:span></text:span><text:span text:style-name="CharStyle8">.</text:span></text:p><text:p text:style-name="P94"><text:span text:style-name="CharStyle8">Wydaje się, iż to głównie postawa Ludwika Andegaweńskiego, jak również brak skutecznej propagandy awiniońskiej, w sposób ostateczny zaważyły na stanowisku polskiego duchowieństwa wobec wybuchu schizmy w 1378 r. Te dwa podstawowe elementy spowodowały, że Klemens VII nie cieszył się w Polsce zbytnią popularno­ścią. Poza tym, polskie duchowieństwo mogło widzieć w przeniesieniu kurii do Rzymu przejaw odnowy papiestwa i dlatego z niechęcią patrzyło na „papieża”, który, jak jego poprzednicy, był uzależniony od króla Francji. Niewątpliwie polski Kościół musiał od razu przyjąć obediencję Urbana VI, gdy tylko dowiedziano się o jego wyborze, ponie­waż antypapieża Klemensa VII wybrano dopiero po kilku miesiącach, a po tym fakcie Polacy po prostu nadal trwali przy prawowicie wybranym Urbanie VI. Nie obyło się jednak bez konfliktu, gdy papież w pierwszych tygodniach swego pontyfikatu ponowił polecenie ściągnięcia z ziem polskich opłat na rzecz kurii rzymskiej, które nałożył jego poprzednik. Wywołało to opór polskiego duchowieństwa, które postanowiło na zjeź- dzie w Kaliszu, w czerwcu 1378 r., wysłać posłów w tej sprawie do Rzymu. Nie był to jednak bunt. Po prostu uznano, iż ciężary kurii są zbyt wysokie. </text:span><text:span text:style-name="CharStyle24">Notabene,</text:span><text:span text:style-name="CharStyle8"> podobny opór stawił polski kler królowi w sprawie porad 1 nego’</text:span><text:span text:style-name="CharStyle8"><text:span text:style-name="T4">03</text:span></text:span><text:span text:style-name="CharStyle8">. J. Dąbrowski fakt wysłania</text:span></text:p></draw:text-box></draw:frame><draw:frame draw:style-name="fr1" draw:name="152" text:anchor-type="paragraph" svg:x="1.02cm" svg:y="19.253cm" svg:width="13.056cm" svg:height="0.381cm" draw:z-index="167"><draw:text-box><text:p text:style-name="P81"><text:span text:style-name="CharStyle13"><text:span text:style-name="T4">99</text:span></text:span><text:span text:style-name="CharStyle13"><text:tab/>Wszystkie kreacje kardynalskie Urbana VI, zob. C. Eubel, op.cit., s. 22-25.</text:span></text:p></draw:text-box></draw:frame><draw:frame draw:style-name="fr1" draw:name="153" text:anchor-type="paragraph" svg:x="1.02cm" svg:y="19.65cm" svg:width="13.056cm" svg:height="0.339cm" draw:z-index="168"><draw:text-box><text:p text:style-name="P121"><text:span text:style-name="CharStyle13"><text:span text:style-name="T4">100</text:span></text:span><text:span text:style-name="CharStyle13"><text:tab/>J. Dąbrowski, op.cit., s. 363-364.</text:span></text:p></draw:text-box></draw:frame><draw:frame draw:style-name="fr1" draw:name="154" text:anchor-type="paragraph" svg:x="1.02cm" svg:y="19.997cm" svg:width="13.056cm" svg:height="0.686cm" draw:z-index="169"><draw:text-box><text:p text:style-name="P122"><text:span text:style-name="CharStyle13"><text:span text:style-name="T4">101</text:span></text:span><text:span text:style-name="CharStyle13"><text:tab/>K. Szajnocha, </text:span><text:span text:style-name="CharStyle14">Jadwiga i Jagiełło,</text:span><text:span text:style-name="CharStyle13"> t. 1, Lwów 1855, s. 158-159. Według Szajnochy, tiara służyła w ciągu wielu pontyfikatów jako zastaw u rzymskich lichwiarzy.</text:span></text:p></draw:text-box></draw:frame><draw:frame draw:style-name="fr1" draw:name="155" text:anchor-type="paragraph" svg:x="1.02cm" svg:y="20.692cm" svg:width="13.056cm" svg:height="0.339cm" draw:z-index="170"><draw:text-box><text:p text:style-name="P123"><text:span text:style-name="CharStyle13"><text:span text:style-name="T4">102</text:span></text:span><text:span text:style-name="CharStyle13"><text:tab/>J. Dąbrowski, op.cit., s. 364-365.</text:span></text:p></draw:text-box></draw:frame><draw:frame draw:style-name="fr1" draw:name="156" text:anchor-type="paragraph" svg:x="1.02cm" svg:y="21.04cm" svg:width="13.056cm" svg:height="0.39cm" draw:z-index="171"><draw:text-box><text:p text:style-name="P124"><text:span text:style-name="CharStyle14"><text:span text:style-name="T4">103</text:span></text:span><text:span text:style-name="CharStyle14"><text:tab/>Kronika Jana z Czarnkowa,</text:span><text:span text:style-name="CharStyle13"> MPH, t. 2, s. 681: </text:span><text:span text:style-name="CharStyle14">Eodem quoque anno cum papa Urbanus primo in pa-</text:span></text:p></draw:text-box></draw:frame></text:p>
      </text:section>
      <text:section text:style-name="Sect1" text:name="Section16">
        <text:p text:style-name="P184"><draw:line text:anchor-type="paragraph" draw:z-index="172" draw:name="Kształt16" draw:style-name="gr1" draw:text-style-name="P209" svg:x1="1.044cm" svg:y1="13.157cm" svg:x2="6.022cm" svg:y2="13.157cm"><text:p/></draw:line></text:p>
        <text:p text:style-name="P2"><draw:frame draw:style-name="fr1" draw:name="157" text:anchor-type="paragraph" svg:x="0.977cm" svg:y="0.448cm" draw:z-index="173"><draw:text-box fo:min-height="0.423cm" fo:min-width="8.788cm"><text:p text:style-name="P10"><text:span text:style-name="CharStyle20">Stosunki Polski ze Stolicą Apostolską na tle wyboru pseudopapieży...</text:span></text:p></draw:text-box></draw:frame><draw:frame draw:style-name="fr1" draw:name="158" text:anchor-type="paragraph" svg:x="13.626cm" svg:y="0.457cm" draw:z-index="174"><draw:text-box fo:min-height="0.39cm" fo:min-width="0.399cm"><text:p text:style-name="P10"><text:span text:style-name="CharStyle21">59</text:span></text:p></draw:text-box></draw:frame><draw:frame draw:style-name="fr1" draw:name="159" text:anchor-type="paragraph" svg:x="0.942cm" svg:y="1.439cm" svg:width="13.148cm" svg:height="11.074cm" draw:z-index="175"><draw:text-box><text:p text:style-name="P8"><text:span text:style-name="CharStyle8">posłów do papieża uznał za dowód zaakceptowania obediencji Urbana VI przez polski Kościół. Problem tylko w tym, że Urban był wtedy jedynym obranym papieżem i uznawali go jeszcze nawet kardynałowie, którzy później obrali Klemensa VII, zatem polskie duchowieństwo nie miało żadnej alternatywy w tej sprawie. Nie jest więc rze­czą dziwną, iż polscy hierarchowie uznawali Urbana VI. Kogo innego mieliby uzna­wać? Problem schizmy pojawił się dopiero, kiedy w sierpniu pozbawiono Urbana god­ności papieskiej, we wrześniu wybrano Klemensa VII i w ostatni dzień października dokonano jego koronacji. Zatem ewentualne rozterki Polaków można przesunąć na późną jesień 1378 r., gdyż zapewne wtedy dotarły do Polski wiadomości o wyborze antypapieża. Wobec powyższego, łatwo stwierdzić, iż „dowód” J. Dąbrowskiego na uznanie obediencji Urbana VI przez polski Kościół, odnosi się do niewłaściwego okre­su i dlatego należy go z góry odrzucić. Mylił się również J. Szujski, twierdząc, że przez dwa lata kler polski zajmował stanowisko niezdecydowane wobec schizmy</text:span><text:span text:style-name="CharStyle8"><text:span text:style-name="T4">1 4</text:span></text:span><text:span text:style-name="CharStyle8">, bowiem polski Kościół stał od samego początku pontyfikatu papieża rzymskiego przy jego boku i wobec tego uznawał papieży awiniońskich za schizmatyków, co nie oznacza oczywiście, że szczery z natury ksiądz znad Wisły nie mówił czasem, co ma na sercu przeciw prawowitemu papieżowi</text:span><text:span text:style-name="CharStyle8"><text:span text:style-name="T4">* 105</text:span></text:span><text:span text:style-name="CharStyle8">. W tym kontekście, za mało prawdopodobne nale­ży uznać stwierdzenie J. Drabiny, iż nie można wtedy wykluczyć wpływów awinioń­skich w polskim episkopacie</text:span><text:span text:style-name="CharStyle8"><text:span text:style-name="T4">106 107</text:span></text:span><text:span text:style-name="CharStyle8">. Klemens VII winą za swoje niepowodzenie w Polsce obarczał wprost Ludwika. W bulli z 1382 r. dla popieranego przez siebie Władysława Białego, niedoszłego rywala Ludwika do korony polskiej, udzielając mu dyspensy od ślubów zakonnych, pisał: </text:span><text:span text:style-name="CharStyle24"><text:span text:style-name="T3">Qui (sc. </text:span></text:span><text:span text:style-name="CharStyle24">Poloni) </text:span><text:span text:style-name="CharStyle24"><text:span text:style-name="T3">Ludovico </text:span></text:span><text:span text:style-name="CharStyle24">faciente praedicto </text:span><text:span text:style-name="CharStyle24"><text:span text:style-name="T3">in </text:span></text:span><text:span text:style-name="CharStyle24">schizma de- mum damnabiliter sunt collapsi</text:span><text:span text:style-name="CharStyle8"> [...]. Po śmierci Ludwika Wielkiego papież awinioński zabiegał usilnie o pozyskanie obediencji Polski, a swoje nadzieje łączył właśnie z Wła­dysławem Białym </text:span><text:span text:style-name="CharStyle8"><text:span text:style-name="T4">0</text:span></text:span><text:span text:style-name="CharStyle8"> , z którym rozmawiał osobiście i którego inspirował do ponowne­go powrotu do kraju. Te plany się nie udały, ale jeszcze w 1385 r. Klemens VII podjął</text:span></text:p></draw:text-box></draw:frame><draw:frame draw:style-name="fr1" draw:name="160" text:anchor-type="paragraph" svg:x="0.942cm" svg:y="13.317cm" svg:width="13.141cm" svg:height="5.292cm" draw:z-index="176"><draw:text-box><text:p text:style-name="P12"><text:span text:style-name="CharStyle14">pam </text:span><text:span text:style-name="CharStyle14"><text:span text:style-name="T9">fuisset </text:span></text:span><text:span text:style-name="CharStyle14">electus, </text:span><text:span text:style-name="CharStyle14"><text:span text:style-name="T9">mandata </text:span></text:span><text:span text:style-name="CharStyle14">super </text:span><text:span text:style-name="CharStyle14"><text:span text:style-name="T2">subsidio </text:span></text:span><text:span text:style-name="CharStyle14">et </text:span><text:span text:style-name="CharStyle14"><text:span text:style-name="T2">decima </text:span></text:span><text:span text:style-name="CharStyle14">biennali, alias per praedecesserorem suum emissa, Posnaniensi episcopo et praeposito Gneznensi data et comissa </text:span><text:span text:style-name="CharStyle14"><text:span text:style-name="T2">rata </text:span></text:span><text:span text:style-name="CharStyle14">habens, </text:span><text:span text:style-name="CharStyle14"><text:span text:style-name="T2">praecepit </text:span></text:span><text:span text:style-name="CharStyle14"><text:span text:style-name="T3">eisdem </text:span></text:span><text:span text:style-name="CharStyle14"><text:span text:style-name="T2">exigere </text:span></text:span><text:span text:style-name="CharStyle14">sub- sidium et </text:span><text:span text:style-name="CharStyle14"><text:span text:style-name="T2">decimas </text:span></text:span><text:span text:style-name="CharStyle14">praedictas, </text:span><text:span text:style-name="CharStyle14"><text:span text:style-name="T3">pro </text:span></text:span><text:span text:style-name="CharStyle14"><text:span text:style-name="T2">quibus obviandis reverendus </text:span></text:span><text:span text:style-name="CharStyle14">pater dominus Johannes archiepiscopus Gneznensis episcopos </text:span><text:span text:style-name="CharStyle14"><text:span text:style-name="T9">sue provinciae convocavit, quorum quidam, utputa Sbiluthus Wladislaviensis, IVen- ceslaus Lubucensis et alii episcopii </text:span></text:span><text:span text:style-name="CharStyle14"><text:span text:style-name="T2">per nuncios </text:span></text:span><text:span text:style-name="CharStyle14"><text:span text:style-name="T9">suos </text:span></text:span><text:span text:style-name="CharStyle14"><text:span text:style-name="T3">in Kalis </text:span></text:span><text:span text:style-name="CharStyle14"><text:span text:style-name="T9">ad feriam secundam festi Penthecostis cum domino archiepiscopo praefato convenerunt. </text:span></text:span><text:span text:style-name="CharStyle14"><text:span text:style-name="T3">In qua </text:span></text:span><text:span text:style-name="CharStyle14"><text:span text:style-name="T9">conventione ordinatum fuit, </text:span></text:span><text:span text:style-name="CharStyle14"><text:span text:style-name="T3">quod </text:span></text:span><text:span text:style-name="CharStyle14"><text:span text:style-name="T9">nuncii ad </text:span></text:span><text:span text:style-name="CharStyle14"><text:span text:style-name="T3">curiam </text:span></text:span><text:span text:style-name="CharStyle14"><text:span text:style-name="T9">romanam deberent destinari.</text:span></text:span><text:span text:style-name="CharStyle13"><text:span text:style-name="T9"> </text:span></text:span><text:span text:style-name="CharStyle13">Polscy hierarchowie bardziej obawiali się podatków, jakie chciał nałożyć na dobra kościelne król Ludwik, i dlatego wysłanie posłów do Rzymu Jan z Czarnkowa określił nawet jako sprawę mniejszej wagi i widocznie tak było: </text:span><text:span text:style-name="CharStyle14">Causa autem </text:span><text:span text:style-name="CharStyle14"><text:span text:style-name="T3">conventionis </text:span></text:span><text:span text:style-name="CharStyle14">episcoporum </text:span><text:span text:style-name="CharStyle14"><text:span text:style-name="T3">in Kalis habendae </text:span></text:span><text:span text:style-name="CharStyle14">[...] </text:span><text:span text:style-name="CharStyle14"><text:span text:style-name="T9">fuit non </text:span></text:span><text:span text:style-name="CharStyle14"><text:span text:style-name="T3">solum pro </text:span></text:span><text:span text:style-name="CharStyle14"><text:span text:style-name="T9">expedilione </text:span></text:span><text:span text:style-name="CharStyle14"><text:span text:style-name="T3">nunciorum </text:span></text:span><text:span text:style-name="CharStyle14"><text:span text:style-name="T9">ad </text:span></text:span><text:span text:style-name="CharStyle14"><text:span text:style-name="T3">curiam </text:span></text:span><text:span text:style-name="CharStyle14"><text:span text:style-name="T9">romanam, </text:span></text:span><text:span text:style-name="CharStyle14"><text:span text:style-name="T3">quae minor videbatur esse, </text:span></text:span><text:span text:style-name="CharStyle14"><text:span text:style-name="T2">sed </text:span></text:span><text:span text:style-name="CharStyle14"><text:span text:style-name="T3">etiam pro missione legatorum versus Ungariam ad dominum Lodvicum regem praedictum, </text:span></text:span><text:span text:style-name="CharStyle14"><text:span text:style-name="T9">ne </text:span></text:span><text:span text:style-name="CharStyle14"><text:span text:style-name="T2">clero </text:span></text:span><text:span text:style-name="CharStyle14"><text:span text:style-name="T3">invito </text:span></text:span><text:span text:style-name="CharStyle14"><text:span text:style-name="T2">tributa </text:span></text:span><text:span text:style-name="CharStyle14"><text:span text:style-name="T3">a bonis ecclesiae exigere </text:span></text:span><text:span text:style-name="CharStyle14"><text:span text:style-name="T2">mandare! sed </text:span></text:span><text:span text:style-name="CharStyle14"><text:span text:style-name="T3">potius ecclesiam Poloniae circa </text:span></text:span><text:span text:style-name="CharStyle14"><text:span text:style-name="T2">privilegia </text:span></text:span><text:span text:style-name="CharStyle14"><text:span text:style-name="T9">sua et </text:span></text:span><text:span text:style-name="CharStyle14"><text:span text:style-name="T3">suorum antecesso- rum conservaret.</text:span></text:span><text:span text:style-name="CharStyle13"><text:span text:style-name="T3"> </text:span></text:span><text:span text:style-name="CharStyle13">Kwestię poradlnego, zaakceptowanego przed duchowieństwo ostatecznie w 1381 r., Jan z Czarnkowa omawia dalej </text:span><text:span text:style-name="CharStyle13"><text:span text:style-name="T2">na </text:span></text:span><text:span text:style-name="CharStyle13">s. 682-Ó83, 701. Zob. też: K. Ożóg, </text:span><text:span text:style-name="CharStyle14">Intelektualiści...,</text:span><text:span text:style-name="CharStyle13"> s. 99.</text:span></text:p><text:p text:style-name="P125"><text:span text:style-name="CharStyle13"><text:span text:style-name="T4">1M</text:span></text:span><text:span text:style-name="CharStyle13"> J. Szujski, </text:span><text:span text:style-name="CharStyle14">Ludwik Węgierski i bezkrólewie po jego śmierci</text:span><text:span text:style-name="CharStyle13"> [w:] </text:span><text:span text:style-name="CharStyle14">Dzieła,</text:span><text:span text:style-name="CharStyle13"> seria 2, t. 7/1888, s. 245.</text:span></text:p></draw:text-box></draw:frame><draw:frame draw:style-name="fr1" draw:name="161" text:anchor-type="paragraph" svg:x="0.942cm" svg:y="18.627cm" svg:width="13.141cm" svg:height="0.686cm" draw:z-index="177"><draw:text-box><text:p text:style-name="P126"><text:span text:style-name="CharStyle13"><text:span text:style-name="T4">105</text:span></text:span><text:span text:style-name="CharStyle13"><text:tab/>W. Abraham, </text:span><text:span text:style-name="CharStyle14">Proces przeciw księdzu polskiemu o obrazę papieża Urbana VI</text:span><text:span text:style-name="CharStyle13"> [w:] </text:span><text:span text:style-name="CharStyle14">Księga ku czci Aleksandra Brucknera,</text:span><text:span text:style-name="CharStyle13"> „Studia Staropolskie”, Kraków 1928, s. 107-111.</text:span></text:p></draw:text-box></draw:frame><draw:frame draw:style-name="fr1" draw:name="162" text:anchor-type="paragraph" svg:x="0.942cm" svg:y="19.329cm" svg:width="13.141cm" svg:height="0.339cm" draw:z-index="178"><draw:text-box><text:p text:style-name="P139"><text:span text:style-name="CharStyle13"><text:span text:style-name="T4">106</text:span></text:span><text:span text:style-name="CharStyle13"><text:tab/>J. Drabina, </text:span><text:span text:style-name="CharStyle14">Papiestwo-Polska w latach 1384-1434,</text:span><text:span text:style-name="CharStyle13"> Kraków 2003, s. 14.</text:span></text:p></draw:text-box></draw:frame><draw:frame draw:style-name="fr1" draw:name="163" text:anchor-type="paragraph" svg:x="0.942cm" svg:y="19.676cm" svg:width="13.141cm" svg:height="1.803cm" draw:z-index="179"><draw:text-box><text:p text:style-name="P126"><text:span text:style-name="CharStyle13"><text:span text:style-name="T4">107</text:span></text:span><text:span text:style-name="CharStyle13"><text:tab/>BP, t. 3, nr 87, 89; J. Bartkowski, </text:span><text:span text:style-name="CharStyle14">Wspomnienia historyczne o Władysławie Białym, książęciu na Gniewkowie,</text:span><text:span text:style-name="CharStyle13"> „Rocznik Towarzystwa Historyczno-Literackiego w Paryżu”, (1869), Paryż 1870, s. 265-267; por. J. Dąbrowski, op.cit., s. 366; S. Sroka, Z </text:span><text:span text:style-name="CharStyle14">dziejów stosunków polsko-węgierskich w późnym śre­dniowieczu,</text:span><text:span text:style-name="CharStyle13"> Kraków 1995, s. 135; J. Drabina, </text:span><text:span text:style-name="CharStyle14">Papiestwo-Polska,</text:span><text:span text:style-name="CharStyle13"> s. 13-14; Idem, </text:span><text:span text:style-name="CharStyle14">Kontakty papiestwa z Polską 1378-1417</text:span><text:span text:style-name="CharStyle13"> w </text:span><text:span text:style-name="CharStyle14">latach wielkiej schizmy zachodniej,</text:span><text:span text:style-name="CharStyle13"> Kraków 1993, s. 15.</text:span></text:p></draw:text-box></draw:frame></text:p>
      </text:section>
      <text:section text:style-name="Sect1" text:name="Section17">
        <text:p text:style-name="P185"><draw:line text:anchor-type="paragraph" draw:z-index="180" draw:name="Kształt17" draw:style-name="gr1" draw:text-style-name="P209" svg:x1="1.053cm" svg:y1="12.047cm" svg:x2="6.115cm" svg:y2="12.047cm"><text:p/></draw:line></text:p>
        <text:p text:style-name="P2"><draw:frame draw:style-name="fr1" draw:name="164" text:anchor-type="paragraph" svg:x="1.002cm" svg:y="0.448cm" draw:z-index="181"><draw:text-box fo:min-height="0.39cm" fo:min-width="0.399cm"><text:p text:style-name="P10"><text:span text:style-name="CharStyle21">60</text:span></text:p></draw:text-box></draw:frame><draw:frame draw:style-name="fr1" draw:name="165" text:anchor-type="paragraph" svg:x="11.991cm" svg:y="0.43cm" draw:z-index="182"><draw:text-box fo:min-height="0.39cm" fo:min-width="2.032cm"><text:p text:style-name="P10"><text:span text:style-name="CharStyle22">Tomasz Graff</text:span></text:p></draw:text-box></draw:frame><draw:frame draw:style-name="fr1" draw:name="166" text:anchor-type="paragraph" svg:x="0.942cm" svg:y="1.371cm" svg:width="13.148cm" svg:height="10.236cm" draw:z-index="183"><draw:text-box><text:p text:style-name="P8"><text:span text:style-name="CharStyle8">kolejną nieudaną próbę i wysłał do Polski cystersa Piotra</text:span><text:span text:style-name="CharStyle8"><text:span text:style-name="T4">108</text:span></text:span><text:span text:style-name="CharStyle8">. Szanse antypapieża były jednak mizerne, gdyż zmianę obediencji pod koniec 1378 r. i w następnych latach mu- siałoby spowodować dopiero jakieś nagłe przesunięcie Królestwa Polskiego w konfi­guracji politycznej względem Urbana VI na arenie europejskiej, jednak tak się nie stało i miejsce Polski oraz polskiego duchowieństwa było, z oczywistych względów, po stronie króla Ludwika, a następnie królowej Jadwigi i jej męża Jagiełły (wiernych Rzymowi)</text:span><text:span text:style-name="CharStyle8"><text:span text:style-name="T4">109</text:span></text:span><text:span text:style-name="CharStyle8">.</text:span></text:p><text:p text:style-name="P94"><text:span text:style-name="CharStyle8">Jak już wyżej zasygnalizowano, tylko w diecezji wrocławskiej, nieleżącej w grani­cach Królestwa Polski, ale należącej do prowincji gnieźnieńskiej, dał się zauważyć kryzys wywołany schizmą w Kościele. Został on jednak szybko zażegnany. Otóż elekt kapituły Czech, Teodoryk z Klatowej, po wyborze Klemensa opowiedział się po jego stronie, licząc na prowizję na stolicę biskupią po zmarłym w 1376 r. Przecławie z Po­gorzeli. Prowizję otrzymał 8 listopada 1378 r. i został konsekrowany w Awinionie </text:span><text:span text:style-name="CharStyle8"><text:span text:style-name="T4">l10</text:span></text:span><text:span text:style-name="CharStyle8">. Wywołało to opór króla rzymskiego i czeskiego Wacława, który, w piśmie z następne­go roku, skierowanym do administratorów diecezji wrocławskiej, zakazał uznawać Teodoryka biskupem, ogłosił go heretykiem i schizmatykiem</text:span><text:span text:style-name="CharStyle8"><text:span text:style-name="T4">111</text:span></text:span><text:span text:style-name="CharStyle8">. Antypapieski biskup musiał wrócić do Awinionu, kiedy okazało się, że jego poseł, kanonik poznański, Mi­kołaj z Wołowa nie zdołał przekonać do niego większości duchowieństwa wrocław­skiego, a papież Urban w swojej bulli, czytanej w lutym 1379 r. członkom kapituły wrocławskiej, ogłosił ekskomunikę wszystkich zwolenników Klemensa VII</text:span><text:span text:style-name="CharStyle8"><text:span text:style-name="T4">112</text:span></text:span><text:span text:style-name="CharStyle8">. Bisku­pem we Wrocławiu został ostatecznie w 1382 r., nie bez sprzeciwów króla Wacława, książę piastowski Wacław, przeniesiony z biskupstwa lubuskiego</text:span><text:span text:style-name="CharStyle8"><text:span text:style-name="T4">113</text:span></text:span><text:span text:style-name="CharStyle8">. Mimo że był wierny wobec Urbana VI, wzgardził godnością kardynalską, jaką papież go obda­rzył</text:span><text:span text:style-name="CharStyle8"><text:span text:style-name="T4">114</text:span></text:span><text:span text:style-name="CharStyle8">, co pośrednio świadczy o popularności Urbana nawet wśród jego formalnych</text:span></text:p></draw:text-box></draw:frame><draw:frame draw:style-name="fr1" draw:name="167" text:anchor-type="paragraph" svg:x="0.968cm" svg:y="12.192cm" svg:width="13.09cm" svg:height="0.72cm" draw:z-index="184"><draw:text-box><text:p text:style-name="P127"><text:span text:style-name="CharStyle13"><text:span text:style-name="T4">108</text:span></text:span><text:span text:style-name="CharStyle13"><text:tab/>A.F. Grabski, </text:span><text:span text:style-name="CharStyle14">Jadwiga-Wilhelm-Jagiello</text:span><text:span text:style-name="CharStyle13"> w </text:span><text:span text:style-name="CharStyle14">opiniach europejskich,</text:span><text:span text:style-name="CharStyle13"> „Nasza Przeszłość”, t. 23/1966, s. 158.</text:span></text:p></draw:text-box></draw:frame><draw:frame draw:style-name="fr1" draw:name="168" text:anchor-type="paragraph" svg:x="0.968cm" svg:y="12.954cm" svg:width="13.09cm" svg:height="0.695cm" draw:z-index="185"><draw:text-box><text:p text:style-name="P128"><text:span text:style-name="CharStyle13"><text:span text:style-name="T4">109</text:span></text:span><text:span text:style-name="CharStyle13"><text:tab/>J. Drabina twierdzi, że Polska mogła się jawić papieżowi jako silne ogniwo w obediencji rzymskiej, zob. J. Drabina, </text:span><text:span text:style-name="CharStyle14">Kontakty papiestwa z Polską,</text:span><text:span text:style-name="CharStyle13"> s. 16-17.</text:span></text:p></draw:text-box></draw:frame><draw:frame draw:style-name="fr1" draw:name="169" text:anchor-type="paragraph" svg:x="0.968cm" svg:y="13.665cm" svg:width="13.09cm" svg:height="0.686cm" draw:z-index="186"><draw:text-box><text:p text:style-name="P129"><text:span text:style-name="CharStyle13"><text:span text:style-name="T4">110</text:span></text:span><text:span text:style-name="CharStyle13"><text:tab/>C. Eubel, op.cit., s. 535. Zob. też informację o pomyślnie załatwionej suplice Teodoryka i Waw­rzyńca Piotra de Wolauia w sprawie kanonikatu krakowskiego: BP, t. 3, nr 77.</text:span></text:p></draw:text-box></draw:frame><draw:frame draw:style-name="fr1" draw:name="170" text:anchor-type="paragraph" svg:x="0.968cm" svg:y="14.358cm" svg:width="13.09cm" svg:height="0.982cm" draw:z-index="187"><draw:text-box><text:p text:style-name="P130"><text:span text:style-name="CharStyle13"><text:span text:style-name="T4">111</text:span></text:span><text:span text:style-name="CharStyle13"><text:tab/>K.R. Prokop, </text:span><text:span text:style-name="CharStyle14">Działalność Henryka Legnickiego (ok. 1350/55-1398) przed wyniesieniem na bi­skupstwo włocławskie</text:span><text:span text:style-name="CharStyle13"> [w:] </text:span><text:span text:style-name="CharStyle14">Polska i jej sąsiedzi</text:span><text:span text:style-name="CharStyle13"> w </text:span><text:span text:style-name="CharStyle14">późnym średniowieczu,</text:span><text:span text:style-name="CharStyle13"> Kraków 2000, s. 128-129 i przyp. 22.</text:span></text:p></draw:text-box></draw:frame><draw:frame draw:style-name="fr1" draw:name="171" text:anchor-type="paragraph" svg:x="0.968cm" svg:y="15.409cm" svg:width="13.09cm" svg:height="5.267cm" draw:z-index="188"><draw:text-box><text:p text:style-name="P130"><text:span text:style-name="CharStyle13"><text:span text:style-name="T4">112</text:span></text:span><text:span text:style-name="CharStyle13"><text:tab/>Całą tę historię znajdziemy w </text:span><text:span text:style-name="CharStyle14">Kronice Jana z Czarnkowa,</text:span><text:span text:style-name="CharStyle13"> MPH, t. 2, s. 670-671, gdzie czytamy: </text:span><text:span text:style-name="CharStyle14">Hunc </text:span><text:span text:style-name="CharStyle14"><text:span text:style-name="T3">itaque </text:span></text:span><text:span text:style-name="CharStyle14">elementem electus </text:span><text:span text:style-name="CharStyle14"><text:span text:style-name="T9">Wratislaviensis fuit </text:span></text:span><text:span text:style-name="CharStyle14">secutus, </text:span><text:span text:style-name="CharStyle14"><text:span text:style-name="T8">per quem </text:span></text:span><text:span text:style-name="CharStyle14"><text:span text:style-name="T9">sibi de </text:span></text:span><text:span text:style-name="CharStyle14">episcopatu </text:span><text:span text:style-name="CharStyle14"><text:span text:style-name="T9">Wratislaviensi fuit </text:span></text:span><text:span text:style-name="CharStyle14"><text:span text:style-name="T8">provisum, ipsumque in episcopum Wratislaviensem idem Clemens </text:span></text:span><text:span text:style-name="CharStyle14"><text:span text:style-name="T3">fecit </text:span></text:span><text:span text:style-name="CharStyle14"><text:span text:style-name="T8">consecrari.</text:span></text:span><text:span text:style-name="CharStyle13"><text:span text:style-name="T8"> </text:span></text:span><text:span text:style-name="CharStyle13">Kronikarz informuje, że </text:span><text:span text:style-name="CharStyle13"><text:span text:style-name="T8">Urban </text:span></text:span><text:span text:style-name="CharStyle13">miał pozbawić elekta wrocławskiego i kardynałów sprzyjających Klemensowi beneficjów na Wę­grzech, w Polsce i w Czechach. W prawo pozbawienia beneficjów miał być też wyposażony przez Klemen­sa Teodoryk, który liczył na sympatię wśród członków kapituły wrocławskiej. Wysłany jednak w misji do Wrocławia jego poseł, Mikołaj z Wołowa, przekonał się, że lud i kler stoi po stronie papieża Urbana, więc wrócił do Teodoryka: </text:span><text:span text:style-name="CharStyle14">Nicolaum </text:span><text:span text:style-name="CharStyle14"><text:span text:style-name="T9">de </text:span></text:span><text:span text:style-name="CharStyle14"><text:span text:style-name="T8">Wolovia </text:span></text:span><text:span text:style-name="CharStyle14">[...] </text:span><text:span text:style-name="CharStyle14"><text:span text:style-name="T9">qui occulte </text:span></text:span><text:span text:style-name="CharStyle14"><text:span text:style-name="T3">Wratislaviam intrans </text:span></text:span><text:span text:style-name="CharStyle14"><text:span text:style-name="T9">seu veniens, </text:span></text:span><text:span text:style-name="CharStyle14"><text:span text:style-name="T3">cum </text:span></text:span><text:span text:style-name="CharStyle14"><text:span text:style-name="T9">perce- pisset, quod clerus et </text:span></text:span><text:span text:style-name="CharStyle14"><text:span text:style-name="T3">populus </text:span></text:span><text:span text:style-name="CharStyle14"><text:span text:style-name="T9">papae </text:span></text:span><text:span text:style-name="CharStyle14"><text:span text:style-name="T3">Urbano firmiter </text:span></text:span><text:span text:style-name="CharStyle14"><text:span text:style-name="T9">adhaereret, apparere non praesumpsit, et sic </text:span></text:span><text:span text:style-name="CharStyle14"><text:span text:style-name="T3">vacuus </text:span></text:span><text:span text:style-name="CharStyle14"><text:span text:style-name="T9">ad </text:span></text:span><text:span text:style-name="CharStyle14"><text:span text:style-name="T8">dominum </text:span></text:span><text:span text:style-name="CharStyle14"><text:span text:style-name="T9">suum episcopum Wratislaviensem, </text:span></text:span><text:span text:style-name="CharStyle14"><text:span text:style-name="T3">licet </text:span></text:span><text:span text:style-name="CharStyle14"><text:span text:style-name="T9">putativum, rediit.</text:span></text:span><text:span text:style-name="CharStyle13"><text:span text:style-name="T9"> </text:span></text:span><text:span text:style-name="CharStyle13">Bulla ekskomunikująca zwolenni­ków Klemensa, zob. [w:] </text:span><text:span text:style-name="CharStyle14">Katalog dokumentów Archiwum Archidiecezjalnego we Wrocławiu,</text:span><text:span text:style-name="CharStyle13"> </text:span><text:span text:style-name="CharStyle13"><text:span text:style-name="T9">t. </text:span></text:span><text:span text:style-name="CharStyle13">1, oprać. W. Urban, Roma 1970, nr 678. Zob. też: J. Drabina, </text:span><text:span text:style-name="CharStyle14">Duchowieństwo diecezji wrocławskiej wobec schi­zmy zachodniej i koncyliaryzmu,</text:span><text:span text:style-name="CharStyle13"> „Sobótka”, R. 41, z. 4/1986, s. 510 i w sprawie zabiegów Mikołaja z Wołowa o dziekanię wrocławską: Idem, </text:span><text:span text:style-name="CharStyle14">Mikołaj z Wołowa - późnośredniowieczny dyplomata papieski </text:span><text:span text:style-name="CharStyle13">[w:] </text:span><text:span text:style-name="CharStyle14">Ludzie śląskiego Kościoła katolickiego,</text:span><text:span text:style-name="CharStyle13"> red. K. Matwijowski, Wrocław 1992, s. 27-28.</text:span></text:p></draw:text-box></draw:frame><draw:frame draw:style-name="fr1" draw:name="172" text:anchor-type="paragraph" svg:x="0.968cm" svg:y="20.683cm" svg:width="13.09cm" svg:height="0.339cm" draw:z-index="189"><draw:text-box><text:p text:style-name="P131"><text:span text:style-name="CharStyle13"><text:span text:style-name="T4">113</text:span></text:span><text:span text:style-name="CharStyle13"><text:tab/>W. Urban, </text:span><text:span text:style-name="CharStyle14">Zarys dziejów diecezji wrocławskiej,</text:span><text:span text:style-name="CharStyle13"> Wrocław 1962, s. 180-181.</text:span></text:p></draw:text-box></draw:frame><draw:frame draw:style-name="fr1" draw:name="173" text:anchor-type="paragraph" svg:x="0.968cm" svg:y="21.031cm" svg:width="13.09cm" svg:height="0.399cm" draw:z-index="190"><draw:text-box><text:p text:style-name="P132"><text:span text:style-name="CharStyle13"><text:span text:style-name="T4">114</text:span></text:span><text:span text:style-name="CharStyle13"><text:tab/>C. Eubel, op.cit., s. 24. Natomiast K.R. Prokop, </text:span><text:span text:style-name="CharStyle14">Działalność Henryka Legnickiego,</text:span><text:span text:style-name="CharStyle13"> s. 134, uważa,</text:span></text:p></draw:text-box></draw:frame></text:p>
      </text:section>
      <text:section text:style-name="Sect1" text:name="Section18">
        <text:p text:style-name="P186"><draw:line text:anchor-type="paragraph" draw:z-index="191" draw:name="Kształt18" draw:style-name="gr1" draw:text-style-name="P209" svg:x1="1.053cm" svg:y1="12.446cm" svg:x2="6.015cm" svg:y2="12.446cm"><text:p/></draw:line></text:p>
        <text:p text:style-name="P2"><draw:frame draw:style-name="fr1" draw:name="174" text:anchor-type="paragraph" svg:x="0.977cm" svg:y="0.448cm" draw:z-index="192"><draw:text-box fo:min-height="0.415cm" fo:min-width="8.781cm"><text:p text:style-name="P10"><text:span text:style-name="CharStyle20">Stosunki Polski ze Stolicą Apostolską na tle wyboru pseudopapieży...</text:span></text:p></draw:text-box></draw:frame><draw:frame draw:style-name="fr1" draw:name="175" text:anchor-type="paragraph" svg:x="13.617cm" svg:y="0.457cm" draw:z-index="193"><draw:text-box fo:min-height="0.39cm" fo:min-width="0.356cm"><text:p text:style-name="P10"><text:span text:style-name="CharStyle21">61</text:span></text:p></draw:text-box></draw:frame><draw:frame draw:style-name="fr1" draw:name="176" text:anchor-type="paragraph" svg:x="0.942cm" svg:y="1.431cm" svg:width="13.148cm" svg:height="10.65cm" draw:z-index="194"><draw:text-box><text:p text:style-name="P8"><text:span text:style-name="CharStyle8">stronników, gdyż kapelusz kardynalski w podobny sposób odrzuciło wielu dostojników kościelnych zaszczyconych przez niego kardynalatem</text:span><text:span text:style-name="CharStyle8"><text:span text:style-name="T4">115</text:span></text:span><text:span text:style-name="CharStyle8">.</text:span></text:p><text:p text:style-name="P94"><text:span text:style-name="CharStyle8">Z chwilą wybuchu schizmy zarówno w Awinionie, jak i w Rzymie starano się kontynuować politykę fiskalną poprzedników. Niewątpliwie ułatwione zadanie w tej mierze miał Klemens VII, gdyż prawie cały aparat fiskalno-administracyjny przeszedł na jego stronę, natomiast Urban VI musiał całą strukturę budować od nowa, co w spo­sób zasadniczy odbijało się na finansach kurii rzymskiej</text:span><text:span text:style-name="CharStyle8"><text:span text:style-name="T4">116</text:span></text:span><text:span text:style-name="CharStyle8">. Papież rzymski chciał za­chować ciągłość polityki kolektorów i subkolektorów i dlatego jeszcze w 1378 r. pole­cił klerykowi kamery, Janowi Manco, wybrać się do Polski, celem dokonania finanso­wej kontroli</text:span><text:span text:style-name="CharStyle8"><text:span text:style-name="T4">117</text:span></text:span><text:span text:style-name="CharStyle8">. Nie wiemy jednak, czy udało się Janowi wywiązać z zadania. W związku ze słabością kadrową kurii, urząd papieskiego kolektora w Polsce znajdo­wał się głównie w rękach polskiego duchowieństwa, które, na szczęście dla Urbana, pozostało lojalne wobec Rzymu. Kolektorem był m.in. Mikołaj Strosberg, który stracił swój urząd w 1382 r., mając kłopoty z rozliczeniem się z pieniędzy pobranych od pol­skiego kleru</text:span><text:span text:style-name="CharStyle8"><text:span text:style-name="T4">118</text:span></text:span><text:span text:style-name="CharStyle8">. Kolektorem był ponadto Świętosław, kustosz krakowski od 1384 r., oraz biskup poznański, Dobrogost, który, jako pierwszy, na dużą skalę rozwinął aparat subkolektorski w Polsce, choć w sprawowaniu swoich obowiązków napotkał duże trudności (bardzo często polskie duchowieństwo nie wywiązywało się z nałożonych na nie opłat</text:span><text:span text:style-name="CharStyle8"><text:span text:style-name="T4">119</text:span></text:span><text:span text:style-name="CharStyle8">). Znamy nawet przypadki, że Urban VI był zmuszony używać cenzur ko­ścielnych wobec gnieźnieńskiego i krakowskiego duchowieństwa, nieskorego do pła­cenia dziesięcin</text:span><text:span text:style-name="CharStyle8"><text:span text:style-name="T4">12</text:span></text:span><text:span text:style-name="CharStyle8"> . W 1385 r. papież wyprawił do Europy Środkowej Maffiola Lam- pugnaniego, który, będąc w Krakowie, odebrał od Dobrogosta znaczne sumy tytułem opłat dla kurii</text:span><text:span text:style-name="CharStyle8"><text:span text:style-name="T4">121</text:span></text:span><text:span text:style-name="CharStyle8">. Jak wiadomo, Lampugnani przy okazji chciał się przekonać o praw­dziwości deklaracji strony polskiej dotyczącej nawrócenia Jagiełły i ważności małżeń­stwa z królową Jadwigą. W 1386 r. papieskim kolektorem generalnym, posiadającym</text:span></text:p></draw:text-box></draw:frame><draw:frame draw:style-name="fr1" draw:name="177" text:anchor-type="paragraph" svg:x="0.984cm" svg:y="12.615cm" svg:width="13.072cm" svg:height="0.711cm" draw:z-index="195"><draw:text-box><text:p text:style-name="P12"><text:span text:style-name="CharStyle13">że powodem odrzucenia kapelusza kardynalskiego był brak chęci Wacława w angażowanie się w walkę protagonistów obu obediencji.</text:span></text:p></draw:text-box></draw:frame><draw:frame draw:style-name="fr1" draw:name="178" text:anchor-type="paragraph" svg:x="0.984cm" svg:y="13.335cm" svg:width="13.072cm" svg:height="1.05cm" draw:z-index="196"><draw:text-box><text:p text:style-name="P128"><text:span text:style-name="CharStyle13"><text:span text:style-name="T4">115</text:span></text:span><text:span text:style-name="CharStyle13"><text:tab/>C. Eubel, op.cit., s. 24. Nie wyrazili również zgody na kapelusz kardynalski kreowani przez niego w 1384 r.: Fryderyk, arcybiskup Kolonii, Adolf, arcybiskup Moguncji, Kuno, arcybiskup Trewiru, Arnold, biskup Leodium i Piotr, prezbiter praski.</text:span></text:p></draw:text-box></draw:frame><draw:frame draw:style-name="fr1" draw:name="179" text:anchor-type="paragraph" svg:x="0.984cm" svg:y="14.393cm" svg:width="13.072cm" svg:height="0.339cm" draw:z-index="197"><draw:text-box><text:p text:style-name="P132"><text:span text:style-name="CharStyle13"><text:span text:style-name="T4">116</text:span></text:span><text:span text:style-name="CharStyle13"><text:tab/>S. Szczur, </text:span><text:span text:style-name="CharStyle14">Annaty papieskie w Polsce w XIV wieku,</text:span><text:span text:style-name="CharStyle13"> Kraków 1998, s. 128.</text:span></text:p></draw:text-box></draw:frame><draw:frame draw:style-name="fr1" draw:name="180" text:anchor-type="paragraph" svg:x="0.984cm" svg:y="14.739cm" svg:width="13.072cm" svg:height="0.314cm" draw:z-index="198"><draw:text-box><text:p text:style-name="P140"><text:span text:style-name="CharStyle13"><text:span text:style-name="T4">117</text:span></text:span><text:span text:style-name="CharStyle13"><text:tab/>BP, t. 3, nr 4.</text:span></text:p></draw:text-box></draw:frame><draw:frame draw:style-name="fr1" draw:name="181" text:anchor-type="paragraph" svg:x="0.984cm" svg:y="15.095cm" svg:width="13.072cm" svg:height="2.05cm" draw:z-index="199"><draw:text-box><text:p text:style-name="P129"><text:span text:style-name="CharStyle14"><text:span text:style-name="T4">118</text:span></text:span><text:span text:style-name="CharStyle14"><text:tab/>Kronika Jana z Czarnkowa,</text:span><text:span text:style-name="CharStyle13"> MPH, t. 2, s. 700. Zobowiązanie Strosberga w sprawie nieuiszczonych opłat, w formie dokumentu notarialnego, przed papieskim wysłannikiem Tomaszem biskupem Lucerny [w:] KDW, t. 3, nr 1799. Błędy w relacji kronikarza w sprawie defraudacji pieniędzy i rzekomego uwięzienia Mikołaja prostuje S. Szczur, </text:span><text:span text:style-name="CharStyle14">Mikołaj z Kórnika jako kolektor dziesięciny papieskiej w Polsce,</text:span><text:span text:style-name="CharStyle13"> „Roczniki Historyczne”, R. 63/1997, s. 73, przyp. 56. Por. J. Krzyżaniakowa, </text:span><text:span text:style-name="CharStyle14">Mikołaj Strosberg,</text:span><text:span text:style-name="CharStyle13"> PSB, t. 21, s. 94- -95.</text:span></text:p></draw:text-box></draw:frame><draw:frame draw:style-name="fr1" draw:name="182" text:anchor-type="paragraph" svg:x="0.984cm" svg:y="17.212cm" svg:width="13.072cm" svg:height="2.447cm" draw:z-index="200"><draw:text-box><text:p text:style-name="P129"><text:span text:style-name="CharStyle13"><text:span text:style-name="T4">119</text:span></text:span><text:span text:style-name="CharStyle13"><text:tab/>S. Szczur, </text:span><text:span text:style-name="CharStyle14">Annaty papieskie w Polsce w XIV wieku,</text:span><text:span text:style-name="CharStyle13"> s. 129; J. Drabina. </text:span><text:span text:style-name="CharStyle14">Kontakty papiestwa z Pol­ską,</text:span><text:span text:style-name="CharStyle13"> s. 19. Dyskutując kwestie szczegółowe wyżej wymienionej pozycji J. Drabiny </text:span><text:span text:style-name="CharStyle14">(Kontakty papiestwa z Polską...),</text:span><text:span text:style-name="CharStyle13"> S. Szczur ostro polemizował ze swoim adwersarzem na łamach „Studiów Historycznych”. Zob. S. Szczur, </text:span><text:span text:style-name="CharStyle14">Wysłannicy papiescy w Polsce w dobie wielkiej schizmy zachodniej, na marginesie książki J. Drabiny,</text:span><text:span text:style-name="CharStyle13"> „Studia Historyczne”, R. 37, z. 2/1994, s. 263-273. W tym samym numerze odpowiedzi udzielił J. Drabina: </text:span><text:span text:style-name="CharStyle14">W odpowiedzi na uwagi recenzyjne mojej książki: Kontakty papiestwa z Polską 1378-1417 w latach wielkiej schizmy zachodniej,</text:span><text:span text:style-name="CharStyle13"> s. 275-277.</text:span></text:p></draw:text-box></draw:frame><draw:frame draw:style-name="fr1" draw:name="183" text:anchor-type="paragraph" svg:x="0.984cm" svg:y="19.676cm" svg:width="13.072cm" svg:height="1.397cm" draw:z-index="201"><draw:text-box><text:p text:style-name="P128"><text:span text:style-name="CharStyle13"><text:span text:style-name="T4">120</text:span></text:span><text:span text:style-name="CharStyle13"><text:tab/>Znamy dokumenty papieża z 1387 r., w którym udziela absolucji od kar kościelnych, w jakie </text:span><text:span text:style-name="CharStyle13"><text:span text:style-name="T2">popa­dlo </text:span></text:span><text:span text:style-name="CharStyle13">duchowieństwo gnieźnieńskie i krakowskie, z biskupem na czele, za niepłacenie odpowiednich sum. Zob. BP, t. 3, nr 48-49; </text:span><text:span text:style-name="CharStyle14"><text:span text:style-name="T2">Vetera Monumento </text:span></text:span><text:span text:style-name="CharStyle14">Poloniae et Lilhuaniae gentiumąue finitimarum historiom </text:span><text:span text:style-name="CharStyle14"><text:span text:style-name="T2">¡Ilustrando,</text:span></text:span><text:span text:style-name="CharStyle13"><text:span text:style-name="T2"> </text:span></text:span><text:span text:style-name="CharStyle13">t. 1, ed. A. Theiner, Romae 1860, nr 1025-1026 [Dalej: </text:span><text:span text:style-name="CharStyle13"><text:span text:style-name="T2">VMP],</text:span></text:span></text:p></draw:text-box></draw:frame><draw:frame draw:style-name="fr1" draw:name="184" text:anchor-type="paragraph" svg:x="0.984cm" svg:y="21.082cm" svg:width="13.072cm" svg:height="0.399cm" draw:z-index="202"><draw:text-box><text:p text:style-name="P131"><text:span text:style-name="CharStyle13"><text:span text:style-name="T4">121</text:span></text:span><text:span text:style-name="CharStyle13"><text:tab/>S. Szczur, </text:span><text:span text:style-name="CharStyle14">Annatypapieskie,</text:span><text:span text:style-name="CharStyle13"> s. 130.</text:span></text:p></draw:text-box></draw:frame></text:p>
      </text:section>
      <text:section text:style-name="Sect1" text:name="Section19">
        <text:p text:style-name="P187"/>
        <text:p text:style-name="P2"><draw:frame draw:style-name="fr1" draw:name="185" text:anchor-type="paragraph" svg:x="0.993cm" svg:y="0.439cm" draw:z-index="203"><draw:text-box fo:min-height="0.39cm" fo:min-width="0.39cm"><text:p text:style-name="P10"><text:span text:style-name="CharStyle21">62</text:span></text:p></draw:text-box></draw:frame><draw:frame draw:style-name="fr1" draw:name="186" text:anchor-type="paragraph" svg:x="11.984cm" svg:y="0.439cm" draw:z-index="204"><draw:text-box fo:min-height="0.39cm" fo:min-width="2.05cm"><text:p text:style-name="P10"><text:span text:style-name="CharStyle22">Tomasz Graff</text:span></text:p></draw:text-box></draw:frame><draw:frame draw:style-name="fr1" draw:name="187" text:anchor-type="paragraph" svg:x="0.942cm" svg:y="1.371cm" svg:width="13.148cm" svg:height="15.333cm" draw:z-index="205"><draw:text-box><text:p text:style-name="P8"><text:span text:style-name="CharStyle8">szerokie uprawnienia kontrolne, został późniejszy biskup krakowski Piotr Wysz</text:span><text:span text:style-name="CharStyle8"><text:span text:style-name="T4">122</text:span></text:span><text:span text:style-name="CharStyle8">. W tym okresie do obowiązków kolektorskich wrócił ponownie Mikołaj Strosberg, który otrzymał zadanie pozyskania na nowo pieniędzy z beneficjów trzymanych nieka- nonicznie w rękach zwolenników Klemensa VII</text:span><text:span text:style-name="CharStyle8"><text:span text:style-name="T4">123</text:span></text:span><text:span text:style-name="CharStyle8">. Podobne uprawnienia wobec po­siadaczy beneficjów, z ramienia antypapieża, Urban VI nadawał również kilka lat wcześniej, wspomnianemu Świętosławowi i Piotrowi de Suessa</text:span><text:span text:style-name="CharStyle8"><text:span text:style-name="T4">124</text:span></text:span><text:span text:style-name="CharStyle8">. Mieli oni możli­wość użycia skutecznych cenzur wobec zwolenników antypapieża. Jest to niewątpliwie jakiś ślad istnienia zwolenników antypapieża na terenie archidiecezji gnieźnieńskiej. Pamiętajmy jednak, że takie kurialne nakazy miały charakter rutynowy, zatem o skali tego zjawiska niewiele faktycznie można powiedzieć, poza tym, że wzmianki dotyczą­ce bezpośrednio lub pośrednio Polski w korespondencji antypapieży są nieliczne. Zna­lazła się w niej np. pomyślnie rozpatrzona suplika z 1381 r., Leopolda Habsburga, </text:span><text:span text:style-name="CharStyle24">de canonicatu et praebenda eccl. Wlad.,</text:span><text:span text:style-name="CharStyle8"> dla Mikołaja </text:span><text:span text:style-name="CharStyle24">de Schedlin -</text:span><text:span text:style-name="CharStyle8"> ze względu na zaist­niały wakans po śmierci kardynała Piotra</text:span><text:span text:style-name="CharStyle8"><text:span text:style-name="T4">125</text:span></text:span><text:span text:style-name="CharStyle8">.</text:span></text:p><text:p text:style-name="P94"><text:span text:style-name="CharStyle8">Po śmierci Urbana VI, papież Bonifacy IX starał się zachować ciągłość polityki fi­skalnej wobec Polski</text:span><text:span text:style-name="CharStyle8"><text:span text:style-name="T4">126</text:span></text:span><text:span text:style-name="CharStyle8">, co wyraziło się tym, że przez kilka lat kolektorem w Polsce był nadal wspomniany Dobrogost. W 1393 r. kolektorem generalnym w Polsce mia­nowany został Jakub, kleryk boloński, a w 1399 r. Mateusz de Lamberto</text:span><text:span text:style-name="CharStyle8"><text:span text:style-name="T4">127</text:span></text:span><text:span text:style-name="CharStyle8">. Aparat fiskalny papiestwa rzymskiego nie był zbyt skuteczny, sumy z Polski jednak napływały i papieże, których kasa wciąż była pusta, nie mogli ryzykować zaostrzenia stosunków z władcami krakowskimi, gdyż groziło to znacznym uszczupleniem dochodów w razie ewentualnej zmiany obediencji lub deklaracji neutralności. Niemniej, wydaje się, że częstotliwość misji wysłanników Bonifacego IX nie odbiegała w zasadniczy sposób od podobnych misji w krajach jego obediencji</text:span><text:span text:style-name="CharStyle8"><text:span text:style-name="T4">128</text:span></text:span><text:span text:style-name="CharStyle8">.</text:span></text:p><text:p text:style-name="P94"><text:span text:style-name="CharStyle8">Od zgonu Ludwika Wielkiego aż do 1409 r. Polska pozostawała w obediencji pa­pieży rzymskich. W czasie tego okresu jednak kilka razy stosunki z papiestwem były napięte, co w jakiejś mierze mogło grozić zmianą obediencji z rzymskiej na awinioń- ską. Pierwszy kryzys miał miejsce zaraz po narodzinach unii polsko-litewskiej (1385). Dotyczył ważności małżeństwa królowej Jadwigi z neofitą Władysławem Jagiełłą ze względu na wcześniejsze zaślubiny królowej z Wilhelmem Habsburgiem, a także wąt­pliwości kurii w kwestii autentyczności wiary chrześcijańskiej świeżo ochrzczonego króla.</text:span></text:p><text:p text:style-name="P94"><text:span text:style-name="CharStyle8">W 1378 r., w Hainburgu, zawarto słynne </text:span><text:span text:style-name="CharStyle24">sponsalia de futuro -</text:span><text:span text:style-name="CharStyle8"> między czteroletnią Jadwigą, córką Ludwika Wielkiego, a, również małoletnim, Wilhelmem Habsburgiem, synem Leopolda III Austriackiego. Związek pobłogosławił biskup zagrzebski, Dy­mitr</text:span><text:span text:style-name="CharStyle8"><text:span text:style-name="T4">129</text:span></text:span><text:span text:style-name="CharStyle8">. Gwarancją ważności takich zaślubin, według ówczesnego prawa kanonicznego,</text:span></text:p></draw:text-box></draw:frame><draw:frame draw:style-name="fr1" draw:name="188" text:anchor-type="paragraph" svg:x="0.993cm" svg:y="17.136cm" svg:width="13.072cm" svg:height="0.372cm" draw:z-index="206"><draw:text-box><text:p text:style-name="P148"><text:span text:style-name="CharStyle13"><text:span text:style-name="T4">122</text:span></text:span><text:span text:style-name="CharStyle13"><text:tab/>BP, t. 3, nr 62.</text:span></text:p></draw:text-box></draw:frame><draw:frame draw:style-name="fr1" draw:name="189" text:anchor-type="paragraph" svg:x="0.993cm" svg:y="17.542cm" svg:width="13.072cm" svg:height="0.33cm" draw:z-index="207"><draw:text-box><text:p text:style-name="P119"><text:span text:style-name="CharStyle13"><text:span text:style-name="T4">123</text:span></text:span><text:span text:style-name="CharStyle13"><text:tab/>BP, t. 3, nr 69.</text:span></text:p></draw:text-box></draw:frame><draw:frame draw:style-name="fr1" draw:name="190" text:anchor-type="paragraph" svg:x="0.993cm" svg:y="17.898cm" svg:width="13.072cm" svg:height="0.695cm" draw:z-index="208"><draw:text-box><text:p text:style-name="P111"><text:span text:style-name="CharStyle13"><text:span text:style-name="T4">124</text:span></text:span><text:span text:style-name="CharStyle13"><text:tab/>BP, t. 3, nr 23nn; VMP, t. 1, nr 1020-1022. Z podobną sprawą zwrócił się również Urban VI do swego legata kardynała Demetriusza: BP, t. 3, nr 29.</text:span></text:p></draw:text-box></draw:frame><draw:frame draw:style-name="fr1" draw:name="191" text:anchor-type="paragraph" svg:x="0.993cm" svg:y="18.6cm" svg:width="13.072cm" svg:height="0.695cm" draw:z-index="209"><draw:text-box><text:p text:style-name="P155"><text:span text:style-name="CharStyle13"><text:span text:style-name="T4">25</text:span></text:span><text:span text:style-name="CharStyle13"> BP, t. 3, nr 82. Zob. też nr 73b-81, 83-91. Znajdujemy tutaj m.in. dokument Klemensa VII (nr 90), w którym ten nadaje prowizję kanonikowi poznańskiemu: </text:span><text:span text:style-name="CharStyle14">Carolo de Corsinis electo Cassanensi [...].</text:span></text:p></draw:text-box></draw:frame><draw:frame draw:style-name="fr1" draw:name="192" text:anchor-type="paragraph" svg:x="0.993cm" svg:y="19.304cm" svg:width="13.072cm" svg:height="0.686cm" draw:z-index="210"><draw:text-box><text:p text:style-name="P108"><text:span text:style-name="CharStyle13"><text:span text:style-name="T4">126</text:span></text:span><text:span text:style-name="CharStyle13"><text:tab/>Misje dyplomatyczne i kolektorskie za pontyfikatów Urbana VI i Bonifacego IX omówił J. Drabi­na, </text:span><text:span text:style-name="CharStyle14">Kontakty papiestwa</text:span><text:span text:style-name="CharStyle13"> z </text:span><text:span text:style-name="CharStyle14">Polską,</text:span><text:span text:style-name="CharStyle13"> s. 11-35.</text:span></text:p></draw:text-box></draw:frame><draw:frame draw:style-name="fr1" draw:name="193" text:anchor-type="paragraph" svg:x="0.993cm" svg:y="19.997cm" svg:width="13.072cm" svg:height="0.339cm" draw:z-index="211"><draw:text-box><text:p text:style-name="P112"><text:span text:style-name="CharStyle13"><text:span text:style-name="T4">127</text:span></text:span><text:span text:style-name="CharStyle13"><text:tab/>S. Szczur, </text:span><text:span text:style-name="CharStyle14">Annatypapieskie,</text:span><text:span text:style-name="CharStyle13"> s. 130-131.</text:span></text:p></draw:text-box></draw:frame><draw:frame draw:style-name="fr1" draw:name="194" text:anchor-type="paragraph" svg:x="0.993cm" svg:y="20.354cm" svg:width="13.072cm" svg:height="0.33cm" draw:z-index="212"><draw:text-box><text:p text:style-name="P113"><text:span text:style-name="CharStyle13"><text:span text:style-name="T4">128</text:span></text:span><text:span text:style-name="CharStyle13"><text:tab/>Idem, </text:span><text:span text:style-name="CharStyle14">Wysłannicy papiescy w Polsce,</text:span><text:span text:style-name="CharStyle13"> s. 263-273.</text:span></text:p></draw:text-box></draw:frame><draw:frame draw:style-name="fr1" draw:name="195" text:anchor-type="paragraph" svg:x="0.993cm" svg:y="20.701cm" svg:width="13.072cm" svg:height="0.753cm" draw:z-index="213"><draw:text-box><text:p text:style-name="P108"><text:span text:style-name="CharStyle13"><text:span text:style-name="T4">129</text:span></text:span><text:span text:style-name="CharStyle13"><text:tab/>J. Wyrozumski, </text:span><text:span text:style-name="CharStyle14">Zycie i dzieło królowej Jadwigi</text:span><text:span text:style-name="CharStyle13"> [w:] </text:span><text:span text:style-name="CharStyle14">Królowa Jadwiga między epoką piastowską i jagiellońską,</text:span><text:span text:style-name="CharStyle13"> Kraków 1997, s. 75.</text:span></text:p></draw:text-box></draw:frame></text:p>
      </text:section>
      <text:section text:style-name="Sect1" text:name="Section20">
        <text:p text:style-name="P188"><draw:line text:anchor-type="paragraph" draw:z-index="214" draw:name="Kształt19" draw:style-name="gr1" draw:text-style-name="P209" svg:x1="1.069cm" svg:y1="13.139cm" svg:x2="6.107cm" svg:y2="13.139cm"><text:p/></draw:line></text:p>
        <text:p text:style-name="P2"><draw:frame draw:style-name="fr1" draw:name="196" text:anchor-type="paragraph" svg:x="0.984cm" svg:y="0.439cm" draw:z-index="215"><draw:text-box fo:min-height="0.415cm" fo:min-width="8.788cm"><text:p text:style-name="P10"><text:span text:style-name="CharStyle20">Stosunki Polski ze Stolicą Apostolską na tle wyboru pseudopapieży...</text:span></text:p></draw:text-box></draw:frame><draw:frame draw:style-name="fr1" draw:name="197" text:anchor-type="paragraph" svg:x="13.635cm" svg:y="0.457cm" draw:z-index="216"><draw:text-box fo:min-height="0.39cm" fo:min-width="0.381cm"><text:p text:style-name="P10"><text:span text:style-name="CharStyle21">63</text:span></text:p></draw:text-box></draw:frame><draw:frame draw:style-name="fr1" draw:name="198" text:anchor-type="paragraph" svg:x="0.942cm" svg:y="1.431cm" svg:width="13.148cm" svg:height="11.448cm" draw:z-index="217"><draw:text-box><text:p text:style-name="P8"><text:span text:style-name="CharStyle8">była konsumpcja małżeństwa, gdy tylko oboje osiągną wiek dojrzały (12 lat - Jadwiga, 14 lat - Wilhelm), bez potrzeby dodatkowej uroczystości kościelnej</text:span><text:span text:style-name="CharStyle8"><text:span text:style-name="T4">130</text:span></text:span><text:span text:style-name="CharStyle8">. Jadwiga od najmłodszych lat była przyzwyczajona do myśli, iż Wilhelm zostanie, a właściwie już jest jej mężem</text:span><text:span text:style-name="CharStyle8"><text:span text:style-name="T4">131</text:span></text:span><text:span text:style-name="CharStyle8">. Jednak zmiany konfiguracji w polityce środkowoeuropejskiej po śmierci jej ojca spowodowały, że zamiast swojej siostry Marii, to ona została korono­wana w październiku 1384 r. na króla Polski, o czym dokładnie informuje </text:span><text:span text:style-name="CharStyle24">Kalendarz katedralny krakowski'</text:span><text:span text:style-name="CharStyle24"><text:span text:style-name="T5">32</text:span></text:span><text:span text:style-name="CharStyle24">.</text:span><text:span text:style-name="CharStyle8"> Co więcej, baronowie Królestwa nie mieli zamiaru dopuścić Wilhelma do polskiego tronu</text:span><text:span text:style-name="CharStyle8"><text:span text:style-name="T4">133 134 * 136</text:span></text:span><text:span text:style-name="CharStyle8"> i po porzuceniu sprawy księcia mazowieckiego, Sie- mowita, którego nawet obwołano królem</text:span><text:span text:style-name="CharStyle8"><text:span text:style-name="T4">13</text:span></text:span><text:span text:style-name="CharStyle8">'</text:span><text:span text:style-name="CharStyle8"><text:span text:style-name="T4">1</text:span></text:span><text:span text:style-name="CharStyle8">, przemyśliwali nad unią z Litwą i małżeń­stwem młodziutkiej Jadwigi z poganinem Jogajłą</text:span><text:span text:style-name="CharStyle8"><text:span text:style-name="T4">13</text:span></text:span><text:span text:style-name="CharStyle8"> . Urzeczywistnieniem tych planów był akt krewski z 1385 r.. Zapewne cały młodziutki umysł królowej, oczarowany szarmanckim Wilhelmem, burzył się przeciw takiemu rozwiązaniu, ale wobec nieubła­ganego biegu wypadków, jej oblubieniec ze wstydem musiał opuścić granice Polski, pozostawiając za sobą żal i wspomnienie wspólnych spotkań</text:span><text:span text:style-name="CharStyle8"><text:span text:style-name="T4">137</text:span></text:span><text:span text:style-name="CharStyle8">. Królowa przyzwy­czajała się powoli do myśli, że dla dobra chrześcijaństwa powinna poślubić analfabetę i „barbarzyńcę” z nieznanego kraju</text:span><text:span text:style-name="CharStyle8"><text:span text:style-name="T4">138</text:span></text:span><text:span text:style-name="CharStyle8">, co też w końcu, 2 lata po swej koronacji, uczy­niła</text:span><text:span text:style-name="CharStyle8"><text:span text:style-name="T4">139</text:span></text:span><text:span text:style-name="CharStyle8">.</text:span></text:p><text:p text:style-name="P149"><text:span text:style-name="CharStyle8">Długosz, opisując chrzest Litwy w 1387 r., zaznaczył wyraźnie, że król Władysław był tak gorliwym neofitą, iż sam uczył swój lud podstawowych prawd wiary, a po przyjęciu chrztu dawał nawet każdemu nawróconemu nową odzież</text:span><text:span text:style-name="CharStyle8"><text:span text:style-name="T4">140</text:span></text:span><text:span text:style-name="CharStyle8">. W ten sposób chrzest Litwy stawał się powoli faktem, a religia pogańska traciła swoją uprzywilejo­waną pozycję</text:span><text:span text:style-name="CharStyle8"><text:span text:style-name="T4">141</text:span></text:span><text:span text:style-name="CharStyle8">. Do oponentów unii krewskiej należeli przede wszystkim rycerze za­konu krzyżackiego, którzy zdawali sobie sprawę, że unia stwarza prawdziwą potęgę w tym regionie Europy i podważa rację bytu ich państwa, zaprzeczając ideologii wojny krucjatowej prowadzonej przeciw niewiernym Litwinom. Dlatego propaganda zakonu robiła wszystko, aby zdezawuować na arenie europejskiej ważność małżeństwa Ja­giełły z Jadwigą i poddać w wątpliwość szczerość jego nawrócenia</text:span><text:span text:style-name="CharStyle8"><text:span text:style-name="T4">142</text:span></text:span><text:span text:style-name="CharStyle8">. W tym punkcie</text:span></text:p></draw:text-box></draw:frame><draw:frame draw:style-name="fr1" draw:name="199" text:anchor-type="paragraph" svg:x="0.942cm" svg:y="13.335cm" svg:width="13.132cm" svg:height="0.339cm" draw:z-index="218"><draw:text-box><text:p text:style-name="P132"><text:span text:style-name="CharStyle13"><text:span text:style-name="T4">130</text:span></text:span><text:span text:style-name="CharStyle13"><text:tab/>O. Halecki, </text:span><text:span text:style-name="CharStyle14">Jadwiga Andegaweńska,</text:span><text:span text:style-name="CharStyle13"> Kraków 2000, s. 79.</text:span></text:p></draw:text-box></draw:frame><draw:frame draw:style-name="fr1" draw:name="200" text:anchor-type="paragraph" svg:x="0.942cm" svg:y="13.681cm" svg:width="13.132cm" svg:height="0.321cm" draw:z-index="219"><draw:text-box><text:p text:style-name="P141"><text:span text:style-name="CharStyle13"><text:span text:style-name="T4">131</text:span></text:span><text:span text:style-name="CharStyle13"><text:tab/>Ibidem, s. 106-109.</text:span></text:p></draw:text-box></draw:frame><draw:frame draw:style-name="fr1" draw:name="201" text:anchor-type="paragraph" svg:x="0.942cm" svg:y="14.037cm" svg:width="13.132cm" svg:height="2.455cm" draw:z-index="220"><draw:text-box><text:p text:style-name="P129"><text:span text:style-name="CharStyle14"><text:span text:style-name="T4">132</text:span></text:span><text:span text:style-name="CharStyle14"><text:tab/>Najdawniejsze roczniki krakowskie i kalendarz,</text:span><text:span text:style-name="CharStyle13"> wyd. Z. Kozłowska-Budkowa, MPH, seria II, t. 5, Warszawa 1978, s. 178. Tam czytamy o koronacji Jadwigi na króla Polski: </text:span><text:span text:style-name="CharStyle14">Anno Domini millesimo trecentesimo </text:span><text:span text:style-name="CharStyle14"><text:span text:style-name="T9">octuagesimo quarto </text:span></text:span><text:span text:style-name="CharStyle14"><text:span text:style-name="T8">die </text:span></text:span><text:span text:style-name="CharStyle14">dominico Heduigis filia </text:span><text:span text:style-name="CharStyle14"><text:span text:style-name="T9">regis Lodovici </text:span></text:span><text:span text:style-name="CharStyle14">Ungarie et Polonie </text:span><text:span text:style-name="CharStyle14"><text:span text:style-name="T8">in ecclesia Cracoviensi per dominum Bodzantham archiepiscopum Gneznensem presentibus Demitrio cardinali Stri- goniensi, Johanne Cracoviensi, Johanne Cenadiensi episcopis </text:span></text:span><text:span text:style-name="CharStyle14"><text:span text:style-name="T9">est </text:span></text:span><text:span text:style-name="CharStyle14"><text:span text:style-name="T8">in regem </text:span></text:span><text:span text:style-name="CharStyle14">Polonie </text:span><text:span text:style-name="CharStyle14"><text:span text:style-name="T8">coronata ob defectum sexus masculini </text:span></text:span><text:span text:style-name="CharStyle14">domini </text:span><text:span text:style-name="CharStyle14"><text:span text:style-name="T9">regis </text:span></text:span><text:span text:style-name="CharStyle14"><text:span text:style-name="T8">Lodovici.</text:span></text:span><text:span text:style-name="CharStyle13"><text:span text:style-name="T8"> </text:span></text:span><text:span text:style-name="CharStyle13">Na podstawie tej zapiski można ustalić datę koronacji na 16 paź­dziernika, gdyż na ten dzień przypadała owa niedziela.</text:span></text:p></draw:text-box></draw:frame><draw:frame draw:style-name="fr1" draw:name="202" text:anchor-type="paragraph" svg:x="0.942cm" svg:y="16.501cm" svg:width="13.132cm" svg:height="0.347cm" draw:z-index="221"><draw:text-box><text:p text:style-name="P133"><text:span text:style-name="CharStyle13"><text:span text:style-name="T4">133</text:span></text:span><text:span text:style-name="CharStyle13"><text:tab/>J. Wyrozumski, </text:span><text:span text:style-name="CharStyle14">Zycie i dzieło królowej Jadwigi,</text:span><text:span text:style-name="CharStyle13"> s. 58-59.</text:span></text:p></draw:text-box></draw:frame><draw:frame draw:style-name="fr1" draw:name="203" text:anchor-type="paragraph" svg:x="0.942cm" svg:y="16.856cm" svg:width="13.132cm" svg:height="0.321cm" draw:z-index="222"><draw:text-box><text:p text:style-name="P131"><text:span text:style-name="CharStyle14"><text:span text:style-name="T4">134</text:span></text:span><text:span text:style-name="CharStyle14"><text:tab/>Kronika Jana z Czarnkowa,</text:span><text:span text:style-name="CharStyle13"> MPH, t. 2, s. 735.</text:span></text:p></draw:text-box></draw:frame><draw:frame draw:style-name="fr1" draw:name="204" text:anchor-type="paragraph" svg:x="0.942cm" svg:y="17.203cm" svg:width="13.132cm" svg:height="0.347cm" draw:z-index="223"><draw:text-box><text:p text:style-name="P125"><text:span text:style-name="CharStyle13"><text:span text:style-name="T4">133</text:span></text:span><text:span text:style-name="CharStyle13"> J. Wyrozumski, </text:span><text:span text:style-name="CharStyle14">Zycie i dzieło królowej Jadwigi,</text:span><text:span text:style-name="CharStyle13"> s. 78-89.</text:span></text:p></draw:text-box></draw:frame><draw:frame draw:style-name="fr1" draw:name="205" text:anchor-type="paragraph" svg:x="0.942cm" svg:y="17.56cm" svg:width="13.132cm" svg:height="0.695cm" draw:z-index="224"><draw:text-box><text:p text:style-name="P128"><text:span text:style-name="CharStyle13"><text:span text:style-name="T4">136</text:span></text:span><text:span text:style-name="CharStyle13"><text:tab/>Cod. Ep., </text:span><text:span text:style-name="CharStyle13"><text:span text:style-name="T9">t. </text:span></text:span><text:span text:style-name="CharStyle13">1, nr 3 ze słynnymi słowami: </text:span><text:span text:style-name="CharStyle14">Demum etiam Jagalo, </text:span><text:span text:style-name="CharStyle14"><text:span text:style-name="T9">saepedictus dux, </text:span></text:span><text:span text:style-name="CharStyle14">promittit </text:span><text:span text:style-name="CharStyle14"><text:span text:style-name="T9">terras su­as Lithvaniae et Rusiae coronae regni Poloniae perpetuo applicare.</text:span></text:span></text:p></draw:text-box></draw:frame><draw:frame draw:style-name="fr1" draw:name="206" text:anchor-type="paragraph" svg:x="0.942cm" svg:y="18.262cm" svg:width="13.132cm" svg:height="0.695cm" draw:z-index="225"><draw:text-box><text:p text:style-name="P134"><text:span text:style-name="CharStyle14"><text:span text:style-name="T7">137</text:span></text:span><text:span text:style-name="CharStyle14"><text:span text:style-name="T9"><text:tab/>Annales,</text:span></text:span><text:span text:style-name="CharStyle13"><text:span text:style-name="T9"> X, s. 149-159. </text:span></text:span><text:span text:style-name="CharStyle13">W sprawie rozterek Jadwigi zob. też: R.M. Zawadzki, </text:span><text:span text:style-name="CharStyle14">Królowa Jadwiga </text:span><text:span text:style-name="CharStyle13">[w:] </text:span><text:span text:style-name="CharStyle14">Chrzest Litwy, geneza, przebieg, konsekwencje,</text:span><text:span text:style-name="CharStyle13"> red. M.T. Zahajkiewicz, Lublin 1990, </text:span><text:span text:style-name="CharStyle13"><text:span text:style-name="T9">s. </text:span></text:span><text:span text:style-name="CharStyle13">116-117.</text:span></text:p></draw:text-box></draw:frame><draw:frame draw:style-name="fr1" draw:name="207" text:anchor-type="paragraph" svg:x="0.942cm" svg:y="18.965cm" svg:width="13.132cm" svg:height="0.339cm" draw:z-index="226"><draw:text-box><text:p text:style-name="P132"><text:span text:style-name="CharStyle13"><text:span text:style-name="T4">138</text:span></text:span><text:span text:style-name="CharStyle13"><text:tab/>O. Halecki, op.cit., s. 148-152.</text:span></text:p></draw:text-box></draw:frame><draw:frame draw:style-name="fr1" draw:name="208" text:anchor-type="paragraph" svg:x="0.942cm" svg:y="19.32cm" svg:width="13.132cm" svg:height="0.321cm" draw:z-index="227"><draw:text-box><text:p text:style-name="P138"><text:span text:style-name="CharStyle14">™ </text:span><text:span text:style-name="CharStyle14"><text:span text:style-name="T9">Annales,</text:span></text:span><text:span text:style-name="CharStyle13"><text:span text:style-name="T9"> </text:span></text:span><text:span text:style-name="CharStyle13">X, s. 153-155.</text:span></text:p></draw:text-box></draw:frame><draw:frame draw:style-name="fr1" draw:name="209" text:anchor-type="paragraph" svg:x="0.942cm" svg:y="19.667cm" svg:width="13.132cm" svg:height="0.686cm" draw:z-index="228"><draw:text-box><text:p text:style-name="P129"><text:span text:style-name="CharStyle13"><text:span text:style-name="T4">140</text:span></text:span><text:span text:style-name="CharStyle13"><text:tab/>Ibidem, s. 160-161. O apostolstwie Jagiełły w świetle źródeł, zob. J. Fijałek, </text:span><text:span text:style-name="CharStyle14">Kościół rzymsko- -katolicki na Litwie</text:span><text:span text:style-name="CharStyle13"> [w:] </text:span><text:span text:style-name="CharStyle14">Polska i Litwa w stosunku dziejowym,</text:span><text:span text:style-name="CharStyle13"> Kraków 1914, s. 60-63.</text:span></text:p></draw:text-box></draw:frame><draw:frame draw:style-name="fr1" draw:name="210" text:anchor-type="paragraph" svg:x="0.942cm" svg:y="20.369cm" svg:width="13.132cm" svg:height="0.347cm" draw:z-index="229"><draw:text-box><text:p text:style-name="P131"><text:span text:style-name="CharStyle13"><text:span text:style-name="T4">141</text:span></text:span><text:span text:style-name="CharStyle13"><text:tab/>M.T. Zahajkiewicz, </text:span><text:span text:style-name="CharStyle14">Chrzest Litwy</text:span><text:span text:style-name="CharStyle13"> [w:] </text:span><text:span text:style-name="CharStyle14">Chrzest Litwy, geneza, przebieg, konsekwencje,</text:span><text:span text:style-name="CharStyle13"> s. 33-56.</text:span></text:p></draw:text-box></draw:frame><draw:frame draw:style-name="fr1" draw:name="211" text:anchor-type="paragraph" svg:x="0.942cm" svg:y="20.726cm" svg:width="13.132cm" svg:height="0.753cm" draw:z-index="230"><draw:text-box><text:p text:style-name="P134"><text:span text:style-name="CharStyle13"><text:span text:style-name="T4">142</text:span></text:span><text:span text:style-name="CharStyle13"><text:tab/>Zob. list Urbana VI, w którym mówił o akcji dyplomatycznej Krzyżaków popierającej skargi posłów austriackich w sprawie małżeństwa Jadwigi z Jagiełłą [w:] </text:span><text:span text:style-name="CharStyle14"><text:span text:style-name="T8">Codex </text:span></text:span><text:span text:style-name="CharStyle14">epistolaris </text:span><text:span text:style-name="CharStyle14"><text:span text:style-name="T8">Vitoldi </text:span></text:span><text:span text:style-name="CharStyle14">Magni Ducis Lithu-</text:span></text:p></draw:text-box></draw:frame></text:p>
      </text:section>
      <text:section text:style-name="Sect1" text:name="Section21">
        <text:p text:style-name="P189"><draw:line text:anchor-type="paragraph" draw:z-index="231" draw:name="Kształt20" draw:style-name="gr1" draw:text-style-name="P209" svg:x1="1.062cm" svg:y1="16.281cm" svg:x2="6.048cm" svg:y2="16.281cm"><text:p/></draw:line></text:p>
        <text:p text:style-name="P2"><draw:frame draw:style-name="fr1" draw:name="212" text:anchor-type="paragraph" svg:x="0.984cm" svg:y="0.439cm" draw:z-index="232"><draw:text-box fo:min-height="0.39cm" fo:min-width="0.39cm"><text:p text:style-name="P10"><text:span text:style-name="CharStyle21">64</text:span></text:p></draw:text-box></draw:frame><draw:frame draw:style-name="fr1" draw:name="213" text:anchor-type="paragraph" svg:x="11.984cm" svg:y="0.43cm" draw:z-index="233"><draw:text-box fo:min-height="0.39cm" fo:min-width="2.041cm"><text:p text:style-name="P10"><text:span text:style-name="CharStyle22">Tomasz Graff</text:span></text:p></draw:text-box></draw:frame><draw:frame draw:style-name="fr1" draw:name="214" text:anchor-type="paragraph" svg:x="0.942cm" svg:y="1.362cm" svg:width="13.148cm" svg:height="14.478cm" draw:z-index="234"><draw:text-box><text:p text:style-name="P8"><text:span text:style-name="CharStyle8">cele Krzyżaków były zbieżne z interesami Habsburgów</text:span><text:span text:style-name="CharStyle8"><text:span text:style-name="T4">143</text:span></text:span><text:span text:style-name="CharStyle8">. Polska dyplomacja miała zatem trudne zadanie - musiała przekonać opinię europejską i Stolicę Apostolską do swoich racji</text:span><text:span text:style-name="CharStyle8"><text:span text:style-name="T4">144</text:span></text:span><text:span text:style-name="CharStyle8">. Również rygorystycznemu Urbanowi VI zależało na szybkim wyja­śnieniu tych kwestii. Zdawał on sobie sprawę, że musi prowadzić bardzo delikatną politykę w tym względzie, gdyż ryzykuje utratę obediencji ze strony polskiej. W tym celu polecił swojemu wysłannikowi, Maffiolo di Lampugnano z Mediolanu, zbadać na miejscu wszystkie sprawy</text:span><text:span text:style-name="CharStyle8"><text:span text:style-name="T4">145</text:span></text:span><text:span text:style-name="CharStyle8">. Dochodzenie musiało być pomyślne, gdyż Maffiolo wy­słał 24 lipca 1386 r. z Krakowa do arcybiskupa Kolonii, głowy kolegium elektorów cesarstwa, list, w którym stwierdził, iż nawrócenie Jagiełły było szczere, a małżeństwo z Jadwigą </text:span><text:span text:style-name="CharStyle24">disponente domino [...] laudabiliter consummatum</text:span><text:span text:style-name="CharStyle24"><text:span text:style-name="T5">146</text:span></text:span><text:span text:style-name="CharStyle8">. Prosił zatem elektora o uznanie Jagiełły za króla Polski, a zarazem krzewiciela wiary chrześcijańskiej. Rów­nocześnie, nie omieszkał powołać się na szacunek wobec papiestwa. Najważniejsza dla nas w tym liście jest wzmianka, że Jagiełło złożył przed Maffiolo wielce uroczysty akt posłuszeństwa wobec Urbana VI i jego prawowitych następców. O. Halecki sugerował nawet, iż Władysław Jagiełło nie zdawał sobie sprawy z ważności tego aktu i raczej posłuchał w tym względzie Jadwigi</text:span><text:span text:style-name="CharStyle8"><text:span text:style-name="T4">147</text:span></text:span><text:span text:style-name="CharStyle8">. Naszym zdaniem, decydujące było tutaj zdanie panów Królestwa Polskiego, którzy dbali o polską rację stanu i uważali kontynuację dotychczasowej polityki, w kwestii uznawania prawowitego Urbana VI, za korzystną dla kraju. Z pewnością głos niedoświadczonej dwunastoletniej dziewczynki nie miał większego znaczenia w tej kwestii. W tym okresie niedoszły mąż królowej, Wilhelm, pozostał wierny obediencji awiniońskiej i dlatego słusznie zauważa J. Wyrozumski, że, jako schizmatyk, nie mógł dochodzić swoich praw w kurii rzymskiej</text:span><text:span text:style-name="CharStyle8"><text:span text:style-name="T4">14</text:span></text:span><text:span text:style-name="CharStyle8"> . Niemniej, to twierdzenie jest o tyle mylące, że odnosi się tylko do krótkiego okresu. J. Wyrozumski nie zauważa, iż Wilhelm, w 1387 r., wraz z całym domem austriackim, złożył obedien- cję Urbanowi VI i od tej pory nic nie stało na przeszkodzie, aby domagał się on speł­nienia swoich rzekomych praw</text:span><text:span text:style-name="CharStyle8"><text:span text:style-name="T4">149</text:span></text:span><text:span text:style-name="CharStyle8">. Taki przebieg sytuacji potwierdzają wyraźnie źró­dła</text:span><text:span text:style-name="CharStyle8"><text:span text:style-name="T4">150</text:span></text:span><text:span text:style-name="CharStyle8">. Na początku 1387 r. posłowie austriaccy stanęli przed papieżem z oświadcze­niem, iż, podążając za przykładem księcia Albrechta III, głowy dynastii, jego bratan­kowie, Wilhelm i Leopold, zdecydowali się porzucić antypapieża Klemensa, po które­go stronie stał ich ojciec, Leopold III. Równocześnie uroczyście ogłoszono ich przej­ście pod zwierzchnictwo Rzymu. O. Halecki sugeruje nawet, że postawa Wilhelma wynikła głównie z chęci załatwienia w rzymskiej kurii sprawy dotyczącej zaślubin z Jadwigą</text:span><text:span text:style-name="CharStyle8"><text:span text:style-name="T4">151</text:span></text:span><text:span text:style-name="CharStyle8">. Jeżeliby nawet Halecki nie miał 100% racji, to na pewno tę kwestię moż­na uznać jako jedną z głównych przyczyn zmiany obediencji.</text:span></text:p></draw:text-box></draw:frame><draw:frame draw:style-name="fr1" draw:name="215" text:anchor-type="paragraph" svg:x="0.993cm" svg:y="16.45cm" svg:width="13.072cm" svg:height="0.711cm" draw:z-index="235"><draw:text-box><text:p text:style-name="P11"><text:span text:style-name="CharStyle14">aniae 1376-1430,</text:span><text:span text:style-name="CharStyle13"> wyd. A. Prochaska, Kraków 1882, nr 36 [Dalej: Cod. </text:span><text:span text:style-name="CharStyle13"><text:span text:style-name="T9">Vit.]. </text:span></text:span><text:span text:style-name="CharStyle13">Zob. też: J. Wyrozum­ski, </text:span><text:span text:style-name="CharStyle14">Życie i dzieło królowej Jadwigi,</text:span><text:span text:style-name="CharStyle13"> s. 90.</text:span></text:p></draw:text-box></draw:frame><draw:frame draw:style-name="fr1" draw:name="216" text:anchor-type="paragraph" svg:x="0.993cm" svg:y="17.179cm" svg:width="13.072cm" svg:height="0.644cm" draw:z-index="236"><draw:text-box><text:p text:style-name="P128"><text:span text:style-name="CharStyle13"><text:span text:style-name="T4">143</text:span></text:span><text:span text:style-name="CharStyle13"><text:tab/>A.F. Grabski, op.cit., s. 122-127; </text:span><text:span text:style-name="CharStyle13"><text:span text:style-name="T9">T. </text:span></text:span><text:span text:style-name="CharStyle13">Silnicki, </text:span><text:span text:style-name="CharStyle14">Arcybiskup Mikołaj Trąba,</text:span><text:span text:style-name="CharStyle13"> Warszawa 1954, s. 47- -48.</text:span></text:p></draw:text-box></draw:frame><draw:frame draw:style-name="fr1" draw:name="217" text:anchor-type="paragraph" svg:x="0.993cm" svg:y="17.898cm" svg:width="13.072cm" svg:height="0.339cm" draw:z-index="237"><draw:text-box><text:p text:style-name="P133"><text:span text:style-name="CharStyle13"><text:span text:style-name="T4">144</text:span></text:span><text:span text:style-name="CharStyle13"><text:tab/>J. Drabina, </text:span><text:span text:style-name="CharStyle14">Papiestwo-Polska,</text:span><text:span text:style-name="CharStyle13"> s. 16-17.</text:span></text:p></draw:text-box></draw:frame><draw:frame draw:style-name="fr1" draw:name="218" text:anchor-type="paragraph" svg:x="0.993cm" svg:y="18.253cm" svg:width="13.072cm" svg:height="0.339cm" draw:z-index="238"><draw:text-box><text:p text:style-name="P142"><text:span text:style-name="CharStyle13"><text:span text:style-name="T4">145</text:span></text:span><text:span text:style-name="CharStyle13"><text:tab/>A.F. Grabski, op.cit., s. 130.</text:span></text:p></draw:text-box></draw:frame><draw:frame draw:style-name="fr1" draw:name="219" text:anchor-type="paragraph" svg:x="0.993cm" svg:y="18.609cm" svg:width="13.072cm" svg:height="0.33cm" draw:z-index="239"><draw:text-box><text:p text:style-name="P140"><text:span text:style-name="CharStyle13"><text:span text:style-name="T4">146</text:span></text:span><text:span text:style-name="CharStyle13"><text:tab/>Cod. Ep„ t. 2, nr 8.</text:span></text:p></draw:text-box></draw:frame><draw:frame draw:style-name="fr1" draw:name="220" text:anchor-type="paragraph" svg:x="0.993cm" svg:y="18.948cm" svg:width="13.072cm" svg:height="0.339cm" draw:z-index="240"><draw:text-box><text:p text:style-name="P132"><text:span text:style-name="CharStyle13"><text:span text:style-name="T4">147</text:span></text:span><text:span text:style-name="CharStyle13"><text:tab/>O. Halecki, op.cit., s. 168.</text:span></text:p></draw:text-box></draw:frame><draw:frame draw:style-name="fr1" draw:name="221" text:anchor-type="paragraph" svg:x="0.993cm" svg:y="19.311cm" svg:width="13.072cm" svg:height="0.33cm" draw:z-index="241"><draw:text-box><text:p text:style-name="P132"><text:span text:style-name="CharStyle13"><text:span text:style-name="T4">148</text:span></text:span><text:span text:style-name="CharStyle13"><text:tab/>J. Wyrozumski, </text:span><text:span text:style-name="CharStyle14">Życie i dzieło królowej Jadwigi,</text:span><text:span text:style-name="CharStyle13"> s. 93.</text:span></text:p></draw:text-box></draw:frame><draw:frame draw:style-name="fr1" draw:name="222" text:anchor-type="paragraph" svg:x="0.993cm" svg:y="19.659cm" svg:width="13.072cm" svg:height="1.034cm" draw:z-index="242"><draw:text-box><text:p text:style-name="P135"><text:span text:style-name="CharStyle13"><text:span text:style-name="T4">149</text:span></text:span><text:span text:style-name="CharStyle13"><text:tab/>O. Halecki, </text:span><text:span text:style-name="CharStyle14">że studiów nad wielkim bezkrólewiem 1382-1386</text:span><text:span text:style-name="CharStyle13"> [w:] </text:span><text:span text:style-name="CharStyle14">Sprawozdania z posiedzeń </text:span><text:span text:style-name="CharStyle14"><text:span text:style-name="T9">PAU,</text:span></text:span><text:span text:style-name="CharStyle13"><text:span text:style-name="T9"> </text:span></text:span><text:span text:style-name="CharStyle13">R./1932, Kraków 1933, s. 21. O całej tej sprawie wraz z omówieniem źródeł, zob. Idem, </text:span><text:span text:style-name="CharStyle14">Jadwiga Andegaweńska,</text:span><text:span text:style-name="CharStyle13"> s. 148, 176-177.</text:span></text:p></draw:text-box></draw:frame><draw:frame draw:style-name="fr1" draw:name="223" text:anchor-type="paragraph" svg:x="0.993cm" svg:y="20.701cm" svg:width="13.072cm" svg:height="0.339cm" draw:z-index="243"><draw:text-box><text:p text:style-name="P125"><text:span text:style-name="CharStyle13"><text:span text:style-name="T4">1 0</text:span></text:span><text:span text:style-name="CharStyle13"> O. Halecki, </text:span><text:span text:style-name="CharStyle14">Jadwiga Andegaweńska,</text:span><text:span text:style-name="CharStyle13"> s. 148, 176-177.</text:span></text:p></draw:text-box></draw:frame><draw:frame draw:style-name="fr1" draw:name="224" text:anchor-type="paragraph" svg:x="0.993cm" svg:y="21.047cm" svg:width="13.072cm" svg:height="0.399cm" draw:z-index="244"><draw:text-box><text:p text:style-name="P140"><text:span text:style-name="CharStyle13"><text:span text:style-name="T4">151</text:span></text:span><text:span text:style-name="CharStyle13"><text:tab/>Ibidem, s. 177.</text:span></text:p></draw:text-box></draw:frame></text:p>
      </text:section>
      <text:section text:style-name="Sect1" text:name="Section22">
        <text:p text:style-name="P190"/>
        <text:p text:style-name="P2"><draw:frame draw:style-name="fr1" draw:name="225" text:anchor-type="paragraph" svg:x="0.96cm" svg:y="0.448cm" draw:z-index="245"><draw:text-box fo:min-height="0.423cm" fo:min-width="8.788cm"><text:p text:style-name="P10"><text:span text:style-name="CharStyle20">Stosunki Polski ze Stolicą Apostolską na tle wyboru pseudopapieży...</text:span></text:p></draw:text-box></draw:frame><draw:frame draw:style-name="fr1" draw:name="226" text:anchor-type="paragraph" svg:x="13.608cm" svg:y="0.466cm" draw:z-index="246"><draw:text-box fo:min-height="0.39cm" fo:min-width="0.39cm"><text:p text:style-name="P10"><text:span text:style-name="CharStyle21">65</text:span></text:p></draw:text-box></draw:frame><draw:frame draw:style-name="fr1" draw:name="227" text:anchor-type="paragraph" svg:x="0.96cm" svg:y="1.439cm" svg:width="13.115cm" svg:height="14.444cm" draw:z-index="247"><draw:text-box><text:p text:style-name="P18"><text:span text:style-name="CharStyle8">Powyższy przebieg wydarzeń potwierdził także papież. Otóż, gdy po pomyślnej dla Polaków opinii Maffiola papieskie zatwierdzenie nie przychodziło, musiało to wywo­ływać niepokój wśród panów polskich. Tę zwłokę wyjaśnił sam Urban VI. Pisał on 30 grudnia 1387 r. w liście do książąt mazowieckich i panów małopolskich, że z wielką radością powitałby nowego króla polskiego, ale przeszkadzają mu w tym skargi książąt austriackich, których popiera także zakon krzyżacki</text:span><text:span text:style-name="CharStyle8"><text:span text:style-name="T4">152</text:span></text:span><text:span text:style-name="CharStyle8">. Oczywiście posłowie, prosząc o przebaczenie dla narodu austriackiego, domagali się także ponownego zbadania waż­ności ślubu Jadwigi z Władysławem Jagiełłą. Papież Urban został zatem postawiony w niezręcznej sytuacji, zwłaszcza że związki rodzinne Habsburgów z potężnym władcą Mediolanu, Viscontim, były bardzo istotne w rozgrywkach w czasie trwania schizmy. Poza tym, oskarżenie o bigamię to sprawa poważna i nie można przejść nad nią do porządku dziennego. Dlatego papież najprawdopodobniej wysłał do Polski kardynała Bonawenturę Baduario de Peraga, w celu ostatecznego zbadania całej sprawy</text:span><text:span text:style-name="CharStyle8"><text:span text:style-name="T4">153</text:span></text:span><text:span text:style-name="CharStyle8">. Nie­wiele wiemy o tej misji, pojawiają się nawet wątpliwości, czy kardynał w ogóle do nas dotarł</text:span><text:span text:style-name="CharStyle8"><text:span text:style-name="T4">154</text:span></text:span><text:span text:style-name="CharStyle8">. Podobnie rzecz ma się z procesem w kurii rzymskiej, gdzie musieli zeznawać przedstawiciele Polaków i Austriaków. Istnieje przypuszczenie, że papież spotkał się z wysłannikami Polaków w Lukce, gdzie w 1387 r. wiele razy przebywał</text:span><text:span text:style-name="CharStyle8"><text:span text:style-name="T4">155</text:span></text:span><text:span text:style-name="CharStyle8">. W każ­dym razie, wobec utworzenia biskupstwa wileńskiego, którego pierwszym pasterzem został franciszkanin Andrzej herbu Jastrzębiec</text:span><text:span text:style-name="CharStyle8"><text:span text:style-name="T4">156</text:span></text:span><text:span text:style-name="CharStyle8">, jak również wobec jednoznacznych faktów, wyrok papieski był korzystny dla Polski, zwłaszcza że w marcu 1388 r. do Stolicy Apostolskiej dotarł optymistyczny raport od biskupa poznańskiego, Dobrogo- sta, dotyczący chrystianizacji Litwy</text:span><text:span text:style-name="CharStyle8"><text:span text:style-name="T4">157</text:span></text:span><text:span text:style-name="CharStyle8">. W swoim liście do biskupa poznańskiego Urban VI uznał ważność małżeństwa Jadwigi i Jagiełły. Ponadto, dał Jastrzębcowi wszelkie pełnomocnictwa do urządzania biskupstwa i kapituły wileńskiej. Natomiast w liście z 17 kwietnia do króla polskiego witał go wśród monarchów chrześcijańskiej Europy, nazywając władcą arcychrześcijańskim. Tłumaczył, że powodem zwłoki w uznaniu Władysława był brak oficjalnego poselstwa z Polski</text:span><text:span text:style-name="CharStyle8"><text:span text:style-name="T4">158</text:span></text:span><text:span text:style-name="CharStyle8">. Zalecał także pokój z Krzyżakami i narzucał się na mediatora we wszelkich z nimi sporach</text:span><text:span text:style-name="CharStyle8"><text:span text:style-name="T4">159</text:span></text:span><text:span text:style-name="CharStyle8">. Papież z wielką radością przyjął gotowość króla polskiego do walki z niewiernymi Turkami i Tatarami i dlatego tym, którzy wezmą udział w wyprawie przeciw tym ludom, nadał specjalne prawa odpustowe</text:span><text:span text:style-name="CharStyle8"><text:span text:style-name="T4">160</text:span></text:span><text:span text:style-name="CharStyle8">.</text:span></text:p><text:p text:style-name="P18"><text:span text:style-name="CharStyle8">Wydaje się, że postawa papieża nie mogła być inna, gdyż musiał się liczyć z po­wstającą potęgą polsko-litewską i nie mógł sobie pozwolić na utratę jej obediencji</text:span><text:span text:style-name="CharStyle8"><text:span text:style-name="T4">161</text:span></text:span><text:span text:style-name="CharStyle8">. Z drugiej strony, zastanawiający jest fakt wielkiej rezerwy Stolicy Apostolskiej wobec</text:span></text:p></draw:text-box></draw:frame><draw:frame draw:style-name="fr1" draw:name="228" text:anchor-type="paragraph" svg:x="1.002cm" svg:y="16.459cm" svg:width="13.063cm" svg:height="0.381cm" draw:z-index="248"><draw:text-box><text:p text:style-name="P97"><text:span text:style-name="CharStyle13"><text:span text:style-name="T4">152</text:span></text:span><text:span text:style-name="CharStyle13"><text:tab/>BP, t. 3, nr 50; Cod. ViL,nr36.</text:span></text:p></draw:text-box></draw:frame><draw:frame draw:style-name="fr1" draw:name="229" text:anchor-type="paragraph" svg:x="1.002cm" svg:y="16.865cm" svg:width="13.063cm" svg:height="0.686cm" draw:z-index="249"><draw:text-box><text:p text:style-name="P45"><text:span text:style-name="CharStyle14"><text:span text:style-name="T4">153</text:span></text:span><text:span text:style-name="CharStyle14"><text:tab/>O. HtAecki, Jadwiga Andegaweńska, s.</text:span><text:span text:style-name="CharStyle13"> 177-178; A.F. Grabski, op.cit., s. 130-131, 137; T. Sil- </text:span><text:span text:style-name="CharStyle14">nicki, Arcybiskup Mikołaj,</text:span><text:span text:style-name="CharStyle13"> s. 49.</text:span></text:p></draw:text-box></draw:frame><draw:frame draw:style-name="fr1" draw:name="230" text:anchor-type="paragraph" svg:x="1.002cm" svg:y="17.568cm" svg:width="13.063cm" svg:height="0.686cm" draw:z-index="250"><draw:text-box><text:p text:style-name="P46"><text:span text:style-name="CharStyle13"><text:span text:style-name="T4">154</text:span></text:span><text:span text:style-name="CharStyle13"><text:tab/>J. Drabina nie wymienia go jako wysłannika Stolicy Apostolskiej omawiając pontyfikat Urbana VI. Zob. Idem, </text:span><text:span text:style-name="CharStyle14">Kontakty papiestwa z Polską,</text:span><text:span text:style-name="CharStyle13"> s. 11-22.</text:span></text:p></draw:text-box></draw:frame><draw:frame draw:style-name="fr1" draw:name="231" text:anchor-type="paragraph" svg:x="1.002cm" svg:y="18.27cm" svg:width="13.063cm" svg:height="0.33cm" draw:z-index="251"><draw:text-box><text:p text:style-name="P47"><text:span text:style-name="CharStyle13"><text:span text:style-name="T4">155</text:span></text:span><text:span text:style-name="CharStyle13"><text:tab/>O. </text:span><text:span text:style-name="CharStyle14">Haiecki, Jadwiga Andegaweńska,</text:span><text:span text:style-name="CharStyle13"> s. 177-178.</text:span></text:p></draw:text-box></draw:frame><draw:frame draw:style-name="fr1" draw:name="232" text:anchor-type="paragraph" svg:x="1.002cm" svg:y="18.618cm" svg:width="13.063cm" svg:height="0.33cm" draw:z-index="252"><draw:text-box><text:p text:style-name="P47"><text:span text:style-name="CharStyle13"><text:span text:style-name="T4">156</text:span></text:span><text:span text:style-name="CharStyle13"><text:tab/>K. Pieradzka, </text:span><text:span text:style-name="CharStyle14">Andrzej Jastrzębiec,</text:span><text:span text:style-name="CharStyle13"> PSB, t. 1, s. 102-103.</text:span></text:p></draw:text-box></draw:frame><draw:frame draw:style-name="fr1" draw:name="233" text:anchor-type="paragraph" svg:x="1.002cm" svg:y="18.965cm" svg:width="13.063cm" svg:height="0.677cm" draw:z-index="253"><draw:text-box><text:p text:style-name="P48"><text:span text:style-name="CharStyle14"><text:span text:style-name="T4">157</text:span></text:span><text:span text:style-name="CharStyle14"><text:tab/></text:span><text:span text:style-name="CharStyle14"><text:span text:style-name="T8">Codex diplomaticus ecclesiae </text:span></text:span><text:span text:style-name="CharStyle14">cathedralis necnon </text:span><text:span text:style-name="CharStyle14"><text:span text:style-name="T8">Vilnensis,</text:span></text:span><text:span text:style-name="CharStyle13"><text:span text:style-name="T8"> </text:span></text:span><text:span text:style-name="CharStyle13">t. 1, ed. J. Fijałek, W. Semkowicz, Kraków 1932, nr 10; BP, t. 3, nr 51.</text:span></text:p></draw:text-box></draw:frame><draw:frame draw:style-name="fr1" draw:name="234" text:anchor-type="paragraph" svg:x="1.002cm" svg:y="19.676cm" svg:width="13.063cm" svg:height="0.686cm" draw:z-index="254"><draw:text-box><text:p text:style-name="P48"><text:span text:style-name="CharStyle13"><text:span text:style-name="T4">158</text:span></text:span><text:span text:style-name="CharStyle13"><text:tab/>Ibidem, nr 53; </text:span><text:span text:style-name="CharStyle14"><text:span text:style-name="T8">Codex </text:span></text:span><text:span text:style-name="CharStyle14">diplomaticus ecclesiae...,</text:span><text:span text:style-name="CharStyle13"> nr 12. List ten znajduje się też u J. Długosza, </text:span><text:span text:style-name="CharStyle14">An- nales,</text:span><text:span text:style-name="CharStyle13"> X, s. 161-162. Urban VI używa słynnego określenia wobec króla Jagiełły: </text:span><text:span text:style-name="CharStyle14">princeps Christianissimus.</text:span></text:p></draw:text-box></draw:frame><draw:frame draw:style-name="fr1" draw:name="235" text:anchor-type="paragraph" svg:x="1.002cm" svg:y="20.378cm" svg:width="13.063cm" svg:height="0.339cm" draw:z-index="255"><draw:text-box><text:p text:style-name="P85"><text:span text:style-name="CharStyle13"><text:span text:style-name="T4">159</text:span></text:span><text:span text:style-name="CharStyle13"><text:tab/>Cod. Ep.,t. 2, nr 14.</text:span></text:p></draw:text-box></draw:frame><draw:frame draw:style-name="fr1" draw:name="236" text:anchor-type="paragraph" svg:x="1.002cm" svg:y="20.735cm" svg:width="13.063cm" svg:height="0.339cm" draw:z-index="256"><draw:text-box><text:p text:style-name="P49"><text:span text:style-name="CharStyle13"><text:span text:style-name="T4">160</text:span></text:span><text:span text:style-name="CharStyle13"><text:tab/>BP, t. 3, nr 52; Cod.Ep., t. 2, nr 13.</text:span></text:p></draw:text-box></draw:frame><draw:frame draw:style-name="fr1" draw:name="237" text:anchor-type="paragraph" svg:x="1.002cm" svg:y="21.089cm" svg:width="13.063cm" svg:height="0.39cm" draw:z-index="257"><draw:text-box><text:p text:style-name="P47"><text:span text:style-name="CharStyle13"><text:span text:style-name="T4">161</text:span></text:span><text:span text:style-name="CharStyle13"><text:tab/>O. Halecki, </text:span><text:span text:style-name="CharStyle14">Ze studiów nad wielkim bezkrólewiem 1382-1386,</text:span><text:span text:style-name="CharStyle13"> s. 21.</text:span></text:p></draw:text-box></draw:frame></text:p>
      </text:section>
      <text:section text:style-name="Sect1" text:name="Section23">
        <text:p text:style-name="P191"><draw:line text:anchor-type="paragraph" draw:z-index="258" draw:name="Kształt21" draw:style-name="gr1" draw:text-style-name="P209" svg:x1="1.023cm" svg:y1="16.305cm" svg:x2="6.121cm" svg:y2="16.305cm"><text:p/></draw:line></text:p>
        <text:p text:style-name="P2"><draw:frame draw:style-name="fr1" draw:name="238" text:anchor-type="paragraph" svg:x="0.972cm" svg:y="0.439cm" draw:z-index="259"><draw:text-box fo:min-height="0.39cm" fo:min-width="0.399cm"><text:p text:style-name="P10"><text:span text:style-name="CharStyle21">66</text:span></text:p></draw:text-box></draw:frame><draw:frame draw:style-name="fr1" draw:name="239" text:anchor-type="paragraph" svg:x="12.005cm" svg:y="0.439cm" draw:z-index="260"><draw:text-box fo:min-height="0.39cm" fo:min-width="2.041cm"><text:p text:style-name="P10"><text:span text:style-name="CharStyle22">Tomasz Graff</text:span></text:p></draw:text-box></draw:frame><draw:frame draw:style-name="fr1" draw:name="240" text:anchor-type="paragraph" svg:x="0.947cm" svg:y="1.413cm" svg:width="13.141cm" svg:height="14.46cm" draw:z-index="261"><draw:text-box><text:p text:style-name="P8"><text:span text:style-name="CharStyle8">unii w Krewie. Wszak perspektywa nawrócenia pogańskich Litwinów i rzesz prawo­sławnych musiała być bardzo kusząca. Z pewnością propaganda nieprzyjazna Polsce i królowi Władysławowi Jagielle robiła swoje i stąd papież, który nie do końca orien­tował się w stosunkach środkowoeuropejskich, dopiero po 2-3 latach zmienił zdanie na temat polskiego króla. Nie zmienia to jednak faktu, że w Rzymie przez długie lata niezbyt interesowano się unią z prawosławnymi, mającą dokonać się z inspiracji pań­stwa polsko-litewskiego. Stolica Apostolska zawsze w tej kwestii oglądała się bardziej na Konstantynopol niż na Kijów.</text:span></text:p><text:p text:style-name="P18"><text:span text:style-name="CharStyle8">Wracając do sprawy konfliktu habsbursko-polskiego, przyznać musimy, że wobec Wilhelma papież starał się być taktowny, gdyż udzielił mu dyspensę pozwalającą za­wrzeć kolejne małżeństwo</text:span><text:span text:style-name="CharStyle8"><text:span text:style-name="T4">16</text:span></text:span><text:span text:style-name="CharStyle8"> . Natomiast w kwestii odszkodowania za zerwanie zarę­czyn, miał z Habsburgiem pertraktować przyszły prymas Mikołaj Trąba, który jako poseł dworu krakowskiego był zobowiązany w Rzymie do powiadomienia papieża o chrzcie Litwy i małżeństwie Jadwigi z Jagiełłą, natomiast w drodze powrotnej miał udać się do Wiednia oraz przywieźć papieską deklarację </text:span><text:span text:style-name="CharStyle24">nullitatis sponsalium.</text:span><text:span text:style-name="CharStyle8"> Ten fakt rozsierdził Wilhelma tak, że ponoć na kilka lat osadził Trąbę w więzieniu</text:span><text:span text:style-name="CharStyle8"><text:span text:style-name="T4">162 163</text:span></text:span><text:span text:style-name="CharStyle8">. Niemniej, po przegranym procesie kanonicznym w Rzymie sprawa Habsburga była sprawą bez­nadziejną, choć nie zaprzestano produkować nowych oskarżeń przeciw polskiej parze monarszej, które, </text:span><text:span text:style-name="CharStyle24">notabene,</text:span><text:span text:style-name="CharStyle8"> przyswoił sobie wiele lat później, będący na służbie cesar­skiej, Eneasz Sylwiusz Piccolomini. Słynny humanista dopiero jako papież Pius II złagodził nieznacznie swoje poglądy</text:span><text:span text:style-name="CharStyle8"><text:span text:style-name="T4">164</text:span></text:span><text:span text:style-name="CharStyle8">. Dodajmy, że mimo krążących po dworach książęcych i monarszych licznych plotek i pomówień wobec Jagiełły, opinia europej­ska powoli zaczynała coraz bardziej liczyć się z Litwinem. Przykładem może być fakt, że Wacław IV rozpoczął nawet z Jagiełłą pertraktacje w sprawie poparcia wysuwanych przez dwór francuski projektów likwidacji schizmy kościelnej</text:span><text:span text:style-name="CharStyle8"><text:span text:style-name="T4">165</text:span></text:span><text:span text:style-name="CharStyle8">.</text:span></text:p><text:p text:style-name="P18"><text:span text:style-name="CharStyle8">Na zakończenie tych rozważań przypomnijmy, że Jadwiga, wspólnie z małżonkiem, twardo stosowała politykę ingerencji w obsadę biskupstw na obszarze swego panowa­nia. Para królewska uważała, iż każdy elekt musi wpierw uzyskać przychylność mo­narszą. Szczególnie doświadczył tego książę opolski Jan Kropidło, stronnik swego stryja Władysława Opolczyka, który pod względem liczby przeniesień na stolice bi­skupie może być śmiało nazwany „recydywistą”</text:span><text:span text:style-name="CharStyle8"><text:span text:style-name="T4">166</text:span></text:span><text:span text:style-name="CharStyle8">. Wobec nieugiętej postawy Jagieł­ły, który wręcz go nie cierpiał, musiał pożegnać się z najbardziej prestiżowym arcybi- skupstwem gnieźnieńskim, mimo że po śmierci, w 1388 r., arcybiskupa Bodzęty uzy­skał na nie prowizję Bonifacego IX (1389)</text:span><text:span text:style-name="CharStyle8"><text:span text:style-name="T4">167</text:span></text:span><text:span text:style-name="CharStyle8">. Papież jednak nie mógł ryzykować dal­</text:span></text:p></draw:text-box></draw:frame><draw:frame draw:style-name="fr1" draw:name="241" text:anchor-type="paragraph" svg:x="0.972cm" svg:y="16.45cm" svg:width="13.106cm" svg:height="0.39cm" draw:z-index="262"><draw:text-box><text:p text:style-name="P63"><text:span text:style-name="CharStyle13"><text:span text:style-name="T4">162</text:span></text:span><text:span text:style-name="CharStyle13"><text:tab/>Idem, </text:span><text:span text:style-name="CharStyle14">Jadwiga Andegaweńska,</text:span><text:span text:style-name="CharStyle13"> s. 179.</text:span></text:p></draw:text-box></draw:frame><draw:frame draw:style-name="fr1" draw:name="242" text:anchor-type="paragraph" svg:x="0.972cm" svg:y="16.849cm" svg:width="13.106cm" svg:height="1.406cm" draw:z-index="263"><draw:text-box><text:p text:style-name="P53"><text:span text:style-name="CharStyle13"><text:span text:style-name="T4">I63</text:span></text:span><text:span text:style-name="CharStyle13">J. Długosz, </text:span><text:span text:style-name="CharStyle14"><text:span text:style-name="T2">Vitae </text:span></text:span><text:span text:style-name="CharStyle14">Episcoporum Poloniae,</text:span><text:span text:style-name="CharStyle13"> ed. 1. Polkowski, Ż. Pauli [w:] </text:span><text:span text:style-name="CharStyle14">Opera Omnia,</text:span><text:span text:style-name="CharStyle13"> l. 1, </text:span><text:span text:style-name="CharStyle13"><text:span text:style-name="T2">Cracoviae </text:span></text:span><text:span text:style-name="CharStyle13">1887, s. 369; A.F. Grabski, op.cit., s. 129; S.M. Kuczyński, </text:span><text:span text:style-name="CharStyle14">Mikołaj Trąba,</text:span><text:span text:style-name="CharStyle13"> PSB, t. 21, s. 97. Natomiast autor monografii Trąby sugeruje, że uwięzienie miało miejsce w drodze do Rzymu. Zob. T. S i 1 n i c k i, </text:span><text:span text:style-name="CharStyle14">Arcybiskup Mikołaj,</text:span><text:span text:style-name="CharStyle13"> s. 60.</text:span></text:p></draw:text-box></draw:frame><draw:frame draw:style-name="fr1" draw:name="243" text:anchor-type="paragraph" svg:x="0.972cm" svg:y="18.27cm" svg:width="13.106cm" svg:height="0.339cm" draw:z-index="264"><draw:text-box><text:p text:style-name="P53"><text:span text:style-name="CharStyle13"><text:span text:style-name="T4">IM</text:span></text:span><text:span text:style-name="CharStyle13"> J. Fijałek, </text:span><text:span text:style-name="CharStyle14">Kościół rzymsko-katolicki na Litwie,</text:span><text:span text:style-name="CharStyle13"> s. 46-47.</text:span></text:p></draw:text-box></draw:frame><draw:frame draw:style-name="fr1" draw:name="244" text:anchor-type="paragraph" svg:x="0.972cm" svg:y="18.618cm" svg:width="13.106cm" svg:height="0.339cm" draw:z-index="265"><draw:text-box><text:p text:style-name="P64"><text:span text:style-name="CharStyle13"><text:span text:style-name="T4">165</text:span></text:span><text:span text:style-name="CharStyle13"><text:tab/>A.F. Grabski, op.cit., s. 132-133.</text:span></text:p></draw:text-box></draw:frame><draw:frame draw:style-name="fr1" draw:name="245" text:anchor-type="paragraph" svg:x="0.972cm" svg:y="18.965cm" svg:width="13.106cm" svg:height="1.397cm" draw:z-index="266"><draw:text-box><text:p text:style-name="P65"><text:span text:style-name="CharStyle13"><text:span text:style-name="T4">166</text:span></text:span><text:span text:style-name="CharStyle13"><text:tab/>A. Liedtke, </text:span><text:span text:style-name="CharStyle14">Jan Kropidło,</text:span><text:span text:style-name="CharStyle13"> PSB, t. 10, s. 436-438. W latach 1382-1384 był biskupem poznańskim, 1384-1389 - włocławskim, 1389-1394 - nominatem arcybiskupem gnieźnieńskim, 1394-1398 - biskupem kamieńskim (po nieudanej translacji na biskupstwo poznańskie), 1398-1402 - chełmińskim, 1402-1421 - ponownie włocławskim.</text:span></text:p></draw:text-box></draw:frame><draw:frame draw:style-name="fr1" draw:name="246" text:anchor-type="paragraph" svg:x="0.972cm" svg:y="20.369cm" svg:width="13.106cm" svg:height="1.109cm" draw:z-index="267"><draw:text-box><text:p text:style-name="P66"><text:span text:style-name="CharStyle14"><text:span text:style-name="T4">167</text:span></text:span><text:span text:style-name="CharStyle14"><text:tab/>Annales,</text:span><text:span text:style-name="CharStyle13"> X, s. 179-180. Por. J. Długosz, </text:span><text:span text:style-name="CharStyle14"><text:span text:style-name="T2">Vitae </text:span></text:span><text:span text:style-name="CharStyle14">episcoporum...,</text:span><text:span text:style-name="CharStyle13"> s. 365-366; BP, t. 3, nr 200; </text:span><text:span text:style-name="CharStyle14">Acta Bonifacii Papae IX</text:span><text:span text:style-name="CharStyle13"> (1389-1391), ed. E. Długopolski [w:] </text:span><text:span text:style-name="CharStyle14"><text:span text:style-name="T2">Monumento </text:span></text:span><text:span text:style-name="CharStyle14">Poloniae </text:span><text:span text:style-name="CharStyle14"><text:span text:style-name="T2">Vaticana,</text:span></text:span><text:span text:style-name="CharStyle13"><text:span text:style-name="T2"> </text:span></text:span><text:span text:style-name="CharStyle13">t. 8, Kraków 1939-1946, nr 185; por. A. Liedtke, Jaz? </text:span><text:span text:style-name="CharStyle14">Kropidło,</text:span><text:span text:style-name="CharStyle13"> PSB, t. 10, s. 436-438.</text:span></text:p></draw:text-box></draw:frame></text:p>
      </text:section>
      <text:section text:style-name="Sect1" text:name="Section24">
        <text:p text:style-name="P192"><draw:line text:anchor-type="paragraph" draw:z-index="268" draw:name="Kształt22" draw:style-name="gr1" draw:text-style-name="P209" svg:x1="1.041cm" svg:y1="11.733cm" svg:x2="6.094cm" svg:y2="11.733cm"><text:p/></draw:line></text:p>
        <text:p text:style-name="P2"><draw:frame draw:style-name="fr1" draw:name="247" text:anchor-type="paragraph" svg:x="0.963cm" svg:y="0.43cm" draw:z-index="269"><draw:text-box fo:min-height="0.415cm" fo:min-width="8.805cm"><text:p text:style-name="P10"><text:span text:style-name="CharStyle20">Stosunki Polski ze Stolicą Apostolską na tle wyboru pseudopapieży...</text:span></text:p></draw:text-box></draw:frame><draw:frame draw:style-name="fr1" draw:name="248" text:anchor-type="paragraph" svg:x="13.63cm" svg:y="0.439cm" draw:z-index="270"><draw:text-box fo:min-height="0.39cm" fo:min-width="0.399cm"><text:p text:style-name="P10"><text:span text:style-name="CharStyle21">67</text:span></text:p></draw:text-box></draw:frame><draw:frame draw:style-name="fr1" draw:name="249" text:anchor-type="paragraph" svg:x="0.947cm" svg:y="1.388cm" svg:width="13.141cm" svg:height="9.846cm" draw:z-index="271"><draw:text-box><text:p text:style-name="P8"><text:span text:style-name="CharStyle8">szego sporu, więc uległ królowi, zgadzając się na kandydaturę Dobrogosta</text:span><text:span text:style-name="CharStyle8"><text:span text:style-name="T4">168</text:span></text:span><text:span text:style-name="CharStyle8">, który z kolei w 1396 r. ogłosił absolucję, zwalniającą od kar nałożonych przez swego po­przednika na przeciwników</text:span><text:span text:style-name="CharStyle8"><text:span text:style-name="T4">169</text:span></text:span><text:span text:style-name="CharStyle8">. Sam zaś Jan Kropidło osiadł wreszcie w 1402 r. na włocławskiej stolicy biskupiej, gdzie rządził aż do 1421 r.</text:span><text:span text:style-name="CharStyle8"><text:span text:style-name="T4">170</text:span></text:span><text:span text:style-name="CharStyle8">.</text:span></text:p><text:p text:style-name="P18"><text:span text:style-name="CharStyle8">Ostatnim bardziej znaczącym kryzysem w stosunkach ze Stolicą Apostolską za rzą­dów królowej Jadwigi był spór o obsadę biskupstwa krakowskiego w okresie pontyfi­katu następcy Urbana VI, papieża Bonifacego IX. Otóż, w styczniu 1392 r. zmarł w Krakowie nie tylko biskup, ale i znany medyk, Jan z Radliczyc, zwany Radlica</text:span><text:span text:style-name="CharStyle8"><text:span text:style-name="T4">171</text:span></text:span><text:span text:style-name="CharStyle8">. Po jego zgonie kapituła wybrała swego elekta, Siecieja z Chmielnika</text:span><text:span text:style-name="CharStyle8"><text:span text:style-name="T4">172</text:span></text:span><text:span text:style-name="CharStyle8">, ale król i kró­lowa pragnęli widzieć na tronie katedry krakowskiej oddanego sobie Piotra Wysza</text:span><text:span text:style-name="CharStyle8"><text:span text:style-name="T4">173</text:span></text:span><text:span text:style-name="CharStyle8">. Z kolei papież Bonifacy IX, korzystając ze stanu wakatu, wyznaczył na biskupa znane­go dobrze Polakom Maffiola Lampugnanie^o. Sytuacja była skomplikowana, zwłasz­cza, że papież był w tym wypadku uparty</text:span><text:span text:style-name="CharStyle8"><text:span text:style-name="T4">1 4</text:span></text:span><text:span text:style-name="CharStyle8">. Musiał jednak liczyć się z tym, że para królewska może zagrozić zerwaniem zależności od Rzymu, toteż został zmuszony do rezygnacji ze swoich żądań i zgodził się na kandydaturę Wysza, którego nie bez pew­nych oporów wybrała kapituła</text:span><text:span text:style-name="CharStyle8"><text:span text:style-name="T4">175</text:span></text:span><text:span text:style-name="CharStyle8">. Aby Lampugnani nie czuł się zupełnie pominięty, papież przeniósł go na opuszczone niespodziewanie biskupstwo płockie, nie zwracając uwagi na stanowisko kapituły płockiej i książąt mazowieckich</text:span><text:span text:style-name="CharStyle8"><text:span text:style-name="T4">176</text:span></text:span><text:span text:style-name="CharStyle8">. Taki krok był moż­liwy dzięki czystemu przypadkowi, gdyż nie posiadający wyższych święceń, elekt płocki Henryk syn Siemowita III księcia mazowieckiego zakochał się w siostrze Wi­tolda Ryngalle i zrezygnował z kariery duchownej. W ten osobliwy sposób płocka stolica biskupia została opróżniona</text:span><text:span text:style-name="CharStyle8"><text:span text:style-name="T4">177</text:span></text:span><text:span text:style-name="CharStyle8">. Dodać trzeba, iż niektórzy historycy zasugero­wali się relacją Długosza twierdzącego, że Lampugnani nigdy nie objął w zarząd bi­</text:span></text:p></draw:text-box></draw:frame><draw:frame draw:style-name="fr1" draw:name="250" text:anchor-type="paragraph" svg:x="0.981cm" svg:y="11.887cm" svg:width="13.081cm" svg:height="0.737cm" draw:z-index="272"><draw:text-box><text:p text:style-name="P46"><text:span text:style-name="CharStyle13"><text:span text:style-name="T4">168</text:span></text:span><text:span text:style-name="CharStyle13"><text:tab/>BP, t. 3, nr 357; </text:span><text:span text:style-name="CharStyle14"><text:span text:style-name="T9">Annales,</text:span></text:span><text:span text:style-name="CharStyle13"><text:span text:style-name="T9"> </text:span></text:span><text:span text:style-name="CharStyle13">X, s. 207-208; J. Długosz, </text:span><text:span text:style-name="CharStyle14"><text:span text:style-name="T3">Vitae </text:span></text:span><text:span text:style-name="CharStyle14">episcoporum...,</text:span><text:span text:style-name="CharStyle13"> s. 366; W. Abraham, </text:span><text:span text:style-name="CharStyle14">Sprawozdanie...,</text:span><text:span text:style-name="CharStyle13"> AKH, l. 13, s. 63.</text:span></text:p></draw:text-box></draw:frame><draw:frame draw:style-name="fr1" draw:name="251" text:anchor-type="paragraph" svg:x="0.981cm" svg:y="12.631cm" svg:width="13.081cm" svg:height="0.339cm" draw:z-index="273"><draw:text-box><text:p text:style-name="P49"><text:span text:style-name="CharStyle13"><text:span text:style-name="T4">169</text:span></text:span><text:span text:style-name="CharStyle13"><text:tab/>KDW, t. 3, nr 1971; S. Trojanowski, </text:span><text:span text:style-name="CharStyle14">Dobrogost,</text:span><text:span text:style-name="CharStyle13"> PSB, t. 5, s. 246.</text:span></text:p></draw:text-box></draw:frame><draw:frame draw:style-name="fr1" draw:name="252" text:anchor-type="paragraph" svg:x="0.981cm" svg:y="12.988cm" svg:width="13.081cm" svg:height="0.339cm" draw:z-index="274"><draw:text-box><text:p text:style-name="P47"><text:span text:style-name="CharStyle13"><text:span text:style-name="T4">170</text:span></text:span><text:span text:style-name="CharStyle13"><text:tab/>A. </text:span><text:span text:style-name="CharStyle13"><text:span text:style-name="T8">Liedtke, </text:span></text:span><text:span text:style-name="CharStyle13">Jan </text:span><text:span text:style-name="CharStyle14">Kropidło,</text:span><text:span text:style-name="CharStyle13"> PSB, t. 10, s. 436-438</text:span></text:p></draw:text-box></draw:frame><draw:frame draw:style-name="fr1" draw:name="253" text:anchor-type="paragraph" svg:x="0.981cm" svg:y="13.335cm" svg:width="13.081cm" svg:height="0.339cm" draw:z-index="275"><draw:text-box><text:p text:style-name="P49"><text:span text:style-name="CharStyle13"><text:span text:style-name="T4">171</text:span></text:span><text:span text:style-name="CharStyle13"><text:tab/>A. Strzelecka, </text:span><text:span text:style-name="CharStyle14">Jan z Radliczyc,</text:span><text:span text:style-name="CharStyle13"> PSB, t. 10, s. 469-471.</text:span></text:p></draw:text-box></draw:frame><draw:frame draw:style-name="fr1" draw:name="254" text:anchor-type="paragraph" svg:x="0.981cm" svg:y="13.681cm" svg:width="13.081cm" svg:height="0.339cm" draw:z-index="276"><draw:text-box><text:p text:style-name="P47"><text:span text:style-name="CharStyle14"><text:span text:style-name="T4">172</text:span></text:span><text:span text:style-name="CharStyle14"><text:tab/>Najdawniejsze roczniki krakowskie i kalendarz,</text:span><text:span text:style-name="CharStyle13"> s. 112-113.</text:span></text:p></draw:text-box></draw:frame><draw:frame draw:style-name="fr1" draw:name="255" text:anchor-type="paragraph" svg:x="0.981cm" svg:y="14.028cm" svg:width="13.081cm" svg:height="1.041cm" draw:z-index="277"><draw:text-box><text:p text:style-name="P50"><text:span text:style-name="CharStyle13"><text:span text:style-name="T4">173</text:span></text:span><text:span text:style-name="CharStyle13"><text:tab/>W tej sprawie właśnie wysłany został do Rzymu zaufany królowej, Wojciech Jastrzębiec. Zob. G. Lichończak-Nurek, </text:span><text:span text:style-name="CharStyle14">Wojciech herbu Jastrzębiec. Arcybiskup i mąż stanu (ok. 1362-1436)</text:span><text:span text:style-name="CharStyle13"> [w:J </text:span><text:span text:style-name="CharStyle14">Studia do dziejów Wydziału Teologicznego Uniwersytetu Jagiellońskiego,</text:span><text:span text:style-name="CharStyle13"> Kraków 1996, s. 20.</text:span></text:p></draw:text-box></draw:frame><draw:frame draw:style-name="fr1" draw:name="256" text:anchor-type="paragraph" svg:x="0.981cm" svg:y="15.087cm" svg:width="13.081cm" svg:height="1.406cm" draw:z-index="278"><draw:text-box><text:p text:style-name="P51"><text:span text:style-name="CharStyle13"><text:span text:style-name="T4">174</text:span></text:span><text:span text:style-name="CharStyle13"><text:tab/>Cały ten spór szczegółowo opisał K. Ożóg, </text:span><text:span text:style-name="CharStyle14">Spór o biskupstwo krakowskie</text:span><text:span text:style-name="CharStyle13"> w </text:span><text:span text:style-name="CharStyle14">roku 1392 na tle sto­sunków Polski z papiestwem u schyłku XIV wieku,</text:span><text:span text:style-name="CharStyle13"> „Kwartalnik Historyczny”, R. 104/1997, s. 3-19; Idem, </text:span><text:span text:style-name="CharStyle14">Kurozwęccy a spór o biskupstwo krakowskie </text:span><text:span text:style-name="CharStyle26">m&gt; </text:span><text:span text:style-name="CharStyle14">roku 1392,</text:span><text:span text:style-name="CharStyle13"> ZNUJ-PH, z. 123/1997, s. 57-74; Idem, </text:span><text:span text:style-name="CharStyle14">Ko­ściół krakowski wobec wielkiej schizmy zachodniej i ruchu soborowego,</text:span><text:span text:style-name="CharStyle13"> s. 31.</text:span></text:p></draw:text-box></draw:frame><draw:frame draw:style-name="fr1" draw:name="257" text:anchor-type="paragraph" svg:x="0.981cm" svg:y="16.501cm" svg:width="13.081cm" svg:height="3.531cm" draw:z-index="279"><draw:text-box><text:p text:style-name="P52"><text:span text:style-name="CharStyle14"><text:span text:style-name="T4">175</text:span></text:span><text:span text:style-name="CharStyle14"><text:tab/>Najdawniejsze roczniki krakowskie i kalendarz,</text:span><text:span text:style-name="CharStyle13"> s. 112-113; J. Długosz, </text:span><text:span text:style-name="CharStyle14"><text:span text:style-name="T8">Vitae </text:span></text:span><text:span text:style-name="CharStyle14">episcoporum..., </text:span><text:span text:style-name="CharStyle13">s. 419-420. Zachował się niewybredny sprzeciw jednego z kanoników wobec tej elekcji: rkp BJ 461, f. 154</text:span><text:span text:style-name="CharStyle13"><text:span text:style-name="T4">v</text:span></text:span><text:span text:style-name="CharStyle13">. Tekst notki jest umieszczony wśród licznych apelacji do kurii: </text:span><text:span text:style-name="CharStyle14">Ego D. attendens </text:span><text:span text:style-name="CharStyle14"><text:span text:style-name="T9">et considérons, </text:span></text:span><text:span text:style-name="CharStyle14"><text:span text:style-name="T3">quod </text:span></text:span><text:span text:style-name="CharStyle14">P., </text:span><text:span text:style-name="CharStyle14"><text:span text:style-name="T8">quem proponitis eligere in episcopum Cracoviensem, </text:span></text:span><text:span text:style-name="CharStyle14"><text:span text:style-name="T9">est </text:span></text:span><text:span text:style-name="CharStyle14"><text:span text:style-name="T8">periurii vel </text:span></text:span><text:span text:style-name="CharStyle14"><text:span text:style-name="T3">falsi </text:span></text:span><text:span text:style-name="CharStyle14"><text:span text:style-name="T8">cessionis vel adulterii crimen irrelitus quodque </text:span></text:span><text:span text:style-name="CharStyle14"><text:span text:style-name="T9">est </text:span></text:span><text:span text:style-name="CharStyle14"><text:span text:style-name="T8">publice </text:span></text:span><text:span text:style-name="CharStyle14"><text:span text:style-name="T3">de tali </text:span></text:span><text:span text:style-name="CharStyle14"><text:span text:style-name="T2">crimine </text:span></text:span><text:span text:style-name="CharStyle14"><text:span text:style-name="T8">infamatus vel excommunicatus. </text:span></text:span><text:span text:style-name="CharStyle14"><text:span text:style-name="T9">Que </text:span></text:span><text:span text:style-name="CharStyle14"><text:span text:style-name="T8">vobis denuntio, </text:span></text:span><text:span text:style-name="CharStyle14"><text:span text:style-name="T2">apello </text:span></text:span><text:span text:style-name="CharStyle14"><text:span text:style-name="T8">ad sedem apostolicam, </text:span></text:span><text:span text:style-name="CharStyle14"><text:span text:style-name="T9">ne vos </text:span></text:span><text:span text:style-name="CharStyle14"><text:span text:style-name="T3">alii </text:span></text:span><text:span text:style-name="CharStyle14"><text:span text:style-name="T2">gravad </text:span></text:span><text:span text:style-name="CharStyle14"><text:span text:style-name="T8">concanonici mei ad elecdonem ipsius accedere accepieds et </text:span></text:span><text:span text:style-name="CharStyle14"><text:span text:style-name="T2">apostólos peto </text:span></text:span><text:span text:style-name="CharStyle14"><text:span text:style-name="T8">instanter, instantius et instantissime, c. Consdtutus, De electione, Statuimus et Cum in multis.</text:span></text:span><text:span text:style-name="CharStyle13"><text:span text:style-name="T8"> </text:span></text:span><text:span text:style-name="CharStyle13">Wspomniany pod inicjałem </text:span><text:span text:style-name="CharStyle13"><text:span text:style-name="T8">P. </text:span></text:span><text:span text:style-name="CharStyle13">to niewątpliwie biskup krakowski Piotr Wysz. Por. W. Seńko, op.cit.. s. 297. Oficjalna suplika kapituły krakowskiej do papieża Bonifacego IX nosi datę 9 lutego 1392 </text:span><text:span text:style-name="CharStyle13"><text:span text:style-name="T9">r. </text:span></text:span><text:span text:style-name="CharStyle13">(rkp BJ 326, f. 103 -104</text:span><text:span text:style-name="CharStyle13"><text:span text:style-name="T4">v</text:span></text:span><text:span text:style-name="CharStyle13">; por. W. Seńko, op.cit., s. 216-217, nr 95).</text:span></text:p></draw:text-box></draw:frame><draw:frame draw:style-name="fr1" draw:name="258" text:anchor-type="paragraph" svg:x="0.981cm" svg:y="20.015cm" svg:width="13.081cm" svg:height="0.686cm" draw:z-index="280"><draw:text-box><text:p text:style-name="P31"><text:span text:style-name="CharStyle13"><text:span text:style-name="T4">1 6</text:span></text:span><text:span text:style-name="CharStyle13"> BP, t. 3, nr 320; </text:span><text:span text:style-name="CharStyle14">Kodeks dyplomatyczny katedry krakowskiej św. Wacława,</text:span><text:span text:style-name="CharStyle13"> cz. 2, wyd. F. Pieko- siński, Kraków 1883, nr 390.</text:span></text:p></draw:text-box></draw:frame><draw:frame draw:style-name="fr1" draw:name="259" text:anchor-type="paragraph" svg:x="0.981cm" svg:y="20.726cm" svg:width="13.081cm" svg:height="0.753cm" draw:z-index="281"><draw:text-box><text:p text:style-name="P51"><text:span text:style-name="CharStyle13"><text:span text:style-name="T4">177</text:span></text:span><text:span text:style-name="CharStyle13"><text:tab/>K. Ożóg, </text:span><text:span text:style-name="CharStyle14">Spór o biskupstwo krakowskie,</text:span><text:span text:style-name="CharStyle13"> s. 17; Idem, </text:span><text:span text:style-name="CharStyle14">Ryngalła,</text:span><text:span text:style-name="CharStyle13"> PSB, t. 33, s. 539; K. Jasiński, </text:span><text:span text:style-name="CharStyle14">Henryk Siemowitowic i jego żona Ryngalła</text:span><text:span text:style-name="CharStyle13"> [w:] </text:span><text:span text:style-name="CharStyle14">Słowianie w dziejach Europy,</text:span><text:span text:style-name="CharStyle13"> Poznań 1974, </text:span><text:span text:style-name="CharStyle13"><text:span text:style-name="T9">s. </text:span></text:span><text:span text:style-name="CharStyle13">160-161.</text:span></text:p></draw:text-box></draw:frame></text:p>
      </text:section>
      <text:section text:style-name="Sect1" text:name="Section25">
        <text:p text:style-name="P193"><draw:line text:anchor-type="paragraph" draw:z-index="282" draw:name="Kształt23" draw:style-name="gr1" draw:text-style-name="P209" svg:x1="1.048cm" svg:y1="16.644cm" svg:x2="6.128cm" svg:y2="16.644cm"><text:p/></draw:line></text:p>
        <text:p text:style-name="P2"><draw:frame draw:style-name="fr1" draw:name="260" text:anchor-type="paragraph" svg:x="0.972cm" svg:y="0.448cm" draw:z-index="283"><draw:text-box fo:min-height="0.39cm" fo:min-width="0.399cm"><text:p text:style-name="P10"><text:span text:style-name="CharStyle21">68</text:span></text:p></draw:text-box></draw:frame><draw:frame draw:style-name="fr1" draw:name="261" text:anchor-type="paragraph" svg:x="11.987cm" svg:y="0.43cm" draw:z-index="284"><draw:text-box fo:min-height="0.39cm" fo:min-width="2.041cm"><text:p text:style-name="P10"><text:span text:style-name="CharStyle22">Tomasz Graff</text:span></text:p></draw:text-box></draw:frame><draw:frame draw:style-name="fr1" draw:name="262" text:anchor-type="paragraph" svg:x="0.956cm" svg:y="1.371cm" svg:width="13.123cm" svg:height="12.395cm" draw:z-index="285"><draw:text-box><text:p text:style-name="P7"><text:span text:style-name="CharStyle8">skupstwa płockiego</text:span><text:span text:style-name="CharStyle8"><text:span text:style-name="T4">178</text:span></text:span><text:span text:style-name="CharStyle8">. Nie jest to prawdą, co ostatnio klarownie wykazał K. Ożóg</text:span><text:span text:style-name="CharStyle8"><text:span text:style-name="T4">179</text:span></text:span><text:span text:style-name="CharStyle8">. W ten oto sposób zakończył się spór pary królewskiej ze znanym z nepotyzmu papie­żem rzymskim Bonifacym IX. Papież ten, aby pozyskać przychylność polskich wład­ców zgodził się nawet zostać ojcem chrzestnym dziecięcia, które miała urodzić królo­wa Jadwiga i prosił, aby noworodek został nazwany jego imieniem</text:span><text:span text:style-name="CharStyle8"><text:span text:style-name="T4">180</text:span></text:span><text:span text:style-name="CharStyle8">. W tym celu w podróż do Polski wysłał w swoim zastępstwie elekta poznańskiego Wojciecha Ja­strzębca, co na pewno dodatkowo obniżyło koszty kurii rzymskiej</text:span><text:span text:style-name="CharStyle8"><text:span text:style-name="T4">181</text:span></text:span><text:span text:style-name="CharStyle8">.</text:span></text:p><text:p text:style-name="P101"><text:span text:style-name="CharStyle8">Znana jest także treść bulli, gdzie ten sam papież prosi królową o wskazanie mu kodu porozumiewawczego, aby mógł spełnić jej żądania w sprawie obsady stanowisk biskupich:</text:span></text:p><text:p text:style-name="P153"><text:span text:style-name="CharStyle3">Hortamur </text:span><text:span text:style-name="CharStyle3"><text:span text:style-name="T3">eandem </text:span></text:span><text:span text:style-name="CharStyle3">serenitatem </text:span><text:span text:style-name="CharStyle3"><text:span text:style-name="T3">tuam, </text:span></text:span><text:span text:style-name="CharStyle3">ut </text:span><text:span text:style-name="CharStyle3"><text:span text:style-name="T3">aliquod </text:span></text:span><text:span text:style-name="CharStyle3">signum speciale </text:span><text:span text:style-name="CharStyle3"><text:span text:style-name="T3">nobis velis </text:span></text:span><text:span text:style-name="CharStyle3">destinare per nos custodiendum.</text:span></text:p><text:p text:style-name="P94"><text:span text:style-name="CharStyle8">Biskup Rzymu przepraszał ponadto, iż to nie z jego winy mogło się zdarzyć za­twierdzenie przez Stolicę Apostolską osoby niemiłej królowej</text:span><text:span text:style-name="CharStyle8"><text:span text:style-name="T4">182</text:span></text:span><text:span text:style-name="CharStyle8">. Bonifacy IX poważ­nie obawiał się utraty obediencji ze strony Polski, o czym świadczy jego pismo z 1401 r. do Antoniego de Monte Catino, nuncjusza do pertraktacji z królem Ruprechtem, gdzie wyraźnie poddaje w wątpliwość szczere oddanie Polski wobec Rzymu</text:span><text:span text:style-name="CharStyle8"><text:span text:style-name="T4">183</text:span></text:span><text:span text:style-name="CharStyle8">.</text:span></text:p><text:p text:style-name="P102"><text:span text:style-name="CharStyle8">Opierając się na powyższych przykładach, można stwierdzić, że interes monarchii polsko-litewskiej był zdecydowanie górą w kontaktach z rzymskimi papieżami, którzy w polskich władcach widzieli potężny filar swej polityki, jakże potrzebny w dobie schizmy, zatem zależało im na utrzymaniu ich obediencji. Z drugiej strony należy do­dać, iż Polska mimo swojej stanowczości, nigdy świadomie nie dążyła do wywołania konfliktu ze Stolicą Apostolską, gdyż polscy władcy rozumieli, że dobre stosunki na tej linii są podstawą owocnej polityki międzynarodowej</text:span><text:span text:style-name="CharStyle8"><text:span text:style-name="T4">184</text:span></text:span><text:span text:style-name="CharStyle8">.</text:span></text:p><text:h text:style-name="P203" text:outline-level="1"><text:bookmark-start text:name="bookmark11"/><text:bookmark-start text:name="bookmark10"/><text:span text:style-name="CharStyle11">Sobór w Pizie, wybór Aleksandra V i przejście Polski pod obediencję<text:line-break/>papieży pizańskich</text:span><text:bookmark-end text:name="bookmark11"/><text:bookmark-end text:name="bookmark10"/></text:h></draw:text-box></draw:frame><draw:frame draw:style-name="fr1" draw:name="263" text:anchor-type="paragraph" svg:x="0.956cm" svg:y="14.681cm" svg:width="13.123cm" svg:height="1.718cm" draw:z-index="286"><draw:text-box><text:p text:style-name="P94"><text:span text:style-name="CharStyle8">W pierwszych latach XV w. autorytet zarówno papieży rzymskich, jak i awinioń- skich, bez wątpienia nie był w świecie chrześcijańskim duży i coraz głośniej wobec przedłużającej się schizmy wołano o sobór, który zażegnałby chaos w Kościele Po­wszechnym. Popularność reformatorów i krytyków Kościoła, takich jak Jan Gerson,</text:span></text:p></draw:text-box></draw:frame><draw:frame draw:style-name="fr1" draw:name="264" text:anchor-type="paragraph" svg:x="0.99cm" svg:y="16.84cm" svg:width="13.09cm" svg:height="1.05cm" draw:z-index="287"><draw:text-box><text:p text:style-name="P67"><text:span text:style-name="CharStyle13"><text:span text:style-name="T4">178</text:span></text:span><text:span text:style-name="CharStyle13"><text:tab/>Np.: Z. Perzanowski, </text:span><text:span text:style-name="CharStyle14">Komentarz</text:span><text:span text:style-name="CharStyle13"> do: J. Długosz, </text:span><text:span text:style-name="CharStyle14">Roczniki, czyli Kroniki,</text:span><text:span text:style-name="CharStyle13"> ks. X, Warszawa 1981, s. 258, przyp. 31; Idem, </text:span><text:span text:style-name="CharStyle14"><text:span text:style-name="T2">Comentara</text:span></text:span><text:span text:style-name="CharStyle13"><text:span text:style-name="T2"> do: </text:span></text:span><text:span text:style-name="CharStyle14"><text:span text:style-name="T2">Anuales,</text:span></text:span><text:span text:style-name="CharStyle13"><text:span text:style-name="T2"> </text:span></text:span><text:span text:style-name="CharStyle13">X, s. 358, przyp. 30; J. Drabina, </text:span><text:span text:style-name="CharStyle14">Kontakty papie­stwa z Polską,</text:span><text:span text:style-name="CharStyle13"> s. 98.</text:span></text:p></draw:text-box></draw:frame><draw:frame draw:style-name="fr1" draw:name="265" text:anchor-type="paragraph" svg:x="0.99cm" svg:y="17.907cm" svg:width="13.09cm" svg:height="0.339cm" draw:z-index="288"><draw:text-box><text:p text:style-name="P64"><text:span text:style-name="CharStyle13"><text:span text:style-name="T4">179</text:span></text:span><text:span text:style-name="CharStyle13"><text:tab/>K. Ożóg, </text:span><text:span text:style-name="CharStyle14">Spór o biskupstwo krakowskie,</text:span><text:span text:style-name="CharStyle13"> s. 18.</text:span></text:p></draw:text-box></draw:frame><draw:frame draw:style-name="fr1" draw:name="266" text:anchor-type="paragraph" svg:x="0.99cm" svg:y="18.322cm" svg:width="13.09cm" svg:height="0.263cm" draw:z-index="289"><draw:text-box><text:p text:style-name="P156"><text:span text:style-name="CharStyle14"><text:span text:style-name="T2">Amales,</text:span></text:span><text:span text:style-name="CharStyle13"><text:span text:style-name="T2"> </text:span></text:span><text:span text:style-name="CharStyle13">X, s. 229-231.</text:span></text:p></draw:text-box></draw:frame><draw:frame draw:style-name="fr1" draw:name="267" text:anchor-type="paragraph" svg:x="0.99cm" svg:y="18.609cm" svg:width="13.09cm" svg:height="1.388cm" draw:z-index="290"><draw:text-box><text:p text:style-name="P108"><text:span text:style-name="CharStyle13"><text:span text:style-name="T4">181</text:span></text:span><text:span text:style-name="CharStyle13"><text:tab/>G. Lichończak-Nurek, op.cit., s. 25-26; J. Drabina, </text:span><text:span text:style-name="CharStyle14">Papiescy wysłannicy na ziemiach polskich w latach panowania królowej Jadwigi (1384-1399),</text:span><text:span text:style-name="CharStyle13"> „Studia Historyczne”, R. 35, z. 4/1992, s. 458. J. Drabina uważa, że dla obniżenia kosztów papieże często używali do swoich misji ludzi wyznaczanych przez monarchów.</text:span></text:p></draw:text-box></draw:frame><draw:frame draw:style-name="fr1" draw:name="268" text:anchor-type="paragraph" svg:x="0.99cm" svg:y="20.006cm" svg:width="13.09cm" svg:height="0.321cm" draw:z-index="291"><draw:text-box><text:p text:style-name="P68"><text:span text:style-name="CharStyle14"><text:span text:style-name="T4">182</text:span></text:span><text:span text:style-name="CharStyle14"><text:tab/>Anna </text:span><text:span text:style-name="CharStyle14"><text:span text:style-name="T2">les,</text:span></text:span><text:span text:style-name="CharStyle13"><text:span text:style-name="T2"> </text:span></text:span><text:span text:style-name="CharStyle13">X, s. 232-233; BP, t. 3, nr 283.</text:span></text:p></draw:text-box></draw:frame><draw:frame draw:style-name="fr1" draw:name="269" text:anchor-type="paragraph" svg:x="0.99cm" svg:y="20.354cm" svg:width="13.09cm" svg:height="0.702cm" draw:z-index="292"><draw:text-box><text:p text:style-name="P69"><text:span text:style-name="CharStyle13"><text:span text:style-name="T4">183</text:span></text:span><text:span text:style-name="CharStyle13"><text:tab/>W. Seńko, op.cit., s. 71. W tej instrukcji znajdujemy słowa: [...] </text:span><text:span text:style-name="CharStyle14">et etiam dubitatur </text:span><text:span text:style-name="CharStyle14"><text:span text:style-name="T2">de Rege </text:span></text:span><text:span text:style-name="CharStyle14">Polo- niae.</text:span><text:span text:style-name="CharStyle13"> Zob. też: W. Abraham, </text:span><text:span text:style-name="CharStyle14">Udział Polski</text:span><text:span text:style-name="CharStyle13"> w </text:span><text:span text:style-name="CharStyle14">soborzepizańskim 1409,</text:span><text:span text:style-name="CharStyle13"> RPAU, t. 47/1905, s. 127, przyp. 2.</text:span></text:p></draw:text-box></draw:frame><draw:frame draw:style-name="fr1" draw:name="270" text:anchor-type="paragraph" svg:x="0.99cm" svg:y="21.064cm" svg:width="13.09cm" svg:height="0.406cm" draw:z-index="293"><draw:text-box><text:p text:style-name="P64"><text:span text:style-name="CharStyle13"><text:span text:style-name="T4">184</text:span></text:span><text:span text:style-name="CharStyle13"><text:tab/>K. Ożóg, </text:span><text:span text:style-name="CharStyle14">Kościół krakowski w późnym średniowieczu,</text:span><text:span text:style-name="CharStyle13"> s. 134-135.</text:span></text:p></draw:text-box></draw:frame></text:p>
      </text:section>
      <text:section text:style-name="Sect1" text:name="Section26">
        <text:p text:style-name="P194"><draw:line text:anchor-type="paragraph" draw:z-index="294" draw:name="Kształt24" draw:style-name="gr1" draw:text-style-name="P209" svg:x1="1.032cm" svg:y1="18.415cm" svg:x2="6.094cm" svg:y2="18.415cm"><text:p/></draw:line></text:p>
        <text:p text:style-name="P2"><draw:frame draw:style-name="fr1" draw:name="271" text:anchor-type="paragraph" svg:x="0.947cm" svg:y="0.423cm" draw:z-index="295"><draw:text-box fo:min-height="0.423cm" fo:min-width="8.814cm"><text:p text:style-name="P10"><text:span text:style-name="CharStyle20">Stosunki Polski ze Stolicą Apostolską na tle wyboru pseudopapieży...</text:span></text:p></draw:text-box></draw:frame><draw:frame draw:style-name="fr1" draw:name="272" text:anchor-type="paragraph" svg:x="13.621cm" svg:y="0.43cm" draw:z-index="296"><draw:text-box fo:min-height="0.39cm" fo:min-width="0.406cm"><text:p text:style-name="P10"><text:span text:style-name="CharStyle21">69</text:span></text:p></draw:text-box></draw:frame><draw:frame draw:style-name="fr1" draw:name="273" text:anchor-type="paragraph" svg:x="0.947cm" svg:y="1.413cm" svg:width="13.141cm" svg:height="16.147cm" draw:z-index="297"><draw:text-box><text:p text:style-name="P8"><text:span text:style-name="CharStyle8">Piotr </text:span><text:span text:style-name="CharStyle8"><text:span text:style-name="T2">d’Ailly, </text:span></text:span><text:span text:style-name="CharStyle8">Franciszek Zabarella, Jan Hus czy też Mateusz z Krakowa i Piotr Wysz, osiągała apogeum. Niemniej wszystkie działania reformatorskie i projekty zjednocze­niowe były paraliżowane właśnie przez papieży, jak choćby w 1407 r., kiedy mieli się spotkać w sprawie zażegnania schizmy papież rzymski Grzegorz XII i awinioński Be­nedykt XIII. Mimo iż dzielił ich od siebie tylko jeden dzień drogi, do spotkania nie doszło, głównie zresztą z winy Grzegorza. Wobec uciążliwej sytuacji, swoje siły połą­czyły czynniki świeckie i duchowne. Posłowie Polski, Francji, Anglii, Neapolu, Wene­cji i Sieny wiosną 1408 r. wzięli udział w akcji mającej na celu usunięcie schizmy</text:span><text:span text:style-name="CharStyle8"><text:span text:style-name="T4">185</text:span></text:span><text:span text:style-name="CharStyle8">. Gdy jednak te działania się nie powiodły, wymienione państwa w większości zaanga­żowały się w ideę zwołania soboru bez udziału papieża, choć wiedziano, że jest to droga bezprawna.</text:span></text:p><text:p text:style-name="P18"><text:span text:style-name="CharStyle8">W tym czasie wzrosło niepomiernie znaczenie kolegium kardynalskiego, które na­rzucało papieżom kapitulacje wyborcze i czerpało ok. połowy dochodów ze skarbca papieskiego</text:span><text:span text:style-name="CharStyle8"><text:span text:style-name="T4">186</text:span></text:span><text:span text:style-name="CharStyle8">. Do rangi ówczesnych autorytetów zaliczyć należy także uniwersytety z Uniwersytetem Paryskim na czele, którego kanclerz Piotr </text:span><text:span text:style-name="CharStyle8"><text:span text:style-name="T2">d’Ailly </text:span></text:span><text:span text:style-name="CharStyle8">był jednym z głów­nych propagatorów teorii koncyliamych</text:span><text:span text:style-name="CharStyle8"><text:span text:style-name="T4">1</text:span></text:span><text:span text:style-name="CharStyle8"> . Wobec niemożności zaradzenia sytuacji, dzięki porozumieniu kardynałów obu obediencji i szerokiej akcji dyplomatycznej dwo­rów europejskich, zwołano na 25 marca 1409 r. sobór do Pizy. Choć sobór był bez­prawny, zgromadził aż dwudziestu czterech kardynałów, wielu biskupów i uczonych, a także posłów prawie wszystkich państw katolickich. Na bazie triumfującego koncy- liaryzmu zdeponowano rywalizujących ze sobą papieży i wybrano następcą św. Piotra arcybiskupa Mediolanu, który przyjął imię Aleksandra V. Po krótkich rządach jego następcą został </text:span><text:span text:style-name="CharStyle8"><text:span text:style-name="T2">Jan </text:span></text:span><text:span text:style-name="CharStyle8">XXIII. Tego stanu rzeczy nie uznawali papieże rzymscy i awinioń- scy, którzy zwołali nawet własne sobory: Benedykt w Perpignan, a Grzegorz w Civi- dale. Były one jednak licho obsadzone i nie cieszyły się poszanowaniem.</text:span></text:p><text:p text:style-name="P18"><text:span text:style-name="CharStyle8">Zamiast uzdrowienia sytuacji, sobór w Pizie powołał zatem trzeciego papieża, a chaos w Kościele osiągnął apogeum</text:span><text:span text:style-name="CharStyle8"><text:span text:style-name="T4">188</text:span></text:span><text:span text:style-name="CharStyle8">. Wśród trzech obediencji największą była pizańska, a należały do niej m.in.: Francja, Anglia, większa cześć Niemiec, Czechy, Węgry i Polska. Benedykta XIII uznawała Hiszpania, Szkocja i Portugalia, natomiast Grzegorza XII Rzym, Neapol, niektóre inne części Włoch, król rzymski Ruprecht i część książąt niemieckich</text:span><text:span text:style-name="CharStyle8"><text:span text:style-name="T4">189</text:span></text:span><text:span text:style-name="CharStyle8">.</text:span></text:p><text:p text:style-name="P18"><text:span text:style-name="CharStyle8">Po śmierci królowej Jadwigi, Władysław Jagiełło i polski Kościół nadal wiernie stali przy Stolicy Apostolskiej podczas pontyfikatów Bonifacego IX, Innocentego VII i przez trzy lata sprawowania urzędu Grzegorza XII. Wierność Jagiełły zaowocowała m.in. potępieniem w 1403 r. przez Bonifacego IX metod stosowanych przez Krzyża­ków wobec Litwinów, a także zakazem walki z Litwą pod groźbą klątwy</text:span><text:span text:style-name="CharStyle8"><text:span text:style-name="T4">190</text:span></text:span><text:span text:style-name="CharStyle8">. Znamien­ne, że kilkadziesiąt lat później Jan Długosz o żadnym z tych papieży, z wyjątkiem Innocentego VII nie wyraził się pochlebnie, co jest niewątpliwie odbiciem opinii, jakie</text:span></text:p></draw:text-box></draw:frame><draw:frame draw:style-name="fr1" draw:name="274" text:anchor-type="paragraph" svg:x="0.99cm" svg:y="18.549cm" svg:width="13.081cm" svg:height="0.39cm" draw:z-index="298"><draw:text-box><text:p text:style-name="P86"><text:span text:style-name="CharStyle13"><text:span text:style-name="T4">1,5</text:span></text:span><text:span text:style-name="CharStyle13"> W. Abraham, </text:span><text:span text:style-name="CharStyle14">Udział Polski w soborze piazańskim,</text:span><text:span text:style-name="CharStyle13"> s. 129.</text:span></text:p></draw:text-box></draw:frame><draw:frame draw:style-name="fr1" draw:name="275" text:anchor-type="paragraph" svg:x="0.99cm" svg:y="18.957cm" svg:width="13.081cm" svg:height="0.33cm" draw:z-index="299"><draw:text-box><text:p text:style-name="P87"><text:span text:style-name="CharStyle13"><text:span text:style-name="T4">186</text:span></text:span><text:span text:style-name="CharStyle13"><text:tab/>T. Silnicki, </text:span><text:span text:style-name="CharStyle14">Sobory powszechne...</text:span><text:span text:style-name="CharStyle13">, s. 47, przyp. 7.</text:span></text:p></draw:text-box></draw:frame><draw:frame draw:style-name="fr1" draw:name="276" text:anchor-type="paragraph" svg:x="0.99cm" svg:y="19.304cm" svg:width="13.081cm" svg:height="0.321cm" draw:z-index="300"><draw:text-box><text:p text:style-name="P92"><text:span text:style-name="CharStyle13"><text:span text:style-name="T4">187</text:span></text:span><text:span text:style-name="CharStyle13"><text:tab/>Ibidem, s. 47^t8.</text:span></text:p></draw:text-box></draw:frame><draw:frame draw:style-name="fr1" draw:name="277" text:anchor-type="paragraph" svg:x="0.99cm" svg:y="19.659cm" svg:width="13.081cm" svg:height="0.686cm" draw:z-index="301"><draw:text-box><text:p text:style-name="P86"><text:span text:style-name="CharStyle13"><text:span text:style-name="T4">l88</text:span></text:span><text:span text:style-name="CharStyle13">List Grzegorza XII, w którym zaprasza Polskę do udziału w zwołanym przez siebie soborze [w:] Cod. Ep., t. 2, nr 27.</text:span></text:p></draw:text-box></draw:frame><draw:frame draw:style-name="fr1" draw:name="278" text:anchor-type="paragraph" svg:x="0.99cm" svg:y="20.362cm" svg:width="13.081cm" svg:height="0.347cm" draw:z-index="302"><draw:text-box><text:p text:style-name="P88"><text:span text:style-name="CharStyle13"><text:span text:style-name="T4">189</text:span></text:span><text:span text:style-name="CharStyle13"><text:tab/>T. Silnicki, </text:span><text:span text:style-name="CharStyle14">Sobory powszechne</text:span><text:span text:style-name="CharStyle13">s. 49; </text:span><text:span text:style-name="CharStyle13"><text:span text:style-name="T8">Fr. </text:span></text:span><text:span text:style-name="CharStyle13">Ks. Seppelt, </text:span><text:span text:style-name="CharStyle13"><text:span text:style-name="T8">Kl. Löffler, </text:span></text:span><text:span text:style-name="CharStyle13">op.ciL, s. 315.</text:span></text:p></draw:text-box></draw:frame><draw:frame draw:style-name="fr1" draw:name="279" text:anchor-type="paragraph" svg:x="0.99cm" svg:y="20.717cm" svg:width="13.081cm" svg:height="0.762cm" draw:z-index="303"><draw:text-box><text:p text:style-name="P89"><text:span text:style-name="CharStyle13"><text:span text:style-name="T4">190</text:span></text:span><text:span text:style-name="CharStyle13"><text:tab/>BP, t. 3, nr 929; </text:span><text:span text:style-name="CharStyle14">Scriptores Rerum Prussicarum,</text:span><text:span text:style-name="CharStyle13"> t. 3, ed. T. </text:span><text:span text:style-name="CharStyle13"><text:span text:style-name="T8">Hirsch, </text:span></text:span><text:span text:style-name="CharStyle13">M. </text:span><text:span text:style-name="CharStyle13"><text:span text:style-name="T8">Töppen, </text:span></text:span><text:span text:style-name="CharStyle13">E. Strehlke, </text:span><text:span text:style-name="CharStyle13"><text:span text:style-name="T8">Leipzig </text:span></text:span><text:span text:style-name="CharStyle13">1866, s. 268-269; </text:span><text:span text:style-name="CharStyle14"><text:span text:style-name="T8">Codex </text:span></text:span><text:span text:style-name="CharStyle14">diplomaticus Prussicus,</text:span><text:span text:style-name="CharStyle13"> t. 5, ed. J. </text:span><text:span text:style-name="CharStyle13"><text:span text:style-name="T8">Voigt, Königsberg </text:span></text:span><text:span text:style-name="CharStyle13">1857, nr 137.</text:span></text:p></draw:text-box></draw:frame></text:p>
      </text:section>
      <text:section text:style-name="Sect1" text:name="Section27">
        <text:p text:style-name="P195"><draw:line text:anchor-type="paragraph" draw:z-index="304" draw:name="Kształt25" draw:style-name="gr1" draw:text-style-name="P209" svg:x1="1.023cm" svg:y1="16.644cm" svg:x2="6.112cm" svg:y2="16.644cm"><text:p/></draw:line></text:p>
        <text:p text:style-name="P2"><draw:frame draw:style-name="fr1" draw:name="280" text:anchor-type="paragraph" svg:x="0.963cm" svg:y="0.448cm" draw:z-index="305"><draw:text-box fo:min-height="0.39cm" fo:min-width="0.399cm"><text:p text:style-name="P10"><text:span text:style-name="CharStyle21">70</text:span></text:p></draw:text-box></draw:frame><draw:frame draw:style-name="fr1" draw:name="281" text:anchor-type="paragraph" svg:x="11.996cm" svg:y="0.439cm" draw:z-index="306"><draw:text-box fo:min-height="0.39cm" fo:min-width="2.032cm"><text:p text:style-name="P10"><text:span text:style-name="CharStyle22">Tomasz Graff</text:span></text:p></draw:text-box></draw:frame><draw:frame draw:style-name="fr1" draw:name="282" text:anchor-type="paragraph" svg:x="0.921cm" svg:y="1.379cm" svg:width="13.19cm" svg:height="15.02cm" draw:z-index="307"><draw:text-box><text:p text:style-name="P8"><text:span text:style-name="CharStyle8">panowały w wielu środowiskach zatroskanych stanem Kościoła na początku XV w.</text:span><text:span text:style-name="CharStyle8"><text:span text:style-name="T4">191</text:span></text:span><text:span text:style-name="CharStyle8">.</text:span></text:p><text:p text:style-name="P94"><text:span text:style-name="CharStyle8">Niedługo po swoim wyborze, Innocenty VII wysłał do Jagiełły list, w którym za­praszał go do wzięcia udziału w synodzie, mającym na celu znalezienie rozwiązania prowadzącego do jedności w Kościele. Kilka miesięcy później, w lipcu 1405 r. wezwał polski episkopat do potępienia papieża awiniońskiego, co dyskutowano na synodzie w Kaliszu w roku następnym</text:span><text:span text:style-name="CharStyle8"><text:span text:style-name="T4">192</text:span></text:span><text:span text:style-name="CharStyle8">. Można z dużym prawdopodobieństwem przypuścić, że polscy hierarchowie nie stanęli tam po stronie awiniońskiej, tym bardziej, iż w tym okresie król ani myślał porzucać Grzegorza XII</text:span><text:span text:style-name="CharStyle8"><text:span text:style-name="T4">193</text:span></text:span><text:span text:style-name="CharStyle8">.</text:span></text:p><text:p text:style-name="P94"><text:span text:style-name="CharStyle8">Co zatem skłoniło Jagiełłę i polskie duchowieństwo do porzucenia obediencji rzymskiej, której trzymano się od momentu wybuchu schizmy w 1378 r.? Dlaczego porzucono Grzegorza XII, skoro jeszcze nie tak dawno król Polski widział w jego działaniach ratunek i nadzieję dla rozbitego chrześcijaństwa, błagał go o zmiłowanie Boże i pisał z wielką goryczą, iż schizma jest wielkim nieszczęściem</text:span><text:span text:style-name="CharStyle8"><text:span text:style-name="T4">194</text:span></text:span><text:span text:style-name="CharStyle8">? Co więcej, rzeczony papież obsypywał Jagiełłę łaskami, darując mu m.in. prawo prezenty na dwie godności w kapitule gnieźnieńskiej i prawo nadawania dekanatu krakowskiego</text:span><text:span text:style-name="CharStyle8"><text:span text:style-name="T4">195</text:span></text:span><text:span text:style-name="CharStyle8">. Ponadto zgodził się być ojcem chrzestnym po narodzinach w 1408 r. córeczki Jadwigi - poczętej w małżeństwie z Anną</text:span><text:span text:style-name="CharStyle8"><text:span text:style-name="T4">196</text:span></text:span><text:span text:style-name="CharStyle8">. Teoretycznie stosunki ze Stolicą Apostolską układały się zatem poprawnie.</text:span></text:p><text:p text:style-name="P94"><text:span text:style-name="CharStyle8">Jednak już w 1408 r., gdy Grzegorz XII za pośrednictwem biskupa Lodi Jakuba za­prosił polskiego monarchę na zwołany przez siebie sobór, można było wyczuć pewne napięcie we wzajemnych relacjach, bo choć Jagiełło zapewnił, iż wiernie stoi przy papieżu, a Piotr Wysz biskup krakowski ma pełne pełnomocnictwa, aby w jego imieniu negocjować sprawy schizmy, to jednak z tenoru listu wynika, że król był zirytowany trwającym rozłamem</text:span><text:span text:style-name="CharStyle8"><text:span text:style-name="T4">197</text:span></text:span><text:span text:style-name="CharStyle8">.</text:span></text:p><text:p text:style-name="P94"><text:span text:style-name="CharStyle8">Następnie, w styczniu 1409 r., zwołano kolejny synod polskiego duchowieństwa do Kalisza i tutaj stanowisko episkopatu w sprawie schizmy mogło już być niejedno­znaczne, ale o konkretnych decyzjach w tej kwestii nie mamy żadnych wiadomości. Przypuścić jednak możemy, iż dyskutowano tam, jak zachować się wobec akcji kardy­nałów obu obediencji, dotyczącej zwołania soboru w Pizie w celu zaradzenia schizmie. W świetle późniejszych wydarzeń można domniemywać, że duża cześć hierarchów była zwolennikami drogi pizańskiej. Jak te proporcje wyglądały, nie wiemy. Tylko dwaj biskupi mieli sprecyzowane poglądy. Biskup płocki Jakub optował za udziałem w obradach soboru, idąc za przykładem dworu mazowieckiego, który 28 grudnia 1408 r. wyznaczył poselstwo do Pizy, a 25 stycznia 1409 r. wystosował do ojców soborowych uroczyste pismo. Natomiast biskup poznański Wojciech Jastrzębiec zapewne przema­wiał za utrzymaniem wierności Grzegorzowi XII i obesłaniem soboru w Cividale</text:span><text:span text:style-name="CharStyle8"><text:span text:style-name="T4">198</text:span></text:span><text:span text:style-name="CharStyle8">.</text:span></text:p></draw:text-box></draw:frame><draw:frame draw:style-name="fr1" draw:name="283" text:anchor-type="paragraph" svg:x="0.93cm" svg:y="16.84cm" svg:width="13.174cm" svg:height="1.058cm" draw:z-index="308"><draw:text-box><text:p text:style-name="P108"><text:span text:style-name="CharStyle14"><text:span text:style-name="T4">191</text:span></text:span><text:span text:style-name="CharStyle14"><text:tab/>Annales,</text:span><text:span text:style-name="CharStyle13"> X, np. s. 178-179, 224, 249 (o Bonifacym IX), s. 255, 265 oraz: </text:span><text:span text:style-name="CharStyle14">Annales,</text:span><text:span text:style-name="CharStyle13"> X-X1, s. 23-26 (o Grzegorzu XII). Długosz nie omieszkał dodać, że Grzegorza przezywano </text:span><text:span text:style-name="CharStyle14">Errorius.</text:span><text:span text:style-name="CharStyle13"> Pomijając kwestię zapożyczeń kronikarza, miał on przecież zawsze możliwość modyfikacji swego tekstu.</text:span></text:p></draw:text-box></draw:frame><draw:frame draw:style-name="fr1" draw:name="284" text:anchor-type="paragraph" svg:x="0.93cm" svg:y="17.914cm" svg:width="13.174cm" svg:height="0.339cm" draw:z-index="309"><draw:text-box><text:p text:style-name="P103"><text:span text:style-name="CharStyle13"><text:span text:style-name="T4">19</text:span></text:span><text:span text:style-name="CharStyle13"> VMP, t. 1, nr 1047; J. Drabina, </text:span><text:span text:style-name="CharStyle14">Papiestwo-Polska w latch ¡384-1434,</text:span><text:span text:style-name="CharStyle13"> s. 39-40.</text:span></text:p></draw:text-box></draw:frame><draw:frame draw:style-name="fr1" draw:name="285" text:anchor-type="paragraph" svg:x="0.93cm" svg:y="18.27cm" svg:width="13.174cm" svg:height="1.034cm" draw:z-index="310"><draw:text-box><text:p text:style-name="P114"><text:span text:style-name="CharStyle13"><text:span text:style-name="T4">193</text:span></text:span><text:span text:style-name="CharStyle13"><text:tab/>H. Likowski, </text:span><text:span text:style-name="CharStyle14">Synod prowincjonalny kaliski</text:span><text:span text:style-name="CharStyle13"> z </text:span><text:span text:style-name="CharStyle14">r. 1406,</text:span><text:span text:style-name="CharStyle13"> „Przegląd Teologiczny”, nr 6/1925, s. 382; G. Lichończak-Nurek, op.cit., s. 47; W. Kłapkowski, </text:span><text:span text:style-name="CharStyle14">Działalność kościelna biskupa Wojciecha Jastrzębca,</text:span><text:span text:style-name="CharStyle13"> Warszawa 1932, s. 47.</text:span></text:p></draw:text-box></draw:frame><draw:frame draw:style-name="fr1" draw:name="286" text:anchor-type="paragraph" svg:x="0.93cm" svg:y="19.329cm" svg:width="13.174cm" svg:height="0.339cm" draw:z-index="311"><draw:text-box><text:p text:style-name="P119"><text:span text:style-name="CharStyle13"><text:span text:style-name="T4">194</text:span></text:span><text:span text:style-name="CharStyle13"><text:tab/>Cod. Ep.,t. I,nr37 .</text:span></text:p></draw:text-box></draw:frame><draw:frame draw:style-name="fr1" draw:name="287" text:anchor-type="paragraph" svg:x="0.93cm" svg:y="19.676cm" svg:width="13.174cm" svg:height="0.339cm" draw:z-index="312"><draw:text-box><text:p text:style-name="P115"><text:span text:style-name="CharStyle14"><text:span text:style-name="T4">195</text:span></text:span><text:span text:style-name="CharStyle14"><text:tab/>Annales,</text:span><text:span text:style-name="CharStyle13"> X-X1, s. 43; W. Abraham, </text:span><text:span text:style-name="CharStyle14">Udział Polski</text:span><text:span text:style-name="CharStyle13"> w </text:span><text:span text:style-name="CharStyle14">soborze pizańskim,</text:span><text:span text:style-name="CharStyle13"> s. 129-130.</text:span></text:p></draw:text-box></draw:frame><draw:frame draw:style-name="fr1" draw:name="288" text:anchor-type="paragraph" svg:x="0.93cm" svg:y="20.024cm" svg:width="13.174cm" svg:height="0.314cm" draw:z-index="313"><draw:text-box><text:p text:style-name="P119"><text:span text:style-name="CharStyle13"><text:span text:style-name="T4">196</text:span></text:span><text:span text:style-name="CharStyle13"><text:tab/>BP, t. 3, nr 1196.</text:span></text:p></draw:text-box></draw:frame><draw:frame draw:style-name="fr1" draw:name="289" text:anchor-type="paragraph" svg:x="0.93cm" svg:y="20.369cm" svg:width="13.174cm" svg:height="0.339cm" draw:z-index="314"><draw:text-box><text:p text:style-name="P119"><text:span text:style-name="CharStyle13"><text:span text:style-name="T4">197</text:span></text:span><text:span text:style-name="CharStyle13"><text:tab/>Cod. Ep„ t. I,nr37.</text:span></text:p></draw:text-box></draw:frame><draw:frame draw:style-name="fr1" draw:name="290" text:anchor-type="paragraph" svg:x="0.93cm" svg:y="20.717cm" svg:width="13.174cm" svg:height="0.753cm" draw:z-index="315"><draw:text-box><text:p text:style-name="P111"><text:span text:style-name="CharStyle13"><text:span text:style-name="T4">198</text:span></text:span><text:span text:style-name="CharStyle13"><text:tab/>G. Lichończak-Nurek, op.cit., s. 47; W. Kłapkowski, op.cit., s. 48; W. Abraham, </text:span><text:span text:style-name="CharStyle14">Udział Polski</text:span><text:span text:style-name="CharStyle13"> w </text:span><text:span text:style-name="CharStyle14">soborze pizańskim,</text:span><text:span text:style-name="CharStyle13"> s. 133nn.</text:span></text:p></draw:text-box></draw:frame></text:p>
      </text:section>
      <text:section text:style-name="Sect1" text:name="Section28">
        <text:p text:style-name="P196"><draw:line text:anchor-type="paragraph" draw:z-index="316" draw:name="Kształt26" draw:style-name="gr1" draw:text-style-name="P209" svg:x1="1.032cm" svg:y1="16.305cm" svg:x2="6.103cm" svg:y2="16.305cm"><text:p/></draw:line></text:p>
        <text:p text:style-name="P2"><draw:frame draw:style-name="fr1" draw:name="291" text:anchor-type="paragraph" svg:x="0.938cm" svg:y="0.423cm" draw:z-index="317"><draw:text-box fo:min-height="0.415cm" fo:min-width="8.83cm"><text:p text:style-name="P10"><text:span text:style-name="CharStyle20">Stosunki Polski ze Stolicą Apostolską na tle wyboru pseudopapieży...</text:span></text:p></draw:text-box></draw:frame><draw:frame draw:style-name="fr1" draw:name="292" text:anchor-type="paragraph" svg:x="13.638cm" svg:y="0.43cm" draw:z-index="318"><draw:text-box fo:min-height="0.39cm" fo:min-width="0.372cm"><text:p text:style-name="P10"><text:span text:style-name="CharStyle21">71</text:span></text:p></draw:text-box></draw:frame><draw:frame draw:style-name="fr1" draw:name="293" text:anchor-type="paragraph" svg:x="0.921cm" svg:y="1.413cm" svg:width="13.19cm" svg:height="14.012cm" draw:z-index="319"><draw:text-box><text:p text:style-name="P8"><text:span text:style-name="CharStyle8">Pamiętać trzeba, jak wyżej nadmieniono, iż już w 1408 r. wyjechał do Włoch wezwany przez papieża biskup krakowski Piotr Wysz, który wziął udział w rokowaniach mają­cych doprowadzić do spotkania skłóconych papieży i zażegnania schizmy</text:span><text:span text:style-name="CharStyle8"><text:span text:style-name="T4">199</text:span></text:span><text:span text:style-name="CharStyle8">.</text:span></text:p><text:p text:style-name="P94"><text:span text:style-name="CharStyle8">W Polsce zastanawiano się jaką opcję przyjąć i po czyjej stronie się opowiedzieć, co nie było bez znaczenia wobec zbliżającej się ostatecznej rozprawy z Krzyżakami. Wydaje się, że z miesiąca na miesiąc rosła popularność sprawy soborowej. W lutym 1409 r. za soborem, słusznie zwołanym przez kardynałów, stanowczo oświadczył się owładnięty już w dużej mierze koncyliaryzmem Uniwersytet Krakowski, określając obu papieży schizmatykami i heretykami, gdyż przeciągają schizmę. Później za swoje­go przedstawiciela na soborze Uniwersytet uważał Piotra Wysza</text:span><text:span text:style-name="CharStyle8"><text:span text:style-name="T4">200 201 202</text:span></text:span><text:span text:style-name="CharStyle8">. Natomiast stosunki Jagiełły z Grzegorzem XII oziębiły się do tego stopnia, że król poparł sprawę pizań- czyków w marcu tegoż roku i mianował, podobnie jak Uniwersytet, swoim pełnomoc­nikiem biskupa krakowskiego, nazywając go </text:span><text:span text:style-name="CharStyle24">supremum nostrum consiliarium,</text:span><text:span text:style-name="CharStyle8"> ubole­wając nad rozdarciem Kościoła i prosząc Boga o pomoc. Takie stanowisko dworu krakowskiego wynikło zapewne z rezultatów misji w Polsce wysłannika pizańskiego, kardynała Landulfa z Bari, który kilkanaście dni wcześniej skłonił Wacława IV do zawieszenia obediencji wobec Grzegorza XII. Jagiełło nie wyrzekł si^ jeszcze obedien- cji Grzegorza, ale dawał zapewne Wyszowi wolną rękę na soborze</text:span><text:span text:style-name="CharStyle8"><text:span text:style-name="T4">20</text:span></text:span><text:span text:style-name="CharStyle8"> . Posłów wysłał 4 maja również arcybiskup gnieźnieński Mikołaj Kurowski, który obok Wysza miano­wał pełnomocnikami kanonika swojej kapituły Mikołaja z Czeszewa i Mikołaja Pucz- kę</text:span><text:span text:style-name="CharStyle8"><text:span text:style-name="T4">20</text:span></text:span><text:span text:style-name="CharStyle8"> . Przybyli też: poseł księcia mazowieckiego Siemowita Paweł prepozyt premon- strateńskiego klasztoru w Płocku, poseł biskupa płockiego kanonik płocki Stanisław, a także biskup włodzimierski Grzegorz, być może jako przedstawiciel Witolda. W Pizie, na soborze, Piotrowi Wyszowi towarzyszył również opat tyniecki Mścisław, jego bliski współpracownik</text:span><text:span text:style-name="CharStyle8"><text:span text:style-name="T4">203</text:span></text:span><text:span text:style-name="CharStyle8">. Znamy także dziekana kapituły poznańskiej Piotra z Kobylina i dominikanina Jana, późniejszego biskupa chełmskiego. Polaków musiało być znacznie więcej, zarówno świeckich, jak i duchownych, niektórzy przypuszczają nawet, że uczestniczył w soborze rektor krakowski, Eliasz z Wąwolnicy</text:span><text:span text:style-name="CharStyle8"><text:span text:style-name="T4">204</text:span></text:span><text:span text:style-name="CharStyle8">.</text:span></text:p><text:p text:style-name="P94"><text:span text:style-name="CharStyle8">W całej polskiej delegacji dominował bezsprzecznie biskup krakowski Piotr Wysz, który był osobą znaną i szanowaną, a 10 lat wcześniej myślał nawet o kapeluszu kar­dynalskim. Przypuszczać można, że i teraz miał wielką ochotę na tytuł kardynała</text:span><text:span text:style-name="CharStyle8"><text:span text:style-name="T4">205</text:span></text:span><text:span text:style-name="CharStyle8">. Grzegorz XII kreował jednak nie Wysza, ale dobrze mu znanego rodaka, słynnego uczonego i biskupa Wormacji Mateusza z Krakowa, który jednak ten zaszczyt odrzucił,</text:span></text:p></draw:text-box></draw:frame><draw:frame draw:style-name="fr1" draw:name="294" text:anchor-type="paragraph" svg:x="0.972cm" svg:y="16.45cm" svg:width="13.123cm" svg:height="0.39cm" draw:z-index="320"><draw:text-box><text:p text:style-name="P112"><text:span text:style-name="CharStyle13"><text:span text:style-name="T4">199</text:span></text:span><text:span text:style-name="CharStyle13"><text:tab/>Ibidem, s. 129—133; S. Kijak, </text:span><text:span text:style-name="CharStyle14">Piotr Wysz biskup krakowski,</text:span><text:span text:style-name="CharStyle13"> Kraków 1933, s. 38-39.</text:span></text:p></draw:text-box></draw:frame><draw:frame draw:style-name="fr1" draw:name="295" text:anchor-type="paragraph" svg:x="0.972cm" svg:y="16.849cm" svg:width="13.123cm" svg:height="1.041cm" draw:z-index="321"><draw:text-box><text:p text:style-name="P70"><text:span text:style-name="CharStyle13"><text:span text:style-name="T4">200</text:span></text:span><text:span text:style-name="CharStyle13"><text:tab/>Ibidem, s. 43.; W. Abraham, </text:span><text:span text:style-name="CharStyle14">Udział Polski w soborze pizańskim,</text:span><text:span text:style-name="CharStyle13"> s. 151, dod. nr 2. Uniwersytet określał Wysza jako </text:span><text:span text:style-name="CharStyle14">pater studii nostri et cancellarius</text:span><text:span text:style-name="CharStyle13"> i uważał go za swego przedstawiciela. Por. J. Dra­bina, </text:span><text:span text:style-name="CharStyle14">Początki koncyliaryzmu na Uniwersytecie krakowskim w XV wieku,</text:span><text:span text:style-name="CharStyle13"> Kraków 1997, s. 3-10.</text:span></text:p></draw:text-box></draw:frame><draw:frame draw:style-name="fr1" draw:name="296" text:anchor-type="paragraph" svg:x="0.972cm" svg:y="17.907cm" svg:width="13.123cm" svg:height="0.695cm" draw:z-index="322"><draw:text-box><text:p text:style-name="P65"><text:span text:style-name="CharStyle13"><text:span text:style-name="T4">201</text:span></text:span><text:span text:style-name="CharStyle13"><text:tab/>W. Abraham, </text:span><text:span text:style-name="CharStyle14">Udział Polski</text:span><text:span text:style-name="CharStyle13"> w </text:span><text:span text:style-name="CharStyle14">soborzepizańskim,</text:span><text:span text:style-name="CharStyle13"> s. 136-137 i dod. nr 3 (List króla do kardynałów pizańskich).</text:span></text:p></draw:text-box></draw:frame><draw:frame draw:style-name="fr1" draw:name="297" text:anchor-type="paragraph" svg:x="0.972cm" svg:y="18.609cm" svg:width="13.123cm" svg:height="0.321cm" draw:z-index="323"><draw:text-box><text:p text:style-name="P71"><text:span text:style-name="CharStyle13"><text:span text:style-name="T4">202</text:span></text:span><text:span text:style-name="CharStyle13"><text:tab/>Ibidem, s. 155 i dod. nr 4.</text:span></text:p></draw:text-box></draw:frame><draw:frame draw:style-name="fr1" draw:name="298" text:anchor-type="paragraph" svg:x="0.972cm" svg:y="18.965cm" svg:width="13.123cm" svg:height="1.041cm" draw:z-index="324"><draw:text-box><text:p text:style-name="P65"><text:span text:style-name="CharStyle13"><text:span text:style-name="T4">203</text:span></text:span><text:span text:style-name="CharStyle13"><text:tab/>P. Szczaniecki, </text:span><text:span text:style-name="CharStyle14">Mścisław,</text:span><text:span text:style-name="CharStyle13"> PSB, t. 22, s. 255-256; Idem, </text:span><text:span text:style-name="CharStyle14">Katalog opatów tynieckich,</text:span><text:span text:style-name="CharStyle13"> „Nasza Prze­szłość”, t. 49/1978, s. 80nn. Pisał o tych i późniejszych wydarzeniach także K. Ożóg, </text:span><text:span text:style-name="CharStyle14">Kościół krakowski wobec wielkiej schizmy zachodniej i ruchu soborowego, s.</text:span><text:span text:style-name="CharStyle13"> 37—40.</text:span></text:p></draw:text-box></draw:frame><draw:frame draw:style-name="fr1" draw:name="299" text:anchor-type="paragraph" svg:x="0.972cm" svg:y="20.015cm" svg:width="13.123cm" svg:height="0.686cm" draw:z-index="325"><draw:text-box><text:p text:style-name="P72"><text:span text:style-name="CharStyle13"><text:span text:style-name="T4">204</text:span></text:span><text:span text:style-name="CharStyle13"><text:tab/>W. Abraham, </text:span><text:span text:style-name="CharStyle14">Reforma na soborze</text:span><text:span text:style-name="CharStyle13"> w </text:span><text:span text:style-name="CharStyle14">Pizie 1409 r. i udział w niej przedstawicieli Kościoła Pol­skiego,</text:span><text:span text:style-name="CharStyle13"> „Polonia Sacra”, nr 3, Kraków 1919, s. 121-122.</text:span></text:p></draw:text-box></draw:frame><draw:frame draw:style-name="fr1" draw:name="300" text:anchor-type="paragraph" svg:x="0.972cm" svg:y="20.717cm" svg:width="13.123cm" svg:height="0.762cm" draw:z-index="326"><draw:text-box><text:p text:style-name="P155"><text:span text:style-name="CharStyle13"><text:span text:style-name="T4">05</text:span></text:span><text:span text:style-name="CharStyle13"> Znany jest list nieznajomego z 1400 r., który wstawia! się za biskupem krakowskim, aby kreowano go kardynałem. Zob. [w:] Cod. Ep., t. 2, nr 24.</text:span></text:p></draw:text-box></draw:frame></text:p>
      </text:section>
      <text:section text:style-name="Sect1" text:name="Section29">
        <text:p text:style-name="P197"><draw:line text:anchor-type="paragraph" draw:z-index="327" draw:name="Kształt27" draw:style-name="gr1" draw:text-style-name="P209" svg:x1="1.053cm" svg:y1="15.586cm" svg:x2="6.133cm" svg:y2="15.586cm"><text:p/></draw:line></text:p>
        <text:p text:style-name="P2"><draw:frame draw:style-name="fr1" draw:name="301" text:anchor-type="paragraph" svg:x="0.993cm" svg:y="0.439cm" draw:z-index="328"><draw:text-box fo:min-height="0.39cm" fo:min-width="0.39cm"><text:p text:style-name="P10"><text:span text:style-name="CharStyle21">72</text:span></text:p></draw:text-box></draw:frame><draw:frame draw:style-name="fr1" draw:name="302" text:anchor-type="paragraph" svg:x="11.991cm" svg:y="0.43cm" draw:z-index="329"><draw:text-box fo:min-height="0.39cm" fo:min-width="2.041cm"><text:p text:style-name="P10"><text:span text:style-name="CharStyle22">Tomasz Graff</text:span></text:p></draw:text-box></draw:frame><draw:frame draw:style-name="fr1" draw:name="303" text:anchor-type="paragraph" svg:x="0.935cm" svg:y="1.371cm" svg:width="13.166cm" svg:height="13.64cm" draw:z-index="330"><draw:text-box><text:p text:style-name="P8"><text:span text:style-name="CharStyle8">choć Grzegorza nie opuścił</text:span><text:span text:style-name="CharStyle8"><text:span text:style-name="T4">206</text:span></text:span><text:span text:style-name="CharStyle8">. Brak kreacji kardynalskiej z łaski Grzegorza XII w 1408 r., na pewno w jakiś sposób zniechęcił biskupa Wysza do papieża. O jego niechęci do kurii rzymskiej świadczy także jego o kilka lat wcześniejsze dzieło </text:span><text:span text:style-name="CharStyle24">Speculum Aureum, </text:span><text:span text:style-name="CharStyle8">które, pozostając w duchu koncyliamym, przez swą wnikliwą krytykę nadużyć finan­sowych papiestwa, stało się bardzo popularne w Europie i było szeroko znane wśród krytyków autorytetu papieża, nawet na soborze w Bazylei</text:span><text:span text:style-name="CharStyle8"><text:span text:style-name="T4">207</text:span></text:span><text:span text:style-name="CharStyle8">. Z jego zachowania wyni­ka jednak, że mimo popierania idei soborowej, zwlekał z przystąpieniem do pizańczy- ków, choć 18 kwietnia, w liście do kapituły krakowskiej pisał, że Grzegorz XII, trwa­jąc w swoim uporze </text:span><text:span text:style-name="CharStyle24">(in suapertinatia manef),</text:span><text:span text:style-name="CharStyle8"> opóźnia sprawę jedności Kościoła</text:span><text:span text:style-name="CharStyle8"><text:span text:style-name="T4">208</text:span></text:span><text:span text:style-name="CharStyle8">. Na soborze, jako poseł króla polskiego, zjawił się dopiero 7 maja</text:span><text:span text:style-name="CharStyle8"><text:span text:style-name="T4">209</text:span></text:span><text:span text:style-name="CharStyle8">. Wysz najprawdopo­dobniej dawał do kraju wskazówki, aby na razie wstrzymać się z jednoznacznymi de­cyzjami. W swojej korespondencji oczekiwał także dalszych instrukcji</text:span><text:span text:style-name="CharStyle8"><text:span text:style-name="T4">210</text:span></text:span><text:span text:style-name="CharStyle8">. Przypusz­czać możemy, że jego rola na soborze była duża i że liczono się z jego głosem. Praw­dopodobnie poparł, 26 czerwca, wybór Aleksandra V, który znał Polskę i jej problemy polityczne, a z Jagiełłą łączyła go dawna przyjaźń. Biskup krakowski o tym wyborze doniósł królowi z wielką radością, ciesząc się, że rozdwojeniu Kościoła położono kres</text:span><text:span text:style-name="CharStyle8"><text:span text:style-name="T4">211</text:span></text:span><text:span text:style-name="CharStyle8">.</text:span></text:p><text:p text:style-name="P149"><text:span text:style-name="CharStyle8">Sam pseudopapież Aleksander był życzliwy Polakom i tuż po swojej koronacji wielu z nich, m.in. Mścisławowi opatowi tynieckiemu, udzielił licznych łask i spełnił doręczone mu prośby króla polskiego</text:span><text:span text:style-name="CharStyle8"><text:span text:style-name="T4">212</text:span></text:span><text:span text:style-name="CharStyle8">. Znamienne jest, iż podczas rozpoczęcia 21 pełnej sesji soboru, pod przewodnictwem Aleksandra V, kiedy czytano akt uchwalonej reformy i zapowiedziano zwołanie kolejnego soboru, Piotr Wysz odprawił uroczystą mszę świętą w katedrze pizańskiej</text:span><text:span text:style-name="CharStyle8"><text:span text:style-name="T4">213</text:span></text:span><text:span text:style-name="CharStyle8">. Kilka dni później - 3 </text:span><text:span text:style-name="CharStyle8"><text:span text:style-name="T2">V111 </text:span></text:span><text:span text:style-name="CharStyle8">Aleksander V polecił mu rozstrzygnięcie sporu między biskupem włodzimierskim a łuckim</text:span><text:span text:style-name="CharStyle8"><text:span text:style-name="T4">214</text:span></text:span><text:span text:style-name="CharStyle8">. Niewiele wiemy o działalności pozostałych Polaków na soborze, przypuszczać jednak możemy za W. Abrahamem, że Polacy walnie przyczynili się do opracowania projektów refor­my, nawet tych najbardziej radykalnych, w duchu koncyliamym. Abraham dopatrzył się w przedłożonych projektach wielu cech wspólnych z uchwałami synodu kaliskiego z 1406 r.</text:span><text:span text:style-name="CharStyle8"><text:span text:style-name="T4">215</text:span></text:span><text:span text:style-name="CharStyle8">. W każdym razie wiemy, że ostateczna wersja projektu reformy, już znacz­nie złagodzona w swej formie, została opracowana wszystkimi siłami członków soboru </text:span><text:span text:style-name="CharStyle24"><text:span text:style-name="T2">de imperio, </text:span></text:span><text:span text:style-name="CharStyle24">de regno Francie, Anglie, Bohemie, Polonie et </text:span><text:span text:style-name="CharStyle24"><text:span text:style-name="T2">Provincie,</text:span></text:span><text:span text:style-name="CharStyle8"><text:span text:style-name="T2"> </text:span></text:span><text:span text:style-name="CharStyle8">zatem udział Polaków jest tutaj bezsporny</text:span><text:span text:style-name="CharStyle8"><text:span text:style-name="T4">216</text:span></text:span><text:span text:style-name="CharStyle8">.</text:span></text:p></draw:text-box></draw:frame><draw:frame draw:style-name="fr1" draw:name="304" text:anchor-type="paragraph" svg:x="1.002cm" svg:y="15.722cm" svg:width="13.09cm" svg:height="0.399cm" draw:z-index="331"><draw:text-box><text:p text:style-name="P90"><text:span text:style-name="CharStyle13"><text:span text:style-name="T4">206</text:span></text:span><text:span text:style-name="CharStyle13"><text:tab/>C. Eubel, op.cit., s. 31. Kreacja miała miejsce 19 września 1408 r.</text:span></text:p></draw:text-box></draw:frame><draw:frame draw:style-name="fr1" draw:name="305" text:anchor-type="paragraph" svg:x="1.002cm" svg:y="16.129cm" svg:width="13.09cm" svg:height="1.415cm" draw:z-index="332"><draw:text-box><text:p text:style-name="P91"><text:span text:style-name="CharStyle13"><text:span text:style-name="T4">207</text:span></text:span><text:span text:style-name="CharStyle13"><text:tab/>Dzieło Wysza z 1404 r. było skierowane przeciw nadużyciom za pontyfikatu Bonifacego IX i swą wymową harmonizowało z dziełem Mateusza z Krakowa, </text:span><text:span text:style-name="CharStyle14"><text:span text:style-name="T3">De </text:span></text:span><text:span text:style-name="CharStyle14"><text:span text:style-name="T8">praxi </text:span></text:span><text:span text:style-name="CharStyle14">Romanae </text:span><text:span text:style-name="CharStyle14"><text:span text:style-name="T3">Curiae</text:span></text:span><text:span text:style-name="CharStyle13"><text:span text:style-name="T3"> </text:span></text:span><text:span text:style-name="CharStyle13">powstałym rok póź­niej. Oba utwory świadczą o niektórych aspektach fermentu intelektualnego w środowisku krakowskim na początku XV. w. Zob. W. Seńko, op.cit., s. 68-71. Tekst dzieła Seńko zamieścił na s. 73-169.</text:span></text:p></draw:text-box></draw:frame><draw:frame draw:style-name="fr1" draw:name="306" text:anchor-type="paragraph" svg:x="1.002cm" svg:y="17.551cm" svg:width="13.09cm" svg:height="0.347cm" draw:z-index="333"><draw:text-box><text:p text:style-name="P93"><text:span text:style-name="CharStyle13"><text:span text:style-name="T4">208</text:span></text:span><text:span text:style-name="CharStyle13"><text:tab/>Cod. Ep., t. I,nr38.</text:span></text:p></draw:text-box></draw:frame><draw:frame draw:style-name="fr1" draw:name="307" text:anchor-type="paragraph" svg:x="1.002cm" svg:y="17.907cm" svg:width="13.09cm" svg:height="0.339cm" draw:z-index="334"><draw:text-box><text:p text:style-name="P90"><text:span text:style-name="CharStyle13"><text:span text:style-name="T4">209</text:span></text:span><text:span text:style-name="CharStyle13"><text:tab/>W. Seńko, op.cit., s. 318, aneks nr 231.</text:span></text:p></draw:text-box></draw:frame><draw:frame draw:style-name="fr1" draw:name="308" text:anchor-type="paragraph" svg:x="1.002cm" svg:y="18.262cm" svg:width="13.09cm" svg:height="0.339cm" draw:z-index="335"><draw:text-box><text:p text:style-name="P144"><text:span text:style-name="CharStyle13"><text:span text:style-name="T4">210</text:span></text:span><text:span text:style-name="CharStyle13"><text:tab/>Cod. Ep., t. I,nr38.</text:span></text:p></draw:text-box></draw:frame><draw:frame draw:style-name="fr1" draw:name="309" text:anchor-type="paragraph" svg:x="1.002cm" svg:y="18.609cm" svg:width="13.09cm" svg:height="0.339cm" draw:z-index="336"><draw:text-box><text:p text:style-name="P144"><text:span text:style-name="CharStyle13"><text:span text:style-name="T4">211</text:span></text:span><text:span text:style-name="CharStyle13"><text:tab/>Cod. Ep., t. I,nr39.</text:span></text:p></draw:text-box></draw:frame><draw:frame draw:style-name="fr1" draw:name="310" text:anchor-type="paragraph" svg:x="1.002cm" svg:y="18.957cm" svg:width="13.09cm" svg:height="1.041cm" draw:z-index="337"><draw:text-box><text:p text:style-name="P146"><text:span text:style-name="CharStyle14"><text:span text:style-name="T4">212</text:span></text:span><text:span text:style-name="CharStyle14"><text:tab/>Kodeks dyplomatyczny klasztoru tynieckiego,</text:span><text:span text:style-name="CharStyle13"> t. 1, wyd. W. Kętrzyński, S. Smolka, Lwów 1875, nr 140; P. Szczaniecki, </text:span><text:span text:style-name="CharStyle14">Katalog opatów tynieckich,</text:span><text:span text:style-name="CharStyle13"> s. 82; W. Abraham, </text:span><text:span text:style-name="CharStyle14">Udział Polski w soborze pi- zańskim,</text:span><text:span text:style-name="CharStyle13"> s. 149; S. Kijak, op.cit., s. 52.</text:span></text:p></draw:text-box></draw:frame><draw:frame draw:style-name="fr1" draw:name="311" text:anchor-type="paragraph" svg:x="1.002cm" svg:y="20.006cm" svg:width="13.09cm" svg:height="0.339cm" draw:z-index="338"><draw:text-box><text:p text:style-name="P147"><text:span text:style-name="CharStyle13"><text:span text:style-name="T4">213</text:span></text:span><text:span text:style-name="CharStyle13"><text:tab/>Ibidem, s. 53; W. Seńko, op.cit., s. 318, aneks nr 232.</text:span></text:p></draw:text-box></draw:frame><draw:frame draw:style-name="fr1" draw:name="312" text:anchor-type="paragraph" svg:x="1.002cm" svg:y="20.362cm" svg:width="13.09cm" svg:height="0.314cm" draw:z-index="339"><draw:text-box><text:p text:style-name="P143"><text:span text:style-name="CharStyle13"><text:span text:style-name="T4">2N</text:span></text:span><text:span text:style-name="CharStyle13">BP, t. 3, nr 1216.</text:span></text:p></draw:text-box></draw:frame><draw:frame draw:style-name="fr1" draw:name="313" text:anchor-type="paragraph" svg:x="1.002cm" svg:y="20.708cm" svg:width="13.09cm" svg:height="0.339cm" draw:z-index="340"><draw:text-box><text:p text:style-name="P145"><text:span text:style-name="CharStyle13"><text:span text:style-name="T4">215</text:span></text:span><text:span text:style-name="CharStyle13"> W. Abraham, </text:span><text:span text:style-name="CharStyle14">Reforma na soborze</text:span><text:span text:style-name="CharStyle13"> w </text:span><text:span text:style-name="CharStyle14">Pizie 1409 r.,</text:span><text:span text:style-name="CharStyle13"> s. 114-125.</text:span></text:p></draw:text-box></draw:frame><draw:frame draw:style-name="fr1" draw:name="314" text:anchor-type="paragraph" svg:x="1.002cm" svg:y="21.056cm" svg:width="13.09cm" svg:height="0.415cm" draw:z-index="341"><draw:text-box><text:p text:style-name="P143"><text:span text:style-name="CharStyle13"><text:span text:style-name="T4">2l6</text:span></text:span><text:span text:style-name="CharStyle13">lbidem,s. 121.</text:span></text:p></draw:text-box></draw:frame></text:p>
      </text:section>
      <text:section text:style-name="Sect1" text:name="Section30">
        <text:p text:style-name="P198"><draw:line text:anchor-type="paragraph" draw:z-index="342" draw:name="Kształt28" draw:style-name="gr1" draw:text-style-name="P209" svg:x1="1.065cm" svg:y1="17.364cm" svg:x2="6.128cm" svg:y2="17.364cm"><text:p/></draw:line></text:p>
        <text:p text:style-name="P2"><draw:frame draw:style-name="fr1" draw:name="315" text:anchor-type="paragraph" svg:x="0.972cm" svg:y="0.423cm" draw:z-index="343"><draw:text-box fo:min-height="0.423cm" fo:min-width="8.805cm"><text:p text:style-name="P10"><text:span text:style-name="CharStyle20">Stosunki Polski ze Stolicą Apostolską na tle wyboru pseudopapieży...</text:span></text:p></draw:text-box></draw:frame><draw:frame draw:style-name="fr1" draw:name="316" text:anchor-type="paragraph" svg:x="13.647cm" svg:y="0.43cm" draw:z-index="344"><draw:text-box fo:min-height="0.39cm" fo:min-width="0.381cm"><text:p text:style-name="P10"><text:span text:style-name="CharStyle21">73</text:span></text:p></draw:text-box></draw:frame><draw:frame draw:style-name="fr1" draw:name="317" text:anchor-type="paragraph" svg:x="0.905cm" svg:y="1.413cm" svg:width="13.226cm" svg:height="15.681cm" draw:z-index="345"><draw:text-box><text:p text:style-name="P149"><text:span text:style-name="CharStyle8">Podczas obrad soboru Jagiełło sposobił się do wojny z zakonem krzyżackim, ale zapewne pilnie słuchał wiadomości dobiegających z Pizy, entuzjastycznie nastawio­nych wobec Aleksandra V. Również wieści dochodzące ze znaczniejszych dworów europejskich były przychylne papieżowi pizańskiemu, co król musiał brać pod uwagę, gdyż nie mógł ryzykować oskarżenia o herezję, w związku ze schizmą w czasie wojny z Krzyżakami. Zresztą i tak wobec aktywnej propagandy zakonu, która przedstawiała go jako nieszczerego neofitę, miał niezbyt dobrą opinię na wielu europejskich dwo­rach</text:span><text:span text:style-name="CharStyle8"><text:span text:style-name="T4">217 *</text:span></text:span><text:span text:style-name="CharStyle8">.</text:span></text:p><text:p text:style-name="P149"><text:span text:style-name="CharStyle8">Sprawa obediencji była sprawą wagi ogólnopaństwowej i w tym celu należało od­wołać się do szerokiej opinii. Oczywiście sam udział Polaków na soborze nie świad­czył jeszcze o zmianie obediencji przez Polskę, ale niewątpliwie stanowił poważny krok ku temu. Nad sprawą schizmy naradzano się żywo na zjeździe duchowieństwa w Łęczycy, w październiku 1409 r. Na ten zjazd wysłannicy kapituły gnieźnieńskiej mieli jechać </text:span><text:span text:style-name="CharStyle24">ad tractandum presertim super </text:span><text:span text:style-name="CharStyle24"><text:span text:style-name="T2">obediencia </text:span></text:span><text:span text:style-name="CharStyle24"><text:span text:style-name="T3">dominorum </text:span></text:span><text:span text:style-name="CharStyle24">apostolicorum </text:span><text:span text:style-name="CharStyle24"><text:span text:style-name="T2">faciendo^.</text:span></text:span><text:span text:style-name="CharStyle8"><text:span text:style-name="T2"> </text:span></text:span><text:span text:style-name="CharStyle8">Zapewne decyzje były przychylne Aleksandrowi, gdyż król na sejmie w Niepołomicach, 11 listopada, po wysłuchaniu posła pizańskiego Mikołaja z Oławy, ostatecznie postanowił, za radą zebranych, wypowiedzieć posłuszeństwo Grzegorzowi XII i przyjąć obediencję Aleksandra V</text:span><text:span text:style-name="CharStyle8"><text:span text:style-name="T4">219</text:span></text:span><text:span text:style-name="CharStyle8">. Niedługo potem król obiecał poselstwu Aleksandra V, że niezwłocznie wyśle papieżowi list z gratulacjami i obediencją, co też uczynił</text:span><text:span text:style-name="CharStyle8"><text:span text:style-name="T4">220</text:span></text:span><text:span text:style-name="CharStyle8">. Sam papież, okazując przychylność stronie polsko-litewskiej, w styczniu 1410 r. upomniał mistrza krzyżackiego, aby zawarł pokój z królem polskim</text:span><text:span text:style-name="CharStyle8"><text:span text:style-name="T4">221</text:span></text:span><text:span text:style-name="CharStyle8">.</text:span></text:p><text:p text:style-name="P149"><text:span text:style-name="CharStyle8">Długosz, pisząc o motywach królewskiej decyzji, zaznaczył, że Jagiełło zdawał so­bie sprawę z żądzy panowania, jaką żywił Grzegorz XII, a także z jego niemoralnego prowadzenia się i zamiłowania do zbrodni, których im było więcej, tym smaczniej jadał posiłki. Właśnie dlatego król Władysław, kierowany chęcią zjednoczenia Ko­ścioła i poruszony listami kardynałów, opowiedział się - wraz z całą Polską i Litwą - za Aleksandrem V. Jagiełło uczynił to tym łatwiej, że z Aleksandrem łączyła go dawna zażyłość, z czasów, kiedy papież przebywał na ziemiach ruskich jako młody duchow­ny, a Władysław był jeszcze poganinem</text:span><text:span text:style-name="CharStyle8"><text:span text:style-name="T4">222 223</text:span></text:span><text:span text:style-name="CharStyle8">. Do tej informacji Długosza należy dodać, iż decyzja o zmianie obediencji była poprzedzona wielomiesięcznym namysłem, nara­dami z klerem i świeckimi dostojnikami, a także skomplikowaną akcją dyplomatyczną na dworach europejskich i na soborze w Pizie, gdzie szczególnie zasłużył się biskup krakowski Piotr Wysz, który z ramienia Aleksandra V otrzymał tytuł specjalnego wy­słannika na całe Królestwo Polskie i prowincję Kościoła gnieźnieńskiego, wraz ze specjalnymi uprawnieniami, o których szczegółowo powiadomił króla 29 kwietnia 1410 r., datując swój dokument wiemopoddańczo: [...] </text:span><text:span text:style-name="CharStyle24">pontificatus prefati sanctissimi </text:span><text:span text:style-name="CharStyle24"><text:span text:style-name="T3">in Christo </text:span></text:span><text:span text:style-name="CharStyle24">domini nostri, domini </text:span><text:span text:style-name="CharStyle24"><text:span text:style-name="T3">Allexandri anno </text:span></text:span><text:span text:style-name="CharStyle24"><text:span text:style-name="T2">primo</text:span></text:span><text:span text:style-name="CharStyle24"><text:span text:style-name="T6">71</text:span></text:span><text:span text:style-name="CharStyle24"><text:span text:style-name="T2"> </text:span></text:span><text:span text:style-name="CharStyle24">.</text:span></text:p></draw:text-box></draw:frame><draw:frame draw:style-name="fr1" draw:name="318" text:anchor-type="paragraph" svg:x="0.905cm" svg:y="17.551cm" svg:width="13.226cm" svg:height="0.695cm" draw:z-index="346"><draw:text-box><text:p text:style-name="P125"><text:span text:style-name="CharStyle13"><text:span text:style-name="T4">217</text:span></text:span><text:span text:style-name="CharStyle13"> Znany jest np. list Jagiełły z grudnia 1410 r., gdzie uprasza nieznanego kardynała, aby oszczerstwa Krzyżaków przedstawił papieżowi w odpowiednim świetle. Zob. Cod. Ep., t. 1, nr 41.</text:span></text:p></draw:text-box></draw:frame><draw:frame draw:style-name="fr1" draw:name="319" text:anchor-type="paragraph" svg:x="0.905cm" svg:y="18.262cm" svg:width="13.226cm" svg:height="0.686cm" draw:z-index="347"><draw:text-box><text:p text:style-name="P125"><text:span text:style-name="CharStyle14"><text:span text:style-name="T4">2I</text:span></text:span><text:span text:style-name="CharStyle14">* Acta capitulorum nec non iudiciorum ecclesiasticorum </text:span><text:span text:style-name="CharStyle14"><text:span text:style-name="T2">selecta,</text:span></text:span><text:span text:style-name="CharStyle13"><text:span text:style-name="T2"> </text:span></text:span><text:span text:style-name="CharStyle13">ed. B. Ulanowski, t. 1: </text:span><text:span text:style-name="CharStyle14">Acta ca- pitulorum Gneznensis, Posnaniensis et </text:span><text:span text:style-name="CharStyle14"><text:span text:style-name="T2">Vladislaviensis </text:span></text:span><text:span text:style-name="CharStyle14">(1408-1530),</text:span><text:span text:style-name="CharStyle13"> Kraków 1894, nr 1436.</text:span></text:p></draw:text-box></draw:frame><draw:frame draw:style-name="fr1" draw:name="320" text:anchor-type="paragraph" svg:x="0.905cm" svg:y="18.957cm" svg:width="13.226cm" svg:height="0.321cm" draw:z-index="348"><draw:text-box><text:p text:style-name="P141"><text:span text:style-name="CharStyle14"><text:span text:style-name="T4">219</text:span></text:span><text:span text:style-name="CharStyle14"><text:tab/>Annales,</text:span><text:span text:style-name="CharStyle13"> </text:span><text:span text:style-name="CharStyle13"><text:span text:style-name="T2">X-XI, </text:span></text:span><text:span text:style-name="CharStyle13">s. 43.</text:span></text:p></draw:text-box></draw:frame><draw:frame draw:style-name="fr1" draw:name="321" text:anchor-type="paragraph" svg:x="0.905cm" svg:y="19.311cm" svg:width="13.226cm" svg:height="0.339cm" draw:z-index="349"><draw:text-box><text:p text:style-name="P158"><text:span text:style-name="CharStyle13"><text:span text:style-name="T4">220</text:span></text:span><text:span text:style-name="CharStyle13"><text:tab/>List obediencyjny Jagiełły [w:] Cod. Ep., t. 1, nr 39.</text:span></text:p></draw:text-box></draw:frame><draw:frame draw:style-name="fr1" draw:name="322" text:anchor-type="paragraph" svg:x="0.905cm" svg:y="19.659cm" svg:width="13.226cm" svg:height="0.339cm" draw:z-index="350"><draw:text-box><text:p text:style-name="P136"><text:span text:style-name="CharStyle13"><text:span text:style-name="T4">221</text:span></text:span><text:span text:style-name="CharStyle13"><text:tab/>BP, t. 3, nr 1228; Cod. Ep., t. 1, nr 40; </text:span><text:span text:style-name="CharStyle14">Annales,</text:span><text:span text:style-name="CharStyle13"> </text:span><text:span text:style-name="CharStyle13"><text:span text:style-name="T2">X-XI, </text:span></text:span><text:span text:style-name="CharStyle13">s. 44.</text:span></text:p></draw:text-box></draw:frame><draw:frame draw:style-name="fr1" draw:name="323" text:anchor-type="paragraph" svg:x="0.905cm" svg:y="20.006cm" svg:width="13.226cm" svg:height="1.058cm" draw:z-index="351"><draw:text-box><text:p text:style-name="P159"><text:span text:style-name="CharStyle13"><text:span text:style-name="T4">222</text:span></text:span><text:span text:style-name="CharStyle13"><text:tab/>Ibidem, s. 24 i 43, gdzie czytamy: </text:span><text:span text:style-name="CharStyle14"><text:span text:style-name="T3">Erat </text:span></text:span><text:span text:style-name="CharStyle14">insuper </text:span><text:span text:style-name="CharStyle14"><text:span text:style-name="T3">inter Alexandrum quintum </text:span></text:span><text:span text:style-name="CharStyle14">et Wladislaum Polonie regem famialiaris </text:span><text:span text:style-name="CharStyle14"><text:span text:style-name="T2">noticia, Alexandro quinto </text:span></text:span><text:span text:style-name="CharStyle14">dum </text:span><text:span text:style-name="CharStyle14"><text:span text:style-name="T3">in </text:span></text:span><text:span text:style-name="CharStyle14">minoribus ageret et </text:span><text:span text:style-name="CharStyle14"><text:span text:style-name="T3">terras </text:span></text:span><text:span text:style-name="CharStyle14">Russie </text:span><text:span text:style-name="CharStyle14"><text:span text:style-name="T2">visitare! </text:span></text:span><text:span text:style-name="CharStyle14">Wladislao </text:span><text:span text:style-name="CharStyle14"><text:span text:style-name="T2">vero </text:span></text:span><text:span text:style-name="CharStyle14">Polonie </text:span><text:span text:style-name="CharStyle14"><text:span text:style-name="T2">rege </text:span></text:span><text:span text:style-name="CharStyle14">adhuc </text:span><text:span text:style-name="CharStyle14"><text:span text:style-name="T3">in </text:span></text:span><text:span text:style-name="CharStyle14">gentilitatis errore constituto </text:span><text:span text:style-name="CharStyle14"><text:span text:style-name="T2">contracta.</text:span></text:span></text:p></draw:text-box></draw:frame><draw:frame draw:style-name="fr1" draw:name="324" text:anchor-type="paragraph" svg:x="0.905cm" svg:y="21.082cm" svg:width="13.226cm" svg:height="0.399cm" draw:z-index="352"><draw:text-box><text:p text:style-name="P165"><text:span text:style-name="CharStyle13"><text:span text:style-name="T4">223</text:span></text:span><text:span text:style-name="CharStyle13"><text:tab/>KDW, t. 5, nr 161.</text:span></text:p></draw:text-box></draw:frame></text:p>
      </text:section>
      <text:section text:style-name="Sect1" text:name="Section31">
        <text:p text:style-name="P199"><draw:line text:anchor-type="paragraph" draw:z-index="353" draw:name="Kształt29" draw:style-name="gr1" draw:text-style-name="P209" svg:x1="1.065cm" svg:y1="15.247cm" svg:x2="6.137cm" svg:y2="15.247cm"><text:p/></draw:line></text:p>
        <text:p text:style-name="P2"><draw:frame draw:style-name="fr1" draw:name="325" text:anchor-type="paragraph" svg:x="0.998cm" svg:y="0.448cm" draw:z-index="354"><draw:text-box fo:min-height="0.39cm" fo:min-width="0.39cm"><text:p text:style-name="P10"><text:span text:style-name="CharStyle21">74</text:span></text:p></draw:text-box></draw:frame><draw:frame draw:style-name="fr1" draw:name="326" text:anchor-type="paragraph" svg:x="12.005cm" svg:y="0.439cm" draw:z-index="355"><draw:text-box fo:min-height="0.39cm" fo:min-width="2.032cm"><text:p text:style-name="P10"><text:span text:style-name="CharStyle22">Tomasz Graff</text:span></text:p></draw:text-box></draw:frame><draw:frame draw:style-name="fr1" draw:name="327" text:anchor-type="paragraph" svg:x="0.905cm" svg:y="1.413cm" svg:width="13.226cm" svg:height="13.564cm" draw:z-index="356"><draw:text-box><text:p text:style-name="P149"><text:span text:style-name="CharStyle8">W świetle powyższych faktów, zerwanie stosunków z papieżem rzymskim przez Polskę i polski Kościół można datować na okres po obradach w Niepołomicach, i była to decyzja wiążąca dla wszystkich, choć przyznać trzeba, że jeszcze kilka miesięcy wcześniej Grzegorz XII starał się na różne sposoby pozyskać polskie duchowieństwo. Szczególnie cenił sobie biskupa poznańskiego Wojciecha Jastrzębca, mianował go nawet w lipcu 1409 r. swoim wysłannikiem, z mocą legata </text:span><text:span text:style-name="CharStyle24">a latere,</text:span><text:span text:style-name="CharStyle8"> na Polskę, Ruś i Litwę</text:span><text:span text:style-name="CharStyle8"><text:span text:style-name="T4">224</text:span></text:span><text:span text:style-name="CharStyle8">. W sierpniu zlecił mu obowiązki konserwatora biskupa kamieńskiego, legata na Prusy, a w październiku darował mu zaległości należne kamerze, co czynił, jak podkreślił, za jego gorące i pożyteczne zasługi oraz przywiązanie do papieża i Kościoła rzymskiego. Ten sam papież, w sierpniu 1409 r., zlecił obowiązki kolektora w Polsce prepozytowi włocławskiemu Andrzejowi Łaskarzycowi</text:span><text:span text:style-name="CharStyle8"><text:span text:style-name="T4">225</text:span></text:span><text:span text:style-name="CharStyle8">. Zerwanie z Grzegorzem następowało zatem powoli i zapewne z wieloma oporami, gdyż nawet w diecezji płoc­kiej, najbardziej przychylnej pizańczykom, jeszcze w sierpniu wychodziły dokumenty z datacją określoną latami pontyfikatu papieża rzymskiego. Nie wiemy, jak zachował się wspomniany wyżej Wojciech Jastrzębiec, niemniej najwcześniej w lipcu 1410 lub dopiero w listopadzie 1411 r. mamy pierwszy ślad jego stosunków z Janem XXIII</text:span><text:span text:style-name="CharStyle8"><text:span text:style-name="T4">226</text:span></text:span><text:span text:style-name="CharStyle8">.</text:span></text:p><text:p text:style-name="P149"><text:span text:style-name="CharStyle8">Zmiana obediencji i porzucenie dziś uznawanego za prawowitego Grzegorza XII spowodowały, że po śmierci Aleksandra V Polska uznała jego następcę Jana XXIII, któremu przez swych posłów wysłanych ze wspaniałymi darami Władysław Jagiełło oświadczył swą uległość i oddanie</text:span><text:span text:style-name="CharStyle8"><text:span text:style-name="T4">22</text:span></text:span><text:span text:style-name="CharStyle8"> . Choć naszym zadaniem nie jest analizowanie stosunków z papiestwem po wygaśnięciu soboru w Pizie</text:span><text:span text:style-name="CharStyle8"><text:span text:style-name="T4">228</text:span></text:span><text:span text:style-name="CharStyle8">, nadmienić należy, że pa­pież Jan XXIII, niecieszący się zresztą dobrą opinią w Europie, utrzymywał z królem polskim przyjacielskie relacje, będąc niezwykle przychylnym kwestii krzyżackiej, uznając wojnę prowadzoną przez stronę polsko-litewską za sprawiedliwą, co było pro­pagandową porażką Krzyżaków i równocześnie zwycięstwem dyplomacji polskiej na arenie europejskiej</text:span><text:span text:style-name="CharStyle8"><text:span text:style-name="T4">229</text:span></text:span><text:span text:style-name="CharStyle8">. Ponadto, w bulli z 22 września 1411 r. pogratulował królowi z okazji zawarcia lutowego pokoju z Krzyżakami w Toruniu i zajął się sprawą odszko­dowania w wysokości 100 000 kóp groszy praskich, jakie mieli zapłacić Krzyżacy</text:span><text:span text:style-name="CharStyle8"><text:span text:style-name="T4">230</text:span></text:span><text:span text:style-name="CharStyle8">. Z czasu jego krótkiego pontyfikatu zachowało się ok. ćwierć tysiąca dokumentów w sprawach polskich, a wśród obdarowanych beneficjami, zaraz po swej intronizacji, znaleźli się czołowi przedstawiciele kancelarii Władysława Jagiełły</text:span><text:span text:style-name="CharStyle8"><text:span text:style-name="T4">231</text:span></text:span><text:span text:style-name="CharStyle8">. Papież ten był również uległy królowi w kwestii obsadzania stolic biskupich, czego na sobie do-</text:span></text:p></draw:text-box></draw:frame><draw:frame draw:style-name="fr1" draw:name="328" text:anchor-type="paragraph" svg:x="0.981cm" svg:y="15.434cm" svg:width="13.115cm" svg:height="0.695cm" draw:z-index="357"><draw:text-box><text:p text:style-name="P137"><text:span text:style-name="CharStyle13"><text:span text:style-name="T4">224</text:span></text:span><text:span text:style-name="CharStyle13"><text:tab/>BP, t. 3, nr 1205-1206; VMP, t. 1, nr 1055, nr 1056; por. J. Drabina, </text:span><text:span text:style-name="CharStyle14">Kontakty papiestwa z Polską, </text:span><text:span text:style-name="CharStyle13">s. 42-43; G. Lichończak-Nurek, op.cit., s. 49.</text:span></text:p></draw:text-box></draw:frame><draw:frame draw:style-name="fr1" draw:name="329" text:anchor-type="paragraph" svg:x="0.981cm" svg:y="16.145cm" svg:width="13.115cm" svg:height="1.406cm" draw:z-index="358"><draw:text-box><text:p text:style-name="P129"><text:span text:style-name="CharStyle13"><text:span text:style-name="T4">225</text:span></text:span><text:span text:style-name="CharStyle13"><text:tab/>BP, t. 3, nr 1204; por. J. Drabina, </text:span><text:span text:style-name="CharStyle14">Wysłannicy Stolicy Apostolskiej w dobie Wielkiej Wojny z Zako­nem Krzyżackim 1409-1411,</text:span><text:span text:style-name="CharStyle13"> „Kwartalnik Historyczny”, z. 1/1992, s. 82-83; W. Kłapkowski, op.ciL. s. 48-50; K. Ożóg, </text:span><text:span text:style-name="CharStyle14">Udział Andrzeja Łaskarzyca</text:span><text:span text:style-name="CharStyle13"> w </text:span><text:span text:style-name="CharStyle14">sprawach i sporach polsko-krzyżackich do soboru w Konstancji</text:span><text:span text:style-name="CharStyle13"> [w:] </text:span><text:span text:style-name="CharStyle14">Polska i jej sąsiedzi w późnym średniowieczu,</text:span><text:span text:style-name="CharStyle13"> Kraków 2000, s. 164.</text:span></text:p></draw:text-box></draw:frame><draw:frame draw:style-name="fr1" draw:name="330" text:anchor-type="paragraph" svg:x="0.981cm" svg:y="17.56cm" svg:width="13.115cm" svg:height="0.702cm" draw:z-index="359"><draw:text-box><text:p text:style-name="P160"><text:span text:style-name="CharStyle14"><text:span text:style-name="T4">226</text:span></text:span><text:span text:style-name="CharStyle14"><text:tab/>Scriptores...,</text:span><text:span text:style-name="CharStyle13"> t. 3, s. 427-429; W. Kłapkowski, op.cit., s. 50, przyp. 5; G. Lichończak-Nurek, op.cit., s. 35-36.</text:span></text:p></draw:text-box></draw:frame><draw:frame draw:style-name="fr1" draw:name="331" text:anchor-type="paragraph" svg:x="0.981cm" svg:y="18.27cm" svg:width="13.115cm" svg:height="1.034cm" draw:z-index="360"><draw:text-box><text:p text:style-name="P161"><text:span text:style-name="CharStyle13"><text:span text:style-name="T4">227</text:span></text:span><text:span text:style-name="CharStyle13"><text:tab/>M. Kowalczyk, </text:span><text:span text:style-name="CharStyle14">Mowa obediencyjna do antypapieża Jana XXIJI,</text:span><text:span text:style-name="CharStyle13"> „Biuletyn Biblioteki Jagielloń­skiej”, R. 46/1996, s. 18-24; K. Ożóg, </text:span><text:span text:style-name="CharStyle14">Udział Andrzeja Łaskarzyca w sprawach i sporach polsko- -krzyżackich do soboru w Konstancji,</text:span><text:span text:style-name="CharStyle13"> s. 165-167.</text:span></text:p></draw:text-box></draw:frame><draw:frame draw:style-name="fr1" draw:name="332" text:anchor-type="paragraph" svg:x="0.981cm" svg:y="19.32cm" svg:width="13.115cm" svg:height="0.339cm" draw:z-index="361"><draw:text-box><text:p text:style-name="P157"><text:span text:style-name="CharStyle13"><text:span text:style-name="T4">22</text:span></text:span><text:span text:style-name="CharStyle13">“ Zob. o tym np. J. Drabina, </text:span><text:span text:style-name="CharStyle14">Papiestwo-Polska,</text:span><text:span text:style-name="CharStyle13"> s. 43-63.</text:span></text:p></draw:text-box></draw:frame><draw:frame draw:style-name="fr1" draw:name="333" text:anchor-type="paragraph" svg:x="0.981cm" svg:y="19.667cm" svg:width="13.115cm" svg:height="1.041cm" draw:z-index="362"><draw:text-box><text:p text:style-name="P157"><text:span text:style-name="CharStyle14"><text:span text:style-name="T4">w</text:span></text:span><text:span text:style-name="CharStyle14"> Annales,</text:span><text:span text:style-name="CharStyle13"> X-XI, s. 183-184, zob. też: J. Drabina, </text:span><text:span text:style-name="CharStyle14">Wysłannicy Stolicy Apostolskiej</text:span><text:span text:style-name="CharStyle13"> w </text:span><text:span text:style-name="CharStyle14">dobie Wielkiej Wojny z Zakonem Krzyżackim 1409-1411,</text:span><text:span text:style-name="CharStyle13"> s. 81—89; K. Ożóg, </text:span><text:span text:style-name="CharStyle14">Udział Andrzeja Łaskarzyca</text:span><text:span text:style-name="CharStyle13"> w </text:span><text:span text:style-name="CharStyle14">sprawach i sporach polsko-krzyżackich do soboru</text:span><text:span text:style-name="CharStyle13"> w </text:span><text:span text:style-name="CharStyle14">Konstancji,</text:span><text:span text:style-name="CharStyle13"> s. 167.</text:span></text:p></draw:text-box></draw:frame><draw:frame draw:style-name="fr1" draw:name="334" text:anchor-type="paragraph" svg:x="0.981cm" svg:y="20.717cm" svg:width="13.115cm" svg:height="0.33cm" draw:z-index="363"><draw:text-box><text:p text:style-name="P166"><text:span text:style-name="CharStyle13"><text:span text:style-name="T4">230</text:span></text:span><text:span text:style-name="CharStyle13"><text:tab/>BP, t. 3, nr 1323.</text:span></text:p></draw:text-box></draw:frame><draw:frame draw:style-name="fr1" draw:name="335" text:anchor-type="paragraph" svg:x="0.981cm" svg:y="21.073cm" svg:width="13.115cm" svg:height="0.399cm" draw:z-index="364"><draw:text-box><text:p text:style-name="P162"><text:span text:style-name="CharStyle13"><text:span text:style-name="T4">231</text:span></text:span><text:span text:style-name="CharStyle13"><text:tab/>M. Kowalczyk, op.cit., s. 21.</text:span></text:p></draw:text-box></draw:frame></text:p>
      </text:section>
      <text:section text:style-name="Sect1" text:name="Section32">
        <text:p text:style-name="P200"><draw:line text:anchor-type="paragraph" draw:z-index="365" draw:name="Kształt30" draw:style-name="gr1" draw:text-style-name="P209" svg:x1="1.065cm" svg:y1="11.031cm" svg:x2="6.121cm" svg:y2="11.031cm"><text:p/></draw:line></text:p>
        <text:p text:style-name="P2"><draw:frame draw:style-name="fr1" draw:name="336" text:anchor-type="paragraph" svg:x="0.998cm" svg:y="0.423cm" draw:z-index="366"><draw:text-box fo:min-height="0.423cm" fo:min-width="8.805cm"><text:p text:style-name="P10"><text:span text:style-name="CharStyle20">Stosunki Polski ze Stolicą Apostolską na tle wyboru pseudopapieży...</text:span></text:p></draw:text-box></draw:frame><draw:frame draw:style-name="fr1" draw:name="337" text:anchor-type="paragraph" svg:x="13.656cm" svg:y="0.439cm" draw:z-index="367"><draw:text-box fo:min-height="0.39cm" fo:min-width="0.39cm"><text:p text:style-name="P10"><text:span text:style-name="CharStyle21">75</text:span></text:p></draw:text-box></draw:frame><draw:frame draw:style-name="fr1" draw:name="338" text:anchor-type="paragraph" svg:x="0.905cm" svg:y="1.422cm" svg:width="13.226cm" svg:height="6.003cm" draw:z-index="368"><draw:text-box><text:p text:style-name="P7"><text:span text:style-name="CharStyle8">świadczył w 1412 r. Piotr Wysz - z woli królewskiej przesunięty ze stolicy biskupiej krakowskiej do Poznania, z korzyścią dla dotychczasowego biskupa poznańskiego Wojciecha Jastrzębca, który zajął jego miejsce</text:span><text:span text:style-name="CharStyle8"><text:span text:style-name="T4">232</text:span></text:span><text:span text:style-name="CharStyle8">.</text:span></text:p><text:p text:style-name="P167"><text:span text:style-name="CharStyle8">Skutki decyzji podjętych w 1409 r. przetrwały niedługo. W pizańskiej obediencji Polska trwała wiernie do 1415 r., gdy sobór w Konstancji pozbawił urzędu Jana XXIII i 2 lata później wybrał powszechnie uznawanego Marcina V</text:span><text:span text:style-name="CharStyle8"><text:span text:style-name="T4">233 234</text:span></text:span><text:span text:style-name="CharStyle8">. Można z pewnością skonstatować, że począwszy od czasów wczesnopiastowskich - to właśnie w 1409 r. rozpoczął się najlepiej udokumentowany okres, gdy polski władca wraz z lokalnym Kościołem wypowiedzieli posłuszeństwo uznawanym dziś prawowitym papieżom. Jak wspomniano na początku - dla współczesnych nie były to jednak sprawy łatwe, gdyż potrójna schizma spowodowała zatarcie poczucia legalności papieży z tzw. linii rzym­skiej. Na zakończenie dodać należy, że w dobie ostatniej schizmy papieskiej (1439— -1449) Polska zachowała oficjalną neutralność, choć najważniejsi członkowie epi­skopatu niemal jawnie opowiedzieli się za soborem bazylejskim i jego elektem - Felik-</text:span></text:p></draw:text-box></draw:frame><draw:frame draw:style-name="fr1" draw:name="339" text:anchor-type="paragraph" svg:x="0.99cm" svg:y="11.176cm" svg:width="13.115cm" svg:height="8.119cm" draw:z-index="369"><draw:text-box><text:p text:style-name="P163"><text:span text:style-name="CharStyle13"><text:span text:style-name="T4">232</text:span></text:span><text:span text:style-name="CharStyle13"><text:tab/>BP, t. 3, nr 1386, nr 1387; </text:span><text:span text:style-name="CharStyle14"><text:span text:style-name="T9">Annales,</text:span></text:span><text:span text:style-name="CharStyle13"><text:span text:style-name="T9"> X-XI, </text:span></text:span><text:span text:style-name="CharStyle13">s. 208-210; J. Długosz, </text:span><text:span text:style-name="CharStyle14">Yitae episcoporum...,</text:span><text:span text:style-name="CharStyle13"> s. 421— </text:span><text:span text:style-name="CharStyle14">-422,</text:span><text:span text:style-name="CharStyle13"> 505-506; por. K. Ożóg, </text:span><text:span text:style-name="CharStyle14">Kościół krakowski</text:span><text:span text:style-name="CharStyle13"> w </text:span><text:span text:style-name="CharStyle14">późnym średniowieczu,</text:span><text:span text:style-name="CharStyle13"> s. 135-136. Natomiast G. Lichończak-Nurek twierdzi, że osiągnięcie przez Jastrzębca kanclerstwa spowodowało, że jego awans na stolicę krakowską, wraz z usunięciem Wysza, był logiczną konsekwencją zaistniałych wypadków. (Zob. G. Lichończak-Nurek, op.cit., s. 63). Nie można się zgodzić z takim twierdzeniem, gdyż usunięcie biskupa krakowskiego nigdy nie mogło mieć miejsca na skutek „zwyczajnych, logicznych konsekwencji”. Z tego wnioskowania bowiem wynikałoby, że każdy biskup krakowski musi być kanclerzem Królestwa, co jest nielogiczne i nie wymaga większego komentarza. Fakt usunięcia Piotra Wysza traktować należy jako przypadek - choć trudny do wyjaśnienia, to jednak bezsprzecznie wykraczający poza pewne zwyczajowe zasady koegzystencji Kościoła i władzy monarszej. Usunięcie biskupa krakowskiego było wydarzeniem niesłychanym, gdyż król pozbywał się </text:span><text:span text:style-name="CharStyle14">de facto</text:span><text:span text:style-name="CharStyle13"> z Krakowa najważniejszego hierarchy, pominąwszy arcybi­skupa gnieźnieńskiego, który dotąd należał do grona najwybitniejszych jego doradców. Jagiełło musialby mieć ważny powód, aby właściwie umotywować swoje postępowanie, tymczasem on wytłumaczył się rzekomą chorobą umysłową biskupa. Jednak fakt, że królowi udało się przeprowadzić swe zamiary, mimo nieprzekonujących argumentów, świadczy o tym, że w dobie potrójnej schizmy, władza monarsza uzyskała wręcz monopol na obsadzanie stolic biskupich w kraju, korzystając ze słabej pozycji Jana XXIII, który nie ważył się sprzeciwiać królowi. Dziwne wydaje się również zdanie G. Lichończak-Nurek, że nietrudno było uzyskać akceptację papieża w sprawie nominacji Jastrzębca na biskupstwo krakowskie, gdyż był on już znany w kurii. (G. Lichończak-Nurek, op.cit., s. 63-64). Otóż uważam, że wręcz przeciwnie - Jastrzę­biec, jako niedawny gorliwy zwolennik Grzegorza XII, powinien mieć jak najgorszą opinię na dworze papieża pizańskiego. Niemniej, jak nadmieniliśmy wyżej, </text:span><text:span text:style-name="CharStyle13"><text:span text:style-name="T3">Jan </text:span></text:span><text:span text:style-name="CharStyle13">XXIII wołał we własnym interesie nie zrażać sobie Jagiełły, poza tym na pewno pomogły Jastrzębcowi dobre stosunki z wpływowym „pizańczykiem”, kardynałem Brandą </text:span><text:span text:style-name="CharStyle13"><text:span text:style-name="T3">Castiglione.</text:span></text:span></text:p></draw:text-box></draw:frame><draw:frame draw:style-name="fr1" draw:name="340" text:anchor-type="paragraph" svg:x="0.99cm" svg:y="19.304cm" svg:width="13.115cm" svg:height="1.406cm" draw:z-index="370"><draw:text-box><text:p text:style-name="P164"><text:span text:style-name="CharStyle13"><text:span text:style-name="T4">233</text:span></text:span><text:span text:style-name="CharStyle13"><text:tab/>C.J. Hefele, </text:span><text:span text:style-name="CharStyle14">Conciliengeschichte,</text:span><text:span text:style-name="CharStyle13"> t. 7, </text:span><text:span text:style-name="CharStyle13"><text:span text:style-name="T3">Freiburg </text:span></text:span><text:span text:style-name="CharStyle13">1874, s. 1-373; por. A. Prochaska, </text:span><text:span text:style-name="CharStyle14">Sobór w Konstancji,</text:span><text:span text:style-name="CharStyle13"> s. 21-22; T. Silnicki, </text:span><text:span text:style-name="CharStyle14">Sobory powszechne...,</text:span><text:span text:style-name="CharStyle13"> s. 55nn. Zob. też: BP, t. 3, nr 1481 i t. 4, nr 1; Cod. Ep., t. 2, nr 61; Cod. </text:span><text:span text:style-name="CharStyle13"><text:span text:style-name="T9">Vit., </text:span></text:span><text:span text:style-name="CharStyle13">nr 748. Formalnie Jagiełło złożył obediencję Marcinowi V listem wysłanym z Wilna 1 stycznia 1418 r.: Cod. Ep., t. 2, nr 81.</text:span></text:p></draw:text-box></draw:frame><draw:frame draw:style-name="fr1" draw:name="341" text:anchor-type="paragraph" svg:x="0.99cm" svg:y="20.726cm" svg:width="13.115cm" svg:height="0.753cm" draw:z-index="371"><draw:text-box><text:p text:style-name="P160"><text:span text:style-name="CharStyle13"><text:span text:style-name="T4">234</text:span></text:span><text:span text:style-name="CharStyle13"><text:tab/>T. </text:span><text:span text:style-name="CharStyle13"><text:span text:style-name="T3">Graff, </text:span></text:span><text:span text:style-name="CharStyle14">Katolicki episkopat metropolii gnieźnieńskiej i lwowskiej wobec wyboru pseudopapieża, </text:span><text:span text:style-name="CharStyle13">s. 55-129.</text:span></text:p></draw:text-box></draw:frame></text:p>
      </text:section>
      <text:section text:style-name="Sect1" text:name="Section33">
        <text:p text:style-name="P201"/>
        <text:p text:style-name="P2"><draw:frame draw:style-name="fr1" draw:name="342" text:anchor-type="paragraph" svg:x="0.963cm" svg:y="0.448cm" draw:z-index="372"><draw:text-box fo:min-height="0.39cm" fo:min-width="0.39cm"><text:p text:style-name="P10"><text:span text:style-name="CharStyle21">76</text:span></text:p></draw:text-box></draw:frame><draw:frame draw:style-name="fr1" draw:name="343" text:anchor-type="paragraph" svg:x="11.954cm" svg:y="0.43cm" draw:z-index="373"><draw:text-box fo:min-height="0.39cm" fo:min-width="2.041cm"><text:p text:style-name="P10"><text:span text:style-name="CharStyle22">Tomasz Graff</text:span></text:p></draw:text-box></draw:frame><draw:frame draw:style-name="fr1" draw:name="344" text:anchor-type="paragraph" svg:x="0.956cm" svg:y="1.431cm" svg:width="13.123cm" svg:height="1.363cm" draw:z-index="374"><draw:text-box><text:p text:style-name="P9"><text:span text:style-name="CharStyle27">POLAND'S RELATIONS WITH THE APOSTOLIC SEE<text:line-break/>DURING SCHISMS FOLLOWING RIVAL PAPAL ELECTIONS<text:line-break/>FROM THE AGE OF THE EARLY PIASTS UNTIL THE COUNCIL OF PISA</text:span></text:p></draw:text-box></draw:frame><draw:frame draw:style-name="fr1" draw:name="345" text:anchor-type="paragraph" svg:x="0.956cm" svg:y="3.979cm" svg:width="13.123cm" svg:height="0.415cm" draw:z-index="375"><draw:text-box><text:p text:style-name="P4"><text:span text:style-name="CharStyle4">Summary</text:span></text:p></draw:text-box></draw:frame><draw:frame draw:style-name="fr1" draw:name="346" text:anchor-type="paragraph" svg:x="0.956cm" svg:y="5.537cm" svg:width="13.123cm" svg:height="15.164cm" draw:z-index="376"><draw:text-box><text:p text:style-name="P25"><text:span text:style-name="CharStyle4">The main object of this article is, first, to review Poland's relations with the Papacy during periods of schism following rival elections of a pope and an anti-pope, and, second, to find out whether Poland shifted her allegiance from the popes whose legitimacy has since been confirmed by the Catholic tradition. The article, divided into five parts, reaches from the 11th until the early 15th century (with the Council of Pisa as a </text:span><text:span text:style-name="CharStyle3"><text:span text:style-name="T3">terminus ad quern).</text:span></text:span><text:span text:style-name="CharStyle4"> The following decades with the Councils of Constance and Basle, which made the issues even more complex and which have attracted a vast critical literature, must remain outside the scope of this study.</text:span></text:p><text:p text:style-name="P25"><text:span text:style-name="CharStyle4">Its first part goes back to the 11th-13th centuries, when the papacy was locked in a bitter struggle over </text:span><text:span text:style-name="CharStyle3"><text:span text:style-name="T3">dominium mundi</text:span></text:span><text:span text:style-name="CharStyle4"> with the German emperors. Poland under </text:span><text:span text:style-name="CharStyle4"><text:span text:style-name="T1">Władysław </text:span></text:span><text:span text:style-name="CharStyle4">Herman (1079-1102) was almost certainly on the side of Rome. It seems that this did not change in the early 1130s, during the reign of Boleslaw the Wrymouth, even though Pope Innocent II endorsed the Archbishop of Magdeburg's renewed claim to ascendancy over the Polish Church. The earliest evidence of Poland and the Polish Church's shift to the obedience of an anti-pope comes from the 1160s-1170s. For instance, representatives of the Polish Church are known to have taken part in the synods of Pavia and Lodia (1160-1161) convened by anti-pope Victor IV. Poland probably relumed to the Roman obedience as a consequence of a peace accord between Emperor Frederick I and Pope Alexander III in Venice in 1177.</text:span></text:p><text:p text:style-name="P25"><text:span text:style-name="CharStyle4">Part Two deals with the 14th-century crisis at the heart of Latin Christendom, the so-called Avignon captivity of the popes (1309-1377), and the successful restoration and consolidation of the Polish state under the last royal Piasts </text:span><text:span text:style-name="CharStyle4"><text:span text:style-name="T1">(Władysław Łokietek, </text:span></text:span><text:span text:style-name="CharStyle4">1320-1333, and his son Casimir the Great, 1333-1370).</text:span></text:p><text:p text:style-name="P25"><text:span text:style-name="CharStyle4">Part Three looks at the origins of the Great Schism, which began with the election of the French-backed anti-pope Clement Vll in 1378, and examines the way in which it was handled by Poland's two greatest chroniclers of the late Middle Ages. Jan of </text:span><text:span text:style-name="CharStyle4"><text:span text:style-name="T1">Czarnków </text:span></text:span><text:span text:style-name="CharStyle4">(died c. 1380) pits Poland in opposition to the Avignon popes and the French party, while Jan </text:span><text:span text:style-name="CharStyle4"><text:span text:style-name="T1">Długosz, </text:span></text:span><text:span text:style-name="CharStyle4">though familiar with his predecessor's </text:span><text:span text:style-name="CharStyle3"><text:span text:style-name="T3">Chronicle,</text:span></text:span><text:span text:style-name="CharStyle4"> gives us a more favourable account of them.</text:span></text:p><text:p text:style-name="P25"><text:span text:style-name="CharStyle4">Part Four reviews Poland's relations with Rome in 1378-1408, ie. during the last years of Louis of Anjou, the short reign of </text:span><text:span text:style-name="CharStyle4"><text:span text:style-name="T1">Jadwiga </text:span></text:span><text:span text:style-name="CharStyle4">(Hedwig) and the first half of the reign of her husband </text:span><text:span text:style-name="CharStyle4"><text:span text:style-name="T1">Władysław Jagiełło. </text:span></text:span><text:span text:style-name="CharStyle4">During that time Poland's monarchs knew how to exploit Rome's weakened position. Their requests were never turned down for fear that a frustrated Poland may slip into the rival obedience. Nonetheless the old allegiance showed no signs of strain. Even though the Avignon popes repeatedly tried to make Poland change sides, it stood firm by the legitimate Roman popes.</text:span></text:p><text:p text:style-name="P25"><text:span text:style-name="CharStyle4">Part Five focuses on the early phases of the Council of Pisa, which met from March to August 1409. The Polish delegation headed by </text:span><text:span text:style-name="CharStyle4"><text:span text:style-name="T1">Piotr </text:span></text:span><text:span text:style-name="CharStyle4">Wysz, Bishop of Cracow, participated in the debates and in the election of Pope Alexander V, who was to replace the two existing popes. When </text:span><text:span text:style-name="CharStyle4"><text:span text:style-name="T1">Władysław Jagiełło </text:span></text:span><text:span text:style-name="CharStyle4">and the Polish clergy accepted the authority of the new pope, it meant severing relations with Gregory XII, the legitimate Roman pope. John XXIII, Alexander Vs successor and the last of the Pisan popes, inherited Poland's allegiance. He was remarkably well-disposed towards </text:span><text:span text:style-name="CharStyle4"><text:span text:style-name="T1">Władysław Jagiełło, </text:span></text:span><text:span text:style-name="CharStyle4">which was a great asset in Poland's escalating conflict with the Teutonic Order. Of all the periods when Poland belonged to the obedience of an anti-pope the period 1409-1415 is the most abundantly documented. In the last great medieval schism (1439-1449) the Kingdom of Poland remained officially neutral, although the top church dignitaries gave their backing to Felix V, elected at the Council of Basle in defiance of Pope Eugenius IV of Rome.</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left="0.529cm" fo:margin-right="0cm" fo:margin-top="0cm" fo:margin-bottom="0.247cm" style:contextual-spacing="false" fo:line-height="120%" fo:text-indent="0.035cm" style:auto-text-indent="false"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Tekst_20_treści_20__28_3_29_" style:display-name="Tekst treści (3)" style:family="paragraph" style:master-page-name="">
      <loext:graphic-properties draw:fill="none" draw:fill-color="#729fcf"/>
      <style:paragraph-properties fo:margin-top="0cm" fo:margin-bottom="1.235cm" style:contextual-spacing="false" style:page-number="auto" fo:background-color="transparent"/>
      <style:text-properties fo:font-variant="small-cap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988cm" style:contextual-spacing="false" fo:text-align="center" style:justify-single-word="false" style:page-number="auto" fo:background-color="transparent"/>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4" style:family="text" style:parent-style-name="CharStyle3">
      <style:text-properties fo:color="#000000" loext:opacity="100%" style:text-position="0% 100%" fo:letter-spacing="normal" fo:language="en" fo:country="US" fo:font-style="normal" style:language-asian="en" style:country-asian="US" style:font-style-asian="normal" style:language-complex="en" style:country-complex="US" style:font-style-complex="normal" style:text-scale="100%"/>
    </style:style>
    <style:style style:name="CharStyle6" style:family="text" style:parent-style-name="DefaultFontStyle">
      <style:text-properties fo:font-variant="small-cap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13"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4" style:family="text" style:parent-style-name="CharStyle1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18" style:family="text" style:parent-style-name="CharStyle16">
      <style:text-properties fo:font-variant="small-cap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20"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21" style:family="text" style:parent-style-name="CharStyle20">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2" style:family="text" style:parent-style-name="CharStyle20">
      <style:text-properties fo:font-variant="small-caps" fo:color="#000000" loext:opacity="100%" style:text-position="0% 100%" style:font-name="Arial" fo:font-family="Arial" fo:font-size="8pt" fo:letter-spacing="normal" fo:language="en" fo:country="US" fo:font-style="normal" style:font-name-asian="Arial" style:font-family-asian="Arial" style:font-size-asian="8pt" style:language-asian="en" style:country-asian="US" style:font-style-asian="normal" style:font-name-complex="Arial" style:font-family-complex="Arial" style:font-size-complex="8pt" style:language-complex="en" style:country-complex="US" style:font-style-complex="normal" style:text-scale="100%"/>
    </style:style>
    <style:style style:name="CharStyle23" style:family="text" style:parent-style-name="CharStyle16">
      <style:text-properties fo:color="#000000" loext:opacity="1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24" style:family="text" style:parent-style-name="CharStyle8">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5" style:family="text" style:parent-style-name="CharStyle8">
      <style:text-properties fo:color="#000000" loext:opacity="1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26" style:family="text" style:parent-style-name="CharStyle13">
      <style:text-properties fo:font-variant="small-caps" fo:color="#000000" loext:opacity="100%" style:text-position="0% 100%" fo:font-size="6pt" fo:letter-spacing="normal" fo:language="pl" fo:country="PL" style:font-size-asian="6pt" style:language-asian="pl" style:country-asian="PL" style:font-size-complex="6pt" style:language-complex="pl" style:country-complex="PL" style:text-scale="100%"/>
    </style:style>
    <style:style style:name="CharStyle27" style:family="text" style:parent-style-name="CharStyle8">
      <style:text-properties fo:color="#000000" loext:opacity="100%" style:text-position="0% 100%" fo:font-size="9.5pt" fo:letter-spacing="normal" fo:language="en" fo:country="US" fo:font-weight="bold" style:font-size-asian="9.5pt" style:language-asian="en" style:country-asian="US" style:font-weight-asian="bold" style:font-size-complex="9.5pt" style:language-complex="en" style:country-complex="US"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035cm" fo:page-height="21.99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34" meta:paragraph-count="426" meta:word-count="18300" meta:character-count="126170" meta:non-whitespace-character-count="108305"/>
    <meta:generator>LibreOffice/7.0.2.2$Windows_X86_64 LibreOffice_project/8349ace3c3162073abd90d81fd06dcfb6b36b994</meta:generator>
  </office:meta>
</office:document-meta>
</file>