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text-align="center"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3" style:family="paragraph" style:parent-style-name="Tekst_20_treści_20__28_3_29_" style:master-page-name="">
      <style:paragraph-properties fo:margin-left="0cm" fo:margin-right="0cm" fo:margin-top="0cm" fo:margin-bottom="0.176cm" style: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141cm" style:contextual-spacing="false"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08%" fo:text-align="justify" style:justify-single-word="false" fo:text-indent="0.529cm" style:auto-text-indent="false" style:page-number="auto"/>
    </style:style>
    <style:style style:name="P17"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8"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37cm"/>
        </style:tab-stops>
      </style:paragraph-properties>
    </style:style>
    <style:style style:name="P19"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66cm"/>
        </style:tab-stops>
      </style:paragraph-properties>
    </style:style>
    <style:style style:name="P20"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693cm"/>
        </style:tab-stops>
      </style:paragraph-properties>
    </style:style>
    <style:style style:name="P21"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23cm"/>
        </style:tab-stops>
      </style:paragraph-properties>
    </style:style>
    <style:style style:name="P22"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669cm"/>
        </style:tab-stops>
      </style:paragraph-properties>
    </style:style>
    <style:style style:name="P23"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04cm"/>
        </style:tab-stops>
      </style:paragraph-properties>
    </style:style>
    <style:style style:name="P24"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96cm"/>
        </style:tab-stops>
      </style:paragraph-properties>
    </style:style>
    <style:style style:name="P25"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83cm"/>
        </style:tab-stops>
      </style:paragraph-properties>
    </style:style>
    <style:style style:name="P26"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55cm"/>
        </style:tab-stops>
      </style:paragraph-properties>
    </style:style>
    <style:style style:name="P27"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847cm"/>
        </style:tab-stops>
      </style:paragraph-properties>
    </style:style>
    <style:style style:name="P28"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2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3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37cm"/>
        </style:tab-stops>
      </style:paragraph-properties>
    </style:style>
    <style:style style:name="P3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693cm"/>
        </style:tab-stops>
      </style:paragraph-properties>
    </style:style>
    <style:style style:name="P3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04cm"/>
        </style:tab-stops>
      </style:paragraph-properties>
    </style:style>
    <style:style style:name="P3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62cm"/>
        </style:tab-stops>
      </style:paragraph-properties>
    </style:style>
    <style:style style:name="P3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96cm"/>
        </style:tab-stops>
      </style:paragraph-properties>
    </style:style>
    <style:style style:name="P35"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71cm"/>
        </style:tab-stops>
      </style:paragraph-properties>
    </style:style>
    <style:style style:name="P3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03cm"/>
        </style:tab-stops>
      </style:paragraph-properties>
    </style:style>
    <style:style style:name="P3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55cm"/>
        </style:tab-stops>
      </style:paragraph-properties>
    </style:style>
    <style:style style:name="P3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2cm"/>
        </style:tab-stops>
      </style:paragraph-properties>
    </style:style>
    <style:style style:name="P3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8cm"/>
        </style:tab-stops>
      </style:paragraph-properties>
    </style:style>
    <style:style style:name="P4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1cm"/>
        </style:tab-stops>
      </style:paragraph-properties>
    </style:style>
    <style:style style:name="P41"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843cm"/>
        </style:tab-stops>
      </style:paragraph-properties>
    </style:style>
    <style:style style:name="P42" style:family="paragraph" style:parent-style-name="Tekst_20_treści"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43" style:family="paragraph" style:parent-style-name="Tekst_20_treści" style:master-page-name="">
      <style:paragraph-properties fo:margin-left="0cm" fo:margin-right="0cm" fo:margin-top="0cm" fo:margin-bottom="0cm" style:contextual-spacing="false" fo:line-height="105%" fo:text-align="justify" style:justify-single-word="false" fo:text-indent="0.564cm" style:auto-text-indent="false" style:page-number="auto"/>
    </style:style>
    <style:style style:name="P44"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45" style:family="paragraph" style:parent-style-name="Tekst_20_treści" style:master-page-name="">
      <style:paragraph-properties fo:margin-left="0cm" fo:margin-right="0cm" fo:margin-top="0cm" fo:margin-bottom="0.176cm" style:contextual-spacing="false" fo:line-height="108%" fo:text-align="justify" style:justify-single-word="false" fo:text-indent="0.635cm" style:auto-text-indent="false" style:page-number="auto"/>
    </style:style>
    <style:style style:name="P46"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787cm"/>
        </style:tab-stops>
      </style:paragraph-properties>
    </style:style>
    <style:style style:name="P47" style:family="paragraph" style:parent-style-name="Tekst_20_treści_20__28_2_29_" style:master-page-name="">
      <style:paragraph-properties fo:margin-left="0.564cm" fo:margin-right="0cm" fo:margin-top="0cm" fo:margin-bottom="0.176cm" style:contextual-spacing="false" fo:line-height="100%" fo:text-align="justify" style:justify-single-word="false" fo:text-indent="0.494cm" style:auto-text-indent="false" style:page-number="auto"/>
    </style:style>
    <style:style style:name="P48"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49"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2cm"/>
        </style:tab-stops>
      </style:paragraph-properties>
    </style:style>
    <style:style style:name="P50"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787cm"/>
        </style:tab-stops>
      </style:paragraph-properties>
    </style:style>
    <style:style style:name="P51"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38cm"/>
        </style:tab-stops>
      </style:paragraph-properties>
    </style:style>
    <style:style style:name="P52"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771cm"/>
        </style:tab-stops>
      </style:paragraph-properties>
    </style:style>
    <style:style style:name="P53"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13cm"/>
        </style:tab-stops>
      </style:paragraph-properties>
    </style:style>
    <style:style style:name="P54"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71cm"/>
        </style:tab-stops>
      </style:paragraph-properties>
    </style:style>
    <style:style style:name="P55"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47cm"/>
        </style:tab-stops>
      </style:paragraph-properties>
    </style:style>
    <style:style style:name="P56"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57" style:family="paragraph" style:parent-style-name="Nagłówek_20_lub_20_stopka" style:master-page-name="">
      <style:paragraph-properties fo:margin-left="0.009cm" fo:margin-right="0.007cm" fo:margin-top="0cm" fo:margin-bottom="0cm" style:contextual-spacing="false" fo:line-height="100%" fo:text-align="start" style:justify-single-word="false" fo:text-indent="0cm" style:auto-text-indent="false" style:page-number="auto"/>
    </style:style>
    <style:style style:name="P58" style:family="paragraph" style:parent-style-name="Tekst_20_treści" style:master-page-name="">
      <style:paragraph-properties fo:margin-left="0cm" fo:margin-right="0.016cm" fo:margin-top="0cm" fo:margin-bottom="0cm" style:contextual-spacing="false" fo:line-height="150%" fo:text-align="justify" style:justify-single-word="false" fo:text-indent="12.806cm" style:auto-text-indent="false" style:page-number="auto"/>
    </style:style>
    <style:style style:name="P59" style:family="paragraph" style:parent-style-name="Tekst_20_treści" style:master-page-name="">
      <style:paragraph-properties fo:margin-left="0.025cm" fo:margin-right="0.016cm" fo:margin-top="0cm" fo:margin-bottom="0cm" style:contextual-spacing="false" fo:line-height="150%" fo:text-align="justify" style:justify-single-word="false" fo:text-indent="0cm" style:auto-text-indent="false" style:page-number="auto"/>
    </style:style>
    <style:style style:name="P60" style:family="paragraph" style:parent-style-name="Tekst_20_treści" style:master-page-name="">
      <style:paragraph-properties fo:margin-left="0.025cm" fo:margin-right="0.016cm" fo:margin-top="0cm" fo:margin-bottom="0cm" style:contextual-spacing="false" fo:text-align="justify" style:justify-single-word="false" fo:text-indent="0.529cm" style:auto-text-indent="false" style:page-number="auto"/>
    </style:style>
    <style:style style:name="P61" style:family="paragraph" style:parent-style-name="Tekst_20_treści_20__28_2_29_" style:master-page-name="">
      <style:paragraph-properties fo:margin-left="0.529cm" fo:margin-right="0cm" fo:margin-top="0cm" fo:margin-bottom="0.141cm" style:contextual-spacing="false" fo:line-height="100%" fo:text-align="justify" style:justify-single-word="false" fo:text-indent="0.529cm" style:auto-text-indent="false" style:page-number="auto"/>
    </style:style>
    <style:style style:name="P62"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63"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2.743cm" style:type="right"/>
          <style:tab-stop style:position="3.175cm"/>
        </style:tab-stops>
      </style:paragraph-properties>
    </style:style>
    <style:style style:name="P64"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3.175cm"/>
        </style:tab-stops>
      </style:paragraph-properties>
    </style:style>
    <style:style style:name="P65" style:family="paragraph" style:parent-style-name="Standard" style:master-page-name="PageStyle0">
      <style:paragraph-properties fo:line-height="0.002cm" style:page-number="auto"/>
    </style:style>
    <style:style style:name="P66" style:family="paragraph" style:parent-style-name="Standard" style:master-page-name="PageStyle1">
      <style:paragraph-properties fo:line-height="0.002cm" style:page-number="auto"/>
    </style:style>
    <style:style style:name="P67" style:family="paragraph" style:parent-style-name="Standard" style:master-page-name="PageStyle2">
      <style:paragraph-properties fo:line-height="0.002cm" style:page-number="auto"/>
    </style:style>
    <style:style style:name="P68" style:family="paragraph" style:parent-style-name="Standard" style:master-page-name="PageStyle3">
      <style:paragraph-properties fo:line-height="0.002cm" style:page-number="auto"/>
    </style:style>
    <style:style style:name="P69" style:family="paragraph" style:parent-style-name="Standard" style:master-page-name="PageStyle4">
      <style:paragraph-properties fo:line-height="0.002cm" style:page-number="auto"/>
    </style:style>
    <style:style style:name="P70" style:family="paragraph" style:parent-style-name="Standard" style:master-page-name="PageStyle5">
      <style:paragraph-properties fo:line-height="0.002cm" style:page-number="auto"/>
    </style:style>
    <style:style style:name="P71" style:family="paragraph" style:parent-style-name="Standard" style:master-page-name="PageStyle6">
      <style:paragraph-properties fo:line-height="0.002cm" style:page-number="auto"/>
    </style:style>
    <style:style style:name="P72" style:family="paragraph" style:parent-style-name="Standard" style:master-page-name="PageStyle7">
      <style:paragraph-properties fo:line-height="0.002cm" style:page-number="auto"/>
    </style:style>
    <style:style style:name="P73" style:family="paragraph" style:parent-style-name="Standard" style:master-page-name="PageStyle8">
      <style:paragraph-properties fo:line-height="0.002cm" style:page-number="auto"/>
    </style:style>
    <style:style style:name="P74" style:family="paragraph" style:parent-style-name="Standard" style:master-page-name="PageStyle9">
      <style:paragraph-properties fo:line-height="0.002cm" style:page-number="auto"/>
    </style:style>
    <style:style style:name="P75" style:family="paragraph" style:parent-style-name="Standard" style:master-page-name="PageStyle10">
      <style:paragraph-properties fo:line-height="0.002cm" style:page-number="auto"/>
    </style:style>
    <style:style style:name="P76" style:family="paragraph" style:parent-style-name="Standard" style:master-page-name="PageStyle11">
      <style:paragraph-properties fo:line-height="0.002cm" style:page-number="auto"/>
    </style:style>
    <style:style style:name="P77" style:family="paragraph" style:parent-style-name="Standard" style:master-page-name="PageStyle12">
      <style:paragraph-properties fo:line-height="0.002cm" style:page-number="auto"/>
    </style:style>
    <style:style style:name="P78" style:family="paragraph" style:parent-style-name="Standard" style:master-page-name="PageStyle13">
      <style:paragraph-properties fo:line-height="0.002cm" style:page-number="auto"/>
    </style:style>
    <style:style style:name="P79" style:family="paragraph">
      <style:paragraph-properties style:writing-mode="tb-rl"/>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style:text-position="25% 58%"/>
    </style:style>
    <style:style style:name="T3" style:family="text">
      <style:text-properties fo:color="#000000" loext:opacity="100%" style:text-position="25% 58%" fo:language="pl" fo:country="PL" style:language-asian="pl" style:country-asian="PL" style:language-complex="pl" style:country-complex="PL"/>
    </style:style>
    <style:style style:name="T4" style:family="text">
      <style:text-properties fo:color="#000000" loext:opacity="100%" fo:language="es" fo:country="ES" style:language-asian="es" style:country-asian="ES" style:language-complex="es" style:country-complex="ES"/>
    </style:style>
    <style:style style:name="T5" style:family="text">
      <style:text-properties fo:color="#000000" loext:opacity="100%" fo:language="de" fo:country="DE" style:language-asian="de" style:country-asian="DE" style:language-complex="de" style:country-complex="DE"/>
    </style:style>
    <style:style style:name="T6" style:family="text">
      <style:text-properties fo:color="#000000" loext:opacity="100%" fo:language="fr" fo:country="FR" style:language-asian="fr" style:country-asian="FR" style:language-complex="fr" style:country-complex="FR"/>
    </style:style>
    <style:style style:name="T7"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5"><draw:line text:anchor-type="paragraph" draw:z-index="0" draw:name="Kształt1" draw:style-name="gr1" draw:text-style-name="P79" svg:x1="1.042cm" svg:y1="19.389cm" svg:x2="6.147cm" svg:y2="19.389cm"><text:p/></draw:line></text:p>
        <text:p text:style-name="P2"><draw:frame draw:style-name="fr1" draw:name="Ramka1" text:anchor-type="paragraph" svg:x="0.949cm" svg:y="0.448cm" svg:width="13.444cm" svg:height="1.379cm" draw:z-index="1"><draw:text-box><text:p text:style-name="P13"><text:span text:style-name="CharStyle3">ZESZYTY NAUKOWE UNIWERSYTETU JAGIELLOŃSKIEGO MCCLXII - 2003</text:span></text:p><text:p text:style-name="P3"><text:span text:style-name="CharStyle3">Prace Historyczne z. 130</text:span></text:p></draw:text-box></draw:frame><draw:frame draw:style-name="fr1" draw:name="1" text:anchor-type="paragraph" svg:x="0.949cm" svg:y="4.039cm" draw:z-index="2"><draw:text-box fo:min-height="0.457cm" fo:min-width="13.444cm"><text:p text:style-name="P4"><text:span text:style-name="CharStyle6">Jarosław Stolicki</text:span></text:p></draw:text-box></draw:frame><draw:frame draw:style-name="fr1" draw:name="2" text:anchor-type="paragraph" svg:x="0.949cm" svg:y="5.697cm" svg:width="13.444cm" svg:height="0.923cm" draw:z-index="3"><draw:text-box><text:p text:style-name="P5"><text:span text:style-name="CharStyle7"><text:span text:style-name="T1">PRZED UPADKIEM KAMIEŃCA. </text:span></text:span></text:p><text:p text:style-name="P5"><text:span text:style-name="CharStyle7"><text:span text:style-name="T1">OPINIA PUBLICZNA WOBEC ZAGROŻENIA MIASTA</text:span></text:span></text:p></draw:text-box></draw:frame><draw:frame draw:style-name="fr1" draw:name="3" text:anchor-type="paragraph" svg:x="0.949cm" svg:y="8.273cm" svg:width="13.444cm" svg:height="10.202cm" draw:z-index="4"><draw:text-box><text:p text:style-name="P15"><text:span text:style-name="CharStyle5">Wśród zasadniczych przyczyn wojen polsko-tureckich w drugiej połowie XVII w. historycy wyróżniają dążenia Porty do korzystnego dla siebie rozwiązania problemu kozackiego oraz zaniepokojenie Stambułu podpisaniem traktatu w Andruszowie. Wojny te były również wynikiem ekspansywnej polityki Imperium Otomańskiego po przejęciu kierownictwa przez ród Kópriilich. Natomiast przygotowania Rzeczypospolitej do woj­ny były ograniczone. W Stambule starciu zbrojnemu próbowali zapobiec polscy dyplo­maci: Hieronim Radziejowski, a potem wyjątkowo nieudolnie Franciszek Wysocki. Nie powiodły się plany sojuszu z Moskwą przeciw Porcie i zdobycia poparcia innych państw. Niewielkie sukcesy przyniosła polityka polska na Ukrainie, gdzie w osobie Michała Chanenki znaleziono kandydata na hetmana kozackiego i zerwano z Piotrem Doroszenką, dążącym do związku Kozaczyzny z Turcją. W końcu nie doszło do podję­cia prawie żadnych przygotowań skarbowo-wojskowych do wojny, z powodu bezkróle­wia, a następnie walk fakcyjnych. W roku 1669 Porta zdobyła Kandię, Doroszenko otrzymał beraty sułtana, a w następnych dwóch latach fiaskiem kończyły się misje pol­skich dyplomatów w Stambule i na Krymie. </text:span></text:p><text:p text:style-name="P15"><text:span text:style-name="CharStyle5">Ostatecznie bezpośrednią przyczyną wojny stała się kampania Jana Sobieskiego na Ukrainie w 1671 r. Oprócz działań militarnych trzeba zwrócić uwagę na kilkd innych aspektów z nią związanych</text:span><text:span text:style-name="CharStyle5"><text:span text:style-name="T2">1</text:span></text:span><text:span text:style-name="CharStyle5">. Jeszcze przed rozpoczęciem walk pojawiły się opinie o poddawaniu się Kozaków Porcie oraz jej przygotowaniach do wojny. Tych ostatnich nie było zbyt wiele, kłóciły się one z wieściami, że Porta nie wystąpi zbrojnie w tym roku. Ponadto nie potwierdziły się one. Należy jednak zwrócić na nie uwagę, bowiem wskazująna wyraźne zagrożenie dla Rzeczypospolitej ze strony Turcji, która podjęła już przygotowania do wojny</text:span><text:span text:style-name="CharStyle5"><text:span text:style-name="T2">2</text:span></text:span><text:span text:style-name="CharStyle5">. Jeszcze latem 1671 r. w relacjach zaczęły pojawiać się infor-</text:span></text:p></draw:text-box></draw:frame><draw:frame draw:style-name="fr1" draw:name="4" text:anchor-type="paragraph" svg:x="0.991cm" svg:y="19.524cm" svg:width="13.369cm" svg:height="1.067cm" draw:z-index="5"><draw:text-box><text:p text:style-name="P30"><text:span text:style-name="CharStyle9"><text:span text:style-name="T2">1</text:span></text:span><text:span text:style-name="CharStyle9"><text:tab/>Kampanię omówił M. Jaworski, </text:span><text:span text:style-name="CharStyle10">Kampania ukrainna Jana Sobieskiego w 1671 r.,</text:span><text:span text:style-name="CharStyle9"> SMHW, t. XI, cz. 1, s. 69-130. Obszernie pisał o niej także T. Korzon, </text:span><text:span text:style-name="CharStyle10">Dola i niedola Jana Sobieskiego 1629-1674, </text:span><text:span text:style-name="CharStyle9">Kraków 1898, t. III, rozdz. XXIII. </text:span></text:p></draw:text-box></draw:frame><draw:frame draw:style-name="fr1" draw:name="5" text:anchor-type="paragraph" svg:x="0.991cm" svg:y="20.616cm" svg:width="13.369cm" svg:height="1.796cm" draw:z-index="6"><draw:text-box><text:p text:style-name="P18"><text:span text:style-name="CharStyle9"><text:span text:style-name="T2">2</text:span></text:span><text:span text:style-name="CharStyle9"><text:tab/>Relacje o zagrożeniu wojną ze strony Turcji, Z Jazłowca, 15 februarii 1671, Ze Lwowa de data 27 februarii 1671, AP Kr. Pinocci 372, s. 18 oraz ważniejsze wiadomości, Kopia listu z Białogrodu, de data 11 aprilis do jm. pana Myśliszewskiego, AP Kr. Pinocci 372, s. 44 i Ekscerpt z listu pana Kamińskiego więźnia w Białogrodzie u ordy siedzącego do J.K.Mci pisanego, de data 13 aprilis 1671, AP Kr. Pinocci 372, s. 45.</text:span></text:p></draw:text-box></draw:frame></text:p>
      </text:section>
      <text:section text:style-name="Sect1" text:name="Section1">
        <text:p text:style-name="P66"><draw:line text:anchor-type="paragraph" draw:z-index="7" draw:name="Kształt2" draw:style-name="gr1" draw:text-style-name="P79" svg:x1="0.993cm" svg:y1="15.303cm" svg:x2="6.149cm" svg:y2="15.303cm"><text:p/></draw:line></text:p>
        <text:p text:style-name="P2"><draw:frame draw:style-name="fr1" draw:name="6" text:anchor-type="paragraph" svg:x="1cm" svg:y="0.385cm" draw:z-index="8"><draw:text-box fo:min-height="0.474cm" fo:min-width="0.584cm"><text:p text:style-name="P10"><text:span text:style-name="CharStyle17">122</text:span></text:p></draw:text-box></draw:frame><draw:frame draw:style-name="fr1" draw:name="7" text:anchor-type="paragraph" svg:x="11.703cm" svg:y="0.452cm" draw:z-index="9"><draw:text-box fo:min-height="0.39cm" fo:min-width="2.642cm"><text:p text:style-name="P10"><text:span text:style-name="CharStyle18">Jarosław Stolicki</text:span></text:p></draw:text-box></draw:frame><draw:frame draw:style-name="fr1" draw:name="8" text:anchor-type="paragraph" svg:x="0.924cm" svg:y="1.341cm" svg:width="13.444cm" svg:height="13.369cm" draw:z-index="10"><draw:text-box><text:p text:style-name="P6"><text:span text:style-name="CharStyle5">macje, że Porta w tej kampanii udzieli pomocy militarnej Kozakom Doroszenki i Tata­rom, a większymi siłami uderzy w przyszłym roku</text:span><text:span text:style-name="CharStyle5"><text:span text:style-name="T2">3</text:span></text:span><text:span text:style-name="CharStyle5">.</text:span></text:p><text:p text:style-name="P45"><text:span text:style-name="CharStyle5">Najlepiej zorientowanym w sytuacji politykiem polskim, ale niemającym najwięk­szego wpływu na podejmowane decyzje, był hetman wielki koronny Jan Sobieski. Jego dążenia polityczne zostały już dokładnie omówione przez historyków. Ważne miejsce w planach militarnych hetmana zajmował Kamieniec Podolski. Sobieski bardzo kry­tycznie oceniał walory fortecy:</text:span></text:p><text:p text:style-name="P47"><text:span text:style-name="CharStyle20"><text:span text:style-name="T1">„O desolatii Kamieńca oznaymiłem J. K. M. waszey ks.m. nic więcey nie namieniam, tylko że się tu na tę fortecę naymniey spuszczać nie potrzeba, bo to mieysce potentii Tureckiey y trzech dni by pewnie a pewnie nie zatrzymało”</text:span></text:span><text:span text:style-name="CharStyle20"><text:span text:style-name="T3">4</text:span></text:span><text:span text:style-name="CharStyle20"><text:span text:style-name="T1">.</text:span></text:span></text:p><text:p text:style-name="P42"><text:span text:style-name="CharStyle5">Jeszcze bardziej krytyczne słowa znajdują się w liście do podkanclerzego koronnego Andrzeja Olszowskiego. Hetman oceniał zamek jako wielką ruinę, tak że właściwie nie wiadomo, od czego rozpocząć reparację. Lekarstwem byłoby wyburzenie nowego zam­ku, który jedynie przeszkadza w obronie pozostałych umocnień, a na to nie może się odważyć bez zgody Rzeczypospolitej. Jako środek prowizoryczny Sobieski proponował, aby przenieść siedzibę grodu w inne miejsce, roczną intratę przeznaczyć na ciągłą repa­rację oraz wyłożyć dodatkowo duże środki finansowe. Fatalny stan Kamieńca został przedstawiony w piśmie, jakie hetman wysłał na radę wojenną do Warszawy, która od­była się w połowie maja 1671 r.</text:span><text:span text:style-name="CharStyle5"><text:span text:style-name="T2">5</text:span></text:span><text:span text:style-name="CharStyle5"> Przypomniał w nim, jaką rolę miasto odgrywało pod­czas poprzednich najazdów, oraz zwrócił uwagę na obecne zaniedbania. Zaproponował, aby wojsko skupiło się obok twierdzy, co pozwoli usunąć najpoważniejsze jej defekty i zapewni zaopatrzenie oraz ochronę. Według autora turecka sztuka oblężnicza osią­gnęła bowiem wysoki poziom. Stacjonująca armia, utrzymująca kontakt z pospolitym ruszeniem, mogłaby zniechęcić wroga do oblężenia.</text:span></text:p><text:p text:style-name="P42"><text:span text:style-name="CharStyle5">Sytuacja Kamieńca Podolskiego była przedmiotem obrad rady wojennej. Wśród punktów do rozpatrzenia dwa dotyczyły Kamieńca: „4. Kamieńcowi piechotę, proviant y munitię obmyśleć. 5. Commendanta dobrego na Kamieniec posłać”</text:span><text:span text:style-name="CharStyle5"><text:span text:style-name="T2">6</text:span></text:span><text:span text:style-name="CharStyle5">. O przebiegu rady wiemy tylko, że senatorowie duchowni obiecywali królowi pomoc szlachty w umoc­nieniu twierdzy. (Król zobowiązał się w paktach konwentach do poprawienia fortyfika­cji Kamieńca.) Podjęto decyzję o wysłaniu do miasta generała artylerii, który będzie</text:span></text:p></draw:text-box></draw:frame><draw:frame draw:style-name="fr1" draw:name="9" text:anchor-type="paragraph" svg:x="0.942cm" svg:y="15.422cm" svg:width="13.428cm" svg:height="3.581cm" draw:z-index="11"><draw:text-box><text:p text:style-name="P19"><text:span text:style-name="CharStyle9"><text:span text:style-name="T2">3</text:span></text:span><text:span text:style-name="CharStyle9"><text:tab/>Konfessata Tatarzyna ... die 29 maja 1671, AP Kr. Pinocci 372, s. 68-69; Z Kamieńca Podolskiego die 7 junii 1671, AP Kr. Pinocci 372, s. 72-73; Kopia listu od pana Wacława Kamińskiego więźnia do jw. jm. pana marszałka i hetmana wielkiego koronnego, z Biało gród u de data 21 junii, AP Kr. Pinocci 372, s. 83-84. W relacjach tych jest napisane, że celem Turków będzie Kamieniec Podolski, na temat którego zbierają informacje, </text:span><text:span text:style-name="CharStyle10"><text:span text:style-name="T4">Copia </text:span></text:span><text:span text:style-name="CharStyle10">listu P. Karwowskiego do ImP. Marszałka WK, 15 VIII 1671,</text:span><text:span text:style-name="CharStyle9"> [w:] </text:span><text:span text:style-name="CharStyle10">Pisma do wieku i spraw Jana Sobieskiego,</text:span><text:span text:style-name="CharStyle9"> wyd. F. Kluczycki, Kraków 1880, s. 661-663 (dalej </text:span><text:span text:style-name="CharStyle10">Pisma).</text:span><text:span text:style-name="CharStyle9"> Trafne opinie zawiera list prymasa Prażmowskiego do króla, w którym autor zaznaczał, że wiele relacji przynosi informacje o przygotowaniach nieprzyjaciela do wojny, potępiał ignorujących niebezpieczeństwo i przestrzegał przed lekceważeniem przestróg hetmana Sobieskiego, List jm. księdza arcybiskupa gnieźnieńskiego do Króla J.Mci, ze Zdunów de data 12 Aprilis 1671, B. Ossol. 244, k. 118-118v.</text:span></text:p></draw:text-box></draw:frame><draw:frame draw:style-name="fr1" draw:name="10" text:anchor-type="paragraph" svg:x="0.942cm" svg:y="19.011cm" svg:width="13.428cm" svg:height="1.372cm" draw:z-index="12"><draw:text-box><text:p text:style-name="P20"><text:span text:style-name="CharStyle10"><text:span text:style-name="T2">4</text:span></text:span><text:span text:style-name="CharStyle10"><text:tab/>Od Marszałka IVK. [do Biskupa Krak.], z obozu spod Kamieńca, 14 Augusti 1671,</text:span><text:span text:style-name="CharStyle9"> [w:] </text:span><text:span text:style-name="CharStyle10">Pisma,</text:span><text:span text:style-name="CharStyle9"> s. 661. Obawy co do losów twierdzy wyrażał autor relacji, Ze Lwowa, de data 10 julii 1671, AP Kr. Pinocci 372, s. 84. Z listu jm. pana marszałka wielkiego koronnego do jm. księdza podkanclerzego, data z obozu pod Kamieńcem 11 VIII 1671, B. PAN Kr. 1070, k. 367v.</text:span></text:p></draw:text-box></draw:frame><draw:frame draw:style-name="fr1" draw:name="11" text:anchor-type="paragraph" svg:x="0.942cm" svg:y="20.426cm" svg:width="13.428cm" svg:height="0.33cm" draw:z-index="13"><draw:text-box><text:p text:style-name="P21"><text:span text:style-name="CharStyle9"><text:span text:style-name="T2">5</text:span></text:span><text:span text:style-name="CharStyle9"><text:tab/>Rationes, czemu woysku </text:span><text:span text:style-name="CharStyle9"><text:span text:style-name="T4">expedit </text:span></text:span><text:span text:style-name="CharStyle9">stanąć pod Kamieńcem, [w:] </text:span><text:span text:style-name="CharStyle10">Pisma,</text:span><text:span text:style-name="CharStyle9"> s. 651-653.</text:span></text:p></draw:text-box></draw:frame><draw:frame draw:style-name="fr1" draw:name="12" text:anchor-type="paragraph" svg:x="0.942cm" svg:y="20.772cm" svg:width="13.428cm" svg:height="1.067cm" draw:z-index="14"><draw:text-box><text:p text:style-name="P31"><text:span text:style-name="CharStyle10"><text:span text:style-name="T2">6</text:span></text:span><text:span text:style-name="CharStyle10"><text:tab/>Puncta Consilii bellici w Warszawie, 13 Maii 1671,</text:span><text:span text:style-name="CharStyle9"> [w:] </text:span><text:span text:style-name="CharStyle10">Pisma,</text:span><text:span text:style-name="CharStyle9"> s. 647; toż wraz z konkluzją AP Kr. Pinocci 373. Relacje o radzie, Z Warszawy, de data 15 maii 1671, AP Kr. Pinocci 372, s. 52; Z Warszawy die 22 maii 1671, AP Kr. Pinocci 372, s. 57-58.</text:span></text:p></draw:text-box></draw:frame></text:p>
      </text:section>
      <text:section text:style-name="Sect1" text:name="Section2">
        <text:p text:style-name="P67"><draw:line text:anchor-type="paragraph" draw:z-index="15" draw:name="Kształt3" draw:style-name="gr1" draw:text-style-name="P79" svg:x1="1.027cm" svg:y1="16.708cm" svg:x2="6.122cm" svg:y2="16.708cm"><text:p/></draw:line></text:p>
        <text:p text:style-name="P2"><draw:frame draw:style-name="fr1" draw:name="13" text:anchor-type="paragraph" svg:x="0.942cm" svg:y="0.452cm" draw:z-index="16"><draw:text-box fo:min-height="0.441cm" fo:min-width="9.253cm"><text:p text:style-name="P10"><text:span text:style-name="CharStyle16">Przed upadkiem Kamieńca. Opinia publiczna wobec zagrożenia miasta</text:span></text:p></draw:text-box></draw:frame><draw:frame draw:style-name="fr1" draw:name="14" text:anchor-type="paragraph" svg:x="13.718cm" svg:y="0.393cm" draw:z-index="17"><draw:text-box fo:min-height="0.474cm" fo:min-width="0.584cm"><text:p text:style-name="P10"><text:span text:style-name="CharStyle17">123</text:span></text:p></draw:text-box></draw:frame><draw:frame draw:style-name="fr1" draw:name="15" text:anchor-type="paragraph" svg:x="0.924cm" svg:y="1.358cm" svg:width="13.444cm" svg:height="15.037cm" draw:z-index="18"><draw:text-box><text:p text:style-name="P7"><text:span text:style-name="CharStyle5">musiał ocenić potrzeby i koszty reparacji oraz dokona jej zaopatrzenia. Zadecydowano także, aby za zaleceniem hetmanów staroście generalnemu podolskiemu Mikołajowi Potockiemu przydać do boku dobrego oficera. W sprawie komendanta nie podjęto więc konkretnych decyzji. Należy tu zaznaczyć, że w omówionym piśmie Sobieskiego nie było wprawdzie informacji o komendancie, ale kilkakrotnie hetman nalegał, aby powo­łać na to stanowisko dobrego kandydata. Kwestia ta była nieco skomplikowana. Ko­mendantem z urzędu był starosta, którą to funkcję sprawował M. Potocki. Hetman nie uważał go za człowieka zdolnego do pełnienia tej ważnej funkcji i dlatego nalegał na powołanie dodatkowego dowódcy, który powinien współpracować ze starostą. Podkre­ślał także konieczność wzmocnienia tamtejszej załogi</text:span><text:span text:style-name="CharStyle5"><text:span text:style-name="T2">7 8</text:span></text:span><text:span text:style-name="CharStyle5">. Starania Sobieskiego nie ograni­czały się tylko do wezwań, hetman opłacił także regiment Koryckiego. Nastroje w mieście nie były najlepsze. W czasie nieobecności wojska koronnego w okolicy gro­madziły się zarówno różne bandy, jak i oddziały tatarskie. Nie wiedziano czy stanowią one dużą siłę, jak liczne są te oddziały oraz jak zachowają się Tatarzy, mieszkający w Rzeczypospolitej (Lipkowie, Czeremisi). A. Rolle podkreślał krótkowzroczność mieszczan. Władze miasta nie chciały wpuścić do niego wojska i odmawiały przyjmo­wania posiłków, chcąc uniknąć ponoszenia kosztów jego utrzymania. W jednej z relacji autor zwrócił uwagę na brak wspólnoty interesów, zawiść i niepokoje, które mogą do- o prowadzić do katastrofy .</text:span></text:p><text:p text:style-name="P43"><text:span text:style-name="CharStyle5">Kampania zakończyła się sukcesem wojsk polskich, ale dwa zjawiska, które wów­czas wystąpiły, były fatalnym prognostykiem na przyszłość. Pospolite ruszenie nie sta­wiło się faktycznie na wezwanie króla, który również wykazał się postawą bierną, a wojsko litewskie po prostu się rozwiązało (nie była to ostatnia dezercja). Nie można wręcz dzisiaj uwierzyć słowom Jana Antoniego Chrapowickiego, który napisał: „w tak licznym obozie tureckim padł srogi przestrach i przelęknienie, a Tatarowie dowiedziaw­szy się tylko, że król nasz pode Lwów przyszedł z samego przestrachu pouciekali”</text:span><text:span text:style-name="CharStyle5"><text:span text:style-name="T2">9</text:span></text:span><text:span text:style-name="CharStyle5">. Opinia wojewody witebskiego zasługuje na rozważenie. Był to człowiek silnie związany z wpływowymi wówczas i będącymi blisko dworu Pacami, a więc wydawałoby się do­brze poinformowany. Mieszkał wprawdzie dość daleko od Podola, ale zagrożenie bi- surmańskie wisiało nad Rzeczpospolitą już od kilku lat. Informacje, przekazane przez pamiętnikarza, wyraźnie wskazują na całkowity brak rozeznania w sytuacji. Skoro żad­nej wiedzy na ten temat nie posiadał senator, który siłą rzeczy należał do ludzi lepiej poinformowanych, to jest logiczne, że szlachta litewska również nie zdawała sobie sprawy z realnego zagrożenia. Ponadto atmosfera w Rzeczypospolitej, wewnętrzne</text:span></text:p></draw:text-box></draw:frame><draw:frame draw:style-name="fr1" draw:name="16" text:anchor-type="paragraph" svg:x="0.967cm" svg:y="16.835cm" svg:width="13.395cm" svg:height="3.2cm" draw:z-index="19"><draw:text-box><text:p text:style-name="P31"><text:span text:style-name="CharStyle9"><text:span text:style-name="T2">7</text:span></text:span><text:span text:style-name="CharStyle9"><text:tab/>Kopia listu jm. pana marszałka wielkiego koronnego do jm. księdza podkanclerzego, Warszawa, 20 III 1671, AP Kr. 372, s. 22. List ten umieszcza A. Grabowski, </text:span><text:span text:style-name="CharStyle10">Ojczyste spominki...,</text:span><text:span text:style-name="CharStyle9"> Kraków 1845, t. II, s. 326; </text:span><text:span text:style-name="CharStyle10">List od JMćP. Marszalka y Hetmana WK. do Xcia Jmć Xdza Biskupa Krakowskiego, ze Lwowa, die 25 Martij 1671,</text:span><text:span text:style-name="CharStyle9"> [w:] </text:span><text:span text:style-name="CharStyle10">Pisma,</text:span><text:span text:style-name="CharStyle9"> s. 633-634. A. Olszowski w listach do Jana Sobieskiego z 27 III i 3 IV 1671 pisał z kolei, że dwór zostawia sprawę komendanta staraniom hetmana, ponieważ nie mogą znaleźć odpowiedniego kandydata, [w:] </text:span><text:span text:style-name="CharStyle10">Pisma,</text:span><text:span text:style-name="CharStyle9"> s. 636-637. O M. Potockim: W. Majewski, PSB, t. XXVIII, s. 110-113 i A. Rolle, </text:span><text:span text:style-name="CharStyle10">Zdrada kamieniecka,</text:span><text:span text:style-name="CharStyle9"> [w:] tegoż, </text:span><text:span text:style-name="CharStyle10">Opowiadania historyczne,</text:span><text:span text:style-name="CharStyle9"> s. VII, Lwów 1891. O regimencie Koryckiego: Z obozu die 10 augusti spod Kamieńca Podolskiego, AP Kr. Pinocci 372, s. 97- 98; toż s. 94-95.</text:span></text:p></draw:text-box></draw:frame><draw:frame draw:style-name="fr1" draw:name="17" text:anchor-type="paragraph" svg:x="0.967cm" svg:y="20.061cm" svg:width="13.395cm" svg:height="1.05cm" draw:z-index="20"><draw:text-box><text:p text:style-name="P32"><text:span text:style-name="CharStyle9"><text:span text:style-name="T2">8</text:span></text:span><text:span text:style-name="CharStyle9"><text:tab/>Kopia drugiego listu z Kamieńca die 16 maii, od jednego konfidenta, AP Kr. Pinocci 372, s. 60. A. Rolle, </text:span><text:span text:style-name="CharStyle10">Zdrada kamieniecka...</text:span><text:span text:style-name="CharStyle9"> Wspomina o tym także Kochowski, </text:span><text:span text:style-name="CharStyle10">Roczników Polski Klimakter IV... </text:span><text:span text:style-name="CharStyle9">przez W. Kochowskiego, Lipsk 1853, s. 162-163.</text:span></text:p></draw:text-box></draw:frame><draw:frame draw:style-name="fr1" draw:name="18" text:anchor-type="paragraph" svg:x="0.967cm" svg:y="21.11cm" svg:width="13.395cm" svg:height="0.728cm" draw:z-index="21"><draw:text-box><text:p text:style-name="P22"><text:span text:style-name="CharStyle10"><text:span text:style-name="T2">9</text:span></text:span><text:span text:style-name="CharStyle10"><text:tab/>Diariusz wojewody witebskiego Jana Antoniego Chrapowickiego,</text:span><text:span text:style-name="CharStyle9"> wyd. J. Rusiecki, Warszawa 1845, s. 270.</text:span></text:p></draw:text-box></draw:frame></text:p>
      </text:section>
      <text:section text:style-name="Sect1" text:name="Section3">
        <text:p text:style-name="P68"><draw:line text:anchor-type="paragraph" draw:z-index="22" draw:name="Kształt4" draw:style-name="gr1" draw:text-style-name="P79" svg:x1="1.039cm" svg:y1="17.75cm" svg:x2="6.179cm" svg:y2="17.75cm"><text:p/></draw:line></text:p>
        <text:p text:style-name="P2"><draw:frame draw:style-name="fr1" draw:name="19" text:anchor-type="paragraph" svg:x="1.005cm" svg:y="0.376cm" draw:z-index="23"><draw:text-box fo:min-height="0.474cm" fo:min-width="0.575cm"><text:p text:style-name="P10"><text:span text:style-name="CharStyle17">124</text:span></text:p></draw:text-box></draw:frame><draw:frame draw:style-name="fr1" draw:name="20" text:anchor-type="paragraph" svg:x="11.665cm" svg:y="0.452cm" draw:z-index="24"><draw:text-box fo:min-height="0.39cm" fo:min-width="2.633cm"><text:p text:style-name="P10"><text:span text:style-name="CharStyle18">Jarosław Stolicki</text:span></text:p></draw:text-box></draw:frame><draw:frame draw:style-name="fr1" draw:name="21" text:anchor-type="paragraph" svg:x="0.921cm" svg:y="1.334cm" svg:width="13.453cm" svg:height="15.917cm" draw:z-index="25"><draw:text-box><text:p text:style-name="P8"><text:span text:style-name="CharStyle5">animozje, walka propagandowa oraz partykularne interesy niektórych zwolenników dworu powodowały, że duża część społeczeństwa była poddawana manipulacji. Stwa­rzało to możliwości pojawiania się dziwnych informacji, które urabiały opinię spo­łeczną.</text:span></text:p><text:p text:style-name="P44"><text:span text:style-name="CharStyle5">Pod koniec 1671 r. do Warszawy przybył czausz turecki, który przywiózł listy z wy­powiedzeniem wojny. Dwór podjął decyzję o zwołaniu sejmu oraz wystosował na sej­miki uniwersały i legację. W instrukcji przypomniano działania zbrojne z jesieni po­przedniego roku i obszernie przedstawiono konieczność przygotowania państwa do nowej wojny. Znalazła się również wzmianka o tym, aby szlachta pomyślała o powięk­szeniu piechoty, która jest potrzebna do obsadzenia fortec (wymieniono Kamieniec jako jedną z nich). Sejmiki przychyliły się do żądań poruszonych w legacji. Większość in­strukcji zawiera postulaty aukcji wojska i zaspokojenia pretensji dotychczas będącego w kompucie. Postulowano również inne działania, mogące doprowadzić do umocnienia obronności państwa (alianse zagraniczne, ułożenie stosunków z Kozakami). Podkreślić jednak trzeba niechęć szlachty do ponoszenia wydatków oraz brak konkretnych postu­latów. W kilku instrukcjach został poruszony również problem znalezienia środków na umocnienie twierdz, a w Wiszni i Środzie przedstawiono propozycje konkretnych dzia­łań w celu umocnienia Kamieńca</text:span><text:span text:style-name="CharStyle5"><text:span text:style-name="T2">10</text:span></text:span><text:span text:style-name="CharStyle5">.</text:span></text:p><text:p text:style-name="P44"><text:span text:style-name="CharStyle5">Fatalnie natomiast potoczyły się wydarzenia na sejmie, który rozpoczął się 26 stycz­nia. Na początku obrad wystąpił marszałek poprzedniego sejmu, podstoli koronny Stani­sław H. Lubomirski z apelem, by posłowie radzili o obronie. 30 stycznia w propozycji od tronu kanclerz Jan Leszczyński jako pierwszy punkt do rozpatrzenia wymienił nie­bezpieczeństwo tureckie, które zmusza do debat na temat obrony Rzeczypospolitej. Przypomniał o braku efektów rokowań w Stambule i na Krymie oraz o przestrogach hetmanów, którzy donosili o złowrogich zamysłach Porty. Wzywał do narad o ukonten­towaniu i aukcji wojska oraz wzmocnieniu fortec.</text:span></text:p><text:p text:style-name="P44"><text:span text:style-name="CharStyle5">Problem przygotowań do wojny zajął też dużą część wystąpień senatorów podczas wotów senatorskich; padały rozmaite propozycje, dotyczące spraw polityki zagranicznej, zaopatrzenia wojska, a nawet pospolitego ruszenia. W dwóch z nich znajdujemy frag­menty, poświęcone umocnieniu Kamieńca</text:span><text:span text:style-name="CharStyle5"><text:span text:style-name="T2">11</text:span></text:span><text:span text:style-name="CharStyle5"> (wystąpienia prymasa M. Prażmowskiego, kasztelana chełmińskiego Kretkowskiego).</text:span></text:p><text:p text:style-name="P44"><text:span text:style-name="CharStyle5">Swoje wotum wysłał na sejm także hetman Sobieski. Jest ono dobrze znane w histo­riografii, w tym miejscu należy zauważyć, że wynika z niego teza o nieuchronności wojny oraz konieczności nadzwyczajnej mobilizacji i poniesienia wielu wyrzeczeń. Sporo miejsca w nim zajmuje także konieczność ufortyfikowania Kamieńca „tak uforty­fikować, aby się tego tak potężnego nieprzyjaciela wszytek od niego odbił impet”</text:span><text:span text:style-name="CharStyle5"><text:span text:style-name="T2">12</text:span></text:span><text:span text:style-name="CharStyle5">.</text:span></text:p></draw:text-box></draw:frame><draw:frame draw:style-name="fr1" draw:name="22" text:anchor-type="paragraph" svg:x="0.972cm" svg:y="17.893cm" svg:width="13.402cm" svg:height="1.092cm" draw:z-index="26"><draw:text-box><text:p text:style-name="P48"><text:span text:style-name="CharStyle9"><text:span text:style-name="T2">10</text:span></text:span><text:span text:style-name="CharStyle9">Na ten temat pisałem ongiś w artykule J. S t o 1 i c k i </text:span><text:span text:style-name="CharStyle10">Przygotowanie Kamieńca Podolskiego do obrony przed rokiem 1672,</text:span><text:span text:style-name="CharStyle9"> „Zeszyty Naukowe Uniwersytetu Jagiellońskiego, »Prace Historyczne«”, z. 127, s. 64. Tam również wykorzystane źródła.</text:span></text:p></draw:text-box></draw:frame><draw:frame draw:style-name="fr1" draw:name="23" text:anchor-type="paragraph" svg:x="0.972cm" svg:y="19.011cm" svg:width="13.402cm" svg:height="1.379cm" draw:z-index="27"><draw:text-box><text:p text:style-name="P46"><text:span text:style-name="CharStyle10"><text:span text:style-name="T2">11</text:span></text:span><text:span text:style-name="CharStyle10"><text:tab/>Diariusz sejmu warszawskiego </text:span><text:span text:style-name="CharStyle10"><text:span text:style-name="T5">in anno </text:span></text:span><text:span text:style-name="CharStyle10">1672, zaczętego </text:span><text:span text:style-name="CharStyle10"><text:span text:style-name="T5">die </text:span></text:span><text:span text:style-name="CharStyle10">26 Januarii,</text:span><text:span text:style-name="CharStyle9"> [w:] </text:span><text:span text:style-name="CharStyle10">Pisma,</text:span><text:span text:style-name="CharStyle9"> s. 757-838, wota, s. 779-804; Diariusz sejmu walnego sześćniedzielnego, warszawskiego </text:span><text:span text:style-name="CharStyle9"><text:span text:style-name="T5">in </text:span></text:span><text:span text:style-name="CharStyle9">A. 1672, B. Ossol. 247, k. 163-211, wota, k. 179v-195v; Propozycyja sejmowa przez jm. pana kanclerza wielkiego koronnego w senacie uczyniona </text:span><text:span text:style-name="CharStyle9"><text:span text:style-name="T5">die </text:span></text:span><text:span text:style-name="CharStyle9">29 I 1672, B. PAN Kr. 368, s. 69v-70.</text:span></text:p></draw:text-box></draw:frame><draw:frame draw:style-name="fr1" draw:name="24" text:anchor-type="paragraph" svg:x="0.972cm" svg:y="20.399cm" svg:width="13.402cm" svg:height="1.422cm" draw:z-index="28"><draw:text-box><text:p text:style-name="P49"><text:span text:style-name="CharStyle10"><text:span text:style-name="T2">12</text:span></text:span><text:span text:style-name="CharStyle10"><text:tab/></text:span><text:span text:style-name="CharStyle10"><text:span text:style-name="T5">Votum </text:span></text:span><text:span text:style-name="CharStyle10">Jmci Pana Sobieskiego Marszałka i Hetmana W. Kor. na sejm Anno 1672 </text:span><text:span text:style-name="CharStyle10"><text:span text:style-name="T5">in </text:span></text:span><text:span text:style-name="CharStyle10">Martio na piśmie przysłane, a ze Lwowa 19 Febr, datowane,</text:span><text:span text:style-name="CharStyle9"> [w:] </text:span><text:span text:style-name="CharStyle10">Pisma,</text:span><text:span text:style-name="CharStyle9"> s. 854—863 (cyt. fragment, s. 860). Zostało ono omówione przez T. Korzona, </text:span><text:span text:style-name="CharStyle10">Dola i niedola...,</text:span><text:span text:style-name="CharStyle9"> t. III, s. 98-101 i Z. W ó j c i k a, </text:span><text:span text:style-name="CharStyle10">Jan Sobieski 1629-1696, </text:span><text:span text:style-name="CharStyle9">Warszawa 1983, s. 182-184.</text:span></text:p></draw:text-box></draw:frame></text:p>
      </text:section>
      <text:section text:style-name="Sect1" text:name="Section4">
        <text:p text:style-name="P69"><draw:line text:anchor-type="paragraph" draw:z-index="29" draw:name="Kształt5" draw:style-name="gr1" draw:text-style-name="P79" svg:x1="1.027cm" svg:y1="15.633cm" svg:x2="6.131cm" svg:y2="15.633cm"><text:p/></draw:line></text:p>
        <text:p text:style-name="P2"><draw:frame draw:style-name="fr1" draw:name="25" text:anchor-type="paragraph" svg:x="0.951cm" svg:y="0.436cm" draw:z-index="30"><draw:text-box fo:min-height="0.432cm" fo:min-width="9.229cm"><text:p text:style-name="P10"><text:span text:style-name="CharStyle16">Przed upadkiem Kamieńca. Opinia publiczna wobec zagrożenia miasta</text:span></text:p></draw:text-box></draw:frame><draw:frame draw:style-name="fr1" draw:name="26" text:anchor-type="paragraph" svg:x="13.693cm" svg:y="0.385cm" draw:z-index="31"><draw:text-box fo:min-height="0.474cm" fo:min-width="0.559cm"><text:p text:style-name="P10"><text:span text:style-name="CharStyle17">125</text:span></text:p></draw:text-box></draw:frame><draw:frame draw:style-name="fr1" draw:name="27" text:anchor-type="paragraph" svg:x="0.933cm" svg:y="1.341cm" svg:width="13.428cm" svg:height="13.698cm" draw:z-index="32"><draw:text-box><text:p text:style-name="P6"><text:span text:style-name="CharStyle5">Przypominał o swych wcześniejszych przestrogach, które przedstawiał królowi oraz szlachcie. Hetman zwracał też uwagę na konieczność wzmocnienia innych miast i ulep­szenia artylerii.</text:span></text:p><text:p text:style-name="P16"><text:span text:style-name="CharStyle5">Niewiele rozsądnych opinii pojawiło się podczas dalszych obrad sejmu, który zerwa­no, jak się wydaje, z inicjatywy dworu. Został natomiast odnowiony konflikt między królem a malkontentami, w którym kręgi dworskie postanowiły wykorzystać trudną sytuację wojska do szukania w nim przeciwwagi dla wpływów Sobieskiego (podobne metody dwór próbował stosować jeszcze w pierwszej połowie 1670 r.). Michał Korybut nie podjął żadnych starań na rzecz zakończenia obrad i przygotowania kraju do wojny. Jest to o tyle zaskakujące, że podczas sejmu do Warszawy napływały kolejne informacje o nieuchronności wojny. Od rezydenta cesarskiego u Porty dotarły przez Wiedeń wieści, że Turcy szykują się do wyprawy przeciw Polsce i chcą sobie zapewnić neutralność cesarza</text:span><text:span text:style-name="CharStyle5"><text:span text:style-name="T2">13</text:span></text:span><text:span text:style-name="CharStyle5">.</text:span></text:p><text:p text:style-name="P16"><text:span text:style-name="CharStyle5">Kwestia grożącej wojny była głównym tematem posejmowej rady senatu. Jeden z punktów dotyczył dostarczenia prowiantu oraz mianowania komendanta załóg w Mo- hylowie i Kamieńcu. W konkluzji król zobowiązał się do troski o twierdzę. Inne uchwały również były mało konkretne, wszystkie pilne sprawy odłożono do sejmu: obronę, aukcję wojska, poselstwa zagraniczne i problemy, przedstawione przez Sobie­skiego. Zadecydowano jedynie o wysłaniu czausza, który został odprawiony 28 marca</text:span><text:span text:style-name="CharStyle5"><text:span text:style-name="T2">14</text:span></text:span><text:span text:style-name="CharStyle5">.</text:span></text:p><text:p text:style-name="P16"><text:span text:style-name="CharStyle5">Postawę szlachty i króla można w sumie wytłumaczyć, ale nie da się jej zrozumieć. Michał Korybut, oszukiwany przez swoich zauszników, wszędzie dopatrywał się intryg i zagrożeń. Szlachta nie wierzyła w wojnę i nie zdawała sobie sprawy z realnego zagro­żenia oraz jego skali. Kochowski tłumaczy jej postawę przyzwyczajeniem się do wieści o niebezpieczeństwie tureckim</text:span><text:span text:style-name="CharStyle5"><text:span text:style-name="T2">15</text:span></text:span><text:span text:style-name="CharStyle5">. Pojawiały się opinie, że sułtan zdobył Kandię podstę­pem, a chan chce jedynie wyłudzić od Polaków pieniądze. Zubożone społeczeństwo nie chciało płacić podatków, stąd tym łatwiej dawało wiarę głosom, że wojny nie będzie. Im dalej od terenów Ukrainy i Rusi Czerwonej, tym częściej pojawiały się opinie, że sułtan szykuje się do wojny z Austrią lub przedziwne wieści o klęskach nieprzyjaciela, które­mu nawet przyroda miała nie sprzyjać. W jednej z nowin czytamy informację, że wy­słannik polski Wysocki powraca, a z nim jedzie goniec turecki, przywożąc pokój. Wiel­kie przygotowania nieprzyjaciela zakończyły się fiaskiem z powodu uduszenia sułtana</text:span><text:span text:style-name="CharStyle5"><text:span text:style-name="T2">16</text:span></text:span><text:span text:style-name="CharStyle5">.</text:span></text:p></draw:text-box></draw:frame><draw:frame draw:style-name="fr1" draw:name="28" text:anchor-type="paragraph" svg:x="0.975cm" svg:y="15.76cm" svg:width="13.36cm" svg:height="0.744cm" draw:z-index="33"><draw:text-box><text:p text:style-name="P33"><text:span text:style-name="CharStyle9"><text:span text:style-name="T2">13</text:span></text:span><text:span text:style-name="CharStyle9"><text:tab/>Z Wiednia 18 I 1672, B. Ossol. 2287, k. 27-27v; Informacje le zostały potwierdzone przez kolejne wieści, które z Wiednia napłynęły do Lwowa. Ze Lwowa 19 II 1672, AGAD Sucha 155/181, s. 309-310.</text:span></text:p></draw:text-box></draw:frame><draw:frame draw:style-name="fr1" draw:name="29" text:anchor-type="paragraph" svg:x="0.975cm" svg:y="16.514cm" svg:width="13.36cm" svg:height="2.099cm" draw:z-index="34"><draw:text-box><text:p text:style-name="P29"><text:span text:style-name="CharStyle9"><text:span text:style-name="T2">l4</text:span></text:span><text:span text:style-name="CharStyle9">Puncta senatus consilii postcomitiale, AGAD AR dz. II ks. 22, s. 750; Suplement punctorum, B. PAN. Kr. 368, k. 135; Resolutio punctorum senatus consilii, 21 III 1671, AGAD AR, ks. 22, s. 751, toż AGAD Sucha 155/181, s. 328 lub B. Czart. 169, s. 305-306. O wyprawieniu czausza B. PAN Kr. 368, k. 143 oraz Z Warszawy 31 III 1672, B. Ossol. 2287, k. 30. Z tego miesiąca pochodzi też wiadomość, że król przekazał biskupowi kamienieckiemu 50 tys. zł na naprawę twierdzy, a połowa tej sumy została już wysłana. Z Warszawy 18 martii 1672. Z Warszawy 31 martii 1672, AGAD Sucha 155/181, s. 313, 315.</text:span></text:p></draw:text-box></draw:frame><draw:frame draw:style-name="fr1" draw:name="30" text:anchor-type="paragraph" svg:x="0.975cm" svg:y="18.621cm" svg:width="13.36cm" svg:height="2.812cm" draw:z-index="35"><draw:text-box><text:p text:style-name="P50"><text:span text:style-name="CharStyle10"><text:span text:style-name="T2">15</text:span></text:span><text:span text:style-name="CharStyle10"><text:tab/>Roczników Polski Klimakter IV...,</text:span><text:span text:style-name="CharStyle9"> s. 119-120, 177-179; o opiniach szlachty, która nie dowierzała Sobieskiemu, uważając jego przestrogi za przesadzone, pisali od 1671 r. rezydenci brandenburscy, B. Ossol. 2995, s. 189; J.A. Chrapowicki (21 IV) notuje wieści, że sułtan po trzech dniach wycofał się z powodu morowego powietrza. 28 IV zapisał o otrzymaniu informacji od Michała Paca, że Turcy zmierzają w stronę Węgier, a Doroszenko ma kłopoty z opozycją wśród Kozaków. Wynika z tego, że takie relacje krążyły na Litwie, a stan poinformowania tamtejszej szlachty o bezpieczeństwie państwa był fatalny. Opinie o słabej pozycji Doroszenki nie były wówczas rzadkie, być może Chrapowicki bazował na takich relacjach jak: De data 7 aprilis Varsavia, B. PAN Kr. 368, k. 153—153v.</text:span></text:p></draw:text-box></draw:frame><draw:frame draw:style-name="fr1" draw:name="31" text:anchor-type="paragraph" svg:x="0.975cm" svg:y="21.442cm" svg:width="13.36cm" svg:height="0.372cm" draw:z-index="36"><draw:text-box><text:p text:style-name="P51"><text:span text:style-name="CharStyle9"><text:span text:style-name="T2">16</text:span></text:span><text:span text:style-name="CharStyle9"><text:tab/>Ze Lwowa, 14 IV 1672, B. Ossol. 2287, k. 31.</text:span></text:p></draw:text-box></draw:frame></text:p>
      </text:section>
      <text:section text:style-name="Sect1" text:name="Section5">
        <text:p text:style-name="P70"><draw:line text:anchor-type="paragraph" draw:z-index="37" draw:name="Kształt6" draw:style-name="gr1" draw:text-style-name="P79" svg:x1="1.018cm" svg:y1="19.172cm" svg:x2="6.158cm" svg:y2="19.172cm"><text:p/></draw:line></text:p>
        <text:p text:style-name="P2"><draw:frame draw:style-name="fr1" draw:name="32" text:anchor-type="paragraph" svg:x="1cm" svg:y="0.393cm" draw:z-index="38"><draw:text-box fo:min-height="0.474cm" fo:min-width="0.593cm"><text:p text:style-name="P10"><text:span text:style-name="CharStyle17">126</text:span></text:p></draw:text-box></draw:frame><draw:frame draw:style-name="fr1" draw:name="33" text:anchor-type="paragraph" svg:x="11.677cm" svg:y="0.445cm" draw:z-index="39"><draw:text-box fo:min-height="0.39cm" fo:min-width="2.642cm"><text:p text:style-name="P10"><text:span text:style-name="CharStyle18">Jarosław Stolicki</text:span></text:p></draw:text-box></draw:frame><draw:frame draw:style-name="fr1" draw:name="34" text:anchor-type="paragraph" svg:x="0.933cm" svg:y="1.349cm" svg:width="13.428cm" svg:height="17.238cm" draw:z-index="40"><draw:text-box><text:p text:style-name="P8"><text:span text:style-name="CharStyle5">Możemy przypuszczać, że część fałszywych informacji była celowo rozpuszczana przez szpiegów tureckich. Dobrą orientację w sytuacji posiadano jedynie na Rusi Czerwonej, zwłaszcza w kręgach hetmańskich. Wiadomości ze Lwowa docierały do Warszawy w formie zniekształconej i był to drugi etap w drodze, którą kursowała nowina. Część relacji pochodziła z innych źródeł, niezasługujących na takie zaufanie jak hetmańskie. Można w niektórych z nich widzieć celowe dążenie do wprowadzenia w błąd Polaków.</text:span></text:p><text:p text:style-name="P44"><text:span text:style-name="CharStyle5">Większość relacji nie zostawiała jednak złudzeń co do zamiarów nieprzyjaciela. W lutym 1672 r. pojawiały się kolejne informacje o celach tureckich. Konfident ze Lwowa nie rozumiał, dlaczego nie dawano wiary wiadomościom, jednoznacznie wska­zującym, że będzie wojna. Określanie tych wieści plotkami oceniał jako poważne nie­dbalstwo, podobnie jak brak działań Rzeczypospolitej. Wacław Kamiński, znany już niewolnik, informator Sobieskiego, pisał o umacnianiu pozycji Turków w hospo- darstwach, o różnych, wszechstronnych przygotowaniach do wojny, na którą nieprzyja­ciel podąży starym szlakiem Osmana, a pierwszym jego celem będzie Kamieniec</text:span><text:span text:style-name="CharStyle5"><text:span text:style-name="T2">17 18 19</text:span></text:span><text:span text:style-name="CharStyle5">. Podobne informacje przynoszą także korespondenci „The London Gazette” i przytoczo­ne już relacje z Wiednia. Podsumowaniem tych opinii jest list do Sobieskiego z kwietnia 1672 r. Autor otrzymał informacje od hospodara mołdawskiego, że Turcy mają przejść Dunaj i dojść do Kamieńca. Posiadają oni informacje o trudnej sytuacji w twierdzy (zwłaszcza braku żywności) .</text:span></text:p><text:p text:style-name="P44"><text:span text:style-name="CharStyle5">W marcu król zwołał kolejny sejm, wydając uniwersał oraz instrukcję, która w więk­szości dotyczyła konieczności przygotowania Rzeczypospolitej do wojny. Dużo miejsca poświęcono w niej także problematyce Kamieńca . Michał Korybut przypomniał, że zgodnie ze zobowiązaniem złożonym w paktach konwentach dokonał w tej sprawie wielu starań, za co proponował szlachcie, aby jego gwardia została przyjęta w komput wojska. Ponieważ pełne ufortyfikowanie fortecy wymagałoby przeznaczenia ogromnych sum, król apelował do stanów Rzeczypospolitej o znalezienie środków na zapewnienie bezpieczeństwa twierdzy.</text:span></text:p><text:p text:style-name="P44"><text:span text:style-name="CharStyle5">Sejmiki koronne zgodziły się z opiniami króla i zobligowały posłów do troski o bez­pieczeństwo państwa, a także w zdecydowanej większości przedstawiły dość konkretne sposoby, chociaż były one bardzo różne. Świadczy to, że w społeczeństwie zdawano sobie sprawę z powagi sytuacji i bliskości zagrożenia. Celem priorytetowym dla szlachty miało być skupienie się na problemie obrony oraz doprowadzenie obrad do pomyślnego końca. Postulowano także aukcję wojska, zaspokojenie pretensji starego zaciągu, wzmocnienie artylerii, układy z postronnymi państwami, a nawet zwołanie pospolitego ruszenia. W instrukcjach poruszono także problem Kamieńca. Większość zgromadzeń podkreślała konieczność znalezienia środków na reparację uszkodzeń, powiększenie załogi, uzupełnienie braków amunicji i prowiantu oraz znalezienia na te cele środków finansowych. Sejmiki ziemi halickiej i województwa bracławskiego postulowały ko­nieczność powołania komendanta. W Ciechanowie zaproponowano, aby obliczono po-</text:span></text:p></draw:text-box></draw:frame><draw:frame draw:style-name="fr1" draw:name="35" text:anchor-type="paragraph" svg:x="0.967cm" svg:y="19.299cm" svg:width="13.369cm" svg:height="1.448cm" draw:z-index="41"><draw:text-box><text:p text:style-name="P34"><text:span text:style-name="CharStyle9"><text:span text:style-name="T2">17</text:span></text:span><text:span text:style-name="CharStyle9"><text:tab/>Ekstrakt z listu pewnego konfidenta ze Lwowa, 18 II 1672, B. PAN Kr. 368, k. 100v; Kopia listu Wacława Kamińskiego niewolnika do jw. jm. pana marszałka i hetmana wielkiego koronnego, de data 25 II 1672, B. PAN Kr. 368, k. 118v—119; „The London Gazette”, No. 653, 668, 686 (informacje z Gdańska, Wenecji i Warszawy), B. PAN Kr. 8224, k. 43v-44, 50; Z Warszawy 5 martii, B. PAN Kr. 368, k. 13 lv.</text:span></text:p></draw:text-box></draw:frame><draw:frame draw:style-name="fr1" draw:name="36" text:anchor-type="paragraph" svg:x="0.967cm" svg:y="20.756cm" svg:width="13.369cm" svg:height="0.66cm" draw:z-index="42"><draw:text-box><text:p text:style-name="P35"><text:span text:style-name="CharStyle9"><text:span text:style-name="T2">18</text:span></text:span><text:span text:style-name="CharStyle9"><text:tab/>Kopia listu jm. pana Ruszczyca do jm. pana hetmana wielkiego koronnego, Jezupol, 15 IV 1672, AP Kr. Pinocci 372, s. 218.</text:span></text:p></draw:text-box></draw:frame><draw:frame draw:style-name="fr1" draw:name="37" text:anchor-type="paragraph" svg:x="0.967cm" svg:y="21.449cm" svg:width="13.369cm" svg:height="0.39cm" draw:z-index="43"><draw:text-box><text:p text:style-name="P36"><text:span text:style-name="CharStyle9"><text:span text:style-name="T2">19</text:span></text:span><text:span text:style-name="CharStyle9"><text:tab/>lnstrukcyja na sejm dwuniedzielny na dzień 18 maja złożony, B. Czart. 169, nr 142.</text:span></text:p></draw:text-box></draw:frame></text:p>
      </text:section>
      <text:section text:style-name="Sect1" text:name="Section6">
        <text:p text:style-name="P71"><draw:line text:anchor-type="paragraph" draw:z-index="44" draw:name="Kształt7" draw:style-name="gr1" draw:text-style-name="P79" svg:x1="1.016cm" svg:y1="16.332cm" svg:x2="6.122cm" svg:y2="16.332cm"><text:p/></draw:line></text:p>
        <text:p text:style-name="P2"><draw:frame draw:style-name="fr1" draw:name="38" text:anchor-type="paragraph" svg:x="0.958cm" svg:y="0.432cm" draw:z-index="45"><draw:text-box fo:min-height="0.432cm" fo:min-width="9.253cm"><text:p text:style-name="P57"><text:span text:style-name="CharStyle16">Przed upadkiem Kamieńca. Opinia publiczna wobec zagrożenia miasta</text:span></text:p></draw:text-box></draw:frame><draw:frame draw:style-name="fr1" draw:name="39" text:anchor-type="paragraph" svg:x="0.931cm" svg:y="0.381cm" svg:width="13.428cm" svg:height="15.545cm" draw:z-index="46"><draw:text-box><text:p text:style-name="P58"><text:span text:style-name="CharStyle5">127</text:span></text:p><text:p text:style-name="P59"><text:span text:style-name="CharStyle5">trzeby i wydatki Rzeczypospolitej (w tym także Kamieńca Podolskiego)</text:span><text:span text:style-name="CharStyle5"><text:span text:style-name="T2">20 21 22</text:span></text:span><text:span text:style-name="CharStyle5">. Fragmenty,<text:line-break/>dotyczące Kamieńca, są więc, podobnie jak inne poruszane w instrukcjach, bardzo zróż-<text:line-break/>nicowane.</text:span></text:p><text:p text:style-name="P60"><text:span text:style-name="CharStyle5">Podczas obrad nie znaleziono możliwości znalezienia kompromisu i podjęcia cho-<text:line-break/>ciażby tych kilku najbardziej niezbędnych działań na rzecz przygotowania kraju do<text:line-break/>wojny. Sejm minął pod znakiem starcia stronnictw, stąd problemem wojny z Turcją<text:line-break/>praktycznie nie zajmowano się. Dwór dążył do zastraszenia opozycji, ale ta nie pozo-<text:line-break/>stała obojętna i występowała z wieloma zarzutami, co spowodowało zerwanie obrad.<text:line-break/>20 maja audiencję u króla uzyskał Włoch Jan Baptysta, kawaler maltański, który przy-<text:line-break/>wiózł stare listy polskiego wysłannika w Stambule Wysockiego. Przestrogi zawarte<text:line-break/>w nich, jak i w wystąpieniach Włocha lekceważono. Nie doceniano zagrożenia wojen-<text:line-break/>nego i potęgi tureckiej. 1 czerwca relację ze swego poselstwa zdawał Franciszek Wy-<text:line-break/>socki. Oznajmił, że przywiózł wojnę, ale będzie to zwycięska wojna z nieprzyjacielem<text:line-break/>wiary. Ocenił tę wiadomość jako pomyślną, krytykował Turków i przedstawiał doznane<text:line-break/>upokorzenia. Zarzucił podskarbiemu A. Morsztynowi konszachty z dostojnikami<text:line-break/>osmańskimi . Próba odwrócenia uwagi od własnej nieudolności wzbudziła początkowo<text:line-break/>mieszane uczucia, potem jednak została przez dwór wykorzystana w walce z opozycją.<text:line-break/>Zarówno w propozycji od tronu, jak i w wotach senatorskich więcej mówiono o fatalnej<text:line-break/>sytuacji niż przedstawiano projekty zmian. Sejm upłynął w atmosferze awantur i kłótni<text:line-break/>między dworem a opozycją. Zwolennicy króla doprowadzili do jego zerwania, wiedząc<text:line-break/>o poparciu rzesz szlacheckich dla monarchy. O obronie i Kamieńcu już nie myślano.<text:line-break/>Kiedy 25 czerwca poseł i podsędek podolski Stanisław Jan Gruszecki rozpaczliwie bła-<text:line-break/>gał o ratunek dla Kamieńca, wykazując jego znaczenie jako przedmurza chrześcijań-<text:line-break/>stwa, odpowiedziano mu, że została wstrzymana </text:span><text:span text:style-name="CharStyle22">activitas.</text:span><text:span text:style-name="CharStyle5"> Nie przekonały posłów in-<text:line-break/>formacje o słabym przygotowaniu miasta do obrony (brak ludzi i prowiantu) .</text:span></text:p><text:p text:style-name="P60"><text:span text:style-name="CharStyle5">Podczas rady senatu ograniczano się jedynie do wezwań, aby zwołać jak najszybciej<text:line-break/>pospolite ruszenie. W proponowanych przez Michała Korybuta punktach była też<text:line-break/>wzmianka o konieczności obsadzenia Kamieńca. Sobieski postulował, aby wprowadzić<text:line-break/>tam piechotę łanową. Ponownie wezwał króla do mianowania komendanta twierdzy.<text:line-break/>Podobnie czynił hetman polny Dymitr Wiśniowiecki</text:span><text:span text:style-name="CharStyle5"><text:span text:style-name="T2">23</text:span></text:span><text:span text:style-name="CharStyle5">.</text:span></text:p><text:p text:style-name="P60"><text:span text:style-name="CharStyle5">Podczas trwania sejmu do Warszawy napływały relacje, które nie pozostawiały żad-<text:line-break/>nych złudzeń co do zamiarów wojsk tureckich, ale nie spowodowały otrzeźwienia sej-<text:line-break/>mujących. Najbardziej winnym takiej sytuacji był dwór, który wiedział o zagrożeniach</text:span></text:p></draw:text-box></draw:frame><draw:frame draw:style-name="fr1" draw:name="40" text:anchor-type="paragraph" svg:x="0.931cm" svg:y="16.45cm" svg:width="13.428cm" svg:height="1.464cm" draw:z-index="47"><draw:text-box><text:p text:style-name="P23"><text:span text:style-name="CharStyle9"><text:span text:style-name="T2">20</text:span></text:span><text:span text:style-name="CharStyle9"><text:tab/>Przedstawienie opinii sejmików na temat Kamieńca J. Stolicki, </text:span><text:span text:style-name="CharStyle10">Przygotowanie Kamieńca...,</text:span><text:span text:style-name="CharStyle9"> s. 64. Instrukcje sejmików tu wzmiankowanych: halicki, 20 IV 1672, Akta Grodzkie i Ziemskie, t. XXIV, s. 344- 347; województwa braclawskiego we Włodzimierzu, 27 IV 1672, </text:span><text:span text:style-name="CharStyle10">Archiw Jugo-Zapadnoj Rossii,</text:span><text:span text:style-name="CharStyle9"> cz. 2, t. 11, Kijew 1888, s. 322-326; ziemi ciechanowskiej, B. PAN Kr. 8318, k. 29-30.</text:span></text:p></draw:text-box></draw:frame><draw:frame draw:style-name="fr1" draw:name="41" text:anchor-type="paragraph" svg:x="0.931cm" svg:y="17.907cm" svg:width="13.428cm" svg:height="2.473cm" draw:z-index="48"><draw:text-box><text:p text:style-name="P24"><text:span text:style-name="CharStyle9"><text:span text:style-name="T2">21</text:span></text:span><text:span text:style-name="CharStyle9"><text:tab/>O tych wydarzeniach diariusze sejmu w B. Jag. 3567 (bez pag.) oraz B. PAN Kr. 368, k. 163v, 183— 183v. O fatalnej w skutkach działalności Wysockiego; Kopia listu do jm. księdza podkanclerzego koronnego od pana Panajottego..., z obozu die 25 X 1672, B. Czart. 1592, s. 393-394. Wysockiego krytycznie oceniał Sobieski, pisząc jeszcze 23 I 1671 do A. Trzebickiego, że dużo tam popsuł, [w:] </text:span><text:span text:style-name="CharStyle10">Pisma,</text:span><text:span text:style-name="CharStyle9"> s. 618. Warto jeszcze wspomnieć o wcześniejszej działalności Wysockiego jako posła, która echem odbiła się na sejmie w 1670 r. Odczytano jego list, w którym przedstawiał swoją rozmowę z wezyrem, kiedy dość lekceważąco wypowiadał się na temat potęgi tureckiej, B. PAN Kr. 1070, k. 311 v-312.</text:span></text:p></draw:text-box></draw:frame><draw:frame draw:style-name="fr1" draw:name="42" text:anchor-type="paragraph" svg:x="0.931cm" svg:y="20.38cm" svg:width="13.428cm" svg:height="0.347cm" draw:z-index="49"><draw:text-box><text:p text:style-name="P25"><text:span text:style-name="CharStyle9"><text:span text:style-name="T2">22</text:span></text:span><text:span text:style-name="CharStyle9"><text:tab/>Pisze o tym autor diariusza sejmu w rkps. B. Ossol. 247, k. 251.</text:span></text:p></draw:text-box></draw:frame><draw:frame draw:style-name="fr1" draw:name="43" text:anchor-type="paragraph" svg:x="0.931cm" svg:y="20.726cm" svg:width="13.428cm" svg:height="1.083cm" draw:z-index="50"><draw:text-box><text:p text:style-name="P26"><text:span text:style-name="CharStyle9"><text:span text:style-name="T2">23</text:span></text:span><text:span text:style-name="CharStyle9"><text:tab/>Rada senatu po zerwanym sejmie 1672, B. Jag. 3567; </text:span><text:span text:style-name="CharStyle10">Pisma,</text:span><text:span text:style-name="CharStyle9"> s. 942-950; </text:span><text:span text:style-name="CharStyle10">Punkta consilii bellici podane od Jmć Pana Jana Sobieskiego Marszałka y Hetmana W. Kor. 1670</text:span><text:span text:style-name="CharStyle9"> (sic), [w:] </text:span><text:span text:style-name="CharStyle10">Pisma,</text:span><text:span text:style-name="CharStyle9"> s. 1007- 1008.</text:span></text:p></draw:text-box></draw:frame></text:p>
      </text:section>
      <text:section text:style-name="Sect1" text:name="Section7">
        <text:p text:style-name="P72"><draw:line text:anchor-type="paragraph" draw:z-index="51" draw:name="Kształt8" draw:style-name="gr1" draw:text-style-name="P79" svg:x1="1.05cm" svg:y1="13.529cm" svg:x2="6.181cm" svg:y2="13.529cm"><text:p/></draw:line></text:p>
        <text:p text:style-name="P2"><draw:frame draw:style-name="fr1" draw:name="44" text:anchor-type="paragraph" svg:x="1.032cm" svg:y="0.39cm" draw:z-index="52"><draw:text-box fo:min-height="0.474cm" fo:min-width="0.568cm"><text:p text:style-name="P10"><text:span text:style-name="CharStyle17">128</text:span></text:p></draw:text-box></draw:frame><draw:frame draw:style-name="fr1" draw:name="45" text:anchor-type="paragraph" svg:x="11.675cm" svg:y="0.448cm" draw:z-index="53"><draw:text-box fo:min-height="0.39cm" fo:min-width="2.642cm"><text:p text:style-name="P10"><text:span text:style-name="CharStyle18">Jarosław Stolicki</text:span></text:p></draw:text-box></draw:frame><draw:frame draw:style-name="fr1" draw:name="46" text:anchor-type="paragraph" svg:x="0.931cm" svg:y="1.312cm" svg:width="13.428cm" svg:height="11.92cm" draw:z-index="54"><draw:text-box><text:p text:style-name="P8"><text:span text:style-name="CharStyle5">wojennych, lecz ignorował je</text:span><text:span text:style-name="CharStyle5"><text:span text:style-name="T2">24</text:span></text:span><text:span text:style-name="CharStyle5">. Nowiny przynosiły informacje, że na Bałkanach zakoń­czyła się koncentracja dużej armii tureckiej, która wyruszyła przeciwko Rzeczypospoli­tej. Nie można było już mieć złudzeń co do celu jej działań. W Wołoszech panowało przerażenie wśród ludności. Turcy żądali wydawania dużych ilości prowiantu dla woj­ska. Armia ich była dobrze zorganizowana i zaopatrzona pod niemal każdym względem. Na czele wyprawy stał sułtan, co podnosiło jej prestiż, a pierwszym celem było zdobycie Kamieńca Podolskiego</text:span><text:span text:style-name="CharStyle5"><text:span text:style-name="T2">25</text:span></text:span><text:span text:style-name="CharStyle5">. O zagrażającym niebezpieczeństwie pisał do Jana Leszczyń­skiego hetman Sobieski. Trzeba jednak zaznaczyć, że po kraju w dalszym ciągu krążyły zaskakujące informacje, m.in. taka, iż król Francji wypowiedział wojnę Porcie, co spo­wodowało, że odmówiła ona pomocy Doroszence. W relacji tej nie tylko więc nie ma mowy o wojnie, ale nawet o pomocy tureckiej dla Kozaków</text:span><text:span text:style-name="CharStyle5"><text:span text:style-name="T2">26</text:span></text:span><text:span text:style-name="CharStyle5">.</text:span></text:p><text:p text:style-name="P56"><text:span text:style-name="CharStyle5">Sejmiki posejmowe, zwołane na 20 lipca, odbyły się w atmosferze napięcia, ale jego główne korzenie tkwiły w kwestiach wewnętrznych. Przygotowań do wojny nie podej­mowano, a szlachta odraczała terminy stawienia się na pospolitym ruszeniu. Warto wśród nich zwrócić uwagę na dokumenty sejmiku nowogrodzkiego, którego postawa jest z pewnością charakterystyczna dla opinii szlachty litewskiej. Sejmik ten odbył się wprawdzie dopiero w połowie sierpnia, ale był to zjazd z limity sejmiku relacyjnego. W laudum nie ma mowy o zagrożeniu tureckim, jest jedynie informacja o groźbie najaz­du tatarskiego na Litwę. Z tego też powodu uczestnicy uchwalili zjazd na pospolitym ruszeniu na dzień 17 września. W instrukcji do króla deklarowali stać wiernie przy Ma­jestacie. Argumenty te zostały w szerszym stopniu uzasadnione w liście szlachty do Michała Korybuta. Autorzy przypomnieli o zagrożeniach dla wolności elekcji, utrzy­mujących się w Rzeczypospolitej, o których donoszą im przestrogi senatorów. Nie sta­wili się do boku władcy z powodu zagrożeń od ordy i Kozaków. Wysłali posłów do króla, aby zorientowali się, czy niebezpieczeństwo Rzeczypospolitej jest realne. Jeżeli posłowie przywiozą wieści, potwierdzające zagrożenie nieprzyjaciela, stawią się na pospolite ruszenie</text:span><text:span text:style-name="CharStyle5"><text:span text:style-name="T2">27</text:span></text:span><text:span text:style-name="CharStyle5">. W dokumentach tych znajdujemy informacje o przestrogach sena­</text:span></text:p></draw:text-box></draw:frame><draw:frame draw:style-name="fr1" draw:name="47" text:anchor-type="paragraph" svg:x="0.956cm" svg:y="13.707cm" svg:width="13.402cm" svg:height="1.744cm" draw:z-index="55"><draw:text-box><text:p text:style-name="P52"><text:span text:style-name="CharStyle9"><text:span text:style-name="T2">24</text:span></text:span><text:span text:style-name="CharStyle9"><text:tab/>Na dworze dominowały informacje, że Turcy chcą pokoju, ale muszą z tej wojny wyjść z honorem, dlatego oczekują na przybycie posła, B. Ossol. 2996, k. 70, Wiadomości to zaskakujące, zwłaszcza że później na s. 72 czytamy, iż kręgi dworskie były dobrze poinformowane o zagrożeniu. Trzeba również przypomnieć decyzje króla, który przed oblężeniem cofnął z drogi wysłaną przez Sobieskiego piechotę wybranieckąoraz kazał zatrzymać w Warszawie prochy, które dostarczył elektor, </text:span><text:span text:style-name="CharStyle9"><text:span text:style-name="T4">A. Rolle, </text:span></text:span><text:span text:style-name="CharStyle10">Zdrada...,</text:span><text:span text:style-name="CharStyle9"> s. 54.</text:span></text:p></draw:text-box></draw:frame><draw:frame draw:style-name="fr1" draw:name="48" text:anchor-type="paragraph" svg:x="0.956cm" svg:y="15.452cm" svg:width="13.402cm" svg:height="4.581cm" draw:z-index="56"><draw:text-box><text:p text:style-name="P53"><text:span text:style-name="CharStyle9"><text:span text:style-name="T2">25</text:span></text:span><text:span text:style-name="CharStyle9"><text:tab/>Relacje te znajdują się w rkps AP Kr. Pinocci 372, s. 224-229 oraz w „The London </text:span><text:span text:style-name="CharStyle9"><text:span text:style-name="T6">Gazette”, </text:span></text:span><text:span text:style-name="CharStyle9">No. 700, 707, 708, B. PAN Kr. 8224, k. 53v-56v. Można także wskazać kopie dwóch listów z Warszawy z 10 i 21 VI, B. Czart. 169, nr 156, 162 oraz wiadomości z Międzyboża 25 VI 1672, B. PAN Kr. 1070, k. 508v, gdzie autor pisze o złapaniu szpiega tureckiego, który został wysłany w celu wypatrzenia, jaki jest stan techniczny twierdzy. O sytuacji w Wołoszech, Punkta listu gońca JKMci i RP pana Arlakowicza podtłumaczego koronnego do Porty posłanego, który pisał do pana Zajerskiego tłumacza koronnego, NBU rkps 5983, k. 245v-246; Kopia listu pana marszałka koronnego do jm. pana kanclerza wielkiego koronnego, de data 29 V 1672, z Jaworowa, NBU rkps 5983, k. 245v. Sobieski zwrócił uwagę na jeszcze jedno zjawisko. Żołnierze zwijali się spod starych chorągwi i udawali się do nowych. Powodowało to brak zwiększenia liczby wojska i fikcję zamierzonej jego aukcji. Jak twierdzi Dariusz Kołodziejczyk z Instytutu Historycznego UW, któremu w tym miejscu składam serdeczne podziękowania za udzielone informacje, przygotowania tureckie do wyprawy przebiegały stosunkowo sprawnie, m.in. ze względu na osobisty udział sułtana, który dotychczas nie posiadał triumfu wojskowego.</text:span></text:p></draw:text-box></draw:frame><draw:frame draw:style-name="fr1" draw:name="49" text:anchor-type="paragraph" svg:x="0.956cm" svg:y="20.032cm" svg:width="13.402cm" svg:height="0.702cm" draw:z-index="57"><draw:text-box><text:p text:style-name="P54"><text:span text:style-name="CharStyle9"><text:span text:style-name="T2">26</text:span></text:span><text:span text:style-name="CharStyle9"><text:tab/>Zeznania Jana Łuszpenki, wracającego z niewoli tureckiej w czerwcu 1672, </text:span><text:span text:style-name="CharStyle9"><text:span text:style-name="T6">BUAN Fond </text:span></text:span><text:span text:style-name="CharStyle9">5 (Ossoliński) rkps 7375, s. 62.</text:span></text:p></draw:text-box></draw:frame><draw:frame draw:style-name="fr1" draw:name="50" text:anchor-type="paragraph" svg:x="0.956cm" svg:y="20.735cm" svg:width="13.402cm" svg:height="1.101cm" draw:z-index="58"><draw:text-box><text:p text:style-name="P55"><text:span text:style-name="CharStyle9"><text:span text:style-name="T2">27</text:span></text:span><text:span text:style-name="CharStyle9"><text:tab/>Laudum sejmiku nowogrodzkiego 18 VIII 1672, NBU, rkps 5983, k. 62; Instrukcja powiatu nowogrodzkiego posłom do króla 18 VIII 1672, ibidem, k. 63-63v; List do króla, ibidem, k. 63v; List chorążego nowogrodzkiego Stefana Frąckiewicza, Nowogródek 19 VIII 1672, ibidem, k. 62-62v.</text:span></text:p></draw:text-box></draw:frame></text:p>
      </text:section>
      <text:section text:style-name="Sect1" text:name="Section8">
        <text:p text:style-name="P73"><draw:line text:anchor-type="paragraph" draw:z-index="59" draw:name="Kształt9" draw:style-name="gr1" draw:text-style-name="P79" svg:x1="1.032cm" svg:y1="15.3cm" svg:x2="6.239cm" svg:y2="15.3cm"><text:p/></draw:line></text:p>
        <text:p text:style-name="P2"><draw:frame draw:style-name="fr1" draw:name="51" text:anchor-type="paragraph" svg:x="0.99cm" svg:y="0.448cm" draw:z-index="60"><draw:text-box fo:min-height="0.432cm" fo:min-width="9.22cm"><text:p text:style-name="P10"><text:span text:style-name="CharStyle16">Przed upadkiem Kamieńca. Opinia publiczna wobec zagrożenia miasta</text:span></text:p></draw:text-box></draw:frame><draw:frame draw:style-name="fr1" draw:name="52" text:anchor-type="paragraph" svg:x="13.707cm" svg:y="0.399cm" draw:z-index="61"><draw:text-box fo:min-height="0.474cm" fo:min-width="0.593cm"><text:p text:style-name="P10"><text:span text:style-name="CharStyle17">129</text:span></text:p></draw:text-box></draw:frame><draw:frame draw:style-name="fr1" draw:name="53" text:anchor-type="paragraph" svg:x="0.956cm" svg:y="1.363cm" svg:width="13.377cm" svg:height="13.698cm" draw:z-index="62"><draw:text-box><text:p text:style-name="P6"><text:span text:style-name="CharStyle5">torów litewskich, które były wysyłane na sejmiki. Listy te nie przynosiły informacji o niebezpieczeństwie tureckim, lecz raczej wezwania do obrony króla, zagrożonego przez malkontentów.</text:span></text:p><text:p text:style-name="P16"><text:span text:style-name="CharStyle5">Ostatnie próby zorganizowania obrony podjął jedynie Sobieski. Zwrócił się do regi- mentarza wojsk polskich na Ukrainie Karola Łużeckiego z żądaniem ściągnięcia prawie wszystkich wojsk polskich z Ukrainy do Kamieńca</text:span><text:span text:style-name="CharStyle5"><text:span text:style-name="T2">28</text:span></text:span><text:span text:style-name="CharStyle5">. Celem ataku tureckiego będzie bowiem to miasto, stąd należy wszystkie siły przeznaczyć na jego obronę i starać się przynajmniej o powstrzymanie nieprzyjaciela. Sobieski zarzucał szlachcie i królowi niepodjęcie jakichkolwiek działań, które mogłyby poprawić sytuację (wyznaczenie ko­mendanta, wzmocnienie załogi, naprawa fortyfikacji, poprawa zaopatrzenia). Narzekał na postępowanie generała podolskiego, który zdecydował się zostać w Kamieńcu, a z nikim nie utrzymywał kontaktu. Podołanie natomiast najeżdżając na Mołdawię, do­prowadzili do powstrzymania stamtąd dowozu żywności. Udało mu się uprosić biskupa Andrzeja Trzebickiego o przeznaczenie dla fortecy 20 tys. zł oraz skierowanie tam re­gimentu piechoty, liczącego 500 ludzi. Był to najbardziej konkretny i dosyć znaczący wkład w ostatnie przygotowania miasta. Według hetmana także Marcin Kątski generał artylerii dopełnił swych obowiązków, mimo trudnej sytuacji skarbu. Wkrótce jednak ratunkowe plany Sobieskiego zostały pogrzebane. K. Łużecki został pobity, a następnie zablokowany na Ukrainie. Po wyjściu z oblężenia przedarł się przez Wołyń w stronę Bugu. Dowodzący 11 chorągwiami chorąży husarski Andrzej Prusinowski, który stacjo­nował w okolicach Husiatynia, wycofał się w stronę Lwowa. Wokół Kamieńca nie było żadnych polskich wojsk - sytuacja ułożyła się dokładnie tak, jak przewidywał najgorszy scenariusz Sobieskiego z roku poprzedniego</text:span><text:span text:style-name="CharStyle5"><text:span text:style-name="T2">29</text:span></text:span><text:span text:style-name="CharStyle5">.</text:span></text:p><text:p text:style-name="P16"><text:span text:style-name="CharStyle5">Latem 1672 r. sytuacja w Kamieńcu nieco się poprawiła. Do miasta przybyli biskup kamieniecki Wespazjan Lanckoroński i starosta Mikołaj Potocki, którzy dokonywali ostatnich przygotowań. Apelowali również o przysłanie posiłków wojskowych i próbo­wali poprawiać fortyfikacje. Zauważali jednak fatalny stan twierdzy i poważne zanie­dbania. M. Potocki zwracał się do Prusinowskiego z prośbą o dostarczenie piechoty i jazdy, zwracając uwagę na fatalny stan fortecy. Podobne opinie przedstawiał biskup: „...tu ani głowy, ani </text:span><text:span text:style-name="CharStyle22"><text:span text:style-name="T6">praesidium</text:span></text:span><text:span text:style-name="CharStyle5"><text:span text:style-name="T6"> </text:span></text:span><text:span text:style-name="CharStyle5">nie masz za czym za </text:span><text:span text:style-name="CharStyle22">deditionis periculum</text:span><text:span text:style-name="CharStyle5"> muszę </text:span><text:span text:style-name="CharStyle22"><text:span text:style-name="T6">evitare </text:span></text:span><text:span text:style-name="CharStyle5">i jutro pono stąd się wymknąć”</text:span><text:span text:style-name="CharStyle5"><text:span text:style-name="T2">30</text:span></text:span><text:span text:style-name="CharStyle5">.</text:span></text:p></draw:text-box></draw:frame><draw:frame draw:style-name="fr1" draw:name="54" text:anchor-type="paragraph" svg:x="0.956cm" svg:y="15.46cm" svg:width="13.377cm" svg:height="1.067cm" draw:z-index="63"><draw:text-box><text:p text:style-name="P11"><text:span text:style-name="CharStyle9">Zastanawiające jest, czy rzeczywiście szlachta powiatu nowogrodzkiego nie zdawała sobie sprawy z zagrożenia tureckiego, jak wynika to z listu do króla. Frąckiewicz pisał bowiem o oblężeniu Żwańca przez duże siły nieprzyjaciela.</text:span></text:p></draw:text-box></draw:frame><draw:frame draw:style-name="fr1" draw:name="55" text:anchor-type="paragraph" svg:x="0.956cm" svg:y="16.528cm" svg:width="13.377cm" svg:height="1.406cm" draw:z-index="64"><draw:text-box><text:p text:style-name="P24"><text:span text:style-name="CharStyle9"><text:span text:style-name="T2">28</text:span></text:span><text:span text:style-name="CharStyle9"><text:tab/>Kopia listu do jm. pana podlaskiego jako regimentarza od jm. pana marszałka wielkiego koronnego, B. PAN Kr. 368, k. 218-218v. O biskupie Trzebickim A. Przyboś, M. Rożek, </text:span><text:span text:style-name="CharStyle10">Biskup krakowski Andrzej Trzebicki,</text:span><text:span text:style-name="CharStyle9"> Warszawa 1989, s. 81-83; </text:span><text:span text:style-name="CharStyle10">Od Jmć Pana Marszalka W. Kor. do JmcX, Biskupa Krakowskiego, z Warszawy die 24 Julij,</text:span><text:span text:style-name="CharStyle9"> 1672, [w:] </text:span><text:span text:style-name="CharStyle10">Pisma,</text:span><text:span text:style-name="CharStyle9"> s. 1025-1026.</text:span></text:p></draw:text-box></draw:frame><draw:frame draw:style-name="fr1" draw:name="56" text:anchor-type="paragraph" svg:x="0.956cm" svg:y="17.925cm" svg:width="13.377cm" svg:height="2.404cm" draw:z-index="65"><draw:text-box><text:p text:style-name="P17"><text:span text:style-name="CharStyle9"><text:span text:style-name="T2">29</text:span></text:span><text:span text:style-name="CharStyle9">T. Korzon, </text:span><text:span text:style-name="CharStyle10">Dola i niedola...,</text:span><text:span text:style-name="CharStyle9"> s. 203-214; Wątpliwości wobec pewnych ocen Korzona przedstawił W. Majewski w biogramie K. Łużeckiego, PSB, t. XVIII, s. 591-592. Warto zwrócić uwagę na wiadomości, znajdujące się w listach Prusinowskiego: 25 VII 1672 pisał on do Sobieskiego o klęsce Łużeckiego, prośbach o odsiecz z Kamieńca i pytał, co zrobić z regimentem piechoty biskupa krakowskiego. B. Czart., 404 s. 463-464; 4 VIII 1672, nie mogąc doczekać się ordynansów, przerażony nadciągającymi wojskami tureckimi i nieobecnością wojsk polskich, wycofał się w stronę Lwowa, [w:] </text:span><text:span text:style-name="CharStyle10">Pisma,</text:span><text:span text:style-name="CharStyle9"> s. 1038— 1039.</text:span></text:p></draw:text-box></draw:frame><draw:frame draw:style-name="fr1" draw:name="57" text:anchor-type="paragraph" svg:x="0.956cm" svg:y="20.396cm" svg:width="13.377cm" svg:height="1.464cm" draw:z-index="66"><draw:text-box><text:p text:style-name="P27"><text:span text:style-name="CharStyle9"><text:span text:style-name="T2">30</text:span></text:span><text:span text:style-name="CharStyle9"><text:tab/>Kopia listu od jm. księdza biskupa kamienieckiego do pana Prusinowskiego chorążego jm. pana marszałka i hetmana wielkiego koronnego, w Kamieńcu 25 VII 1672, AGAD APP 317, s. 217 (przedruk </text:span><text:span text:style-name="CharStyle10">Ojczyste spominki...,</text:span><text:span text:style-name="CharStyle9"> s. 164). List od Mikołaja Potockiego generała podolskiego de data 31 julii z Kamieńca do jm. pana Prusinowskiego regimentarza nad wojskiem pod Husiatyniem, B. PAN Kr. 1070, k. 526. List tej</text:span></text:p></draw:text-box></draw:frame></text:p>
      </text:section>
      <text:section text:style-name="Sect1" text:name="Section9">
        <text:p text:style-name="P74"><draw:line text:anchor-type="paragraph" draw:z-index="67" draw:name="Kształt10" draw:style-name="gr1" draw:text-style-name="P79" svg:x1="1.028cm" svg:y1="17.078cm" svg:x2="6.26cm" svg:y2="17.078cm"><text:p/></draw:line></text:p>
        <text:p text:style-name="P2"><draw:frame draw:style-name="fr1" draw:name="58" text:anchor-type="paragraph" svg:x="1.02cm" svg:y="0.372cm" draw:z-index="68"><draw:text-box fo:min-height="0.474cm" fo:min-width="0.568cm"><text:p text:style-name="P10"><text:span text:style-name="CharStyle17">130</text:span></text:p></draw:text-box></draw:frame><draw:frame draw:style-name="fr1" draw:name="59" text:anchor-type="paragraph" svg:x="11.654cm" svg:y="0.448cm" draw:z-index="69"><draw:text-box fo:min-height="0.39cm" fo:min-width="2.616cm"><text:p text:style-name="P10"><text:span text:style-name="CharStyle18">Jarosław Stolicki</text:span></text:p></draw:text-box></draw:frame><draw:frame draw:style-name="fr1" draw:name="60" text:anchor-type="paragraph" svg:x="0.953cm" svg:y="1.337cm" svg:width="13.386cm" svg:height="15.071cm" draw:z-index="70"><draw:text-box><text:p text:style-name="P15"><text:span text:style-name="CharStyle5">W lipcu pojawiły się nowiny o zbliżaniu się dużych wojsk nieprzyjaciela. Przedsta­wiano w nich siłę i potęgę armii tureckiej oraz jej najbliższe cele: przejście Dniestru i atak na Kamieniec. Wzbudziły one trwogę, przerażenie oraz spowodowały dużą pani­kę. Malkontenci poczuli się podwójnie zagrożeni. Z jednej strony wkraczały wojska tureckie, a w centrum kraju zbierało się pospolite ruszenie, wśród którego dominowały nastroje wrogie wobec przeciwników dworu. Teraz łatwy posłuch znajdowały, skryty­kowane na sejmie, oskarżenia nieudolnego posła Wysockiego wobec Morsztyna. Dlate­go w relacjach czytamy o udawaniu się rodzin opozycjonistów do Prus Królewskich. Wkrótce potem pojawiły się kolejne paszkwile i pogłoski, m.in. o sprzedaniu Kamieńca.</text:span></text:p><text:p text:style-name="P15"><text:span text:style-name="CharStyle5">Podejście pierwszych oddziałów tureckich na Podole pod koniec lipca było jednak zaskoczeniem dla szlachty, zgromadzonej w twierdzy. Doszło do pierwszych utarczek z nieprzyjacielem, którego watahy zostały rozproszone. Zeznania jeńców potwierdzały za to ostatnie nowiny</text:span><text:span text:style-name="CharStyle5"><text:span text:style-name="T2">31</text:span></text:span><text:span text:style-name="CharStyle5">. Na dodatek pod wpływem tych wydarzeń w Rzeczpospolitej krążyło wiele relacji bałamutnych, co było spowodowane odcięciem od wiarygodnych informacji z Podola. Wyrazem zwątpienia pod wpływem tych wieści jest uniwersał króla do szlachty wydany 5 sierpnia</text:span><text:span text:style-name="CharStyle5"><text:span text:style-name="T2">32</text:span></text:span><text:span text:style-name="CharStyle5">. Michał Korybut oznajmiał o klęsce wojsk koronnych na Ukrainie i podejściu nieprzyjaciela pod Kamieniec. Przedstawił fatalną sytuację twierdzy, która nie posiada wystarczającej załogi i komendanta. Zwracał uwagę, że nieprzyjaciel ma drogę otwartą do </text:span><text:span text:style-name="CharStyle22">Antemurale Korony Polskiej,</text:span><text:span text:style-name="CharStyle5"> które jest w poważnym niebezpieczeństwie. Król był już właściwie pogodzony z upadkiem fortecy. Druga grupa relacji, jakie krążyły wśród szlachty, to wiadomości o niepowodzeniach oddziałów tu­reckich (często niewielkich). Kluczycki opatrzył relacje z Załoziec pod datą 26 lipca komentarzem, że w momencie wkroczenia Turków krążyły nowiny, zacierające klęski wojsk polskich, wskazujące na fikcyjną odsiecz i właściwie ignorujące wojska turec­kie</text:span><text:span text:style-name="CharStyle5"><text:span text:style-name="T2">33 *</text:span></text:span><text:span text:style-name="CharStyle5">. Należy podkreślić, że problem pojawienia się takich informacji ma nawet szerszy wydźwięk niż oceniał Kluczycki. Dobitnie to potwierdzają zapisy czynione przez Jana A. Chrapowickiego. Pod datą 23 sierpnia pamiętnikarz zapisał, że sejmiki litewskie nie wierzą w zagrożenie tureckie i nie chcą stawić się na pospolitym ruszeniu. Potem już we wrześniu czytamy o kłopotach wojsk tureckich, a w końcu o zajęciu Kamieńca, który bezbożna fakcja oddała, a mógł się bronić przez cały rok</text:span><text:span text:style-name="CharStyle5"><text:span text:style-name="T2">3,1</text:span></text:span><text:span text:style-name="CharStyle5">. Wojewoda, prowadząc kore­spondencję, przekazywał podobne informacje odbiorcom swoich listów. W liście do M. Paca oznajmiał mu, że sułtan jest ciężko chory, a powietrze dziesiątkuje wojska nieprzyjaciela (jest to często powtarzający się motyw w tego typu nowinach). Zastana­wiają również końcowe słowa: „Dziwna rzecz, że nieprzyjaciel wszedł w granice nasze,</text:span></text:p></draw:text-box></draw:frame><draw:frame draw:style-name="fr1" draw:name="61" text:anchor-type="paragraph" svg:x="0.953cm" svg:y="17.221cm" svg:width="13.386cm" svg:height="1.439cm" draw:z-index="71"><draw:text-box><text:p text:style-name="P11"><text:span text:style-name="CharStyle9">samej treści starosta wysłał do Sobieskiego, [w:] </text:span><text:span text:style-name="CharStyle10">Pisma,</text:span><text:span text:style-name="CharStyle9"> s. 1034-1035. Jak zauważył W. Majewski, M. Potocki ocknął się właściwie pod koniec lipca, PSB, t. XXVIII, s. 110-113; Potem jeszcze 7 VIII 1672 biskup kamieniecki w imieniu urzędników i obywateli woj. podolskiego, przebywających w twierdzy prosił kasztelana czemihowskiego o ratunek, AP Kr. Pinocci 372, s. 249.</text:span></text:p></draw:text-box></draw:frame><draw:frame draw:style-name="fr1" draw:name="62" text:anchor-type="paragraph" svg:x="0.953cm" svg:y="18.678cm" svg:width="13.386cm" svg:height="1.379cm" draw:z-index="72"><draw:text-box><text:p text:style-name="P37"><text:span text:style-name="CharStyle9"><text:span text:style-name="T2">31</text:span></text:span><text:span text:style-name="CharStyle9"><text:tab/>O postępach wojsk nieprzyjaciela: Z </text:span><text:span text:style-name="CharStyle10">Jazłowca, die 23 Julij, od P. Bogdana Seferczyka, Wójta Jazłowieckiego,</text:span><text:span text:style-name="CharStyle9"> [w:] </text:span><text:span text:style-name="CharStyle10">Pisma,</text:span><text:span text:style-name="CharStyle9"> s. 1024-1025; </text:span><text:span text:style-name="CharStyle10">Z listu JmP Marszałka W. Kor., z Gołębia de data 23 Julii 1672 pisanego do JmP. Podskarbiego Koronnego,</text:span><text:span text:style-name="CharStyle9"> [w:] </text:span><text:span text:style-name="CharStyle10">Pisma,</text:span><text:span text:style-name="CharStyle9"> s. 1026-1027; liczne awizy w rkps AP Kr. Pinocci 372, s. 240, 246-248.</text:span></text:p></draw:text-box></draw:frame><draw:frame draw:style-name="fr1" draw:name="63" text:anchor-type="paragraph" svg:x="0.953cm" svg:y="20.084cm" svg:width="13.386cm" svg:height="0.686cm" draw:z-index="73"><draw:text-box><text:p text:style-name="P38"><text:span text:style-name="CharStyle9"><text:span text:style-name="T2">32</text:span></text:span><text:span text:style-name="CharStyle9"><text:tab/>Uniwersał Króla J.Mci do województwa lubelskiego, Warszawa 5 VIII 1672, B. PAN Kr. 1070, k. 532v. O pierwszych potyczkach Z Kamieńca 30 julii 1672, B. PAN Kr. 1070, k. 527-527v.</text:span></text:p></draw:text-box></draw:frame><draw:frame draw:style-name="fr1" draw:name="64" text:anchor-type="paragraph" svg:x="0.953cm" svg:y="20.786cm" svg:width="13.386cm" svg:height="0.314cm" draw:z-index="74"><draw:text-box><text:p text:style-name="P41"><text:span text:style-name="CharStyle10"><text:span text:style-name="T2">33</text:span></text:span><text:span text:style-name="CharStyle10"><text:tab/>Pisma,</text:span><text:span text:style-name="CharStyle9"> s. 1025.</text:span></text:p></draw:text-box></draw:frame><draw:frame draw:style-name="fr1" draw:name="65" text:anchor-type="paragraph" svg:x="0.953cm" svg:y="21.133cm" svg:width="13.386cm" svg:height="0.744cm" draw:z-index="75"><draw:text-box><text:p text:style-name="P29"><text:span text:style-name="CharStyle10"><text:span text:style-name="T2">3,1</text:span></text:span><text:span text:style-name="CharStyle10"> Diariusz wojewody...,</text:span><text:span text:style-name="CharStyle9"> s. 304-312. Przytoczone wyżej dokumenty związane z sejmikiem nowo­grodzkim są dobrym przykładem, ilustrującym zapiski Chrapowickiego.</text:span></text:p></draw:text-box></draw:frame></text:p>
      </text:section>
      <text:section text:style-name="Sect1" text:name="Section10">
        <text:p text:style-name="P75"><draw:line text:anchor-type="paragraph" draw:z-index="76" draw:name="Kształt11" draw:style-name="gr1" draw:text-style-name="P79" svg:x1="1.028cm" svg:y1="16.011cm" svg:x2="6.133cm" svg:y2="16.011cm"><text:p/></draw:line></text:p>
        <text:p text:style-name="P2"><draw:frame draw:style-name="fr1" draw:name="66" text:anchor-type="paragraph" svg:x="0.944cm" svg:y="0.457cm" draw:z-index="77"><draw:text-box fo:min-height="0.448cm" fo:min-width="9.22cm"><text:p text:style-name="P10"><text:span text:style-name="CharStyle16">Przed upadkiem Kamieńca. Opinia publiczna wobec zagrożenia miasta</text:span></text:p></draw:text-box></draw:frame><draw:frame draw:style-name="fr1" draw:name="67" text:anchor-type="paragraph" svg:x="13.668cm" svg:y="0.399cm" draw:z-index="78"><draw:text-box fo:min-height="0.474cm" fo:min-width="0.559cm"><text:p text:style-name="P10"><text:span text:style-name="CharStyle17">131</text:span></text:p></draw:text-box></draw:frame><draw:frame draw:style-name="fr1" draw:name="68" text:anchor-type="paragraph" svg:x="0.926cm" svg:y="1.33cm" svg:width="13.437cm" svg:height="12.963cm" draw:z-index="79"><draw:text-box><text:p text:style-name="P14"><text:span text:style-name="CharStyle5">a jednak nie masz nic tak bardzo niebezpiecznego”</text:span><text:span text:style-name="CharStyle5"><text:span text:style-name="T2">35</text:span></text:span><text:span text:style-name="CharStyle5">. Trudno się jednak dziwić takim nastrojom na Litwie, skoro w liście magnatów litewskich z 28 lipca, wysłanym do sej­mików, czytamy, że pospolite ruszenie zostało wprawdzie zwołane przeciw nieprzyja­cielowi zewnętrznemu, ale głównym celem szlachty jest obrona króla przed intrygami malkontentów. Nie ma tam nawet wzmianki o zagrożeniu tureckim. Nieco inne opinie wyrażał lepiej poinformowany kanclerz litewski Krzysztof Pac, który zdawał sobie sprawę z nadciągającego niebezpieczeństwa. Oceniając ślamazarne zbieranie się szlachty litewskiej, zauważył, że będzie ona gotowa do udzielenia posiłków w paździer­niku.</text:span></text:p><text:p text:style-name="P61"><text:span text:style-name="CharStyle20"><text:span text:style-name="T1">„Rozumieli to ichmciowie, że wici wyszły pro bello civilli na sejm inquisitionis, aż kiedy widzą że się trzeba bić z nieprzyjacielem leniwiej progrediuntur, słaby tedy widzę będzie z pospolitego ruszenia tego nie tylko Królowi JMci i wojskom koronnym posiłek, ale i samemu Księstwu obrona”</text:span></text:span><text:span text:style-name="CharStyle20"><text:span text:style-name="T3">36</text:span></text:span><text:span text:style-name="CharStyle20"><text:span text:style-name="T1">.</text:span></text:span></text:p><text:p text:style-name="P15"><text:span text:style-name="CharStyle5">Podobnych relacji mamy więcej. Wiadomości z Dubna z 20 sierpnia donosiły, że Kamieniec jest dobrze ufortyfikowany. Nowiny z Janowca 4 września informowały, że podczas oblężenia Turcy ponoszą spore straty, a równie bałamutne relacje ze Lwowa z 26 sierpnia przynosiły wieści o zamierzonej rezygnacji z oblężenia przez Turków z powodu dużych strat. Można przypuszczać, że wiadomości takie to częściowo konse­kwencje nowin, wcześniej rozpuszczanych przez Turków w celu dezinformacji szlachty. Należy jednak mocno podkreślić, że padały one na bardzo podatny grunt, co było wi­doczne przez ostatni rok. Nie były pocieszeniem dla ludzi, ostrzegających przed zagro­żeniem tureckim, wiadomości, potwierdzające ich przewidywania. Sobieski pisząc do biskupa Trzebickiego o katastrofalnej sytuacji, podkreślał wcześniejsze prognozy i za­rzuty przeciwników, którzy lekceważyli grozę wojny. W kilku relacjach autorzy zwra­cali uwagę na ostrzeżenia, podawane przez hetmana, i brak wiary dla nich</text:span><text:span text:style-name="CharStyle5"><text:span text:style-name="T2">37</text:span></text:span><text:span text:style-name="CharStyle5">. Warto jeszcze przedstawić inną ocenę, pochodzącą z listu pułkownika Piwo do Łużeckiego. Przebywający w Dymirze Piwo był właściwie odcięty od informacji z Rzeczypospolitej. Prosząc regimentarza o dostarczenie mu prowiantu, wyrażał przekonanie, że w Polsce formują się wielkie zaciągi, które z pospolitym ruszeniem oraz posiłkami zagranicznymi stworzą większą potęgę niż pod Beresteczkiem. Adresatem listu był Łużecki, dysponu­</text:span></text:p></draw:text-box></draw:frame><draw:frame draw:style-name="fr1" draw:name="69" text:anchor-type="paragraph" svg:x="0.977cm" svg:y="16.147cm" svg:width="13.386cm" svg:height="3.175cm" draw:z-index="80"><draw:text-box><text:p text:style-name="P33"><text:span text:style-name="CharStyle9"><text:span text:style-name="T2">35</text:span></text:span><text:span text:style-name="CharStyle9"><text:tab/>List Jana Antoniego Chrapowickiego do Michała Paca, Żerowicze 4 IX 1672, B. Czart. 411, s. 125— 127; Z Janowca 4 IX 1672, AP Kr. Pinocci 372, s. 260; Ze Lwowa, de data 26 augusti 1672, AP Kr. Pinocci 372, s. 255; 10 augusti z Dubna, 20 augusti z Dubna, z Pińska 25 augusti, B. Czart. 411, s. 153-154; Kopia listu procerum M.D.L. na sejmiki W.Ks.L., z Wilna de data 28 iulii 1672, B. PAN Kr. 368, k. 224; Tu można także wymienić list hetmana M. Paca do biskupa chełmskiego K. Żegockiego z Merecza 11 VII 1672, w którym wiele miejsca zajmuje obrona króla, a nie ma wzmianki o ataku Turków. Są jedynie, nierzadkie w tym środowisku, zarzuty wobec malkontentów, że porzucili Kamieniec, ściągając wojsko do Warszawy. B. PAN Kr. 368, k. 216. Podobne wrażenie przynosi lektura korespondencji króla z M. Pacem. B. Czart. 414, s. 299-313.</text:span></text:p></draw:text-box></draw:frame><draw:frame draw:style-name="fr1" draw:name="70" text:anchor-type="paragraph" svg:x="0.977cm" svg:y="19.364cm" svg:width="13.386cm" svg:height="1.041cm" draw:z-index="81"><draw:text-box><text:p text:style-name="P39"><text:span text:style-name="CharStyle9"><text:span text:style-name="T2">36</text:span></text:span><text:span text:style-name="CharStyle9"><text:tab/>List Krzysztofa Paca do podkanclerzego litewskiego Michała K. Radziwiłła, Janowiec 28 VIII 1672, AGAD AR dz. V, s. 61-64. Trzeba jednak zauważyć, że Pac także powtarza informacje zmyślone o kłopotach wojsk tureckich, m.in. o dwukrotnym zniszczeniu mostu na Dniestrze.</text:span></text:p></draw:text-box></draw:frame><draw:frame draw:style-name="fr1" draw:name="71" text:anchor-type="paragraph" svg:x="0.977cm" svg:y="20.413cm" svg:width="13.386cm" svg:height="1.439cm" draw:z-index="82"><draw:text-box><text:p text:style-name="P40"><text:span text:style-name="CharStyle10"><text:span text:style-name="T2">37</text:span></text:span><text:span text:style-name="CharStyle10"><text:tab/>List od J.Mci Pana Marszałka W. Koronnego do J.Mci Xdza. Biskupa Krakowskiego, z pod Konskiwoli z obozu, de data 6 Augusti 1672,</text:span><text:span text:style-name="CharStyle9"> [w:] </text:span><text:span text:style-name="CharStyle10">Pisma,</text:span><text:span text:style-name="CharStyle9"> s. 1042-1043; Die 3 augusti spod Husiatynia, z obozu, B. PAN Kr. 1070, k. 526; Kopia listu pisanego do jm. księdza spowiednika J.K.Mci, die 16 augusti..., AP Kr. Pinocci 372, s. 252.</text:span></text:p></draw:text-box></draw:frame></text:p>
      </text:section>
      <text:section text:style-name="Sect1" text:name="Section11">
        <text:p text:style-name="P76"><draw:line text:anchor-type="paragraph" draw:z-index="83" draw:name="Kształt12" draw:style-name="gr1" draw:text-style-name="P79" svg:x1="1.028cm" svg:y1="20.574cm" svg:x2="6.168cm" svg:y2="20.574cm"><text:p/></draw:line></text:p>
        <text:p text:style-name="P2"><draw:frame draw:style-name="fr1" draw:name="72" text:anchor-type="paragraph" svg:x="1.037cm" svg:y="0.372cm" draw:z-index="84"><draw:text-box fo:min-height="0.474cm" fo:min-width="0.593cm"><text:p text:style-name="P10"><text:span text:style-name="CharStyle17">132</text:span></text:p></draw:text-box></draw:frame><draw:frame draw:style-name="fr1" draw:name="73" text:anchor-type="paragraph" svg:x="11.688cm" svg:y="0.448cm" draw:z-index="85"><draw:text-box fo:min-height="0.39cm" fo:min-width="2.625cm"><text:p text:style-name="P10"><text:span text:style-name="CharStyle18">Jarosław Stolicki</text:span></text:p></draw:text-box></draw:frame><draw:frame draw:style-name="fr1" draw:name="74" text:anchor-type="paragraph" svg:x="0.944cm" svg:y="1.337cm" svg:width="13.402cm" svg:height="16.365cm" draw:z-index="86"><draw:text-box><text:p text:style-name="P8"><text:span text:style-name="CharStyle5">jący przecież realnymi wieściami o zagrożeniu. Nawiasem mówiąc, Piwo podobne treści przekazywał wojskowym moskiewskim, z którymi utrzymywał korespondencję</text:span><text:span text:style-name="CharStyle5"><text:span text:style-name="T2">38</text:span></text:span><text:span text:style-name="CharStyle5">.</text:span></text:p><text:p text:style-name="P44"><text:span text:style-name="CharStyle5">Na zakończenie należy jeszcze zwrócić uwagę na sygnalizowany już przez history­ków problem dowództwa obrony Kamieńca. Kierował nią starosta M. Potocki, doradzali mu rotmistrzowie, istniała rada szlachecka, a niebagatelną rolę odgrywał też biskup. Nikt z nich nie miał większych doświadczeń w kierowaniu obroną. Nawet rotmistrzo­wie, dobrzy żołnierze, byli, jak to określił A. Rolle, zagończykami, a nie organizatorami obrony twierdzy. Skomplikowana struktura dowództwa odegrała też pewną rolę podczas kapitulacji miasta. Niezależnie od dużych postępów działań oblężniczych warunki ka­pitulacji, proponowane przez Turcję, były wyjątkowo łagodne. Niemożliwe, by współ­odpowiedzialni za obronę nie zdawali sobie sprawy z konsekwencji kapitulacji. Można zaryzykować stwierdzenie, że pamiętali oni o poddaniu Smoleńska i jego reperkusjach. Musieli zdawać sobie sprawę, jakie będą następstwa tego kroku oraz kto będzie obcią­żany winą za ową decyzję. Stąd debaty nad warunkami kapitulacji i starania o rozmycie odpowiedzialności.</text:span></text:p><text:p text:style-name="P44"><text:span text:style-name="CharStyle5">Relacje przynoszą bardzo cenne i interesujące informacje na temat okoliczności, w jakich doszło do wybuchu wojny 1672 r. W ich świetle zauważamy wszechstronne przygotowanie Porty do tej kampanii. Gromadzenie dużej armii było niemożliwe do ukrycia, logiczne było również, że wyruszy ona przeciw Rzeczypospolitej. Pojawiało się jednak wiele sprzecznych informacji, w świetle których niejasny stawał się przeciwnik Porty, jej wojska gromadziły się wyjątkowo ślamazarnie, w obozie dochodziło do za­mieszek, a bisurmanom przeszkadzały przeróżne kataklizmy. Do tego doszło bardzo dobre rozpoznanie sytuacji w Rzeczypospolitej przez stronę osmańską. Nie można oce­niać tego jako przypadku, po prostu Porta starannie przygotowała się do tej wojny także pod kątem rozpoznania przeciwnika i zdezorientowania go. Równie widoczny jest cał­kowity brak jakichkolwiek działań w Rzeczypospolitej. Zaniedbano przygotowań, za­równo dyplomacji, jak i armii, w tym opatrzenia twierdz, a przede wszystkim Kamieńca. Do wojny nie była przygotowana przede wszystkim szlachta, która zagrożenie widziała w działaniach opozycji, a nie Imperium Otomańskiego. Realne poczucie zagrożenia odczuwano jedynie w kręgu hetmana Sobieskiego. Wydaje się, że pełnej świadomości niebezpieczeństwa nie posiadali do pewnego czasu (do zerwania pierwszego sejmu w 1672 r.) nawet mieszkańcy województw ruskiego czy też podolskiego. Jeszcze bar­dziej świadomości tej brakowało mieszkańcom ziem odległych od granic, bowiem nie tylko nie wierzono w przestrogi, ale dostrzegano w nich podstępne informacje. Przyczy­niły się do tego oczywiście animozje wewnętrzne, które rozwinęły się zwłaszcza w 1672 r., kiedy doszło do ataku tureckiego. Ferment wewnętrzny ułatwił więc Porcie odniesienie sukcesu, który okazał się nadspodziewanie łatwy i trwały.</text:span></text:p></draw:text-box></draw:frame><draw:frame draw:style-name="fr1" draw:name="75" text:anchor-type="paragraph" svg:x="0.977cm" svg:y="20.701cm" svg:width="13.369cm" svg:height="1.125cm" draw:z-index="87"><draw:text-box><text:p text:style-name="P33"><text:span text:style-name="CharStyle9"><text:span text:style-name="T2">38</text:span></text:span><text:span text:style-name="CharStyle9"><text:tab/>List Piwa do Łużeckiego, bd. i m., BUAN Fond 5 (Ossoliński) rkps 7375, s. 76-77; O ruszeniu dużych wojsk polskich i pomocy cesarskiej informował też wojewodę białogardzkiego Łużecki w liście z 2 VIII 1672, ibidem, s. 77-78.</text:span></text:p></draw:text-box></draw:frame></text:p>
      </text:section>
      <text:section text:style-name="Sect1" text:name="Section12">
        <text:p text:style-name="P77"/>
        <text:p text:style-name="P2"><draw:frame draw:style-name="fr1" draw:name="76" text:anchor-type="paragraph" svg:x="0.961cm" svg:y="0.448cm" draw:z-index="88"><draw:text-box fo:min-height="0.441cm" fo:min-width="9.22cm"><text:p text:style-name="P10"><text:span text:style-name="CharStyle16">Przed upadkiem Kamieńca. Opinia publiczna wobec zagrożenia miasta</text:span></text:p></draw:text-box></draw:frame><draw:frame draw:style-name="fr1" draw:name="77" text:anchor-type="paragraph" svg:x="13.677cm" svg:y="0.39cm" draw:z-index="89"><draw:text-box fo:min-height="0.474cm" fo:min-width="0.584cm"><text:p text:style-name="P10"><text:span text:style-name="CharStyle17">133</text:span></text:p></draw:text-box></draw:frame><draw:frame draw:style-name="fr1" draw:name="78" text:anchor-type="paragraph" svg:x="0.977cm" svg:y="1.337cm" svg:width="13.335cm" svg:height="0.432cm" draw:z-index="90"><draw:text-box><text:p text:style-name="P12"><text:span text:style-name="CharStyle23">Wykaz skrótów</text:span></text:p></draw:text-box></draw:frame><draw:frame draw:style-name="fr1" draw:name="79" text:anchor-type="paragraph" svg:x="0.977cm" svg:y="2.522cm" svg:width="13.335cm" svg:height="4.3cm" draw:z-index="91"><draw:text-box><text:p text:style-name="P62"><text:span text:style-name="CharStyle20"><text:span text:style-name="T1">AP Kr. Pinocci - Zbiór Pinocciego w Archiwum Państwowym w Krakowie</text:span></text:span></text:p><text:p text:style-name="P63"><text:span text:style-name="CharStyle20"><text:span text:style-name="T1">AGAD APP<text:tab/>-<text:tab/>Archiwum Publiczne Potockich w AGAD</text:span></text:span></text:p><text:p text:style-name="P63"><text:span text:style-name="CharStyle20"><text:span text:style-name="T1">AGAD AR,<text:tab/>-<text:tab/>Archiwum Radziwiłłowskie w AGAD</text:span></text:span></text:p><text:p text:style-name="P64"><text:span text:style-name="CharStyle20"><text:span text:style-name="T1">AGAD Sucha -<text:tab/>Zbiór Branickich z Suchej w AGAD</text:span></text:span></text:p><text:p text:style-name="P63"><text:span text:style-name="CharStyle20"><text:span text:style-name="T1">B. Czart.<text:tab/>-<text:tab/>Biblioteka Czartoryskich w Krakowie</text:span></text:span></text:p><text:p text:style-name="P63"><text:span text:style-name="CharStyle20"><text:span text:style-name="T1">B.Jag.<text:tab/>-<text:tab/>Biblioteka Jagiellońska w Krakowie</text:span></text:span></text:p><text:p text:style-name="P63"><text:span text:style-name="CharStyle20"><text:span text:style-name="T1">B. Ossol.<text:tab/>-<text:tab/>Biblioteka Zakładu Narodowego im. Ossolińskich we Wrocławiu</text:span></text:span></text:p><text:p text:style-name="P63"><text:span text:style-name="CharStyle20"><text:span text:style-name="T1">B. PAN Kr.<text:tab/>-<text:tab/>Biblioteka PAN i PAU w Krakowie</text:span></text:span></text:p><text:p text:style-name="P63"><text:span text:style-name="CharStyle20"><text:span text:style-name="T1">BUAN<text:tab/>-<text:tab/>Biblioteka Ukraińskiej Akademii Nauk im. W. Stefanyka we Lwowie</text:span></text:span></text:p><text:p text:style-name="P63"><text:span text:style-name="CharStyle20"><text:span text:style-name="T1">NBU<text:tab/>-<text:tab/>Narodowa Biblioteka Ukrainy im. W. I. Wernackiego w Kijowie</text:span></text:span></text:p><text:p text:style-name="P63"><text:span text:style-name="CharStyle20"><text:span text:style-name="T1">PSP<text:tab/>-<text:tab/>Polski Słownik Biograficzny</text:span></text:span></text:p><text:p text:style-name="P63"><text:span text:style-name="CharStyle20"><text:span text:style-name="T1">SMHW<text:tab/>-<text:tab/>Studia i Materiały do Historii Wojskowości</text:span></text:span></text:p></draw:text-box></draw:frame><draw:frame draw:style-name="fr1" draw:name="80" text:anchor-type="paragraph" svg:x="0.977cm" svg:y="8.162cm" svg:width="13.335cm" svg:height="0.949cm" draw:z-index="92"><draw:text-box><text:p text:style-name="P9"><text:span text:style-name="CharStyle7">BEFORE THE FALL OF </text:span><text:span text:style-name="CharStyle7"><text:span text:style-name="T1">KAMIENIEC. </text:span></text:span><text:span text:style-name="CharStyle7">THE ATTITUDE OF THE PUBLIC<text:line-break/>TOWARDS THE THREAT POSED TO THE CITY</text:span></text:p></draw:text-box></draw:frame><draw:frame draw:style-name="fr1" draw:name="81" text:anchor-type="paragraph" svg:x="0.977cm" svg:y="9.881cm" svg:width="13.335cm" svg:height="0.483cm" draw:z-index="93"><draw:text-box><text:p text:style-name="P5"><text:span text:style-name="CharStyle5"><text:span text:style-name="T7">Summary</text:span></text:span></text:p></draw:text-box></draw:frame><draw:frame draw:style-name="fr1" draw:name="82" text:anchor-type="paragraph" svg:x="0.977cm" svg:y="11.566cm" svg:width="13.335cm" svg:height="7.433cm" draw:z-index="94"><draw:text-box><text:p text:style-name="P28"><text:span text:style-name="CharStyle20">One of the consequences of the Truce of Andrusovo was a revival of the Polish-Turkish conflicts. The public opinion in the Polish Commonwealth was convinced that the perspective of such conflicts is very remote, hence the danger from the Ottoman Porte had been ignored almost right up until the outbreak of the war. One of the few politicians who was aware of the danger was hetman Jan Sobieski who only a year before the war had drawn attention to Poland’s military weakness as well as the weakness of its key fortress </text:span><text:span text:style-name="CharStyle20"><text:span text:style-name="T1">Kamieniec </text:span></text:span><text:span text:style-name="CharStyle20">Podolski. The last Diet sessions which were held in the year 1672, had been broken up. The problem of preparing the state and </text:span><text:span text:style-name="CharStyle20"><text:span text:style-name="T1">Kamieniec </text:span></text:span><text:span text:style-name="CharStyle20">Podolski to the war was presented in the royal legations and the proposals of the throne. It was perceived by the dietines as is illustrated by the instructions which had been issued for the deputies, as well as by the senators during voting sessions. Yet, no preparations had been made, as both Diets had been broken up due to the growing internal conflicts. Since the beginning of 1672, Poland had begun to receive reports in accordance with which war with Turkey seemed unavoidable. The reports also brought information about the sultan’s personal participation in the preparations to the war, the careful training of the Ottoman army as well as its vast size. But other news had also circulated around the country. Initially, rumors had been spread that the Turks would not invade Poland, but some other country. Afterwards, there began to appear news about the numerous problems of the Turkish army and apparently about the good preparation of the Polish side to the conflict. The latter news seemed to predominate on the territories situated far away from the border with Moldova and especially in Lithuania. Such opinions became more and more widespread, as in its propaganda, the court tended to emphasize the internal problems, rather than the external dangers to Polish sovereignty. The activities undertaken in the last minute (mainly by Sobieski and Trzebicki) could not have prevented the war; nor could they have protected the Commonwealth against the loss of </text:span><text:span text:style-name="CharStyle20"><text:span text:style-name="T1">Kamieniec </text:span></text:span><text:span text:style-name="CharStyle20">Podolski.</text:span></text:p></draw:text-box></draw:frame></text:p>
      </text:section>
      <text:section text:style-name="Sect1" text:name="Section13">
        <text:p text:style-name="P7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1.217cm" style:contextual-spacing="false" fo:line-height="120%"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0.423cm" style:contextual-spacing="false" fo:text-indent="0.529cm" style:auto-text-indent="false" style:page-number="auto" fo:background-color="transparent"/>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font-variant="small-cap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7" style:family="text" style:parent-style-name="CharStyle5">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0" style:family="text" style:parent-style-name="CharStyle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loext:opacity="100%" style:text-position="0% 100%" fo:letter-spacing="normal" fo:language="pl" fo:country="PL" style:language-asian="pl" style:country-asian="PL" style:language-complex="pl" style:country-complex="PL" style:text-scale="100%"/>
    </style:style>
    <style:style style:name="CharStyle14" style:family="text" style:parent-style-name="CharStyle12">
      <style:text-properties fo:font-variant="small-caps" fo:color="#000000" loext:opacity="1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7" style:family="text" style:parent-style-name="CharStyle16">
      <style:text-properties fo:color="#000000" loext:opacity="1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18" style:family="text" style:parent-style-name="CharStyle16">
      <style:text-properties fo:font-variant="small-caps" fo:color="#000000" loext:opacity="100%" style:text-position="0% 100%" style:font-name="Arial" fo:font-family="Arial" fo:font-size="8pt" fo:letter-spacing="normal" fo:language="pl" fo:country="PL" fo:font-style="normal" style:font-name-asian="Arial" style:font-family-asian="Arial" style:font-size-asian="8pt" style:language-asian="pl" style:country-asian="PL" style:font-style-asian="normal" style:font-name-complex="Arial" style:font-family-complex="Arial" style:font-size-complex="8pt" style:language-complex="pl" style:country-complex="PL" style:font-style-complex="normal" style:text-scale="100%"/>
    </style:style>
    <style:style style:name="CharStyle20" style:family="text" style:parent-style-name="DefaultFontStyle">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CharStyle21" style:family="text" style:parent-style-name="CharStyle12">
      <style:text-properties fo:color="#000000" loext:opacity="1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22" style:family="text" style:parent-style-name="CharStyle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CharStyle20">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293cm" fo:page-height="22.80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325cm" fo:page-height="22.80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4" meta:paragraph-count="124" meta:word-count="7058" meta:character-count="48599" meta:non-whitespace-character-count="41667"/>
    <meta:generator>LibreOffice/7.0.2.2$Windows_X86_64 LibreOffice_project/8349ace3c3162073abd90d81fd06dcfb6b36b994</meta:generator>
  </office:meta>
</office:document-meta>
</file>