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2">
      <style:text-properties style:text-position="25%" fo:color="#000000"/>
    </style:style>
    <style:style style:family="text" style:name="T8" style:display-name="T8" style:parent-style-name="CharStyle15">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6">
      <style:text-properties style:text-position="25%" fo:color="#000000"/>
    </style:style>
    <style:style style:family="text" style:name="T12" style:display-name="T12" style:parent-style-name="CharStyle13">
      <style:text-properties style:text-position="25%" fo:color="#000000"/>
    </style:style>
    <style:style style:family="text" style:name="T13" style:display-name="T13" style:parent-style-name="CharStyle8">
      <style:text-properties style:text-position="25%" fo:color="#000000"/>
    </style:style>
    <style:style style:family="text" style:name="T14" style:display-name="T14" style:parent-style-name="CharStyle17">
      <style:text-properties fo:language="pl" style:language-asian="pl" style:language-complex="pl" fo:country="PL" style:country-asian="PL" style:country-complex="PL" fo:color="#000000"/>
    </style:style>
    <style:style style:family="text" style:name="T15" style:display-name="T15" style:parent-style-name="CharStyle17">
      <style:text-properties fo:language="pl" style:language-asian="pl" style:language-complex="pl" fo:country="PL" style:country-asian="PL" style:country-complex="PL" style:text-position="25%" fo:color="#000000"/>
    </style:style>
    <style:style style:family="text" style:name="T16" style:display-name="T16" style:parent-style-name="CharStyle15">
      <style:text-properties fo:language="en" style:language-asian="en" style:language-complex="en" fo:country="US" style:country-asian="US" style:country-complex="US" fo:color="#000000"/>
    </style:style>
    <style:style style:family="text" style:name="T17" style:display-name="T17" style:parent-style-name="CharStyle18">
      <style:text-properties fo:color="#000000"/>
    </style:style>
    <style:style style:family="text" style:name="T18" style:display-name="T18" style:parent-style-name="CharStyle17">
      <style:text-properties fo:color="#000000"/>
    </style:style>
    <style:style style:family="text" style:name="T19" style:display-name="T19" style:parent-style-name="CharStyle19">
      <style:text-properties fo:color="#000000"/>
    </style:style>
    <style:style style:family="text" style:name="T20" style:display-name="T20" style:parent-style-name="CharStyle8">
      <style:text-properties fo:language="en" style:language-asian="en" style:language-complex="en" fo:country="US" style:country-asian="US" style:country-complex="US" fo:color="#000000"/>
    </style:style>
    <style:style style:family="text" style:name="T21" style:display-name="T21" style:parent-style-name="CharStyle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39" style:display-name="P39" style:parent-style-name="Style7">
      <style:paragraph-properties fo:background-color="transparent" fo:margin-top="0.000cm" fo:margin-bottom="0.882cm" fo:margin-left="0.000cm" fo:margin-right="0.000cm" fo:text-indent="0.000cm" fo:text-align="left" style:page-number="auto"/>
      <style:text-properties/>
    </style:style>
    <style:style style:family="paragraph" style:name="P40" style:display-name="P40" style:parent-style-name="Style9">
      <style:paragraph-properties fo:background-color="transparent" fo:margin-top="0.000cm" fo:margin-left="0.000cm" fo:margin-right="0.000cm" fo:text-indent="0.000cm" fo:text-align="center" style:page-number="auto"/>
      <style:text-properties/>
    </style:style>
    <style:style style:family="paragraph" style:name="P41" style:display-name="P41" style:parent-style-name="Style11">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42" style:display-name="P42" style:parent-style-name="Style14">
      <style:paragraph-properties fo:background-color="transparent" fo:margin-top="0.000cm" fo:margin-bottom="0.000cm" fo:margin-left="0.000cm" fo:margin-right="0.000cm" fo:text-indent="0.529cm" fo:text-align="justify" style:page-number="auto">
        <style:tab-stops>
          <style:tab-stop style:position="0.677cm" style:type="left"/>
        </style:tab-stops>
      </style:paragraph-properties>
      <style:text-properties/>
    </style:style>
    <style:style style:family="paragraph" style:name="P43" style:display-name="P43" style:parent-style-name="Style14">
      <style:paragraph-properties fo:background-color="transparent" fo:margin-top="0.000cm" fo:margin-bottom="0.000cm" fo:margin-left="0.000cm" fo:margin-right="0.000cm" fo:text-indent="0.529cm" fo:text-align="justify" style:page-number="auto">
        <style:tab-stops>
          <style:tab-stop style:position="0.610cm" style:type="left"/>
        </style:tab-stops>
      </style:paragraph-properties>
      <style:text-properties/>
    </style:style>
    <style:style style:family="paragraph" style:name="P44" style:display-name="P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7">
      <style:paragraph-properties fo:background-color="transparent" fo:margin-top="0.000cm" fo:margin-left="0.000cm" fo:margin-right="0.000cm" fo:text-indent="0.000cm" fo:text-align="center" style:page-number="auto"/>
      <style:text-properties/>
    </style:style>
    <style:style style:family="paragraph" style:name="P49" style:display-name="P49" style:parent-style-name="Style11">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50" style:display-name="P50"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14">
      <style:paragraph-properties fo:background-color="transparent" fo:margin-top="0.000cm" fo:margin-bottom="0.000cm" fo:margin-left="0.000cm" fo:margin-right="0.000cm" fo:text-indent="0.564cm" fo:text-align="justify" style:page-number="auto">
        <style:tab-stops>
          <style:tab-stop style:position="0.700cm" style:type="left"/>
        </style:tab-stops>
      </style:paragraph-properties>
      <style:text-properties/>
    </style:style>
    <style:style style:family="paragraph" style:name="P60" style:display-name="P60" style:parent-style-name="Style14">
      <style:paragraph-properties fo:background-color="transparent" fo:margin-top="0.000cm" fo:margin-bottom="0.000cm" fo:margin-left="0.000cm" fo:margin-right="0.000cm" fo:text-indent="0.564cm" fo:text-align="justify" style:page-number="auto">
        <style:tab-stops>
          <style:tab-stop style:position="0.700cm" style:type="left"/>
        </style:tab-stops>
      </style:paragraph-properties>
      <style:text-properties/>
    </style:style>
    <style:style style:family="paragraph" style:name="P61" style:display-name="P61" style:parent-style-name="Style14">
      <style:paragraph-properties fo:background-color="transparent" fo:margin-top="0.000cm" fo:margin-bottom="0.000cm" fo:margin-left="0.000cm" fo:margin-right="0.000cm" fo:text-indent="0.564cm" fo:text-align="justify" style:page-number="auto">
        <style:tab-stops>
          <style:tab-stop style:position="0.700cm" style:type="left"/>
        </style:tab-stops>
      </style:paragraph-properties>
      <style:text-properties/>
    </style:style>
    <style:style style:family="paragraph" style:name="P62" style:display-name="P62" style:parent-style-name="Style14">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1">
      <style:paragraph-properties fo:background-color="transparent" fo:margin-top="0.000cm" fo:margin-bottom="0.882cm" fo:line-height="128.%" fo:margin-left="0.000cm" fo:margin-right="0.000cm" fo:text-indent="0.000cm" fo:text-align="justify" style:page-number="auto"/>
      <style:text-properties/>
    </style:style>
    <style:style style:family="paragraph" style:name="P66" style:display-name="P66" style:parent-style-name="Style7">
      <style:paragraph-properties fo:background-color="transparent" fo:margin-top="0.000cm" fo:margin-bottom="0.423cm" fo:line-height="127.%" fo:margin-left="0.000cm" fo:margin-right="0.000cm" fo:text-indent="0.000cm" fo:text-align="center" style:page-number="auto"/>
      <style:text-properties/>
    </style:style>
    <style:style style:family="paragraph" style:name="P67" style:display-name="P6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11">
      <style:paragraph-properties fo:background-color="transparent" fo:margin-top="0.000cm" fo:margin-bottom="0.000cm" fo:line-height="125.%" fo:margin-left="0.000cm" fo:margin-right="0.000cm" fo:text-indent="0.564cm" fo:text-align="justify" style:page-number="auto"/>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529cm" fo:text-align="justify" style:page-number="auto">
        <style:tab-stops>
          <style:tab-stop style:position="0.741cm" style:type="left"/>
        </style:tab-stops>
      </style:paragraph-properties>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72" style:display-name="P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1">
      <style:paragraph-properties fo:background-color="transparent" fo:margin-top="0.000cm" fo:margin-bottom="0.917cm" fo:line-height="126.%" fo:margin-left="0.000cm" fo:margin-right="0.000cm" fo:text-indent="0.000cm" fo:text-align="justify" style:page-number="auto"/>
      <style:text-properties/>
    </style:style>
    <style:style style:family="paragraph" style:name="P75" style:display-name="P75" style:parent-style-name="Style11">
      <style:paragraph-properties fo:background-color="transparent" fo:margin-top="0.000cm" fo:margin-bottom="0.459cm" fo:line-height="126.%" fo:margin-left="0.000cm" fo:margin-right="0.000cm" fo:text-indent="0.000cm" fo:text-align="center" style:page-number="auto"/>
      <style:text-properties/>
    </style:style>
    <style:style style:family="paragraph" style:name="P76" style:display-name="P76" style:parent-style-name="Style11">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77" style:display-name="P77" style:parent-style-name="Style11">
      <style:paragraph-properties fo:background-color="transparent" fo:margin-top="0.000cm" fo:margin-bottom="0.000cm" fo:line-height="126.%" fo:margin-left="0.000cm" fo:margin-right="0.000cm" fo:text-indent="0.529cm" fo:text-align="justify" style:page-number="auto"/>
      <style:text-properties/>
    </style:style>
    <style:style style:family="paragraph" style:name="P78" style:display-name="P78" style:parent-style-name="Style14">
      <style:paragraph-properties fo:background-color="transparent" fo:margin-top="0.000cm" fo:margin-bottom="0.000cm" fo:line-height="100.%" fo:margin-left="0.000cm" fo:margin-right="0.000cm" fo:text-indent="0.529cm" fo:text-align="justify" style:page-number="auto">
        <style:tab-stops>
          <style:tab-stop style:position="0.732cm" style:type="left"/>
        </style:tab-stops>
      </style:paragraph-properties>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0" style:display-name="P8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1">
      <style:paragraph-properties fo:background-color="transparent" fo:margin-top="0.000cm" fo:margin-bottom="0.882cm" fo:margin-left="0.000cm" fo:margin-right="0.000cm" fo:text-indent="0.000cm" fo:text-align="justify" style:page-number="auto"/>
      <style:text-properties/>
    </style:style>
    <style:style style:family="paragraph" style:name="P83" style:display-name="P83" style:parent-style-name="Style7">
      <style:paragraph-properties fo:background-color="transparent" fo:margin-top="0.000cm" fo:margin-bottom="0.423cm" fo:line-height="127.%" fo:margin-left="0.000cm" fo:margin-right="0.000cm" fo:text-indent="0.000cm" fo:text-align="center" style:page-number="auto"/>
      <style:text-properties/>
    </style:style>
    <style:style style:family="paragraph" style:name="P84" style:display-name="P84" style:parent-style-name="Style11">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85" style:display-name="P8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1">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88" style:display-name="P8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1">
      <style:paragraph-properties fo:background-color="transparent" fo:margin-top="0.000cm" fo:margin-bottom="0.882cm" fo:margin-left="0.000cm" fo:margin-right="0.000cm" fo:text-indent="0.000cm" fo:text-align="justify" style:page-number="auto"/>
      <style:text-properties/>
    </style:style>
    <style:style style:family="paragraph" style:name="P91" style:display-name="P91" style:parent-style-name="Style7">
      <style:paragraph-properties fo:background-color="transparent" fo:margin-top="0.000cm" fo:margin-left="0.000cm" fo:margin-right="0.000cm" fo:text-indent="0.000cm" fo:text-align="center" style:page-number="auto"/>
      <style:text-properties/>
    </style:style>
    <style:style style:family="paragraph" style:name="P92" style:display-name="P92" style:parent-style-name="Style11">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93" style:display-name="P93" style:parent-style-name="Style11">
      <style:paragraph-properties fo:background-color="transparent" fo:margin-top="0.000cm" fo:margin-bottom="0.000cm" fo:line-height="126.%" fo:margin-left="0.000cm" fo:margin-right="0.000cm" fo:text-indent="0.564cm" fo:text-align="justify" style:page-number="auto"/>
      <style:text-properties/>
    </style:style>
    <style:style style:family="paragraph" style:name="P94" style:display-name="P9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1">
      <style:paragraph-properties fo:background-color="transparent" fo:margin-top="0.000cm" fo:margin-bottom="0.882cm" fo:margin-left="0.000cm" fo:margin-right="0.000cm" fo:text-indent="0.000cm" fo:text-align="justify" style:page-number="auto"/>
      <style:text-properties/>
    </style:style>
    <style:style style:family="paragraph" style:name="P97" style:display-name="P97" style:parent-style-name="Style7">
      <style:paragraph-properties fo:background-color="transparent" fo:margin-top="0.000cm" fo:margin-bottom="0.423cm" fo:line-height="127.%" fo:margin-left="0.000cm" fo:margin-right="0.000cm" fo:text-indent="0.000cm" fo:text-align="center" style:page-number="auto"/>
      <style:text-properties/>
    </style:style>
    <style:style style:family="paragraph" style:name="P98" style:display-name="P9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99" style:display-name="P9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1" style:display-name="P10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1">
      <style:paragraph-properties fo:background-color="transparent" fo:margin-top="0.000cm" fo:margin-bottom="0.459cm" fo:line-height="128.%" fo:margin-left="0.000cm" fo:margin-right="0.000cm" fo:text-indent="0.000cm" fo:text-align="justify" style:page-number="auto"/>
      <style:text-properties/>
    </style:style>
    <style:style style:family="paragraph" style:name="P108" style:display-name="P108" style:parent-style-name="Style11">
      <style:paragraph-properties fo:background-color="transparent" fo:margin-top="0.000cm" fo:margin-bottom="0.000cm" fo:line-height="135.%" fo:margin-left="0.000cm" fo:margin-right="0.000cm" fo:text-indent="0.529cm" fo:text-align="justify" style:page-number="auto"/>
      <style:text-properties/>
    </style:style>
    <style:style style:family="paragraph" style:name="P109" style:display-name="P109"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0" style:display-name="P110"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1" style:display-name="P111"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2" style:display-name="P112"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3" style:display-name="P113"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4" style:display-name="P114"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5" style:display-name="P115"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6" style:display-name="P116"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7" style:display-name="P117" style:parent-style-name="Style11">
      <style:paragraph-properties fo:background-color="transparent" fo:margin-top="0.000cm" fo:margin-bottom="0.000cm" fo:line-height="128.%" fo:margin-left="0.000cm" fo:margin-right="0.000cm" fo:text-indent="0.670cm" fo:text-align="justify" style:page-number="auto">
        <style:tab-stops>
          <style:tab-stop style:position="1.277cm" style:type="left"/>
        </style:tab-stops>
      </style:paragraph-properties>
      <style:text-properties/>
    </style:style>
    <style:style style:family="paragraph" style:name="P118" style:display-name="P118"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19" style:display-name="P119"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0" style:display-name="P120"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1" style:display-name="P121"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2" style:display-name="P122"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3" style:display-name="P123"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4" style:display-name="P124"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5" style:display-name="P125"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6" style:display-name="P126"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7" style:display-name="P127"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8" style:display-name="P128" style:parent-style-name="Style11">
      <style:paragraph-properties fo:background-color="transparent" fo:margin-top="0.000cm" fo:margin-bottom="0.000cm" fo:line-height="128.%" fo:margin-left="0.000cm" fo:margin-right="0.000cm" fo:text-indent="0.529cm" fo:text-align="justify" style:page-number="auto">
        <style:tab-stops>
          <style:tab-stop style:position="1.277cm" style:type="left"/>
        </style:tab-stops>
      </style:paragraph-properties>
      <style:text-properties/>
    </style:style>
    <style:style style:family="paragraph" style:name="P129" style:display-name="P129" style:parent-style-name="Style14">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130" style:display-name="P1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7">
      <style:paragraph-properties fo:background-color="transparent" fo:margin-top="0.000cm" fo:margin-left="0.000cm" fo:margin-right="0.000cm" fo:text-indent="0.000cm" fo:text-align="center" style:page-number="auto"/>
      <style:text-properties/>
    </style:style>
    <style:style style:family="paragraph" style:name="P133" style:display-name="P133" style:parent-style-name="Style11">
      <style:paragraph-properties fo:background-color="transparent" fo:margin-top="0.000cm" fo:margin-bottom="0.000cm" fo:line-height="135.%" fo:margin-left="0.000cm" fo:margin-right="0.000cm" fo:text-indent="0.000cm" fo:text-align="left" style:page-number="auto"/>
      <style:text-properties/>
    </style:style>
    <style:style style:family="paragraph" style:name="P134" style:display-name="P134" style:parent-style-name="Style11">
      <style:paragraph-properties fo:background-color="transparent" fo:margin-top="0.000cm" fo:margin-bottom="0.459cm" fo:line-height="135.%" fo:margin-left="0.529cm" fo:margin-right="0.000cm" fo:text-indent="-0.529cm" fo:text-align="justify" style:page-number="auto"/>
      <style:text-properties/>
    </style:style>
    <style:style style:family="paragraph" style:name="P135" style:display-name="P135" style:parent-style-name="Style11">
      <style:paragraph-properties fo:background-color="transparent" fo:margin-top="0.000cm" fo:margin-bottom="0.000cm" fo:line-height="135.%" fo:margin-left="0.000cm" fo:margin-right="0.000cm" fo:text-indent="0.000cm" fo:text-align="left" style:page-number="auto"/>
      <style:text-properties/>
    </style:style>
    <style:style style:family="paragraph" style:name="P136" style:display-name="P136" style:parent-style-name="Style11">
      <style:paragraph-properties fo:background-color="transparent" fo:margin-top="0.000cm" fo:margin-bottom="0.000cm" fo:line-height="135.%" fo:margin-left="0.000cm" fo:margin-right="0.000cm" fo:text-indent="0.000cm" fo:text-align="left" style:page-number="auto"/>
      <style:text-properties/>
    </style:style>
    <style:style style:family="paragraph" style:name="P137" style:display-name="P137" style:parent-style-name="Style11">
      <style:paragraph-properties fo:background-color="transparent" fo:margin-top="0.000cm" fo:margin-bottom="0.000cm" fo:line-height="135.%" fo:margin-left="0.529cm" fo:margin-right="0.000cm" fo:text-indent="-0.529cm" fo:text-align="justify" style:page-number="auto"/>
      <style:text-properties/>
    </style:style>
    <style:style style:family="paragraph" style:name="P138" style:display-name="P138" style:parent-style-name="Style11">
      <style:paragraph-properties fo:background-color="transparent" fo:margin-top="0.000cm" fo:margin-bottom="0.000cm" fo:line-height="135.%" fo:margin-left="0.529cm" fo:margin-right="0.000cm" fo:text-indent="-0.529cm" fo:text-align="justify" style:page-number="auto"/>
      <style:text-properties/>
    </style:style>
    <style:style style:family="paragraph" style:name="P139" style:display-name="P139" style:parent-style-name="Style11">
      <style:paragraph-properties fo:background-color="transparent" fo:margin-top="0.000cm" fo:margin-bottom="0.882cm" fo:line-height="135.%" fo:margin-left="0.000cm" fo:margin-right="0.000cm" fo:text-indent="0.000cm" fo:text-align="left" style:page-number="auto"/>
      <style:text-properties/>
    </style:style>
    <style:style style:family="paragraph" style:name="P140" style:display-name="P140" style:parent-style-name="Style7">
      <style:paragraph-properties fo:background-color="transparent" fo:margin-top="0.000cm" fo:margin-left="0.000cm" fo:margin-right="0.000cm" fo:text-indent="0.000cm" fo:text-align="center" style:page-number="auto"/>
      <style:text-properties/>
    </style:style>
    <style:style style:family="paragraph" style:name="P141" style:display-name="P141" style:parent-style-name="Style11">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42" style:display-name="P14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5">
      <style:paragraph-properties fo:background-color="transparent" fo:margin-top="0.000cm" fo:margin-bottom="0.000cm" fo:line-height="136.%" fo:margin-left="0.000cm" fo:margin-right="0.000cm" fo:text-indent="0.564cm" fo:text-align="justify" style:page-number="auto"/>
      <style:text-properties/>
    </style:style>
    <style:style style:family="paragraph" style:name="P145" style:display-name="P145" style:parent-style-name="Style11">
      <style:paragraph-properties fo:background-color="transparent" fo:margin-top="0.000cm" fo:margin-bottom="0.459cm" fo:line-height="134.%" fo:margin-left="0.000cm" fo:margin-right="0.000cm" fo:text-indent="0.000cm" fo:text-align="justify" style:page-number="auto"/>
      <style:text-properties/>
    </style:style>
    <style:style style:family="paragraph" style:name="P146" style:display-name="P146" style:parent-style-name="Style11">
      <style:paragraph-properties fo:background-color="transparent" fo:margin-top="0.000cm" fo:margin-bottom="0.000cm" fo:line-height="138.%" fo:margin-left="0.000cm" fo:margin-right="0.000cm" fo:text-indent="0.000cm" fo:text-align="justify" style:page-number="auto"/>
      <style:text-properties/>
    </style:style>
    <style:style style:family="paragraph" style:name="P147" style:display-name="P147">
      <style:paragraph-properties style:page-number="auto"/>
      <style:text-properties fo:font-size="5.pt" style:font-size-asian="5.pt" style:font-size-complex="5.pt"/>
    </style:style>
    <style:style style:family="paragraph" style:name="P148" style:display-name="P148">
      <style:paragraph-properties style:page-number="auto"/>
      <style:text-properties fo:font-size="5.0000000000000003e-002pt" style:font-size-asian="5.0000000000000003e-002pt" style:font-size-complex="5.0000000000000003e-002pt"/>
    </style:style>
    <style:style style:family="paragraph" style:name="P150" style:display-name="P150" style:master-page-name="PageStyle0">
      <style:paragraph-properties fo:line-height="0.002cm" style:page-number="auto"/>
      <style:text-properties/>
    </style:style>
    <style:style style:family="paragraph" style:name="P151" style:display-name="P151" style:master-page-name="PageStyle1">
      <style:paragraph-properties fo:line-height="0.002cm" style:page-number="auto"/>
      <style:text-properties/>
    </style:style>
    <style:style style:family="paragraph" style:name="P152" style:display-name="P152" style:master-page-name="PageStyle2">
      <style:paragraph-properties fo:line-height="0.002cm" style:page-number="auto"/>
      <style:text-properties/>
    </style:style>
    <style:style style:family="paragraph" style:name="P153" style:display-name="P153" style:master-page-name="PageStyle3">
      <style:paragraph-properties fo:line-height="0.002cm" style:page-number="auto"/>
      <style:text-properties/>
    </style:style>
    <style:style style:family="paragraph" style:name="P154" style:display-name="P154" style:master-page-name="PageStyle4">
      <style:paragraph-properties fo:line-height="0.002cm" style:page-number="auto"/>
      <style:text-properties/>
    </style:style>
    <style:style style:family="paragraph" style:name="P155" style:display-name="P155" style:master-page-name="PageStyle5">
      <style:paragraph-properties fo:line-height="0.002cm" style:page-number="auto"/>
      <style:text-properties/>
    </style:style>
    <style:style style:family="paragraph" style:name="P156" style:display-name="P156" style:master-page-name="PageStyle6">
      <style:paragraph-properties fo:line-height="0.002cm" style:page-number="auto"/>
      <style:text-properties/>
    </style:style>
    <style:style style:family="paragraph" style:name="P157" style:display-name="P157" style:master-page-name="PageStyle7">
      <style:paragraph-properties fo:line-height="0.002cm" style:page-number="auto"/>
      <style:text-properties/>
    </style:style>
    <style:style style:family="paragraph" style:name="P158" style:display-name="P158" style:master-page-name="PageStyle8">
      <style:paragraph-properties fo:line-height="0.002cm" style:page-number="auto"/>
      <style:text-properties/>
    </style:style>
    <style:style style:family="paragraph" style:name="P159" style:display-name="P159" style:master-page-name="PageStyle9">
      <style:paragraph-properties fo:line-height="0.002cm" style:page-number="auto"/>
      <style:text-properties/>
    </style:style>
    <style:style style:family="paragraph" style:name="P160" style:display-name="P160" style:master-page-name="PageStyle10">
      <style:paragraph-properties fo:line-height="0.002cm" style:page-number="auto"/>
      <style:text-properties/>
    </style:style>
    <style:style style:family="paragraph" style:name="P161" style:display-name="P161" style:master-page-name="PageStyle11">
      <style:paragraph-properties fo:line-height="0.002cm" style:page-number="auto"/>
      <style:text-properties/>
    </style:style>
    <style:style style:family="paragraph" style:name="P162" style:display-name="P162" style:master-page-name="PageStyle12">
      <style:paragraph-properties fo:line-height="0.002cm" style:page-number="auto"/>
      <style:text-properties/>
    </style:style>
    <style:style style:family="paragraph" style:name="P163" style:display-name="P163" style:master-page-name="PageStyle13">
      <style:paragraph-properties fo:line-height="0.002cm" style:page-number="auto"/>
      <style:text-properties/>
    </style:style>
    <text:list-style style:name="L0">
      <text:list-level-style-number text:start-value="12" style:num-format="1" text:level="1" text:style-name="CharStyle16"/>
    </text:list-style>
    <text:list-style style:name="L2">
      <text:list-level-style-number text:start-value="1" style:num-format="1" text:level="1" text:style-name="CharStyle12"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50"><draw:line text:anchor-type="paragraph" draw:style-name="gr1" svg:x1="0.878cm" svg:y1="14.951cm" svg:x2="3.376cm" svg:y2="14.951cm"><text:p/></draw:line></text:p>
        <text:p text:style-name="P4"><draw:frame draw:style-name="fr1" svg:x="6.983cm" svg:y="0.693cm" text:anchor-type="paragraph"><draw:text-box fo:min-width="4.427cm" fo:min-height="0.390cm"><text:p text:style-name="P37"><text:span text:style-name="CharStyle6">DOI: 10.12797/9788376384641.07</text:span></text:p></draw:text-box></draw:frame><draw:frame draw:style-name="fr4" svg:x="0.818cm" svg:y="2.683cm" svg:width="10.634cm" svg:height="11.599cm" text:anchor-type="paragraph"><draw:text-box><text:p text:style-name="P38"><text:span text:style-name="CharStyle8">Joanna Kuczaty</text:span></text:p><text:p text:style-name="P39"><text:span text:style-name="CharStyle8">Uniwersytet Jagielloński w Krakowie</text:span></text:p><text:p text:style-name="P40"><text:span text:style-name="CharStyle10">Językowo-kulturowy obraz gór<text:line-break/>w poezji Jerzego Harasymowicza i innych twórców<text:line-break/>na przykładzie tekstów piosenek<text:line-break/>zespołu Dom o Zielonych Progach</text:span></text:p><text:p text:style-name="P41"><text:span text:style-name="CharStyle12">Artykuł poświęcony jest poezji Jerzego Harasymowicza oraz innych, mniej znanych poetów sławiących krajobraz Beskidów i Bieszczadów. Stanowi próbę językoznawczego ujęcia górskiej problematyki oraz wpisania jej w kon­tekst kultury popularnej. Utwory Harasymowicza otrzymują dziś niejako „drugie życie” dzięki muzycznym opracowaniom. Projekt poetycko-muzycz­ny ludzi chodzących po górach zatytułowany „W górach jest wszystko co kocham”, już w samej swojej nazwie odsyłający do wiersza Harasymowicza </text:span><text:span text:style-name="CharStyle13">W górach</text:span><text:span text:style-name="CharStyle12"><text:s text:c="1"/>z tomiku z roku 1965*, jest obecnie jednym z najbardziej wyrazi­stych przykładów poetyckich inspiracji. W ramach tego projektu wydawane są płyty studyjne</text:span><text:span text:style-name="T7">1 2</text:span><text:span text:style-name="CharStyle12">, a w górskich schroniskach i w różnych miastach Polski odbywają się koncerty oraz festiwale piosenki poetyckiej. Organizatorami są miłośnicy górskich wędrówek i wspólnego śpiewogrania. W projekcie bierze udział wiele zespołów grających muzykę z pogranicza folku, poezji śpiewanej, piosenki literackiej, między innymi grupa Dom o Zielonych Progach.</text:span></text:p></draw:text-box></draw:frame><draw:frame draw:style-name="fr5" svg:x="0.845cm" svg:y="15.129cm" svg:width="10.608cm" svg:height="1.041cm" text:anchor-type="paragraph"><draw:text-box><text:p text:style-name="P42"><text:span text:style-name="T8">1</text:span><text:span text:style-name="CharStyle15"><text:tab/>Nazwa projektu „W górach jest wszystko co kocham” to </text:span><text:span text:style-name="CharStyle16">incipit</text:span><text:span text:style-name="CharStyle15"><text:s text:c="1"/>wiersza Jerzego Harasy­mowicza </text:span><text:span text:style-name="CharStyle16">W górach</text:span><text:span text:style-name="CharStyle15"><text:s text:c="1"/>z tomiku </text:span><text:span text:style-name="CharStyle16">Budowanie lasu</text:span><text:span text:style-name="CharStyle15"><text:s text:c="1"/>(1965). Wiersz doczekał się aż trzech muzycznych interpretacji: Elżbiety Adamiak, zespołu Na Bani oraz zespołu Dom o Zielonych Progach.</text:span></text:p></draw:text-box></draw:frame><draw:frame draw:style-name="fr6" svg:x="0.845cm" svg:y="16.238cm" svg:width="10.608cm" svg:height="0.669cm" text:anchor-type="paragraph"><draw:text-box><text:p text:style-name="P43"><text:span text:style-name="T8">2</text:span><text:span text:style-name="CharStyle15"><text:tab/>Pierwsza płyta </text:span><text:span text:style-name="CharStyle16">W górach jest wszystko co kocham cz. I - „według Jerzego Harasymowicza" </text:span><text:span text:style-name="CharStyle15">zawierała 17 utworów, z czego 16 zostało skomponowanych do wierszy Harasymowicza.</text:span></text:p></draw:text-box></draw:frame><draw:frame draw:style-name="fr7" svg:x="5.865cm" svg:y="17.593cm" text:anchor-type="paragraph"><draw:text-box fo:min-width="0.533cm" fo:min-height="0.390cm"><text:p text:style-name="P44"><text:span text:style-name="CharStyle6">105</text:span></text:p></draw:text-box></draw:frame></text:p>
      </text:section>
      <text:section text:style-name="Sect1" text:name="Section1">
        <text:p text:style-name="P151"><draw:line text:anchor-type="paragraph" draw:style-name="gr2" svg:x1="0.894cm" svg:y1="0.813cm" svg:x2="11.386cm" svg:y2="0.813cm"><text:p/></draw:line><draw:line text:anchor-type="paragraph" draw:style-name="gr1" svg:x1="0.887cm" svg:y1="16.198cm" svg:x2="3.392cm" svg:y2="16.198cm"><text:p/></draw:line></text:p>
        <text:p text:style-name="P8"><draw:frame draw:style-name="fr8" svg:x="5.094cm" svg:y="0.381cm" text:anchor-type="paragraph"><draw:text-box fo:min-width="2.125cm" fo:min-height="0.406cm"><text:p text:style-name="P47"><text:span text:style-name="CharStyle6">Joanna Kuczaty</text:span></text:p></draw:text-box></draw:frame><draw:frame draw:style-name="fr11" svg:x="0.810cm" svg:y="1.228cm" svg:width="10.650cm" svg:height="14.376cm" text:anchor-type="paragraph"><draw:text-box><text:p text:style-name="P48"><text:span text:style-name="CharStyle8">Językowy obraz świata</text:span></text:p><text:p text:style-name="P49"><text:span text:style-name="CharStyle12">Praca przedstawia językowo-kulturowy obraz gór zrekonstruowany na podstawie wybranych liryków Harasymowicza oraz innych poetów wpro­wadzonych do kultury popularnej przez zespół Dom o Zielonych Progach. Liryki Harasymowicza doskonale korespondują z wierszami mniej znanych twórców górskiej poezji i tworzą spójną wizję gór. Podstawę materiałową mo­jego artykułu stanowi osiem wierszy J. Harasymowicza, pięć K. J. Węgrzyna, dwa W. Szymańskiego, dwa T. Borkowskiego oraz po jednym wierszu W. Be- lona, D. Madeja i M. Talachy. W analizie posługuję się metodologią etnolin- gwistyczną, kładącą nacisk na relacje między językiem a kulturą i jego transgresję z innymi dziedzinami sztuki, nauki. Artykuł dotyczy językowego obrazu świata (JOS) - centralnego pojęcia etnolingwistyki, różnorako defi­niowanego przez badaczy. Językoznawcy są zgodni, że koncepcja JOS uwzględ­nia punkt widzenia zwykłego użytkownika języka - „naiwny”, a nie nauko­wy. Lingwiści dążą do określenia tego, czym jest </text:span><text:span text:style-name="CharStyle13">genus proximus</text:span><text:span text:style-name="CharStyle12"><text:s text:c="1"/>dla tego pojęcia. Istnieją dwa warianty funkcjonowania pojęcia JOS: „przedmioto­wy” i „podmiotowy”. Wokół pierwszego typu koncentrują się rozważania Walerego Pisarka, Jolanty Mackiewicz, Renaty Grzegorczykowej i Janusza Anusiewicza. Definiują oni JOS kolejno jako</text:span><text:span text:style-name="T7">3</text:span><text:span text:style-name="CharStyle12">: „obraz świata odbity w języ­ku”, „część świata mieszczącą się w języku”, „utrwaloną w języku strukturę pojęciową” oraz „centralne pojęcie gramatyki treści”. Jerzy Bartmiński i Ryszard Tokarski oscylują zaś w swych rozważaniach wokół wariantu drugiego. Określają JOS jako „zespół sądów utrwalonych w języku”, a sam Bartmiński jeszcze bardziej to konkretyzuje i nazywa „językową interpretacją rzeczywi­stości”. Słowem-kluczem staje się „interpretacja”. Język bowiem nie odbija rzeczywistości, lecz ją przetwarza, analizuje. Subiektywizm postrzegania świata znajduje wyraz także w terminologii. W lingwistyce funkcjonują bowiem nazwy: obraz i wizja. </text:span><text:span text:style-name="CharStyle13">„Wizja,</text:span><text:span text:style-name="CharStyle12"><text:s text:c="1"/>czyli widzenie, jest wizją czyjąś, implikuje patrzenie, a więc i podmiot postrzegający, </text:span><text:span text:style-name="CharStyle13">obraz,</text:span><text:span text:style-name="CharStyle12"><text:s text:c="1"/>będący rezultatem także czyjegoś widzenia świata, tak silnej implikacji podmiotu nie zawiera, punkt</text:span></text:p></draw:text-box></draw:frame><draw:frame draw:style-name="fr12" svg:x="0.836cm" svg:y="16.358cm" svg:width="10.617cm" svg:height="1.092cm" text:anchor-type="paragraph"><draw:text-box><text:p text:style-name="P50"><text:span text:style-name="CharStyle15">’ Przytoczone definicje JOS zawarte są w: M. Bugajski, A. Wojciechowska./fzykowy </text:span><text:span text:style-name="CharStyle16">obraz świata a literatura,</text:span><text:span text:style-name="CharStyle15"><text:s text:c="1"/>[w:] </text:span><text:span text:style-name="CharStyle16">Językowy obraz świata i kultura,</text:span><text:span text:style-name="CharStyle15"><text:s text:c="1"/>red. A. Dąbrowska, J. Anu­si e w i c z, Wrocław 2000, s. 153, </text:span><text:span text:style-name="CharStyle16">Język a kultura,</text:span><text:span text:style-name="CharStyle15"><text:s text:c="1"/>t. 13.</text:span></text:p></draw:text-box></draw:frame><draw:frame draw:style-name="fr13" svg:x="5.890cm" svg:y="18.152cm" text:anchor-type="paragraph"><draw:text-box fo:min-width="0.533cm" fo:min-height="0.390cm"><text:p text:style-name="P51"><text:span text:style-name="CharStyle6">106</text:span></text:p></draw:text-box></draw:frame></text:p>
      </text:section>
      <text:section text:style-name="Sect2" text:name="Section2">
        <text:p text:style-name="P152"><draw:line text:anchor-type="paragraph" draw:style-name="gr2" svg:x1="0.870cm" svg:y1="0.847cm" svg:x2="11.359cm" svg:y2="0.847cm"><text:p/></draw:line><draw:line text:anchor-type="paragraph" draw:style-name="gr2" svg:x1="0.912cm" svg:y1="14.623cm" svg:x2="3.401cm" svg:y2="14.623cm"><text:p/></draw:line></text:p>
        <text:p text:style-name="P12"><draw:frame draw:style-name="fr14" svg:x="1.378cm" svg:y="0.399cm" text:anchor-type="paragraph"><draw:text-box fo:min-width="9.449cm" fo:min-height="0.423cm"><text:p text:style-name="P54"><text:span text:style-name="CharStyle6">Językowo-kulturowy obraz gór w poezji Jerzego Harasymowicza i innych...</text:span></text:p></draw:text-box></draw:frame><draw:frame draw:style-name="fr17" svg:x="0.803cm" svg:y="1.288cm" svg:width="10.668cm" svg:height="12.894cm" text:anchor-type="paragraph"><draw:text-box><text:p text:style-name="P55"><text:span text:style-name="CharStyle12">ciężkości jest w nim przesunięty na przedmiot, którym jest to, co zawarte w samym języku”</text:span><text:span text:style-name="T7">4</text:span><text:span text:style-name="CharStyle12">.</text:span></text:p><text:p text:style-name="P56"><text:span text:style-name="CharStyle12">Podstawę metodologiczną mojej analizy stanowi definicja Jerzego Bart- mińskiego, który rozumie JOS jako „zawartą w języku interpretację rzeczy­wistości, którą można ująć w postaci zespołu sądów o świecie”</text:span><text:span text:style-name="T7">5</text:span><text:span text:style-name="CharStyle12">. Wybór „podmiotowego” wariantu funkcjonowania pojęcia związany jest z rodza­jem badanych przeze mnie utworów - interesuje mnie język i styl wierszy, a więc język artystyczny. Odtworzenie językowo-kulturowego obrazu gór staje się możliwe tylko dzięki dotarciu do „czyjejś” wizji tego fragmentu rzeczywistości. Subiektywizm narzuca niejako wybór narzędzi badawczych, których struktura koncentruje się wokół „ja”. Najważniejszymi pytaniami, ja­kie musi postawić sobie badacz „podmiotowego” wariantu JOS, są te dotyczą­ce punktu widzenia oraz perspektywy. Bartmiński przez punkt widzenia ro­zumie „czynnik podmiotowo-kulturowy, decydujący o sposobie mówienia o przedmiocie, w tym m.in. o kategoryzacji przedmiotu, o wyborze podstawy onomazjologicznej przy tworzeniu nazwy, o wyborze cech, które są o przed­miocie orzekane”</text:span><text:span text:style-name="T7">6</text:span><text:span text:style-name="CharStyle12">. Uwydatnia się tutaj rola i znaczenie innego, także związa­nego z podmiotem postrzegającym, narzędzia badania JOS - kategoryzacji. Jednym z przejawów kategoryzacji jest tworzenie układów fasetowych (ka- tegorialnych), grupujących i wyróżniających pewne fasety</text:span><text:span text:style-name="T7">7</text:span><text:span text:style-name="CharStyle12">. Co ważne, „ko­lejność faset (...) nie jest dowolna, przeciwnie, wynika z wewnętrznej logiki pojęcia”</text:span><text:span text:style-name="T7">8</text:span><text:span text:style-name="CharStyle12">. Wyodrębnione, nazwane i ułożone w odpowiedniej kolejności fasety (kategorie) mają za zadanie „odwzorowywać badaną świadomość ję­zykową i porządkować materiał dokumentujący użycie hasła”</text:span><text:span text:style-name="T7">9</text:span><text:span text:style-name="CharStyle12">. Z kategory­zacją, a przede wszystkim z punktem widzenia, wiąże się perspektywa. Bart­miński rozumie ją jako „zespół właściwości struktury semantycznej słów, skorelowany z punktem widzenia i będący, przynajmniej w pewnym sensie, jego rezultatem. Identyfikując te właściwości, odbiorca wypowiedzi dochodzi</text:span></text:p></draw:text-box></draw:frame><draw:frame draw:style-name="fr18" svg:x="0.803cm" svg:y="14.783cm" svg:width="10.668cm" svg:height="0.272cm" text:anchor-type="paragraph"><draw:text-box><text:p text:style-name="P57"><text:span text:style-name="CharStyle15">U. Bartmiński, </text:span><text:span text:style-name="CharStyle16">Językowe podstawy obrazu świata,</text:span><text:span text:style-name="CharStyle15"><text:s text:c="1"/>Lublin 2009, s. 76.</text:span></text:p></draw:text-box></draw:frame><draw:frame draw:style-name="fr19" svg:x="0.803cm" svg:y="15.113cm" svg:width="10.668cm" svg:height="0.914cm" text:anchor-type="paragraph"><draw:text-box><text:p text:style-name="P58"><text:span text:style-name="T8">S</text:span><text:span text:style-name="CharStyle15">J. Bartmiński, </text:span><text:span text:style-name="CharStyle16">Punkt widzenia, perspektywa, językowy obraz świata,</text:span><text:span text:style-name="CharStyle15"><text:s text:c="1"/>[w:] </text:span><text:span text:style-name="CharStyle16">Językowy obraz świata,</text:span><text:span text:style-name="CharStyle15"><text:s text:c="1"/>red. idem, Lublin 1999, s. 104, </text:span><text:span text:style-name="CharStyle16">„Czerwona Seria” Instytutu Filologii Polskiej UMCS,</text:span><text:span text:style-name="CharStyle15"><text:s text:c="1"/>12.</text:span></text:p></draw:text-box></draw:frame><draw:frame draw:style-name="fr20" svg:x="0.803cm" svg:y="16.138cm" svg:width="10.668cm" svg:height="0.236cm" text:anchor-type="paragraph"><draw:text-box><text:p text:style-name="P59"><text:span text:style-name="T11">6</text:span><text:span text:style-name="CharStyle16"><text:tab/>Ibidem,</text:span><text:span text:style-name="CharStyle15"><text:s text:c="1"/>s. 105.</text:span></text:p></draw:text-box></draw:frame><draw:frame draw:style-name="fr21" svg:x="0.803cm" svg:y="16.476cm" svg:width="10.668cm" svg:height="0.236cm" text:anchor-type="paragraph"><draw:text-box><text:p text:style-name="P60"><text:span text:style-name="T11">7</text:span><text:span text:style-name="CharStyle16"><text:tab/>Ibidem,</text:span><text:span text:style-name="CharStyle15"><text:s text:c="1"/>s. 115.</text:span></text:p></draw:text-box></draw:frame><draw:frame draw:style-name="fr22" svg:x="0.803cm" svg:y="16.833cm" svg:width="10.668cm" svg:height="0.203cm" text:anchor-type="paragraph"><draw:text-box><text:p text:style-name="P61"><text:span text:style-name="CharStyle16">“ Ibidem.</text:span></text:p></draw:text-box></draw:frame><draw:frame draw:style-name="fr23" svg:x="0.803cm" svg:y="17.171cm" svg:width="10.668cm" svg:height="0.330cm" text:anchor-type="paragraph"><draw:text-box><text:p text:style-name="P62"><text:span text:style-name="CharStyle15">’ J. Bartmiński, </text:span><text:span text:style-name="CharStyle16">Językowe podstawy obrazu świata,</text:span><text:span text:style-name="CharStyle15"><text:s text:c="1"/>s. 51.</text:span></text:p></draw:text-box></draw:frame><draw:frame draw:style-name="fr24" svg:x="5.890cm" svg:y="18.187cm" text:anchor-type="paragraph"><draw:text-box fo:min-width="0.533cm" fo:min-height="0.390cm"><text:p text:style-name="P63"><text:span text:style-name="CharStyle6">107</text:span></text:p></draw:text-box></draw:frame></text:p>
      </text:section>
      <text:section text:style-name="Sect3" text:name="Section3">
        <text:p text:style-name="P153"><draw:line text:anchor-type="paragraph" draw:style-name="gr2" svg:x1="0.900cm" svg:y1="0.804cm" svg:x2="11.398cm" svg:y2="0.804cm"><text:p/></draw:line><draw:line text:anchor-type="paragraph" draw:style-name="gr2" svg:x1="0.866cm" svg:y1="16.528cm" svg:x2="3.371cm" svg:y2="16.528cm"><text:p/></draw:line></text:p>
        <text:p text:style-name="P14"><draw:frame draw:style-name="fr25" svg:x="5.099cm" svg:y="0.381cm" text:anchor-type="paragraph"><draw:text-box fo:min-width="2.125cm" fo:min-height="0.406cm"><text:p text:style-name="P64"><text:span text:style-name="CharStyle6">Joanna Kuczaty</text:span></text:p></draw:text-box></draw:frame><draw:frame draw:style-name="fr26" svg:x="0.815cm" svg:y="1.254cm" svg:width="10.643cm" svg:height="14.841cm" text:anchor-type="paragraph"><draw:text-box><text:p text:style-name="P65"><text:span text:style-name="CharStyle12">do rozpoznania przyjętego punktu widzenia”</text:span><text:span text:style-name="T7">10</text:span><text:span text:style-name="CharStyle12">. Wszystko to składa się na profil przedmiotu, który powstaje w wyniku subiektywnej operacji użyt­kownika języka. Dzięki niej powstaje obraz przedmiotu ujęty w określonych aspektach (w zależności od punktu widzenia, perspektywy, wartościowania i wielu innych czynników).</text:span></text:p><text:p text:style-name="P66"><text:span text:style-name="CharStyle8">Wygląd gór</text:span></text:p><text:p text:style-name="P67"><text:span text:style-name="CharStyle12">Językowy obraz górskiej przyrody w utworach wybranych przeze mnie poetów realizuje się na dwóch płaszczyznach. Pierwsza dotyczy wyglądu gór, druga z kolei koncentruje się wokół dwóch punktów odniesienia - gór i człowieka oraz relacji między nimi. O kształcie konceptualizacji, wartoś­ciowaniu obrazu decyduje punkt widzenia i przyjęta przez „ja” perspekty­wa. Obecność człowieka w górach poszerza pole znaczeniowe i konotacyjne leksemu „góra” nie tylko o zagadnienia związane ze sferami metafizyczny­mi, sakralnymi i emocjonalnymi, ale także o elementy kulturowe.</text:span></text:p><text:p text:style-name="P68"><text:span text:style-name="CharStyle12">Konceptualizację wyglądu gór najpełniej odzwierciedla układ fasetowy składający się z dziewięć faset, takich jak: wysokość, barwa, części gór, zacho­wanie, lokalizacja, elementy krajobrazu, fauna i flora, zmienność krajobrazu, nazwy własne. W kategorii „zmienność krajobrazu” pojawiają się trzy sub- kategorie: pory roku, czas dobowy, zjawiska pogodowe, a w kategorii „loka­lizacja” dwie subkategorie: położenie gór, usytuowanie innych obiektów wobec gór. Większość faset wydzieliłam i określiłam, kierując się „we­wnętrzną logiką pojęcia”</text:span><text:span text:style-name="T7">11</text:span><text:span text:style-name="CharStyle12"><text:s text:c="1"/>oraz specyfiką wizji gór utrwalonej w wierszach Harasymowicza i innych wymienionych tu poetów. Na potrzeby niniejsze­go artykułu ograniczę się jedynie do podania wniosków płynących z analizy wyglądu gór, ogniskując swoją uwagę wokół zagadnienia relacji człowiek- góry.</text:span></text:p><text:p text:style-name="P69"><text:span text:style-name="CharStyle12">Utwory zawierają językowy obraz gór konceptualizowanych jako szczy­ty łagodne, porośnięte lasami, trawami, połoninami. Zieleń oddziałuje sil­nie na zmysł wzroku i stanowi najbardziej wyrazistą cechę krajobrazu. Wizja</text:span></text:p></draw:text-box></draw:frame><draw:frame draw:style-name="fr27" svg:x="1.339cm" svg:y="16.706cm" svg:width="5.038cm" svg:height="0.330cm" text:anchor-type="paragraph"><draw:text-box><text:p text:style-name="P70"><text:span text:style-name="T8">10</text:span><text:span text:style-name="CharStyle15"><text:tab/>J. Bartmiński, </text:span><text:span text:style-name="CharStyle16">Punkt widzenia...,</text:span><text:span text:style-name="CharStyle15"><text:s text:c="1"/>s. 106.</text:span></text:p></draw:text-box></draw:frame><draw:frame draw:style-name="fr28" svg:x="1.339cm" svg:y="17.120cm" svg:width="5.038cm" svg:height="0.296cm" text:anchor-type="paragraph"><draw:text-box><text:p text:style-name="P71"><text:span text:style-name="T11">11</text:span><text:span text:style-name="CharStyle16"><text:tab/>Ibidem,</text:span><text:span text:style-name="CharStyle15"><text:s text:c="1"/>s. 115.</text:span></text:p></draw:text-box></draw:frame><draw:frame draw:style-name="fr29" svg:x="5.868cm" svg:y="18.161cm" text:anchor-type="paragraph"><draw:text-box fo:min-width="0.533cm" fo:min-height="0.390cm"><text:p text:style-name="P72"><text:span text:style-name="CharStyle6">108</text:span></text:p></draw:text-box></draw:frame></text:p>
      </text:section>
      <text:section text:style-name="Sect4" text:name="Section4">
        <text:p text:style-name="P154"><draw:line text:anchor-type="paragraph" draw:style-name="gr2" svg:x1="0.887cm" svg:y1="0.813cm" svg:x2="11.377cm" svg:y2="0.813cm"><text:p/></draw:line><draw:line text:anchor-type="paragraph" draw:style-name="gr2" svg:x1="0.894cm" svg:y1="16.494cm" svg:x2="3.376cm" svg:y2="16.494cm"><text:p/></draw:line></text:p>
        <text:p text:style-name="P16"><draw:frame draw:style-name="fr30" svg:x="1.402cm" svg:y="0.372cm" text:anchor-type="paragraph"><draw:text-box fo:min-width="9.440cm" fo:min-height="0.415cm"><text:p text:style-name="P73"><text:span text:style-name="CharStyle6">Językowo-kulturowy obraz gór w poezji Jerzego Harasymowicza i innych...</text:span></text:p></draw:text-box></draw:frame><draw:frame draw:style-name="fr31" svg:x="0.827cm" svg:y="1.254cm" svg:width="10.617cm" svg:height="14.841cm" text:anchor-type="paragraph"><draw:text-box><text:p text:style-name="P74"><text:span text:style-name="CharStyle12">gór, bogatych w doznania sensualne (także słuchowe i dotykowe), zmienia się w zależności od pór roku, czasu dobowego oraz warunków pogodowych. Same szczyty są jednak obiektami statycznymi. Dla kształtu krajobrazu większe znaczenie ma zachowanie i działanie usytuowanych w nim różnych gatunków roślin, zwierząt oraz innych elementów, najczęściej zajmują­cych miejsce odśrodkowe (w górach) i wykazujących się dużą aktywnoś­cią. W przestrzeni górskiej swoje miejsce znalazł również człowiek. Dla „ja” lirycznego jest ona domem, miejscem świętym, sprzyjającym kontemplacji oraz sceną dla miłosnych uniesień.</text:span></text:p><text:p text:style-name="P75"><text:span text:style-name="CharStyle12">Góry jako dom</text:span></text:p><text:p text:style-name="P76"><text:span text:style-name="CharStyle12">Według </text:span><text:span text:style-name="CharStyle13">Popularnego słownika języka polskiego</text:span><text:span text:style-name="CharStyle12"><text:s text:c="1"/>dom to: „budynek, bu­dowla służące jako miejsce zamieszkania...”, ale także „najbliższa rodzina mieszkająca razem; mieszkanie razem z jego domownikami”</text:span><text:span text:style-name="T7">12</text:span><text:span text:style-name="CharStyle12">. Oba te zna­czenia leksemu „dom” znalazły odbicie w analizowanych tutaj wierszach poetów. Najwięcej przykładów związanych jest z traktowaniem gór (szczy­tów) i elementów ich krajobrazu (las, trawa, szałas, chata) jako miejsca za­mieszkania. Dla „ja” lirycznego domem jest szczyt („Szlak pod górę wiedzie wciąż / Jedna myśl nam pomaga / Wszak u celu jest nasz dom / (...) Dom nasz jest na tamtej górze!” (12)</text:span><text:span text:style-name="T7">13</text:span><text:span text:style-name="CharStyle12">), las („Ja tylko zniknę wtedy / W starym lesie bukowym / To jakbym wrócił do siebie / Po prostu wrócę do domu” (11)), trawa („Stoję w twym domu po kolana w trawie / Zrośnięty sercem z przełęczą i lasem” (17)), a także górski szałas („Zbudowałeś szałas jak wig­wam Indianina / Który jest przenośny razem z całym życiem” (7)), chata („I chaty by nazwać ją swym domem / Do której żaden szlak by nie trafił” (2)).</text:span></text:p><text:p text:style-name="P77"><text:span text:style-name="CharStyle12">Wnętrze górskiego domu bliskie jest naszym, zwykłym miejscom zamiesz­kania. Znajduje się w nim okno („narysowałeś palcem okno w powietrzu” (7)), a nawet meble, takie jak stół, krzesła. Dokładnie opisany jest wygląd lasu bu­kowego. „Ja” liryczne wyznaje: „I wszystko tam będzie jak w życiu /1 stół, i krze­sła, i buty / Te same nieporuszone na niebie zostaną góry” (11). W </text:span><text:span text:style-name="CharStyle13">Domu o zielo- </text:span><text:span text:style-name="T12">* 11</text:span><text:span text:style-name="CharStyle13"/></text:p></draw:text-box></draw:frame><draw:frame draw:style-name="fr32" svg:x="1.353cm" svg:y="16.706cm" svg:width="10.015cm" svg:height="0.356cm" text:anchor-type="paragraph"><draw:text-box><text:list text:style-name="L0" xml:id="1"><text:list-item><text:p text:style-name="P78"><text:span text:style-name="CharStyle16"><text:tab/>Dom,</text:span><text:span text:style-name="CharStyle15"><text:s text:c="1"/>[hasło w:] </text:span><text:span text:style-name="CharStyle16">Popularny słownik języka polskiego,</text:span><text:span text:style-name="CharStyle15"><text:s text:c="1"/>red. B. Dunaj, Warszawa 2007, s. 126.</text:span></text:p></text:list-item></text:list></draw:text-box></draw:frame><draw:frame draw:style-name="fr33" svg:x="1.353cm" svg:y="17.120cm" svg:width="10.015cm" svg:height="0.321cm" text:anchor-type="paragraph"><draw:text-box><text:p text:style-name="P79"><text:span text:style-name="T8">11</text:span><text:span text:style-name="CharStyle15"><text:s text:c="1"/>Objaśnienia numeracji na końcu artykułu.</text:span></text:p></draw:text-box></draw:frame><draw:frame draw:style-name="fr34" svg:x="5.865cm" svg:y="18.145cm" text:anchor-type="paragraph"><draw:text-box fo:min-width="0.533cm" fo:min-height="0.390cm"><text:p text:style-name="P80"><text:span text:style-name="CharStyle6">109</text:span></text:p></draw:text-box></draw:frame></text:p>
      </text:section>
      <text:section text:style-name="Sect5" text:name="Section5">
        <text:p text:style-name="P155"><draw:line text:anchor-type="paragraph" draw:style-name="gr2" svg:x1="0.903cm" svg:y1="0.831cm" svg:x2="11.402cm" svg:y2="0.831cm"><text:p/></draw:line></text:p>
        <text:p text:style-name="P18"><draw:frame draw:style-name="fr35" svg:x="5.103cm" svg:y="0.407cm" text:anchor-type="paragraph"><draw:text-box fo:min-width="2.117cm" fo:min-height="0.406cm"><text:p text:style-name="P81"><text:span text:style-name="CharStyle6">Joanna Kuczaty</text:span></text:p></draw:text-box></draw:frame><draw:frame draw:style-name="fr36" svg:x="0.803cm" svg:y="1.270cm" svg:width="10.668cm" svg:height="16.231cm" text:anchor-type="paragraph"><draw:text-box><text:p text:style-name="P82"><text:span text:style-name="CharStyle13">nych progach</text:span><text:span text:style-name="CharStyle12"><text:s text:c="1"/>obecne jest również słońce, które w samo południe przypomi­na monstrancję: „I dom ten sławię gdzie monstrancję słońca / Dzwony wi­tają w najwyższej godzinie” (17). Nie tylko jednak wystrój wnętrza świadczy o traktowaniu danego miejsca jako domu. Wyznania „ja” lirycznego świad­czą o tym, że liczą się tutaj nie tylko zewnętrzne uwarunkowania i przed­mioty, ale przede wszystkim osoby, które tworzą dom - rodzina. Zwraca się na to uwagę w słowach: „I wszystko tam będzie jak w życiu /(...) Tylko lu­dzi nie będzie / Tych co najbardziej kocham / Czasem we śnie ukradkiem / Zamienią ze mną dwa słowa” (11). Innym razem pojawia się stwierdzenie: „Tam przyjaciół moc na nas czeka / Którzy zawierzyli snom /1 wraz z nami zbudowali / O zielonych progach dom” (12). Nie tylko ludzie tworzą rodzi­nę według podmiotu lirycznego. Czuje on wspólnotę z górską przyrodą i tak bardzo utożsamia się z nią, że upodabnia się do drzew, które traktują go jak wnuka: „biorą mnie klony za wnuka” (8). Bliskie relacje pomiędzy domow­nikami sprawiają, że dom jest wartościowany pozytywnie. Konotuje „cie­pło” („Powietrze liśćmi rozzłocone / Pachnie drewnianym ciepłem domu” (1); „By Twój dom był ciepły / Jak granat lasu” (15)) oraz bezpieczeństwo („Więc w domu rozbrajamy / Rozbrajamy granaty milczenia” (18)). O tym, że „ja” liryczne czuje się w górach dobrze, bezpiecznie świadczą kilkakrot­nie zastosowane zaimki: „siebie” („w starym lesie bukowym / to jakbym wrócił do siebie (11); i będę znów u siebie w domu” (14)) oraz „nasz” („wszak u celu jest nasz dom” (12); „dom nasz jest na tamtej górze” (12)). Człowiek w górach czuje się bezpieczny i szczęśliwy. Jego rodziną jest cala przyroda oraz ci wszyscy, którzy podzielają jego zachwyt nad pięknem gór­skiego krajobrazu i traktują go jak swój dom.</text:span></text:p><text:p text:style-name="P83"><text:span text:style-name="CharStyle8">Góra jako sanktuarium</text:span></text:p><text:p text:style-name="P84"><text:span text:style-name="CharStyle12">W najdawniejszych kulturach góry traktowane były jako miejsca święte, siedziby bogów, obszary styku nieba i ziemi, w których można poznać ta­jemnice metafizyki. Synaj, Tabor, Olimp, Uluru, Sri Pada, Jasna Góra, Góra św. Anny - to tylko niektóre ze świętych szczytów, miejsc kultu i objawień Boga. Wizja gór jako miejsca </text:span><text:span text:style-name="CharStyle13">sacrum</text:span><text:span text:style-name="CharStyle12"><text:s text:c="1"/>znalazła odbicie w wierszach poetów. Na działanie, obecność Jahwe wprost wskazuje leksem „Bóg”, który w utworach</text:span></text:p></draw:text-box></draw:frame><draw:frame draw:style-name="fr37" svg:x="5.890cm" svg:y="18.179cm" text:anchor-type="paragraph"><draw:text-box fo:min-width="0.517cm" fo:min-height="0.390cm"><text:p text:style-name="P85"><text:span text:style-name="CharStyle6">110</text:span></text:p></draw:text-box></draw:frame></text:p>
      </text:section>
      <text:section text:style-name="Sect6" text:name="Section6">
        <text:p text:style-name="P156"><draw:line text:anchor-type="paragraph" draw:style-name="gr2" svg:x1="0.894cm" svg:y1="0.838cm" svg:x2="11.386cm" svg:y2="0.838cm"><text:p/></draw:line></text:p>
        <text:p text:style-name="P20"><draw:frame draw:style-name="fr38" svg:x="1.402cm" svg:y="0.399cm" text:anchor-type="paragraph"><draw:text-box fo:min-width="9.440cm" fo:min-height="0.415cm"><text:p text:style-name="P86"><text:span text:style-name="CharStyle6">Językowo-kulturowy obraz gór w poezji Jerzego Harasymowicza i innych...</text:span></text:p></draw:text-box></draw:frame><draw:frame draw:style-name="fr39" svg:x="0.818cm" svg:y="1.279cm" svg:width="10.634cm" svg:height="16.222cm" text:anchor-type="paragraph"><draw:text-box><text:p text:style-name="P87"><text:span text:style-name="CharStyle12">pojawia się wielokrotnie. Jego obraz zasadza się na wizji nieśmiertelnego i jedynego stwórcy - kreatora, który czyni cuda. Stworzył on świat („Tu spo­tykam codziennie w wielkim cudzie życia / Nieśmiertelnego Jedynego Boga” (17)), a teraz domy maluje pędzlem („a domy malowane jakby pędzlem Boga” (14)). W górach w sposób szczególny czuć Jego obecność, ponieważ otacza on opieką całą przyrodę (w tym też człowieka: „Ja siwy wataha z chmur / Wyciągnąłem przez rękę Boga pisany los” (10)). Przyroda wypeł­niona Jego chwałą staje się świętą: „młodych jodeł zieleń święta” (9); „i dom ten sławię gdzie monstrancję słońca / dzwony witają w każdej godzinie” (17). Krajobraz górski sakralizuje również obecność Chrystusa. Oto w wio­senny poranek Zmartwychwstały Pan idzie przez Beskidy: „Szedł Jezus przez Beskidy / W wiosenny poranek / Choć nogi miał i ręce / Krwawo rozorane” (20). W rękach niesie „chorągiew radości” (20), „budzi życie wiosną” i „rzu­ca ziarno nadziei”. Jego bok jest zapuchnięty, ponieważ „trzy dni leżał cięż­kim / przybity kamieniem”, a na skroniach widnieje cierniowa korona. Przed Jego majestatem „w imię Bożej chwały” góry klękają, a echo powtarza „głośne Alleluja!” Obraz Zmartwychwstałego bogaty jest w biblijną symbo­likę. Pojawiają się tutaj wszystkie najważniejsze asocjacje związane z Jego męką, śmiercią i powstaniem z martwych. Nie tylko jednak Chrystus swoją obecnością naznacza górski krajobraz. </text:span><text:span text:style-name="CharStyle13">Domu o zielonych progach</text:span><text:span text:style-name="CharStyle12"><text:s text:c="1"/>strzegą także święci: „Pańscy święci, święci bezpańscy / Święty Jerzy, Mikołaju, Mi­chale / Starodawni gór świętych mieszkańcy / Imię wasze pieśniami wy­chwalam” (2). Na odwołania do sfery </text:span><text:span text:style-name="CharStyle13">sacrum,</text:span><text:span text:style-name="CharStyle12"><text:s text:c="1"/>a konkretnie do religii chrześ­cijańskiej, wskazują również biblijne nazwy własne, takie jak góra Synaj („ja jeden znam tylko Synaj” (8)) oraz słowa: raj („Jeszcze chwila, jeszcze dwie / I znów stanę u stóp raju” (14)), amen („I fortepianu / Skrzydło złamane kła­dzie i cicho / Szepce nam... amen...” (19)), dusza („Będą leciały stadem li­ście / Duszyczki i szepty ich w lesie” (11)). Jeszcze innym rodzajem nawią­zania do </text:span><text:span text:style-name="CharStyle13">sacrum</text:span><text:span text:style-name="CharStyle12"><text:s text:c="1"/>są terminy specjalistyczne, związane z obrzędami religijnymi i sakralną architekturą. Pojawiają się tutaj wyrazy takie, jak: katedra - nazwa głównego w diecezji kościoła katolickiego („niech mi katedrą będą drzewa” (16)), ikona - obraz sakralny wyobrażający postaci świętych, charakterys­tyczny dla religii prawosławnej („Wszyscy których kocham wita Was / Modrzewia ikona złocista” (9); „Lecz nawet złotej ikonie / Ja nigdy nic nie powiem” (9); „Dlatego, Panie, dopóki sił / Dźwigam ikonę przeznaczenia”</text:span></text:p></draw:text-box></draw:frame><draw:frame draw:style-name="fr40" svg:x="5.890cm" svg:y="18.152cm" text:anchor-type="paragraph"><draw:text-box fo:min-width="0.457cm" fo:min-height="0.390cm"><text:p text:style-name="P88"><text:span text:style-name="CharStyle6">111</text:span></text:p></draw:text-box></draw:frame></text:p>
      </text:section>
      <text:section text:style-name="Sect7" text:name="Section7">
        <text:p text:style-name="P157"><draw:line text:anchor-type="paragraph" draw:style-name="gr2" svg:x1="0.903cm" svg:y1="0.822cm" svg:x2="11.393cm" svg:y2="0.822cm"><text:p/></draw:line></text:p>
        <text:p text:style-name="P22"><draw:frame draw:style-name="fr41" svg:x="5.094cm" svg:y="0.399cm" text:anchor-type="paragraph"><draw:text-box fo:min-width="2.125cm" fo:min-height="0.399cm"><text:p text:style-name="P89"><text:span text:style-name="CharStyle6">Joanna Kuczaty</text:span></text:p></draw:text-box></draw:frame><draw:frame draw:style-name="fr42" svg:x="0.803cm" svg:y="1.270cm" svg:width="10.668cm" svg:height="16.231cm" text:anchor-type="paragraph"><draw:text-box><text:p text:style-name="P90"><text:span text:style-name="CharStyle12">(10)), kropidło - przedmiot służący do kropienia wodą święconą („i szumią brzóz kropidła” (8)), monstrancja - przedmiot liturgiczny, w którym umieszczana jest Hostia („Monstrancję słońca / Dzwony witają w najwyż­szej godzinie” (17)), krzyż - symbol chrześcijaństwa i Męki Pańskiej („Gdzie krzyże w zagonach / Załamują nad nami / Załamują zmęczone ramiona” (18)) oraz chór - miejsce w kościele przeznaczone dla organisty i grupy śpiewaków („Ileż piękniej drozdy leśne śpiewają / Niż śpiewak płatny na chórach” (9)).</text:span></text:p><text:p text:style-name="P91"><text:span text:style-name="CharStyle8">Góry a metafizyka</text:span></text:p><text:p text:style-name="P92"><text:span text:style-name="CharStyle12">Górska przyroda stwarza doskonałe warunki do kontemplacji. W ana­lizowanych przeze mnie utworach można dostrzec paralelizm dwóch rze­czywistości. Pierwszą z nich stanowi górski krajobraz i jego przyroda, druga rzeczywistość dotyczy ludzkiego życia oraz związanych z nim pytań natury egzystencjalnej: Kim jest człowiek? Czym jest życie i dokąd zmierza? Jak wy­gląda jego droga? Odpowiedzi na te pytania można odnaleźć właśnie w gó­rach. To w nich znajduje się nasze całe życie: „Wokół góry, góry, góry /1 całe moje życie w górach” (9); „Zbudowałeś szałas jak wigwam Indianina / Który jest przenośny razem z całym życiem’ ’(7).</text:span></text:p><text:p text:style-name="P93"><text:span text:style-name="CharStyle12">Kim jest człowiek? Dla „ja” lirycznego „receptą” na ocalenie w sobie człowieczeństwa jest bezinteresowna miłość: „Być człowiekiem - to pytanie / Jakże czasem trudno odpowiedzieć sobie na nie / Trzeba tylko więcej da­wać, mniej zabierać / Więcej kochać” (13). Taka miłość przybliża do nieba. Człowiek przez wszystkie etapy życia - od młodości do starości („i stare buki porasta zielony mech (twego istnienia)” (7)) - dąży bowiem do zba­wienia i dostąpienia Królestwa Bożego: „całe życie w niebo idzie”. Jego ziemska wędrówka przypomina niekończącą się podróż („Ktoś mnie skazał na wieczną wędrówkę / Po śladach, które sam zostawiłem” (2); „I gotowym trzeba być / Do każdej ludzkiej podróży” (11)) i nie zawsze jest prosta. Na drodze człowiek spotyka wiele przeszkód („uskoki losu ukryte pod śnie­giem” (3)). Wiele osób błądzi i nie może odnaleźć swojej ścieżki: „A ten co błądząc pośród życia / Nie znalazł jeszcze w nim swej drogi / Odnajdzie kiedyś moje serce / Jak krwawi jesieniami głogi” (16). Czasami bowiem życie</text:span></text:p></draw:text-box></draw:frame><draw:frame draw:style-name="fr43" svg:x="5.874cm" svg:y="18.170cm" text:anchor-type="paragraph"><draw:text-box fo:min-width="0.517cm" fo:min-height="0.390cm"><text:p text:style-name="P94"><text:span text:style-name="CharStyle6">112</text:span></text:p></draw:text-box></draw:frame></text:p>
      </text:section>
      <text:section text:style-name="Sect8" text:name="Section8">
        <text:p text:style-name="P158"><draw:line text:anchor-type="paragraph" draw:style-name="gr2" svg:x1="0.887cm" svg:y1="0.864cm" svg:x2="11.368cm" svg:y2="0.864cm"><text:p/></draw:line><draw:line text:anchor-type="paragraph" draw:style-name="gr2" svg:x1="0.903cm" svg:y1="16.967cm" svg:x2="3.401cm" svg:y2="16.967cm"><text:p/></draw:line></text:p>
        <text:p text:style-name="P24"><draw:frame draw:style-name="fr44" svg:x="1.386cm" svg:y="0.423cm" text:anchor-type="paragraph"><draw:text-box fo:min-width="9.440cm" fo:min-height="0.423cm"><text:p text:style-name="P95"><text:span text:style-name="CharStyle6">Językowo-kulturowy obraz gór w poezji Jerzego Harasymowicza i innych...</text:span></text:p></draw:text-box></draw:frame><draw:frame draw:style-name="fr45" svg:x="0.803cm" svg:y="1.304cm" svg:width="10.668cm" svg:height="15.307cm" text:anchor-type="paragraph"><draw:text-box><text:p text:style-name="P96"><text:span text:style-name="CharStyle12">jest pełne zawiłości i przypomina górską, krętą drogę: „Jak łasiczki ścieżka w śniegach / Droga życia była kręta” (9). Wówczas trzeba postępować wedle nakazu zawartego w związku frazeologicznym „prostować ścieżki”: „Przez zas­py prostą przebijemy ścieżkę” (3). Należy również pamiętać o obecności Boga i poddać się Jego woli: „Ja siwy wataha chmur / Wyciągnąłem przez Boga pisany los / Dlatego, Panie, dopóki sił / Dźwigam ikonę przeznaczenia” (10).</text:span></text:p><text:p text:style-name="P97"><text:span text:style-name="CharStyle8">„Miłość z gór jak góry ogromna”</text:span><text:span text:style-name="T13">14</text:span></text:p><text:p text:style-name="P98"><text:span text:style-name="CharStyle12">Miłość jest nieodzownym elementem językowej wizji gór w wierszach poetów. W utworach zespołu miłość jest wszechobecna. Wyraża ją uczucie człowieka do górskiej przyrody („Stoję w twym domu po kolana w trawie / Zrośnięty sercem z przełęczą i lasem” (17); „Drogi lesie, kręta drogo /1 ty piękna górska wodo / Jak daleko w kilometrach / A jak blisko mego serca” (13)), harce zwierząt i innych elementów górskiego krajobrazu („Nad góra­mi, nad lasami / Słońce bawi się w berka z chmurami / Byle dalej od zacho­du - / Jutro harce znów od wschodu” (13); „Na polanie na śniadanie / Przyszły sobie dwie młode łanie / Jedna łania trochę mniejsza / A ta druga - ciut mniejsza” (13)), ale przede wszystkim miłość pomiędzy kobietą a mężczyzną.</text:span></text:p><text:p text:style-name="P99"><text:span text:style-name="CharStyle12">W górskim krajobrazie rozgrywają się miłosne sceny. To tutaj pomiędzy dwojgiem osób rodzi się uczucie potężne jak szczyty gór („Miłość z gór jak góry ogromna” (3)). Wędrowcom wskazuje ono drogę („Łatwiej iść kiedy miłość / Jak latarnia z okien lśni” (12)), a zakochanych „przyciąga szaleń­czo” („tak nas miłość przyciąga szaleńczo” (3)). Górska przyroda ma moc szczególną. „Ja” liryczne wyznaje: „A my byśmy w górach zeszli się wszę­dzie” (3). Innym razem konstatuje: „Ich ręce się splotły /1 uleciały / Daleko w góry” (4). Krajobraz górski staje się scenerią dla miłosnych uniesień dwojga kochanków. Ich ciała unoszą się w mrocznym rytmie („Jak ciała na­sze w mrocznym rytmie / Wznosiły się góry opadały” (6), a dłonie grzeją ciepłem słów (15). Bohater wierszy tropi ukochaną jak sarnę i otacza ją „jodłowymi gałązkami pożądań”: „I tropię Cię jak sarnę / (...)! przystajesz</text:span></text:p></draw:text-box></draw:frame><draw:frame draw:style-name="fr46" svg:x="1.369cm" svg:y="17.094cm" text:anchor-type="paragraph"><draw:text-box fo:min-width="6.967cm" fo:min-height="0.406cm"><text:p text:style-name="P100"><text:span text:style-name="T8">H</text:span><text:span text:style-name="CharStyle15"><text:s text:c="1"/>Fragment utworu Domu o Zielonych Progach: </text:span><text:span text:style-name="CharStyle16">Miłość z gór.</text:span></text:p></draw:text-box></draw:frame><draw:frame draw:style-name="fr47" svg:x="5.907cm" svg:y="18.195cm" text:anchor-type="paragraph"><draw:text-box fo:min-width="0.508cm" fo:min-height="0.390cm"><text:p text:style-name="P101"><text:span text:style-name="CharStyle6">113</text:span></text:p></draw:text-box></draw:frame></text:p>
      </text:section>
      <text:section text:style-name="Sect9" text:name="Section9">
        <text:p text:style-name="P159"><draw:line text:anchor-type="paragraph" draw:style-name="gr2" svg:x1="0.908cm" svg:y1="0.804cm" svg:x2="11.407cm" svg:y2="0.804cm"><text:p/></draw:line></text:p>
        <text:p text:style-name="P26"><draw:frame draw:style-name="fr48" svg:x="5.106cm" svg:y="0.381cm" text:anchor-type="paragraph"><draw:text-box fo:min-width="2.125cm" fo:min-height="0.406cm"><text:p text:style-name="P102"><text:span text:style-name="CharStyle6">Joanna Kuczaty</text:span></text:p></draw:text-box></draw:frame><draw:frame draw:style-name="fr49" svg:x="0.797cm" svg:y="1.254cm" svg:width="10.677cm" svg:height="16.247cm" text:anchor-type="paragraph"><draw:text-box><text:p text:style-name="P103"><text:span text:style-name="CharStyle12">schwytana / Jak łania / W jodłowe gałązki / Pożądań” (5). Zachwyca się jej włosami oraz piersiami („Czy to chmury Twoje / Czy włosy Twoje (...) A pier­si Twe / Przedwiośniem są ciężkie” (5)). Pragnie dotknąć ją wierszem („I ja wiem, / Że mogę Cię dotknąć dziś / Tylko wierszem...” (5)). Zakochani chcą razem „błądzić w bieli” i uciekają w „granat lasu”: „Chcieli razem błą­dzić w bieli / Lecz się w sobie zapomnieli / (...) W granat lasu uciekają / Grzejąc dłonie ciepłem słów / W czapy śniegu się wtulają / Rozdzwaniając sople z nut” (15). W ich oddechu „zima marznie” („W naszym oddechu Zima marznie / Mróz nie bierze jej na poważnie” (15)), a oni siłą miłości potrafią przezwyciężyć chłód wichru oraz przetrwać zawieję śnieżną („Wicher się między nas nie wedrze chłodem / Zawieje nas nie oddalą od siebie” (3)). Uczucie kochanków swym ogromem dorównuje lawinie, która spływa z gór („jak lawina całą ogarniemy przestrzeń” (3)). Miłosne sceny osadzone są w zimowej aurze. Zima w poetyckich utworach ukazana jest jako przestrzeń miłości. Związane z nią negatywne obrazy (groźny wicher, zawieje) służą uwydatnieniu potęgi uczucia, które ma moc pokonywania zła. Wiele elementów zimowego krajobrazu jest jednak wartościowanych pozytywnie. Uczucie pomiędzy dwojgiem kochanków wpływa bowiem na ocieplenie wizerunku zimy, która nie konotuje „śmierci”, lecz narodziny miłości. Śnieg, mróz, lawina, sople - wszystko to tworzy niemalże bajkową aurę i uwzniośla relacje między zakochanymi. W analizowanych wierszach występują aluzje do związków frazeologicznych („góra z górą się nie zej­dzie, ale człowiek z człowiekiem zawsze”, „ktoś, coś wzbija się w górę”, „wiara góry przenosi”), które w odniesieniu do miłości nabierają nowego znaczenia. „Ja” liryczne podważa powszechne, ludzkie sądy: „Mówią, że góra z górą się nie zejdzie /(...) A my byśmy w górach zeszli się wszędzie” (3); „Mówią, że wiara góry przenosi / A nas miłość niesie ponad doliną” (3). Wyznaje w koń­cu: „Nad szczyt, nade wszystko miłość się wzbija / Wspina się ponad ziem­skie poziomy” (3).</text:span></text:p><text:p text:style-name="P104"><text:span text:style-name="CharStyle12">W przywołanych przeze mnie utworach zawarta jest językowo-kulturo- wa wizja gór. Chociaż autorami wierszy są różni twórcy, obraz górskiej przyrody jest bardzo spójny. Poetów łączy przede wszystkim postrzeganie jej jako sfery </text:span><text:span text:style-name="CharStyle13">sacrum</text:span><text:span text:style-name="CharStyle12"><text:s text:c="1"/>i pojmowanie wędrówki górskiej jako podróży w głąb siebie, zjednoczenie ze światem fauny i flory, doznanie przeżyć metafizycz­nych, a nawet mistycznych. Taka postawa nie jest w dzisiejszych czasach</text:span></text:p></draw:text-box></draw:frame><draw:frame draw:style-name="fr50" svg:x="5.886cm" svg:y="18.161cm" text:anchor-type="paragraph"><draw:text-box fo:min-width="0.517cm" fo:min-height="0.390cm"><text:p text:style-name="P105"><text:span text:style-name="CharStyle6">114</text:span></text:p></draw:text-box></draw:frame></text:p>
      </text:section>
      <text:section text:style-name="Sect10" text:name="Section10">
        <text:p text:style-name="P160"><draw:line text:anchor-type="paragraph" draw:style-name="gr2" svg:x1="0.882cm" svg:y1="0.855cm" svg:x2="11.365cm" svg:y2="0.855cm"><text:p/></draw:line><draw:line text:anchor-type="paragraph" draw:style-name="gr2" svg:x1="0.908cm" svg:y1="16.570cm" svg:x2="3.397cm" svg:y2="16.570cm"><text:p/></draw:line></text:p>
        <text:p text:style-name="P28"><draw:frame draw:style-name="fr51" svg:x="1.390cm" svg:y="0.415cm" text:anchor-type="paragraph"><draw:text-box fo:min-width="9.440cm" fo:min-height="0.415cm"><text:p text:style-name="P106"><text:span text:style-name="CharStyle6">Językowo-kulturowy obraz gór w poezji Jerzego Harasymowicza i innych...</text:span></text:p></draw:text-box></draw:frame><draw:frame draw:style-name="fr52" svg:x="0.824cm" svg:y="1.288cm" svg:width="10.626cm" svg:height="13.014cm" text:anchor-type="paragraph"><draw:text-box><text:p text:style-name="P107"><text:span text:style-name="CharStyle12">popularna. Współczesność desakralizuje bowiem góry. W kulturze domi­nuje traktowanie ich jako obiektów do zdobycia oraz nastawienie konsump­cyjne. Modne jest uprawianie sportów wysokogórskich, wypraw survivalo- wych. Okiełznanie natury stało się wyzwaniem rzuconym człowiekowi, który chce pokonywać ograniczenia swoje oraz przyrody i pozyskiwać nowe obszary.</text:span></text:p><text:p text:style-name="P108"><text:span text:style-name="T14">Objaśnienie numeracji</text:span><text:span text:style-name="T15">15</text:span></text:p><text:list text:style-name="L2" xml:id="3"><text:list-item><text:p text:style-name="P109"><text:span text:style-name="CharStyle12"><text:tab/>Belon W., „List o czekaniu”</text:span></text:p></text:list-item><text:list-item><text:p text:style-name="P110"><text:span text:style-name="CharStyle12"><text:tab/>Borkowski T., „Gór mi mało”</text:span></text:p></text:list-item><text:list-item><text:p text:style-name="P111"><text:span text:style-name="CharStyle12"><text:tab/>Borkowski T., „Miłość z gór”</text:span></text:p></text:list-item><text:list-item><text:p text:style-name="P112"><text:span text:style-name="CharStyle12"><text:tab/>Harasymowicz J., „Daleko w góry”</text:span></text:p></text:list-item><text:list-item><text:p text:style-name="P113"><text:span text:style-name="CharStyle12"><text:tab/>Harasymowicz J., „Nie było już śniegu”</text:span></text:p></text:list-item><text:list-item><text:p text:style-name="P114"><text:span text:style-name="CharStyle12"><text:tab/>Harasymowicz ]., „Pieśń XXIX”</text:span></text:p></text:list-item><text:list-item><text:p text:style-name="P115"><text:span text:style-name="CharStyle12"><text:tab/>Harasymowicz J., „Szałas”</text:span></text:p></text:list-item><text:list-item><text:p text:style-name="P116"><text:span text:style-name="CharStyle12"><text:tab/>Harasymowicz J, „W górach”</text:span></text:p></text:list-item><text:list-item><text:p text:style-name="P117"><text:span text:style-name="CharStyle12"><text:tab/>Harasymowicz J, „W lesie listopadowym”</text:span></text:p></text:list-item><text:list-item><text:p text:style-name="P118"><text:span text:style-name="CharStyle12"><text:tab/>Harasymowicz J., „Znalezione”</text:span></text:p></text:list-item><text:list-item><text:p text:style-name="P119"><text:span text:style-name="CharStyle12"><text:tab/>Harasymowicz J., „Zostanie tyle gór”</text:span></text:p></text:list-item><text:list-item><text:p text:style-name="P120"><text:span text:style-name="CharStyle12"><text:tab/>Madej D., „Nasz Dom”</text:span></text:p></text:list-item><text:list-item><text:p text:style-name="P121"><text:span text:style-name="CharStyle12"><text:tab/>Szymański W., „Drogi lesie”</text:span></text:p></text:list-item><text:list-item><text:p text:style-name="P122"><text:span text:style-name="CharStyle12"><text:tab/>Szymański W., „Polańska”</text:span></text:p></text:list-item><text:list-item><text:p text:style-name="P123"><text:span text:style-name="CharStyle12"><text:tab/>Talacha M, „Życzenia świąteczne”</text:span></text:p></text:list-item><text:list-item><text:p text:style-name="P124"><text:span text:style-name="CharStyle12"><text:tab/>Węgrzyn K.J., „Chciałbym tu...”</text:span></text:p></text:list-item><text:list-item><text:p text:style-name="P125"><text:span text:style-name="CharStyle12"><text:tab/>Węgrzyn K.J., „Dom o Zielonych Progach”</text:span></text:p></text:list-item><text:list-item><text:p text:style-name="P126"><text:span text:style-name="CharStyle12"><text:tab/>Węgrzyn K.J., „Moja ziemia”</text:span></text:p></text:list-item><text:list-item><text:p text:style-name="P127"><text:span text:style-name="CharStyle12"><text:tab/>Węgrzyn K.J., „Nokturn”</text:span></text:p></text:list-item><text:list-item><text:p text:style-name="P128"><text:span text:style-name="CharStyle12"><text:tab/>Węgrzyn K.J., „Zmartwychwstanie”</text:span></text:p></text:list-item></text:list></draw:text-box></draw:frame><draw:frame draw:style-name="fr53" svg:x="0.866cm" svg:y="16.739cm" svg:width="10.583cm" svg:height="0.762cm" text:anchor-type="paragraph"><draw:text-box><text:p text:style-name="P129"><text:span text:style-name="T8">15</text:span><text:span text:style-name="CharStyle15"><text:s text:c="1"/>Teksty wymienionych utworów znajdują się na: Oficjalna strona zespołu Dom o Zielo­nych Progach, [on-line:] </text:span><text:a xlink:href="http://dom.arl.pl/dyskografia"><text:span text:style-name="T16">http://dom.arl.pl/dyskografia</text:span></text:a><text:span text:style-name="T16"><text:s text:c="1"/></text:span><text:span text:style-name="CharStyle15">23 X 2013.</text:span></text:p></draw:text-box></draw:frame><draw:frame draw:style-name="fr54" svg:x="5.904cm" svg:y="18.179cm" text:anchor-type="paragraph"><draw:text-box fo:min-width="0.508cm" fo:min-height="0.390cm"><text:p text:style-name="P130"><text:span text:style-name="CharStyle6">115</text:span></text:p></draw:text-box></draw:frame></text:p>
      </text:section>
      <text:section text:style-name="Sect11" text:name="Section11">
        <text:p text:style-name="P161"><draw:line text:anchor-type="paragraph" draw:style-name="gr2" svg:x1="0.891cm" svg:y1="0.831cm" svg:x2="11.389cm" svg:y2="0.831cm"><text:p/></draw:line></text:p>
        <text:p text:style-name="P30"><draw:frame draw:style-name="fr55" svg:x="5.091cm" svg:y="0.390cm" text:anchor-type="paragraph"><draw:text-box fo:min-width="2.125cm" fo:min-height="0.423cm"><text:p text:style-name="P131"><text:span text:style-name="CharStyle18">Joanna Kuczaty</text:span></text:p></draw:text-box></draw:frame><draw:frame draw:style-name="fr56" svg:x="0.815cm" svg:y="1.254cm" svg:width="10.643cm" svg:height="16.247cm" text:anchor-type="paragraph"><draw:text-box><text:p text:style-name="P132"><text:span text:style-name="CharStyle8">Bibliografia</text:span></text:p><text:p text:style-name="P133"><text:span text:style-name="T14">Literatura podmiotu</text:span></text:p><text:p text:style-name="P134"><text:span text:style-name="T14">Oficjalna strona zespołu Dom o Zielonych Progach, </text:span><text:span text:style-name="CharStyle17">[on-line:] </text:span><text:a xlink:href="http://dom.art.pl/"><text:span text:style-name="CharStyle17">http://dom.art.pl/</text:span></text:a><text:span text:style-name="CharStyle17"><text:s text:c="1"/></text:span><text:span text:style-name="T14">dyskografia - 23 X 2013.</text:span></text:p><text:p text:style-name="P135"><text:span text:style-name="T14">Literatura przedmiotu</text:span></text:p><text:p text:style-name="P136"><text:span text:style-name="T14">Bartmiński J., </text:span><text:span text:style-name="CharStyle19">Językowe podstawy obrazu świata,</text:span><text:span text:style-name="T14"><text:s text:c="1"/>Lublin 2009.</text:span></text:p><text:p text:style-name="P137"><text:span text:style-name="T14">Bartmiński J., </text:span><text:span text:style-name="CharStyle19">Punkt widzenia, perspektywa, językowy obraz świata,</text:span><text:span text:style-name="T14"><text:s text:c="1"/>[w:] </text:span><text:span text:style-name="CharStyle19">Językowy obraz świata,</text:span><text:span text:style-name="T14"><text:s text:c="1"/>red. J. Bartmiński, Lublin 1999, </text:span><text:span text:style-name="CharStyle19">„Czerwona Seria" Instytutu Filologii Polskiej UMCS,</text:span><text:span text:style-name="T14"><text:s text:c="1"/>12.</text:span></text:p><text:p text:style-name="P138"><text:span text:style-name="T14">Bugajski M., Wojciechowska A., </text:span><text:span text:style-name="CharStyle19">Językowy obraz świata a literatura,</text:span><text:span text:style-name="T14"><text:s text:c="1"/>[w:] </text:span><text:span text:style-name="CharStyle19">Językowy obraz świata i kultura,</text:span><text:span text:style-name="T14"><text:s text:c="1"/>red. A. Dąbrowska, J. Anusiewicz, Wrocław 2000, </text:span><text:span text:style-name="CharStyle19">Język a kultura,</text:span><text:span text:style-name="T14"><text:s text:c="1"/>t. 13.</text:span></text:p><text:p text:style-name="P139"><text:span text:style-name="CharStyle19">Dom,</text:span><text:span text:style-name="T14"><text:s text:c="1"/>[hasło w:] </text:span><text:span text:style-name="CharStyle19">Popularny słownik języka polskiego,</text:span><text:span text:style-name="T14"><text:s text:c="1"/>red. B. Dunaj, Warszawa 2007.</text:span></text:p><text:p text:style-name="P140"><text:span text:style-name="T20">The Cultural-linguistic View of Mountains<text:line-break/>in the Poetry of Jerzy </text:span><text:span text:style-name="CharStyle8">Harasymowicz </text:span><text:span text:style-name="T20">and Other Creators<text:line-break/>(Exemplified by the </text:span><text:span text:style-name="CharStyle8">“Dom o Zielonych Progach”<text:line-break/></text:span><text:span text:style-name="T20">Songs Made by Bands)</text:span></text:p><text:p text:style-name="P141"><text:span text:style-name="CharStyle17">The article presents the cultural-linguistic view of mountains inscribed into Jerzy Harasymowiczs and other poems of not so well-known poets worshipping the land­scape of The </text:span><text:span text:style-name="T14">Beskidy </text:span><text:span text:style-name="CharStyle17">and </text:span><text:span text:style-name="T14">Bieszczady </text:span><text:span text:style-name="CharStyle17">mountains. My article tries to approach topics connected with the mountains and inscribe them into the context of popular cul­ture. Harasymowiczs poems receive a kind of “second life” thanks to music arrange­ments elaborated by bands taking part in a word-musical project </text:span><text:span text:style-name="T14">“W górach </text:span><text:span text:style-name="CharStyle17">jest </text:span><text:span text:style-name="T14">wszystko, </text:span><text:span text:style-name="CharStyle17">co </text:span><text:span text:style-name="T14">kocham.</text:span><text:span text:style-name="CharStyle17">..”/ “In the mountains there is everything I love...”/. Ethnolin- guistic methodology constitutes the basis of my analysis. The linguistic view of mountain nature in the considered poems is accomplished in two ways. The first one is connected with the look of the mountains (reconstructed by a system of facets) whereas the second one focuses on two points of reference - the mountains and man and the relationship between them. The shape of conceptualization and valua­tion is determined by the point of view and the perspective that the “ego” has taken.</text:span></text:p></draw:text-box></draw:frame><draw:frame draw:style-name="fr57" svg:x="5.877cm" svg:y="18.179cm" text:anchor-type="paragraph"><draw:text-box fo:min-width="0.517cm" fo:min-height="0.390cm"><text:p text:style-name="P142"><text:span text:style-name="T21">116</text:span></text:p></draw:text-box></draw:frame></text:p>
      </text:section>
      <text:section text:style-name="Sect12" text:name="Section12">
        <text:p text:style-name="P162"><draw:line text:anchor-type="paragraph" draw:style-name="gr2" svg:x1="0.870cm" svg:y1="0.831cm" svg:x2="11.359cm" svg:y2="0.831cm"><text:p/></draw:line></text:p>
        <text:p text:style-name="P33"><draw:frame draw:style-name="fr58" svg:x="0.818cm" svg:y="0.365cm" svg:width="10.634cm" svg:height="0.381cm" text:anchor-type="paragraph"><draw:text-box><text:p text:style-name="P144"><text:span text:style-name="CharStyle18">Językowo-kulturowy obraz gór w poezji Jerzego Harasymowicza i innych...</text:span></text:p></draw:text-box></draw:frame><draw:frame draw:style-name="fr60" svg:x="0.818cm" svg:y="1.339cm" svg:width="10.634cm" svg:height="2.776cm" text:anchor-type="paragraph"><draw:text-box><text:p text:style-name="P145"><text:span text:style-name="CharStyle17">The presence of a human being in the mountains extends the semantic and connota­tion held connected with the word “mountain” to the issues associated with meta­physical, sacral and emotional spheres as well as to cultural elements.</text:span></text:p><text:p text:style-name="P146"><text:span text:style-name="CharStyle17">Key words: cultural-linguistic worldview, conceptualization, perspective, point of view, facets</text:span></text:p></draw:text-box></draw:frame></text:p>
      </text:section>
      <text:section text:style-name="Sect13" text:name="Section13">
        <text:p text:style-name="P16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12">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8" style:display-name="CharStyle18" style:parent-style-name="CharStyle6">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19" style:display-name="CharStyle19" style:parent-style-name="CharStyle12">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Tekst treści (2)">
      <style:paragraph-properties fo:background-color="transparent" fo:margin-bottom="0.459cm" fo:line-height="126.%"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9" style:display-name="Tekst treści (3)">
      <style:paragraph-properties fo:background-color="transparent" fo:margin-bottom="0.953cm" fo:line-height="115.%"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11" style:display-name="Tekst treści">
      <style:paragraph-properties fo:background-color="transparent" fo:line-height="127.%"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Stopka">
      <style:paragraph-properties fo:background-color="transparent" fo:line-height="113.%"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2" style:display-name="T22" style:parent-style-name="CharStyle20">
      <style:text-properties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271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293cm" fo:page-height="19.08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9"/>
      </style:header>
      <style:footer>
        <text:p text:style-name="P149"/>
      </style:footer>
    </style:master-page>
    <style:master-page style:name="PageStyle1" style:page-layout-name="Mpm1">
      <style:header>
        <text:p text:style-name="P149"/>
      </style:header>
      <style:footer>
        <text:p text:style-name="P149"/>
      </style:footer>
    </style:master-page>
    <style:master-page style:name="PageStyle2" style:page-layout-name="Mpm2">
      <style:header>
        <text:p text:style-name="P149"/>
      </style:header>
      <style:footer>
        <text:p text:style-name="P149"/>
      </style:footer>
    </style:master-page>
    <style:master-page style:name="PageStyle3" style:page-layout-name="Mpm3">
      <style:header>
        <text:p text:style-name="P149"/>
      </style:header>
      <style:footer>
        <text:p text:style-name="P149"/>
      </style:footer>
    </style:master-page>
    <style:master-page style:name="PageStyle4" style:page-layout-name="Mpm4">
      <style:header>
        <text:p text:style-name="P149"/>
      </style:header>
      <style:footer>
        <text:p text:style-name="P149"/>
      </style:footer>
    </style:master-page>
    <style:master-page style:name="PageStyle5" style:page-layout-name="Mpm5">
      <style:header>
        <text:p text:style-name="P149"/>
      </style:header>
      <style:footer>
        <text:p text:style-name="P149"/>
      </style:footer>
    </style:master-page>
    <style:master-page style:name="PageStyle6" style:page-layout-name="Mpm6">
      <style:header>
        <text:p text:style-name="P149"/>
      </style:header>
      <style:footer>
        <text:p text:style-name="P149"/>
      </style:footer>
    </style:master-page>
    <style:master-page style:name="PageStyle7" style:page-layout-name="Mpm7">
      <style:header>
        <text:p text:style-name="P149"/>
      </style:header>
      <style:footer>
        <text:p text:style-name="P149"/>
      </style:footer>
    </style:master-page>
    <style:master-page style:name="PageStyle8" style:page-layout-name="Mpm8">
      <style:header>
        <text:p text:style-name="P149"/>
      </style:header>
      <style:footer>
        <text:p text:style-name="P149"/>
      </style:footer>
    </style:master-page>
    <style:master-page style:name="PageStyle9" style:page-layout-name="Mpm9">
      <style:header>
        <text:p text:style-name="P149"/>
      </style:header>
      <style:footer>
        <text:p text:style-name="P149"/>
      </style:footer>
    </style:master-page>
    <style:master-page style:name="PageStyle10" style:page-layout-name="Mpm10">
      <style:header>
        <text:p text:style-name="P149"/>
      </style:header>
      <style:footer>
        <text:p text:style-name="P149"/>
      </style:footer>
    </style:master-page>
    <style:master-page style:name="PageStyle11" style:page-layout-name="Mpm11">
      <style:header>
        <text:p text:style-name="P149"/>
      </style:header>
      <style:footer>
        <text:p text:style-name="P149"/>
      </style:footer>
    </style:master-page>
    <style:master-page style:name="PageStyle12" style:page-layout-name="Mpm12">
      <style:header>
        <text:p text:style-name="P149"/>
      </style:header>
      <style:footer>
        <text:p text:style-name="P149"/>
      </style:footer>
    </style:master-page>
    <style:master-page style:name="PageStyle13" style:page-layout-name="Mpm13">
      <style:header>
        <text:p text:style-name="P149"/>
      </style:header>
      <style:footer>
        <text:p text:style-name="P14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